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4pt" fo:font-weight="bold" style:font-name-asian="MS Mincho" style:font-size-asian="14pt" style:font-weight-asian="bold" style:font-name-complex="Times New Roman" style:font-weight-complex="bold"/>
    </style:style>
    <style:style style:name="P11" style:family="paragraph" style:parent-style-name="Testo_20_normale">
      <style:paragraph-properties fo:text-align="center" style:justify-single-word="false" fo:orphans="0" fo:widows="0"/>
      <style:text-properties style:font-name="Times New Roman" fo:font-size="30pt" style:font-name-asian="MS Mincho" style:font-size-asian="30pt" style:font-name-complex="Times New Roman"/>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4"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2.007cm" fo:text-align="end" style:justify-single-word="false" fo:text-indent="0cm" style:auto-text-indent="false"/>
      <style:text-properties style:font-name="Times New Roman" fo:font-size="12pt" fo:font-style="italic" style:font-name-asian="MS Mincho" style:font-size-asian="12pt" style:font-style-asian="italic"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5"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6" style:family="paragraph" style:parent-style-name="Testo_20_normale">
      <style:paragraph-properties fo:margin-left="0.953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27" style:family="paragraph" style:parent-style-name="Testo_20_normale">
      <style:paragraph-properties fo:margin-left="1.27cm" fo:margin-right="0cm" fo:text-align="justify" style:justify-single-word="false" fo:text-indent="0.501cm" style:auto-text-indent="false"/>
    </style:style>
    <style:style style:name="P28"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2"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3" style:family="paragraph" style:parent-style-name="Testo_20_normale">
      <style:paragraph-properties fo:margin-left="5.08cm" fo:margin-right="0cm" fo:text-align="center" style:justify-single-word="false" fo:orphans="0" fo:widows="0" fo:text-indent="0cm" style:auto-text-indent="false"/>
    </style:style>
    <style:style style:name="P34" style:family="paragraph" style:parent-style-name="Testo_20_normale">
      <style:paragraph-properties fo:margin-left="5.08cm" fo:margin-right="0cm" fo:text-align="center" style:justify-single-word="false" fo:orphans="0" fo:widows="0" fo:text-indent="0cm" style:auto-text-indent="false"/>
      <style:text-properties style:font-name="(testo normale)" fo:font-size="12pt" fo:font-style="italic" style:font-size-asian="12pt" style:font-style-asian="italic" style:font-name-complex="Times New Roman" style:font-size-complex="12pt"/>
    </style:style>
    <style:style style:name="P35" style:family="paragraph" style:parent-style-name="Testo_20_normale">
      <style:paragraph-properties fo:margin-left="0cm" fo:margin-right="1.69cm" fo:text-align="end" style:justify-single-word="false" fo:text-indent="0.501cm" style:auto-text-indent="false"/>
    </style:style>
    <style:style style:name="P3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7" style:family="paragraph" style:parent-style-name="LL_3a__20_info">
      <style:text-properties fo:language="de" fo:country="DE"/>
    </style:style>
    <style:style style:name="P38" style:family="paragraph" style:parent-style-name="LL_3a__20_info">
      <style:text-properties fo:language="en" fo:country="US"/>
    </style:style>
    <style:style style:name="P39" style:family="paragraph" style:parent-style-name="LL_3a__20_info">
      <style:text-properties style:letter-kerning="true" style:font-name-asian="MS Mincho" style:language-asian="it" style:country-asian="IT" style:font-name-complex="Courier New" style:font-size-complex="10pt"/>
    </style:style>
    <style:style style:name="P4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1" style:family="paragraph" style:parent-style-name="LL_3a__20_link">
      <style:text-properties style:use-window-font-color="true" fo:language="zxx" fo:country="none" style:text-underline-style="none" style:language-complex="zxx" style:country-complex="none"/>
    </style:style>
    <style:style style:name="P42" style:family="paragraph" style:parent-style-name="LL_3a__20_nome_20_autore" style:master-page-name="Standard">
      <style:paragraph-properties style:page-number="auto"/>
    </style:style>
    <style:style style:name="P43"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variant="small-caps" style:font-name="Times New Roman" fo:font-size="12pt" style:font-size-asian="12pt" style:font-name-complex="Times New Roman" style:font-size-complex="12pt"/>
    </style:style>
    <style:style style:name="T3" style:family="text">
      <style:text-properties fo:font-variant="small-caps" style:font-name="Times New Roman" fo:font-size="12pt" style:font-name-asian="MS Mincho" style:font-size-asian="12pt"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fo:font-style="italic" style:font-name-asian="MS Mincho" style:font-size-asian="12pt" style:font-style-asian="italic" style:font-name-complex="Times New Roman"/>
    </style:style>
    <style:style style:name="T7" style:family="text">
      <style:text-properties style:font-name="Times New Roman" fo:font-size="12pt" fo:language="fr" fo:country="FR" style:font-name-asian="MS Mincho" style:font-size-asian="12pt" style:font-name-complex="Times New Roman"/>
    </style:style>
    <style:style style:name="T8" style:family="text">
      <style:text-properties style:font-name="Times New Roman" fo:font-size="12pt" fo:language="fr" fo:country="FR" fo:font-style="italic" style:font-name-asian="MS Mincho" style:font-size-asian="12pt" style:font-style-asian="italic" style:font-name-complex="Times New Roman"/>
    </style:style>
    <style:style style:name="T9" style:family="text">
      <style:text-properties style:font-name="Times New Roman" fo:font-size="12pt" fo:language="fr" fo:country="FR" style:font-size-asian="12pt" style:font-name-complex="Times New Roman" style:font-size-complex="12pt"/>
    </style:style>
    <style:style style:name="T10" style:family="text">
      <style:text-properties style:font-name="Times New Roman" fo:font-size="12pt" fo:language="de" fo:country="DE" style:font-name-asian="MS Mincho" style:font-size-asian="12pt" style:font-name-complex="Times New Roman"/>
    </style:style>
    <style:style style:name="T11" style:family="text">
      <style:text-properties style:font-name="Times New Roman" fo:font-size="12pt" fo:language="de" fo:country="DE" fo:font-style="italic" style:font-name-asian="MS Mincho" style:font-size-asian="12pt" style:font-style-asian="italic" style:font-name-complex="Times New Roman"/>
    </style:style>
    <style:style style:name="T12" style:family="text">
      <style:text-properties style:font-name="Times New Roman" fo:font-size="12pt" fo:language="de" fo:country="DE" style:font-size-asian="12pt" style:font-name-complex="Times New Roman" style:font-size-complex="12pt"/>
    </style:style>
    <style:style style:name="T13" style:family="text">
      <style:text-properties style:font-name="Times New Roman" fo:font-size="12pt" fo:language="en" fo:country="GB" style:font-size-asian="12pt" style:font-name-complex="Times New Roman" style:font-size-complex="12pt"/>
    </style:style>
    <style:style style:name="T14" style:family="text">
      <style:text-properties style:font-name-asian="MS Mincho"/>
    </style:style>
    <style:style style:name="T15" style:family="text">
      <style:text-properties style:text-position="super 58%" style:font-name="Times New Roman" fo:font-size="12pt" fo:font-style="italic" style:font-name-asian="MS Mincho" style:font-size-asian="12pt" style:font-style-asian="italic" style:font-name-complex="Times New Roman"/>
    </style:style>
    <style:style style:name="T16" style:family="text">
      <style:text-properties style:font-size-complex="12pt"/>
    </style:style>
    <style:style style:name="T17" style:family="text">
      <style:text-properties style:font-name="(testo normale)" fo:font-size="12pt" fo:font-style="italic" style:font-size-asian="12pt" style:font-style-asian="italic" style:font-name-complex="Times New Roman" style:font-size-complex="12pt"/>
    </style:style>
    <style:style style:name="T18" style:family="text">
      <style:text-properties style:font-name="(testo normale)" fo:font-size="12pt" fo:language="fr" fo:country="FR" fo:font-style="italic" style:font-size-asian="12pt" style:font-style-asian="italic" style:font-name-complex="Times New Roman" style:font-size-complex="12pt"/>
    </style:style>
    <style:style style:name="T19" style:family="text">
      <style:text-properties style:font-name="(testo normale)" fo:font-size="12pt" fo:language="de" fo:country="DE" fo:font-style="italic" style:font-size-asian="12pt" style:font-style-asian="italic" style:font-name-complex="Times New Roman"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2" draw:name="immagini1" text:anchor-type="char" svg:width="11.501cm" svg:height="17.9cm" draw:z-index="0"><draw:image xlink:href="Pictures/100000000000046200000663021A4E26.png" xlink:type="simple" xlink:show="embed" xlink:actuate="onLoad"/></draw:frame>Gerolamo Rovetta</text:p>
      <text:p text:style-name="LL_3a__20_titolo_20_libro"><draw:frame draw:style-name="fr1" draw:name="Cornice1" text:anchor-type="char" svg:x="5.519cm" svg:y="18.3cm" svg:width="5.999cm" svg:height="0.799cm" draw:z-index="2"><draw:text-box><text:p text:style-name="P41">www.liberliber.it</text:p></draw:text-box></draw:frame><text:span text:style-name="Strong_20_Emphasis">I Barbarò</text:span></text:p>
      <text:p text:style-name="P43">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6">http://www.e-text.it/</text:p>
      <text:p text:style-name="LL_3a__20_info"/>
      <text:p text:style-name="LL_3a__20_info">QUESTO E-BOOK:</text:p>
      <text:p text:style-name="LL_3a__20_info"/>
      <text:p text:style-name="LL_3a__20_info">TITOLO: I Barbarò</text:p>
      <text:p text:style-name="LL_3a__20_info">AUTORE: Rovetta, Gerolamo</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text:p>
      <text:p text:style-name="P37">Gutenberg (http://www.gutenberg.net/) tramite </text:p>
      <text:p text:style-name="P38">Distributed proofreaders (http://www.pgdp.net/).</text:p>
      <text:p text:style-name="P3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 Barbaro o le lagrime del prossimo : romanzo / Gerolamo Rovetta - Milano : Treves, 1890 - 2 voll. - vol 1 398 p. ; 17 cm; vol 2 358 p. ; 17 cm.</text:p>
      <text:p text:style-name="LL_3a__20_info">CODICE ISBN: mancante</text:p>
      <text:p text:style-name="LL_3a__20_info"/>
      <text:p text:style-name="LL_3a__20_info"><text:soft-page-break/>1a EDIZIONE ELETTRONICA DEL: 14 magg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8">Distributed proofreaders, http://www.pgdp.net/</text:p>
      <text:p text:style-name="P38"/>
      <text:p text:style-name="LL_3a__20_info">REVISIONE:</text:p>
      <text:p text:style-name="LL_3a__20_info">Claudio Paganelli, paganelli@mclink.it</text:p>
      <text:p text:style-name="P39"/>
      <text:p text:style-name="P39">PUBBLICAZIONE:</text:p>
      <text:p text:style-name="P3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Standard"/>
      <text:p text:style-name="P4"/>
      <text:p text:style-name="P6"><text:soft-page-break/>GEROLAMO ROVETTA</text:p>
      <text:p text:style-name="P4"/>
      <text:p text:style-name="P7">I BARBARÒ</text:p>
      <text:p text:style-name="P4"/>
      <text:p text:style-name="P9">o</text:p>
      <text:p text:style-name="P4"/>
      <text:p text:style-name="P11">Le lagrime del prossimo</text:p>
      <text:p text:style-name="P4"/>
      <text:p text:style-name="P4"/>
      <text:p text:style-name="P4"/>
      <text:p text:style-name="P4"/>
      <text:p text:style-name="P10">ROMANZO</text:p>
      <text:p text:style-name="P10"/>
      <text:p text:style-name="P1"><text:span text:style-name="T3">Volume</text:span><text:span text:style-name="T5"> I.</text:span></text:p>
      <text:p text:style-name="P4"/>
      <text:p text:style-name="P9">TERZA EDIZIONE</text:p>
      <text:p text:style-name="P4"/>
      <text:p text:style-name="P4"/>
      <text:p text:style-name="P4"/>
      <text:p text:style-name="P4"/>
      <text:p text:style-name="P4"/>
      <text:p text:style-name="P4"/>
      <text:p text:style-name="P4"/>
      <text:p text:style-name="P6">MILANO</text:p>
      <text:p text:style-name="P4"/>
      <text:p text:style-name="P9"><text:soft-page-break/>FRATELLI TREVES, EDITORI</text:p>
      <text:p text:style-name="P9">1890</text:p>
      <text:p text:style-name="P14"/>
      <text:p text:style-name="P13">all'amico Augusto Franchetti</text:p>
      <text:p text:style-name="P4"/>
      <text:p text:style-name="P4">con affettuosa gratitudine</text:p>
      <text:p text:style-name="P3"/>
      <text:p text:style-name="P16">Gerolamo Rovetta.</text:p>
      <text:p text:style-name="P14"/>
      <text:p text:style-name="P3"/>
      <text:p text:style-name="P3"/>
      <text:p text:style-name="P3"/>
      <text:p text:style-name="P3"/>
      <text:p text:style-name="P9">PARTE PRIMA</text:p>
      <text:p text:style-name="P9"/>
      <text:p text:style-name="P9">I DANARI.</text:p>
      <text:p text:style-name="P3"/>
      <text:p text:style-name="P3"/>
      <text:p text:style-name="P3"/>
      <text:p text:style-name="P4">I.</text:p>
      <text:p text:style-name="P19"/>
      <text:p text:style-name="P17"><text:span text:style-name="T5">Era la mattina dell'ultimo di gennaio del 1842, o del 1843, salvo il vero, e Milano, come quasi sempre le succede in quel torno, era tutta avvolta nella nebbia; una nebbia bigiognola, bassa, fitta fitta, proprio (si diceva così anche allora) da </text:span><text:span text:style-name="T6">tagliar col coltello</text:span><text:span text:style-name="T5">.</text:span></text:p>
      <text:p text:style-name="P17"><text:span text:style-name="T5">Tuttavia, nemmeno col freddo nè col tempaccio, Pompeo Barbetta, che per colazione s'era ben bene impinzato di panna e di burro, non avea voluto rinunziare alla sua passeggiata per fare il chilo, e mentre l'orologio della torre dei </text:span><text:span text:style-name="T6">Mercanti</text:span><text:span text:style-name="T5"> batteva le dieci e mezzo, egli, lemme lemme, sbucava, tutto inferraiolato e col naso sepolto nel bavero, da una delle tante stradette che facevano capo in </text:span><text:span text:style-name="T6">Piazza del Duomo</text:span><text:span text:style-name="T5">.</text:span></text:p>
      <text:p text:style-name="P19">Pompeo Barbetta, in quel tempo, era un ragazzotto che dovea toccare i vent'anni; e fin d'allora si godeva il papato, senza far nulla, quantunque i suoi fossero gente di bassa condizione. Ma aveva il babbo che faceva il cuoco; la mamma era stata bella e quindi tutti e due i coniugi Barbetta, spesso si trovavano qualche <text:soft-page-break/>sommetta ed eran beati di spenderla per quel loro unico rampollo; giacchè, oltre al bene che gli volevano, aveano messo ogni loro vanità nell'allevarlo, nel mantenerlo e nel mandarlo attorno pulito, grasso e fannullone, come se, proprio, fosse stato il figliuolo d'un signore!</text:p>
      <text:p text:style-name="P17"><text:span text:style-name="T5">- Acciderba! Che freddo cane! - bestemmiava intanto fra sè e sè il giovinotto, il quale era arrivato in mezzo alla piazza, dove soffiava una sizza diaccia di tramontana che gli tagliava la punta delle orecchie; e scotendosi con un brivido, e pestando i piedi per riscaldarli, si avviò verso il </text:span><text:span text:style-name="T6">Coperto dei Figini</text:span><text:span text:style-name="T5">.</text:span></text:p>
      <text:p text:style-name="P19">Si chiamava con tal nome, da quello appunto del fondatore (Pietro Figini, patrizio milanese), un vecchio porticato basso, angusto, tutto ingombro di botteghe dalle mostre vistose, che si stendeva in faccia al fianco settentrionale del Duomo; consueto ritrovo di ciceroni, di lustrini e di merciai ambulanti.</text:p>
      <text:p text:style-name="P17"><text:span text:style-name="T5">Ma mentre Pompeo vi si avvicinava scotendo bruscamente il capo per schermirsi dagli importuni che gli correvano incontro offrendogli i loro servigi o la loro roba, sentì all'improvviso di sotto il </text:span><text:span text:style-name="T6">Coperto</text:span><text:span text:style-name="T5"> un vociare, un correre, un accalcarsi confuso di gente, e poi, più distinte e più forti, in mezzo al subbuglio, le grida di una donna e gli strilli di un bambino.</text:span></text:p>
      <text:p text:style-name="P19">- Che è?... Che c'è?... Che cosa succede?</text:p>
      <text:p text:style-name="P17"><text:span text:style-name="T5">In un attimo tutta la gente ch'era sulla piazza s'avviò di corsa fin sotto il </text:span><text:span text:style-name="T6">Coperto</text:span><text:span text:style-name="T5"> e ingrossò la folla, che già faceva ressa dinanzi a una bottega di oreficeria; e gli ultimi arrivati pigiando i primi e rizzandosi sulla punta dei piedi, allungavano il collo a destra o a sinistra per cercar di scoprire fra le teste e i cappelli la ragione di quello strepito.</text:span></text:p>
      <text:p text:style-name="P19">Pompeo, uditi appena i primi gridi e veduto il corri corri, si era fermato di botto, in mezzo della strada; poi più lentamente avea <text:soft-page-break/>continuato ad avvicinarsi al luogo del baccano; ma si teneva sempre alla larga, non avendo voglia di arrischiar le costole per sapere che cosa fosse accaduto.</text:p>
      <text:p text:style-name="P17"><text:span text:style-name="T5">- .... Si picchiano? - domandò poi a un ragazzotto il quale, forse per riguadagnare il tempo perso a star a guardare, veniva giù di corsa dagli scalini del </text:span><text:span text:style-name="T6">Coperto</text:span><text:span text:style-name="T5">.</text:span></text:p>
      <text:p text:style-name="P17"><text:span text:style-name="T5">- No, no! Ci sono i poliziotti! Menano in gabbia l'orefice del </text:span><text:span text:style-name="T6">Gobbo d'oro</text:span><text:span text:style-name="T5">!...</text:span></text:p>
      <text:p text:style-name="P19">- Avrà sentito due messe, il galantuomo - brontolò Pompeo avviandosi, ormai rassicurato, al luogo dello scompiglio.</text:p>
      <text:p text:style-name="P19">Le grida si facevano più vive, più strazianti; il piangere e lo strillare più acuti. Poi la folla ricominciò a rimescolarsi; ad un tratto i più vicini alla scesa si voltarono tirandosi in fretta da parte, e allora uscirono di mezzo alla gente due guardie (due brutti ceffi!) che menavano un uomo giù verso la piazza. Dall'aspetto pareva una persona per bene. Era tremante, livido in volto, colla testa bassa. Dietro a lui, una povera donna (si capiva alla prima che dovea essere sua moglie) piangeva, urlava, smaniava, implorando e imprecando, mentre un bambinello che le si teneva aggrappato, strillava per lo spavento e per gli urli della mamma.</text:p>
      <text:p text:style-name="P19">Quella scena di dolore, quei gemiti avevano fatto correre tra la gente un senso di pietà.</text:p>
      <text:p text:style-name="P17"><text:span text:style-name="T5">- Ha rubato? - domandò Pompeo a un mercante, che avea pure la sua bottega sotto il </text:span><text:span text:style-name="T6">Coperto dei Figini</text:span><text:span text:style-name="T5">, e che si era scostato, crollando il capo, dalla turba che, ingrossandosi, andava dietro gli sbirri, scesi al largo, sulla piazza.</text:span></text:p>
      <text:p text:style-name="P19">- Ha rubato?</text:p>
      <text:p text:style-name="P19"><text:soft-page-break/>Pompeo si sentiva anche lui un po' commosso, e cercava, istintivamente, di trovare nella colpa dell'orefice una ragione per vincere la molestia di quel suo turbamento.</text:p>
      <text:p text:style-name="P17"><text:span text:style-name="T5">- Rubato? Chè! È l'orefice del </text:span><text:span text:style-name="T6">Gobbo d'oro</text:span><text:span text:style-name="T5">.... Un fior di galantuomo, - rispose il mercante.</text:span></text:p>
      <text:p text:style-name="P19">- E allora, diavolo, perchè lo mettono dentro?</text:p>
      <text:p text:style-name="P19">- Perchè?... perchè non c'è giustizia per i minchioni! Quel bonuomo è stato la vittima di certe canaglie di cui per disgrazia s'era troppo fidato: imbroglioni, usurai, strozzini; ma, sa, di quelli che marciano in carrozza! Gli hanno mangiato tutto il suo e anche la dote della moglie, e adesso, dopo averlo costretto a fallire, lo mettono al fresco in gattabuia.</text:p>
      <text:p text:style-name="P19">- Per altro, bisognerà vedere....</text:p>
      <text:p text:style-name="P19">- C'è poco da vedere, giovinotto! Il mondo, oggi, cammina alla rovescia, e sono i ladri quelli che fanno mettere in prigione i galantuomini.</text:p>
      <text:p text:style-name="P19">- Ma....</text:p>
      <text:p text:style-name="P19">- Ossia, i galantuomini son coloro che sanno rubare molto e bene.</text:p>
      <text:p text:style-name="P19">Intanto gli strilli ed il rumore non si udivano più: le guardie, coll'orefice, la donna, il bambino e tutta la folla erano sparite dalla piazza.</text:p>
      <text:p text:style-name="P17"><text:span text:style-name="T5">Ma pure l'impressione di quel tristo spettacolo rimaneva viva nell'animo di Pompeo. Più che esser commosso per le disgrazie dell'orefice del </text:span><text:span text:style-name="T6">Gobbo</text:span><text:span text:style-name="T5"> </text:span><text:span text:style-name="T6">d'oro</text:span><text:span text:style-name="T5">, egli provava dentro di sè un senso nuovo, indefinibile, di malessere; come la paura vaga che in un avvenire lontano gli potesse accadere qualche cosa di simile.</text:span></text:p>
      <text:p text:style-name="P19">Se un giorno avessero legato e messo al fresco anche lui, come quel minchione d'orefice?</text:p>
      <text:p text:style-name="P19"><text:soft-page-break/>E così tutta la mattina stette coll'uggia addosso, e gli pareva che il burro e la panna gli facessero peso sullo stomaco.</text:p>
      <text:p text:style-name="P19"/>
      <text:p text:style-name="P19"/>
      <text:p text:style-name="P19"/>
      <text:p text:style-name="P4">II.</text:p>
      <text:p text:style-name="P19"/>
      <text:p text:style-name="P17"><text:span text:style-name="T5">Il padre di Pompeo Barbetta era un cuoco rinomato: un artista, com'egli diceva di sè con molta gravità, non senza una certa amarezza da </text:span><text:span text:style-name="T6">genio incompreso</text:span><text:span text:style-name="T5">.</text:span></text:p>
      <text:p text:style-name="P17"><text:span text:style-name="T5">Non si era mai </text:span><text:span text:style-name="T6">impiegato</text:span><text:span text:style-name="T5"> se non in famiglie ragguardevoli; si mostrava molto schifiltoso nella scelta, e nei patti. Il mondo, sempre pronto a lasciarsi infinocchiare, gli faceva di cappello, e più egli si dava aria, più lo pagava caro.</text:span></text:p>
      <text:p text:style-name="P17"><text:span text:style-name="T5">I suoi padroni lo tenevano di conto, come se l'avere il Barbetta a capo cuoco fosse una piccola gloria di famiglia; e oltre il grasso salario, gli prodigavano un'infinità di garbatezze, e regalavano il suo bambino di vestitini e di balocchi, e gli permettevano di menarselo dietro quando andavano in campagna, dove Pompeo poteva fare il chiasso coi </text:span><text:span text:style-name="T6">signorini</text:span><text:span text:style-name="T5">.</text:span></text:p>
      <text:p text:style-name="P17"><text:span text:style-name="T5">Per tal modo il figliuolo del cuoco aveva preso gusti e tendenze che, certo, non convenivano alla sua condizione, e quando poi divenne un giovinetto si trovò fuori di posto e senza avviamento alcuno. Era stato avvezzato troppo bene per poter adattarsi a fare un mestiere qualunque, e intanto passava in ozio i mesi e gli anni, rimpiangendo i piaceri che non poteva più godere, invidiando coloro che li godevano ancora, sempre stizzoso e sornione; sempre malcontento di sè, malcontento de' suoi, malcontento di tutti. Amici non ne aveva: scansava egli stesso i giovanetti della sua condizione, per una certa alterigia di </text:span><text:soft-page-break/><text:span text:style-name="T5">zotico rincivilito, e i </text:span><text:span text:style-name="T6">signorini</text:span><text:span text:style-name="T5">, passati già nelle mani dei precettori, lo salutavano appena con un'aria contegnosa.</text:span></text:p>
      <text:p text:style-name="P19">Pompeo, del resto, non li amava punto questi compagni de' suoi primi anni, dai quali era sempre stato trattato come i cani, a zuccherini e a bastonate. Ma, pur non amandoli, la sua mente era sempre là, fissa in loro, e avrebbe voluto rientrare in quel mondo così pieno di lusso e di delizie, per poter ancora mettersi alla pari co' suoi padroncini e vincere la loro superbia con la sua.</text:p>
      <text:p text:style-name="P19">Pure, per parecchio tempo, tutti questi impeti di rabbia, queste smanie di lusso e di grandezza non facevano capo altro che ad un'apatica rassegnazione.</text:p>
      <text:p text:style-name="P19">- Ah perchè la fortuna non mi ha fatto nascere un conte! - sospirava di tanto in tanto, incontrando qualche suo antico camerata, a cavallo o in carrozza; e così sfogava tutta la stizza e l'odio suo; e perchè gli pareva che certe distinzioni di caste non si potessero superare, cercava di vivere il meglio possibile, impinzandosi di leccornie e facendo la vita del Michelaccio alle spalle del babbo e della mamma.</text:p>
      <text:p text:style-name="P19">Ma, dopo essere stato presente all'arresto dell'orefice fallito, e dopo ciò che gli aveva detto il mercante filosofo, cominciarono a bollirgli in capo pensieri e desideri nuovi. Pochi mesi lo mutarono come fossero trascorsi parecchi anni, e sentiva che non gli bastavano più nella vita nè le dolcezze dei pasticcini paterni, nè i pochi quattrinelli che cavava di tasca alla mamma.</text:p>
      <text:p text:style-name="P19">- I galantuomini sono coloro che san rubar molto e bene.... Dunque - pensava Pompeo - tanti che sfoggiano lusso da gran signori e che si vedono riveriti e stimati, non sarebbero altro che birbe e imbroglioni fortunati?</text:p>
      <text:p text:style-name="P17"><text:span text:style-name="T5">Allora si mise a discutere sull'origine delle grandi fortune; e specialmente di quell'aristocrazia recente, che, per l'irresistibile </text:span><text:soft-page-break/><text:span text:style-name="T5">potenza del danaro, era quasi sul punto di sopraffare l'antica. E il figliuolo del cuoco, che aveva sempre servito nelle case grandi e che non avrebbe potuto concepire da solo (nel 1842, o nel 1843) l'idea di una vistosa fortuna disgiunta da un qualche titolo di nobiltà, provò una piacevole sorpresa quando vide, osservando bene, che non erano i danari la conseguenza dell'esser nobile e titolato, ma che invece, per lo più, la nobiltà e i titoli erano la conseguenza... del </text:span><text:span text:style-name="T6">conquibus</text:span><text:span text:style-name="T5">!</text:span></text:p>
      <text:p text:style-name="P17"><text:span text:style-name="T5">- Dunque anch'io - concludeva Pompeo - potrei farmi un riccone, e metter su casa e carrozza e superbia?... - Non era poi </text:span><text:span text:style-name="T5">vero che i </text:span><text:span text:style-name="T6">padroni del mondo</text:span><text:span text:style-name="T5"> fossero gente di un'altra razza e di un altro sangue!... Tutto stava nel saper scegliere la buona strada e nel pigliar la fortuna per il ciuffo!</text:span></text:p>
      <text:p text:style-name="P19">- Ma, come fare?... Da che parte incominciare?</text:p>
      <text:p text:style-name="P19">Lì stava il difficile: da che parte incominciare!</text:p>
      <text:p text:style-name="P19">Gli era venuto in mente, sul principio, di avviarsi agli impieghi, oppure di dedicarsi agli studi, ma codeste fisime durarono poco.</text:p>
      <text:p text:style-name="P17"><text:span text:style-name="T5">- Per avanzar negli impieghi - pensava Pompeo - bisogna trovare validi aiuti, e per gli studi non ci ho gamba. E poi, anche a farla grassa, come impiegato resterei sempre pitocco, e colle professioni d'avvocato, o di legale, che sono le più lucrose, ci vuol troppo tempo e si risica di crepare prima di arrivare in porto.... Certo, tutto ben ponderato, il miglior partito sarebbe quello di mettermi negli affari, ma in questo caso mi ci vorrebbe una buona scorta di quattrini per non capitar nelle mani degli usurai, come </text:span><text:span text:style-name="T5">l'orefice del </text:span><text:span text:style-name="T6">Gobbo d'oro</text:span><text:span text:style-name="T5">. Ah! se potessi riuscire a mettere insieme un capitaletto! Potrei tentar la sorte di qualche speculazione!...</text:span></text:p>
      <text:p text:style-name="P19"><text:soft-page-break/>Fatto questo disegno, ci s'impuntò con tutte le forze. Era l'idea più pratica, e quella che meglio si confaceva all'indole sua. Non avrebbe dovuto far di cappello, nè stare agli ordini d'alcuno. Avrebbe impinguato giorno per giorno il suo borsellino; e poi o dentro o fuori: o sarebbe diventato ricco, o avrebbe preso in santa pace il suo destino.</text:p>
      <text:p text:style-name="P19">Da quel momento Pompeo fece risparmio d'ogni superfluo; e quindi, a poco a poco, senza accorgersene, diventò avaro; e di un'avarizia così sordida, da non aver riscontro in nessun altro giovane. Vendeva di nascosto la roba di casa per far quattrini, e usava tutti i modi, tutti gli espedienti, fin anco le garbatezze, per mungere le tasche del babbo e della mamma. Avrebbe dannata l'anima per il becco di un quattrino. Aveva rinunziato alle ambizioncelle di zerbinotto, ai vizi e sino agli svaghi che potevano costargli qualche soldo; e rinunziò pur anco all'amore, che per lui, non gentile d'animo, nè d'aspetto, non era mai stato un dono della fortuna.</text:p>
      <text:p text:style-name="P19">Pompeo, colla faccia olivastra, secca, senza barba; col naso schiacciato e storto, e cogli occhietti piccoli e un po' loschi, somigliava più al babbo che alla mamma; ma aveva meno cuore dell'uno e dell'altra. In casa era sempre lunatico e irascibile; fuori, quando gli faceva comodo, sapeva prendere i tratti e le maniere di persona per bene, e quantunque ignorante, tirava dritto a parlar di tutto e a dir male di tutti, compiacendosene con certe sghignazzate sue proprie, che risuonavano come uno schiocco di frusta. Fiacco di tempra, non avrebbe resistito a nessuna fatica nè morale, nè materiale, ed ora lo manteneva saldo ne' rigorosi propositi soltanto la fede ne' suoi sogni fantastici di lusso, di godimenti e di prepotenza.</text:p>
      <text:p text:style-name="P19"><text:soft-page-break/>Tutto il giorno, quando passeggiava solo per le vie di Milano, e la sera, appena entrato a letto, egli continuava a fabbricare e a rifabbricare il suo bel palazzone che avrebbe comperato, facendo un affar d'oro, da qualche nobile spiantato. E già lo addobbava nella sua mente con un fasto principesco; e comandava a bacchetta al servitorame. Poi, quando il ragazzaccio era tentato dagli stimoli dell'amore, anche allora teneva duro, pensando al giorno in cui avrebbe avuto per amante, o per moglie, una gran dama, proprio una Venere dell'Olimpo, simile a una di quelle belle signore che aveva vedute, da fanciullo, capitare alcune volte in giardino in mezzo ai signorini per portar loro dolci e balocchi, per coprirli di baci e di carezze, spandendo attorno dai capelli e da tutta la vaga persona un profumo nuovo, penetrante più del profumo stesso dei fiori.... Sì; voleva avere una di quelle donne pallide, delicate che, mentre prodigavano tante moine a' suoi compagni, non degnavano nemmeno di guardarlo, lui, il figliuolo del cuoco!... Sì, la voleva; ma la voleva per vendicarsi, per trattarla da padrone, per farle scontare lo sprezzo e l'alterigia delle sue compagne!</text:p>
      <text:p text:style-name="P17"><text:span text:style-name="T5">Passato qualche tempo aveva pensato bene, per certi riflessi, di vincere la sua salvatichezza burbanzosa, e aveva cominciato a fare amicizia con alcuni giovinotti ch'erano fra' suoi casigliani. I Barbetta abitavano proprio nel cuore della città, vicino a </text:span><text:span text:style-name="T6">Piazza Mercanti</text:span><text:span text:style-name="T5">, in una di quelle tante stradicciuole strette, abbuiate da altissimi tetti; piene di gente, di fracasso, e di sudiciume, che c'erano allora, appunto fra </text:span><text:span text:style-name="T6">Piazza Mercanti</text:span><text:span text:style-name="T5"> e la via di </text:span><text:span text:style-name="T6">Santa Margherita</text:span><text:span text:style-name="T5">. La sua viuzza, più che altro, pareva un andito tortuoso, girante fra mezzo a portichetti e a cortili di case, aperti al pubblico.</text:span></text:p>
      <text:p text:style-name="P17"><text:soft-page-break/><text:span text:style-name="T5">In principio, dalla parte di </text:span><text:span text:style-name="T6">Santa Margherita</text:span><text:span text:style-name="T5">, c'era una vôlta bassa, lunga, dove l'oscurità era così fitta, che anche di giorno, per sicurezza, vi mantenevano acceso un lampioncino ad olio. Sotto a quella vôlta, oggi demolita, e che fin d'allora era chiamata </text:span><text:span text:style-name="T6">dell'Arco Vecchio</text:span><text:span text:style-name="T5">, si vedeva, solitamente aperta, una porticina, di stile gotico, da cui si entrava in una cortaccia che pareva la gola di un pozzo tanto era angusta e tetra. Vicino a ogni angolo di quel buco, sempre ingombro di casse e di ceste vuote e dove le pareti, annerite, tramandavano un tanfo di mucido, c'era una scaluccia a chiocciola, sudicia e buia, come tutto il resto: di là si saliva al quartiere del cuoco Barbetta.</text:span></text:p>
      <text:p text:style-name="P19">In quella vecchia casa stava la gente ammonticchiata come le acciughe, ed era tanta da bastare a popolare un piccolo paese. Però, Pompeo, non si spinse a far amicizia con tutti i pigionali dello stabile, ma invece scelse, fra i pari suoi, chi potesse un giorno essergli utile. Erano figliuoli di piccoli merciai che stavano in bottega col babbo, o giovani praticanti di qualche cavalocchio, o commessi di negozio.</text:p>
      <text:p text:style-name="P17"><text:span text:style-name="T5">Abitava pure, in quella casa, un personaggio singolare, che aveva attirato subito l'attenzione di Pompeo: era un vecchio dall'aspetto rispettabile, tutto lindo e sempre vestito di nero come un curiale, che aveva a pigione due piccole stanzette al terzo piano. Chi fosse non si sapeva bene: sull'uscio del suo quartierino vedevasi soltanto, attaccato ad una borchia d'ottone, un cartello bianco, rettangolare, con su scritto a mano, in carattere gotico, grosso: </text:span><text:span text:style-name="T6">Mediatore</text:span><text:span text:style-name="T5">; senz'altro.</text:span></text:p>
      <text:p text:style-name="P17"><text:span text:style-name="T5">Nessuno ricordava il nome di famiglia del personaggio, perchè nella casa, da tempo immemorabile, era invalso l'uso di chiamarlo </text:span><text:span text:style-name="T6">Don Miao</text:span><text:span text:style-name="T5">, imitando la voce del gatto. E davvero come i gatti, egli capitava addosso alla gente all'improvviso grazie alle scarpe </text:span><text:soft-page-break/><text:span text:style-name="T5">di cencio, che usava anche d'estate; e andava attorno adagio adagio, rasente le pareti, e aveva poi certi occhiali d'oro che quando egli appariva tra l'oscurità delle scale e degli anditi, gli luccicavano sulla faccia rotonda, pelata, rossiccia, come fanno al buio gli occhi del gatto.</text:span></text:p>
      <text:p text:style-name="P17"><text:span text:style-name="T5">Nel complesso </text:span><text:span text:style-name="T6">Don Miao</text:span><text:span text:style-name="T5"> conservava alcunchè di misterioso, quantunque co' casigliani si mostrasse sempre pieno di complimenti, di garbatezze e di storielle. Ma la sua cortesia, con tutti uniforme, non dava adito a confidenze; nè si sapeva nulla della famiglia sua, nè della clientela, nè della gente che praticava. Per altro, non destando egli grandi curiosità, e non recando poi fastidio a nessuno, anche gl'inquilini dell'</text:span><text:span text:style-name="T6">Arco Vecchio</text:span><text:span text:style-name="T5"> finirono col non curarsi di saperne di più e col lasciarlo vivere in santa pace. Gentile e paziente, mostrava molta predilezione verso i bamberottoli del casamento, e con loro amava intrattenersi lungamente, facendoli chiacchierare; e spesso li baciucchiava e li regalava di chicche; ma i maligni anche in ciò trovavano da ridire, sussurrando che fossero tutte lustre per cattivarsi l'animo delle bambinaie e delle donne di servizio colle quali, per dir vero, egli era proprio di una galanteria sopraffina.</text:span></text:p>
      <text:p text:style-name="P17"><text:span text:style-name="T5">Anche Pompeo, come le serve della casa, aveva subìto il fascino dell'abito nero, degli occhiali d'oro, e della grande considerazione in cui il vecchietto era tenuto. Ma più che altro, appunto per l'aria di mistero che gli spirava d'attorno, egli lo aveva giudicato un furbacchione di quelli che san condur bene i propri affari, senza render conti a nessuno, e che poi un bel giorno, magari quando crepano, si sente dire che erano milionari! - A ogni modo, - pensava il giovinotto, - anche se </text:span><text:span text:style-name="T6">Don Miao</text:span><text:span text:style-name="T5"> non nasconde il morto sotto il letto, deve certo trattar con ricconi, con banchieri, con casse forti, chè non gli si vede mai alle costole </text:span><text:soft-page-break/><text:span text:style-name="T5">quella gentucola che usa bazzicare co' mediatori di piazza! - E subito cominciò a salutarlo con gran rispetto, e tentò ogni mezzo per avvicinarlo un po' più degli altri e per entrargli in grazia.... - Ma chè!... La simpatia pareva non fosse reciproca. A Pompeo, per quanto facesse, non gli fu possibile di varcare i limiti dei complimenti comuni o delle solite chiacchiere sul più o sul meno. </text:span><text:span text:style-name="T6">Don Miao</text:span><text:span text:style-name="T5"> gli sorrideva, cortese; gli contraccambiava gl'inchini rispettosi con un "buon giorno, caro" affabilissimo, accompagnando il saluto con cenni ripetuti di </text:span><text:span text:style-name="T5">mano e strisciando sull'erre grassa con una mellifluità piena di protezioni; ma dopo quel sorriso e quel fare garbato, se l'altro cercava andare più innanzi, si sentiva fermato a mezzo delle sue espansioni, come da un muro di ghiaccio.</text:span></text:p>
      <text:p text:style-name="P19">In sulle prime Pompeo non si perdette d'animo.</text:p>
      <text:p text:style-name="P17"><text:span text:style-name="T5">- Se </text:span><text:span text:style-name="T6">Don Miao</text:span><text:span text:style-name="T5"> - pensava - mi volesse aiutare, potrei avviare le cose mie, e, se non altro, far crescere il mio peculio! - E con tale idea fissa in capo, si fece ancora più cerimonioso, più umile e insinuante col vecchietto, e sembrò che gli si volesse proprio attaccare alle falde, tanto che quegli, seccato e insospettito, e non indovinando certo il perchè di quell'insistenza, senza smettere punto i sorrisi e le maniere gentili, cominciò a schivarlo e a tenerselo lontano, finchè Pompeo, vedendo riuscir vani i suoi </text:span><text:span text:style-name="T5">sforzi, perdette la pazienza, insieme colla speranza, e: - Pitocco maledetto! - gli borbottò dietro, tutto stizzito, - non dovevi alloggiare in una stamberga del terzo piano se volevi far tanto il superbo!</text:span></text:p>
      <text:p text:style-name="P19">Poi, a sfogo di bile, cominciò a dirne male e a metterlo in sospetto presso gli altri pigionali.</text:p>
      <text:p text:style-name="P19">- Chi era, alla fin fine, quel vecchio tenebroso? quali erano le sue aderenze? Perchè viveva sempre solo? Chè! Chè! Bisognava <text:soft-page-break/>star in guardia; non fidarsene punto. Vattelapesca chi era! poteva essere un farabutto; un mercante fallito, un pezzo da galera!</text:p>
      <text:p text:style-name="P17"><text:span text:style-name="T5">Data la spinta, successe in quel subito un po' di sussurro, e tornarono a galla le curiosità, i discorsi e i commenti di una volta; ma il pettegolezzo non durò a lungo. </text:span><text:span text:style-name="T6">Don Miao</text:span><text:span text:style-name="T5"> si era assentato per qualche giorno da Milano, andando in campagna, e allora i pigionali non trovandoselo più tra' piedi lo dimenticarono e anche a Pompeo passò un poco la stizza.</text:span></text:p>
      <text:p text:style-name="P17"><text:span text:style-name="T5">Da questo fatto, per altro, parrebbe che il figliuolo del cuoco godesse di un certo credito al </text:span><text:span text:style-name="T6">Vôlto dell'Arco Vecchio</text:span><text:span text:style-name="T5">; e in parte la cosa era vera.</text:span></text:p>
      <text:p text:style-name="P19">Sulle prime, quand'egli cominciò a perdere la salvatichezza e ad accompagnarsi co' suoi casigliani, questi stettero un po' titubanti, perchè vedendogli stillare il quattrino, dubitavano ne avesse pochi da spendere; ma poi, quando si accorsero che la sua era avarizia e non miseria, lo presero subito in una certa stima. Dietro le spalle gli davano dello spilorcio, e mettevano in burletta la sua grettezza, ma poi, sul muso, gli facevano tutti il bel bellino, se lo tenevano caro, gli pagavano da bere e volevano che prendesse parte alle loro festicciuole, quantunque sapessero che non era suo costume contraccambiare gl'inviti.</text:p>
      <text:p text:style-name="P19">Pompeo, cominciando così ad accorgersi anche per scienza propria della verità del proverbio che: "chi ha è, e chi non ha non è," si attaccò vie più al danaro e ogni giorno sentiva crescere la bramosia, la febbre di diventar ricco; ma, sgraziatamente, il tesoretto non aumentava in proporzione dei desideri; ed egli vedendo che a quel modo avrebbe dovuto stentar tutta la vita senza costrutto, si addolorava e si avviliva e gli pareva adesso di essere anche più pitocco di prima, perchè il danaro è come il sapere: bisogna averne un poco, per capire di non averne punto.</text:p>
      <text:p text:style-name="P17"><text:soft-page-break/><text:span text:style-name="T5">La fretta stessa dell'arrivare gli metteva in corpo mille inquietudini che lo rendevano un po' incerto nella presa risoluzione e gli toglievano fiducia della buona riuscita. Anche i cari sogni della fantasia, appunto per esser sempre quelli e non altro, cominciarono a perdere delle loro attrattive. Egli si era già fabbricati in testa tanti palazzi da rifar mezza Milano, e ormai si era già date per amanti tutte le più belle signorine che incontrava per istrada; ma quando si chiudeva in camera e tornava a contare per la millesima volta i suoi danari s'avvedeva che sarebbero bastati appena per metter su bottega di </text:span><text:span text:style-name="T6">tortelli</text:span><text:span text:style-name="T5">!...</text:span></text:p>
      <text:p text:style-name="P19">Co' suoi vecchi era diventato a poco a poco sempre più rapace e più scontroso; il suo umore bisbetico amareggiava gli ultimi giorni di quella povera gente. S'era messo in testa che il babbo e la mamma gli nascondessero il morto e però li tormentava in mille modi, parendogli che colla loro avarizia fossero di impedimento alla sua fortuna. Ma la verità era che la mamma aveva finito i quattrini; e da un'altra parte il cuoco Barbetta, per quanto affezionatissimo al figliuolo e condiscendente ai suoi capricci, doveva pure dar qualche cosa da mangiare ai padroni!...</text:p>
      <text:p text:style-name="P19">Invaso dalla smania di arricchire e con mille ghiribizzi che gli frullavano nel cervello, Pompeo andò allora a consigliarsi, di sottecchi, or coll'uno, or coll'altro de' suoi amici. Ma i loro pareri non facevano per lui. Uno gl'insegnava la via di mettere il danaro a usura, in barba alla legge; un altro proponeva certe speculazioni colle quali, in un paio d'anni, si poteva raddoppiare il capitale: insomma, tutte chiacchiere!... Pompeo voleva centuplicarlo il suo danaro, e subito, e poi centuplicarlo ancora!</text:p>
      <text:p text:style-name="P17"><text:span text:style-name="T5">- Ah se quella gatta melliflua di </text:span><text:span text:style-name="T6">Don Miao</text:span><text:span text:style-name="T5"> avesse voluto aiutarmi! - E il giovanotto avvezzo sempre a lavorare di fantasia, aveva finito con credere, come un articolo di fede, che </text:span><text:span text:style-name="T6">Don Miao</text:span><text:span text:style-name="T5"> </text:span><text:soft-page-break/><text:span text:style-name="T5">fosse proprio l'uomo dei miracoli; onde, rammaricandosi del contegno riserbato del vecchio, tanto più s'irritava contro l'avverso destino.</text:span></text:p>
      <text:p text:style-name="P17"><text:span text:style-name="T5">Come avevano fatto e come avevan cominciato coloro ch'eran riusciti ad acciuffar la fortuna?... Aveva sentito dire che bisognava essere audaci.... Ebbene, lui, nel caso, sarebbe stato pronto a tutto!... Che si doveva bandire gli scrupoli: e lui non ne aveva mai avuti!... Del resto, anche se fosse stato costretto a recar danno agli altri, una volta ricco avrebbe potuto riparare il male, e largamente!... Non era più il secolo delle pecore; ma bisognava farsi lupo, chè, a restar pecora, c'era da farsi mangiare, come l'orefice del </text:span><text:span text:style-name="T6">Gobbo d'oro</text:span><text:span text:style-name="T5">.... Dunque?... Ma già lui, che era la calamita delle disdette, sarebbe stato costretto a restar galantuomo per forza!</text:span></text:p>
      <text:p text:style-name="P17"><text:span text:style-name="T5">Con quella smania addosso, pur di fare qualche cosa, si lasciò vincere dalla tentazione, e una volta che i suoi compagni giocavano a </text:span><text:span text:style-name="T6">sette e mezzo</text:span><text:span text:style-name="T5">, domandò una carta.</text:span></text:p>
      <text:p text:style-name="P19">Erano più e più sere che stava là chiuso in una stanzuccia d'un caffeino a vederli giuocare senza puntar mai. Stava vicino al tavolino allungando il collo e cacciando la testa fra le teste dei giocatori, tutto attento, assorto, fisso cogli occhi anche lui sulle carte. Intanto, colla mano in una tasca dei calzoni, faceva girare e rigirare una svanzica fra le dita convulse, senza mai osare di tirarla fuori. Ma per altro, fra sè, fingeva ad ogni partita d'averla puntata sulla carta di questo o di quell'altro giuocatore, e si rallegrava tutto, quando vedeva che avrebbe perduto; e, viceversa, si rodeva l'anima, quando vedeva che avrebbe vinto. Così, provava, senza arrischiar nulla, tutte le commozioni del gioco, e a quel modo passava le sere e gran parte delle notti.</text:p>
      <text:p text:style-name="P19"><text:soft-page-break/>Ma quella volta, non si sa come, giocò. Chiese la carta con voce rauca, levandosi in piedi di scatto. Tutti si misero a guardarlo maravigliati, e qualcheduno, celiando, gli domandò se voleva morire. Pompeo non rispose nulla: guardò la sua carta e vi puntò la svanzica che gli bruciava fra le dita. Dopo puntata l'avrebbe voluta ritirare; ma non era più in tempo, e provò un'angoscia affannosa in quel minuto in cui chi teneva banco guardava la sua per risolvere sul da farsi. Era una partita d'impegno perchè, di solito, non si vedevano girare altro che monete di rame.</text:p>
      <text:p text:style-name="P19">Il giocatore non rimase molto in sospeso. Con una rapida occhiata fece il conto di tutte le puntate degli altri e vide subito che, sommate insieme, restavano al di sotto della svanzica.... La sua carta era il sei, ma quella di Pompeo doveva essere il sette, altrimenti egli non ci avrebbe puntato, e tanto meno poi così grosso!</text:p>
      <text:p text:style-name="P19">- Stai fermo? - domandò Pompeo con voce strozzata.</text:p>
      <text:p text:style-name="P19">- No; prendo carte, - rispose l'altro: - ne scoprì una; era il fante di spade.</text:p>
      <text:p text:style-name="P19">- Sei e mezzo! - esclamarono tutti insieme i giocatori.</text:p>
      <text:p text:style-name="P19">Le guance livide del Barbetta arrossirono a un tratto e le labbra gli tremarono dal piacere.</text:p>
      <text:p text:style-name="P19">- Bisogna che ne prenda un'altra, - osservò con aria grave, ma tranquilla, il suo competitore. - Pompeo ha un sette di certo. Del resto... - e guardò le carte in giro, - figure ne son uscite poche.</text:p>
      <text:p text:style-name="P19">Scoprì un'altra carta (i giocatori stavano attenti, muti, senza neppur fiatare): era il re di danari.</text:p>
      <text:p text:style-name="P19">- Sette! - esclamò a una voce tutta la brigata levandosi in piedi.</text:p>
      <text:p text:style-name="P19">- Sto fermo, - dichiarò subito il banchiere.</text:p>
      <text:p text:style-name="P19"><text:soft-page-break/>Pompeo aveva perduto; buttò con ira la sua svanzica sul tavolino brontolando che l'altro doveva conoscere le carte. Poco mancò non leticassero; ma Barbetta s'acquetò subito, premendogli di correr dietro a quella prima svanzica, e giocò tutta notte, e tutta notte perdette.</text:p>
      <text:p text:style-name="P19">Egli variava le puntate, dai tre centesimi ai cinque; dal quarto di svanzica alla mezza svanzica e alla svanzica intera; ma non ne azzeccava una: se puntava poco, vinceva: se puntava molto, era sicuro di perdere.</text:p>
      <text:p text:style-name="P19">Aveva la faccia livida, gli occhi loschi, stranamente infossati. Tracannava i bicchieri d'un fiato, ma non riusciva a stordirsi. Intanto si faceva tardi e i suoi compagni volevano andarsene; ma Pompeo, fuori di sè per quella febbre indemoniata, teneva duro ad ogni costo, e gridava, smaniando, che era più presto del solito; che non avrebbero dovuto andar via colle tasche piene, senza lasciargli tempo di prender la rivincita; che quello si chiamava bruciare, e che gli facevano una porcheria. Poi vedendo che colla prepotenza non otteneva nulla, li pigliava colle buone e si faceva umile, e li supplicava, colle lacrime agli occhi, di trattenersi ancora. Finalmente, quando tutti si alzarono dal tavolino stanchi e proprio risoluti ad andarsene, Pompeo, col mazzo di carte in una mano, afferrò coll'altra, per il panciotto, un giocatore che pareva meno ostinato, promettendo e giurando che sarebbe l'ultimo colpo, così fra loro; ma proprio l'ultimo davvero! - Il paziente lo accontentò brontolando, e tornarono a giocare, ma frettolosamente, in piedi, col cappello in testa e quasi al buio, perchè il cameriere uggito e insonnolito aveva già cominciato a spegnere i lumi.</text:p>
      <text:p text:style-name="P19">Ma non c'era verso: Pompeo continuava a perdere.</text:p>
      <text:p text:style-name="P19"><text:soft-page-break/>- Anche i santi mi farebbero le corna; anche i santi! - borbottò nell'uscire del caffeino, e per rimettersi diè in una sghignazzata, ancor più stridente delle sue solite; pareva insieme una sfida e una bestemmia.</text:p>
      <text:p text:style-name="P19">Perdeva all'incirca una settantina di svanziche; meno di tre marenghi; ma arrivato a casa sbalordito non potè chiuder occhio. Entrato a letto gli pareva che tutta la sua cameretta gli ballasse intorno la monferrina. Si sentiva nelle orecchie un ronzio molesto, continuo, come se avesse la testa piena di mosconi; e il vino bevuto gli pesava sullo stomaco, crescendogli insieme colla smania l'arsura in gola e l'amariccio in bocca.</text:p>
      <text:p text:style-name="P19">All'alba si appisolò; ma subito si destò ad un tratto, col pensiero della perdita fatta: allora, collo stomaco vuoto e illanguidito, sentì il peso dell'angoscia anche più grave e profondo. In fin dei conti non aveva perduto se non una piccola parte del tesoretto, ma ormai, con quella buca di settanta svanziche gli pareva di non aver più nulla.</text:p>
      <text:p text:style-name="P19">Che fare?... Giocare un'altra volta; tentar la rivincita? Ma avrebbe potuto perdere dell'altro e si sarebbe poi roso dalla rabbia nel vedere i quattrini suoi passare nelle tasche di que' ciaccheri.... No, no; piuttosto avrebbe preferito buttarli nel Naviglio: così almeno nessuno se li sarebbe goduti.</text:p>
      <text:p text:style-name="P17"><text:span text:style-name="T5">Pure qualche ripiego bisognava trovare; ci pensò alcuni giorni: poi, stimolato dal vizio che ormai gli era entrato nel sangue, cominciò a giocare al lotto. Andava di nascosto</text:span><text:span text:style-name="Footnote_20_Symbol"><text:span text:style-name="T5"><text:note text:id="ftn1" text:note-class="footnote"><text:note-citation>1</text:note-citation><text:note-body><text:p text:style-name="Footnote"><text:s/><text:span text:style-name="T14">Nell'originale "nascosco". [Nota per l'edizione elettronica Manuzio]</text:span></text:p></text:note-body></text:note></text:span></text:span><text:span text:style-name="T5">, in un botteghino lontano da casa sua, in un quartiere dove non era conosciuto. Dato il caso che il diavolo, una volta o l'altra gli mandasse un buon terno, Pompeo voleva che non lo sapesse anima viva e </text:span><text:soft-page-break/><text:span text:style-name="T5">meno che mai que' due vecchi spilorci, che da un pezzetto s'eran messi a pianger miseria, per paura d'esser toccati nella borsa!...</text:span></text:p>
      <text:p text:style-name="P17"><text:span text:style-name="T5">Giocò; per sua disgrazia vinse subito un paio d'ambi. Ne fu beato e gli parve d'avere scoperta la vena d'oro. Ma invece, dopo quegli ambi, non gli sortì più nemmeno un numero solo! Studiò il </text:span><text:span text:style-name="T5">libro de' sogni e le sibille dei lunari; si mise a cercar la fortuna con certi giochi di carte che usano le vecchie mezzane, e si sprofondò nella scienza cabalistica; ma tutto inutilmente; e intanto continuava a far grosse giocate e fin dieci, dodici alla volta! Insomma, in poche settimane, tutto il suo tesoretto passò nelle granfie </text:span><text:span text:style-name="T6">del governo ladro</text:span><text:span text:style-name="T5">.</text:span></text:p>
      <text:p text:style-name="P19">E siccome una disgrazia non vien mai sola, così mentre egli stava mangiando bile per quella disfatta, fu colpito da un altro disinganno e fierissimo: in breve tempo gli morirono il babbo e la mamma, e per quanto frugasse tutta la casa, non riuscì a trovare un soldo.</text:p>
      <text:p text:style-name="P19">Questa volta non era soltanto rabbia la sua: era proprio disperazione!</text:p>
      <text:p text:style-name="P19">- Ma per Dio, - pensava, - se ci fossero stati i danari, non avrebbero potuto portarseli dietro! Dunque vuol dire che non possedevano proprio nulla, che non sono stati buoni, in tutta la vita, altro che a piangere e a mangiare!... E in tal caso perchè non mi hanno messo un mestiere in mano? Perchè?... A che pro que' due vecchi mi hanno tradito?</text:p>
      <text:p text:style-name="P19"/>
      <text:p text:style-name="P19"/>
      <text:p text:style-name="P19"/>
      <text:p text:style-name="P4">III.</text:p>
      <text:p text:style-name="P19"/>
      <text:p text:style-name="P19"><text:soft-page-break/>Allora cominciarono per Pompeo Barbetta i giorni neri. Sulle prime campò alla meglio, con la gratificazione che gli era stata largita dagli Alamanni (i padroni dove era di servizio suo padre, quando venne a morire); ma poi, finiti anche que' pochi, non sapeva più come fare per tirare avanti.</text:p>
      <text:p text:style-name="P19">- Cani di signori! - brontolava tra sè, - non c'era pericolo, no, che si rovinassero per i quattrini che gli avevano dato! - Avaracci sudici!... E dire che il babbo li serviva come fossero tanti re di corona!</text:p>
      <text:p text:style-name="P19">Ma nemmeno da questi lamenti poteva cavare profitto, e però se li teneva dentro, senza sfogarsi, e co' padroni si mostrava invece umile, rispettoso, pieno di riconoscenza e di bei complimenti e anche colla portinaia e colle altre persone di servizio, ch'egli sapeva affezionate alla casa, lodava di continuo la loro generosità e bontà d'animo.</text:p>
      <text:p text:style-name="P19">Intanto la miseria ed i debiti gli crescevano attorno un dì più dell'altro.</text:p>
      <text:p text:style-name="P19">Que' due vecchi, pensava, non potevano crepare in peggior momento. Proprio quando egli aveva dato fondo a' suoi risparmi; quando si trovava coll'acqua alla gola... E per poco non faceva loro un addebito anche d'esser morti!</text:p>
      <text:p text:style-name="P19">Cominciò a vendere, capo per capo, tutti i mobili di casa; e fin gli utensili più necessarii. Non aveva trovata un'anima pietosa che gl'imprestasse il becco di un quattrino. Non aveva più amici, nè conoscenti: tutti lo sfuggivano e fingevano di non vederlo per non aver la noia di salutarlo.</text:p>
      <text:p text:style-name="P19">Almeno (gli avrebbe fatto tanto comodo) lo avessero invitato qualche volta a pranzo!... Quand'era pieno di quattrini e mangiava bene a casa sua, tutti facevano a gara per averlo alla propria <text:soft-page-break/>tavola e lo imbeccavano come un passerotto... adesso che pativa la fame, non c'era più un cane che lo volesse!</text:p>
      <text:p text:style-name="P19">E tutti, adesso, lo biasimavano severamente per l'avarizia, il fare bisbetico e l'alterigia di una volta.... - Il figliuolo di un cuoco! - e si mettevano a ridere - era stato pure un gran buffone!</text:p>
      <text:p text:style-name="P17"><text:span text:style-name="T5">Poi tiravano in ballo l'egoismo ed i mali trattamenti verso i genitori, mormorando ch'era stato lui, che avea fatto morire que' due poveri vecchi di stenti e di crepacuore. - Chè! chè!... Era un cattivo arnese quel Barbetta! Aveva avuto ragione </text:span><text:span text:style-name="T6">Don Miao</text:span><text:span text:style-name="T5"> di non volerselo tra i piedi!</text:span></text:p>
      <text:p text:style-name="P19">Pompeo, che si vedeva schivato da tutti e si sentiva ronzare intorno le chiacchiere, a volte schiantava dalla bile, e a volte rimaneva avvilito, col cuore affranto, sotto quel cumulo d'ingiurie e di maldicenze.</text:p>
      <text:p text:style-name="P19">- Ah se un giorno, a costo di mettermi a fare qualunque cosa, anche il boia! potessi diventar ricco e vendicarmi di tutta questa canaglia ipocrita e vigliacca.</text:p>
      <text:p text:style-name="P19">- Non c'è proprio al mondo altro che il danaro - quello solo! - e da quello si giudicano le azioni.... Quando avevo il gruzzolo ero per tutti un uomo onesto e rispettabile; adesso che non ho fatto nulla di male, altro che dar fondo ai quattrini miei, son diventato un mariuolo. Ah, se un giorno o l'altro potessi agguantare la fortuna! Non me ne starei, dovessi barattar l'anima col diavolo!</text:p>
      <text:p text:style-name="P19">Ma era passato il tempo di fabbricar castelli in aria: <text:s/>adesso bisognava tenersi giù, terra terra, anche coi pensieri, e trovar modo invece di pagar la pigione al padron di casa!</text:p>
      <text:p text:style-name="P19">Questo galantuomo era già salito parecchie volte al terzo piano, in cerca del suo pigionale; ma sempre inutilmente. Pompeo aveva buon naso e gli scappava di sotto. Il creditore, non <text:soft-page-break/>trovandolo, ridiscendeva sempre le scale brontolando, ma continuava a pazientare.</text:p>
      <text:p text:style-name="P19">- Nella peggior ipotesi - pensava - potrò mettermi al sicuro col sequestro dei mobili!</text:p>
      <text:p text:style-name="P17"><text:span text:style-name="T5">Figurarsi dunque le furie del brav'uomo, quando venne a sapere che il Barbetta aveva già fatto </text:span><text:span text:style-name="T6">repulisti</text:span><text:span text:style-name="T5"> del meglio. Oltre al danno, s'ebbe a male d'essere canzonato. Gli fece la posta senza stancarsi, e aspetta un giorno, aspettane due, tre, finalmente lo agguantò mentre l'altro cercava di </text:span><text:span text:style-name="T5">svignarsela sotto il </text:span><text:span text:style-name="T6">Vôlto dell'Arco Vecchio</text:span><text:span text:style-name="T5">. Allora acchiappatolo per il bavero, cominciò a ingiuriarlo, smaniando e gridando in modo da far correre tutta la gente del casamento: - Se non mi paghi e subito - era il solito ritornello - ti manderò ad alloggiare </text:span><text:span text:style-name="T6">gratis</text:span><text:span text:style-name="T5"> sotto chiave!... </text:span><text:span text:style-name="T5">Furfante, fannullone! - e continuò per un pezzo quella scenata, finchè stanco e rauco rallentò gli artigli e Pompeo potè sfuggirgli di sotto correndo via, come un cervo ferito, lontano, lontano, dove non c'era alcuno che lo potesse conoscere. Era livido, batteva i denti come un febbricitante.</text:span></text:p>
      <text:p text:style-name="P17"><text:span text:style-name="T5">- In prigione.... in prigione.... - Lo avrebbero messo in prigione come l'orefice del </text:span><text:span text:style-name="T6">Gobbo d'oro</text:span><text:span text:style-name="T5">!... Ma dunque.... era proprio vero? In prigione ci andava tanto il ladro quanto il galantuomo?! E in tal caso.... In tal caso meglio sarebbe stato andarci per ladro!... Almeno si poteva prima arrischiare di far quattrini!... Già la povera gente non godeva più nessuna libertà.... Era stato fermato per la strada... insultato... percosso... e tutti stavano a veder lo spettacolo ridendo!... Sarebbe stato cacciato in prigione... e tutti avrebbero applaudito! - Già... già... già! - e i denti gli tremavan tanto da scricchiolare, e andava attorno stordito come un ubbriaco: - Già... già... già... la miseria è la schiavitù dei bianchi! </text:span><text:soft-page-break/><text:span text:style-name="T5">Bisogna affrancarsi... o curvar la schiena sotto le bastonate.... Affrancarsi o curvar la schiena!</text:span></text:p>
      <text:p text:style-name="P19">E per tutto quel giorno e per molti altri ancora Pompeo Barbetta durò a lamentarsi e a filosofare in quel modo: e avrebbe pur continuato per un pezzo anche a digiunare, se una buona figliuola, vedendolo sempre tristo nell'aspetto, umile e rassegnato, e credendolo di animo gentile come con lei si mostrava a parole, non si fosse presa di compassione per il poveretto; poi la compassione si mutò in simpatia, tanto che, dopo aver cominciato col soccorrerlo, finì col volergli bene.</text:p>
      <text:p text:style-name="P19">Questa caritatevole creatura era la portinaia degli Alamanni, gli ultimi padroni del cuoco Barbetta.</text:p>
      <text:p text:style-name="P19">Era nata e avea vissuto in quella casa e propriamente nelle due stanzucce terrene della porteria, dove anche i genitori di lei erano invecchiati e morti, sempre fidatissimi e sempre al servizio degli Alamanni.</text:p>
      <text:p text:style-name="P19">La Betta, così chiamavasi la povera ragazza, rimasta orfana, aveva continuato a far la portinaia in quella casa, e vi era tenuta in conto quasi d'una figliuola.</text:p>
      <text:p text:style-name="P19">Ma, salvo la fortuna d'avere un discreto impieguccio e qualche quattrino messo in serbo da' suoi parenti, la Betta poteva dirsi proprio disgraziata.</text:p>
      <text:p text:style-name="P19">Piccolina, magrolina, tisicuzza era, sebbene ancor giovane, senza bellezza e senza salute. La testa grossa, co' capelli biondi, fini fini e radi, portava un po' piegata fra le spallucce ricurve, come se il collo sottile fosse un picciuolo troppo debole per tenerla ritta. Ma pure nel sorriso e negli occhi aveva un'espressione così mite di soavità rassegnata e affettuosa che la rendeva subito simpatica al primo vederla; un'espressione a volte <text:soft-page-break/>indefinibile e con la quale pareva, in certo modo, volesse domandar perdono della sua bruttezza.</text:p>
      <text:p text:style-name="P19">La Betta era uno di quegli esseri privilegiati e infelici che non sanno far altro al mondo che voler bene. Dopo la signora Lucia, la padrona, per la quale la Betta sentiva una vera adorazione, dopo gli altri della famiglia, dopo le stanzucce dov'era nata e che non abbandonava mai fuorchè per recarsi alla chiesa vicina, essa voleva bene a tutti; si dava intera a quelli che avevano bisogno di lei con un trasporto ch'era la sola voluttà della sua personcina ammalata. Le sofferenze, le beffe e la stessa ingratitudine non le avevano mai strappato di bocca un lamento, nè una parola cattiva.</text:p>
      <text:p text:style-name="P19">Quando le morì il babbo, e poi la mamma, essa si ammalò tutte due le volte; ma, neppure allora, non mutò natura: non s'inasprì la sua dolcezza, non fu smossa la sua fede, e la preghiera sua non le uscì meno calda e fervorosa dal cuore angosciato.</text:p>
      <text:p text:style-name="P19">Pure, sapendo di non esser bella, essa non si era mai innamorata, e perciò appunto sentiva come il bisogno di diffondere intorno a sè, in una tenerezza tranquilla e perenne, l'affettuosità appassionata che le traboccava dall'anima. Voleva, non potendo dare il suo cuore a una persona sola, almeno dividerlo fra tutti coloro che la circondavano.</text:p>
      <text:p text:style-name="P19">E lo stesso Pompeo non l'aveva vinta colle seduzioni dell'amore, ma soltanto colla grande pietà che, insinuandosi a poco a poco nel suo animo, avea saputo ispirarle.</text:p>
      <text:p text:style-name="P19">Quell'improvviso mutamento di fortuna, quel vederselo capitar dinanzi smunto e lacero, dopo averlo conosciuto lindo come un damerino, e la fame che aveva scritta in viso, e la sua aria di rassegnazione e le sue lacrime per non aver potuto seppellir degnamente i suoi poveri morti, e la gratitudine verso gli Alamanni e infine l'entusiasmo con cui parlava sempre della <text:soft-page-break/>signora padrona avevano acceso lo spirito di carità nella fanciulla e in pari tempo esaltata la sua fantasia. Essa così s'indusse ad amare Pompeo; e lo amò appunto perchè lo credeva buono e infelice, lo amò come poteva amar lei, non per altro che per far del bene.</text:p>
      <text:p text:style-name="P19">Non ebbe quindi i turbamenti e i languori delle fanciulle innamorate. Il suo volto pallido non arrossì mai per alcuna commozione, e i suoi occhi buoni, non mandarono guizzi di fôco, ma rimase inalterata la tranquilla e serena espressione del suo sorriso. La Betta, mentre donava tutta sè stessa ad un uomo, non pensava se non a restituirgli la famiglia perduta, nè si aspettava altro gaudio che quello di dividere la sua casa e il suo pane con uno sventurato, privo di soccorsi e troppo altero per stendere la mano. E se pure una simpatia più nuova per il suo cuore, e più viva, entrava per qualche cosa nell'impeto di carità che l'aveva spinta a quel passo inconsiderato, era la simpatia mesta e profonda che nasce dalla corrispondenza dei comuni dolori. Anche Pompeo era rimasto orfano come la Betta; come lei aveva perduto in poco tempo il babbo e la mamma, e così le loro lacrime avrebbero potuto confondersi in un solo pianto e le loro speranze e i loro affetti in una sola preghiera.</text:p>
      <text:p text:style-name="P19">Tutto ciò formava l'amore della povera giovane: troppo alto e puro perchè chi ne era l'oggetto potesse contraccambiarlo od intenderlo.</text:p>
      <text:p text:style-name="P19">Anche dopo il matrimonio, la portinaia degli Alamanni continuò a rivolgere al cielo, come in cerca di pace, gli occhi dolci e rassegnati; ma spesso si vedevano pieni di lacrime, e s'era fatto più mesto il loro sorriso. Vestiva ancora, tutta linda, lo stesso abito di rigatino che aveva da ragazza; ma non le stava più bene; era diventato troppo largo per il suo corpicciuolo che <text:soft-page-break/>dimagrava ogni giorno più; mentre invece il sor Barbetta si dava le arie di aver fatto, sposando la portinaia, un matrimonio morganatico e tornava a star sulle sue, ripigliando un'aria florida e prepotente.</text:p>
      <text:p text:style-name="P19"/>
      <text:p text:style-name="P19"/>
      <text:p text:style-name="P19"/>
      <text:p text:style-name="P4">IV.</text:p>
      <text:p text:style-name="P19"/>
      <text:p text:style-name="P17"><text:span text:style-name="T5">Pompeo credeva di aver concluso un miglior affare. Egli aveva sperato che il gruzzolo della </text:span><text:span text:style-name="T6">gobbetta</text:span><text:span text:style-name="T5"> fosse più grosso.</text:span></text:p>
      <text:p text:style-name="P19">Nei primi giorni del suo matrimonio, trovandosi con tutti i comodi e ben pasciuto nelle due stanzucce della porteria, tepide, pulite, e piene zeppe di roba, gli pareva d'essere, addirittura, in paradiso. Poi nella camera degli sposi, proprio di contro al letto ampio e alto, facea bella mostra di sè, l'altare di tutti i voti e di tutte le devozioni di Pompeo: il cassettone dove stava riposto lo scrignetto.</text:p>
      <text:p text:style-name="P19">Era un cassettone antico, di noce, e nella sua severità massiccia di un aspetto straordinariamente simpatico agli occhi e assai consolante al cuore di Pompeo.</text:p>
      <text:p text:style-name="P19">Durante le lunghe serate in cui, nella qualità di promesso sposo, teneva compagnia alla Betta, per far l'ora di chiudere la porta, Pompeo più che colla fidanzata, faceva all'amore col cassettone. A volte, alla luce fioca di una candela di sego, il cui lucignolo fumoso ardeva crepitando, il vecchio mobile di noce, tirato a lustro, avea certi chiarori, certi riflessi fantastici e pareva ancor più grande per le ombre circostanti. E per tutto il tempo che rimaneva seduto in silenzio accanto alla Betta che cuciva o ricamava, alzando ogni tanto gli occhi dal tombolo per <text:soft-page-break/>sorridergli, egli faceva e rifaceva il conto di tutti gli anni ch'eran vissuti i vecchi della sua sposa; e di quanto avevan guadagnato e speso, e di quanto, a un dipresso, avevano potuto metter da parte.</text:p>
      <text:p text:style-name="P19">La somma totale di questi risparmi, dal più al meno, era sempre considerevole. Però, gli occhietti di Pompeo, guardando verso il cassettone, si facevano luccicanti, e con quella sua testaccia così facile ad esaltarsi, si teneva sicuro d'aver trovato il tesoro e già ci faceva sopra di bei disegni quando, giunto l'istante di por la mano sul sacchetto, s'accorse d'aver sbagliato all'ingrosso. In un attimo il paradiso si tramutò per Pompeo in un inferno; dal dolore e dalla rabbia gli parve di essere stato frodato e canzonato.</text:p>
      <text:p text:style-name="P19">- Duemila settecento svanziche?! - mormorava fra sè, strappandosi coi denti i baffettini radi: - Duemila e settecento svanziche?! Possibile che in vent'anni e più di economie quella gente che viveva come le talpe, abbia messo da parte così poco?... Chè! Chè! Non è possibile!... Chi sa quanti ne avrà sprecati dei quattrini quella brutta civetta che può proprio vantarsi d'avermi chiappato alla pania. Costei ha proprio le mani bucate!</text:p>
      <text:p text:style-name="P19">Fisso in quest'idea, coll'ostinazione propria dei ragazzacci viziati. Pompeo non dette più pace a sua moglie. Cominciò a sgridarla e a maltrattarla, perchè era una sciupona e perchè non conosceva il valore del danaro e lo buttava via senza pensar all'avvenire. Poi regolò la casa in maniera che la Betta gli doveva render conto di tutto, fino all'ultimo pezzetto di pane.</text:p>
      <text:p text:style-name="P17"><text:span text:style-name="T5">Pompeo teneva le chiavi e misurava la legna, l'olio per la lucerna, il filo per cucire. Era lui che andava a fare la spesa, ed a riscuotere il salario dal ragioniere. I giorni delle mance non abbandonava mai la porteria, e stava addosso alla moglie, con tanto d'occhi, strappandole subito di mano quanto le veniva </text:span><text:soft-page-break/><text:span text:style-name="T5">regalato; e la sera, quando la poveretta era in letto, frugava dappertutto; e le scoteva la veste, per sentire se aveva nascosto qualche quattrinello; perchè "quella sorniona" diceva lui "era capacissima di levar di bocca il pane a suo marito, per ingrassare gli oziosi e i vagabondi." Poi, a poco a poco, le rifiutò anche il danaro per le medicine, sostenendo che, </text:span><text:span text:style-name="T6">col suo fisico</text:span><text:span text:style-name="T5">, non poteva pretendere di star bene. - Quando alla macchina manca una ruota, - le diceva, a mo' di conforto, - si ha un bell'ungerla, non può girare. Stare in dieta, tenersi riparata dall'aria, e accontentarsi di andare innanzi alla meglio, senza intrugliarsi lo stomaco: non c'era da far altro. E un giorno, finalmente, avendo la Betta preteso di fargli qualche osservazione, Pompeo esclamò alzando la voce che, se avesse dato retta a' suoi grilli, alla sua manìa spendereccia, sarebbe andato presto in malora!</text:span></text:p>
      <text:p text:style-name="P19">- Duemila settecento lire! - ripeteva fra sè. - Proprio una miseria! Fossero state almeno tremila, la cifra tonda! Basta; queste per ora le metteremo a dormire e a mano a mano che ne verranno altre, andranno a tener loro compagnia! - E così, ritornato al possesso di qualche soldo, Pompeo si rifece avaro. Non aveva più le matte illusioni di una volta, ma si godeva il piacere che dà il danaro per sè stesso, e la soddisfazione di vederselo crescere a poco a poco. Per altro non voleva accumulare a proprie spese, assoggettandosi a stenti e a privazioni, no; risparmiava soltanto sui bisogni della Betta. Lui voleva godersi il papato: toccava a sua moglie a servirlo in ogni cosa e a stentare!</text:p>
      <text:p text:style-name="P19">In casa Barbetta si desinava con una scodella di minestra e una fettina di carne lessa; ma Pompeo era sempre il primo a servirsi e a mangiare, perchè la moglie doveva cucinare e mettere in tavola; e pensava a saziarsi lui, senza tanti complimenti. Già aveva per <text:soft-page-break/>massima che la Betta meno mangiava, meglio stava. Poi, ogni tanto, egli si faceva fare, cogli avanzi della cucina dei padroni, qualche manicaretto, che sua moglie preparava, ma che non doveva nemmeno assaggiare, perchè "con quel suo stomacuzzo rovinato" le avrebbe fatto male di sicuro. Vino, nemmeno per idea!, non se ne comprava mai! E le bottiglie, che la signora Lucia mandava di tanto in tanto a regalare alla Betta, Pompeo le metteva subito sotto chiave e poi, a desinare, ne versava un dito alla moglie e ne beveva un buon bicchiere per sè: - A farti bere di più sarebbe la tua morte!</text:p>
      <text:p text:style-name="P19">Ma le premure di Pompeo per la salute della moglie finivano tutte lì. Del resto, la povera donna era costretta a sfaccendare giorno e notte. Tutto lei doveva fare, anche la pulizia del loggiato e della corte. Soltanto quando passavano i padroni e il ragioniere di casa, Pompeo veniva fuori e strappando la granata di mano alla moglie, si faceva vedere pieno di zelo per il suo servizio.</text:p>
      <text:p text:style-name="P19">E già, in ogni incontro, egli aveva saputo fingere con loro un'aria così umile e da buon ragazzo, e aveva saputo arrossire così bene per la confusione e per il piacere, quando gli domandavano notizie della salute della Betta, e s'era mostrato sempre così attento e sollecito nell'eseguire gli ordini ricevuti che gli Alamanni lo avevano preso a benvolere; tanto più che su questo punto erano ingannati anche dalla Betta, la quale sarebbe morta di fatica piuttosto che fare scomparire il su' omo presso i padroni. Essi perciò lo credevano una perla, e se lo tenevano caro, affidandogli anche incombenze delicate.</text:p>
      <text:p text:style-name="P19">Ma nelle stanzette della porteria le cose andavano diversamente, e subito dopo le nozze il marito teneva la Betta in una specie di continuo sbalordimento. E lui si godeva a imporsi, a <text:soft-page-break/>comandare; faceva ballar la sua donna sur un quattrino, e guai se fiatava!</text:p>
      <text:p text:style-name="P17"><text:span text:style-name="T5">Le ordinava tutto a cenni, senza dire una parola, </text:span><text:span text:style-name="T6">come ad un cane ammaestrato</text:span><text:span text:style-name="T5">. Betta non doveva mai fermarsi sulla porta, non doveva vedere, non doveva discorrere con nessuna amica. Le aveva proibito anche di andare in chiesa, fuorchè alla festa, perchè non voleva pettegolezzi e confidenze colle tonache. La mattina, d'inverno, essa si levava molto prima di lui, per accendergli il fuoco e scaldargli l'acqua; la sera andava a letto molto più tardi, perchè gli doveva pulire e rassettare i panni, e prima di andarci lui se la faceva inginocchiare davanti e le metteva nelle mani, magre e giallognole, gli stivali pieni di mota, perchè glieli levasse; e a volte, quando erano umidi, le dava tali scossoni da tirarsela dietro. E non le risparmiava nessun servizio, per quanto umile e ributtante.</text:span></text:p>
      <text:p text:style-name="P19">Nè Pompeo aveva coscienza di tutto il male che andava facendo. Anzi, gli pareva in fondo al cuore di aver fatta una gran buona azione sposando la gobba e di essere meritevole di ammirazione e di compassione insieme, e da ciò traeva una specie di conforto, che bastava a vincere ogni scrupolo, se per caso gli fosse venuto.</text:p>
      <text:p text:style-name="P17"><text:span text:style-name="T5">Per la gobba non era stata una bella fortuna quella d'aver trovato un marito?... E, per di più, un marito giovane, senza difetti, senza vizi, e di </text:span><text:span text:style-name="T6">buona famiglia</text:span><text:span text:style-name="T5">?</text:span></text:p>
      <text:p text:style-name="P19">E così, secondo la logica di Pompeo, in casa sua tutto era ripartito con giustizia. A lui toccava di vivere con quel canchero accanto: la Betta doveva aver cura della casa e del marito.... - Ciò che, alla fin fine, facevano tutte le altre mogli, le quali, poi, anzichè fare schifo come lei, erano belle e sane.</text:p>
      <text:p text:style-name="P19"><text:soft-page-break/>Betta, a cui non venivano mai risparmiati tali confronti, chiudeva tutto in core: lo serviva, l'ubbidiva tremando, impaurita e istupidita sotto la sferza di quel ragazzo villano, che aveva gli istinti del tirannello. La disgraziata osava appena piangere la notte tardi, a letto, quando suo marito russava, e anche allora soffocando i singhiozzi sotto le lenzuola.</text:p>
      <text:p text:style-name="P19">Una volta soltanto trovò la forza di ribellarsi. Pompeo voleva, a ogni costo, che la moglie approfittasse per loro uso, dell'olio che i padroni le affidavano, e che doveva servire per i lampioni del loggiato e delle scale.</text:p>
      <text:p text:style-name="P19">- Sei pur grulla colle tue fisime! - le diceva colla solita voce arrogante. - Non ci sono portinai, scommetto, in tutta Milano che, come noi, facciano la scioccheria di comperar l'olio a once avendone una damigiana intera a disposizione.</text:p>
      <text:p text:style-name="P19">- Fo sempre tutto quello che vuoi, ma ladra... non sarò mai!</text:p>
      <text:p text:style-name="P19">- Stupida!... Che voglio forse insegnarti a rubare io?!</text:p>
      <text:p text:style-name="P19">La Betta seguitò a scuotere il capo e, quasi parlando a sè stessa, come volesse trovare nelle proprie parole la forza di cui aveva bisogno, tornò a ripetere con orrore: - Ladra, mai!</text:p>
      <text:p text:style-name="P19">- E dagliela!... Se tu fossi una ladra, sarei io il primo a mandarti in galera! Quello che ti dico di fare, lo fan tutti: è passato in uso, e anche i padroni lo sanno e chiudono un occhio!... Già... per il bel salario che danno ai portinai!</text:p>
      <text:p text:style-name="P19">La Betta lo lasciava brontolare e, come al solito, stava zitta. Aveva disteso un panno bianco sulla tavola, dalla parte opposta a quella dov'era seduto Pompeo e s'era messa a stirare. Ma si vedeva che quel lavoro la stancava assai e le faceva male, perchè sulle guance scialbe, scarne, le apparivano due macchie di un rosso acceso.</text:p>
      <text:p text:style-name="P19"><text:soft-page-break/>Pompeo, seduto, canterellava dondolandosi sulla seggiola. Era irritato per l'ostinazione e per il silenzio della moglie. Egli voleva trovar la via di leticare per poi farle fare a modo suo, a furia di urlacci.</text:p>
      <text:p text:style-name="P19">- Andiamo, rispondi: smetti di far la muta! Per tormentarmi ti fai venire anche gli scrupoli dell'onestà; e poi non badi alle spese di casa!</text:p>
      <text:p text:style-name="P19">Betta, senza aprir bocca, tirava via a stirare, tutta piegata colle ossa protuberanti sotto il vestito di rigatino sbiadito. Pompeo si fermò di botto colla seggiola, e dando un gran pugno sul tavolino: - Ohè, dico, - mormorò con voce sorda, strozzata, per non essere udito di fuori, nel cortile, - sciogli lo scilinguagnolo, hai capito? o ti do un par di ceffoni da farti gonfiare il viso.</text:p>
      <text:p text:style-name="P19">Betta, tutta tremante, si scostò dal tavolino alzando gli occhi dolcissimi, pieni di spavento in faccia al marito: non poteva parlare, perchè le lacrime le facevan nodo alla gola.</text:p>
      <text:p text:style-name="P19">- Devi tacere sempre, - continuò l'altro che s'era alzato per avvicinarsele: - sì, devi tacere sempre, perchè non voglio essere seccato dai tuoi lagni e dalle tue ciance; ma adesso, invece, ti ordino di parlare; te lo comando!</text:p>
      <text:p text:style-name="P19">La povera donna indietreggiava ancora, e tentando di trar fuori la voce, si stringeva la gola colla mano scarna di tisica.</text:p>
      <text:p text:style-name="P19">Pompeo le si strinse addosso coi pugni chiusi, cogli occhi torvi che l'ira rendeva anche più loschi, mentre i capelli folti, neri, tagliati ritti a spazzola, gli si movevano sul capo, per una tensione nervosa, come il pelo dei gatti.</text:p>
      <text:p text:style-name="P19">- Hai capito, gobba?!</text:p>
      <text:p text:style-name="P19">La Betta si sforzò, e mettendo fuori la voce con un singulto, balbettò daccapo le stesse parole con un'espressione piena di <text:soft-page-break/>terrore e d'angoscia, che pareva insieme un lamento e una preghiera.</text:p>
      <text:p text:style-name="P19">- Tutto ciò che vuoi... morir di fame... di fatica... ma rubare... ladra... mai!</text:p>
      <text:p text:style-name="P19">- Io sono più onesto di te, birbona! - e Pompeo, sulla cui faccia scura, olivastra era corsa una vampa rossa di bile, afferrato uno zoccolo ch'era stato messo accanto al fuoco, ad asciugare, glielo tirò in viso, e la colpì così forte sull'occhio, che venne fuori il sangue.</text:p>
      <text:p text:style-name="P19">Betta non gridò, non proferì una parola, non fece un lamento, smise perfino di piangere. Cercò nelle tasche, dove aveva il fazzoletto, e con quello si coprì la ferita.</text:p>
      <text:p text:style-name="P19">Ma Pompeo alla vista del sangue fu tutto sossopra, e le corse subito appresso, accarezzandola, domandandole perdono, giurandole che non aveva mirato a lei, che aveva voluto soltanto farle paura....</text:p>
      <text:p text:style-name="P19">- Già egli era fatto così, che a contraddirlo montava in bestia. E poi quel giorno non si sentiva bene, aveva il sangue caldo, non sapeva quel che faceva.</text:p>
      <text:p text:style-name="P19">- Non è nulla.... non è nulla, - mormorava intanto la Betta, ripiegando il fazzoletto che da una parte era già tutto rosso.</text:p>
      <text:p text:style-name="P19">Pompeo era proprio pentito d'essersi lasciato trasportare a quell'eccesso e poi era molto spaventato dalle conseguenze che ne potevano nascere.... - Se arrivava agli orecchi dei padroni ch'egli maltrattava la moglie, e a quel modo, era bell'e fritto!</text:p>
      <text:p text:style-name="P19">Volle per forza, che la Betta si bagnasse subito con acqua e aceto e le medicò lui stesso la ferita con ogni cura e colla maggior delicatezza. Ma dopo, quando si persuase che era una cosa da poco, e dopo specialmente che udì la Betta raccontare a tutti ch'era sdrucciolata nel sottoscala, egli tornò daccapo, col solito <text:soft-page-break/>umore, ed anzi a cena ordinò alla moglie, brontolando, che si coprisse il muso con una benda, perchè "con quella ammaccatura gli faceva anche più schifo di prima."</text:p>
      <text:p text:style-name="P17"><text:span text:style-name="T5">Ma l'odio più feroce di Pompeo era contro i padroni: un odio che gli si accumulava nell'animo giorno per giorno, sordamente, con nessun altro sfogo tranne quello di dirne </text:span><text:span text:style-name="T6">plagas</text:span><text:span text:style-name="T5"> colla Betta, che non aveva coraggio di difenderli contro di lui.</text:span></text:p>
      <text:p text:style-name="P19">Il lusso dei padroni stizziva Pompeo; la loro felicità gli faceva male; l'affezione rispettosa dalla quale li vedeva circondati gli pareva "pecoraggine da plebei". Lui doveva sudare e stentar la vita per mesi e mesi, prima di riuscire a mettere in serbo cento svanziche e quei "cani di signori" che stavano lì tutto il giorno a non fare altro che guardare in aria, avevano un mucchio di fittaioli che venivano al palazzo a portare i marenghi a sacca!</text:p>
      <text:p text:style-name="P19">Era forse giustizia, codesta?!</text:p>
      <text:p text:style-name="P19">E ogni volta che gli Alamanni uscivano in carrozza e che Pompeo al fischio del cocchiere doveva correre a spalancare il cancello, intanto ch'egli si attaccava rasente alle pareti, inchinandosi, col berretto in mano, faceva il conto che soltanto quell'equipaggio valeva dieci volte più di tutti i suoi averi: e quel confronto lo sgomentava diminuendo grandemente, a' suoi occhi, il valore del tesoretto; sicchè sentiva sfumare, in un attimo, tutte le rosee speranze.</text:p>
      <text:p text:style-name="P19">- Giù, una ribaltatura da fiaccarvi il collo! - mormorava poi, ghignando, nel richiudere il cancello, mentre i cavalli, facendo la voltata, s'impennavano sull'acciottolato della strada.</text:p>
      <text:p text:style-name="P19">E non era questa la sola idea che lo tormentava; ma era tutta l'umile oscurità della sua vita di servo messa a confronto col fasto e coi godimenti dei padroni. E Pompeo sentiva meglio di ogni altro la grande amarezza di così enorme disparità di fortuna, <text:soft-page-break/>appunto perchè egli, da ragazzo, era stato ammesso a vedere, e a godere anche, in parte, le delizie dei ricchi, le quali gli avevano lasciato nella mente come un raggio d'oro sfolgorante, che serviva a inasprire le sue invidie e le sue afflizioni.</text:p>
      <text:p text:style-name="P19">Quante volte mettendosi solo solo a mangiar la broda che gli preparava la Betta sopra un angolo della tavola da stirare, egli pensava ai signori del primo piano, alla loro mensa su cui scintillavano i cristalli e le argenterie, e dove i camerieri e i servitori, seri e composti, servivano da' piatti ricolmi i cibi succolenti e i pasticcini e le leccornie manipolate dal successore di suo padre!... E quante volte di notte, tardi, andando a dormire dopo che i padroni erano ritornati dal teatro o da una festa, trovandosi nella sua cameretta bassa, angusta, piena di robaccia vecchia e grossolana, in quel lettone duro, e così alto, che bisognava prender lo slancio per montarvi su, egli correva coi desideri alla camera "di sopra" grande e chiara, tutta a stucchi, a dorature e a dipinti, dove il letto, coperto da un drappo, spariva con amoroso mistero tra le tende e le trine. E Pompeo pensava alla giovine sposa del suo padrone, che gli era apparsa tanto bella mentre scendeva di carrozza, col piedino chiuso in una scarpina da fata, coi capelli nerissimi, luccicanti di gemme, colle braccia e le spalle nude. La vedeva ancora quando saliva le scale, appoggiata con languida tenerezza al braccio del marito; e la voce di lei, e il riso fresco e squillante, e il profumo di violetta delle sue vesti, pareva diffondersi nella fredda stanzuccia del portinaio, che si sentiva prendere da un impeto di rabbia; e guardando la Betta addormentata gli veniva voglia di strozzarla per la sua bruttezza... come avrebbe voluto strozzare quell'altro "di sopra" per le gioie che godeva!</text:p>
      <text:p text:style-name="P17"><text:soft-page-break/><text:span text:style-name="T5">- Ma dunque, il padrone doveva avere tutti i beni e le delizie della terra, e lui niente?... Con qual diritto?! Tutt'e due non erano uomini fatti allo stesso modo, di carne e di sangue? O perchè, allora, si facevano le rivoluzioni?!... - E intanto bestemmiava senza poter pigliar sonno; si voltava e rivoltava nel letto, mormorando che "ci sarebbe stato bisogno d'un </text:span><text:span text:style-name="T6">Robespir</text:span><text:span text:style-name="T5"> (lui lo chiamava così) anche a Milano!"</text:span></text:p>
      <text:p text:style-name="P17"><text:span text:style-name="T5">In quel tempo, per altro, meno male!, gli rimaneva ancora qualche conforto. I giorni, si sa, non sono tutti compagni, ed anche per Pompeo ce n'era di quelli, se non affatto sereni, almeno senza burrasca. Aveva ore di quiete in cui il suo spirito pareva disposto a ricevere più miti impressioni, oppure un buon bicchier di vino gli faceva nuovamente frullar pel capo le rosee speranze. Ma, in fondo, era sempre il danaro che, come la lancia della </text:span><text:span text:style-name="T5">favola, lo feriva, e lo risanava ad un tempo; era sempre l'idea del suo piccolo capitaletto che a volte lo avviliva e lo rendeva disperato, e a volte invece gli procurava il balsamo d'illusioni dolcissime. Il suo avvenire egli lo vedeva prepararsi e distendersi a poco a poco in quella borsaccia di pelle, unta e bisunta, dove, insieme col cuore, aveva chiuso il libretto della </text:span><text:span text:style-name="T6">Cassa di Risparmio</text:span><text:span text:style-name="T5">. E già egli aveva avuta la gioia di raggiungere e poi anche di sorpassare la cifra rotonda delle tremila svanziche; già gli pareva che sarebbe arrivato all'apice della felicità il giorno in cui gli fosse dato di poter toccare l'altra cifra, più grossa, delle cinque mila, e risparmiava su tutto, e faceva digiunare sua moglie, e ricominciava lui pure a tenersi a stecchetto, mirando solo a quell'unico fine, quando un avvenimento impreveduto venne a sconvolgere i suoi bei disegni e a minacciare l'esistenza del tesoro.</text:span></text:p>
      <text:p text:style-name="P19">La Betta era incinta!</text:p>
      <text:p text:style-name="P19"><text:soft-page-break/>In sulle prime, quando essa gli svelò, arrossendo e tremando (tremando di gioia questa volta) il suo caro segreto, Pompeo non lo voleva credere in nessun modo.</text:p>
      <text:p text:style-name="P19">- Se non ricordo il tempo che t'ho presa in isbaglio per una donna! - le disse dando in una delle sue sghignazzate.</text:p>
      <text:p text:style-name="P19">Poi dichiarò che doveva essersi ingannata, e seguitò così finchè non fu scomparso ogni dubbio sullo stato della Betta. Allora peggio che mai: andò in furia come un matto, ingiuriandola e maltrattandola, quasi che ne avesse colpa lei!</text:p>
      <text:p text:style-name="P19">- Bel gusto: mettere al mondo un mostriciattolo, un infermo o un rachitico, perchè già, col suo fisico, non c'era da aspettarsi altro! - E poi dalla stizza passava a una maraviglia piena di desolazione:</text:p>
      <text:p text:style-name="P19">- Chi si sarebbe mai immaginato che uno sgorbio, che avea più del ragno che della donna, potesse mettersi a far figliuoli! -</text:p>
      <text:p text:style-name="P19">E perciò, appunto, si figurava che la "gobba" dovesse insuperbirsi del fatto; e faceva di tutto per isvergognarla, per avvilirla, dicendole, fra le altre cose, che "avrebbe dovuto contentarsi del baule che portava sulle spalle."</text:p>
      <text:p text:style-name="P19">Tutta quell'ira, tutta quella disperazione di Pompeo, provenivano dal suo modo di sentire la paternità. Nel figliuolo che stava per nascergli non scorgeva altro che una bocca di più da mantenere e una rovina pel suo peculio, che vedeva sfumare dietro ai medici, alle medicine, ai sciroppi e alle balie; e più sarebbe cresciuto il bamboccio e più, pensava, sarebbero cresciute le spese...</text:p>
      <text:p text:style-name="P19">- Addio bei disegni, addio speranze, addio sogni, addio tutto! Era finita! Questa volta la fortuna gli aveva proprio voltate le spalle! - Allora, prima che i suoi quattrini fossero mangiati "dagli altri" volle mettersi lui a farli girare.</text:p>
      <text:p text:style-name="P19"><text:soft-page-break/>- In fine son danari di una gobba, e chi sa che non abbiano a farmi buon gioco! - E pensò subito al modo d'impiegarli, e quali speculazioni sarebbero state da tentare; e frattanto diventava sempre più cupo ed irascibile.</text:p>
      <text:p text:style-name="P17"><text:span text:style-name="T5">Ma la Betta, adesso, si affliggeva molto meno per i maltrattamenti del marito. Una gioia nuova e piena, le traboccava dall'anima, e non sentiva più nè le privazioni, nè le angosce. Quella creaturina non ancora perfetta, ma che si moveva e si agitava nel suo seno, era già viva, era già sua, come fosse nata, e già le pareva di stringersela amorosamente fra le braccia! Un'immensa pace spirava da' suoi occhi grandi, d'un grigio chiaro, celeste, così vivo alle volte, e scintillante per la contentezza, che non era più colore, ma pareva luce. Le sue preghiere erano state ascoltate; il buon Dio, la Santa Vergine, le avevano mandato ciò che doveva essere per lei amore e conforto, e di quel bambino che aspettava s'era già formata la sua consolazione e la sua difesa. L'uomo, che prima le incuteva tanta </text:span><text:span text:style-name="T5">paura, adesso non lo temeva più, e le riusciva indifferente... No... alla </text:span><text:span text:style-name="T6">sua</text:span><text:span text:style-name="T5"> creaturina nulla le doveva mancare e non le sarebbe mancato nulla. Per essa sentiva dentro di sè, nello spirito e nel sangue, una forza di volontà, un'energia ignota fino allora: era già un'altra donna con nuovi affetti, con nuovi doveri e con un nuovo coraggio... era la madre!</text:span></text:p>
      <text:p text:style-name="P19">Barbetta aveva notato subito lo strano mutamento di sua moglie. Avvertiva bene che adesso c'era qualche cosa in quell'essere debole e malatticcio; qualche cosa che gli sfuggiva e su cui non poteva dettar legge e far da padrone; ma non arrivava a capirlo e lo spiegava a modo suo: "Per i suoi affari egli non poteva più restar tanto in casa a invigilare la moglie, ed essa cominciava già ad alzare la cresta!"</text:p>
      <text:p text:style-name="P19"><text:soft-page-break/>Pompeo aveva aperta una latteria, affidandone la direzione a un antico sguattero ch'era stato a servizio sotto suo padre, ma che non era andato molto innanzi nell'arte culinaria, perchè aveva troppo il vizio d'ubriacarsi.</text:p>
      <text:p text:style-name="P19">- Finchè beve vino, non berrà latte, - pensava Barbetta fra sè.</text:p>
      <text:p text:style-name="P17"><text:span text:style-name="T5">Quello sguattero smesso, gli andava a genio; lo aveva adoperato in varie occorrenze anche quando era vivo e celebre suo padre. Uomo da fatica, forte, tarchiato, era avvezzo ad ubbidire senza rifiatare. Lo chiamavano </text:span><text:span text:style-name="T6">Sbornia</text:span><text:span text:style-name="T5">, e non se ne aveva a male.</text:span></text:p>
      <text:p text:style-name="P17"><text:span text:style-name="T5">Del resto Pompeo non avea fatto lussi nelle spese d'impianto: aveva preso a pigione una botteguccia, in via </text:span><text:span text:style-name="T6">Santa Radegonda</text:span><text:span text:style-name="T5">, e l'aveva fornita coi mobili della Betta. Non voleva fare il passo più lungo della gamba lui; non voleva aver bisogno di ricorrere a prestiti; non voleva finire come l'orefice del </text:span><text:span text:style-name="T6">Coperto dei Figini</text:span><text:span text:style-name="T5">.</text:span></text:p>
      <text:p text:style-name="P19">Erano già scorsi due o tre anni da quel tempo, ma aveva sempre viva dinanzi agli occhi la brutta scena, e gli veniva freddo al solo pensarci!...</text:p>
      <text:p text:style-name="P19">Tuttavia quel suo stambugio con un catino giallo ricolmo di panna montata, dipinto sull'uscio a vetri, gli riempiva l'anima di soddisfazione. Era roba sua; ideata e messa su da lui solo; e perciò sentiva per la botteguccia un po' di quella compiacenza amorosa che provava la Betta per il figliuolo che aveva da nascere.</text:p>
      <text:p text:style-name="P19">- Ah! - pensava fra sè, abbandonandosi all'esaltazione solita in chi, da giovane, si mette in una prima impresa - ah se questa volta avessi trovata davvero la via di far quattrini!</text:p>
      <text:p text:style-name="P19">Diamine; era tanto facile allungar il latte coll'acqua fresca e montar la panna colla chiara d'ovo!</text:p>
      <text:p text:style-name="P19"><text:soft-page-break/>E allora, in grazia del buon avviamento del suo commercio, si astenne per qualche tempo anche dal maltrattare la moglie.</text:p>
      <text:p text:style-name="P19">La Betta, a mano a mano che s'inoltrava nella gravidanza, peggiorava in modo da incutere le più serie apprensioni, e una disgrazia che fosse successa in quei primi giorni ch'era stata aperta la latteria avrebbe sconvolto i disegni di Pompeo. I suoi capitali, ormai, egli li aveva tutti impiegati, e faceva assegnamento, per le spese di famiglia, sulla pensioncella che gli Alamanni largivano alla moglie, e sui regali che aspettava in occasione del parto della signora Lucia.</text:p>
      <text:p text:style-name="P19">Ma la Betta, appunto per la pace lasciatale dal marito e per la gioia e la felicità che si sentiva in cuore, sbugiardò completamente i cattivi pronostici, e non solo superò la crisi dando alla luce un maschiettino, al quale fa messo nome Giulio, in onor del padrone; ma presto si rimise in forze stando quasi meglio di prima.</text:p>
      <text:p text:style-name="P19">A cose finite, Pompeo, senza punto impazzire per la gioia d'essere padre, intascò tutti i regali ch'erano stati fatti alla moglie; trincò due bottiglie di barbèra e fece bravamente la sua zuppa nelle scodelle di brodo sostanzioso che i padroni avevano dato ordine fossero inviate alla puerpera, e poi, appena questa fu in piedi, le spiattellò tondo tondo che, "siccome gli affari non andavano troppo bene, non poteva spendere nemmeno un soldo per la balia di Giulietto. D'altra parte era affar suo, codesto. - Chi deve allattare non è mica il marito!... Se lei non poteva fare il proprio dovere, s'ingegnasse." E giacchè ora Pompeo vedeva di potere ricavar profitto dalla salute della moglie sosteneva, al contrario di prima, che la Betta era di ferro, e finiva anche col persuadersene.</text:p>
      <text:p text:style-name="P19"><text:soft-page-break/>- S'è visto alla prova - diceva alla moglie - che tutti i tuoi malucci d'una volta non erano altro che pretesti e smorfie da scansafatiche. Quando una donna mette al mondo i figliuoli come niente fosse, vuol dire che la macchina è in ottimo stato. Dunque ungi la gobba con un po' di buona volontà e tira via! Sudo anch'io, come un cane, per far buona figura e per mandare avanti la baracca!</text:p>
      <text:p text:style-name="P19">E la Betta, dopo aver servito Pompeo, fatte tutte le faccende di casa, spazzato le scale, l'atrio e il loggiato, doveva anche rovinarsi gli occhi a cucire e ricamare di bianco la sera e buona parte della notte, per mantenere a balia la sua creaturina.</text:p>
      <text:p text:style-name="P19">Ma ora che cosa importavano a lei le fatiche e le privazioni?... Viveva tutta col pensiero in una casuccia vicino a Sesto, dov'era il neonato. E tutte le feste andava là a piedi, e godeva gioie che non aveva mai provato nè immaginato.</text:p>
      <text:p text:style-name="P17"><text:span text:style-name="T5">Appena arrivata prendeva subito in collo il suo bambinello e se lo portava via e correva a sedersi sola sola con lui, dietro la casa, sul margine di un vasto campo di trifoglio, contenta, giuliva, che il piccino non si fosse messo a piangere vedendosi levare a un tratto dalle braccia della balia. Allora lo spogliava tutto e lo copriva tutto di baci, diventando rossa, cogli occhi luccicanti dal piacere. Non aveva più freno in quelle sue smanie di carezze; e baciandolo e stringendolo e ribaciandolo non gli sapeva dir altro </text:span><text:span text:style-name="T5">che </text:span><text:span text:style-name="T6">mio, mio, mio</text:span><text:span text:style-name="T5">! e tutto il suo cuore traboccava in quella sola </text:span><text:span text:style-name="T5">parola. Il bimbo, co' primi moti istintivi delle manine grassocce le stringeva e le graffiava le guance, il naso, le orecchie; le strappava i capelli, e lei lo lasciava fare, beata che avesse dimenticata la balia, beata che se la godesse a star solo con lei, beata di quelle piccole strida di allegrezza, colle quali il piccino, quand'ella se lo teneva in piedi sulle ginocchia, accompagnava le </text:span><text:soft-page-break/><text:span text:style-name="T5">mosse e gli sforzi che faceva colle gambucce e coi braccini per arrivare ad afferrarle la faccia. E la Betta colle sue illusioni di mamma era convinta che il bambino la conoscesse e che le volesse già bene; le pareva che guardasse lei diversamente dalla balia, e per ciò tornava a baciarlo sulle manine e sui piedini con passione, con adorazione, con gratitudine infinita.</text:span></text:p>
      <text:p text:style-name="P19">Erano quelle le ore che la risanavano; che davano al suo corpo debole e malato la forza di lavorare e di sfacchinare da mattina a sera; era una provvista di felicità per tutto il resto della settimana.</text:p>
      <text:p text:style-name="P17"><text:span text:style-name="T5">Pompeo non accompagnava mai la moglie in quelle gite: - aveva da badare alla bottega lui; altro che andare in campagna a divertirsi! - E difatti, se prima aveva finto colla Betta che i suoi affari gli andassero poco bene, per risparmiare i quattrini del baliatico, adesso la latteria si metteva maluccio, proprio per davvero. Egli aveva abusato un po' troppo del latte artificiale, e gli avventori, giorno per giorno, avevano finito col disgustarsi, e coll'abbandonare la botteguccia di </text:span><text:span text:style-name="T6">Santa Radegonda</text:span><text:span text:style-name="T5">. Pompeo dava colpa di quello sviamento allo Sbornia, che non aveva maniera colla gente, e che era sempre briaco fradicio. L'altro lo lasciava dire, e a volte, nei momenti di malumore, si buscava anche qualche pedata senza rispondere nè rifiatare. Sgobbava come un negro, sempre in ciabatte, col grembiule sudicio, col faccione dimesso, umile e devoto al padrone, non per tornaconto nè per altra ragione particolare, ma solo per istinto, come una bestia.</text:span></text:p>
      <text:p text:style-name="P19">- Non c'è Cristo che tenga!... Tutto mi va alla maledetta, - brontolava Pompeo, rodendosi le unghie fino alla carne. - E ho sulle spalle anche due scimmiotti da mantenere!</text:p>
      <text:p text:style-name="P19">Il bambino, sopraggiunto l'inverno, era stato divezzato e lo avevano ripreso in casa.</text:p>
      <text:p text:style-name="P19"><text:soft-page-break/>Pompeo, chiusa la bottega, tornò dunque a stare giorno e notte ozioso e col muso lungo, sempre alle costole della moglie. E quando non la poteva torturare in altro modo, la metteva in croce per il piccolo Giulio, borbottando ch'era un bimbo rachitico, che non poteva campare; ostinandosi a strapparglielo dalle braccia, per farlo camminare prima del tempo, e poi mettendosi a gridare che era uno zuccone, perchè nascondeva il visino e si stringeva colle braccine al collo della mamma, e cominciava a strillare appena lui gli s'accostava, senza aver ancora capito ch'egli era suo padre!</text:p>
      <text:p text:style-name="P19">Ah se non avesse avuto l'impiccio della famiglia! Allora sì; o di riffe o di raffe l'avrebbe spuntata!... Sarebbe andato in Dalmazia, o in Ungheria, a coltivare il seme da bachi, oppure in Sardegna, nelle miniere; o, meglio di tutto, in America! I quattrini di certo, non eran mai piovuti in tasca alla gente; bisognava mettersi a girare il mondo: chi viveva in un guscio di noce non poteva far altro che morir d'inedia!</text:p>
      <text:p text:style-name="P19">Ragionando in questo modo, senza ricordarsi punto che prima di sposar la Betta pativa la fame, e che da solo non era stato buono di guadagnarsi un soldo, gli pareva che la famiglia fosse d'inciampo al suo genio industriale. E nelle notti insonni (dormiva poco perchè restava ozioso, in casa, tutto il giorno) smaniava rivoltandosi nel letto, e correndo dietro col cervello a speculazioni fantastiche. E il respiro grosso della moglie e quello più lieve del bimbo lo infastidivano, e se Giulio, che dormiva in una culla vicino al letto dei genitori, si moveva appena, Pompeo cominciava subito a sbuffare, brontolando che non lo lasciavano nemmeno riposare in pace. Al rumore la Betta si destava di soprassalto; il piccino, spaventato, si metteva a strillare, e <text:soft-page-break/>Pompeo, sempre più stizzito da quella "maledetta sinfonia," tirava calci come un mulo.</text:p>
      <text:p text:style-name="P19">La Betta, allora, aspettava che si calmassero le furie del marito; poi scivolava giù adagio adagio dal letto, correva dal suo bimbo, gli ravviava le coperte nella culla, e lo riaddormentava premendo la faccia sul suo visino e riscaldandolo co' suoi baci e col suo fiato caldo di lacrime.</text:p>
      <text:p text:style-name="P19">Intanto una nuova e grande sventura si preparava a questa poveretta: la padrona, la signora Lucia, così buona con lei, essa in cui aveva riposte tante speranze per l'avvenire del piccolo Giulio, le veniva a mancare improvvisamente. La giovane signora moriva presso all'apice della felicità, proprio nel punto di diventar madre.</text:p>
      <text:p text:style-name="P19">La Alamanni, per altro, pareva avesse preveduta la sua misera fine. Era stata molto malinconica e abbattuta negli ultimi mesi, e aveva preparato una lettera al marito in cui, colle supreme tenerezze dell'amore, gli faceva palesi alcuni suoi desideri pel caso che venisse a morire. Erano ricordi alle amiche, erano soccorsi, elemosine, opere di carità; insomma era tutto il suo cuore che voleva espandersi ancora dopo la morte, come alcuni fiori delicati continuano a diffondere intorno, anche inariditi, la loro soave fragranza.</text:p>
      <text:p text:style-name="P17"><text:span text:style-name="T5">La Betta pure era stata ricordata in quella lettera, e la signora Lucia, volendo riparare in parte alle perdite sofferte dalla famigliuola colla botteguccia di </text:span><text:span text:style-name="T6">Santa Radegonda</text:span><text:span text:style-name="T5">, le aveva fatto un lascito d'un migliaio di svanziche.</text:span></text:p>
      <text:p text:style-name="P19">Quando la portinaia venne a sapere di questa nuova munificenza che la concerneva, era ancora in lacrime per la padrona, nè quella notizia valse a consolarla, anzi l'addolorò maggiormente.</text:p>
      <text:p text:style-name="P19"><text:soft-page-break/>- Si è ricordata anche di me! Si è ricordata anche di me, la mia buona signora! - E la poverina proruppe in un altro scroscio di pianto.</text:p>
      <text:p text:style-name="P19">- Chetati, grulla! - le sussurrò allora Pompeo infastidito. - Se tutte ci avessero a lasciar mille lire, bisognerebbe che ne crepasse una al giorno delle padrone!</text:p>
      <text:p text:style-name="P19">La Betta, dopo tante amarezze, al nuovo insulto di quel tristo che la colpiva nel vivo de' suoi affetti e della sua gratitudine, si riscosse a un tratto, indignata; e rimangiandosi le lacrime, fattasi rossa, di fuoco, gli gridò contro con voce sorda, ma con impeto, e fissandolo bene in faccia:</text:p>
      <text:p text:style-name="P19">- Mostro!</text:p>
      <text:p text:style-name="P19">Pompeo stupì a tanta audacia, poi si avvicinò d'un passo alla moglie, levando la mano in atto di misurarle un ceffone:</text:p>
      <text:p text:style-name="P19">- Ripeti un po', gobba, quello che hai detto?!</text:p>
      <text:p text:style-name="P19">La Betta afferrò Giulio, che avea lì vicino, per un braccio; lo nascose in un attimo, dietro di sè, per ripararlo dall'ira del marito, e poi con tutto un sussulto dell'esile corpicciuolo e sfidandolo cogli occhi, solitamente così dolci, ma in quel punto pieni di sdegno, tornò a ripetere, mezzo soffocata da un urto di tosse:</text:p>
      <text:p text:style-name="P19">- Mostro!... Mostro!</text:p>
      <text:p text:style-name="P19">Pompeo le si avvicinò ancora un altro passo; sempre con la mano alzata: la guardò, fece una mossa di scherno colle labbra; ma, sorpreso e impacciato, non osò toccarla.</text:p>
      <text:p text:style-name="P19">- Se la tua padrona ti voleva far del bene, - soggiunse infine, alzando le spalle, - poteva lasciarti molto più, senza scomodarsi. Già, i suoi quattrini non poteva portarseli dietro... in viaggio!</text:p>
      <text:p text:style-name="P19">Ciò detto, Pompeo uscì nel cortile e terminò il discorso con una risataccia che la povera donna sentì ripercuotersi in viso, <text:soft-page-break/>come se in quel punto la colpisse lo schiaffo che l'avea prima minacciata.</text:p>
      <text:p text:style-name="P19"/>
      <text:p text:style-name="P19"/>
      <text:p text:style-name="P19"/>
      <text:p text:style-name="P4">V.</text:p>
      <text:p text:style-name="P19"/>
      <text:p text:style-name="P19">Giulio Alamanni, quando gli morì la moglie, n'era sempre innamorato. Lucia in fatti possedeva per maravigliosa intuizione l'arte tanto difficile di saper voler bene. Essa amava col cuore e coll'intelligenza e però conservava sempre desta, anche in mezzo ai trasporti più appassionati, la felice vivacità del suo spirito, e riusciva sempre a trasformarsi, con un senso squisito di opportunità, a seconda delle varie disposizioni d'animo o d'umore del marito. Così che l'Alamanni a volte trovava in lei un'amante appassionata, a volte una piacevole compagna dalle arguzie eleganti, e a volte invece, quando sentiva il bisogno di comunicare i più arditi concetti della propria intelligenza, o di espandere le più intime aspirazioni del cuore, era essa l'amica fidata, che meglio di tutti lo sapeva intendere ed apprezzare, e in due pupille nere, lucenti, che lo guardavano con amorosa attenzione, egli vedeva sempre riflessi i suoi affetti e i suoi entusiasmi.</text:p>
      <text:p text:style-name="P19">Colla fortuna di una tal compagna nella vita all'Alamanni poco o nulla restava da desiderare. Viveva contento, felice, tutto chiuso nella sua casa, e però, di primo acchito, sentì di non poter amare, d'odiar quasi quella creaturina che veniva al mondo per distruggergli a un tratto ogni felicità, per strapparlo brutalmente dalle braccia della sposa, dell'amante, dell'amica diletta, per <text:soft-page-break/>lasciarlo solo e misero a sopravvivere ai propri affetti, privo di ogni speranza.</text:p>
      <text:p text:style-name="P19">Chiamò allora presso di sè una sua parente vedova e non ricca; le affidò la neonata, volle che la portasse via subito, che pensasse lei ad allevarla; insomma che le facesse da madre. Gliel'avrebbe ricondotta più tardi, quando il tempo, che non doveva certo mitigare l'acerbità della sua sventura, gli avesse almeno data la forza di soffrire con più coraggio.</text:p>
      <text:p text:style-name="P19">Ma la tempra di Giulio Alamanni era vigorosa, e il dolore, per quanto forte, non poteva abbatterla. Egli aveva troppe e troppo care memorie, aveva troppo alta poesia nell'animo per abbandonarsi ad un'inerzia vergognosa; e però dopo quell'urto che lo avea violentemente scosso si riebbe col cuore sanguinante, ma con una energica risoluzione, e dedicò la vita e l'ingegno al trionfo di un ideale che ricominciava allora a infiammare potentemente gli animi: la libertà della patria.</text:p>
      <text:p text:style-name="P17"><text:span text:style-name="T5">Già un suo fratello, di poco più giovane, Francesco Alamanni, discepolo e strumento segreto e validissimo di Giuseppe Mazzini, caduto in gravi sospetti della polizia, avea dovuto esulare sotto altro nome in Piemonte. Giulio Alamanni, inscrittosi pure nella </text:span><text:span text:style-name="T6">Giovane Italia</text:span><text:span text:style-name="T5">, continuò allora a Milano, con pari animo e gagliardia, l'opera del fratello, finchè non si ritrovarono uniti, prima per combattere insieme durante le Cinque Giornate, e poi per arruolarsi nei </text:span><text:span text:style-name="T6">Bersaglieri Lombardi</text:span><text:span text:style-name="T5"> e accorrere alla difesa di Roma.</text:span></text:p>
      <text:p text:style-name="P19">Perciò quando pochi mesi dopo i Tedeschi tornati a Milano incrudelirono nelle rappresaglie, il palazzo degli Alamanni fu subito preso di mira e sorvegliato e perquisito, mentre la polizia si adoperava a tutta possa per aver nelle mani i due fratelli.</text:p>
      <text:p text:style-name="P19"><text:soft-page-break/>I pochi servitori ch'erano rimasti in casa venivano chiamati un giorno sì un giorno no, dal Commissario per essere sottoposti a lunghi interrogatori sul conto dei padroni. Si voleva sapere se mai ne avessero sentito a parlare, se ne erano giunte notizie a qualche parente, a qualche amico; e secondo l'umor della bestia, a volte erano minacciati di fieri gastighi, a volte blanditi e lusingati da seducenti promesse. Ma tuttavia, anche volendolo, essi non avrebbero potuto riferir nulla di rilevante: i padroni non si facevano vivi con alcuno.</text:p>
      <text:p text:style-name="P19">Pompeo, nei primi momenti, ebbe pur egli una chiamata dal Commissario, e sebbene si affrettasse a rispondere all'invito, vi andò tutto tremante dalla paura.</text:p>
      <text:p text:style-name="P17"><text:span text:style-name="T5">Non già che si fosse compromesso durante la rivoluzione. Egli non era corso alle barricate; non aveva gridato per le strade: "Viva l'Italia e Viva Pio Nono!" non avea mai cantato l'inno fatidico di Mameli, nè, in ultimo, applaudito alle satire contro il papa spergiuro ed il re bigotto. Per tutte le cinque giornate era rimasto chiuso nel suo bugigattolo, pauroso, tremante, bestemmiando contro quei fanatici senza cervello, che avrebbero finito col far saccheggiare e incendiar Milano. E dopo fuggiti i Tedeschi, continuò a ringhiare contro ogni novità; e appena ritornarono, si affrettò a chiamarli per soprannome i </text:span><text:span text:style-name="T6">gastigamatti</text:span><text:span text:style-name="T5">, dichiarando che avrebbe dato chi sa cosa pur di non trovarsi in que' frangenti al servizio di due persone, come gli Alamanni, tanto pregiudicate col governo legittimo.</text:span></text:p>
      <text:p text:style-name="P19">"In che modo avrebbe potuto levarsi d'impaccio?... Certo, anche lui sarebbe caduto in sospetto; e in quei giorni bastava un sospetto per far impiccare un galantuomo!... Dio, Dio, Dio! perchè era entrato in quella casa maledetta? perchè s'era messo in quelle peste?" E un giorno che sua moglie osò domandare, se si <text:soft-page-break/>avevano notizie del signor Giulio, Pompeo montò su tutte le furie, rispondendole che era una imprudente, una matta, una fanatica; ch'era sempre stata la sua disgrazia, e che avrebbe finito col farlo mandare sulla forca.</text:p>
      <text:p text:style-name="P19">Ma poi, subito dopo la visita fatta al Commissario, sembrò che un poco si tranquillasse. Appariva più sereno, non avea più tanta paura nel discorrere di tirar in ballo la politica, e sovente lui stesso, per il primo, intratteneva la Betta sul conto dei padroni, dimostrando per essi una devozione insolita. Figurarsi! arrivò al punto, colle sue premure, di mandar la Betta ogni due giorni da Donna Lucrezia, la parente cui era stata affidata la bimba Alamanni, per scovare notizie del signor Giulio e del signor Francesco. E quando la Betta tornava a casa dopo essere stata dalla vedova, Pompeo non la finiva più colle interrogazioni, e si mostrava persino amabile colla moglie; si prendeva il piccino sulle ginocchia e lo faceva trottare per un pezzo, a cavalcioni.</text:p>
      <text:p text:style-name="P19">La Betta era tutta consolata e diceva ch'era stata la Madonna che aveva toccato il cuore del su' omo!</text:p>
      <text:p text:style-name="P17"><text:span text:style-name="T5">Questi, intanto, avea preso l'abitudine di andare a spasso quasi tutte le sere. Girava qua e là, a caso. per vie diverse; ma poi, capitava sempre nelle vicinanze di </text:span><text:span text:style-name="T6">Piazza dei Mercanti</text:span><text:span text:style-name="T5"> o di </text:span><text:span text:style-name="T6">Santa Margherita</text:span><text:span text:style-name="T5">, imboccava il volto dell'</text:span><text:span text:style-name="T6">Arco Vecchio</text:span><text:span text:style-name="T5">, e sgattaiolando dalla porta attraversava lesto lesto la corte della sua antica abitazione; infilava di corsa una delle tante scalucce, a quell'ora buie e deserte, e si fermava ansante al terzo piano, dinanzi all'uscio su cui era scritto </text:span><text:span text:style-name="T6">Mediatore</text:span><text:span text:style-name="T5">.</text:span></text:p>
      <text:p text:style-name="P17"><text:span text:style-name="T5">- In fin dei conti - pensava Pompeo fra sè ogni volta che ritornava da quelle visite notturne - in fin dei conti io salvo la pelle, e non fo male ad alcuno. Già, i padroni non vorranno essere tanto grulli da tornare a Milano per cader in trappola! D'altronde </text:span><text:soft-page-break/><text:span text:style-name="T5">io non ho mai fatto il rivoluzionario; non ho mai portato coccarde; non sono corso dietro a Garibaldi come quel bestione dello </text:span><text:span text:style-name="T6">Sbornia</text:span><text:span text:style-name="T5">!... Se gli altri vogliono tener mano agl'Italiani io credo d'essere libero di parteggiare per i Tedeschi. In fin dei conti è chiaro che le rivoluzioni non si fanno altro che per i signori. Sotto i Tedeschi o sotto gl'Italiani la povera gente farà quaresima allo stesso modo, e in </text:span><text:span text:style-name="T5">quanto a me dovrò sempre servire, sgobbare e spazzar le scale anche in onore del Popolo Sovrano!... Chè!... chè!... per mio conto, viva l'Austria e il quieto vivere! E poi io non posso scherzare, non posso fare il matto come gli altri. Io ho i miei doveri: sono padre di famiglia!</text:span></text:p>
      <text:p text:style-name="P19">Con tali ragionamenti Pompeo si metteva in pace la coscienza; ma non potè durarla a lungo.</text:p>
      <text:p text:style-name="P17"><text:span text:style-name="T5">Un giorno, nel tempo appunto che succedevano que' suoi colloqui segreti con </text:span><text:span text:style-name="T6">Don Miao</text:span><text:span text:style-name="T5">, egli se ne stava solo solo in porteria, seduto vicino al fuoco mezzo spento, quando a un tratto si sentì chiamar piano dietro le spalle da una voce che lo fe' trasalire. Si voltò, balzando in piedi, e rimase maravigliato trovandosi dinanzi un contadino lacero, smunto, che lo fissava senza dir motto, come aspettando che lo riconoscesse; ma poi, a poco a poco, alla sua maraviglia si aggiunse un'inquietudine strana, vivissima. Guardando la faccia tutta rasa dello sconosciuto, sentiva come una vaga reminiscenza, poi a poco a poco riconobbe i tratti di persona a lui ben nota. Allora, per un intimo turbamento, non potè più sostenere lo sguardo che lo fissava; abbassò gli occhi e mormorò:</text:span></text:p>
      <text:p text:style-name="P19">- Mio Dio, il padrone!</text:p>
      <text:p text:style-name="P19">Giulio Alamanni (era proprio lui, travestito in quel modo) si pose l'indice della mano sulla bocca, accennando a Pompeo di <text:soft-page-break/>tacere; poi, guardando in giro con diffidenza: - La Betta - domandò, parlando sempre a bassa voce - è uscita?</text:p>
      <text:p text:style-name="P19">- Sì... signor padrone....</text:p>
      <text:p text:style-name="P19">- E... starà molto fuori?</text:p>
      <text:p text:style-name="P19">- Non so... non credo.</text:p>
      <text:p text:style-name="P19">- Allora aprimi subito la porta della scala e fammi passare: che nessuno mi veda!</text:p>
      <text:p text:style-name="P19">- Sì... si...gnore....</text:p>
      <text:p text:style-name="P19">- E gli altri della casa?</text:p>
      <text:p text:style-name="P19">- Le donne sono in chiesa... il cocchiere dev'essere in scuderia.... in corte non c'è anima viva.</text:p>
      <text:p text:style-name="P19">- Andiamo... sbrighiamoci!</text:p>
      <text:p text:style-name="P19">- Sissignore....</text:p>
      <text:p text:style-name="P19">Pompeo, tutto sconvolto, si avviò verso la tavoletta delle chiavi, staccò le due prime che vi erano appese, poi in fretta, seguito dal padrone, attraversò l'atrio, aprì le imposte a vetri che davano adito alla scala, e quando furon essi dentro tutti e due, tornò a richiuderle con un doppio giro di chiave.</text:p>
      <text:p text:style-name="P19">- Ora ci siamo! - esclamò l'Alamanni con un sospirone di sollievo. - È andata meglio che non sperassi. Ma e poi? - soggiunse rivolgendosi a Pompeo. - Se torna tua moglie e non ti trova in porteria?</text:p>
      <text:p text:style-name="P19">- Figurerò d'essere salito su per aprir le finestre e dar aria alle sale, - rispose Barbetta sforzando la voce, che non gli voleva uscir chiara dalla gola.</text:p>
      <text:p text:style-name="P19">- Hai presa la chiave del quartiere?</text:p>
      <text:p text:style-name="P19">- Sì, signor padrone: ho presa la chiave dell'anticamera; tutte le altre son dentro.</text:p>
      <text:p text:style-name="P19">Allora Pompeo e l'Alamanni cominciarono a salire le scale.</text:p>
      <text:p text:style-name="P19">- C'è stata la polizia a farmi visita, non è vero?</text:p>
      <text:p text:style-name="P19"><text:soft-page-break/>- Una volta, signor padrone, - rispose il portinaio, che si sentì gelare il sangue e salì più in fretta gli scalini, come per sfuggire a quell'interrogazione.</text:p>
      <text:p text:style-name="P19">- Avrà messo tutto sossopra?...</text:p>
      <text:p text:style-name="P19">- Sissignore; ma non ha trovato nulla.... Almeno così ho sentito dire.</text:p>
      <text:p text:style-name="P19">- Lo so, lo so. E la Betta? - continuò l'Alamanni colla sua solita affabilità.</text:p>
      <text:p text:style-name="P19">- Benino al solito; grazie, signor padrone.</text:p>
      <text:p text:style-name="P19">- Povera figliuola! - e Giulio Alamanni, pensando in quel punto quanto la Betta fosse stata affezionata alla sua Lucia, sospirò profondamente. Frattanto erano giunti nell'anticamera.</text:p>
      <text:p text:style-name="P19">- Da che parte, signor padrone? - domandò Pompeo fermandosi nel mezzo, perchè sull'anticamera davano due appartamenti.</text:p>
      <text:p text:style-name="P19">- Per di qua: - e l'Alamanni accennò a sinistra. - Aprimi la camera da letto... Di' la verità, - soggiunse poi, notando la confusione e la faccia stralunata del portinaio, - questa mia apparizione ti ha messo in corpo una gran paura?</text:p>
      <text:p text:style-name="P19">- No... cioè... temo per lei, signor padrone!... Se mai la polizia venisse a sapere....</text:p>
      <text:p text:style-name="P19">- Chi mai potrebbe riconoscermi così trasfigurato? E poi non uscirò certo di casa in tutto il giorno, e stanotte lascierò Milano per sempre.</text:p>
      <text:p text:style-name="P19">- E... e il signor Francesco?</text:p>
      <text:p text:style-name="P19">- Egli è già in sicuro.</text:p>
      <text:p text:style-name="P19">Il portinaio non rispose verbo, ma alzò gli occhi al cielo quasi volesse ringraziare la divina Provvidenza.</text:p>
      <text:p text:style-name="P19">Dopo aver attraversata adagio adagio, al buio, una lunga fila di sale grandi e fredde, dove i tappeti ammorzavano anche il rumore <text:soft-page-break/>dei passi, i due erano entrati in una stanza più rischiarata in cui distinsero subito, come nuvola bianca, l'alcova e i cortinaggi di un letto matrimoniale.</text:p>
      <text:p text:style-name="P19">Giulio Alamanni, che si era fatto pallidissimo, ordinò allora a Pompeo di aprire gli scuri delle finestre.</text:p>
      <text:p text:style-name="P19">Il portinaio si affrettò a ubbidire. Le finestre prendevano luce dal piccolo giardino della casa e non c'era pericolo che alcuno, di là, potesse spiare nella stanza; ma tuttavia Giulio Alamanni non pensava certo in quel momento alla propria sicurezza; ben altri sentimenti gli agitavano l'animo.</text:p>
      <text:p text:style-name="P19">Erano i ricordi più dolci e più dolorosi della sua vita; erano le gioie dell'amore ed era insieme l'ultimo grido di Lucia agonizzante, che si ripercuoteva ancora fra quelle pareti.</text:p>
      <text:p text:style-name="P19">Egli era ritornato là dove avea tanto amato e tanto sofferto!... dove la sua Lucia gli aveva dato tutto il suo amore, e dove nell'ultima ora avea risposto con un rantolo ai suoi baci e alle sue carezze.</text:p>
      <text:p text:style-name="P19">Ma la morte, col lugubre accompagnamento di lacrime e di disperazione, era passata per quella camera, senza lasciarvi alcuna traccia.... I rosei putti del soffitto danzavano sempre giocondi attorno ad un'Aurora tutta candida e soave nella sua nudità immacolata; e gli stucchi nitidi, e i fregi dorati, e i larghi fiori degli arazzi splendevano al sole, come il primo giorno in cui egli vi era entrato stretto al fianco della sua sposa, che gli sorrideva tremando.</text:p>
      <text:p text:style-name="P19">Subito era corso collo sguardo al capezzale dove, sui guanciali affondati, avea veduto per tante ore, quasi immobile, il viso scarno, pallido pallido, di Lucia... ma adesso una ricca coltre di damasco antico dai vivi colori copriva tutto il letto morbido, ravviato che non faceva una grinza.</text:p>
      <text:p text:style-name="P19"><text:soft-page-break/>Sul tavolino accanto, in luogo delle boccette e dei medicamenti, ch'egli guardava in que' giorni con un senso supremo di speranza, si vedeano, disposti in bell'ordine, i gingilli eleganti e le figurine graziose di porcellana.... Tutto, insomma, era stato ripulito, mutato, rimesso a nuovo: e l'Alamanni cercandovi invano una traccia del suo gran dolore, a poco a poco si sentì come un estraneo in casa, in camera sua, quasi al pari che nel suo luogo di esilio.</text:p>
      <text:p text:style-name="P19">- No, le cose non hanno lacrime, - mormorò fra sè con profonda angoscia. Ma poi, veduto Pompeo che gli si teneva vicino, umile, col berretto in mano, volle vincere per un nobile sentimento di fierezza la propria commozione; e usò di tutto il suo coraggio per mostrarsi forte, e ricordarsi di ciò per cui era venuto.</text:p>
      <text:p text:style-name="P19">Con la voce spezzata dall'affanno ordinò subito al portinaio che accendesse il fuoco nel piccolo caminetto della stanza.</text:p>
      <text:p text:style-name="P19">Pompeo era già troppo sbalordito perchè un ordine così inaspettato e, in quel momento, così strano, lo potesse maravigliare. Invece, tutto premuroso, levò il paravento, cercò la legna che trovò subito in un mobiletto di mogano accanto al caminetto, e l'accomodò sugli alari. L'Alamanni, intanto, lo seguiva cogli occhi aspettando impassibile che il fuoco fosse acceso; e poi, quando vide levarsi la fiamma dinanzi a Pompeo che inginocchiato soffiava sotto ai fastelli: - Ora - gli disse - bisogna vedere se ci riesce di staccare un po' quell'armadio dalla parete.</text:p>
      <text:p text:style-name="P19">Questa volta Pompeo guardò fisso il padrone: non aveva capito bene che cosa dovesse fare.</text:p>
      <text:p text:style-name="P19"><text:soft-page-break/>L'armadio indicato, grande, pesante, a fregi e intarsiature, sullo stile degli altri mobili della camera, pareva infisso nella parete di faccia al letto e tutto chiuso fra la cornice dell'arazzo.</text:p>
      <text:p text:style-name="P19">- Sì, lo potremo smuovere facilmente, - soggiunse l'Alamanni rispondendo alla muta interrogazione di Pompeo; e allora servendosi di una mano sola, che l'altra, la destra, la teneva sempre nascosta sotto la giacca di frustagno, riuscì a staccare dal muro una parte dell'arazzo, mostrando in tal modo che l'armadio vi era appena accostato.</text:p>
      <text:p text:style-name="P19">- È forse ferito? - domandò Pompeo al padrone, avendo notato come non si fosse servito altro che della mano sinistra.</text:p>
      <text:p text:style-name="P19">- Sì; ma è cosa da nulla.</text:p>
      <text:p text:style-name="P19">Pompeo da solo giunse appena con molta fatica a scostare di tanto l'armadio che tra la parte di dietro e il muro potesse penetrare una persona.</text:p>
      <text:p text:style-name="P19">- Mi ci vorrebbe un arnese di ferro; un martello, una spranga, - disse l'Alamanni guardando in giro per la stanza. Ma non trovò altro che le molle del caminetto: avevano un manico d'ottone fuso; grosso, massiccio. Le additò a Pompeo e gli diè ordine di battere con quelle, e con tutta forza, sopra un punto dove la parete si vedeva murata di fresco. Il tramezzo cedette subito ai primi colpi, per un largo tratto rettangolare, e dietro apparve agli occhi maravigliati del portinaio una grande cassa di ferro.</text:p>
      <text:p text:style-name="P19">- Il pover'uomo che mi aveva murata questa buca, è stato ucciso dai Tedeschi alla barricata di San Celso! - mormorò il proscritto con un sospiro. Poi fatto ritornare il servo ad attizzare il fuoco aprì lo scrigno, mediante una chiave che portava con sè, e ne tolse alcuni fasci di carte che buttò sulla fiamma rimanendo muto, accigliato a vederli bruciare.</text:p>
      <text:p text:style-name="P19"><text:soft-page-break/>- Sai, - disse poi rivolgendosi a Pompeo quando di tutti quei fogli non rimase più altro che un mucchio di cenere nera, a falde, alcune delle quali svolazzavano qua e là su pel camino, - se i Tedeschi fossero riusciti a metter le mani su quelle lettere, c'era tanto da porre in pericolo mezza Milano.</text:p>
      <text:p text:style-name="P19">- Ma per fortuna, signor padrone, i poliziotti non sarebbero mai venuti a capo di scoprirle, tanto bene erano nascoste.</text:p>
      <text:p text:style-name="P19">- Eh, non si sa mai!... Alle volte si trova la spia dove meno si crederebbe....</text:p>
      <text:p text:style-name="P19">Pompeo impallidì, e non potè rispondere altro che qualche parola inintelligibile.</text:p>
      <text:p text:style-name="P19">- Ma ad ogni modo, - continuò l'Alamanni, - adesso sono più tranquillo. Anche se fossi preso, avrebbero me solo nelle granfie!</text:p>
      <text:p text:style-name="P19">E così dicendo il proscritto si guardava attorno nella camera con un senso profondo di mestizia: pareva chiamasse tutte le memorie di Lucia a testimonio del disgusto e dell'amarezza che sentiva della vita. Però tacque lungamente, ritornato in preda alla più viva commozione. Poi di nuovo, sebben cogli occhi pieni di lacrime, riuscì a vincersi, e rivoltosi daccapo a Pompeo:</text:p>
      <text:p text:style-name="P19">- Ora, - gli disse, - scenderai subito in porteria.</text:p>
      <text:p text:style-name="P19">- Sì, signor padrone.</text:p>
      <text:p text:style-name="P19">- Se la Betta fosse tornata, trova modo di rimandarla via. Non ti mancherà certo qualche scusa, qualche pretesto. Occorre che stia fuori di casa almeno due o tre ore.</text:p>
      <text:p text:style-name="P19">- S'ella crede, potrei mandare mia moglie da donna Lucrezia. Così, prima di partire, ella avrebbe anche le notizie della padroncina.</text:p>
      <text:p text:style-name="P19">- Oh, l'ho già veduta la mia bimba... povera bimba!</text:p>
      <text:p text:style-name="P19">Il Barbetta non fu punto commosso da queste parole, nè dal sospiro con cui furono accompagnate. Invece provò dentro di sè <text:soft-page-break/>una gran contentezza, accorgendosi di non esser solo a conoscere quel viaggio misterioso del padrone.</text:p>
      <text:p text:style-name="P19">- So che ci vai spesso a salutare mia figlia; so che ci va pure anche la Betta, e ve ne ringrazio. Fra qualche giorno, quando mi troverò al sicuro, ho già disposto perchè la bimba venga a raggiungermi con Donna Lucrezia.... Ma, per oggi, è meglio che tua moglie non si faccia vedere da quelle parti. Non mi parrebbe prudente. Si fa presto a ciarlare!</text:p>
      <text:p text:style-name="P17"><text:span text:style-name="T5">- Come vuole, signor padrone. Allora manderò la Betta dalla lavandaia. Oh, non dubiti! è una buona passeggiata! Sta laggiù, alla </text:span><text:span text:style-name="T6">Barona</text:span><text:span text:style-name="T5">, fuori di porta Ticinese.</text:span></text:p>
      <text:p text:style-name="P19">- Va bene. Appena resti solo, torna su da me. Ti darò una somma di danaro e una mia lettera: porterai l'una e l'altra dal banchiere Nicola Mazza. Sai dove abita, non è vero?</text:p>
      <text:p text:style-name="P19">- È quello che ha bottega di cambia-valute sull'angolo di via Orefici?</text:p>
      <text:p text:style-name="P19">- Quello, per l'appunto. Egli, poi, ti consegnerà una tratta a mio favore su Londra.</text:p>
      <text:p text:style-name="P19">- Sì, signore.</text:p>
      <text:p text:style-name="P19">- -Intanto io ti preparerò tutta la somma in rotoli di napoleoni d'oro, così ti sarà più agevole il trasportarla. Ma prima è necessario che tu vada dal Mazza per metterti d'accordo con lui circa all'ora e al modo di fargli avere il danaro. Bada che non lo potrai portare tutto in una volta; perciò sarà bene prepararlo, e nasconderlo giù in camera tua finchè sei solo in casa, così la Betta e gli altri non ti vedranno salire e poi riscendere colle tasche gonfie.</text:p>
      <text:p text:style-name="P19">- Sì, signore.</text:p>
      <text:p text:style-name="P19">- -Ci avrai pure qualche ripostiglio sicuro?</text:p>
      <text:p text:style-name="P19"><text:soft-page-break/>- Ho... ho un cassettone che ha una serratura forte, - rispose Pompeo con un tremito strano nella voce e senza guardare in faccia l'Alamanni.</text:p>
      <text:p text:style-name="P17"><text:span text:style-name="T5">Nicola Mazza, il banchiere sull'angolo di via </text:span><text:span text:style-name="T6">Orefici</text:span><text:span text:style-name="T5">, appena sentita l'imbasciata, rispose subito che i danari, per maggior prudenza, bisognava aspettare a trasportarli di notte e... e perciò in tutto quel lunghissimo giorno la grossa somma (cinquanta mila svanziche in tanti rotoli di napoleoni d'oro) rimase nascosta nel cassettone del portinaio.</text:span></text:p>
      <text:p text:style-name="P19">- Questa volta, se la polizia agguanta il padrone, impiccano anche me! - pensava Pompeo, rannicchiato accanto al fuoco spento col capo fra le mani.</text:p>
      <text:p text:style-name="P19">A momenti era assalito da brividi; lo prendeva una smania nervosa, e allora inveiva senza ragione contro la Betta e scapaccionava il povero bambino, che correva a rifugiarsi dietro le sottane della mamma.</text:p>
      <text:p text:style-name="P19">- Cinquanta mila lire?!...</text:p>
      <text:p text:style-name="P19">Ma non ci voleva pensare a quella somma, e sebbene attratto da una specie di fascino a guardare verso il cassettone, pure rimaneva duro e non si voltava mai da quella parte.</text:p>
      <text:p text:style-name="P17"><text:span text:style-name="T5">Voleva persuadersi che delle cinquanta mila lire non gliene importava nulla e che le sue inquietudini, le sue incertezze provenivano soltanto dal grave pericolo al quale andava esponendo sè e tutti i suoi. Fosse stato solo, allora avrebbe anche potuto darsi l'aria di un eroe; ma invece, era padre di famiglia, e dovea pensarci due volte prima di fare uno sproposito!... E i danari? E le cinquanta mila lire ch'erano lì nel cassettone?... Chè! Non se ne curava punto! Non erano i danari certamente che avrebbero</text:span><text:span text:style-name="Footnote_20_Symbol"><text:span text:style-name="T5"><text:note text:id="ftn2" text:note-class="footnote"><text:note-citation>2</text:note-citation><text:note-body><text:p text:style-name="Footnote"><text:s/><text:span text:style-name="T14">Nell'originale "avvrebbero". [Nota per l'edizione elettronica Manuzio]</text:span></text:p></text:note-body></text:note></text:span></text:span><text:span text:style-name="T5"> potuto indurlo... che avrebbero potuto trascinarlo... </text:span><text:soft-page-break/><text:span text:style-name="T5">Oibò!... Non era sempre stato galantuomo? Anche quando avea dovuto chiuder bottega non avrebbe potuto dichiarare il </text:span><text:span text:style-name="T5">fallimento e tenersi i quattrini se fosse stato disonesto? Invece avea pagato i suoi creditori fino all'ultimo soldo!... Dunque? Dunque anche adesso non era certo per un po' di danaro che si sentiva turbato. Non ci pensava nemmeno!... Voleva anzi dimenticare che fosse nascosto in camera sua... Aveva ben altro pel capo... Non se ne ricordava già più!... Era la famiglia quella che gli premeva!... - E Pompeo arrivato a questo punto co' suoi pensieri, per convincersi meglio che in ogni caso avrebbe avuto solo di mira il benessere della moglie e del figliuolo suo, fece uno sforzo per rivolgere qualche buona parola alla Betta, e prendendosi il bimbo sulle ginocchia cominciò a farlo trottare:</text:span></text:p>
      <text:p text:style-name="P17"><text:span text:style-name="T7">- </text:span><text:span text:style-name="T8">Op, là là! op, op, là là!</text:span></text:p>
      <text:p text:style-name="P19">Ma poi, a poco a poco, tornava cupo e pensieroso: e allora, senza accorgersene, affrettava il su e giù nervoso delle gambe, dimenticando il figliuolo che gli ballonzolava davanti col visino smorto, pieno di lacrime. Ma la Betta, che conosceva l'umore bizzarro del marito, non perdeva di vista il bambino, e appena poteva, fattosi animo, glielo toglieva di mano.</text:p>
      <text:p text:style-name="P19">- E se in casa ci fosse nascosto un qualche arnese di polizia?... Allora agguantano il padrone ugualmente, e per giunta mandano anche me sulla forca. Quel balordo non si era fatto vedere da Donna Lucrezia?!... Una fanatica senza giudizio, che non sarebbe stata zitta nemmeno a tagliarle la lingua!</text:p>
      <text:p text:style-name="P19">Ma, subito, questo dubbio ch'egli era andato a cercare soltanto per mettersi in pace colla coscienza, lo atterrì.</text:p>
      <text:p text:style-name="P19">- Non poteva, proprio per davvero, esserci qualcuno che avesse avuto l'ingiunzione di sorvegliar lui, come lui avea avuto l'ordine di sorvegliare gli altri?</text:p>
      <text:p text:style-name="P19"><text:soft-page-break/>Pompeo fu preso da un brivido, mentre un sudore freddo gli stillava dalla fronte. Si alzò in piedi a un tratto, e si guardò attorno per la camera, come smarrito, respirando con fatica.</text:p>
      <text:p text:style-name="P19">- ... Sicuro; se in casa ci fosse la spia e avesse già riferito al commissario l'arrivo del padrone?... Sarei bello e spacciato!</text:p>
      <text:p text:style-name="P17"><text:span text:style-name="T5">Don Miao glielo avea detto chiaro fino dal principio: </text:span><text:span text:style-name="T6">Badate che se vi si trova in fallo, non vi sarà usata misericordia!</text:span></text:p>
      <text:p text:style-name="P19">Per Dio! Si trattava di salvar la pelle, altro che la tentazione di una manciata di marenghi!</text:p>
      <text:p text:style-name="P19">Ma alla paura di Pompeo, sebben grande e sincera, si mescolava in fondo al cuore, per una contradizione strana, un senso indefinibile di contentezza, una speranza che gli sorrideva nell'avvenire lontano; invano cercava di seppellirla sotto una fitta di pensieri svariati e tormentosi; a ogni poco ritornava a galla riapparendogli più bella e più lusinghiera.</text:p>
      <text:p text:style-name="P19">L'immagine terribile del capestro, che lo faceva fremere e tremare, non era forse una valida giustificazione per la sua coscienza?... E parimente, anche dopo, davanti al giudizio, così fallace, della pubblica opinione?... Dopo molti anni, scomparso ogni pericolo, egli avrebbe ritrovato nel cassettone, e con sua grande maraviglia, le cinquanta mila lire, che sotto la minaccia continua della prigione e della forca era naturale, naturalissimo, avesse del tutto dimenticate!...</text:p>
      <text:p text:style-name="P19">Ma intanto bisognava risolversi. Allora tornò a sedersi e rimase lungamente colla testa bassa, voltando le spalle al cassettone.</text:p>
      <text:p text:style-name="P19">- Povero figliuolo mio, povera moglie mia, se m'impiccassero! Non resterebbe loro altro che morir di fame.... Il signor Giulio in galera; il signor Francesco in esilio; e Donna Lucrezia che si trova al verde.... È un bel matto, del resto, anche il mio <text:soft-page-break/>padrone!... Dopo rimasto vedovo la vita gli viene a noia, vuol crepare ad ogni costo, si ficca nelle congiure, corre alla guerra e ne fa di tutti i colori senza badare, intanto, a quali pericoli espone un povero cristiano, che è l'unico sostegno della famiglia, e che non ha punta voglia di sentirsi la corda al collo!... Certo il signor Giulio non aveva usata alcuna prudenza. Ci voleva ben altro che i travestimenti per sfuggire alla polizia! Doveva tenersi al largo e non tornare a Milano col rischio di cadere in trappola.... Se i quattrini erano finiti, ebbene, poteva far debiti!... Era vero, per altro, che il signor Giulio correva meno pericoli di suo fratello, il signor Francesco.... Quello sì, se fosse caduto in mano ai Tedeschi, era sicuro di morire sulla forca.... Ma il signor Giulio?... Oibò! Gli avrebbero fatta una paternale e, tutt'al più, lo avrebbero tenuto dentro fin che non gli fosse passato il grillo dell'Italia libera!... Si sapeva bene, che era un poeta, un matto....</text:p>
      <text:p text:style-name="P19">- Ed io - continuava a dire Pompeo fra sè - dovrei sfidare la pelle, quando il padrone, a buon conto, non arrischia altro che di metter giudizio?....</text:p>
      <text:p text:style-name="P19">- In tal caso, - concluse poi, dopo qualche tempo di profonda meditazione, e senza nemmeno accorgersi che i suoi pensieri ormai gli avevano tolta la mano e correvano tutti là dove lo portava il cuore, - in tal caso, mi terrei io i danari, perchè non venissero confiscati, e li renderei al padrone appena fosse rimesso in libertà.... Certo... certo.... Glieli renderei fino all'ultima svanzica. Sono sempre stato un galantuomo, io!</text:p>
      <text:p text:style-name="P19"/>
      <text:p text:style-name="P19"/>
      <text:p text:style-name="P19"/>
      <text:p text:style-name="P4">VI.</text:p>
      <text:p text:style-name="P19"/>
      <text:p text:style-name="P19"><text:soft-page-break/>La donna avea già scodellata la minestra sul tovagliuolo disteso nel solito cantuccio del deschetto; ma Pompeo, assorto nei suoi pensieri, non si moveva per mettersi a mangiare. Da più di un'ora stava là ritto in piedi, muto, immobile, colla faccia bianca, smorta, e gli occhietti loschi, infossati. Ma anche da quella sua cupa impassibilità, traspariva, a guardarci bene, l'inquietudine, e la lotta interna del suo animo. Le labbra sottili avevano un tremito quasi impercettibile e colle unghie rabbiose si graffiava le mani che teneva incrociate dietro la schiena.</text:p>
      <text:p text:style-name="P19">Giulio avea fame, e lo diceva pianino alla mamma, la quale, non arrischiandosi a parlare, moveva però a ogni poco i piatti e le posate di ferro, perchè l'altro dovesse accorgersi che il desinare era pronto.</text:p>
      <text:p text:style-name="P19">Ma Pompeo rimaneva impassibile deludendo tutti gli espedienti messi in opera per iscuoterlo. E durò così ancora un buon pezzo, finchè la Betta, pensando che il riso si sciupava, si fe' animo, e a mezza voce, passandogli vicina, lo avvertì che avea messo in tavola.</text:p>
      <text:p text:style-name="P19">La povera donna si aspettava certo uno sgarbo un rabbuffo, ma in vece, con grande sua maraviglia, il marito le rispose garbatamente che incominciasse lei a mangiare col bambino.</text:p>
      <text:p text:style-name="P19">- Io non ho fame, - aggiunse poi, battendosi forte col pugno sullo stomaco. - Sento ancora il peso delle aringhe e delle cipolle di stamattina... Bisognerà... proverò... a far due passi... - E guardò l'uscio, ma non si mosse.</text:p>
      <text:p text:style-name="P19">- Vuoi una scodella di brodo e vino? Ti farà bene se hai un po' d'imbarazzo - suggerì la moglie con sollecitudine.</text:p>
      <text:p text:style-name="P19">- No... no... Mi dà disgusto!... Farò due passi... farò due passi - ripetè, e cercò coll'occhio il cappello, guardando ancora verso l'uscio; ma come prima, alla sfuggita, e senza muoversi.</text:p>
      <text:p text:style-name="P19"><text:soft-page-break/>La Betta si rincantucciò nell'angolo della tavola, si fece il segno della croce, e preso il bimbo sulle ginocchia, cominciò a mangiar la minestra adagio adagio, senza più dire una parola, studiandosi di non toccar la scodella col cucchiaio, per non dar molestia al marito.</text:p>
      <text:p text:style-name="P17"><text:span text:style-name="T5">Questi, dopo un altro poco, si mosse girando lentamente su e giù per la stanza. Poi si fermò dinanzi alla seggiola dov'era il suo cappello. Lo spazzolò ben bene, a lungo, gli lisciò la tesa fregandola contro il gomito, gli aggiustò il nastrino, e in fine se lo </text:span><text:span text:style-name="T5">cacciò in capo risolutamente con un lattone; ma ancora non ebbe il coraggio di andarsene e tornò daccapo a passeggiare quasi non sapendo trovar la parola solita per dire </text:span><text:span text:style-name="T6">addio</text:span><text:span text:style-name="T5">.</text:span></text:p>
      <text:p text:style-name="P19">- Che ora è? - domandò finalmente, dopo essersi schiarita la voce che gli usciva soffocata dalla strozza, e senza guardare in faccia la Betta.</text:p>
      <text:p text:style-name="P19">- Le sei, credo.</text:p>
      <text:p text:style-name="P19">- Chè, chè! Ti gira?!... dev'esser molto più tardi....</text:p>
      <text:p text:style-name="P19">La Betta non fiatò.</text:p>
      <text:p text:style-name="P19">- Saranno almeno le sei e mezzo, - riprese Pompeo dopo una lunga pausa.</text:p>
      <text:p text:style-name="P19">Perchè sua moglie non gli diceva lei di uscire, di muoversi, di andare a prendere una boccata d'aria?... Così, da solo, non sapeva risolversi a fare quel primo passo. Aveva bisogno che qualcuno gli desse una spinta.</text:p>
      <text:p text:style-name="P19">- Auf, si soffoca qui dentro!</text:p>
      <text:p text:style-name="P19">Ma la Betta, cheta cheta, continuava a mangiare col suo bambino, senza dir verbo.</text:p>
      <text:p text:style-name="P19">- Perdio! leccate anche i piatti stasera; che non la smettete più? - brontolò alla fine il portinaio, tutto stizzito, per quel silenzio che lo impacciava.</text:p>
      <text:p text:style-name="P19"><text:soft-page-break/>Betta, subito, mise il bimbo in terra, gli pulì la bocca con una cocca del tovagliuolo disteso sul desco, poi cominciò a sparecchiare.</text:p>
      <text:p text:style-name="P17"><text:span text:style-name="T5">A un tratto dalla chiesa vicina si udì suonare l'</text:span><text:span text:style-name="T6">Ave Maria</text:span><text:span text:style-name="T5">.</text:span></text:p>
      <text:p text:style-name="P19">- Sono le sette, - esclamò Pompeo. L'ora già tarda, e il rintocco delle campane, echeggiando nel cortile e nella stanza gli dette animo e lo fece risolvere. Si avviò prestamente verso la porta; ma poi quando fu nell'andito si fermò di botto preso da una nuova inquietudine.... Se fosse uscita anche la donna per andare in chiesa, chi sarebbe rimasto a far la guardia al cassettone?... Ma in un attimo si rimise in cammino e tirò dritto, contento di poter provare a sè stesso che nel supremo momento non si era dato alcun pensiero del danaro affidatogli.</text:p>
      <text:p text:style-name="P17"><text:span text:style-name="T5">Quella sera egli non si perdette a girar per le strade. Andò dritto all'</text:span><text:span text:style-name="T6">Arco Vecchio</text:span><text:span text:style-name="T5">, e quando fu per infilare la porta della sua antica abitazione, non si voltò neppure, come faceva di solito, per vedere se aveva dietro qualcuno che lo spiasse.</text:span></text:p>
      <text:p text:style-name="P19">L'enormità del suo delitto, gli aveva messo addosso, nel momento di compierlo, uno sgomento così nuovo e così strano, una agitazione, un orgasmo, da farlo traballare come un ubbriaco. La corte era deserta; ma quelle ombre oscure che Pompeo, senza osare di girar la testa, vedeva colla coda dell'occhio, gli parevan piene di gente che stesse là in agguato per saltargli addosso e pigliarlo alla gola. Ansava nel montar la scala, e sudava, e tremava, ma non si fermò: ormai era troppo tardi.</text:p>
      <text:p text:style-name="P17"><text:span text:style-name="T5">Quando fu giunto dinanzi alla porta del </text:span><text:span text:style-name="T6">Mediatore</text:span><text:span text:style-name="T5"> era livido, e mentre picchiava all'uscio adagio adagio, chiudeva gli occhi, e si sentiva girar la testa come se fosse sul punto di buttarsi giù da un precipizio.... Avrebbe voluto esser ancora a casa sua, accanto al fuoco, a riflettere. In quell'attimo rivide la stanzuccia bassa, </text:span><text:soft-page-break/><text:span text:style-name="T5">scura, piena di mobili e di roba.... Rivide pur anco il cassettone, e in mezzo al turbamento, provò un intimo senso di contentezza udendo lo strisciare dei passi di Don Miao, che veniva ad aprire.</text:span></text:p>
      <text:p text:style-name="P19">Il dato era tratto.</text:p>
      <text:p text:style-name="P19">Ritornò a casa prestissimo: aveva le gote accese e appariva così agitato e sconvolto che la Betta gli domandò se si sentiva male.</text:p>
      <text:p text:style-name="P19">- No. Ho caldo. Mi sento soffocare.</text:p>
      <text:p text:style-name="P19">Si era levato il cappello, ma non trovava dove posarlo, e tornò a cacciarselo in testa; voleva sedersi a tavola, ma non vedeva la seggiola che avea lì davanti. Colla Betta poi, era ancor più trattabile di prima; non si era mai mostrato tanto cortese. Pareva proprio che avesse bisogno di qualcheduno che gli stesse sempre vicino e che gli fosse affezionato. Domandò di Giulio, lo voleva vedere, ma era già a letto. Allora sospirò e giurò a sè stesso che, se non avesse avuto famiglia, non avrebbe fatto quello che avea fatto.... - Chè! mai, mai! Se non avesse avuto moglie e figliuolo, sarebbe corso anche lui alla guerra, come lo Sbornia!</text:p>
      <text:p text:style-name="P17"><text:span text:style-name="T5">Ma si faceva tardi, e bisognava trovare il modo di liberarsi della Betta. Non la voleva presente all'arresto del padrone. Pensò di mandarla a prendere un fiasco di vino in una bettola lontana da casa Alamanni, in via dei </text:span><text:span text:style-name="T6">Tre Alberghi</text:span><text:span text:style-name="T5">.</text:span></text:p>
      <text:p text:style-name="P19">Ma la donna fece la strada in fretta e ritornò più presto di quanto Pompeo avesse pensato.</text:p>
      <text:p text:style-name="P19">Essa lo cercò nella prima stanza... non lo vide. Posò il fiasco sulla tavola, prese la candela, e passò nell'altra camera: non v'era nemmeno là. Allora, maravigliata, si mise a chiamare:</text:p>
      <text:p text:style-name="P19">- Pompeo! Pompeo!</text:p>
      <text:p text:style-name="P19"><text:soft-page-break/>- Son qui! - rispose una voce bassa, soffocata, dal fondo della camera. La Betta alzò il lume per vedere di dove veniva la voce, e scoprì Pompeo rannicchiato, nascosto fra il letto e la parete.</text:p>
      <text:p text:style-name="P19">- Che hai?!... Ti senti male? - domandò spaventata.</text:p>
      <text:p text:style-name="P19">- No. Ti aspettava.... - e così dicendo Pompeo si alzò in piedi: tremava come una foglia.</text:p>
      <text:p text:style-name="P19">- Oh povera me! Tu sei malato!</text:p>
      <text:p text:style-name="P19">- No.... no.... Dammi un bicchier di vino.</text:p>
      <text:p text:style-name="P19">Ma la Betta non ebbe tempo di passare nell'altra stanza a prendere la bottiglia; un rumore confuso di voci, di passi pesanti, di sciabole e di fucili risuonò a un tratto sotto l'atrio della casa.</text:p>
      <text:p text:style-name="P17"><text:span text:style-name="T5">- Vergine santa! I </text:span><text:span text:style-name="T6">gendarmi</text:span><text:span text:style-name="T5">!... - gridò la Betta nascondendosi il capo fra le mani.</text:span></text:p>
      <text:p text:style-name="P19">Pompeo non si mosse, non disse verbo; allibì.</text:p>
      <text:p text:style-name="P19">Soltanto quando la Betta fece l'atto di uscire le afferrò un braccio e se la tirò vicina, addosso, come se volesse ripararsi dietro a lei.</text:p>
      <text:p text:style-name="P19">- Gesummaria, vengono ad arrestarti! - mormorò la povera donna che non sapeva spiegarsi altrimenti il tremito del marito.</text:p>
      <text:p text:style-name="P19">No... no.... Li senti?... - rispose Pompeo, e tese l'orecchio con ansia. - Si mettono in ordine.... Vanno via.</text:p>
      <text:p text:style-name="P19">I gendarmi si avviarono in fatti verso la porta di strada; ma il cancello sotto l'atrio era chiuso e però dovettero passare per l'andito angusto della porteria.</text:p>
      <text:p text:style-name="P19">La Betta, sbigottita, gli vedeva sfilare a due a due dalla finestrina a cristalli in fondo alla camera, quando si spalancò all'improvviso la piccola imposta, sbatacchiata violentemente, e dal breve pertugio si affacciò come spettro, una figura pallida, sbiancata; cercò, fissò Pompeo con due occhi di foco e gli gridò contro, come una maledizione:</text:p>
      <text:p text:style-name="P17"><text:soft-page-break/><text:span text:style-name="T5">- </text:span><text:span text:style-name="T6">Spia!</text:span></text:p>
      <text:p text:style-name="P19">- Il padrone! - urlò la Betta esterrefatta. Più che al viso, lo avea riconosciuto alla voce.</text:p>
      <text:p text:style-name="P19">I gendarmi cacciarono innanzi l'Alamanni col calcio dei fucili; quindi si udì aprire e poi chiudere la porta con gran fracasso.</text:p>
      <text:p text:style-name="P19">- Tu.... Sei stato tu, che hai fatto la spia al padrone?! - proruppe la Betta con voce soffocata ma terribile, mentre il passo misurato dei soldati risuonava allontanandosi a poco a poco por la strada.</text:p>
      <text:p text:style-name="P19">- Sta zitta.... Sapevano tutto! - rispose Pompeo intimidito, umile dinanzi alla moglie, senza accorgersi che con quelle parole invece di negare, si accusava da sè.</text:p>
      <text:p text:style-name="P17"><text:span text:style-name="T7">- Tu?!... Tu?!... Spia!... </text:span><text:span text:style-name="T5">E la padrona... la padrona prima di morire... - Ma la Betta non potè dir altro: cadde giù, bocconi, sulla sponda del letto, scoppiando in gemiti e singhiozzi.</text:span></text:p>
      <text:p text:style-name="P19">- Calmati... calmati... Sta zitta, - mormorò Pompeo dopo un poco, avvicinandosi, ma senza osare di toccarla. - Calmati.... Sveglierai Giulio... che dorme!</text:p>
      <text:p text:style-name="P19">Ma la Betta non lo udiva nemmeno. Continuava a singhiozzare, mentre un tremito convulso di tutta la persona le faceva battere i denti.</text:p>
      <text:p text:style-name="P19">In breve le stanzucce dei portinai si empirono di gente. Erano lo persone addette alla casa, che correvano là ansiose di raccogliere informazioni intorno all'arresto del padrone.</text:p>
      <text:p text:style-name="P19">- Come mai, e da quando il signor Giulio era ritornato a Milano?... Come aveva fatto per entrare in casa?... Chi lo aveva veduto?... In che modo era stato scoperto dalla polizia?</text:p>
      <text:p text:style-name="P19">Ma nessuno sapeva spiegare quell'arcano, e Pompeo pareva più sorpreso di tutti. Parlavano tutti insieme, sommessamente, e chi diceva una cosa, chi un'altra. Le donne si facevano ogni <text:soft-page-break/>momento il segno della croce e intanto il fiasco di vino, portato dalla Betta, andava in giro rincorando gli afflitti.</text:p>
      <text:p text:style-name="P19">A un tratto rimbombò sotto l'atrio un gran colpo: picchiavano alla porta; quelli di dentro ammutolirono e si guardarono in viso spaventati. Poi, come Pompeo non si moveva, il mozzo di stalla, fattosi animo, andò lui ad aprire.</text:p>
      <text:p text:style-name="P19">Ma appena visto chi entrava, si sentirono sollevati; era il ragioniere, che dormiva in casa.</text:p>
      <text:p text:style-name="P19">Il pover'uomo non sapeva ancora nulla dell'accaduto, e strabiliando si faceva raccontare da tutti, e ripetere quella sola cosa che gli potevano dire; che cioè, il padrone, il signor Giulio, era stato preso dai gendarmi!</text:p>
      <text:p text:style-name="P17"><text:span text:style-name="T5">Anche lui fece le medesime domande che poco prima avean fatto gli altri. "Come mai il signor Giulio era ritornato a Milano?... Chi lo avea veduto?... In che modo era stato scoperto?..." ma neppur lui ottenne alcuna risposta soddisfacente, e allora raccontò alla sua volta che quella stessa sera la polizia aveva messo dentro anche il banchiere Nicola Mazza, quello sull'angolo di </text:span><text:span text:style-name="T6">Via Orefici</text:span><text:span text:style-name="T5">.</text:span></text:p>
      <text:p text:style-name="P19">- Diavolo! che retata! - esclamò il cocchiere; ma nessuno fiatò, nè proruppe nelle solite invettive contro i Tedeschi.</text:p>
      <text:p text:style-name="P19">Tutta quella gente pensava fra sè e sè che lì nella stessa camera, in mezzo a loro, ci poteva essere la spia; ma nessuno avrebbe mai sospettato nemmen per ombra del "signor Pompeo".</text:p>
      <text:p text:style-name="P19"/>
      <text:p text:style-name="P19"/>
      <text:p text:style-name="P19"/>
      <text:p text:style-name="P4">VII.</text:p>
      <text:p text:style-name="P19"/>
      <text:p text:style-name="P19"><text:soft-page-break/>Frattanto la brigatella riunita nella porteria non sapeva risolversi d'andar a letto; e appena il ragioniere fu uscito, il mozzo di stalla dovette correre a prendere un altro fiasco di vino.</text:p>
      <text:p text:style-name="P19">Le donne, in ispecie, impressionate dall'arresto del padrone e dai discorsi fatti di carcere e di forca, si sentivano addosso una certa pauretta all'idea di trovarsi sole nelle camere lontane, su, all'ultimo piano di quel palazzone. Tutta la notte non avrebbero sognato altro che gendarmi e spie e impiccati con tanto di lingua fuori!... Brrr.... venivano i brividi solo a pensarci!</text:p>
      <text:p text:style-name="P19">Ma poi un caso inaspettato sopraggiunse a protrarre la veglia di alcune ore. La Betta cominciò a sentirsi male, e allora il mozzo di stalla fu mandato fuori un'altra volta in cerca del medico.</text:p>
      <text:p text:style-name="P19">Questi si fece aspettare parecchio; poi, siccome era il medico di casa, invece di entrare subito nella camera dell'ammalata si fermò a lungo nella prima stanza a discorrere coi servitori dell'arresto del signor Giulio e degli altri avvenimenti di quella sera memorabile, e seguitava sempre a parlare quando, infine, passò dalla Betta, tutto lustro nell'abito nero, il cappello a cilindro in testa e il sigaro in bocca. S'accostò adagio al letto, prese in mano la candela ch'era sul tavolino da notte, e si chinò per veder meglio in faccia la donna. Betta avea le gote rosse, accese, e gli occhi immobili, spalancati. Allora il dottore assunse un contegno grave; e levandosi il sigaro di bocca, lo posò accanto al letto, sul piattellino del candeliere; poi tastò sotto le coperte il polso all'ammalata.</text:p>
      <text:p text:style-name="P19">- Ha un febbrone da cavallo! - esclamò dopo un istante, cercando cogli occhi Pompeo, rimasto in fondo alla camera muto e preoccupato.</text:p>
      <text:p text:style-name="P19"><text:soft-page-break/>Il dottore, tenendo sempre con una mano il polso della Betta, coll'altra che avea libera cavò dalla tasca del panciotto un grosso orologio d'argento per misurare le pulsazioni.</text:p>
      <text:p text:style-name="P19">- Corbezzoli!... Occorre un salasso, subito!</text:p>
      <text:p text:style-name="P19">- È cosa grave? - domandò pianino una delle donne che erano entrate nella camera, dietro al dottore, e stavano in silenzio appiè del letto.</text:p>
      <text:p text:style-name="P19">Il medico non rispose; ma invece di aspettare il chirurgo, come s'usava allora, tolse da una busta di pelle, che portava sempre con sè, tutto l'occorrente, e si dispose egli stesso a fare il salasso.</text:p>
      <text:p text:style-name="P19">La Betta non si mosse, e non fiatò. Continuò a guardare Pompeo cogli occhi spalancati, che pel subitaneo pallore del viso parevano più grandi.</text:p>
      <text:p text:style-name="P19">Il dottore, fasciato il braccio all'ammalata, si lavò le mani in un catino che gli teneva una delle donne; pulì e ripulì la lancetta col fazzoletto bianco; e rimessala nella busta, ne levò fuori un fogliolino di carta, vi scrisse col lapis qualche parola, chiamando poi a sè Pompeo con un cenno:</text:p>
      <text:p text:style-name="P19">- Tieni, - e gli dette la ricetta; - che prenda di questa medicina un cucchiaio da tavola ogni ora. Se le sopraggiunge il delirio, non importa, continui lo stesso. Ma mi raccomando! - e guardò le donne che si erano aggruppate a discorrere sommessamente; - l'ammalata ha bisogno di quiete e di riposo, e in camera non si fa conversazione!</text:p>
      <text:p text:style-name="P19">- Il delirio! - ripeteva intanto tra sè il portinaio, che stava sempre in apprensione. - Potrebbe parlare nel delirio!... - Oh, avrebbe pensato lui a sciogliere la compagnia e a far in modo che la Betta rimanesse quieta... e sola!</text:p>
      <text:p text:style-name="P19">Anche per la medicina fu mandato in giro, al solito, il povero mozzo di stalla, e mentre Pompeo l'aspettava, persuase lo donne e <text:soft-page-break/>gli altri a non fare, complimenti e andar a letto. - Era già tardi; e del resto avevano sentito il medico: la Betta avea bisogno di riposo... Invece, se una delle donne avesse voluto prendersi Giulio con sè, gli avrebbe fatto proprio una carità fiorita. Il piccino, alle volte, poteva svegliarsi nella notte, e piangere e strillare; insomma disturbare la povera ammalata!...</text:p>
      <text:p text:style-name="P19">- Ma s'immagini, signor Pompeo! Di tutto cuore!... - risposero insieme le donne. E il bimbo fu levato dal lettino senza che nemmeno si destasse. Sospirò, con un piccolo gemito, quando fu preso in braccio; poi subito piegò la testolina appoggiandola contro la spalla della cameriera che lo portava, e continuò a dormire.</text:p>
      <text:p text:style-name="P19">- Povera creaturina! Sembrava un angelo del Paradiso!</text:p>
      <text:p text:style-name="P19">Gli occhi della Betta, ch'erano sempre rimasti fissi, immobili addosso a Pompeo, si volsero allora e seguirono la donna che usciva dalla camera in punta di piedi, tenendosi fra le braccia il figliuolino addormentato. In quel momento il respiro dell'inferma sembrò farsi più affannoso e le labbra si mossero lievemente come se mormorassero una preghiera.</text:p>
      <text:p text:style-name="P19"/>
      <text:p text:style-name="P19">- Apri la bocca! - esclamò Pompeo con rabbia, quando fu solo presso la moglie. In piedi, accanto al letto, studiava di tener fermo il cucchiaio di ferro colla medicina.</text:p>
      <text:p text:style-name="P19">- Apri la bocca!... - La moglie lo fissava, lo fissava sempre ed egli si sentiva inquieto e sgomento.</text:p>
      <text:p text:style-name="P19">La Betta aprì la bocca; Pompeo piano piano, per non versare la medicina, le avvicinò il cucchiaio alle labbra, mentre i denti dell'ammalata battevano contro il ferro.</text:p>
      <text:p text:style-name="P19">Frattanto la Betta seguitava a guardar fissa il marito, e quello sguardo spietato gli penetrava in fondo all'animo.</text:p>
      <text:p text:style-name="P19"><text:soft-page-break/>Pompeo rabbrividiva: la luce fumosa della candela gittava incerti riflessi sul viso dell'inferma; il lettone alto, grande si perdeva fra le ombre circostanti come un immenso cataletto. E all'infuori di quel viso contraffatto e di quegli occhi che non lo abbandonavano mai, nella camera era tutto buio, tutto silenzio. Volle provare a muoversi, per farsi coraggio: anche lo scricchiolare delle scarpe gli faceva paura. Ma, a un tratto, sentì un mormorio sommesso di singhiozzi e subito si rincorò. Quel dolore che si manifestava così semplicemente, colle lacrime, distrusse tutto il mistero fantastico che i rimorsi gli avevano suscitato nella coscienza.</text:p>
      <text:p text:style-name="P17"><text:span text:style-name="T5">- Ma non era altro che la Betta, sua moglie; la Betta che singhiozzava, quella che conosceva il segreto!... E dunque? Animo! Su! Perchè tanto sgomentarsi? Non avea forse in suo potere colei che avrebbe potuto disonorarlo e perderlo?... Perderlo?... Sì; ci voleva altro, colla polizia ch'era dalla sua!... Disonorarlo? Perchè?... A buon conto avea fatto il suo dovere!... Se i matti cospiravano per il gusto di farsi impiccare, o che non era padrone lui di essere un suddito devoto... per salvar la pelle?... E poi l'onore era roba di lusso, roba buona pei signori che non avevano bisogno di faticare a mantener la famiglia!... Spia?!... No... Lui non era una spia; lui non era andato di sua spontanea volontà la prima volta dal commissario!... Chè!... Lo avevano minacciato della forca - </text:span><text:span text:style-name="T6">della forca</text:span><text:span text:style-name="T5"> - zizzole!... Non ora un eroe, lui, ecco; questo era prontissimo anche a confessarlo; ma la sua colpa stava tutta lì... Spia?... Le spie si pagavano, e Pompeo Barbetta - vero, com'era vero ch'era stato battezzato - non aveva, nè avrebbe mai preso un soldo dai Tedeschi!</text:span></text:p>
      <text:p text:style-name="P19">Per altro quella zuccona testarda e ignorante della Betta non avrebbe voluto capirle tutte le buone ragioni; e con lei, sicuro, <text:soft-page-break/>anche perchè non s'inquietasse di più, era meglio cercar di scusarsi e nascondere la verità, almeno per quanto fosse possibile.</text:p>
      <text:p text:style-name="P19">Allora Pompeo le si accostò e chinandosi le parlò piano, così vicino, che sentiva sul viso il fiato caldo dell'ammalata.</text:p>
      <text:p text:style-name="P19">Le disse che avea avuto, in quello stesso giorno, un'altra chiamata dal Commissario, e che alla polizia si sapeva già, per filo e per segno, l'arrivo a Milano del signor Giulio e la sua visita a Donna Lucrezia, e infine dov'era andato a nascondersi "quel minchione!" per aspettare il momento buono di rimettersi in viaggio!... Chi avea spifferato ogni cosa? Egli no, di sicuro, perchè sentiva allora quelle notizie per la prima volta. Ma forse, chi sa, Donna Lucrezia, chiacchierona esaltata, avrebbe potuto confidare ad altri quel segreto, tanto per darsi l'aria di metterci lo zampino anche lei nelle rivoluzioni!... Dal canto suo, non avea fatto altro che aprir la porta ai gendarmi come gli era stato ingiunto dal Commissario, sotto pena, in caso di disubbidienza, o di un qualche avviso dato al padrone, d'essere mandato in galera ad aspettare che restasse tempo al boia d'impiccarlo. - Ma la spia - concluse accalorandosi - la spia, io non l'ho fatta; te lo giuro, e poi guarda - soggiunse facendosi il segno della croce - che possa morir subito!... Dunque... vedi bene... non c'è ragione di disperarsi; invece devi metterti in quiete e pensare a guarire, e... e non dir nulla di nulla su quanto è accaduto!</text:p>
      <text:p text:style-name="P19">La Betta non rispose: avea il viso rosso, enfiato; le labbra semi-aperte, aride, assetate; e la misera treccia di capelli biondi, che le si era spuntata dal capo, le ricadeva intorno e sul guanciale. Ma gli occhi suoi, già così dolci e umili, facevano sempre paura a Pompeo. Adesso non guardavano più il marito, ma erano fissi là, dinanzi al letto, nel fondo buio della camera dalla parte del cassettone...</text:p>
      <text:p text:style-name="P19"><text:soft-page-break/>- Che mi abbia veduto nascondere i danari? - pensò il portinaio ripreso dallo sgomento.</text:p>
      <text:p text:style-name="P19">- Ma in somma! - esclamò infastidito, - che hai? perchè mi tieni sempre gli occhi addosso con quell'aria di minaccia?... Su!... via, parla una buona volta!... Pretenderesti farmi paura?... Chi sa la febbre quali sognacci strani ti ha fatto fare!... Pensa a tuo figlio, piuttosto, e ricordati che se mi toccasse qualche malanno, ne soffrirebbe lui!</text:p>
      <text:p text:style-name="P19">Allora la Betta aprì la bocca per la prima volta, dopo quella scena tremenda. Erano parole tronche, confuse, soffocate.... Pompeo tese l'orecchio, ma più che sentire, indovinò quel ch'essa diceva.</text:p>
      <text:p text:style-name="P19">- Il padrone... il padrone... i danari... la padroncina...</text:p>
      <text:p text:style-name="P19">- I danari?... Che danari?</text:p>
      <text:p text:style-name="P19">- Sono... laggiù, - rispose l'inferma, guardando ancora nel buio, di faccia al letto.</text:p>
      <text:p text:style-name="P19">- Il padrone mi aveva ordinato di nasconderli....</text:p>
      <text:p text:style-name="P19">Pompeo si sentiva diacciare il sangue nelle vene, tanto la sicurezza della moglie gli pareva soprannaturale.</text:p>
      <text:p text:style-name="P19">- La... padroncina... i danari....</text:p>
      <text:p text:style-name="P19">- Sì... sì... - ripetè l'altro guardando fisso l'ammalata per capire il suo pensiero e per rassicurarla, - i danari che mi ha dato il padrone li terrò in serbo per la padroncina.</text:p>
      <text:p text:style-name="P19">- Giura... su... nostro....</text:p>
      <text:p text:style-name="P19">- Sì, sì; lo giuro sul capo del nostro figliuolo!</text:p>
      <text:p text:style-name="P19">- Per la tua salute eter....</text:p>
      <text:p text:style-name="P19">- Per la mia salute eterna!... Sì; lo giuro! - e Pompeo stese la mano verso l'immagine della Madonna, ch'era appesa a capo al letto.</text:p>
      <text:p text:style-name="P19"><text:soft-page-break/>L'ammalata gli rivolse un ultimo sguardo, come per ricevere solennemente quella promessa; poi stanca, chiuse gli occhi, e senza più parlare si assopì.</text:p>
      <text:p text:style-name="P19">- Come ha potuto indovinare, la maledetta, che avevo il morto nel cassettone?! - pensò Pompeo ormai interamente tranquillo. - È proprio vero che i gobbi sono maliziosi!...</text:p>
      <text:p text:style-name="P19">La mattina dopo il medico ritornò prestissimo, ma non diede buone notizie.</text:p>
      <text:p text:style-name="P19">- È un precipizio! - diceva egli a Pompeo, che, finita la visita, lo avea accompagnato fino sul portone di casa. - È un precipizio! - e scoteva il capo, stringendo le labbra in segno di malcontento mentre colla mano ornata del grosso anello dottorale, si lisciava gravemente le guance rase. - Già da un pezzo, era dimolto malandata, e la commozione, la paura le hanno cagionata una scossa grave!... Sicuro, sicuro.... Del resto puoi sentire qualche altro parere: io, per me la dichiaro una febbre violenta di consunzione. Adesso attraversa un periodo di tregua... ma temo che passerà presto allo stadio acuto. In ogni caso, vieni a chiamarmi liberamente, e coraggio! - Il medico fe' un saluto colla mano e se ne andò.</text:p>
      <text:p text:style-name="P19">La Betta, un po' più pallida in viso, quando vide il marito che rientrava nella camera, lo chiamò con voce debole, accanto al letto. Pompeo accorse premuroso.</text:p>
      <text:p text:style-name="P19">- Che cosa ti diceva il dottore? - chiese l'inferma con molta fatica.</text:p>
      <text:p text:style-name="P19">- Mi diceva che ti ha trovata benino e che guarirai... presto.</text:p>
      <text:p text:style-name="P19">La donna scrollò il capo sul guanciale con quell'irritazione propria degli ammalati quando vengono contradetti.</text:p>
      <text:p text:style-name="P19">- No... è finita.... Chiamami il signor... curato.</text:p>
      <text:p text:style-name="P19"><text:soft-page-break/>Pompeo la guardò accigliato, con una certa inquietudine in corpo.</text:p>
      <text:p text:style-name="P19">- Ti ricordi, - riprese la Betta, che avea indovinato il perchè di quel turbamento, - ti ricordi... di stanotte... del tuo giuramento?</text:p>
      <text:p text:style-name="P19">- Sì, sì!</text:p>
      <text:p text:style-name="P19">- Va... chiamami il signor curato... e non aver paura.</text:p>
      <text:p text:style-name="P19">- E Giulio?... lo vuoi vedere? - le domandò Pompeo che per prudenza pensò bene di ricordarle il figliuolo, prima che rimanesse sola a spassionarsi col prete.</text:p>
      <text:p text:style-name="P19">- No! no! - rispose Betta vivamente, rifacendosi rossa.</text:p>
      <text:p text:style-name="P19">Pompeo, che si sentiva rianimato e sicuro, ebbe allora un sentimento di gratitudine verso quella donna che gli moriva così in buon punto e, forse per la prima volta da che erano marito e moglie, la baciò leggermente sulla fronte madida, sussurrandole piano, a mo' di conforto: - Ti farò dir tante messe!</text:p>
      <text:p text:style-name="P19">Quando uscì dalla camera, era proprio commosso per quel suo atto di bontà, e incontrata una delle vecchie donne di casa, sospirando e facendosi compassionare la pregò volesse tener un po' di compagnia alla sua povera moglie nel tempo che lui per contentarla andava a cercare il signor curato; e così dicendo cominciò a piangere per davvero.</text:p>
      <text:p text:style-name="P19">Ed anche strada facendo, ormai avea preso l'aire, continuava a fare i lucciconi; ma camminava lesto lesto, e sentiva che quella brezza mattutina gli metteva appetito.</text:p>
      <text:p text:style-name="P19">- Che disgrazia! - mormorava fra sè, mentre gli veniva quasi la voglia di spiccare un salto. - Una donna come la Betta non la troverebbe mai più!... Dio, Dio, che disgrazia! Sarebbe rimasto solo, col suo bimbo fra le braccia.... e per farsi animo entrò da un liquorista a bevere un bicchierino di zozza.</text:p>
      <text:p text:style-name="P19"><text:soft-page-break/>... E i rimorsi!... Che rimorsi! Non si era mai sentito tanto in pace colla sua coscienza. Avrebbe tenuto in serbo le cinquanta mila lire e le avrebbe consegnate al padrone, oppure alla padroncina quando fosse uscita di minorità... - Lo aveva giurato ed era un galantuomo!</text:p>
      <text:p text:style-name="P19">- E se invece di tenere quel capitale infruttifero per tanti anni avesse trovato modo d'impiegarlo bene?</text:p>
      <text:p text:style-name="P19">Il curato arrivò con gran fretta: era ancora come Pompeo lo avea trovato in sacristia, in sottana lunga, senza nicchio nè mantelletta. Salutò le donne riunite nella prima stanza, toccandosi appena la papalina, o passò dall'ammalata, accostandosi al letto leggero come un'ombra, senz'altro rumore che il fruscìo della veste.</text:p>
      <text:p text:style-name="P19">Gli bastò un'occhiata per capir subito che la donna non era ancora agli estremi, e si mise di malumore perchè gli avevano fatto furia inutilmente.</text:p>
      <text:p text:style-name="P19">- Sempre così, - pensava benedicendo l'inferma alla lesta, - i pitocchi sono i più solleciti a farsi servire!</text:p>
      <text:p text:style-name="P19">Poi, curvandosi per ascoltare la confessione, appressò la sua faccia pallida, fredda, impassibile al viso scarno e acceso della Betta soavemente irradiato, in quel punto, d'innocenza e di fede.</text:p>
      <text:p text:style-name="P19">Era lei che moriva; era lei che espiava! La Vergine Santa dei dolori avrebbe esaudita la sua invocazione suprema, liberato il prigioniero, toccato il cuore di Pompeo; essa, Regina degli afflitti, avrebbe soccorso, protetto il bambinello suo, che rimaneva senza la mamma.... La febbre le allietava la mente di care visioni e la speranza, l'eterna lusinghiera, concedeva alla martire quell'ora di calma e di pace.</text:p>
      <text:p text:style-name="P19">La confessione fu breve, e il portinaio, il quale dietro l'uscio spiava ansioso la faccia del prete, non ebbe tempo di <text:soft-page-break/>apprensionirsi; lo vide presto rialzarsi su, sempre freddo e impassibile, mentre l'inferma, che avea fatto uno sforzo penoso per sollevarsi sui gomiti, ricadeva spossata, affondando il capo nel guanciale. Pompeo allora respirò più libero, pur continuando a osservare.</text:p>
      <text:p text:style-name="P19">Il prete trinciò un'altra benedizione colla mano allungata, che si moveva svelta, in tre tempi, come fosse regolata da una macchina; poi si levò la papalina, la tenne stretta fra le mani giunte, e socchiudendo gli occhi sotto le ciglia irsute, bisbigliò una breve orazione accompagnandosi con un leggero dondolìo del capo. Indi sbottonatasi la sottana sul petto, cavò fuori da una tasca interna un crocifisso d'argento, e lo avvicinò alle labbra della Betta che lo baciò devotamente. Infine, ripulito il crocifisso col fazzoletto bianco, e mormorando all'inferma: - Coraggio; confidiamo nella bontà del Signore! - si rimise la papalina, disponendosi ad andar via.</text:p>
      <text:p text:style-name="P19">Pompeo che aspettava quel momento si fe' innanzi e con faccia compunta condusse il curato in un angolo mezzo buio della cameretta.</text:p>
      <text:p text:style-name="P19">Non era il caso di farmi tanta furia! - brontolò subito il prete a mezza voce. - Si poteva aspettare, senza pericolo, un'altra settimana!</text:p>
      <text:p text:style-name="P19">Pompeo non disse verbo; ma prese fra le sue la mano lunga, pelosa del prete, e stringendogliela, come per effondersi in ringraziamenti, gli fece scivolare nella palma un piccolo cartoccetto rotondo.</text:p>
      <text:p text:style-name="P19">Se vorrà dire una messa, Don Vincenzo - balbettò il portinaio - per la salute della mia povera moglie e... secondo la mia intenzione...</text:p>
      <text:p text:style-name="P19"><text:soft-page-break/>- Certo, certo! Domattina; alla beata Vergine miracolosa del Santo Rosario!</text:p>
      <text:p text:style-name="P19">Il prete alla forma, al volume e al peso dell'involtino avea indovinato dovesse contenere almeno un mezzo marengo.</text:p>
      <text:p text:style-name="P19">- Sarei venuto egualmente... Certo, certissimo!... Soltanto, forse un pochino più tardi! - soggiunse poi facendosi espansivo. - Siamo in un momento, figliuol caro, in cui a Milano c'è carestia di preti!... Hanno messo in prigione anche il mio coadiutore!... Già era una testa matta... un mazziniano!... E così mi è rimasta la parrocchia sulle spalle!... Del resto l'ho detto appunto per farti cuore; non vedo un pericolo imminente!... ma, per altro, hai fatto bene. È sempre da buon cristiano il premunirsi contro ogni evenienza! - Ciò detto, il prete ritornò vicino all'ammalata.</text:p>
      <text:p text:style-name="P19">- Da brava, da brava!... Devi farti coraggio e confidare nella bontà infinita di Gesù, nostro Signore. - Don Vincenzo si toccò devotamente la papalina, - e della beatissima Vergine del Santo Rosario!... Io ti ho trovata benino; benino proprio davvero; e lo diceva qui adesso a tuo marito... Che cosa ti ha ordinato il dottore?</text:p>
      <text:p text:style-name="P19">Pompeo gli mostrò la boccettina della pozione, e gli raccontò che il medico, la sera innanzi, le avea fatto un salasso.</text:p>
      <text:p text:style-name="P19">Don Vincenzo approvò la cura, volle sentire il polso della Betta, e ripetendo che non c'era punto da spaventarsi, soggiunse che, tuttavia, se desiderava comunicarsi, come atto da buona cristiana poteva farlo, e che perciò sarebbe ripassato di là un altro giorno, presto.</text:p>
      <text:p text:style-name="P19">Andandosene, salutò affabilmente, nell'attraversare l'altra stanza, le persone di servizio, che stavano tutto il giorno in conversazione dal portinaio; e assicurò anche quella buona gente, che per il momento non c'era pericolo di una catastrofe. Le donne <text:soft-page-break/>e i servitori s'erano fatto il caffè e lo tenevano nei bicchieri, non avendo chicchere sotto mano, e ne offrirono subito anche al signor curato. Ma questi ringraziò, e scappò via di furia, perchè avea tre altri moribondi da visitare, prima d'andar a pranzo.</text:p>
      <text:p text:style-name="P19">- Guarda mo - pensava intanto Pompeo - come il curato s'è fatto tenero di cuore!... Il danaro sempre il danaro, solo il danaro; così in cielo come in terra! - e a questo punto, ghignando con le labbra stirate che gli mettevano in mostra i denti cariati, non potè trattenersi dal lanciare un'occhiata rapida nell'altra stanza, dov'era il cassettone.</text:p>
      <text:p text:style-name="P19">Adesso permetteva che le donne di casa entrassero liberamente dalla Betta; e anch'egli di continuo entrava ed usciva, mostrandosi mesto e sospiroso. Spesso si accostava, in punta di piedi, all'ammalata, e trattenendo sino il respiro per non far rumore le metteva fra le labbra aride qualche pezzettino di ghiaccio, le accomodava il guanciale, o le rincalzava il lenzuolo e le coperte.</text:p>
      <text:p text:style-name="P19">La Betta lo lasciava fare guardandolo fissa con quei suoi occhioni grandi e buoni che non incutevano più alcun timore al marito, ma parevano interrogarlo ansiosamente. Pompeo capiva che cosa gli volea domandare la Betta, e chinandosi, le diceva all'orecchio a nome del Commissario - che il signor padrone se la sarebbe cavata con poco; che presto sarebbe stato lasciato in libertà, e che anche per il banchiere Nicola Mazza le cose si mettevano benino.</text:p>
      <text:p text:style-name="P17"><text:span text:style-name="T5">- Era il signor Francesco Alamanni quello che volevano agguantare!... Lui sì, che correva rischio di non morir nel suo letto!... Ma il signor Giulio non era altro che uno </text:span><text:span text:style-name="T6">stravagante</text:span><text:span text:style-name="T5"> lunatico e certo non faceva ombra alla polizia!</text:span></text:p>
      <text:p text:style-name="P19">La Betta a quelle parole si calmava un poco, e chiudendo gli occhi riusciva ad appisolarsi.</text:p>
      <text:p text:style-name="P19"><text:soft-page-break/>Frattanto le donne di servizio rimanevano incantate e non avevano altro che lodi per "il signor Pompeo"; per le premure, per le attenzioni che prodigava alla moglie, e per quel suo dolore così profondo e sincero.</text:p>
      <text:p text:style-name="P19">Pareva un tanghero - dicevano - ma all'atto pratico si vedeva ch'era pieno di cuore.</text:p>
      <text:p text:style-name="P19">E lo rimbrottavano dolcemente, a mo' di conforto, ricordandogli che era padre e che dovea pensare al suo figliuolo, il quale, poverino, non avrebbe avuto al mondo altri che lui.</text:p>
      <text:p text:style-name="P19">A tali parole i sospiri di Pompeo diventano gémiti:</text:p>
      <text:p text:style-name="P19">- Ah! se non avesse avuto un figliuolo! - Poi diceva alla gente che "quel cencio di donnina" era tutto per lui. Andavano così bene d'accordo! Si sa, alle volte c'era qualche burrasca; ma erano burrasche d'estate, che non fanno altro che rinfrescar l'aria!... Del resto, chi poteva dire d'averlo mai veduto bazzicare per le osterie? Chi aveva mai sentito che avesse fatto un torto a sua moglie? Tutto il giorno e la sera non si moveva mai da quelle due stanzucce a terreno.... Ah, se non avesse avuto un figliuolo, avrebbe commesso uno sproposito!</text:p>
      <text:p text:style-name="P19">Un giorno il medico, intenerito anche lui dal dolore del portinaio, volle provarsi a confortarlo.</text:p>
      <text:p text:style-name="P19">- Oggi va benino, - gli disse piano sulla porta, dopo la visita, - proprio benino...</text:p>
      <text:p text:style-name="P19">Pompeo, a tali parole, mutando d'improvviso l'espressione mestissima del volto in una serietà ansiosa, guardò fisso il medico, balbettando:</text:p>
      <text:p text:style-name="P19">- Davvero? Si mette bene? Potrà alzarsi ancora? Potrà guarire?</text:p>
      <text:p text:style-name="P19">- Alzarsi... forse... sì!</text:p>
      <text:p text:style-name="P19">- E guarire?... Potrà guarire?.. Guarir del tutto?...</text:p>
      <text:p text:style-name="P19"><text:soft-page-break/>Il dottore colpito da quel precipizio di domande, che gli toglievano il respiro, non volendo per troppa pietà mettere in pericolo la propria riputazione, stimò prudente di non dare soverchie speranze, e soggiunse che "nella migliore ipotesi" sarebbe stata sempre una guarigione relativa. La Betta aveva sentita una scossa troppo forte, per quel suo organismo debole come una foglia. Continuando benino avrebbe potuto tirar innanzi... magari anche per qualche mese; ma non più... a meno d'un miracolo!</text:p>
      <text:p text:style-name="P17"><text:span text:style-name="T5">Pompeo tornò a sospirare e a far i lucciconi, ma volle ad ogni costo che il dottore accettasse una chicchera di caffè e corse fino alla pasticceria delle </text:span><text:span text:style-name="T6">Tre Corone</text:span><text:span text:style-name="T5"> a prendergli una fetta di panettone fresco.</text:span></text:p>
      <text:p text:style-name="P19">Tuttavia anche quel miglioramento fu di breve durata. Pochi giorni appresso, il dottore, che continuava ad essere contento dello stato dell'ammalata, s'era fermato un poco, dopo la sua visita mattutina, a discorrere in fondo alla, camera con Pompeo e coll'Assunta, la più vecchia delle cameriere di casa Alamanni.</text:p>
      <text:p text:style-name="P19">Quella notte erano successi a Milano gravissimi avvenimenti; e il medico appunto nominava molte persone insigni o note; ricchi e patrizi, poveri e plebei, donne e preti, ch'erano stati arrestati, o presi in ostaggio. E raccontava di nuove minacce e di rigori, e di condanne per parte dell'Austria che voleva soffocare nel sangue ogni spirito di rivoluzione, ogni palpito di libertà.</text:p>
      <text:p text:style-name="P19">- Gesù Maria!... E il signor padrone?! - esclamò a un tratto l'Assunta, tutta spaventata.</text:p>
      <text:p text:style-name="P19">- Il signor Alamanni e il banchiere Nicola Mazza - rispose il medico - furono mandati a Mantova. Là si farà loro il processo, e si ha ragione di temere una condanna capitale.</text:p>
      <text:p text:style-name="P19">Pompeo si fe' pallido e non ebbe coraggio di dire una parola.</text:p>
      <text:p text:style-name="P19"><text:soft-page-break/>- Ah Gesù Maria! Povero il nostro padrone!... Povera padroncina! - riprese gemendo la vecchia.</text:p>
      <text:p text:style-name="P19">- Oh quella bimba, è propria disgraziata! - soggiunse il medico tristo tristo. - Pare che essendo colpito dalla proscrizione anche il signor Francesco, ci sarà la confisca di tutti i beni degli Alamanni.</text:p>
      <text:p text:style-name="P19">- La confisca?... E noi allora? O come camperemo? - domandò l'Assunta guardando Pompeo, istupidito, per avere un conforto da quell'altro suo compagno di sventura. Ma subito fu commossa da un sentimento più generoso di pietà per il signor padrone così buono, e per la padroncina e la signora Lucrezia, che sarebbero rimaste nella più squallida miseria.</text:p>
      <text:p text:style-name="P19">- Ma come mai quella santa della signora Lucia, che dovea essere in Paradiso di sicuro, permetteva che accadessero tante disgrazie nella sua famiglia?</text:p>
      <text:p text:style-name="P19">- Morta lei, non c'è stato più bene in questa casa, - osservò il dottore.</text:p>
      <text:p text:style-name="P19">Ma la vecchia era passata dalla pietà al furore, e alzando le mani con le dita lunghe, irrigidite, e piegandole come artigli, esclamò:</text:p>
      <text:p text:style-name="P19">- Se fossi un uomo e mi capitasse sotto le unghie quel maledetto che ha venduto il padrone, lo scorticherei vivo, gli caverei gli occhi, mostro infame!</text:p>
      <text:p text:style-name="P17"><text:span text:style-name="T5">- E sarebbe giustizia! - replicò il dottore. - Una volta scoperto, nemmeno i gendarmi gli salverebbero la pelle! I </text:span><text:span text:style-name="T6">carbonari</text:span><text:span text:style-name="T5">, i </text:span><text:span text:style-name="T6">frammassoni</text:span><text:span text:style-name="T5">, non perdonano alle spie. La settimana scorsa, non lo sapevate? fu ucciso con un colpo di stile quel giuda del Grossi che aveva rapportato dove s'era nascosto il De-Cristofari! Oh, andate pur là, buona donna; presto o tardi... Dio non paga il sabato!</text:span></text:p>
      <text:p text:style-name="P19"><text:soft-page-break/>- Ucciderlo è poco, - seguitava la vecchia: - scorticarlo vivo, bisognerebbe!... Cavargli gli occhi!... Non è vero, signor Pompeo?</text:p>
      <text:p text:style-name="P19">Pompeo volle sorridere, ma non riuscì a fare altro che una smorfia. - Sicuro... certo... certamente!... - e non poteva dire di più. Il medico lo levò d'impaccio ritornando vicino al letto dell'ammalata per salutarla prima d'andarsene, con un'ultima parola di conforto. In que' giorni di lutto, di sventura, di ansietà continua e di continui pericoli era come invalsa una nuova dimestichezza che affratellava le persone anche di diverso stato. In que' giorni pareva non ci fosse più altro, fra la gente buona, che una sola distinzione: l'oppressore e l'oppresso - l'italiano e il tedesco.</text:p>
      <text:p text:style-name="P19">- Se durerai a sentirti benino, - diceva frattanto il dottore avvicinandosi alla Betta, - domani potrai alzarti per qualche ora, e... - ma non finì ciò che voleva soggiungere e turbato e maravigliato prese il braccio dell'inferma per sentirle il polso, mormorando:</text:p>
      <text:p text:style-name="P19">- Sta male!... Sta male di molto!... L'è tornata la febbre!... e più forte di prima!</text:p>
      <text:p text:style-name="P19">La Betta, inquietissima, agitava il capo sul guanciale convulsamente: aveva il petto ansante, la faccia rossa, sudata; gli occhi lucenti.</text:p>
      <text:p text:style-name="P19">- Presto!... Presto! Un catino! Ci vuole un altro salasso!</text:p>
      <text:p text:style-name="P19">L'Assunta di corsa prese quanto abbisognava, e si avvicinò al dottore. Pompeo fece un passo, poi si fermò, esitante.</text:p>
      <text:p text:style-name="P19">Ma il salasso, questa volta, non produsse alcun effetto. L'ammalata continuò a peggiorare e quando, sfinita di forze, riusciva un poco ad assopirsi, era subito presa dal delirio.</text:p>
      <text:p text:style-name="P19"><text:soft-page-break/>Pompeo quindi ricominciò a valersi dell'autorità del signor dottore per mandar via la gente e restar lui solo a guardia della moglie.</text:p>
      <text:p text:style-name="P19">Ma la Betta quando era in sè tornava a fissarlo con quegli occhi sbarrati che gli trapassavano l'anima, e che gli mettevano addosso lo spasimo e il rimorso; e quando essa era presa dal delirio, le sue parole gli facevano paura.</text:p>
      <text:p text:style-name="P19">- Se qualcuno fosse nascosto in camera... o dietro l'uscio ad ascoltare?... Egli sarebbe perduto! - E Pompeo vedeva levarsi contro il suo petto, come fantasma minaccioso, il pugnale che dovea vendicare il signor Giulio, il suo padrone, il suo benefattore.</text:p>
      <text:p text:style-name="P19">- Benefattore?... - No, no! Egli non gli doveva nulla! Sua moglie avea ricevuto qualche regalo; lui no, mai!... Aveva servito, lo aveano pagato; erano pari e patta!</text:p>
      <text:p text:style-name="P17"><text:span text:style-name="T5">Ma nel buio della cameretta illuminata appena dal chiaror fioco della candela crepitante, le parole del medico "</text:span><text:span text:style-name="T6">carbonari</text:span><text:span text:style-name="T5">, </text:span><text:span text:style-name="T6">frammassoni</text:span><text:span text:style-name="T5">" gli si affacciavano terribili dinanzi alla mente. Anche Pompeo aveva la febbre, e gli pareva di sentirsi dietro le spalle un uomo dal viso pallido, colla barba nera, col cappello a cencio calato sugli occhi, che gli si avvicinava piano piano, col braccio levato, per colpirlo. E la sua fantasia sconvolta riempiva </text:span><text:span text:style-name="T5">di spettri ogni angolo della sua stanza, e vedeva figure terribili appiattate sotto il lettone alto, dove la Betta stava morendo.</text:span></text:p>
      <text:p text:style-name="P19">Come sospirava il mattino, un bel giorno di sole! Sentiva che col sole sarebbe stato tranquillo.</text:p>
      <text:p text:style-name="P19">- A Mantova!... A Mantova!... - Perchè lo conducevano a Mantova, - pensava per farsi animo, - non è decretato che lo debbano impiccare!... Ma una cosa è certa, che io con quelle cinquanta mila svanziche sarò la provvidenza per la signorina!</text:p>
      <text:p text:style-name="P19"><text:soft-page-break/>In quel punto si udì nella camera un gemito soffocato, poi un grido acuto, poi alcune parole balbettate, rotte dal tremito della febbre.</text:p>
      <text:p text:style-name="P19">- Spia... spia... il padrone... Mantova... la signora... la mia buona signora...</text:p>
      <text:p text:style-name="P19">Pompeo, oppresso, agitato si rodeva l'unghia del pollice coi denti. Ma a un tratto gli sembrò di udire qualcuno muoversi nella stanza vicina. Allora trasalì e accostandosi tremante alla Betta: - Zitta, zitta, - le gridò con voce bassa, ma vibrata, curvandosele addosso. - Sta zitta!</text:p>
      <text:p text:style-name="P19">- Spia... Spia... Assassino!... - continuò a mormorare delirando.</text:p>
      <text:p text:style-name="P19">- Chètati, - replicò Pompeo sempre più spaventato, nello stesso tempo acceso d'odio e di collera contro quell'essere debole, che gli si era sempre piegato dinanzi, ma che in quel punto sfuggendo al suo dominio, lo condannava con una parola infame: - Chètati.</text:p>
      <text:p text:style-name="P19">- Spia!... Spia!... Assassino!... - e l'inferma, sempre delirando, spalancò a un tratto gli occhi.</text:p>
      <text:p text:style-name="P19">Pompeo perdette il lume della ragione, stese la mano irrigidita dallo spavento e dall'ira, e chiuse, soffocò quella bocca ostinata, affondando contro il guanciale il capo della donna.</text:p>
      <text:p text:style-name="P19">- Chètati!... maledetta!</text:p>
      <text:p text:style-name="P19">Il misero corpicciuolo diè un sobbalzo di sotto alle coperte, poi non si mosse più.</text:p>
      <text:p text:style-name="P19">In quel momento fu bussato piano all'uscio della camera. Pompeo si alzò a un tratto, indietreggiando sbigottito, e tese l'orecchio: sperava di essersi ingannato; ma dopo un poco udì picchiare di nuovo e più forte.</text:p>
      <text:p text:style-name="P19">- Chi è là! Aiuto! - gridò allora, tutto tremante.</text:p>
      <text:p text:style-name="P19">- Sono io, signor Pompeo, - -rispose una vocetta stridula, sottile.</text:p>
      <text:p text:style-name="P19"><text:soft-page-break/>Era l'Assunta, scesa poco prima per offrire i suoi servigi in caso di bisogno.</text:p>
      <text:p text:style-name="P19">- La Betta sta male!... Sta male di molto! Ha avuto il delirio!... le convulsioni!... L'ho dovuta tenere con fatica... ma non ci potevo più reggere... e mi ero messo a chiamare... a chiamar aiuto.... Adesso per altro s'è calmata... s'è calmata un poco!</text:p>
      <text:p text:style-name="P19">- Gesù Maria, non si muove più! È morta! - sclamò l'Assunta vedendo la portinaia livida, stecchita; ma subito le si accostò sollecita, e sentì che respirava ancora.</text:p>
      <text:p text:style-name="P19">- Corra, corra in fretta a chiamare il dottore, signor Pompeo, e anche il curato!</text:p>
      <text:p text:style-name="P19">Pompeo obbedì, e corse via a precipizio. In quel momento non era più padrone di sè. Andò difilato dal medico; non lo trovò in casa; allora andò dal curato, gli disse che la Betta stava male, e ritornò indietro con lui senza far parola durante tutta la strada.</text:p>
      <text:p text:style-name="P19">Quando entrò, seguendo il prete, nella camera della moglie, vide tutte le donne di casa inginocchiate attorno al letto. Il curato muto, sollecito, si appressò alla Betta, si chinò per osservar meglio quel viso giallo, contraffatto, cogli occhi vitrei e la bocca spalancata; poi freddo, senza alcuna emozione, si rivolse con lo sguardo a Pompeo dicendo a mezza voce:</text:p>
      <text:p text:style-name="P17"><text:span text:style-name="T5">- Il Signore l'ha chiamata in Paradiso! - Ciò detto si scoprì e benedì la morta, indi congiunse le mani, socchiuse gli occhi e bisbigliò una prece, a cui le donne risposero in coro, sommessamente: - </text:span><text:span text:style-name="T6">Amen, amen</text:span><text:span text:style-name="T5">.</text:span></text:p>
      <text:p text:style-name="P19">Pompeo, anch'egli inginocchiato, ma in disparte, si teneva il capo fra le mani.</text:p>
      <text:p text:style-name="P19">A un tratto, in mezzo a quelle preci, a quel lugubre raccoglimento, si udì uno strillo acuto, poi una vocina infantile che chiamava:</text:p>
      <text:p text:style-name="P19"><text:soft-page-break/>- Mamma! mamma!</text:p>
      <text:p text:style-name="P19">Era Giulio, il bambino della povera Betta. In quel momento egli era riuscito a deludere la sorveglianza dello sue custodi, ed entrato in camera piano piano, tentava di arrampicarsi sulla sponda alta del letto, singhiozzando e chiamando sempre più forte:</text:p>
      <text:p text:style-name="P19">- Mamma! Mamma!</text:p>
      <text:p text:style-name="P23"/>
      <text:p text:style-name="P19"/>
      <text:p text:style-name="P19"/>
      <text:p text:style-name="P9">PARTE SECONDA</text:p>
      <text:p text:style-name="P9"/>
      <text:p text:style-name="P9">GLI AFFARI.</text:p>
      <text:p text:style-name="P19"/>
      <text:p text:style-name="P19"/>
      <text:p text:style-name="P19"/>
      <text:p text:style-name="P4">I.</text:p>
      <text:p text:style-name="P19"/>
      <text:p text:style-name="P19">- Chè! Chè! Le fiamminghe in giornata sono diminuite di prezzo! - esclamò la florida signora Veronica che stava ritta, dietro il suo banco di pegni, esaminando al lume di una lucernina di canfino una piccola miniatura legata in oro e contornata di diamanti.</text:p>
      <text:p text:style-name="P19">Dall'altra parte del banco una squallida vecchietta in capelli, con una sottana di lana scura tutta lisa, e uno scialle bigio, stretto attorno al magro corpicciuolo, rimaneva attonita e muta nell'udire quelle parole.</text:p>
      <text:p text:style-name="P17"><text:span text:style-name="T5">- Sicuro, cara la mia donna! - continuò la signora Veronica senza punto commuoversi dinanzi al dolore della nuova cliente. - In </text:span><text:span text:style-name="T6">Merica</text:span><text:span text:style-name="T5"> hanno trovato una cava di diamanti grossi come nocciuole, e ne arrivano, tutti i giorni, bastimenti pieni!</text:span></text:p>
      <text:p text:style-name="P19">- Ma pure... c'è dell'oro - soggiunse la vecchia, timidamente.</text:p>
      <text:p text:style-name="P19">- Non tanto... non tanto: la montatura è sottilina.</text:p>
      <text:p text:style-name="P19">- La mia signora avea detto che la miniatura sola valeva un occhio della testa.</text:p>
      <text:p text:style-name="P19">- Sarà benissimo... ma è un ritratto di famiglia, e in commercio, capite, non ha valore... Fosse un Vittorio Emanuele, <text:soft-page-break/>o un Garibaldi, o un Napoleone, tanto si potrebbe trovar l'amatore, ma un ritratto qualunque chi volete che lo pigli? - Così dicendo la signora Veronica stringeva le labbra sprezzantemente, e allungando il braccio, faceva l'atto di restituire la miniatura. Ma la vecchia non volle riprenderla e continuò a tener le mani nascoste sotto lo scialle, sicchè l'altra mise il medaglioncino sul banco.</text:p>
      <text:p text:style-name="P17"><text:span text:style-name="T5">Realmente il ritratto, a parte la montatura, non poteva aver nessun pregio per la signora Veronica Micotti, che teneva un'agenzia di prestiti sopra pegni in </text:span><text:span text:style-name="T6">Via del Pesce</text:span><text:span text:style-name="T5">. La squisita miniatura non rappresentava un </text:span><text:span text:style-name="T5">personaggio illustre, ma invece era un'immagine soave di donna giovane e bella, coi capelli nerissimi e le braccia e le spalle nude.</text:span></text:p>
      <text:p text:style-name="P19">- Fosse almeno un'anticaglia! - esclamò la padrona del banco, vedendo che l'altra rimaneva lì ferma, intontita, senza risolver nulla.</text:p>
      <text:p text:style-name="P19">- Oh per questo la mia signora mi diceva che le era stato regalato prima del quarantotto!</text:p>
      <text:p text:style-name="P17"><text:span text:style-name="T5">- Bell'affare! Non sapete, cara voi, che ci vogliono secoli e </text:span><text:span text:style-name="T6">seculorum</text:span><text:span text:style-name="T5"> prima che gli oggetti acquistino pregio? - Poi la signora Veronica appoggiando le mani sul banco si alzò in punta di piedi e dondolando la maestosa persona esclamò coll'aria solenne di chi pronuncia una sentenza inappellabile: - Sopra questo pegno non posso prestare più di quindici fiorini.</text:span></text:p>
      <text:p text:style-name="P17"><text:span text:style-name="T5">- Vergine santissima! Da </text:span><text:span text:style-name="T6">Gesù</text:span><text:span text:style-name="T5"> pietoso me ne darebbero trenta, a dir poco.</text:span></text:p>
      <text:p text:style-name="P17"><text:span text:style-name="T5">- E voi, allora, perchè non andate a metterlo al </text:span><text:span text:style-name="T6">Monte</text:span><text:span text:style-name="T5">?</text:span></text:p>
      <text:p text:style-name="P19">L'altra chinò il capo, sconcertata.</text:p>
      <text:p text:style-name="P19">- Risolvete dunque: sì o no. È tardi, sono le otto sonate, e devo chiudere.</text:p>
      <text:p text:style-name="P19"><text:soft-page-break/>La povera vecchietta prima di rispondere guardò in giro, sospirando, la botteguccia angusta, coi grandi scaffali di legno tarlato, disposti tutt'intorno alle pareti, e pieni di sacche di tela greggia, rigonfie, segnate da un cartellino col numero progressivo. Pareva quasi ch'ella volesse chiedere consiglio a tutta quella roba ch'era là ammucchiata, muta testimonianza di altre miserie e di altri dolori.</text:p>
      <text:p text:style-name="P19">- E così? - ripetè la padrona, infastidita dal lungo indugio.</text:p>
      <text:p text:style-name="P19">- Via... si lasci smuovere... aggiunga qualche cosa... qualche spicciolo, almeno!</text:p>
      <text:p text:style-name="P19">- Anche se si restasse qui fino a domani, non vi potrei dare un soldo di più!</text:p>
      <text:p text:style-name="P19">- Eppure chi mi ha diretta a quest'Agenzia mi aveva consigliato di parlare col signor Barbarò, assicurandomi ch'egli mi avrebbe fatto ottenere le maggiori facilitazioni.</text:p>
      <text:p text:style-name="P19">- Il signor Barbarò non c'entra con noi! - esclamò la Veronica, arrossendo leggermente.</text:p>
      <text:p text:style-name="P19">- Ma per altro, se lo dicessi il nome della mia signora, - soggiunse la donnicciuola titubante, e abbassando la voce, - forse... anche lei, non sarebbe tanto ostinata!</text:p>
      <text:p text:style-name="P19">- E ditemi, alla malora, chi è questa vostra signora, e spicciatevi!</text:p>
      <text:p text:style-name="P19">Erano sole nell'Agenzia, ma pure la vecchietta si sentì presa da tanta vergogna nel dover proferire quel nome in un luogo sì abietto, che allungò il collo quanto più potè sopra il banco, per dirlo in un orecchio alla signora Veronica. Questa, uditolo appena, trasalì con un moto di maraviglia e di contentezza, e presa tosto la miniatura, la nascose in un cassetto del banco che chiuse a chiave.</text:p>
      <text:p text:style-name="P19"><text:soft-page-break/>- Perchè non dirlo subito, - esclamò, - benedetta donna! - Poi le domandò piano, ma con un fare più garbato: - Siete contenta di trenta fiorini?</text:p>
      <text:p text:style-name="P19">- Faccia lei... come crede! - rispose l'altra sbalordita dall'effetto ottenuto e che superava di molto anche la sua aspettazione.</text:p>
      <text:p text:style-name="P17"><text:span text:style-name="T5">La signora Veronica tirò fuori da un altro cassetto, pure chiuso a chiave, una ciotola di bossolo piena di monete; contò i trenta </text:span><text:span text:style-name="T5">fiorini, facendone tre gruppetti che posò dinanzi alla vecchia. Indi preso un grosso libraccio, ch'era in fondo al banco, lo aprì, ne levò la carta sugante, intinse più volte in un calamaio di legno nero rotto e smozzicato la penna d'oca, e cominciò a scrivere adagio la data di quel giorno, con una scritturaccia grossa e stentata: "</text:span><text:span text:style-name="T6">Milano, li venticincue Febrajo 1859:</text:span><text:span text:style-name="T5">" poi si fermò a un tratto e alzando gli occhi domandò se doveva mettere il nome della signora.</text:span></text:p>
      <text:p text:style-name="P19">- No, no! - rispose la donna vivacemente. - Metta il mio; metta il mio. Filomena Beltrami!</text:p>
      <text:p text:style-name="P19">La florida signora Veronica seguitò a scrivere, accompagnando con una smorfia della bocca gli sforzi delle dita aggranchite. Quindi strappò dal registro la polizza, ci buttò sopra il polverino la piegò e la consegnò alla Filomena che, intascati i bei fiorini nuovi, se ne andò via difilato senza fare altre chiacchiere. Ma scesa la scalaccia buia (l'Agenzia era al primo piano) e passata appena la soglia di quella casa sospetta, si voltò indietro paurosa, quasi dubitasse d'essere spiata.</text:p>
      <text:p text:style-name="P19">Poco dopo che la Filomena fu uscita dall'Agenzia vi entrò un omiciattolo dall'aspetto tra il sensale e il cavalocchio, ed anche lui, colla sua aria sospettosa, dava a divedere chiaramente che non desiderava punto di essere osservato mentre infilava il portone di quella casa. Egli, per altro, non salì al primo piano, ma <text:soft-page-break/>invece attraversò il piccolo cortile buio, a cui non giungeva nemmeno la fioca luce del lampioncino appeso a piè della scala; si fermò dinanzi a un uscio coll'imposta a vetri; cavò una chiave di tasca, lo aprì, lo richiuse, e curvandosi cercò a tastoni, presso la porta, la scatola dei zolfanelli e il candeliere con un mozzicone di stearica. Lo accese, e lo posò sopra un vecchio scrittoio che era lì presso, tutto ingombro di libri vecchi e di cartacce unte e polverose.</text:p>
      <text:p text:style-name="P19">- Ohè! la Veronica deve far affari stasera, - mormorò levando dal taschino del panciotto un oriuolo a cilindro attaccato a un grosso catenone d'oro con un gran mazzo di ciondoli che tintinnavano ad ogni suo movimento. - Son le otto e mezzo, e non è ancora scesa!</text:p>
      <text:p text:style-name="P19">Allora si sdraiò in un seggiolone ch'era accanto allo scrittoio, coperto di stoffa rossa così logora, che ne usciva la stoppa della imbottitura. Egli pareva stanco e si alzò un poco il cappello a tuba sulla fronte, ma non se lo levò: nella stanza si sentiva il frescolino umido dell'aria colata.</text:p>
      <text:p text:style-name="P19">L'omiciattolo, dopo aver aspettato un poco, prese un lapis, fece un conticino in fretta in un angolo d'un di que' libracci affastellati sullo scrittoio, poi tornò a sdraiarsi sulla poltrona e continuò a fare de' conti mentalmente, rodendosi, coi denti guasti e radi, l'unghia del pollice.</text:p>
      <text:p text:style-name="P19">Quello stanzone era il magazzino di deposito, e insieme l'ufficio interno dell'Agenzia. Anch'esso aveva le pareti guarnite di scaffali di legno tinto, pieni di sacchetti coi cartellini numerati, come nella bottega del primo piano; e allo scarso lume della candela, e fra un'enorme quantità di roba accatastata, apparivano qua e là, di mezzo al buio, l'angolo dorato di un mobile antico, o <text:soft-page-break/>il fondo lustro di una casserola di rame o il bianco sudicio d'un monte di coperte di lana.</text:p>
      <text:p text:style-name="P19">Ma l'omiciattolo doveva conoscere bene tutta quella roba, perchè non fermava punto l'occhio ed invece, finito ch'ebbe d'almanaccare co' suoi conti, tornò a guardare l'orologio.</text:p>
      <text:p text:style-name="P19">- Per bacco! Son quasi le nove! - e fece atto d'alzarsi; ma subito si riadagiò sulla poltrona esclamando: - Finalmente!... Eccola che viene!</text:p>
      <text:p text:style-name="P19">In fatti dall'altro uscio, pure colle imposte a vetri, ch'era in fondo allo stanzone, si udiva, sempre più vicino, il rumore di un passo pesante che scendeva per una scala interna; poi i cristalli si rischiararono a un tratto e una striscia larga di luce penetrò nel magazzino: l'imposta fu aperta con una pedata e apparve, nel vano della porta, la florida signora Veronica, tenendo la lucernetta di canfino da una mano, dall'altra una delle solite sacchette, e sotto il braccio i registri dell'Agenzia.</text:p>
      <text:p text:style-name="P19">- È un pezzo che è qui ad aspettare, signor padrone? - chiese subito la donna dimostrando dinanzi a quell'omo una soggezione grande, che contrastava assai coll'imponenza della sua forte persona e con un certo piglio di arroganza che le conferivano i capelli neri, lucenti, pettinati colla divisa da parte e rialzati sulla fronte.</text:p>
      <text:p text:style-name="P19">- Aspetto da un'ora, ma non importa, - rispose l'altro guardando cupidamente cogli occhiettini loschi i registri e la sacchetta. - La giornata è stata buona?</text:p>
      <text:p text:style-name="P19">- Non c'è malaccio. Siamo alla fine del mese, e, si sa, c'è sempre maggiore ricerca di danaro.</text:p>
      <text:p text:style-name="P17"><text:span text:style-name="T5">- Allora bisogna tener basse le stime e aumentare gl'interessi!... Diavolo! Se non approfittiamo dei momenti buoni, </text:span><text:soft-page-break/><text:span text:style-name="T5">si può chiuder bottega.... Metti giù quella roba e dammi il </text:span><text:span text:style-name="T6">bollettario</text:span><text:span text:style-name="T5">.</text:span></text:p>
      <text:p text:style-name="P19">La signora Veronica ascoltò rispettosamente la lezioncina senza muoversi, nè aprir bocca; poi buttò la sacchetta sopra un divano (di stile dell'Impero, tutto bianco a fregi dorati) e posò la lucerna coi registri in mezzo allo scrittoio.</text:p>
      <text:p text:style-name="P19">L'omiciattolo cominciò a sfogliare il bollettario, ma a mano a mano che procedeva in quell'esame si faceva sempre più accigliato e brontolone.</text:p>
      <text:p text:style-name="P19">- Il calzolaio Martinetti s'è messo in regola?</text:p>
      <text:p text:style-name="P19">- Ha mandato la moglie, con un acconto di sei svanziche.</text:p>
      <text:p text:style-name="P19">- Troppo poco: ne deve quarantasette!</text:p>
      <text:p text:style-name="P19">- Ha chiesto un respiro breve, di otto giorni soltanto.</text:p>
      <text:p text:style-name="P19">- Non è una buona ragione; non glieli dovevi concedere. In otto giorni può scappare otto volte e mezza. Adesso, colla scusa della patria da liberare, si passa il confine allegramente, in barba ai Tedeschi... e ai creditori!</text:p>
      <text:p text:style-name="P19">- La povera donna piangeva e strillava in modo da far fermar la gente sotto le finestre.</text:p>
      <text:p text:style-name="P19">- Lacrime e non altro che lacrime! Sono lo spediente dei disperati! Chi ha le tasche vuote di quattrini ha sempre gli occhi pieni di lacrime!</text:p>
      <text:p text:style-name="P19">- Il suo figliuolo, che lavorava in bottega, si è ammalato.</text:p>
      <text:p text:style-name="P19">- E che c'entro io? Vada a lagnarsene col Padre Eterno!...</text:p>
      <text:p text:style-name="P19">- Per questi otto giorni ha firmato un altro biglietto di tre fiorini....</text:p>
      <text:p text:style-name="P19">- Be', be': - l'omicciattolo pareva rabbonirsi un poco; - alla scadenza, se non pagano, un buon protesto in piena regola!</text:p>
      <text:p text:style-name="P19">- Sissignore.</text:p>
      <text:p text:style-name="P19">- Lo stipendio del cavalier Trucker è stato sequestrato?</text:p>
      <text:p text:style-name="P19"><text:soft-page-break/>- Ho mandate tutte le carte che occorrevano al notaio Strazza, e gli ho fatto premura.</text:p>
      <text:p text:style-name="P19">- Va bene.... va benissimo! - e continuò a sfogliare il registro attentamente. Poi, dopo un poco, tornò a domandare: - È stato spiccato l'ordine d'arresto contro la Livia Bernasconi?</text:p>
      <text:p text:style-name="P19">- Non ancora perchè....</text:p>
      <text:p text:style-name="P19">- Perchè vuoi sempre fare a tuo modo e non sono ubbidito! - esclamò il padrone riscaldandosi assai, quantunque moderasse il tono della voce, per non esser udito di fuori.</text:p>
      <text:p text:style-name="P19">- Ha portato un'altra pentola e un'altra materassa....</text:p>
      <text:p text:style-name="P19">- Avesse portato anche il tesoro della Mecca tu dovevi andare dall'avvocato, e fare quello che t'ho detto! Sei anche tu come quell'animale dello Sbornia: tutti e due ignoranti e cocciuti. Ma se continuerete a voler fare di testa vostra, vi scaccerò a calci fuori dalla porta!</text:p>
      <text:p text:style-name="P19">La signora Veronica ci pareva avvezza a que' complimenti, però si fece animo e rispose a mezza voce: - Ha la mamma... in fin di vita....</text:p>
      <text:p text:style-name="P19">- E che crepi! È una bocca inutile!... Tu, ancora, non l'hai voluta intendere per il suo verso questa faccenda: fra capitale e interessi la Bernasconi mi deve, ormai, più di settanta fiorini, che non potrà rendermi mai, e che è pronto a pagare in vece sua il vecchietto Migliavacca, solo che la ragazza si adatti a... a lasciar correre una buona parola. Ma la Livia è ostinata e non vuole, perchè ha de' grilli per il capo, perchè ha l'amante, o che so io!... Per altro una volta messa in chiusa, come gli uccelletti, farà giudizio e canterà, non ne dubito.... E a buon conto io non devo lasciare che il vecchio si raffreddi, se non voglio essere truffato del danaro mio! Hai capito?</text:p>
      <text:p text:style-name="P19">- Sissignore.</text:p>
      <text:p text:style-name="P17"><text:soft-page-break/><text:span text:style-name="T10">- Oh, </text:span><text:span text:style-name="T11">Laus Deo</text:span><text:span text:style-name="T10">!</text:span></text:p>
      <text:p text:style-name="P19">Ci fu un momento di silenzio: la signora Veronica pareva impacciata e timorosa, l'altro continuava a sbuffare.</text:p>
      <text:p text:style-name="P19">- E al conte Kanizsa - ripigliò sempre con voce stizzosa - hai fatto scrivere che se non gli riesce di fare il saldo per il primo di marzo, l'Agenzia manderà le cambiali al suo colonnello?</text:p>
      <text:p text:style-name="P19">- Sì, signor padrone.</text:p>
      <text:p text:style-name="P19">- Con questo damerino bisogna andar per le corte. Pare proprio che debba scoppiare la guerra da un giorno all'altro (me lo scrive anche lo Sbornia da Verona), e se il reggimento parte da Milano sto fresco io, a corrergli dietro.... Diavolo! Se mi lasciassi mangiare il fatto mio dai Tedeschi, oltre al danno, passerei anche per un codino! - E l'omiciattolo accompagnò queste parole con una cinica risataccia.</text:p>
      <text:p text:style-name="P19">La soggezione che la signora Veronica provava sempre in presenza del padrone, era accresciuta in quel momento da una segreta inquietudine: i trenta fiorini che avea dato sul pegno del medaglioncino. Era vero ch'essa, in quell'incontro, s'era tenuta stretta agli ordini ricevuti; era vero che il padrone, già da molto tempo, e chi sa per quali viste, voleva attirare all'Agenzia quella nuova cliente; era vero che le avea ordinato, caso mai le fosse capitata sotto mano, di largheggiare nella stima se si fosse trattato di un prestito sopra pegno, o di accettare anche la semplice firma della signora, se avesse offerto una cambiale.... Ma "trenta fiorini" per una miniatura, non era forse andata troppo oltre?...</text:p>
      <text:p text:style-name="P19">E aspettava timorosa che il padrone arrivasse all'ultima pagina del registro e le domandasse informazioni intorno al prestito fatto alla Filomena Beltrami.</text:p>
      <text:p text:style-name="P19">Ma quando la domanda che l'impauriva era proprio lì lì per venir fuori ci fu un incidente che la ritardò un altro poco. L'uscio <text:soft-page-break/>a cristalli, in fondo allo stanzone, si riaprì a un tratto rumorosamente, e un ragazzetto corse precipitoso a ficcarsi fra le gambe dell'omiciattolo, esclamando:</text:p>
      <text:p text:style-name="P19">- Padrino Barbarò, dammi il soldino! Voglio il soldino, padrino Barbarò!</text:p>
      <text:p text:style-name="P19">- Seccatore maledetto! - grugnì l'altro fra i denti, e con piglio infastidito si mise a frugare in fretta colle dita cariche di anelloni d'oro nel taschino del panciotto.</text:p>
      <text:p text:style-name="P19">Mentre il viso dell'uomo si chinava verso quello del ragazzo, e quello del ragazzo si alzava verso quello dell'uomo, tutti e due mostravano la stessa espressione di cupidigia negli occhiettini loschi e falsi che parevano di vetro; e l'istessa tinta olivastra appariva sulla faccia da vecchietto del bimbo, come su quella dell'uomo vizza e rugosa, senz'ombra di barba, tranne alcuni peli neri sul labbro superiore, grossi come le setole e così radi da potersi contare.</text:p>
      <text:p text:style-name="P19">La signora Veronica frattanto rimproverava il monello per la sua sfacciataggine, ma con un tono che ad onta della severità apparente tradiva l'indulgenza e la debolezza materna:</text:p>
      <text:p text:style-name="P19">- Andiamo... su... da bravo! Non se' più un bambino, ormai, d'aver ancora quelle manieracce! Dove hai imparata l'educazione?</text:p>
      <text:p text:style-name="P19">- Al collegio degli sguatteri! - borbottò il padrino dandogli un soldo e uno scappellotto.</text:p>
      <text:p text:style-name="P19">- Da' un bacio e la buona notte al signore, e ringrazialo tanto! - suggerì la mamma al figliuolo.</text:p>
      <text:p text:style-name="P19">- Che baci d'Egitto!... Dovresti invece lavargli il muso.</text:p>
      <text:p text:style-name="P19">La signora Veronica chinò il capo mortificata. Ma il ragazzo, quand'ebbe presa la moneta, non badò ad altro, e senza nemmeno ringraziare il padrino Barbarò, scappò via correndo a precipizio com'era venuto.</text:p>
      <text:p text:style-name="P19"><text:soft-page-break/>La mamma lo seguì cogli occhi; ma uno sfogo era necessario alla sua indole impetuosa, rimasta troppo a lungo soffocata per la presenza e per la soggezione in cui la teneva il padrone: andò fin sull'uscio della scaletta, e mentre il figliuolo la montava a salti con una gamba sola: - O Gostina, - gridò con tutta la voce sua forte e vibrata, - fa lume! Vuoi che il mio Beppe si rompa il collo, stupidaccia, infingarda? - Poi, dopo quel po' di sollievo, ritornò ancora umile e sottomessa ad avvicinarsi allo scrittoio.</text:p>
      <text:p text:style-name="P19">- Un'altra volta, quando vengo io, devi dire alla serva che lo metta a cuccia quel tuo scimmiotto!</text:p>
      <text:p text:style-name="P19">La signora Veronica non fiatò.</text:p>
      <text:p text:style-name="P19">- Sai bene che non amo le smorfie, e che i ragazzi non mi piacciono.</text:p>
      <text:p text:style-name="P19">- Credevo che... quello lì... almeno una volta tanto....</text:p>
      <text:p text:style-name="P19">- Quante storie! Quello lì come gli altri; e finiamola!... Sai bene che la tua è una fissazione... una scioccheria senz'ombra di fondamento!... E poi, anche se fosse, te l'ho detto cento volte: io non c'entro. Suo padre è... tuo marito; e te l'ho fatto sposare apposta. È il registro della parrocchia quello che stabilisce la paternità; se no, ci vorrebbe altro: sarebbe una confusione del diavolo!... Credevo poi di averne fatto abbastanza dei sacrifici. Tuo marito da sguattero, che era prima, l'ho messo quasi alla direzione dei miei affari.... Tu non eri altro che la mia serva e adesso fai, si può dire, la vita del Michelaccio: sei linda, e rosea, e fresca, come una fattoressa! Io vesto, io mantengo, io mando a scuola il tuo figliuolo e non sei ancora contenta?... Ma - e qui l'omiciattolo sbuffò - è sempre stato il mio destino, di seminar benefizi e raccogliere ingratitudine.</text:p>
      <text:p text:style-name="P19">La donna stava a sentire que' rimproveri colla testa bassa; ma pensava intanto ai trenta fiorini prestati sul medaglione, quando <text:soft-page-break/>appunto il Barbarò che, sempre brontolando era giunto alla nota della Beltrami, diè un salto sul seggiolone con un grande tintinnìo di ciondoli, e tirandosi indietro, e alzandosi anche più il cappello sulla fronte per fissare meglio in faccia la donna domandò: - Come sta quest'affare? Trenta fiorini di pegno per una miniatura?... Fammela un po' vedere!</text:p>
      <text:p text:style-name="P17"><text:span text:style-name="T5">La signora Veronica si accostò al divano, frugò nella sacchetta che aveva portata con sè, trovò la miniatura e mostrandola al padrone balbettò, con voce non molto ferma: - Mi aveva ordinato lei di essere piuttosto </text:span><text:span text:style-name="T6">andante</text:span><text:span text:style-name="T5"> nella stima, se mi capitava sotto mano la signora Balladoro....</text:span></text:p>
      <text:p text:style-name="P19">- Certo, certo, sicuramente! - esclamò il Barbarò cogli occhietti che gli sfavillavano di gioia: - dunque è venuta?... È nostra, finalmente?!</text:p>
      <text:p text:style-name="P19">- Non è venuta lei, ma ha mandato una vecchietta col pegno: la serva, si capisce.</text:p>
      <text:p text:style-name="P19">- Fa lo stesso! Dammi qua! - e colle dita un po' tremanti, le strappò di mano la miniatura, e alzò un poco il lucignolo della lucernetta, per guardarla meglio.</text:p>
      <text:p text:style-name="P19">Allora la donna, accostandosi al padrone con più sicurezza, gli raccontò minutamente il colloquio avuto colla Filomena, diffondendosi nei particolari che valevano a dimostrare il suo grande ingegno diplomatico. Ma il Barbarò non le badava punto. Era assorto nella contemplazione di quel ritratto e borbottava tra i denti: - Tutta lei!... Tutta lei... con quel collo, con quelle labbra che mi mettevano la febbre!... Con quegli occhi... indiavolati... che si degnavano appena di guardarmi con aria di compassione! - E continuando a fissare il ritratto, il signor Barbarò pensava fra sè, ch'era una di quelle donne lì ch'egli avrebbe voluto avere per moglie....</text:p>
      <text:p text:style-name="P19"><text:soft-page-break/>- Chi sa, chi sa.... Se gli affari seguiteranno di questo passo... un giorno o l'altro, forse, potrò farla vedere in barba a chi mi dà del ladro... dell'usuraio! - E a questo punto un lampo sinistro brillò negli occhiettini dell'omiciattolo. Rimase ancora così assorto per qualche istante, poi infine scotendosi, involtò la miniatura in un pezzetto di carta, la mise nel portafoglio, e ordinò alla Veronica di portargli l'occorrente per scrivere.</text:p>
      <text:p text:style-name="P19">Subito la donna fece un po' di posto sullo scrittoio, gli portò tutto ciò di cui abbisognava e il Barbarò cominciò, con grande attenzione e raccoglimento, a scrivere una lettera.</text:p>
      <text:p text:style-name="P19">Ma la cosa non gli riusciva facile: cominciò la lettera due o tre volte: poi la riempì di correzioni e di aggiunte e infine la copiò diligentemente. Dopo finito pose l'abbozzo nel portafoglio, e la copia pulita in una busta sulla quale fece la soprascritta:</text:p>
      <text:p text:style-name="P20">Alla Pregiatissima e Nobile Signora - La Signora Donna Lucrezia Balladoro - Via della Spiga, n. 7, p. 3°, Città.</text:p>
      <text:p text:style-name="P19">- Domattina - disse alla Veronica indicandole la lettera che lasciava sullo scrittoio ad asciugare - la manderai, in ora debita, al suo indirizzo, e lo ripetè: - Via della Spiga, numero sette, piano terzo.</text:p>
      <text:p text:style-name="P19">- Come comanda, signor padrone.... E... stasera... devo... devo lasciar aperto il catenaccio? - gli domandò, mentre l'omiciattolo stava per andarsene.</text:p>
      <text:p text:style-name="P19">- No.... Chiudi pure.... Stasera dormo a casa mia. Il tuo omo può capitare da un momento all'altro.</text:p>
      <text:p text:style-name="P19">- Non ha combinato nulla a Verona?</text:p>
      <text:p text:style-name="P17"><text:span text:style-name="T5">- Anzi, ha combinato tutto. Avrò la fornitura pel foraggio e viveri di due </text:span><text:span text:style-name="T6">Divisioni</text:span><text:span text:style-name="T5">. Ed ora speriamo nella guerra e che la vada! - esclamò ghignando il signor Barbarò; e tornato di buon umore abbracciò la donna al suono dei ciondoli, e le strinse con </text:span><text:soft-page-break/><text:span text:style-name="T5">un piccolo morso la bocca piacente, adombrata di baffettini neri, mentre essa, umile e passiva, accoglieva anche quelle carezze col dovuto rispetto: per lei il Barbarò era sempre in ogni incontro il signor padrone!</text:span></text:p>
      <text:p text:style-name="P19"/>
      <text:p text:style-name="P19"/>
      <text:p text:style-name="P19"/>
      <text:p text:style-name="P4">II.</text:p>
      <text:p text:style-name="P19"/>
      <text:p text:style-name="P17"><text:span text:style-name="T5">La mattina dopo, nel tempo che la Veronica aspettava in </text:span><text:span text:style-name="T6">via del Pesce</text:span><text:span text:style-name="T5"> un suo commesso di fiducia per far recapitare la lettera del principale. Donna Lucrezia era in grandi faccende. Quel giorno, un mercoledì, in casa Balladoro c'era ricevimento.</text:span></text:p>
      <text:p text:style-name="P19">Il salotto giallo era in pieno disordine e dalle finestre spalancate entrava una nebbiarella diaccia che si confondeva colla polvere sollevata nella stanza. Le poltroncine e le seggiole si vedevano ammucchiate col canapè attorno al tavolino di noce, sul quale la Filomena avea distesa, pel momento, una certa tenda logora e stinta che dopo le faccende di casa serviva poi alla padrona anche da accappatoio.</text:p>
      <text:p text:style-name="P19">Donna Lucrezia, quantunque fosse ancora in sottana, non sentiva punto il freddo. Spazzava, fregava, lustrava, sbatteva le tende, smuoveva i mobili, e dava la caccia colla granata a qualche ragno che fuggiva spaventato da quel grande tramenìo settimanale. Aveva un fazzoletto bianco legato attorno alla faccia ossuta, tutta fronte e mento, con un naso superbo da imperatore romano sempre raffreddato in modo formidabile, e un ciuffo di capelli grigi che le scappava fuori sotto il chignon; e così com'era senza crinolino, pareva ancora più magra, ancora più lunga e angolosa. Vestiva una sottana rattoppata, con una balza di taffetà, <text:soft-page-break/>e quantunque ansante, scalmanata, non si chetava un minuto, nemmeno per ripigliar fiato; nemmeno quando starnutiva, o accendeva un sigaro di Virginia.</text:p>
      <text:p text:style-name="P19">- Filomena, ti sei ricordata di comperare i fiori per la giardiniera?</text:p>
      <text:p text:style-name="P19">- Sissignora!... Un mazzo di foglie di giranio, quattro rosette, un ramettino di vaniglia, e mi han fatto pagare, que' ladri, trentacinque soldi!</text:p>
      <text:p text:style-name="P19">La Filomena rispondeva alla padrona dalla stanza della Mary, accanto al salotto, la quale il mercoledì serviva da anticamera col lettuccio della fanciullina rifatto a divano.</text:p>
      <text:p text:style-name="P19">- E la legna, l'hai ordinata?</text:p>
      <text:p text:style-name="P19">- La portano a momenti; ma ho dovuto dare un acconto al carbonaio, se no, m'ha detto sua moglie (perchè lui non c'era in bottega) che avea lasciato l'ordine di non mandare a casa nemanco un fascinotto!</text:p>
      <text:p text:style-name="P19">- Che vada a farsi friggere, quel muso da cane! - esclamò stizzita Donna Lucrezia che conservava purissima la parlata veneta, quantunque dall'epoca del suo matrimonio fosse sempre rimasta all'ombra del Duomo. - E d'ora in avanti, ricordatelo bene, non devi mettere più i piedi nella bottegaccia di quello svizzero senza creanza!... Mai più; mai più; mai più! - E siccome in quel punto Donna Lucrezia levava la polvere con una bacchetta da una seggiola, diede tre colpi così furiosi, borbottando quei tre "mai più!" come se lì sotto, invece dell'innocente lana gialla damascata, ci fosse stata la pelle del rozzo carbonaio.</text:p>
      <text:p text:style-name="P19">- E bada di accendere presto le stufe, e di mantenerle calde tutto il giorno; anche quella dell'anticamera; perchè le visite, appena dentro, devono subito sentirsi riavere. È una pitoccheria il fare come certuni che riscaldano il salotto solamente. Ma con te, <text:soft-page-break/>quando una cosa non t'entra, è come cantare ai sordi!... Invece di essere in casa di una signora dovevi andare a far la serva a un bottegaio arricchito!</text:p>
      <text:p text:style-name="P19">La Filomena, zitta zitta, la lasciava dire.</text:p>
      <text:p text:style-name="P17"><text:span text:style-name="T5">- Hai inteso, </text:span><text:span text:style-name="T6">pampalùga</text:span><text:span text:style-name="T5">!</text:span></text:p>
      <text:p text:style-name="P19">- Sissignora, sarà servita! - E la vecchiarella, sospirando, continuava a pensare fra sè, che invece di cuocere al mercoledì come in un forno sarebbe stato meglio assai avere un po' di calduccino tutti i giorni; così almeno la famiglia non sarebbe stata raffreddata tutto l'inverno.</text:p>
      <text:p text:style-name="P19">Donna Lucrezia, preso uno strofinacciolo, e sbrigando ogni faccenda colla sua sveltezza maravigliosa, aveva cominciato a spolverare i mobili, e a mano a mano ch'erano puliti li rimetteva a posto. Quand'ebbe finito si rialzò, stirandosi la vita che le doleva, per essere stata curva troppo tempo, e dopo aver mormorato con un respiro di sollievo: - Oh, se Dio vuole, anche questa è fatta! - chiamò la Filomena, che sentiva sempre trafficare nell'anticamera.</text:p>
      <text:p text:style-name="P17"><text:span text:style-name="T5">- Ohi, </text:span><text:span text:style-name="T6">papatàsi</text:span><text:span text:style-name="T5">! Vieni a darmi una mano per rimettere il canapè.</text:span></text:p>
      <text:p text:style-name="P19">Ma appena il canapè fu rimesso al suo posto (fra la parete e il tavolino di noce), Donna Lucrezia si fermò a guardarlo meditabonda, mentre accendeva e stringeva tra le labbra il sigaro che non volea tirare.</text:p>
      <text:p text:style-name="P17"><text:span text:style-name="T5">- Misericordia, come cresce </text:span><text:span text:style-name="T6">quel patacon</text:span><text:span text:style-name="T5">!</text:span></text:p>
      <text:p text:style-name="P19">In fatti sopra una spalliera del canapè, pure di lana gialla damascata, si scorgeva, dove le visite dovevano aver appoggiato il capo, una larga chiosa d'unto.</text:p>
      <text:p text:style-name="P19">- È stato il professore, - brontolò la Filomena, che pure era rimasta attonita e dolente, dinanzi a quel disastro del salotto <text:soft-page-break/>giallo. - È stato il professore, che ha sempre la zazzera unta, bisunta!</text:p>
      <text:p text:style-name="P17"><text:span text:style-name="T5">- Taci là, </text:span><text:span text:style-name="T6">piavola</text:span><text:span text:style-name="T5">! - esclamò Donna Lucrezia diventando rossa per la stizza. - I capelli del professore Zodenigo hanno una lucidezza naturale che è uno splendore!... E poi sta a vedere, adesso, che la gente non dovrà appoggiare il capo sulla spalliera! Benzina ci vuole, cara la mia vecchia; benzina e </text:span><text:span text:style-name="T6">fregamento</text:span><text:span text:style-name="T5">. - Ma, a proposito, quando hai accompagnato la Mary a scuola, le hai consegnato l'onorario per il Professore?</text:span></text:p>
      <text:p text:style-name="P19">- Sissignora! - rispose la Filomena sospirando come avea fatto poco prima per lo sciupìo della legna.</text:p>
      <text:p text:style-name="P19">- Non bisogna mai aspettare il primo del mese a fare il proprio dovere. Non è da gente di garbo. E ti sei ricordata di involtare i fiorini in un bel pezzo di carta bianca, e di unirvi il mio biglietto di visita?</text:p>
      <text:p text:style-name="P19">- Per l'appunto; e siccome di carta bianca, pulita, non ne avevo, me la son fatta prestare dalla Rosetta. Figurarsi! quando ha sentito che dovea servire pel professore mi avrebbe data anche l'anima sua!</text:p>
      <text:p text:style-name="P17"><text:span text:style-name="T5">- Sciocca, balorda e rimbambita! Quante volte ho da ripetere che non voglio assoluta... - ma a questo punto Donna Lucrezia dovette fermarsi: la bile le avea fatto andare in gola il fumo del sigaro. Cominciò a tossire, a </text:span><text:span text:style-name="T5">starnutire e pareva che gli occhi le schizzassero dalla testa. Finalmente ancora mezzo soffocata dall'affanno: - quante volte avrò da dire - ripigliò - che assolutamente non voglio confidenze con quella </text:span><text:span text:style-name="T6">pandolòna</text:span><text:span text:style-name="T5"> che per la smania di scimiottarmi s'è messa a far la sentimentale col Professore?!... Col poeta celebre del </text:span><text:span text:style-name="T6">Ponte dei Sospiri!</text:span><text:span text:style-name="T5"> Lei, figurarsi! una plebea, un'ignorantaccia che non sa scrivere il suo nome: la figlia della mia </text:span><text:span text:style-name="T6">Pipelet!</text:span></text:p>
      <text:p text:style-name="P19"><text:soft-page-break/>La Filomena, zitta zitta, continuava a meditare sulla macchia del sofà.</text:p>
      <text:p text:style-name="P19">- Ho paura, se la levo adesso colla benzina, che ci resti il puzzo nella stanza per tutto il giorno.</text:p>
      <text:p text:style-name="P19">- Sicuro! - rispose la Balladoro rabbonendosi subito, - e le visite potrebbero andar via col mal di capo.</text:p>
      <text:p text:style-name="P19">La padrona e la serva tornaron mute e meditabonde a contemplare la macchia d'unto che pareva allargarsi sotto i loro occhi prendendo strane forme. Infine Donna Lucrezia svelò i pensieri che le mulinavano in testa.</text:p>
      <text:p text:style-name="P17"><text:span text:style-name="T5">- Subito che i </text:span><text:span text:style-name="T6">Patatuchi</text:span><text:span text:style-name="T5"> avranno preso il largo voglio mutare la tappezzeria e le stoffe del mio salotto e addobbarlo all'italiana: tutto in bianco, rosso e verde!</text:span></text:p>
      <text:p text:style-name="P19">- Ma intanto, per oggi, come si rimedia? - osservò Filomena.</text:p>
      <text:p text:style-name="P19">La Signora tornò a pensarci un poco. - Sicuro... sicuro... - Poi a un tratto esclamò, battendosi la fronte colla mano: - L'ho trovata; corocochè! - esclamazione colla quale Donna Lucrezia, fin dalla più tenera infanzia, esprimeva la propria allegrezza. - Già ho un gran genio io, per gli espedienti! Lo dice sempre anche quel caro... anche un'altra persona dice che qua dentro c'è qualche cosa!... Va di là, in camera, prendimi lo scialle turco che m'ha regalato mia cugina la marchesa di Collalto, portamelo qui e vedrai: copro la macchia collo scialle; ma in modo ch'esso deve parere buttato là a caso, con artistica trascuranza!... Andiamo; muoviti, spicciati, trottolona benedetta!</text:p>
      <text:p text:style-name="P19">Filomena zoppicando uscì dalla stanza e rientrò quasi subito collo scialle indicatole dalla padrona. Questa lo prese e lo accomodò sul sofà dov'era la macchia d'unto; ma ce ne volle prima che le pieghe avessero raggiunta la desiderata naturalezza!</text:p>
      <text:p text:style-name="P19"><text:soft-page-break/>- Oh, così!... Adesso dovrebbe stare a perfezione. Prova un po', Filomena, a sederti sul canapè per vedere l'effetto che fa.</text:p>
      <text:p text:style-name="P19">Ma la povera Filomena non s'era ancora seduta che una forte scampanellata la fece alzare di scatto.</text:p>
      <text:p text:style-name="P19">- Misericordia, visite!</text:p>
      <text:p text:style-name="P19">- Alle dieci del mattino, vuoi che vengano le visite, mammalucca!</text:p>
      <text:p text:style-name="P19">Filomena si acquetò, e dopo aver infilate le ciabatte che avea lasciato in mezzo alla stanza per non insudiciare il tappeto a piè del divano, si avviò tentennando verso la porta.</text:p>
      <text:p text:style-name="P19">Intanto la Balladoro, preso di nuovo lo strofinacciolo, si disponeva a dare l'ultima ripulita ai mobili, quando udì la vecchia che bisticciava con qualcuno nell'anticamera.</text:p>
      <text:p text:style-name="P19">- Che c'è, che c'è, che c'è?... Le solite prepotenze?! - mormorò Donna Lucrezia avvicinandosi all'uscio e mettendosi in ascolto presso la toppa.</text:p>
      <text:p text:style-name="P19">- È un agire da screanzati! - gridava la Filomena.</text:p>
      <text:p text:style-name="P19">- Io sto agli ordini del mio padrone, e in quanto a lei dovrebbe imparare a tener la lingua a casa! - rispondeva il suo interlocutore che dalla voce pareva un ragazzo.</text:p>
      <text:p text:style-name="P19">La Filomena, strillando sempre più forte, si mosse per rientrare in salotto; e Donna Lucrezia ebbe appena il tempo di ritirarsi per non far vedere a quell'altro ch'essa stava in ascolto.</text:p>
      <text:p text:style-name="P19">- Che c'è? - domandò poi a bassa voce appena la vecchia fu rientrata in salotto.</text:p>
      <text:p text:style-name="P19">- È quel rusticone villano del carbonaio, - rispose la vecchia col viso pallido dalla rabbia, - che non vuol mandar la legna, se prima non gli si paga tutto il debito!</text:p>
      <text:p text:style-name="P19">- Che debito, che debito d'Egitto! Sempre quel tuo frasario da mercato!</text:p>
      <text:p text:style-name="P19">- Finchè non gli si paga tutto il conto! - riprese Filomena.</text:p>
      <text:p text:style-name="P19">- E... i danari che hai dato stamattina a sua moglie?</text:p>
      <text:p text:style-name="P19">- Ha mandato a dire che sono pochi.</text:p>
      <text:p text:style-name="P19">- Quella gentaccia dunque ti manca di parola?</text:p>
      <text:p text:style-name="P19">- Son birbaccioni, signora; son birbaccioni!</text:p>
      <text:p text:style-name="P19">- E tu pagali subito fino all'ultimo centesimo!</text:p>
      <text:p text:style-name="P19">- Ma, allora... - la vecchia rimase interdetta. Ci sarebbe stata un'osservazione da fare; essa l'aveva lì, proprio, sulla punta della lingua; ma si sentì impacciata sotto lo sguardo terribile della padrona, non ebbe più coraggio di andar avanti e ripetè appena, sommessamente, il timido ma di prima.</text:p>
      <text:p text:style-name="P19">- Che ma! non ne voglio sapere nè di ma, nè di se! Vai, vai; e paga quei ladri fino all'ultimo soldo.</text:p>
      <text:p text:style-name="P19">La vecchiarella uscì a testa bassa, lentamente, zoppicando più del solito; e poco dopo si udì la sua voce contare, brontolando, le monete che risonavano sulla mano del garzoncello.</text:p>
      <text:p text:style-name="P19">Donna Lucrezia, col sangue che le ribolliva nelle vene, s'era messa a fregare il tavolo di noce, ma con tanto impeto e stizza da intaccare la vernice. Poi, a un tratto, non potè più contenersi e spalancando l'uscio del salotto, mentre il ragazzo del carbonaio stava per andarsene, gli gridò furibonda: - Dirai a nome mio a quello zotico spilorcio del tuo padrone che è un pezzo d'asino, un croato, un... un... un Bucefalo!</text:p>
      <text:p text:style-name="P19">- Scusi, illustriss... - cominciò a dire il ragazzo voltandosi; e rimase sbalordito, a bocca aperta, vedendo quella perticona spiritata.</text:p>
      <text:p text:style-name="P17"><text:span text:style-name="T5">- E gli devi dire che non sa come si tratta colle mie pari; e che non mi conosce; e che sono imparentata coi primi signori di Milano e di Venezia; e che gli farò pagar cara la sua impertinenza; pezzo d'asino, croato... </text:span><text:span text:style-name="T6">Bucefalo</text:span><text:span text:style-name="T5">!</text:span></text:p>
      <text:p text:style-name="P19">- Scusi, illustriss... - si provò a replicare il ragazzo, quando la Filomena, volendo evitare una scenata che potesse far accorrere i vicini, lo cacciò con uno spintone sul pianerottolo e gli chiuse l'uscio in faccia. Il monello rimasto fuori fece un gesto poco pulito all'indirizzo di Donna Lucrezia; stette un momento incerto se doveva sonar di nuovo il campanello per dire il fatto suo a quella "illustrissima sbrindellona," ma poi diede una spallucciata, e corse giù per le scale a precipizio.</text:p>
      <text:p text:style-name="P19">- Mi sento un nodo alla gola! Mi sento soffocare!... Dammi un bicchier d'acqua!... - mormorò Donna Lucrezia tutta tremante.</text:p>
      <text:p text:style-name="P19">- Verrà il Dio vendicatore, - esclamò con aria profetica quando ebbe bevuto e cominciò a rifiatare: - e se Re Vittorio mi renderà giust... - ma a questo punto starnutì e insieme con lei anche la Filomena parimente raffreddata.</text:p>
      <text:p text:style-name="P17"><text:span text:style-name="T5">- Ah!... </text:span><text:span text:style-name="T6">se l'Italia frangere... potrà le sue ritorte!</text:span><text:span text:style-name="T5"> - declamò poi con enfasi confondendo nelle proprie aspirazioni liberali Tedeschi e creditori. Ma que' versi dello Zodenigo le richiamarono in mente un altro pensiero e domandò alla donna se aveva preso i filetti e i tartufi per fare il contorno alle costolette. - Sai bene che oggi ho invitato a pranzo il Professore!</text:span></text:p>
      <text:p text:style-name="P19">La vecchia rispose appena con un cenno affermativo.</text:p>
      <text:p text:style-name="P17"><text:span text:style-name="T5">- Ah, che caro giovane! - esclamò con un sospiro Donna Lucrezia accomodando nella giardiniera le rosette, il giranio e la vaniglia. - Tutto cuore, tutto sentimento e tutto </text:span><text:span text:style-name="T6">genio</text:span><text:span text:style-name="T5">; tanto è vero che è tisico finito!... </text:span><text:span text:style-name="T5">Maledette! come bucano queste rose!... - E qui interruppe il suo inno di lode per succiarsi un dito. - Del resto, vecchia mia, sei stata molto tirchia nel comperare i fiori!... Almeno prendere un pochin di verdura. Oh, Dio! si respira meglio con un briciolo di verde! Par di sentire il soffio primaverile!</text:span></text:p>
      <text:p text:style-name="P19">- Volevano due soldi per un mazzetto di ramerino!</text:p>
      <text:p text:style-name="P19">- Li dovevi dare; tanto più che il ramerino dura un pezzo; si mantiene fresco per un paio di mercoledì, e poi si mette a cuocere col capretto!... Oh... ecco fatto! Se Dio vuole anche la giardiniera è in ordine! Adesso fuoco alle stufe e vieni a vestirmi.</text:p>
      <text:p text:style-name="P19">- E... e la legna, padrona?</text:p>
      <text:p text:style-name="P19">- La legna? Sicuro; e la legna?! Non ci hai pensato!</text:p>
      <text:p text:style-name="P19">- Ci avevo pensato certamente; ma ha sentito il carbonaio cos'ha mandato a dire!</text:p>
      <text:p text:style-name="P19">- E per colpa di quel tanghero vuoi farmi gelare le visite come sorbetti?...</text:p>
      <text:p text:style-name="P19">- Nossignora, ma... - la vecchierella teneva la testa bassa come se volesse contare i mattoni del pavimento.</text:p>
      <text:p text:style-name="P17"><text:span text:style-name="T5">- E non ti muovi?... </text:span><text:span text:style-name="T6">Viscere care delle mie pantofole</text:span><text:span text:style-name="T5">... bisogna correre a comprarla da un altro!</text:span></text:p>
      <text:p text:style-name="P19">- Ma... i danari, signora padrona?</text:p>
      <text:p text:style-name="P19">- I danari?... E i trenta fiorini che hai avuto ier sera?</text:p>
      <text:p text:style-name="P19">Filomena stese la palma della mano e fe' l'atto di soffiarci sopra.</text:p>
      <text:p text:style-name="P19">- Spariti?... Spariti in un baleno?! Oh, santi numi! - esclamò Donna Lucrezia, mettendosi in tasca il mozzicone spento.</text:p>
      <text:p text:style-name="P19">- Due fiorini... - cominciò la serva contando ogni numero sulle dita nere e ossute, - due fiorini gli ho resi alla portinaia. Me li ero fatti prestare colla scusa d'aver dimenticato i quattrini della spesa e che mi pesava di rifar le scale....</text:p>
      <text:p text:style-name="P19">- Ne restano ventotto! tiriamo innanzi!</text:p>
      <text:p text:style-name="P19">- Dodici fiorini al professore Zodenigo: dodici e due quattordici....</text:p>
      <text:p text:style-name="P19">- Per arrivare a trenta ce ne mancano sedici! - interruppe la Balladoro, che in aritmetica era più pronta assai della Filomena.</text:p>
      <text:p text:style-name="P19">- E le spese di stamattina? E i tartufi, e i filetti, e i ravioli, e i fiori, e il canfino, e finalmente i nove fiorini che ho dovuto snocciolare al carbonaio?...</text:p>
      <text:p text:style-name="P19">- Colpa tua! Dovevi tenerti in mano qualche spicciolo!... Dovevi levartelo d'attorno con un acconto, quel ladro d'un croato!...</text:p>
      <text:p text:style-name="P19">- Vergine Santa, è stata lei a gridare che fosse pagato fino all'ultimo centesimo!</text:p>
      <text:p text:style-name="P17"><text:span text:style-name="T5">- Taci là, </text:span><text:span text:style-name="T6">pampalùga</text:span><text:span text:style-name="T5">!... Non si risponde alla padrona!... Chi li tiene i danari?... Te!... A chi li affido io, senza manco contarli? A te!... Dunque tu sola potevi sapere quanti ancora ne rimanevano </text:span><text:span text:style-name="T5">da spendere e dovevi regolarti!... Ma siccome vedo che hai le mani bucate... vuol dire... vuol dire che penseremo a metterci riparo!</text:span></text:p>
      <text:p text:style-name="P19">La vecchietta chinò il capo mortificata, e si asciugò nel grembialuccio tutto toppe, gli occhi e il naso. Era proprio lei che aveva la cassa; e questa era una piccola astuzia della Balladoro, la quale colla scusa della fiducia illimitata non voleva saperne di rendiconto e però non era mai obbligata di pagarle il salario. Restava come sottinteso che la Filomena se lo sarebbe ritenuto sulle varie somme che a mano a mano le venivano affidate; ma siccome queste non bastavano mai nemmeno per la spesa, così la serva restava sempre in credito del suo mensile senza che l'altra dovesse rimetterci della dignità facendo vedere di essersene accorta.</text:p>
      <text:p text:style-name="P19">Donna Lucrezia pareva come accasciata da quel colpo impreveduto. Buttatasi sopra una poltroncina si guardava attorno smarrita, e i suoi sternuti avevano preso alcunchè di flebile, di gemebondo, che spezzava il cuore alla povera Filomena.</text:p>
      <text:p text:style-name="P17"><text:span text:style-name="T5">- Non c'è versi!... Per oggi non si potrà ricevere!... Chi sa, chi sa che cosa dirà la gente!... Un altro mercoledì mi pianteranno in asso; il mio salotto </text:span><text:span text:style-name="T6">giallo</text:span><text:span text:style-name="T5"> rimarrà deserto, ed io sarò come bandita dalla società!... E se ricevo e pigliano un'infreddatura... peggio che mai! No, no; bisogna trovare una scusa, una scusa plausibile.... Dirai che sono ammalata molto ammalata; che ho presa la morfina, e che dormo!</text:span></text:p>
      <text:p text:style-name="P17"><text:span text:style-name="T5">Ma a questo punto un altro pensiero e più terribile finì col mettere Donna Lucrezia alla disperazione!... E il professore Zodenigo?... Avrebbe dovuto rinunziare, per quattro fascinotti, anche al suo poeta, al poeta celebre del </text:span><text:span text:style-name="T6">Ponte dei Sospiri</text:span><text:span text:style-name="T5">?... Chi sa la Rosetta, quella smorfiosa, che gusto ci avrebbe avuto!</text:span></text:p>
      <text:p text:style-name="P19">Donna Lucrezia all'idea della Rosetta gongolante, e che magari colle sue moine avrebbe trattenuto il poeta a chiacchierare sulle scale, non potè più resistere: si alzò con impeto e buttandosi addosso alla Filomena l'abbracciò e la baciò con un monte di carezze.</text:p>
      <text:p text:style-name="P17"><text:span text:style-name="T5">- Senti, tesoro mio benedetto, devi proprio aiutarmi anche per questa volta! Lo so, lo so, che tu mi vuoi bene, e che sei una perla per cuore e per </text:span><text:span text:style-name="T5">fedeltà, e se verrà il giorno della redenzione... non temere che avrai la tua parte. Ma, adesso, in un modo o nell'altro bisogna trovare i soldi per la legna.... Piuttosto, pensa, sto a digiuno per un mese!... Senti, vecchia mia, siamo proprio ridotte </text:span><text:span text:style-name="T6">al verde</text:span><text:span text:style-name="T5">? completamente </text:span><text:span text:style-name="T6">al verde</text:span><text:span text:style-name="T5">?</text:span></text:p>
      <text:p text:style-name="P19">Filomena, sempre colle lacrime agli occhi, si frugò nella saccoccia del grembiule. - Mi rimangono... cinque soldini....</text:p>
      <text:p text:style-name="P19">- Oh Dio... che spasimi! - mormorò la Balladoro cadendo come sfinita sulla poltrona.</text:p>
      <text:p text:style-name="P19">In quel momento si udì sonare di nuovo il campanello dell'anticamera; ma questa volta era stata una tiratina leggera assai.</text:p>
      <text:p text:style-name="P19">- Santi numi!... Sarà un altro che vuol quattrini! - esclamò Donna Lucrezia spaurita. - Ho presa la morfina, sai. Filomena, e dormo! - E mentre la vecchia, anch'essa un po' turbata, passava nell'anticamera, si buttò sul canapè chiudendo gli occhi.</text:p>
      <text:p text:style-name="P19">Filomena rientrò quasi subito portando una lettera colla busta di color giallo.</text:p>
      <text:p text:style-name="P19">- Un conto!... Vedi se me lo diceva il cuore?... Ma oggi non è giornata di conti, - soggiunse alzando la voce per essere udita nell'altra stanza. - Oggi è mercoledì, e non ho tempo per badare a queste miserie!</text:p>
      <text:p text:style-name="P19">- Ma, signora padrona, l'uomo che ha portata la lettera, - e la Filomena stendeva il braccio per dargliela, - se n'è già andato!</text:p>
      <text:p text:style-name="P19">- Ah, se n'è andato? - rispose la Balladoro calmandosi a un tratto, e sbirciando la lettera, senza però prenderla in mano, con un'occhiata sospettosa.</text:p>
      <text:p text:style-name="P19">- E non hai potuto indovinare chi la manda?</text:p>
      <text:p text:style-name="P19">- Nossignora: mi pareva un commesso, ma era pulito e garbato dimolto.</text:p>
      <text:p text:style-name="P19">- Uhm.... Caso raro! - Donna Lucrezia si fece coraggio: prese la lettera, l'apri lentamente, e messi gli occhiali andò subito a guardare la firma: allora fu invasa nuovamente da un impeto di collera e facendosi in viso rossa scarlatta cominciò a gridare furibonda: - Che vuole da me questa spia infame! questo ladro, questo birbaccione?! - Ma poi, a mano a mano che tirava innanzi a leggere, la collera si dissipò come per incanto; la sua faccia angolosa riprese la solita tinta giallognola, esprimendo prima un grande stupore, poi una commozione e una certa contentezza, mista ad inquietudine.</text:p>
      <text:p text:style-name="P19">- A buon conto, - pensava tra sè Donna Lucrezia, - costui non farebbe altro, nè più nè meno, che il proprio dovere.... I primi quattrini suoi come gli ebbe?... Dalla sua pôra moglie!... E la sua pôra moglie dove li ha raggranellati? In casa mia; cioè della Mary, che è poi tutt'uno!... Anzi, per dire la verità, da questo suo procedere... doveroso... parrebbe quasi ch'egli non dovesse essere tutta quella canagl... tutto quel grande spilorcio come lo vogliono dipingere. In ogni modo, se si trattasse solamente di me, risponderei con un bel no, sicuro; con un bel no, tondo tondo! Ma a pensarci bene, io non ho diritto di rifiutare la sua offerta perchè... appunto per via della Mary! Non debbo farle perdere una fortuna per le mie antipatie, e per i miei scrupoli!</text:p>
      <text:p text:style-name="P19">La faccia della Balladoro si colorì nuovamente, ma questa volta per una gioia schietta a cui s'abbandonava liberamente.</text:p>
      <text:p text:style-name="P19">- Presto! Presto, Filomena! Lo scialle! Il cappello! Il manicotto! - gridò correndo nella sua camera.</text:p>
      <text:p text:style-name="P19">La buona vecchietta la seguì trascinandosi: essa cominciava a dubitare che la padrona diventasse matta. Donna Lucrezia in fretta e in furia si mise il cappello di paglia nera coi nastri di velluto; si buttò addosso lo scialle bigio e stava già per infilare la porta, quando Filomena, che era rimasta sempre calma, - Vergine Santa, - brontolò, - vuol uscire in quello stato?!</text:p>
      <text:p text:style-name="P17"><text:span text:style-name="T5">- Non ho più testa! Dio mio, non ho più testa! Se non c'eri tu, uscivo in sottana a rischio di farmi fischiare dai monelli! Fa presto, dammi il vestito nero... </text:span><text:span text:style-name="T6">moiré</text:span><text:span text:style-name="T5">!</text:span></text:p>
      <text:p text:style-name="P19">Filomena fece presto perchè non c'era da scegliere. Ma la padrona, con tutta la sua furia, non trovava il verso d'infilare il vestito; e intanto pestava i piedi, e smaniava, e invocava i santi Numi e la Madonna Benedetta; le cascavano i guanti, perdeva il fazzoletto e non sapea dove riporre quella lettera famosa, origine di tante commozioni: la metteva in una tasca, poi la levava e la metteva in quell'altra; poi nel manicotto. Finalmente pensò di nasconderla in seno.</text:p>
      <text:p text:style-name="P19">Quando, dopo tanto affaccendarsi, era già sul pianerottolo, tornò indietro per dare nuove istruzioni alla Filomena.</text:p>
      <text:p text:style-name="P19">- Va all'angolo del Gesù; c'è' una bottega di legna da ardere: ne farai portare una carretta; va subito, in due salti!</text:p>
      <text:p text:style-name="P19">Filomena, sempre più maravigliata, stava per aprire la bocca; ma Donna Lucrezia glielo impedì soggiungendo: - E dirai al facchino di aspettarmi qui, che appena torno sarà pagato.</text:p>
      <text:p text:style-name="P19">- Ma....</text:p>
      <text:p text:style-name="P17"><text:span text:style-name="T5">- Così pure passerai dal ristoratore </text:span><text:span text:style-name="T6">Alle Colonne</text:span><text:span text:style-name="T5"> e ordinerai un dolce alla crema per quattro persone....</text:span></text:p>
      <text:p text:style-name="P19">- Ma dica....</text:p>
      <text:p text:style-name="P19">- Ti darò i danari, e devi pagarlo subito. Non voglio più saperne di lasciar conti in giro con questa gentaglia affamata e che manca sempre di rispetto!</text:p>
      <text:p text:style-name="P19">- Ma dica un po', Donna Lucrezia, - proruppe la Filomena che, ormai rassicurata, avea gli occhietti lustri per la contentezza, - in quella lettera benedetta le dànno forse la notizia che ha vinto un terno al lotto?</text:p>
      <text:p text:style-name="P17"><text:soft-page-break/><text:span text:style-name="T5">- Non dire scioccherie, </text:span><text:span text:style-name="T6">piavola</text:span><text:span text:style-name="T5">; e fa quel che t'ho detto.</text:span></text:p>
      <text:p text:style-name="P19">Ma quando la Balladoro fu a mezza scala, chiamò daccapo:</text:p>
      <text:p text:style-name="P19">- Filomena! Filomena! - con quanto fiato aveva in corpo, e finchè non vide affacciarsi alla ringhiera della scala la sua vecchiarella.</text:p>
      <text:p text:style-name="P19">- Ricordati prima di andare ad ordinare il dolce, di accendere le stufe! - E siccome in quel momento c'era una casigliana che saliva le scale, si mise a gridare più forte:</text:p>
      <text:p text:style-name="P17"><text:span text:style-name="T5">- E se viene mia cugina, la marchesa di Collalto, che aspetti, che le ho da parlare! - Poi scese a precipizio, guardando dall'alto in basso quella che saliva, e uscì superba e impettita nel suo vestito nero </text:span><text:span text:style-name="T6">moiré</text:span><text:span text:style-name="T5">, che dovea significare il lutto per la patria.</text:span></text:p>
      <text:p text:style-name="P19">In quello spazio di tempo dal 1848 al 1859 il patrimonio degli Alamanni era andato in rovina. L'Austria aveva confiscato tutti i loro beni. Giulio Alamanni, condannato a morte e graziato sul palco, dopo aver assistito al supplizio de' suoi compagni di eroismo, era morto allo Spielberg. Francesco Alamanni, rimasto a Londra fino al 1857, era tornato in Italia per prender parte alla gloriosa e infelice spedizione di Carlo Pisacane; e adesso viveva a Torino. Anche Francesco Alamanni (come intendeva fare il fratello suo) prevedendo la confisca si era provvisto, prima di esulare, di una forte somma di danaro. Ma i soccorsi da lui prestati, con vera larghezza di cuore, ad altri esuli più bisognosi, e le sovvenzioni ai comitati rivoluzionari lo avevano ridotto ben presto a dover vivere del proprio lavoro. A Londra aveva dato lezioni d'italiano, ora a Torino le dava d'inglese; e colla sua operosità, oltrechè a provvedere al proprio sostentamento, riusciva a mandare ogni mese a Milano qualche soccorso per la sua nipotina, la figliuola di Giulio e di Lucia.</text:p>
      <text:p text:style-name="P19">Il governo austriaco, appena confiscato il patrimonio degli Alamanni e messovi un curatore nella persona dell'I. R. consigliere Carlo Spinelli, aveva concessa all'orfana una tenue <text:soft-page-break/>pensione; ma, quando quella sostanza amministrata come si usava in tali casi, si andò caricando di debiti e i fondi finirono coll'esser messi all'asta, la pensione venne subito sospesa, e Donna Lucrezia non riusciva più a ottener nulla dallo Spinelli. Allora dovette adattarsi a tirare innanzi alla meglio aspettando i soccorsi che il proscritto le mandava da Torino, e sovvenuta, anche da certi suoi cugini ricchi e buoni, i quali, ad onta delle disgrazie e della miseria della vedova, seguitavano a mantenere viva l'amicizia con lei e a voler bene alla piccola Mary. Quest'ultima viveva con la Balladoro chiamandola zia in segno d'affetto, ancorchè fosse soltanto una lontana parente.</text:p>
      <text:p text:style-name="P17"><text:span text:style-name="T5">E la rabbia di Donna Lucrezia contro il curatore si risvegliava specialmente dopo i deliziosi pranzetti che faceva di tanto in tanto col poeta del </text:span><text:span text:style-name="T6">Ponte dei Sospiri</text:span><text:span text:style-name="T5">. Rossa, eccitata dalla passione, dalla digestione e dal caldo del salotto essa evocava, mentre il suo caro tisicuccio sorbiva il </text:span><text:span text:style-name="T6">punch</text:span><text:span text:style-name="T5">, le memorie e gli splendori di Casa Balladoro, e enumerava le afflizioni e i patimenti del presente martirio. Così infiammandosi a vicenda finivano poi sempre col fare un brindisi all'Italia libera e coll'inveire insieme contro qualche nuova angheria commessa dal governo a danno della piccola Mary; angheria contro la quale ci sarebbe stato da protestare giudizialmente.</text:span></text:p>
      <text:p text:style-name="P19">- Andrò domattina! Andrò domattina da quello scimmiotto incravattato, e gli dirò il fatto mio fuor de' denti!... - Cosa che, del resto, dovea riuscire assai facile alla Signora che di denti ne avea pochini assai.</text:p>
      <text:p text:style-name="P19">Per lo Spinelli erano una vera calamità le visite della vedova brontolona, e se le cose non fossero cominciate ad andar male per chi, come lui, mangiava il pane del rinnegato, l'avrebbe mandata, senza tanti complimenti, a carte quarantotto. Ma invece l'alleanza della Francia col Piemonte e la minaccia della guerra vicina gli mettevano la paura addosso, e però soffocava la stizza cercando <text:soft-page-break/>di amicarsi quelle persone che in caso di rivolgimenti gli avrebbero potuto giovare. E con Donna Lucrezia, la parente degli Alamanni, la tutrice della piccola Mary che avea perduto il babbo allo Spielberg, si mostrava singolarmente affabile e buono, e se non le dava quattrini, erale largo almeno di consigli e di profferte.</text:p>
      <text:p text:style-name="P17"><text:span text:style-name="T5">Quella mattina in cui la Balladoro, dopo aver ordinato alla Filomena il dolce di crema, era andata dallo Spinelli, questi era turbato assai. Aveva appunto allora finito di leggere la </text:span><text:span text:style-name="T6">Gazzetta di Milano</text:span><text:span text:style-name="T5"> e le ultime notizie gli avevan messo un grande sgomento addosso.</text:span></text:p>
      <text:p text:style-name="P17"><text:span text:style-name="T5">L'Imperial Regio Consigliere era solo nel suo studio; e buttata la </text:span><text:span text:style-name="T6">Gazzetta</text:span><text:span text:style-name="T5">, con dispetto, sullo scrittoio, passeggiava in su e in giù brontolando, cogli occhiali d'argento rialzati sulla fronte, colla lunga palandrana di panno turchino che gli ciondolava sulle gambe e col cravattone bianco tutto storto, altro indizio di gran burrasca.</text:span></text:p>
      <text:p text:style-name="P19">- Se facessi un viaggetto fuori d'Italia? Se andassi un po' a Vienna per star a vedere come si mettono le cose? - e intanto si lisciava colle dita tremanti le basette bigie. - A Vienna?... E i miei affari? E lo studio? E la clientela?... Maledetti anche i Francesi che hanno sempre il diavolo in corpo!... E poi, se si desse il caso che i Tedeschi avessero la peggio, io trovandomi fuori, starei fresco! Non potrei più ritornare a Milano!... E se invece tengo duro e rimango, chi mi assicura che ai primi schiamazzi, quando ricompariscono le coccarde tricolori, non mi facciano la pelle?... È vero, per altro, che ho sempre cercato di tenermi in buone relazioni anche coi capi scarichi; mi sono sempre mostrato dolce, cortese, servizievole... ma, ma, ma... si sa bene; l'uomo è una bestia irragionevole.... Sono un austriacante?... Niente affatto! Ho servito il Governo, ma in via amministrativa; come un altro cliente qualunque; come servirei un Turco, un Ottentoto, che venisse a chiedere i miei servigi!</text:p>
      <text:p text:style-name="P19"><text:soft-page-break/>Ma invece di un Ottentoto, gli capitò allora nello studio Donna Lucrezia, col naso più rosso del solito per il freddo, e ansante in modo che sulle prime non riusciva a parlare.</text:p>
      <text:p text:style-name="P17"><text:span text:style-name="T5">- Oh guarda un po'! La nostra cara </text:span><text:span text:style-name="T6">Dogaressa</text:span><text:span text:style-name="T5">! - esclamò il Consigliere andandole incontro, con un'effusione straordinaria. Se non ci fosse stato quel naso rosso e rugiadoso, tale da incutere rispetto anche ai più audaci, l'avrebbe forse abbracciata. Invece si contentò di farla sedere sulla poltroncina di cuoio, vicino al caminetto, e si chinò premuroso per attizzare il fuoco.</text:span></text:p>
      <text:p text:style-name="P19">- Che buon vento!... Che buon vento l'ha menata da queste parti?</text:p>
      <text:p text:style-name="P19">- Un vento... un vento sbalorditoio! - Donna Lucrezia starnutò; ma quando fu per soffiarsi il naso si trovò tra le mani lo strofinacciolo che nella confusione aveva cacciato nel manicotto, invece del fazzoletto.</text:p>
      <text:p text:style-name="P19">- Sempre infreddata?</text:p>
      <text:p text:style-name="P19">- Sempre, sempre; è un gran destino! Ma quella talpa della Filomena, che deve essere gelata come il naso di un gatto, riscalda tanto le stufe che par d'essere in un forno! Poi, quando si esce, sfido io a non infreddarsi!</text:p>
      <text:p text:style-name="P19">- Tutti non hanno il sangue caldo come Donna Lucrezia! - esclamò il galante Consigliere, e poi subito pensò tra sè: - Brava, brava! La vecchia fa grandezzate: allora non è venuta per chiedere quattrini! - e istintivamente avvicinò ancora di più la propria seggiola alla poltrona della Balladoro: - Dunque che cosa abbiamo di nuovo?</text:p>
      <text:p text:style-name="P19">- Ecco: son qui per... per avere un consiglio da lei.</text:p>
      <text:p text:style-name="P19">- Sto a sentire.</text:p>
      <text:p text:style-name="P19">- Ma si tratta di un consiglio molto delicato.</text:p>
      <text:p text:style-name="P19">- Parli pure, parli pure; con tutta confidenza.</text:p>
      <text:p text:style-name="P19">- Posso fidarmi, non è vero? Da donna di cuore a uomo di cuore.</text:p>
      <text:p text:style-name="P19"><text:soft-page-break/>- Diamine, non ci conosciamo da ieri.</text:p>
      <text:p text:style-name="P19">- E in tutti i casi, mi fa giuramento di mantenere il segreto!</text:p>
      <text:p text:style-name="P19">- Faccia conto d'essere in chiesa, dal suo confessore.</text:p>
      <text:p text:style-name="P19">- Gli è, vede, che ai preti ci credo poco.</text:p>
      <text:p text:style-name="P19">- Nemmeno io, nemmeno io! Ma dicevo così per dire!</text:p>
      <text:p text:style-name="P19">- Senta dunque che cosa mi capita! - E Donna Lucrezia si tirò avanti sulla poltrona avvicinandosi allo Spinelli, che con due dita si accomodava gli occhiali sul naso per guardare in viso più attentamente la sua interlocutrice.</text:p>
      <text:p text:style-name="P19">- Mi è stata fatta una proposta che, sotto un certo aspetto, potrebbe essere una fortuna... per la Mary.</text:p>
      <text:p text:style-name="P19">- Dica, dica! Quella bambina l'ho sempre a cuore! - e il Consigliere sospirò.</text:p>
      <text:p text:style-name="P19">- Avrei da farle leggere una... una lettera, che mi è arrivata....</text:p>
      <text:p text:style-name="P19">- Vediamola.</text:p>
      <text:p text:style-name="P19">- Prima per altro si ricorda che mi ha fatto giuramento....</text:p>
      <text:p text:style-name="P19">- Di mantenerle il segreto. - E lo Spinelli per dar più forza alla sua promessa prese la mano della Balladoro e la strinse con calore.</text:p>
      <text:p text:style-name="P19">Questa, frattanto, cominciò a frugarsi nelle tasche per trovare la lettera famosa; poi cercò nel manicotto, ma inutilmente: non la trovava più.</text:p>
      <text:p text:style-name="P19">- E sì, presa, l'ho presa di sicuro! - borbottava Donna Lucrezia a mezza voce cominciando a perdere la pazienza.</text:p>
      <text:p text:style-name="P19">- Pensi un po' se non l'avesse dimenticata a casa.</text:p>
      <text:p text:style-name="P19">- Chè! Chè! Mi ricordo bene d'averla presa; e son venuta qui direttamente!</text:p>
      <text:p text:style-name="P19">- Provi a guardare un'altra volta nel manicotto!</text:p>
      <text:p text:style-name="P19">- Non c'è; le dico che non c'è! - E Donna Lucrezia sbuffava e dava in smanie. A un tratto si alzò da sedere, e tirò fuori e buttò sulla poltrona tutto quello che aveva nelle tasche e nel manicotto; meno, s'intende, lo strofinacciolo.</text:p>
      <text:p text:style-name="P19"><text:soft-page-break/>- Santi Numi!... Sta a vedere che l'ho perduta!... È sicuro, sicurissimo che l'ho perduta! Oh santi Numi, santi Numi, santi Numi!</text:p>
      <text:p text:style-name="P17"><text:span text:style-name="T5">Il Consigliere voleva farsi dire a voce che cosa le avevano scritto; ma la Balladoro non gli badava. Tornava a vuotarsi le tasche, in cui aveva già rimessa la roba, e le rovesciava, e gemeva, e gridava. e pestava i piedi quando all'improvviso le balenò in mente dove l'aveva messa, e allora, aprendosi il vestito: - </text:span><text:span text:style-name="T6">Sia malignaza!</text:span><text:span text:style-name="T5"> - esclamò, calmandosi e sorridendo, e la tirò fuori con aria trionfante.</text:span></text:p>
      <text:p text:style-name="P19">Il Consigliere la prese e cominciò a leggerla a mezza voce, fermandosi, come per riflettere, sui punti più importanti, e la Balladoro, seria, impettita, prendeva un'aria di maggior sussiego a mano a mano che in quell'altro vedeva crescere la maraviglia.</text:p>
      <text:p text:style-name="P19">- Per bacco, cara la mia Dogaressa! - esclamò lo Spinelli appena ebbe finito di leggere, - è proprio una fortuna che le piove dal Cielo!</text:p>
      <text:p text:style-name="P19">- Oh in quanto a me... - soggiunse Donna Lucrezia con un certo tono, come avendosene a male.</text:p>
      <text:p text:style-name="P19">- Cioè, volevo dire una fortuna che capita alla signorina Alamanni.</text:p>
      <text:p text:style-name="P19">- Crede?</text:p>
      <text:p text:style-name="P19">Il Consigliere chinò il capo gravemente in seguo affermativo, e tornò a leggere la lettera a voce alta e calcando le parole:</text:p>
      <text:p text:style-name="P19"/>
      <text:p text:style-name="P24">Nobile signora, la Signora Donna Lucrezia Balladoro.</text:p>
      <text:p text:style-name="P20">Non è certo senza un longo riflesso che mi fò lecito, Nobile Signora, di scrivergli questa mia; ma quantuncue vituperato dai malevoli invidiosi dei buoni risultamenti del mio lavoro e fatiche di molti anni, ho cuore e memoria meglio di tanti per non incurarmi dei miei primi benefattori.</text:p>
      <text:p text:style-name="P19"/>
      <text:p text:style-name="P19"><text:soft-page-break/>- Non si poteva cominciar meglio! - osservò il Consigliere interrompendo la lettura per guardare Donna Lucrezia.</text:p>
      <text:p text:style-name="P19">- Certo: scrive come un cane, è naturale; ma le idee sono buone.</text:p>
      <text:p text:style-name="P19"/>
      <text:p text:style-name="P20">Se come sono senza vergognarmi di umile estrazione e povero sono riuscito non solo a portarla fuori negli affari, ma pure a procurarmi un qualche comodo, non scorderò di aver fatto i primi passi coi pochi risparmi della defunta e compianta mia consorte e non poso scordarmi dell'affezione della medesima in riguardo alla Nobile Signora Lucia.</text:p>
      <text:p text:style-name="P20">Ragionato e curatore per conto di alcuni minori interessati nella Agenzia Micotti e Comp. sita in Milano in Via del Pesce, mi sono trovato in delle mani nel bilancio settimanale di mia spettanza, un'oggeto di valore che non mi lasciò dubbio in quanto alla provenienza, e che rifusa la cassa sociale, detengo fin dora a suoi riveriti comandi.</text:p>
      <text:p text:style-name="P19"/>
      <text:p text:style-name="P19">- Avevo da pagare le lezioni della Mary, il salario alla Filomena, e poi varie altre spese; chè non mi piace di lasciar debiti in giro.... E capirà che ho dovuto umiliarmi, e subire anche questa mortificazione: io; una Balladoro!</text:p>
      <text:p text:style-name="P19">Donna Lucrezia, così dicendo, s'era messa a singhiozzare; ma ricordandosi che aveva preso lo strofinacciolo invece del fazzoletto, si asciugò in fretta gli occhi col manicotto, mentre il Consigliere seguitava la lettura.</text:p>
      <text:p text:style-name="P19"/>
      <text:p text:style-name="P20">Facendo voti perchè la Signoria Vostra Illustrissima e la Nobile Signorina Maria sua degna nipote venghino reintegrate nei loro Averi, io mi dichiaro pronto intrattanto ad addivenire ad un'accordo previo il Di Lei assenzo e consenso.</text:p>
      <text:p text:style-name="P17"><text:soft-page-break/><text:span text:style-name="T6">Metto al disposto della Nobile S. V. per ragione e conto della Nobile Signorina Maria Alamanni la somma</text:span><text:span text:style-name="T5"> </text:span><text:span text:style-name="T6">annua di lire austriache 6000 (dico sei mila) e ciò fino alla liquidazione totale dela sostanza dela prellodata Signorina Minore, previo l'Interesse posticipato e graduale del cinque per cento....</text:span></text:p>
      <text:p text:style-name="P19"/>
      <text:p text:style-name="P19">- Troppo giusto! - esclamò interrompendosi il Consigliere.</text:p>
      <text:p text:style-name="P19">- Nè, da parte nostra, si vorrebbe accettare, come si dice, un prestito gratuito.</text:p>
      <text:p text:style-name="P19"/>
      <text:p text:style-name="P17"><text:span text:style-name="T6">....e alla condizione</text:span><text:span text:style-name="T5">, - seguitò a leggere lo Spinelli, - </text:span><text:span text:style-name="T6">che il sottoscritto venghi investito di mandato legale onde rappresentare la Tutela della prellodata Nobile Minorenne Maria Alamanni e ciò al fine di prestare la propria esperiensa al servizio della Casa e di contare i propri esborsi di capitale e Interessi.</text:span></text:p>
      <text:p text:style-name="P17"><text:span text:style-name="T6">Della Vostra Signoria Illustrissima - Il suo devotissimo obbligatissimo servitore</text:span><text:span text:style-name="T5"> - </text:span><text:span text:style-name="T3">P. Barbetta-Barbarò</text:span><text:span text:style-name="T5">.</text:span></text:p>
      <text:p text:style-name="P19"/>
      <text:p text:style-name="P17"><text:span text:style-name="T5">P. S. </text:span><text:span text:style-name="T6">Dalle undeci ant.</text:span><text:span text:style-name="T15">e</text:span><text:span text:style-name="T6"> alle quattro di ciascun giorno eccettuati i festivi sono reperibile nel mio studio sito sul Corso Francesco 43 - dove detengo in'oltre la Miniatura all'ordini sempre della V. S. Illustriss.</text:span><text:span text:style-name="T5"> - c. s. </text:span><text:span text:style-name="T6">ds.</text:span><text:span text:style-name="T5"> P. B.-B.</text:span></text:p>
      <text:p text:style-name="P19"/>
      <text:p text:style-name="P19">- Dunque che mi consiglia di fare? - domandò Donna Lucrezia appena lo Spinelli ebbe finito di leggere.</text:p>
      <text:p text:style-name="P19">- Accettare, cara mia! Accettare a occhi chiusi, e subito!</text:p>
      <text:p text:style-name="P19">- Adagio un po'; adagio un po' e non precipitiamo; perchè deve sapere che questo tale è stato portinaio in casa nostra.</text:p>
      <text:p text:style-name="P19">- Portinaio?... In casa sua? Questo signor... - e il Consigliere rilesse la firma, - questo signor Barbetta-Barbarò?</text:p>
      <text:p text:style-name="P19">- Per l'appunto: nostro portinaio.</text:p>
      <text:p text:style-name="P19"><text:soft-page-break/>- E come ha fatto a mettere insieme un patrimonio? - esclamò il Consigliere cogli occhiettini miopi pieni di maraviglia e di ammirazione.</text:p>
      <text:p text:style-name="P19">- Mah!... Se ne dicono tante... tante... tante, che non stanno nè in ciel nè in terra!</text:p>
      <text:p text:style-name="P19">- Eh via, i cani si lasciano abbaiare. Ma lei, dal momento che è stato suo portinaio, dovrebbe conoscerlo bene?</text:p>
      <text:p text:style-name="P19">- Ecco... veramente, era portinaio del babbo della Mary; che è poi lo stesso.</text:p>
      <text:p text:style-name="P19">- Appunto.</text:p>
      <text:p text:style-name="P17"><text:span text:style-name="T5">- Bisogna risalire un dieci o dodici anni addietro, egli non aveva altro che un nome solo: Barbetta.... Si chiamava Pompeo Barbetta </text:span><text:span text:style-name="T6">tout court</text:span><text:span text:style-name="T5">.... Adesso si è appiccicato quel Barbarò, che era il cognome della sua povera moglie: perchè poi, Dio lo sa!... Forse per darsi aria e vedere di ficcarsi tra i nostri pari!</text:span></text:p>
      <text:p text:style-name="P19">- Sia pure; non sarebbe altro che una debolezza... scusabile anche sotto un certo aspetto.</text:p>
      <text:p text:style-name="P19">- Ma la mia condizione... capirà... ho dei parenti a Venezia... a Milano. I Badoero... i Collalto... che la guardano per la sottile... in certi argomenti.</text:p>
      <text:p text:style-name="P19">- I suoi parenti, punto primo, non dovrebbero saper nulla di questo affare.</text:p>
      <text:p text:style-name="P19">- Sicuro: non ci pensavo. È un'osservazione giustissima.</text:p>
      <text:p text:style-name="P19">- Eppoi nello stato in cui si trovano... in cui si trova la signorina Alamanni, non si deve sofisticare sulle origini di chi, in certo modo, viene a rappresentare la parte della Provvidenza.</text:p>
      <text:p text:style-name="P19">- Così ho subito pensato anch'io, nel leggere quella lettera: non ho diritto di far perdere una fortuna alla mia pupilla, per le mie idee, per i miei sentimenti personali.</text:p>
      <text:p text:style-name="P19">- Benissimo, dunque, su questo punto andiamo d'accordo.</text:p>
      <text:p text:style-name="P19">- Perfettamente.</text:p>
      <text:p text:style-name="P19"><text:soft-page-break/>- E ora mi dica tutto quel che sa di questo Barbetta e se le pare uomo da potersene fidare.</text:p>
      <text:p text:style-name="P17"><text:span text:style-name="T5">- Qui sta il </text:span><text:span text:style-name="T6">busillis</text:span><text:span text:style-name="T5">! - e Donna Lucrezia che non voleva dir troppo, per non mettere in pericolo l'affare che le andava molto a genio, e che d'altra parte non poteva assumersi tutto il peso di una risoluzione così grave, tossì per prender tempo. - Dovevo andare più adagio - pensò - e riflettere per la strada al caso mio!</text:span></text:p>
      <text:p text:style-name="P19">- E dunque? che cosa ne sappiamo!.. - riprese il Consigliere allungandosi sulla seggiola e spingendo i tizzoni verso la fiamma colla punta delle scarpe.</text:p>
      <text:p text:style-name="P19">- Ecco, dirò, quand'era in casa nostra, passava per un fior di galantuomo.... Un po' tirato ma onesto e fedele a tutta prova. La sua pôra moglie, alla quale, per dire la verità, aveva sempre fatto buonissima compagnia, quantunque... basta, c'era poco da stare allegri, morendo gli deve aver lasciato un qualche migliaio di svanziche. Poca roba, - soggiunse la Balladoro facendo boccuccia, - ma per quella gente lì, si sa, può essere una fortuna.</text:p>
      <text:p text:style-name="P19">- Ma come aveva fatto sua moglie ad avere questo danaro?</text:p>
      <text:p text:style-name="P17"><text:span text:style-name="T5">- Oh Consigliere mio benedettissimo, come fanno tutti coloro che, pur di risparmiare, vivono come dice il nostro popolino: </text:span><text:span text:style-name="T6">de pan e spuazza!</text:span><text:span text:style-name="T5">... Era sempre stata una donnetta economa; figlia di gente buona che l'aveva allevata colle </text:span><text:span text:style-name="T6">fregole</text:span><text:span text:style-name="T5"> di casa Alamanni... La povera Lucia, che le voleva bene, la ricordò anche nel suo testamento. E poi tutti noi insomma, le si regalava sempre qualche cosa. Anch'io, non fo per dire, ma ogni momento le donava e danari e vestiti e biancheria, perchè era proprio una buona creatura; seria, onesta, che badava a' fatti suoi, e non come quella smorfiosa, sfacciata, pezzente che... - ma a questo punto Donna Lucrezia si fermò, sebbene sulle gote giallognole fossero salite a un tratto le fiamme della stizza.</text:span></text:p>
      <text:p text:style-name="P19"><text:soft-page-break/>- Fin qui - osservò il Consigliere che faceva di tutto perchè la sua cliente non uscisse dal seminato - fin qui non vedo nulla che possa offendere l'onoratezza del Barbetta.</text:p>
      <text:p text:style-name="P19">- E lo dico anch'io, ma ci sono altre voci....</text:p>
      <text:p text:style-name="P19">- Ebbene?...</text:p>
      <text:p text:style-name="P17"><text:span text:style-name="T5">- C'è chi pretende che abbia fatta fortuna col... col... col negoziare </text:span><text:span text:style-name="T6">in cravatte</text:span><text:span text:style-name="T5">!</text:span></text:p>
      <text:p text:style-name="P19">E Donna Lucrezia, allungando il suo collo di cicogna, fe' il gesto favorito di mastro impicca.</text:p>
      <text:p text:style-name="P19">- E le prove?... Le prove ci vogliono, cara signora mia! - esclamò il Consigliere al quale non pareva vero di levarsi d'attorno quella mignatta della Balladoro, e però si sentiva molto disposto a difendere il Barbetta. - Intanto l'affare che adesso le propone - continuò - non è certo da usuraio!</text:p>
      <text:p text:style-name="P19">- No, no, per dire la verità!...</text:p>
      <text:p text:style-name="P19">- Dunque?</text:p>
      <text:p text:style-name="P19">- Ma... c'è dell'altro!</text:p>
      <text:p text:style-name="P19">- Che cosa c'è? sentiamo.</text:p>
      <text:p text:style-name="P19">- Dicono....</text:p>
      <text:p text:style-name="P19">- Dicono?</text:p>
      <text:p text:style-name="P19">- È un'accusa molto... molto grave. Scommetterei anch'io, giuocherei la testa che sono calunnie; ma intanto la voce corre e... e capirà, Consigliere, il solo dubbio in questo caso mi metterebbe in un brutto impiccio e... ma devono essere calunnie, tutte calunnie!</text:p>
      <text:p text:style-name="P19">- Intanto non m'ha detto ancora di che si tratta....</text:p>
      <text:p text:style-name="P19">- Scusi, Consigliere benedetto, scusi anche lei; ma sono cose... cose che mi fanno rimescolare il sangue soltanto a pensarci.</text:p>
      <text:p text:style-name="P19">- Si faccia coraggio, e sentiamo; da brava!</text:p>
      <text:p text:style-name="P19">Il Consigliere si avvicinò daccapo alla Balladoro, che appariva sempre più impacciata ed esitante. Se per caso quel che stava per dire facesse mutare d'opinione allo Spinelli? S'egli le avesse a <text:soft-page-break/>dichiarare che le proposte dell'ex-portinaio non erano accettabili a nessun patto, allora, ritornando a casa, come avrebbe fatto a pagar la legna da ardere e il dolce di crema?</text:p>
      <text:p text:style-name="P19">.... Veramente... veramente aveva precipitato un po' troppo nel dare gli ordini alla Filomena!</text:p>
      <text:p text:style-name="P19">- E dunque?</text:p>
      <text:p text:style-name="P19">In fine non poteva tacere: lo Spinelli, pur troppo, era il curatore della Mary... e quell'altro aveva messo la condizione di rappresentare la minorenne.... Si tirò ancora più innanzi sulla poltrona, e siccome il Consigliere cercava di non guardarla in faccia perchè potesse parlare più liberamente, e tutto curvo attizzava il fuoco con le molle, essa gli si accostò tanto da sfiorargli con la bocca le basette brizzolate, bisbigliandogli nell'orecchio alcune parole.</text:p>
      <text:p text:style-name="P19">- Oibò! - proruppe il Consigliere alzandosi inorridito. - Calunnie! calunnie! calunnie!</text:p>
      <text:p text:style-name="P19">- Benedetta sempre sia la bocca della Giustizia! - esclamò Donna Lucrezia, alzandosi alla sua volta, e non potendo più oltre trattenere un gran sospiro di sollievo. - L'ho sempre detto, l'ho sempre ripetuto anch'io che non potevano essere altro che calunnie!</text:p>
      <text:p text:style-name="P19">- Ma, cara signora, non sa che adesso, quando si vuol rovinare un uomo è presto fatto?... Gli si dà dell'austriacante e della spia! Ma non bisogna badare alle chiacchiere dei tristi, bisogna guardare alle azioni della gente!</text:p>
      <text:p text:style-name="P19">- Sicuro, sicurissimo!... Io mi vanto di non aver mai guardato altro che alle azioni!... Alle nobili azioni!</text:p>
      <text:p text:style-name="P19">- Crede forse che non diranno anche di me, che sono un austriacante, un codino?</text:p>
      <text:p text:style-name="P19">- Eh, eh! se lo dicono! - rispose Donna Lucrezia, alzando le mani per dar più forza all'esclamazione. Ma non c'era bisogno di <text:soft-page-break/>tanto strepito; il Consigliere, che aveva voluto tastare il terreno, si era già fatto livido.</text:p>
      <text:p text:style-name="P19">- Eppure... - balbettò.... - Eppure, quando s'è trattato di far del bene a qualcuno, non ho mai badato alle sue opinioni politiche....</text:p>
      <text:p text:style-name="P19">- Evviva la faccia di chi può dir così.... Mentre invece vi sono certi tomi, che se ha da spuntare davvero il giorno della Reden.... Basta... non dico altro! Dovranno impallidire anche se, puta caso, avessero il muso nero come un carbon... come uno spazzacamino!</text:p>
      <text:p text:style-name="P19">Adesso, per altro, che capiva di avere il Consigliere dalla sua, sicura che la pensioncella non le scappava più, voleva farsi un po' pregare prima di accettarla, mettendo innanzi una lunga sequela di dubbi, di scrupoli e di delicatezze. E intanto il Consigliere volpone, che conosceva bene i suoi polli, si affannava e fingeva anche lui di arrabbiarsi perchè "quella cara Dogaressa" non voleva intendere le cose "pel loro verso!"</text:p>
      <text:p text:style-name="P19">- Ma ragioniamo un po', bella signora mia; ragioniamo un po': se fosse proprio vero ciò che dicono del Barbetta, crede lei che l'Alamanni non avrebbe trovato il modo di farlo sapere alla sua famiglia e a' suoi amici per smascherarlo e metterli in guardia?</text:p>
      <text:p text:style-name="P19">- Pare anche a me!</text:p>
      <text:p text:style-name="P19">- Crede lei che in tanti anni non sarebbe venuta fuori qualche prova di fatto?</text:p>
      <text:p text:style-name="P19">- Pare anche a me!... Pare anche a me, tesoro mio!... - continuava intanto a rispondere Donna Lucrezia, alla quale pareva infatti che quelle cinquecento lirette al mese fossero proprio irresistibili.</text:p>
      <text:p text:style-name="P19">- Dunque sono riuscito a convincerla? - conchiuse lo Spinelli dopo un'altra mezz'oretta di chiacchiere.</text:p>
      <text:p text:style-name="P19">- Ah, se si trattasse di un interesse mio e potessi dare ascolto soltanto alla mia delicatezza... perchè, senta, Consigliere, quando mi toccano certi tasti io divento come una sensitiva.... Ebbene, piuttosto di accettare i servigi di un... Barbetta, piuttosto, dico, mi <text:soft-page-break/>adatterei a vivere di polenta e torsoli di cavolo!... Io, capisce? una Balladoro, che sono stata allevata, si può dire, col nèttare degli Dei! Ma... visto e considerato che non devo sacrificare mia nipote, subirò questa umiliazione... e farò... e farò quanto lei mi dirà di fare.</text:p>
      <text:p text:style-name="P19">- Brava, brava! molto brava! - esclamò lo Spinelli, tossendo e raschiandosi la gola asciutta pel gran discorrere che avea fatto. La nostra cara Dogaressa ha sempre mostrato di aver cuore, e lo prova esuberantemente anche in questa circostanza.</text:p>
      <text:p text:style-name="P19">Donna Lucrezia credette proprio che il Consigliere fosse in buona fede; e rimase tanto convinta di ciò che egli le aveva detto, da sentirsi commossa per la propria bontà e per il proprio buon cuore.</text:p>
      <text:p text:style-name="P19">- Basta! - mormorò con un sospiro, ammirando l'effetto della sua mesta rassegnazione nello specchio del caminetto. - Sia fatta la volontà del Cielo... per altro è un gran passo doloroso questo che lei mi obbliga a fare!... ascendo, si può dire, sul mio Calvario!</text:p>
      <text:p text:style-name="P19">- Senta un po', Donna Lucrezia - soggiunse allora il Consigliere, dopo di aver sospirato anche lui levando gli occhi al soffitto. - Senta un po': s'ella credesse mai che la mia compagnia le fosse per riuscire di qualche sollievo, si potrebbe combinare di andarci insieme da questo signor Barbetta. Oggi no, perchè ho da fare tutto il giorno in tribunale, ma domani sono a sua disposizione.</text:p>
      <text:p text:style-name="P19">- Domani?!... no, no!... Ci vado io sola; ci corro subito, all'istante! Ma le pare, Consigliere benedetto? Dal momento che devo bere l'amaro calice, non voglio lasciare un minuto di più in quelle manacce... sporche, il ritratto, la reliquia, della mia povera Lucia!</text:p>
      <text:p text:style-name="P19">Ciò detto aggiustò il fiocco del cappello, e un'ultima volta (durante l'intenerimento dell'addio) si fregò il naso sul manicotto. <text:soft-page-break/>Poi abbandonò la mano del Consigliere, abbassò la veletta, sussurrò con un gemito represso: - Mio Dio, mio Dio che spasimi! - e si precipitò di corsa, e sempre scodinzolando, sulla via del suo Calvario.</text:p>
      <text:p text:style-name="P19">Ma quando ne discese aveva le gote rosse, gli occhi sfavillanti; e ci fu un momento, appena uscita dallo studio del Barbarò, in cui non capiva più nella pelle, e allora strinse il manicotto contro il petto, mormorando con un grido represso di gioia: - corocochè!</text:p>
      <text:p text:style-name="P19">Quando invece, un po' più tardi, infilò la porta di casa, riprese, e più che mai, la sua aria di sussiego. Era tutta piena di scatole e di involti, e aveva dietro un fattorino anch'esso carico di roba.</text:p>
      <text:p text:style-name="P19">L'occhiata che lanciò nello stanzino della portinaia, fu quel giorno sprezzante in sommo grado, e sebbene ci fosse la mamma al finestrino, pure volle dare i suoi ordini proprio alla Rosetta, per umiliarla e per farle dispetto:</text:p>
      <text:p text:style-name="P19">- Oggi ricevo: suonerete il campanello ad ogni visita.</text:p>
      <text:p text:style-name="P19"/>
      <text:p text:style-name="P19"/>
      <text:p text:style-name="P19"/>
      <text:p text:style-name="P4">III.</text:p>
      <text:p text:style-name="P19"/>
      <text:p text:style-name="P19">- Filomena! Filomena!</text:p>
      <text:p text:style-name="P19">- Comandi, signora padrona! - rispose la vecchiarella affaticandosi a tener dietro alla Balladoro che entrava gloriosa e trionfante, con tutto il suo bagaglio, nella camera da letto.</text:p>
      <text:p text:style-name="P17"><text:span text:style-name="T5">Essa aveva pagato al carbonaio del Gesù, a </text:span><text:span text:style-name="T6">pronti</text:span><text:span text:style-name="T5"> </text:span><text:span text:style-name="T6">contanti</text:span><text:span text:style-name="T5">, la carretta della legna da ardere; aveva anticipato una </text:span><text:span text:style-name="T6">bàvara</text:span><text:span text:style-name="T5"> alla Filomena perchè pagasse pure </text:span><text:span text:style-name="T6">illico</text:span><text:span text:style-name="T5"> ed </text:span><text:span text:style-name="T6">immediato</text:span><text:span text:style-name="T5"> il dolce di crema, regalando poi otto soldi al fattorino che le avea portata la roba.</text:span></text:p>
      <text:p text:style-name="P19">In quanto alla Filomena, continuava a credere al miracolo. Essa guardava la padrona a bocca aperta, senza nemmeno darle <text:soft-page-break/>una mano (tanto grande era il suo sbalordimento), mentre questa metteva giù alla rinfusa scatole e involti sul letto, sul cassettone, dappertutto.</text:p>
      <text:p text:style-name="P19">Donna Lucrezia appariva alla serva in uno splendore mai più veduto!</text:p>
      <text:p text:style-name="P19">Aveva un cappellino nuovo con due gale rosse scarlatte; poi una bella rotonda di panno scuro cogli alamari di giavazzo; poi, finalmente, attorno al collo un boa di color bigio che le scendeva quasi fino a terra. Ma non era tutto: levatosi il boa, Donna Lucrezia slacciò lentamente gli alamari, mostrando, alla Filomena stupefatta, che la rotonda era tutta foderata di astracan.</text:p>
      <text:p text:style-name="P19">- Vergine santissima!... E dove ha rubato i danari per fare tante spese?</text:p>
      <text:p text:style-name="P17"><text:span text:style-name="T5">- Mi sono ordinata anche un bel vestito di grò </text:span><text:span text:style-name="T6">fleur de thé</text:span><text:span text:style-name="T5">... un verdolino pisello.... Vedrai, vedrai, </text:span><text:span text:style-name="T6">piavola</text:span><text:span text:style-name="T5">, che metamorfosi!... Ma adesso ti raccomando; quando mi verrai intorno, devi aver sempre le mani pulite.</text:span></text:p>
      <text:p text:style-name="P19">- Non dubiti, non dubiti, padrona!</text:p>
      <text:p text:style-name="P19">- Il verde, vecchia mia, è il colore della speranza. Viva l'Italia!... Ormai la giornata dei tiranni "è giunta a sera!" E il lutto, sai, lo dovranno portare gli austriacanti e gli usurai! Bisognava vedere quel cane dello Spinelli: tremava ad un mio cenno!... Fa presto, dammi un fazzoletto da naso perchè ho sofferto l'impossibile!... Guarda, che cosa mi sono trovata nel manicotto! - e le mostrò lo strofinacciolo, che tirò fuori con due dita da una tasca della sottana, e che le buttò tra le mani.</text:p>
      <text:p text:style-name="P19">- Oh finalmente, sia lodato Dio!... E ora sta attenta perchè hai da vedere ancora delle cose.... delle cose straordinarie.</text:p>
      <text:p text:style-name="P19">Donna Lucrezia si levò il cappello e la rotonda che distese sul letto senza lasciarla toccare dalla Filomena, e incominciò l'esposizione dei vari oggetti, che avea portato a casa insieme col <text:soft-page-break/>fattorino. Ma prima di farli vedere voleva, per divertirsi, che la donna tirasse a indovinare.</text:p>
      <text:p text:style-name="P19">- Che cosa credi che ci debba essere in questa scatoletta?... E in quest'altra?... E in questo involtino?... E in questa cassetta di legno?...</text:p>
      <text:p text:style-name="P19">La Filomena rimaneva come incantata: si sforzava per cogliere nel segno, ma non ci riesciva mai. E la padrona a ridere e a canzonarla mentre schierava sul cassettone tutto un bazzarre di roba. Guanti, collane, ninnoli di similoro, pettini, profumerie, saponi "al muschio" involti in carta dorata; e tutto ciò mentre la vecchietta esclamava capo per capo, colla monotonia di un ritornello:</text:p>
      <text:p text:style-name="P19">- Oh Vergine santissima! Dove ha rubato i danari per comperare tanta bella roba?!</text:p>
      <text:p text:style-name="P19">Il cassettone era tutto pieno, quando Donna Lucrezia prese di sopra a una seggiola un'altra scatola grande di cartone bianco legata con un nastrino rosso e la posò adagio sopra un tavolino ch'era vicino al letto.</text:p>
      <text:p text:style-name="P19">- Questa volta se non indovini da te non ti dico nulla!</text:p>
      <text:p text:style-name="P19">- Che può mai essere?</text:p>
      <text:p text:style-name="P19">- Devi indovinare.</text:p>
      <text:p text:style-name="P19">La Filomena ci pensò un pochino: poi esclamò: - È un cappellino per la signorina!</text:p>
      <text:p text:style-name="P19">- No. Ho lasciato il mio alla modista, e lo ridurrà per la Mary.</text:p>
      <text:p text:style-name="P19">Ci fu un altro momento di silenzio.</text:p>
      <text:p text:style-name="P19">- Se non indovini tu, io non ti dico nulla.</text:p>
      <text:p text:style-name="P19">- Sarà... sarà un manicotto per la signorina!</text:p>
      <text:p text:style-name="P19">- Chè! Non avrà il mio?... Mutata la fodera è come nuovo!</text:p>
      <text:p text:style-name="P19">- Insomma, padrona, se non me lo dice lei, non indovinerò in cent'anni!</text:p>
      <text:p text:style-name="P19">- Allora guarda, mammalucca!</text:p>
      <text:p text:style-name="P19"><text:soft-page-break/>Donna Lucrezia sciolse delicatamente il nastrino rosso, movendo le dita e tenendo il mignolo alzato, con una grazia quasi rispettosa. Poi tirò fuori un oggetto pesante involto con molta carta velina; levò la carta, lo posò sul tavolino: era un bellissimo calamaio da scrivania, di bronzo dorato, con un busto di Petrarca nel mezzo.</text:p>
      <text:p text:style-name="P19">- Ti piace? È Francesco Petrarca; un gran poeta!</text:p>
      <text:p text:style-name="P19">- Oh, com'è grasso. Madonna Santa! - osservò la Filomena, che lì per lì non potè celare un certo malumore.</text:p>
      <text:p text:style-name="P17"><text:span text:style-name="T5">- Eppure è lui tal e quale: io l'ho visto, in un ritratto a stampa, e lo posso dire. Quando saremo alle frutta, subito dopo il dolce di crema - continuò Donna Lucrezia indicando il calamaio - lo porterai in sala e... stammi attenta, </text:span><text:span text:style-name="T6">piavola</text:span><text:span text:style-name="T5">, e non far quel muso da addormentata!... e lo devi mettere con garbo, ma senza dire una parola, dinanzi al professore. Ti darò anche un mio biglietto di visita: ho pensato di scriverci sopra "al </text:span><text:span text:style-name="T6">Cigno di Rialto</text:span><text:span text:style-name="T5">" e basta!... Vorrei un po' vedere se quell'antipatica della Rosetta e quella grassonaccia </text:span><text:span text:style-name="T6">malignaza</text:span><text:span text:style-name="T5"> della sua padrona - (l'affittacamere del professore, che era un'altra spina al cuore per la vedova) - sarebbero capaci d'un pensiero così gentile e nobile nello stesso tempo. Oibò, oibò! Avessero anche i danari che ci ho io, tanto e tanto non saprebbero pensarle certe cose: il sangue non è acqua, e la botte dà del vino che ha!</text:span></text:p>
      <text:p text:style-name="P19">Ma la vecchina stava sempre muta, colla testa bassa, senza più dire una parola.</text:p>
      <text:p text:style-name="P19">- Stasera - soggiunse poi Donna Lucrezia andando su e giù per la camera, affrettandosi a metter la roba a posto nell'armadio e nel cassettone - stasera aggiusterò i miei conticini anche con te!</text:p>
      <text:p text:style-name="P19">- Faccia il suo comodo, padrona... Io non le ho ancora domandato nulla! - rispose la Filomena, un po' mortificata e anche impermalita per quelle parole.</text:p>
      <text:p text:style-name="P19"><text:soft-page-break/>- Non avertene a male, viscere mie, ma d'ora in poi li terrò io i danari, chè non voglio abbia da ripetersi il brutto caso di stamattina, che mi son trovata asciutta asciutta senza saperlo!</text:p>
      <text:p text:style-name="P19">- Come vuole, padrona!</text:p>
      <text:p text:style-name="P19">- Farò anche uno spoglio di tutto il mio guardaroba, e i vestiti che non sarà conveniente ridurre per la Mary gli avrai tu, in regalo.... Voglio che tu ti vesta a garbo, diamine!... Si deve subito capire che sei la mia cameriera e non una serva qualunque!</text:p>
      <text:p text:style-name="P19">- Sissignora... sissignora: cercherò di contentarla!</text:p>
      <text:p text:style-name="P19">La Filomena non ne capiva niente di tutte quelle ricchezze. - Che la sua padrona avesse avuta un'eredità?... Oppure che ci fosse proprio la vincita di un terno al lotto, come aveva dubitato in principio? Quella famosa lettera gialla doveva pure aver portato una notizia straordinaria assai! - Ma siccome poi, alla fin dei conti qualunque fosse, l'avvenimento pareva propizio per la sua padrona, la buona donna si sentiva più che disposta ad accettare la provvidenza ad occhi chiusi.</text:p>
      <text:p text:style-name="P19">- Le robe frattanto erano state messe tutte a posto: il calamaio solamente rimaneva in mostra sul cassettone.</text:p>
      <text:p text:style-name="P17"><text:span text:style-name="T5">- Ed ora lesti lesti a far </text:span><text:span text:style-name="T6">toilette</text:span><text:span text:style-name="T5">!... Dio mio, è il tocco e mezzo! Presto comincieranno le visite!</text:span></text:p>
      <text:p text:style-name="P19">Ma mentre Donna Lucrezia in accappatoio (quello appunto che aveva servito per riparare dalla polvere il tavolino di noce) stava pettinandosi seduta dinanzi allo specchio, indirizzò una domanda alla Filomena, che, se questa fosse stata meno semplice, avrebbe potuto metterla sulla buona via per iscoprire il segreto.</text:p>
      <text:p text:style-name="P19">- Chi è stato a darti l'indirizzo dell'agenzia Micotti... non tirarmi i capelli, bada!... e a permetterti di palesare il mio nome?</text:p>
      <text:p text:style-name="P19">- Ma....</text:p>
      <text:p text:style-name="P17"><text:span text:style-name="T5">- Che </text:span><text:span text:style-name="T6">ma</text:span><text:span text:style-name="T5">! E perchè diventi rossa?</text:span></text:p>
      <text:p text:style-name="P19">- M'è stato tanto raccomandato... di non dirle nulla....</text:p>
      <text:p text:style-name="P19">- Animo, animo, di' su; e spicciati.</text:p>
      <text:p text:style-name="P19"><text:soft-page-break/>- Una mia parente, la quale per l'appunto si trova al servizio di un riccone, che è il padrone de' padroni di quell'agenzia.</text:p>
      <text:p text:style-name="P17"><text:span text:style-name="T5">- E chi t'ha dato il permesso di andar in giro a spifferare le mie faccen... </text:span><text:span text:style-name="T6">Sancta sanctorum</text:span><text:span text:style-name="T5">, visite; e non sono ancora vestita! - esclamò la Balladoro, interrompendosi a un tratto e con un accento quasi di disperazione.</text:span></text:p>
      <text:p text:style-name="P19">In fatti una forte scampanellata aveva risuonato nell'anticamera.</text:p>
      <text:p text:style-name="P19">- Ah, Gesù benedetto, fate almeno che non sia mia cugina la marchesa!... Dio, Dio, se le fo fare anticamera, quella lì è capacissima di non tornarci più. Corri, Filomena, corri ad aprire, e sia lei o chiunque altro, di' loro che si accomodino e che io vengo subito, subito, subito! Ma guarda di far le cose per bene, mi raccomando!... Andiamo, corri dunque!... No, aspetta un momento!... Pulisciti prima il grembiule.... Ma guarda, beata Vergine, come sei tutta spettinata!... Vien qui che ti aggiusto un poco! - e la Balladoro ravviò col suo pettine le ciocche bianche della vecchina. - Oh così... puzzi di cipolla come una frittata, santi numi!... Va', va' lesta, muoviti, tartaruga!... E mi raccomando: educazione, legna nelle stufe, e cammina diritta!</text:p>
      <text:p text:style-name="P17"><text:span text:style-name="T5">Rimasta sola, Donna Lucrezia continuò a gemere contro l'avverso destino che le mandava le visite prima ancora ch'ella avesse finito di abbigliarsi. - Tutti gli affari, tutti gl'impicci mi devono sempre capitare al mercoledì!... Ci sono sette giorni nella settimana; ma signori no; è sempre al mercoledì che mi levano il fiato!... Dove ho messa la retina del </text:span><text:span text:style-name="T6">chignon</text:span><text:span text:style-name="T5">?... Oh, celesti numi, non la trovo più! Chi sa dove me l'avrà ficcata quella mammalucca della Filomena!... Oh, eccola qui!</text:span></text:p>
      <text:p text:style-name="P17"><text:span text:style-name="T5">Messo a posto il </text:span><text:span text:style-name="T6">chignon</text:span><text:span text:style-name="T5">, impomatato il ricciolo in mezzo alla fronte, si preparava a darsi la cipria, quando ritornò la Filomena.</text:span></text:p>
      <text:p text:style-name="P19">- Chi è? - domandò la Balladoro col piumino alzato, a voce bassa, trattenendo il respiro.</text:p>
      <text:p text:style-name="P19"><text:soft-page-break/>Non era la marchesa di Collalto, ma quasi: erano il conte Prampero di Castelnovo, colla sua figliuola. Allora la stessa gravità del caso le diè coraggio per compiere un'eroica risoluzione: infilò in fretta e in furia la rotonda nuova, e si presentò sull'uscio ai suoi visitatori col viso ancora impolverato di cipria, come un pesce da friggere, e spandendo nel salotto un odore acutissimo di acqua di Felsina.</text:p>
      <text:p text:style-name="P17"><text:span text:style-name="T5">- Non ho potuto resistere!... Scusatemi, conte mio, se mi presento in </text:span><text:span text:style-name="T6">disabigliè</text:span><text:span text:style-name="T5">; scusami tanto, Angelica cara, ma proprio non ho potuto resistere!... Quando ho sentito annunciare il vostro nome, ho indossato la </text:span><text:span text:style-name="T5">pelliccia... qui fa un freddo da Siberia.... Filomena, metti legna nelle stufe!... e sono corsa da voi </text:span><text:span text:style-name="T6">isso-fatto</text:span><text:span text:style-name="T5">!</text:span></text:p>
      <text:p text:style-name="P19">Il conte Prampero per poco non ebbe la mano storpiata in quelle prime effusioni, e Angelica, abbracciata e baciata con gran trasporto dall'ardente cugina, rimase con le guance e il giubboncino di panno scuro sparsi di cipria. Ella sorrise, arrossì un poco e ricambiò le carezze con un'amorevolezza tranquilla e aggraziata. Era una figura soave di fanciulla bionda: alta, pallida, flessuosa. A chi la vedeva per la prima volta pareva quasi un'apparizione, e dopo non la dimenticava più. Il conte Prampero dalla persona svelta, asciutta, elegante e dai lineamenti del viso dava subito a vedere di essere suo padre, ma pure lo sguardo freddo, altezzoso e i sorrisi brevi, finissimi, i quali facevano l'effetto come di altrettante punture che penetrassero uggiose nell'anima, dicevano chiaro che la rassomiglianza tra il babbo e la figliuola era solamente esteriore: finiva tutta al viso e alla persona.</text:p>
      <text:p text:style-name="P19">- Non v'incomodate e non fate cerimonie, Donna Lucrezia. Sono venuto con Angelica, volendo adempiere ad un dovere, ma ci sbrigheremo in due parole...</text:p>
      <text:p text:style-name="P19">- No, no; mai, mai! Non vi lascio andare così subito; neppure per idea!... Volete farmi dire: "Non prima vidi il sol che ne fui <text:soft-page-break/>priva?" E sei proprio un sole, Angelica mia cara!... Un sole di bellezza e di eleganza!</text:p>
      <text:p text:style-name="P19">E Donna Lucrezia ritornò daccapo a baciare ed abbracciare la leggiadra fanciulla, che sempre composta e silenziosa tratteneva il fiato e chiudeva le palpebre, come soffocata da quella foga di carezze.</text:p>
      <text:p text:style-name="P19">- Vi partecipo, - disse infine il conte Prampero colla sua voce arida, secca, - ho l'onore di parteciparvi il matrimonio di mia figlia con nostro cugino, il marchese Alberto di Collalto.</text:p>
      <text:p text:style-name="P17"><text:span text:style-name="T5">Donna Lucrezia si alzò in piedi; prese tutte e due le mani del conte, se le strinse sul cuore, e cercò, cercò le parole che fossero proprio degne della circostanza; ma non trovò altro da dire che: - Le mie più vive... le mie </text:span><text:span text:style-name="T6">più vivissime</text:span><text:span text:style-name="T5"> felicitazioni; - ed anche questo complimento banale le rimase strozzato per via del raffreddore.</text:span></text:p>
      <text:p text:style-name="P19">Angelica, pallida pallida, abbassava intanto gli occhi azzurri, che avevano sempre un'espressione mesta, come di preghiera, e ch'ella non ardiva mai di tener alzati in volto a suo padre.</text:p>
      <text:p text:style-name="P19">- Oh, ma che bella notizia, conte mio garbatissimo!... Che bella notizia!... È un connubio degno dell'Olimpo. È un... è un poema; un poema d'amore!... Ah, chini il capo, gioia mia?! Su, su, chè voglio vederti in tutta la tua felicità e voglio darti un altro bacio perchè m'hai proprio consolata! Hai portato la luce, la primavera; ecco, la primavera nel mio salotto giallo.</text:p>
      <text:p text:style-name="P17"><text:span text:style-name="T5">Ma la fanciulla non alzò il viso gentile e non ricambiò quel bacio; invece rispose con un tremito, un tremito angoscioso dell'anima sua, alla parola </text:span><text:span text:style-name="T6">amore</text:span><text:span text:style-name="T5">.</text:span></text:p>
      <text:p text:style-name="P19">Donna Lucrezia, preso l'aire, non si fermava più. Portava fino al settimo cielo i meriti sommi dello sposo e la bellezza e le virtù della sposina, e passava in rassegna i più illustri parentadi successi nelle grandi case Bodoero, Collalto e Castelnovo, ma non riusciva a trovare "una coppia migliore (che migliore!) <text:soft-page-break/>neppure da reggere al confronto col poema, proprio col poema, che formavano insieme suo cugino Alberto e sua cugina Angelica, dimodochè lei veniva ad essere, come per dire, cugina doppia di tutti e due!" E poi faceva gli occhietti dolci, e diventava rossa, fra le chiazze della cipria, figurandosi l'amore e la felicità dei fidanzati, e ritornava seria, impettita quando parlava della soddisfazione vivissima di tutto il parentado; e sdilinquiva dondolandosi sul canapè a proposito della gioia dei genitori. E tutto ciò senza un momento di respiro, come fosse una macchina montata: ora soffiandosi il naso, od asciugandosi gli occhi; ora baciando Angelica e premendosela al cuore; ora alzandosi all'improvviso per stringere un'altra volta la mano al conte Prampero; ed ora lagnandosi del freddo da Siberia, quantunque la sua rotonda fosse foderata d'astracan.</text:p>
      <text:p text:style-name="P19">Angelica si sentiva oppressa. Aveva tentato d'interrompere Donna Lucrezia per chiederle notizie della piccola Mary, ma non le era stato possibile. Il conte, seccato, cominciava a fare il broncio, e aspettava impaziente che la figliuola lo guardasse un poco per farle cenno di accommiatarsi e di andar via.</text:p>
      <text:p text:style-name="P19">Ma quel giorno doveva essere proprio tra i più felici della Balladoro. Quando già i suoi ospiti si erano alzati e stavano per salutarla, si udì nell'anticamera un'altra forte scampanellata ed entrò nel salotto la piccola Mary seguita dal professore Zodenigo, che avea voluto accompagnarla in persona a casa, per fare la sua visita del mercoledì.</text:p>
      <text:p text:style-name="P19">Donna Lucrezia non capiva più nella pelle, gongolando di mostrarsi al caro poeta nel pieno splendore della sua illustre parentela. Essa era tanto confusa che tirava via la poltroncina al conte Prampero per offrirla al professore; poi, visto lo sbaglio, s'affrettava a cedere la propria e la spingeva innanzi, e in fine avrebbe voluto che tutti si mettessero a sedere sul canapè. Ma per <text:soft-page-break/>altro, cessato appena quel primo sbalordimento, cominciò subito le presentazioni con un gesto ed un inchino cerimonioso.</text:p>
      <text:p text:style-name="P19">- Il professore Eugenio Zodenigo, di Venezia! - Poi, chinandosi all'orecchio di Angelica, le disse a mezza voce: - È un celebre poeta! - e subito soggiunse più piano ancora, ma sempre coll'aria di metterla a parte di un altro grande pregio del professore: - Tisico spedito! - Quindi, a voce forte ripigliò: - Mia cugina la contessina Prampero di Castelnovo, che si fa sposa a mio cugino il marchese Alberto di Collalto, i quali, si diceva adesso, diventano, per questa bellissima unione, miei cugini due volte!... Il conte Prampero di Castelnovo, il padre, l'artefice di questo capolavoro di grazia e di bellezza!... Ma accomodatevi, cari miei: accomodatevi come potete. Il mio salottino giallo è un po' ristretto, ma c'è posto per tutti!</text:p>
      <text:p text:style-name="P19">Il professore, col fare distratto e con un gran sussiego, salutò chinando il capo circondato da una zazzera enorme, che faceva sembrare il suo visetto ancora più piccolo e sparuto. Invece il conte Prampero, senza muoversi punto, si cacciò le lenti sul naso e cominciò a guardarlo coll'aria di chi sta a vedere una bestiola curiosa assai.</text:p>
      <text:p text:style-name="P17"><text:span text:style-name="T5">La Balladoro, da signora che sa ricevere, fece subito gli elogi del poeta, citando la lirica: </text:span><text:span text:style-name="T6">Il Ponte dei Sospiri</text:span><text:span text:style-name="T5">, e concludendo che appunto in occasione di quel fausto imeneo avrebbe dovuto inspirarsi per un'altra bella poesia </text:span><text:span text:style-name="T6">da far epoca</text:span><text:span text:style-name="T5">.</text:span></text:p>
      <text:p text:style-name="P19">Il poeta, per mostrarsi disinvolto, si arricciava i baffettini incipienti, ma rimaneva muto e nel suo interno si sentiva un poco sconcertato. Capiva di non aver fatto alcuna impressione sull'animo della contessina di Castelnovo e già cominciava a meditare un canto libero contro la stoltezza dei blasoni.</text:p>
      <text:p text:style-name="P19">Angelica si teneva abbracciata alla piccola Mary; discorreva, rideva con essa, e proprio non gli badava punto.</text:p>
      <text:p text:style-name="P19"><text:soft-page-break/>Il bel ricciolo nero, impomatato, che il poeta portava in mezzo alla fronte, come la foglia ripiegata di una arancia, e che veniva amorosamente imitato dalla sua padrona di casa, da Donna Lucrezia e dalla figliuola della portinaia, non otteneva nessuna ammirazione da parte della contessina. Essa era tutta affaccendata dietro alla cuginetta; le accarezzava i lunghi capelli ondati, e le baciava il viso gentile e delicato, non ancor bello, ma che prometteva di farsi tale, e che già inspirava simpatia. Anche la bimba aveva il suo povero nasino rosso, gonfio pel raffreddore, e le manucce screpolate dai geloni; però, come vergognandosi, le teneva nascoste sotto la mantellina, e guardava Angelica senza osare di toccarla, e rispondeva alle carezze di lei con uno sguardo affettuoso de' suoi occhi neri neri, che parevano ancora più grandi e profondi in quel viso palliduccio.</text:p>
      <text:p text:style-name="P19">- Ma io lo pregherò tanto, - continuò donna Lucrezia insistendo sempre nel suo primo pensiero, - che te lo dovrà proprio fare, sai, Angelica, un bel sonetto.... Sì, sì, professore; glielo dovete fare. Già voi avete l'estro facile. Non siete come quegli sgobboni, santo cielo, che sudano tre giorni prima di trovare una rima!</text:p>
      <text:p text:style-name="P17"><text:span text:style-name="T5">Non c'era versi: bisognava risolversi e rispondere qualche cosa. Allora lo Zodenigo sospirando, crollando mestamente il capo e mangiando l'erre in un modo che gli faceva dire </text:span><text:span text:style-name="T6">patia</text:span><text:span text:style-name="T5"> invece di </text:span><text:span text:style-name="T6">patria</text:span><text:span text:style-name="T5"> e </text:span><text:span text:style-name="T6">cetaa</text:span><text:span text:style-name="T5"> invece di </text:span><text:span text:style-name="T6">cetra</text:span><text:span text:style-name="T5">, mormorò che, "</text:span><text:span text:style-name="T6">duante</text:span><text:span text:style-name="T5"> il lutto della </text:span><text:span text:style-name="T6">patia</text:span><text:span text:style-name="T5"> l'esule </text:span><text:span text:style-name="T6">cetaa imaneva</text:span><text:span text:style-name="T5"> muta."</text:span></text:p>
      <text:p text:style-name="P17"><text:span text:style-name="T5">Il conte Prampero tornò a mettersi le lenti sul naso e tornò a guardare fisso il poeta, mentre Angelica nascondeva il viso dietro la testina della Mary. Anche Donna Lucrezia sentì in quel momento che lo Zodenigo non veniva apprezzato secondo il merito, e però, per fargli onore, voleva ad ogni costo che la bimba si provasse a recitare una poesia del professore, </text:span><text:span text:style-name="T6">Memorie e lacrime</text:span><text:span text:style-name="T5">. Ma la bimba, a quell'invito, arrossiva e minacciava di </text:span><text:soft-page-break/><text:span text:style-name="T5">fare i lucciconi, mentre lo Zodenigo con una vivacità che contrastava assai col fare dignitoso di prima: - Non </text:span><text:span text:style-name="T6">pemetto</text:span><text:span text:style-name="T5">! non </text:span><text:span text:style-name="T6">pemetto</text:span><text:span text:style-name="T5">! - gridò subito come spaventato: - non </text:span><text:span text:style-name="T6">pemetto</text:span><text:span text:style-name="T5"> assolutamente!</text:span></text:p>
      <text:p text:style-name="P19">- Modestia, professore; tutta modestia! - La Balladoro non si diede per vinta, e vedendo che la Mary faceva l'ostinata cominciò lei a recitare le prime strofe, senza lasciarsi intimorire dall'autore:</text:p>
      <text:p text:style-name="P19"/>
      <text:p text:style-name="P28">Io canterò. Su quell'avel ti siedi,</text:p>
      <text:p text:style-name="P28">Su quell'avel ti sederò d'accanto:</text:p>
      <text:p text:style-name="P19"/>
      <text:p text:style-name="P17"><text:span text:style-name="T5">- Smetta, Donna </text:span><text:span text:style-name="T6">Luchezia</text:span><text:span text:style-name="T5">, smetta! Sono fanciullaggini! - gridava lo Zodenigo facendosi sempre più rosso e tentando invano d'interrompere la Balladoro che continuava a declamare, dondolandosi:</text:span></text:p>
      <text:p text:style-name="P19"/>
      <text:p text:style-name="P28">Ai dì che fûro con la mente riedi;</text:p>
      <text:p text:style-name="P28">Cerchiamo un delicato estro nel pian...</text:p>
      <text:p text:style-name="P19"/>
      <text:p text:style-name="P17"><text:span text:style-name="T5">Ma finalmente uno sternuto e un po' di tosse vennero in aiuto del professore e le </text:span><text:span text:style-name="T6">Memorie e lacrime</text:span><text:span text:style-name="T5"> finirono lì.</text:span></text:p>
      <text:p text:style-name="P19">All'udire que' versi il conte Prampero aveva fatto un movimento drizzando il capo e stringendo le palpebre, come se avesse voluto ricordarsi di un ronzìo che non riusciva nuovo al suo orecchio. Ma Angelica, invece, avea subito capito donde proveniva l'inquietudine del professore; però, buona com'era, ne sentiva pena per lui e volendo aiutarlo a levarsi d'impiccio le domandò di Venezia, e se l'aveva lasciata da molto tempo.</text:p>
      <text:p text:style-name="P19">Lo Zodenigo era lì lì per aprir bocca: ma Donna Lucrezia gli tolse la parola, affrettandosi a rispondere in vece sua.</text:p>
      <text:p text:style-name="P17"><text:span text:style-name="T5">Essa era convinta che que' pochi versi dovevano aver colpito Angelica fortemente, visto che la fanciulla, abbandonata la propria naturale ritrosia, si era subito messa a discorrere con lui. </text:span><text:soft-page-break/><text:span text:style-name="T5">E però le premeva di mostrarsi benissimo informata di tutte le faccende del professore, e di far vedere che la loro amicizia, la loro intimità, erano proprio straordinarie. Poi, a poco a poco, a proposito di Venezia e dei </text:span><text:span text:style-name="T6">Canti patrii</text:span><text:span text:style-name="T5"> dello Zodenigo, Donna Lucrezia venne a cadere col discorso anche sulla guerra che si sperava vicina, entusiasmandosi per Garibaldi, per Vittorio Emanuele, per Napoleone III e per tutti que' bravi giovanotti che passavano a frotte il confine, e correvano in Piemonte ad arruolarsi.</text:span></text:p>
      <text:p text:style-name="P19">A questo punto il conte Prampero tornò a fissare la figliuola attentamente, duramente, come se volesse comprimerle con quello sguardo anche i moti dell'anima. Angelica, pallida pallida, abbassava gli occhi, e il respiro del suo petto si faceva più affannoso sotto il giubettino attillato.</text:p>
      <text:p text:style-name="P19">Ma Donna Lucrezia era stordita dalle sue stesse chiacchiere, e senza badare ad altro, chinandosi all'orecchio della cugina le sussurrava piano indicandole il professore, che ricominciava ad arricciarsi i baffettini: - Poveraccio, anche lui sognava di arruolarsi, ma io non ho voluto. È tisico spedito! - E così seguitò a chiacchierare, a chiacchierar sempre... e le angosce di Angelica crescevano ad ogni momento. Col sicuro istinto del cuore essa aspettava un nome che doveva allora essere pronunciato, e che rendeva minaccioso l'occhio di suo padre, sempre fisso sopra di lei. Lo aspettava agitata, tremante, ma pure nel tremito suo, insieme colla timida soggezione e collo sgomento, c'era l'ansia segreta di tutto il cuore, dell'anima tutta!... Più la facevano soffrire e la tormentavano per quel nome, e più essa lo amava!</text:p>
      <text:p text:style-name="P19">L'amore è dolore: lo sapeva già, lo sapeva bene, la povera fanciulla!</text:p>
      <text:p text:style-name="P17"><text:span text:style-name="T5">- Insomma: Italia libera e Dio lo vuole! ecco, è proprio così - esclamava con enfasi la Balladoro: - ed è appunto perchè </text:span><text:span text:style-name="T6">Dio lo vuole</text:span><text:span text:style-name="T5">, che ogni giorno si vedono cose che paiono miracoli! </text:span><text:soft-page-break/><text:span text:style-name="T5">Finchè, per esempio, corrono ad arruolarsi i giovani del popolo, si capisce: sono abituati agli stenti e alla vita da cani. Ma tutte quelle pòre creature del nostro sangue, cresciute fra gli agi e il lusso e che si mettono a fare il soldato, ma proprio il soldato semplice?... E mi dicono che devono spazzare anche le caserme?!... Figuriamoci che stomaco, Gesù bambino! Eppure scappano via allegri e contenti come se andassero a nozze. E ogni giorno ce n'è una filza di nuovi, e ogni giorno c'è sempre il nome del tale o del tal altro, tutte persone di nostra conoscenza!...</text:span></text:p>
      <text:p text:style-name="P19">Angelica ebbe un sussulto che sembrò le arrestasse per alcuni momenti i battiti del cuore.</text:p>
      <text:p text:style-name="P19">- Lo saprete certo, cugino caro, che è fuggito in Piemonte, per arruolarsi, anche Andrea Martinengo?...</text:p>
      <text:p text:style-name="P19">- Già, già; me l'hanno detto... l'ho sentito dire... alcuni giorni fa! - rispose il conte Prampero, alzandosi, senza aspettare che fosse Angelica la prima a muoversi.</text:p>
      <text:p text:style-name="P19">Essa celava il viso accarezzando colla sua guancia, che bruciava, la guancia morbida della piccola Mary.</text:p>
      <text:p text:style-name="P19">- Noi vi salutiamo, Lucrezia: abbiamo ancora parecchie visite da fare. Quando scrivete a Francesco Alamanni ditegli che speriamo... speriamo di vederlo presto!</text:p>
      <text:p text:style-name="P19">- Oh, gli scrivo tutti i giorni, tutti i giorni! - E Donna Lucrezia e la Mary accompagnarono i Castelnovo nell'anticamera. - Dio, Dio, che freddo!... Filomena, la porta!</text:p>
      <text:p text:style-name="P17"><text:span text:style-name="T5">- </text:span><text:span text:style-name="T6">Supebiosi</text:span><text:span text:style-name="T5">, antipatici! - mormorò fra sè lo Zodenigo, rimasto solo un momento. I Castelnovo lo aveano appena salutato con un cenno del capo, senza guardarlo. Pure, ad onta del suo disprezzo, si sentiva più libero assai, adesso che que' due se n'erano andati. Buttò il cappello sopra una seggiola, si sbottonò il soprabito nero e con una mano si aggiustò la zazzera.</text:span></text:p>
      <text:p text:style-name="P19">Donna Lucrezia ritornò sola perchè la Mary era corsa in cucina colla Filomena.</text:p>
      <text:p text:style-name="P19"><text:soft-page-break/>- Santi numi, santi numi, ho proprio paura di averla fatta grossa, ma grossa come una balena!</text:p>
      <text:p text:style-name="P19">- Perchè?</text:p>
      <text:p text:style-name="P19">- Ho perduta la testa!... Sono andata a parlare coi Castelnovo di Andrea Martinengo!</text:p>
      <text:p text:style-name="P19">- E dunque?</text:p>
      <text:p text:style-name="P19">- Caspita! Dicono che ci fosse del tenero fra il Martinengo e l'Angelica!</text:p>
      <text:p text:style-name="P17"><text:span text:style-name="T5">- O come? Ma se sposa quel </text:span><text:span text:style-name="T6">maachese</text:span><text:span text:style-name="T5">... quel </text:span><text:span text:style-name="T6">maachese</text:span><text:span text:style-name="T5">...</text:span></text:p>
      <text:p text:style-name="P17"><text:span text:style-name="T5">- Il marchese di Collalto, mio cugino... Sicuro! Ma sarà stato Prampero a combinare questo matrimonio, e con Prampero non c'è da scherzare: quel che vuole vuole! Ma dopo tutto non ho detto nulla di grave; nulla che li potesse offendere, dunque?... "Non ci curiam di loro!" Venite qui, venite qui, tesoro mio; venite qui vicino a me! - E Donna Lucrezia si tirò accanto lo Zodenigo sul sofà. - Come siete bello, oggi!... Come siete elegante! - Così dicendo gli toccava appena colla punta delle dita tremanti, e come per volerlo aggiustare, il ricciolo alla rubacori. - Ed è tutto per me questo lusso? E sono tutte per me queste bellezze?... Sentite, Eugenio, mi dovete proprio concedere che per oggi, giacchè ormai mi avete veduta così, possa restarmene come sono. Mi seccherebbe tanto di dovervi lasciare per ritornar di là a finire la mia </text:span><text:span text:style-name="T6">toilette</text:span><text:span text:style-name="T5">!... E poi questa rotonda è tutta foderata di astracan vero... - e ne sollevò un lembo per fargliela vedere di sotto: - e ci sto dentro così bene, calduccia, calduccia!</text:span></text:p>
      <text:p text:style-name="P17"><text:span text:style-name="T5">Lo Zodenigo le concesse il favore richiesto, ma per altro le fece, per suo conto, dei gravi rimproveri. "Non voleva assolutamente ch'ella facesse imparare alla Mary i versi suoi, e tanto meno che li facesse recitare quando c'era gente... Ne andava del suo amor proprio, diamine; ed anche del suo nome d'artista! E poi lei non sapeva scegliere! Si metteva a declamare poesie giovanili... scritte magari al caffè... insieme con qualche amico, </text:span><text:soft-page-break/><text:span text:style-name="T5">con qualche confratello, ed in cui egli non ci aveva messo di suo altro che le idee... perchè già lui era </text:span><text:span text:style-name="T6">insoffeente di lima</text:span><text:span text:style-name="T5">!"</text:span></text:p>
      <text:p text:style-name="P17"><text:span text:style-name="T5">- Benedetto da Dio! Benedetto da Dio! Quanta umiltà in questo tesoretto caro, caro, caro! - E la Balladoro gli si accostava sempre più e gli si stringeva addosso, facendo smorfie e leziosaggini. Il suo viso diventava acceso, le narici rosse e piene del naso intasato avevano tremiti nervosi e sulle labbra che si assottigliavano stirandosi e scoprendo le gengive pallide e sdentate pareva errassero ancora quelle parole </text:span><text:span text:style-name="T6">caro, caro, caro</text:span><text:span text:style-name="T5">, che non osava ripetere, ma che le prorompevano dal sangue e le sfavillavano dagli occhietti lustri.</text:span></text:p>
      <text:p text:style-name="P17"><text:span text:style-name="T5">- "</text:span><text:span text:style-name="T6">Cerchiamo un delicato estro nel pianto!</text:span><text:span text:style-name="T5">..." Quanta malinconia e quanta passione in quattro parolette: </text:span><text:span text:style-name="T6">un delicato estro nel pianto!</text:span><text:span text:style-name="T5">... </text:span><text:span text:style-name="T5">Lasciate che ve lo dica, Eugenio, lasciate che ve lo dica, ma quando volete proprio toccare la nostra corda sensibile, siete un gran mostro!</text:span></text:p>
      <text:p text:style-name="P19">Lo Zodenigo non disse di no; ma continuò a tenersi in un riserbo pieno di sussiego. Egli voleva rifarsi coll'alterigia sua propria della freddezza del Castelnovo, tanto più avendo avuto una prova chiara e lampante che il suo nome cominciava a godere un certo credito. I biglietti di visita che aveva distribuiti in giro ai librai e ai parrucchieri ottenevano il loro effetto; e per l'appunto in que' giorni avea ricevuto la visita di un ricco signore (con una catena d'oro grossa un dito e un mazzetto di ciondoli che tintinnavano come i sonaglioli de' cagnolini) il quale, senza lesinare sull'onorario, lo aveva subito preso come ripetitore per il suo figliuolo.</text:p>
      <text:p text:style-name="P17"><text:span text:style-name="T5">E però tutte le donnicciuole che vennero dopo il Castelnovo a visitare la Balladoro furono guardate dall'alto in basso dallo scontroso poeta, precisamente come "quell'antipatico del conte </text:span><text:span text:style-name="T6">Prampeo</text:span><text:span text:style-name="T5">" aveva fatto con lui. Ma erano compensate dalla padrona di casa, ancora più espansiva del solito. Essa era felice di </text:span><text:soft-page-break/><text:span text:style-name="T5">poter mostrare e presentare alle sue amiche e protette il famoso "Cigno di Rialto, tisico spedito." Era beata di potersi scusare con tutte loro per il </text:span><text:span text:style-name="T6">disabigliè</text:span><text:span text:style-name="T5"> in cui si trovava, per la rotonda "tutta foderata di vero astracan" che si era buttata addosso, essendo stata sorpresa, mentre ancora faceva </text:span><text:span text:style-name="T6">toilette</text:span><text:span text:style-name="T5">, da suo cugino il conte Prampero, venuto colla figliuola per partecipare, prima a lei che ad ogni altro, il matrimonio della contessina di Castelnovo col marchese Alberto di Collalto, "i quali venivano in tal modo a essere due volte suoi cugini!"</text:span></text:p>
      <text:p text:style-name="P19">Il professore ascoltò tutto il giorno, senza muoversi mai dal suo posto, la continua ripetizione di que' medesimi discorsi. Poi, quando Donna Lucrezia (verso le cinque, dopo una mezz'oretta che non c'era più gente) gridò alla Filomena che avea finito di ricevere, perchè anche lei, infine, sebbene fosse mercoledì, aveva diritto di fiatare, lo Zodenigo, che conosceva le abitudini della casa, si alzò e andò vicino alla stufa a riscaldarsi le mani.</text:p>
      <text:p text:style-name="P17"><text:span text:style-name="T5">Allora succedeva sempre un altro po' di tramenio nel salotto giallo, che veniva mutato in sala da pranzo. Gli album, le strenne e i ritratti di tutti i nobili parenti andavano a finire dietro al canapè; la Filomena capitava tutta frettolosa colla paletta a levare la brace dalla stufa, che portava in cucina per metterla sotto la casseruola. Donna Lucrezia andava e veniva, anche lei tutta in faccende: dava un'occhiatina ai preparativi del pranzo; assaggiava il brodo col mestolo, faceva qualche raccomandazione alla Filomena, </text:span><text:span text:style-name="T5">annusava lo stufatino e preparava il piatto dell'antipasto, ammucchiando con garbo il salame e il prosciutto sopra un limone col burro intorno e con qualche fiorellino fresco. Quel giorno, dopo essere, stata in cucina, passò in camera sua; cambiò il fazzoletto da naso, scrisse il bigliettino che andava messo dinanzi al busto di Petrarca, tornò a guardarsi bene la rotonda, alla quale in tutte quelle ore non aveva potuto dare se non qualche occhiata furtiva; si provò il cappellino nuovo, trovò </text:span><text:soft-page-break/><text:span text:style-name="T5">che le stava d'incanto, si sparse il viso di cipria, e poi, udendo il poeta che fischiettava, si sentì felice appieno, e in un impeto di contentezza non potè trattenersi dal mormorare ancora, con una fregatina di mani, </text:span><text:span text:style-name="T6">corocochè, corocochè</text:span><text:span text:style-name="T5">!</text:span></text:p>
      <text:p text:style-name="P19">Alla fine del pranzo fu presentato il calamaio al professore dalla piccola Mary. La Filomena, cocciuta, colla scusa che aveva da preparare il caffè, volle spuntarla col non esser lei che portava il regalo "a quel tisico da commedia!" Ma il pensiero gentile, il bigliettino e il benessere che si sentiva intorno per quel desinaretto gustoso, finirono col commuovere il professore, il quale, smessa la boria, cominciò a sorridere, a ravviarsi i capelli ed a mettere a parte Donna Lucrezia delle sue glorie letterarie. Fra le altre raccontò la visita ricevuta del ricco signore, e ne disse il nome.</text:p>
      <text:p text:style-name="P17"><text:span text:style-name="T5">- È uno dei </text:span><text:span text:style-name="T6">signooni</text:span><text:span text:style-name="T5"> di Milano! - aggiunse poi, dondolandosi sempre sulla seggiola e guardando Francesco Petrarca con uno sguardo benigno, da collega non invidioso:</text:span></text:p>
      <text:p text:style-name="P17"><text:span text:style-name="T5">- E volete che io non lo conosca? Ma non è un </text:span><text:span text:style-name="T6">signore</text:span><text:span text:style-name="T5">: no; bisogna fare la distinzione, tesoro mio: è un ricco, un riccone e niente più. E sapete, Eugenio, chi glieli ha dati i primi quattrini?... Sono stata io.... Figuratevi, era il mio portinaio!</text:span></text:p>
      <text:p text:style-name="P19">Il poeta guardò la Balladoro, e per la prima volta gli sembrò una donna maravigliosa.</text:p>
      <text:p text:style-name="P19">- Oh, per me ha sempre avuto grande reverenza. Trema ancora, si può dire, ad un mio cenno!...</text:p>
      <text:p text:style-name="P19">Intanto la piccola Mary passava in cucina tutta la serata, aspettando per andare a dormire che, partito il professore, le riducessero a uso di lettino il divano dell'anticamera. La Filomena le puliva col grembiule un canto della tavola, e la fanciullina vi si metteva co' suoi libri a studiare. Ma poi quando l'altra, finito di rigovernare, le si sedeva vicina rattoppando qualche straccio suo o della padrona, la Mary alzava dal libro la testina palliduccia e <text:soft-page-break/>voleva sempre che le parlasse della mamma, che la vecchia avea veduta tante volte alla messa.</text:p>
      <text:p text:style-name="P19">E la Filomena, sonnecchiando, ripeteva tutte le sere le medesime cose colle medesime parole, e tutte le sere, vedendo la bimba che la guardava ansiosa, senza mai perdere una sillaba, finiva sempre dicendole così: - Era buona come una santa, era bella come una madonna, e aveva gli occhioni neri neri... e dolci dolci... proprio come i tuoi!</text:p>
      <text:p text:style-name="P19"/>
      <text:p text:style-name="P19"/>
      <text:p text:style-name="P19"/>
      <text:p text:style-name="P4">IV.</text:p>
      <text:p text:style-name="P19"/>
      <text:p text:style-name="P19">Il signor Barbarò (i suoi dipendenti per andargli a genio lo chiamavano con questo nome, perchè da lui preferito), il signor Barbarò non nascondeva il disprezzo olimpico che sentiva per lo Sbornia.</text:p>
      <text:p text:style-name="P17"><text:span text:style-name="T5">"Figurarsi! Un ubriacone incretinito che voleva mettersi anche lui a fare l'Italia!... Non ne aveva buscate a dovere quando, insieme con quell'altro bel matto del Garibaldi, era corso a difendere la rep...pubblica Romana?" E nel pronunciare questa parolaccia, </text:span><text:span text:style-name="T6">repubblica</text:span><text:span text:style-name="T5">, il </text:span><text:span text:style-name="T6">signor</text:span><text:span text:style-name="T5"> Barbarò, batteva doppio il </text:span><text:span text:style-name="T6">pi</text:span><text:span text:style-name="T5">, gonfiando le labbra e ghignando. "Allora, a Villa Corsini, gli era toccato un colpo di baionetta che per poco non lo mandava all'altro mondo, senza il passaporto! Ma la lezione non aveva giovato; lo Sbornia non era uomo: era un otre ripieno di vino e di acquavite!" E il Barbarò rimbrottava aspramente e teneva muso alla Veronica, perchè non sapeva comandare al marito. "Già, era sempre stata una fannullona non buona ad altro, che a mangiare e bere."</text:span></text:p>
      <text:p text:style-name="P19">Tuttavia non bisogna credere che Pompeo ci si scalmanasse per affetto: oibò! Si arrabbiava e gridava perchè non volea <text:soft-page-break/>perdere lo Sbornia che gli era divenuto più che mai necessario.</text:p>
      <text:p text:style-name="P17"><text:span text:style-name="T5">- Dove trovare un altro uomo di fiducia che fosse sicuro come il Micotti? Un altro bestione così ignorante e così devoto, onesto fino allo scrupolo verso il suo </text:span><text:span text:style-name="T6">principale</text:span><text:span text:style-name="T5"> e nello stesso tempo pronto a sfidare anche la galera, pur di eseguire ciecamente un ordine ricevuto?</text:span></text:p>
      <text:p text:style-name="P19">Lo Sbornia era bravissimo pei conti, e fuori dei conti non capiva un'acca: non parlava mai, discuteva ancora meno, e lasciava ragionare al padrone. No, no!... non si poteva trovarne un altro a meno di non farselo fare apposta dal Padre Eterno!... E le preziose doti che ornavano un tal uomo si erano svelate appunto anche in que' giorni coll'appalto delle forniture militari concluso a Verona, tra il feldmaresciallo Ignazio Teimer (per conto del governo austriaco) e la ditta Micotti e C. In quella circostanza poco mancò che lo Sbornia non fosse processato; e le truffe commesse dai fornitori furono così numerose e incredibili da diventare quasi leggendarie fra le gesta dei birbaccioni.</text:p>
      <text:p text:style-name="P17"><text:span text:style-name="T5">Il Barbarò, sempre tenendosi al sicuro dietro lo Sbornia, che egli faceva girare e muovere con lunghi fili, come i burattini, era riuscito a corrompere mediante raggiri e grosse mance alcuni impiegati addetti alle </text:span><text:span text:style-name="T6">sussistenze militari</text:span><text:span text:style-name="T5">; in tal modo le ruberie si commettevano a man salva e quel negozio delle forniture fruttò tesori alla ditta Micotti e C. Ma il rischio era tutto del Micotti e i quattrini entravano nelle tasche del compagno. Perciò premeva molto al principale di non perdere il suo gerente, e temendo che all'aprirsi della guerra coll'Austria egli volesse ritornare con Garibaldi, ogni volta che si trovavano insieme, si metteva a predicare contro gli esaltati, che rovinavano la famiglia per scappare in Piemonte a farsi bastonare.</text:span></text:p>
      <text:p text:style-name="P19">È chiaro come la luce del sole: l'Austria lo sonerà ben bene l'esercito alleato! E l'uomo di proposito, caro mio, non dimentica mai che i primi e sacrosanti doveri sono verso la famiglia. Uno <text:soft-page-break/>scapolo, può ancora fare il matto, se gli gira. Ma un padre di famiglia che si lascia attirare da simili pagliacciate?... Chè! Merita di essere impiccato, senza processo.</text:p>
      <text:p text:style-name="P17"><text:span text:style-name="T5">Un giorno, verso la fine di aprile del 1859, il Barbarò passando da Verona avea invitato a pranzo lo Sbornia alla </text:span><text:span text:style-name="T6">Regina d'Ungheria</text:span><text:span text:style-name="T5">, e in tutto il tempo non avea fatto altro che dir roba da chiodi dei volontari, di Garibaldi e del Re di Sardegna. Lo Sbornia, come al solito, rimaneva muto, a capo basso. Ma pure, certe volte, pareva distratto: disegnava sgorbi e cifre sul piatto con uno stecchino, e allontanava il bicchiere quando l'altro gli voleva versar da bere. Simili novità non isfuggivano punto all'occhio sagace del padrone il quale, perduta la pazienza, cominciò anche a minacciarlo direttamente:</text:span></text:p>
      <text:p text:style-name="P17"><text:span text:style-name="T5">- E ricordatelo bene: se ti frullasse nella zucca di tornar da capo colle </text:span><text:span text:style-name="T6">quarantottate</text:span><text:span text:style-name="T5">, io butto la Veronica e il tuo scimmiotto in mezzo alla strada!</text:span></text:p>
      <text:p text:style-name="P19">Lo Sbornia, sempre assorto ne' suoi pensieri, continuava a disegnare le sue figurine.</text:p>
      <text:p text:style-name="P19">- Hai capito? Alza il muso quando parlo.... Hai capito?</text:p>
      <text:p text:style-name="P19">- Sì, signor padrone!</text:p>
      <text:p text:style-name="P17"><text:span text:style-name="T5">Ma Pompeo non si chetò: anzi gridò ancora più forte e quando, finito il pranzo, andarono al passeggio lungo il </text:span><text:span text:style-name="T6">Listone di Piazza Brà</text:span><text:span text:style-name="T5">, continuò a brontolare e a minacciare, fermandosi ogni tanto per dar più forza alle parole; e il predicozzo durava ancora, che arrivavano alla locanda; e seguitò lungo le scale, e quando il Barbarò fu sull'uscio di camera sua, dove il Micotti lo aveva accompagnato, gli ripetè a mo' di conclusione: - Non ho ragione, bestiaccia!</text:span></text:p>
      <text:p text:style-name="P19">- Sì... signor padrone.</text:p>
      <text:p text:style-name="P19">- E ricordati che parlo pel tuo bene!</text:p>
      <text:p text:style-name="P19">- Sì, signor padrone! La ringrazio e... buona notte, signor padrone!... Buona notte!</text:p>
      <text:p text:style-name="P19"><text:soft-page-break/>Pompeo entrò in camera e sbattè l'uscio in faccia allo Sbornia. L'altro, mentre il Barbarò spariva, alzò il capo e lo guardò cogli occhi imbambolati, in cui c'era la mestizia affettuosa d'un can barbone che abbia ricevuto dal padrone un calcio immeritato.</text:p>
      <text:p text:style-name="P19">La mattina dopo, quando Pompeo si svegliò, credeva fosse ancora presto e si voltò nel letto per riaddormentarsi.</text:p>
      <text:p text:style-name="P19">Il Micotti, appena arrivata la prima posta, soleva venire a destare il padrone, battendo all'uscio della camera, e a portargli la corrispondenza.</text:p>
      <text:p text:style-name="P19">Pompeo si voltò e si rivoltò nel letto, ma non gli riusciva di ripigliar sonno. Aprì del tutto gli occhi e s'accorse che era giorno ben chiaro; il sole traspariva giallo e lucente dietro le persiane. Si drizzò per guardar l'orologio che aveva sul tavolino accanto:</text:p>
      <text:p text:style-name="P19">- Per Dio!...</text:p>
      <text:p text:style-name="P19">Erano le nove!</text:p>
      <text:p text:style-name="P19">- Sta a vedere che quell'animale me l'ha fatta, ed è scappato via coi miei danari.</text:p>
      <text:p text:style-name="P19">Tutto sconvolto, suonò strappando quasi il campanello.</text:p>
      <text:p text:style-name="P19">- Sono stato una gran bestia!... Non mi dovevo fidare!...</text:p>
      <text:p text:style-name="P19">Saltò fuori del letto per aprire l'uscio al cameriere, poi si ficcò di nuovo sotto le coperte.</text:p>
      <text:p text:style-name="P19">Il cameriere entrò, e spalancate le finestre gli consegnò una lettera.</text:p>
      <text:p text:style-name="P19">- Chi l'ha portata?</text:p>
      <text:p text:style-name="P19">- Il signor Micotti.</text:p>
      <text:p text:style-name="P19">Pompeo, presa la lettera in fretta, la scorse tutta con un'occhiata.</text:p>
      <text:p text:style-name="P19">"Illustrissimo signor principale,</text:p>
      <text:p text:style-name="P19">"Lui a ragione da vendere ma io sono una bestia e o il bruciore che non poso più e parto domandandole perdono e assicurandolo che se torno indietro sarò sempre suo umilissimo servo e intratanto l'avverto di aver passato all'Amministrazione la <text:soft-page-break/>ricevuta del vaglia bancario per quelli dinari che o spedito, come da suo ordine a Milano.</text:p>
      <text:p text:style-name="P19">"Stii bene come sempre li ugura.</text:p>
      <text:p text:style-name="P19">/* Verona li 30-4-1859.</text:p>
      <text:p text:style-name="P17"><text:span text:style-name="T5">"</text:span><text:span text:style-name="T6">Suo devotis. e umiliss. servo</text:span></text:p>
      <text:p text:style-name="P17"><text:span text:style-name="T5">"</text:span><text:span text:style-name="T3">Micotti.</text:span><text:span text:style-name="T5">" */</text:span></text:p>
      <text:p text:style-name="P19">- Meno male che non è scappato coi soldi! - pensò subito il Barbarò consolandosi un poco. - Ma è sempre una canaglia! Piantarmi in asso proprio in questo momento!... Con tanti affari che ho sulle braccia!... Canaglia, canaglia, canaglia!... Mah! - e Pompeo sospirò mettendo la ricevuta nel portafoglio: - è sempre stato il mio destino, di seminar benefizi e raccogliere ingratitudine... Pezzo d'asino! - borbottò poi rileggendo la lettera più attentamente - non mi raccomanda nemmeno il suo figliuolo come se fossi obbligato di mantenerlo!... Pezzo d'asino!... Se torna indietro davvero gli farò ripassare il confine a suon di calci!</text:p>
      <text:p text:style-name="P17"><text:span text:style-name="T5">Ma invece, appena giunsero le prime notizie della guerra, la collera del Barbarò parve acquetarsi; a mano a mano, le vittorie di Palestro, di Magenta, di Varese, di Solferino gli riempirono il cuore di patriottica gioia, e i Francesi e i </text:span><text:span text:style-name="T6">Piemontesi</text:span><text:span text:style-name="T5"> non erano ancora arrivati a Milano, che già splendeva all'occhiello del suo abito una bella coccarda tricolore. Era un presente della Balladoro che ne aveva fatte tre "colle sue proprie mani." Una per Francesco Alamanni, un'altra per il professore Zodenigo ed una terza per l'avvocato Spinelli.</text:span></text:p>
      <text:p text:style-name="P19">Ma l'Alamanni era partito anche lui con Garibaldi, e Donna Lucrezia non sapendo come fargli avere la coccarda e avendo bisogno di una piccola sovvenzione, pensò di farne un presente al Barbarò, sebbene quella vecchia testarda della Filomena brontolasse assai per il cambio.</text:p>
      <text:p text:style-name="P17"><text:span text:style-name="T5">- Taci là, </text:span><text:span text:style-name="T6">piavola</text:span><text:span text:style-name="T5">! La verità innanzi tutto, e la proclamo altamente!... Quel </text:span><text:span text:style-name="T6">bonomo</text:span><text:span text:style-name="T5"> del Barbarò (adesso non lo chiamava </text:span><text:soft-page-break/><text:span text:style-name="T5">più Barbetta nemmeno la Balladoro) è sempre pieno di attenzioni e di premure per la Mary, ed io che non ho una </text:span><text:span text:style-name="T6">patata</text:span><text:span text:style-name="T5"> al posto del cuore, non posso non mostrarmene sensibilissima!</text:span></text:p>
      <text:p text:style-name="P19">La coccarda fu accettata con piacere e anche l'anticipazione fu concessa.</text:p>
      <text:p text:style-name="P19">In quei giorni gli affari del Barbarò andavano a gonfie vele.</text:p>
      <text:p text:style-name="P19">- Mi ci vorrebbe una guerra ogni tre anni! - mormorava spesso fregandosi le mani.</text:p>
      <text:p text:style-name="P17"><text:span text:style-name="T5">La sconfitta degli Austriaci gli era stata assai vantaggiosa. A cagione del precipizio della ritirata, i magazzeni erano rimasti pieni di foraggi e di viveri che la ditta </text:span><text:span text:style-name="T6">Micotti e Compagno</text:span><text:span text:style-name="T5">, dopo aver venduti al governo austriaco, non si sa bene con quali frodi, riuscì a rivendere all'esercito alleato.</text:span></text:p>
      <text:p text:style-name="P19">E non solo intascò molti quattrini, ma anche, in quell'occasione, Pompeo Barbarò cominciò a gustare il profumo degli onori.</text:p>
      <text:p text:style-name="P17"><text:span text:style-name="T5">Trovandosi a Brescia per sorvegliare, senza troppo dar nell'occhio, i suoi affari, avea fatto distribuire negli ospedali dove giacevano i feriti parecchie casse di limoni guasti che erano state protestate alla ditta Micotti dall'Intendenza Militare.... Pochi giorni dopo questo fatto, gli capita da Milano una gazzetta sotto fascia: l'apre, la spiega, e trova una corrispondenza da Brescia segnata in rosso e firmata </text:span><text:span text:style-name="T6">p. E. Z.</text:span><text:span text:style-name="T5"> In essa egli veniva elogiato e segnalato come esempio di filantropia e di patriottismo per l'elargizione fatta delle casse di limoni.</text:span></text:p>
      <text:p text:style-name="P17"><text:span text:style-name="T5">- È il poeta, non v'ha dubbio, è il poeta della vecchia matta che ha voluto scrivere questa buffonata! </text:span><text:span text:style-name="T6">p. E. Z.</text:span><text:span text:style-name="T5"> Sicuro!... </text:span><text:span text:style-name="T11">professor Eugenio Zodenigo!</text:span><text:span text:style-name="T10">... </text:span><text:span text:style-name="T5">È un tiro birbone!... Proprio, un tiro birbone!</text:span></text:p>
      <text:p text:style-name="P19">Ma per altro non se n'ebbe a male, anzi quell'improvvisata di vedersi stampato sulle gazzette gli colorì di rosso per un attimo le guance olivastre. Lesse più di una volta gli elogi fatti al suo bel <text:soft-page-break/>cuore, e la sera scrisse ai gerenti della ditta Micotti per sapere se nei magazzeni vi fosse nient'altro di guasto da regalare ai martiri della patria.</text:p>
      <text:p text:style-name="P19">- Non occorre farsi sbudellare - pensava con soddisfazione - per compiere azioni patriottiche! - E il giornale lo chiuse a chiave in un cassetto, iniziando così, forse senza nemmeno pensarci, l'archivio storico di casa Barbarò.</text:p>
      <text:p text:style-name="P17"><text:span text:style-name="T5">Intanto era successa all'armistizio l'inattesa pace di Villafranca; Garibaldi, soffocando nella grande anima gl'impeti generosi, avea sciolto il giovane esercito dei </text:span><text:span text:style-name="T6">Cacciatori delle Alpi</text:span><text:span text:style-name="T5">, vittorioso a Varese, a Como, ovunque si era battuto; e lo Sbornia ritornava a Milano con un braccio al collo, e si presentava smagrito, affranto e a capo chino, come un colpevole, dinanzi al signor padrone.</text:span></text:p>
      <text:p text:style-name="P19">Il pover'omo, che era rimasto tranquillo e freddo in mezzo alle fucilate, in quel punto avea paura: si aspettava una sfuriata terribile; temeva di essere scacciato. Ma invece, con suo grande sbalordimento, il principale gli si precipitò nelle braccia, piangendo di tenerezza e di gioia! - Sono qui, signor padrone - balbettò lo Sbornia che aveva sempre la sua faccia assonnacchiata: - sono qui per... per domandarle perdono anche stavolta, e se ha da comandarmi la servirò in modo da rifarla del tempo perduto.</text:p>
      <text:p text:style-name="P19">- Tempo perduto il combattere per l'Italia? - esclamò il Barbarò scandalizzato: - ma tu mi ritorni bestia, come quando sei partito?!</text:p>
      <text:p text:style-name="P17"><text:span text:style-name="T5">Pure si rabbonì subito e volle accompagnarlo in persona in </text:span><text:span text:style-name="T6">Via del Pesce</text:span><text:span text:style-name="T5">, godendo di farsi vedere in giro col garibaldino ferito.</text:span></text:p>
      <text:p text:style-name="P19">Già in ogni cosa Pompeo sembrava molto mutato. Era diventato un gran politicante, aborriva lo straniero, e anche in cuor suo, non sapeva perdonare a "quei cani di Tedeschi" la misera fine di Giulio Alamanni.</text:p>
      <text:p text:style-name="P19"><text:soft-page-break/>"Un agnellino" pensava "a cui sarebbe bastata una paternale, e che doveva esser morto dallo spavento!... Lui sì, se non avesse avuto giudizio sarebbe stato impiccato per davvero!... A poco a poco andava sempre più persuadendosi di aver scampato il martirio soltanto per la sua furberia..." e raccontava allo Sbornia e alla signora Veronica che "a' suoi tempi era andato anche lui molto vicino alla forca." E rideva compiacendosene, ogni volta che rammentava col suo gerente le gesta della ditta Micotti e Compagno.</text:p>
      <text:p text:style-name="P19">- Gli abbiamo conciati pel dì delle feste quegli zucconi di croati!... Ma, in fine, non è stato altro che una restituzione... Erano danari nostri, sacrosantamente nostri, che i ladroni ci aveano rubati!</text:p>
      <text:p text:style-name="P17"><text:span text:style-name="T5">Un giorno, dopo pranzo, prese dal cassetto, dove era chiusa, la </text:span><text:span text:style-name="T6">Gazzetta</text:span><text:span text:style-name="T5"> colla corrispondenza da Brescia e la lesse allo Sbornia, senza dire per altro chi l'aveva scritta.</text:span></text:p>
      <text:p text:style-name="P19">Io non dò peso alle lustre dei giornali; voglio soltanto farti vedere che la mia parte, in certo modo, l'ho fatta anch'io!</text:p>
      <text:p text:style-name="P17"><text:span text:style-name="T5">Ma la letizia del Barbarò non fu di lunga durata, e quando si cominciò a buccinare intorno ai moti delle Sicilie, tornò a mostrarsi di cattivo umore. "Quel Garibaldi era un matto ambizioso, che voleva rompere l'uova nel paniere a </text:span><text:span text:style-name="T6">papà Camillo</text:span><text:span text:style-name="T5">!" - E in quanto a te - predicava allo Sbornia - che a suo tempo hai mostrato di averci il fegato, adesso sei in dovere di insegnare la prudenza e la moderazione... Dobbiamo conservarla questa Italia, che ci costa tanto sangue e tanti milioni!... Un'altra guerra!... Bravi: come se già non fossimo scorticati abbastanza dall'esattore!</text:span></text:p>
      <text:p text:style-name="P17"><text:span text:style-name="T5">Poi si metteva a sghignazzare giocherellando colla mano nei ciondoli dell'orologio. - Bei matti!... Vogliono andare a Napoli, a Palermo, come se si trattasse di fare una gita di piacere! Ma e i Borboni?... Non li contate per niente i Borboni?... Non sapete che </text:span><text:soft-page-break/><text:span text:style-name="T5">hanno uno zampino in tutte le corti d'Europa e che sono protetti dalla diplomazia e dallo stesso gabinetto delle </text:span><text:span text:style-name="T6">Tuilliri</text:span><text:span text:style-name="T5">?</text:span></text:p>
      <text:p text:style-name="P17"><text:span text:style-name="T5">Lo Sbornia come al solito non rispondeva nulla. Lo stava a sentire sempre rispettoso e mezzo intontito; poi una bella mattina volò a Genova, e di là a Quarto, dove fu imbarcato sul piroscafo il </text:span><text:span text:style-name="T6">Lombardo</text:span><text:span text:style-name="T5"> della compagnia Rubattino.</text:span></text:p>
      <text:p text:style-name="P19">Il Barbarò anche questa volta montò in furia.... Ma anche questa volta il buon successo dell'impresa lo acquetò, e dopo aver maledetto alla partenza il garibaldino, come un ostinato ubriacone, pericoloso per lo Stato e senza cuore per la famiglia, andò a riceverlo al ritorno proclamandolo un eroe.</text:p>
      <text:p text:style-name="P19">Solamente una terza volta, dopo Aspromonte, il ritorno fu non meno burrascoso della partenza. Il signor Pompeo inferocito mise fuori dell'uscio il povero Sbornia; non voleva più riceverlo, non voleva più vederlo, e non lo riprese al servizio se non dopo molte preghiere e più che altro "per riguardo" diceva "verso Donna Lucrezia, che si era intromessa in favor suo."</text:p>
      <text:p text:style-name="P19">Fra il Barbarò e la Balladoro c'era un grande screzio d'opinioni in politica, e si accapigliavano spesso; ma tuttavia quei battibecchi non guastavano punto la loro amicizia, e dopo essersene dette di cotte e di crude, il Barbarò finiva sempre coll'offrire la mano alla nobile avversaria, che la stringeva con effusione esclamando:</text:p>
      <text:p text:style-name="P17"><text:span text:style-name="T5">- Amici come prima, </text:span><text:span text:style-name="T6">coinon</text:span><text:span text:style-name="T5">!</text:span></text:p>
      <text:p text:style-name="P17"><text:span text:style-name="T5">In fatti, mentre Pompeo si mostrava più ministeriale degli stessi ministri, Donna Lucrezia gridava e smaniava schierandosi fra i </text:span><text:span text:style-name="T6">malcontenti</text:span><text:span text:style-name="T5">. Il giorno della redenzione era arrivato, ma non erano arrivati i quattrini, e però la vedova fegatosa aveva giurato che tutti i Governi erano </text:span><text:span text:style-name="T6">ladri</text:span><text:span text:style-name="T5"> allo stesso modo, e che il comando doveva passare in altre mani, se si voleva diventare i </text:span><text:span text:style-name="T6">sovrani</text:span><text:span text:style-name="T5"> del mondo, come i Veneziani d'una volta. "Su questo proposito ne </text:span><text:soft-page-break/><text:span text:style-name="T5">sapeva lei più degli altri, perchè avea avuto dogi e dogaresse nella sua famiglia."</text:span></text:p>
      <text:p text:style-name="P17"><text:span text:style-name="T5">Ogni volta che fumava uno di quei </text:span><text:span text:style-name="T6">fetenti</text:span><text:span text:style-name="T5"> sigari di </text:span><text:span text:style-name="T6">Virginia</text:span><text:span text:style-name="T5"> lo strizzava forte fra le dita, e faceva boccacce per mostrare quanta fatica ci volesse a </text:span><text:span text:style-name="T5">tenerlo acceso; e dovea confessare "per onor del vero" che gli altri erano più buoni assai.</text:span></text:p>
      <text:p text:style-name="P17"><text:span text:style-name="T5">Con Napoleone terzo l'aveva a morte: lo chiamava sempre coll'apostrofe hughiana "</text:span><text:span text:style-name="T6">Napoleone il piccolo!</text:span><text:span text:style-name="T5">"</text:span></text:p>
      <text:p text:style-name="P17"><text:span text:style-name="T5">- Dopo aver proclamato ai quattro venti "l'Italia libera dall'Alpi all'Adriatico" si era fermato a Villafranca, il traditore!, e </text:span><text:span text:style-name="T6">a sti pôri martiri</text:span><text:span text:style-name="T5"> - così dicendo indicava lo Zodenigo, che sospirava - </text:span><text:span text:style-name="T6">el ga</text:span><text:span text:style-name="T5"> interdetto il </text:span><text:span text:style-name="T6">suolo natìo</text:span><text:span text:style-name="T5">!</text:span></text:p>
      <text:p text:style-name="P17"><text:span text:style-name="T5">Il poeta che in que' tempi di guerra stava col collo fasciato da un fazzoletto di lana bianca a cagione del deperimento lento, ma continuo, della sua salute, accompagnava coi gemiti le sfuriate dell'amica fedele, ma per altro col volgere degli occhi e coi cenni del capo approvava sempre quanto diceva il Barbarò, mostrandosi pure assai preoccupato "dell'</text:span><text:span text:style-name="T6">equilibiio euoopeo</text:span><text:span text:style-name="T5">."</text:span></text:p>
      <text:p text:style-name="P17"><text:span text:style-name="T5">E oltre all'equilibrio dell'Europa, egli badava molto anche al suo proprio, e professava due politiche opposte: una in versi e l'altra in prosa. Nei versi, che facevano andare in visibilio Donna Lucrezia, e montavano la testa alla Rosetta e, una dopo l'altra, alle sue varie padrone di casa, era repubblicano; nella prosa, che scriveva per le </text:span><text:span text:style-name="T6">gazzette</text:span><text:span text:style-name="T5"> e leggeva adagio al signor Barbarò, faceva il moderato costituzionale. Ma d'altra parte, lui non poteva perdersi a fare il dilettante, e i giornali moderati, sovvenuti sempre dalla gente danarosa, pagavano meglio degli altri. Nè una così palese contraddizione gli toglieva credito presso al Barbarò: tutt'altro! Dacchè il precettore si era fatto giornalista, Pompeo lo trattava con molta deferenza; lo invitava spesso a pranzo, calmava le gelosie di Donna Lucrezia, e spendeva molte buone parole colla Rosetta. Di rado, ma gli faceva pure qualche </text:span><text:soft-page-break/><text:span text:style-name="T5">imprestito, sempre su cambiali che rinnovava coll'aumento dei frutti, per tenerselo legato, e non volendo rimetterci del tutto il denaro suo, si tratteneva in conto il mensile delle lezioni, e si faceva scrivere o correggere dal poeta la corrispondenza giornaliera. Poi gli apriva il cuore intorno ai propri disegni e alle proprie aspirazioni. Il Barbarò sentiva di non aver fatto abbastanza col dono delle casse di limoni, ed era disposto a maggiori sacrifici verso la patria, alla quale, più che altro, desiderava offrir l'aiuto della sua esperienza e della sua generosità. Egli, insomma, avrebbe voluto cominciare a prender parte alla cosa pubblica. E aveva creduto di mettersi in buona vista facendo figurare il suo nome ogni qual volta dai giornali venivano aperte sottoscrizioni per sovvenire ai pubblici disastri, o </text:span><text:span text:style-name="T5">per erigere monumenti. Liberalità che pure lo angosciavano in segreto, e alle quali cercava di rimediare con qualche nuova strozzatura della ditta Micotti.</text:span></text:p>
      <text:p text:style-name="P19">Ma l'opinione pubblica gli si mostrava contraria. Essa accettava il suo danaro, senza voler sapere della sua persona; e il povero Barbarò, dopo tante spese, non era mai stato eletto, nemmeno fra i membri di un comitato di Beneficenza! Questo era il guaio, non si aveva fede nelle sue ricchezze. - Dov'erano i milioni del Barbarò? Chi li avea veduti? Chi li avea contati?... E la gente diffidava di lui, lo aveva in sospetto, mormorando prudentemente: - danari e santità, metà della metà. Intanto gli invidiosi frugavano nel suo passato, sussurrando che avesse fatto la spia nel quarantotto; che avesse avuto parte nelle tenebrose operazioni della ditta Micotti nel cinquantanove: insomma che si fosse arricchito colle bricconate.... - Arricchito?... Uhm!... Se pure anche le ricchezze sue non erano simulate e prese a prestito come il nome di Barbarò!</text:p>
      <text:p text:style-name="P17"><text:span text:style-name="T5">- Imbecilli! - mormorava Pompeo sogghignando, mentre accumulava nel cuore odio e disprezzo contro quella gente </text:span><text:soft-page-break/><text:span text:style-name="T5">boriosa e timida che non lo voleva accogliere e che pur non osava di francamente respingerlo. - Imbecilli... e vigliacchi! Vuol dire che ancora non mi credono ricco abbastanza! Ma ciò non conta. Verrà il giorno che li avrò tutti ai miei piedi; verrà il giorno che sarò il padrone di Milano, e allora... Allora inalzerò una statua all'orefice del </text:span><text:span text:style-name="T6">Gobbo d'oro</text:span><text:span text:style-name="T5"> che mi ha insegnato, per il primo, dove vanno a finire i minchioni!</text:span></text:p>
      <text:p text:style-name="P19">Ormai egli avea trovato la buona strada e non l'avrebbe abbandonata più. Il suo passato non gli faceva paura. Egli era in pace colla coscienza e con Domeneddio e non temeva le calunnie degli sfaccendati. Non c'erano la Balladoro e la piccola Mary per difenderlo, per testimoniare in suo favore?</text:p>
      <text:p text:style-name="P19">Egli avea mantenuto alla povera Betta "che gli era morta fra le braccia" quanto le aveva promesso, e ne' suoi disegni avvenire pensava di rendere all'Alamanni molto più di quella bagatella delle cinquanta mila lire, che infine avea avuto cura di amministrare e impiegare vantaggiosamente, per conto della povera figliuola!</text:p>
      <text:p text:style-name="P17"><text:span text:style-name="T5">Dunque la coscienza non gli rimordeva, anzi ne meritava l'approvazione. Con messer Domeneddio era in buoni termini; perchè sentiva messa tutte le domeniche in una data chiesa, vicino ad un certo altare di una Madonna miracolosissima, avendo notato che ogni qual volta </text:span><text:span text:style-name="T5">avea mancato di andarci, gli era sempre toccata nella settimana, </text:span><text:span text:style-name="T6">per combinazione</text:span><text:span text:style-name="T5">, una qualche contrarietà. E proprio con un senso di superstizioso terrore si sentiva obbligato a soccorrere la Mary Alamanni, e a proteggerla; e voleva associarla alla sua fortuna, come fosse un talismano che gli dovesse tener lontano le disgrazie. Soltanto avea pensato al modo di riuscirvi senza spogliarsi, in tutto o in parte, dei quattrini suoi: e il modo lo avea trovato facilmente.</text:span></text:p>
      <text:p text:style-name="P19">- Perchè la signorina Alamanni non avrebbe sposato Giulio Barbe... Barbarò? Non aveva quattrini? Pazienza; egli era un <text:soft-page-break/>uomo di cuore, e avrebbe chiuso un occhio. Come sarebbero rimasti maravigliati alla notizia di un simile matrimonio tutti quei moralisti senza un soldo, che gli gridavano la croce addosso, e lo chiamavano "strozzino!" E poi sarebbe cresciuto il suo credito. Chi avrebbe dubitato della solidità della casa Barbarò, quando il figlio unico del principale potea darsi il lusso di un matrimonio d'amore?... E poi c'era bisogno di un po' di sangue nobile nella famiglia... e poi il nome degli Alamanni era di moda, era un nome patriottico e... e a questo punto pensava: - Sono pochi i galantuomini come me, che mantengano fino allo scrupolo i giuramenti fatti a una morente.... e senza testimoni!</text:p>
      <text:p text:style-name="P19">"Povera Mary! Povera figliuola, se non ci fosse stato lui a tenerla d'occhio e a impedirle di morire di fame!... Sola con quella balorda della Balladoro e con quel matto dello zio Francesco avrebbe certo finito male!..."</text:p>
      <text:p text:style-name="P19">L'Alamanni era uno dei capi del partito di azione. Aveva fatte tutte le campagne con Garibaldi, lo avea seguìto a Sarnico e ad Aspromonte, e adesso teneva viva l'agitazione per la conquista di Roma. Però non stava mai fermo in un luogo ed era stato poche volte a Milano, e sempre per pochi giorni. Aveva dato ampia procura all'avvocato Spinelli perchè le briciole che ancora potevano rimanere del patrimonio Alamanni, ormai libero dalla confisca, fossero interamente devolute alla Mary, sperando per tal modo di provvedere bastantemente ai bisogni della nipote: e bastantemente in fatti ci avrebbe provveduto, se non ci fossero stati in più i cappellini e le sciarpe della zia, e i pranzettini del poeta. Per conto suo avrebbe continuato a vivere dando lezioni d'inglese in Italia... e occorrendo d'italiano in Inghilterra.</text:p>
      <text:p text:style-name="P19">Con Pompeo Barbetta, il suo antico portinaio, Francesco Alamanni non si era mai incontrato in casa Balladoro; e ciò per opera di Donna Lucrezia, la quale si era ben guardata anche dal metterlo a parte delle sovvenzioni ricevute.</text:p>
      <text:p text:style-name="P19"><text:soft-page-break/>- È inutile spifferare tutti i pettegolezzi a mio cugino Francesco - avea raccomandato la Balladoro allo Spinelli: - quel puritano senza testa non avrebbe l'abnegazione di sacrificare i propri principii all'utile di nostra nipote!... Così, per Francesco Alamanni il nome del Barbarò non figurò mai altro che come quello di un creditore nei rendiconti dell'amministrazione.</text:p>
      <text:p text:style-name="P19"/>
      <text:p text:style-name="P19"/>
      <text:p text:style-name="P19"/>
      <text:p text:style-name="P4">V.</text:p>
      <text:p text:style-name="P19"/>
      <text:p text:style-name="P19">Ma se gli affari di Pompeo continuavano a prosperare, pareva sempre che i suoi disegni per l'avvenire dovessero incontrare un qualche ostacolo: tra Giulio Barbarò e la Mary Alamanni non c'era punta simpatia. I due ragazzi erano spesso insieme, perchè lo Zodenigo che doveva impartire al suo allievo anche la scienza degli usi e delle cerimonie sociali, se lo tirava dietro ogni qualvolta andava in conversazione in casa Balladoro. E il ragazzo, entrato appena nel salotto giallo per imparare a dar la mano a Donna Lucrezia, scappava poi subito in cucina in cerca della Mary e della Filomena. Ma la bimba, quando lo vedeva arrivare, si rannicchiava vicino alla vecchia fantesca e non voleva saperne di giocare con lui.</text:p>
      <text:p text:style-name="P17"><text:span text:style-name="T5">Non lo poteva proprio patire quel brutto ragazzo magro magro cogli abiti che gli facevano addosso tante grinze, coi capelli radi che gli cascavano spettinati sul viso lungo e smorto.... Egli non faceva altro che vantare la roba del suo babbo, mostrava a tutti il suo orologio d'oro, e si divertiva a mortificare la Filomena contandole il grosso salario che pagavano alla loro cuoca ed al loro servitore. Maleducato com'era, toccava tutto, voleva saper tutto, diceva parolacce, avea il vizio di menar le mani, e con lei si era subito messo, impertinentemente, a darle del </text:span><text:span text:style-name="T6">tu</text:span><text:span text:style-name="T5">.... No, no, non </text:span><text:soft-page-break/><text:span text:style-name="T5">le piaceva quel brutto ragazzo! E la Mary lo stava a guardare quando faceva il chiasso, senza parlare, senza mai accostarglisi esprimendo solo una maraviglia sdegnosa dagli occhioni grandi e dal visino serio serio. Una sera Giulietto avea portato con sè un piccolo bersaglio, e voleva che la Mary si facesse prestare i soldi dalla Filomena per giocar con lui.</text:span></text:p>
      <text:p text:style-name="P19">- La zia non vuole che si giuochi di danari - rispose la bimba sempre tutta seria: - poi il bersaglio non è un divertimento adatto per le signorine.</text:p>
      <text:p text:style-name="P17"><text:span text:style-name="T5">- Oh! oh! La signorina colle sottane corte! La signorina </text:span><text:span text:style-name="T6">senza un soldo</text:span><text:span text:style-name="T5">! - E il ragazzo si mise a sghignazzare e a strillare dandole la baia.</text:span></text:p>
      <text:p text:style-name="P19">La Mary diventò rossa di collera, ma non rispose una parola.</text:p>
      <text:p text:style-name="P19">- Fammi un po' di posto sulla tavola - mormorò con voce sorda alla Filomena: - voglio studiare!</text:p>
      <text:p text:style-name="P19">La vecchietta tirò in un canto le stoviglie e asciugò la tavola col grembiule. La bimba andò alla credenza e, alzandosi in punta di piedi, cavò fuori da un cassetto dove teneva i suoi libri il compendio di geografia: lo portò sulla tavola, si sedette, lo aprì, e per tutta la sera non levò più gli occhi dal libro.</text:p>
      <text:p text:style-name="P19">- Oh! oh! La signorina colle sottane corte!... Oh! oh! La signorina senza un soldo! - continuò Giulietto a borbottare per un pezzo: ma poi, vedendo che la Mary assorta nello studio non gli badava più, cominciò per distrarla e infastidirla a far correre sulla tavola un pezzo da cinque franchi nuovo, che aveva nel taschino.</text:p>
      <text:p text:style-name="P19">La sera dopo capitò a casa Balladoro con un piccolo teatro e una compagnia di burattini sotto il braccio.</text:p>
      <text:p text:style-name="P19">- Co' burattini - pensava il ragazzo - potranno giocare anche le signorine!</text:p>
      <text:p text:style-name="P19">Invece la Mary non si degnò neppure di guardare que' bellissimi giocattoli, e s'indispettiva contro la buona Filomena <text:soft-page-break/>che al vederli prorompeva in esclamazioni di meraviglia, e per farla star zitta la toccava co' piedini sotto la tavola.</text:p>
      <text:p text:style-name="P19">Un'altra volta il ragazzo portò un giuoco di pazienza giapponese, poi la battaglia di Solferino colla musica, e Napoleone III e Vittorio Emanuele a cavallo, ma non c'era versi!... La Mary non diceva mai una parola, non alzava mai gli occhi dal suo compendio di geografia.</text:p>
      <text:p text:style-name="P19">Giulietto, allora, infastidito, dichiarò a suo padre che si seccava troppo in casa Balladoro e che la sera non ci voleva più andare.</text:p>
      <text:p text:style-name="P17"><text:span text:style-name="T5">Il Barbarò prima tirò ben bene le orecchie al figliuolo per insegnargli che il </text:span><text:span text:style-name="T6">voglio</text:span><text:span text:style-name="T5"> non si doveva mai dire in presenza sua, poi gli dichiarò che non intendeva di dar da mangiare ai professori per allevare un asino!</text:span></text:p>
      <text:p text:style-name="P19">- La Mary non mi può soffrire!... non mi guarda nemmeno! - mormorò il ragazzo piagnucolando.</text:p>
      <text:p text:style-name="P19">- Prova a regalarle uno de' tuoi burattini e ti guarderà! Coi regali si pigliano le donne!</text:p>
      <text:p text:style-name="P19">Giulietto si arrischiò, e le offrì Napoleone III; ma la Mary non lo volle accettare; lo ripose nella scatola, e continuò a leggere a mezza voce il suo libretto.</text:p>
      <text:p text:style-name="P19">Allora il ragazzo finì anche lui col mettersi il cuore in pace e col non curarsi più altro della piccola permalosa. Invece chiacchierava tutta la sera colla Filomena sempre vantando i molti danari e il lusso del babbo, e sperando così di pungere e di umiliare la superbia della Mary. Ma la ragazzina, assorta ne' suoi studi, pareva non prestasse nessuna attenzione al racconto di quelle grandezze; e poi a lei non piacevano i danari: essa non li aveva mai contati, non li aveva mai fatti correre sulla tavola. È vero, per altro, che Donna Lucrezia non le avea mai dato più di un soldino la domenica per far la carità durante la predica.</text:p>
      <text:p text:style-name="P19">Ma una volta anche la Mary perdette a un tratto la pazienza.</text:p>
      <text:p text:style-name="P19"><text:soft-page-break/>- Oggi il babbo mio - raccontava Giulietto - ha comperato due cavalloni magnifici e una bellissima carrozza quasi nuova, e abbiamo preso un cocchiere che era prima in servizio da un conte, e gli dobbiamo dare di salario novanta franchi al mese. Tu non li prendi in un anno, Filomena, novanta franchi!</text:p>
      <text:p text:style-name="P19">- Anche la mamma mia, - esclamò allora la fanciulletta, irritata perchè il brutto ragazzo avea umiliata la Filomena, - anche la mamma mia teneva carrozza e cavalli, ma non aveva superbia!</text:p>
      <text:p text:style-name="P19">Il piccolo Barbarò a quell'uscita improvvisa rimase un po' sconcertato, ma poi un'altra sera, volendo rifarsi dello scorno patito, portò per far maravigliare la Filomena tutto il gruzzolo dei suoi danari.</text:p>
      <text:p text:style-name="P19">La Mary, vedendo le monete d'oro e d'argento, strinse i labbruzzi con aria sdegnosa, ma la vecchia non potè far a meno di esclamare con un grosso sospiro:</text:p>
      <text:p text:style-name="P19">- Quanta bella provvidenza, Gesù benedetto!... E dove li spende tutti questi danari?</text:p>
      <text:p text:style-name="P19">- Io non li spendo, - rispose il ragazzo, mettendosi in sussiego, - non sono matto. Io lo fo fruttare il mio capitale.</text:p>
      <text:p text:style-name="P19">La Mary alzò gli occhi dal libro e fissò Giulietto maravigliata.</text:p>
      <text:p text:style-name="P19">- Quando sono stato bravo e son riuscito a metter da parte diciannove franchi, il babbo, in premio, me ne aggiunge un altro di tasca sua, e mi regala un bel marengo d'oro. Quando poi arrivo a poter sommare cinque marenghi, allora li dò al babbo che li mette nella sua banca e mi dà l'otto per cento.</text:p>
      <text:p text:style-name="P19">La Mary scrollava il capo e storceva la bocca. Fece per rimettersi a leggere, ma poi vedendo che l'altro continuava a contare e a lustrare quei suoi stupidi danari, si rivolse alla vecchia domandandole lentamente, ma con voce chiara, penetrante:</text:p>
      <text:p text:style-name="P19">- Non è vero, Filomena, anche la mamma mia era ricca?</text:p>
      <text:p text:style-name="P17"><text:span text:style-name="T5">- E come!... Ma era una santa la tua povera mamma e i </text:span><text:span text:style-name="T6">capitali</text:span><text:span text:style-name="T5"> li metteva a frutto in Paradiso.</text:span></text:p>
      <text:p text:style-name="P19"><text:soft-page-break/>Il ragazzo si fermò, attonito, colle monete lustre fra le mani. Egli guardò in faccia la Mary e la Filomena: non capiva bene quel discorso.</text:p>
      <text:p text:style-name="P19">- Vuoi dire che li metteva a frutto in Paradiso, - seguitò la piccola Alamanni, - perchè li spendeva nel far del bene?</text:p>
      <text:p text:style-name="P19">- Già... sicuro... e l'amavano tutti, ed era benedetta da tutti, la tua povera mamma!</text:p>
      <text:p text:style-name="P19">- Se ne avessi anch'io dei danari vorrei imitare la mia mamma: vorrei far del bene! - E la ragazza disse queste semplici parole, così soavemente, da commuovere la vecchia fino alle lacrime.</text:p>
      <text:p text:style-name="P19">- Benedetta anche te, la mia creatura! E la baciò sulla testolina riccioluta.</text:p>
      <text:p text:style-name="P19">Giulietto rimaneva sempre là come istuipidito, colle mani piene di danari. Poi, a un tratto, sfogò il malumore con un'alzata di spalle, e tornò a contare e a lustrare le sue monete prima di rimetterle nel borsellino. Ma pure sentiva, mal suo grado, che quel tesoro aveva perduto di attrattiva. Tornò a guardare la Filomena che s'era rimessa a rammendare una calzetta, e guardò, ma di sottecchi, anche la Mary che leggeva attenta attenta il suo libricciuolo. Aprì ancora il portamonete, lo guardò dentro, lo richiuse, tornò a metterlo in tasca, a levarlo fuori, ma poi a un tratto si fe' animo e un po' imbroncito, un po' impacciato, domandò con un sussulto nella voce:</text:p>
      <text:p text:style-name="P19">- E come si fa, poi, a far del bene?</text:p>
      <text:p text:style-name="P19">La vecchia sorrise: la Mary alzò la testina e lo fissò attentamente, e notò per la prima volta che "il povero ragazzo" aveva il viso pallido, affilato.</text:p>
      <text:p text:style-name="P19"/>
      <text:p text:style-name="P19"/>
      <text:p text:style-name="P19"/>
      <text:p text:style-name="P4">VI.</text:p>
      <text:p text:style-name="P19"/>
      <text:p text:style-name="P19"><text:soft-page-break/>Dopo che Giulio e la Mary ebbero stretta amicizia, il Barbarò cominciò subito a impensierirsi per certe novità che scorgeva nel suo figliuolo.</text:p>
      <text:p text:style-name="P19">"Si lisciava e si ungeva come un topo! Strimpellava il pianoforte invece di ficcarsi nella zucca un po' di aritmetica! Non aveva più amore al danaro! Lo sciupava in elemosine e in cento cianciafruscole! - Asinaccio!"</text:p>
      <text:p text:style-name="P19">E, a buon conto, Pompeo non gli dava più un soldo, visto che i quattrini non rientravano poi, per esser messi a frutto, nella cassa paterna!</text:p>
      <text:p text:style-name="P19">"Asinaccio! Voleva crescere scialacquatore come sua madre!... Già le somigliava in tutto; e se non era gobbo lo doveva all'olio di merluzzo e ai bagni di mare. Gli era costato un occhio per farlo crescer diritto, e ora si storceva per un altro verso."</text:p>
      <text:p text:style-name="P19">A rimettere il giovinetto nella buona via il babbo prudente non risparmiava ammonizioni e scappellotti, e si raccomandava allo Zodenigo perchè gl'instillasse quei precetti di economia "che soltanto potevano formare la prosperità dell'individuo unitamente con quella della Nazione." E voleva che il professore facesse in proposito acerbe paternali anche alla Mary. "La disgraziata non aveva un soldo di dote e conveniva avvezzarla per tempo al risparmio e alle privazioni. Diamine! Cominciava anch'essa a non essere più una bambina!... Bisognava aprirle gli occhi!"</text:p>
      <text:p text:style-name="P19">Il Barbarò aveva presentito che nel mutamento del figliuolo doveva entrarci, o poco o molto, l'influenza dell'Alamanni, e gli premeva fosse corretta di quel brutto viziaccio dello spendere, e tanto più gli premeva per quel suo disegno che aveva in mente, di farsene la propria nuora. Non impedì per altro che nel trascorrere del tempo l'intrinsichezza dei due giovinetti si facesse sempre più stretta, e sapendo ormai di avere in mano, ben legata, Donna Lucrezia, mentre aspettava che gli potesse giovare nel caso di una <text:soft-page-break/>qualche intempestiva rivelazione, egli, da uomo pratico, sapeva servirsene per le sue operazioni finanziarie.</text:p>
      <text:p text:style-name="P17"><text:span text:style-name="T5">In mezzo alla vasta e illustre parentela della vecchia vedova il "</text:span><text:span text:style-name="T6">bonomo</text:span><text:span text:style-name="T5"> servizievole e </text:span><text:span text:style-name="T6">tuto cuor</text:span><text:span text:style-name="T5">" avea trovato modo di concludere parecchi affaretti eccellenti. Era riuscito, prendendoli destramente all'amo della cambiale, a spogliare i Badoero del ricchissimo stabile e della splendida villa di Panigale, nel Milanese, e pure con l'aiuto di Donna Lucrezia, non del tutto conscia di que' raggiri, aspirava di levar di dosso la pelle anche ai Collalto.</text:span></text:p>
      <text:p text:style-name="P17"><text:span text:style-name="T5">Il marchese Alberto non era molto ricco per il gran nome che portava. Tuttavia finchè era vissuta sua madre non avea fatto debiti e il patrimonio rimaneva ancora bene assestato quando, alla morte del suocero, seguita </text:span><text:span text:style-name="T5">poco dopo quella della vecchia marchesa, egli ereditava la tenuta estesissima di Villagardiana, così denominata appunto perchè situata sulla riviera pittoresca del lago di Garda fra i paeselli di Padenghe e di Moniga. Ma questa ricca possessione era stata trascurata assai dal povero conte Prampero, il quale non si era mai dato altro pensiero, che di abbellire di continuo la villa splendida e il giardino di lusso. I vigneti abbisognavano di nuove piantagioni, le case dei contadini erano in rovina. Fatti gli opportuni assaggi in alcune valli, era stata scoperta la </text:span><text:span text:style-name="T6">torba</text:span><text:span text:style-name="T5"> in abbondanza; e però volendo rendere prospera e attiva Villagardiana occorreva l'impiego di un grosso capitale, che il marchese di Collalto non aveva in cassa. Di più egli che si era dato fino allora ad una vita spensierata e galante ne sapeva assai poco di agricoltura e di amministrazione; ma pure, presuntuoso e caparbio, credeva intendersi di ogni cosa; e stimolato inoltre da uno spirito di contraddizione non comune volle mettersi a coltivare Villagardiana perchè sua moglie e il suo ragioniere gli avevano consigliato di cederne i fondi in affitto.</text:span></text:p>
      <text:p text:style-name="P17"><text:soft-page-break/><text:span text:style-name="T5">In breve, fidandosi soltanto della sua testa, si trovò con la cassa asciutta senza aver concluso nulla di bene. Aveva fatto venire un enologo francese; si era messo in mano di un ingegnere tedesco per la fabbrica delle case agricole, in legno e ferro fuso, e avea speso un monte di quattrini nella costruzione di un </text:span><text:span text:style-name="T6">tramvai</text:span><text:span text:style-name="T5"> a cavalli per trasportare la torba. Ma col clima del Garda, i metodi dell'enologo francese non fecero buona prova; le case rurali erano quasi inabitabili, perchè troppo fredde l'inverno e troppo calde l'estate e, infine, la torba che si poteva raccogliere annualmente non era in tale quantità da poter nemmeno ripagare le prime spese del </text:span><text:span text:style-name="T6">tramvai</text:span><text:span text:style-name="T5">. Il marchese, imbizzito, sfogò la rabbia pigliandosela colla moglie e licenziando il ragioniere. Ma intanto molte partite rimanevano ancora da aggiustare e i conti dell'ingegnere tedesco non erano stati saldati.</text:span></text:p>
      <text:p text:style-name="P19">Allora appunto, introdotto da Donna Lucrezia, Pompeo Barbarò si fece avanti e presentò al Collalto le sue proposte. Egli sarebbe entrato in società col marchese nell'amministrazione e nella condotta di Villagardiana, anticipando i capitali per pagare i debiti già incontrati e per compiere le opere incominciate. Questo capitale poi gli dovea essere rimborsato in rate annuali, trattenute dal Barbarò sulla rendita dello stabile e coll'aggiunta degl'interessi a compenso scalare. Tutta la villa e il giardino rimanevano a disposizione dei Collalto; al Barbarò era riservato solamente un piccolo quartierino del secondo piano.</text:p>
      <text:p text:style-name="P19">Il marchese Alberto fu costretto, per togliersi d'impiccio, ad accettare una tale profferta, per sè stessa, del resto, onestissima e vantaggiosa; ma non avendo più da contraddire alla moglie nè da gridare col ragioniere e non potendo commettere pazzie a Villagardiana, perchè il Barbarò lo invigilava, egli ci perdette l'amore, Ritornò a viaggiare e a vivere molta parte dell'anno a Parigi fra i cavalli e le donne, finchè assai malandato in salute, capitò sul lago per curarsi, piangendo un po' con tutti la sua <text:soft-page-break/>disgrazia e specialmente chiedendo conforti a sua moglie, della quale, tanto per cambiare, cominciava ad innamorarsi.</text:p>
      <text:p text:style-name="P19">Intanto il Barbarò anticipando sempre nuove somme di danaro tirava innanzi coi restauri.</text:p>
      <text:p text:style-name="P17"><text:span text:style-name="T5">A novembre, al momento del rendimento dei conti, il marchese, e più ancora la marchesa Angelica, vedendo che le spese fatte superavano di molto l'entrata, non risparmiavano le osservazioni; ma </text:span><text:span text:style-name="T6">quel bonomo tuto cuor</text:span><text:span text:style-name="T5"> metteva fuori per la circostanza una parlantina assai efficace e finiva sempre con aver ragione.</text:span></text:p>
      <text:p text:style-name="P19">- Sono restauri necessari, signor marchese: opere tali che faranno rifiorire e triplicare in cinque o sei anni la rendita dello stabile!</text:p>
      <text:p text:style-name="P19">I Collalto rispondevano allora che se la rendita di Villagardiana era tutta assorbita dai miglioramenti, ciò che rimaneva del patrimonio non poteva più bastare per la casa.</text:p>
      <text:p text:style-name="P19">- Troppo giusto, signor marchese illustrissimo: troppo giusto! Vuol dire che anche per l'annata in corso potranno disporre per intero della rendita di Villagardiana. Le spese che ho creduto bene di fare, più per il vantaggio del signor marchese che non per il mio (perchè già il padrone rimane sempre il signor marchese, e quando volesse potrebbe mettermi alla porta con un calcio), le spese, dicevo, rimarranno a mio credito.</text:p>
      <text:p text:style-name="P19">- La ringrazio, caro signor Pompeo, - rispondeva il marchese col suo fare altezzoso, - ma io non vo' obblighi con nessuno.</text:p>
      <text:p text:style-name="P19">- Certo, certissimo, obbligato le sarò io, se mi permetterà di servirla! Intanto, se crede (ci ho pensato appunto volendo prevenire le obiezioni della sua nobile delicatezza), prenderò un'ipoteca su Villagardiana... Ma poi... In quanti anni?... In dieci anni al più, ella potrà, volendolo, affrancare il capitale e fare ancora un buon avanzo. Una volta che Villagardiana abbia <text:soft-page-break/>raggiunto il pieno sviluppo, deve fruttare come la terra promessa; dev'essere la California della nobile casa Collalto.</text:p>
      <text:p text:style-name="P19">La marchesa Angelica rimaneva più stordita che convinta da tante chiacchiere; ma invece al marchese Alberto, sempre pieno di sè, e sempre compreso del lustro singolare del suo nome, pareva proprio che la gentuccia gli dovesse essere tributaria come i vassalli del buon tempo antico. Stimava naturale che anche il signor Pompeo si pigliasse il gusto di servirlo per godere di un tanto onore; e come pensava di essere lui medesimo qualche cosa di straordinario, così non dubitava nemmeno che tutto quello che gli apparteneva non fosse privilegiato; e quando l'altro tirava in ballo la California, sorrideva non dell'idea, ma della volgarità borghese di quella metafora.</text:p>
      <text:p text:style-name="P19">Frattanto il Barbarò, trovandosi tra la boria del marito e la bontà della moglie, conduceva a buon punto i propri affari, e mentre sperava di diventar in poco tempo e con poca spesa il solo padrone di Villagardiana pensava pure di approfittare dell'intimità che doveva nascere dalla vita comune fra lui e i Collalto per introdursi nel bel mondo e vincere le antipatie e la diffidenza che circondavano la sua persona.</text:p>
      <text:p text:style-name="P17"><text:span text:style-name="T5">- Anche a me non manca più che il punto d'appoggio per sollevare il mondo, come ad </text:span><text:span text:style-name="T6">Aristotele</text:span><text:span text:style-name="T5">! - mormorava Pompeo, che fra Donna Lucrezia e lo Zodenigo andava accattando, a orecchio, una certa erudizione.</text:span></text:p>
      <text:p text:style-name="P19">Ma se il primo disegno gli riusciva bene, pel secondo, invece, doveva toccargli un fiero disinganno.</text:p>
      <text:p text:style-name="P17"><text:span text:style-name="T5">Angelica si mostrava affabile col Barbarò, ma pure nel modo stesso con cui lo chiamava </text:span><text:span text:style-name="T6">signor Pompeo</text:span><text:span text:style-name="T5">, v'era il tono di bontà quasi compassionevole col quale trattava le persone di condizione inferiore. E, peggio ancora, quel </text:span><text:span text:style-name="T6">signor Pompeo</text:span><text:span text:style-name="T5"> quand'era pronunciato dal marchese Alberto aveva un'intonazione arrogante e un pochino canzonatoria. Egli lo comandava a bacchetta, e nelle </text:span><text:soft-page-break/><text:span text:style-name="T5">discussioni gli dava sulla voce aspramente. Sparlava di lui cogli amici dipingendolo come un mezzo imbroglione, e si compiaceva di screditarlo presso i fittaiuoli e i contadini. A pranzo il </text:span><text:span text:style-name="T6">signor Pompeo</text:span><text:span text:style-name="T5"> aveva l'ultimo posto e non era presentato a nessuno, e con tanta gente che frequentava Villagardiana egli, che avea sperato di farsi strada nell'aristocrazia, non era riuscito a far amicizia altro che coll'accordatore del pianoforte. Con tutti i suoi milioni era considerato come l'amministratore di casa Collalto, ed anche per le persone che dipendevano solamente da lui, e che egli manteneva e pagava, era sempre il </text:span><text:span text:style-name="T6">signor Pompeo</text:span><text:span text:style-name="T5">; nient'altro che il </text:span><text:span text:style-name="T6">signor Pompeo</text:span><text:span text:style-name="T5">.</text:span></text:p>
      <text:p text:style-name="P19">Insomma dall'ultimo contadino all'arciprete (al quale il Barbarò avea conservato una piccola prebenda perchè non voleva disgustarsi colla Chiesa) tutti a Villagardiana non riconoscevano altri padroni che il signor marchese, la signora marchesa e il marchesino Stefano.</text:p>
      <text:p text:style-name="P19">Pompeo faceva ben capire ai fittaiuoli e ai coloni che il marchese era rovinato e che lo stabile ormai era suo di fatto, ma con questi sfoghi non giungeva se non a farsi pigliare in uggia maggiormente.</text:p>
      <text:p text:style-name="P19">- Se non fosse stato quel tirchio del signor Pompeo, - mormoravano, - il marchese Alberto gli avrebbe trattati come figliuoli!</text:p>
      <text:p text:style-name="P19">Il Barbarò schiattava di rabbia, diventava sempre più duro coi suoi dipendenti e faceva proponimento di rispondere per le rime alla prima occasione a quel pitocco superbioso.</text:p>
      <text:p text:style-name="P19">Ma poi, dinanzi al marchese, l'antico portinaio prendeva ancora il sopravvento sul nuovo banchiere, e quando l'altro alzava la voce, gli morivano le parole sulle labbra, e restando confuso, chiudeva in cuor suo tutta la gran collera.</text:p>
      <text:p text:style-name="P19">Si consolava poi riflettendo che venuto il momento egli sarebbe ritornato a Milano, e avrebbe mandato il suo avvocato a <text:soft-page-break/>regolare i conti. - Che bomba, che bomba! - esclamava sogghignando e pensando al giorno in cui si sarebbe vendicato col mettere i Collalto fuori di casa; e intanto si mostrava ancora più ossequioso col signor marchese. Se non che, quando la bomba fu in punto, e non mancava più altro che appiccarvi il fuoco, aspettò di giorno in giorno ancora una settimana, e poi un mese a farla scoppiare, e in fine non ci pensò più.</text:p>
      <text:p text:style-name="P19">Egli si era invaghito della marchesa Angelica, e non voleva allontanarla da sè, e rinunciava alla sua vendetta, per altri e nuovi disegni e non meno malvagi che covava in cuore.</text:p>
      <text:p text:style-name="P19">La marchesa, di primo acchito, non gli avea fatto alcuna impressione. Doveva essere, pensava, una di quelle pallide madonnine che bisognava adorare mettendosi in ginocchioni, impassibili come statue, e cogli occhi e colla testa sempre nel mondo della luna. A lui, le donne, gli piacevano propriamente donne, e le sante le lasciava ai preti! Ma poi certe volte che vedeva di lontano, in mezzo al prato verde e lungo l'ombra quieta del viale quella persona gentile che si moveva con languida mollezza sotto il grande ombrellino rosso, sfolgorante, non poteva trattenersi dal sostare e voltar il capo per ammirarla. Quando Angelica parlava colla sua lentezza garbata, l'ascoltava muto e rapito. Una mattina presto, l'incontrò col bimbo presso la riva del lago: essa aveva addosso una veste di mussolina quasi gialla, così fine che lasciava trasparire sotto le maniche il roseo delle braccia rotonde. Il bel viso, solitamente pallido, pareva animato in quell'ora da un'espressione luminosa di benessere. Aveva le labbra socchiuse e i capelli biondi rialzati e raccolti sul capo scoperto. Il Barbarò, salutandola, rimase a guardarla a bocca aperta, con desiderio voluttuoso; pur tuttavia gli pareva sempre troppo fredda in quella compostezza aggraziata. "Il marchese Alberto doveva sentir soggezione a darle un bacio!" Per altro, il profumo suo, delle sue vesti, com'era delicato e soave!... Era <text:soft-page-break/>proprio il profumo della gran dama! Gli ricordava quello sentito molti anni addietro... quando la signora Alamanni passava dalla porteria. "Perchè mai i signori dovevano avere un odore diverso dagli altri?" Egli aveva regalato alla Veronica certi estratti sopraffini che costavano un occhio, eppure la villana sapeva sempre di burro rancido!</text:p>
      <text:p text:style-name="P19">Se non che un giorno il signor Barbarò venne a sapere che alla magnifica statua batteva il cuore. Sentì dire che Angelica era innamorata di Andrea Martinengo! Dunque non era vero che fosse fredda e impassibile: essa era viva, proprio viva! Ma allora chi sa quanto fuoco doveva covare sotto quella superficie di neve!... Ma allora.... Ma allora voleva riscaldarsi lui a quel fuoco: lui e non altri.</text:p>
      <text:p text:style-name="P19">Andrea Martinengo?... Chi era poi alla fin fine, questo signor Martinengo che osava alzar le mire alla marchesa di Collalto? Era uno spiantato! Un misero capitano d'artiglieria che non avea un soldo più della paga!... Balordo presuntuoso!... Ma lui, co' suoi quattrini, lo avrebbe soppiantato!... No, no, la marchesa non gli poteva sfuggir di mano!...</text:p>
      <text:p text:style-name="P19">Come doveano esser dolci e carezzevoli le parolette d'amore che uscivano da quella bocca di miele!... Sfacciata!... Avrebbe voluto morderle le labbra mentre le profferiva! Sì, voleva averla per sè, voleva farla sua, e che il Martinengo ne morisse di gelosia e di rabbia!... Lo odiava quel pezzente bellimbusto!...</text:p>
      <text:p text:style-name="P17"><text:span text:style-name="T5">Ma la marchesa Angelica faceva la superba, la noncurante. Tutt'al più degnava di un sorriso di compatimento </text:span><text:span text:style-name="T6">il signor Pompeo</text:span><text:span text:style-name="T5">! Ebbene, facesse pure! Ma il giorno in cui egli l'avrebbe messa nell'alternativa o di cadere in miseria o di mutare di gusti, oh la bella signora ci avrebbe pensato due volte!... L'importante era di non lasciarsela sfuggire; poi, una volta spinta fino all'orlo dell'abisso, pur di ritornare indietro e salvarsi avrebbe trovato modo di vincere ogni sua ripugnanza verso </text:span><text:span text:style-name="T6">il signor Pompeo</text:span><text:span text:style-name="T5">!... </text:span><text:soft-page-break/><text:span text:style-name="T5">Ma anche </text:span><text:span text:style-name="T5">allora sarebbe sempre stata innamorata di un altro... E che per ciò?... Doveva essere un ben magro conforto per il bell'Andrea!... E il Barbarò sogghignava mentre si mordeva i peli radi e corti dei baffettini. Gli occhi della marchesa, pensava, dovevano essere ancor più belli a vederli nuotanti nelle lacrime! Egli l'avrebbe sentita gemere, pregare e supplicare colla sua voce d'oro. Avrebbe veduto il bel viso farsi pallido e spaurito per la foga dei suoi baci e delle sue carezze!... No, no, non gli poteva sfuggire! Era lui, lui solo che teneva la cassa fra tanti spiantati e dovea essere il padrone di tutto a Villagardiana, anche di quella creatura che aveva il corpo di una statua e la voce di una sirena.</text:span></text:p>
      <text:p text:style-name="P19">Per Iddio, piuttosto di cederla al Martinengo, l'avrebbe lasciata marcire in prigione!... Sicuro, in prigione: e perchè no?... D'ora innanzi non avrebbe più dato un soldo al Collalto senza riceverne in pagamento una cambiale e avrebbe voluto, per avallo, anche la firma della marchesa!</text:p>
      <text:p text:style-name="P19">Tuttavia, coll'andar del tempo, l'odio geloso ch'egli sentiva contro Andrea Martinengo pareva che si dovesse acquetare. Il Martinengo era di presidio a Napoli e non dava mai segno di vita a Villagardiana.</text:p>
      <text:p text:style-name="P17"><text:span text:style-name="T5">D'altra parte, che cosa avevano riferito al </text:span><text:span text:style-name="T6">signor Pompeo</text:span><text:span text:style-name="T5">? Che i due giovani si amavano assai quando il conte Prampero avea costretta la figlia, ad ogni costo, a sposare il Collalto. Poi, dopo le nozze non si erano mai più riveduti. Insomma era stato il solito romanzetto sentimentale che fanno tutte le ragazze col biondino spiantato, prima di rassegnarsi... al </text:span><text:span text:style-name="T6">buon partito</text:span><text:span text:style-name="T5">! "Certo, certo, il bell'Andrea l'aveva dimenticata!" Ma il Barbarò, non meno per ciò n'era geloso, nè lo odiava meno, nè riusciva a frenare la sua passione per la marchesa.</text:span></text:p>
      <text:p text:style-name="P19">Tutti i suoi pensieri erano sempre rivolti ad Angelica; tutto il suo sangue era come infocato dalla sua immagine; e forse, trascinato dalla bramosia, avrebbe commesso qualche <text:soft-page-break/>imprudenza, se il timore di perderla scoprendosi prima del tempo, prima di averla ridotta proprio all'estremo punto del precipizio, non gli avesse dato forza per tenersi in carreggiata.</text:p>
      <text:p text:style-name="P19">Egli, fino allora, non avrebbe potuto altro che spogliare i Collalto di Villagardiana e invece, per essere sicuro del colpo, bisognava tenere sotto gli artigli tutto l'intero patrimonio. - E a buon conto, - ripeteva fra sè, spaventato che l'amore gli potesse far commettere una qualche minchioneria, - a buon conto non perdiamo di vista gli affari! Gli affari devono essere come la bussola dell'uomo: quanto più soffia la burrasca tanto più bisogna tenerla d'occhio!</text:p>
      <text:p text:style-name="P19">Ma intanto ch'egli tendeva cautamente le sue reti la marchesa Angelica non poteva più fare un passo senza vederselo a un tratto comparire dinanzi.</text:p>
      <text:p text:style-name="P17"><text:span text:style-name="T5">Ogni volta che andava a passeggiare, o sola, o col piccolo Stefanuccio, s'imbatteva sempre nel </text:span><text:span text:style-name="T6">signor Pompeo</text:span><text:span text:style-name="T5">, che sbucava all'improvviso da una siepe, da un viottolino, o si mostrava di sotto ai pampani della vite. In casa, appena Angelica usciva di camera, lo incontrava sempre, o lungo i corridoi o su per le scale. E le guance stirate e olivastre del Barbarò si tingevano allora d'una fiamma rossiccia, gli occhi piccoli e loschi scintillavano iniettati di sangue, e la voce gli usciva spezzata dal petto affannoso. Ma pure egli trovava sempre qualche pretesto per fermare e intrattenere la marchesa: un giorno aveva un'istruzione o un'informazione da chiederle: un'altra volta un ordine da farle ripetere; e quando la trovava sola la conduceva lontano per mostrarle qualche nuovo restauro.</text:span></text:p>
      <text:p text:style-name="P19">Angelica, se pareva ancora una fanciulla per la squisita purezza delle sue forme, era davvero ancora una bimba per l'ingenuità del cuore; e invece d'indovinare ciò che l'avrebbe fatta morire di ribrezzo, non attribuiva il gran turbamento del signor Pompeo, se non alla soggezione ch'essa gl'inspirava. E però si <text:soft-page-break/>studiava di mostrarsi sempre più affabile, e sovente rideva e scherzava con lui per cercare di rinfrancarlo.</text:p>
      <text:p text:style-name="P19">Il Barbarò certe volte credeva d'impazzire. Il sangue gli saliva alla testa, ansimava, non sapeva più quello che si dicesse, ma pure guardava sempre Angelica di sottecchi non fidandosi ancora di fissarla in volto. In sulle prime, ingannato da tanta cortesia, avea osato concepire, nella sua volgarità di villan rifatto, una goffa speranza.</text:p>
      <text:p text:style-name="P19">- Che la biondina - pensava - abbia già messo gli occhi sopra i miei quattrini? - Ma poi, quando comprese che tutte le premure della marchesa non erano altro che affabilità e degnazione, il suo livore e la sua passione s'inasprirono maggiormente.</text:p>
      <text:p text:style-name="P17"><text:span text:style-name="T5">- Fa, fa pure la superba! - borbottava fra i denti, dopo averla accompagnata sull'uscio di casa o del salottino ed essere stato licenziato con un sorriso e un cenno del capo, senza una stretta di mano. - Fa pure la superba: sfogati finchè puoi!... Ma si avvicina il giorno nel quale dovrai smettere le smorfie! Quel giorno, marchesina bella, dovrai essere molto umile e sottomessa col </text:span><text:span text:style-name="T6">signor Pompeo</text:span><text:span text:style-name="T5">!... Certo, certo, non ti sembrerò un amorino come il capitano; ma sono i milioni, core mio, sono i milioni che contano, e che cantano, e lo saprai bene quando ti avrò nelle mani.... - Sicuro!... In queste manacce grosse e nere, che tu sdegni di toccare!</text:span></text:p>
      <text:p text:style-name="P17"><text:span text:style-name="T5">Pur tuttavia, sebbene il Barbarò sprezzasse i damerini, cercava anche lui, adesso, di farsi bello. Si tingeva i capelli duri, a spazzola che cominciavano a incanutire, e faceva sfoggio di ciondoli, di catene d'oro, di bottoni e di spille di brillanti, tutta roba rimasta in casa Barbarò dopo liquidata l'</text:span><text:span text:style-name="T6">Agenzia di prestiti sopra pegni di Via del Pesce</text:span><text:span text:style-name="T5">. E ogni giorno aveva un abito nuovo, o troppo stretto o troppo largo - perchè - predicava sempre a quello zuccone di Giulio - bisognava essere uno stupido per </text:span><text:soft-page-break/><text:span text:style-name="T5">farsi vestire dal sarto, quando lo stesso abito si poteva comprare a metà prezzo e bell'e fatto al bazar!</text:span></text:p>
      <text:p text:style-name="P19">Ma se l'amore lo abbelliva, o almeno lo lustrava, era certo, per altro, che non lo ingentiliva. In casa si mostrava di un umore tristo e inquieto; ed ogni giorno si faceva più avaro volendo rifarsi in anticipazione di ciò che, col tempo, gli avrebbe potuto far perdere la marchesa. Quando capitava a Milano pe' suoi affari gridava con tutti, era sempre malcontento di tutto. Sentiva, di tratto in tratto, un impeto di avversione strana, feroce contro la florida signora Veronica, e allora la maltrattava e la batteva.</text:p>
      <text:p text:style-name="P19">Quella "bestiaccia grassa e vecchia" gli faceva nausea! - Lo Sbornia non ne indovinava una, nemmeno per sbaglio. Aveva sempre la testa intronata per i continui rabbuffi e girava attorno balordo e addormentato colla faccia trista e spaurita.</text:p>
      <text:p text:style-name="P19">Il Barbarò gridava che "quei due sudicioni" gli rubavano il pane!... Si erano fatti ladri e poltroni!... Avevano sempre la testa pesa per il troppo mangiare e per il troppo bere.... Affogavano nel grasso.... Lo assassinavano!</text:p>
      <text:p text:style-name="P17"><text:span text:style-name="T5">E quando alla fino del mese c'era da pagare la pensione di Beppe Micotti, che andava a non studiar niente nell'</text:span><text:span text:style-name="T6">Istituto Tecnico</text:span><text:span text:style-name="T5">, il Barbarò strillava tanto da farsi sentire in istrada.</text:span></text:p>
      <text:p text:style-name="P19">- La pensione l'avrebbe pagata doppia, senza fiatare, per farlo rinchiudere fra i discoli, quel monellaccio!</text:p>
      <text:p text:style-name="P19">Ma non parlava così davanti al figlioccio. Una volta gli aveva tirato troppo forte gli orecchi e il ragazzo s'era rivoltato addentandogli la mano. D'allora in poi il padrino, quando lo vedeva, gli faceva gli occhiacci, ma non gli diceva più nulla.</text:p>
      <text:p text:style-name="P17"><text:span text:style-name="T5">Solamente la Balladoro era rispettata in quelle furie, ed anzi se ne avvantaggiava. Per essere un po' parente della marchesa Angelica, per quel suo privilegio di poterle parlare dandole del </text:span><text:span text:style-name="T6">tu</text:span><text:span text:style-name="T5">, il Barbarò la teneva in maggiore considerazione. In ogni sua corsa a Milano, egli passava tutte le </text:span><text:span text:style-name="T5">ore che aveva libere nel salottino </text:span><text:soft-page-break/><text:span text:style-name="T5">giallo, testimonio muto, ma sempre più unto, della taccagna ingratitudine dei ministri italici. E lì, colla scusa dei saluti, non si faceva altro che parlare di Angelica. Il Barbarò voleva saper tutto e conoscere tutto bene: la sua vita di bimba e di fanciulla: i suoi gusti, le sue abitudini, l'amoretto col Martinengo e le lacrime sparse quando avea dovuto maritarsi contro genio. E il Barbarò lodava assai la fermezza del conte Prampero, il quale aveva fatto benissimo a non assecondare i ghiribizzi romantici della figliuola, a mandare a spasso il bell'Andrea e ad obbligarla invece a sposare il Collalto. Ma sempre, a questo punto, la discussione si riscaldava, perchè Donna Lucrezia voleva sostenere, gridando e dimenandosi, che "</text:span><text:span text:style-name="T6">anche el cuor vol la sò parte!</text:span><text:span text:style-name="T5">" e che "suo cugino il conte Prampero, parlando da vivo, era un </text:span><text:span text:style-name="T6">bucefalo</text:span><text:span text:style-name="T5"> spietato!"</text:span></text:p>
      <text:p text:style-name="P19">Ma poi, a poco a poco, il Barbarò finiva di interrogare e di contraddire, e la Balladoro continuava a parlare, a parlare, sicura che que' discorsi piacevano al suo compagno e lo disponevano bene in suo favore e nello stesso tempo sempre smaniosa e orgogliosa di provare l'intimità sua coi Collalto e i Castelnovo, e la considerazione in cui era tenuta, e l'affetto che le prodigavano. Ricordava i balocchi "splendidi" che avea regalato all'Angelica quand'era bimba; descriveva le feste e i doni "magnifici" ch'essa faceva all'Angelica quando andava a levarla dal collegio, nei giorni d'uscita, e assicurava, "non per vantarsi, ma perchè era proprio la verità," che suo cugino il conte Prampero non avrebbe mai affidato l'Angelica in altre mani, e che l'Angelica, quand'era ragazza, non voleva star altro che con lei!</text:p>
      <text:p text:style-name="P17"><text:span text:style-name="T5">Il Barbarò ascoltava tutto con una grande attenzione e gli pareva che la voce rauca e raffreddata della Balladoro si facesse limpida e insinuante per quel nome di Angelica sempre ripetuto, per quella immagine di Angelica sempre tenuta viva dinanzi. Adesso non la interrompeva, non fiatava più. Soltanto quando </text:span><text:soft-page-break/><text:span text:style-name="T5">Donna Lucrezia lodava con la sua enfatica vivacità la "maravigliosa bellezza della cugina" e "i capelli biondi come l'oro" e "le spalle larghe e tornite, uniche al mondo" e "i piedini, che per trovarne di simili bisognava correre in China" e "gli occhioni ch'erano un poema" e "il bel </text:span><text:span text:style-name="T6">personale</text:span><text:span text:style-name="T5"> alto, dritto, slanciato come d'una vera dea dell'Olimpo," il Barbarò si sentiva bruciare le gote e si spelava le dita nervosamente.</text:span></text:p>
      <text:p text:style-name="P19">Ma intanto rimaneva allettato da quelle confidenze e da quelle chiacchiere, e quando ritornava a Villagardiana dopo le gite di Milano, sapeva di aver un argomento gradito per intrattenere Angelica: le notizie e i saluti della signorina Alamanni. Angelica voleva molto bene alla Mary, per ciò quando Pompeo parlava con la marchesa di quella "povera signorina" si mostrava sempre commosso.</text:p>
      <text:p text:style-name="P19">- In quanto a me, salvo il dovuto rispetto, - esclamava mettendosi una mano sul cuore - la considero proprio come una mia figliuola!... Vedesse, signora marchesa, si è fatta grande, graziosina....</text:p>
      <text:p text:style-name="P19">- Ed è poi tanta buona! - concludeva Angelica con quella voce incantevole che certe volte pareva le uscisse dall'anima come un sospiro. - Quando ritorna a Milano, signor Pompeo, si ricordi di farmelo sapere.</text:p>
      <text:p text:style-name="P17"><text:span text:style-name="T5">- Sempre, sempre, signora marchesa. Non mi muovo mai da Villagardiana, senza</text:span><text:span text:style-name="Footnote_20_Symbol"><text:span text:style-name="T5"><text:note text:id="ftn3" text:note-class="footnote"><text:note-citation>3</text:note-citation><text:note-body><text:p text:style-name="Footnote"><text:s/>Nell'originale "serza". [Nota per l'edizione elettronica Manuzio]</text:p></text:note-body></text:note></text:span></text:span><text:span text:style-name="T5"> prima venire a prendere i suoi ordini.</text:span></text:p>
      <text:p text:style-name="P19">- Ella è ben gentile, e la ringrazio. - Ed una volta soggiunse: - Le darò una lettera per Donna Lucrezia. Vorrei pregarla di venire colla Mary a passare un po' di tempo sul lago.</text:p>
      <text:p text:style-name="P17"><text:span text:style-name="T5">Il Barbarò non rispose altro che con un profondo inchino; ma due giorni dopo partiva per Milano e correva subito in </text:span><text:span text:style-name="T6">via della Spiga</text:span><text:span text:style-name="T5"> coll'invito della marchesa Angelica. Voleva che la Balladoro e la Mary partissero subito con lui, lo stesso giorno.</text:span></text:p>
      <text:p text:style-name="P17"><text:soft-page-break/><text:span text:style-name="T5">- Che furia, benedetto omo, che furia! - esclamava Donna Lucrezia, alla quale sorrideva assai quella villeggiatura, ma voleva prima avvisarne il professore. - Lasciatemi tempo.... per respirare, santissimi numi! Con quella mammalucca della Filomena e con quella </text:span><text:span text:style-name="T6">svanìa</text:span><text:span text:style-name="T5"> della Mary, bisogna che faccia tutto da me! E poi, caro mio, qualche spesetta.... sarà pur troppo necessaria. Povera, ma superba: e siccome i Balladoro in quanto a nobiltà valgono i Collalto, così non vorrei sfigurare per tutto l'oro del mondo; e se non posso farmi almeno un abito nuovo da sera e uno da mattina, piuttosto, lo dichiaro altamente, non mi muovo da Milano.</text:span></text:p>
      <text:p text:style-name="P19">- Sono proprio stato creato e messo al mondo per far da cassiere agli spiantati! - mormorò fra sè il Barbarò nell'andarsene. - Ma una volta che Donna Lucrezia fosse a Villagardiana, saprebbe lui come fare per tenerla a stecchetto! Allora non ci sarebbero più scuse: non ci sarebbero più domande di nuovi prestiti... Allora... Ma non era questo che gli premeva... Egli credeva di avere in Donna Lucrezia una guardia sicura da poter mettere a fianco di Angelica per sorvegliarne ogni passo, e insieme una persona amica e di confidenza che gli avrebbe fatta buona compagnia in mezzo a tutti quegli aristocratici che lo guardavano d'alto in basso.</text:p>
      <text:p text:style-name="P19">Invece, anche per questa volta, egli non avea fatto bene i suoi conti.</text:p>
      <text:p text:style-name="P17"><text:span text:style-name="T5">La Balladoro, appena arrivata a Villagardiana, si era conformata subito all'ambiente. Lodava i meriti agricoli e amministrativi "di suo cugino" il marchese Alberto; andava in estasi dinanzi "a sua cugina" la marchesa Angelica, e faceva la partita ai tarocchi coll'arciprete, chiudendo un occhio sul </text:span><text:span text:style-name="T6">Potere Temporale</text:span><text:span text:style-name="T5">. Ogni volta che il Barbarò andava a Milano, essa lo incaricava di un monte di commissioni: spesucce, imbasciate alla sarta, ordini per la Filomena, letterine per il Professore. Ma poi </text:span><text:soft-page-break/><text:span text:style-name="T5">non si perdeva in ringraziamenti; gli dava spesso sulla voce; e avea imparato a chiamarlo </text:span><text:span text:style-name="T6">signor Pompeo</text:span><text:span text:style-name="T5"> colla stessa aria arrogante e beffarda del marchese Alberto.</text:span></text:p>
      <text:p text:style-name="P19"/>
      <text:p text:style-name="P19"/>
      <text:p text:style-name="P19"/>
      <text:p text:style-name="P4">VII.</text:p>
      <text:p text:style-name="P19"/>
      <text:p text:style-name="P19">Una notte Donna Lucrezia e la Mary, che a Villagardiana dormivano nella stessa camera, perchè la vedova in quel "palazzone sconfinato" avea paura degli spiriti e dei topi, furono destate all'improvviso da un rumore confuso di voci e di passi, che si udiva dal vicino corridoio.</text:p>
      <text:p text:style-name="P19">- Santi numi del Paradiso!... I ladri di sicuro! - esclamò la Balladoro, e ficcò il capo, spaventata, sotto le lenzuola.</text:p>
      <text:p text:style-name="P19">- No, zia mia; ho paura piuttosto che Alberto si senta male.</text:p>
      <text:p text:style-name="P19">La Balladoro, un po' rassicurata, si rizzò a sedere sul letto guardando fissa la Mary cogli occhi imbambolati. Aveva ancora il viso smorto, pieno di sonno; e il diavolino di carta, in cui la notte avvolgeva il ricciolo alla Zodenigo, le ciondolava sulla fronte.</text:p>
      <text:p text:style-name="P17"><text:span text:style-name="T5">- </text:span><text:span text:style-name="T6">Vegno... Vegno... Adesso vegno anca mi!</text:span></text:p>
      <text:p text:style-name="P19">Ma Donna Lucrezia non si moveva, e l'altra non perdette tempo ad aspettarla. Appena ebbe infilato una sottana, si buttò addosso lo scialle e corse fuori per sapere che cos'era accaduto.</text:p>
      <text:p text:style-name="P19">La Mary aveva proprio indovinato: il marchese Alberto stava molto male. Già da vari giorni non si sentiva bene; ma in quella notte, tutto a un tratto peggiorò, in modo da spaventare Angelica che avea già mandato una carrozza a Padenghe in cerca del medico.</text:p>
      <text:p text:style-name="P19">Questi, appena ebbe visitato il marchese, giudicò il caso gravissimo e domandò un altro medico per fare un consulto. Il <text:soft-page-break/>Barbarò, che pure pareva assai inquieto e turbato, volle andare egli stesso a Desenzano per telegrafare subito a Padova a un professore illustre, il quale arrivò in gran pompa a Villagardiana, per dire con molta albagìa e con una filastrocca di paroloni astrusi, quanto avea già detto più semplicemente e più chiaramente il suo modesto collega.</text:p>
      <text:p text:style-name="P19">Il marchese rimase in pericolo per vari giorni: poi cominciò a rimettersi a poco a poco, ma superata a stento la crisi, rimase condannato per tutta la vita: colpito alla spina, gli era sopravvenuta una paralisi alle gambe, dichiarata inguaribile.</text:p>
      <text:p text:style-name="P19">Durante il periodo più acuto della malattia, il Barbarò avea dimostrato per il marchese tanta premura e sollecitudine, quanta di più non avrebbero potuto averne nè la Mary, nè la stessa Angelica. Egli, inquieto, ansioso, stava a guardia giorno e notte attorno al letto del malato e non pensava nè a riposare, nè quasi a prender cibo. Dopo le visite accompagnava sempre il dottore per avere le notizie più particolareggiate e sicure, faceva continue domande alla Mary, teneva consulto coll'arciprete, e ascoltava con attenzione anche i suggerimenti e le profezie di Donna Lucrezia. Pareva persino, in que' giorni, che anche il suo amore per Angelica si fosse calmato: Pompeo Barbarò temeva, a ragione, se il marchese moriva subito, senza più poter parlare nè scrivere, di non essere abbastanza cautelato; ma poi quando cominciò a migliorare, e gli affari furono messi in regola, allora gli parve che il Dulcamara di Padova lo avesse racconciato anche troppo bene.</text:p>
      <text:p text:style-name="P17"><text:span text:style-name="T5">- Che cosa faceva al mondo quel polipo senza gambe e senza quattrini? Soffriva lui e faceva soffrire gli altri; specialmente sua moglie, che invece di tanti impiastri e moine avrebbe fatto meglio a curarlo con due pillole di pasta badese!... Figurarsi!... quella bestia del dottore per riuscire infallibile gli aveva detto che il Collalto avrebbe potuto morire in pochi mesi, e campare magari </text:span><text:soft-page-break/><text:span text:style-name="T5">anche dieci anni!... Ma in dieci anni, coll'appetito suo, era capacissimo di rimangiare due volte Villagardiana! A buon conto bisognava risolversi: era venuto il momento di parlar chiaro alla marchesa. L'avrebbe condotta nel suo studio, le avrebbe fatto vedere coi registri alla mano, che quasi quasi non avevano più un soldo e... le avrebbe promesso di non abbandonarla. Ma si dovevano licenziare molte persone di servizio, vendere i cavalli, insomma diminuire di molto tutte le spese. Certo, certo; non era più tempo di chiacchiere: ormai i Collalto erano costretti ad accettare il suo </text:span><text:span text:style-name="T6">ultimatum</text:span><text:span text:style-name="T5">... ed anche la signora Angelica avrebbe dovuto </text:span><text:span text:style-name="T5">piegare il capo... e mostrarsi riconoscente!... Ma che diavolo aveva addosso quella donna?!... Diventava più bella ogni giorno!</text:span></text:p>
      <text:p text:style-name="P19">E per ciò appunto, per questa stessa bellezza che lo impacciava, il Barbarò non sapeva mai risolversi a "parlar chiaro." D'altra parte avrebbe desiderato trovarla sola; ma sola, adesso, non la si vedeva mai. Aveva sempre fra i piedi quella mummietta del suo figliuolo, e il marchese la voleva tutto il giorno vicina: non la lasciava libera un momento! Aveva aspettato allora, quel balordo, a innamorarsene e a esserne geloso!</text:p>
      <text:p text:style-name="P19">E ciò era proprio vero.</text:p>
      <text:p text:style-name="P19">Alberto di Collalto, che avea corsa allegramente la cavallina senza darsi mai alcun pensiero di sua moglie, aveva cominciato ad esserne geloso ai primi assalti d'ipocondria, forieri della gravissima malattia da cui era minacciato. Poi, rimasto infermo, non potendo più abbandonarsi ad altre distrazioni e avendo sempre dinanzi agli occhi quella donna, quella bella signora, giovanissima e fiorente, così soave, così serena nella sua bontà affettuosa e instancabile, se n'era invaghito sempre più, ma a modo suo; senza il cuore; colla testa e coi sensi.</text:p>
      <text:p text:style-name="P19">- Quando gli avevano sposati, - ripeteva sempre all'Angelica, - essa non era che una bimba di sedici anni, fredda, anemica! Non <text:soft-page-break/>sapeva nulla; non capiva nulla!... Se fosse stata allora com'era adesso, oh! egli certo non avrebbe avuto altro pensiero che lei: l'avrebbe adorata, come un devoto, in ginocchioni!</text:p>
      <text:p text:style-name="P19">Sapeva e confessava di averci qualche torto e le domandava perdono, ma in cambio della sincera confessione e del pentimento voleva essere amato; voleva che sua moglie cominciasse allora con lui un idillio coniugale; e perchè Angelica gli offriva il sacrificio di tutta la sua vita, ma si ribellava a quello del suo pudore, la passione dell'ammalato s'inaspriva e diventava quasi feroce. Ogni mattina il fattore di Villagardiana (un pezzo d'uomo grosso e tarchiato) saliva nella camera del marchese, lo pigliava in braccio e lo portava giù, a terreno. dov'era messo a sedere in una piccola carrozzetta: e Angelica tutto il giorno lo accompagnava per le stanze e per i viali del giardino: poi, la sera, essa lo faceva adagiare sur una poltrona colle rotelle, vicino al pianoforte, e si metteva a suonare e a cantare per isvagarlo. Finita la musica, gli leggeva le gazzette per più d'un'ora ad alta voce. Era sempre lei che lo aiutava a vestirsi, che lo faceva mangiare, che gli preparava le medicine. Se appena appena lo lasciava solo un momento, egli si metteva a gridare dimenandosi come un ossesso; ma poi, respinto ne' suoi vaneggiamenti amorosi, contraccambiava con sgarbi e con querimonie le premure più affettuose; chiamava "ipocrisia" la bontà di sua moglie, e spesso, dopo averla tormentata dalla mattina alla sera, la teneva desta anche la notte, spaventandola con gemiti e vaneggiamenti esaltati.</text:p>
      <text:p text:style-name="P19">Certe volte, quando Alberto soffriva la malinconia di morir presto, la bellezza della moglie l'angosciava colle gelosie del futuro, e allora erano tragedie per un altro verso. Egli avrebbe voluto che Angelica diventasse tanto brutta da inspirare avversione, per essere sicuro che, lui morto, non avrebbe potuto avere altri innamorati. Non voleva quasi più nemmeno che si abbigliasse e la rimproverava con rabbia perchè le sue vesti erano <text:soft-page-break/>troppo sfarzose. Angelica cercava di mostrarsi semplice e dimessa: ma in quella sua stessa semplicità appariva ogni giorno più attraente; e il malato allora brontolava che era "la speranza di trovarsi libera presto, che la faceva star così bene," e che proprio "bisognava essere senza cuore per darsi il gusto di piacere agli altri, mentre aveva il marito in fin di vita." La povera donna, offesa ed afflitta da quelle ingiuste accuse si metteva a piangere; ma le lacrime rendendola ancor più bella, infiammavano maggiormente la rabbia di Alberto, il quale smaniava gridando "che era una civetta, una perfida e che lo tradiva... Sì, era sicuro; glielo vedeva scritto in faccia che lo tradiva!"</text:p>
      <text:p text:style-name="P19">Se poi il marito per caso, o perchè avesse sonno, lasciava all'Angelica un minuto di pace, Stefanuccio, la mummietta, come lo chiamava il Barbarò, era subito pronto per divertirsi lui a tormentarla.</text:p>
      <text:p text:style-name="P17"><text:span text:style-name="T5">Stefanuccio era un fanciullo lungo e malaticcio, coi dentini aguzzi come una faina ed i capelli radi come un vecchio. Dimostrava un grande amore per la mamma; pure, a guardarci bene, in tutto quell'amore non c'era altro che egoismo misto ad un senso strano d'invidia. Odiava la Mary Alamanni soltanto perchè Angelica le era affezionata e fissandola cogli occhi torvi la chiamava </text:span><text:span text:style-name="T6">pitocca</text:span><text:span text:style-name="T5">; odiava Giulio Barbarò perchè aveva indovinato che voleva bene alla Mary e lo chiamava </text:span><text:span text:style-name="T6">plebeo</text:span><text:span text:style-name="T5">. Quando abbracciava Angelica, la stringeva in modo che parea volesse fare un esercizio ginnastico, ed i suoi baci, più che per l'amore parevano dati per far dispetto alla Mary che lo ammoniva scherzosamente "di non sciupare la mamma." Anche Stefanuccio sembrava cucito alle sottane di Angelica; voleva dormire con lei; voleva pranzare seduto sulle sue ginocchia; ma poi ogni volta che essa tentava di opporsi ad un suo capriccio montava subito in </text:span><text:span text:style-name="T5">furore, la percuoteva colle manine, pestava i piedini, e strillava tanto da far borbottare fra i denti al signor Pompeo:</text:span></text:p>
      <text:p text:style-name="P19"><text:soft-page-break/>- Evviva la barba del re Erode!</text:p>
      <text:p text:style-name="P19">Ma appunto mentre il signor Pompeo invigilava attentamente la marchesa Angelica, aspettando di trovar l'occasione propizia per poterle fare il discorsetto che aveva già composto a mente e corretto più volte, egli cominciò a notare in lei alcunchè di nuovo e d'insolito; molti piccoli indizi che rivelavano un turbamento, un'ansia, un'irrequietezza febbrile, che lo faceva maravigliare e entrare in grave sospetto.</text:p>
      <text:p text:style-name="P19">Angelica, da alcuni giorni, pareva distratta, nervosa; arrossiva facilmente, poi diventava pallida a un tratto, e aveva sempre secreti con Donna Lucrezia:</text:p>
      <text:p text:style-name="P19">- Diavolo, diavolo, - pensò il Barbarò. - Che cosa succede? Qui bisogna tener d'occhio la giovane e la vecchia.</text:p>
      <text:p text:style-name="P19">Era successo che, proprio in que' giorni, Andrea Martinengo aveva scritto per la prima volta alla marchesa di Collalto.</text:p>
      <text:p text:style-name="P19">Quando avea saputo che la Castelnovo si era sposata al marchese Alberto (bisogna tornare addietro di parecchi anni, poco dopo la battaglia di San Martino), Andrea giaceva ferito a Brescia in un Ospedale militare. Da prima non avea creduto alla terribile notizia; poi, appena ne fu certo, imprecando contro la perfida, la spergiura che lo avea tradito, voleva morire; voleva uccidersi e in un impeto di passione e di dolore stracciò disperato le bende che lo fasciavano. Poi, soccorso a tempo, e rinvenuto, maledicendo all'amore, volle vivere per l'odio; per uccidere Alberto, per isvergognare Angelica, insomma per vendicarsi!</text:p>
      <text:p text:style-name="P19">In fine, tutto quel suo gran furore si calmò; ma era una calma solo apparente. In fondo al cuore, durava vivo, acuto lo spasimo, e collo spasimo l'amore.</text:p>
      <text:p text:style-name="P19">Una signora buona e pietosa, la contessa Fanti di Brescia, zia materna di Andrea, che lo visitava spesso all'Ospedale, aveva preso a difendere Angelica narrandogli e spiegandogli il segreto di quel matrimonio così precipitato.</text:p>
      <text:p text:style-name="P19"><text:soft-page-break/>Fra il conte Prampero di Castelnovo e la marchesa di Collalto erano già state combinate e fissate le nozze di Alberto con Angelica, mentre i due ragazzi non erano ancora usciti di collegio. E colle loro idee autocratiche non ammettevano neppure che la loro volontà potesse essere contrariata.</text:p>
      <text:p text:style-name="P19">Quanto ad Alberto, egli sapeva che un giorno o l'altro, quando fosse piaciuto alla signora madre, avrebbe sposato sua cugina, e aspettava senza impazienza. Egli si sarebbe preparato al matrimonio, come avea fatto per gli altri sacramenti: con una buona dose d'indifferenza, e pensando a tutt'altro. Angelica, invece, si indispettiva ogni volta che ne sentiva parlare. Alberto per quel suo fare altezzoso e beffardo le era sempre stato antipatico. Poi, un giorno, poco prima che il Martinengo fuggisse in Piemonte, essa tremando, dichiarò a suo padre che tanto presto, non voleva maritarsi e che, rispetto a suo cugino, sentiva, capiva proprio, che sposandolo non sarebbe stata felice.</text:p>
      <text:p text:style-name="P19">Il conte Prampero per tutta risposta guardò la figliuola con occhi torvi, e dopo averle intimato di rinchiudersi subito nella sua camera e di non uscirne mai più, fino a nuovo ordine, corse difilato dalla marchesa per raccontarle l'accaduto.</text:p>
      <text:p text:style-name="P17"><text:span text:style-name="T5">- Fanciullaggini</text:span><text:span text:style-name="Footnote_20_Symbol"><text:span text:style-name="T5"><text:note text:id="ftn4" text:note-class="footnote"><text:note-citation>4</text:note-citation><text:note-body><text:p text:style-name="Footnote"><text:s/><text:span text:style-name="T14">Nell'originale "Fanciullagini". [Nota per l'edizione elettronica Manuzio]</text:span></text:p></text:note-body></text:note></text:span></text:span><text:span text:style-name="T5"> - le rispose la Collalto, mostrando i bei denti, ancora bianchissimi. - Fanciullaggini, caro Prampero; le frullerà ancora nel capo la bella divisa bleu di un qualche collegialino che avrà incontrato nelle uscite del Giovedì. Cercate fra le pagine dei suoi libri di scuola, e le troverete certo un bigliettino con dei versi scritti sotto a due cuori rossi, infilzati da una freccia gialla! Fanciullaggini, caro Prampero, e sarà bene non parlarne nemmeno con Alberto.</text:span></text:p>
      <text:p text:style-name="P19">Il conte di Castelnovo ritornò a casa più tranquillo proponendosi, per il momento, di non tornar più sull'argomento del matrimonio con Angelica, e di stare alle vedette.</text:p>
      <text:p text:style-name="P19"><text:soft-page-break/>Intanto la figliuola cominciava a dimagrare, non rideva più, non mangiava più; aveva spesso gli occhi gonfi.... Il conte Prampero, istigato dalla marchesa, frugò tra i libri e nei cassetti dell'Angelica, ma invece dei due cuori rossi trafitti dalla freccia gialla, vi rinvenne, nientemeno, una lettera di Andrea Martinengo!</text:p>
      <text:p text:style-name="P19">Quella lettera, la sola che Andrea avesse scritto alla signorina di Castelnuovo, e la scriveva appunto la sera stessa in cui partiva pel Piemonte, palesava l'amore più puro e rispettoso, e insieme le più oneste intenzioni; ma con tutto ciò fu per il conte Prampero come un fulmine a ciel sereno. Maledì la figliuola che aveva disonorato la sua casa e volea correre anche lui in Piemonte a sfidare e uccidere il seduttore, l'assassino, l'infame che lo avea ingannato, che aveva tradito l'amicizia.... perchè Andrea Martinengo, quantunque minore di età, era uno degli amici del conte di Castelnovo, il quale amava ancora di menar la vita da giovanotto.</text:p>
      <text:p text:style-name="P19">Ma dal tenerselo per compagno al prenderlo per genero, ci correva; e piuttosto che cedere il signor conte avrebbe aspettato che Angelica morisse d'amore e d'angoscia. Andrea Martinengo, punto primo e irremovibile, non avea tutti i quarti, poi non era ricco abbastanza; poi... poi la sua figliuola doveva sposare Alberto di Collalto.</text:p>
      <text:p text:style-name="P19">Angelica, prima della terribile scoperta della lettera, si preparava a resistere, a lottare e a morire anche piuttosto di venir meno alla data fede, ma dinanzi alla catastrofe improvvisa, rimase atterrita, muta e perdette tutto il suo coraggio.</text:p>
      <text:p text:style-name="P19">- E la povera bimba - diceva ad Andrea la contessa Fanti, dopo avergli raccontato quegli avvenimenti - accettò le nozze a cui la obbligavano per salvare l'onore della famiglia, come in quel punto si sarebbe assoggettata anche ad una condanna di morte!</text:p>
      <text:p text:style-name="P19"><text:soft-page-break/>- Ebbene, doveva morire! - mormorò Andrea nell'egoismo feroce del suo amore e della sua gelosia. - Doveva morire, ma non doveva tradirmi!</text:p>
      <text:p text:style-name="P17"><text:span text:style-name="T5">Tuttavia, dopo qualche tempo, quando già cominciava ad alzarsi e a uscire, Andrea assicurò alla contessa Fanti che aveva perdonato all'Angelica, anzi, alla </text:span><text:span text:style-name="T6">marchesa Angelica di Collalto</text:span><text:span text:style-name="T5">, come affettava di chiamarla, e che ormai l'aveva dimenticata. "Proprio non metteva conto di disperarsi. Il torto era stato suo, che avea messo il cuore in certe mani, che ancora non sapevano custodire altro che giocattoli."</text:span></text:p>
      <text:p text:style-name="P19">Ma tutto questo perdono, tutto questo oblìo non erano veritieri, quantunque Andrea volesse convincersene. Egli non avea dimenticata Angelica, non le aveva perdonato e tutto quel suo gran disprezzo non era altro che amarezza e rammarico.</text:p>
      <text:p text:style-name="P19">Per istordirsi, e più per un intimo desiderio di vendetta, si abbandonò senza freno a tutti i piaceri. Volle amare e fu amato.... ma le belle che gli posavano sul cuore, per contarne i palpiti, la manina candida e ingemmata, non sentivano altro che l'affannoso ansimare del suo petto.</text:p>
      <text:p text:style-name="P19">Tuttavia quegli amori senza l'amore, quei trionfi volgari e fugaci finirono con infastidirlo. Trovò che le donne erano tutte eguali, che tutti gli uomini erano mediocri e la vita non gli parve più altro che una lunga seccatura. Allora si fece scettico di professione e misantropo. Viveva sempre solo, appartato, e se la guerra coll'Austria per la liberazione della Venezia non fosse stata vicina, avrebbe abbandonato anche l'esercito. In quegli anni, avendo quasi consumato il suo piccolo patrimonio, si era messo ad affettare una povertà stizzosa e permalosa; una povertà dinanzi alla quale avrebbe voluto che tutti, e specie i milionari, s'inchinassero col cappello in mano; e aveva poi dichiarato un odio feroce contro i pregiudizi e la boria aristocratica. Ma erano <text:soft-page-break/>collere, erano sdegni che avevano, senza sua saputa, una sola origine: Angelica.</text:p>
      <text:p text:style-name="P19">Non l'aveva forse perduta perchè appunto egli non era nè abbastanza nobile, nè abbastanza ricco?</text:p>
      <text:p text:style-name="P19">Andrea credeva di aver seppellito l'amore, come fosse un cadavere, ma invece quell'amore era il seme da cui erano generati tutti i suoi dolori, e tutti i suoi sentimenti. Era la forza che lo trascinava sempre e che egli voleva sempre negare; era la causa prima di tutte le sue contradizioni strane, assurde, inesplicabili; contradizioni del suo passato col suo presente; del suo cuore colla sua testa; dei suoi gusti, delle sue abitudini, de' suoi affetti, colle sue teorie sociali e filosofiche. Si spacciava per democratico e faceva boccuccia parlando della gente bassa; voleva essere e parere cattivo e invece era buono e generoso; odiava il mondo e malediva la vita e sarebbe bastata una parola sola di Angelica per fargli ribenedire mille volte l'universo e Domeneddio!</text:p>
      <text:p text:style-name="P19">Si capisce quindi che bastava un soffio a operare il voltafaccia: infatti, quando Andrea, invitato dalla contessa Fanti, si recò a Brescia a passare il suo tempo di permesso e quando un giorno a caso, per un momento, all'improvviso, simile a una apparizione rapida, ma abbagliante, rivide Angelica, di colpo perdette subito la testa e lasciandosi trascinare e travolgere dal cuore, le scrisse una lettera disperata, riboccante di collera e di passione; di accuse, di rimproveri e di preghiere, dicendole che in tutti quegli anni avea sofferto come un dannato, e giurando che la teneva sempre viva, possente nell'anima, come un ideale alto e puro.... Ma voleva rivederla ancora, una volta almeno, una volta sola, l'ultima, la suprema, prima della guerra, prima di farsi ammazzare: perchè non intendeva, non poteva più vivere così!</text:p>
      <text:p text:style-name="P19">E Angelica?</text:p>
      <text:p text:style-name="P19">Povera Angelica! Essa abbruciò la lettera, appena l'ebbe ricevuta e credette di aver fatto una gran cosa; ma invece era <text:soft-page-break/>come niente: quella lettera la sapeva tutta a memoria.</text:p>
      <text:p text:style-name="P19"/>
      <text:p text:style-name="P19"/>
      <text:p text:style-name="P19"/>
      <text:p text:style-name="P4">VIII.</text:p>
      <text:p text:style-name="P19"/>
      <text:p text:style-name="P19">Andrea aveva scritto alla marchesa senza riflettere, senza nemmeno pensarci; come un matto che si taglia la gola perchè si sente soffocare; eppure (il caso aiuta spesso gli innamorati) non avrebbe potuto scegliere un momento più propizio.</text:p>
      <text:p text:style-name="P17"><text:span text:style-name="T5">Angelica era sempre stata infelice, ma adesso per di più era stanca, abbattuta e sconfortata. Sino dal tempo della sua catastrofe infantile essa aveva sofferto col primo dolore anche il primo disinganno. Scemato lo sbigottimento subitaneo da cui era stata colta, indovinò presto che suo padre, creduto da lei sempre giusto, per quanto si mostrasse severo e inflessibile, non si era fatto scrupolo di sopraffare la sua inesperienza e di accrescere il suo terrore per sacrificarla, con un matrimonio forzato, a' propri desideri e a' propri interessi. No, no; nè la lettera, nè il suo affetto per Andrea erano di tal natura certamente da giustificare la gran collera paterna, nè da portare il disonore in famiglia; e per ciò, mentre la figura austera del conte Prampero scadeva di autorità, mentre capiva di essere stata ingannata da chi aveva il supremo dovere di proteggerla e di consolarla, sentiva pure che la disperazione e la collera di Andrea dovevano essere tanto più grandi quanto più la sua condotta gli dovea sembrare perfida, senza nemmeno una scusa!... Ma ormai la promessa era stata data; tornare indietro non si poteva e Andrea.... oh, Andrea si era rassegnato senza un lamento, senza un rimprovero!... Andrea, che avrebbe avuto il diritto di maledirla, di ucciderla anche in un impeto di dolore, Andrea non si era fatto più vivo!... Allora ella credette a chi le andava mormorando, per consolarla, che il </text:span><text:soft-page-break/><text:span text:style-name="T5">Martinengo aveva solo fatto per chiasso, che quella sua passioncella non era stata altro che una romanticheria, una fanciullaggine; ma credendo tutto ciò, il bel sole della sua giovinezza si oscurava.... l'anima pativa l'uggia e il freddo. E quando i soliti pietosi le riferirono le avventure clamorose del galante ufficiale, il disinganno si fece più amaro e pensò che tutti gli uomini erano senza poesia e senza cuore. Di uomini veramente essa non conosceva altri che il marchese di Collalto, il quale dopo pochi mesi di matrimonio l'aveva lasciata sola, per seguire una </text:span><text:span text:style-name="T6">donna-volante</text:span><text:span text:style-name="T5"> nelle sue peregrinazioni; ma appunto per ciò tutte le leggerezze e le colpe del marito essa le attribuiva </text:span><text:span text:style-name="T5">pure ad Andrea, coll'aggravante, per quest'ultimo, di averla illusa e ingannata.</text:span></text:p>
      <text:p text:style-name="P19">No, no; nemmeno Andrea era migliore degli altri. Nemmeno Andrea aveva indovinato il suo dolore immenso, il suo grande sacrificio! Egli si era subito consolato; l'aveva subito dimenticata.... Ma pure, in que' primi tempi, non rimase a lungo così triste e sfiduciata. Angelica ebbe presto un bambino, e allora ritornò la vita a sorriderle piena di speranze e di affetti; allora il sogno della vergine non fu più rimpianto perchè la madre aveva pure sogni nuovi e dolcissimi.... Allora la tenerezza del suo cuore, la poesia appassionata della sua anima ritrovarono la via per espandersi, e si volsero ad un nuovo culto.</text:p>
      <text:p text:style-name="P19">Angelica si rinchiuse nella sua casa in cui adesso non si sentiva più sola; nella sua casa in cui era libera e signora, perchè dopo il primo abbandono del marito non c'erano state scene nè rimproveri; soltanto essa gli avea fatto intendere, risolutamente, che non voleva aver nulla in comune colle donne più o meno volanti, e che per ciò egli non avrebbe più avuto in lei altro che un'amica sincera e devota, altro che la madre del loro figliuolo.</text:p>
      <text:p text:style-name="P17"><text:span text:style-name="T5">E per alcuni anni la vita di Angelica, se non del tutto felice, pure scorse tranquilla. Essa divideva le ore fra le cure dedicate al </text:span><text:soft-page-break/><text:span text:style-name="T5">piccolo Stefanuccio e gli studi prediletti. Nella musica trovava un grande sollievo e pareva sfogare la sua melanconia sentimentale. Spesse volte, dopo un notturno o una romanza di Chopin o di Schuman, si alzava dal pianoforte anelante, abbattuta, colle guance pallide, rigate di lacrime. Victor Hugo, Leopardi, Alfredo de Musset erano i suoi poeti favoriti. I dolori di </text:span><text:span text:style-name="T6">Esmeralda</text:span><text:span text:style-name="T5">, gli amori di </text:span><text:span text:style-name="T6">Cosette</text:span><text:span text:style-name="T5"> e di </text:span><text:span text:style-name="T6">Marius</text:span><text:span text:style-name="T5"> avevano un'eco nel suo cuore, e rimaneva triste per la tristezza di </text:span><text:span text:style-name="T6">Rolla</text:span><text:span text:style-name="T5"> e di </text:span><text:span text:style-name="T6">Don Paez</text:span><text:span text:style-name="T5">. Ma più profondamente sentiva la melanconia amara del Leopardi, e nel piccolo volumetto che portava sempre con sè, la </text:span><text:span text:style-name="T6">Ginestra</text:span><text:span text:style-name="T5">, </text:span><text:span text:style-name="T6">Consalvo</text:span><text:span text:style-name="T5">, le </text:span><text:span text:style-name="T6">Ricordanze</text:span><text:span text:style-name="T5">, il </text:span><text:span text:style-name="T6">Canto del Pastore</text:span><text:span text:style-name="T5">, erano piene zeppe di segni e postille.</text:span></text:p>
      <text:p text:style-name="P19">Ma dopo quei primi anni non potè più ricorrere per isvagarsi e per confortarsi altro che a questi amici del suo spirito. Dal piccolo Stefanuccio aspettava invano un ricambio di tenerezza sentita, di effusioni gentili. Egli cresceva arido di cuore, irascibile, caparbio e.... E passato ancora qualche tempo, a turbarle del tutto la pace, a renderle più amara l'esistenza, incominciarono le smanie del marchese Alberto.</text:p>
      <text:p text:style-name="P19">Allora anche la casa che era stata il suo nido gradito, il suo rifugio, le diventò insopportabile come una prigione, e l'anima offesa, soffocata anelava di uscire, di fuggire in traccia di un aere più puro, di volare in alto, nel sereno, nella luce.</text:p>
      <text:p text:style-name="P17"><text:span text:style-name="T5">Ora appunto, mentre si sentiva fremere nel cuore l'impeto sordo della ribellione, le giunse inaspettata la lettera di Andrea; quella lettera che le svelava a un tratto quanto ella fosse stata ingiusta nelle sue accuse e come Andrea l'avesse sempre amata; quella lettera in cui sentiva parlare per la prima volta di un </text:span><text:span text:style-name="T6">ideale alto e puro</text:span><text:span text:style-name="T5">; quella lettera infine che faceva risorgere, e risorgere più nobile e più forte per l'eroismo stesso del lungo silenzio, il primo amore, l'unico amore della sua vita.</text:span></text:p>
      <text:p text:style-name="P19"><text:soft-page-break/>Angelica aveva abbruciato subito la lettera di Andrea, ma intanto ogni parola le era penetrata nell'anima per non uscirne mai più. E quando essa si sentiva oppressa e avvilita, il suo pensiero ritornava involontariamente a quell'amore così soave e rispettoso; e un giorno finì col credere, la povera illusa, che dopo aver tutto sacrificato al dovere, e la vita e la felicità e la pace, potesse ancora disporre del suo cuore, e la preghiera di Andrea la trovò scossa, debole, senza difesa....</text:p>
      <text:p text:style-name="P17"><text:span text:style-name="T5">Pure Angelica prometteva fermamente a sè stessa di perseverare nel silenzio e di non rispondere. Ma ogni giorno la sua vita diventava più penosa, e ci fu un momento in cui lo sdegno e il ribrezzo le fecero apparire quasi come una redenzione, la redenzione della sua dignità e della sua verecondia, quell'</text:span><text:span text:style-name="T6">ideale alto e puro</text:span><text:span text:style-name="T5">, quell'altro amore, che quando aveva lo spirito tranquillo e la pace nel cuore, le sembrava una colpa.</text:span></text:p>
      <text:p text:style-name="P19">Poi insieme allo sconforto e allo sgomento, cominciarono anche le insidie profonde della pietà: "Per lei, per lei sola, egli era tanto infelice. Essa lo aveva tradito e lui l'amava sempre!... E se" pensava Angelica "ostinandomi nel rifiuto di rivederlo per una volta soltanto - l'ultima - la suprema - lo dovessi proprio spingere ad un atto disperato?" E con un fremito dell'anima atterrita ripeteva a sè stessa le ultime parole della lettera di Andrea: "voglio rivederla ancora prima della guerra; prima di farmi ammazzare!..."</text:p>
      <text:p text:style-name="P17"><text:span text:style-name="T5">- Dio mio, Dio mio! Bisogna salvarlo! </text:span><text:span text:style-name="T6">Devo</text:span><text:span text:style-name="T5"> salvarlo! Sì, Sì. </text:span><text:span text:style-name="T6">Devo</text:span><text:span text:style-name="T5"> salvarlo a costo della mia vita! </text:span><text:span text:style-name="T6">Devo</text:span><text:span text:style-name="T5"> salvarlo!</text:span></text:p>
      <text:p text:style-name="P19">Allora si confortò pensando che il buon Dio le leggeva nel cuore; il buon Dio che le aveva inspirato quel sentimento di pietà!</text:p>
      <text:p text:style-name="P19">Dunque, che cosa doveva fare?... Rispondergli?... Calmarlo? Salvarlo dalla disperazione?... Sì, doveva salvarlo: essa non faceva nulla di male; non correva alcun pericolo; era sicura della propria forza e della lealtà di Andrea. E così in un contrasto <text:soft-page-break/>atroce, fra i turbamenti, gli sconforti e le ribellioni di tutto l'essere suo, anche la coscienza della poveretta si oscurava, non distingueva più nettamente il bene dal male, tentennava angosciosa fra il dubbio e il dolore e, sola sola, pensava a chi mai avrebbe potuto rivolgersi per aiuto, per consiglio, quando la sorte la fece imbattere in chi proprio non era al caso di guidarla bene; in Donna Lucrezia.</text:p>
      <text:p text:style-name="P17"><text:span text:style-name="T5">La Balladoro, che si trovava d'incanto a Villagardiana, non aveva altro che il timore di doversene ritornar presto al suo salotto giallo così pieno di </text:span><text:span text:style-name="T6">pataconi</text:span><text:span text:style-name="T5"> e di raffreddori. Mangiava benone; si trovava "nell'ambiente vero del suo sangue," ed era servita appuntino, così che al paragone trovava quella tartaruga della Filomena troppo insufficiente, e diceva a tutti di volerla </text:span><text:span text:style-name="T6">pensionare</text:span><text:span text:style-name="T5">. E oltre questi vantaggi Donna Lucrezia aveva poi anche il cuore pienamente soddisfatto. Lo Zodenigo, che si faceva sempre chiamare professore quantunque avesse abbandonato l'insegnamento per il giornalismo, e che faceva frequenti giterelle al confine per attinger notizie intorno ai preparativi della guerra, invitato dal Barbarò si recava pure a Villagardiana. E durante le sue visite Donna Lucrezia poteva godersela a beneplacito, sicura che la Rosetta non gli si metteva alla posta sulle scale.</text:span></text:p>
      <text:p text:style-name="P17"><text:span text:style-name="T5">Gli anni passavano, ma il cuore e il naso di Donna Lucrezia erano sempre giovanilmente infiammati, e quantunque il suo Eugenio le avesse dichiarato esplicitamente che aborriva la </text:span><text:span text:style-name="T6">matecia</text:span><text:span text:style-name="T5"> e che l'</text:span><text:span text:style-name="T6">amoce</text:span><text:span text:style-name="T5"> non doveva essere altro che </text:span><text:span text:style-name="T6">spiito</text:span><text:span text:style-name="T5"> e contemplazione, essa, innamorata, soffriva sempre il travaglio di una grande gelosia.</text:span></text:p>
      <text:p text:style-name="P17"><text:span text:style-name="T5">- Spirito! Contemplazione! Va benissimo; tuttavia certe volte, se non aveste voi per parte vostra molto giudizio, in quanto a me mi sentirei lì lì per commettere un grossissimo </text:span><text:span text:style-name="T6">spropositon</text:span><text:span text:style-name="T5">. E allora penso, Eugenio, che quella vanesia analfabeta ha in suo </text:span><text:soft-page-break/><text:span text:style-name="T5">favore, se non altro, la bellezza dell'asino e.... No, no, Eugenio, dite di no, perchè sarebbe la mia morte!</text:span></text:p>
      <text:p text:style-name="P17"><text:span text:style-name="T5">Eugenio diceva di no, e assicurava la Balladoro che dal giorno della sua partenza da Milano egli non avea più messo i piedi in </text:span><text:span text:style-name="T6">Via della Spiga</text:span><text:span text:style-name="T5">.</text:span></text:p>
      <text:p text:style-name="P19">A Villagardiana dunque c'era il benessere unito colla gioia del cuore. Peccato di non poterci rimanere tutta la vita!</text:p>
      <text:p text:style-name="P19">Di tanto in tanto, quando vedeva il marchese Alberto di buon umore, Donna Lucrezia, sospirando, cominciava a dire che bisognava risolversi e che l'ora della partenza si avvicinava; non già perchè a Milano ci avesse affari urgenti, ma perchè la sua delicatezza le gridava ogni momento: - Parti, parti, Lucrezia, e non abusare!</text:p>
      <text:p text:style-name="P19">- Sono stata anche troppo indiscreta, ma già è il mio solito difetto quello di essere debole di cuore, e alle vostre preghiere non so proprio resistere; tanto più che vedo quella cara gioia della mia Mary rifiorire ogni giorno fra queste aure balsamiche!...</text:p>
      <text:p text:style-name="P19">Ma presto la scusa della Mary non le potè più servire.</text:p>
      <text:p text:style-name="P19">- Se tu hai proprio risoluto di voler ritornare a Milano, le disse un giorno la marchesa, ricordati bene che la Mary deve restar qui con noi. Oltre a essermi cara, quella buona ragazza è per me un aiuto troppo necessario finchè Alberto ha bisogno di continue cure e di assistenza!</text:p>
      <text:p text:style-name="P19">- Ho capito - pensò allora Donna Lucrezia - ho capito, - e cercò ogni via per rendersi utile alla sua volta.</text:p>
      <text:p text:style-name="P17"><text:span text:style-name="T5">Cominciò a voler leggere lei i giornali al marchese Alberto, e ogni poco aveva qualche empiastro nuovo e miracoloso da suggerire; si mostrava affabile e servizievole con tutte le persone di casa; s'intratteneva amichevolmente e non dava più sulla voce al signor Pompeo e chiudeva un occhio sulla "corte spietata" che Giulio Barbarò faceva alla Mary. Solo ammoniva la nipote di pensarci due volte prima di perder la testa del tutto, perchè se i </text:span><text:soft-page-break/><text:span text:style-name="T5">milioni del signor Barbarò fossero stati </text:span><text:span text:style-name="T6">ipotetici</text:span><text:span text:style-name="T5"> non avrebbe mai acconsentito che una del suo sangue sposasse il figlio di un Barbetta, ex-portinaio, e tutt'altro che in odore di santità!</text:span></text:p>
      <text:p text:style-name="P19">Ma poichè la padrona di casa era Angelica, ed era stata invitata ed era ancora a Villagardiana per Angelica, così rivolgeva verso la cugina le sue maggiori seduzioni, cercando più che mai di rendersele gradita e necessaria.</text:p>
      <text:p text:style-name="P17"><text:span text:style-name="T5">D'altra parte con Angelica non le potevano servire gli espedienti che adoperava di solito con profitto. Le adulazioni che, come l'arpa serafica di Davidde avevano virtù di rabbonire le furie di Alberto, irritavano invece la marchesa, e già la Balladoro avea dovuto smettere di andare in estasi per la sua bellezza e per la sua voce di contralto "che toccava l'anima, </text:span><text:span text:style-name="T6">el cuor</text:span><text:span text:style-name="T5"> e tutti i sentimenti!" Angelica non voleva mai mischiarsi nei fatti altrui; i pettegolezzi invece di dilettarla la facevano andare in collera.</text:span></text:p>
      <text:p text:style-name="P19">- Che cosa fare, dunque?... Che cosa fare? - E Donna Lucrezia smaniosa di riuscire, cominciò a studiar ben bene la cugina, e osservò che era sensibilissima alle premure gentili e a tutte le dimostrazioni d'affetto.</text:p>
      <text:p text:style-name="P19">- Come me, come me: il nostro debole è nel cuore!</text:p>
      <text:p text:style-name="P19">Infatti, Angelica sin da fanciulla era stata trattata dal conte Prampero con molta severità, e poi dal marito, quando stava bene di salute, con strana freddezza e asprezza di modi. La mamma non poteva quasi ricordarla: una signora pallida, sofferente, sdraiata sempre in una lunga poltrona, e appena la figliuoletta le entrava in camera, si metteva a chiamare quasi spaventata, lamentandosi e mormorando che la portassero via presto, perchè le faceva crescere l'emicrania. Così Angelica, che squisitamente sensibile avrebbe avuto bisogno di vivere fra il dolce tepore delle carezze, si sentiva l'animo intristire come un fiore di stufa sbocciato a caso in un terreno arido o incolto; e certe volte <text:soft-page-break/>bastava una parola buona che le venisse rivolta per commuoverla e per empirle gli occhi di lacrime.</text:p>
      <text:p text:style-name="P19">Trovato il punto di presa, Donna Lucrezia seppe giovarsene destramente. Si mise d'attorno alla cugina con un'assiduità singolare, e ogni volta che la vedeva pensosa non le lasciava più pace, assediandola con un monte di premure e d'interrogazioni. Poi, se Angelica era mesta, Donna Lucrezia si metteva a sospirare; voleva "saper tutto," voleva consolarla, voleva entrare a parte dei suoi dolori, de' suoi affanni, e finalmente un giorno che la vide cogli occhi rossi, le buttò le braccia al collo e cominciò a piangere anche lei.</text:p>
      <text:p text:style-name="P19">- Aprimi il cuore, creatura benedetta! Aprimi il cuore e troverai in me una sorella, una mamma, tutto ciò che vorrai!</text:p>
      <text:p text:style-name="P19">Angelica, sbalordita da quel torrente di parole, soffocata dai baci e dalle carezze, stretta dalle preghiere e sentendo vivo, urgente il bisogno di uno sfogo, di un consiglio, di un aiuto, pensò che, infine, Donna Lucrezia era ciarliera ma non cattiva, che non poteva averci nessuna ragione per volerle male, e che invece tutto quelle proteste di riconoscenza e di affetto dovevano essere sincere, e allora, balbettando, si lasciò sfuggire, con un tremito, il nome caro di Andrea.</text:p>
      <text:p text:style-name="P17"><text:span text:style-name="T5">La Balladoro non avrebbe potuto desiderare di meglio: - </text:span><text:span text:style-name="T6">Corocochè!</text:span><text:span text:style-name="T5"> - era proprio a cavallo.</text:span></text:p>
      <text:p text:style-name="P19">Punto primo, una volta diventata la confidente della marchesa era sicura che a Villagardiana ci sarebbe rimasta per un gran pezzo, e poi la sua anima sensibile trovava nei pasticcetti amorosi l'alimento prelibato.</text:p>
      <text:p text:style-name="P19">Angelica timida, riluttante si lasciava strappare di bocca a poco a poco il geloso segreto, come se ogni parola fosso un brano del suo cuore sanguinante; l'altra sapeva fare, e l'opprimeva e la stringeva sempre con maggior calore, in modo da non concederle <text:soft-page-break/>via di scampo; e finì coll'esser messa a parte anche della lettera ricevuta in quei giorni.</text:p>
      <text:p text:style-name="P19">- Zizzole, che spasimi!... Bisogna calmarlo, creatura mia, bisogna calmarlo subito, con quattro parolette. Bisogna impedire una tragedia!</text:p>
      <text:p text:style-name="P19">- Come?... Tu mi consiglieresti di rivederlo? - esclamò Angelica con un sussulto. Ma negli occhi suoi, mentre fissavano attoniti Donna Lucrezia, fra la meraviglia e il timore, c'era stato un lampo di contentezza.</text:p>
      <text:p text:style-name="P19">- È un obbligo di coscienza, figlia mia!... Si tratta di salvar la vita di un uomo!</text:p>
      <text:p text:style-name="P19">- Ma il mio dovere?... Il mio onore?</text:p>
      <text:p text:style-name="P17"><text:span text:style-name="T5">- Il tuo dovere è uno solo: impedire una disgrazia! - rispose Donna Lucrezia con molta prosopopea. * - In quanto poi al tuo onore è sicuro come in una botte di ferro!... Che cosa ti domanda quell'anima benedetta, dopo sette anni di tortura morale? Rivederti e nient'altro.... Rivederti e poi morire, come </text:span><text:span text:style-name="T6">Consalvo</text:span><text:span text:style-name="T5">.... Ma tu, invece, tu, gioia mia, gli devi imporre di farsi coraggio, di vivere e di sperare.... Per diandediana, siete giovani tutt'e due e, parlo schietto, se il Padre Eterno una volta o l'altra volesse aprire il finestrino per guardare in giù, potreste ancora....</text:span></text:p>
      <text:p text:style-name="P19">- No, no! Non dire così! Mi dai dolore, - interruppe Angelica commossa e atterrita.</text:p>
      <text:p text:style-name="P17"><text:span text:style-name="T5">- Allora acqua in bocca, e aspettiamo gli eventi! Ma intanto bisognerà pur rispondere a quel </text:span><text:span text:style-name="T6">pôro toso</text:span><text:span text:style-name="T5">, e senza perder tempo.</text:span></text:p>
      <text:p text:style-name="P19">Angelica, quantunque in sulle prime si mostrasse molto titubante, dovette arrendersi dopo qualche giorno, ed accettare i consigli che le venivano dati dalla Balladoro in nome della prudenza; onde si persuase a rispondere una lettera, di due righe sole per altro, al Martinengo. Questi appena l'ebbe ricevuta scrisse di nuovo quattro pagine fitte. Allora le due righe di Angelica, sempre per quella tal prudenza, si raddoppiarono, e di <text:soft-page-break/>rimando i foglietti di Andrea diventarono sei, otto, dieci, finchè le annunciò che era giunto al termine del suo permesso, e che colla guerra imminente non avrebbe più potuto ritornare a Brescia.</text:p>
      <text:p text:style-name="P19">E tutte queste lettere era sempre Donna Lucrezia che andava a portarle e a riceverle, nell'ora solita delle sue passeggiate alla posta di Padenghe, sperando in tal modo di non destare sospetti; ma invece il Barbarò che "teneva d'occhio la giovane e la vecchia" e che avea saputo che il capitano era stato a fare una gita sul lago, ebbe come un barlume della verità.</text:p>
      <text:p text:style-name="P19">- Sta a vedere - mormorò - che quella strega si è messa a far da mezzana?... Se così fosse le fo far fagotto su due piedi! - Ma poi, subito mutò pensiero e cominciò a sogghignare giocherellando col mazzettino dei ciondoli.</text:p>
      <text:p text:style-name="P19">- Guarda, guarda... mi piove il cacio sui maccheroni, e mi lamento! La Balladoro m'appartiene anima e corpo; ne posso fare tutto quello che voglio!... Non ho da dire altro che due parole, e per mezzo suo potrò saper tutto, anche i pensieri della marchesa!... Se fosse vero che con tutte le sue smorfiette ipocrite se la intende ancora col Martinengo, per Iddio, l'avrà da fare con me! Bisogna spiegarsi e subito. Se aspetto ancora, il marchese Alberto si pappa tutto l'utile che posso ricavare da Villagardiana, e il capitano fa il comodo suo colla biondina!</text:p>
      <text:p text:style-name="P19">Quella sera stessa non vedendo Donna Lucrezia in salotto uscì a cercarla in giardino.</text:p>
      <text:p text:style-name="P19">Era una notte nera nera: nero il lago e muto sotto le stelle che tremolavano minute e lontanissime nel cielo nero. Neri gli alberi che, inoltrandosi nel giardino, apparivano a un tratto come fantasmi immobili di giganti. Solamente nell'orizzonte alto, dietro la cima larga e maestosa del Monte Baldo, un baglior pallido di luce annunziava il sorgere della luna.</text:p>
      <text:p text:style-name="P19">Il signor Pompeo strinse gli occhietti aguzzandoli nel buio, e in fondo al terrazzo sul lago distinse un punto rosso di fuoco.... <text:soft-page-break/>Era il sigaro di Donna Lucrezia.</text:p>
      <text:p text:style-name="P19">- Ora ci batteremo noi due, vecchia scema, - borbottò fra i denti, e si avviò difilato verso il terrazzo, camminando fra le tenebre con passo sicuro.</text:p>
      <text:p text:style-name="P19">- Non ha paura della umidità e del frescolino, Donna Lucrezia?</text:p>
      <text:p text:style-name="P19">- Che volete, tesoro mio, raffreddata già lo sono sempre e poi.... ahuf! avevo proprio bisogno di prendere una boccata d'aria. Mio cugino, stasera, è proprio insopportabile. Brontola, grida, smania, strapazza tutti, sembra, santa pazienza, che abbia il diavolo addosso!</text:p>
      <text:p text:style-name="P19">- Bisogna compatirlo, Donna Lucrezia. Gli affari suoi si mettono maluccio e perciò sarà di cattivo umore.</text:p>
      <text:p text:style-name="P19">- Gli affari di mio cugino? - domandò la vedova stupita.</text:p>
      <text:p text:style-name="P19">- Sicuro, cara signora. Il marchese di Collalto spendeva ogni anno un terzo, quasi, più della sua rendita e, dalli e dalli, tutti i nodi vengono al pettine!</text:p>
      <text:p text:style-name="P19">- Ma e la dote?... La dote di Angelica?</text:p>
      <text:p text:style-name="P19">- La dote è sempre stata poca cosa: il conte Prampero, sua vita natural durante, non ha mai voluto sacrificarsi per nessuno, neppure per sua figlia.</text:p>
      <text:p text:style-name="P19">- Ma morendo, capperi, gli ha lasciato una bellissima sostanza.</text:p>
      <text:p text:style-name="P19">- Bellissima... da vedere! Palazzi, ville, giardini; tutta roba che sarà pure ingoiata come il resto, nella voragine dei debiti, perchè la signora marchesa ha esposto la sua firma, rendendosi garante e solidale col marito.</text:p>
      <text:p text:style-name="P17"><text:span text:style-name="T5">- Misericordia che </text:span><text:span text:style-name="T6">rebalton</text:span><text:span text:style-name="T5">! - mormorò Donna Lucrezia sbigottita, fregando contro il parapetto del terrazzo la punta del </text:span><text:span text:style-name="T6">virginia</text:span><text:span text:style-name="T5"> che, spento, si cacciò in tasca.</text:span></text:p>
      <text:p text:style-name="P19">- Eh, sicuramente!... È proprio una gran disgrazia! Io per altro l'avevo preveduta da molto tempo, e non ho rimorsi. Nella mia condizione e col caratteraccio bisbetico del marchese Alberto non poteva arrischiarmi certo a dar consigli; ma tutti gli anni a <text:soft-page-break/>novembre, ho sempre messo sotto gli occhi tanto del signor marchese quanto della signora marchesa lo stato del patrimonio col relativo disavanzo; e i libri del bilancio sono in piena regola, e pronti nel mio studio per chi li vuol vedere! Se poi i Collalto, invece di fare un passo indietro e ristringersi nelle spese, han voluto tirar di lungo a scialare e a rovinarsi, io non ne ho colpa. Una cosa sola mi restava da fare in simili frangenti; ricordarmi che avevo un figliolo, e più per lui che per me assicurarmi del capitale esposto. Non le pare, Donna Lucrezia?</text:p>
      <text:p text:style-name="P19">- Certo, certissimo! - balbettò istupidita la Balladoro, avvicinandosi istintivamente al Barbarò, come il naufrago che cerca di attaccarsi alla tavola di salvamento.</text:p>
      <text:p text:style-name="P19">Il signor Pompeo notò quell'atto e volendo conservare un'aria compunta, di circostanza, dovette frenarsi per non ridere.</text:p>
      <text:p text:style-name="P17"><text:span text:style-name="T5">- E non ci sarà nessuna via di scampo per queste </text:span><text:span text:style-name="T6">pôre</text:span><text:span text:style-name="T5"> creature?</text:span></text:p>
      <text:p text:style-name="P19">- No, non lo credo!... Eccetto che lo zio, il marchese Diego di Collalto, non li voglia aiutare!</text:p>
      <text:p text:style-name="P17"><text:span text:style-name="T5">- Buono! Un </text:span><text:span text:style-name="T6">piavolon</text:span><text:span text:style-name="T5"> egoista, uno scettico gaudente, un... un </text:span><text:span text:style-name="T6">bucefalo</text:span><text:span text:style-name="T5"> sotto le lustre della compitezza, peggio ancora del conte Prampero, quando era vivo!</text:span></text:p>
      <text:p text:style-name="P19">- Allora... allora senta, Donna Lucrezia, - riprese Pompeo dopo un lungo sospiro. - Io non ho proprio avuto il coraggio di togliere a un tratto le illusioni al marchese Alberto, e non so come fare per aprir gli occhi alla marchesa, non volendo darle un colpo troppo forte. Perciò ho pensato a lei, e ho creduto bene di metterla a parte di queste brutte faccende.</text:p>
      <text:p text:style-name="P19">- Avete fatto benissimo, caro Barbarò!... Sono a vostra disposizione!</text:p>
      <text:p text:style-name="P19">- Se io volessi, le cose ormai sono a un punto che potrei mettere i Collalto fuori di Villagardiana anche domani, anche stasera stessa....</text:p>
      <text:p text:style-name="P19"><text:soft-page-break/>- Dio Dio, che cosa sento!</text:p>
      <text:p text:style-name="P19">- E se non l'ho fatto ancora, non è certo per il marchese Alberto. Il marchese è un testardo....</text:p>
      <text:p text:style-name="P19">- Vero.</text:p>
      <text:p text:style-name="P19">- Un orgoglioso, superbo....</text:p>
      <text:p text:style-name="P19">- Verissimo.</text:p>
      <text:p text:style-name="P19">- Un ignorante presuntuoso; un uomo senza cuore, senza cervello e che si ha quello che si merita.</text:p>
      <text:p text:style-name="P19">- Anche questo, verità sacrosanta!</text:p>
      <text:p text:style-name="P19">- Ma ho voluto aspettare perchè, perchè forse sarei disposto a fare qualche sacrificio per la marchesa....</text:p>
      <text:p text:style-name="P19">- Lo merita, lo merita, da bravo! - esclamò con enfasi la Balladoro.</text:p>
      <text:p text:style-name="P19">- E poi ho pensato, sono padre anch'io, a quella mummietta uggiosa, ma molto disgraziata del suo figliuolo!</text:p>
      <text:p text:style-name="P17"><text:span text:style-name="T5">- Bravo, bravo, bravo! L'ho detto io, che siete un uomo </text:span><text:span text:style-name="T6">tuto cuor</text:span><text:span text:style-name="T5">!</text:span></text:p>
      <text:p text:style-name="P19">- È sempre stato il mio difetto! - rispose il Barbarò con convinzione.</text:p>
      <text:p text:style-name="P19">- E allora ditemi, amico mio, che cosa volete da me?</text:p>
      <text:p text:style-name="P19">- Ecco... vorrei... ch'ella prima di tutto mettesse a parte la marchesa di queste mie buone intenzioni, facilitandomi in tal modo il colloquio che in seguito dovrò avere con lei.</text:p>
      <text:p text:style-name="P19">- Benissimo, sarà fatto.</text:p>
      <text:p text:style-name="P19">- Poi....</text:p>
      <text:p text:style-name="P19">- Poi?</text:p>
      <text:p text:style-name="P19">- Farle capire che vorrò avere nelle mie mani la direzione della casa per quanto concerne le spese.... Voglio che si vendano i cavalli; si devono licenziare quasi tutte le persone di servizio; non voglio pranzi, non voglio andirivieni di visite....</text:p>
      <text:p text:style-name="P19">- Scusate, caro Barbarò, - interruppe la Balladoro, calmandosi a un tratto nel proprio entusiasmo; - ma le condizioni le porrete <text:soft-page-break/>voi, e, meglio che a mia cugina, ad Alberto!</text:p>
      <text:p text:style-name="P19">- No. Invece è proprio colla marchesa che voglio intendermela, - rispose l'altro un po' piccato. - E anzi, prima di tutto, prima di commettere forse qualche minchioneria per eccesso di buon cuore, voglio sapere una cosa da lei....</text:p>
      <text:p text:style-name="P19">- Da me?</text:p>
      <text:p text:style-name="P19">- Precisamente. Voglio sapere.... - Pompeo si fermò guardando fisso Donna Lucrezia.</text:p>
      <text:p text:style-name="P19">La luna, superata la cima del Monte Baldo, illuminava il lago che allora si era fatto chiarissimo, tutto sparso d'una nebbiarella cinerea, e i due potevano vedersi bene in faccia.</text:p>
      <text:p text:style-name="P19">- Voglio sapere a qual punto sono gli amoretti col capitano.</text:p>
      <text:p text:style-name="P19">- E a me lo domandate?</text:p>
      <text:p text:style-name="P19">- A lei, sissignora, perchè so che ci tien mano!</text:p>
      <text:p text:style-name="P19">- Badate a ciò che dite, signor Pompeo! - esclamò la Balladoro, scattando per la sua dignità offesa.</text:p>
      <text:p text:style-name="P19">Per quanto potesse credere di averne bisogno, pure essa si era sempre tenuta per molto da più dell'antico portinaio, e in tutti i casi si sentiva sicura di poterlo mettere a posto con una sola parola.</text:p>
      <text:p text:style-name="P19">- Badate a quello che dite!... Non si tratta così con una mia pari, con una Balladoro, con....</text:p>
      <text:p text:style-name="P17"><text:span text:style-name="T5">- Senta senta, - interruppe il Barbarò, affrontando la vedova con piglio risoluto, - finiamola colla superbia e coi fumi della nobiltà, e invece badiamo all'arrosto dei </text:span><text:span text:style-name="T6">bezzetti</text:span><text:span text:style-name="T5">! - e così dicendo alzò una mano e, sogghignando, fregò ripetutamente insieme il pollice l'indice.</text:span></text:p>
      <text:p text:style-name="P19">- Come sarebbe a dire?</text:p>
      <text:p text:style-name="P19">Il viso lungo e scialbo di Donna Lucrezia era sempre accigliato, ma pure alle ultime parole di Pompeo vi passò sopra come un'ombra d'inquietudine.</text:p>
      <text:p text:style-name="P19"><text:soft-page-break/>- Sarebbe a dire che è ormai tempo di mettere le carte in tavola e di venire fra noi due a una buona spiegazione.</text:p>
      <text:p text:style-name="P19">- Spieghiamoci pure, ma... non capisco....</text:p>
      <text:p text:style-name="P19">- Due parole sole, e capirà!... Quantunque il signor Francesco Alamanni....</text:p>
      <text:p text:style-name="P19">- Che c'entra adesso mio cugino....</text:p>
      <text:p text:style-name="P19">- Stia zitta, che c'entra moltissimo!... Quantunque il signor Francesco abbia rinunciato in favore della signorina Mary alla sua parte del piccolo capitale rimasto agli Alamanni, io continuo a pagare le cinquecento lire mensili e sempre anticipate! E noti bene, signora Lucrezia, adesso non posso più aver nessuna cauzione per garantire i danari miei. Levata la confisca e riammesso lo zio Francesco ne' suoi diritti, io sono rimasto escluso, naturalmente, dall'amministrazione della minorenne. Di più lei mi ha fatto avere il saldo dei miei primi sborsi facendomi figurare come un creditore qualunque senza nessuna nota illustrativa, sotto il mio nome, e per una simile dimenticanza tanto il signor Francesco Alamanni, come la signorina Mary devono ignorare i miei enormi sacrifici!... Ma a me piace di tenermi in disparte, all'ombra, e ho lasciato fare tutto a lei e a quella buona lana dell'avvocato Spinelli; mi son lasciato cucinare dalle loro signorie, come volevano, all'olio e al burro, e continuo a sborsare anche oggigiorno e sempre segretamente, per farle comodo, cinquecento lirette al mese, mediante la sola sua firma, colla quale, scusi, sa, Donna Lucrezia, ma sulla piazza non ne troverebbe venti! E tutto ciò, perchè?... Perchè ho veduto nascere la signorina Mary, perchè ho riposto molta amicizia, molta confidenza nella signora Balladoro; ma esigo, per Iddio, esigo... non le sembra giusto? di essere ripagato colla stessa moneta!</text:p>
      <text:p text:style-name="P19">- Certo... certo.... Vi sarò riconoscente... obbligatissima per tutta la vita.</text:p>
      <text:p text:style-name="P17"><text:soft-page-break/><text:span text:style-name="T5">Donna Lucrezia impacciata e spaurita non avea osato d'interrompere il Barbarò che aveva tirato giù la ramanzina col viso rosso e colle labbra tremanti dalla collera. Ma quando tacque essa riprese animo, e volendo vendicarsi e far tremare alla sua volta quell'uomo che l'aveva umiliata e minacciata, lo fissò in volto arditamente, coll'audacia che nei casi disperati non sanno avere altro che le donne, e gli rispose lentamente, spiccando le sillabe e calcando adagio l'ultima parola come una puntura: - Certo... certo, caro signor Pompeo; ma per ricambiare la vostra amicizia e la vostra confidenza, non pretenderete già che io faccia la... la </text:span><text:span text:style-name="T6">spia</text:span><text:span text:style-name="T5">!</text:span></text:p>
      <text:p text:style-name="P19">Pompeo rimase impassibile. Non appena la Balladoro aveva aperto bocca egli indovinò subito dove voleva ferire e parò il colpo, ed anzi volle mostrare la sua sicurezza, volle stravincere, ripetendo la terribile parola freddamente, senza un tremito nella voce, senza abbassare gli occhi, senza arrossire.</text:p>
      <text:p text:style-name="P17"><text:span text:style-name="T5">- No, io non voglio ch'ella faccia la </text:span><text:span text:style-name="T6">spia</text:span><text:span text:style-name="T5">; solamente voglio saper tutto perchè - e a questo punto sorrise malignamente - perchè così saremo in due a proteggere la marchesa e il suo amante!</text:span></text:p>
      <text:p text:style-name="P19">La Balladoro dinanzi a simile imperturbabilità si sentì perduta. Impallidì, ebbe paura del Barbetta; paura di averlo offeso e di essere rovinata, e non pensò più ad altro che a placarlo e ad arrendersi coll'onore delle armi.</text:p>
      <text:p text:style-name="P19">- Andrea Martinengo, a buon conto, non è il suo amante niente affatto!...</text:p>
      <text:p text:style-name="P19">- No?... E che cos'è dunque?</text:p>
      <text:p text:style-name="P19">- Si vogliono bene, ecco tutto!</text:p>
      <text:p text:style-name="P19">- Scusate, ma non è poi la stessa cosa?</text:p>
      <text:p text:style-name="P19">- Nemmen per ombra, tesoro mio! Siamo come si dice agli antipodi!</text:p>
      <text:p text:style-name="P19"><text:soft-page-break/>La Balladoro voleva esporre la teoria platonica dell'amore, "tutto spirito e contemplazione;" ma l'altro tagliò corto.</text:p>
      <text:p text:style-name="P19">- Chiacchiere, chiacchiere, Donna Lucrezia!... Si potrà cominciare benissimo come dice lei, colla contemplazione, ma poi... tutte le strade conducono a Roma!</text:p>
      <text:p text:style-name="P19">- Zitto lì, Epicureo senz'anima! - esclamò la vedova mostrandosi scandalizzata, ma pur insieme esprimendo con un sorrisetto la propria ammirazione per quel furbone del signor Pompeo.</text:p>
      <text:p text:style-name="P19">- Del resto - continuò l'amico - per me è tutt'uno. Solamente mi spiace e mi addolora che il nome della signora marchesa corra sulle bocche di tutti, con certi commenti non troppo favorevoli alla sua riputazione.</text:p>
      <text:p text:style-name="P17"><text:span text:style-name="T5">- Invenzioni, infamie dei soliti pettegoli maldicenti! Ma fosse anche, Angelica, poveretta, non ne avrebbe una delle scuse, ma centomila, un </text:span><text:span text:style-name="T6">milion</text:span><text:span text:style-name="T5">!... Condannata a comprimere il proprio cuore fino dai primi anni, e a sacrificarsi con un matrimonio odioso; trascurata e maltrattata da un rospo di marito che ne ha sempre fatte di tutti i colori, per ricordarsi di aver moglie, e innamorarsene furiosamente quando per la sua vitaccia si trova ridotto in uno stato che.... Basta, non dico di più per non diventar rossa... Dio le ha dato una creatura, è vero, ma che peste d'una creatura!... E poi già, in somma delle somme, Andrea è stato il suo primo amore, e il primo amore, credetelo, nel cuor di una donna è sempre vivo! - E la Balladoro sospirò a tutta gloria dello Zodenigo.</text:span></text:p>
      <text:p text:style-name="P19">- Va bene, cara signora, ma queste ottime ragioni - osservò il signor Pompeo - non servono al caso mio.... Capirà... se io sono disposto a fare qualche sacrificio per riguardo alla marchesa... non voglio poi che la gente possa dire... che io servo da comodino al capitano....</text:p>
      <text:p text:style-name="P19">- Vero... vero!... Verissimo, dal vostro punto di vista!...</text:p>
      <text:p text:style-name="P19"><text:soft-page-break/>- D'altra parte parliamoci chiaro: anche per un riguardo alla signorina Mary devo impedire che abbiano a nascere scandali a Villagardiana!... Mio figlio.... Ma dei sentimenti di mio figlio ne discorreremo in seguito.... Ella per altro dovrà convincersi che io ho diritto di essere molto geloso del buon nome della signorina... e la sua convivenza, la sua intimità colla marchesa, continuando le chiacchiere, potrebbero pregiudicarla. Infine io non voglio che la signora marchesa per inesperienza commetta qualche grossa minchioneria, e anche lei, signora Lucrezia, se proprio le fosse affezionata....</text:p>
      <text:p text:style-name="P19">- Figurarsi, darei non una, ma dieci volte la vita!...</text:p>
      <text:p text:style-name="P19">- Allora bisogna dirmi tutto e cercheremo insieme ciò che si potrà fare per il bene di sua cugina.</text:p>
      <text:p text:style-name="P19">Una scusa qualunque, anche debolissima, era sufficiente al Barbarò per velare, se non per nascondere, il vero movente che lo spingeva a fare quelle ricerche delicate; e Donna Lucrezia vedendo che non poteva avere più altra speranza che nel signor Pompeo, inquieta, spaventata per cagione dell'assegno mensile, e ormai disingannata sull'effetto che avea sperato ottenere con certi accenni al passato, doveva pur cogliere il primo pretesto che le si offriva per cattivarsi l'animo del nuovo padrone di Villagardiana, salvando in pari tempo la propria dignità.</text:p>
      <text:p text:style-name="P19">- Se davvero si trattasse di fare il bene della mia Angelica... - mormorò con un'esitazione che appariva sempre più debole....</text:p>
      <text:p text:style-name="P19">- Ne può dipendere tutto l'avvenire! - rispose l'altro seccamente.</text:p>
      <text:p text:style-name="P19">- Allora dirò... confesserò ogni cosa.... Ma per altro, ad una condizione.</text:p>
      <text:p text:style-name="P19">- Quale?</text:p>
      <text:p text:style-name="P19">- Sotto il suggello del segreto e col solenne giuramento che... non mi nascondete qualche secondo fine....</text:p>
      <text:p text:style-name="P19"><text:soft-page-break/>- Lasciamo da parte i giuramenti, signora Lucrezia!... Non dobbiamo tirare in ballo Domineddio in questi affari del diavolo, - esclamò ridendo il Barbarò che non voleva giurare il falso, potendo farne senza. - Ho detto e ripeto che desidero impedire alla marchesa Angelica di commettere spropositi.... E questa è la verità!</text:p>
      <text:p text:style-name="P19">- Povero angelo! - mormorò la Balladoro, sospirando questa volta, col pensiero rivolto a sua cugina. - Quella creatura meriterebbe proprio tutte le fortune!</text:p>
      <text:p text:style-name="P19">Ci fu un momento di silenzio; poi il signor Pompeo domandò più a bassa voce:</text:p>
      <text:p text:style-name="P19">- Dunque, mi dica, dove si vedono?</text:p>
      <text:p text:style-name="P19">- Non si sono riveduti ancora....</text:p>
      <text:p text:style-name="P19">- No? - ripetè l'altro, che non riusciva a nascondere del tutto la propria soddisfazione. - Non si sono riveduti ancora?</text:p>
      <text:p text:style-name="P17"><text:span text:style-name="T5">- No, no; </text:span><text:span text:style-name="T6">pôre</text:span><text:span text:style-name="T5"> creature. Si scrivono qualche volta, e tutto finisce lì.</text:span></text:p>
      <text:p text:style-name="P19">- Capisco, capisco!... Si faranno forza aspettando che il marchese levi loro l'incomodo.</text:p>
      <text:p text:style-name="P19">- Oh Dio, lo penseranno anche, in fondo all'anima, ma non lo dicono certamente, e del resto Angelica è tanto buona che non vuol neppure sentirne discorrere.... Adesso poi il Martinengo deve ripartire....</text:p>
      <text:p text:style-name="P19">- Sì?!... E dove va?</text:p>
      <text:p text:style-name="P19">- Ritorna a Napoli. Molto lontano, come vedete.</text:p>
      <text:p text:style-name="P19">- Ma... prima di andarsene, non vorrà fare una corsa da queste parti?</text:p>
      <text:p text:style-name="P17"><text:span text:style-name="T5">- Siete più furbo che santo, </text:span><text:span text:style-name="T6">vecio mio</text:span><text:span text:style-name="T5">, - rispose la vedova sorridendo.</text:span></text:p>
      <text:p text:style-name="P19">- E quando deve venire a Villagardiana? - domandò il Barbarò con un tremito nella voce.</text:p>
      <text:p text:style-name="P19">- Questo poi non so.</text:p>
      <text:p text:style-name="P19"><text:soft-page-break/>- Non è vero! Non vuol dirmelo....</text:p>
      <text:p text:style-name="P19">- Non so niente; giuro com'è vero che son nata, non so niente!</text:p>
      <text:p text:style-name="P19">Il Barbarò si fece allora più vicino a Donna Lucrezia e le disse a bassa voce, ma in un tono risoluto, che non ammetteva replica:</text:p>
      <text:p text:style-name="P19">- Sarà bene che, per il momento, ella non riferisca nulla alla signora marchesa di questo nostro colloquio; ma si ricordi che voglio sapere quando il Martinengo verrà a Villagardiana, e voglio sapere l'ora e il luogo in cui avranno fissato d'incontrarsi, perchè m'immagino... - e qui sogghignò come un Mefistofele da strapazzo - m'immagino che la signora marchesa non vorrà riceverlo in salotto, e presentarlo a suo marito!</text:p>
      <text:p text:style-name="P19"/>
      <text:p text:style-name="P19"/>
      <text:p text:style-name="P19"/>
      <text:p text:style-name="P4">IX.</text:p>
      <text:p text:style-name="P19"/>
      <text:p text:style-name="P19">Uno o due giorni dopo che il Barbarò aveva "parlato chiaro" alla Balladoro, di mattina prestissimo, Angelica con tutta l'angoscia di una grande inquietudine impressa sul viso, sola sola e quasi al buio, perchè non avea voluto aprire gli scuri nè chiamare la cameriera, stava vestendosi adagio, paurosa di fare il ben che minimo rumore. Nella camera si poteva udire il russare affannoso del marchese Alberto e il respiro tranquillo e sottile come un soffio del piccolo Stefanuccio, che dormivano ancora. E se l'uno o l'altro si moveva appena, Angelica sbarrava gli occhi, e si fermava immobile trattenendo il fiato. Quando finalmente fu vestita un'altra gran paura la colse: l'uscio non era chiuso a chiave; ma se la toppa avesse dato la sveglia?... - Si avvicinò alla porta in punta di piedi, girò la maniglia lentissimamente, ma tuttavia l'uscio nell'aprirsi cigolò un poco. Angelica trasalì; di primo colpo si sentì perduta; ma il marchese non si mosse e <text:soft-page-break/>Stefanuccio sospirò borbottando; poi subito si voltò e continuò a dormire.</text:p>
      <text:p text:style-name="P19">Angelica uscì con prestezza, avvicinò l'imposta senza chiudere la serratura, rimase un pochino in ascolto, poi quando fu sicura del fatto suo attraversò il corridoio, e infilata una scaletta interna scese svelta e leggiera, come se avesse avuto le ali. Giunta al pianterreno, dove già era incominciato l'andirivieni della gente di servizio, si fermò un momento per non destare sospetti, e chiamò la cameriera alla quale diede alcuni ordini concernenti il marchese e Stefanuccio.</text:p>
      <text:p text:style-name="P19">- Se si svegliassero prima che io fossi di ritorno e ti domandassero di me, dirai loro che sono andata a passeggiare fino al lago. Ho un'emicrania fortissima.</text:p>
      <text:p text:style-name="P19">- In fatti, si vede, signora marchesa. Ha gli occhi lividi e non è mai stata tanto pallida; ma un po' d'aria pura le farà proprio bene.</text:p>
      <text:p text:style-name="P19">- E per ciò ho pensato di uscire.</text:p>
      <text:p text:style-name="P19">Era la prima volta che Angelica mentiva, pure lo fece naturalmente, senza arrossire, senza nemmeno accorgersene. Finchè aveva resistito e aveva lottato contro l'amore, si era fatta scrupolo di ogni cosa, anche d'un pensiero lontano e innocente; adesso che gli si era appena abbandonata, sia pure con la scusa della prudenza, sia pure col pretesto pietoso di voler sottomettere un povero pazzo alla ragione e impedire una disgrazia, l'amore l'avea già tutta presa; pareva le avesse mutato la mente e l'anima.</text:p>
      <text:p text:style-name="P17"><text:span text:style-name="T5">Tuttavia, prima di uscire, si fermò ancora dinanzi allo specchio dell'anticamera. Era quello per Angelica il momento più angoscioso e più terribile della vita; quello da cui presentiva che poteva dipendere tutto il suo avvenire, ma pure, anche piena di spavento e di ansietà pensò di voler essere bella. Si ravviò i capelli sulla fronte; si accomodò il fiocco della larga cravatta; indossò una giacchettina di panno celeste che sul corpo attillato del suo abito di </text:span><text:span text:style-name="T6">cheviot</text:span><text:span text:style-name="T5"> bianco le stava a pennello; prese un </text:span><text:soft-page-break/><text:span text:style-name="T5">grande ombrellino rosso col bastone altissimo.... Dette un'ultima occhiata allo specchio.... Era bella; era in punto.... Allora, mentalmente si raccomandò l'anima a Dio, come se fosse per islanciarsi dall'alto nel vuoto d'un precipizio, ed uscì.</text:span></text:p>
      <text:p text:style-name="P17"><text:span text:style-name="T5">Ma oltrepassato appena il cancello e avviandosi nell'aperta campagna, la quiete silenziosa di quella mattina fresca e nitida le infuse in sull'attimo un nuovo vigore. Respirando, fuori dell'afa opprimente della camera, la brezza mattutina, le parve che il petto le si allargasse e la sollevasse con un libero soffio di vita, onde si sentì come spinta da un impeto di tutto l'essere suo verso la </text:span><text:span text:style-name="T6">Casina delle Romilie</text:span><text:span text:style-name="T5">, che era il luogo del ritrovo con Andrea.</text:span></text:p>
      <text:p text:style-name="P17"><text:span text:style-name="T5">Percorso un buon tratto della strada maestra, prese subito per una viottola, fra due siepi di biancospino e di nocciuoli selvatici, umide ancora dalla rugiada; una viottola dritta, lunga, in cui odorava acuta la menta e l'acetosella, e così stretta che rimaneva tutta chiusa dal largo ombrellino rosso e dalla veste bianca della bella mattiniera, la quale si allontanava speditamente col ritmico </text:span><text:span text:style-name="T6">tic-tac</text:span><text:span text:style-name="T5"> del suo passo uguale e sicuro.</text:span></text:p>
      <text:p text:style-name="P19">Quando fu presso lo sbocco incontrò un vecchio contadino che si fermò per lasciarla passare:</text:p>
      <text:p text:style-name="P17"><text:span text:style-name="T5">- Servo, </text:span><text:span text:style-name="T6">sciurìa</text:span><text:span text:style-name="T5">!</text:span></text:p>
      <text:p text:style-name="P19">Angelica rispose affabile al saluto; attraversò la stradetta cui faceva capo la viottolina, e salì per una scorciatoia che, dopo una svolta, calava più ripida fra la festevole varietà degli ameni collicelli, a viti, a olivi, a gelsi, digradanti dolcemente fino alla riva del lago.</text:p>
      <text:p text:style-name="P19">In quel punto un raggio di sole, prima debole e sbiadito, poi subito più forte, avvivò con un improvviso risalto di colori tutta la campagna circostante e la distesa del lago azzurrino e le catene bigie de' monti, ancora avvolti da una caligine cinerea, e lo sfondo vasto della pianura e delle colline veronesi come sparenti in una nebbiarella di pulviscoli d'oro. Il verde cupo dei pampani <text:soft-page-break/>si stendeva con la simmetria dei filari sul verde giallastro dei campi di grano sparsi di margherite e di papaveri sfolgoranti; e la fronda glauca degli oliveti spiccava fra il verde ruggine delle quercie e il verde vivido dei gelsi, mentre le gocciole di rugiada scintillavano come gemme sui rami e sulle foglie.</text:p>
      <text:p text:style-name="P19">E pure quell'allegrezza luminosa non rischiarò il viso di Angelica. Il senso di benessere e di gioia che le aveva dato animo, era subito scomparso. La vista del vecchio contadino era bastata per ricordarle a un tratto tutto il mondo che aveva troppo presto dimenticato.</text:p>
      <text:p text:style-name="P19">- Se quell'uomo l'avesse seguita? - E non osava voltarsi a guardare. - Se si mettesse dietro a' suoi passi e poi andasse a sparlar di lei? - E il suo occhio non vedeva più altro che l'ignoto pauroso; e Sirmione invano sorrideva al sole fra le onde cristalline; e la grande serenità del cielo non penetrava, non avea più un riflesso nel suo spirito turbato.</text:p>
      <text:p text:style-name="P19">Ma soltanto l'espressione del volto, pallido a segno che pareva terreo, tradiva la violenza di quelle sue angosce: camminava sempre spedita e risoluta e scese senza esitare un momento per tutto il ripido e tortuoso sentiero. Se fosse stata certa di essere seguita e spiata, anche se avesse saputo di trovare la morte, e peggio della morte, lo scandalo e l'ignominia dov'era Andrea, essa gli sarebbe andata incontro con la testa in fiamme e col cuore stretto, soffocato, ma senza interrompere d'un punto, o rallentare i suoi passi.</text:p>
      <text:p text:style-name="P17"><text:span text:style-name="T5">Capiva di non esser più la stessa donna; capiva di essere vinta e trascinata da una possanza nuova, che di minuto in minuto cresceva di forza, ed alla quale non poteva più resistere. Angelica credeva fosse il </text:span><text:span text:style-name="T6">destino</text:span><text:span text:style-name="T5">, ed era l'amore.</text:span></text:p>
      <text:p text:style-name="P19">E per i pericoli stessi che la circondavano, per lo sgomento, per tutte le nuove pene che soffriva essa, inconsciamente, aveva cominciato a vivere con Andrea, solo con Andrea, una vita <text:soft-page-break/>intima, misteriosa, di terrori e di lacrime, ma tuttavia più palpitante; e appunto quelle pene non lasciavano tempo e modo al rimorso di arrestarla nella corsa precipitosa e vertiginosa; al freddo e acuto rimorso che l'avrebbe presa in quel punto se fosse stata tranquilla e serena, se il colloquio che aveva concesso ad Andrea fosse stato senza pericoli.</text:p>
      <text:p text:style-name="P19">Più assai che per le sue gioie, l'amore può sulla donna per quanto la fa soffrire. Come si sente legata al figlio suo perchè le costa lo strazio delle viscere, così lo strazio dell'anima l'avvince sempre più all'uomo che ama.</text:p>
      <text:p text:style-name="P17"><text:span text:style-name="T5">Discesa ai piedi dell'altura, Angelica s'internò per un'altra stradetta pur chiusa fra due campi di vigneti e presto arrivò in vista della </text:span><text:span text:style-name="T6">Casina delle Romilie</text:span><text:span text:style-name="T5"> e scorse Andrea che al fruscìo della sua veste era uscito da un cespuglio folto di pruni e che rimaneva immobile ad aspettarla. Allora provò una scossa, un sussulto di tutta la persona; abbassò subito il capo come se avesse avuto gli occhi abbagliati dal sole; ma non potè affrettare il passo, e quando gli fu vicina col viso in fiamme e la voce soffocata mormorò appena:</text:span></text:p>
      <text:p text:style-name="P19">- Dio, Dio!... Che cosa ho mai fatto!</text:p>
      <text:p text:style-name="P19">- Grazie.... È molto buona, lei! - balbettò l'altro pallidissimo.</text:p>
      <text:p text:style-name="P19">Ci fu un momento di silenzio. Angelica, ansante, si premeva le mani sul petto come per frenarne l'anelito; Andrea, confuso, intimidito, col cuore che gli batteva tanto forte da serrargli la gola, non era più buono di trovar parola.</text:p>
      <text:p text:style-name="P19">- Era molto.... molto tempo che l'aspettavo! - esclamò infine, senza sapere che cosa dicesse.</text:p>
      <text:p text:style-name="P19">Angelica gli fu grata di quella commozione, e rimettendosi alquanto gli domandò con un sorriso:</text:p>
      <text:p text:style-name="P19">- E forse cominciava a pensare che.... che tardavo un po' troppo, non è vero?</text:p>
      <text:p text:style-name="P19"><text:soft-page-break/>- Oh no, no! L'avrei aspettata, contento, tutta la vita! - rispose il giovane con entusiasmo.</text:p>
      <text:p text:style-name="P19">Il dialogo prometteva di riscaldarsi presto e Angelica che per istintiva timidezza voleva ora allontanare più che le fosse possibile il momento delle spiegazioni, quantunque fosse venuta lì con quel solo scopo, finse di non avere inteso le ultime parole di Andrea.</text:p>
      <text:p text:style-name="P19">- Com'è bello questo luogo! - esclamò guardandosi attorno maravigliata.</text:p>
      <text:p text:style-name="P17"><text:span text:style-name="T5">La </text:span><text:span text:style-name="T6">Casina delle Romilie</text:span><text:span text:style-name="T5"> era posta sul confine di un vasto vigneto che rimaneva un po' in alto sulla strada. Angelica puntò l'ombrellino contro la sponda e appoggiandosi forte salì sul campo, passando a stento per l'apertura della siepe, aiutata da Andrea che avea cura di allontanare da lei i rami e le fronde spinose.</text:span></text:p>
      <text:p text:style-name="P19">- Com'è bello! - ripetè la marchesa; e una tinta di sangue le colorì le gote più piene, mentre le nari fremevano respirando la brezza odorosa.</text:p>
      <text:p text:style-name="P19">Il lago azzurro scintillava fra i pampani e i tralci; e la riviera stendeva al sole i colli verdeggianti, popolati di case rustiche con gli ulivi sopra e d'intorno, e di paeselli e di villaggi, dove spiccavano fra i tetti neri gli antichi castelli diroccati, ma ancora superbi e minacciosi nella loro rigidità.</text:p>
      <text:p text:style-name="P19">- Com'è bello!... non è vero? - ripetè per la terza volta Angelica.</text:p>
      <text:p text:style-name="P19">- Sì.... proprio.... È una magnifica vista! - rispose l'altro distratto, pensando a quello che voleva dire e al coraggio che gli mancava.</text:p>
      <text:p text:style-name="P17"><text:span text:style-name="T5">- È strano, - osservò Angelica che cercava tutte lo vie per tenere il discorso su cose indifferenti: - la </text:span><text:span text:style-name="T6">casina</text:span><text:span text:style-name="T5"> è chiusa! - e colle piccole mani ancora coperte dai guanti, spinse l'uscio </text:span><text:soft-page-break/><text:span text:style-name="T5">vecchio di legno, che resistette fortemente. - È proprio chiusa a chiave!</text:span></text:p>
      <text:p text:style-name="P19">- Qualche contadino ci avrà nascosto il tesoro.</text:p>
      <text:p text:style-name="P19">- Povera gente!... - mormorò Angelica, e a quell'uscio chiuso non ci pensò più.</text:p>
      <text:p text:style-name="P17"><text:span text:style-name="T5">Non era una </text:span><text:span text:style-name="T6">casina</text:span><text:span text:style-name="T5"> del resto; ma appena appena un casottino da ragnaia. Quel campo prima di essere coltivato a viti serviva per uccellare alle allodole, e appunto sul tronco delle </text:span><text:span text:style-name="T6">romilie</text:span><text:span text:style-name="T5"> che circondavano il casotto e gli davano il nome venivano appesi i richiami.</text:span></text:p>
      <text:p text:style-name="P19">Angelica si era levata di dosso la giacchetta e l'avea buttata sopra una grossa pietra presso la casina, poi, sedendosi, domandò ad Andrea:</text:p>
      <text:p text:style-name="P19">- Qui siamo al sicuro, non è vero?</text:p>
      <text:p text:style-name="P19">- Lo spero, marchesa.</text:p>
      <text:p text:style-name="P17"><text:span text:style-name="T5">Rimanevano nascosti dalle </text:span><text:span text:style-name="T6">romilie</text:span><text:span text:style-name="T5"> ed il vigneto era lontano dalla strada maestra. D'altra parte nessuno avrebbe potuto avvicinarsi senz'esser visto.</text:span></text:p>
      <text:p text:style-name="P19">- Non ha incontrato gente nel venire?</text:p>
      <text:p text:style-name="P19">- No; soltanto qui vicino, quando sono stato in principio alla stradetta, ho veduto un uomo avviarsi verso il vigneto.</text:p>
      <text:p text:style-name="P19">- Un contadino?...</text:p>
      <text:p text:style-name="P19">- Non mi pareva; ma non l'ho osservato bene.</text:p>
      <text:p text:style-name="P19">- Ah mio Dio!... Chi sarà mai?</text:p>
      <text:p text:style-name="P19">- Non si spaventi, marchesa. Per non essere scoperto io son ritornato indietro e ho fatto un altro piccolo giro; intanto deve essersi perduto pei campi: è sparito!</text:p>
      <text:p text:style-name="P19">- Mio Dio, mio Dio!... Se ci vedesse qualcuno?!...</text:p>
      <text:p text:style-name="P19">Andrea non rispose. Stando sempre in piedi, vicino a lei, al suo fianco, si era appoggiato col braccio al muricciuolo, e la guardava.</text:p>
      <text:p text:style-name="P19"><text:soft-page-break/>Angelica sentiva oramai che non poteva tardar più oltre a spiegarsi. Stava a capo basso, muta, impacciata, non osando alzar gli occhi mentre continuava colle dita nervose a fare scattare l'elastico dell'ombrellino chiuso.</text:p>
      <text:p text:style-name="P19">- Intanto, marchesa, colle sue paure.... non mi ha stretta ancora la mano....</text:p>
      <text:p text:style-name="P19">Angelica alzò gli occhi un momento, e lo guardò; poi, riabbassando il capo, cavò fuori dal guanto, che avea già sbottonato, la manina bianca e morbida e la stese ad Andrea che la strinse lungamente, appassionatamente.</text:p>
      <text:p text:style-name="P17"><text:span text:style-name="T5">In quel punto una cingallegra diè un trillo improvviso e volò dalla siepe sulle </text:span><text:span text:style-name="T6">romilie</text:span><text:span text:style-name="T5"> dove rimase saltellando fra i rami e cinguettando.</text:span></text:p>
      <text:p text:style-name="P19">Adesso Andrea Martinengo non tremava più, non cercava più le parole; ma invece parlava commosso, accalorato, animandosi in viso, mentre Angelica tremava e sospirava col petto che le balzava sempre più forte e arrossiva, poi impallidiva, poi arrossiva di nuovo, tutta presa da un languore dolcissimo che le toglieva la forza di muoversi e di rispondere.</text:p>
      <text:p text:style-name="P19">Che cosa le diceva Andrea?... Tutto ciò che già le aveva scritto nelle sue lettere.... che era sempre stato infelice, che l'aveva sempre amata, che l'amava e che l'avrebbe amata sempre!... Ch'essa, per lui, era più dell'amore; era la fede nel buono, era la fede dell'anima e che, in fine, non riamato, ma respinto, la vita gli riusciva uggiosa, inutile, insopportabile e che voleva morire.</text:p>
      <text:p text:style-name="P19">Angelica a poco a poco cessò dal tremare e dall'arrossire. Era ancora pallida e palpitante, ma risoluta, e tratto tratto alzava, per guardare in viso al giovane, gli occhi dolcissimi, esprimenti a volte un rimprovero, a volte una preghiera.</text:p>
      <text:p text:style-name="P17"><text:span text:style-name="T5">Andrea parlava sempre.... e quelle sue parole calde, appassionate suscitavano in lei pensieri e sentimenti e sensazioni nuove, mutando per essa tutto il mondo da come lo avea veduto </text:span><text:soft-page-break/><text:span text:style-name="T5">fino allora; tutte le cose da come fino allora le aveva giudicate; tutto scolorendo, tutto confondendo innanzi a lei, che non sentiva più altro che l'incanto di quella voce morbida, insinuante, più altro che quel languore profondo dell'anima e dei sensi. Allora obliandosi, ed obliando ch'essa era venuta a quel ritrovo per combattere la passione di Andrea e porre un termine al suo amore, di tante cose che avea avuto in mente gli disse soltanto quello che aveva nel cuore: che non dovea morire; che non avea </text:span><text:span text:style-name="T6">diritto</text:span><text:span text:style-name="T5"> di morire; che lei </text:span><text:span text:style-name="T6">non voleva</text:span><text:span text:style-name="T5">!</text:span></text:p>
      <text:p text:style-name="P19">- Ma se ormai le sono indifferente, se non mi può più voler bene, mi lasci almeno finirla.... finirla una volta per sempre!</text:p>
      <text:p text:style-name="P19">- No, no; mi deve risparmiare un così grande rimorso.</text:p>
      <text:p text:style-name="P19">- Rimorso?... Sempre il rimorso; non altro che il rimorso! - E Andrea sentì un impeto d'ira, che non riuscì interamente a frenare.</text:p>
      <text:p text:style-name="P19">- Sì, e.... e insieme col rimorso anche un gran dolore!</text:p>
      <text:p text:style-name="P19">- Oh! Non mi parli de' suoi dolori, lei che ha la pace, lei che è felice! - proruppe ancora il Martinengo con un sorriso d'ironia amara. - Rimorso sì, lo capisco; ne deve.... ne dovrebbe sentire un poco; ma dolore?!... No, con me, non ne parli mai; non ne ha diritto!</text:p>
      <text:p text:style-name="P19">- Sì, sì, sì!... Dolore.... molto dolore! - rispose Angelica crucciata, disegnando nervosamente lunghe strisce sulla terra umidiccia colla punta dell'ombrellino.</text:p>
      <text:p text:style-name="P19">- Allora.... allora devo ringraziarla della sua compassione.... della compassione ch'ella sente per me!</text:p>
      <text:p text:style-name="P19">All'ira era subentrata una grande tristezza, e la voce del giovanotto si era fatta tremante. Egli non guardò più la marchesa, poi, a un tratto, voltò la testa dall'altra parte. Angelica, allungando la mano, gli toccò un braccio e, premendolo con dolce violenza, lo costrinse a guardarla, sicchè vedesse che anche i suoi occhi erano pieni di lacrime.</text:p>
      <text:p text:style-name="P19"><text:soft-page-break/>- Morrei.... anch'io, sa? - e non disse più altro. Abbassò il capo di nuovo, e ricominciò a fare i suoi disegni coll'ombrellino, ma ora più lentamente.</text:p>
      <text:p text:style-name="P17"><text:span text:style-name="T5">La cingallegra, cantando, era discesa fino all'ultimo ramoscello della </text:span><text:span text:style-name="T6">romilia</text:span><text:span text:style-name="T5">, e di là era volata sulla siepe. Si vedeva saltellare e beccare sbattendo le alette, vispa e sicura.</text:span></text:p>
      <text:p text:style-name="P19">Andrea avea presa la manina bianca di Angelica, e la stringeva amorosamente; essa, sempre colla testa china, sospirava senza parlare.</text:p>
      <text:p text:style-name="P19">- Allora posso.... mi lascia vivere ancora.... per lei?</text:p>
      <text:p text:style-name="P19">La marchesa non rispose subito altro che con un fremito che il giovanotto sentì dalla mano, e allora stringendola ancora più forte, rinnovò la sua domanda, ma con un'espressione intensa di preghiera nella voce commossa:</text:p>
      <text:p text:style-name="P19">- Mi lascia vivere.... per lei?</text:p>
      <text:p text:style-name="P19">Angelica lo fissò un attimo, poi chinò gli occhi e rispose con un singulto, fra le parole spezzate:</text:p>
      <text:p text:style-name="P19">- Senza.... più.... cercare.... di vedermi?</text:p>
      <text:p text:style-name="P19">- Se vorrà, proprio.... senza più vederla....</text:p>
      <text:p text:style-name="P19">- Me lo promette?</text:p>
      <text:p text:style-name="P19">- Lo prometto.... Saprò che lei mi vuol.... che lei penserà a me qualche volta e....</text:p>
      <text:p text:style-name="P19">- Sempre! - interruppe Angelica con un filo di voce che pareva un sospiro.</text:p>
      <text:p text:style-name="P19">- .... e sentirò di vivere per lei e vivrò con lei anche non vedendola, anche da lontano!</text:p>
      <text:p text:style-name="P19">- Oh sì, sì! - esclamò la buona e ingenua creatura, con tutto l'entusiasmo del cuore che le traspariva dagli occhi scintillanti. - E lei, allora, mi promette di vivere e di perdonarmi?</text:p>
      <text:p text:style-name="P19">- Sì, Angelica.</text:p>
      <text:p text:style-name="P19">Essa lo guardò lungamente e gli sorrise sicura, senza più arrossire. In quel punto pensò che avea fatto bene a concedere il <text:soft-page-break/>colloquio ad Andrea. Aveva ottenuto il suo intento. Gli aveva ridata la pace, la calma.... E non sapeva ch'era lei adesso, che la calma e la pace le perdeva per sempre.</text:p>
      <text:p text:style-name="P19">Angelica, in compenso della leale promessa di Andrea, gli confidò quanto già egli aveva udito dalla contessa Fanti.</text:p>
      <text:p text:style-name="P19">Ma della sua infelicità non incolpò nessuno; nè il babbo, nè Alberto. Anzi, quest'ultimo volle scusarlo, dicendo che erano ambedue così diversi d'indole e di carattere, che non si potevano intendere, e che suo marito era stato pure sacrificato quando gliel'avevano fatta sposare e che, adesso, se qualche volta sembrava ingiusto e la faceva soffrire non era proprio per cattivo animo, ma perchè era ammalato, molto ammalato. Ma a questo punto le passò in mente, e le scese fredda nel cuore, l'insinuazione che, quasi sotto forma d'augurio, le era stata fatta dalla Balladoro e, alzandosi di scatto:</text:p>
      <text:p text:style-name="P19">- Mi deve giurare - esclamò con una viva espressione di angoscia e quasi di terrore - mi deve giurare che.... che non sarà mai indotto a desiderare la.... il male di qualcun altro....</text:p>
      <text:p text:style-name="P19">- Lo giuro, - rispose Andrea, non senza arrossire un poco. - Lo giuro per tutto il bene che le voglio!</text:p>
      <text:p text:style-name="P19">Poi, quando la marchesa si fu di nuovo seduta, egli, che le era sempre vicino, al suo fianco, appoggiato al muricciuolo della casuccia, le domandò piano:</text:p>
      <text:p text:style-name="P19">- E lei.... non mi promette, non vuol dirmi nulla?</text:p>
      <text:p text:style-name="P19">Angelica chinò il viso e tutta la persona, e anche più in fretta di prima ricominciò a far rabeschi in terra coll'ombrellino.</text:p>
      <text:p text:style-name="P19">- Non vuol dirmi nulla?</text:p>
      <text:p text:style-name="P19">Angelica, quasi istintivamente, gli rispose con una rapida occhiata: fu un lampo che le illuminò il viso e diceva tutto.</text:p>
      <text:p text:style-name="P19">- Dunque? - insistè l'altro per ottenere proprio una promessa precisa. - Dunque?</text:p>
      <text:p text:style-name="P19"><text:soft-page-break/>Angelica guardò di nuovo Andrea, ma lungamente questa volta, e leggendogli negli occhi ciò che le domandava, ciò di cui la supplicava, arrossendo e sorridendo, rispose appena con un filo di voce: - Sì.... un poco.... - e disse queste semplici parole così dolcemente, così teneramente che Andrea ne sentì l'impressione come d'un soffio, come d'una carezza. Commosso, pallidissimo e tremando alla sua volta, le prese daccapo una mano, poi l'altra, e a un tratto, sollevò Angelica come per attirarsela sul petto anelante; ma in quel punto sentì le mani, il braccio di lei irrigidirsi, mentre i begli occhi lo fissavano attoniti con un'espressione indefinibile di sgomento e di dolore.</text:p>
      <text:p text:style-name="P19">- Perdono, marchesa, - balbettò, - perdono, non a me, ma al mio cuore....</text:p>
      <text:p text:style-name="P19">Angelica non rispose, tornò a sorridergli affabilmente, e prese fra le sue mani piccole e delicate le mani forti di Andrea, le accarezzò colla guancia infocata.</text:p>
      <text:p text:style-name="P19">- Sempre.... sempre la bimba, la mia bimba cara e adorata di sedici anni! - esclamò il Martinengo intenerito.</text:p>
      <text:p text:style-name="P17"><text:span text:style-name="T5">- No, non ero più la stessa!... È lei che mi ha fatto ritornare come allora!... Ho tanto bisogno di credere in lei, e di poter pensare a lei, senza dover arrossire, proprio come al mio ideale </text:span><text:span text:style-name="T6">alto e puro</text:span><text:span text:style-name="T5">. Sono parole sue; le ricorda? Le ha scritte in una lettera cattiva, ma che io le perdono, le ho perdonato, appunto per queste parole, le sole buone.... ma tanto, tanto buone!... Oh davvero, fossi ancora una bambina; fossi padrona di me! Adesso sì, mi sentirei la forza, il coraggio di lottare!... Ma ciò di cui posso disporre, ciò che è ancora mio.... l'anima.... gliela dò intera!... - E Angelica strinse la mano di Andrea con uno slancio vivo di passione; poi, subito, si fe' muta e lo fissò di nuovo cogli occhi smarriti.</text:span></text:p>
      <text:p text:style-name="P19">- Che ha?... A che pensa adesso?...</text:p>
      <text:p text:style-name="P19">- A.... a nulla.</text:p>
      <text:p text:style-name="P19"><text:soft-page-break/>- No, no, non è vero!... Mi dica; la prego, la supplico, mi dica tutto: voglio saperlo.</text:p>
      <text:p text:style-name="P19">- Penso... che nemmeno dell'anima non ho il diritto di disporre! - rispose infine Angelica con voce fioca e colle parole rotte da un singhiozzo che si sforzava di soffocare. - No, nemmeno dell'anima!</text:p>
      <text:p text:style-name="P19">- Perchè, Angelica?</text:p>
      <text:p text:style-name="P19">- Perchè.... perchè ho un figliuolo, e la mia anima è sua: gli appartiene. E pure, che vuole?... Questi due sentimenti così opposti, dei quali l'uno è santo e l'altro.... oh l'altro no, Andrea! questi due affetti che dovrebbero essere in urto fra loro, si confondono invece nel mio cuore, e si dividono ogni mio pensiero. Ma tuttavia non mendico scuse, nè voglio farmi illusioni. Sentendo così, e parlando a lei così so di esser molto colpevole. So che uno solo di questi due affetti avrebbe dovuto bastarmi; avrebbe dovuto infondermi tutta la forza, tutto il coraggio di vivere, e che è per colpa mia, solo per colpa mia, e non d'altri, se l'affetto del mio figliuolo non basta per rendermi felice, non basta per rendermi sopportabile l'esistenza.</text:p>
      <text:p text:style-name="P19">- Non dica così, - interruppe Andrea vivamente, - non confonda la rettorica colla realtà della vita!</text:p>
      <text:p text:style-name="P19">- Non confondo, no; ragiono bene, - continuò Angelica; e nella sua voce limpida, melodiosa traspariva un'amarezza profonda. - Tutte queste cose me le son dette e ripetute le mille volte, e le sentivo giuste e vere nella mia coscienza quando credevo di poter esser più forte contro di lei; e adesso mi turbano ancora, come un rimprovero e.... e lei stesso, vede, in questo punto pensa, cerca qualche argomento a mia difesa; ma onesto e leale, neppur lei non può, non sa trovar nulla!</text:p>
      <text:p text:style-name="P19">- No, non è vero; non dica così! - ripetè Andrea un po' sconcertato.</text:p>
      <text:p text:style-name="P19">- Vede, vede, che non c'è scuse per me?</text:p>
      <text:p text:style-name="P19"><text:soft-page-break/>- No, non è vero! - ripetè ancora Andrea accalorandosi - non è vero, perchè il mio cuore non solo la difende e la giustifica, ma l'onora e l'ammira!</text:p>
      <text:p text:style-name="P19">- Il suo cuore, solamente il suo cuore, - balbettò Angelica tristamente, - ma il giorno che il suo cuore fosse muto per me....</text:p>
      <text:p text:style-name="P19">- Ciò non sarà mai!</text:p>
      <text:p text:style-name="P19">- Mio Dio, che non sia mai davvero, - interruppe la marchesa con un sospiro, - perchè il giorno che non mi volesse un po' di bene, non mi stimerebbe nemmeno più!</text:p>
      <text:p text:style-name="P17"><text:span text:style-name="T5">- Queste ch'ella dice sono tutte eresie! - esclamò Andrea, il quale, scosso per un momento dalle parole della marchesa, tornava alle esaltazioni dell'amore. - Sono tutte eresie; e se mi manca la eloquenza per ribattere le sue accuse, non vuol dire che mi manchino anche le ragioni. Lei ha più ingegno, molto più ingegno di me, e però mi confonde, mi sbalordisce, anche quando non riesce a convincermi. Io sento che esagera molto i suoi scrupoli; io sento che ha torto quando parla di rimorsi perchè noi non ci rivedremo più; perchè il suo cuore me l'aveva già dato quando era padrona di disporne; perchè l'hanno</text:span><text:span text:style-name="Footnote_20_Symbol"><text:span text:style-name="T5"><text:note text:id="ftn5" text:note-class="footnote"><text:note-citation>5</text:note-citation><text:note-body><text:p text:style-name="Footnote"><text:s/><text:span text:style-name="T14">Nell'originale "l'anno". [Nota per l'edizione elettronica Manuzio]</text:span></text:p></text:note-body></text:note></text:span></text:span><text:span text:style-name="T5"> ingannata e sacrificata!</text:span></text:p>
      <text:p text:style-name="P19">- Ma dice anche lei che ci vorrebbe eloquenza per difendere la mia causa, - ribattè la marchesa con un'ostinazione che turbava il Martinengo. - Dice anche lei che non mi può servire la franchezza del soldato, ma che ci vorrebbero invece i sofismi del causidico.... No, non si arrabbi, - soggiunse poi, vedendo che l'altro non poteva trattenere un moto d'impazienza, - so che faccio male a dirle queste cose. Quando si sentono dentro di sè, e non si ha poi la forza di fare quel che si dovrebbe, il parlarne è peggio, perchè non si riesce ad altro che a provare la propria debolezza. Ma, per quanto ci pensi, non saprei dire quando ho cominciato a essere debole, a transigere, a cedere. Ecco, questo non so; e questo solo <text:soft-page-break/>è forse un po' la mia scusa. Venendo qui non intendevo certamente di accondiscendere a un suo desiderio; credevo, m'imaginava di compiere un dovere. A malincuore ho risposto alla sua prima lettera, e ho risposto soltanto perchè così mi consigliava la prudenza. Non le ho scritto intenerita dalle sue preghiere e dalle sue lacrime, ma solo spaventata dalle sue minacce.</text:p>
      <text:p text:style-name="P19">- Non per altro, proprio?</text:p>
      <text:p text:style-name="P17"><text:span text:style-name="T5">- No, non per altro! - rispose Angelica con più forza. - Non posso ricordare in che modo, come, quando, ha cominciato questo strano mutamento del mio cuore.... e anche un po' della mia testa. Ieri sera ancora tremavo tanto all'idea di dovere venir qui; era tale il mio orgasmo, che non mi sarebbe stato possibile di calmarmi per interrogare me stessa, nè per riflettere se facevo bene o male. Questa notte non ho potuto chiudere occhio; ero agitata, convulsa per lo spavento, per l'angoscia di ciò che stavo per fare: tremavo di essere scoperta, eppure sono venuta!... Ma, sa, credevo proprio di venire, di </text:span><text:span text:style-name="T6">dover venire</text:span><text:span text:style-name="T5">, per pregarla e anche per imporle di non pensare più a me, di dimenticarmi.... e invece....</text:span></text:p>
      <text:p text:style-name="P19">La poveretta s'interruppe, le lacrime la soffocavano, e allora premendo il fazzoletto sugli occhi non potè più frenarsi, e cominciò a singhiozzare.</text:p>
      <text:p text:style-name="P19">Andrea, commosso, ma dolcemente commosso, cercava di riprenderle la mano per vedere gli occhi cari che piangevano per lui, e:</text:p>
      <text:p text:style-name="P19">- Quanti che si credono onesti e forti - esclamò - solamente perchè sono felici, non valgono, con tutta la loro facile virtù, una sola di queste sue lacrime!...</text:p>
      <text:p text:style-name="P19">Intanto la cingallegra continuava a saltellare sui ramoscelli alti della siepe, ma non cantava più. Pareva volesse sentire anch'essa ciò che diceva il bel giovane bruno colla bella signora bionda.</text:p>
      <text:p text:style-name="P19"><text:soft-page-break/>- Pensi a questo, marchesa, che volendomi un po' di bene fa un'opera buona.</text:p>
      <text:p text:style-name="P19">- Un'opera buona? - domandò Angelica, maravigliata, alzando il visetto incantevole ancora tutto rosso e sparso di lacrime.</text:p>
      <text:p text:style-name="P17"><text:span text:style-name="T5">- Sì, un'opera buona, - ripetè Andrea accarezzandole</text:span><text:span text:style-name="Footnote_20_Symbol"><text:span text:style-name="T5"><text:note text:id="ftn6" text:note-class="footnote"><text:note-citation>6</text:note-citation><text:note-body><text:p text:style-name="Footnote"><text:s/><text:span text:style-name="T14">Nell'originale "accarezdole". [Nota per l'edizione elettronica Manuzio]</text:span></text:p></text:note-body></text:note></text:span></text:span><text:span text:style-name="T5"> le mani che teneva unite fra le sue. - Ero scettico, sfiduciato, e lei mi ha ridata la fede: la fede nel dolore e nell'amore. - Ero misantropo e tristo, e lei ha ridestato in me la soave poesia della vita. Il mio cuore arido non aveva più palpiti, ed ora senta, senta, marchesa, come batte forte sotto la sua mano!... Pensi che la mia anima è sua; e pensi ch'ella potrebbe farne anche l'anima d'un dannato! Io per me, per sola forza mia, non sono nulla, nè posso essere nulla. È lei, sempre lei, che mi fa e mi rifà come vuole. Ero cattivo perchè lei mi aveva fatto cattivo col suo abbandono; adesso ritorno buono perchè lei mi vuol </text:span><text:span text:style-name="T5">bene ancora. E così sarà sempre; sempre così!... Una madre dà la vita materiale, la donna che ci vuol bene, creda, marchesa Angelica, ci ridà anche la vita dello spirito; e però non soltanto il nostro cuore, ma anche la nostra coscienza è nelle sue mani. Pensi che per cagion sua, un giorno, ho maledetto ogni cosa del mondo; pensi che non volevo più vivere.... ed oggi invece, sempre per lei e solamente per lei, ho cara l'esistenza, e trovo il mio primo giorno di felicità. Sì, è proprio vero. Quantunque sia questo il momento in cui dobbiamo dirci addio e, chi sa, forse per sempre, pure è il momento più felice, creda, marchesa Angelica, il solo veramente felice di tutta la mia vita!</text:span></text:p>
      <text:p text:style-name="P19">Più che ascoltare le parole di Andrea, Angelica le aspirava coll'anima ammaliata, e le sentiva scendere nel profondo del cuore e diffondersi per tutto l'essere suo, soavi, benefiche; poi dopo un lungo silenzio a cui si era abbandonata, vinta da quel <text:soft-page-break/>rapimento, mormorò con l'amore che le prorompeva dagli occhi, e le scoloriva le labbra e le gote:</text:p>
      <text:p text:style-name="P19">- Anch'io, sa, ad onta delle mie lacrime e dei miei rimorsi.... perchè non dovrei dirlo? è la verità.... ad onta anche de' miei rimorsi, sento che è questo il primo giorno, il primo momento in cui sono felice!</text:p>
      <text:p text:style-name="P19">Il sole alto oramai cominciava a dardeggiare. Montebaldo nell'orizzonte lontano non era più avvolto dalla caligine vaporosa, nè la cima superba si perdeva dentro un velo bigio di nubi, ma appariva chiara e nitida nel sereno profondo. Manerba distesa ai piè della rocca odorante di muschio, dove ancora vagano i canti di Catullo fra il sussurro del vento che le porta tepido un profumo di cedri; Manerba, con la sua candida chiesa, splendeva di luce viva; e dall'azzurro cristallino delle acque, dov'è più verde e amena la riviera, sorgeva Moniga, romanticamente leggiadra fra la sollazzevole allegria dei vigneti, ergendo in mezzo al cielo turchino la torre bianca del castello feudale.</text:p>
      <text:p text:style-name="P19">Bisognava scambiarsi gli ultimi saluti; bisognava separarsi per sempre. Tuttavia anche nel momento del doloroso distacco il viso di Angelica esprimeva, pur fra le lacrime, una vivezza insolita; pareva che un raggio di quel bel sole le fosse sceso nel cuore.</text:p>
      <text:p text:style-name="P19">Non si sarebbero riveduti più, ma promisero di scriversi. E allora, in quell'ultimo istante, uniti dal comune dolore, si abbandonarono alla più dolce intimità, e combinarono insieme i loro disegni. Come, dove, quando avrebbero dovuto scrivere per essere più sicuri?</text:p>
      <text:p text:style-name="P19">Angelica raccomandò al Martinengo di spedire sempre le lettere a Padenghe, dirette alla Balladoro.</text:p>
      <text:p text:style-name="P19">- Ma saremo poi sicuri veramente con questa signora? - domandò Andrea.</text:p>
      <text:p text:style-name="P19">- Spero; spero di sì, - rispose la marchesa. - Non avrebbe nessun motivo per tradirmi, per farmi del male. In ogni modo <text:soft-page-break/>bisogna rassegnarci. Se mi vuol scrivere non c'è altra via. Mandare le lettere a me direttamente è impossibile; io non potrei, neppur per sogno, andare a prenderle alla posta, e non ho un'altra persona di cui potermi fidare. Poi Donna Lucrezia è una chiacchierona, un po' frivola, un po' leggera, ma ha molto cuore, e a me ha dimostrata sempre una grande affezione. Di più è stata lei la prima ad offrirsi e, capirà, anche questa è una prova di amicizia, e mi ha risparmiato una gran pena.... Io certo non mi sarei sentito il coraggio di confidarmi per la prima, e di pregarla di farmi un simile favore....</text:p>
      <text:p text:style-name="P19">Andrea si mostrò pago di queste ragioni. Egli, d'altra parte, se aveva maggior esperienza del mondo e se non si abbandonava ciecamente alla fiducia di Angelica, non conosceva punto Donna Lucrezia, nè poteva avere alcun sospetto.</text:p>
      <text:p text:style-name="P19">Bisognava proprio partire. Ancora una stretta di mano, ancora un addio, una preghiera rotta dalla commozione, e poi.... non rivedersi più!</text:p>
      <text:p text:style-name="P19">- Ma se proprio avremo la guerra, e....</text:p>
      <text:p text:style-name="P19">- Morrei anch'io! - rispose Angelica, che avea indovinato, con una stretta al cuore, il pensiero di Andrea.</text:p>
      <text:p text:style-name="P17"><text:span text:style-name="T5">Poco dopo che la marchesa e il Martinengo si erano allontanati dalla </text:span><text:span text:style-name="T6">Casina delle Romilie</text:span><text:span text:style-name="T5"> l'uscio si aprì pian pianino, e il signor Pompeo mise fuori la testa. Alzò la faccia, ancora verde di bile, girò attorno gli occhietti loschi, spiando se più nessuno non lo poteva vedere, poi rassicurato uscì dal casottino, e si avviò difilato verso Villagardiana.</text:span></text:p>
      <text:p text:style-name="P19">- Ah! ah! - mormorò fra sè, stirando le labbra con un ghigno sinistro - è il tuo primo giorno di felicità?... Aspetta stasera a dirlo, ipocrita, sfacciata!... Si fa presto a essere forti, e a giurare di non più rivedersi, quando si ha nel cuore la bella speranza che crepi presto chi ci è d'incomodo!</text:p>
      <text:p text:style-name="P19"><text:soft-page-break/>Appena il signor Pompeo era uscito dalla casina la cingallegra con uno strido era fuggita via spaventata, fendendo l'aria, pei campi lontani.</text:p>
      <text:p text:style-name="P19"/>
      <text:p text:style-name="P19"/>
      <text:p text:style-name="P19"/>
      <text:p text:style-name="P4">X.</text:p>
      <text:p text:style-name="P19"/>
      <text:p text:style-name="P19">Angelica, ritornata a Villagardiana, s'ebbe molti e fieri rabbuffi, che sopportò pallida e muta, tutta chiusa nel dolore. Il marchese Alberto era sulle furie; avea mandato gente a cercarla e non l'avevano trovata, mentre avea detto alla cameriera che andava a passeggiare verso la riva; invece Stefanuccio per il gran dolore di non veder la mamma s'era messo a strillare e non s'era lasciato lavare; ma poi, sempre ingrugnato, aveva versata tutta la zuccheriera nel caffè e latte, inzuppandovi tante fette di torta da farsi venire un'indigestione. E però se l'ira e i sospetti del marito acquietarono un poco, per naturale reazione, i rimorsi di Angelica, le si ravvivarono alla vista del figliuolo, col muso imbrodolato di lacrime e di latte.</text:p>
      <text:p text:style-name="P19">A colazione essa toccò appena il cibo, senza nemmeno rompere il pane. Aveva il petto oppresso, la gola stretta; faceva fatica a inghiottire anche una goccia d'acqua.</text:p>
      <text:p text:style-name="P19">Finita la colazione, il marchese Alberto volle essere condotto a prendere il caffè, come di solito, all'ombra di un grosso castagno d'India sul terrazzo. C'erano tutti attorno alla carrozzetta: Angelica, Stefanuccio, la Mary, Giulio Barbarò; tutti, meno Donna Lucrezia. La rispettabile signora quella mattina non si era fatta vedere. Aveva detto alla cameriera di scusarla coi padroni se non scendeva a colazione, perchè "spasimava dal mal di denti." Ma invece del mal di denti aveva un altro male addosso: era inquieta, era arrabbiata di ciò che avea dovuto riferire al Barbarò; <text:soft-page-break/>e si sentiva sossopra per il colpo terribile che da un momento all'altro doveva rimbombare nella casa.</text:p>
      <text:p text:style-name="P17"><text:span text:style-name="T5">- Ah, santi numi, santi numi!... Perchè non sono libera e ricca?... Allora, invece di star soggetta a quel muso da cane, gli risponderei per le rime!... E fantasticava un bel giorno di repubblica in cui lo Zodenigo (del </text:span><text:span text:style-name="T6">Consiglio dei Dieci</text:span><text:span text:style-name="T5">) gli avrebbe fatto impiccare il Barbetta per farle piacere.</text:span></text:p>
      <text:p text:style-name="P19">Intanto il marchese Alberto, tutto rattrappito nella carrozzella, colle gote accese, perchè mangiava e beveva molto, continuava a brontolare rabbiosamente con Angelica. Adesso s'irritava perchè rimaneva muta e aveva la faccia intontita. - L'emicrania - borbottava - era stata una scusa. Non era per lui certamente, per il dolore della sua prossima fine che si era vestita di bianco e si era fatti i ricciolini! - Stefanuccio voleva le caramelle col rosolio, e strillava. Un po' più lontano, seduta sul muricciolo del terrazzo, la Mary discorreva piano con Giulio Barbarò che rimaneva in piedi, dinanzi a lei. I due giovani, un po' anche perchè ci erano avvezzi, non badavano a quelle scene. Giulio era ritornato allora da Brescia, e aveva portato alla signorina certa musica e alcuni libri, di che essa lo aveva pregato. E sfogliando i libri e la musica più di una volta era successo che le dita del giovane avevano incontrato la mano della fanciulla; e più di una volta alzando la testina dai bei capelli castagni ondeggiati, la Mary avea sorriso amorosamente all'amico suo che, sempre un po' timido, non la poteva guardare senza arrossire.</text:p>
      <text:p text:style-name="P19">Giulio Barbarò non si era fatto un bel giovane. Aveva il viso palliduccio, la figura esile e sembrava più piccolo della Mary; ma quando la fanciulla lo guardava co' suoi occhioni che avevano la lucentezza morbida del velluto, egli pareva trasformarsi; pareva che un nuovo calore, una nuova vita si diffondesse in lui e il suo viso diventava piacente, tanto era l'amore profondo e la docile bontà che allora esprimeva.</text:p>
      <text:p text:style-name="P19"><text:soft-page-break/>I due giovani continuarono così molto tempo a sfogliare i libri e a discorrere quietamente, e il marchese Alberto, addormentatosi, avea finito di brontolare, quando si udì un rumore di passi: Stefanuccio, seduto sulle ginocchia della mamma, si fermò subito dal succhiare la caramella e come un cane di guardia puntò chi si avvicinava.</text:p>
      <text:p text:style-name="P19">Era il signor Pompeo, umile e cerimonioso, che veniva a informarsi della salute del marchese Alberto e a presentare i suoi omaggi alla marchesa Angelica.</text:p>
      <text:p text:style-name="P19">Il Collalto si destò subito e, sbadigliando, guardò in giro cogli occhi pesi.</text:p>
      <text:p text:style-name="P17"><text:span text:style-name="T5">- Oh </text:span><text:span text:style-name="T6">bon dì</text:span><text:span text:style-name="T5">, sòr Pompeo!</text:span></text:p>
      <text:p text:style-name="P19">- Sono dispiacentissimo!... Ella riposava un poco, e io l'ho disturbato....</text:p>
      <text:p text:style-name="P19">- Chè! Non dormivo; non dormo mai!... Ho troppi pensieri; troppi dolori.... E poi, presto, avrò tanto tempo da dormire!...</text:p>
      <text:p text:style-name="P19">- Che cosa dice, che cosa dice mai, signor marchese!... Questi, scusi, sa, sono brutti pensieri che bisogna bandir dalla mente. Ella è giovane; la gioventù è un gran rimedio e vivrà, diamine, vivrà lungamente, per tutti coloro che le vogliono bene!...</text:p>
      <text:p text:style-name="P19">- Allora potrei crepar domani, - borbottò il Collalto a mezza voce; poi con un cenno di mano si chiamò vicino il signor Pompeo, che si curvò sulla carrozzella, e gli domandò all'orecchio:</text:p>
      <text:p text:style-name="P19">- E così?</text:p>
      <text:p text:style-name="P19">- Ho potuto trovare duemila lire.</text:p>
      <text:p text:style-name="P19">- Be'.... per il momento basteranno....</text:p>
      <text:p text:style-name="P19">- Dopo giri e rigiri - continuò il Barbarò sempre a bassa voce - le ho avute a Desenzano, da un mio amico.....</text:p>
      <text:p text:style-name="P19">- Bravo bravo, signor Pompeo!</text:p>
      <text:p text:style-name="P19">- Ma....</text:p>
      <text:p text:style-name="P19">- Ma?</text:p>
      <text:p text:style-name="P19"><text:soft-page-break/>- Ho un dispiacere, signor marchese.... - Il Collalto guardò Pompeo con piglio diffidente. - Dovrò forse farla andar in collera....</text:p>
      <text:p text:style-name="P19">- Che c'è di nuovo?</text:p>
      <text:p text:style-name="P19">- No, no; niente di nuovo; ma, come al solito, dovremo ricorrere alla firma della signora marchesa....</text:p>
      <text:p text:style-name="P19">- Usurai villani! - grugnì il Collalto stizzito. - La mia firma è stata sempre onorata a Vienna, a Parigi, a Londra, e non deve bastare a Desenzano!</text:p>
      <text:p text:style-name="P19">- Pur troppo, signor marchese; pur troppo non basta più e, come ho avuto il dolore di doverle dire altre volte.... il trovar danaro mi riesce ogni giorno più difficile.... Sarebbe proprio necessario, signor marchese....</text:p>
      <text:p text:style-name="P19">- Va bene, va bene; ho capito.</text:p>
      <text:p text:style-name="P19">- Ma....</text:p>
      <text:p text:style-name="P19">- Ne discorreremo un altro giorno, quando mi sentirò meglio....</text:p>
      <text:p text:style-name="P19">- E se fosso troppo tardi, signor marchese?...</text:p>
      <text:p text:style-name="P19">Il Collalto guardò per un momento il Barbarò con apprensione, ma parendogli di scorgere un sorrisetto balenare negli ocelli furbi si riconfortò, e sdraiandosi nella carrozzella mormorò quasi piagnucolando: - Mi sento tanto male.... ho la vita rotta dai dolori! - poi, rivolgendosi alla moglie: - Angelica - le disse - il signor Barbarò avrà da parlarti.</text:p>
      <text:p text:style-name="P19">Angelica guardò con inquietudine Pompeo che le si era avvicinato, e gli domandò:</text:p>
      <text:p text:style-name="P19">- Ancora?</text:p>
      <text:p text:style-name="P19">L'altro abbassò il capo sospirando e soggiunse piano:</text:p>
      <text:p text:style-name="P19">- Devo parlarle, signora marchesa: è assolutamente necessario che le parli.</text:p>
      <text:p text:style-name="P19">- Mio Dio!... Lei mi spaventa, signor Pompeo!</text:p>
      <text:p text:style-name="P19">- Mah!... - rispose il Barbarò e, sospirando una seconda volta, indicò il marchese col volgere degli occhi - non mi ha mai voluto <text:soft-page-break/>ascoltare!...</text:p>
      <text:p text:style-name="P19">- Ebbene, fra un quarto d'ora torneremo in casa; se vuol venire l'aspetterò nel mio salottino.</text:p>
      <text:p text:style-name="P19">- Grazie, signora marchesa, - balbettò Pompeo con voce sorda.</text:p>
      <text:p text:style-name="P19">Sulle gote verdognole gli passò un guizzo di foco, ma non osò guardare in viso Angelica. Si avvicinò invece alla carrozzella e inchinandosi per salutare Alberto gli disse sommessamente:</text:p>
      <text:p text:style-name="P19">- Vado e torno; consegnerò il danaro alla signora marchesa.</text:p>
      <text:p text:style-name="P17"><text:span text:style-name="T5">- </text:span><text:span text:style-name="T6">Bon dì</text:span><text:span text:style-name="T5">, sor Pompeo! - rispose il Collalto senza nemmeno voltarsi, e continuando col cannocchiale a guardare Garda, Sirmione, Solferino, e a cercare i paeselli della riva veronese.</text:span></text:p>
      <text:p text:style-name="P19">Pompeo era così confuso che andò via senza pensare di salutar la Mary. Il colloquio, cui era stato volontario spettatore, aveva attizzato d'odio e di gelosia la sua passione brutale; era in trepidazione aspettando il momento di trovarsi con Angelica; le mani gli tremavano, gli ballavano le gambe, aveva le fiamme in viso, non sapea più che cosa si facesse. Ogni poco guardava l'orologio, ma la mezz'ora d'indugio che per convenienza si era assegnata, non passava mai; si spazzolò l'abito, spolverò le scarpe, ravviò i capelli lustrandoli con due colpi del cerone nero e poi guardò di nuovo l'orologio.... La mezz'oretta era trascorsa. Allora, invece di essere contento, sentì crescere l'agitazione.</text:p>
      <text:p text:style-name="P17"><text:span text:style-name="T5">- Ma se poi la marchesa non avesse voluto accettare le sue proposte? In tal caso.... tanto meglio!... Tutti quattrini risparmiati! - pensò il Barbarò che voleva premunirsi in caso di sconfitta. - Tutti risparmiati; e se la marchesa non vorrà pensare al suo interesse, io farò il mio!... Ma non è possibile; non le resta più, quasi, da vivere e sullo zio Diego non c'è da fare assegnamento. Buone parole e complimenti assai, ma fastidi non se ne piglia per nessuno! Non credo che per un capriccetto sia poi disposta a stentare e a sacrificare suo marito e la sua </text:span><text:span text:style-name="T6">mummietta</text:span><text:span text:style-name="T5">....</text:span></text:p>
      <text:p text:style-name="P17"><text:soft-page-break/><text:span text:style-name="T5">Quanto a sè, il signor Barbarò aveva la coscienza di non poter essere più generoso. Erano rari i "minchioni" che per i begli occhi di una donnina sarebbero stati disposti a sobbarcarsi a tanti sacrifici. E poi, alla fine, egli giocava a carte scoperte; non faceva il </text:span><text:span text:style-name="T6">gesuita</text:span><text:span text:style-name="T5">; non adoperava sotterfugi; e la marchesa doveva riflettere quietamente a ciò che meglio le convenisse di fare.</text:span></text:p>
      <text:p text:style-name="P19">Guardò un'altra volta l'orologio: poteva aspettare ancora cinque minuti.</text:p>
      <text:p text:style-name="P19">"Era proprio vero che l'amore lo rendeva un gran minchione!" E intanto colla cocca del fazzoletto di tela grossa colorata, bagnata di saliva, si lustrava gli anelli delle dita. "Minchione.... ma non al punto, per altro, che una volta accettati i suoi patti la biondina potesse sperare d'ingannarlo. Oh i cancelli di Villagardiana sarebbero stati chiusi per tutti, e avrebbe pensato lui a tenerla d'occhio e a impedire le passeggiate mattutine! Non ci sarebbero state più lettere: col capitano doveva finire ogni corrispondenza. E se al bel damerino spiantato la pillola sembrava amara, li mettesse fuori lui i quattrini. A buon conto, quell'altro non aveva che chiacchiere, mentre lui si faceva avanti coi fatti!... Se la marchesa aveva un po' di testa doveva capire che "quel bonomo del signor Pompeo" era una provvidenza per lei!... A Villagardiana avrebbe sempre figurato di esser lei la padrona!... E mediante la cessione da parte dei Collalto di tutto il loro patrimonio, egli avrebbe fissato al marchese un assegno vitalizio col quale avrebbero potuto vivere comodamente, e con decoro.... Poi, era un galantuomo e, morto il marito, l'avrebbe sposata. Il marchese poteva morire fra qualche mese, gli aveva detto il medico, e poteva campare anche dieci anni.... ma al modo onde intendeva regolar le cose avrebbe potuto aspettare. Intanto non avrebbe perduto tempo e.... avrebbe abituata la marchesa ad essere economa, e a condursi come piaceva a lui....</text:p>
      <text:p text:style-name="P19"><text:soft-page-break/>- Morrei!... morrei!... - ripetè poscia fra sè pensando all'addio che aveva dato Angelica al Martinengo. - Tutte smorfie.... Un po' di lucciconi in sulle prime, e poi colla vita quieta si farà più grassa!..."</text:p>
      <text:p text:style-name="P19">Ma quando, preceduto dal cameriere che gli aprì l'uscio, e sparve subito, il signor Pompeo entrò nel salottino della marchesa, non era più tanto sicuro.</text:p>
      <text:p text:style-name="P19">Colle persiane socchiuse e le tendine calate, il salottino era avvolto in un'oscurità piacevole e tranquilla, e odorava del profumo proprio della marchesa: quel profumo che spirava dalle sue vesti, dalla sua persona, da tutte le cose sue....</text:p>
      <text:p text:style-name="P19">E ogni oggetto raccolto nella elegante stanzetta, dai ritratti dei parenti e degli amici; dalle preziose anticaglie, dai gingilli, dalle galanterie che riempivano gli scaffali e i palchettini dorati, fino ai ninnoli, ai fiori, ai libri riccamente rilegati della piccola scrivania, tutto, si capiva subito, era stato scelto e messo a posto dalla marchesa; tutto, là dentro, apparteneva a lei esclusivamente; e pareva proprio che le mani gentili che toccavano sole quegli oggetti e la predilezione un po' gelosa che aveva Angelica per le cose sue, infondessero nell'armonico complesso come una fisonomia particolare.</text:p>
      <text:p text:style-name="P19">Il Barbarò, in quella semi-oscurità, distinse solo la marchesa per il suo abito bianco, e si avvicinò alla scrivania dov'era seduta, urtando in una poltroncina.</text:p>
      <text:p text:style-name="P19">- Oh, come son balordo!... Perdoni, signora marchesa.</text:p>
      <text:p text:style-name="P19">- S'accomodi, signor Pompeo!... È forse troppo buio, non è vero?...</text:p>
      <text:p text:style-name="P19">- No, no!... Ci si vede benissimo! Soltanto venendo dalla strada, al primo momento si resta un po' confusi....</text:p>
      <text:p text:style-name="P19">- S'accomodi. - E Angelica gl'indicò la poltroncina presso la scrivania; quella che gli era andata fra le gambe.</text:p>
      <text:p text:style-name="P19"><text:soft-page-break/>- Grazie, obbligatissimo! - rispose il Barbarò sedendosi e cercando il posto dove mettere il cappello, che finì poi per tenere sulle ginocchia mentre frugava nella tasca interna dell'abito e tirava fuori il portafoglio grosso di bulgaro. Lo aprì, ci ficcò dentro gli occhietti storti, e con due dita prese una cambiale e due biglietti di banca che pose sulla scrivania, dinanzi alla marchesa.</text:p>
      <text:p text:style-name="P19">- Devo ancora firmare? - domandò Angelica, guardando il Barbarò con viva inquietudine.</text:p>
      <text:p text:style-name="P19">- Se la bontà sua vuole farmi questa grazia....</text:p>
      <text:p text:style-name="P19">- Ma senta, signor Pompeo, ella desiderava spiegarsi con me; poco fa mi ha detto, anzi, che ciò era assolutamente necessario. Parli dunque, la prego; mi dica tutto.</text:p>
      <text:p text:style-name="P19">- Ecco.... per.... ecco.... - Il Barbarò, impacciato, non sapeva da che parte incominciare. - Il signor marchese non ha mai voluto farmi l'onore di ascoltare i miei consigli e siamo arrivati al punto.... Sicuro, tutte le volte che mi credevo in obbligo di accennare allo stato deplorabile del suo patrimonio....</text:p>
      <text:p text:style-name="P19">- Stato deplorabile? - ripetè Angelica sbigottita.</text:p>
      <text:p text:style-name="P19">- Deplorabilissimo, signora marchesa! - esclamò il Barbarò traendo un grosso sospirone e alzando gli occhi verso i putti del soffitto.</text:p>
      <text:p text:style-name="P19">- Per carità, signor Pompeo, per carità, non mi faccia morire!...</text:p>
      <text:p text:style-name="P19">- Diavolo; come la marchesa ha la morte facile! - pensò l'altro fra sè; poi, brevemente, facendo prima notare che i registri erano in pieno ordine e che la signora marchesa avrebbe potuto verificare l'esattezza di quanto le andava esponendo, e avendo cura di ripetere sempre che il signor marchese "quel che voleva, voleva" e non gli avea mai lasciato dire le sue ragioni, concluse colla fredda eloquenza delle cifre che l'ammontare dei debiti che aggravavano Villagardiana superava il valore del possesso, anche stimandolo assai alto.</text:p>
      <text:p text:style-name="P19"><text:soft-page-break/>- Ma, signor Pompeo, - esclamò Angelica colle lacrime agli occhi, - ella diceva sempre che Villagardiana doveva essere la nostra fortuna?!...</text:p>
      <text:p text:style-name="P19">- Sicuro; Villagardiana doveva essere la fortuna della nobile casa; ma, ma, ma.... Pur troppo i ma sono parecchi!... Prima di tutto non son profeta, e non potevo certo prevedere che per tre anni consecutivi ci dovesse colpire la grandine!... Non potevo prevedere nemmeno il fallimento della ferriera di Dardanello che ci ha lasciato in asso colla torba e.... E infine, scusi, signora marchesa, non avrei potuto immaginare l'ostinazione del signor marchese nel non voler mai, mai una volta, aprire gli occhi!... Appena mi arrischiavo a toccare il tasto dell'economia, montava subito in furia e, quanto a me, oltre al rispetto e alla soggezione grandissima che ho sempre avuto per il signor marchese, ho una natura, lo confesso, piuttosto timida, e basta una parola per chiudermi la bocca!</text:p>
      <text:p text:style-name="P19">Angelica, pallidissima, era atterrita e accasciata.</text:p>
      <text:p text:style-name="P19">- Poi - continuò il signor Pompeo dopo un momento di silenzio in cui si era soffiato il naso e asciugato gli occhi - poi il signor marchese, poveretto, si è ammalato e allora lei stessa, marchesa, mi ricordo benissimo, mi ha detto, un giorno, che vagamente ho tentato di condurre il discorso sugli affari, mi ha detto di non infastidire il signor marchese, di non irritarlo a motivo dei suoi nervi....</text:p>
      <text:p text:style-name="P19">- Il momento, me ne ricordo, non mi pareva opportuno, e poi anche dal tono del suo discorso, non avrei mai creduto che si potesse arrivare a una simile catastrofe.</text:p>
      <text:p text:style-name="P19">- Catastrofe: è proprio la vera parola.</text:p>
      <text:p text:style-name="P19">Il signor Pompeo ormai era a cavallo, e trottò via speditamente nella sua esposizione finanziaria, riuscendo nello stesso tempo a convincere Angelica che tutta la colpa di quella gran disgrazia doveva attribuirsi principalmente al signor marchese che non lo <text:soft-page-break/>avea mai voluto lasciar parlare, e anche un pochino alla signora marchesa che non aveva dato importanza a certe mezze frasi, a certi sospiri pieni di sottintesi del signor Pompeo, che pure avrebbero dovuto essere altrettante rivelazioni. E quando tacque, finalmente, mostrandosi molto commosso e addolorato. Angelica, appoggiata coi gomiti alla scrivania, col capo fra le mani, scoppiò in un pianto dirotto.</text:p>
      <text:p text:style-name="P19">- Povero figliuolo mio!... Povero il mio figliuolo!</text:p>
      <text:p text:style-name="P19">E nella disgrazia che la colpiva proprio in quel giorno, vedeva adesso la collera, la punizione del cielo; e pur non potendo strapparsi dal cuore l'immagine di Andrea, che anzi fra le lacrime pareva farsi ancora più viva e vicina, sentiva diffondersi nel dolore, nella disperazione sua lo sgomento pauroso del rimorso.</text:p>
      <text:p text:style-name="P19">Pompeo la guardava, la guardava fisso, e un bruciore gli saliva sulle gote, alle orecchie, a tutta la testa. La voce di Angelica nel piangere, nel lamentarsi, aveva intonazioni incantevoli. Così, com'era chinata, col capo fra le palme della mano, egli le vedeva la nuca bianchissima trasparire fra i capelli biondi e più giù, sotto la cravatta di trine, dentro l'abito un po' sollevato, il collo morbido che fremeva palpitante per l'urto dei singhiozzi.</text:p>
      <text:p text:style-name="P19">Allora Pompeo col respiro grosso, affannoso; cogli occhietti accesi, si curvò per farsi più vicino, e colle dita tremanti osò toccarle un braccio.</text:p>
      <text:p text:style-name="P19">- Coraggio.... si faccia coraggio.... signora marchesa.... - borbottò con voce rauca.</text:p>
      <text:p text:style-name="P19">- Oh per me.... lo avrei il coraggio! Fossi sola mi sentirei forte, sopporterei tutto; ma è il pensiero del mio bambino, del povero bambino mio che mi spezza il cuore!...</text:p>
      <text:p text:style-name="P19">Pompeo sollevandosi un po' e tirando forte la poltroncina per la frangia, si fece ancora più vicino e con tutta la mano prese il braccio della marchesa che continuava a piangere e a singhiozzare.</text:p>
      <text:p text:style-name="P19"><text:soft-page-break/>- Io.... io ho avuto sempre molta affezione per.... lei....</text:p>
      <text:p text:style-name="P19">- Oh so, so ch'ella è buono!... buono assai!</text:p>
      <text:p text:style-name="P19">Pompeo alzò la mano, le sfiorò il braccio dove usciva nudo dalla manica corta, e continuò sempre balbettando, e colla voce sempre più strozzata: - Se.... se volesse ascoltarmi si potrebbe.... sarei disposto a tutto per.... per salvarla....</text:p>
      <text:p text:style-name="P19">- Oh signor Pompeo, se ancora è possibile ci salvi, non ci abbandoni, e avrà tutta la gratitudine, la riconoscenza di una madre! - Angelica avea presa una mano del Barbarò, e lo guardava supplichevole premendola sul cuore.</text:p>
      <text:p text:style-name="P19">Pompeo non intese bene o intese troppo a modo suo quelle parole che l'estremo della disperazione rendeva così espansive. Rosso in viso, inebriato da quella bellezza ancora più attraente nel disordine del dolore, strinse più forte il braccio di lei, poi, all'improvviso, l'attirò contro il suo petto stringendola forte fra le braccia, e la baciò violentemente sui capelli della nuca, sul collo, mormorando:</text:p>
      <text:p text:style-name="P19">- La salverò!... Sarà padrona lei di tutto! come prima....</text:p>
      <text:p text:style-name="P19">Angelica, sorpresa, sbigottita ed anche impaurita in sul primo momento, die' solo un urlo che le restò strozzato in gola; ma poi subito, colla forza che le dava il ribrezzo, riuscì divincolandosi a liberarsi e a respingere il Barbarò lontano da sè.</text:p>
      <text:p text:style-name="P19">- Fuori!... Fuori!... - pallida, fremente, non poteva dir altro indicandogli l'uscio.</text:p>
      <text:p text:style-name="P19">Pompeo, sconcertato e confuso, cercava il suo cappello, che era ruzzolato fino ai piedi di Angelica. Curvo, senza più guardarla, si avvicinò per prenderlo mentre la marchesa scostandosi rabbrividita come alla vista di un rettile, ripetè:</text:p>
      <text:p text:style-name="P19">- Fuori!...</text:p>
      <text:p text:style-name="P19">- Subito.... subito.... cerco.... prendo il mio cappello....</text:p>
      <text:p text:style-name="P19">- Fuori!... Fuori!...</text:p>
      <text:p text:style-name="P19"><text:soft-page-break/>Ma nell'avviarsi il timore istintivo di uno scandalo vinse il turbamento di Pompeo e voltatosi mormorò: - Se parla lei, parlerò anch'io!... Stamattina.... l'ho veduta....</text:p>
      <text:p text:style-name="P19">Era tanto il turbamento e lo sdegno di Angelica, ch'essa non badò nemmeno a quella minaccia.</text:p>
      <text:p text:style-name="P19">- Fuori!... Fuori!...</text:p>
      <text:p text:style-name="P19">Invece, in quei pochi istanti, Pompeo era riuscito a rimettersi.</text:p>
      <text:p text:style-name="P19">- Diavolo! non doveva aver paura d'una donna, e il marchese non gli poteva correr dietro in carrozzetta per bastonarlo! - Allora vedendo i denari ancora sulla scrivania li prese, e cacciandoli in tasca disse alla marchesa con voce malferma e senza guardarla in viso, ma pure con un sogghignetto che già gli spuntava sulle labbra:</text:p>
      <text:p text:style-name="P19">- Penserà lei a scusarsi col signor marchese per non aver voluto firmare.... Badi, per altro, di non tirarmi in ballo.... in tal caso.... parlerò anch'io!</text:p>
      <text:p text:style-name="P19">- Fuori!... Fuori!... - ripetè Angelica che non capiva, non sentiva altro che l'orrore che le ispirava quell'uomo. Il Barbarò uscì, chiuse la porta, ma allora, nell'allontanarsi udì uno scoppio di pianto.</text:p>
      <text:p text:style-name="P19">In fretta, e internamente un po' vergognoso ad onta di tutta la sua impudenza, egli andò dritto nel suo studio e vi si richiuse. Poi, per un momento, si fermò in mezzo alla stanza muto, immobile, ancora col cappello in testa, a pensare.... Il tentativo gli era andato maluccio; aveva sbagliato i suoi calcoli.... E si sentiva il petto gonfio, oppresso, e dinanzi a' suoi occhi pareva distendersi un gran buio, un grande squallore.... Ma presto riuscì a vincersi, e alzando le spalle e gettando il cappello sul sofà pensò che stava proprio per commettere una grande minchioneria.</text:p>
      <text:p text:style-name="P19">"Quella donna infine, avrebbe imbrogliato i suoi affari! Egli, nientemeno, correva il rischio di rimetterci Villagardiana!"</text:p>
      <text:p text:style-name="P19"><text:soft-page-break/>Allora pensò di scrivere subito al suo avvocato e di non aver più altra mira che l'utile proprio.... Ma coll'utile proprio provvedeva anche alla sua vendetta e per ciò, risoluto a pigliar le cose allegramente, si fregò le mani, e cominciò a fischiettare.</text:p>
      <text:p text:style-name="P19">Cavò poi di tasca il portafoglio, lo aprì, prese i due biglietti da mille lire, e mormorò sventolandoli: - Tanti risparmiati!... Tanti risparmiati, signora marchesa!... Con questa roba me la rido delle sue smorfie e posso averne delle donne quante ne voglio!... Ah, Ah!... l'aristocratica disprezza il danaro?... Non vuol capire che il danaro è tutto a questo mondo? Preferisce le parolette dolci? Stupida; me lo saprà dire più tardi!...</text:p>
      <text:p text:style-name="P19">A questo punto gli balenò un pensiero che lo tenne nuovamente sospeso: - E se una volta che cominciasse a provare lo strettezze e le privazioni, mutasse parere? Ma non volle abbandonarsi troppo alla speranza, e tornò ad alzare le spalle. - Chè! Chè! Anche lui aveva il suo amor proprio, e non ci sarebbe ricaduto in quelle reti! Stava proprio per commettere uno sproposito grosso!</text:p>
      <text:p text:style-name="P19">- Tornate a casa, figliuolini miei, e non vi perdete mai più dietro alle donne! - diceva poi ai due biglietti da mille lire, nell'atto di riporli nello scrigno. - È una cattiva speculazione; perchè le donne costano sempre più di quello che valgono!</text:p>
      <text:p text:style-name="P19">E chiuso lo scrigno tornò a fischiettare e a cantarellare: - Tanti risparmiati!... Tanti risparmiati!...</text:p>
      <text:p text:style-name="P19">Ma non c'era verso; l'allegrezza non gli voleva scendere in fondo al cuore; anche dopo avere scritto all'avvocato non era contento della sua vendetta e pensava al modo di sciogliere "quella tresca" della marchesa con Andrea Martinengo.</text:p>
      <text:p text:style-name="P19"/>
      <text:p text:style-name="P19"/>
      <text:p text:style-name="P19"/>
      <text:p text:style-name="P4">XI.</text:p>
      <text:p text:style-name="P19"><text:soft-page-break/></text:p>
      <text:p text:style-name="P19">Appena Angelica potè reggersi corse subito presso il marito, e febbrilmente, con parole tronche e concitate, gli raccontò quanto le era accaduto.</text:p>
      <text:p text:style-name="P19">- Mascalzone!... Brigante!... Lo caccerò via a calci, come un cane! - esclamò il marchese, dimenticando, nel suo furore, che i piedi e le gambe non gli servivano più nemmeno per camminare. - Quanto a Villagardiana, prima che se ne impadronisca l'avrà da far con me;.... farabutto! Non sono una donna io, e non mi lascio intimorire. Chiamerò il nostro avvocato; e colui gli dovrà mostrare tutti i libri dell'amministrazione; gli farò causa, proverò che è un ladro e lo farò mettere in prigione!</text:p>
      <text:p text:style-name="P19">- Ha in mano per più di sessantamila lire di cambiali: non c'è altro da fare che pagarlo! - rispose brevemente la marchesa, la quale vedendo come il marito continuasse nel solito metodo di pascersi d'illusioni per risparmiarsi fastidi, credeva ormai necessario di venire alle strette. - Non c'è altro da fare che pagar tutti i nostri debiti, o non rimanere un minuto di più a Villagardiana....</text:p>
      <text:p text:style-name="P19">- Ma prima voglio vedere i conti....</text:p>
      <text:p text:style-name="P19">- Villagardiana, se non si paga, è roba sua! Pensa se possiamo rimaner qui un minuto di più!</text:p>
      <text:p text:style-name="P19">- Ti ha mancato di rispetto per altro!... Ha tentato di baciarti....</text:p>
      <text:p text:style-name="P19">- Sì, ma io l'ho respinto: l'ho scacciato!... - mormorò la marchesa, che dinanzi al pudore non voleva più nemmeno ammettere di essere stata toccata.</text:p>
      <text:p text:style-name="P19">- Prima di tutto mi dovrà rendere ragione!</text:p>
      <text:p text:style-name="P19">- No; prima di tutto bisogna pagarlo!</text:p>
      <text:p text:style-name="P19">- E tu credi a ciò che t'ha detto quel tartufo col proposito di spaventarti?... Non capisci che sperava approfittare della mia infermità, e della tua ignoranza? - E il marchese smaniava gridando che voleva tirare una revolverata al Barbarò. Ma poi, <text:soft-page-break/>vedendo che non riusciva a commuovere la moglie, la quale rimaneva fredda a quelle smargiassate, cominciò a sgomentarsi anch'esso, e calmandosi a un tratto le domandò con un altro tono di voce:</text:p>
      <text:p text:style-name="P19">- Dunque.... dunque non c'è scampo?... Siamo rovinati?</text:p>
      <text:p text:style-name="P19">Angelica rispose appena con un cenno del capo; ma tanto eloquente per il marchese da spingerlo alla disperazione.</text:p>
      <text:p text:style-name="P19">- Ah mio Dio! mio Dio! - esclamò gemendo e dimenandosi sulla poltrona dov'era sdraiato. - La rovina; la miseria! - e si rivoltò furioso contro Angelica rimproverandola perchè non sentiva pietà del suo stato. Se avesse avuto solo un po' di cuore, avrebbe cercato ogni via per nascondergli una così terribile disgrazia!... Per lasciarlo morire in pace! Ma poi pensando che non gli rimaneva più altro da sperare che in sua moglie, e nella subitanea esaltazione avendo paura di essere abbandonato, scoppiò in un dirotto pianto e le domandò perdono come un bambino, dicendole che era il male, il gran male che si sentiva addosso, che lo rendeva nervoso e irascibile.</text:p>
      <text:p text:style-name="P19">- Dove andremo, mio Dio?... Dove mi condurrai?... - Sbigottito le prese le mani; e ricordando le parole di Angelica, gli parve di trovar ancora un filo di speranza, e le domandò con grande ansietà:</text:p>
      <text:p text:style-name="P19">- Hai detto che bisogna pagare tutti i nostri debiti.... Dunque credi che, forse, si potrebbe ancora trovar il modo di.... di.... farlo?</text:p>
      <text:p text:style-name="P19">Angelica rimase muta, pensosa.</text:p>
      <text:p text:style-name="P19">- Cerchi un qualche ripiego?... Pensaci! Pensaci!... Hai tanto ingegno, tanto criterio!... Anche il signor Bernardi, il nostro ragioniere di una volta (quello sì che era proprio un galantuomo!) anche lui aveva molta stima di te!... Dimmi, ordina che cosa devo fare, e io ti obbedirò ciecamente!</text:p>
      <text:p text:style-name="P19"><text:soft-page-break/>Angelica, dopo alcuni istanti di silenzio, un po' titubante e scotendo il capo come per mostrare che, sebbene tenuissima, quella sua speranza era pur la sola che ancora restasse, disse a mezza voce:</text:p>
      <text:p text:style-name="P19">- Non ci sarebbe altri che lo zio Diego.... Se ci volesse aiutare!...</text:p>
      <text:p text:style-name="P19">- Oh Dio! Dio mio! - esclamò il marchese Alberto stirandosi dolorosamente.</text:p>
      <text:p text:style-name="P19">- Pure.... ci vuole molto bene....</text:p>
      <text:p text:style-name="P19">- Lo zio Diego vuol molto bene a tutti, quando non c'è da scomodarsi!</text:p>
      <text:p text:style-name="P19">Angelica, quantunque non volesse abbandonarsi a troppe illusioni, tuttavia pensò e fece osservare al marito che alla fin fine non avevano alcun motivo per credere che lo zio fosse proprio senza cuore. Anche nell'occasione di quella malattia d'Alberto, egli aveva scritto per aver notizie. Non tralasciava mai di mandare un bellissimo mazzo di fiori il giorno onomastico di Angelica e un telegramma per la festa di Alberto, e diceva a tutti che Stefanuccio sarebbe stato il suo erede, il successore. Di più, lo zio Diego aveva molto a cuore il lustro della famiglia, ed anche per ciò, forse, si sarebbe lasciato indurre a fare qualche sacrificio.</text:p>
      <text:p text:style-name="P19">- E poi - soggiunse Angelica - non avrebbe potuto pagare tutti i debiti che gravavano Villagardiana entrando, senz'altro, in possesso del fondo?... Così forse, almeno, non sarebbe perduto per Stefanuccio!...</text:p>
      <text:p text:style-name="P19">- Sicuro; e anch'io, non è vero? ci potrei rimanere questi pochi giorni che mi restano da vivere!...</text:p>
      <text:p text:style-name="P19">Il marchese non sperava nulla dallo zio Diego, pure fingeva di lasciarsi persuadere dalle ragioni di Angelica, per guadagnare almeno un po' di tempo.</text:p>
      <text:p text:style-name="P19">- Bisognerebbe scrivere allo zio.... che uno di questi giorni, con suo comodo, desidererei vederlo.... a Villagardiana.</text:p>
      <text:p text:style-name="P19"><text:soft-page-break/>- No, no; non c'è tempo da perdere! - rispose Angelica vivamente. - Domattina colla prima corsa andrò io a Milano, e gli parlerò!</text:p>
      <text:p text:style-name="P19">Questa proposta e la fretta di Angelica tornò a far andar in bestia il marito.</text:p>
      <text:p text:style-name="P19">"Lei già quando si era messa in testa una cosa non c'era più bene; non voleva capire che negli affari bisogna riflettere assai, prima di muovere il primo passo!"</text:p>
      <text:p text:style-name="P19">Ma la marchesa questa volta lo lasciò brontolare e gridare a sua posta, senza cedere d'un punto: essa gli dichiarò esplicitamente, che non dovevano aspettare un giorno di più a mettere ben in chiaro il loro stato.</text:p>
      <text:p text:style-name="P19">- Se lo zio non ci potrà aiutare - concluse con fermezza - è per altro l'unico nostro parente e siamo in dovere, anche per non pregiudicare l'avvenire di Stefanuccio, di metterlo a parte di questo nostro disastro e domandargli un consiglio....</text:p>
      <text:p text:style-name="P19">- Che consiglio ti vuoi aspettare da lui?!... Non è uomo da consigli lo zio Diego! Finchè tu gli parlerai delle nostre disgrazie quel vecchio ganimede non penserà ad altro che a farti la corte! - E vedendo che Angelica rimaneva ferma nel suo proposito e che voleva partire ad ogni costo, tornò da capo colla gelosia. Non voleva che la marchesa andasse a Milano sola; voleva che prendesse con sè Stefanuccio, o che si facesse accompagnare dalla Mary, o da Donna Lucrezia. Ma Angelica continuò a mostrare in questa circostanza un'energia tutta nuova, che fece colpo sul marchese. Essa gli rispose che non voleva prender con sè Stefanuccio perchè sarebbe partita troppo presto; - di mattina, all'alba, per poter essere di ritorno ancora in giornata, colla corsa delle quattro; - e voleva che la Mary rimanesse a Villagardiana per assisterlo durante la sua assenza. Donna Lucrezia era indisposta, poi nel viaggio sarebbe stata un impiccio.</text:p>
      <text:p text:style-name="P19"><text:soft-page-break/>Alberto a quelle risposte così risolute, e con in cuore la paura di essere rovinato, rimase confuso e quasi intimidito. Tornò a rassegnarsi, a soffocare la gelosia, a mostrarsi docile colla moglie, pregandola soltanto di non mancare alle sue promesse e di essere proprio di ritorno subito subito. Egli l'avrebbe aspettata coll'angoscia in cuore; non poteva vedersi solo, così smarrito ed oppresso, sotto l'incubo di quella catastrofe.</text:p>
      <text:p text:style-name="P19">Alla fine, pensando come Angelica mostrasse tanta sicurezza per il convincimento di poter ottenere un buon esito dal viaggio, si abbandonò a un tratto alla speranza che prima gli era sembrata assurda, e tutto rabbonito le raccomandò più volte di dire e di ripetere allo zio Diego che "se non faceva in modo che rimanesse a Villagardiana, sarebbe morto subito di nostalgia!..."</text:p>
      <text:p text:style-name="P19">Angelica aveva la febbre. A volte le pareva impossibile che lo zio, così orgoglioso del nome comune, non li volesse aiutare. A volte invece perdeva tutta la fede, tutto il coraggio, e vedeva distrutto per sempre l'avvenire del suo figliuolo. Ma pure in mezzo a tanta agitazione c'era un punto fisso attorno al quale correvano tutti i suoi pensieri e tutti i suoi dolori: Andrea!... L'atto villano del Barbarò le rendeva ancora più caro il segreto del suo cuore, e più strettamente la legava ad Andrea. E quando la mattina dopo, sola sola nel suo coupé, passava da Brescia, spinse il capo fuori dal finestrino e guardò con tenerezza tutta quella città addormentata e avvolta dalla luce pallida e vaporosa dell'alba.</text:p>
      <text:p text:style-name="P17"><text:span text:style-name="T5">"Che cosa faceva Andrea in quel momento? Forse dormiva ancora mentre lei gli passava tanto vicina!... Come avrebbe voluto essere invisibile per un momento.... e poter entrare inosservata nella cameretta di Andrea.... - Doveva essere tanto gentile e di buon gusto quella cameretta!... E allora pensò che gli avrebbe scritto pregandolo di dirle un po' com'era messo il suo quartierino.... Voleva sapere almeno il colore delle stoffe e degli </text:span><text:soft-page-break/><text:span text:style-name="T5">addobbi e lo stile dei mobili.... Voleva potersi figurare tutti gli oggetti che lo circondavano e che gli erano cari.... Insomma voleva colla sua mente poterlo </text:span><text:span text:style-name="T6">vedere dov'era</text:span><text:span text:style-name="T5">!"</text:span></text:p>
      <text:p text:style-name="P17"><text:span text:style-name="T5">Angelica arrivò a Milano che lo zio Diego era andato a letto appena da poche ore. Il marchese non aveva mai perduto il suo tempo a fare qualche cosa, e pure, alzandosi, come usava, quasi all'ora di pranzo e andando a dormire dopo l'alba, si lamentava con tutti che le giornate erano troppo corte, e al </text:span><text:span text:style-name="T6">Caffè Cova</text:span><text:span text:style-name="T5">, e al club, e ad ogni suo ritrovo giungeva sempre affannato e in grande tardanza. Intanto la sua </text:span><text:span text:style-name="T6">toilette</text:span><text:span text:style-name="T5"> richiedeva molte cure </text:span><text:span text:style-name="T5">e non si poteva dire fossero spese male, perchè il marchese Diego, alto della persona, magro, pallido, d'un biondo che invece d'incanutire era diventato verdognolo, riusciva ancora, veduto un po' da lontano, o in mezza luce, a sembrare quasi un giovanotto, quantunque si avvicinasse molto alla sessantina.</text:span></text:p>
      <text:p text:style-name="P19">Angelica, dopo essergli stata annunziata, dovette aspettare assai nel salottino dello zio, prima di potergli parlare; e più volte si era presentato il cameriere per dire alla signora marchesa, con una solennità cerimoniosa, e sempre colle stesse parole e col medesimo inchino, "che il signor marchese si scusava di doverla far aspettare ancora un dieci minuti" e per domandarle se intanto abbisognasse di qualche cosa.</text:p>
      <text:p text:style-name="P19">- No, grazie. Dite al signor marchese che faccia pure tutto il suo comodo; che non ho alcuna fretta, - rispondeva Angelica invariabilmente.</text:p>
      <text:p text:style-name="P19">Adesso avrebbe quasi desiderato che lo zio non terminasse mai di vestirsi; e quando sentiva camminare nelle camere vicine e poi invece del marchese Diego vedeva comparire il servitore, provava in sull'attimo come un senso di sollievo.</text:p>
      <text:p text:style-name="P19">Sola e raccolta nel cantuccio del canapè, non alzava mai gli occhi dal suo ventaglio, che continuava ad aprire e a chiudere con le dita convulse tenendovi gli occhi fissi senza guardare; e in quel <text:soft-page-break/>punto si sentiva tanto agitata che non poteva più nemmeno pensare a ciò che avrebbe dovuto dire per commuovere lo zio.</text:p>
      <text:p text:style-name="P17"><text:span text:style-name="T5">Il salottino, che sembrava quello di una signora, o meglio di una </text:span><text:span text:style-name="T6">cocotte</text:span><text:span text:style-name="T5">, tanto era frivolo e mondano, tutto pieno di ninnoletti eleganti e inconcludenti, di nudità non sempre artistiche e di ritratti e di ricordi femminili messi in mostra con ridicola ostentazione, come avrebbe fatto un fantino coi premi delle corse, non aveva mai attirata la curiosità di Angelica in tutto quel tempo ch'era rimasta sola ad aspettare.</text:span></text:p>
      <text:p text:style-name="P19">Essa non osservava, non vedeva nulla, e il cuore le batteva sempre con maggior violenza; e quando dallo scricchiolare delle scarpe indovinò che quella volta non era il cameriere, ma proprio il marchese Diego che stava per venire, fu presa da un subitaneo sconforto, da un avvilimento strano.</text:p>
      <text:p text:style-name="P17"><text:span text:style-name="T5">L'accoglienza dello zio Diego fu affettuosissima. Egli non finiva mai di scusarsi per averla fatta aspettare e mentre "valendosi dei suoi diritti" le baciava galantemente la mano, metteva immediatamente a disposizione dell'adorabile nipotina la propria casa, la propria persona ed anche il </text:span><text:span text:style-name="T5">proprio cuore, "pur troppo sempre giovane, anche </text:span><text:span text:style-name="T6">fra le brine e fra le nevi</text:span><text:span text:style-name="T5"> della cadente età!"</text:span></text:p>
      <text:p text:style-name="P19">Ma nemmeno le cerimonie nè la parlantina espansiva del marchese ebbero virtù di rinfrancarla; e quando, in fine, dovette palesare il motivo di quel suo viaggio. Angelica si sentiva debole, confusa e non sapeva più trovare nè l'energia che fino allora l'aveva sorretta, nè gli argomenti che prima le sembravano i più efficaci. Tuttavia, un po' balbettando, un po' singhiozzando, riuscì a mettere a parte lo zio della trista condizione in cui si trovavano; e gli riferì sinceramente il colloquio avuto col Barbarò, tacendo solo dell'offesa che avea patita e che non si sarebbe degnata di ripetere.</text:p>
      <text:p text:style-name="P19"><text:soft-page-break/>Il marchese intanto continuava a sorridere mostrando i bei denti finti e guardando Angelica cogli occhi languidi, mentre le accarezzava una mano affettuosamente; poi, - cara mia, - le rispose, sempre colla più squisita affabilità, - tu sai bene che io non sono molto ricco; ho appena lo stretto necessario per i bisogni miei, e se dovessi pagare i debiti di tuo marito, allora capirai, bella nipotina, invece di uno, si sarebbe in due a non averne più abbastanza!</text:p>
      <text:p text:style-name="P19">Che cosa si poteva rispondere ad una logica tanto stringente nella sua forma più amabile? Nulla; e così fece la povera Angelica. Essa chinò il capo e nascose la faccia contro il cuscino del canapè balbettando, fra i singhiozzi: - povero figliuolo mio!... povero il mio figliuolo!</text:p>
      <text:p text:style-name="P19">Il marchese Diego la rimproverò allora dolcemente perchè si crucciava in quel modo, a rischio d'ammalarsi, e la fece star ritta col capo, perchè non le venisse l'emicrania.</text:p>
      <text:p text:style-name="P17"><text:span text:style-name="T5">- Coraggio, nipotina mia! non piangere così! Non voglio vederli colle lacrime que' tuoi occhioni belli! Pensa, cara, pensa che tutte le disgrazie di questo mondo (pur troppo parlo per esperienza) ho veduto che hanno sempre due facce come il Giano Bifronte. Bisogna dunque, se ce ne capita una, guardarla subito dalla parte buona.... e se ciò non è possibile, aspettare che si volti! Intanto ecco, per esempio, un primo conforto: il nostro nome, che giustamente ti sta molto a cuore, come a me del resto, perchè se fosse in ballo l'onore del nome ti prego credere che, occorrendo, venderei anche i cavalli, il nome dunque rimane puro da ogni macchia. Non avete da pagarlo fino all'ultimo soldo quel.... quel </text:span><text:span text:style-name="T6">Barbò</text:span><text:span text:style-name="T5">.... quel </text:span><text:span text:style-name="T6">Barabò</text:span><text:span text:style-name="T5">.... insomma quel vostro imbroglione?</text:span></text:p>
      <text:p text:style-name="P19">- Sì.... ma.... il decoro....</text:p>
      <text:p text:style-name="P19">- Il decoro, sta bene, ma per mantenersi con decoro non è necessario rimanere a Villagardiana, come vorrebbe farti credere tuo marito. In quanto poi all'avvenire di Stefanuccio.... Ma non ti <text:soft-page-break/>ho domandato ancora se preferisci far colazione subito, o aspettare sino alle dodici, che dev'essere, mi pare, la tua ora solita?</text:p>
      <text:p text:style-name="P19">Angelica rispose ch'era indifferente, che non aveva proprio bisogno di nulla, e allora il marchese suonò e ordinò al cameriere che la colazione fosse pronta per il mezzogiorno. Poi continuò a parlare girando per il salottino e prendendo qua e là dai vari vasetti alcuni fiori coi quali cominciò a fare un mazzolino per l'Angelica.</text:p>
      <text:p text:style-name="P19">- Dicevo dunque che all'avvenire di Stefanuccio ci penserò io. Stefanuccio sarà.... il più tardi possibile, speriamo, sarà il mio erede e.... Sicuro, nipotina mia, tu che hai tanto criterio, troverai prudente che anche per questo riflesso io non debba intaccare il mio patrimonio. - Così dicendo lo zio Diego aveva unita una rosa con un ramettino di vaniglia e la mostrava all'Angelica.</text:p>
      <text:p text:style-name="P19">- Guarda che bella rosa!</text:p>
      <text:p text:style-name="P19">- Bellissima! - rispose la marchesa col viso ancora stravolto e pensando a tutt'altro.</text:p>
      <text:p text:style-name="P17"><text:span text:style-name="T5">- È del giardino della Ninì Airaldi. Sai, la Ninì non è più bruna; è ritornata da Parigi coi capelli chiari, quasi biondi, e ha finito tutto col Manolo Visconti. Adesso, chi le fa la corte è il Gigino d'Atri, e siccome tutti e due sono ufficiali di cavalleria, così a Milano la chiamano la bella </text:span><text:span text:style-name="T6">saura</text:span><text:span text:style-name="T5">!</text:span></text:p>
      <text:p text:style-name="P19">Angelica sorrise perchè lo zio rideva, ma senza badare a ciò che aveva detto.</text:p>
      <text:p text:style-name="P19">- Dimmi un po', - ripigliò il marchese dopo un momento, staccando alcune foglioline da un ramoscello di giranio, - e la tua dote?... la dote è inalienabile.</text:p>
      <text:p text:style-name="P19">- Il babbo mi ha assegnato poco di dote: avrò tre.... quattromila lire all'anno.</text:p>
      <text:p text:style-name="P19">- Male, malissimo.... Mah! - e lo zio Diego sospirò, tagliando con una piccola forbice i gambi del mazzolino - quel tuo genitore <text:soft-page-break/>è sempre stato un famoso egoista!... Per altro di tutta la sostanza Castelnuovo dovrà rimanerti ancora qualche cosa?</text:p>
      <text:p text:style-name="P19">- Sì.... quaranta.... cinquantamila lire....</text:p>
      <text:p text:style-name="P19">- Ahi! Ahi!... Poco più di quanto spendevate in un anno?</text:p>
      <text:p text:style-name="P19">- Sicuro....</text:p>
      <text:p text:style-name="P19">Il marchese tornò a sospirare e offrì il mazzolino alla nipote che lo infilò nell'abito, mormorando a capo chino e con la voce spezzata di chi non spera più nulla: Dunque.... devo proprio ritornare a Villagardiana senza.... senza nemmeno una parola per.... per confortare Alberto?...</text:p>
      <text:p text:style-name="P19">- La parola, bella nipotina, che devi dire da parte mia a quel tirannello balordo di tuo marito è una sola: Asino!... e ti prego di non dimenticarla: Asino, Asino e caparbio! - soggiunse il marchese, senza riscaldarsi, colla solita flemma, sorridendo sempre, mentre tornava a sedere sul canapè, vicino all'Angelica.</text:p>
      <text:p text:style-name="P19">Ci fu un momento di silenzio: lo zio Diego prese ancora una mano alla marchesa, l'accarezzò ninnolandosi co' suoi ditini affusolati, e la baciò.</text:p>
      <text:p text:style-name="P19">- Allora senti, figliuola mia, che cosa si potrebbe combinare: io sarei disposto ad assumere.... l'educazione di Stefanuccio.... Quanti anni ha il nostro caro bambino?</text:p>
      <text:p text:style-name="P19">- Sette anni.... a momenti....</text:p>
      <text:p text:style-name="P19">- Sette anni?! - esclamò il marchese maravigliato.... - Come vola il tempo, Dio buono!... Sette anni!... Hai già un figlio di sette anni?... A vederti, nessuno lo direbbe. Sembri ancora una ragazza; uno splendore di ragazza!... Dunque.... sicuro; dicevamo che fra un anno o due, si potrebbe mettere Stefanuccio in un collegio... Nel collegio militare, per esempio. La carriera militare è ancora la più conveniente al suo nome e al suo stato; ed io m'incaricherò di tutto.</text:p>
      <text:p text:style-name="P19">- E.... adesso? - balbettò Angelica guardando ansiosamente lo zio.</text:p>
      <text:p text:style-name="P19"><text:soft-page-break/>- Adesso potreste andar al mare tutti insieme, per un po' di tempo. L'aria marina, chi sa, farebbe bene anche a tuo marito....</text:p>
      <text:p text:style-name="P19">- E.... e poi?</text:p>
      <text:p text:style-name="P17"><text:span text:style-name="T5">- E poi, dopo, se ti piace, potrei mettere a vostra disposizione la mia villetta di Gallarate. Intanto cercate di andare avanti col piccolo capitale che vi rimane, facendo, s'intende, le maggiori economie.... quando poi non ce ne sarà più.... ne riparleremo.... Ma bada, figliuola mia, che, assolutamente, devi prender tu le redini della casa. Tuo marito non ha testa: hai veduto; s'è messo nelle mani d'un usuraio, d'un birbaccione che lo ha rovinato. Sai, sul conto di quel vostro </text:span><text:span text:style-name="T6">Barbò</text:span><text:span text:style-name="T5">.... </text:span><text:span text:style-name="T6">Barabò</text:span><text:span text:style-name="T5">.... </text:span><text:span text:style-name="T6">Barabao</text:span><text:span text:style-name="T5">.... non ricordo mai come si chiama, se ne dicono di tutti i colori. Alcuni pretendono, figurati, che abbia fatto anche la spia: queste, magari, saranno esagerazioni; ma è certo uno strozzino di prima forza; e se devo parlarti </text:span><text:span text:style-name="T5">proprio chiaramente, io non venivo nemmeno più a Villagardiana per non trovarmi con.... con una canaglia come quella.</text:span></text:p>
      <text:p text:style-name="P19">Poco dopo l'orologio del salottino suonò le dodici e comparve sull'uscio il cameriere, che dopo fatto il solito inchino, sollevò la portiera:</text:p>
      <text:p text:style-name="P19">- Oh, senti?... - esclamò allegramente il marchese. - Suona mezzogiorno! Andiamo dunque a far colazione e bando alle malinconie!</text:p>
      <text:p text:style-name="P19">Così dicendo offrì il braccio colla solita galanteria all'Angelica, e passarono insieme nella sala da pranzo: di affari non se ne parlò più.</text:p>
      <text:p text:style-name="P17"><text:span text:style-name="T5">Durante la colazione lo zio Diego, mentre mangiava con buonissimo appetito, riferì alla nipote che, pallida, cogli occhi rossi e col petto gonfio pur qualche volta si sforzava di sorridere, tutti i pettegolezzi del bel mondo milanese; discorrendo di mode, di cavalli, di spettacoli, proprio come se Angelica avesse fatto quel viaggio per suo divertimento. Poi fece attaccare il </text:span><text:span text:style-name="T6">landò</text:span><text:span text:style-name="T5"> </text:span><text:soft-page-break/><text:span text:style-name="T5">scoperto per accompagnarla in pompa magna alla stazione e volle fermarsi a tutti i costi dal </text:span><text:span text:style-name="T6">Cova</text:span><text:span text:style-name="T5">, col rischio di farle perdere la corsa, dove prese una bellissima scatola di dolci da "portare a Stefanuccio con tanti bacini dello zio di Milano."</text:span></text:p>
      <text:p text:style-name="P19"/>
      <text:p text:style-name="P19"/>
      <text:p text:style-name="P19"/>
      <text:p text:style-name="P4">XII.</text:p>
      <text:p text:style-name="P19"/>
      <text:p text:style-name="P17"><text:span text:style-name="T5">Quando Angelica ritornò a Villagardiana colla scatola di dolci e la risposta dello zio, Alberto, come al solito, si sfogò prendendosela con lei. "Era stata sempre una visionaria.... Non sapeva far altro che sciocchezze!... Non glielo aveva cantato cento volte che a voler sperare nello zio Diego era tempo perso? Ma lei no; era </text:span><text:span text:style-name="T6">dura di bocca</text:span><text:span text:style-name="T5">, non si poteva domare, e mentre la casa era sossopra lei pigliava una scusa qualunque per andar a viaggiare e a divertirsi!..." E vedendo che Angelica, senza rispondergli, cominciava a ordinare e a disporre i preparativi per la partenza di tutta la famiglia da Villagardiana, egli strillò ancora più forte e infuriato le tirò contro i cuscini della carrozzetta, il tappeto del tavolo, tutto quanto aveva sotto mano. "Era lui solo, che aveva il diritto di comandare! Non era in quel modo che si dovevano trattar gli affari! Voleva vedere i conti! Voleva parlare coll'avvocato!... Voleva restare a casa sua!"</text:span></text:p>
      <text:p text:style-name="P17"><text:span text:style-name="T5">La marchesa lo lasciò dire e fare, ma si mantenne inflessibile. Essa aveva già telegrafato a Brescia al loro avvocato perchè venisse subito a </text:span><text:span text:style-name="T5">Villagardiana e avrebbero avuto tutto un giorno, e anche due, e anche tre, occorrendo, per potersi intender bene con lui. L'avvocato, ch'era pure un vecchio amico della famiglia, doveva poi sovvenire una piccola somma in acconto dell'attivo che sarebbe loro rimasto, per far fronte alle prime spese dello sgombero e del viaggio.... Ma si doveva partire assolutamente. </text:span><text:soft-page-break/><text:span text:style-name="T5">"Per quanto il.... </text:span><text:span text:style-name="T6">quell'uomo</text:span><text:span text:style-name="T5"> avesse esagerato, era certo, tuttavia, che Villagardiana non la potevano più tenere; dunque.... </text:span><text:span text:style-name="T6">si doveva</text:span><text:span text:style-name="T5"> partire al più presto possibile!..."</text:span></text:p>
      <text:p text:style-name="P17"><text:span text:style-name="T5">Questa fermezza che al marchese Alberto pareva irragionevole e crudele, quanto costava al povero cuore di Angelica! Il dover abbandonare - e abbandonare per sempre - Villagardiana, la </text:span><text:span text:style-name="T6">sua casa</text:span><text:span text:style-name="T5">, dove aveva tutte le memorie soavi e dolorose della vita; dove era morta la sua mamma, dove era nato il suo bambino, dove incominciavano i primi ricordi dell'infanzia e dove.... dove c'era anche l'ultimo ricordo, quello che allontanandosi a mano a mano nel tempo, invece di dileguarsi si faceva più vivo.... dove c'era </text:span><text:span text:style-name="T6">la loro</text:span><text:span text:style-name="T5"> stradetta tutta verde e fiorita dinanzi al bel lago azzurro.... Oh! il dover abbandonare Villagardiana era per il povero cuore di Angelica uno strazio senza nome!</text:span></text:p>
      <text:p text:style-name="P19">Essa aveva molto sofferto, aveva molto pianto in quella casa; e il luogo che ha veduto le nostre lacrime, che ha udito i nostri singhiozzi, ci è caro come una parte di noi, ci è sacro come il santuario dell'anima nostra! E Angelica doveva abbandonarlo nelle mani del Barbarò il santuario dell'anima sua!... A questo pensiero la poveretta sentiva ancora il bruciore dei baci che la facevano rabbrividire. Essa, così gelosa, per un intimo senso di verecondia e di dignità, di tutto ciò che la circondava e che le apparteneva strettamente, vedeva il signor Pompeo passeggiare da padrone fin nella camera sua! Lo vedeva frugare con una curiosità villana in quel piccolo mondo così pieno della sua vita e della sua tenerezza; lo vedeva mutare, buttar tutto sossopra, e le pareva che le cose più care dovessero essere sensibili a quella profanazione e le guardava lungamente, intenerita e addolorata. Certo, avrebbe raccolto e portato via tutto ciò che la toccava più da vicino.... ma pure, quanta parte di sè sarebbe rimasta in quelle mani. "E il Barbarò" pensava "l'uomo abietto e maligno, l'aveva veduta con Andrea; possedeva il suo segreto!... E se per <text:soft-page-break/>vendicarsi lo svelasse a.... a qualcuno?... Facesse pure; le azioni di quel malvagio non la toccavano."</text:p>
      <text:p text:style-name="P19">Angelica non lo temeva; fra tanti dolori, fra tante angosce ci pensava soltanto adesso, per la prima volta, alle minacce di quell'uomo; ma non voleva curarsi di lui anche sapendo che le poteva far molto male. Non era un uomo; era un rettile schifoso. Poteva morderla perchè essa non era forte abbastanza per ischiacciarlo; ma pure non ci voleva pensare; non voleva nemmeno pregar Dio che la salvasse da lui; aborriva persino di mescolare l'immagine di quell'essere odioso alle sue orazioni.</text:p>
      <text:p text:style-name="P17"><text:span text:style-name="T5">E più della paura di Pompeo la tormentava il dubbio, che di tanto in tanto le si affacciava alla mente, di poter essere stata tradita da Donna Lucrezia. Ma era un dubbio tanto orribile e le faceva apparire il mondo tutto così tristo che lo ricacciava subito spaventata. No, no; essa voleva conservare la sua fede, le sue illusioni a costo anche di essere ancora tradita!... Fra tutti coloro che la circondavano non ci doveva essere stato altri di tristo che il Barbarò. Pure, da quel giorno funesto, non avea più riveduta Donna Lucrezia, che era stata prima a letto col dolor di denti poi, mentre Angelica aveva fatto la sua corsa a Milano per parlare collo zio Diego, in fretta e in furia era partita anch'essa con un'altra corsa, dicendo a tutti che avea ricevuta una lettera in cui l'avvertivano che la Filomena era ammalata. "Figurarsi! </text:span><text:span text:style-name="T6">L'appartamento</text:span><text:span text:style-name="T5"> era tutto aperto; le chiavi del guardaroba e dell'argenteria erano in mano della portinaia; una pettegola smorfiosa che avrebbe approfittato dell'occasione per ficcare il naso da per tutto!" Era partita sola, affannata, senza la Mary e promettendo al marchese che sarebbe ritornata "quanto prima."</text:span></text:p>
      <text:p text:style-name="P19">- Ebbene - pensò Angelica fra sè, per un momento, dopo che Alberto le ebbe riferito ciò che la Balladoro gli aveva detto nel salutarlo - ebbene, passando da Milano condurrò io in persona la <text:soft-page-break/>Mary da Donna Lucrezia, e vedrò dal suo viso se proprio è stata lei che m'ha tradita!</text:p>
      <text:p text:style-name="P19">Ma in breve tornò a pentirsi e a provare rimorso de' suoi sospetti. "Non doveva supporre la Balladoro così abietta; non ne aveva diritto!... E poi, se proprio avesse pensato di tradirla, non poteva approfittare della lettera, fingendo che l'una o l'altra si fosse smarrita?... Invece gliele aveva consegnate tutte puntualmente! E, in fine, a che pro doveva tradirla? Perchè?... Essa non aveva fatto altro che del bene a Donna Lucrezia.... No, no! Era ingiusta coi suoi sospetti! E questa persuasione alleggeriva di un gran peso l'animo fiducioso di Angelica, e subito pensava che cosa avrebbe potuto fare per Donna Lucrezia, volendo quasi compensarla dell'ingiusto suo dubbio."</text:p>
      <text:p text:style-name="P19">- Intanto, per altro, e senza perder tempo - continuava a riflettere Angelica - avrebbe dovuto avvertire Andrea che non le mandasse più le lettere a Padenghe, e che prima di scriverle ancora, aspettasse le notizie e le istruzioni ch'essa avrebbe trovata la via di fargli giungere appena potesse.... Dio, Dio! quanti avvenimenti, quante disgrazie erano accadute proprio in quel giorno.... il primo, il solo in cui si erano riveduti!... Come già aveva dovuto scontarlo quel barlume di felicità.... E se tutto ciò non fosse altro che un avvertimento divino?... Se fosse la punizione della sua colpa?</text:p>
      <text:p text:style-name="P19">Angelica, a tale idea, rimase un po' scossa e impaurita, ma poi stringendosi nelle spalle, alzò rassegnata al cielo i suoi occhioni dolcissimi, in cui fra la mestizia scintillava un raggio d'amore.</text:p>
      <text:p text:style-name="P17"><text:span text:style-name="T5">"Ormai aveva promesso: sempre.... </text:span><text:span text:style-name="T6">sempre</text:span><text:span text:style-name="T5">, a qualunque costo!"</text:span></text:p>
      <text:p text:style-name="P19">E così, ripensando ai giuramenti fatti e ricevuti, e alle appassionate parole di Andrea, Angelica, dimentica d'ogni altra cosa, cedette all'imagine che l'attraeva e alla seduzione che le penetrava nello spirito e nel sangue con un languore invincibile. <text:soft-page-break/>Vedeva ancora gli occhi innamorati che la fissavano sfavillanti di tenerezza, e le pareva di essere avvolta dalla loro luce, di essere riscaldata dal loro calore, mentre la cara voce, morbida e insinuante, rendeva più forte quel fascino, rendeva più soave quell'estasi. Allora, per un momento, sentì come diffondersi intorno l'infinita serenità di quella tepida mattina così piena di sole e d'amore; sentì inondarsi l'anima della grande felicità che le era apparsa in un sogno incantevole; e come i neri fantasmi della notte si dileguano al sorgere lieto dell'aurora, così tutti i suoi dolori, tutti i suoi timori si acquetavano, si allontanavano e svanivano a poco a poco....</text:p>
      <text:p text:style-name="P17"><text:span text:style-name="T5">Ma il mondo, che Angelica voleva dimenticare, si ricordava invece sempre di lei; e il giorno stesso in cui i Collalto dovevano partire da Villagardiana capitò una lettera anonima al marchese Alberto, colla quale si avvertiva che sua moglie "</text:span><text:span text:style-name="T6">aveva una tresca con un capitano d'artiglieria, che veniva apposta da Brescia per trovarsi con lei nei boschetti solitari o nei casolari abbandonati.</text:span><text:span text:style-name="T5">"</text:span></text:p>
      <text:p text:style-name="P19">- Buffone! - mormorò il marchese che indovinò subito da chi gli doveva arrivare quella lettera. - Buffone!... non le sa nemmen fare le bricconate!</text:p>
      <text:p text:style-name="P19">E il brutto tiro del signor Pompeo, perchè era proprio stato lui a fare scrivere l'anonima da uno scritturale dell'Agenzia Micotti, ottenne tutt'altro effetto da quello sperato.</text:p>
      <text:p text:style-name="P19">La gelosia del marchese, sempre pronta ai sospetti più strani e assurdi, rimase invece indifferente, per una contradizione naturale al suo spirito debole e sconvolto, di fronte a quell'accusa troppo specificata, e il suo cuore, come se si destasse allora dopo un lungo sopore, provò, insieme a un impeto d'ira contro la calunnia ignominiosa, anche un senso di compassione per la sua povera moglie, tanto buona e tanto infelice.</text:p>
      <text:p text:style-name="P17"><text:soft-page-break/><text:span text:style-name="T5">- Povera donna! - e per un attimo gli si affacciò alla mente, come rischiarata, la figura di Angelica, bella e soave nella sua compostezza tranquilla; sempre così sicura di sè, così infaticabile e paziente e sempre piena di cure amorose. - Povera donna!... E mentre, sdegnato, s'infuriava contro la delazione falsa e iniqua, e contro l'enorme ingiustizia, sentiva pure, per naturale conseguenza, quanto lui stesso, e ben sovente, fosse stato ingiusto e inumano con lei, e se ne pentiva. Quelle parole "</text:span><text:span text:style-name="T6">aveva una tresca</text:span><text:span text:style-name="T5">" erano poi tanto volgari nella loro perfidia, che non avrebbero potuto mai, in nessun modo, suscitare la sua gelosia per quanto credula; ma soltanto offenderlo gravemente, per la grave offesa fatta a sua moglie.</text:span></text:p>
      <text:p text:style-name="P19">- Anche questa lettera anonima è da mettere in conto per quando avrò le gambe buone! - mormorò cercando di calmarsi e immaginò che "quel turpe uomo del sor Pompeo" avendolo sentito spesso fare sfuriate di gelosia contro Angelica, e non accorgendosi che erano soltanto i nervi che lo facevano strillare, aveva pensato quel tiro vigliacco e birbone per vendicarsi di lei e della buona lezione che gli aveva data.</text:p>
      <text:p text:style-name="P19">- E mi crede poi tanto cretino da lasciarmi infinocchiare così goffamente! - E il marchese si adirava contro "il sor Pompeo" anche perchè questi pareva lo stimasse un gonzo, un balordo; e così un senso d'amor proprio lo spingeva vie più ad essere e a mostrarsi indifferente per quella letteraccia.</text:p>
      <text:p text:style-name="P17"><text:span text:style-name="T5">- </text:span><text:span text:style-name="T6">Un capitano d'artiglieria!</text:span><text:span text:style-name="T5"> - borbottava mettendosi quasi di buon umore. - Come mai quel villan rifatto è andato a pescare un capitano d'artiglieria? Mia moglie non ne conosce neppur uno!... E poi, essa non vede mai anima viva; e poi sono proprio io quel certo tomo che le lascia il tempo di smarrirsi nei </text:span><text:span text:style-name="T6">boschetti solitari</text:span><text:span text:style-name="T5">, o nei </text:span><text:span text:style-name="T6">casolari disabitati!</text:span><text:span text:style-name="T5">... </text:span><text:span text:style-name="T6">Un capitano d'artiglieria che viene apposta da Brescia!</text:span><text:span text:style-name="T5">... E non sa, il gaglioffo, che Angelica ha fatto foco e fiamme per partir subito da Villagardiana, e andare </text:span><text:soft-page-break/><text:span text:style-name="T5">il più lontano possibile!... Povera Angelica.... È proprio disgraziata!... Ma non deve saper nulla di questa lettera.... le farebbe troppo male. In questo momento poi, ha già tanti dolori, tante amarezze.... Povera Angelica! - e il marchese Alberto abbruciò la lettera senza parlarne mai con nessuno, e quando la moglie entrò in camera le </text:span><text:span text:style-name="T5">disse, per la prima volta, alcune parole buone di conforto, stringendole la mano con gentile premura.</text:span></text:p>
      <text:p text:style-name="P19">Quanto poi al viaggio che dovevano fare, il marchese Alberto aveva finito coll'esserne contentissimo. Il medico, per compiacere alla marchesa, gli aveva assicurato che l'aria marina lo avrebbe rimesso in salute e perciò, dopo aver tanto gridato e smaniato, adesso che tutti erano in lacrime per il dolore di quella partenza (compreso Stefanuccio stizzito contro la mamma, che non voleva prendere col bagaglio anche la mucca bianca del fattore) egli solo rideva e scherzava nella sua carrozzetta; e se qualche volta brontolava, era per dire che appena avesse riacquistato le gambe, sarebbe ritornato sul lago per aggiustare certi conti nei quali l'avvocato non ci aveva da entrare.</text:p>
      <text:p text:style-name="P19">Il signor Pompeo, frattanto, nascosto dietro le persiane socchiuse di una stanza del suo quartierino, stava quasi tutto il giorno attento e ansioso a spiare i preparativi di quella partenza, e pensava all'effetto che avrebbe dovuto produrre la lettera anonima. Si rodeva di non poterne saper nulla di preciso; ma la Balladoro, "maledetta lei!" era proprio partita in que' giorni. Se fosse stata ancora a Villagardiana egli l'avrebbe istruita opportunamente, sicchè gli avrebbe potuto riferire tutte le scene che immaginava dovessero accadere fra marito e moglie. Tuttavia era sicuro di essersi vendicato bene. - Il Collalto - pensava - è geloso come una bestia, e se anche colle smorfie e i piagnistei quella fintaccia riuscirà per il momento a dargliela a bere, egli d'ora in poi starà in guardia, e madama farà presto la frittata!</text:p>
      <text:p text:style-name="P19"><text:soft-page-break/>- Ah, ah!... e non è tutto, cara! - borbottava fra sè, arrabbiandosi sempre più, ogni volta che vedeva Angelica uscir nel cortile per dare qualche ordine alla gente che caricava la roba. - Tu speri di sfuggirmi di mano?... T'inganni, bella mia; le mani del signor Pompeo hanno le unghie lunghe, e ti acchiapperò sempre anche se scappi in capo al mondo. Non sono contento finchè non avrò mortificata la tua superbia; finchè non ti vedrò lì, prostrata a' miei piedi, a gemere e a raccomandarti!... Buon viaggio; buon viaggio, madama!... Ma ci rivedremo ancora, sai?!... Oh, se ci rivedremo!</text:p>
      <text:p text:style-name="P19">Tuttavia, quantunque il signor Barbarò cercasse di sfogarsi col pensiero della vendetta, que' bauli, quelle casse che vedeva ammontare sopra il carro gli mettevano addosso, in mezzo a tutto il suo gran furore, anche un senso di pena.</text:p>
      <text:p text:style-name="P17"><text:span text:style-name="T5">"Partiva.... non voleva proprio saperne di lui!... Lo aveva respinto, scacciato!... Partiva fiera, sicura, inflessibile; senza esitare, senza dire una parola, senza umiliarsi.... Anzi, pareva più superba!... Come doveva amarlo quello spiantato per sacrificargli tutta la sua vita! E come l'amore in quella donna, sotto quella corteccia fredda, impassibile, doveva essere strano, appassionato, ardente!..." e il Barbarò ricordava e ripeteva fra sè le parole dette dalla marchesa al Martinengo: </text:span><text:span text:style-name="T6">Morirei!... Morirei!...</text:span><text:span text:style-name="T5"> "Chi sa? La matta, sarebbe forse capace di morir per davvero!... E Villagardiana?..." Figurandosela vuota come doveva restare dopo la partenza della marchesa, Villagardiana gli sembrava meno bella e meno ridente. Ma lui, non avendo più impicci, avrebbe disfatto mezzo il giardino per coltivarlo a viti, chè voleva gli fruttasse anche quello. E intanto si era fermato sopra pensiero a rodersi le unghie, quando fu scosso da un rumore di passi e dalla voce di Giulio che entrava nella stanza.</text:span></text:p>
      <text:p text:style-name="P19">- Che vuoi? - domandò Pompeo al figliuolo, con un fare molto seccato, e senza muoversi dalla finestra.</text:p>
      <text:p text:style-name="P19"><text:soft-page-break/>- Volevo.... volevo parlarti....</text:p>
      <text:p text:style-name="P19">- Chè! Adesso non è il momento; non ne ho voglia. Parlerai stasera, a tavola!</text:p>
      <text:p text:style-name="P19">- Scusa, babbo, ma.... occorrerebbe proprio che ti parlassi ora, subito....</text:p>
      <text:p text:style-name="P19">Sebbene la risposta fosse data colla solita timidezza rispettosa e quasi paurosa, l'ardire stesso di quell'insistenza fece colpo sul Barbarò che scostandosi dalla finestra e fissando Giulio maravigliato, gli si avvicinò domandandogli piano:</text:p>
      <text:p text:style-name="P19">- Che c'è?</text:p>
      <text:p text:style-name="P19">Giulio, cogli occhi bassi, un po' tremante e tossendo prima per schiarirsi la voce che non gli voleva uscire dalla strozza, balbettò in fretta, quasi col timore che l'altro lo fermasse a mezzo:</text:p>
      <text:p text:style-name="P19">- Volevo dirti se non sarebbe il caso, visto che i Collalto sono anche parenti della signorina Mary, di cercare di.... di aiutarli.</text:p>
      <text:p text:style-name="P19">- Aiutarli? - domandò il signor Pompeo sgranando gli occhietti. - Aiutarli?... In che modo?</text:p>
      <text:p text:style-name="P19">- Io e la signorina Mary, - rispose Giulio parlando ancora più in fretta e colla voce sempre più soffocata, - siamo disposti a tutti i sacrifici possibili per aiutare la marchesa Angelica, e occorrendo, pur di raggiungere questo fine, ti abiliterei anche a... a impiegare la mia parte del.... la mia parte di....</text:p>
      <text:p text:style-name="P19">- La tua parte? - interruppe ancora il Barbarò che non capiva, o voleva fingere di non capire.</text:p>
      <text:p text:style-name="P19">- La mia parte di.... del patrimonio che mi hai fissa.... che vorrai assegnarmi. - Il povero ragazzo non aveva più fiato.</text:p>
      <text:p text:style-name="P19">- Benissimo!... Si comincia a fare i conti a babbo morto?...</text:p>
      <text:p text:style-name="P19">- No, no; non volevo dir questo! - esclamò Giulio vivamente.</text:p>
      <text:p text:style-name="P19">- Allora t'insegnerò, cara la mia marmotta - seguitò Pompeo riscaldandosi e senza dargli retta - t'insegnerò a non dir quattro finchè non è nel sacco; cioè ad aspettare alquanto prima d'allungar le mani sulla roba di tuo padre, perchè potresti correre <text:soft-page-break/>il rischio di rimanere con un palmo di naso!... Non devi dimenticare che alla tua età io mi guadagnavo il pane, e che tu invece trovi sempre la minestra scodellata. Non devi dimenticare che ti ho data un'educazione che mi costa un occhio; che ti mantengo come un milordino; e che sono tanto babbeo, da chiuder un occhio sui tuoi capriccetti, benchè mirino a tirare in casa una gonnella senza un soldo di dote.... Ma, ohi, adagio, compare!... Non bisogna approfittarsene troppo della mia bontà! Aspetta, aspetta prima di reclamare la tua fetta di torta, per il gusto sciocco di cavar la fame ai disperati! Non so ancora, alla mia morte, se e quanta ce ne sarà; ma per altro quel poco che ci sarà (se ci sarà) è sangue mio; è frutto dei sudore della mia fronte; e siccome con te ho già fatto più del dovere, così sta sicuro che se continuerai in questo bel modo a darmi prova del tuo amore al risparmio, avrò premura, prima di crepare, di non lasciarti neppur il becco d'un quattrino!</text:p>
      <text:p text:style-name="P19">- Scusami, babbo, - rispose Giulio mortificato, - sono un po' confuso, te lo confesso e non mi sarò spiegato bene!</text:p>
      <text:p text:style-name="P19">- Ti ho fatto insegnare il greco, il latino, un monte di storie, e non sei buono a farti capire?... Per Dio, gli ho spesi bene i miei danari!</text:p>
      <text:p text:style-name="P19">- Scusami, babbo, - ripetè Giulio facendosi coraggio, - tu un giorno hai dichiarato alla signora Balladoro che se si poteva combinare il matrimonio fra me e la signorina Mary, saresti stato disposto a fissarmi un buon assegno....</text:p>
      <text:p text:style-name="P19">- Ho detto "un assegno conveniente" - interruppe il Barbarò di malumore - cioè proporzionato non ai fumi degli Alamanni, ma alla nostra condizione.</text:p>
      <text:p text:style-name="P19">- Ebbene - concluse il buon ragazzo risolutamente - la signorina Mary mi ha promesso di.... di corrispondere alla mia affezione e di rinunciare a qualunque assegno, purchè si possa aiutare i Collalto.</text:p>
      <text:p text:style-name="P19"><text:soft-page-break/>- E tu le hai risposto?</text:p>
      <text:p text:style-name="P19">- Che ti avrei pregato e supplicato per ottenere il tuo assenso.</text:p>
      <text:p text:style-name="P17"><text:span text:style-name="T5">- Bravo merlo!... - E con queste idee hai in animo di prender moglie, e vorresti mettere su casa e piantar famiglia? No, caro; non sarò io tanto matto da permetterlo! Va', va' a cantar poesie al sole e alla luna! Va', va' a fare lo </text:span><text:span text:style-name="T6">stragavante</text:span><text:span text:style-name="T5">!... Del resto - continuò sogghignando - non capisco perchè la signorina Mary, tanto prodiga coi danari miei, non pensa invece colle proprie economie a soccorrere i nobili parenti!</text:span></text:p>
      <text:p text:style-name="P19">- Piange sempre, e si dispera, appunto per non poterlo fare.</text:p>
      <text:p text:style-name="P19">- Oh poverina! - esclamo il Barbarò con finta compassione.</text:p>
      <text:p text:style-name="P19">- Ma - continuò l'altro - tutta la rendita della signorina Mary è appena sufficiente, avendo essa da mantenere anche la zia Balladoro.</text:p>
      <text:p text:style-name="P17"><text:span text:style-name="T5">- Ah, ah! - soggiunse il signor Pompeo sempre con tono ironico - è dunque colle </text:span><text:span text:style-name="T6">sue rendite</text:span><text:span text:style-name="T5">, che la signorina Alamanni mantiene sè e la vecchia?</text:span></text:p>
      <text:p text:style-name="P19">- Sì; e lo può fare soltanto perchè il signor Francesco Alamanni le ha ceduta anche tutta la sua parte.</text:p>
      <text:p text:style-name="P17"><text:span text:style-name="T5">- Ebbene, allora ti dirò che la tua </text:span><text:span text:style-name="T6">contessina delle smorfie</text:span><text:span text:style-name="T5"> è in grande errore; e ne sono dispiacentissimo perchè ciò mi prova una volta di più che ha il cervello sopra la berretta; che non si cura mai della casa, e che non sa fare i conti!... Se leggesse un po' meno romanzi e badasse un po' più alla cucina e al guardaroba, capirebbe subito che i pranzetti e i cappellini suoi e della vecchia importano una spesa molto superiore alle </text:span><text:span text:style-name="T6">sue rendite</text:span><text:span text:style-name="T5">. E sai chi ha la dabbenaggine di buttar più di seimila lire all'anno per mantenere in lusso l'illustrissima signorina? È questo vecchio avaro che non vuol pagare col sudore della sua fronte i debiti fatti nelle bische, o colle sgualdrine dal nome in </text:span><text:span text:style-name="T6">offe</text:span><text:span text:style-name="T5"> o in </text:span><text:span text:style-name="T6">iffe</text:span><text:span text:style-name="T5">.... - Sì, sono io; io che lavoro giorno e notte; io, l'uomo senza cuore: ma che sacrifico </text:span><text:span text:style-name="T6">seimila lire</text:span><text:span text:style-name="T5">, e più, all'anno per una promessa fatta </text:span><text:soft-page-break/><text:span text:style-name="T5">alla tua povera e santa madre, - il Barbarò alzò gli occhi al cielo, - a lei che in vita aveva adorata la signora Lucia, e che al letto di morte volle raccomandarmi di assistere la figliuola! - E siccome Giulio, a questo punto, rimaneva col capo chino, il signor Barbarò glielo fe' rialzare dandogli una manatina sotto il mento e dicendogli con enfasi:</text:span></text:p>
      <text:p text:style-name="P19">- Guardami in faccia, e impara come son fatti i galantuomini!</text:p>
      <text:p text:style-name="P19">- Oh babbo mio, - rispose l'altro commosso - non ho mai dubitato del tuo cuore!</text:p>
      <text:p text:style-name="P19">- Lo credo bene, quantunque - e il signor Pompeo fece un altro sospiro - sia sempre stato il mio destino di seminare benefizi e raccogliere ingratitudine!... Ma tuttavia senti un po', - continuò facendosi più insinuante, - se credi proprio che la Mary voglia metter muso perchè non siamo disposti ad andare in malora noi, per impedire che ci vadano i suoi nobilissimi cugini, allora spiegale un po' questo imbroglio delle seimila lire e vedrai, minchioncino, vedrai che tornerà subito subito a farti il bocchin di zucchero!...</text:p>
      <text:p text:style-name="P19">- Oh no, no! - esclamò Giulio spaventato. - Darei troppo dolore, troppa mortificazione alla signorina Mary, così fiera e disinteressata. No, no; ti prego, babbo, promettimi, giura, che non saprà mai ciò che ti deve!</text:p>
      <text:p text:style-name="P19">- Giurare? un corno! Io non giuro quando non sono obbligato. Farò, secondo i casi, ciò che mi parrà più conveniente. E in quanto a te, invece di lasciarti pigliar per il naso da quella vanesia, tutto fumo e niente arrosto, dovresti cominciare a farti valere e a governarla a bacchetta, perchè, ricordati, guai se le donne alzano la cresta! Dovresti inspirarle un po' di amore all'economia e anche, a dirla schietta, un po' di rispetto e di gratitudine per il suo benefattore. E adesso.... non ho altro da dirti. Siamo dunque intesi, e puoi andartene pe' fatti tuoi. Ti aggiungerò, per un di più, che se anche volessi aiutare il Collalto <text:soft-page-break/>non potrei. Siamo in rotta perchè la marchesa è una matta (e sarà bene, anche pei cattivi esempi che le potrebbe dare, che la Mary se la tenga alle larghe) e perchè il marchese Alberto è un burattino. Ormai gli affari nostri sono in mano degli avvocati, e non sono stato io il primo, lo dico a scarico di coscienza, a voler venire a questi estremi. Vattene dunque: non posso perdere dell'altro tempo perchè ho molto da fare!</text:p>
      <text:p text:style-name="P19">- Scusa, babbo, ancora due parole sole - insistè Giulio ormai risoluto a combattere fino all'ultimo. - Tu forse non hai pensato a una cosa?</text:p>
      <text:p text:style-name="P19">- Ahuf!... A che cosa? - domandò Pompeo sbuffando.</text:p>
      <text:p text:style-name="P19">- La gente, che non guarda tanto pel sottile, potrebbe forse mormorare che anche tu... con una cattiva amministrazione... hai finito per mandare in rovina il Collalto.</text:p>
      <text:p text:style-name="P19">- Non dire stupidaggini, sciocco! Sta' a vedere adesso che, per le chiacchiere della gente, dovrò buttare i danari dalla finestra, dovrò pagare i debiti degli altri! - e il signor Pompeo ricominciò a riscaldarsi. - A me, sai, i debiti, non me li ha mai pagati nessuno! E quando, ancora ragazzo quasi, fui tradito dai miei parenti, che senza curare la mia educazione, come ho fatto io per te spendendo un patrimonio, non pensavano ad altro che a mangiare e bere, e poi mi lasciarono nudo al mondo, come mi avevano fatto, credi tu che mi sia riescito d'inspirare pietà ad un cane? No, mai! Sono stato messo anch'io fuori di casa, perchè non avevo da pagare la pigione!... E il mio creditore, un giorno che non dimenticherò campassi mill'anni, mi ha insultato in mezzo di strada, mi ha preso per il collo, voleva mandarmi in galera! Capisci, poeta? Capisci, marmotta, che cosa vuol dire il non aver quattrini?!... - E il Barbarò cogli occhi torvi camminava su e giù per la camera, smaniando affannato.</text:p>
      <text:p text:style-name="P19">Giulio, vedendolo col viso stravolto, e ingannandosi sulla causa di quella commozione, gli corse vicino come per <text:soft-page-break/>abbracciarlo; e prendendogli una mano e stringendola con effusione: - Ebbene - gli disse, quasi piangendo - se gli altri furono malvagi, noi mostriamoci umani, e così sarà più contento il nostro cuore, e sarà più benedetto e onorato il nostro nome!</text:p>
      <text:p text:style-name="P19">- C'è una sola contentezza a questo mondo: dominare e schiacciar gli altri sotto i piedi. C'è un solo modo per essere onorati: avere il borsellino pieno! - rispose il Barbarò sciogliendosi con uno spintone dalla stretta del figliuolo.</text:p>
      <text:p text:style-name="P19">- La gente - soggiunse poi più calmo - troverà sempre da mormorare sul conto di chi ha fatto fortuna, perchè la gente è invidiosa; ma è molto meglio essere invidiati che compatiti, e mentre mormorano ti fanno di cappello!</text:p>
      <text:p text:style-name="P19">- No, babbo. L'opinione pubblica sa distinguere i galantuomini.</text:p>
      <text:p text:style-name="P17"><text:span text:style-name="T5">- Finiscila, via; non sai dire altro che bestialità! Ma passato il primo impeto d'ira, il signor Pompeo volle provarsi a convincere il figliuolo, e crollando il capo e guardandolo con aria di compassione ricominciò: - Sì, l'opinione pubblica sa distinguere i galantuomini, ma non già come credi tu, povero orbo!... Avevo la tua età, press'a poco, quando mi sono trovato testimonio a un certo fatto, che mi fece aprire gli occhi sui giudizi dell'opinione pubblica intorno ai galantuomini. Ero a Milano, e attraversavo una mattina presto la piazza del Duomo, quando a un tratto vedo venire avanti una frotta di gente e in mezzo un signore, una persona civile, fra due gendarmi (allora invece dei carabinieri c'erano i gendarmi) e seguito da una bella giovane, ch'era poi sua moglie, e da un bambino, il suo, che strillavano con quanto fiato avevano in corpo. Era un orefice che aveva il suo negozio sotto il </text:span><text:span text:style-name="T6">Coperto dei Figini</text:span><text:span text:style-name="T5">... che adesso hanno demolito, colla scusa di allargare la piazza, per buttare al diavolo il </text:span><text:span text:style-name="T5">pubblico danaro! "Che cosa ha fatto?" chiesi ad uno dei tanti che stavano colla bocca aperta a guardare; "ha rubato?" - "Chè," mi fu risposto, "è un fior </text:span><text:soft-page-break/><text:span text:style-name="T5">di galantuomo!" - "E allora perchè lo mettono dentro?" esclamai maravigliato. - "Perchè? perchè i galantuomini sono coloro che sanno rubar be...." Ma il Barbarò a questo punto, sebbene trascinato dall'onda dei ricordi, si fermò, e fu in tempo a correggersi. "Perchè è un minchione" riprese; "e in galera ci sono più minchioni che ladri." Io, che non ero uno scemo come te, ho capito l'antifona e ho approfittato della lezione; e tu dovresti imitarmi; cioè, guardarti bene nello stesso tempo dall'essere un ladro, e dall'essere un balordo. Vedi, io non commetto e non commetterò mai la minchioneria di sacrificare il mio interesse per aiutare chi non lo merita; ma mi vanto per altro di essere un galantuomo, perchè i registri dell'amministrazione sono in perfetta regola, e stanno a far testimonianza del mio operato....</text:span></text:p>
      <text:p text:style-name="P19">- Oh lo credo, lo credo, babbo mio! - esclamò Giulio vivamente.</text:p>
      <text:p text:style-name="P19">- E allora abbi fede in tuo padre, e lascia gridare la gente. Scendi un po' dalle nuvole, e impara a conoscere il mondo nel quale devi vivere! Abbi fede in tuo padre, e cerca di aumentare sempre la roba tua; abbi fede in tuo padre, e pensa che il danaro se non è tutto al mondo, è per lo meno la base, il fondamento di tutto: della famiglia, della felicità, dell'onore, dell'amore.... Sì, anche dell'amore! E invece di fare quella faccia stranita, dovresti riflettere bene che anche la signorina Mary, con tutta la sua aristocrazia, non sposerebbe mai il figlio di un... - Pompeo s'interruppe subito prima di dire portinaio - di uno che si è fatto da sè, se non avesse forse la speranza, un giorno o l'altro, di poter marciare in carrozza!</text:p>
      <text:p text:style-name="P19">- Oh no, babbo! Non dire così! - proruppe Giulio arrossendo, e con un lampo di collera negli occhi solitamente tanto miti e riguardosi. - Lasciami le mie illusioni, se sono tali! Le preferisco, le preferirò sempre a tutte le tue ricchezze!</text:p>
      <text:p text:style-name="P19">- Bravo, marmotta! Così finirai all'ospedale!</text:p>
      <text:p text:style-name="P19"><text:soft-page-break/>- E non potrebbe illudersi invece chi crede che l'anima di tutto al mondo, della famiglia, dell'onore, dell'amore, della felicità non sia proprio altro che il danaro? In tal caso, illusioni per illusioni, preferisco le mie. Almeno, anche nel giorno del disinganno mi sentirò superiore a coloro che mi avranno tradito, e avrò il diritto di compiangerli!</text:p>
      <text:p text:style-name="P19">- Bravo! E questa bella consolazione ti darà da sfamarti! Ma dove, e da chi hai imparate tante minchionerie? Da tuo padre no di certo; dal maestro che t'ho dato nemmeno, perchè lo Zodenigo se fa dei sonetti quando è invitato a pranzo da Donna Lucrezia, nella vita pratica sa essere un uomo di proposito. Dunque?... - E il Barbarò lo guardava fisso col desiderio di pigliarlo a scappellotti; ma poi, vedendo che il figliuolo, toccato sul vivo nel suo affetto per la Mary, si mostrava disposto a sfidare la sua collera, si contenne, non senza fatica, e mormorò col risolino beffardo:</text:p>
      <text:p text:style-name="P19">- Ah, ah, non vuoi credere alla mia esperienza?... Non vuoi credere che il danaro sia tutto a questo mondo? L'onore, l'amore, la felicità, la famiglia?</text:p>
      <text:p text:style-name="P19">- No, no, no! - ripetè Giulio con una violenza che lo fece diventar pallido.</text:p>
      <text:p text:style-name="P17"><text:span text:style-name="T5">- Ma apri gli occhi, stupido! Guardati attorno, e vedrai se quanto ti dice tuo padre non è verità sacrosanta!... L'onore? Ma chi ha perduto l'onore, uomo o donna, col danaro lo ritroverà sempre; o per lo meno ritroverà gli </text:span><text:span text:style-name="T6">onori</text:span><text:span text:style-name="T5">... che in fin de' conti sono la stessa cosa. Uno, per esempio, che abbia ru.... - Pompeo, si arrestò a mezzo, fe' sonare i ciondoli colle dita, e poi scelse un altro esempio. - Mettiamo una ragazza: non ha un soldo di dote e per eccesso di buon cuore, o d'inesperienza, mette al mondo un figliuolo: se dopo trova un uomo che la sposa proprio per amore, costui è dichiarato un imbecille. Se la ragazza invece porta solo cinquantamila lire di dote, l'uomo che la sposa è un uomo che si vende, ma scapita nella buona opinione assai meno dell'altro, e al </text:span><text:soft-page-break/><text:span text:style-name="T5">suo paese lo faranno ancora consigliere comunale. Se la damigella, poniamo, avesse trecentomila lire: il marito sarà giudicato un uomo serio, che sa combinare insieme una buona azione e il proprio interesse e, se vuole, lo faranno deputato.... Ma se poi la ragazza avesse mezzo milione, un milione!... allora, caro mio, la sposa subito e volentieri anche il cavalier </text:span><text:span text:style-name="T6">Boiardo</text:span><text:span text:style-name="T5"> (il Barbarò non era mai esatto nei nomi storici) e l'aneddoto del cocchiere, del cavallerizzo, o del maestro di pianoforte, insomma del padre del marmocchio, diventa un si dice qualunque, a cui nessuno ha mai dato importanza, e che andrà presto nel dimenticatoio!</text:span></text:p>
      <text:p text:style-name="P19">- Sarà come tu dici: per altro non si devono confondere gli onori col vero onore.</text:p>
      <text:p text:style-name="P17"><text:span text:style-name="T5">- Il vero onore? Benissimo... ma è necessario aver quattrini per poterlo conservare. Certe case sono piene di donne alle quali è mancato appena, in un dato momento, uno scudo o un fiorino, per poter vivere onorate. Le prigioni sono piene di ladri a cui forse in un giorno d'appetito, non </text:span><text:span text:style-name="T5">mancarono altro che venti soldi o quaranta per restare galantuomini. Il mondo è popolato di debitori ai quali non è la buona volontà che difetta, ma soltanto i </text:span><text:span text:style-name="T6">bezzetti</text:span><text:span text:style-name="T5"> (come direbbe Donna Lucrezia) per soddisfare onoratamente ai propri impegni! Questo per l'onore; in quanto poi alla famiglia, senza la cassa dei quattrini che la tiene raccolta, la vedrai subito dividersi, squagliarsi, e uno di qua, l'altro di là, andare in cerca di un altro focolare... perchè il focolare domestico è lo scrignetto, bambino mio! E poi, sta' attento, e vedrai: è il babbo che ne tien la chiave? E i figliuoli sono amorosi anche se è burbero e tiranno; rispettosi anche se è un poco di buono. È la moglie? Sta' sicuro che il marito... chiuderà gli occhi! È il marito? Avrà ragione anche quando avrà torto, e la moglie troverà sempre la forza per sopportarlo!... In fine, a voler tacere il molto che ci sarebbe ancora da dire per provarti che io ragiono praticamente e che tu </text:span><text:soft-page-break/><text:span text:style-name="T5">sei nel mondo della luna, ti mostrerò, coi fatti alla mano, che il danaro, oltre a tutto il resto, oltre a essere la fonte d'ogni bene e d'ogni benefizio, d'ogni virtù privata e pubblica, fa pure acquistare, di punto in bianco, anche i meriti patriottici. Ridi? - Guarda, tra gli altri, il conte Lanfranchi, che è qui un nostro confinante. Nel </text:span><text:span text:style-name="T6">quarantotto</text:span><text:span text:style-name="T5">, ai primi segni della rivoluzione, è scappato in Isvizzera; nel </text:span><text:span text:style-name="T6">cinquantasette</text:span><text:span text:style-name="T5"> ha dato alloggio all'imperatore e all'imperatrice d'Austria, quando son venuti in Lombardia; nel </text:span><text:span text:style-name="T6">cinquantanove</text:span><text:span text:style-name="T5"> e nel </text:span><text:span text:style-name="T6">sessanta</text:span><text:span text:style-name="T5"> è stato a vedere, e quando finalmente fu costituito e riconosciuto il regno d'Italia, ha speso quarantamila lire per regalare al suo comune un bel monumentino che ricordasse i "martiri di Belfiore" e... e in seguito a ciò è stato inscritto fra i benemeriti della patria, e giustissimamente - concluse Pompeo con una sghignazzata - perchè ne troverai molti che alla patria offrano il loro sangue, ma pochissimi che le regalino quarantamila lire!...</text:span></text:p>
      <text:p text:style-name="P19">- È un paradosso, babbo! - esclamò Giulio che non poteva a meno di sorridere.</text:p>
      <text:p text:style-name="P17"><text:span text:style-name="T5">- Che hai detto? Un para...? Che cosa? Non capisco! - rispose Pompeo; e sempre più infervorato, sembrandogli di avere un po' scosso il figliuolo, e prendendolo per un braccio e trascinandolo verso la finestra, continuò, - e a te che hai sempre in bocca Garibaldi e la Democrazia, ti aggiungerò che il danaro è la vera forza democratica dei tempi moderni. Vedi quel carro? vedi quelle casse? - e indicò nel cortile la roba dei Collalto. - Ebbene, io un... uno che si è fatto da sè, mando i </text:span><text:span text:style-name="T6">feudatari</text:span><text:span text:style-name="T5"> fuori del castello!... I tuoi </text:span><text:span text:style-name="T6">socialisti</text:span><text:span text:style-name="T5"> non arriveranno mai a tanto!...</text:span></text:p>
      <text:p text:style-name="P19">- Allora ti risponderò una cosa sola - balbettò Giulio confuso, oppresso e spaventato da tutti quei discorsi - il danaro non sarà mai per me la felicità.... No, mai! Vorrei essere povero per provarti che la signorina Mary mi ama per me... soltanto per me... <text:soft-page-break/>e te lo giuro... sarei molto più contento, più felice.... - Il povero ragazzo non potè più reggere, e dette in un pianto dirotto.</text:p>
      <text:p text:style-name="P19">Il Barbarò lo guardò a lungo, crollando il capo, e mormorò a mezza voce: - E io chi sa invece... che non riesca a far mutar l'odio in amore. - Poi aggiunse forte: - Del resto, se non sono un minchione, non sono nemmeno uno spietato. Potrai assicurare la Mary che il precipizio di questa partenza non sono stato io a volerlo. Anzi, ti dirò di più che non avrei mai avuto cuore di spingere i Collalto a un tale estremo. Sono loro che vogliono andarsene: è la marchesa per la sua superbia, i suoi capricci... o per qualche altro fine occulto e non buono. Io non li mando via, ma non li posso nemmeno trattenere a forza. In ogni modo, vedi se non ho proprio il cuore di pasta frolla: quantunque insultato da quella gente, ho detto al mio avvocato di ricordarsi bene che voglio operar sempre da perfetto gentiluomo, come sono!...</text:p>
      <text:p text:style-name="P17"><text:span text:style-name="T5">E il Barbarò fe' nuovamente sonare i ciondoli, gonfiandosi tutto a questa parola: </text:span><text:span text:style-name="T6">gentiluomo</text:span><text:span text:style-name="T5">.</text:span></text:p>
      <text:p text:style-name="P19"/>
      <text:p text:style-name="P19"/>
      <text:p text:style-name="P19"/>
      <text:p text:style-name="P4">XIII.</text:p>
      <text:p text:style-name="P19"/>
      <text:p text:style-name="P17"><text:span text:style-name="T5">"</text:span><text:span text:style-name="T6">Al signor Andrea Martinengo, Capitano d'artiglieria, 8° reggimento,</text:span></text:p>
      <text:p text:style-name="P20">2° Corpo d'armata.</text:p>
      <text:p text:style-name="P19"/>
      <text:p text:style-name="P29">"Ferrara per la Mèsola.</text:p>
      <text:p text:style-name="P19"/>
      <text:p text:style-name="P17"><text:span text:style-name="T5">"Non le posso scrivere altro che due righe sole e molto in fretta per mandarle, come le ho promesso, il mio indirizzo. Siamo arrivati ieri (ma son già stata alla posta e </text:span><text:span text:style-name="T6">sono contenta</text:span><text:span text:style-name="T5">) e il quartierino che abbiamo preso in affitto è ancora sossopra e </text:span><text:soft-page-break/><text:span text:style-name="T6">orribile</text:span><text:span text:style-name="T5"> a vedersi con quell'aria antipatica e insopportabilmente borghese delle camere ammobiliate! Ma per altro è vicino alla spiaggia, e la vista è stupenda. In due o tre giorni spero ridurlo bene. Il salotto ha poi un piccolo terrazzo, e quando lo avrò assettato a </text:span><text:span text:style-name="T5">modo mio con tutti i ritratti che ho portato da Villagardiana, e con tutti i miei </text:span><text:span text:style-name="T6">bibelots</text:span><text:span text:style-name="T5"> (non ricordo come si dice in italiano) sarà grazioso assai.</text:span></text:p>
      <text:p text:style-name="P19">"Povera Villagardiana!... Non la rivedrò più!...</text:p>
      <text:p text:style-name="P17"><text:span text:style-name="T5">"Certo, non potrebbe figurarsi in che stato mi trovo in questi giorni. Tutta sossopra anch'io, come il mio quartierino, ma non mi sarà tanto facile di assettarmi. Io stessa non mi riconosco più; sono un'altra donna. "La marchesa di Collalto è sparita: non è rimasta che la povera Angelica.... La </text:span><text:span text:style-name="T6">sua</text:span><text:span text:style-name="T5"> Angelica... (sempre - </text:span><text:span text:style-name="T6">sempre</text:span><text:span text:style-name="T5"> - finchè vorrà lei!). Anche in mezzo allo sbalordimento, ciò che mi agita e mi preoccupa di più sono le notizie della guerra; e non mi lasciano quasi nè il tempo, nè la testa da pensare a tutto il resto. Mi sento come intronata.... - E poi tutto è successo in un modo così improvviso e precipitoso, che mi par ancora di sognare. Ricordo solamente che quando partimmo da Villagardiana piangevano tutti.... La moglie e la figlia del fattore, parevano poi come matte: io ho voluto che mi abbracciassero, povere donne! Il giardiniere, si figuri, non è stato buono di dirmi nemmeno una parola... ma mi ha riempita tutta la carrozza di fiori... - i miei fiori di Villagardiana! - e ha detto alla Mary che voleva licenziarsi, perchè senza i suoi padroni non avrebbe più potuto vedersi in que' luoghi.</text:span></text:p>
      <text:p text:style-name="P17"><text:span text:style-name="T5">"Quanto a me, se le dicessi... devo proprio dirle tutto, Andrea? Se le dicessi che... è strano... ma tutti questi cambiamenti, non mi hanno fatto il senso che dovevano farmi. Non so perchè, ma tante sventure mi hanno resa più tranquilla, per un altro verso. In fine si ha il </text:span><text:span text:style-name="T6">diritto di vivere</text:span><text:span text:style-name="T5">!... Non è vero, Andrea?... E poi posso piangere liberamente; posso essere triste; non devo fingere </text:span><text:soft-page-break/><text:span text:style-name="T5">un'allegria che non provo, una tranquillità che non ho. E questo è già un bene, </text:span><text:span text:style-name="T6">un gran bene</text:span><text:span text:style-name="T5">, che non sapevo di trovare nel mio nuovo stato. Tutti credono che io sia malinconica e nervosa per una ragione sola; ma invece... ce n'è un'altra.... Un'altra che.... - Tanto se non l'indovina, Andrea, è proprio inutile che le dica di più.</text:span></text:p>
      <text:p text:style-name="P17"><text:span text:style-name="T5">"Oggi per altro, sono assai più calma. Ho letto i giornali (pensi, Andrea, che cosa sono giunta a fare!) e dicono che forse da noi non ci sarà nemmeno la guerra, perchè l'Austria abbandonerà il Veneto, volendo concentrare tutte le sue forze contro la Prussia. Sarà vero, mio Dio?... intanto questa speranza mi fa essere quasi contenta. Vedendomi un po' serena, mi dicono che sono una </text:span><text:span text:style-name="T6">donna forte</text:span><text:span text:style-name="T5">. Sono i primi complimenti che ricevo; e mi hanno fatto diventar rossa rossa, perchè proprio non li merito!...</text:span></text:p>
      <text:p text:style-name="P17"><text:span text:style-name="T5">"Com'è bella Santa Margherita Ligure, e come mi fa piacere ch'ella ci sia stato! Così, </text:span><text:span text:style-name="T6">mi può vedere</text:span><text:span text:style-name="T5">, non è vero, a Santa Margherita Ligure? Mi vede alla </text:span><text:span text:style-name="T6">Cascatella</text:span><text:span text:style-name="T5">, allo </text:span><text:span text:style-name="T6">scoglio della Immacolata</text:span><text:span text:style-name="T5">, a </text:span><text:span text:style-name="T6">Villa Tarsia</text:span><text:span text:style-name="T5">?... - Com'è bella </text:span><text:span text:style-name="T6">Villa Tarsia</text:span><text:span text:style-name="T5">!</text:span></text:p>
      <text:p text:style-name="P17"><text:span text:style-name="T5">"Mi dica per altro se a Santa Margherita c'è stato </text:span><text:span text:style-name="T6">solo</text:span><text:span text:style-name="T5">. Si ricordi che </text:span><text:span text:style-name="T6">voglio</text:span><text:span text:style-name="T5"> saperlo. E poi questo soggiorno mi piace anche perchè non si vedono tutti quegli inglesi, uggiosi e antipatici, tutti colla stessa faccia di cartapesta, che guastano tanto la bellezza di San Remo e di Nizza riducendo quella riviera come un gran giardino d'hôtel; gente intenta, che consulta il </text:span><text:span text:style-name="T6">Baedecker</text:span><text:span text:style-name="T5"> anche per guardare il tramonto, o il levar del sole!</text:span></text:p>
      <text:p text:style-name="P17"><text:span text:style-name="T5">"Vedesse... ma già li ha veduti, e non è vero che sono meravigliosi i tramonti di questi paesi?... - Avesse visto ieri sera che cosa è stato di bello!... - Bello per me, perchè appunto non era quello che si usa dire un </text:span><text:span text:style-name="T6">bel tramonto</text:span><text:span text:style-name="T5">. Ma mi piaceva di più! Mi piaceva tanto!... Il cielo aveva una striscia... ma proprio come un bel nastro d'oro; il resto tutto </text:span><text:span text:style-name="T6">bleu</text:span><text:span text:style-name="T5"> cupo. Il mare nero, furioso; e </text:span><text:soft-page-break/><text:span text:style-name="T5">sulla spiaggia un branco di pecore, che correvano spaventate!... Ho pensato che sarebbe piaciuto molto anche a lei. Io non posso descriverlo e poi... ho sempre paura di scrivere sciocchezze (e loro signori delle armi dotte, devono essere un pochino pedanti), ma mi ha fatto </text:span><text:span text:style-name="T6">tanto, tanto</text:span><text:span text:style-name="T5"> pensare!... - Ci sono anche gli ulivi. Gli ulivi come a Villagardiana! (E la </text:span><text:span text:style-name="T6">Casina delle Romilie</text:span><text:span text:style-name="T5">, si rammenta?) A me piacciono tanto gli ulivi: sembrano figure vive. Che contrasto fra quei tronchi enormi, contorti, tormentati in mille guise, straziati, si direbbe, dal dolore, e quelle foglioline pallide e gentili!</text:span></text:p>
      <text:p text:style-name="P19">"Ed io guardando il mare, il cielo, i miei fiori di Villagardiana (sono ancora belli: si conservano belli, poveri fiori, per farmi l'ultima festa) sento un nome salirmi dal cuore alle labbra, e riempirmi gli occhi di lacrime. Lacrime non più di dolore, ma di tenerezza, di beatitudine: Andrea, Andrea.</text:p>
      <text:p text:style-name="P17"><text:span text:style-name="T5">"Quante volte, in un giorno, dirò </text:span><text:span text:style-name="T6">Andrea</text:span><text:span text:style-name="T5">? È più forte di me... e quando guardo il mare, il cielo, i miei poveri fiori devo dire... no, non dico Andrea, ma mi esce dall'anima inconsapevole, come un sospiro.</text:span></text:p>
      <text:p text:style-name="P17"><text:span text:style-name="T5">"Sa? Vuol ridere? Le prime volte che scrivevo </text:span><text:span text:style-name="T6">Andrea</text:span><text:span text:style-name="T5">, mi sentivo diventar rossa rossa.... Ma adesso non mi succede più: Andrea, Andrea, Andrea, Andrea!</text:span></text:p>
      <text:p text:style-name="P17"><text:span text:style-name="T5">"Stefanuccio è stato molto buono in questi giorni. Qui poi ha trovato altri ragazzi coi quali ha subito fatto amicizia; e si mostra molto meno </text:span><text:span text:style-name="T5">salvatico che a Villagardiana. Io ho ricominciato oggi stesso</text:span><text:span text:style-name="Footnote_20_Symbol"><text:span text:style-name="T5"><text:note text:id="ftn7" text:note-class="footnote"><text:note-citation>7</text:note-citation><text:note-body><text:p text:style-name="Footnote"><text:s/><text:span text:style-name="T14">Nell'originale "stessso". [Nota per l'edizione elettronica Manuzio]</text:span></text:p></text:note-body></text:note></text:span></text:span><text:span text:style-name="T5"> le mie lezioni. Lo fo leggere, e gl'insegno a scrivere. E, guardi combinazione: la lettera che scrive meglio è l'</text:span><text:span text:style-name="T6">A</text:span><text:span text:style-name="T5"> grande. Ma sarà perchè è la prima dell'alfabeto... la prima che ha imparata, non è vero?</text:span></text:p>
      <text:p text:style-name="P19">"Adesso bisogna proprio che finisca: è già tardi; e mi chiamano giù, alla spiaggia. Poi bisognerà trovar il modo di <text:soft-page-break/>correre alla posta!... È qui vicino. Che vergogna ieri, quando ci sono andata a prendere la sua lettera. Era la prima volta, pensi, che andavo alla posta! Tremavo tutta!... devo essere diventata di mille colori.... Non ho avuto il coraggio di dire il mio nome; ho mostrato il biglietto di visita. Ma è una donna qui che dispensa le lettere (una donnina giovane, con una bella faccia da buona) e ciò mi ha dato coraggio. Poi, c'era la sua lettera (l'ho veduta subito nella casellina!) e non ho pensato più ad altro. - Com'è stato buono di scrivermi! Così ho cominciato la mia vita a Santa Margherita con lei.... La prima lettera ricevuta qui è stata la sua: la prima scritta da me è questa... per lei.</text:p>
      <text:p text:style-name="P19">"Bisogna proprio che finisca. Le scriverò più spesso che potrò... sempre!... Il più difficile sarà l'uscire per impostare le lettere, e per andarle a prendere. Sapesse che diplomazia mi ci vuole, per uscir sola!</text:p>
      <text:p text:style-name="P17"><text:span text:style-name="T5">"Sempre Andrea, </text:span><text:span text:style-name="T6">sempre</text:span><text:span text:style-name="T5">."</text:span></text:p>
      <text:p text:style-name="P19">"Riapro la lettera, perchè avevo dimenticato l'indirizzo. Per ora, scriva sempre al mio nome, ferma in posta. Ma mi scriva almeno tutti i giorni, e più a lungo. L'ultima lettera era di cinque pagine sole, e scrive così largo che bastano due parole per riempire una riga!</text:p>
      <text:p text:style-name="P17"><text:span text:style-name="T5">"Io non posso </text:span><text:span text:style-name="T6">vederlo lei</text:span><text:span text:style-name="T5"> alla Mèsola; sapesse come mi rincresce di non esserci mai stata!... Dev'essere un bel posto, per altro. È così un bel nome: </text:span><text:span text:style-name="T6">la Mèsola</text:span><text:span text:style-name="T5">! E poi... non so figurarmi che possa esser brutto un paese dov'è lei!...</text:span></text:p>
      <text:p text:style-name="P19">"Bisogna che finisca. Sempre! Sempre!</text:p>
      <text:p text:style-name="P19">"Mi dica il nome dei suoi cavalli, e che cosa fa la sera alla Mèsola. Si ricordi che voglio saperlo!"</text:p>
      <text:p text:style-name="P19"/>
      <text:p text:style-name="P19"/>
      <text:p text:style-name="P19"/>
      <text:p text:style-name="P4">XIV.</text:p>
      <text:p text:style-name="P19"><text:soft-page-break/></text:p>
      <text:p text:style-name="P17"><text:span text:style-name="T5">Nel frattempo la ditta </text:span><text:span text:style-name="T6">Micotti e Compagno</text:span><text:span text:style-name="T5"> aveva subìto una leggiera modificazione nel titolo: si chiamava adesso </text:span><text:span text:style-name="T6">Micotti e figlio</text:span><text:span text:style-name="T5">. E mentre il buon Giulietto, il figlio del signor Barbarò, era sempre tenuto allo scuro di tutti gli affari, Beppe Micotti invece, il figlio della ditta, cominciava a diventare, ancora giovanissimo, il </text:span><text:span text:style-name="T6">factotum</text:span><text:span text:style-name="T5"> del principale. Il signor Pompeo lo chiamava spesso a Villagardiana, a preferenza dello Sbornia; lo mandava in giro per commissioni delicate, e oltre a valersi dell'opera sua, certe volte ne ascoltava anche il parere, cosa che con lo Sbornia non gli era mai accaduta. Insomma, in genere di imbrogli e bricconate, Beppe Micotti pareva proprio un piccolo portento; e appunto, come i geni, si era rivelato di colpo. Espulso dall'</text:span><text:span text:style-name="T6">Istituto Tecnico</text:span><text:span text:style-name="T5">, dove rubava i libri dei compagni (e per innata passione al commercio, andava a rivenderli dal tabaccaio), il signor Barbarò non sapeva più in casa che diavolo farne. Fra le tante, pensò di impiegarlo in Ragioneria, dopo aver ordinato allo Sbornia di picchiarlo ben bene, in via premonitoria. Ma subito, negli affari, il giovane Micotti manifestò un ardore di cui non avea dato nessuna prova a scuola; e in pochi mesi acquistò importanza presso il padrino che lo istruiva e lo guidava, non senza ripetergli di tratto in tratto che non doveva ingrassare mangiando il pane a ufo, come facevano suo padre e sua madre.</text:span></text:p>
      <text:p text:style-name="P17"><text:span text:style-name="T5">Lo Sbornia, sempre maltrattato dal principale, tranne in quei pochi giorni di gloria goduti nel </text:span><text:span text:style-name="T6">cinquantanove</text:span><text:span text:style-name="T5"> e nel </text:span><text:span text:style-name="T6">sessanta</text:span><text:span text:style-name="T5">, dacchè poi il figliuolo era entrato nell'amministrazione della ditta era stato messo affatto da parte, colla patente di bestione rimbambito.</text:span></text:p>
      <text:p text:style-name="P19">- L'ho giubilato - diceva il signor Pompeo. - Adesso non ha proprio più altro da pensare, che a ubriacarsi e far l'Italia.</text:p>
      <text:p text:style-name="P17"><text:span text:style-name="T5">Se non che, bandito dagli affari, lo Sbornia era stato subito preso dalla moglie, e rimesso nelle sue antiche attribuzioni di </text:span><text:soft-page-break/><text:span text:style-name="T5">facchino e di sguattero. La florida signora Veronica, alla quale col crescere degli anni erano cresciuti anche i baffetti e ogni altra cosa, non gli parlava quasi mai altro che a cenni, e quando lo vedeva insonnolito digerire l'acquavite insieme all'amarezza di non essere più adoperato dal principale, lo faceva muovere coi pugni e gli spintoni. La signora Veronica aveva sempre disprezzato il marito guardandolo di mal occhio; ma adesso, poichè il poveraccio era stato abbandonato dal signor Barbarò, non lo poteva più soffrire. Tutte le sue tenerezze erano per Beppe, che amava ciecamente fino all'idolatria, obbligando lo Sbornia a servirlo in tutto come un padrone. Se per caso le succedeva col marito di nominare il figliuolo, essa non diceva mai "il </text:span><text:span text:style-name="T5">nostro Beppe," ma "il </text:span><text:span text:style-name="T6">mio</text:span><text:span text:style-name="T5"> Beppe," e con una cert'aria che pareva un'ammonizione. Bisognava vederla la signora Veronica quando ammirava il figliuolo tutto lustro negli abiti smessi del padrino, che gli stavano a pennello! Aveva le lacrime agli occhi e avrebbe voluto mangiarselo dai baci, se non fosse stata trattenuta dalla paura di sciuparlo e anche da una certa soggezione. Bisognava vederla quando si trovava presso il suo Beppe, mentre questi parlava d'affari serio serio, colla faccetta da vecchio mariuolo!... Allora pareva si gonfiasse per la superbia; camminava dondolandosi fiera, colle mani sui fianchi, e faceva cenno allo Sbornia di correre a spazzolargli l'abito, o a lustrargli le scarpe.</text:span></text:p>
      <text:p text:style-name="P17"><text:span text:style-name="T5">In quanto a Beppe Micotti, egli rimaneva indifferente a quella grande tenerezza della </text:span><text:span text:style-name="T6">veggia</text:span><text:span text:style-name="T5">. Che il desinare fosse pronto all'ora fissata; che la sua roba fosse sempre ben in ordine, e che non mancassero i bottoni alle camicie: ecco tutto quanto gli premeva, e domandava all'affetto materno. E nemmeno col genitore usava molti complimenti: non si degnava mai di guardarlo in faccia; non gli parlava altro che per dargli ordini o per strapazzarlo; gli faceva portar l'acqua, spazzare lo studio, e se sbagliava in qualche commissione gli dava dell'addormentato e della bestia. </text:span><text:soft-page-break/><text:span text:style-name="T5">Solamente, ricordandosi gli scappellotti ricevuti in passato, lo teneva in una certa considerazione per la sua forza muscolare, e non essendo di natura molto coraggioso, si faceva accompagnare dal vecc quando si metteva in viaggio con somme di danaro; e fu pure in sua compagnia che andò la prima volta a Villagardiana a eseguire gli ordini del </text:span><text:span text:style-name="T6">sciur</text:span><text:span text:style-name="T5">, com'egli chiamava il Barbarò.</text:span></text:p>
      <text:p text:style-name="P19">Partiti i Collalto, il signor Pompeo era ritornato stabilmente a Milano, e ciò per due ragioni: perchè a Villagardiana, così disabitata e vuota, non ci si poteva più vedere, e perchè i contadini avevano minacciato di volergli fare la festa.</text:p>
      <text:p text:style-name="P17"><text:span text:style-name="T5">In fatti c'era gran fermento a Villagardiana contro il nuovo padrone. Quelle famiglie di coloni e di piccoli fittaiuoli che, di padre in figlio, si trovavano già da vari secoli alle dipendenze dei Collalto o dei Castelnovo, odiavano e mormoravano contro il signor Pompeo, quel </text:span><text:span text:style-name="T6">forestiere</text:span><text:span text:style-name="T5"> ladro e assassino, che aveva traditi e spogliati i buoni signori, non vergognandosi nemmeno di cacciarli dai loro antichi possessi.</text:span></text:p>
      <text:p text:style-name="P19">"Ma una volta o l'altra - dicevano fra loro - con una buona schioppettata faremo le vendette del Marchese!"</text:p>
      <text:p text:style-name="P17"><text:span text:style-name="T5">Poi, oltre a questo sentimento naturale, oltre alla vecchia ruggine che nutrivano contro il Barbarò per le taccagnerie che aveva fatte appena assunta l'azienda dello stabile in società coi Collalto, erano tutti sossopra temendo le innovazioni, che certo avrebbe voluto introdurre per intascar più quattrini, adesso che era solo a comandare. E i contadini si riferivano a vicenda, spaventati, le spilorcerie e le angherie commesse dal medesimo signor Pompeo a Panigale, dove la gente gli aveva affibbiato il soprannome di </text:span><text:span text:style-name="T6">mercante di pellagra</text:span><text:span text:style-name="T5">.</text:span></text:p>
      <text:p text:style-name="P19">Pompeo Barbarò non aveva amore all'agricoltura. Egli voleva solo cavare dalla terra, come dagli uomini, il maggiore interesse possibile. "E siccome la terra" diceva lui, uso a guadagnare in altre operazioni il cento per cento, "era ladra e mangiava più <text:soft-page-break/>quattrini che non rendesse", così per rifarsi, almeno in parte, faceva digiunare chi la lavorava.</text:p>
      <text:p text:style-name="P19">Povera gente! Per una fetta di polenta cattiva, innaffiata con acqua il più delle volte corrotta, doveva ammazzarsi sotto la sferza del sole, fra i miasmi delle risaie, lavorando giornate eterne, che cominciavano alle due, alle tre del mattino, e non terminavano che alle sei o alle sette della sera!... E non mai un momento di ristoro; non mai il conforto d'un bicchier di vino! Que' contadini magri, gialli, sfiniti battevano i denti per la febbre e morivano di pellagra; ma per il grosso debito che avevano col padrone, non erano più liberi di lasciare il suo servizio, se non per essere portati al cimitero o allo spedale.</text:p>
      <text:p text:style-name="P19">E per gli affamati il lunario segnava sempre cattivo tempo.</text:p>
      <text:p text:style-name="P19">- Da noi tempesta ogni anno! - mormoravano cupamente.</text:p>
      <text:p text:style-name="P19">In fatti se l'annata era stata prospera, il padrone sequestrava tutto il raccolto per rimborsarsi del suo credito; se invece era stata cattiva, infuriava contro i contadini, come se fossero loro che potevano far la pioggia o il sereno, e rinfacciava loro il misero sacco di polenta che doveva ancora anticipare.</text:p>
      <text:p text:style-name="P19">Ma poi, se per avventura uno dei coloni spinto dall'estremo bisogno si arrischiava di chiedere al signor Barbarò un qualche piccolo restauro alla casuccia (erano tutte catapecchie in rovina, umide e malsane), allora cascava il mondo addirittura, e Pompeo si metteva a smaniare e a gridare in mezzo alla corte: "che tutte quelle bocche non avevano nè coscienza, nè discrezione!... Erano i villani che gli divoravano il patrimonio, e poi pretendevano ancora di essere alloggiati come principi!"</text:p>
      <text:p text:style-name="P19">"Guai se fossi stato tanto minchione da appagare una sola di quelle ridicole pretensioni!" diceva poi il Barbarò con Don Rosario, il cappellano di Panigale. "In tal caso i bisogni si sarebbero moltiplicati all'infinito. I villani erano per natura avidi, <text:soft-page-break/>furbi e viziosi. A lasciar fare a loro, avrebbero levata anche la pelle al povero padrone!"</text:p>
      <text:p text:style-name="P17"><text:span text:style-name="T5">Don Rosario approvava sempre e subito quanto diceva il signor Barbarò, da cui riscoteva le prebende, curvandosi come di scatto a mezza vita, con una mossa sussultoria, accompagnata da una risatina acuta e squillante, che pareva il </text:span><text:span text:style-name="T6">chicchirichì</text:span><text:span text:style-name="T5"> d'un galletto.</text:span></text:p>
      <text:p text:style-name="P17"><text:span text:style-name="T5">Era costui un pretino giovane e paffutello, con certi polpacci che avrebbero fatta la fortuna di una ballerina, e che solo pareva delegato a essere il rappresentante della buona digestione presso quel popolo di affamati. Fuorchè nell'inverno, si vedeva sempre, roseo e saltellante, passeggiar per la Cura in pantofole, senza il nicchio, e coll'ombrellino di tela bianca foderato di verde. Ma del rimanente poteva vantarsi, e si vantava in fatti, di far sempre il suo dovere. Se qualcuno stava per crepare, non rifiutava mai di andarlo a benedire, magari di notte; e le domeniche e le altre feste, sebbene non obbligato, faceva anche un po' di predica prima dell'Elevazione. Era di solito un sermoncino in cui raccomandava l'amore al lavoro, l'obbedienza e la fedeltà al padrone; e finiva esortando que' cenciosi all'elemosina (spillava loro anche il quattrinello!), assicurandoli che la vita terrena non era altro che passaggio e preparazione alla vita celeste, e che per ciò coloro "che più tribolavano </text:span><text:span text:style-name="T6">di qua</text:span><text:span text:style-name="T5">, dovevano consolarsi perchè il Signore li avrebbe fatti più contenti </text:span><text:span text:style-name="T6">di là</text:span><text:span text:style-name="T5">."</text:span></text:p>
      <text:p text:style-name="P19">Il Barbarò, quando capitava a Panigale, era sempre arrabbiato. Di solito non si fermava mai più di un giorno, ma per tutto quel giorno non faceva altro che gridare, minacciare, strapazzare. I contadini cominciavano a spaventarsi appena scorgevano la sua carrozza, e correvano inquieti e sbigottiti a darsene l'annunzio:</text:p>
      <text:p text:style-name="P17"><text:span text:style-name="T5">- </text:span><text:span text:style-name="T6">El padrun!... El padrun!... Guarda, guarda che vegn el padrun!</text:span></text:p>
      <text:p text:style-name="P17"><text:soft-page-break/><text:span text:style-name="T5">Ma poi se il Barbarò si fermava anche a pranzo a Panigale, invitava sempre Don Rosario a tenergli compagnia: e allora dinanzi alla zuppiera fumante cominciava a calmarsi, e alle frutta diventava umanitario, e avvicinando al cappellano la bottiglia di Barolo stravecchio, si metteva a predicare contro i </text:span><text:span text:style-name="T6">radicali</text:span><text:span text:style-name="T5"> e i liberi pensatori che volevano spingere il mondo a fare un salto nel buio: - Sono matti; matti da legare!</text:span></text:p>
      <text:p text:style-name="P19">- Senza testa....</text:p>
      <text:p text:style-name="P19">- E senza cuore. Don Rosario; senza cuore! Quando avranno tolto alla povera gente anche quell'ultimo briciolo di fede....</text:p>
      <text:p text:style-name="P19">- In un avvenire migliore... - interrompeva il cappellano bevendo adagio, a centellini, e schioccando le labbra.</text:p>
      <text:p text:style-name="P19">- .... che conforto, domando io, resterà loro?</text:p>
      <text:p text:style-name="P19">- Mah!</text:p>
      <text:p text:style-name="P19">- Mah!... E chi allora potrà più governarli? Tenerli sotto? Farli lavorare? Dovremo spendere di tasca nostra e rovinarci per mantenerli in prigione a non far niente!</text:p>
      <text:p text:style-name="P19">- Guai, guai! Grossi guai! - rispondeva Don Rosario sospirando; e a sua volta avvicinava adagio adagio al Barbarò la bottiglia polverosa, toccandola con rispetto e guardandola con ammirazione.</text:p>
      <text:p text:style-name="P19">- Per me, dico la verità - continuava il signor Pompeo, diventando sempre più espansivo - dico la verità, quando sono stato così balordo da infognare i danari miei in terreni, che a stento rendono il tre, il quattro per cento, e ho comperato Panigale, ho levato molti abusi, ho introdotte grandi economie nell'amministrazione, ma il cappellano, il medico e il veterinario non li ho voluti toccare!</text:p>
      <text:p text:style-name="P17"><text:span text:style-name="T5">Allora cominciava Don Rosario a dir le lodi del buon cuore e della filantropia veramente cristiana e illuminata del signor Barbarò, il quale godendosi gli elogi fatti a fin di tavola, quando appunto l'uomo, come il coccodrillo, è più facile a intenerirsi, si </text:span><text:soft-page-break/><text:span text:style-name="T5">sentiva quasi commosso, e persuadendosi di essere proprio un padrone umano e caritatevole, vuotava a poco a poco un'altra bottiglia nel bicchiere di Don Rosario e nel suo, lamentandosi perchè in paese lo chiamavano </text:span><text:span text:style-name="T6">mercante di pellagra</text:span><text:span text:style-name="T5">!</text:span></text:p>
      <text:p text:style-name="P19">Don Rosario non sospirava più, ma soffiava, e stentando a tener aperti gli occhi (era solito a schiacciare un sonnellino durante il chilo) lo ammoniva che "non bisognava aspettarsi dagli uomini il compenso delle nostre buone azioni, ma dal Signore che le notava incancellabilmente sul suo gran registro del dare e dell'avere!"</text:p>
      <text:p text:style-name="P19">- Sicuro! - concludeva il Barbarò, cominciando pure a sonnecchiare, mentre il caffè si raffreddava: - è sempre stato il mio destino quello di seminare benefici e raccogliere ingratitudine!</text:p>
      <text:p text:style-name="P19">Ma appunto a Villagardiana non ne volevano sapere dei benefici del signor Pompeo. Dopo la rottura avvenuta coi Collalto, egli era diventato di giorno in giorno più aspro, più cattivo, e sempre più tirchio. Ormai che gli era fallito anche il bel disegno per entrare e spingersi nel gran mondo, non cercava più tanto nemmeno di salvare le apparenze. Aveva messo tutti i suoi pensieri, tutta la sua volontà, tutto il suo cuore negli affari, soltanto negli affari, e con una foga da disperato. "Aveva perduta la partita?... Ebbene col danaro, con molto danaro avrebbe preso la rivincita!... Che importavano i mezzi?... Era il fine che voleva, che dovea raggiungere."</text:p>
      <text:p text:style-name="P19">Pareva sentisse insieme colla smania e colla febbre di far quattrini, anche un senso strano di rabbia e di odio contro tutto il genere umano; pareva ch'egli godesse nel danaro che ammucchiava, oltre al piacere di averlo per sè, anche il gusto di averlo tolto agli altri. Le persone ammodo lo scansavano, mormorando ch'egli era un disonesto?... Ebbene, lui se ne <text:soft-page-break/>vendicava con un'alzata di spalle, e rispondendo, col solito ghignetto, ch'erano "una folla di spiantati e di pitocchi!"</text:p>
      <text:p text:style-name="P19">"E la marchesa di Collalto?... Ah, ah! non era stata detta ancora l'ultima parola! Chi sa, chi sa che un giorno o l'altro non avesse trovato anche la biondina in fondo a un sacco di marenghi!"</text:p>
      <text:p text:style-name="P19">Pompeo Barbarò aveva finito per sentire antipatia e dispetto contro Villagardiana. Borbottava sempre che l'aveva pagata troppo cara, che gli rendeva pochissimo, e intanto cercava tutti gli espedienti per cavarne il maggior frutto possibile.</text:p>
      <text:p text:style-name="P17"><text:span text:style-name="T5">Sotto i Collalto, i fondi erano in parte affittati e in parte dati a mezzeria; invece il signor Pompeo trovò più utile di tener tutto il fondo a mano. Ma un tale cambiamento nell'amministrazione importava grandi spese, e lui non voleva saperne. Allora ideò e fece il suo piccolo colpo di stato: aprì il librone dov'eran notati i debiti dei contadini, e intimò loro, su' due piedi, di saldare le partite: era un procedere nuovo e disumano; tutta quella povera gente che da un momento all'altro si vedeva ridotta in miseria, gridava disperata, invocando pietà; ma non ci fu rimedio. Il padrone, sordo alle preghiere e alle lacrime, sequestrò ai fittaiuoli e ai mezzadri il bestiame, gli attrezzi agricoli, tutte insomma le stime </text:span><text:span text:style-name="T6">vive e morte</text:span><text:span text:style-name="T5">, e così ebbe quanto gli occorreva per i suoi disegni senza sottomettersi a nuove spese. Una sera per altro che se ne ritornava a Brescia in carrozza fu preso a sassate mentre passava sotto il </text:span><text:span text:style-name="T6">Monte del Corno</text:span><text:span text:style-name="T5">, e se non lo accopparono dovette proprio esserne grato alle buone gambe dei cavalli e al suo cocchiere.</text:span></text:p>
      <text:p text:style-name="P17"><text:span text:style-name="T5">In seguito a questa piccola dimostrazioncella il Barbarò rimase parecchio tempo senza lasciarsi vedere a Villagardiana: mandava in vece sua Beppe Micotti, il quale appunto vi capitò la prima volta in compagnia del </text:span><text:span text:style-name="T6">vecc</text:span><text:span text:style-name="T5">; ma dopo vi andò anche solo, tranquillamente.</text:span></text:p>
      <text:p text:style-name="P17"><text:soft-page-break/><text:span text:style-name="T5">Appena arrivato s'era messo a dire del </text:span><text:span text:style-name="T6">sciur</text:span><text:span text:style-name="T5"> roba da chiodi. "È un cane senza cuore! Gli s'attaglia benone quel nomaccio di </text:span><text:span text:style-name="T6">mercante di pellagra</text:span><text:span text:style-name="T5">!... Lo avevano pigliato a sassate? Bravissimi; meritava di peggio. Anche loro due," e con un cenno del capo indicava lo Sbornia, che senza parlare e senza ascoltare stava intontito a guardar le rondini che volavano stridendo intorno ai nidi del porticato, "anche loro due ne dovevano sopportare di tutti i colori; ma non c'era cristi: gli eran caduti nelle mani e bisognava piegare il collo! Così, per altro, non la poteva durare. Doveva venire il giorno del </text:span><text:span text:style-name="T6">redderationem</text:span><text:span text:style-name="T5">.... Oh, se doveva venire!" E in tal modo, dopo aver lusingato quella buona gente e essersi fatto un po' compassionare, Beppe Micotti eseguiva gli ordini ricevuti senza correre alcun rischio, nemmeno ripassando sotto il </text:span><text:span text:style-name="T6">Monte del Corno</text:span><text:span text:style-name="T5">.</text:span></text:p>
      <text:p text:style-name="P19">Ma poi, oltre a questi, egli aveva cominciato a rendere al padrino altri servigi più importanti assai.</text:p>
      <text:p text:style-name="P17"><text:span text:style-name="T5">In quel frattempo la ditta </text:span><text:span text:style-name="T6">Micotti e figlio</text:span><text:span text:style-name="T5"> aveva assunto in appalto la doppia fornitura delle scarpe e dei fucili per il corpo dei Volontari, e Beppe Micotti, istruito in proposito dal Barbarò, che viaggiava continuamente da Milano a Brescia per tenerlo d'occhio, si comportava in modo di non far perdere alla ditta la bella fama che si era già guadagnata in simili imprese durante la guerra del cinquantanove.</text:span></text:p>
      <text:p text:style-name="P17"><text:span text:style-name="T5">Tuttavia il signor Barbarò, quantunque avesse fatto concorrere i Micotti a quell'appalto, ce l'aveva sempre con Garibaldi e i Garibaldini. Brontolava, sogghignando, che "l'eroe dei due mondi" non era altro che un ciarlatano e un falso democratico, dominato dalla più sfrenata ambizione; un orgoglioso che non voleva sottomettersi a nessuno, e che avrebbe anche disfatta l'Italia, che costava a tutti tanti sacrifici, per la smania di mettersi a fare il dittatore!... Se non fosse stato più superbo di Lucifero, doveva contentarsi, come il Cialdini, di ottenere il comando d'un </text:span><text:soft-page-break/><text:span text:style-name="T5">corpo dell'esercito regolare, senza accrescere le difficoltà al povero Lamarmora, e senza portare un nuovo colpo alle nostre finanze. Per il Barbarò l'esercito dei Volontari aveva questo solo di buono: in que' giorni difficili liberava il paese dai matti e dalla canaglia: c'eran tutti con Garibaldi! Ma il guaio serio sarebbe stato al ritorno delle bande indisciplinate e armate di tutto punto!... - Chi sa, che cosa andava a succedere!... - E forse fu per ragioni di prudenza, che i fucili forniti ai Garibaldini dalla ditta </text:span><text:span text:style-name="T6">Micotti e figlio</text:span><text:span text:style-name="T5"> non eran altro che ferravecchi.</text:span></text:p>
      <text:p text:style-name="P19">Pure, ad onta dello sue ire e de' suoi timori, Pompeo Barbarò fu molto contento quando seppe che suo figlio, il buon Giulietto, era partito improvvisamente da Milano, senza dir nulla nemmeno alla Mary, per raggiungere a Sarnico un reggimento di Garibaldini.</text:p>
      <text:p text:style-name="P17"><text:span text:style-name="T5">- Bene, benone! - pensava il Barbarò, rosicchiandosi le unghie. - Bene, benone! Non si sa mai che cosa debba accadere nella vita, e un giorno o l'altro mi può essere utile anche di avere un eroe in famiglia. Questo prova intanto che ho educato mio figlio con buoni principii.... E... se per caso tornasse al mondo </text:span><text:span text:style-name="T6">Don Miao</text:span><text:span text:style-name="T5">.... E poi intanto che il ragazzo è a Sarnico, e quando, dopo, sarà andato in Tirolo, io avrò sempre una scusa eccellente per rimanere a Brescia a tener d'occhio gli affari miei. "Non ci sono già" potrò dire "perchè abbia interessi colla ditta Micotti, ma perchè voglio essere vicino il più possibile a mio figlio.... al mio unico figlio, per bacco!"</text:span></text:p>
      <text:p text:style-name="P19">Intanto Garibaldi era arrivato a Genova da Caprera, e da Genova correva dritto a Como, a Lecco, a Bergamo a passarvi la prima rivista dei suoi Volontari, seguìto dappertutto dai voti degli uomini liberi e dalle speranze degli oppressi... e anche dai brontolamenti del signor Pompeo. L'entusiasmo ognor crescente per Garibaldi lo infastidiva e lo irritava sempre più: finiva <text:soft-page-break/>coll'odiarlo quell'uomo che aveva l'amore di tutto un popolo, l'ammirazione di tutto il mondo.</text:p>
      <text:p text:style-name="P19">Il Barbarò, dopo la speranza di un grosso guadagno sulle forniture, due altre ne aveva riposte nella guerra; e cioè che Andrea Martinengo ricevesse una palla nello stomaco (magari una palla di cannone) e che a Garibaldi toccasse la peggio. La morte del Martinengo lo avrebbe reso felice; la sconfitta "dell'eroe dei due mondi" gli avrebbe ridato il buon umore.</text:p>
      <text:p text:style-name="P19">"Era tempo di finirla con quella mascherata delle camicie rosse!"</text:p>
      <text:p text:style-name="P17"><text:span text:style-name="T5">E la sera in cui Garibaldi appunto era aspettato a Brescia, dove teneva il suo quartier generale, il Barbarò rimase solo solo e imbronciato in un cantuccio del </text:span><text:span text:style-name="T6">Caffè del Duomo</text:span><text:span text:style-name="T5">.</text:span></text:p>
      <text:p text:style-name="P19">La grande sala, sempre affollata e risonante pel frastuono allegro delle voci e il continuo via vai della gente, quella sera era vuota e deserta: tutti erano alla stazione; tutti erano andati incontro a Garibaldi.</text:p>
      <text:p text:style-name="P17"><text:span text:style-name="T5">Pompeo borbottava: - Gl'Inglesi hanno ragione da vendere, quando ci chiamano la </text:span><text:span text:style-name="T6">carnival nassion!</text:span><text:span text:style-name="T5"> Con una guerra terribile alle spalle, non si pensa ad altro che alle feste e alle luminarie. Matti; matti da legare!</text:span></text:p>
      <text:p text:style-name="P19">Ma così solo si annoiava. Sbadigliò, fece alcuni conticini, col lapis, sul tavolino di marmo, poi pensò ch'era meglio andare a dormire, e chiamò, per pagare, il cameriere. Questi si faceva attendere: approfittando dell'occasione s'era ritirato anch'esso in un altro cantuccio, e faceva un sonnellino.</text:p>
      <text:p text:style-name="P19">- Crist'...oforo! - gridò Pompeo, battendo stizzito sul tavolino, colla ghiera del bastone. - Sono andati con Garibaldi anche i camerieri?!...</text:p>
      <text:p text:style-name="P17"><text:span text:style-name="T5">Tommaso, il buon Tommaso del </text:span><text:span text:style-name="T6">Caffè del Duomo</text:span><text:span text:style-name="T5">, si svegliò allora tranquillamente, si avvicinò bel bello, e fissando il </text:span><text:span text:style-name="T6">cabarè</text:span><text:span text:style-name="T5">, cominciò a fare il conto ad alta voce colla sua solita cantilena:</text:span></text:p>
      <text:p text:style-name="P17"><text:soft-page-break/><text:span text:style-name="T5">- </text:span><text:span text:style-name="T6">Venticinque</text:span><text:span text:style-name="T5"> del caffè; </text:span><text:span text:style-name="T6">cinquanta</text:span><text:span text:style-name="T5"> del cognac; </text:span><text:span text:style-name="T6">trenta</text:span><text:span text:style-name="T5"> del </text:span><text:span text:style-name="T6">scifone</text:span><text:span text:style-name="T5">: uno e cinque per </text:span><text:span text:style-name="T6">servirlaa</text:span><text:span text:style-name="T5">!</text:span></text:p>
      <text:p text:style-name="P19">Pompeo buttò una lira e due soldi sul vassoio.</text:p>
      <text:p text:style-name="P17"><text:span text:style-name="T5">- Grazie al </text:span><text:span text:style-name="T6">signoree</text:span><text:span text:style-name="T5">!</text:span></text:p>
      <text:p text:style-name="P19">Ma il buon Tommaso, svegliato del tutto oramai, desiderava fare un po' di conversazione; e però mentre con una mano teneva sollevato il vassoio e coll'altra, servendosi di uno strofinaccio, asciugava il tavolino, domandò sorridendo: - Il signore è rimasto solo stasera?</text:p>
      <text:p text:style-name="P19">Il Barbarò non rispose.</text:p>
      <text:p text:style-name="P19">- Tutta Brescia - continuò l'altro senza scomporsi - è alla stazione per veder Garibaldi. Ci sarà in moto, dicono, un ventimila persone!... Ed io sono inchiodato qua dentro, cane d'un mestiere!... Lei però, che ci poteva andare, com'ha fatto a star fermo?</text:p>
      <text:p text:style-name="P19">Il Barbarò guardò il cameriere di traverso, cogli occhiettini loschi, rispondendo sgarbatamente:</text:p>
      <text:p text:style-name="P19">- Io non sono nè uno spensierato, nè un matto!</text:p>
      <text:p text:style-name="P19">Il buon Tommaso ritto, sempre col vassoio in mano, fissò alla sua volta l'avventore, ma con un'aria sospetta e punto benevola.</text:p>
      <text:p text:style-name="P19">- Io penso al mio povero figliuolo - continuò Pompeo sospirando - e non ho volontà di divertirmi.</text:p>
      <text:p text:style-name="P19">- Il signore ha un figliuolo con Garibaldi? - domandò premurosamente il cameriere.</text:p>
      <text:p text:style-name="P19">- Già; con Garibaldi. Un figlio unico.</text:p>
      <text:p text:style-name="P19">- Unico?</text:p>
      <text:p text:style-name="P19">- Unico e solo! - Così dicendo il signor Pompeo cercò un piccolo medaglione fra il mazzetto di ciondoli, lo aprì, e mostrò al cameriere il ritratto di Giulio Barbarò, vestito da Garibaldino. - Deve arrivare a Brescia domani o doman l'altro, e ci son venuto apposta per vederlo, e per essergli più vicino!</text:p>
      <text:p text:style-name="P19"><text:soft-page-break/>Il buon Tommaso che aveva guardato il ritratto, tornava a guardare il Barbarò, ma con un'espressione di simpatia.</text:p>
      <text:p text:style-name="P17"><text:span text:style-name="T5">- Non ho altro che lui al mondo!... Mia moglie, poveretta - continuò Pompeo, che aveva notato il cambiamento - è morta nel </text:span><text:span text:style-name="T6">quarantanove</text:span><text:span text:style-name="T5">, sicuro; in seguito allo spavento di quella notte terribile in cui erano venuti i Tedeschi in casa nostra per... - ci pensò un poco, e poi gli scappò detto - per condurmi al patibolo! - E a questo punto come se avesse paura di lasciarsi vincere dalla commozione di quei ricordi, si alzò bruscamente, esclamando forte nell'andarsene: - Buona sera!</text:span></text:p>
      <text:p text:style-name="P19">- Buona sera, signore! - rispose il cameriere, assai rispettosamente, e senza la solita cantilena.</text:p>
      <text:p text:style-name="P17"><text:span text:style-name="T5">Appena uscito dal </text:span><text:span text:style-name="T6">Caffè del Duomo</text:span><text:span text:style-name="T5">, Pompeo Barbarò era lì lì per sentirsi commosso; aveva finito col crederci un po' a quanto aveva raccontato. Ma poi, giunto che fu sotto i portici, la lunga fila di portici che attraversa il cuore della città da </text:span><text:span text:style-name="T6">Piazza Vecchia</text:span><text:span text:style-name="T5"> al </text:span><text:span text:style-name="T6">Corso del Teatro</text:span><text:span text:style-name="T5">, cominciò di nuovo a brontolare storpiando le parole: - </text:span><text:span text:style-name="T6">Carnival nassion! Carnival nassion!</text:span></text:p>
      <text:p text:style-name="P17"><text:span text:style-name="T5">I portici erano pieni di gente di ogni età, di ogni condizione. Signore e donne in capelli, uomini del popolo e ragazzi scamiciati; e tutti si avviavano in festa verso il </text:span><text:span text:style-name="T6">Corso del Teatro</text:span><text:span text:style-name="T5">, animati tutti da uno stesso pensiero, Garibaldi; tutti con una sola parola sulle labbra, Garibaldi; tutti con un'ansia sola nel cuore, vedere Garibaldi!</text:span></text:p>
      <text:p text:style-name="P17"><text:span text:style-name="T5">Il Generale doveva essere arrivato, e il suo quartiere era stato fissato all'</text:span><text:span text:style-name="T6">Albergo d'Italia</text:span><text:span text:style-name="T5">, in faccia ai portici del Teatro; poco lungi dall'</text:span><text:span text:style-name="T6">Albergo del Gambero</text:span><text:span text:style-name="T5">, dove aveva preso alloggio Pompeo Barbarò. Questi per schivare l'ingombro della gente affrettò il passo: voleva ritornare all'albergo colle costole sane!... Pure, non ci fu verso; arrivato in fondo ai portici dovette fermarsi. Tutto il Corso era pieno, stipato dalla folla che chiudeva gli sbocchi come una muraglia, e che gridava acclamando ad ogni </text:span><text:soft-page-break/><text:span text:style-name="T5">ripresa dell'</text:span><text:span text:style-name="T6">Inno di Garibaldi</text:span><text:span text:style-name="T5">, continuamente ripetuto da una banda ormai fiacca e stonata. Quei mille e mille occhi volevano rivedere Garibaldi al balcone dell'Albergo; quei mille e mille cuori volevano infiammarsi ancora alla sua voce, alla sua parola; volevano sentire dalla bocca stessa dell'Eroe la promessa della vittoria.</text:span></text:p>
      <text:p text:style-name="P19">- Adesso per Garibaldi non mi è più permesso di andar a dormire! - borbottò Pompeo sbuffando. - E poi lo chiamano il campione della libertà!</text:p>
      <text:p text:style-name="P19">Ma aveva un bell'agitarsi: non riusciva a sbucare.</text:p>
      <text:p text:style-name="P19">- Ecco la libertà che abbiamo guadagnata!... Evviva la libertà!</text:p>
      <text:p text:style-name="P17"><text:span text:style-name="T5">Pure anche Pompeo, senza avvedersene, rimase attratto dalla commovente imponenza del nuovo spettacolo, e sempre brontolando si avviò passo passo, con un muso lungo un braccio, verso l'</text:span><text:span text:style-name="T6">Albergo d'Italia</text:span><text:span text:style-name="T5">.</text:span></text:p>
      <text:p text:style-name="P19">"Poichè si trovava lì, e non era possibile di andar a dormire, voleva vederlo anche lui, questo Garibaldi!"</text:p>
      <text:p text:style-name="P19">Camminava sempre sotto il portico e contro il muro per schivare la gente che guardava di mal occhio, quando a un tratto esclamò:</text:p>
      <text:p text:style-name="P19">- Ah, ah, lo Sbornia! Stasera ne avrà bevuti dei bicchierini alla salute del Dittatore!</text:p>
      <text:p text:style-name="P19">Lo Sbornia era vestito da volontario. Adesso che c'era l'aiuto di Beppe Micotti aveva potuto arruolarsi senza che gli toccassero prediche. Appoggiato a una delle colonne dei portici, cogli occhi intenti verso il terrazzo dove da un momento all'altro sarebbe apparso Garibaldi, stava immobile e muto come una cariatide. Pompeo gli si avvicinò battendogli sopra una spalla. L'altro si voltò lentamente, ma poi riconosciuto il padrone si rizzò subito toccandosi il berretto.</text:p>
      <text:p text:style-name="P19">In quel punto, da tutta la folla, uscì un immenso evviva, un tuono, un uragano di evviva. Il vecchio volontario non pensò più <text:soft-page-break/>al principale; lo dimenticò affatto, e agitando il berretto verso il terrazzo, mormorò colla voce cupa e rauca: - Viva il Generale!</text:p>
      <text:p text:style-name="P19">- Taci, ubriaco! - grugnì piano Pompeo; ma intanto anche lui dovette alzare il capo e guardare Garibaldi.</text:p>
      <text:p text:style-name="P19">In un attimo in tutta quella moltitudine rumoreggiante non ci fu più un grido, una parola, una voce: Garibaldi cominciava a parlare.</text:p>
      <text:p text:style-name="P19">- Non si capisce niente! - borbottò Pompeo, stringendosi addosso allo Sbornia.</text:p>
      <text:p text:style-name="P19">Invece la voce dell'Eroe, limpida e squillante, si diffondeva chiara nello spazio: le sue parole erano un saluto di amore, un inno alla libertà, una promessa di vittoria.</text:p>
      <text:p text:style-name="P19">La folla, delirante, rispose ancora con un grido solo, ma in cui c'era la voce e il cuore di tutti: - Viva Garibaldi!</text:p>
      <text:p text:style-name="P19">I petti balzarono; parve tremassero le case alte sotto il cielo stellato.</text:p>
      <text:p text:style-name="P19">Garibaldi salutò sorridendo: biondo, come la leggenda cristiana immaginò il Nazzareno; sfolgorante nella camicia rossa, rischiarato dalla luce fantastica delle torce a vento, non era più un uomo, ma una apparizione, un mito. Era il simbolo della patria, era l'incarnazione della gloria.</text:p>
      <text:p text:style-name="P19">Pompeo, soggiogato, drizzò un'altra volta gli occhiettini miopi verso il terrazzo; ma il fremito della folla non penetrava in lui. Egli era solo in mezzo a quel mare di gente. Pure un senso di sconforto e quasi di avvilimento si era fatto strada nell'animo suo. Sentiva, capiva per la prima volta che vi era al mondo qualche cosa di più potente, di più grande del danaro; qualche cosa superiore alla sua intelligenza e al suo cuore; qualche cosa di alto, di ben alto; a cui montando in piedi su tutti i suoi milioni, non avrebbe mai potuto avvicinarsi d'un punto.</text:p>
      <text:p text:style-name="P19">- Ecco - pensava - se potessi anch'io avere una folla a' miei piedi, e farmi battere le mani, e gridare evviva!... Allora, chi sa, <text:soft-page-break/>anche quell'orgogliosa che adesso mi disprezza, avrebbe per me un po' d'ammirazione... e... forse forse....</text:p>
      <text:p text:style-name="P19">Ma fu un baleno. L'immagine della marchesa Angelica vinse subito il senso di abbattimento da cui era stato preso. L'odio e l'ira gli si ridestarono nel cuore e con tanta forza che, non potendo più contenersi, si sfogò contro lo Sbornia che continuava ad agitare il suo berretto:</text:p>
      <text:p text:style-name="P19">- Diventi matto, buffone?! - gli gridò piano, fra i denti, tirandogli un pugno nella schiena.</text:p>
      <text:p text:style-name="P19">Il Garibaldino si voltò colle guance accese, coll'occhio non più instupidito, ma scintillante; fissò in faccia il suo padrone e gridò, ma gridò forte, levando alte le braccia: - Sì!... Viva; viva il Generale!</text:p>
      <text:p text:style-name="P19">Pompeo ghignò con un'alzata di spalle e non disse più una parola. Lo sprezzava troppo; non si voleva confondere! In quel momento avrebbe desiderato, invece, che tutta la folla fosse piena di debitori suoi, per averla in pugno e vendicarsi; oppure che capitasse improvvisamente un buon squadrone di cavalleria per caricarla e disperderla!</text:p>
      <text:p text:style-name="P19">In quanto poi a Garibaldi, gli sarebbe piaciuto di trovarsi insieme con lui, a quattr'occhi, e domandargli: - Dica un po', signor predicatore, quando l'avrà fatta questa Italia, chi pagherà le tasse e darà da mangiare agl'Italiani?!</text:p>
      <text:p text:style-name="P19"/>
      <text:p text:style-name="P19"/>
      <text:p text:style-name="P19"/>
      <text:p text:style-name="P4">XV.</text:p>
      <text:p text:style-name="P19"/>
      <text:p text:style-name="P17"><text:span text:style-name="T5">La carriera dello Sbornia, dal </text:span><text:span text:style-name="T6">quarantotto</text:span><text:span text:style-name="T5"> alla campagna del </text:span><text:span text:style-name="T6">sessantasei</text:span><text:span text:style-name="T5">, non era stata molto splendida: si era fermata al principio; era rimasto soldato semplice. E ciò perchè non aveva mai domandato nulla nè ai superiori, nè ai compagni, nè al </text:span><text:soft-page-break/><text:span text:style-name="T5">governo del suo paese. Quando Garibaldi chiamava i Volontari sotto le armi, egli si presentava a un comitato di arrolamento e non faceva altro che dire il suo nome e cognome. Soltanto nel </text:span><text:span text:style-name="T6">sessantasei</text:span><text:span text:style-name="T5"> aveva fatto valere le sue campagne, perchè al comitato si facevano difficoltà ad accettarlo, stante gli anni, che non eran pochi. E un'altra grazia domandò pure in quell'epoca ed ottenne; di entrare nello stesso reggimento e nella medesima compagnia di cui faceva parte il figlio del suo principale. Per altro Giulietto Barbarò non ne aveva mai saputo niente di tali pratiche. Una mattina, destandosi prima della sveglia (il reggimento era accampato presso Desenzano) ravvisò lo Sbornia, seduto lì a due passi, sopra un mucchio di ghiaia, che col muso basso, gli ungeva le scarpe di sego. Il buon ragazzo, al quale sembrò di vedere in quell'uomo un pezzettino di casa sua, gli fece subito grandi feste; poi cominciò colle domande e non la finiva più. L'altro si fermò a guardarlo a bocca aperta, cogli occhi melensi, rispondendo appena qualche monosillabo; e da quel momento continuò a servirlo in tutto ciò che gli poteva abbisognare, sempre muto, colla faccia sonnacchiosa, dondolandosi anche, qualche volta, ma con una puntualità e una pratica di tali faccende, degna proprio di una vecchia ordinanza.</text:span></text:p>
      <text:p text:style-name="P19">Appunto poi nella sua tappa a Desenzano, e poche ore prima di rimettersi in marcia per Salò, un'altra e ben più cara sorpresa aspettava il giovane Garibaldino. Come tutti gl'innamorati, anche Giulio rifuggiva dal chiasso e dalle allegre brigate; però a Desenzano, dove in quei giorni era un andirivieni continuo di gente, Veneti emigrati e famiglie intere d'ogni provincia d'Italia, venuti a salutare gli amici e i congiunti che avevano nel corpo dei Volontari, egli, quantunque invitato dai compagni, non vi si era mai fatto vedere. Invece vi andò l'ultimo giorno dell'accampamento per cercare una lettera alla posta. Prima aveva mandato lo Sbornia, ma questi era ritornato colle mani vuote.</text:p>
      <text:p text:style-name="P19"><text:soft-page-break/>- Come?... Non ci son lettere?</text:p>
      <text:p text:style-name="P19">L'altro fe' segno di no, col capo.</text:p>
      <text:p text:style-name="P19">- Non è possibile!... Hai detto chiaro il mio nome?</text:p>
      <text:p text:style-name="P19">Ci fu un nuovo cenno, ma affermativo.</text:p>
      <text:p text:style-name="P19">- Ti sarai spiegato male!... Non ti sarai fatto capire!</text:p>
      <text:p text:style-name="P19">Lo Sbornia non rispose più niente.</text:p>
      <text:p text:style-name="P19">Allora il giovanotto, - la speranza è l'ultima che si perde, - volle andare alla posta in persona per accertarsi.... Ma proprio non c'era nulla.</text:p>
      <text:p text:style-name="P19">"Come mai?... Che cos'era accaduto?"</text:p>
      <text:p text:style-name="P19">Tristo e pensieroso, Giulietto Barbarò attraversava la piazza grande del paese per ritornarsene al campo, senza nemmen badare a tutta la gente che si accalcava sotto i portici e riempiva la piazza con un trapestìo assordante, con un brusìo allegro e cordiale, fra cui spiccavano giovanilmente balde le camicie rosse dei Volontari, quando tutto a un tratto, e in men che non si dica, udì un grido, poi chiamarsi per nome, poi una persona che gli si precipitava addosso, soffocandolo in un abbraccio.</text:p>
      <text:p text:style-name="P17"><text:span text:style-name="T5">- Eccolo qui, eccolo qui, finalmente </text:span><text:span text:style-name="T6">sto moscardin</text:span><text:span text:style-name="T5"> benedetto!</text:span></text:p>
      <text:p text:style-name="P19">- Oh Donna Lucrezia! - esclamò Giulio facendosi rosso in viso, perchè lì, colla zia, aveva veduta la Mary, rossa rossa anche lei, che sorrideva.</text:p>
      <text:p text:style-name="P19">- Venivo dalla posta in questo punto - balbettò - e....</text:p>
      <text:p text:style-name="P17"><text:span text:style-name="T5">- E la letterina che aspettavate era in cerca di voi! - interruppe la Balladoro</text:span><text:span text:style-name="Footnote_20_Symbol"><text:span text:style-name="T5"><text:note text:id="ftn8" text:note-class="footnote"><text:note-citation>8</text:note-citation><text:note-body><text:p text:style-name="Footnote"><text:s/><text:span text:style-name="T14">Nell'originale "Ballodoro". [Nota per l'edizione elettronica Manuzio]</text:span></text:p></text:note-body></text:note></text:span></text:span><text:span text:style-name="T5">, indicandogli la fanciulla i cui occhioni neri scintillavano d'amore e di tenerezza.</text:span></text:p>
      <text:p text:style-name="P19">Qua e là, dai crocchi vicini, si voltava la gente osservando quell'incontro così espansivo, e allora Donna Lucrezia, che se n'era accorta, scodinzolando impettita cominciò a spiegare al giovanotto com'era nato il disegno del loro viaggio.</text:p>
      <text:p text:style-name="P17"><text:soft-page-break/><text:span text:style-name="T5">Venivano in quel momento da Rezzato, dov'erano state a salutare "Francesco Alamanni, tenente colonnello, addetto allo Stato Maggiore di Garibaldi." E la Balladoro ripetè più volte e molto alto quel nome e quel grado; anzi nel suo fervore stringendo un poco i legami della parentela faceva tutt'uno di sè colla Mary, dicendo sempre "il colonnello nostro zio." - "Poi, partite da Rezzato" e qui la vedova abbassò la voce allontanandosi dai curiosi al braccio del Garibaldino, "partite da Rezzato e saputo da vostro padre che oggi probabilmente sareste stato ancora a Desenzano, non mi fu più possibile di trattenere quella </text:span><text:span text:style-name="T6">piavolona</text:span><text:span text:style-name="T5"> della Mary e... eccoci qui!"</text:span></text:p>
      <text:p text:style-name="P19">- Il babbo?... Dove lo hanno veduto?</text:p>
      <text:p text:style-name="P17"><text:span text:style-name="T5">- A Brescia, e </text:span><text:span text:style-name="T6">sempre di quell'ottima</text:span><text:span text:style-name="T5">!</text:span></text:p>
      <text:p text:style-name="P19">La Mary non aveva detto ancora una parola, ma camminando al fianco della zia spingeva innanzi la bella testina per veder meglio il giovane Volontario, che rimaneva dall'altra parte, e un po' nascosto.</text:p>
      <text:p text:style-name="P19">Giulio, dal canto suo, pareva assai impacciato e aveva il respiro affannoso, come se avesse corso. Egli sapeva già che la Mary in quei giorni doveva incontrarsi collo zio Francesco; sapeva pure che la nipote avrebbe tenuto allo zio un certo discorsetto assai importante, ed era appunto per tutto ciò che un momento prima, non avendo ricevuto lettere, si sentiva così inquieto e addolorato. Ma adesso, invece, non c'era più dubbio! La risposta doveva essere stata favorevole!... Perchè dunque non si mostrava allegro? Perchè rimaneva muto, confuso?...</text:p>
      <text:p text:style-name="P19">Povero Giulio! era la troppa felicità che lo turbava, che gli toglieva le parole!... In fine, si fece coraggio, e allungando il collo alla sua volta per veder la Mary: - è proprio stata un'apparizione! - balbettò, ringraziandola cogli occhi.</text:p>
      <text:p text:style-name="P19">Ma c'era là in mezzo a loro Donna Lucrezia, la quale prese per sè il complimento, e fermandosi su due piedi e sciogliendosi dal <text:soft-page-break/>braccio del giovane gli disse lentamente con un mesto sorriso:</text:p>
      <text:p text:style-name="P19">- Un'apparizione.... Giusto giusto, poteva essere un'apparizione perchè in tutti i modi anche morta sarei venuta coll'anima a salutarvi; ma, guardatemi bene: poco ci mancò, tesoro mio!</text:p>
      <text:p text:style-name="P17"><text:span text:style-name="T5">Giulio la guardò: aveva il cappellino rotondo alla </text:span><text:span text:style-name="T6">Teresita</text:span><text:span text:style-name="T5">; la camicetta rossa, di seta; ma, in complesso, era lunga stecchita, col naso gonfio e umido, tale e quale come quando l'aveva lasciata. Solamente, in mezzo alla fronte, era sparito il ricciolo alla Zodenigo.</text:span></text:p>
      <text:p text:style-name="P19">- Scusi, Donna Lucrezia... non capisco. Sarebbe stata forse ammalata?</text:p>
      <text:p text:style-name="P19">- Agli estremi - rispose la vedova con accento tragico.</text:p>
      <text:p text:style-name="P19">- Come mai? Che cosa ha avuto?</text:p>
      <text:p text:style-name="P17"><text:span text:style-name="T5">- Che cosa ho avuto?... Mary - soggiunse rivolgendosi alla fanciulla - va avanti due passi! - La giovane quietamente si allontanò, e allora la Balladoro, preso ancora il braccio di Giulio e stringendoglisi più vicina. - Quel mostro - gli sussurrò all'orecchio - altro che </text:span><text:span text:style-name="T6">spirito</text:span><text:span text:style-name="T5"> e </text:span><text:span text:style-name="T6">contemplazion</text:span><text:span text:style-name="T5">!... ha ingra... - e finì la parola col gesto - la Rosetta!</text:span></text:p>
      <text:p text:style-name="P19">- Oh povera ragazza!</text:p>
      <text:p text:style-name="P19">- Povera ragazza un corn... (non mi fate spropositare!) Poveretta me, dovete dire! Non ho potuto reggere allo strazio di tutti i miei ideali, e un dopo pranzo mi sono avvelenata!... Mary, torna pure che ho finito.... È stata lei che mi ha salvata - continuò Donna Lucrezia indicando la fanciulla - e in due modi. Primieramente arrivando in tempo col contravveleno; poi ricordandomi il giuramento fatto a suo padre di non abbandonarla mai!</text:p>
      <text:p text:style-name="P17"><text:span text:style-name="T5">La Mary sorrideva: essa non pareva molto commossa per quel terribile racconto. In fatti a rimettere la zia dalla morfina era bastato un po' di caffè carico, ch'essa ingoiò mormorando "</text:span><text:span text:style-name="T6">lasseme morir!</text:span><text:span text:style-name="T5"> Mio Dio, </text:span><text:span text:style-name="T6">che spasimi!</text:span><text:span text:style-name="T5">... </text:span><text:span text:style-name="T6">lasseme morir!</text:span><text:span text:style-name="T5">" Ma </text:span><text:soft-page-break/><text:span text:style-name="T5">Giulietto invece rimaneva perplesso, con una cera lugubre di circostanza, tanto che Donna Lucrezia medesima credette fosse il caso di confortarlo.</text:span></text:p>
      <text:p text:style-name="P17"><text:span text:style-name="T5">- Via, via! Rassicuratevi; sono stata una stramba, ma adesso... non ci penso, non ci voglio più nemmen pensare! Ha ragione la Filomena, nella sua ignoranza, di chiamarlo un tisico falso: con due parolette, </text:span><text:span text:style-name="T6">zaffete</text:span><text:span text:style-name="T5">, è fotografato!... È bensì vero che la piaga del </text:span><text:span text:style-name="T6">cuor</text:span><text:span text:style-name="T5"> sanguina sempre, anche per l'oggetto indegno al quale sono stata posposta, ma... non uso far soffrire a chi amo i miei tormenti. Piuttosto, conduceteci in qualche alberghetto dove si possa mangiare un bocconcino un po' da cristiani. È tutto il giorno che </text:span><text:span text:style-name="T6">andemo a zirandolon</text:span><text:span text:style-name="T5"> e scommetto che anche la Mary deve avere una fame da lupi!</text:span></text:p>
      <text:p text:style-name="P19">Giulio Barbarò condusse subito le signore alla locanda del Mayer. Ma nelle sale terrene era tanta la confusione e la ressa della gente, che non era possibile trovar posto.</text:p>
      <text:p text:style-name="P19">- Oh Dio, si soffoca! - esclamò la Balladoro.</text:p>
      <text:p text:style-name="P19">- Se vogliono provare di sopra, ci sono altre sale ed anche la gran terrazza! - disse loro, tanto per liberarsene, un povero cameriere trafelato, che correva tenendo in equilibrio un monte di piatti e vivande.</text:p>
      <text:p text:style-name="P19">La Balladoro e i due giovani salirono al primo piano e rimasero subito un po' ristorati trovandosi a respirare sopra un bel terrazzino, di prospetto al lago, tutto coperto da una folta vite. Anche lì non c'era più posto; per altro alcuni Garibaldini, amici e compagni di Giulio Barbarò, lo invitarono colle signore alla loro tavola; "si sarebbero ristretti un poco, ma avrebbero potuto pranzare tutti insieme." Colla fame che avevano, non si perdette tempo a far complimenti. Donna Lucrezia, ritta impalata, accettò il posto d'onore, e Giulio si sedette vicino alla Mary.</text:p>
      <text:p text:style-name="P19">Tuttavia l'appetito dei due giovani durò poco; mangiavano in furia per potersi guardare, arrabbiandosi coi camerieri che <text:soft-page-break/>aspettavano una mezz'ora fra un piatto e l'altro. Essi avevano già adocchiato un cantuccio della ringhiera dove avrebbero potuto parlarsi da soli; e la fanciulla faceva raccolta di midolla di pane per gettare ai pesci.</text:p>
      <text:p text:style-name="P19">Dopo l'arrosto non ci fu più verso di tenerli a tavola. Si alzò prima la Mary, e si avviò tranquillamente verso la ringhiera col pane per i pesciolini; Giulio, facendosi rosso, le tenne dietro quasi subito.</text:p>
      <text:p text:style-name="P19">Sul terrazzo c'era troppa allegria e troppo baccano, perchè la gente potesse badare ai due innamorati; e Donna Lucrezia, smesso il sussiego del primo momento, aveva cominciato a parlare del "loro zio Francesco Alamanni" che tutti i Volontari conoscevano bene, se non di persona, almeno di fama, e a mano a mano, infervorandosi nel discorrere, non pensava più ad altro.</text:p>
      <text:p text:style-name="P19">- Guardi, signor Giulio, guardi che spettacolo incantevole! - esclamò la fanciulla ad alta voce, tanto per far credere intorno che il giovanotto le si avvicinasse per ammirare la bellezza della veduta.</text:p>
      <text:p text:style-name="P19">Era cominciato il tramonto e Sirmione, fra le onde turchine, appariva dorata dall'ultimo raggio di sole. Era fantastica la linea rossa di fuoco, che chiudeva l'orizzonte; era maraviglioso il profilo cupo delle montagne sullo sfondo trasparente del cielo; ma i due giovani non vedevano nulla di tutto ciò: si guardavano; e tutto il mondo della Mary era negli occhi di Giulio, tutto il mondo di Giulio era negli occhi della Mary.</text:p>
      <text:p text:style-name="P19">- E dunque?... ha parlato collo zio? - domandò il giovane piano piano alla fanciulla.</text:p>
      <text:p text:style-name="P19">Donna Lucrezia, che da qualche tempo si mostrava molto smaniosa di veder concludere le nozze della nipote con Giulietto Barbarò, aveva fatto capire che se il mettere a parte lo zio Francesco di un tale avvenimento era un atto doveroso per la Mary, pure del suo consenso ne avrebbero potuto anche far senza.</text:p>
      <text:p text:style-name="P17"><text:soft-page-break/><text:span text:style-name="T5">- </text:span><text:span text:style-name="T6">Contenta mi, contenti tuti!</text:span><text:span text:style-name="T5"> - ripeteva sempre la Balladoro. Ma così non pensava la Mary. Essa adorava lo zio Francesco, e ne andava superba. Ricordava i sacrifici ch'egli aveva fatti per lei in ogni tempo, e che continuava a fare, e lo ricambiava con una tenerezza e una sommissione di figlia.</text:span></text:p>
      <text:p text:style-name="P19">Per tutto ciò la voce di Giulio tremava un pochino, mentre faceva la sua domanda alla signorina Alamanni.</text:p>
      <text:p text:style-name="P19">- Ha parlato col signor Francesco!</text:p>
      <text:p text:style-name="P19">- Sì; ho colto il momento in cui non c'era la zia presente e....</text:p>
      <text:p text:style-name="P19">- Che ha risposto? Che ha risposto? - interruppe Giulio al quale non premevano i particolari, ed era ansioso di venire alla conclusione.</text:p>
      <text:p text:style-name="P19">- Ha risposto che, in regola generale, era sempre stato il suo più vivo desiderio quello di sapermi... di vedermi collocata. - E adesso toccò alla bella fanciulla ad arrossire; ma per nascondere il vivo turbamento, si chinò sulla ringhiera, e ricominciò a gettare le briciole di pane ai pesciolini.</text:p>
      <text:p text:style-name="P19">- Gli ha detto proprio tutto? - insistè il giovane, avvicinandosi di più. - Gli ha detto che... che mio padre, in origine, non era... un signore?</text:p>
      <text:p text:style-name="P19">- Sì, e lo zio mi ha risposto che non si ricordava di aver mai conosciuto, nè veduto il signor Barbarò; del resto egli non faceva caso nè della nascita, nè delle ricchezze; voleva, e gli premevano due cose soltanto: che il nome fosse di gente onorata e che io....</text:p>
      <text:p text:style-name="P19">- E che lei?... - insistè il giovanotto, fissando la fanciulla che si era interrotta.</text:p>
      <text:p text:style-name="P19">- Non ho più pane - esclamò la Mary mostrando al giovane le sue manine vuote. - Vado a prenderne dell'altro, - e scappò via in fretta, piantando lì il Garibaldino, un po' confuso e mortificato, che non aveva saputo trattenerla, e non osava andarle dietro.</text:p>
      <text:p text:style-name="P17"><text:span text:style-name="T5">Donna Lucrezia, nel frattempo, col viso acceso e la voce forte, aveva raccontato ai nuovi amici tutti i grandi sacrifici compiuti </text:span><text:soft-page-break/><text:span text:style-name="T5">per la patria dagli Alamanni, dai Badoero e dai Balladoro. Poi gli aveva fatti ridere a proposito del consigliere Spinelli, un </text:span><text:span text:style-name="T6">coinon</text:span><text:span text:style-name="T5">, un vero </text:span><text:span text:style-name="T6">bucefalo</text:span><text:span text:style-name="T5"> che le era stato messo alle costole dalla polizia austriaca per tenerla d'occhio e per martirizzarla; e, in fine, dal cavaliere Spinelli era passata a sfogarsi contro certi </text:span><text:span text:style-name="T6">italianoni</text:span><text:span text:style-name="T5">, ai quali il </text:span><text:span text:style-name="T6">governo dei moderati</text:span><text:span text:style-name="T5"> accordava la sua grazia!... Certi tomi, capaci capacissimi di fare il tisico quando era il momento di andare a battersi, e che per la patria non avevano versato mai altro che inchiostro!...</text:span></text:p>
      <text:p text:style-name="P19">- Avrei un'azionaccia da raccontare, un'azionaccia... - ma a questo punto la Balladoro vide la nipote che si avvicinava, e allora - acqua in bocca, Lucrezia - esclamò - e siamo prudenti!</text:p>
      <text:p text:style-name="P19">La Mary fe' un girettino attorno alla tavola, prese alcuni pezzetti di pane, poi tranquillamente tornò ad avvicinarsi alla ringhiera dove Giulio l'aspettava, dicendogli, come per intavolare un discorso un po' diverso da quel di prima:</text:p>
      <text:p text:style-name="P19">- Sa?... Ieri ho ricevuto lettera dall'Angelica!</text:p>
      <text:p text:style-name="P19">- La marchesa sta bene? - domandò il giovane un po' distratto.</text:p>
      <text:p text:style-name="P19">- Bene; e Alberto pure. Sembra proprio che l'aria marina gli sia molto propizia....</text:p>
      <text:p text:style-name="P19">- E dunque non mi vuol ripetere tutto quello che le ha detto il signor Francesco? - riprese il giovanotto, con voce sommessa, mentre la Mary, chinata sulla ringhiera, scioglieva colle dita la midolla del pane che lasciava cadere nell'acqua.</text:p>
      <text:p text:style-name="P19">- Non so bene.... Mi pareva di aver raccontato ogni cosa.</text:p>
      <text:p text:style-name="P19">- No, no; mi ha detto solamente che il signor Francesco pretendeva che il nostro nome fosse onorato.... Ma l'altra condizione vorrei sapere... quella che tocca proprio lei?</text:p>
      <text:p text:style-name="P17"><text:span text:style-name="T5">La Mary sorrise; buttò ai pesci in una volta sola tutto il pane che aveva portato, e mentre la mano di Giulio si avvicinava sulla ringhiera fino a toccar la sua, mormorò guardandolo serenamente </text:span><text:soft-page-break/><text:span text:style-name="T5">"l'altra condizione è... che io gli voglia </text:span><text:span text:style-name="T6">tanto</text:span><text:span text:style-name="T5"> bene!" e quel </text:span><text:span text:style-name="T6">tanto</text:span><text:span text:style-name="T5"> non era del signor Francesco; lo aveva aggiunto lei.</text:span></text:p>
      <text:p text:style-name="P19">- Allora?... - Giulio si era fatto pallidissimo e non fissava più gli occhi, ma le labbra tremanti della fanciulla.</text:p>
      <text:p text:style-name="P19">- Allora... dopo la guerra verrà subito a Milano... per conoscere il signor Barbarò....</text:p>
      <text:p text:style-name="P19">- E... poi?</text:p>
      <text:p text:style-name="P19">- E poi, e poi non so più altro! - esclamò ridendo la Mary, alla quale piaceva molto la timidità modesta dell'amico suo.</text:p>
      <text:p text:style-name="P19">Si guardarono ancora lungamente.... Erano proprio felici!... Ma, a un tratto si affacciò il pensiero del distacco vicino, della guerra, dei mille pericoli... e allora gli occhi sereni della Mary si fecero mesti, peritosi e il bel sorriso finì fra le lacrime.</text:p>
      <text:p text:style-name="P19">- Non ho paura, sa; no, non ho paura! - disse poi rompendo il silenzio con uno schianto dell'anima. - Stanotte ho sognato la mamma, e ciò mi ha sempre portato fortuna!</text:p>
      <text:p text:style-name="P19">Bastò quell'idea a dissipare ogni nube: tornarono a guardarsi; tornarono a sorridere....</text:p>
      <text:p text:style-name="P19">Poveri ragazzi!... Essi non avevano più alcun timore "dopo la guerra;" non temevano nemmeno la venuta dello zio Francesco a Milano, per assumere informazioni!</text:p>
      <text:p text:style-name="P19">E, in fatti, che ne sapeva Giulio di suo padre?... Che ne sapeva la Mary, del signor Barbarò?... Il giovanotto allevato lontano dal mondo, senza amici, credeva che il babbo fosse un po' inflessibile, un po' troppo positivo e attaccato al guadagno, ma... ma come avrebbe potuto un figliuolo, e un figliuolo semplice e buono, dubitare dell'onestà di suo padre?... Alla signorina Alamanni avevano detto che il Barbarò era un po' avaro, ecco tutto.</text:p>
      <text:p text:style-name="P19">Era vero che Donna Lucrezia a giorni ne diceva roba da chiodi e a giorni, invece, lo portava alle stelle; ma la fanciulla non faceva gran caso tanto dei biasimi, quanto delle esaltazioni della <text:soft-page-break/>zia. La marchesa Angelica poi aveva capito che Giulio e la Mary si volevano bene, e per uno scrupolo delicato non avea mai voluto parlare colla cuginetta sul conto del signor Pompeo.</text:p>
      <text:p text:style-name="P19">Non dubitavano, non temevano nulla i due ragazzi!... Eran vicini vicini, curvi addosso alla ringhiera; sempre muti, si guardavano sempre. In fine, attratti da un fascino irresistibile, si avvicinarono ancora di più: la camicia rossa del Volontario toccava l'abitino di percallo a righe bianche e azzurre e ci fu un momento in cui un soffio d'aria più forte portò un ricciolo della Mary sulla tempia di Giulio Barbarò.</text:p>
      <text:p text:style-name="P17"><text:span text:style-name="T5">Intanto si era fatto notte; sulle tavole avevano accese le lucerne, e Donna Lucrezia, cogli occhietti lustri e con in bocca il suo bravo sigaro di Virginia, si lasciava trascinar dalla foga, a raccontare tutto ciò che prima avea durato molta fatica a tacere, cioè che "quel tisico falso," il quale tirava sempre in ballo la luna e le stelle, lo spirito e la </text:span><text:span text:style-name="T6">contemplazion</text:span><text:span text:style-name="T5"> aveva... rovinata una sua dipendente. Una </text:span><text:span text:style-name="T6">beota</text:span><text:span text:style-name="T5">, del resto, senza grazia nè meriti, che si tingeva gli occhi e le guance mentre lei aveva sempre avuto per principio che per conservare la bellezza di una donna c'era solo uno specifico: acqua fresca in abbondanza! - E poi - continuava levandosi il sigaro di bocca e guardandosi attorno, mentre abbassava la voce - e poi... devo dirla?...</text:span></text:p>
      <text:p text:style-name="P19">- Dica, dica! - esclamarono tutti i Garibaldini che se la godevano con la Balladoro, come fossero alla commedia.</text:p>
      <text:p text:style-name="P17"><text:span text:style-name="T5">- Poi, la donna deve mantenere sempre di più di quel che all'occhio promette e... </text:span><text:span text:style-name="T6">corocochè</text:span><text:span text:style-name="T5">!</text:span></text:p>
      <text:p text:style-name="P19">Le risa, le acclamazioni risonarono per tutto il terrazzo.</text:p>
      <text:p text:style-name="P19">La Mary, rossa per aver pianto, si voltò, inquieta, a guardare la zia, poi subito le si accostò, seguita da Giulio, pallidissimo, cogli occhi aridi e infossati.</text:p>
      <text:p text:style-name="P19">Donna Lucrezia, appena li vide vicini, fece la faccia seria, mormorando, con timidezza affettata: - zitto, zitto; cambiamo <text:soft-page-break/>discorso: c'è qui il mio carabiniere!</text:p>
      <text:p text:style-name="P19">- Allora un brindisi all'Italia! - proposero i Garibaldini alzando i bicchieri.</text:p>
      <text:p text:style-name="P19">- Oh questo sì! - e Donna Lucrezia cominciò:</text:p>
      <text:p text:style-name="P19"/>
      <text:p text:style-name="P28">Ah se l'Italia frangere....</text:p>
      <text:p text:style-name="P19"/>
      <text:p text:style-name="P5">ma s'interruppe di colpo con una smorfia. Erano i versi dello Zodenigo. - Che frangere d'Egitto; lo farò io il brindisi! - e dopo averci pensato un istante, ripigliò fra gli applausi:</text:p>
      <text:p text:style-name="P19"/>
      <text:p text:style-name="P28">Viva l'Italia una</text:p>
      <text:p text:style-name="P30">Dall'Alpi alla laguna!</text:p>
      <text:p text:style-name="P19"/>
      <text:p text:style-name="P19">In quel punto si udì squillare la fanfara dei Volontari, che attraversava il paese. Tutti i soldati balzarono in piedi, ricambiarono in fretta i saluti, e sparirono in un lampo dal terrazzo.</text:p>
      <text:p text:style-name="P19">Giulio e la Mary si lasciarono con una stretta di mano, senza potersi dire una parola. Dagli occhi della fanciulla le lacrime colavano grosse, silenziose.</text:p>
      <text:p text:style-name="P19">Un'ora dopo i Garibaldini erano in marcia sulla strada che costeggiando il lago di Garda conduce da Desenzano a Salò. Era una notte chiara di plenilunio, e i canti, le allegre voci e gli evviva all'Italia, a Venezia, a Garibaldi si effondevano nel silenzio vasto delle acque pallide e tranquille, e si ripercuotevano echeggianti per le valli cupe, soffocando il sussurrio infinito degli insetti e sollevando le strida acute degli uccelli notturni. Ma poi, a poco a poco, le voci divennero più fioche, più rade, poi quasi a un tratto cessarono e per la strada lunga e bianca non si udiva più altro che il brusìo confuso, e il passo misurato della marcia.</text:p>
      <text:p text:style-name="P19"><text:soft-page-break/>I Garibaldini, per giungere a Salò, passavano da Padenghe, da Villagardiana, da Moniga, da Manerba; e Giulio, frattanto, salutava i luoghi così pieni per lui di memorie, così cari al suo cuore, e fra le ombre nere e al mite chiarore della luna, quei paeselli gli apparivano qua e là come amici soffermatisi sul suo passaggio che mestamente lo salutassero. Allora il buon ragazzo fu preso da un senso di malinconia dolce e soave, e rivedendo col pensiero innamorato il viso bello della sua fanciulla, ancora molle di pianto, egli pure versò qualche lacrima, ma di tenerezza, di amore, di felicità.... Pensò a suo padre, e si consolava per la certezza che sotto un'apparenza aspra e burbera c'era pure in lui molto cuore! Lo avea veduto commuoversi quando si erano salutati: lo avea veduto fiero, superbo!</text:p>
      <text:p text:style-name="P19">- Francesco Alamanni?... Oh, avrebbe provato all'Alamanni che il cuore dei giovani valeva bene quello dei vecchi, e il nome di Giulio Barbarò non sarebbe stato solamente il nome di gente onesta, ma pur quello di un valoroso. Ah, per Dio, se avesse potuto guadagnarsi una medaglia!</text:p>
      <text:p text:style-name="P19">- Ma... se non fosse più tornato indietro?... Povera Mary!... Era certo, però, sì, sì... era certo che non si sarebbe più maritata!</text:p>
      <text:p text:style-name="P19">Lì accanto al figlio del suo principale, marciava pure lo Sbornia, ma senza pensare a niente. Colla testa bassa, cogli occhi socchiusi, camminava dormendo.</text:p>
      <text:p text:style-name="P19"/>
      <text:p text:style-name="P19"/>
      <text:p text:style-name="P19"/>
      <text:p text:style-name="P4">XVI.</text:p>
      <text:p text:style-name="P19"/>
      <text:p text:style-name="P19">Mentre Giulietto era in marcia per Salò, la Mary si trovava in viaggio per Milano. Le due signore avevano potuto rimaner sole nello scompartimento, e Donna Lucrezia, dopo uno sternuto formidabile, (si era raffreddata a pranzar fuori, sul terrazzo) avea <text:soft-page-break/>finito coll'addormentarsi, e così lasciava libera la nipote nel suo raccoglimento.</text:p>
      <text:p text:style-name="P17"><text:span text:style-name="T5">La Mary, appoggiato il capo presso il finestrino, fissava cogli occhi intenti la campagna, che sembrava più vasta nella notte chiarissima, e che per la grande velocità del treno pareva correre dinanzi il suo sguardo con apparizioni svariate e fantastiche... ma il pensiero e il cuore erano lontani.... Erano in marcia verso Salò. Anche la fanciulla sospirava il giorno in cui la guerra sarebbe stata finita, e lo immaginava come un sogno di beatitudine e d'amore. Pur troppo anche alla sua fantasia si affacciò involontariamente un'idea paurosa; fu un momento di angoscia crudele; si sentì diacciare il cuore e pensò che - </text:span><text:span text:style-name="T6">se mai</text:span><text:span text:style-name="T5"> - si sarebbe fatta suora, suora di carità... per il poco tempo che </text:span><text:span text:style-name="T6">gli</text:span><text:span text:style-name="T5"> avrebbe potuto sopravvivere.</text:span></text:p>
      <text:p text:style-name="P19">A Milano, in que' giorni, era sempre mesta, inquieta; aveva sovente gli occhi rossi e faceva disperare la buona Filomena perchè aveva perduto l'appetito, e andar sulle furie Donna Lucrezia perchè non si vestiva più bene, perchè non voleva più uscire a far visite, nè veder gente.</text:p>
      <text:p text:style-name="P17"><text:span text:style-name="T5">- Nessuno più di me - brontolava la vedova - è al caso di comprendere e compatire le pene del </text:span><text:span text:style-name="T6">cuor</text:span><text:span text:style-name="T5">; ma, santi Numi, ci vuol coraggio... e </text:span><text:span text:style-name="T6">distrazion</text:span><text:span text:style-name="T5">!</text:span></text:p>
      <text:p text:style-name="P19">Invece la Mary di distrazione non ne volea sapere, e il coraggio le veniva meno ogni giorno. Tutti i timori, tutte le angosce di que' momenti terribili avevano un'eco dolorosa nell'anima sua. Aspettava una lettera che le era stata promessa, e tutta la sua vita era lì, nell'attesa di quella lettera, che non arrivava mai!</text:p>
      <text:p text:style-name="P19">E lo zio Francesco?... Anche dello zio non si avevano notizie, e questa era un'altra grande inquietudine.</text:p>
      <text:p text:style-name="P19">La mattina, prestissimo, la Mary usciva colla Filomena per ascoltare la prima messa nella piccola chiesetta di Sant'Andrea e <text:soft-page-break/>pregava lungamente inginocchiata presso l'altare della Vergine, col capo chino e il viso nascosto nell'uffiziuolo. Pregava, perchè arrivassero le notizie tanto desiderate, e perchè Giulio ritornasse, e ritornasse presto, insieme collo zio. Pregava, e quando rialzava gli occhi dal libro erano gonfi di lacrime.</text:p>
      <text:p text:style-name="P19">La Filomena non poteva reggere a stare tanto tempo inginocchiata, e però rimaneva seduta presso la Mary, e diceva anche lei le orazioni facendo scorrere fra le dita tremolanti una lunga corona di cocco.</text:p>
      <text:p text:style-name="P19">La vecchiarella, che continuava a servire la Balladoro colla promessa della pensione appena la padrona si fosse accomodata con un'altra serva che dovea aver tutti i numeri, ma che non si trovava mai, adesso zoppicava con tutt'e due le gambe. Più assecchita, pareva ancora più piccola; ma aveva sempre i bei riccioli bianchi attorno alla faccetta vispa e buona. Anche la Filomena pregava per il signor Francesco, per quella lettera benedetta, e pregava per il signor Giulio, sospirando nel guardare con tenerezza la figura elegante della fanciulla che le stava inginocchiata dinanzi. Tutte le pene e i dolori della padroncina erano pur sentiti dalla Filomena, che piangeva e temeva e sperava con essa.</text:p>
      <text:p text:style-name="P17"><text:span text:style-name="T5">Colle sue premure umili, ma insistenti, non la perdeva d'occhio un minuto, e tutto il giorno era un continuo andar su e giù della vecchiarella dalla cucina alla camera della Mary. La confortava co' suoi presentimenti sempre lieti, e con certi ragionamenti che, se non avevano un gran valore, pure ottenevano sempre un buon effetto; e quando poi le parlava della sua povera mamma, di quella santa della signora Lucia "ch'era in Paradiso di </text:span><text:span text:style-name="T5">sicuro e che doveva assistere </text:span><text:span text:style-name="T6">i suoi figliuoli</text:span><text:span text:style-name="T5">" allora negli occhi della Mary appariva un sorriso fra le lacrime, sorriso che veniva colto a volo dalla Filomena, per far mangiare alla padroncina qualcosetta di sostanzioso.</text:span></text:p>
      <text:p text:style-name="P19"><text:soft-page-break/>Ma presto nemmeno la Filomena non seppe più come darle animo. La battaglia di Custoza, che dissipò tante balde speranze, aveva messo la fanciulla in uno stato di continuo sbalordimento. Pallida, smunta, non parlava più, non piangeva nemmeno più. Guardava in viso la zia, la Filomena, cogli occhi smarriti che esprimevano una domanda angosciosa, ma alla quale nessuno poteva rispondere, perchè mancavano affatto le notizie dal campo Garibaldino.</text:p>
      <text:p text:style-name="P17"><text:span text:style-name="T5">- </text:span><text:span text:style-name="T6">Povareta mi!</text:span><text:span text:style-name="T5">... La perde tutti i sentimenti! - esclamava donna Lucrezia.</text:span></text:p>
      <text:p text:style-name="P19">- Seguitando così, muore sfinita - sospirava la Filomena.</text:p>
      <text:p text:style-name="P19">E davvero la povera ragazza non avrebbe potuto continuare ancora per molto tempo in quello stato; ma per fortuna la lettera tanto attesa arrivò finalmente a rimetterla in vita, e a ridarle un po' di speranza.</text:p>
      <text:p text:style-name="P17"><text:span text:style-name="T5">Giulio Barbarò aveva scritto a Milano, dal </text:span><text:span text:style-name="T6">Ponte del Caffaro</text:span><text:span text:style-name="T5"> fino dal ventisette giugno; ma la lettera non era arrivata in </text:span><text:span text:style-name="T6">via della Spiga</text:span><text:span text:style-name="T5"> prima del due di luglio.</text:span></text:p>
      <text:p text:style-name="P17"><text:span text:style-name="T5">La Mary, appena l'ebbe fra le mani, andò subito a rinchiudersi nella sua camera per quanto la zia le fosse corsa dietro e picchiasse all'uscio gridando che anch'essa era </text:span><text:span text:style-name="T6">tuta in convulsion</text:span><text:span text:style-name="T5"> e che voleva saper qualcosa. Tuttavia non aspettò molto. L'altra uscì quasi subito, ancora colla lettera spiegata in mano, ma affannata e piangente.</text:span></text:p>
      <text:p text:style-name="P19">- Santi Numi, una disgrazia?...</text:p>
      <text:p text:style-name="P19">- S'è... s'è.... s'è battuto!</text:p>
      <text:p text:style-name="P19">- È rimasto ferito?</text:p>
      <text:p text:style-name="P19">- No... no....</text:p>
      <text:p text:style-name="P19">- E allora consoliamoci senza tanti spasimi, creatura benedetta!</text:p>
      <text:p text:style-name="P19">- Ma zia... pensa che.. poteva... - e la fanciulla si buttò sul canapè, e proruppe in un pianto dirotto.</text:p>
      <text:p text:style-name="P19"><text:soft-page-break/>- Bisogna compatirla - mormorò la Filomena ch'era venuta anche lei per sentire, portando un bicchiere d'acqua alla Mary: - sono scosse che fanno perdere la testa a una povera ragazza. Beva, beva un sorso d'acqua!... Vuole che ci metta anche un dito di caffè?</text:p>
      <text:p text:style-name="P19">La Mary fece segno di no, col capo, poi andò a sedersi presso la finestra, e balbettando e singhiozzando cercò un brano della lettera che voleva leggere.</text:p>
      <text:p text:style-name="P19">Le due donne aspettavano in piedi, con grande ansietà.</text:p>
      <text:p text:style-name="P19">- Andiamo... comincia dal principio!</text:p>
      <text:p text:style-name="P19">Ma invece la Mary ostinata, cominciò a leggere in fondo della prima pagina:</text:p>
      <text:p text:style-name="P19">- "... ie... ieri... fi... finalmente."</text:p>
      <text:p text:style-name="P19">- Santa pazienza!... Guarda, Filomena, dove ho messo gli occhiali! Leggeremo insieme o non si va più avanti!...</text:p>
      <text:p text:style-name="P17"><text:span text:style-name="T5">- ... "ieri finalmente - ricominciò la giovane con voce più sicura - abbiamo avuto il primo scontro a </text:span><text:span text:style-name="T6">Ponte del Caffaro</text:span><text:span text:style-name="T5">...."</text:span></text:p>
      <text:p text:style-name="P17"><text:span text:style-name="T5">- Dov'è?... Dov'è questo </text:span><text:span text:style-name="T6">Ponte del Caffaro</text:span><text:span text:style-name="T5">?</text:span></text:p>
      <text:p text:style-name="P19">- Sarà in Tirolo - osservò la Filomena.</text:p>
      <text:p text:style-name="P17"><text:span text:style-name="T5">- Grazie tante, </text:span><text:span text:style-name="T6">siora</text:span><text:span text:style-name="T5"> mammalucca!</text:span></text:p>
      <text:p text:style-name="P19">- ... "eravamo in pochi: la mia compagnia e quella del capitano Egisto Bezzi, che si è battuto come un leone...."</text:p>
      <text:p text:style-name="P19">- L'ho conosciuto questo Egisto Bezzi; sicuro, sicuro. Non ti ricordi, Mary, a Desenzano? Un bel pezzo d'omo?</text:p>
      <text:p text:style-name="P19">- ... "fummo assaliti inaspettatamente, ma quantunque i nemici fossero al doppio di numero e molto meglio armati di noi, con certe carabine che non sbagliavano d'un punto, dopo una lotta accanita, disperata, li abbiamo respinti.</text:p>
      <text:p text:style-name="P17"><text:span text:style-name="T5">- Bravi </text:span><text:span text:style-name="T6">tosi</text:span><text:span text:style-name="T5">; evviva l'Italia!</text:span></text:p>
      <text:p text:style-name="P17"><text:span text:style-name="T5">- "Ma - e qui la voce della Mary tornò a farsi tremante - ma pur troppo dobbiamo lamentare fra i nostri molti morti e feriti. Io poi ho perduto un compagno che mi era affezionato; un antico </text:span><text:soft-page-break/><text:span text:style-name="T5">agente di mio padre; un bravo soldato che fino dal </text:span><text:span text:style-name="T6">quarantotto</text:span><text:span text:style-name="T5"> aveva fatte tutte le campagne con Garibaldi...."</text:span></text:p>
      <text:p text:style-name="P19">- Lo Sbornia - esclamò la Balladoro. - Oh povero Sbornia!... Chi sa, chi sa, il signor Pompeo! ne sarà disperato!</text:p>
      <text:p text:style-name="P19">La Mary alzò gli occhi, guardando la zia come per interrogarla. Essa non si rammentava d'averlo conosciuto questo agente del Barbarò.</text:p>
      <text:p text:style-name="P19">- Da parecchio tempo non si vedeva quasi più col signor Pompeo, ma una volta era il suo factotum.... Tira via....</text:p>
      <text:p text:style-name="P19">- ... "Egli è morto, si può dire, fra le mie braccia. Durante il combattimento, il Micotti...."</text:p>
      <text:p text:style-name="P19">- Bravo; il suo nome era appunto Micotti, ma tutti lo chiamavano Sbornia per... per antonomasia, come dice quel cane d'un... del.... Tira via, tira via!</text:p>
      <text:p text:style-name="P17"><text:span text:style-name="T5">- "Durante il combattimento, il Micotti era rimasto ferito a un piede da una palla morta. Ci tenevamo tutt'e due per riparo, inginocchiati dietro il grosso tronco di un albero; anche ferito egli non aveva detto una parola; aveva continuato a far fuoco, e per ciò, non m'ero accorto di nulla. Ma poi, quando i nemici cominciarono a ritirarsi ed io mi alzai, volendo raggiungere i compagni, egli allungò il braccio, e traballando mi afferrò con una mano. - Sei ferito? - gli chiesi subito notando il suo pallore. - Non è niente - mi rispose sforzandosi per camminare. Allora cercai di aiutarlo e di reggerlo quanto più potevo, e lo condussi passo passo, verso l'ambulanza. Eravamo soli (i nostri compagni ci avevano preceduti perchè era stato sonato a raccolta) eravamo soli in fondo a una valletta angusta, chiusa fra le rocce, e che dovevamo attraversare. A un tratto, in alto, su per que' dirupi, scorgo appena due </text:span><text:span text:style-name="T6">Jäger</text:span><text:span text:style-name="T5"> e il luccicare delle carabine, e quasi nello stesso tempo sento il fischio di una palla passarmi vicino all'orecchio; sento echeggiare nella valle il fragore delle fucilate, e il mio compagno che stramazza mormorando: - Buona notte! - </text:span><text:soft-page-break/><text:span text:style-name="T5">Mi chinai per soccorrerlo; era morente. Una palla lo aveva colpito giusto in mezzo al petto. - Rialzai subito il capo, aguzzai l'occhio: gli </text:span><text:span text:style-name="T6">Jäger</text:span><text:span text:style-name="T5"> si allontanavano, arrampicandosi come camosci. Presi di mira il più vicino, feci fuoco, ma che!... i nostri fucilacci sbagliano anche le montagne!... Guardai di nuovo: gli </text:span><text:span text:style-name="T6">Jäger</text:span><text:span text:style-name="T5"> si arrampicavano ancora tutt'e due... e a un tratto sparirono per quelle gole...."</text:span></text:p>
      <text:p text:style-name="P17"><text:span text:style-name="T5">- Misericordia!... Un filo; proprio per un filo! - esclamò la Balladoro, mentre la Filomena, senza poter parlare, con le lacrime che le gocciolavano dagli occhi, tremante, avvicinava il bicchier</text:span><text:span text:style-name="Footnote_20_Symbol"><text:span text:style-name="T5"><text:note text:id="ftn9" text:note-class="footnote"><text:note-citation>9</text:note-citation><text:note-body><text:p text:style-name="Footnote"><text:s/><text:span text:style-name="T14">Nell'originale "biechier". [Nota per l'edizione elettronica Manuzio]</text:span></text:p></text:note-body></text:note></text:span></text:span><text:span text:style-name="T5"> d'acqua alla Mary, che vi bagnò appena le labbra, poi di colpo, corse via esclamando: - E lo zio Francesco?... Lo zio Francesco?! - e andò in camera nuovamente, e vi si richiuse.</text:span></text:p>
      <text:p text:style-name="P19">- Dio, Dio, Dio, che angosce! - gemette allora Donna Lucrezia buttandosi sulla sedia, dov'era prima la nipote. - Senti il polso. Filomena!... Scommetto, non ho più sangue.... Dammi quell'acqua... no, aspetta... con una goccia di vermut.... Io già sono così; mi sforzo, per far coraggio a quella creatura; mi sforzo, mi sforzo, mi sforzo e poi non posso più reggere e soffro l'impossibile!... Dio, Dio, Dio, per un filo; proprio per un filo!...</text:p>
      <text:p text:style-name="P19">Alcuni giorni appresso arrivava a Milano un'altra lettera di Giulio; ma diretta a suo padre, il quale dopo la battaglia di Custoza era scappato da Brescia. Questa seconda lettera conteneva pure una brutta notizia: Francesco Alamanni era stato ferito e fatto prigioniero. E Giulio pregava il babbo, se avesse creduto opportuno di comunicare la cattiva nuova alla signorina Mary, di farlo con molto garbo, preparandola a poco a poco, perchè non le cagionasse troppo dolore.</text:p>
      <text:p text:style-name="P19">- Be'... be'!... Questa seccatura è per Donna Lucrezia. Quattro parolette, quattro smorfiette, e tutto è presto passato!</text:p>
      <text:p text:style-name="P19"><text:soft-page-break/>E Pompeo Barbarò, che alla notizia della morte dello Sbornia aveva esclamato colla signora Veronica "una bocca inutile di meno!" pensò adesso, in cuor suo, che se Francesco Alamanni non fosse più ritornato da quella guerra, non sarebbe stata una grave disgrazia.</text:p>
      <text:p text:style-name="P17"><text:span text:style-name="T5">- Ma invece - borbottava - pareva proprio che anche la mitraglia avesse rispetto per gli spiantati.... Anche quel Florindo del capitano Martinengo s'era trovato a Custoza, e l'avea passata liscia senza rimetterci nemmeno un pelo dei mustacchi!... Saranno state le orazioni della marchesa - continuava facendosi verde - che gli avran portato fortuna. Come sono </text:span><text:span text:style-name="T6">ipocrate</text:span><text:span text:style-name="T5"> le donne!... Ficcano Domeneddio anche a fare il terzo coi loro amanti!...</text:span></text:p>
      <text:p text:style-name="P19"/>
      <text:p text:style-name="P19"/>
      <text:p text:style-name="P19"/>
      <text:p text:style-name="P4">XVII.</text:p>
      <text:p text:style-name="P19"/>
      <text:p text:style-name="P17"><text:span text:style-name="T5">Non erano scorsi molti mesi dalla morte del vecchio Micotti, quando un giorno Pompeo Barbarò, chiuso solo nel suo studio, dinanzi a certe carte, dovette convenire seco medesimo che il brav'uomo era proprio crepato a tempo. Quelle carte si riferivano a un processo che veniva intentato dal </text:span><text:span text:style-name="T6">Ministero della guerra</text:span><text:span text:style-name="T5"> contro la </text:span><text:span text:style-name="T6">Ditta Micotti e figlio</text:span><text:span text:style-name="T5">, assuntrice per la fornitura delle scarpe e delle armi al Corpo dei Volontari.</text:span></text:p>
      <text:p text:style-name="P17"><text:span text:style-name="T5">Le frodi e i brogli commessi dagli appaltatori sarebbero forse rimasti inosservati o, come succede quasi sempre, lasciati nel dimenticatoio, se i ferravecchi forniti per armi ai Garibaldini non avessero sollevato il pubblico sdegno, e messo a rumore il campo del giornalismo. Tutti que' giovani pieni di vita e di valore erano andati a farsi ammazzare con macchinosi schioppettoni impotenti a resistere, impotenti a rispondere alle famose carabine degli </text:span><text:soft-page-break/><text:span text:style-name="T6">Jäger</text:span><text:span text:style-name="T5">. Le gazzette riportavano di continuo miracoli </text:span><text:span text:style-name="T5">di valore rimasti senza frutto, e vittime innumerevoli dovute non alla bravura del nemico, ma alla disonestà degli speculatori, che era stata cagione di lutto e di lacrime per tante famiglie italiane. E quella indignazione che correva per tutto il paese, arrivò a farsi sentire in alto, e fu chiesto e fu istruito il processo contro la Ditta Micotti. Tuttavia se la giustizia avea potuto mettere le mani sui complici minori, "il capo e l'anima dell'impresa", narrava </text:span><text:span text:style-name="T6">Il Moderatore</text:span><text:span text:style-name="T5">, un nuovo giornale, come apparisce dal titolo, temperato e cauto, "era stato sottratto dalla morte al meritato gastigo."</text:span></text:p>
      <text:p text:style-name="P19">- Chi era costui? - si domandava l'un l'altro.</text:p>
      <text:p text:style-name="P17"><text:span text:style-name="T5">- Un poco di buono; un imbroglione raffinato. Avea avuto anche la malizia di arruolarsi con Garibaldi per gettare la polvere negli occhi; ma Dio non paga il sabato. Era stato ammazzato a </text:span><text:span text:style-name="T6">Ponte del Caffaro</text:span><text:span text:style-name="T5"> con una fucilata nella schiena, mentre fuggiva a gambe!</text:span></text:p>
      <text:p text:style-name="P19">- Bene, per bacco!... Benone!... Ma anche il resto della compagnia - si gridava nei caffè, nei pubblici ritrovi - i soci, i ministri, i manutengoli, bisogna impiccarli tutti, senza misericordia!...</text:p>
      <text:p text:style-name="P17"><text:span text:style-name="T5">Intanto, a poco a poco, prima mormorato qua e là vagamente, come un </text:span><text:span text:style-name="T6">si dice</text:span><text:span text:style-name="T5">, poi pigliando la consistenza di un fatto vero, accertato, veniva messo in ballo il nome di "un certo Pompeo Barbarò" in tutte le losche operazioni della Ditta Micotti; ed anzi finì coll'essere accusato appunto "questo Pompeo Barbarò" e non più il Micotti, come la vera anima dell'impresa, il </text:span><text:span text:style-name="T6">capitalista</text:span><text:span text:style-name="T5">; colui insomma che disponeva dei quattrini.</text:span></text:p>
      <text:p text:style-name="P19">- Allora bisogna impiccar lui per il primo!</text:p>
      <text:p text:style-name="P19">- Certamente, se si potesse metterlo in gabbia!</text:p>
      <text:p text:style-name="P19">- È scappato?...</text:p>
      <text:p text:style-name="P19"><text:soft-page-break/>- No; ma contro questa canaglia mancano le prove legali - rispondevano i meglio informati. - Bisognerebbe in tal caso, che i gerenti della Ditta cantassero chiaro. Se l'altro Micotti, il figlio del morto, volesse fare delle rivelazioni, allora il Barbarò sarebbe spacciato; ma tutti invece, si vede, devono trovare il proprio vantaggio nel tener nascosto il principale, perchè nessuno fiata. Anche Beppe Micotti resta muto come un pesce, e dichiara soltanto di aver eseguito sempre e ciecamente tutte le istruzioni e gli ordini di suo padre.</text:p>
      <text:p text:style-name="P19">- Ma anche questo Pompeo Barbarò, chi è infine? Da dove diamine è sbucato?</text:p>
      <text:p text:style-name="P19">- Chi può saperlo?... Ha sempre fatto l'affarista, l'usuraio; ma in grande. Ha rovinato mezzo mondo; i Badoero fra gli altri, ed anche il marchese di Collalto. Di sicuro, si sa una cosa sola; che ha più milioni in tasca, che capelli in testa!</text:p>
      <text:p text:style-name="P19">- Oh oh, davvero è proprio un riccone?! - esclamavano in molti a questo punto. - Se ha tanti quattrini allora... niente paura!</text:p>
      <text:p text:style-name="P19">- Paura, ne deve avere in ogni modo - soggiungevano i più arrabbiati. - Dovrà pur comparire alle Assise, se non altro come testimonio, e allora lo serviremo a suon di fischi e di legnate, quel cane, quel boia!...</text:p>
      <text:p text:style-name="P19">Infatti anche Pompeo Barbarò, pensando al giorno in cui, per i suoi rapporti personali verso la Ditta Micotti, avrebbe dovuto presentarsi all'udienza per deporre sui precedenti degli imputati, si sentiva addosso la tremarella.</text:p>
      <text:p text:style-name="P19">Era sicuro di averla fatta in barba alla legge, ma... se il pubblico, vedendolo, si fosse messo a schiamazzare?... Gli accusati erano lasciati a piede libero, e il Barbarò aveva potuto accomodar bene le sue faccende; ormai era sicuro di Beppe Micotti e degli altri, ma... ma s'egli stesso si fosse imbrogliato, confuso, tradito nel rispondere al Presidente?</text:p>
      <text:p text:style-name="P19"><text:soft-page-break/>Poi, passato ancora qualche tempo, due o tre sere prima che incominciassero i dibattimenti, ad accrescere la sua apprensione e le sue inquietudini, gli capitò proprio un tegolo sul capo, da dove meno avrebbe temuto.</text:p>
      <text:p text:style-name="P19">Pompeo Barbarò era ancora a tavola a predicare, a brontolare e a sbuffare con Giulio, che lo stava a sentire ansiosamente, sul proposito dell'imminente processo. Dichiarava appunto che lui aveva sempre detto e ripetuto che quel bestione dello Sbornia gli avrebbe fatto avere dei dispiaceri, ma che del resto poteva vantarsi, e avrebbe provato di aver le mani e la coscienza nette, quando entrò nella stanza il portinaio, per avvertirlo che era venuta una donna a cercare di lui, e che gli voleva parlare subito, sul momento.</text:p>
      <text:p text:style-name="P19">- A quest'ora?... Chi è?... - domandò Pompeo maravigliato.</text:p>
      <text:p text:style-name="P19">- M'ha detto di annunziare "la Veronica" e che lei avrebbe capito.</text:p>
      <text:p text:style-name="P19">Il Barbarò, sbuffando, diede un'occhiata al figliuolo come per dirgli "Capisci?... quella gente non mi dà requie neppure quando sono a pranzo"; poi tornò a domandare:</text:p>
      <text:p text:style-name="P19">- È ancora giù?</text:p>
      <text:p text:style-name="P19">- Sissignore.</text:p>
      <text:p text:style-name="P19">- Be'... falla salire.</text:p>
      <text:p text:style-name="P19">Il portinaio uscì. Pompeo, continuando a sbuffare, accese una candela e gli tenne dietro, fermandosi ad aspettare la Veronica sul pianerottolo; poi, quando fu sopra, senza salutarla, nè guardarla in faccia, la fece entrar nel suo studio, ch'era dall'altra parte della scala.</text:p>
      <text:p text:style-name="P19">- E così?... Che c'è di nuovo? - domandò quando ebbe chiuso l'uscio, e messo il candeliere sopra lo scrittoio.</text:p>
      <text:p text:style-name="P19">L'asma, che aveva per la pinguedine, e l'affanno per aver fatto troppo in fretta le scale, non lasciavano fiato di parlare alla signora Veronica.</text:p>
      <text:p text:style-name="P19"><text:soft-page-break/>- Sono stata dall'avvocato.... dall'avvocato di Beppe! - esclamò sedendosi sopra una seggiola presso lo scrittoio.</text:p>
      <text:p text:style-name="P19">- Perchè? domando io; che sugo c'era?!... Sempre quel brutto vizio di ficcarti e di pettegolare!</text:p>
      <text:p text:style-name="P19">- No, no, signor padrone!... Non creda proprio - rispose la donna ancora intimidita; ma poi facendosi coraggio e sforzando la voce, soggiunse: - Volevo saper tutto!</text:p>
      <text:p text:style-name="P19">- Tutto?... tutto che cosa?</text:p>
      <text:p text:style-name="P19">- Ciò che riguarda il mio Beppe.</text:p>
      <text:p text:style-name="P19">- Va bene: e che t'ha detto l'avvocato?...</text:p>
      <text:p text:style-name="P19">- M'ha detto - rispose la Veronica con un terrore e un'angoscia inesprimibili, - m'ha detto che, come s'è messa l'istruttoria, il mio Beppe non potrà cavarsela del tutto pulito.... Lo metteranno dentro!...</text:p>
      <text:p text:style-name="P19">- È ancora minorenne!... Gli toccheranno, al più, due o tre mesi! - rispose il Barbarò alzando le spalle.</text:p>
      <text:p text:style-name="P19">- Due o tre mesi?... Ma è come un anno, signor padrone!... Come dieci anni!... È il disonore per tutta la vita! Per sempre!...</text:p>
      <text:p text:style-name="P19">- Chè!... La vita è lunga.... Basta saper fare....</text:p>
      <text:p text:style-name="P19">- Ma dunque lei sembra disposto... lei potrebbe permettere, signor padrone, che mio figlio, che il... che Beppe... Beppe!... signor padrone, vada proprio in prigione? - esclamò la donna pallida, tremante, sbigottita.</text:p>
      <text:p text:style-name="P19">- E che ci posso far io?</text:p>
      <text:p text:style-name="P19">- Mi avevano ingannata allora!... Mi avevano promesso che mio figlio sarebbe stato assolto!</text:p>
      <text:p text:style-name="P19">- Chi aveva promesso?... Io no, di sicuro.</text:p>
      <text:p text:style-name="P19">- Beppe medesimo; tutti gli altri!</text:p>
      <text:p text:style-name="P19">- E allora perchè vieni da me?</text:p>
      <text:p text:style-name="P19">- Perchè lei può salvare il mio Beppe.</text:p>
      <text:p text:style-name="P19">- Sei matta; io non c'entro!</text:p>
      <text:p text:style-name="P19"><text:soft-page-break/>- No, no, no, signor padrone!... Per carità, per amor di Dio, non dica così; la supplico in ginocchio, non dica così.</text:p>
      <text:p text:style-name="P19">Pompeo girò su e giù per la stanza, bestemmiando fra i denti e pestando i piedi; poi si fermò crollando il capo e guardando biecamente la Veronica che si era lasciata scivolar giù dalla sedia ginocchioni. Singhiozzava e si asciugava le lacrime colla veletta.</text:p>
      <text:p text:style-name="P19">- Su, alzati, marmotta!... Non hai parlato con Beppe?</text:p>
      <text:p text:style-name="P19">- Sì, ma si vede che non mi ha detto tutto, che ha voluto nascondermi la verità - rispose la Veronica, rizzandosi, grassa com'era, con molta fatica. Essa piangeva sempre.</text:p>
      <text:p text:style-name="P19">- Andiamo; smettila!... Pari un mantice!... Ti avrà detto che io sono... sono disposto a fare per lui un grande sacrificio?...</text:p>
      <text:p text:style-name="P19">- Sì, ma credevo fosse... in cambio del silenzio; non già che il mio Beppe dovesse andar lui in prigione.</text:p>
      <text:p text:style-name="P19">- Metti che sia andato a fare un viaggio, e breve perchè, ti ripeto, gli terranno conto dell'età.</text:p>
      <text:p text:style-name="P19">- No, mai, mai, mai! Nemmeno un giorno!... Sapere il mio Beppe in prigione!... Dio, mi strozzerei!</text:p>
      <text:p text:style-name="P19">- Avrai un bel fare con quella pappagorgia!</text:p>
      <text:p text:style-name="P19">- E strozzerei anche... qualcun altro! - soggiunse la donna con voce sorda, avvicinandosi a Pompeo che indietreggiò d'un passo, istintivamente.</text:p>
      <text:p text:style-name="P19">- Oh, oh!... Diventi matta davvero?</text:p>
      <text:p text:style-name="P19">La Veronica pallida, colle ciglia aggrottate, colle labbra stirate e smorte sotto la riga scura de' baffi che in quel punto davano al suo viso un'espressione maschia e risoluta, tremava ancora, ma di collera e di sdegno. Non poteva più contenersi; il suo cuore era vicino a scoppiare; la rivolta, da tanti anni soffocata e domata, stava per prorompere.</text:p>
      <text:p text:style-name="P19">Pompeo la fissava muto. Alla scarsa luce della candela fumosa quel donnone grasso e forte aveva alcunchè di terribile. Nella <text:soft-page-break/>stanza si udiva solo l'ansimare del suo petto enorme, che a mano a mano si faceva più forte e più violento.</text:p>
      <text:p text:style-name="P19">Tuttavia Pompeo Barbarò, più che impaurito, era maravigliato. Quella servaccia, che dinanzi a lui non osava fiatare, adesso alzava la voce e minacciava!... Eppure egli non le aveva mai dato troppa confidenza!... Ma forse, chi sa? Lo sapeva sulle spine, e voleva averci anch'essa la sua parte di provvisione, per i segreti della Ditta.... - Ah, mondo ingrato!</text:p>
      <text:p text:style-name="P19">- Senta, signor padrone, - disse in fine, balbettando la Veronica, - ho una parola sola da dirle. In prigione il mio Beppe non ci deve andare e.... a impedirlo ci pensi lei.</text:p>
      <text:p text:style-name="P19">- Di' un po', crederesti di farmi paura.... Non ho paura di nessuno, io, e se credi di far la brava, farò metter dentro anche te.</text:p>
      <text:p text:style-name="P19">- E che importa?... Faccia pure!... Io non voglio saper nulla! Solamente so che è ormai troppo, troppo, troppo! So che questa è un'infamia che non posso sopportare, e per dian de diana, non la sopporterò!... Lei ha sempre fatto di me, signor padrone, tutto quello che ha voluto; sissignore, scoppio, sento che scoppio, e glielo dico in faccia!... Lei si è servita a suo piacimento del mio corpo e della mia anima. Giovane mi ha cacciata nel suo letto con un pugno; vecchia, me ne ha scacciata con un calcio. Mi ha fatto mentire, mi ha fatto rubare, mi ha fatto assassinar la gente: io ho sempre taciuto, ho sempre obbedito, ho sempre fatto in tutto e per tutto ciò che lei mi comandava. Quando ha saputo che dovevo avere un figliuolo, per non trovarsi in impicci, mi ha imposto di sposare.... chi voleva lei. Un uomo che mi faceva schifo, e che aborrivo. Pure ho chinato il capo, e mi sono sacrificata. Ma la rassegnazione mia, il sacrificio mio avevano una mira. Non era per lei, sa, signor padrone, che inghiottivo tanti bocconi amari, ma per il mio Beppe!... Avevo creduto, avevo sperato di preparar la via, col mio corpo, e colla mia anima, alla fortuna di mio figlio!... Ma adesso, che per i suoi fini vorrebbe cacciarmelo in <text:soft-page-break/>prigione, le dico no, no, no; questo poi no! Io non ci capisco molto in fatto di onori e di delicatezze: ma so bene che la prigione rovina un uomo per sempre, e in prigione mio figlio non ci deve andare, e non ci anderà. Non so che cosa gli ha promesso, che cosa hanno macchinato. Ma se il mio Beppe è tanto minchione di tacere a costo di andar dentro, per fargli servizio, badi bene, signor padrone, perchè questa volta parlerò, dirò tutto io!</text:p>
      <text:p text:style-name="P19">- Zitta, zitta! Non far tanto rumore!... Siediti e ragioniamo.</text:p>
      <text:p text:style-name="P19">Il Barbarò era inquietissimo, e guardava sovente verso l'uscio colla coda dell'occhio, temendo che ci potesse esser qualcuno sulle scale ad ascoltare. La Veronica, non più pallida, ma rossa in viso, col ciuffo arruffato e la grossa treccia di capelli ancor nera, che le cadeva dalla nuca sul collo, pareva in preda a una vivissima esaltazione, e si stringeva, si accomodava addosso, con strapponi convulsi, lo scialle a fiorami.</text:p>
      <text:p text:style-name="P19">- Confessami la verità, bombolona; hai un po' bevuto questa sera?</text:p>
      <text:p text:style-name="P19">- No, no! non ho bevuto, non bevo mai, altro che veleno. So benissimo quello che mi dico, e non c'è tanto da ragionare. Il mio Beppe non anderà in prigione, o farò io la frittata in tribunale, col signor Presidente, coi giurati!</text:p>
      <text:p text:style-name="P19">Tuttavia lo scoppio di quel gran dolore e di quella gran collera era stato troppo violento; la Veronica non potè reggere a lungo, e di nuovo si lasciò cadere sulla seggiola, gemendo e singhiozzando. Pompeo respirò.</text:p>
      <text:p text:style-name="P19">Dal momento che essa piangeva, non dovea poi sentirsi tanto forte... Allora le si avvicinò pian pianino, e battendole sopra una spalla, per iscuoterla, le domandò a bassa voce:</text:p>
      <text:p text:style-name="P19">- T'ha detto Beppe che per compensarlo del danno, arrivo fino alle ventimila lire?... E non sono, bada, quel gran riccone che dicono a Milano!</text:p>
      <text:p text:style-name="P19">- Gli poteva dare anche il doppio: è suo figlio!</text:p>
      <text:p text:style-name="P19"><text:soft-page-break/>- Non dire balordaggini; questa è sempre stata una tua fissazione!</text:p>
      <text:p text:style-name="P19">- Ah una fissazione?! - tornò daccapo a gridare la Veronica alzandosi di colpo, e fissando il Barbarò con i pugni sui fianchi. - Una fissazione?</text:p>
      <text:p text:style-name="P19">- Sia pure come dici; devi convenire per altro che, su questo punto, nè prima, nè dopo, nè mai, non ti ho lasciato alcuna illusione. Sono un galantuomo e parlo sempre schietto. Ti ho dichiarato subito, che tuo figlio non sarebbe mai stato il figlio mio, ma che invece (come si dimenticano i benefici!), invece ti avrei data una fortuna; avrei pensato io a trovare un padre, un nome per chi doveva nascere, e ti ho fatto sposare lo Sb.... il signor Micotti!</text:p>
      <text:p text:style-name="P19">- Grazie tante! Dopo avermi chiusa la bocca promettendomi che se accettavo le sue condizioni senza mormorare, senza accampare altre pretese, avrei fatto la fortuna della mia creatura, e minacciandomi, in caso contrario, che l'avrebbe messa agli esposti, e che la mia creatura non l'avrei più veduta!</text:p>
      <text:p text:style-name="P19">- E non sono stato di parola? - Chi ha fatto allevare tuo figlio? Chi l'ha fatto istruire? Chi lo ha instradato negli affari?</text:p>
      <text:p text:style-name="P19">- Vorrebbe anche instradarlo verso la galera lei!</text:p>
      <text:p text:style-name="P19">- Ecco un'altra ingiustizia! Gli ho preso un avvocatone che mi costa un occhio, oltre alle ventimila lire che mi son levato di tasca.... in questo momento di crisi. Poi, dato il caso che il processo non finisca del tutto bene, quando avrà scontato quei pochi giorni, lo terrò sempre con me.</text:p>
      <text:p text:style-name="P19">- E sarebbe questa la sua ultima parola?</text:p>
      <text:p text:style-name="P19">- Ma....</text:p>
      <text:p text:style-name="P19">- Dica, dica, sarebbe proprio questa?</text:p>
      <text:p text:style-name="P19">- Ma.... non saprei diversamente come fare!</text:p>
      <text:p text:style-name="P19">- Allora senta anche la mia: se Beppe deve essere condannato, vuol dire che andranno dentro insieme!</text:p>
      <text:p text:style-name="P19"><text:soft-page-break/>Il signor Barbarò provò a minacciare, a infuriarsi, a pestar i piedi per la rabbia; poi a pregare, a supplicare colle lacrime agli occhi.... ma non ci fu verso di smuovere la Veronica, la quale fuori di sè, trasportata e trasformata dal furore e dalla disperazione, e ormai risoluta, a costo della vita, a salvare suo figlio o a vendicarlo, minacciava alla sua volta quell'uomo che non temeva più, che odiava adesso, che esecrava, e andò via ripetendo: - Si ricordi bene: se il mio Beppe sarà condannato, andranno in prigione insieme!</text:p>
      <text:p text:style-name="P19">Partita la Veronica, Pompeo Barbarò era rimasto sbigottito; ma poi si tranquillò un poco: la mattina dopo, avrebbe visto Beppe Micotti, e insieme avrebbero trovato il modo di calmare la vecchia. Uscì un momento per prendere una boccata d'aria, ma rientrò in casa quasi subito, e si ficcò in letto. Cercava sempre più di rassicurarsi, pensando al suo colloquio con Beppe, pensando all'influenza che questi poteva avere sopra sua madre per consigliare, e, occorrendo, imporle il silenzio. Poi, riflettendo allo strano e improvviso mutamento di quella donna che, dopo essergli stata umile e sottomessa per tutta la vita, a un tratto gli si era rivoltata contro come una furia, sperò ancora che la comparsa della vecchia fosse stata una commedia, combinata d'accordo col figliuolo per carpire altro danaro, oltre alle ventimila lire.</text:p>
      <text:p text:style-name="P19">"In tal caso bisogna tener duro e non lasciarsi spaventare!... Ma... ma se invece non fosse stata una commedia? Se proprio la vecchia si fosse esaltata all'idea che suo figlio dovesse andare in prigione?..... Così pensando, lo sbigottimento di prima tornò a farsi strada nell'animo di Pompeo, diventando a mano mano, pel silenzio e l'oscurità della notte, più vivo e affannoso....</text:p>
      <text:p text:style-name="P19">"Se Beppe non potesse calmar la vecchia?... Se questa facesse delle pazzie?... Se spiattellasse ogni cosa e facessero il processo anche a me?... Allora.... allora andrebbero a rivangare nel mio passato e...."</text:p>
      <text:p text:style-name="P19"><text:soft-page-break/>Il Barbarò, a questa terribile idea che gli apparì d'improvviso si rizzò spaventato a sedere sul letto; accese il lume, e rimase un pezzo a pensare colla faccia livida, cogli occhi sbarrati, col petto oppresso. Per la prima volta tutto il passato gli si affacciò chiaramente dinanzi, nella sua nuda verità.</text:p>
      <text:p text:style-name="P19">Le scuse, gl'infingimenti, gl'inganni che per tanto tempo avevano addormentata e acquetata la coscienza erano spariti a un tratto: la paura stessa del grande pericolo da cui si credeva minacciato, rievocava il suo delitto e le sue colpe con una schiettezza brutale. "Sì.... era vero; aveva fatto la spia a Giulio Alamanni per rubare le cinquanta mila svanziche!... Sì.... era vero; aveva soffocato sua moglie per paura di essere scoperto!..." E dietro all'Alamanni e alla Betta, sfilavano, sfilavano tutte le altre sue vittime. Era una processione che non finiva mai!...</text:p>
      <text:p text:style-name="P17"><text:span text:style-name="T5">C'erano gli avventori dell'</text:span><text:span text:style-name="T6">Agenzia di prestiti sopra pegno</text:span><text:span text:style-name="T5"> in </text:span><text:span text:style-name="T6">Via del Pesce</text:span><text:span text:style-name="T5"> e c'erano i più ricchi clienti spogliati d'ogni loro avere; e chi per l'ingordigia sua aveva perduta la pace, l'onore.... chi era morto di crepacuore!... E mentre gli passavano dinanzi quelle facce pallide, disperate, lo chiamavano spia, ladro, strozzino, mercante di pellagra. E fra tutta quella gente c'era pure la marchesa di Collalto, il cui viso dolce e soave guardando Pompeo fissamente diventava severo, accigliato con un sorriso di sprezzo.</text:span></text:p>
      <text:p text:style-name="P19">Nascose il capo sotto le lenzuola; aveva paura. Ansiosamente aspettava e desiderava il mattino per alzarsi subito, e correre da Beppe....</text:p>
      <text:p text:style-name="P19">"Dio, Dio, com'era eterna quella notte...."</text:p>
      <text:p text:style-name="P17"><text:span text:style-name="T5">Rannicchiato nel letto, non osava voltarsi, nè muoversi. Non gli riusciva di chiuder occhio; di minuto in minuto cresceva la sua agitazione, il suo orgasmo; batteva i denti; aveva la febbre!... Già si figurava che la vecchia avesse parlato, che le guardie venissero ad arrestarlo, e quantunque i gendarmi austriaci non ci fossero </text:span><text:soft-page-break/><text:span text:style-name="T5">più, erano gli stessi che avevano condotto in prigione l'orefice del </text:span><text:span text:style-name="T6">Gobbo d'oro</text:span><text:span text:style-name="T5">!... Già si vedeva trascinato dinanzi ai giudici.... ma la folla rumoreggiante insorgeva fischiandolo, e voleva ammazzarlo per vendicare i Garibaldini traditi.</text:span></text:p>
      <text:p text:style-name="P17"><text:span text:style-name="T5">"Dio, Dio santo! Perchè mai era andato a cacciarsi in quell'impresa?... Perchè?!... Era già ricco, ricchissimo; poteva tenersi quietamente alle operazioni sicure.... e onorate.... Perchè?... perchè Dio non paga il sabato; perchè è proprio vero che il diavolo insegna a far la pentola, ma non il coperchio!... Dio?... Il Diavolo?... Che ci fossero proprio davvero?... Che! Tutte storie dei preti; tutte superstizioni!... Ma pure dal momento che hanno inventato il proverbio, </text:span><text:span text:style-name="T6">qualcosa</text:span><text:span text:style-name="T5"> ci dev'essere; sarà magari il destino, sarà magari la combinazione, ma </text:span><text:span text:style-name="T6">qualcosa</text:span><text:span text:style-name="T5"> ci dev'essere."</text:span></text:p>
      <text:p text:style-name="P19">"E poi, continuava a pensare Pompeo atterrito, io ne sono una prova: ci sono cascato da solo in questo pasticcio, senza che nessuno mi abbia dato la spinta!"</text:p>
      <text:p text:style-name="P19">E a questo punto si rammentò a un tratto che da molto tempo non andava più la domenica in quella certa chiesa, ad ascoltare la messa, vicino a quel certo altare che gli portava fortuna. Anche quella era una combinazione; non poteva essere altro; ma pure ecco che si ripeteva ancora!</text:p>
      <text:p text:style-name="P19">".... E se vi avesse fatto dire una messa per combattere la jettatura?... Sì, sì; prima del processo l'avrebbe fatta dire."</text:p>
      <text:p text:style-name="P19">Tuttavia il suo giuramento lo aveva mantenuto scrupolosamente. Aveva sempre aiutata la Mary; aveva fatto in modo che suo figlio se ne innamorasse, e gliel'avrebbe data in moglie quantunque non avesse un soldo di dote. E la Betta, la Betta, che sapeva ogni cosa, gli aveva pur perdonato, facendosi promettere soltanto che avrebbe restituite alla piccina le cinquantamila svanziche.</text:p>
      <text:p text:style-name="P19"><text:soft-page-break/>"Altro che cinquantamila svanziche!... Un giorno o l'altro avrebbe finito per avere tutto il suo!"</text:p>
      <text:p text:style-name="P17"><text:span text:style-name="T5">In quel punto un </text:span><text:span text:style-name="T6">brum</text:span><text:span text:style-name="T5"> passò di corsa sotto le finestre, facendo tremare i vetri e rintronando nella camera: Pompeo respirò. Non era più solo. Pensò che anche la casa era piena di gente; che il servitore dormiva proprio sopra alla stanza sua; che Giulio era lì, poco distante.... Allora cominciò a muoversi più liberamente, ad allungar le gambe sotto le coperte, a mettersi bene per dormire. ".... Non era proprio vero che avesse soffocata la Betta; era morta.... dopo, mentre lui anzi correva in cerca del medico!... In quanto poi alla vecchia, avrebbe pensato due volte prima di aprir bocca. Che interesse aveva a perdere il padrone quando Beppe, in ogni modo, non lo poteva salvare?... Certo.... certo.... un po' colle buone, un po' colle cattive, questo calcolo le sarebbe entrato nella zucca!..."</text:span></text:p>
      <text:p text:style-name="P17"><text:span text:style-name="T5">L'alba era vicina; al </text:span><text:span text:style-name="T6">brum</text:span><text:span text:style-name="T5"> tennero dietro altre carrozze; poi, in fine, si udì in istrada la voce e il fruscìo degli spazzini, e Pompeo si addormentò.</text:span></text:p>
      <text:p text:style-name="P19"/>
      <text:p text:style-name="P19"/>
      <text:p text:style-name="P19"/>
      <text:p text:style-name="P4">XVIII.</text:p>
      <text:p text:style-name="P19"/>
      <text:p text:style-name="P19">La mattina seguente Pompeo Barbarò si mostrava preoccupato pensando a' casi propri, ma era assai più tranquillo, e dopo il colloquio che ebbe con Beppe Micotti fu del tutto rassicurato. Il figlioccio gli promise di pensarci lui a far tacere la vecchia, e ad ogni buon fine l'avvocato, accampando per la Veronica la sua condizione di madre d'uno degli accusati, avrebbe chiesto che fosse cancellata dalla lista dei testimoni.</text:p>
      <text:p text:style-name="P19">Tuttavia il giorno in cui Pompeo dovette proprio presentarsi all'udienza, tornò a sentirsi poco bene, e quando si trovò nella <text:soft-page-break/>stanza dei testimoni, gli pareva d'essere già messo in prigione. Sudava, era impacciato, confuso, gli tremavano le ginocchia, ma per mostrarsi disinvolto salutava tutti, sorrideva con tutti con una smorfia stentata, parlando del più e del meno. Appena l'usciere lo chiamò, gridando forte il suo nome sulla porta, si sentì soffocare. Pure rispose subito alla chiamata "Eccomi! Eccomi!" e intanto sempre più sbalordito, cercava il cappello che aveva in testa, e inciampò nello scalino che dalla stanza dei testimoni metteva nella sala dov'era la Corte. Appena fu dentro, dinanzi alla maestà delle toghe, fra il rumore del pubblico e l'afa soffocante, ebbe un po' di capogiro, ma gli passò subito.</text:p>
      <text:p text:style-name="P19">La folla stipata, ansiosa, accolse l'importante testimonio con un lungo mormorìo; non era per altro che un semplice mormorìo di curiosità; il Barbarò se ne avvide subito, e dopo le prime domande del Presidente non era più tanto impacciato. Le cose per lui si mettevano bene. Era sicuro, oramai, che non avrebbe avuto nè fischi, nè busse.</text:p>
      <text:p text:style-name="P17"><text:span text:style-name="T5">In quegli ultimi giorni era successa realmente nell'opinione del pubblico una certa mutazione in suo favore. Il suo nome, non molto noto prima che si cominciasse a discorrere del famoso </text:span><text:span text:style-name="T6">Processo dei</text:span><text:span text:style-name="T5"> </text:span><text:span text:style-name="T6"><text:s/>fornitori</text:span><text:span text:style-name="T5">, era diventato celebre in breve tempo, e tutti ormai a Milano sapevano che c'era al mondo il milionario Pompeo Barbarò; e mentre la litania delle sue bricconate, essendo poco più, poco meno, sempre la medesima per tutti coloro che han fatto malamente una grande fortuna, aveva finito col non divertire più nessuno; i particolari, invece, delle sue ricchezze straordinarie, delle sue ville, dei suoi immensi possessi, de' suoi capitali accumulati alle banche e, più di tutto, della somma assai notevole in moneta effettiva che aveva sempre in cassa quantunque il marengo si negoziasse allora in Borsa "a </text:span><text:span text:style-name="T6">ventidue</text:span><text:span text:style-name="T5"> e anche a </text:span><text:span text:style-name="T6">ventidue e mezzo</text:span><text:span text:style-name="T5">" suscitavano molta maraviglia e moltissima curiosità.</text:span></text:p>
      <text:p text:style-name="P17"><text:soft-page-break/><text:span text:style-name="T5">"Gran città, Milano!... Piena di </text:span><text:span text:style-name="T6">risorse</text:span><text:span text:style-name="T5">!..." si andava dicendo. "Quando meno si crederebbe salta fuori un nome affatto nuovo e: Chi è? Chi non è? </text:span><text:span text:style-name="T5">È un Creso che ha dieci, dodici, venti milioni!... Gran città Milano, e piena di </text:span><text:span text:style-name="T6">risorse</text:span><text:span text:style-name="T5">! Ci sono, sì, gli ambiziosi, i matti, gli imbecilli che vanno a gambe levate; ma ci son pure le persone pratiche e positive, che lavorano sul serio e che, senza tanto lusso e senza tanto chiasso, mettono insieme patrimoni colossali!... Anche quel Pompeo Barbarò, per esempio, viveva quieto quieto, non faceva spacconate, aveva una tavola modestissima, e tutto il suo gran lusso erano un paio di rozze e una vecchia carrozzaccia colla quale andava in campagna a curare i propri affari!"</text:span></text:p>
      <text:p text:style-name="P19">E però la gente, in generale, faceva un merito e si mostrava grata a quel riccone che non l'offendeva colla pompa sfacciata delle proprie ricchezze. Era quel sentimento assai diffuso e complesso d'invidie, di gelosie, di desideri non soddisfatti, che procura ai ricchi avari, nel mare magno della vita quotidiana, non solo maggiore considerazione, ma anche maggiore simpatia a fronte dei ricchi prodighi, i quali finiscono coll'essere mal visti, e appena appena si tollerano per la speranza che andranno presto in malora.</text:p>
      <text:p text:style-name="P19">E oltre a tutti questi vantaggi, un'altra ragione giovava per far ricredere il pubblico a poco a poco sul conto suo: ne aveva fatte tante, e tante se ne raccontavano, che la gente s'era stancata di sentirle e non le credeva più.... o ci faceva la tara.</text:p>
      <text:p text:style-name="P17"><text:span text:style-name="T5">"Figurarsi, che storie!... C'era stato il - tal di tale - al </text:span><text:span text:style-name="T6">Caffè Martini</text:span><text:span text:style-name="T5">, il quale voleva sostenere che il Barbarò aveva messi insieme i primi danari facendo la spia, all'Austria. Era proprio una linguaccia sopraffina - quel tal di tale!"</text:span></text:p>
      <text:p text:style-name="P17"><text:span text:style-name="T5">.... "E un altro non si ostinava a dire che, tempo addietro, il Barbarò scannava il prossimo tenendo un banco di prestiti sopra pegni, in </text:span><text:span text:style-name="T6">Via del Pesce</text:span><text:span text:style-name="T5">?...</text:span></text:p>
      <text:p text:style-name="P17"><text:soft-page-break/><text:span text:style-name="T5">"Tempo addietro?... Ma quando?... Se nessuno era buono a ricordarsi che nemmeno ci fosse stato un ufficio simile in </text:span><text:span text:style-name="T6">Via del Pesce</text:span><text:span text:style-name="T5">?!"</text:span></text:p>
      <text:p text:style-name="P19">- Adagio a dar retta alle chiacchiere - esclamavano gli uomini savi e imparziali.</text:p>
      <text:p text:style-name="P17"><text:span text:style-name="T5">".... A Panigale, chiamavano il Barbarò </text:span><text:span text:style-name="T6">Mercante di pellagra</text:span><text:span text:style-name="T5">... sì, questo era vero; ma d'altra parte i fondi rendevano una miseria, e gli speculatori non pensavano certo a seppellire il danaro sotto terra, quando si poteva comperare la rendita al 40 e al 41!... Poi se le annate erano cattive il Barbarò non poteva certo fare un contratto col sole o colla pioggia per favorire i raccolti e i contadini!"</text:span></text:p>
      <text:p text:style-name="P19">Un altro appunto che gli facevano era di aver rovinato il marchese di Collalto.... "Ma se il marchese di Collalto era da dieci anni che si rovinava da sè?..." Dunque non bisognava mai precipitare nei giudizi; bisognava mettere in quarantena le ciarle dei malevoli, degli invidiosi, degli interessati. Se era proprio il figlio di un cuoco, tanto maggior onore per lui! Che talento, che occhio, che attività!.... - Ma la storiella del nome?... - Non era vero che il nome l'avesse mutato; aveva aggiunto al suo quello di sua madre.... o di sua moglie.... Tutte scioccherie che non significavano nulla!... Sì, in quel pasticcio dei fornitori c'era del torbido assai, e nessuno certo voleva concludere che il Barbarò fosse candido come un agnellino; ma bisognava vedere dal processo, fino a che punto c'era entrato. Lui, in fine, da quel poco che si sapeva, non avea fatto altro che prestar danari alla Ditta Micotti.</text:p>
      <text:p text:style-name="P19">- Il vecchio Micotti?... quello era una canaglia davvero, e hanno fatto benone ad ammazzarlo!</text:p>
      <text:p text:style-name="P19">- Ad ammazzarlo?... Come?...</text:p>
      <text:p text:style-name="P19"><text:soft-page-break/>- In Tirolo.... l'hanno freddato con una fucilata mentre svaligiava i cadaveri!... Ma ha lasciato un figliuolo che non smentisce la razza!...</text:p>
      <text:p text:style-name="P19">- Quel piccolo mariuolo cogli occhi loschi e la faccia vizza da vecchietto?</text:p>
      <text:p text:style-name="P19">- Appunto.</text:p>
      <text:p text:style-name="P19">- Starebbe bene in galera per tutta la vita!</text:p>
      <text:p text:style-name="P19">Beppe Micotti, col suo contegno cinico e sfrontato, si era attirato le antipatie e gli odii del pubblico durante l'udienza; e però anche la grande canaglia dai colori incerti e fantastici del Micotti padre, ritrovava in quel farabuttino primaticcio la propria incarnazione. Tutte le furfanterie della Ditta Micotti ricadevano dal babbo morto sul figlio vivo... ed anche per questo motivo quando Pompeo si presentò nella sala del dibattimento fu accolto più bene che male, con un senso di maraviglia e di curiosità, cui non erano affatto estranei nè l'Eccellentissimo Presidente, nè il Procuratore del Re.</text:p>
      <text:p text:style-name="P19">"Come mai?... Quell'omicciattolo da niente aveva tanti milioni? Era il Nababbo di Milano?" E, su quel subito, la volgarità dell'aspetto, dei modi, degli abiti del Barbarò, fu presa per una cert'aria di bonarietà modesta, mentre anche nel tempio magno della giustizia i molti quattrini del signor Barbarò infondevano a tutti, sebbene a tutti inconsapevolmente, un certo rispetto.</text:p>
      <text:p text:style-name="P17"><text:span text:style-name="T5">Il Presidente medesimo, dopo le prescritte formalità, invece di mandarlo al posto coll'imperativo "sedetevi!" gli si era rivolto con un "s'accomodi pure" assai garbato, e aveva poi continuato a interrogarlo dandogli del </text:span><text:span text:style-name="T6">lei</text:span><text:span text:style-name="T5">.</text:span></text:p>
      <text:p text:style-name="P19">Il Procuratore del Re, s'era messo l'occhialino per guardarlo bene, e lo stava ad ascoltare, spianate le ciglia, sembrando approvare con un moto regolare del capo, mentre si lisciava le fedine nere, lucenti, colla bella mano lunga e bianchissima.</text:p>
      <text:p text:style-name="P19"><text:soft-page-break/>I giurati poi, appena avevano udito chiamare il Barbarò, s'eran messi a bisbigliar piano fra loro, e adesso lo mangiavano cogli occhi.</text:p>
      <text:p text:style-name="P19">- Lei, non è vero, era in istretti rapporti col defunto Micotti? - chiese il Presidente, dopo aver fatte alcune altre domande a Pompeo.</text:p>
      <text:p text:style-name="P19">- Sì... ecco... per l'appunto. L'ho conosciuto giovane, ancora ragazzo. Era stato al servizio di mio padre, il quale avea preso a volergli bene... e mi aveva raccomandato di aiutarlo, come avrei potuto.</text:p>
      <text:p text:style-name="P19">Il Barbarò prendeva animo, e rispondeva sempre più spedito.</text:p>
      <text:p text:style-name="P19">- E che uomo era questo Micotti?...</text:p>
      <text:p text:style-name="P19">- Per dire la verità non saprei bene. In questi ultimi anni non lo vedevo quasi mai. Poco espansivo, parlava di rado, tutto dedito agli affari....</text:p>
      <text:p text:style-name="P19">- Ma lei, questo vorrei sapere, lo riteneva un galantuomo?</text:p>
      <text:p text:style-name="P19">- Sicuro, dal momento che gli avevo aperto un credito illimitato!</text:p>
      <text:p text:style-name="P19">Molti giurati, come il Procuratore del Re, approvarono col capo.</text:p>
      <text:p text:style-name="P19">- E... non sapeva di che... diremo, di che razza fossero questi affari?</text:p>
      <text:p text:style-name="P17"><text:span text:style-name="T5">- Ne sapevo pochissimo. Il danaro era al sicuro, era impiegato bene e... occupato tutto il giorno ne' miei affari particolari non avevo tempo di badar molto a quelli degli altri. E poi il Micotti era, come si direbbe, una </text:span><text:span text:style-name="T6">porta di prigione</text:span><text:span text:style-name="T5">. Intendo dire un uomo impenetrabile; chiuso a quattro catenacci!</text:span></text:p>
      <text:p text:style-name="P19">Nel pubblico ci fu una risata. Era spiritoso il Nababbo!</text:p>
      <text:p text:style-name="P19">- Favorirebbe spiegarmi - domandò allora a sua volta il Procuratore del Re, non lisciandosi più le fedine, ma invece lustrandosi le unghie lunghe e rosee con un fazzoletto di battista - favorirebbe spiegarmi come poteva essere sicuro del suo capitale <text:soft-page-break/>dal momento che non aveva alcuna cognizione intorno alle operazioni della Ditta Micotti e figlio?</text:p>
      <text:p text:style-name="P17"><text:span text:style-name="T5">Ma a questo punto, invece del Barbarò, fu pronto a rispondere l'avvocato difensore di Beppe Micotti, il quale domandò vivamente "se si voleva fare il processo agli accusati oppure ai testimoni." Ne nacque un battibecco fra la Difesa, l'Accusa, il rappresentante la Parte Civile, e la Corte era sul punto di ritirarsi per deliberare se sì o no poteva permettere </text:span><text:span text:style-name="T5">all'Accusa d'insistere nel suo interrogatorio, quando Pompeo Barbarò, con soddisfazione generale, dichiarò che non aveva nessuna difficoltà a rispondere a qualunque domanda gli venisse rivolta. In fatti egli si era tenuto sempre al corrente degli affari della Ditta e non ignorava certo che il Micotti, fra le altre cose, faceva anche il fornitore. Aveva saputo, aveva consigliato alla Ditta di concorrere all'appalto per la somministrazione delle scarpe e dei fucili al corpo dei Volontari, ma da ciò, all'esser messo a parte anche dei particolari della gestione interna, c'era un bel tratto. Dopo che aveva prestato i danari e prese le necessarie garanzie lui, per tutto il resto... si lavava le mani, come Pilato nel </text:span><text:span text:style-name="T6">Credo</text:span><text:span text:style-name="T5">.</text:span></text:p>
      <text:p text:style-name="P19">Nella sala ci fu un altro bisbiglio favorevole: "Com'era furbo l'omino! Come sapeva bene levarsi d'impiccio! Senza tante chiacchiere, senza andar tanto per le lunghe, senza aver bisogno d'avvocati!...."</text:p>
      <text:p text:style-name="P19">Pompeo si sentiva contento, leggero: gli sembrava di essere diventato più giovane di dieci anni. La sua deposizione, ormai, era pressochè finita; non aveva più nulla da temere, credeva ogni pericolo scomparso. Credeva: perchè invece, dopo di essere stato licenziato dal Presidente, e mentre attraversava l'aula per uscire, scôrse la Veronica in piedi, in mezzo al pubblico, pallida, cogli occhi spalancati, che lo fissava ostinatamente, minacciosamente. A quella vista il Barbarò rimase come fulminato, e perdette di nuovo tutta l'audacia. Le ginocchia gli ricominciarono a tremare, <text:soft-page-break/>prese una carrozza, e appena a casa si richiuse sbuffando nello studio.</text:p>
      <text:p text:style-name="P19">"Dio, Dio santo!... Non dovevano mai finire le sue angosce?!... Che cosa avea fatto di male... più di tanti altri, che vivevano tranquilli, felici, onorati? Niente, proprio niente!... E perchè dunque doveva star sempre sulle spine?... Era proprio disgraziato!..." e tornava a sospirare, a gemere, ad arrabbiarsi.</text:p>
      <text:p text:style-name="P19">"Che cosa voleva, che cosa minacciava, la vecchia?... Perchè era andata al processo?... Perchè lo fissava in quel modo?..."</text:p>
      <text:p text:style-name="P19">E intanto attendeva con ansia inquieta, paurosa, perdendo la testa e la voce, e spellandosi le dita, il ritorno di un suo messo fidato, che doveva correre a riferirgli la sentenza, appena fosse stata pronunciata. Venne, che era già sera, ben tardi; ma il signor Barbarò lo aspettava ancora, solo nel suo studio, senza aver pranzato, senza aver veduto nessuno. Appena lo sentì per le scale, gli corse incontro sull'uscio, lo fece entrare in fretta e richiuse a chiave.</text:p>
      <text:p text:style-name="P19">- E così?... Com'è andata? - balbettò livido, colla voce fioca.</text:p>
      <text:p text:style-name="P19">La risposta, ch'ebbe dal messo, lo tenne un istante sopra pensiero... poi diede un'alzata di spalle e respirò più liberamente.</text:p>
      <text:p text:style-name="P19">Ormai il pericolo era proprio passato.</text:p>
      <text:p text:style-name="P19">Il processo si chiudeva con una condanna relativamente mite per tutti gli imputati. Il più grande colpevole, come era apparso dal processo, era sfuggito colla morte alla giustizia umana.</text:p>
      <text:p text:style-name="P19">Beppe Micotti, che avea avuto l'attenuante dell'età, era stato condannato appena a sei mesi di reclusione; ma mentre il Presidente leggeva la parte della sentenza che lo risguardava, una donna di mezzo al pubblico sorse a imprecare contro la giustizia, contro i magistrati e contro i giurati, protestando che il suo Beppe era innocente, e che il vero ladro era il principale, il signor Pompeo, il signor Barbarò, il signor Barbetta, il mostro, il cane, <text:soft-page-break/>l'assassino del proprio sangue!... E gridando e smaniando, voleva gettarsi in mezzo ai giudici, voleva prendere i giurati per il collo.</text:p>
      <text:p text:style-name="P17"><text:span text:style-name="T5">Ci vollero quattro uomini per tenerla; poi, dopo il medico, vennero gli infermieri; fu legata, imbavagliata, messa in un </text:span><text:span text:style-name="T6">brum</text:span><text:span text:style-name="T5">, e condotta allo spedale.</text:span></text:p>
      <text:p text:style-name="P19">La Veronica era impazzita.</text:p>
      <text:p text:style-name="P17"><text:span text:style-name="T5">La gazzetta </text:span><text:span text:style-name="T6">Il Moderatore</text:span><text:span text:style-name="T5">, dopo aver dato il giorno appresso, per disteso, la relazione dell'importante processo, ed aver lodato l'illuminato verdetto dei Giurati, l'elaborata sentenza dei Giudici, l'imparzialità e l'acume dell'Eccellentissimo Presidente, la parola calma e ragionata della Parte Civile, la requisitoria dotta e stringente del Procuratore del re, e la calorosa ed efficacissima eloquenza degli avvocati, finiva con una noterella di cronaca.</text:span></text:p>
      <text:p text:style-name="P17"><text:span text:style-name="T5">"</text:span><text:span text:style-name="T3">Episodio triste</text:span><text:span text:style-name="T5">. Ieri sera, verso la fine del famoso </text:span><text:span text:style-name="T6">Processo dei fornitori</text:span><text:span text:style-name="T5"> e, precisamente durante la lettura della sentenza, la madre d'uno degli imputati, il Micotti, uscì improvvisamente in grida e in ismanie, tanto che si dovette ricorrere alla forza, per trattenerla dal commettere qualche eccesso. La povera donna, dedita alle bevande alcooliche, ed esaltata per la condanna subìta dal figlio, era stata presa da un accesso di pazzia furiosa.</text:span></text:p>
      <text:p text:style-name="P17"><text:span text:style-name="T5">"Sappiamo poi, da buona fonte, che il signor Pompeo Barbarò, il cui padre, in altri tempi, ebbe in proprie dipendenze la famiglia Micotti, fece ricoverare la povera donna in una casa privata di salute. Simili atti filantropici dell'Egregio Gentiluomo non sono nuovi del resto. A Brescia ricordano ancora le larghezze da lui usate nel </text:span><text:span text:style-name="T6">cinquantanove</text:span><text:span text:style-name="T5"> in prò degli </text:span><text:span text:style-name="T5">spedali militari; larghezze ripetute pure nel </text:span><text:span text:style-name="T6">sessantasei</text:span><text:span text:style-name="T5">, mentre il suo unico figlio, Giulio Barbarò, combatteva da valoroso in Tirolo con Garibaldi."</text:span></text:p>
      <text:p text:style-name="P17"><text:span text:style-name="T5">Il nuovo giornale </text:span><text:span text:style-name="T6">Il Moderatore</text:span><text:span text:style-name="T5"> era diretto dal professore Eugenio Zodenigo.</text:span></text:p>
      <text:p text:style-name="P19"/>
      <text:p text:style-name="P19"/>
      <text:p text:style-name="P19"><text:soft-page-break/></text:p>
      <text:p text:style-name="P4">XIX.</text:p>
      <text:p text:style-name="P19"/>
      <text:p text:style-name="P17"><text:span text:style-name="T5">O bene o male, ormai Pompeo Barbarò aveva raggiunto la così detta </text:span><text:span text:style-name="T6">notorietà</text:span><text:span text:style-name="T5">. Il suo nome era molto discusso, nella sua probità non ci credeva nessuno, ma tutti credevano invece nei suoi milioni, e perciò anche i più feroci nel combatterlo dietro le spalle, sul muso gli si mostravano solleciti e cortesi. La gente per istrada si voltava indietro a guardarlo, e molti lo salutavano ch'egli neppur sapeva chi fossero. Insomma si ammiravano da tutti, se non il genere de' suoi affari, la sua avvedutezza, il suo ingegno, la sua fortuna, sicchè cominciava a passare per un ometto straordinario. Ma, si sa bene, ciò non poteva bastare nè agli stimoli della sua ambizione volgare, nè alle mire della sua grossolana furberia. Egli voleva salire per dominare, e anche per mettersi a capo o per aver parte nelle imprese o società colossali, in cui si può guadagnare molto danaro, e insieme consolidare il proprio credito, e la propria riputazione. Ma lì c'era ancora una grossa muraglia che gli sbarrava la via. Non solo il signor Pompeo Barbarò non era ricevuto in quelle grandi case che avevano fatta la fortuna e data la fama a suo padre; ma anche la ricca borghesia gli teneva chiuse le porte. Nessuno dei grandi finanzieri a cui aveva affidati i propri capitali, lo aveva accolto nell'intimità della famiglia, o invitato ai pranzi od alle feste; nessuna Banca lo aveva eletto a far parte del proprio Consiglio d'Amministrazione. Men che meno poi il suo nome avrebbe avuto probabilità di riuscita, se si fosse presentato come candidato nelle elezioni amministrative.</text:span></text:p>
      <text:p text:style-name="P17"><text:span text:style-name="T5">Lo stesso Zodenigo, che lo consigliava in proposito, gli raccomandava sempre di essere molto prudente. Bisognava prima che si fosse </text:span><text:span text:style-name="T6">peepaato il teeno</text:span><text:span text:style-name="T5"> con qualche opera grandiosa di </text:span><text:soft-page-break/><text:span text:style-name="T5">beneficenza, che facesse colpo sul pubblico, e gli aprisse la strada alla popolarità.</text:span></text:p>
      <text:p text:style-name="P19">- Preparare il terreno sta benissimo, - rispondeva il Barbarò, - ma vorrei condurmi in modo da non rimetterci il mio.</text:p>
      <text:p text:style-name="P19">Preferiva piuttosto di restare terra terra... colle tasche gonfie. Egli avrebbe voluto ideare e compiere qualcosa di notabile in vantaggio del suo paese, ma che fosse nello stesso tempo anche un buon affare. "Se per salire, per arrivare in alto arrischiava di rovinarsi, allora, diavolo, appena su, sarebbe nuovamente capitombolato al basso."</text:p>
      <text:p text:style-name="P17"><text:span text:style-name="T5">E una volta che lo Zodenigo, lodando questa sua avvedutezza, citò per esempio "</text:span><text:span text:style-name="T6">il volo d'Icao</text:span><text:span text:style-name="T5">" il Barbarò gli fece notare che le ali d'Icaro, si erano appunto liquefatte perchè di cera. - Se fossero state d'oro - concluse con un risolino - lo avrebbero tenuto sempre in equilibrio, e invece di struggersi al sole avrebbero sfolgorato!...</text:span></text:p>
      <text:p text:style-name="P19">- No, no, non bisogna abbandonarsi a un colpo di testa, bisogna invece pazientare... e aspettare un colpo della fortuna.</text:p>
      <text:p text:style-name="P19">La fortuna è capricciosa, ma spesse volte fedele, e anche il colpo desiderato capitò ben presto al signor Pompeo, che fu pronto a non lasciarselo sfuggire.</text:p>
      <text:p text:style-name="P17"><text:span text:style-name="T5">Poco dopo la guerra del </text:span><text:span text:style-name="T6">sessantasei</text:span><text:span text:style-name="T5">, e a cagione della medesima, Milano, come tante altre città d'Italia, ebbe ad attraversare un periodo di crisi economica e monetaria, assai funesta. Mancava il danaro, e mancava pure il </text:span><text:span text:style-name="T6">numerario</text:span><text:span text:style-name="T5">, e se la legge sul </text:span><text:span text:style-name="T6">corso forzoso</text:span><text:span text:style-name="T5"> dava modo di far fronte colla carta-moneta agli affari in grande, era poi affatto insufficente ai bisogni del piccolo commercio per la scarsità del rame, e specialmente della valuta spicciola di una e di mezza lira. Allora sorsero nuove Banche e nuovi Istituti di credito, i quali per sopperire al bisogno misero in circolazione per una data somma prestabilita, altrettanti biglietti fiduciari di </text:span><text:span text:style-name="T6">piccolo taglio</text:span><text:span text:style-name="T5">. Ma mentre molti di questi Istituti prosperarono, altri parecchi invece, per varie cagioni, </text:span><text:soft-page-break/><text:span text:style-name="T5">andarono all'aria, e in quest'ultimo caso, chi possedeva biglietti fiduciari delle casse in discredito o fallite temeva di non avere, o non aveva davvero più altro in mano, che cartaccia sudicia, di nessun valore. A Verona, a Napoli, a Bologna accaddero disordini gravi, in seguito appunto al fallimento di taluna di codeste Banche. I biglietti emessi non avevano più corso, e la povera gente che li aveva sudati, che non li poteva più spendere, e che non ne aveva altri per comperarsi il bisognevole, gridava, strepitava, minacciava e faceva tumulto.</text:span></text:p>
      <text:p text:style-name="P17"><text:span text:style-name="T5">Anche a Milano era sorto in quel tempo un nuovo Istituto di credito denominato la </text:span><text:span text:style-name="T6">Banca degli Interessi Lombardi Provinciali</text:span><text:span text:style-name="T5">, che aveva emesso per oltre un milione di carta fiduciaria. La Banca, in sulle prime, prometteva bene. Fra gli amministratori suoi figuravano i più bei nomi del </text:span><text:span text:style-name="T5">patriziato e della ricca possidenza milanese. A presidente era stato eletto il marchese di Rho, gentiluomo di stampo antico, di idee conservatrici, ma il cui nome era la bandiera dell'onestà e del carattere. Tuttavia gli azionisti dovettero accorgersi in breve che se gli amministratori della </text:span><text:span text:style-name="T6">Banca degli Interessi Lombardi Provinciali</text:span><text:span text:style-name="T5">, erano il fiore dei galantuomini, non erano del pari gente avveduta. Gli affari che facevano erano scarsi e di scarso profitto. Largheggiavano troppo nello sconto delle cambiali, senza premunirsi colle debite cautele, e però, in un mese solo, avevan dovuto sottostare, con gravissima perdita, a tre grossi fallimenti, uno dopo l'altro, e il suo Direttore era stato costretto a dare lo dimissioni. Tutto ciò, naturalmente, aveva scosso il credito della Banca, e i biglietti fiduciari cominciarono ad essere accettati di mala voglia, poi con gran difficoltà, poi, in fine, non ebbero quasi più corso. Allora alla sfiducia successe il timor panico, e si andò, giù giù, a precipizio. Tutti i possessori dei biglietti della </text:span><text:span text:style-name="T6">Banca degli</text:span><text:span text:style-name="T5"> </text:span><text:span text:style-name="T6">Interessi Lombardi Provinciali</text:span><text:span text:style-name="T5"> corsero in folla per il cambio alla cassa, tanto che un giorno venendo a </text:span><text:soft-page-break/><text:span text:style-name="T5">mancare il denaro, gli sportelli furono chiusi improvvisamente prima delle due pomeridiane, e si sparse la voce per Milano che non sarebbero stati riaperti nemmeno il giorno seguente. Nel frattempo una circolare urgentissima del </text:span><text:span text:style-name="T6">Consiglio di Presidenza</text:span><text:span text:style-name="T5"> chiamava gli azionisti, per quella sera stessa, in Assemblea Generale.</text:span></text:p>
      <text:p text:style-name="P17"><text:span text:style-name="T5">Fra questi c'era pure il signor Pompeo Barbarò. Egli non aveva voluto affidare un grosso capitale alla </text:span><text:span text:style-name="T6">Banca degl'Interessi Lombardi</text:span><text:span text:style-name="T5">, perchè i reggitori, dal suo punto di vista, non gl'inspiravano molta fiducia, ma pure aveva pensato di acquistare un piccolo numero di azioni, desiderando che il suo nome figurasse in quell'accolta di persone tutte nobili ed egregie.</text:span></text:p>
      <text:p text:style-name="P17"><text:span text:style-name="T5">E quantunque ne facesse parte, aveva contribuito ugualmente a mettere in pericolo l'Istituto. Aveva fatto girare per Milano certe sue persone fidatissime le quali, spaventando il pubblico con falsi allarmi, ritiravano a poco prezzo i biglietti della </text:span><text:span text:style-name="T6">Banca degl'Interessi Lombardi Provinciali</text:span><text:span text:style-name="T5">, che nelle botteghe e sulla piazza non si volevano più ricevere, ma che presto o tardi, il Barbarò ne era sicuro, sarebbero stati pagati fino all'ultimo soldo.</text:span></text:p>
      <text:p text:style-name="P19">Era un buon affaretto che aveva intravveduto, e non c'era ragione che se lo lasciasse scappare o rubar di mano; ma poi, dopo di aver lavorato di giorno come doveva, per l'interesse suo, si recava la sera tranquillamente all'Assemblea, volenteroso di offrire i propri lumi, in vantaggio della Società.</text:p>
      <text:p text:style-name="P19">Pompeo Barbarò era entrato solo nella grande aula dov'erano raccolti gli azionisti. Questi, per la maggior parte in marsina o in abito di sera elegantissimo, anche in que' momenti di agitazione e di timori non infondati, conservavano sempre negli atti e nelle parole la loro compostezza signorile e un po' altezzosa, discorrendo piano, lentamente, garbatamente senza mai irritarsi e senza mai commuoversi.</text:p>
      <text:p text:style-name="P19"><text:soft-page-break/>Nessuno, nella sala, si era voltato per guardare il Barbarò; nessuno lo aveva salutato; nessuno si era mosso per fargli posto. Tutti lo sprezzavano e non volevano trovarsi a contatto con lui.</text:p>
      <text:p text:style-name="P17"><text:span text:style-name="T5">Pompeo, un po' intimidito, un po' impacciato, si avanzò umile, riguardoso, tenendo il cappello in mano, verso il banco della Presidenza. Poi rimase un momento confuso, senza saper che dire nè che fare, salutando chi non lo guardava... ma a un tratto pensò che, in fine, se </text:span><text:span text:style-name="T6">quegli altri</text:span><text:span text:style-name="T5"> avevano molta superbia, lui aveva pure delle </text:span><text:span text:style-name="T6">azioni</text:span><text:span text:style-name="T5">, e allora facendosi animo si avvicinò al marchese di Rho, che discorreva in mezzo a un gruppo d'amici, e alzando troppo la voce, per paura che gli mancasse, domandò "che cosa c'era di vero, nelle chiacchiere che correvano in piazza."</text:span></text:p>
      <text:p text:style-name="P19">Il Presidente, guardando da tutt'altra parte, gli rispose che, aperta la seduta, "avrebbe esposto la situazione finanziaria" e subito si allontanò voltandogli le spalle, mentre gli altri azionisti facevano altrettanto, piantando solo il Barbarò in mezzo alla sala.</text:p>
      <text:p text:style-name="P19">- Saprebbero forse qualcosa intorno ai biglietti della Banca che ho fatto ritirare? - pensò Pompeo. - No, non è possibile: l'operazione è stata condotta con tanta oculatezza.... E allora questi spiantati perchè fanno i superbiosi?...</text:p>
      <text:p text:style-name="P17"><text:span text:style-name="T5">Su quel subito si sentì voglia di andarsene; ma non ebbe coraggio di farlo. Gli dava noia quel tratto di cammino che gli restava da fare per arrivare all'uscio, e aveva paura di ciò che avrebbero potuto dire di lui quando fosse partito. "No, no; voleva rimanere fino alla fine," e si ritirò nel vano di una finestra. "A buon conto aveva il pieno diritto di rimanere, era in </text:span><text:span text:style-name="T6">casa sua</text:span><text:span text:style-name="T5">, come </text:span><text:span text:style-name="T6">quegli altri</text:span><text:span text:style-name="T5">" e per far valere la propria autorità, ordinò sgarbatamente a un fattorino, che gli passava accanto, di chiuder meglio la porta della sala.</text:span></text:p>
      <text:p text:style-name="P19">Quasi subito il marchese di Rho, in piedi, al tavolo della Presidenza, sonò il campanello: si fece un gran silenzio nell'assemblea, e allora il marchese espose brevemente e <text:soft-page-break/>chiaramente lo stato della Banca, concludendo che senza la sfiducia sorta nel pubblico, e senza quel precipizio di dover rimborsare in poche ore tutto il grosso capitale di biglietti fiduciari messo in circolazione, l'Istituto avrebbe potuto riparare in breve tempo alle perdite subìte, e rimettersi ancora sulla buona via. Ma occorreva una forte somma in moneta effettiva per la mattina dopo: era certo che alle nove antimeridiane una folla si sarebbe presentata agli sportelli per il cambio dei biglietti, e se il cambio non si poteva subito effettuare sarebbe stato inevitabile un disastro.</text:p>
      <text:p text:style-name="P19">A queste parole corse nell'assemblea un mormorìo di sbigottimento, e il marchese di Rho, sebbene si mostrasse calmo e dignitoso, era tuttavia più pallido del solito, con due righe profonde che gli solcavano le guance sotto gli occhi.</text:p>
      <text:p text:style-name="P19">Invece Pompeo Barbarò si sentiva in preda a un'ansia indicibile, e gli batteva forte il cuore.</text:p>
      <text:p text:style-name="P19">"Che bel colpetto ci sarebbe stato da fare!... Con quella gente il danaro era certo al sicuro e... e se avessero accettate le sue condizioni... si sarebbe imposto a tutti, e sarebbe salito tanto alto come non aveva mai osato sperare..."</text:p>
      <text:p text:style-name="P19">Allora si fe' animo, e con voce più sicura domandò, tenendosi fermo al suo posto, la cifra di moneta effettiva che occorreva alla Banca in quel momento, e come il Consiglio di Amministrazione aveva pensato per provvederla.</text:p>
      <text:p text:style-name="P19">L'interrogazione era importante e già, prima che la facesse il Barbarò, era nel cuore e sulle labbra di molti; ma nessuno degli azionisti rivolse un cenno d'incoraggiamento all'oratore.</text:p>
      <text:p text:style-name="P19">Il marchese di Rho bevette un mezzo bicchiere d'acqua zuccherata, e rispose che la somma occorrente era di ottocentocinquantamila lire, e che il Consiglio d'Amministrazione in quella fatale ristrettezza di tempo, non aveva potuto rivolgersi, per averla in prestito, altro che alla Banca Nazionale, offrendo <text:soft-page-break/>pure, oltre a tutte le garanzie che poteva dare l'Istituto, anche la firma propria, e quella degli altri membri della Presidenza.</text:p>
      <text:p text:style-name="P17"><text:span text:style-name="T5">- Se ho avuto la malaugurata idea di voler mettermi negli affari, - concluse il marchese di Rho, - non soffrirò mai per altro, che un Istituto del quale mi trovo alla testa, debba dichiarare il fallimento. Sono disposto a perdere tutto il mio patrimonio purchè la Banca possa far fronte ai propri impegni, e anche in queste gravissime e dolorose emergenze ho almeno la compiacenza di poter far noto all'assemblea che tutto il Consiglio </text:span><text:span text:style-name="T5">d'Amministrazione è concordemente risoluto nell'imporsi, occorrendo, il medesimo mio sacrificio. Sventura vuole che la </text:span><text:span text:style-name="T6">crisi</text:span><text:span text:style-name="T5"> odierna ci abbia sprovvisti dei fondi necessari. Tutto il nostro </text:span><text:span text:style-name="T6">numerario</text:span><text:span text:style-name="T5"> lo abbiamo già dovuto versare alla Cassa per sostenere la situazione fino ad oggi, e se la </text:span><text:span text:style-name="T6">Banca Nazionale</text:span><text:span text:style-name="T5"> rispondesse, visto le condizioni difficili del momento, con un rifiuto, domani saremmo obbligati a... tener chiusi gli sportelli....</text:span></text:p>
      <text:p text:style-name="P19">A questo punto si udirono improvvisamente dalla strada grida e urli minacciosi; poi una pietra lanciata a viva forza fece cadere i vetri della finestra dov'era Pompeo, che saltò spaventato in mezzo alla sala.</text:p>
      <text:p text:style-name="P19">Tutti gli altri azionisti si voltarono appena, sorridendo sdegnosamente.</text:p>
      <text:p text:style-name="P19">- Vogliamo il nostro danaro!... Vogliamo il sangue nostro! Cani di signori!... Ladri della povera gente! - continuava intanto a schiamazzare la folla, battendo coi pugni e coi piedi contro il portone della Banca.</text:p>
      <text:p text:style-name="P19">Il marchese di Rho rimaneva impassibile; solamente a quella parola "ladri" la riga che gli solcava le guance sotto l'occhio, si fece ancora più livida.</text:p>
      <text:p text:style-name="P17"><text:span text:style-name="T5">Appena, in quel giorno malaugurato, la </text:span><text:span text:style-name="T6">Banca degli Interessi Lombardi Provinciali</text:span><text:span text:style-name="T5"> avea dovuto chiudere gli sportelli senza poter continuare nel cambio dei biglietti, s'erano formati vari </text:span><text:soft-page-break/><text:span text:style-name="T5">gruppi di persone dinanzi al palazzo, che andavano dispensando ai curiosi che capitavano in cerca di notizie, le informazioni più strampalate e inquietanti. "La Banca non avrebbe più riaperti gli sportelli: doveva dichiarare il fallimento: chi aveva avuto, aveva avuto: il marchese di Rho avrebbe pagato del suo: no, questa era una lustra per guadagnar tempo, e tener a bada la povera gente;" e così via. Intanto altri continuavano a giungere mentre i primi se ne andavano; finchè la sera i capannelli riempivano la strada e discorrevano, vociavano sempre più forte e accalorati.</text:span></text:p>
      <text:p text:style-name="P19">Si sapeva che il Consiglio di Amministrazione aveva riunito d'urgenza l'assemblea degli azionisti, e si tenevano d'occhio le finestre illuminate del palazzo, dove appunto risiedeva la Banca.</text:p>
      <text:p text:style-name="P19">- Son chiusi lassù a confabulare quei cani di signori! - mormorava la poveraglia coi biglietti in tasca che nessuno voleva più ricevere, altro che con un ribasso sempre maggiore; e così cominciava a sfogare il malcontento cogli urli, coi fischi, colle minacce.</text:p>
      <text:p text:style-name="P17"><text:span text:style-name="T5">Era pur corsa la voce della domanda del grosso prestito fatto alla </text:span><text:span text:style-name="T6">Banca Nazionale</text:span><text:span text:style-name="T5">, e chi comperava i biglietti a ribasso, faceva credere ad arte che i reggenti della medesima avessero già risposto con un rifiuto.</text:span></text:p>
      <text:p text:style-name="P19">- Vogliamo il danaro nostro!... Il sangue nostro!... Abbasso i signori! Morte ai ladri del popolo!...</text:p>
      <text:p text:style-name="P17"><text:span text:style-name="T5">Di sopra, nella sala dell'assemblea, Pompeo Barbarò, sempre più spaventato, gridava intanto "che si </text:span><text:span text:style-name="T6">barricasse</text:span><text:span text:style-name="T5"> il portone, che si mandasse a chiamare la forza;" ma invece gli altri soci, al vedere la paura di quell'omiciattolo, rimanevano tranquilli al loro posto, mostrando tutti una sicurezza, che alcuni forse non avevano in cuore.</text:span></text:p>
      <text:p text:style-name="P19">- Il portone è molto solido - rispose il marchese di Rho, sorridendo colle labbra pallide. - Del resto se i dimostranti vogliono salire a farci una visita, saremo pronti a riceverli.</text:p>
      <text:p text:style-name="P19"><text:soft-page-break/>- Che spacconate! - pensò Pompeo fra sè.</text:p>
      <text:p text:style-name="P19">Ma quasi subito, ad acquetarlo, si udì risonare nella strada il passo affrettato di una pattuglia e subito le grida e i fischi si rivolsero contro le guardie di questura.</text:p>
      <text:p text:style-name="P17"><text:span text:style-name="T5">L'assemblea intanto, ansiosa e inquietissima ad onta della calma apparente, attendeva la risposta della </text:span><text:span text:style-name="T6">Banca Nazionale</text:span><text:span text:style-name="T5"> che non doveva tardar molto a venire, perchè quel Consiglio si era pure riunito d'urgenza per deliberare sollecitamente in proposito.</text:span></text:p>
      <text:p text:style-name="P19">Pompeo Barbarò era ritornato solo in un angolo della sala, ma adesso assai lontano dalla finestra. C'eran le guardie, non aveva più tanta paura dei dimostranti, e tornava invece a pensare, a riflettere su ciò che aveva in animo di fare in quel momento. "Se si lasciava scappar l'occasione, sarebbe stato un minchione... ma se avesse corso pericolo di rimetterci del suo, sarebbe stato un più gran minchione ancora!..." Si sentiva il petto oppresso... aveva la testa in fiamme.... - Che cosa doveva fare? Che cosa doveva fare?...</text:p>
      <text:p text:style-name="P17"><text:span text:style-name="T5">- Intanto aspettare anche lui la risposta della </text:span><text:span text:style-name="T6">Banca Nazionale</text:span><text:span text:style-name="T5">. Se fosse stata favorevole l'assemblea avrebbe fatto sapere ai tumultuanti che il giorno dopo sarebbero stati aperti gli sportelli per il cambio dei biglietti, e allora... non c'era più bisogno di lui.</text:span></text:p>
      <text:p text:style-name="P17"><text:span text:style-name="T5">- .... Ma la </text:span><text:span text:style-name="T6">Banca Nazionale</text:span><text:span text:style-name="T5"> avrebbe voluto disporre su due piedi, in quei giorni di crisi, d'una somma così rilevante.... e per un Istituto privato già scosso nel suo credito?... - E se non si arrischiava la Banca a fare il prestito, poteva arrischiarsi lui?</text:span></text:p>
      <text:p text:style-name="P19">Pompeo fissò gli occhiettini miopi sul marchese di Rho, sugli altri membri della Presidenza, e si sentì rassicurato.... Non c'era proprio nulla da temere.... Quella gente si sarebbe ridotta in sul lastrico, piuttosto di venir meno ai propri impegni.</text:p>
      <text:p text:style-name="P19">Ma tuttavia era un gran momento di perplessità, di angoscia... un momento solenne!.... Tirar fuori di tasca ottocentocinquantamila lire!... E se avesse rinunciato ai suoi <text:soft-page-break/>disegni, e si fosse invece tenuto i quattrini? Forse già, era il partito migliore!... Ma se non si trovava la via di calmare i dimostranti, come faceva a ritornare a casa?... Avrebbero bastonato anche lui!... - Maledetto il momento ch'era venuto all'assemblea!</text:p>
      <text:p text:style-name="P19">In quel punto, fra il brusìo della folla, si udì il rumore sordo del portone che si richiudeva.</text:p>
      <text:p text:style-name="P17"><text:span text:style-name="T5">- Ecco la risposta della </text:span><text:span text:style-name="T6">Banca Nazionale</text:span><text:span text:style-name="T5">, - esclamò il Presidente, lisciandosi la barba appuntata, colle dita tremanti.</text:span></text:p>
      <text:p text:style-name="P19">Poco dopo infatti entrò nella stanza un impiegato che avvicinatosi al marchese di Rho, gli consegnò una lettera suggellata. Tutti gli azionisti si erano levati in piedi; fissavano tutti quella lettera, muti, palpitanti.... Il marchese di Rho ne aprì lentamente i suggelli, poi ebbe come un sobbalzo di tutta la persona, e mormorò, con voce fioca:</text:p>
      <text:p text:style-name="P19">- La Banca Nazionale ha rifiutato lo sconto... - e si lasciò cadere accasciato, sulla poltrona. Gli azionisti, atterriti, si avvicinarono di colpo al banco della Presidenza, e nel medesimo tempo la folla, come se fosse stata spettatrice di quella scena, rinnovò ancora con più forza le grida e le minacce.</text:p>
      <text:p text:style-name="P19">- Per Dio, - pensò Pompeo, - sono dieci i consiglieri dell'amministrazione, - che le loro firme, dal più al meno, non debbano valere centomila lire l'una? Allora si cacciò le dita nel goletto della camicia che stirò fortemente per poter parlare (soffocava) e balbettò pallido, colla fronte bagnata di sudore:</text:p>
      <text:p text:style-name="P19">- Domando la parola!</text:p>
      <text:p text:style-name="P19">I soci a questo punto si voltarono tutti ansiosi a guardarlo. Il momento era supremo; più che supremo, disperato, e bisognava accettare un buon consiglio da chiunque fosse dato. Il presidente impose silenzio e fe' segno al Barbarò che poteva parlare.</text:p>
      <text:p text:style-name="P17"><text:soft-page-break/><text:span text:style-name="T5">- La somma, - cominciò Pompeo, - la... somma... le ottocento... cinquanta... mila lire rifiutate dalla </text:span><text:span text:style-name="T6">Banca Nazionale</text:span><text:span text:style-name="T5">... posso... potrei... potrò... prestarle io... alla società!...</text:span></text:p>
      <text:p text:style-name="P19">Ci fu per tutta la sala un mormorìo, un fremito prima di sorpresa, poi di maraviglia, in fine di contentezza, e i soci istintivamente si scostarono premurosi per lasciar posto di avvicinarsi al Barbarò, e per accoglierlo in mezzo a loro.</text:p>
      <text:p text:style-name="P19">Il ghiaccio era rotto. L'interesse, i pericoli del momento facevano superare e vincere in un attimo le prevenzioni, le antipatie, le diffidenze, lo sprezzo, e l'omiciattolo trionfava.</text:p>
      <text:p text:style-name="P19">- Non pongo altro che una condizione, - continuò Pompeo fatto ormai più sicuro.</text:p>
      <text:p text:style-name="P19">Tutti lo guardarono ansiosamente, senza fiatare.</text:p>
      <text:p text:style-name="P19">- Voglio far parte del Consiglio di Amministrazione per tutelare anche il mio interesse, insieme con quello della Banca.</text:p>
      <text:p text:style-name="P19">- Ha ragione!... È troppo giusto! - si gridò subito da ogni parte, mentre il marchese di Rho, vinto, commosso da quell'atto apparentemente generoso, si alzò dalla poltrona esclamando: - Io rinuncio la Presidenza al signor Pompeo Barbarò, e propongo che venga eletto in vece mia, per acclamazione.</text:p>
      <text:p text:style-name="P19">- No, - fu pronto allora a rispondere Pompeo, - metto pure l'altra condizione, che rimanga in carica, come presidente della Banca, il marchese di Rho!</text:p>
      <text:p text:style-name="P19">Si poteva essere più abili? No certo; e Pompeo, mentre cogli occhietti scintillanti e gli zigomi rossi riceveva ringraziamenti e congratulazioni, pensò che avrebbe fatto maravigliare, colla sua grande diplomazia, lo stesso Zodenigo.</text:p>
      <text:p text:style-name="P19">Bisognava pensare adesso a calmare il furore dei dimostranti e a scioglierli pacificamente, prima che accadessero più gravi disordini.</text:p>
      <text:p text:style-name="P19">Il delegato, dinanzi al portone della Banca aveva già fatto sonare i tre squilli di tromba, ma la folla irritata strepitava sempre <text:soft-page-break/>più forte, quando all'improvviso il marchese di Rho, spalancate le imposte di una finestra, annunziò alla moltitudine rumoreggiante, che la Banca era in istato di far fronte ai propri impegni, e che il giorno dopo, alle nove antimeridiane, sarebbero stati riaperti gli sportelli, come il solito, per il cambio dei biglietti.</text:p>
      <text:p text:style-name="P19">Bastarono queste parole a mutare i fischi in evviva; evviva che ebbero un'eco nell'assemblea, ma diretti a Pompeo Barbarò, che per un momento ancora, vedendosi fatto segno a tante dimostrazioni di stima, domandò a sè stesso se non era andato troppo innanzi, se proprio non aveva commesso uno sproposito.</text:p>
      <text:p text:style-name="P19">- No, no; tutto il merito stava solo nell'averle in cassa, le ottocentocinquantamila lire!</text:p>
      <text:p text:style-name="P19">L'assemblea non si sciolse prima di aver stabilito le norme e i preliminari del prestito, e Pompeo Barbarò, che poche ore prima era entrato alla Banca solo, e si vedeva schivato da tutti, ne usciva a fianco del marchese di Rho e degli altri membri del Consiglio.</text:p>
      <text:p text:style-name="P17"><text:span text:style-name="T5">In istrada c'era ancora molta gente. Era stato riferito che quel riccone del Barbarò aveva prestato un milione alla </text:span><text:span text:style-name="T6">Banca degl'Interessi Lombardi Provinciali</text:span><text:span text:style-name="T5">, intimando "ai signori di non tradire il popolo" e volevano vederlo mentre sarebbe uscito, e infatti sulla porta del palazzo una frotta di monelli lo seguì, schiamazzando sempre, e lo accompagnò sino a casa. Là si formò di nuovo la folla dei curiosi, e mentre Pompeo stava per andare a letto, udì gridare il suo nome fra gli evviva.</text:span></text:p>
      <text:p text:style-name="P19">- Che diavolo succede? - domandò al servitore, che entrava in quel momento, anche lui tutto stupito.</text:p>
      <text:p text:style-name="P19">- C'è la strada piena di gente! Lo vogliono vedere alla finestra, gridano: Viva Pompeo Barbarò! Viva il figlio del popolo! Viva il salvatore della povera gente!...</text:p>
      <text:p text:style-name="P19">- Dov'è Giulio? Chiama il signor Giulio!... Che venga anche lui, a sentire! - esclamò il Barbarò, mentre tornava a vestirsi in fretta, colle mani che gli tremavano per la commozione.</text:p>
      <text:p text:style-name="P19"><text:soft-page-break/>- Il signor Giulio non è ancora tornato a casa.</text:p>
      <text:p text:style-name="P19">- Fuori Pompeo Barbarò!... Evviva Pompeo Barbarò! - continuavano a strillare le voci acute dei monelli.</text:p>
      <text:p text:style-name="P19">- Bisognerebbe dar da bere a quella gente....</text:p>
      <text:p text:style-name="P19">- Ci vorrebbe altro, signor padrone; gli bevono anche le botti!</text:p>
      <text:p text:style-name="P19">- Allora no, - rispose Pompeo, avvicinandosi alla finestra. Vedendo rischiararsi i vetri, gli evviva al Barbarò raddoppiarono, e quando egli sporse il capo ringraziando, scoppiarono più fragorosi.</text:p>
      <text:p text:style-name="P19">- Anche a me come a Garibaldi! - pensò nel richiudere le imposte; poi: - Speriamo almeno che mi lascieranno dormire! - borbottò sbuffando col servitore, fingendo di esser quasi seccato di tutte quelle feste.</text:p>
      <text:p text:style-name="P19">Si spogliò in fretta, e si cacciò in letto; ma quantunque i dimostranti se ne fossero andati, egli stentò ad addormentarsi. Aveva addosso l'irrequietudine, la smania che dà la contentezza.</text:p>
      <text:p text:style-name="P19">I biechi fantasmi della coscienza erano svaniti; Pompeo pensò allora che se aveva lavorato tutta la vita per farsi un patrimonio, sapeva poi anche impiegare le sue ricchezze pel bene pubblico... e si sentiva commuovere all'idea di essere un vero benefattore dell'umanità.</text:p>
      <text:p text:style-name="P19">La mattina seguente sognava ancora di aver sposata la marchesa Angelica con ottocentocinquantamila lire di dote ereditate dallo zio Diego, e sognava pure che lo avevano nominato Direttore della Banca Nazionale, quando fu destato da Giulio, all'improvviso, che gli capitò in camera disperato, piangendo e singhiozzando.</text:p>
      <text:p text:style-name="P19">Francesco Alamanni, dopo essere stato lungo tempo infermo nello Spedale militare d'Innsbruck, ritornato da pochi giorni a Milano, aveva la sera innanzi dichiarato alla Mary, che non avrebbe mai acconsentito al suo matrimonio col figlio di Pompeo Barbarò.</text:p>
      <text:p text:style-name="P19"><text:soft-page-break/></text:p>
      <text:p text:style-name="P4">FINE DEL PRIMO VOLUME.</text:p>
      <text:p text:style-name="P15"/>
      <text:p text:style-name="P6">GEROLAMO ROVETTA</text:p>
      <text:p text:style-name="P4"/>
      <text:p text:style-name="P7">I BARBARÒ</text:p>
      <text:p text:style-name="P4"/>
      <text:p text:style-name="P9">o</text:p>
      <text:p text:style-name="P4"/>
      <text:p text:style-name="P11">Le lagrime del prossimo</text:p>
      <text:p text:style-name="P4"/>
      <text:p text:style-name="P4"/>
      <text:p text:style-name="P4"/>
      <text:p text:style-name="P4"/>
      <text:p text:style-name="P10">ROMANZO</text:p>
      <text:p text:style-name="P10"/>
      <text:p text:style-name="P1"><text:span text:style-name="T3">Volume</text:span><text:span text:style-name="T5"> II.</text:span></text:p>
      <text:p text:style-name="P4"/>
      <text:p text:style-name="P9">TERZA EDIZIONE</text:p>
      <text:p text:style-name="P4"/>
      <text:p text:style-name="P4"/>
      <text:p text:style-name="P4"/>
      <text:p text:style-name="P4"/>
      <text:p text:style-name="P4"/>
      <text:p text:style-name="P4"/>
      <text:p text:style-name="P4"/>
      <text:p text:style-name="P6">MILANO</text:p>
      <text:p text:style-name="P4"/>
      <text:p text:style-name="P9"><text:soft-page-break/>FRATELLI TREVES, EDITORI</text:p>
      <text:p text:style-name="P9">1890</text:p>
      <text:p text:style-name="P22"/>
      <text:p text:style-name="P18"/>
      <text:p text:style-name="P18"/>
      <text:p text:style-name="P8">PARTE TERZA</text:p>
      <text:p text:style-name="P8"/>
      <text:p text:style-name="P8">GLI ONORI.</text:p>
      <text:p text:style-name="P18"/>
      <text:p text:style-name="P18"/>
      <text:p text:style-name="P18"/>
      <text:p text:style-name="P2">I.</text:p>
      <text:p text:style-name="P18"/>
      <text:p text:style-name="P17"><text:span text:style-name="T4">Francesco Alamanni conservava ancora nella sua maschia natura di cospiratore e di soldato le idealità e i poetici entusiasmi dei vecchi romantici del </text:span><text:span text:style-name="T17">quarantotto</text:span><text:span text:style-name="T4">. Buono come chi è veramente forte, indulgente come chi è profondamente onesto, era ottimista fino a parere ingenuo. Per le molteplici vicende della sua vita avventurosa, trascorsa fra le cospirazioni, il carcere, l'esilio e le battaglie, non avea avuto tempo nè agio per imparare a conoscer uomini, specialmente gli uomini moderni, e per acquistare la pratica, la vera pratica, delle cose. A sessant'anni, colla bella persona alta e asciutta, col viso in cui spirava la serenità dolce dei forti, e la lunga barba, d'un biondo reso chiarissimo dalla canizie, pareva l'uomo di un'altra epoca; la figura di un eroe magnanimo, che si fosse staccata da un quadro storico dei tempi epici, e che dovesse trovarsi a disagio in mezzo al formicolìo basso e minuto della vita usuale. Quantunque parecchie volte fosse rimasto ingannato dai furbi e dai bricconi, pure l'ipocrisia e la malizia altrui non avevano giovato alla sua esperienza. Egli rimaneva sempre lo stesso; i dolori gli potevano spezzare forse, ma non mutare il cuore. E così era pure del suo carattere, tutto di un pezzo e di grana nitida e lucente, come una statua di marmo pario; così de' suoi sentimenti, così delle sue </text:span><text:soft-page-break/><text:span text:style-name="T4">opinioni. Nulla poteva piegarsi, nè corrompersi in lui; e però se Francesco Alamanni era verso gli altri assai mite e indulgente, era severissimo con sè stesso; e se, come imponeva il dovere di vecchio cospiratore, sapea mostrarsi insensibile alle seduzioni della vita, e dominare e vincere i propri affetti e le proprie passioni, tuttavia, come un soldato, sentiva eccessivamente il punto d'onore.</text:span></text:p>
      <text:p text:style-name="P18">Mentre si trovava ancora ferito, e gravemente, nello spedale d'Innsbruck, aveva già scritto a qualche suo amico di Milano (gente dell'altro mondo come lui) per avere informazioni intorno al signor Pompeo Barbarò. Queste gli erano state mandate assai contradittorie; ma tali, in ogni modo, da inquietarlo seriamente.</text:p>
      <text:p text:style-name="P18">- E Donna Lucrezia, - pensava l'Alamanni fra sè, crollando il capo, dopo aver ricevute quelle notizie, - Donna Lucrezia che mi vantava tanto l'operosità e i talenti del signor Pompeo, e la bontà, il coraggio e il disinteresse del figliuolo?!... Bei talenti davvero!... È proprio senza testa, Donna Lucrezia, proprio senza testa!... - E le scrisse subito una lettera di fuoco, imponendole di allontanare i due giovani quanto più le fosse possibile, e di rimandare ogni risoluzione relativa al matrimonio della nipote, sino al giorno in cui egli avesse potuto recarsi a Milano.</text:p>
      <text:p text:style-name="P17"><text:span text:style-name="T4">Ma la ferita era assai grave, e fu lunghissima la cura e la convalescenza; l'Alamanni dovette aspettare parecchio tempo prima di potersi mettere in viaggio, e la Balladoro lasciava intanto che i due giovani continuassero a vedersi, brontolando che lo zio Francesco non aveva alcun diritto di mettersi a fare il </text:span><text:span text:style-name="T17">sior Todero</text:span><text:span text:style-name="T4">; che non si era mai dato alcun pensiero della Mary; e che bisognava esser matti, proprio matti da legare, a voler porre ostacoli a un'unione che era addirittura un.... un vero idillio, per l'amore sconfinato dei </text:span><text:span text:style-name="T17">do tosi</text:span><text:span text:style-name="T4">.... e per tutto il resto.</text:span></text:p>
      <text:p text:style-name="P18">Ma se era lecito brontolare, quanto a concludere il matrimonio, non c'era verso; bisognava attendere l'arrivo dell'Alamanni. <text:soft-page-break/>Questi capitò a Milano che non era ancora interamente rimesso in salute, e sulle prime cominciò a dubitare che le informazioni avute intorno a Pompeo Barbarò non fossero veritiere. In fatti i conoscenti, anche i più lontani, lo fermavano per istrada, congratulandosi e compiacendosi con lui per le voci che correvano intorno allo splendido partito che si offriva alla sua bella nipotina. Ma poi, appena ne parlò di proposito con qualche persona fidata, e venne in chiaro del famoso processo dei fornitori, non volle saperne di più; andò sulle furie contro Donna Lucrezia, la rimproverò, la strapazzò per aver messo in pericolo il buon nome della Mary e di tutta la famiglia, e le intimò di dichiarare al figlio di quel certo signor Barbetta di smettere ogni idea, ogni speranza, che avesse potuto concepire sul conto della signorina Alamanni. Alla Mary non parlò meno risolutamente: "Finchè sei minorenne" le disse "mi opporrò sempre a una simile unione; dopo potrai anche accettarla.... qualora ti senti l'animo di far morire tuo zio di dolore e di vergogna." Poi, infine, colla scusa che la sua salute aveva bisogno di rinfrancarsi in un clima più dolce, deliberò di recarsi a Nizza per i mesi d'autunno e d'inverno, e volle che la Mary lo accompagnasse.</text:p>
      <text:p text:style-name="P18">- Mia nipote - pensava il brav'uomo - ha un paio d'anni da aspettare, prima di essere maggiorenne. E in un paio d'anni si può guarire anche di una ferita d'amore!</text:p>
      <text:p text:style-name="P18">Ma lo zio Francesco in vita sua non aveva avuto altro amore che l'Italia, e però non era molto pratico di certe cose, e dovette avvedersene subito, nelle prime settimane che si trovava a Nizza, perchè mentre lui si rimetteva in salute, la nipote dimagrava e intristiva ogni giorno.</text:p>
      <text:p text:style-name="P18">E appunto per lo stesso motivo, cioè per la sua ignoranza delle donne e dei misteri e dei bisogni del loro cuore egli, in quell'occasione, non aveva neppur saputo prendere la Mary per il suo verso; e quantunque le volesse molto bene, aveva finito col <text:soft-page-break/>parere, e fors'anche coll'essere, un po' troppo severo, un po' troppo crudo, nella sua inflessibilità.</text:p>
      <text:p text:style-name="P18">Da quel giorno in cui aveva dichiarato alla Mary di opporsi al suo matrimonio, l'Alamanni, sperando che la fanciulla in tal modo riuscisse più presto a dimenticare, non le aveva più detto una parola che potesse riferirsi al suo gran dolore, alle sue speranze distrutte.... Più nulla; come se Giulio Barbarò fosse morto o, peggio, come se non fosse mai esistito. - Non lo doveva più sposare; perchè ricordarlo, perchè parlarne ancora?... - Da quel suo silenzio medesimo, così fiero, così assoluto, essa doveva convincersi sempre più che ogni tentativo di nuovi accordi sarebbe stato respinto.</text:p>
      <text:p text:style-name="P18">Ma Francesco Alamanni non sapeva intanto che, se lui ragionava colla testa, sua nipote, invece, ragionava col cuore, e per ciò essa doveva condursi a risoluzioni meno salde e a conclusioni assai diverse.</text:p>
      <text:p text:style-name="P17"><text:span text:style-name="T4">La Mary, prima ancora dell'arrivo a Milano dello zio Francesco, e precisamente all'epoca del </text:span><text:span text:style-name="T17">Processo dei fornitori</text:span><text:span text:style-name="T4">, aveva cominciato a non sentirsi più tanto sicura sul conto del vecchio Barbarò. L'ambiente del salotto, non più giallo, ma cremisi, colla tappezzeria nuova, rimaneva fedele e molto favorevole al signor Pompeo; ma la fanciulla era inquieta, impensierita, e spesso, dopo aver fatto animo al buon Giulietto, che si sfogava con lei lagnandosi delle calunnie infami che la malignità e l'invidia della gente mettevano in giro contro suo padre, si ritirava in un cantuccio, dove non potesse esser vista, e si scioglieva in lacrime, tutta sconsolata. Ma poi, dopo aver pianto lungamente, il suo cuore medesimo finiva ancora per rassicurarla: </text:span><text:span text:style-name="T17">il figliuolo non doveva portare la pena delle colpe del padre</text:span><text:span text:style-name="T4">. E questa massima umana e democratica essa aveva tentato pure, nel </text:span><text:span text:style-name="T4">primo colloquio avuto collo zio, di farla </text:span><text:soft-page-break/><text:span text:style-name="T4">accettare anche a lui; ma lo zio, pur troppo, non ne era rimasto persuaso.</text:span></text:p>
      <text:p text:style-name="P18">- Sta bene, - aveva risposto alla ragazza, - sta benissimo, come tu dici, ma in regola generale. Nel caso presente il figliuolo fa il signore e si diverte coi danari rubati dal babbo, e se questo matrimonio dovesse mai succedere, tu, un'Alamanni, una mia nipote, andresti in casa Barbarò a.... a fare altrettanto!</text:p>
      <text:p text:style-name="P18">La Mary, in sul primo, n'era rimasta scossa e atterrita; ma poi, ritornando a ragionare a modo suo, sempre col cuore, andava pensando che "il figliuolo" avrebbe potuto rinunciare ai danari del babbo, procurarsi un impiego, vivere del proprio lavoro, e allora.... allora anche lo zio Francesco non avrebbe avuto più niente da dire!</text:p>
      <text:p text:style-name="P18">Ma c'era anche un altro ostacolo, e questo creato dalla Mary stessa, e che si opponeva alla sollecita effettuazione del suo disegno. Essa non avea voluto che fosse palesata a Giulio tutt'a un tratto, brutalmente, la vera cagione per cui lo zio Francesco era contrario al loro matrimonio.</text:p>
      <text:p text:style-name="P18">- Chi sa - pensava spaventata - chi sa come il poveretto resterebbe colpito da una simile scoperta! - E per ciò volle facessero credere a Giulio Barbarò che lo zio rifiutava il suo consenso per antipatia personale, per divergenza d'opinioni politiche, perchè gli era parso che Giulio Barbarò fosse ancora troppo ragazzo, perchè voleva aspettare a maritar la nipote che fosse maggiorenne; in somma per una specie di capriccio: tutte scuse che non persuadevano Giulio, e che invece impedivano alla Mary di parlar chiaro.</text:p>
      <text:p text:style-name="P18">Ma la verità non doveva tardar molto, in ogni modo, a venire a galla, e la fanciulla medesima lo sperava pur consigliando, per il momento, di nasconderla al povero giovane. Desiderava solo che il Giulio, indovinandola a poco a poco, avesse più forza di sopportarla, e di prendere quell'unico partito che rimaneva loro <text:soft-page-break/>per essere ancora uniti e felici.... sì, felici. La buona Mary si sentiva capace di guarire, di lenire almeno, col suo grande amore, la ferita di Giulio, per quanto profonda e dolorosa!</text:p>
      <text:p text:style-name="P18">E con questa speranza da cui solo traeva coraggio per reggere al doloroso distacco scrisse, di nascosto dello zio, una lunga lettera al suo innamorato, prima di partire da Milano; in essa gli diceva aperto "di sperar molto nell'avvenire," e lo assicurava che "se mai non avesse potuto essere sua moglie, non avrebbe sposato nessun altro e che, piuttosto, si sarebbe fatta monaca."</text:p>
      <text:p text:style-name="P18">Ma nonostante questi conforti Giulio Barbarò rimaneva accasciato, come istupidito, sotto quel colpo terribile: non aveva la forza di reagire, di lottare, di difendersi; soffriva un gran dolore e un grande avvilimento; si sentiva il cuore rotto, spezzato, e non osava lamentarsi; aveva vergogna e insieme paura delle sue stesse lacrime.</text:p>
      <text:p text:style-name="P18">I pietosi inganni della fanciulla non gli avevano giovato: la verità gli era subito apparsa, dinanzi agli occhi, inesorabile, spietata, rendendo vana ogni consolazione, distruggendo ogni speranza.</text:p>
      <text:p text:style-name="P17"><text:span text:style-name="T4">Donna Lucrezia aveva un bel protestare contro "</text:span><text:span text:style-name="T17">quel mato</text:span><text:span text:style-name="T4"> che metteva la politica prima del </text:span><text:span text:style-name="T17">cuor</text:span><text:span text:style-name="T4">;" aveva un bel gridare il signor Pompeo che l'Alamanni, "ad onta della sua </text:span><text:span text:style-name="T17">rep.... pubblica</text:span><text:span text:style-name="T4"> cercava pretesti e scuse per non imparentarsi col figlio del suo.... di chi, insomma, non discendeva dalla costola di Adamo." Giulio pallido, stralunato, li lasciava dire, ma pensava sempre alla risposta dello zio che la fanciulla gli aveva riferito a Desenzano: "</text:span><text:span text:style-name="T17">egli non faceva caso nè della nascita nè delle ricchezze; voleva soltanto che il nome fosse di gente onorata.</text:span><text:span text:style-name="T4">" Dio, Dio! C'era dunque qualche cosa di vero nelle infamie ch'erano state messe in giro?... E l'infelice si chiudeva in casa, non voleva più veder nessuno; non osava interrogare suo padre, nè pretendere una risposta esplicita, nè chieder ragione all'Alamanni.... pensava di </text:span><text:soft-page-break/><text:span text:style-name="T4">partire, di fuggire lontano, ma finiva sempre col non risolvere nulla e collo struggersi sempre più, chiamando la Mary fra le lacrime, disperandosi, invocando la morte.</text:span></text:p>
      <text:p text:style-name="P18">In quanto poi al signor Pompeo, sebbene avesse indovinato il segreto travaglio del figliuolo, non era molto preoccupato. Gli consigliò, per distrarsi, di fare un viaggio di piacere, di andar a vedere Parigi e Londra. Il signor Pompeo sperava nel tempo; era intimamente persuaso che quel matrimonio, presto o tardi, si sarebbe combinato ugualmente; ma se poi, non per colpa sua, doveva proprio andare a monte, egli, tranquillo nella propria coscienza, e sicuro di aver fatto anche più di quanto avea promesso alla povera Betta, non se ne sarebbe troppo addolorato.</text:p>
      <text:p text:style-name="P17"><text:span text:style-name="T4">Adesso Pompeo Barbarò era in auge: dopo il prestito delle ottocento cinquanta mila lire offerto spontaneamente alla Banca degl'Interessi Lombardi Provinciali, il Prefetto lo aveva proposto cavaliere e il Consiglio di Amministrazione, con a capo il marchese di Rho, gli aveva offerto un pranzo d'onore al </text:span><text:span text:style-name="T17">Ristorante della Borsa</text:span><text:span text:style-name="T4">. Suo figlio, dunque, non aveva più bisogno, per mettersi a posto in società, d'imparentarsi cogli Alamanni e di </text:span><text:span text:style-name="T4">sposare una ragazza che non aveva un soldo di dote! Il posto gliel'aveva procurato lui... col sudore della fronte!</text:span></text:p>
      <text:p text:style-name="P17"><text:span text:style-name="T4">Chi un giorno doveva pentirsi di quello sproposito era il Signor </text:span><text:span text:style-name="T17">rep...pubblicano</text:span><text:span text:style-name="T4">: Francesco Alamanni!... Bel matto, davvero!... Ma lì sotto, in tutto il pasticcio delle informazioni e del rifiuto, vi doveva entrare anche lo zampino della marchesa Angelica.</text:span></text:p>
      <text:p text:style-name="P18">- Ah Marchesa, Marchesa!... Bisogna stare in guardia!... Presso la Banca degl'Interessi Lombardi Provinciali vi sono alcune cambialette colla firma vostra e del marito, e per quella via forse, chi sa, potrò avervi ancora fra le mani.... e vendicarmi!</text:p>
      <text:p text:style-name="P18"><text:soft-page-break/>- E... e Giulio?... Giulio che diventa ogni giorno più magro e sparuto?... Deve mettersi a viaggiare per distrarsi; non c'è altro rimedio!... Deve andare a veder Parigi e Londra!</text:p>
      <text:p text:style-name="P18">Ma invece il povero ragazzo, ostinato a rodersi l'anima da solo e in silenzio, non volle muoversi da Milano e finì coll'ammalarsi. Poi, quando cominciò a lasciare il letto, non potè più resistere e scrisse un'ultima lettera alla Mary, facendole intendere, senza dirle nulla apertamente, tutte le pene e le angosce del proprio cuore; soggiungendo che era stanco della vita oziosa e disoccupata, e che avea pensato di procurarsi un impiego... che voleva avere uno stato indipendente... che voleva vivere del proprio lavoro.</text:p>
      <text:p text:style-name="P18">Era insomma la risoluzione desiderata, sperata, sognata dalla fanciulla. Essa baciò e ribaciò la lettera cara: si sentì orgogliosa del suo Giulio, e lo amò in quel punto come tanto non lo aveva amato mai. No, no! Non si era ingannata nel giudicarlo; sapeva bene che il suo Giulio era buono, onesto, fiero; che avrebbe tutto sacrificato per lei; che non avrebbe esitato un momento dinanzi all'idea del dovere e dell'onore. Chi si era ingannato invece era stato lo zio Francesco; sì, sì, lo zio Francesco era stato ingiusto... era stato... sì, era stato cattivo, col suo Giulio; povero Giulio caro!... E così la lettera del giovanotto ebbe subito in risposta un'altra letterina della Mary che riuscì, se non a consolarlo, a calmarlo un poco, che gli ridonò un filo di speranza, che lo fece correre a Nizza, perchè anche la fanciulla gli scriveva di essere ammalata e che "lo voleva almeno vedere!..."</text:p>
      <text:p text:style-name="P18">Lo zio Alamanni, come per lo più succede in simili casi, non ne avea saputo niente di questi nuovi disegni; soltanto cominciò in breve a tranquillarsi a proposito della Mary, vedendo che riprendeva a poco a poco i bei colori e che tornava a mostrarsi espansiva, colla sua solita allegrezza, piena di brio e di vivacità.</text:p>
      <text:p text:style-name="P18"><text:soft-page-break/>- Abbiamo vinto!... Abbiamo vinto!... - mormorava il buon vecchio fra sè, pienamente soddisfatto. - Lo dicevo io che il tempo doveva risanare anche le ferite del cuore!</text:p>
      <text:p text:style-name="P18">E tanto più l'Alamanni si compiaceva di questo ottimo esito avendo ricevuto da Milano, appunto in que' giorni, nuove rivelazioni importantissime e non meno edificanti delle altre sul conto "di quella buona lana del cavalier Barbetta!"</text:p>
      <text:p text:style-name="P18">- Donna Lucrezia deve proprio aver perduta la testa - mormorava fra sè - per consigliare un simile matrimonio. È troppo di buona fede e troppo facile agli entusiasmi, quella benedetta donna!... si lascia commuovere dalle romanticherie sentimentali e intanto fa continui spropositi per eccesso di buon cuore!... Ma per fortuna sono capitato ancora in tempo.</text:p>
      <text:p text:style-name="P18">E contentissimo della risoluzione presa, e soddisfatto assai per il contegno della Mary, una sera, appena ritornato a casa, dopo aver fatto con essa una piacevole passeggiata lungo la spiaggia, mentre la ragazza stava preparando il thè entrò, per la prima volta dopo tanto tempo, a parlare ancora di quel matrimonio, quasi coll'aria di voler ricambiare la sua docile arrendevolezza con altrettanta confidenza.</text:p>
      <text:p text:style-name="P18">- Sai, Mary cara, devi proprio ringraziarmi di aver fatto la parte del tiranno, e puoi chiamarti ben fortunata di avermi dato retta.</text:p>
      <text:p text:style-name="P18">- Perchè, zio? - domandò la ragazza cogli occhi scintillanti, in cui pareva ci fosse ancora un riflesso della deliziosa passeggiata fatta in riva al mare e al chiaror delle stelle. - Perchè, zio? - e gli offrì la tazza fumante del thè.</text:p>
      <text:p text:style-name="P18">- Perchè quel cavalier Barbetta-Barbarò è più canaglia ancora di quanto si credeva. È proprio vero che teneva per suo conto un'Agenzia di prestiti in cui strozzava la gente!... Ma tutto ciò è ancora poco... è un niente in confronto del resto che ho saputo.... <text:soft-page-break/>Sai come ha incominciato a mettere insieme i primi soldi?... Col far la spia!</text:p>
      <text:p text:style-name="P18">- La spia?! - esclamò la fanciulla senza poter reprimere, in sul primo, un moto di ribrezzo e quasi di terrore. Ma poi si calmò prontamente, mormorando: - Non è possibile, zio mio, non è possibile!... Sono esagerazioni, non bisogna credere a tutte le ciarle.</text:p>
      <text:p text:style-name="P18">In quel punto, dalla strada, e proprio sotto alle loro finestre, si udì lo strisciare del ferro di un bastone contro il marciapiede. La Mary arrossì leggermente, i suoi occhi scintillarono di nuovo, e cominciò a mostrarsi un po' nervosa e distratta.</text:p>
      <text:p text:style-name="P18">- Eppure - continuò lo zio Francesco - quanto ti dico è la pura verità. Il signor cavaliere ha cominciato la propria carriera facendo la spia all'Austria. Per il momento ci mancano i particolari del fatto; ma c'è chi li sta raccogliendo e gli avremo in breve, e allora... allora faremo la festa a questo imbroglione che ci ha mandato a combattere in Tirolo con fucilacci rugginosi, da comparse! È ora di finirla; e di questo signor cavaliere, appena avrò in mano le prove, me ne incaricherò io stesso!</text:p>
      <text:p text:style-name="P18">- Ah no, zio, te ne supplico!</text:p>
      <text:p text:style-name="P18">- No?... Perchè no? - esclamò l'Alamanni fermandosi a mezzo dal sorbire il thè, colla tazza alzata in una mano, il piattino nell'altra, e fissando attentamente la ragazza. - Perchè no?</text:p>
      <text:p text:style-name="P18">Ci fu un momento di silenzio; la Mary pareva confusa, impacciata.... Lo zio crollò il capo, vuotò la tazza d'un fiato, e la posò con un atto di stizza sul vassoio.</text:p>
      <text:p text:style-name="P18">- Per Dio, non ci vogliono debolezze verso le canaglie; e ripeto e sostengo che me ne incaricherò io, io stesso, del signor cavaliere!</text:p>
      <text:p text:style-name="P18">- No, no, zio mio, sii buono!... Te ne prego, sii buono!... Intanto vedrai... non sarà vero che abbia fatto la spia....</text:p>
      <text:p text:style-name="P18">- È verissimo: lo abbiamo saputo da buona fonte!</text:p>
      <text:p text:style-name="P18"><text:soft-page-break/>- In tal caso... gli devi perdonare. - E la fanciulla lo guardava supplichevole, cogli occhi atterriti. Adesso non era più nervosa, nè distratta, quantunque lo stridore del bastone strisciante sul lastrico della strada, che si era un poco allontanato, ritornasse un'altra volta ad avvicinarsi, e a ripassare sotto le finestre.</text:p>
      <text:p text:style-name="P18">- Perdonare?... Gli devo perdonare?! - domandò l'Alamanni maravigliato e crucciato insieme.... - Perdonare?... A una spia?!</text:p>
      <text:p text:style-name="P18">La casetta era posta in riva al mare, e il buon vecchio udiva solo il rumore monotono delle onde che si rompevano contro la scogliera. All'altro rumore, a quello del ferro del bastone, non ci aveva badato.</text:p>
      <text:p text:style-name="P18">- A noi, in fine, - riprese la fanciulla balbettando nel cercare una scusa attendibile, e senza pensar bene a quanto stava per dire, - a noi, in fine, non ha fatto niente di male!</text:p>
      <text:p text:style-name="P18">- Niente di male... a noi?... E sei tu, la Mary, che parli in tal modo?... Ma dove hai la testa, per ragionar così?... A che cosa pensi in questo momento? Appunto, s'egli avesse fatto del male soltanto a noi, direttamente, allora gli si potrebbe perdonare: ma invece no. È un dovere, un sacro, un imperioso dovere lo smascherare i falsi amici, i mercanti della patria. Noi abbiamo l'obbligo di bollare col ferro infocato questi vermiciattoli che fanno piaga e le infettano il sangue. Le canaglie come il Barbarò sono più dannose e pericolose degli stessi Tedeschi! Questi infine erano nemici aperti, dichiarati; volevano opprimere la patria, opponevano la forza della tirannide alle ribellioni della libertà; ma combattevano alla luce del sole, soldati contro soldati. Costoro invece, dopo averla tradita nell'ombra per arricchirsi, adesso sfrontatamente, sicuri dell'impunità che loro accorda la debolezza, la vigliaccheria e l'interesse altrui, vorrebbero fare della patria nostra il mercato delle loro cupidigie; il porto franco delle loro ladrerie!... Ma noi, gente onesta, noi, come abbiamo combattuto quegli altri, dobbiamo levarci a combattere i nuovi, i <text:soft-page-break/>più esosi nemici: li dobbiamo combattere all'ultimo sangue, a viso aperto, a costo della nostra pace, dei nostri interessi, del nostro cuore, della nostra vita. Il Barbetta che faceva la spia, o il Barbarò che ci frodava, che ci tradiva durante la guerra è uno di costoro?... Ebbene, lui per il primo, alla berlina!... Alla berlina!...</text:p>
      <text:p text:style-name="P18">- Ah no! - gridò la Mary con impeto, sempre più spaventata dalla collera e dalla terribile minaccia dello zio. - No, per carità; abbi compassione di me....</text:p>
      <text:p text:style-name="P18">- Di te?!</text:p>
      <text:p text:style-name="P18">- Di Giulio. Egli ne morrebbe!...</text:p>
      <text:p text:style-name="P18">- E che importa? - rispose l'Alamanni fuori di sè. - Meglio così. Sarà dispersa, sarà distrutta la razza maledetta degli spioni!</text:p>
      <text:p text:style-name="P18">- Ebbene - proruppe la fanciulla non più supplichevole nè tremante, ma pallida, risoluta, forte e fiera del suo amore - ebbene, fa ciò che vuoi, ma pensa che io pure sarò disonorata con Giulio, pensa che io pure morrò con lui!</text:p>
      <text:p text:style-name="P18">- Tu?... Con lui?... Con Giulio Barbarò? - domandò l'Alamanni rimanendo come oppresso e atterrito.</text:p>
      <text:p text:style-name="P18">- Sì, - rispose la Mary semplicemente; ma c'era tutto il sacrificio della sua vita, tutta la più ferma volontà del suo cuore in questa sola parola.</text:p>
      <text:p text:style-name="P18">- Ma... ma non sai....</text:p>
      <text:p text:style-name="P18">- So ch'egli non è colpevole delle colpe di suo padre, e non ne deve rispondere.</text:p>
      <text:p text:style-name="P18">- Sì, ne deve rispondere perchè ne gode i frutti, ed è quasi come se ci tenesse mano!</text:p>
      <text:p text:style-name="P18">- Egli ha sempre fatto il suo dovere: è stato soldato: s'è battuto; è un valoroso.... Adesso vuol procurarsi col suo lavoro uno stato indipendente, decoroso.... Quando ci sarà riuscito... ci sposeremo.</text:p>
      <text:p text:style-name="P18">- Sposar... te?!</text:p>
      <text:p text:style-name="P18">- Sì... e avrò diritto di andar superba del suo amore.</text:p>
      <text:p text:style-name="P18"><text:soft-page-break/>- Ma questi sono romanzi! - esclamò l'Alamanni soffocando la collera e il dolore per trovar modo di persuadere la ragazza. - Come vuoi che da un giorno all'altro possa procurarsi uno stato se non ha mai fatto nulla, se ha sempre vissuto col capo nel sacco?... Sono romanzi, ti ripeto; assurdità, stupidaggini! È Donna Lucrezia, colle sue fanfaluche, che ti riscalda la testa.</text:p>
      <text:p text:style-name="P18">- No, la zia non c'entra. È stato Giulio che m'ha fatto questa promessa, e la manterrà.</text:p>
      <text:p text:style-name="P18">- Giulio?... Quando?</text:p>
      <text:p text:style-name="P18">- La prima volta che mi ha scritto, dopo di essere stato ammalato, e gravemente.</text:p>
      <text:p text:style-name="P18">- Ma come?... Ti ha scritto ancora?</text:p>
      <text:p text:style-name="P18">- Sempre, zio.</text:p>
      <text:p text:style-name="P18">- Se credevo tutto finito fra voi due?</text:p>
      <text:p text:style-name="P18">- No, zio.</text:p>
      <text:p text:style-name="P18">- Dunque le tue promesse....</text:p>
      <text:p text:style-name="P18">- Io ti ho obbedito, ma non ho promesso nulla. In casa del signor Pompeo non ci devo andare, nè ci andrò. Noi vivremo del nostro lavoro colla zia e con te... se vorrai.</text:p>
      <text:p text:style-name="P18">Ci fu un altro po' di silenzio: poi l'Alamanni mormorò, crollando il capo e sospirando:</text:p>
      <text:p text:style-name="P18">- Ed io, povero illuso, che ti credevo guarita....</text:p>
      <text:p text:style-name="P18">- No, zio, - rispose la fanciulla sorridendo; - ammalata... peggio di prima.</text:p>
      <text:p text:style-name="P18">L'Alamanni, cupo, imbronciato, non disse più una parola e si ritirò nella sua camera prima del solito, senza nemmeno abbracciare la Mary, come faceva sempre ogni sera.</text:p>
      <text:p text:style-name="P18">Passeggiò su e giù per un'ora, e a mano a mano il dolore vinceva la collera. In fine si confortò un poco pensando che la battaglia non era ancora perduta, che aveva quasi due anni di tempo dinanzi a sè, e che certo, per quanto dipendeva da lui, non avrebbe mai avuto il rimorso di aver ceduto d'un punto. <text:soft-page-break/>Occorrendo avrebbe anche trovato il modo di dare una buona lezione al signorino!</text:p>
      <text:p text:style-name="P18">Intanto, era ciò che più premeva per il momento, voleva continuare a tenere la Mary a Nizza... lontana dalle chiacchiere di Donna Lucrezia che le facevano perdere il cervello... e lontana, specialmente, da Giulio Barbarò.</text:p>
      <text:p text:style-name="P18">- Che coraggio, per altro, in quella ragazza! E quanta fermezza!</text:p>
      <text:p text:style-name="P18">Poi, prima di andare a letto, pensò di scrivere appunto alla Balladoro, lagnandosi anche con lei per quanto era accaduto, e ingiungendole d'imporre in suo nome, al signor Giulio Barbarò, di tralasciare immediatamente di corrispondere anche per lettera, colla signorina Alamanni.</text:p>
      <text:p text:style-name="P18">Bisognava tentare ogni via per dividerli quei due ragazzi, e per fare in modo che finissero col dimenticarsi.</text:p>
      <text:p text:style-name="P18">Mentre l'Alamanni scriveva a Donna Lucrezia era tutto quiete e silenzio, dentro e fuori della piccola casetta. Solamente fra mezzo al gorgoglio incessante delle onde del mare si udiva ancora, a volte vicino vicino, a volte più lontano, lo stridore del ferro di un bastone che strisciava sul lastrico della strada... e c'era sempre lume alla finestra della Mary.</text:p>
      <text:p text:style-name="P18"/>
      <text:p text:style-name="P18"/>
      <text:p text:style-name="P18"/>
      <text:p text:style-name="P2">II.</text:p>
      <text:p text:style-name="P18"/>
      <text:p text:style-name="P17"><text:span text:style-name="T4">Il giornale </text:span><text:span text:style-name="T17">Il Moderatore</text:span><text:span text:style-name="T4"> aveva già cominciato, in breve tempo, a diffondersi e ad accreditarsi, e il merito di questo buon successo spettava in parte anche al professore Eugenio Zodenigo che, caso raro, era un uomo saggio e fortunato. In fatti, se la fortuna, più che altro, lo aveva messo a capo di un giornale, vi </text:span><text:soft-page-break/><text:span text:style-name="T4">rimase poi, acquistando ogni giorno maggiore autorità per solo merito della propria prudenza.</text:span></text:p>
      <text:p text:style-name="P17"><text:span text:style-name="T4">Col trascorrere degli anni, mentre si inaridiva nel professore Eugenio la fonte poetica, due altre fonti invece, e assai più proficue, cominciarono a scaturire nel suo individuo: quella dell'agitatore elettorale, e l'altra del buon </text:span><text:span text:style-name="T17">amministratore</text:span><text:span text:style-name="T4">.... cioè di colui che per fas o per nefas riesce sempre a trovar danari quando gli abbisognano.</text:span></text:p>
      <text:p text:style-name="P17"><text:span text:style-name="T4">Ora, appunto come agitatore elettorale, egli aveva contribuito efficacemente alla rielezione dell'onorevole Silvio Caldarelli, uno dei </text:span><text:span text:style-name="T4">comproprietari del giornale </text:span><text:span text:style-name="T17">Il Rinnovamento</text:span><text:span text:style-name="T4">, in cui lo Zodenigo era scrittore per la parte letteraria, e cronista. Tale rielezione pareva in sulle prime assai pericolante, per ciò il Caldarelli non solo fu grato al Professore del servizio prestatogli, ma lo prese a ben volere e quando, in seguito ad alcune divergenze nelle opinioni politiche, il Caldarelli uscì dal </text:span><text:span text:style-name="T17">Rinnovamento</text:span><text:span text:style-name="T4"> per fondare il </text:span><text:span text:style-name="T17">Moderatore</text:span><text:span text:style-name="T4">, chiamò presso di sè lo Zodenigo, e lo fece amministratore di fatto e direttore di nome del nuovo giornale.</text:span></text:p>
      <text:p text:style-name="P17"><text:span text:style-name="T4">Silvio Caldarelli era uno degli uomini più onesti e simpatici della vecchia Destra; uno di coloro che avrebbero potuto far valere, e non avevan fatto valer mai, tutta una vita spesa in pro del proprio paese. Ma fra molte doti singolari c'era in lui anche un grosso difetto: il </text:span><text:span text:style-name="T17">codino</text:span><text:span text:style-name="T4"> dell'oggi conservava, come Francesco Alamanni, la buona fede, l'ingenuità, gli entusiasmi dell'antico </text:span><text:span text:style-name="T17">mazziniano</text:span><text:span text:style-name="T4">. Pessimista in teoria, era ottimista nella vita pratica, e tutti gli altri giudicava da sè stesso... compreso lo Zodenigo.</text:span></text:p>
      <text:p text:style-name="P17"><text:span text:style-name="T4">Tuttavia, col tempo, e specialmente dopo certi elogi del signor Barbarò apparsi nel </text:span><text:span text:style-name="T17">Moderatore</text:span><text:span text:style-name="T4">, il brav'uomo cominciava a modificare un poco la propria opinione sul conto del Professore... quando, improvvisamente, morì a Roma di tifo, e così il giornale restò in piena balìa dello Zodenigo che lo fece uscire per tre </text:span><text:soft-page-break/><text:span text:style-name="T4">giorni listato di nero, e che cominciando a mostrare la sua abilità di buon </text:span><text:span text:style-name="T17">amministratore</text:span><text:span text:style-name="T4">, mentre il cadavere era ancor caldo, e la commozione degli amici più viva, raccolse alcune migliaia di lire per pagare certi debiti del </text:span><text:span text:style-name="T17">Moderatore</text:span><text:span text:style-name="T4"> di cui nessuno prima d'allora aveva mai sentito parlare, e che Silvio Caldarelli, sebbene fosse morto, com'era sempre vissuto, poverissimo, non si era mai sognato di fare.</text:span></text:p>
      <text:p text:style-name="P17"><text:span text:style-name="T4">Eugenio Zodenigo aveva subito compreso che il </text:span><text:span text:style-name="T17">Moderatore</text:span><text:span text:style-name="T4"> poteva diventare nelle sue mani una fattoria e che il Caldarelli morto gli poteva giovare fors'anche più che vivo. Per ciò si pose con grande impegno a sostenere la parte dell'amico e del discepolo dell'illustre defunto, pretendendo di aver diritto alla proprietà del giornale, come alla eredità politica e morale del </text:span><text:span text:style-name="T17">compianto</text:span><text:span text:style-name="T4"> fondatore. Ma (e qui mostrò la sua saggezza) diventato proprietario e direttore assoluto del </text:span><text:span text:style-name="T17">Moderatore</text:span><text:span text:style-name="T4">, lo Zodenigo continuò a lavorare molto nell'amministrazione e pochissimo nel giornale, dove di suo pubblicava solo di tanto in tanto, nei periodi delle elezioni politiche ed amministrative, alcuni brevi e succosi articoletti, dalla punta avvelenata, di cui egli aveva la specialità. Del resto se non scriveva nel giornale lo leggeva però sempre, e tutto, attentamente, per assicurarsi che non contenesse nulla che potesse urtare contro gli interessi </text:span><text:span text:style-name="T4">dell'</text:span><text:span text:style-name="T17">amministrazione</text:span><text:span text:style-name="T4">, sopprimendo qua e là qualche aggettivo, aggiungendo all'occorrenza qualche elogio o qualche biasimo, accorciando o arrotondando qualche periodo. Chi scriveva da capo a fondo, chi faceva tutto il </text:span><text:span text:style-name="T17">Moderatore</text:span><text:span text:style-name="T4">, versandovi la parte migliore del suo sangue sano e rigoglioso, era il dottor Nicomede Carpani, il </text:span><text:span text:style-name="T17">redattore-capo</text:span><text:span text:style-name="T4">; uno di quegli uomini rari che intendono il giornalismo davvero come un sacerdozio, e che al trionfo dei principii e degli ideali sacrificano interamente la propria persona, nulla domandando, nulla volendo per sè.</text:span></text:p>
      <text:p text:style-name="P17"><text:soft-page-break/><text:span text:style-name="T4">E anche Nicomede Carpani, con tutto il suo ingegno e la sua scienza, era un uomo di ingenua buona fede. Sempre sprofondato nel lavoro, colla vita esteriore limitata al pezzo di strada che faceva due volte al giorno dall'ufficio del </text:span><text:span text:style-name="T17">Moderatore</text:span><text:span text:style-name="T4"> alla sua cameretta al quarto piano del </text:span><text:span text:style-name="T17">Corso Garibaldi</text:span><text:span text:style-name="T4">, non aveva nè tempo nè modo di fermarsi a osservare e a studiare chi lo toccava più da vicino. Egli che conosceva a fondo la mente, la vita, il valore di tutti gli uomini politici più notevoli, non conosceva ancora lo Zodenigo, il suo direttore. Sapeva bene che era un uomo più di apparenza che di sostanza, ma lo reputava un galantuomo dal momento che era stato l'amico del "compianto Caldarelli." Riconosceva che possedeva in sommo grado il tatto e il sussiego dell'uomo politico, e ciò pensava che tornasse utile al giornale e conveniente al partito; onde lo serviva sgobbando in vece sua, giorno e notte, e gli dava autorità e riputazione col proprio lavoro, vivendo miseramente col magro stipendio che riceveva a spizzico, mal vestito, mal nutrito, facendo colazione sul tavolino dell'ufficio, fra le bozze da correggere, soltanto con un pezzo di pane e una fetta di salame, mentre il direttore stava due ore al </text:span><text:span text:style-name="T17">Caffè Cova</text:span><text:span text:style-name="T4"> a rinforzarsi lo stomaco con buoni </text:span><text:span text:style-name="T17">beefsteaks à la Chateaubriand</text:span><text:span text:style-name="T4">, e a godersi l'ammirazione e il rispetto della gente dabbene.</text:span></text:p>
      <text:p text:style-name="P17"><text:span text:style-name="T4">Però ben presto, quantunque il </text:span><text:span text:style-name="T17">Moderatore</text:span><text:span text:style-name="T4"> continuasse a prosperare, lo Zodenigo invece, appunto per la vita da signore che menava, e per le spese proprie del giornale, tornò a trovarsi colla cassa vuota. Appena morto Silvio Caldarelli egli aveva chiamato a raccolta gli uomini del partito, formandone una società di azionisti, la quale aveva versata una certa somma che secondo i preventivi doveva assicurare la vita al giornale almeno per tre anni... Ma invece, come quasi sempre succede in simili casi, tutto il capitale era già sfumato allo spirare del primo.</text:span></text:p>
      <text:p text:style-name="P17"><text:soft-page-break/><text:span text:style-name="T4">Che fare?... Lo Zodenigo tornò a picchiare alla porta dei soliti amici, e ricordando i meriti e le virtù del compianto Caldarelli, "il suo secondo </text:span><text:span text:style-name="T4">padre, il suo maestro," domandò un nuovo versamento, "perchè il </text:span><text:span text:style-name="T17">Moderatore</text:span><text:span text:style-name="T4">, che poteva chiamarsi il suo testamento politico, che era uscito direttamente dal pensiero e dal cuore di </text:span><text:span text:style-name="T17">Lui</text:span><text:span text:style-name="T4">.... non dovesse sospendere, dopo tanti sacrifici, e dopo l'ottimo frutto ottenuto, le sue pubblicazioni." E a forza di chiacchiere, di promesse riuscì ancora a racimolare una discreta sommetta... ma appena sufficiente per i bisogni del momento, mentre nella testa del professore Eugenio andavano formandosi nuovi disegni di splendidi allettamenti e migliorie da introdursi nel giornale per invogliare il pubblico ad abbonarsi essendo prossima la fine dell'anno. E pensava di ampliare la tipografia, e avrebbe voluto acquistare una macchina celere di ultimo modello che, rendendo più sollecita e meno costosa la tiratura, gli dovesse assicurare un vantaggio notevole sopra gli altri giornali e un nuovo </text:span><text:span text:style-name="T17">slancio</text:span><text:span text:style-name="T4"> nella diffusione.</text:span></text:p>
      <text:p text:style-name="P18">Allora pensò e ripensò al modo di trovare dell'altro danaro, molto danaro, tutto il danaro che ancora gli occorreva per il giornale e per sè; pensò, ripensò, e più volte, sebbene crollando il capo, mormorò il nome di Pompeo Barbarò.</text:p>
      <text:p text:style-name="P18">"Ah, se avesse potuto ficcar le mani nella cassa forte del neo cavaliere! "</text:p>
      <text:p text:style-name="P17"><text:span text:style-name="T4">Ma quel villan rifatto, colle cambiali sue che aveva in portafoglio, e che ormai coll'aumento continuo dei frutti e delle spese di rinnovazione, rappresentavano una somma considerevole, pretendeva che il </text:span><text:span text:style-name="T17">Moderatore</text:span><text:span text:style-name="T4"> gli facesse la </text:span><text:span text:style-name="T17">réclame</text:span><text:span text:style-name="T4"> a ufo, senza nè manco pagare l'abbonamento!... Eppure che colpo da maestro, sarebbe stato... cavargli fuori le cambialette e fargli snocciolare anche i bei marenghi per la macchina celere!... Che colpo da maestro sarebbe stato avere i danari, e insieme vendicarsi di quell'avaraccio tirchio e indelicato!</text:span></text:p>
      <text:p text:style-name="P17"><text:soft-page-break/><text:span text:style-name="T4">Ma come fare?... Se il Barbarò non aveva la scienza infusa, era per altro astuto e furbo più del diavolo.... Attaccato al danaro non si sarebbe indotto a spendere nemmeno per la lusinga d'essere creato... commendatore!... Poi gli era andato bene il tiro colla </text:span><text:span text:style-name="T17">Banca degl'Interessi Lombardi Provinciali</text:span><text:span text:style-name="T4">, e sebbene, in fin dei conti, non avesse fatto altro che un buon affare per lui, guadagnava terreno ogni giorno nell'opinione pubblica, e del </text:span><text:span text:style-name="T17">Moderatore</text:span><text:span text:style-name="T4">, quasi, poteva infischiarsene.... Lo avevano nominato consigliere alla </text:span><text:span text:style-name="T17">Banca Popolare</text:span><text:span text:style-name="T4">, membro della </text:span><text:span text:style-name="T17">Congregazione di Carità</text:span><text:span text:style-name="T4">... Presidente del Comitato Promotore per le </text:span><text:span text:style-name="T17">Case operaie</text:span><text:span text:style-name="T4"> e...</text:span></text:p>
      <text:p text:style-name="P17"><text:span text:style-name="T4">"Ma appunto," pensò d'un tratto lo Zodenigo picchiandosi la fronte colle dita, "se giovandosi del vento medesimo che il signor </text:span><text:span text:style-name="T17">Cavaliee</text:span><text:span text:style-name="T4"> aveva in poppa egli lo avesse saputo spingere in sulle secche... e gli fosse occorso l'aiuto del giornale per rimettersi a galla?"</text:span></text:p>
      <text:p text:style-name="P18">".... Ma in che modo si poteva?... In che modo?... Per Dio, non ci sarebbe stato altro che fare col suo nome una grande campagna elettorale: portare il Barbarò candidato alla Deputazione!..."</text:p>
      <text:p text:style-name="P17"><text:span text:style-name="T4">A questo punto il professore Zodenigo sorrise seco stesso della propria idea, ma poi, subito, borbottò con un'alzata di spalle: - E perchè no?... Se ne son visti di più asini, di più ignoranti assai... e di egualmente bricconi!... In fine poi, il cavalier Barbarò è un uomo serio, positivo, un uomo pratico... un eccellente amministratore.... Suo figlio è stato con Garibaldi in Tirolo... Il </text:span><text:span text:style-name="T17">Moderatore</text:span><text:span text:style-name="T4"> può ignorare benissimo il suo passato, e proporlo candidato e sostenerlo in buona fede... Poi, nel calore della polemica, se gli avversari susciteranno qualche scandalo bisognerà difenderlo per l'onore del partito... ma intanto l'</text:span><text:span text:style-name="T17">orang-outang</text:span><text:span text:style-name="T4"> sarà nelle mie mani.... E, per Dio, la pagherà salata la deputazione!</text:span></text:p>
      <text:p text:style-name="P17"><text:soft-page-break/><text:span text:style-name="T4">Del resto la prima idea della candidatura Barbarò non era venuta in mente del tutto a caso al professore Eugenio. In quel tempo, per l'appunto, il deputato del collegio di Panigale era stato compreso in una infornata di senatori; il collegio, in conseguenza, dichiarato vacante, e le nuove elezioni indette per il diciotto del prossimo mese di gennaio. Si era allora alla fine di dicembre; lo Zodenigo non aveva dunque che una ventina di giorni, all'incirca, dinanzi a sè, e urgeva non perdere tempo. Indossò l'abito nero, quello proprio di parata più lungo e più abbottonato degli altri, mise un cappello a tuba nuovissimo, che splendeva al sole, e dopo aver fatto colazione al </text:span><text:span text:style-name="T17">Caffè Cova</text:span><text:span text:style-name="T4">, come al solito, ma più del solito serbando fra gli ammiratori suoi che gli facevano corona durante il pasto, il grave silenzio </text:span><text:span text:style-name="T17">monosillàbico</text:span><text:span text:style-name="T4"> dei momenti solenni, ordinò un </text:span><text:span text:style-name="T17">brum</text:span><text:span text:style-name="T4"> con voce forte, e si fece condurre dal cavalier Barbarò.</text:span></text:p>
      <text:p text:style-name="P18">Pompeo, che anch'egli aveva appena finito di far colazione, lo ricevette colla sua cordialità sforzata e chiassosamente volgare; ma siccome non ignorava le visite fatte in que' giorni dal Professore agli azionisti credette, a buon conto, di parare la stoccata assicurandolo subito "che le cambiali in scadenza colla fine dell'anno sarebbero state ugualmente rinnovate per quanto il momento fosse piuttosto critico..." Ma lo Zodenigo, a tanta generosità, rispose appena con un sorriso a fior di labbra e con un cenno del capo quasi più di protezione che di ringraziamento.</text:p>
      <text:p text:style-name="P18">- Diavolo, - pensò Pompeo fra sè, - che cosa c'è di nuovo? - e cominciò a provare un po' d'inquietudine.</text:p>
      <text:p text:style-name="P17"><text:span text:style-name="T4">- Ho sentito che il </text:span><text:span text:style-name="T17">Moderatore</text:span><text:span text:style-name="T4">, - disse poi per tastare il terreno, - promette di diventar un affar d'oro per il nostro illustre direttore: bravo!... bravo!... bravo!... - E siccome tutti e due erano seduti l'uno accanto all'altro, sul canapè, così il Barbarò ad ogni "bravo" battè col palmo della mano, per dar maggior forza all'entusiasmo, sulle ginocchia dello Zodenigo. Questi rimase un </text:span><text:soft-page-break/><text:span text:style-name="T4">momento senza rispondere, poi stirandosi sul canapè e abbassando le palpebre con una cert'aria di mezzo tra il diplomatico e l'addormentato: - D'</text:span><text:span text:style-name="T17">oo</text:span><text:span text:style-name="T4"> no - soggiunse - perchè un giornale in Italia non potrà mai essere un </text:span><text:span text:style-name="T17">affaee</text:span><text:span text:style-name="T4">; ma si è raggiunto il nostro scopo e ormai il </text:span><text:span text:style-name="T17">Moderatore</text:span><text:span text:style-name="T4"> ha guadagnato il suo posto ed è una forza. Tuttavia - continuò dopo una breve pausa - devo dire a </text:span><text:span text:style-name="T17">onooe</text:span><text:span text:style-name="T4"> del vero che gli azionisti non hanno mai indietreggiato dinanzi ai più gravi sacrifici, e anche in questi giorni hanno versato la somma che ci occorreva per metterci in grado di vincere le varie concorrenze e poter entrare fidenti e sicuri nel nostro secondo anno di vita. Insomma anche dal lato pecuniario lo stato del </text:span><text:span text:style-name="T17">Moderatoee</text:span><text:span text:style-name="T4"> non potrebbe essere </text:span><text:span text:style-name="T17">migliooe</text:span><text:span text:style-name="T4">.</text:span></text:p>
      <text:p text:style-name="P18">Una tale e così esplicita dichiarazione, che avrebbe rassicurato chiunque, rese invece maggiormente inquieto e sospeso il Barbarò, che non potè trattenersi dal lanciare un'occhiata alla sfuggita sul suo compagno.</text:p>
      <text:p text:style-name="P18">- Dove diamine vuol andare a parare.... - pensò tra sè.</text:p>
      <text:p text:style-name="P18">Ma lo Zodenigo si mostrava imperturbabile. Sdraiato, colle braccia stese sui guanciali del canapè, cogli occhi semichiusi, soffiava un poco, perchè cominciava a ingrassare. Adesso ch'egli non scriveva più versi aveva rinunciato alla zazzera, al ricciolo alla rubacuori, ed anche all'etisia.</text:p>
      <text:p text:style-name="P18">Ci fu un'altra pausa ancora più lunga delle precedenti: Pompeo Barbarò, oltre all'essere inquieto, cominciava a sentirsi anche un po' seccato da quel gran sussiego.</text:p>
      <text:p text:style-name="P18">- In fine - ripigliò sdraiandosi alla sua volta e ficcandosi le mani in tasca - si può sapere lo scopo di questa vostra visita?</text:p>
      <text:p text:style-name="P18">L'altro aprì gli occhi, fissò Pompeo sorridendo con astuzia, e battendogli, a sua volta, confidenzialmente sulle ginocchia, gli domandò avvicinandosi:</text:p>
      <text:p text:style-name="P17"><text:span text:style-name="T4">- Vi sentite l'animo di </text:span><text:span text:style-name="T17">faae</text:span><text:span text:style-name="T4"> un gran colpo?</text:span></text:p>
      <text:p text:style-name="P18"><text:soft-page-break/>- Fare un gran colpo?... Che colpo?... Di che genere?... Non vi capisco!</text:p>
      <text:p text:style-name="P18">- Un colpo tale da soddisfare pienamente la vostra legittima ambizione.</text:p>
      <text:p text:style-name="P18">Pompeo indovinò che cosa lo Zodenigo gli stava per proporre: ebbe un guizzo di foco negli occhietti furbi, arrossì, si confuse; ma fu un attimo, riprese subito il suo sangue freddo e cominciò a fare lo svogliato.</text:p>
      <text:p text:style-name="P18">- Caro Professore, vi prego, innanzi tutto, di non venire a rompermi le scatole!... Io amo la mia quiete, la mia pace. Sapete pure che io sono un uomo d'affari; nient'altro che un uomo d'affari; e come tale la mia ambizione ormai è soddisfatta.... il mio fine è raggiunto.</text:p>
      <text:p text:style-name="P17"><text:span text:style-name="T4">- </text:span><text:span text:style-name="T17">Excelsioor</text:span><text:span text:style-name="T4">... </text:span><text:span text:style-name="T17">Excelsioor</text:span><text:span text:style-name="T4">... caro cavaliere!</text:span></text:p>
      <text:p text:style-name="P18">- Andiamo, parlate chiaro: fuori la bomba!</text:p>
      <text:p text:style-name="P18">L'altro continuò a sorridere e ritornò a sdraiarsi sul canapè, a chiuder gli occhi e a soffiare.</text:p>
      <text:p text:style-name="P18">- Avanti!... Sentiamo!</text:p>
      <text:p text:style-name="P18">- Sapete che il collegio di Panigale è vacante?</text:p>
      <text:p text:style-name="P18">- Sì... ebbene....</text:p>
      <text:p text:style-name="P18">- Ebbene.... Abbiamo pensato a voi.</text:p>
      <text:p text:style-name="P18">- A me?... Per che cosa?</text:p>
      <text:p text:style-name="P18">- Accettate?</text:p>
      <text:p text:style-name="P18">- Ma che cosa?</text:p>
      <text:p text:style-name="P17"><text:span text:style-name="T4">- La </text:span><text:span text:style-name="T17">candidatuua</text:span><text:span text:style-name="T4">.</text:span></text:p>
      <text:p text:style-name="P18">- La candidatura! - esclamò Pompeo scattando in piedi e fingendo la più alta meraviglia. - Siete matto?</text:p>
      <text:p text:style-name="P18">- No, niente affattissimo.</text:p>
      <text:p text:style-name="P18">- La candidatura... a me?!</text:p>
      <text:p text:style-name="P17"><text:span text:style-name="T4">- A voi, appunto. Siete il più ricco possidente di Panigale; avete in mano vostra il collegio... dovete rendere questo </text:span><text:span text:style-name="T17">seevizio</text:span><text:span text:style-name="T4"> al paese... al </text:span><text:span text:style-name="T17">paatito</text:span><text:span text:style-name="T4">.</text:span></text:p>
      <text:p text:style-name="P18"><text:soft-page-break/>Il Barbarò dal primo stupore passò alla collera... quindi si calmò un poco, esponendo i grandi, gl'insormontabili ostacoli che si sarebbero opposti alla riuscita della sua elezione; ma vedendo che l'altro continuava a sorridere e a soffiare cogli occhi chiusi, senza ribattere quelle difficoltà, gli si sedette nuovamente accanto sul canapè e cominciò lui medesimo a trovare talune circostanze in favore: "... certo che a Panigale aveva molto credito... certo che avrebbe potuto disporre di un buon numero di voti..." ma lo Zodenigo rimaneva sempre impassibile.</text:p>
      <text:p text:style-name="P18">- Infine parlate una buona volta!... Sentiamo! - esclamò il Barbarò perdendo la pazienza - da chi sarei presentato, portato, appoggiato?</text:p>
      <text:p text:style-name="P18">- Da noi. - Lo Zodenigo, a questo punto, aprì del tutto gli occhi e fissò serio Pompeo Barbarò.</text:p>
      <text:p text:style-name="P18">- Adagio... adagio.... Bisogna andar adagio.... Non sono cose da risolvere così su due piedi, colla fretta!</text:p>
      <text:p text:style-name="P18">Il Barbarò era doppiamente spaventato: spaventato dalla proposta medesima; spaventato dalla paura di lasciarsela scappare.</text:p>
      <text:p text:style-name="P18">Deputato!.. Era un bel salto davvero!... Lusinghiero per la sua ambizione; ottimo per l'andamento de' suoi affari. Ma... se invece fosse andato a mettersi in un ginepraio... per avere il gusto di fare un fiasco? Se... No, no, non ci voleva fretta. Bisognava andare adagio, molto adagio!</text:p>
      <text:p text:style-name="P17"><text:span text:style-name="T4">Invece lo Zodenigo dichiarò esplicitamente che non c'era proprio tempo da perdere, e che per riuscire si doveva aprir subito il fuoco finchè il nemico non si era ancora </text:span><text:span text:style-name="T17">peepaato</text:span><text:span text:style-name="T4">. Del rimanente egli aveva pensato al suo nome per il collegio di Panigale, spinto da due motivi. Uno di sentimento: perchè il </text:span><text:span text:style-name="T17">Modeeatore</text:span><text:span text:style-name="T4"> doveva gran parte della sua fortuna al cavaliere Barbarò; l'altro, e non glielo voleva nascondere, per opportunità. Visto le aderenze e l'autorità e i molteplici interessi che </text:span><text:soft-page-break/><text:span text:style-name="T4">rendevano onnipossente il cavalier Barbarò a Panigale, la vittoria sarebbe stata facile, e al </text:span><text:span text:style-name="T17">Moderatore</text:span><text:span text:style-name="T4">, per affermarsi stabilmente, occorreva appunto di ottenere il trionfo in una campagna elettorale.</text:span></text:p>
      <text:p text:style-name="P17"><text:span text:style-name="T4">- I giornalisti sono come i soldati: non si formano altro che alla </text:span><text:span text:style-name="T17">gueea</text:span><text:span text:style-name="T4">.</text:span></text:p>
      <text:p text:style-name="P18">E tante ne disse e ne ripetè, sempre con un sorrisetto che significava lo sprezzo per gli altri e la sicurezza di sè medesimo; sempre con un'aria olimpicamente infallibile, che il Barbarò finì col maravigliarsi di una cosa sola: che non gli fosse venuto in mente anche prima, di farlo deputato.</text:p>
      <text:p text:style-name="P18">- Ma... e il padre Cammaroto? - esclamò a un tratto il Barbarò tornando a mostrarsi inquieto. - <text:s/>- Che contegno avrebbe tenuto il padre Cammaroto?</text:p>
      <text:p text:style-name="P17"><text:span text:style-name="T4">- Il Cammaroto è un mattoide: la gente di buon senso, le persone oneste, e aliene dagli scandali, lo hanno abbandonato: La </text:span><text:span text:style-name="T17">Colonna di fuoco</text:span><text:span text:style-name="T4"> ha </text:span><text:span text:style-name="T17">oomai</text:span><text:span text:style-name="T4"> fatto il suo tempo... - rispose lo Zodenigo chiudendo del tutto gli occhi e storcendo la bocca in atto di nausea. - È uno sconcio zibaldone senza misura, senza stile, senza </text:span><text:span text:style-name="T17">gaammatica</text:span><text:span text:style-name="T4">.</text:span></text:p>
      <text:p text:style-name="P17"><text:span text:style-name="T4">La </text:span><text:span text:style-name="T17">Colonna di fuoco</text:span><text:span text:style-name="T4"> era un giornale politico che si pubblicava allora a Milano, diretto da un ex frate catanese: Salvatore Cammaroto.</text:span></text:p>
      <text:p text:style-name="P18">Al primo momento Pompeo Barbarò, sedotto dall'idea della deputazione, aveva obliato il frate e il suo giornale, ma adesso invece, rammentandolo, stentava a rassicurarsi, e fissando lo Zodenigo mormorò, mentre impacciato intrecciava le dita grosse e nocchiute nel catenone d'oro:</text:p>
      <text:p text:style-name="P18">- Capirete bene... non vorrei... non vorrei aver dispiaceri... ho molti nemici... troppi nemici.</text:p>
      <text:p text:style-name="P18">- Tutta invidia...</text:p>
      <text:p text:style-name="P18"><text:soft-page-break/>- Sicuramente; ma intanto... riderebbero alle mie spalle. I Collalto, specialmente!... Adesso, sapete?... mi han messo contro anche quel vecchio gonzo dell'Alamanni. Se riusciranno a impedire il matrimonio sarà tanto di guadagnato per me e per Giulio, ma.... Ma pure, scommetterei, dev'essere stata la marchesa Angelica, istigata dal Capitano, che mi ha dipinto coi colori dell'orco allo zio Francesco!</text:p>
      <text:p text:style-name="P17"><text:span text:style-name="T4">- Quel </text:span><text:span text:style-name="T17">maachese</text:span><text:span text:style-name="T4">... quel </text:span><text:span text:style-name="T17">maachese</text:span><text:span text:style-name="T4">... non </text:span><text:span text:style-name="T17">muoee</text:span><text:span text:style-name="T4"> mai?</text:span></text:p>
      <text:p text:style-name="P17"><text:span text:style-name="T4">- Lo desiderano troppo, e ciò gli allunga la vita! - rispose il Barbarò con una sghignazzata. - Ma... ritornando alla </text:span><text:span text:style-name="T17">Colonna di fuoco</text:span><text:span text:style-name="T4"> vi confesso che... per le ragioni che v'ho detto e... in questo momento... mi fa... mi fa... mi fa paura!</text:span></text:p>
      <text:p text:style-name="P18">Lo Zodenigo sorrise appena, sprezzantemente, senza scomporsi.</text:p>
      <text:p text:style-name="P17"><text:span text:style-name="T4">Salvatore Cammaroto, il direttore della </text:span><text:span text:style-name="T17">Colonna di fuoco</text:span><text:span text:style-name="T4">, era un uomo d'ingegno straordinario e di svariata coltura, ma al quale mancavan, per disgrazia sua... </text:span><text:span text:style-name="T17">due dita di criterio</text:span><text:span text:style-name="T4">, di quel certo criterio senza cui, a sentir la gente di buon senso, riescono vane tutte le più grandi virtù della mente e del cuore.</text:span></text:p>
      <text:p text:style-name="P17"><text:span text:style-name="T4">Da ragazzo era stato messo in un collegio presso Catania, diretto dai Padri Scolopi, e subito leggendo la vita di San Giuseppe Calasanzio si accese di un ardore tale per le pratiche religiose da sembrare certe volte un allucinato e da far temere anche per la sua salute. Poi, crescendo cogli anni, s'infervorò nello studio delle discipline religiose diventando un seguace ardentissimo della dottrina dei </text:span><text:span text:style-name="T17">Minoriti</text:span><text:span text:style-name="T4">, e però schierandosi fra gli avversari più acerrimi e più battaglieri della scuola teologica dei Domenicani, come se avesse in animo di rinnovare per proprio conto, in mezzo allo scetticismo e alla indifferenza del secolo decimonono, le dispute e le lotte accanite del medio evo. In fine quando i suoi parenti, che dopo essere stati edificati dalla pietà del fanciullo e inorgogliti dal sapere del giovinetto si </text:span><text:soft-page-break/><text:span text:style-name="T4">preparavano a levarlo di collegio, egli dichiarò esplicitamente che si sentiva la vocazione, e che voleva farsi frate.</text:span></text:p>
      <text:p text:style-name="P18">Frate, il padre Salvatore Cammaroto diventò presto popolare per la foga veemente e colorita delle sue prediche, e per la profonda carità del suo cuore e delle sue opere. Ma ben presto anche nell'interpretare, e specialmente nello spiegare i libri sacri, mise fuori il solito difetto; volle farsi rigido banditore della legge del Vangelo, e urtò contro gli interessi medesimi della Chiesa, suscitando un grosso scandalo, ond'ebbe a risentirsi un abate, appartenente ad un'illustre famiglia dell'aristocrazia romana, il quale non godeva fama di aborrire i piaceri e i beni terreni come il poverello d'Assisi.</text:p>
      <text:p text:style-name="P17"><text:span text:style-name="T4">Il Priore dell'Ordine chiamò allora a sè il padre Salvatore e lo ammonì severamente, esortandolo a voler temperare colla prudenza (</text:span><text:span text:style-name="T17">prudentia est virtus directiva</text:span><text:span text:style-name="T4">, secondo san Tommaso) la sua indole troppo vivace e battagliera. Ma il frate indignato di sentirsi rimproverare di ciò che reputava il più santo dovere del proprio ministero, si rivolse invocando giustizia e protezione al generale dei Francescani; poi, redarguito anche da questo savio prelato che gli ricordò con san Gregorio:... </text:span><text:span text:style-name="T17">fortissimus qui seipsum vincit</text:span><text:span text:style-name="T4">, ricorse direttamente al Papa, il quale gli fece rispondere imponendogli per castigo della sua insubordinatezza certi esercizi spirituali da compiersi in un piccolo monastero presso Trapani. Il padre Cammaroto ubbidì al supremo comando più rassegnato che convinto; a poco a poco lo scoramento, il dubbio turbarono, vinsero l'animo suo; pensò che i preti di Cristo, non erano migliori dei sacerdoti di Caifasso, e appena scoppiata la rivoluzione del </text:span><text:span text:style-name="T17">sessanta</text:span><text:span text:style-name="T4"> corse a raggiungere Garibaldi, e gli si pose ai fianco soccorrendo i feriti, confortando i moribondi, incitando i volontari alla pugna, mettendo Garibaldi in compagnia di Cristo e di Mosè, riunendo in un solo martirologio i martiri della Chiesa e i martiri della patria, e facendosi sospendere </text:span><text:span text:style-name="T17">a </text:span><text:soft-page-break/><text:span text:style-name="T17">divinis</text:span><text:span text:style-name="T4">.... Al che il padre Cammaroto rispose scomunicando alla sua volta il Papa con una lettera violentissima che corse i giornali, indirizzata "</text:span><text:span text:style-name="T17">al Pastore fattosi lupo del proprio gregge</text:span><text:span text:style-name="T4">"; quindi buttò via la tonaca e s'infervorò nello studio della filosofia. Da prima s'innamorò delle opere postume del Gioberti, e compose un commento alla </text:span><text:span text:style-name="T17">Protologia</text:span><text:span text:style-name="T4"> e alla </text:span><text:span text:style-name="T17">Riforma</text:span><text:span text:style-name="T4">, rimasto inedito per mancanza d'editore; poi, traversato l'heghelianismo, fu attratto dal positivismo di Augusto Compte, della seconda maniera, che innestò a modo suo con idee e simboli della Bibbia, ormai divenuta sangue del suo sangue. In fine scrisse le sue </text:span><text:span text:style-name="T17">Confessioni</text:span><text:span text:style-name="T4"> al Padre Passaglia, che nessuno lesse in Italia, ma che furono tradotte in tedesco; e continuò imperturbabilmente a combattere il dogmatismo antico per sostituirne uno di nuovo conio, esagerando ancora il misticismo umanitario delle ultime opere del filosofo francese, e </text:span><text:span text:style-name="T4">scaraventando contro i propri avversari d'ogni specie un profluvio di dottrina e di insolenze.... Dopo aver seguito Garibaldi a Sarnico, ad Aspromonte, in Tirolo, essendosi ammalato di vaiuolo a Firenze, sposò la serva della sua affittacamere, che lo aveva assistito con pericolo della propria vita.</text:span></text:p>
      <text:p text:style-name="P17"><text:span text:style-name="T4">Fu allora che cominciò a guadagnarsi il pane scrivendo pei giornali, e dando lezioni private di greco e di latino. Ma non potè stare tranquillo un pezzo. Visto che i grandi filosofi, quelli morti specialmente, non rispondevano alle sue epistole, fondò un giornale per combattere la corruzione invadente in ogni ordine dello Stato. Si professava apostolo audace e coraggioso della verità e della giustizia; voleva strappare la maschera ai farisei della patria, ai tartufi della politica, ai </text:span><text:span text:style-name="T17">Mercadet</text:span><text:span text:style-name="T4"> della finanza, agli ipocriti di tutte le caste, di tutte le classi, di tutti i mestieri: e si pose all'opera senza pensare ad altro, con tutta la sua mente, con tutto il suo cuore, persuaso che il mondo non avrebbe più </text:span><text:soft-page-break/><text:span text:style-name="T4">potuto camminare se non si metteva lui, colla </text:span><text:span text:style-name="T17">Colonna di fuoco</text:span><text:span text:style-name="T4">, a rischiarargli la via.</text:span></text:p>
      <text:p text:style-name="P17"><text:span text:style-name="T4">E in fatti, in sulle prime, la </text:span><text:span text:style-name="T17">Colonna di fuoco</text:span><text:span text:style-name="T4"> maravigliò, sbalordì la gente, più per la novità della cosa, che per la luce stessa.</text:span></text:p>
      <text:p text:style-name="P18">- Per Dio, aveva fegato quel frate smesso!.... Come sapeva cantarla chiara, sul muso, a tutti quanti, senza lasciarsi intimorire dalle influenze, dalle aderenze, dalle minacce, dai sequestri!...</text:p>
      <text:p text:style-name="P17"><text:span text:style-name="T4">Bravo, bravissimo, evviva il padre Cammaroto che si era lanciato coraggiosamente, a capofitto nella morta gora della corruzione, sollevando un tanfo di putridume che ammorbava!... Evviva l'apostolo della verità: il braccio forte della giustizia!... E mentre il buon pubblico batteva le mani soddisfatto, era da per tutto un rimescolìo continuo, un brontolìo sommesso, ma invadente, dei colpiti e dei minacciati, finchè nel più forte del combattimento, e sempre per quelle due dita di criterio.... che gli mancavano, il direttore della </text:span><text:span text:style-name="T17">Colonna di fuoco</text:span><text:span text:style-name="T4"> cominciò a perdere del campo, a incespicare, a rovinarsi colle proprie mani.</text:span></text:p>
      <text:p text:style-name="P17"><text:span text:style-name="T4">Nell'attacco Salvatore Cammaroto era troppo violento e personale, nelle botte a fondo non sapeva conservare </text:span><text:span text:style-name="T17">la forma nè la misura</text:span><text:span text:style-name="T4">.</text:span></text:p>
      <text:p text:style-name="P17"><text:span text:style-name="T4">Invece di dire soltanto </text:span><text:span text:style-name="T17">certe verità</text:span><text:span text:style-name="T4"> e a certa gente, s'era messo a urlare ai quattro venti, a squarciagola, </text:span><text:span text:style-name="T17">tutte le verità</text:span><text:span text:style-name="T4"> e a tutti quanti, e perciò le persone di giudizio cominciarono a mormorare che la </text:span><text:span text:style-name="T17">Colonna di fuoco</text:span><text:span text:style-name="T4"> sdrucciolava nel libello.</text:span></text:p>
      <text:p text:style-name="P17"><text:span text:style-name="T4">- Come?... Quel mattoide non era contento di svelare le marachelle dei ministri, degli </text:span><text:span text:style-name="T17">uomini pubblici</text:span><text:span text:style-name="T4">, ma metteva in ballo anche i privati?... Le persone che vivono all'ombra lontane da ogni rumore... e che perciò hanno il diritto che nessuno vada a ficcare il naso nei loro affari?... Altro che apostolo!... Altro che braccio della giustizia! Era un pezzo da forca quel frataccio smesso! Alla larga! Alla larga! puzzava di ricattatore!</text:span></text:p>
      <text:p text:style-name="P17"><text:soft-page-break/><text:span text:style-name="T4">E allora ognuno temendo per sè, e volendo premunirsi, si affrettò a dichiarare che quel giornalaccio poteva offendere soltanto colle lodi, e che chiunque si rispettasse non doveva più leggerlo... Per il che tutti lo leggevano più che mai; e lo stesso Barbarò il quale gridava ai quattro venti che i biasimi del Cammaroto facevano onore, prima di risolversi ad accettare la candidatura voleva essere sicuro che la </text:span><text:span text:style-name="T17">Colonna di fuoco</text:span><text:span text:style-name="T4"> non lo avrebbe combattuto, e rispondeva alle obiezioni ed ai sorrisi sprezzanti dello Zodenigo, dichiarando che... per conto suo... avrebbe fatto magari anche qualche sacrificio pure... pur di chiudere la bocca a quel </text:span><text:span text:style-name="T17">Cerebro</text:span><text:span text:style-name="T4">.</text:span></text:p>
      <text:p text:style-name="P17"><text:span text:style-name="T4">- </text:span><text:span text:style-name="T17">Ceerbero</text:span><text:span text:style-name="T4"> - suggeriva il Professore fingendo di non capire dove l'altro voleva arrivare. Egli sapeva benissimo che con Salvatore Cammaroto i quattrini non avevano presa e, d'altra parte, aveva appunto fatto assegnamento per la riuscita dei propri disegni sopra gli assalti della </text:span><text:span text:style-name="T17">Colonna di fuoco</text:span><text:span text:style-name="T4">. Era Salvatore Cammaroto che gli doveva dare in piena balia, con mani e piedi legati, il cavalier Barbarò!</text:span></text:p>
      <text:p text:style-name="P17"><text:span text:style-name="T4">- Non credo, - rispose lo Zodenigo, - che la </text:span><text:span text:style-name="T17">Colonna di fuoco</text:span><text:span text:style-name="T4"> voglia battersi a tutta </text:span><text:span text:style-name="T17">oltaanza</text:span><text:span text:style-name="T4"> per il Collegio di Panigale. È troppo al di fuori della zona dei suoi </text:span><text:span text:style-name="T17">inteessi</text:span><text:span text:style-name="T4">, quasi esclusivamente locali. Poi, voi non avete ancora un colore spiccato in politica: siete un uomo nuovo e ciò è bene, perchè non potete sollevare nè odii nè </text:span><text:span text:style-name="T17">aancori</text:span><text:span text:style-name="T4"> eccessivi.</text:span></text:p>
      <text:p text:style-name="P18">Ma il Barbarò non pareva convinto nemmeno da tante buone ragioni e facendosi più vicino al Professore, sempre sdraiato sul canapè, "tuttavia... tuttavia... se si potesse..." balbettò guardandolo fisso e fregando tra loro l'indice e il pollice con un certo movimento troppo chiaro e significativo perchè l'altro potesse continuare a fingere di non capir nulla.</text:p>
      <text:p text:style-name="P18">- Non si può, non sarebbe prudente: il frate in questi giorni non ha bisogno di danaro, e potrebbe approfittare della nostra offerta <text:soft-page-break/>per fare del chiasso, vantandosi di essere un puritano.</text:p>
      <text:p text:style-name="P18">Pompeo rimaneva perplesso. Avea timore di mettersi in un qualche impiccio, ma d'altra parte il riuscir deputato era per lui una forte tentazione. In fine, dopo molte altre chiacchiere, dichiarò che assolutamente ci voleva pensare... che non si sentiva di potersi risolvere affrettatamente, su due piedi, in un affare di così gran momento... che la risposta esplicita l'avrebbe data in capo a tre giorni.... Ma Eugenio Zodenigo se ne andò sicuro che il tiro gli era andato benone.</text:p>
      <text:p text:style-name="P17"><text:span text:style-name="T4">Quel giorno a pranzo Pompeo Barbarò rimase muto, concentrato e mangiò meno del solito. La sera andò a passeggiare solo fino in fondo al </text:span><text:span text:style-name="T17">Corso Venezia</text:span><text:span text:style-name="T4">.</text:span></text:p>
      <text:p text:style-name="P17"><text:span text:style-name="T4">"Che cosa era saltato in testa a quel </text:span><text:span text:style-name="T17">Dulcamara</text:span><text:span text:style-name="T4"> dello Zodenigo di volerlo cacciare in quell'imbroglio?... Perchè non lo lasciava vivere in pace?... Tanto se sperava aver quattrini da lui, stava fresco: era già molto che continuasse a rinnovargli le cambiali!... Il </text:span><text:span text:style-name="T17">paatito</text:span><text:span text:style-name="T4">... il </text:span><text:span text:style-name="T17">paese</text:span><text:span text:style-name="T4">... scilinguato maledetto!... Il paese gli doveva essere riconoscente: la sua parte lui l'aveva fatta, e aveva diritto finalmente di godersi il riposo e la pace.... Ma... pure... se fosse stato sicuro di essere eletto... certo... la condizione di deputato offriva molti vantaggi.... Onorevole?... I suoi nuovi amici che gli sorridevano ancora a denti stretti sarebbero crepati dalla rabbia!... Poi... avrebbe certo acquistato maggior autorità e anche per gli affari sarebbe stato assai utile.... Ma... e se invece doveva essere un fiasco?..."</text:span></text:p>
      <text:p text:style-name="P17"><text:span text:style-name="T4">Il giorno dopo lesse più attentamente la </text:span><text:span text:style-name="T17">Colonna di fuoco</text:span><text:span text:style-name="T4"> e vi trovò un articolo che pareva fatto apposta per lui. Salvatore Cammaroto dichiarava, a proposito dell'elezione di Panigale, che era ormai tempo di mutar sistema e che gli elettori non dovevano più mandare alla Camera "nè i gaudenti dall'epa rotonda, che sonnecchiavano nello stallo di deputato, dove la loro ambizione soddisfatta faceva il </text:span><text:span text:style-name="T17">chilo</text:span><text:span text:style-name="T4"> eruttando pappagallescamente il </text:span><text:span text:style-name="T17">sì</text:span><text:span text:style-name="T4"> o il </text:span><text:soft-page-break/><text:span text:style-name="T17">no</text:span><text:span text:style-name="T4"> all'appello nominale; nè gli oziosi titolati, i </text:span><text:span text:style-name="T17">damerini coll'occhialino</text:span><text:span text:style-name="T4">, che aspiravano alla medaglietta come a un distintivo qualunque dello </text:span><text:span text:style-name="T17">sport</text:span><text:span text:style-name="T4">, e tanto meno le nullità vane e presuntuose, che arrestavano a mezzo le più gravi discussioni per balbettare i loro imparaticci sconclusionati, rendendosi colpevoli del bizantinismo che sgovernava in Babilonia!"</text:span></text:p>
      <text:p text:style-name="P18">- Gaudenti dall'epa rotonda? - pensava il Barbarò, tutto consolato, - io sono magro come un'acciuga!... Oziosi titolati?... io ho lavorato tutta la vita!... Imparaticci sconclusionati? Io non sarò mai così bestia di aprir bocca, lo giuro!</text:p>
      <text:p text:style-name="P17"><text:span text:style-name="T4">Lo stesso giorno il professore tornò a fargli un'altra visita... poi la mattina dopo trovò il modo di incontrarlo mentre usciva dalla </text:span><text:span text:style-name="T17">Banca</text:span><text:span text:style-name="T4">.... Pompeo si faceva sempre pregare... finalmente lasciò capire che se fosse </text:span><text:span text:style-name="T4">stato proprio costretto... forse... per il bene del paese si sarebbe sacrificato.... E lo Zodenigo allora, senza più interrogarlo, diede fuoco alla mina.... cioè presentò nel </text:span><text:span text:style-name="T17">Moderatore</text:span><text:span text:style-name="T4"> la candidatura del cavalier Pompeo Barbarò.</text:span></text:p>
      <text:p text:style-name="P17"><text:span text:style-name="T4">Il </text:span><text:span text:style-name="T17">Moderatore</text:span><text:span text:style-name="T4"> usciva la sera: Pompeo lo ricevette che era ancora a tavola. Appena scorse il suo nome </text:span><text:span text:style-name="T2">Pompeo Barbarò</text:span><text:span text:style-name="T4">, stampato in carattere grosso, in testa di un articolo, si sentì venir freddo, e gli cominciò a ballar la vista; smise subito di pranzare e sebbene fosse solo, andò a chiudersi col giornale nel suo studio.... Si sedette allo scrittoio pallido, colle gocciole di sudore sulla fronte... spiegò il foglio lentamente, e trattenendo il respiro scorse prima tutto l'articolo, poi con un'occhiata guardò la chiusa... poi, facendosi rosso di piacere lo lesse adagio adagio e attentamente da capo a fondo... A lettura finita era tutto rassicurato: sentiva di essere un uomo di merito.</text:span></text:p>
      <text:p text:style-name="P17"><text:span text:style-name="T4">Il </text:span><text:span text:style-name="T17">Moderatore</text:span><text:span text:style-name="T4"> faceva in succinto l'apologia del cavalier Barbarò, dipingendolo come un </text:span><text:span text:style-name="T17">uomo moderno</text:span><text:span text:style-name="T4">. "Uno di quegli uomini," scriveva lo Zodenigo, "che gli Americani chiamano </text:span><text:span text:style-name="T17">self-man</text:span><text:span text:style-name="T4">, cioè che si è fatto da sè. Un uomo operoso e sommamente </text:span><text:soft-page-break/><text:span text:style-name="T4">pratico; che aveva l'intelligenza limpida e soda, non ottenebrata da teorie inattuabili, e che di principii prudentissimo sapeva manifestare all'occorrenza, insieme con un tatto non comune, una energia singolare, di cui appunto aveva dato splendide prove anche durante la </text:span><text:span text:style-name="T17">crisi</text:span><text:span text:style-name="T4">, tanto grave e pericolosa, attraversata dalla Banca degl'Interessi Lombardi Provinciali." Accennava alle sue ingenti ricchezze, "le quali garantivano nel Barbarò il candidato dell'ordine, fedele alle istituzioni, singolarmente interessato al buon assetto delle finanze, al miglioramento dell'agricoltura, all'incremento dei commerci." Ricordava di volo le molte opere di beneficenza, e i larghi soccorsi prodigati agli ospedali militari dopo le guerre del </text:span><text:span text:style-name="T17">cinquantanove</text:span><text:span text:style-name="T4"> e del </text:span><text:span text:style-name="T17">sessantasei</text:span><text:span text:style-name="T4">. "E se" continuava l'articolo "molte azioni filantropiche e generose, la modestia del Barbarò voleva si tenessero nascoste, tuttavia lo scrittore imparziale era costretto a ricordare, per amore di giustizia, che nei momenti supremi della Patria, il candidato del </text:span><text:span text:style-name="T17">Moderatore</text:span><text:span text:style-name="T4"> le aveva offerto ben più del danaro; ma la miglior parte del sangue!... Suo figlio; il suo unico figlio, Giulio Barbarò, il quale nella non ingloriosa campagna del sessantasei si era battuto da valoroso con Garibaldi." Assicurava pure che al Candidato stavano "molto a cuore i bisogni delle classi povere, e specialmente dei contadini; che studiava di continuo per trovare il modo di portare un </text:span><text:span text:style-name="T17">vero</text:span><text:span text:style-name="T4"> e </text:span><text:span text:style-name="T17">reale</text:span><text:span text:style-name="T4"> miglioramento alle loro misere condizioni, e che a Panigale appunto sarebbero stati i primi a risentire i vantaggi di tali studi." E, infine, concludeva col dire che anche tutti coloro i quali non volevano che la deputazione fosse data ai gaudenti sonnacchiosi, e tanto meno alle nullità ridicole e vane che aspiravano alla medaglietta del deputato come ad un gingillo da </text:span><text:span text:style-name="T17">sportman</text:span><text:span text:style-name="T4"> dovevano, se leali, applaudire alla scelta fatta spontaneamente e serenamente dal </text:span><text:span text:style-name="T17">Moderatore</text:span><text:span text:style-name="T4"> dopo un lungo, coscienzioso e spassionato esame della situazione, </text:span><text:soft-page-break/><text:span text:style-name="T4">tenuti a calcolo i bisogni del collegio di fronte ai più alti interessi del paese."</text:span></text:p>
      <text:p text:style-name="P18">Pompeo Barbarò lesse l'articolo due volte, tutto d'un fiato.... poi si alzò per tornare nella sala da pranzo; ma quando fu sull'uscio dello studio lo rilesse un'altra volta in piedi, col lume in mano.</text:p>
      <text:p text:style-name="P18">- Adesso sono in ballo, e bisogna ballare, - mormorò.</text:p>
      <text:p text:style-name="P18">Tornato a tavola non mangiò più. Si fece portare subito il caffè, ma ne prese appena due o tre sorsi; era troppo caldo, e non aveva pazienza di aspettare che freddasse.</text:p>
      <text:p text:style-name="P17"><text:span text:style-name="T4">Prese il cappello, il soprabito e uscì a passeggiare... Gli pareva che lungo il Corso </text:span><text:span text:style-name="T17">Vittorio Emanuele</text:span><text:span text:style-name="T4"> ci fosse più gente, più luce, che tutti lo guardassero, e che parlassero tutti della sua candidatura. Passando vicino a un'edicola di giornali cercò il </text:span><text:span text:style-name="T17">Moderatore</text:span><text:span text:style-name="T4"> colla coda dell'occhio e lo scorse subito fra tutti gli altri: aveva preso un aspetto nuovo e simpatico. Gli strilloni che correvano gridando il </text:span><text:span text:style-name="T17">Moderatore</text:span><text:span text:style-name="T4"> lo facevano arrossire: lo gridavano tanto forte, proprio sotto il suo naso, perchè sapevano che c'era quel tale articolo?</text:span></text:p>
      <text:p text:style-name="P17"><text:span text:style-name="T4">Quando incontrava persone di conoscenza, le salutava un poco impacciato: avevano letto sì o no il </text:span><text:span text:style-name="T17">Moderatore</text:span><text:span text:style-name="T4">?... E se lo avevano letto perchè non si fermavano per congratularsi? Gli pareva che lo salutassero meno gentilmente delle altre sere.... Se ridevano si sentiva una stretta al cuore. "Certo, ridevano di lui!... Com'era ingiusto il mondo e cattivo!... Era per invidia che non volevano riconoscere i suoi meriti!" E la sua contentezza sparì a un tratto e tornò a sentirsi un po' inquieto.</text:span></text:p>
      <text:p text:style-name="P18">- Era proprio una stupidaggine il perdere la pace per tutta quella gentaglia che non valeva due soldi! Lo Zodenigo avea avuto troppa fretta!</text:p>
      <text:p text:style-name="P18"><text:soft-page-break/>E continuavano a passare, a tirar dritto, salutandolo senza fermarsi. - Buona sera, Barbarò!... Buona sera, cavaliere!... - e niente più. Erano cretini, o invidiosi.</text:p>
      <text:p text:style-name="P17"><text:span text:style-name="T4">In fine volle uscire ad ogni costo da quella incertezza penosa; volle proprio sapere come la pensava la gente intorno alla sua candidatura. Possibile che nessuno avesse letto il </text:span><text:span text:style-name="T17">Moderatore</text:span><text:span text:style-name="T4">?</text:span></text:p>
      <text:p text:style-name="P17"><text:span text:style-name="T4">Dinanzi al </text:span><text:span text:style-name="T17">Caffè delle Colonne</text:span><text:span text:style-name="T4"> incontrò appunto un suo collega della </text:span><text:span text:style-name="T17">Congregazione di Carità</text:span><text:span text:style-name="T4">. Lo fermò, e dopo averlo salutato si accompagnò con lui. Ma l'amico cominciò a parlare del più e del meno indifferentemente, senza nè manco nominare il </text:span><text:span text:style-name="T17">Moderatore</text:span><text:span text:style-name="T4">.</text:span></text:p>
      <text:p text:style-name="P17"><text:span text:style-name="T4">- Lo ha letto o non lo ha letto? - pensava il Barbarò, mentre gli camminava accanto, senza badare a ciò che gli diceva. - È capace di non averlo letto!... È un tanghero costui!... Un uomo dell'altro mondo. - E allora, tanto per assicurarsene meglio, fece cadere il discorso sulla </text:span><text:span text:style-name="T17">Colonna di fuoco</text:span><text:span text:style-name="T4">.</text:span></text:p>
      <text:p text:style-name="P18">- È diventato un giornalaccio libello.... Non si può più leggere.</text:p>
      <text:p text:style-name="P18">- Io non l'ho letto mai - rispose l'altro.</text:p>
      <text:p text:style-name="P18">- Davvero?</text:p>
      <text:p text:style-name="P18">- Mai!... Non leggo giornali!</text:p>
      <text:p text:style-name="P17"><text:span text:style-name="T4">- Allora nemmeno il </text:span><text:span text:style-name="T17">Moderatore</text:span><text:span text:style-name="T4"> - pensò Pompeo tra sè. - Che asinaccio! Pure lo Zodenigo....</text:span></text:p>
      <text:p text:style-name="P18">- Per me lo Zodenigo vale il Cammaroto e viceversa. I giornalisti son tutti uguali: gente che vende bugie per far quattrini.</text:p>
      <text:p text:style-name="P17"><text:span text:style-name="T4">- Sì... generalmente... - e il Barbarò si sforzò di sorridere. - Pure il </text:span><text:span text:style-name="T17">Moderatore</text:span><text:span text:style-name="T4">... almeno... non è scritto male....</text:span></text:p>
      <text:p text:style-name="P18">- Non me ne intendo.</text:p>
      <text:p text:style-name="P18">- Oh, nemmeno io, e nemmeno lo leggo sempre. Qualche volta a pranzo....</text:p>
      <text:p text:style-name="P18">- A pranzo io mangio....</text:p>
      <text:p text:style-name="P18">- .... Oppure a letto, la sera....</text:p>
      <text:p text:style-name="P18"><text:soft-page-break/>- A letto dormo!</text:p>
      <text:p text:style-name="P18">Pompeo lo salutò presto e lo lasciò andare per la sua strada.</text:p>
      <text:p text:style-name="P18">"Era un ignorantaccio!... Era uno zoticone insopportabile!..."</text:p>
      <text:p text:style-name="P18">Ma pure la freddezza del collega aveva finito per sconcertarlo interamente.</text:p>
      <text:p text:style-name="P17"><text:span text:style-name="T4">"Quel maledetto </text:span><text:span text:style-name="T17">Dulcamara</text:span><text:span text:style-name="T4"> aveva avuta troppa fretta!..." e intanto tornò a pensare con inquietudine alla </text:span><text:span text:style-name="T17">Colonna di fuoco</text:span><text:span text:style-name="T4">.</text:span></text:p>
      <text:p text:style-name="P17"><text:span text:style-name="T4">"Chi sa come il padre Cammaroto avrebbe preso tutti quegli elogi! Forse lo Zodenigo non era stato furbo.... Trattandosi del primo articolo doveva contentarsi di tastare il terreno... senza metterlo a quel modo sul </text:span><text:span text:style-name="T4">candeliere!" Se a Milano non ci fosse stato altro giornale che il </text:span><text:span text:style-name="T17">Moderatore</text:span><text:span text:style-name="T4">... sarebbe stata una gran bella cosa!</text:span></text:p>
      <text:p text:style-name="P17"><text:span text:style-name="T4">La </text:span><text:span text:style-name="T17">Colonna di fuoco</text:span><text:span text:style-name="T4"> usciva alle quattro del pomeriggio. Pompeo cominciò ad aspettarla al tocco; poi alle tre mandò a vedere se era in vendita.... Ma quel giorno, per combinazione, arrivò più tardi del solito. Pompeo, appena l'ebbe fra mani, andò ancora a chiudersi nello studio, come aveva fatto la sera prima col </text:span><text:span text:style-name="T17">Moderatore</text:span><text:span text:style-name="T4">.... Adesso che l'aveva finalmente, e dopo averla tanto attesa e desiderata, non si risolveva a spiegarla... aveva paura di leggerla.... Finalmente si fece animo.... Diede un'occhiata in fretta alla prima pagina... alla seconda... alla terza... non c'era niente! Di primo acchito si sentì subito sollevato... poi provò quasi un senso di dispetto.</text:span></text:p>
      <text:p text:style-name="P18">"Che si affettasse di non pigliarlo sul serio?... Che non si volesse nè manco combatterlo?... Che ordissero contro di lui la congiura del silenzio?..." Ma guardando meglio la gazzetta, scorse il suo nome in fondo all'ultima colonna della seconda pagina!</text:p>
      <text:p text:style-name="P18">- Ohi, ohi!... ci siamo!</text:p>
      <text:p text:style-name="P17"><text:span text:style-name="T4">Era un articoletto di cronaca intitolato: </text:span><text:span text:style-name="T17">Amenità elettorali</text:span><text:span text:style-name="T4">.</text:span></text:p>
      <text:p text:style-name="P17"><text:soft-page-break/><text:span text:style-name="T4">"Il serio, il grave, il mastodontico </text:span><text:span text:style-name="T17">Moderatore</text:span><text:span text:style-name="T4">" così diceva "presentando, non si sa in nome di chi, nè di che cosa, il cavalier Pompeo Barbarò, quale candidato al collegio di Panigale, ci dirige la parola, al solito loiolescamente, facendoci l'onore di non nominarci, e cita una nostra frase a proposito delle medagliette dei deputati. Noi, con quella franchezza ignota al </text:span><text:span text:style-name="T17">Moderatore</text:span><text:span text:style-name="T4">, e con quel coraggio che il suo direttore conosce... di nome, gli risponderemo una cosa sola: se non vogliamo abbassato il distintivo dei legislatori fino ad essere un ciondolo da </text:span><text:span text:style-name="T17">sportman</text:span><text:span text:style-name="T4">, tanto meno poi vorremo permettere si avvilisca al punto di diventare un </text:span><text:span text:style-name="T17">gettone... una medaglia di presenza</text:span><text:span text:style-name="T4">. E ciò basti per ora. La candidatura Barbarò è tanto poco seria, che non val la pena... di prenderla sul serio, e noi, prima di combatterla, aspettiamo di conoscere i nomi dei componenti il Comitato elettorale, che scenderà in campo per sostenere Pompeo Barbarò. Che se poi il famoso cavaliere dalla trista figura dovesse proprio rimanere, come crediamo, soltanto il candidato del </text:span><text:span text:style-name="T17">Moderatore</text:span><text:span text:style-name="T4">, allora non perderemo con lui il nostro tempo, e, punto invidiosi della gloria di Maramaldo, gli risparmieremo il colpo di grazia. Del resto è lunga la via di Damasco... e il </text:span><text:span text:style-name="T17">Moderatore</text:span><text:span text:style-name="T4"> potrà ancora convertirsi alla prudenza, se non alla </text:span><text:span text:style-name="T17">buona fede</text:span><text:span text:style-name="T4">!"</text:span></text:p>
      <text:p text:style-name="P17"><text:span text:style-name="T4">- Rinnegato!... Canaglia! - borbottò Pompeo fra sè, dopo letto l'articolo. Aveva le labbra pallide dalla bile, era pieno di rabbia e di paura. Quelle poche righe della </text:span><text:span text:style-name="T17">Colonna di fuoco</text:span><text:span text:style-name="T4"> avevano distrutto il buon effetto della lunga apologìa del </text:span><text:span text:style-name="T17">Moderatore</text:span><text:span text:style-name="T4">.</text:span></text:p>
      <text:p text:style-name="P18"/>
      <text:p text:style-name="P18"/>
      <text:p text:style-name="P18"/>
      <text:p text:style-name="P2">III.</text:p>
      <text:p text:style-name="P18"/>
      <text:p text:style-name="P17"><text:soft-page-break/><text:span text:style-name="T4">Mentre lo Zodenigo sfruttava gli amici del </text:span><text:span text:style-name="T17">Moderatore</text:span><text:span text:style-name="T4">, quelli della </text:span><text:span text:style-name="T17">Colonna di fuoco</text:span><text:span text:style-name="T4"> sfruttavano invece, colla medesima disinvoltura, Salvatore Cammaroto.</text:span></text:p>
      <text:p text:style-name="P17"><text:span text:style-name="T4">La </text:span><text:span text:style-name="T17">Colonna di fuoco</text:span><text:span text:style-name="T4"> non era sostenuta, com'è di solito, da un manipolo di uomini politici, ma apparteneva a un editore, che ne ricavava un sufficiente utile, e retribuiva con un onorario fisso l'ex frate catanese, al quale lasciava per altro piena ed assoluta indipendenza nella direzione del giornale.</text:span></text:p>
      <text:p text:style-name="P17"><text:span text:style-name="T4">Gli amici dunque della </text:span><text:span text:style-name="T17">Colonna di fuoco</text:span><text:span text:style-name="T4"> erano amici platonici... ma la grazia di quel platonismo!</text:span></text:p>
      <text:p text:style-name="P18">Più scaltri e prudenti del Cammaroto, che infervorato della sua vanagloria d'apostolo, in mezzo all'affaccendarsi di un lavoro incessante e turbinoso, e allo scatenarsi violento delle passioni, aveva sempre la testa in gran subbuglio e si lasciava facilmente menar per il naso da chi lo secondava e gli dimostrava ammirazione, essi, col pretesto di illuminarlo sopra uomini e avvenimenti milanesi, che il Cammaroto, forastiero, non poteva conoscere a fondo, gli svisavano quella stessa verità che gli era tanto cara, facendolo molte volte servire ai propri fini, e sfogando, per mezzo suo, odi e rancori di parte, o anche soltanto personali.</text:p>
      <text:p text:style-name="P17"><text:span text:style-name="T4">Ma il direttore della </text:span><text:span text:style-name="T17">Colonna di fuoco</text:span><text:span text:style-name="T4"> non sospettava nemmeno di essere vittima di quei raggiri. Si credeva l'uomo più indipendente del mondo, e non voleva ricevere inspirazione e consiglio altro che dalla propria coscienza, e in secondo luogo "dalla sua signora," l'Apollonia Cammaroto.</text:span></text:p>
      <text:p text:style-name="P17"><text:span text:style-name="T4">L'ex frate, dopo la trista solitudine del chiostro, dopo i faticosi sconvolgimenti di una vita avventurosa, dopo tante persecuzioni, si era in singolar modo affezionato a quella sua compagna un po' burbera e rozza, ma bonacciona, che gli recava il nuovo conforto della casa e della famiglia, </text:span><text:span text:style-name="T4">che viveva della sua vita e delle sue lotte, che gli dava spesso del </text:span><text:span text:style-name="T17">somarone</text:span><text:span text:style-name="T4"> perchè non sapeva farsi </text:span><text:soft-page-break/><text:span text:style-name="T4">pagare abbastanza dall'editore cane (la signora era pratese e diceva </text:span><text:span text:style-name="T17">'ane</text:span><text:span text:style-name="T4">, aspirando la </text:span><text:span text:style-name="T17">c</text:span><text:span text:style-name="T4">), ma che gli dimostrava la fede più cieca, l'ammirazione più calda e costante, mentre sapeva alternare praticamente le alte attribuzioni di Ninfa Egeria alle altre più modeste di cuoca e di fattorino.</text:span></text:p>
      <text:p text:style-name="P17"><text:span text:style-name="T4">Per tutto ciò, naturalmente, anche gli amici della </text:span><text:span text:style-name="T17">Colonna di fuoco</text:span><text:span text:style-name="T4">, sebbene non godessero le simpatie della signora Apollonia, le dovevano fare un po' di corte per rispetto al Cammaroto, e sopportarne i musi e gli sgarbi. E non c'era verso di liberarsene!... La signora Apollonia e il direttore (com'essa chiamava il marito) erano sempre insieme in casa, in ufficio e fuori. Peraltro c'era questo di buono, che sebbene La signora fosse poco divertente non era, in compenso, niente affatto da temersi, e con quattro complimenti e un po' di furberia la rimorchiavano anche lei dietro al direttore.</text:span></text:p>
      <text:p text:style-name="P17"><text:span text:style-name="T4">Era verissimo che il Cammaroto non pubblicava due righe nel giornale senza prima leggerle "alla sua signora;" ma le domandava un consiglio perchè era sicuro di ricevere in cambio un applauso; e tutt'al più l'Apollonia inebriata dai periodoni risonanti e dalla potenza degli aggettivi, mentre gli esprimeva col faccione volgare, sempre gonfio per un qualche bitorzolo in suppurazione, l'ammirazione la più entusiastica, lo eccitava a volerci mettere anche una </text:span><text:span text:style-name="T17">'annonata</text:span><text:span text:style-name="T4"> contro que' </text:span><text:span text:style-name="T17">'ani</text:span><text:span text:style-name="T4"> de' preti e contro le moderne Bersabee... i due odii innocenti della signora Apollonia, e che medesimamente non incutevano alcun timore agli amici del giornale.</text:span></text:p>
      <text:p text:style-name="P17"><text:span text:style-name="T4">Povera donna!... Essa odiava i preti perchè attribuiva alle loro persecuzioni palesi e occulte le varie peripezie del direttore, e odiava quelle </text:span><text:span text:style-name="T17">schifosacce</text:span><text:span text:style-name="T4"> (l'aggettivo era proprio suo) che tradivano i loro mariti quasi per un sentimento di riconoscenza verso il matrimonio. Dacchè era divenuta moglie legittima adorava con ardore di neofita l'istituzione che l'aveva come </text:span><text:soft-page-break/><text:span text:style-name="T4">rimessa a nuovo, e difendeva le prerogative coniugali con una virtù arcigna e spietata.</text:span></text:p>
      <text:p text:style-name="P17"><text:span text:style-name="T4">Del resto, </text:span><text:span text:style-name="T17">'annonate</text:span><text:span text:style-name="T4"> a parte, la Ninfa Egeria della </text:span><text:span text:style-name="T17">Colonna di fuoco</text:span><text:span text:style-name="T4"> faceva umilmente da serva al suo caro Numa.</text:span></text:p>
      <text:p text:style-name="P17"><text:span text:style-name="T4">Così la mattina dopo ch'era uscito il </text:span><text:span text:style-name="T17">Moderatore</text:span><text:span text:style-name="T4"> colla candidatura del cavalier Barbarò, mentre il Cammaroto preparava l'</text:span><text:span text:style-name="T17">originale</text:span><text:span text:style-name="T4"> per la </text:span><text:span text:style-name="T17">Colonna di fuoco</text:span><text:span text:style-name="T4">, la sua signora invece di inspirarlo e consigliarlo era, come al solito, tutta affaccendata a mettere in ordine l'ufficio: uno stanzone </text:span><text:span text:style-name="T4">a terreno, umido e tetro. Col suo cappello di forma straordinaria, e che non si levava mai, forse nemmeno di notte, collo scialle a colori appuntato sul petto da uno spillone col ritratto di Ugo Bassi, essa spazzava lentamente l'ufficio, cercando di fare il meno strepito possibile per non disturbare il direttore, e fermandosi ogni poco per raccattare le penne e i mezzi foglietti che ancora potevano servire.</text:span></text:p>
      <text:p text:style-name="P18">Ma poi, quando a un tratto udì battere con un fascio di carte alla finestra che dava sulla strada, nascose subito la granata in un angolo, e si mise a sedere maestosamente vicino al direttore.</text:p>
      <text:p text:style-name="P17"><text:span text:style-name="T4">- L'avvocato Gian Paolo!... - esclamò Peppino Casiraghi, un giovanottino lungo, giallo, senza barba, seduto al tavolino di faccia al Cammaroto, di cui si professava il più caldo ammiratore. Correttore di bozze e cronista dilettante, era appassionato del giornalismo fino al punto di far debiti a babbo morto per imprestar quattrini all'editore della </text:span><text:span text:style-name="T17">Colonna</text:span><text:span text:style-name="T4">. - Cominciano presto, stamattina!...</text:span></text:p>
      <text:p text:style-name="P18">- Scaldapanche maledetti! - borbottò la signora Apollonia chinandosi e spingendosi fin sotto il tavolino per prendere il fazzoletto turchino che il direttore perdeva sempre, o dimenticava in qualche posto.</text:p>
      <text:p text:style-name="P17"><text:span text:style-name="T4">- Cascassero morti que' chiacchieroni! - continuò poi mettendo il fazzoletto sul tavolino, vicino al bicchier d'acqua. - A sentirli, promettono sempre Roma e toma, e poi non sono stati boni </text:span><text:soft-page-break/><text:span text:style-name="T4">nemmeno a persuadere quel </text:span><text:span text:style-name="T17">'ane</text:span><text:span text:style-name="T4"> del sor Urbano (era il nome dell'editore) di mettere la direzione in un posto più da cristia....</text:span></text:p>
      <text:p text:style-name="P18">Ma si fermò a mezzo con la parola: in quel punto, sbacchiato l'uscio, con violenza entrava in ufficio precipitosamente l'avvocato Gian Paolo Serbellini, il quale, senza levarsi il cappello, senza salutar nessuno, cogli occhi spiritati si fermò dinanzi al tavolino del Cammaroto esclamando:</text:p>
      <text:p text:style-name="P17"><text:span text:style-name="T4">- Hai letto il </text:span><text:span text:style-name="T17">Moderatore</text:span><text:span text:style-name="T4">?</text:span></text:p>
      <text:p text:style-name="P17"><text:span text:style-name="T4">Ma il Cammaroto continuò a scrivere in fretta, col naso sulle </text:span><text:span text:style-name="T17">cartelle</text:span><text:span text:style-name="T4">, senza risponder nulla.</text:span></text:p>
      <text:p text:style-name="P17"><text:span text:style-name="T4">- Ha letto il </text:span><text:span text:style-name="T17">Moderatore</text:span><text:span text:style-name="T4">? - chiese allora l'avvocato alla signora Apollonia, che seria, imbronciata, non si voltò nemmeno a guardarlo.</text:span></text:p>
      <text:p text:style-name="P17"><text:span text:style-name="T4">- Avete letto il </text:span><text:span text:style-name="T17">Moderatore</text:span><text:span text:style-name="T4">? - domandò in fine per la terza volta il Serbellini, rivolgendosi a Peppino Casiraghi che gli accennò col capo di sì.</text:span></text:p>
      <text:p text:style-name="P17"><text:span text:style-name="T4">L'avvocato Gian Paolo era uno dei frequentatori più assidui della </text:span><text:span text:style-name="T17">Colonna di fuoco</text:span><text:span text:style-name="T4">. Da molti anni egli era dominato da un desiderio innocente, e sempre insoddisfatto: voleva entrare nel Consiglio comunale. </text:span><text:span text:style-name="T4">Ma per essere eletto dimostrava troppa smania, e gli elettori lo mettevano in ridicolo, eleggendo poi sempre qualcun altro in vece sua, e che magari valeva anche meno. Una simile ingiustizia aveva reso l'avvocato Gian Paolo malcontento di tutto e di tutti; astioso, maldicente, pettegolo; avversario sistematico e accanito di ogni candidato amministrativo e politico. Per farsi mettere in lista era passato dalla Destra, che accusava di </text:span><text:span text:style-name="T17">servilismo</text:span><text:span text:style-name="T4">, alla Sinistra, che accusò poi di </text:span><text:span text:style-name="T17">partigianeria</text:span><text:span text:style-name="T4">, terminando, in seguito a tali voltafaccia, col rovinarsi moralmente perdendo il credito, e finanziariamente, perdendo anche i clienti.</text:span></text:p>
      <text:p text:style-name="P18">- Spero bene - ricominciò a gridare voltandosi di nuovo verso il Cammaroto - che gli risponderai per le rime!</text:p>
      <text:p text:style-name="P17"><text:soft-page-break/><text:span text:style-name="T4">L'altro continuava a scrivere, riempiendo le </text:span><text:span text:style-name="T17">cartelle</text:span><text:span text:style-name="T4">, come una macchina.</text:span></text:p>
      <text:p text:style-name="P18">- È una sfacciataggine, un'impudenza inaudita!... Vorrei scriverlo io, un articolo tale, da levar la pelle al Barbarò! E sarei capace di firmarlo col mio nome e cognome!</text:p>
      <text:p text:style-name="P18">La signora Apollonia alzò le spalle infastidita da una tale proposta, facendo segno col capo di non disturbare il direttore.</text:p>
      <text:p text:style-name="P18">Ma Gian Paolo era troppo fuori di sè per calmarsi, e battendo forte sul tavolino col grosso fascio di carte, che portava sempre in giro per far credere di aver molte cause da trattare, esclamò con voce ancora più concitata:</text:p>
      <text:p text:style-name="P18">- Per Dio, bisogna dare una lezione, ma in piena regola!... Devi dire che è l'usura, il furto patentato che invadono il Parlamento!... Scrivi, scrivi, Salvatore, ti detterò io: scrivi che nel corpo elettorale c'è del putrido... più che in Danimarca.</text:p>
      <text:p text:style-name="P18">A questo punto il Cammaroto si alzò di scatto; prese in mano i due ultimi foglietti che aveva appena finito di scrivere, e guardando la signora Apollonia dette in una sghignazzata.</text:p>
      <text:p text:style-name="P18">Salvatore Cammaroto rideva sempre a quel modo prima di leggere la roba sua; pareva un cavallo che nitrisca mettendosi in ardenza.</text:p>
      <text:p text:style-name="P18">La signora Apollonia si rizzò più impettita che mai per ascoltare: Peppino Casiraghi, cacciata la penna dietro l'orecchio, si sdraiò sulla seggiola e alzò, sorridendo, il viso scialbo, pregustando la prosa del direttore.</text:p>
      <text:p text:style-name="P18">Era l'articolino che più tardi dovea recare tanto dispetto e tanta paura al Barbarò.</text:p>
      <text:p text:style-name="P17"><text:span text:style-name="T4">Letto il titolo </text:span><text:span text:style-name="T17">Amenità elettorali</text:span><text:span text:style-name="T4">, il Cammaroto fece una prima pausa, guardando la signora Apollonia a traverso gli occhiali per vederne l'effetto. Quindi, soddisfatto, cominciò la lettura, lentamente, colla voce squillante e nasale dei predicatori, spiccando ogni sillaba, sottolineando ogni frase, fermandosi </text:span><text:soft-page-break/><text:span text:style-name="T4">ancora alla stoccata dei </text:span><text:span text:style-name="T17">gettoni, delle medaglie di presenza</text:span><text:span text:style-name="T4">, per guardare di nuovo la moglie, poi il Casiraghi, poi l'avvocato Gian Paolo, e ripetendo in fine la risata fatta in principio, ma assai più lunga e più sonora, colla testa alta, cogli occhi scintillanti dietro le lenti, camminando su e giù per lo stanzone, lisciandosi e accarezzandosi l'ispida barbaccia.</text:span></text:p>
      <text:p text:style-name="P18">Il Casiraghi intanto ballava sulla seggiola fregandosi le mani dalla contentezza, la signora Apollonia offriva l'acqua al direttore, ma l'avvocato non pareva soddisfatto.</text:p>
      <text:p text:style-name="P17"><text:span text:style-name="T4">- Ci dovevi mettere un'allusione al </text:span><text:span text:style-name="T17">processo dei fornitori</text:span><text:span text:style-name="T4">, e dire nel medesimo tempo che a Panigale lo chiamano il </text:span><text:span text:style-name="T17">Mercante di Pellagra</text:span><text:span text:style-name="T4">....</text:span></text:p>
      <text:p text:style-name="P18">- Questo verrà poi; per incominciare la lotta va bene così!</text:p>
      <text:p text:style-name="P17"><text:span text:style-name="T4">- Una </text:span><text:span text:style-name="T17">'annonata</text:span><text:span text:style-name="T4"> alla volta! - brontolò la signora Apollonia.</text:span></text:p>
      <text:p text:style-name="P17"><text:span text:style-name="T4">In quel punto entrò nell'ufficio un altro amico del giornale, poi un terzo, poi un quarto ed altri ancora, finchè lo stanzone fu pieno di gente; e il Cammaroto voleva leggere e leggeva a tutti l'</text:span><text:span text:style-name="T17">articolo-scaramuccia</text:span><text:span text:style-name="T4">, riscaldandosi fra gli applausi, mentre si accendeva sempre più e montava in furore per le informazioni intorno al Barbarò, che gli riferivano, a mano a mano, i nuovi venuti.</text:span></text:p>
      <text:p text:style-name="P17"><text:span text:style-name="T4">- Sai, Salvatore, il Barbarò faceva lo strozzino al cento per cento... lo devi mettere sulla </text:span><text:span text:style-name="T17">Colonna</text:span><text:span text:style-name="T4">!</text:span></text:p>
      <text:p text:style-name="P18">- È un villan rifatto della peggiore specie!</text:p>
      <text:p text:style-name="P18">- Un ignorantaccio, che non apre bocca senza dire uno strafalcione!</text:p>
      <text:p text:style-name="P18">- È un bancarottiere!</text:p>
      <text:p text:style-name="P18">- È un ladro!</text:p>
      <text:p text:style-name="P18">- Pochi anni fa aveva un'agenzia, in cui faceva commercio... di ragazze!</text:p>
      <text:p text:style-name="P18">- Orrore!... Orrore!... Orrore! urlava il Cammaroto gesticolando, pestando i piedi, saltando come uno spiritato, <text:soft-page-break/>mentre Peppino Casiraghi rideva e piangeva ubriacato dal baccano, e la signora Apollonia tirava il direttore per le falde dell'abito, cercando di calmarlo e di farlo star fermo.</text:p>
      <text:p text:style-name="P18">Ma era fatica sprecata: gli amici del giornale, sotto sotto, continuavano ad aizzarlo, come un toro nel circo.</text:p>
      <text:p text:style-name="P18">Tutta quella gente gridava e smaniava nel nome della giustizia e della moralità; ma appunto in tutto quel gran rumore, la moralità e la giustizia ci entravano soltanto di nome. Erano i malcontenti, che non facevano guerra al Barbarò perchè lo stimassero disonesto, ma perchè lo invidiavano. Anch'essi avevano tentato di farsi innanzi, di salire, ma non c'erano riusciti, e vedendo montare in alto il Barbarò, lo volevano buttar giù.</text:p>
      <text:p text:style-name="P17"><text:span text:style-name="T4">C'era di tutto un po' fra gli amici della </text:span><text:span text:style-name="T17">Colonna di fuoco</text:span><text:span text:style-name="T4">. Oltre all'avvocato Serbellini, che non aveva mai potuto essere consigliere comunale, c'era il medico, l'ingegnere rimasti a terra in un qualche concorso; l'impiegato che non avea ottenuto il trasloco desiderato, o l'avanzamento; l'artista, lo scrittore, il poeta non apprezzato; l'industriale, il commerciante a cui erano andati male gli affari. C'era il benemerito della patria che non era stato fatto cavaliere: il vigliacco che l'aveva a morte coi coraggiosi; l'avaro offeso dal fasto dei prodighi, e così via via, si accumulavano, si univano in lega, tutte le inimicizie, tutti i livori, tutti gli odi più disparati contro il Municipio, contro il Governo, contro il merito, contro la fortuna; contro tutti e contro tutto!... Era l'agitarsi e lo sfogarsi delle piccole ambizioni, più astiose assai delle grandi; il lamentìo petulante dei piccoli bisogni, delle piccole contrarietà, delle piccole disgrazie.... Erano le passioncelle meschine e grette che schizzavano, non già dal cuore, ma dallo stomaco e dal ventre, malamente mascherate sotto la sembianza della giustizia o della moralità... di carta pesta!</text:span></text:p>
      <text:p text:style-name="P18">Nel frattempo il rumore e la confusione erano arrivati al colmo. Salvatore Cammaroto, per farsi ascoltare, era montato in <text:soft-page-break/>piedi sopra una seggiola e imponeva il silenzio. La signora Apollonia imbronciata voltava le spalle a tutti, guardando fuori dalla finestra, e brontolando.</text:p>
      <text:p text:style-name="P17"><text:span text:style-name="T4">- Chi bisogna attaccare e svergognare - gridava l'avvocato Gian Paolo - più ancora del </text:span><text:span text:style-name="T17">Moderatore</text:span><text:span text:style-name="T4">, più dello stesso Barbarò, è l'</text:span><text:span text:style-name="T17">Associazione Costituzionale</text:span><text:span text:style-name="T4">, che non dà segno di vita, che non si prepara alla lotta!</text:span></text:p>
      <text:p text:style-name="P18">- Bisogna scrivere contro il governo, che, pur di guadagnare un voto, appoggia i ladri e gli usurai! - esclamava un altro.</text:p>
      <text:p text:style-name="P18">- Lasciate fare a me!... Lasciate fare a me!... Sono vecchio del mestiere!... Non ho bisogno di consigli! La tromba d'Israello suonerà un'altra volta, non dubitate, sotto le mura di Gerico; ma se adesso non fate silenzio e continuate a intronarmi la testa, vi faccio saltar dalla finestra, in parola d'onore!</text:p>
      <text:p text:style-name="P18">- Sarebbe tempo! - mormorò la signora Apollonia, avvicinandosi di nuovo al direttore e mettendogli il fazzoletto nella tasca di dietro dell'abito.</text:p>
      <text:p text:style-name="P18">Era subentrata un poco di calma: Salvatore Cammaroto saltò giù dalla seggiola e spiegò il disegno che aveva in testa alla sua signora.</text:p>
      <text:p text:style-name="P17"><text:span text:style-name="T4">- Prima di sciogliere le campane, bisogna star a vedere se l'</text:span><text:span text:style-name="T17">Associazione Costituzionale</text:span><text:span text:style-name="T4"> e il grande partito moderato vorranno poi accettare il </text:span><text:span text:style-name="T17">verbo</text:span><text:span text:style-name="T4"> dello Zodenigo....</text:span></text:p>
      <text:p text:style-name="P17"><text:span text:style-name="T4">- Il partito moderato? - brontolò l'avvocato Gian Paolo. - Un branco di pecore!... La </text:span><text:span text:style-name="T17">Costituzionale</text:span><text:span text:style-name="T4">? Un'accademia!</text:span></text:p>
      <text:p text:style-name="P17"><text:span text:style-name="T4">- Bisogna mettersi d'accordo con tutte le associazioni liberali e democratiche - continuò il Cammaroto, cercando cogli occhi Peppe Casiraghi, e senza badare affatto al Serbellini; - bisogna guadagnar terreno a Panigale, nel cuore del collegio, nel tabernacolo dei nostri nemici!... bisogna far lega cogli altri giornali del partito, per un'azione comune: bisogna in fine </text:span><text:soft-page-break/><text:span text:style-name="T4">raccogliere tutti i nostri suffragi sopra un candidato di valore... da contrapporre al candidato </text:span><text:span text:style-name="T17">dei valori</text:span><text:span text:style-name="T4">....</text:span></text:p>
      <text:p text:style-name="P18">- Bene!</text:p>
      <text:p text:style-name="P18">- Bravo, Salvatore!</text:p>
      <text:p text:style-name="P17"><text:span text:style-name="T4">- .... un uomo - concluse il Cammaroto dopo aver riso del proprio frizzo - un uomo la cui vita sia tutta un esempio e valga un programma; il cui nome rappresenti il labaro trionfante dell'onestà e del patriottismo: </text:span><text:span text:style-name="T17">in hoc signo vinces!</text:span></text:p>
      <text:p text:style-name="P18">- Oh finalmente!... Queste sono idee! esclamò la signora Apollonia!</text:p>
      <text:p text:style-name="P18">- Queste sono idee, evviva! - ripetè come un'eco il Casiraghi.</text:p>
      <text:p text:style-name="P18">Ma gli amici invece stringevano le labbra e scrollavano il capo: l'avvocato Gian Paolo fischiettava, battendo il tempo sul palmo della mano col fascio di carte; poi tutti insieme tornarono daccapo a dar consigli e a spronare il Cammaroto.</text:p>
      <text:p text:style-name="P17"><text:span text:style-name="T4">"Non c'è tempo da perdere!... La </text:span><text:span text:style-name="T17">Colonna di fuoco</text:span><text:span text:style-name="T4"> deve mettersi alla testa del movimento; aprire la lotta con un attacco a fondo; abbassare, distruggere il Barbarò; smascherare, sventare le trame... </text:span><text:span text:style-name="T17">amministrative</text:span><text:span text:style-name="T4"> dello Zodenigo!... Deve sperdere la camorra degli affaristi, dei corrotti e dei corruttori che stende le sue reti da un capo all'altro di Milano; deve mettere a nudo coraggiosamente, audacemente le magagne dei nuovi ricchi arruffoni e...."</text:span></text:p>
      <text:p text:style-name="P17"><text:span text:style-name="T4">A un tratto tutte quelle brave persone si calmarono come per incanto, sentendo bussare all'uscio dell'ufficio.... Ma non era altro che un fattorino dell'</text:span><text:span text:style-name="T17">Unione Operaia</text:span><text:span text:style-name="T4">, con una lettera per il Direttore della </text:span><text:span text:style-name="T17">Colonna di fuoco</text:span><text:span text:style-name="T4">, in cui veniva invitato particolarmente ad una adunanza indetta per </text:span><text:span text:style-name="T4">quella sera medesima dalla Presidenza dell'</text:span><text:span text:style-name="T17">Unione Operaia</text:span><text:span text:style-name="T4">, insieme col </text:span><text:span text:style-name="T17">Consiglio Direttivo</text:span><text:span text:style-name="T4"> della </text:span><text:span text:style-name="T17">Lega Democratica</text:span><text:span text:style-name="T4">, "allo scopo di prendere gli opportuni concerti e deliberare in proposito alla prossima elezione politica del Collegio di Panigale."</text:span></text:p>
      <text:p text:style-name="P17"><text:soft-page-break/><text:span text:style-name="T4">- </text:span><text:span text:style-name="T17">Alleluja! Alleluja!</text:span><text:span text:style-name="T4"> - esclamò festante il Cammaroto, appena ebbe riletto l'invito ad alta voce. - Così va bene; riunirsi per andare tutti d'accordo...: </text:span><text:span text:style-name="T17">Virium concordiam sequitur victoria!</text:span><text:span text:style-name="T4">... Ed ora, amici miei, lasciatemi in pace!</text:span></text:p>
      <text:p text:style-name="P18">La signora Apollonia a queste parole tirò un sospirone di sollievo.</text:p>
      <text:p text:style-name="P17"><text:span text:style-name="T4">- Ho da scrivere tre altri articoli per il giornale; una </text:span><text:span text:style-name="T17">rassegna</text:span><text:span text:style-name="T4"> critica sui </text:span><text:span text:style-name="T17">Quadri fisiologici</text:span><text:span text:style-name="T4"> del Büchner e, in fine, alla vigilia delle grandi lotte bisogna ritemprare le forze nel riposo della mente, nella tranquillità salutare dello spirito!</text:span></text:p>
      <text:p text:style-name="P18">Chi, proprio, la tranquillità salutare non poteva più averla, era Pompeo Barbarò. Ogni ora che passava gli portava una nuova inquietudine, un nuovo timore. Pochi si mettevano a discorrere con lui dell'elezione di Panigale; pochissime erano le strette di mano gratulatorie.</text:p>
      <text:p text:style-name="P17"><text:span text:style-name="T4">Gli altri giornali moderati di Milano, come la </text:span><text:span text:style-name="T17">Perseveranza</text:span><text:span text:style-name="T4">, il </text:span><text:span text:style-name="T17">Corriere</text:span><text:span text:style-name="T4">, il </text:span><text:span text:style-name="T17">Pungolo</text:span><text:span text:style-name="T4">, se non si erano schierati subito contro il suo nome, tuttavia avevano giudicata la candidatura del </text:span><text:span text:style-name="T17">Moderatore</text:span><text:span text:style-name="T4"> una </text:span><text:span text:style-name="T17">candidatura-sorpresa</text:span><text:span text:style-name="T4">, e si tenevano in un gran riserbo. Il Barbarò lo aveva capito, ne era mortificato e montava sulle furie contro lo Zodenigo, che gli aveva promesso </text:span><text:span text:style-name="T17">a priori</text:span><text:span text:style-name="T4"> "l'appoggio unanime di tutta la stampa </text:span><text:span text:style-name="T17">libeeale-modeeata</text:span><text:span text:style-name="T4">!"</text:span></text:p>
      <text:p text:style-name="P18">- Sto fresco, se aspetto l'appoggio unanime - borbottava il signor Pompeo. - Mi odiano tutti perchè mi invidiano e mi temono!... Com'è basso... com'è cattivo il mondo!... Appena un pover'uomo riesce a forza di lavoro e d'intelligenza ad innalzarsi un poco sugli altri, subito si cerca di tagliargli le gambe!</text:p>
      <text:p text:style-name="P18">Ma se il dispetto lo rodeva, l'interna inquietudine lo accasciava.</text:p>
      <text:p text:style-name="P17"><text:span text:style-name="T4">- </text:span><text:span text:style-name="T17">È lunga la via di Damasco?</text:span><text:span text:style-name="T4"> - ripeteva poi tra sè, pensando all'articoletto del Cammaroto. - Che cosa avrà voluto dire quel sudicio ricattatore?... Mah!... Non ne capisco un'acca!</text:span></text:p>
      <text:p text:style-name="P18"><text:soft-page-break/>Per altro s'egli non capiva l'allusione biblica, l'accenno alla prudenza gli faceva indovinare il succo della minaccia.</text:p>
      <text:p text:style-name="P17"><text:span text:style-name="T4">- </text:span><text:span text:style-name="T17">Convertirsi alla prudenza?</text:span><text:span text:style-name="T4">... Chi sa, chi sa, che cosa andranno a pescare, a rimuginare il padre Salvatore e compagnia!... Maledetto quel </text:span><text:span text:style-name="T4">poetastro scilinguato!... In che vespaio m'ha messo per la smania </text:span><text:span text:style-name="T17">di affermare il suo giornale</text:span><text:span text:style-name="T4">! Ma... e se invece il professore Zodenigo l'avesse fatto apposta?... Se fosse stato comperato dai miei nemici per rovinarmi?</text:span></text:p>
      <text:p text:style-name="P17"><text:span text:style-name="T4">E oltre alla </text:span><text:span text:style-name="T17">Colonna di fuoco</text:span><text:span text:style-name="T4">, Pompeo Barbarò aspettava e leggeva con ansia tutti gli altri giornali avversari; ma dopo l'articoletto del Cammaroto, nessuno aveva più parlato della sua candidatura.</text:span></text:p>
      <text:p text:style-name="P17"><text:span text:style-name="T4">Anche </text:span><text:span text:style-name="T17">quegli altri</text:span><text:span text:style-name="T4"> stentavano a risolversi.... C'era la discordia nel campo d'Agramante: chi voleva addirittura un candidato radicale; chi invece riputava più utile un rappresentante della </text:span><text:span text:style-name="T17">sinistra monarchica</text:span><text:span text:style-name="T4">. La </text:span><text:span text:style-name="T17">Lega Democratica</text:span><text:span text:style-name="T4"> e l'</text:span><text:span text:style-name="T17">Unione Operaia</text:span><text:span text:style-name="T4"> proponevano un nome, e si ostinavano per farlo accettare: i </text:span><text:span text:style-name="T17">Reduci</text:span><text:span text:style-name="T4"> e il </text:span><text:span text:style-name="T17">Fascio</text:span><text:span text:style-name="T4"> ne sostenevano un altro con pari calore. Finalmente, per acquetare gli animi di tutti, si stabilì di non darla vinta a nessuno dei contendenti eleggendo un terzo candidato, che all'ultimo momento fu proposto da Salvatore Cammaroto fra gli applausi di tutta l'assemblea.</text:span></text:p>
      <text:p text:style-name="P17"><text:span text:style-name="T4">Per altro, volendo essere sinceri, bisogna dire che non era stato il Cammaroto che avea pensato per il primo a quel nome così illustre e simpatico, no; ma invece era stato suggerito in un orecchio al direttore della </text:span><text:span text:style-name="T17">Colonna di fuoco</text:span><text:span text:style-name="T4"> dall'avvocato Gian Paolo Serbellini, il quale a sua volta c'era arrivato solamente dopo un discorso che gli era stato fatto dal nipote di un certo Nicola Mazza, banchiere milanese, che da molti anni, scampato per miracolo dalle segrete austriache, si era rifugiato e continuava a vivere a Londra.</text:span></text:p>
      <text:p text:style-name="P17"><text:soft-page-break/><text:span text:style-name="T4">- Se fosse proprio vero!... Se il Barbarò fosse proprio una spia!... - pensava l'avvocato - che figura barbina ci farebbero il </text:span><text:span text:style-name="T17">Moderatore</text:span><text:span text:style-name="T4"> e la </text:span><text:span text:style-name="T17">Costituzionale</text:span><text:span text:style-name="T4">!... E gli avversari che gli contrappongono il fratello di una delle vittime?!... Che fracasso deve succedere!... E che colpo, che vergogna per il </text:span><text:span text:style-name="T17">partito delle livree</text:span><text:span text:style-name="T4">!... Non vogliono saperne della gente onesta?... Ebbene si godano le spie per loro candidati!...</text:span></text:p>
      <text:p text:style-name="P17"><text:span text:style-name="T4">In quanto a Salvatore Cammaroto, appena egli ebbe sentito il nome che gli proponeva il Serbellini non pensò più, di primo colpo, nè al Barbarò, nè al </text:span><text:span text:style-name="T17">Moderatore</text:span><text:span text:style-name="T4">; abbracciò l'avvocato; poi cominciò a correre come un matto su e giù per lo stanzone saltando e battendosi la fronte, e rimproverandosi perchè quel nome non era venuto in mente prima a lui, a lui solo!... In fine si fermò dinanzi alla signora Apollonia, la fissò un momento negli occhi e scoppiò in lacrime.</text:span></text:p>
      <text:p text:style-name="P17"><text:span text:style-name="T4">"È il mio più diletto amico!... Il mio fratello d'armi e di fede!" continuava a gridare il Cammaroto, mentre la signora Apollonia senza commuoversi, seria, impettita, andava in giro per l'ufficio, in cerca del fazzoletto turchino. "È un apostolo, fra i più illuminati e operosi, del patrio vangelo!... È un'anima serafica nel petto di un Arcangelo; è uno di que' pochissimi, </text:span><text:span text:style-name="T17">rari nantes</text:span><text:span text:style-name="T4"> nel mare putrido di Sodoma, che attestano alle genti scadute come l'uomo sia stato creato a immagine di Dio!..." Poi si avvicinava a Peppino Casiraghi che lo guardava attonito cominciando pure a intenerersi per ispirito d'imitazione, e stringendogli le mani lo assicurava che quella scelta doveva essere l'</text:span><text:span text:style-name="T17">Arca dell'Alleanza</text:span><text:span text:style-name="T4">, il </text:span><text:span text:style-name="T17">gomor</text:span><text:span text:style-name="T4"> della vittoria, e in fine passando dalle lacrime al riso tornava a correre presso la signora Apollonia promettendole con una risata di compiacenza che gli rischiarava la faccia e gli allargava il petto, che quel nome avrebbe fatto più colpo di dieci, di cento cannonate!</text:span></text:p>
      <text:p text:style-name="P17"><text:soft-page-break/><text:span text:style-name="T4">E in tutto il giorno Salvatore Cammaroto, infervorato, continuò ad agitarsi e a predicare a onore e gloria del suo candidato... poi la sera, appena lo ebbe proposto all'assemblea dei sodalizi democratici, e lo sentì accogliere da una salva d'applausi, tornò a commuoversi, a piangere nel bel mezzo del suo discorso, e in fine, quando sciolta l'adunanza si presentò alla sua signora che in compagnia di Peppino Casiraghi lo aspettava, sonnecchiando, al </text:span><text:span text:style-name="T17">Caffè delle Tre Rose</text:span><text:span text:style-name="T4">, di faccia alla casa dove avea avuto luogo la riunione, era pallido, sfatto, col viso ancor molle di sudore e di lacrime.</text:span></text:p>
      <text:p text:style-name="P17"><text:span text:style-name="T4">- </text:span><text:span text:style-name="T17">Sursum corda!... Sursum corda!...</text:span><text:span text:style-name="T4"> - balbettò abbracciando l'Apollonia.... - È stata una serata memorabile! Le </text:span><text:span text:style-name="T17">Pentecoste</text:span><text:span text:style-name="T4"> del mio sacerdozio politico!</text:span></text:p>
      <text:p text:style-name="P18">- Dunque - domandò la signora alzandosi e accomodandosi lo scialle per uscire - Il tu' omo è stato accettato?</text:p>
      <text:p text:style-name="P18">- Fra l'esultanza, mia cara, fra l'esultanza e gli osanna del popolo eletto! - Così dicendo, e dopo aver fatto una grande scappellata al proprietario del caffeino, offrì il braccio alla moglie e uscirono, passando come al solito per il Corso, prima di ridursi a casa. Salvatore Cammaroto andava sempre col collo torto e col naso in su, tenendo, per abitudine fratesca, le mani contro il petto, nascoste l'una sull'altra dentro le maniche, mentre salutava tutti affabilmente, e parlava ad alta voce col Casiraghi; la signora Apollonia più grande, più grossa, più larga del marito, se lo teneva stretto sotto il braccio all'ombra del cappellone magnifico, e camminava fiera, come se portasse attorno il Direttore per spaventar la gente.</text:p>
      <text:p text:style-name="P18">Pompeo Barbarò non seppe il nome del candidato che gli avevano contrapposto altro che alla mattina dopo; ma il colpo fu così forte che traballò, come se avesse ricevuta una mazzata sul capo, e rimase molto tempo oppresso e sbalordito. In fine, quando <text:soft-page-break/>riuscì un poco ad orientarsi, corse ancora tutto stralunato dallo Zodenigo.</text:p>
      <text:p text:style-name="P18">- Sono rovinato... è un tiro assassino che mi vogliono fare!... Professore, professore... trovate modo d'impedire uno scandalo... a qualunque costo... fate che possa ritirare la mia candidatura... non voglio più saperne!</text:p>
      <text:p text:style-name="P18">Lo Zodenigo, che per la prima volta non si era alzato dalla sua poltroncina presso lo scrittoio per salutare il Barbarò, rimase freddo, impassibile davanti a tanta agitazione.</text:p>
      <text:p text:style-name="P18">- Caro amico, - gli disse poi lentamente, soffiando ancora più del solito, - voi... non mi avevate detto tutto!</text:p>
      <text:p text:style-name="P18">- Ma... sono calunnie....</text:p>
      <text:p text:style-name="P18">- Allora... se proprio sono calunnie... e potete provarlo, è un altro paio di maniche.</text:p>
      <text:p text:style-name="P18">- Ma... provarlo....</text:p>
      <text:p text:style-name="P18">- Non potete... provarlo? - e l'occhio nero dello Zodenigo pareva volesse penetrare in fondo all'anima del suo interlocutore.</text:p>
      <text:p text:style-name="P18">- Sicuro che... se volessi.... In ogni modo... vi ripeto... desidero ritirare la mia candidatura, per non aver noie!</text:p>
      <text:p text:style-name="P17"><text:span text:style-name="T4">- Se vi ritirate in questo momento siete </text:span><text:span text:style-name="T17">peeduto</text:span><text:span text:style-name="T4"> e </text:span><text:span text:style-name="T17">peer</text:span><text:span text:style-name="T4"> sempre... ricordatelo bene.</text:span></text:p>
      <text:p text:style-name="P18">Pompeo si sentì tremar le gambe e si appoggiò con una mano allo scrittoio.</text:p>
      <text:p text:style-name="P18">- La vostra rinuncia... ora... sarebbe la più esplicita conferma delle voci che corrono.... Certo... se io avessi saputo... se avessi potuto supporre... non vi avrei certo consigliato un passo simile....</text:p>
      <text:p text:style-name="P18">A questo punto la freddezza dello Zodenigo che fissava cogli occhi immobili il Barbarò diventava aspra... quasi minacciosa.</text:p>
      <text:p text:style-name="P18">- Facciamola finita! - balbettò allora Pompeo con voce soffocata, ma pure con un certo piglio di risolutezza che gli era dato dalla disperazione, - facciamola finita... sono nelle vostre mani... accetterò tutte le vostre condizioni!</text:p>
      <text:p text:style-name="P18"><text:soft-page-break/>Lo Zodenigo tornò a soffiare chiudendo le palpebre e stirandosi sulla poltrona.</text:p>
      <text:p text:style-name="P17"><text:span text:style-name="T4">- Prendete una seggiola, </text:span><text:span text:style-name="T17">caao</text:span><text:span text:style-name="T4"> cavaliere.... Prendete una seggiola e accomodatevi.</text:span></text:p>
      <text:p text:style-name="P18">Pompeo accasciato, avvilito, prese la seggiola che gli era stata indicata e sedendo e guardando a sua volta lo Zodenigo con una espressione supplichevole, balbettò sospirando:</text:p>
      <text:p text:style-name="P18">- È un anno terribile, questo, per me.... Mi sono anche rovinato mezzo coi fondi turchi.</text:p>
      <text:p text:style-name="P18">L'altro sorrise storcendo le labbra: "Diamine! quel furbacchione del sor Pompeo piangeva miseria per poter lesinare sul prezzo!"</text:p>
      <text:p text:style-name="P18"/>
      <text:p text:style-name="P18"/>
      <text:p text:style-name="P18"/>
      <text:p text:style-name="P2">IV.</text:p>
      <text:p text:style-name="P18"/>
      <text:p text:style-name="P17"><text:span text:style-name="T4">Salvatore Cammaroto presentò e raccomandò agli elettori la candidatura Alamanni con un inno biblicamente immaginoso di ammirazione e di amore. Prima d'incominciarne la lettura avea detto rivolgendosi alla moglie: - Questa volta, cara </text:span><text:span text:style-name="T17">Polonnì</text:span><text:span text:style-name="T4">, abbiamo intinta la penna nel core! - E non rideva di compiacenza, ma dietro gli occhialetti ingrossavano le lacrime; era sudato, ansante, come se l'articolo lo avesse scritto correndo.</text:span></text:p>
      <text:p text:style-name="P17"><text:span text:style-name="T4">E in fatti quella lunga vita intemerata di cospiratore e di soldato era narrata efficacemente coi più smaglianti colori. Il Cammaroto lodava il carattere di Francesco Alamanni, "più limpido e terso della gemma di Sabaoth;" ne levava a cielo le virtù della mente e del cuore, la illibatezza dei costumi, la salda fierezza dell'animo, e l'eroismo provato in cento battaglie..." mentre dal suo occhio ceruleo, che ricordava quello del Messia novissimo dei due mondi, spirava una dolcezza serena, un senso </text:span><text:soft-page-break/><text:span text:style-name="T4">di bontà femminilmente gentile." Insomma, in Francesco Alamanni "c'era il cuore di Leonida nel petto di Arnaldo; la soave amorevolezza di Tobia congiunta alla severa fortezza, allo spirito indomito di Savonarola." E in tutto l'articolo non accennava menomamente nè al Barbarò, nè al </text:span><text:span text:style-name="T17">Moderatore</text:span><text:span text:style-name="T4">. Soltanto nella stretta finale ammoniva i "</text:span><text:span text:style-name="T17">banchettanti</text:span><text:span text:style-name="T4"> della politica, i profanatori e i trafficanti dei sacri ideali della patria, che il nome di Francesco Alamanni doveva risonare terribile come la voce profetica di </text:span><text:span text:style-name="T4">Daniele; come il </text:span><text:span text:style-name="T17">Mane-Techel-Phares</text:span><text:span text:style-name="T4">, precursore miracoloso della vendetta di Jehova."</text:span></text:p>
      <text:p text:style-name="P17"><text:span text:style-name="T4">Ma gli entusiasmi del Cammaroto e i raffronti poetici e le minacce non facevano molta impressione sopra i lettori positivi, cui stava particolarmente a cuore il buon ordinamento della cosa pubblica. Essi, invece, si lasciavano convincere assai più volontieri dalle ragioni pratiche dello Zodenigo, il quale scalzava destramente Francesco Alamanni, pur riconoscendone i meriti patriottici, per non andare contro il sentimento pubblico; e che senza stare a ritessere le lodi già prodigate al Barbarò, si ristringeva a mostrare la convenienza che avevano i </text:span><text:span text:style-name="T17">moderati</text:span><text:span text:style-name="T4"> di sostenerlo, così per l'utile del collegio come per l'onore del partito.</text:span></text:p>
      <text:p text:style-name="P17"><text:span text:style-name="T4">"Dobbiamo imitare gli Inglesi" diceva il </text:span><text:span text:style-name="T17">Moderatore</text:span><text:span text:style-name="T4">, "gli Inglesi il cui esempio ci era spesso additato dal Conte di Cavour. Nel forte congegno del parlamentarismo britannico non solo ogni sentimento di antipatia, oppure di amicizia, ma persino ogni ragione di aspirazioni e di giudizi individuali rimane vinta dalla ferrea disciplina del partito.</text:span></text:p>
      <text:p text:style-name="P17"><text:span text:style-name="T4">"A Panigale il Barbarò ha incontrato subito molto favore.... Arrischiando ora un altro nome alla sorte cieca delle urne, parecchi elettori voterebbero ugualmente per l'egregio e noto gentiluomo che gode le aderenze e presenta i reali vantaggi di un </text:span><text:span text:style-name="T17">candidato locale</text:span><text:span text:style-name="T4">.... Quindi lo scandalo di una lotta intestina.... </text:span><text:soft-page-break/><text:span text:style-name="T4">Quindi, e per naturale conseguenza, il trionfo quasi certo del candidato avversario, il quale, mantenendosi i nostri concordi e compatti, non avrebbe alcuna speranza di buon successo.</text:span></text:p>
      <text:p text:style-name="P17"><text:span text:style-name="T4">"Infatti i </text:span><text:span text:style-name="T17">sinistri</text:span><text:span text:style-name="T4">, i </text:span><text:span text:style-name="T17">rossi</text:span><text:span text:style-name="T4"> di tutte le gradazioni, dal rancio tenue al </text:span><text:span text:style-name="T17">sangue di drago</text:span><text:span text:style-name="T4">, su chi mai hanno rivolto i loro suffragi?... Quale il nome che gli avversari nostri, i più accaniti, e perciò i meno prudenti, portano già sugli scudi, framezzo al baccano del loro entusiasmo strampalato e assordante come il </text:span><text:span text:style-name="T17">zun-zun</text:span><text:span text:style-name="T4"> che precede le processioni dei preti... e dei </text:span><text:span text:style-name="T17">frati</text:span><text:span text:style-name="T4">?</text:span></text:p>
      <text:p text:style-name="P18">"È un nome certamente illustre. Un nome caro a tutti gli Italiani e che noi appunto per un sentimento di rispetto e d'amore non vogliamo ancora compromettere.... fino a che la candidatura offerta non venga formalmente accettata.</text:p>
      <text:p text:style-name="P17"><text:span text:style-name="T4">".... Sinceramente devoti verso le più simpatiche figure del nostro risorgimento, sarà sempre a malincuore che scenderemo in campo per combatterle; e se mai ci fosse concesso di rompere le barriere e di avvicinare questi bei legionari delle nostre aquile vittoriose, vorremmo dir loro, coll'effusione più sincera dell'animo: "Ascoltate la voce del popolo </text:span><text:span text:style-name="T4">che s'innalza fino a voi nell'umiltà sapiente del proverbio e ripetete... ripetete colla mente, ripetete col cuore: </text:span><text:span text:style-name="T17">Dagli amici mi guardi Iddio!</text:span><text:span text:style-name="T4">..."</text:span></text:p>
      <text:p text:style-name="P17"><text:span text:style-name="T4">In que' giorni l'ufficio della </text:span><text:span text:style-name="T17">Colonna di fuoco</text:span><text:span text:style-name="T4"> restava aperto fino alla sera tardi; perciò, dopo uscito l'articolo dello Zodenigo, capitarono in direzione i soliti amici, condotti dall'avvocato Gian Paolo, gridando accalorati e con in tasca una copia, ciascuno, del </text:span><text:span text:style-name="T17">Moderatore</text:span><text:span text:style-name="T4">.</text:span></text:p>
      <text:p text:style-name="P18">- Hai letto, Salvatore!</text:p>
      <text:p text:style-name="P18">- Hai letto?... Un capolavoro di perfidia!</text:p>
      <text:p text:style-name="P18">- C'è dentro tutta la tristizia e la furberia dello Zodenigo!</text:p>
      <text:p text:style-name="P18">- Che Zodenigo!... Che Zodenigo!... Non è capace lo Zodenigo di scrivere in quel modo!</text:p>
      <text:p text:style-name="P18">- È farina del Carpani!</text:p>
      <text:p text:style-name="P18"><text:soft-page-break/>- Lo Zodenigo ci avrà messo le virgole.</text:p>
      <text:p text:style-name="P18">- E qualche punta avvelenata!</text:p>
      <text:p text:style-name="P18">- Sia di chi si sia, è certamente un articolo molto destro.</text:p>
      <text:p text:style-name="P18">- Bisogna rispondere subito, Salvatore?</text:p>
      <text:p text:style-name="P18">- E senza pietà, senza misericordia!</text:p>
      <text:p text:style-name="P18">- Bisogna dar fuoco alla miccia, e tirare le prime cannonate, - esclamò, alla sua volta, Peppino Casiraghi avvicinandosi alla signora Apollonia la quale, più che mai imbronciata, aveva un bel brontolare che il direttore non aveva bisogno di consigli e che bisognava lasciarlo in pace: nessuno più l'ascoltava. Volevano che Salvatore si mettesse subito a scrivere la risposta.</text:p>
      <text:p text:style-name="P18">Il Cammaroto, in tutto quel tempo, avea seguitato a camminare su e giù per lo stanzone, meditabondo, con la testa bassa, senza mai dire una parola.... A un tratto si avvicina allo scrittoio... prende un telegramma da un mucchio di lettere e di giornali, lo incolla sopra un foglietto di carta e vi aggiunge in fretta, e restando sempre in piedi, alcune righe.</text:p>
      <text:p text:style-name="P18">- Leggi questo, Polonnì! - disse poi quando ebbe finito di scrivere, rivolgendosi alla moglie. E mentre tutti gli altri circondavano curiosi la signora Apollonia, egli tornò a passeggiare su e giù come prima, fregandosi forte le mani, per calmare i nervi.</text:p>
      <text:p text:style-name="P18">Il telegramma era di Francesco Alamanni che dichiarava di accettare l'offertagli candidatura, "pronto sempre a sacrificare i propri ideali sull'altare della Patria, finchè rimarranno incompiute la sua indipendenza e unità."</text:p>
      <text:p text:style-name="P18">"A tali nobilissime parole, che valgono assai più di qualunque programma," aveva scritto sotto il Cammaroto, "noi non ci sentiamo core, per oggi, di aggiungere nulla di nostro. Sarebbe un scemarne l'impressione forte e serena.... Ci sembrerebbe di commettere un sacrilegio.</text:p>
      <text:p text:style-name="P17"><text:soft-page-break/><text:span text:style-name="T4">"Solamente a quel furbo pazzerellone del </text:span><text:span text:style-name="T17">Moderatore</text:span><text:span text:style-name="T4">, che alternando i </text:span><text:span text:style-name="T17">bons-mots</text:span><text:span text:style-name="T4"> colla perfidia, accusa noi di fare della rettorica per aver campo di sparare i suoi razzi da fiera.... e da mercato, rispondiamo, nella prosa più modesta, che gli scudi sui quali porteremo e coi quali difenderemo il nostro candidato, il candidato dei </text:span><text:span text:style-name="T17">liberali onesti</text:span><text:span text:style-name="T4"> (diremo così per segnare nettamente le due linee di battaglia) non saranno mai gli scudi... da cinque lire!..."</text:span></text:p>
      <text:p text:style-name="P17"><text:span text:style-name="T4">Da questo momento, come si vede, la lotta che si era accesa a Milano per la conquista di Panigale si faceva più viva fra due soli combattenti: la </text:span><text:span text:style-name="T17">Colonna di fuoco</text:span><text:span text:style-name="T4"> e il </text:span><text:span text:style-name="T17">Moderatore</text:span><text:span text:style-name="T4">. Gli altri campioni pareva che stessero a vedere.</text:span></text:p>
      <text:p text:style-name="P17"><text:span text:style-name="T4">I giornali e le associazioni </text:span><text:span text:style-name="T17">moderate</text:span><text:span text:style-name="T4"> avevano risolto dopo la proclamazione della candidatura formidabile dell'Alamanni, fatta dagli avversari, a non mettere ostacolo ed anzi a facilitare la riuscita del Barbarò, perchè questi era, se non altro, un uomo d'ordine, un voto sicuro per il Ministero. Ma se lo subivano come una necessità del momento, non ne erano fanatici, e a difenderlo, ad esaltarlo, lasciavano volentieri che si mettesse in prima linea il giornale dello Zodenigo. Dall'altra parte, invece, i giornali democratici amici dell'Alamanni, si erano messi di malavoglia, fiaccamente a sostenere la lotta perchè "la candidatura Alamanni, scelta bene, era stata posta male." Essi erano un poco piccati perchè Francesco Alamanni, essendo stato compagno d'armi del padre Salvatore, aveva mandato il suo telegramma di accettazione, proprio alla </text:span><text:span text:style-name="T17">Colonna di fuoco</text:span><text:span text:style-name="T4">. Nè valse a rabbonirli del tutto, nè a far loro perdonare quell'infrazione alle regole gerarchiche la lettera che l'Alamanni stesso avea scritta insieme col telegramma, mandandola direttamente al </text:span><text:span text:style-name="T17">Comitato elettorale democratico</text:span><text:span text:style-name="T4">; nella qual lettera poi, più assai diffusamente che non avesse potuto fare in un dispaccio, spiegava il concetto della propria accettazione e i propri intendimenti politici.</text:span></text:p>
      <text:p text:style-name="P17"><text:soft-page-break/><text:span text:style-name="T4">Per Francesco Alamanni, tuttavia, c'era questo svantaggio di fronte al Barbarò, che l'azione del Cammaroto rimaneva circoscritta alla </text:span><text:span text:style-name="T17">Colonna di fuoco</text:span><text:span text:style-name="T4">. Fuori del giornale, e dove il giornale non era diffuso (come appunto a Panigale), la sua influenza era nulla o presso che nulla. Nè il Cammaroto aveva l'arte, e nè manco le furberie più elementari dei bravi agenti elettorali; ma, quasi quasi, faceva più danno che altro al proprio candidato </text:span><text:span text:style-name="T4">quando predicava, infuriandosi contro "la fiaccona generale;" anzi, una sera, ebbe la poca accortezza di dichiarare, in piena assemblea, "che se i giovani crociati non si mettevano con più ardore nella guerra santa," Francesco Alamanni avrebbe corso pericolo di rimanere soccombente. Invece il professore Eugenio Zodenigo, sempre serio, sempre composto, dimostrando sempre una sicurezza olimpica, mentre sorrideva di compatimento "per quel povero Alamanni, esposto dai troppo caldi ammiratori ad un fiasco inevitabile," arrivava da per tutto colle sue cento braccia, da Milano a Panigale. Il Carpani, che aveva paura dei radicali, come il diavolo dell'acqua santa, lo coadiuvava nella polemica col fervore dei forti convincimenti; e a Panigale lavorava a fil doppio Beppe Micotti il quale, subito scontata la pena, vi era stato mandato dal padrino. Colà aveva pure un aiutante validissimo in Don Rosario, che in quei giorni sgambettava di continuo per la cura, promettendo un buon raccolto </text:span><text:span text:style-name="T17">di qua</text:span><text:span text:style-name="T4"> e il paradiso </text:span><text:span text:style-name="T17">di là</text:span><text:span text:style-name="T4"> agli elettori del signor Cavaliere, e minacciando la grandine e l'inferno a chi avesse dato il voto per quello scomunicato framassone dell'Alamanni.</text:span></text:p>
      <text:p text:style-name="P17"><text:span text:style-name="T4">E Beppe Micotti e Don Rosario scrivevano e conferivano di continuo collo Zodenigo, il quale pure si recava spesse volte a visitare il collegio, intrattenendosi coi pezzi grossi d'ogni Comune, promettendo mari e monti a nome del Barbarò, e spaventando tutti colla "questione grave del proletariato." Prediceva colla faccia scura, che una volta la </text:span><text:span text:style-name="T17">Sinistra</text:span><text:span text:style-name="T4"> al potere, lo </text:span><text:soft-page-break/><text:span text:style-name="T4">sciopero, l'agitazione dei contadini si sarebbe fatta generale, e la campagna si sarebbe sollevata "armata mano" contro la possidenza.</text:span></text:p>
      <text:p text:style-name="P17"><text:span text:style-name="T4">- La marea monta: le </text:span><text:span text:style-name="T17">maaea</text:span><text:span text:style-name="T4"> monta! Bisogna riunire tutte le forze; vincere, occorrendo, le proprie ripugnanze, le </text:span><text:span text:style-name="T17">poopie</text:span><text:span text:style-name="T4"> antipatie e mandare alla Camera degli uomini d'ordine per consolidare la </text:span><text:span text:style-name="T17">Destra</text:span><text:span text:style-name="T4">.... Ecco l'unica via se non per scongiurare, almeno per allontanare il </text:span><text:span text:style-name="T17">peiicolo</text:span><text:span text:style-name="T4">!</text:span></text:p>
      <text:p text:style-name="P17"><text:span text:style-name="T4">Lo Zodenigo, sempre con l'aiuto di Beppe Micotti e di Don Rosario, si era pure messo con grande impegno per costituire un comitato che proclamasse e sostenesse la candidatura Barbarò, e ci era riuscito pienamente. Il comitato fu detto </text:span><text:span text:style-name="T17">Degli agricoltori liberali moderati</text:span><text:span text:style-name="T4">; pubblicò un manifesto agli elettori del collegio di Panigale, sottoscritto da una ventina di nomi abbastanza rispettabili, che raccomandavano l'elezione del cavaliere Barbarò, "uomo d'ordine, devoto alla patria, alle istituzioni, e il cui ricco patrimonio era una garanzia d'indipendenza, - esperto amministratore, - lavoratore indefesso, - filantropo illuminato, - </text:span><text:span text:style-name="T4">conoscitore dei </text:span><text:span text:style-name="T17">reali</text:span><text:span text:style-name="T4"> bisogni del collegio, - amantissimo del pubblico bene e del progresso cauto e ragionevole."</text:span></text:p>
      <text:p text:style-name="P18">Da tutto ciò, com'era facile capire, la cosa si metteva abbastanza bene per il Barbarò.... Ma questi, invece di rallegrarsene, o almeno di mettersi un po' l'animo in pace, diventava ogni giorno più nero, e ogni giorno, come assicurava l'avvocato Gian Paolo, gli cresceva la tremarella. Non mangiava più, non dormiva più, non si lasciava più vedere. Rimaneva chiuso in casa, dalla mattina alla sera, imbronciato, rabbioso, borbottando improperi e maledizioni contro lo Zodenigo, "quell'assassino da strada, che lo aveva uccellato per derubarlo." Ma poi, ad ogni articolo che gli scriveva contro il Cammaroto, si mostrava col professore quasi ossequioso, e sempre tutto sorrisi, premure e complimenti.</text:p>
      <text:p text:style-name="P17"><text:soft-page-break/><text:span text:style-name="T4">- </text:span><text:span text:style-name="T17">Cooaggio!... Cooaggio!...</text:span><text:span text:style-name="T4"> - gli diceva più volte lo Zodenigo, battendogli sopra una spalla, con un sorriso tra il benevolo e il canzonatorio, ma in cui spirava un'aria di superiorità protettrice. - </text:span><text:span text:style-name="T17">Cooaggio!... Saete onooevole...</text:span><text:span text:style-name="T4"> Ve lo </text:span><text:span text:style-name="T17">poometto</text:span><text:span text:style-name="T4">! - e abbassava le palpebre tornando a sorridere, in quel suo modo particolare.</text:span></text:p>
      <text:p text:style-name="P18">- Ah!... caro professore.... in quanto a me... lo sapete pure, - balbettava il Barbarò, interrogandolo cogli occhiettini spaventati, - in quanto a me... non desidero altro che... che la burrasca sia passata!... E vi domando soltanto di non irritarlo troppo, di non scatenarmelo contro, quel mattoide fegatoso... Lasciatelo dire... lasciate che si sfoghi... Così la finirà più presto!</text:p>
      <text:p text:style-name="P18">- Non dubitate.... sono un gentiluomo e farò sempre una polemica da gentiluomo... coi guanti.</text:p>
      <text:p text:style-name="P17"><text:span text:style-name="T4">Infatti al telegramma di Francesco Alamanni, accettante la candidatura, egli rispose, come si vantava, conservando </text:span><text:span text:style-name="T17">la forma</text:span><text:span text:style-name="T4"> e </text:span><text:span text:style-name="T17">la misura</text:span><text:span text:style-name="T4">.</text:span></text:p>
      <text:p text:style-name="P18">"Facciamo il saluto delle armi al nostro illustre avversario, dolenti che l'accanimento di un partito affatto sprovvisto di idee pratiche di governo e in cui certo non vi ha grande abbondanza di statisti, non abbia esitato a trascinare in una lotta ingloriosa un bravo soldato, un carattere indubbiamente integerrimo."</text:p>
      <text:p text:style-name="P17"><text:span text:style-name="T4">E così, cominciato l'attacco, il </text:span><text:span text:style-name="T17">Moderatore</text:span><text:span text:style-name="T4"> proseguiva più spedito all'assalto.</text:span></text:p>
      <text:p text:style-name="P17"><text:span text:style-name="T4">"</text:span><text:span text:style-name="T17">Alea jacta est</text:span><text:span text:style-name="T4">.... (scriveremo latino anche noi, visto che il latino minaccia di diventare la lingua ufficiale dei nostri avversari) </text:span><text:span text:style-name="T17">Alea jacta est</text:span><text:span text:style-name="T4">... e discutiamolo subito, come uomo politico, come </text:span><text:span text:style-name="T17">legislatore</text:span><text:span text:style-name="T4">, il signor Francesco Alamanni. Discutiamolo </text:span><text:span text:style-name="T17">educatamente</text:span><text:span text:style-name="T4">, ma per lungo e per </text:span><text:span text:style-name="T4">largo, quantunque i democratici abbiano questo di comune coi clericali... la proclamazione dell'infallibile, anzi degli infallibili, perchè non si accontentano di un papa solo, ma fanno papa "Ogni villan (</text:span><text:span text:style-name="T17">pardon!</text:span><text:span text:style-name="T4">) che </text:span><text:span text:style-name="T17">parteggiando</text:span><text:span text:style-name="T4"> viene!</text:span></text:p>
      <text:p text:style-name="P17"><text:soft-page-break/><text:span text:style-name="T4">"Discutiamolo dunque, come uomo politico, questo candidato, scelto e proclamato proprio all'ultimo momento, e che per ciò, volendo rispondere a chi ci accusava di aver presentata una </text:span><text:span text:style-name="T17">candidatura-sorpresa</text:span><text:span text:style-name="T4">, potremo chiamare, alla nostra volta, il </text:span><text:span text:style-name="T17">candidato della disperazione</text:span><text:span text:style-name="T4">!.... Discutiamolo e cominciamo dal chiedere, a chi ce lo sapesse dire: Chi è?... Che cosa vuole?... Che cosa farà?...</text:span></text:p>
      <text:p text:style-name="P17"><text:span text:style-name="T4">"</text:span><text:span text:style-name="T17">Chi è?</text:span><text:span text:style-name="T4">... Un onorevole superstite della gloriosa </text:span><text:span text:style-name="T17">rettorica</text:span><text:span text:style-name="T4"> del </text:span><text:span text:style-name="T17">quarant'otto</text:span><text:span text:style-name="T4">... che contribuì a fare l'Italia, ma che adesso basterebbe da sola a disfarla.</text:span></text:p>
      <text:p text:style-name="P18">"Un vecchio mazziniano, onestamente convinto, un ingegno superiore... ma sempre nelle nuvole, a cui, per ciò, è sfuggita affatto l'evoluzione moderna.</text:p>
      <text:p text:style-name="P17"><text:span text:style-name="T4">"È anche un bravo soldato... - e chi lo vuol negare? Ma dall'essere un bravo soldato all'avere la stoffa di un buon legislatore (e sopratutto di un </text:span><text:span text:style-name="T17">prudente</text:span><text:span text:style-name="T4"> legislatore) ci corre.... Oh se ci corre!</text:span></text:p>
      <text:p text:style-name="P18">"Che cosa vuole?... L'impossibile. - Che cosa farà?... La confusione, il disordine, preludiando, a forza d'ideali, e sempre in buona fede, magari anche alla guerra civile.</text:p>
      <text:p text:style-name="P18">"E oltre a tutto questo, un baco perfido e insidioso rode fino alle ossa Francesco Alamanni: il baco della poesia. Cospiratore, rivoluzionario, soldato, uomo privato e uomo pubblico, Francesco Alamanni è stato e sarà sempre, e sopra tutto poeta; e questa è la ragione precipua della nostra piena... sfiducia.</text:p>
      <text:p text:style-name="P18">".... Anche noi, da giovani, siamo stati poeti, e... (perchè non confessarlo?) abbiamo avuto la debolezza di scrivere versi!... Erano quelli i giorni amari dell'esilio.... I giorni in cui, perseguitati dalla bieca signorìa che imperava colle verghe e coi patiboli, miseri, sfiniti, andavamo a chiedere, peregrinando, fra i nostri fratelli della riva gioconda:</text:p>
      <text:p text:style-name="P18">/* La carità d'un obolo di rame! */</text:p>
      <text:p text:style-name="P17"><text:soft-page-break/><text:span text:style-name="T4">"Sì, allora noi pure eravamo poeti, e dalla cetra ribelle usciva l'inno audace che non vagiva querulo... saettava!... Ma adesso, dopo la </text:span><text:span text:style-name="T17">esposizione finanziaria</text:span><text:span text:style-name="T4"> di Quintino Sella, </text:span><text:span text:style-name="T17">cessaro i canti</text:span><text:span text:style-name="T4">! L'Italia ha bisogno ormai d'impratichirsi nell'aritmetrica e non nella metrica.... Alla </text:span><text:span text:style-name="T4">Camera non si deve fare poesia e tanto meno tirare schioppettate o preparare barricate.... Oh, se così fosse, noi pure voteremmo unanimi per il valoroso candidato dei nostri avversari! Ma invece, vi saranno, fra molte altre, anche le leggi agrarie da discutere, e vi sono i bilanci da votare... ed è per ciò che, onestamente, raccomanderemo agli elettori di Panigale di eleggere </text:span><text:span text:style-name="T2">Pompeo Barbarò</text:span><text:span text:style-name="T4">; l'uomo sorto dal popolo, e che conosce il popolo nelle sue virtù, nei suoi difetti, ne' suoi bisogni; l'uomo che si è creato, col lavoro assiduo e intelligente, un ricchissimo patrimonio, mentre invece il signor Alamanni (sia detto col maggior rispetto) ha finito, o quasi, tutto il suo.</text:span></text:p>
      <text:p text:style-name="P18">"Elettori di Panigale, ricordate bene: l'Europa non è che un gran vulcano: in questo momento una politica di avventure sarebbe fatale per la patria.</text:p>
      <text:p text:style-name="P17"><text:span text:style-name="T4">"Votate, dunque, per </text:span><text:span text:style-name="T2">Pompeo Barbarò</text:span><text:span text:style-name="T4">.... Mandate alla Camera gente che sa fare i conti; buoni amministratori amanti dell'ordine e devoti sinceramente alle istituzioni.... senza l'equivoco degli ideali!"</text:span></text:p>
      <text:p text:style-name="P17"><text:span text:style-name="T4">L'avvocato Gian Paolo Serbellini e gli amici della </text:span><text:span text:style-name="T17">Colonna di fuoco</text:span><text:span text:style-name="T4"> tornarono da capo, dopo quest'altro articolo del </text:span><text:span text:style-name="T17">Moderatore</text:span><text:span text:style-name="T4">, per cercar di scuotere maggiormente il Cammaroto. "Che cosa mai gli era successo?" pensavano tra loro. "Pareva un altro; non aveva più la foga d'un tempo... si mostrava tentennante... Non sapeva risolversi a risponder chiaro, a smascherare il Barbarò e quel </text:span><text:span text:style-name="T17">gesuita</text:span><text:span text:style-name="T4"> in guanti gialli dello Zodenigo!.. Che il frate... si fosse lasciato conquidere?..."</text:span></text:p>
      <text:p text:style-name="P17"><text:span text:style-name="T4">Tuttavia, come le altre volte, capitarono ancora in ufficio col </text:span><text:span text:style-name="T17">Moderatore</text:span><text:span text:style-name="T4"> in tasca; ma le loro facce parevano più lunghe, e se le </text:span><text:soft-page-break/><text:span text:style-name="T4">parole eran quasi le medesime, il tono era più fiacco, e avevano il sorriso amaro, come di gente sfiduciata.</text:span></text:p>
      <text:p text:style-name="P18">- Hai letto, Salvatore?</text:p>
      <text:p text:style-name="P18">- Bada, Salvatore, ti lasci scappare le più belle occasioni.</text:p>
      <text:p text:style-name="P18">- Salvatore, accetta il nostro consiglio: spara tutte le artiglierie!</text:p>
      <text:p text:style-name="P18">- Tu non conosci Milano.... Tu non conosci Panigale....</text:p>
      <text:p text:style-name="P18">- Guai se il Barbarò prende piede!</text:p>
      <text:p text:style-name="P18">- Perchè non hai detto francamente che è un usuraio?</text:p>
      <text:p text:style-name="P18">- Un ladro?!</text:p>
      <text:p text:style-name="P18">- Devi illustrare il famoso processo dei fornitori.</text:p>
      <text:p text:style-name="P18">- Insomma, è ora di dir tutto....</text:p>
      <text:p text:style-name="P18">- Senza reticenze, senza ambagi, senza paura!</text:p>
      <text:p text:style-name="P18">Il Cammaroto, come faceva sempre, camminava su e giù per lo stanzone, senza rispondere, senza guardare in faccia nessuno; colla testa bassa.</text:p>
      <text:p text:style-name="P18">- Potresti cominciare a buttar là, con garbo, che il Barbarò ha fatto anche la spia, - soggiunse l'avvocato Gian Paolo, con voce melliflua.</text:p>
      <text:p text:style-name="P18">Salvatore Cammaroto si fermò su due piedi, si aggiustò gli occhiali sul naso, e guardò fisso l'avvocato.</text:p>
      <text:p text:style-name="P18">- Nicola Mazza non ha ancora risposto... - mormorò dopo un momento.</text:p>
      <text:p text:style-name="P18">- Che importa? Se il fatto non è vero, avrai sempre tempo di rettificarlo lealmente, e se è proprio vero, come sembra, allora non bisogna aspettare a spifferarlo che l'Alamanni sia rimasto soccombente!</text:p>
      <text:p text:style-name="P18">- E poi, - osservò un altro della comitiva, certo Nannarelli, ragioniere, che aveva concorso in quei giorni al posto di vice-direttore della Banca degli Interessi Lombardi Provinciali, e che non era stato nominato: - e poi, per mostrare quali sono i sostenitori del Barbarò, e con quali mire lo servono, dovresti pubblicare anche la biografia dell'onesto Zodenigo!</text:p>
      <text:p text:style-name="P18"><text:soft-page-break/>- Buono, quello, Salvatore!</text:p>
      <text:p text:style-name="P17"><text:span text:style-name="T4">- Scrivi, scrivi, che ebbe i </text:span><text:span text:style-name="T17">giorni amari dell'esilio</text:span><text:span text:style-name="T4"> raddolciti cogli zuccherini delle vecchie.</text:span></text:p>
      <text:p text:style-name="P18">- Mentre non isdegnava nemmeno di intingere nel guadagno delle giovani!</text:p>
      <text:p text:style-name="P18">- Questa è troppo forte! Non bisogna esagerare! - esclamò il Cammaroto rivolgendosi come scandalizzato alla signora Apollonia, che sempre seduta immobile al solito posto, con un cappellone giallo colle gale rosse, storceva la, bocca e sputava in terra per la nausea, mentre Peppino Casiraghi si fregava le mani saltando sulla seggiola, e ridendo come un matto. - Non bisogna esagerare! Io intendo di dire la verità a tutti quanti, ma non voglio calunniare nessuno; nemmeno gli avversari miei!</text:p>
      <text:p text:style-name="P17"><text:span text:style-name="T4">- Nannarelli non calunnia; Nannarelli dice la verità! - rispose l'avvocato Gian Paolo mettendosi a gridare e a battere col suo fascio di carte sul tavolino. - Ho conosciuto anch'io, due o tre anni fa, una delle tante vittime del professore. Era una certa Rosetta, che faceva la portinaia in </text:span><text:span text:style-name="T17">Via della Spiga</text:span><text:span text:style-name="T4">.... Il professore le fece fare un.... - ma a questo punto si fermò. La signora Apollonia, pestando i piedi e dimenandosi dispettosamente sulla seggiola, tutta stizzita per quella mancanza di rispetto al suo pudore, gli aveva tolta la parola.</text:span></text:p>
      <text:p text:style-name="P18">- Un... mi avete capito! - continuò poi l'avvocato. - E subito dopo la povera ragazza fu abbandonata.... Ma quando in appresso la Rosetta diventò madamigella Flora, il professore tornò a frequentarla... nelle ore ch'essa aveva libere!... Ecco, Salvatore mio: questa è la verità, tutta la verità, nient'altro che la verità!</text:p>
      <text:p text:style-name="P18">- Bravo Gian Paolo!</text:p>
      <text:p text:style-name="P18">- Hai detto benissimo! - esclamarono tutti gli altri, in coro.</text:p>
      <text:p text:style-name="P17"><text:span text:style-name="T4">Il Cammaroto fremeva di sdegno.... Tuttavia era ancora perplesso; avrebbe voluto aspettare di aver le prove in mano che il Barbarò era proprio stato una spia, denunciando Giulio </text:span><text:soft-page-break/><text:span text:style-name="T4">Alamanni e Nicola Mazza, per schiacciare, con un colpo solo, lui e lo Zodenigo.... Ma d'altra parte l'articolo del </text:span><text:span text:style-name="T17">Moderatore</text:span><text:span text:style-name="T4">, e tutto il gridare degli amici, gli mettevano il fuoco addosso. Guardò la moglie, che rossa, scarlatta, barbottava imbizzita per quel baccano irriverente che si faceva attorno al direttore. Guardò Peppino Casiraghi, e vide bene dal modo come scrollava il capo, che il cronista teneva dalla parte dell'avvocato Serbellini.</text:span></text:p>
      <text:p text:style-name="P17"><text:span text:style-name="T4">- Che ne dici, </text:span><text:span text:style-name="T17">Polonnì</text:span><text:span text:style-name="T4">?</text:span></text:p>
      <text:p text:style-name="P18">- Una 'annonata e non ti 'onfondere! - esclamò la signora con un'alzata di spalle molto significativa all'indirizzo del sullodato Gian Paolo e compagnia.</text:p>
      <text:p text:style-name="P18">- Mi pare che da un poco in qua le riceviamo noi le cannonate... nella schiena! - brontolò Peppino, mettendosi di malumore a correggere le bozze.</text:p>
      <text:p text:style-name="P18">- In fatti dicono che il fuoco della colonna comincia un poco a raffreddarsi, - soggiunse ghignando il Nannarelli.</text:p>
      <text:p text:style-name="P18">- Davvero? - esclamò il Cammaroto prorompendo in una risataccia di sfida. - Dicono così?... davvero davvero? E scotendo la zazzera si sedette di colpo al tavolino, afferrò la penna, tirò su la manica dell'abito fin quasi al gomito, e cominciò a scrivere in mezzo alla prima cartella, mentre la signora Apollonia gli metteva dinanzi il bicchier d'acqua e il fazzoletto turchino:</text:p>
      <text:p text:style-name="P17"><text:span text:style-name="T4">"</text:span><text:span text:style-name="T2">Il Candidato della Disperazione.</text:span><text:span text:style-name="T4">"</text:span></text:p>
      <text:p text:style-name="P17"><text:span text:style-name="T4">- Ah! Ah! Ah!... Ti garba, </text:span><text:span text:style-name="T17">Polonnì</text:span><text:span text:style-name="T4">? Il candidato della disperazione!... Peppino!... Senti, Peppino?!... Il candidato della disperazione! Ah! Ah! Ah! - Ma poi, finito di ridere, curvandosi sulle cartelle, colle gote accese, colla cravattina bianca disciolta, cogli occhi scintillanti, vuotò tutta l'anima sua, la sua collera, la sua passione, su que' foglietti di carta, che riempiva </text:span><text:span text:style-name="T4">febbrilmente, colla velocità di uno stenografo, e che la signora, Apollonia, muta, attenta, disponeva in ordine, uno sull'altro.</text:span></text:p>
      <text:p text:style-name="P17"><text:soft-page-break/><text:span text:style-name="T4">"E il Barbarò, Pompeo Barbarò, il cavalier Barbarò, il Barbarò lattivendolo, banchiere, portinaio, appaltatore, il Barbarò </text:span><text:span text:style-name="T17">pignoratario</text:span><text:span text:style-name="T4">; è lui, lui solo, tutto lui il </text:span><text:span text:style-name="T17">candidato della disperazione</text:span><text:span text:style-name="T4">" scriveva il Cammaroto: "e noi dobbiamo innalzare le nostre laudi e render grazie alla sapienza infinita e sicumerica del </text:span><text:span text:style-name="T17">mirabolano Moderatore</text:span><text:span text:style-name="T4">, per averci suggerito un titolo così bello, così vero, così parlante, calzante, edificante!</text:span></text:p>
      <text:p text:style-name="P17"><text:span text:style-name="T4">"</text:span><text:span text:style-name="T17">Il candidato della disperazione!</text:span><text:span text:style-name="T4">... Oh lettori miei dilettissimi, rivolgete le pupille degli occhi vostri sulle facce sparute dei membri epatici dell'epatica </text:span><text:span text:style-name="T17">Costituzionale</text:span><text:span text:style-name="T4">, e vi ravviserete la mestizia dei rassegnati, lo sgomento dei paurosi, l'ira dei traditi, l'abbattimento dei vinti!... Rivolgete, rivolgete gli sguardi vostri sui volti contriti dei </text:span><text:span text:style-name="T17">moderati</text:span><text:span text:style-name="T4"> liberali e illiberali, e ditelo voi se quelli e questi non sono i disperati dell'ultimo momento, che impauriti dalla minaccia della </text:span><text:span text:style-name="T17">divisione dei voti</text:span><text:span text:style-name="T4">, spaventati dal sorgere della formidabile candidatura Alamanni, soffocano la voce della coscienza per l'interesse del partito, ne offendono le oneste tradizioni, ingrossando le squadre della milizia scelta coi </text:span><text:span text:style-name="T17">Turcos</text:span><text:span text:style-name="T4"> dalla faccia di bronzo, coi </text:span><text:span text:style-name="T17">Lanzichenecchi</text:span><text:span text:style-name="T4"> dalle granfie rapaci, e infine avendo l'acqua alla gola, si attaccano persino al Barbarò... a questa oscena vescica gonfiata dal </text:span><text:span text:style-name="T17">Moderatore</text:span><text:span text:style-name="T4"> per il salvataggio dei barcamenanti fra la patria e la bottega!</text:span></text:p>
      <text:p text:style-name="P17"><text:span text:style-name="T4">"Pompeo Barbarò?... Barbarò Pompeo!... Che, prima, il Dio dei galantuomini si copra la faccia, e poi, alla nostra volta, domandiamoci noi pure: "</text:span><text:span text:style-name="T17">Chi è?</text:span><text:span text:style-name="T4">... </text:span><text:span text:style-name="T17">Che cosa vuole?</text:span><text:span text:style-name="T4">... </text:span><text:span text:style-name="T17">Che cosa farà?</text:span><text:span text:style-name="T4">... questo generoso filantropo... dei limoni marci?... Questo gnomo strozzatore? Questo truf...faldino lombardo-veneto, sovra il cui capo, dove anche la canizie inonoratamente celandosi, colla frode d'un Figaro, pesa un'accusa terribile, che ci fa fremere di sdegno e di terrore?...</text:span></text:p>
      <text:p text:style-name="P17"><text:span text:style-name="T4">"Chi è costui?... Troni e Dominazioni!... È l'uomo nefasto delle forniture militari; è l'omicciattolo nefando dell'</text:span><text:span text:style-name="T17">Agenzia di prestiti </text:span><text:soft-page-break/><text:span text:style-name="T17">sopra pegni in via del Pesce</text:span><text:span text:style-name="T4">!... Ma, come si chiama?... Qui sta il busillis!... Chi lo chiama Barbetta, chi lo chiama Barbarò; non si sa bene dei due nomi quale era quello del portinaio infedele, quale era quello del lattivendolo fallito.... Ognuno si ricorda, per altro, che all'epoca del </text:span><text:span text:style-name="T17">processo dei fornitori</text:span><text:span text:style-name="T4"> invece del suo, o dei suoi, adoperava il nome di un certo Micotti, detto </text:span><text:span text:style-name="T17">Sbornia</text:span><text:span text:style-name="T4">.... A Panigale lo chiamano anche </text:span><text:span text:style-name="T17">mercante di pellagra</text:span><text:span text:style-name="T4">... e fra tanti, è questo il solo nome che non gli è contrastato!</text:span></text:p>
      <text:p text:style-name="P18">"Che cosa vuole?... È presto detto: quattrini vuole!</text:p>
      <text:p text:style-name="P17"><text:span text:style-name="T4">"Che cosa farà?... Ciò che ha sempre fatto: quattrini! quattrini! quattrini! a qualunque prezzo, per qualunque vergogna; vendendo Cristo come Giuda, ma poi, invece di appiccarsi, </text:span><text:span text:style-name="T17">impiccando</text:span><text:span text:style-name="T4"> il prossimo coi trenta danari guadagnati!</text:span></text:p>
      <text:p text:style-name="P17"><text:span text:style-name="T4">"Il </text:span><text:span text:style-name="T17">Moderatore</text:span><text:span text:style-name="T4">... - A proposito: il </text:span><text:span text:style-name="T17">Moderatore</text:span><text:span text:style-name="T4"> continua a non nominarci, certamente per rispetto; ma noi lascieremo correre liberamente il suo nome dalla penna perchè in un articolo dove c'entra spesso il Barbarò è inutile lo studio d'evitare i vocaboli poco puliti.... Il </text:span><text:span text:style-name="T17">Moderatore</text:span><text:span text:style-name="T4"> dunque, ebbe tra le altre anche la portentosa idea di consigliare agli elettori di Panigale di mandare alla Camera il Barbarò perchè.... Indovinate perchè, figliuoli miei?... perchè alla Camera vi sono i bilanci da discutere!</text:span></text:p>
      <text:p text:style-name="P17"><text:span text:style-name="T4">"Quali bilanci, di grazia?... I bilanci, forse, di una latteria fallita o di una qualche... suburra in liquidazione?... Oh, in tal caso, noi pure voteremmo unanimi per il competentissimo candidato... della disperazione!... Ma dove si fanno le leggi dello Stato, dove dovrebbe essere raccolto il cuore e la mente della Patria, credete pure, elettori di Panigale, che sarete assai meglio rappresentati dalla specchiata onestà di Francesco Alamanni, che non dall'</text:span><text:span text:style-name="T17">abilità</text:span><text:span text:style-name="T4"> amministrativa del Barbarò... o Barbetta, se preferite.</text:span></text:p>
      <text:p text:style-name="P17"><text:span text:style-name="T4">"E sopratutto non bestemmiate, o professore... dei Barbarò! Non bestemmiate, per Dio, confondendo la broda dei vostri </text:span><text:soft-page-break/><text:span text:style-name="T4">versacci da colascione colla più alta, colla più sublime poesia che tempera il cuore degli eroi, che forma la grandezza della Patria! No, no, illustre professore... di prosa fatta colla </text:span><text:span text:style-name="T17">forma</text:span><text:span text:style-name="T4"> e colla </text:span><text:span text:style-name="T17">misura</text:span><text:span text:style-name="T4">, come gli stivali; no, no, non bestemmiate la poesia per mostrare ai popoli che quel vostro </text:span><text:span text:style-name="T17">parvenu</text:span><text:span text:style-name="T4"> spropositante non è un poeta (canchero!) ma un finanziere! Esponete il fatto colla maggiore semplicità, e sarà eloquentissimo in ogni modo. Dite che mentre </text:span><text:span text:style-name="T2">Francesco Alamanni</text:span><text:span text:style-name="T4"> spendeva il proprio patrimonio per il bene della Patria, il cavalier Pompeo rubava alla Patria per arricchirsi.... Dite tutto ciò, e una volta almeno, avrete detto anche la verità!</text:span></text:p>
      <text:p text:style-name="P17"><text:span text:style-name="T4">".... Ma, al postutto, </text:span><text:span text:style-name="T17">non te ne ingaricà</text:span><text:span text:style-name="T4">, professorello dell'anima mia. Gli elettori di Panigale non si lascieranno commuovere certamente dalla pomata (olio e sego) della tua prosa. Gli elettori di Panigale non vorranno certo preferire la bancarotta all'onestà, l'astuzia all'intelligenza, la frode al carattere, la vigliaccheria all'eroismo, le casse di limoni marci alle stimmate sante del soldato italico, il candidato della disperazione al </text:span><text:span text:style-name="T4">candidato degli uomini liberi, il Barbetta (o Barbarò che sia) a </text:span><text:span text:style-name="T2">Francesco Alamanni</text:span><text:span text:style-name="T4">!</text:span></text:p>
      <text:p text:style-name="P17"><text:span text:style-name="T4">"Simili speranze possono appena concepire, nell'epa turgida, certi affaristi della penna; certi esuli-dilettanti che quando noi cantavamo messa (oh che bel latino, figliuoli miei!) fra lo scrosciare della mitraglia, non abbiamo mai avuto l'onore d'incontrarli!... Certa gente che mentre tuonava il cannone di San Martino e fischiavano le fucilate di Milazzo, inteneriva le vecchie sentimentali cantando i lai di Venezia sul mandolino.... Oppure strisciava, invasata di concupiscenza, strisciava nel bugigattolo di una qualche portinaia che aveva la figliuola credula e bella come il fiore di cui le avevano imposto il nome!... E in quel bugigattolo povero e indifeso, il lupo perverso, spendendo un pocolino di </text:span><text:span text:style-name="T17">cielo azzurro</text:span><text:span text:style-name="T4"> e di </text:span><text:span text:style-name="T17">casta luna</text:span><text:span text:style-name="T4"> confettato d'idealismo romantico, </text:span><text:soft-page-break/><text:span text:style-name="T4">ingannava la semplice pecorella e.... E per uscir di metafora, diremo che il professore... della moralità, che ci butta in faccia come una vergogna l'aver dato col cuore anche il nome onorato alla diletta compagna della nostra vita; il professore della </text:span><text:span text:style-name="T17">forma</text:span><text:span text:style-name="T4"> e della </text:span><text:span text:style-name="T17">misura</text:span><text:span text:style-name="T4">, la testa quadra, il fabbricatore di legislatori... a 49 al pezzo, soddisfatto all'ombra, come le bisce, il proprio capriccio, manda i figliuoli all'ospizio e le madri al bordello!</text:span></text:p>
      <text:p text:style-name="P17"><text:span text:style-name="T4">"Ebbene, un essere così fatto, che si sforza per scimiottare i gentiluomini, ma che non ha mai imitato i galantuomini, può credere ancora nel trionfo del cavalier Pompeo Barbarò, </text:span><text:span text:style-name="T17">alias</text:span><text:span text:style-name="T4"> Barbetta (o viceversa), ma noi, no! E se il professore... dei brogli elettorali, può far l'ingiuria delle proprie speranze agli elettori di Panigale, noi, non faremo loro certamente quella dei nostri timori.</text:span></text:p>
      <text:p text:style-name="P17"><text:span text:style-name="T4">"E poichè ci troviamo... a Panigale, un'ultima parola, prima di finire. Ci vien riferito che laggiù un certo figuro, avanzo delle patrie galere, assolda elettori pel </text:span><text:span text:style-name="T17">candidato della disperazione</text:span><text:span text:style-name="T4">, al prezzo di cinque lire... e la </text:span><text:span text:style-name="T17">minestra</text:span><text:span text:style-name="T4">.... Ci vien riferito che un certo pretonzolo (che non butterà mai la tonaca perchè ci vive dentro e sopra) minaccia la grandine e l'inferno per gli elettori di Francesco Alamanni.... Ebbene, noi diffidiamo gli elettori di Panigale perchè si guardino bene da simili insidie e deferiremo i due allievi... del professore, al procuratore del Re.</text:span></text:p>
      <text:p text:style-name="P18">"L'ora dei brogli, delle frodi è passata; e sta invece per suonare quella della giustizia.</text:p>
      <text:p text:style-name="P17"><text:span text:style-name="T4">"Non le pare, cavalier Pompeo, d'essersi messo a un brutto gioco?... </text:span><text:span text:style-name="T17">Chi troppo in alto sal, cade sovente</text:span><text:span text:style-name="T4">... con quel che segue.</text:span></text:p>
      <text:p text:style-name="P17"><text:span text:style-name="T4">"La giustizia arriva tardi, ma arriva sempre, e per non disimparare il latino, che dà tanto ai nervi al </text:span><text:span text:style-name="T17">Moderatore</text:span><text:span text:style-name="T4">, finiremo con Orazio:</text:span></text:p>
      <text:p text:style-name="P17"><text:span text:style-name="T4">/* "</text:span><text:span text:style-name="T17">Numquam antecedentem scelestum Deseruit pede poena dando.</text:span><text:span text:style-name="T4">" */</text:span></text:p>
      <text:p text:style-name="P18"><text:soft-page-break/>Quando ebbe terminato di scrivere l'articolo, il direttore rizzò il capo, squassò di nuovo la zazzera, tuffò le labbra nel bicchiere d'acqua e cercò il fazzoletto guardando la moglie, Peppino e tutti gli amici con un'occhiata scintillante che si sciolse, come un lampo, nel fragore di una risata.... Ma poi, appena ebbe finito di leggere, si trovò stretto fra le braccia dell'avvocato Gian Paolo che lo baciava commosso, mentre tutti gli altri della comitiva applaudivano freneticamente.</text:p>
      <text:p text:style-name="P17"><text:span text:style-name="T4">Il numero della </text:span><text:span text:style-name="T17">Colonna</text:span><text:span text:style-name="T4"> col "candidato della disperazione" ebbe un successo di vendita strepitoso. In due ore era stata esaurita tutta l'edizione, e si dovette farne tirare una seconda. L'effetto ottenuto poi fu il solito di tutti gli articoli elettorali pubblicati durante il calore delle elezioni. I </text:span><text:span text:style-name="T17">moderati</text:span><text:span text:style-name="T4"> gridavano che era un'indecenza, un libello: i </text:span><text:span text:style-name="T17">sinistri</text:span><text:span text:style-name="T4">, che era il marchio rovente per il Barbarò. Gli uni sostenevano che tutto era falso quanto scriveva il Cammaroto: gli altri, che era verità sacrosanta. E </text:span><text:span text:style-name="T17">destri</text:span><text:span text:style-name="T4"> e </text:span><text:span text:style-name="T17">sinistri</text:span><text:span text:style-name="T4">, erano ugualmente in buona fede.</text:span></text:p>
      <text:p text:style-name="P18"/>
      <text:p text:style-name="P18"/>
      <text:p text:style-name="P18"/>
      <text:p text:style-name="P2">V.</text:p>
      <text:p text:style-name="P18"/>
      <text:p text:style-name="P18">Giulio Barbarò era ritornato da Nizza a Milano appunto in quei giorni, essendo partito poco dopo ch'era partita anche la Mary, e fu tra i primi a leggere l'articolo scritto dal Cammaroto contro suo padre. Fin dalle prime righe si sentì montare il sangue alla testa, poi, pallido, tremante, senza profferir motto, corse difilato all'ufficio della Colonna di fuoco: voleva schiaffeggiare il direttore.</text:p>
      <text:p text:style-name="P18">"Per Dio era troppo!... Era troppo!... Avrebbe pigliato quel manigoldo a calci, a frustate!" Se Giulio Barbarò aveva pur dovuto persuadersi che suo padre non si era condotto negli affari <text:soft-page-break/>troppo scrupolosamente, tuttavia non lo avrebbe mai potuto credere colpevole delle infamie di cui lo accusava il Cammaroto. Perciò, oltre al dovere, si sentiva il diritto di difenderlo e di vendicarlo. Suo padre, vittima di calunnie atroci, riacquistava nel suo cuore tutta la stima antica e l'affetto.</text:p>
      <text:p text:style-name="P18">"Povero vecchio!... Per mene elettorali, basse e vigliacche, gli si erano scagliati addosso come cani arrabbiati!..." Ma lui, suo figlio, lo avrebbe ben saputo vendicare... Per Dio, e come lo avrebbe vendicato! Sì, sì, voleva dare una lezione a quel frate velenoso, a quell'ispido e sudicio ricattatore!</text:p>
      <text:p text:style-name="P18">Era sicuro che l'Alamanni, l'avversario di suo padre, onesto e generoso, sarebbe stato il primo a biasimare quelle calunnie, a sconfessare que' suoi amici.</text:p>
      <text:p text:style-name="P18">"Perchè mai suo padre era andato a cacciarsi in un simile vespaio?... Maledetta la politica!..."</text:p>
      <text:p text:style-name="P17"><text:span text:style-name="T4">Quando Giulio Barbarò giunse alla direzione della </text:span><text:span text:style-name="T17">Colonna di fuoco</text:span><text:span text:style-name="T4"> era già troppo tardi, e trovò chiuso l'ufficio. Allora, dopo aver dato un calcio furioso contro la porta, andò a girare lungo il Corso e in Galleria, dove gli era accaduto sovente d'incontrare il Cammaroto; ma per quella sera, gira e rigira, non gli fu possibile d'imbattersi in lui.</text:span></text:p>
      <text:p text:style-name="P18">" - Si nasconde, ha paura, quel rospaccio rinnegato!..."</text:p>
      <text:p text:style-name="P17"><text:span text:style-name="T4">Invece trovò due amici, due garibaldini, compagni suoi di battaglione, che accettarono subito di andare in suo nome, la mattina appresso, all'ufficio della </text:span><text:span text:style-name="T17">Colonna di fuoco</text:span><text:span text:style-name="T4">, per sfidare Salvatore Cammaroto.</text:span></text:p>
      <text:p text:style-name="P17"><text:span text:style-name="T4">Dato questo incarico, e sfogatosi a lungo cogli amici, Giulio Barbarò cominciò a calmarsi un poco. "Sì, sì... avrebbe vendicata, lavata col sangue, la terribile offesa fatta all'onore di suo padre!..." E con questa risoluzione nell'animo, fattosi ormai più sicuro di sè, potè recarsi dalla Balladoro, la quale lo accolse con tante espansioni e con tante proteste e dichiarazioni di affetto e di </text:span><text:soft-page-break/><text:span text:style-name="T4">stima per lui, per suo padre, da dargli subito a divedere che il numero della </text:span><text:span text:style-name="T17">Colonna</text:span><text:span text:style-name="T4">, col </text:span><text:span text:style-name="T17">Candidato della disperazione</text:span><text:span text:style-name="T4">, era giunto a quell'ora anche in </text:span><text:span text:style-name="T17">Via della Spiga</text:span><text:span text:style-name="T4">.</text:span></text:p>
      <text:p text:style-name="P18">Ma dalla Balladoro, dolcissimo e caro conforto, egli trovò la signorina Mary, che adesso doveva stare sempre collo zio anche a Milano, e che avea ottenuto di venire con Angelica a fare un salutino a Donna Lucrezia.</text:p>
      <text:p text:style-name="P17"><text:span text:style-name="T4">Anche la marchesa Angelica, per una favorevole combinazione, era in quei giorni a Milano. Vi era appena arrivata da Gallarate, dove dimorava abitualmente, per passare le feste del Natale e del Capo d'anno vicino a Stefanuccio, ch'era stato messo nel Collegio militare. E siccome la marchesa si trovava pure alloggiata all'</text:span><text:span text:style-name="T17">Albergo Roma</text:span><text:span text:style-name="T4">, dov'erano anche gli Alamanni, che non avevano potuto trovar subito un buon quartierino in affitto, così le due cugine, che dopo tanto tempo che non s'eran più viste, si </text:span><text:span text:style-name="T4">volevano sempre un monte di bene, naturalmente stavano insieme a tutte le ore.</text:span></text:p>
      <text:p text:style-name="P18">Tuttavia, la marchesa Angelica non aveva ancora ricevuto confidenze dalla Mary, e non sapeva che avrebbe incontrato Giulio Barbarò da Donna Lucrezia, quantunque avesse notato che l'amabile cuginetta aveva insistito assai per volerci andare. Vedendoselo, per ciò, comparire dinanzi all'improvviso, non potè a meno di sentirsene contrariata, per il ricordo odioso di suo padre. La Mary invece, sebbene colle guance sempre accese, sebbene parlasse e si movesse con insolita animazione, si mostrava abbastanza disinvolta, e abbracciava la zia con certe strette appassionate, e le dava certi bacioni grossi e scoccanti, che il giovanotto doveva sentir risonare nel proprio cuore, come una promessa.</text:p>
      <text:p text:style-name="P17"><text:span text:style-name="T4">- </text:span><text:span text:style-name="T17">Basème, basème</text:span><text:span text:style-name="T4">, viscere mie! - mormorava intanto Donna Lucrezia gemendo col naso gonfio e chiuso, mentre la Filomena compariva sull'uscio, zoppicando, e rammendando la sua calzetta, </text:span><text:soft-page-break/><text:span text:style-name="T4">per mangiarsi cogli occhi la signorina. - </text:span><text:span text:style-name="T17">Basème, basème</text:span><text:span text:style-name="T4">, viscere mie, a dispetto di tutti i... i </text:span><text:span text:style-name="T17">bucefali</text:span><text:span text:style-name="T4"> del mondo!</text:span></text:p>
      <text:p text:style-name="P18">Il buon Giulietto, quella sera, non sembrava nè timido, nè confuso com'era di solito, e anche la marchesa, passato il primo momento, n'ebbe un'impressione favorevole. Egli pensava che il giorno dopo si sarebbe battuto assai seriamente, che forse... avrebbe dovuto restar molto tempo senza più poter rivedere la signorina Mary; che forse... le sarebbe stato cagione di nuovi dolori, di nuove angosce, e per tutto ciò la sentiva più sua, più intimamente sua, e trovava il coraggio di esprimerle, almeno cogli occhi, tutto il suo immenso amore. Fu ardito al punto di trafugarle uno dei suoi piccoli guantini... voleva averlo sul cuore quando sarebbe andato a battersi....</text:p>
      <text:p text:style-name="P17"><text:span text:style-name="T4">Poi, mentre le due cugine, sole in un </text:span><text:span text:style-name="T17">brum</text:span><text:span text:style-name="T4">, ritornavano all'albergo, successero, fra loro, alcune spiegazioni.</text:span></text:p>
      <text:p text:style-name="P18">- Dimmi la verità, - cominciò la marchesa, - tu sapevi di incontrare Giulio Barbarò da Donna Lucrezia?...</text:p>
      <text:p text:style-name="P18">- Sì, Angelica mia, lo sapevo! - mormorò la fanciulla abbracciando la cugina con un abbandono, con un languore inesprimibile, e sospirando, facendosi pallida.</text:p>
      <text:p text:style-name="P18">- Mary, Mary!... è proprio per me questo bacio? - domandò Angelica sorridendo.</text:p>
      <text:p text:style-name="P18">- Questo... è proprio per te! - rispose la Mary dandogliene un altro.</text:p>
      <text:p text:style-name="P18">Angelica ricevendo quel nuovo bacio si fe' pallida alla sua volta; rispose alla stretta della fanciulla con un tremito di tutto il corpo, e anch'essa sospirò, profondamente. Poi, come volendo scacciare il nuovo pensiero che si era impossessato di lei, si sciolse dall'abbraccio e le domandò con tono più grave:</text:p>
      <text:p text:style-name="P18">- Ma... e tuo zio?... Che pensi di fare?...</text:p>
      <text:p text:style-name="P18"><text:soft-page-break/>- Giulio ha in animo di lavorare, di crearsi uno stato indipendente, e appena sarà possibile ci... ci sposeremo. Lo zio, dei resto, conosce benissimo le nostre intenzioni.</text:p>
      <text:p text:style-name="P18">E la Mary riferì alla marchesa Angelica il colloquio avuto a Nizza con Francesco Alamanni.</text:p>
      <text:p text:style-name="P18">- Lo ami tanto?... - domandò Angelica quando la fanciulla ebbe raccontato ogni cosa.</text:p>
      <text:p text:style-name="P18">- Oh sì, Angelica... tanto!</text:p>
      <text:p text:style-name="P18">- E... - la marchesa esitava, ma poi dopo un momento, spinta dall'affetto e dalla simpatia che nutriva per la Mary, si fece animo e continuò a domandarle: - e... lo credi proprio degno... del tuo amore, e dell'immenso sacrificio che sei disposta a compiere per lui!...</text:p>
      <text:p text:style-name="P18">La fanciulla non disse una. parola, ma sorrise fissando la cugina e sfavillò negli occhi. Angelica si chinò commossa verso di lei.... Abbassò la bella testina bionda sulla testina bruna della Mary, e le baciò le labbra rosse e fragranti come un fiore. Tacquero tutte due lungamente; i loro occhi si fecero pieni di lacrime, il loro seno gonfio di sospiri.</text:p>
      <text:p text:style-name="P17"><text:span text:style-name="T4">Il </text:span><text:span text:style-name="T17">brum</text:span><text:span text:style-name="T4">, che correva sobbalzando, rallentò a un tratto il monotono frastuono e voltò adagio, per imboccare il corso </text:span><text:span text:style-name="T17">Vittorio Emanuele</text:span><text:span text:style-name="T4">. Allora la luce più viva dei fanali e dei negozi ancora aperti, il moto e il rumore delle carrozze e della gente, scossero un poco la marchesa.</text:span></text:p>
      <text:p text:style-name="P18">- Chi sa - esclamò, dimostrando il più vivo interessamento, - chi sa come il tuo povero Giulio dovrà soffrire in questi giorni....</text:p>
      <text:p text:style-name="P18">- Assai, figurati!... Per ciò appunto ho voluto vederlo; per fargli animo.</text:p>
      <text:p text:style-name="P18">- Quell'omaccio non ha nè affetto di padre, nè prudenza, nè astuzia!... Non è altro che un farabutto volgare! - esclamò la marchesa con tono aspro e arrossendo subitamente per un impeto <text:soft-page-break/>di collera. - Non doveva mai arrischiare di porsi in un simile pasticcio.</text:p>
      <text:p text:style-name="P18">- Forse chi sa, - soggiunse la Mary chinando il capo, - saran stati gli altri a metterlo in mezzo... a ingannarlo.</text:p>
      <text:p text:style-name="P18">- Tu, bimba mia, con queste elezioni, ti trovi proprio tra l'incudine e il martello. Da una parte tuo zio, dall'altra.... Giulio: perchè già, indirettamente, è in ballo anche lui. Ma quel benedetto ragazzo, non ha nessun ascendente in casa?... Non poteva distogliere suo padre da un passo così pericoloso?... Fargli intendere un po' la ragione?</text:p>
      <text:p text:style-name="P18">- Che!... Il signor Barbarò sembra non fidarsi di Giulio!... Lo tratta ancora come un ragazzo.... Lo tien sempre lontano da tutte le sue faccende.</text:p>
      <text:p text:style-name="P18">- Si capisce!...</text:p>
      <text:p text:style-name="P18">- Sono così diversi. Il mio Giulio è buono.... Schietto, leale, onesto.... Non ti ricordi a Villagardiana?...</text:p>
      <text:p text:style-name="P17"><text:span text:style-name="T4">A Villagardiana!... Angelica non rispose.... Tornò a distrarsi, e non pensò più a Giulietto Barbarò. La sua mente corse invece al bel lago azzurro... alla </text:span><text:span text:style-name="T17">Casina delle Romilie</text:span><text:span text:style-name="T4">... e le due giovani signore tacquero, e si riscossero tutte due con un sussulto quando il </text:span><text:span text:style-name="T17">brum</text:span><text:span text:style-name="T4"> si fermò dinanzi all'albergo.</text:span></text:p>
      <text:p text:style-name="P17"><text:span text:style-name="T4">La Mary, durante tutta la corsa, avea pensato a Giulio vicino.... Angelica, al Martinengo lontano. Andrea, forse un po' anche per merito del </text:span><text:span text:style-name="T17">Ministro della Guerra</text:span><text:span text:style-name="T4"> che lo teneva sempre di guarnigione nell'Italia Meridionale, aveva mantenuta la sua promessa: non si era più fatto vedere da Angelica: ma Angelica, in ricambio, aveva pure mantenuta la sua, scrivendogli tutti i giorni.</text:span></text:p>
      <text:p text:style-name="P17"><text:span text:style-name="T4">Il capitano Ippolito Redaelli e il dottor Carlo Franchi si presentarono la mattina seguente, un po' prima delle dieci, come avevano promesso a Giulio Barbarò, all'ufficio della </text:span><text:span text:style-name="T17">Colonna di fuoco</text:span><text:span text:style-name="T4">; si avvicinarono al tavolino di Peppino Casiraghi, ch'era </text:span><text:soft-page-break/><text:span text:style-name="T4">accanto all'uscio, e domandarono di parlare col signor Salvatore Cammaroto.</text:span></text:p>
      <text:p text:style-name="P18">Peppino guardò i due, spalancando gli occhi, poi, senza aprir bocca, allungò la cannuccia della penna da scrivere, indicando il tavolino di faccia.</text:p>
      <text:p text:style-name="P18">- Salvatore Cammaroto, sono io! - esclamò il direttore ficcandosi le lenti sul naso e alzando il capo, coi capelli e la barba arruffati più del solito.</text:p>
      <text:p text:style-name="P18">I due amici si avvicinarono, e fecero prima un grande inchino.</text:p>
      <text:p text:style-name="P18">- In che vi posso servire? - domandò il Cammaroto sdraiandosi sulla seggiola, e guardando i due bene in faccia.</text:p>
      <text:p text:style-name="P18">In quel punto la granata, ch'era stata buttata in un angolo in tutta fretta dalla signora Apollonia, appena aveva sentito che capitava gente in direzione, strisciò e cadde, battendo forte col manico sul pavimento.</text:p>
      <text:p text:style-name="P18">- In che cosa vi posso servire? - ripetè il Cammaroto.</text:p>
      <text:p text:style-name="P18">- Ma, si vorrebbe... - e il capitano Redaelli accennò alla signora Apollonia seduta immobile e imbronciata, come un idolo indiano, accanto al direttore. - Si vorrebbe parlare con lei... da soli....</text:p>
      <text:p text:style-name="P18">- Parlate pure: non uso aver segreti colla mia signora!</text:p>
      <text:p text:style-name="P18">I due padrini fecero un secondo inchino, e il Redaelli accennò al Casiraghi che, ficcata la penna dietro l'orecchio, e appoggiata la spalliera della seggiola contro la parete, s'era messo tutto comodo, e col muso in su per sentire.</text:p>
      <text:p text:style-name="P18">- Parlate pure: non uso aver segreti coi miei collaboratori! - ripetè il Cammaroto.</text:p>
      <text:p text:style-name="P17"><text:span text:style-name="T4">Allora il capitano Redaelli, mentre il suo compagno rimaneva muto, mostrò il mandato che avevano ricevuto da Giulio Barbarò per domandare una soddisfazione all'autore dell'articolo: </text:span><text:span text:style-name="T17">Il candidato della disperazione</text:span><text:span text:style-name="T4">.</text:span></text:p>
      <text:p text:style-name="P18"><text:soft-page-break/>Appena ebbe udito le parole "domandare una soddisfazione" Peppino Casiraghi ricominciò in fretta, e colla testa bassa, a correggere le bozze.</text:p>
      <text:p text:style-name="P17"><text:span text:style-name="T4">- Soddisfazione?... Soddisfazione, la dice? - si mise a gridare scattando la signora Apollonia. - Soddisfazione?! Il direttore ha usato del suo </text:span><text:span text:style-name="T17">dritto</text:span><text:span text:style-name="T4"> di pubblicista!... O che, non ci ha da essere la libertà di stampa, non ci ha da essere?...</text:span></text:p>
      <text:p text:style-name="P18">Ma il Cammaroto, alzandosi in piedi maestosamente, e stendendo le braccia, impose il silenzio.</text:p>
      <text:p text:style-name="P18">- Calmati, calmati, Polonnì!... - Poi si rivolse ai rappresentanti di Giulio Barbarò, e dopo essersi di nuovo ben fermate sul naso le lenti e ravviata la zazzera, continuò con grande solennità di tono e di gesto:</text:p>
      <text:p text:style-name="P17"><text:span text:style-name="T4">- In teoria, noi siamo avversari aperti del duello: di questo barbaro costume, di barbari tempi. Ma, poichè </text:span><text:span text:style-name="T17">vincere consuetudinem dura est pugna</text:span><text:span text:style-name="T4">, come lasciò scritto sant'Agostino, e d'altra parte non dovendosi precorrere coll'evoluzione dei fatti l'evoluzione del pensiero, come ho scritto io medesimo nelle </text:span><text:span text:style-name="T17">Mie confessioni</text:span><text:span text:style-name="T4"> al Padre Passaglia, pubblicato nel </text:span><text:span text:style-name="T17">Mediatore</text:span><text:span text:style-name="T4"> di Torino e riprodotte dal </text:span><text:span text:style-name="T17">Der Staat und die Kirche</text:span><text:span text:style-name="T4">, di Lipsia, così accetto, ho l'onore di accettare, il cartello di sfida che mi portate in nome di Giulio Barbarò. Solamente nel caso presente dovremo pensare a trovare il modo di conciliare il desiderio del vostro primo colle più alte prerogative della libertà di stampa, coll'inviolabilità intangibile del sacro ministero di pubblicista, coi miei doveri di scrittore e di uomo pubblico.... Però vi prego in cortesia di volermi indicare il luogo e l'ora in </text:span><text:span text:style-name="T4">cui potrete abboccarvi con due amici miei, che saranno a tal uopo delegati coll'incarico di rappresentarmi e di riferire le mie condizioni.</text:span></text:p>
      <text:p text:style-name="P17"><text:span text:style-name="T4">Il capitano Redaelli, a nome anche del dottor Carlo Franchi, rispose allora che avrebbero aspettato gli amici del signor </text:span><text:soft-page-break/><text:span text:style-name="T4">direttore della </text:span><text:span text:style-name="T17">Colonna di fuoco</text:span><text:span text:style-name="T4">, nella prima sala del </text:span><text:span text:style-name="T17">Caffè Cova</text:span><text:span text:style-name="T4">, dalle </text:span><text:span text:style-name="T17">quattro</text:span><text:span text:style-name="T4"> alle </text:span><text:span text:style-name="T17">cinque</text:span><text:span text:style-name="T4"> pomeridiane.</text:span></text:p>
      <text:p text:style-name="P18">Salvatore Cammaroto ringraziò con un cenno ossequioso del capo, e volle accompagnare fino sulla soglia dell'uscio i due signori che se ne andarono dopo avergli stretto la mano, ed essersi inchinati col più profondo rispetto all'Apollonia che invece di rispondere voltò le spalle crucciata.</text:p>
      <text:p text:style-name="P18">"Che vi pigli un accidente a tutt'e due!"</text:p>
      <text:p text:style-name="P17"><text:span text:style-name="T4">Chiuso l'uscio dietro ai secondi del giovane Barbarò, Salvatore ritornò in fretta per sedersi al suo tavolo e ripigliare il lavoro che avea dovuto interrompere, ma la signora Apollonia e Peppino gli furono addosso con un monte di parole. La moglie, spaventata, voleva farsi promettere dal direttore che non si sarebbe lasciato sopraffare da quelle millanterie, che avrebbe dichiarato di non volersi battere co' birbaccioni, e che la stampa aveva il </text:span><text:span text:style-name="T17">dritto</text:span><text:span text:style-name="T4"> di far la luce. Peppino Casiraghi, invece, era solo premuroso di sapere chi avrebbe scelto per padrini e come avrebbe fatto il duello, e propendeva per l'ultimo sangue.</text:span></text:p>
      <text:p text:style-name="P18">- Polonnì, oh Polonnì!.. Per conservare al proprio nome l'autorità necessaria per compiere, coll'aiuto del Sign.... per compiere sulla terra qualche cosa di bene, bisogna, spesse volte, soffocare i propri convincimenti, bisogna chinare il capo e seguire la corrente!... E voi, Peppinuccio mio, statemi in pace e vedrete che, come san Pietro a Malco, troncherò le orecchie a chi osa levare "la proterva mano" sul... sulla Dea Libertà!... Ma, son già le dieci e un quarto - continuò dopo aver guardato l'orologio a pendolo, appeso alla parete. - Presto capiterà in Direzione l'avvocato Gian Paolo... Lui e un altro, il primo che verrà dopo, porteranno a quei signori la mia risposta. Sebbene sfidato, lascio a Giulio Barbarò la scelta delle armi, del luogo, e il fissare le condizioni. Io ne metto una solamente: non voglio battermi prima <text:soft-page-break/>di lunedì prossimo se le elezioni saranno compiute domenica, o di lunedì a quindici, se vi sarà ballottaggio!...</text:p>
      <text:p text:style-name="P17"><text:span text:style-name="T4">Ma, in tutta la mattina, nè l'avvocato Gian Paolo, nè gli altri assidui della </text:span><text:span text:style-name="T17">Colonna di fuoco</text:span><text:span text:style-name="T4">, non si lasciarono vedere. Era già corsa voce per Milano che Giulio Barbarò avea mandato a sfidare il Cammaroto; che ci </text:span><text:span text:style-name="T4">dovea essere un duello molto serio; e lo sdegno di questo figliuolo che esponeva la vita per l'onore del padre aveva commossa la sensibilità volubile e retorica del solito pubblico dei caffè, motivo per cui gli amici del Cammaroto stavano al largo, non amando d'incorrere nella impopolarità, nè d'aver brighe.</text:span></text:p>
      <text:p text:style-name="P17"><text:span text:style-name="T4">"Già" mormoravano fra loro "avean sempre predicato inutilmente, a quel benedett'uomo, di conservare la </text:span><text:span text:style-name="T17">misura</text:span><text:span text:style-name="T4"> nella sua polemica!... "</text:span></text:p>
      <text:p text:style-name="P18">Peppino, intanto, non vedendo capitar nessuno, perdeva la pazienza, mentre la signora Apollonia, quantunque volesse mostrarsi indifferente, allungava il collo ad ogni passo che sentiva nella strada per vedere se passava dalla finestra la tuba lustra dell'avvocato. La buona donna sperava che il Serbellini avrebbe dissuaso il direttore dall'accettare la sfida, e in ogni modo le premeva di essere presente a tutte quelle pratiche.</text:p>
      <text:p text:style-name="P18">- Son le undici e mezzo.... Sono i tre quarti.... Son presto le dodici! - diceva ogni momento Peppino Casiraghi, che pareva avesse l'argento vivo addosso. - Ormai può star sicuro, direttore, che non vien più nessuno!... Vuole che faccia io una corsa, per chiamare l'avvocato?</text:p>
      <text:p text:style-name="P18">- E che ci deve pensar lei, in tutti i modi?... Lasci un po' stare!... - borbottò la signora Apollonia, stizzita. - Ha una gran smania, lei, di far ammazzare la gente!...</text:p>
      <text:p text:style-name="P18">- Non arrabbiarti, Polonnì!... Peppino ha ragione. In queste faccende non bisogna ridursi all'ultimo momento, col pericolo, magari, di non trovar più nessuno!... - esclamò il Cammaroto <text:soft-page-break/>alzandosi e cominciando a spolverarsi le scarpe rotte, col fazzoletto turchino. - Adesso anderò io stesso in cerca di Gian Paolo nostro. Se non è venuto, vuol dire che avrà da fare, e lo troverò ancora allo studio.</text:p>
      <text:p text:style-name="P18">E dalle scarpe, col medesimo fazzoletto, passò a spolverarsi il cappello. Poi, dopo aver fatte alcune raccomandazioni, per il giornale, a Peppino Casiraghi gli voleva affidare, per quel tempo che sarebbe rimasto assente, anche la sua signora, ma questa,, che s'era messa ad aggiustargli il nodo della cravattina bianca, e a levargli qualcuna delle frittelle più vistose dell'abito, non ne volle sapere.</text:p>
      <text:p text:style-name="P18">- Come?... Anche lei, sora Apollonia, vuol andare in cerca dei padrini?</text:p>
      <text:p text:style-name="P18">- Sicuro, gua'!... E non mi tiene nè manco un reggimento di soldati!</text:p>
      <text:p text:style-name="P18">Salvatore, con un sorriso di tenerezza indulgente, voleva persuadere la moglie di attendere il suo ritorno in ufficio, promettendole che le avrebbe riferito tutto esattamente, ma non ci fu verso. La signora Apollonia gli cacciò il fazzoletto in tasca, il cappello in testa, se lo prese sotto il braccio e uscirono insieme, per quanto Peppino brontolasse che la cosa era sconveniente e contraria a tutte le regole della cavalleria.</text:p>
      <text:p text:style-name="P18">Il direttore, dunque, e la sua signora, si avviarono direttamente, prima di tutto, allo studio dell'avvocato Spinelli. Ma allo studio l'avvocato non c'era; e non c'era un'anima. A forza di sonare venne una donna sulla scala, col grembiale bianco e la cuffietta, la quale non potè trattenersi dal sorridere vedendo il cappellone smisurato della signora Apollonia, e rispose, come aveva ordine di rispondere sempre a chi veniva in cerca del padrone:</text:p>
      <text:p text:style-name="P18">- Il signor avvocato è al Tribunale.</text:p>
      <text:p text:style-name="P18"><text:soft-page-break/>- Ci credo poco al Tribunale! - mormorò la signora Apollonia quando furono in istrada.</text:p>
      <text:p text:style-name="P18">Il direttore sorrise, le offrì il braccio, si cacciò le mani dentro le maniche, e si avviò verso il Tribunale, colla sua solita andatura.</text:p>
      <text:p text:style-name="P17"><text:span text:style-name="T4">Al Tribunale nessuno aveva veduto l'avvocato Pietro Paolo Serbellini, ma un usciere, al quale si erano rivolti per saperne qualche cosa, tenendo gli occhi fissi, anche lui, sul cappello della signora, rispose "di provare a cercar l'avvocato al </text:span><text:span text:style-name="T17">Caffè delle Colonne</text:span><text:span text:style-name="T4">, che a quell'ora ci poteva essere a far colazione."</text:span></text:p>
      <text:p text:style-name="P17"><text:span text:style-name="T4">Passarono dal </text:span><text:span text:style-name="T17">Caffè delle Colonne</text:span><text:span text:style-name="T4">... l'avvocato non c'era più.</text:span></text:p>
      <text:p text:style-name="P17"><text:span text:style-name="T4">- Sarà un cinque minuti che se n'è andato! - esclamò il cameriere, ma questi senza badare al cappello della signora che aveva già veduta più volte... - Provino alla </text:span><text:span text:style-name="T17">Patriottica</text:span><text:span text:style-name="T4">!...</text:span></text:p>
      <text:p text:style-name="P17"><text:span text:style-name="T4">I coniugi Cammaroto si avviarono verso la </text:span><text:span text:style-name="T17">Patriottica</text:span><text:span text:style-name="T4">, ma quando furono in fondo al Corso videro l'avvocato che attraversava la piazza del Duomo.</text:span></text:p>
      <text:p text:style-name="P18">Lo avevano riconosciuto dalla tuba lustra e dal grosso fascio di carte che gli usciva dalla saccoccia del paletò.</text:p>
      <text:p text:style-name="P18">- Eccolo, Polonnì!</text:p>
      <text:p text:style-name="P18">- Eccola quest'anima dannata!</text:p>
      <text:p text:style-name="P18">L'avvocato li avea già sbirciati di lontano colla coda dell'occhio, e affrettava il passo per scansarli.</text:p>
      <text:p text:style-name="P18">- Avvocato! avvocato! - cominciò a gridare il Cammaroto, correndogli dietro colla moglie sotto al braccio; ma l'altro tirava di lungo più duro che mai.</text:p>
      <text:p text:style-name="P18">- Avvocato!</text:p>
      <text:p text:style-name="P18">- Avvocato! - cominciò a strillare anche la signora Apollonia, tutta scalmata. - Avvocato!</text:p>
      <text:p text:style-name="P18">Non c'era verso di cavarsela; Gian Paolo si volse col capo, strinse le palpebre dietro le lenti, poi fingendo di riconoscerli in quell'attimo, si fermò facendo le più alte maraviglie.</text:p>
      <text:p text:style-name="P18"><text:soft-page-break/>- Oh Salvatore carissimo! Donna Apollonia, i miei complimenti!</text:p>
      <text:p text:style-name="P18">- Siete sordo, giuraddina! - borbottò la signora ansante.</text:p>
      <text:p text:style-name="P17"><text:span text:style-name="T4">- Sordo no, ma sono intontito dal gran lavorare. È una giornataccia disperata, come non ne capita altro che a me. Ho avuto da discutere una causa in civile per </text:span><text:span text:style-name="T17">turbato possesso</text:span><text:span text:style-name="T4"> - e mostrò il fascio di carte da una parte. - Adesso devo presiedere un consiglio di famiglia - e mostrò le carte dall'altra parte. - Insomma... non ho tempo da respirare.</text:span></text:p>
      <text:p text:style-name="P18">- Buono!... E anch'io venivo in cerca di te per una piccola noia che ho da darti! - esclamò il Cammaroto sorridendo, mentre la signora Apollonia fissava muta l'avvocato con un'occhiataccia piena di diffidenza.</text:p>
      <text:p text:style-name="P18">- Sempre a' tuoi ordini... - rispose il Serbellini con un tono pochissimo incoraggiante.</text:p>
      <text:p text:style-name="P18">- Mi spiccio in due parole: Giulio Barbarò....</text:p>
      <text:p text:style-name="P17"><text:span text:style-name="T4">- Il figlio di </text:span><text:span text:style-name="T17">qui' ccane</text:span><text:span text:style-name="T4">! - grugnì fra i denti la signora Apollonia.</text:span></text:p>
      <text:p text:style-name="P18">- .... mi ha mandato a sfidare!</text:p>
      <text:p text:style-name="P18">- Eh... siamo giusti... - l'avvocato strizzava l'occhio sorridendo - v'è di che! sei proprio stato senza misericordia!... E... come hai risposto?...</text:p>
      <text:p text:style-name="P18">- Ho risposto che in questo caso, credendo conveniente di derogare ai miei principii, accettavo la sfida....</text:p>
      <text:p text:style-name="P18">Gian Paolo sospirò e si strinse nelle spalle, mentre approvava col capo.</text:p>
      <text:p text:style-name="P18">- Al mio avversario lascio il dettare tutte le condizioni; io non ne metto altro che una: mi voglio battere a elezioni finite.</text:p>
      <text:p text:style-name="P18">L'avvocato Gian Paolo continuava a sospirare e a guardare il Cammaroto con una faccia, come se gli preparasse le esequie.</text:p>
      <text:p text:style-name="P18">- Eh... già... quell'articolo, se vogliamo... era assai violento... forse, direi quasi, anche troppo violento.</text:p>
      <text:p text:style-name="P17"><text:soft-page-break/><text:span text:style-name="T4">- Senti! senti!... Troppo violento!... La mi </text:span><text:span text:style-name="T17">'anzona</text:span><text:span text:style-name="T4">, sor avvocato? - si mise a gridare l'Apollonia, che cominciava a uscir dai gangheri. - La mi </text:span><text:span text:style-name="T17">'anzona</text:span><text:span text:style-name="T4">?... S'è stato lei a metterlo su?... Se dopo letto l'articolo, saltava come un matto e piangeva come un vitello?...</text:span></text:p>
      <text:p text:style-name="P18">- Certo... certissimo... ho detto e ripeto... quell'articolo era un torrente di verità sacrosante... ma forse... ci voleva in alcuni punti, un po' più di forma!...</text:p>
      <text:p text:style-name="P18">- Be'... adesso, non è di questo che si tratta - interruppe il Cammaroto, ch'era pure un po' seccato per il contegno strano dell'amico Gian Paolo. - Adesso volevo dirti che, naturalmente, avevo pensato a te, prima che ad ogni altro per....</text:p>
      <text:p text:style-name="P18">Ma l'avvocato, a questo punto, non lo lasciò finire, e prendendogli una mano e premendola sul proprio cuore - grazie di questa novella prova di amicizia, ma con te già si può parlare chiaro... ti prego... di cercarne un altro. In affari simili, io non ci ho punto pratica. Sono un pacifico padre di famiglia; mia moglie patisce di convulsioni; poi, come t'ho detto - e tornò a mostrare le carte - mi mancherebbe il tempo necessario....</text:p>
      <text:p text:style-name="P18">- Ma... - balbettò il Cammaroto - gli è che il tempo stringe e non vorrei trovarmi in... in impiccio....</text:p>
      <text:p text:style-name="P17"><text:span text:style-name="T4">- Perchè non ti sei rivolto al Nannarelli?... Quello è l'uomo fatto apposta per queste cose!... È anche membro del </text:span><text:span text:style-name="T17">Tiro a segno</text:span><text:span text:style-name="T4">.</text:span></text:p>
      <text:p text:style-name="P18">- Ma... stamattina non s'è visto neppure lui!... E poi, non so bene dove abita....</text:p>
      <text:p text:style-name="P17"><text:span text:style-name="T4">- Non sai dove abita il Nannarelli?... Ti servo io: </text:span><text:span text:style-name="T17">Corso Venezia</text:span><text:span text:style-name="T4">, numero </text:span><text:span text:style-name="T17">cinquantatrè</text:span><text:span text:style-name="T4">! Vai dritto, e non puoi sbagliare. Se prendi un omnibus ti ci porta in due minuti.... Guarda, guarda che bella combinazione! - e l'avvocato indicò al Cammaroto un omnibus, che attraversava la piazza a non molta distanza da loro, </text:span><text:soft-page-break/><text:span text:style-name="T4">- l'omnibus del </text:span><text:span text:style-name="T17">Corso Venezia</text:span><text:span text:style-name="T4"> parte proprio adesso!... Se fai presto, lo puoi raggiungere ancora....</text:span></text:p>
      <text:p text:style-name="P18">Il Cammaroto si voltò, vide l'omnibus, si cacciò una mano sul cappello a cilindro perchè non gli volasse via e gli corse dietro seguìto dalla signora Apollonia ansimante, mentre l'avvocato, agitando in alto il fascio di carte, faceva segno al conduttore di fermarsi, e continuava a gridare: - Corri, corri, Salvatore!... I miei rispetti, donna Apollonia!</text:p>
      <text:p text:style-name="P18">Poi quando vide l'omnibus fermarsi, e il conduttore imbarcare la signora e il Cammaroto, respirò mormorando: "Tant'è, me la sono cavata a buon patto!... Figurarsi, se mi volevo compromettere con quel mattoide!..."</text:p>
      <text:p text:style-name="P18">Nel medesimo tempo la signora Apollonia, stretta nell'omnibus, mentre si aggiustava il cappello, che durante la corsa aveva perduto l'equilibrio, dichiarava al marito che "se quel canchero d'un avvocato" avesse avuto tanto ardire da tornare a ficcare il naso in direzione, gliene voleva dir tante, da svergognarlo.</text:p>
      <text:p text:style-name="P18">- Calmati, calmati, che non ne mette conto. Tanto o lui o il Nannarelli per me fa lo stesso!...</text:p>
      <text:p text:style-name="P17"><text:span text:style-name="T4">La signora Apollonia tacque, ma non si calmò, e cominciò subito a guardare i numeri delle case, cogli occhi torvi. Quando l'omnibus fu arrivato al numero </text:span><text:span text:style-name="T17">cinquantatrè</text:span><text:span text:style-name="T4">, lo fece fermare.</text:span></text:p>
      <text:p text:style-name="P18">- Ci siamo, Salvatore.</text:p>
      <text:p text:style-name="P18">Scesero, e tutt'e due mormorarono con un sospiro di sollievo, quando il portinaio disse loro che il Nannarelli era in casa:</text:p>
      <text:p text:style-name="P18">- Almeno avremo finito di girare!...</text:p>
      <text:p text:style-name="P18">Ma invece, povera gente, dovettero girare dell'altro, e per un pezzo!</text:p>
      <text:p text:style-name="P18">Anche il Nannarelli, quel giorno, era pieno di faccende.</text:p>
      <text:p text:style-name="P18">- È arrivata da Barzanò una cugina di mia moglie, e tutta la santa mattina ho dovuto andare attorno con lei. Auf... non ne <text:soft-page-break/>posso più!... Ho fatto visita si può dire a tutti i magazzini del Corso. Figurati, Salvatore, ha una figliuola che si fa sposa: non ho più fiato, nè gambe... e non siamo alla fine! Ho appena il tempo di mangiare un boccone lesto lesto e poi... nuovamente di servizio!... Ma s'accomodi, signora Apollonia; e tu, Salvatore... perchè vuoi star in piedi?... Dieci minuti, per bacco, li posso rubare anche a mia cugina!</text:p>
      <text:p text:style-name="P18">- Ma... ho... avrei....</text:p>
      <text:p text:style-name="P18">- Abbiamo premura anche noi! - esclamò l'Apollonia col solito fare stizzoso. Dal preambolo essa aveva già capito che nemmeno su quello c'era da fare assegnamento.</text:p>
      <text:p text:style-name="P17"><text:span text:style-name="T4">- Anch'io - continuava intanto il Cammaroto, - avrei una piccola noia da darti.... </text:span><text:span text:style-name="T17">Amicus fidelis, protectio fortis</text:span><text:span text:style-name="T4">, secondo l'Ecclesiastico... - e mentre l'Apollonia guardava di traverso il Nannarelli, Salvatore gli prese una mano e sorridendo gli raccontò quanto gli era accaduto, e lo pregò di volersi assumere la briga di fargli da padrino.</text:span></text:p>
      <text:p text:style-name="P18">- Volentierissimo... sempre a' tuoi comandi... ma... tienmi in serbo per un'altra occasione.</text:p>
      <text:p text:style-name="P18">- Andiamo, Salvatore - borbottò l'Apollonia tirando il marito per un braccio.</text:p>
      <text:p text:style-name="P17"><text:span text:style-name="T4">- Sarebbe un onore, per me, signora mia, si figuri; ma dica lei se non sono proprio disgraziato. Uno zio di mia moglie è ragioniere capo alla </text:span><text:span text:style-name="T17">Banca del Credito Popolare</text:span><text:span text:style-name="T4">, dove il Barbarò può fare alto e basso. Se io, </text:span><text:span text:style-name="T4">come vorrei, accettassi l'incarico del nostro caro direttore, quella canaglia, per vendicarsi di me, che sono andato a sfidare suo figlio, farebbe perdere il posto a mio zio e.... Vedi bene, Cammaroto... vede bene, signora Apollonia, si tratta di un padre... di cinque figli.</text:span></text:p>
      <text:p text:style-name="P18">- Andiamo, Salvatore! - ripetè l'Apollonia tirandosi dietro il marito, senza badare al Nannarelli. Ma questi volle accompagnare i Cammaroto fin sulla scala, e più li spingeva verso la porta, più <text:soft-page-break/>si profondeva in offerte e in complimenti, dicendo fra l'altre cose alla signora Apollonia che, alla prima occasione, avrebbe voluto aver l'onore di presentarle sua moglie. - Oggi è tutta sossopra anch'essa per questo benedetto matrimonio di nostra nipote! - E sulla porta, dopo aver fatto i più cordiali augurii all'amico Salvatore, strizzando l'occhio e stringendogli forte la mano, gli raccomandò, se gli fosse stato possibile, di intiepidire un pochino quel suo gran bollore meridionale.... Il Cammaroto gli rispose con un'alzata di spalle, e se ne andò senza nemmeno salutarlo.</text:p>
      <text:p text:style-name="P18">- Hai sentito, Polonnì!... Anche lui come quell'altro!...</text:p>
      <text:p text:style-name="P17"><text:span text:style-name="T4">- Figli di </text:span><text:span text:style-name="T17">'ani</text:span><text:span text:style-name="T4">!...</text:span></text:p>
      <text:p text:style-name="P18">- E adesso, chi si va a pescare?</text:p>
      <text:p text:style-name="P17"><text:span text:style-name="T4">Salvatore Cammaroto si strinse nelle spalle, e collo sgomento in cuore d'essere abbandonato sul più bello da tutti gli amici, dai collaboratori morali della </text:span><text:span text:style-name="T17">Colonna</text:span><text:span text:style-name="T4">, andò a battere ancora a diverse porte, ma sempre collo stesso bel frutto.</text:span></text:p>
      <text:p text:style-name="P17"><text:span text:style-name="T4">Tizio era spiacentissimo di non poter accettare "quel grande onore che gli voleva fare l'amico Cammaroto" ma partiva sul momento per la campagna: aveva i buoi collo zoppino! - Caio era desolato di non poterlo servire. Suo fratello era amicissimo di Giulio Barbarò, e non doveva accettare per riguardi di famiglia. Un altro non voleva assumersi l'incarico perchè era della </text:span><text:span text:style-name="T17">Congregazione di Carità</text:span><text:span text:style-name="T4"> insieme col Barbarò; un altro perchè faceva affari colla </text:span><text:span text:style-name="T17">Banca degli interessi lombardi provinciali</text:span><text:span text:style-name="T4">, e temeva di crearsi difficoltà per lo sconto; e così di seguito, tutti colle più vive espressioni di rincrescimento; tutti ringraziando dell'onore e impegnandosi per la prima occasione, lo lasciavano in asso, compiangendolo per quella tegola che s'era tirata sul capo; facendo cuore alla povera signora Apollonia, e raccomandando in ogni tono, mentre gli aprivano la porta per farlo uscire "la forma!... la forma!... la forma!..."</text:span></text:p>
      <text:p text:style-name="P17"><text:soft-page-break/><text:span text:style-name="T4">- Oh, Polonnì, questa gentaccia mi farà perdere la testa!... - esclamava scorato il Cammaroto che vedeva avvicinarsi le quattro e ancora non avea trovato i padrini da mandare al </text:span><text:span text:style-name="T17">Caffè Cova</text:span><text:span text:style-name="T4">.</text:span></text:p>
      <text:p text:style-name="P17"><text:span text:style-name="T4">- Figli di </text:span><text:span text:style-name="T17">'ani</text:span><text:span text:style-name="T4">! - rispondeva sempre la signora Apollonia colla voce rauca e tutta rossa in viso. Era stanca, aveva sete, aveva caldo, quantunque fosse di dicembre; e mentre schiattava di rabbia contro quegli altri, guardava di tanto in tanto il direttore che, abbattuto, piegava il collo sempre di più; lo guardava con un'espressione di tenerezza, di mestizia, d'inquietudine e non aveva più testa nemmeno per aggiustarsi il cappello che ormai le stava tutto di sbieco.</text:span></text:p>
      <text:p text:style-name="P17"><text:span text:style-name="T4">- Se fossi in te, manderei Peppino da que' du' così e farei dir loro che noi non si vuole imposizioni. Poi sulla </text:span><text:span text:style-name="T17">Colonna</text:span><text:span text:style-name="T4"> vorrei dire le mie ragioni all'avvocato, al Nannarelli... e a tutti quanti!</text:span></text:p>
      <text:p text:style-name="P17"><text:span text:style-name="T4">Ma dei due consigli della moglie il Cammaroto non accettò altro che il secondo. Lasciata l'Apollonia, che non aveva più animo d'insistere per accompagnarlo ancora, all'ufficio della </text:span><text:span text:style-name="T17">Colonna</text:span><text:span text:style-name="T4">, prese un </text:span><text:span text:style-name="T17">brum</text:span><text:span text:style-name="T4">, si fece condurre alla Società dei reduci, dove gli fu indicata l'abitazione del presidente, vi si recò difilato, e col mezzo suo ebbe i due padrini che gli abbisognavano e che prima delle cinque entravano al </text:span><text:span text:style-name="T17">Caffè Cova</text:span><text:span text:style-name="T4">. Poi, accomodata questa faccenda, scrisse la sfuriata, come gli aveva suggerito la signora Apollonia, contro l'avvocato Gian Paolo Serbellini, contro il Nannarelli e compagnia, chiamandoli </text:span><text:span text:style-name="T17">leoni-conigli</text:span><text:span text:style-name="T4">, e sfogò tutto il malumore, tutto il dispetto e l'ira sua, narrando per filo e per segno la faticosa </text:span><text:span text:style-name="T17">via crucis</text:span><text:span text:style-name="T4"> compiuta inutilmente dall'uno all'altro, e l'abbandono in cui era stato lasciato per egoismo, per bassezza, per viltà. E dichiarava che voleva rompere tutti i vetri dell'ufficio "per ritemprare colle aure ossigenate l'ambiente saturo dei loro pestiferi miasmi." "A me solo" prorompeva il Cammaroto nel punto massimo del suo furore "a </text:span><text:soft-page-break/><text:span text:style-name="T4">me solo </text:span><text:span text:style-name="T17">il disonor del Golgota</text:span><text:span text:style-name="T4">" e mandava gli apostoli "sfibrati e simoniaci" dove "stava di casa la bramosìa plebea camuffata di </text:span><text:span text:style-name="T17">gentilomeria</text:span><text:span text:style-name="T4"> accattona; l'astuzia e la vigliaccheria mascherate di prudenza," dove "per </text:span><text:span text:style-name="T17">forma</text:span><text:span text:style-name="T4"> e per </text:span><text:span text:style-name="T17">misura</text:span><text:span text:style-name="T4"> si spacciava l'ipocrisia e il gesuitismo."</text:span></text:p>
      <text:p text:style-name="P17"><text:span text:style-name="T4">Ma in questa sua ira il Cammaroto avea fatto un passo falso, e lo Zodenigo se ne approfittò subito, traendo occasione dall'abbandono in cui era stata lasciata la </text:span><text:span text:style-name="T17">Colonna di fuoco</text:span><text:span text:style-name="T4"> per mostrare come l'opinione pubblica fosse disgustata dall'intemperanze della polemica </text:span><text:span text:style-name="T17">Cammarotiana</text:span><text:span text:style-name="T4">.</text:span></text:p>
      <text:p text:style-name="P17"><text:span text:style-name="T4">Era il primo caso in cui il </text:span><text:span text:style-name="T17">Moderatore</text:span><text:span text:style-name="T4"> si degnava rivolgere la parola direttamente al giornale dell'ex-frate catanese; ma lo faceva coll'aria schifiltosa d'una damina che fa una smorfia e si restringe tutta in sè stessa, mentre sta per lasciar cadere un soldo nel sudicio cappello di un mendicante. Compiangeva più che altro il Cammaroto "che riusciva a lordare, ma non a ferire," e faceva intendere, fra le eleganze dello stile compassato, che era forse ancora più matto che non canaglia, "un </text:span><text:span text:style-name="T17">soggetto</text:span><text:span text:style-name="T4"> più da processo clinico che da processo penale." E dichiarava pure che il </text:span><text:span text:style-name="T17">Moderatore</text:span><text:span text:style-name="T4"> "da cortese gentiluomo" sarebbe stato ben lieto d'offrire al Serbellini, al Nannarelli e ai loro egregi amici quella ospitalità che "l'iracondo apostolo... della bugia" voleva infligger loro come una punizione.</text:span></text:p>
      <text:p text:style-name="P18">"Del resto, Milano aveva giudicato. Milano, che a buon diritto poteva vantarsi come la capitale morale e intellettuale d'Italia; Milano la seria, la forte, l'operosa, l'onesta; Milano aveva già irremissibilmente ripudiata una stampa senza freno e senza pudore; che non aveva nulla di inviolabile, nemmeno le pareti domestiche, nemmeno i più gelosi segreti della vita privata; che non rispettava nulla, nè amici nè avversari, e contro la quale il buon ambrosiano, sulle cui labbra scoppiettava sempre viva la satira di Carlo Porta, aveva inflitto il marchio di un soprannome <text:soft-page-break/>che avrebbe vissuto più del nome vero, e che sarebbe stata l'unica memoria superstite di quella lotta infelice, di quella polemica sciagurata:</text:p>
      <text:p text:style-name="P17"><text:span text:style-name="T2">La Colonna... di feccia</text:span><text:span text:style-name="T4">."</text:span></text:p>
      <text:p text:style-name="P17"><text:span text:style-name="T4">Infine, come se il Cammaroto ormai fosse proprio morto e sotterrato, e di Francesco Alamanni non fosse più nemmeno il caso di discorrerne, annunciava solennemente che "il giovedì di quella stessa settimana (le elezioni erano indette per la domenica) alle ore 11 antimeridiane </text:span><text:span text:style-name="T17">precise</text:span><text:span text:style-name="T4"> il cavalier Pompeo Barbarò, invitato dal </text:span><text:span text:style-name="T17">Comitato elettorale degli agricoltori liberali-moderati</text:span><text:span text:style-name="T4">," avrebbe tenuto una conferenza nella sala del </text:span><text:span text:style-name="T17">Teatro Sociale</text:span><text:span text:style-name="T4"> di Panigale, per intendersi cogli elettori e manifestar loro le proprie idee intorno alla politica del Governo e alle riforme amministrative.</text:span></text:p>
      <text:p text:style-name="P18"/>
      <text:p text:style-name="P18"/>
      <text:p text:style-name="P18"/>
      <text:p text:style-name="P2">VI.</text:p>
      <text:p text:style-name="P18"/>
      <text:p text:style-name="P18">Quando lo Zodenigo comunicò il proprio disegno circa un discorso politico da tenersi a Panigale, al cavalier Barbarò, questi in sulle prime mandò il professore a tutti i diavoli, e dichiarò che non gli avrebbero aperta la bocca nemmeno coi ferri.</text:p>
      <text:p text:style-name="P18">- Siete matto, professore, proprio matto da legare; più matto ancora di quel frataccio infame!...</text:p>
      <text:p text:style-name="P18">E a Beppe Micotti, chiamato apposta a Milano dallo Zodenigo per ricevere ordini in proposito, e che gli prometteva una gran dimostrazione, intimò di smettere le pagliacciate, dicendogli mille villanìe.</text:p>
      <text:p text:style-name="P18">Ma Beppe Micotti non si lasciava sbigottire, e il professore non si dava per vinto:</text:p>
      <text:p text:style-name="P17"><text:soft-page-break/><text:span text:style-name="T4">- Vogliamo farvi </text:span><text:span text:style-name="T17">tiionfaae</text:span><text:span text:style-name="T4"> a vostro dispetto - mormorava socchiudendo gli occhi e facendo sempre più l'addormentato.</text:span></text:p>
      <text:p text:style-name="P17"><text:span text:style-name="T4">E senz'altro, quando gli parve fosse il momento opportuno, annunziò il discorso sul </text:span><text:span text:style-name="T17">Moderatore</text:span><text:span text:style-name="T4">, e fece affiggere per tutto il collegio avvisi e manifesti, col giorno e l'ora della riunione, tanto che il povero Barbarò dovette ancora piegare il capo e mettersi ore e ore per imparare a mente tutto il discorso che dallo Zodenigo medesimo gli era stato preparato.</text:span></text:p>
      <text:p text:style-name="P17"><text:span text:style-name="T4">"No no; un'altra volta non mi ci piglia di sicuro, quel ladro d'un </text:span><text:span text:style-name="T17">Dulcamara</text:span><text:span text:style-name="T4">!" brontolava interrompendosi arrabbiato, mentre passeggiava in lungo e in largo per lo studio, coi foglietti in mano. "Non mi ci piglia più, campassi mill'anni!" Poi si fermava su due piedi e cominciava a declamare, accompagnando la parola con gesti analoghi:</text:span></text:p>
      <text:p text:style-name="P18">"Onorevoli signori!... Concittadini carissimi!</text:p>
      <text:p text:style-name="P17"><text:span text:style-name="T4">"Non ho preparato un discorso.... Aborro il frastuono della retorica, la vacuità delle frasi fatte, le viete ripetizioni dei soliti luoghi comuni!... Aborro tutto ciò che è voce e non pensiero - suono e non idea - perchè.... (A questo punto sul manoscritto c'era una nota che diceva: </text:span><text:span text:style-name="T17">pausa - quindi proseguire rivolgendosi verso l'uditorio con amabile ironia</text:span><text:span text:style-name="T4">; e il Barbarò storceva la bocca per provarsi a sorridere, e poi continuava dopo una battuta di aspetto)... perchè non sono... oratore!... Ma che volete, signori miei?... Io mi vanto di rappresentare il lavoro, se non l'intelligenza, e all'eloquenza delle parole ho sempre preferito... (</text:span><text:span text:style-name="T17">nuova pausa - più forte</text:span><text:span text:style-name="T4">)... ho sempre preferito - gridava Pompeo battendo col pugno nell'aria - ho sempre preferito l'eloquenza dei fatti!..."</text:span></text:p>
      <text:p text:style-name="P17"><text:span text:style-name="T17">Ci saranno applausi</text:span><text:span text:style-name="T4"> - diceva una nuova avvertenza - </text:span><text:span text:style-name="T17">ma bisogna tirar di lungo, senza ringraziare</text:span><text:span text:style-name="T4">. E Pompeo continuava: "Pure, trovandomi in </text:span><text:span text:style-name="T4">mezzo a voi, da voi cortesemente invitato, commosso nel profondo del cuore per tante e così immeritate e </text:span><text:soft-page-break/><text:span text:style-name="T4">inaspettate attestazioni di affetto e di stima, qui dirò brevemente, ma francamente, in camera </text:span><text:span text:style-name="T17">caritatevolis</text:span><text:span text:style-name="T4">.... - No, bestia, </text:span><text:span text:style-name="T17">charitatis, charitatis, charitatis</text:span><text:span text:style-name="T4">! - ripeteva, pestando i piedi, il povero Barbarò, che, arrivato al latino, perdeva la staffa, bestemmiava e sbuffava, finchè, sospirando, tornava un poco a calmarsi, a far di nuovo boccacce per imparare a sorridere amabilmente, a distendere le braccia per salutare gli elettori, e ricominciava daccapo a declamare:</text:span></text:p>
      <text:p text:style-name="P18">"Onorevoli signori!... Cittadini carissimi!..."</text:p>
      <text:p text:style-name="P17"><text:span text:style-name="T4">Tuttavia, ad onta di tante pene, e di tante inquietudini, quando Pompeo Barbarò fu giunto al momento difficile, all'ora del gran discorso, non ebbe più tanta paura, tanto orgasmo ed anzi scorgendo, sotto l'atrio del Teatro </text:span><text:span text:style-name="T17">di Panigale</text:span><text:span text:style-name="T4">, Beppe Micotti e Don Rosario fra mezzo a tutti i suoi affittaiuoli, i suoi coloni, i suoi lavoranti che lo guardavano impauriti e timorosi, non solo si rincorò pienamente, ma ci trovò gusto, e si sentì commosso per quella imponente dimostrazione di simpatia.</text:span></text:p>
      <text:p text:style-name="P17"><text:span text:style-name="T4">- </text:span><text:span text:style-name="T17">Cooaggio</text:span><text:span text:style-name="T4">... e avanti </text:span><text:span text:style-name="T17">sempee</text:span><text:span text:style-name="T4">! - gli disse piano lo Zodenigo che gli si era messo vicino, mentre il Presidente del comitato si disponeva, come vuol l'uso, a presentare il candidato, dall'alto del palco scenico, all'assemblea.</text:span></text:p>
      <text:p text:style-name="P18">Ma il Barbarò gli mostrò la propria sicurezza con un'alzata di spalle, e appena si ristabilì il silenzio, dopo gli applausi che accolsero il suo nome, silenzio imposto cogli zittii formidabili di Beppe Micotti e dei fattori, il Barbarò cominciò a parlare con franchezza e proseguì spedito, non dimenticando una pausa, un'inflessione di voce, e senza mai inciampare, neppure nel latino.</text:p>
      <text:p text:style-name="P17"><text:span text:style-name="T4">Il trionfo fu completo. Se durante il discorso gli applausi, ai quali Beppe Micotti e Don Rosario davano sempre lo spunto, erano stati a stento repressi, alla fine proruppero in una vera ovazione, e il Barbarò sudante e lacrimante fra i membri del </text:span><text:soft-page-break/><text:span text:style-name="T4">comitato che gli si accalcavano addosso per festeggiarlo, ubriacato dal buon successo, avrebbe voluto aggiungere qualche parola, quasi quasi sarebbe stato disposto a fare il </text:span><text:span text:style-name="T17">bis</text:span><text:span text:style-name="T4">.</text:span></text:p>
      <text:p text:style-name="P18">"Che buona gente!... " e distribuiva commosso strette di mano, sorrisi, saluti, scappellate a tutti quanti.</text:p>
      <text:p text:style-name="P17"><text:span text:style-name="T4">Se non che, mentre il Barbarò accompagnato dallo Zodenigo, dai sindaci dei vari comuni del collegio, dal Presidente e dai membri del </text:span><text:span text:style-name="T17">Comitato degli Agricoltori liberali-moderati</text:span><text:span text:style-name="T4">, stava per uscire dal teatro, la </text:span><text:span text:style-name="T4">scena mutò a un tratto. Dentro risonavano ancora gli applausi: fuori, la folla si mostrava ostile, e non mancò nemmeno qualche fischio all'indirizzo del cavaliere. Pompeo impallidì, e si strinse al braccio del sindaco di Panigale.</text:span></text:p>
      <text:p text:style-name="P18">- Ohi!... ohi!... Che c'è di nuovo?... Dove sono i carabinieri?...</text:p>
      <text:p text:style-name="P18">I carabinieri erano poco lontani, ma Pompeo non si tranquillò.</text:p>
      <text:p text:style-name="P18">"Pellagrosi maledetti!..." Confuso, sbalordito, saltò in carrozza col sindaco, lo Zodenigo e il Presidente, mentre due o tre altri fischi salutarono la comitiva che partiva al trotto verso la sede del comitato, dove ci doveva essere un gran banchetto in onore del Barbarò.</text:p>
      <text:p text:style-name="P17"><text:span text:style-name="T4">- È una manovra vergognosa!... È un'altra bricconata del </text:span><text:span text:style-name="T17">Cammaroto</text:span><text:span text:style-name="T4">!... - esclamò lo Zodenigo, rivolgendosi al sindaco che, maravigliato e mortificato, non sapeva più che cosa dire.</text:span></text:p>
      <text:p text:style-name="P18">Pompeo Barbarò non avea veduto, non avea capito nulla, ma non osava chiedere schiarimenti: aveva troppa paura in corpo. In un attimo era ripiombato dalle gioie del trionfo nell'avvilimento della sconfitta. "E tutto si fosse fermato lì... ma dai fischi alle bastonate il passo poteva esser breve!" pensava fra sè facendosi piccino piccino in un angolo del landò.</text:p>
      <text:p text:style-name="P17"><text:span text:style-name="T4">- Bisogna trovar modo di </text:span><text:span text:style-name="T17">strappaae</text:span><text:span text:style-name="T4"> tutti quei manifesti indecenti! - disse ancora lo Zodenigo al sindaco che, sempre muto, si strinse nelle spalle.</text:span></text:p>
      <text:p text:style-name="P18"><text:soft-page-break/>- Come fare? - domandò il Presidente del comitato, pallido anche lui, colla cravattina nera a sghembo, e il pioppino nuovo, troppo stretto, che gli ballava in testa. - Come fare?... Hanno tappezzato tutto il paese!</text:p>
      <text:p text:style-name="P17"><text:span text:style-name="T4">Infatti mentre il Barbarò nel </text:span><text:span text:style-name="T17">Teatro Sociale</text:span><text:span text:style-name="T4"> era festeggiato dai suoi elettori, tutto il paese, e specialmente la piazza, la chiesa, il municipio, e persino le colonne della facciata del Teatro, erano state coperte quasi letteralmente da un'enorme quantità di avvisi rossi, verdi, gialli, di tutti i colori, colla scritta che segue:</text:span></text:p>
      <text:p text:style-name="P18">"Elettori di Panigale!...</text:p>
      <text:p text:style-name="P18">"Leggete il presente dispaccio ricevuto da Londra in data d'oggi dall'insigne patriotta milanese Nicola Mazza, colà rifugiatosi dopo essere scampato dalle segrete dell'Austria.</text:p>
      <text:p text:style-name="P17"><text:span text:style-name="T4">"</text:span><text:span text:style-name="T17">Caro Cammaroto. - Dite pure agli Italiani che l'attuale candidato proposto dagli avversari di Francesco Alamanni è quel medesimo Pompeo Barbetta che nel 1849 ha fatto la spia a Giulio Alamanni e a me.</text:span><text:span text:style-name="T4"> - </text:span><text:span text:style-name="T2">Nicola Mazza</text:span><text:span text:style-name="T4">."</text:span></text:p>
      <text:p text:style-name="P17"><text:span text:style-name="T4">Tuttavia avendo i carabinieri eseguito con precisione e in breve tempo gli ordini ricevuti: - di strappare tutti gli avvisi nel collegio, e ammonire con severe paternali i soggetti più pericolosi - la quiete fu tosto ristabilita, ed anzi i convitati si trovarono abbastanza ben disposti per il pranzo, e dopo la zuppa le conversazioni, rallegrate dai suoni della </text:span><text:span text:style-name="T17">Banda Civica</text:span><text:span text:style-name="T4">, cominciarono ad animarsi, il buon umore a farsi generale.</text:span></text:p>
      <text:p text:style-name="P17"><text:span text:style-name="T4">Ma nè la musica, nè il frastuono, nè i fumi del banchetto riuscivano a scuotere, a riconfortare Pompeo Barbarò. Pallido, stralunato, masticava i bocconi senza poterli inghiottire, tanto si sentiva il petto grosso, e la gola secca. Voleva mostrarsi disinvolto, ed era confuso, impacciato; voleva sforzarsi di sorridere amabilmente, e faceva smorfie come se avesse avuto il mal di denti. Voleva parlare, ma non trovava le parole. Gli pareva che il favore, che avea prima dimostrato per lui tutto quel mondo </text:span><text:soft-page-break/><text:span text:style-name="T4">sussurrone, si fosse raffreddato; e per darsi animo cercava spesso con gli occhi lo Zodenigo, che soffiava e faceva la ruota, seduto in mezzo alla tavola fra il sindaco e il Presidente del </text:span><text:span text:style-name="T17">Comitato elettorale</text:span><text:span text:style-name="T4">. Il professore mangiava assai, ma con un appetito composto e silenzioso, sempre eguale per tutto il pranzo. Parlava pochissimo, e sorrideva con benigno compatimento ai lazzi di Don Rosario, tutto rosso e rilucente, nel faccione tondo.</text:span></text:p>
      <text:p text:style-name="P18">Nessuno avea mai osato il benchè minimo accenno alle scenate successe fuori del Teatro, nè alla birbonata da processo del padre Cammaroto. Solamente quando fu l'ora dei brindisi, il solito Presidente del comitato (anche costui era un grosso fittaiuolo del Barbarò) si alzò pel primo, e col viso smorto dalla soggezione, e la cravattina che gli scappava dal colletto, tuonò, con voce fessa e un tantino tremante, "contro le male arti dei sovvertitori dell'ordine pubblico le quali... le quali... non avrebbero fatto altro, del resto, che rendere più imponente la spontanea manifestazione della coscienza popolare!"</text:p>
      <text:p text:style-name="P18">Ma appena finito il brindisi, mentre gli applausi scoppiavano più fragorosi, e il Barbarò colla bocca sorrideva ringraziando e col cuore mandava all'inferno tutti quegli ubriaconi imprudenti che avrebbero potuto provocare qualche rumore dalla strada... e qualche sassata, entrò in sala Beppe Micotti, si avvicinò, non osservato, per la gran confusione del momento, allo Zodenigo, e gli bisbigliò in fretta alcune parole all'orecchio.</text:p>
      <text:p text:style-name="P18">Lo Zodenigo fece un atto vivissimo, per quanto rapido, e guardò involontariamente il Barbarò. Ma questi, tutto intento a sentire un altro brindisi, non vide il professore che, detta una parola di scusa a' suoi vicini di tavola, uscì subito dietro al Micotti.</text:p>
      <text:p text:style-name="P18">- Dov'è?... Dov'è?... - domandò affannato a Beppe quando furono sulla scala, guardandosi attorno come per cercare qualcuno.</text:p>
      <text:p text:style-name="P18"><text:soft-page-break/>- È qui... aspetta nella corte!... - rispose il Micotti scendendo in fretta dinanzi allo Zodenigo.</text:p>
      <text:p text:style-name="P18">Infatti, appena furono abbasso, venne loro incontro uno dei ragionieri più vecchi e più fidati del Barbarò. Tutto sconvolto stava per parlare, ma il Micotti gli chiuse la bocca con un cenno, e lo fece passare col professore in una stanzetta appartata, dove non entrava mai nessuno.</text:p>
      <text:p text:style-name="P18">- Per Dio! - esclamò il professore, rivolgendosi ansiosamente al ragioniere, mentre il Micotti chiudeva l'uscio.... - Quando è successo il fatto?</text:p>
      <text:p text:style-name="P18">- Stamattina... saranno state le dieci....</text:p>
      <text:p text:style-name="P18">- E... come ha saputo?...</text:p>
      <text:p text:style-name="P18">- Antonio, il servitore del signor cavaliere, che stava mettendo in ordine l'appartamento, ha udito lo sparo... è entrato in camera... ha veduto il signor Giulio lungo disteso per terra, privo di sensi... Anzi al primo momento, credette fosse morto sul colpo ed è corso nello studio spaventato, per chiamar gente....</text:p>
      <text:p text:style-name="P18">- E chi c'era con lei nello studio?...</text:p>
      <text:p text:style-name="P18">- Nessun altro... ero solo.</text:p>
      <text:p text:style-name="P18">- Meno male!... E... come lo ha lasciato?</text:p>
      <text:p text:style-name="P18">- Agitatissimo. Si temeva assai per la febbre.</text:p>
      <text:p text:style-name="P18">- E il medico?... Che cosa dice il medico?...</text:p>
      <text:p text:style-name="P18">- Ancora non vuol pronunciarsi.... Dice che sarà un affar grave in ogni modo.... Che la palla gli deve aver perforato il polmone....</text:p>
      <text:p text:style-name="P18">- Il fatto, per ora, non si è saputo, fuori?...</text:p>
      <text:p text:style-name="P18">- Per ora, no.</text:p>
      <text:p text:style-name="P17"><text:span text:style-name="T4">- È </text:span><text:span text:style-name="T17">necessaaissimo</text:span><text:span text:style-name="T4"> che rimanga sepolto... almeno finchè possiamo aver speranza di evitare una </text:span><text:span text:style-name="T17">catastoofe</text:span><text:span text:style-name="T4">!... In caso diverso il cavaliere è spacciato!...</text:span></text:p>
      <text:p text:style-name="P18">- Oh per questo - interruppe il Micotti con un'alzata di spalle - vede bene quanto effetto hanno ottenuto anche le famose <text:soft-page-break/>rivelazioni del frate, coi dispacci telegrafici da Londra. Un fuoco di paglia.</text:p>
      <text:p text:style-name="P17"><text:span text:style-name="T4">- Non si può dir niente, ancora. In ogni modo furono pronti i nostri a non lasciarsi prendere.... hanno subito indovinato che quel dispaccio non </text:span><text:span text:style-name="T4">poteva essere altro che un tranello </text:span><text:span text:style-name="T17">elettooale</text:span><text:span text:style-name="T4">!... Ma se invece adesso si sparge la nuova del tentato suicidio, tutti crederanno, anche i più increduli, che l'accusa sia vera... si dirà che Giulio </text:span><text:span text:style-name="T17">Babaaò</text:span><text:span text:style-name="T4"> voleva ammazzarsi per non poter sopravvivere al disonore del padre, all'infamia del proprio nome... e, in tal caso, anch'io ci farei una figura non </text:span><text:span text:style-name="T17">toopo</text:span><text:span text:style-name="T4">... non </text:span><text:span text:style-name="T17">toopo</text:span><text:span text:style-name="T4">... - Ma a questo punto si fermò, e dopo aver masticato una bestemmia all'indirizzo degli esaltati, ordinò al Micotti di recarsi subito dal signor cavaliere di trovar modo di chiamarlo in disparte, e di farlo scendere un momento, con una scusa qualsiasi. "... E badasse bene, senza destar sospetti!"</text:span></text:p>
      <text:p text:style-name="P18">Lo Zodenigo, rimasto solo col ragioniere, continuò a borbottare stizzito, a pestare i piedi, e a domandargli con molta ansia:</text:p>
      <text:p text:style-name="P18">- Mi assicura proprio che, fuori di casa, non sia corsa voce del fatto?...</text:p>
      <text:p text:style-name="P18">- No... si può sperare almeno. Il medico medesimo ha raccomandato, per il primo, la maggior segretezza. Antonio è muto come un pesce... Di me... si possono fidare... Certo per altro, che se avesse ad accadere una disgrazia, allora... non sarebbe più possibile tenerla nascosta.</text:p>
      <text:p text:style-name="P17"><text:span text:style-name="T4">- Già... già... </text:span><text:span text:style-name="T17">sicuaamente</text:span><text:span text:style-name="T4">... ma intanto facciamo quel che si deve, poi sarà quel che </text:span><text:span text:style-name="T17">saà</text:span><text:span text:style-name="T4">!... Se guarisce, si potrà negare tutto... si potrà dire che si è fatto male... per accidente! In somma qualche cosa troveremo, per tener a bada i </text:span><text:span text:style-name="T17">cuiiosi</text:span><text:span text:style-name="T4">....</text:span></text:p>
      <text:p text:style-name="P18">Ma in quel punto si precipitò nella stanza Pompeo Barbarò che, nel frattempo, era già stato informato di tutto dal Micotti.</text:p>
      <text:p text:style-name="P18"><text:soft-page-break/>- Ah, per Dio!... Anche questa mi ci voleva!... Ma la cagione?... - domandò, pallido, ansante. - La vera cagione, si è potuta sapere?...</text:p>
      <text:p text:style-name="P17"><text:span text:style-name="T4">Il ragioniere riferì che la sera prima era stato pubblicato, pure a Milano, in un supplemento della </text:span><text:span text:style-name="T17">Colonna di fuoco</text:span><text:span text:style-name="T4">, il dispaccio telegrafico di Nicola Mazza; riferì che il signor Giulio lo aveva veduto, che ne era rimasto molto colpito e che aveva subito mandato Antonio in cerca del capitano Redaelli e del dottor Franchi.</text:span></text:p>
      <text:p text:style-name="P18">- Ma Antonio - continuava il ragioniere - ritornò senza aver potuto trovare nessuno dei due. Il signor Giulio, che pareva non avesse il coraggio di uscir di casa, scrisse un biglietto, che mandò subito, ancora per mezzo di Antonio, al capitano.... In quel biglietto, si crede avesse pregato il capitano, e col capitano medesimamente anche il dottor Franchi, di correre da lui questa mattina presto; infatti...</text:p>
      <text:p text:style-name="P18">- Ma come ha potuto sapere tanti particolari?... - domandò il Micotti, che stava attentissimo, interrompendo a bruciapelo il ragioniere.</text:p>
      <text:p text:style-name="P18">- Antonio m'ha raccontato tutto il.... la cosa....</text:p>
      <text:p text:style-name="P18">- Va bene; va bene! Avanti, - esclamò Pompeo vivamente.</text:p>
      <text:p text:style-name="P18">- Infatti - continuò l'altro - i due signori capitavano stamattina, un poco prima delle dieci, a cercare del signor Giulio. Il signor Giulio che era già alzato, o che forse non era nemmanco andato a letto, corse loro incontro, li fece entrare nella sua camera, chiudendosi dentro. Il capitano Redaelli e il dottor Franchi uscirono poi quasi subito... con una faccia molto scura... e dovevano essere appena giunti in istrada, quando Antonio udì un colpo di revolver, in camera del signor Giulio.</text:p>
      <text:p text:style-name="P18">Beppe Micotti, a questo punto, si strappò un'unghia, che stava rosicchiando da un pezzo, vizio imparato dal padrino.... Lo Zodenigo, invece, e il Barbarò si guardarono in viso l'un l'altro, <text:soft-page-break/>muti, costernati. Non ci poteva esser dubbio circa il motivo che avea spinto Giulio alla disperazione: i suoi padrini, dopo il telegramma di Nicola Mazza, dovevano aver rifiutato di fare qualche nuovo passo verso il Cammaroto.</text:p>
      <text:p text:style-name="P17"><text:span text:style-name="T4">In fatti, come si venne a sapere molto dopo, il capitano Redaelli e il dottor Franchi avevano dichiarato quella mattina a Giulio Barbarò, che non solamente non potevano accettare di far nuove pratiche verso il Cammaroto, ma che gli rimettevano anche il mandato avuto per regolare la prima questione, finchè un giurì d'onore, scelto all'infuori di ogni partito politico, non avesse dichiarato falso o infondato il dispaccio del Mazza pubblicato dalla </text:span><text:span text:style-name="T17">Colonna di fuoco</text:span><text:span text:style-name="T4">.</text:span></text:p>
      <text:p text:style-name="P18">- Maledetto frate!... Maledetto frate!... - borbottava intanto il Barbarò fra i singhiozzi. - E maledetto voi, - gridò poscia, a un tratto rivolgendosi col pugno chiuso contro lo Zodenigo. - Maledetto voi, che mi avete rovinato, che mi avete dato in mano ai miei nemici, che siete l'origine di tutte le mie disgrazie!... Maledetto!... Maledetto!... Maledetto!...</text:p>
      <text:p text:style-name="P17"><text:span text:style-name="T4">- Finiamola!... State zitto!... Non è questo il momento dei lagni, delle recriminazioni! - rispose lo Zodenigo senza indietreggiare, senza scomporsi, ma guardando freddamente il Barbarò, con un'occhiata molto espressiva. - Ve l'ho detto </text:span><text:span text:style-name="T17">ancooa</text:span><text:span text:style-name="T4">.... Non potevo mai preveder tutto... tutto quello che ci capita. Pensate che, con voi, mi son messo in serio </text:span><text:span text:style-name="T17">peeicolo</text:span><text:span text:style-name="T4"> anch'io!...</text:span></text:p>
      <text:p text:style-name="P18">- Bisogna... bisognerà... ritornare a Milano immediatamente! - disse allora Pompeo, nel quale l'ira furibonda avea subito dato luogo a un grandissimo abbattimento.</text:p>
      <text:p text:style-name="P18">- Siete matto? Volete proprio rovinarvi? - esclamò con molta vivacità il professore. - E rovinarvi non soltanto come uomo politico, ma... in tutti i modi!... Pensate al rumore, allo scandalo, che susciterebbe la vostra partenza precipitosa da Panigale. <text:soft-page-break/>Sarebbe un divulgare per tutto il mondo, quanto più preme di tener nascosto!...</text:p>
      <text:p text:style-name="P18">- Ma... e se non si riesce a questo?... La gente dirà allora che invece di correre presso il letto di mio figlio, son rimasto qui a banchettare, e mi lapideranno per un altro verso. Diranno che non ho cuore, che non ho viscere di padre!... Io, che mi farei a pezzettini, per quel figliuolo!... Io, che ho lavorato tutta la vita per lui, per lui solo, per vederlo ricco, grande e felice! E in compenso non ha voluto.... non ha saputo sacrificarmi nemmeno un momento d'orgoglio!... Invece di aiutarmi e difendermi, proprio lui, mio figlio, mi ha dato il colpo di grazia!... Ma - e incominciò a gemere e a singhiozzare - è proprio stato sempre il mio destino quello di seminare benefizi per raccogliere ingratitudine!...</text:p>
      <text:p text:style-name="P18">Lo Zodenigo cercò di quietarlo, di rassicurarlo, e gli mostrò tutte le ragioni per le quali non si doveva muovere da Panigale, e doveva invece sforzarsi di dissimulare, in modo non solo da non destare sospetti, ma anzi da dissiparli pienamente, caso mai ce ne fossero.</text:p>
      <text:p text:style-name="P17"><text:span text:style-name="T4">"Accadendo una </text:span><text:span text:style-name="T17">catastoofe</text:span><text:span text:style-name="T4">," soggiungeva poi "o rendendosi impossibile, per qualunque altra circostanza, tener nascosta la disgrazia, allora lui per il primo avrebbe dichiarato in pubblico di non aver voluto che in quei primi momenti lo mettessero a parte di una </text:span><text:span text:style-name="T17">taagedia</text:span><text:span text:style-name="T4"> così terribile, per non recare un troppo fiero colpo al suo cuore di padre... per aver tempo e modo di poterlo preparare... e confortare!..."</text:span></text:p>
      <text:p text:style-name="P18">- Fate voi... fate voi, caro professore: sono nelle vostre mani - rispondeva balbettando Pompeo, il quale quando non vedeva più scampo, montava in furore, ma poi, se intravvedeva appena un barlume di speranza, ritornava docile e rassegnato, a raccomandarsi.</text:p>
      <text:p text:style-name="P18">Lo Zodenigo, prendendo il pretesto di dover fare il giornale, partì subito per Milano senza rumore. Partì col ragioniere, il quale <text:soft-page-break/>sarebbe ritornato la sera stessa con le istruzioni per il Barbarò.... Se avesse veduta o ritenuta imminente una disgrazia, allora, non giovando più a nulla la prudenza, avrebbe subito telegrafato.</text:p>
      <text:p text:style-name="P18">Durante il viaggio, il professore Eugenio si mantenne silenzioso e meditabondo. La riflessione, succeduta allo sbalordimento del primo colpo, aumentava la gravità del fatto, e a mano a mano gli faceva giudicare sempre più difficili tutti gli espedienti per poterlo tener nascosto, o almeno per mitigarne le conseguenze.</text:p>
      <text:p text:style-name="P17"><text:span text:style-name="T4">"</text:span><text:span text:style-name="T17">Pee</text:span><text:span text:style-name="T4"> Dio!..."</text:span></text:p>
      <text:p text:style-name="P17"><text:span text:style-name="T4">Senza quel colpo di testa, le cose sarebbero andate benone, e adesso, invece, il Barbarò era quasi spacciato, e correva il rischio di rimetterci assai del suo credito anche il </text:span><text:span text:style-name="T17">Moderatore</text:span><text:span text:style-name="T4">.</text:span></text:p>
      <text:p text:style-name="P17"><text:span text:style-name="T4">"Sì, sì, il cavalier Pompeo aveva ragione; quel ragazzaccio sventato mostrava di non aver gratitudine, nè </text:span><text:span text:style-name="T17">cuoee</text:span><text:span text:style-name="T4">, per chi gli aveva dato la vita e... la borsa piena!... Come mai non aveva pensato alla pazzia che stava per commettere? - L'idea dell'onore. - Stupido! - Non capiva, che ammazzandosi, non faceva altro che confermare tutte le accuse messe in giro contro suo padre?... Chi sa per altro, in che stato di esaltazione doveva trovarsi in quel momento!... Forse i padrini col loro contegno - minchioni! - gli avevano fatto sembrare le cose anche più disperate che non fossero in realtà!... Avrà veduto distrutti i suoi disegni matrimoniali... la bella bimba perduta e allora </text:span><text:span text:style-name="T17">pamfete</text:span><text:span text:style-name="T4">, un colpo di pistola!...</text:span></text:p>
      <text:p text:style-name="P17"><text:span text:style-name="T4">"L'amore!... È un gran guastamestieri!... maledetto l'</text:span><text:span text:style-name="T17">amoee</text:span><text:span text:style-name="T4">.... e maledetti i matti!... Ma... pure..." il viso del professore si rischiarò, come illuminato da una nuova idea:</text:span></text:p>
      <text:p text:style-name="P18">"Se, invece di essere un guastamestieri, questa volta l'amore accomodasse ogni cosa?..."</text:p>
      <text:p text:style-name="P18">"Sì, sì appunto; la signorina Alamanni è la sola che ci possa salvare.... Tutto sta che quel babbuino possa guarire, o almeno <text:soft-page-break/>tirar avanti per un poco!... Ma... ma come potrò fare per vedere la signorina Mary? Suo zio, certo, non sarà molto ben disposto, per ricevermi...."</text:p>
      <text:p text:style-name="P18">Il modo fu più spiccio di quanto non avesse creduto: arrivato appena a Milano, trovò la Mary e la marchesa Angelica che assistevano Giulio Barbarò.</text:p>
      <text:p text:style-name="P17"><text:span text:style-name="T4">Tutti i giorni, quando battevano le cinque in punto all'orologio di San Carlo, Giulio Barbarò entrava dall'Hagy (il noto liquorista del corso Vittorio Emanuele, in faccia all'Albergo Roma) per prendere il vermouth; tutte le sere, quando battevano le nove, Giulio Barbarò entrava dal tabaccaio (pure sul corso di faccia all'Albergo Roma) a prendere un sigaro; e tutte le mattine, finalmente, egli non mancava mai, alle nove, precise, di </text:span><text:span text:style-name="T4">ripassare dall'Hagy per bere un </text:span><text:span text:style-name="T17">centerbe</text:span><text:span text:style-name="T4">... e mentre, fattosi presso ai cristalli dell'uscio, sorbiva l'amaro dalla tazza spumeggiante, pareva che dagli occhi, fissi ad una finestra del secondo piano dell'Albergo Roma, gli entrasse, misteriosamente, una gran dolcezza in cuore.</text:span></text:p>
      <text:p text:style-name="P18">Orbene, la Mary, il giorno innanzi il tragico avvenimento, dopo aver veduto Giulio la mattina, lo aveva poi aspettato invano, dietro la finestra della sua camera, alle cinque e alle nove.</text:p>
      <text:p text:style-name="P17"><text:span text:style-name="T4">Inquieta, agitata, e trovandosi sola coll'Angelica all'Albergo, perchè lo zio era uscito, scrisse in fretta un biglietto che mandò a donna Lucrezia in cerca di notizie. Donna Lucrezia, invece di rispondere, capitò al </text:span><text:span text:style-name="T17">Roma</text:span><text:span text:style-name="T4"> affannata, scusandosi di non aver avuto </text:span><text:span text:style-name="T17">cuor</text:span><text:span text:style-name="T4"> nè testa di far la sua solita </text:span><text:span text:style-name="T17">toilette</text:span><text:span text:style-name="T4">; e soffiando e sbuffando, col naso intasato "...non sapeva, dove diamine era andata a pescare quel maledettissimo </text:span><text:span text:style-name="T17">sfredoron</text:span><text:span text:style-name="T4">!" accrebbe assai, colle sue chiacchiere, il turbamento e le pene della buona figliuola. In ultimo, quantunque Angelica le facesse segno cogli occhi, non potè tacere, e baciandola prima di andarsene, le </text:span><text:soft-page-break/><text:span text:style-name="T4">spifferò ogni cosa, e della </text:span><text:span text:style-name="T17">Colonna di fuoco</text:span><text:span text:style-name="T4">, e del dispaccio di Nicola Mazza.</text:span></text:p>
      <text:p text:style-name="P17"><text:span text:style-name="T4">- </text:span><text:span text:style-name="T17">Tute matae</text:span><text:span text:style-name="T4">... tutte fandonie... ma, intanto, chi sa, </text:span><text:span text:style-name="T17">fia</text:span><text:span text:style-name="T4"> mia, come starà quel </text:span><text:span text:style-name="T17">pôro toso</text:span><text:span text:style-name="T4">!... </text:span><text:span text:style-name="T17">Me sento per lu</text:span><text:span text:style-name="T4"> l'anima sanguinante!... Ma la colpa è del governo... De </text:span><text:span text:style-name="T17">sto</text:span><text:span text:style-name="T4"> governo </text:span><text:span text:style-name="T17">taconà</text:span><text:span text:style-name="T4">.... Di questo governo di nani. Permette che si pubblichino in piazza, le cose più segrete!... Permette che si stampi sulle gazzette tutto quanto salta in testa ai </text:span><text:span text:style-name="T17">mati</text:span><text:span text:style-name="T4">... perchè quel frate </text:span><text:span text:style-name="T17">birbon, l'è, come se dise adesso</text:span><text:span text:style-name="T4">, un mattoide fegatoso!</text:span></text:p>
      <text:p text:style-name="P17"><text:span text:style-name="T4">Appena la Mary sentì nominare la </text:span><text:span text:style-name="T17">Colonna di fuoco</text:span><text:span text:style-name="T4">, non pianse più, non si mostrò più tanto inquieta. Pallida, gli occhi infossati, esprimeva, nel viso bellissimo, tutta la calma che danno le forti risoluzioni.</text:span></text:p>
      <text:p text:style-name="P17"><text:span text:style-name="T4">Andata via la Balladoro, e appena Angelica si fu ritirata nella sua camera, essa mandò subito un fattorino dell'Albergo a prenderle una copia della </text:span><text:span text:style-name="T17">Colonna di fuoco</text:span><text:span text:style-name="T4">.... Cercò.... lesse ansiosamente il dispaccio di Nicola Mazza. Allora ebbe un tremito, ebbe un singulto, ma insieme uno slancio di pietà e di amore per Giulio Barbarò. Subito si buttò genuflessa accanto al lettino, pregò per il babbo suo, poveretto, per la sua mamma; poi dopo avere pregato, sempre ginocchioni, col viso nascosto fra le mani, rimase ancora con essi lungamente. Erano i suoi timori, era l'affanno del suo cuore, l'effusione dell'anima sua che ricorrevano al babbo e alla mamma in cerca di coraggio, di conforto, di consiglio... ma non di perdono. Il suo dolore era intenso, la sua angoscia amarissima, ma pure in </text:span><text:span text:style-name="T4">lei non c'era lotta. Mai, nemmeno per un istante, dubitò che le colpe del signor Pompeo dovessero ricadere su Giulio. Per il suo retto sentire, per la fedele tenerezza del suo cuore, egli non era, e non doveva essere in alcun modo responsabile del delitto di suo padre, nè tocco dalla sua ignominia. Ed anzi sentì imperioso l'obbligo di difenderlo, di proteggerlo colle leggi sante dell'amore, contro tutte le ingiustizie </text:span><text:soft-page-break/><text:span text:style-name="T4">degli stolti e dei cattivi; sentì che la sua parte di donna, di sposa, di innamorata era di consolarlo di quell'immenso dolore. Sì; essa sola gli poteva recare il soave balsamo della pace, e colla tenera previdenza dell'augelletta fedele, gli doveva preparare un altro nido, la consolazione della famiglia, un piccolo mondo ricolmo di nuovi affetti.</text:span></text:p>
      <text:p text:style-name="P18">Ma... e perchè poi non era passato dall'Albergo alle cinque?... Perchè non vi era passato alle nove?</text:p>
      <text:p text:style-name="P18">E se trovandosi solo, lontano "dalla sua Mary" non avesse più la forza di sopportare quel colpo fierissimo? Ebbene, gli avrebbe subito scritto, avrebbe saputo lei come consolarlo. Non gli voleva forse tanto più bene, quanto più egli era infelice?</text:p>
      <text:p text:style-name="P18">Ma... nemmeno alle otto!... Che cosa era successo?... Doveva essere andato a Panigale da suo padre, per supplicarlo di ritirarsi dalla lotta... Certo, certo non poteva essere altrimenti.</text:p>
      <text:p text:style-name="P18">Dio, Dio!... Com'erano lunghe le ore!... non passavano mai!... E se con tanti dispiaceri avesse finito per ammalarsi?...</text:p>
      <text:p text:style-name="P18">Insomma lo voleva vedere; gli voleva parlare: lo avrebbe avvertito, e il giorno dopo si sarebbero incontrati da Donna Lucrezia.</text:p>
      <text:p text:style-name="P18">Si alzò, e baciò con affettuosa devozione la miniatura della mamma (quella stessa che la fanciulla non sapeva di dovere al signor Pompeo); baciò parimenti una ciocca di capelli che erano del suo babbo, poi, invece di spogliarsi per andare a dormire, accese il caminetto, si avvolse tutta in uno scialle e si sdraiò in una poltrona, vicino al fuoco, rimanendo così per un pezzo, cogli occhi spalancati, a riflettere, a pensare, a temere, a consolarsi, concludendo in fine, che se Giulio non avesse potuto vedersi a Milano, per via di suo padre, sarebbero andati a vivere lontano... soli e felici</text:p>
      <text:p text:style-name="P18">Nel molle abbandono della stanchezza la fanciulla pensava a quel viaggio con un'estasi dolcissima.... Le pene, i timori erano <text:soft-page-break/>spariti... La felicità traboccava dal suo cuore, l'inondava di beatitudine... e quella felicità era il suo dovere, era la sua missione. L'amore che le prorompeva dal cuore, che le bolliva nel sangue, era benedetto dalla sua mamma, era consacrato da Dio.... Com'era facile.... Com'era bella la vita!...</text:p>
      <text:p text:style-name="P18">La candela crepitò, poi si spense. La legna era tutta consumata, e solo i carboni accesi rischiaravano la bocca del camino con un riflesso rossastro. La fanciulla ebbe un brivido di freddo; si strinse tutta nello scialle, ma non ebbe forza di muoversi. A poco a poco abbandonò la testina che le ricadde sopra una spalla... chiuse gli occhi.... Vide ancora il suo Giulio che la guardava mestissimo, supplichevole.... Allora dal seno gonfio uscì un sospiro... sorrise dolcemente... le labbra si schiusero... si mossero per un bacio, e così sognando si addormentò.</text:p>
      <text:p text:style-name="P18">Ma la mattina si svegliò prestissimo, intirizzita, e cominciò prima delle otto e mezzo a far la posta, dietro alla finestra, ai primi e scarsi frequentatori dell'Hagy. Fino alle nove non ebbe nemmeno il dubbio che il giovanotto non ci dovesse venire; ma poi quando le nove furono battute e ribattute ed egli non si mostrò ancora, tutta la sua sicurezza, la sua tranquillità svanirono a un tratto; scrisse a Giulio due righe, tremante, colla testa in fiamme: "Che è successo, mio Dio?... Devo parlarti; voglio vederti subito" e gliele mandò per il fattorino dell'Albergo, coll'ordine di non consegnare il biglietto altro che nelle mani sue proprie del signor Giulio Barbarò.</text:p>
      <text:p text:style-name="P18">Il fattorino partì di corsa, ma, poco dopo, ritornò ancora col suo biglietto.</text:p>
      <text:p text:style-name="P18">- Non si trova a Milano, il signor Giulio?... - domandò la ragazza stupefatta.</text:p>
      <text:p text:style-name="P18">- Sì, è a Milano; ma mi fu risposto che non poteva ricevermi.</text:p>
      <text:p text:style-name="P17"><text:span text:style-name="T4">- Gli avete fatto dire che la lettera veniva dall'</text:span><text:span text:style-name="T17">Hôtel</text:span><text:span text:style-name="T4"> Roma?</text:span></text:p>
      <text:p text:style-name="P18">- Si figuri!... Ho parlato io stesso col servitore.</text:p>
      <text:p text:style-name="P18"><text:soft-page-break/>- Con Antonio? - domandò vivamente la Mary.</text:p>
      <text:p text:style-name="P18">- Appunto: ho sentito il portinaio che lo chiamava Antonio. Mi ha detto che il suo padrone non voleva veder gente; che dormiva ancora; che avea lasciato ordini precisi perchè nessuno gli entrasse in camera.</text:p>
      <text:p text:style-name="P18">La Mary, accigliata, col cuore che le batteva forte, col seno anelante, osservava fissa il buon uomo come per scrutare e pesarne ogni parola. Costui indovinò subito che cosa passava in mente alla signorina, e soggiunse più piano:</text:p>
      <text:p text:style-name="P18">- Se devo dirle la verità... mi parevano tutti sossopra in quella casa. Il portinaio non capiva un'acca; il servitore aveva la faccia stralunata e una gran furia di mandarmi via.... A buon conto, come mi aveva ordinato lei, la lettera non l'ho voluta lasciare.</text:p>
      <text:p text:style-name="P18">- Avete fatto bene. - La Mary, prese il biglietto, lo stracciò senza aprirlo, poi andò difilato in camera della marchesa Angelica, le disse quanto le accadeva e la supplicò perchè volesse accompagnarla fino dal portinaio di casa Barbarò:</text:p>
      <text:p text:style-name="P18">- Antonio mi conosce; lo farò chiamare, e sentiremo che cosa c'è di nuovo.</text:p>
      <text:p text:style-name="P18">Angelica si mostrava poco disposta a secondare la cugina, e voleva persuaderla di attendere ancora un poco, di provare a scrivere un'altra lettera; ma la Mary tagliò corto a tutte le obiezioni:</text:p>
      <text:p text:style-name="P17"><text:span text:style-name="T4">- Se tu non mi vuoi accompagnare, prendo un </text:span><text:span text:style-name="T17">brum</text:span><text:span text:style-name="T4"> e ci vado sola.</text:span></text:p>
      <text:p text:style-name="P18">- Quand'è così... piuttosto... verrò anch'io!...</text:p>
      <text:p text:style-name="P18">E la marchesa, contro voglia, perchè reputava l'atto sconveniente per la Mary, e perchè le ripugnava di mettere i piedi anche appena sulla soglia di quella casa, si arrese, affidandosi al minor male per impedirne uno maggiore.</text:p>
      <text:p text:style-name="P18">La Mary intanto continuava a sentirsi sempre più agitata. Aveva la febbre di sapere... era spaventata al punto che un <text:soft-page-break/>nonnulla, il più piccolo incidente, sarebbe bastato per spingerla ad ogni estremo. Immaginava che Giulio dovesse battersi in duello: che forse si fosse già battuto... che, Dio Dio, fosse rimasto ferito!... E lo vedeva in un letto... fasciato... coperto di sangue... morente!...</text:p>
      <text:p text:style-name="P18">Il suo cuore non l'aveva mai ingannata, e pensava rabbrividendo che non dovesse ingannarla nemmeno allora.</text:p>
      <text:p text:style-name="P18">Infatti, appena le due signore furono a vista della casa del Barbarò, scorsero dinanzi alla porta una vettura chiusa, e quasi subito un signore uscir dalla casa e montar lesto nella carrozza che partì. La Mary doveva conoscere bene quel signore, perchè vedendolo si sentì come dare un tuffo al cuore, e mormorando: "Ah, mio Dio, il dottor Rodolfi!" affrettò tanto il passo da mettersi quasi a correre.</text:p>
      <text:p text:style-name="P18">Angelica le teneva dietro, sforzandosi di calmarla: - Chetati, chetati! - le diceva - non sarà successo nulla... di grave; speriamo! - ma in cuor suo cominciava pure a temere.</text:p>
      <text:p text:style-name="P18">La Mary correva senza darle retta. Essa non sentiva, non capiva più altro che il suo Giulio doveva essere ammalato, o ferito; che una disgrazia gli era successa.</text:p>
      <text:p text:style-name="P18">- Chiamate Antonio, subito! - disse al portinaio sbattendo l'uscio dello stanzino.</text:p>
      <text:p text:style-name="P18">- Ma... - il portinaio guardava la Mary titubante. Egli non la conosceva. Tuttavia avea subito capito trattarsi di persona cui stava molto a cuore il signor Giulio, e che, forse, era al fatto di ogni cosa.</text:p>
      <text:p text:style-name="P18">- Chiamatemi subito Antonio... ditegli che c'è la signorina Alamanni che lo vuole.</text:p>
      <text:p text:style-name="P18">A quel nome (il nome della fidanzata del padroncino era ben conosciuto nella casa) il portinaio alzò, istintivamente, le braccia con un atto di sorpresa, di sgomento, di pietà.</text:p>
      <text:p text:style-name="P18"><text:soft-page-break/>- Sta male? Ditemi, sta molto male?... - domandò la ragazza con voce tremante.</text:p>
      <text:p text:style-name="P18">Il portinaio invece di rispondere scrollò il capo, uscì in fretta dallo stanzino e corse su per le scale in cerca di Antonio, chiamandolo ad alta voce. Allora la Mary, più esaltata che mai, invece di attendere giù, gli corse dietro, seguita pure dalla marchesa, che in quel momento di ansia non ebbe più testa per pensare ad altro. Attraversarono l'anticamera, passarono in fretta tutte le stanze, chiamando sempre "Antonio, Antonio," ma con voce più sommessa, finchè questi rispose, aprendo l'uscio di un gabinetto attiguo alla camera del padroncino.... La Mary distinse subito, sopra un tavolino, bambagia, fasce, filaccie... udì un lamento, e si precipitò nella camera di Giulio che, preso dal delirio, la chiamava per nome.</text:p>
      <text:p text:style-name="P18">Ecco in qual modo era successo che la Mary e la marchesa Angelica furono trovate presso il ferito dal professore Eugenio quando giunse da Panigale.</text:p>
      <text:p text:style-name="P18">Giulio Barbarò, dopo un leggiero delirio, era passato al sopore. Di tanto in tanto pareva destarsi... scoteva la testa sul guanciale... apriva, sbatteva le palpebre, ma non riconosceva nessuno e lo riprendeva subito il sonno morboso.</text:p>
      <text:p text:style-name="P18">Nel frattempo, prima sempre dell'arrivo dello Zodenigo, c'era stata una seconda visita del medico, in compagnia di un consulente suo amico. Fu giudicato che lo stato del ferito si manteneva sempre assai grave: la palla aveva perforato il polmone sinistro e si era fermata nella parete posteriore toracica, ma per il momento non era possibile l'estrazione.</text:p>
      <text:p text:style-name="P17"><text:span text:style-name="T4">Insomma, quantunque</text:span><text:span text:style-name="Footnote_20_Symbol"><text:span text:style-name="T4"><text:note text:id="ftn10" text:note-class="footnote"><text:note-citation>10</text:note-citation><text:note-body><text:p text:style-name="Footnote"><text:s/><text:span text:style-name="T16">Nell'originale "quantunqne". [Nota per l'edizione elettronica Manuzio]</text:span></text:p></text:note-body></text:note></text:span></text:span><text:span text:style-name="T4"> tutte le speranze non fossero ancora perdute, i medici non nascondevano il timore che potesse succedere la catastrofe anche improvvisamente.</text:span></text:p>
      <text:p text:style-name="P18"><text:soft-page-break/>- Io non mi muovo da qui finchè c'è pericolo, - avea detto la Mary all'Angelica. - Pensa tu ad avvertire lo zio Francesco.</text:p>
      <text:p text:style-name="P18">E levatosi il cappello e spogliatasi del mantellino, senza versare una lacrima, ma cogli occhi spenti e le guance inaridite dal dolore, si sedette accanto al letto del ferito.</text:p>
      <text:p text:style-name="P18">Angelica non tentò nemmeno di smuoverla dal suo proposito: forse essa sentiva in cuor suo che in un caso simile avrebbe fatto altrettanto.</text:p>
      <text:p text:style-name="P18">Scrisse invece a Donna Lucrezia perchè venisse subito, presso la nipote, mentre lei sarebbe tornata dall'Alamanni; ma non le disse nel biglietto di che si trattava e nemmeno le anticipò alcuna notizia circa il fatto. Voleva prima, spaventandola un poco, imporle il segreto, essendosi persuasa ormai anche la marchesa che ciò era necessario per tutti.</text:p>
      <text:p text:style-name="P17"><text:span text:style-name="T4">Donna Lucrezia arrivò come un fulmine, carica d'interrogazioni; ma poi, appena Angelica l'ebbe messa, in breve, al corrente dell'accaduto, alzò le lunghe braccia al cielo, stralunò gli occhi, e spalancò la bocca, ma senza profferire una parola, tanto avea paura di guastar le cose. Solamente, quando Angelica se ne fu andata, Donna Lucrezia (che era rimasta con Antonio nel gabinetto, senza entrare nella camera di Giulio, perchè il medico lo aveva proibito) confidò al servitore che anche lei "in una circostanza tremenda, in cui </text:span><text:span text:style-name="T17">ghe gera in balo el cuor</text:span><text:span text:style-name="T4">" avea bevuto "</text:span><text:span text:style-name="T17">un goto de velèn</text:span><text:span text:style-name="T4">" e che cinque dottoroni "uno drio l'altro" l'avevano spedita. Era stata la Mary, la sua Mary a salvarla; quel "</text:span><text:span text:style-name="T17">fior de tosa</text:span><text:span text:style-name="T4">" dalla quale i barbari del giorno l'avevano divisa per puntiglio e per gelosia, ma senza cavarne alcun costrutto in quanto che, adesso avrebbero dovuto finire </text:span><text:span text:style-name="T17">anca lori</text:span><text:span text:style-name="T4">, insieme al Papa, coll'accettare i fatti compiuti. Angelica avrebbe messo al posto </text:span><text:span text:style-name="T17">el sior Todaro</text:span><text:span text:style-name="T4">. Oh, la marchesa Angelica aveva un tatto, un garbo, e insieme un'imponenza grande, che incuteva molta </text:span><text:span text:style-name="T17">sugizion</text:span><text:span text:style-name="T4"> alle persone. A lei no, per altro, niente </text:span><text:soft-page-break/><text:span text:style-name="T4">affattissimo, perchè lei era dello stesso sangue: i Badoero, i Collalto, e i Balladoro erano sempre stati insieme fin dai tempi della </text:span><text:span text:style-name="T17">guerra</text:span><text:span text:style-name="T4"> di Lepanto e, di più, la marchesa Angelica era sua cugina tanto come Collalto, quanto per via dei Castelnovo, e l'aveva vista nascere e </text:span><text:span text:style-name="T17">venir su</text:span><text:span text:style-name="T4"> più bella d'un </text:span><text:span text:style-name="T17">fior</text:span><text:span text:style-name="T4">!... Povero </text:span><text:span text:style-name="T17">fior</text:span><text:span text:style-name="T4">, proprio </text:span><text:span text:style-name="T17">sacrificà</text:span><text:span text:style-name="T4"> nel suo profumo e nella sua bellezza; perchè </text:span><text:span text:style-name="T17">so cusin</text:span><text:span text:style-name="T4"> Alberto era "un tiranno, </text:span><text:span text:style-name="T4">una bestia, tanto quanto" che "</text:span><text:span text:style-name="T17">ghe n'aveva fate passar a sua mugier de tuti i colori</text:span><text:span text:style-name="T4">" e che al presente, dopo un colpo che lo aveva preso, prima alle gambe e poi anche alla testa, si ostinava a restar al mondo a dispetto dei santi. Non si poteva più muovere; da poco tempo aveva perduto affatto il ben dell'intelletto... Era diventato grosso, grasso con un faccione tondo come una Pasqua; parlando, balbettava come </text:span><text:span text:style-name="T17">fa i tati</text:span><text:span text:style-name="T4">; rideva, </text:span><text:span text:style-name="T17">pianzeva de niente</text:span><text:span text:style-name="T4">, aveva imparato a far le calze e </text:span><text:span text:style-name="T17">tutto 'l dì</text:span><text:span text:style-name="T4"> non faceva altro, mentre lo conducevano attorno nella sua carrozza. Che pena, poveretta, che pena, per sua cugina, la marchesa Angelica, in </text:span><text:span text:style-name="T17">tuto</text:span><text:span text:style-name="T4"> lo splendore della gioventù! Ma, per altro, poteva proprio dirlo, perchè Angelica, per lei, non aveva mai avuto segreti, era una donna </text:span><text:span text:style-name="T17">indomita</text:span><text:span text:style-name="T4"> d'altri tempi e che all'occorrenza, sapeva comandare anche alla </text:span><text:span text:style-name="T17">passion</text:span><text:span text:style-name="T4">!..." E così, Donna Lucrezia continuò a parlare, finchè la marchesa non fu di ritorno. Antonio, allora, prudentemente si ritirò... Aveva la testa gonfiata come un pallone.... La Mary, udito il passo e il sussurro delle vesti di Angelica, venne sull'uscio, in punta di piedi, per sentire la risposta dello zio.</text:span></text:p>
      <text:p text:style-name="P17"><text:span text:style-name="T4">- E così?... Che cos'ha detto quell... quel </text:span><text:span text:style-name="T17">longobardo?</text:span><text:span text:style-name="T4"> - domandò la Balladoro.</text:span></text:p>
      <text:p text:style-name="P18">- Ha detto - rispose Angelica avvicinandosi alla Mary in atto di farle coraggio - ha detto che se lo stato di Giulio si mantiene grave, tu puoi rimanergli vicina, perchè, come la coscienza, anche il cuore ha i suoi doveri.</text:p>
      <text:p text:style-name="P17"><text:soft-page-break/><text:span text:style-name="T4">- Bravo!... </text:span><text:span text:style-name="T17">me piase... e ghe perdono!</text:span><text:span text:style-name="T4"> - esclamò donna Lucrezia, mentre la Mary si gettava piangendo fra le braccia di Angelica. Dopo tante ore di angosce terribili, il pianto avea trovata finalmente la via per prorompere.</text:span></text:p>
      <text:p text:style-name="P17"><text:span text:style-name="T4">Quando, alcune ore dopo, lo Zodenigo entrò nel gabinetto preceduto da Antonio donna Lucrezia non c'era più. Era scappata a casa per mangiare un </text:span><text:span text:style-name="T17">bocconcin</text:span><text:span text:style-name="T4"> in fretta e in furia; tanto da reggersi in piedi. Al professore bastò un colpo d'occhio, e poche parole fatte prima col servitore, per venire in chiaro di quanto era successo, e approfittarne.</text:span></text:p>
      <text:p text:style-name="P18">La marchesa lo aveva interrogato con grande premura per sapere quando il Barbarò sarebbe giunto a Milano (non voleva correre il rischio d'incontrarsi con lui). Egli rispose, diplomaticamente, di non avergli detto ancora nulla del figliuolo, perchè in tal caso sarebbe certo precipitato a Milano, destando uno scandalo; onde la rovina del cavaliere, e di Giulio insieme, sarebbe stata inevitabile.</text:p>
      <text:p text:style-name="P17"><text:span text:style-name="T4">- Non bisogna illudersi, </text:span><text:span text:style-name="T17">signooina</text:span><text:span text:style-name="T4">! - esclamò, chiudendo prima gli occhi gravemente, poi aprendoli e soffiando mentre li teneva fissi in quelli della Mary - non bisogna illudersi; non c'è altro che un mezzo per tentare di salvar la vita al figliuolo: bisogna salvar l'onore del padre!</text:span></text:p>
      <text:p text:style-name="P18">- Fate, fate tutto ciò che sta in voi! - esclamò la Mary congiungendo le mani in atto supplichevole.</text:p>
      <text:p text:style-name="P18">Lo Zodenigo s'inchinò con molta gravità e con molta degnazione, poi, tornando a soffiare, guardò la marchesa, come per interrogarla su tal proposito.</text:p>
      <text:p text:style-name="P18">- Sì, sì! - rispose Angelica indovinando il pensiero dello Zodenigo, - anche Francesco Alamanni, ormai, non crede più conveniente, nè possibile l'opporsi, e se... e appena il signor Giulio si sarà rimesso un poco, avrà luogo il matrimonio.</text:p>
      <text:p text:style-name="P18"><text:soft-page-break/>Sul viso smorto della fanciulla passò in quel punto una fiamma viva, e abbassò confusa gli occhi, ancora pieni di lacrime.</text:p>
      <text:p text:style-name="P18">Il professore Eugenio s'inchinò una seconda volta, esprimendo con una mimica composta, ma efficace, i suoi voti e le sue congratulazioni.</text:p>
      <text:p text:style-name="P18">A vederlo di fuori, non tradiva la muta e rigida impassibilità inglese, ma internamente gongolava, e un tremito quasi impercettibile delle labbra sottili avrebbe svelato, ad un osservatore attento, lo sforzo fatto per reprimere la contentezza.</text:p>
      <text:p text:style-name="P17"><text:span text:style-name="T4">- Dica a Francesco Alamanni, - esclamò poi rivolgendosi alla marchesa con solenne pacatezza e tenendo abbassate più a lungo le palpebre, come volesse concentrare in sè tutta la mente per trovar la forma più adatta al suo pensiero, - dica a Francesco Alamanni che i suoi </text:span><text:span text:style-name="T17">avveesaai</text:span><text:span text:style-name="T4"> (nemici un Alamanni non ne può avere), sono costretti ad </text:span><text:span text:style-name="T17">ammiiaae sempee</text:span><text:span text:style-name="T4"> più, da leali gentiluomini, la rettitudine del suo </text:span><text:span text:style-name="T17">spiito</text:span><text:span text:style-name="T4">, l'elevatezza de' suoi sentimenti e la bontà squisita del suo </text:span><text:span text:style-name="T17">cuoee</text:span><text:span text:style-name="T4">.</text:span></text:p>
      <text:p text:style-name="P18">Ciò detto prese la manina della Mary, la strinse forte, con una smorfia, e se ne andò inchinandosi, senza aggiungere altro per non commettere la debolezza d'intenerirsi.</text:p>
      <text:p text:style-name="P17"><text:span text:style-name="T4">Andò prima, sollecitamente, all'ufficio del </text:span><text:span text:style-name="T17">Moderatore</text:span><text:span text:style-name="T4">, poi nientemeno che in </text:span><text:span text:style-name="T17">via della Spiga</text:span><text:span text:style-name="T4">... da donna Lucrezia!</text:span></text:p>
      <text:p text:style-name="P18">Il professore, in quei pochi istanti, avea già pensato e fissato bene in mente il proprio disegno.</text:p>
      <text:p text:style-name="P18">All'ufficio per prima cosa gli toccò una sorpresa poco gradevole: trovò il Carpani che lo aspettava per dare le sue dimissioni. Era un'altra conseguenza, certo affatto impreveduta per lo Zodenigo, del famoso dispaccio di Nicola Mazza.</text:p>
      <text:p text:style-name="P18">- Sostenere l'Alamanni, - gli aveva dichiarato il Carpani per spiegare la propria condotta, - sarebbe in contradizione co' miei principii; ma difendere il Barbarò ripugna troppo, ora, alla mia <text:soft-page-break/>coscienza. Tacere equivarrebbe ad una diserzione... però preferisco ritirarmi dal giornalismo. Non ci vedo più chiaro!...</text:p>
      <text:p text:style-name="P17"><text:span text:style-name="T4">- E allora mettetevi gli occhiali! - aveva risposto lo Zodenigo, alzando le spalle stizzito. - </text:span><text:span text:style-name="T17">Baloodo! Baloodo!</text:span><text:span text:style-name="T4"> I giornalisti non devono avere altra mira che il trionfo del </text:span><text:span text:style-name="T17">paatito</text:span><text:span text:style-name="T4">: non sapete che, in politica, il fine giustifica i mezzi?...</text:span></text:p>
      <text:p text:style-name="P17"><text:span text:style-name="T4">Il Carpani crollò il capo e non rispose. Prese fra i giornali vecchi di cambio un numero della </text:span><text:span text:style-name="T17">Perseveranza</text:span><text:span text:style-name="T4">, lo distese sul proprio tavolo, vi ammucchiò insieme un piccolo vocabolario </text:span><text:span text:style-name="T17">francese-inglese</text:span><text:span text:style-name="T4">, unto e scucito; un calamaio tascabile che usava quando assisteva a qualche adunanza; una giacchetta logora di </text:span><text:span text:style-name="T17">orleans</text:span><text:span text:style-name="T4">, che metteva sempre in ufficio; un mezzo pettine d'osso; l'</text:span><text:span text:style-name="T17">Iliade</text:span><text:span text:style-name="T4"> di Omero; i guanti neri, pei funerali di parata; una lettera di Quintino Sella; un biglietto di visita di Marco Minghetti; il verbale di un duello; un pane ed una fetta di carne fredda, avanzi della colazione: involse il tutto nella </text:span><text:span text:style-name="T17">Perseveranza</text:span><text:span text:style-name="T4"> (era il suo intero bagaglio giornalistico: le glorie raccolte, e i tesori guadagnati nella lunga carriera), si cacciò il pacco sotto il braccio, e uscì dall'ufficio del </text:span><text:span text:style-name="T17">Moderatore</text:span><text:span text:style-name="T4"> più lacero e dimesso che non vi fosse entrato... con una ruga di più sulla fronte, e molte illusioni di meno nel cuore.</text:span></text:p>
      <text:p text:style-name="P17"><text:span text:style-name="T4">"Balordo!..." ripetè lo Zodenigo, dopo averlo salutato appena con un cenno del capo, mentre se ne andava. "Dubita forse che, per questo incidente, il </text:span><text:span text:style-name="T17">Moderatore</text:span><text:span text:style-name="T4"> debba morire?... Balordo! È adesso invece il momento di raddoppiare la </text:span><text:span text:style-name="T17">tiiatura</text:span><text:span text:style-name="T4">!"</text:span></text:p>
      <text:p text:style-name="P17"><text:span text:style-name="T4">Un'altra sorpresa, di diverso genere peraltro, e di ben diversa importanza, aspettava lo Zodenigo anche in </text:span><text:span text:style-name="T17">via della Spiga</text:span><text:span text:style-name="T4">: la scoperta di un successore alla tavola e nel cuore della vedova romantica.</text:span></text:p>
      <text:p text:style-name="P17"><text:span text:style-name="T4">Lo Zodenigo era passato davanti al bugigattolo della portinaia senza un rimpianto per la Rosetta, alla quale aveva fatto tanto male; senza un rimorso per la povera vecchia, la mamma, finita di </text:span><text:soft-page-break/><text:span text:style-name="T4">crepacuore all'ospedale, e senza nemmeno un pensiero per l'innocente frutto dei </text:span><text:span text:style-name="T17">canti patrii</text:span><text:span text:style-name="T4"> e sentimentali.</text:span></text:p>
      <text:p text:style-name="P18">Altri tempi, altre cure!</text:p>
      <text:p text:style-name="P17"><text:span text:style-name="T4">Ma se il professore Eugenio era dotato di memoria labile, in cambio la vista l'aveva buona, e entrato appena nello stanzino per domandare se la Balladoro era in casa, osservò subito, quantunque fosse di sera, al fioco chiarore d'un lumicino ad olio, la nuova portinaia, che era pure belloccia, e prima d'incamminarsi per le scale le strizzò l'occhio sussurrandole un complimento manzoniano: "Bel sangue </text:span><text:span text:style-name="T17">lombaado</text:span><text:span text:style-name="T4">!"</text:span></text:p>
      <text:p text:style-name="P18">Arrivato sul pianerottolo, mentre stava per tirare il campanello, si fermò sospeso: indovinò allora che aveva un successore. Due voci giungevano ben distinte al suo orecchio, due voci, insieme cogli accordi d'un pianoforte. Una, fessa, tremula, afona, stonata, non c'era dubbio, era la voce di donna Lucrezia; l'altra acuta, sottile, belante... doveva essere quella del rivale.</text:p>
      <text:p text:style-name="P18">"Povero diavolo" mormorò lo Zodenigo sorridendo, mentre tirava forte il campanello, "deve aver buono stomaco!"</text:p>
      <text:p text:style-name="P18">Quasi subito sentì uno strascicare di zoccoli nell'anticamera. "Oh, guarda!" pensò fra sè "c'è ancora quella vecchia zoppaccia che mi faceva la guerra!"</text:p>
      <text:p text:style-name="P18">Infatti fu la Filomena che gli aprì la porta, e al primo momento rimase come stupefatta per quella visita inaspettata.</text:p>
      <text:p text:style-name="P17"><text:span text:style-name="T4">- Donna </text:span><text:span text:style-name="T17">Lucheezia</text:span><text:span text:style-name="T4"> sta per andare a pranzo, non è vero?</text:span></text:p>
      <text:p text:style-name="P18">La Filomena, rimboccando il grembiule greggio, accennò di sì col capo, fissando il professore con un'aria che, tra la meraviglia, si faceva quasi sospettosa.</text:p>
      <text:p text:style-name="P18">- Ebbene, non ho da dirle altro che due parole, e poi la lascio in libertà.</text:p>
      <text:p text:style-name="P17"><text:span text:style-name="T4">Dopo la tirata di campanello il canto era cessato. La Filomena, fatto entrare il professore, lo precedette per annunziarlo a Donna Lucrezia, che, invece del </text:span><text:span text:style-name="T17">bocconçin</text:span><text:span text:style-name="T4"> in fretta e in furia, aveva </text:span><text:soft-page-break/><text:span text:style-name="T4">pranzo in onore del suo maestro di canto, il quale, aspettando che il riso fosse cotto, le faceva ripassare la </text:span><text:span text:style-name="T17">Sonnambula</text:span><text:span text:style-name="T4">.</text:span></text:p>
      <text:p text:style-name="P18">Al nome dello Zodenigo, proferito dalla vecchia con un tono particolare, Donna Lucrezia si voltò scattando in piedi dal panchetto sul quale era seduta accanto al pianoforte; si strappò gli occhiali dal naso e li ficcò in tasca; poi, chinandosi all'orecchio del maestro (un pezzo d'omaccione con una testa da toro, e due spalle da Ercole), gli sussurrò in fretta, pianino:</text:p>
      <text:p text:style-name="P18">- Fermo, tesoro, che lo faremo crepar di rabbia.</text:p>
      <text:p text:style-name="P18">Ciò detto, ordinò maestosamente alla Filomena di far passare il professore. La vecchia, dopo aver lanciata sul maestro una di quelle occhiataccie che nei tempi andati erano riservate al professore, spalancò l'uscio....</text:p>
      <text:p text:style-name="P17"><text:span text:style-name="T4">Il professore tardava a venir innanzi perchè si stava levando il soprabito, ma Donna Lucrezia ebbe intanto un sussulto di gioia. "</text:span><text:span text:style-name="T17">Corocochè!</text:span><text:span text:style-name="T4">" Il traditore non l'avrebbe trovata piangente come una Didone nel salotto rimesso a nuovo e senza più nemmeno l'ombra d'un </text:span><text:span text:style-name="T17">patacon</text:span><text:span text:style-name="T4">!... L'avrebbe riveduta, il mostro!, al fianco di una persona di merito e di proposito, che... che non aveva gusti plebei. In quell'attimo lanciò pure un'occhiata alla sua </text:span><text:span text:style-name="T17">toilette</text:span><text:span text:style-name="T4">: era sfolgorante!... Guardò la tavola preparata con un'abbondanza e un lusso insolito, con sopra due di quelle rinomate bottiglie di barolino che davano la stura al genio dell'esule poeta, e tutto ciò mentre dalla cucina entrava nel salotto, insieme col professore, il profumo dello stufatino famoso, cucinato da lei, colle sue proprie mani!... Allora "</text:span><text:span text:style-name="T17">Corocochè!</text:span><text:span text:style-name="T4">" pensò che la vendetta fosse anche più piena, e raggiante in viso e gongolante nell'animo cominciò con enfasi le presentazioni.</text:span></text:p>
      <text:p text:style-name="P17"><text:span text:style-name="T4">- Il maestro Forapan di Verona, celebre compositore, che ha scritto la </text:span><text:span text:style-name="T17">Regina delle Antille</text:span><text:span text:style-name="T4">, che sarà applaudita (non fate il modesto </text:span><text:span text:style-name="T17">fora de logo</text:span><text:span text:style-name="T4">) - interruppe rivolgendosi al maestro che </text:span><text:soft-page-break/><text:span text:style-name="T4">ascoltava senza scomporsi quegli elogi - che sarà applaudita, quanto prima, in uno dei nostri principali teatri.</text:span></text:p>
      <text:p text:style-name="P17"><text:span text:style-name="T4">A questo punto il maestro Forapan strappò un accordo sul pianoforte coll'aria distratta, ma poi appena sentì pronunziare il nome dello Zodenigo si alzò tutto cerimonioso, gridando forte con una vocina da pecora che contrastava ridicolmente in quel corpaccione macchinoso, e in mezzo a un diluvio di complimenti cominciò subito a lagnarsi del critico musicale del </text:span><text:span text:style-name="T17">Moderatore</text:span><text:span text:style-name="T4"> perchè non si occupava abbastanza delle composizioni di carattere serio, mentre empiva le appendici colle lodi delle operette.</text:span></text:p>
      <text:p text:style-name="P17"><text:span text:style-name="T4">Lo Zodenigo non soffiava più, ma sbuffava, e risposto appena con un cenno del capo al celebre maestro di Verona, mormorò senza nè manco guardarlo in faccia - Bella città... Verona! - Quindi rivolgendosi alla Balladaro: - </text:span><text:span text:style-name="T17">Donna Lucrezia</text:span><text:span text:style-name="T4">, - le disse, - mi spiace assaissimo incomodarvi, ma vi </text:span><text:span text:style-name="T17">doveei diie</text:span><text:span text:style-name="T4"> due parole..</text:span></text:p>
      <text:p text:style-name="P17"><text:span text:style-name="T4">La Balladoro sfavillò negli occhi per un lampo d'orgoglio. Si rizzò dritta, impettita, esclamando - Sempre a vostra </text:span><text:span text:style-name="T17">dis</text:span><text:span text:style-name="T4">... - ma a questo punto si fermò, strizzò le palpebre, spalancò la bocca, alzò la testa al soffitto e scoppiò in uno starnuto, mormorando: - Sempre a vostra </text:span><text:span text:style-name="T17">disposizion</text:span><text:span text:style-name="T4">!</text:span></text:p>
      <text:p text:style-name="P18">- Salute, bella madama! - esclamò il maestro inchinandosi.</text:p>
      <text:p text:style-name="P17"><text:span text:style-name="T4">- Parlate, parlate pure Euge.... Professore, parlate. Il maestro qui presente conosce </text:span><text:span text:style-name="T17">tuti</text:span><text:span text:style-name="T4"> i miei segreti.</text:span></text:p>
      <text:p text:style-name="P18">Lo Zodenigo non badò più che tanto al senso minaccioso e fiero di quella parlata; invece si sforzò di far intendere a Donna Lucrezia che non trattandosi di lei, ma di segreti riferentisi ad altre persone, il colloquio doveva farsi a quattr'occhi.</text:p>
      <text:p text:style-name="P17"><text:span text:style-name="T4">- Allora, scusatemi un momentino, - disse la vedova volgendosi al maestro. - Vi domando licenza cinque minuti soli!... Già, tanto e tanto, la nostra </text:span><text:span text:style-name="T17">lezion</text:span><text:span text:style-name="T4"> per oggi la </text:span><text:span text:style-name="T17">gera bela è andata</text:span><text:span text:style-name="T4">. Se ne avanzerà tempo </text:span><text:span text:style-name="T17">ghe daremo un'altra ripassadina</text:span><text:span text:style-name="T4"> </text:span><text:soft-page-break/><text:span text:style-name="T4">dopo pranzo! E chiudendo lo spartito ch'era sul leggìo, canterellò a mezza voce, accompagnandosi con una crollatina di capo:</text:span></text:p>
      <text:p text:style-name="P18"/>
      <text:p text:style-name="P32">Ah perchè non posso odiarti,</text:p>
      <text:p text:style-name="P32">Infedel, com'io vorrei!</text:p>
      <text:p text:style-name="P18"/>
      <text:p text:style-name="P18">- Professore, vi precedo, - ed entrò nella stanza vicina. Nella sua camera da letto.</text:p>
      <text:p text:style-name="P17"><text:span text:style-name="T4">Chiusa la porta, Donna Lucrezia sospirò, si soffiò il naso, coll'intenzione di asciugarsi gli occhi, e mutando a un tratto di voce, di viso, di espressione - Per </text:span><text:span text:style-name="T17">averghe el muso de tola</text:span><text:span text:style-name="T4">, - esclamò, - </text:span><text:span text:style-name="T17">de comparirme</text:span><text:span text:style-name="T4"> ancora davanti dopo tanti spasimi sofferti, dopo tante lacrime sparse al vento, bisogna proprio </text:span><text:span text:style-name="T17">dir</text:span><text:span text:style-name="T4"> che </text:span><text:span text:style-name="T17">ghe</text:span><text:span text:style-name="T4"> sia un motivo importante </text:span><text:span text:style-name="T17">assàe</text:span><text:span text:style-name="T4">!</text:span></text:p>
      <text:p text:style-name="P17"><text:span text:style-name="T4">- </text:span><text:span text:style-name="T17">Impootantissimo</text:span><text:span text:style-name="T4">, - rispose lo Zodenigo seccamente, e col tono di chi intende spicciarsi. - Prima di tutto, ditemi, non avete fatta parola dell'accaduto... - e strizzò l'occhio - al compare di là?</text:span></text:p>
      <text:p text:style-name="P17"><text:span text:style-name="T4">- Il maestro Forapan, - proruppe Donna Lucrezia risentita, - è un gentiluomo di garbo! Uno che... - ma si fe' forza, si contenne, e sottolineando le parole, - uno di quei pochi nobili </text:span><text:span text:style-name="T17">de cuor</text:span><text:span text:style-name="T4">, - continuò, - in cui una donna </text:span><text:span text:style-name="T17">pol ancora fidarse sicura che nò i lassa drio de lori</text:span><text:span text:style-name="T4"> "l'amaro fior del disinganno!" Tuttavia siccome il segreto non mi appartiene, basta così: non sono una </text:span><text:span text:style-name="T17">piavola</text:span><text:span text:style-name="T4">.</text:span></text:p>
      <text:p text:style-name="P17"><text:span text:style-name="T4">Lo Zodenigo le fece su ciò i suoi complimenti, soggiungendo che era venuto appunto per raccomandarle, a nome del signor Barbarò, il segreto più assoluto. Quindi con destrezza rara di diplomatico, un po' lusingando la Balladoro, facendole intravvedere quanto il cavalier Pompeo le si sarebbe </text:span><text:span text:style-name="T4">mostrato riconoscente; un po' spaventandola, e minacciandola, che in tutti i casi, visto la guerra di coltello che si faceva, avrebbe ricorso a qualunque spediente pur di non avere la peggio, anche a quello di pubblicare, occorrendo, i documenti conservati dal cavaliere, </text:span><text:soft-page-break/><text:span text:style-name="T4">come </text:span><text:span text:style-name="T17">ricevute</text:span><text:span text:style-name="T4"> ed altro, le fece scrivere e firmare una lettera diretta a lui medesimo. In essa Donna Lucrezia, protestando contro l'infame accusa lanciata a danno di Pompeo Barbarò, dichiarava ch'egli era sempre stato fedele e devoto alla famiglia Alamanni; che la signora Lucia e Giulio Alamanni avevano sempre riposta in lui fiducia sconfinata, e che, in fine, Pompeo Barbarò, in tutti quegli anni, aveva sempre tenuta la signorina Mary in conto di figlia, e come tale protetta e sorretta. Lo Zodenigo aveva suggerito </text:span><text:span text:style-name="T17">soccorsa</text:span><text:span text:style-name="T4">, ma la parola era sembrata troppo bassa alla Balladoro.</text:span></text:p>
      <text:p text:style-name="P17"><text:span text:style-name="T4">- Giuratemi... per quanto nei vostri giuramenti non ci possa più credere, - esclamò la vecchia, mentre consegnava il foglietto al professore, - giuratemi di non pubblicare questa lettera sul </text:span><text:span text:style-name="T17">Moderatore, in nissun caso</text:span><text:span text:style-name="T4">, e di farla vedere soltanto al Comitato </text:span><text:span text:style-name="T17">Elettoral</text:span><text:span text:style-name="T4"> di Panigale!...</text:span></text:p>
      <text:p text:style-name="P18">- Non dubitate!... Non dubitate!... Ne useremo appena in un caso estremo! - E così dicendo, chiusa la lettera nel portafoglio, lo Zodenigo se ne andò grave e composto, lasciando i saluti per il maestro Forapan.</text:p>
      <text:p text:style-name="P17"><text:span text:style-name="T4">Il giorno dopo, la dichiarazione di Donna Lucrezia era stampata tutta intera nel </text:span><text:span text:style-name="T17">Moderatore</text:span><text:span text:style-name="T4">, e in prima pagina, con un cappello della direzione, in cui era detto soltanto che mentre il cavalier Pompeo Barbarò si riservava di procedere a termini di legge contro la </text:span><text:span text:style-name="T17">Colonna di Fuoco</text:span><text:span text:style-name="T4">, il </text:span><text:span text:style-name="T17">Moderatore</text:span><text:span text:style-name="T4">, pur tenendo apocrifo il dispaccio attribuito a Nicola Mazza, pubblicava, per edificazione del pubblico la lettera di una strettissima parente di Giulio Alamanni, Donna Lucrezia Balladoro, una di quelle nobilissime gentildonne, il cui eroico patriottismo aveva inspirato i più bei canti dell'Aleardi; ed annunziava pure come "una primizia certo assai gradita ai lettori" la lieta novella del matrimonio di Giulio Barbarò colla signorina Maria Alamanni.</text:span></text:p>
      <text:p text:style-name="P18"/>
      <text:p text:style-name="P18"><text:soft-page-break/></text:p>
      <text:p text:style-name="P18"/>
      <text:p text:style-name="P2">VII.</text:p>
      <text:p text:style-name="P18"/>
      <text:p text:style-name="P18">Quelle poche righe di Donna Lucrezia, coll'aggiunta fatta dallo Zodenigo, ottennero un effetto straordinario a Panigale e a Milano. Gli avversari dell'Alamanni si rianimarono e i suoi fautori rimasero sbigottiti da quel colpo imprevisto. Il Cammaroto erasi subito precipitato da Francesco Alamanni per avere spiegazioni, e solo rimase un poco rassicurato dalla serenità del suo amico. In fatti l'Alamanni aveva già telegrafato al Barbarò perchè dichiarasse esplicitamente, e pubblicamente, che nessuno della sua famiglia gli aveva mai chiesto, nè mai aveva avuto un soldo da lui; e dopo il colloquio avuto col Cammaroto, era corso da Donna Lucrezia per chiarire l'equivoco, sicuro che "quella scema" doveva aver operato per inganno e per suggestione altrui, senza intender bene tutta la gravità della cosa, sperando fors'anco di vendicarsi per essere stata allontanata dalla Mary.</text:p>
      <text:p text:style-name="P17"><text:span text:style-name="T4">Invece Donna Lucrezia, che alle prime domande e ai primi rimproveri dell'Alamanni si era impermalita, avea finito in breve col turbarsi, col cercare scuse e pretesti per attenuare la propria colpa, buttandola tutta su quel </text:span><text:span text:style-name="T17">gesuitone</text:span><text:span text:style-name="T4"> dello Zodenigo, che l'aveva ingannata.</text:span></text:p>
      <text:p text:style-name="P18">- Non è di ciò che si tratta, - esclamò l'Alamanni che, notando la confusione della Balladoro, sentiva il sangue montar alla testa, - non è di ciò che si tratta!... Voglio sapere se voi siete caduta così in basso da toccare il danaro di quel turpe uomo, di quella spia?!...</text:p>
      <text:p text:style-name="P17"><text:span text:style-name="T4">- Ma, per amor di Dio, </text:span><text:span text:style-name="T17">Checchin</text:span><text:span text:style-name="T4">, non mi guardate con quegli occhi spiritati!... </text:span><text:span text:style-name="T17">No' giàsseme</text:span><text:span text:style-name="T4"> l'anima con tanti spaventi!... Santi Numi benedetti, ognuno fa i suoi affari per andar avanti con un pochetto di decoro, e un contratto </text:span><text:span text:style-name="T17">notificà</text:span><text:span text:style-name="T4"> e scritto in carta bollata </text:span><text:soft-page-break/><text:span text:style-name="T4">non è, come si dice, un atto di favore; non si riceve un' </text:span><text:span text:style-name="T17">obbligazion</text:span><text:span text:style-name="T4">!...</text:span></text:p>
      <text:p text:style-name="P18">- Finiamola colle chiacchiere, colle scenate! - proruppe l'Alamanni afferrando un braccio della Balladoro e scotendolo violentemente. - Avete avuto danari dal Barbetta, sì o no?</text:p>
      <text:p text:style-name="P17"><text:span text:style-name="T4">- Diventate matto, </text:span><text:span text:style-name="T17">Checchin</text:span><text:span text:style-name="T4">?... Per amor di Dio, sono una debole donna!</text:span></text:p>
      <text:p text:style-name="P18">Il braccio, che si trovava preso come in una morsa, ebbe una stretta più forte.</text:p>
      <text:p text:style-name="P18">- Sì, o no?...</text:p>
      <text:p text:style-name="P17"><text:span text:style-name="T4">- Ahi!... Ahi!... </text:span><text:span text:style-name="T17">molème</text:span><text:span text:style-name="T4">, vi dirò tutto!...</text:span></text:p>
      <text:p text:style-name="P18">- Poche parole!... Sì, o no?...</text:p>
      <text:p text:style-name="P18">Donna Lucrezia non poteva quasi rispondere, soffocata dallo spavento.</text:p>
      <text:p text:style-name="P17"><text:span text:style-name="T4">- In quanto a me, - balbettò, - posso morir subito se dico una </text:span><text:span text:style-name="T17">busìa</text:span><text:span text:style-name="T4">, non volevo saperne. È stato il </text:span><text:span text:style-name="T17">consiglier</text:span><text:span text:style-name="T4"> Spinelli, a pregarmi, minacciarmi, a </text:span><text:span text:style-name="T4">confondermi!... Quell'austriacante famigerato me ne fece un caso di coscienza, e mi costrinse ad accettare, per via della Mary!...</text:span></text:p>
      <text:p text:style-name="P18">- Ma se mi toglievo il pane di bocca per la Mary?... Se le ho ceduto tutto il mio?!...</text:p>
      <text:p text:style-name="P17"><text:span text:style-name="T4">- Voi, si sa bene, avete sempre avuto un vero </text:span><text:span text:style-name="T17">cuor</text:span><text:span text:style-name="T4"> da Cesare; ma, - sospirò la Balladoro levando al cielo gli occhi stralunati, - certe volte in cui le lettere subivano qualche ritardo.... erano spasimi.... </text:span><text:span text:style-name="T17">che nò se pol dir</text:span><text:span text:style-name="T4">!</text:span></text:p>
      <text:p text:style-name="P18">- Siete in mala fede adesso....</text:p>
      <text:p text:style-name="P17"><text:span text:style-name="T4">- Oh </text:span><text:span text:style-name="T17">Checchin.... possa morir se....</text:span></text:p>
      <text:p text:style-name="P18">- Siete in mala fede! - interruppe l'Alamanni fermandole le parole in bocca. - Perchè non me ne avete mai parlato di questo prestito?... Dichiarerete almeno che io non ne sapevo nulla; che io sono innocente! Che non mi tocca questa macchia, questa infamia!</text:p>
      <text:p text:style-name="P18"><text:soft-page-break/>- Ma.... tesoro mio, pensateci un pochetto e vi ricorderete benissimo che il consiglier Spinelli vi ha sempre informato di tutto!</text:p>
      <text:p text:style-name="P18">- No, non mi ha detto nulla! Avrei restituito subito il suo a quell'uomo.... avessi dovuto far danaro anche col mio sangue!</text:p>
      <text:p text:style-name="P18">- Ma pure nei bilanci della tutela.... figurava il credito del signor Pompeo Barbarò.... e quei bilanci furono sempre firmati anche da voi!</text:p>
      <text:p text:style-name="P18">- Da me?!...</text:p>
      <text:p text:style-name="P17"><text:span text:style-name="T4">- Sicuro! Del resto è una cosa che </text:span><text:span text:style-name="T17">se pol verificar</text:span><text:span text:style-name="T4">: basta dare un'occhiatina ai libri dell'</text:span><text:span text:style-name="T17">amministrazion</text:span><text:span text:style-name="T4">! Troverete il nome di Pompeo Barbarò scritto a lettere di scatola!</text:span></text:p>
      <text:p text:style-name="P18">- Pompeo Barbarò!... Ma io mi ero fidato di voi!... Mi sono sempre fidato di tutti! - gemette l'Alamanni con un singhiozzo.</text:p>
      <text:p text:style-name="P18">A questo punto gli si parò dinanzi ad un tratto tutto l'abisso nel quale era stato precipitato per la sua cecità, per la sua buona fede. Si sentiva preso, stretto in una rete ordita da lunga mano, e dalla quale non avrebbe più potuto liberarsi: era perduto per sempre e disonorato.</text:p>
      <text:p text:style-name="P18">- Maledetta! - urlò afferrando ancora il braccio della Balladoro, stringendolo in modo da storpiarlo. - Maledetta! Maledetta!... Mi avete tradito!... Mi avete venduto! Sì, voi avete venduto me, come Pompeo Barbetta ha venduto mio fratello!... Lui venduto alla forca, io al disonore; ma il danaro è sempre quello: danaro rubato!</text:p>
      <text:p text:style-name="P17"><text:span text:style-name="T4">- Misericordia!... Aiuto!... Filomena!... - si mise a strillare la Balladoro come una disperata. - Filomena, </text:span><text:span text:style-name="T17">el me copa!</text:span><text:span text:style-name="T4">...</text:span></text:p>
      <text:p text:style-name="P18">La vecchierella, udita la voce della padrona che chiamava aiuto, venne subito sull'uscio tutta trafelata, e colla scopa alzata in mano, ma vedendo il signor Francesco colla padrona, rimase interdetta. La Balladoro approfittò del momento, riuscì a svincolarsi, e scappò in camera sua dove si richiuse <text:soft-page-break/>asserragliando la porta. E fece bene, perchè la disperazione dell'Alamanni giungeva al parossismo.</text:p>
      <text:p text:style-name="P18">- Gesù Maria!... - balbettava la Filomena, - Gesù Maria!</text:p>
      <text:p text:style-name="P17"><text:span text:style-name="T4">L'Alamanni urlava e imprecava fra i singhiozzi che pareva gli dovessero schiantare il petto poderoso. Nel salotto metteva tutto sossopra, rovesciava a calci le sedie, e con un pugno scaraventava all'aria il ritratto del maestro Forapan, che troneggiava fra gli altri dei nobili parenti. La Filomena, zoppicando, seguitava da presso il signor Francesco, rimettendo tutto al posto pazientemente, e sospirando e gemendo tentava invano</text:span><text:span text:style-name="Footnote_20_Symbol"><text:span text:style-name="T4"><text:note text:id="ftn11" text:note-class="footnote"><text:note-citation>11</text:note-citation><text:note-body><text:p text:style-name="Footnote"><text:s/><text:span text:style-name="T16">Nell'originale "ivnano". [Nota per l'edizione elettronica Manuzio]</text:span></text:p></text:note-body></text:note></text:span></text:span><text:span text:style-name="T4"> di acquetarlo e di calmarlo un poco.</text:span></text:p>
      <text:p text:style-name="P18">- Maledetta!... Maledetta!... - continuava a urlare l'Alamanni, che non sentiva più altro che quel suo gran dolore. - Maledetta!... I danari del Barbarò! - e alzava il pugno irrigidito, imprecando contro sè stesso, e contro Dio, contro la patria, contro tutti, e più di tutti contro la sua povertà che lo aveva fatto cadere in mano di una spia.</text:p>
      <text:p text:style-name="P18">"Dio?... Non aveva ascoltato la voce di suo fratello morente, e non lo aveva vendicato: - Maledetto! - La patria?... Aveva preso il suo sangue, ma glielo buttava in faccia per prostituirsi alla spia che aveva i milioni: - Maledetta!... - La famiglia?... La Balladoro lo aveva venduto.... La Mary, la sua figliuola, lo aveva abbandonato e ingannato, maledetta!... - La povertà, della quale si compiaceva come di una virtù, come dello specchio più limpido della sua vita intemerata, lo rendeva impotente contro i suoi nemici, impotente nella battaglia per l'onore, per la giustizia, per la verità: "maledetta!... maledetta!..."</text:p>
      <text:p text:style-name="P18">Dopo questo primo sfogo e terribile, Francesco Alamanni se ne andò contraffatto in viso e barcollando come un ubriaco. Per la strada borbottava sempre e tremava: gli tremavano le gambe, le mani; gli tremavano le parole sulle labbra. Giunto all'albergo, <text:soft-page-break/>rientrato appena nella sua stanza, cadde come morto, disteso per terra.</text:p>
      <text:p text:style-name="P18">Il cameriere, ch'era andato a cercarlo verso sera per portargli un dispaccio, lo trovò ancora in quello stato. Cercò di sollevarlo: era svenuto, e aveva una larga ferita in mezzo alla fronte. Il dispaccio poi veniva da Panigale, ed era la risposta di Pompeo Barbarò, concepita in poche parole:</text:p>
      <text:p text:style-name="P17"><text:span text:style-name="T4">"</text:span><text:span text:style-name="T17">Rivolgetevi Donna Lucrezia: avrete spiegazioni necessarie.</text:span><text:span text:style-name="T4">"</text:span></text:p>
      <text:p text:style-name="P18">Intanto, passato il primo sbalordimento, in tutto il collegio di Panigale, la lotta politica pro e contro il cavalier Barbarò diventava sempre più accanita.</text:p>
      <text:p text:style-name="P17"><text:span text:style-name="T4">Salvatore Cammaroto, forte delle rivelazioni di Nicola Mazza, ripubblicava il famoso dispaccio nella </text:span><text:span text:style-name="T17">Colonna di fuoco</text:span><text:span text:style-name="T4">, facendolo seguire da altre lettere di notissimi patriotti, piene di particolari che si riferivano all'arresto, alla prigionia, alla morte di Giulio Alamanni. Il Cammaroto medesimo raccontava e descriveva sulla gazzetta, coi più vivaci colori, il momento solenne in cui l'Alamanni e il Mazza erano stati graziati ai piedi della forca, dopo aver dovuto assistere alla esecuzione dei loro compagni. Era una pagina terribile che faceva piangere e fremere di pietà, di dolore e di orrore.</text:span></text:p>
      <text:p text:style-name="P17"><text:span text:style-name="T4">Ma, dall'altra parte, Eugenio Zodenigo, valendosi della</text:span><text:span text:style-name="Footnote_20_Symbol"><text:span text:style-name="T4"><text:note text:id="ftn12" text:note-class="footnote"><text:note-citation>12</text:note-citation><text:note-body><text:p text:style-name="Footnote"><text:s/><text:span text:style-name="T16">Nell'originale "dalla". [Nota per l'edizione elettronica Manuzio]</text:span></text:p></text:note-body></text:note></text:span></text:span><text:span text:style-name="T4"> macchina celere ultimo modello, che gli era appena giunta dal Belgio, innondava tutto il collegio con migliaia e migliaia di copie del </text:span><text:span text:style-name="T17">Moderatore</text:span><text:span text:style-name="T4">, portante la dichiarazione di Donna Lucrezia Balladoro, e la conferma del matrimonio concluso e assai prossimo della Mary Alamanni con Giulio Barbarò.</text:span></text:p>
      <text:p text:style-name="P18">"A chi credere dunque? Al padre Cammaroto o al professore Eugenio Zodenigo?..."</text:p>
      <text:p text:style-name="P17"><text:span text:style-name="T4">E, come succede in tutte le lotte politiche, gli elettori di </text:span><text:span text:style-name="T17">Destra</text:span><text:span text:style-name="T4"> continuavano a credere e a giurare pel loro candidato e pel loro </text:span><text:soft-page-break/><text:span text:style-name="T4">giornale, mentre quei di </text:span><text:span text:style-name="T17">Sinistra</text:span><text:span text:style-name="T4"> s'infervoravano maggiormente per l'Alamanni, tenendo come Vangelo tutto quanto stampava e pubblicava il Cammaroto. E gli uni e gli altri s'inasprivano e si accendevano sempre più.</text:span></text:p>
      <text:p text:style-name="P17"><text:span text:style-name="T4">Se non che, il </text:span><text:span text:style-name="T17">Moderatore</text:span><text:span text:style-name="T4"> aveva più quattrini del suo emulo, aveva molti quattrini e una forza maggiore e straordinaria di espansione.</text:span></text:p>
      <text:p text:style-name="P17"><text:span text:style-name="T4">Un intiero reggimento di agenti, di fattori, di assistenti, di coloni, un po' per timore, un po' per interesse, facevano pressione sugli elettori dipendenti e imponevano le loro ragioni e il loro candidato. I preti erano col Barbarò per amore del benefizio, e in odio al Cammaroto; la Prefettura, per il voto sicuro; il grosso degli elettori non ne capiva niente di tutti i discorsi di </text:span><text:span text:style-name="T17">partito</text:span><text:span text:style-name="T4"> e di </text:span><text:span text:style-name="T17">principî</text:span><text:span text:style-name="T4">: votava pel signor padrone. Per essi il </text:span><text:span text:style-name="T17">partito</text:span><text:span text:style-name="T4"> era il </text:span><text:span text:style-name="T4">podere o la fattoria; il principio, il paiuolo, della polenta; la Nazione, il signor cavaliere. Bisognava servirlo e sostenerlo anche esecrandolo! Bisognava sopportare il male per la paura del peggio. E su quell'onda di affamati il </text:span><text:span text:style-name="T17">Moderatore</text:span><text:span text:style-name="T4"> navigava sicuro, col vento in poppa, seminando quattrini e promesse.</text:span></text:p>
      <text:p text:style-name="P17"><text:span text:style-name="T4">Mentre la </text:span><text:span text:style-name="T17">Colonna di fuoco</text:span><text:span text:style-name="T4"> tirava appena un migliaio di copie, lo Zodenigo ne stampava del suo giornale sei o sette volte tanto; e colla maggiore diffusione riusciva più dell'altro a riscaldare i tiepidi, ad appassionare gli indifferenti, a scuotere i pigri, a riempire di rumore le teste vuote.</text:span></text:p>
      <text:p text:style-name="P17"><text:span text:style-name="T4">All'ultimo momento il </text:span><text:span text:style-name="T17">Moderatore</text:span><text:span text:style-name="T4"> fu anche regalato ai rivenditori; e questi, allora, non ne vollero più sapere della </text:span><text:span text:style-name="T17">Colonna di fuoco</text:span><text:span text:style-name="T4">. Per parare il colpo gravissimo, parecchi amici dell'Alamanni noleggiarono varie carrozze, e si misero a girare per il collegio, vendendo o regalando alla lor volta, la </text:span><text:span text:style-name="T17">Gazzetta</text:span><text:span text:style-name="T4"> del Cammaroto, seguiti da una turba di monelli che strillavano evviva all'Alamanni e morte al Barbarò; ma la chiassata fece più fracasso che effetto.</text:span></text:p>
      <text:p text:style-name="P18"><text:soft-page-break/>Nel frattempo era trapelata anche a Panigale una qualche voce circa il tentato suicidio di Giulio Barbarò; pure succedeva di questo fatto come di tutto il resto. Non essendo cosa sicura, era creduto, o negato, secondo il tornaconto.</text:p>
      <text:p text:style-name="P18">Fu poi affissa su tutti i muri del collegio una lettera di Garibaldi che raccomandava "agli elettori liberali di Panigale, e a tutti i nemici dei preti e della tirannide" la elezione dell'eroico colonnello Francesco Alamanni "il fratello del generoso martire dello Spielberg!" Destò grande entusiasmo, ma pochi assai furono i voti guadagnati. Invece Beppe Micotti, che non si curava di commuovere il sentimento patrio, ma distribuiva i pezzi da cinque franchi; che non perorava in nome della giustizia e della moralità, ma prometteva la minestra dopo dato il voto al Barbarò, e noleggiava carrozze per gli elettori più lontani del collegio, otteneva nella sua propaganda, un miglior successo. E Don Rosario lo assecondava dal confessionale, spaventando le donne e minacciando tutti i fulmini del cielo se i loro uomini fossero andati a votare per quel framassone dell'Alamanni, sostenuto da un frate rinnegato e scomunicato.</text:p>
      <text:p text:style-name="P17"><text:span text:style-name="T4">Tuttavia, giunti al sabato sera, alla vigilia cioè della votazione, il Cammaroto e lo Zodenigo, e con essi i componenti i diversi partiti erano certi del pari della vittoria. Anzi i democratici fecero un gran pranzo per </text:span><text:span text:style-name="T4">festeggiare anticipatamente il sicuro trionfo del loro candidato, all'osteria di </text:span><text:span text:style-name="T17">San Michele</text:span><text:span text:style-name="T4">, mentre la banda civica suonava l'inno di Garibaldi; e quegli altri, auspice Don Rosario, stapparono allegramente in canonica una dozzina di bottiglie per la vittoria non meno certa del cavaliere.</text:span></text:p>
      <text:p text:style-name="P17"><text:span text:style-name="T4">La mattina della domenica il capoluogo del collegio era in tumulto; e dal Municipio fu telegrafato alle stazioni più vicine domandando un rinforzo di carabinieri. Ma, cattivo segno per l'Alamanni, erano i suoi fautori che si mostravano più accesi e che gridavano di più. Gridavano in piazza, dinanzi al Municipio; </text:span><text:soft-page-break/><text:span text:style-name="T4">nel caffè, nelle osterie, accusando gli avversari di brogli e di corruzioni; protestando perchè il seggio era stato preso d'assalto dagli agenti del Barbarò; perchè le autorità e il Governo aveano fatta, sottomano, la guerra all'Alamanni; e accoglievano a fischi le carrozze che conducevano a votare gli elettori.... della </text:span><text:span text:style-name="T17">minestra</text:span><text:span text:style-name="T4">.</text:span></text:p>
      <text:p text:style-name="P18">La piazza a poco a poco si era accalcata, stipata di gente: pareva che da un momento all'altro dovesse scoppiare la rivoluzione, e al Municipio erano in grande apprensione perchè i rinforzi domandati tardavano ad arrivare.</text:p>
      <text:p text:style-name="P17"><text:span text:style-name="T4">Era solo il Barbarò a non saperne nulla del pericolo che correva. Il sindaco di Panigale e il presidente del </text:span><text:span text:style-name="T17">Comitato degli agricoltori</text:span><text:span text:style-name="T4">, non facevano altro che congratularsi con lui per il trionfo ormai assicurato. Beppe Micotti e Don Rosario gli contavano i voti accaparrati: lo Zodenigo gli aveva scritto da Milano una lettera rassicurante in cui narrandogli per filo e per segno quanto era successo, concludeva pronosticando che quella mattìa del buon ragazzo, invece di rovinare ogni cosa, come si temeva sul principio, era in procinto di accomodare tutte le faccende.</text:span></text:p>
      <text:p text:style-name="P18">"Furba l'innocentina!.. pensava fra sè il Barbarò. "Non si è lasciata, scappar l'occasione propizia per riagguantare il marito.... e i miei milioni!... D'altra parte è una ragazza che ha sempre avuto buon senso, e ci vuol poco a capire come l'è stata gonfiata tutta questa storiella del dispaccio. Io non ho mai fatto la spia, e lo posso giurare sul capo del mio unico figliuolo. Calunniatori, mentitori infami!... eccola la verità: sono stato costretto a parlare sotto la minaccia della forca immediata. Volevano impiccar me, e con me anche la mia povera moglie!... Altro che far la spia, buffoni!..." Poi, un altro pensiero lo calmò, e lo fece sogghignare: quello della marchesa.</text:p>
      <text:p text:style-name="P17"><text:soft-page-break/><text:span text:style-name="T4">- Ah, ah, la superba, la schifiltosa, non ha sdegnato questa volta di mettere i piedi in casa mia!... Che il capitano l'avesse piantata?.. Che le </text:span><text:span text:style-name="T4">cambialette del marchese coll'avallo suo che ci sono alla </text:span><text:span text:style-name="T17">Banca degli interessi lombardi</text:span><text:span text:style-name="T4"> abbiano finito per persuaderla a mettere giudizio, e approfitti anch'essa della buona occasione per far la pace col signor Pompeo?...</text:span></text:p>
      <text:p text:style-name="P18">Gli occhietti loschi scintillarono: sulle guance verdognole gli corse una vampa rossa di fuoco, e strappandosi coi denti guasti e aguzzi i peli delle labbra, che si facevano sempre più grossi e più radi, mormorò:</text:p>
      <text:p text:style-name="P18">"Voglio averti ancora!... Voglio almeno vendicarmi!... Dovessi buttare anche un monte di quattrini dalla finestra!..."</text:p>
      <text:p text:style-name="P17"><text:span text:style-name="T4">Ma poi, alla mattina della domenica, mentre contento e tranquillo, ascoltava in chiesa la messa cantata, le mille miglia lontano da ciò che l'aspettava, udì i primi fischi e le grida di </text:span><text:span text:style-name="T17">morte</text:span><text:span text:style-name="T4"> al suo indirizzo. Allora in un sussulto di paura dimenticò nuovamente la marchesa Angelica, la sua elezione e tutto il resto, per non pensare più ad altro che a mettersi al sicuro, maledicendo al solito la propria imprudenza e la perfidia del professore.</text:span></text:p>
      <text:p text:style-name="P18">- Dio, Dio, mi vogliono ammazzare!... Aiuto! aiuto! un povero padre di famiglia!... Sono innocente!... sono innocente!...</text:p>
      <text:p text:style-name="P18">E non aveva tutti i torti di essere così spaventato, perchè l'esaltazione della folla era giunta al colmo; gli si voleva far la festa per davvero.</text:p>
      <text:p text:style-name="P18">Beppe Micotti, Don Rosario, che non ufficiava, e lo scaccino lo nascosero subito in sacristia, e poi dalla sacristia, per una porticina che metteva sopra un vicolo senza uscita, lo fecero scappare in canonica, e lo chiusero a chiave nella camera dell'arciprete. Ma durante la fuga, per quanto precipitosa, il Barbarò avea potuto vedere affissi ai muri delle case e della chiesa, tanto da coprirli per un gran tratto, cartelloni e manifesti con su stampato a grossi caratteri:</text:p>
      <text:p text:style-name="P18"><text:soft-page-break/>"Non eleggete il fornitore ladro. - Non date il vostro voto al mercante di pellagra. - Morte alla spia di Nicola Mazza. - Morte al carnefice di Giulio Alamanni. - Abbasso l'usuraio." Tutta la sua vita insomma pareva riassunta da quei mille fogli a colori, come in un terribile sommario.</text:p>
      <text:p text:style-name="P18">Intanto la folla che aspettava il Barbarò fuor di chiesa, avvertita della sua fuga si avviò, urlando e fischiando anche più forte, alla casa dell'arciprete, dove cominciò a lanciare sassate contro la porta e le finestre, e a minacciare di peggio; ma infine (era proprio tempo, perchè le cose si mettevano assai male) giunse il rinforzo dei carabinieri e della truppa, chiesto dal Municipio e allora, arrestati dieci o dodici dei più sfegatati dimostranti, l'ordine fu presto ristabilito per tutto Panigale, dove non si udirono più altre grida all'infuori di quelle delle povere donne, a cui avevano preso il marito, o l'amante.</text:p>
      <text:p text:style-name="P18">Ma il povero Barbarò passava il quarto d'ora più terribile di tutta la sua vita. Dalla piena fiducia era ricaduto a un tratto in un tale abbattimento da non aver più nemmeno la forza di muoversi, da non poter più, quasi, nemmeno respirare. Rannicchiato in un cantuccio in fondo alla camera, fra il cassettone e il letto dell'arciprete, tremava tutto, e batteva i denti per la paura. Quando dalla folla scoppiava un urlo, un uragano di fischi e d'imprecazioni contro di lui, si nascondeva il capo fra le braccia per non sentire e borbottava orazioni, pregando Dio e i Santi di salvargli la vita; promettendo che avrebbe espiato, che avrebbe speso tutti i suoi danari, per rimediare al male che aveva fatto.</text:p>
      <text:p text:style-name="P17"><text:span text:style-name="T4">Come già gli era successo in quella notte di angosce, al tempo del </text:span><text:span text:style-name="T17">Processo dei fornitori</text:span><text:span text:style-name="T4">, la verità nuda e terribile mentre lo sbigottiva colla minacciata vendetta degli uomini, gli toglieva ogni speranza nell'aiuto e nel perdono di Dio. Si turava le orecchie coi pugni stretti per non sentire, ma le grida tumultuose </text:span><text:soft-page-break/><text:span text:style-name="T4">di </text:span><text:span text:style-name="T17">morte alla spia</text:span><text:span text:style-name="T4"> gli penetravano nel cervello e nell'anima e lo agghiacciavano di terrore.</text:span></text:p>
      <text:p text:style-name="P17"><text:span text:style-name="T4">Chiudeva, affannato, gli occhi, ma gli apparivano lontani nel buio, e a poco a poco si avvicinavano e ingrandivano in forme sferiche, roteanti, i manifesti gialli, rossi, scarlatti, tutti colla parola </text:span><text:span text:style-name="T17">spia</text:span><text:span text:style-name="T4">, tutti colla parola </text:span><text:span text:style-name="T17">morte</text:span><text:span text:style-name="T4">; e più serrava forte le palpebre e più li vedeva grandi e gonfi, con cerchi di fuoco, che mutavansi a volte in immagini spaventose nella faccia scarmigliata e boccheggiante dell'Alamanni, nel viso smorto e contraffatto della povera Betta.</text:span></text:p>
      <text:p text:style-name="P18">"Assassino!... Spia!... Morte alla spia!" si continuava a gridare dalla strada.</text:p>
      <text:p text:style-name="P18">"No! Non è vero!... Dio, Dio, non è vero!... Non ho fatto la spia!... Mi han costretto a parlare colla minaccia della forca!" rispondeva Pompeo con voce smorta.</text:p>
      <text:p text:style-name="P18">Una sassata mandò in frantumi tutti i vetri della finestra... un freddo mortale gli corse per la vita.</text:p>
      <text:p text:style-name="P18">No.... Dio vedeva tutto, sapeva tutto!... Gli vedeva in fondo al cuore, là dove c'era la Betta e Giulio Alamanni che lo fissavano con occhi fiammeggianti. No, no! non poteva ingannare Dio come avea fatto coi giudici: non lo poteva comperare come aveva fatto coi preti; non lo poteva battere e dominare, come avea fatto collo Sbornia!...</text:p>
      <text:p text:style-name="P18">Sì, era stato una spia! Sì, aveva venduto Giulio Alamanni, il suo padrone, non per altro che per rubare le cinquantamila svanziche.... Sì.... aveva soffocata la Betta per paura di essere scoperto!...</text:p>
      <text:p text:style-name="P17"><text:span text:style-name="T4">Oh l'orefice del </text:span><text:span text:style-name="T17">Gobbo d'oro</text:span><text:span text:style-name="T4">!... L'orefice del </text:span><text:span text:style-name="T17">Gobbo d'oro</text:span><text:span text:style-name="T4"> era più felice di lui!... Almeno era sicuro in mezzo alle guardie, e non correva il pericolo di essere fatto a pezzi da una folla briaca di vendetta.</text:span></text:p>
      <text:p text:style-name="P18"><text:soft-page-break/>Si buttò allora in ginocchio, colla faccia per terra, balbettando: - "Perdono, perdono!... La vita!... Non domando altro che la vita!... Farò penitenza di tutto!... Farò dir tante messe!... E continuò così per un pezzo a tremare e a pregare."</text:p>
      <text:p text:style-name="P18">Ma a poco a poco, in quel frattempo, gli urli e i fischi erano cessati. Pompeo rialzò la testa, si guardò attorno.... si mosse adagio, cominciando a respirare... quando udì a un tratto un frastuono di voci e di passi che saliva per le scale.... che si fermava sull'uscio della sua camera.... Tese l'orecchio: udì girare la chiave nella toppa....</text:p>
      <text:p text:style-name="P18">- Oh Dio!... Vengono ad ammazzarmi! - e tremando più di prima, si rizzò in piedi di scatto, cogli occhi sbarrati, coi capelli irti, colla fronte grondante di sudore.</text:p>
      <text:p text:style-name="P18">La porta si spalancò subito, e un gran mucchio di persone entrò precipitosamente nella camera. C'erano fra gli altri Don Rosario e Beppe Micotti, insieme col sindaco di Panigale e col presidente del comitato, che rimasero lì per lì un po' sconcertati vedendo la faccia livida del cavalier Barbarò.</text:p>
      <text:p text:style-name="P18">- Che volete? Che cosa mi volete fare?... Lasciatemi in pace! - balbettava Pompeo con voce fioca, e col petto ansante.</text:p>
      <text:p text:style-name="P18">- Niente paura! - ghignò Beppe Micotti fissando il padrino con aria beffarda. - Veniamo a portarle i voti: la somma è giusta e il conto torna!</text:p>
      <text:p text:style-name="P18">- Vittoria! signor cavaliere! - strillò Don Rosario.</text:p>
      <text:p text:style-name="P18">- Vittoria!... Vittoria!... - gridarono tutti gli altri levando in alto i cappelli.</text:p>
      <text:p text:style-name="P18">- Tacete, fate piano, per amor di Dio!... - balbettò Pompeo tentando di chiudere la bocca a Don Rosario. - E... l'Alamanni?...</text:p>
      <text:p text:style-name="P18">- È rimasto nella tromba con trecento voti meno di noi, - esclamò il presidente del comitato. - Evviva l'onorevole Barbarò!...</text:p>
      <text:p text:style-name="P18"><text:soft-page-break/>- Evviva! Evviva! - rispose in coro tutta la comitiva, meno Beppe Micotti, che continuava a sogghignare.</text:p>
      <text:p text:style-name="P18">- Grazie, grazie.... ma non gridate tanto forte, - raccomandò Pompeo, sempre spaventato guardando verso la finestra. - E la dimostrazione?...</text:p>
      <text:p text:style-name="P18">- Finito tutto!... - esclamò il sindaco con piglio marziale.</text:p>
      <text:p text:style-name="P18">- Sono arrivati i gastigamatti! - tornò a strillare Don Rosario che più rosso, più rubicondo saltava attorno per la stanza ridendo a crepapelle. - Viva il signor cavaliere!</text:p>
      <text:p text:style-name="P18">- Viva il nostro deputato!...</text:p>
      <text:p text:style-name="P18">Pompeo si arrischiò a guardare dalla finestra: la strada era vuota. Allora respirò più libero, e rispose con effusione ai saluti, alle strette di mano.</text:p>
      <text:p text:style-name="P18">" Che paura ho avuta! " pensava intanto fra sè. "Matto, matto!... come mai avevo dimenticato i soldati, i carabinieri?!..."</text:p>
      <text:p text:style-name="P18">I vetri tremarono un'altra volta al fragore degli evviva, che rintronavano più fortemente perchè non venivano dalla strada, ma dal cortile della casa.</text:p>
      <text:p text:style-name="P18">- Evviva l'onorevole Barbarò!...</text:p>
      <text:p text:style-name="P18">- Evviva il nostro deputato!...</text:p>
      <text:p text:style-name="P17"><text:span text:style-name="T4">Pompeo, ancora sbalordito, ringraziava tutti; raccomandava a tutti la calma, la prudenza, per non inasprire </text:span><text:span text:style-name="T17">quegli</text:span><text:span text:style-name="T4"> altri; e infine, sorridendo intontito, non sapendo che cosa si facesse, nè che cosa gli facessero, si lasciò trascinare da' suoi elettori più esaltati sopra un loggiato interno, che dava appunto sul cortile.</text:span></text:p>
      <text:p text:style-name="P17"><text:span text:style-name="T4">Da tutte le parti scoppiarono nuovi e più fragorosi applausi: e le stesse trombe e gli stessi tromboni della banda civica, che la sera innanzi avevano suonato l'</text:span><text:span text:style-name="T17">inno di Garibaldi</text:span><text:span text:style-name="T4"> in onore di Francesco Alamanni, assoldati con doppia paga da Beppe Micotti, intignarono allora, con un tempo </text:span><text:span text:style-name="T17">allegretto-vivace</text:span><text:span text:style-name="T4"> "</text:span><text:span text:style-name="T17">La bandiera dei tre colori</text:span><text:span text:style-name="T4">", a tutta gloria dell'onorevole Barbarò.</text:span></text:p>
      <text:p text:style-name="P22"/>
      <text:p text:style-name="P18"/>
      <text:p text:style-name="P18"/>
      <text:p text:style-name="P8">PARTE QUARTA</text:p>
      <text:p text:style-name="P8"/>
      <text:p text:style-name="P8">L'AMORE.</text:p>
      <text:p text:style-name="P18"/>
      <text:p text:style-name="P18"/>
      <text:p text:style-name="P18"/>
      <text:p text:style-name="P2">I.</text:p>
      <text:p text:style-name="P18"/>
      <text:p text:style-name="P18">Dopo quasi un mese d'incertezze e di ansie per chi gli voleva bene, Giulio Barbarò, superato ogni serio pericolo, entrava a gran passi nella convalescenza, e i medici andavano superbi dell'ottimo risultato, perchè oltre alla gravità della ferita avevano temuto assai anche per la complessione troppo gracile del giovanotto. Ma pure anche la scienza sarebbe stata inefficace se non fosse intervenuto un miracolo... un miracolo compiuto da una santa, dagli occhi neri e profondi. In fatti appena Giulietto Barbarò si riebbe un poco, vedendosi la Mary vicina, si sentì subito consolato e, debole com'era e colla febbre, aprì l'animo ai sogni rosei della speranza, ai vaneggiamenti più appassionati dell'amore.</text:p>
      <text:p text:style-name="P18">- Vivrò per te... solo per te... tutto per te. Vivremo lontani, ignorati, sotto altro nome - furono queste le prime parole ch'egli le rivolse balbettando, mentre la Mary gli sorrideva con quel sorriso dolcissimo che le donne innamorate hanno imparato dagli angeli.</text:p>
      <text:p text:style-name="P18">E da quel momento, Giulietto volle vivere per la sua cara... poi volle guarire in fretta, per poterla ritrovare.</text:p>
      <text:p text:style-name="P18">La Mary, appena avuta l'assicurazione dai medici che ogni pericolo era scomparso, si era subito arresa ai buoni consigli della <text:soft-page-break/>marchesa Angelica e si era lasciata ricondurre presso lo zio Francesco. Ma nel frattempo anche lo zio Francesco si era ammalato, e tanto più gravemente, in quanto il suo male era un poco nella testa e molto nel cuore. Gli ultimi avvenimenti gli avevano turbato lo spirito, la sua tempra gagliarda aveva ceduto al colpo inaspettato. Dopo il colloquio con Donna Lucrezia aveva la fissazione che "la vecchia matta" lo avesse tradito, e che anche la Mary, acciecata da una passione indegna, non fosse rimasta del tutto estranea al tranello. Per lui non c'era più scampo, non c'era più riabilitazione possibile. Il turpe fango dei danari avuti da un Barbarò, dalla spia di suo fratello, aveva macchiato per sempre il loro nome intemerato. In quei giorni, mandato a chiamare un uomo d'affari di sua piena fiducia, gli avea dato incarico di liquidare subito quanto ancora gli rimaneva di beni, perchè voleva pagare tutti i debiti contratti dalla Balladoro verso il Barbarò, durante la minorità della Mary. Ma tutto il suo non era stato bastante per coprire la somma. Egli certo, a poco a poco, vivendo fra, gli stenti, mangiando appena per aver forza di lavorare, avrebbe restituito tutto fino all'ultimo soldo... e poi si sarebbe ammazzato. Egli, certo, avrebbe abbandonato subito l'Italia, per nascondere a tutti la propria vergogna... Ma intanto non poteva nasconderla a sè stesso; intanto rimaneva sempre debitore... debitore verso Pompeo Barbetta!... Questo pensiero non gli lasciava pace un momento, aumentava il suo furore contro Donna Lucrezia, la sua collera contro la Mary.</text:p>
      <text:p text:style-name="P18">- Non è più mia nipote, - mormorava. - Non è più la figliuola di Giulio Alamanni.... È la nuora della spia! - L'espressione di bontà che prima spirava dal suo volto era scomparsa, come erano scomparse dal suo cuore le belle illusioni. Il mondo era tutto pieno di canaglia. Tutti falsi, tutti bugiardi; adoravano un Dio solo: il danaro. La patria?... Che cos'era la patria? Era... gli elettori di Panigale!</text:p>
      <text:p text:style-name="P18"><text:soft-page-break/>Nel mettere a parte la marchesa di Collalto dei suoi nuovi disegni, Francesco Alamanni le lasciò la Mary in custodia finchè il matrimonio fosse stato compiuto. Egli non poteva assistervi: partiva. E partiva apposta per nascondersi, per non vedere tanta vergogna. Poi... voleva andare in America a fare anche il lustrascarpe per pagare tutti i suoi debiti. Poi.... poi si voleva ammazzare!</text:p>
      <text:p text:style-name="P18">Angelica lo assicurò che la rottura esistente fra Giulio e suo padre era piena e irrevocabile, ma non ottenne nessun effetto. Allora ricorse alla Mary, sperando che la vista della fanciulla riuscisse a calmarlo, ma fu peggio che mai. In sulle prime egli accolse la nipote con forzata indifferenza, ma poi alle sue lacrime, alle sue preghiere, invece d'intenerirsi, proruppe in un impeto di collera:</text:p>
      <text:p text:style-name="P18">- Che io non parta? Vuoi che resti con te?... Vuoi forse che anch'io sieda a tavola coi Barbarò?... Che cerchi un impiego nella banca del signor Pompeo?</text:p>
      <text:p text:style-name="P17"><text:span text:style-name="T4">- Noi faremo casa a parte, casa da noi, come ti ho sempre promesso: mio marito mi darà da vivere col suo lavoro. - E la Mary alzò il capo con </text:span><text:span text:style-name="T4">fierezza, e un sorriso le balenò fra</text:span><text:span text:style-name="Footnote_20_Symbol"><text:span text:style-name="T4"><text:note text:id="ftn13" text:note-class="footnote"><text:note-citation>13</text:note-citation><text:note-body><text:p text:style-name="Footnote"><text:s/><text:span text:style-name="T16">Nell'originale "fre". [Nota per l'edizione elettronica Manuzio]</text:span></text:p></text:note-body></text:note></text:span></text:span><text:span text:style-name="T4"> le lacrime a quelle magiche parole, </text:span><text:span text:style-name="T17">mio marito</text:span><text:span text:style-name="T4">.</text:span></text:p>
      <text:p text:style-name="P18">- Credi... sì... forse adesso credi di poter fare quanto dici, ma poi? Il danaro, sai, è la gran piovra delle coscienze. Ti allaccierà nelle sue mille spire, ti succhierà colle sue mille bocche ogni idea di dignità e di onestà! Ricordati, non buttarti in mare se non vuoi essere presa! E ricordati che la virtù ha dei limiti, e che la colpa non ne ha!</text:p>
      <text:p text:style-name="P18">- Oh zio, zio mio, come mi giudichi male! Come male mi conosci! - balbettò la Mary fra i singhiozzi mentre la marchesa Angelica faceva cenno all'Alamanni di calmarsi.</text:p>
      <text:p text:style-name="P18">Ma l'altro non sentiva più freno.</text:p>
      <text:p text:style-name="P18"><text:soft-page-break/>- No, no, adesso ti conosco; adesso ti conosco bene! Dovevi dire invece che prima... prima non ti conoscevo affatto! Ti credevo della nostra tempra, del nostro sangue! Ti credevo capace di morire, ma non di transigere, di abbassarti, d'infangarti! Invece sei anche tu come quella matta di tua zia, senza forza, senza orgoglio, senza cuore... ossia, come tutte le donne, non hai cuore altro che per il tuo amante!</text:p>
      <text:p text:style-name="P18">- No, zio, non sei giusto.</text:p>
      <text:p text:style-name="P18">- Non hai memoria altro che per lui! Per lui calpesti i più sacri ricordi della tua casa, le leggi più sante del tuo dovere! Non è rimasto più nulla del tuo rispetto, della tua gratitudine, della tua tenerezza per me; non è rimasto più nulla dei diciotto anni della tua vita altro che il momento in cui ti sei imbattuta con quel maledetto che ti ha stregata! Maledetto lui! Maledetta te!</text:p>
      <text:p text:style-name="P18">- No! No! - gridò spaventata la Mary singhiozzando fra le braccia di Angelica.</text:p>
      <text:p text:style-name="P18">- Non si lasci trasportare così, - esclamava inquieta la marchesa, - è cosa indegna di lei!</text:p>
      <text:p text:style-name="P18">- Lasciatemi sfogare!... Ho bisogno di sfogo! Costei, mia nipote, la figliuola di mio fratello, la figliuola di quei povero morto che è la mia religione e il mio orgoglio, costei mi ha strappato il cuore; mi ha reso insopportabile la casa, la famiglia, la patria; mi ha fatto odiare tutto ciò che prima amavo, lei compresa!</text:p>
      <text:p text:style-name="P18">- Signor Francesco!... Signor Francesco! Non sa più come parla! Ha perduto affatto la testa! - gli continuava a dire inutilmente la marchesa.</text:p>
      <text:p text:style-name="P18">- Che! Che! Ragiono sempre, e ragiono bene! Donna Lucrezia, in fine, non è altro che una vecchia scema; ma costei ha la testa con sè! Costei doveva capire, doveva vedere da che parte venivano i danari.</text:p>
      <text:p text:style-name="P18">- No, non è vero. Lo giuro, non è vero, non sapevo nulla!</text:p>
      <text:p text:style-name="P18"><text:soft-page-break/>- Già, è naturale. Tu non avevi occhi altro che per fare all'amore col figlio del serpente; col degno erede di casa Barbetta!</text:p>
      <text:p text:style-name="P18">- Se amo Giulio non è una bassezza, non è una viltà! - esclamò la fanciulla sciogliendosi a un tratto dalle braccia della cugina, e guardando ben fissa lo zio. - Se lo amo, se mi sento orgogliosa di amarlo, è perchè lo so degno di me, lo so degno di noi.</text:p>
      <text:p text:style-name="P18">- Non bestemmiare! Degno di te. - Soltanto di te!</text:p>
      <text:p text:style-name="P18">- Tu stesso, zio, mi hai fatto dire che il cuore come la coscienza ha i suoi doveri.</text:p>
      <text:p text:style-name="P18">- Allora non sapevo che tu avessi ricevuto l'elemosina dal boia di tuo padre.</text:p>
      <text:p text:style-name="P18">- E lo sapeva Giulio? Che colpa ne ha? - Da che siamo venuti a cognizione di questo fatto doloroso, ma al quale è possibile rimediare, egli si è forse mutato? Non è più lo stesso? E il mio cuore dovrebbe abbandonarlo perchè è uno sventurato?... E dovrei amarlo, dovrei stimarlo meno, perchè tu lo offendi?</text:p>
      <text:p text:style-name="P18">Francesco Alamanni, a questo punto guardò alla sua volta la nipote fissamente, e sembrò scosso da quella fermezza. - Ebbene, - le disse con un altro tono di voce, - dal momento che in te c'è tanta forza... su, coraggio... per tutte le nostre memorie, per il nostro onore.... So che ti domando forse più della vita, ma non importa. Ricordati che sei figliuola di Giulio Alamanni. Tronca tutto con quell'altro e vieni via con me!</text:p>
      <text:p text:style-name="P18">- È impossibile, zio. Il cuore, come la coscienza, ha il suo dovere.</text:p>
      <text:p text:style-name="P17"><text:span text:style-name="T4">- Ah, ah, ah! Un dovere ben facile per te! - esclamò l'Alamanni con un amaro scroscio di risa, e ritornando quel di prima. - Sta bene; così vuoi, e così sia. Noi due non ci vedremo mai più, e nemmeno io non voglio più saper nulla di te. E bada, non mi devi più nemmeno ricordare. Non voglio il tuo affetto, non voglio il tuo dolore. Sei la nuora del Barbarò: rifiuto anche le tue lacrime! Andrò lontano, a vivere di stenti, a lavorare per </text:span><text:span text:style-name="T17">pagarvi</text:span><text:span text:style-name="T4"> il mio </text:span><text:soft-page-break/><text:span text:style-name="T4">debito fino all'ultimo soldo, poi mi ammazzerò; ma tu non devi piangere. No, no, anzi... sei la nuora del signor Pompeo... devi ridere. Voglio che tu rida!</text:span></text:p>
      <text:p text:style-name="P18">Angelica, vedendo pur troppo che l'esaltazione del vecchio invece di calmarsi si faceva sempre maggiore, trascinò via la Mary che avea ricominciato a singhiozzare.</text:p>
      <text:p text:style-name="P18">L'Alamanni, rimasto solo, se ne andò subito, e la mattina dopo partì da Genova per New-York.</text:p>
      <text:p text:style-name="P17"><text:span text:style-name="T4">Partì cupo e tristo, senza più un affetto nell'anima, senza più voler credere nemmeno al cuore, nemmeno al dolore. Ma il vecchio soldato s'ingannava: ben presto il cuore e il dolore ebbero ancora il sopravvento. Quando il battello salpò da Genova era l'ora del crepuscolo, e la verdeggiante letizia della riviera italica appariva benedetta dal raggio ultimo del sole, mentre le campane dell'</text:span><text:span text:style-name="T17">Ave Maria</text:span><text:span text:style-name="T4"> lontanissime e confuse ripercotevano un'eco sul mare. Francesco Alamanni, da prima accigliato, era diventato mesto e pensieroso: lo vinceva inconsapevolmente la seduzione dei ricordi. Il battello si allontanava sempre... la riviera avvolta dai vapori della nebbia scompariva quasi, assottigliandosi, fra l'ultima striscia purpurea del cielo, e la distesa plumbea del mare.... L'Alamanni alzò il capo... guardò... guardò fissamente... e ricordò che da quel golfo incantato, dove il mite ulivo si ammoglia alla fragranza degli aranci e alla calda vegetazione delle palme avea spiccato il volo, nella serena notte di Quarto, l'Aquila della libertà.... A poco a poco la solitudine del mare si era popolata di fantasmi. Le spade alte, le baionette in selva, i cavalli che s'impennavano e nitrivano fiutando l'odore della battaglia, e le barricate, fumanti di sangue, al primo sorgere della patria.... Poi, dopo le ebbrezze della vittoria le più care giocondità dei ritorni, e la Mary, la piccola Mary, che gli correva incontro esultante e gli saltava al collo coprendolo di baci. A tanti ricordi, a tante memorie il cuore gli ritornò a battere violentemente. A un </text:span><text:soft-page-break/><text:span text:style-name="T4">tratto si appoggiò alla ringhiera della nave... protese il capo... puntò l'occhio... cercò... cercò fra le nebbie addensate all'estremo confine terrestre, ma la bella riva era scomparsa. Sulle onde larghe e rincorrentisi, calava vasta, silenziosa la notte.... La bella riva non l'avrebbe riveduta mai più! Allora fu preso da un impeto di amore, di dolore, di sgomento, e proruppe singhiozzando in un pianto dirotto.</text:span></text:p>
      <text:p text:style-name="P18"/>
      <text:p text:style-name="P18"/>
      <text:p text:style-name="P18"/>
      <text:p text:style-name="P2">II.</text:p>
      <text:p text:style-name="P18"/>
      <text:p text:style-name="P17"><text:span text:style-name="T4">Il giorno stesso in cui era successo l'incontro coll'Alamanni, Angelica avea condotta la Mary con sè al </text:span><text:span text:style-name="T17">Villino delle Grazie</text:span><text:span text:style-name="T4">... come lo zio Diego, sempre galante, avea battezzata la sua casa di campagna presso le brughiere lombarde, tra Somma e Gallarate, dopo che era stata abitata dalla bella marchesa. E appena giunta al </text:span><text:span text:style-name="T17">Villino delle Grazie</text:span><text:span text:style-name="T4"> la Mary si trovò subito bene, e si consolò presto. Il cugino Alberto la riconobbe, l'accolse dimenandosi vivamente e gridando di gioia. Ormai il marchese non era più altro che mi ammasso informe di carne gonfia e torpida che riempiva tutta la carrozzetta, e in cui non era quasi rimasto di vivo altro che lo stomaco.</text:span></text:p>
      <text:p text:style-name="P17"><text:span text:style-name="T4">- </text:span><text:span text:style-name="T17">Tata! Tata!... Tata bellinetta!... Bellinetta Tata!</text:span><text:span text:style-name="T4"> - e per un pezzo continuò a gridare e a ridere scrollando il faccione tondo, paonazzo, e salutando la Mary con tutte le smorfie dei bimbi. In fine, quando la sua gioia chiassosa si fu un po' chetata, le mostrò tutte le calzette a maglia fatte da lui medesimo, e che custodiva gelosamente in un cestino che teneva sempre sulle ginocchia.</text:span></text:p>
      <text:p text:style-name="P17"><text:span text:style-name="T4">- </text:span><text:span text:style-name="T17">Belle bellesine!... Belle bellessine!</text:span><text:span text:style-name="T4"> - Poi prese una calzetta già incominciata e, stentatamente, infilati i ferri nelle dita gonfie e rattrappite, volle insegnare alla Mary come si faceva a lavorare, il </text:span><text:soft-page-break/><text:span text:style-name="T4">che era, da parte del marchese Alberto, la maggior dimostrazione di simpatia.</text:span></text:p>
      <text:p text:style-name="P17"><text:span text:style-name="T4">Per altro non furono le liete accoglienze del cugino che consolarono così presto la buona fanciulla; fu la presenza di Giulietto Barbarò, il quale si era recato a passare la convalescenza e ad aspettare il giorno delle nozze a Nuvolenta, un paesello nelle vicinanze del </text:span><text:span text:style-name="T17">Villino delle Grazie</text:span><text:span text:style-name="T4">. E anche Giulietto, invitato dall'Angelica, era venuto subito in casa; ma con lui il marchese Alberto fu di ben altro umore.</text:span></text:p>
      <text:p text:style-name="P17"><text:span text:style-name="T4">- Appena l'ebbe veduto cominciò a strillare, imitando l'abbaiare dei cani: - Via! Via! </text:span><text:span text:style-name="T17">Bouf! Bouf!</text:span><text:span text:style-name="T4"> e gli scagliò contro furiosamente il cappellone di paglia e il </text:span><text:span text:style-name="T17">fez</text:span><text:span text:style-name="T4"> che portava sempre in capo, uno sull'altro; poi vedendo che il giovanotto restava lì confuso, senza risolversi ad andar via, si strinse al petto, pauroso che glielo rubasse, il cestino delle calze, e mettendosi a piangere disperatamente chiamò la moglie in aiuto.</text:span></text:p>
      <text:p text:style-name="P18">Angelica accorse, e per farlo quietare lo minacciò alzando il dito scherzosamente. Ma il povero scemo, che adesso con lei era sempre docile e affettuoso anche quando faceva il diavolo a quattro con tutti gli altri della casa, questa volta non le dette retta, e seguitò a piangere e a strillare.</text:p>
      <text:p text:style-name="P17"><text:span text:style-name="T4">- Via!... via!... </text:span><text:span text:style-name="T17">bouf!... bouf!</text:span><text:span text:style-name="T4">...</text:span></text:p>
      <text:p text:style-name="P18">Giulietto dovette scappare, e gli fu consigliato di non lasciarsi più vedere. Ma era facile lo schivare la carrozzetta del marchese continuando pure a frequentare il villino. Quando non dormiva, il marchese ciangottava ad alta voce anche da solo, e si sapeva subito dov'era. La sera era sempre a letto. A metà pranzo si addormentava, e russava già mentre lo portavano in camera. Poi... poi i due fidanzati s'incontravano spesso anche fuori del villino, nei folti viali di pini che in quel punto circondavano la brughiera.</text:p>
      <text:p text:style-name="P18"><text:soft-page-break/>L'amore nasce dal sorriso, ma vive di lacrime, e i due giovani, dopo tanto che avevano sofferto l'uno per l'altro, si amavano assai di più.</text:p>
      <text:p text:style-name="P17"><text:span text:style-name="T4">Giulio aspettava la Mary tutte le mattine nascosto fra i boschetti di pino, un poco al di là del piccolo </text:span><text:span text:style-name="T17">ponte del Rio</text:span><text:span text:style-name="T4">, che metteva ad un sentieruolo stretto e ombroso fiancheggiante il torrente, all'estremo confine della brughiera. Prima di pranzo egli la incontrava ancora allo stesso luogo; si vedevano di giorno e si vedevano di sera al </text:span><text:span text:style-name="T17">Villino delle Grazie</text:span><text:span text:style-name="T4">. Insomma furono quelli giorni proprio beati pei due giovani sposi. Era tutta pace, era tutto sereno la vita, e se pur qualche nuvoletta compariva ancora in mezzo all'azzurro placido del cielo, era tosto dileguata dal loro bel sole splendente nella solitudine della campagna. Tutto il mondo, per essi, rimaneva circoscritto dal </text:span><text:span text:style-name="T17">ponte del Rio</text:span><text:span text:style-name="T4"> al </text:span><text:span text:style-name="T17">Villino delle</text:span><text:span text:style-name="T4"> </text:span><text:span text:style-name="T17">Grazie</text:span><text:span text:style-name="T4">, e chiudeva il loro orizzonte il verde scialbo e arsiccio della brughiera sterminata. Al di là c'era il nulla, il buio... non ricordavano più che cosa c'era. Giulio Barbarò aveva quasi perdonato a suo padre; lo aveva quasi dimenticato; e la Mary, alla sua volta, nell'egoismo del proprio amore, non pensava quasi più allo zio povero e lontano. D'altra parte le ore correvano tanto presto, e le giornate erano tanto brevi!... Bastavano appena appena per loro due! Che! bastavano? Non bastavano nemmeno! Non facevano mai a tempo a dirsi tutto quanto avevano in cuore.</text:span></text:p>
      <text:p text:style-name="P17"><text:span text:style-name="T4">Ogni volta guardavano l'orologio con un senso di terrore: era sempre molto più tardi di quanto credevano. Che brutta invenzione quella degli orologi! Col loro </text:span><text:span text:style-name="T17">tic tac</text:span><text:span text:style-name="T4"> non lasciavano un minuto per respirare. La Mary, per ciò, si faceva aspettare tutti i giorni a colazione e a pranzo, e arrivava in sala rossa e affannata, calmandosi appena quando vedeva il sorriso indulgente di Angelica.</text:span></text:p>
      <text:p text:style-name="P18">E così il giorno delle nozze si avvicinava a gran passi, quantunque i fidanzati, pareva, non avessero fretta. Sentivano <text:soft-page-break/>forse nel loro cuore, che il momento più felice è appunto l'aspettativa della felicità?... Pure giunse l'ora in cui le carte erano in regola, e tutte le altre pratiche ultimate. Da Milano erano arrivate le licenze per sottoscrivere il contratto al Municipio di Gallarate, e per celebrare le nozze nella chiesetta del Villino. Allora, mostrandosi sempre irresoluti, lasciarono alla marchesa di fissar l'ora, ed essa indicò le sette del mattino per il contratto, e le otto per la cerimonia religiosa.</text:p>
      <text:p text:style-name="P18">In quegli ultimi giorni che precedevano il suo matrimonio anche la Mary non si mostrava più tanto disinvolta. Era diventata timida anch'essa, come il suo Giulio. Non lo guardava più negli occhi coll'usata serenità; ma arrossiva subito, lo guardava appena alla sfuggita, e nello scambiarsi il mazzolino di fiori che si preparavano a vicenda nel recarsi ai convegni, tremavan loro le mani; nel salutarsi, tremava loro la voce. La Mary invece di correre come prima ilare, saltellando, ad attaccarsi al braccio dell'amico, gli camminava dinanzi per il piccolo sentiero, silenziosa e a capo basso.</text:p>
      <text:p text:style-name="P18">A un certo punto della passeggiata, dov'era più cupa l'ombra dei pini e dove si fermavano sempre, si fermavano anche allora, ma la fanciulla invece di buttarsi a sedere per terra si voltava sorridendo, e Giulio notava con inquietudine che in quei giorni s'era fatta più pallida e più abbattuta.</text:p>
      <text:p text:style-name="P18">- Sei stanca?... Non ti senti bene?</text:p>
      <text:p text:style-name="P18">- No, sto bene. Guarda che ore sono: dev'essere tardi, e non voglio farmi aspettare.</text:p>
      <text:p text:style-name="P18">- Sono le dieci.</text:p>
      <text:p text:style-name="P18">- Son già le dieci?... Dio, Dio, com'è tardi! Giulio, nel ritornare le offriva il braccio, e la Mary vi si appoggiava leggera leggera, diventava di nuovo silenziosa mentre il suo petto si faceva anelante, e gli accadeva spesso d'inciampare.</text:p>
      <text:p text:style-name="P18"><text:soft-page-break/>In quel silenzio quieto della tarda ora del mattino si sentivano i loro cuori che battevano insieme.</text:p>
      <text:p text:style-name="P18">Erano sempre le farfallette, le belle farfallette dalle ali smaglianti che venivano in loro aiuto Quando ne vedevano due posarsi l'una dopo l'altra sullo stesso fiore, la fanciulla si fermava e fermava Giulio, perchè non voleva spaventarle; ma nel fermarsi gli si appoggiava al braccio più fortemente.</text:p>
      <text:p text:style-name="P18">- Anche noi, Nino, sempre così?</text:p>
      <text:p text:style-name="P18">- Sì, - rispondeva appena il giovanotto.</text:p>
      <text:p text:style-name="P18">- Sempre?</text:p>
      <text:p text:style-name="P18">- Sempre, sempre.</text:p>
      <text:p text:style-name="P18">Si guardavano, tutti e due fermi, a braccetto.... poi si guardavano attorno.... La brughiera era deserta: fra i tronchi dritti e brulli dei pini non si scorgeva anima viva. Allora tornavano a guardarsi negli occhi e un bacio, un piccolo bacio, scappava dall'uno all'altra.... Scappavano insieme, impaurite anche le farfallette belle dalle ali smaglianti, ma ormai Giulio e la Mary non pensavano più a loro.</text:p>
      <text:p text:style-name="P18">Sebbene assorto nella felicità, Giulietto Barbarò non venne meno ai propri proponimenti. I due fidanzati avevano dovuto abbandonare il primo disegno di andare a stabilirsi in paese straniero, e ciò perchè mancavano i quattrini. Alla Mary, dopo che lo zio Francesco volle disporre di tutta la sua parte per pagare il debito verso Pompeo Barbetta, non restava più se non una rendituccia di un migliaio di lire, colla quale certo non si poteva vivere.... nemmeno d'amore; e fuori d'Italia, anzi fuori di Milano soltanto, Giulio Barbarò, privo di studi e nuovo agli affari, non avrebbe potuto procurarsi un conveniente collocamento. Invece a Milano gli fu facile ottenere un posto di tre mila lire, con diritto all'aumento dopo il primo anno di prova, presso una nuova società industriale a cui dava credito l'avere il figlio del Barbarò negli uffici della propria amministrazione. E intanto con tre mila <text:soft-page-break/>lire, si poteva campare; quando poi sarebbero stati... in tre, avrebbero avuto diritto all'aumento. - Com'era facile la vita!</text:p>
      <text:p text:style-name="P18">Giulietto, per un sentimento di dovere filiale a cui, in nessun modo, non avrebbe mai potuto venir meno, volle dare partecipazione a suo padre di questi nuovi avvenimenti con una lettera che gli scrisse d'accordo colla Mary; una lettera piena di nobiltà e di fermezza, pur nella sua forma più ossequente e rispettosa.</text:p>
      <text:p text:style-name="P18">Pompeo Barbarò non gli rispose, ma corse subito a consigliarsi collo Zodenigo, che ormai era il suo confidente generale, anche nei rapporti di famiglia, e persino in materia di galanteria. E il professore appunto, per mostrarsi degno di tutte le attribuzioni di cui era stato investito, gli suggerì un colpo da maestro per il quale, mentre sosteneva la propria dignità in faccia ai figliuoli, avrebbe forse ottenuto pur anche di riavvicinarsi alla marchesa di Collalto, che il Barbarò, in quegli ultimi tempi, incontrava spesso a Milano, e che più di una volta avea tentato inutilmente di salutare.</text:p>
      <text:p text:style-name="P17"><text:span text:style-name="T4">Lo Zodenigo, insomma, consigliò al suo cliente di scrivere </text:span><text:span text:style-name="T17">direttamente</text:span><text:span text:style-name="T4"> alla marchesa, di metterla intermediaria fra lui e gli sposi. Se il passo era un po' ardito, si doveva perdonar molto a un povero padre che avea perduto la testa, e poi la marchesa stessa non era stata più di una volta in casa </text:span><text:span text:style-name="T4">Barbarò insieme colla Mary, mentre Giulietto era aggravato?... E Giulietto medesimo, non continuava a frequentare i Collalto? Non era tutti i giorni al </text:span><text:span text:style-name="T17">Villino delle Grazie</text:span><text:span text:style-name="T4">? A chi avrebbe potuto rivolgersi il cavalier Pompeo, per fare intendere le proprie ragioni al figliuolo, se non alla marchesa?</text:span></text:p>
      <text:p text:style-name="P18">E dopo di avergli suggerito l'idea della lettera, lo Zodenigo gliela dettò anche in parte. In parte soltanto, perchè il deputato di Borghignano ambiva a fare un po' da sè in punto di lettere, e non <text:soft-page-break/>voleva rinunciare all'efficacia delle proprie espressioni per andare all'accatto di riboboli.</text:p>
      <text:p text:style-name="P18">Pensarono insieme di cominciar la lettera facendo le scuse, "per l'ardimento di quell'atto, al quale un povero padre era stato spinto dalla disperazione. Un povero padre" volle aggiungere il Barbarò "ricompensato dei molti ed onerosi suoi sacrifici, colla più ottusa testardaggine e colla più nera ingratitudine." Poi, continuando, il solito padre sentiva il bisogno di ringraziare l'illustrissima marchesa per la degnazione avuta nel prendersi tanto a cuore la sorte del suo signor figlio (più matto forse che cattivo) e per aver superato, con un nobile impulso di pietà, ricordi spiacevoli, onorando colla sua presenza la casa dell'ultimo dei suoi servitori.</text:p>
      <text:p text:style-name="P18">"Del resto gli anni che maturavano il cuore," è inutile far notare che questo periodetto era quasi tutto dello Zodenigo, "gli anni che maturavano il cuore e calmavano le passioni, non gli avevano lasciato nell'animo altro che un sentimento di devozione profonda, e confuso di rossore invocava un perdono del quale lo rendeva degno il più sincero pentimento.</text:p>
      <text:p text:style-name="P17"><text:span text:style-name="T4">"La signora marchesa doveva essere giusta: in quel doloroso frangente a chi mai egli avrebbe potuto rivolgersi se non a lei?... A lei buona, a lei gentile, a lei ospite graziosa della signorina Alamanni?... A lei tanto addentro, per sola sua degnazione, nella confidenza di quel </text:span><text:span text:style-name="T17">caparbio ingrato</text:span><text:span text:style-name="T4">? Non era in sua casa che si dovevano celebrare le nozze? D'altra parte Giulio non frequentava altro che il </text:span><text:span text:style-name="T17">Villino delle Grazie</text:span><text:span text:style-name="T4">. Giulio non vedeva più nessuno all'infuori della Mary e della illustrissima signora marchesa."</text:span></text:p>
      <text:p text:style-name="P18">Aggiungeva in oltre che la sua dignità paterna, non gli consentiva di rivolgersi direttamente, per difendersi, a chi, contro tutte le leggi del sangue gli si ribellava, schierandosi fra i suoi calunniatori. - "Oh lui poteva ben mostrare la propria innocenza, <text:soft-page-break/>ma non lo voleva fare con suo figlio: lo avrebbe fatto, lo poteva fare invece colla signora marchesa..,</text:p>
      <text:p text:style-name="P18">E a questo punto difendeva coi soliti argomenti il proprio passato, respingendo tutte le accuse, che per mene elettorali, gli eran state scagliate addosso.</text:p>
      <text:p text:style-name="P17"><text:span text:style-name="T4">Qual era, infine, il suo gran torto? Quello di non essere stato un eroe, o un matto che dir si voglia. Sì, non aveva vergogna di confessarlo: in quella notte sciagurata, quando erano venuti i croati per arrestare il signor Giulio Alamanni, trovandosi solo e inerme in mezzo a una pattuglia di ubriachi, di belve feroci che lo minacciavano, che lo punzecchiavano colle baionette, che gridavano di voler passare parte a parte la sua povera moglie e il suo figliuolo, lui aveva avuto paura, e si era lasciato strappar di mano le chiavi della casa, invece di farsi ammazzare inutilmente. - Ecco tutto il suo gran delitto; ecco in qual modo aveva fatto la spia! Poi tornava a lamentarsi dei suoi figli, pure terminando col dire che si sapeva troppo </text:span><text:span text:style-name="T17">dolce di pasta</text:span><text:span text:style-name="T4">, e che sempre si sarebbe sentito proclive al perdono. La porta della sua casa sarebbe stata aperta ai suoi figli in ogni tempo e ad ogni ora, ma ad una condizione...: "siccome lì sotto ci vedeva lo zampino della signorina Alamanni, che invece di compiacersi di essere il pegno soave della concordia, pareva godersi a seminare la zizzania, così la porta sarebbe stata aperta soltanto quando ci fosse venuto a battere lei stessa, la sua signora nuora. A lei avrebbe aperto; ad altri no."</text:span></text:p>
      <text:p text:style-name="P18">E qui la lunga lettera, dopo aver rifatto le scuse, finiva coi soliti complimenti; ma nel copiarla, quando lo Zodenigo se n'era già andato, il Barbarò pensò di aggiungervi ancora un poscritto.</text:p>
      <text:p text:style-name="P18"/>
      <text:p text:style-name="P17"><text:span text:style-name="T4">PS. "</text:span><text:span text:style-name="T17">Intrattanto farò il riflesso alla Signoria Vostra Illustrissima che se il mentovato mio figlio Giulio ha potuto buscarsi ancora un bel impiego lo deve, insieme a tutto il </text:span><text:soft-page-break/><text:span text:style-name="T17">restante, per il credito del mio nome in cuanto è sempre un valore. Ma non mi dica grazie, che fa l'istesso. È sempre il mio destino di essere pagato col ingratitudine per corispettivo.</text:span><text:span text:style-name="T4">"</text:span></text:p>
      <text:p text:style-name="P18"/>
      <text:p text:style-name="P18">Nel ricevere una tal lettera la marchesa Angelica ebbe un impeto di sdegno: - "Il villano osava scriverle!..." E insieme allo sdegno, paurosa e superstiziosa come tutti coloro che amano, sentì anche uno stringimento al cuore. La lettera del signor Pompeo non gli era stata portata sola, sul vassoio, dal servitore. Sotto la busta grossa e usuale ne nascondeva un'altra elegantissima e profumata collo stesso profumo che usava la marchesa; una letterina dalla forma inglese, col bollo postale di Napoli.</text:p>
      <text:p text:style-name="P18">Ma passato lo sdegno, superato il senso di timore sinistro, a mano a mano che rifletteva su quanto le avea scritto il Barbarò, dovette pur convenire che non volendo costui rispondere a suo figlio, e nemmeno scrivere direttamente alla Mary, non gli rimaneva altro partito che rivolgersi a lei.</text:p>
      <text:p text:style-name="P18">Tuttavia, anche dovendo giustificare quell'atto, si trovava sempre in un grande impiccio circa al modo di regolarsi. Essa, a sgravio di coscienza, aveva subito fatto leggere la lettera tanto a Giulio, quanto alla Mary, i quali erano andati d'accordo nel risponderle che la loro risoluzione era immutabile. Come doveva dunque comportarsi rispetto a quel... a... al signor Pompeo?</text:p>
      <text:p text:style-name="P18">Bisognava fargli avere una risposta. Era il cuore di un padre, che si era rivolto a lei.</text:p>
      <text:p text:style-name="P18">- Gli doveva scrivere? - No, no. La ripugnanza era troppa! - D'altra parte doveva pur fargli sapere qualche cosa, anche pensando all'avvenire stesso di Giulio e della Mary.</text:p>
      <text:p text:style-name="P18">Con questa idea volle farsi animo, e dominando a mala pena un senso di ribrezzo, prese un suo biglietto di visita, e rimanendo in piedi, presso il tavolino, vi scrisse sotto, in fretta, alcune <text:soft-page-break/>parole, lo cacciò colle dita tremanti nella busta, vi fece rapidamente l'indirizzo, poi buttò via la penna, chiamò la cameriera, e dopo averle indicato la lettera che non voleva più toccare, "alla posta subito," mormorò, e scese in giardino, ancora tutta rossa e agitata, per respirare all'aperto.</text:p>
      <text:p text:style-name="P18">Che fatica, che tormento era stato il suo!... E non supponeva nemmeno come poi il signor Pompeo avrebbe accolto quel bigliettino. Altrimenti non lo avrebbe di certo mandato.</text:p>
      <text:p text:style-name="P18">Il Barbarò che già cominciava ad esser inquieto e ansioso, tornando a casa vide subito la lettera, fra le altre, sul tavolino della porteria: corse a prenderla, e la strinse con quel tremito nervoso della mano che non poteva mai vincere quando apriva o intascava i grossi pacchi di biglietti di banca. Poi montò le scale in un lampo. Voleva godersela quella lettera: voleva leggerla solo solo nel suo studio, sicuro di non essere seccato.</text:p>
      <text:p text:style-name="P18">Era contento, allegro, trionfante.</text:p>
      <text:p text:style-name="P18">- Ha proprio risposto!... S'è degnata di rispondere la superbaccia! - Buon segno! Buon segno! Comincia a mettere giudizio....</text:p>
      <text:p text:style-name="P18">Chiuse l'uscio, e si buttò sghignazzando sul seggiolone. Era acceso in viso, ansimava, e guardava, spiava la lettera da tutte le parti cogli occhietti loschi, senza risolversi ad aprirla. Quel bigliettino aristocratico, quell'indirizzo violetto, scritto con un caratterino uguale e sottile, spirante la femminilità più delicata, lo rapiva, lo faceva andare in estasi. Ci vedeva, ci sentiva dentro la marchesa, tutta la marchesa col suo profumo, colla sua eleganza raffinata, col suo fascino voluttuoso.</text:p>
      <text:p text:style-name="P18">- Scrivermi è già una gran cosa, dopo quanto è successo fra di noi! È il primo passo verso la riconciliazione. Ma... bisogna andar adagio, non bisogna spaventarla un'altra volta! E sghignazzò di nuovo.</text:p>
      <text:p text:style-name="P18"><text:soft-page-break/>A un tratto strappò la busta, e divorò il biglietto tutto d'un fiato. Sotto il nome c'erano soltanto poche parole.</text:p>
      <text:p text:style-name="P18"/>
      <text:p text:style-name="P26">La Marchesa di Collalto</text:p>
      <text:p text:style-name="P21">Le rende noto di aver dato comunicazione al signor Giulio,</text:p>
      <text:p text:style-name="P21">e alla signorina Mary Alamanni della lettera ricevuta.</text:p>
      <text:p text:style-name="P18"/>
      <text:p text:style-name="P18">La risposta era tanto asciutta che il Barbarò, su quel subito, provò uno spiacevole disinganno. Ma si consolò presto. Essa, infine, gli aveva risposto e questo era l'essenziale. Se proprio, dopo la scena accaduta e dopo la perdita di Villagardiana, non avesse più voluto aver a che fare con lui, non gli avrebbe nemmeno risposto. Non era la quantità delle parole, nè la forma più o meno espansiva, era il fatto per sè stesso che contava. Certo che voleva mostrarsi ancora offesa, prima di perdonare. Voleva essere pregata; voleva far ancora qualche smorfia, - facesse pure; la strada ormai era trovata. Alla prima occasione egli le avrebbe scritto di nuovo; e allora la biondina certamente avrebbe risposto più a lungo.... poi, chissà, sempre con quella bella scusa dei figliuoli, avrebbe potuto chiedere un colloquio, e così tornare ad entrarle in grazia. - Ma bisognava andar cauti, per non rovinare le faccende, ed anche per non fare il minchione e rimetterci più del necessario.</text:p>
      <text:p text:style-name="P18">Fosse proprio vero, come gli avevano riferito, che il capitano l'avesse piantata? In tal caso sarebbe stato più facile di farsi innanzi, ma invece avrebbe avuto più gusto a portargliela via, a farlo crepare di rabbia quello spiantato rubacuori!</text:p>
      <text:p text:style-name="P18">Ed esaltandosi in questi pensieri, il Barbarò si pasceva golosamente del profumo di quel bigliettino.</text:p>
      <text:p text:style-name="P17"><text:span text:style-name="T4">Frattanto alla </text:span><text:span text:style-name="T17">Villa delle Grazie</text:span><text:span text:style-name="T4"> c'era un gran da fare per i preparativi del matrimonio: la Mary, sempre, un po' pallida, conservava per altro la </text:span><text:span text:style-name="T4">sua testolina a posto, e guidata da </text:span><text:soft-page-break/><text:span text:style-name="T4">Angelica, regolava bene ogni cosa. Invece Giulietto dimenticava tutte le commissioni, non capiva più niente: era incretinito dalla felicità, e non faceva altro che tener dietro ad ogni passo della Mary.</text:span></text:p>
      <text:p text:style-name="P17"><text:span text:style-name="T4">Alla vigilia del giorno solenne, ci fu poi un'altra sorpresa: capitò al villino un </text:span><text:span text:style-name="T17">sotto-fascia</text:span><text:span text:style-name="T4"> raccomandato, diretto "</text:span><text:span text:style-name="T17">Agli impareggiabili sposi</text:span><text:span text:style-name="T4">."</text:span></text:p>
      <text:p text:style-name="P17"><text:span text:style-name="T4">Era una romanza per tenore, che Donna Lucrezia Balladoro offriva in dono per le </text:span><text:span text:style-name="T17">auspicate nozze</text:span><text:span text:style-name="T4">, accompagnandola con un proprio scritto.</text:span></text:p>
      <text:p text:style-name="P18"/>
      <text:p text:style-name="P27"><text:span text:style-name="T4">"</text:span><text:span text:style-name="T17">Carissima Nipote</text:span><text:span text:style-name="T4">,</text:span></text:p>
      <text:p text:style-name="P18"/>
      <text:p text:style-name="P17"><text:span text:style-name="T4">Quantunque bandita dal vostro Eden terrestre per suggestione mefistofelica di quell'</text:span><text:span text:style-name="T17">Iscariotto</text:span><text:span text:style-name="T4"> dello Zodenigo, non posso a meno di volarti vicina in questo fausto giorno, rivolgendoti un pensiero, inviandoti un accento.</text:span></text:p>
      <text:p text:style-name="P18">Tuo zio Francesco, inesorabile e spietato, non ha voluto porgere ascolto alle mie discolpe; ma tal sia di lui, ed io non voglio con questa mia rivolgermi altro che al tuo cuore; al tuo cuore dal quale non invoco grazia, ma giustizia. E per ora basta così. In questo giorno di supremo gaudio non voglio turbarti con lugubri fantasmi. Si accendono per te le faci dell'Imene, e tu abbagliata da tanta luce non devi più vedere altro che il caro oggetto che sta per impalmarti, dinanzi all'ara santa dei tuoi voti più ardenti.</text:p>
      <text:p text:style-name="P18">Ora lasciami, o cara, che io ti benedica, anche come unica rappresentante della famiglia, nel nome mio e dei nostri antenati che dal cielo ti guardano, e accetta compiacente il mio umile dono.</text:p>
      <text:p text:style-name="P17"><text:span text:style-name="T4">Il celebre maestro Forapan, di Verona, persona seria e gentiluomo perfetto, che avrò l'onore di presentarti alla prima </text:span><text:soft-page-break/><text:span text:style-name="T4">occasione, non potendo nulla rifiutare alle mie preghiere, ti offre in omaggio una vera primizia: il più bel pezzo, tutt'ora inedito, della sua opera la </text:span><text:span text:style-name="T17">Regina delle Antille</text:span><text:span text:style-name="T4">, che verrà quanto prima rappresentata in uno dei nostri principali teatri.</text:span></text:p>
      <text:p text:style-name="P18">Addio, mia diletta; di più non ti scrivo perchè in mezzo a tanto gaudio volano i giorni, e l'ore!</text:p>
      <text:p text:style-name="P18">La romanza, benchè in chiave di tenore, si adatta anche per soprano e contralto. A me, per esempio, va d'incanto: è nelle mie corde. Presenta i miei saluti alla carissima mia cugina Angelica, e al mio carissimo cugino Alberto. Un bacio al tuo sposo.</text:p>
      <text:p text:style-name="P18">Ti stringe al cuore</text:p>
      <text:p text:style-name="P18"/>
      <text:p text:style-name="P34">La tua desolata, ma in fondo alle viscere</text:p>
      <text:p text:style-name="P34">pur felicissima zia</text:p>
      <text:p text:style-name="P33"><text:span text:style-name="T2">Lucrezia Balladoro</text:span><text:span text:style-name="T4">."</text:span></text:p>
      <text:p text:style-name="P18"/>
      <text:p text:style-name="P17"><text:span text:style-name="T4">"</text:span><text:span text:style-name="T17">P. S.</text:span><text:span text:style-name="T4"> Anche la Filomena (che diventa sorda e orba come una talpa, e rompe tutta la roba che è una disperazione) vuol esserti ricordata, domandandoti scusa della confidenza.</text:span></text:p>
      <text:p text:style-name="P18"/>
      <text:p text:style-name="P18">Ancora una volta: che il Cielo ti arrida propizio ed esultante.</text:p>
      <text:p text:style-name="P18">Ricordati i confetti e, se non ti dispiace, aggiungi un piccolo sacchettino anche per il maestro Forapan, che sarà sensibilissimo, poveretto, a tanta attenzione. Ciao, mio unico tesoro!"</text:p>
      <text:p text:style-name="P18">III.</text:p>
      <text:p text:style-name="P18">Pompeo Barbarò correva troppo colla fantasia. Erano trascorsi ormai vari mesi dal giorno del matrimonio, e i figli ribelli non piegavano il capo. Certo, l'onorario che riceveva Giulietto dalla ditta industriale, anche unito colla misera rendituccia della Mary, non poteva loro bastare, abituati, com'erano, con molta agiatezza. Ma il figlio del deputato Barbarò trovava danari a prestito quanti <text:soft-page-break/>ne desiderava, e nella sua inesperienza non s'immaginava nemmeno che il credito ch'egli godeva lo dovea tutto a suo padre.</text:p>
      <text:p text:style-name="P17"><text:span text:style-name="T4">E il signor Pompeo capiva pure di essersi ingannato assai anche sul conto della marchesa di Collalto. Dopo il primo biglietto, egli le aveva scritto ancora, sempre col pretesto dei figliuoli, ma non avea più ricevuto nessuna risposta. Pieno di rabbia contro l'alterigia di quella pitocca, e contro la propria codardia, tornava allora a cercar di persuadersi che </text:span><text:span text:style-name="T17">era tanto di guadagnato</text:span><text:span text:style-name="T4">.</text:span></text:p>
      <text:p text:style-name="P17"><text:span text:style-name="T4">- Infine, gli anni passano per tutti ed anche costei non dev'esser più tanto fresca... finirei a spendere un occhio per avere il carico di una </text:span><text:span text:style-name="T17">rovina</text:span><text:span text:style-name="T4"> sulle spalle!</text:span></text:p>
      <text:p text:style-name="P18">Desiderava, desiderava con una smania crescente e cocente che la marchesa diventasse tanto vecchia e tanto brutta, da non poter più piacere nè a lui, nè a nessuno.</text:p>
      <text:p text:style-name="P18">- Certo, certo; e si vede che il bell'Andrea ha voluto piantarla a tempo.</text:p>
      <text:p text:style-name="P18">E sghignazzava rodendosi i baffetti sempre più radi, che lasciavano scorgere di sotto, sulla pelle, l'unto del cerone nero. Ma erano consolazioni che non attaccavano, ed anzi ogni volta che vedeva la marchesa, sempre più bella nella sua pallidezza abbagliante, gli cresceva la febbre. Poi, come tutto ciò non bastasse, venne a sapere che Andrea Martinengo non solo non l'aveva piantata, ma che era stato visto un giorno a Gallarate, mentre a Somma c'erano gli esercizi militari.</text:p>
      <text:p text:style-name="P18">- Canchero!... E noi ci facciamo tosare come pecore per mantenere questo bell'esercito di Florindi!</text:p>
      <text:p text:style-name="P17"><text:span text:style-name="T4">Allora, vieppiù smanioso, il signor Pompeo mutò registro, e invece di cercar conforto, pensò al modo d'imporsi subito alla marchesa, di riagguantarla, ma tanto forte che non gli sfuggisse più; e per ciò stimò opportuno di trar partito dalle cambialette che c'erano alla Banca. In fatti alla loro prima scadenza non fece </text:span><text:soft-page-break/><text:span text:style-name="T4">concedere la rinnovazione dal </text:span><text:span text:style-name="T17">Comitato di Sconto</text:span><text:span text:style-name="T4">, in cui c'era una sua creatura; le cambiali furono protestate, e allora Pompeo Barbarò scrisse subito una lettera di gran premura alla marchesa Angelica mettendola a parte dell'accaduto, e in pari tempo assicurandola che avrebbe parlato lui stesso col direttore della Banca perchè non si procedesse oltre cogli atti.</text:span></text:p>
      <text:p text:style-name="P17"><text:span text:style-name="T4">Ma il tiro non gli riuscì. Angelica, appena ricevuta la lettera del signor Pompeo, era corsa a Milano dallo zio Diego, implorando e supplicando il suo aiuto, e siccome la somma delle cambiali, relativamente grossa per i Collalto, non era poi gran che per il marchese Diego, e siccome, per di più, non c'era da scomodarsi a tirar fuori quattrini, ma soltanto da firmare... firmò, </text:span><text:span text:style-name="T17">per avallo</text:span><text:span text:style-name="T4">, e il </text:span><text:span text:style-name="T17">Comitato di Sconto</text:span><text:span text:style-name="T4"> dovette rinnovare le cambiali facendo solo rimborsare alla Banca le spese del protesto.</text:span></text:p>
      <text:p text:style-name="P18">Il Barbarò allora, fuor di sè dalla rabbia, vedendo di non poter far nulla contro la marchesa volle almeno sfogarsi contro qualcuno, e prese di mira il povero Giulietto. - Gli voleva resistere anche lui, quell'asinaccio?... - Ebbene, avrebbe pagato lui per tutti!...</text:p>
      <text:p text:style-name="P17"><text:span text:style-name="T4">E cominciò a mettersi in sul grande, a fabbricare, e spendere, anche in opere pubbliche. Diceva a tutti che era stufo di suo figlio, e che non potendo diseredarlo avrebbe fatto in modo che alla sua morte non gli restasse nemmeno un soldo. In breve fra i banchieri, fra i borsisti, fra tutta la gente di affari della gran piazza di Milano, non si parlò più altro che delle grandi spese del deputato Barbarò. Il suo credito, ormai, era assicurato anche moralmente; la sua potenza formidabile. Nessuno osava più di opporglisi; persino il Cammaroto avea dovuto soccombere. Il Barbarò, aiutato anche in ciò dallo Zodenigo, avea potuto comperare di </text:span><text:span text:style-name="T4">sotto mano la </text:span><text:span text:style-name="T17">Colonna di fuoco</text:span><text:span text:style-name="T4"> dall'editore che, giusta il contratto, avea subito mandato a spasso l'antico direttore. Il Cammaroto strillò come un ossesso, scagliando anatemi; la </text:span><text:soft-page-break/><text:span text:style-name="T4">signora Apollonia, un giorno che incontrò l'editore sulla porta, gli si avventò contro coprendolo di vituperi e facendo l'atto di pigliarlo per il collo; poi fondarono insieme, "</text:span><text:span text:style-name="T17">La Sferza di Gerusalemme</text:span><text:span text:style-name="T4">" colla quale volevano scacciare i trafficanti dal tempio della verità. Ma </text:span><text:span text:style-name="T17">La Sferza di Gerusalemme</text:span><text:span text:style-name="T4"> fu sequestrata quattro volte in una settimana; fu intentato un processo al direttore, al gerente del giornale, e alla signora Apollonia, come comproprietaria. La </text:span><text:span text:style-name="T17">Sferza</text:span><text:span text:style-name="T4">, in seguito a ciò, sospese le pubblicazioni, e Salvatore Cammaroto, minacciato dal fallimento, perseguitato dai carabinieri, dovette scappare in Isvizzera colla sua signora, e coi pochi quattrinelli che gli aveva potuto procurare il buon Peppino Casiraghi... il solo amico rimastogli fedele nella sventura.</text:span></text:p>
      <text:p text:style-name="P17"><text:span text:style-name="T4">Intanto, mentre il padre Salvatore passava il confine, il deputato Barbarò, a cavallo alla sua cassa forte, passava di trionfo in trionfo. "Il delatore del quarantotto" il proprietario dell'Agenzia dei prestiti sopra pegni di via del Pesce, "il mercante di Pellagra" e tutto il resto, non erano più altro oramai che frasi stantie, che non era più di </text:span><text:span text:style-name="T17">buon genere</text:span><text:span text:style-name="T4"> il ripetere. Appartenevano ad una specie di leggenda inventata sul conto del Barbarò dall'odio e dall'invidia dei falliti e degli spiantati. Ma le persone serie e </text:span><text:span text:style-name="T17">solide</text:span><text:span text:style-name="T4">, erano tutte per lui. L'antica diffidenza era scomparsa, lo cercavano, lo accarezzavano, lo stimavano... tanto lo stimavano, che nessuno credeva facesse sul serio quando andava dicendo che voleva dar fondo ai suoi milioni. Chè! Chè!... Il deputato Barbarò non era un minchione, anzi a guardarci bene si vedeva che faceva sempre un affare, anche nelle opere di beneficenza: e questo era il gran talento degli uomini moderni; degli uomini all'americana: associare il bene altrui all'utile proprio.</text:span></text:p>
      <text:p text:style-name="P17"><text:span text:style-name="T4">In fatti si era messo a restaurare Panigale, a ridurre come una reggia quella sua villa... ma per tal modo faceva lavorare la gente del collegio, e raffermava la propria autorità, assicurandosi la </text:span><text:soft-page-break/><text:span text:style-name="T4">rielezione; e per lui, grosso banchiere, sempre in mezzo ai grandi affari, l'essere deputato, oltre all'ambizione soddisfatta, gli portava un utile assai rilevante. S'era messo a iniziare i lavori per un canale, che prendendo l'acqua dall'Olona doveva irrigare una vastissima zona di territorio... ma egli pure, col nuovo canale, quadruplicava, sestuplicava il valore dei fondi che aveva acquistati per poco o niente, e in grazia di quest'impresa colossale "che dovea emulare" scriveva lo Zodenigo nel </text:span><text:span text:style-name="T17">Moderatore</text:span><text:span text:style-name="T4"> "le grandi opere Romane" era stato </text:span><text:span text:style-name="T4">creato commendatore... e si buccinava che, presto o tardi, lo avrebbero fatto conte o marchese di Panigale.</text:span></text:p>
      <text:p text:style-name="P18">A Villagardiana (sicuro, anche a Villagardiana, che quantunque avesse appartenuto alla marchesa, era quello dei suoi possedimenti che gli stava meno a cuore, perchè rendeva meno degli altri) il Barbarò aveva fabbricato un asilo per l'infanzia... ma col patto di vendere al Comune un fabbricato che, vista la costruzione e la vastità, era per lui inservibile, e imponendo il saggio del cinque per cento sul capitale, in un momento che il danaro era molto abbondante. Tutto faceva così, e gli riusciva bene, e con onore. Già i quattrini fanno i quattrini, e poi il resto, anche la gloria, viene da sè.</text:p>
      <text:p text:style-name="P17"><text:span text:style-name="T4">Se per altro, ad onta delle sue chiacchiere, il credito del Barbarò rimaneva solidissimo, quello del buon Giulietto, invece, ne scapitava assai. Il Barbarò facea capire che chi stava per suo figlio stava contro di lui, e la gente, adesso, ad aiutare il giovane avea paura di esporsi a qualche rappresaglia. D'altra parte il commendatore stava bene in salute, e prometteva di sotterrare anche il figliuolo, e poi... Poi si raccontava dalla gente che a Panigale spadroneggiava un certo signor Micotti (ormai nessuno più si ricordava del </text:span><text:span text:style-name="T17">Processo dei fornitori</text:span><text:span text:style-name="T4">) un certo signor Micotti che per sua grande fortuna possedeva le gambette corte, il viso olivastro, senza barba, e gli occhietti loschi, tale e quale il </text:span><text:soft-page-break/><text:span text:style-name="T4">signor Barbarò, il quale per di più ne manteneva da anni la madre vedova, in una casa di salute, pagando una vistosa pensione.</text:span></text:p>
      <text:p text:style-name="P18">- E continuasse pure a far l'originale, il signor Giulio, e vedrebbe questo Micotti portargli via i milioni sotto il naso.</text:p>
      <text:p text:style-name="P18">I creditori cominciarono allora, intimoriti, a chiudere il borsellino; allora, proprio allora che la Mary gli diede un bimbo, un maschietto, al quale, d'accordo, posero nome Francesco, perchè colle tribolazioni, e colla squallida miseria che batteva alla porta, era loro ritornato in mente anche lo zio lontano.</text:p>
      <text:p text:style-name="P18">C'era in casa un gran bisogno di tutto, e tutto cominciava a mancare. La Mary era ammalata, il bimbo gracile e macilento. - Come il suo babbo quando nacque! - diceva la Filomena che era stata ceduta, con grande spargimento di lacrime, dalla Balladoro alla nipote.</text:p>
      <text:p text:style-name="P17"><text:span text:style-name="T4">- </text:span><text:span text:style-name="T17">Ringraziame, fia mia</text:span><text:span text:style-name="T4">, perchè ti affido un tesoro di fedeltà, un mostro per far le conserve. In quanto a me, per il tuo bene mi son ridotta in mani mercenarie.... Una testarda, una </text:span><text:span text:style-name="T17">beota</text:span><text:span text:style-name="T4">, e che </text:span><text:span text:style-name="T17">magna fia mia, magna quanto magna sto</text:span><text:span text:style-name="T4"> governo </text:span><text:span text:style-name="T17">asenon</text:span><text:span text:style-name="T4">, che non incoraggia nemmeno le arti!</text:span></text:p>
      <text:p text:style-name="P18">La buona Filomena vecchia, sorda e mezzo cieca, ormai stentava anche a reggersi in piedi e, tutt'al più, poteva aiutar la famigliuola a digiunare. Tuttavia, se non recava molto soccorso alla Mary le era pure di grande conforto. Mentre era costretta di tenersi a letto, e aveva il marito tutto il giorno lontano, all'ufficio, ella sarebbe stata quasi sempre sola se non avesse avuta la compagnia della Filomena, che le prodigava sempre la sua tenerezza bonacciona e un po' brontolona, come se la Mary fosse rimasta la bimba d'un tempo. Essa ogni poco le offriva da bere vini squisiti, o da mangiare leccornie raffinate mentre la cantina e la credenza erano vuote, e accomodandole la testina sui guanciali le ripeteva ancora che "così malata" cogli occhioni che parevano più grandi e più neri nelle guance pallide e sfinite "somigliava <text:soft-page-break/>anche più alla sua povera mamma...." E così dicendo la vecchiarella si faceva il segno della croce, come quando nominava la Madonna.</text:p>
      <text:p text:style-name="P18">Angelica mandava spesso alla Mary bei cesti di frutta, e burro fresco, e vino, e veniva a trovarla più che poteva; ma col marito che di giorno in giorno peggiorava, dovea diradare assai le sue gite a Milano.</text:p>
      <text:p text:style-name="P18">Anche Donna Lucrezia le faceva visita tutti i giorni, ma per empirle la testa di consigli, di rimproveri, di offerte, di proteste e di compassionevoli rammarichi. Donna Lucrezia, a vero dire, non si presentava mai a mani vuote, ed anzi, prima di risolversi a far tutte quelle scale, riposava in anticipazione dalla portinaia per pigliar fiato, e le mostrava i regali che portava a quella sventurata, la quale in fine era del suo sangue " - un sangue, non dico per vantarmi, di prima qualità, tanto è vero, che è quello medesimo della Regina Corner, e basta così!"</text:p>
      <text:p text:style-name="P17"><text:span text:style-name="T4">La portinaia stupefatta lodava i bei regali; non così la Filomena, la quale un giorno, stizzita, vedendo che Donna Lucrezia non portava alla Mary, altro che vestiti sbrindellati e cappellini impossibili le domandò "se voleva fare della casa di sua nipote il deposito </text:span><text:span text:style-name="T17">di so' strasc</text:span><text:span text:style-name="T4">."</text:span></text:p>
      <text:p text:style-name="P18">La Balladoro si offese, strepitò, poi non portò più niente alla Mary, ma invece le promise di regalarle un pianoforte, perchè la musica "era il sollievo dei mortali!"</text:p>
      <text:p text:style-name="P18">Per fortuna la Mary si rimise presto in piedi e potè attendere di nuovo alla casa, e allattare e occuparsi lei del bimbo. Ma per ciò il buon Giulietto non si appassionava meno del suo stato. Tutto il suo amore, adesso, era un grande rimorso. Non sapea darsi pace; vedendo la moglie in tali strettezze si avviliva; ogni poco le domandava perdono di averla rovinata, si struggeva in lacrime, e per tal modo, e a furia di compiangerla e di dolersi per lei, rendeva alla poveretta ancora più penosa la vita.</text:p>
      <text:p text:style-name="P18"><text:soft-page-break/>IV.</text:p>
      <text:p text:style-name="P18">Giulio Barbarò non era un esperto pilota nel mare torbido e scoglioso dei debiti: la sua navicella si era trovata spesso sulle secche, e faceva acqua da tutte le parti. Egli non dormiva di notte per il pensiero affannoso dei creditori, e di giorno, sempre colla testa nelle nuvole, sbagliava i conti della ditta industriale, mentre lo angosciava pure il ricordo di suo padre, il disonore del suo nome e lo agitava il dubbio (il dubbio e la speranza insieme) che la Mary e lo zio Francesco si fossero, almeno in parte, ingannati.</text:p>
      <text:p text:style-name="P18">Qualche volta la tenerezza vigile della moglie, riusciva a confortarlo, a stordirlo, ma l'incanto non durava a lungo... i tristi pensieri tornavano a stormi... e il poveretto ripiombava nello scoramento al riaffacciarsi terribile delle scadenze.</text:p>
      <text:p text:style-name="P18">Ne aveva due per la fine del mese. Una di tre mila lire, l'altra di due mila ottocento.</text:p>
      <text:p text:style-name="P18">- Come farò a pagare, come farò!... E se non pago, il protesto, gli uscieri, il sequestro!... Che cosa ho fatto di male per essere tanto disgraziato?</text:p>
      <text:p text:style-name="P18">Quel poco che avea la Mary era già stato ipotecato; non trovava più danari da nessuno, e i creditori vecchi non accordavano dilazioni.... - Lo volevano morto!</text:p>
      <text:p text:style-name="P18">- Com'è tristo il mondo e incostante! - mormorava rodendosi dentro. - Prima si mette in lega per abbattere mio padre, adesso regge il sacco a mio padre per opprimer me!</text:p>
      <text:p text:style-name="P17"><text:span text:style-name="T4">- Eh, incostante, d'accordo! - rispondeva crollando il capo Donna Lucrezia, quando assisteva a quegli sfoghi. - Ma </text:span><text:span text:style-name="T17">el vecio ga</text:span><text:span text:style-name="T4"> la forza... una forza che fa tremare!</text:span></text:p>
      <text:p text:style-name="P18">- Io non accuso mio padre, anzi credo saranno tutte calunnie; soltanto voglio vivere. Perchè non mi lasciano vivere?</text:p>
      <text:p text:style-name="P17"><text:span text:style-name="T4">- Perchè... perchè la </text:span><text:span text:style-name="T17">ribellion</text:span><text:span text:style-name="T4"> si vede chiara e lampante!... Sapete in fine che cosa </text:span><text:span text:style-name="T17">dise</text:span><text:span text:style-name="T4"> la gente?... Dice che un figlio non ha il diritto di farsi giudice dei propri genitori, e che voi dovreste </text:span><text:soft-page-break/><text:span text:style-name="T4">dimenticare certe storie ormai disperse in balìa dei venti, per ricordarvi solo che siete padre.... Padre, </text:span><text:span text:style-name="T17">fio</text:span><text:span text:style-name="T4"> mio, padre!... - E la vedova corrugava la fronte, e alzava tutte e due le mani, con grande solennità.</text:span></text:p>
      <text:p text:style-name="P17"><text:span text:style-name="T4">Donna Lucrezia in quel momento era più che mai infervorata per rappattumare gli sposi col genitore. I restauri e l'assetto di Panigale erano compiuti. Tutta Milano discorreva di grandi feste che vi preparava il deputato Barbarò, e la Balladoro stava sulle spine. Una volta successa la pace si riprometteva d'installarsi a Panigale presso la Mary, e potendo darsi un merito per quella riconciliazione sperava di ottenere l'aiuto del Barbarò per la </text:span><text:span text:style-name="T17">Regina</text:span><text:span text:style-name="T4"> delle Antille.</text:span></text:p>
      <text:p text:style-name="P17"><text:span text:style-name="T4">- Che splendori, fia mia! - esclamava di continuo anche colla nipote. - Quella sì, che </text:span><text:span text:style-name="T17">se pol</text:span><text:span text:style-name="T4"> proprio chiamarla la </text:span><text:span text:style-name="T17">Cà d'oro</text:span><text:span text:style-name="T4">! E dire che... con un detto solo.... - Senti, Mary, parlo come </text:span><text:span text:style-name="T17">el cuor</text:span><text:span text:style-name="T4"> m'impone: - fa il primo passo... e cerca di poter essere a Panigale, per il giorno dell'</text:span><text:span text:style-name="T17">inaugurazion</text:span><text:span text:style-name="T4">. Animo, animo, </text:span><text:span text:style-name="T17">piavola</text:span><text:span text:style-name="T4">; ricordati che sei madre, e movete, se non altro per la tua creatura!</text:span></text:p>
      <text:p text:style-name="P18">Tanto calore e tante chiacchiere, se impressionavano Giulio e sbalordivano la Mary, non riuscivano per altro a smuoverli dal loro proposito. La Mary era inflessibile; aggrottava le ciglia, si faceva pallida, non cedeva d'un punto; Giulietto era sempre dell'opinione della Mary, e anche quando l'eloquenza di Donna Lucrezia lo impacciava un poco, bastava un'occhiata della moglie per rimetterlo in carreggiata. Insomma il coraggio e la costanza non mancavano... così non fossero mancati i quattrini. Invece non venivano da nessuna parte, e si avvicinava la fine del mese.</text:p>
      <text:p text:style-name="P17"><text:span text:style-name="T4">Dopo continui rifiuti, il poveraccio avea avuta l'idea di rivolgersi alla </text:span><text:span text:style-name="T17">Ditta Industriale</text:span><text:span text:style-name="T4"> per chiedere un'anticipazione; ma in sul più bello non ebbe il coraggio di farlo. I superiori, da qualche tempo, lo trattavano con insolita durezza e si lamentavano delle sue distrazioni e della sua negligenza. Giulietto </text:span><text:soft-page-break/><text:span text:style-name="T4">ancora non ne sapeva niente, ma la </text:span><text:span text:style-name="T17">Ditta Industriale</text:span><text:span text:style-name="T4"> voleva metterlo al punto di licenziarsi, per non dar ombra all'onorevole Barbarò.</text:span></text:p>
      <text:p text:style-name="P18">Conoscenti ne contava parecchi, ma nessuno a cui poter ricorrere. Di amici... di amici ne aveva uno solo: Clementino Scettola, già suo compagno d'ufficio, ma poi licenziato perchè aveva il vizio di alzarsi troppo tardi la mattina. E appunto a Clementino, non avendo da scegliere, si rivolse il buon Giulietto, ridotto proprio in extremis.</text:p>
      <text:p text:style-name="P17"><text:span text:style-name="T4">Ma quando mai non ci aveva pensato anche prima a Clementino!... Quello era un amico vero, pronto a buttarsi nel fuoco "per Barbarò II, principe ereditario di tutte le Californie!..." Un giovane pieno di espedienti, </text:span><text:span text:style-name="T4">un furbaccio che in un amen faceva scaturire i soldi a cappellate, uno che si vantava di essere il </text:span><text:span text:style-name="T17">Baedecker</text:span><text:span text:style-name="T4"> degli strozzini!</text:span></text:p>
      <text:p text:style-name="P18">Appena Giulietto, arrossendo, gli ebbe confidato il suo misero stato, e il bisogno urgente di danaro in cui si trovava, l'altro gli tirò un forte pugno sopra una spalla:</text:p>
      <text:p text:style-name="P18">- Ti chiami Barbarò, sei il principe ereditario di tutte le Califor....</text:p>
      <text:p text:style-name="P18">- No, scusa, devi sapere... - obbiettava timidamente Giulietto, - ma l'amico non lo lasciò continuare e gridando ancora più forte: "Hai un nome che vale una Banca, e sei tanto bestia da sgomentarti per poche migliaia di lire?" e gli scaraventò un secondo pugno.</text:p>
      <text:p text:style-name="P18">Giulietto si ritirò un poco, grattandosi la spalla. - Scusa... devi sapere....</text:p>
      <text:p text:style-name="P18">- Quanto ti occorre?... Sei mila lire?... È poco: facciamo la somma tonda, diciamo le otto....</text:p>
      <text:p text:style-name="P18">- Ma....</text:p>
      <text:p text:style-name="P18">- Non temere; lasciati guidare da chi ne sa. Più è grossa la somma e più gli usurai sono pieghevoli. Mille lire occorrono <text:soft-page-break/>soltanto a un disperato, ma otto mila lire è la domanda di un signore. Vuoi che tentiamo il colpo sulle dieci?....</text:p>
      <text:p text:style-name="P18">- No... no... otto mi bastano! - rispose Giulietto spaventato.</text:p>
      <text:p text:style-name="P17"><text:span text:style-name="T4">- Ti bastano?... Le hai in tasca. Mi fai una cambialetta e io la porto al Vacchetti, uno strozzino d'alto bordo, che non mi ha mai detto di no. Non è un secolo, la settimana scorsa ho fatto dare dal Vacchetti quindici mila lire a un ufficiale del </text:span><text:span text:style-name="T17">Savoia</text:span><text:span text:style-name="T4">, che le aveva perdute al </text:span><text:span text:style-name="T17">club</text:span><text:span text:style-name="T4"> e che voleva suicidarsi. - Matto, lascia fare a me! - gli ho risposto, - e Clementino diede un urtone a Giulietto, come quello che dovea aver dato all'ufficiale di </text:span><text:span text:style-name="T17">Savoia cavalleria</text:span><text:span text:style-name="T4">. - Lascia fare a me!... Vado dal Vacchetti, era a colazione, ma la serva mi conosce e mi fa passare. - Caro Vacchetti, sono qui per un affare così e così, e gli racconto la storia. L'altro si alza, e senza dire nè hai nè bai, mi conta l'una sull'altra le dodici....</text:span></text:p>
      <text:p text:style-name="P18">- Le quindici....</text:p>
      <text:p text:style-name="P18">- .... Le quindici mila lire!... Usuraio, ma coi guanti! Oh è vero che non tratta altro che colla prima nobiltà. Soltanto.... - Clementino si fece serio a un tratto, sgranò gli occhi, strinse le labbra - soltanto c'è un guaio....</text:p>
      <text:p text:style-name="P18">- Che c'è? - domandò Giulietto cui dopo un così gran sollievo si era di nuovo stretto il cuore.</text:p>
      <text:p text:style-name="P18">- È capace di pretendere il dieci per cento!...</text:p>
      <text:p text:style-name="P18">- Oh, anche il dodici! - esclamò l'altro tornando a respirare. - Anche il dodici!...</text:p>
      <text:p text:style-name="P18">- Allora è fatta. Se poi non si potesse combinare col Vacchetti....</text:p>
      <text:p text:style-name="P18">- Dunque non è sicuro?</text:p>
      <text:p text:style-name="P17"><text:span text:style-name="T4">- Sicurissimo, dico per dire, - se non si potesse combinare col Vacchetti, si potrebbe tentare dalla signora Amalia di </text:span><text:span text:style-name="T17">via Torino</text:span><text:span text:style-name="T4">.</text:span></text:p>
      <text:p text:style-name="P18">- Preferisco il Vacchetti.</text:p>
      <text:p text:style-name="P18">- Pure, se la signora Amalia avesse la somma... a farle un pochino di corte si contenterebbe di un frutto minore.</text:p>
      <text:p text:style-name="P18"><text:soft-page-break/>- No, no; preferisco il Vacchetti. Non mi hai assicurato che col Vacchetti è affar fatto?</text:p>
      <text:p text:style-name="P18">- Per bacco! E poi ci sarebbe anche la Banca.</text:p>
      <text:p text:style-name="P18">- La Banca?... Di Banche non ne voglio sapere per via di mio padre.</text:p>
      <text:p text:style-name="P17"><text:span text:style-name="T4">- Nella Banca che ti dico io, babbo Rothschild non ci ha a che fare. È, nientemeno, che la </text:span><text:span text:style-name="T17">Banca Cooperativa</text:span><text:span text:style-name="T4"> fra gli agenti e i commessi di negozio!... Vado a pranzo tutte le domeniche all'</text:span><text:span text:style-name="T17">Arena Nuova</text:span><text:span text:style-name="T4"> col suo direttore, che mi vuole un bene dell'altro mondo.</text:span></text:p>
      <text:p text:style-name="P18">- Preferisco il Vacchetti.</text:p>
      <text:p text:style-name="P18">Giulio e Clementino entrarono da un tabaccaio a comperare la cambiale, che uno firmò, e l'altro mise in tasca esclamando: - È cosa fatta! - Stava per andarsene; ma Giulio lo fermò. Ricominciava ad essere inquieto.</text:p>
      <text:p text:style-name="P18">- Scusa e.... quando... quando....</text:p>
      <text:p text:style-name="P18">- Lasciami pensare; - e Clementino si fregò la fronte colla mano. - Oggi è un po' tardi; domattina devo andar attorno per un altro affare d'un altro mio amico... Un affare in grande.... Trenta mila lire... ma ti raccomando di non dir niente con nessuno!</text:p>
      <text:p text:style-name="P18">- Sta sicuro.</text:p>
      <text:p text:style-name="P18">- Alle dodici il Vacchetti (io potrei dirti anche quante volte si soffia il naso in un giorno) alle dodici va sempre dal Campari a bere l'amaro.... - Basta che non lo faccia bere anche a noi l'amaro!</text:p>
      <text:p text:style-name="P18">Giulietto sorrise a denti stretti.</text:p>
      <text:p text:style-name="P18">- .... A casa sua, - continuò Clementino, - non si trova altro che alle due. Ci vado alle due in punto, gli lascio la cambiale, torno alle cinque per i danari, alle sei ci troviamo dall'Hagy, ti snocciolo la sommetta (tu preparami la ricevuta, per ogni buon conto) e... ricordati che sei stato Garibaldino, dunque... niente paura! Vorrei averla io la tua firma, principe ereditario di tutte le Californie e del Perù!</text:p>
      <text:p text:style-name="P17"><text:soft-page-break/><text:span text:style-name="T4">Rimasto solo, Giulietto Barbarò si diede una fregatina di mani. Era salvo. Ormai... niente paura, come aveva detto l'amico Clementino. Prima il signor Vacchetti, poi la signora </text:span><text:span text:style-name="T17">Amalia di Via Torino</text:span><text:span text:style-name="T4">, poi in caso disperato la </text:span><text:span text:style-name="T17">Banca cooperativa</text:span><text:span text:style-name="T4"> fra gli agenti e i commessi di negozio. E dal presente che si rischiarava, Giulietto intravide l'avvenire pienamente sereno. Colla signora Amalia avrebbe pagato il Vacchetti, colla Banca avrebbe pagato la signora Amalia, poi sarebbe ritornato da capo, e l'uno avrebbe servito per riempiere il buco fatto coll'altro.</text:span></text:p>
      <text:p text:style-name="P18">- Se Dio vuole non mi troverò più coll'acqua alla gola! - Che amico, che amicone, quel Clementino Scettola!</text:p>
      <text:p text:style-name="P18">La gioia, come succede in tutte le persone buone, gli si tramutava in altrettanta tenerezza. Scappò a casa, dalla Mary, ma dietro via si fermò a comperarle un cartoccio di dolci.</text:p>
      <text:p text:style-name="P18">Cara, tanto cara, quella sua donnina! Era un angelo, una santa, era tutto il paradiso!... La baciò, la ribaciò cogli occhi raggianti, chiamandola con tutti i nomi più teneri, e finalmente, dopo infiniti preamboli, le raccontò la fortuna che gli era capitata, facendole grandi elogi dell'amico Clementino.</text:p>
      <text:p text:style-name="P18">- Bada, - gli osservò la Mary, che stentava ad infervorarsi, - bada che questo Vacchetti, non sia poi uno strozzino!</text:p>
      <text:p text:style-name="P17"><text:span text:style-name="T4">- Un po'... sì; ma coi guanti. Non tratta altro che con persone della più alta nobiltà; con tutti quelli del club, - e per rassicurarla meglio, le raccontò l'affare dell'ufficiale di </text:span><text:span text:style-name="T17">Savoia cavalleria</text:span><text:span text:style-name="T4">.</text:span></text:p>
      <text:p text:style-name="P18">Mangiarono insieme una caramella fra due baci, poi il buon Giulietto corse in cucina dalla Filomena, per regalare un dolce anche alla vecchiarella, poi volle vedere il bimbo, gl'impiastricciò il bocchino di rosolio, e infine domandò alla moglie se aveva scritto alla marchesa Angelica "un angelo proprio vero" e le raccomandò di fare un po' di festa anche alla zia Lucrezia.</text:p>
      <text:p text:style-name="P18">- È una balorda, ma non è cattiva!</text:p>
      <text:p text:style-name="P18"><text:soft-page-break/>Insomma, a sentir Giulietto, eran diventati tutti buoni, e il mondo, a differenza del dì innanzi, non era più un mondaccio cane, e ci si poteva stare passabilmente.</text:p>
      <text:p text:style-name="P17"><text:span text:style-name="T4">- Sì, sì, tutti buoni, ma nessuno per altro come la mia Mary... la mia </text:span><text:span text:style-name="T17">Meretta</text:span><text:span text:style-name="T4">... la mia </text:span><text:span text:style-name="T17">Meruccia</text:span><text:span text:style-name="T4">... la mia </text:span><text:span text:style-name="T17">Merinòli</text:span><text:span text:style-name="T4">!...</text:span></text:p>
      <text:p text:style-name="P17"><text:span text:style-name="T4">In cassa c'erano ancora cinquanta franchi; Giulio li prese tutti con sè prima di uscire, e quando ritornò per il pranzo ne aveva spesi quindici dalla </text:span><text:span text:style-name="T17">Laforet</text:span><text:span text:style-name="T4"> per portare un paio di guanti, lunghissimi (allora una primizia della </text:span><text:span text:style-name="T4">moda) alla sua mogliettina bella!... "e sotto la </text:span><text:span text:style-name="T17">Galleria De-Cristoforis</text:span><text:span text:style-name="T4"> ne spese altri cinque per comperare un cavalluccio di gomma elastica al suo bimbo. Quel giorno il desinaretto fu una vera festa, e la Filomena, ogni tanto, compariva sull'uscio col viso ridente fra le grinze e i ricciolini bianchi, per ricrearsi l'animo anch'essa.</text:span></text:p>
      <text:p text:style-name="P18">C'era tanto bisogno di un po' di buon umore!</text:p>
      <text:p text:style-name="P18">Il giorno dopo Giulietto arrivò tardi all'ufficio. Continuava a fare e a rifare il conto dei debitucci che voleva pagare colle due mila lire che gli sarebbero rimaste dopo ritirate le cambiali, e quello delle varie spesette che aveva in mente. Ma ogni volta diminuiva la somma destinata al saldo dei debiti, e arrotondava quella delle spese.</text:p>
      <text:p text:style-name="P18">- E... e se il Vacchetti non fosse a Milano?</text:p>
      <text:p text:style-name="P18">Giulio, a questo pensiero, si sentì venir freddo, tanto più che ormai non aveva in tasca altro che dodici lire.</text:p>
      <text:p text:style-name="P17"><text:span text:style-name="T4">- Smemorato che sono!... In un caso disperato si ricorre alla signora Amalia di </text:span><text:span text:style-name="T17">Via Torino</text:span><text:span text:style-name="T4">, oppure alla </text:span><text:span text:style-name="T17">Banca cooperativa</text:span><text:span text:style-name="T4">.</text:span></text:p>
      <text:p text:style-name="P17"><text:span text:style-name="T4">Tornò a sorridere; per altro non più tanto serenamente, e alle sei, dall'</text:span><text:span text:style-name="T17">Hagy</text:span><text:span text:style-name="T4">, visto che Clementino si faceva aspettare, cominciò ad arrabbiarsi.</text:span></text:p>
      <text:p text:style-name="P18">- Per Dio!... Negli affari bisogna essere precisi!...</text:p>
      <text:p text:style-name="P18">Alle sei e mezzo, Clementino non si vedeva ancora.</text:p>
      <text:p text:style-name="P18"><text:soft-page-break/>Giulietto si avvicinò al banco rivolgendosi al padrone. - Se viene Scettola gli dica di aspettarmi un momento. Vado e torno! - E corse, sbuffando, a cercarlo a casa sua.</text:p>
      <text:p text:style-name="P18">A casa non c'era; c'era la sorella, e gli disse di provare a cercarlo dall'Hagy.</text:p>
      <text:p text:style-name="P18">- Ne vengo adesso!... L'ho aspettato più di mezz'ora! Mi aveva dato appuntamento per le sei.</text:p>
      <text:p text:style-name="P17"><text:span text:style-name="T4">- Oh, è il suo solito, - rispose la ragazza sorridendo. - Provi a cercarlo in </text:span><text:span text:style-name="T17">Piazza Fontana</text:span><text:span text:style-name="T4">, alla trattoria del </text:span><text:span text:style-name="T17">Numero cinque</text:span><text:span text:style-name="T4">.</text:span></text:p>
      <text:p text:style-name="P18">- Lo troverò?</text:p>
      <text:p text:style-name="P18">- Può darsi.</text:p>
      <text:p text:style-name="P17"><text:span text:style-name="T4">Giulio scappò in furia al </text:span><text:span text:style-name="T17">Numero cinque</text:span><text:span text:style-name="T4">.</text:span></text:p>
      <text:p text:style-name="P18">- Voglio insegnare a quel villano, - borbottava fra sè, - che non è questa la maniera di trattare colla gente seria.</text:p>
      <text:p text:style-name="P17"><text:span text:style-name="T4">Clementino era proprio alla trattoria </text:span><text:span text:style-name="T17">Numero cinque</text:span><text:span text:style-name="T4">. Giulio lo scorse subito a una tavola con un altro, e due donnette galanti. Ma appena Giulio lo vide, le sue furie invece di aumentare, si calmarono un poco.</text:span></text:p>
      <text:p text:style-name="P18">- Vieni avanti, vieni avanti, - esclamò Clementino colla bocca piena. - Ti presento alla Rosa e all'Annetta!</text:p>
      <text:p text:style-name="P18">Appena finita la presentazione, Giulio si avvicinò all'amico e gli domandò ansioso all'orecchio:</text:p>
      <text:p text:style-name="P18">- E così?...</text:p>
      <text:p text:style-name="P18">- Che cosa?...</text:p>
      <text:p text:style-name="P18">- Il Vacchetti?...</text:p>
      <text:p text:style-name="P17"><text:span text:style-name="T4">- Ah!... Ci son stato due volte da quel </text:span><text:span text:style-name="T17">pela-merli</text:span><text:span text:style-name="T4">! - rispose l'altro gridando in modo che lo sentivano tutti nella sala, e i vicini si voltavano, mentre Giulio, diventando rosso, gli faceva segno in fretta di parlar piano. - Ci son stato due volte: è in campagna, è andato ai freschi. Ma niente paura. Torna stasera, e domattina alle dieci, - ti va bene alle dieci? - vengo io a trovarti all'ufficio, col morto.</text:span></text:p>
      <text:p text:style-name="P18"><text:soft-page-break/>- Ti raccomando, proprio alle dieci precise!... Alle dieci e mezzo ho un altro affare.</text:p>
      <text:p text:style-name="P18">- Alle dieci in punto ci sarò, ci saranno, e tu fa conto di averli in portafoglio. Non mi conosci, diamine?... Sono un orologio!</text:p>
      <text:p text:style-name="P17"><text:span text:style-name="T4">- E ancora non ti sei messo al </text:span><text:span text:style-name="T17">Monte di Pietà</text:span><text:span text:style-name="T4">? - interruppe l'altro giovanotto ch'era con Clementino e che fin'allora aveva sempre taciuto.</text:span></text:p>
      <text:p text:style-name="P18">Le signorine dettero in una risata, e Giulietto se ne andò ridendo anche lui allegramente, intanto che l'amico gli gridava dietro "futuro imperatore di tutte le Californie!"</text:p>
      <text:p text:style-name="P18">Ritornò verso casa cantarellando. Credeva che l'altro ci fosse stato davvero dall'Hagy e non passò nemmeno di là per sincerarsene. Passò invece dalla Galleria Vittorio Emanuele e si fermò estatico dinanzi alla mostra del Confalonieri.</text:p>
      <text:p text:style-name="P18">- Quanta bella roba!... Più che una vetrina sembra un cielo stellato! E dire che se mio padre fosse un altro, potrei coprire la Mary di brillanti!... Se domani... basta, domani si vedrà." Egli guardava un braccialettino, un filo d'oro massiccio, con uno smeraldo e un brillante, e pensava. "Quel braccialettino lì, non dovrebbe costare più di otto o novecento lire....</text:p>
      <text:p text:style-name="P18">- Dunque? - domandò subito la Mary al marito, appena questi fa di ritorno... - dunque?...</text:p>
      <text:p text:style-name="P18">- Ci sono.</text:p>
      <text:p text:style-name="P18">- Ah, finalmente, respiro!...</text:p>
      <text:p text:style-name="P18">- Ci sono, e li avrò domattina.</text:p>
      <text:p text:style-name="P18">Il respiro si fermò a mezzo.</text:p>
      <text:p text:style-name="P18">- Li avrò domattina, alle dieci.</text:p>
      <text:p text:style-name="P18">- Hai parlato col Vacchetti?</text:p>
      <text:p text:style-name="P18">- No; è fuori di Milano, ma torna subito.</text:p>
      <text:p text:style-name="P18">- Allora, Dio mio, sei al punto di prima.</text:p>
      <text:p text:style-name="P18">- Niente paura. Il Vacchetti non può dir di no.</text:p>
      <text:p text:style-name="P18">- Come lo sai?</text:p>
      <text:p text:style-name="P18"><text:soft-page-break/>- Ho la parola di Clementino.</text:p>
      <text:p text:style-name="P18">- Speriamo!... Pensa, che doman l'altro siamo all'ultimo del mese!...</text:p>
      <text:p text:style-name="P17"><text:span text:style-name="T4">- Pagherò le cambiali, e poi, se mi riesce un certo giro che ho in testa, vedrai... vedrai, </text:span><text:span text:style-name="T17">Merina</text:span><text:span text:style-name="T4">, mia, che bella improvvisata!</text:span></text:p>
      <text:p text:style-name="P18">Invece l'improvvisata l'ebbe il buon Giulietto. Clementino fu puntuale, ma l'altro che lo aspettava dietro i vetri della finestra, capì subito appena lo vide venire dinoccolato, colla testa bassa, in mezzo alla nebbiarella mattutina, che la spedizione era fallita. Non si camminava a quel modo, con otto mila lire in tasca!</text:p>
      <text:p text:style-name="P18">- Ha detto di no!... Ha detto di no, e non ho più un soldo!</text:p>
      <text:p text:style-name="P18">Gli ultimi spiccioli gli aveva dati alla Filomena per la spesa di casa.</text:p>
      <text:p text:style-name="P18">Non ebbe il coraggio di andare incontro a Clementino; si sedette sul canapè, in faccia all'uscio.</text:p>
      <text:p text:style-name="P18">- Niente?... - gli domandò appena l'altro fu entrato, con quella voce cavernosa che indica il vuoto dello stomaco e della borsa.</text:p>
      <text:p text:style-name="P18">- Non l'ho preso per il collo, quel cane, perchè non volevo insudiciarmi le mani! - Clementino si buttò sopra una sedia, come disfatto.</text:p>
      <text:p text:style-name="P18">- Ha detto di no? Non si fida?</text:p>
      <text:p text:style-name="P17"><text:span text:style-name="T4">- Non ci mancherebbe altro!... Ti darebbe la casa, ti darebbe!... Tutta la casa, e senza nemmeno la firma: basta la tua parola. - So che avrei da fare con un gentiluomo, - ha detto; - ma... Mi confessò di non aver quattrini. Me lo confessò colle lacrime agli occhi. Guarda se non siamo sfortunati: ieri, come ieri, ha prestato ottanta mila lire ad uno dei primi giovinotti della nostra aristocrazia, uno del </text:span><text:span text:style-name="T17">club</text:span><text:span text:style-name="T4"> che va a Roma a sposare un'americana arcimilionaria come te!</text:span></text:p>
      <text:p text:style-name="P18">Clementino si era alzato, e camminava per la stanza dandosi pugni sulla testa da sbalordire.</text:p>
      <text:p text:style-name="P18"><text:soft-page-break/>- Vedi, quando si nasce colla iettatura? Io sono nato colla iettatura!</text:p>
      <text:p text:style-name="P18">- Sono io, sono io che l'ho addosso la disdetta, - mormorò Giulio, cupamente. - Tu mi avevi fatto la cosa tanto sicura che... che non ho provvisto in nessun modo... capisci, Clementino?...</text:p>
      <text:p text:style-name="P17"><text:span text:style-name="T4">Clementino era andato alla finestra, e gli voltava le spalle. - Invece di rispondere battè colle dita il tamburello sui vetri, fischiettando piano la marcia funebre della </text:span><text:span text:style-name="T17">Jone</text:span><text:span text:style-name="T4">.</text:span></text:p>
      <text:p text:style-name="P18">- La cambiale di tre mila lire... - seguitò l'altro, colla voce sempre più rauca, - mi scade domani....</text:p>
      <text:p text:style-name="P18">- Allora c'è tempo tre giorni.... In tre giorni col tuo nome, si deve trovare a Milano... mezzo milione!...</text:p>
      <text:p text:style-name="P18">- Proviamo alla Banca....</text:p>
      <text:p text:style-name="P18">- Alla Banca?... - domandò Clementino interrompendo la marcia.</text:p>
      <text:p text:style-name="P17"><text:span text:style-name="T4">- Alla Banca, sicuro; - alla </text:span><text:span text:style-name="T17">Banca cooperativa</text:span><text:span text:style-name="T4"> fra gli agenti e i commessi di negozio!</text:span></text:p>
      <text:p text:style-name="P18">- La Banca non sconta altro che il Venerdì.</text:p>
      <text:p text:style-name="P17"><text:span text:style-name="T4">- Quasi una settimana da aspettare... È troppo tardi. E... e quella signora Amalia di </text:span><text:span text:style-name="T17">Via Torino</text:span><text:span text:style-name="T4">?</text:span></text:p>
      <text:p text:style-name="P18">- Andiamoci subito: se li ha, li dà. - Figurati; a uno che si chiama Barbarò!...</text:p>
      <text:p text:style-name="P18">- Allora non gli avrà, - mormorò l'altro con tono lugubre.</text:p>
      <text:p text:style-name="P18">Clementino si cacciò il cappello in testa con un pugno, e poi giù di corsa per le scale, con Giulietto dietro, pallido, ammusato, che continuava a borbottare. - Allora non gli avrà, allora non gli avrà, - ma sempre colla speranza, la speranza è l'ultima che si perde, di sentirsi rispondere il contrario.</text:p>
      <text:p text:style-name="P17"><text:span text:style-name="T4">La signora Amalia di </text:span><text:span text:style-name="T17">Via Torino</text:span><text:span text:style-name="T4"> era una donnetta ancora giovane e abbastanza piacente, ma col viso imbellettato e le sopracciglia dipinte. Faceva un po' la sentimentale, un po' la </text:span><text:soft-page-break/><text:span text:style-name="T4">sensitiva, arrossendo con smorfiette pudibonde ai complimenti di Clementino.</text:span></text:p>
      <text:p text:style-name="P18">Quando sentì la cifra che i due le domandavano, sospirò, alzò gli occhi al cielo, e premendosi le mani sul cuore, mormorò languidamente:</text:p>
      <text:p text:style-name="P18">- Otto mila lire?... Otto mila lire?... Oh pazzarello, pazzarellone! Ma come vuole che una poveretta, con tante disgrazie, - e la signora sospirò di nuovo, e di nuovo gemette, - possa disporre... ma è una dote, un patrimonio, ottomila lire!</text:p>
      <text:p text:style-name="P18">Clementino non si lasciò battere dai gemiti e le presentò il suo amico, il quale "per un caso, di quelli che succedono a tutti nella vita, si trovava, al momento, in bisogno di poche migliaia di lire. Il signor Giulio Barbarò."</text:p>
      <text:p text:style-name="P18">- Barbarò! - esclamò la signora Amalia, con un lampo di cupidigia negli occhi. - Sarebbe forse parente del....</text:p>
      <text:p text:style-name="P18">- È suo figlio: suo figlio unico e solo. Erede di tutti i milioni.</text:p>
      <text:p text:style-name="P17"><text:span text:style-name="T4">- Perdonerà... perdonerà, signore... ecco, le dirò, mio cognato.... Ma prego... mi faccia l'onore... Venga... s'accomodi! - e tutta complimentosa e scodinzolando, la signora Amalia andò innanzi per condurli nel salotto, spalancando gli usci con enfasi, voltandosi quasi a ogni passo con un </text:span><text:span text:style-name="T17">s'accomodi</text:span><text:span text:style-name="T4"> - </text:span><text:span text:style-name="T17">scusi tanto</text:span><text:span text:style-name="T4">, diretto al figlio del Barbarò.</text:span></text:p>
      <text:p text:style-name="P18">Clementino spinse innanzi Giulietto con un pugno nella schiena, sussurrandogli piano, all'orecchio:</text:p>
      <text:p text:style-name="P18">- Siamo a cavallo.... Ti dà le otto mila lire, e poi il cuore, e poi il resto!...</text:p>
      <text:p text:style-name="P18">Il salotto era buio; la signora Amalia si affrettò per tirar su le tendine, ed aprir le finestre, ma le cordicelle non giravano, e ci volle l'aiuto di Clementino.</text:p>
      <text:p text:style-name="P18">- Non ci vengo mai, - esclamò quando entrò la luce. - Dacchè è morto mio marito, - e sospirò per la terza volta, - vivo così <text:soft-page-break/>ritirata.... Prima si faceva un po' di musica, adesso non ricevo più... non vedo più nessuno.</text:p>
      <text:p text:style-name="P18">Infatti nel salotto spirava un odorino di muffa e di richiuso. Era una stanza di mezzanino, bassa e larga, coi mobili coperti di tela unta, rossiccia. Qua e là vicino agli usci, e sotto le finestre pappagalli e altri uccelli d'America imbalsamati, e dappertutto sulle tavole, sulle mensole, sui palchettini, e appesi alle pareti orologi grandi e piccoli, di ogni forma, di ogni qualità, a molla, a pendolo, a squilla. Il marito della signora Amalia, era stato un orologiaio fallito.</text:p>
      <text:p text:style-name="P18">- Si accomodino, signori. E lei, - soggiunse rivolgendosi al Barbarò con tutta la grazietta della sua civetteria, - si compiaccia di deporre il cappello, - e glielo tolse di mano per metterlo sul tavolino.</text:p>
      <text:p text:style-name="P18">- Mio marito ha conosciuto moltissimo il signor deputato, e me ne parlava sempre con grande ammirazione. Anche mio marito, sa... - e a questo punto, la sensibile signora Amalia, alzò un'altra volta gli occhi al cielo sospirando, - anche mio marito, non faccio per vantarmi, era una testa fina. Ma il poveretto... non è stato fortunato.</text:p>
      <text:p text:style-name="P18">- Non è stato fortunato?... Sacripante! Con un fior di donnina come lei? - esclamò Clementino stringendo i denti e sgranando gli occhi.</text:p>
      <text:p text:style-name="P18">La signora Amalia arrossì, e chinò il capo mormorando "pazzarello pazzarellone!" poi facendo le più amabili smorfiette, e colla voce più carezzevole, piegandosi mollemente sul canapè, disse al signor Giulio di ripassare da lei il giorno dopo, che gli avrebbe dato una risposta. Lei, la somma, non l'aveva proprio, assicurava, ma ne avrebbe parlato con suo cognato, e riteneva di poter combinare.</text:p>
      <text:p text:style-name="P17"><text:span text:style-name="T4">- Per altro... devo avvertirla di una cosa... - Giulio tornò a passare dal batticuore della speranza a quello del dubbio - mio </text:span><text:soft-page-break/><text:span text:style-name="T4">cognato... forse... poveretto, anche lui è tanto disgraziato! non avrà nemmeno tutto il denaro, che le occorre, dovrà rivolgersi a terze persone... e sa bene... in giornata il danaro è molto, molto caro.... - Ma la signora Amalia disse quel molto, molto caro, dolcemente, languidamente, rivolgendosi colla testina piegata e socchiudendo gli occhi al giovane Barbarò... come se il molto, molto caro, fosse proprio lui... il </text:span><text:span text:style-name="T17">molto caro</text:span><text:span text:style-name="T4"> del suo cuore.</text:span></text:p>
      <text:p text:style-name="P18">- Oh il mio amico è un gentiluomo, - esclamò Clementino, mentre l'altro, che avea riacquistata la parlantina, assicurava la signora, che non faceva questione per il frutto. - Il mio amico si trova per caso in un piccolo bisogno. Ha da fare un viaggetto di qualche giorno.</text:p>
      <text:p text:style-name="P18">- Oh il viaggiare! - esclamò la signora Amalia; - come sarei beata di poter viaggiare!</text:p>
      <text:p text:style-name="P18">- Deve andare a Genova.</text:p>
      <text:p text:style-name="P18">- A Genova? Il mare?... Oh il mare! - e la sensibile signora socchiuse gli occhi, respirando con abbandono.</text:p>
      <text:p text:style-name="P18">- Sicuro, e il mio amico non vuol dipendere da suo padre, non vuol rivolgersi, per estrema delicatezza, ai suoi mille e cento ragionieri per cui se suo cognato gli volesse procurare la sommetta, ci sarà il caffè anche per lui.</text:p>
      <text:p text:style-name="P18">- Oh, a questo noi non ci si abbada. Se si può fare un piacere si fa... per rendere servizio a una persona di garbo.</text:p>
      <text:p text:style-name="P18">Clementino, vista la buona disposizione, domandò se non era possibile aver la risposta in giornata.</text:p>
      <text:p text:style-name="P18">La signora disse loro di tornare alle due, e quando gli amici si accomiatarono, stringendo la mano di Giulio mormorò ancora, con voce flebile:</text:p>
      <text:p text:style-name="P18">- Mi saluti il mare!... Il mio bel mare!...</text:p>
      <text:p text:style-name="P17"><text:span text:style-name="T4">Appena in </text:span><text:span text:style-name="T17">Via Torino</text:span><text:span text:style-name="T4">, Giulio si sentì piovere un pugno, tra capo e collo.</text:span></text:p>
      <text:p text:style-name="P18"><text:soft-page-break/>- L'hai magnetizzata! - esclamò Clementino. - Ti dà tutto quello che vuoi!</text:p>
      <text:p text:style-name="P18">Andarono a far colazione: Giulio invitò l'amico in una trattoria, dove era sicuro che gli facevano credito.</text:p>
      <text:p text:style-name="P18">Come avrebbe potuto tornare all'ufficio?... Con ottomila lire da intascare alle due?... All'ufficio ci sarebbe andato più tardi.</text:p>
      <text:p text:style-name="P18">La colazione fu lietissima: e Clementino contraccambiò l'amico dandogli, a bocca piena, i più preziosi consigli del mondo.</text:p>
      <text:p text:style-name="P18">- La signora Amalia, è una gattina, - te lo dico io; - a saperla lisciare, se ne fa tutto quello che si vuole. E poi tu le piaci; si vede! Tu, dà retta a me; gli dovrai usare qualche piccola attenzione: un mazzo di fiori alla sua festa, un panettone al Natale; e vedrai cosa ti dico: ti rinnova per tutta la vita!</text:p>
      <text:p text:style-name="P18">Rimasero a tavola fino al tocco e tre quarti. Giulio, cogli occhi lustri, nuotava nell'azzurro.</text:p>
      <text:p text:style-name="P18">- Dobbiamo avviarci? - disse per il primo all'amico.</text:p>
      <text:p text:style-name="P18">- Andiamo!</text:p>
      <text:p text:style-name="P18">- E se la risposta fosse negativa?</text:p>
      <text:p text:style-name="P18">- Settemila e cinquecento lire, te le dò io, qui subito, tanto sono sicuro di guadagnare il resto.</text:p>
      <text:p text:style-name="P18">Dinanzi all'uscio della signora Amalia si fermarono per infilarsi i guanti, poi fu Clementino, era lui l'uomo d'azione, che suonò il campanello. Ma non si sentì venir gente.</text:p>
      <text:p text:style-name="P18">- Ohi, - mormorò Giulietto, di subito impensierito, - che la signora non si faccia trovare?...</text:p>
      <text:p text:style-name="P18">- Chè! - rispose l'amico dando una strappata più forte.</text:p>
      <text:p text:style-name="P18">Dopo un altro po' di silenzio si udì un rumore di ciabatte nell'anticamera.</text:p>
      <text:p text:style-name="P18">- Ecco la serva!...</text:p>
      <text:p text:style-name="P18"><text:soft-page-break/>Ma la serva, apparsa all'uscio, guardò i due quasi in cagnesco, rispondendo loro con voce rauca, da beona, che la signora non era in casa.</text:p>
      <text:p text:style-name="P18">- Come, - esclamò Clementino, mentre Giulietto non avea più fiato, - non è in casa?...</text:p>
      <text:p text:style-name="P18">- Se sono que' due che dovevan venire per la risposta di suo cognato, ho qui una lettera... - accidenti, dove l'ho ficcata! - La serva lasciò nell'anticamera Giulio e Clementino che si guardavano senza dir motto, e tornò brontolando con una lettera gialla, diretta a Clementino.</text:p>
      <text:p text:style-name="P18">- A Clementino?... Brutto segno - pensò Giulietto, e il Chianti della colazione, gli fece nodo alla gola.</text:p>
      <text:p text:style-name="P18">Clementino aprì la lettera, ci dette un'occhiata, poi infilò mogio la porta, senza lasciare i saluti per la padrona.</text:p>
      <text:p text:style-name="P18">Giulietto gli teneva dietro colla testa bassa: le ottomila lire erano andate in fumo.</text:p>
      <text:p text:style-name="P18">Infatti la signora Amalia scriveva, che suo cognato era, come lei, addoloratissimo di non poter servire l'egregio signor Giulio Barbarò, causa i gravi e molteplici impegni della fine del mese.</text:p>
      <text:p text:style-name="P18">- Se fo il cappellaio, nasce la gente senza testa!... - esclamò Clementino stracciando la lettera.</text:p>
      <text:p text:style-name="P18">- Son io il disgraziato, - borbottò Giulio cogli occhi torvi, e lasciò l'amico salutandolo con un sorriso amaro.</text:p>
      <text:p text:style-name="P18">- Maledetto te, e il tuo eccesso di buon cuore! Ora mi trovo senza un soldo, e colla scadenza alla gola! Aveva ragione la Mary, di non fidarsene... Povera Mary!...</text:p>
      <text:p text:style-name="P18">A ritornare all'ufficio, per quel giorno non ci pensò nemmeno. Invece corse dalla moglie, a sfogarsi con lei.</text:p>
      <text:p text:style-name="P18">Pure, non c'era tempo nemmeno di piangere... un rimedio bisognava trovarlo. D'accordo colla Mary scrisse una lunga lettera al signor Ambrogio Vitalis, uno dei soci della Ditta Industriale, dipingendogli il suo stato, e implorando il suo aiuto <text:soft-page-break/>per le cambiali: egli lo avrebbe pagato un tanto al mese sullo stipendio. Ma anche scritta, e mandata la lettera, continuò a gemere. La notte, non dormì punto, e la Mary dovette alzarsi due volte: la prima per fargli un caffè, e l'altra una limonata. - Ah, - mormorava Giulietto fra le convulsioni, - se non avessi sbagliato il colpo!... Sarebbe stato meglio per tutti!...</text:p>
      <text:p text:style-name="P18">La Mary, rimangiando le sue lacrime, cercava di consolarlo dicendogli che non doveva lasciarsi abbattere in quel modo, e che forse il signor Ambrogio avrebbe potuto rispondere una buona parola.</text:p>
      <text:p text:style-name="P18">Ma la mattina dopo, era proprio il giorno della scadenza, il signor Ambrogio invece di una buona parola, mandò un ottimo consiglio, quello che "un giovane per conservare la quiete d'animo, e per vivere onorato, non dovea mai mettersi a far cambiali." In quanto poi alla Ditta, aveva il dispiacere di avvertirlo, che dovendo ridurre il numero dei propri impiegati, per il mese venturo, lo lasciava in libertà.</text:p>
      <text:p text:style-name="P18">Il povero Giulietto non disse una parola; si cacciò in letto, e la Filomena fu mandata in cerca del medico. La vecchietta, di sua testa, andò poi anche da Donna Lucrezia.</text:p>
      <text:p text:style-name="P18">- È tempo, signora padrona, che si metta in moto per quei poveri ragazzi!...</text:p>
      <text:p text:style-name="P17"><text:span text:style-name="T4">- Il mio dovere l'ho sempre fatto, </text:span><text:span text:style-name="T17">siora Pampaluga</text:span><text:span text:style-name="T4">!</text:span></text:p>
      <text:p text:style-name="P18">- Bisogna aiutare quelle due creature che mancano di tutto, e che credo minacciate da una gran rovina, per via di un pagamento grosso.</text:p>
      <text:p text:style-name="P17"><text:span text:style-name="T4">- Bagattelle! - esclamò la Balladoro trasecolata, - ci sarà per aria una qualche cambiale! - Ma poi soggiunse con gravità: - In tutti i casi non abbandonerò il mio sangue; </text:span><text:span text:style-name="T17">el cuor no l'è una patata</text:span><text:span text:style-name="T4">!</text:span></text:p>
      <text:p text:style-name="P18">E gli aiutò in modo che i due giovani furono rovinati intieramente.</text:p>
      <text:p text:style-name="P18"><text:soft-page-break/>Ricorse a un cavalocchio il quale riuscì ad allontanare per altri tre mesi la catastrofe, ma la Mary gli dovette metter nelle mani tutto il suo, e così, con un'ipoteca messa sull'altra, il capitale fu coperto, e alla nuova scadenza c'erano più debiti di prima, senza l'impiego, senza danari, e senza più speranze di poterne trovare.</text:p>
      <text:p text:style-name="P17"><text:span text:style-name="T4">La Mary voleva resistere ad ogni costo, e resisteva ancora. Si era messa a lavorare, e ricamava e cuciva di bianco, giorno e notte. Voleva resistere e resisteva, ma erano colpi terribili per il suo coraggio ogni volta che vedeva soffrire il marito, sempre ammalato, ogni volta che vedeva il bimbo gracilino, languire e intristirsi. Si era trovata in mezzo ai protesti, ai sequestri, agli insulti dei creditori; si era ridotta a vivere in una soffitta. A poco a poco aveva venduta la roba che le era rimasta, e la Filomena avea rifatte le luride scale delle </text:span><text:span text:style-name="T17">Agenzie di prestiti</text:span><text:span text:style-name="T4">. Per il continuo lavorar d'ago le si sciupavano gli occhi; si spezzava il petto sul tombolo, e Giulio imprecava disperandosi, e si dava pugni nel capo, poi le domandava scusa, fra i nodi di tosse. Il medico non prediceva nulla di buono pel bambino, se non lo conducevano ai bagni di mare. Pure essa sentiva il dovere sacro, imprescindibile che le incombeva verso la memoria del padre suo; aveva fede nelle preghiere, in un miracolo della mamma, e si ostinava a resistere fino all'ultimo, quantunque anche la gente si allontanasse da lei perchè tutti la condannavano; tutti, meno la Filomena che non si reputava da tanto di giudicarla, e meno la marchesa di Collalto, che poco poteva fare, perchè era a corto di quattrini anche lei, col marito che precipitava verso la fine, e pareva volesse ingoiare tutta la casa.</text:span></text:p>
      <text:p text:style-name="P18">Quanto poi a Donna Lucrezia, era un nuovo tormento, invece di un aiuto.</text:p>
      <text:p text:style-name="P17"><text:span text:style-name="T4">La Mary era costretta colla zia a fingere di essere sempre allegra, se no le piovevano prediche e strapazzate, che non finivano mai. Si sentiva dare della testarda, della </text:span><text:span text:style-name="T17">mata senza </text:span><text:soft-page-break/><text:span text:style-name="T17">cuor</text:span><text:span text:style-name="T4">, perchè non voleva fare quell'atto di sommissione, doverosa per una fia, che l'avrebbe ricondotta ad occupare, colla sua famiglia, la prima </text:span><text:span text:style-name="T17">posizion</text:span><text:span text:style-name="T4"> di Milano!</text:span></text:p>
      <text:p text:style-name="P17"><text:span text:style-name="T4">- In fin dei conti, anche il mondo </text:span><text:span text:style-name="T17">vol</text:span><text:span text:style-name="T4"> la sua parte, e il mondo ormai s'inchina tutto quanto dinanzi al Commendator, e come se questo non bastasse, anche re Vittorio in persona, </text:span><text:span text:style-name="T17">el ga stretto la man</text:span><text:span text:style-name="T4">!... E ricordati, creatura benedetta, che se anche il governo </text:span><text:span text:style-name="T17">l'e birbon</text:span><text:span text:style-name="T4">, il re, è sempre il gran re dei </text:span><text:span text:style-name="T17">galantomini</text:span><text:span text:style-name="T4">!</text:span></text:p>
      <text:p text:style-name="P18">E ciò era verissimo. Mentre la soffitta di Giulio e della Mary si faceva sempre più misera, Panigale riempiva i giornali e le bocche dei Milanesi.</text:p>
      <text:p text:style-name="P18">In quei dintorni era stata fatta una finta battaglia da un corpo d'esercito, in presenza di Vittorio Emanuele, che per assistere più da vicino alle operazioni militari, abitò due giorni nella Villa del deputato di Panigale.</text:p>
      <text:p text:style-name="P18">Vittorio Emanuele non avea mai sentito parlare di Pompeo Barbarò, ma era stato subito informato dagli aiutanti della straordinaria ricchezza del suo ospite, e avendolo invitato a colazione, scherzando con lui, che impacciato non sapeva infilar due parole, gli disse con quella sua bonarietà, finamente sarcastica, di re democratico:</text:p>
      <text:p text:style-name="P17"><text:span text:style-name="T4">"</text:span><text:span text:style-name="T17">Mi i soun un re ch'a ubidiss; ma chiel coun i so milioun a l'è un re ch'a coumanda!...</text:span><text:span text:style-name="T4">"</text:span></text:p>
      <text:p text:style-name="P18">Per il ricevimento e per la visita reale, Pompeo Barbarò avea speso 50 mila lire, che diventarono 100 e 150 mila nei discorsi della gente. Ed anche il dottore del buon Giulietto ne era rimasto impressionato, tanto da dar pienamente ragione a Donna Lucrezia, e torto marcio alla Mary.</text:p>
      <text:p text:style-name="P18">Il brav'uomo, dopo aver tastato il polso all'ammalato e guardato la lingua al bambino: - Biftecche ci vogliono, - esclamava crollando il capo, - biftecche, passeggiate in carrozza all'aria buona, e una cura climatica ricostituente. Poi distrazione, <text:soft-page-break/>poi tranquillità d'animo. E un giorno a sgravio di coscienza volle parlar chiaro anche alla signora.</text:p>
      <text:p text:style-name="P18">- Suo marito, - le disse, - non può rimettersi, se non riprende la vita agiata di prima, e suo figlio finirà col portare la conseguenza tutta la vita, di questo stato di angosce e di privazioni. - Lui non voleva dar consigli, ma ci pensasse la signora... finchè era in tempo.</text:p>
      <text:p text:style-name="P18">Queste parole furono una trafitta al cuore per la povera Mary. Ne parlò con Giulio, e Giulio, reso irascibile dal male, le rispose di lasciarlo morire in pace. Si confidò all'Angelica, e questa, pur ammirando il suo coraggio, le disse che, forse, poteva aver ragione il dottore, e che, in tal caso, la salute di suo figlio doveva andare innanzi a tutto.</text:p>
      <text:p text:style-name="P18">- Anche tu, anche tu! - mormorò la Mary scossa, e maravigliata. - Anche tu, Angelica, anche tu così buona, anche tu così santa?...</text:p>
      <text:p text:style-name="P18">Angelica si strinse al cuore la testina dell'amica e le sussurrò fra i baci:</text:p>
      <text:p text:style-name="P18">- Ormai il tuo dovere è quello di dimenticare!...</text:p>
      <text:p text:style-name="P18">- Ma tu, nel caso mio, che cosa faresti?</text:p>
      <text:p text:style-name="P18">- .... È per la tua creatura: in te non ci può più essere altro che la madre!</text:p>
      <text:p text:style-name="P17"><text:span text:style-name="T4">Pure la Mary esitava ancora; e si lasciava mettere in croce continuamente. In seguito alla visita reale e all'inaugurazione dei lavori del </text:span><text:span text:style-name="T17">Canale Barbarò</text:span><text:span text:style-name="T4">, il commendator Pompeo era stato creato nobile di Panigale, e la Balladoro dichiarava "a tutti quanti" che avrebbe strozzato quella </text:span><text:span text:style-name="T17">mata da ligàr</text:span><text:span text:style-name="T4">, colle stesse sue mani, vedendola così ostinata nel rovinarsi.</text:span></text:p>
      <text:p text:style-name="P17"><text:span text:style-name="T4">- La dignità! Le memorie del passato! I giuramenti! Tutta roba bella e bona... ma per chi </text:span><text:span text:style-name="T17">ga</text:span><text:span text:style-name="T4"> tanto in pentola, da poter dire le proprie ragioni!... A borsa vuota e a </text:span><text:span text:style-name="T17">digiun</text:span><text:span text:style-name="T4">, sono... </text:span><text:span text:style-name="T17">mincionerie</text:span><text:span text:style-name="T4">!... - Minchionerie inperdonabili! E in quanto alla mia eredità, non </text:span><text:soft-page-break/><text:span text:style-name="T4">stia a far calcoli; il suo nome, sul mio testamento, non lo vede di sicuro!... Sarà questo per la sua </text:span><text:span text:style-name="T17">punizion</text:span><text:span text:style-name="T4">... e po'... Poi non son più giovane, è vero, ma forse una certa persona di garbo e di talento potrà preferire alla bellezza passeggiera dell'</text:span><text:span text:style-name="T17">aseno</text:span><text:span text:style-name="T4">, la devozione di una sposa fedele, congiunta al tenero </text:span><text:span text:style-name="T17">cuor</text:span><text:span text:style-name="T4"> di una madre!</text:span></text:p>
      <text:p text:style-name="P18">La Mary voleva resistere, resisteva ancora e lasciava sempre gridare la zia a sua posta, senza mai risponderle nulla; ma una sera Giulio si era aggravato, il bimbo aveva fame, la cameretta squallida e fredda mancava di tutto, e la Filomena, che avea sempre preso, tacitamente, le difese della Mary le mormorò anche lei a bassa voce:</text:p>
      <text:p text:style-name="P18">- Bisogna cedere, padrona, il Signore vuol così!... Non ci aiuta più.</text:p>
      <text:p text:style-name="P18">La Mary, disperata, proruppe in pianto, mormorando convulsamente: - padre mio!... Mamma mia, perdonatemi!</text:p>
      <text:p text:style-name="P18">Sul tardi venne Donna Lucrezia come al solito, ma quella sera uscì raggiante dalla povera soffitta.</text:p>
      <text:p text:style-name="P17"><text:span text:style-name="T4">- Corocochè!... La </text:span><text:span text:style-name="T17">Regina delle Antille</text:span><text:span text:style-name="T4"> anderà in scena di sicuro!</text:span></text:p>
      <text:p text:style-name="P18">La Mary vinta, non dal proprio dolore, ma dal dolore dei suoi, aveva ceduto, e sarebbe stata posta di mezzo Donna Lucrezia per la riconciliazione.</text:p>
      <text:p text:style-name="P18"/>
      <text:p text:style-name="P18"/>
      <text:p text:style-name="P18"/>
      <text:p text:style-name="P2">V.</text:p>
      <text:p text:style-name="P18"/>
      <text:p text:style-name="P18">Successa la pace nella nobile famiglia Barbarò di Panigale, la Mary e l'Angelica si videro assai meno frequentemente, per quanto il commendatore cercasse tutti i modi di mantenere stretta l'intimità fra le due cugine. La marchesa di Collalto schivava di recarsi in casa Barbarò per non incontrare il signor Pompeo, ma <text:soft-page-break/>d'altra parte, non volendo che la Mary s'accorgesse della sua freddezza, si recava più di rado a Milano, e ci andava solamente nei giorni di visita al Collegio militare, dove Stefanuccio non si diportava troppo bene, e avea bisogno continuamente di prediche e di esortazioni. Era negligente, svogliato, e nemmeno mostrava molta intelligenza. Pieno del suo nome, dei suoi titoli, ogni anno si trovava al punto di dover ripetere gli esami, e ogni poco lo zio Diego doveva raccomandarsi ai suoi amici del Ministero della Guerra perchè non fosse mandato via dal collegio. Angelica ne soffriva assai, e dopo quelle visite, quando sapeva il Barbarò a Panigale, o a Roma, non poteva resistere, e correva dalla Mary prima di ritornare a Gallarate, per sfogare con lei tutte le sue pene.</text:p>
      <text:p text:style-name="P18">Questo stato di cose durò così parecchio tempo, finchè un avvenimento assai importante nella vita di Angelica sopraggiunse a mutare totalmente il suo tenore di vita.</text:p>
      <text:p text:style-name="P18">Il marchese Alberto, colpito da un nuovo insulto apopletico, era rimasto per quasi tutto un anno immobile, senza poter muovere un dito, nè profferire una parola. Gli occhi soltanto gli erano rimasti vivi per ammiccare al cibo, e la bocca per inghiottirlo. Poi, una sera, la bocca storcendosi non si era più mossa, gli occhi eran rimasti aperti, ma fissi e vitrei: il marchese Alberto era morto del tutto.</text:p>
      <text:p text:style-name="P17"><text:span text:style-name="T4">La notizia arrivò subito a Milano, e prima ancora che si facessero i funerali giunse da Milano alla marchesa Angelica una busta suggellata col bollo della </text:span><text:span text:style-name="T17">Banca degli interessi Lombardi Provinciali</text:span><text:span text:style-name="T4">. Conteneva una cambiale del marchese Alberto, avallata dalla moglie, e che scadeva quel </text:span><text:span text:style-name="T4">giorno stesso, accompagnata da un bigliettino rispettosissimo del Barbarò, il quale le diceva che sapendola in quel momento troppo sossopra per la disgrazia di cui era stata colpita, avea ritirato lui la </text:span><text:soft-page-break/><text:span text:style-name="T4">cambiale, assicurandola in pari tempo che la Banca l'avrebbe rinnovata colla sola firma dell'Illustrissima Signora Marchesa.</text:span></text:p>
      <text:p text:style-name="P18">"Che fare?..."</text:p>
      <text:p text:style-name="P18">Angelica in sulle prime si sentì offesa da quell'atto. Ricorse allo zio Diego per aver modo di pagare subito la Banca, ma lo zio le rispose che non ce n'era affatto bisogno, dal momento che la Banca stessa, com'era conveniente e naturale, le offriva il proprio credito.</text:p>
      <text:p text:style-name="P17"><text:span text:style-name="T4">- Il signor </text:span><text:span text:style-name="T17">Barabao</text:span><text:span text:style-name="T4">... </text:span><text:span text:style-name="T17">Barabò</text:span><text:span text:style-name="T4"> non c'entra; deve essere stata una deliberazione presa dal Consiglio di sconto. - E siccome Angelica insisteva, il marchese con galanteria si dichiarò "desolato di non aver tesori da deporre ai piedini </text:span><text:span text:style-name="T17">mignons</text:span><text:span text:style-name="T4"> della cara nipote.... ma soltanto i voti del suo cuore, ch'ella manteneva in uno stato di continuo bollore."</text:span></text:p>
      <text:p text:style-name="P18">"Che fare?..."</text:p>
      <text:p text:style-name="P18">Angelica, in quelle strette, in quello sbalordimento, non potè riparare il colpo; dovette vincersi, nascondendo il dispetto in fondo al cuore, e far buon viso alla garbatezza del commendator Pompeo, a cui inviò la nuova cambiale con due parole di ringraziamento. Il primo passo era stato fatto, e in breve, perchè quella cambiale non era la sola, e molti erano gli affari che, per la morte del marito, rimanevano alla marchesa da regolare, il Barbarò, legando destramente una cosa coll'altra, riuscì a circondare Angelica come da una fitta rete di cortesie. Sempre per gli affari, o colla scusa degli affari, trovò modo d'incontrarsi spesso con lei, e tornò finalmente ad andarle per casa. Si faceva in quattro per servirla, e si prosternava dinanzi al marchese Diego il quale lo trattava con alterigia, e consigliava alla nipote di star in guardia, di ricordarsi di Villagardiana.... ma poi non faceva nulla per aiutarla.</text:p>
      <text:p text:style-name="P18">Angelica soffriva: soffriva nel suo amor proprio, nel suo cuore, nel suo sentimento di donna. Ogni volta che vedeva <text:soft-page-break/>avvicinarsi il Barbarò, non poteva vincere un impeto di repulsione, ma era costretta a dominarsi.... era bastato un momento, un momento solo, e ormai era stata presa. Pure, essa affrettava con ansia indicibile il giorno in cui tutti gli affari fossero accomodati, il giorno in cui sarebbe ritornata libera, in cui non avrebbe più dovuto sopportare la presenza e i servigi di quell'uomo.... ma se avea fretta lei, non aveva fretta il Barbarò. Col fascino assorbente del danaro, senza che Angelica se ne fosse accorta, era diventato il padrone di casa sua. Il nobile Barbarò di Panigale, deputato al Parlamento, non era più il signor Pompeo, ed ella pure sentiva, non potendo levarselo di torno, di doverlo trattare assai diversamente. Gli altri, dai creditori alle persone di casa, che andavano in visibilio quando arrivava lui, tutti dichiaravano che era stata una gran fortuna per la marchesa, e più per il marchesino, che Don Pompeo di Panigale avesse voluto occuparsi dei loro affari. Era un suffragio universale al quale, tanto più perchè c'era di mezzo suo figlio, Angelica non poteva, non osava ribellarsi.</text:p>
      <text:p text:style-name="P17"><text:span text:style-name="T4">E poi i danari, questa forza che il Barbarò sentiva di possedere, pareva avessero affinata anche la sua furberia. Al </text:span><text:span text:style-name="T17">Villino delle Grazie</text:span><text:span text:style-name="T4"> egli aveva saputo rendersi necessario a tutti. Mance non ne dava, ma poteva rendersi molto utile con raccomandazioni. Un suo biglietto di visita poteva far la fortuna di un uomo, ed essendo prodigo di raccomandazioni e di biglietti di visita, diventava popolare a buon mercato.</text:span></text:p>
      <text:p text:style-name="P18">Il marchesino Stefano, lo avea fatto suo vezzeggiandolo, adulandolo, facendogli credere che lo zio Diego era un ricco sfondato, e che l'unico erede doveva esser lui.</text:p>
      <text:p text:style-name="P18">- Che bell'ufficialetto dovrete diventare! - gli diceva spesso. - E ve ne saranno da spendere, perchè se il babbo ha sciupato, lo zio ha provveduto!</text:p>
      <text:p text:style-name="P18"><text:soft-page-break/>Il giovinetto montava in superbia a quelle parole, e non faceva altro che sognar grandezze. Poi quando, più tardi, superati gli esami, si trovò libero a Torino, alla Scuola d'Applicazione, cominciò a spendere allegramente.... tanto più che gli era facile trovar quattrini, perchè c'era sempre qualche usuraio che gli si metteva alle costole, pronto a servirlo.</text:p>
      <text:p text:style-name="P17"><text:span text:style-name="T4">Per tutto ciò Pompeo di Panigale trionfava allegramente. Alla Banca non lo riconoscevano più: sempre attento agli affari, ma di buon umore. Siccome andava spesso al </text:span><text:span text:style-name="T17">Villino delle Grazie</text:span><text:span text:style-name="T4">, aveva mutato il vecchio carrozzone in una </text:span><text:span text:style-name="T17">victoria</text:span><text:span text:style-name="T4"> elegantissima, e si era fatto canzonare comperando a gran prezzo, e per due </text:span><text:span text:style-name="T17">puri sangue</text:span><text:span text:style-name="T4">, una pariglia di poco valore.... Ma a un tratto, quando proprio era al sommo di tutte le speranze, arrivando una sera a Gallarate, vi trovò il maggiore Andrea Martinengo, che gli fu presentato dalla marchesa Angelica, cogli occhi lampeggianti di contentezza.</text:span></text:p>
      <text:p text:style-name="P18">Il Barbarò fece una smorfia, che dovea essere un sorriso, abbondò di complimenti col maggiore, ma avea la voce grossa, e se ne andò quasi subito.</text:p>
      <text:p text:style-name="P18">Non vedeva il momento di trovarsi solo! - Invece quando fu solo si sentì peggio. Era gonfio di gelosia e di odio.</text:p>
      <text:p text:style-name="P18">- Quella santocchia mi ha ingannato! Si è servita di me come di un ragioniere! Mi ha tenuto buono, mi ha accarezzato finchè aggiustavo i suoi affari, e adesso che si crede a buon punto fa saltar fuori l'amante e me lo butta in viso!... Svergognata! Sfrontata, peggio di tutte le altre! - Poi, sfogata l'ira, un altro pensiero lo accasciava. - Dunque.... si amano ancora?!... Dunque non è vero che quello spiantato l'abbia abbandonata!... Si amano! Si amano! Potessi farli crepare tutti e due!</text:p>
      <text:p text:style-name="P18">Pompeo tornava a infuriarsi, e strapazzava il cocchiere perchè non faceva correre abbastanza i cavalli; ma poi a una voltata si <text:soft-page-break/>arrabbiò perchè correvan troppo, e lo percosse col bastone sulla schiena.</text:p>
      <text:p text:style-name="P18">Non poteva star quieto; e borbottava a mezza voce:</text:p>
      <text:p text:style-name="P18">- Le pianterò a mezzo tutti gli affari! Penserà il maggiore a levarla dagli imbrogli. Sì.... Sì.... Domani le scriverò una lettera fulminante. Le voglio dire che non mi garba di portare il moccolo!</text:p>
      <text:p text:style-name="P18">I cavalli correvano sempre in mezzo alla notte buia d'estate, senza stelle, senza chiaror di luna, pesa, soffocante. Un odor grasso di campagna faceva presentire la pioggia vicina. Pompeo tacque a un tratto, e si rincantucciò. Stette così lungamente, rimuginando e rodendosi i peli dei baffi.... Pensava.... pensava cogli occhi fissi, spalancati nel buio....</text:p>
      <text:p text:style-name="P18">A un tratto si scosse, si rizzò a sedere, come per seguire un'idea che temeva gli sfuggisse.... e in fine, così solo, scoppiò in una sghignazzata.</text:p>
      <text:p text:style-name="P18">- Ah! ah! ah!.... Sarà un colpo da disperato, ma non ho da scegliere; e poi, con questo, se non riescirò dove voglio, mi sarò almeno vendicato!</text:p>
      <text:p text:style-name="P17"><text:span text:style-name="T4">Il giorno dopo egli non scrisse nessuna lettera alla marchesa; invece continuò a prendersi cura de' suoi affari, andando al </text:span><text:span text:style-name="T17">Villino delle Grazie</text:span><text:span text:style-name="T4"> colla solita frequenza, mostrandosi come prima servizievole e rispettoso, facendo continui complimenti al Martinengo, e esprimendo il desiderio di entrare con lui in buona amicizia.</text:span></text:p>
      <text:p text:style-name="P18"/>
      <text:p text:style-name="P18"/>
      <text:p text:style-name="P18"/>
      <text:p text:style-name="P2">VI.</text:p>
      <text:p text:style-name="P18"/>
      <text:p text:style-name="P18">Il prossimo matrimonio di Angelica e di Andrea era già l'argomento del giorno nei vari discorsi dei conoscenti; ma ancora <text:soft-page-break/>nè Angelica nè Andrea volevano accettare le congratulazioni. Per tale riserbatezza c'erano due ragioni del pari importanti: una di convenienza, perchè avevano fissato di aspettare che fosse compiuto l'anno di lutto prima di partecipare il matrimonio; l'altra di opportunità, non potendo ancora sapere quando si sarebbero maritati. Nè la marchesa, la cui piccola dote si poteva toccare, nè il Martinengo, che aveva solo la sua paga di maggiore, si trovavano in istato di poter fornire la cauzione. Per questo Andrea avea combinato, d'accordo colla marchesa, di dare le proprie dimissioni e di ammogliarsi appena avesse ottenuto, mediante il suo titolo d'ingegnere, un buon impiego alle strade ferrate. Intanto aspettavano tutti e due, volendosi ogni giorno più bene. Andrea avea chiesta l'aspettativa per ragioni di famiglia, e si era stabilito anche lui a Nuvolenta, vicino a Gallarate, nella stessa casa abitata per tanto tempo da Giulietto Barbarò. L'impiego alle strade ferrate non gli poteva mancare, nè doveva tardar molto a venire, tenuto conto della capacità di cui aveva dato prova, della grande stima che godeva nell'esercito, e delle sue aderenze personali. La felicità dei due amanti era dunque sicura, e il suo compimento non presentava ostacoli; era appena questione di un po' di tempo. Nessuno poteva impedire il loro matrimonio, proprio nessuno, nemmeno lo zio Diego, che, potendo, lo avrebbe fatto molto volentieri.</text:p>
      <text:p text:style-name="P17"><text:span text:style-name="T4">- La marchesa di Collalto diventare la moglie di un impiegatuccio alle strade ferrate?!... Diventare la signora Martinengo, </text:span><text:span text:style-name="T17">tout-court</text:span><text:span text:style-name="T4">!... Era più che una </text:span><text:span text:style-name="T17">mésalliance</text:span><text:span text:style-name="T4">, era una </text:span><text:span text:style-name="T17">dégringolade</text:span><text:span text:style-name="T4">!... E non soltanto per il decoro del nome, il marchese Diego era irritatissimo, ma anche perchè temeva che i soldi dell'impiego fossero scarsi, e toccasse a lui, a metter mano alla borsa.</text:span></text:p>
      <text:p text:style-name="P18">Quel matrimonio lo faceva diventar verde come i suoi capelli, e al club gli amici, quando volevano divertirsi alle sue spalle, glie <text:soft-page-break/>ne facevano le congratulazioni. Allora il marchese montava in bestia, dava del babbuino al Martinengo, e della romantica sventata alla nipote.</text:p>
      <text:p text:style-name="P18">- Che bisogno c'è di maritarsi?... Non era libera?... Non poteva fare tutto quel diavolo che voleva, senza impitoccarsi cogli impieghi? - E a chi, in proposito, gli citava la virtù, riconosciuta da tutti, della marchesa di Collalto, il vecchio filosofo rispondeva con un'alzata di spalle:</text:p>
      <text:p text:style-name="P18">- La virtù?... Che virtù!... La virtù che apprezza il mondo è una sola, e consiste per gli uomini nell'aver quattrini, e per le donne nell'aver prudenza.</text:p>
      <text:p text:style-name="P17"><text:span text:style-name="T4">Ma poi, visto che l'arrabbiarsi e il gran predicare non portava nessun frutto, anche il marchese Diego si stancò, Non voleva perdere l'appetito, tanto più che lo stesso Stefanuccio sembrava contento, e invece di gridare cominciò a sfogarsi burlandosi della nipote, chiamandola la signora </text:span><text:span text:style-name="T17">Guarda-freno</text:span><text:span text:style-name="T4">, raccomandandole di non mostrarsi troppo alla stazione, perchè avrebbe fatto perder la testa agli impiegati, e accresciuto il numero degli scontri.</text:span></text:p>
      <text:p text:style-name="P18">In quanto a Stefanuccio, per altro, non era vero che fosse contento del matrimonio di sua madre; non gliene importava un fico. Per il Martinengo aveva la considerazione e il rispetto disciplinare che un allievo professa ad un maggiore di artiglieria: null'altro, e nulla più.</text:p>
      <text:p text:style-name="P18">Il giovane scapestrato aveva ben altro in mente che il matrimonio di sua madre. Fra i debiti, i cavalli, il giuoco, le ballerine e la Scuola, era affaccendato tutto il giorno e tutta la notte, sempre colla testa sossopra, sempre in moto, sempre in ansia, trascurando la Scuola per rimediare ai debiti, dimenticando i debiti dietro le donne, trascurando le donne per i cavalli.</text:p>
      <text:p text:style-name="P18">Ma se i debiti egli li dimenticava, v'era bene chi li ricordava per lui, e fra gli altri un omino piccolo, colle gambette storte ad arco, il viso da vecchietto e gli occhi loschi. Costui, col cilindro <text:soft-page-break/>lustro e il grosso catenone d'oro dei giorni d'affari, era seduto a un tavolino del caffè Florian, coll'aria di chi vi aspetta qualcheduno. Ma il qualcheduno aspettato tardava a mostrarsi, e l'omino domandò a un cameriere se sapeva dove abitava il marchese Stefano di Collalto.</text:p>
      <text:p text:style-name="P17"><text:span text:style-name="T4">- Sissignore: abita in </text:span><text:span text:style-name="T17">Piazza Vittorio Emanuele</text:span><text:span text:style-name="T4">, numero 36.</text:span></text:p>
      <text:p text:style-name="P18">- E... sapreste indicarmi a che ora è più facile trovarlo in casa?...</text:p>
      <text:p text:style-name="P18">- Di solito non saprei dire, ma in questi giorni lo deve trovar di certo perchè è agli arresti: portava la visiera del berretto troppo piccola, e il generale Casanova lo ha consegnato.</text:p>
      <text:p text:style-name="P17"><text:span text:style-name="T4">L'omino sorrise, poi si alzò quasi subito, e scese lentamente i </text:span><text:span text:style-name="T17">Portici di Po</text:span><text:span text:style-name="T4">, avviandosi verso la Piazza Vittorio Emanuele.</text:span></text:p>
      <text:p text:style-name="P18">Beppe Micotti, l'omino non era altri che lui, inviato dal Barbarò con un incarico delicatissimo, rimuginava intanto nella sua testa ciò che dovea dire al marchese.</text:p>
      <text:p text:style-name="P18">- Lo liscieremo e lo aduleremo... - e subito trovatosi di fronte all'ordinanza, gli domandò se Sua Eccellenza il marchese era in casa, e lo pregò di andargli a domandare se si degnava riceverlo.</text:p>
      <text:p text:style-name="P18">- Chi gli devo dire?...</text:p>
      <text:p text:style-name="P18">- Serafino Bianchi, - rispose il Micotti che si era preparato lungo la strada anche a quella domanda.</text:p>
      <text:p text:style-name="P18">L'ordinanza scomparve per un uscio a cristalli smerigliati e il Micotti rimase in anticamera ad aspettare. Dopo un momento, dietro i cristalli apparve un'ombra, e dalla fessura dell'uscio si mostrò un'occhio nero che spiava, e un pezzetto di testina riccioluta. Poi l'ombra scomparve, e si sentì squillare nell'interno della camera una risata argentina di donna. Intanto si presentò sull'uscio l'ordinanza ritta, impettita, e senza dir motto fe' cenno all'altro di passare, e gli chiuse dietro la porta, lasciandolo solo col marchese.</text:p>
      <text:p text:style-name="P18"><text:soft-page-break/>Stefano di Collalto si voltò per guardare il suo visitatore, e con la faccetta imberbe rideva ancora dietro alla ragazza che avea fatto scappare nel gabinetto di toeletta. Era un cosino lungo lungo, magrissimo, straordinariamente calvo per la sua età, con la carnagione diafana e lentigginosa dei biondi rossicci.</text:p>
      <text:p text:style-name="P18">Il signor Bianchi, col cappello in mano, gli fece un inchino umilissimo.</text:p>
      <text:p text:style-name="P18">- Il signor marchese... non mi conosce di certo....</text:p>
      <text:p text:style-name="P18">- No, non mi pare.</text:p>
      <text:p text:style-name="P17"><text:span text:style-name="T4">- Oh, io invece ho avuto l'onore di ammirarla spesso al Valentino a cavallo, e poi in </text:span><text:span text:style-name="T17">Piazza d'Armi</text:span><text:span text:style-name="T4">....</text:span></text:p>
      <text:p text:style-name="P18">- Sarà benissimo! - rispose l'altro seccamente, squadrandolo d'alto in basso, e tenendolo in piedi, presso l'uscio. Il marchesino, dal preambolo, dubitò subito di aver a che fare coll'inviato di un suo creditore.</text:p>
      <text:p text:style-name="P18">Invece, l'omino, era proprio un creditore in persona. Sempre col cappello in mano e sorridente, il signor Bianchi levò di tasca un grosso portafoglio, e dal portafoglio, con due dita, una cambiale che dopo fatto un altro inchino, presentò al marchese. Questi guardò alla sfuggita verso l'uscio del gabinetto di toeletta, poi invitando il signor Bianchi ad accomodarsi, gli tolse di mano il cappello che posò sopra una seggiola.</text:p>
      <text:p text:style-name="P18">- Oh troppa bontà....</text:p>
      <text:p text:style-name="P17"><text:span text:style-name="T4">- </text:span><text:span text:style-name="T17">Saperlotte</text:span><text:span text:style-name="T4">! L'avevo dimenticata! - esclamò il marchesino dando un'occhiata alla cambiale. Poi calando il tono della voce per non farsi sentire nell'altra stanza: - Senta, - continuò, - non si potrebbe rinnovarla, per qualche giorno? Sono agli arresti, capisce, e non mi posso muovere, non posso provvedere.</text:span></text:p>
      <text:p text:style-name="P18">- Si figuri!... Se dipendesse da me!... ma io, in questo caso, non fo altro che rappresentare il barone Castagneto di Genova; una persona stimabile quasi quanto vostra eccellenza, e che me l'ha girata per l'incasso... solamente per l'incasso.</text:p>
      <text:p text:style-name="P18"><text:soft-page-break/>- E... - l'altro sorrise facendo l'occhietto al signor Serafino, come usava colle donne quando voleva essere irresistibile, - e... non si potrebbe telegrafare a Genova?...</text:p>
      <text:p text:style-name="P18">- Conosco il signor barone, e so com'è fatto. Oggi, scaduta la cambiale, vuole che sia pagata, pronto domani a scontarne una nuova, com'è naturale, avendo da trattare con persona che ha un nome illustre, un ricco patrimonio presentemente, e un avvenire (quello che gli prepara l'illustrissimo marchese Diego di Collalto) di milioni parecchi. - E il signor Bianchi spiegò di nuovo la cambiale, mettendola distesa sul tavolino.</text:p>
      <text:p text:style-name="P18">- E allora, quando mi conosce, e sa di poter essere sicuro, mi trovi il modo lei, di rinnovare questa cambiale a tre mesi. In fine non si tratta altro che di mille cinquecento lire, e se non fossi agli arresti....</text:p>
      <text:p text:style-name="P18">- So benissimo, signor marchese, so benissimo, che in tal caso non avrebbe bisogno di me. Ma... gli è, vede... che io sono sprovvisto: non sono un banchiere, come il signor barone; sono un agente d'affari e nulla più. Tuttavia cercherò di servirla per due o tre giorni... intanto... regolata questa pendenza, potrà rivolgersi ancora al signor barone e, se crede, penserò io a tutto, mediante una provvigione.</text:p>
      <text:p text:style-name="P18">- S'intende, s'intende....</text:p>
      <text:p text:style-name="P18">- Io non sono un capitalista, ripeto, e vivo sugli affari che fo per gli altri.</text:p>
      <text:p text:style-name="P18">Dopo una simile dichiarazione Stefanuccio si sentì più tranquillo. L'amico, pensava, avea subodorato un buon affare, e per questo era venuto da lui con tanta premura.</text:p>
      <text:p text:style-name="P18">Infatti il signor Bianchi, sempre più ossequioso, lasciò sul tavolino la cambiale scaduta, e si portò via la firma in bianco, per duemila lire, del marchese Stefano, che a quelle dimostrazioni di grande rispetto rizzava la testa e, gonfiandosi, faceva la ruota come un tacchino.</text:p>
      <text:p text:style-name="P17"><text:soft-page-break/><text:span text:style-name="T4">Per alcuni giorni l'agente d'affari non si fece vivo e Stefanuccio, prosciolto dagli arresti, si era già dimenticato di lui, del barone Castagneto, e della firma in bianco, quando vedendoselo una mattina comparir dinanzi al </text:span><text:span text:style-name="T17">Caffè di Parigi</text:span><text:span text:style-name="T4">, si consolò tutto, pensando che il signor Bianchi gli poteva procurare i quattrini che gli occorrevano per la beneficiata di </text:span><text:span text:style-name="T4">madamigella Nicoly; un fiore esotico, e molto sbocciato, della compagnia equestre Ciniselli.</text:span></text:p>
      <text:p text:style-name="P18">- Buone nuove? - gli domandò subito il Collalto che si era allontanato dai compagni, coi quali stava facendo colazione. - Buone nuove?</text:p>
      <text:p text:style-name="P18">- Sì... e no, signor marchese.</text:p>
      <text:p text:style-name="P18">- Fuori il sì!...</text:p>
      <text:p text:style-name="P18">- Mi scusi, l'eccellenza sua, ma dovrei cominciare dal no.</text:p>
      <text:p text:style-name="P18">Stefanuccio aggrottò gli occhi miopi.</text:p>
      <text:p text:style-name="P18">- L'effetto... sa... non l'ho ancora potuto scontare.</text:p>
      <text:p text:style-name="P18">- Quale effetto?</text:p>
      <text:p text:style-name="P18">- Quello che mi ha lasciato in bianco, per duemila lire.</text:p>
      <text:p text:style-name="P18">- Ah, sicuro! rispose Stefanuccio, lustrando l'occhialino colla pezzuola di battista.</text:p>
      <text:p text:style-name="P18">L'altro lo guardò, disponendosi ad ascoltarlo colla più premurosa attenzione.</text:p>
      <text:p text:style-name="P18">- Per la cambiale delle duemila lire, ci penserà... con comodo. A me occorrerebbe invece di conchiuder presto un altro affare....</text:p>
      <text:p text:style-name="P18">La faccia verde del signor Bianchi si colorì a un tratto.</text:p>
      <text:p text:style-name="P18">- Ecco... è appunto intorno a ciò che avrei buone notizie. C'è chi sarebbe disposto a trattare con lei.</text:p>
      <text:p text:style-name="P18">- Il barone Castagneto?...</text:p>
      <text:p text:style-name="P18">- No: qualche cosa di meglio... di molto meglio!</text:p>
      <text:p text:style-name="P17"><text:span text:style-name="T4">- </text:span><text:span text:style-name="T17">Saperlotte</text:span><text:span text:style-name="T4">!...</text:span></text:p>
      <text:p text:style-name="P18"><text:soft-page-break/>- Sarebbe un grosso banchiere di Livorno. Un mio corrispondente. Ma non ho voluto sciuparlo per la bagattella di duemila lire.</text:p>
      <text:p text:style-name="P18">- Ha fatto benissimo!... Prende un cognac, signor Serafino? - Cameriere!... Cognac!</text:p>
      <text:p text:style-name="P18">- Troppa bontà!... Appena ha udito il nome del signor marchese, m'ha detto Bep... - il signor Bianchi si corresse a tempo, - Serafino, - m'ha detto, - ti lascio trattare per sessantamila lire!</text:p>
      <text:p text:style-name="P18">L'ufficiale ebbe una scossa che gli fece saltar la lente fuori dell'occhio, ma l'altro tirò dritto, imperturbabile.</text:p>
      <text:p text:style-name="P18">- E quali sono le condizioni? - ho soggiunto io, volendo battere il ferro, mentre era caldo.</text:p>
      <text:p text:style-name="P18">- Benissimo! Benissimo!</text:p>
      <text:p text:style-name="P18">- Le condizioni sono presto dette. - E il signor Bianchi tacque un momento, per dar più importanza alle parole, mentre l'altro aspettava con ansiosa irrequietezza.</text:p>
      <text:p text:style-name="P18">Il grosso banchiere di Livorno, per sua propria garanzia, voleva essere il solo creditore del marchese Stefano di Collalto. Però, colle sessantamila lire, il marchese Stefano di Collalto doveva pagare tutti gli altri suoi debiti, e sottoscrivere una dichiarazione in piena regola, colla quale si obbligava a non firmare nessun'altra cambiale, nè come traente, nè come avallante, nè come giratario.</text:p>
      <text:p text:style-name="P18">Le tratte, fino alla ricorrenza convenuta, delle sessantamila lire, sarebbero state rinnovate di tre in tre mesi, sempre che il credito del marchesino Stefano si mantenesse tale quale lo godeva presentemente.</text:p>
      <text:p text:style-name="P18">Ma queste parole erano chiacchiere inutili. Stefanuccio non ci badava nemmeno. Egli pensava che con quel contratto, pagati tutti i suoi debiti (erano dalle trentacinque alle quarantamila lire) gli rimanevano ancora ventimila lire da spendere, ed era contento. <text:soft-page-break/>Accettò senz'altro. In quel momento i tre mesi erano per lui un'eternità: avrebbe sottoscritto per qualsiasi somma, per qualsiasi cosa.</text:p>
      <text:p text:style-name="P18">Due o tre giorni dopo tutto era stato convenuto e preparato, e verso sera, un poco prima che il marchesino uscisse per andare a pranzo, ci fu la firma delle cambiali. In piedi presso lo scrittoio, colla lente ficcata nell'occhio, colla sigaretta in bocca, col berretto sotto il braccio, e i gomiti appuntati, egli si sbrigò in fretta di quella noia, mentre il signor Bianchi lo guardava di sottecchi, rodendosi le unghie.</text:p>
      <text:p text:style-name="P17"><text:span text:style-name="T4">Ma anche quelle ventimila lire durarono pochino, pochino assai, nelle mani bucate dello sventatello. Già, bisogna notare, che ventimila proprio non erano mai state, perchè Pompeo Barbarò, che non voleva buttar via quattrini più del necessario, aveva imposto al Micotti di trattenersi il frutto dell'otto per cento, e di più una provvigione di mille lire. Rimaneva sempre un bel gruzzolo, a ogni modo, ma il marchesino non aveva mai avuto tanto danaro fra le mani; e quel danaro non gli era costato nessuna fatica, e lo sciupava malamente, stupidamente, passando da una bottega all'altra colla foga, colla smania di spendere; empiendosi la casa di roba inutile, pagata il doppio del valore; invitando sempre qualche amico a colazione, e a pranzo; coprendo di regali madamigella Nicoly, che fece passare dal quartierino di via </text:span><text:span text:style-name="T17">Borgo nuovo</text:span><text:span text:style-name="T4">, al piano nobile dell'</text:span><text:span text:style-name="T17">Hôtel D'Angleterre</text:span><text:span text:style-name="T4">; giocando a rotta di collo, comperando un </text:span><text:span text:style-name="T17">tilbury</text:span><text:span text:style-name="T4">, poi un cavallo da tiro, poi un altro cavallo </text:span><text:span text:style-name="T4">da sella.... In capo a un mese la cassa era vuota, e gli rimaneva ancora da pagare il </text:span><text:span text:style-name="T17">tilbury</text:span><text:span text:style-name="T4">, mezzo cavallo e il conto dell'</text:span><text:span text:style-name="T17">Hôtel D'Angleterre</text:span><text:span text:style-name="T4">. Madamigella Nicoly era partita per la Russia.</text:span></text:p>
      <text:p text:style-name="P17"><text:span text:style-name="T4">La marchesa, informata in parte della vita allegra del figliuolo, gli aveva scritto una lunga lettera per supplicarlo di aver molto giudizio. Gli ricordava che del babbo non c'era più nulla, che la </text:span><text:soft-page-break/><text:span text:style-name="T4">sua dote era ben poca cosa; lo ammoniva di non farsi troppe illusioni sullo zio Diego, e tutto ciò scriveva in un modo che toccava il cuore e strappava le lacrime. E Stefanuccio pianse davvero: ebbe un giorno di luna, un altro di disperazione.... Anche il tempo aveva la sua parte. Pioveva sempre, con un buio, un vento caldo, un'uggia insopportabile.... Poi in fine, un bel mattino, Superga riapparì sulla cima ridente illuminata dal sole, e anche Stefano di Collalto si rasserenò. Scrisse alla "sua buona mammina" che era stata male informata, e che si mettesse il cuore in pace, </text:span><text:span text:style-name="T17">Mademoiselle</text:span><text:span text:style-name="T4"> Nicoly era partita per Pietroburgo, il </text:span><text:span text:style-name="T17">tilbury</text:span><text:span text:style-name="T4"> lo aveva a prova da un amico, il cavallo era sempre quello, che serviva da sella e da tiro; il giuoco lo aborriva, i suoi compagni lo chiamavano il </text:span><text:span text:style-name="T17">certosino</text:span><text:span text:style-name="T4">, e lui non faceva altro che studiare, studiare, studiare, tanto che certe volte, gli doleva il petto. Finiva poi coll'inviarle "tanti baci" e col pregarla di ricordarlo con simpatia al carissimo Andrea. Scrivendo la lettera buona si sentì rimesso a nuovo, e allora, fischiettando un'arietta della </text:span><text:span text:style-name="T17">Bell'Heléne</text:span><text:span text:style-name="T4">, mandò pure un bigliettino al signor Bianchi:</text:span></text:p>
      <text:p text:style-name="P18"/>
      <text:p text:style-name="P27"><text:span text:style-name="T4">"</text:span><text:span text:style-name="T17">Carissimo</text:span><text:span text:style-name="T4">,</text:span></text:p>
      <text:p text:style-name="P17"><text:span text:style-name="T4">La prego di farsi vedere quanto prima. Venga a cercarmi a casa mia; non al </text:span><text:span text:style-name="T17">Caffè di Parigi</text:span><text:span text:style-name="T4">, nè alla Scuola, e ciò per evitare pettegolezzi."</text:span></text:p>
      <text:p text:style-name="P18"/>
      <text:p text:style-name="P18">Il marchesino aspettò il signor Bianchi il giorno dopo; ma questi, nè il giorno dopo, nè il seguente non si lasciò vedere. Venne invece la sera del terzo, e a Stefanuccio sembrò assai mutato. Era meno espansivo; tutto pieno di dubbi e di reticenze.</text:p>
      <text:p text:style-name="P18">Il ragazzo, tanto per incoraggiarlo, gli lesse una lettera molto affettuosa dello zio Diego.</text:p>
      <text:p text:style-name="P18">- Scusi, signor marchese.... scusi se le fo una domanda.</text:p>
      <text:p text:style-name="P18">- Dica, dica....</text:p>
      <text:p text:style-name="P18"><text:soft-page-break/>- Da quanto tempo ha ricevuta questa lettera?</text:p>
      <text:p text:style-name="P18">- Da una quindicina di giorni.</text:p>
      <text:p text:style-name="P18">- Gli è, vede, - continuò l'altro con un tono particolare e assai espressivo, - gli è che in questo tempo... il suo signor zio potrebbe essersi mutato.</text:p>
      <text:p text:style-name="P18">- Chè! mio zio non si occupa de' fatti miei.</text:p>
      <text:p text:style-name="P18">- No, no, - continuò l'altro lentamente, lisciando il cappello col dito. - Non si dubita di lei. Si dubita che il matrimonio della signora marchesa possa spiacere al marchese Diego.</text:p>
      <text:p text:style-name="P18">- Nessuno ha diritto di occuparsi e di parlare di un matrimonio che non è stato ancora partecipato, - rispose Stefanuccio seccamente, - e ciò non deve entrare nei nostri affari.</text:p>
      <text:p text:style-name="P18">Il signor Bianchi si scusò, mostrandosi mortificato.</text:p>
      <text:p text:style-name="P18">- Ora, da lei, non voglio sapere altro che una cosa: potrei avere due o tremila lire, senza firmare nessuna cambiale?</text:p>
      <text:p text:style-name="P18">- Non vuol sapere altro che questo?... Ebbene, no, signor marchese.</text:p>
      <text:p text:style-name="P18">Stefano si scosse a quella risposta, si turbò, e guardò bene il signor Serafino.</text:p>
      <text:p text:style-name="P18">- Nemmeno.... millecinquecento?... mille?...</text:p>
      <text:p text:style-name="P18">- Oggi sa, eccellenza, gli ufficiali sono un po' in discredito presso la gente d'affari.</text:p>
      <text:p text:style-name="P18">- Ma io.... io non sono il primo venuto.</text:p>
      <text:p text:style-name="P17"><text:span text:style-name="T4">- Nella </text:span><text:span text:style-name="T17">società</text:span><text:span text:style-name="T4">, nell'alta aristocrazia; ma sulla piazza, mi spiace doverlo dire, il suo nome non è più così solido, come due o tre settimane fa.</text:span></text:p>
      <text:p text:style-name="P18">- Come mai?... Perchè ho perduto al giuoco qualche migliaio di lire?...</text:p>
      <text:p text:style-name="P18">- Chi sa?... Forse per questo... forse, - e qui il signor Bianchi marcò le parole e lisciò il cappello ancora più adagio e ancora più forte, - forse.... per qualche altra ragione.... chi sa?...</text:p>
      <text:p text:style-name="P18"><text:soft-page-break/>L'ufficialetto camminò su e giù per la stanza, colla testa bassa e battendo gli sproni, ad ogni passo. Anche il signor Bianchi stava pensieroso, a capo chino. Non si lustrava più il cappello, che avea messo sopra una seggiola accanto, ma gli anelli d'oro delle dita. A un tratto Stefano gli si fermò dinanzi, e gli domandò a mezza voce:</text:p>
      <text:p text:style-name="P18">- Se si facesse la proposta a quello di Livorno.... di portare il suo credito a settan.... a settantacinquemila lire?</text:p>
      <text:p text:style-name="P18">- Sarebbe uno sproposito. Se perde la fiducia c'è il rischio che alla fine dei tre mesi non voglia più rinnovare le cambiali.</text:p>
      <text:p text:style-name="P18">- Questo è impossibile! - esclamò l'altro vivamente. - È obbligato a rinnovarle! Non è vero, signor Serafino che è impossibile? Che non farà questo tiro?</text:p>
      <text:p text:style-name="P18">- Eh! - balbettò l'agente d'affari stringendosi nelle spalle, e alzando gli occhi al soffitto, - speriamo che non lo faccia!</text:p>
      <text:p text:style-name="P18">La risposta non era troppo rassicurante; ma c'erano ancora due mesi di tempo alla scadenza, e il ragazzo non voleva cominciare a inquietarsi così per tempo. Del resto era convinto che quella titubanza fosse una tattica dell'omino per farsi valere, e guadagnare un'altra provvigione. Fatta una scrollatina, accese una spagnoletta; e persuaso che con quella gente lì non bisognava mai mostrare di averne troppo di bisogno, se ne sbrigò con poche parole:</text:p>
      <text:p text:style-name="P18">- Lei ha capito, signor Bianchi. Se mi può trovare qualche migliaio di lire, ci sarà un buon regalo.</text:p>
      <text:p text:style-name="P17"><text:span text:style-name="T4">Il signor Bianchi se ne andò mogio mogio, senza dire quando sarebbe tornato, ma il marchesino era sicuro di rivederlo presto coi danari in tasca. Invece non si fece più vivo, se non una settimana prima dello spirare dei tre mesi. Nel frattempo Stefano di Collalto avea vissuto di espedienti; aveva venduto il </text:span><text:span text:style-name="T17">tilbury</text:span><text:span text:style-name="T4">, i cavalli (anche quello che gli rimaneva da pagare per metà) oltre a due selle inglesi.</text:span></text:p>
      <text:p text:style-name="P18"><text:soft-page-break/>- Senta, - furono le prime parole ch'egli rivolse al signor Bianchi appena lo vide entrare, senza osservar subito che era vestito molto dimesso e aveva il viso stravolto. - Senta, ella mi deve trovare la piccola somma occorrente per i frutti del rinnovo delle sessantamila lire, o ottenermi almeno che quello di Livorno, aggiunga i frutti al ca....</text:p>
      <text:p text:style-name="P18">Ma l'altro non lo lasciò finire: spalancò le braccia, mormorando con un singulto: - Altro che frutti!... Altro che rinnovo!... Siamo traditi!... Un momento fa ho ricevuto lettera da Livorno. Cose terribili: non rinnovano più niente!</text:p>
      <text:p text:style-name="P17"><text:span text:style-name="T4">- </text:span><text:span text:style-name="T17">Cheèh!</text:span><text:span text:style-name="T4"> - rispose il marchesino impallidendo e curvandosi, quant'era lungo, per guardare in viso il signor Serafino.</text:span></text:p>
      <text:p text:style-name="P17"><text:span text:style-name="T13">- Ah, signor marchese, signor marchese!... </text:span><text:span text:style-name="T4">mi lasci parlare.... non mi chiuda più la bocca come l'altra volta: è il matrimonio della sua signora madre che rovina lei, che rovina ogni cosa! Non se n'abbia a male, eccellenza, perdoni il mio ardimento, ma al punto in cui siamo bisogna dir tutto; - devo dir tutto.</text:span></text:p>
      <text:p text:style-name="P18">- Si spieghi.</text:p>
      <text:p text:style-name="P18">- Ma....</text:p>
      <text:p text:style-name="P18">- Avanti!</text:p>
      <text:p text:style-name="P18">- La gente d'affari è sospettosa, paurosa....</text:p>
      <text:p text:style-name="P18">- Avanti! - ripetè Stefano battendo i piedi.</text:p>
      <text:p text:style-name="P18">- E la fiducia... è riposta soltanto nell'eredità dell'illustrissimo signor marchese di Collalto.</text:p>
      <text:p text:style-name="P18">- Questo si sapeva! Ebbene?...</text:p>
      <text:p text:style-name="P18">- Ma ora che il marchese Diego va dicendo che il matrimonio della sua signora madre è il disonore della famiglia, e che....</text:p>
      <text:p text:style-name="P18">- Non sono io che mi sposo!...</text:p>
      <text:p text:style-name="P18">- Ma l'illustrissimo signor marchese dice di averla anche con lei, perchè non si è mosso, perchè non ha impedita la cosa, perchè invece se ne mostra contento, e dichiara a tutti, e grida forte, che nemmeno a lei non lascierà più un soldo!... Tanto forte grida che <text:soft-page-break/>l'han sentito fino a Livorno, e le cambiali non le vogliono rinnovare!</text:p>
      <text:p text:style-name="P18">- Questa, per altro, è un'azionaccia! Avevo la parola per il rinnovo, e ci contavo!</text:p>
      <text:p text:style-name="P18">- Oh Dio, si sa bene, la parola.... È al danaro che tengono. D'altra parte... anche in quanto alla parola... loro si vantano di essere in regola.</text:p>
      <text:p text:style-name="P18">- Canaglia!...</text:p>
      <text:p text:style-name="P18">- Non ricorda la clausola?</text:p>
      <text:p text:style-name="P18">- Quale clausola?!... Mi faccia il piacere, anche lei, di non inventarmi storie! - strillò il marchesino sempre più infuriato.</text:p>
      <text:p text:style-name="P18">- Scusi, ma.... - Non si riscaldi per amor del cielo!... Dopo si sentirà male!...</text:p>
      <text:p text:style-name="P18">- Non ci dovrà pensar lei, se mi sentirò male!... Un tiro simile... a bruciapelo.... Mi avesse almeno avvertito in tempo!...</text:p>
      <text:p text:style-name="P18">- Ho ricevuto la lettera in questo punto....</text:p>
      <text:p text:style-name="P18">- E mi parla di clausole! - continuava a gridare il povero ragazzo, pestando i piedi, camminando rabbiosamente in su e in giù per la stanza.</text:p>
      <text:p text:style-name="P18">Il signor Serafino, a buon conto, stava sempre vicino all'uscio: non si sentiva troppo sicuro.</text:p>
      <text:p text:style-name="P17"><text:span text:style-name="T4">- Legga... legga, signor marchese, la lettera di convenzione. Dice espressamente: "</text:span><text:span text:style-name="T17">le cambiali saranno</text:span><text:span text:style-name="T4"> </text:span><text:span text:style-name="T17">rinnovate di tre in tre mesi sempre che il credito del marchese Stefano di Collalto si mantenga quale lo gode presentemente....</text:span><text:span text:style-name="T4"> E a Livorno invece si crede che, dopo le chiacchiere, le </text:span><text:span text:style-name="T4">lagnanze e le dichiarazioni del marchese Diego, anche il credito ne abbia molto scapitato.</text:span></text:p>
      <text:p text:style-name="P18">Stefanuccio, a tali parole, passò dalla collera all'abbattimento il più profondo.</text:p>
      <text:p text:style-name="P18">- Mi salvi, signor Bianchi, mi salvi o... succederà una catastrofe!</text:p>
      <text:p text:style-name="P18"><text:soft-page-break/>Il signor Bianchi, inorridito, gli fe' cenno di non dire di quegli spropositi.</text:p>
      <text:p text:style-name="P18">- Se fossi in lei, cercherei piuttosto di indurre la marchesa a... a piegarsi al desiderio dello zio. Lo zio è vecchio, la sua signora madre è giovane ancora e... potrebbe aspettare.</text:p>
      <text:p text:style-name="P18">- No, mai. Non domanderò mai a mia madre di sacrificarsi per me.</text:p>
      <text:p text:style-name="P18">- Che bel cuore! - esclamò il signor Serafino guardando Stefanuccio con ammirazione. - Ma il bel cuore guasta sempre gli affari buoni!</text:p>
      <text:p text:style-name="P18">- Mia madre... è sempre stata una....</text:p>
      <text:p text:style-name="P18">- Gran dama!</text:p>
      <text:p text:style-name="P18">- Una martire....</text:p>
      <text:p text:style-name="P18">- Vero, vero!</text:p>
      <text:p text:style-name="P18">- .... E io non voglio attraversare la sua felicità. No, no!... Piuttosto, le ripeto, succederà una catastrofe, e il rimorso lo dovrà sentir tutto lei!...</text:p>
      <text:p text:style-name="P18">- Per amor del cielo, - io?...</text:p>
      <text:p text:style-name="P18">- Sì: è stato lei che m'ha messo in un simile impiccio. Non sapevo io che fossero al mondo nè lei, nè il suo strozzino di Livorno!...</text:p>
      <text:p text:style-name="P18">L'ufficiale tornava ad accendersi. Il signor Bianchi si strinse la fronte e gli occhi colla mano come per concentrare i pensieri, poi, dopo un momento di silenzio, "Finiremo" disse "donde avrei dovuto cominciare. Stasera stessa col diretto delle sette vado a Genova, propongo l'affare al barone Castagneto, e domani son di ritorno colla risposta."</text:p>
      <text:p text:style-name="P17"><text:span text:style-name="T4">- Bravo!... Avevamo dimenticato il barone Castagneto! - esclamò Stefano consolandosi subito. - Egli non era fatto per soffrire. Pensò invece di ingrazionirsi il signor Bianchi e, per renderlo più caldo nel servirlo, uscì con lui, facendo i portici insieme, a braccetto (a quell'ora i suoi conoscenti erano a pranzo, </text:span><text:soft-page-break/><text:span text:style-name="T4">e sperava di non esser visto); gli offrì un rhum al caffè di Roma, e in fine gli strinse forte la mano nell'accomiatarsi, non senza raccomandargli di ritornare subito, con buone notizie. Raccomandazione che, invero, dopo il grande onore che gli aveva fatto, stimava un di più. Era sicuro che l'omino si sarebbe fatto in quattro per corrispondere alla sua benevolenza, come era sicuro di aver proprio sbandito ogni pericolo. Anzi, </text:span><text:span text:style-name="T4">dopo pranzo, quando venne l'ordinanza al </text:span><text:span text:style-name="T17">Caffè di Parigi</text:span><text:span text:style-name="T4"> a portargli </text:span><text:span text:style-name="T17">lo spençer</text:span><text:span text:style-name="T4">, gli passò fra le mani, senza farsi scorgere dai compagni, un biglietto da portar subito alla Stazione Centrale, al signor Serafino Bianchi. In quel biglietto gl'ingiungeva di trovar modo, nel trattar l'affare, di combinarlo addirittura per settantamila lire.</text:span></text:p>
      <text:p text:style-name="P18">- Sta a vedere, - pensò poi il marchesino quando l'ordinanza se ne fu andata. - Sta a vedere che, dopo tanto chiasso, finirò col guadagnare diecimila lire! - e allegro e contento fece portare una bottiglia di Sciampagna da bersi cogli amici.</text:p>
      <text:p text:style-name="P18"/>
      <text:p text:style-name="P18"/>
      <text:p text:style-name="P18"/>
      <text:p text:style-name="P2">VII.</text:p>
      <text:p text:style-name="P18"/>
      <text:p text:style-name="P17"><text:span text:style-name="T4">L'ordinanza ebbe un bel cercare alla </text:span><text:span text:style-name="T17">Stazione Centrale</text:span><text:span text:style-name="T4"> il signor Serafino Bianchi. Invece di partire col diretto delle sette, egli era partito col direttissimo delle otto e un quarto... almeno così disse la sera dopo, al marchese Stefano, che lo interrogava in proposito. Quanto poi al combinar l'affare per settantamila lire, invece di sessanta, erano ancora in tempo perchè anche il barone Castagneto aveva risposto picche. Ma pure il diavolo non era tanto nero come il dì prima; anzi il signor Serafino aveva trovato a Genova la persona che prestava i danari, ma bisognava aspettare un quindici giorni, perchè la somma era impiegata a mutuo, e il mutuo non spirava altro che fra un paio di settimane.</text:span></text:p>
      <text:p text:style-name="P18"><text:soft-page-break/>- Allora è come non averli, - rispose l'officialino impensierito. - A me occorrono subito.</text:p>
      <text:p text:style-name="P17"><text:span text:style-name="T4">- Si può offrire un regalo al mutuante e ottenere</text:span><text:span text:style-name="Footnote_20_Symbol"><text:span text:style-name="T4"><text:note text:id="ftn14" text:note-class="footnote"><text:note-citation>14</text:note-citation><text:note-body><text:p text:style-name="Footnote"><text:s/><text:span text:style-name="T16">Nell'originale "ottetenere". [Nota per l'edizione elettronica Manuzio]</text:span></text:p></text:note-body></text:note></text:span></text:span><text:span text:style-name="T4"> che paghi la somma prima della scadenza.</text:span></text:p>
      <text:p text:style-name="P18">- Sicuro!... Bravo!... Così si deve fare!...</text:p>
      <text:p text:style-name="P18">Il signor Bianchi fece un sorrisetto di compiacimento.</text:p>
      <text:p text:style-name="P18">- E mi assicura che si potrebbe combinare per settantamila?</text:p>
      <text:p text:style-name="P18">- Anche per settantacinque.</text:p>
      <text:p text:style-name="P18">- Faccia, faccia tutto lei, come le pare, scriva subito, per il regalo, per i frutti. Mi dirà poi anche la provvigione che le devo. Mi metto nelle sue mani!...</text:p>
      <text:p text:style-name="P18">- Ci sei da un pezzo, carognetta, - pensò il signor Bianchi, mentre s'inchinava profondamente.</text:p>
      <text:p text:style-name="P18">Stefanuccio era soddisfatto, e anche il giorno dopo si sentiva allegro e leggero, senza quell'uggia addosso, che par foriera di cattive nuove. Eppure il signor Bianchi non ne aveva di buone da dargli. Il mutuante non poteva pagare altro che al giorno preciso della scadenza.</text:p>
      <text:p text:style-name="P17"><text:span text:style-name="T4">- </text:span><text:span text:style-name="T17">Saperlotte</text:span><text:span text:style-name="T4">!... come si fa?</text:span></text:p>
      <text:p text:style-name="P18">- Scriverò a Livorno: cercherò, pagando, di far pazientare altri quindici giorni.</text:p>
      <text:p text:style-name="P18">- E crede, signor Serafino, che riusciremo?</text:p>
      <text:p text:style-name="P18">- Perchè no?... in fine, non si domanda altro che quindici giorni.</text:p>
      <text:p text:style-name="P18">- E c'è da guadagnare. Faccia lei, combini lei. Posso star tranquillo?... mi assicura che posso star tranquillo?</text:p>
      <text:p text:style-name="P18">- Direi di sì. - E per non perder tempo il signor Bianchi scrisse la lettera lì su' due piedi, la fece leggere al marchesino, e la portò subito alla posta.</text:p>
      <text:p text:style-name="P18">Intanto passavano i giorni, quello della scadenza era imminente, e non si era a capo di nulla. Anche da Livorno era <text:soft-page-break/>venuta una risposta tale da mandare il signor Serafino su tutte le furie.</text:p>
      <text:p text:style-name="P17"><text:span text:style-name="T4">"</text:span><text:span text:style-name="T17">Non si rinnova senza la firma del marchese Diego di Collalto. In questo caso siamo disposti a portare la somma fino alle ottantamila lire.</text:span><text:span text:style-name="T4">"</text:span></text:p>
      <text:p text:style-name="P18">Il buonumore di Stefanuccio si era dileguato il signor Bianchi passeggiava sbuffando.</text:p>
      <text:p text:style-name="P18">- Non è più possibile avere un soldo!... Bisogna lasciar protestare!</text:p>
      <text:p text:style-name="P18">- Protestare?... - ripeteva Stefanuccio, sbigottito.</text:p>
      <text:p text:style-name="P18">- Protestare!... È la rovina!... È il disonore!... Che colpo dovrà essere per la illustrissima signora marchesa!... Un colpo mortale! - E il marchese Diego?... Nelle disposizioni d'animo in cui si trova?!... - Così, invece di medicar la ferita al povero ragazzo, il signor Serafino l'inaspriva sempre più; e ogni poco barbottava fra i denti le parole del telegramma spietato:</text:p>
      <text:p text:style-name="P17"><text:span text:style-name="T4">"</text:span><text:span text:style-name="T17">Non si rinnova senza la firma del marchese Diego di Collalto!...</text:span><text:span text:style-name="T4">"</text:span></text:p>
      <text:p text:style-name="P18">- Canaglia!... Canaglia!... Cana.... - A un tratto il signor Serafino si fermò, colla bocca aperta, come sopraffatto da un'idea nuova, e fissando gli occhi in viso al marchesino gli si avvicinò lentamente.</text:p>
      <text:p text:style-name="P18">- Ha trovato qualche cosa di buono, signor Bianchi?</text:p>
      <text:p text:style-name="P18">- Scusi... come si chiama lei?...</text:p>
      <text:p text:style-name="P18">Stefanuccio lo guardò senza rispondere, maravigliato da quella domanda.</text:p>
      <text:p text:style-name="P18">- Mi dica il suo vero nome di battesimo.</text:p>
      <text:p text:style-name="P18">- Stefano! - rispose il marchese, con un'alzata di spalle.</text:p>
      <text:p text:style-name="P18">- Stefano? soltanto Stefano?...</text:p>
      <text:p text:style-name="P18">- Stefano, Diego, Maria....</text:p>
      <text:p text:style-name="P18">- Diego! - esclamò il signor Serafino giubilante. - Siamo salvi!</text:p>
      <text:p text:style-name="P18">- In che modo?</text:p>
      <text:p text:style-name="P18"><text:soft-page-break/>- In un modo semplicissimo, e che a suo tempo sveleremo a quella canaglia di Livorno, che dovrà rimanere con un palmo di naso. Ha mancato di parola con noi?... Ci vuol strozzare per un capriccio, perchè infine non si tratta altro che di un capriccio?... Ebbene, noi alla nostra volta lo pigliamo in trappola!</text:p>
      <text:p text:style-name="P18">Il marchesino, senza capir nulla ancora, seguiva coll'occhio, e colle labbra atteggiate a un sorriso ebete, le parole del signor Bianchi.</text:p>
      <text:p text:style-name="P17"><text:span text:style-name="T4">- Lei lascia il suo primo nome di Stefano nella penna, e firma le cambiali </text:span><text:span text:style-name="T17">Diego di Collalto</text:span><text:span text:style-name="T4">....</text:span></text:p>
      <text:p text:style-name="P18">- Chè?... È matto!...</text:p>
      <text:p text:style-name="P18">- Senza falsificare il carattere, ben inteso: fa soltanto la firma un po' più grossa....</text:p>
      <text:p text:style-name="P18">- È matto.</text:p>
      <text:p text:style-name="P18">- Io stesso mando le cambiali a Livorno - continuò il signor Serafino senza lasciarsi scuotere da quelle interruzioni - con una mia accompagnatoria. lo non nomino alcuno; non dico se le ho avute dall'eccellenza vostra, o dal marchese Diego. A Livorno, appena le ricevono, le chiudono in portafoglio, e fra un paio di settimane vado io stesso a riprenderle. Allora mi deve permettere, signor marchese, - aggiunse riscaldandosi, - mi deve permettere di dare una buona lezione a tutta quella gentaglia, Voglio insegnare laggiù come devono trattare colle persone di alto bordo. Credono forse d'aver per le mani un mercantuccio, un plebeo, uno spiantato qualunque?... Non le pare?</text:p>
      <text:p text:style-name="P18">- Non mi pare niente affatto. Lei mi propone una firma falsa!</text:p>
      <text:p text:style-name="P18">- Firma falsa?... Mi offenderebbe, signor marchese, se invece non dovessi ammirarla, anche per questi scrupoli, che svelano il gentiluomo compito. Firma falsa?... - in che modo? O che non sono nomi suoi Stefano, Diego e Maria?... - Firma falsa?... Non Le dico già d'imitare un'altra scrittura e nemmeno di alterare la <text:soft-page-break/>sua. Scrivere il nome un po' più grande o un po' più piccolo, è poi la stessa cosa!</text:p>
      <text:p text:style-name="P18">- No, non mi pare.</text:p>
      <text:p text:style-name="P18">L'ira del marchesino si era un po' calmata. Non era convinto, ma sentendone parlare a lungo tranquillamente, la proposta non gli faceva più tanto orrore. Stava a sentire quell'altro lisciandosi colla mano tesa il cranio pelato, e raccogliendo in una ciocca sull'orecchio, i lunghi capelli della nuca.</text:p>
      <text:p text:style-name="P18">- Del resto, caro signore marchese, lei è molto giovane... mi perdoni... è quasi un ragazzo ancora! in certi pasticci, per fortuna sua, non c'è mai stato, e non conosce ancora tutte le arti, tutti i ripieghi degli strozzini. Firma falsa!... Bisogna distinguere. Lei non sa, per esempio, che io conosco capitalisti i quali, adesso che han tolto l'arresto personale, obbligano il debitore, per essere più sicuri di averlo nelle mani e di essere pagati alla scadenza, a mettere un'altra firma, oltre la propria, sulla cambiale? Questa è una firma falsa, ma non è una frode: l'hanno messa d'accordo!</text:p>
      <text:p text:style-name="P18">- Nel caso mio non c'è questo accordo.</text:p>
      <text:p text:style-name="P18">- Nel caso suo, signor marchese, non c'è nemmeno la firma falsa!</text:p>
      <text:p text:style-name="P17"><text:span text:style-name="T4">- Lei stesso, poco fa, mi diceva: </text:span><text:span text:style-name="T17">noi alla nostra volta lo si piglia in trappola!</text:span></text:p>
      <text:p text:style-name="P18">- È vero, ma che cosa arrischia quel cane?... Siamo sicuri di aver la somma del mutuo fra una quindicina di giorni. Il Genovese non ci ha lasciato una promessa scritta?... Ci pensi un poco, signor marchese, perchè anch'io sono una persona onorata, e ne' miei affari non c'è mai stato niente di men che onesto!... Ci pensi, e mi dica se io le ho mai fatto una proposta simile, quando non eravamo ben sicuri di avere i danari?... Oh, se i danari ci sono, se son nostri (carta canta!) dobbiamo far morire di crepacuore una buona signora... e perdere un'eredità di parecchi milioni, perchè siamo caduti fra le mani di una canaglia di <text:soft-page-break/>livornese?... Ci pensi, marchesino.... Io sono un minchione e posso sbagliare, ma sono un uomo di cuore.... Ci pensi bene. Al punto in cui siamo non c'è altro scampo: o firmare o lasciar protestare.</text:p>
      <text:p text:style-name="P18">Stefanuccio ebbe un fremito, ma si vinse subito, e continuò a lisciarsi la testa e ad accomodarsi i capelli colla mano.</text:p>
      <text:p text:style-name="P18">- Dica tutto quello che vuole, signor Bianchi, non riuscirà mai a persuadermi.</text:p>
      <text:p text:style-name="P18">- E allora... lasciamo protestare!...</text:p>
      <text:p text:style-name="P18">Ma invece il protesto non ci fu. Il giorno dopo il signor Bianchi si trovò due volte col marchesino, e tante gliene disse che lo persuase. "Non c'era tempo da pensarci... L'ora della scadenza era sonata...." Il signor Bianchi gli mostrò ancora la dichiarazione del capitalista di Genova; gli evocò dinanzi lo spettacolo terribile della rovina; la collera dello zio, la disperazione della mamma, tutti i bei sogni di avvenire svaniti... e il ragazzo firmò.</text:p>
      <text:p text:style-name="P18">- Un altro favore mi deve fare, caro marchese, - gli disse il signor Bianchi mentre ripiegava le cartoline.</text:p>
      <text:p text:style-name="P18">Stefanuccio lo guardò smarrito....</text:p>
      <text:p text:style-name="P18">- Mi deve permettere di regalare cinquecento lire a quella canaglia di Livorno, quando andrò a riprendere le cambiali.</text:p>
      <text:p text:style-name="P18">- Oh sì, sì! questo sì! anche mille! - esclamò Stefanuccio con enfasi. - E mi assicura proprio... che non corro nessun rischio per quanto abbiamo fatto?...</text:p>
      <text:p text:style-name="P18">- Si figuri! - esclamò il signor Serafino, e scappò via. Aveva fretta di mandare le cambiali a Livorno, perchè non c'era tempo da perdere.</text:p>
      <text:p text:style-name="P18">Il ragazzo rimase un paio di giorni sopra pensiero. E se il tiro fosse stato scoperto?... E se a Livorno si vendicassero denunciandolo?... Se scrivessero al colonnello?... Ma poi, gli giunse il vaglia bancario colle migliaia di lire della differenza, e <text:soft-page-break/>tornò a non pensar più ad altro che a spendere. Non c'era nulla da temere.</text:p>
      <text:p text:style-name="P18">Le cambiali, e ne aveva una prova nei danari ricevuti, ormai dovevano essere state accettate senza sospetti, e se poi fosse anche successo un qualche ritardo per l'altro affare di Genova, il signor Serafino, che s'era portato via al solito le firme in bianco, aveva detto che, per ogni buon conto, voleva che la rinnovazione fosse per un mese.</text:p>
      <text:p text:style-name="P18">Per un mese dunque poteva darsi pace. Ma invece, in capo a una settimana, egli ricevette un telegramma da sua madre che lo chiamava sul momento a Milano. Lì per lì ne rimase atterrito e subito pensò al signor Bianchi, ma dopo un poco, riflettendo che alla scadenza c'erano ancora più di venti giorni tornò a farsi cuore; domandò una breve licenza per esser più sicuro di ottenerla, e partì per Milano quanto più presto gli fu possibile.</text:p>
      <text:p text:style-name="P17"><text:span text:style-name="T4">Ma durante il lunghissimo tragitto, la campagna deserta e bigia sotto il cielo annuvolato, cogli alberi scoloriti, senza fremiti di vento nell'afa accidiosa, lo riempiva di tedio, e tentava invano di vincere la tristezza invadente con qualche allegro pensiero. Voleva persuadersi che il telegramma non annunziava nulla di grave, e lo leggeva ogni tratto attentamente, ansiosamente, studiando le parole a una a una. Il tono era </text:span><text:span text:style-name="T4">laconico e imperativo... ma era lo stile dei dispacci.... - Contò le parole: erano dodici soltanto.... - Ci potevano stare anche i saluti! - E poi, perchè aveva firmato </text:span><text:span text:style-name="T17">tua madre</text:span><text:span text:style-name="T4">? - Di solito firmava sempre </text:span><text:span text:style-name="T17">la mamma</text:span><text:span text:style-name="T4">!...</text:span></text:p>
      <text:p text:style-name="P18">Si provò a dormire, ma non poteva. Non poteva nemmeno fumare. Il sigaro gli si spegneva ogni poco fra le labbra. Era solo nel carrozzone vuoto e ciò gli cresceva la malinconia. Il treno faceva fermate lunghissime; il cielo diventava sempre più scuro, e finalmente cominciò a piovere: una pioggerella fitta che crepitava sui vetri e penetrava nelle ossa. Stefano, rannicchiato in un <text:soft-page-break/>cantuccio del cupé, cogli occhi fissi ai cristalli appannati dalle spesse gocciole stillanti, aveva sbadigli di noia e tremiti di freddo. Il fischio lungo della locomotiva gli irritava i nervi, e in mezzo a quella tristezza plumbea senza confini la cornetta del cantoniere risonava lugubremente come voce di sotterra. Le piccole stazioni cogli smorti fanali rilucenti sulle pozze fangose, erano spopolate. Soltanto i conduttori, come ombre nere incappucciate, correvano sbattendo gli sportelli, gridando, leticando, diguazzando sotto la pioggia. Nessuno scendeva, nessuno montava: la vaporiera soffiava immobile. - Pronti! - gridava il conduttore. - Pronti! - rispondeva da lontano un'altra voce più fioca. Sibilava il fischio acutissimo: sonava rauca la cornetta: ma la vaporiera soffiava immobile.</text:p>
      <text:p text:style-name="P18">- Auf!... Che treno infame!... - Stefano borbottava, batteva i piedi.... finalmente le ruote stridevano, le catene cigolavano, si urtavano i carrozzoni con fracasso, il treno si moveva, e il marchesino tornava a rannicchiarsi con un sospiro di sollievo. Una volta gli cadde lo sguardo sul numero del cupé; era il 113, e quel tredici gli fe' provare un senso di cattivo augurio, - ma che!... era proprio inutile inquietarsi per le cambiali! - Certo, lo chiamavano a Milano per qualche novità circa al matrimonio. Forse quell'egoista dello zio Diego, tormentava la mamma.... - Povera mamma, tanto buona!</text:p>
      <text:p text:style-name="P18">Il ragazzo avrebbe voluto che si trattasse proprio della mamma, e sentiva che l'avrebbe difesa con tutto il cuore. - Povera mamma!... Tanto buona!</text:p>
      <text:p text:style-name="P18">La notte calava oscurissima; alla noia gli si aggiungeva la molestia dello stomaco vuoto, e le inquietudini, allontanate ad una ad una, ritornarono a un tratto tutte insieme.</text:p>
      <text:p text:style-name="P18">- Se quel cane del Bianchi mi ha tradito, lo strozzo con queste mani!...</text:p>
      <text:p text:style-name="P18"><text:soft-page-break/>In fine, l'affanno, la smania era tanta, ch'egli avrebbe preferito di saper subito la verità, qualunque fosse, piuttosto di soffrir ancora per due ore quell'agonia.... Ma invece quando il treno rallentò il moto sotto la gran tettoia innondata di luce della stazione di Milano, e cacciato il capo fuori del finestrino vide sua madre che lo aspettava, egli avrebbe voluto essere ancora lontano. Dal pallore, dall'espressione del suo viso, dal modo stesso con cui essa gli veniva incontro, capì subito, con una stretta al cuore, che non si era ingannato ne' suoi timori e che quel furfante lo aveva rovinato.</text:p>
      <text:p text:style-name="P18">- Mamma! Mammetta cara! - esclamò correndole incontro ed abbracciandola, con straordinaria effusione. - Che cosa è successo per spaventarmi così?... Temevo tu fossi ammalata!...</text:p>
      <text:p text:style-name="P18">Angelica si lasciò baciare, ma non abbracciò suo figlio, e con voce rotta, mormorò:</text:p>
      <text:p text:style-name="P18">- Lo zio sa tutto! È in una collera terribile!... Non vuol far nulla per salvarti!</text:p>
      <text:p text:style-name="P18"/>
      <text:p text:style-name="P18"/>
      <text:p text:style-name="P18"/>
      <text:p text:style-name="P2">VIII.</text:p>
      <text:p text:style-name="P18"/>
      <text:p text:style-name="P18">Le cambiali delle ottantamila lire, colle firme false, erano capitate all'improvviso, proprio come un uragano d'estate, in mezzo alla tranquillità serena e ridente della buona Angelica.</text:p>
      <text:p text:style-name="P18">Il primo colpito era stato il vecchio zio, grazie a un bigliettino del commendatore Barbarò col quale gli sì dava avviso che alla Banca degl'Interessi Lombardi Provinciali erano stati girati da Livorno, per l'incasso, vari effetti colla sua firma.</text:p>
      <text:p text:style-name="P18">Diego di Collalto si precipitò alla Banca e fu ricevuto subito dal Commendatore, in persona, il quale, al vederlo, licenziò con un cenno il segretario ch'era nella sua stanza.</text:p>
      <text:p text:style-name="P18"><text:soft-page-break/>- Non c'era bisogno di tanta premura!... S'accomodi; prego.... C'era tempo tutt'oggi, e anche domani, fino alle due.</text:p>
      <text:p text:style-name="P18">Il vecchio guardò Pompeo con un piglio suo particolare tra l'altezzoso e l'impertinente, e aprì la bocca per parlare:</text:p>
      <text:p text:style-name="P18">- Ma... - e si fermò. Il banchiere, sorridendo ossequiosamente, levava dal portafoglio varie cambiali, che spiegò sullo scrittoio.</text:p>
      <text:p text:style-name="P18">- Ma.... ci deve essere uno sbaglio di nome....</text:p>
      <text:p text:style-name="P18">- Marchese Diego di Collalto?... - rispose Pompeo lentamente. - Ce ne sono altri del suo illustre casato, che portino lo stesso riverito nome?...</text:p>
      <text:p text:style-name="P18">- No....</text:p>
      <text:p text:style-name="P18">- Allora guardi bene, - e gli porse una cambiale. - Può capire chi abbia falsificato il suo nome?</text:p>
      <text:p text:style-name="P18">Il marchese Diego fissò gli occhi sulla firma, poi, facendosi livido, borbottò più col moto istintivo delle labbra, che non colla voce, alcune parole, che l'altro afferrò a volo.</text:p>
      <text:p text:style-name="P18">- Suo nipote? - domandò piano, andandogli più. vicino. - Suo nipote?...</text:p>
      <text:p text:style-name="P18">Il marchese si lasciò cadere sopra una poltrona: pareva fulminato.</text:p>
      <text:p text:style-name="P18">Pompeo sospirò profondamente, gli prese una mano, e la strinse forte per fargli coraggio.</text:p>
      <text:p text:style-name="P18">- Le dico il vero, sospettavo qualche cosa di simile.... Per questo mi sono preso la libertà di scriverle preventivamente, e ho voluto parlarle in persona, così tutto può rimaner segreto fra noi due. In pari tempo ho l'onore di offrire i miei servigi al signor marchese, dato il caso che... le facesse comodo la dilazione di alcuni giorni al pagamento.</text:p>
      <text:p text:style-name="P17"><text:span text:style-name="T4">Il vecchio, alla parola </text:span><text:span text:style-name="T17">pagamento</text:span><text:span text:style-name="T4">, saltò in piedi infuriato.</text:span></text:p>
      <text:p text:style-name="P18">- Dilazione?... Pagamento?... Che pagamento?... lo non pago niente!... Nemmeno un soldo!...</text:p>
      <text:p text:style-name="P18"><text:soft-page-break/>- Ci penserà, signor marchese, ci penserà meglio, e muterà proposito. Se così facesse, il marchese Stefano sarebbe rovinato irreparabilmente.</text:p>
      <text:p text:style-name="P18">- Me ne lavo le mani!... non lo riconosco più!... una canaglia! un truffatore!... non lo riconosco più.!... non voglio più averci che fare!... me ne lavo le mani! me ne lavo le mani! - e il vecchio girava per la stanza, accompagnando l'atto alle parole.</text:p>
      <text:p text:style-name="P18">- E l'illustre nome dei Collalto?... Lo scandalo grandissimo... è un'ingiustizia, signor marchese, posso ammetterlo, ma toccherebbe anche lei....</text:p>
      <text:p text:style-name="P18">- Anche me?</text:p>
      <text:p text:style-name="P18">- Il marchesino è il continuatore della famiglia!...</text:p>
      <text:p text:style-name="P18">- E che la famiglia si fermi!...</text:p>
      <text:p text:style-name="P18">- Nessuno del... nostro ceto, perdonerebbe a lei di non evitare lo scandalo. A lei... che in fine può farlo.</text:p>
      <text:p text:style-name="P18">- È grossa la somma? - domandò l'altro con voce fioca.</text:p>
      <text:p text:style-name="P18">- Ottantamila lire.</text:p>
      <text:p text:style-name="P18">- Ottantamila lire! - gridò il vecchio, ritrovando a quella risposta tutta la forza dei suoi polmoni. - Ottantamila lire?... Dovrei pagare ottantamila lire? È matto, lei. Non le ho nemmeno io, ottantamila lire!</text:p>
      <text:p text:style-name="P18">Il Barbarò strizzò l'occhio con un sorrisetto.</text:p>
      <text:p text:style-name="P18">- Il signor marchese non ha da far altro che comandarmi.</text:p>
      <text:p text:style-name="P18">Il vecchio guardò fisso l'ex-portinaio, poi storcendo la bocca e alzando le spalle con un moto significantissimo: - A mia disposizione, - pensò, - per strozzarmi di sotto mano; - ma pensò soltanto e non disse niente di simile: tornò invece a sfogarsi contro il nipote.</text:p>
      <text:p text:style-name="P18">La sua collera era tanto più terribile quanto meglio egli capiva che in fondo il Barbarò non aveva tutti i torti, e che per la gente, per l'onore del nome, per continuare ad essere ben accolto e rispettato in società, avrebbe dovuto finir col pagare. - Pagare <text:soft-page-break/>ottantamila lire per i vizi di un ragazzaccio antipatico, e che adesso sentiva di odiare!... Pagare ottantamila lire perchè la madre di quello sciagurato non era mai stata altro che una romantica senza testa!...</text:p>
      <text:p text:style-name="P18">- E se non... se non si pagano, che cosa succederà? - domandò alla fine, a denti stretti.</text:p>
      <text:p text:style-name="P18">- Prima il protesto, poi, scoperta la falsificazione delle firme, l'arresto personale.</text:p>
      <text:p text:style-name="P18">Il marchese Diego trasalì suo malgrado.</text:p>
      <text:p text:style-name="P18">- E... ci sarebbe tempo... fino domani alle due?...</text:p>
      <text:p text:style-name="P18">- Domani e anche dopo; tutto il tempo che vuole! - esclamò Pompeo con un inchino. - Mi basta una sua parola, signor marchese. Con una sua parola metto le cambiali, come si dice, sotto il calamaio!</text:p>
      <text:p text:style-name="P18">Diego di Collalto borbottò alquanto, guardò in fretta l'orologio, poi si rivolse nuovamente al Commendatore.</text:p>
      <text:p text:style-name="P18">- Vado subito a Gallarate a prendere mia nipote... la condurrò qui da lei.... Sentiremo, vedremo che cosa ha in animo di fare.</text:p>
      <text:p text:style-name="P18">Gli occhietti loschi del Barbarò sfavillarono, e le sue guance avvizzite si accesero subitamente.</text:p>
      <text:p text:style-name="P18">- Io già, - continuò il marchese, - non pago niente. Ottantamila lire non le ho, e non voglio mettermi a contrar debiti per gli altri, io che non ne ho mai fatti per me. Stasera lei, sarà ancora visibile alla Banca?</text:p>
      <text:p text:style-name="P18">- Certo!... Si figuri!... ma la signora marchesa non deve incomodarsi, diamine! Mi recherò io stesso a inchinarla, dove la signora marchesa mi vorrà far l'onore di ricevermi. Diamine, diamine!... Si figuri! Stasera, anzi, dovevo andare a Roma... volevo parlare alla Camera a proposito dei dazi protettori - (il deputato Barbarò, a sentirlo, doveva sempre parlare alla Camera, e viceversa non apriva mai bocca) - ma ci rinunzierò e mi fermerò a Milano. Per bacco baccone!... Da tanti anni sono... sento... la <text:soft-page-break/>più gran devozione per la nobile famiglia dei marchesi di Collalto e non vorrei, per tutto l'oro del mondo, rifiutarle proprio adesso, in un momento così... così grave, la mia umilissima servitù.</text:p>
      <text:p text:style-name="P18">Il vecchio sorrise con una smorfia e un cenno del capo, che potevan passare per un ringraziamento.</text:p>
      <text:p text:style-name="P18">- Guardi bene, per altro, - soggiunse dopo un istante di silenzio, - di non compromettermi con la marchesa, e anzi, mi faccia questo piacere, di aiutarmi a tener fermo. Io voglio sperare che riunendo tutto ciò che rimane a... a quella gente, potranno ancora, se non subito, con un po' di quiete, riparare questo colpo....</text:p>
      <text:p text:style-name="P18">Pompeo scosse il capo in segno negativo.</text:p>
      <text:p text:style-name="P17"><text:span text:style-name="T4">- E allora, peggio per loro! - strillò il marchese tornando a infuriarsi. Io non voglio subire una </text:span><text:span text:style-name="T17">débâcle</text:span><text:span text:style-name="T4"> per i vizi di mio nipote. Ottantamila lire?... In pochi mesi? - Se fossi anche tanto imprudente da pagare oggi, mi assicura lei che avrei finito, e che sarei sicuro di non dover domani ritornar da capo?</text:span></text:p>
      <text:p text:style-name="P17"><text:span text:style-name="T4">- Oh per questo non c'è da illudersi, il marchesino ha il vizio nel sangue; ha la prodigalità ereditaria. </text:span><text:span text:style-name="T17">Talis padris</text:span><text:span text:style-name="T4">... - e il commendatore interruppe il latino che non gli veniva bene con una volgare sghignazzata.</text:span></text:p>
      <text:p text:style-name="P18">- Vede dunque - esclamò il Collalto cogliendo la palla al balzo. - Vede dunque?... sarebbe inutile!... mi sacrificherei per niente!... mi dà ragione anche lei!...</text:p>
      <text:p text:style-name="P18">- No, scusi, signor marchese; non posso darle ragione. Sono disgrazie che quando capitano in una famiglia, bisogna portarne tutte le conseguenze. So anch'io che il boccone è amaro da ingoiare, tanto più col pericolo di tornar da capo..., ma d'altra parte, le par possibile di poter lasciar mettere in prigione suo nipote il suo unico nipote, un Collalto?... - E il processo, signor marchese? E la pubblicità dei giornali?... - Capisce bene, il nome sarebbe rovinato per sempre, e lei, lei stesso, non potrebbe più <text:soft-page-break/>vivere in società, tenere quel posto così eminente che ha nella nostra aristocrazia....</text:p>
      <text:p text:style-name="P18">Il marchese non diceva più una parola: sbuffava di rabbia.</text:p>
      <text:p text:style-name="P18">- E poi, oltre all'onore, - continuava spietatamente il Barbarò con un risolino ironico che gli spuntava sulle labbra in mezzo alle espressioni affettatamente ossequiose, - oltre all'onore ella deve compiere il sacrificio delle ottantamila lire anche per quella povera signora....</text:p>
      <text:p text:style-name="P18">Il vecchio fece un'altra scrollatina di testa.</text:p>
      <text:p text:style-name="P18">- Sì, anche per la signora marchesa, - continuò mellifluamente il commendator Pompeo. - Essa è in tutto degna dei più grandi sacrifici: anche un milione, sarebbe bene speso per la marchesa!...</text:p>
      <text:p text:style-name="P18">- Angelica?... mi faccia il piacere! - rispose Diego di Collalto, indispettito dall'enfasi improvvisa del suo interlocutore. - Mi faccia il piacere!... Non è altro che una matta... un'egoista!... una linfatica sentimentale, piena di romanticherie!... Se fosse stata una donna di cuore, una donna di testa, avrebbe pensato a collocarsi in modo da assicurare il proprio avvenire e quello del figlio! - A questo punto il nobile Pompeo di Panigale non sorrise più, si fece serio, quasi melanconico, e sospirando alzò gli occhi al soffitto, per chiamarlo a testimonio del proprio dolore.</text:p>
      <text:p text:style-name="P18">- Io l'ho sempre ammirata quella signora, - disse poi, mettendosi una mano sul cuore. - Ho trovato in lei virtù... virtù straordinarie. Per parte mia, le ripeto, sarei disposto a spendere un patrimonio, pur di vederla soddisfatta. Oh vorrei essere in lei, signor marchese, lo confesso con tutta sincerità.... Vorrei essere in lei, per avere il diritto di proteggerla, di consolarla, di collocarla, per modo di dire, sopra un trono... un trono d'oro! - E il signor Pompeo, così parlando era tanto accalorato e commosso, che il vecchio marchese, quantunque miope, se ne avvide, e ne rimase colpito.</text:p>
      <text:p text:style-name="P18"><text:soft-page-break/>- Povera signora, - riprese il Barbarò dopo un momento di pausa, - è sempre stata sfortunatissima, come moglie, come madre e adesso.... - Qui fece una reticenza, strinse le labbra sottili, ove il risolino tornò a comparire - adesso - concluse è capitata fra le mani di uno spiantato qualunque, che la inganna colle dimostrazioni del perfetto amore, ma che invece non mira, ad altro che al suo avvenire.</text:p>
      <text:p text:style-name="P18">- Avvenire?... Quale avvenire? - domando il marchese cogli occhi sfavillanti dietro le lenti, e coi baffi più ritti del solito.</text:p>
      <text:p text:style-name="P17"><text:span text:style-name="T4">- Non se l'abbia a male.... Ripeto, quanto mi è stato riferito. Il maggiore Martinengo avrebbe risposto a chi lo sconsigliava di dare le dimissioni, e di perdere così un posto sicuro, che </text:span><text:span text:style-name="T17">il vecchio</text:span><text:span text:style-name="T4"> doveva pur crepare, e che non avrebbe potuto portare i suoi milioni con sè... all'inferno!... Il vecchio, non se l'abbia a male, il vecchio sarebbe lei, signor marchese!...</text:span></text:p>
      <text:p text:style-name="P18">L'altro ebbe un sussulto, diventò rosso, poi pallido, ma riuscì a frenarsi, e ripulendo le lenti che gli eran cadute dal naso, mormorò fra i denti:</text:p>
      <text:p text:style-name="P17"><text:span text:style-name="T9">- </text:span><text:span text:style-name="T18">Il ne faut jurer de rien!</text:span></text:p>
      <text:p text:style-name="P18">Pompeo Barbarò sorrise, e guardò il Collalto senza aggiunger verbo; non aveva ben afferrato il senso di quelle parole.</text:p>
      <text:p text:style-name="P18">Il marchese Diego, sebbene avesse avuto la forza di vincersi in faccia a Pompeo, se ne andò via portandosi la spina nel cuore, e arrovellandosi contro suo nipote, contro Angelica, e contro il Martinengo che faceva i conti sulla sua morte.</text:p>
      <text:p text:style-name="P17"><text:span text:style-name="T4">- E quel </text:span><text:span text:style-name="T17">Barabò</text:span><text:span text:style-name="T4">, quel </text:span><text:span text:style-name="T17">Barabao</text:span><text:span text:style-name="T4">, quello strozzino arricchito, che dopo aver ingoiata Villagardiana, protesta la sua devozione a mia nipote? impostore!... ipocritaccio!... - borbottava toccandosi le punte dei baffi.</text:span></text:p>
      <text:p text:style-name="P18">- Pure... pure non c'è da scegliere. In questo momento bisogna fargli un po' di buon viso. Lui solo ha le mani in pasta e può trovar la maniera di accomodare le faccende senza rovinarmi!... - <text:soft-page-break/>Sicuro... sicuro... è antipatico, ma non si può far senza di lui!... Intanto andiamo subito a Gallarate. Cominciamo a far ballare anche mia nipote: tocca a lei; la madre è lei!</text:p>
      <text:p text:style-name="P17"><text:span text:style-name="T4">Con tanta bile in corpo il marchese Diego arrivò al </text:span><text:span text:style-name="T17">Villino delle grazie</text:span><text:span text:style-name="T4">, più verde dei suoi mustacchi e dei suoi capelli. Angelica passeggiava in giardino con Andrea, e... fu per caso?... fu per misterioso presentimento?... certo è che appena le fu annunciato il marchese Diego, divenne pallida e si sentì una stretta al cuore.</text:span></text:p>
      <text:p text:style-name="P18">- Mio Dio, che cosa ci sarà di nuovo? - esclamò istintivamente alzando timorosa gli occhi grandi e buoni, in faccia al Martinengo.</text:p>
      <text:p text:style-name="P17"><text:span text:style-name="T4">- Che vuole che ci sia di nuovo? - nulla!... - le rispose Andrea il quale dava a preferenza del </text:span><text:span text:style-name="T17">lei</text:span><text:span text:style-name="T4"> anzichè del </text:span><text:span text:style-name="T17">tu</text:span><text:span text:style-name="T4"> all'amica per un sentimento gentile, di rispettosa tenerezza. - Il marchese verrà a farle una visita.</text:span></text:p>
      <text:p text:style-name="P18">- Non ci viene mai a Gallarate! - rispose Angelica, e quantunque inquieta, mosse incontro allo zio, sforzandosi di mostrarsi amabile e contenta,</text:p>
      <text:p text:style-name="P18">Il marchese Diego, sempre galante, le baciò la mano facendole un madrigale; salutò il maggiore, sorridendogli colla benevolenza di uno zio soddisfatto e chiamandolo - il più fortunato dei mortali. - Poi pregò la nipote, la bella nipotina, di concedergli cinque minuti di colloquio. - Pur troppo, - disse infine rivolgendosi al Martinengo nell'allontanarsi, dopo aver offerto il braccio alla nipote - non sono più in istato di rendervi geloso - e ripetè con più enfasi di prima - mortale fortunato!</text:p>
      <text:p text:style-name="P17"><text:span text:style-name="T4">Angelica conosceva bene lo zio, e però non si era lasciata ingannare da tutte quelle dimostrazioni di affetto e di galanteria. Anzi, era sempre più inquieta, aspettava con ansia che il marchese le spiegasse il movente della </text:span><text:span text:style-name="T4">sua visita. Appena furono nel salotto, Diego di Collalto offrì alla marchesa una scatola di </text:span><text:soft-page-break/><text:span text:style-name="T4">dolci, che il servitore aveva tolta dalla carrozza col </text:span><text:span text:style-name="T17">plaid</text:span><text:span text:style-name="T4">; chiuse bene le porte, e poi con una brutalità, che appariva più fredda e spietata, per le forme ostentatamente cortesi, le disse che quel bel mobile del suo figliuolo era un Mirabeau, salvo l'eloquenza, che aveva falsificata la sua firma per ottantamila lire; e che lei, la cara nipotina, inebriata dalle dolcezze dell'amore, lo avea lasciato troppo libero, lo aveva troppo abbandonato a sè stesso, e dichiarava esplicitamente che lui non poteva far nulla per allontanare la catastrofe.</text:span></text:p>
      <text:p text:style-name="P18">Angelica era rimasta come fulminata; tuttavia non aveva ancora compreso.</text:p>
      <text:p text:style-name="P18">- Ha falsificato la tua firma?... come? in che modo?...</text:p>
      <text:p text:style-name="P18">- Sì, cara, per ottantamila lire! - -E il marchese le riferì e le spiegò, in poche parole, tutto quanto sapeva.</text:p>
      <text:p text:style-name="P18">- Non è possibile. È una menzogna, una calunnia!...</text:p>
      <text:p text:style-name="P18">- Le cambiali, gioia mia, le ho viste io stesso, co' miei propri occhi.</text:p>
      <text:p text:style-name="P18">- E Stefano ha firmato col tuo nome?</text:p>
      <text:p text:style-name="P18">- Diego di Collalto.</text:p>
      <text:p text:style-name="P18">- Sei sicuro, proprio sicuro, che sia il suo carattere?</text:p>
      <text:p text:style-name="P18">- Sicurissimo.</text:p>
      <text:p text:style-name="P18">- Allora è caduto in un tranello, e bisogna sentire prima di giudicare. Bisogna sentire le sue ragioni, le sue difese, le sue scuse....</text:p>
      <text:p text:style-name="P18">- Gli puoi telegrafare di venir subito a Milano.</text:p>
      <text:p text:style-name="P18">- Ah zio, zio mio, - esclamò in fine la poveretta prorompendo in lacrime, - zio mio, abbi pietà, di quel ragazzo.... Perdonagli, te ne supplico, zio, te ne scongiuro!</text:p>
      <text:p text:style-name="P17"><text:span text:style-name="T4">- Oh in quanto a perdonare, può darsi, - rispose il marchese Diego con un sorriso che in quel punto diventava feroce, - ma pagare no, no di certo. Dove le trovo, ottantamila lire?... - e dondolandosi tutto, e facendo scricchiolare le scarpettine </text:span><text:soft-page-break/><text:span text:style-name="T4">inverniciate, - </text:span><text:span text:style-name="T17">La plus belle fille du monde</text:span><text:span text:style-name="T4">, - continuò, - </text:span><text:span text:style-name="T17">ne peut donner que ce qu'elle a!</text:span></text:p>
      <text:p text:style-name="P18">- Ma allora... allora che cosa potrà succedere? Che cosa faranno a mio figlio?!</text:p>
      <text:p text:style-name="P17"><text:span text:style-name="T4">- Eh!... - rispose il vecchio elegante stringendosi tutto nelle spalle e allargando le braccia mentre sibilava quell'</text:span><text:span text:style-name="T17">Eh!</text:span><text:span text:style-name="T4">... che passò freddo, come una lama, nel cuore di Angelica.</text:span></text:p>
      <text:p text:style-name="P18">- Pensa che abbiamo il tuo nome.... Pensa che siamo il tuo sangue. Non ci puoi abbandonare. - Vorrai consigliarci.... vorrai che il nostro onore sia salvo!</text:p>
      <text:p text:style-name="P17"><text:span text:style-name="T4">Il marchese le prese una mano e gliela accarezzò per farle cuore. Dar quattrini non poteva, perchè non ne aveva; ma in tutto il resto, si metteva a sua disposizione. Andare, girare, parlare, brigare, era disposto a tutto. Era venuto apposta a Gallarate per prenderla e condurla subito a Milano. Si sarebbero abboccati la sera stessa col signor commendator </text:span><text:span text:style-name="T17">Barabbò</text:span><text:span text:style-name="T4"> e insieme avrebbero cercata la via, se ce n'era una, per riparare, o almeno mitigare quel colpo terribile.</text:span></text:p>
      <text:p text:style-name="P18">- Il Barbarò? - domandò Angelica facendosi ancora più pallida. - Come c'entra il Barbarò?...</text:p>
      <text:p text:style-name="P18">- Per bacco, se c'entra! - esclamò il marchese, - è lui che ha in mano le cambiali!</text:p>
      <text:p text:style-name="P18">Angelica si sentì oscurare la vista, e mal suo grado le sfuggì un nome dalle labbra che pareva una preghiera, pareva un lamento, - Andrea....</text:p>
      <text:p text:style-name="P18">- Andrea, aspetterà. Ritornerai domani, dopo domani; c'è tempo. - Al punto in cui sia... in cui siete, gli affari prima di tutto!</text:p>
      <text:p text:style-name="P18">- Che io lo debba sempre incontrare quell'uomo, sempre sempre! - e Angelica, in mezzo alla sua grande angoscia, ebbe un fremito di terrore.</text:p>
      <text:p text:style-name="P18">- Anche il deputato arde della nostra fiamma istessa: ho scoperto stamattina che è un tuo spasimante.</text:p>
      <text:p text:style-name="P18"><text:soft-page-break/>- Abbi pietà dello stato in cui mi trovo, zio, - esclamò la marchesa vivamente, - risparmiami almeno ora questi tuoi scherzi.</text:p>
      <text:p text:style-name="P17"><text:span text:style-name="T4">- No, no, nipotina cara, non andare in collera perchè è la verità. Il </text:span><text:span text:style-name="T17">Barbabò</text:span><text:span text:style-name="T4"> mi ha trattenuto a farmi i tuoi elogi per due ore di seguito: e come prendeva fuoco! Non è bello, bisogna convenirne, ma si può proprio dire </text:span><text:span text:style-name="T17">un uomo d'oro</text:span><text:span text:style-name="T4">, come lo chiama Donna Ippolita Bellotti, che ho veduto l'altra sera al Cova, e che mi ha detto di salutarti. Sicuro, prendeva fuoco, e mi pare l'avesse a morte col maggiore. Tutta gelosia: bisogna compatirlo.</text:span></text:p>
      <text:p text:style-name="P18">- Allora, quando si parte? - domandò Angelica risolutamente, per dar termine al discorso. Le pareva che lo zio avesse sulle labbia il sorriso di quell'uomo odioso che le si imponeva come una fatalità, che come un serpe la stringeva nelle sue spire invisibili: un triste sorriso di scherno e di trionfo onde la poveretta sentiva ribrezzo e paura.</text:p>
      <text:p text:style-name="P17"><text:span text:style-name="T4">Angelica si vestì in fretta, dopo aver messo a parte di tutto, con due parole, il Martinengo; dopo essersi fatta giurare che non si sarebbe mosso </text:span><text:span text:style-name="T4">da Nuvolenta, finchè lei non fosse ritornata, e che le avrebbe sempre scritto, cominciando da quella sera medesima, tutto ciò ch'egli avrebbe fatto in tutto il tempo che sarebbe rimasto senza di lei. E mettendolo a parte di quel suo gran dolore, e facendogli tutte quelle raccomandazioni, non gli dava più del </text:span><text:span text:style-name="T17">lei</text:span><text:span text:style-name="T4">, ma del </text:span><text:span text:style-name="T17">tu</text:span><text:span text:style-name="T4">, sempre del </text:span><text:span text:style-name="T17">tu</text:span><text:span text:style-name="T4">, continuamente del </text:span><text:span text:style-name="T17">tu</text:span><text:span text:style-name="T4">, come per attestare maggiormente che essa era sua, che gli apparteneva, che quel loro legame ormai doveva essere indissolubile. Era la tenerezza, era l'amore che traboccavano dal suo stesso dolore, e che la disperazione rendeva più vivo e più forte.</text:span></text:p>
      <text:p text:style-name="P18">Andrea Martinengo la confortò. Le disse, e lui stesso ne era convinto, che lo zio avrebbe finito col pagare: era avaro e strillava..., ma strillava appunto perchè capiva che non c'era altro scampo.</text:p>
      <text:p text:style-name="P18">Quanto a Stefanuccio, ci voleva un lezione energica; forse la vita dell'ufficiale non era per lui. Avrebbero pensato poi se sarebbe stato il caso di richiamarlo a casa, per sorvegliarlo, e farlo lavorare.</text:p>
      <text:p text:style-name="P17"><text:span text:style-name="T4">Il marchese Diego, che nel frattempo aveva accarezzato il mento e tastate le braccia della figlia del fattore, appena furono attaccati i cavalli chiamò il Martinengo per mostrargli il </text:span><text:span text:style-name="T17">sinistro</text:span><text:span text:style-name="T4"> che gli si sfiancava, e non ne sapeva il perchè. Poi appena apparve Angelica la fe' montare in carrozza, e quindi salito anche lui, le si sedette vicino. - Caro maggiore, - esclamò, - benchè vecchio, scommetto che ora vi faccio invidia!... Ve la rapisco, e non ve la rendo più!...</text:span></text:p>
      <text:p text:style-name="P18">Andrea sorrise, ma per quanto Angelica dovesse tornar subito, o in caso diverso, potesse ben raggiungerla lui stesso a Milano, si sentiva commosso per così inaspettata partenza. Angelica lo salutò col capo, colla mano, e più cogli occhi amorosi che fissò in lui lungamente, tenerissimamente. Ma non gli disse più una parola; non poteva; aveva la gola piena di lacrime.</text:p>
      <text:p text:style-name="P17"><text:span text:style-name="T4">Durante il viaggio lo zio Diego continuò a farle complimenti e a brontolare. Si ostinava, colla galanteria del tempo antico, a tenerle l'ombrellino; le accomodava ogni poco il </text:span><text:span text:style-name="T17">plaid</text:span><text:span text:style-name="T4"> sulle ginocchia, le offriva da una scatoletta </text:span><text:span text:style-name="T17">vieux-saxe</text:span><text:span text:style-name="T4"> squisiti </text:span><text:span text:style-name="T17">lemon's drops</text:span><text:span text:style-name="T4"> per l'arsura della gola, le raccomandava di sfogarsi, e le diceva che faceva bene a piangere. I suoi occhi irresistibili fra le lacrime erano ancora più abbaglianti..., e d'altra parte dovevano essere lacrime di </text:span><text:span text:style-name="T17">confiteor</text:span><text:span text:style-name="T4">, perchè molta colpa ne aveva lei della pessima riuscita di quella tarantola divoratrice.</text:span></text:p>
      <text:p text:style-name="P17"><text:span text:style-name="T4">- Parlo chiaro, figliuola mia; non voglio lasciarti vane speranze: io, proprio, non sono in stato di pagare. Ottantamila lire? - Siete matti! - e il </text:span><text:span text:style-name="T4">vecchio si accalorava, storceva la bocca e arricciava il naso sui mustacchi ingommati. - Siete matti!... matti da chiudere al Dufur! Dove volete (</text:span><text:span text:style-name="T17">saperlottina!</text:span><text:span text:style-name="T4">) che vada a pescare ottantamila lire?... Nella tua incantevole testolina bionda tu ti sarai figurata che lo zio Diego sia un milionario!... Cara cara, figliuola mia cara, ricordati, è un'illusione... come tante altre. La mia sostanza, sai bene, è tutta in terreni, e i fittaiuoli che un giorno pagavano, poniamo, il trenta, oggi pagano appena appena il quindici... quando lo pagano. Vendere... si trova difficilmente; poi, una volta venduto non resta più niente, senza contare che colla crisi agraria presente, per ricavare ottanta bisognerebbe vendere per il valore di centosessanta. Dare a mutuo?... un far entrare i tarli nel patrimonio!... E poi, e poi, e poi in fine, questa è bellissima, perchè devo rovinarmi io per i vizi degli altri? - Chi rompe paga! - e il vecchio batteva stizzito contro il sedile la punta delle scarpette inverniciate. - Chi rompe paga!... Paga chi rompe! - Ho ragione sì o no?... rispondi, - ho ragione sì o no?...</text:span></text:p>
      <text:p text:style-name="P18">Angelica, soffocata, gli accennava di sì, che aveva ragione, con un singhiozzo..., e allora lo zio acquetandosi, tornava a domandarle se aveva troppo caldo se si sentiva stanca, le offriva una sigaretta e le faceva ammirare il paesaggio.</text:p>
      <text:p text:style-name="P17"><text:span text:style-name="T4">- Non ti senti di fumare? fai benissimo!... è un delitto il fumare quando si hanno denti splendidi come i tuoi!... Lo dicevo anche alla Luisa D'Angola, che li ha bellissimi!... - Guarda, tu che sei tanto poetica, che vista incantevole!... che passeggiata deliziosa, - di' la verità.... - E poi in </text:span><text:span text:style-name="T17">tête à tête</text:span><text:span text:style-name="T4"> con te! Ah se non fossi vecchio!... </text:span><text:span text:style-name="T17">si vieillesse pouvait!</text:span><text:span text:style-name="T4">... Ti rapirei!... Quel cocchiere... sarebbe un mio fido travestito.... Ti terrei prigioniera nel mio castello dove il tuo innamorato verrebbe a cantarti la serenata. - E il vecchio, accarezzando sotto la coperta la manina di Angelica, le faceva l'occhio dolce, e piegandolesi vicino svenevolmente, cominciava a canticchiare colla voce tremula e stonata:</text:span></text:p>
      <text:p text:style-name="P18"/>
      <text:p text:style-name="P25">"Ro...on...dine...ella, pe...elle...gri...i...ina"</text:p>
      <text:p text:style-name="P18"/>
      <text:p text:style-name="P17"><text:span text:style-name="T4">Ma un colpo di tosse interruppe il canto, e allora il marchese inghiottì un </text:span><text:span text:style-name="T17">lemon's drops</text:span><text:span text:style-name="T4">, abbandonò la mano della nipote, e tirandosi dritto dalla sua parte, le disse che ormai non poteva più sperare altro che nel commendator </text:span><text:span text:style-name="T17">Panigali</text:span><text:span text:style-name="T4">.</text:span></text:p>
      <text:p text:style-name="P18">- Quel vostro usuraio, il deputato... il mangiatore di Villagardiana, chi sa che non sappia immaginare qualche espediente per levarvi d'impaccio!... Ti ripeto che mi ha parlato di te col maggior entusiasmo!...</text:p>
      <text:p text:style-name="P18">- Zio, te ne prego! - supplicò Angelica con un filo di voce.</text:p>
      <text:p text:style-name="P17"><text:span text:style-name="T4">- Anche gli strozzini hanno un cuore per le belle donne, e non è rimasto insensibile ai tuoi vezzi. D'altra parte, se quel </text:span><text:span text:style-name="T17">parvenu</text:span><text:span text:style-name="T4"> facesse qualche cosa per te e tuo figlio, non sarebbe altro che un'espiazione. Perchè non potrebbe mettere un'ipoteca sui tuoi fondi, o su quel poco che vi rimane?</text:span></text:p>
      <text:p text:style-name="P18">Angelica sospirò: fuori della piccola dote, non le rimaneva più nulla.</text:p>
      <text:p text:style-name="P18">- Il commendatore è benissimo intenzionato: potrebbe prestartele lui le ottantamila lire, ed io, al caso, aggiungerei una buona parola. Guarda che orizzonte magnifico... e che valletta amena. Ricorda i versi dell'Ariosto:</text:p>
      <text:p text:style-name="P18"/>
      <text:p text:style-name="P25">Giace in Arabia una valletta amena</text:p>
      <text:p text:style-name="P25">Lontana da cittadi e da villaggi</text:p>
      <text:p text:style-name="P25">Che all'ombra di....</text:p>
      <text:p text:style-name="P18"/>
      <text:p text:style-name="P17"><text:span text:style-name="T4">- Hai fame?... Dovrai pranzar tardi stasera. Se credi potremo fermarci dal Cova a prendere una </text:span><text:span text:style-name="T17">tartina</text:span><text:span text:style-name="T4">: le fanno eccellenti. Bisogna inghiottire amaro e sputar dolce col commendatore. Tutte le vostre speranze devono essere in lui. - Ottantamila lire?... Una bagattella!... - Io non le ho, non le ho, e non ho!... La crisi agraria mi ha rovinato!... Quel tuo figlio non ha cuore, non ha testa, non ha onore: è uno scellerato!...</text:span></text:p>
      <text:p text:style-name="P17"><text:span text:style-name="T4">Arrivati a Milano, lo zio fece scendere la nipote all'</text:span><text:span text:style-name="T17">hôtel de la Ville</text:span><text:span text:style-name="T4">, dove in prevenzione aveva mandato il suo cameriere a fissarle un quartierino.</text:span></text:p>
      <text:p text:style-name="P18">Angelica aveva già telegrafato a Stefano da Gallarate, e Diego di Collalto scrisse subito un bigliettino al commendator Barbarò di Panigale, avvertendolo che la marchesa Angelica era giunta a Milano e che, com'erano rimasti intesi, desiderava vederlo.</text:p>
      <text:p text:style-name="P18"/>
      <text:p text:style-name="P18"/>
      <text:p text:style-name="P18"/>
      <text:p text:style-name="P2">IX.</text:p>
      <text:p text:style-name="P18"/>
      <text:p text:style-name="P17"><text:span text:style-name="T4">Pompeo Barbarò si fece condurre all'</text:span><text:span text:style-name="T17">hôtel de la Ville</text:span><text:span text:style-name="T4"> nel suo brum di parata, collo stemma nuovo sugli sportelli: due teste di moro, in campo </text:span><text:span text:style-name="T4">rosso. Si era abbigliato con più cura; nella cravatta aveva appuntato uno spillone di gran valore, frutto d'uno dei migliori affari combinati dalla florida signora Veronica; nell'indice aveva infilato un anello con un brillante grossissimo, che aveva appartenuto ai gioielli di una gran casa di Milano andata in rovina. Ma per l'occasione, oltre al lusso aveva pensato di farsi bello. I capelli erano più neri del solito, ed anche i baffettini che, corti e radi, mal nascondevano sulla pelle le chiazze della tintura.</text:span></text:p>
      <text:p text:style-name="P18">Pure, ad onta di tanti vantaggi, al suo proprio presentarsi alla marchesa di Collalto si sentiva molto impacciato, e non riuscì a scusare il proprio turbamento, se non dichiarandosi afflitto è ancora sbalordito per l'accaduto. Balbettava, gli tremavan le mani, non osava guardare in faccia nessuno... ma fu la commozione d'un momento. Dopo le prime parole riprese la franchezza e la parlantina petulante e imperativa.</text:p>
      <text:p text:style-name="P18">Il marchese Diego, a un cenno di Angelica, fece portare il caffè e non aprì bocca finchè il cameriere venuto col vassoio non se ne fu andato. Allora, dopo aver offerto la tazza all'Angelica e a Pompeo, e mentre col cucchiaino scioglieva lo zucchero nella sua, proruppe a un tratto nelle maggiori invettive contro Stefano.</text:p>
      <text:p text:style-name="P18">Pompeo Barbarò crollando il capo, e sospirando, cercava di calmare il vecchio energumeno, mentre Angelica, tremante, si sforzava per trattener le lacrime. Per un senso delicato di pudibonda alterezza non voleva piangere dinanzi al Barbarò; ma poi, quando questi cominciò a prender le difese di Stefano, spiegando al marchese come il ragazzo dovea essere stato raggirato da certa gente che viveva di bricconate commesse a danno della inesperienza dei figli di famiglia, la povera madre non potè frenarsi, e si nascose gli occhi col fazzoletto singhiozzando. Allora Pompeo osò guardarla; era sempre lei, nobilmente dignitosa anche fra i singulti; più bella e soave nel dolore!...</text:p>
      <text:p text:style-name="P17"><text:span text:style-name="T4">La lunga pratica e la compagnia delle persone ammodo, se non aveva potuto dirozzare l'animo e ingentilire i modi dell'antico portinaio di casa Alamanni, lo avevano dotato per altro di una certa disinvoltura. Egli si avvicinò premurosamente alla marchesa, le strinse la mano, e si protestò volonteroso di servirla, dichiarando che, se in altri tempi e in altre circostanze, le apparenze erano state contro di lui, adesso non avrebbe mai voluto lasciarsi sfuggire nessuna occasione di mostrarle tutto il suo animo devoto. - Ciò detto, fece una pausa... sospirò (quel giorno pareva una macchina a sospiri il commendator Pompeo), poi rianimandosi, dichiarò </text:span><text:span text:style-name="T4">risolutamente che il marchese Diego doveva pagare, pagare a ogni costo, e impedire la rovina del suo giovane nipote, e il disonore del suo nome, che era </text:span><text:span text:style-name="T17">un patrimonio della storia</text:span><text:span text:style-name="T4">.</text:span></text:p>
      <text:p text:style-name="P18">- Un nome onorato, un nome illustre è un gran capitale, e non c'è oro che lo paghi! - esclamò Pompeo, toccandosi la spilla di brillanti, per sentire se era al posto. - È un tesoro che non ci appartiene, che noi dobbiamo lasciare in eredità ai nostri... discendenti....</text:p>
      <text:p text:style-name="P18">Il marchese Diego, seccato anche da quella boria, rispose con un'alzata di spalle.</text:p>
      <text:p text:style-name="P18">- I danari occorrono per domani alle due, ed io non li ho, e non posso far miracoli.</text:p>
      <text:p text:style-name="P18">Pompeo di Panigale s'inchinò facendo il solito ghignetto che gl'increspava le labbra.</text:p>
      <text:p text:style-name="P18">- Ho già avuto l'onore di mettermi a disposizione della signora marchesa, e del marchese Diego; la somma occorrente posso prestarla io. Oh senza che mi dicano neppure grazie: un prestito d'amico!...</text:p>
      <text:p text:style-name="P18">Angelica a quell'offerta, si sentì premere il cuore e le corse una vampa di rossore fin sul collo. Invece il marchese respirò.</text:p>
      <text:p text:style-name="P17"><text:span text:style-name="T4">- </text:span><text:span text:style-name="T17">Barabò</text:span><text:span text:style-name="T4">, presta la somma, - pensò subito tra sè, - e se fosse disposto a concludere direttamente il prestito con mia nipote, senza tirar me nell'impiccio?</text:span></text:p>
      <text:p text:style-name="P18">- Ma noi, - osservò Angelica sforzandosi di nascondere i singhiozzi colle parole, e rimettendosi un poco dal suo sbalordimento, - ma noi ancora non abbiamo sentito Stefano.... Lo accusiamo alla cieca, troppo in fretta, e pensiamo a provvedimenti... che forse... saranno inutili.</text:p>
      <text:p text:style-name="P18">Il Barbarò si strinse nelle spalle, quasi gemendo.</text:p>
      <text:p text:style-name="P18">- Pur troppo... da mie informazioni particolari.... Non potrei lasciare su tal proposito... nessuna speranza.</text:p>
      <text:p text:style-name="P18">Il marchese Diego pestò i piedi; Angelica si sentì mancare.</text:p>
      <text:p text:style-name="P18">- Capisco, del resto, capisco benissimo le loro esitazioni nell'accettare la mia offerta. Io stesso, non avevo coraggio... ma poi l'ho fatta, perchè, al momento, non c'è di meglio. Posso tranquillare per altro la loro delicatezza... sarà il prestito di pochi giorni, e agevolerò al marchese tutte le pratiche necessarie per il mutuo....</text:p>
      <text:p text:style-name="P18">- Il mutuo?... - interruppe l'altro con un tono quasi flebile.</text:p>
      <text:p text:style-name="P18">- Le consiglierei nel caso suo, - continuò il Barbarò rivolgendosi al marchese, - di fare un mutuo colla Cassa di risparmio: ogni anno, oltre agli interessi, pagherà una rata graduale di capitale.... - In una ventina d'anni, gli eredi del suo patrimonio lo avranno intatto.</text:p>
      <text:p text:style-name="P18">- Grazie tante! - esclamò il vecchio mostrando i denti con un sorriso che pareva un morso. - Mia nipote ha una dote; di più... qualche piccola porzione del patrimonio dei Castelnuovo e dei Collalto deve esserle rimasta. Può combinarlo col suo il mutuo, senza dar tanti pensieri a me, che non sono più giovane, e che non c'entro.</text:p>
      <text:p text:style-name="P18">- Oh sì, sì, - proruppe Angelica, - tutto il mio son disposta a darlo, volentieri, di gran cuore, pur di non sacrificare nessuno! - E così dicendo levò per la prima volta, titubando, gli occhi pieni di lacrime in faccia al signor Pompeo. Oh se avesse potuto pagare col suo sangue, come lo avrebbe dato tutto volontieri!</text:p>
      <text:p text:style-name="P18">Pompeo strinse le labbra, abbassando il capo; poi tornò a toccarsi la spilla, a far ballare i ciondoli del catenone...: era assai impacciato a rispondere.</text:p>
      <text:p text:style-name="P18">- La dote... non si può toccare. Poi... non sarebbe sufficiente al bisogno. Per concludere un mutuo di ottantamila lire, occorre un fondo del valore, almeno, di cencinquantamila!...</text:p>
      <text:p text:style-name="P18">Il marchese Diego, a tali parole, tornò a infuriarsi.</text:p>
      <text:p text:style-name="P18">- No! No! No!... non commetterò mai un così grosso sproposito!... Anche lei, - e si rivolse tremante di collera al commendatore, - anche lei mi ha dichiarato stamattina che il ragazzaccio ha il vizio nel sangue, che non si può correggere, e che tappato un buco, mi troverei daccapo con un altro!... Se non ci ha da essere un rimedio, tanto vale abbandonarlo al suo destino senza rovinarmi, senza assassinarmi!...</text:p>
      <text:p text:style-name="P18">Angelica e il Barbarò stettero zitti, lasciandolo sfogare senza mai contraddirlo, il che accrebbe per un poco il suo dispetto, ma finì poi collo stancarlo. Dopo tanto gridare non volle prometter nulla, non volle obbligarsi. - Finchè c'è tempo, - pensava, c'è vita!</text:p>
      <text:p text:style-name="P18">Non poteva aspettare a risolversi, alle due del giorno dopo?... Ebbene, ci voleva pensare ancora, per quella sera non se ne dovea parlar più; aveva bisogno di calmarsi, di svagarsi, se no, lo prendeva una sincope!...</text:p>
      <text:p text:style-name="P17"><text:span text:style-name="T4">Borbottando camminò un altro poco su e giù per la stanza, poi fermandosi dinanzi alla nipote, che si asciugava gli occhi, le domandò se Stefano poteva arrivare quella sera stessa, e le dichiarò che non voleva vederlo. Quindi, dopo aver combinato a che ora si sarebbero ritrovati il giorno seguente, si dispose a uscire col Barbarò; ma nel salutare Angelica </text:span><text:span text:style-name="T4">ritornò garbato, galante, mettendosi a sua disposizione per tutta quella sera, e offrendole di accompagnarla in qualche teatro, oppure al </text:span><text:span text:style-name="T17">Cova</text:span><text:span text:style-name="T4">, - se vi voleva fare un'apparizione che (come diceva) avrebbe </text:span><text:span text:style-name="T17">rivoluzionato</text:span><text:span text:style-name="T4">! - Angelica, ringraziò rifiutando, e il marchese cominciò a ridere e a scherzare per un altro verso.</text:span></text:p>
      <text:p text:style-name="P18">- Capisco... si capisce... Avrai promesso a Gallarate di scrivere!... Fortunato mortale!...</text:p>
      <text:p text:style-name="P18">Angelica sorrise senza negare. Non volle negare perchè c'era quell'altro presente.</text:p>
      <text:p text:style-name="P18">- Il matrimonio, dunque, è cosa certa? - domandò subito il Barbarò al marchese Diego, appena furono soli in istrada.</text:p>
      <text:p text:style-name="P18">- Credo... credo di sì. È difficile che una donna come mia nipote, si lasci sfuggire l'occasione di commettere uno sproposito.</text:p>
      <text:p text:style-name="P18">- Pare impossibile: un matrimonio così balordo e inopportuno. Vuol dire che sarà molto innamorata.</text:p>
      <text:p text:style-name="P18">- Molto o poco, fa lo stesso: l'amore non ha misura. Innamorata lo è di sicuro, e a modo suo, che è il peggiore: un innamoramento di testa. Angelica è sentimentale... è un'esaltata: più che essere innamorata del Martinengo, è innamorata dell'amore, del romanzo!</text:p>
      <text:p text:style-name="P18">- E per così poco non ragiona più, e sta per commettere.... - Pompeo Barbarò guardò il marchese prima di finire, ma incoraggiato dal suo contegno continuò, - sta per commettere una grossa corbelleria!</text:p>
      <text:p text:style-name="P18">- D'accordo, - rispose il vecchio imbronciandosi di nuovo.</text:p>
      <text:p text:style-name="P18">- Con questo matrimonio, - seguitò il commendator Pompeo, - rovina sè, rovina suo figlio... e terminerà col rovinare anche lei, signor marchese!</text:p>
      <text:p text:style-name="P18">- Anche me? - domandò il Collalto fermandosi sui due piedi.</text:p>
      <text:p text:style-name="P18">- Diavolo, con un matto di nipote che divora ottantamila lire ogni sei mesi!...</text:p>
      <text:p text:style-name="P18">- La prego di credere, commendatore mio, la prego di credere, - rispose il vecchio con voce sibilante, - che se è matto Stefano, non sono matto io, e finirò col farlo rinchiudere in una casa di correzione.</text:p>
      <text:p text:style-name="P18">- Son cose che si dicono....</text:p>
      <text:p text:style-name="P18">- Che si dicono, e che si fanno!</text:p>
      <text:p text:style-name="P18">I due ripresero a camminare, ma rimasero in silenzio per un buon tratto di via; poi fu ancora Pompeo che ricominciò coi suggerimenti.</text:p>
      <text:p text:style-name="P18">- Lei doveva provarsi... a sconsigliare la marchesa....</text:p>
      <text:p text:style-name="P18">- L'ho fatto e non ci sono riuscito. È una caparbia!</text:p>
      <text:p text:style-name="P18">- Ma, quando lo ha fatto... non era sul punto di dover pagare ottantamila lire per salvarle il ragazzo.</text:p>
      <text:p text:style-name="P18">- Questo è vero, - rispose il vecchio facendosi subitamente pensieroso.</text:p>
      <text:p text:style-name="P18">Ci fu un altro silenzio: silenzio più lungo del precedente.</text:p>
      <text:p text:style-name="P18">Poi il Barbarò ricominciò a parlare, ma con un'enfasi, con un'effusione improvvisa, che mal suo grado lo vinceva, riscaldandolo a poco a poco, trasportandolo a sfoghi, a confessioni, come se ormai non potesse più soffocare l'amarezza e la passione, che tumultuavano prorompenti dall'animo suo.</text:p>
      <text:p text:style-name="P18">- Quel matrimonio (lo dichiaro francamente, perchè poi non c'è dentro nulla di male) quel matrimonio è capitato in punto per guastare tutti i miei disegni. Io ho sempre nutrito la più alta stima per i meriti straordinari della marchesa, e siccome, per l'addietro, sono stato accusato di aver rovinato il fu marchese Alberto, così per mostrare un'altra volta a questo mondaccio birbone quanto sono diverso da come mi si giudica, maturavo in mente di rifare la fortuna della moglie e del figlio della mia vittima!</text:p>
      <text:p text:style-name="P18">Il marchese Diego camminava più lento per non perder sillaba. L'altro sbuffava, s'era levato il cappello, si asciugava il sudore della fronte col fazzoletto, e continuava a sfogarsi.</text:p>
      <text:p text:style-name="P18">- Potevo fare un gran matrimonio di danaro... I danari non sono mai troppi, ma vi ho rinunciato, sempre coll'idea fissa nella marchesa. Nè mi si potrà accusare di balordaggine: se non son più giovane, nemmeno la marchesa non è più una ragazza. È assai ben conservata; tuttavia se ha parecchi anni meno di me, è donna fatta, ha un figlio ufficiale, e tirate le somme, per via dell'età, il matrimonio non è tanto sproporzionato. È assai più bella di me, - e il Barbarò proruppe in una sghignazzata, - ne convengo, ma non voglio tacere che se mi sono invecchiato nel lavoro, ho diritto di godere i miei comodi e di soddisfare i miei gusti, e quando mi sveglio alla mattina, non voglio trovarmi accanto un viso vecchio e antipatico. E poi, la cornice che gli avrei preparato, sarebbe stata degna della sua bellezza. D'altra parte, io certo non avrei mai avuto la pretensione che s'innamorasse di me. - Ho buoni occhi, e vedo di non essere tipo da innamorar le signore. - Un po' d'amicizia, mi sarebbe bastata. - Da parte sua sarebbe stato un matrimonio di convenienza, - anche per riguardo a suo figlio, - e da parte mia, un matrimonio d'inclinazione. È una donna che mi piace... come donna. Ha una bella figura, una bellissima educazione, un bel nome... tutto quello insomma che mi ci voleva per me e per Panigale, dove ho in animo di dare grandi feste... anche per consolidarvi la mia posizione politica. In quanto alla prole... se non ne veniva (non essendo più giovane nè io, nè lei) poco mi premeva. Avrei già avuto due figli, per continuar le due case: il mio, e il suo, che nel mio affetto e nelle mie disposizioni... future... avrei trattato con pari generosità. Insomma, se quel maggiore non si ficcava in mezzo, tutto si sarebbe accordato a maraviglia, perchè anche l'unica sproporzione che ci poteva essere....</text:p>
      <text:p text:style-name="P18">- Quella del nome... - interruppe il marchese Diego, tanto compreso dell'argomento, da non badar bene a ciò che stava per dire.</text:p>
      <text:p text:style-name="P18">- Oh no, no... il nome no! - esclamò il commendator Pompeo ridendo sonoramente. - Il nome no! - Se la marchesa è la discendente dei suoi antenati, io sono l'antenato dei miei discendenti... e le due nobiltà vanno bene insieme. È così che si rinsanguano le caste!... Volevo dire la sproporzione del patrimonio!... Ma per questa, una donna che non ha un soldo come la marchesa, può sposare un uomo che abbia il mio stato, senza derogare alla propria dignità. La donna è per sè stessa un oggetto di gran valore, e specialmente quando è come la signora marchesa, non c'è oro che la paghi! - Basta... tutto ciò... sia come non detto, e mi perdoni lo sfogo, signor marchese. Dopo averla riveduta... mi sentivo oppresso... e ne avevo proprio bisogno. Pazienza!... Ci vuol pazienza!... In quanto a me, per altro, se son franco abbastanza per dolermene, non sono innamorato a tal segno, da disperarmene! - E qui un nuovo ghignetto fe' punto al discorso.</text:p>
      <text:p text:style-name="P18">Il Barbarò andò innanzi due passi, ma poi tornò indietro: il marchese Diego si era fermato, e lo guardava cogli occhi raggianti.</text:p>
      <text:p text:style-name="P18">- Chi le dice che se mi ci metto di mezzo io... non si possa accomodar tutto per il meglio?</text:p>
      <text:p text:style-name="P18">- Scherza lei; le piace di scherzare! E l'innamoramento?... E il maggiore?... E il matrimonio?</text:p>
      <text:p text:style-name="P18">- L'innamoramento?... fanciullaggini. - Il maggiore?... si darà pace. - Il matrimonio?... andrà in fumo!</text:p>
      <text:p text:style-name="P18">- Eh!... Eh!... Eh! - fece il Barbarò con tale inflessione di voce che diceva molte cose.</text:p>
      <text:p text:style-name="P18">Il marchese Diego si sentiva in orgasmo, prese il Barbarò a braccetto, e proseguirono insieme lungo il Corso.</text:p>
      <text:p text:style-name="P18">- Commendator mio, parliamoci chiaro: lei mi ha detto, è vero, di stimare mia nipote?</text:p>
      <text:p text:style-name="P18">- E come!</text:p>
      <text:p text:style-name="P17"><text:span text:style-name="T4">- Ebbene, in tal caso sarà convinto che se io riuscissi a... a smuoverla dalla sua ostinazione, ad indurla a rinunciare a questo malaugurato matrimonio, ciò vorrebbe dire che mia nipote non si troverebbe </text:span><text:span text:style-name="T17">vis-à-vis</text:span><text:span text:style-name="T4"> del Martinengo compromessa... irrimediabilmente!</text:span></text:p>
      <text:p text:style-name="P18">- Sì... certo.</text:p>
      <text:p text:style-name="P18">- Per me, se devo dire tutto quello che penso, credo ci sarà molta simpatia fra lei e il maggiore, ma simpatia, solamente. Lasciando correre le acque per la loro china, andrebbero a finire al matrimonio; ma questa simpatia non dipende da noi il frenarla?... il fermarla a tempo?</text:p>
      <text:p text:style-name="P17"><text:span text:style-name="T4">- No, no, signor marchese. Non vorrei che fosse sacrificata la signora Angelica, per tutto l'oro del mondo</text:span><text:span text:style-name="Footnote_20_Symbol"><text:span text:style-name="T4"><text:note text:id="ftn15" text:note-class="footnote"><text:note-citation>15</text:note-citation><text:note-body><text:p text:style-name="Footnote"><text:s/><text:span text:style-name="T16">Nell'originale "mando". [Nota per l'edizione elettronica Manuzio]</text:span></text:p></text:note-body></text:note></text:span></text:span><text:span text:style-name="T4">! - esclamò Pompeo mettendosi una mano sul cuore.</text:span></text:p>
      <text:p text:style-name="P18">- Lasci fare a me. Sacrificata sarebbe sposando il Martinengo!... Io ho sempre avversato questo matrimonio, appunto perchè voglio molto bene alla mia nipotina, e vorrei vederla felice. Lasci fare a me... lasci parlare a me!</text:p>
      <text:p text:style-name="P18">- Parlare no!... Adagio... Bisogna andare adagio!... Parlare è troppo presto! - esclamò vivamente Pompeo, mostrandosi inquieto. Ma l'altro non gli dava retta; si teneva stretto al suo braccio e gli si piegava addosso per parlargli all'orecchio.</text:p>
      <text:p text:style-name="P18">- Non le ho detto che mia nipote è innamorata (dato il caso che lo sia) colla testa soltanto?... E dunque, la testa per quanto dura si può sempre piegare!</text:p>
      <text:p text:style-name="P18">- Non vorrei... essere un tiranno.</text:p>
      <text:p text:style-name="P17"><text:span text:style-name="T4">- Un salvatore, </text:span><text:span text:style-name="T17">Paligani</text:span><text:span text:style-name="T4"> mio! un salvatore! - I nostri giudizi sul suo romanzetto campestre, potrebbero essere anche sbagliati; potremmo averlo immaginato più importante del vero! - Chi ci vede nel cuore di una donna? - Angelica potrebbe essere disposta non solo a combattere e a vincere questa simpatia, ma a farne rifiorire dal suo cuore una nuova, una più ardente, per l'uomo generoso, me lo lasci dire caro </text:span><text:span text:style-name="T17">Pa....Panigalli</text:span><text:span text:style-name="T4">, per l'uomo generoso che la mette in una condizione degna di lei, degna di noi, e che assicura a suo figlio uno splendido avvenire! Nulla più della riconoscenza commuove il cuore di una donna, e dalla sua riconoscenza chi le dice che non debba nascere, oltre alla simpatia, oltre alla stima, anche l'a... l'amore?</text:span></text:p>
      <text:p text:style-name="P18">- Oh... sarebbe troppo! - esclamò il signor Pompeo umilmente.</text:p>
      <text:p text:style-name="P18">- Lasci fare a me!... Permetta che le parli io! Se Angelica non mi ascolta vuol dire che è una donna senza testa, senza cuore, senza viscere materne e allora... me ne lavo le mani! - E le ottantamila lire, - aggiunse mentalmente, - ho una buona scusa per non darle più!</text:p>
      <text:p text:style-name="P18">- Ma, signor marchese, - replicò Pompeo mostrandosi sempre titubante e inquieto, come se l'altro si fosse approfittato di una sua confidenza, per valersene secondo i propri desideri. - Signor marchese... io non ho detto di nutrir ancora... una speranza. Adesso mi sembra anzi troppo tardi; troppo tardi per la signora Angelica e per... per me!</text:p>
      <text:p text:style-name="P17"><text:span text:style-name="T4">- Per lei, commendatore, non è mai troppo tardi, trattandosi di fare una buona azione. In quanto poi a mia nipote, non è mai troppo tardi per mettere giudizio! - Lei salva una donna, una famiglia, un nome. E alla sua volta, me lo lasci dire, acquista in mia nipote, la moglie che le conviene proprio per ogni rispetto. Un nome, dei migliori di Milano e d'Italia: poi bellezza, eleganza, riputazione illibata... </text:span><text:span text:style-name="T17">il n'y a pas de taches dans le soleil!</text:span><text:span text:style-name="T4">... Insomma par fatta apposta per lei... perchè se la porti nella sua reggia di Pa.... come si chiama precisamente il suo splendidissimo </text:span><text:span text:style-name="T17">château</text:span><text:span text:style-name="T4">?...</text:span></text:p>
      <text:p text:style-name="P18">- Panigale.</text:p>
      <text:p text:style-name="P17"><text:span text:style-name="T4">- Bravo!... Nella sua reggia di </text:span><text:span text:style-name="T17">Paniggale</text:span><text:span text:style-name="T4">. Domani comincio un poco a scoprire il terreno, e le riferirò qualche cosa in proposito.</text:span></text:p>
      <text:p text:style-name="P18">- Domani no, è troppo presto! - esclamò Pompeo vivamente. I suoi occhietti luccicavano, il sudore stillava più abbondante dalla sua fronte: un sudor nero, per via dei capelli tinti, che macchiava il fazzoletto.</text:p>
      <text:p text:style-name="P18">- Non abbia paura; non voglio far altro che scoprir terreno, e sentire le prime impressioni. Intanto, mi dica, può tener le cambiali in sospeso per alcuni giorni?</text:p>
      <text:p text:style-name="P18">- Sì, ma....</text:p>
      <text:p text:style-name="P18">- Allora per domani, lasciamo correre!</text:p>
      <text:p text:style-name="P18">- Ma, intendiamoci, non voglio assolutamente che per parte mia, la marchesa Angelica abbia a soffrire pressioni... odiose!</text:p>
      <text:p text:style-name="P18">- Si figuri... Lei anzi, devo apparire come un angelo salvatore.</text:p>
      <text:p text:style-name="P18">- Meno le ali! - soggiunse Pompeo ridendo.</text:p>
      <text:p text:style-name="P18">- Lasci fare a me! - continuò il marchese vie più infervorato, senza badare all'interruzione. Desidero che mia nipote abbandoni la poesia per la realtà; desidero che si formi un vero concetto sullo stato delle cose. In quanto a me... avrei pagato ottantamila lire, per salvare l'onore del nostro nome, ma adesso, è naturale, non le pago più, dal momento che sarebbe una debolezza, colla quale contribuirei al danno di mia nipote. Anche se oggi dovesse struggersi un poco e fare il bocchino amaro, verrà giorno, passati i bollori, che mi ringrazierà e mi benedirà per essere stato inflessibile.... D'altra parte, se tutti poi dobbiamo fare il nostro comodo, non c'è ragione che mi scomodi io. Se Angelica pensa ai suoi romanzi, io penso al decoro, e all'interesse. Ma mia nipote sarà ragionevole, e si chiamerà contenta, fortunatissima; non ne dubito nemmeno!</text:p>
      <text:p text:style-name="P18">- Adagio... adagio! - aggiunse ancora il Barbarò, colla voce grossa. - Adagio... adagio... per ora... intendiamoci, nessuna compromissione da parte mia. Voglio prima veder ben chiaro, come stanno le cose....</text:p>
      <text:p text:style-name="P18">- Oh!... - e il marchese, facendo una faccia da bigotto scandalizzato che contrastava assai col suo tipo volteriano, - metto la mano sul fuoco, - esclamò, stendendola dinanzi al signor Pompeo, - metto la mano sul fuoco!</text:p>
      <text:p text:style-name="P18"/>
      <text:p text:style-name="P18"/>
      <text:p text:style-name="P18"/>
      <text:p text:style-name="P2">X</text:p>
      <text:p text:style-name="P18"/>
      <text:p text:style-name="P17"><text:span text:style-name="T4">La mattina dopo, quando il marchese Diego si recò all'</text:span><text:span text:style-name="T17">hotel de la Ville</text:span><text:span text:style-name="T4"> per vedere se la nipotina abbisognava di qualche cosa, e se avea ricevuto i fiori freschi che le aveva ordinati dal Ferrario, egli non le disse nulla del colloquio avuto con Pompeo Barbarò. Le disse soltanto che questi si trovava nelle migliori disposizioni d'animo verso lei e suo figlio, e che mentre stava forse maturandosi una combinazione assai favorevole per tutti, avrebbe tenuto in sospeso l'affare delle cambiali.</text:span></text:p>
      <text:p text:style-name="P18">- Saremo sicuri poi, che non ne faccia qualcuna delle sue? - domandò Angelica sempre inquieta, ma non sospettando certo di ciò che l'aspettava.</text:p>
      <text:p text:style-name="P18">- Oh, - fece il marchese esprimendo la massima maraviglia per ciò che diceva Angelica, e la massima stima per il commendator Barbarò. - Oh!... che cosa ti salta in mente?... Del resto devi ricordare... che siete tutti nelle sue mani!</text:p>
      <text:p text:style-name="P17"><text:span text:style-name="T4">In quanto a Stefanuccio lo zio Diego gli volse un'occhiataccia senza dirgli una parola. Ormai la sua collera verso Stefano rimaneva offuscata dalla preoccupazione in cui si trovava riguardo Angelica; se ella non si fosse piegata ai suoi disegni, tutto il suo odio si sarebbe riversato su di lei. </text:span><text:span text:style-name="T4">Prima di andarsene aggiunse qualche altra parola di elogio per il Barbarò, e le domandò se non avea mai veduto </text:span><text:span text:style-name="T17">Panigali</text:span><text:span text:style-name="T4">.</text:span></text:p>
      <text:p text:style-name="P18">- No, zio.</text:p>
      <text:p text:style-name="P18">- È una reggia, nipotina mia; un castello incantato! Poi disse alla marchesa che per un giorno o due essa avrebbe dovuto ancora rimanere a Milano, e le annunciò che quella sera, dopo pranzo, sarebbe venuto a prenderla per condurla alla passeggiata sui Bastioni.</text:p>
      <text:p text:style-name="P18">- Noi vecchi, si sa, siamo tutti un po' vani; ed io ho la vanità di farti vedere! - In fine se ne andò, com'era venuto, senza salutare Stefano che dovea ritornar subito a Torino.</text:p>
      <text:p text:style-name="P18">Angelica rimase assai angustiata per quei due giorni che doveva ancora passare a Milano, lontana da Andrea. Pensò di farlo venire, ma lo zio non lo vedeva di buon occhio, e per il bene del figliuolo non voleva irritarlo.</text:p>
      <text:p text:style-name="P18">"Povero Andrea!... che cosa avrebbe fatto solo solo a Nuvolenta?..." Pure era contenta di saperlo là; là tutto gli dovea parlare di lei, di lei solamente; là, lo sentiva più suo; lo vedeva bene e... e non era gelosa.</text:p>
      <text:p text:style-name="P18">Per dir vero la passeggiata ai Bastioni non le sorrideva moltissimo; anzi ne avrebbe fatto senza volentieri; ma non avea avuto il coraggio di rifiutare sapendo quanto lo zio Diego desse importanza a certe cose.</text:p>
      <text:p text:style-name="P18">In fatti, subito dopo pranzo, egli si recò all'albergo a prenderla, colla carrozza in gran lusso. Egli stesso era azzimato come un giovinotto; stecchito, leccato, impomatato, con una grossa gardenia all'occhiello.</text:p>
      <text:p text:style-name="P18">- Stefano ha confessato tutto?... <text:s/>- domandò poi appena furono soli, in carrozza.</text:p>
      <text:p text:style-name="P18">Angelica chinò la testa, accennando di sì, con un grande affanno.</text:p>
      <text:p text:style-name="P18">- Che asino!... A pensarci prima sarebbe stato anche inutile di farlo venire.</text:p>
      <text:p text:style-name="P18">- Mi ha giurato, - balbettò la marchesa, - che d'ora innanzi farà vita nuova....</text:p>
      <text:p text:style-name="P18">- Giuramenti da marinaio!... ha le mani bucate!... Per salvare quel ragazzo, parlo schietto, mia cara, ci vogliono quattrini e molti; se non ne avrà da spendere finirà male; anzi, avrebbe già finito male senza il commendator Pompeo che, ripeto, può proprio dirsi la vostra Provvidenza.</text:p>
      <text:p text:style-name="P18">Angelica trasalì, ma non rispose parola.</text:p>
      <text:p text:style-name="P18">- Mi ha detto, - soggiunse poi dopo un momento di silenzio, - di domandarti perdono.</text:p>
      <text:p text:style-name="P18">- Oh... non ho niente da perdonare.</text:p>
      <text:p text:style-name="P18">- .... E di assicurarti che la sua gratitudine per te, durerà più della vita.</text:p>
      <text:p text:style-name="P18">- Per me?... A me non deve, e non dovrà niente. Accomodandosi le cose, come spero, dovrà la sua gratitudine a te, e al signor Barab... Barabbò!</text:p>
      <text:p text:style-name="P18">Angelica tornò a guardare il vecchio attentamente. Nelle sue parole, ne' suoi modi, c'era un mistero che le incuteva vaghi timori, ma che non riusciva a spiegare.</text:p>
      <text:p text:style-name="P17"><text:span text:style-name="T4">Intanto la carrozza era giunta sui Bastioni di </text:span><text:span text:style-name="T17">Porta Venezia</text:span><text:span text:style-name="T4">.</text:span></text:p>
      <text:p text:style-name="P18">Nell'ora tarda del pomeriggio, il gran faccione del sole, di color rancio e affocato, calava lento, come in un bagno immobile di nubi nerastre; e la dritta e larga via dei Bastioni, si affondava fra la caligine dei vapori del tramonto e pareva metter capo a quell'orizzonte di piombo, a quella lastra di fuoco. Nel mezzo, un trapestìo confuso, ma quieto, uno sfarzo di colori sbiaditi nel chiaror pallido del cielo crepuscolare; uno sfoggio di lusso e di ricchezza monotono, e un via vai di gente compassata e affaccendata ai saluti, fra mezzo alle file delle carrozze, e sotto i grossi alberi frondosi e cupi, senz'alito di vento.</text:p>
      <text:p text:style-name="P18">Il marchese Diego, sempre sorridente, faceva scappellate alle signore, e salutava colla mano i giovanotti, ripetendo alla nipote il nome di ognuno e i gustosi pettegolezzi del giorno.</text:p>
      <text:p text:style-name="P18">- Non si vede il nostro caro deputato! - disse infine quando la carrozza ritornava d'aver fatto il primo giro.</text:p>
      <text:p text:style-name="P18">- Chi?...</text:p>
      <text:p text:style-name="P17"><text:span text:style-name="T4">- Il deputato </text:span><text:span text:style-name="T17">Panigali</text:span><text:span text:style-name="T4">; ha cavalli magnifici. Mi dicevano oggi al </text:span><text:span text:style-name="T17">club</text:span><text:span text:style-name="T4"> che la scuderia di </text:span><text:span text:style-name="T17">Panigali</text:span><text:span text:style-name="T4"> è fra le migliori che si conoscano. Sai, - continuò poi il marchese mentre si sbracciava per salutare la contessa di Corleoni, ch'era col suo equipaggio nella fila delle carrozze ferme in mezzo al Bastione, - sai, il </text:span><text:span text:style-name="T17">Panigali</text:span><text:span text:style-name="T4"> è proprio innamorato di te, e alla follìa; me lo ha confessato ier sera.</text:span></text:p>
      <text:p text:style-name="P18">- Zio!... - esclamò Angelica infastidita.</text:p>
      <text:p text:style-name="P18">- Una tua parola sola... e si mette a' tuoi piedi.</text:p>
      <text:p text:style-name="P18">- Te ne prego, zio; è uno scherzo che mi fa male.</text:p>
      <text:p text:style-name="P18">- Scherzo?... Tutt'altro che scherzo! Il commendatore mi ha proprio dichiarato formalmente... che sarebbe pronto e felicissimo di sposarti e... fa conto che io ti parli in suo nome.</text:p>
      <text:p text:style-name="P18">Angelica, a tali parole, invece di confondersi, di smarrirsi, riacquistò, con un impeto di sdegno, tutto il suo coraggio, e il suo dominio su sè stessa. Guardò il marchese risolutamente, con un tono altero, quasi sprezzante:</text:p>
      <text:p text:style-name="P18">- Risponderai al signor Pompeo - gli disse - che lo ringrazio dell'onore che vorrebbe farmi, e che non accetterei mai, in nessun caso. Gli puoi anche aggiungere, se credi, che ho promesso la mia mano al maggiore Martinengo.</text:p>
      <text:p text:style-name="P18">- Non gli dirò nulla di tutto questo. Desidero che, prima, tu pensi bene a quello che fai.</text:p>
      <text:p text:style-name="P18">- Ma non capisci che non son più libera?... che ho data la mia parola a Andrea?... Tu lo sapevi già, del resto!... per te non è cosa nuova!</text:p>
      <text:p text:style-name="P18">- Pensaci, cara; e pensaci bene. Quando hai data la tua parola al capitano, tuo figlio non aveva firmato cambiali false per ottantamila lire. Trattandosi di salvare tuo figlio, mi pare che il Martinengo medesimo, se è uomo d'onore, dovrebbe scioglierti dalla tua parola.</text:p>
      <text:p text:style-name="P18">- Ma è un mercato!... Mi si vende!...</text:p>
      <text:p text:style-name="P18">- No, cara! non agitarti così!... Calmati, cerca di ragionare. Pensa che, in tutti i modi, non sarebbe altro che un sacrificio momentaneo, da parte tua: un sacrificio nobilissimo.</text:p>
      <text:p text:style-name="P18">- Momentaneo, hai detto?... Allora non capisco bene....</text:p>
      <text:p text:style-name="P18">- Ho detto momentaneo, perchè credo, sono sicurissimo che passato il primo momento, tu stessa ti stimerai felicissima di.... - Guarda la duchessa di Melzo che ti saluta. - Buona sera, duchessa!... Buona trottata! - Come si conserva maravigliosamente bene! - .... Dicevo dunque, che tu stessa ti stimerai fortunata, fortunatissima di ciò che oggi ti si presenta come una contrarietà.</text:p>
      <text:p text:style-name="P18">- No, - rispose la poveretta colla voce che le si strozzava in un rantolo. - No, ti proibisco di parlarmene!</text:p>
      <text:p text:style-name="P18">- Come vuoi, cara; come vuoi. - Il vecchio tacque per alcuni istanti, mormorando appena: - Povero Stefano!... povero Stefanuccio! - poi, stringendo le labbra, sospirando e battendo la palma della mano sul pomo d'argento della mazzettina con un "mah!" pieno di sottintesi, e che dovea essere come la conclusione de' suoi propri pensieri, si mise a parlar d'altro, ricominciando a passare in rassegna le signore più eleganti, e i giovanotti che più facevan discorrere di sè, motteggiando, come avea l'abitudine, su tutto e su tutti.</text:p>
      <text:p text:style-name="P18">La carrozza fece un altro giro, poi un altro ancora, e Angelica, pallida e muta, cogli occhi fissi, immobile al suo posto, non vedeva più nessuno in mezzo al brulichìo rumoroso, non ascoltava, non udiva più nemmeno il continuo chiacchierare del vecchio marchese. Dentro di lei, col dolore più acuto e disperato, ribolliva un impeto di ribellione contro la Provvidenza, contro Dio medesimo, contro il destino, e contro l'egoismo freddo e brutale dello zio Diego. "Non avrebbe ceduto, no!... non avrebbe ceduto!... Era orribile e infame quanto le proponevano!... era uno strazio, e sarebbe stata una colpa, quasi un delitto! Non lo voleva il suo cuore, non il suo onore, non il suo sangue! Era un'offerta impossibile, assurda, ributtante, odiosa; sarebbe morta di vergogna e di ribrezzo. Legarsi, vivere, darsi a... a un essere ignobile che disprezzava e che aborriva!... e tutto ciò quando la sua mente, la sua anima era piena di un altro; quando era innamorata di un altro... quando gli apparteneva!... - Andrea, oh Andrea, - pensava con uno schianto del cuore, - non temere, tua, sempre tua, sì, tua, tua, tua, a dispetto di tutto e di tutti!"</text:p>
      <text:p text:style-name="P18">Lo zio le faceva rabbia: quell'individuo innominabile le faceva ira e orrore; lo sprezzava e l'odiava; la sua lurida immagine le metteva i brividi; era uno spasimo, era la repulsione di tutto l'essere suo. Odio le inspirava quell'uomo; odio soltanto; odio e schifo!... E lei avrebbe dovuto.... Oh morire piuttosto, morire, morire, cento volte morire! No, no; era impossibile; lo zio aveva sognato; era impossibile! Non sapevano tutti che amava Andrea?... che era sua, per tutta la vita, per tutta l'eternità, - sempre! sempre! - Non sapevano tutti che lo amava e che si amavano, che lo adorava e che si adoravano? - Andrea! Andrea! - Sarebbe morta piuttosto, sì... sarebbe morta stretta al collo di Andrea, col cuore sul suo cuore, colla bocca sulla bocca sua; sarebbe morta in un bacio... lo voleva un bacio... il primo... l'ultimo... un bacio che sarebbe stata la sua felicità... e la sua vendetta!...</text:p>
      <text:p text:style-name="P18">Il marchese, come niente fosse, continuava a chiacchierare e a salutar le signore; Angelica, invece, coll'inferno nel cuore, e con tanto succedersi e affollarsi di pensieri affannosi, di sentimenti i più opposti, d'odio e di amore, rimaneva ostinatamente muta, ma diventava sempre più pallida.</text:p>
      <text:p text:style-name="P18">Non poteva vedersi in quel maledetto Milano!... si sentiva soffocare; voleva correr via subito; voleva tornare a Gallarate; voleva, doveva rivedere Andrea: - oh Andrea! - voleva, doveva dirgli tutto! Era sua, lei, cosa sua - sua! - aveva diritto Andrea di saper tutto. Andrea l'avrebbe consigliata, l'avrebbe aiutata, e l'avrebbe vendicata, perchè quell'offerta era un oltraggio... un oltraggio vile! - Gallarate!... com'era bello Gallarate!</text:p>
      <text:p text:style-name="P17"><text:span text:style-name="T4">Aveva la febbre di essere fuori di Milano, di essere di nuovo in mezzo alla campagna silenziosa, fra la gente ignota e buona; aveva la febbre di essere sola - sola con Andrea - di confidarsi con lui, di sentire da lui la risposta che doveva dare. - Avrebbe fatto sempre ciò che Andrea le avrebbe detto di fare; - le pareva che appena uscita dalle porte di Milano, i suoi tormenti dovessero alleviarsi; le pareva di ritrovare il conforto e la pace. Come voleva bene al </text:span><text:span text:style-name="T17">Villino delle Grazie</text:span><text:span text:style-name="T4">!... Andrea era là... pensava a lei... l'aspettava... Andrea!... Andrea!... Andrea!...</text:span></text:p>
      <text:p text:style-name="P18">E in quei trasporto e in quel sospiro dell'anima per la felicità trascorsa e distrutta, tutto ciò che Angelica ricordava di quei luoghi e del villino, fin le muraglie guaste dal tempo e coperte d'edera, fin lo stridore e il cigolìo echeggiante del vecchio cancello di ferro, le riempiva il cuore di rimpianto e di desiderio.</text:p>
      <text:p text:style-name="P17"><text:span text:style-name="T4">- Sì... sì... voglio partir subito, - prometteva a sè stessa. - Appena ritornata all'albergo manderò a ordinare una carrozza all'</text:span><text:span text:style-name="T17">Anonima</text:span><text:span text:style-name="T4"> e via... senza più veder nessuno! - Chi può impedirmi di andar via?... sono libera, sono padrona di me; soltanto Andrea, - oh Andrea, Andrea! - soltanto Andrea ha il diritto di comandare, di imporre la propria volontà; sono sua, tutta sua.</text:span></text:p>
      <text:p text:style-name="P18">Ma a un tratto, un nuovo pensiero soppraggiunse ad arrestarla in mezzo a' suoi propositi, ad agghiacciarla, a sospenderle per un istante il battito del cuore.</text:p>
      <text:p text:style-name="P18">- E le cambiali di Stefano?...</text:p>
      <text:p text:style-name="P18">Non poteva più partire; doveva rimanere a Milano. Ma, lì per lì, pensò che appena all'albergo avrebbe telegrafato a Andrea di venire, e con Andrea a Milano, anche quel cielo pesante e ristretto, anche tutta quella gente antipatica, anche quella città uggiosa, prendevano un aspetto meno triste.</text:p>
      <text:p text:style-name="P18">Andrea avrebbe pensato e trovato il modo di salvare suo figlio. Oh con Andrea poi non c'era tanto da scherzare; avrebbe dato una buona lezione allo zio Diego, e avrebbe schiacciata la testa alla biscia schifosa. Andrea era pieno di onore e di coraggio, mentre quell'essere... innominabile, era un vigliacco! non aveva altra forza che il suo danaro, - danaro rubato. - Non aveva altro coraggio che contro di lei: - una donna! - Essa lo aveva rimesso al posto, e lui per meglio vendicarsi del disprezzo, della vergogna patita, aveva finto di pentirsi, e nel cuore covava la vendetta. Ma lo zio sognava; aveva esagerato le sue speranze... e lei si angosciava troppo e forse a torto. Ma... e se invece fosse tutto vero?... e se in tal caso, quell'individuo senza coscienza, senza onore, irritato e spaventato dalla presenza di Andrea, rivolgesse tutto il suo astio e i suoi furori contro Stefano?... - Stefano era nelle sue mani!...</text:p>
      <text:p text:style-name="P18">A questo punto il marchese Diego, che le avea sempre parlato senza ottener mai una risposta, si era voltato per guardarla e ne rimase colpito. Angelica non era più pallida, ma livida: aveva gli occhi infossati, il volto affilato e contratto. In quei pochi istanti pareva fosse smagrita e invecchiata di più anni.</text:p>
      <text:p text:style-name="P17"><text:span text:style-name="T4">- Mah!... - sospirò di nuovo il marchese, e come per confortarla, tornando a battere la palma della mano sul pomo della mazzetta, esclamò: - Les </text:span><text:span text:style-name="T17">enfants sont des soucis</text:span><text:span text:style-name="T4">! - poi, drizzando il piede, si ammirò lungamente la punta lunga e sottile della scarpetta lustra, e ripetè ancora una volta, ma a mezza voce, e con una cantilena da ritornello di operetta: </text:span><text:span text:style-name="T17">Les enfants sont des soucis</text:span><text:span text:style-name="T4">!...</text:span></text:p>
      <text:p text:style-name="P18">La povera Angelica, per altro, se prima non gli dava ascolto, adesso non capiva più niente; non sapeva nemmeno più d'essere sui bastioni, in carrozza, accanto allo zio.... Più niente!... Il suo affanno era diventato angoscia, e perdeva la testa in mezzo a pensieri sempre più terribili.</text:p>
      <text:p text:style-name="P18">- No!... Non doveva telegrafare a Andrea; doveva restar sola a soffrire, a combattere!... L'arrivo a Milano di Andrea, il suo sdegno, la sua collera potevano perdere Stefano... No, no!... bisognava usare molto tatto, molta prudenza. - Suo figlio, la vita, l'onore di suo figlio erano in balìa di quella gente. Se si fosse trattato soltanto di danaro, della carriera, sarebbe stata un'altra cosa.... Ma le firme delle cambiali erano false... sarebbe messo in arresto subito... poi il processo... la degradazione... la prigione!...</text:p>
      <text:p text:style-name="P18">- Ti senti male, nipotina? - le domandò lo zio Diego, che si era voltato ancora per guardarla.</text:p>
      <text:p text:style-name="P18">- No.</text:p>
      <text:p text:style-name="P18">Cominciava intanto a farsi buio; la luce fioca dei lampioni appariva in una doppia fila interminabile sotto le fronde nerastre dei grandi alberi. La gente e le carrozze andavano a mano a mano diradando.</text:p>
      <text:p text:style-name="P18">- Vuoi ritornare, cara?</text:p>
      <text:p text:style-name="P18">- Sì.</text:p>
      <text:p text:style-name="P17"><text:span text:style-name="T4">- Torna! - gridò il vecchio al cocchiere colla vocetta secca e tremula; poi chinandosi di nuovo verso Angelica, le domandò: - Vuoi tornar subito all'</text:span><text:span text:style-name="T17">hôtel</text:span><text:span text:style-name="T4">, o scendere per una mezz'oretta al Cova?...</text:span></text:p>
      <text:p text:style-name="P18">- No, no; all'albergo, all'albergo! - rispose Angelica con impeto.</text:p>
      <text:p text:style-name="P17"><text:span text:style-name="T4">- </text:span><text:span text:style-name="T17">Hôtel de la Ville</text:span><text:span text:style-name="T4">! - tornò a gridare il marchese Diego al cocchiere, mettendosi una mano aperta alla bocca per essere udito meglio.</text:span></text:p>
      <text:p text:style-name="P18">Arrivata all'albergo, Angelica salutò appena lo zio, e si avviò difilato per le scale. L'altro la salutò colla solita effusione, ma poi, appena l'ebbe perduta di vista, mormorò dispettosamente con un'alzata di spalle: - Se sulle prime il calice le sembra amaro, lo troverà dolcissimo fra qualche anno!</text:p>
      <text:p text:style-name="P17"><text:span text:style-name="T4">Angelica, nel frattempo, aveva licenziato la cameriera dell'albergo, indicandole con un cenno che non avea più bisogno di nulla, e chiusa sola nella camera, si era messa subito a scrivere a Andrea, e gli scrisse cogli occhi pieni di lacrime, col seno anelante; piangendo, sorridendo, delirando; gli scrisse così appassionatamente, con tanta effusione, con tanto abbandono come non avea mai osato, come non avea mai voluto per l'innanzi. Per la prima volta essa gli dava in tutta la lettera del </text:span><text:span text:style-name="T17">tu</text:span><text:span text:style-name="T4">, e le parole </text:span><text:span text:style-name="T17">mia, tua, sempre, Andrea</text:span><text:span text:style-name="T4">, si seguivano con una frequenza, con una foga febbrile... Andrea nel leggere più tardi quella lettera, Andrea che avea ben fissa in mente l'amica, dovea sentire le calde parole corrergli nel cuore e nel sangue, come altrettanti baci e dovea rimanerne lui pure stordito, inebriato, febbricitante.</text:span></text:p>
      <text:p text:style-name="P18">Finita la lettera, Angelica la suggellò, chiamò per mandarla subito alla posta, poi, rimasta sola nuovamente, si alzò, si strinse forte la mano sul cuore, come se con quella lettera le fosse fuggita via anche l'anima... si asciugò gli occhi... fe' un atto risoluto, quasi promettendo a sè stessa, al suo amore che sarebbe stata forte, che non avrebbe ceduto; e si preparò lentamente, sopra pensiero, per coricarsi.</text:p>
      <text:p text:style-name="P17"><text:span text:style-name="T4">Ma poi, quando spogliata e snodate le lunghe e grosse trecce, si avvicinò al piccolo letto, un lettino corto e stretto come il suo del </text:span><text:span text:style-name="T17">Villino delle Grazie</text:span><text:span text:style-name="T4">, trasalì improvvisamente.... Tutto il suo corpo sussultò con un fremito.... Si rizzò... tese le braccia... voltò la faccia come per fuggire un'immagine che le faceva orrore... poi si nascose gli occhi fra le mani che strinse nervosamente con un moto, con un urlo soffocato di ribrezzo, e infine disperata si buttò sul letto contorcendosi nello scoppio dei singhiozzi.</text:span></text:p>
      <text:p text:style-name="P18">.... No!... No!... avrebbe supplicato... si sarebbe trascinata ginocchioni dinanzi allo zio, ma non avrebbe subito quello strazio... quella vergogna!...</text:p>
      <text:p text:style-name="P18"/>
      <text:p text:style-name="P18"/>
      <text:p text:style-name="P18"/>
      <text:p text:style-name="P2">XI.</text:p>
      <text:p text:style-name="P18"/>
      <text:p text:style-name="P18">Non potè chiuder occhio; ebbe tutta notte la febbre; soltanto si assopì un poco verso l'alba, ma fece sogni orribili; poi sul tardi fu scossa di soprassalto dalla cameriera che batteva all'uscio, ed entrava in camera con una lettera di gran premura.</text:p>
      <text:p text:style-name="P18">- Mio Dio, che ci sarà di nuovo?... - sospirò Angelica prendendo la lettera e alzandosi a sedere sul letto, mentre strappava la busta.</text:p>
      <text:p text:style-name="P18">La cameriera aprì le imposte della finestra, e uscì subito, silenziosamente.</text:p>
      <text:p text:style-name="P18">Chi scriveva era lo zio Diego:</text:p>
      <text:p text:style-name="P18"/>
      <text:p text:style-name="P17"><text:span text:style-name="T4">"Nipotina cara, </text:span><text:span text:style-name="T17">bon dì</text:span><text:span text:style-name="T4">! - Hai dormito!... </text:span><text:span text:style-name="T17">as-tu réve?</text:span><text:span text:style-name="T4"> E, sopratutto, hai riflettuto bene a' casi tuoi? - Di queste tre cose io ne ho fatto una sola: </text:span><text:span text:style-name="T17">j'ai réfléchi, bien réfléchi!</text:span><text:span text:style-name="T4">... Tu hai veduto che io ero dispostissimo, pur facendo un poco il </text:span><text:span text:style-name="T17">grognard</text:span><text:span text:style-name="T4">, com'è costume dei vecchi, a compiere qualunque sacrificio per te, per quel cattivo mobile del tuo generale in erba, e per il nostro nome. Non ho altra famiglia; siete voi due la mia tenerezza. Oggi invece, come si son messe le cose, non devo più prestarmi in nulla... devo battere in ritirata.</text:span></text:p>
      <text:p text:style-name="P17"><text:span text:style-name="T4">"Stefano di Collalto, non si direbbe a vederlo, ma è tuo figlio: una cavalletta sbucata da una rosa. È tuo figlio, e sei tu, tu sola, come madre e come marchesa di Collalto, che hai l'onore e l'obbligo di sacrificarti per lui. Oggi, come si son messe le cose, io non c'entro più. Parlo schietto: non ci </text:span><text:span text:style-name="T17">devo</text:span><text:span text:style-name="T4"> più entrare. Se il sacrificio è possibile, tanto meglio. Se è superiore alle tue forze, io non avrò il rimorso di aver contribuito alla tua debolezza colla mia.</text:span></text:p>
      <text:p text:style-name="P17"><text:span text:style-name="T4">"Il nostro </text:span><text:span text:style-name="T17">dovere</text:span><text:span text:style-name="T4">, oggi, è uno solo, e esplicito.</text:span></text:p>
      <text:p text:style-name="P17"><text:span text:style-name="T4">"Tu </text:span><text:span text:style-name="T17">devi</text:span><text:span text:style-name="T4"> dire di </text:span><text:span text:style-name="T17">sì</text:span><text:span text:style-name="T4"> a don Pompeo.</text:span></text:p>
      <text:p text:style-name="P17"><text:span text:style-name="T4">"Io </text:span><text:span text:style-name="T17">devo</text:span><text:span text:style-name="T4"> dire di </text:span><text:span text:style-name="T17">no</text:span><text:span text:style-name="T4"> a te, se mi domandi ancora di pagare le cambiali di Stefano.</text:span></text:p>
      <text:p text:style-name="P17"><text:span text:style-name="T4">"Il tuo </text:span><text:span text:style-name="T17">sì</text:span><text:span text:style-name="T4"> magnanimo, sublime, eroico, può salvare Stefano oggi, domani e sempre, procurandogli uno stato splendidissimo, in cui potrà continuare nella sua prodigalità incorreggibile e ereditaria, e sfuggirà al pericolo di </text:span><text:span text:style-name="T4">essere, un giorno o l'altro, rinchiuso, come il bel Lauzun, alla Bastiglia... la quale a Milano, si chiama, borghesemente, il </text:span><text:span text:style-name="T17">Cellulare</text:span><text:span text:style-name="T4">.</text:span></text:p>
      <text:p text:style-name="P17"><text:span text:style-name="T4">"Brrr!... Ti vengono i brividi? E allora animo: facciamo </text:span><text:span text:style-name="T17">bonne mine à mauvais jeu</text:span><text:span text:style-name="T4">... e sposiamo... </text:span><text:span text:style-name="T17">Panicale</text:span><text:span text:style-name="T4">!...</text:span></text:p>
      <text:p text:style-name="P17"><text:span text:style-name="T4">"Pensa che dipende da te l'occupare una delle </text:span><text:span text:style-name="T17">prime posizioni</text:span><text:span text:style-name="T4">, almeno finanziarie, d'Italia.... Una posizione degna della tua bellezza, dei tuoi talenti, della tua virtù, della tua eleganza... e soprattutto del tuo e nostro nome. A </text:span><text:span text:style-name="T17">Panicale</text:span><text:span text:style-name="T4"> sarai ancora il mio orgoglio; alla </text:span><text:span text:style-name="T17">Stazione Centrale</text:span><text:span text:style-name="T4">, o a quella di </text:span><text:span text:style-name="T17">Smistamento</text:span><text:span text:style-name="T4">, saresti il mio crepacuore.</text:span></text:p>
      <text:p text:style-name="P17"><text:span text:style-name="T4">"E pensa, infine, che quella stessa </text:span><text:span text:style-name="T17">Società</text:span><text:span text:style-name="T4">, la quale ieri avrebbe gridato </text:span><text:span text:style-name="T17">plagas</text:span><text:span text:style-name="T4"> contro di me, se io non avessi pagato i debiti di mio nipote, oggi giudicherà te, e se la tua risposta sarà negativa, e tuo figlio disonorato, ti condannerà senza remissione.</text:span></text:p>
      <text:p text:style-name="P17"><text:span text:style-name="T9">"</text:span><text:span text:style-name="T18">As-tu compris, ma belle?</text:span></text:p>
      <text:p text:style-name="P17"><text:span text:style-name="T4">"Ti bacio le mani affettuosamente. - Hai visite o commissioni da fare?... Vuoi che ti mandi la carrozza? Comanda, mia cara. Quel che tu brami, io bramo. Le cambiali scadono oggi alle due; ma per ora non temer di niente. Il commendatore Barbarò è un perfetto gentiluomo, e le terrà in sospeso, come ti ha promesso, ancora per alcuni giorni. </text:span><text:span text:style-name="T17">Ciao</text:span><text:span text:style-name="T4">, bellezza.</text:span></text:p>
      <text:p text:style-name="P18"/>
      <text:p text:style-name="P35"><text:span text:style-name="T4">"</text:span><text:span text:style-name="T17">Lo zio Diego.</text:span><text:span text:style-name="T4">"</text:span></text:p>
      <text:p text:style-name="P18"/>
      <text:p text:style-name="P18">Angelica divorò la lettera in un attimo; gli occhi che erano asciutti, le divennero aridi, quand'ebbe finito. Si alzò subito, si vestì in fretta, scese, ma si fermò per domandare al portiere se non erano venute altre lettere per lei, e alla risposta negativa, volle sapere l'ora della seconda distribuzione.</text:p>
      <text:p text:style-name="P17"><text:span text:style-name="T4">- </text:span><text:span text:style-name="T17">Alle undici ore e metzo</text:span><text:span text:style-name="T4">, - rispose il portiere con forte accento tedesco.</text:span></text:p>
      <text:p text:style-name="P17"><text:span text:style-name="T4">Angelica pensò allora che la lettera di Andrea l'avrebbe trovata tornando, mandò a prendere un </text:span><text:span text:style-name="T17">brum</text:span><text:span text:style-name="T4">, e si fece condurre di corsa dallo zio.</text:span></text:p>
      <text:p text:style-name="P18">Il marchese Diego, sebbene avesse scritto di essere rimasto sveglio tutta notte per riflettere, invece dormiva sempre, a quell'ora, e dormiva saporitamente. La lettera, senza dubbio, era stata preparata e consegnata la sera al cameriere, perchè fosse mandata la mattina dopo al suo destino.</text:p>
      <text:p text:style-name="P18">- Entrate dal marchese, ditegli che gli devo parlar subito.</text:p>
      <text:p text:style-name="P18">- Ma... - osservò timidamente il cameriere, rimanendo tuttavia un po' scosso dai modi e dall'aspetto della signora marchesa.</text:p>
      <text:p text:style-name="P18">- Ditegli che mi riceva pure in camera, senza alzarsi.</text:p>
      <text:p text:style-name="P18">Il cameriere, che avea fatto entrare la marchesa nel salotto, se ne andò per annunciarla al padrone, ma non tornò tanto presto.</text:p>
      <text:p text:style-name="P18">- Mi ha detto che resti servita....</text:p>
      <text:p text:style-name="P18">Angelica non profferì motto, tenne dietro al servitore, ed entrò dallo zio.</text:p>
      <text:p text:style-name="P18">Benchè i vetri fossero stati aperti, c'era nella camera un puzzo di rinchiuso, misto coi profumi delle pomate e delle acque odorose.</text:p>
      <text:p text:style-name="P17"><text:span text:style-name="T4">- Nipotina mia!... che bella apparizione! - esclamò il marchese Diego, seduto sul letto, coperto con una giacca di lana bianca orlata di seta azzurra, con un gran </text:span><text:span text:style-name="T17">foulard</text:span><text:span text:style-name="T4"> scarlatto intorno al collo, e un berrettino di maglia nera tirato davanti sugli occhi, e dietro sulla nuca, perchè la testa non era stata ancora preparata. - Che bella apparizione!... Prendi anche tu la cioccolata?...</text:span></text:p>
      <text:p text:style-name="P18">- No, zio, - rispose Angelica tossendo un poco.</text:p>
      <text:p text:style-name="P18">- Allora prepara soltanto la mia, - disse il marchese al servitore, che se ne andava. - La metterai al fuoco quando suono. - Vieni qui!... Vieni qui più vicina, bellezza mia, - disse poi stendendo una mano ad Angelica, e tirandola presso la sponda del letto. - Queste visite delle belle signore sono i vantaggi dell'età!... magri vantaggi! - e il vecchio sospirò ridendo.</text:p>
      <text:p text:style-name="P18">Angelica, con uno slancio improvviso, si portò alle labbra la mano dello zio e la baciò ripetutamente, sciogliendosi in lacrime.</text:p>
      <text:p text:style-name="P18">- Animo... animo... non facciamo tragedie! - borbottò il Collalto colla voce su quel subito diventata stridula, e strappata la mano dalle strette della nipote, la cacciò infastidito sotto le lenzuola.</text:p>
      <text:p text:style-name="P18">Angelica cadde ginocchioni piangendo più forte, e nascondendo la faccia contro il letto.</text:p>
      <text:p text:style-name="P17"><text:span text:style-name="T4">Il marchese, colle braccia tirate sotto le lenzuola, stecchito e immobile come un idolo indiano, la guardò crollando il capo. Ma nè la vista, nè il profumo dei capelli biondi, nè il candore del collo delicato, nè il bel corpo flessuoso che fremeva per l'urto dei singhiozzi, ottennero un sentimento benevolo di pietà. Dagli occhietti rossi e spelati del vecchio, dalia faccetta viscida e rugosa, che spuntava appena sotto la berrettina e dentro le pieghe del </text:span><text:span text:style-name="T17">foulard</text:span><text:span text:style-name="T4">, trasparì soltanto un moto di fastidio, e un'espressione, prima di sarcasmo, poi di collera, e quasi di odio, mentre i peli dei baffi verdi, spioventi perchè non ancora incerati, si agitavano rabbiosamente, mettendo in mostra i bei denti bianchi.</text:span></text:p>
      <text:p text:style-name="P18">- Alzati!... alzati!... sono pianti inutili!... Io non posso più far niente.</text:p>
      <text:p text:style-name="P18">- Ma non capisci, zio, - esclamò Angelica balzando in piedi, e col viso ancor tutto in lacrime, rosse le guance, i capelli arruffati, - non capisci, zio, che è impossibile ciò che si pretende... che ciò che si vuol far di me è infame?...</text:p>
      <text:p text:style-name="P17"><text:span text:style-name="T4">- </text:span><text:span text:style-name="T17">Infame?... impossibile?</text:span><text:span text:style-name="T4"> Eh, paroloni, e coi paroloni, bimba mia, non si può ragionare. Credi di esser la prima che faccia un matrimonio di convenienza? Chè!... sono gli altri, anzi, i più rari: i matrimoni d'amore... e sono anche quelli che riescono peggio!... In fine, capirei tutte queste lacrime, tutto questo sgomento in una ragazza che... che non conoscesse il mondo... che fosse ancora alle fanciullaggini degli innamoramenti e delle romanticherie.... Ma tu sei una donna fatta; hai un figlio che, fra poco, avrà vent'anni, e devi lasciare da una parte la poesia.</text:span></text:p>
      <text:p text:style-name="P18">Il vecchio cercò il fazzoletto sotto il capezzale; si soffiò il naso, poi tornò a rizzarsi e ad accomodarsi nel letto, e cercando di addolcir la voce per rendersi più persuasivo, continuò:</text:p>
      <text:p text:style-name="P18">- Guarda, per esempio, la contessa di Nave; - te l'ho fatta vedere ier sera sui Bastioni: quella bellissima donna, ancor giovane, con un cappello magnifico, a grandi piume bianche e nere? - Ebbene, da ragazza le fecero sposare, contro voglia, il conte di Nave che avea trent'anni più di lei.... Durante il matrimonio fece una vita brillantissima, senza mai far parlare di sè; soltanto credevamo tutti che, una volta rimasta vedova, avrebbe sposato suo cugino Vidolenghi... Invece sposa adesso suo cognato, maggiore di suo marito di una decina d'anni, e tutti l'approvano, e il Vidolenghi, che è un uomo di testa, per il primo. Con questo matrimonio la sostanza dei Nave rimane tutta in casa!... Nipotina, nipotina cara, l'amore è un di più; il necessario è l'aritmetica!</text:p>
      <text:p text:style-name="P18">Angelica si asciugò gli occhi ed aspettò un momento a rispondere. Vedendo che con tutte le sue lacrime non sarebbe riuscita a commuovere quel fantoccio ridicolo e crudele, vedendo che non era, e che non poteva essere nè capita, nè compianta, soffocò in sè stessa tutto il suo grande amore, tutto il suo grande dolore, e cercò altri argomenti meglio adatti a persuadere lo zio Diego.</text:p>
      <text:p text:style-name="P18">- Allora ti dirò che rifiuto assolutamente l'offerta che mi vien fatta per un'altra ragione importantissima.</text:p>
      <text:p text:style-name="P18">- Quale?</text:p>
      <text:p text:style-name="P18">- Non solo amo... un'altra persona; ma questa persona ha pure la mia promessa più sacra e formale.</text:p>
      <text:p text:style-name="P18">- Se non vi sono altri ostacoli, mi prendo l'impegno volentieri di andar io stesso a parlare col maggiore. Lo metterò al corrente del pasticcio delle cambiali, delle firme false, gli dirò tutto ciò a cui andrebbe incontro tuo figlio se tu rifiutassi l'offerta che ti vien fatta, soggiungendo pure che tu sei sempre pronta a mantenere la tua promessa ove lui stesso non te ne sciolga volontariamente. E vedrai, vedrai che se non è un matto, o un birbante, ti renderà la tua parola. Che diamine!... quanti matrimoni non sono andati a monte per molto meno!...</text:p>
      <text:p text:style-name="P18">- Ma tu non conosci Andrea! - proruppe Angelica sbigottita e fremente. - Mi renderà la mia parola; sì, mi renderà la mia parola... ma ne morrà... poi è capace di tutto, di disperarsi, di uccidersi!...</text:p>
      <text:p text:style-name="P18">- Stupidaggini! - strillò il vecchio sempre più seccato, con un'alzata di spalle, - non ci son più altro che gli studenti e le serve che si uccidono!... Vedrai, che anche il tuo capitano si darà pace....</text:p>
      <text:p text:style-name="P18">- Peggio, peggio ancora per conto mio, se si desse pace!... - esclamò Angelica fuori di sè. - Non capisci che sarebbe quello che mi spaventerebbe di più, che mi farebbe diventar matta?...</text:p>
      <text:p text:style-name="P18">- Ma allora, si può sapere che cosa vuoi?.,. - domandò il marchese tra l'ironico e lo stupito.</text:p>
      <text:p text:style-name="P18">- Non mi capisci... non ci possiamo intendere... - balbettò la poveretta buttandosi affranta sopra una poltroncina ch'era accanto del letto.</text:p>
      <text:p text:style-name="P18">Il marchese Diego le prese una mano, la posò sulla coperta bianca, e l'accarezzò dolcemente.</text:p>
      <text:p text:style-name="P17"><text:span text:style-name="T4">- Capisco che tu vorresti da me ottantamila lire; ma tu invece, non capisci un'altra cosa, che cioè </text:span><text:span text:style-name="T17">ot-tan-ta-mi-la</text:span><text:span text:style-name="T4"> lire si possono pagare, anche quando non si è obbligati, per salvare l'onore della famiglia, ma non mai per combinare un matrimonio che non accomoda per nessun verso. Anche se non vi fosse di mezzo tuo figlio, le cambiali, le firme false, tutti questi imbrogli che m'indispettiscono e mi nauseano, avrei sempre preferito il commendatore Barbarò, che almeno ha una fortuna colossale, e tiene uno dei primi posti nell'aristocrazia della finanza, al tuo Martinengo, il quale non è altro che uno spiantato.</text:span></text:p>
      <text:p text:style-name="P18">- Ma se tu stesso mi hai sempre detto che il signor Pompeo è un furfante, uno strozzino, una figura losca e abietta?... Se tu non volevi mai venire a Villagardiana per non incontrarti con lui?...</text:p>
      <text:p text:style-name="P18">- Allora non era... quello che è presentemente!</text:p>
      <text:p text:style-name="P17"><text:span text:style-name="T4">- Se anche poco tempo fa hai rifiutato un mio invito a pranzo al Villino per non doverti </text:span><text:span text:style-name="T17">sporcare</text:span><text:span text:style-name="T4">, son tue parole, a dar la mano a quella canaglia?</text:span></text:p>
      <text:p text:style-name="P18">- Avevo torto. Le antipatie, per lo più, sono ingiuste.</text:p>
      <text:p text:style-name="P18">- Ma se anche ieri, l'altro giorno, ne parlavi con disprezzo?...</text:p>
      <text:p text:style-name="P18">- Conoscendo a fondo don Pompeo, l'ho trovato un perfettissimo gentiluomo.</text:p>
      <text:p text:style-name="P18">- E anche un galantuomo l'hai trovato? - domandò Angelica con un accento d'ironia amarissima, che traspariva pur fra l'angoscia.</text:p>
      <text:p text:style-name="P18">- Oh Dio, - rispose il vecchio tirando un po' su i guanciali per star più comodo, - l'essere galantuomo è una cosa affatto personale, e molte volte non è di vantaggio a nessuno!..</text:p>
      <text:p text:style-name="P18">- Come parli, Dio mio! non sembri più tu!</text:p>
      <text:p text:style-name="P18">- Perchè altro è il discorrere così, per modo di dire, per passare il tempo, altro è il parlare d'affari. Gli affari sono gli affari, e hanno un linguaggio più conciso e positivo.</text:p>
      <text:p text:style-name="P18">- Allora ti ricorderò... un passato infame.... Quell'uomo ha fatto la spia!</text:p>
      <text:p text:style-name="P18">Angelica pallida, fremente di sdegno, si era avvicinata al marchese fissandolo bene in faccia.</text:p>
      <text:p text:style-name="P17"><text:span text:style-name="T4">- Storie vecchie, - rispose l'altro mettendosi di nuovo a cercare il fazzoletto per evitare quello sguardo, - </text:span><text:span text:style-name="T17">quarantottate!</text:span><text:span text:style-name="T4">... nessuno più ci crede, o ci bada!</text:span></text:p>
      <text:p text:style-name="P18">- È stato sotto processo.</text:p>
      <text:p text:style-name="P18">- Ma... ecco, questo particolare, non risulterebbe vero.</text:p>
      <text:p text:style-name="P18">- Ha fatto i danari spogliando la povera gente.</text:p>
      <text:p text:style-name="P18">- Ne ha fatti troppi! - esclamò il vecchio ridendo, - e non può aver spogliato altro che i ricchi!</text:p>
      <text:p text:style-name="P18">- Per le sue ladrerie, per la sua avidità di guadagno, ha mandato i nostri soldati al macello.</text:p>
      <text:p text:style-name="P18">- Non credere, sai, nipotina, non credere.... Questa è rettorica patria!...</text:p>
      <text:p text:style-name="P18">- Se lo dicevi anche tu?</text:p>
      <text:p text:style-name="P18">- Ebbene... ho fatto male anch'io. Quante fandonie non si ripetono... tanto per parlare?</text:p>
      <text:p text:style-name="P18">- Dunque... dunque tu non senti orrore che una tua nipote... una Castelnuovo, una Collalto, diventi... la signora Barbarò?</text:p>
      <text:p text:style-name="P17"><text:span text:style-name="T4">- Scusa, Donna Angelica Barbarò di... </text:span><text:span text:style-name="T17">Panicale</text:span><text:span text:style-name="T4">... la cosa è molto diversa.</text:span></text:p>
      <text:p text:style-name="P18">- Se tu stesso hai sempre riso, quando non ti ci sei arrabbiato, a proposito della nobiltà del signor Pompeo?</text:p>
      <text:p text:style-name="P17"><text:span text:style-name="T4">- Oh </text:span><text:span text:style-name="T17">bon Dieu</text:span><text:span text:style-name="T4">, non metterti adesso a farmi il processo su tutto ciò che ho detto, su tutto ciò che ho fatto! Avrò riso... in principio; ma la nobiltà è come il vino: invecchiando si fa buona, e ha il gran vantaggio, sul vino, che invecchia più presto. E poi - il marchese mal suo grado tradì, a questo punto, un certo dispetto - i tempi son mutati... Non è più l'età delle Crociate, ma delle Banche, e i costumi son democratici in questo, che tutti i titoli sono uguali: basta averne uno!... Anzi, sono gli stemmi più nuovi, quelli che brillano di più. In fine, parliamoci chiaro, che cosa mi offriresti in cambio delle ottantamila lire che dovrei pagare?... di diventare la signora Martinengo presso la Direzione delle Ferrovie dell'Alta Italia!</text:span></text:p>
      <text:p text:style-name="P18">- Almeno avrei un nome onesto! - rispose Angelica a cui, in quel febbrile contrasto, più diminuivano le speranze, e più cresceva il coraggio. - E questo è un titolo che il tuo... protetto, non ebbe, non ha, non avrà mai!</text:p>
      <text:p text:style-name="P18">Essa era sdegnata; le lacrime che le spuntavano dagli occhi rilucenti, si asciugavano tosto sulle guance infocate.</text:p>
      <text:p text:style-name="P18">- Chè, chè, chè, bellezza mia! i fortunati non sono mai disonesti! Tutti lo ammirano il tuo... pretendente; tutti lo stimano, lo cercano, lo accarezzano...: presidente di qua, consigliere di là, assessore, sindaco, commendatore.... Che vuoi di più?... il re lo ha creato nobile, e il suffragio popolare lo ha eletto deputato!</text:p>
      <text:p text:style-name="P18">- Ma tu che sei tanto tenero del mio nome, che è il tuo, del mio onore, che è il tuo, non pensi a ciò che il mondo, non il mondo di quella gente, ma il nostro, dirà di me se mi vendo... e di te se mi costringi a vendermi?</text:p>
      <text:p text:style-name="P17"><text:span text:style-name="T4">- Io non ti costringo, ti consiglio soltanto per il tuo meglio. In quanto al mondo, che deve dire? Il mondo, e a ragione, si meraviglierebbe moltissimo se, anche astrazione fatta da tuo figlio, e dai tuoi doveri di madre, tu fossi così matta da preferire un Martinengo, fosse pur nominato capostazione, a un Barbarò di </text:span><text:span text:style-name="T17">Panicale</text:span><text:span text:style-name="T4">!...</text:span></text:p>
      <text:p text:style-name="P17"><text:span text:style-name="T4">- Ebbene, - proruppe Angelica accendendosi nuovamente, e nuovamente lasciandosi sfuggire dall'anima ciò che prima avea cercato di nascondervi, - ebbene, se tutto</text:span><text:span text:style-name="Footnote_20_Symbol"><text:span text:style-name="T4"><text:note text:id="ftn16" text:note-class="footnote"><text:note-citation>16</text:note-citation><text:note-body><text:p text:style-name="Footnote"><text:s/><text:span text:style-name="T16">Nell'originale "sutto". [Nota per l'edizione elettronica Manuzio]</text:span></text:p></text:note-body></text:note></text:span></text:span><text:span text:style-name="T4"> ciò non ti convince, non ti scuote... pensa che lo amo tanto da morirne!... Sì... sì... - Non vederlo più.... - E la sua voce fu coperta dai singhiozzi.</text:span></text:p>
      <text:p text:style-name="P17"><text:span text:style-name="T4">- Sciocchezze! - borbottò il vecchio con un'alzata di spalle. - Sciocchezze!... tutte sciocchezze! Tu corri sempre da un estremo all'altro, mentre al mondo, sapendo fare, si può accomodar tutto benissimo! - Non vederlo più!... Chi ti dice, chi ti impone di non vederlo più?... - E il vecchio sorrise, guardando la marchesa in un certo modo, che poteva esprimere molte cose. - Dammi ascolto, nipotina bella, compi il sacrificio per tuo figlio, cosa che farà molto onore al tuo cuore, e non lasciarti sfuggire Don Pompeo, cosa che farà molto onore alla tua testa. Poi, con quattro moine, farai ciò che vuoi di tuo marito, e con un buon cuoco, avrai il mondo dalla tua. Il mondo vedendoti a </text:span><text:span text:style-name="T17">Panicale</text:span><text:span text:style-name="T4"> esalterà la tua virtù; sapendoti dipendente dagli uffici dell'</text:span><text:span text:style-name="T17">Alta Italia</text:span><text:span text:style-name="T4">, sarebbe inesorabile. Ed è naturale: il mondo è indulgente coi ricchi perchè ne ha bisogno; d'altra parte non pretende virtù... impossibili; gli basta un pochino di prudenza. Se tu saprai </text:span><text:span text:style-name="T17">menager</text:span><text:span text:style-name="T4"> la posizione... don Pompeo... è invaghito di te, io me ne intendo, s'è presa un'ubriacatura da non vederci più.... Con un po' di, mettiamo pure, di abnegazione da parte tua, farai tutti contenti, e potrai esser contenta anche te. Diamine!... Se il prender le cose come fai te, agli estremi, fosse regola comune, tutto il mondo sarebbe sossopra, invece vedi bene, che ci si vive tranquillamente e in buon accordo. Impara dalla contessa di Nave; quella è davvero una brava donna; tutti l'ammirano, la rispettano e fanno la corte a lei.... e al Vidolengo!</text:span></text:p>
      <text:p text:style-name="P18">Angelica, durante queste parole, aveva sempre guardato lo zio tra indignata e stupefatta.</text:p>
      <text:p text:style-name="P18">- Oh!... Oh!... e sei tu?... - proruppe infine con voce sorda, - e sei tu che mi proponi un mercato così vile?!...</text:p>
      <text:p text:style-name="P18">- Io?... quale mercato?... paroloni e sempre paroloni! - Il marchese stizzito, si rizzò sui guanciali. - Se è così che fraintendi le cose, non parlo più! Fa come vuoi; per me, me ne lavo le mani. Pensa per altro che tuo figlio non è sopra un letto di rose. Io, in faccia al mondo e alla mia coscienza, non avevo altro che l'obbligo di consigliarti bene e l'ho fatto; a te tocca di scegliere fra Stefano e il Martinengo; sei donna, sei madre, e non hai più vent'anni, quantunque li dimostri appena. Se vuoi sacrificare Stefano al bel maggiore, padrona mia! io ti dico che hai torto, e che non mostri cuore: il cuore prima di tutto!</text:p>
      <text:p text:style-name="P18">Angelica, dopo aver pianto, dopo essersi disperata e sdegnata, ora rimaneva come accasciata sotto il peso di quella gran calma, da cui spesso trapelava l'ironia, ma che si manteneva impassibile. La voce tremola dello zio Diego aveva uno stridore sempre uguale, freddo e acuto; non si scaldava, non vibrava mai. La poveretta finiva collo smarrire la coscienza di sè, ed anche del suo stesso dolore, in un grande abbattimento; non trovava più le parole, e aveva quasi perduta la voce; pure continuava a piangere, e non ristava dal pregare, dal supplicare, ma ormai senza lena, senza speranza, come il naufrago che pur sentendosi l'acqua alla gola, si dibatte istintivamente negli ultimi sforzi.</text:p>
      <text:p text:style-name="P18">Da ultimo lo zio Diego la lasciava dire senza neanche risponderle; e la poveretta se ne andò, non com'era venuta, ma a capo chino, colle ginocchia tremanti, balbettando confusa, anche dinanzi agli umili saluti del servitore, che l'aspettava fuori, per aprirle l'uscio dell'anticamera.</text:p>
      <text:p text:style-name="P18">Il marchese Diego, appena fu solo, trasse un gran sospiro mormorando:</text:p>
      <text:p text:style-name="P18">- Anche questa è passata.</text:p>
      <text:p text:style-name="P18">Poi suonò perchè gli portassero la cioccolata, e l'aspettò allungandosi sotto le coperte, e disponendosi a fare un altro pisolino.</text:p>
      <text:p text:style-name="P18"/>
      <text:p text:style-name="P18"/>
      <text:p text:style-name="P18"/>
      <text:p text:style-name="P2">XII.</text:p>
      <text:p text:style-name="P18"/>
      <text:p text:style-name="P18">Gli avvenimenti inaspettati e precipitosi si eran seguiti in quei due giorni senza un sol minuto di tregua tanto che Angelica ne era rimasta come intontita. Le pareva di sognare; non aveva nella mente altro che un punto solo fisso e ben chiaro: Andrea: correre da Andrea, dirgli tutto; farsi salvare da lui.</text:p>
      <text:p text:style-name="P18">Salvare?... in che modo avrebbe potuto?...</text:p>
      <text:p text:style-name="P18">Non sapeva; ma essa lo credeva capace anche di un miracolo, e il suo cuore d'innamorata aspettava appunto un miracolo da lui.</text:p>
      <text:p text:style-name="P17"><text:span text:style-name="T4">Appena lasciato lo zio Diego, Angelica ritornò subito all'albergo, mandò all'</text:span><text:span text:style-name="T17">Anonima</text:span><text:span text:style-name="T4"> a ordinare una carrozza, e ancora nel montar le scale cominciò a leggere la lettera da Nuvolenta, che avea trovata dal portiere, in cui Andrea si mostrava inquietissimo per l'agitazione e l'affanno che traspariva dalle parole scrittegli da Angelica, e la supplicava di lasciarlo venir a Milano o di comunicargli subito tutto ciò che era accaduto di nuovo. Angelica, per dargli un po' di pace, almeno fino a tanto che arrivava lei, gli telegrafò che partiva sul momento per il </text:span><text:span text:style-name="T17">Villino delle Grazie</text:span><text:span text:style-name="T4">. Ma non aggiunse una parola di più, e Andrea invece di tranquillarsi rimase più </text:span><text:span text:style-name="T4">inquieto di prima. Tuttavia (ripeteva fra sè) essa sta per arrivare; questo in ogni modo, era per lui il più importante... era una consolazione che a mano a mano si faceva sempre più viva, e dissipava tutte le incertezze, tutti i timori.</text:span></text:p>
      <text:p text:style-name="P18">- Arrivava lei!... lei!... Angelica!...</text:p>
      <text:p text:style-name="P18">Non poteva pensare ad altro, non poteva star fermo.</text:p>
      <text:p text:style-name="P18">- Che cosa sarà mai successo?... che lo zio Diego non voglia pagare?... come sarà inquieta, povera Angelica!... Ah se avessi io ottantamila lire!... - Tornò a guardar l'orologio. - Fra un'ora intanto sarà qui, e sentiremo... Sarà qui!...</text:p>
      <text:p text:style-name="P18">La vide in quel punto, sorridente, viva; vide i suoi occhi grandi pieni di dolcezza e di amore.... - Fra un'ora! - gridò, e in uno slancio di tenerezza beata che gli traboccava dall'anima, promise a sè stesso di confortarla di tutte le sue pene, di amarla anche di più per tutti i suoi dolori.</text:p>
      <text:p text:style-name="P18">- Ah, se fossi ricco!... Che cane quello zio Diego!... Come può resistere alle preghiere, alle lacrime di quell'angelo di donnina?... È tal'e quale il conte Prampero: la buccia un po' più levigata, ma sotto lo stesso egoismo, la stessa durezza... che cane!... Povera bimba mia come la tormentano!... Eh, ma a quel ragazzaccio di Stefano, parlerò io!... Se credesse mai di far crepar sua madre sta fresco! adesso non è più come una volta: adesso ci sono io, e posso mostrarmi, e farmi sentire!...</text:p>
      <text:p text:style-name="P18">Mentre faceva seco stesso tanti bei proponimenti Andrea era ancora nella sua piccola cameretta. Pensò che ormai la carrozza di Angelica doveva esser poco lontana, e che avrebbe potuto andarle incontro sullo stradale di Gallarate.</text:p>
      <text:p text:style-name="P18">- Sì! Sì!... Angelica buona! Angelica bella! Angelica cara!...</text:p>
      <text:p text:style-name="P18">Si rivestì con cura; si mise una cravatta che piaceva ad Angelica, con uno spillino che le aveva regalato lei; una perlina rosea, levata apposta dal piccolo filo ch'essa portava sempre al collo dì e notte: erano le sue perle di ragazza.</text:p>
      <text:p text:style-name="P18">Quando fu pronto si guardò un momento nello specchio arricciandosi i baffi, e benchè i suoi capelli folti e forti cominciassero a mostrarsi un poco brizzolati, non si dispiacque. Si cacciò in capo il cappello a cencio, con un piglio tra il militare e il conquistatore, prese i guanti, la mazza, e uscì fischiettando a fior di labbra:</text:p>
      <text:p text:style-name="P18"/>
      <text:p text:style-name="P31">Un dì felice, eterea</text:p>
      <text:p text:style-name="P31">Mi balenaste innante....</text:p>
      <text:p text:style-name="P18"/>
      <text:p text:style-name="P18">Per evitar la gente, prese per la brughiera che fiancheggiava la via maestra, con un tratto di bosco.</text:p>
      <text:p text:style-name="P18">Angelica, sicura di incontrare Andrea lungo la strada, avea più volte messo fuori dello sportello la testina bionda, per vedere se spuntava da lontano.</text:p>
      <text:p text:style-name="P18">- Oh Andrea! - mormorò a un tratto arrossendo e impallidendo con un sussulto di tutto il sangue.</text:p>
      <text:p text:style-name="P18">Andrea, che le era apparso all'improvviso, sbucando da un folto di pini, saltò sulla strada.</text:p>
      <text:p text:style-name="P18">Era gaio, sorridente, col cappello in mano, e un mazzetto di fiori gialli all'occhiello: i fiori che Angelica preferiva.</text:p>
      <text:p text:style-name="P18">- Ferma! Ferma! - gridò Angelica al cocchiere, e balzò dalla carrozza appoggiandosi alla mano di Andrea, il quale, appena vedutala, avea subito mutato di colore, e il sorriso gli si era spento sulle labbra.</text:p>
      <text:p text:style-name="P18">- Che cos'è successo?</text:p>
      <text:p text:style-name="P18">Angelica lo guardò con occhi spaventati.</text:p>
      <text:p text:style-name="P18">- Che cos'è successo? - chiese ancora, e il fremito della voce tradiva lo sbigottimento interno.</text:p>
      <text:p text:style-name="P18">La marchesa, voltandosi verso il cocchiere, gli ordinò di andare innanzi, di attraversare tutto il paese e di fermarsi poi al primo villino, che avrebbe trovato a dritta; domandasse se aveva paura di sbagliare: tutti gli avrebbero indicato il villino della marchesa di Collalto.</text:p>
      <text:p text:style-name="P18">Essa voleva fare la strada a piedi.</text:p>
      <text:p text:style-name="P18">La carrozza si mosse lentamente...; Angelica guardò ancora Andrea con un'espressione indicibile di amore, di dolore, di sgomento e poi, passandogli innanzi, prese un sentieruolo che dalla strada s'internava nella brughiera. Andrea le tenne dietro, senza osare d'interrogarla; capiva che Angelica voleva essere sola, sola con lui, prima di cominciare a parlare.</text:p>
      <text:p text:style-name="P18">Ma Andrea, durante quei pochi passi fatti in silenzio, avendo visto che la sua presenza non era bastata a consolarla, s'indispettì, e s'imbronciò.</text:p>
      <text:p text:style-name="P18">Egli non era dunque tutto per lei!...</text:p>
      <text:p text:style-name="P18">Angelica continuava a camminare finchè, passato il piccolo tratto di bosco, si trovò dinanzi la brughiera immensa e arida. Allora si voltò improvvisamente, mormorando: - Oh Andrea! Andrea! - e proruppe in lacrime. Ma erano lacrime ben più amare di prima; cominciava allora a sentire, a capire tutto il suo dolore.</text:p>
      <text:p text:style-name="P18">- Oh Andrea! Andrea!...</text:p>
      <text:p text:style-name="P18">- In fine si può sapere che cosa c'è di nuovo? - domandò l'altro seccamente, quasi duramente.</text:p>
      <text:p text:style-name="P18">Angelica, prendendogli le mani che si strinse sul cuore, lo guardò lungamente, fissamente: era uno sguardo che pareva uno spasimo dell'anima. Andrea ne rimase vinto e sbigottito: sciolse una mano dalle sue e abbracciando e premendosi Angelica sul petto - per Dio, mi dica, - domandò, - che cosa c'è di nuovo?...</text:p>
      <text:p text:style-name="P18">- Più, più.... - rispose Angelica balbettando. - Non dobbiamo vederci più!...</text:p>
      <text:p text:style-name="P18">Andrea si allontanò da lei vivamente e ristette pallido, accigliato.</text:p>
      <text:p text:style-name="P18">- Perchè?...</text:p>
      <text:p text:style-name="P18">- Ma ne morrò.... le giuro che ne morrò.... È troppo.... oh, è troppo.... Ne morrò.</text:p>
      <text:p text:style-name="P18">- Perchè? - replicò l'altro con maggiore asprezza.</text:p>
      <text:p text:style-name="P18">Angelica si asciugò le lacrime col fazzoletto chiuso nella manina inguantata, e fra lo strappo dei singhiozzi, cogli occhi esterrefatti dallo spasimo e dal terrore fissi in Andrea, gli raccontò tutto quanto le era successo, quanto le volevano imporre, quanto le si preparava.</text:p>
      <text:p text:style-name="P18">L'altro l'ascoltò immobile, senza profferir parola. Solo quando Angelica ebbe detto tutto, egli era bianco, terreo, e trasalì per un brivido, ma rimase ostinatamente muto. Angelica gli si avvicinò; il suo viso era tutto molle di pianto; il seno anelante come se volesse scoppiare, ma non piangeva più. Essa lo guardò ancora, e tutto il suo cuore, tutta la sua disperazione traboccavano dalle pupille fisse, dilatate. Stese le due mani, si attaccò alle spalle di lui, e leggermente alzandosi sulla punta dei piedi per avvicinare la sua faccia a quella immota di Andrea, così da stordirlo col bagliore degli occhi e le vampe calde del suo alito, gli chiese con una risolutezza improvvisa di modi e di parole:</text:p>
      <text:p text:style-name="P18">- Dimmi tu che cosa devo fare; che cosa devo rispondere. Farò soltanto quello che vorrai tu; tutto quello che vorrai tu: sono tua. Parla.... di' su... che cosa devo fare?...</text:p>
      <text:p text:style-name="P18">Andrea la guardò freddamente. Poi sorrise.... ma fu un sorriso ghiaccio che trapassò il cuore di Angelica.</text:p>
      <text:p text:style-name="P18">- Abbi compassione.... abbi pietà, Andrea... Andrea... almeno tu abbi pietà. È troppo... è proprio troppo!</text:p>
      <text:p text:style-name="P18">- Ah! Ah! - proruppe l'altro ridendo ancora, - come sono strane le donne!... Lei pretenderebbe anche che io la confortassi, dopo che viene a... a darmi una mazzata sul capo!...</text:p>
      <text:p text:style-name="P18">Andrea sotto quella gran calma forzata nascondeva un'atrocissima battaglia: l'amore in quel punto rimaneva soffocato dal dolore e dalla gelosia. Ciò che c'era in lui di cattivo o di men buono, e che l'amore soave e alto di Angelica era riuscito a vincere e a seppellire nel più profondo della sua anima, risorgeva a un tratto oscurando la nobiltà de' suoi sentimenti, il foco generoso della sua passione. Angelica non lo aveva mai abbracciato in quel modo... ma anche ciò lo irritava, e lo rendeva ingiusto. Pensava che la poveretta, lo facesse per intenerirlo, per renderlo incapace a resisterle, per farlo consentire a quel partito mostruoso. Pensava che, ad onta di tante proteste, essa allora non lo amava, o lo amava molto poco. Il primo suo affetto non era lui, ma suo figlio; il figlio di lei e di Alberto di Collalto: essa non aveva che suo figlio in mente, in cuore; non vedeva se non suo figlio, non tremava se non per suo figlio. Ma invece a lui, proprio a lui, che cosa doveva importarne del marchesino Stefano?... nulla!... - E dietro a quel ragazzaccio cincischiato e stupido, e senza cuore, tutto il ritratto del marito di Angelica, gli appariva la figura esosa del Barbarò, dell'onnipotente Barbarò, che con una manciata d'oro gli portava via la sua donna, la sua amante... come quell'altro, tanti anni prima, gli aveva portato via la sua fanciulla, la sua sposa... sempre debole, sempre incapace di resistere, sempre pronta a sacrificarlo, prima a suo padre, ora a suo figlio. E in quel subbuglio di memorie e di passioni la bellezza di Angelica, fremente e anelante di dolore, anzichè commuoverlo e intenerirlo, trasformava in un impeto improvviso e cieco di odio tutto il suo grande amore.</text:p>
      <text:p text:style-name="P17"><text:span text:style-name="T4">Angelica aveva mentito; non era vero che fosse </text:span><text:span text:style-name="T17">tutta sua</text:span><text:span text:style-name="T4"> come essa gli aveva giurato, come egli voleva sempre che gli giurasse! E nel suo cuore le faceva una colpa della sua debolezza, una colpa del suo amore di madre, quasi una colpa anche di ciò che accadeva.</text:span></text:p>
      <text:p text:style-name="P18">Perchè gli avea voluto raccontar tutto?... perchè gli domandava consigli?... oh, se avesse trovato quella proposta così assurda, impossibile, infame, come infame, impossibile, assurda era veramente, doveva respingerla subito, indignata; essa doveva imporre allo zio Diego di tacere, doveva scacciarlo... ma non doveva tornare al villino per farsi veder piangere, e per chiedergli consiglio!... Se lo domandava era perchè aveva già risolto in cuor suo di... di sacrificarsi. Ma perchè voleva sacrificarsi lei, aveva diritto di sacrificarlo lui, mancando a tutte le sue promesse?... Essa non ragionava più quando si trattava di suo figlio!... suo figlio era stato sempre tutto per il suo cuore!... lui... Andrea, lui era stato per lei l'ideale!... sì... l'ideale... ossia quasi niente!</text:p>
      <text:p text:style-name="P18">- Rispondi!... hai capito?... rispondi!... - soggiungeva intanto Angelica stringendogli forte le braccia colle mani nervose, e scuotendolo.</text:p>
      <text:p text:style-name="P18">- Dal momento che lei mi domanda un consiglio non posso darle altro che quello buono... accettare! - esclamò Andrea sorridendo di nuovo colle labbra pallide, e sciogliendosi da Angelica con una garbatezza un po' ruvida e ostinata.</text:p>
      <text:p text:style-name="P18">- Accettare?... lo dici così?... così... tranquillamente?... Ridendo?... - e Angelica colle piccole mani, che parevan diventate di ferro, gli strinse le braccia e lo scosse ancora più forte.</text:p>
      <text:p text:style-name="P18">- Come dovrei dirlo? - Andrea cominciava a non potersi più frenare: le sue labbra tremavano, i suoi sguardi diventavano biechi, la sua ironia si faceva terribile.</text:p>
      <text:p text:style-name="P18">- Come lo dovrei dire?... io non posso piangere come lei; io non ho il benefico sfogo delle lacrime!... io sono un uomo e rido, rido sempre, rido di tutti, e rido di me; ma il mio riso avvelena, brucia, ammazza più di tutti i suoi singhiozzi e le sue convulsioni, il mio riso, per Dio, non ha nè tregua, nè sollievo, nè pace!...</text:p>
      <text:p text:style-name="P17"><text:span text:style-name="T4">- Oh ammazza anche me il tuo riso, - e davvero, sai, - ammazza anche me, ed è cattivo ed è ingiusto. Ti pentirai, oh ti pentirai di essere stato senza pietà. Ma che cosa volevi tu che facessi? che cosa vuoi che io faccia?... abbandonare mio figlio al punto in cui si trova?... ti par possibile?... si tratta di </text:span><text:span text:style-name="T17">processo</text:span><text:span text:style-name="T4">, di </text:span><text:span text:style-name="T17">prigione</text:span><text:span text:style-name="T4">. Rispondi, Andrea, potevo farlo? posso farlo?</text:span></text:p>
      <text:p text:style-name="P18">- Queste cose non si chiedono; dal momento che si chiedono si deve rispondere: no.</text:p>
      <text:p text:style-name="P18">- Non farmi diventar matta!... Io era corsa da te attaccandomi all'ultimo filo di speranza, e tu questo filo l'hai spezzato brutalmente, aggiungendo le tue offese, i tuoi insulti, al mio dolore. Speravo... no speravo, volevo illudermi che la cosa fosse per sè stessa tanto orribile, che tu mi potessi convincere di rifiutare. Invece tu mi hai dato l'ultimo colpo. Se rifiutassi, tu che non hai il coraggio di consigliarmi a resistere, mi condanneresti nel tuo cuore, come mi condannerebbe il mondo, mio figlio, tutti!...</text:p>
      <text:p text:style-name="P18">- Ah non è dunque il tuo sentimento di madre che impone questo sacrificio?... È la paura dei giudizi del mondo... di quello che direbbe la gente?... Non è mai il tuo cuore che ti guida, è sempre la tua testa!</text:p>
      <text:p text:style-name="P18">- Non parlarmi di cuore e di testa, tu che la testa me la fai perdere, e che finisci di spezzarmi il cuore... tu che sei ingiusto... e vile.</text:p>
      <text:p text:style-name="P18">- Angelica! - proruppe Andrea con impeto.</text:p>
      <text:p text:style-name="P17"><text:span text:style-name="T4">- Sì, vile, vile, vile! - replicò la poveretta pallida, tremante, senza più una lacrima, con tutta la sua dignità di donna, con tutto il suo cuore di amante, che si dibattevano in lei nell'urto supremo della disperazione. - Vile, perchè tu pure, non sapendo trovare una via di scampo, ti rivolti contro di me. Rispondi, in fine, perchè lo voglio, perchè ho diritto di volerlo. Non frasi, sai; voglio la verità. - Che cosa devo dire a mio zio? che cosa devo fare?... - Non sono consigli che si chiedono, tu mi dici?... Ma lo dici non perchè sia una prova di poco amore il chiederli, sì bene perchè non te ne vuoi assumere la responsabilità. Sì, il tuo cuore vorrebbe, - lo vorrebbe anche il mio, ardentemente, a costo della vita lo vorrebbe, - che io rispondessi un </text:span><text:span text:style-name="T17">no</text:span><text:span text:style-name="T4">, e abbandonassi Stefano al suo destino; ma la tua coscienza non vuol parteciparne la colpa e il rimorso con me.</text:span></text:p>
      <text:p text:style-name="P18">- Guardami, Andrea, guardami in faccia e rispondi: chi è più sincero di noi due?</text:p>
      <text:p text:style-name="P18">- Non avresti dovuto permettere al marchese Diego di parlare... di farti una simile proposta! - rispose Andrea, un po' scosso suo malgrado.</text:p>
      <text:p text:style-name="P18">- Ah tu... tu non sei madre, tu!... tu non hai un figliuolo.</text:p>
      <text:p text:style-name="P18">- No, - replicò Andrea tornando a riscaldarsi, - e per questo ho un solo amore, una passione sola nell'anima. Ho una creatura sola al mondo, nel cuore: tutti gli altri mi han sempre fatto del male, o han goduto del mio male: sono cuori perversi, ed anime ignobili, ed io li sfuggo, e li disprezzo. Ma non dovevo amare nemmeno te....</text:p>
      <text:p text:style-name="P18">- No, Andrea....</text:p>
      <text:p text:style-name="P18">- Non si può amare veramente quando si ha il cuore diviso, ed io ho sempre fatto male a volerti bene!... ho fatto male prima; ho fatto male dopo!</text:p>
      <text:p text:style-name="P18">- No! No! No! - gridò Angelica fuori di sè.</text:p>
      <text:p text:style-name="P18">Era pronta a dare la vita, e più assai della vita per suo figlio, ma il suo cuore, il suo amore era tutto di Andrea, e Andrea disprezzava il suo cuore, malediva l'amor suo!... Essa non ragionava più, non pensava più a niente, era come matta. Gli si attaccò al collo, lo strinse, fece ogni sforzo per attirarlo a sè. L'altro, imperterrito, allontanò la faccia, e Angelica gli cadde esausta colla testa sul petto.</text:p>
      <text:p text:style-name="P18">Andrea la guardò... ne sentì compassione... e a poco a poco gli ritornò tutto l'amore di prima.</text:p>
      <text:p text:style-name="P18">- Mi ama, - pensava, - non ama altri che me; e non avrà il coraggio di cedere.</text:p>
      <text:p text:style-name="P18">Sul loro capo i pini odorosi fremevano ai soffi caldi del pomeriggio. Il sole declinava lento dal cielo puro, chiarissimo, dietro le cime nere dei monti lontani, e il verde scialbo della brughiera scoloriva tristamente in quell'ultima ora del tramonto: la campagna si distendeva muta, deserta, infocata. Solo le rondini a stormi passavano e ripassavano come frecce nell'aria ardentissima, e stridevano.</text:p>
      <text:p text:style-name="P18">Andrea sentiva sul proprio petto il petto palpitante di Angelica: ne sentiva l'urto dei singulti e il fiato caldo, odoroso.</text:p>
      <text:p text:style-name="P18">- No, - continuava a pensare, - mi vuol troppo bene! non mi potrà lasciare! - e la baciò con tenerezza, commosso, la baciò fra i riccioli biondi, e le rose del cappellino.</text:p>
      <text:p text:style-name="P18">- Lasciami morire... qui... - balbettò appena la poveretta.</text:p>
      <text:p text:style-name="P18">Morire?... Desiderare di morire?... Dunque anche fra le sue braccia, e mentre lui la baciava, pensava sempre a suo figlio e aveva in animo di cedere?... Andrea, di subito, ritornò freddo, tornò spietato, e allontanò Angelica da sè. Essa lo guardò cogli occhi ora fatti mestissimi, chinò il capo, sospirò un'altra volta, ma non disse più nulla.</text:p>
      <text:p text:style-name="P18">- Muoviamoci, signora Marchesa, e andiamo verso casa. Chi sa che cosa dirà la sua gente, se non la vede tornare.</text:p>
      <text:p text:style-name="P18">- Andiamo.</text:p>
      <text:p text:style-name="P18">Angelica, sempre a capo chino, prese il sentiero che metteva al paese. I suoi piedini battevano risonanti sull'erba arsiccia del terreno secco.</text:p>
      <text:p text:style-name="P18">Andrea le tenne dietro torvo in viso, spezzando col bastone i ramicelli dei pini e i fiorellini gialli dei campi.</text:p>
      <text:p text:style-name="P18">Soltanto quando furono presso al villino Angelica domandò con voce bassa, senza voltarsi:</text:p>
      <text:p text:style-name="P18">- Viene stasera?</text:p>
      <text:p text:style-name="P18">- È inutile, - rispose l'altro.</text:p>
      <text:p text:style-name="P18">Angelica entrò nel cancello. Andrea, senza stringerle la mano, la salutò con una grande scappellata per via del fattore e del giardiniere, ch'erano nel cortile. Poi tirò dritto, e a due passi dal villino, visto il cappellano col quale era solito scherzare, si fermò anche allora, a fare il chiasso con lui.</text:p>
      <text:p text:style-name="P18">Ma più tardi, quando capitò a Nuvolenta, cominciò a strapazzar tutti, e buttò all'aria piatti e bicchieri perchè la zuppa era salata, il vino inacetito e il pane duro.</text:p>
      <text:p text:style-name="P18"/>
      <text:p text:style-name="P18"/>
      <text:p text:style-name="P18"/>
      <text:p text:style-name="P2">XIII.</text:p>
      <text:p text:style-name="P18"/>
      <text:p text:style-name="P18">Andrea era rimasto tanto sbalordito dal colpo ricevuto che, come Angelica a Milano, non aveva avuto tempo di sentire l'acutezza del dolore.</text:p>
      <text:p text:style-name="P18">Capiva che cosa stava per perdere? Capiva che cosa sarebbe stata la sua vita senza Angelica?... E capiva che la perdeva interamente e per sempre?</text:p>
      <text:p text:style-name="P18">Poteva soltanto immaginare che cosa voleva dire il non vederla più, il non averla più, allora che egli era ancor pieno di lei, e di lei era tutto pieno quanto lo circondava, quanto lo avvicinava? No: e per ciò solo poteva pensare al domani, guardare al di là, con una relativa tranquillità di spirito. In quel momento era così fuori di sè, era così lontano dal vero, che di quella terribile scossa non risentiva altro che un gran dispetto contro Angelica, troppo debole, e un odio acuto contro lo zio Diego, e quel cretino di Stefano.</text:p>
      <text:p text:style-name="P18">Al Barbarò non pensava più che tanto. L'usuraio arricchito voleva sposare Angelica perchè era la marchesa di Collalto; per riabilitare la casa!... Una ricca non gliel'avrebbero data; prendeva quella, la prima che il caso avea fatto cadere sotto i suoi artigli. E invero il Martinengo non poteva sospettare, come forse Angelica presentiva, che non il solo caso avesse preparato quegli avvenimenti!... Ma lo zio Diego?... Era un egoista, un avaraccio tirchio e schifoso. Stefano?... una canaglietta!... - maledetti i parenti!... Maledetta la famiglia!... Dove c'è una bella donna e una famiglia in malora, è sempre la bella donna che deve aggiustar i conti!...</text:p>
      <text:p text:style-name="P18">- Oh si sfoggia tanta rettorica contro i Turchi perchè vendono le donne, - continuava a borbottare, - e gli Europei, non fanno lo stesso, e peggio?... vendono le loro donne con più ipocrisia e a più caro prezzo.</text:p>
      <text:p text:style-name="P18">Ma la massima colpa era di Angelica: era sempre stata debole, era sempre stata una stupida! non avea saputo difendersi contro suo padre, e non sapeva difendersi contro suo zio!... Poi aveva sciupato Stefano, mentre avrebbe dovuto correggerlo con buone staffilate!</text:p>
      <text:p text:style-name="P18">Dopo pranzo, un pranzo in cui non aveva mangiato altro che rabbia, andò com'era solito, a fumare la sigaretta e a bere il cognac sotto il portico del cortile. Il luogo non era ameno: pochi metri di terra, in cui languivano alcuni fiori e sempreverdi ingialliti, chiusi da pareti alte di muro vecchio, coperto di edera; ma almeno c'era un po' di fresco. Andrea ingollò un paio di bicchierini dondolandosi sulla poltrona di vimini, poi tutto ad un tratto chiamò il servitore, arrabbiandosi perchè non era lì pronto.</text:p>
      <text:p text:style-name="P18">- Giuseppe!... dove ti sei ficcato, all'inferno?!... Giuseppe!</text:p>
      <text:p text:style-name="P18">- Pronto! - rispose Giuseppe accorrendo, mettendosi in posizione e facendo la faccia da ridere.</text:p>
      <text:p text:style-name="P18">Era un'antica ordinanza di Andrea, rimasto con lui anche finito il servizio; un buon giovane, in cui la soggezione produceva l'effetto bizzarro di farlo ridere e di farlo balbettare con moto convulso.</text:p>
      <text:p text:style-name="P18">- I miei fucili?...</text:p>
      <text:p text:style-name="P18">- Siss... si-signor!...</text:p>
      <text:p text:style-name="P18">- Sono pronti?</text:p>
      <text:p text:style-name="P18">- Siss... si-signor.</text:p>
      <text:p text:style-name="P18">- Domattina, me li porterai in camera.</text:p>
      <text:p text:style-name="P18">- Siss... si-signor... - e Giuseppe fece una gran faccia da ridere, perchè voleva domandare qualche cosa al padrone, ma non osava.</text:p>
      <text:p text:style-name="P18">- Non mi occorre altro!... Va via!...</text:p>
      <text:p text:style-name="P18">- Siss... si-signor!... - e Giuseppe sparì come un lampo.</text:p>
      <text:p text:style-name="P18">Andrea, visto che la mattina dopo era libero, voleva finalmente cavarsi il gusto di andare a caccia alle quaglie. Il cane glielo avrebbe prestato il cappellano. - Voleva cacciare tutto il giorno!... Poi, quando sarebbe ritornato a casa, voleva scrivere anche alla contessa Florio, una sua buona, buonissima e carissima amica, piena di spirito, che aveva una splendida villa, al fresco, sul Varesotto; sarebbe andato là, a passare il resto dell'estate; Angelica ne avrebbe sofferto... ma già lui non ne aveva colpa. Rimanere a Nuvolenta senza uno scopo, ci sarebbe stato da crepar dalla noia! voleva scrivere anche al colonnello Doncieu ch'era a Roma, al Ministero della Guerra; se davvero ci fosse stato da far qualche cosa in Egitto o a Tunisi avrebbe ripreso il servizio; aveva fatto una minchioneria a troncare la carriera a un tratto.</text:p>
      <text:p text:style-name="P18">E così dondolandosi e sorseggiando il cognac fu preso come da un senso vago di sollievo per la sua piena libertà riacquistata; soltanto la sigaretta era umida, e si spegneva sempre, onde gli entrava il tabacco in gola.</text:p>
      <text:p text:style-name="P17"><text:span text:style-name="T4">- </text:span><text:span text:style-name="T17">Sapristi!</text:span><text:span text:style-name="T4">... Già... a pensarci con calma, sarebbe stato un gran legame. Una moglie?... una famiglia?... - e continuava a dondolarsi su e giù. - Senza quattrini io... senza quattrini lei!... - Forse forse quella soluzione, in ultima analisi, era il meno male per tutti!... Ma un tiro al marchese Diego glielo voleva fare. La prima volta che lo avrebbe incontrato gli voleva dare una spinta da mandarlo in pezzi, così incollato com'era!... Anche quel cane del Barbarò, badasse bene di non darsi l'aria di avergliela fatta!...</text:span></text:p>
      <text:p text:style-name="P18">Un nuovo pensiero, un lampo sinistro gli attraversò la mente. Si fermò di botto sulla seggiola, e ingollò, d'un fiato, un altro bicchierino di cognac. Poi diè un'alzata di spalle e tornò a far l'altalena.... "Non beveva per stordirsi" pensava tra sè mentre non si sentiva già più tanto forte. "Non aveva bisogno di stordirsi. Soltanto voleva star allegro!... Era così buffa la vita!..."</text:p>
      <text:p text:style-name="P18">"Avrebbe fatto male, malissimo, a non darsi pace. Quella donna non gli aveva mai voluto bene, come voglion bene le donne quando amano veramente. Anche la prima volta un mare di lacrime, e poi subito la rassegnazione!... In seguito scrupoli, delicatezze, rimorsi senza costrutto.... Mai vedersi, scriversi solamente e, in fine, dopo tanto soffrire, dopo tanto aspettare, dopo tanto sperare, di nuovo un mare di lacrime, e un altro abbandono per salvare suo figlio!... A pensarci c'era da diventar matto... ma non voleva pensarci! non ne metteva conto: essa gli aveva volato bene soltanto colla testa. Le piaceva di sfoggiare sentimento, poesia, ecco tutto. Figurarsi!... in tanti anni, un bacio, proprio un vero bacio, glielo aveva dato quel giorno per la prima volta. Anche lui, del resto, era stato stupido la sua parte. Le donne sono... come si prendono!... forse, se l'avesse presa diversamente, adesso non sarebbe stato più al caso di sposarne un altro. Tant'è, quel signor Barbarò gliela doveva pagar cara.</text:p>
      <text:p text:style-name="P18">- Oh, voglio incontrarlo... e solo che abbia il coraggio di guardarmi in faccia, gli rompo il grugno!...</text:p>
      <text:p text:style-name="P18">In quel punto venne innanzi Giuseppe sotto il portico e si fermò a due passi dal padrone con una gran paura addosso e la bocca che non gli voleva star chiusa: era agitato da un fiero dubbio; doveva attaccare anche quella sera per condurre il padrone al villino, o non doveva attaccare?</text:p>
      <text:p text:style-name="P18">Gli altri giorni il signor maggiore gli diceva subito dopo pranzo: "Attacca, Giuseppe!... attacca! svelto!" Ma quella sera niente!... Non andava proprio al villino, o non avea dato l'ordine credendo che non ce ne fosse bisogno? - Attaccare?... e se faceva male? non attaccare?... e se faceva peggio?...</text:p>
      <text:p text:style-name="P18">- Che c'è? - gli chiese Andrea seccato di vederlo lì fermo impalato.</text:p>
      <text:p text:style-name="P18">Giuseppe col viso spaurito e ridente balbettò in fretta:</text:p>
      <text:p text:style-name="P18">- De-de-devo attattatatac...</text:p>
      <text:p text:style-name="P18">Ma il padrone non lo lasciò finire.</text:p>
      <text:p text:style-name="P18">- No! Va via! - e Giuseppe sparì come un lampo.</text:p>
      <text:p text:style-name="P18">Andrea tornò a dimenarsi sulla poltrona borbottando. Nell'atto innocente del buon Giuseppe, egli ci vedeva sotto un monte di secondi fini: la smania di curiosare, di pettegolare, di voler sapere se lui andava o non andava al villino, di scoprir terreno.</text:p>
      <text:p text:style-name="P18">- Chi sa che cosa penserà quell'animale quando saprà che la marchesa sposa il Barbarò!... chi sa quante chiacchiere se ne faranno in paese!... si dirà che il Barbarò me l'ha portata via per i milioni!... eh per dir la verità, una gran bella figura non la faccio!</text:p>
      <text:p text:style-name="P18">Qui si alzò di scatto lasciando dondolar vuota la poltrona, buttò via la sigaretta, e la schiacciò col piede.</text:p>
      <text:p text:style-name="P18">- Ma il ridicolo, - esclamò fra i denti, - si può vincere col terribile. Se lo infilzassi quell'usuraio ladro?</text:p>
      <text:p text:style-name="P18">Continuò un pezzo a passeggiare e a sbuffare su e giù sotto il portico. Era una sera afosa, pesante, non faceva fresco nemmeno lì fuori; doveva esserci un gran temporale in viaggio.</text:p>
      <text:p text:style-name="P18">- .... Angelica, per altro, mi avrebbe ben potuto scrivere di andar da lei, a salutarla ancora... un'ultima volta!... Ah! non mi ha mai amato proprio sul serio!...</text:p>
      <text:p text:style-name="P18">La domanda inopportuna di Giuseppe gli aveva messo in corpo una stizza che non potea vincere.</text:p>
      <text:p text:style-name="P18">- No, non voglio pensarci!... non voglio diventar matto!... voglio stordirmi!...</text:p>
      <text:p text:style-name="P17"><text:span text:style-name="T4">Ma non c'era verso: giù giù, in fondo all'anima, in un cantuccio che si manteneva ben chiaro per quanto Andrea si sforzasse a far buio anche là dentro, vedeva, sentiva, piangeva amaramente la sua gioia di tutte le sere </text:span><text:span text:style-name="T4">passate, quando saltava allegramente in carrozza, e andava di trotto al </text:span><text:span text:style-name="T17">Villino delle Grazie</text:span><text:span text:style-name="T4">, e Angelica gli veniva incontro rimproverandolo sempre </text:span><text:span text:style-name="T17">che era tardi</text:span><text:span text:style-name="T4">... ma ravvolgendolo tutto nella carezza dolce degli occhi innamorati.</text:span></text:p>
      <text:p text:style-name="P18">.... Più!... più!... mai più!...</text:p>
      <text:p text:style-name="P18">Se proprio gli avesse voluto il gran bene che diceva... gli avrebbe almeno scritto di andarla a salutare... per l'ultima volta!</text:p>
      <text:p text:style-name="P18">Intanto, che cosa farebbe quella sera? era prestissimo ancora! Bisognava farla passare!...</text:p>
      <text:p text:style-name="P18">- E domani sera?... E dopo?...</text:p>
      <text:p text:style-name="P18">Giuseppe aveva riso nel domandargli se dovea attaccare... cretino!... Auf! che vitaccia!... doveva ammazzarsi?... finirla?! no; avrebbe fatto troppo comodo a quel gran cane del Barbarò!... Il giorno dopo sarebbe partito e allora, lontano da quei luoghi, avrebbe sofferto meno, non avrebbe sofferto più.</text:p>
      <text:p text:style-name="P18">- Il rompere le proprie abitudini è sempre una cosa seccante... ma quando ne avrò contratte di nuove... mi troverò benissimo. Cara quella contessa Florio!... se non altro da lei ci sarà più fresco!... ma che dirà a vedermi capitare?... - Allora pensò che gli avrebbe subito domandato di Angelica e ch'egli avrebbe dovuto raccontarle tutto ciò che era successo, e cambiò disegno e preferì di andare in Isvizzera, in un posto fuori di mano, dove non ci sarebbero stati altro che inglesi e tedeschi, dove nessuno conosceva lui, conosceva Angelica... dove non si sapeva niente di niente!</text:p>
      <text:p text:style-name="P18">Guardò l'orologio. Il tempo non passava mai: se fosse, andato a letto a quell'ora era sicuro di non dormire.</text:p>
      <text:p text:style-name="P18">E se Angelica gli avesse scritto, e quell'imbecille di Giuseppe non gli portasse la lettera?</text:p>
      <text:p text:style-name="P18">- Giuseppe! Giuseppe!</text:p>
      <text:p text:style-name="P18">- Co... co-comandi! - rispose l'ordinanza presentandosi e mettendosi in posizione.</text:p>
      <text:p text:style-name="P18">- È arrivata la posta?</text:p>
      <text:p text:style-name="P18">- Siss.... si-signore!</text:p>
      <text:p text:style-name="P18">Andrea canterellò, per non far capire a Giuseppe di essere infelice.</text:p>
      <text:p text:style-name="P18"/>
      <text:p text:style-name="P31">Morir sì bella e pura....</text:p>
      <text:p text:style-name="P18"/>
      <text:p text:style-name="P17"><text:span text:style-name="T4">- Lettere.... niente? <text:s/>- Noss.... signore. </text:span><text:span text:style-name="T17">Sososolo</text:span><text:span text:style-name="T4"> il giornale! <text:s/>- Che c'è da ridere, imbecille?! va via! - e Andrea, mentre Giuseppe se ne andava in fretta, continuò a cantare:</text:span></text:p>
      <text:p text:style-name="P18"/>
      <text:p text:style-name="P31">Morir per me d'amore....</text:p>
      <text:p text:style-name="P18"/>
      <text:p text:style-name="P18">Ma cantava a denti stretti.</text:p>
      <text:p text:style-name="P17"><text:span text:style-name="T4">Finalmente gli venne un'idea; sarebbe andato a vedere com'era questa famosa Ninetta del </text:span><text:span text:style-name="T17">Caffè d'Italia</text:span><text:span text:style-name="T4">. Tutti a Nuvolenta, compreso il cappellano, ne andavano matti!... se proprio non fosse stata il diavolo... perchè no?</text:span></text:p>
      <text:p text:style-name="P17"><text:span text:style-name="T17">Il Caffè d'Italia</text:span><text:span text:style-name="T4">, come lo chiamavano pomposamente a Nuvolenta, non era altro che uno spaccio di liquori, messo in voga dalla Ninetta, la ragazza che stava al banco, belloccia per una certa freschezza vispa e atticciata. Attorno a lei, in fatti, facevano la ruota tutti i tacchini, e ronzavano tutti i mosconi di Nuvolenta. Andrea non c'era mai stato, e non le aveva mai parlato: ci andò quella sera, e tracannò un paio di bicchierini di zozza; ma si comportò con un'impertinenza così sprezzante, e fu libero di modi e sboccato a segno, da far impermalire la ragazza e arricciar il naso agli avventori.</text:span></text:p>
      <text:p text:style-name="P17"><text:span text:style-name="T4">- </text:span><text:span text:style-name="T17">El diventa matt, el diventa?</text:span></text:p>
      <text:p text:style-name="P17"><text:span text:style-name="T4">- Maledette le villane! - pensò tra se il Martinengo uscendo uggito dal </text:span><text:span text:style-name="T17">Caffè d'Italia</text:span><text:span text:style-name="T4">, - puzzano d'aglio!...</text:span></text:p>
      <text:p text:style-name="P18">Si avviò a caso per lo stradone dritto e lunghissimo che metteva a Gallarate... ma voltò subito, come se lo avesse preso il capogiro. Quella vista, la vista delle prime casette di Gallarate, che si indovinavano da qualche lumicino sparso nell'oscurità, in fondo allo stradone, era stata per lui come un lampo interno nell'anima; un lampo vivo, di tempesta.</text:p>
      <text:p text:style-name="P18">- Auf!... Andiamo a dormire!...</text:p>
      <text:p text:style-name="P18">- ....E quell'altra che mi sta qui a due passi, può tener duro senza scrivermi!... è proprio risoluta come l'altra volta!... ci sono delle donne che provano voluttà a sacrificarsi, che provano gusto a piangere... quella lì è del numero!</text:p>
      <text:p text:style-name="P18">Entrò in casa, soffocava; salì per le scale, senza lume, a tastoni: soffocava. In camera sua (quell'animale di Giuseppe si era dimenticato di aprir le finestre) soffocava ancora di più!... Trovò sul tavolino i fiammiferi, e accese il lume. Il letto, la camera, non erano preparati per la notte; non era mai andato a dormire tanto presto.</text:p>
      <text:p text:style-name="P18">- Giuseppe!... Giuseppe!... - Giuseppe era fuori.</text:p>
      <text:p text:style-name="P18">- Quando torna, - borbotto Andrea arrabbiatissimo, - gli voglio dare una strapazzata da levargli la pelle! - Aprì la finestra, levò la coperta di colore dal letto, poi cominciò a spogliarsi. Il letto gli pareva un rifugio: aveva fretta di addormentarsi; tutto in quella camera, gli parlava di Angelica! Essa non c'era mai stata, ma tutto gli parlava di lei: i ritratti, i fiori, la copertina per i piedi, il guancialino colle cifre A. M.; e un ombrellino della marchesa, ch'essa aveva rotto nel fare una passeggiata insieme con lui.</text:p>
      <text:p text:style-name="P17"><text:span text:style-name="T4">- .... Bisogna mettere tutta questa roba in una cassetta, e rimandargliela domattina colle sue lettere. E pensò di scrivere l'indirizzo: </text:span><text:span text:style-name="T17">Alla marchesa di Collalto</text:span><text:span text:style-name="T4">, senza mettere il nome Angelica. Essa avrebbe capito perchè non lo voleva più scrivere quel nome: </text:span><text:span text:style-name="T17">Angelica</text:span><text:span text:style-name="T4"> non c'era più!</text:span></text:p>
      <text:p text:style-name="P17"><text:span text:style-name="T4">Si cacciò nel letto... ma sul comodino c'era un altro ritratto; una fotografia colorata: aveva l'abito bianco, la giacchettina azzurra, il cappello, la cravatta dal fiocco grandissimo; come quella mattina che l'aveva incontrata presso il </text:span><text:span text:style-name="T17">Casino delle Romilie</text:span><text:span text:style-name="T4">.</text:span></text:p>
      <text:p text:style-name="P18">Quel ritratto glielo aveva mandato da Santa Margherita Ligure.... Ne aveva fatto fare uno solo, per lui, ed era il primo che gli aveva dato. Spense il lume, si voltò, chiuse gli occhi per dormire; ma non poteva: faceva troppo caldo!</text:p>
      <text:p text:style-name="P18">- Pure, - pensava, - a modo suo... colla testa, soltanto colla testa... ma mi ha voluto bene. Scommetto che non capisce ancora tutta l'importanza di ciò che sta per fare: è ancora sconvolta, sbalordita, spaventata... e suo zio, quell'egoista avaro, approfitta del momento per raggiungere i suoi fini.</text:p>
      <text:p text:style-name="P18">- Se così fosse, bisognerebbe salvarla!... - Andrea si rizzò sul letto a pensare, spalancando gli occhi nell'oscurità.</text:p>
      <text:p text:style-name="P18">- Il Barbarò, in fondo, è un poco di buono, ma non vuol dire; perchè vorrebbe sposare Angelica, quando sapesse che è innamorata di un altro?</text:p>
      <text:p text:style-name="P18">Andrea non sapeva quello che sapeva la marchesa, e non le lasciava alcun dubbio circa la sua sorte. Essa non gliene aveva mai detto nulla, per un sentimento di pudore, e insieme di alterezza.</text:p>
      <text:p text:style-name="P18">- Forse... invece di irritarmi subito, e di non risponderle, avrei dovuto cercare di calmarla e di aprirle gli occhi....</text:p>
      <text:p text:style-name="P18">- Aprirle gli occhi?... sì, sì, sì, e devo farlo ancora, subito, finchè sono in tempo!... devo farle capire che è caduta in un tranello teso da suo zio... da quel vecchio ripicchiato, e che lei ci casca da buona donna!... Sarebbe stato meglio che stasera ci fossi andato... ma non è colpa mia se non ci sono andato; è colpa sua!...</text:p>
      <text:p text:style-name="P18">In fatti egli aveva sempre aspettato e sperato, senza volerlo confessare a sè stesso, che Angelica lo mandasse a chiamare, che gli scrivesse un bigliettino....</text:p>
      <text:p text:style-name="P18">- Non è tanto tardi, del resto... potrei andarci ancora... potrei andarci a piedi per non dar nell'occhio....</text:p>
      <text:p text:style-name="P18">Un'altra volta, che veniva da Milano, era andato tardissimo al Villino, e anche allora a piedi....</text:p>
      <text:p text:style-name="P18">- Sì, sì, sì!... rivederla! rivederla! - Andrea si era buttato giù dal letto, cercando la scatola dei fiammiferi.</text:p>
      <text:p text:style-name="P18">Nessuno ormai avrebbe più potuto trattenerlo: si vestì in fretta, in grande orgasmo per paura di non arrivare a tempo, e con una gran contentezza per la risoluzione presa.</text:p>
      <text:p text:style-name="P18">In un lampo fu vestito e si trovò in istrada: ah, respirava meglio che in camera sua!</text:p>
      <text:p text:style-name="P18">Prese una stradetta pei campi; la più corta, la solita che faceva quando andava a piedi al Villino. Quante volte aveva passeggiato con Angelica in quei luoghi!... Cominciava allora a levarsi la luna, e la notte si faceva chiarissima, bianca: la luce quieta rendeva tutte le cose più vicine, in una tinta più morbida e più intima. Rivide la viottolina dove era solito incontrare Angelica col suo grande ombrellino rosso; lo amava quel colore; gli ricordava l'ombrellino di Villagardiana: e quella viottolina chiara chiara gli fece battere il cuore. - Com'era bella Angelica!... - Più oltre, passò dinanzi a una casuccia adagiata nei verde di un collicello.... Angelica vi si era fermata spesso con lui a bere dell'acqua, un'acqua freschissima che cadeva da una cascatella. Nel silenzio della notte serena, ne udiva più risonante il gorgoglìo.... - Com'era buona Angelica!...</text:p>
      <text:p text:style-name="P18">- Angelica! Angelica! Angelica!... - E anche il gorgoglìo limpido dell'acqua pareva ripetere il nome di Angelica in mezzo alla luce bianca e quieta. - Com'era cara, Angelica!...</text:p>
      <text:p text:style-name="P18">- No, no, non è possibile! non è possibile!... mi ammazzo senza di lei!</text:p>
      <text:p text:style-name="P18">Si sarebbe buttato alle sue ginocchia; l'avrebbe pregata, supplicata!... Per salvar suo figlio non aveva diritto di far morir lui disperato! ci doveva essere un altro scampo; l'avrebbero pensato e trovato insieme! Il gorgoglìo dell'acqua si sentiva ancora lontano... lontano... pareva il canto di un usignuolo.</text:p>
      <text:p text:style-name="P18">- Angelica!... Oh Angelica!... - C'era una piccola salita da fare, poi il Villino apparve tutto chiuso e muto fra le ombre.</text:p>
      <text:p text:style-name="P18">.... Fossero a dormire? come avrebbe fatto a chiamarla?...</text:p>
      <text:p text:style-name="P18">Affrettò il passo, ma a un tratto, quando fu giunto dinanzi al cancello scorse un'ombra bianca: era Angelica.</text:p>
      <text:p text:style-name="P18">Allora, vedendola appena, la sua febbre, la sua smania, la sua contentezza, i battiti stessi del suo cuore si arrestarono di colpo, e gli ritornò tutta l'amarezza di prima e la gelosia fredda e sdegnosa.</text:p>
      <text:p text:style-name="P18"/>
      <text:p text:style-name="P18"/>
      <text:p text:style-name="P18"/>
      <text:p text:style-name="P2">XIV.</text:p>
      <text:p text:style-name="P18"/>
      <text:p text:style-name="P18">- Ancora in piedi, marchesa?...</text:p>
      <text:p text:style-name="P18">- Sì, ti aspettavo; sarei rimasta qui tutta notte ad aspettarti; ero sicura che saresti venuto.</text:p>
      <text:p text:style-name="P18">- Potevi anche scrivermi.... come facevi sempre.</text:p>
      <text:p text:style-name="P18">Angelica non rispose nulla; aprì adagio il cancello perchè non cigolasse, e Andrea entrò. Essa pareva disfatta; aveva un semplice abitino di percallo bianco stretto alla vita da una cintola di pelle, e si era buttato sulle spalle un grande sciallo bigio di lana. Non piangeva più: dagli occhi infossati, dal viso smunto, dalle labbra smorte e gonfie, pareva non avesse più lacrime. I capelli snodati le cadevano a ciocche sulle spalle, mentre l'umidore della sera aveva ammolliti e stesi i riccioli della fronte.</text:p>
      <text:p text:style-name="P18">- Entriamo in casa: ho freddo! - e si strinse nello scialle con un tremito. Poi, toccando appena il braccio di Andrea, - faccia piano, - gli disse, - la mia gente è tutta a dormire, e ho detto di essere andata a dormire anch'io.</text:p>
      <text:p text:style-name="P18">Angelica camminò innanzi; Andrea le tenne dietro in punta di piedi, per non far rumore sulla ghiaia.</text:p>
      <text:p text:style-name="P18">La porta che metteva nel salotto a terreno da lavoro, era socchiusa: vi entrarono come ombre, poi Angelica tirò adagio il catenaccio: allora respirò e tornò a parlare colla sua voce naturale.</text:p>
      <text:p text:style-name="P18">- Siamo al sicuro; di sopra non ci possono più vedere, ne sentire. - Ma era affatto buio. - Ha un fiammifero? - domandò più adagino appoggiandosi ad Andrea.</text:p>
      <text:p text:style-name="P18">- Sì, - e mentre Andrea con una mano cercava la scatoletta, coll'altra, che le aveva posata sopra una spalla, si strinse Angelica forte, contro il petto.</text:p>
      <text:p text:style-name="P18">- Faccia presto!... accenda il lume!</text:p>
      <text:p text:style-name="P18">Angelica sospirò; sospirò Andrea, poi il lume fu acceso.</text:p>
      <text:p text:style-name="P18">- Ho pensato, - disse l'altro con voce grossa e malferma, - che potrei parlare io stesso a tuo zio.</text:p>
      <text:p text:style-name="P18">- Non otterresti nulla, - rispose la marchesa crollando il capo. - Mio zio, oltre al resto, è felicissimo di questa occasione che gli offre il modo di poter rompere il nostro matrimonio. Ti è sempre stato contrario; ci va del suo interesse e della sua ambizione; pensa se potresti indurlo a fare diversamente!</text:p>
      <text:p text:style-name="P18">- Ma Stefano... Stefano medesimo dovrebbe opporsi.</text:p>
      <text:p text:style-name="P18">- È un ragazzo; e poi, a che fine? Per andare sotto processo, ed essere condannato per falso?</text:p>
      <text:p text:style-name="P18">Ci aveva pensato tanto ormai, che Angelica disse queste parole senza nemmen più trasalire.</text:p>
      <text:p text:style-name="P18">- Sei sempre stata debole con quel ragazzo: lo hai sempre guastato.</text:p>
      <text:p text:style-name="P18">- È vero: non sono stata severa con lui, come avrei dovuto. Ma perchè? perchè avevo te nel cuore, e il rimorso mi faceva essere indulgente. Ah, si sconta tutto a questo mondo... troppo!... troppo!</text:p>
      <text:p text:style-name="P18">- E io? - domandò Andrea improvvisamente, fissandola pallido, risoluto.</text:p>
      <text:p text:style-name="P18">Angelica, diafana, sfatta dal dolore e dalle emozioni di quei giorni terribili, colle guance ancor molli e soffuse di pianto, come una rosa oppressa da uno scroscio d'acquazzone, lo guardò atterrita, e rispondendo con un brivido a quella domanda, si strinse addosso, sul petto, lo scialle grigio. Le braccia rotonde, che uscivano dalle maniche cortissime, spiccarono sulla lana scura nella lor candida nudità.</text:p>
      <text:p text:style-name="P18">- Parlerò io a... al Barbarò, - balbettò Andrea, ancora più pallido.</text:p>
      <text:p text:style-name="P18">- È inutile.</text:p>
      <text:p text:style-name="P18">- Come?... non ti sposa per il tuo nome... per la tua condizione... per nobilitarsi?... E allora?</text:p>
      <text:p text:style-name="P18">Angelica era preparata a quella domanda; riuscì a frenarsi, e crollò il capo. Perchè doveva dire... ciò che aveva sempre taciuto?... In quelle lunghe ore di riflessione e di strazio, essa aveva pur dovuto convincersi che non poteva sottrarsi al suo destino. Perchè doveva dunque accrescere inutilmente la gelosia e la disperazione di Andrea?... e poi, sapendo tutto, egli non avrebbe conservato di lei una memoria meno pura?... meno alta?</text:p>
      <text:p text:style-name="P18">- No, no! - rispose, - quell'uomo è tutto calcolo: il mio nome deve dar valore al suo.</text:p>
      <text:p text:style-name="P18">- Per questo se sapesse....</text:p>
      <text:p text:style-name="P18">- Che io sono innamorata di te?</text:p>
      <text:p text:style-name="P18">- Sì....</text:p>
      <text:p text:style-name="P18">Angelica non rispose subito; mentire gli costava assai, anche quando doveva farlo, anche quando il mentire era pietà.</text:p>
      <text:p text:style-name="P18">- Allora... forse non mi sposerebbe più!... Ma... Stefano?...</text:p>
      <text:p text:style-name="P18">Andrea la guardò colla collera che gl'intorbidiva gli occhi, poi in un impeto d'amarezza ironica, in cui c'era tutto il suo amore che in quel punto si tramutava in odio, tutta la sua gelosia che diventava ferocia, esclamò:</text:p>
      <text:p text:style-name="P18">- Già!... ottantamila lire... io non le ho!</text:p>
      <text:p text:style-name="P18">Angelica si scosse, lo guardò fisso alla sua volta, ma non rimase nè umiliata, nè offesa. Invece essa pure con un sorriso amaro, che in lei faceva più senso, perchè dovea costarle uno strazio ancora più grande, - no, no! - rispose, - non hai ottantamila lire, povero Andrea! Per questo bisogna cedere, bisogna dividerci, bisogna... morire!</text:p>
      <text:p text:style-name="P18">Ma per giungere a tal punto, per giungere a dire tali parole, Angelica, solitamente così mite, così tranquilla, e sempre coraggiosa, doveva aver tutto sconvolto in quel terribile urto: il cuore, la testa, i nervi e la coscienza.</text:p>
      <text:p text:style-name="P18">In fatti il suo volto aveva un'espressione strana; le labbra erano stirate e tremanti, le narici dilatate, gli occhi scintillanti. Certe volte scrollava il capo con un'alzata di spalle, come per ribellarsi contro tutto il suo passato, contro tutti i suoi pregiudizi di fede, di virtù: sentiva un impeto di sdegno per tutto ciò che fino allora le era stato sacro; un disamore insofferente per tutto ciò che le era stato caro, aveva un bisogno veemente di negare tutto ciò in cui fino allora aveva creduto.</text:p>
      <text:p text:style-name="P18">La lampada, coperta da una spessa ventola rossa, illuminava appena un cantuccio del salotto, dove sotto alla finestra grande, chiusa da una giardiniera di palme e di sempreverdi, si stendeva un divano basso, all'orientale, coperto da un gran tappeto e da cuscini ammonticchiati. Angelica vi cadde a sedere, poi stese la mano ad Andrea per chiamarlo vicino.</text:p>
      <text:p text:style-name="P18">Andrea fece un passo appena, lentamente, e le si fermò ritto dinanzi. Angelica gli teneva sempre stesa la mano, e lo guardava, ma egli non la toccò.</text:p>
      <text:p text:style-name="P18">- Che cosa farai?...</text:p>
      <text:p text:style-name="P18">Andrea non rispose.</text:p>
      <text:p text:style-name="P18">- Che cosa farai? Voglio saperlo!... - e così dicendo, mentre lo scialle le scivolava dalle spalle, essa prese il braccio di Andrea, poi una mano che strinse fra le sue che bruciavano, e lo tirò a sè così fortemente da farselo cader vicino a sedere, sul sofà.</text:p>
      <text:p text:style-name="P18">- Che cosa farai?</text:p>
      <text:p text:style-name="P18">- Andrò... dalla contessa Florio! - rispose a capo basso, accigliato, con voce roca.</text:p>
      <text:p text:style-name="P18">- Non voglio: devi rimaner solo, capisci? devi rimaner solo, a soffrire come me. - Che cosa farai?</text:p>
      <text:p text:style-name="P18">Quei modi, quel fare così strano, fecero più impressione al Martinengo di tutte le lacrime, di tutti i lamenti.</text:p>
      <text:p text:style-name="P18">- Scriverò a... Roma, al colonnello Doncieu. Se si fa qualche cosa a Tunisi, o in Egitto... riprenderò il servizio.</text:p>
      <text:p text:style-name="P18">- E... non saprò più nulla?</text:p>
      <text:p text:style-name="P18">Andrea non capì quella domanda per il suo verso: credè che Angelica avesse in animo di continuare la corrispondenza con lui, come avea fatto quando era ancor vivo il marchese Alberto, e le rispose con durezza. Ma invece si era ingannato: essa sapeva di perdere Andrea per sempre; pure il suo maggior dolore e il suo maggior timore, ciò insomma che la faceva diventar matta in quel momento, era il dubbio di poter essere dimenticata da lui. Non voleva essere un episodio della sua vita, preferiva di essere stata, e sopratutto di essere sempre il suo strazio. Non lo voleva confortato, lo voleva infelice, disperato, come sarebbe stata lei disperata, infelicissima; voleva che la sua immagine gli rimanesse fitta nell'animo eternamente, voleva che la sua memoria gli bruciasse nel sangue: non potendo avere il suo amore, voleva il suo dolore, ma per sempre, per tutta la vita, e anche dopo.</text:p>
      <text:p text:style-name="P18">Adesso non era più la fanciulla, era la donna che amava. Per un sacrificio imperioso, disumano, ma pur nobile e alto, poteva rinunciare a vederlo, e morirne; ma che Andrea potesse perderla e darsi pace, questo no! Ed anche in quel turbamento, in quel parossismo di dolore e di amore, essa pensò che non aveva diritto forse a tutto ciò che pretendeva. Essa non gli aveva dato altro che amarezze; mentre Andrea le sacrificava tutto il suo avvenire, tutta la sua vita, ella non avea voluto essere altro che la sua fidanzata... una fidanzata il cui matrimonio andava a monte per la seconda volta!</text:p>
      <text:p text:style-name="P18">No, non aveva diritto a un dolore eterno, eppure... eppure lo voleva. Gli occhi suoi ebbero un lampo, non di luce, nè di amore, ma di fuoco.... Ancora era padrona di sè, di disporre di sè stessa... Non aveva ancora firmato il contratto col quale si sarebbe venduta per ottantamila lire.... - Che importa?... l'avrebbe detto a quell'uomo, e se l'avesse voluta ugualmente, l'avrebbe presa così....</text:p>
      <text:p text:style-name="P18">Stese le braccia aperte sul tappeto rosso, le labbra stirate sorrisero, le nari fremevano, fissò Andrea e gli domandò con la sua voce fioca e con tono strascicato:</text:p>
      <text:p text:style-name="P18">- Non saprò più niente di te?</text:p>
      <text:p text:style-name="P18">- No.</text:p>
      <text:p text:style-name="P18">- Mi dimenticherai dunque?</text:p>
      <text:p text:style-name="P18">- Farò di tutto, e ci riuscirò; la seconda volta mi sarà più facile della prima.</text:p>
      <text:p text:style-name="P18">- Ti sarà più facile?... ti par possibile?... Andrea!... ti par possibile?!</text:p>
      <text:p text:style-name="P18">- Ieri no, non avrei creduto possibile; oggi lo spero. Se ieri mi avessero detto che doveva accadere... qualche cosa di simile, avrei creduto d'impazzire, di strozzar te, di ammazzar me... insomma... tragedie. Invece... un sangue freddo eroico... quanto la tua virtù: ti sto a sentire... e son calmo.</text:p>
      <text:p text:style-name="P18">- Oh sì!... troppo calmo, e ragioni anche troppo!</text:p>
      <text:p text:style-name="P18">- Troppo no... se basta appena per dimostrarti che, alla fine, non hai nessun diritto su me.</text:p>
      <text:p text:style-name="P18">- Ma dunque, tanti giuramenti... tante promesse.</text:p>
      <text:p text:style-name="P18">- E i tuoi giuramenti?... e le tue promesse? No!... non voglio amarti più!... voglio dimenticare....</text:p>
      <text:p text:style-name="P18">- Non lo dire! almeno non lo dire! abbi pietà! - singhiozzava Angelica.</text:p>
      <text:p text:style-name="P18">- E tu hai avuto, hai ancora pietà di me? - Andrea cominciava a perdere la calma di cui davasi vanto; la passione lo vinceva, lo trasportava; ogni sua parola era lenta, asciutta, vibrata come un colpo di pugnale. - Tu fosti sempre la mia infelicità, la mia disperazione, il mio martirio... adesso voglio vivere a modo mio! adesso voglio respirare!... voglio dimenticarti, odiarti, non pensare più a te!</text:p>
      <text:p text:style-name="P18">- È troppo!... è troppo!... - mormorò, gridò Angelica, e si buttò singhiozzando distesa sul divano, cacciò la faccia contro i cuscini per soffocare col respiro anche il dolore, li bagnò di lacrime, li morse, li strappò, in fine, storcendosi ancora, sollevando la faccia rossa e graffiata, li strinse sul petto, rabbiosamente, disperatamente per frenare l'urto dei singulti, e i battiti del cuore.</text:p>
      <text:p text:style-name="P18">- È troppo! è troppo! non hai cuore, non hai compassione... no, no, no, non hai compassione... mi fai morire.... Andrea, oh Andrea! mi fai morire.</text:p>
      <text:p text:style-name="P18">- E tu, per due volte, mi hai straziato l'anima! mi hai assassinato!</text:p>
      <text:p text:style-name="P18">Angelica rispose con un grido di angoscia, con un altro scoppio di singhiozzi, e continuò a storcersi disperatamente. I capelli le si eran del tutto snodati, essa si era stracciato l'abito sul petto per poter respirare, ma tutto il disordine di quello spasimo, di quelle convulsioni, invece di pietà, destarono nel cuore di Andrea, una gelosia più feroce.</text:p>
      <text:p text:style-name="P18">- Per due volte!...</text:p>
      <text:p text:style-name="P18">- Andrea!... oh Andrea!... sii giusto... sii generoso!</text:p>
      <text:p text:style-name="P18">- So, so che cosa mi puoi rispondere!... tutte due le volte sei stata vittima; una vittima sublime di virtù, e di eroismo!... Ieri tuo padre... oggi tuo figlio, - e io?... e mia?... mai! Molta virtù!... grande eroismo! troppo!... troppo dell'uno e dell'altra!... non sei morta allora... non morrai adesso!</text:p>
      <text:p text:style-name="P18">- Morrò!... morrò!... oh se morrò!...</text:p>
      <text:p text:style-name="P18">- Per tuo padre non ero abbastanza nobile.... per tuo figlio... non sono abbastanza ricco... è il caso, il destino, Dio o il Diavolo che mi porti! noi due, si vede, non dobbiamo, non possiamo essere uniti... e pretenderesti che io conservassi la tua memoria nel mio cuore, in eterno, per esser disperato in eterno?... coll'unica consolazione di doverti ammirare? Ah no, ti ammiro, ma voglio dimenticarti!... a forza di ammirarti spero bene che riuscirò a non amarti più!...</text:p>
      <text:p text:style-name="P18">Angelica si rizzò a sedere: lo fissò, e gli stese le braccia agitandole con moto convulso: i capelli le cadevano sulle spalle e sulla faccia, li cacciò indietro con una scossa; l'abito di percallo bianco, schiuso sul petto, si apriva per il suo respiro rapido e anelante; tutta la sua persona era presa da fremiti, da sussulti improvvisi. Guardò Andrea negli occhi, co' suoi grandi occhi fissi, battendo forte le palpebre: una tinta sanguigna le infocava le guance più scarne per la contrazione nervosa. E, dopo esser rimasta muta ed immobile a guardarlo così per alcuni secondi, proruppe a un tratto in un riso acuto, stridente, spasmodico, e cadde dal divano dov'era seduta, battendo colla fronte un colpo secco sul tappeto.</text:p>
      <text:p text:style-name="P18">Andrea, spaurito, fu pronto a sollevarla, e mentre lei si dibatteva la chiamava per nome teneramente: "Angelica! Angelica mia! Angelica buona!" e così, confortandola l'adagiò pian piano sul sofà; poi fece per sciogliersi da lei, per rialzarsi, ma Angelica all'improvviso, con un nuovo impeto, con un nuovo spasimo nervoso, gli si avvinghiò al collo, tenendolo stretto e quasi soffocandolo tra il freddo delle braccia irrigidite e il bruciore del viso, mentre piangeva, rideva, gemeva, perduta ogni padronanza di sè.</text:p>
      <text:p text:style-name="P18">- No, no, no! tua e poi morire, tua e poi morire; dimenticarmi, odiarmi no, tu no! tu no!... no, no, no! - ripeteva febbrilmente, - non lo puoi... non lo devi... non lo voglio, no, no, no! - e continuava a stringerlo contro il petto anelante, contro il cuore che palpitava, a stringerlo con una forza nuova, strana.... Le sue unghiette si affondavano nelle carni, i suoi denti mordevano le labbra di Andrea, che inquieto e turbato e colla voce rotta, cercava di acquetarla, di farla tornare in sè, giurandole che le avrebbe voluto sempre bene, che non l'avrebbe dimenticata mai, che sarebbe morto come lei, con lei.... A tanti baci, rispose infine con un primo bacio.... poi con una furia di baci, stringendola, soffocandola alla sua volta, mentre essa mormorava parole rotte tra risa convulse, coi denti che battevano pel brivido della febbre e gli occhi socchiusi che continuavano a versar lacrime calde, lacrime copiose e silenziose, come se il dolore che colava traboccante dalla sua anima, scorresse a purificare, a lavare quei baci ch'erano gemiti, quelle strette, quelle carezze ch'erano singulti.</text:p>
      <text:p text:style-name="P18">Quando Angelica si riebbe, Andrea che seduto vicino le teneva le mani fra le sue, le diede un altro bacio sulle labbra... ma sentì che eran diventate molli, fredde. L'abbracciò ancora... cercò parole tenere per consolarla, ma mentre la guardava in quel disordine dell'abbandono e del dolore non poteva allontanare un'immagine che lo agghiacciava, e lo impietriva; quella del Barbarò.</text:p>
      <text:p text:style-name="P18">- Potrai ancora dimenticarmi? - essa domandò con un filo di voce.</text:p>
      <text:p text:style-name="P18">- Non potrò dimenticarti più.... - rispose l'altro, rauco, e fece uno sforzo per baciarla ancora, sui capelli.</text:p>
      <text:p text:style-name="P18">Ma tutti e due sentirono in quel momento che la loro catena, invece di stringersi, si era spezzata.</text:p>
      <text:p text:style-name="P18">Angelica si rizzò, si accomodò il vestito, lo appuntò sul seno, raccolse tutti i capelli fra le due mani e li annodò fermandoli in un ammasso solo sul capo, poi prese lo scialle, lo distese sulle spalle e vi si avvolse. Andrea la guardò fare stralunato, non le diede più un bacio, nè Angelica glielo chiese.</text:p>
      <text:p text:style-name="P18">Spuntava l'alba, e la prima luce del giorno, che penetrava nella stanza, faceva un contrasto uggioso e spiacevole col chiaror rosso del lume che ingialliva. I mobili, le suppellettili, tutto il salotto, usciva dal buio a poco a poco, scolorito, in disordine, triste. Quella luce scialba che appariva era la loro nuova vita che incominciava... quella luce artificiale che s'infievoliva a poco a poco era il loro sogno che finiva.</text:p>
      <text:p text:style-name="P18">Si guardarono ancora: Andrea era livido, scomposto, col colletto molle di sudore, coi capelli e i baffi arruffati; Angelica aveva perduta la sua pallidezza diafana in una tinta da malata. Due solchi profondi le scendevano dagli occhi fino all'angolo della bocca.</text:p>
      <text:p text:style-name="P18">- Va, Andrea - disse infine sospirando con un lungo brivido e stirandosi un poco, - va, Andrea. Comincia a farsi giorno; potrebbero vederti. - Essa ritornava prudente.</text:p>
      <text:p text:style-name="P18">Andrea si annodò la cravatta, aggiustò gli abiti e coll'occhio cercò il cappello. - Quando ritorni a Milano? - le domandò.</text:p>
      <text:p text:style-name="P18">- Stamattina, presto.</text:p>
      <text:p text:style-name="P18">- E non hai proprio nessuna speranza di.... commuovere tuo zio?</text:p>
      <text:p text:style-name="P18">- Proverò ancora... chi sa!...</text:p>
      <text:p text:style-name="P18">Andrea e Angelica fingevano a vicenda. Non c'era più nessuna speranza e lo sapevano, ma in quel momento sentivano entrambi il bisogno di essere soli, di chiuder gli occhi, di provarsi a riposare, a dormire, a dimenticare. E tutti e due si lasciarono, nel separarsi, quel filo di speranza, più che per altro, per render più facile il loro addio.</text:p>
      <text:p text:style-name="P17"><text:span text:style-name="T4">Quando Andrea riprese, solo soletto, la lunga strada che dal </text:span><text:span text:style-name="T17">Villino delle Grazie</text:span><text:span text:style-name="T4"> lo riconduceva a Nuvolenta, aveva la testa grave, lo stomaco fiacco, gli occhi pesi. Tante scosse, tante emozioni, e poi il non aver toccato cibo e il gran girare di tutto quel giorno, lo avevano mezzo ammazzato. Camminava strascinando le gambe, coi piedi che gli dolevano, dondolando la testa, dondolando le braccia, chiudendo gli occhi, e anche dormendo di tratto in tratto. La giornata doveva essere assai calda: non spirava alito di vento, e il sole pareva sorgere dietro un grosso muraglione di nubi nere. Andrea non pensava più a niente... altro che ad arrivare a casa: i suoi sensi erano attutiti; l'anima stessa, affranta dalla fatica, non aveva altro bisogno che di quiete.</text:span></text:p>
      <text:p text:style-name="P18">In quel silenzio profondo della prima ora mattutina, la sottile voce dell'acqua cadente si ripercoteva più forte, ma Andrea non l'udì. Non udì il gorgoglìo dolce come il canto dell'usignuolo, l'eco soave, come il nome di Angelica. La casetta, adagiata in mezzo al verde dell'ameno collicello, appariva tutta bianca e gentile, alla prima luce, colle finestre fiorite di garofani. Ma Andrea vi passò dinanzi assonnato, cogli occhi chiusi; e neppure guardò alla stradetta dove incontrava Angelica, dove la scorgeva da lontano.... Egli non vedeva più che un punto bianco e soffice in una camera buia... il suo letto su cui si sarebbe buttato e addormentato subito. Vi arrivò finalmente, si spogliò in un attimo e, coricatosi, dormì profondamente, senza sognare. Quando si svegliò, ancora intronato, si rizzò di soprassalto e guardò spaventato l'orologio: in quel subito, temette aver fatto tardi per il suo solito ritrovo con la marchesa. L'orologio segnava le undici!... Allora ricordò, ricordò tutto in un lampo... pensò che non avrebbe più riveduto lungo il viottolo dalle siepi alte e spesse la figurina bianca e gentile, l'ombrellino sfolgorante al sole... pensò che il Villino sarebbe stato chiuso, chiuso per sempre... pensò che Angelica non era più sua... un gran vuoto sentì intorno a sè, e dentro di sè una gran desolazione; un nodo di pianto gli salì alla gola, gli s'intorbidirono gli occhi, e preso dalla disperazione gridò piangendo e singhiozzando colla faccia sul guanciale:</text:p>
      <text:p text:style-name="P18">- L'ho perduta!... l'ho perduta!...</text:p>
      <text:p text:style-name="P18"/>
      <text:p text:style-name="P18"/>
      <text:p text:style-name="P18"/>
      <text:p text:style-name="P2">XV.</text:p>
      <text:p text:style-name="P18"/>
      <text:p text:style-name="P17"><text:span text:style-name="T4">La gran notizia delle illustri nozze fra il nobile commendatore Pompeo Barbarò di Panigale, deputato al Parlamento, e la contessa Angelica di Castelnovo, vedova del marchese Alberto di Collalto, fu data da tutti i giornali cittadini, e dal </text:span><text:span text:style-name="T17">Moderatore</text:span><text:span text:style-name="T4">, con parole enfatiche per la bellezza della sposa, e le virtù pubbliche e private dello sposo. Tuttavia, se c'erano sul </text:span><text:span text:style-name="T17">Moderatore</text:span><text:span text:style-name="T4"> i complimenti soliti e la solita deferenza per l'onorevole Barbarò, mancava la forma, lo stile eletto dello Zodenigo, e ciò perchè il professore si era definitivamente ritirato dalla </text:span><text:span text:style-name="T17">baaonda gioonalistica</text:span><text:span text:style-name="T4"> nella quale un gentiluomo, diceva lui, del suo stampo, non poteva reggere a lungo. E però, caldeggiato dalle raccomandazioni del deputato Barbarò, e </text:span><text:span text:style-name="T4">da altri pezzi grossi, aveva ottenuto, per il momento, una sottoprefettura: quella brillantissima, nella stagione estiva, di Civitavecchia... a due passi dalla capitale e dai ministeri. Se tutte le vie conducono a Roma, quella di Civitavecchia era certamente la più breve.</text:span></text:p>
      <text:p text:style-name="P17"><text:span text:style-name="T4">L'avvocato Zodenigo (adesso in prefettura non lo chiamavano più professore, ma avvocato) aveva venduto il </text:span><text:span text:style-name="T17">Moderatore</text:span><text:span text:style-name="T4">, che ormai gli apparteneva interamente, facendo un ottimo affare per la borsa, e insieme anche per la sua dignità e indipendenza di carattere. Egli lo aveva venduto ad una Società di capitalisti Italiani, Tedeschi, Svizzeri, di tutti i paesi insomma, la quale aveva presentato al Comune di Milano una proposta d'appalto per certe grandi opere edilizie; proposta vantaggiosissima, se non per la Città, certo per gli imprenditori. Ma nell'opinione pubblica spirava un'auretta avversa alla </text:span><text:span text:style-name="T17">camorra dei milioni</text:span><text:span text:style-name="T4">, come la chiamavano, onde occorreva alla Società un organo diffuso e autorevole, che godesse molto credito fra le teste quadre del Comune... e si rivolsero al </text:span><text:span text:style-name="T17">Moderatore</text:span><text:span text:style-name="T4">.</text:span></text:p>
      <text:p text:style-name="P17"><text:span text:style-name="T4">Lo Zodenigo, che già gli attendeva al varco, aveva subito presa un'attitudine di aspettativa vigile e diffidente. Interrogato sulla condotta che in tale argomento avrebbe tenuto il </text:span><text:span text:style-name="T17">Moderatore</text:span><text:span text:style-name="T4">, egli la fece cascar dall'alto, gonfiandosi come una balena e dichiarando che in una "</text:span><text:span text:style-name="T17">questione così gaave</text:span><text:span text:style-name="T4">, dalla quale poteva dipendere tutto l'avvenire economico e industriale di Milano" lui voleva vederci chiaro e parlar chiaro: vi era impegnato il suo carattere di pubblicista, la sua coscienza di cittadino, la sua lealtà di gentiluomo. In fine, preparava tutte le sue armi per una battaglia accanita... l'ultima forse della sua vita giornalistica; era stanco, sfiduciato, nauseato del mestiere; "la stampa non era più un sacerdozio, ma un impiego privato o governativo... quando non nascondeva un ricatto."</text:span></text:p>
      <text:p text:style-name="P17"><text:span text:style-name="T4">- Oh i bei </text:span><text:span text:style-name="T17">giooni nostii</text:span><text:span text:style-name="T4">, - esclamava lo Zodenigo, - quando col compianto Caldarelli, il mio illustre maestro e collega, si combatteva soltanto per un ideale!... Mah!... quei tempi son passati... quegli uomini son quasi tutti </text:span><text:span text:style-name="T17">mooti</text:span><text:span text:style-name="T4">.... - E il professore apriva gli occhi, si guardava attorno, poi li tornava a chiudere sospirando, col dolore malinconico di chi si trova solo.</text:span></text:p>
      <text:p text:style-name="P17"><text:span text:style-name="T4">La società dei banchieri internazionali capì il latino... l'onorevole Barbarò ci entrò di mezzo... e fu comperato il </text:span><text:span text:style-name="T17">Moderatore</text:span><text:span text:style-name="T4"> a peso d'oro, pesata insieme anche la tipografia.</text:span></text:p>
      <text:p text:style-name="P17"><text:span text:style-name="T4">Ma, se in seguito a tali avvenimenti, lo Zodenigo non manifestò la propria esultanza per il matrimonio dell'Onorevole di Panigale sulle </text:span><text:span text:style-name="T4">colonne del </text:span><text:span text:style-name="T17">Moderatore</text:span><text:span text:style-name="T4">, la espresse per altro, in una lettera da Civitavecchia all'</text:span><text:span text:style-name="T17">Egregio Don Pompeo</text:span><text:span text:style-name="T4">, nella quale si doleva anche, "della stanca mano, che non sapea più trar suoni dalla cetra antica," e dichiarava che quel matrimonio insigne, "pel quale avea concesso Venere i suoi doni più rari, e Minerva e Amaltea," non era soltanto un bel matrimonio, ma una bella azione, che faceva onore al tatto e al cuore, del carissimo Don Pompeo, e che certo doveva ottenere, "un plebiscito unanime di simpatia."</text:span></text:p>
      <text:p text:style-name="P18">Così scriveva l'avvocato Zodenigo...; così invece non la pensavano Donna Lucrezia e Beppe Micotti, diventati buoni amici in quegli ultimi tempi, perchè stretti da una causa comune: la solenne ingratitudine, - di quel gran can della Scala, - del Barbarò.</text:p>
      <text:p text:style-name="P17"><text:span text:style-name="T4">I loro servizi non erano stati ricompensati secondo il merito. Beppe Micotti si lagnava colla Balladoro perchè </text:span><text:span text:style-name="T17">el sciur</text:span><text:span text:style-name="T4">, dopo essere riuscito deputato, lo avea messo da parte, allontanandolo dagli affari; e Donna Lucrezia era furibonda perchè la pace fra il Barbetta (lei adesso affettava di chiamarlo soltanto col suo nome </text:span><text:span text:style-name="T17">plebeo</text:span><text:span text:style-name="T4">) fra il Barbetta e gli sposi, era successa per merito suo, rimettendoci </text:span><text:span text:style-name="T17">un'ala de polmon</text:span><text:span text:style-name="T4">, ma </text:span><text:span text:style-name="T17">viceversa poi</text:span><text:span text:style-name="T4"> la </text:span><text:span text:style-name="T17">Regina delle Antille</text:span><text:span text:style-name="T4"> era rimasta inedita, ad onta dei più sacri giuramenti, cosicchè il maestro Forapan, invece di </text:span><text:span text:style-name="T17">dichiararsi</text:span><text:span text:style-name="T4">, era partito per Pietroburgo con una </text:span><text:span text:style-name="T17">gran compagniona de cartel</text:span><text:span text:style-name="T4">.</text:span></text:p>
      <text:p text:style-name="P17"><text:span text:style-name="T4">- Meglio i Russi, tesoro mio, - gridava la Balladoro, schizzando ira e spruzzi di saliva dalle gengive sdentate, - meglio i Russi di un governo impotente che si lascia rubare dai Tedeschi anche la musica, il nostro patrimonio nazionale!... meglio i Croati!... Mi ricordo appena dei Croati perchè a quei tempi ero ancora una </text:span><text:span text:style-name="T17">piavoléta</text:span><text:span text:style-name="T4"> appena nata, ma mi ricordo e posso dire, - meglio i Russi, i Croati e gli Ottentoti, di un governo di pitocconi!...</text:span></text:p>
      <text:p text:style-name="P18">- Brava Donna Lucrezia!... e i più pitocchi, sono i milionari!...</text:p>
      <text:p text:style-name="P17"><text:span text:style-name="T4">Ma la collera di Donna Lucrezia non si sfogava abbastanza cogli epiteti ingiuriosi, e un giorno, conversando col suo nuovo </text:span><text:span text:style-name="T17">amigòn</text:span><text:span text:style-name="T4">, cominciò a profetare un cumulo di sventure sul capo di "quel mostro."</text:span></text:p>
      <text:p text:style-name="P17"><text:span text:style-name="T4">- Adesso trionfa il nobile-commendatore-portinaio, ma, - la gioia dei mortali, - caro Bepi, - è un fumo passeggier! - Alle mie supplicazioni, alle mie lettere, alle lettere di una Balladoro la quale oltre al resto, </text:span><text:span text:style-name="T17">nò fasso per dir</text:span><text:span text:style-name="T4">, ma sa scrivere con un </text:span><text:span text:style-name="T17">fiatin</text:span><text:span text:style-name="T4"> più di grammatica, non si è degnato nemmeno di rispondere. - </text:span><text:span text:style-name="T17">Lù!</text:span><text:span text:style-name="T4">... - e Donna Lucrezia cogli occhietti spelati fiammeggianti, curvandosi e allungandosi col braccio e l'indice teso pareva </text:span><text:span text:style-name="T4">volesse trafiggere il Barbarò in effigie, - </text:span><text:span text:style-name="T17">lù!... quel... spion!... Lù</text:span><text:span text:style-name="T4">... che con un detto solo, potrei distruggere dalle fondamenta!... Lui, che dovrebbe tremare ad un mio cenno! Ma il giorno della </text:span><text:span text:style-name="T17">punizion</text:span><text:span text:style-name="T4"> sta per spuntare, caro Bepi, e deve essere un terremoto da far spavento!...</text:span></text:p>
      <text:p text:style-name="P18">Il Micotti, approvando con cenni del capo e con sorrisi, soggiunse alla sua volta: - Già... con questo matrimonio, non s'è messo sulla buona strada per aver pace!</text:p>
      <text:p text:style-name="P17"><text:span text:style-name="T4">- Noe, noe, caro </text:span><text:span text:style-name="T17">Bepi</text:span><text:span text:style-name="T4">!... È uno </text:span><text:span text:style-name="T17">spropositon</text:span><text:span text:style-name="T4"> grosso come una casa!... - Ciò detto, Donna Lucrezia spalancò di più la bocca, alzò la faccia a guardare il soffitto, e poi fece un lungo starnuto che echeggiò nella stanza. Amante com'era della pulizia, si era raffreddata, lo avea detto poco prima al Micotti, a star tutta la mattina sguazzando nell'acqua fresca.</text:span></text:p>
      <text:p text:style-name="P17"><text:span text:style-name="T4">- Del resto, - continuò dopo un momento, - il vostro principale non lo fa per amore, ma per sfogare il suo </text:span><text:span text:style-name="T17">caprizio</text:span><text:span text:style-name="T4">, e soddisfare la sua </text:span><text:span text:style-name="T17">ambizion</text:span><text:span text:style-name="T4">. Una Collalto, una Castelnovo, una mia cugina, è sempre un gran partito anche senza dote, e in tal modo il signor Barbetta riesce a consolidare la sua nobiltà </text:span><text:span text:style-name="T17">taccada co la spuazza</text:span><text:span text:style-name="T4">! Ma allegri, Bepi, che quel... Bucefalo, non solo è come si dice </text:span><text:span text:style-name="T17">predestinato</text:span><text:span text:style-name="T4">, ma è anzi </text:span><text:span text:style-name="T17">anticipato</text:span><text:span text:style-name="T4">. - Sicuro; e parlo... perchè posso parlare: mia cugina, la futura madama Barbetta, avrebbe potuto aiutarmi presso </text:span><text:span text:style-name="T17">quel bell'amorin</text:span><text:span text:style-name="T4"> del suo sposo, e invece niente! dimenticandosi per altro che ho in mio potere tutti i suoi segreti. Già, in quel tempo, mi mettevo una mano sul </text:span><text:span text:style-name="T17">cuor</text:span><text:span text:style-name="T4"> e chiudevo un occhio: si sa bene, alla </text:span><text:span text:style-name="T17">passion</text:span><text:span text:style-name="T4">, tesoro mio, non si comanda. Ma adesso no, non la stimo più!... darsi in braccio per il solo interesse a quel satiro </text:span><text:span text:style-name="T17">impatinà</text:span><text:span text:style-name="T4">!</text:span></text:p>
      <text:p text:style-name="P18">- Peu! - e Donna Lucrezia sputò per terra, - che schifezza!</text:p>
      <text:p text:style-name="P18">- Ha una trentina di milioni... - osservò il Micotti con un ghignetto malizioso, che doveva aver imparato dal suo padrino.</text:p>
      <text:p text:style-name="P17"><text:span text:style-name="T4">- Una trentina di milioni! - strillò la vecchia indispettita; - non saranno tanti quanti dicono!... e poi, fossero anche, tutti i tesori di quel vecchio </text:span><text:span text:style-name="T17">bavoso, nò i me fa gola</text:span><text:span text:style-name="T4">, e lo posso dichiarare altamente, perchè il vostro principale aveva posto gli occhi anche sopra di me, - sicuro! - ma </text:span><text:span text:style-name="T17">mi, gnaffete</text:span><text:span text:style-name="T4">! - e così dicendo Donna Lucrezia, che si era messa la mano aperta col pollice sulla punta del naso, la richiuse agitando le dita in fretta. - </text:span><text:span text:style-name="T17">Mi nol me cuca</text:span><text:span text:style-name="T4">; e gli ho subito risposto che con tutti i suoi milioni mi faceva </text:span><text:span text:style-name="T17">angossa</text:span><text:span text:style-name="T4">!... Noe, noe, noe!... io non sono di buono stomaco come mia cugina!.. e poi, per piacere a me bisogna avere qualcosa qua dentro, - e si </text:span><text:span text:style-name="T4">battè la fronte, - un </text:span><text:span text:style-name="T17">pocheto de talento</text:span><text:span text:style-name="T4"> insomma, se no, - no... - e </text:span><text:span text:style-name="T17">corocochè</text:span><text:span text:style-name="T4">!...</text:span></text:p>
      <text:p text:style-name="P18">- Eh capperi, si sa bene: letterati e maestri! - esclamò Beppe Micotti e, tanto per ridere, fece l'atto di volerla abbracciare.</text:p>
      <text:p text:style-name="P18">- Giù le mani! - esclamò la vecchia alzando l'indice minacciosamente. Ma fu un lampo solo di collera, che lasciò la nobile signora più affabile e più confidente.</text:p>
      <text:p text:style-name="P17"><text:span text:style-name="T4">- Dite un po', </text:span><text:span text:style-name="T17">vecio mio</text:span><text:span text:style-name="T4">, che cosa contate di fare quando avrete lasciato il servizio?...</text:span></text:p>
      <text:p text:style-name="P18">- Eh!... Me ne andrò via da Milano.</text:p>
      <text:p text:style-name="P17"><text:span text:style-name="T4">- Oh </text:span><text:span text:style-name="T17">povareto</text:span><text:span text:style-name="T4">; me ne dispiace proprio tanto!</text:span></text:p>
      <text:p text:style-name="P18">- Andrò a Napoli....</text:p>
      <text:p text:style-name="P17"><text:span text:style-name="T4">- Così </text:span><text:span text:style-name="T17">lontan</text:span><text:span text:style-name="T4">? - esclamò ancora flebilmente.</text:span></text:p>
      <text:p text:style-name="P18">- Ho concorso all'appalto di un'esattoria.</text:p>
      <text:p text:style-name="P18">Beppe Micotti diede quest'ultima notizia senza alcuna importanza, ma gli occhietti della vecchia tradirono di subito una viva inquietudine, e continuò per un poco a stringere e a muovere dentro la bocca chiusa le gengive vuote, prima di rispondere. - Ha concorso all'appalto di un'esattoria? - pensava fra sè; - e il danaro occorrente come lo aveva trovato? - che il Barbarò non voglia comparire nell'affare, e la collera e il disgusto non sia altro che una finta delle solite? - Allora ebbe paura di essersi spinta troppo oltre nel dir male del Barbetta; e infatti, in queste sue supposizioni, non era andata molto lungi dal vero.</text:p>
      <text:p text:style-name="P18">Beppe Micotti non era stato allontanato dagli affari di casa Barbarò, ma soltanto da Milano e da Panigale, e ciò perchè il marchesino Stefano non avesse a incontrarsi col signor Serafino Bianchi.</text:p>
      <text:p text:style-name="P18">- Oh si tratta di un affare da poco! - soggiungeva intanto Beppe Micotti, il quale aveva indovinato i timori della Balladoro. - Voglio rigirarmi il capitaletto lasciatomi dalla vecchia!...</text:p>
      <text:p text:style-name="P18">La Veronica, appunto, era morta in quei giorni nella casa di salute dov'era stata ricoverata; ma Donna Lucrezia sapeva di sicuro che non avea lasciato nemmeno un soldo.</text:p>
      <text:p text:style-name="P18">- Che imprudente!... Che stupida sono stata, a dir tanto male del Barbarò. - E continuava a masticare, inquieta e ansiosa di riparare all'errore commesso.</text:p>
      <text:p text:style-name="P17"><text:span text:style-name="T4">- Tuttavia mi piace d'esser sincera, - esclamò dopo un momento, - il commendator Pompeo in fin dei conti non è mio parente, e non ha nessun </text:span><text:span text:style-name="T4">obbligo del sangue... e poi gli affari, la politica, la fabbrica di Panigale, la </text:span><text:span text:style-name="T17">deputazion</text:span><text:span text:style-name="T4">, il matrimonio!... ha tante cose per la testa, quel benedett'omo, che </text:span><text:span text:style-name="T17">se pol</text:span><text:span text:style-name="T4"> anche compatirlo, e </text:span><text:span text:style-name="T17">mi no ghe ne fasso</text:span><text:span text:style-name="T4"> una colpa </text:span><text:span text:style-name="T17">a</text:span><text:span text:style-name="T4"> </text:span><text:span text:style-name="T17">lù</text:span><text:span text:style-name="T4">, ma alla Mary, a Giulio, ai miei due nipoti. Quei </text:span><text:span text:style-name="T17">do tosi</text:span><text:span text:style-name="T4"> gli ho nutriti, posso dirlo, coi mio sangue!... per educar la Mary, perchè </text:span><text:span text:style-name="T17">no' la mancasse de' gnente</text:span><text:span text:style-name="T4">, sono andata in collera anche col mio </text:span><text:span text:style-name="T17">barba</text:span><text:span text:style-name="T4">, Francesco Alamanni, che mi ha diseredata; per non abbandonarla, ho rifiutato, </text:span><text:span text:style-name="T17">un drio l'altro</text:span><text:span text:style-name="T4">, tutti i più splendidi partiti, perchè quando ero giovane, posso dirlo, facevo girar la testa a tutti quanti, e ho avuti conti, marchesi, e anche un principe rumeno, un bel pezzo d'omo che incantava, ma mi - gnente! - dura - </text:span><text:span text:style-name="T17">dighe de' no</text:span><text:span text:style-name="T4">, sempre </text:span><text:span text:style-name="T17">de' no</text:span><text:span text:style-name="T4">, e tutto per quella ingrata, al cui confronto, siamo giusti, Don Pompeo diventa bianco come un </text:span><text:span text:style-name="T17">colombin</text:span><text:span text:style-name="T4">!...</text:span></text:p>
      <text:p text:style-name="P17"><text:span text:style-name="T4">E così, infilata la strada, Donna Lucrezia durò ancora per un pezzo a scagionare il Barbarò di tutte le sue colpe, e a sfogarsi contro la Mary, e contro Giulio che non avevano cuore, tanto è vero - diceva, - che aveano lasciato morir d'inedia la povera Filomena, una santa donna, un portento di fedeltà e di pulizia, che lei aveva ceduto loro a </text:span><text:span text:style-name="T17">malincuor</text:span><text:span text:style-name="T4">, e che aveva amato quelle due creature come una madre </text:span><text:span text:style-name="T17">sviscerata</text:span><text:span text:style-name="T4">; - tanto è vero, che non si erano mai curati di sapere se Francesco Alamanni (sempre zio, in fin dei conti) era andato </text:span><text:span text:style-name="T17">a finir</text:span><text:span text:style-name="T4"> come Giona, in </text:span><text:span text:style-name="T17">panza</text:span><text:span text:style-name="T4"> a una balena; - tanto è vero che avevano dimenticato fino il nome degli Alamanni, non altro dediti che ai </text:span><text:span text:style-name="T17">lussi</text:span><text:span text:style-name="T4">, agli </text:span><text:span text:style-name="T17">spassi</text:span><text:span text:style-name="T4">, ai divertimenti, e a far la corte a Don Pompeo, per </text:span><text:span text:style-name="T17">cavàr bezzi</text:span><text:span text:style-name="T4">!</text:span></text:p>
      <text:p text:style-name="P17"><text:span text:style-name="T4">- Mah... il danaro! - il vile metallo! è proprio tutto al mondo! - esclamò sospirando, e poi, battendo forte colla mano sul cuore, concluse, - per chi, per altro, </text:span><text:span text:style-name="T17">no' ga de questo, e... corocochè</text:span><text:span text:style-name="T4">!</text:span></text:p>
      <text:p text:style-name="P17"><text:span text:style-name="T4">- Brava Donna Lucrezia! Evviva </text:span><text:span text:style-name="T17">el cuor</text:span><text:span text:style-name="T4">! - esclamò il Micotti rifacendola con una sghignazzata.</text:span></text:p>
      <text:p text:style-name="P18">Tuttavia bisogna avvertire che Donna Lucrezia avea trasceso nelle sue accuse, e non poco. La povera Filomena non era morta d'inedia, ma di vecchiaia, e la Mary, dopo averla assistita colla tenerezza di una figliuola, le avea detto, chiudendole gli occhi con un bacio, - salutami la mamma!</text:p>
      <text:p text:style-name="P18">Certo che col passare degli anni Giulio e la Mary si erano pienamente assuefatti a vivere della vita del babbo, e anche la Mary avea finito col portare la corona e il titolo di nobile di Panigale sui biglietti di visita, e lo stemma (le due teste di moro in campo rosso) sugli sportelli della carrozza. Al loro secondogenito avevano messo nome Pompeo, ma d'altra parte al cimitero era stato eretto un magnifico monumento in onore dell'Alamanni, colla seguente epigrafe:</text:p>
      <text:p text:style-name="P18"/>
      <text:p text:style-name="P2">A GIULIO ALAMANNI</text:p>
      <text:p text:style-name="P2">CHE D'ANIMO E D'ARDIMENTI ITALIANO</text:p>
      <text:p text:style-name="P2">IMPERANDO L'AUSTRIA</text:p>
      <text:p text:style-name="P2">DANNATO AL CAPESTRO</text:p>
      <text:p text:style-name="P2">EBBE GRAZIA SUL PALCO</text:p>
      <text:p text:style-name="P2">E MORÌ ALLO SPIELBERG</text:p>
      <text:p text:style-name="P2">IL XX APRILE MDCCCLIII</text:p>
      <text:p text:style-name="P2">LA FIGLIA</text:p>
      <text:p text:style-name="P2">MARIA ALAMANNI BARBARÒ NOBILE DI PANIGALE</text:p>
      <text:p text:style-name="P2">Q. M. P.</text:p>
      <text:p text:style-name="P18"/>
      <text:p text:style-name="P17"><text:span text:style-name="T4">In quanto poi allo zio Francesco, non era loro colpa, se non ne avevano alcuna notizia: egli si teneva ostinatamente celato alla famiglia. Giulio aveva messo sossopra tutti i consolati dell'America, aveva fatto pratiche dappertutto, anche in Europa e a Londra specialmente, col mezzo del </text:span><text:span text:style-name="T17">Ministero degli Esteri</text:span><text:span text:style-name="T4">, ma sempre senza alcun effetto. Forse le loro pratiche avrebbero sortito un miglior esito, se fatte più vicino; forse dal Carpani, che invitato da Marco Minghetti e da Quintino Sella era andato a Roma, a scrivere in un giornale di opposizione, ne avrebbero potuto saper qualche cosa.</text:span></text:p>
      <text:p text:style-name="P17"><text:span text:style-name="T4">Il vecchio giornalista, sebbene potesse vantare l'amicizia e la stima dei più illustri uomini del partito, lavorava assai, ma guadagnava appena di che vivere, specialmente a Roma dove tutto costava caro. Nè col suo carattere indipendente, nè colla sua modestia piena di fierezza egli avrebbe voluto arricchire colla penna. Nicomede Carpani non lavorava per sè, lavorava per il paese: era un combattente: a Roma, abitava in una piccionaia più meschina ancora della cameretta di Milano, sul </text:span><text:span text:style-name="T17">Corso Garibaldi</text:span><text:span text:style-name="T4">, e i suoi pasti li faceva in una </text:span><text:span text:style-name="T17">Fiaschetteria</text:span><text:span text:style-name="T4"> del ponte a Ripetta.... E colà appunto egli notò, fin dai primi giorni, una figura strana d'uomo, che gli fece molta impressione... e non era altro che un venditore di giornali. Assai vecchio, alto della persona, col viso smunto, macilento, colla lunga barba di un bianco giallognolo, coperto da un cappellaccio stinto indurito dall'unto e dalla pioggia, e da una giacchettina di tela logora, stretta stretta, sempre abbottonata e col collo alzato per nascondere la mancanza delle camicia, </text:span><text:span text:style-name="T4">mentre le braccia rosse, irrigidite dal freddo, uscivan nude fin quasi al gomito dalle maniche cortissime: si era nel cuore dell'inverno, e anche a Roma non faceva caldo.</text:span></text:p>
      <text:p text:style-name="P18">Pure quella miseria non era volgare: incuteva alle anime buone un senso di pietà e di simpatia.</text:p>
      <text:p text:style-name="P18">- Oh, guarda, che bel tipo di Belisario! - mormorò il Carpani fissandolo; poi soggiunse mentalmente - eppure devo averlo già veduto; ma dove?...</text:p>
      <text:p text:style-name="P17"><text:span text:style-name="T4">Il vecchio attraversava la </text:span><text:span text:style-name="T17">Fiaschetteria</text:span><text:span text:style-name="T4">, senza mai gridare il nome dei giornali, senza offrirli a nessuno. Soltanto alle sue pratiche solite, metteva il giornale piegato sulla tavola, dinanzi al piatto, dopo essersi toccato appena il cappello colla mano, e aspettava il soldo, fermo, muto, impassibile. Gli altri, se volevan il giornale, lo dovevano chiamare; e il Carpani in fatti, una sera lo chiamò: in quei giorni, in occasione delle cerimonie e dei ricevimenti del Santo Natale, c'era stata una fiera enciclica del Papa contro l'Italia, e il Carpani voleva leggerla per intero. Gli avevano detto che sarebbe uscita sull'</text:span><text:span text:style-name="T17">Osservatore Romano</text:span><text:span text:style-name="T4">, e domandò appunto l'</text:span><text:span text:style-name="T17">Osservatore</text:span><text:span text:style-name="T4">.</text:span></text:p>
      <text:p text:style-name="P18">Il vecchio, che si era fermato dinanzi al Carpani, sentendosi domandare la gazzetta clericale ebbe un moto di collera, e fissando il Carpani cogli occhi lampeggianti, mormorò:</text:p>
      <text:p text:style-name="P17"><text:span text:style-name="T4">- </text:span><text:span text:style-name="T17">Canaglia... i preti!</text:span><text:span text:style-name="T4">... - e se ne andò.</text:span></text:p>
      <text:p text:style-name="P17"><text:span text:style-name="T4">Il Carpani rimase attonito, ma tutti gli altri che erano nella </text:span><text:span text:style-name="T17">Fiaschetteria</text:span><text:span text:style-name="T4"> si misero a ridere, e gli spiegarono che il venditore di giornali era matto, e che la sua manìa era di non voler vendere altro che giornali radicali, il </text:span><text:span text:style-name="T17">Dovere</text:span><text:span text:style-name="T4">, la </text:span><text:span text:style-name="T17">Capitale</text:span><text:span text:style-name="T4">, la </text:span><text:span text:style-name="T17">Lega della Democrazia</text:span><text:span text:style-name="T4">; essi poi, quando volevan divertirsi, gli domandavano qualche giornale clericale o qualche giornale tedesco, e allora, secondo le lune, o scappava via, come aveva fatto quel giorno, oppure andava in furia e faceva tanto baccano che i camerieri eran costretti a cacciarlo fuori.</text:span></text:p>
      <text:p text:style-name="P18">- È Romano? - domandò ancora il Carpani.</text:p>
      <text:p text:style-name="P18">- No... almeno non parla romano.</text:p>
      <text:p text:style-name="P18">- È qui da parecchio tempo?</text:p>
      <text:p text:style-name="P18">- C'è da un pezzetto; ma di giorno non si vede mai; esce appena la sera, fa il suo giro, in due o tre locande come questa, poi, dove vada a nascondersi, non si sa.</text:p>
      <text:p text:style-name="P17"><text:span text:style-name="T4">Il Carpani non domandò più altro; ma il giorno dopo, quando vide entrare Belisario (anche alla </text:span><text:span text:style-name="T17">Fiaschetteria</text:span><text:span text:style-name="T4"> gli avevan dato quel nome) lo chiamò, e gli domandò la </text:span><text:span text:style-name="T17">Lega della democrazia</text:span><text:span text:style-name="T4">.</text:span></text:p>
      <text:p text:style-name="P18">- Sai, non amo i preti nemmeno io, - gli disse a mezza voce.</text:p>
      <text:p text:style-name="P18">L'altro non rispose niente; aspettava il soldo muto, impassibile; soltanto avvicinò la mano che aveva libera dai giornali alla bocca, e ci soffiò sopra per sdiacciarla.</text:p>
      <text:p text:style-name="P18">- Sei sempre stato a Roma?</text:p>
      <text:p text:style-name="P18">- Sempre!... - rispose il vecchio stizzosamente.</text:p>
      <text:p text:style-name="P17"><text:span text:style-name="T4">L'altro gli diede il soldo continuando a guardarlo; ma, in quel punto, gli avventori, che ricordavan la scena del giorno innanzi, vollero dare spettacolo al Carpani, e cominciarono a chiamare il vecchio da una tavola all'altra: - Ohi, Belisario, dammi l'</text:span><text:span text:style-name="T17">Osservatore Cattolico</text:span><text:span text:style-name="T4">!... Belisario, dammi la </text:span><text:span text:style-name="T17">Presse</text:span><text:span text:style-name="T4"> di Vienna!... </text:span><text:span text:style-name="T12">l'</text:span><text:span text:style-name="T19">Allgemeine Zeitung</text:span><text:span text:style-name="T12">!</text:span></text:p>
      <text:p text:style-name="P18">Il vecchio s'irritò, montò in furore, coprì d'insolenze tutta quella gente, piangendo di rabbia, mentre i camerieri lo cacciavan fuori, e gli altri continuavano a ridere a crepapelle, gridandogli dietro per far chiasso, evviva i preti! evviva i Tedeschi!</text:p>
      <text:p text:style-name="P18">- Canaglia! - urlò il vecchio sulla porta, preso a spintoni fra i camerieri, - canaglia! canaglia! - Ma un colpo più forte lo mandò a ruzzolare in mezzo al fango della strada, sotto la pioggia che cadeva a rovescio, e una raffica di vento gli sparpagliò lontano tutti i giornali.</text:p>
      <text:p text:style-name="P17"><text:span text:style-name="T4">La scena aveva disgustato tanto il Carpani, che il giorno dopo scelse un'altra trattoria dove andar a mangiare, e in breve dimenticò il povero matto della </text:span><text:span text:style-name="T17">Fiaschetteria</text:span><text:span text:style-name="T4"> al ponte di Ripetta.</text:span></text:p>
      <text:p text:style-name="P18"/>
      <text:p text:style-name="P18"/>
      <text:p text:style-name="P18"/>
      <text:p text:style-name="P2">XVI.</text:p>
      <text:p text:style-name="P18"/>
      <text:p text:style-name="P17"><text:span text:style-name="T4">Le nozze del deputato Barbarò di Panigale, riuscirono magnifiche oltre ogni dire. Il Sindaco in persona, colla sua bella fusciacca e col suo più amabile sorriso, unì civilmente gli sposi, e l'Arcivescovo stesso accettò volentieri di celebrare il matrimonio religioso nella cappella del palazzo nuovamente acquistato dal Barbarò, e appartenuto già all'antichissima casa dei Visconti Bescapè. Il marchese di Rho era il padrino dello sposo, e il marchese di Collalto quello della sposa, la quale fu poi accompagnata in </text:span><text:span text:style-name="T4">Municipio e assistita, durante la cerimonia religiosa, dalla Mary, la sua dolce amica d'un tempo, che stava adesso per diventar quasi una sua figliuola. La marchesa, colla persona smagrita e incurvata, cogli occhi neri sbattuti, che spiccavano maggiormente sul viso pallido, pareva uscita allora da una gran malattia, sebbene non avesse avuto neanche un giorno di letto. Invece la Mary si era fatta ancora più bella e fiorente; la sua figura aveva acquistato un'aria matronale, una voce più rotonda, modi più risoluti. Quella mattina era poi vestita assai semplicemente, e sembrava anche più giovane: non portava gioielli, ma sul petto aveva appuntato il velo del cappellino, come si usava allora, con una piccola miniatura legata in oro e contornata di grossi brillanti. La miniatura era ancora quella della mamma; invece la montatura era nuova. Stavale dietro, mangiandola cogli occhi, il buon Giulietto Barbarò, un po' impacciato colla sua persona mingherlina, mentre essa dava il braccio a Stefano di Collalto, che per l'occasione pareva diventato più miope e più sottile del solito. Per seguire la moda fino all'ultimo, oltre al gestire e al camminare all'inglese, metteva l'accento inglese anche nelle pochissime parole che diceva. Ma seriissimo e impassibile fuori, dentro di sè era gongolante di quelle nozze: aveva sei cavalli in scuderia, i più belli del reggimento, e, per gratitudine, aveva già cominciato a chiamar </text:span><text:span text:style-name="T17">papà</text:span><text:span text:style-name="T4"> don Pompeo di Panigale. La calca dei curiosi fuori del Municipio, e alla porta del palazzo era stata enorme. A dar poi anche più lustro a quelle nozze, il Re, che non si era dimenticato di essere stato ospite del deputato Barbarò, mandò a regalare alla sposa uno splendido braccialetto: dono veramente reale. Pompeo Barbarò, che per sua soddisfazione lo avea fatto stimare segretamente dal proprio orefice, ci aveva riscontrato più di quindicimila lire soltanto in pietre preziose.</text:span></text:p>
      <text:p text:style-name="P17"><text:span text:style-name="T4">Alla colazione che precedette la partenza degli sposi per il viaggio di nozze, oltre a tutti gli amici, i migliori del bel mondo, oltre al sindaco, al prefetto, a un paio di generali, e ad una mezza dozzina tra deputati e senatori, c'era pure il marchese Brancaccio, presidente del Luogo Pio dei </text:span><text:span text:style-name="T17">Sordo-Muti</text:span><text:span text:style-name="T4">, l'avvocato Terzi, presidente dell'Ospizio di Santa Maria Segreta, e il cavalier Marnulfi, presidente della </text:span><text:span text:style-name="T17">Congregazione di Carità</text:span><text:span text:style-name="T4">...: insomma una rappresentanza di tutti i vari luoghi pii milanesi, ai quali il Barbarò nell'occasione del suo matrimonio aveva regalato, complessivamente, la cospicua somma di cinquecento mila lire. Splendida elargizione, che gli procurò lodi universali colla proposta di una medaglia </text:span><text:span text:style-name="T4">d'oro, da conferirgli al suo ritorno, mentre lo Zodenigo gli telegrafava il proprio plauso da Civitavecchia, con una solo parola: </text:span><text:span text:style-name="T17">Egregiamente</text:span><text:span text:style-name="T4">.</text:span></text:p>
      <text:p text:style-name="P17"><text:span text:style-name="T4">C'era stata anche donna Lucrezia al matrimonio, ma giù in strada, dinanzi al Municipio, confusa tra la folla che brulicava in mezzo alle carrozze. La Balladoro aveva scritto di suo pugno prima all'Angelica, poi alla Mary e a quel </text:span><text:span text:style-name="T17">pandòlo</text:span><text:span text:style-name="T4"> di Giulio, e in fine allo stesso Barbarò, significandogli, </text:span><text:span text:style-name="T17">in anticipazion</text:span><text:span text:style-name="T4">, che sarebbe rimasta molto offesa e mortificata se non l'avessero compresa nella lista degli invitati, tanto più che una Balladoro (di quei veri di Venezia) poteva anche essere invitata a corte senza svergognar nessuno. "Ma per via dell'ingratitudine della quale si vedeva ognora corrisposta da tutti quanti, aveva pensato, caso mai, di prevenire lo smacco, non maravigliandosi più di niente!"</text:span></text:p>
      <text:p text:style-name="P18">Il Barbarò, invece di rispondere, le mandò un suo ragioniere con un biglietto da mille lire, e coll'incarico di farle intendere che, quanto all'ingratitudine, non aveva ragione di lamentarsi, perchè viveva, e viveva bene, colle elargizioni di donna Mary, la quale, non avendo un soldo, era sempre lui che pagava; e circa poi all'invito, doveva capire una volta per sempre, che Don Pompeo avrebbe continuato a chiudere un occhio su ciò che faceva sua nuora, purchè la signora Balladoro se ne stesse tranquilla e sopratutto in disparte.</text:p>
      <text:p text:style-name="P17"><text:span text:style-name="T4">Donna Lucrezia strepitò, pianse, parlò di ricorrere ai tribunali, ma alla fine prese le mille lire facendosi promettere dal ragioniere che sarebbe ritornato da lei un altro giorno, con più comodo, perchè aveva bisogno di sfogarsi, di aprirgli tutto il suor </text:span><text:span text:style-name="T17">cuor</text:span><text:span text:style-name="T4">, di esporgli tutte le enormi ingiustizie delle quali era "vittima giornaliera" per parte della Mary, dell'Angelica, di quel </text:span><text:span text:style-name="T17">pandòlo</text:span><text:span text:style-name="T4"> del signor Giulio, ed anche del commendatore, quantunque </text:span><text:span text:style-name="T17">omo de gran talento</text:span><text:span text:style-name="T4">, ma messo su, contro di lei, da quel birbante dello Zodenigo. Il ragioniere non era più ritornato, ma Donna Lucrezia non avea potuto resistere, era andata al Municipio, il giorno delle nozze, contentandosi, per non dar nell'occhio al Barbarò e non disgustarlo, di rimaner fuori in istrada, a vedere, e a far sapere alla gente che la marchesa Angelica, la sposa, era sua cugina, come marchesa di Collalto e come contessa di Castelnovo, per cui quel gran milionario del commendator Barbarò di Panigale, veniva a essere da quel giorno in poi, suo cugino </text:span><text:span text:style-name="T17">anca lù</text:span><text:span text:style-name="T4">, e in primissimo grado.</text:span></text:p>
      <text:p text:style-name="P17"><text:span text:style-name="T4">Don Pompeo e Donna Angelica rimasero lontani da Milano parecchi mesi: visitarono Vienna, Parigi, Londra, poi fecero una lunga dimora in </text:span><text:span text:style-name="T4">Iscozia. Quel viaggio era argomento di molte curiosità e di molti discorsi, e Diego di Collalto ne riferiva l'itinerario e gli episodi al </text:span><text:span text:style-name="T17">Club</text:span><text:span text:style-name="T4"> e al </text:span><text:span text:style-name="T17">Caffè Cova</text:span><text:span text:style-name="T4">, ridendo cogli altri di Don Pompeo che, poco pratico del francese, faceva un gran studio di dizionari, e lasciava sempre parlar la moglie e il cameriere.</text:span></text:p>
      <text:p text:style-name="P18">Ma quando gli sposi ritornarono a Milano, e il marchese Diego andò ad incontrarli alla stazione, non rise più. Il Barbarò, più grasso e più elegante, pareva ringiovanito, dacchè smesso l'uso del cerone, aveva adottata una tintura inglese, famosa. Angelica invece non era più riconoscibile: era invecchiata, con quasi tutti i capelli bianchi, col viso livido e smunto, colle guance infossate.... Soltanto gli occhi erano lucidi come prima; ma guardavano fissi, smarriti, con un'espressione di sbalordimento e di terrore: pareva chiedessero pietà e aiuto. La poveretta era molto ammalata: la febbre e la tosse la rovinavano.</text:p>
      <text:p text:style-name="P18">- Nipotina mia, - le disse il marchese Diego che si sentiva scosso mal suo grado, - bisogna mettersi in quiete, e curarsi.</text:p>
      <text:p text:style-name="P18">- Eh, sicuro, - rispose il Barbarò con un gran sospiro di compunzione, - bisogna curarsi: del resto l'ho fatta visitare dai migliori medici inglesi! - poi soggiunse con una risataccia - e come si fanno pagare, quei ladri!... costa caro anche il crepare in quei paesi!...</text:p>
      <text:p text:style-name="P18">I medici avevano dichiarato al Barbarò che la marchesa Angelica, per quante cure facessero, non avrebbe potuto durare lungamente... e il Barbarò riferì subito, appena a Milano, quella sentenza, facendosi compiangere dalle signore, anche presente sua moglie, alla quale poi soleva dire, quando c'era gente, in tono piagnucoloso: - che cosa farò mai, io, senza di te?... che solitudine, se tu mi venissi a mancare!... non potrei più vedermi in una casa così grande: dovrei venderla!</text:p>
      <text:p text:style-name="P18">Ma non erano veramente questi i suoi disegni. Don Pompeo pensava già di ammogliarsi una terza volta: ma voleva una giovane sana e allegra... non più un funerale di prima classe. Si era ammogliato una volta per compiere una buona azione, per far tacer la coscienza fino all'ultimo scrupolo, per far la fortuna del marchesino Stefano, che era rimasto forse un po' danneggiato dall'amministrazione di Villagardiana; ma avendo soddisfatto ai suoi scrupoli di galantuomo e di gentiluomo, quest'altra volta voleva soddisfare i suoi gusti: voleva allegria in casa, e voleva ricevere e divertirsi!</text:p>
      <text:p text:style-name="P18">Gli affari non lo occupavano più; guadagnava, guadagnava, guadagnava, continuamente, favolosamente, ma senza fatica; i milioni affluivano spontaneamente nella sua cassa. Ormai non era più Pompeo Barbetta che correva dietro ai denari, erano i danari che correvano dietro a Don Pompeo Barbarò. Lui, data appena una capatina alla Banca, per far come il solito e per godere il reverente omaggio de' suoi sudditi, del resto passava le ore in un ozio sfarzoso. Amava adesso la vita politica, e anche la vita mondana: si compiaceva della voga acquistata dal suo nome e dalle sue ricchezze. Dava pranzi sontuosissimi, che dettavan legge alla moda; feste, che facevano chiasso, e alle quali accorreva, con tutta Milano, anche il meglio di Milano.</text:p>
      <text:p text:style-name="P18">Ma c'era Donna Angelica che non era fatta, pel tenore di vita prescelto dal commendatore. Intanto, dopo i primissimi giorni, la passione del signor Pompeo per la bella marchesa, si era subito dileguata. Una donna sempre in lacrime, che lo guardava con gli occhi spaventati e che cadeva in convulsioni ogniqualvolta egli le si accostasse, non poteva certo riuscirgli molto gradevole.</text:p>
      <text:p text:style-name="P18">- Le lacrime delle donne, - diceva Don Pompeo quando si sfogava su tal proposito col marchese Diego, - sono come il pepe nella minestra: un po' la rende più gustosa: troppo, secca, e va a traverso!...</text:p>
      <text:p text:style-name="P18">E oltre alla passione, così presto svanita, nemmeno il suo amor proprio aveva di che esser contento. Dopo tanti anni di desideri e di sospiri, dopo tanti e tanti ostacoli che avea dovuto combattere e vincere, si era trovato... colle pive nel sacco. Invece di rapire l'innamorata al proprio rivale, lui, buonuomo, aveva sollevato l'altro da un peso. E che peso!...</text:p>
      <text:p text:style-name="P18">In fatti, Andrea Martinengo si era messo quasi subito a far la corte, con buon successo, alla contessa Florio... e il Barbarò, ch'era stato dei primi a saperlo, andò in bestia contro la moglie, maltrattandola, e dicendole ogni sorta di villanie, come se essa l'avesse messo in mezzo.</text:p>
      <text:p text:style-name="P18">Non poteva più vedersela dinanzi, con quel muso sfatto da moribonda! - se c'era pranzo, levava l'appetito ai comensali; se c'era una festa, la rendeva un mortorio: era una donna insopportabile! - Lui l'aveva sposata per fare il galantuomo fino all'ultimo; - ma costava d'essere galantuomo!... eccome se costava!... - Per il nome, per il titolo non l'aveva sposata davvero!... non aveva da far altro che scegliere, e gli avrebbero dato anche una duchessina di diciott'anni, bella come il sole! - E per di più avea da pagare debiti sopra debiti a quello scimmiotto del figliastro: ma avrebbe pensato lui a farlo rigar diritto; gli voleva assegnare un tanto al mese, e se spendeva di più, lo avrebbe costretto a dar le dimissioni, e lo avrebbe relegato a Villagardiana, a fare il contadino.</text:p>
      <text:p text:style-name="P18">Già... lui era un uomo di cuore, e non voleva togliere ai propri figli, per dare agli altri: la sua discendenza l'aveva, erano i figli di Giulio e della Mary. Quelli lì erano Barbarò di Panigale autentici; erano la seconda generazione dei nobili di Panigale!... - E Pompeo, voleva molto bene davvero ai suoi nipotini; era forse il primo affetto sincero, che gli fosse spuntato nel cuore. Amava l'ultimo specialmente, che aveva nome Pompeo, che assomigliava alla Mary, ed era bello come un amorino. Tutti dicevano al Barbarò che era lui, nato e sputato, e il nonno trovandosi grazioso nel visetto del piccolo nipote, se la godeva.</text:p>
      <text:p text:style-name="P18">Don Pompeo, quando non aveva pranzi di gala, o ricevimenti, quando non era a qualche Banca, quando non era a Roma, finiva col passar tutto il suo tempo nel quartiere della Mary, dove, con quei ragazzi, c'era più vita, e più allegria: e così Angelica riusciva ad ottenere l'unico bene che potesse desiderare: quello di morire in pace. Non vedeva più nessuno: nemmeno lo zio Diego non veniva quasi più a vederla, perchè gli faceva troppo pena; la Mary passava spesso da lei, ma eran visitine corte; aveva tanto da fare!... entrava dappertutto: asili infantili, visite all'ospedale, fondazione delle piccole suore, feste e fiere di beneficenza: poi le caccie a cavallo, poi le corse a Castellazzo, poi le regate, poi le recite: non aveva un minuto libero. E con tanto da fare stava sempre bene, anzi se s'ha da dire, fin troppo bene. Le sue fattezze si facevano alquanto pienotte, le forme si arrotondavano; la voce e il riso non avevano più lo squillo argentino d'una volta; Giulietto peraltro non se ne accorgeva: il suo amore per la moglie cresceva ogni giorno, come lei e più di lei.</text:p>
      <text:p text:style-name="P18">Anche rispetto ai pranzi e alle feste Angelica aveva un po' di tregua: Don Pompeo, pareva li avesse sospesi per il momento, aspettando miglior occasione.</text:p>
      <text:p text:style-name="P17"><text:span text:style-name="T4">Una delle ultime feste, anzi l'ultima forse alla quale avea assistito Angelica, era stata più che altro una cerimonia di gran parata: le deputazioni dei </text:span><text:span text:style-name="T17">Luoghi Pii</text:span><text:span text:style-name="T4"> che avevano avuto il mezzo milione, e che avevano in benemerenza decretato una medaglia d'oro con una pergamena miniata al Barbarò, dovevano recarsi in pompa magna a fargliene la presentazione; e quindi ci sarebbe stato un gran rinfresco.</text:span></text:p>
      <text:p text:style-name="P17"><text:span text:style-name="T4">- Patti chiari, - avea detto Don Pompeo alla moglie, annunciandole quella grande solennità, - non ci vogliono smorfie, nè deliqui: ti domando </text:span><text:span text:style-name="T4">di star bene per un paio d'ore soltanto!... dopo, se ti accomoda, potrai tornare a star male quanto vorrai. Ho telegrafato a Stefano perchè venga anche lui. Tu sciogli la lingua, mi raccomando: prima puoi farti fare una puntura di morfina, per esser sicura di star bene. E ricordati di metterti in gala: ti darò i </text:span><text:span text:style-name="T17">finimenti di lusso</text:span><text:span text:style-name="T4">.</text:span></text:p>
      <text:p text:style-name="P17"><text:span text:style-name="T4">Così, Don Pompeo, chiamava le gioie di famiglia (le più antiche delle quali rimontavano fino all'</text:span><text:span text:style-name="T17">Agenzia di Via del Pesce</text:span><text:span text:style-name="T4">), gioie che il Barbarò teneva sempre sotto chiave. Quando voleva che la moglie le mettesse, gliele dava, numerandolo a una a una sotto i suoi occhi: poi le riprendeva tornandole a contare, e le chiudeva nello scrigno.</text:span></text:p>
      <text:p text:style-name="P18">La medaglia d'oro, da presentarsi a Don Pompeo Barbarò di Panigale, non era stata votata a unanimità; anzi aveva suscitato vivaci discussioni, ma finalmente il partito era stato vinto, e il marchese Brancaccio, come presidente del comitato, aveva avuto l'incarico di farla coniare e di portarla in forma solenne a Pompeo Barbarò.</text:p>
      <text:p text:style-name="P18">Egli, in fatti, a capo della deputazione (di cui facevano parte tra gli altri il cavalier Marnulfi e l'avvocato Terzi), nel giorno stabilito, fu ricevuto nel Palazzo Barbarò tra due file di servitori, in gran livrea, che facevano ala lungo lo scalone magnifico, coperto di soffici tappeti, adorno di pregevoli statue e di piante bellissime. Altri servitori, ma questi con calze e scarpini a fibbia, erano disposti nelle anticamere, sotto il comando del maggiordomo, il quale invitò la deputazione a entrare in una gran sala. dove la pregò di compiacersi di attendere Don Pompeo di Panigale.</text:p>
      <text:p text:style-name="P18">- Che sfarzo! - balbetto uno della Deputazione, un giovanetto magro e irrequieto, che metteva il piede per la prima volta nel palazzo Barbarò. Ma il marchese Brancaccio non rispose: guardava i quadri appesi alle pareti della gran sala, dentro ricchissime cornici dorate.</text:p>
      <text:p text:style-name="P18">Dovevano essere ritratti antichi, di famiglia; matrone in guardinfante; guerrieri nelle armature lucenti; magistrati in toga e porporati col cappello cardinalizio... Ma appunto, in uno di quei guerrieri dal viso arcigno e superbo, il marchese Brancaccio, che apparteneva ad una grande famiglia andata in rovina, avea riconosciuto uno de' suoi avi più illustri.</text:p>
      <text:p text:style-name="P18">Da un altro canto l'avvocato Terzi (vecchio legale dell'aristocrazia milanese) chiamatisi vicini i colleghi, disse loro con comica gravità, indicando i ritratti:</text:p>
      <text:p text:style-name="P18">- Sono i nobili antenati di Don Pompeo di Panigale, comprati a ribasso dal Baslini e dall'Arrigoni!</text:p>
      <text:p text:style-name="P18">- Sì?... davvero!... - esclamò ringalluzzito il piccino, che poco prima era rimasto mortificato vedendo lo sfarzo del palazzo Barbarò, - davvero?...</text:p>
      <text:p text:style-name="P17"><text:span text:style-name="T4">Era costui un giovane rampollo di una ricca famiglia della provincia, stabilitasi da poco a Milano, e l'avevano messo nella </text:span><text:span text:style-name="T17">Congregazione di Carità</text:span><text:span text:style-name="T4">, perchè non aveva niente altro da fare.</text:span></text:p>
      <text:p text:style-name="P18">- Davvero?... già ne ho sentito dire delle belle sul conto del Panigale!... - E rideva, rideva sommessamente, fiutando la maldicenza, col nasetto petulante.</text:p>
      <text:p text:style-name="P18">- Che cosa avete sentito dire? - domandò colla sua solita prudenza e gravità, il solenne cavalier Marnulfi.</text:p>
      <text:p text:style-name="P17"><text:span text:style-name="T4">- Ci saranno esagerazioni, - osservò il Brancaccio, - si sa... l'invidia... ma per dire il vero quella </text:span><text:span text:style-name="T17">vita esemplare</text:span><text:span text:style-name="T4"> che avete voluto mettere nell'epigrafe, mi par proprio un di più!</text:span></text:p>
      <text:p text:style-name="P18">- Ci voleva quella parola per la simmetria dell'iscrizione, - osservò l'avvocato Terzi. - Del resto lasciate correre, marchese; uno che dal niente si fa un patrimonio di una trentina di milioni... è un gran bell'esempio!</text:p>
      <text:p text:style-name="P18">- È stato creato nobile da poco, non è vero?... e prima, faceva soltanto il banchiere? - domandò il giovanetto provinciale.</text:p>
      <text:p text:style-name="P18">- Prima si chiamava Barbetta, e faceva il portinaio! - esclamò l'avvocato.</text:p>
      <text:p text:style-name="P18">- Il portinaio? - e l'omino spalancò la bocca e gli occhi dalla maraviglia, - e da portinaio è diventato... trenta volte milionario?</text:p>
      <text:p text:style-name="P18">- Parlate piano, - avvertì il cavalier Marnulfi.</text:p>
      <text:p text:style-name="P18">- Non ha fatto soltanto... il portinaio, - soggiunse il marchese Brancaccio, accarezzandosi le fedine bianche, e sorridendo.</text:p>
      <text:p text:style-name="P18">- No, no! - risposero insieme, pure ridendo, tutti gli altri della commissione.</text:p>
      <text:p text:style-name="P18">- Ha fatto anche un pochino... l'usuraio! - osservò uno.</text:p>
      <text:p text:style-name="P18">- Già... un pochino! - rispose un altro strizzando l'occhio.</text:p>
      <text:p text:style-name="P17"><text:span text:style-name="T4">- Ha tenuto persino un'</text:span><text:span text:style-name="T17">Agenzia di Prestiti sopra Pegno</text:span><text:span text:style-name="T4">....</text:span></text:p>
      <text:p text:style-name="P18">- E di collocamento delle ragazze... non da marito! - interruppe l'avvocato.</text:p>
      <text:p text:style-name="P18">- Oh!... - fece il provinciale scandolezzato - oh!...</text:p>
      <text:p text:style-name="P18">- E colle forniture? - soggiunse il Brancaccio, - ha guadagnato tesori.</text:p>
      <text:p text:style-name="P18">- Dava il cartone per cuoio!</text:p>
      <text:p text:style-name="P18">- Ferri vecchi per fucili nuovi!...</text:p>
      <text:p text:style-name="P18">- Oh!... - continuava a esclamare l'altro, - oh!...</text:p>
      <text:p text:style-name="P18">- E ha avuto un processo....</text:p>
      <text:p text:style-name="P18">- Anche un processo?... Oh!... oh!... oh!...</text:p>
      <text:p text:style-name="P18">- Per altro se l'è cavata bene.</text:p>
      <text:p text:style-name="P18">- Ma il paese è stato derubato!</text:p>
      <text:p text:style-name="P18">- Parlate piano! - tornò a raccomandare il cavalier Marnulfi, che teneva sempre d'occhio la porta da cui era uscito il maggiordomo.</text:p>
      <text:p text:style-name="P17"><text:span text:style-name="T4">- Se ha derubato il suo paese... ha fatto lo stesso altrove; a Verona, nel </text:span><text:span text:style-name="T17">cinquantanove</text:span><text:span text:style-name="T4">... quando c'erano ancora i Tedeschi....</text:span></text:p>
      <text:p text:style-name="P18">- Già, - interruppe il marchese Brancaccio, colla voce stridula e tagliente, - i primi danari... gli ha fatti... coi Tedeschi. - Il marchese guardò l'avvocato; l'avvocato guardò il marchese e sorrisero insieme.</text:p>
      <text:p text:style-name="P18">- Chi sa poi, se è vero! - disse il cavalier Marnulfi, - ma piano, piano, pianissimo.</text:p>
      <text:p text:style-name="P17"><text:span text:style-name="T4">- Fra i praticanti del mio studio, - riprese l'avvocato Terzi, - avevo un giovinotto, un buon diavolaccio lui, ma figliuolo d'un figuro, d'un commissario austriaco... d'un tale che chiamavano allora </text:span><text:span text:style-name="T17">Don Miao</text:span><text:span text:style-name="T4">... e costui mi ha proprio assicurato....</text:span></text:p>
      <text:p text:style-name="P18">- Per Dio! parlate piano! - esclamò il Marnulfi, che aveva veduto aprirsi la porta.</text:p>
      <text:p text:style-name="P18">In quel momento, in fatti, entrò il maggiordomo, e fece passare la deputazione nella gran sala dei ricevimenti, dov'era Don Pompeo Barbarò di Panigale, circondato dalla sua famiglia.</text:p>
      <text:p text:style-name="P18">Il marchese Brancaccio corse ad ossequiarlo, seguito da tutti gli altri, e fece la presentazione di quelli che non erano conosciuti personalmente dal commendatore.</text:p>
      <text:p text:style-name="P18">Don Pompeo vispo, gaio, ridente, accolse la Deputazione con molta cordialità. Egli era pienamente contento, beato. Una volta sola i suoi occhietti ebbero un lampo d'inquietudine: Angelica, assai sofferente, avea piegato il collo assottigliato, aveva chinato la testa, pareva stesse per mancare.</text:p>
      <text:p text:style-name="P18">- Ti senti poco bene? - le domandò Pompeo a denti stretti; e poi, dandole un forte pizzicotto nel braccio: - su, su, animo! - le disse piano, - non è questo il momento di svenire.</text:p>
      <text:p text:style-name="P18">Angelica si fece forza, e trattenendo un sospiro, rialzò il capo, coperto di gemme.</text:p>
      <text:p text:style-name="P18">Scambiati i primi complimenti da una parte e dall'altra, il marchese Brancaccio con acconce parole, in cui si lodavano le virtù private e pubbliche, e la preclara filantropia dell'illustre benefattore, gli consegnò in un astuccio aperto, insieme con una pergamena artisticamente miniata, la medaglia d'oro. Anche la medaglia era un capolavoro: da un lato si ammirava, riprodotto con finissima incisione, il ritratto del Barbarò; dall'altra, la seguente epigrafe:</text:p>
      <text:p text:style-name="P18"/>
      <text:p text:style-name="P2">A POMPEO BARBARÒ</text:p>
      <text:p text:style-name="P2">NOBILE DI PANIGALE</text:p>
      <text:p text:style-name="P2">CHE NELLA VITA OPEROSAMENTE ESEMPLARE</text:p>
      <text:p text:style-name="P2">CON ILLUMINATA BENEFICENZA</text:p>
      <text:p text:style-name="P2">DEL PROSSIMO TERSE LE LACRIME</text:p>
      <text:p text:style-name="P2">DELL'UMANITÀ SOFFERENTE ALLEVIÒ I DOLORI</text:p>
      <text:p text:style-name="P2">LE RAPPRESENTANZE DEI LUOGHI PII MILANESI</text:p>
      <text:p text:style-name="P2">INTERPRETI DELLA GRATITUDINE CITTADINA</text:p>
      <text:p text:style-name="P2">IL I DI MARZO DEL MDCCCLXXVIII</text:p>
      <text:p text:style-name="P2">O. D. C.</text:p>
      <text:p text:style-name="P18"/>
      <text:p text:style-name="P18">La medaglia, l'iscrizione, la pergamena, tutte quelle persone egregie e rispettabili che lo encomiavano e lo ossequiavano, levando a cielo il suo cuore, le sue virtù, la sua bontà, commossero al vivo Don Pompeo.</text:p>
      <text:p text:style-name="P18">Guardò attorno... e non vide altro che visi sorridenti: anche la povera Angelica impaurita, si sforzava di sorridere. Allora pensò, sentì nell'animo, con un dolce tepore di contentezza, che l'epigrafe diceva il vero. Nella sua vita operosamente esemplare (esemplare per operosità) egli aveva asciugato le lacrime del prossimo, aveva alleviato i dolori dell'umanità misera e sofferente. - E come no?... aveva regalato mezzo milione ai luoghi pii, aveva fondato ospedali e asili, bonificato terreni.... I suoi occhietti s'inumidirono: lo spettacolo della sua propria bontà lo inteneriva al pari della meritata gratitudine che lo circondava.</text:p>
      <text:p text:style-name="P18">- Sì... sono buono, - pensava tra sè, - ma fa bene l'esser buono; fa bene, l'esser galantuomo!</text:p>
      <text:p text:style-name="P18">Se involontariamente aveva fatto qualche torto, come aveva saputo rimediarci!... La Mary l'aveva fatta sua figlia, le aveva dato tutto il suo; aveva dato uno stato alla marchesa di Collalto, e a Stefano.... Sì... sì, dovevano adorarlo tutti quelli che lo avvicinavano!...</text:p>
      <text:p text:style-name="P17"><text:span text:style-name="T4">Il coperto dei Figini era stato abbattuto da molti anni, e da molti anni l'orefice del </text:span><text:span text:style-name="T17">Gobbo d'oro</text:span><text:span text:style-name="T4"> si era dileguato dalla memoria del Barbarò.... </text:span><text:span text:style-name="T4">Egli guardò sorridendo la medaglia d'oro, ma sul primo non potè parlare... si strinse la medaglia sul cuore, mentre il marchese Brancaccio, l'avvocato Terzi, il cavalier Marnulfi, tutti i membri della deputazione si mostravano commossi alla lor volta.... Si asciugò una lacrima, poi rivolgendosi alla Mary e a Giulio, che avevano pur gli occhi rossi, balbettò:</text:span></text:p>
      <text:p text:style-name="P18">- Fate... fate sempre del bene... figliuoli miei... ci troverete una... una grande soddisfazione!...</text:p>
      <text:p text:style-name="P18">A questo punto non potè frenarsi e proruppe in un singhiozzo dolcissimo, mentre tutti gli altri assentivano in coro... e s'innalzava nell'ampia sala un mormorio di approvazione.</text:p>
      <text:p text:style-name="P18"/>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1"/>
    </style:style>
    <style:style style:name="LL_3a__20_nome_20_autore" style:display-name="LL: nome autore" style:family="paragraph" style:parent-style-name="Standard">
      <style:paragraph-properties fo:margin-top="7.699cm" fo:margin-bottom="0cm" fo:text-align="center" style:justify-single-word="false" fo:orphans="0" fo:widows="0"/>
      <style:text-properties style:font-name="Arial" fo:font-size="18pt" style:letter-kerning="true" style:font-name-asian="Arial Unicode MS" style:font-size-asian="18pt" style:font-name-complex="Tahoma1"/>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style:text-properties style:font-name="Courier New" fo:font-size="10pt" style:letter-kerning="true" style:font-name-asian="Arial Unicode MS" style:font-size-asian="10pt" style:font-name-complex="Tahoma1"/>
    </style:style>
    <style:style style:name="LL_3a__20_sponsor_20_nome" style:display-name="LL: sponsor nome" style:family="paragraph" style:parent-style-name="Standard">
      <style:paragraph-properties fo:margin-top="0.101cm" fo:margin-bottom="0cm" fo:text-align="center" style:justify-single-word="false" fo:orphans="0" fo:widows="0"/>
      <style:text-properties fo:color="#dc2300" style:font-name="Arial" fo:font-size="16pt" fo:font-weight="bold" style:letter-kerning="true" style:font-name-asian="Arial Unicode MS" style:font-size-asian="16pt" style:font-weight-asian="bold" style:font-name-complex="Tahoma1"/>
    </style:style>
    <style:style style:name="LL_3a__20_sponsor_20_slogan" style:display-name="LL: sponsor slogan" style:family="paragraph" style:parent-style-name="Standard">
      <style:paragraph-properties fo:text-align="center" style:justify-single-word="false" fo:orphans="0" fo:widows="0"/>
      <style:text-properties style:font-name="Arial" style:letter-kerning="true" style:font-name-asian="Arial Unicode MS" style:font-name-complex="Tahoma1"/>
    </style:style>
    <style:style style:name="LL_3a__20_sponsor_20_link" style:display-name="LL: sponsor link" style:family="paragraph" style:parent-style-name="Standard">
      <style:paragraph-properties fo:text-align="center" style:justify-single-word="false" fo:orphans="0" fo:widows="0"/>
      <style:text-properties style:font-name="Arial" style:letter-kerning="true" style:font-name-asian="Arial Unicode MS" style:font-name-complex="Tahoma1"/>
    </style:style>
    <style:style style:name="LL_3a__20_info" style:display-name="LL: info" style:family="paragraph" style:parent-style-name="Standard">
      <style:paragraph-properties fo:text-align="justify" style:justify-single-word="false" fo:orphans="0" fo:widows="0"/>
      <style:text-properties style:font-name="Courier New" fo:font-size="10pt" style:letter-kerning="true" style:font-name-asian="Arial Unicode MS" style:font-size-asian="10pt" style:font-name-complex="Tahoma1"/>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style:text-properties style:font-name="Arial" style:letter-kerning="true" style:font-name-asian="Arial Unicode MS" style:font-name-complex="Tahoma1"/>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MPUTER</meta:initial-creator>
    <meta:creation-date>2009-12-30T18:10:00</meta:creation-date>
    <dc:creator>E-text S.r.l. E-text S.r.l.</dc:creator>
    <dc:date>2010-05-14T15:41:10.62</dc:date>
    <meta:editing-cycles>4</meta:editing-cycles>
    <meta:editing-duration>PT574H15M32S</meta:editing-duration>
    <meta:generator>OpenOffice.org/3.1$Win32 OpenOffice.org_project/310m11$Build-9399</meta:generator>
    <meta:document-statistic meta:table-count="0" meta:image-count="2" meta:object-count="0" meta:page-count="555" meta:paragraph-count="4622" meta:word-count="187041" meta:character-count="1129650"/>
  </office:meta>
</office:document-meta>
</file>