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5.45cm" style:rel-column-width="3090*"/>
    </style:style>
    <style:style style:name="Tabella1.B" style:family="table-column">
      <style:table-column-properties style:column-width="5.752cm" style:rel-column-width="3261*"/>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middle" fo:background-color="transparent" fo:padding="0cm" fo:border-left="0.018cm solid #000000" fo:border-right="none" fo:border-top="none" fo:border-bottom="none" style:writing-mode="lr-tb">
        <style:background-image/>
      </style:table-cell-properties>
    </style:style>
    <style:style style:name="Tabella2" style:family="table">
      <style:table-properties style:width="11.202cm" table:align="margins" style:shadow="none" style:writing-mode="lr-tb"/>
    </style:style>
    <style:style style:name="Tabella2.A" style:family="table-column">
      <style:table-column-properties style:column-width="5.45cm" style:rel-column-width="3090*"/>
    </style:style>
    <style:style style:name="Tabella2.B" style:family="table-column">
      <style:table-column-properties style:column-width="5.752cm" style:rel-column-width="3261*"/>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3" style:family="table">
      <style:table-properties style:width="13.049cm" fo:margin-left="-0.123cm" table:align="left" style:writing-mode="lr-tb"/>
    </style:style>
    <style:style style:name="Tabella3.A" style:family="table-column">
      <style:table-column-properties style:column-width="3.616cm"/>
    </style:style>
    <style:style style:name="Tabella3.B" style:family="table-column">
      <style:table-column-properties style:column-width="9.433cm"/>
    </style:style>
    <style:style style:name="Tabella3.1" style:family="table-row">
      <style:table-row-properties style:keep-together="true"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font-size-complex="15pt"/>
    </style:style>
    <style:style style:name="P3" style:family="paragraph" style:parent-style-name="Standard">
      <style:paragraph-properties fo:break-before="page"/>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sto_20_normale">
      <style:text-properties style:font-name="Times New Roman" fo:font-size="12pt" style:font-size-asian="12pt" style:font-name-complex="Times New Roman" style:font-size-complex="15pt"/>
    </style:style>
    <style:style style:name="P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5pt"/>
    </style:style>
    <style:style style:name="P10" style:family="paragraph" style:parent-style-name="Testo_20_normale">
      <style:paragraph-properties style:snap-to-layout-grid="false"/>
      <style:text-properties style:font-name="Times New Roman" fo:font-size="12pt" style:font-size-asian="12pt" style:font-name-complex="Times New Roman" style:font-size-complex="15pt"/>
    </style:style>
    <style:style style:name="P11" style:family="paragraph" style:parent-style-name="Testo_20_normale">
      <style:text-properties style:font-name="Times New Roman" fo:font-size="12pt" fo:language="en" fo:country="GB" style:font-size-asian="12pt" style:font-name-complex="Times New Roman" style:font-size-complex="15pt"/>
    </style:style>
    <style:style style:name="P12"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5pt"/>
    </style:style>
    <style:style style:name="P13"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5pt"/>
    </style:style>
    <style:style style:name="P14" style:family="paragraph" style:parent-style-name="Testo_20_normale">
      <style:text-properties fo:font-variant="small-caps" style:font-name="Times New Roman" fo:font-size="12pt" style:font-size-asian="12pt" style:font-name-complex="Times New Roman" style:font-size-complex="15pt"/>
    </style:style>
    <style:style style:name="P15" style:family="paragraph" style:parent-style-name="Testo_20_normale">
      <style:text-properties fo:font-variant="small-caps" style:font-name="Times New Roman" fo:font-size="12pt" fo:language="en" fo:country="GB" style:font-size-asian="12pt" style:font-name-complex="Times New Roman" style:font-size-complex="15pt"/>
    </style:style>
    <style:style style:name="P16" style:family="paragraph" style:parent-style-name="Testo_20_normale">
      <style:text-properties fo:font-variant="small-caps" style:font-name="Times New Roman" fo:font-size="12pt" fo:language="fr" fo:country="FR" style:font-size-asian="12pt" style:font-name-complex="Times New Roman" style:font-size-complex="15pt"/>
    </style:style>
    <style:style style:name="P17" style:family="paragraph" style:parent-style-name="Testo_20_normale">
      <style:paragraph-properties fo:text-align="center" style:justify-single-word="false" fo:orphans="0" fo:widows="0"/>
      <style:text-properties fo:font-variant="small-caps" style:font-name="Times New Roman" fo:font-size="18pt" fo:font-weight="bold" style:font-size-asian="18pt" style:font-weight-asian="bold" style:font-name-complex="Times New Roman" style:font-size-complex="15pt" style:font-weight-complex="bold"/>
    </style:style>
    <style:style style:name="P18" style:family="paragraph" style:parent-style-name="Testo_20_normale">
      <style:paragraph-properties fo:text-align="center" style:justify-single-word="false" fo:orphans="0" fo:widows="0"/>
    </style:style>
    <style:style style:name="P19" style:family="paragraph" style:parent-style-name="Standard">
      <style:paragraph-properties fo:text-align="center" style:justify-single-word="false" fo:orphans="0" fo:widows="0"/>
    </style:style>
    <style:style style:name="P20" style:family="paragraph" style:parent-style-name="Testo_20_normale">
      <style:paragraph-properties fo:margin-left="3.175cm" fo:margin-right="0cm" fo:text-indent="0cm" style:auto-text-indent="false"/>
      <style:text-properties style:font-name="Times New Roman" fo:font-size="12pt" style:font-size-asian="12pt" style:font-name-complex="Times New Roman" style:font-size-complex="15pt"/>
    </style:style>
    <style:style style:name="P21" style:family="paragraph" style:parent-style-name="Testo_20_normale">
      <style:paragraph-properties fo:margin-left="3.175cm" fo:margin-right="0cm" fo:text-indent="0cm" style:auto-text-indent="false"/>
      <style:text-properties fo:font-variant="small-caps" style:font-name="Times New Roman" fo:font-size="12pt" style:font-size-asian="12pt" style:font-name-complex="Times New Roman" style:font-size-complex="15pt"/>
    </style:style>
    <style:style style:name="P22" style:family="paragraph" style:parent-style-name="Testo_20_normale">
      <style:paragraph-properties fo:margin-left="3.052cm" fo:margin-right="0cm" fo:text-indent="0cm" style:auto-text-indent="false"/>
      <style:text-properties style:font-name="Times New Roman" fo:font-size="12pt" style:font-size-asian="12pt" style:font-name-complex="Times New Roman" style:font-size-complex="15pt"/>
    </style:style>
    <style:style style:name="P23" style:family="paragraph" style:parent-style-name="Testo_20_normale">
      <style:paragraph-properties fo:margin-left="4.639cm" fo:margin-right="0cm" fo:text-indent="0cm" style:auto-text-indent="false"/>
      <style:text-properties style:font-name="Times New Roman" fo:font-size="12pt" style:font-size-asian="12pt" style:font-name-complex="Times New Roman" style:font-size-complex="15pt"/>
    </style:style>
    <style:style style:name="P24" style:family="paragraph" style:parent-style-name="Testo_20_normale">
      <style:paragraph-properties fo:margin-left="2.734cm" fo:margin-right="0cm" fo:text-indent="0cm" style:auto-text-indent="false"/>
      <style:text-properties style:font-name="Times New Roman" fo:font-size="12pt" style:font-size-asian="12pt" style:font-name-complex="Times New Roman" style:font-size-complex="15pt"/>
    </style:style>
    <style:style style:name="P25" style:family="paragraph" style:parent-style-name="Testo_20_normale">
      <style:paragraph-properties fo:margin-left="2.099cm" fo:margin-right="0cm" fo:text-indent="0cm" style:auto-text-indent="false"/>
      <style:text-properties style:font-name="Times New Roman" fo:font-size="12pt" style:font-size-asian="12pt" style:font-name-complex="Times New Roman" style:font-size-complex="15pt"/>
    </style:style>
    <style:style style:name="P26" style:family="paragraph" style:parent-style-name="Testo_20_normale">
      <style:paragraph-properties fo:margin-left="5.592cm" fo:margin-right="0cm" fo:text-indent="0cm" style:auto-text-indent="false"/>
      <style:text-properties style:font-name="Times New Roman" fo:font-size="12pt" style:font-size-asian="12pt" style:font-name-complex="Times New Roman" style:font-size-complex="15pt"/>
    </style:style>
    <style:style style:name="P27" style:family="paragraph" style:parent-style-name="Testo_20_normale">
      <style:paragraph-properties fo:margin-left="4.957cm" fo:margin-right="0cm" fo:text-indent="0cm" style:auto-text-indent="false"/>
      <style:text-properties style:font-name="Times New Roman" fo:font-size="12pt" style:font-size-asian="12pt" style:font-name-complex="Times New Roman" style:font-size-complex="15pt"/>
    </style:style>
    <style:style style:name="P28" style:family="paragraph" style:parent-style-name="Testo_20_normale">
      <style:paragraph-properties fo:margin-left="3.687cm" fo:margin-right="0cm" fo:text-indent="0cm" style:auto-text-indent="false"/>
      <style:text-properties style:font-name="Times New Roman" fo:font-size="12pt" style:font-size-asian="12pt" style:font-name-complex="Times New Roman" style:font-size-complex="15pt"/>
    </style:style>
    <style:style style:name="P29" style:family="paragraph" style:parent-style-name="Testo_20_normale">
      <style:paragraph-properties fo:margin-left="3.687cm" fo:margin-right="0cm" fo:text-indent="0cm" style:auto-text-indent="false"/>
      <style:text-properties style:font-name="Times New Roman" fo:font-size="12pt" fo:language="fr" fo:country="FR" style:font-size-asian="12pt" style:font-name-complex="Times New Roman" style:font-size-complex="15pt"/>
    </style:style>
    <style:style style:name="P30" style:family="paragraph" style:parent-style-name="Testo_20_normale">
      <style:paragraph-properties fo:margin-left="1.782cm" fo:margin-right="0cm" fo:text-indent="0cm" style:auto-text-indent="false"/>
    </style:style>
    <style:style style:name="P31" style:family="paragraph" style:parent-style-name="Testo_20_normale">
      <style:paragraph-properties fo:margin-left="1.782cm" fo:margin-right="0cm" fo:text-indent="0cm" style:auto-text-indent="false"/>
      <style:text-properties style:font-name="Times New Roman" fo:font-size="12pt" style:font-size-asian="12pt" style:font-name-complex="Times New Roman" style:font-size-complex="15pt"/>
    </style:style>
    <style:style style:name="P32" style:family="paragraph" style:parent-style-name="Testo_20_normale">
      <style:paragraph-properties fo:margin-left="4.004cm" fo:margin-right="0cm" fo:text-indent="0cm" style:auto-text-indent="false"/>
      <style:text-properties style:font-name="Times New Roman" fo:font-size="12pt" style:font-size-asian="12pt" style:font-name-complex="Times New Roman" style:font-size-complex="15pt"/>
    </style:style>
    <style:style style:name="P33" style:family="paragraph" style:parent-style-name="Testo_20_normale">
      <style:paragraph-properties fo:margin-left="4.322cm" fo:margin-right="0cm" fo:text-indent="0cm" style:auto-text-indent="false"/>
    </style:style>
    <style:style style:name="P34" style:family="paragraph" style:parent-style-name="Testo_20_normale">
      <style:paragraph-properties fo:margin-left="4.322cm" fo:margin-right="0cm" fo:text-indent="0cm" style:auto-text-indent="false"/>
      <style:text-properties style:font-name="Times New Roman" fo:font-size="12pt" style:font-size-asian="12pt" style:font-name-complex="Times New Roman" style:font-size-complex="15pt"/>
    </style:style>
    <style:style style:name="P35" style:family="paragraph" style:parent-style-name="Testo_20_normale">
      <style:paragraph-properties fo:margin-left="3.369cm" fo:margin-right="0cm" fo:text-indent="0cm" style:auto-text-indent="false"/>
      <style:text-properties style:font-name="Times New Roman" fo:font-size="12pt" style:font-size-asian="12pt" style:font-name-complex="Times New Roman" style:font-size-complex="15pt"/>
    </style:style>
    <style:style style:name="P36" style:family="paragraph" style:parent-style-name="Testo_20_normale">
      <style:paragraph-properties fo:margin-left="6.227cm" fo:margin-right="0cm" fo:text-indent="0cm" style:auto-text-indent="false"/>
      <style:text-properties style:font-name="Times New Roman" fo:font-size="12pt" style:font-size-asian="12pt" style:font-name-complex="Times New Roman" style:font-size-complex="15pt"/>
    </style:style>
    <style:style style:name="P37" style:family="paragraph" style:parent-style-name="Testo_20_normale">
      <style:paragraph-properties fo:margin-left="1.464cm" fo:margin-right="0cm" fo:text-indent="0cm" style:auto-text-indent="false"/>
      <style:text-properties style:font-name="Times New Roman" fo:font-size="12pt" style:font-size-asian="12pt" style:font-name-complex="Times New Roman" style:font-size-complex="15pt"/>
    </style:style>
    <style:style style:name="P38" style:family="paragraph" style:parent-style-name="Testo_20_normale">
      <style:paragraph-properties fo:margin-left="5.274cm" fo:margin-right="0cm" fo:text-indent="0cm" style:auto-text-indent="false"/>
      <style:text-properties style:font-name="Times New Roman" fo:font-size="12pt" style:font-size-asian="12pt" style:font-name-complex="Times New Roman" style:font-size-complex="15pt"/>
    </style:style>
    <style:style style:name="P39" style:family="paragraph" style:parent-style-name="Testo_20_normale">
      <style:paragraph-properties fo:margin-left="2.417cm" fo:margin-right="0cm" fo:text-indent="0cm" style:auto-text-indent="false"/>
      <style:text-properties style:font-name="Times New Roman" fo:font-size="12pt" style:font-size-asian="12pt" style:font-name-complex="Times New Roman" style:font-size-complex="15pt"/>
    </style:style>
    <style:style style:name="P40" style:family="paragraph" style:parent-style-name="Testo_20_normale">
      <style:paragraph-properties fo:margin-left="6.544cm" fo:margin-right="0cm" fo:text-indent="0cm" style:auto-text-indent="false"/>
      <style:text-properties style:font-name="Times New Roman" fo:font-size="12pt" style:font-size-asian="12pt" style:font-name-complex="Times New Roman" style:font-size-complex="15pt"/>
    </style:style>
    <style:style style:name="P41" style:family="paragraph" style:parent-style-name="Testo_20_normale">
      <style:paragraph-properties fo:margin-left="6.862cm" fo:margin-right="0cm" fo:text-indent="0cm" style:auto-text-indent="false"/>
      <style:text-properties style:font-name="Times New Roman" fo:font-size="12pt" style:font-size-asian="12pt" style:font-name-complex="Times New Roman" style:font-size-complex="15pt"/>
    </style:style>
    <style:style style:name="P42" style:family="paragraph" style:parent-style-name="Testo_20_normale">
      <style:paragraph-properties fo:margin-left="5.909cm" fo:margin-right="0cm" fo:text-indent="0cm" style:auto-text-indent="false"/>
      <style:text-properties style:font-name="Times New Roman" fo:font-size="12pt" style:font-size-asian="12pt" style:font-name-complex="Times New Roman" style:font-size-complex="15pt"/>
    </style:style>
    <style:style style:name="P43" style:family="paragraph" style:parent-style-name="Testo_20_normale">
      <style:paragraph-properties fo:margin-left="5.909cm" fo:margin-right="0cm" fo:text-indent="0cm" style:auto-text-indent="false"/>
      <style:text-properties style:font-name="Times New Roman" fo:font-size="12pt" fo:language="en" fo:country="GB" style:font-size-asian="12pt" style:font-name-complex="Times New Roman" style:font-size-complex="15pt"/>
    </style:style>
    <style:style style:name="P44" style:family="paragraph" style:parent-style-name="LL_3a__20_nome_20_autore" style:master-page-name="First_20_Page">
      <style:paragraph-properties style:page-number="auto"/>
      <style:text-properties fo:language="zxx" fo:country="none" style:language-asian="zxx" style:country-asian="none"/>
    </style:style>
    <style:style style:name="P45" style:family="paragraph" style:parent-style-name="LL_3a__20_info">
      <style:text-properties style:font-name="Times New Roman" fo:font-size="12pt" style:font-name-asian="MS Mincho" style:font-size-asian="12pt" style:font-name-complex="Times New Roman"/>
    </style:style>
    <style:style style:name="P46"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47" style:family="paragraph" style:parent-style-name="Testo_20_normale">
      <style:paragraph-properties fo:text-align="center" style:justify-single-word="false"/>
    </style:style>
    <style:style style:name="P48" style:family="paragraph" style:parent-style-name="Testo_20_normale">
      <style:paragraph-properties fo:text-align="center" style:justify-single-word="false" fo:orphans="0" fo:widows="0"/>
    </style:style>
    <style:style style:name="P49" style:family="paragraph" style:parent-style-name="Testo_20_normale">
      <style:text-properties style:font-name="Times New Roman" fo:font-size="12pt" style:font-size-asian="12pt" style:font-name-complex="Times New Roman" style:font-size-complex="15pt"/>
    </style:style>
    <style:style style:name="P50" style:family="paragraph" style:parent-style-name="Testo_20_normale">
      <style:paragraph-properties fo:text-align="center" style:justify-single-word="false"/>
      <style:text-properties style:font-name="Times New Roman" fo:font-size="12pt" style:font-size-asian="12pt" style:font-name-complex="Times New Roman" style:font-size-complex="15pt"/>
    </style:style>
    <style:style style:name="P5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5pt"/>
    </style:style>
    <style:style style:name="P52"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5pt"/>
    </style:style>
    <style:style style:name="P53"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5pt"/>
    </style:style>
    <style:style style:name="P54" style:family="paragraph" style:parent-style-name="Testo_20_normale">
      <style:paragraph-properties fo:text-align="center" style:justify-single-word="false" fo:orphans="0" fo:widows="0"/>
      <style:text-properties style:font-name="Times New Roman" fo:font-size="50pt" style:font-size-asian="50pt" style:font-name-complex="Times New Roman" style:font-size-complex="15pt"/>
    </style:style>
    <style:style style:name="P55"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5pt"/>
    </style:style>
    <style:style style:name="P56" style:family="paragraph" style:parent-style-name="Testo_20_normale">
      <style:text-properties style:font-name="Times New Roman" fo:font-size="11pt" style:font-size-asian="11pt" style:font-name-complex="Times New Roman" style:font-size-complex="15pt"/>
    </style:style>
    <style:style style:name="P57"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5pt"/>
    </style:style>
    <style:style style:name="P58" style:family="paragraph" style:parent-style-name="Testo_20_normale">
      <style:paragraph-properties fo:text-align="justify" style:justify-single-word="false" fo:orphans="0" fo:widows="0"/>
      <style:text-properties style:font-name="Times New Roman" fo:font-size="11pt" style:font-size-asian="11pt" style:font-name-complex="Times New Roman" style:font-size-complex="15pt"/>
    </style:style>
    <style:style style:name="P59" style:family="paragraph" style:parent-style-name="Testo_20_normale">
      <style:paragraph-properties fo:text-align="center" style:justify-single-word="false" fo:orphans="0" fo:widows="0"/>
      <style:text-properties fo:font-variant="small-caps" style:font-name="Times New Roman" fo:font-size="14pt" style:font-size-asian="14pt" style:font-name-complex="Times New Roman" style:font-size-complex="15pt"/>
    </style:style>
    <style:style style:name="P60" style:family="paragraph" style:parent-style-name="Testo_20_normale">
      <style:paragraph-properties fo:text-align="center" style:justify-single-word="false"/>
      <style:text-properties fo:font-variant="small-caps" style:font-name="Times New Roman" fo:font-size="12pt" style:font-size-asian="12pt" style:font-name-complex="Times New Roman" style:font-size-complex="15pt"/>
    </style:style>
    <style:style style:name="P61"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5pt"/>
    </style:style>
    <style:style style:name="P62" style:family="paragraph" style:parent-style-name="Testo_20_normale">
      <style:paragraph-properties fo:text-align="justify" style:justify-single-word="false"/>
      <style:text-properties fo:font-variant="small-caps" style:font-name="Times New Roman" fo:font-size="12pt" style:font-size-asian="12pt" style:font-name-complex="Times New Roman" style:font-size-complex="15pt"/>
    </style:style>
    <style:style style:name="P63" style:family="paragraph" style:parent-style-name="Testo_20_normale">
      <style:paragraph-properties fo:text-align="justify" style:justify-single-word="false" fo:orphans="0" fo:widows="0"/>
    </style:style>
    <style:style style:name="P64" style:family="paragraph" style:parent-style-name="Testo_20_normale">
      <style:paragraph-properties fo:margin-left="0cm" fo:margin-right="0cm" fo:text-indent="0.501cm" style:auto-text-indent="false"/>
      <style:text-properties style:font-name="Times New Roman" fo:font-size="12pt" style:font-size-asian="12pt" style:font-name-complex="Times New Roman" style:font-size-complex="15pt"/>
    </style:style>
    <style:style style:name="P6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5pt"/>
    </style:style>
    <style:style style:name="P6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5pt"/>
    </style:style>
    <style:style style:name="P6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5pt"/>
    </style:style>
    <style:style style:name="P6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fo:font-style="italic" style:font-size-asian="12pt" style:font-style-asian="italic" style:font-name-complex="Times New Roman" style:font-size-complex="15pt"/>
    </style:style>
    <style:style style:name="P6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5pt"/>
    </style:style>
    <style:style style:name="P70"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5pt"/>
    </style:style>
    <style:style style:name="P71" style:family="paragraph" style:parent-style-name="Testo_20_normale">
      <style:paragraph-properties fo:margin-left="0cm" fo:margin-right="0cm" fo:text-align="end" style:justify-single-word="false" fo:text-indent="0.501cm" style:auto-text-indent="false"/>
      <style:text-properties style:font-name="Times New Roman" fo:font-size="11pt" style:font-size-asian="11pt" style:font-name-complex="Times New Roman" style:font-size-complex="15pt"/>
    </style:style>
    <style:style style:name="P72" style:family="paragraph" style:parent-style-name="Testo_20_normale">
      <style:paragraph-properties fo:margin-left="0cm" fo:margin-right="0cm" fo:text-align="justify" style:justify-single-word="false" fo:text-indent="0.501cm" style:auto-text-indent="false"/>
    </style:style>
    <style:style style:name="P73"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name-complex="Times New Roman" style:font-size-complex="15pt"/>
    </style:style>
    <style:style style:name="P74"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size-asian="12pt" style:font-name-complex="Times New Roman" style:font-size-complex="15pt"/>
    </style:style>
    <style:style style:name="P75" style:family="paragraph" style:parent-style-name="Testo_20_normale">
      <style:paragraph-properties fo:break-before="page"/>
      <style:text-properties style:font-name="Times New Roman" fo:font-size="12pt" style:font-size-asian="12pt" style:font-name-complex="Times New Roman" style:font-size-complex="15pt"/>
    </style:style>
    <style:style style:name="P76"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font-size-complex="15pt"/>
    </style:style>
    <style:style style:name="P77" style:family="paragraph" style:parent-style-name="Testo_20_normale">
      <style:paragraph-properties fo:margin-left="0cm" fo:margin-right="4.865cm" fo:text-align="end" style:justify-single-word="false" fo:text-indent="0cm" style:auto-text-indent="false"/>
    </style:style>
    <style:style style:name="P78" style:family="paragraph" style:parent-style-name="Testo_20_normale">
      <style:paragraph-properties fo:margin-left="0cm" fo:margin-right="4.865cm" fo:text-align="end" style:justify-single-word="false" fo:text-indent="0cm" style:auto-text-indent="false"/>
      <style:text-properties style:font-name="Times New Roman" fo:font-size="12pt" style:font-size-asian="12pt" style:font-name-complex="Times New Roman" style:font-size-complex="15pt"/>
    </style:style>
    <style:style style:name="P79" style:family="paragraph" style:parent-style-name="Testo_20_normale">
      <style:paragraph-properties fo:margin-left="0.318cm" fo:margin-right="0cm" fo:text-indent="0cm" style:auto-text-indent="false"/>
      <style:text-properties style:font-name="Times New Roman" fo:font-size="12pt" style:font-size-asian="12pt" style:font-name-complex="Times New Roman" style:font-size-complex="15pt"/>
    </style:style>
    <style:style style:name="P80"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size-asian="11pt" style:font-name-complex="Times New Roman" style:font-size-complex="15pt"/>
    </style:style>
    <style:style style:name="P81" style:family="paragraph" style:parent-style-name="Testo_20_normale">
      <style:paragraph-properties fo:margin-left="6.668cm" fo:margin-right="0cm" fo:text-align="justify" style:justify-single-word="false" fo:text-indent="-0.501cm" style:auto-text-indent="false"/>
    </style:style>
    <style:style style:name="P82" style:family="paragraph" style:parent-style-name="Testo_20_normale">
      <style:paragraph-properties fo:margin-left="6.668cm" fo:margin-right="0cm" fo:text-align="justify" style:justify-single-word="false" fo:text-indent="-2.858cm" style:auto-text-indent="false"/>
    </style:style>
    <style:style style:name="P83" style:family="paragraph" style:parent-style-name="Testo_20_normale">
      <style:paragraph-properties fo:margin-left="6.668cm" fo:margin-right="0cm" fo:text-align="justify" style:justify-single-word="false" fo:text-indent="-5.08cm" style:auto-text-indent="false"/>
    </style:style>
    <style:style style:name="P84" style:family="paragraph" style:parent-style-name="Testo_20_normale">
      <style:paragraph-properties fo:margin-left="7.303cm" fo:margin-right="0cm" fo:text-align="justify" style:justify-single-word="false" fo:text-indent="-0.501cm" style:auto-text-indent="false"/>
      <style:text-properties style:font-name="Times New Roman" fo:font-size="11pt" style:font-size-asian="11pt" style:font-name-complex="Times New Roman" style:font-size-complex="15pt"/>
    </style:style>
    <style:style style:name="P85" style:family="paragraph" style:parent-style-name="Testo_20_normale">
      <style:paragraph-properties fo:margin-left="6.668cm" fo:margin-right="0cm" fo:text-align="justify" style:justify-single-word="false" fo:text-indent="-4.763cm" style:auto-text-indent="false"/>
    </style:style>
    <style:style style:name="P86" style:family="paragraph" style:parent-style-name="Testo_20_normale">
      <style:paragraph-properties fo:margin-left="7.303cm" fo:margin-right="0cm" fo:text-align="justify" style:justify-single-word="false" fo:text-indent="-0.318cm" style:auto-text-indent="false"/>
      <style:text-properties style:font-name="Times New Roman" fo:font-size="11pt" style:font-size-asian="11pt" style:font-name-complex="Times New Roman" style:font-size-complex="15pt"/>
    </style:style>
    <style:style style:name="P87" style:family="paragraph" style:parent-style-name="Testo_20_normale">
      <style:paragraph-properties fo:margin-left="7.303cm" fo:margin-right="0cm" fo:text-align="justify" style:justify-single-word="false" fo:text-indent="-0.318cm" style:auto-text-indent="false"/>
      <style:text-properties style:font-name="Times New Roman" fo:font-size="11pt" fo:language="en" fo:country="GB" style:font-size-asian="11pt" style:font-name-complex="Times New Roman" style:font-size-complex="15pt"/>
    </style:style>
    <style:style style:name="P88" style:family="paragraph" style:parent-style-name="Testo_20_normale">
      <style:paragraph-properties fo:margin-left="7.303cm" fo:margin-right="0cm" fo:text-align="justify" style:justify-single-word="false" fo:text-indent="-0.318cm" style:auto-text-indent="false"/>
    </style:style>
    <style:style style:name="P89" style:family="paragraph" style:parent-style-name="Testo_20_normale">
      <style:paragraph-properties fo:margin-left="7.303cm" fo:margin-right="0cm" fo:text-align="justify" style:justify-single-word="false" fo:text-indent="-4.445cm" style:auto-text-indent="false"/>
    </style:style>
    <style:style style:name="P90" style:family="paragraph" style:parent-style-name="Testo_20_normale">
      <style:paragraph-properties fo:margin-left="7.303cm" fo:margin-right="0cm" fo:text-align="justify" style:justify-single-word="false" fo:text-indent="-4.445cm" style:auto-text-indent="false"/>
      <style:text-properties style:font-name="Times New Roman" fo:font-size="11pt" style:font-size-asian="11pt" style:font-name-complex="Times New Roman" style:font-size-complex="15pt"/>
    </style:style>
    <style:style style:name="P91" style:family="paragraph" style:parent-style-name="Testo_20_normale">
      <style:paragraph-properties fo:margin-left="7.938cm" fo:margin-right="0cm" fo:text-align="justify" style:justify-single-word="false" fo:text-indent="-0.318cm" style:auto-text-indent="false"/>
      <style:text-properties style:font-name="Times New Roman" fo:font-size="11pt" style:font-size-asian="11pt" style:font-name-complex="Times New Roman" style:font-size-complex="15pt"/>
    </style:style>
    <style:style style:name="P92" style:family="paragraph" style:parent-style-name="Testo_20_normale">
      <style:paragraph-properties fo:margin-left="7.303cm" fo:margin-right="0cm" fo:text-align="justify" style:justify-single-word="false" fo:text-indent="-7.303cm" style:auto-text-indent="false"/>
    </style:style>
    <style:style style:name="P93" style:family="paragraph" style:parent-style-name="Testo_20_normale">
      <style:paragraph-properties fo:margin-left="7.303cm" fo:margin-right="0cm" fo:text-align="justify" style:justify-single-word="false" fo:text-indent="-3.175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size-asian="12pt" style:font-style-asian="italic" style:font-name-complex="Times New Roman" style:font-size-complex="15pt"/>
    </style:style>
    <style:style style:name="T8" style:family="text">
      <style:text-properties style:font-name="Times New Roman" fo:font-size="12pt" fo:language="en" fo:country="GB" style:font-size-asian="12pt" style:font-name-complex="Times New Roman" style:font-size-complex="15pt"/>
    </style:style>
    <style:style style:name="T9" style:family="text">
      <style:text-properties style:font-name="Times New Roman" fo:font-size="12pt" fo:language="fr" fo:country="FR" style:font-size-asian="12pt" style:font-name-complex="Times New Roman" style:font-size-complex="15pt"/>
    </style:style>
    <style:style style:name="T10" style:family="text">
      <style:text-properties style:font-name="Times New Roman" fo:font-size="12pt" style:font-size-asian="12pt" style:font-name-complex="Times New Roman" style:font-size-complex="15pt"/>
    </style:style>
    <style:style style:name="T11" style:family="text">
      <style:text-properties style:font-name="Times New Roman" fo:font-size="12pt" fo:language="de" fo:country="DE" style:font-size-asian="12pt" style:font-name-complex="Times New Roman" style:font-size-complex="15pt"/>
    </style:style>
    <style:style style:name="T12" style:family="text">
      <style:text-properties style:font-name="Times New Roman" fo:font-size="11pt" fo:font-style="italic" style:font-size-asian="11pt" style:font-style-asian="italic" style:font-name-complex="Times New Roman" style:font-size-complex="15pt"/>
    </style:style>
    <style:style style:name="T13" style:family="text">
      <style:text-properties style:font-name="Times New Roman" fo:font-size="11pt" fo:font-style="italic" style:font-size-asian="11pt" style:font-style-asian="italic" style:font-name-complex="Times New Roman" style:font-size-complex="15pt" style:font-style-complex="italic"/>
    </style:style>
    <style:style style:name="T14" style:family="text">
      <style:text-properties style:font-name="Times New Roman" fo:font-size="11pt" style:font-size-asian="11pt" style:font-name-complex="Times New Roman" style:font-size-complex="15pt"/>
    </style:style>
    <style:style style:name="T15" style:family="text">
      <style:text-properties style:font-name="Times New Roman" fo:font-size="11pt" fo:language="en" fo:country="GB" style:font-size-asian="11pt" style:font-name-complex="Times New Roman" style:font-size-complex="15pt"/>
    </style:style>
    <style:style style:name="T16" style:family="text">
      <style:text-properties style:font-name="Times New Roman" fo:font-size="16pt" style:font-size-asian="16pt" style:font-name-complex="Times New Roman" style:font-size-complex="15pt"/>
    </style:style>
    <style:style style:name="T17" style:family="text">
      <style:text-properties fo:font-variant="small-caps" style:font-name="Times New Roman" fo:font-size="12pt" style:font-size-asian="12pt" style:font-name-complex="Times New Roman" style:font-size-complex="15pt"/>
    </style:style>
    <style:style style:name="T18" style:family="text">
      <style:text-properties fo:font-variant="small-caps" style:font-name="Times New Roman" fo:font-size="12pt" fo:language="en" fo:country="GB" style:font-size-asian="12pt" style:font-name-complex="Times New Roman" style:font-size-complex="15pt"/>
    </style:style>
    <style:style style:name="T19" style:family="text">
      <style:text-properties fo:font-variant="small-caps" style:font-name="Times New Roman" fo:font-size="11pt" style:font-size-asian="11pt" style:font-name-complex="Times New Roman" style:font-size-complex="15pt"/>
    </style:style>
    <style:style style:name="T20" style:family="text">
      <style:text-properties fo:font-variant="small-caps" style:font-size-complex="15pt"/>
    </style:style>
    <style:style style:name="T21" style:family="text">
      <style:text-properties style:font-size-complex="1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4">Gerolamo Rovetta</text:p>
      <text:p text:style-name="LL_3a__20_titolo_20_libro">Il Re burl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Re burlone</text:p>
      <text:p text:style-name="LL_3a__20_info">AUTORE: Rovetta, Gerolamo</text:p>
      <text:p text:style-name="LL_3a__20_info">TRADUTTORE: </text:p>
      <text:p text:style-name="LL_3a__20_info">CURATORE: </text:p>
      <text:p text:style-name="P7">NOTE: <text:span text:style-name="T3">Il testo è presente in formato immagine sul sito The Internet Archive (</text:span><text:span text:style-name="T4">http://</text:span>www.archive.org/<text:span text:style-name="T3">). </text:span><text:span text:style-name="T6">Realizzato tramite Distributed Proofreader Italia (http://dp-test.dm.unipi.it/).</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Il re burlone : dramma in 4 atti / Gerolamo Rovetta - Milano : Baldini Castoldi, 1905 - 237 p. ; 19 cm.</text:p>
      <text:p text:style-name="LL_3a__20_info"/>
      <text:p text:style-name="LL_3a__20_info">CODICE ISBN FONTE: non disponibile</text:p>
      <text:p text:style-name="LL_3a__20_info"/>
      <text:p text:style-name="LL_3a__20_info">1a EDIZIONE ELETTRONICA DEL: 18 settembr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46"/>
      <text:p text:style-name="P45"/>
      <text:p text:style-name="P45"/>
      <text:p text:style-name="P13">GEROLAMO ROVETTA</text:p>
      <text:p text:style-name="P9"/>
      <text:p text:style-name="P9"/>
      <text:p text:style-name="P9"/>
      <text:p text:style-name="P9"/>
      <text:p text:style-name="P54">Il Re</text:p>
      <text:p text:style-name="P54">burlone</text:p>
      <text:p text:style-name="P9"/>
      <text:p text:style-name="P12">Dramma in 4 atti</text:p>
      <text:p text:style-name="P9"/>
      <text:p text:style-name="P9"/>
      <text:p text:style-name="P9"/>
      <text:p text:style-name="P9"/>
      <text:p text:style-name="P9"/>
      <text:p text:style-name="P9"/>
      <text:p text:style-name="P9"/>
      <text:p text:style-name="P9"/>
      <text:p text:style-name="P9"/>
      <text:p text:style-name="P9"/>
      <text:p text:style-name="P12">MILANO</text:p>
      <text:p text:style-name="P12"/>
      <text:p text:style-name="P59">Casa Editrice BALDINI, CASTOLDI &amp; C.°</text:p>
      <text:p text:style-name="P12"/>
      <text:p text:style-name="P12"><text:soft-page-break/></text:p>
      <text:p text:style-name="P12">Galleria Vittorio Emanuele. 17 e 80</text:p>
      <text:p text:style-name="P12">1905</text:p>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PROPRIETÀ LETTERARIA</text:p>
      <text:p text:style-name="P9"/>
      <text:p text:style-name="P9">Tutti i diritti di traduzione e di riproduzione riservati all'Autore</text:p>
      <text:p text:style-name="P2"/>
      <text:p text:style-name="P8"/>
      <text:p text:style-name="P8"/>
      <text:p text:style-name="P77"><text:span text:style-name="T10">A </text:span><text:span text:style-name="T16">ORESTE CALABRESI</text:span></text:p>
      <text:p text:style-name="P8">CON AMICIZIA RICONOSCENTE</text:p>
      <text:p text:style-name="P78">GEROLAMO ROVET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6">Milano, Teatro Manzoni, la sera del 14 Gennaio 1905.</text:p>
      <text:p text:style-name="P2"/>
      <text:p text:style-name="P9">PERSONAGGI</text:p>
      <text:p text:style-name="P8"/>
      <text:p text:style-name="P8">FERDINANDO II, re di Napoli</text:p>
      <text:p text:style-name="P8">FRANCESCO, principe ereditario, ragazzo di 11 anni</text:p>
      <table:table table:name="Tabella1" table:style-name="Tabella1">
        <table:table-column table:style-name="Tabella1.A"/>
        <table:table-column table:style-name="Tabella1.B"/>
        <table:table-row table:style-name="Tabella1.1">
          <table:table-cell table:style-name="Tabella1.A1" office:value-type="string">
            <text:p text:style-name="P8">MARIA ANNUNZIATA</text:p>
            <text:p text:style-name="P8">MARIA IMMACOLATA</text:p>
            <text:p text:style-name="P8">MARIA DELLE GRAZIE</text:p>
          </table:table-cell>
          <table:table-cell table:style-name="Tabella1.B1" office:value-type="string">
            <text:p text:style-name="P8">bambine, figliuole di Ferdinando II e di Maria Teresa d'Austria</text:p>
          </table:table-cell>
        </table:table-row>
      </table:table>
      <text:p text:style-name="P8">Monsignor COCLE dell'ordine di S. Alfonso, confessore del re</text:p>
      <text:p text:style-name="P8">Il Conte ALBERTO SOLARIS DI VEROLENGO</text:p>
      <text:p text:style-name="P8">Il Capitano ALLIANA, istruttore del Principe ereditario</text:p>
      <text:p text:style-name="P8">Il Cavaliere ANDREA del CASTELLUCCIO, gentiluomo di camera</text:p>
      <text:p text:style-name="P8">Il Barone di BATTIFARNO</text:p>
      <table:table table:name="Tabella2" table:style-name="Tabella2">
        <table:table-column table:style-name="Tabella2.A"/>
        <table:table-column table:style-name="Tabella2.B"/>
        <table:table-row table:style-name="Tabella2.1">
          <table:table-cell table:style-name="Tabella2.A1" office:value-type="string">
            <text:p text:style-name="P8">Il Colonnello MÜLLER</text:p>
            <text:p text:style-name="P8">Il Tenente HOLTMANN <text:s/></text:p>
          </table:table-cell>
          <table:table-cell table:style-name="Tabella2.B1" office:value-type="string">
            <text:p text:style-name="P8">del 2° Regg. degli Svizzeri</text:p>
          </table:table-cell>
        </table:table-row>
      </table:table>
      <text:p text:style-name="P8">CARMINE, giardiniere</text:p>
      <text:p text:style-name="P8">AGNESE, sua moglie</text:p>
      <text:p text:style-name="P8">Il Cameriere di Ferdinando</text:p>
      <text:p text:style-name="P8">Un Ufficiale del 2° Reggimento degli Svizzeri</text:p>
      <text:p text:style-name="P8"/>
      <text:p text:style-name="P8">ROSALIA MIRABELLA</text:p>
      <text:p text:style-name="P8">FANNYA</text:p>
      <text:p text:style-name="P8">Il Maestro SAVOLDI</text:p>
      <text:p text:style-name="P8">BARBAJA, impresario teatrale</text:p>
      <text:p text:style-name="Testo_20_normale"><text:span text:style-name="T10">NICOLINO TADDEI, critico del </text:span><text:span text:style-name="T7">Poliorama</text:span></text:p>
      <text:p text:style-name="P8">NINA, cameriera di Rosalia</text:p>
      <text:p text:style-name="Testo_20_normale"><text:span text:style-name="T10">PETRUCCIO, cameriere del </text:span><text:span text:style-name="T7">Giglio d'Oro</text:span></text:p>
      <text:p text:style-name="P8"/>
      <text:p text:style-name="P8">Epoca 1846 1847</text:p>
      <text:p text:style-name="P8"/>
      <text:p text:style-name="Testo_20_normale"><text:span text:style-name="T10">Il 1° atto a Napoli, nell'Albergo del </text:span><text:span text:style-name="T7">Giglio d'Oro</text:span><text:span text:style-name="T10">.</text:span></text:p>
      <text:p text:style-name="P79">Il 2°, 3° e 4° atto a Caserta nel Palazzo Reale.</text:p>
      <text:p text:style-name="P2"/>
      <text:p text:style-name="P8"/>
      <text:p text:style-name="P8"/>
      <text:p text:style-name="P12">ATTO PRIMO.</text:p>
      <text:p text:style-name="P8"/>
      <text:p text:style-name="P72"><text:span text:style-name="T14">Al </text:span><text:span text:style-name="T12">Giglio d'Oro</text:span><text:span text:style-name="T14">. - La scena rappresenta il salotto di Rosalia. Nel mezzo - sulla strada - balcone e finestra; di là dalla strada, il mare. A destra l'anticamera e la scala; a sinistra la camera di Fannya.</text:span></text:p>
      <text:p text:style-name="P65"/>
      <text:p text:style-name="P65"/>
      <text:p text:style-name="P65"/>
      <text:p text:style-name="P9">SCENA PRIMA.</text:p>
      <text:p text:style-name="P65"/>
      <text:p text:style-name="P72"><text:span text:style-name="T14">Il salotto è bujo; appena il chiaro della luna che entra dai vetri chiusi. La </text:span><text:span text:style-name="T19">Nina</text:span><text:span text:style-name="T14"> dorme sdraiata sul canapè. Qualche istante di silenzio, poi, da lontano, si cominciano a sentire gli accordi delle chitarre e dei mandolini e un frastuono di grida allegre e di evviva. La musica e le grida si avvicinano sempre più e risuonano sotto le finestre dell'Albergo. Entra </text:span><text:span text:style-name="T19">Petruccio</text:span><text:span text:style-name="T14">. In fine anche la voce di </text:span><text:span text:style-name="T19">Rosalia</text:span><text:span text:style-name="T14"> e di </text:span><text:span text:style-name="T19">Barbaja</text:span><text:span text:style-name="T14">.</text:span></text:p>
      <text:p text:style-name="P65"/>
      <text:p text:style-name="P18"><text:span text:style-name="T18">Grida</text:span><text:span text:style-name="T8"> </text:span><text:span text:style-name="T15">c. s.</text:span></text:p>
      <text:p text:style-name="P66"/>
      <text:p text:style-name="P65">Evviva la Rosalia! Evviva la Mirabella!</text:p>
      <text:p text:style-name="P65"/>
      <text:p text:style-name="P18"><text:span text:style-name="T17">Rosalia</text:span><text:span text:style-name="T10"> </text:span><text:span text:style-name="T14">di dentro.</text:span></text:p>
      <text:p text:style-name="P65"/>
      <text:p text:style-name="P65">Evviva a voi! A voi tutti! Un bacio a Napoli! Alla dolce Napoli!</text:p>
      <text:p text:style-name="P65"/>
      <text:p text:style-name="P18"><text:span text:style-name="T18">Grida</text:span><text:span text:style-name="T8"> </text:span><text:span text:style-name="T15">c. s.</text:span></text:p>
      <text:p text:style-name="P66"/>
      <text:p text:style-name="P65">Evviva la Mirabella! Evviva la Linda!</text:p>
      <text:p text:style-name="P65"/>
      <text:p text:style-name="P18"><text:span text:style-name="T14">La voce di</text:span><text:span text:style-name="T10"> </text:span><text:span text:style-name="T17">Barbaja</text:span><text:span text:style-name="T10">.</text:span></text:p>
      <text:p text:style-name="P65"><text:soft-page-break/></text:p>
      <text:p text:style-name="P65">Evviva Venezia e la bella Veneziana!</text:p>
      <text:p text:style-name="P65"/>
      <text:p text:style-name="P18"><text:span text:style-name="T14">Voce dei</text:span><text:span text:style-name="T10"> </text:span><text:span text:style-name="T17">Suonatori</text:span><text:span text:style-name="T10">.</text:span></text:p>
      <text:p text:style-name="P65"/>
      <text:p text:style-name="P65">Eccellenza! La vostra grazia! Signurì! Eccellenza! 'A grazia vostra!</text:p>
      <text:p text:style-name="P65"/>
      <text:p text:style-name="P18"><text:span text:style-name="T17">Petruccio</text:span><text:span text:style-name="T10"> </text:span><text:span text:style-name="T14">entrando con la candela accesa.</text:span></text:p>
      <text:p text:style-name="P65"/>
      <text:p text:style-name="P65">Donna Nannì! Donna Nannì! 'A padrona!</text:p>
      <text:p text:style-name="P65"/>
      <text:p text:style-name="P18"><text:span text:style-name="T17">Nina</text:span><text:span text:style-name="T10"> </text:span><text:span text:style-name="T14">svegliandosi ancora sonnacchiosa</text:span><text:span text:style-name="T10">.</text:span></text:p>
      <text:p text:style-name="P65"/>
      <text:p text:style-name="P65">La padrona?... Così presto?</text:p>
      <text:p text:style-name="P65"/>
      <text:p text:style-name="P61">Petruccio.</text:p>
      <text:p text:style-name="P65"/>
      <text:p text:style-name="P65">'A Linda è n'opera corta!</text:p>
      <text:p text:style-name="P65"/>
      <text:p text:style-name="P61">Nina.</text:p>
      <text:p text:style-name="P65"/>
      <text:p text:style-name="P65">E la cesta? E la roba? Devo andare a teatro a prender la roba!</text:p>
      <text:p text:style-name="P65"/>
      <text:p text:style-name="P61">Petruccio.</text:p>
      <text:p text:style-name="P65"/>
      <text:p text:style-name="P65">Eh! Eh! Ce sta ancora tutto 'o ballo.</text:p>
      <text:p text:style-name="P65"/>
      <text:p text:style-name="P61">Nina.</text:p>
      <text:p text:style-name="P65"/>
      <text:p text:style-name="P65">E per fortuna dura un'eternità.</text:p>
      <text:p text:style-name="P65"/>
      <text:p text:style-name="P80">Petruccio e la Nina, mentre parlano, corrono per la scena, <text:soft-page-break/>cercano i fiammiferi e accendono due lucerne grandi a olio.</text:p>
      <text:p text:style-name="P65"/>
      <text:p text:style-name="P18"><text:span text:style-name="T17">Nina</text:span><text:span text:style-name="T10"> </text:span><text:span text:style-name="T14">quando le grida sono più vicine</text:span><text:span text:style-name="T10">.</text:span></text:p>
      <text:p text:style-name="P65"/>
      <text:p text:style-name="P65">Senti! Senti! Più matti del solito!</text:p>
      <text:p text:style-name="P65"/>
      <text:p text:style-name="P61">Petruccio.</text:p>
      <text:p text:style-name="P65"/>
      <text:p text:style-name="P65">Serata d'addio!</text:p>
      <text:p text:style-name="P65"/>
      <text:p text:style-name="P80">Intanto la musica ha ripreso sotto il balcone; poi i suoni e le voci si allontanano e smuoiono lentamente. </text:p>
      <text:p text:style-name="P65"/>
      <text:p text:style-name="P65"/>
      <text:p text:style-name="P65"/>
      <text:p text:style-name="P9">SCENA SECONDA.</text:p>
      <text:p text:style-name="P65"/>
      <text:p text:style-name="P63"><text:span text:style-name="T14">Si spalanca l'uscio di destra: entrano </text:span><text:span text:style-name="T19">Barbaja</text:span><text:span text:style-name="T14">, </text:span><text:span text:style-name="T19">Taddei</text:span><text:span text:style-name="T14">, il Cavaliere del </text:span><text:span text:style-name="T19">Castelluccio</text:span><text:span text:style-name="T14"> e il Maestro </text:span><text:span text:style-name="T19">Savoldi</text:span><text:span text:style-name="T14">. Precedono e illuminano la via a </text:span><text:span text:style-name="T19">Rosalia</text:span><text:span text:style-name="T14"> con lunghe candeline di cera; infilate nel braccio portano tutti delle corone di alloro e camelie, con nastri che depongono qua e là con i soprabiti, i mantelli, i cappelli. </text:span><text:span text:style-name="T19">Rosalia</text:span><text:span text:style-name="T14"> ha in mano delle camelie e degli altri fiorì.</text:span></text:p>
      <text:p text:style-name="P65"/>
      <text:p text:style-name="P18"><text:span text:style-name="T17">Barbaja</text:span><text:span text:style-name="T10"> </text:span><text:span text:style-name="T14">investendo Petruccio</text:span><text:span text:style-name="T10">.</text:span></text:p>
      <text:p text:style-name="P65"/>
      <text:p text:style-name="P65">Non è un albergo, questo! È un fondaco!</text:p>
      <text:p text:style-name="P65"/>
      <text:p text:style-name="P61">Castelluccio.</text:p>
      <text:p text:style-name="P65"/>
      <text:p text:style-name="P65"><text:soft-page-break/>Una cantina!</text:p>
      <text:p text:style-name="P65"/>
      <text:p text:style-name="P61">Savoldi.</text:p>
      <text:p text:style-name="P65"/>
      <text:p text:style-name="P65">A Milano si chiamerebbe uno stallazzo!</text:p>
      <text:p text:style-name="P65"/>
      <text:p text:style-name="P61">Taddei.</text:p>
      <text:p text:style-name="P65"/>
      <text:p text:style-name="P65">E a Napoli si chiama alla moda francese Grand Hôtel!</text:p>
      <text:p text:style-name="P65"/>
      <text:p text:style-name="P80">La musica non si ode più.</text:p>
      <text:p text:style-name="P65"/>
      <text:p text:style-name="P18"><text:span text:style-name="T17">Rosalia</text:span><text:span text:style-name="T10"> </text:span><text:span text:style-name="T14">ridendo con il Castelluccio, mentre questi l'aiuta a svestirsi</text:span><text:span text:style-name="T10">.</text:span></text:p>
      <text:p text:style-name="P65"/>
      <text:p text:style-name="P65">Vedete, cavaliere? Il lume delle mie pupille, il sole della mia bellezza, l'astro della mia gloria... non basta a rischiarare le scale!</text:p>
      <text:p text:style-name="P65"/>
      <text:p text:style-name="P18"><text:span text:style-name="T17">Taddei</text:span><text:span text:style-name="T10"> </text:span><text:span text:style-name="T14">gettando la candelina</text:span></text:p>
      <text:p text:style-name="P65"/>
      <text:p text:style-name="P65">Ma in compenso, accendete i cuori senza scottar le dita!</text:p>
      <text:p text:style-name="P65"/>
      <text:p text:style-name="P18"><text:span text:style-name="T17">Castelluccio </text:span><text:span text:style-name="T14">a Petruccio con impeto, poi solennemente.</text:span></text:p>
      <text:p text:style-name="P65"/>
      <text:p text:style-name="P65">Impara dalla Sacra Maestà del nostro gran Re!</text:p>
      <text:p text:style-name="P65"/>
      <text:p text:style-name="P18"><text:span text:style-name="T17">Savoldi</text:span><text:span text:style-name="T10"> </text:span><text:span text:style-name="T14">comincia a intorbidarsi</text:span><text:span text:style-name="T10">.</text:span></text:p>
      <text:p text:style-name="P65"/>
      <text:p text:style-name="P18"><text:span text:style-name="T17">Castelluccio</text:span><text:span text:style-name="T10"> </text:span><text:span text:style-name="T14">sempre continuando</text:span><text:span text:style-name="T10">.</text:span></text:p>
      <text:p text:style-name="P65"/>
      <text:p text:style-name="P65">Come già non bastasse la sua propria luce a illuminare il mondo, egli ha voluto, per soprappiù, largire ai napoletani anche l'illuminazione a gaz! Tu invece, fumido tizzone, sopprimi al Giglio d'Oro l'olio e anche il sego.</text:p>
      <text:p text:style-name="P65"><text:soft-page-break/></text:p>
      <text:p text:style-name="P61">Rosalia.</text:p>
      <text:p text:style-name="P65"/>
      <text:p text:style-name="P65">E la cena? Don Petruccio mio, non voler sopprimere anche la cena!</text:p>
      <text:p text:style-name="P65"/>
      <text:p text:style-name="P61">Petruccio.</text:p>
      <text:p text:style-name="P65"/>
      <text:p text:style-name="P65">Cinque minuti, eccellenza, e po' ve servo!</text:p>
      <text:p text:style-name="P65"/>
      <text:p text:style-name="P80">Fa per andare a prendere, sopra un cassettone, tovaglia e piatti.</text:p>
      <text:p text:style-name="P65"/>
      <text:p text:style-name="P18"><text:span text:style-name="T17">Rosalia</text:span><text:span text:style-name="T10"> </text:span><text:span text:style-name="T14">opponendosi</text:span><text:span text:style-name="T10">.</text:span></text:p>
      <text:p text:style-name="P65"/>
      <text:p text:style-name="P65">In cucina! Di volo!</text:p>
      <text:p text:style-name="P65"/>
      <text:p text:style-name="P80">pestando i piedi.</text:p>
      <text:p text:style-name="P65"/>
      <text:p text:style-name="P65">Ho fame!</text:p>
      <text:p text:style-name="P65"/>
      <text:p text:style-name="P18"><text:span text:style-name="T17">Nina</text:span><text:span text:style-name="T10"> </text:span><text:span text:style-name="T14">fa per togliergli dalle mani la tovaglia</text:span><text:span text:style-name="T10">.</text:span></text:p>
      <text:p text:style-name="P65"/>
      <text:p text:style-name="P65">Don Pedro, in cucina!</text:p>
      <text:p text:style-name="P65"/>
      <text:p text:style-name="P18"><text:span text:style-name="T17">Rosalia</text:span><text:span text:style-name="T10"> </text:span><text:span text:style-name="T14">alla Nina</text:span><text:span text:style-name="T10">.</text:span></text:p>
      <text:p text:style-name="P65"/>
      <text:p text:style-name="P65">Tu no! Va subito in teatro a prendere</text:p>
      <text:p text:style-name="P65">la roba e a chiudere il camerino!</text:p>
      <text:p text:style-name="P65"/>
      <text:p text:style-name="P18"><text:span text:style-name="T17">Taddei</text:span><text:span text:style-name="T10"> </text:span><text:span text:style-name="T14">subito</text:span><text:span text:style-name="T10">.</text:span></text:p>
      <text:p text:style-name="P65"/>
      <text:p text:style-name="P65">Ci siamo noi!</text:p>
      <text:p text:style-name="P65"><text:soft-page-break/></text:p>
      <text:p text:style-name="P80">chiamando.</text:p>
      <text:p text:style-name="P80"/>
      <text:p text:style-name="P65">Impresario Barbaja, Maestro Savoldi!</text:p>
      <text:p text:style-name="P65"/>
      <text:p text:style-name="P61">Barbaja.</text:p>
      <text:p text:style-name="P65"/>
      <text:p text:style-name="P65">Eccomi!</text:p>
      <text:p text:style-name="P65"/>
      <text:p text:style-name="P61">Savoldi.</text:p>
      <text:p text:style-name="P65"/>
      <text:p text:style-name="P65">Pronto!</text:p>
      <text:p text:style-name="P65"/>
      <text:p text:style-name="P61">Taddei.</text:p>
      <text:p text:style-name="P65"/>
      <text:p text:style-name="P65">Apparecchiamo la tavola!</text:p>
      <text:p text:style-name="P65"/>
      <text:p text:style-name="P80">Barbaja, Savoldi, Taddei eseguiscono.</text:p>
      <text:p text:style-name="P65"/>
      <text:p text:style-name="P18"><text:span text:style-name="T17">Petruccio</text:span><text:span text:style-name="T10"> </text:span><text:span text:style-name="T14">ritorna: va ad aprire una credenza</text:span><text:span text:style-name="T10">.</text:span></text:p>
      <text:p text:style-name="P65"/>
      <text:p text:style-name="P65">Le posate...</text:p>
      <text:p text:style-name="P65"/>
      <text:p text:style-name="P18"><text:span text:style-name="T17">Castelluccio</text:span><text:span text:style-name="T10"> </text:span><text:span text:style-name="T14">pavoneggiandosi</text:span><text:span text:style-name="T10">.</text:span></text:p>
      <text:p text:style-name="P65"/>
      <text:p text:style-name="P65">A me pure: la musica divina di Donizetti mi fa piangere e mi mette appetito!</text:p>
      <text:p text:style-name="P65"/>
      <text:p text:style-name="P18"><text:span text:style-name="T17">Savoldi</text:span><text:span text:style-name="T10"> </text:span><text:span text:style-name="T14">borbottando</text:span><text:span text:style-name="T10">.</text:span></text:p>
      <text:p text:style-name="P65"/>
      <text:p text:style-name="P65">Coccodrillo!</text:p>
      <text:p text:style-name="P65"/>
      <text:p text:style-name="P18"><text:span text:style-name="T17">Rosalia</text:span><text:span text:style-name="T10"> </text:span><text:span text:style-name="T14">lancia un'occhiata al Savoldi per frenarlo: poi togliendo le po</text:span><text:soft-page-break/><text:span text:style-name="T14">sate a Petruccio.</text:span></text:p>
      <text:p text:style-name="P65"/>
      <text:p text:style-name="P65">Io ho fame e non appetito.</text:p>
      <text:p text:style-name="P65"/>
      <text:p text:style-name="P80">Spingendolo verso l'uscio:</text:p>
      <text:p text:style-name="P65"/>
      <text:p text:style-name="P65">Fame! fame!</text:p>
      <text:p text:style-name="P65"/>
      <text:p text:style-name="P18"><text:span text:style-name="T17">Savoldi</text:span><text:span text:style-name="T10"> </text:span><text:span text:style-name="T14">dando un pugno per scherzo a Petruccio e spingendolo c. s.</text:span></text:p>
      <text:p text:style-name="P65"/>
      <text:p text:style-name="P65">Fame!</text:p>
      <text:p text:style-name="P65"/>
      <text:p text:style-name="P18"><text:span text:style-name="T17">Barbaja</text:span><text:span text:style-name="T10"> </text:span><text:span text:style-name="T14">c. s. dandogli uno scappellotto</text:span><text:span text:style-name="T10">.</text:span></text:p>
      <text:p text:style-name="P65"/>
      <text:p text:style-name="P65">Fame!</text:p>
      <text:p text:style-name="P65"/>
      <text:p text:style-name="P80">Petruccio via a destra.</text:p>
      <text:p text:style-name="P65"/>
      <text:p text:style-name="P18"><text:span text:style-name="T17">Rosalia</text:span><text:span text:style-name="T10"> </text:span><text:span text:style-name="T14">alla Nina che sta infilandosi una mantelletta.</text:span></text:p>
      <text:p text:style-name="P65"/>
      <text:p text:style-name="P65">E Fannya?...</text:p>
      <text:p text:style-name="P65"/>
      <text:p text:style-name="P61">Nina.</text:p>
      <text:p text:style-name="P65"/>
      <text:p text:style-name="P65">Allegrissima! È andata a letto dopo aver suonato e cantato!</text:p>
      <text:p text:style-name="P65"/>
      <text:p text:style-name="P80">La Nina va via.</text:p>
      <text:p text:style-name="P65"/>
      <text:p text:style-name="P18"><text:span text:style-name="T17">Rosalia</text:span><text:span text:style-name="T10"> </text:span><text:span text:style-name="T14">con un impeto di tenerezza e di gioia, lanciando un bacio verso la camera di Fannya</text:span><text:span text:style-name="T10">.</text:span></text:p>
      <text:p text:style-name="P65"/>
      <text:p text:style-name="P65">Cara! Sorellina cara!</text:p>
      <text:p text:style-name="P65"/>
      <text:p text:style-name="P18"><text:span text:style-name="T17">Castelluccio</text:span><text:span text:style-name="T10"> </text:span><text:span text:style-name="T14">fingendo di pigliare il bacio a volo, con la mano.</text:span></text:p>
      <text:p text:style-name="P65"><text:soft-page-break/></text:p>
      <text:p text:style-name="P65">Questo per me! Ah!</text:p>
      <text:p text:style-name="P65"/>
      <text:p text:style-name="P80">mettendosi la mano alla bocca e baciucchiandola.</text:p>
      <text:p text:style-name="P65"/>
      <text:p text:style-name="P65">«Qual voluttà trascorrere... Sento di vena in vena»...</text:p>
      <text:p text:style-name="P65"/>
      <text:p text:style-name="P18"><text:span text:style-name="T17">Savoldi</text:span><text:span text:style-name="T10"> </text:span><text:span text:style-name="T14">sottovoce</text:span></text:p>
      <text:p text:style-name="P65"/>
      <text:p text:style-name="P65">Vecchio cane... Da catena!</text:p>
      <text:p text:style-name="P65"/>
      <text:p text:style-name="P80">Savoldi, Barbaja e Taddei, puliscono i bicchieri e le posate con i tovagliuoli.</text:p>
      <text:p text:style-name="P65"/>
      <text:p text:style-name="P18"><text:span text:style-name="T17">Castelluccio</text:span><text:span text:style-name="T10"> </text:span><text:span text:style-name="T14">al Savoldi, serio</text:span><text:span text:style-name="T10">.</text:span></text:p>
      <text:p text:style-name="P65"/>
      <text:p text:style-name="P65">A me?</text:p>
      <text:p text:style-name="P65"/>
      <text:p text:style-name="P18"><text:span text:style-name="T17">Rosalia</text:span><text:span text:style-name="T10"> </text:span><text:span text:style-name="T14">intromettendosi e vezzeggiandolo</text:span><text:span text:style-name="T10">.</text:span></text:p>
      <text:p text:style-name="P65"/>
      <text:p text:style-name="P65">Caro, caarrone!... Simpaticone!</text:p>
      <text:p text:style-name="P65"/>
      <text:p text:style-name="P18"><text:span text:style-name="T17">Castelluccio </text:span><text:span text:style-name="T14">scrollando il capo e indicando il Savoldi</text:span><text:span text:style-name="T10">.</text:span></text:p>
      <text:p text:style-name="P65"/>
      <text:p text:style-name="P65">No, voi; lui!</text:p>
      <text:p text:style-name="P65"/>
      <text:p text:style-name="P18"><text:span text:style-name="T17">Savoldi</text:span><text:span text:style-name="T10"> </text:span><text:span text:style-name="T14">avanzandosi ironico</text:span><text:span text:style-name="T10">.</text:span></text:p>
      <text:p text:style-name="P65"/>
      <text:p text:style-name="P65">Cavalier Andreo?</text:p>
      <text:p text:style-name="P65"/>
      <text:p text:style-name="P18"><text:span text:style-name="T17">Castelluccio </text:span><text:span text:style-name="T14">gira attorno alla scena, per riuscire a frenarsi.</text:span></text:p>
      <text:p text:style-name="P65"/>
      <text:p text:style-name="P18"><text:soft-page-break/><text:span text:style-name="T17">Rosalia</text:span><text:span text:style-name="T10"> </text:span><text:span text:style-name="T14">interrogando il Barbaja e il Taddei, sorridendo</text:span><text:span text:style-name="T10">.</text:span></text:p>
      <text:p text:style-name="P65"/>
      <text:p text:style-name="P65">Andreo?</text:p>
      <text:p text:style-name="P65"/>
      <text:p text:style-name="P18"><text:span text:style-name="T17">Barbaja</text:span><text:span text:style-name="T10"> </text:span><text:span text:style-name="T14">piano a Rosalia</text:span><text:span text:style-name="T10">.</text:span></text:p>
      <text:p text:style-name="P65"/>
      <text:p text:style-name="P65">Se lo si chiama Andrea, si offende!</text:p>
      <text:p text:style-name="P65"/>
      <text:p text:style-name="P61">Taddei.</text:p>
      <text:p text:style-name="P65"/>
      <text:p text:style-name="P72"><text:span text:style-name="T10">Re Ferdinando, lo ha persuaso che Andrea, con la desinenza in </text:span><text:span text:style-name="T7">a</text:span><text:span text:style-name="T10">, è un nome di donna!</text:span></text:p>
      <text:p text:style-name="P65"/>
      <text:p text:style-name="P18"><text:span text:style-name="T17">Petruccio</text:span><text:span text:style-name="T10"> </text:span><text:span text:style-name="T14">entrando con un piatto di maccheroni e un piatto di carne</text:span><text:span text:style-name="T10">.</text:span></text:p>
      <text:p text:style-name="P65"/>
      <text:p text:style-name="P65">Ecco servita 'a eccellenza!</text:p>
      <text:p text:style-name="P65"/>
      <text:p text:style-name="P18"><text:span text:style-name="T17">Rosalia</text:span><text:span text:style-name="T10"> </text:span><text:span text:style-name="T14">allegramente, per troncare la scena</text:span><text:span text:style-name="T10">.</text:span></text:p>
      <text:p text:style-name="P65"/>
      <text:p text:style-name="P65">A tavola! A tavola!</text:p>
      <text:p text:style-name="P65"/>
      <text:p text:style-name="P80">siede, mangia: Barbaja e Taddei la servono: Rosalia con la bocca piena.</text:p>
      <text:p text:style-name="P65"/>
      <text:p text:style-name="P65">Neh! Cavaliè! Versatemi da bere!</text:p>
      <text:p text:style-name="P65"/>
      <text:p text:style-name="P18"><text:span text:style-name="T17">Castelluccio </text:span><text:span text:style-name="T14">fatto il giro, è rimasto vicino al Savoldi: piano.</text:span></text:p>
      <text:p text:style-name="P65"/>
      <text:p text:style-name="P65">Nella sua paterna bontà, il nostro sovrano,benché degno eroe dei tempi omerici,ha sancito una legge severissima per frenare l'abuso dei duelli: i miei amici, il Marchese del Vasto e Francesco Carrano, furono condannati a sette anni di ferri...</text:p>
      <text:p text:style-name="P65"/>
      <text:p text:style-name="P18"><text:soft-page-break/><text:span text:style-name="T17">Rosalia</text:span><text:span text:style-name="T10"> </text:span><text:span text:style-name="T14">più forte, imitando l'accento napoletano</text:span><text:span text:style-name="T10">.</text:span></text:p>
      <text:p text:style-name="P65"/>
      <text:p text:style-name="P65">Cavaliè!... Mo' aggio sete!</text:p>
      <text:p text:style-name="P65"/>
      <text:p text:style-name="P18"><text:span text:style-name="T17">Castelluccio </text:span><text:span text:style-name="T14">sempre sottovoce al Savoldi, ma con ira</text:span><text:span text:style-name="T10">.</text:span></text:p>
      <text:p text:style-name="P65"/>
      <text:p text:style-name="P65">Se siete davvero, come si dice in teatro, un gentiluomo proscritto che fa il direttore d'orchestra per inclinazione... politica, vi dirò... insolente...</text:p>
      <text:p text:style-name="P65"/>
      <text:p text:style-name="P80">sospirando</text:p>
      <text:p text:style-name="P65"/>
      <text:p text:style-name="P65">e andiamo in galera!</text:p>
      <text:p text:style-name="P65"/>
      <text:p text:style-name="P61">Savoldi.</text:p>
      <text:p text:style-name="P65"/>
      <text:p text:style-name="P65">Come volete e quando volete.</text:p>
      <text:p text:style-name="P65"/>
      <text:p text:style-name="P18"><text:span text:style-name="T17">Rosalia</text:span><text:span text:style-name="T10"> </text:span><text:span text:style-name="T14">balzando in piedi: al Savoldi, con un'occhiata severa</text:span><text:span text:style-name="T10">.</text:span></text:p>
      <text:p text:style-name="P65"/>
      <text:p text:style-name="P65">Matto! Proprio matto!</text:p>
      <text:p text:style-name="P65"/>
      <text:p text:style-name="P80">corre carezzevole dal Castelluccio.</text:p>
      <text:p text:style-name="P65"/>
      <text:p text:style-name="P65">Cattivo! Crudele! Dite di volermi bene e mi amareggiate i maccheroni!</text:p>
      <text:p text:style-name="P65"/>
      <text:p text:style-name="P18"><text:span text:style-name="T17">Savoldi</text:span><text:span text:style-name="T10"> </text:span><text:span text:style-name="T14">tra il Barbaja e il Taddei piano, con ira</text:span><text:span text:style-name="T10">.</text:span></text:p>
      <text:p text:style-name="P65"/>
      <text:p text:style-name="P65">Cortigiano! Parassita!</text:p>
      <text:p text:style-name="P65"/>
      <text:p text:style-name="P18"><text:span text:style-name="T17">Taddei</text:span><text:span text:style-name="T10"> </text:span><text:span text:style-name="T14">scrollando il capo, al Savoldi</text:span><text:span text:style-name="T10">.</text:span></text:p>
      <text:p text:style-name="P65"/>
      <text:p text:style-name="P65"><text:soft-page-break/>Una povera vittima di Ferdinando!</text:p>
      <text:p text:style-name="P65"/>
      <text:p text:style-name="P18"><text:span text:style-name="T17">Barbaja</text:span><text:span text:style-name="T10"> </text:span><text:span text:style-name="T14">pure al Savoldi</text:span><text:span text:style-name="T10">.</text:span></text:p>
      <text:p text:style-name="P65"/>
      <text:p text:style-name="P65">Ignorante! Ma non farà mai la spia, con tutto il suo amore per il Re!</text:p>
      <text:p text:style-name="P65"/>
      <text:p text:style-name="P18"><text:span text:style-name="T17">Rosalia</text:span><text:span text:style-name="T10"> </text:span><text:span text:style-name="T14">che sta calmando il Castelluccio</text:span><text:span text:style-name="T10">.</text:span></text:p>
      <text:p text:style-name="P65"/>
      <text:p text:style-name="P65">Il maestro è lunatico e...</text:p>
      <text:p text:style-name="P65"/>
      <text:p text:style-name="P80">sorridendo, vezzeggiandolo.</text:p>
      <text:p text:style-name="P65"/>
      <text:p text:style-name="P65">Gelosissimo!</text:p>
      <text:p text:style-name="P65"/>
      <text:p text:style-name="P18"><text:span text:style-name="T17">Castelluccio</text:span><text:span text:style-name="T10"> </text:span><text:span text:style-name="T14">soddisfatto</text:span><text:span text:style-name="T10">.</text:span></text:p>
      <text:p text:style-name="P65"/>
      <text:p text:style-name="P65">Di me?</text:p>
      <text:p text:style-name="P65"/>
      <text:p text:style-name="P18"><text:span text:style-name="T17">Rosalia</text:span><text:span text:style-name="T10"> </text:span><text:span text:style-name="T14">al Savoldi con un'occhiata di comando</text:span><text:span text:style-name="T10">.</text:span></text:p>
      <text:p text:style-name="P65"/>
      <text:p text:style-name="P65">Datemi la mano!</text:p>
      <text:p text:style-name="P65"/>
      <text:p text:style-name="P80">gliela prende mentre il Savoldi vorrebbe ritirarla e sorridendo al Castelluccio.</text:p>
      <text:p text:style-name="P65"/>
      <text:p text:style-name="P65">E anche voi... la vostra...</text:p>
      <text:p text:style-name="P65"/>
      <text:p text:style-name="P80">Castelluccio vorrebbe resistere.</text:p>
      <text:p text:style-name="P65"/>
      <text:p text:style-name="P65">Se mi volete bene!</text:p>
      <text:p text:style-name="P65"/>
      <text:p text:style-name="P80">Castelluccio porge subito la <text:soft-page-break/>mano.</text:p>
      <text:p text:style-name="P65"/>
      <text:p text:style-name="P65">Il maestro riconosce il suo torto, voi gli perdonate, e si fa la pace!</text:p>
      <text:p text:style-name="P65"/>
      <text:p text:style-name="P80">fa per unire le due mani: tutti e due le ritirano istintivamente.</text:p>
      <text:p text:style-name="P65"/>
      <text:p text:style-name="P65">No?</text:p>
      <text:p text:style-name="P65"/>
      <text:p text:style-name="P80">al Castelluccio sempre più tenera.</text:p>
      <text:p text:style-name="P65"/>
      <text:p text:style-name="P65">Proprio no?... Nemmeno al patto di suggellare la pace con un bacio?</text:p>
      <text:p text:style-name="P65"/>
      <text:p text:style-name="P80">al Savoldi accigliata indicando la guancia.</text:p>
      <text:p text:style-name="P65"/>
      <text:p text:style-name="P65">Uno qui...</text:p>
      <text:p text:style-name="P65"/>
      <text:p text:style-name="P80">volgendosi al Castelluccio e avvicinandogli la guancia, sorridendo.</text:p>
      <text:p text:style-name="P65"/>
      <text:p text:style-name="P65">... E uno qui?</text:p>
      <text:p text:style-name="P65"/>
      <text:p text:style-name="P18"><text:span text:style-name="T17">Castelluccio</text:span><text:span text:style-name="T10"> </text:span><text:span text:style-name="T14">fa per dare il bacio.</text:span></text:p>
      <text:p text:style-name="P65"/>
      <text:p text:style-name="P18"><text:span text:style-name="T17">Rosalia</text:span><text:span text:style-name="T10"> </text:span><text:span text:style-name="T14">si ritira</text:span><text:span text:style-name="T10">.</text:span></text:p>
      <text:p text:style-name="P65"/>
      <text:p text:style-name="P65">Niente! Insieme, la pace o niente!</text:p>
      <text:p text:style-name="P65"/>
      <text:p text:style-name="P18"><text:soft-page-break/><text:span text:style-name="T17">Savoldi e Castelluccio</text:span><text:span text:style-name="T10"> </text:span><text:span text:style-name="T14">danno il bacio insieme, uno per guancia.</text:span></text:p>
      <text:p text:style-name="P65"/>
      <text:p text:style-name="P18"><text:span text:style-name="T17">Rosalia</text:span><text:span text:style-name="T10"> </text:span><text:span text:style-name="T14">respingendoli subito, con le due mani</text:span><text:span text:style-name="T10">.</text:span></text:p>
      <text:p text:style-name="P65"/>
      <text:p text:style-name="P65">Adesso lasciatemi cenare.</text:p>
      <text:p text:style-name="P65"/>
      <text:p text:style-name="P80">siede e torna a mangiare.</text:p>
      <text:p text:style-name="P65"/>
      <text:p text:style-name="P18"><text:span text:style-name="T17">Barbaja</text:span><text:span text:style-name="T10"> </text:span><text:span text:style-name="T14">fingendo di infuriarsi contro Taddei</text:span><text:span text:style-name="T10">.</text:span></text:p>
      <text:p text:style-name="P65"/>
      <text:p text:style-name="P65">Critico venale!</text:p>
      <text:p text:style-name="P65"/>
      <text:p text:style-name="P18"><text:span text:style-name="T17">Taddei</text:span><text:span text:style-name="T10"> </text:span><text:span text:style-name="T14">c. s. contro Barbaja</text:span><text:span text:style-name="T10">.</text:span></text:p>
      <text:p text:style-name="P65"/>
      <text:p text:style-name="P65">Impresario... imbroglione!...</text:p>
      <text:p text:style-name="P65"/>
      <text:p text:style-name="P61">Barbaja.</text:p>
      <text:p text:style-name="P65"/>
      <text:p text:style-name="P65">A me?... Al nipote di Domenico Barbaja? Un duello!</text:p>
      <text:p text:style-name="P65"/>
      <text:p text:style-name="P61">Taddei.</text:p>
      <text:p text:style-name="P65"/>
      <text:p text:style-name="P65">All'ultimo sangue!</text:p>
      <text:p text:style-name="P65"/>
      <text:p text:style-name="P18"><text:span text:style-name="T17">Rosalia</text:span><text:span text:style-name="T10"> </text:span><text:span text:style-name="T14">continuando a mangiare</text:span><text:span text:style-name="T10">.</text:span></text:p>
      <text:p text:style-name="P65"/>
      <text:p text:style-name="P65">Bravi!... Bravi! Coraggio!</text:p>
      <text:p text:style-name="P65"/>
      <text:p text:style-name="P61">Taddei.</text:p>
      <text:p text:style-name="P65"/>
      <text:p text:style-name="P65">Ingrata! Mi vendicherò sul Poliorama!</text:p>
      <text:p text:style-name="P65"/>
      <text:p text:style-name="P18"><text:span text:style-name="T17">Rosalia</text:span><text:span text:style-name="T10"> </text:span><text:span text:style-name="T14">ridendo</text:span><text:span text:style-name="T10">.</text:span></text:p>
      <text:p text:style-name="P65"><text:soft-page-break/></text:p>
      <text:p text:style-name="P65">Maramèo!</text:p>
      <text:p text:style-name="P65"/>
      <text:p text:style-name="P61">Barbaja.</text:p>
      <text:p text:style-name="P65"/>
      <text:p text:style-name="P65">Vi farò fischiare!</text:p>
      <text:p text:style-name="P65"/>
      <text:p text:style-name="P61">Rosalia.</text:p>
      <text:p text:style-name="P65"/>
      <text:p text:style-name="P72"><text:span text:style-name="T10">Maramèo! Fra quindici giorni sono a Milano!... Canto alla Scala! Nel </text:span><text:span text:style-name="T7">Barbiere.</text:span></text:p>
      <text:p text:style-name="P65"/>
      <text:p text:style-name="P80">Cantarellando a mezza voce.</text:p>
      <text:p text:style-name="P65"/>
      <text:p text:style-name="P65">«... Ma se mi toccano dov'è il mio debole...»</text:p>
      <text:p text:style-name="P65"/>
      <text:p text:style-name="P18"><text:span text:style-name="T17">Nina</text:span><text:span text:style-name="T10"> </text:span><text:span text:style-name="T14">di dentro</text:span><text:span text:style-name="T10">.</text:span></text:p>
      <text:p text:style-name="P65"/>
      <text:p text:style-name="P65">Signora!</text:p>
      <text:p text:style-name="P65"/>
      <text:p text:style-name="P18"><text:span text:style-name="T17">Castelluccio</text:span><text:span text:style-name="T10"> </text:span><text:span text:style-name="T14">guardando verso l'uscio</text:span><text:span text:style-name="T10">.</text:span></text:p>
      <text:p text:style-name="P65"/>
      <text:p text:style-name="P65">La bella Nannì!</text:p>
      <text:p text:style-name="P65"/>
      <text:p text:style-name="P61">Rosalia.</text:p>
      <text:p text:style-name="P65"/>
      <text:p text:style-name="P65">Hai fatto presto!</text:p>
      <text:p text:style-name="P65"/>
      <text:p text:style-name="P65"/>
      <text:p text:style-name="P65"/>
      <text:p text:style-name="P9">SCENA TERZA.</text:p>
      <text:p text:style-name="P9"/>
      <text:p text:style-name="P18"><text:span text:style-name="T17">Detti, la Nina, </text:span><text:span text:style-name="T10">in fine</text:span><text:span text:style-name="T17"> Alliana.</text:span></text:p>
      <text:p text:style-name="P65"><text:soft-page-break/></text:p>
      <text:p text:style-name="P18"><text:span text:style-name="T17">Nina </text:span><text:span text:style-name="T14">entrando sconvolta</text:span><text:span text:style-name="T17">.</text:span></text:p>
      <text:p text:style-name="P65"/>
      <text:p text:style-name="P65">Signora! Signora! Peggio dei croati!</text:p>
      <text:p text:style-name="P65"/>
      <text:p text:style-name="P18"><text:span text:style-name="T17">Rosalia</text:span><text:span text:style-name="T10"> </text:span><text:span text:style-name="T14">ridendo</text:span><text:span text:style-name="T10">.</text:span></text:p>
      <text:p text:style-name="P65"/>
      <text:p text:style-name="P65">I croati?... A Napoli?</text:p>
      <text:p text:style-name="P65"/>
      <text:p text:style-name="P61">Nina.</text:p>
      <text:p text:style-name="P65"/>
      <text:p text:style-name="P65">Peggio! E poi almeno i croati sono tedeschi, ma questi...</text:p>
      <text:p text:style-name="P65"/>
      <text:p text:style-name="P61">Rosalia.</text:p>
      <text:p text:style-name="P65"/>
      <text:p text:style-name="P65">Cos'è successo? Che ti hanno fatto?</text:p>
      <text:p text:style-name="P65"/>
      <text:p text:style-name="P61">Nina.</text:p>
      <text:p text:style-name="P65"/>
      <text:p text:style-name="P65">A me?... A lei! Tutto sossopra!</text:p>
      <text:p text:style-name="P65"/>
      <text:p text:style-name="P18"><text:span text:style-name="T17">Barbaja</text:span><text:span text:style-name="T10"> </text:span><text:span text:style-name="T14">vivamente</text:span><text:span text:style-name="T10">.</text:span></text:p>
      <text:p text:style-name="P65"/>
      <text:p text:style-name="P65">In teatro?</text:p>
      <text:p text:style-name="P65"/>
      <text:p text:style-name="P61">Taddei.</text:p>
      <text:p text:style-name="P65"/>
      <text:p text:style-name="P65">Al San Carlo?</text:p>
      <text:p text:style-name="P65"/>
      <text:p text:style-name="P18"><text:span text:style-name="T17">Nina</text:span><text:span text:style-name="T10">.</text:span></text:p>
      <text:p text:style-name="P65"/>
      <text:p text:style-name="P65">Nel camerino!</text:p>
      <text:p text:style-name="P65"/>
      <text:p text:style-name="P18"><text:soft-page-break/><text:span text:style-name="T17">Rosalia</text:span><text:span text:style-name="T10"> </text:span><text:span text:style-name="T14">vivamente</text:span><text:span text:style-name="T10">.</text:span></text:p>
      <text:p text:style-name="P65"/>
      <text:p text:style-name="P65">Nel mio camerino?...</text:p>
      <text:p text:style-name="P65"/>
      <text:p text:style-name="P61">Nina.</text:p>
      <text:p text:style-name="P65"/>
      <text:p text:style-name="P72"><text:span text:style-name="T10">Sequestrati i costumi della </text:span><text:span text:style-name="T7">Linda</text:span><text:span text:style-name="T10"> e lei messa in contravvenzione!</text:span></text:p>
      <text:p text:style-name="P65"/>
      <text:p text:style-name="P61">Rosalia.</text:p>
      <text:p text:style-name="P65"/>
      <text:p text:style-name="P65">Sequestrati i miei vestiti? Ma come?</text:p>
      <text:p text:style-name="P65"/>
      <text:p text:style-name="P61">Barbaja.</text:p>
      <text:p text:style-name="P65"/>
      <text:p text:style-name="P65">L'ultima sera?...</text:p>
      <text:p text:style-name="P65"/>
      <text:p text:style-name="P18"><text:span text:style-name="T17">Nina</text:span><text:span text:style-name="T10"> </text:span><text:span text:style-name="T14">al Barbaja</text:span><text:span text:style-name="T10">.</text:span></text:p>
      <text:p text:style-name="P65"/>
      <text:p text:style-name="P65">Sicuro! Quello del primo atto era nuovo. La Polizia l'ha trovato troppo corto e poi non c'erano le mutandi...</text:p>
      <text:p text:style-name="P65"/>
      <text:p text:style-name="P80">correggendosi</text:p>
      <text:p text:style-name="P65"/>
      <text:p text:style-name="P65">i calzoncini verdi!</text:p>
      <text:p text:style-name="P65"/>
      <text:p text:style-name="P18"><text:span text:style-name="T17">Rosalia</text:span><text:span text:style-name="T10"> </text:span><text:span text:style-name="T14">maravigliata alla Nina e al Barbaja</text:span><text:span text:style-name="T10">.</text:span></text:p>
      <text:p text:style-name="P65"/>
      <text:p text:style-name="P65">È uno scherzo?</text:p>
      <text:p text:style-name="P65"/>
      <text:p text:style-name="P18"><text:span text:style-name="T17">Savoldi</text:span><text:span text:style-name="T10"> </text:span><text:span text:style-name="T14">come una minaccia</text:span><text:span text:style-name="T10">.</text:span></text:p>
      <text:p text:style-name="P65"/>
      <text:p text:style-name="P65">Della polizia!</text:p>
      <text:p text:style-name="P65"><text:soft-page-break/></text:p>
      <text:p text:style-name="P18"><text:span text:style-name="T17">Barbaja</text:span><text:span text:style-name="T10"> </text:span><text:span text:style-name="T14">inquieto</text:span><text:span text:style-name="T10">.</text:span></text:p>
      <text:p text:style-name="P65"/>
      <text:p text:style-name="P65">La celebre Goldberg, per una simile contravvenzione, ha dovuto scappare e rifugiarsi in casa del Ministro d'Austria!</text:p>
      <text:p text:style-name="P65"/>
      <text:p text:style-name="P61">Taddei.</text:p>
      <text:p text:style-name="P65"/>
      <text:p text:style-name="P65">Volevano arrestarla!</text:p>
      <text:p text:style-name="P65"/>
      <text:p text:style-name="P18"><text:span text:style-name="T17">Rosalia</text:span><text:span text:style-name="T10"> </text:span><text:span text:style-name="T14">spaventata</text:span><text:span text:style-name="T10">.</text:span></text:p>
      <text:p text:style-name="P65"/>
      <text:p text:style-name="P65">Arrestarmi?</text:p>
      <text:p text:style-name="P65"/>
      <text:p text:style-name="P80">guardando verso l'uscio di Fannya.</text:p>
      <text:p text:style-name="P65"/>
      <text:p text:style-name="P65">E Fannya?...</text:p>
      <text:p text:style-name="P65"/>
      <text:p text:style-name="P80">si calma e scoppia in una risata.</text:p>
      <text:p text:style-name="P65"/>
      <text:p text:style-name="P65">Ma che!</text:p>
      <text:p text:style-name="P65"/>
      <text:p text:style-name="P61">Castelluccio.</text:p>
      <text:p text:style-name="P65"/>
      <text:p text:style-name="P65">Impossibile!</text:p>
      <text:p text:style-name="P65"/>
      <text:p text:style-name="P18"><text:span text:style-name="T17">Savoldi</text:span><text:span text:style-name="T10"> </text:span><text:span text:style-name="T14">a mezza voce</text:span><text:span text:style-name="T10">.</text:span></text:p>
      <text:p text:style-name="P65"/>
      <text:p text:style-name="P65">Tutto è possibile sotto i Borboni!</text:p>
      <text:p text:style-name="P65"/>
      <text:p text:style-name="P18"><text:span text:style-name="T17">Castelluccio</text:span><text:span text:style-name="T10"> </text:span><text:span text:style-name="T14">facendo una giravolta per non sentire, si avvicina al Taddei.</text:span></text:p>
      <text:p text:style-name="P65"/>
      <text:p text:style-name="P61"><text:soft-page-break/>Taddei.</text:p>
      <text:p text:style-name="P65"/>
      <text:p text:style-name="P65">Con una polizia canaglia, più ladra dei ladri!</text:p>
      <text:p text:style-name="P65"/>
      <text:p text:style-name="P18"><text:span text:style-name="T17">Castelluccio</text:span><text:span text:style-name="T10"> </text:span><text:span text:style-name="T14">fa un'altra giravolta e si avvicina alla Nina.</text:span></text:p>
      <text:p text:style-name="P65"/>
      <text:p text:style-name="P61">Barbaja.</text:p>
      <text:p text:style-name="P65"/>
      <text:p text:style-name="P65">Scommetto... è un altro trucco!</text:p>
      <text:p text:style-name="P65"/>
      <text:p text:style-name="P61">Nina.</text:p>
      <text:p text:style-name="P65"/>
      <text:p text:style-name="P65">E che furia!</text:p>
      <text:p text:style-name="P65"/>
      <text:p text:style-name="P80">con forza.</text:p>
      <text:p text:style-name="P65"/>
      <text:p text:style-name="P65">La mia Signora, ho detto, farà le sue rimostranze al Re!</text:p>
      <text:p text:style-name="P65"/>
      <text:p text:style-name="P80">imitando il parlare napoletano.</text:p>
      <text:p text:style-name="P65"/>
      <text:p text:style-name="P65">U Re nostro è u Marchese del Carretto! Isso è u vero re de Napole!</text:p>
      <text:p text:style-name="P65"/>
      <text:p text:style-name="P18"><text:span text:style-name="T17">Castelluccio</text:span><text:span text:style-name="T10"> </text:span><text:span text:style-name="T14">si allontana protestando scandolezzato con le due mani.</text:span></text:p>
      <text:p text:style-name="P65"/>
      <text:p text:style-name="P18"><text:span text:style-name="T17">Barbaja</text:span><text:span text:style-name="T10"> </text:span><text:span text:style-name="T14">alla Nina</text:span><text:span text:style-name="T10">.</text:span></text:p>
      <text:p text:style-name="P65"/>
      <text:p text:style-name="P65">Per capire se si tratta di un...</text:p>
      <text:p text:style-name="P65"/>
      <text:p text:style-name="P80">indica danaro.</text:p>
      <text:p text:style-name="P65"/>
      <text:p text:style-name="P65">... affare della polizia, bisognerebbe conoscere l'agente.</text:p>
      <text:p text:style-name="P65"/>
      <text:p text:style-name="P61">Nina.</text:p>
      <text:p text:style-name="P65"><text:soft-page-break/></text:p>
      <text:p text:style-name="P65">Io non l'ho mai vista quella grinta!</text:p>
      <text:p text:style-name="P65"/>
      <text:p text:style-name="P18"><text:span text:style-name="T17">Rosalia</text:span><text:span text:style-name="T10"> </text:span><text:span text:style-name="T14">alla Nina, con risolutezza</text:span><text:span text:style-name="T10">.</text:span></text:p>
      <text:p text:style-name="P65"/>
      <text:p text:style-name="P65">Invece di aspettare qualche giorno, si parte subito.</text:p>
      <text:p text:style-name="P65"/>
      <text:p text:style-name="P18"><text:span text:style-name="T17">Savoldi</text:span><text:span text:style-name="T10">.</text:span></text:p>
      <text:p text:style-name="P65"/>
      <text:p text:style-name="P65">Se vi lascieranno partire!</text:p>
      <text:p text:style-name="P65"/>
      <text:p text:style-name="P61">Barbaja.</text:p>
      <text:p text:style-name="P65"/>
      <text:p text:style-name="P65">C'è la contravvenzione!</text:p>
      <text:p text:style-name="P65"/>
      <text:p text:style-name="P18"><text:span text:style-name="T17">Rosalia</text:span><text:span text:style-name="T10"> </text:span><text:span text:style-name="T14">fuori di sè.</text:span></text:p>
      <text:p text:style-name="P65"/>
      <text:p text:style-name="P65">Ma io.... parlo col Re!</text:p>
      <text:p text:style-name="P65"/>
      <text:p text:style-name="P61">Castelluccio.</text:p>
      <text:p text:style-name="P65"/>
      <text:p text:style-name="P72"><text:span text:style-name="T10">Questo dovete fare!... La prima sera della </text:span><text:span text:style-name="T7">Linda</text:span><text:span text:style-name="T10">, il re vi applaudiva con entusiasmo dal suo palchetto!</text:span></text:p>
      <text:p text:style-name="P65"/>
      <text:p text:style-name="P61">Barbaja.</text:p>
      <text:p text:style-name="P65"/>
      <text:p text:style-name="P65">Se il regolamento in cui si stabilisce la lunghezza delle gonne, la larghezza delle maniche, il verde dei calzoncini, è tutto scritto di pugno del Re...</text:p>
      <text:p text:style-name="P65"/>
      <text:p text:style-name="P61">Savoldi.</text:p>
      <text:p text:style-name="P65"/>
      <text:p text:style-name="P65">Sotto dettatura della Regina...</text:p>
      <text:p text:style-name="P65"><text:soft-page-break/></text:p>
      <text:p text:style-name="P61">Taddei.</text:p>
      <text:p text:style-name="P65"/>
      <text:p text:style-name="P65">Che è brutta e gobba!</text:p>
      <text:p text:style-name="P65"/>
      <text:p text:style-name="P61">Barbaja.</text:p>
      <text:p text:style-name="P65"/>
      <text:p text:style-name="P65">Perciò, proibito far vedere le spalle, quando sono belle! Proibito far vedere le gambe...</text:p>
      <text:p text:style-name="P65"/>
      <text:p text:style-name="P61">Savoldi.</text:p>
      <text:p text:style-name="P65"/>
      <text:p text:style-name="P65">Quando sono diritte!</text:p>
      <text:p text:style-name="P65"/>
      <text:p text:style-name="P61">Rosalia.</text:p>
      <text:p text:style-name="P65"/>
      <text:p text:style-name="P65">Non ne facevo vedere! Appena tanto così!</text:p>
      <text:p text:style-name="P65"/>
      <text:p text:style-name="P80">alzando le gonne.</text:p>
      <text:p text:style-name="P65"/>
      <text:p text:style-name="P18"><text:span text:style-name="T17">Castelluccio</text:span><text:span text:style-name="T10"> </text:span><text:span text:style-name="T14">guardando con l'occhialetto</text:span><text:span text:style-name="T10">.</text:span></text:p>
      <text:p text:style-name="P65"/>
      <text:p text:style-name="P80">Alzate ancora: due dita di più!</text:p>
      <text:p text:style-name="P65"/>
      <text:p text:style-name="P18"><text:span text:style-name="T17">Barbaja</text:span><text:span text:style-name="T10"> </text:span><text:span text:style-name="T14">al Castelluccio, vivamente</text:span><text:span text:style-name="T10">.</text:span></text:p>
      <text:p text:style-name="P65"/>
      <text:p text:style-name="P65">Voi che ne godete la confidenza, dovete parlar chiaro al Re! La corda è troppo tesa! Non si è più sicuri nemmeno del titolo delle opere. Lucrezia Borgia no, perchè la famiglia Borgia ha avuto due Papi... bisogna mettere Elisa Fosco!</text:p>
      <text:p text:style-name="P65"/>
      <text:p text:style-name="P18"><text:span text:style-name="T17">Taddei</text:span><text:span text:style-name="T10"> </text:span><text:span text:style-name="T14">al Castelluccio</text:span><text:span text:style-name="T10">.</text:span></text:p>
      <text:p text:style-name="P65"/>
      <text:p text:style-name="P65">E con noi? La censura è addirittura idiota! Il revisore Gianna<text:soft-page-break/>tasio ci cancella persino gli... eziandio!</text:p>
      <text:p text:style-name="P65"/>
      <text:p text:style-name="P61">Castelluccio.</text:p>
      <text:p text:style-name="P65"/>
      <text:p text:style-name="P65">Al nostro buon Re, fa scrupolo vedere Dio messo in una congiunzione: io scrivo sempre ezian...diana!!</text:p>
      <text:p text:style-name="P65"/>
      <text:p text:style-name="P18"><text:span text:style-name="T17">Rosalia</text:span><text:span text:style-name="T10"> </text:span><text:span text:style-name="T14">preoccupata</text:span><text:span text:style-name="T10">.</text:span></text:p>
      <text:p text:style-name="P65"/>
      <text:p text:style-name="P65">Per una parola più o meno...</text:p>
      <text:p text:style-name="P65"/>
      <text:p text:style-name="P61">Nina.</text:p>
      <text:p text:style-name="P65"/>
      <text:p text:style-name="P65">Poco male!</text:p>
      <text:p text:style-name="P65"/>
      <text:p text:style-name="P61">Rosalia.</text:p>
      <text:p text:style-name="P65"/>
      <text:p text:style-name="P65">Ma se invece...</text:p>
      <text:p text:style-name="P65"/>
      <text:p text:style-name="P80">impaurita</text:p>
      <text:p text:style-name="P80"/>
      <text:p text:style-name="P65">Ah mio Dio!</text:p>
      <text:p text:style-name="P65"/>
      <text:p text:style-name="P18"><text:span text:style-name="T17">Barbaja</text:span><text:span text:style-name="T10"> </text:span><text:span text:style-name="T14">per calmarla</text:span><text:span text:style-name="T10">.</text:span></text:p>
      <text:p text:style-name="P65"/>
      <text:p text:style-name="P65">Corro a teatro; bisogna sapere il nome dell'agente!</text:p>
      <text:p text:style-name="P65"/>
      <text:p text:style-name="P61">Nina.</text:p>
      <text:p text:style-name="P65"/>
      <text:p text:style-name="P65">È inutile! Viene il capitano Alliana; lo dirà lui.</text:p>
      <text:p text:style-name="P65"/>
      <text:p text:style-name="P61">Rosalia.</text:p>
      <text:p text:style-name="P65"/>
      <text:p text:style-name="P65">Il barone Alliana?...</text:p>
      <text:p text:style-name="P65"><text:soft-page-break/></text:p>
      <text:p text:style-name="P61">Barbaja.</text:p>
      <text:p text:style-name="P65"/>
      <text:p text:style-name="P65">Era in teatro?</text:p>
      <text:p text:style-name="P65"/>
      <text:p text:style-name="P61">Nina.</text:p>
      <text:p text:style-name="P65"/>
      <text:p text:style-name="P65">Ho mandato Zeffirino a cercarlo. Stava appunto per montare in carrozza!</text:p>
      <text:p text:style-name="P65"/>
      <text:p text:style-name="P18"><text:span text:style-name="T17">Castelluccio</text:span><text:span text:style-name="T10"> </text:span><text:span text:style-name="T14">quando sente che deve venire Alliana, si affretta ad andare a prendere il cappello e il soprabito per uscire.</text:span></text:p>
      <text:p text:style-name="P65"/>
      <text:p text:style-name="P61">Nina.</text:p>
      <text:p text:style-name="P65"/>
      <text:p text:style-name="P65">L'ho lasciato che gridava con quei satrapi e... gambe mie, ti raccomando!</text:p>
      <text:p text:style-name="P65"/>
      <text:p text:style-name="P80">al Taddei.</text:p>
      <text:p text:style-name="P65"/>
      <text:p text:style-name="P65">Non volevo, in quella confusione, che sequestrassero anche me!</text:p>
      <text:p text:style-name="P65"/>
      <text:p text:style-name="P18"><text:span text:style-name="T17">Rosalia</text:span><text:span text:style-name="T10"> </text:span><text:span text:style-name="T14">al Castelluccio</text:span><text:span text:style-name="T10">.</text:span></text:p>
      <text:p text:style-name="P65"/>
      <text:p text:style-name="P65">Il capitano, vostro cugino, vi fa scappare?</text:p>
      <text:p text:style-name="P65"/>
      <text:p text:style-name="P61">Castelluccio.</text:p>
      <text:p text:style-name="P65"/>
      <text:p text:style-name="P65">Vi dirò... se domani... trovandoci a Caserta...</text:p>
      <text:p text:style-name="P65"/>
      <text:p text:style-name="P61">Barbaja.</text:p>
      <text:p text:style-name="P65"/>
      <text:p text:style-name="P65">Eccolo, il capitano!</text:p>
      <text:p text:style-name="P65"><text:soft-page-break/></text:p>
      <text:p text:style-name="P80">Tutti, meno il Castelluccio, che si mostrerà sempre contrariato, gli vanno incontro.</text:p>
      <text:p text:style-name="P65"/>
      <text:p text:style-name="P65"/>
      <text:p text:style-name="P65"/>
      <text:p text:style-name="P9">SCENA QUARTA.</text:p>
      <text:p text:style-name="P9"/>
      <text:p text:style-name="P18"><text:span text:style-name="T17">Detti</text:span><text:span text:style-name="T10">, </text:span><text:span text:style-name="T17">Alliana</text:span><text:span text:style-name="T10">: poi </text:span><text:span text:style-name="T17">Petruccio</text:span><text:span text:style-name="T10">.</text:span></text:p>
      <text:p text:style-name="P65"/>
      <text:p text:style-name="P18"><text:span text:style-name="T17">Rosalia</text:span><text:span text:style-name="T10"> </text:span><text:span text:style-name="T14">tra l'inquietudine e lo scherzo, tendendo la mano ad Alliana</text:span><text:span text:style-name="T10">.</text:span></text:p>
      <text:p text:style-name="P65"/>
      <text:p text:style-name="P65">Non mi lascierete imprigionare?</text:p>
      <text:p text:style-name="P65"/>
      <text:p text:style-name="P18"><text:span text:style-name="T17">Alliana</text:span><text:span text:style-name="T10"> </text:span><text:span text:style-name="T14">cerca di mostrarsi disinvolto, ma è inquieto.</text:span></text:p>
      <text:p text:style-name="P65"/>
      <text:p text:style-name="P65">Imprigionare... no; ma vi costerà cara!</text:p>
      <text:p text:style-name="P65"/>
      <text:p text:style-name="P80">indicando danaro.</text:p>
      <text:p text:style-name="P65"/>
      <text:p text:style-name="P61">Barbaja.</text:p>
      <text:p text:style-name="P65"/>
      <text:p text:style-name="P65">Chi ha eseguito il sequestro?</text:p>
      <text:p text:style-name="P65"/>
      <text:p text:style-name="P61">Alliana.</text:p>
      <text:p text:style-name="P65"/>
      <text:p text:style-name="P65">Il famoso don Camillo!</text:p>
      <text:p text:style-name="P65"/>
      <text:p text:style-name="P61">Barbaja.</text:p>
      <text:p text:style-name="P65"/>
      <text:p text:style-name="P65">Quella canaglia...</text:p>
      <text:p text:style-name="P65"/>
      <text:p text:style-name="P61">Taddei.</text:p>
      <text:p text:style-name="P65"><text:soft-page-break/></text:p>
      <text:p text:style-name="P65">Sst!</text:p>
      <text:p text:style-name="P65"/>
      <text:p text:style-name="P61">Savoldi.</text:p>
      <text:p text:style-name="P65"/>
      <text:p text:style-name="P65">Sst!</text:p>
      <text:p text:style-name="P65"/>
      <text:p text:style-name="P80">interrompono Alliana perchè entra Petruccio.</text:p>
      <text:p text:style-name="P65"/>
      <text:p text:style-name="P18"><text:span text:style-name="T17">Petruccio</text:span><text:span text:style-name="T10"> </text:span><text:span text:style-name="T14">avvicinandosi al tavolino per sparecchiare</text:span><text:span text:style-name="T10">.</text:span></text:p>
      <text:p text:style-name="P65"/>
      <text:p text:style-name="P65">Vulite u caffè, Eccellenza?</text:p>
      <text:p text:style-name="P65"/>
      <text:p text:style-name="P61">Rosalia.</text:p>
      <text:p text:style-name="P65"/>
      <text:p text:style-name="P65">No...</text:p>
      <text:p text:style-name="P65"/>
      <text:p text:style-name="P18"><text:span text:style-name="T17">Nina</text:span><text:span text:style-name="T10"> </text:span><text:span text:style-name="T14">forte</text:span><text:span text:style-name="T10">.</text:span></text:p>
      <text:p text:style-name="P65"/>
      <text:p text:style-name="P65">No!</text:p>
      <text:p text:style-name="P65"/>
      <text:p text:style-name="P18"><text:span text:style-name="T17">Petruccio</text:span><text:span text:style-name="T10"> </text:span><text:span text:style-name="T14">verso destra</text:span><text:span text:style-name="T10">.</text:span></text:p>
      <text:p text:style-name="P65"/>
      <text:p text:style-name="P65">Niente caffè!</text:p>
      <text:p text:style-name="P65"/>
      <text:p text:style-name="P18"><text:span text:style-name="T17">Alliana</text:span><text:span text:style-name="T10"> </text:span><text:span text:style-name="T14">a Rosalia, strizzando l'occhio e indicando Petruccio</text:span><text:span text:style-name="T10">.</text:span></text:p>
      <text:p text:style-name="P65"/>
      <text:p text:style-name="P65">Quello lì...</text:p>
      <text:p text:style-name="P65"/>
      <text:p text:style-name="P18"><text:span text:style-name="T17">Barbaja</text:span><text:span text:style-name="T10"> </text:span><text:span text:style-name="T14">piano a Rosalia</text:span></text:p>
      <text:p text:style-name="P65"/>
      <text:p text:style-name="P65">Mandatelo via!</text:p>
      <text:p text:style-name="P65"/>
      <text:p text:style-name="P18"><text:soft-page-break/><text:span text:style-name="T17">Nina</text:span><text:span text:style-name="T10"> </text:span><text:span text:style-name="T14">che ha veduto il gesto di Barbaja, piano</text:span><text:span text:style-name="T10">.</text:span></text:p>
      <text:p text:style-name="P65"/>
      <text:p text:style-name="P65">Ci penso io!</text:p>
      <text:p text:style-name="P65"/>
      <text:p text:style-name="P80">corre da Petruccio, lo aiuta in fretta a prender su tutta la roba e lo spinge fuori.</text:p>
      <text:p text:style-name="P65"/>
      <text:p text:style-name="P65">Via! Presto! Anche a me da cenare!</text:p>
      <text:p text:style-name="P65"/>
      <text:p text:style-name="P80">La Nina e Petruccio escono a destra.</text:p>
      <text:p text:style-name="P65"/>
      <text:p text:style-name="P18"><text:span text:style-name="T17">Alliana</text:span><text:span text:style-name="T10"> </text:span><text:span text:style-name="T14">chiamandosi tutti vicini, sottovoce</text:span><text:span text:style-name="T10">.</text:span></text:p>
      <text:p text:style-name="P65"/>
      <text:p text:style-name="P65">Bisogna venire a patti con questo don Camillo.</text:p>
      <text:p text:style-name="P65"/>
      <text:p text:style-name="P18"><text:span text:style-name="T17">Rosalia</text:span><text:span text:style-name="T10"> </text:span><text:span text:style-name="T14">vivamente</text:span><text:span text:style-name="T10">.</text:span></text:p>
      <text:p text:style-name="P65"/>
      <text:p text:style-name="P65">Ma chi è?</text:p>
      <text:p text:style-name="P65"/>
      <text:p text:style-name="P18"><text:span text:style-name="T18">Barbaja</text:span><text:span text:style-name="T8"> </text:span><text:span text:style-name="T15">c. s.</text:span></text:p>
      <text:p text:style-name="P66"/>
      <text:p text:style-name="P65">Un personaggio che ha la lingua corta, poche parole, e i denti lunghi.</text:p>
      <text:p text:style-name="P65"/>
      <text:p text:style-name="P61">Taddei.</text:p>
      <text:p text:style-name="P65"/>
      <text:p text:style-name="P65">È un bigotto di Monsignor Cocle...</text:p>
      <text:p text:style-name="P65"/>
      <text:p text:style-name="P61">Barbaja.</text:p>
      <text:p text:style-name="P65"/>
      <text:p text:style-name="P65">È un mezzano di Del Carretto!</text:p>
      <text:p text:style-name="P65"/>
      <text:p text:style-name="P61"><text:soft-page-break/>Alliana.</text:p>
      <text:p text:style-name="P65"/>
      <text:p text:style-name="P65">Tutti così gli impiegati alti e bassi della polizia!</text:p>
      <text:p text:style-name="P65"/>
      <text:p text:style-name="P18"><text:span text:style-name="T17">Castelluccio</text:span><text:span text:style-name="T10"> </text:span><text:span text:style-name="T14">fa un cenno ad Alliana, perchè usi prudenza, e sospirando e scrollando il capo, torna a prendere il cappello e infila i guanti.</text:span></text:p>
      <text:p text:style-name="P65"/>
      <text:p text:style-name="P61">Barbaja.</text:p>
      <text:p text:style-name="P65"/>
      <text:p text:style-name="P65">E per tutto pagare, pagare, pagare...</text:p>
      <text:p text:style-name="P65"/>
      <text:p text:style-name="P61">Taddei.</text:p>
      <text:p text:style-name="P65"/>
      <text:p text:style-name="P65">E la polizia ha sempre ragione!</text:p>
      <text:p text:style-name="P65"/>
      <text:p text:style-name="P61">Alliana.</text:p>
      <text:p text:style-name="P65"/>
      <text:p text:style-name="P65">Sfido! Se ha il Del Carretto per capo visibile, l'invisibile è ancora più potente, è monsignor Cocle...</text:p>
      <text:p text:style-name="P65"/>
      <text:p text:style-name="P61">Savoldi.</text:p>
      <text:p text:style-name="P65"/>
      <text:p text:style-name="P65">Il confessore...?</text:p>
      <text:p text:style-name="P65"/>
      <text:p text:style-name="P61">Alliana.</text:p>
      <text:p text:style-name="P65"/>
      <text:p text:style-name="P72"><text:span text:style-name="T10">Il </text:span><text:span text:style-name="T7">padrone</text:span><text:span text:style-name="T10"> del Re!</text:span></text:p>
      <text:p text:style-name="P65"/>
      <text:p text:style-name="P18"><text:span text:style-name="T17">Barbaja</text:span><text:span text:style-name="T10"> </text:span><text:span text:style-name="T14">a Rosalia</text:span><text:span text:style-name="T10">.</text:span></text:p>
      <text:p text:style-name="P65"/>
      <text:p text:style-name="P65">Voi avete dato scandalo? Pagate se non volete andare all'inferno, pagate se non volete andare in prigione.</text:p>
      <text:p text:style-name="P65"/>
      <text:p text:style-name="P18"><text:soft-page-break/><text:span text:style-name="T17">Castelluccio</text:span><text:span text:style-name="T10"> </text:span><text:span text:style-name="T14">avvicinandosi a Rosalia per congedarsi.</text:span></text:p>
      <text:p text:style-name="P57"/>
      <text:p text:style-name="P65">Donna Rosalì...</text:p>
      <text:p text:style-name="P65"/>
      <text:p text:style-name="P18"><text:span text:style-name="T17">Rosalia</text:span><text:span text:style-name="T10"> </text:span><text:span text:style-name="T14">senza badare al Castelluccio, spaventata</text:span><text:span text:style-name="T10">.</text:span></text:p>
      <text:p text:style-name="P65"/>
      <text:p text:style-name="P65">Pago! pago!</text:p>
      <text:p text:style-name="P65"/>
      <text:p text:style-name="P80">ad Alliana.</text:p>
      <text:p text:style-name="P65"/>
      <text:p text:style-name="P65">Correte subito da questo Don Camillo!</text:p>
      <text:p text:style-name="P65"/>
      <text:p text:style-name="P61">Alliana.</text:p>
      <text:p text:style-name="P65"/>
      <text:p text:style-name="P65">Nella mia condizione non posso offrire, nè l'altro vorrebbe accettare.</text:p>
      <text:p text:style-name="P65"/>
      <text:p text:style-name="P61">Castelluccio.</text:p>
      <text:p text:style-name="P65"/>
      <text:p text:style-name="P65">Buona notte, donna Rosal...</text:p>
      <text:p text:style-name="P65"/>
      <text:p text:style-name="P18"><text:span text:style-name="T17">Rosalia</text:span><text:span text:style-name="T10"> </text:span><text:span text:style-name="T14">c. s.</text:span></text:p>
      <text:p text:style-name="P65"/>
      <text:p text:style-name="P65">E allora?!...</text:p>
      <text:p text:style-name="P65"/>
      <text:p text:style-name="P18"><text:span text:style-name="T17">Alliana</text:span><text:span text:style-name="T10"> </text:span><text:span text:style-name="T14">rivolgendosi al Barbaja e al Savoldi, e accompagnandoli verso l'uscio.</text:span></text:p>
      <text:p text:style-name="P65"/>
      <text:p text:style-name="P65">Voi e voi!</text:p>
      <text:p text:style-name="P80"/>
      <text:p text:style-name="P80">a Rosalia.</text:p>
      <text:p text:style-name="P65"/>
      <text:p text:style-name="P65">L'impresario, e il maestro della prima donna. Tornate subito a teatro, troverete ancora Don Camillo, fissate per domattina un ri<text:soft-page-break/>trovo in par... ti... colare...</text:p>
      <text:p text:style-name="P65"/>
      <text:p text:style-name="P18"><text:span text:style-name="T17">Castelluccio</text:span><text:span text:style-name="T10"> </text:span><text:span text:style-name="T14">sempre c. s. a Rosalia</text:span><text:span text:style-name="T10">.</text:span></text:p>
      <text:p text:style-name="P65"/>
      <text:p text:style-name="P65">Vi auguro la buona notte!</text:p>
      <text:p text:style-name="P65"/>
      <text:p text:style-name="P18"><text:span text:style-name="T17">Rosalia</text:span><text:span text:style-name="T10"> </text:span><text:span text:style-name="T14">al Savoldi e al Barbaja</text:span><text:span text:style-name="T10">.</text:span></text:p>
      <text:p text:style-name="P65"/>
      <text:p text:style-name="P65">Date, date, date, purché sia finito tutto, subito!</text:p>
      <text:p text:style-name="P65"/>
      <text:p text:style-name="P80">vedendo il Taddei che sta per uscire con il Barbaja e con il Savoldi.</text:p>
      <text:p text:style-name="P65"/>
      <text:p text:style-name="P65">Anche voi?</text:p>
      <text:p text:style-name="P65"/>
      <text:p text:style-name="P61">Taddei.</text:p>
      <text:p text:style-name="P65"/>
      <text:p text:style-name="P65">Li seguo alla lontana...</text:p>
      <text:p text:style-name="P65"/>
      <text:p text:style-name="P80">via.</text:p>
      <text:p text:style-name="P65"/>
      <text:p text:style-name="P18"><text:span text:style-name="T17">Castelluccio</text:span><text:span text:style-name="T10"> </text:span><text:span text:style-name="T14">che sta parlando con Alliana - al Taddei.</text:span></text:p>
      <text:p text:style-name="P65"/>
      <text:p text:style-name="P65">Don Niccolì, aspettate!</text:p>
      <text:p text:style-name="P65"/>
      <text:p text:style-name="P80">ad Alliana.</text:p>
      <text:p text:style-name="P65"/>
      <text:p text:style-name="P65">Domani, incontrandoci a Caserta...</text:p>
      <text:p text:style-name="P65"/>
      <text:p text:style-name="P61">Alliana.</text:p>
      <text:p text:style-name="P65"/>
      <text:p text:style-name="P65">Ho capito.</text:p>
      <text:p text:style-name="P65"/>
      <text:p text:style-name="P61"><text:soft-page-break/>Castelluccio.</text:p>
      <text:p text:style-name="P65"/>
      <text:p text:style-name="P65">Sua Maestà, quando è di buon umore, si diverte a rendere gelosissima mia moglie che...</text:p>
      <text:p text:style-name="P65"/>
      <text:p text:style-name="P80">con un grosso sospiro</text:p>
      <text:p text:style-name="P65"/>
      <text:p text:style-name="P65">che di buon umore, non è mai!</text:p>
      <text:p text:style-name="P65"/>
      <text:p text:style-name="P61">Alliana.</text:p>
      <text:p text:style-name="P65"/>
      <text:p text:style-name="P65">Conosco mia cugina. Sta tranquillo!</text:p>
      <text:p text:style-name="P65"/>
      <text:p text:style-name="P80">si danno la mano.</text:p>
      <text:p text:style-name="P65"/>
      <text:p text:style-name="P18"><text:span text:style-name="T17">Castelluccio</text:span><text:span text:style-name="T10"> </text:span><text:span text:style-name="T14">tenendogli la mano stretta e avvicinandosi all'orecchio di Alliana con un atto di terrore.</text:span></text:p>
      <text:p text:style-name="P65"/>
      <text:p text:style-name="P65">Prudenza, prudenza, con Monsignor Cocle!</text:p>
      <text:p text:style-name="P65"/>
      <text:p text:style-name="P18"><text:span text:style-name="T17">Alliana</text:span><text:span text:style-name="T10"> </text:span><text:span text:style-name="T14">al Castelluccio</text:span><text:span text:style-name="T10">.</text:span></text:p>
      <text:p text:style-name="P65"/>
      <text:p text:style-name="P65">Paura di un prete oggi?... Oggi, che abbiamo un Papa dalla nostra? A Ferdinando II, daremo Pio IX per confessore!</text:p>
      <text:p text:style-name="P65"/>
      <text:p text:style-name="P18"><text:span text:style-name="T17">Castelluccio</text:span><text:span text:style-name="T10"> </text:span><text:span text:style-name="T14">scappa via tappandosi le orecchie</text:span><text:span text:style-name="T10">.</text:span></text:p>
      <text:p text:style-name="P65"/>
      <text:p text:style-name="P65"/>
      <text:p text:style-name="P65"/>
      <text:p text:style-name="P9">SCENA QUINTA.</text:p>
      <text:p text:style-name="P9"/>
      <text:p text:style-name="P18"><text:span text:style-name="T17">Rosalia</text:span><text:span text:style-name="T10">, </text:span><text:span text:style-name="T17">Alliana</text:span><text:span text:style-name="T10"> poi la </text:span><text:span text:style-name="T17">Nina.</text:span></text:p>
      <text:p text:style-name="P65"/>
      <text:p text:style-name="P61">Rosalia.</text:p>
      <text:p text:style-name="P65"><text:soft-page-break/></text:p>
      <text:p text:style-name="P65">Quelli là, vi credono il mio amante!</text:p>
      <text:p text:style-name="P65"/>
      <text:p text:style-name="P80">prendendogli tutte e due le mani con trasporto.</text:p>
      <text:p text:style-name="P65"/>
      <text:p text:style-name="P65">Ma io per voi, mi lascio disonorare!</text:p>
      <text:p text:style-name="P65"/>
      <text:p text:style-name="P18"><text:span text:style-name="T17">Alliana</text:span><text:span text:style-name="T10"> </text:span><text:span text:style-name="T14">sorridendo</text:span><text:span text:style-name="T10">.</text:span></text:p>
      <text:p text:style-name="P65"/>
      <text:p text:style-name="P65">Per me, e per... Fannya!</text:p>
      <text:p text:style-name="P65"/>
      <text:p text:style-name="P61">Rosalia.</text:p>
      <text:p text:style-name="P65"/>
      <text:p text:style-name="P65">Tutti e due, non siete... una cosa sola?</text:p>
      <text:p text:style-name="P65"/>
      <text:p text:style-name="P18"><text:span text:style-name="T17">Alliana</text:span><text:span text:style-name="T10"> </text:span><text:span text:style-name="T14">ha un lampo d'amore negli occhi, guardando verso l'uscio di Fannya, poi ritorna serio, agitato</text:span><text:span text:style-name="T10">.</text:span></text:p>
      <text:p text:style-name="P65"/>
      <text:p text:style-name="P65">Quando uscivo dal teatro e stavo per montare in carrozza, ero col conte Alberto!</text:p>
      <text:p text:style-name="P65"/>
      <text:p text:style-name="P18"><text:span text:style-name="T17">Rosalia</text:span><text:span text:style-name="T10"> </text:span><text:span text:style-name="T14">maravigliata</text:span><text:span text:style-name="T10">.</text:span></text:p>
      <text:p text:style-name="P65"/>
      <text:p text:style-name="P65">Alberto?... Al San Carlo?...</text:p>
      <text:p text:style-name="P65"/>
      <text:p text:style-name="P61">Alliana.</text:p>
      <text:p text:style-name="P65"/>
      <text:p text:style-name="P65">È venuto tardi, dopo avermi cercato al club dell'Accademia...</text:p>
      <text:p text:style-name="P65"/>
      <text:p text:style-name="P65">più sottovoce</text:p>
      <text:p text:style-name="P65"/>
      <text:p text:style-name="P80">sarà qui a momenti.</text:p>
      <text:p text:style-name="P65"/>
      <text:p text:style-name="P61"><text:soft-page-break/>Rosalia.</text:p>
      <text:p text:style-name="P65"/>
      <text:p text:style-name="P65">Qui?... Stasera, non doveva trovarsi con il ministro d'Inghilterra?</text:p>
      <text:p text:style-name="P65"/>
      <text:p text:style-name="P61">Alliana.</text:p>
      <text:p text:style-name="P65"/>
      <text:p text:style-name="P65">A Corte, ci sono novità!</text:p>
      <text:p text:style-name="P65"/>
      <text:p text:style-name="P18"><text:span text:style-name="T17">Rosalia</text:span><text:span text:style-name="T10"> </text:span><text:span text:style-name="T14">vivamente</text:span><text:span text:style-name="T10">.</text:span></text:p>
      <text:p text:style-name="P65"/>
      <text:p text:style-name="P65">Contro Alberto?... I suoi nemici?... La Regina?...</text:p>
      <text:p text:style-name="P65"/>
      <text:p text:style-name="P61">Alliana.</text:p>
      <text:p text:style-name="P65"/>
      <text:p text:style-name="P65">Novità, che riguardano... voi!</text:p>
      <text:p text:style-name="P65"/>
      <text:p text:style-name="P61">Rosalia.</text:p>
      <text:p text:style-name="P65"/>
      <text:p text:style-name="P65">Me?</text:p>
      <text:p text:style-name="P65"/>
      <text:p text:style-name="P61">Alliana.</text:p>
      <text:p text:style-name="P65"/>
      <text:p text:style-name="P65">Il Conte Alberto non ha voluto spiegarsi... ma per ora, non potete più partire.</text:p>
      <text:p text:style-name="P65"/>
      <text:p text:style-name="P61">Rosalia.</text:p>
      <text:p text:style-name="P65"/>
      <text:p text:style-name="P65">C'entra la contravvenzione?</text:p>
      <text:p text:style-name="P65"/>
      <text:p text:style-name="P61">Alliana.</text:p>
      <text:p text:style-name="P65"/>
      <text:p text:style-name="P65">No!... Credo di no!</text:p>
      <text:p text:style-name="P65"><text:soft-page-break/></text:p>
      <text:p text:style-name="P61">Rosalia.</text:p>
      <text:p text:style-name="P65"/>
      <text:p text:style-name="P65">Com'era lui?.... Inquieto?.... Preoccupato?</text:p>
      <text:p text:style-name="P50"/>
      <text:p text:style-name="P60">Alliana.</text:p>
      <text:p text:style-name="P65"/>
      <text:p text:style-name="P65">Preoccupato...</text:p>
      <text:p text:style-name="P65"/>
      <text:p text:style-name="P18"><text:span text:style-name="T17">Rosalia</text:span><text:span text:style-name="T10"> </text:span><text:span text:style-name="T14">scrollando il capo</text:span><text:span text:style-name="T10">.</text:span></text:p>
      <text:p text:style-name="P65"/>
      <text:p text:style-name="P65">Vi ricordate a Firenze?... Non volevo accettare la scrittura di Napoli. Ho fatto male a cedere alle preghiere vostre e di Fannya!... Vedete però?... So fingere!... A teatro e con tutta quella gente, io non sono più la donna, ma soltanto la... prima donna... che non fa che cantare e scherzare!</text:p>
      <text:p text:style-name="P65"/>
      <text:p text:style-name="P18"><text:span text:style-name="T17">Alliana</text:span><text:span text:style-name="T10"> </text:span><text:span text:style-name="T14">interrompendola</text:span><text:span text:style-name="T10">.</text:span></text:p>
      <text:p text:style-name="P65"/>
      <text:p text:style-name="P65">Bisogna avvertire la Nina!</text:p>
      <text:p text:style-name="P65"/>
      <text:p text:style-name="P80">fa un passo verso l'uscio di Fannya.</text:p>
      <text:p text:style-name="P65"/>
      <text:p text:style-name="P18"><text:span text:style-name="T17">Rosalia</text:span><text:span text:style-name="T10"> </text:span><text:span text:style-name="T14">lo ferma facendogli cenno di parlar pianino perchè Fannya dorme: va verso l'uscio a destra e chiama sottovoce.</text:span></text:p>
      <text:p text:style-name="P65"/>
      <text:p text:style-name="P65">Nina!</text:p>
      <text:p text:style-name="P65"/>
      <text:p text:style-name="P18"><text:span text:style-name="T17">Nina</text:span><text:span text:style-name="T10"> </text:span><text:span text:style-name="T14">entrando</text:span><text:span text:style-name="T10">.</text:span></text:p>
      <text:p text:style-name="P65"/>
      <text:p text:style-name="P65">Comandi?</text:p>
      <text:p text:style-name="P50"/>
      <text:p text:style-name="P60">Rosalia.</text:p>
      <text:p text:style-name="P65"><text:soft-page-break/></text:p>
      <text:p text:style-name="P65">Sta attenta in anticamera.</text:p>
      <text:p text:style-name="P50"/>
      <text:p text:style-name="P60">Nina.</text:p>
      <text:p text:style-name="P65"/>
      <text:p text:style-name="P65">Aspetta la visita del solito impresario di Vienna?</text:p>
      <text:p text:style-name="P50"/>
      <text:p text:style-name="P60">Rosalia.</text:p>
      <text:p text:style-name="P65"/>
      <text:p text:style-name="P65">Sì, aspetto il signor conte.</text:p>
      <text:p text:style-name="P50"/>
      <text:p text:style-name="P60">Nina.</text:p>
      <text:p text:style-name="P65"/>
      <text:p text:style-name="P65">Andiamo bene! È appena finito il teatro, e il ristorante comincia ad essere pieno di gente.</text:p>
      <text:p text:style-name="P50"/>
      <text:p text:style-name="P60">Rosalia.</text:p>
      <text:p text:style-name="P65"/>
      <text:p text:style-name="P65">Bada al cameriere...</text:p>
      <text:p text:style-name="P50"/>
      <text:p text:style-name="P60">Nina.</text:p>
      <text:p text:style-name="P65"/>
      <text:p text:style-name="P65">Don Pedro è nelle mie mani!</text:p>
      <text:p text:style-name="P65"/>
      <text:p text:style-name="P80">via.</text:p>
      <text:p text:style-name="P50"/>
      <text:p text:style-name="P60">Alliana.</text:p>
      <text:p text:style-name="P65"/>
      <text:p text:style-name="P65">Fannya?... La farete chiamare?</text:p>
      <text:p text:style-name="P50"/>
      <text:p text:style-name="P60">Rosalia.</text:p>
      <text:p text:style-name="P65"/>
      <text:p text:style-name="P65">Dorme; lasciamola dormire. Quando canto, la mando a letto <text:soft-page-break/>presto. Non la voglio con me in teatro. Qui, a Napoli, poi, la mia piccola sorellina, sempre sotto chiave!</text:p>
      <text:p text:style-name="P65"/>
      <text:p text:style-name="P80">verso l'uscio di Fannya.</text:p>
      <text:p text:style-name="P65"/>
      <text:p text:style-name="P65">Tesoro! Cara!</text:p>
      <text:p text:style-name="P65"/>
      <text:p text:style-name="P18"><text:span text:style-name="T17">Alliana</text:span><text:span text:style-name="T10"> </text:span><text:span text:style-name="T14">supplichevole</text:span><text:span text:style-name="T10">.</text:span></text:p>
      <text:p text:style-name="P65"/>
      <text:p text:style-name="P65">Sono gli ultimi giorni; le ultime ore...</text:p>
      <text:p text:style-name="P65"/>
      <text:p text:style-name="P18"><text:span text:style-name="T17">Rosalia</text:span><text:span text:style-name="T10"> </text:span><text:span text:style-name="T14">fingendosi in collera</text:span><text:span text:style-name="T10">.</text:span></text:p>
      <text:p text:style-name="P65"/>
      <text:p text:style-name="P65">L'avete veduta oggi; la vedrete domani!</text:p>
      <text:p text:style-name="P65"/>
      <text:p text:style-name="P80">sorridendo e stringendogli le mani con grande espansione.</text:p>
      <text:p text:style-name="P65"/>
      <text:p text:style-name="P65">Le volete proprio bene molto, molto?...</text:p>
      <text:p text:style-name="P50"/>
      <text:p text:style-name="P60">Alliana.</text:p>
      <text:p text:style-name="P65"/>
      <text:p text:style-name="P65">Molto?... Che cosa vuol dire, molto?... Tutto!... Tutto ciò che sento, che spero, che vivo, che respiro... è là!</text:p>
      <text:p text:style-name="P65"/>
      <text:p text:style-name="P18"><text:span text:style-name="T17">Rosalia</text:span><text:span text:style-name="T10"> </text:span><text:span text:style-name="T14">esitando: con grande tristezza</text:span><text:span text:style-name="T10">.</text:span></text:p>
      <text:p text:style-name="P65"/>
      <text:p text:style-name="P65">E... le perdonerete sempre... sua madre?</text:p>
      <text:p text:style-name="P50"/>
      <text:p text:style-name="P60">Alliana.</text:p>
      <text:p text:style-name="P65"/>
      <text:p text:style-name="P65">I miei, li ho perduti, sono solo. Ma come ho ritrovato mio padre nel conte Alberto, ho ritrovata in voi la mia mamma... La mia mamma giovine, come ne ho il ricordo da bambino. Era tanto bel<text:soft-page-break/>la anche lei!</text:p>
      <text:p text:style-name="P65"/>
      <text:p text:style-name="P80">rimane triste, pensieroso.</text:p>
      <text:p text:style-name="P65"/>
      <text:p text:style-name="P18"><text:span text:style-name="T17">Rosalia</text:span><text:span text:style-name="T10"> </text:span><text:span text:style-name="T14">vincendo la commozione, con le lacrime nel viso e passandogli una mano dinanzi agli occhi.</text:span></text:p>
      <text:p text:style-name="P65"/>
      <text:p text:style-name="P65">Via! Via! Il sole di Fannya deve spazzare ogni nube! Lasciate i pensieri tristi a me che mi trovo sospesa tra la prigione... e la corte!... Che cosa sarà mai?...</text:p>
      <text:p text:style-name="P65"/>
      <text:p text:style-name="P80">con un sospiro.</text:p>
      <text:p text:style-name="P65"/>
      <text:p text:style-name="P52">Povero Alberto! Quante preoccupazioni! Quante inquietudini, e forse, quanti dolori per me! Oh, il mondo è molto severo con i buoni, con gli onesti e, soprattutto, con i sinceri. Al mio povero Alberto che ha la moglie chiusa in un manicomio, quasi da vent'anni,</text:p>
      <text:p text:style-name="P65"/>
      <text:p text:style-name="P80">con ironia</text:p>
      <text:p text:style-name="P65"/>
      <text:p text:style-name="P52">queste dame impeccabili, e questi cavalieri perfetti farebbero un delitto, non già di avere un'amante, ma di volerle bene e di adorare la figlia nata dal suo amore!</text:p>
      <text:p text:style-name="P65"/>
      <text:p text:style-name="P80">con inquietudine.</text:p>
      <text:p text:style-name="P65"/>
      <text:p text:style-name="P52">Nessuno sospetta, a Napoli, che Fannya sia mia figlia?</text:p>
      <text:p text:style-name="P65"/>
      <text:p text:style-name="P18"><text:span text:style-name="T17">Alliana</text:span><text:span text:style-name="T10"> </text:span><text:span text:style-name="T14">accenna di no</text:span><text:span text:style-name="T10">.</text:span></text:p>
      <text:p text:style-name="P50"/>
      <text:p text:style-name="P60">Rosalia.</text:p>
      <text:p text:style-name="P65"/>
      <text:p text:style-name="P65">Ero così giovane!... Ed ero così povera!... La prima e l'unica <text:soft-page-break/>bambola che ho avuto, è stata la mia figliuola!... E il solo che mi ha voluto bene è stato Alberto... Un bene fatto di pietà, di tenerezza e d'intelligenza!</text:p>
      <text:p text:style-name="P65"/>
      <text:p text:style-name="P80">sottovoce, quasi con astio.</text:p>
      <text:p text:style-name="P65"/>
      <text:p text:style-name="P52">Questa Maria Teresa d'Austria, questa seconda moglie di Ferdinando, lo odia, Alberto, non è vero?</text:p>
      <text:p text:style-name="P65"/>
      <text:p text:style-name="P18"><text:span text:style-name="T17">Alliana</text:span><text:span text:style-name="T10"> </text:span><text:span text:style-name="T14">si fa serio, accigliato</text:span><text:span text:style-name="T10">.</text:span></text:p>
      <text:p text:style-name="P65"/>
      <text:p text:style-name="P65">Lo odia, perchè il conte Alberto di Verolengo è un piemontese! Perchè è venuto qui, appunto con la prima moglie del Re, e perchè è rimasto qui anche dopo la morte di Maria Cristina. Il conte Alberto è la memoria, l'influenza, la bontà di lei, che le sopravvive nella reggia!</text:p>
      <text:p text:style-name="P50"/>
      <text:p text:style-name="P60">Rosalia.</text:p>
      <text:p text:style-name="P65"/>
      <text:p text:style-name="P65">Maria Cristina di Savoia! La santa Regina! I napoletani, la chiamano ancora la santa Regina!</text:p>
      <text:p text:style-name="P50"/>
      <text:p text:style-name="P60">Alliana.</text:p>
      <text:p text:style-name="P65"/>
      <text:p text:style-name="P65">E lei viva, nessuna condanna di morte fu eseguita.</text:p>
      <text:p text:style-name="P50"/>
      <text:p text:style-name="P60">Rosalia.</text:p>
      <text:p text:style-name="P65"/>
      <text:p text:style-name="P65">Sangue, no, ella ripeteva al marito, - lo so da Alberto, - sangue no; con la morte voi potete perdere un'anima immortale, con la vita può venire il pentimento. E anche morendo furono le sue ultime parole rivolte al Re, la sua ultima preghiera: «sangue no, sangue no».</text:p>
      <text:p text:style-name="P50"><text:soft-page-break/></text:p>
      <text:p text:style-name="P60">Alliana.</text:p>
      <text:p text:style-name="P65"/>
      <text:p text:style-name="P65">Questa invece, brutta, quanto l'altra era bella, cattiva quanto l'altra era buona, gli sta sempre cucita alle costole ripetendo sempre «Casticate, Fertinante! Casticate!»</text:p>
      <text:p text:style-name="P50"/>
      <text:p text:style-name="P60">Rosalia.</text:p>
      <text:p text:style-name="P65"/>
      <text:p text:style-name="P65">E il Re?... Alberto è odiato anche dal Re?</text:p>
      <text:p text:style-name="P50"/>
      <text:p text:style-name="P60">Alliana.</text:p>
      <text:p text:style-name="P65"/>
      <text:p text:style-name="P65">Chi può conoscere l'animo di Ferdinando? Avete detto benissimo. Il Conte Alberto, a corte, è la memoria di Maria Cristina. Se non lo odia, certo, non lo ama, perchè non si ama il rimorso, ma lo teme, come si teme la giustizia! Quest'uomo, per altro...</text:p>
      <text:p text:style-name="P50"/>
      <text:p text:style-name="P60">Rosalia.</text:p>
      <text:p text:style-name="P65"/>
      <text:p text:style-name="P65">Alberto?...</text:p>
      <text:p text:style-name="P50"/>
      <text:p text:style-name="P60">Alliana.</text:p>
      <text:p text:style-name="P65"/>
      <text:p text:style-name="P65">Quest'uomo forte in mezzo ai deboli, quest'uomo che dice la verità in mezzo al servidorume, che biascica rosari e bugie, se non è amato dal Re, se è odiato dalla Regina e da una corte ignorante, bigotta, ha con sè tutto un partito giovane che vuol far di lui il ministro del Re, - anche contro lo stesso Re; - il ministro non di Ferdinando II re di Napoli, ma, - voglia o non voglia Ferdinando, - il Ministro di Ferdinando I° re d'Italia, re costituzionale, re indipendente dall'Austria e dalla Francia, e se ci vorrà... Se vorranno del sangue, vivaddio...</text:p>
      <text:p text:style-name="P65"><text:soft-page-break/></text:p>
      <text:p text:style-name="P18"><text:span text:style-name="T17">Rosalia</text:span><text:span text:style-name="T10"> </text:span><text:span text:style-name="T14">fissandolo inquieta</text:span><text:span text:style-name="T10">.</text:span></text:p>
      <text:p text:style-name="P65"/>
      <text:p text:style-name="P65">E Fannya? La mia Fannya? Che cosa volete fare? Che cosa vuoi fare?</text:p>
      <text:p text:style-name="P50"/>
      <text:p text:style-name="P60">Alliana.</text:p>
      <text:p text:style-name="P65"/>
      <text:p text:style-name="P65">No! No! V'ingannate! Giuro! V'ingannate!</text:p>
      <text:p text:style-name="P50"/>
      <text:p text:style-name="P60">Rosalia.</text:p>
      <text:p text:style-name="P65"/>
      <text:p text:style-name="P65">A Fannya! A Fannya, lo devi giurare!</text:p>
      <text:p text:style-name="P65"/>
      <text:p text:style-name="P18"><text:span text:style-name="T17">Alliana</text:span><text:span text:style-name="T10"> </text:span><text:span text:style-name="T14">vivamente</text:span><text:span text:style-name="T10">.</text:span></text:p>
      <text:p text:style-name="P65"/>
      <text:p text:style-name="P65">Il Conte Alberto!... Non una parola.</text:p>
      <text:p text:style-name="P65"/>
      <text:p text:style-name="P80">Violento, ma più sottovoce.</text:p>
      <text:p text:style-name="P65"/>
      <text:p text:style-name="P65">Non una parola!</text:p>
      <text:p text:style-name="P65"/>
      <text:p text:style-name="P65"/>
      <text:p text:style-name="P65"/>
      <text:p text:style-name="P9">SCENA SESTA.</text:p>
      <text:p text:style-name="P9"/>
      <text:p text:style-name="P18"><text:span text:style-name="T17">Detti</text:span><text:span text:style-name="T10">, la </text:span><text:span text:style-name="T17">Nina</text:span><text:span text:style-name="T10">, il Conte di </text:span><text:span text:style-name="T17">Verolengo</text:span><text:span text:style-name="T10">, poi </text:span><text:span text:style-name="T17">Fannya</text:span><text:span text:style-name="T10">, in fine, e </text:span><text:span text:style-name="T17">Voci</text:span><text:span text:style-name="T10">.</text:span></text:p>
      <text:p text:style-name="P65"/>
      <text:p text:style-name="P82"><text:span text:style-name="T17">Nina</text:span><text:span text:style-name="T10"> </text:span><text:span text:style-name="T14">precede il Verolengo e l'aiuta a legarsi il ferrajolo. Verolengo si toglie i grandi occhiali d'oro: sottovoce a Rosalia.</text:span></text:p>
      <text:p text:style-name="P65"/>
      <text:p text:style-name="P65">Sono passato inosservato!</text:p>
      <text:p text:style-name="P65"><text:soft-page-break/></text:p>
      <text:p text:style-name="P81"><text:span text:style-name="T14">In questo momento si sentono avvicinarsi ed entrano nell'albergo, dove saranno accolti da uno scoppio di evviva e di battimani, due mandolini e una voce che canta la canzone: </text:span><text:span text:style-name="T12">Te voglio bene assaie e tu non piensi a me!</text:span><text:span text:style-name="T14"> poi lo sbattere del portone dell'albergo, e silenzio.</text:span></text:p>
      <text:p text:style-name="P65"/>
      <text:p text:style-name="P61">Verolengo.</text:p>
      <text:p text:style-name="P65"/>
      <text:p text:style-name="P65">Travestito come un innamorato..... o come un cospiratore!</text:p>
      <text:p text:style-name="P65"/>
      <text:p text:style-name="P80">baciando la mano di Rosalia.</text:p>
      <text:p text:style-name="P65"/>
      <text:p text:style-name="P65">Innamorato.... sempre. Cospiratore.... mai!</text:p>
      <text:p text:style-name="P50"/>
      <text:p text:style-name="P60">Nina.</text:p>
      <text:p text:style-name="P65"/>
      <text:p text:style-name="P65">C'è giù un... pandemonio!... Si può andare e venire liberamente.</text:p>
      <text:p text:style-name="P65"/>
      <text:p text:style-name="P61">Rosalia.</text:p>
      <text:p text:style-name="P65"/>
      <text:p text:style-name="P65">Sta attenta...</text:p>
      <text:p text:style-name="P50"/>
      <text:p text:style-name="P60">Nina.</text:p>
      <text:p text:style-name="P65"/>
      <text:p text:style-name="P65">Non dubiti!</text:p>
      <text:p text:style-name="P65"/>
      <text:p text:style-name="P80">via.</text:p>
      <text:p text:style-name="P65"><text:soft-page-break/></text:p>
      <text:p text:style-name="P61">Rosalia.</text:p>
      <text:p text:style-name="P65"/>
      <text:p text:style-name="P80">uscita la Nina afferrando le mani al Verolengo.</text:p>
      <text:p text:style-name="P65"/>
      <text:p text:style-name="P65">Dunque?... Dunque?</text:p>
      <text:p text:style-name="P50"/>
      <text:p text:style-name="P60">Verolengo.</text:p>
      <text:p text:style-name="P65"/>
      <text:p text:style-name="P65">Alliana ti ha detto?</text:p>
      <text:p text:style-name="P50"/>
      <text:p text:style-name="P60">Rosalia.</text:p>
      <text:p text:style-name="P65"/>
      <text:p text:style-name="P65">Che a Caserta ci sono novità?...</text:p>
      <text:p text:style-name="P50"/>
      <text:p text:style-name="P60">Alliana.</text:p>
      <text:p text:style-name="P65"/>
      <text:p text:style-name="P65">Ma che il sequestro di questa sera, non ci ha a che fare!</text:p>
      <text:p text:style-name="P50"/>
      <text:p text:style-name="P60">Verolengo.</text:p>
      <text:p text:style-name="P65"/>
      <text:p text:style-name="P65">No?...</text:p>
      <text:p text:style-name="P65"/>
      <text:p text:style-name="P80">Fissando Alliana e scrollando il capo.</text:p>
      <text:p text:style-name="P65"/>
      <text:p text:style-name="P65">Anche ripensandoci, parrebbe assolutamente di no! Ma poi, chi lo sa? A corte, le bugie, hanno le gambe così lunghe!... E monsignor Cocle, stende i suoi ragnateli con tale arte invisibile, silenziosa...</text:p>
      <text:p text:style-name="P65"/>
      <text:p text:style-name="P18"><text:span text:style-name="T17">Rosalia</text:span><text:span text:style-name="T10"> </text:span><text:span text:style-name="T14">si avvicina al Verolengo, fissandolo.</text:span></text:p>
      <text:p text:style-name="P50"/>
      <text:p text:style-name="P60"><text:soft-page-break/>Verolengo.</text:p>
      <text:p text:style-name="P65"/>
      <text:p text:style-name="P65">Se non fossero i miei soliti sospetti, dovrei anzi rallegrarmi con te! Domani riceverai un invito da parte di Sua Maestà!</text:p>
      <text:p text:style-name="P50"/>
      <text:p text:style-name="P60">Rosalia.</text:p>
      <text:p text:style-name="P65"/>
      <text:p text:style-name="P65">Un invito? A me?</text:p>
      <text:p text:style-name="P50"/>
      <text:p text:style-name="P60">Verolengo.</text:p>
      <text:p text:style-name="P65"/>
      <text:p text:style-name="P65">Per cantare alle feste del Presepio!</text:p>
      <text:p text:style-name="P65"/>
      <text:p text:style-name="P18"><text:span text:style-name="T17">Alliana</text:span><text:span text:style-name="T10"> </text:span><text:span text:style-name="T14">subito, assai stupito</text:span><text:span text:style-name="T10">.</text:span></text:p>
      <text:p text:style-name="P65"/>
      <text:p text:style-name="P65">Voi? Una donna di teatro, invitata a Caserta?</text:p>
      <text:p text:style-name="P50"/>
      <text:p text:style-name="P47"><text:span text:style-name="T17">Verolengo</text:span><text:span text:style-name="T10">.</text:span></text:p>
      <text:p text:style-name="P65"/>
      <text:p text:style-name="P65">E per di più, durante la novena di Natale!</text:p>
      <text:p text:style-name="P50"/>
      <text:p text:style-name="P47"><text:span text:style-name="T17">Alliana</text:span><text:span text:style-name="T10">.</text:span></text:p>
      <text:p text:style-name="P65"/>
      <text:p text:style-name="P65">Con il bigottismo della Regina?</text:p>
      <text:p text:style-name="P50"/>
      <text:p text:style-name="P47"><text:span text:style-name="T17">Rosalia</text:span><text:span text:style-name="T10">.</text:span></text:p>
      <text:p text:style-name="P65"/>
      <text:p text:style-name="P65">E del Re!</text:p>
      <text:p text:style-name="P50"/>
      <text:p text:style-name="P47"><text:span text:style-name="T17">Verolengo</text:span><text:span text:style-name="T10">.</text:span></text:p>
      <text:p text:style-name="P65"/>
      <text:p text:style-name="P65">Appunto! Bisogna aver ottenuto, non soltanto l'assoluzione, ma anche l'approvazione di monsignor Cocle!</text:p>
      <text:p text:style-name="P65"><text:soft-page-break/></text:p>
      <text:p text:style-name="P18"><text:span text:style-name="T17">Rosalia</text:span><text:span text:style-name="T10"> </text:span><text:span text:style-name="T14">impaurita</text:span><text:span text:style-name="T10">.</text:span></text:p>
      <text:p text:style-name="P65"/>
      <text:p text:style-name="P65">Io non ci vado!</text:p>
      <text:p text:style-name="P65"/>
      <text:p text:style-name="P80">più forte</text:p>
      <text:p text:style-name="P65"/>
      <text:p text:style-name="P65">Non ci vado, e non ci vado!</text:p>
      <text:p text:style-name="P50"/>
      <text:p text:style-name="P60">Verolengo.</text:p>
      <text:p text:style-name="P65"/>
      <text:p text:style-name="P65">Vorresti invece andare in prigione?... Qui, si fa presto!</text:p>
      <text:p text:style-name="P50"/>
      <text:p text:style-name="P47"><text:span text:style-name="T17">Rosalia</text:span><text:span text:style-name="T10">.</text:span></text:p>
      <text:p text:style-name="P65"/>
      <text:p text:style-name="P65">Mettermi in prigione.</text:p>
      <text:p text:style-name="P65"/>
      <text:p text:style-name="P80">parlando afona</text:p>
      <text:p text:style-name="P65"/>
      <text:p text:style-name="P65">perchè sono raffreddata e non posso cantare?</text:p>
      <text:p text:style-name="P50"/>
      <text:p text:style-name="P60">Verolengo.</text:p>
      <text:p text:style-name="P65"/>
      <text:p text:style-name="P65">Ma lo avrai preso il raffreddore, perché le gonne della Linda erano troppo corte!</text:p>
      <text:p text:style-name="P50"/>
      <text:p text:style-name="P60">Alliana.</text:p>
      <text:p text:style-name="P65"/>
      <text:p text:style-name="P65">E in tal caso, non andando a Caserta, sareste punita, perchè avete dato scandalo! Questa potrebbe essere la relazione tra i due fatti.</text:p>
      <text:p text:style-name="P50"/>
      <text:p text:style-name="P60">Verolengo.</text:p>
      <text:p text:style-name="P65"/>
      <text:p text:style-name="P65"><text:soft-page-break/>Precisamente: la tela del ragno!</text:p>
      <text:p text:style-name="P50"/>
      <text:p text:style-name="P60">Rosalia.</text:p>
      <text:p text:style-name="P65"/>
      <text:p text:style-name="P65">Io sono inquieta, inquietissima....</text:p>
      <text:p text:style-name="P65"/>
      <text:p text:style-name="P18"><text:span text:style-name="T17">Verolengo</text:span><text:span text:style-name="T10"> </text:span><text:span text:style-name="T14">prendendole le mani</text:span><text:span text:style-name="T10">.</text:span></text:p>
      <text:p text:style-name="P65"/>
      <text:p text:style-name="P65">E forse ti ho spaventata, al solito, senza una ragione!</text:p>
      <text:p text:style-name="P50"/>
      <text:p text:style-name="P60">Alliana.</text:p>
      <text:p text:style-name="P65"/>
      <text:p text:style-name="P65">Certo, non bisogna nemmeno esagerare! La Regina è cattiva, la corte è pessima, ma il Re, in fondo, è buono. Ha della nobiltà, della grandezza....</text:p>
      <text:p text:style-name="P50"/>
      <text:p text:style-name="P60">Rosalia.</text:p>
      <text:p text:style-name="P65"/>
      <text:p text:style-name="P65">E la razza? La razza?... È il nipote di Ferdinando I, quello che faceva amministrare la giustizia dal cardinal Ruffo e da Fra Diavolo! Dei suoi fratelli, uno ha fatto sbranare dai mastini un povero padre disonorato nella figlia! Un altro, si diverte a gettare delle monete nelle vasche d'acqua bollente, per vedere i ragazzi nudi e affamati saltarvi dentro per raccoglierle, un altro...</text:p>
      <text:p text:style-name="P50"/>
      <text:p text:style-name="P47"><text:span text:style-name="T17">Verolengo</text:span><text:span text:style-name="T10">.</text:span></text:p>
      <text:p text:style-name="P65"/>
      <text:p text:style-name="P65">Ferdinando II è migliore dei suoi fratelli!</text:p>
      <text:p text:style-name="P50"/>
      <text:p text:style-name="P60">Alliana.</text:p>
      <text:p text:style-name="P65"/>
      <text:p text:style-name="P65">Ferdinando è il migliore di tutti i Borboni!</text:p>
      <text:p text:style-name="P50"/>
      <text:p text:style-name="P47"><text:soft-page-break/><text:span text:style-name="T17">Rosalia</text:span><text:span text:style-name="T10">.</text:span></text:p>
      <text:p text:style-name="P65"/>
      <text:p text:style-name="P65">Ma insomma? Migliore, o peggiore, che cosa può volere da me?</text:p>
      <text:p text:style-name="P65"/>
      <text:p text:style-name="P18"><text:span text:style-name="T17">Verolengo</text:span><text:span text:style-name="T10"> </text:span><text:span text:style-name="T14">riflettendo</text:span><text:span text:style-name="T10">.</text:span></text:p>
      <text:p text:style-name="P65"/>
      <text:p text:style-name="P65">Ma... volere il Re... o volere monsignor Cocle? La tua confidenza, o qualche tua imprudenza per poter entrare nella mia vita...</text:p>
      <text:p text:style-name="P65"/>
      <text:p text:style-name="P80">con un'alzata di spalle.</text:p>
      <text:p text:style-name="P65"/>
      <text:p text:style-name="P52">O soltanto la tua celebrità, la tua virtuosità canora, per il santo Presepio, e le mie non sono che ombre!</text:p>
      <text:p text:style-name="P50"/>
      <text:p text:style-name="P60">Alliana.</text:p>
      <text:p text:style-name="P65"/>
      <text:p text:style-name="P65">Per altro state in guardia: anche a corte ci sono spie...</text:p>
      <text:p text:style-name="P50"/>
      <text:p text:style-name="P60">Verolengo.</text:p>
      <text:p text:style-name="P65"/>
      <text:p text:style-name="P65">Non dire di non conoscermi! Ci siamo veduti a Venezia, a Roma... E se non c'è un invito speciale per Fannya...</text:p>
      <text:p text:style-name="P65"/>
      <text:p text:style-name="P80">Rosalia e Alliana, guardano istintivamente verso la camera di Fannya.</text:p>
      <text:p text:style-name="P50"/>
      <text:p text:style-name="P60">Rosalia.</text:p>
      <text:p text:style-name="P65"/>
      <text:p text:style-name="P65">La voglio con me.</text:p>
      <text:p text:style-name="P50"/>
      <text:p text:style-name="P47"><text:span text:style-name="T17">Verolengo</text:span><text:span text:style-name="T10">.</text:span></text:p>
      <text:p text:style-name="P65"/>
      <text:p text:style-name="P65"><text:soft-page-break/>Tutto al contrario! Non condurla a Caserta!</text:p>
      <text:p text:style-name="P50"/>
      <text:p text:style-name="P47"><text:span text:style-name="T17">Alliana</text:span><text:span text:style-name="T10">.</text:span></text:p>
      <text:p text:style-name="P65"/>
      <text:p text:style-name="P65">È troppo ingenua e troppo sincera! Resti a Napoli con la Nina!...</text:p>
      <text:p text:style-name="P50"/>
      <text:p text:style-name="P47"><text:span text:style-name="T17">Verolengo</text:span><text:span text:style-name="T10">.</text:span></text:p>
      <text:p text:style-name="P65"/>
      <text:p text:style-name="P65">E poi, al caso, anch'io ho molti amici...</text:p>
      <text:p text:style-name="P50"/>
      <text:p text:style-name="P47"><text:span text:style-name="T17">Rosalia</text:span><text:span text:style-name="T10">.</text:span></text:p>
      <text:p text:style-name="P65"/>
      <text:p text:style-name="P65">Al caso?... Che caso? Il caso di un tranello... contro di te?</text:p>
      <text:p text:style-name="P65"/>
      <text:p text:style-name="P80">rivolgendosi ad Alliana e fissandolo.</text:p>
      <text:p text:style-name="P65"/>
      <text:p text:style-name="P65">Pensiamoci un po'... freddamente. Per scoprire soltanto che io sono la sua amante, e che Fannya non è mia sorella, ma nostra figlia?...</text:p>
      <text:p text:style-name="P50"/>
      <text:p text:style-name="P47"><text:span text:style-name="T17">Verolengo</text:span><text:span text:style-name="T10">.</text:span></text:p>
      <text:p text:style-name="P65"/>
      <text:p text:style-name="P65">Certo... per questo, monsignor Cocle, non potrebbe farmi bandire, nè fucilare, ma tuttavia...</text:p>
      <text:p text:style-name="P50"/>
      <text:p text:style-name="P60">Alliana.</text:p>
      <text:p text:style-name="P65"/>
      <text:p text:style-name="P65">E se la macchina, invece che contro di voi... fosse montata contro di me?</text:p>
      <text:p text:style-name="P65"/>
      <text:p text:style-name="P61">Verolengo.</text:p>
      <text:p text:style-name="P65"/>
      <text:p text:style-name="P65"><text:soft-page-break/>Contro di te?... Perchè contro di te?</text:p>
      <text:p text:style-name="P50"/>
      <text:p text:style-name="P60">Alliana.</text:p>
      <text:p text:style-name="P50"/>
      <text:p text:style-name="P65">Anch'io non sono amato a corte. Sono istitutore del Principe ereditario, del figlio di Maria Cristina, per intercessione vostra! Anch'io sono sospettato!</text:p>
      <text:p text:style-name="P50"/>
      <text:p text:style-name="P60">Verolengo.</text:p>
      <text:p text:style-name="P65"/>
      <text:p text:style-name="P65">Sospettato?</text:p>
      <text:p text:style-name="P50"/>
      <text:p text:style-name="P60">Alliana.</text:p>
      <text:p text:style-name="P65"/>
      <text:p text:style-name="P65">Tutti noi, ufficiali napoletani! Non c'è fiducia a corte, altro che per gli Svizzeri!</text:p>
      <text:p text:style-name="P50"/>
      <text:p text:style-name="P60">Rosalia.</text:p>
      <text:p text:style-name="P65"/>
      <text:p text:style-name="P65">Sst!... Fannya, per amor del cielo!</text:p>
      <text:p text:style-name="P65"/>
      <text:p text:style-name="P18"><text:span text:style-name="T17">Verolengo </text:span><text:span text:style-name="T14">fissando sempre Alliana</text:span><text:span text:style-name="T10">.</text:span></text:p>
      <text:p text:style-name="P65"/>
      <text:p text:style-name="P65">Guardami bene in faccia!</text:p>
      <text:p text:style-name="P50"/>
      <text:p text:style-name="P60">Alliana.</text:p>
      <text:p text:style-name="P65"/>
      <text:p text:style-name="P65">Gli Alliana, sono fedeli. Sempre con Dio e per il Re.</text:p>
      <text:p text:style-name="P50"/>
      <text:p text:style-name="P60">Verolengo.</text:p>
      <text:p text:style-name="P65"/>
      <text:p text:style-name="P65">La parola d'ordine dei vecchi Murattiani...! Anche con Dio e per il Re, si può riuscire... a farsi fucilare, quando si è dei fanatici <text:soft-page-break/>o dei pazzi.</text:p>
      <text:p text:style-name="P65"/>
      <text:p text:style-name="P80">A Rosalia.</text:p>
      <text:p text:style-name="P65"/>
      <text:p text:style-name="P65">Ma diglielo anche tu, nel nome di Fannya! Congiure, no! Pazzie, no!</text:p>
      <text:p text:style-name="P65"/>
      <text:p text:style-name="P80">abbracciando Alliana.</text:p>
      <text:p text:style-name="P65"/>
      <text:p text:style-name="P65">Pensa figliuolo, figliuolo! È finita l'epoca delle congiure, delle società segrete, delle sette!... Te lo dico io... vecchio carbonaro!... Tante congiure, tutte fallite per la mancanza di un concetto comune! Un po' di fumo, subito soffocato nel mare del più nobile sangue!</text:p>
      <text:p text:style-name="P65"/>
      <text:p text:style-name="P18"><text:span text:style-name="T17">Rosalia </text:span><text:span text:style-name="T14">ad Alliana con le lacrime nella voce.</text:span></text:p>
      <text:p text:style-name="P65"/>
      <text:p text:style-name="P65">Pensate a Fannya!... Pensate alla povera Fannya!</text:p>
      <text:p text:style-name="P50"/>
      <text:p text:style-name="P60">Verolengo.</text:p>
      <text:p text:style-name="P65"/>
      <text:p text:style-name="P65">Un concetto comune, bisogna avere! Invece... chi vuole la repubblica come</text:p>
      <text:p text:style-name="P65"/>
      <text:p text:style-name="P80">a Rosalia.</text:p>
      <text:p text:style-name="P65"/>
      <text:p text:style-name="P52">quel tuo maestro Savoldi! Chi esalta e vede la salute in un altro Re, e chi</text:p>
      <text:p text:style-name="P65"/>
      <text:p text:style-name="P80">ad Alliana.</text:p>
      <text:p text:style-name="P65"/>
      <text:p text:style-name="P52">con un buon colpo di mano, spera di poter cambiare la testa a Ferdinando, senza punto riflettere che in questo giuoco è assai più facile il perdere la propria!... Nessuno, intanto, pensa a volere ciò <text:soft-page-break/>che tutti dobbiamo volere, un'Italia, l'Italia!...</text:p>
      <text:p text:style-name="P65"/>
      <text:p text:style-name="P18"><text:span text:style-name="T17">Alliana</text:span><text:span text:style-name="T10"> </text:span><text:span text:style-name="T14">accenna di si, col capo</text:span><text:span text:style-name="T10">.</text:span></text:p>
      <text:p text:style-name="P65"/>
      <text:p text:style-name="P18"><text:span text:style-name="T17">Verolengo</text:span><text:span text:style-name="T10"> </text:span><text:span text:style-name="T14">afferrandogli una mano.</text:span></text:p>
      <text:p text:style-name="P65"/>
      <text:p text:style-name="P65">Allora... Hai fede in me? Tento anch'io con la persuasione... Preparando i fatti con le alleanze...</text:p>
      <text:p text:style-name="P65"/>
      <text:p text:style-name="P80">risoluto.</text:p>
      <text:p text:style-name="P65"/>
      <text:p text:style-name="P52">Ma non più pugnali e non ancora i fucili! Nel dar vita a una nazione, il pensatore dev'essere l'avanguardia del soldato! È il libro che prelude alla battaglia e alla vittoria, e oggi, il Primato del Gioberti, è letto, è divorato come un romanzo, anche a Napoli, anche a corte, non dal Re... il Re non legge niente, ma dalla stessa madre del Re!... Non più le piccole rivoluzioni, moti convulsi che denotano la debolezza di un infermo... invece... un'idea grande, sola, da rendere limpida, chiara, un'idea, che tutti devono comprendere, che tutti devono amare, non i fratelli nell'ombra, ma un popolo intero alla luce piena del giorno!</text:p>
      <text:p text:style-name="P65"/>
      <text:p text:style-name="P18"><text:span text:style-name="T17">Alliana</text:span><text:span text:style-name="T10"> </text:span><text:span text:style-name="T14">ironico</text:span><text:span text:style-name="T10">.</text:span></text:p>
      <text:p text:style-name="P65"/>
      <text:p text:style-name="P65">Il popolo?... Quale? I sanculotti o i lazzaroni?</text:p>
      <text:p text:style-name="P50"/>
      <text:p text:style-name="P60">Verolengo.</text:p>
      <text:p text:style-name="P65"/>
      <text:p text:style-name="P65">Il popolo, del quale noi pure siamo parte e dobbiamo far parte! È soltanto quando è respinto, o respinge l'aristocrazia dell'intelligenza, che il popolo diventa plebe.</text:p>
      <text:p text:style-name="P65"/>
      <text:p text:style-name="P80">baciando Alliana sui capelli.</text:p>
      <text:p text:style-name="P65"/>
      <text:p text:style-name="P52"><text:soft-page-break/>Ragazzo! Ragazzo!... Figliuolo! Dammi la tua parola... giura...</text:p>
      <text:p text:style-name="P65"/>
      <text:p text:style-name="P18"><text:span text:style-name="T17">Fannya </text:span><text:span text:style-name="T14">sull'uscio della sua camera: caccia fuori appena la testa, tenendosi nascosta fra le tende.</text:span></text:p>
      <text:p text:style-name="P65"/>
      <text:p text:style-name="P65">Bravo, papà! Bravo signor capitano!... E brava anche la mammà-sorellina! Bravissimi tutti!</text:p>
      <text:p text:style-name="P65"/>
      <text:p text:style-name="P18"><text:span text:style-name="T17">Verolengo </text:span><text:span text:style-name="T14">correndo per abbracciarla</text:span><text:span text:style-name="T10">.</text:span></text:p>
      <text:p text:style-name="P65"/>
      <text:p text:style-name="P65">Fannya!</text:p>
      <text:p text:style-name="P65"/>
      <text:p text:style-name="P61">Fannya.</text:p>
      <text:p text:style-name="P65"/>
      <text:p text:style-name="P65">No!... No! Impossibilissimo!</text:p>
      <text:p text:style-name="P50"/>
      <text:p text:style-name="P60">Rosalia.</text:p>
      <text:p text:style-name="P65"/>
      <text:p text:style-name="P65">L'ho detto che l'avreste svegliata!</text:p>
      <text:p text:style-name="P65"/>
      <text:p text:style-name="P61">Fannya.</text:p>
      <text:p text:style-name="P65"/>
      <text:p text:style-name="P65">Sono... impresentabile! Ho sentito la tua voce e quella del signor Capitano!...</text:p>
      <text:p text:style-name="P65">Credevo di sognare... invece, mi sono accorta dal lume che ero sveglia... Ho fatto un salto dal letto e sono qui</text:p>
      <text:p text:style-name="P65"/>
      <text:p text:style-name="P80">con una risatina.</text:p>
      <text:p text:style-name="P65"/>
      <text:p text:style-name="P52">così!</text:p>
      <text:p text:style-name="P65"/>
      <text:p text:style-name="P18"><text:span text:style-name="T17">Rosalia </text:span><text:span text:style-name="T14">sottovoce ad Alliana.</text:span></text:p>
      <text:p text:style-name="P65"/>
      <text:p text:style-name="P65">Per lei! Per lei! Promettete, giurate ad Alberto...</text:p>
      <text:p text:style-name="P50"><text:soft-page-break/></text:p>
      <text:p text:style-name="P60">Fannya.</text:p>
      <text:p text:style-name="P65"/>
      <text:p text:style-name="P65">Mamma, anzi, signora madre, perché non mi hai detto niente?</text:p>
      <text:p text:style-name="P50"/>
      <text:p text:style-name="P60">Rosalia.</text:p>
      <text:p text:style-name="P65"/>
      <text:p text:style-name="P65">Non sapevo...</text:p>
      <text:p text:style-name="P50"/>
      <text:p text:style-name="P60">Verolengo.</text:p>
      <text:p text:style-name="P65"/>
      <text:p text:style-name="P65">Non credevo, stasera, di poter essere libero!</text:p>
      <text:p text:style-name="P50"/>
      <text:p text:style-name="P60">Alliana.</text:p>
      <text:p text:style-name="P65"/>
      <text:p text:style-name="P65">Anch'io sono venuto tardi!</text:p>
      <text:p text:style-name="P50"/>
      <text:p text:style-name="P60">Fannya.</text:p>
      <text:p text:style-name="P65"/>
      <text:p text:style-name="P65">Al babbo soltanto perdono, e mando un bacio!</text:p>
      <text:p text:style-name="P65"/>
      <text:p text:style-name="P80">gli manda un bacio con lo schiocco delle labbra.</text:p>
      <text:p text:style-name="P65"/>
      <text:p text:style-name="P65">Con lei...</text:p>
      <text:p text:style-name="P65"/>
      <text:p text:style-name="P80">ad Alliana.</text:p>
      <text:p text:style-name="P65"/>
      <text:p text:style-name="P65">collera grande e prolungata!</text:p>
      <text:p text:style-name="P65"/>
      <text:p text:style-name="P80">a Rosalia.</text:p>
      <text:p text:style-name="P65"/>
      <text:p text:style-name="P65">Con te, poi... Non ti chiamerò più Rosalia, sorella, ma sempre mamma, mamma, mammà!</text:p>
      <text:p text:style-name="P50"><text:soft-page-break/></text:p>
      <text:p text:style-name="P60">Rosalia.</text:p>
      <text:p text:style-name="P65"/>
      <text:p text:style-name="P65">Non volevo svegliarti!</text:p>
      <text:p text:style-name="P50"/>
      <text:p text:style-name="P60">Fannya.</text:p>
      <text:p text:style-name="P65"/>
      <text:p text:style-name="P65">To'!... Non mi son svegliata lo stesso?.. Uff!... Sono stufa di dormire, sempre dormire!...</text:p>
      <text:p text:style-name="P65"/>
      <text:p text:style-name="P18"><text:span text:style-name="T17">Verolengo </text:span><text:span text:style-name="T14">ad Alliana, sottovoce</text:span><text:span text:style-name="T10">.</text:span></text:p>
      <text:p text:style-name="P65"/>
      <text:p text:style-name="P65">Pensa che tanta felicità, quella vita tenera e delicata è nelle tue mani...</text:p>
      <text:p text:style-name="P65"/>
      <text:p text:style-name="P18"><text:span text:style-name="T17">Alliana </text:span><text:span text:style-name="T14">si avvicina a Fannya, vivamente.</text:span></text:p>
      <text:p text:style-name="P50"/>
      <text:p text:style-name="P60">Fannya.</text:p>
      <text:p text:style-name="P65"/>
      <text:p text:style-name="P65">Alt! Capitano! E indietro, front!</text:p>
      <text:p text:style-name="P65"/>
      <text:p text:style-name="P80">cantarellando e sorridendo.</text:p>
      <text:p text:style-name="P65"/>
      <text:p text:style-name="P65">Non si può! È arrivato tardi... Non mi ha fatto chiamare...</text:p>
      <text:p text:style-name="P50"/>
      <text:p text:style-name="P60">Alliana.</text:p>
      <text:p text:style-name="P65"/>
      <text:p text:style-name="P65">La mano, almeno...</text:p>
      <text:p text:style-name="P50"/>
      <text:p text:style-name="P60">Fannya.</text:p>
      <text:p text:style-name="P65"/>
      <text:p text:style-name="P65">Non si può!</text:p>
      <text:p text:style-name="P65"/>
      <text:p text:style-name="P80">sparisce dietro le tende.</text:p>
      <text:p text:style-name="P65"><text:soft-page-break/></text:p>
      <text:p text:style-name="P18"><text:span text:style-name="T14">Si odono le</text:span><text:span text:style-name="T10"> </text:span><text:span text:style-name="T17">Voci</text:span><text:span text:style-name="T10"> </text:span><text:span text:style-name="T14">che escono dalla locanda.</text:span></text:p>
      <text:p text:style-name="P65"/>
      <table:table table:name="Tabella3" table:style-name="Tabella3">
        <table:table-column table:style-name="Tabella3.A"/>
        <table:table-column table:style-name="Tabella3.B"/>
        <table:table-row table:style-name="Tabella3.1">
          <table:table-cell table:style-name="Tabella3.A1" office:value-type="string">
            <text:p text:style-name="P62">Voce Di Uomo.</text:p>
          </table:table-cell>
          <table:table-cell table:style-name="Tabella3.B1" office:value-type="string">
            <text:p text:style-name="P52">Bonanotte, Don Antò!</text:p>
            <text:p text:style-name="P52">Jammo ca è tarde!</text:p>
          </table:table-cell>
        </table:table-row>
      </table:table>
      <text:p text:style-name="P65"/>
      <text:p text:style-name="P61">Voce Di Donna.</text:p>
      <text:p text:style-name="P65"/>
      <text:p text:style-name="P65">Bonanotte! Ce vedimmo domane.</text:p>
      <text:p text:style-name="P65"/>
      <text:p text:style-name="P61">Voce Di Uomo.</text:p>
      <text:p text:style-name="P65"/>
      <text:p text:style-name="P65">Bonanotte!</text:p>
      <text:p text:style-name="P50"/>
      <text:p text:style-name="P60">Rosalia.</text:p>
      <text:p text:style-name="P65"/>
      <text:p text:style-name="P65">Si chiude!</text:p>
      <text:p text:style-name="P65"/>
      <text:p text:style-name="P18"><text:span text:style-name="T17">Verolengo </text:span><text:span text:style-name="T14">ad Alliana</text:span><text:span text:style-name="T10">.</text:span></text:p>
      <text:p text:style-name="P65"/>
      <text:p text:style-name="P65">Andiamo!</text:p>
      <text:p text:style-name="P50"/>
      <text:p text:style-name="P60">Rosalia.</text:p>
      <text:p text:style-name="P65"/>
      <text:p text:style-name="P65">Fate presto!</text:p>
      <text:p text:style-name="P65"/>
      <text:p text:style-name="P61">Fannya.</text:p>
      <text:p text:style-name="P65"/>
      <text:p text:style-name="P80">cacciando fuori la testa fra le tende: crucciata.</text:p>
      <text:p text:style-name="P65"/>
      <text:p text:style-name="P65">Adesso poi no, no, no...! Fermatevi!</text:p>
      <text:p text:style-name="P65"/>
      <text:p text:style-name="P65"/>
      <text:p text:style-name="P65"><text:soft-page-break/></text:p>
      <text:p text:style-name="P9">SCENA SETTIMA.</text:p>
      <text:p text:style-name="P9"/>
      <text:p text:style-name="P18"><text:span text:style-name="T17">La Nina </text:span><text:span text:style-name="T10">e</text:span><text:span text:style-name="T17"> detti.</text:span></text:p>
      <text:p text:style-name="P65"/>
      <text:p text:style-name="P18"><text:span text:style-name="T17">Nina </text:span><text:span text:style-name="T14">entra e fa cenno al Verolengo e all'Alliana di andarsene.</text:span></text:p>
      <text:p text:style-name="P65"/>
      <text:p text:style-name="P65">È il buon momento...</text:p>
      <text:p text:style-name="P50"/>
      <text:p text:style-name="P60">Fannya.</text:p>
      <text:p text:style-name="P65"/>
      <text:p text:style-name="P65">Cattivi!... Tutti!... Almeno... salutatemi bene! E domani?... Pensa, babbo, sono gli ultimi giorni!</text:p>
      <text:p text:style-name="P65"/>
      <text:p text:style-name="P18"><text:span text:style-name="T17">Verolengo </text:span><text:span text:style-name="T14">avvicinandosi a Fannya</text:span><text:span text:style-name="T10">.</text:span></text:p>
      <text:p text:style-name="P65"/>
      <text:p text:style-name="P65">Te lo prometto, cara! Domani, di giorno e di sera!</text:p>
      <text:p text:style-name="P50"/>
      <text:p text:style-name="P60">Fannya.</text:p>
      <text:p text:style-name="P65"/>
      <text:p text:style-name="P65">E il signor Capitano, non promette niente?</text:p>
      <text:p text:style-name="P50"/>
      <text:p text:style-name="P60">Alliana.</text:p>
      <text:p text:style-name="P65"/>
      <text:p text:style-name="P65">Sì! sì! Domani! Sempre!</text:p>
      <text:p text:style-name="P65"/>
      <text:p text:style-name="P18"><text:span text:style-name="T17">Fannya </text:span><text:span text:style-name="T14">sporge il capo fra le tende verso il Verolengo che le dà un bacio: poi stende la mano all'Alliana.</text:span></text:p>
      <text:p text:style-name="P65"/>
      <text:p text:style-name="P65">A lei... la mano...</text:p>
      <text:p text:style-name="P65"/>
      <text:p text:style-name="P18"><text:span text:style-name="T17">Alliana </text:span><text:span text:style-name="T14">gliela stringe, con grande affetto.</text:span></text:p>
      <text:p text:style-name="P50"/>
      <text:p text:style-name="P60"><text:soft-page-break/>Fannya.</text:p>
      <text:p text:style-name="P65"/>
      <text:p text:style-name="P65">Anche da baciare!...</text:p>
      <text:p text:style-name="P65"/>
      <text:p text:style-name="P80">tenendo sempre stretta la mano dell'Alliana</text:p>
      <text:p text:style-name="P65"/>
      <text:p text:style-name="P65">No! Non ti lascio andare! No!...</text:p>
      <text:p text:style-name="P65"/>
      <text:p text:style-name="P18"><text:span text:style-name="T17">Alliana </text:span><text:span text:style-name="T14">fa per baciarle i capelli.</text:span></text:p>
      <text:p text:style-name="P65"/>
      <text:p text:style-name="P18"><text:span text:style-name="T17">Fannya </text:span><text:span text:style-name="T14">sparisce di nuovo dietro le tende.</text:span></text:p>
      <text:p text:style-name="P65"/>
      <text:p text:style-name="P80">Si sente una sua allegra risatina.</text:p>
      <text:p text:style-name="P65"/>
      <text:p text:style-name="P65">Buona notte!</text:p>
      <text:p text:style-name="P65"/>
      <text:p text:style-name="P18"><text:span text:style-name="T17">Verolengo </text:span><text:span text:style-name="T14">spingendo Alliana verso l'uscio.</text:span></text:p>
      <text:p text:style-name="P65"/>
      <text:p text:style-name="P65">Andiamo!</text:p>
      <text:p text:style-name="P65"/>
      <text:p text:style-name="P18"><text:span text:style-name="T17">Fannya </text:span><text:span text:style-name="T14">chiamando e, di nuovo, sporgendo il capo c. s.</text:span></text:p>
      <text:p text:style-name="P65"/>
      <text:p text:style-name="P65">Vincenzo!</text:p>
      <text:p text:style-name="P65"/>
      <text:p text:style-name="P18"><text:span text:style-name="T17">Alliana </text:span><text:span text:style-name="T14">si ferma: si volta</text:span><text:span text:style-name="T10">.</text:span></text:p>
      <text:p text:style-name="P50"/>
      <text:p text:style-name="P60">Fannya.</text:p>
      <text:p text:style-name="P65"/>
      <text:p text:style-name="P65">«Te voglio bene assaie... E tu, - proprio</text:p>
      <text:p text:style-name="P65">tu! - non pienze a me!»</text:p>
      <text:p text:style-name="P65"/>
      <text:p text:style-name="P80">Alliana e Alberto via, seguiti dalla Nina.</text:p>
      <text:p text:style-name="P65"><text:soft-page-break/></text:p>
      <text:p text:style-name="P65"/>
      <text:p text:style-name="P65"/>
      <text:p text:style-name="P9">SCENA OTTAVA.</text:p>
      <text:p text:style-name="P9"/>
      <text:p text:style-name="P18"><text:span text:style-name="T17">Fannya</text:span><text:span text:style-name="T10"> e </text:span><text:span text:style-name="T17">Rosalia</text:span><text:span text:style-name="T10">.</text:span></text:p>
      <text:p text:style-name="P65"/>
      <text:p text:style-name="P83"><text:span text:style-name="T17">Fannya </text:span><text:span text:style-name="T14">in sottanino, con le spalle coperte da uno scialletto bianco. Corre alla finestra; l'apre... Prende due camelie, una bianca e una rossa, le lega insieme, prima con un filo, poi con due capelli che si strappa rapidamente, corre di nuovo alla finestra e aspetta.</text:span></text:p>
      <text:p text:style-name="P50"/>
      <text:p text:style-name="P60">Rosalia.</text:p>
      <text:p text:style-name="P65"/>
      <text:p text:style-name="P65">Che fai?</text:p>
      <text:p text:style-name="P65"/>
      <text:p text:style-name="P83"><text:span text:style-name="T17">Fannya </text:span><text:span text:style-name="T14">non risponde: guarda dalla finestra: ad un tratto getta giù le due camelie.</text:span></text:p>
      <text:p text:style-name="P65"/>
      <text:p text:style-name="P18"><text:span text:style-name="T17">Alliana </text:span><text:span text:style-name="T14">d. d.</text:span></text:p>
      <text:p text:style-name="P65"/>
      <text:p text:style-name="P65">Ah!... Buona notte!</text:p>
      <text:p text:style-name="P65"/>
      <text:p text:style-name="P83"><text:span text:style-name="T17">Fannya </text:span><text:span text:style-name="T14">corre a gettarsi tra le braccia di Rosalia, stringendola, baciandola appassionatamente.</text:span></text:p>
      <text:p text:style-name="P65"/>
      <text:p text:style-name="P65">Oh, mamma! Gli voglio tanto bene! Tanto, tanto da morirne!</text:p>
      <text:p text:style-name="P65"/>
      <text:p text:style-name="P61"><text:soft-page-break/>Fine dell'atto primo.</text:p>
      <text:p text:style-name="P76"/>
      <text:p text:style-name="P65"/>
      <text:p text:style-name="P65"/>
      <text:p text:style-name="P12">ATTO SECONDO.</text:p>
      <text:p text:style-name="P65"/>
      <text:p text:style-name="P70">A Caserta nel palazzo reale. - Grande sala terrena, arredata con mobili, non ricchi, ma di vecchio stile.</text:p>
      <text:p text:style-name="P70">Un grande uscio dal quale - quando è aperto - si vedrà il giardino e due ufficiali del 2° reggimento degli Svizzeri, che vi stanno di guardia. Tutta la sala è piena di oggetti destinati al Presepio: ricchi pupazzi rappresentanti la Madonna e S. Giuseppe; una greppia; un bue e un asinello. Sopra una tavola, il pupazzo di Re Baldassare e un bambin Gesù nudo, che deve essere messo nella greppia come in una culla. Un mucchio di fieno. Sulla tavola un orologio, grande.</text:p>
      <text:p text:style-name="P65"/>
      <text:p text:style-name="P65"/>
      <text:p text:style-name="P65"/>
      <text:p text:style-name="P9">SCENA PRIMA.</text:p>
      <text:p text:style-name="P65"/>
      <text:p text:style-name="P72"><text:span text:style-name="T17">Ferdinando II</text:span><text:span text:style-name="T10">, </text:span><text:span text:style-name="T14">è in maniche di camicia, con i pantaloni da Colonnello del reggimento Re e il berretto in testa; fuma mezzo sigaro napoletano, mentre sta accomodando il pupazzo che rappresenta Re Baldassare, ancora senza manto e senza corona.</text:span><text:span text:style-name="T10"> </text:span><text:span text:style-name="T17">Carmine</text:span><text:span text:style-name="T10"> </text:span><text:span text:style-name="T14">e</text:span><text:span text:style-name="T10"> </text:span><text:span text:style-name="T17">Agnese</text:span><text:span text:style-name="T10"> </text:span><text:span text:style-name="T14">sono intenti ad adornare la greppia di fiori, a riempirla di fieno; e a suo tempo, vi mettono dentro, come in una culla, il bambin Gesù.</text:span></text:p>
      <text:p text:style-name="P65"/>
      <text:p text:style-name="P18"><text:span text:style-name="T17">Ferdinando</text:span><text:span text:style-name="T10"> </text:span><text:span text:style-name="T14">all'Agnese.</text:span></text:p>
      <text:p text:style-name="P65"/>
      <text:p text:style-name="P65">Damme 'a corona e no chiovo!</text:p>
      <text:p text:style-name="P65"/>
      <text:p text:style-name="P83"><text:span text:style-name="T17">Agnese</text:span><text:span text:style-name="T10"> </text:span><text:span text:style-name="T14">prende una corona, una scatola di chiodini e li porge a Ferdinando, senza inchinarsi.</text:span></text:p>
      <text:p text:style-name="P65"/>
      <text:p text:style-name="P65"><text:soft-page-break/>Ao comanno vuosto, Maestà...</text:p>
      <text:p text:style-name="P65"/>
      <text:p text:style-name="P18"><text:span text:style-name="T17">Ferdinando</text:span><text:span text:style-name="T10"> </text:span><text:span text:style-name="T14">mette la corona in testa al pupazzo e la ferma con un chiodino.</text:span></text:p>
      <text:p text:style-name="P65"/>
      <text:p text:style-name="P65">Così! Mo' sta corona nun t'a levano chiù da capa, né Piemontese, né Giacobine, né chillo prevetariello framassone di Pio IX.</text:p>
      <text:p text:style-name="P65"/>
      <text:p text:style-name="P80">ad Agnese che poi lo imita, facendosi il segno della Croce.</text:p>
      <text:p text:style-name="P65"/>
      <text:p text:style-name="P65">Sarvamoce l'anema</text:p>
      <text:p text:style-name="P65"/>
      <text:p text:style-name="P80">fa le corna.</text:p>
      <text:p text:style-name="P65"/>
      <text:p text:style-name="P65">e scansammo 'a jettatura!</text:p>
      <text:p text:style-name="P65"/>
      <text:p text:style-name="P80">ad Agnese con comica prosopopea.</text:p>
      <text:p text:style-name="P65"/>
      <text:p text:style-name="P65">Dammi il manto reale... e la mia tunica!</text:p>
      <text:p text:style-name="P65"/>
      <text:p text:style-name="P18"><text:span text:style-name="T17">Agnese</text:span><text:span text:style-name="T10"> </text:span><text:span text:style-name="T14">gli dà il mantello del pupazzo e l'aiuta a vestire la tunica.</text:span></text:p>
      <text:p text:style-name="P50"/>
      <text:p text:style-name="P60">Ferdinando.</text:p>
      <text:p text:style-name="P65"/>
      <text:p text:style-name="P65">Vattene alla tua greppia.</text:p>
      <text:p text:style-name="P65"/>
      <text:p text:style-name="P80">mentre Agnese si volta per andarsene, Ferdinando le dà un pizzicotto.</text:p>
      <text:p text:style-name="P65"/>
      <text:p text:style-name="P18"><text:span text:style-name="T17">Agnese</text:span><text:span text:style-name="T10"> </text:span><text:span text:style-name="T14">fa un piccolo grido.</text:span></text:p>
      <text:p text:style-name="P65"/>
      <text:p text:style-name="P18"><text:soft-page-break/><text:span text:style-name="T17">Ferdinando</text:span><text:span text:style-name="T10"> </text:span><text:span text:style-name="T14">voltandosi al giardiniere.</text:span></text:p>
      <text:p text:style-name="P65"/>
      <text:p text:style-name="P65">Hai sentito Don Carmine? Stu re Baldassare, tene na voce de femmena!</text:p>
      <text:p text:style-name="P65"/>
      <text:p text:style-name="P80">sghignazzata: fa dondolare la testa al pupazzo.</text:p>
      <text:p text:style-name="P65"/>
      <text:p text:style-name="P65">Movi 'a capa!... Benissimo!</text:p>
      <text:p text:style-name="P65"/>
      <text:p text:style-name="P80">si volta verso il giardino, e con piglio di comandare la manovra e facendo con le mani tromba alla bocca, si metta a gridare:</text:p>
      <text:p text:style-name="P65"/>
      <text:p text:style-name="P65">Comando ioo! Aavanti!</text:p>
      <text:p text:style-name="P65"/>
      <text:p text:style-name="P18"><text:span text:style-name="T17">Ten. Holtmann</text:span><text:span text:style-name="T10"> e </text:span><text:span text:style-name="T17">secondo ufficiale</text:span></text:p>
      <text:p text:style-name="P65"/>
      <text:p text:style-name="P80">aprono l'uscio del giardino e fanno il saluto militare.</text:p>
      <text:p text:style-name="P65"/>
      <text:p text:style-name="P18"><text:span text:style-name="T17">Ferdinando</text:span><text:span text:style-name="T10"> </text:span><text:span text:style-name="T14">all'Agnese e a Carmine.</text:span></text:p>
      <text:p text:style-name="P65"/>
      <text:p text:style-name="P65">Che bel timbro, forte!... E sti avvocati, sti paglietti pennaruli vanno dicenno che il Re Ferdinando «ha la voce chioccia!»</text:p>
      <text:p text:style-name="P65"/>
      <text:p text:style-name="P80">più forte c. s.</text:p>
      <text:p text:style-name="P65"/>
      <text:p text:style-name="P65">Coomando io!... Avanti!</text:p>
      <text:p text:style-name="P65"/>
      <text:p text:style-name="P65"/>
      <text:p text:style-name="P65"/>
      <text:p text:style-name="P9"><text:soft-page-break/>SCENA SECONDA.</text:p>
      <text:p text:style-name="P65"/>
      <text:p text:style-name="P72"><text:span text:style-name="T14">Il principino</text:span><text:span text:style-name="T10"> </text:span><text:span text:style-name="T17">Francesco</text:span><text:span text:style-name="T10"> </text:span><text:span text:style-name="T14">entra dal giardino passando in mezzo al tenente</text:span><text:span text:style-name="T10"> </text:span><text:span text:style-name="T17">Holtmann</text:span><text:span text:style-name="T10"> </text:span><text:span text:style-name="T14">e al</text:span><text:span text:style-name="T10"> </text:span><text:span text:style-name="T17">secondo ufficiale</text:span><text:span text:style-name="T10"> </text:span><text:span text:style-name="T14">seguìto dalle tre bambine,</text:span><text:span text:style-name="T10"> </text:span><text:span text:style-name="T17">Maria Annunziata</text:span><text:span text:style-name="T10">, </text:span><text:span text:style-name="T17">Maria Immacolata e Maria delle Grazie.</text:span><text:span text:style-name="T10"> </text:span><text:span text:style-name="T17">Francesco</text:span><text:span text:style-name="T10"> </text:span><text:span text:style-name="T14">dà la mano alla più piccola e corrono tutti fra le gambe di</text:span><text:span text:style-name="T10"> </text:span><text:span text:style-name="T17">Ferdinando,</text:span><text:span text:style-name="T10"> </text:span><text:span text:style-name="T14">gridando allegramente.</text:span><text:span text:style-name="T10"> Il </text:span><text:span text:style-name="T17">Tenente Holtmann</text:span><text:span text:style-name="T10"> </text:span><text:span text:style-name="T14">e il</text:span><text:span text:style-name="T10"> </text:span><text:span text:style-name="T17">secondo ufficiale</text:span><text:span text:style-name="T10"> </text:span><text:span text:style-name="T14">richiudono l'uscio.</text:span></text:p>
      <text:p text:style-name="P65"/>
      <text:p text:style-name="P61">Francesco.</text:p>
      <text:p text:style-name="P65"/>
      <text:p text:style-name="P65">Papà!</text:p>
      <text:p text:style-name="P65"/>
      <text:p text:style-name="P61">Maria Immacolata.</text:p>
      <text:p text:style-name="P65"/>
      <text:p text:style-name="P65">Papà!</text:p>
      <text:p text:style-name="P65"/>
      <text:p text:style-name="P61">Maria Annunziata.</text:p>
      <text:p text:style-name="P65"/>
      <text:p text:style-name="P65">Papà!</text:p>
      <text:p text:style-name="P65"/>
      <text:p text:style-name="P61">Maria delle Grazie.</text:p>
      <text:p text:style-name="P65"/>
      <text:p text:style-name="P65">Papà!</text:p>
      <text:p text:style-name="P65"/>
      <text:p text:style-name="P18"><text:span text:style-name="T17">Ferdinando</text:span><text:span text:style-name="T10"> </text:span><text:span text:style-name="T14">ridendo</text:span><text:span text:style-name="T10">.</text:span></text:p>
      <text:p text:style-name="P65"/>
      <text:p text:style-name="P65">Papà, papà, papà, papapapà!</text:p>
      <text:p text:style-name="P65"/>
      <text:p text:style-name="P80">prende una bimba fra le braccia e la bacia teneramente.</text:p>
      <text:p text:style-name="P65"/>
      <text:p text:style-name="P65">Nicchia, Nicchietta, vuoi fare Din Don?</text:p>
      <text:p text:style-name="P65"/>
      <text:p text:style-name="P80"><text:soft-page-break/>la fa dondolare tenendola per le braccia.</text:p>
      <text:p text:style-name="P65"/>
      <text:p text:style-name="P65">Dinn... Donn!...</text:p>
      <text:p text:style-name="P65"/>
      <text:p text:style-name="P18"><text:span text:style-name="T17">Tutti i Bambini</text:span><text:span text:style-name="T10"> </text:span><text:span text:style-name="T14">insieme</text:span><text:span text:style-name="T10">.</text:span></text:p>
      <text:p text:style-name="P65"/>
      <text:p text:style-name="P72"><text:span text:style-name="T11">Dinn donn! Din don! </text:span><text:span text:style-name="T10">Din don!</text:span></text:p>
      <text:p text:style-name="P65"/>
      <text:p text:style-name="P18"><text:span text:style-name="T17">Francesco</text:span><text:span text:style-name="T10"> </text:span><text:span text:style-name="T14">osservando il pupazzo.</text:span></text:p>
      <text:p text:style-name="P65"/>
      <text:p text:style-name="P65">Questo è un re?</text:p>
      <text:p text:style-name="P50"/>
      <text:p text:style-name="P60">Ferdinando.</text:p>
      <text:p text:style-name="P65"/>
      <text:p text:style-name="P65">Uno dei re Magi. Sua Maestà, Baldassare!</text:p>
      <text:p text:style-name="P65"/>
      <text:p text:style-name="P61">Francesco.</text:p>
      <text:p text:style-name="P65"/>
      <text:p text:style-name="P65">E allora, gli altri due?</text:p>
      <text:p text:style-name="P50"/>
      <text:p text:style-name="P60">Ferdinando.</text:p>
      <text:p text:style-name="P65"/>
      <text:p text:style-name="P65">Re Gaspare e 'o Re Melchiorre?</text:p>
      <text:p text:style-name="P65"/>
      <text:p text:style-name="P61">Francesco.</text:p>
      <text:p text:style-name="P65"/>
      <text:p text:style-name="P65">Dove sono?</text:p>
      <text:p text:style-name="P50"/>
      <text:p text:style-name="P60">Ferdinando.</text:p>
      <text:p text:style-name="P65"/>
      <text:p text:style-name="P65">In viaggio per il Santo Presepio! Re Baldassare, che è più vecchio, cammina più piano!</text:p>
      <text:p text:style-name="P65"/>
      <text:p text:style-name="P80"><text:soft-page-break/>risata.</text:p>
      <text:p text:style-name="P65"/>
      <text:p text:style-name="P65">E adesso, attento Lasà.</text:p>
      <text:p text:style-name="P65"/>
      <text:p text:style-name="P80">a Francesco: poi alle bambine.</text:p>
      <text:p text:style-name="P65"/>
      <text:p text:style-name="P65">Attenta Nicchia, Pettita, Ciolla!</text:p>
      <text:p text:style-name="P65"/>
      <text:p text:style-name="P80">con piglio militare.</text:p>
      <text:p text:style-name="P65"/>
      <text:p text:style-name="P65">Attenti!</text:p>
      <text:p text:style-name="P65"/>
      <text:p text:style-name="P80">fa dondolare la testa del pupazzo.</text:p>
      <text:p text:style-name="P65"/>
      <text:p text:style-name="P61">Una delle Bimbe.</text:p>
      <text:p text:style-name="P65"/>
      <text:p text:style-name="P65">Dice sempre di sì!</text:p>
      <text:p text:style-name="P65"/>
      <text:p text:style-name="P18"><text:span text:style-name="T17">Ferdinando</text:span><text:span text:style-name="T10"> </text:span><text:span text:style-name="T14">facendo la lezione.</text:span></text:p>
      <text:p text:style-name="P65"/>
      <text:p text:style-name="P65">E perchè dice sempre di sì? Ricordatevelo bene: dice sempre di sì, perchè è un re che ha la testa di legno!</text:p>
      <text:p text:style-name="P65"/>
      <text:p text:style-name="P80">ride rumorosamente.</text:p>
      <text:p text:style-name="P65"/>
      <text:p text:style-name="P18"><text:span text:style-name="T17">Voce di Donna</text:span><text:span text:style-name="T10"> </text:span><text:span text:style-name="T14">di dentro, dal piano superiore.</text:span></text:p>
      <text:p text:style-name="P65"/>
      <text:p text:style-name="P65">Annunziata! Maria!...</text:p>
      <text:p text:style-name="P50"/>
      <text:p text:style-name="P60">Ferdinando.</text:p>
      <text:p text:style-name="P65"/>
      <text:p text:style-name="P65">Mammà! Presto, mammà!</text:p>
      <text:p text:style-name="P65"/>
      <text:p text:style-name="P80"><text:soft-page-break/>si avvicina all'uscio.</text:p>
      <text:p text:style-name="P65"/>
      <text:p text:style-name="P65">Mò vengono!</text:p>
      <text:p text:style-name="P65"/>
      <text:p text:style-name="P80">spinge dentro le tre bambine.</text:p>
      <text:p text:style-name="P65"/>
      <text:p text:style-name="P65">Jammo! Jammo!</text:p>
      <text:p text:style-name="P65"/>
      <text:p text:style-name="P84">ferma Francesco, siede, lo prende sulle ginocchia accarezzandolo affettuosamente.</text:p>
      <text:p text:style-name="P65"/>
      <text:p text:style-name="P65">Dunque, Ciccì, è stato buono il dejuné?</text:p>
      <text:p text:style-name="P65"/>
      <text:p text:style-name="P18"><text:span text:style-name="T17">Francesco</text:span><text:span text:style-name="T10">.</text:span></text:p>
      <text:p text:style-name="P65"/>
      <text:p text:style-name="P65">Sì, papà. Lasagne al pomodoro!</text:p>
      <text:p text:style-name="P50"/>
      <text:p text:style-name="P47"><text:span text:style-name="T17">Ferdinando</text:span><text:span text:style-name="T10">.</text:span></text:p>
      <text:p text:style-name="P65"/>
      <text:p text:style-name="P65">Ma prima, neh?... Tutte le orazioni?</text:p>
      <text:p text:style-name="P65"/>
      <text:p text:style-name="P18"><text:span text:style-name="T17">Francesco</text:span><text:span text:style-name="T10">.</text:span></text:p>
      <text:p text:style-name="P65"/>
      <text:p text:style-name="P65">Per te, per mammà, per il Papa...</text:p>
      <text:p text:style-name="P65"/>
      <text:p text:style-name="P18"><text:span text:style-name="T17">Ferdinando</text:span><text:span text:style-name="T10"> </text:span><text:span text:style-name="T14">correggendolo</text:span><text:span text:style-name="T10">.</text:span></text:p>
      <text:p text:style-name="P65"/>
      <text:p text:style-name="P65">Per il povero Papa, che non sa quello che si fa...</text:p>
      <text:p text:style-name="P65"/>
      <text:p text:style-name="P18"><text:span text:style-name="T17">Ferdinando</text:span><text:span text:style-name="T10"> </text:span><text:span text:style-name="T14">bacia Francesco, poi si alza, e ammiccando dell'occhio gli indica il pupazzo.</text:span></text:p>
      <text:p text:style-name="P65"/>
      <text:p text:style-name="P65"><text:soft-page-break/>E chillu llà... perchè dice sempre di sì?</text:p>
      <text:p text:style-name="P65"/>
      <text:p text:style-name="P18"><text:span text:style-name="T17">Francesco</text:span><text:span text:style-name="T10">.</text:span></text:p>
      <text:p text:style-name="P65"/>
      <text:p text:style-name="P65">Perchè...</text:p>
      <text:p text:style-name="P65"/>
      <text:p text:style-name="P80">guarda Ferdinando: non sa che rispondere.</text:p>
      <text:p text:style-name="P50"/>
      <text:p text:style-name="P47"><text:span text:style-name="T17">Ferdinando</text:span><text:span text:style-name="T10">.</text:span></text:p>
      <text:p text:style-name="P65"/>
      <text:p text:style-name="P65">Embè? Pecchè?... Pecchè a 'a capa?...</text:p>
      <text:p text:style-name="P65"/>
      <text:p text:style-name="P80">stizzito.</text:p>
      <text:p text:style-name="P65"/>
      <text:p text:style-name="P65">Perchè ha la testa di legno!</text:p>
      <text:p text:style-name="P65"/>
      <text:p text:style-name="P80">cacciandolo dentro l'uscio con una sculacciata.</text:p>
      <text:p text:style-name="P65"/>
      <text:p text:style-name="P65">Lasà, Lasagnone!</text:p>
      <text:p text:style-name="P65"/>
      <text:p text:style-name="P80">Francesco, via, scrollando il capo.</text:p>
      <text:p text:style-name="P65"/>
      <text:p text:style-name="P65">Neh! Carminiello!</text:p>
      <text:p text:style-name="P65"/>
      <text:p text:style-name="P18"><text:span text:style-name="T17">Carmine</text:span><text:span text:style-name="T10"> </text:span><text:span text:style-name="T14">voltandosi e inchinandosi.</text:span></text:p>
      <text:p text:style-name="P65"/>
      <text:p text:style-name="P65">Maestà?</text:p>
      <text:p text:style-name="P65"/>
      <text:p text:style-name="P18"><text:span text:style-name="T17">Ferdinando</text:span><text:span text:style-name="T10"> </text:span><text:span text:style-name="T14">strizzando l'occhio furbescamente.</text:span></text:p>
      <text:p text:style-name="P65"/>
      <text:p text:style-name="P65">N'à d'aspetta tiempo primma d'essere isso 'u re! Imparerà! Im<text:soft-page-break/>parerà!</text:p>
      <text:p text:style-name="P65"/>
      <text:p text:style-name="P80">voltandosi.</text:p>
      <text:p text:style-name="P65"/>
      <text:p text:style-name="P65">Che c'è, don Taniello?</text:p>
      <text:p text:style-name="P65"/>
      <text:p text:style-name="P65"/>
      <text:p text:style-name="P65"/>
      <text:p text:style-name="P9">SCENA TERZA.</text:p>
      <text:p text:style-name="P9"/>
      <text:p text:style-name="P18"><text:span text:style-name="T17">Gaetano</text:span><text:span text:style-name="T10"> </text:span><text:span text:style-name="T14">poi il</text:span><text:span text:style-name="T10"> </text:span><text:span text:style-name="T17">Castelluccio</text:span><text:span text:style-name="T10">.</text:span></text:p>
      <text:p text:style-name="P65"/>
      <text:p text:style-name="P18"><text:span text:style-name="T17">Gaetano</text:span><text:span text:style-name="T10"> </text:span><text:span text:style-name="T14">inchinandosi profondamente.</text:span></text:p>
      <text:p text:style-name="P65"/>
      <text:p text:style-name="P65">Sua Eccellenza, il cavaliere Del Castelluccio domanda se Vostra Maestà...</text:p>
      <text:p text:style-name="P65"/>
      <text:p text:style-name="P18"><text:span text:style-name="T17">Ferdinando</text:span><text:span text:style-name="T10"> </text:span><text:span text:style-name="T14">interrompendolo</text:span><text:span text:style-name="T10">.</text:span></text:p>
      <text:p text:style-name="P65"/>
      <text:p text:style-name="P65">Andreo? Viene 'nnanze! Buon giorno!</text:p>
      <text:p text:style-name="P65"/>
      <text:p text:style-name="P80">Gaetano, via.</text:p>
      <text:p text:style-name="P65"/>
      <text:p text:style-name="P18"><text:span text:style-name="T17">Castelluccio</text:span><text:span text:style-name="T10"> </text:span><text:span text:style-name="T14">con un profondo inchino.</text:span></text:p>
      <text:p text:style-name="P65"/>
      <text:p text:style-name="P65">Ringrazio umilmente Vostra Maestà! Posso osare di chiedere le notizie di Sua Maestà la nostra graziosa Regina?</text:p>
      <text:p text:style-name="P65"/>
      <text:p text:style-name="P61">Ferdinando.</text:p>
      <text:p text:style-name="P65"/>
      <text:p text:style-name="P65">Sta... comm'una c'à da partori' da nu giorno all'altro. Nu figlio è sempe nu guaio anche pe' la Regina che ci ha fatto l'abitudine.</text:p>
      <text:p text:style-name="P65"/>
      <text:p text:style-name="P80">ridendo e battendogli sulle spal<text:soft-page-break/>le.</text:p>
      <text:p text:style-name="P65"/>
      <text:p text:style-name="P65">Se avessi da fare nu figlio tu che nun nce hai l'abitudine, staresti molto peggio!</text:p>
      <text:p text:style-name="P65"/>
      <text:p text:style-name="P18"><text:span text:style-name="T17">Agnese</text:span><text:span text:style-name="T10"> </text:span><text:span text:style-name="T14">ride sguaiatamente.</text:span></text:p>
      <text:p text:style-name="P65"/>
      <text:p text:style-name="P81"><text:span text:style-name="T14">ride anche</text:span><text:span text:style-name="T10"> </text:span><text:span text:style-name="T17">Carmine.</text:span></text:p>
      <text:p text:style-name="P65"/>
      <text:p text:style-name="P72"><text:span text:style-name="T17">Castelluccio</text:span><text:span text:style-name="T10"> si sente offeso.</text:span></text:p>
      <text:p text:style-name="P50"/>
      <text:p text:style-name="P60">Ferdinando.</text:p>
      <text:p text:style-name="P65"/>
      <text:p text:style-name="P65">Sei venuto in ferrovia?</text:p>
      <text:p text:style-name="P65"/>
      <text:p text:style-name="P61">Castelluccio.</text:p>
      <text:p text:style-name="P65"/>
      <text:p text:style-name="P65">Sempre! Sempre con la vostra ferrovia, Maestà!</text:p>
      <text:p text:style-name="P50"/>
      <text:p text:style-name="P60">Ferdinando.</text:p>
      <text:p text:style-name="P65"/>
      <text:p text:style-name="P65">Bravo, Don Andreo! La ferrovia l'ho fatta a spese mie, e m'è costata assai; l'utile è pure mio. Chi viene a Caserta in carrozza, mi fa torto e non vede il Presepio. Hai portato la prima donna?</text:p>
      <text:p text:style-name="P65"/>
      <text:p text:style-name="P18"><text:span text:style-name="T17">Castelluccio</text:span><text:span text:style-name="T10"> </text:span><text:span text:style-name="T14">accennando affermativamente con un inchino.</text:span></text:p>
      <text:p text:style-name="P65"/>
      <text:p text:style-name="P65">E anche sua sorella, Maestà.</text:p>
      <text:p text:style-name="P50"/>
      <text:p text:style-name="P60">Ferdinando.</text:p>
      <text:p text:style-name="P65"/>
      <text:p text:style-name="P65">Assèttate!</text:p>
      <text:p text:style-name="P65"/>
      <text:p text:style-name="P80">sedendo, si volta all'Agnese am<text:soft-page-break/>miccando con gli occhi.</text:p>
      <text:p text:style-name="P65"/>
      <text:p text:style-name="P65">Porta ccà na seggia!</text:p>
      <text:p text:style-name="P65"/>
      <text:p text:style-name="P18"><text:span text:style-name="T17">Castelluccio</text:span><text:span text:style-name="T10"> </text:span><text:span text:style-name="T14">fa per sedere.</text:span></text:p>
      <text:p text:style-name="P65"/>
      <text:p text:style-name="P18"><text:span text:style-name="T17">Ferdinando</text:span><text:span text:style-name="T10"> </text:span><text:span text:style-name="T14">gli leva di sotto la sedia.</text:span></text:p>
      <text:p text:style-name="P65"/>
      <text:p text:style-name="P85"><text:span text:style-name="T17">Castelluccio</text:span><text:span text:style-name="T10"> </text:span><text:span text:style-name="T14">che era già stato vittima di questo scherzo, resta sospeso, mezzo in piedi, mezzo seduto, e guarda Ferdinando con un'occhiata furba.</text:span></text:p>
      <text:p text:style-name="P65"/>
      <text:p text:style-name="P61">Ferdinando.</text:p>
      <text:p text:style-name="P57">indispettito lo raddrizza con una piccola pedata.</text:p>
      <text:p text:style-name="P65"/>
      <text:p text:style-name="P65">Tu sì troppo intelligente... ccà.</text:p>
      <text:p text:style-name="P65"/>
      <text:p text:style-name="P80">Carmine e Agnese ridono: il Castelluccio rimane imbronciato.</text:p>
      <text:p text:style-name="P65"/>
      <text:p text:style-name="P18"><text:span text:style-name="T17">Ferdinando</text:span><text:span text:style-name="T10"> </text:span><text:span text:style-name="T14">voltandosi</text:span><text:span text:style-name="T10">.</text:span></text:p>
      <text:p text:style-name="P65"/>
      <text:p text:style-name="P65">Avete finito?</text:p>
      <text:p text:style-name="P65"/>
      <text:p text:style-name="P61">Carmine.</text:p>
      <text:p text:style-name="P65"/>
      <text:p text:style-name="P65">Faccio lesto lesto...</text:p>
      <text:p text:style-name="P50"/>
      <text:p text:style-name="P60">Ferdinando.</text:p>
      <text:p text:style-name="P65"/>
      <text:p text:style-name="P65">Porta 'a Madonna, 'i santi, 'u bambino, tutto 'o presepio, ca mo' <text:soft-page-break/>vengo pur' io Portate anche 'u bove e 'u ciucciariello!...</text:p>
      <text:p text:style-name="P65"/>
      <text:p text:style-name="P80">Indicando prima l'asino di legno, poi il Castelluccio.</text:p>
      <text:p text:style-name="P65"/>
      <text:p text:style-name="P65">Chillo là... No chisto ccà!</text:p>
      <text:p text:style-name="P65"/>
      <text:p text:style-name="P80">Agnese torna a ridere.</text:p>
      <text:p text:style-name="P65"/>
      <text:p text:style-name="P85"><text:span text:style-name="T17">Castelluccio</text:span><text:span text:style-name="T10"> </text:span><text:span text:style-name="T14">s'imbroncia sempre di più: Carmine e Agnese, durante la scena, portano via, a mano a mano, tutta la roba del Presepio.</text:span></text:p>
      <text:p text:style-name="P65"/>
      <text:p text:style-name="P61">Ferdinando.</text:p>
      <text:p text:style-name="P65"/>
      <text:p text:style-name="P80">vedendo che il Castelluccio è accigliato, lo accarezza.</text:p>
      <text:p text:style-name="P65"/>
      <text:p text:style-name="P65">Ti sei offeso? Io ti voglio bene, e scherzo... Gnesella, viene ccà! Il cavaliere Andreo, si è preso collera!</text:p>
      <text:p text:style-name="P65"/>
      <text:p text:style-name="P18"><text:span text:style-name="T17">Agnese</text:span><text:span text:style-name="T10"> </text:span><text:span text:style-name="T14">baciando la mano al Castelluccio.</text:span></text:p>
      <text:p text:style-name="P65"/>
      <text:p text:style-name="P65">Cavaliere, Eccellenza...</text:p>
      <text:p text:style-name="P65"/>
      <text:p text:style-name="P18"><text:span text:style-name="T17">Castelluccio</text:span><text:span text:style-name="T10"> </text:span><text:span text:style-name="T14">guardandola sorridendo.</text:span></text:p>
      <text:p text:style-name="P65"/>
      <text:p text:style-name="P65">Ridi! Ridi!... Sei bella... ti perdono!</text:p>
      <text:p text:style-name="P65"/>
      <text:p text:style-name="P80">Agnese va via ammiccando a Ferdinando. Castelluccio piano a Ferdinando.</text:p>
      <text:p text:style-name="P65"/>
      <text:p text:style-name="P65"><text:soft-page-break/>Era una bella donna anche la prima, ma questa seconda moglie del giardiniere, è ancora più...</text:p>
      <text:p text:style-name="P65"/>
      <text:p text:style-name="P80">fa il gesto come per indicare più grassa, più forte.</text:p>
      <text:p text:style-name="P65"/>
      <text:p text:style-name="P52">più bella!</text:p>
      <text:p text:style-name="P65"/>
      <text:p text:style-name="P18"><text:span text:style-name="T17">Ferdinando</text:span><text:span text:style-name="T10"> </text:span><text:span text:style-name="T14">per cambiar discorso.</text:span></text:p>
      <text:p text:style-name="P65"/>
      <text:p text:style-name="P65">La sorella della prima donna, canta essa pure?</text:p>
      <text:p text:style-name="P65"/>
      <text:p text:style-name="P80">siede e fa sedere il Castelluccio.</text:p>
      <text:p text:style-name="P65"/>
      <text:p text:style-name="P65">Assèttate.</text:p>
      <text:p text:style-name="P65"/>
      <text:p text:style-name="P61">Castelluccio.</text:p>
      <text:p text:style-name="P65"/>
      <text:p text:style-name="P65">No, Maestà. È ancora quasi una ragazzina! Non si vede mai: io non l'avevo mai veduta, e ho dovuto insistere molto per poterla condurre con noi. Ho dovuto far ben capire alla signora Mirabella che un invito di vostra Maestà, è un tale segnalato onore, che non è possibile il rifiutare.</text:p>
      <text:p text:style-name="P50"/>
      <text:p text:style-name="P60">Ferdinando.</text:p>
      <text:p text:style-name="P65"/>
      <text:p text:style-name="P65">E stata 'na penzata di Monsignore...</text:p>
      <text:p text:style-name="P65"/>
      <text:p text:style-name="P18"><text:span text:style-name="T17">Castelluccio</text:span><text:span text:style-name="T10"> </text:span><text:span text:style-name="T14">con grande ossequio.</text:span></text:p>
      <text:p text:style-name="P65"/>
      <text:p text:style-name="P65">Di monsignor Cocle?</text:p>
      <text:p text:style-name="P65"/>
      <text:p text:style-name="P18"><text:span text:style-name="T17">Ferdinando</text:span><text:span text:style-name="T10"> </text:span><text:span text:style-name="T14">accennando di sì col capo.</text:span></text:p>
      <text:p text:style-name="P65"/>
      <text:p text:style-name="P65"><text:soft-page-break/>... Quella di fare intervenire la celebre prima donna del San Carlo alle feste del mio presepio.</text:p>
      <text:p text:style-name="P65"/>
      <text:p text:style-name="P80">si leva il berretto e lo tiene fra, le mani: parla con religiosa unzione, come se parlasse Monsignor Cocle; il Castelluccio ne segue le parole movendo devotamente il capo e le labbra.</text:p>
      <text:p text:style-name="P65"/>
      <text:p text:style-name="P65">Il fine imperscrutabile della infinita bontà di nostro Signore ci ha messi quest'anno a dura prova con i disastri del terremoto e dell'eruzione del Vesuvio. Sant'Alfonso De' Liguori, onde placare la collera del Cielo, e propiziarlo all'indulgenza ed al perdono, impone alla Maestà Vostra, valendosi della mia indegna persona, penitenze più severe nella santa ricorrenza del Natale, e feste più solenni e più grandiose, in onore del Santo Presepio!</text:p>
      <text:p text:style-name="P65"/>
      <text:p text:style-name="P80">torna a mettersi il berretto in testa e cambia tono.</text:p>
      <text:p text:style-name="P65"/>
      <text:p text:style-name="P65">Ho dato commissione al maestro Mercadante perchè scriva un'apposita cantata sacra con coro e con soli per voce di soprano.</text:p>
      <text:p text:style-name="P65"/>
      <text:p text:style-name="P85"><text:span text:style-name="T17">Francesco</text:span><text:span text:style-name="T10"> </text:span><text:span text:style-name="T14">e le tre bambine passano fuori dall'uscio del giardino, saltando e tenendosi per mano.</text:span></text:p>
      <text:p text:style-name="P65"/>
      <text:p text:style-name="P65">Jammo! Jammo! Jammo! Larà-larì-larela! Jammo! Jammo! Larì, larè, larà!</text:p>
      <text:p text:style-name="P65"/>
      <text:p text:style-name="P18"><text:span text:style-name="T17">Ferdinando</text:span><text:span text:style-name="T10"> </text:span><text:span text:style-name="T14">si alza furioso e prendendo un frustino, corre minacciando sull'uscio.</text:span></text:p>
      <text:p text:style-name="P65"><text:soft-page-break/></text:p>
      <text:p text:style-name="P65">Stateve zitti, guagliù, ca mammà sta malata!</text:p>
      <text:p text:style-name="P65"/>
      <text:p text:style-name="P80">si rimette a sedere - al Castelluccio, arrabbiato.</text:p>
      <text:p text:style-name="P65"/>
      <text:p text:style-name="P65">Assèttate!</text:p>
      <text:p text:style-name="P65"/>
      <text:p text:style-name="P80">Quando il Castelluccio è seduto, gli dà una frustata nelle gambe.</text:p>
      <text:p text:style-name="P65"/>
      <text:p text:style-name="P65">Tira 'nnanze!</text:p>
      <text:p text:style-name="P65"/>
      <text:p text:style-name="P61">Castelluccio.</text:p>
      <text:p text:style-name="P57">cacciando spaventato le gambe sotto la sedia.</text:p>
      <text:p text:style-name="P65"/>
      <text:p text:style-name="P65">Io?... Maestà!</text:p>
      <text:p text:style-name="P50"/>
      <text:p text:style-name="P60">Ferdinando.</text:p>
      <text:p text:style-name="P65"/>
      <text:p text:style-name="P65">Non mi stave dicenno che sta celebre Mirabella è la tua innamorata?</text:p>
      <text:p text:style-name="P65"/>
      <text:p text:style-name="P61">Castelluccio.</text:p>
      <text:p text:style-name="P57">schernendosi e spaventato dal frustino.</text:p>
      <text:p text:style-name="P65"/>
      <text:p text:style-name="P65">Oh!... Maestà!</text:p>
      <text:p text:style-name="P65"/>
      <text:p text:style-name="P18"><text:span text:style-name="T17">Ferdinando</text:span><text:span text:style-name="T10"> </text:span><text:span text:style-name="T14">frustandogli le gambe.</text:span></text:p>
      <text:p text:style-name="P65"/>
      <text:p text:style-name="P65">E che ci vai di giorno?... E che ci vai di notte?...</text:p>
      <text:p text:style-name="P65"/>
      <text:p text:style-name="P18"><text:span text:style-name="T17">Castelluccio</text:span><text:span text:style-name="T10">.</text:span></text:p>
      <text:p text:style-name="P57"><text:soft-page-break/>si alza, si ritira, salta, supplica, piange, si contorce.</text:p>
      <text:p text:style-name="P65"/>
      <text:p text:style-name="P18"><text:span text:style-name="T17">Ferdinando</text:span><text:span text:style-name="T10"> </text:span><text:span text:style-name="T14">continuando ad inseguirlo e a frustargli le gambe.</text:span></text:p>
      <text:p text:style-name="P65"/>
      <text:p text:style-name="P65">E donna Sofia te va cercanno 'ncappa e sotto, disperata, arrangiata, gelosa!</text:p>
      <text:p text:style-name="P65"/>
      <text:p text:style-name="P80">scoppiando in una grande sghignazzata.</text:p>
      <text:p text:style-name="P65"/>
      <text:p text:style-name="P65">Piezzo de stupido, è uno scherzo! Sei troppo brutto e troppo vecchio p' avè 'a 'nnamurata!</text:p>
      <text:p text:style-name="P65"/>
      <text:p text:style-name="P80">Di nuovo con collera, pestando il piede per terra.</text:p>
      <text:p text:style-name="P65"/>
      <text:p text:style-name="P65">E non piangere! Diventi ancora più brutto!</text:p>
      <text:p text:style-name="P65"/>
      <text:p text:style-name="P80">Cambia tono; diventa nobile e dignitoso.</text:p>
      <text:p text:style-name="P65"/>
      <text:p text:style-name="P65">Cavaliere del Castelluccio: recatevi subito, a mio nome, da quelle due dame; annunziate che Sua Maestà il Re, si compiacerà di esprimere loro il suo sovrano gradimento. Aie capito?</text:p>
      <text:p text:style-name="P65"/>
      <text:p text:style-name="P18"><text:span text:style-name="T17">Castelluccio</text:span><text:span text:style-name="T10"> </text:span><text:span text:style-name="T14">sprofondandosi in un inchino.</text:span></text:p>
      <text:p text:style-name="P65"/>
      <text:p text:style-name="P65">È un nuovo onore, di cui sarò sempre grato a Vostra Maestà...</text:p>
      <text:p text:style-name="P65"/>
      <text:p text:style-name="P47"><text:span text:style-name="T17">Francesco</text:span><text:span text:style-name="T10"> </text:span><text:span text:style-name="T14">entra spalancando l'uscio del giardino e corre a rifugiarsi fra le gambe di Ferdinando.</text:span></text:p>
      <text:p text:style-name="P65"/>
      <text:p text:style-name="P18"><text:span text:style-name="T17">Ferdinando</text:span><text:span text:style-name="T10"> </text:span><text:span text:style-name="T14">maravigliato</text:span><text:span text:style-name="T10">.</text:span></text:p>
      <text:p text:style-name="P65"/>
      <text:p text:style-name="P65"><text:soft-page-break/>Embè! Pecchè sto fuje-fuje?</text:p>
      <text:p text:style-name="P65"/>
      <text:p text:style-name="P80">sull'uscio rimasto aperto, si presenta un po' indietro - più avanti stanno, sempre di guardia, i due soliti ufficiali svizzeri - il capitano Alliana. - Ferdinando, al Castelluccio.</text:p>
      <text:p text:style-name="P65"/>
      <text:p text:style-name="P65">Aspetta!</text:p>
      <text:p text:style-name="P65"/>
      <text:p text:style-name="P65"/>
      <text:p text:style-name="P65"/>
      <text:p text:style-name="P65">SCENA QUARTA.</text:p>
      <text:p text:style-name="P65"/>
      <text:p text:style-name="P72"><text:span text:style-name="T17">Alliana</text:span><text:span text:style-name="T10"> e </text:span><text:span text:style-name="T17">Detti</text:span><text:span text:style-name="T10">.</text:span></text:p>
      <text:p text:style-name="P65"/>
      <text:p text:style-name="P85"><text:span text:style-name="T17">Ferdinando</text:span><text:span text:style-name="T10"> </text:span><text:span text:style-name="T14">vedendo Alliana non può frenare un atto di stizza e di antipatia; ma poi subito con la mano gli fa cenno assai benevolmente di entrare e di avvicinarsi. - Entrato Alliana, i due ufficiali richiudono l'uscio.</text:span></text:p>
      <text:p text:style-name="P65"/>
      <text:p text:style-name="P65">Venite in cerca di Sua Altezza, capitano-professore?</text:p>
      <text:p text:style-name="P65"/>
      <text:p text:style-name="P80">Accarezzando i capelli a Francesco.</text:p>
      <text:p text:style-name="P65"/>
      <text:p text:style-name="P65">Eccolo qui, il mio Lasà... il mio Lasagnone, che ha paura della scienza!</text:p>
      <text:p text:style-name="P65"/>
      <text:p text:style-name="P86">sorridendo con arguta iro<text:soft-page-break/>nia nell'espressione bonaria.</text:p>
      <text:p text:style-name="P65"/>
      <text:p text:style-name="P65">Tutto a suo tempo: bisogna prendere quello che piace e quello che non piace! Hai avuto le lasagne, il soffritto, la caponata, e adesso... bisogna ingoiare la scienza. Nella lezione d'oggi, quale materia verrà trattata, professore-capitano?</text:p>
      <text:p text:style-name="P50"/>
      <text:p text:style-name="P60">Alliana.</text:p>
      <text:p text:style-name="P65"/>
      <text:p text:style-name="P65">Stamattina, la geografia. Oggi, piacendo a Vostra Maestà, sua Altezza avrà una lezione di geometria.</text:p>
      <text:p text:style-name="P65"/>
      <text:p text:style-name="P61">Ferdinando.</text:p>
      <text:p text:style-name="P18"><text:span text:style-name="T14">sempre accarezzando i capelli a Francesco</text:span><text:span text:style-name="T10">.</text:span></text:p>
      <text:p text:style-name="P65"/>
      <text:p text:style-name="P65">Consolati, la lezione sarà più corta!</text:p>
      <text:p text:style-name="P65"/>
      <text:p text:style-name="P86">Guarda l'orologio, poi rivolgendosi ad Alliana.</text:p>
      <text:p text:style-name="P65"/>
      <text:p text:style-name="P65">Tra una mezz'ora, venite ccà, ho bisogno di voi.</text:p>
      <text:p text:style-name="P50"/>
      <text:p text:style-name="P60">Alliana.</text:p>
      <text:p text:style-name="P65"/>
      <text:p text:style-name="P65">Agli ordini di Vostra Maestà.</text:p>
      <text:p text:style-name="P50"/>
      <text:p text:style-name="P60">Ferdinando.</text:p>
      <text:p text:style-name="P65"/>
      <text:p text:style-name="P65">La geometria?... Zeppole!</text:p>
      <text:p text:style-name="P65"/>
      <text:p text:style-name="P86">picchiando col dito sulla fronte di Francesco.</text:p>
      <text:p text:style-name="P65"/>
      <text:p text:style-name="P65"><text:soft-page-break/>Tienti ben fisso chesto - come dite? - questo Teo...rema: Chi nasce quadro non more tondo! - Buona anche la geografia!... Che cosa ti ho insegnato io? Sentimmo: come si chiamano i Francesi?</text:p>
      <text:p text:style-name="P65"/>
      <text:p text:style-name="P61">Francesco.</text:p>
      <text:p text:style-name="P65"/>
      <text:p text:style-name="P65">Parrucchieri.</text:p>
      <text:p text:style-name="P50"/>
      <text:p text:style-name="P60">Ferdinando.</text:p>
      <text:p text:style-name="P65"/>
      <text:p text:style-name="P65">Gl'Inglesi?</text:p>
      <text:p text:style-name="P65"/>
      <text:p text:style-name="P61">Francesco.</text:p>
      <text:p text:style-name="P65"/>
      <text:p text:style-name="P65">Baccalaiuoli.</text:p>
      <text:p text:style-name="P50"/>
      <text:p text:style-name="P60">Ferdinando.</text:p>
      <text:p text:style-name="P65"/>
      <text:p text:style-name="P65">I Russi?</text:p>
      <text:p text:style-name="P65"/>
      <text:p text:style-name="P61">Francesco.</text:p>
      <text:p text:style-name="P65"/>
      <text:p text:style-name="P65">Mangia...</text:p>
      <text:p text:style-name="P65"/>
      <text:p text:style-name="P86">pensa, poi</text:p>
      <text:p text:style-name="P65"/>
      <text:p text:style-name="P65">Mangia sego!</text:p>
      <text:p text:style-name="P50"/>
      <text:p text:style-name="P60">Ferdinando.</text:p>
      <text:p text:style-name="P65"/>
      <text:p text:style-name="P65">E l'Italia, che cosa è?</text:p>
      <text:p text:style-name="P65"/>
      <text:p text:style-name="P61">Francesco.</text:p>
      <text:p text:style-name="P65"><text:soft-page-break/></text:p>
      <text:p text:style-name="P65">Uno stivale nell'acqua salata!</text:p>
      <text:p text:style-name="P50"/>
      <text:p text:style-name="P60">Ferdinando.</text:p>
      <text:p text:style-name="P65"/>
      <text:p text:style-name="P65">Bravo! Lasà!</text:p>
      <text:p text:style-name="P65"/>
      <text:p text:style-name="P71">Ride e bacia Francesco affettuosamente. </text:p>
      <text:p text:style-name="P71">ad Alliana</text:p>
      <text:p text:style-name="P65"/>
      <text:p text:style-name="P65">Vi darò una notizia, professore.... che vi farà piacere.</text:p>
      <text:p text:style-name="P50"/>
      <text:p text:style-name="P60">Alliana.</text:p>
      <text:p text:style-name="P65"/>
      <text:p text:style-name="P65">Il mio piacere più grande, la mia soddisfazione, il mio orgoglio è di poter essere un soldato e un servitore fedele di Vostra Maestà.</text:p>
      <text:p text:style-name="P65"/>
      <text:p text:style-name="P61">Ferdinando.</text:p>
      <text:p text:style-name="P57">amabilmente, ma con una punta d'ironia.</text:p>
      <text:p text:style-name="P65"/>
      <text:p text:style-name="P65">In voi... professore Alliana, nell'egregio cultore delle scienze severe non va disgiunto l'appassionato amatore delle arti geniali... Me lo ha detto vostro cugino!</text:p>
      <text:p text:style-name="P65"/>
      <text:p text:style-name="P18"><text:span text:style-name="T17">Castelluccio</text:span><text:span text:style-name="T10"> </text:span><text:span text:style-name="T14">assai stupito.</text:span></text:p>
      <text:p text:style-name="P65"/>
      <text:p text:style-name="P65">Io?... Maestà?...</text:p>
      <text:p text:style-name="P65"/>
      <text:p text:style-name="P18"><text:span text:style-name="T17">Ferdinando</text:span><text:span text:style-name="T10"> </text:span><text:span text:style-name="T14">spingendo Francesco verso l'Alliana.</text:span></text:p>
      <text:p text:style-name="P65"/>
      <text:p text:style-name="P65">Va! Studia di assai buona voglia. Puoi vantarti di avere a tua disposizione i professori più illustri del mio regno, per sapere, per dottrina e per talento.</text:p>
      <text:p text:style-name="P65"/>
      <text:p text:style-name="P86"><text:soft-page-break/>ammiccando degli occhi al Castelluccio, poi con grande serietà e sussiego.</text:p>
      <text:p text:style-name="P65"/>
      <text:p text:style-name="P65">Cerca di approfittarne... soprattutto per imparare... a star bene a cavallo. Questa, ricordati, è la scienza più importante, per un re. E le lingue! Anche le lingue. Bisogna che un re sappia ben tacere in tedesco, in inglese, in francese... e soprattutto in italiano.</text:p>
      <text:p text:style-name="P65"/>
      <text:p text:style-name="P86">grassa risata. Ride da adulatore anche il Castelluccio: Alliana rimane serio, rigido, in posizione militare.</text:p>
      <text:p text:style-name="P65"/>
      <text:p text:style-name="P72"><text:span text:style-name="T10">La celebre </text:span><text:span text:style-name="T7">Linda</text:span><text:span text:style-name="T10"> del San Carlo, è ospite nostra, con sua sorella... Stasera, prima prova della cantata sacra; domani, prova generale.</text:span></text:p>
      <text:p text:style-name="P65"/>
      <text:p text:style-name="P86">fissando Alliana.</text:p>
      <text:p text:style-name="P65"/>
      <text:p text:style-name="P65">Voi siete amico di queste due... dame. Me l'ha ditto pure vostro cugino...</text:p>
      <text:p text:style-name="P65"/>
      <text:p text:style-name="P18"><text:span text:style-name="T17">Castelluccio</text:span><text:span text:style-name="T10"> </text:span><text:span text:style-name="T14">vivamente</text:span><text:span text:style-name="T10">.</text:span></text:p>
      <text:p text:style-name="P65"/>
      <text:p text:style-name="P65">Io?... No, Maestà!</text:p>
      <text:p text:style-name="P65"/>
      <text:p text:style-name="P86">subito inchinandosi.</text:p>
      <text:p text:style-name="P65"/>
      <text:p text:style-name="P65">Io?... Sì... Maestà...</text:p>
      <text:p text:style-name="P65"/>
      <text:p text:style-name="P86">fa cenno all'Alliana di no.</text:p>
      <text:p text:style-name="P50"><text:soft-page-break/></text:p>
      <text:p text:style-name="P60">Alliana.</text:p>
      <text:p text:style-name="P65"/>
      <text:p text:style-name="P65">Ho avuto l'onore di conoscere la signora Mirabella lo scorso Aprile a Firenze.</text:p>
      <text:p text:style-name="P50"/>
      <text:p text:style-name="P60">Ferdinando.</text:p>
      <text:p text:style-name="P65"/>
      <text:p text:style-name="P65">Appunto. Incarico voi di condurre quelle due... signore a visitare il palazzo reale, la galleria, la biblioteca.</text:p>
      <text:p text:style-name="P65"/>
      <text:p text:style-name="P86">al Castelluccio.</text:p>
      <text:p text:style-name="P65"/>
      <text:p text:style-name="P65">Tu no. Donna Sofia...</text:p>
      <text:p text:style-name="P65"/>
      <text:p text:style-name="P86">un'altra sghignazzata.</text:p>
      <text:p text:style-name="P65"/>
      <text:p text:style-name="P65">Tu le porterai ccà e basta.</text:p>
      <text:p text:style-name="P65"/>
      <text:p text:style-name="P86">congeda con un gesto Francesco e l'Alliana.</text:p>
      <text:p text:style-name="P65"/>
      <text:p text:style-name="P18"><text:span text:style-name="T17">Francesco</text:span><text:span text:style-name="T10"> </text:span><text:span text:style-name="T14">va innanzi.</text:span></text:p>
      <text:p text:style-name="P65"/>
      <text:p text:style-name="P85"><text:span text:style-name="T17">Castelluccio</text:span><text:span text:style-name="T10"> </text:span><text:span text:style-name="T14">corre sprofondandosi a baciargli la mano. Francesco entra il primo a destra, poi l'Alliana.</text:span></text:p>
      <text:p text:style-name="P65"/>
      <text:p text:style-name="P65"/>
      <text:p text:style-name="P65"/>
      <text:p text:style-name="P9">SCENA QUINTA. </text:p>
      <text:p text:style-name="P9"/>
      <text:p text:style-name="P18"><text:span text:style-name="T17">Ferdinando</text:span><text:span text:style-name="T10"> </text:span><text:span text:style-name="T14">e il</text:span><text:span text:style-name="T10"> </text:span><text:span text:style-name="T17">Castelluccio.</text:span></text:p>
      <text:p text:style-name="P65"/>
      <text:p text:style-name="P18"><text:soft-page-break/><text:span text:style-name="T17">Ferdinando</text:span><text:span text:style-name="T10"> </text:span><text:span text:style-name="T14">appena uscito l'Alliana, ha un impeto di collera contro di lui.</text:span></text:p>
      <text:p text:style-name="P65"/>
      <text:p text:style-name="P65">Sai come lo chiamo? Lo scocciatore pedantone! E deve essere anche jettatore.</text:p>
      <text:p text:style-name="P65"/>
      <text:p text:style-name="P86">gli fa contro le corna, dispettosamente. Al Castelluccio.</text:p>
      <text:p text:style-name="P65"/>
      <text:p text:style-name="P65">Guardatene, o anche tu avrai nu gruosso guaio!</text:p>
      <text:p text:style-name="P65"/>
      <text:p text:style-name="P61">Castelluccio.</text:p>
      <text:p text:style-name="P65"/>
      <text:p text:style-name="P65">Io?... Oh... Maestà! È cugino soltanto di mia moglie!</text:p>
      <text:p text:style-name="P50"/>
      <text:p text:style-name="P60">Ferdinando.</text:p>
      <text:p text:style-name="P65"/>
      <text:p text:style-name="P65">Tutti pennaruli, sti uffiziali napolitani! E tutti Murattiani! Manco male che io tengo i miei svizzeri!</text:p>
      <text:p text:style-name="P65"/>
      <text:p text:style-name="P86">guarda l'orologio sulla tavola e sospira.</text:p>
      <text:p text:style-name="P65"/>
      <text:p text:style-name="P65">E mo st'auto; 'u seccantone... capa tosta.</text:p>
      <text:p text:style-name="P65"/>
      <text:p text:style-name="P86">al Castelluccio.</text:p>
      <text:p text:style-name="P65"/>
      <text:p text:style-name="P65">Don Taniello faccia entrà!</text:p>
      <text:p text:style-name="P65"/>
      <text:p text:style-name="P86">alludendo al Verolengo.</text:p>
      <text:p text:style-name="P65"/>
      <text:p text:style-name="P65">Vuoi n'udienza proprio ogge? Cinque minute e staie frisco!</text:p>
      <text:p text:style-name="P65"/>
      <text:p text:style-name="P86"><text:soft-page-break/>congeda il Castelluccio con un cenno.</text:p>
      <text:p text:style-name="P65"/>
      <text:p text:style-name="P65">La prima donna e sua sorella...</text:p>
      <text:p text:style-name="P65"/>
      <text:p text:style-name="P86">guarda ancora l'orologio.</text:p>
      <text:p text:style-name="P65"/>
      <text:p text:style-name="P65">fra nu quarto d'ora tu le fai veni ccà.</text:p>
      <text:p text:style-name="P65"/>
      <text:p text:style-name="P86">Castelluccio via.</text:p>
      <text:p text:style-name="P65"/>
      <text:p text:style-name="P65"/>
      <text:p text:style-name="P65"/>
      <text:p text:style-name="P9">SCENA SESTA.</text:p>
      <text:p text:style-name="P65"/>
      <text:p text:style-name="P47"><text:span text:style-name="T17">Ferdinando</text:span><text:span text:style-name="T10"> </text:span><text:span text:style-name="T14">solo, poi</text:span><text:span text:style-name="T10"> </text:span><text:span text:style-name="T17">Gaetano</text:span><text:span text:style-name="T10"> </text:span><text:span text:style-name="T14">che introduce il </text:span><text:span text:style-name="T17">Verolengo</text:span><text:span text:style-name="T10">.</text:span></text:p>
      <text:p text:style-name="P65"/>
      <text:p text:style-name="P85"><text:span text:style-name="T17">Ferdinando</text:span><text:span text:style-name="T10"> </text:span><text:span text:style-name="T14">sceglie da una cassetta un sigaro napoletano, lo spezza, ne getta una metà nella cassetta, e l'altra metà Faccende sulla fiamma della candela. Cantarella a mezza voce l'aria della </text:span><text:span text:style-name="T12">Linda</text:span><text:span text:style-name="T14">.</text:span></text:p>
      <text:p text:style-name="P65"/>
      <text:p text:style-name="P67">«A consolarmi affrettati... Momento fortunato...»</text:p>
      <text:p text:style-name="P65"/>
      <text:p text:style-name="P18"><text:span text:style-name="T17">Gaetano</text:span><text:span text:style-name="T10"> </text:span><text:span text:style-name="T14">annunziando</text:span><text:span text:style-name="T10">.</text:span></text:p>
      <text:p text:style-name="P65"/>
      <text:p text:style-name="P65">Il conte Solaris di Verolengo!</text:p>
      <text:p text:style-name="P50"/>
      <text:p text:style-name="P60">Ferdinando.</text:p>
      <text:p text:style-name="P65"/>
      <text:p text:style-name="P72"><text:span text:style-name="T7">Linda</text:span><text:span text:style-name="T10"> è n'opera bella assaie!</text:span></text:p>
      <text:p text:style-name="P65"/>
      <text:p text:style-name="P86"><text:soft-page-break/>introdotto il Verolengo, Gaetano via.</text:p>
      <text:p text:style-name="P65"/>
      <text:p text:style-name="P18"><text:span text:style-name="T17">Verolengo</text:span><text:span text:style-name="T10"> </text:span><text:span text:style-name="T14">inchinandosi</text:span><text:span text:style-name="T10">.</text:span></text:p>
      <text:p text:style-name="P65"/>
      <text:p text:style-name="P65">Maestà...</text:p>
      <text:p text:style-name="P65"/>
      <text:p text:style-name="P18"><text:span text:style-name="T17">Ferdinando</text:span><text:span text:style-name="T10"> </text:span><text:span text:style-name="T14">voltandogli le spalle continua a cantarellare.</text:span></text:p>
      <text:p text:style-name="P65"/>
      <text:p text:style-name="P67">«In faccia al cielo e agli uomini…...</text:p>
      <text:p text:style-name="P67">Tuo sposo diverrò!»</text:p>
      <text:p text:style-name="P50"/>
      <text:p text:style-name="P60">Verolengo.</text:p>
      <text:p text:style-name="P65"/>
      <text:p text:style-name="P65">Vi ringrazio, Maestà, di avermi accordato l'onore...</text:p>
      <text:p text:style-name="P50"/>
      <text:p text:style-name="P60">Ferdinando.</text:p>
      <text:p text:style-name="P65"/>
      <text:p text:style-name="P65">Sto sigaro è fetente!</text:p>
      <text:p text:style-name="P65"/>
      <text:p text:style-name="P86">lo spezza con rabbia, ne prende un altro, lo rompe, ne accende una metà e l'altra metà l'offre al Verolengo.</text:p>
      <text:p text:style-name="P65"/>
      <text:p text:style-name="P65">È il mio avana preferito. Costa niente, odora forte e fuma assai!... Prendi la candela!</text:p>
      <text:p text:style-name="P65"/>
      <text:p text:style-name="P86">torna a cantarellare, passeggiando su e giù senza guardare il Verolengo.</text:p>
      <text:p text:style-name="P65"/>
      <text:p text:style-name="P85"><text:span text:style-name="T17">Verolengo</text:span><text:span text:style-name="T10"> </text:span><text:span text:style-name="T14">depone il sigaro sopra un mobile, fa un altro </text:span><text:soft-page-break/><text:span text:style-name="T14">passo e un altro inchino: poi, con voce più forte, risoluto.</text:span></text:p>
      <text:p text:style-name="P65"/>
      <text:p text:style-name="P65">Maestà... Vostra Maestà...</text:p>
      <text:p text:style-name="P65"/>
      <text:p text:style-name="P61">Ferdinando.</text:p>
      <text:p text:style-name="P57">si ferma: gli si pianta in faccia duramente.</text:p>
      <text:p text:style-name="P65"/>
      <text:p text:style-name="P65">La Regina sta a letto, come porta il suo stato, ma sta bene; io, ringraziando la Madonna del Carmine e S. Alfonso, sto bene; tu, vedo con tanto piacere che stai bene. Torna n'altra volta. Oggi ho da dare udienza a tre re nel Presepio: Baldassare, Gaspare e Melchiorre! Bon giorno e statte bono!</text:p>
      <text:p text:style-name="P65"/>
      <text:p text:style-name="P88"><text:span text:style-name="T14">Si avvia verso l'uscio che mette al Presepio, zufolando la solita aria della </text:span><text:span text:style-name="T13">Linda</text:span><text:span text:style-name="T14">.</text:span></text:p>
      <text:p text:style-name="P65"/>
      <text:p text:style-name="P18"><text:span text:style-name="T17">Verolengo</text:span><text:span text:style-name="T10"> </text:span><text:span text:style-name="T14">con impeto.</text:span></text:p>
      <text:p text:style-name="P65"/>
      <text:p text:style-name="P65">Chiedo alla Maestà Vostra di volermi ascoltare!</text:p>
      <text:p text:style-name="P65"/>
      <text:p text:style-name="P18"><text:span text:style-name="T17">Ferdinando</text:span><text:span text:style-name="T10"> </text:span><text:span text:style-name="T14">si volta indispettito.</text:span></text:p>
      <text:p text:style-name="P50"/>
      <text:p text:style-name="P60">Verolengo.</text:p>
      <text:p text:style-name="P65"/>
      <text:p text:style-name="P65">Ho ricevuto notizie da... Torino.</text:p>
      <text:p text:style-name="P65"/>
      <text:p text:style-name="P18"><text:span text:style-name="T17">Ferdinando</text:span><text:span text:style-name="T10"> </text:span><text:span text:style-name="T14">si avvicina con un atto d'inquietudine, poi si calma subito.</text:span></text:p>
      <text:p text:style-name="P65"/>
      <text:p text:style-name="P65">Da... Torino?.. E a me che importa? Anche mio cugino Carlo Alberto è troppo debole! La debolezza è oggi il figurino di moda per tutti i sovrani! - Ricordati: il mio regno è mio, e me lo gover<text:soft-page-break/>no io; io, che ho più talento di te, di tutti i ministri, io che sono più... Metternich di Metternich!</text:p>
      <text:p text:style-name="P65"/>
      <text:p text:style-name="P86">fissando minaccioso il Verolengo.</text:p>
      <text:p text:style-name="P65"/>
      <text:p text:style-name="P65">No! Piuttosto che mostrare debolezza... vivaddiana, vado a fare il colonnello in Russia in Austria! E poi sei tu, sono questi nobili, questi ufficiali napoletani e siciliani sempre in guerra fra di loro e sempre pronti a far la pace per mettersi contro di me, che sognano mutamenti, che minacciano pronunciamenti!</text:p>
      <text:p text:style-name="P65"/>
      <text:p text:style-name="P18"><text:span text:style-name="T17">Verolengo</text:span><text:span text:style-name="T10"> </text:span><text:span text:style-name="T14">sottovoce</text:span><text:span text:style-name="T10">.</text:span></text:p>
      <text:p text:style-name="P65"/>
      <text:p text:style-name="P65">È il popolo. Maestà...</text:p>
      <text:p text:style-name="P50"/>
      <text:p text:style-name="P60">Ferdinando.</text:p>
      <text:p text:style-name="P65"/>
      <text:p text:style-name="P65">Il popolo ha sempre voluto molto bene a me, a mio padre, a mio nonno...</text:p>
      <text:p text:style-name="P50"/>
      <text:p text:style-name="P60">Verolengo.</text:p>
      <text:p text:style-name="P65"/>
      <text:p text:style-name="P65">Il popolo, il grande popolo, il cuore e la mente di una nazione, Maestà, non il popolaccio di Mercatello o di Santa Lucia!</text:p>
      <text:p text:style-name="P65"/>
      <text:p text:style-name="P18"><text:span text:style-name="T17">Ferdinando</text:span><text:span text:style-name="T10"> </text:span><text:span text:style-name="T14">beffardo</text:span><text:span text:style-name="T10">.</text:span></text:p>
      <text:p text:style-name="P65"/>
      <text:p text:style-name="P72"><text:span text:style-name="T10">I pennaruli... I paglietta?... Chisto è 'u popolo? </text:span><text:span text:style-name="T8">Ah! ah! ah!</text:span></text:p>
      <text:p text:style-name="P66"/>
      <text:p text:style-name="P87">serio</text:p>
      <text:p text:style-name="P66"/>
      <text:p text:style-name="P72"><text:span text:style-name="T8">Embè?... </text:span><text:span text:style-name="T10">Io non ho paura di nessuno: non ho paura degli uomini, e l'ho provato.</text:span></text:p>
      <text:p text:style-name="P65"><text:soft-page-break/></text:p>
      <text:p text:style-name="P18"><text:span text:style-name="T17">Verolengo</text:span><text:span text:style-name="T10"> </text:span><text:span text:style-name="T14">ironico a sua volta.</text:span></text:p>
      <text:p text:style-name="P65"/>
      <text:p text:style-name="P65">Avete provato, Maestà, di non avere paura anche... di monsignor Cocle?</text:p>
      <text:p text:style-name="P65"/>
      <text:p text:style-name="P18"><text:span text:style-name="T17">Ferdinando</text:span><text:span text:style-name="T10"> </text:span><text:span text:style-name="T14">alza le mani in atto di terrore.</text:span></text:p>
      <text:p text:style-name="P65"/>
      <text:p text:style-name="P65">Monsignore?.. Rispetta Monsignore!... Isso è più assai di un uomo, è la mia coscienza!</text:p>
      <text:p text:style-name="P50"/>
      <text:p text:style-name="P60">Verolengo.</text:p>
      <text:p text:style-name="P65"/>
      <text:p text:style-name="P65">E la vostra paura...</text:p>
      <text:p text:style-name="P50"/>
      <text:p text:style-name="P60">Ferdinando.</text:p>
      <text:p text:style-name="P65"/>
      <text:p text:style-name="P65">Sia! A me l'inferno fa paura, e a te, no?</text:p>
      <text:p text:style-name="P50"/>
      <text:p text:style-name="P47"><text:span text:style-name="T17">Verolengo</text:span><text:span text:style-name="T10">.</text:span></text:p>
      <text:p text:style-name="P65"/>
      <text:p text:style-name="P65">Se ascoltate Monsignore per l'inferno, allora, ascoltate anche me, perchè voi, Maestà... avete un'altra paura...</text:p>
      <text:p text:style-name="P50"/>
      <text:p text:style-name="P47"><text:span text:style-name="T17">Ferdinando</text:span><text:span text:style-name="T10">.</text:span></text:p>
      <text:p text:style-name="P65"/>
      <text:p text:style-name="P65">Parla comm'aje da parlà, parla chiaro.</text:p>
      <text:p text:style-name="P65"/>
      <text:p text:style-name="P61">Verolengo.</text:p>
      <text:p text:style-name="P57">fissa Ferdinando, che lo fissa a sua volta.</text:p>
      <text:p text:style-name="P65"/>
      <text:p text:style-name="P65">Tutti concedono, per non cedere; guai se resterete il solo a voler resistere!.. Mi sono messo in diretti rapporti con... Torino.</text:p>
      <text:p text:style-name="P65"><text:soft-page-break/></text:p>
      <text:p text:style-name="P86">Ferdinando finge di non capire.</text:p>
      <text:p text:style-name="P65"/>
      <text:p text:style-name="P52">E col vostro pieno consentimento. È vero? Rispondete, Maestà: col vostro pieno consentimento?</text:p>
      <text:p text:style-name="P50"/>
      <text:p text:style-name="P47"><text:span text:style-name="T17">Ferdinando</text:span><text:span text:style-name="T10">.</text:span></text:p>
      <text:p text:style-name="P65"/>
      <text:p text:style-name="P65">Domande ne posso fare soltanto io; tu, questo, non lo dimenticare!</text:p>
      <text:p text:style-name="P50"/>
      <text:p text:style-name="P47"><text:span text:style-name="T17">Verolengo</text:span><text:span text:style-name="T10">.</text:span></text:p>
      <text:p text:style-name="P65"/>
      <text:p text:style-name="P65">Ebbene, a Torino, le mie speranze, i miei voti, le mie proposte, furono accolte con simpatia... A Torino, dove tra le feste e le dimostrazioni si acclama a Carlo Alberto re Costituzionale mentre a Roma, il nuovo, e veramente Santo Pontefice riconforta alla fede la patria e tutto il mondo con parole di pace, di libertà, di perdono!... Se non volete pensare a Voi, al vostro regno, pensate a vostro figlio, al Principe ereditario che sarà re Italiano di nascita e tutto italiano di sangue. Sangue piemontese, sangue napoletano...</text:p>
      <text:p text:style-name="P65"/>
      <text:p text:style-name="P18"><text:span text:style-name="T17">Ferdinando</text:span><text:span text:style-name="T10"> </text:span><text:span text:style-name="T14">stizzito</text:span><text:span text:style-name="T10">.</text:span></text:p>
      <text:p text:style-name="P65"/>
      <text:p text:style-name="P65">Neh! Neh! Con tutto chisto sangue!... Prima che il Principe ereditario abbia da... eredità... parla del regno mio, che è soltanto mio, e nun fare, mo 'o jettatore!</text:p>
      <text:p text:style-name="P50"/>
      <text:p text:style-name="P47"><text:span text:style-name="T17">Verolengo</text:span><text:span text:style-name="T10">.</text:span></text:p>
      <text:p text:style-name="P65"/>
      <text:p text:style-name="P65">Stringetevi coi vostri alleati naturali, in una confederazione, in un solo stato italiano, di tre monarchie, con tre principi italiani, nati in Italia: voi, Maestà, il nuovo Re di Sardegna... il nuovo <text:soft-page-break/>Papa. Voi l'iniziatore...</text:p>
      <text:p text:style-name="P65"/>
      <text:p text:style-name="P86">Ferdinando rimane scosso.</text:p>
      <text:p text:style-name="P65"/>
      <text:p text:style-name="P52">Voi il reggitore supremo. Formate un solo popolo di queste cento folle disordinate e avrete un grande potere, avrete la più bella pagina nella storia, e sarete amato, adorato come un Dio!.... Oggi la sicurezza del trono, la tranquillità, la forza... e il principio di grandi cose per il domani...</text:p>
      <text:p text:style-name="P65"/>
      <text:p text:style-name="P72"><text:span text:style-name="T17">Ferdinando</text:span><text:span text:style-name="T10"> resta muto, pensieroso.</text:span></text:p>
      <text:p text:style-name="P50"/>
      <text:p text:style-name="P47"><text:span text:style-name="T17">Verolengo</text:span><text:span text:style-name="T10">.</text:span></text:p>
      <text:p text:style-name="P65"/>
      <text:p text:style-name="P65">Che volete fare? Che pensate? Che aspettate, Maestà?</text:p>
      <text:p text:style-name="P50"/>
      <text:p text:style-name="P47"><text:span text:style-name="T17">Ferdinando</text:span><text:span text:style-name="T10">.</text:span></text:p>
      <text:p text:style-name="P65"/>
      <text:p text:style-name="P65">Sappiamo, intanto, che vuol fare e che aspetta 'u re carbonaro?...</text:p>
      <text:p text:style-name="P65"/>
      <text:p text:style-name="P18"><text:span text:style-name="T17">Verolengo</text:span><text:span text:style-name="T10"> </text:span><text:span text:style-name="T14">mostrando una lettera.</text:span></text:p>
      <text:p text:style-name="P65"/>
      <text:p text:style-name="P65">Stamattina stessa, con un inviato particolare... E autografa...</text:p>
      <text:p text:style-name="P65"/>
      <text:p text:style-name="P86">Ferdinando non capisce,</text:p>
      <text:p text:style-name="P65"/>
      <text:p text:style-name="P52">di sua mano.</text:p>
      <text:p text:style-name="P65"/>
      <text:p text:style-name="P18"><text:span text:style-name="T17">Ferdinando</text:span><text:span text:style-name="T10"> </text:span><text:span text:style-name="T14">fa per afferrarla.</text:span></text:p>
      <text:p text:style-name="P65"/>
      <text:p text:style-name="P18"><text:span text:style-name="T17">Verolengo</text:span><text:span text:style-name="T10"> </text:span><text:span text:style-name="T14">pronto la ritira e la ripone in tasca.</text:span></text:p>
      <text:p text:style-name="P65"/>
      <text:p text:style-name="P65">No!</text:p>
      <text:p text:style-name="P65"><text:soft-page-break/></text:p>
      <text:p text:style-name="P86">inchinandosi profondamente.</text:p>
      <text:p text:style-name="P65"/>
      <text:p text:style-name="P65">Perdonate! Voi Maestà, ed io, leggere insieme, soli... e insieme, soli, rispondere...</text:p>
      <text:p text:style-name="P65"/>
      <text:p text:style-name="P85"><text:span text:style-name="T17">Ferdinando</text:span><text:span text:style-name="T10"> </text:span><text:span text:style-name="T14">sempre muto e pensieroso, con la mimica delle tre dita della mano, esprime l'idea che gli gira in mente dei tre stati in confederazione, e lui che li domina tutti.</text:span></text:p>
      <text:p text:style-name="P65"/>
      <text:p text:style-name="P65">Ma sti pazzi di siciliani e di napoletani... è proprio vero che mi odiano?</text:p>
      <text:p text:style-name="P50"/>
      <text:p text:style-name="P60">Verolengo.</text:p>
      <text:p text:style-name="P65"/>
      <text:p text:style-name="P65">Non voi, ma il vostro governo! Abolite gli arbitrii, le ladrerie, le prepotenze, e prima cosa... strappate la polizia dalle mani del gendarme...</text:p>
      <text:p text:style-name="P65"/>
      <text:p text:style-name="P61">Ferdinando.</text:p>
      <text:p text:style-name="P65"/>
      <text:p text:style-name="P65">Del Carretto?</text:p>
      <text:p text:style-name="P65"/>
      <text:p text:style-name="P18"><text:span text:style-name="T17">Verolengo</text:span><text:span text:style-name="T10"> </text:span><text:span text:style-name="T14">continuando</text:span><text:span text:style-name="T10">.</text:span></text:p>
      <text:p text:style-name="P65"/>
      <text:p text:style-name="P65">E il potere dalle mani del Monsignore! Scacciate da voi, dal regno monsignor Cocle e tutto l'Ordine!</text:p>
      <text:p text:style-name="P65"/>
      <text:p text:style-name="P18"><text:span text:style-name="T17">Ferdinando</text:span><text:span text:style-name="T10"> </text:span><text:span text:style-name="T14">spaventato</text:span><text:span text:style-name="T10">.</text:span></text:p>
      <text:p text:style-name="P65"/>
      <text:p text:style-name="P65">Zitto! Vattene! Diventi matto?... Sti discorsi oggi, all'antivigi<text:soft-page-break/>lia di Natale!... Ogge che aspetto ccà Monsignore! Ogge, che m'aggio da confessà? Pe chesto nun te volevo manco vedè!</text:p>
      <text:p text:style-name="P50"/>
      <text:p text:style-name="P60">Verolengo.</text:p>
      <text:p text:style-name="P65"/>
      <text:p text:style-name="P65">Ma...</text:p>
      <text:p text:style-name="P50"/>
      <text:p text:style-name="P60">Ferdinando.</text:p>
      <text:p text:style-name="P65"/>
      <text:p text:style-name="P65">Che ma! Si deve dir tutto in confessione! Nun c'è segreto nemmeno di Stato, per la confessione!</text:p>
      <text:p text:style-name="P65"/>
      <text:p text:style-name="P86">calmandosi.</text:p>
      <text:p text:style-name="P65"/>
      <text:p text:style-name="P52">Torna stasera o domani con la lettera</text:p>
      <text:p text:style-name="P65"/>
      <text:p text:style-name="P86">ammiccando l'occhio.</text:p>
      <text:p text:style-name="P65"/>
      <text:p text:style-name="P52">dell'... autografo! Per otto giorno nun me confesso cchiù. Potremo parlà co' tutto comodo dei fatti nuosti.</text:p>
      <text:p text:style-name="P65"/>
      <text:p text:style-name="P86">congedandolo.</text:p>
      <text:p text:style-name="P65"/>
      <text:p text:style-name="P65">Bongiorno, e statte buono!</text:p>
      <text:p text:style-name="P65"/>
      <text:p text:style-name="P18"><text:span text:style-name="T17">Verolengo</text:span><text:span text:style-name="T10"> </text:span><text:span text:style-name="T14">supplicando</text:span><text:span text:style-name="T10">.</text:span></text:p>
      <text:p text:style-name="P65"/>
      <text:p text:style-name="P65">Maestà... Maestà!...</text:p>
      <text:p text:style-name="P50"/>
      <text:p text:style-name="P60">Ferdinando.</text:p>
      <text:p text:style-name="P65"/>
      <text:p text:style-name="P65">Mo' vattenne!</text:p>
      <text:p text:style-name="P50"/>
      <text:p text:style-name="P60">Verolengo.</text:p>
      <text:p text:style-name="P65"><text:soft-page-break/></text:p>
      <text:p text:style-name="P65">Ogni ora, Maestà... ogni momento è prezioso!</text:p>
      <text:p text:style-name="P65"/>
      <text:p text:style-name="P18"><text:span text:style-name="T17">Ferdinando</text:span><text:span text:style-name="T10"> </text:span><text:span text:style-name="T14">suona</text:span><text:span text:style-name="T10">.</text:span></text:p>
      <text:p text:style-name="P65"/>
      <text:p text:style-name="P65">Gaetano si presenta sull'uscio.</text:p>
      <text:p text:style-name="P50"/>
      <text:p text:style-name="P47"><text:span text:style-name="T17">Ferdinando</text:span><text:span text:style-name="T10">.</text:span></text:p>
      <text:p text:style-name="P65"/>
      <text:p text:style-name="P65">'Na carrozza!</text:p>
      <text:p text:style-name="P65"/>
      <text:p text:style-name="P18"><text:span text:style-name="T17">Gaetano</text:span><text:span text:style-name="T10"> </text:span><text:span text:style-name="T14">via</text:span><text:span text:style-name="T10">.</text:span></text:p>
      <text:p text:style-name="P50"/>
      <text:p text:style-name="P60">Ferdinando.</text:p>
      <text:p text:style-name="P65"/>
      <text:p text:style-name="P65">Stasera si prova la cantata sacra.... aspetto 'a prima donna!</text:p>
      <text:p text:style-name="P65"/>
      <text:p text:style-name="P18"><text:span text:style-name="T17">Verolengo</text:span><text:span text:style-name="T10"> </text:span><text:span text:style-name="T14">per insistere.</text:span></text:p>
      <text:p text:style-name="P65"/>
      <text:p text:style-name="P65">Ma...</text:p>
      <text:p text:style-name="P65"/>
      <text:p text:style-name="P18"><text:span text:style-name="T17">Ferdinando</text:span><text:span text:style-name="T10"> </text:span><text:span text:style-name="T14">chiamando</text:span><text:span text:style-name="T10">.</text:span></text:p>
      <text:p text:style-name="P65"/>
      <text:p text:style-name="P65">Tenente Holtmann!</text:p>
      <text:p text:style-name="P65"/>
      <text:p text:style-name="P86">al Verolengo.</text:p>
      <text:p text:style-name="P65"/>
      <text:p text:style-name="P65">c'è chillo stupido del cavalier Andreo e 'u professore pedantone!</text:p>
      <text:p text:style-name="P65"/>
      <text:p text:style-name="P18"><text:span text:style-name="T17">Tenente Holtmann</text:span><text:span text:style-name="T10"> </text:span><text:span text:style-name="T14">si presenta all'uscio del giardino.</text:span></text:p>
      <text:p text:style-name="P65"/>
      <text:p text:style-name="P18"><text:span text:style-name="T17">Ferdinando</text:span><text:span text:style-name="T10"> </text:span><text:span text:style-name="T14">continuando al Verolengo.</text:span></text:p>
      <text:p text:style-name="P65"><text:soft-page-break/></text:p>
      <text:p text:style-name="P65">Nun t'hanno da vedè!</text:p>
      <text:p text:style-name="P65"/>
      <text:p text:style-name="P86">al tenente Holtmann.</text:p>
      <text:p text:style-name="P65"/>
      <text:p text:style-name="P65">Favorite, per suo onore, di accompagnare voi stesso il conte Verolengo.</text:p>
      <text:p text:style-name="P65"/>
      <text:p text:style-name="P86">dà la mano al Verolengo senza guardarlo in faccia.</text:p>
      <text:p text:style-name="P65"/>
      <text:p text:style-name="P65">Bongiorno e statte bono!</text:p>
      <text:p text:style-name="P65"/>
      <text:p text:style-name="P86">il Verolengo e il tenente Holtmann via.</text:p>
      <text:p text:style-name="P65"/>
      <text:p text:style-name="P18"><text:span text:style-name="T17">Ferdinando</text:span><text:span text:style-name="T10"> </text:span><text:span text:style-name="T14">rimane pensieroso.</text:span></text:p>
      <text:p text:style-name="P65"/>
      <text:p text:style-name="P65">Carl'Alberto è 'nu trasognato... Sto prevetariello vanitoso di Pio IX è nu giocatore d'azzardo...</text:p>
      <text:p text:style-name="P65"/>
      <text:p text:style-name="P86">picchiandosi col dito in mezzo alla fronte.</text:p>
      <text:p text:style-name="P65"/>
      <text:p text:style-name="P52">Io ce tengo dint' 'a capa tanta robicella!...</text:p>
      <text:p text:style-name="P65"/>
      <text:p text:style-name="P86">risata, poi suona.</text:p>
      <text:p text:style-name="P65"/>
      <text:p text:style-name="P18"><text:span text:style-name="T17">Gaetano</text:span><text:span text:style-name="T10"> </text:span><text:span text:style-name="T14">si presenta sull'uscio</text:span><text:span text:style-name="T10">.</text:span></text:p>
      <text:p text:style-name="P65"/>
      <text:p text:style-name="P18"><text:span text:style-name="T17">Ferdinando</text:span><text:span text:style-name="T10"> </text:span><text:span text:style-name="T14">a Gaetano</text:span><text:span text:style-name="T10">.</text:span></text:p>
      <text:p text:style-name="P65"/>
      <text:p text:style-name="P65">A prima donna, ccà.</text:p>
      <text:p text:style-name="P65"><text:soft-page-break/></text:p>
      <text:p text:style-name="P18"><text:span text:style-name="T17">Gaetano</text:span><text:span text:style-name="T10"> </text:span><text:span text:style-name="T14">via</text:span><text:span text:style-name="T10">.</text:span></text:p>
      <text:p text:style-name="P65"/>
      <text:p text:style-name="P18"><text:span text:style-name="T17">Ferdinando</text:span><text:span text:style-name="T10"> </text:span><text:span text:style-name="T14">torna serio, poi, come risolvendosi.</text:span></text:p>
      <text:p text:style-name="P65"/>
      <text:p text:style-name="P65">Embè? Il mondo vuol essere canzonato, e nu re, deve sapere meglio degli altri l'arte di canzonarlo!</text:p>
      <text:p text:style-name="P65"/>
      <text:p text:style-name="P86">scrollando il capo, con un sorriso arguto.</text:p>
      <text:p text:style-name="P65"/>
      <text:p text:style-name="P52">Constitution, rivolution. </text:p>
      <text:p text:style-name="P65"/>
      <text:p text:style-name="P65"/>
      <text:p text:style-name="P65"/>
      <text:p text:style-name="P9">SCENA SETTIMA. </text:p>
      <text:p text:style-name="P9"/>
      <text:p text:style-name="P18"><text:span text:style-name="T17">Gaetano</text:span><text:span text:style-name="T10"> </text:span><text:span text:style-name="T14">che introduce</text:span><text:span text:style-name="T10"> </text:span><text:span text:style-name="T17">Rosalia</text:span><text:span text:style-name="T10">, </text:span><text:span text:style-name="T17">Fannya</text:span><text:span text:style-name="T10"> </text:span><text:span text:style-name="T14">e il</text:span><text:span text:style-name="T10"> </text:span><text:span text:style-name="T17">Castelluccio</text:span><text:span text:style-name="T10">, </text:span><text:span text:style-name="T17">Ferdinando</text:span><text:span text:style-name="T10">, </text:span><text:span text:style-name="T14">poi di nuovo</text:span><text:span text:style-name="T10"> </text:span><text:span text:style-name="T17">Gaetano</text:span><text:span text:style-name="T10"> e </text:span><text:span text:style-name="T17">Alliana</text:span><text:span text:style-name="T10">.</text:span></text:p>
      <text:p text:style-name="P65"/>
      <text:p text:style-name="P85"><text:span text:style-name="T17">Ferdinando</text:span><text:span text:style-name="T10"> </text:span><text:span text:style-name="T14">con molta nobiltà si leva il berretto, che butta sopra una seggiola, e dà la mano alla sola Rosalia, senza inchinarsi.</text:span></text:p>
      <text:p text:style-name="P65"/>
      <text:p text:style-name="P65">La Regina oggi è leggermente indisposta. Sarete ricevuta domani.</text:p>
      <text:p text:style-name="P65"/>
      <text:p text:style-name="P86">Rosalia, s'inchina con la reverenza.</text:p>
      <text:p text:style-name="P65"/>
      <text:p text:style-name="P65">Vi ringrazio, Signora, di aver ben accolto il nostro invito, e di avere così ottemperato ad un nostro desiderio!</text:p>
      <text:p text:style-name="P65"/>
      <text:p text:style-name="P86"><text:soft-page-break/>la guarda con l'occhialetto.</text:p>
      <text:p text:style-name="P65"/>
      <text:p text:style-name="P18"><text:span text:style-name="T17">Rosalia</text:span><text:span text:style-name="T10"> </text:span><text:span text:style-name="T14">inchinandosi di nuovo c. s.</text:span></text:p>
      <text:p text:style-name="P65"/>
      <text:p text:style-name="P65">Nel mentre mi sento profondamente commossa e grata per il grande onore ricevuto, sono ben lieta e fiera che la Maestà Vostra si sia degnata di abbassare lo sguardo sopra di me, per rendermene degna, e potere così prendere parte ad una festa che alla Maestà Vostra è particolarmente cara!</text:p>
      <text:p text:style-name="P65"/>
      <text:p text:style-name="P85"><text:span text:style-name="T17">Castelluccio</text:span><text:span text:style-name="T10"> </text:span><text:span text:style-name="T14">che ha seguito il discorsetto con le approvazioni del capo: sottovoce.</text:span></text:p>
      <text:p text:style-name="P65"/>
      <text:p text:style-name="P65">Benissimo!</text:p>
      <text:p text:style-name="P50"/>
      <text:p text:style-name="P60">Ferdinando.</text:p>
      <text:p text:style-name="P65"/>
      <text:p text:style-name="P65">Neh! Neh! Non stai 'nteatro p'applaudì!</text:p>
      <text:p text:style-name="P65"/>
      <text:p text:style-name="P86">risata, poi cortesissimo.</text:p>
      <text:p text:style-name="P65"/>
      <text:p text:style-name="P65">Cioè, in questo teatro, che è il mio, voglio avere il piacere, finalmente, di applaudirvi da solo; già troppe volte sono stato costretto a confondere il mio plauso con quello di tutto il pubblico. Andreo! Adesso, batti le mani!</text:p>
      <text:p text:style-name="P65"/>
      <text:p text:style-name="P86">risata.</text:p>
      <text:p text:style-name="P65"/>
      <text:p text:style-name="P65">Questa bella signorina... vostra sorella?... Si chiama?</text:p>
      <text:p text:style-name="P65"/>
      <text:p text:style-name="P86">la guarda con l'occhialetto.</text:p>
      <text:p text:style-name="P65"/>
      <text:p text:style-name="P18"><text:span text:style-name="T17">Rosalia</text:span><text:span text:style-name="T10"> </text:span><text:span text:style-name="T14">inchinandosi c. s.</text:span></text:p>
      <text:p text:style-name="P65"/>
      <text:p text:style-name="P65"><text:soft-page-break/>Fannya...</text:p>
      <text:p text:style-name="P65"/>
      <text:p text:style-name="P18"><text:span text:style-name="T17">Ferdinando</text:span><text:span text:style-name="T10"> </text:span><text:span text:style-name="T14">maravigliato</text:span><text:span text:style-name="T10">.</text:span></text:p>
      <text:p text:style-name="P65"/>
      <text:p text:style-name="P65">Fannyà?</text:p>
      <text:p text:style-name="P65"/>
      <text:p text:style-name="P86">al Castelluccio.</text:p>
      <text:p text:style-name="P65"/>
      <text:p text:style-name="P65">Sto nomme è nu nomme d'opera! Nun ce sta dinto 'u calannario de santi!</text:p>
      <text:p text:style-name="P65"/>
      <text:p text:style-name="P18"><text:span text:style-name="T17">Fannya</text:span><text:span text:style-name="T10"> </text:span><text:span text:style-name="T14">pronta, sorridendo</text:span><text:span text:style-name="T10">.</text:span></text:p>
      <text:p text:style-name="P65"/>
      <text:p text:style-name="P65">Invece sì! Ci sta benissimo!</text:p>
      <text:p text:style-name="P65"/>
      <text:p text:style-name="P18"><text:span text:style-name="T17">Castelluccio</text:span><text:span text:style-name="T10"> </text:span><text:span text:style-name="T14">suggerisce, piano</text:span><text:span text:style-name="T10">.</text:span></text:p>
      <text:p text:style-name="P65"/>
      <text:p text:style-name="P65">Maestà! Maestà!</text:p>
      <text:p text:style-name="P65"/>
      <text:p text:style-name="P18"><text:span text:style-name="T17">Fannya</text:span><text:span text:style-name="T10"> </text:span><text:span text:style-name="T14">facendo un inchino</text:span><text:span text:style-name="T10">.</text:span></text:p>
      <text:p text:style-name="P65"/>
      <text:p text:style-name="P65">Maestà! Mi chiamo Francesca, da Francesca, Fanny, da Fanny, Fannya!... Ci sta benissimo!</text:p>
      <text:p text:style-name="P50"/>
      <text:p text:style-name="P60">Ferdinando.</text:p>
      <text:p text:style-name="P65"/>
      <text:p text:style-name="P65">Ci sta benissimo, facenno nu piccolo viaggetto per arrivarci!</text:p>
      <text:p text:style-name="P65"/>
      <text:p text:style-name="P86">al Castelluccio, sottovoce.</text:p>
      <text:p text:style-name="P65"/>
      <text:p text:style-name="P65">Carina 'a piccerella! Don Gaetano, faccia avvertito il capitano Alliana.</text:p>
      <text:p text:style-name="P65"/>
      <text:p text:style-name="P18"><text:span text:style-name="T17">Fannya</text:span><text:span text:style-name="T10"> </text:span><text:span text:style-name="T14">fa un atto di maraviglia e di gioia.</text:span></text:p>
      <text:p text:style-name="P50"><text:soft-page-break/></text:p>
      <text:p text:style-name="P60">Ferdinando.</text:p>
      <text:p text:style-name="P65"/>
      <text:p text:style-name="P65">Il capitano Alliana è un amico vostro?</text:p>
      <text:p text:style-name="P50"/>
      <text:p text:style-name="P60">Rosalia.</text:p>
      <text:p text:style-name="P65"/>
      <text:p text:style-name="P65">Lo abbiamo conosciuto, Maestà, in villa, dalla Duchessa di Empoli.</text:p>
      <text:p text:style-name="P50"/>
      <text:p text:style-name="P60">Ferdinando.</text:p>
      <text:p text:style-name="P65"/>
      <text:p text:style-name="P65">Per ciò, ho scelto il capitano Alliana, come vostro cavaliere e vostra guida.</text:p>
      <text:p text:style-name="P65"/>
      <text:p text:style-name="P86">battendo sulle spalle al Castelluccio.</text:p>
      <text:p text:style-name="P65"/>
      <text:p text:style-name="P52">Tu se' troppo nu 'gnorantone. C'è molto da ammirare, oltre il palazzo e il giardino, la galleria, la biblioteca. Il capitano è dottissimo...</text:p>
      <text:p text:style-name="P65"/>
      <text:p text:style-name="P86">a Fannya e a Rosalia, guardandole con l'occhialetto.</text:p>
      <text:p text:style-name="P65"/>
      <text:p text:style-name="P52">ed ama le arti belle... quando sono belle! Vedrete il salone magnifico dei grandi ricevimenti ufficiali: l'ho fatto fare a mie spese...</text:p>
      <text:p text:style-name="P65"/>
      <text:p text:style-name="P18"><text:span text:style-name="T17">Gaetano</text:span><text:span text:style-name="T10"> </text:span><text:span text:style-name="T14">annunziando</text:span><text:span text:style-name="T10">.</text:span></text:p>
      <text:p text:style-name="P65"/>
      <text:p text:style-name="P65">Il capitano Alliana.</text:p>
      <text:p text:style-name="P65"/>
      <text:p text:style-name="P86">introduce Alliana e via.</text:p>
      <text:p text:style-name="P65"><text:soft-page-break/></text:p>
      <text:p text:style-name="P18"><text:span text:style-name="T17">Alliana</text:span><text:span text:style-name="T10"> </text:span><text:span text:style-name="T14">fatto il saluto resta fermo, su due piedi</text:span><text:span text:style-name="T10">.</text:span></text:p>
      <text:p text:style-name="P65"/>
      <text:p text:style-name="P18"><text:span text:style-name="T17">Ferdinando</text:span><text:span text:style-name="T10"> </text:span><text:span text:style-name="T14">senza voltarsi continua c. s.</text:span></text:p>
      <text:p text:style-name="P65"/>
      <text:p text:style-name="P65">Vi piace la cantata sacra che ho fatto scrivere per voi? È bella assai! Mercadante e Donizetti sono i nostri più grandi maestri!</text:p>
      <text:p text:style-name="P65"/>
      <text:p text:style-name="P86">Siede con un salto sulla tavola e continua a parlare, dondolando le gambe.</text:p>
      <text:p text:style-name="P65"/>
      <text:p text:style-name="P63"><text:span text:style-name="T10">Verdi, dopo che ha fatto coll'</text:span><text:span text:style-name="T7">Alzira</text:span><text:span text:style-name="T10">... come dite in teatro?</text:span></text:p>
      <text:p text:style-name="P65"/>
      <text:p text:style-name="P18"><text:span text:style-name="T17">Fannya</text:span><text:span text:style-name="T10"> </text:span><text:span text:style-name="T14">pronta</text:span><text:span text:style-name="T10">.</text:span></text:p>
      <text:p text:style-name="P65"/>
      <text:p text:style-name="P65">Fiasco.</text:p>
      <text:p text:style-name="P65"/>
      <text:p text:style-name="P18"><text:span text:style-name="T17">Castelluccio</text:span><text:span text:style-name="T10"> </text:span><text:span text:style-name="T14">suggerendo, piano</text:span><text:span text:style-name="T10">.</text:span></text:p>
      <text:p text:style-name="P65"/>
      <text:p text:style-name="P65">Maestà!</text:p>
      <text:p text:style-name="P50"/>
      <text:p text:style-name="P60">Fannya.</text:p>
      <text:p text:style-name="P65"/>
      <text:p text:style-name="P65">Maestà, fiasco!</text:p>
      <text:p text:style-name="P50"/>
      <text:p text:style-name="P60">Ferdinando.</text:p>
      <text:p text:style-name="P65"/>
      <text:p text:style-name="P65">Fias...co. Verdi ha scritto troppa musica; troppa roba! E troppo in fretta! L'organetto non cammina più.</text:p>
      <text:p text:style-name="P65"/>
      <text:p text:style-name="P86">risata.</text:p>
      <text:p text:style-name="P65"/>
      <text:p text:style-name="P52"><text:soft-page-break/>Voi siete una grande artista, e noi amiamo gli artisti! Tutti i Borboni sono artisti! Mio fratello Leopoldo è scultore; ha fatto persino - la Madonna glielo perdoni - la statua ad un eretico: a Gian Battista Vico! Se avesse fatta 'a vostra, sarebbe stata più bella e di nostro gusto. Invece di farle, io le statue le faccio fà e pe' chesto che sono il re, i miei sudditi me le fanno paga 'n uocchio e anche tutt'e duie!</text:p>
      <text:p text:style-name="P65"/>
      <text:p text:style-name="P86">risata.</text:p>
      <text:p text:style-name="P65"/>
      <text:p text:style-name="P65">Statue... e quadri... Avete sentito parlare di un certo Domenico Morelli?</text:p>
      <text:p text:style-name="P65"/>
      <text:p text:style-name="P86">ad Alliana, senza voltarsi.</text:p>
      <text:p text:style-name="P65"/>
      <text:p text:style-name="P65">Farete vedere i miei quadri del Morelli, capitano professore.</text:p>
      <text:p text:style-name="P65"/>
      <text:p text:style-name="P18"><text:span text:style-name="T17">Fannya</text:span><text:span text:style-name="T10"> </text:span><text:span text:style-name="T14">sorride, ripetendo sottovoce</text:span></text:p>
      <text:p text:style-name="P65"/>
      <text:p text:style-name="P65">Professore...</text:p>
      <text:p text:style-name="P65"/>
      <text:p text:style-name="P18"><text:span text:style-name="T17">Ferdinando</text:span><text:span text:style-name="T10"> </text:span><text:span text:style-name="T14">continuando</text:span><text:span text:style-name="T10">.</text:span></text:p>
      <text:p text:style-name="P65"/>
      <text:p text:style-name="P65">Questo Morelli,</text:p>
      <text:p text:style-name="P65"/>
      <text:p text:style-name="P86">picchiandosi col dito in mezzo alla fronte</text:p>
      <text:p text:style-name="P65"/>
      <text:p text:style-name="P52">ha molta roba ccà!</text:p>
      <text:p text:style-name="P65"/>
      <text:p text:style-name="P86">correggendosi.</text:p>
      <text:p text:style-name="P65"/>
      <text:p text:style-name="P52">qui! Io gli raccomando sempre: Don Domì, fa dell'arte e non fa della politica! Ma oltre alle arti, bisogna proteggere le scienze. Il <text:soft-page-break/>primo Congresso degli scienziati a Napoli, l'ho voluto io, e l'ho inaugurato io, con un discorso mio! E che voce! Fui detto il benigno Giove Tonante. Per altro la passiona ca io tengo più grande è per la musica!</text:p>
      <text:p text:style-name="P65"/>
      <text:p text:style-name="P86">con fine ironia.</text:p>
      <text:p text:style-name="P65"/>
      <text:p text:style-name="P52">Anzi, io vorrei ottenere con una legge che nel mio regno, non si scrivesse e non si leggesse più... altro che musica! Conoscete il buffo Casaccia?... Casaciello? Io ce vado pazzo! E voi pure, mi piacete assai!</text:p>
      <text:p text:style-name="P65"/>
      <text:p text:style-name="P86">saltando giù dalla tavola, e facendo cenno al Castelluccio di seguirlo.</text:p>
      <text:p text:style-name="P65"/>
      <text:p text:style-name="P65">Vi ringrazio, Signora, di avere bene accolto il nostro invito!</text:p>
      <text:p text:style-name="P65"/>
      <text:p text:style-name="P86">a Fannya.</text:p>
      <text:p text:style-name="P65"/>
      <text:p text:style-name="P65">Voi, signorina...</text:p>
      <text:p text:style-name="P50"/>
      <text:p text:style-name="P60">Fannya.</text:p>
      <text:p text:style-name="P65"/>
      <text:p text:style-name="P65">Fannya, Maestà!...</text:p>
      <text:p text:style-name="P65"/>
      <text:p text:style-name="P18"><text:span text:style-name="T17">Ferdinando</text:span><text:span text:style-name="T10"> </text:span><text:span text:style-name="T14">continuando</text:span><text:span text:style-name="T10">.</text:span></text:p>
      <text:p text:style-name="P65"/>
      <text:p text:style-name="P65">Allora diremo: Francesca, Franceschella... Checchina! Tutti i più bei fiori del mio giardino, sono vostri, prendeteli; la luce li ha coloriti e il sole li ha profumati per la vostra giovinezza.</text:p>
      <text:p text:style-name="P65"/>
      <text:p text:style-name="P86">con un cenno del capo al Castelluccio, sottovoce.</text:p>
      <text:p text:style-name="P65"><text:soft-page-break/></text:p>
      <text:p text:style-name="P65">Jammo, Andreo!</text:p>
      <text:p text:style-name="P65"/>
      <text:p text:style-name="P86">via seguito dal Castelluccio, senza salutare, senza dare la mano a nessuno. </text:p>
      <text:p text:style-name="P65"/>
      <text:p text:style-name="P65"/>
      <text:p text:style-name="P65"/>
      <text:p text:style-name="P9">SCENA OTTAVA. </text:p>
      <text:p text:style-name="P65"/>
      <text:p text:style-name="P18"><text:span text:style-name="T17">Rosalia, Fannya, Alliana,</text:span><text:span text:style-name="T10"> </text:span><text:span text:style-name="T14">poi il tenente</text:span><text:span text:style-name="T10"> </text:span><text:span text:style-name="T17">Holtmann</text:span><text:span text:style-name="T10"> </text:span><text:span text:style-name="T14">e</text:span><text:span text:style-name="T10"> </text:span><text:span text:style-name="T17">Secondo Ufficiale degli Svizzeri, Gaetano, Carmine, Agnese, Servitori, Contadini,</text:span><text:span text:style-name="T10"> </text:span><text:span text:style-name="T14">il maggiore</text:span><text:span text:style-name="T10"> </text:span><text:span text:style-name="T17">Müller</text:span><text:span text:style-name="T10"> </text:span><text:span text:style-name="T14">e monsignor</text:span><text:span text:style-name="T10"> </text:span><text:span text:style-name="T17">Cocle</text:span><text:span text:style-name="T10">. </text:span><text:span text:style-name="T14">In fine</text:span><text:span text:style-name="T10"> </text:span><text:span text:style-name="T17">Ferdinando</text:span><text:span text:style-name="T10">.</text:span></text:p>
      <text:p text:style-name="P65"/>
      <text:p text:style-name="P18"><text:span text:style-name="T17">Fannya</text:span><text:span text:style-name="T10"> </text:span><text:span text:style-name="T14">con gioia</text:span><text:span text:style-name="T10">.</text:span></text:p>
      <text:p text:style-name="P65"/>
      <text:p text:style-name="P65">Com'è simpatico il Re, e com'è buono! Io ero così inquieta...</text:p>
      <text:p text:style-name="P65"/>
      <text:p text:style-name="P86">a Rosalia.</text:p>
      <text:p text:style-name="P65"/>
      <text:p text:style-name="P65">E anche tu! Invece... Non sembra nemmeno un Re!</text:p>
      <text:p text:style-name="P65"/>
      <text:p text:style-name="P86">a Rosalia, guardandola:</text:p>
      <text:p text:style-name="P65"/>
      <text:p text:style-name="P65">Ma perchè continui anche adesso a non essere allegra, mamm... Sorella, sorellissima mia?...</text:p>
      <text:p text:style-name="P50"/>
      <text:p text:style-name="P60">Rosalia.</text:p>
      <text:p text:style-name="P65"/>
      <text:p text:style-name="P65">Lo sono, cara. Sono contenta, vedendo te, così contenta e allegra!</text:p>
      <text:p text:style-name="P50"/>
      <text:p text:style-name="P60"><text:soft-page-break/>Fannya.</text:p>
      <text:p text:style-name="P65"/>
      <text:p text:style-name="P65">Sì, sì!! Più che contenta! Più che allegra, mi sento felice, felicissima!... Perchè, poi, eravamo rimasti tutti così male impressionati! Un invito a corte, lo abbiamo accolto come una disgrazia! E anch'io!... Ma di riverbero, vedendo le vostre brutte facce!... Non volevate nemmeno condurmi a Caserta! Invece... come mi piace il Re... E la corte! Quel bel giardino, questo bel palazzo e tanto sole da godere con te...</text:p>
      <text:p text:style-name="P65"/>
      <text:p text:style-name="P86">ad Alliana, e a Rosalia</text:p>
      <text:p text:style-name="P65"/>
      <text:p text:style-name="P52">e con te. Pensare che siamo a Natale ed è un giorno splendido di primavera!... Ah come si respira bene a corte!</text:p>
      <text:p text:style-name="P50"/>
      <text:p text:style-name="P60">Rosalia.</text:p>
      <text:p text:style-name="P65"/>
      <text:p text:style-name="P65">Bambina cara!</text:p>
      <text:p text:style-name="P50"/>
      <text:p text:style-name="P60">Alliana.</text:p>
      <text:p text:style-name="P65"/>
      <text:p text:style-name="P65">Sì, tanto cara e tanto bambina!</text:p>
      <text:p text:style-name="P65"/>
      <text:p text:style-name="P85"><text:span text:style-name="T17">Fannya</text:span><text:span text:style-name="T10"> </text:span><text:span text:style-name="T14">prende prima una mano di Rosalia, poi una mano dell'Alliana, tirandoli verso l'uscio dei giardino.</text:span></text:p>
      <text:p text:style-name="P65"/>
      <text:p text:style-name="P65">Andiamo! Andiamo! Andiamo! Andiamo fuori! Andiamo a passeggiare! Andiamo a cogliere tanti bei fiori col signor... professore!</text:p>
      <text:p text:style-name="P65"/>
      <text:p text:style-name="P86">scoppia in una risata.</text:p>
      <text:p text:style-name="P65"/>
      <text:p text:style-name="P52">Professore! E dire che io non ho mai pensato di amare e di essere <text:soft-page-break/>amata da un pro...fes...sore!... Dio mio, che soggezione!</text:p>
      <text:p text:style-name="P65"/>
      <text:p text:style-name="P86">tocca le labbra con un dito, poi con lo stesso dito indica Alliana, accennando a un bacio.</text:p>
      <text:p text:style-name="P65"/>
      <text:p text:style-name="P52">Più!... Un professore... non ne ho più il coraggio! Più! Più! Più! Soltanto alla Mam...</text:p>
      <text:p text:style-name="P65"/>
      <text:p text:style-name="P86">corre a stringere Rosalia fra le braccia, baciandola forte.</text:p>
      <text:p text:style-name="P65"/>
      <text:p text:style-name="P65">Tutti a mia sorella!</text:p>
      <text:p text:style-name="P65"/>
      <text:p text:style-name="P18"><text:span text:style-name="T17">Alliana</text:span><text:span text:style-name="T10"> </text:span><text:span text:style-name="T14">ride</text:span><text:span text:style-name="T10">.</text:span></text:p>
      <text:p text:style-name="P65"/>
      <text:p text:style-name="P18"><text:span text:style-name="T17">Fannya</text:span><text:span text:style-name="T10"> </text:span><text:span text:style-name="T14">gli va vicino</text:span><text:span text:style-name="T10">.</text:span></text:p>
      <text:p text:style-name="P65"/>
      <text:p text:style-name="P65">O se pure... prima... faremo un patto: non sarò mai chiamata la moglie del signor professore! La moglie del capitano, mi piace molto di più! - Sei in collera?</text:p>
      <text:p text:style-name="P65"/>
      <text:p text:style-name="P18"><text:span text:style-name="T17">Alliana</text:span><text:span text:style-name="T10"> </text:span><text:span text:style-name="T14">ridendo stupito</text:span><text:span text:style-name="T10">.</text:span></text:p>
      <text:p text:style-name="P65"/>
      <text:p text:style-name="P65">No! Perchè?</text:p>
      <text:p text:style-name="P65"/>
      <text:p text:style-name="P61">Fannya.</text:p>
      <text:p text:style-name="P65"/>
      <text:p text:style-name="P65">Sii in collera!... Sii in collera!</text:p>
      <text:p text:style-name="P65"/>
      <text:p text:style-name="P86">battendo i piedi per terra.</text:p>
      <text:p text:style-name="P65"/>
      <text:p text:style-name="P65"><text:soft-page-break/>Lo voglio!</text:p>
      <text:p text:style-name="P50"/>
      <text:p text:style-name="P60">Alliana.</text:p>
      <text:p text:style-name="P65"/>
      <text:p text:style-name="P65">Sono in collera!</text:p>
      <text:p text:style-name="P65"/>
      <text:p text:style-name="P18"><text:span text:style-name="T17">Fannya</text:span><text:span text:style-name="T10"> </text:span><text:span text:style-name="T14">affettuosamente</text:span><text:span text:style-name="T10">.</text:span></text:p>
      <text:p text:style-name="P65"/>
      <text:p text:style-name="P65">Mi fa tanto piacere se sei in collera, così possiamo fare la pace!</text:p>
      <text:p text:style-name="P65"/>
      <text:p text:style-name="P86">gli dà una mano da baciare.</text:p>
      <text:p text:style-name="P65"/>
      <text:p text:style-name="P65">Questa al capitano...</text:p>
      <text:p text:style-name="P65"/>
      <text:p text:style-name="P18"><text:span text:style-name="T17">Alliana</text:span><text:span text:style-name="T10"> </text:span><text:span text:style-name="T14">la bacia.</text:span></text:p>
      <text:p text:style-name="P65"/>
      <text:p text:style-name="P18"><text:span text:style-name="T17">Fannya</text:span><text:span text:style-name="T10"> </text:span><text:span text:style-name="T14">gli dà l'altra mano.</text:span></text:p>
      <text:p text:style-name="P65"/>
      <text:p text:style-name="P65">E questa al professore!</text:p>
      <text:p text:style-name="P65"/>
      <text:p text:style-name="P18"><text:span text:style-name="T17">Alliana</text:span><text:span text:style-name="T10"> </text:span><text:span text:style-name="T14">la bacia ripetutamente.</text:span></text:p>
      <text:p text:style-name="P50"/>
      <text:p text:style-name="P47"><text:span text:style-name="T17">Fannya</text:span><text:span text:style-name="T10">.</text:span></text:p>
      <text:p text:style-name="P65"/>
      <text:p text:style-name="P65">Basta! Basta! Basta!</text:p>
      <text:p text:style-name="P65"/>
      <text:p text:style-name="P18"><text:span text:style-name="T17">Rosalia</text:span><text:span text:style-name="T10"> </text:span><text:span text:style-name="T14">ride, poi ritorna inquieta</text:span><text:span text:style-name="T10">.</text:span></text:p>
      <text:p text:style-name="P65"/>
      <text:p text:style-name="P65">Ma... Alberto?... Dove sarà? Come potremo vederlo?</text:p>
      <text:p text:style-name="P50"/>
      <text:p text:style-name="P60">Alliana.</text:p>
      <text:p text:style-name="P65"/>
      <text:p text:style-name="P65"><text:soft-page-break/>Era qui prima di noi.</text:p>
      <text:p text:style-name="P50"/>
      <text:p text:style-name="P60">Rosalia.</text:p>
      <text:p text:style-name="P65"/>
      <text:p text:style-name="P65">Dal Re?</text:p>
      <text:p text:style-name="P50"/>
      <text:p text:style-name="P60">Alliana.</text:p>
      <text:p text:style-name="P65"/>
      <text:p text:style-name="P65">Sì.</text:p>
      <text:p text:style-name="P50"/>
      <text:p text:style-name="P60">Fannya.</text:p>
      <text:p text:style-name="P65"/>
      <text:p text:style-name="P65">Andiamo a cercarlo!</text:p>
      <text:p text:style-name="P50"/>
      <text:p text:style-name="P60">Alliana.</text:p>
      <text:p text:style-name="P65"/>
      <text:p text:style-name="P65">Non facciamo imprudenze! Lo incontreremo certamente perchè lui stesso cercherà di noi.</text:p>
      <text:p text:style-name="P50"/>
      <text:p text:style-name="P60">Rosalia.</text:p>
      <text:p text:style-name="P65"/>
      <text:p text:style-name="P65">Dunque, credete proprio... che ci siamo tanto spaventati inutilmente?</text:p>
      <text:p text:style-name="P50"/>
      <text:p text:style-name="P60">Alliana.</text:p>
      <text:p text:style-name="P65"/>
      <text:p text:style-name="P65">Certissimo!... Ci siamo un po' montati la testa tutti quanti! Il Re è troppo fiero e superbo. Non vorrebbe mai fingere in questo modo... Voi, non dovete l'invito a corte, altro che alla vostra celebrità!...</text:p>
      <text:p text:style-name="P50"/>
      <text:p text:style-name="P60">Rosalia.</text:p>
      <text:p text:style-name="P65"/>
      <text:p text:style-name="P65"><text:soft-page-break/>E al maestro Mercadante!... Ah!.. Che gioia riavere la tranquillità... Vi giuro! Il Mercadante, sarà molto contento di me!</text:p>
      <text:p text:style-name="P65"/>
      <text:p text:style-name="P86">ridendo.</text:p>
      <text:p text:style-name="P65"/>
      <text:p text:style-name="P52">E anche il Castelluccio! Mi lascierò baciar le mani in gran mistero e segreto!</text:p>
      <text:p text:style-name="P65"/>
      <text:p text:style-name="P86">sottovoce ad Alliana.</text:p>
      <text:p text:style-name="P65"/>
      <text:p text:style-name="P52">Molte volte è la nostra coscienza turbata, che dà corpo alle ombre. Non è vero, Vincenzo?</text:p>
      <text:p text:style-name="P50"/>
      <text:p text:style-name="P60">Alliana.</text:p>
      <text:p text:style-name="P65"/>
      <text:p text:style-name="P64">La coscienza non c'entra; è l'immaginazione, che vuol far vedere ciò che assolutamente non esiste!</text:p>
      <text:p text:style-name="P50"/>
      <text:p text:style-name="P60">Fannya.</text:p>
      <text:p text:style-name="P65"/>
      <text:p text:style-name="P65">Vi devo dir io, senza tanta profondità di ragionamento ciò che... penso io?... Se questo Re, così allegro e buono, venisse anche a scoprire che il papà... è il mio papà... non ci mangia nessuno dei tre!... Andiamo, dunque, andiamo! Ma intendiamoci, signora guida, niente gallerie, niente quadri! Tutto il giardino e tutti i fiori! I quadri sono belli, quando piove!</text:p>
      <text:p text:style-name="P65"/>
      <text:p text:style-name="P86">si sente il segnale di una tromba da lontano: poi un altro dalla parte opposta; poi il rullo dei tamburi. </text:p>
      <text:p text:style-name="P73"/>
      <text:p text:style-name="P89"><text:span text:style-name="T17">Ten. Holtm.</text:span><text:span text:style-name="T10"> e il 2° </text:span><text:span text:style-name="T17">Ufficiale</text:span><text:span text:style-name="T10"> </text:span><text:span text:style-name="T14">spalancano la porta </text:span><text:soft-page-break/><text:span text:style-name="T14">del giardino e restano in posizione.</text:span></text:p>
      <text:p text:style-name="P65"/>
      <text:p text:style-name="P89"><text:span text:style-name="T17">Gaetano</text:span><text:span text:style-name="T10"> </text:span><text:span text:style-name="T14">dall'uscio a destra, attraversando la scena e fermandosi vicino all'uscio del giardino.</text:span></text:p>
      <text:p text:style-name="P65"/>
      <text:p text:style-name="P65">Monsignor Cocle!...</text:p>
      <text:p text:style-name="P65"/>
      <text:p text:style-name="P18"><text:span text:style-name="T17">Agnese</text:span><text:span text:style-name="T10"> </text:span><text:span text:style-name="T14">c. s. dall'uscio del Presepio.</text:span></text:p>
      <text:p text:style-name="P65"/>
      <text:p text:style-name="P65">Monsignore!</text:p>
      <text:p text:style-name="P65"/>
      <text:p text:style-name="P18"><text:span text:style-name="T17">Carmine</text:span><text:span text:style-name="T10"> </text:span><text:span text:style-name="T14">c. s.</text:span></text:p>
      <text:p text:style-name="P65"/>
      <text:p text:style-name="P65">Monsignore!</text:p>
      <text:p text:style-name="P65"/>
      <text:p text:style-name="P86">nel giardino si vedranno altri servitori e contadini.</text:p>
      <text:p text:style-name="P65"/>
      <text:p text:style-name="P18"><text:span text:style-name="T17">Rosalia</text:span><text:span text:style-name="T10"> </text:span><text:span text:style-name="T14">turbandosi</text:span><text:span text:style-name="T10">.</text:span></text:p>
      <text:p text:style-name="P65"/>
      <text:p text:style-name="P65">Il Cocle?</text:p>
      <text:p text:style-name="P50"/>
      <text:p text:style-name="P60">Alliana.</text:p>
      <text:p text:style-name="P65"/>
      <text:p text:style-name="P65">È naturale; per le feste del Presepio... Per le messe... di Natale!... Andiamo!</text:p>
      <text:p text:style-name="P65"/>
      <text:p text:style-name="P86">indicando l'uscio a destra.</text:p>
      <text:p text:style-name="P65"/>
      <text:p text:style-name="P52">Gli svizzeri di guardia, hanno l'ordine di lasciarmi passare!...</text:p>
      <text:p text:style-name="P50"/>
      <text:p text:style-name="P60"><text:soft-page-break/>Fannya.</text:p>
      <text:p text:style-name="P65"/>
      <text:p text:style-name="P65">No! Un momento! Lasciatemelo vedere!...</text:p>
      <text:p text:style-name="P50"/>
      <text:p text:style-name="P60">Alliana.</text:p>
      <text:p text:style-name="P65"/>
      <text:p text:style-name="P65">Perchè?... Perchè?...</text:p>
      <text:p text:style-name="P50"/>
      <text:p text:style-name="P60">Rosalia.</text:p>
      <text:p text:style-name="P65"/>
      <text:p text:style-name="P65">Lo vedrai stasera, domani... anche troppo!</text:p>
      <text:p text:style-name="P65"/>
      <text:p text:style-name="P86">Rosalia, Fannya, Alliana, via.</text:p>
      <text:p text:style-name="P65"/>
      <text:p text:style-name="P18"><text:span text:style-name="T17">Voce forte</text:span><text:span text:style-name="T10"> </text:span><text:span text:style-name="T14">dal giardino.</text:span></text:p>
      <text:p text:style-name="P65"/>
      <text:p text:style-name="P65">Presentat'... Arm!</text:p>
      <text:p text:style-name="P65"/>
      <text:p text:style-name="P86">tutti s'inginocchiano nel giardino e dentro sulla scena; anche il Tenente Holtmann e il 2° Ufficiale.</text:p>
      <text:p text:style-name="P65"/>
      <text:p text:style-name="P18"><text:span text:style-name="T17">Voce forte</text:span><text:span text:style-name="T10"> </text:span><text:span text:style-name="T14">c. s. più vicino.</text:span></text:p>
      <text:p text:style-name="P65"/>
      <text:p text:style-name="P65">Presentat'... Arm!</text:p>
      <text:p text:style-name="P86"/>
      <text:p text:style-name="P86">Si avanzano nel giardino monsignor Cocle, impartendo la benedizione, e il colonnello Müller. Monsignor Cocle è vestito da prete, con una croce d'o<text:soft-page-break/>ro sul petto e con la stella dell'Ordine Costantiniano. Il colonnello Müller a capo scoperto tiene il keppy, con una mano, appoggiato sul fianco. Il Cocle e il Müller si presentano sull'uscio dì mezzo.</text:p>
      <text:p text:style-name="P65"/>
      <text:p text:style-name="P89"><text:span text:style-name="T17">Ferdinando</text:span><text:span text:style-name="T10"> </text:span><text:span text:style-name="T14">entra: ha le spalline e la sciabola: giunto dinanzi al Cocle, s'inginocchia con un ginocchio solo a terra. Il Müller fa altrettanto. Il Cocle, benedice. </text:span></text:p>
      <text:p text:style-name="P65"/>
      <text:p text:style-name="P65"/>
      <text:p text:style-name="P65"/>
      <text:p text:style-name="P9">SCENA NONA.</text:p>
      <text:p text:style-name="P9"/>
      <text:p text:style-name="P18"><text:span text:style-name="T17">Ferdinando, Cocle, Müller, Holtmann, 2° Ufficiale, Gaetano, Carmine, Agnese.</text:span><text:span text:style-name="T10"> </text:span><text:span text:style-name="T14">Nel giardino</text:span><text:span text:style-name="T10"> </text:span><text:span text:style-name="T17">Servi, Contadini, </text:span><text:span text:style-name="T10">e</text:span><text:span text:style-name="T17"> Soldati.</text:span></text:p>
      <text:p text:style-name="P65"/>
      <text:p text:style-name="P18"><text:span text:style-name="T17">Ferdinando</text:span><text:span text:style-name="T10"> </text:span><text:span text:style-name="T14">al Cocle</text:span><text:span text:style-name="T10">.</text:span></text:p>
      <text:p text:style-name="P65"/>
      <text:p text:style-name="P65">Monsignore, vi bacio le mani, e umilmente mi prostro, implorando indulgenza e perdono.</text:p>
      <text:p text:style-name="P65"/>
      <text:p text:style-name="P61">Cocle.</text:p>
      <text:p text:style-name="P65"/>
      <text:p text:style-name="P65">Non a me, ma al Signore, che rappresento, per suo volere, sebbene indegno!</text:p>
      <text:p text:style-name="P65"/>
      <text:p text:style-name="P86">sollevandolo.</text:p>
      <text:p text:style-name="P65"><text:soft-page-break/></text:p>
      <text:p text:style-name="P65">Io sono. Maestà, il più devoto e sottomesso dei vostri sudditi!</text:p>
      <text:p text:style-name="P65"/>
      <text:p text:style-name="P91">impartisce in giro un'altra benedizione.</text:p>
      <text:p text:style-name="P65"/>
      <text:p text:style-name="P89"><text:span text:style-name="T17">Tutti</text:span><text:span text:style-name="T10"> </text:span><text:span text:style-name="T14">si alzano e si allontanano, meno il Müller, il tenente Holtmann e il 2° ufficiale.</text:span></text:p>
      <text:p text:style-name="P65"/>
      <text:p text:style-name="P18"><text:span text:style-name="T17">Cocle</text:span><text:span text:style-name="T10"> </text:span><text:span text:style-name="T14">a Ferdinando</text:span><text:span text:style-name="T10">.</text:span></text:p>
      <text:p text:style-name="P65"/>
      <text:p text:style-name="P65">La buona e savia Regina?</text:p>
      <text:p text:style-name="P50"/>
      <text:p text:style-name="P60">Ferdinando.</text:p>
      <text:p text:style-name="P65"/>
      <text:p text:style-name="P65">Teresa sta à letto, e se raccomanda a vuie, Monsignò, perchè possa ottenere 'a grazia dalla Madonna del Parto, la venerata Schiavotella di Pozzuoli, tanto miracolosa!</text:p>
      <text:p text:style-name="P50"/>
      <text:p text:style-name="P60">Cocle.</text:p>
      <text:p text:style-name="P65"/>
      <text:p text:style-name="P65">Per sua Maestà, rifulgente delle più belle virtù e veramente Pia Regina, noi abbiamo sempre ottenuto specialissime grazie dalla infinita bontà del Signore. Egli ha voluto manifestare il suo pieno aggradimento, per questa vostra seconda unione santificandola con la fecondità, che dà tanta gioia e sicurezza alla vostra casa.</text:p>
      <text:p text:style-name="P50"/>
      <text:p text:style-name="P60">Ferdinando.</text:p>
      <text:p text:style-name="P65"/>
      <text:p text:style-name="P65">Volete, Monsignore?... Su... nelle vostre camere?...</text:p>
      <text:p text:style-name="P50"/>
      <text:p text:style-name="P60">Cocle.</text:p>
      <text:p text:style-name="P65"/>
      <text:p text:style-name="P65"><text:soft-page-break/>No, no, mai! Non vi deve recare il benché minimo disagio la mia povera persona. Ovunque si trova il Re è la reggia, ovunque si trova un ministro del Signore, è la chiesa...</text:p>
      <text:p text:style-name="P65"/>
      <text:p text:style-name="P18"><text:span text:style-name="T17">Ferdinando</text:span><text:span text:style-name="T10"> </text:span><text:span text:style-name="T14">a Müller</text:span><text:span text:style-name="T10">.</text:span></text:p>
      <text:p text:style-name="P65"/>
      <text:p text:style-name="P65">Come gli altri giorni, nessuno può avvicinarsi: nemmeno Sua Altezza il principe Francesco!</text:p>
      <text:p text:style-name="P65"/>
      <text:p text:style-name="P89"><text:span text:style-name="T17">Müller</text:span><text:span text:style-name="T10"> </text:span><text:span text:style-name="T14">saluta militarmente; parla con i due ufficiali, che manda uno a destra e l'altro a sinistra, poi richiude i battenti</text:span><text:span text:style-name="T10">. </text:span></text:p>
      <text:p text:style-name="P65"/>
      <text:p text:style-name="P65"/>
      <text:p text:style-name="P65"/>
      <text:p text:style-name="P9">SCENA DECIMA. </text:p>
      <text:p text:style-name="P9"/>
      <text:p text:style-name="P18"><text:span text:style-name="T17">Ferdinando</text:span><text:span text:style-name="T10">, Monsignor </text:span><text:span text:style-name="T17">Cocle, Müller</text:span><text:span text:style-name="T10">.</text:span></text:p>
      <text:p text:style-name="P65"/>
      <text:p text:style-name="P89"><text:span text:style-name="T17">Ferdinando</text:span><text:span text:style-name="T10"> </text:span><text:span text:style-name="T14">si leva la spada che depone col berretto sopra la tavola, si apre la tunica sul petto e mostra al Cocle un medaglioncino che ha appeso al collo con una catenella d'oro.</text:span></text:p>
      <text:p text:style-name="P65"/>
      <text:p text:style-name="P65">Io tengo ccà i due capelli della Madonna che voi mi avete ottenuto da S. Alfonso. Sempre! Sempe ccà! Non è vero, Monsignore? Con questa reliquia, sto sicuro contro il terremoto, contro 'a jettatura e contro i Fratelli, i Giacobini?</text:p>
      <text:p text:style-name="P65"/>
      <text:p text:style-name="P18"><text:span text:style-name="T17">Cocle</text:span><text:span text:style-name="T10"> </text:span><text:span text:style-name="T14">alza gli occhi al cielo</text:span><text:span text:style-name="T10">.</text:span></text:p>
      <text:p text:style-name="P65"><text:soft-page-break/></text:p>
      <text:p text:style-name="P18"><text:span text:style-name="T17">Ferdinando</text:span><text:span text:style-name="T10"> </text:span><text:span text:style-name="T14">inquieto</text:span><text:span text:style-name="T10">.</text:span></text:p>
      <text:p text:style-name="P65"/>
      <text:p text:style-name="P65">Pure co' sta santa reliquia me poterrià capità quacche gruosso guaio?</text:p>
      <text:p text:style-name="P50"/>
      <text:p text:style-name="P60">Cocle.</text:p>
      <text:p text:style-name="P65"/>
      <text:p text:style-name="P65">Quella reliquia, Maestà, tiene rivolti sopra di voi gli occhi della Beata Vergine; voi non dovete mostrarvene indegno, trascurando i suoi ammonimenti.</text:p>
      <text:p text:style-name="P65"/>
      <text:p text:style-name="P18"><text:span text:style-name="T17">Ferdinando</text:span><text:span text:style-name="T10"> </text:span><text:span text:style-name="T14">indicando una poltrona</text:span><text:span text:style-name="T10">.</text:span></text:p>
      <text:p text:style-name="P65"/>
      <text:p text:style-name="P65">Vulite?... Mi sono già preparato, Monsignore.</text:p>
      <text:p text:style-name="P50"/>
      <text:p text:style-name="P60">Cocle.</text:p>
      <text:p text:style-name="P65"/>
      <text:p text:style-name="P65">Prima...</text:p>
      <text:p text:style-name="P65"/>
      <text:p text:style-name="P88"><text:span text:style-name="T14">diventa serissimo, come compreso da un pensiero mistico, e recitando sottovoce un'orazione si alza una falda del lungo mantello e la offre al bacio di Ferdinando</text:span><text:span text:style-name="T10">.</text:span></text:p>
      <text:p text:style-name="P65"/>
      <text:p text:style-name="P18"><text:span text:style-name="T17">Ferdinando</text:span><text:span text:style-name="T10"> </text:span><text:span text:style-name="T14">impallidendo</text:span><text:span text:style-name="T10">.</text:span></text:p>
      <text:p text:style-name="P65"/>
      <text:p text:style-name="P65">Il mantello di Sant'Alfonso?</text:p>
      <text:p text:style-name="P65"/>
      <text:p text:style-name="P18"><text:span text:style-name="T17">Cocle</text:span><text:span text:style-name="T10"> </text:span><text:span text:style-name="T14">accennando di sì col capo</text:span><text:span text:style-name="T10">.</text:span></text:p>
      <text:p text:style-name="P65"/>
      <text:p text:style-name="P65"><text:soft-page-break/>Devo ottenerne nuova forza, per recare a voi la salvezza...</text:p>
      <text:p text:style-name="P50"/>
      <text:p text:style-name="P47"><text:span text:style-name="T17">Ferdinando</text:span><text:span text:style-name="T10">.</text:span></text:p>
      <text:p text:style-name="P65"/>
      <text:p text:style-name="P65">Salvezza... dell'anima?</text:p>
      <text:p text:style-name="P50"/>
      <text:p text:style-name="P47"><text:span text:style-name="T17">Cocle</text:span><text:span text:style-name="T10">.</text:span></text:p>
      <text:p text:style-name="P65"/>
      <text:p text:style-name="P65">Salvezza dell'anima, salvezza del regno e della vita! Come vostro cugino, Luigi XVI.</text:p>
      <text:p text:style-name="P65"/>
      <text:p text:style-name="P18"><text:span text:style-name="T17">Ferdinando</text:span><text:span text:style-name="T10"> </text:span><text:span text:style-name="T14">indietreggiando con un grido</text:span><text:span text:style-name="T10">.</text:span></text:p>
      <text:p text:style-name="P65"/>
      <text:p text:style-name="P65">Eh?</text:p>
      <text:p text:style-name="P50"/>
      <text:p text:style-name="P47"><text:span text:style-name="T17">Cocle</text:span><text:span text:style-name="T10">.</text:span></text:p>
      <text:p text:style-name="P65"/>
      <text:p text:style-name="P65">Il pericolo che correte voi, è ancora più grande!... Il Re martire, il cui capo mozzato dalla mannaia, rotolò dal palco, fra le risate oscene della plebaglia briaca, aveva la rivoluzione alle porte della reggia... Voi...</text:p>
      <text:p text:style-name="P50"/>
      <text:p text:style-name="P47"><text:span text:style-name="T17">Ferdinando</text:span><text:span text:style-name="T10">.</text:span></text:p>
      <text:p text:style-name="P65"/>
      <text:p text:style-name="P65">Io? Io?</text:p>
      <text:p text:style-name="P50"/>
      <text:p text:style-name="P47"><text:span text:style-name="T17">Cocle</text:span><text:span text:style-name="T10">.</text:span></text:p>
      <text:p text:style-name="P65"/>
      <text:p text:style-name="P65">È già entrata qui col tradimento; è vicina, accanto a voi e già tiene alzata sopra di voi la sua mano lorda di sangue.</text:p>
      <text:p text:style-name="P65"/>
      <text:p text:style-name="P18"><text:span text:style-name="T17">Ferdinando</text:span><text:span text:style-name="T10"> </text:span><text:span text:style-name="T14">tremando, con la voce rotta</text:span><text:span text:style-name="T10">.</text:span></text:p>
      <text:p text:style-name="P65"/>
      <text:p text:style-name="P65"><text:soft-page-break/>Confessatemi! Confessatemi! Confessatemi!</text:p>
      <text:p text:style-name="P50"/>
      <text:p text:style-name="P47"><text:span text:style-name="T17">Cocle</text:span><text:span text:style-name="T10">.</text:span></text:p>
      <text:p text:style-name="P65"/>
      <text:p text:style-name="P65">Ascoltate...</text:p>
      <text:p text:style-name="P50"/>
      <text:p text:style-name="P47"><text:span text:style-name="T17">Ferdinando</text:span><text:span text:style-name="T10">.</text:span></text:p>
      <text:p text:style-name="P65"/>
      <text:p text:style-name="P65">Confessatemi! Confessatemi! Prima la grazia! Sono pieno di peccati! No... no, no, non... Non voglio morire in peccato... l'inferno...</text:p>
      <text:p text:style-name="P50"/>
      <text:p text:style-name="P47"><text:span text:style-name="T17">Cocle</text:span><text:span text:style-name="T10">.</text:span></text:p>
      <text:p text:style-name="P65"/>
      <text:p text:style-name="P65">Calmatevi... ascoltate.</text:p>
      <text:p text:style-name="P65"/>
      <text:p text:style-name="P18"><text:span text:style-name="T17">Ferdinando</text:span><text:span text:style-name="T10"> </text:span><text:span text:style-name="T14">fuori di sè.</text:span></text:p>
      <text:p text:style-name="P65"/>
      <text:p text:style-name="P65">Confessatemi, per Dio!</text:p>
      <text:p text:style-name="P65"/>
      <text:p text:style-name="P86">spaventato dalla bestemmia, segnandosi.</text:p>
      <text:p text:style-name="P65"/>
      <text:p text:style-name="P65">Perdonatemi! Pietà! L'inferno! L'inferno!... L'inferno!</text:p>
      <text:p text:style-name="P65"/>
      <text:p text:style-name="P89"><text:span text:style-name="T17">Cocle</text:span><text:span text:style-name="T10"> </text:span><text:span text:style-name="T14">stende le mani e alza gli occhi al cielo in atto d'invocazione.</text:span></text:p>
      <text:p text:style-name="P65"/>
      <text:p text:style-name="P65">Sant'Alfonso...</text:p>
      <text:p text:style-name="P50"/>
      <text:p text:style-name="P47"><text:span text:style-name="T17">Ferdinando</text:span><text:span text:style-name="T10">.</text:span></text:p>
      <text:p text:style-name="P65"/>
      <text:p text:style-name="P65">Sant'Alfonso, ma anche la Madonna del Carmine, anche quella ancora più miracolosa di Campiglione...</text:p>
      <text:p text:style-name="P65"><text:soft-page-break/></text:p>
      <text:p text:style-name="P89"><text:span text:style-name="T17">Cocle</text:span><text:span text:style-name="T10"> </text:span><text:span text:style-name="T14">avvolge Ferdinando, sempre tremante, nel suo mantello, lo conduce con sè vicino alla poltrona, siede, fa inginocchiare Ferdinando dinanzi a lui, recita una breve preghiera e lo benedice.</text:span></text:p>
      <text:p text:style-name="P65"/>
      <text:p text:style-name="P65">Calmatevi, raccoglietevi, da bravo, e incominciate.</text:p>
      <text:p text:style-name="P65"/>
      <text:p text:style-name="P18"><text:span text:style-name="T17">Ferdinando</text:span><text:span text:style-name="T10"> </text:span><text:span text:style-name="T14">sempre tremante e convulso; in fretta.</text:span></text:p>
      <text:p text:style-name="P65"/>
      <text:p text:style-name="P65">Ancora... molte volte con la Gnesella... La Regina sta malata!... È peccato, ma non è adulterio, vero? È adulterio soltanto quando si è colti sul fatto e con persone della nostra condizione, vero?</text:p>
      <text:p text:style-name="P50"/>
      <text:p text:style-name="P47"><text:span text:style-name="T17">Cocle</text:span><text:span text:style-name="T10">.</text:span></text:p>
      <text:p text:style-name="P65"/>
      <text:p text:style-name="P65">Procurate di non aggravare il peccato con lo scandalo!</text:p>
      <text:p text:style-name="P50"/>
      <text:p text:style-name="P47"><text:span text:style-name="T17">Ferdinando</text:span><text:span text:style-name="T10">.</text:span></text:p>
      <text:p text:style-name="P65"/>
      <text:p text:style-name="P65">No, no, no! Scandalo mai! Ho fatto velare la nudità delle statue... Coprire le nudità dei quadri...</text:p>
      <text:p text:style-name="P50"/>
      <text:p text:style-name="P47"><text:span text:style-name="T17">Cocle</text:span><text:span text:style-name="T10">.</text:span></text:p>
      <text:p text:style-name="P65"/>
      <text:p text:style-name="P65">E poi? Avanti!</text:p>
      <text:p text:style-name="P50"/>
      <text:p text:style-name="P47"><text:span text:style-name="T17">Ferdinando</text:span><text:span text:style-name="T10">.</text:span></text:p>
      <text:p text:style-name="P65"/>
      <text:p text:style-name="P65">Ho peccato ancora gravemente di avarizia contro gli interessi <text:soft-page-break/>dello Stato...</text:p>
      <text:p text:style-name="P50"/>
      <text:p text:style-name="P47"><text:span text:style-name="T17">Cocle</text:span><text:span text:style-name="T10">.</text:span></text:p>
      <text:p text:style-name="P65"/>
      <text:p text:style-name="P65">Offrite in espiazione alla nostra santa Mendica, alla chiesa, non le promesse, ma le prove del vostro ravvedimento.</text:p>
      <text:p text:style-name="P50"/>
      <text:p text:style-name="P47"><text:span text:style-name="T17">Ferdinando</text:span><text:span text:style-name="T10">.</text:span></text:p>
      <text:p text:style-name="P65"/>
      <text:p text:style-name="P65">Per l'offerta mi farò consigliare da voi stesso, Monsignò...</text:p>
      <text:p text:style-name="P50"/>
      <text:p text:style-name="P47"><text:span text:style-name="T17">Cocle</text:span><text:span text:style-name="T10">.</text:span></text:p>
      <text:p text:style-name="P65"/>
      <text:p text:style-name="P65">E poi?</text:p>
      <text:p text:style-name="P65"/>
      <text:p text:style-name="P18"><text:span text:style-name="T17">Ferdinando</text:span><text:span text:style-name="T10"> </text:span><text:span text:style-name="T14">china il capo con un gemito</text:span><text:span text:style-name="T10">.</text:span></text:p>
      <text:p text:style-name="P65"/>
      <text:p text:style-name="P18"><text:span text:style-name="T17">Cocle</text:span><text:span text:style-name="T10"> </text:span><text:span text:style-name="T14">più forte</text:span><text:span text:style-name="T10">.</text:span></text:p>
      <text:p text:style-name="P65"/>
      <text:p text:style-name="P65">E poi?</text:p>
      <text:p text:style-name="P65"/>
      <text:p text:style-name="P18"><text:span text:style-name="T17">Ferdinando</text:span><text:span text:style-name="T10"> </text:span><text:span text:style-name="T14">precipitosamente</text:span><text:span text:style-name="T10">.</text:span></text:p>
      <text:p text:style-name="P65"/>
      <text:p text:style-name="P65">Dico bugie, ogni giorno, sempre.</text:p>
      <text:p text:style-name="P50"/>
      <text:p text:style-name="P47"><text:span text:style-name="T17">Cocle</text:span><text:span text:style-name="T10">.</text:span></text:p>
      <text:p text:style-name="P65"/>
      <text:p text:style-name="P65">Per scherzo? A fin di bene o dettate da mal animo?</text:p>
      <text:p text:style-name="P50"/>
      <text:p text:style-name="P47"><text:span text:style-name="T17">Ferdinando</text:span><text:span text:style-name="T10">.</text:span></text:p>
      <text:p text:style-name="P65"/>
      <text:p text:style-name="P65">Nu poco... d'ogne qualità!</text:p>
      <text:p text:style-name="P50"/>
      <text:p text:style-name="P47"><text:soft-page-break/><text:span text:style-name="T17">Cocle</text:span><text:span text:style-name="T10">.</text:span></text:p>
      <text:p text:style-name="P65"/>
      <text:p text:style-name="P65">Ricordate: il peccato della bugia è tanto più grave, quanto meno, la bugia che dite, può esservi utile. E poi?</text:p>
      <text:p text:style-name="P65"/>
      <text:p text:style-name="P18"><text:span text:style-name="T17">Ferdinando</text:span><text:span text:style-name="T10"> </text:span><text:span text:style-name="T14">fa un sospiro</text:span><text:span text:style-name="T10">.</text:span></text:p>
      <text:p text:style-name="P50"/>
      <text:p text:style-name="P47"><text:span text:style-name="T17">Cocle</text:span><text:span text:style-name="T10">.</text:span></text:p>
      <text:p text:style-name="P65"/>
      <text:p text:style-name="P65">E poi?</text:p>
      <text:p text:style-name="P50"/>
      <text:p text:style-name="P47"><text:span text:style-name="T17">Ferdinando</text:span><text:span text:style-name="T10">.</text:span></text:p>
      <text:p text:style-name="P65"/>
      <text:p text:style-name="P65">Ah, Monsignore!... Monsignò!... Io non so se è nu peccato... spesso spesso mi pare che... Quando sono calmo, tranquillo... no, ma... certi giorni, ho paura...</text:p>
      <text:p text:style-name="P65"/>
      <text:p text:style-name="P86">balbettando</text:p>
      <text:p text:style-name="P65"/>
      <text:p text:style-name="P65">Ho paura! Ho paura! L'avevo giurato... poi... ho mancato! L'avevo giurato alla povera Maria Cristina, al letto di morte... «Sangue no! Sangue no!» Li vedo, li vedo, Monsignò... Li vedo... i petti squarciati dalle palle... gli occhi vitrei... le bocche contorte... giovani... vecchi... donne... adolescenti... Monsignore... Monsignò! Oh, tutti quei morti! Tutti uniti! Tutti insieme, tutti addosso! È orribile. Mi soffocano!... E poi lei!... Mia moglie... Maria Cristina... «Sangue no!» Lo avevo giurato! Sangue no! Mi pento! Mi pento! Mi sono pentito! Ho posto un limite alle condanne! Sì, sì! Spenta la ribellione della Sicilia, quando si trattò di domare i moti degli Abruzzi, delle Calabrie, ho imposto io, ho telegrafato io ai giudici delle Commissioni militari, di non fucilarne impiccarne mai più di dieci...</text:p>
      <text:p text:style-name="P50"/>
      <text:p text:style-name="P47"><text:soft-page-break/><text:span text:style-name="T17">Cocle</text:span><text:span text:style-name="T10">.</text:span></text:p>
      <text:p text:style-name="P65"/>
      <text:p text:style-name="P65">E non mai meno di sei!</text:p>
      <text:p text:style-name="P65"/>
      <text:p text:style-name="P89"><text:span text:style-name="T17">Ferdinando</text:span><text:span text:style-name="T10"> </text:span><text:span text:style-name="T14">singhiozzando, abbandona il capo sulle ginocchia di Cocle.</text:span></text:p>
      <text:p text:style-name="P65"/>
      <text:p text:style-name="P18"><text:span text:style-name="T17">Cocle</text:span><text:span text:style-name="T10"> </text:span><text:span text:style-name="T14">dopo aver guardato con occhio freddo e sarcastico Ferdinando.</text:span></text:p>
      <text:p text:style-name="P65"/>
      <text:p text:style-name="P65">Maria Cristina di Savoia, era un'anima troppo mite, troppo debole; era nata per il monastero, non per il trono, e le erano ignoti gli obblighi impellenti, i gravi doveri dei sovrani.</text:p>
      <text:p text:style-name="P50"/>
      <text:p text:style-name="P47"><text:span text:style-name="T17">Ferdinando</text:span><text:span text:style-name="T10">.</text:span></text:p>
      <text:p text:style-name="P65"/>
      <text:p text:style-name="P65">Infatti... È volata subito in paradiso!... È una santa! Ma una santa, che ho contro di me!</text:p>
      <text:p text:style-name="P65"/>
      <text:p text:style-name="P18"><text:span text:style-name="T17">Cocle</text:span><text:span text:style-name="T10"> </text:span><text:span text:style-name="T14">scrollando il capo.</text:span></text:p>
      <text:p text:style-name="P65"/>
      <text:p text:style-name="P65">Santo non potrà mai essere chi non è stato forte contro i nemici della religione! Dio, il Re dei Cieli, non ha pur dato agli stessi suoi angeli, i più eccelsi custodi della sua gloria, le spade lunghe e fiammeggianti? Maria Cristina di Savoia, è stata santificata da quegli stessi preti, perversi e bestemmiatori, che hanno fatto Papa e ingannano Pio IX! Pregate, Maestà, per l'anima di Maria Cristina, pregate perchè un miracolo dello Spirito Santo apra gli occhi al nuovo Pontefice!</text:p>
      <text:p text:style-name="P65"/>
      <text:p text:style-name="P89"><text:span text:style-name="T17">Ferdinando</text:span><text:span text:style-name="T10"> </text:span><text:span text:style-name="T14">afferrando una mano al Cocle e baciandola con grande trasporto.</text:span></text:p>
      <text:p text:style-name="P65"/>
      <text:p text:style-name="P65">Potete assolvermi? Potrete assolvermi, Monsignò?</text:p>
      <text:p text:style-name="P65"><text:soft-page-break/></text:p>
      <text:p text:style-name="P18"><text:span text:style-name="T17">Cocle</text:span><text:span text:style-name="T10"> </text:span><text:span text:style-name="T14">gravemente</text:span><text:span text:style-name="T10">.</text:span></text:p>
      <text:p text:style-name="P65"/>
      <text:p text:style-name="P65">Nell'atto di firmare una condanna di morte, sentite in voi l'uomo che si vendica, oppure il re costretto a punire?</text:p>
      <text:p text:style-name="P65"/>
      <text:p text:style-name="P18"><text:span text:style-name="T17">Ferdinando</text:span><text:span text:style-name="T10"> </text:span><text:span text:style-name="T14">vivamente</text:span><text:span text:style-name="T10">.</text:span></text:p>
      <text:p text:style-name="P65"/>
      <text:p text:style-name="P65">Il re! Il re!</text:p>
      <text:p text:style-name="P50"/>
      <text:p text:style-name="P60">Cocle.</text:p>
      <text:p text:style-name="P65"/>
      <text:p text:style-name="P65">Allora, non c'è peccato!</text:p>
      <text:p text:style-name="P50"/>
      <text:p text:style-name="P47"><text:span text:style-name="T17">Ferdinando</text:span><text:span text:style-name="T10">.</text:span></text:p>
      <text:p text:style-name="P57">alzandosi di un balzo, con un grido di gioia.</text:p>
      <text:p text:style-name="P65"/>
      <text:p text:style-name="P65">Sono innocente, Monsignore, so' innocente?</text:p>
      <text:p text:style-name="P65"/>
      <text:p text:style-name="P89"><text:span text:style-name="T17">Cocle</text:span><text:span text:style-name="T10"> </text:span><text:span text:style-name="T14">restando sempre seduto, e prendendolo per una mano, lo fa di nuovo inginocchiare</text:span><text:span text:style-name="T10">.</text:span></text:p>
      <text:p text:style-name="P65"/>
      <text:p text:style-name="P65">Raccoglietevi... e poi?...</text:p>
      <text:p text:style-name="P50"/>
      <text:p text:style-name="P47"><text:span text:style-name="T17">Ferdinando</text:span><text:span text:style-name="T10">.</text:span></text:p>
      <text:p text:style-name="P65"/>
      <text:p text:style-name="P65">Ditemi voi, subito, chi mi tradisce?</text:p>
      <text:p text:style-name="P50"/>
      <text:p text:style-name="P47"><text:span text:style-name="T17">Cocle</text:span><text:span text:style-name="T10">.</text:span></text:p>
      <text:p text:style-name="P65"/>
      <text:p text:style-name="P65">E poi? E poi?</text:p>
      <text:p text:style-name="P65"/>
      <text:p text:style-name="P18"><text:span text:style-name="T17">Ferdinando</text:span><text:span text:style-name="T10"> </text:span><text:span text:style-name="T14">in fretta</text:span><text:span text:style-name="T10">.</text:span></text:p>
      <text:p text:style-name="P65"><text:soft-page-break/></text:p>
      <text:p text:style-name="P65">La collera... L'ira... peccati veniali!...</text:p>
      <text:p text:style-name="P65"/>
      <text:p text:style-name="P18"><text:span text:style-name="T17">Cocle</text:span><text:span text:style-name="T10"> </text:span><text:span text:style-name="T14">severo</text:span><text:span text:style-name="T10">.</text:span></text:p>
      <text:p text:style-name="P65"/>
      <text:p text:style-name="P65">L'ira? È ciò che offende di più l'Agnello Divino</text:p>
      <text:p text:style-name="P50"/>
      <text:p text:style-name="P47"><text:span text:style-name="T17">Ferdinando</text:span><text:span text:style-name="T10">.</text:span></text:p>
      <text:p text:style-name="P65"/>
      <text:p text:style-name="P65">Qualche piccolo mancamento di gola...</text:p>
      <text:p text:style-name="P50"/>
      <text:p text:style-name="P47"><text:span text:style-name="T17">Cocle</text:span><text:span text:style-name="T10">.</text:span></text:p>
      <text:p text:style-name="P65"/>
      <text:p text:style-name="P65">Ma la gola, disgraziato, è tra i peccati più bestiali! Vi fa perdere insieme la salute dell'anima e la salute del corpo e vi affretta la morte con i tormenti e lo stridore dell'inferno!</text:p>
      <text:p text:style-name="P65"/>
      <text:p text:style-name="P18"><text:span text:style-name="T17">Ferdinando</text:span><text:span text:style-name="T10"> </text:span><text:span text:style-name="T14">fa un atto di terrore</text:span><text:span text:style-name="T10">.</text:span></text:p>
      <text:p text:style-name="P50"/>
      <text:p text:style-name="P47"><text:span text:style-name="T17">Cocle</text:span><text:span text:style-name="T10">.</text:span></text:p>
      <text:p text:style-name="P65"/>
      <text:p text:style-name="P65">Per otto giorni, eviterete qualunque cibo e bevanda che possa solleticare il vostro gusto.</text:p>
      <text:p text:style-name="P65"/>
      <text:p text:style-name="P18"><text:span text:style-name="T17">Ferdinando</text:span><text:span text:style-name="T10"> </text:span><text:span text:style-name="T14">umilmente</text:span><text:span text:style-name="T10">.</text:span></text:p>
      <text:p text:style-name="P65"/>
      <text:p text:style-name="P65">Sì, Monsignore...</text:p>
      <text:p text:style-name="P50"/>
      <text:p text:style-name="P60">Cocle.</text:p>
      <text:p text:style-name="P65"/>
      <text:p text:style-name="P65">Recitate con me un atto di contrizione</text:p>
      <text:p text:style-name="P65"/>
      <text:p text:style-name="P86">si raccoglie, recitando la preghiera a voce som<text:soft-page-break/>messa, poi benedice Ferdinando a mezza voce.</text:p>
      <text:p text:style-name="P65"/>
      <text:p text:style-name="P68">Ego te absolvo...</text:p>
      <text:p text:style-name="P69"/>
      <text:p text:style-name="P86">Le altre parole si perdono fra le sue labbra. Si alzano tutti e due insieme: il Cocle, subito, leva il mantello a Ferdinando e lo depone sulla poltrona, dopo di averlo baciato e averlo fatto baciare al Re.</text:p>
      <text:p text:style-name="P65"/>
      <text:p text:style-name="P18"><text:span text:style-name="T17">Ferdinando</text:span><text:span text:style-name="T10"> </text:span><text:span text:style-name="T14">prorompendo</text:span><text:span text:style-name="T10">.</text:span></text:p>
      <text:p text:style-name="P65"/>
      <text:p text:style-name="P65">Parlate! Parlate! Tutto! Parlate voi adesso, senza esitanze! Ve lo comando, sono il vostro re!</text:p>
      <text:p text:style-name="P65"/>
      <text:p text:style-name="P86">cambiando, abbracciandolo.</text:p>
      <text:p text:style-name="P65"/>
      <text:p text:style-name="P65">Siete il mio conforto, il mio amico, l'amico mio più caro!</text:p>
      <text:p text:style-name="P65"/>
      <text:p text:style-name="P18"><text:span text:style-name="T17">Cocle</text:span><text:span text:style-name="T10"> </text:span><text:span text:style-name="T14">con ironia</text:span><text:span text:style-name="T10">.</text:span></text:p>
      <text:p text:style-name="P65"/>
      <text:p text:style-name="P65">Prego per voi, e veglio su di voi, ma non sono io! È il conte Verolengo il vostro amico!</text:p>
      <text:p text:style-name="P50"/>
      <text:p text:style-name="P47"><text:span text:style-name="T17">Ferdinando</text:span><text:span text:style-name="T10">.</text:span></text:p>
      <text:p text:style-name="P65"/>
      <text:p text:style-name="P65">Chillo è 'u seccatore mio!</text:p>
      <text:p text:style-name="P65"/>
      <text:p text:style-name="P18"><text:soft-page-break/><text:span text:style-name="T17">Cocle</text:span><text:span text:style-name="T10"> </text:span><text:span text:style-name="T14">fissa, scruta Ferdinando</text:span><text:span text:style-name="T10">.</text:span></text:p>
      <text:p text:style-name="P65"/>
      <text:p text:style-name="P65">Oggi stesso?... E stato qui?</text:p>
      <text:p text:style-name="P50"/>
      <text:p text:style-name="P47"><text:span text:style-name="T17">Ferdinando</text:span><text:span text:style-name="T10">.</text:span></text:p>
      <text:p text:style-name="P65"/>
      <text:p text:style-name="P65">Io non l'ho ricevuto! Non gli ho dato udienza! Non l'ho visto!... Dunque? Dunque? Il tradimento? Che tradimento? Chi mi tradisce?</text:p>
      <text:p text:style-name="P50"/>
      <text:p text:style-name="P47"><text:span text:style-name="T17">Cocle</text:span><text:span text:style-name="T10">.</text:span></text:p>
      <text:p text:style-name="P65"/>
      <text:p text:style-name="P65">Proprio quelli stessi che mi vogliono allontanare da voi! Bandire, scacciare dal regno! I miei... i nostri nemici, sempre più temerari!</text:p>
      <text:p text:style-name="P50"/>
      <text:p text:style-name="P47"><text:span text:style-name="T17">Ferdinando</text:span><text:span text:style-name="T10">.</text:span></text:p>
      <text:p text:style-name="P57">più sicuro di sè e a sua volta ironico.</text:p>
      <text:p text:style-name="P65"/>
      <text:p text:style-name="P65">Ah! ah! per questo, allora, mi avete onorato delle vostre tanto gradite premure, Monsignore; pecchè nu pericolo o state pè passa vuie, non io!</text:p>
      <text:p text:style-name="P65"/>
      <text:p text:style-name="P18"><text:span text:style-name="T17">Cocle</text:span><text:span text:style-name="T10"> </text:span><text:span text:style-name="T14">gli ferma il riso con un'occhiata</text:span><text:span text:style-name="T10">.</text:span></text:p>
      <text:p text:style-name="P65"/>
      <text:p text:style-name="P65">Una vasta congiura militare... Vogliono impadronirsi di voi, domani notte, mentre vi recate in espiazione alla Chiesa dei Miracoli...</text:p>
      <text:p text:style-name="P65"/>
      <text:p text:style-name="P18"><text:span text:style-name="T17">Ferdinando</text:span><text:span text:style-name="T10"> </text:span><text:span text:style-name="T14">di nuovo impaurito</text:span><text:span text:style-name="T10">.</text:span></text:p>
      <text:p text:style-name="P65"/>
      <text:p text:style-name="P65">Come avete saputo? Scoperto?...</text:p>
      <text:p text:style-name="P50"/>
      <text:p text:style-name="P47"><text:soft-page-break/><text:span text:style-name="T17">Cocle</text:span><text:span text:style-name="T10">.</text:span></text:p>
      <text:p text:style-name="P65"/>
      <text:p text:style-name="P65">L'ho saputo in tempo. Basta, Maestà!</text:p>
      <text:p text:style-name="P65"/>
      <text:p text:style-name="P86">mettendosi una mano prima sulla bocca, poi sul petto.</text:p>
      <text:p text:style-name="P65"/>
      <text:p text:style-name="P65">Segreto di confessione.</text:p>
      <text:p text:style-name="P50"/>
      <text:p text:style-name="P47"><text:span text:style-name="T17">Ferdinando</text:span><text:span text:style-name="T10">.</text:span></text:p>
      <text:p text:style-name="P65"/>
      <text:p text:style-name="P65">Chi? Chi? I complici? I complici?</text:p>
      <text:p text:style-name="P50"/>
      <text:p text:style-name="P47"><text:span text:style-name="T17">Cocle</text:span><text:span text:style-name="T10">.</text:span></text:p>
      <text:p text:style-name="P65"/>
      <text:p text:style-name="P65">Molti ufficiali superiori, tra cui un generale.</text:p>
      <text:p text:style-name="P65"/>
      <text:p text:style-name="P18"><text:span text:style-name="T17">Ferdinando</text:span><text:span text:style-name="T10"> </text:span><text:span text:style-name="T14">violento</text:span><text:span text:style-name="T10">.</text:span></text:p>
      <text:p text:style-name="P65"/>
      <text:p text:style-name="P65">L'esercito! Tutti Murattiani!</text:p>
      <text:p text:style-name="P50"/>
      <text:p text:style-name="P47"><text:span text:style-name="T17">Cocle</text:span><text:span text:style-name="T10">.</text:span></text:p>
      <text:p text:style-name="P65"/>
      <text:p text:style-name="P65">E il marchese Rosalis di Milano, sotto il falso nome di maestro Savoldi!</text:p>
      <text:p text:style-name="P50"/>
      <text:p text:style-name="P47"><text:span text:style-name="T17">Ferdinando</text:span><text:span text:style-name="T10">.</text:span></text:p>
      <text:p text:style-name="P65"/>
      <text:p text:style-name="P65">Il maestro della prima donna?</text:p>
      <text:p text:style-name="P50"/>
      <text:p text:style-name="P47"><text:span text:style-name="T17">Cocle</text:span><text:span text:style-name="T10">.</text:span></text:p>
      <text:p text:style-name="P65"/>
      <text:p text:style-name="P65">Ma la mente che dirige, il braccio che deve colpire, è l'istituto<text:soft-page-break/>re del Principe ereditario, la creatura del Verolengo!</text:p>
      <text:p text:style-name="P50"/>
      <text:p text:style-name="P47"><text:span text:style-name="T17">Ferdinando</text:span><text:span text:style-name="T10">.</text:span></text:p>
      <text:p text:style-name="P65"/>
      <text:p text:style-name="P65">L'Alliana?</text:p>
      <text:p text:style-name="P50"/>
      <text:p text:style-name="P47"><text:span text:style-name="T17">Cocle</text:span><text:span text:style-name="T10">.</text:span></text:p>
      <text:p text:style-name="P65"/>
      <text:p text:style-name="P65">Il capitano Alliana!</text:p>
      <text:p text:style-name="P65"/>
      <text:p text:style-name="P18"><text:span text:style-name="T17">Ferdinando</text:span><text:span text:style-name="T10"> </text:span><text:span text:style-name="T14">chiamando</text:span><text:span text:style-name="T10">.</text:span></text:p>
      <text:p text:style-name="P65"/>
      <text:p text:style-name="P65">Colonnello Müller! Colon...</text:p>
      <text:p text:style-name="P65"/>
      <text:p text:style-name="P18"><text:span text:style-name="T17">Cocle</text:span><text:span text:style-name="T10"> </text:span><text:span text:style-name="T14">fermandogli le parole</text:span><text:span text:style-name="T10">.</text:span></text:p>
      <text:p text:style-name="P65"/>
      <text:p text:style-name="P65">Che cosa volete fare?</text:p>
      <text:p text:style-name="P50"/>
      <text:p text:style-name="P47"><text:span text:style-name="T17">Ferdinando</text:span><text:span text:style-name="T10">.</text:span></text:p>
      <text:p text:style-name="P65"/>
      <text:p text:style-name="P65">Arrestarlo! Subito!</text:p>
      <text:p text:style-name="P50"/>
      <text:p text:style-name="P47"><text:span text:style-name="T17">Cocle</text:span><text:span text:style-name="T10">.</text:span></text:p>
      <text:p text:style-name="P65"/>
      <text:p text:style-name="P65">L'Alliana non ci sfugge più; ma un'imprudenza potrebbe salvare gli altri, i lontani...</text:p>
      <text:p text:style-name="P50"/>
      <text:p text:style-name="P47"><text:span text:style-name="T17">Ferdinando</text:span><text:span text:style-name="T10">.</text:span></text:p>
      <text:p text:style-name="P65"/>
      <text:p text:style-name="P65">Del Carretto? Il Marchese Del Carretto!</text:p>
      <text:p text:style-name="P50"/>
      <text:p text:style-name="P47"><text:span text:style-name="T17">Cocle</text:span><text:span text:style-name="T10">.</text:span></text:p>
      <text:p text:style-name="P65"/>
      <text:p text:style-name="P65"><text:soft-page-break/>Del Carretto, no! Non potete più fidarvene! Ve lo prova questa cospirazione: o non sa, ed è un inetto, o sa, e allora tradisce...</text:p>
      <text:p text:style-name="P50"/>
      <text:p text:style-name="P47"><text:span text:style-name="T17">Ferdinando</text:span><text:span text:style-name="T10">.</text:span></text:p>
      <text:p text:style-name="P65"/>
      <text:p text:style-name="P65">Il mio ministro?</text:p>
      <text:p text:style-name="P50"/>
      <text:p text:style-name="P47"><text:span text:style-name="T17">Cocle</text:span><text:span text:style-name="T10">.</text:span></text:p>
      <text:p text:style-name="P65"/>
      <text:p text:style-name="P65">L'antico carbonaro, fornica coi liberali! Se ci sono fratelli, i più... venerabili saranno salvati in tempo.</text:p>
      <text:p text:style-name="P50"/>
      <text:p text:style-name="P47"><text:span text:style-name="T17">Ferdinando</text:span><text:span text:style-name="T10">.</text:span></text:p>
      <text:p text:style-name="P65"/>
      <text:p text:style-name="P65">Ma è il mio ministro! La Polizia è nelle sue mani!</text:p>
      <text:p text:style-name="P50"/>
      <text:p text:style-name="P47"><text:span text:style-name="T17">Cocle</text:span><text:span text:style-name="T10">.</text:span></text:p>
      <text:p text:style-name="P65"/>
      <text:p text:style-name="P65">Appunto per ciò! Non arresti che facciano chiasso. Il processo vero, che deve svelare tutto, si farà qui, questa notte stessa, sorprendendo i colpevoli nel sonno. Voi, Maestà, io, il colonnello Müller, il barone di Battifarno, che vi ha già dato prova di tanta devozione! Dopo, per il processo, pro forma, e la condanna, la Commissione di guerra.</text:p>
      <text:p text:style-name="P50"/>
      <text:p text:style-name="P47"><text:span text:style-name="T17">Ferdinando</text:span><text:span text:style-name="T10">.</text:span></text:p>
      <text:p text:style-name="P65"/>
      <text:p text:style-name="P65">Qui? Sono qui?... L'Alliana... e poi? Chi altro?</text:p>
      <text:p text:style-name="P50"/>
      <text:p text:style-name="P47"><text:span text:style-name="T17">Cocle</text:span><text:span text:style-name="T10">.</text:span></text:p>
      <text:p text:style-name="P65"/>
      <text:p text:style-name="P65">Il Giglio d'Oro, il nido degli amori di quelle donne...</text:p>
      <text:p text:style-name="P50"/>
      <text:p text:style-name="P47"><text:soft-page-break/><text:span text:style-name="T17">Ferdinando</text:span><text:span text:style-name="T10">.</text:span></text:p>
      <text:p text:style-name="P65"/>
      <text:p text:style-name="P65">'A cantante e 'a sorella?</text:p>
      <text:p text:style-name="P50"/>
      <text:p text:style-name="P47"><text:span text:style-name="T17">Cocle</text:span><text:span text:style-name="T10">.</text:span></text:p>
      <text:p text:style-name="P65"/>
      <text:p text:style-name="P65">Era il covo della cospirazione. Quelle donne devono saper molto. Tutto!</text:p>
      <text:p text:style-name="P65"/>
      <text:p text:style-name="P86">alzando gli occhi al cielo.</text:p>
      <text:p text:style-name="P65"/>
      <text:p text:style-name="P52">Sono stato illuminato nel mio consiglio! Le abbiamo qui... sotto mano... Il marchese Rosalis, si recava anche di notte, segretamente, al Giglio d'Oro... col capitano Alliana.</text:p>
      <text:p text:style-name="P50"/>
      <text:p text:style-name="P47"><text:span text:style-name="T17">Ferdinando</text:span><text:span text:style-name="T10">.</text:span></text:p>
      <text:p text:style-name="P65"/>
      <text:p text:style-name="P65">L'Alliana? Col Rosalis?...</text:p>
      <text:p text:style-name="P50"/>
      <text:p text:style-name="P47"><text:span text:style-name="T17">Cocle</text:span><text:span text:style-name="T10">.</text:span></text:p>
      <text:p text:style-name="P65"/>
      <text:p text:style-name="P65">Il Rosalis, non più il Savoldi maestro di musica! Il Rosalis travestito, con gli occhiali, spacciandosi per un tedesco, per un impresario di Vienna. Delle due donne, una, è l'amante del Savoldi, l'altra, la più giovine, del capitano Alliana. Ed ora scacciatemi pure, Maestà, con gli altri religiosi del mio Ordine, e chiamate il Del Carretto!</text:p>
      <text:p text:style-name="P65"/>
      <text:p text:style-name="P18"><text:span text:style-name="T17">Ferdinando</text:span><text:span text:style-name="T10"> </text:span><text:span text:style-name="T14">implorando</text:span><text:span text:style-name="T10">.</text:span></text:p>
      <text:p text:style-name="P65"/>
      <text:p text:style-name="P65">Nun me lasciate, Monsignò! Nun me lasciate!</text:p>
      <text:p text:style-name="P50"/>
      <text:p text:style-name="P47"><text:span text:style-name="T17">Cocle</text:span><text:span text:style-name="T10">.</text:span></text:p>
      <text:p text:style-name="P65"><text:soft-page-break/></text:p>
      <text:p text:style-name="P65">Largite, voi pure, un'ampia amnistia pei delitti politici, come quella di Pio IX; - tutti l'hanno encomiata, persino il Gran Sultano! - Fate concessioni, date costituzioni, come Carlo Alberto...</text:p>
      <text:p text:style-name="P65"/>
      <text:p text:style-name="P86">non più ironico, minaccioso.</text:p>
      <text:p text:style-name="P65"/>
      <text:p text:style-name="P52">e come Luigi XVI aprite le porte della Reggia alle nuove idee e ai nuovi ideali di libertà... e vi entrerà scamiciata, feroce, la violenza della piazza! È recente la storia, ed è storia della vostra famiglia! Se non sapete essere re, e Dio ve ne punirà con l'inferno, siate uomo! Avete... una moglie... delle figlie... Guardate dinanzi a voi, quel cadavere ignudo informe di donna... Guardate come... quale scempio ne hanno fatto!... È il cadavere di una vostra parente...</text:p>
      <text:p text:style-name="P65"/>
      <text:p text:style-name="P86">piano all'orecchio.</text:p>
      <text:p text:style-name="P65"/>
      <text:p text:style-name="P65">Non era una vostra parente, la principessa di Lamballe?</text:p>
      <text:p text:style-name="P65"/>
      <text:p text:style-name="P89"><text:span text:style-name="T17">Ferdinando</text:span><text:span text:style-name="T10"> </text:span><text:span text:style-name="T14">si precipita sulla tavola, cadendo con le due mani sulla spada. Ha i capelli irti; è pazzo di terrore.</text:span></text:p>
      <text:p text:style-name="P65"/>
      <text:p text:style-name="P65">Colonnello Müller! Colonnello Müller!</text:p>
      <text:p text:style-name="P65"/>
      <text:p text:style-name="P86">Si apre la porta del giardino; si presenta sull'uscio il colonnello Müller. Gli altri due ufficiali, restano di guardia, più in fondo.</text:p>
      <text:p text:style-name="P65"/>
      <text:p text:style-name="P89"><text:soft-page-break/><text:span text:style-name="T17">Ferdinando</text:span><text:span text:style-name="T10"> </text:span><text:span text:style-name="T14">si calma a poco a poco, e fa cenno al Müller di avvicinarsi.<text:tab/></text:span></text:p>
      <text:p text:style-name="P65"/>
      <text:p text:style-name="P65">Avvicinatevi, colonnello... Viene ccà.</text:p>
      <text:p text:style-name="P65"/>
      <text:p text:style-name="P18"><text:span text:style-name="T17">Müller</text:span><text:span text:style-name="T10"> </text:span><text:span text:style-name="T14">si avanza: fa il saluto militare.</text:span></text:p>
      <text:p text:style-name="P65"/>
      <text:p text:style-name="P18"><text:span text:style-name="T17">Ferdinando</text:span><text:span text:style-name="T10"> </text:span><text:span text:style-name="T14">ride, ma le gambe gli tremano: sottovoce.</text:span></text:p>
      <text:p text:style-name="P65"/>
      <text:p text:style-name="P65">Stanotte, ma bada,</text:p>
      <text:p text:style-name="P65"/>
      <text:p text:style-name="P86">indica silenzio.</text:p>
      <text:p text:style-name="P65"/>
      <text:p text:style-name="P52">guai! Tutto il reggimento sotto le armi... pronto. Io e Monsignore avremo bisogno di te, questa notte... e dei tuoi bravi soldati!</text:p>
      <text:p text:style-name="P65"/>
      <text:p text:style-name="P86">sorridendo.</text:p>
      <text:p text:style-name="P65"/>
      <text:p text:style-name="P65">Prepariamo nu scherzo grazioso ai nostri cari amici!</text:p>
      <text:p text:style-name="P65"/>
      <text:p text:style-name="P86">sghignazzata.</text:p>
      <text:p text:style-name="P65"/>
      <text:p text:style-name="P65">Aje capito? Và!...</text:p>
      <text:p text:style-name="P65"/>
      <text:p text:style-name="P73">Fine dell'atto secondo.</text:p>
      <text:p text:style-name="P74"/>
      <text:p text:style-name="P65"/>
      <text:p text:style-name="P65"/>
      <text:p text:style-name="P12">ATTO TERZO. </text:p>
      <text:p text:style-name="P9"/>
      <text:p text:style-name="P58">Nel Palazzo Reale di Caserta: l'alcova e la camera da letto di Rosalia. In fondo, a sinistra, un uscio a vetri e tendine trasparenti. A destra, un uscio e una finestra.</text:p>
      <text:p text:style-name="P9"/>
      <text:p text:style-name="P9"/>
      <text:p text:style-name="P9"/>
      <text:p text:style-name="P9">SCENA PRIMA.</text:p>
      <text:p text:style-name="P9"/>
      <text:p text:style-name="P92"><text:span text:style-name="T17">Rosalia</text:span><text:span text:style-name="T10"> </text:span><text:span text:style-name="T14">e</text:span><text:span text:style-name="T10"> </text:span><text:span text:style-name="T17">Fannya</text:span><text:span text:style-name="T10"> </text:span><text:span text:style-name="T14">sono dinanzi allo specchio della toelette; si acconciano i capelli per la notte.</text:span></text:p>
      <text:p text:style-name="P65"/>
      <text:p text:style-name="P89"><text:span text:style-name="T17">Fannya</text:span><text:span text:style-name="T10"> </text:span><text:span text:style-name="T14">appena alzato il sipario, si udrà una lunga e allegra risata di Fannya, che fa scorrere tra le mani, lisciandoli e pettinandoli, i capelli di Rosalia.</text:span></text:p>
      <text:p text:style-name="P65"/>
      <text:p text:style-name="P65">Ah! Ah! Ah!... Un capello bianco!... Sì! Sì! Guardalo!</text:p>
      <text:p text:style-name="P65"/>
      <text:p text:style-name="P86">glielo fa vedere tra due dita: sottovoce</text:p>
      <text:p text:style-name="P65"/>
      <text:p text:style-name="P65">Non si può più passare per mia sorella.</text:p>
      <text:p text:style-name="P65"/>
      <text:p text:style-name="P18"><text:span text:style-name="T17">Rosalia</text:span><text:span text:style-name="T10"> </text:span><text:span text:style-name="T14">sorridendo</text:span><text:span text:style-name="T10">.</text:span></text:p>
      <text:p text:style-name="P65"/>
      <text:p text:style-name="P65">Cerca bene! Ce ne sarà più d'uno!</text:p>
      <text:p text:style-name="P65"><text:soft-page-break/></text:p>
      <text:p text:style-name="P18"><text:span text:style-name="T17">Fannya</text:span><text:span text:style-name="T10"> </text:span><text:span text:style-name="T14">arrabbiandosi</text:span><text:span text:style-name="T10">.</text:span></text:p>
      <text:p text:style-name="P65"/>
      <text:p text:style-name="P65">No, invece!... E anche questo non è bianco! È soltanto più chiaro!</text:p>
      <text:p text:style-name="P50"/>
      <text:p text:style-name="P60">Rosalia.</text:p>
      <text:p text:style-name="P65"/>
      <text:p text:style-name="P65">Hai paura di avermi dato un grande dolore con la tua scoperta?</text:p>
      <text:p text:style-name="P50"/>
      <text:p text:style-name="P47"><text:span text:style-name="T17">Fannya</text:span><text:span text:style-name="T10">.</text:span></text:p>
      <text:p text:style-name="P65"/>
      <text:p text:style-name="P65">A te no, e a me, sì!... Perchè per me tu sei la cosa più bella che ci sia al mondo!</text:p>
      <text:p text:style-name="P65"/>
      <text:p text:style-name="P18"><text:span text:style-name="T17">Rosalia</text:span><text:span text:style-name="T10"> </text:span><text:span text:style-name="T14">sorride sempre scrollando il capo</text:span><text:span text:style-name="T10">.</text:span></text:p>
      <text:p text:style-name="P50"/>
      <text:p text:style-name="P47"><text:span text:style-name="T17">Fannya</text:span><text:span text:style-name="T10">.</text:span></text:p>
      <text:p text:style-name="P65"/>
      <text:p text:style-name="P65">Sì, bella, bella! E mamma, mamma, mamma!</text:p>
      <text:p text:style-name="P65"/>
      <text:p text:style-name="P86">stringendola e baciandola con passione.</text:p>
      <text:p text:style-name="P65"/>
      <text:p text:style-name="P65">Dio; che bisogno di dirti mamma! E come mi secca quel sorella! Sorella! è così poco in confronto di mamma!</text:p>
      <text:p text:style-name="P65"/>
      <text:p text:style-name="P86">le dà un altro bacio.</text:p>
      <text:p text:style-name="P65"/>
      <text:p text:style-name="P65">Mamma!... Mia!.,.</text:p>
      <text:p text:style-name="P65"/>
      <text:p text:style-name="P86">accarezzandola</text:p>
      <text:p text:style-name="P65"/>
      <text:p text:style-name="P65">Come mi piaci! Che bei capelli! Che begli occhi!.. Che bella <text:soft-page-break/>bocca!.. Che bel naso!... Sì! Sì! Hai un naso che è un amore!</text:p>
      <text:p text:style-name="P65"/>
      <text:p text:style-name="P86">glielo bacia.</text:p>
      <text:p text:style-name="P50"/>
      <text:p text:style-name="P60">Rosalia.</text:p>
      <text:p text:style-name="P65"/>
      <text:p text:style-name="P65">Cara!... Ti piaccio tanto, perchè sono la tua mamma!</text:p>
      <text:p text:style-name="P50"/>
      <text:p text:style-name="P47"><text:span text:style-name="T17">Fannya</text:span><text:span text:style-name="T10">.</text:span></text:p>
      <text:p text:style-name="P65"/>
      <text:p text:style-name="P65">E per questo sei bella!</text:p>
      <text:p text:style-name="P65"/>
      <text:p text:style-name="P86">indicandole lo specchio con graziosa civetteria</text:p>
      <text:p text:style-name="P65"/>
      <text:p text:style-name="P65">Guarda anche me, là dentro... Ti par possibile che io possa essere la figlia... di una mamma brutta?</text:p>
      <text:p text:style-name="P65"/>
      <text:p text:style-name="P18"><text:span text:style-name="T17">Rosalia</text:span><text:span text:style-name="T10"> </text:span><text:span text:style-name="T14">ridendo si fa sedere Fannya sulle ginocchia, pettinandola lei.</text:span></text:p>
      <text:p text:style-name="P65"/>
      <text:p text:style-name="P65">Per punire la tua vanità, ti ricorderò anche domani questo che mi hai detto.</text:p>
      <text:p text:style-name="P50"/>
      <text:p text:style-name="P60">Fannya.</text:p>
      <text:p text:style-name="P65"/>
      <text:p text:style-name="P65">Ho detto?</text:p>
      <text:p text:style-name="P50"/>
      <text:p text:style-name="P60">Rosalia.</text:p>
      <text:p text:style-name="P65"/>
      <text:p text:style-name="P65">La «cosa» che al mondo ti piace di più, sono io!</text:p>
      <text:p text:style-name="P50"/>
      <text:p text:style-name="P60">Fannya.</text:p>
      <text:p text:style-name="P65"/>
      <text:p text:style-name="P65">Domani, dopo, sempre!</text:p>
      <text:p text:style-name="P65"><text:soft-page-break/></text:p>
      <text:p text:style-name="P72"><text:span text:style-name="T17">Rosalia</text:span><text:span text:style-name="T10"> </text:span><text:span text:style-name="T14">ammiccando dell'occhio, e accennando col capo verso la finestra.</text:span></text:p>
      <text:p text:style-name="P65"/>
      <text:p text:style-name="P65">E... quello là?... Il capitano?</text:p>
      <text:p text:style-name="P50"/>
      <text:p text:style-name="P60">Fannya.</text:p>
      <text:p text:style-name="P65"/>
      <text:p text:style-name="P65">Il capitano?</text:p>
      <text:p text:style-name="P50"/>
      <text:p text:style-name="P60">Rosalia.</text:p>
      <text:p text:style-name="P65"/>
      <text:p text:style-name="P65">Se sono io... non è più lui; ricordati!</text:p>
      <text:p text:style-name="P50"/>
      <text:p text:style-name="P60">Fannya.</text:p>
      <text:p text:style-name="P65"/>
      <text:p text:style-name="P65">Già... se sei tu...</text:p>
      <text:p text:style-name="P65"/>
      <text:p text:style-name="P86">con un grosso e comico sospiro.</text:p>
      <text:p text:style-name="P65"/>
      <text:p text:style-name="P65">Sei famosa per far domande imbarazzanti!</text:p>
      <text:p text:style-name="P50"/>
      <text:p text:style-name="P60">Rosalia.</text:p>
      <text:p text:style-name="P65"/>
      <text:p text:style-name="P65">Pazienza questo, ma è a lui... che vuoi anche più bene!</text:p>
      <text:p text:style-name="P65"/>
      <text:p text:style-name="P18"><text:span text:style-name="T17">Fannya</text:span><text:span text:style-name="T10"> </text:span><text:span text:style-name="T14">crucciata</text:span><text:span text:style-name="T10">.</text:span></text:p>
      <text:p text:style-name="P65"/>
      <text:p text:style-name="P65">No! </text:p>
      <text:p text:style-name="P50"/>
      <text:p text:style-name="P60">Rosalia.</text:p>
      <text:p text:style-name="P65"/>
      <text:p text:style-name="P65">Proprio... no?...</text:p>
      <text:p text:style-name="P65"><text:soft-page-break/></text:p>
      <text:p text:style-name="P61">Fannya.</text:p>
      <text:p text:style-name="P65"/>
      <text:p text:style-name="P65">Cattiva! Sei cattiva!</text:p>
      <text:p text:style-name="P50"/>
      <text:p text:style-name="P60">Rosalia.</text:p>
      <text:p text:style-name="P65"/>
      <text:p text:style-name="P65">Amalo! Amalo!... Lo amo anch'io perché lo ami!</text:p>
      <text:p text:style-name="P65"/>
      <text:p text:style-name="P18"><text:span text:style-name="T17">Fannya</text:span><text:span text:style-name="T10"> </text:span><text:span text:style-name="T14">di nuovo sorridendo</text:span><text:span text:style-name="T10">.</text:span></text:p>
      <text:p text:style-name="P65"/>
      <text:p text:style-name="P65">E perchè... mi ama!</text:p>
      <text:p text:style-name="P65"/>
      <text:p text:style-name="P86">fa per trascinare Rosalia verso la finestra.</text:p>
      <text:p text:style-name="P65"/>
      <text:p text:style-name="P65">Andiamo a vedere.</text:p>
      <text:p text:style-name="P50"/>
      <text:p text:style-name="P60">Rosalia.</text:p>
      <text:p text:style-name="P65"/>
      <text:p text:style-name="P65">No, basta! A furia di farmi ammirare la luna a quella finestra...</text:p>
      <text:p text:style-name="P65"/>
      <text:p text:style-name="P86">guarda l'orologio della caminiera.</text:p>
      <text:p text:style-name="P65"/>
      <text:p text:style-name="P65">sono quasi le due!... Cara, si va subito a letto!</text:p>
      <text:p text:style-name="P65"/>
      <text:p text:style-name="P18"><text:span text:style-name="T18">Fannya</text:span><text:span text:style-name="T8"> </text:span><text:span text:style-name="T15">c. s.</text:span></text:p>
      <text:p text:style-name="P66"/>
      <text:p text:style-name="P65">Andiamo a vedere se la sua finestra è chiusa, se è tutto bujo, se dorme e allora... pazienza!... Andremo a dormire anche noi!</text:p>
      <text:p text:style-name="P65"/>
      <text:p text:style-name="P86">vanno alla finestra.</text:p>
      <text:p text:style-name="P50"/>
      <text:p text:style-name="P60"><text:soft-page-break/>Rosalia.</text:p>
      <text:p text:style-name="P65"/>
      <text:p text:style-name="P65">Vedi?... Tutto chiuso e tutto bujo!</text:p>
      <text:p text:style-name="P65"/>
      <text:p text:style-name="P18"><text:span text:style-name="T17">FANNYA</text:span><text:span text:style-name="T10"> </text:span><text:span text:style-name="T14">con disappunto</text:span><text:span text:style-name="T10">.</text:span></text:p>
      <text:p text:style-name="P65"/>
      <text:p text:style-name="P65">Tutto bujo!... Dorme, il professore!</text:p>
      <text:p text:style-name="P50"/>
      <text:p text:style-name="P60">Rosalia.</text:p>
      <text:p text:style-name="P65"/>
      <text:p text:style-name="P65">Dunque, anche noi si fa altrettanto... A letto!...</text:p>
      <text:p text:style-name="P65"/>
      <text:p text:style-name="P18"><text:span text:style-name="T17">Fannya</text:span><text:span text:style-name="T10"> </text:span><text:span text:style-name="T14">appoggiandosi alla finestra</text:span><text:span text:style-name="T10">.</text:span></text:p>
      <text:p text:style-name="P65"/>
      <text:p text:style-name="P65">Che bella voce avevi, stasera!... E il Re, quanti complimenti! Vedrai... dopo le feste del Presepio, ti fa... cavaliere!</text:p>
      <text:p text:style-name="P50"/>
      <text:p text:style-name="P60">Rosalia.</text:p>
      <text:p text:style-name="P65"/>
      <text:p text:style-name="P65">A letto! A letto!... Non sei abituata a far tardi!</text:p>
      <text:p text:style-name="P65"/>
      <text:p text:style-name="P89"><text:span text:style-name="T17">Fannya</text:span><text:span text:style-name="T10"> </text:span><text:span text:style-name="T14">rassegnata, guarda sempre verso la finestra mentre Rosalia cerca di condurla verso l'alcova. - A un tratto, con un grido di gioia</text:span></text:p>
      <text:p text:style-name="P65"/>
      <text:p text:style-name="P65">C'è il lume!... La finestra è illuminata!</text:p>
      <text:p text:style-name="P65"/>
      <text:p text:style-name="P90">si scioglie vivamente da Rosalia e torna di corsa alla finestra. A questo punto, si vedranno passare dietro ai vetri dell'uscio a sinistra, alcuni soldati <text:soft-page-break/>svizzeri col fucile.</text:p>
      <text:p text:style-name="P65"/>
      <text:p text:style-name="P18"><text:span text:style-name="T17">Rosalia</text:span><text:span text:style-name="T10"> </text:span><text:span text:style-name="T14">guardando con Fannya dalla finestra, naturalmente</text:span><text:span text:style-name="T10">.</text:span></text:p>
      <text:p text:style-name="P65"/>
      <text:p text:style-name="P65">Quanti soldati nel cortile! Ad ogni uscio, un soldato di guardia!</text:p>
      <text:p text:style-name="P65"/>
      <text:p text:style-name="P61">Fannya.</text:p>
      <text:p text:style-name="P65"/>
      <text:p text:style-name="P65">Si vede che nella casa dei re il sonno scappa facilmente.</text:p>
      <text:p text:style-name="P65"/>
      <text:p text:style-name="P18"><text:span text:style-name="T17">Rosalia</text:span><text:span text:style-name="T10"> </text:span><text:span text:style-name="T14">con una prima, vaga inquietudine</text:span><text:span text:style-name="T10">.</text:span></text:p>
      <text:p text:style-name="P65"/>
      <text:p text:style-name="P65">E Alberto? Sarà rimasto a Caserta, o sarà ritornato a Napoli?</text:p>
      <text:p text:style-name="P50"/>
      <text:p text:style-name="P60">Fannya.</text:p>
      <text:p text:style-name="P65"/>
      <text:p text:style-name="P65">Il babbo ha detto che ritornava a Napoli.</text:p>
      <text:p text:style-name="P50"/>
      <text:p text:style-name="P60">Rosalia.</text:p>
      <text:p text:style-name="P65"/>
      <text:p text:style-name="P65">Ma... quei soldati?... Li vedi laggiù... in fondo?</text:p>
      <text:p text:style-name="P50"/>
      <text:p text:style-name="P60">Fannya.</text:p>
      <text:p text:style-name="P65"/>
      <text:p text:style-name="P65">Ci sarà il cambio della guardia! Laggiù, in fondo, c'è lo scalone della Biblioteca!</text:p>
      <text:p text:style-name="P65"/>
      <text:p text:style-name="P18"><text:span text:style-name="T17">Rosalia</text:span><text:span text:style-name="T10"> </text:span><text:span text:style-name="T14">a mano a mano più inquieta</text:span><text:span text:style-name="T10">.</text:span></text:p>
      <text:p text:style-name="P65"/>
      <text:p text:style-name="P65">Sopra la Biblioteca, ci sta l'Alliana?</text:p>
      <text:p text:style-name="P65"/>
      <text:p text:style-name="P18"><text:span text:style-name="T17">Fannya</text:span><text:span text:style-name="T10"> </text:span><text:span text:style-name="T14">ridendo</text:span><text:span text:style-name="T10">.</text:span></text:p>
      <text:p text:style-name="P65"><text:soft-page-break/></text:p>
      <text:p text:style-name="P65">È naturale!... Il professore dorme sui Libri.</text:p>
      <text:p text:style-name="P65"/>
      <text:p text:style-name="P18"><text:span text:style-name="T17">Rosalia</text:span><text:span text:style-name="T10"> </text:span><text:span text:style-name="T14">sempre c. s.</text:span></text:p>
      <text:p text:style-name="P65"/>
      <text:p text:style-name="P65">Non cambiano la guardia!... Si allontanano... con un uomo... guarda!</text:p>
      <text:p text:style-name="P65"/>
      <text:p text:style-name="P86">voltandosi dinanzi alla finestra per impedire a Fannya di avvicinarsi.</text:p>
      <text:p text:style-name="P65"/>
      <text:p text:style-name="P65">No!... Non guardare!</text:p>
      <text:p text:style-name="P65"/>
      <text:p text:style-name="P18"><text:span text:style-name="T17">Fannya</text:span><text:span text:style-name="T10"> </text:span><text:span text:style-name="T14">cominciando pure a spaventarsi</text:span><text:span text:style-name="T10">.</text:span></text:p>
      <text:p text:style-name="P65"/>
      <text:p text:style-name="P65">Perchè?</text:p>
      <text:p text:style-name="P65"/>
      <text:p text:style-name="P18"><text:span text:style-name="T17">Rosalia</text:span><text:span text:style-name="T10"> </text:span><text:span text:style-name="T14">calmandosi</text:span><text:span text:style-name="T10">.</text:span></text:p>
      <text:p text:style-name="P65"/>
      <text:p text:style-name="P65">Impossibile!... Così lontano!... È stata un'impressione... strana...</text:p>
      <text:p text:style-name="P50"/>
      <text:p text:style-name="P60">Fannya.</text:p>
      <text:p text:style-name="P65"/>
      <text:p text:style-name="P65">Che impressione?</text:p>
      <text:p text:style-name="P50"/>
      <text:p text:style-name="P60">Rosalia.</text:p>
      <text:p text:style-name="P65"/>
      <text:p text:style-name="P65">Mi è parso di vedere in mezzo ai soldati un ufficiale arrestato...</text:p>
      <text:p text:style-name="P50"/>
      <text:p text:style-name="P60">Fannya.</text:p>
      <text:p text:style-name="P65"/>
      <text:p text:style-name="P65">Vincenzo!</text:p>
      <text:p text:style-name="P50"><text:soft-page-break/></text:p>
      <text:p text:style-name="P60">Rosalia.</text:p>
      <text:p text:style-name="P65"/>
      <text:p text:style-name="P65">Ti giuro! È stata un'impressione! Una allucinazione...</text:p>
      <text:p text:style-name="P50"/>
      <text:p text:style-name="P60">Fannya.</text:p>
      <text:p text:style-name="P65"/>
      <text:p text:style-name="P65">Voglio vedere...</text:p>
      <text:p text:style-name="P50"/>
      <text:p text:style-name="P60">Rosalia.</text:p>
      <text:p text:style-name="P65"/>
      <text:p text:style-name="P65">Guarda; non c'è più nessuno!</text:p>
      <text:p text:style-name="P65"/>
      <text:p text:style-name="P86">per tranquillarla.</text:p>
      <text:p text:style-name="P65"/>
      <text:p text:style-name="P65">E guarda la finestra del tuo Vincenzo!.. È sempre illuminata!</text:p>
      <text:p text:style-name="P65"/>
      <text:p text:style-name="P18"><text:span text:style-name="T17">Fannya</text:span><text:span text:style-name="T10"> </text:span><text:span text:style-name="T14">torna a sorridere</text:span><text:span text:style-name="T10">.</text:span></text:p>
      <text:p text:style-name="P65"/>
      <text:p text:style-name="P65">Sì! È vero!... Che spavento ho avuto!</text:p>
      <text:p text:style-name="P65"/>
      <text:p text:style-name="P86">prende una mano di Rosalia: la stringe contro il petto.</text:p>
      <text:p text:style-name="P65"/>
      <text:p text:style-name="P52">Senti il mio cuore... Come batte!...</text:p>
      <text:p text:style-name="P65"/>
      <text:p text:style-name="P86">torna a spaventarsi.</text:p>
      <text:p text:style-name="P65"/>
      <text:p text:style-name="P52">Mamma!... Mamma!... Anche la nostra finestra è aperta... è illuminata!... Perchè Vincenzo non apre la sua?... Perchè non si fa vedere?... Ah mio Dio, mio Dio! E non poter gridare! E non poterlo chiamare!</text:p>
      <text:p text:style-name="P65"/>
      <text:p text:style-name="P86"><text:soft-page-break/>risoluta, senza lacrime.</text:p>
      <text:p text:style-name="P65"/>
      <text:p text:style-name="P52">È successo qualche cosa, lo sento! È successa una disgrazia!</text:p>
      <text:p text:style-name="P65"/>
      <text:p text:style-name="P86">tremante, va cercando per la stanza, trova, prende una sciarpa, si avvolge il capo: tutto ciò mentre segue il dialogo.</text:p>
      <text:p text:style-name="P65"/>
      <text:p text:style-name="P52">Andiamo giù! Voglio andar giù!</text:p>
      <text:p text:style-name="P65"/>
      <text:p text:style-name="P18"><text:span text:style-name="T17">Rosalia</text:span><text:span text:style-name="T10"> </text:span><text:span text:style-name="T14">pure tremando, balbettando</text:span><text:span text:style-name="T10">.</text:span></text:p>
      <text:p text:style-name="P65"/>
      <text:p text:style-name="P65">A che fare?...</text:p>
      <text:p text:style-name="P50"/>
      <text:p text:style-name="P60">Fannya.</text:p>
      <text:p text:style-name="P65"/>
      <text:p text:style-name="P65">Per sapere... interrogare....</text:p>
      <text:p text:style-name="P50"/>
      <text:p text:style-name="P60">Rosalia.</text:p>
      <text:p text:style-name="P65"/>
      <text:p text:style-name="P65">Interrogare... chi?...</text:p>
      <text:p text:style-name="P50"/>
      <text:p text:style-name="P60">Fannya.</text:p>
      <text:p text:style-name="P65"/>
      <text:p text:style-name="P65">I soldati... qualche ufficiale...</text:p>
      <text:p text:style-name="P65"/>
      <text:p text:style-name="P86">si appressano all'uscio a destra, lo aprono: si presenta il Tenente Holtmann: le due donne indietreggiano: Fannya sola dà un grido, avvin<text:soft-page-break/>ghiandosi stretta al collo di Rosalia.</text:p>
      <text:p text:style-name="P65"/>
      <text:p text:style-name="P65"/>
      <text:p text:style-name="P65"><text:bookmark text:name="finqui"/></text:p>
      <text:p text:style-name="P9">SCENA SECONDA.</text:p>
      <text:p text:style-name="P65"/>
      <text:p text:style-name="P18"><text:span text:style-name="T17">Rosalia, Fannya,</text:span><text:span text:style-name="T10"> </text:span><text:span text:style-name="T14">il tenente</text:span><text:span text:style-name="T10"> </text:span><text:span text:style-name="T17">Holtmann; </text:span><text:span text:style-name="T14">poi il colonnello</text:span><text:span text:style-name="T10"> </text:span><text:span text:style-name="T17">Müller.</text:span></text:p>
      <text:p text:style-name="P65"/>
      <text:p text:style-name="P89"><text:span text:style-name="T17">Rosalia</text:span><text:span text:style-name="T10"> </text:span><text:span text:style-name="T14">dopo un momento, ritrova la forza, non la voce, e fa ancora un passo verso l'uscio.</text:span></text:p>
      <text:p text:style-name="P65"/>
      <text:p text:style-name="P89"><text:span text:style-name="T17">Holtmann</text:span><text:span text:style-name="T10"> </text:span><text:span text:style-name="T14">rimane immobile, serio, impedendole l'uscita: a questo punto, si sente il rumore di vari calci di fucile che si mettono contemporaneamente al pied'arm.</text:span></text:p>
      <text:p text:style-name="P65"/>
      <text:p text:style-name="P89"><text:span text:style-name="T17">Müller</text:span><text:span text:style-name="T10"> </text:span><text:span text:style-name="T14">entra; dall'uscio a vetri con le tendine trasparenti, si scorgono alcuni soldati svizzeri.</text:span></text:p>
      <text:p text:style-name="P65"/>
      <text:p text:style-name="P18"><text:span text:style-name="T17">Rosalia</text:span><text:span text:style-name="T10"> </text:span><text:span text:style-name="T14">al Müller, con impeto.</text:span></text:p>
      <text:p text:style-name="P65"/>
      <text:p text:style-name="P65">Qui?... In camera nostra?..</text:p>
      <text:p text:style-name="P65"/>
      <text:p text:style-name="P61">Müller.</text:p>
      <text:p text:style-name="P65"/>
      <text:p text:style-name="P65">Ordine di Sua Maestà.</text:p>
      <text:p text:style-name="P65"/>
      <text:p text:style-name="P18"><text:span text:style-name="T17">Fannya</text:span><text:span text:style-name="T10"> </text:span><text:span text:style-name="T14">fa un movimento di terrore stringendosi di più al collo di Rosalia.</text:span></text:p>
      <text:p text:style-name="P65"><text:soft-page-break/></text:p>
      <text:p text:style-name="P18"><text:span text:style-name="T17">Rosalia</text:span><text:span text:style-name="T10"> </text:span><text:span text:style-name="T14">con fierezza</text:span><text:span text:style-name="T10">.</text:span></text:p>
      <text:p text:style-name="P65"/>
      <text:p text:style-name="P65">Non temere! Siamo ospiti del Re! Abbiamo accettato, con fiducia, l'onore di un suo invito...Tutto ciò è incomprensibile ma...</text:p>
      <text:p text:style-name="P65"/>
      <text:p text:style-name="P86">con angoscia.</text:p>
      <text:p text:style-name="P65"/>
      <text:p text:style-name="P65">Parlate!... Spiegatevi!...</text:p>
      <text:p text:style-name="P65"/>
      <text:p text:style-name="P86">di nuovo a Fannya tenendola sempre abbracciata.</text:p>
      <text:p text:style-name="P65"/>
      <text:p text:style-name="P65">Siamo ospiti del Re! Non abbiamo nulla da temere!</text:p>
      <text:p text:style-name="P65"/>
      <text:p text:style-name="P18"><text:span text:style-name="T14">Il tenente</text:span><text:span text:style-name="T10"> </text:span><text:span text:style-name="T17">Holtmann</text:span><text:span text:style-name="T10"> </text:span><text:span text:style-name="T14">e il</text:span><text:span text:style-name="T10"> </text:span><text:span text:style-name="T17">Müller</text:span></text:p>
      <text:p text:style-name="P65"/>
      <text:p text:style-name="P86">salutano militarmente.</text:p>
      <text:p text:style-name="P65"/>
      <text:p text:style-name="P65"/>
      <text:p text:style-name="P65"/>
      <text:p text:style-name="P9">SCENA TERZA.</text:p>
      <text:p text:style-name="P9"/>
      <text:p text:style-name="P18"><text:span text:style-name="T14">Entrano</text:span><text:span text:style-name="T10"> </text:span><text:span text:style-name="T17">Ferdinando</text:span><text:span text:style-name="T10">, </text:span><text:span text:style-name="T14">monsignor</text:span><text:span text:style-name="T10"> </text:span><text:span text:style-name="T17">Cocle </text:span><text:span text:style-name="T14">e il </text:span><text:span text:style-name="T17">Battifarno</text:span><text:span text:style-name="T10">.</text:span></text:p>
      <text:p text:style-name="P50"/>
      <text:p text:style-name="P60">Ferdinando.</text:p>
      <text:p text:style-name="P65"/>
      <text:p text:style-name="P65">Appunto, madama Rosalia...</text:p>
      <text:p text:style-name="P65"/>
      <text:p text:style-name="P86">fa una leggera risatina.</text:p>
      <text:p text:style-name="P65"/>
      <text:p text:style-name="P65">Potete stare sicura!</text:p>
      <text:p text:style-name="P50"/>
      <text:p text:style-name="P60">Fannya.</text:p>
      <text:p text:style-name="P65"><text:soft-page-break/></text:p>
      <text:p text:style-name="P65">Il Re! Il Re!</text:p>
      <text:p text:style-name="P65"/>
      <text:p text:style-name="P86">si stacca da Rosalia e fa un passo verso Ferdinando, rasserenandosi.</text:p>
      <text:p text:style-name="P50"/>
      <text:p text:style-name="P60">Ferdinando.</text:p>
      <text:p text:style-name="P65"/>
      <text:p text:style-name="P65">Pe' quatto pazze che vonno fa' fracasso... non si pò dormì, stanotte: ma co' na cura... nu poco energica, ci lasceranno in pace! Non vi avrei incomodate, madame, se non foste state alzate voi pure. Forse la fatica della prova, della serata, il trionfo?</text:p>
      <text:p text:style-name="P65"/>
      <text:p text:style-name="P18"><text:span text:style-name="T17">Rosalia</text:span><text:span text:style-name="T10"> </text:span><text:span text:style-name="T14">sempre in grande orgasmo</text:span><text:span text:style-name="T10">.</text:span></text:p>
      <text:p text:style-name="P65"/>
      <text:p text:style-name="P65">La bontà vostra, Maestà, mi dà coraggio...</text:p>
      <text:p text:style-name="P50"/>
      <text:p text:style-name="P47"><text:span text:style-name="T17">Fannya</text:span><text:span text:style-name="T10">.</text:span></text:p>
      <text:p text:style-name="P65"/>
      <text:p text:style-name="P65">Ci dà tanto coraggio...</text:p>
      <text:p text:style-name="P50"/>
      <text:p text:style-name="P47"><text:span text:style-name="T17">Rosalia</text:span><text:span text:style-name="T10">.</text:span></text:p>
      <text:p text:style-name="P65"/>
      <text:p text:style-name="P65">Ditemi, Maestà, quali ordini furono dati... perchè...</text:p>
      <text:p text:style-name="P65"/>
      <text:p text:style-name="P86">le si ferma la parola in gola, vedendo entrare il Cocle e il Battifarno.</text:p>
      <text:p text:style-name="P65"/>
      <text:p text:style-name="P18"><text:span text:style-name="T17">Ferdinando</text:span><text:span text:style-name="T10"> </text:span><text:span text:style-name="T14">nobilmente cortese</text:span><text:span text:style-name="T10">.</text:span></text:p>
      <text:p text:style-name="P65"/>
      <text:p text:style-name="P65">Voi, madama Rosalia, potete dare a questi signori... alcune dilucidazioni indispensabili perchè tutti i pazzi più pericolosi possa<text:soft-page-break/>no essere chiusi dinto 'a pazzaria - dinto 'u manicomio. -</text:p>
      <text:p text:style-name="P65"/>
      <text:p text:style-name="P86">risata plebea.</text:p>
      <text:p text:style-name="P65"/>
      <text:p text:style-name="P65">E nisciuno pozza scappà!</text:p>
      <text:p text:style-name="P65"/>
      <text:p text:style-name="P89"><text:span text:style-name="T17">Fannya</text:span><text:span text:style-name="T10"> </text:span><text:span text:style-name="T14">che alla vista di Cocle, che la fissa con dolcezza, si è di nuovo stretta a Rosalia impaurita.</text:span></text:p>
      <text:p text:style-name="P65"/>
      <text:p text:style-name="P65">Chi è? Chi è?...</text:p>
      <text:p text:style-name="P65"/>
      <text:p text:style-name="P89"><text:span text:style-name="T17">Rosalia</text:span><text:span text:style-name="T10"> </text:span><text:span text:style-name="T14">pallidissima, fissa in Ferdinando, senza rispondere.</text:span></text:p>
      <text:p text:style-name="P65"/>
      <text:p text:style-name="P18"><text:span text:style-name="T17">Ferdinando</text:span><text:span text:style-name="T10"> </text:span><text:span text:style-name="T14">con asprezza e ironia</text:span><text:span text:style-name="T10">.</text:span></text:p>
      <text:p text:style-name="P65"/>
      <text:p text:style-name="P65">Monsignor Cocle, madama, anzi... madamigella!</text:p>
      <text:p text:style-name="P65"/>
      <text:p text:style-name="P86">scambia un'occhiata d'intelligenza con il Cocle, poi torna a ridere.</text:p>
      <text:p text:style-name="P65"/>
      <text:p text:style-name="P65">Sta piccerella nun deve avè molta pratica coi Monsignori, con gli uomini di Chiesa! Ah! Ah! Essa tene pure nu nome d'opera!</text:p>
      <text:p text:style-name="P65"/>
      <text:p text:style-name="P18"><text:span text:style-name="T17">Cocle</text:span><text:span text:style-name="T10"> </text:span><text:span text:style-name="T14">con dolcezza</text:span><text:span text:style-name="T10">.</text:span></text:p>
      <text:p text:style-name="P65"/>
      <text:p text:style-name="P65">Il mio abito, signorina, non deve mettervi soggezione; è l'abito di un povero prete: non rappresenta che l'umiltà e l'indulgenza.</text:p>
      <text:p text:style-name="P65"/>
      <text:p text:style-name="P89"><text:span text:style-name="T17">Fannya</text:span><text:span text:style-name="T10"> </text:span><text:span text:style-name="T14">attratta dal sorriso, dalla soavità del Cocle, fa un passo verso di lui, </text:span><text:soft-page-break/><text:span text:style-name="T14">poi, torna istintivamente vicino a Rosalia dicendole sottovoce, con terrore.</text:span></text:p>
      <text:p text:style-name="P65"/>
      <text:p text:style-name="P65">Che vogliono da noi? Perchè i soldati? E Vincenzo?...</text:p>
      <text:p text:style-name="P65"/>
      <text:p text:style-name="P89"><text:span text:style-name="T17">Rosalia</text:span><text:span text:style-name="T10">. </text:span><text:span text:style-name="T14">Tiene gli occhi sempre fissi in Ferdinando e nel Cocle; per far tacere Fannya, le preme dolcemente il capo contro il petto chiudendole così anche la bocca.</text:span></text:p>
      <text:p text:style-name="P50"/>
      <text:p text:style-name="P60">Ferdinando.</text:p>
      <text:p text:style-name="P65"/>
      <text:p text:style-name="P65">Assèttate, Battifarno!</text:p>
      <text:p text:style-name="P65"/>
      <text:p text:style-name="P86">con un inchino</text:p>
      <text:p text:style-name="P65"/>
      <text:p text:style-name="P65">Accomodatevi, Monsignore!... Sedete, belle... madame!</text:p>
      <text:p text:style-name="P65"/>
      <text:p text:style-name="P86">con mezzo sbadiglio, fingendo di aver sonno, ma strizzando l'occhio al Cocle.</text:p>
      <text:p text:style-name="P65"/>
      <text:p text:style-name="P65">Facimmo subbeto e po' ce ne jammo tutte a dormì!</text:p>
      <text:p text:style-name="P65"/>
      <text:p text:style-name="P86">Il Battifarno, mentre segue il dialogo fra il Cocle a Rosalia, cerca e trova un piccolo ed elegante calamaio che pone sopra un tavolino; siede, leva di <text:soft-page-break/>tasca alcune carte che pone pure sul tavolino: sta attentissimo alle risposte di Rosalia e di Fannya e le scrive. Ferdinando si caccia il berretto in testa, perchè sente freddo, si sdraia nell'angolo del canapè, le gambe accavallate e battendo leggermente col frustino sui cuscini. Il Müller resta sempre ritto, immobile accanto all'uscio.</text:p>
      <text:p text:style-name="P65"/>
      <text:p text:style-name="P18"><text:span text:style-name="T17">Cocle</text:span><text:span text:style-name="T10"> </text:span><text:span text:style-name="T14">spingendo una poltrona dinanzi a Rosalia</text:span><text:span text:style-name="T10">.</text:span></text:p>
      <text:p text:style-name="P65"/>
      <text:p text:style-name="P65">Accomodatevi!... La bontà di Sua Maestà, ce lo permette!</text:p>
      <text:p text:style-name="P65"/>
      <text:p text:style-name="P18"><text:span text:style-name="T17">Rosalia</text:span><text:span text:style-name="T10"> </text:span><text:span text:style-name="T14">sempre tenendo Fannya abbracciata</text:span><text:span text:style-name="T10">.</text:span></text:p>
      <text:p text:style-name="P65"/>
      <text:p text:style-name="P65">Che cosa si vuol sapere da noi?...</text:p>
      <text:p text:style-name="P65"/>
      <text:p text:style-name="P18"><text:span text:style-name="T17">Cocle</text:span><text:span text:style-name="T10"> </text:span><text:span text:style-name="T14">con una grande soavità di modi e di voce.</text:span></text:p>
      <text:p text:style-name="P65"/>
      <text:p text:style-name="P65">I buoni... credono facilmente alla bontà e alla sincerità degli altri, tanto più che la cattiveria e la perfidia si travestono con le più belle apparenze.</text:p>
      <text:p text:style-name="P65"/>
      <text:p text:style-name="P89"><text:span text:style-name="T17">Rosalia</text:span><text:span text:style-name="T10"> e </text:span><text:span text:style-name="T17">Fannya</text:span><text:span text:style-name="T10"> </text:span><text:span text:style-name="T14">fissano il Cocle sempre più pallide e atterrite credendo ch'egli voglia alludere all'Alliana.</text:span></text:p>
      <text:p text:style-name="P50"/>
      <text:p text:style-name="P60"><text:soft-page-break/>Cocle.</text:p>
      <text:p text:style-name="P65"/>
      <text:p text:style-name="P65">Tra i vostri migliori amici... uno appunto vi ha ingannate, ha carpita la vostra amicizia e la vostra buona fede...</text:p>
      <text:p text:style-name="P65"/>
      <text:p text:style-name="P18"><text:span text:style-name="T17">Rosalia</text:span><text:span text:style-name="T10"> </text:span><text:span text:style-name="T14">c. s.</text:span></text:p>
      <text:p text:style-name="P65"/>
      <text:p text:style-name="P65">Chi?...</text:p>
      <text:p text:style-name="P50"/>
      <text:p text:style-name="P60">Cocle.</text:p>
      <text:p text:style-name="P65"/>
      <text:p text:style-name="P65">Facendosi credere onesto... leale... ed essendo un perverso...</text:p>
      <text:p text:style-name="P50"/>
      <text:p text:style-name="P60">Rosalia.</text:p>
      <text:p text:style-name="P65"/>
      <text:p text:style-name="P65">Chi?... Chi?...</text:p>
      <text:p text:style-name="P50"/>
      <text:p text:style-name="P60">Cocle.</text:p>
      <text:p text:style-name="P65"/>
      <text:p text:style-name="P65">Non... riuscite a indovinare?</text:p>
      <text:p text:style-name="P65"/>
      <text:p text:style-name="P18"><text:span text:style-name="T17">Rosalia</text:span><text:span text:style-name="T10"> </text:span><text:span text:style-name="T14">vivamente</text:span><text:span text:style-name="T10">.</text:span></text:p>
      <text:p text:style-name="P65"/>
      <text:p text:style-name="P65">No!</text:p>
      <text:p text:style-name="P65"/>
      <text:p text:style-name="P18"><text:span text:style-name="T17">Cocle</text:span><text:span text:style-name="T10"> </text:span><text:span text:style-name="T14">sorridendo, ma studiandola.</text:span></text:p>
      <text:p text:style-name="P65"/>
      <text:p text:style-name="P65">È il... vostro... maestro...</text:p>
      <text:p text:style-name="P65"/>
      <text:p text:style-name="P18"><text:span text:style-name="T17">Rosalia</text:span><text:span text:style-name="T10"> </text:span><text:span text:style-name="T14">con un grido di gioia perchè non si tratta dell'Alliana.</text:span></text:p>
      <text:p text:style-name="P65"/>
      <text:p text:style-name="P65">Ah! il Savoldi!</text:p>
      <text:p text:style-name="P65"/>
      <text:p text:style-name="P18"><text:soft-page-break/><text:span text:style-name="T18">Fannya</text:span><text:span text:style-name="T8"> </text:span><text:span text:style-name="T15">c. s</text:span><text:span text:style-name="T8">.</text:span></text:p>
      <text:p text:style-name="P66"/>
      <text:p text:style-name="P65">Il maestro!</text:p>
      <text:p text:style-name="P65"/>
      <text:p text:style-name="P86">a Rosalia, sottovoce.</text:p>
      <text:p text:style-name="P65"/>
      <text:p text:style-name="P65">Si tratta del maestro!</text:p>
      <text:p text:style-name="P50"/>
      <text:p text:style-name="P60">Cocle.</text:p>
      <text:p text:style-name="P65"/>
      <text:p text:style-name="P65">Non vi fa maraviglia la scoperta?... Anzi sapevate, dunque, che questo Savoldi, è un... esaltato... un pericoloso?...</text:p>
      <text:p text:style-name="P65"/>
      <text:p text:style-name="P18"><text:span text:style-name="T17">Rosalia</text:span><text:span text:style-name="T10"> </text:span><text:span text:style-name="T14">fuori di sè.</text:span></text:p>
      <text:p text:style-name="P65"/>
      <text:p text:style-name="P65">Sì!...</text:p>
      <text:p text:style-name="P65"/>
      <text:p text:style-name="P86">subito</text:p>
      <text:p text:style-name="P65"/>
      <text:p text:style-name="P65">Cioè no... No! No! No! Io non so!... Io non so!</text:p>
      <text:p text:style-name="P65"/>
      <text:p text:style-name="P18"><text:span text:style-name="T17">Battifarno</text:span><text:span text:style-name="T10"> </text:span><text:span text:style-name="T14">scrive</text:span><text:span text:style-name="T10">.</text:span></text:p>
      <text:p text:style-name="P50"/>
      <text:p text:style-name="P60">Cocle.</text:p>
      <text:p text:style-name="P65"/>
      <text:p text:style-name="P65">Buona signora... A fin di bene, s'intende, ma ingannandovi anche in questo, voi non ci dite, adesso, la verità...</text:p>
      <text:p text:style-name="P65"/>
      <text:p text:style-name="P86">rivolgendosi anche a Fannya</text:p>
      <text:p text:style-name="P65"/>
      <text:p text:style-name="P52">A Milano, il maestro Savoldi..., - non solamente voi, ma lo sappiamo tutti, ormai, - ha un altro nome e l'egregio direttore d'orchestra, esercita un'altra professione: si chiama il Marchese Rosa<text:soft-page-break/>lis, e fa...</text:p>
      <text:p text:style-name="P65"/>
      <text:p text:style-name="P86">sorridendo</text:p>
      <text:p text:style-name="P65"/>
      <text:p text:style-name="P52">niente!</text:p>
      <text:p text:style-name="P50"/>
      <text:p text:style-name="P60">Rosalia.</text:p>
      <text:p text:style-name="P65"/>
      <text:p text:style-name="P65">Il Savoldi?... Marchese Rosalis? Non l'abbiamo mai saputo! Non è vero, Fannya?</text:p>
      <text:p text:style-name="P65"/>
      <text:p text:style-name="P89"><text:span text:style-name="T17">Fannya</text:span><text:span text:style-name="T10"> </text:span><text:span text:style-name="T14">fissa la madre: non sa rispondere una bugia.</text:span></text:p>
      <text:p text:style-name="P65"/>
      <text:p text:style-name="P18"><text:span text:style-name="T17">Cocle</text:span><text:span text:style-name="T10"> </text:span><text:span text:style-name="T14">accennando col capo e ammiccando anche con gli occhi, bonariamente.</text:span></text:p>
      <text:p text:style-name="P65"/>
      <text:p text:style-name="P65">Sì... sì...</text:p>
      <text:p text:style-name="P65"/>
      <text:p text:style-name="P18"><text:span text:style-name="T17">Ferdinando</text:span><text:span text:style-name="T10"> </text:span><text:span text:style-name="T14">fa un cenno d'impazienza al Battifarno.</text:span></text:p>
      <text:p text:style-name="P65"/>
      <text:p text:style-name="P18"><text:span text:style-name="T17">Battifarno</text:span><text:span text:style-name="T10"> </text:span><text:span text:style-name="T14">aspro, risoluto</text:span><text:span text:style-name="T10">.</text:span></text:p>
      <text:p text:style-name="P65"/>
      <text:p text:style-name="P65">Sì! Voi conoscete il suo vero nome; il... falso maestro Savoldi, me lo ha detto e confermato egli stesso, poco fa, nel carcere di Santa Maria Apparente, dove è stato tradotto.</text:p>
      <text:p text:style-name="P65"/>
      <text:p text:style-name="P18"><text:span text:style-name="T17">Rosalia</text:span><text:span text:style-name="T10"> e </text:span><text:span text:style-name="T17">Fannya</text:span><text:span text:style-name="T10"> </text:span><text:span text:style-name="T14">si stringono l'una all'altra con un atto di terrore</text:span><text:span text:style-name="T10">.</text:span></text:p>
      <text:p text:style-name="P65"/>
      <text:p text:style-name="P65">In carcere?</text:p>
      <text:p text:style-name="P50"/>
      <text:p text:style-name="P60">Fannya.</text:p>
      <text:p text:style-name="P65"/>
      <text:p text:style-name="P65">Il maestro?... Il povero maestro?...</text:p>
      <text:p text:style-name="P65"/>
      <text:p text:style-name="P61"><text:soft-page-break/>Battifarno.</text:p>
      <text:p text:style-name="P65"/>
      <text:p text:style-name="P65">Devo leggere la sua deposizione?</text:p>
      <text:p text:style-name="P50"/>
      <text:p text:style-name="P60">Cocle.</text:p>
      <text:p text:style-name="P65"/>
      <text:p text:style-name="P65">Così è; e come voi foste tratta in inganno, altri furono ingannati e traviati. E fra questi...</text:p>
      <text:p text:style-name="P65"/>
      <text:p text:style-name="P86">con un sospiro</text:p>
      <text:p text:style-name="P65"/>
      <text:p text:style-name="P65">anche il capitano Alliana.</text:p>
      <text:p text:style-name="P50"/>
      <text:p text:style-name="P60">Rosalia.</text:p>
      <text:p text:style-name="P65"/>
      <text:p text:style-name="P65">Alliana?</text:p>
      <text:p text:style-name="P50"/>
      <text:p text:style-name="P60">Fannya.</text:p>
      <text:p text:style-name="P65"/>
      <text:p text:style-name="P65">Vincenzo?...</text:p>
      <text:p text:style-name="P65"/>
      <text:p text:style-name="P89"><text:span text:style-name="T17">Cocle</text:span><text:span text:style-name="T10"> </text:span><text:span text:style-name="T14">accenna dolorosamente di sì, poi scambia un'occhiata d'intelligenza con Ferdinando, mentre il Battifarno continua a interrogare.</text:span></text:p>
      <text:p text:style-name="P65"/>
      <text:p text:style-name="P61">Battifarno.</text:p>
      <text:p text:style-name="P65"/>
      <text:p text:style-name="P65">Il capitano Alliana, veniva al Giglio d'Oro col sedicente Savoldi... in grande segreto?</text:p>
      <text:p text:style-name="P50"/>
      <text:p text:style-name="P60">Rosalia.</text:p>
      <text:p text:style-name="P65"/>
      <text:p text:style-name="P65"><text:soft-page-break/>Non è vero...</text:p>
      <text:p text:style-name="P50"/>
      <text:p text:style-name="P60">Fannya.</text:p>
      <text:p text:style-name="P65"/>
      <text:p text:style-name="P65">Mai! Col maestro mai!</text:p>
      <text:p text:style-name="P65"/>
      <text:p text:style-name="P86">sottovoce a Rosalia</text:p>
      <text:p text:style-name="P65"/>
      <text:p text:style-name="P65">Vincenzo veniva col papà! Diciamo che veniva col papà.</text:p>
      <text:p text:style-name="P65"/>
      <text:p text:style-name="P18"><text:span text:style-name="T17">Battifarno</text:span><text:span text:style-name="T10"> </text:span><text:span text:style-name="T14">duramente</text:span><text:span text:style-name="T10">.</text:span></text:p>
      <text:p text:style-name="P65"/>
      <text:p text:style-name="P65">Parlate con me, non con vostra sorella e avvicinatevi!</text:p>
      <text:p text:style-name="P65"/>
      <text:p text:style-name="P18"><text:span text:style-name="T17">Fannya</text:span><text:span text:style-name="T10"> </text:span><text:span text:style-name="T14">impaurita si scosta da Rosalia</text:span><text:span text:style-name="T10">.</text:span></text:p>
      <text:p text:style-name="P65"/>
      <text:p text:style-name="P61">Battifarno.</text:p>
      <text:p text:style-name="P65"/>
      <text:p text:style-name="P65">Il maestro Savoldi si recava al Giglio d'Oro, travestito, col capitano Alliana!</text:p>
      <text:p text:style-name="P65"/>
      <text:p text:style-name="P18"><text:span text:style-name="T17">Fannya</text:span><text:span text:style-name="T10"> </text:span><text:span text:style-name="T14">negando col capo</text:span><text:span text:style-name="T10">.</text:span></text:p>
      <text:p text:style-name="P65"/>
      <text:p text:style-name="P65">Giuro! Giuro!</text:p>
      <text:p text:style-name="P65"/>
      <text:p text:style-name="P86">a Rosalia, c. s.</text:p>
      <text:p text:style-name="P65"/>
      <text:p text:style-name="P65">Bisogna dir tutto, diciamo tutto!</text:p>
      <text:p text:style-name="P65"/>
      <text:p text:style-name="P18"><text:span text:style-name="T17">Rosalia</text:span><text:span text:style-name="T10"> </text:span><text:span text:style-name="T14">a Fannya, sottovoce</text:span><text:span text:style-name="T10">.</text:span></text:p>
      <text:p text:style-name="P65"/>
      <text:p text:style-name="P65">No! No! No! Per amor del cielo, no!</text:p>
      <text:p text:style-name="P65"/>
      <text:p text:style-name="P18"><text:span text:style-name="T17">Ferdinando</text:span><text:span text:style-name="T10"> </text:span><text:span text:style-name="T14">con ira brutale a Rosalia</text:span><text:span text:style-name="T10">.</text:span></text:p>
      <text:p text:style-name="P65"><text:soft-page-break/></text:p>
      <text:p text:style-name="P65">State zitta, voi! Risponda soltanto chi è interrogato.</text:p>
      <text:p text:style-name="P65"/>
      <text:p text:style-name="P18"><text:span text:style-name="T17">Battifarno</text:span><text:span text:style-name="T10"> </text:span><text:span text:style-name="T14">violento</text:span><text:span text:style-name="T10">.</text:span></text:p>
      <text:p text:style-name="P65"/>
      <text:p text:style-name="P65">E non negate, non giurate e non cercate di mentire!</text:p>
      <text:p text:style-name="P65"/>
      <text:p text:style-name="P86">battendo sulle carte</text:p>
      <text:p text:style-name="P65"/>
      <text:p text:style-name="P65">Qui, è qui, scritta, la verità! Il capitano Alliana, veniva la notte, tardi, al vostro albergo, quando di nascosto, per cospirare, ci veniva anche il Savoldi.</text:p>
      <text:p text:style-name="P65"/>
      <text:p text:style-name="P72"><text:span text:style-name="T17">Fannya</text:span><text:span text:style-name="T10"> </text:span><text:span text:style-name="T14">continua a negare con i cenni del capo e con la mano.</text:span></text:p>
      <text:p text:style-name="P65"/>
      <text:p text:style-name="P18"><text:span text:style-name="T17">Battifarno</text:span><text:span text:style-name="T10"> </text:span><text:span text:style-name="T14">continuando</text:span><text:span text:style-name="T10">.</text:span></text:p>
      <text:p text:style-name="P65"/>
      <text:p text:style-name="P65">Il falso Savoldi, travestito, spacciandosi per un impresario tedesco, per un impresario di Vienna!</text:p>
      <text:p text:style-name="P50"/>
      <text:p text:style-name="P60">Fannya.</text:p>
      <text:p text:style-name="P65"/>
      <text:p text:style-name="P65">Non è vero! Non è vero!</text:p>
      <text:p text:style-name="P65"/>
      <text:p text:style-name="P86">con un grido straziante.</text:p>
      <text:p text:style-name="P65"/>
      <text:p text:style-name="P65">Non è vero!</text:p>
      <text:p text:style-name="P65"/>
      <text:p text:style-name="P86">rivolgendosi al Cocle con le mani giunte.</text:p>
      <text:p text:style-name="P65"/>
      <text:p text:style-name="P65">Ah Monsignore!</text:p>
      <text:p text:style-name="P65"/>
      <text:p text:style-name="P86">supplicando Ferdinando.</text:p>
      <text:p text:style-name="P65"><text:soft-page-break/></text:p>
      <text:p text:style-name="P65">E voi!... Eravate così buono!... Tornate buono! Vi hanno ingannato! Vincenzo non veniva col Savoldi, non è mai venuto col Savoldi!</text:p>
      <text:p text:style-name="P65"/>
      <text:p text:style-name="P18"><text:span text:style-name="T17">Battifarno</text:span><text:span text:style-name="T10"> </text:span><text:span text:style-name="T14">battendo ancora sulle carte con una risata sardonica.</text:span></text:p>
      <text:p text:style-name="P65"/>
      <text:p text:style-name="P72"><text:span text:style-name="T9">È qui, qui, qui! </text:span><text:span text:style-name="T10">È scritto qui!...</text:span></text:p>
      <text:p text:style-name="P50"/>
      <text:p text:style-name="P60">Fannya.</text:p>
      <text:p text:style-name="P65"/>
      <text:p text:style-name="P65">Veniva col mio papà! Era il mio papà, che veniva di notte, di nascosto, travestito con Vincenzo! Non veniva per cospirare! Veniva per me! Perchè a Napoli, non lo si doveva sapere!</text:p>
      <text:p text:style-name="P65"/>
      <text:p text:style-name="P86">indicando Rosalia.</text:p>
      <text:p text:style-name="P65"/>
      <text:p text:style-name="P65">Non è mia sorella! È la mia mamma!</text:p>
      <text:p text:style-name="P65"/>
      <text:p text:style-name="P61">Battifarno.</text:p>
      <text:p text:style-name="P65"/>
      <text:p text:style-name="P65">Vostro padre?</text:p>
      <text:p text:style-name="P50"/>
      <text:p text:style-name="P60">Ferdinando.</text:p>
      <text:p text:style-name="P65"/>
      <text:p text:style-name="P65">Chi?</text:p>
      <text:p text:style-name="P50"/>
      <text:p text:style-name="P60">Fannya.</text:p>
      <text:p text:style-name="P65"/>
      <text:p text:style-name="P65">L'ho detto! L'ho detto! Ho detto tutto!</text:p>
      <text:p text:style-name="P50"/>
      <text:p text:style-name="P60">Cocle.</text:p>
      <text:p text:style-name="P65"/>
      <text:p text:style-name="P65"><text:soft-page-break/>Il conte di Verolengo?...</text:p>
      <text:p text:style-name="P65"/>
      <text:p text:style-name="P18"><text:span text:style-name="T17">Ferdinando</text:span><text:span text:style-name="T10"> </text:span><text:span text:style-name="T14">con impeto.</text:span></text:p>
      <text:p text:style-name="P65"/>
      <text:p text:style-name="P65">Verolengo?</text:p>
      <text:p text:style-name="P65"/>
      <text:p text:style-name="P18"><text:span text:style-name="T17">Cocle</text:span><text:span text:style-name="T10"> </text:span><text:span text:style-name="T14">attentissimo a Fannya e a Rosalia, lo trattiene con la mano.</text:span></text:p>
      <text:p text:style-name="P50"/>
      <text:p text:style-name="P60">Fannya.</text:p>
      <text:p text:style-name="P65"/>
      <text:p text:style-name="P65">Non ha potuto sposare la mamma.... Non può sposarla...</text:p>
      <text:p text:style-name="P65"/>
      <text:p text:style-name="P86">un nodo le spezza le parole.</text:p>
      <text:p text:style-name="P65"/>
      <text:p text:style-name="P65">per...chè...</text:p>
      <text:p text:style-name="P65"/>
      <text:p text:style-name="P86">scoppia in pianto buttandosi fra le braccia di Rosalia.</text:p>
      <text:p text:style-name="P65"/>
      <text:p text:style-name="P65">Ma è il mio papà, è il mio papà, è il mio papà!...</text:p>
      <text:p text:style-name="P65"/>
      <text:p text:style-name="P18"><text:span text:style-name="T17">Rosalia</text:span><text:span text:style-name="T10"> </text:span><text:span text:style-name="T14">nasconde il viso baciando i capelli di Fannya.</text:span></text:p>
      <text:p text:style-name="P65"/>
      <text:p text:style-name="P18"><text:span text:style-name="T17">Battifarno</text:span><text:span text:style-name="T10"> </text:span><text:span text:style-name="T14">scrive</text:span><text:span text:style-name="T10">.</text:span></text:p>
      <text:p text:style-name="P65"/>
      <text:p text:style-name="P18"><text:span text:style-name="T17">Cocle</text:span><text:span text:style-name="T10"> </text:span><text:span text:style-name="T14">con intenzione a Ferdinando</text:span><text:span text:style-name="T10">.</text:span></text:p>
      <text:p text:style-name="P65"/>
      <text:p text:style-name="P65">Anche, lui allora... il Verolengo?...</text:p>
      <text:p text:style-name="P50"/>
      <text:p text:style-name="P60">Ferdinando.</text:p>
      <text:p text:style-name="P65"/>
      <text:p text:style-name="P65">'U seccatore della giustizia e della morale!... Tene na concubi<text:soft-page-break/>na e na bastarda 'u Bajardo Piemontese!</text:p>
      <text:p text:style-name="P50"/>
      <text:p text:style-name="P60">Cocle.</text:p>
      <text:p text:style-name="P65"/>
      <text:p text:style-name="P65">Anche lui del complotto! Tra i complici! Uno la madre e l'altro la figlia, da buoni... fratelli...</text:p>
      <text:p text:style-name="P50"/>
      <text:p text:style-name="P60">Ferdinando.</text:p>
      <text:p text:style-name="P65"/>
      <text:p text:style-name="P65">Anche il Verolengo...?</text:p>
      <text:p text:style-name="P65"/>
      <text:p text:style-name="P86">tra sè, mentre il Cocle lo scruta attentamente.</text:p>
      <text:p text:style-name="P65"/>
      <text:p text:style-name="P65">Allora... con me...</text:p>
      <text:p text:style-name="P65"/>
      <text:p text:style-name="P86">fa la solita mimica con la mano accennando alla confederazione.</text:p>
      <text:p text:style-name="P65"/>
      <text:p text:style-name="P52">Era tutta 'na finzione? Tira 'nnanze, Battifarno, e vai fino in fondo, senza riguardi. Presto!</text:p>
      <text:p text:style-name="P65"/>
      <text:p text:style-name="P61">Battifarno.</text:p>
      <text:p text:style-name="P65"/>
      <text:p text:style-name="P65">Fannya Mirabella, avvicinatevi!</text:p>
      <text:p text:style-name="P65"/>
      <text:p text:style-name="P86">Fannya, fa un passo esitando.</text:p>
      <text:p text:style-name="P65"/>
      <text:p text:style-name="P65">Avete dunque confessato che il conte di Verolengo, è vostro padre. - Sta bene. - Ora dite quali rapporti esistevano fra il conte di Verolengo e il vostro amante, il capitano barone Vincenzo Alliana.</text:p>
      <text:p text:style-name="P65"><text:soft-page-break/></text:p>
      <text:p text:style-name="P18"><text:span text:style-name="T17">Fannya</text:span><text:span text:style-name="T10"> </text:span><text:span text:style-name="T14">alla parola «amante» nasconde la faccia contro il petto di Rosalia.</text:span></text:p>
      <text:p text:style-name="P65"/>
      <text:p text:style-name="P18"><text:span text:style-name="T17">Rosalia</text:span><text:span text:style-name="T10"> </text:span><text:span text:style-name="T14">con impeto.</text:span></text:p>
      <text:p text:style-name="P65"/>
      <text:p text:style-name="P65">Io sono l'amante, perchè non posso essere che l'amante, del conte Verolengo, ma mia figlia è la fidanzata del capitano Alliana!</text:p>
      <text:p text:style-name="P65"/>
      <text:p text:style-name="P61">Battifarno.</text:p>
      <text:p text:style-name="P65"/>
      <text:p text:style-name="P65">Questo poco preme. Risponda chi è interrogato.</text:p>
      <text:p text:style-name="P50"/>
      <text:p text:style-name="P60">Rosalia.</text:p>
      <text:p text:style-name="P65"/>
      <text:p text:style-name="P65">Mia figlia?... Che cosa volete che possa sapere? Che possa rispondere? Io, dirò tutto quello che so, ma prima... Voi, Maestà, ditemi, voi, Maestà, che si fa qui? Che si vuol fare qui? Che cosa si pretende da noi, da due donne sole, sorprese, spaventate?</text:p>
      <text:p text:style-name="P65"/>
      <text:p text:style-name="P18"><text:span text:style-name="T17">Ferdinando</text:span><text:span text:style-name="T10"> </text:span><text:span text:style-name="T14">con burbanza sprezzante</text:span><text:span text:style-name="T10">.</text:span></text:p>
      <text:p text:style-name="P65"/>
      <text:p text:style-name="P65">Tira 'nnanze, Battifarno!</text:p>
      <text:p text:style-name="P65"/>
      <text:p text:style-name="P86">mentre segue il dialogo, leva di tasca un portasigari, sceglie un sigaro, lo spezza, lo accende a una candela e fuma.</text:p>
      <text:p text:style-name="P65"/>
      <text:p text:style-name="P61">Battifarno.</text:p>
      <text:p text:style-name="P65"/>
      <text:p text:style-name="P65">Fannya Mirabella, avvicinatevi; voi sola.</text:p>
      <text:p text:style-name="P65"><text:soft-page-break/></text:p>
      <text:p text:style-name="P18"><text:span text:style-name="T17">Fannya</text:span><text:span text:style-name="T10"> </text:span><text:span text:style-name="T14">si tiene avvinghiata a Rosalia</text:span><text:span text:style-name="T10">.</text:span></text:p>
      <text:p text:style-name="P65"/>
      <text:p text:style-name="P89"><text:span text:style-name="T17">Battifarno</text:span><text:span text:style-name="T10"> </text:span><text:span text:style-name="T14">fa un cenno al Müller, borbottando qualche parola in tedesco; non si capisce che: Holtmann.</text:span></text:p>
      <text:p text:style-name="P65"/>
      <text:p text:style-name="P18"><text:span text:style-name="T17">Müller</text:span><text:span text:style-name="T10"> </text:span><text:span text:style-name="T14">apre l'uscio a destra e chiama a mezza voce.</text:span></text:p>
      <text:p text:style-name="P65"/>
      <text:p text:style-name="P65">Tenente Holtmann!</text:p>
      <text:p text:style-name="P65"/>
      <text:p text:style-name="P18"><text:span text:style-name="T17">Holtmann</text:span><text:span text:style-name="T10"> </text:span><text:span text:style-name="T14">entra e saluta militarmente</text:span><text:span text:style-name="T10">.</text:span></text:p>
      <text:p text:style-name="P65"/>
      <text:p text:style-name="P89"><text:span text:style-name="T17">Müller</text:span><text:span text:style-name="T10"> </text:span><text:span text:style-name="T14">gli borbotta qualche parola in tedesco, indicando Rosalia e Fannya che, atterrite si stringono l'una all'altra più strettamente.</text:span></text:p>
      <text:p text:style-name="P65"/>
      <text:p text:style-name="P89"><text:span text:style-name="T17">Holtmann</text:span><text:span text:style-name="T10"> </text:span><text:span text:style-name="T14">avvicinandosi a Rosalia, le fa un cenno, indicandole un uscio a sinistra.</text:span></text:p>
      <text:p text:style-name="P65"/>
      <text:p text:style-name="P18"><text:span text:style-name="T17">Rosalia</text:span><text:span text:style-name="T10"> </text:span><text:span text:style-name="T14">torva, fremente</text:span><text:span text:style-name="T10">.</text:span></text:p>
      <text:p text:style-name="P65"/>
      <text:p text:style-name="P65">Con mia figlia!... Resto con mia figlia!</text:p>
      <text:p text:style-name="P65"/>
      <text:p text:style-name="P18"><text:span text:style-name="T17">Holtmann</text:span><text:span text:style-name="T10"> </text:span><text:span text:style-name="T14">l'afferra per un braccio</text:span><text:span text:style-name="T10">.</text:span></text:p>
      <text:p text:style-name="P65"/>
      <text:p text:style-name="P18"><text:span text:style-name="T17">Fannya</text:span><text:span text:style-name="T10"> </text:span><text:span text:style-name="T14">cercando di allontanarlo</text:span><text:span text:style-name="T10">.</text:span></text:p>
      <text:p text:style-name="P65"/>
      <text:p text:style-name="P65">La mamma! La mia mamma! Lasciate la mia mamma!...</text:p>
      <text:p text:style-name="P65"/>
      <text:p text:style-name="P89"><text:soft-page-break/><text:span text:style-name="T17">Rosalia</text:span><text:span text:style-name="T10"> </text:span><text:span text:style-name="T14">contro Ferdinando che le volta le spalle, e che si mostra indispettito contro il sigaro che non si accende.</text:span></text:p>
      <text:p text:style-name="P65"/>
      <text:p text:style-name="P65">Io sono qui, perchè invitata da voi, perchè pregata da voi, e sono una donna, in casa vostra, ospite vostra; ma se questo non tocca la lealtà, il punto d'onore del Re di Napoli, io non sono suddita vostra, sono libera e ho diritto di essere libera!</text:p>
      <text:p text:style-name="P65"/>
      <text:p text:style-name="P18"><text:span text:style-name="T17">Cocle</text:span><text:span text:style-name="T10"> </text:span><text:span text:style-name="T14">fa un sorriso impercettibile</text:span><text:span text:style-name="T10">.</text:span></text:p>
      <text:p text:style-name="P65"/>
      <text:p text:style-name="P18"><text:span text:style-name="T17">Battifarno</text:span><text:span text:style-name="T10"> </text:span><text:span text:style-name="T14">prende in mano un foglio tra quelli posti sul tavolino</text:span><text:span text:style-name="T10">.</text:span></text:p>
      <text:p text:style-name="P65"/>
      <text:p text:style-name="P65">Voi dovete rispondere di una contravvenzione gravissima che le nostre leggi puniscono col carcere da uno a tre mesi.</text:p>
      <text:p text:style-name="P65"/>
      <text:p text:style-name="P86">fa un cenno al Müller.</text:p>
      <text:p text:style-name="P65"/>
      <text:p text:style-name="P89"><text:span text:style-name="T17">Müller</text:span><text:span text:style-name="T10"> </text:span><text:span text:style-name="T14">afferra Fannya, mentre Holtmann spinge Rosalia nel piccolo gabinetto a sinistra, entra con lei, chiude l'uscio.</text:span></text:p>
      <text:p text:style-name="P65"/>
      <text:p text:style-name="P18"><text:span text:style-name="T17">Rosalia</text:span><text:span text:style-name="T10"> </text:span><text:span text:style-name="T14">torva, fremente, con la voce rauca:</text:span></text:p>
      <text:p text:style-name="P65"/>
      <text:p text:style-name="P65">No! No! No!</text:p>
      <text:p text:style-name="P65"/>
      <text:p text:style-name="P18"><text:span text:style-name="T17">Fannya</text:span><text:span text:style-name="T10"> </text:span><text:span text:style-name="T14">quasi senza voce, disperatamente</text:span><text:span text:style-name="T10">.</text:span></text:p>
      <text:p text:style-name="P65"/>
      <text:p text:style-name="P65">Mamma... Mamma...</text:p>
      <text:p text:style-name="P65"/>
      <text:p text:style-name="P89"><text:span text:style-name="T17">Müller</text:span><text:span text:style-name="T10"> </text:span><text:span text:style-name="T14">entrata Rosalia con il tenente Holtmann, e richiuso l'uscio, lascia </text:span><text:soft-page-break/><text:span text:style-name="T14">Fannya e ritorna al suo posto.</text:span></text:p>
      <text:p text:style-name="P65"/>
      <text:p text:style-name="P89"><text:span text:style-name="T17">Fannya</text:span><text:span text:style-name="T10"> </text:span><text:span text:style-name="T14">si precipita contro l'uscio, poi cade giù di colpo, accosciata, con un singhiozzo secco senza lacrime, un sussulto rotto di tutto il corpo</text:span><text:span text:style-name="T10">.</text:span></text:p>
      <text:p text:style-name="P65"/>
      <text:p text:style-name="P18"><text:span text:style-name="T17">Ferdinando</text:span><text:span text:style-name="T10"> </text:span><text:span text:style-name="T14">mettendo il sigaro cattivo sul tavolino</text:span><text:span text:style-name="T10">.</text:span></text:p>
      <text:p text:style-name="P65"/>
      <text:p text:style-name="P65">A te, Battifarno!... Chisto è nu sigario buono pe' regalà a n'amico.</text:p>
      <text:p text:style-name="P65"/>
      <text:p text:style-name="P86">risata.</text:p>
      <text:p text:style-name="P65"/>
      <text:p text:style-name="P18"><text:span text:style-name="T17">Cocle</text:span><text:span text:style-name="T10"> </text:span><text:span text:style-name="T14">a Fannya con grande soavità, insinuante</text:span><text:span text:style-name="T10">.</text:span></text:p>
      <text:p text:style-name="P65"/>
      <text:p text:style-name="P65">Non disperatevi così, calmatevi; la mamma è qui vicino, accanto a noi!</text:p>
      <text:p text:style-name="P65"/>
      <text:p text:style-name="P86">più sottovoce.</text:p>
      <text:p text:style-name="P65"/>
      <text:p text:style-name="P65">Prego io, adesso, Sua Maestà, - il nostro Re è tanto buono, - perchè la faccia ritornare subito subito! Siamo tutti convinti dell'innocenza del vostro sposo e del vostro papà! Vittime, momentaneamente, dei cattivi amici, coi quali, certo senza sapere di far male, venivano insieme al vostro albergo... Il maestro della mamma, vero?... Il generale dell'Annunziata, il colonnello Caracciolo, il colonnello Colangelo, e poi?... E poi?... Salviamo lo sposo, il papà dai cattivi amici, vero? Che volevano impadronirsi del Re, vero?... Che volevano la morte del Re, vero?... Adesso chiamo subito la mamma, ma vi farete promettere dal vostro sposo e dal vostro papà... di non recarsi più tutti insieme ai Pellegrini, nel Pa<text:soft-page-break/>lazzo del Marchese Dragonetti... vero?... Vero?...</text:p>
      <text:p text:style-name="P65"/>
      <text:p text:style-name="P86">Guarda Ferdinando e il Battifarno scrollando il capo.</text:p>
      <text:p text:style-name="P65"/>
      <text:p text:style-name="P61">Battifarno.</text:p>
      <text:p text:style-name="P65"/>
      <text:p text:style-name="P65">Un sistema che in simili casi mi è sempre riuscito ottimamente è quello di legare il pollice della mano al pollice del piede, poi, con secchi d'acqua gelata...</text:p>
      <text:p text:style-name="P65"/>
      <text:p text:style-name="P18"><text:span text:style-name="T17">Ferdinando</text:span><text:span text:style-name="T10"> </text:span><text:span text:style-name="T14">interrompendo</text:span><text:span text:style-name="T10">.</text:span></text:p>
      <text:p text:style-name="P65"/>
      <text:p text:style-name="P65">Smettila, Battifarno! Cheste so cose che se fanno, ma io non l'aggio nè da vedè nè da sapè...</text:p>
      <text:p text:style-name="P50"/>
      <text:p text:style-name="P60">Cocle.</text:p>
      <text:p text:style-name="P65"/>
      <text:p text:style-name="P65">Non ci sarebbe nemmeno la resistenza fisica necessaria; l'importante è che parli: se parla, scopriremo sempre qualche cosa!</text:p>
      <text:p text:style-name="P65"/>
      <text:p text:style-name="P86">fa un cenno al Müller</text:p>
      <text:p text:style-name="P65"/>
      <text:p text:style-name="P52">Richiamiamo la madre, e mettiamola a confronto col capitano Alliana.</text:p>
      <text:p text:style-name="P65"/>
      <text:p text:style-name="P18"><text:span text:style-name="T17">Müller</text:span><text:span text:style-name="T10"> </text:span><text:span text:style-name="T14">batte all'uscio, chiamando sottovoce.</text:span></text:p>
      <text:p text:style-name="P65"/>
      <text:p text:style-name="P65">Tenente Holtmann!</text:p>
      <text:p text:style-name="P65"/>
      <text:p text:style-name="P86">si apre l'uscio: esce prima Rosalia, poi il tenente Holtmann. Rosalia solle<text:soft-page-break/>va Fannya: il Müller scambia qualche parola in tedesco, mentre accompagna il tenente Holtmann fin sull'uscio di sinistra. Il Müller resta di nuovo ritto, immobile, vicino al Battifarno.</text:p>
      <text:p text:style-name="P65"/>
      <text:p text:style-name="P61">Battifarno.</text:p>
      <text:p text:style-name="P65"/>
      <text:p text:style-name="P65">Dal 1831 è la settima cospirazione, Maestà... Sette!</text:p>
      <text:p text:style-name="P50"/>
      <text:p text:style-name="P60">Ferdinando.</text:p>
      <text:p text:style-name="P65"/>
      <text:p text:style-name="P65">L'esercito! Sempre l'esercito!...</text:p>
      <text:p text:style-name="P65"/>
      <text:p text:style-name="P86">sogghignando</text:p>
      <text:p text:style-name="P65"/>
      <text:p text:style-name="P65">Sangue no! Sangue no!... E dire che aggio fatta 'a grazia al tenente Angelotti e al sergente Rosaroll.</text:p>
      <text:p text:style-name="P50"/>
      <text:p text:style-name="P60">Cocle.</text:p>
      <text:p text:style-name="P65"/>
      <text:p text:style-name="P65">Ed ora ne raccogliete il frutto.</text:p>
      <text:p text:style-name="P65"/>
      <text:p text:style-name="P61">Battifarno.</text:p>
      <text:p text:style-name="P65"/>
      <text:p text:style-name="P65">Anche quando non fosse un errore, la grazia, sarebbe sempre un'ingiustizia in confronto di coloro che non ne sono o non ne furono beneficati!</text:p>
      <text:p text:style-name="P65"/>
      <text:p text:style-name="P18"><text:span text:style-name="T17">Fannya</text:span><text:span text:style-name="T10"> </text:span><text:span text:style-name="T14">riavendosi, a Rosalia.</text:span></text:p>
      <text:p text:style-name="P65"/>
      <text:p text:style-name="P65"><text:soft-page-break/>Via!... Via!... Mamma! Mamma! Andiamo via!</text:p>
      <text:p text:style-name="P50"/>
      <text:p text:style-name="P60">Cocle.</text:p>
      <text:p text:style-name="P65"/>
      <text:p text:style-name="P65">Non volete aspettare il capitano Alliana?</text:p>
      <text:p text:style-name="P65"/>
      <text:p text:style-name="P61">Fannya.</text:p>
      <text:p text:style-name="P65"/>
      <text:p text:style-name="P86">interrogando Rosalia con gli occhi ansiosi.</text:p>
      <text:p text:style-name="P65"/>
      <text:p text:style-name="P65">Vincenzo?...</text:p>
      <text:p text:style-name="P50"/>
      <text:p text:style-name="P60">Cocle.</text:p>
      <text:p text:style-name="P65"/>
      <text:p text:style-name="P65">Eccolo, il capitano!</text:p>
      <text:p text:style-name="P65"/>
      <text:p text:style-name="P65"/>
      <text:p text:style-name="P65"/>
      <text:p text:style-name="P9">SCENA QUARTA.</text:p>
      <text:p text:style-name="P9"/>
      <text:p text:style-name="P18"><text:span text:style-name="T17">Detti,</text:span><text:span text:style-name="T10"> il tenente </text:span><text:span text:style-name="T17">Holtmann, Alliana.</text:span></text:p>
      <text:p text:style-name="P65"/>
      <text:p text:style-name="P89"><text:span text:style-name="T17">Fannya</text:span><text:span text:style-name="T10"> </text:span><text:span text:style-name="T14">lo guarda: poi arrossisce improvvisamente e nasconde il viso contro il petto di Rosalia.</text:span></text:p>
      <text:p text:style-name="P65"/>
      <text:p text:style-name="P18"><text:span text:style-name="T17">Rosalia</text:span><text:span text:style-name="T10"> </text:span><text:span text:style-name="T14">la bacia a lungo, dolorosamente</text:span><text:span text:style-name="T10">.</text:span></text:p>
      <text:p text:style-name="P50"/>
      <text:p text:style-name="P60">Ferdinando.</text:p>
      <text:p text:style-name="P65"/>
      <text:p text:style-name="P65">Embè, professò?... Chi nasce quadro non muore tondo... Ma chi nasce pennarulo... muore... murattiano!</text:p>
      <text:p text:style-name="P65"/>
      <text:p text:style-name="P18"><text:soft-page-break/><text:span text:style-name="T17">Fannya</text:span><text:span text:style-name="T10"> </text:span><text:span text:style-name="T14">a Rosalia, con un filo di voce</text:span><text:span text:style-name="T10">.</text:span></text:p>
      <text:p text:style-name="P65"/>
      <text:p text:style-name="P65">Era vero!... Non era un'allucinazione la tua!</text:p>
      <text:p text:style-name="P65"/>
      <text:p text:style-name="P18"><text:span text:style-name="T17">Ferdinando</text:span><text:span text:style-name="T10"> </text:span><text:span text:style-name="T14">fissando l'Alliana con odio</text:span><text:span text:style-name="T10">.</text:span></text:p>
      <text:p text:style-name="P65"/>
      <text:p text:style-name="P65">Bene ricambiata la fiducia che avevamo riposta in voi!</text:p>
      <text:p text:style-name="P50"/>
      <text:p text:style-name="P60">Alliana.</text:p>
      <text:p text:style-name="P65"/>
      <text:p text:style-name="P65">Potrò apparirvi colpevole, Maestà!</text:p>
      <text:p text:style-name="P65"/>
      <text:p text:style-name="P86">a Fannya e a Rosalia.</text:p>
      <text:p text:style-name="P65"/>
      <text:p text:style-name="P65">E a voi pure! E potrò anche aver commesso un errore!... Non voglio scuse, non cerco di difendermi!... Eppure il fine nostro, il nostro sogno, Maestà, era un sogno di grandezza e di gloria, per voi!</text:p>
      <text:p text:style-name="P65"/>
      <text:p text:style-name="P86">accennando a Fannya e a Rosalia.</text:p>
      <text:p text:style-name="P65"/>
      <text:p text:style-name="P52">Ma perchè sono qui?... Che cosa volete da queste donne?... Da due donne? Con noi,</text:p>
      <text:p text:style-name="P65"/>
      <text:p text:style-name="P86">rivolto al Cocle</text:p>
      <text:p text:style-name="P65"/>
      <text:p text:style-name="P52">nella nostra cospirazione, c'erano uomini, molti uomini, più che non crediate, e tutti pronti a morire; ma donne, no! - Maestà, io dirò tutto! Voglio dirvi tutto! È l'occasione, buona o cattiva, e l'afferro con gioia! - Ma donne, qui, con noi - no! no! no! - Fatele allontanare, rimandatele a Napoli...</text:p>
      <text:p text:style-name="P65"/>
      <text:p text:style-name="P86">afferrando le mani di Fan<text:soft-page-break/>nya e baciandole con trasporto e con passione.</text:p>
      <text:p text:style-name="P65"/>
      <text:p text:style-name="P52">Perdonami, perdonami il male che ti ho fatto e pensa sempre che ti amo, ti amo, ti amo!</text:p>
      <text:p text:style-name="P65"/>
      <text:p text:style-name="P86">per spingerle fuori.</text:p>
      <text:p text:style-name="P65"/>
      <text:p text:style-name="P52">Va! Va!</text:p>
      <text:p text:style-name="P65"/>
      <text:p text:style-name="P86">a Ferdinando</text:p>
      <text:p text:style-name="P65"/>
      <text:p text:style-name="P65">Ve lo domando in grazia, Maestà! È la sola grazia che invoco!</text:p>
      <text:p text:style-name="P65"/>
      <text:p text:style-name="P18"><text:span text:style-name="T17">Ferdinando</text:span><text:span text:style-name="T10"> </text:span><text:span text:style-name="T14">violento</text:span><text:span text:style-name="T10">.</text:span></text:p>
      <text:p text:style-name="P65"/>
      <text:p text:style-name="P65">Nessuna grazia! Più nessuna grazia, per i traditori!</text:p>
      <text:p text:style-name="P65"/>
      <text:p text:style-name="P18"><text:span text:style-name="T17">Alliana</text:span><text:span text:style-name="T10"> </text:span><text:span text:style-name="T14">con forza</text:span><text:span text:style-name="T10">.</text:span></text:p>
      <text:p text:style-name="P65"/>
      <text:p text:style-name="P65">Traditore, no!</text:p>
      <text:p text:style-name="P65"/>
      <text:p text:style-name="P47"><text:span text:style-name="T17">Fannya</text:span><text:span text:style-name="T10"> </text:span><text:span text:style-name="T14">si abbandona sfinita fra le braccia di Rosalia.</text:span></text:p>
      <text:p text:style-name="P65"/>
      <text:p text:style-name="P18"><text:span text:style-name="T17">Alliana</text:span><text:span text:style-name="T10"> </text:span><text:span text:style-name="T14">continuando</text:span><text:span text:style-name="T10">.</text:span></text:p>
      <text:p text:style-name="P65"/>
      <text:p text:style-name="P65">Abbiamo raccolto il pensiero, volevamo rinnovare il tentativo di Michelangelo Colafiore...</text:p>
      <text:p text:style-name="P50"/>
      <text:p text:style-name="P60">Ferdinando.</text:p>
      <text:p text:style-name="P65"/>
      <text:p text:style-name="P65">Un altro complotto per impadronirvi di me?</text:p>
      <text:p text:style-name="P65"/>
      <text:p text:style-name="P18"><text:span text:style-name="T17">Battifarno</text:span><text:span text:style-name="T10"> </text:span><text:span text:style-name="T14">ad Alliana continuando</text:span><text:span text:style-name="T10">.</text:span></text:p>
      <text:p text:style-name="P65"><text:soft-page-break/></text:p>
      <text:p text:style-name="P65">...Del professore Granchi, e di Giuseppe Rizzo...</text:p>
      <text:p text:style-name="P65"/>
      <text:p text:style-name="P86">al Cocle</text:p>
      <text:p text:style-name="P65"/>
      <text:p text:style-name="P65">Un prete, costui! - 1834 - sette di agosto! Ricordate, Maestà? Avevano divisato di fermare la vostra carrozza, in via Capodimonte, trascinarvi in una vicina casa, e lì, con le buone o con le triste, obbligarvi a firmare, spontaneamente, la costituzione... Io avevo chiesto la pena capitale per il professore e per il prete!</text:p>
      <text:p text:style-name="P50"/>
      <text:p text:style-name="P60">Ferdinando.</text:p>
      <text:p text:style-name="P65"/>
      <text:p text:style-name="P65">Sangue no!... Maria Cristina si è opposta.</text:p>
      <text:p text:style-name="P50"/>
      <text:p text:style-name="P60">Cocle.</text:p>
      <text:p text:style-name="P65"/>
      <text:p text:style-name="P65">Anche il Del Carretto! L'ha chiamata la congiura dei ragazzi!</text:p>
      <text:p text:style-name="P50"/>
      <text:p text:style-name="P60">Ferdinando.</text:p>
      <text:p text:style-name="P65"/>
      <text:p text:style-name="P65">E i ragazzi diventano uomini, Monsignore, a lasciarli crescere!</text:p>
      <text:p text:style-name="P65"/>
      <text:p text:style-name="P86">risata, poi ad Alliana duramente.</text:p>
      <text:p text:style-name="P65"/>
      <text:p text:style-name="P65">Lo scopo, la trama, i complici?</text:p>
      <text:p text:style-name="P50"/>
      <text:p text:style-name="P60">Alliana.</text:p>
      <text:p text:style-name="P65"/>
      <text:p text:style-name="P65">Noi, nessuna imposizione: persuasione, Maestà. Fra noi, giovani soldati e il nostro giovane Re, c'è una siepe folta, intricata, nera. Impossibile tagliarla, sfondarla, romperla. Ebbene, ecco il nostro scopo, la nostra trama: poter averlo solo, finalmente, il no<text:soft-page-break/>stro Re, in mezzo a noi. Solo! E al nostro Re, dare la nostra fede e la nostra vita. Non imposizioni; la devozione, l'amore, l'entusiasmo! - Dovevate andare alla mattina di S. Stefano, prima ancora dell'alba alla chiesa dei Miracoli, per ascoltare la messa di Don Placido Bacher, il Santone, uno degli interpreti più turpi dell'ignoranza e del sortilegio... Invece vi sareste trovato in mezzo a noi, in mezzo al vostro esercito, all'entusiasmo del vostro esercito! La nostra voce, finalmente, sarebbe arrivata fino a voi, alta, libera! Maestà, - questo volevano dirvi, - gli ufficiali, i soldati napoletani, sentono l'ora, i tempi: vogliono fare, osare; vogliono battersi per il Re, per una patria! I soldati, gli ufficiali napoletani e siciliani, vogliono poter stringere una spada nelle loro mani</text:p>
      <text:p text:style-name="P65"/>
      <text:p text:style-name="P86">rivolto al Cocle</text:p>
      <text:p text:style-name="P65"/>
      <text:p text:style-name="P52">e non servire da chierici fra gli incensi delle vostre chiese e non portare la torcia, come chierici, nelle vostre processioni!</text:p>
      <text:p text:style-name="P65"/>
      <text:p text:style-name="P61">Cocle.</text:p>
      <text:p text:style-name="P57">sempre muto, impassibile, guarda il Battifarno.</text:p>
      <text:p text:style-name="P65"/>
      <text:p text:style-name="P18"><text:span text:style-name="T17">Battifarno</text:span><text:span text:style-name="T10"> </text:span><text:span text:style-name="T14">subito all'Alliana.</text:span></text:p>
      <text:p text:style-name="P65"/>
      <text:p text:style-name="P65">Tutto, quasi tutto l'esercito!... Dunque il generale!...</text:p>
      <text:p text:style-name="P65"/>
      <text:p text:style-name="P18"><text:span text:style-name="T17">Alliana</text:span><text:span text:style-name="T10"> </text:span><text:span text:style-name="T14">interrompendo</text:span><text:span text:style-name="T10">.</text:span></text:p>
      <text:p text:style-name="P65"/>
      <text:p text:style-name="P65">Dunque no, famigerato barone!... Bisogna accontentarsi di me!</text:p>
      <text:p text:style-name="P65"/>
      <text:p text:style-name="P18"><text:span text:style-name="T17">Fannya</text:span><text:span text:style-name="T10"> </text:span><text:span text:style-name="T14">a Rosalia</text:span><text:span text:style-name="T10">.</text:span></text:p>
      <text:p text:style-name="P65"/>
      <text:p text:style-name="P65">Si perde!... Si perde!...</text:p>
      <text:p text:style-name="P65"/>
      <text:p text:style-name="P18"><text:span text:style-name="T17">Battifarno</text:span><text:span text:style-name="T10"> </text:span><text:span text:style-name="T14">c. s.</text:span></text:p>
      <text:p text:style-name="P65"><text:soft-page-break/></text:p>
      <text:p text:style-name="P65">E di... vostro suocero; il Conte di Verolengo?</text:p>
      <text:p text:style-name="P65"/>
      <text:p text:style-name="P18"><text:span text:style-name="T17">Rosalia</text:span><text:span text:style-name="T10"> </text:span><text:span text:style-name="T14">con un grido</text:span><text:span text:style-name="T10">.</text:span></text:p>
      <text:p text:style-name="P65"/>
      <text:p text:style-name="P65">Alberto? No!</text:p>
      <text:p text:style-name="P65"/>
      <text:p text:style-name="P18"><text:span text:style-name="T17">Alliana</text:span><text:span text:style-name="T10"> </text:span><text:span text:style-name="T14">calmo, sicuro</text:span><text:span text:style-name="T10">.</text:span></text:p>
      <text:p text:style-name="P65"/>
      <text:p text:style-name="P65">Il conte Alberto, non è con me, non è dei nostri!</text:p>
      <text:p text:style-name="P50"/>
      <text:p text:style-name="P60">Fannya.</text:p>
      <text:p text:style-name="P65"/>
      <text:p text:style-name="P65">Il papà! Il papà! Il papà!</text:p>
      <text:p text:style-name="P50"/>
      <text:p text:style-name="P60">Alliana.</text:p>
      <text:p text:style-name="P65"/>
      <text:p text:style-name="P65">Anzi, è contro di noi, e sua Maestà il Re, lo sa.</text:p>
      <text:p text:style-name="P65"/>
      <text:p text:style-name="P18"><text:span text:style-name="T17">Ferdinando</text:span><text:span text:style-name="T10"> </text:span><text:span text:style-name="T14">vivamente</text:span><text:span text:style-name="T10">.</text:span></text:p>
      <text:p text:style-name="P65"/>
      <text:p text:style-name="P65">Io?</text:p>
      <text:p text:style-name="P65"/>
      <text:p text:style-name="P18"><text:span text:style-name="T17">Cocle</text:span><text:span text:style-name="T10"> </text:span><text:span text:style-name="T14">fa un atto di maraviglia e non leva più gli occhi dal Re.</text:span></text:p>
      <text:p text:style-name="P50"/>
      <text:p text:style-name="P60">Alliana.</text:p>
      <text:p text:style-name="P65"/>
      <text:p text:style-name="P65">Noi, non vogliamo confederazioni...</text:p>
      <text:p text:style-name="P65"/>
      <text:p text:style-name="P18"><text:span text:style-name="T17">Ferdinando</text:span><text:span text:style-name="T10"> </text:span><text:span text:style-name="T14">battendo il pugno sul tavolino</text:span><text:span text:style-name="T10">.</text:span></text:p>
      <text:p text:style-name="P65"/>
      <text:p text:style-name="P65">Basta!</text:p>
      <text:p text:style-name="P50"/>
      <text:p text:style-name="P60"><text:soft-page-break/>Cocle.</text:p>
      <text:p text:style-name="P65"/>
      <text:p text:style-name="P65">No, Maestà!</text:p>
      <text:p text:style-name="P65"/>
      <text:p text:style-name="P86">ad Alliana</text:p>
      <text:p text:style-name="P65"/>
      <text:p text:style-name="P65">Non volete... confederazioni?</text:p>
      <text:p text:style-name="P50"/>
      <text:p text:style-name="P60">Alliana.</text:p>
      <text:p text:style-name="P65"/>
      <text:p text:style-name="P65">Vogliamo un solo re, soldato come noi, - un re, che si sente re, ma anche uomo e galantuomo e che nel giuoco della vittoria è pronto a perdere con noi, la vita e la corona!</text:p>
      <text:p text:style-name="P65"/>
      <text:p text:style-name="P86">a Fannya e Rosalia.</text:p>
      <text:p text:style-name="P65"/>
      <text:p text:style-name="P52">Diverso è il concetto di Alberto; altro il suo fine, e sua Maestà lo sa, ne ha le prove!</text:p>
      <text:p text:style-name="P50"/>
      <text:p text:style-name="P60">Cocle.</text:p>
      <text:p text:style-name="P65"/>
      <text:p text:style-name="P65">Prove?...</text:p>
      <text:p text:style-name="P65"/>
      <text:p text:style-name="P18"><text:span text:style-name="T17">Ferdinando</text:span><text:span text:style-name="T10"> </text:span><text:span text:style-name="T14">impaurito dallo sguardo del Cocle</text:span><text:span text:style-name="T10">.</text:span></text:p>
      <text:p text:style-name="P65"/>
      <text:p text:style-name="P65">Che prove? Non cercate de ve salvà voi e l'altro con le menzogne!</text:p>
      <text:p text:style-name="P50"/>
      <text:p text:style-name="P60">Alliana.</text:p>
      <text:p text:style-name="P65"/>
      <text:p text:style-name="P65">Il conte Alberto di Verolengo, per distogliermi dalla mia pazzia, - egli la chiama pazzia, - mi ha messo a parte del colloquio che egli ebbe oggi con voi, Maestà, e dei termini precisi della lettera giunta per voi, da Torino.</text:p>
      <text:p text:style-name="P65"><text:soft-page-break/></text:p>
      <text:p text:style-name="P18"><text:span text:style-name="T17">Cocle</text:span><text:span text:style-name="T10"> </text:span><text:span text:style-name="T14">a Ferdinando</text:span><text:span text:style-name="T10">.</text:span></text:p>
      <text:p text:style-name="P65"/>
      <text:p text:style-name="P65">Oggi?... Un colloquio?... Oggi?</text:p>
      <text:p text:style-name="P65"/>
      <text:p text:style-name="P86">ad Alliana vivamente.</text:p>
      <text:p text:style-name="P65"/>
      <text:p text:style-name="P65">Una lettera del Ministro del Re di Sardegna?... O dello stesso Re di Sardegna?...</text:p>
      <text:p text:style-name="P65"/>
      <text:p text:style-name="P18"><text:span text:style-name="T17">Ferdinando</text:span><text:span text:style-name="T10"> </text:span><text:span text:style-name="T14">prorompendo</text:span><text:span text:style-name="T10">.</text:span></text:p>
      <text:p text:style-name="P65"/>
      <text:p text:style-name="P65">I miei ufficiali, Monsignore, li interrogo io! Sono io, il capo dell'esercito! Il processo ai miei ufficiali non lo devono fare i preti, lo faccio io!</text:p>
      <text:p text:style-name="P65"/>
      <text:p text:style-name="P89"><text:span text:style-name="T17">Cocle</text:span><text:span text:style-name="T10"> </text:span><text:span text:style-name="T14">s'inchina con un leggero sorriso, annuendo col capo: indietreggia d'un passo e rimane ritto, muto, impassibile.</text:span></text:p>
      <text:p text:style-name="P65"/>
      <text:p text:style-name="P18"><text:span text:style-name="T17">Ferdinando</text:span><text:span text:style-name="T10"> </text:span><text:span text:style-name="T14">irritato, nervoso, al Battifarno</text:span><text:span text:style-name="T10">.</text:span></text:p>
      <text:p text:style-name="P65"/>
      <text:p text:style-name="P65">Prendi le tue carte, e vattene!... Il tutto, alla Commissione militare!</text:p>
      <text:p text:style-name="P65"/>
      <text:p text:style-name="P18"><text:span text:style-name="T17">Battifarno</text:span><text:span text:style-name="T10"> </text:span><text:span text:style-name="T14">raccoglie le carte, via.</text:span></text:p>
      <text:p text:style-name="P65"/>
      <text:p text:style-name="P18"><text:span text:style-name="T17">Ferdinando</text:span><text:span text:style-name="T10"> </text:span><text:span text:style-name="T14">al tenente Holtmann</text:span><text:span text:style-name="T10">.</text:span></text:p>
      <text:p text:style-name="P65"/>
      <text:p text:style-name="P65">Tenente Holtmann! Riconducete il capitano Alliana! Non deve parlare, comunicare con nessuno!</text:p>
      <text:p text:style-name="P65"/>
      <text:p text:style-name="P86">passeggia fremente di rab<text:soft-page-break/>bia, percuotendo i mobili col frustino.</text:p>
      <text:p text:style-name="P65"/>
      <text:p text:style-name="P18"><text:span text:style-name="T17">Alliana</text:span><text:span text:style-name="T10"> </text:span><text:span text:style-name="T14">correndo vicino a Fannya e a Rosalia, sottovoce</text:span><text:span text:style-name="T10">.</text:span></text:p>
      <text:p text:style-name="P65"/>
      <text:p text:style-name="P65">Non temete per me; l'esercito è pronto; domani sarò libero, e il Re sarà con noi.</text:p>
      <text:p text:style-name="P65"/>
      <text:p text:style-name="P86">bacia le mani a Rosalia e a Fannya; via col tenente Holtmann.</text:p>
      <text:p text:style-name="P50"/>
      <text:p text:style-name="P60">Ferdinando.</text:p>
      <text:p text:style-name="P65"/>
      <text:p text:style-name="P65">Colonnello Müller! Quelle femmine, ne rispondete voi!</text:p>
      <text:p text:style-name="P65"/>
      <text:p text:style-name="P89"><text:span text:style-name="T17">Müller</text:span><text:span text:style-name="T10"> </text:span><text:span text:style-name="T14">spinge Fannya e Rosalia, mute esterrefatte, nel gabinetto, entra con loro e chiude.</text:span></text:p>
      <text:p text:style-name="P65"/>
      <text:p text:style-name="P88"><text:span text:style-name="T17">Ferdinando</text:span><text:span text:style-name="T10"> </text:span><text:span text:style-name="T14">passeggia sempre più furibondo, lanciando inquieto qualche occhiata al Cocle, che rimane sempre ritto, rigido, muto.</text:span></text:p>
      <text:p text:style-name="P65"/>
      <text:p text:style-name="P65">Non è in un'alcova, non è in mezzo a 'e femmene che si può fare il processo agli ufficiali del mio esercito... ai traditori!... Non è vero, Monsignò?</text:p>
      <text:p text:style-name="P65"/>
      <text:p text:style-name="P18"><text:span text:style-name="T17">Cocle</text:span><text:span text:style-name="T10"> </text:span><text:span text:style-name="T14">rimane sempre c. s.</text:span></text:p>
      <text:p text:style-name="P50"/>
      <text:p text:style-name="P60">Ferdinando.</text:p>
      <text:p text:style-name="P65"><text:soft-page-break/></text:p>
      <text:p text:style-name="P65">«Sangue no! Sangue no!» Ecco il frutto della debolezza! Avete ragione voi, Monsignore!</text:p>
      <text:p text:style-name="P65"/>
      <text:p text:style-name="P86">per rabbonirlo.</text:p>
      <text:p text:style-name="P65"/>
      <text:p text:style-name="P65">Avete sempre ragione voi!</text:p>
      <text:p text:style-name="P65"/>
      <text:p text:style-name="P86">di nuovo con impeto.</text:p>
      <text:p text:style-name="P65"/>
      <text:p text:style-name="P65">Stavolta la punizione, l'esempio, riusciranno salutari!</text:p>
      <text:p text:style-name="P65"/>
      <text:p text:style-name="P86">umilmente al Cocle.</text:p>
      <text:p text:style-name="P65"/>
      <text:p text:style-name="P65">Avete detto, Monsignore?... Il generale dell'Annunziata?... Caracciolo?...</text:p>
      <text:p text:style-name="P65"/>
      <text:p text:style-name="P18"><text:span text:style-name="T17">Cocle</text:span><text:span text:style-name="T10"> </text:span><text:span text:style-name="T14">lentamente, levandosi di tasca alcune carte.</text:span></text:p>
      <text:p text:style-name="P65"/>
      <text:p text:style-name="P65">Eccovi, Maestà, il nome di alcuni supposti complici nella cospirazione Alliana... Eccovi alcuni indizi che renderebbero evidenti i rapporti... fra il capitano Alliana e il maestro Savoldi, cioè... e il marchese Rosalis di Milano, emissario di quell'anima scomunicata e dannata di Giuseppe Mazzini...</text:p>
      <text:p text:style-name="P65"/>
      <text:p text:style-name="P18"><text:span text:style-name="T17">Ferdinando</text:span><text:span text:style-name="T10"> </text:span><text:span text:style-name="T14">con deferenza, respingendo le carte</text:span></text:p>
      <text:p text:style-name="P65"/>
      <text:p text:style-name="P65">Tenitavelle vuie, Monsignò...</text:p>
      <text:p text:style-name="P65"/>
      <text:p text:style-name="P18"><text:span text:style-name="T18">Cocle</text:span><text:span text:style-name="T8"> </text:span><text:span text:style-name="T15">c. s.</text:span></text:p>
      <text:p text:style-name="P66"/>
      <text:p text:style-name="P65">Di queste due lettere, una vi darà notizia intorno al comitato rivoluzionario delle Calabrie... L'altra di gravissimi fatti successi a Reggio e a Messina...</text:p>
      <text:p text:style-name="P50"><text:soft-page-break/></text:p>
      <text:p text:style-name="P60">Ferdinando.</text:p>
      <text:p text:style-name="P65"/>
      <text:p text:style-name="P65">Tenetevele voi, sempre tutte voi...</text:p>
      <text:p text:style-name="P65"/>
      <text:p text:style-name="P18"><text:span text:style-name="T17">Cocle</text:span><text:span text:style-name="T10"> </text:span><text:span text:style-name="T14">impaurito</text:span><text:span text:style-name="T10">.</text:span></text:p>
      <text:p text:style-name="P65"/>
      <text:p text:style-name="P65">No, Maestà. Io non ho più la vostra fiducia, la vostra stima, il vostro affetto, e non ho più la vostra confidenza.</text:p>
      <text:p text:style-name="P65"/>
      <text:p text:style-name="P86">Si sentono due trombe, una dopo l'altra, in lontananza: è la sveglia dei soldati. Il Cocle si fa il segno della croce.</text:p>
      <text:p text:style-name="P65"/>
      <text:p text:style-name="P18"><text:span text:style-name="T17">Ferdinando</text:span><text:span text:style-name="T10"> </text:span><text:span text:style-name="T14">facendosi pure il segno della croce</text:span><text:span text:style-name="T10">.</text:span></text:p>
      <text:p text:style-name="P65"/>
      <text:p text:style-name="P65">È l'Ave... Maria...</text:p>
      <text:p text:style-name="P65"/>
      <text:p text:style-name="P18"><text:span text:style-name="T17">Cocle</text:span><text:span text:style-name="T10"> </text:span><text:span text:style-name="T14">guardando verso la finestra</text:span><text:span text:style-name="T10">.</text:span></text:p>
      <text:p text:style-name="P65"/>
      <text:p text:style-name="P65">Albeggia... vedete?... Fatemi un'ultima carità... Una carrozza. Devo tornare al mio convento.</text:p>
      <text:p text:style-name="P50"/>
      <text:p text:style-name="P60">Ferdinando.</text:p>
      <text:p text:style-name="P65"/>
      <text:p text:style-name="P65">Come?... Me vulite lassà... Monsignore?</text:p>
      <text:p text:style-name="P50"/>
      <text:p text:style-name="P60">Cocle.</text:p>
      <text:p text:style-name="P65"/>
      <text:p text:style-name="P65">Abbiamo detto così, non è vero? Le feste del santo Presepio saranno sospese... perchè sua Maestà, la Regina, si trova indisposta...</text:p>
      <text:p text:style-name="P50"><text:soft-page-break/></text:p>
      <text:p text:style-name="P60">Ferdinando.</text:p>
      <text:p text:style-name="P65"/>
      <text:p text:style-name="P65">Me vulite lassà... Sulo?...</text:p>
      <text:p text:style-name="P50"/>
      <text:p text:style-name="P60">Cocle.</text:p>
      <text:p text:style-name="P65"/>
      <text:p text:style-name="P65">Solo? Vi lascio in mezzo al vostro esercito, con l'esperta, vigile polizia del ministro Del Carretto...</text:p>
      <text:p text:style-name="P65"/>
      <text:p text:style-name="P18"><text:span text:style-name="T17">Ferdinando</text:span><text:span text:style-name="T10"> </text:span><text:span text:style-name="T14">supplichevole</text:span><text:span text:style-name="T10">.</text:span></text:p>
      <text:p text:style-name="P65"/>
      <text:p text:style-name="P65">Voi siete arrabbiato con me, Monsignò?... Voi siete arrabbiato con me?...</text:p>
      <text:p text:style-name="P65"/>
      <text:p text:style-name="P18"><text:span text:style-name="T17">Cocle</text:span><text:span text:style-name="T10"> </text:span><text:span text:style-name="T14">si avvia per uscire</text:span><text:span text:style-name="T10">.</text:span></text:p>
      <text:p text:style-name="P65"/>
      <text:p text:style-name="P18"><text:span text:style-name="T17">Ferdinando</text:span><text:span text:style-name="T10"> </text:span><text:span text:style-name="T14">trattenendolo</text:span><text:span text:style-name="T10">.</text:span></text:p>
      <text:p text:style-name="P65"/>
      <text:p text:style-name="P65">Monsignore...! Monsignore!... La vostra santa benedizione!... La benedizione!...</text:p>
      <text:p text:style-name="P65"/>
      <text:p text:style-name="P18"><text:span text:style-name="T17">Cocle</text:span><text:span text:style-name="T10"> </text:span><text:span text:style-name="T14">lo fissa un momento, poi scrollando vivamente il capo</text:span><text:span text:style-name="T10">.</text:span></text:p>
      <text:p text:style-name="P65"/>
      <text:p text:style-name="P65">No!</text:p>
      <text:p text:style-name="P65"/>
      <text:p text:style-name="P18"><text:span text:style-name="T17">Ferdinando</text:span><text:span text:style-name="T10"> </text:span><text:span text:style-name="T14">gli cade a' piedi ginocchioni, tremando, picchiandosi il petto, baciandogli il mantello.</text:span></text:p>
      <text:p text:style-name="P65"/>
      <text:p text:style-name="P65">Perdonatemi... Monsignore... Perdonatemi!...</text:p>
      <text:p text:style-name="P65">Perdonatemi!...</text:p>
      <text:p text:style-name="P65"/>
      <text:p text:style-name="P73">Fine dell'atto terzo.</text:p>
      <text:p text:style-name="P74"/>
      <text:p text:style-name="P73"/>
      <text:p text:style-name="P65"/>
      <text:p text:style-name="P12">ATTO QUARTO.</text:p>
      <text:p text:style-name="P9"/>
      <text:p text:style-name="P57">Nel Palazzo Reale di Caserta. Gabinetto da lavoro di Ferdinando II.</text:p>
      <text:p text:style-name="P9"/>
      <text:p text:style-name="P9"/>
      <text:p text:style-name="P9"/>
      <text:p text:style-name="P9">SCENA PRIMA.</text:p>
      <text:p text:style-name="P9"/>
      <text:p text:style-name="P63"><text:span text:style-name="T17">Ferdinando</text:span><text:span text:style-name="T10"> </text:span><text:span text:style-name="T14">e il</text:span><text:span text:style-name="T10"> </text:span><text:span text:style-name="T17">Battifarno</text:span><text:span text:style-name="T10">. - </text:span><text:span text:style-name="T14">Ferdinando è seduto alla scrivania e finisce di leggere un largo foglio manoscritto. Il Battifarno è in piedi a due passi dalla scrivania. Poi in fine il colonnello</text:span><text:span text:style-name="T10"> </text:span><text:span text:style-name="T17">Müller</text:span><text:span text:style-name="T10">. </text:span></text:p>
      <text:p text:style-name="P73"/>
      <text:p text:style-name="P18"><text:span text:style-name="T17">Ferdinando</text:span><text:span text:style-name="T10"> </text:span><text:span text:style-name="T14">prorompendo in una sghignazzata.</text:span></text:p>
      <text:p text:style-name="P65"/>
      <text:p text:style-name="P65">Ah! Ah! Ah! Ferdinando II, il grande...</text:p>
      <text:p text:style-name="P65"/>
      <text:p text:style-name="P89"><text:span text:style-name="T17">Battifarno</text:span><text:span text:style-name="T10"> </text:span><text:span text:style-name="T14">china il capo approvando e facendo un inchino ad ogni aggettivo.</text:span></text:p>
      <text:p text:style-name="P50"/>
      <text:p text:style-name="P60">Ferdinando.</text:p>
      <text:p text:style-name="P65"/>
      <text:p text:style-name="P65">... Il benigno... l'incomparabile, l'eccelso... l'immortale!... La possente e benefica mano Ferdinandea! Sti paglietti pennaruli sortanto quanno se tratta de scrivere 'na domanda de grazia, sanno trovà i complimenti e le frasi di giusto encomio, p' 'u re loro. Gratta, gratta, sotto all'avvocato tu trovi sempre 'u Giacobino!</text:p>
      <text:p text:style-name="P65"/>
      <text:p text:style-name="P73">Battifarno.</text:p>
      <text:p text:style-name="P65"/>
      <text:p text:style-name="P65">Verissimo, Maestà!</text:p>
      <text:p text:style-name="P50"><text:soft-page-break/></text:p>
      <text:p text:style-name="P60">Ferdinando.</text:p>
      <text:p text:style-name="P65"/>
      <text:p text:style-name="P65">Ma se gratto anche te, lo trovo pure 'u paglietta!</text:p>
      <text:p text:style-name="P65"/>
      <text:p text:style-name="P61">Battifarno.</text:p>
      <text:p text:style-name="P65"/>
      <text:p text:style-name="P65">Vostra Maestà non sarebbe mai per cedere?... Vostra Maestà, mi permette di esprimere un mio, non oso dire consiglio, ma...</text:p>
      <text:p text:style-name="P50"/>
      <text:p text:style-name="P60">Ferdinando.</text:p>
      <text:p text:style-name="P65"/>
      <text:p text:style-name="P65">Tira 'nnanze. So che mi sei buon servitore!</text:p>
      <text:p text:style-name="P65"/>
      <text:p text:style-name="P61">Battifarno.</text:p>
      <text:p text:style-name="P65"/>
      <text:p text:style-name="P65">Non accettate il ricorso! Nessuna grazia intempestiva...</text:p>
      <text:p text:style-name="P50"/>
      <text:p text:style-name="P60">Ferdinando.</text:p>
      <text:p text:style-name="P65"/>
      <text:p text:style-name="P65">... Se pe' firmà a grazia m'ànno data apposta la possente e benefica mano Ferdinandea?</text:p>
      <text:p text:style-name="P65"/>
      <text:p text:style-name="P61">Battifarno.</text:p>
      <text:p text:style-name="P65"/>
      <text:p text:style-name="P65">Oggi la vostra mano, sia possente! Benefica lo è già stata troppo!</text:p>
      <text:p text:style-name="P65"/>
      <text:p text:style-name="P18"><text:span text:style-name="T17">Ferdinando</text:span><text:span text:style-name="T10"> </text:span><text:span text:style-name="T14">leggendo</text:span><text:span text:style-name="T10">.</text:span></text:p>
      <text:p text:style-name="P65"/>
      <text:p text:style-name="P65">Benigno...! Incomparabile!</text:p>
      <text:p text:style-name="P65"/>
      <text:p text:style-name="P61">Battifarno.</text:p>
      <text:p text:style-name="P65"><text:soft-page-break/></text:p>
      <text:p text:style-name="P65">Non fidatevi, Maestà! Gli avvocati estensori del ricorso, hanno mostrato abbastanza tutta la loro maravigliosa malafede con le arti subdole, con le quali sono riusciti, di cavillo in cavillo, a prolungare di altri sei mesi il processo Alliana, che, secondo la vera giustizia di Domine Dio,</text:p>
      <text:p text:style-name="P65"/>
      <text:p text:style-name="P86">abbassa il capo, lo abbassa anche Ferdinando</text:p>
      <text:p text:style-name="P65"/>
      <text:p text:style-name="P52">si sarebbe sbrigato in meno non di sei... ma di tre ore!</text:p>
      <text:p text:style-name="P50"/>
      <text:p text:style-name="P60">Ferdinando.</text:p>
      <text:p text:style-name="P65"/>
      <text:p text:style-name="P65">E allora non averria avuto manc' o tiempo d'addiventà... eccelso ed immortale!</text:p>
      <text:p text:style-name="P65"/>
      <text:p text:style-name="P61">Battifarno.</text:p>
      <text:p text:style-name="P65"/>
      <text:p text:style-name="P65">Immortale, Maestà, lo siete per la vostra stessa natura; ed eccelso, nella bontà, sino all'imprudenza.</text:p>
      <text:p text:style-name="P50"/>
      <text:p text:style-name="P60">Ferdinando.</text:p>
      <text:p text:style-name="P65"/>
      <text:p text:style-name="P65">Neh! Neh! Caro barò...</text:p>
      <text:p text:style-name="P65"/>
      <text:p text:style-name="P61">Battifarno.</text:p>
      <text:p text:style-name="P65"/>
      <text:p text:style-name="P65">Firmate un'altra grazia e avremo un'altra cospirazione...</text:p>
      <text:p text:style-name="P50"/>
      <text:p text:style-name="P60">Ferdinando.</text:p>
      <text:p text:style-name="P65"/>
      <text:p text:style-name="P65">Dimme nu poco, barò..., tu hai arrubato na predica a Monsignore e na reprimenda a mia moglie?</text:p>
      <text:p text:style-name="P65"><text:soft-page-break/></text:p>
      <text:p text:style-name="P61">Battifarno.</text:p>
      <text:p text:style-name="P65"/>
      <text:p text:style-name="P65">Quella...</text:p>
      <text:p text:style-name="P65"/>
      <text:p text:style-name="P86">indicando il ricorso.</text:p>
      <text:p text:style-name="P65"/>
      <text:p text:style-name="P72"><text:span text:style-name="T10">è la stessa gente facinorosa... che rende necessario, almeno pro forma, un simulacro di costituzione. In proposito, non dimenticate, Maestà: </text:span><text:span text:style-name="T7">verba ligant homines...</text:span></text:p>
      <text:p text:style-name="P65"/>
      <text:p text:style-name="P18"><text:span text:style-name="T17">Ferdinando</text:span><text:span text:style-name="T10"> </text:span><text:span text:style-name="T14">interrompendolo</text:span><text:span text:style-name="T10">.</text:span></text:p>
      <text:p text:style-name="P65"/>
      <text:p text:style-name="P72"><text:span text:style-name="T7">Ligant homines</text:span><text:span text:style-name="T10"> ma non i re! Stò latino o saccio meglio de te!</text:span></text:p>
      <text:p text:style-name="P65"/>
      <text:p text:style-name="P61">Battifarno.</text:p>
      <text:p text:style-name="P65"/>
      <text:p text:style-name="P70">Le regole di un saggio governo, le</text:p>
      <text:p text:style-name="P70">avete scritte voi stesso con la vostra sapienza</text:p>
      <text:p text:style-name="P70">di Stato a re Luigi Filippo...</text:p>
      <text:p text:style-name="P50"/>
      <text:p text:style-name="P60">Ferdinando.</text:p>
      <text:p text:style-name="P65"/>
      <text:p text:style-name="P65">A chillo zio mio, 'u pancione, che fa tutto facile?</text:p>
      <text:p text:style-name="P65"/>
      <text:p text:style-name="P18"><text:span text:style-name="T17">Battifarno</text:span><text:span text:style-name="T10"> </text:span><text:span text:style-name="T14">accennando di sì.</text:span></text:p>
      <text:p text:style-name="P65"/>
      <text:p text:style-name="P65">«La libertà è fatale ai Borboni. I miei sudditi, obbediscono alla forza e si sottomettono. I miei sudditi, non hanno bisogno di pensare e di riflettere...» Ed ora, Maestà, con una grazia, che non è pietà, ma debolezza, volete sconfessare...</text:p>
      <text:p text:style-name="P65"/>
      <text:p text:style-name="P18"><text:span text:style-name="T17">Ferdinando</text:span><text:span text:style-name="T10"> </text:span><text:span text:style-name="T14">alzandosi seccato.</text:span></text:p>
      <text:p text:style-name="P65"/>
      <text:p text:style-name="P65"><text:soft-page-break/>Finiamola mò e miettete chesto 'n capo, che chillo che tu ce miette na settimana a penzarlo, io l'aggio bello che fatto in cinque minuti! Per il marchese Rosalis e per gli altri complici, l'ordine del bagno... Pel capitano Alliana...</text:p>
      <text:p text:style-name="P65"/>
      <text:p text:style-name="P86">cerca, prende un foglio sulla scrivania</text:p>
      <text:p text:style-name="P65"/>
      <text:p text:style-name="P52">La risposta mia al ricorso di grazia è chesta. A farai vedè a monsignor Cocle, che certamente ne rimarrà contento. A l'esecuzione ce penzarrai tu!</text:p>
      <text:p text:style-name="P65"/>
      <text:p text:style-name="P86">congedandolo senza dargli la mano</text:p>
      <text:p text:style-name="P65"/>
      <text:p text:style-name="P65">Buon giorno e statte buono!</text:p>
      <text:p text:style-name="P65"/>
      <text:p text:style-name="P18"><text:span text:style-name="T17">Battifarno</text:span><text:span text:style-name="T10"> </text:span><text:span text:style-name="T14">s'inchina e s'avvia per uscire</text:span><text:span text:style-name="T10">.</text:span></text:p>
      <text:p text:style-name="P65"/>
      <text:p text:style-name="P18"><text:span text:style-name="T17">Ferdinando</text:span><text:span text:style-name="T10"> </text:span><text:span text:style-name="T14">guarda l'orologio della scrivania.</text:span></text:p>
      <text:p text:style-name="P65"/>
      <text:p text:style-name="P65">Il colonnello Müller fallo venì ccà!</text:p>
      <text:p text:style-name="P65"/>
      <text:p text:style-name="P18"><text:span text:style-name="T17">Battifarno</text:span><text:span text:style-name="T10"> </text:span><text:span text:style-name="T14">va via</text:span><text:span text:style-name="T10">.</text:span></text:p>
      <text:p text:style-name="P65"/>
      <text:p text:style-name="P89"><text:span text:style-name="T17">Ferdinando</text:span><text:span text:style-name="T10"> </text:span><text:span text:style-name="T14">accigliato, prende un sigaro, lo rompe, poi lo butta via senza fumarlo; entra il colonnello Müller: Ferdinando si rasserena.</text:span></text:p>
      <text:p text:style-name="P65"/>
      <text:p text:style-name="P72"><text:span text:style-name="T17">Müller</text:span><text:span text:style-name="T10"> si ferma ritto, in posizione militare.</text:span></text:p>
      <text:p text:style-name="P65"/>
      <text:p text:style-name="P65"/>
      <text:p text:style-name="P65"><text:soft-page-break/></text:p>
      <text:p text:style-name="P9">SCENA SECONDA.</text:p>
      <text:p text:style-name="P9"/>
      <text:p text:style-name="P18"><text:span text:style-name="T17">Ferdinando</text:span><text:span text:style-name="T10"> </text:span><text:span text:style-name="T14">e il colonnello</text:span><text:span text:style-name="T10"> </text:span><text:span text:style-name="T17">Müller</text:span></text:p>
      <text:p text:style-name="P18"><text:span text:style-name="T14">poi</text:span><text:span text:style-name="T10"> </text:span><text:span text:style-name="T17">Gaetano</text:span><text:span text:style-name="T10"> </text:span><text:span text:style-name="T14">e il</text:span><text:span text:style-name="T10"> </text:span><text:span text:style-name="T17">Verolengo</text:span><text:span text:style-name="T10">.</text:span></text:p>
      <text:p text:style-name="P65"/>
      <text:p text:style-name="P18"><text:span text:style-name="T17">Ferdinando</text:span><text:span text:style-name="T10"> </text:span><text:span text:style-name="T14">siede, chiamandosi vicino il Müller</text:span><text:span text:style-name="T10">.</text:span></text:p>
      <text:p text:style-name="P65"/>
      <text:p text:style-name="P65">Viene 'nnanze! Io ti tengo in conto di amico, non comme a chillo là!...</text:p>
      <text:p text:style-name="P65"/>
      <text:p text:style-name="P86">accenna al Battifarno</text:p>
      <text:p text:style-name="P65"/>
      <text:p text:style-name="P52">'U barone non è che tiene affezione pe' me, ma pe' isso stesso!</text:p>
      <text:p text:style-name="P65"/>
      <text:p text:style-name="P86">risata.</text:p>
      <text:p text:style-name="P65"/>
      <text:p text:style-name="P52">Se non fosse persuaso di perdere l'impiego e lo stipendio, coi Fratelli e coi Giacobini, diventerebbe nu liberalone!... E invece del capitano-professore, farìa fucilà pure a Monsignore! So quasi 'e cinque</text:p>
      <text:p text:style-name="P65"/>
      <text:p text:style-name="P86">ammiccando dell'occhio</text:p>
      <text:p text:style-name="P65"/>
      <text:p text:style-name="P52">'U Piemontese, seccatore e carbonaro, starà aspettando ch'io lo faccia chiamare per la sua udienza. Vieni, avvicinati, caro Müller!</text:p>
      <text:p text:style-name="P65"/>
      <text:p text:style-name="P86">gli prende una mano e gliela stringe.</text:p>
      <text:p text:style-name="P65"/>
      <text:p text:style-name="P52">Lo sai che io te so' molto affezionato, e te ne voglio dà na prova... La Croce dell'Ordine di San Ferdinando starrà molto bene ccà.</text:p>
      <text:p text:style-name="P65"/>
      <text:p text:style-name="P86">toccandogli il petto.</text:p>
      <text:p text:style-name="P65"><text:soft-page-break/></text:p>
      <text:p text:style-name="P52">E la pensione ccà...</text:p>
      <text:p text:style-name="P65"/>
      <text:p text:style-name="P86">gli tocca la tasca</text:p>
      <text:p text:style-name="P65"/>
      <text:p text:style-name="P52">dint'a sacca.</text:p>
      <text:p text:style-name="P65"/>
      <text:p text:style-name="P61">Müller.</text:p>
      <text:p text:style-name="P65"/>
      <text:p text:style-name="P65">Tutta la mia devozione, e la mia fedeltà.</text:p>
      <text:p text:style-name="P65"/>
      <text:p text:style-name="P18"><text:span text:style-name="T17">Ferdinando</text:span><text:span text:style-name="T10"> </text:span><text:span text:style-name="T14">ammiccando con gli occhi.</text:span></text:p>
      <text:p text:style-name="P65"/>
      <text:p text:style-name="P65">Il tenente Holtmann e i quattro soldati?</text:p>
      <text:p text:style-name="P65"/>
      <text:p text:style-name="P61">Müller.</text:p>
      <text:p text:style-name="P65"/>
      <text:p text:style-name="P65">Pronti, Maestà.</text:p>
      <text:p text:style-name="P50"/>
      <text:p text:style-name="P60">Ferdinando.</text:p>
      <text:p text:style-name="P65"/>
      <text:p text:style-name="P65">Scelti fra i più sicuri? Fra i nostri bravi svizzeri?</text:p>
      <text:p text:style-name="P65"/>
      <text:p text:style-name="P61">Müller.</text:p>
      <text:p text:style-name="P65"/>
      <text:p text:style-name="P65">Sicuri, Maestà!</text:p>
      <text:p text:style-name="P50"/>
      <text:p text:style-name="P60">Ferdinando.</text:p>
      <text:p text:style-name="P65"/>
      <text:p text:style-name="P65">'A carrozza? Alla porta di sinistra? in fondo al parco?</text:p>
      <text:p text:style-name="P65"/>
      <text:p text:style-name="P61">Müller.</text:p>
      <text:p text:style-name="P65"/>
      <text:p text:style-name="P65"><text:soft-page-break/>Pronta.</text:p>
      <text:p text:style-name="P50"/>
      <text:p text:style-name="P60">Ferdinando.</text:p>
      <text:p text:style-name="P65"/>
      <text:p text:style-name="P65">Il piroscafo?</text:p>
      <text:p text:style-name="P65"/>
      <text:p text:style-name="P61">Müller.</text:p>
      <text:p text:style-name="P65"/>
      <text:p text:style-name="P72"><text:span text:style-name="T10">Il </text:span><text:span text:style-name="T7">Miseno</text:span><text:span text:style-name="T10">. Pronto. Appena il conte di Verolengo...</text:span></text:p>
      <text:p text:style-name="P50"/>
      <text:p text:style-name="P60">Ferdinando.</text:p>
      <text:p text:style-name="P65"/>
      <text:p text:style-name="P65">Sst! Abbassa la voce!</text:p>
      <text:p text:style-name="P65"/>
      <text:p text:style-name="P86">sorridendo.</text:p>
      <text:p text:style-name="P65"/>
      <text:p text:style-name="P65">Tieni 'na voce che pare na cannonata!</text:p>
      <text:p text:style-name="P65"/>
      <text:p text:style-name="P18"><text:span text:style-name="T17">Müller</text:span><text:span text:style-name="T10"> </text:span><text:span text:style-name="T14">piano</text:span><text:span text:style-name="T10">.</text:span></text:p>
      <text:p text:style-name="P65"/>
      <text:p text:style-name="P65">Appena il Conte di Verolengo sta per uscire, quattro soldati lo afferrano, il tenente Holtmann gli chiude col bavaglio la bocca: io gli punto due pistole contro il petto: lo si porta di peso, lo si chiude in carrozza: dalla carrozza sul piroscafo che partirà subito, direttamente per Genova.</text:p>
      <text:p text:style-name="P65"/>
      <text:p text:style-name="P18"><text:span text:style-name="T17">Ferdinando</text:span><text:span text:style-name="T10"> </text:span><text:span text:style-name="T14">inquieto</text:span><text:span text:style-name="T10">.</text:span></text:p>
      <text:p text:style-name="P65"/>
      <text:p text:style-name="P65">Chiuso in carrozza 'u Piemontese, tu e il tenente Holtmann venite subbeto ccà.</text:p>
      <text:p text:style-name="P65"/>
      <text:p text:style-name="P86">stringendogli la mano</text:p>
      <text:p text:style-name="P65"/>
      <text:p text:style-name="P52">Io te voglio sempre vicino a me.</text:p>
      <text:p text:style-name="P65"><text:soft-page-break/></text:p>
      <text:p text:style-name="P61">Müller.</text:p>
      <text:p text:style-name="P65"/>
      <text:p text:style-name="P65">Sempre ai vostri ordini, Maestà.</text:p>
      <text:p text:style-name="P65"/>
      <text:p text:style-name="P18"><text:span text:style-name="T17">Ferdinando</text:span><text:span text:style-name="T10"> </text:span><text:span text:style-name="T14">ridendo</text:span><text:span text:style-name="T10">.</text:span></text:p>
      <text:p text:style-name="P65"/>
      <text:p text:style-name="P65">Lo stesso scherzo, lo abbiamo fatto a un altro scocciatore, mezzo carbonaro pur'isso: il ministro Intonti. Chillo l'avimmo fatto viaggià pe' terra; chiesto ccà 'o facimmo viaggià pe' mare!</text:p>
      <text:p text:style-name="P65"/>
      <text:p text:style-name="P86">risata.</text:p>
      <text:p text:style-name="P65"/>
      <text:p text:style-name="P52">Tu che ne dici? Io songo persuaso che chi è stato carbonaro... porta sempre co' sè 'a jettatura!</text:p>
      <text:p text:style-name="P65"/>
      <text:p text:style-name="P86">suona.</text:p>
      <text:p text:style-name="P65"/>
      <text:p text:style-name="P18"><text:span text:style-name="T17">Gaetano</text:span><text:span text:style-name="T10"> </text:span><text:span text:style-name="T14">entra e si ferma sull'uscio</text:span><text:span text:style-name="T10">.</text:span></text:p>
      <text:p text:style-name="P50"/>
      <text:p text:style-name="P60">Ferdinando.</text:p>
      <text:p text:style-name="P65"/>
      <text:p text:style-name="P65">Di a 'u conte Verolengo che po' trasì.</text:p>
      <text:p text:style-name="P65"/>
      <text:p text:style-name="P18"><text:span text:style-name="T17">Gaetano</text:span><text:span text:style-name="T10"> </text:span><text:span text:style-name="T14">via</text:span><text:span text:style-name="T10">.</text:span></text:p>
      <text:p text:style-name="P65"/>
      <text:p text:style-name="P18"><text:span text:style-name="T17">Müller</text:span><text:span text:style-name="T10"> </text:span><text:span text:style-name="T14">fissando Ferdinando</text:span><text:span text:style-name="T10">.</text:span></text:p>
      <text:p text:style-name="P65"/>
      <text:p text:style-name="P65">Nella lotta... se... disgraziatamente sfuggisse... un colpo di... pistola?...</text:p>
      <text:p text:style-name="P50"/>
      <text:p text:style-name="P60">Ferdinando.</text:p>
      <text:p text:style-name="P65"/>
      <text:p text:style-name="P65">No, amico mio caro; non voglio avè guai con mio cugino, il re <text:soft-page-break/>di Sardegna! Anzi, faccio nu voto 'a Madonna du Carmine, pecchè 'u mare sia quieto!</text:p>
      <text:p text:style-name="P65"/>
      <text:p text:style-name="P86">guarda se entra il Verolengo, poi al Müller confidenzialmente</text:p>
      <text:p text:style-name="P65"/>
      <text:p text:style-name="P52">Fa 'e corna!</text:p>
      <text:p text:style-name="P65"/>
      <text:p text:style-name="P86">tocca il medaglioncino sul petto</text:p>
      <text:p text:style-name="P65"/>
      <text:p text:style-name="P52">Io ce tengo ccà 'a reliquia! Sai chi davvero lo è? Chella cantante... 'a Mirabella!... Hai visto come guarda? È essa che ha jettato Alliana e Verolengo!</text:p>
      <text:p text:style-name="P65"/>
      <text:p text:style-name="P18"><text:span text:style-name="T17">Verolengo</text:span><text:span text:style-name="T10"> </text:span><text:span text:style-name="T14">entra, si ferma sull'uscio inchinandosi.</text:span></text:p>
      <text:p text:style-name="P65"/>
      <text:p text:style-name="P18"><text:span text:style-name="T17">Ferdinando</text:span><text:span text:style-name="T10"> </text:span><text:span text:style-name="T14">alzando il tono della voce, al Müller</text:span><text:span text:style-name="T10">.</text:span></text:p>
      <text:p text:style-name="P65"/>
      <text:p text:style-name="P65">Dunque, resta inteso così: domani mattina la grande parata. Io sarò in piazza d'Armi alle sette precise.</text:p>
      <text:p text:style-name="P65"/>
      <text:p text:style-name="P86">al Verolengo</text:p>
      <text:p text:style-name="P65"/>
      <text:p text:style-name="P65">Comme staie, don Alberto?</text:p>
      <text:p text:style-name="P65"/>
      <text:p text:style-name="P18"><text:span text:style-name="T17">Müller</text:span><text:span text:style-name="T10"> </text:span><text:span text:style-name="T14">saluta Ferdinando, e il Verolengo: via.</text:span></text:p>
      <text:p text:style-name="P65"/>
      <text:p text:style-name="P65"/>
      <text:p text:style-name="P65"/>
      <text:p text:style-name="P9">SCENA TERZA.</text:p>
      <text:p text:style-name="P9"/>
      <text:p text:style-name="P18"><text:span text:style-name="T17">Ferdinando</text:span><text:span text:style-name="T10"> </text:span><text:span text:style-name="T14">e il</text:span><text:span text:style-name="T10"> </text:span><text:span text:style-name="T17">Verolengo</text:span><text:span text:style-name="T10">.</text:span></text:p>
      <text:p text:style-name="P50"><text:soft-page-break/></text:p>
      <text:p text:style-name="P60">Ferdinando.</text:p>
      <text:p text:style-name="P65"/>
      <text:p text:style-name="P65">Comme staie, don Albertuccio? Staie buono?</text:p>
      <text:p text:style-name="P65"/>
      <text:p text:style-name="P86">gli dà la mano, poi si tocca senza parere la reliquia sul petto.</text:p>
      <text:p text:style-name="P65"/>
      <text:p text:style-name="P52">Me fa tanto piacere! Anche Teresa, la Regina - ringraziando 'a Madonna e Sant'Alfonso - sta benissimo. Andremo tutti a Gaeta, dopodomani. D'estate è bello sta vicino a 'u mare. Fa più fresco pecchè sul mare tira sempre un poco di venticello. Ho molto da fare in questi giorni. Mia sorella viene con me; la Duchessa di Berry viene con me; Popò viene con me! Ho molto da fare in questi giorni!</text:p>
      <text:p text:style-name="P65"/>
      <text:p text:style-name="P86">in atto di congedarlo, senza dargli la mano</text:p>
      <text:p text:style-name="P65"/>
      <text:p text:style-name="P65">Bravo, don Alberto! Statti buono; ti ho visto con tanto piacere.</text:p>
      <text:p text:style-name="P65"/>
      <text:p text:style-name="P61">Verolengo</text:p>
      <text:p text:style-name="P57">umilmente, piegando un ginocchio a terra.</text:p>
      <text:p text:style-name="P65"/>
      <text:p text:style-name="P65">Maestà! Vostra Maestà, si degni di ascoltarmi!</text:p>
      <text:p text:style-name="P65"/>
      <text:p text:style-name="P61">Ferdinando</text:p>
      <text:p text:style-name="P57">cambia espressione: lo guarda serio, torvo.</text:p>
      <text:p text:style-name="P65"/>
      <text:p text:style-name="P18"><text:span text:style-name="T17">Verolengo</text:span><text:span text:style-name="T10"> </text:span><text:span text:style-name="T14">alzandosi</text:span><text:span text:style-name="T10">.</text:span></text:p>
      <text:p text:style-name="P65"/>
      <text:p text:style-name="P65">Io sono colpito dalla vostra disgrazia: ho provato la mia innocenza, ma sono rimasti i sospetti e l'avversione. Mi vedo sorve<text:soft-page-break/>gliato, spiato... Eppure vi sono sempre stato e vi sarò sempre devoto e fedele! Lo giuro, Maestà! Il giorno nel quale ho lasciato il Piemonte e sono venuto qui per seguire la mia povera Regina, ho dimenticato di essere un Piemontese: sono stato, sono e sarò sempre suddito vostro. È un'ora terribile, questa... Eppure spero... Spero in Voi, nella vostra clemenza... E un giorno vedrete, forse, che i miei nemici, non sono i migliori amici vostri!</text:p>
      <text:p text:style-name="P65"/>
      <text:p text:style-name="P18"><text:span text:style-name="T17">Ferdinando</text:span><text:span text:style-name="T10"> </text:span><text:span text:style-name="T14">ironico</text:span><text:span text:style-name="T10">.</text:span></text:p>
      <text:p text:style-name="P65"/>
      <text:p text:style-name="P65">Un'ora terribile, questa?... È un'ora, anzi, nella quale, più che soddisfatto, tu dovresti essere contentone.</text:p>
      <text:p text:style-name="P65"/>
      <text:p text:style-name="P18"><text:span text:style-name="T17">Verolengo</text:span><text:span text:style-name="T10"> </text:span><text:span text:style-name="T14">lo guarda ansioso</text:span><text:span text:style-name="T10">.</text:span></text:p>
      <text:p text:style-name="P50"/>
      <text:p text:style-name="P60">Ferdinando.</text:p>
      <text:p text:style-name="P65"/>
      <text:p text:style-name="P65">Ho ascoltato i tuoi buoni consigli «concedere per non cedere» e mi sono persuaso a dà 'a carta, 'a costituzione! Che vuoi di più?</text:p>
      <text:p text:style-name="P65"/>
      <text:p text:style-name="P18"><text:span text:style-name="T17">Verolengo</text:span><text:span text:style-name="T10"> </text:span><text:span text:style-name="T14">scoppia in lacrime</text:span><text:span text:style-name="T10">.</text:span></text:p>
      <text:p text:style-name="P65"/>
      <text:p text:style-name="P61">Ferdinando</text:p>
      <text:p text:style-name="P65"/>
      <text:p text:style-name="P65">Che vai facenno? Non voglio scenate, ccà dinto! Vattene!</text:p>
      <text:p text:style-name="P50"/>
      <text:p text:style-name="P60">Verolengo.</text:p>
      <text:p text:style-name="P65"/>
      <text:p text:style-name="P65">Mia figlia... muore!</text:p>
      <text:p text:style-name="P50"/>
      <text:p text:style-name="P60">Ferdinando.</text:p>
      <text:p text:style-name="P65"/>
      <text:p text:style-name="P65">Io non sono medico! Va a chiamare un medico!</text:p>
      <text:p text:style-name="P50"><text:soft-page-break/></text:p>
      <text:p text:style-name="P60">Verolengo.</text:p>
      <text:p text:style-name="P65"/>
      <text:p text:style-name="P65">Mia figlia muore se l'Alliana è fucilato!</text:p>
      <text:p text:style-name="P50"/>
      <text:p text:style-name="P60">Ferdinando.</text:p>
      <text:p text:style-name="P65"/>
      <text:p text:style-name="P65">Vattene!</text:p>
      <text:p text:style-name="P65"/>
      <text:p text:style-name="P18"><text:span text:style-name="T17">Verolengo</text:span><text:span text:style-name="T10"> </text:span><text:span text:style-name="T14">rizzandosi pallido e fiero</text:span><text:span text:style-name="T10">.</text:span></text:p>
      <text:p text:style-name="P65"/>
      <text:p text:style-name="P65">Avete ben capito, Maestà, queste mie parole? Mia figlia muore se l'Alliana è fucilato!</text:p>
      <text:p text:style-name="P50"/>
      <text:p text:style-name="P60">Ferdinando.</text:p>
      <text:p text:style-name="P65"/>
      <text:p text:style-name="P65">Voi, per la Chiesa, per me, non avete figli, conte di Verolengo! Vostra moglie, la vostra legittima moglie, non ve ne ha dato.</text:p>
      <text:p text:style-name="P50"/>
      <text:p text:style-name="P60">Verolengo.</text:p>
      <text:p text:style-name="P65"/>
      <text:p text:style-name="P65">Rispondete così, a me, perchè sono un uomo!... L'ho provato per voi, il mio coraggio e la mia forza! A quelle due donne, una morente, l'altra impazzita, dovete dare questa risposta!</text:p>
      <text:p text:style-name="P65"/>
      <text:p text:style-name="P18"><text:span text:style-name="T17">Ferdinando</text:span><text:span text:style-name="T10"> </text:span><text:span text:style-name="T14">fa un atto sdegnoso</text:span><text:span text:style-name="T10">.</text:span></text:p>
      <text:p text:style-name="P65"/>
      <text:p text:style-name="P18"><text:span text:style-name="T17">Verolengo</text:span><text:span text:style-name="T10"> </text:span><text:span text:style-name="T14">violento</text:span><text:span text:style-name="T10">.</text:span></text:p>
      <text:p text:style-name="P65"/>
      <text:p text:style-name="P65">Per i vent'anni che sono stato il vostro... servitore, non vi domando altro!</text:p>
      <text:p text:style-name="P50"/>
      <text:p text:style-name="P60">Ferdinando.</text:p>
      <text:p text:style-name="P65"><text:soft-page-break/></text:p>
      <text:p text:style-name="P65">Non le voglio vedere! Rifiuto di vederle! Vattene!</text:p>
      <text:p text:style-name="P50"/>
      <text:p text:style-name="P60">Verolengo.</text:p>
      <text:p text:style-name="P65"/>
      <text:p text:style-name="P65">Avevo preveduto anche il vostro rifiuto!</text:p>
      <text:p text:style-name="P65"/>
      <text:p text:style-name="P86">gli presenta una lettera.</text:p>
      <text:p text:style-name="P65"/>
      <text:p text:style-name="P65">La grazia... la grazia per quelle due donne di essere ricevute da voi, Maestà, vi è chiesta dalla giovine regina Vittoria d'Inghilterra che raccoglie sul suo capo tanto amore, tanta benedizione di popolo.</text:p>
      <text:p text:style-name="P65"/>
      <text:p text:style-name="P18"><text:span text:style-name="T17">Ferdinando</text:span><text:span text:style-name="T10"> </text:span><text:span text:style-name="T14">beffardo</text:span><text:span text:style-name="T10">.</text:span></text:p>
      <text:p text:style-name="P65"/>
      <text:p text:style-name="P65">Ah! Ah! Avete fatta na bella penzata! Prevedendo il rifiuto du Re di Napoli, vi siete rivolto alla potente Regina d'Inghilterra!... Sta bene! Quelle due donne saranno subito ricevute!</text:p>
      <text:p text:style-name="P65"/>
      <text:p text:style-name="P86">calmandosi, sorridendo e salutandolo anche con la mano.</text:p>
      <text:p text:style-name="P65"/>
      <text:p text:style-name="P65">Buon giorno, amico caro. E statte buono!</text:p>
      <text:p text:style-name="P65"/>
      <text:p text:style-name="P61">Verolengo</text:p>
      <text:p text:style-name="P57">fa per uscire, poi vinto dall'angoscia si ferma.</text:p>
      <text:p text:style-name="P65"/>
      <text:p text:style-name="P65">Maestà, perdonatemi, Maestà!</text:p>
      <text:p text:style-name="P65"/>
      <text:p text:style-name="P61">Ferdinando</text:p>
      <text:p text:style-name="P57">continua a salutarlo con la mano e sorridendo.</text:p>
      <text:p text:style-name="P65"/>
      <text:p text:style-name="P18"><text:soft-page-break/><text:span text:style-name="T17">Verolengo</text:span><text:span text:style-name="T10"> </text:span><text:span text:style-name="T14">via</text:span><text:span text:style-name="T10">.</text:span></text:p>
      <text:p text:style-name="P65"/>
      <text:p text:style-name="P61">Ferdinando</text:p>
      <text:p text:style-name="P57">uscito il Verolengo, corre ad ascoltare vicino all'uscio.</text:p>
      <text:p text:style-name="P65"/>
      <text:p text:style-name="P18"><text:span text:style-name="T17">Verolengo</text:span><text:span text:style-name="T10"> </text:span><text:span text:style-name="T14">d. d.</text:span></text:p>
      <text:p text:style-name="P65"/>
      <text:p text:style-name="P65">Vigliacchi! Vigliac...</text:p>
      <text:p text:style-name="P65"/>
      <text:p text:style-name="P18"><text:span text:style-name="T17">Ferdinando</text:span><text:span text:style-name="T10"> </text:span><text:span text:style-name="T14">corre a guardare dalla finestra</text:span><text:span text:style-name="T10">.</text:span></text:p>
      <text:p text:style-name="P65"/>
      <text:p text:style-name="P65">E <text:s/>fa buon viaggio sotto la protezione della bella, graziosa e potentissima regina Vittoria d'Inghilterra!</text:p>
      <text:p text:style-name="P65"/>
      <text:p text:style-name="P86">suona</text:p>
      <text:p text:style-name="P65"/>
      <text:p text:style-name="P72"><text:span text:style-name="T17">Gaetano</text:span><text:span text:style-name="T10"> </text:span><text:span text:style-name="T14">entra</text:span><text:span text:style-name="T10">.</text:span></text:p>
      <text:p text:style-name="P50"/>
      <text:p text:style-name="P60">Ferdinando.</text:p>
      <text:p text:style-name="P65"/>
      <text:p text:style-name="P65">Chelle femmene!... Aspetta nu poco!</text:p>
      <text:p text:style-name="P65"/>
      <text:p text:style-name="P86">toccando il piccolo medaglione.</text:p>
      <text:p text:style-name="P65"/>
      <text:p text:style-name="P65">Chi è il gentiluomo che le accompagna?</text:p>
      <text:p text:style-name="P65"/>
      <text:p text:style-name="P61">Gaetano.</text:p>
      <text:p text:style-name="P65"/>
      <text:p text:style-name="P65">Il cavaliere del Castelluccio.</text:p>
      <text:p text:style-name="P50"/>
      <text:p text:style-name="P60">Ferdinando.</text:p>
      <text:p text:style-name="P65"/>
      <text:p text:style-name="P65">Fa passà!</text:p>
      <text:p text:style-name="P65"><text:soft-page-break/></text:p>
      <text:p text:style-name="P18"><text:span text:style-name="T17">Gaetano</text:span><text:span text:style-name="T10"> </text:span><text:span text:style-name="T14">via</text:span><text:span text:style-name="T10">.</text:span></text:p>
      <text:p text:style-name="P65"/>
      <text:p text:style-name="P18"><text:span text:style-name="T17">Ferdinando</text:span><text:span text:style-name="T10"> </text:span><text:span text:style-name="T14">fissando la lettera</text:span><text:span text:style-name="T10">.</text:span></text:p>
      <text:p text:style-name="P65"/>
      <text:p text:style-name="P65">Ah! Ah! Per forza avete voluto essere ricevute?... Lo sarete!</text:p>
      <text:p text:style-name="P65"/>
      <text:p text:style-name="P65"/>
      <text:p text:style-name="P65"/>
      <text:p text:style-name="P9">SCENA QUARTA.</text:p>
      <text:p text:style-name="P9"/>
      <text:p text:style-name="P18"><text:span text:style-name="T17">Ferdinando</text:span><text:span text:style-name="T10"> </text:span><text:span text:style-name="T14">poi di nuovo</text:span><text:span text:style-name="T10"> </text:span><text:span text:style-name="T17">Gaetano</text:span><text:span text:style-name="T10">, </text:span><text:span text:style-name="T14">che introduce</text:span><text:span text:style-name="T10"> </text:span><text:span text:style-name="T17">Rosalia</text:span><text:span text:style-name="T10">, </text:span><text:span text:style-name="T17">Fannya</text:span><text:span text:style-name="T10"> </text:span><text:span text:style-name="T14">e il</text:span><text:span text:style-name="T10"> </text:span><text:span text:style-name="T17">Castelluccio</text:span><text:span text:style-name="T10">.</text:span></text:p>
      <text:p text:style-name="P65"/>
      <text:p text:style-name="P89"><text:span text:style-name="T17">Ferdinando</text:span><text:span text:style-name="T10"> </text:span><text:span text:style-name="T14">ritto vicino alla scrivania si tiene voltato in modo da non guardare nè Rosalia</text:span><text:span text:style-name="T10">, nè</text:span><text:span text:style-name="T14"> Fannya.</text:span></text:p>
      <text:p text:style-name="P65"/>
      <text:p text:style-name="P65">Bravo, Andreo!...</text:p>
      <text:p text:style-name="P65"/>
      <text:p text:style-name="P86">Gaetano via.</text:p>
      <text:p text:style-name="P65"/>
      <text:p text:style-name="P18"><text:span text:style-name="T17">Ferdinando</text:span><text:span text:style-name="T10"> </text:span><text:span text:style-name="T14">al Castelluccio</text:span><text:span text:style-name="T10">.</text:span></text:p>
      <text:p text:style-name="P65"/>
      <text:p text:style-name="P65">Anche tu ti metti contro di noi!</text:p>
      <text:p text:style-name="P65"/>
      <text:p text:style-name="P61">Castelluccio.</text:p>
      <text:p text:style-name="P65"/>
      <text:p text:style-name="P65">Io, Maestà? Contro di voi? Contro il mio Re?...</text:p>
      <text:p text:style-name="P65"/>
      <text:p text:style-name="P86">fa per correre a baciargli la mano.</text:p>
      <text:p text:style-name="P65"/>
      <text:p text:style-name="P18"><text:span text:style-name="T17">Ferdinando</text:span><text:span text:style-name="T10"> </text:span><text:span text:style-name="T14">rifiuta</text:span><text:span text:style-name="T10">.</text:span></text:p>
      <text:p text:style-name="P65"><text:soft-page-break/></text:p>
      <text:p text:style-name="P65">Te l'ho detto: anche tu avrai nu grosso guaio! Il tuo servizio con oggi è finito. Invece de venì a Gaeta, resterai a Napoli con tua moglie!</text:p>
      <text:p text:style-name="P65"/>
      <text:p text:style-name="P18"><text:span text:style-name="T17">Castelluccio</text:span><text:span text:style-name="T10">.</text:span></text:p>
      <text:p text:style-name="P57">s'inchina ritirandosi in fondo alla scena.</text:p>
      <text:p text:style-name="P65"/>
      <text:p text:style-name="P18"><text:span text:style-name="T17">Ferdinando</text:span><text:span text:style-name="T10"> </text:span><text:span text:style-name="T14">a Rosalia, sempre senza guardarla</text:span><text:span text:style-name="T10">.</text:span></text:p>
      <text:p text:style-name="P65"/>
      <text:p text:style-name="P65">Ho acconsentito a ricevervi, perchè non voglio, nè posso usare uno sgarbo alla Regina d'Inghilterra. Ma non vi concedo di parlare. Sappiate soltanto che nessuna grazia è possibile. Cavaliere del Castelluccio, l'udienza è finita.</text:p>
      <text:p text:style-name="P65"/>
      <text:p text:style-name="P18"><text:span text:style-name="T17">Fannya</text:span><text:span text:style-name="T10"> </text:span><text:span text:style-name="T14">cade ginocchioni</text:span><text:span text:style-name="T10">.</text:span></text:p>
      <text:p text:style-name="P65"/>
      <text:p text:style-name="P88"><text:span text:style-name="T17">Castelluccio</text:span><text:span text:style-name="T10"> </text:span><text:span text:style-name="T14">fa un passo verso Fannya, ma un'occhiata di Ferdinando lo ferma.</text:span></text:p>
      <text:p text:style-name="P65"/>
      <text:p text:style-name="P89"><text:span text:style-name="T17">Rosalia</text:span><text:span text:style-name="T10"> </text:span><text:span text:style-name="T14">senza lacrime, senza tremare, con la voce sicura e una calma che contrastano col pallore strano del viso.</text:span></text:p>
      <text:p text:style-name="P65"/>
      <text:p text:style-name="P65">Io non vi domando una grazia. La vita di mia figlia è nelle vostre mani, e mia figlia non deve morire. Siete un re, il Re: per me no: voi siete un padre in faccia a una madre!</text:p>
      <text:p text:style-name="P65"/>
      <text:p text:style-name="P86">sorride.</text:p>
      <text:p text:style-name="P65"/>
      <text:p text:style-name="P65">Non è vero? Se uno dei vostri bambini corresse un pericolo, io <text:soft-page-break/>darei, non una parola o un ordine soltanto, ma la mia vita per salvarlo!... Dunque? L'avete vista?</text:p>
      <text:p text:style-name="P65"/>
      <text:p text:style-name="P86">avvicinandosi a Ferdinando che indietreggia, sempre senza guardarla.</text:p>
      <text:p text:style-name="P65"/>
      <text:p text:style-name="P65">L'avete vista?... È là!</text:p>
      <text:p text:style-name="P65"/>
      <text:p text:style-name="P86">sorridendo</text:p>
      <text:p text:style-name="P65"/>
      <text:p text:style-name="P65">Sempre così! Non parla più! Non piange più!... Muore!</text:p>
      <text:p text:style-name="P65"/>
      <text:p text:style-name="P65"/>
      <text:p text:style-name="P65"/>
      <text:p text:style-name="P9">SCENA QUINTA.</text:p>
      <text:p text:style-name="P9"/>
      <text:p text:style-name="P18"><text:span text:style-name="T14">Il colonnello</text:span><text:span text:style-name="T10"> </text:span><text:span text:style-name="T17">Müller</text:span><text:span text:style-name="T10"> </text:span><text:span text:style-name="T14">e detti</text:span><text:span text:style-name="T10">.</text:span></text:p>
      <text:p text:style-name="P65"/>
      <text:p text:style-name="P89"><text:span text:style-name="T17">Ferdinando</text:span><text:span text:style-name="T10"> </text:span><text:span text:style-name="T14">interroga il Müller con gli occhi: il Müller fa un cenno affermativo. Dopo un momento, sempre senza guardare Rosalia e toccandosi il piccolo medaglione.</text:span></text:p>
      <text:p text:style-name="P65"/>
      <text:p text:style-name="P65">Vi sono necessità di Stato, madama, che s'impongono pure alla nostra buona volontà. Io non posso andar contro l'opinione dei miei ministri, nè al deliberato dei giudici. Quello che posso fare per voi, madama, è di sospendere ogni procedimento in confronto vostro e di agevolare la vostra partenza da Napoli.</text:p>
      <text:p text:style-name="P65"/>
      <text:p text:style-name="P86">al Müller</text:p>
      <text:p text:style-name="P65"/>
      <text:p text:style-name="P65"><text:soft-page-break/>Fai capire al Cavaliere che l'udienza è finita!</text:p>
      <text:p text:style-name="P65"/>
      <text:p text:style-name="P89"><text:span text:style-name="T17">Müller</text:span><text:span text:style-name="T10"> </text:span><text:span text:style-name="T14">si avvicina al Castelluccio, che lo interroga ansioso scrollando il capo.</text:span></text:p>
      <text:p text:style-name="P65"/>
      <text:p text:style-name="P89"><text:span text:style-name="T17">Fannya</text:span><text:span text:style-name="T10"> </text:span><text:span text:style-name="T14">è sempre in ginocchio, muta, con gli occhi fissi in Ferdinando.</text:span></text:p>
      <text:p text:style-name="P65"/>
      <text:p text:style-name="P89"><text:span text:style-name="T17">Rosalia</text:span><text:span text:style-name="T10"> </text:span><text:span text:style-name="T14">guarda tutti esterrefatta, poi a Ferdinando, prorompendo prima con la voce sorda, poi con uno scoppio d'ira.</text:span></text:p>
      <text:p text:style-name="P65"/>
      <text:p text:style-name="P65">...Non avete capito, dunque?... Non si tratta di una grazia... Io non domando una grazia; è una legge sacrosanta di umanità!... Ma dunque non è vero?... Voi non credete in Dio!</text:p>
      <text:p text:style-name="P65"/>
      <text:p text:style-name="P65"/>
      <text:p text:style-name="P65"/>
      <text:p text:style-name="P9">SCENA SESTA.</text:p>
      <text:p text:style-name="P9"/>
      <text:p text:style-name="P18"><text:span text:style-name="T17">Francesco</text:span><text:span text:style-name="T10"> </text:span><text:span text:style-name="T14">e detti. Francesco entra correndo e spingendo un piccolo cannoncino. Fuori dell'uscio si vedono il tenente</text:span><text:span text:style-name="T10"> </text:span><text:span text:style-name="T17">Holtmann</text:span><text:span text:style-name="T10"> </text:span><text:span text:style-name="T14">e il</text:span><text:span text:style-name="T10"> 2° </text:span><text:span text:style-name="T17">Ufficiale</text:span><text:span text:style-name="T10">.</text:span></text:p>
      <text:p text:style-name="P65"/>
      <text:p text:style-name="P61">Francesco.</text:p>
      <text:p text:style-name="P65"/>
      <text:p text:style-name="P65">Jammo! Jammo! Jamm...</text:p>
      <text:p text:style-name="P65"/>
      <text:p text:style-name="P86">si ferma vedendo Rosalia e gli altri.</text:p>
      <text:p text:style-name="P65"/>
      <text:p text:style-name="P18"><text:span text:style-name="T17">Ferdinando</text:span><text:span text:style-name="T10"> </text:span><text:span text:style-name="T14">vivamente</text:span><text:span text:style-name="T10">.</text:span></text:p>
      <text:p text:style-name="P65"><text:soft-page-break/></text:p>
      <text:p text:style-name="P65">Viene ccà, Lasà!</text:p>
      <text:p text:style-name="P50"/>
      <text:p text:style-name="P60">Rosalia.</text:p>
      <text:p text:style-name="P65"/>
      <text:p text:style-name="P65">E Dio c'è, Dio esiste, perchè è Dio che ti manda! Che ti manda qui, in mezzo a noi, bambino bello, ridente, felice!</text:p>
      <text:p text:style-name="P65"/>
      <text:p text:style-name="P86">a Ferdinando</text:p>
      <text:p text:style-name="P65"/>
      <text:p text:style-name="P65">Pregherò tanto, sempre per lui, per questo bell'angelo vostro! Angelo! Angelo! Angelo! Tu sei volato qui come un angelo! Pregalo tu, il tuo papà, nel nome dolce della tua mamma... Pregalo, perchè sia buono... Perchè diventi buono... La tua mamma...</text:p>
      <text:p text:style-name="P65"/>
      <text:p text:style-name="P18"><text:span text:style-name="T17">Francesco</text:span><text:span text:style-name="T10"> </text:span><text:span text:style-name="T14">fissando Rosalia</text:span><text:span text:style-name="T10">.</text:span></text:p>
      <text:p text:style-name="P65"/>
      <text:p text:style-name="P72"><text:span text:style-name="T10">La mamma dice sempre che il papà è troppo buono, e i napoletani, tutti cattivi, cattivi e devono essere </text:span><text:span text:style-name="T7">casticati</text:span><text:span text:style-name="T10">!</text:span></text:p>
      <text:p text:style-name="P65"/>
      <text:p text:style-name="P18"><text:span text:style-name="T17">Rosalia</text:span><text:span text:style-name="T10"> </text:span><text:span text:style-name="T14">con un grido</text:span><text:span text:style-name="T10">.</text:span></text:p>
      <text:p text:style-name="P65"/>
      <text:p text:style-name="P65">La razza! Ah! La razza!</text:p>
      <text:p text:style-name="P65"/>
      <text:p text:style-name="P18"><text:span text:style-name="T17">Fannya</text:span><text:span text:style-name="T10"> </text:span><text:span text:style-name="T14">all'ultima parola di Francesco, cade con la testa sul pavimento</text:span><text:span text:style-name="T10">.</text:span></text:p>
      <text:p text:style-name="P65"/>
      <text:p text:style-name="P18"><text:span text:style-name="T17">Rosalia</text:span><text:span text:style-name="T10"> </text:span><text:span text:style-name="T14">si volta osservandola e rimane immota.</text:span></text:p>
      <text:p text:style-name="P65"/>
      <text:p text:style-name="P18"><text:span text:style-name="T17">Ferdinando</text:span><text:span text:style-name="T10"> </text:span><text:span text:style-name="T14">afferra Francesco, e lo porta con sè.</text:span></text:p>
      <text:p text:style-name="P65"/>
      <text:p text:style-name="P65">Via! Via!</text:p>
      <text:p text:style-name="P65"/>
      <text:p text:style-name="P86">via con Francesco.</text:p>
      <text:p text:style-name="P65"/>
      <text:p text:style-name="P18"><text:soft-page-break/><text:span text:style-name="T14">Il tenente</text:span><text:span text:style-name="T10"> </text:span><text:span text:style-name="T17">Holtmann</text:span><text:span text:style-name="T10"> </text:span><text:span text:style-name="T14">e il</text:span><text:span text:style-name="T10"> 2° </text:span><text:span text:style-name="T17">Ufficiale</text:span><text:span text:style-name="T10"> </text:span><text:span text:style-name="T14">entrano precipitosamente.</text:span></text:p>
      <text:p text:style-name="P65"/>
      <text:p text:style-name="P61">Holtmann</text:p>
      <text:p text:style-name="P57">corre insieme al Castelluccio a sollevare Fannya.</text:p>
      <text:p text:style-name="P65"/>
      <text:p text:style-name="P18"><text:span text:style-name="T17">Castelluccio</text:span><text:span text:style-name="T10"> </text:span><text:span text:style-name="T14">a Rosalia</text:span><text:span text:style-name="T10">.</text:span></text:p>
      <text:p text:style-name="P65"/>
      <text:p text:style-name="P65">È svenuta! È soltanto svenuta!...</text:p>
      <text:p text:style-name="P65"/>
      <text:p text:style-name="P61">Rosalia</text:p>
      <text:p text:style-name="P57">sempre immota, sorridente e fissando il cannoncino</text:p>
      <text:p text:style-name="P65"/>
      <text:p text:style-name="P65">Cara!... Tesoro!... Anche la mia Fannya... bambina... era così! È sempre stata così!... I bambini cambiano, diventando grandi... Fannya no!... Sempre la stessa!... Con la sua piccola faccia rosea e allegra! Sempre allegra!</text:p>
      <text:p text:style-name="P65"/>
      <text:p text:style-name="P86">ride.</text:p>
      <text:p text:style-name="P65"/>
      <text:p text:style-name="P93"><text:span text:style-name="T17">Müller</text:span><text:span text:style-name="T10"> </text:span><text:span text:style-name="T14">le afferra un braccio per condurla via, mentre il tenente Holtmann, il 2° Ufficiale e il Castelluccio, portano Fannya fuori del gabinetto.</text:span></text:p>
      <text:p text:style-name="P65"/>
      <text:p text:style-name="P18"><text:span text:style-name="T17">Rosalia</text:span><text:span text:style-name="T10"> </text:span><text:span text:style-name="T14">al Müller sempre sorridendo</text:span><text:span text:style-name="T10">.</text:span></text:p>
      <text:p text:style-name="P65"/>
      <text:p text:style-name="P65">Perchè poi mi fate male?</text:p>
      <text:p text:style-name="P65"/>
      <text:p text:style-name="P86">cerca Fannya con gli occhi: la chiama, sempre sorridendo.</text:p>
      <text:p text:style-name="P65"/>
      <text:p text:style-name="P65"><text:soft-page-break/>Fannya! Fannya!... Aspetta!... Non andar via senza di me!</text:p>
      <text:p text:style-name="P65"/>
      <text:p text:style-name="P86">seguendola</text:p>
      <text:p text:style-name="P65"/>
      <text:p text:style-name="P65">Viene anche la tua mamma, con te, cara, tesoro!... Aspetta la tua mamma!</text:p>
      <text:p text:style-name="P65"/>
      <text:p text:style-name="P18"><text:span text:style-name="T17">Fine del quarto ed ultimo atto.</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9-18T15:41:35</dc:date>
    <meta:editing-duration>PT03H18M19S</meta:editing-duration>
    <meta:editing-cycles>21</meta:editing-cycles>
    <meta:generator>NeoOffice/3.3$Unix OpenOffice.org_project/Patch 7</meta:generator>
    <meta:document-statistic meta:table-count="3" meta:image-count="1" meta:object-count="0" meta:page-count="198" meta:paragraph-count="2632" meta:word-count="19944" meta:character-count="124528"/>
    <meta:user-defined meta:name="Info 1"/>
    <meta:user-defined meta:name="Info 2"/>
    <meta:user-defined meta:name="Info 3"/>
    <meta:user-defined meta:name="Info 4"/>
  </office:meta>
</office:document-meta>
</file>