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197be"/>
    </style:style>
    <style:style style:name="P4" style:family="paragraph" style:parent-style-name="LL_3a__20_info">
      <style:text-properties officeooo:rsid="002197be" officeooo:paragraph-rsid="002197be"/>
    </style:style>
    <style:style style:name="P5" style:family="paragraph" style:parent-style-name="Testo_20_normale">
      <style:paragraph-properties fo:margin-left="0.501cm" fo:margin-right="0cm" fo:text-indent="-0.501cm" style:auto-text-indent="false"/>
      <style:text-properties officeooo:paragraph-rsid="002948b0"/>
    </style:style>
    <style:style style:name="P6" style:family="paragraph" style:parent-style-name="Testo_20_normale">
      <style:paragraph-properties fo:margin-left="0.501cm" fo:margin-right="0cm" fo:margin-top="2.752cm" fo:margin-bottom="0cm" loext:contextual-spacing="false" fo:text-align="center" style:justify-single-word="false" fo:orphans="0" fo:widows="0" fo:text-indent="-0.501cm" style:auto-text-indent="false" style:writing-mode="page"/>
      <style:text-properties style:font-name="Times New Roman" fo:font-size="12pt" officeooo:paragraph-rsid="002948b0"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6pt" officeooo:paragraph-rsid="002948b0" style:font-name-asian="MS Mincho" style:font-size-asian="16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officeooo:paragraph-rsid="002948b0" style:font-name-asian="MS Mincho" style:font-size-asian="12pt" style:font-name-complex="Times New Roman"/>
    </style:style>
    <style:style style:name="P9" style:family="paragraph" style:parent-style-name="Testo_20_normale">
      <style:paragraph-properties fo:text-align="center" style:justify-single-word="false"/>
      <style:text-properties style:font-name="Times New Roman" fo:font-size="12pt" officeooo:paragraph-rsid="002948b0" style:font-name-asian="MS Mincho" style:font-size-asian="12pt" style:font-name-complex="Times New Roman"/>
    </style:style>
    <style:style style:name="P10" style:family="paragraph" style:parent-style-name="Testo_20_normale">
      <style:text-properties style:font-name="Times New Roman" fo:font-size="12pt" officeooo:paragraph-rsid="002948b0"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style="italic" officeooo:paragraph-rsid="002948b0" style:font-name-asian="MS Mincho" style:font-size-asian="12pt" style:font-style-asian="italic"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fo:font-weight="bold" officeooo:paragraph-rsid="002948b0" style:font-name-asian="MS Mincho" style:font-size-asian="12pt" style:font-weight-asian="bold"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26pt" officeooo:paragraph-rsid="002948b0" style:font-name-asian="MS Mincho" style:font-size-asian="26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officeooo:paragraph-rsid="002948b0" style:font-name-asian="MS Mincho" style:font-size-asian="14pt" style:font-name-complex="Times New Roman"/>
    </style:style>
    <style:style style:name="P15" style:family="paragraph" style:parent-style-name="Testo_20_normale">
      <style:paragraph-properties fo:text-align="justify" style:justify-single-word="false" fo:orphans="0" fo:widows="0"/>
      <style:text-properties style:font-name="Times New Roman" fo:font-size="11pt" officeooo:paragraph-rsid="002948b0" style:font-name-asian="MS Mincho" style:font-size-asian="11pt" style:font-name-complex="Times New Roman"/>
    </style:style>
    <style:style style:name="P16" style:family="paragraph" style:parent-style-name="Testo_20_normale">
      <style:text-properties style:font-name="Times New Roman" fo:font-size="11pt" officeooo:paragraph-rsid="002948b0" style:font-name-asian="MS Mincho" style:font-size-asian="11pt" style:font-name-complex="Times New Roman"/>
    </style:style>
    <style:style style:name="P17" style:family="paragraph" style:parent-style-name="Testo_20_normale">
      <style:paragraph-properties fo:text-align="center" style:justify-single-word="false" fo:orphans="0" fo:widows="0"/>
      <style:text-properties fo:font-variant="small-caps" style:font-name="Times New Roman" fo:font-size="14pt" officeooo:paragraph-rsid="002948b0" style:font-name-asian="MS Mincho" style:font-size-asian="14pt" style:font-name-complex="Times New Roman"/>
    </style:style>
    <style:style style:name="P18" style:family="paragraph" style:parent-style-name="Testo_20_normale">
      <style:paragraph-properties fo:text-align="center" style:justify-single-word="false" fo:orphans="0" fo:widows="0"/>
      <style:text-properties fo:font-variant="small-caps" style:font-name="Times New Roman" fo:font-size="12pt" officeooo:paragraph-rsid="002948b0" style:font-name-asian="MS Mincho" style:font-size-asian="12pt" style:font-name-complex="Times New Roman"/>
    </style:style>
    <style:style style:name="P19" style:family="paragraph" style:parent-style-name="Testo_20_normale">
      <style:paragraph-properties>
        <style:tab-stops>
          <style:tab-stop style:position="6.001cm"/>
        </style:tab-stops>
      </style:paragraph-properties>
      <style:text-properties officeooo:paragraph-rsid="002948b0"/>
    </style:style>
    <style:style style:name="P20" style:family="paragraph" style:parent-style-name="Testo_20_normale">
      <style:paragraph-properties fo:text-align="center" style:justify-single-word="false" fo:orphans="0" fo:widows="0"/>
      <style:text-properties officeooo:paragraph-rsid="002948b0"/>
    </style:style>
    <style:style style:name="P21" style:family="paragraph" style:parent-style-name="Testo_20_normale">
      <style:paragraph-properties fo:text-align="center" style:justify-single-word="false"/>
      <style:text-properties officeooo:paragraph-rsid="002948b0"/>
    </style:style>
    <style:style style:name="P22" style:family="paragraph" style:parent-style-name="Testo_20_normale">
      <style:text-properties officeooo:paragraph-rsid="002948b0"/>
    </style:style>
    <style:style style:name="P23" style:family="paragraph" style:parent-style-name="Testo_20_normale">
      <style:paragraph-properties fo:break-before="page"/>
      <style:text-properties style:font-name="Times New Roman" fo:font-size="12pt" officeooo:paragraph-rsid="002948b0" style:font-name-asian="MS Mincho" style:font-size-asian="12pt" style:font-name-complex="Times New Roman"/>
    </style:style>
    <style:style style:name="P24" style:family="paragraph" style:parent-style-name="Testo_20_normale">
      <style:paragraph-properties fo:margin-left="0cm" fo:margin-right="0cm" fo:text-indent="0.501cm" style:auto-text-indent="false"/>
      <style:text-properties style:font-name="Times New Roman" fo:font-size="12pt" officeooo:paragraph-rsid="002948b0"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948b0" style:font-name-asian="MS Mincho" style:font-size-asian="12pt" style:font-name-complex="Times New Roman"/>
    </style:style>
    <style:style style:name="P26" style:family="paragraph" style:parent-style-name="Testo_20_normale">
      <style:paragraph-properties fo:margin-left="0cm" fo:margin-right="0cm" fo:text-indent="0.501cm" style:auto-text-indent="false"/>
      <style:text-properties style:font-name="Times New Roman" fo:font-size="12pt" fo:font-style="italic" officeooo:paragraph-rsid="002948b0" style:font-name-asian="MS Mincho" style:font-size-asian="12pt" style:font-style-asian="italic" style:font-name-complex="Times New Roman"/>
    </style:style>
    <style:style style:name="P27" style:family="paragraph" style:parent-style-name="Testo_20_normale">
      <style:paragraph-properties fo:margin-left="0cm" fo:margin-right="0cm" fo:text-indent="0.501cm" style:auto-text-indent="false"/>
      <style:text-properties officeooo:paragraph-rsid="002948b0"/>
    </style:style>
    <style:style style:name="P28" style:family="paragraph" style:parent-style-name="Testo_20_normale">
      <style:paragraph-properties fo:margin-left="1.002cm" fo:margin-right="0cm" fo:text-align="justify" style:justify-single-word="false" fo:text-indent="-0.501cm" style:auto-text-indent="false"/>
      <style:text-properties style:font-name="Times New Roman" fo:font-size="12pt" officeooo:paragraph-rsid="002948b0" style:font-name-asian="MS Mincho" style:font-size-asian="12pt" style:font-name-complex="Times New Roman"/>
    </style:style>
    <style:style style:name="P29" style:family="paragraph" style:parent-style-name="Testo_20_normale">
      <style:paragraph-properties fo:margin-left="1.002cm" fo:margin-right="0cm" fo:text-align="justify" style:justify-single-word="false" fo:text-indent="-0.501cm" style:auto-text-indent="false"/>
      <style:text-properties officeooo:paragraph-rsid="002948b0"/>
    </style:style>
    <style:style style:name="P30" style:family="paragraph" style:parent-style-name="Testo_20_normale">
      <style:paragraph-properties fo:margin-left="0.501cm" fo:margin-right="0cm" fo:text-align="justify" style:justify-single-word="false" fo:text-indent="0.501cm" style:auto-text-indent="false"/>
      <style:text-properties style:font-name="Times New Roman" fo:font-size="11pt" officeooo:paragraph-rsid="002948b0" style:font-name-asian="MS Mincho" style:font-size-asian="11pt" style:font-name-complex="Times New Roman"/>
    </style:style>
    <style:style style:name="P31" style:family="paragraph" style:parent-style-name="Testo_20_normale">
      <style:paragraph-properties fo:margin-left="0.501cm" fo:margin-right="0cm" fo:text-align="justify" style:justify-single-word="false" fo:text-indent="0.501cm" style:auto-text-indent="false"/>
      <style:text-properties officeooo:paragraph-rsid="002948b0"/>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Heading_20_1">
      <style:paragraph-properties fo:break-before="page"/>
    </style:style>
    <style:style style:name="P35" style:family="paragraph" style:parent-style-name="LL_3a__20_info">
      <style:text-properties officeooo:paragraph-rsid="002948b0"/>
    </style:style>
    <style:style style:name="P36" style:family="paragraph" style:parent-style-name="LL_3a__20_info">
      <style:text-properties officeooo:rsid="002948b0" officeooo:paragraph-rsid="002948b0"/>
    </style:style>
    <style:style style:name="P37" style:family="paragraph" style:parent-style-name="LL_3a__20_titolo_20_libro">
      <style:text-properties officeooo:rsid="002948b0" officeooo:paragraph-rsid="002948b0"/>
    </style:style>
    <style:style style:name="P38" style:family="paragraph" style:parent-style-name="LL_3a__20_nome_20_autore" style:master-page-name="First_20_Page">
      <style:paragraph-properties style:page-number="auto"/>
      <style:text-properties officeooo:rsid="002948b0" officeooo:paragraph-rsid="002948b0"/>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Courier New1" officeooo:rsid="002948b0" style:font-name-complex="Courier New1"/>
    </style:style>
    <style:style style:name="T4" style:family="text">
      <style:text-properties officeooo:rsid="002197be"/>
    </style:style>
    <style:style style:name="T5" style:family="text">
      <style:text-properties style:font-name="Courier New2" fo:font-size="10pt"/>
    </style:style>
    <style:style style:name="T6" style:family="text">
      <style:text-properties fo:font-variant="small-cap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fo:font-weight="bold" style:font-name-asian="MS Mincho" style:font-size-asian="12pt" style:font-weight-asian="bold" style:font-name-complex="Times New Roman"/>
    </style:style>
    <style:style style:name="T10" style:family="text">
      <style:text-properties style:font-name="Times New Roman" fo:font-size="11pt" style:font-name-asian="MS Mincho" style:font-size-asian="11pt" style:font-name-complex="Times New Roman"/>
    </style:style>
    <style:style style:name="T11" style:family="text">
      <style:text-properties style:font-name="Times New Roman" fo:font-size="19.6000003814697pt" fo:font-weight="normal" style:font-name-asian="MS Mincho" style:font-size-asian="19.6000003814697pt" style:font-weight-asian="normal" style:font-name-complex="Times New Roman" style:font-size-complex="19.6000003814697pt" style:font-weight-complex="normal"/>
    </style:style>
    <style:style style:name="T12" style:family="text">
      <style:text-properties fo:font-style="italic" style:font-style-asian="italic"/>
    </style:style>
    <style:style style:name="T13" style:family="text">
      <style:text-properties officeooo:rsid="002948b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Gerolamo Rovetta</text:p>
      <text:p text:style-name="P37">La realtà</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5">TITOLO: <text:span text:style-name="T3">La realtà</text:span></text:p>
      <text:p text:style-name="P35">AUTORE: <text:span text:style-name="T3">Rovetta, Gerolamo</text:span></text:p>
      <text:p text:style-name="LL_3a__20_info">TRADUTTORE:</text:p>
      <text:p text:style-name="LL_3a__20_info">CURATORE:</text:p>
      <text:p text:style-name="P3">NOTE: <text:span text:style-name="T4">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4">n. d.</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5">n. d.</text:span></text:p>
      <text:p text:style-name="LL_3a__20_info"/>
      <text:p text:style-name="P35">TRATTO DA: <text:span text:style-name="T13">La realta : Dramma in tre atti / Gerolamo Rovetta. - Milano : Baldini &amp; Castoldi, 1920. 247 p. ; 19 cm</text:span></text:p>
      <text:p text:style-name="LL_3a__20_info"/>
      <text:p text:style-name="LL_3a__20_info">CODICE ISBN FONTE: <text:span text:style-name="T5">n. d.</text:span></text:p>
      <text:p text:style-name="LL_3a__20_info"/>
      <text:p text:style-name="LL_3a__20_info"><text:soft-page-break/>1a EDIZIONE ELETTRONICA DEL: <text:span text:style-name="T4">26 agosto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6">PER011000<text:tab/>ARTI RAPPRESENTATIVE / Teatro / Generale</text:p>
      <text:p text:style-name="LL_3a__20_info"/>
      <text:p text:style-name="LL_3a__20_info">DIGITALIZZAZIONE:</text:p>
      <text:p text:style-name="P4">Distributed proofreaders, https://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3"><text:a xlink:type="simple" xlink:href="#__RefHeading___Toc349_1637598191" text:style-name="Index_20_Link" text:visited-style-name="Index_20_Link">Liber Liber<text:tab/>4</text:a></text:p>
          <text:p text:style-name="P33"><text:a xlink:type="simple" xlink:href="#__RefHeading___Toc18260_563655347" text:style-name="Index_20_Link" text:visited-style-name="Index_20_Link">PERSONAGGI<text:tab/>11</text:a></text:p>
          <text:p text:style-name="P33"><text:a xlink:type="simple" xlink:href="#__RefHeading___Toc18262_563655347" text:style-name="Index_20_Link" text:visited-style-name="Index_20_Link">NOTE (per la rappresentazione)<text:tab/>12</text:a></text:p>
          <text:p text:style-name="P33"><text:a xlink:type="simple" xlink:href="#__RefHeading___Toc18264_563655347" text:style-name="Index_20_Link" text:visited-style-name="Index_20_Link">ATTO PRIMO<text:tab/>13</text:a></text:p>
          <text:p text:style-name="P32"><text:a xlink:type="simple" xlink:href="#__RefHeading___Toc18266_563655347" text:style-name="Index_20_Link" text:visited-style-name="Index_20_Link">SCENA I.<text:tab/>14</text:a></text:p>
          <text:p text:style-name="P32"><text:a xlink:type="simple" xlink:href="#__RefHeading___Toc18268_563655347" text:style-name="Index_20_Link" text:visited-style-name="Index_20_Link">SCENA II.<text:tab/>20</text:a></text:p>
          <text:p text:style-name="P32"><text:a xlink:type="simple" xlink:href="#__RefHeading___Toc18270_563655347" text:style-name="Index_20_Link" text:visited-style-name="Index_20_Link">SCENA III.<text:tab/>27</text:a></text:p>
          <text:p text:style-name="P32"><text:a xlink:type="simple" xlink:href="#__RefHeading___Toc18272_563655347" text:style-name="Index_20_Link" text:visited-style-name="Index_20_Link">SCENA IV.<text:tab/>31</text:a></text:p>
          <text:p text:style-name="P32"><text:a xlink:type="simple" xlink:href="#__RefHeading___Toc18274_563655347" text:style-name="Index_20_Link" text:visited-style-name="Index_20_Link">SCENA V.<text:tab/>37</text:a></text:p>
          <text:p text:style-name="P32"><text:a xlink:type="simple" xlink:href="#__RefHeading___Toc18276_563655347" text:style-name="Index_20_Link" text:visited-style-name="Index_20_Link">SCENA VI.<text:tab/>42</text:a></text:p>
          <text:p text:style-name="P32"><text:a xlink:type="simple" xlink:href="#__RefHeading___Toc18278_563655347" text:style-name="Index_20_Link" text:visited-style-name="Index_20_Link">SCENA VII.<text:tab/>44</text:a></text:p>
          <text:p text:style-name="P32"><text:a xlink:type="simple" xlink:href="#__RefHeading___Toc18280_563655347" text:style-name="Index_20_Link" text:visited-style-name="Index_20_Link">SCENA VIII.<text:tab/>45</text:a></text:p>
          <text:p text:style-name="P32"><text:a xlink:type="simple" xlink:href="#__RefHeading___Toc18282_563655347" text:style-name="Index_20_Link" text:visited-style-name="Index_20_Link">SCENA IX.<text:tab/>50</text:a></text:p>
          <text:p text:style-name="P32"><text:a xlink:type="simple" xlink:href="#__RefHeading___Toc18284_563655347" text:style-name="Index_20_Link" text:visited-style-name="Index_20_Link">SCENA X.<text:tab/>55</text:a></text:p>
          <text:p text:style-name="P32"><text:a xlink:type="simple" xlink:href="#__RefHeading___Toc18286_563655347" text:style-name="Index_20_Link" text:visited-style-name="Index_20_Link">SCENA XI.<text:tab/>59</text:a></text:p>
          <text:p text:style-name="P33"><text:a xlink:type="simple" xlink:href="#__RefHeading___Toc18288_563655347" text:style-name="Index_20_Link" text:visited-style-name="Index_20_Link">ATTO SECONDO<text:tab/>64</text:a></text:p>
          <text:p text:style-name="P32"><text:a xlink:type="simple" xlink:href="#__RefHeading___Toc18290_563655347" text:style-name="Index_20_Link" text:visited-style-name="Index_20_Link">SCENA I.<text:tab/>65</text:a></text:p>
          <text:p text:style-name="P32"><text:a xlink:type="simple" xlink:href="#__RefHeading___Toc18292_563655347" text:style-name="Index_20_Link" text:visited-style-name="Index_20_Link">SCENA II.<text:tab/>68</text:a></text:p>
          <text:p text:style-name="P32"><text:a xlink:type="simple" xlink:href="#__RefHeading___Toc18294_563655347" text:style-name="Index_20_Link" text:visited-style-name="Index_20_Link">SCENA III.<text:tab/>71</text:a></text:p>
          <text:p text:style-name="P32"><text:a xlink:type="simple" xlink:href="#__RefHeading___Toc18296_563655347" text:style-name="Index_20_Link" text:visited-style-name="Index_20_Link">SCENA IV.<text:tab/>77</text:a></text:p>
          <text:p text:style-name="P32"><text:a xlink:type="simple" xlink:href="#__RefHeading___Toc18298_563655347" text:style-name="Index_20_Link" text:visited-style-name="Index_20_Link">SCENA V.<text:tab/>78</text:a></text:p>
          <text:p text:style-name="P32"><text:a xlink:type="simple" xlink:href="#__RefHeading___Toc18300_563655347" text:style-name="Index_20_Link" text:visited-style-name="Index_20_Link">SCENA VI.<text:tab/>84</text:a></text:p>
          <text:p text:style-name="P32"><text:a xlink:type="simple" xlink:href="#__RefHeading___Toc18302_563655347" text:style-name="Index_20_Link" text:visited-style-name="Index_20_Link">SCENA VII.<text:tab/>90</text:a></text:p>
          <text:p text:style-name="P32"><text:a xlink:type="simple" xlink:href="#__RefHeading___Toc18304_563655347" text:style-name="Index_20_Link" text:visited-style-name="Index_20_Link">SCENA VIII.<text:tab/>92</text:a></text:p>
          <text:p text:style-name="P32"><text:a xlink:type="simple" xlink:href="#__RefHeading___Toc18306_563655347" text:style-name="Index_20_Link" text:visited-style-name="Index_20_Link">SCENA IX.<text:tab/>94</text:a></text:p>
          <text:p text:style-name="P32"><text:soft-page-break/><text:a xlink:type="simple" xlink:href="#__RefHeading___Toc18308_563655347" text:style-name="Index_20_Link" text:visited-style-name="Index_20_Link">SCENA X.<text:tab/>110</text:a></text:p>
          <text:p text:style-name="P33"><text:a xlink:type="simple" xlink:href="#__RefHeading___Toc18310_563655347" text:style-name="Index_20_Link" text:visited-style-name="Index_20_Link">ATTO TERZO<text:tab/>111</text:a></text:p>
          <text:p text:style-name="P32"><text:a xlink:type="simple" xlink:href="#__RefHeading___Toc18312_563655347" text:style-name="Index_20_Link" text:visited-style-name="Index_20_Link">SCENA I.<text:tab/>112</text:a></text:p>
          <text:p text:style-name="P32"><text:a xlink:type="simple" xlink:href="#__RefHeading___Toc18314_563655347" text:style-name="Index_20_Link" text:visited-style-name="Index_20_Link">SCENA II.<text:tab/>118</text:a></text:p>
          <text:p text:style-name="P32"><text:a xlink:type="simple" xlink:href="#__RefHeading___Toc18316_563655347" text:style-name="Index_20_Link" text:visited-style-name="Index_20_Link">SCENA III.<text:tab/>119</text:a></text:p>
          <text:p text:style-name="P32"><text:a xlink:type="simple" xlink:href="#__RefHeading___Toc18318_563655347" text:style-name="Index_20_Link" text:visited-style-name="Index_20_Link">SCENA IV.<text:tab/>126</text:a></text:p>
          <text:p text:style-name="P32"><text:a xlink:type="simple" xlink:href="#__RefHeading___Toc18320_563655347" text:style-name="Index_20_Link" text:visited-style-name="Index_20_Link">SCENA V.<text:tab/>127</text:a></text:p>
          <text:p text:style-name="P32"><text:a xlink:type="simple" xlink:href="#__RefHeading___Toc18322_563655347" text:style-name="Index_20_Link" text:visited-style-name="Index_20_Link">SCENA VI.<text:tab/>132</text:a></text:p>
          <text:p text:style-name="P32"><text:a xlink:type="simple" xlink:href="#__RefHeading___Toc18324_563655347" text:style-name="Index_20_Link" text:visited-style-name="Index_20_Link">SCENA ULTIMA<text:tab/>136</text:a></text:p>
        </text:index-body>
      </text:table-of-content>
      <text:h text:style-name="Heading_20_2" text:outline-level="2"><text:bookmark-start text:name="__RefHeading___Toc17298_637210906"/><text:bookmark-end text:name="__RefHeading___Toc17298_637210906"/></text:h>
      <text:p text:style-name="P7">GEROLAMO ROVETTA</text:p>
      <text:p text:style-name="P8"/>
      <text:p text:style-name="P13">LA REALTÀ</text:p>
      <text:p text:style-name="P8"/>
      <text:p text:style-name="P8">DRAMMA IN 3 ATT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MILANO</text:p>
      <text:p text:style-name="P17">Casa Editrice BALDINI &amp; CASTOLDI</text:p>
      <text:p text:style-name="P14">Galleria Vittorio Emanuele N. 17</text:p>
      <text:p text:style-name="P14">1920</text:p>
      <text:p text:style-name="P2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PROPRIETÀ LETTERARI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UNIONE TIPOGRAFICA-MILANO</text:p>
      <text:p text:style-name="P23"/>
      <text:p text:style-name="P10"/>
      <text:p text:style-name="P10"/>
      <text:p text:style-name="P10"/>
      <text:p text:style-name="P10"/>
      <text:p text:style-name="P10"/>
      <text:p text:style-name="P10"/>
      <text:p text:style-name="P10"/>
      <text:p text:style-name="P10"/>
      <text:p text:style-name="P10"/>
      <text:p text:style-name="P8">ALL'AMICO</text:p>
      <text:p text:style-name="P14">ERNESTO DE-ANGELI</text:p>
      <text:p text:style-name="P8"/>
      <text:p text:style-name="P8">CORDIALMENTE</text:p>
      <text:p text:style-name="P8"/>
      <text:p text:style-name="P8">GEROLAMO ROVETTA</text:p>
      <text:p text:style-name="P15"/>
      <text:p text:style-name="P15">Milano, il 16 febbraio 1895</text:p>
      <text:p text:style-name="P23"/>
      <text:p text:style-name="P24">Questo dramma fu rappresentato per la prima volta al Teatro Alessandro Manzoni di Milano, la sera del 15 febbraio 1895, dalla compagnia diretta da Ermete Zacconi.</text:p>
      <text:p text:style-name="P10"/>
      <text:p text:style-name="P10">Le parti erano così distribuite;</text:p>
      <text:p text:style-name="P10"/>
      <text:p text:style-name="P10"/>
      <text:p text:style-name="P19"><text:span text:style-name="T7">Francesco Quarnarolo<text:tab/></text:span><text:span text:style-name="T8">E. Zacconi</text:span></text:p>
      <text:p text:style-name="P19"><text:span text:style-name="T7">Il signor Marino<text:tab/></text:span><text:span text:style-name="T8">L. Pilotto</text:span></text:p>
      <text:p text:style-name="P19"><text:span text:style-name="T7">Giordano Candia<text:tab/></text:span><text:span text:style-name="T8">L. Zoncada</text:span></text:p>
      <text:p text:style-name="P19"><text:span text:style-name="T7">Romualdo Solaroli<text:tab/></text:span><text:span text:style-name="T8">E. Sabatini</text:span></text:p>
      <text:p text:style-name="P19"><text:span text:style-name="T7">Carboni<text:tab/></text:span><text:span text:style-name="T8">G. Serafini</text:span></text:p>
      <text:p text:style-name="P19"><text:span text:style-name="T7">Rissone<text:tab/></text:span><text:span text:style-name="T8">G. Rissone</text:span></text:p>
      <text:p text:style-name="P19"><text:span text:style-name="T7">Borla<text:tab/></text:span><text:span text:style-name="T8">A. Rissone</text:span></text:p>
      <text:p text:style-name="P19"><text:span text:style-name="T7">Scalfi<text:tab/></text:span><text:span text:style-name="T8">A. Piacentini</text:span></text:p>
      <text:p text:style-name="P19"><text:span text:style-name="T7">Bonaldi<text:tab/></text:span><text:span text:style-name="T8">U. Niccoli</text:span></text:p>
      <text:p text:style-name="P19"><text:span text:style-name="T7">Niccolini<text:tab/></text:span><text:span text:style-name="T8">P. Tarra</text:span></text:p>
      <text:p text:style-name="P19"><text:span text:style-name="T7">Marchesi<text:tab/></text:span><text:span text:style-name="T8">S. Ciarli</text:span></text:p>
      <text:p text:style-name="P19"><text:span text:style-name="T7">Sofia<text:tab/></text:span><text:span text:style-name="T8">E. Varini</text:span></text:p>
      <text:p text:style-name="P19"><text:span text:style-name="T7">Anna Santer<text:tab/></text:span><text:span text:style-name="T8">A. Moro-Pilotto</text:span></text:p>
      <text:p text:style-name="P19"><text:span text:style-name="T7">Don Guglielmo Nördel<text:tab/></text:span><text:span text:style-name="T8">F. Nipoti</text:span></text:p>
      <text:h text:style-name="Heading_20_1" text:outline-level="1"><text:bookmark-start text:name="__RefHeading___Toc18260_563655347"/>PERSONAGGI<text:bookmark-end text:name="__RefHeading___Toc18260_563655347"/></text:h>
      <text:p text:style-name="P10">FRANCESCO QUARNAROLO</text:p>
      <text:p text:style-name="P10">Il Signor MARINO</text:p>
      <text:p text:style-name="P10">GIORDANO CANDIA</text:p>
      <text:p text:style-name="P10">ROMUALDO SOLAROLI</text:p>
      <text:p text:style-name="P10">CARBONI</text:p>
      <text:p text:style-name="P10">RISSONE</text:p>
      <text:p text:style-name="P10">BORLA</text:p>
      <text:p text:style-name="P10">SCALFI</text:p>
      <text:p text:style-name="P10">BONALDI</text:p>
      <text:p text:style-name="P10">NICCOLINI</text:p>
      <text:p text:style-name="P10">MARCHESI</text:p>
      <text:p text:style-name="P10">SOFIA</text:p>
      <text:p text:style-name="P10">ANNA SANTER</text:p>
      <text:p text:style-name="P10">Don GUGLIELMO NÖRDEL</text:p>
      <text:p text:style-name="P10"/>
      <text:p text:style-name="P10"/>
      <text:p text:style-name="P10"/>
      <text:p text:style-name="P8">La scena a Milano. - Epoca attuale.</text:p>
      <text:h text:style-name="P34" text:outline-level="1"><text:bookmark-start text:name="__RefHeading___Toc18262_563655347"/>NOTE<text:line-break/><text:span text:style-name="T11">(per la rappresentazione)</text:span><text:bookmark-end text:name="__RefHeading___Toc18262_563655347"/></text:h>
      <text:p text:style-name="P5"><text:span text:style-name="T9">Francesco Quarnarolo</text:span><text:span text:style-name="T7">, 45 anni circa.</text:span></text:p>
      <text:p text:style-name="P5"><text:span text:style-name="T9">Signor Marino</text:span><text:span text:style-name="T7">, 40 anni.</text:span></text:p>
      <text:p text:style-name="P5"><text:span text:style-name="T9">Giordano Candia</text:span><text:span text:style-name="T7">, 25-30 anni; vestito all'ultima moda, con affettazione. Redattore del periodico </text:span><text:span text:style-name="T8">«La Conquista»</text:span><text:span text:style-name="T7">.</text:span></text:p>
      <text:p text:style-name="P5"><text:span text:style-name="T9">Romualdo Solaroli</text:span><text:span text:style-name="T7">, deputato-avvocato, vestito signorilmente e seriamente; dai 35 ai 40 anni.</text:span></text:p>
      <text:p text:style-name="P5"><text:span text:style-name="T9">Carboni</text:span><text:span text:style-name="T7">, antico operaio: direttore tecnico della Cooperativa; dai 50 ai 60 anni; vestito in carattere abbastanza bene, senza blusa.</text:span></text:p>
      <text:p text:style-name="P5"><text:span text:style-name="T9">Rissone</text:span><text:span text:style-name="T7">, idem.: direttore amministrativo, idem.; dai 50 ai 60 anni; vestito c. s. senza blusa.</text:span></text:p>
      <text:p text:style-name="P5"><text:span text:style-name="T9">Borla</text:span><text:span text:style-name="T7">, capo fabbrica: dai 40 ai 50 anni; porta la blusa sulla sottoveste.</text:span></text:p>
      <text:p text:style-name="P5"><text:span text:style-name="T9">Scalfi</text:span><text:span text:style-name="T7">, capo proto, porta la blusa.</text:span></text:p>
      <text:p text:style-name="P5"><text:span text:style-name="T9">Bonaldi</text:span><text:span text:style-name="T7">, direttore artistico: 30 anni; camiciotto lungo pulitissimo, elegante; pantaloni, scarpe elegantissime.</text:span></text:p>
      <text:p text:style-name="P5"><text:span text:style-name="T9">Niccolini</text:span><text:span text:style-name="T7">, 50 anni: direttore della </text:span><text:span text:style-name="T8">«Conquista»</text:span><text:span text:style-name="T7"> porta il pince-nez; veste bene, di nero.</text:span></text:p>
      <text:p text:style-name="P5"><text:span text:style-name="T9">Marchesi</text:span><text:span text:style-name="T7">, 30 anni; redattore della </text:span><text:span text:style-name="T8">«Conquista»</text:span><text:span text:style-name="T7">.</text:span></text:p>
      <text:p text:style-name="P5"><text:span text:style-name="T9">Sofia</text:span><text:span text:style-name="T7">, vestita con semplicità, ma con eleganza; 23 anni circa.</text:span></text:p>
      <text:p text:style-name="P5"><text:span text:style-name="T9">Anna Santer</text:span><text:span text:style-name="T7">, vestita pure con eleganza un po' maschile dai 27 ai 30 anni; cappellino da uomo con penna ritta, cravattone rosso.</text:span></text:p>
      <text:p text:style-name="P5"><text:span text:style-name="T9">Don Guglielmo Nördel</text:span><text:span text:style-name="T7">, 70 anni; bel tipo di prete svizzero.</text:span></text:p>
      <text:p text:style-name="P10"/>
      <text:p text:style-name="P16">Nel I. e II. atto l'azione succede in autunno; nel III. in inverno.</text:p>
      <text:h text:style-name="Heading_20_1" text:outline-level="1"><text:bookmark-start text:name="__RefHeading___Toc18264_563655347"/>ATTO PRIMO<text:bookmark-end text:name="__RefHeading___Toc18264_563655347"/></text:h>
      <text:p text:style-name="P26">Stanza da studio e da lavoro di Francesco Quarnarolo: tutto è messo assai caratteristicamente: bandiere delle varie associazioni operaie, ecc.: nel mezzo sopra un gran drappo lenzuolo bianco si legge stampato a grandi caratteri neri o rossi:</text:p>
      <text:p text:style-name="P10"/>
      <text:p text:style-name="P11">«Federazione delle Associazioni Operaie»</text:p>
      <text:p text:style-name="P11">«Elezione del Presidente»</text:p>
      <text:p text:style-name="P11">«Francesco Quarnarolo voti 11793»</text:p>
      <text:p text:style-name="P12">"Eletto"</text:p>
      <text:p text:style-name="P10"/>
      <text:p text:style-name="P27"><text:span text:style-name="T8">Nella parete di fondo, un uscio che mette in una sala grande, nella quale si vedrà un tavolo nel mezzo, pieno di giornali, con vari calamai e carte da scrivere, ecc.: è la sala di Redazione del periodico;</text:span><text:span text:style-name="T7"> «La Conquista» </text:span><text:span text:style-name="T8">Qualche avviso di abbonamento sulle pareti di questa sala interna. Un altro uscio di fianco, dal quale si scende nella tipografia. Altro uscio c. s. che mette nelle stanze di abitazione. La comune alla sinistra dello spettatore. Un tavolo a destra: poi la scrivania del Quarnarolo. Un piccolo tavolino per scrivere, addossato alla parete: tutti gli altri mobili occorrenti, in carattere, ecc.</text:span></text:p>
      <text:h text:style-name="Heading_20_2" text:outline-level="2"><text:bookmark-start text:name="__RefHeading___Toc18266_563655347"/>SCENA I.<text:bookmark-end text:name="__RefHeading___Toc18266_563655347"/></text:h>
      <text:p text:style-name="P20"><text:span text:style-name="T6">Francesco, Solaroli, Carboni</text:span><text:span text:style-name="T7"> sul balcone, </text:span><text:span text:style-name="T6">Sofia,</text:span></text:p>
      <text:p text:style-name="P18">Marchesi, Rissone, Bonaldi, Borla.</text:p>
      <text:p text:style-name="P20"><text:span text:style-name="T6">Niccolini</text:span><text:span text:style-name="T7"> corregge delle bozze</text:span></text:p>
      <text:p text:style-name="P8">nella sala di Redazione.</text:p>
      <text:p text:style-name="P10"/>
      <text:p text:style-name="P9">FRANCESCO</text:p>
      <text:p text:style-name="P10"/>
      <text:p text:style-name="P22"><text:span text:style-name="T7">(</text:span><text:span text:style-name="T8">sul balcone, sventolando il fazzoletto saluta la folla</text:span><text:span text:style-name="T7">).</text:span></text:p>
      <text:p text:style-name="P10"/>
      <text:p text:style-name="P8">SOLAROLI</text:p>
      <text:p text:style-name="P28"/>
      <text:p text:style-name="P29"><text:span text:style-name="T7">(</text:span><text:span text:style-name="T8">c. s. saluta la folla sbracciandosi con grande espansione</text:span><text:span text:style-name="T7">).</text:span></text:p>
      <text:p text:style-name="P28"/>
      <text:p text:style-name="P9">FRANCESCO</text:p>
      <text:p text:style-name="P28"/>
      <text:p text:style-name="P29"><text:span text:style-name="T7">(</text:span><text:span text:style-name="T8">alla folla</text:span><text:span text:style-name="T7">) Compagni!... Sempre con voi!... Sempre per i lavoratori!</text:span></text:p>
      <text:p text:style-name="P28"/>
      <text:p text:style-name="P8">FOLLA</text:p>
      <text:p text:style-name="P28"/>
      <text:p text:style-name="P29"><text:span text:style-name="T7">(</text:span><text:span text:style-name="T8">dalla strada</text:span><text:span text:style-name="T7">) Evviva il nostro Presidente! Evviva Quarnarolo!</text:span></text:p>
      <text:p text:style-name="P28"/>
      <text:p text:style-name="P9">SOLAROLI</text:p>
      <text:p text:style-name="P28"/>
      <text:p text:style-name="P29"><text:span text:style-name="T7">(</text:span><text:span text:style-name="T8">alla folla</text:span><text:span text:style-name="T7">) Sì! Evviva Francesco Quarnarolo! Per gli amici e pei nemici: (</text:span><text:span text:style-name="T8">indicando e abbracciando Francesco</text:span><text:span text:style-name="T7">) </text:span><text:span text:style-name="T8">ecce homo!</text:span></text:p>
      <text:p text:style-name="P28"/>
      <text:p text:style-name="P9">FOLLA</text:p>
      <text:p text:style-name="P28"/>
      <text:p text:style-name="P29"><text:span text:style-name="T7">(</text:span><text:span text:style-name="T8">c. s.</text:span><text:span text:style-name="T7">) Evviva Quarnarolo! Evviva Solaroli!</text:span></text:p>
      <text:p text:style-name="P28"><text:soft-page-break/></text:p>
      <text:p text:style-name="P9">BONALDI</text:p>
      <text:p text:style-name="P28"/>
      <text:p text:style-name="P28">Evviva!</text:p>
      <text:p text:style-name="P28"/>
      <text:p text:style-name="P9">BORLA</text:p>
      <text:p text:style-name="P28"/>
      <text:p text:style-name="P28">Il nostro Presidente!</text:p>
      <text:p text:style-name="P28"/>
      <text:p text:style-name="P9">RISSONE</text:p>
      <text:p text:style-name="P28"/>
      <text:p text:style-name="P28">Il nostro Francesco!</text:p>
      <text:p text:style-name="P28"/>
      <text:p text:style-name="P9">SOFIA</text:p>
      <text:p text:style-name="P28"/>
      <text:p text:style-name="P29"><text:span text:style-name="T7">(</text:span><text:span text:style-name="T8">saltellando, tutta rossa, animata, allegra, batte le mani</text:span><text:span text:style-name="T7">).</text:span></text:p>
      <text:p text:style-name="P28"/>
      <text:p text:style-name="P9">FRANCESCO</text:p>
      <text:p text:style-name="P28"/>
      <text:p text:style-name="P29"><text:span text:style-name="T7">(</text:span><text:span text:style-name="T8">viene nel mezzo della scena, seguito da Solaroli e da Carboni: è esaltato, commosso</text:span><text:span text:style-name="T7">) Come mi amano! Come mi amano!</text:span></text:p>
      <text:p text:style-name="P28"/>
      <text:p text:style-name="P9">SOFIA</text:p>
      <text:p text:style-name="P28"/>
      <text:p text:style-name="P29"><text:span text:style-name="T7">(</text:span><text:span text:style-name="T8">di corsa gli si butta colle braccia al collo, quasi piangendo dalla gioia</text:span><text:span text:style-name="T7">) Babbo!... Babbo!... Oh! babbo </text:span><text:span text:style-name="T8">mio! mio!</text:span></text:p>
      <text:p text:style-name="P28"/>
      <text:p text:style-name="P9">FRANCESCO</text:p>
      <text:p text:style-name="P28"/>
      <text:p text:style-name="P29"><text:span text:style-name="T7">(</text:span><text:span text:style-name="T8">sempre più esaltato inebbriato</text:span><text:span text:style-name="T7">) E come... come fa bene sentirsi amato così!</text:span></text:p>
      <text:p text:style-name="P28"/>
      <text:p text:style-name="P9"><text:soft-page-break/>SOLAROLI</text:p>
      <text:p text:style-name="P28"/>
      <text:p text:style-name="P29"><text:span text:style-name="T7">(</text:span><text:span text:style-name="T8">sempre un po' declamatore</text:span><text:span text:style-name="T7">) Questa è la gloria dei nuovi, dei moderni conquistatori. Non è il terrore, non è la morte che essi diffondono!... È la vita!... È l'amore!... l'amore universale!</text:span></text:p>
      <text:p text:style-name="P28"/>
      <text:p text:style-name="P9">FRANCESCO</text:p>
      <text:p text:style-name="P28"/>
      <text:p text:style-name="P29"><text:span text:style-name="T7">Già... già... L'amore! l'armonia... la solidarietà... fra gli esseri! (</text:span><text:span text:style-name="T8">sorridendo di compiacenza, gli occhi scintillanti</text:span><text:span text:style-name="T7">) Quanto cammino in vent'anni! (</text:span><text:span text:style-name="T8">come uno che sale con fatica</text:span><text:span text:style-name="T7">) Su... su... su! <text:s/>(</text:span><text:span text:style-name="T8">stringendosi a Sofia quasi con un senso di timore</text:span><text:span text:style-name="T7">) Ho bisogno di sentirti vicina!... E anche tu Carboni!... Anche tu Rissone! I fratelli!... I primi compagni del primo passo!... Eh!... Eh!... Siamo arrivati?... Di', Carboni, Rissone, siamo arrivati?... Vi ricordate il nostro incontro? Vent'anni fa?... Io ero solo (</text:span><text:span text:style-name="T8">prende sotto il braccio affettuosamente Sofia e la bacia sui capelli con tenerezza</text:span><text:span text:style-name="T7">) Tu eri bambina... bambina... bambina... (</text:span><text:span text:style-name="T8">drizzandosi vibrato</text:span><text:span text:style-name="T7">) Io! Sì! Io per il primo, ho detto al Carboni, ho detto al Rissone.... È vero?...</text:span></text:p>
      <text:p text:style-name="P28"/>
      <text:p text:style-name="P9">CARBONI</text:p>
      <text:p text:style-name="P28"/>
      <text:p text:style-name="P28">Tu!</text:p>
      <text:p text:style-name="P28"/>
      <text:p text:style-name="P9">RISSONE</text:p>
      <text:p text:style-name="P28"/>
      <text:p text:style-name="P29"><text:span text:style-name="T7">(</text:span><text:span text:style-name="T8">quasi insieme al Carboni</text:span><text:span text:style-name="T7">) Tu! Verissimo!</text:span></text:p>
      <text:p text:style-name="P28"/>
      <text:p text:style-name="P9">BORLA</text:p>
      <text:p text:style-name="P28"/>
      <text:p text:style-name="P29"><text:span text:style-name="T7">(</text:span><text:span text:style-name="T8">c.s.</text:span><text:span text:style-name="T7">) L'idea è tua!</text:span></text:p>
      <text:p text:style-name="P28"><text:soft-page-break/></text:p>
      <text:p text:style-name="P9">SOLAROLI</text:p>
      <text:p text:style-name="P28"/>
      <text:p text:style-name="P29"><text:span text:style-name="T7">(</text:span><text:span text:style-name="T8">c.s.</text:span><text:span text:style-name="T7">) E tuo è il cuore che l'ha fatta trionfare!</text:span></text:p>
      <text:p text:style-name="P28"/>
      <text:p text:style-name="P9">FRANCESCO</text:p>
      <text:p text:style-name="P28"/>
      <text:p text:style-name="P29"><text:span text:style-name="T7">(</text:span><text:span text:style-name="T8">più forte, imponendo, quasi, il silenzio</text:span><text:span text:style-name="T7">) Ho detto: io ho un po' di danaro: voi avete un mestiere: la capacità: uniamoci per lavorare in comune, per dividere fra di noi il frutto del nostro lavoro, e chi, lungo la strada, si unirà a noi ... sarà padrone come noi! Eravamo in tre, ed ora, eh?... Quanti siamo?... quattrocento?... cinquecento?...</text:span></text:p>
      <text:p text:style-name="P28"/>
      <text:p text:style-name="P9">CARBONI</text:p>
      <text:p text:style-name="P28"/>
      <text:p text:style-name="P28">Mille!</text:p>
      <text:p text:style-name="P28"/>
      <text:p text:style-name="P9">BORLA</text:p>
      <text:p text:style-name="P28"/>
      <text:p text:style-name="P28">E saremo tutti!</text:p>
      <text:p text:style-name="P28"/>
      <text:p text:style-name="P9">BONALDI</text:p>
      <text:p text:style-name="P28"/>
      <text:p text:style-name="P28">Tutto il mondo!</text:p>
      <text:p text:style-name="P28"/>
      <text:p text:style-name="P9">FRANCESCO</text:p>
      <text:p text:style-name="P28"/>
      <text:p text:style-name="P29"><text:span text:style-name="T7">(</text:span><text:span text:style-name="T8">ridendo commosso</text:span><text:span text:style-name="T7">) Ah! Ah! Ah! Su... su.. su! Ci siamo! (</text:span><text:span text:style-name="T8">mettendo le mani sulle spalle del Carboni e del Rissone e interrogandoli, sorridendo</text:span><text:span text:style-name="T7">) Tu? e tu?... Non hai le vertigini? Io sì. Io ho bisogno di sentirmi sorretto, appoggiato, così! (</text:span><text:span text:style-name="T8">si appoggia c. s.</text:span><text:span text:style-name="T7">) Di sentirmi sicuro! (</text:span><text:span text:style-name="T8">baciando Sofia </text:span><text:soft-page-break/><text:span text:style-name="T8">con una grande risata piena di tenerezza</text:span><text:span text:style-name="T7">) ed ho bisogno di sentirmi amato! Di stringerti al mio cuore come un pazzo!... qui!... qui!... Tutti!... (</text:span><text:span text:style-name="T8">dopo aver abbracciato il Carboni e il Rissone</text:span><text:span text:style-name="T7">) Anche tu, Borla! Anche tu, Bonaldi!... Marchesi! Vicino a me! Vicino a me! Sul mio cuore! Vicino a me tutti coloro che mi amano! (</text:span><text:span text:style-name="T8">tutti si abbracciano, ecc. ecc.</text:span><text:span text:style-name="T7">)</text:span></text:p>
      <text:p text:style-name="P28"/>
      <text:p text:style-name="P9">FOLLA</text:p>
      <text:p text:style-name="P28"/>
      <text:p text:style-name="P29"><text:span text:style-name="T7">(</text:span><text:span text:style-name="T8">dalla strada</text:span><text:span text:style-name="T7">) Viva Quarnarolo! Viva Quarnarolo!</text:span></text:p>
      <text:p text:style-name="P28"/>
      <text:p text:style-name="P9">SOLAROLI</text:p>
      <text:p text:style-name="P28"/>
      <text:p text:style-name="P28">Senti! Senti! In quanti siamo ad amarti!</text:p>
      <text:p text:style-name="P28"/>
      <text:p text:style-name="P9">FRANCESCO</text:p>
      <text:p text:style-name="P28"/>
      <text:p text:style-name="P29"><text:span text:style-name="T7">Evviva i miei compagni! Tutti i miei compagni! (</text:span><text:span text:style-name="T8">cercando cogli occhi, fuori di sè</text:span><text:span text:style-name="T7">) E Anna? Anna?... La signora Santer dov'è?</text:span></text:p>
      <text:p text:style-name="P28"/>
      <text:p text:style-name="P9">SOFIA</text:p>
      <text:p text:style-name="P28"/>
      <text:p text:style-name="P29"><text:span text:style-name="T7">(</text:span><text:span text:style-name="T8">indicando dal balcone</text:span><text:span text:style-name="T7">) Eccola, Anna! Sul terrazzino delle scuole! (</text:span><text:span text:style-name="T8">corre al balcone, non fuori, chiamandola e salutandola col fazzoletto</text:span><text:span text:style-name="T7">) Anna! Anna! Anna!</text:span></text:p>
      <text:p text:style-name="P28"/>
      <text:p text:style-name="P9">FOLLA</text:p>
      <text:p text:style-name="P28"/>
      <text:p text:style-name="P29"><text:span text:style-name="T7">(</text:span><text:span text:style-name="T8">grida c. s.</text:span><text:span text:style-name="T7">) Quarnarolo! Quarnarolo! Quarnarolo!</text:span></text:p>
      <text:p text:style-name="P28"/>
      <text:p text:style-name="P9">NICCOLINI</text:p>
      <text:p text:style-name="P28"/>
      <text:p text:style-name="P29"><text:soft-page-break/><text:span text:style-name="T7">(</text:span><text:span text:style-name="T8">dal fondo, forte</text:span><text:span text:style-name="T7">) Fuori! Va fuori! Non farti pregare!</text:span></text:p>
      <text:p text:style-name="P28"/>
      <text:p text:style-name="P9">SOLAROLI</text:p>
      <text:p text:style-name="P28"/>
      <text:p text:style-name="P29"><text:span text:style-name="T7">(</text:span><text:span text:style-name="T8">pigliandolo sotto braccio, trascinandolo</text:span><text:span text:style-name="T7">) Con me! Andiamo, con me.</text:span></text:p>
      <text:p text:style-name="P28"/>
      <text:p text:style-name="P9">RISSONE</text:p>
      <text:p text:style-name="P28"/>
      <text:p text:style-name="P28">Fuori! Fuori!</text:p>
      <text:p text:style-name="P28"/>
      <text:p text:style-name="P9">BORLA</text:p>
      <text:p text:style-name="P28"/>
      <text:p text:style-name="P28">Andiamo!</text:p>
      <text:p text:style-name="P28"/>
      <text:p text:style-name="P8">MARCHESI</text:p>
      <text:p text:style-name="P28"/>
      <text:p text:style-name="P28">Andiamo!</text:p>
      <text:p text:style-name="P28"/>
      <text:p text:style-name="P9">CARBONI</text:p>
      <text:p text:style-name="P28"/>
      <text:p text:style-name="P28">Andiamo!</text:p>
      <text:p text:style-name="P28"/>
      <text:p text:style-name="P9">BONALDI</text:p>
      <text:p text:style-name="P28"/>
      <text:p text:style-name="P29"><text:span text:style-name="T7">Andiamo! (</text:span><text:span text:style-name="T8">spingono Francesco sul balcone: grida e acclamazioni della folla. Restano sul balcone con Francesco: Solaroli, Borla, Rissone. Sofia, più indietro, saltando dall'allegrezza, si alza in punta di piedi per veder giù la folla in istrada. Intanto Scalfi sarà entrato in fretta dall'uscio interno della Redazione in cerca di bozze e di originale</text:span><text:span text:style-name="T7">).</text:span></text:p>
      <text:h text:style-name="Heading_20_2" text:outline-level="2"><text:bookmark-start text:name="__RefHeading___Toc18268_563655347"/>SCENA II.<text:bookmark-end text:name="__RefHeading___Toc18268_563655347"/></text:h>
      <text:p text:style-name="P20"><text:span text:style-name="T6">Scalfi e detti</text:span><text:span text:style-name="T7">.</text:span></text:p>
      <text:p text:style-name="P28"/>
      <text:p text:style-name="P9">SCALFI</text:p>
      <text:p text:style-name="P28"/>
      <text:p text:style-name="P29"><text:span text:style-name="T7">(</text:span><text:span text:style-name="T8">a Niccolini</text:span><text:span text:style-name="T7">) Le bozze! Le bozze!... E dell'altro originale!</text:span></text:p>
      <text:p text:style-name="P28"/>
      <text:p text:style-name="P9">CARBONI</text:p>
      <text:p text:style-name="P28"/>
      <text:p text:style-name="P29"><text:span text:style-name="T7">A mezzogiorno, festa a tutti i compagni! (</text:span><text:span text:style-name="T8">a Scalfi</text:span><text:span text:style-name="T7">) Anche ai tipografi!</text:span></text:p>
      <text:p text:style-name="P28"/>
      <text:p text:style-name="P9">SCALFI</text:p>
      <text:p text:style-name="P28"/>
      <text:p text:style-name="P29"><text:span text:style-name="T7">(</text:span><text:span text:style-name="T8">sempre in fretta</text:span><text:span text:style-name="T7">) Non alla squadra della «Conquista.» Oggi si deve andare in macchina se tutto il fascicolo deve essere pronto per domani! (</text:span><text:span text:style-name="T8">rivolgendosi ancora al Niccolini</text:span><text:span text:style-name="T7">) Le bozze, le bozze, e dell'altro originale!</text:span></text:p>
      <text:p text:style-name="P28"/>
      <text:p text:style-name="P9">NICCOLINI</text:p>
      <text:p text:style-name="P28"/>
      <text:p text:style-name="P29"><text:span text:style-name="T7">(</text:span><text:span text:style-name="T8">in fretta</text:span><text:span text:style-name="T7">) Prendi queste. Sono corrette! (</text:span><text:span text:style-name="T8">chiamando</text:span><text:span text:style-name="T7">) Bonaldi: il ritratto del Quarnarolo che deve andare col mio articolo?</text:span></text:p>
      <text:p text:style-name="P28"/>
      <text:p text:style-name="P9">BONALDI</text:p>
      <text:p text:style-name="P28"/>
      <text:p text:style-name="P28">È in stamperia!</text:p>
      <text:p text:style-name="P28"/>
      <text:p text:style-name="P9">SOFIA</text:p>
      <text:p text:style-name="P28"/>
      <text:p text:style-name="P28">È bellissimo!</text:p>
      <text:p text:style-name="P28"/>
      <text:p text:style-name="P9"><text:soft-page-break/>SCALFI</text:p>
      <text:p text:style-name="P28"/>
      <text:p text:style-name="P29"><text:span text:style-name="T7">(</text:span><text:span text:style-name="T8">che ha preso le bozze</text:span><text:span text:style-name="T7">) E l'originale? l'originale?</text:span></text:p>
      <text:p text:style-name="P28"/>
      <text:p text:style-name="P9">NICCOLINI</text:p>
      <text:p text:style-name="P28"/>
      <text:p text:style-name="P29"><text:span text:style-name="T7">(</text:span><text:span text:style-name="T8">chiamando</text:span><text:span text:style-name="T7">) Marchesi!</text:span></text:p>
      <text:p text:style-name="P28"/>
      <text:p text:style-name="P9">SCALFI</text:p>
      <text:p text:style-name="P28"/>
      <text:p text:style-name="P29"><text:span text:style-name="T7">(</text:span><text:span text:style-name="T8">al Marchesi che corre in Redazione</text:span><text:span text:style-name="T7">) Ancora roba!</text:span></text:p>
      <text:p text:style-name="P28"/>
      <text:p text:style-name="P9">MARCHESI</text:p>
      <text:p text:style-name="P28"/>
      <text:p text:style-name="P28">Giordano Candia ha mandato un articolo!</text:p>
      <text:p text:style-name="P28"/>
      <text:p text:style-name="P9">SCALFI</text:p>
      <text:p text:style-name="P28"/>
      <text:p text:style-name="P28">Fa presto!</text:p>
      <text:p text:style-name="P28"/>
      <text:p text:style-name="P9">MARCHESI</text:p>
      <text:p text:style-name="P28"/>
      <text:p text:style-name="P29"><text:span text:style-name="T7">(</text:span><text:span text:style-name="T8">cerca fra i manoscritti, poi</text:span><text:span text:style-name="T7">) Eccolo!</text:span></text:p>
      <text:p text:style-name="P28"/>
      <text:p text:style-name="P9">NICCOLINI</text:p>
      <text:p text:style-name="P28"/>
      <text:p text:style-name="P28">Ma questo signor Giordano Candia, perchè non viene stamattina?</text:p>
      <text:p text:style-name="P28"/>
      <text:p text:style-name="P9">MARCHESI</text:p>
      <text:p text:style-name="P28"/>
      <text:p text:style-name="P28">Fino a mezzogiorno, sta sempre poco bene.</text:p>
      <text:p text:style-name="P28"/>
      <text:p text:style-name="P9"><text:soft-page-break/>SCALFI</text:p>
      <text:p text:style-name="P28"/>
      <text:p text:style-name="P28">E se c'è da lavorare, sta poco bene anche dopo.</text:p>
      <text:p text:style-name="P28"/>
      <text:p text:style-name="P9">BONALDI</text:p>
      <text:p text:style-name="P28"/>
      <text:p text:style-name="P29"><text:span text:style-name="T7">(</text:span><text:span text:style-name="T8">con intenzione, a Sofia</text:span><text:span text:style-name="T7">) Non se n'abbia a male, signorina Sofia!</text:span></text:p>
      <text:p text:style-name="P28"/>
      <text:p text:style-name="P9">SOFIA</text:p>
      <text:p text:style-name="P28"/>
      <text:p text:style-name="P29"><text:span text:style-name="T7">Io? (</text:span><text:span text:style-name="T8">con una gran risata, un po' forzata</text:span><text:span text:style-name="T7">) E perchè?</text:span></text:p>
      <text:p text:style-name="P28"/>
      <text:p text:style-name="P9">FOLLA</text:p>
      <text:p text:style-name="P28"/>
      <text:p text:style-name="P29"><text:span text:style-name="T7">(</text:span><text:span text:style-name="T8">c. s.</text:span><text:span text:style-name="T7">) Quarnarolo! Parla il Presidente! Evviva il nostro Presidente!</text:span></text:p>
      <text:p text:style-name="P28"/>
      <text:p text:style-name="P9">SOFIA</text:p>
      <text:p text:style-name="P28"/>
      <text:p text:style-name="P28">Il babbo! Il babbo! Ssst! Silenzio!</text:p>
      <text:p text:style-name="P28"/>
      <text:p text:style-name="P9">CARBONI</text:p>
      <text:p text:style-name="P28"/>
      <text:p text:style-name="P29"><text:span text:style-name="T7">(</text:span><text:span text:style-name="T8">chiamando</text:span><text:span text:style-name="T7">) Niccolini! Niccolini!</text:span></text:p>
      <text:p text:style-name="P28"/>
      <text:p text:style-name="P8">TUTTI</text:p>
      <text:p text:style-name="P28"/>
      <text:p text:style-name="P29"><text:span text:style-name="T7">(</text:span><text:span text:style-name="T8">corrono attorno a Francesco, meno Scalfi che prende le bozze, l'originale, e v. v.</text:span><text:span text:style-name="T7">)</text:span></text:p>
      <text:p text:style-name="P28"/>
      <text:p text:style-name="P9">FRANCESCO</text:p>
      <text:p text:style-name="P28"/>
      <text:p text:style-name="P29"><text:soft-page-break/><text:span text:style-name="T7">(</text:span><text:span text:style-name="T8">dal balcone: alla folla</text:span><text:span text:style-name="T7">) Non al presidente!... Al vostro compagno di lavoro e di fede! Che importa di me?... dell'uomo?... È il cammino!... È la finalità dell'idea che vi deve commuovere! Non dobbiamo cadere nei vecchi errori! non vogliamo idolatrie!... Per il primo... vi dico: Se io stesso... fossi un giorno d'inciampo... alla vostra marcia... in avanti... passate sopra di me! Ma non vi fermate! Non vi fermate un istante!...</text:span></text:p>
      <text:p text:style-name="P28"/>
      <text:p text:style-name="P9">NICCOLINI</text:p>
      <text:p text:style-name="P28"/>
      <text:p text:style-name="P28">Benissimo!</text:p>
      <text:p text:style-name="P28"/>
      <text:p text:style-name="P9">FOLLA</text:p>
      <text:p text:style-name="P28"/>
      <text:p text:style-name="P29"><text:span text:style-name="T7">(</text:span><text:span text:style-name="T8">c. s. e quei d. d. meno Niccolini e Sofia: insieme</text:span><text:span text:style-name="T7">) No! No! No! Sempre con Quarnarolo! Evviva Quarnarolo!</text:span></text:p>
      <text:p text:style-name="P28"/>
      <text:p text:style-name="P9">FRANCESCO</text:p>
      <text:p text:style-name="P28"/>
      <text:p text:style-name="P28">Ed ora, scioglietevi! Alle officine! Al lavoro! Non facciamo il giuoco di chi sta in agguato contro di noi!</text:p>
      <text:p text:style-name="P28"/>
      <text:p text:style-name="P9">SOLAROLI</text:p>
      <text:p text:style-name="P28"/>
      <text:p text:style-name="P28">Non offuscate la vittoria intelligente e cosciente del voto, col clamore volgare della piazza!</text:p>
      <text:p text:style-name="P29"><text:span text:style-name="T7">(</text:span><text:span text:style-name="T8">Evviva ecc. Francesco, Solaroli ecc. salutano la folla: rientrano</text:span><text:span text:style-name="T7">).</text:span></text:p>
      <text:p text:style-name="P28"/>
      <text:p text:style-name="P9">CARBONI</text:p>
      <text:p text:style-name="P28"/>
      <text:p text:style-name="P28">Benissimo.</text:p>
      <text:p text:style-name="P28"><text:soft-page-break/></text:p>
      <text:p text:style-name="P9">BONALDI</text:p>
      <text:p text:style-name="P28"/>
      <text:p text:style-name="P28">Bravo.</text:p>
      <text:p text:style-name="P28"/>
      <text:p text:style-name="P9">FRANCESCO</text:p>
      <text:p text:style-name="P28"/>
      <text:p text:style-name="P29"><text:span text:style-name="T7">Ed ora a voi! A voi! (</text:span><text:span text:style-name="T8">c. s., esaltato, in fretta</text:span><text:span text:style-name="T7">) Borla, Bonaldi, anche tu, Carboni! anche tu, Rissone! Correte: scendete giù in mezzo alla folla, ai compagni. Pregate, comandate, imponetevi. - A casa! A casa! Tutti a casa! (</text:span><text:span text:style-name="T8">spingendoli fuori: Bonaldi, Rissone, Carboni, v. v. per la comune</text:span><text:span text:style-name="T7">) Non bisogna dare pretesti! Bisogna impedire la repressione! le vendette!</text:span></text:p>
      <text:p text:style-name="P28"/>
      <text:p text:style-name="P9">SOLAROLI</text:p>
      <text:p text:style-name="P28"/>
      <text:p text:style-name="P28">Ci fossero soprusi, prepotenze, arbitri, mi sentiranno qui, e a Roma, alla Camera.</text:p>
      <text:p text:style-name="P28"/>
      <text:p text:style-name="P9">NICCOLINI</text:p>
      <text:p text:style-name="P28"/>
      <text:p text:style-name="P28">Coll'elezione di ieri, così unanime, e compatta, cominceranno a temerci.</text:p>
      <text:p text:style-name="P28"/>
      <text:p text:style-name="P9">MARCHESI</text:p>
      <text:p text:style-name="P28"/>
      <text:p text:style-name="P28">Basta leggere i loro giornali.</text:p>
      <text:p text:style-name="P28"/>
      <text:p text:style-name="P9">NICCOLINI</text:p>
      <text:p text:style-name="P28"/>
      <text:p text:style-name="P29"><text:span text:style-name="T7">«L'Italia Liberale». Per ora morde soltanto col ridicolo, ma è piena di bile. È tutta una mongolfiera la «Federazione»! è </text:span><text:soft-page-break/><text:span text:style-name="T7">tutta una </text:span><text:span text:style-name="T8">réclame</text:span><text:span text:style-name="T7"> al nostro editore, al nostro padrone, e al nostro stabilimento!</text:span></text:p>
      <text:p text:style-name="P28"/>
      <text:p text:style-name="P9">FRANCESCO</text:p>
      <text:p text:style-name="P28"/>
      <text:p text:style-name="P28">Nel numero d'oggi?</text:p>
      <text:p text:style-name="P28"/>
      <text:p text:style-name="P9">MARCHESI</text:p>
      <text:p text:style-name="P28"/>
      <text:p text:style-name="P28">Nel supplemento di ieri sera.</text:p>
      <text:p text:style-name="P28"/>
      <text:p text:style-name="P9">NICCOLINI</text:p>
      <text:p text:style-name="P28"/>
      <text:p text:style-name="P28">Oggi non è ancora uscita!</text:p>
      <text:p text:style-name="P28"/>
      <text:p text:style-name="P9">SOLAROLI</text:p>
      <text:p text:style-name="P28"/>
      <text:p text:style-name="P29"><text:span text:style-name="T7">(</text:span><text:span text:style-name="T8">guardando l'orologio</text:span><text:span text:style-name="T7">) Uscirà a momenti!</text:span></text:p>
      <text:p text:style-name="P28"/>
      <text:p text:style-name="P9">FRANCESCO</text:p>
      <text:p text:style-name="P28"/>
      <text:p text:style-name="P29"><text:span text:style-name="T7">E si risponde! Rispondete: dite forte, in pubblico, quello che noi siamo davvero: ed ora, è tempo. Dite che il periodico «La Conquista» non ha editore, non ha proprietario: che «La Conquista» come tutta la nostra grande officina intellettuale e materiale, non ha padroni, non ha speculatori, ma che tutto questo siamo noi, noi tutti insieme, noi che abbiamo dato pei primi, nel mondo del pubblicismo, l'esempio di una vera e grande cooperativa di lavoro, noi che da anni siamo associati con eguali diritti, e con eguali doveri. Presto: al lavoro! al lavoro! Abbiamo perduto troppo tempo (</text:span><text:span text:style-name="T8">va ad accendere la macchinetta del caffè che ha sulla scrivania, poi, torna</text:span><text:span text:style-name="T7">) E noi non abbiamo tempo da perdere.</text:span></text:p>
      <text:p text:style-name="P28"><text:soft-page-break/></text:p>
      <text:p text:style-name="P9">SOLAROLI</text:p>
      <text:p text:style-name="P28"/>
      <text:p text:style-name="P28">E lo schema di statuto per il Patto Nazionale?</text:p>
      <text:p text:style-name="P28"/>
      <text:p text:style-name="P9">FRANCESCO</text:p>
      <text:p text:style-name="P28"/>
      <text:p text:style-name="P29"><text:span text:style-name="T7">Appunto, oggi: approfittiamo della giornata di vacanza per discutere, coordinare, e, se si può, anche redigere! ho lavorato tutta notte: una tazza di caffè e avanti! Bisogna camminare, correre... Su, su, su! e arrivare! Oggi, oggi stesso... lo direte al Carboni, al Rissone, al Borla, a tutti.... (</text:span><text:span text:style-name="T8">a Sofia</text:span><text:span text:style-name="T7">). Anche a Giordano Candia. Bisogna scegliere i compagni da mandar subito a Torino, a Genova, a Napoli, per raccogliere nuovi aderenti alla Federazione, (</text:span><text:span text:style-name="T8">al Solaroli</text:span><text:span text:style-name="T7">) Per Roma, sei deputato, andrai tu, penserai tu! Sbrigatevi colla «Conquista». Rispondete forte, ma poche parole! Dopo chiamatemi, e chiamate i compagni! (</text:span><text:span text:style-name="T8">spingendoli</text:span><text:span text:style-name="T7">) Andate!... Andiamo! Presto! (</text:span><text:span text:style-name="T8">quando Solaroli, Niccolini ecc. v. v., Francesco chiude l'uscio della Redazione. Sofia entra nelle stanze interne</text:span><text:span text:style-name="T7">).</text:span></text:p>
      <text:p text:style-name="P29"><text:span text:style-name="T7">(</text:span><text:span text:style-name="T8">Lunga pausa</text:span><text:span text:style-name="T7">).</text:span></text:p>
      <text:h text:style-name="Heading_20_2" text:outline-level="2"><text:bookmark-start text:name="__RefHeading___Toc18270_563655347"/>SCENA III.<text:bookmark-end text:name="__RefHeading___Toc18270_563655347"/></text:h>
      <text:p text:style-name="P20"><text:span text:style-name="T6">Francesco</text:span><text:span text:style-name="T7"> solo,</text:span></text:p>
      <text:p text:style-name="P20"><text:span text:style-name="T7">poi </text:span><text:span text:style-name="T6">Sofia</text:span><text:span text:style-name="T7"> che torna vestita, per uscire.</text:span></text:p>
      <text:p text:style-name="P28"/>
      <text:p text:style-name="P9">FRANCESCO</text:p>
      <text:p text:style-name="P28"/>
      <text:p text:style-name="P29"><text:span text:style-name="T7">(</text:span><text:span text:style-name="T8">si pone alla scrivania e comincia a scrivere in fretta</text:span><text:span text:style-name="T7">)</text:span></text:p>
      <text:p text:style-name="P28"/>
      <text:p text:style-name="P9">SOFIA</text:p>
      <text:p text:style-name="P28"/>
      <text:p text:style-name="P29"><text:span text:style-name="T7">(</text:span><text:span text:style-name="T8">mentre attraversa la scena, avviandosi verso la comune, Francesco si versa un'altra tazza di caffè colle mani tremanti. Sofia con dolce violenza gli porta via la tazza</text:span><text:span text:style-name="T7">).</text:span></text:p>
      <text:p text:style-name="P28"/>
      <text:p text:style-name="P9">FRANCESCO</text:p>
      <text:p text:style-name="P28"/>
      <text:p text:style-name="P29"><text:span text:style-name="T7">(</text:span><text:span text:style-name="T8">guardandola</text:span><text:span text:style-name="T7">) Mi fa male?</text:span></text:p>
      <text:p text:style-name="P28"/>
      <text:p text:style-name="P9">SOFIA</text:p>
      <text:p text:style-name="P28"/>
      <text:p text:style-name="P29"><text:span text:style-name="T7">(</text:span><text:span text:style-name="T8">prende la macchinetta, la scuote</text:span><text:span text:style-name="T7">) È quasi vuota! (</text:span><text:span text:style-name="T8">Gli tocca la fronte, gli stringe insieme tutte e due le mani col fare avvezzo d'un dottore, per sentire se scottano</text:span><text:span text:style-name="T7">) Ti esalta. Ti eccita, e tu hai bisogno di calma.</text:span></text:p>
      <text:p text:style-name="P28"/>
      <text:p text:style-name="P9">FRANCESCO</text:p>
      <text:p text:style-name="P28"/>
      <text:p text:style-name="P29"><text:span text:style-name="T7">(</text:span><text:span text:style-name="T8">corre subito sul balcone, guardando fuori</text:span><text:span text:style-name="T7">) La signora Santer era sul terrazzo?... Non c'è più?... No! Le dirai di venir qui, subito... ho da parlarle. (</text:span><text:span text:style-name="T8">tirandosi vicina Sofia, e guardandola</text:span><text:span text:style-name="T7">) E anche a te... ho da parlare. Tu non hai pregiudizii... Tu sei libera, pura, immune da ogni ipocrisia, da ogni impo</text:span><text:soft-page-break/><text:span text:style-name="T7">sizione di scuole, di dogmi. Anche tu, sei una bella, una cara vittoria mia! (</text:span><text:span text:style-name="T8">accarezzandola, ecc.</text:span><text:span text:style-name="T7">) la più bella... la più cara!... (</text:span><text:span text:style-name="T8">ridendo</text:span><text:span text:style-name="T7">) Ah! Ah! Carboni voleva fare di te una sarta, o una modista: Rissone, una maestra comunale: io no. Io no! ed ho fatto della mia figliuola, uno spirito moderno... ed ho voluto... ho voluto renderti forte contro il male... e forte... forte contro il dolore. - Io ho sofferto, sai? - Ero giovane come te; ho molto sofferto!</text:span></text:p>
      <text:p text:style-name="P28"/>
      <text:p text:style-name="P9">SOFIA</text:p>
      <text:p text:style-name="P28"/>
      <text:p text:style-name="P29"><text:span text:style-name="T7">(</text:span><text:span text:style-name="T8">con l'incanto della tenerezza e della grazia infantile</text:span><text:span text:style-name="T7">) Quando è morta la mamma?</text:span></text:p>
      <text:p text:style-name="P28"/>
      <text:p text:style-name="P9">FRANCESCO</text:p>
      <text:p text:style-name="P28"/>
      <text:p text:style-name="P29"><text:span text:style-name="T7">(</text:span><text:span text:style-name="T8">ha un fremito, un lampo negli occhi, si alza e poi</text:span><text:span text:style-name="T7">) Sì... allora... allora!... (</text:span><text:span text:style-name="T8">scotendosi di nuovo, esaltandosi</text:span><text:span text:style-name="T7">) E da allora... pensa... pensa... pensa!... Quanto lavoro!... Quante battaglie!... Quanta strada percorsa! - Io non avevo talento, no; ma avevo cuore. Io non potevo, non sapevo, non volevo scrivere libri: volevo fare, ed ho fatto. Tutto ciò che gli altri avevano soltanto pensato, meditato, predicato, io l'ho messo in pratica: e perciò, ogni mio passo è stato una conquista vera, </text:span><text:span text:style-name="T8">definitiva</text:span><text:span text:style-name="T7">. Ed oggi... Ah! Ah! Guarda, guarda da quella finestra: le nostre officine sono vaste, lunghe come contrade. Ora non sono più un illuso, un sognatore, un pazzo. (</text:span><text:span text:style-name="T8">Le indica il drappo e l'iscrizione</text:span><text:span text:style-name="T7">) Ah! Ah! Ah! Oggi, dodicimila coscienze sono con me!</text:span></text:p>
      <text:p text:style-name="P28"/>
      <text:p text:style-name="P9">SOFIA</text:p>
      <text:p text:style-name="P28"/>
      <text:p text:style-name="P29"><text:span text:style-name="T7">Non ti ho mai visto, così. Sei pallido. Hai l'occhio acceso. (</text:span><text:span text:style-name="T8">Gli </text:span><text:soft-page-break/><text:span text:style-name="T8">passa la mano sulla fronte con sollecitudine materna</text:span><text:span text:style-name="T7">) Non lavorare più, stamattina! Accompagnami. Vieni con me!</text:span></text:p>
      <text:p text:style-name="P28"/>
      <text:p text:style-name="P9">FRANCESCO</text:p>
      <text:p text:style-name="P28"/>
      <text:p text:style-name="P29"><text:span text:style-name="T7">Riposare?... È impossibile. Sì; ho la febbre, ma è una febbre che non fa male. È una febbre di gioia, di esaltazione; è una febbre di lavoro, di idee. È la febbre (</text:span><text:span text:style-name="T8">piano, quasi all'orecchio, con infantile confidenza</text:span><text:span text:style-name="T7">) del mio trionfo! Va! Va! E poi torna presto. Sono come i bambini, sai, quando sono contento non posso star solo. (</text:span><text:span text:style-name="T8">si siede, poi chiamandola ancora</text:span><text:span text:style-name="T7">) Sofia!</text:span></text:p>
      <text:p text:style-name="P28"/>
      <text:p text:style-name="P9">SOFIA</text:p>
      <text:p text:style-name="P28"/>
      <text:p text:style-name="P29"><text:span text:style-name="T7">(</text:span><text:span text:style-name="T8">correndo</text:span><text:span text:style-name="T7">) Babbo... (</text:span><text:span text:style-name="T8">si ferma, lo guarda, sorride</text:span><text:span text:style-name="T7">) Non mi dimentico, no!</text:span></text:p>
      <text:p text:style-name="P28"/>
      <text:p text:style-name="P9">FRANCESCO</text:p>
      <text:p text:style-name="P28"/>
      <text:p text:style-name="P28">Che cosa?</text:p>
      <text:p text:style-name="P28"/>
      <text:p text:style-name="P9">SOFIA</text:p>
      <text:p text:style-name="P28"/>
      <text:p text:style-name="P29"><text:span text:style-name="T7">(</text:span><text:span text:style-name="T8">con malizia carina</text:span><text:span text:style-name="T7">) Di dire... alla signora Santer di venir qui!</text:span></text:p>
      <text:p text:style-name="P28"/>
      <text:p text:style-name="P9">FRANCESCO</text:p>
      <text:p text:style-name="P28"/>
      <text:p text:style-name="P29"><text:span text:style-name="T7">(</text:span><text:span text:style-name="T8">ridendo</text:span><text:span text:style-name="T7">) Sentiamo, la tua opinione, la mia piccola e cara arca di scienza, la tua opinione sulla signora Anna.</text:span></text:p>
      <text:p text:style-name="P28"/>
      <text:p text:style-name="P9">SOFIA</text:p>
      <text:p text:style-name="P28"/>
      <text:p text:style-name="P29"><text:soft-page-break/><text:span text:style-name="T7">(</text:span><text:span text:style-name="T8">c. s.</text:span><text:span text:style-name="T7">) Come direttrice delle Scuole Operaie?</text:span></text:p>
      <text:p text:style-name="P28"/>
      <text:p text:style-name="P9">FRANCESCO</text:p>
      <text:p text:style-name="P28"/>
      <text:p text:style-name="P28">No.</text:p>
      <text:p text:style-name="P28"/>
      <text:p text:style-name="P9">SOFIA</text:p>
      <text:p text:style-name="P28"/>
      <text:p text:style-name="P28">Come presidentessa della Lega Femminile?</text:p>
      <text:p text:style-name="P28"/>
      <text:p text:style-name="P9">FRANCESCO</text:p>
      <text:p text:style-name="P28"/>
      <text:p text:style-name="P28">Rispondimi questo soltanto: Vuoi bene, vuoi proprio bene alla signora Anna?</text:p>
      <text:p text:style-name="P28"/>
      <text:p text:style-name="P9">SOFIA</text:p>
      <text:p text:style-name="P28"/>
      <text:p text:style-name="P28">Moltissimo. - Tu, però, gliene vuoi ancora più di me.</text:p>
      <text:p text:style-name="P28"/>
      <text:p text:style-name="P9">FRANCESCO</text:p>
      <text:p text:style-name="P28"/>
      <text:p text:style-name="P28">Hai capito?...</text:p>
      <text:p text:style-name="P28"/>
      <text:p text:style-name="P9">SOFIA</text:p>
      <text:p text:style-name="P28"/>
      <text:p text:style-name="P28">Ho studiato filosofia, qualche cosa ho pur da capire!</text:p>
      <text:h text:style-name="Heading_20_2" text:outline-level="2"><text:bookmark-start text:name="__RefHeading___Toc18272_563655347"/>SCENA IV.<text:bookmark-end text:name="__RefHeading___Toc18272_563655347"/></text:h>
      <text:p text:style-name="P20"><text:span text:style-name="T6">Marino</text:span><text:span text:style-name="T7"> e </text:span><text:span text:style-name="T6">detti</text:span><text:span text:style-name="T7">.</text:span></text:p>
      <text:p text:style-name="P28"/>
      <text:p text:style-name="P9">MARINO</text:p>
      <text:p text:style-name="P28"/>
      <text:p text:style-name="P29"><text:span text:style-name="T7">(</text:span><text:span text:style-name="T8">che ha udite le ultime parole</text:span><text:span text:style-name="T7">) No, no, signorina.</text:span></text:p>
      <text:p text:style-name="P28">Per tutto questo soltanto... potrebbe anche...</text:p>
      <text:p text:style-name="P28">non capir niente!</text:p>
      <text:p text:style-name="P28"/>
      <text:p text:style-name="P9">SOFIA</text:p>
      <text:p text:style-name="P28"/>
      <text:p text:style-name="P28">Marino? Addio, signor Marino! Si ferma?</text:p>
      <text:p text:style-name="P28"/>
      <text:p text:style-name="P9">MARINO</text:p>
      <text:p text:style-name="P28"/>
      <text:p text:style-name="P29"><text:span text:style-name="T7">(</text:span><text:span text:style-name="T8">stringendole la mano</text:span><text:span text:style-name="T7">) Se ho la speranza di rivederla, certo.</text:span></text:p>
      <text:p text:style-name="P28"/>
      <text:p text:style-name="P9">SOFIA</text:p>
      <text:p text:style-name="P28"/>
      <text:p text:style-name="P29"><text:span text:style-name="T7">Torno subito. (</text:span><text:span text:style-name="T8">via</text:span><text:span text:style-name="T7">).</text:span></text:p>
      <text:p text:style-name="P28"/>
      <text:p text:style-name="P9">MARINO</text:p>
      <text:p text:style-name="P28"/>
      <text:p text:style-name="P29"><text:span text:style-name="T7">(</text:span><text:span text:style-name="T8">la segue collo sguardo, poi sospira: rivolgendosi a Francesco</text:span><text:span text:style-name="T7">) Lei pensa e lavora per la felicità universale!... Se io avessi una figliuola come quella lì, non lavorerei che per darle una dote... e non penserei che a trovarle un galantuomo per marito. - Non ho altro lavoro: ho bisogno di guadagnar qui la mia giornata: quattro lire soltanto. (</text:span><text:span text:style-name="T8">dopo un momento mettendosi il cappello</text:span><text:span text:style-name="T7">) Scusi: ho freddo.</text:span></text:p>
      <text:p text:style-name="P28"/>
      <text:p text:style-name="P9">FRANCESCO</text:p>
      <text:p text:style-name="P28"><text:soft-page-break/></text:p>
      <text:p text:style-name="P28">In tipografia vi daranno da lavorare.</text:p>
      <text:p text:style-name="P28"/>
      <text:p text:style-name="P9">MARINO</text:p>
      <text:p text:style-name="P28"/>
      <text:p text:style-name="P28">Nossignore. Anche qui c'è il suo bel giorno dello Statuto: oggi si fa festa per lei, il che, a sentire lo Scalfi, il proto, e Rissone, l'amministratore, dovrebbe significare digiuno per me.</text:p>
      <text:p text:style-name="P28"/>
      <text:p text:style-name="P9">FRANCESCO</text:p>
      <text:p text:style-name="P28"/>
      <text:p text:style-name="P29"><text:span text:style-name="T7">Prendete da copiare. (</text:span><text:span text:style-name="T8">prepara la prima parte del Patto Nazionale</text:span><text:span text:style-name="T7">).</text:span></text:p>
      <text:p text:style-name="P28"/>
      <text:p text:style-name="P9">MARINO</text:p>
      <text:p text:style-name="P28"/>
      <text:p text:style-name="P29"><text:span text:style-name="T7">(</text:span><text:span text:style-name="T8">prende il tavolino, o scrivania, che sta appoggiato alla parete e lo porta un po' innanzi: avvicina una seggiola al tavolino, mette sul tavolino il proprio cappello, poi va da Francesco a prendere il manoscritto</text:span><text:span text:style-name="T7">).</text:span></text:p>
      <text:p text:style-name="P28"/>
      <text:p text:style-name="P9">FRANCESCO</text:p>
      <text:p text:style-name="P28"/>
      <text:p text:style-name="P29"><text:span text:style-name="T7">Intanto questo: poi tornate (</text:span><text:span text:style-name="T8">sempre scrivendo c. s.</text:span><text:span text:style-name="T7">)</text:span></text:p>
      <text:p text:style-name="P28"/>
      <text:p text:style-name="P9">MARINO</text:p>
      <text:p text:style-name="P28"/>
      <text:p text:style-name="P29"><text:span text:style-name="T7">(</text:span><text:span text:style-name="T8">prende il manoscritto, e tornando al suo tavolino legge a mezza voce l'intestazione, quasi cantarellando</text:span><text:span text:style-name="T7">) «Federazione delle Associazioni Operaie: Patto Nazionale».</text:span></text:p>
      <text:p text:style-name="P28"/>
      <text:p text:style-name="P9">FRANCESCO</text:p>
      <text:p text:style-name="P28"/>
      <text:p text:style-name="P28"><text:soft-page-break/>Meditate bene quello scritto. Anche voi dovreste diventare dei nostri.</text:p>
      <text:p text:style-name="P28"/>
      <text:p text:style-name="P9">MARINO</text:p>
      <text:p text:style-name="P28"/>
      <text:p text:style-name="P29"><text:span text:style-name="T7">Io?... dei vostri?... No. Siete tutti fratelli, ed io mi vanto di essere figlio unico! (</text:span><text:span text:style-name="T8">copiando un primo brano c. s.</text:span><text:span text:style-name="T7">) «La grande famiglia di chi lavora e spera non conosce confini nè di regioni nè di paesi: (</text:span><text:span text:style-name="T8">si mette il cappello</text:span><text:span text:style-name="T7">). Mi copro, se permette.</text:span></text:p>
      <text:p text:style-name="P28"/>
      <text:p text:style-name="P9">FRANCESCO</text:p>
      <text:p text:style-name="P28"/>
      <text:p text:style-name="P29"><text:span text:style-name="T7">(</text:span><text:span text:style-name="T8">che è intento a scrivere e non gli aveva badato</text:span><text:span text:style-name="T7">) No! No! qui, aspetto gente, andate a casa vostra, mi porterete il lavoro fra un'ora o due...</text:span></text:p>
      <text:p text:style-name="P28"/>
      <text:p text:style-name="P9">MARINO</text:p>
      <text:p text:style-name="P28"/>
      <text:p text:style-name="P29"><text:span text:style-name="T7">Le dirò, casa mia l'ho soltanto qualche volta, la sera, quando non mi è riuscito di nascondermi in un caffè. - Preferisco dormir male e mangiar bene: la gola è un vecchio peccato che mi è tanto più caro, perchè è il solo che mi sia rimasto fedele, (</text:span><text:span text:style-name="T8">copiando</text:span><text:span text:style-name="T7">) «Nel nostro paese stesso è d'uopo ch'essa si fonda, si conosca, cooperi agli intenti comuni.» (</text:span><text:span text:style-name="T8">forte</text:span><text:span text:style-name="T7">) Se verrà gente, me ne andrò.</text:span></text:p>
      <text:p text:style-name="P28"/>
      <text:p text:style-name="P9">FRANCESCO</text:p>
      <text:p text:style-name="P28"/>
      <text:p text:style-name="P29"><text:span text:style-name="T7">(</text:span><text:span text:style-name="T8">osservandolo</text:span><text:span text:style-name="T7">) Eppure... avete talento... avete studiato... Perchè non cercate di fare qualche cosa di meglio del correttore di bozze, o del copista?</text:span></text:p>
      <text:p text:style-name="P28"/>
      <text:p text:style-name="P9"><text:soft-page-break/>MARINO</text:p>
      <text:p text:style-name="P28"/>
      <text:p text:style-name="P28">Non ho nessuno e non me ne importa niente di nessuno. Forse... faccio un'eccezione per voi. Ma non vantatevene: ho detto forse!</text:p>
      <text:p text:style-name="P28"/>
      <text:p text:style-name="P9">FRANCESCO</text:p>
      <text:p text:style-name="P28"/>
      <text:p text:style-name="P28">Se non v'importa di nessuno, per voi stesso dovreste cercare di stare meglio.</text:p>
      <text:p text:style-name="P28"/>
      <text:p text:style-name="P9">MARINO</text:p>
      <text:p text:style-name="P28"/>
      <text:p text:style-name="P29"><text:span text:style-name="T7">Il meglio è nemico del bene: io, così, sto benissimo. (</text:span><text:span text:style-name="T8">a Francesco che lo osserva, alzandosi</text:span><text:span text:style-name="T7">) Sicuro: quattro lire, col mio appetito buono e delicato mi bastano in punto e non avanzo un soldo, e così non dovendone, e non avanzandone, vivo tranquillo senza il tormento dei debiti e senza le angosce dei crediti. Questo è il mio studio. In quanto al mio talento... in quanto al mio talento lo adopero per godere, per gustare quello degli altri che sono stati prodighi del loro. - E scelgo i </text:span><text:span text:style-name="T8">genî</text:span><text:span text:style-name="T7"> che sono morti, per essere sicuro di non sbagliarmi.</text:span></text:p>
      <text:p text:style-name="P28"/>
      <text:p text:style-name="P9">FRANCESCO</text:p>
      <text:p text:style-name="P28"/>
      <text:p text:style-name="P29"><text:span text:style-name="T7">(</text:span><text:span text:style-name="T8">lo guarda sempre c. s.: gli fa cenno di no, colla mano</text:span><text:span text:style-name="T7">).</text:span></text:p>
      <text:p text:style-name="P28"/>
      <text:p text:style-name="P9">MARINO</text:p>
      <text:p text:style-name="P28"/>
      <text:p text:style-name="P29"><text:span text:style-name="T7">Non mi credete? - Invece del copista, del correttore, che cosa dovrei fare? - Dovrei fare dell'arte, della letteratura, nella snervante irrequietezza dello spirito nostro, vagheggiante </text:span><text:soft-page-break/><text:span text:style-name="T7">ideali che ancora ci sfuggono, fantasmi, perpetuamente inafferrabili? (</text:span><text:span text:style-name="T8">con un'alzata di spalle</text:span><text:span text:style-name="T7">) No! E poi, io sono orgoglioso, superbo. Io fo l'amanuense per vivere: non sarò mai un piccolo industriante di arte o di letteratura che si affanna raccattando dei ferravecchi per sbarcare il lunario! (</text:span><text:span text:style-name="T8">irritandosi di più perchè Francesco continua a fissarlo e a negare</text:span><text:span text:style-name="T7">) E nemmeno voglio fare il mestiere... della politica, perchè... perchè sono indipendente: il solo padrone di me stesso. Sissignore!... - Voi siete democratico, socialista? - io sono aristocratico. - Voi amate la piazza?... - Io la detesto. - Voi ci tenete alla popolarità? - io me ne infischio, e non farò mai le capriole dinanzi ad una folla di despoti cretini, che non mi vale nè per l'ingegno, nè per il carattere e nemmeno, il novantanove per cento, per l'onestà! (</text:span><text:span text:style-name="T8">avanzandosi</text:span><text:span text:style-name="T7">) Sissignore. Lo dico a voi; questo è per voi. Per voi che mi osservate e mi scrutate per strapparmi un segreto sotto i miei panni laceri e sudici.</text:span></text:p>
      <text:p text:style-name="P28"/>
      <text:p text:style-name="P9">FRANCESCO</text:p>
      <text:p text:style-name="P28"/>
      <text:p text:style-name="P28">No. Io, soltanto, mi domando il perchè di questa vostra amarezza, di questo odio che avete nell'anima; e non certo per farvi del male.</text:p>
      <text:p text:style-name="P28"/>
      <text:p text:style-name="P9">MARINO</text:p>
      <text:p text:style-name="P28"/>
      <text:p text:style-name="P29"><text:span text:style-name="T7">So, so. Anzi; voi vorreste che io venissi qui a fare la parte del riabilitato, la dimostrazione pratica delle vostre teorie: - «l'ambiente fa l'uomo, e occorrendo lo rimette a nuovo.» (</text:span><text:span text:style-name="T8">Francesco gli stende la mano: pausa: Marino non la stringe</text:span><text:span text:style-name="T7">) - Dite la verità: credete che io mi nasconda perchè abbia rubato, ammazzato? Fors'anche dubitereste che io fossi una spia, se non aveste veduto, realmente, che quando non lavo</text:span><text:soft-page-break/><text:span text:style-name="T7">ro non si mangia?... (</text:span><text:span text:style-name="T8">si guardano fissi</text:span><text:span text:style-name="T7">) Sono io che stendo a voi la mano. (</text:span><text:span text:style-name="T8">eseguisce</text:span><text:span text:style-name="T7">) E senza nessun interesse. Voi vorreste indagare nella mia anima e scoprire il </text:span><text:span text:style-name="T8">perchè</text:span><text:span text:style-name="T7"> del mio odio?... Io no. Io non cercherò mai nel vostro passato, la ragione </text:span><text:span text:style-name="T8">vera, prima</text:span><text:span text:style-name="T7">, il </text:span><text:span text:style-name="T8">perchè</text:span><text:span text:style-name="T7">... del vostro amor del prossimo.</text:span></text:p>
      <text:p text:style-name="P28"/>
      <text:p text:style-name="P9">FRANCESCO</text:p>
      <text:p text:style-name="P28"/>
      <text:p text:style-name="P29"><text:span text:style-name="T7">Nel mio passato, non trovereste altro che un gran dolore, e le ingiustizie sofferte. (</text:span><text:span text:style-name="T8">Francesco e Marino si stringono ancora la mano dopo essersi ancora fissati a lungo: Francesco si siede, e si rimette a scrivere</text:span><text:span text:style-name="T7">).</text:span></text:p>
      <text:p text:style-name="P28"/>
      <text:p text:style-name="P9">MARINO</text:p>
      <text:p text:style-name="P28"/>
      <text:p text:style-name="P29"><text:span text:style-name="T7">(</text:span><text:span text:style-name="T8">torna al suo posto</text:span><text:span text:style-name="T7">) Se mai, un giorno, le potrà giovare... le racconterò... le dirò... Adesso no: sarebbe inutile. Il ricordare, per me, non è un divertimento, e forse, neanche per lei. (</text:span><text:span text:style-name="T8">si siede, legge, copiando c. s.</text:span><text:span text:style-name="T7">) «L'umanità non deve dare spettacolo di una eterna battaglia, nella quale il debole è schiacciato, ma deve ispirarsi al concetto dell'armonia, della solidarietà fra tutti gli esseri.»</text:span></text:p>
      <text:h text:style-name="Heading_20_2" text:outline-level="2"><text:bookmark-start text:name="__RefHeading___Toc18274_563655347"/>SCENA V.<text:bookmark-end text:name="__RefHeading___Toc18274_563655347"/></text:h>
      <text:p text:style-name="P20"><text:span text:style-name="T6">Anna</text:span><text:span text:style-name="T7"> e </text:span><text:span text:style-name="T6">detti</text:span><text:span text:style-name="T7">.</text:span></text:p>
      <text:p text:style-name="P28"/>
      <text:p text:style-name="P9">ANNA</text:p>
      <text:p text:style-name="P28"/>
      <text:p text:style-name="P29"><text:span text:style-name="T7">(</text:span><text:span text:style-name="T8">entrando, di corsa, senza vedere Marino</text:span><text:span text:style-name="T7">) Eccomi, Francesco! (</text:span><text:span text:style-name="T8">vedendo Marino: correggendosi</text:span><text:span text:style-name="T7">) Mi ha fatto chiamare, signor Francesco?</text:span></text:p>
      <text:p text:style-name="P28"/>
      <text:p text:style-name="P9">FRANCESCO</text:p>
      <text:p text:style-name="P28"/>
      <text:p text:style-name="P29"><text:span text:style-name="T7">(</text:span><text:span text:style-name="T8">vedendo che Marino fa per andarsene</text:span><text:span text:style-name="T7">) Marino?</text:span></text:p>
      <text:p text:style-name="P28"/>
      <text:p text:style-name="P9">MARINO</text:p>
      <text:p text:style-name="P28"/>
      <text:p text:style-name="P29"><text:span text:style-name="T7">(</text:span><text:span text:style-name="T8">ritornando</text:span><text:span text:style-name="T7">) Vado a bere il caffè e a leggere i giornali. Con permesso. (</text:span><text:span text:style-name="T8">va via</text:span><text:span text:style-name="T7">).</text:span></text:p>
      <text:p text:style-name="P28"/>
      <text:p text:style-name="P9">FRANCESCO</text:p>
      <text:p text:style-name="P28"/>
      <text:p text:style-name="P29"><text:span text:style-name="T7">(</text:span><text:span text:style-name="T8">Francesco ed Anna si guardano sorridendo</text:span><text:span text:style-name="T7">) Ormai, non è più un segreto per nessuno!</text:span></text:p>
      <text:p text:style-name="P28"/>
      <text:p text:style-name="P9">ANNA</text:p>
      <text:p text:style-name="P28"/>
      <text:p text:style-name="P29"><text:span text:style-name="T7">Che importa? Sono tua. Che tutto il mondo lo sappia; sono orgogliosa di te. Adesso, vedendo quella folla che delirava, che ti acclamava, oh, come, come avrei voluto gridare: è mio, è mio! Io lo amo più di tutti, io lo adoro più di tutti. Io, più di tutti, so quanto è buono, quanto è degno di essere amato, adorato... (</text:span><text:span text:style-name="T8">Francesco le accenna verso l'uscio della Redazione</text:span><text:span text:style-name="T7">) Non t'ho detto che non m'importa? E poi non </text:span><text:soft-page-break/><text:span text:style-name="T7">sono libera? Non sono vedova? Non ho nessuno che mi possa comandare. Tu solo. Tu! Tu! Tu sì!</text:span></text:p>
      <text:p text:style-name="P28"/>
      <text:p text:style-name="P9">FRANCESCO</text:p>
      <text:p text:style-name="P28"/>
      <text:p text:style-name="P28">E Sofia? sai?... Anche Sofia se n'è accorta. Che cosa ti ha detto?</text:p>
      <text:p text:style-name="P28"/>
      <text:p text:style-name="P9">ANNA</text:p>
      <text:p text:style-name="P28"/>
      <text:p text:style-name="P29"><text:span text:style-name="T7">Che avevi da parlarmi; che mi chiamavi... e poi sorridendo mi ha dato un gran bacio: così! (</text:span><text:span text:style-name="T8">eseguisce: Francesco indica ancora ridendo verso la Redazione. Anna alza le spalle, sorridendo anch'essa, poi legge i voti</text:span><text:span text:style-name="T7">) Undicimila settecento novantatre... Avevo ragione io. La signora Canzi diceva che erano soltanto undicimila cinquecento! Io mi sono tanto arrabbiata che avrà finito certo... per capir tutto anche lei!</text:span></text:p>
      <text:p text:style-name="P28"/>
      <text:p text:style-name="P9">FRANCESCO</text:p>
      <text:p text:style-name="P28"/>
      <text:p text:style-name="P29"><text:span text:style-name="T7">(</text:span><text:span text:style-name="T8">affettuoso, contento</text:span><text:span text:style-name="T7">) Ma tu... sei ancora più esaltata di me. Gli applausi, le grida, ti hanno dato un po' alla testa.</text:span></text:p>
      <text:p text:style-name="P28"/>
      <text:p text:style-name="P9">ANNA</text:p>
      <text:p text:style-name="P28"/>
      <text:p text:style-name="P28">Che folla!... era tutta la piazza gremita!</text:p>
      <text:p text:style-name="P28"/>
      <text:p text:style-name="P9">FRANCESCO</text:p>
      <text:p text:style-name="P28"/>
      <text:p text:style-name="P29"><text:span text:style-name="T7">Mi vedi attraverso al bene che mi vuoi e ti sembro chissà che cosa! È un bel passo in avanti, questo, sì. Migliaia di lavoratori si sono stretti in una Federazione maravigliosa e mi hanno eletto a loro capo: ma io, in tutto ciò, non devo scor</text:span><text:soft-page-break/><text:span text:style-name="T7">gere altro che un maggior cumulo di doveri. (</text:span><text:span text:style-name="T8">sforzandosi per calmarsi</text:span><text:span text:style-name="T7">) Ragioniamo, ragioniamo un po' io e te... (</text:span><text:span text:style-name="T8">premendosi colla mano la fronte per concentrarsi, per calmarsi, ecc.</text:span><text:span text:style-name="T7">) ragioniamo freddamente. Fino a ieri, cos'ero io?... Un cooperatore, un organizzatore, un propagandista, tutto ciò che vuoi; ma serbavo assoluta l'indipendenza della mia vita intima.</text:span></text:p>
      <text:p text:style-name="P28"/>
      <text:p text:style-name="P9">ANNA</text:p>
      <text:p text:style-name="P28"/>
      <text:p text:style-name="P29"><text:span text:style-name="T7">(</text:span><text:span text:style-name="T8">vivamente</text:span><text:span text:style-name="T7">) E oggi? E oggi?...</text:span></text:p>
      <text:p text:style-name="P28"/>
      <text:p text:style-name="P9">FRANCESCO</text:p>
      <text:p text:style-name="P28"/>
      <text:p text:style-name="P28">Da oggi, io non mi appartengo più; io sono degli altri, di quella folla che mi ha eletto, acclamato: la vita pubblica, le responsabilità di un posto di combattimento e di direzione, come quello che io ho accettato, impongono delle... delle limitazioni, delle restrizioni.</text:p>
      <text:p text:style-name="P28"/>
      <text:p text:style-name="P9">ANNA</text:p>
      <text:p text:style-name="P28"/>
      <text:p text:style-name="P29"><text:span text:style-name="T7">(</text:span><text:span text:style-name="T8">c. s.</text:span><text:span text:style-name="T7">) Restrizioni?</text:span></text:p>
      <text:p text:style-name="P28"/>
      <text:p text:style-name="P9">FRANCESCO</text:p>
      <text:p text:style-name="P28"/>
      <text:p text:style-name="P29"><text:span text:style-name="T7">La mia casa, ogni mia parola, ogni mio atto, possono, anzi, devono, essere controllati, sindacati; i nostri rapporti potrebbero essere giudicati, perdona la brutalità, una tresca volgare. Ora questo, </text:span><text:span text:style-name="T8">no</text:span><text:span text:style-name="T7">.</text:span></text:p>
      <text:p text:style-name="P28"/>
      <text:p text:style-name="P9">ANNA</text:p>
      <text:p text:style-name="P28"/>
      <text:p text:style-name="P29"><text:soft-page-break/><text:span text:style-name="T7">(</text:span><text:span text:style-name="T8">con un grido</text:span><text:span text:style-name="T7">) No?</text:span></text:p>
      <text:p text:style-name="P28"/>
      <text:p text:style-name="P9">FRANCESCO</text:p>
      <text:p text:style-name="P28"/>
      <text:p text:style-name="P29"><text:span text:style-name="T7">Tu, tu sola sai tutto. C'è una donna... alla quale la vecchia legge stupida e feroce serba il diritto (</text:span><text:span text:style-name="T8">con ironia e amarezza</text:span><text:span text:style-name="T7">) di essere mia moglie.</text:span></text:p>
      <text:p text:style-name="P28"/>
      <text:p text:style-name="P9">ANNA</text:p>
      <text:p text:style-name="P28"/>
      <text:p text:style-name="P28">Io ti amo! Ti amo! Separarci? Oggi?... Oggi? Non ti ho mai amato tanto! Ma io sfido la calunnia, il disprezzo, sfido tutto!</text:p>
      <text:p text:style-name="P28"/>
      <text:p text:style-name="P9">FRANCESCO</text:p>
      <text:p text:style-name="P28"/>
      <text:p text:style-name="P28">Allora, ti domando la forza, l'audacia, la superiorità di vincere un nuovo pregiudizio, di imporre un nuovo esempio.</text:p>
      <text:p text:style-name="P28"/>
      <text:p text:style-name="P9">ANNA</text:p>
      <text:p text:style-name="P28"/>
      <text:p text:style-name="P28">Tutto ciò che vuoi.</text:p>
      <text:p text:style-name="P28"/>
      <text:p text:style-name="P9">FRANCESCO</text:p>
      <text:p text:style-name="P28"/>
      <text:p text:style-name="P29"><text:span text:style-name="T7">Ti senti... saresti pronta a sostituire ai vincoli consueti degli altri, i vincoli soli del cuore, e ad essere mia moglie di fatto? Mia moglie al cospetto della mia coscienza, di mia figlia, del mondo? (</text:span><text:span text:style-name="T8">va a cercare fra le sue carte ecc. poi legge ad Anna</text:span><text:span text:style-name="T7">) «L'amore solo deve unire le vite e i destini; l'amore, fiero di sè, libero di sè, che dietro sè non lascia catene quando migra dai cuori». Anna, associamo in una le nostre due esistenze: entra libera, sicura nella mia casa, per divide</text:span><text:soft-page-break/><text:span text:style-name="T7">re con me il mio lavoro ed il mio pane, diventa per la ragione inviolabile del nostro diritto e della nostra volontà, la compagna unica, amata, rispettata, difesa, la degna compagna della mia vita.</text:span></text:p>
      <text:p text:style-name="P28"/>
      <text:p text:style-name="P9">ANNA</text:p>
      <text:p text:style-name="P28"/>
      <text:p text:style-name="P29"><text:span text:style-name="T7">Tanto grande sei!.. Tanto in alto sei!... Io non so rispondere, io non so che amarti. Fa di me ciò che vuoi; io sono tua. Questo solo ti domando: </text:span><text:span text:style-name="T8">Voglio</text:span><text:span text:style-name="T7"> essere tua.</text:span></text:p>
      <text:p text:style-name="P28"/>
      <text:p text:style-name="P9">FRANCESCO</text:p>
      <text:p text:style-name="P28"/>
      <text:p text:style-name="P29"><text:span text:style-name="T7">(</text:span><text:span text:style-name="T8">abbracciandola</text:span><text:span text:style-name="T7">) Sempre! Sempre! Sempre!</text:span></text:p>
      <text:h text:style-name="Heading_20_2" text:outline-level="2"><text:bookmark-start text:name="__RefHeading___Toc18276_563655347"/>SCENA VI.<text:bookmark-end text:name="__RefHeading___Toc18276_563655347"/></text:h>
      <text:p text:style-name="P20"><text:span text:style-name="T6">Sofia</text:span><text:span text:style-name="T7"> </text:span><text:span text:style-name="T8">e</text:span><text:span text:style-name="T7"> </text:span><text:span text:style-name="T6">detti</text:span><text:span text:style-name="T7">;</text:span></text:p>
      <text:p text:style-name="P20"><text:span text:style-name="T7">poi </text:span><text:span text:style-name="T6">Solaroli</text:span><text:span text:style-name="T7"> sull'uscio della Redazione.</text:span></text:p>
      <text:p text:style-name="P28"/>
      <text:p text:style-name="P9">SOFIA</text:p>
      <text:p text:style-name="P28"/>
      <text:p text:style-name="P29"><text:span text:style-name="T7">(</text:span><text:span text:style-name="T8">corre dentro, levandosi il cappellino:</text:span><text:span text:style-name="T7"> vedendo</text:span><text:span text:style-name="T8"> Francesco e Anna abbracciati si ferma con un piccolo grido</text:span><text:span text:style-name="T7">) Ah!</text:span></text:p>
      <text:p text:style-name="P28"/>
      <text:p text:style-name="P9">ANNA</text:p>
      <text:p text:style-name="P28"/>
      <text:p text:style-name="P29"><text:span text:style-name="T7">(</text:span><text:span text:style-name="T8">vivamente si scioglie da Francesco</text:span><text:span text:style-name="T7">).</text:span></text:p>
      <text:p text:style-name="P28"/>
      <text:p text:style-name="P9">FRANCESCO</text:p>
      <text:p text:style-name="P28"/>
      <text:p text:style-name="P29"><text:span text:style-name="T7">(</text:span><text:span text:style-name="T8">trattenendo Anna</text:span><text:span text:style-name="T7">) Sofia, tu sai che io amo la signora Santer e che la signora Santer mi ama. Ebbene, essa diviene da oggi, senza rossori, senza falsi pudori, senza ipocrisia, in faccia al mondo, in faccia a tutti diviene la... la... (</text:span><text:span text:style-name="T8">cerca la parola, intimidito dallo sguardo fisso, calmo di Sofia</text:span><text:span text:style-name="T7">) diviene da oggi... la tua buona mamma!</text:span></text:p>
      <text:p text:style-name="P28"/>
      <text:p text:style-name="P9">SOFIA</text:p>
      <text:p text:style-name="P28"/>
      <text:p text:style-name="P29"><text:span text:style-name="T7">(</text:span><text:span text:style-name="T8">con un sorriso pieno di tristezza</text:span><text:span text:style-name="T7">) Mamma?... Mamma no. Mi hai sempre insegnato ad essere sincera: perchè hai voluto dire in questo momento una parola che non è vera? Perchè hai detto mamma? (</text:span><text:span text:style-name="T8">fra Anna e Francesco, abbracciandoli</text:span><text:span text:style-name="T7">) Amica: sarà la mia amica più intima, più cara, questo sì, te lo prometto, col cuore. (</text:span><text:span text:style-name="T8">sempre c. s.</text:span><text:span text:style-name="T7">) E sarò tanto, tanto contenta. Ma la mamma... no. È morta la povera mamma. La </text:span><text:span text:style-name="T8">mia</text:span><text:span text:style-name="T7"> mamma che non ho mai veduta... l'ho figurata a </text:span><text:soft-page-break/><text:span text:style-name="T7">modo mio, la </text:span><text:span text:style-name="T8">penso</text:span><text:span text:style-name="T7"> a modo mio: voglio poterla pensar sempre così. Perdonami, babbo! Tu non mi hai lasciato credere in ciò che è falso e non credo: non è un pregiudizio, no!... No! (</text:span><text:span text:style-name="T8">guardando cogli occhi fissi e indicando con un gran rimpianto verso il cielo</text:span><text:span text:style-name="T7">) Non sarà là... no! </text:span><text:span text:style-name="T8">Non è là</text:span><text:span text:style-name="T7">... ma qui... (</text:span><text:span text:style-name="T8">colla mano sul cuore</text:span><text:span text:style-name="T7">) Qui... sì... sì... </text:span><text:span text:style-name="T8">qui</text:span><text:span text:style-name="T7">, sempre! (</text:span><text:span text:style-name="T8">si sforza, sorride, abbracciando i due mentre dice all'uno e all'altra</text:span><text:span text:style-name="T7">) Vorrò tanto bene a te e a te. (</text:span><text:span text:style-name="T8">balbettando</text:span><text:span text:style-name="T7">) Ma la mamma... (</text:span><text:span text:style-name="T8">scoppiando in lacrime</text:span><text:span text:style-name="T7">) Non parliamo della mamma!</text:span></text:p>
      <text:p text:style-name="P29"><text:span text:style-name="T7">(</text:span><text:span text:style-name="T8">Sofia, Francesco e Anna sono tutti e tre diversamente commossi: pausa</text:span><text:span text:style-name="T7">).</text:span></text:p>
      <text:p text:style-name="P28"/>
      <text:p text:style-name="P9">SOLAROLI</text:p>
      <text:p text:style-name="P28"/>
      <text:p text:style-name="P29"><text:span text:style-name="T7">(</text:span><text:span text:style-name="T8">apre l'uscio della Redazione. Si vedono dentro, seduti, Niccolini e Marchesi; Scalfi ritto in piedi aspetta le bozze - Solaroli, chiamando</text:span><text:span text:style-name="T7">) Francesco! Vieni a leggere la risposta all' «Italia Liberale»! (</text:span><text:span text:style-name="T8">Francesco entra con Solaroli. Chiudono l'uscio ecc.</text:span><text:span text:style-name="T7">).</text:span></text:p>
      <text:h text:style-name="Heading_20_2" text:outline-level="2"><text:bookmark-start text:name="__RefHeading___Toc18278_563655347"/>SCENA VII.<text:bookmark-end text:name="__RefHeading___Toc18278_563655347"/></text:h>
      <text:p text:style-name="P20"><text:span text:style-name="T6">Sofia</text:span><text:span text:style-name="T7"> e </text:span><text:span text:style-name="T6">Anna</text:span><text:span text:style-name="T7">.</text:span></text:p>
      <text:p text:style-name="P28"/>
      <text:p text:style-name="P9">SOFIA</text:p>
      <text:p text:style-name="P28"/>
      <text:p text:style-name="P29"><text:span text:style-name="T7">(</text:span><text:span text:style-name="T8">si volta, guarda Anna, vede che si asciuga gli occhi, si avvicina balbettando</text:span><text:span text:style-name="T7">) Sei buona... Tanto buona (</text:span><text:span text:style-name="T8">di colpo, abbracciandola</text:span><text:span text:style-name="T7">) Fatti sposare dal babbo; Anna, Anna! Fatti sposare dal babbo!</text:span></text:p>
      <text:p text:style-name="P28"/>
      <text:p text:style-name="P9">ANNA</text:p>
      <text:p text:style-name="P28"/>
      <text:p text:style-name="P28">Tu... tu Sofia, dunque, non approvi tuo padre, e condanni... e ci condanni...</text:p>
      <text:p text:style-name="P28"/>
      <text:p text:style-name="P9">SOFIA</text:p>
      <text:p text:style-name="P28"/>
      <text:p text:style-name="P29"><text:span text:style-name="T7">No! No! Io non condanno il babbo; non condanno te. Avrete ragione. Ma io sono una donna... Anzi, non sono ancora che una ragazza; io ragiono soltanto col cuore. Io ho degli altri sentimenti, dei bisogni dell'anima mia, delle aspirazioni che non posso capire, che non posso esprimere, che si confondono... e mi confondono. Io non giudico il babbo, io lo amo, lo ammiro; io non giudico te, ti voglio bene; ti stimo tanto: solo ti dico questo: ti prego, ti supplico, fatti sposare dal babbo, come aveva sposato la mia povera mamma!... Sarò... mi sentirò... (</text:span><text:span text:style-name="T8">premendosi la faccia, la fronte</text:span><text:span text:style-name="T7">) Non so esprimermi... non so... Mi sentirò più tranquilla... e poi... allora sì, allora sì!... Sei tanto bella! Allora forse potrò illudermi, e dirò mamma anche a te!</text:span></text:p>
      <text:h text:style-name="Heading_20_2" text:outline-level="2"><text:bookmark-start text:name="__RefHeading___Toc18280_563655347"/>SCENA VIII.<text:bookmark-end text:name="__RefHeading___Toc18280_563655347"/></text:h>
      <text:p text:style-name="P20"><text:span text:style-name="T6">Giordano Candia</text:span><text:span text:style-name="T7"> e </text:span><text:span text:style-name="T6">dette</text:span><text:span text:style-name="T7">.</text:span></text:p>
      <text:p text:style-name="P28"/>
      <text:p text:style-name="P9">GIORDANO</text:p>
      <text:p text:style-name="P28"/>
      <text:p text:style-name="P29"><text:span text:style-name="T7">(</text:span><text:span text:style-name="T8">entra dalla comune avviandosi verso la Redazione: sta leggendo l'«Italia Liberale». Vedendo Anna nasconde il giornale</text:span><text:span text:style-name="T7">).</text:span></text:p>
      <text:p text:style-name="P28"/>
      <text:p text:style-name="P9">ANNA</text:p>
      <text:p text:style-name="P28"/>
      <text:p text:style-name="P29"><text:span text:style-name="T7">(</text:span><text:span text:style-name="T8">sforzandosi per vincere la propria commozione</text:span><text:span text:style-name="T7">) È in ritardo, signor Giordano.</text:span></text:p>
      <text:p text:style-name="P28"/>
      <text:p text:style-name="P9">SOFIA</text:p>
      <text:p text:style-name="P28"/>
      <text:p text:style-name="P29"><text:span text:style-name="T7">(</text:span><text:span text:style-name="T8">c. s.</text:span><text:span text:style-name="T7">) Ci sono già tutti in Redazione!</text:span></text:p>
      <text:p text:style-name="P28"/>
      <text:p text:style-name="P9">GIORDANO</text:p>
      <text:p text:style-name="P28"/>
      <text:p text:style-name="P29"><text:span text:style-name="T7">(</text:span><text:span text:style-name="T8">spia dall'uscio che apre appena e richiude</text:span><text:span text:style-name="T7">) Tanto meglio! Così non hanno bisogno di me (</text:span><text:span text:style-name="T8">guarda, studia, l'una e l'altra, capisce che sono commosse</text:span><text:span text:style-name="T7">) Scenderò in tipografia. (</text:span><text:span text:style-name="T8">Sofia gli fa dei cenni indicando Anna: Giordano crede indovinare e risponde con altri cenni</text:span><text:span text:style-name="T7">) Quello Scalfi è inesausto nelle scorrezioni. È una sofferenza atroce, immane. - Se ne va, signora Santer?</text:span></text:p>
      <text:p text:style-name="P28"/>
      <text:p text:style-name="P9">ANNA</text:p>
      <text:p text:style-name="P28"/>
      <text:p text:style-name="P29"><text:span text:style-name="T7">Alle scuole, - sì. - È tardi! (</text:span><text:span text:style-name="T8">v. v.</text:span><text:span text:style-name="T7">)</text:span></text:p>
      <text:p text:style-name="P28"/>
      <text:p text:style-name="P9"><text:soft-page-break/>GIORDANO</text:p>
      <text:p text:style-name="P28"/>
      <text:p text:style-name="P29"><text:span text:style-name="T7">(</text:span><text:span text:style-name="T8">prima accompagna Anna fino all'uscio, camminando elegantemente, - poi a Sofia</text:span><text:span text:style-name="T7">) Insistevi inutilmente co' tuoi cenni. Certo, non avrei parlato. Non hai visto che ho nascosto subito il giornale?</text:span></text:p>
      <text:p text:style-name="P28"/>
      <text:p text:style-name="P9">SOFIA</text:p>
      <text:p text:style-name="P28"/>
      <text:p text:style-name="P28">Il giornale?</text:p>
      <text:p text:style-name="P28"/>
      <text:p text:style-name="P9">GIORDANO</text:p>
      <text:p text:style-name="P28"/>
      <text:p text:style-name="P28">L'«Italia Liberale».</text:p>
      <text:p text:style-name="P28"/>
      <text:p text:style-name="P9">SOFIA</text:p>
      <text:p text:style-name="P28"/>
      <text:p text:style-name="P28">Perchè?</text:p>
      <text:p text:style-name="P28"/>
      <text:p text:style-name="P9">GIORDANO</text:p>
      <text:p text:style-name="P28"/>
      <text:p text:style-name="P28">Per evitare il discorso dello sfratto.</text:p>
      <text:p text:style-name="P28"/>
      <text:p text:style-name="P9">SOFIA</text:p>
      <text:p text:style-name="P28"/>
      <text:p text:style-name="P29"><text:span text:style-name="T7">Lo sfratto? (</text:span><text:span text:style-name="T8">vivamente, con un grido</text:span><text:span text:style-name="T7">) Del babbo?</text:span></text:p>
      <text:p text:style-name="P28"/>
      <text:p text:style-name="P9">GIORDANO</text:p>
      <text:p text:style-name="P28"/>
      <text:p text:style-name="P28">Che c'entra tuo padre! Lo sfratto della signora Santer, che è svizzera.</text:p>
      <text:p text:style-name="P28"/>
      <text:p text:style-name="P9">SOFIA</text:p>
      <text:p text:style-name="P28"><text:soft-page-break/></text:p>
      <text:p text:style-name="P28">Lo sfratto, ad Anna?</text:p>
      <text:p text:style-name="P28"/>
      <text:p text:style-name="P9">GIORDANO</text:p>
      <text:p text:style-name="P28"/>
      <text:p text:style-name="P28">Ma sì. Non sapevi?...</text:p>
      <text:p text:style-name="P28"/>
      <text:p text:style-name="P9">SOFIA</text:p>
      <text:p text:style-name="P28"/>
      <text:p text:style-name="P28">Dov'è questo giornale?</text:p>
      <text:p text:style-name="P28"/>
      <text:p text:style-name="P9">GIORDANO</text:p>
      <text:p text:style-name="P28"/>
      <text:p text:style-name="P28">Eravate... in lacrime!</text:p>
      <text:p text:style-name="P28"/>
      <text:p text:style-name="P9">SOFIA</text:p>
      <text:p text:style-name="P28"/>
      <text:p text:style-name="P28">Dov'è questo giornale? - Sorridi? - Sei così indifferente?</text:p>
      <text:p text:style-name="P28"/>
      <text:p text:style-name="P9">GIORDANO</text:p>
      <text:p text:style-name="P28"/>
      <text:p text:style-name="P28">Non impressionarti: non spaventarti, subito. Io la credo una minaccia, un desiderio. Del resto, poi, io non ho mai avuto nessun entusiasmo per la signora Santer. Il suo non è amore: è una superfetazione morbosa della vanità.</text:p>
      <text:p text:style-name="P28"/>
      <text:p text:style-name="P9">SOFIA</text:p>
      <text:p text:style-name="P28"/>
      <text:p text:style-name="P29"><text:span text:style-name="T7">Dovresti essere addolorato per me... se mi volessi bene! (</text:span><text:span text:style-name="T8">irritata</text:span><text:span text:style-name="T7">) Dammi questo giornale!</text:span></text:p>
      <text:p text:style-name="P28"/>
      <text:p text:style-name="P9">GIORDANO</text:p>
      <text:p text:style-name="P28"/>
      <text:p text:style-name="P29"><text:soft-page-break/><text:span text:style-name="T7">(</text:span><text:span text:style-name="T8">sorridendo affettuosamente, con sincerità, dandole il giornale</text:span><text:span text:style-name="T7">) Tu non mi dici altro che cattiverie: tu mi strapazzi sempre senza pietà: questa mattina non mi hai domandato nemmeno come sto. Resterei, se non ti volessi molto bene? (</text:span><text:span text:style-name="T8">le indica un brano del giornale col dito mignolo</text:span><text:span text:style-name="T7">) Lì.</text:span></text:p>
      <text:p text:style-name="P28"/>
      <text:p text:style-name="P9">SOFIA</text:p>
      <text:p text:style-name="P28"/>
      <text:p text:style-name="P29"><text:span text:style-name="T7">(</text:span><text:span text:style-name="T8">legge</text:span><text:span text:style-name="T7">) «Una prima misura». (</text:span><text:span text:style-name="T8">guarda Giordano come per domandare se è quello l'articolo</text:span><text:span text:style-name="T7">).</text:span></text:p>
      <text:p text:style-name="P28"/>
      <text:p text:style-name="P9">GIORDANO</text:p>
      <text:p text:style-name="P28"/>
      <text:p text:style-name="P28">Sì.</text:p>
      <text:p text:style-name="P28"/>
      <text:p text:style-name="P9">SOFIA</text:p>
      <text:p text:style-name="P28"/>
      <text:p text:style-name="P29"><text:span text:style-name="T7">(</text:span><text:span text:style-name="T8">c. s.</text:span><text:span text:style-name="T7">) «Siamo in grado di assicurare che dal Ministero degli Interni furono emanate istruzioni precise ed energiche sulla necesità di reprimere l'azione di un gruppo di sobillatori che pomposamente hanno preso il nome di - Federazione delle Associazioni Operaie - cui devonsi molti dei recenti conflitti fra capitale e lavoro.»</text:span></text:p>
      <text:p text:style-name="P28"/>
      <text:p text:style-name="P9">GIORDANO</text:p>
      <text:p text:style-name="P28"/>
      <text:p text:style-name="P28">Il giornale è conservatore, ma non nella grammatica.</text:p>
      <text:p text:style-name="P28"/>
      <text:p text:style-name="P9">SOFIA</text:p>
      <text:p text:style-name="P28"/>
      <text:p text:style-name="P29"><text:span text:style-name="T7">(</text:span><text:span text:style-name="T8">fa un moto di dispetto: continuando</text:span><text:span text:style-name="T7">) «E poichè alla cosidetta Federazione fanno capo anche gli elementi più irrequieti e pettegoli della così detta </text:span><text:span text:style-name="T8">Lega Femminile</text:span><text:span text:style-name="T7">, si adotterà una </text:span><text:soft-page-break/><text:span text:style-name="T7">prima misura, intimando di lasciare il nostro paese, nelle ventiquattro ore, a certa signora Anna Santer di nazionalità svizzera, nota per la sua ingombrante invadenza in tutte le pubbliche riunioni, ed intimamente legata a qualcuno fra i pezzi grossi della setta...» Dio! Dio! Il papà! Bisogna avvertirlo subito! (</text:span><text:span text:style-name="T8">mentre si volta verso la Redazione per chiamare Francesco, vede Don Guglielmo Nördel che è già entrato</text:span><text:span text:style-name="T7">).</text:span></text:p>
      <text:h text:style-name="Heading_20_2" text:outline-level="2"><text:bookmark-start text:name="__RefHeading___Toc18282_563655347"/>SCENA IX.<text:bookmark-end text:name="__RefHeading___Toc18282_563655347"/></text:h>
      <text:p text:style-name="P20"><text:span text:style-name="T6">Don Guglielmo</text:span><text:span text:style-name="T7"> e </text:span><text:span text:style-name="T6">detti</text:span><text:span text:style-name="T7">.</text:span></text:p>
      <text:p text:style-name="P28"/>
      <text:p text:style-name="P9">DON GUGLIELMO</text:p>
      <text:p text:style-name="P28"/>
      <text:p text:style-name="P29"><text:span text:style-name="T7">(</text:span><text:span text:style-name="T8">saluta sempre sorridendo affabilmente ma sempre con simpatica e dignitosa affabilità</text:span><text:span text:style-name="T7">).</text:span></text:p>
      <text:p text:style-name="P28"/>
      <text:p text:style-name="P9">GIORDANO</text:p>
      <text:p text:style-name="P28"/>
      <text:p text:style-name="P29"><text:span text:style-name="T7">(</text:span><text:span text:style-name="T8">con fare ironico, sprezzante</text:span><text:span text:style-name="T7">) Chi cerca il monsignore?</text:span></text:p>
      <text:p text:style-name="P28"/>
      <text:p text:style-name="P9">DON GUGLIELMO</text:p>
      <text:p text:style-name="P28"/>
      <text:p text:style-name="P28">No: non sono un monsignore: non sono nient'altro che un povero prete di montagna, di Montairolo nella Svizzera: il paese della signora Anna; la vedova del signor Santer.</text:p>
      <text:p text:style-name="P28"/>
      <text:p text:style-name="P9">GIORDANO</text:p>
      <text:p text:style-name="P28"/>
      <text:p text:style-name="P29"><text:span text:style-name="T7">(</text:span><text:span text:style-name="T8">c. s., sprezzantemente</text:span><text:span text:style-name="T7">) Va bene: cosa vuole?</text:span></text:p>
      <text:p text:style-name="P28"/>
      <text:p text:style-name="P9">DON GUGLIELMO</text:p>
      <text:p text:style-name="P28"/>
      <text:p text:style-name="P28">Di tanto in tanto faccio una scappatina a Milano. - Oh, per poche ore! - e questa volta, appunto, avevo ricevuto incarico dai parenti della signora Santer... da sua zia in particolare, che le ha sempre fatto da madre - oh, una santa donna! - avevo ricevuto incarico d'informarmi della signora Anna e di sapere, di vedere come sta, e portarle i saluti e le notizie... della sua famiglia.</text:p>
      <text:p text:style-name="P28"/>
      <text:p text:style-name="P9"><text:soft-page-break/>GIORDANO</text:p>
      <text:p text:style-name="P28"/>
      <text:p text:style-name="P28">La signora Santer non c'è. A cercarla vada alle scuole, o a casa sua.</text:p>
      <text:p text:style-name="P28"/>
      <text:p text:style-name="P9">DON GUGLIELMO</text:p>
      <text:p text:style-name="P28"/>
      <text:p text:style-name="P29"><text:span text:style-name="T7">(</text:span><text:span text:style-name="T8">che non sa frenare un lampo di contentezza</text:span><text:span text:style-name="T7">) Ah!... </text:span><text:span text:style-name="T8">Non abita</text:span><text:span text:style-name="T7"> qui? Ero già stato a cercarla alla scuola e mi avevano dato questo indirizzo. Invece... non abita qui?</text:span></text:p>
      <text:p text:style-name="P28"/>
      <text:p text:style-name="P9">GIORDANO</text:p>
      <text:p text:style-name="P28"/>
      <text:p text:style-name="P29"><text:span text:style-name="T7">(</text:span><text:span text:style-name="T8">c. s.</text:span><text:span text:style-name="T7">) Le ho risposto di </text:span><text:span text:style-name="T8">no</text:span><text:span text:style-name="T7">: non ha capito?</text:span></text:p>
      <text:p text:style-name="P28"/>
      <text:p text:style-name="P9">SOFIA</text:p>
      <text:p text:style-name="P28"/>
      <text:p text:style-name="P29"><text:span text:style-name="T7">(</text:span><text:span text:style-name="T8">con deferenza e con premura</text:span><text:span text:style-name="T7">) Abita vicino alle scuole: due case dopo: al numero 7.</text:span></text:p>
      <text:p text:style-name="P28"/>
      <text:p text:style-name="P9">DON GUGLIELMO</text:p>
      <text:p text:style-name="P28"/>
      <text:p text:style-name="P29"><text:span text:style-name="T7">(</text:span><text:span text:style-name="T8">sorridendo</text:span><text:span text:style-name="T7">) Ecco, ecco, ecco! Allora... si sono sbagliati!... E dalle scuole, per venir qui, gira e rigira in tutto questo grande stabilimento, avevo perduto la strada. Un operaio mi ha detto di salire la scala... sono salito... fuori non c'era nessuno... e sono entrato: domando scusa.</text:span></text:p>
      <text:p text:style-name="P28"/>
      <text:p text:style-name="P9">GIORDANO</text:p>
      <text:p text:style-name="P28"/>
      <text:p text:style-name="P28">Oh, si figuri! Ma adesso che il reverendo sa...</text:p>
      <text:p text:style-name="P28"/>
      <text:p text:style-name="P9">DON GUGLIELMO</text:p>
      <text:p text:style-name="P28"><text:soft-page-break/></text:p>
      <text:p text:style-name="P29"><text:span text:style-name="T7">Adesso, pregherò la... </text:span><text:span text:style-name="T8">signorina</text:span><text:span text:style-name="T7"> non è vero? Pregherò la signorina di dire lei alla signora Anna, che sono stato spiacentissimo di non averla trovata; che io oggi devo partire subito; ma tornerò, tornerò presto. Mi farà questo favore, signorina... (</text:span><text:span text:style-name="T8">aspettando e invitandola a dire il nome</text:span><text:span text:style-name="T7">).</text:span></text:p>
      <text:p text:style-name="P28"/>
      <text:p text:style-name="P9">SOFIA</text:p>
      <text:p text:style-name="P28"/>
      <text:p text:style-name="P28">Sofia: Sofia Quarnarolo.</text:p>
      <text:p text:style-name="P28"/>
      <text:p text:style-name="P9">DON GUGLIELMO</text:p>
      <text:p text:style-name="P28"/>
      <text:p text:style-name="P28">Ah, bene, bene! E lei sarebbe dunque la...</text:p>
      <text:p text:style-name="P28"/>
      <text:p text:style-name="P9">SOFIA</text:p>
      <text:p text:style-name="P28"/>
      <text:p text:style-name="P28">La figlia del signor Quarnarolo.</text:p>
      <text:p text:style-name="P28"/>
      <text:p text:style-name="P9">DON GUGLIELMO</text:p>
      <text:p text:style-name="P28"/>
      <text:p text:style-name="P28">Allora, senza saperlo, io sono entrato in casa sua, e in casa del suo signor padre; - perchè abitano insieme?</text:p>
      <text:p text:style-name="P28"/>
      <text:p text:style-name="P9">SOFIA</text:p>
      <text:p text:style-name="P28"/>
      <text:p text:style-name="P28">Sì.</text:p>
      <text:p text:style-name="P28"/>
      <text:p text:style-name="P9">DON GUGLIELMO</text:p>
      <text:p text:style-name="P28"/>
      <text:p text:style-name="P28">Bene, bene, bene.</text:p>
      <text:p text:style-name="P28"/>
      <text:p text:style-name="P9">GIORDANO</text:p>
      <text:p text:style-name="P28"><text:soft-page-break/></text:p>
      <text:p text:style-name="P28">E adesso che ormai ella sa che la signora Santer sta al numero sette e che il signor Quarnarolo abita qui, con sua figlia, vuol favorire...</text:p>
      <text:p text:style-name="P28"/>
      <text:p text:style-name="P9">SOFIA</text:p>
      <text:p text:style-name="P28"/>
      <text:p text:style-name="P29"><text:span text:style-name="T7">(</text:span><text:span text:style-name="T8">interrompendolo, poi a Don Guglielmo, sempre con premura e deferenza</text:span><text:span text:style-name="T7">) Vorrebbe favorirmi il suo nome, perchè possa dirlo anche alla signora Anna?</text:span></text:p>
      <text:p text:style-name="P28"/>
      <text:p text:style-name="P9">DON GUGLIELMO</text:p>
      <text:p text:style-name="P28"/>
      <text:p text:style-name="P29"><text:span text:style-name="T7">Già, già; coi miei saluti, e, in modo particolare, coi saluti di sua zia e della sua famiglia. Don Guglielmo Nördel. - Si rammenta? - Don Guglielmo Nördel. (</text:span><text:span text:style-name="T8">saluta Giordano, saluta Sofia che lo accompagna fino all'uscio</text:span><text:span text:style-name="T7">).</text:span></text:p>
      <text:p text:style-name="P28"/>
      <text:p text:style-name="P9">GIORDANO</text:p>
      <text:p text:style-name="P28"/>
      <text:p text:style-name="P29"><text:span text:style-name="T7">(</text:span><text:span text:style-name="T8">a mezza voce, credendo di non essere inteso</text:span><text:span text:style-name="T7">) Tanti saluti a casa, e mi ricordi nelle sue orazioni.</text:span></text:p>
      <text:p text:style-name="P28"/>
      <text:p text:style-name="P9">DON GUGLIELMO</text:p>
      <text:p text:style-name="P28"/>
      <text:p text:style-name="P29"><text:span text:style-name="T7">(</text:span><text:span text:style-name="T8">voltandosi</text:span><text:span text:style-name="T7">) Sissignore; sarà fatto: è il mio dovere di buon cristiano, di buon cattolico... e di prete! (</text:span><text:span text:style-name="T8">via</text:span><text:span text:style-name="T7">).</text:span></text:p>
      <text:p text:style-name="P28"/>
      <text:p text:style-name="P9">SOFIA</text:p>
      <text:p text:style-name="P28"/>
      <text:p text:style-name="P29"><text:span text:style-name="T7">(</text:span><text:span text:style-name="T8">è rimasta come colpita: avvicinandosi di nuovo a Giordano</text:span><text:span text:style-name="T7">) I parenti di Anna?... (</text:span><text:span text:style-name="T8">pensando a Don Guglielmo</text:span><text:span text:style-name="T7">) Che abbia letto, che abbia saputo dello sfratto?... Che sia venuto per </text:span><text:soft-page-break/><text:span text:style-name="T7">questo?</text:span></text:p>
      <text:p text:style-name="P28"/>
      <text:p text:style-name="P9">GIORDANO</text:p>
      <text:p text:style-name="P28"/>
      <text:p text:style-name="P29"><text:span text:style-name="T7">Certo; per sapere, per curiosare; (</text:span><text:span text:style-name="T8">ridendo</text:span><text:span text:style-name="T7">) per salvare l'anima della signora Santer!</text:span></text:p>
      <text:h text:style-name="Heading_20_2" text:outline-level="2"><text:bookmark-start text:name="__RefHeading___Toc18284_563655347"/>SCENA X.<text:bookmark-end text:name="__RefHeading___Toc18284_563655347"/></text:h>
      <text:p text:style-name="P20"><text:span text:style-name="T6">Francesco, Solaroli, Marchesi, Niccolini</text:span><text:span text:style-name="T7">:</text:span></text:p>
      <text:p text:style-name="P20"><text:span text:style-name="T7">parlano tutti insieme: in fine </text:span><text:span text:style-name="T6">Marino</text:span><text:span text:style-name="T7"> e </text:span><text:span text:style-name="T6">detti</text:span><text:span text:style-name="T7">.</text:span></text:p>
      <text:p text:style-name="P28"/>
      <text:p text:style-name="P28"/>
      <text:p text:style-name="P9">FRANCESCO</text:p>
      <text:p text:style-name="P28"/>
      <text:p text:style-name="P29"><text:span text:style-name="T7">È un'infamia! lasciatemi dire: lasciatemi gridare. È un'infamia! Hai sentito Sofia? (</text:span><text:span text:style-name="T8">a Giordano</text:span><text:span text:style-name="T7">) Hai letto l'«Italia Liberale»?</text:span></text:p>
      <text:p text:style-name="P28"/>
      <text:p text:style-name="P9">SOFIA</text:p>
      <text:p text:style-name="P28"/>
      <text:p text:style-name="P28">È vero poi? Sarà vero?</text:p>
      <text:p text:style-name="P28"/>
      <text:p text:style-name="P9">MARCHESI</text:p>
      <text:p text:style-name="P28"/>
      <text:p text:style-name="P28">È una insinuazione.</text:p>
      <text:p text:style-name="P28"/>
      <text:p text:style-name="P9">NICCOLINI</text:p>
      <text:p text:style-name="P28"/>
      <text:p text:style-name="P28">Hanno lanciato la bomba: se va, va!</text:p>
      <text:p text:style-name="P28"/>
      <text:p text:style-name="P9">SOLAROLI</text:p>
      <text:p text:style-name="P28"/>
      <text:p text:style-name="P28">Ci penso io; ci penso io. Vado io dal Prefetto.</text:p>
      <text:p text:style-name="P28"/>
      <text:p text:style-name="P9">FRANCESCO</text:p>
      <text:p text:style-name="P28"/>
      <text:p text:style-name="P28">È una vigliaccheria! Una vigliaccheria! Contro una donna!</text:p>
      <text:p text:style-name="P28"/>
      <text:p text:style-name="P9">MARCHESI</text:p>
      <text:p text:style-name="P28"><text:soft-page-break/></text:p>
      <text:p text:style-name="P28">Tutte le armi sono buone, in certi casi.</text:p>
      <text:p text:style-name="P28"/>
      <text:p text:style-name="P9">NICCOLINI</text:p>
      <text:p text:style-name="P28"/>
      <text:p text:style-name="P28">Specialmente le cattive.</text:p>
      <text:p text:style-name="P28"/>
      <text:p text:style-name="P9">SOLAROLI</text:p>
      <text:p text:style-name="P28"/>
      <text:p text:style-name="P28">Perchè gridare, arrabbiarsi? Ci vuol altro; siamo avvezzi a ben altro!</text:p>
      <text:p text:style-name="P28"/>
      <text:p text:style-name="P9">FRANCESCO</text:p>
      <text:p text:style-name="P28"/>
      <text:p text:style-name="P28">È l'insulto; è la volgarità che m'irrìta.</text:p>
      <text:p text:style-name="P28"/>
      <text:p text:style-name="P9">NICCOLINI</text:p>
      <text:p text:style-name="P28"/>
      <text:p text:style-name="P29"><text:span text:style-name="T7">(</text:span><text:span text:style-name="T8">a Sofia</text:span><text:span text:style-name="T7">) La signora Anna, sa di questa notizia?</text:span></text:p>
      <text:p text:style-name="P28"/>
      <text:p text:style-name="P9">SOFIA</text:p>
      <text:p text:style-name="P28"/>
      <text:p text:style-name="P28">No, no; non credo.</text:p>
      <text:p text:style-name="P28"/>
      <text:p text:style-name="P9">FRANCESCO</text:p>
      <text:p text:style-name="P28"/>
      <text:p text:style-name="P28">Dov'è andata?</text:p>
      <text:p text:style-name="P28"/>
      <text:p text:style-name="P9">SOFIA</text:p>
      <text:p text:style-name="P28"/>
      <text:p text:style-name="P28">Alle scuole.</text:p>
      <text:p text:style-name="P28"/>
      <text:p text:style-name="P9">MARCHESI</text:p>
      <text:p text:style-name="P28"><text:soft-page-break/></text:p>
      <text:p text:style-name="P29"><text:span text:style-name="T7">(</text:span><text:span text:style-name="T8">a Francesco</text:span><text:span text:style-name="T7">) Dovresti prevenirla.</text:span></text:p>
      <text:p text:style-name="P28"/>
      <text:p text:style-name="P9">FRANCESCO</text:p>
      <text:p text:style-name="P28"/>
      <text:p text:style-name="P29"><text:span text:style-name="T7">(</text:span><text:span text:style-name="T8">a Sofia</text:span><text:span text:style-name="T7">) Va; non lasciarla sola. Impedisci che possa leggere o che le venga riportata quella malvagità!... Anche tu, Giordano: va, va; - andate. (</text:span><text:span text:style-name="T8">tornando: agli altri</text:span><text:span text:style-name="T7">) Anna è una donna forte, coraggiosa... soltanto... la prima impressione... potrebbe rimanere colpita... (</text:span><text:span text:style-name="T8">al Solaroli</text:span><text:span text:style-name="T7">) E devi dire che è mia moglie; mia moglie in faccia ai miei compagni. L'ho annunziato a mia figlia: lo annunzierò a tutto il mondo!</text:span></text:p>
      <text:p text:style-name="P28"/>
      <text:p text:style-name="P9">SOLAROLI</text:p>
      <text:p text:style-name="P28"/>
      <text:p text:style-name="P28">Soltanto... la forma del nostro matrimonio non è riconosciuta in prefettura.</text:p>
      <text:p text:style-name="P28"/>
      <text:p text:style-name="P9">NICCOLINI</text:p>
      <text:p text:style-name="P28"/>
      <text:p text:style-name="P29"><text:span text:style-name="T7">(</text:span><text:span text:style-name="T8">a Francesco</text:span><text:span text:style-name="T7">) Adesso, calma e non occupartene. Adesso non pensarci!...</text:span></text:p>
      <text:p text:style-name="P28"/>
      <text:p text:style-name="P9">SOLAROLI</text:p>
      <text:p text:style-name="P28"/>
      <text:p text:style-name="P29"><text:span text:style-name="T7">(</text:span><text:span text:style-name="T8">indicandogli la scrivania</text:span><text:span text:style-name="T7">) Fa, fa, quello che hai da fare. E fa presto.</text:span></text:p>
      <text:p text:style-name="P28"/>
      <text:p text:style-name="P9">MARCHESI</text:p>
      <text:p text:style-name="P28"/>
      <text:p text:style-name="P29"><text:span text:style-name="T7">(</text:span><text:span text:style-name="T8">avviandosi verso la Redazione</text:span><text:span text:style-name="T7">) La seduta resta fissata per le due?</text:span></text:p>
      <text:p text:style-name="P28"/>
      <text:p text:style-name="P9"><text:soft-page-break/>SOLAROLI</text:p>
      <text:p text:style-name="P28"/>
      <text:p text:style-name="P29"><text:span text:style-name="T7">Per le due. (</text:span><text:span text:style-name="T8">a Francesco, battendogli sulla spalla con aria di protezione</text:span><text:span text:style-name="T7">) Faremo tacere anche l'«Italia Liberale».</text:span></text:p>
      <text:p text:style-name="P28"/>
      <text:p text:style-name="P9">FRANCESCO</text:p>
      <text:p text:style-name="P28"/>
      <text:p text:style-name="P29"><text:span text:style-name="T7">(</text:span><text:span text:style-name="T8">va alla sua scrivania: mentre Niccolini e Marchesi si vestono in Redazione per uscire, entra Marino e si siede al suo tavolino. Marchesi v. v. dall'uscio interno della Redazione</text:span><text:span text:style-name="T7">).</text:span></text:p>
      <text:p text:style-name="P28"/>
      <text:p text:style-name="P9">NICCOLINI</text:p>
      <text:p text:style-name="P28"/>
      <text:p text:style-name="P29"><text:span text:style-name="T7">(</text:span><text:span text:style-name="T8">col cappello in testa, sull'uscio della Redazione, a Francesco</text:span><text:span text:style-name="T7">) Ricordati anche la tua lettera di accettazione!</text:span></text:p>
      <text:p text:style-name="P28"/>
      <text:p text:style-name="P9">FRANCESCO</text:p>
      <text:p text:style-name="P28"/>
      <text:p text:style-name="P28">Sì!</text:p>
      <text:p text:style-name="P28"/>
      <text:p text:style-name="P9">NICCOLINI</text:p>
      <text:p text:style-name="P28"/>
      <text:p text:style-name="P28">Ciao!</text:p>
      <text:p text:style-name="P28"/>
      <text:p text:style-name="P9">FRANCESCO</text:p>
      <text:p text:style-name="P28"/>
      <text:p text:style-name="P29"><text:span text:style-name="T7">Ciao! (</text:span><text:span text:style-name="T8">Niccolini chiude l'uscio della Redazione, ecc. Via</text:span><text:span text:style-name="T7">).</text:span></text:p>
      <text:h text:style-name="Heading_20_2" text:outline-level="2"><text:bookmark-start text:name="__RefHeading___Toc18286_563655347"/>SCENA XI.<text:bookmark-end text:name="__RefHeading___Toc18286_563655347"/></text:h>
      <text:p text:style-name="P20"><text:span text:style-name="T6">Marino, Francesco</text:span><text:span text:style-name="T7">: grida dalla strada.</text:span></text:p>
      <text:p text:style-name="P28"/>
      <text:p text:style-name="P9">FRANCESCO</text:p>
      <text:p text:style-name="P28"/>
      <text:p text:style-name="P29"><text:span text:style-name="T7">(</text:span><text:span text:style-name="T8">sedendosi, cerca fra le sue carte nella scrivania, poi torna a scrivere</text:span><text:span text:style-name="T7">).</text:span></text:p>
      <text:p text:style-name="P28"/>
      <text:p text:style-name="P9">MARINO</text:p>
      <text:p text:style-name="P28"/>
      <text:p text:style-name="P29"><text:span text:style-name="T7">(</text:span><text:span text:style-name="T8">copiando, ripete a mezza voce</text:span><text:span text:style-name="T7">) «Ciascuno deve dare secondo le sue facoltà... e ricevere secondo i suoi bisogni...» (</text:span><text:span text:style-name="T8">mettendosi il cappello</text:span><text:span text:style-name="T7">) Con permesso! (</text:span><text:span text:style-name="T8">copiando</text:span><text:span text:style-name="T7">) «deve dare... secondo le sue facoltà...»</text:span></text:p>
      <text:p text:style-name="P28"/>
      <text:p text:style-name="P8">VOCI</text:p>
      <text:p text:style-name="P28"/>
      <text:p text:style-name="P29"><text:span text:style-name="T7">(</text:span><text:span text:style-name="T8">dalla strada, di molti strilloni, che passano correndo in fretta, vendendo l'«Italia Liberale»</text:span><text:span text:style-name="T7">) L'«Italia Liberale!» L'«Italia Liberale!» Grandi notizie! (</text:span><text:span text:style-name="T8">una voce forte e una volta sola</text:span><text:span text:style-name="T7">) Lo sfratto della signora Santer!... (</text:span><text:span text:style-name="T8">tutti c. s</text:span><text:span text:style-name="T7">). L'«Italia Liberale!»</text:span></text:p>
      <text:p text:style-name="P28"/>
      <text:p text:style-name="P9">FRANCESCO</text:p>
      <text:p text:style-name="P28"/>
      <text:p text:style-name="P29"><text:span text:style-name="T7">(</text:span><text:span text:style-name="T8">corre verso l'uscio, per uscire, alzando le mani con minaccia</text:span><text:span text:style-name="T7">).</text:span></text:p>
      <text:p text:style-name="P28"/>
      <text:p text:style-name="P9">MARINO</text:p>
      <text:p text:style-name="P28"/>
      <text:p text:style-name="P28">Cosa fate?... Signor Francesco!</text:p>
      <text:p text:style-name="P28"/>
      <text:p text:style-name="P9"><text:soft-page-break/>FRANCESCO</text:p>
      <text:p text:style-name="P28"/>
      <text:p text:style-name="P29"><text:span text:style-name="T7">(</text:span><text:span text:style-name="T8">si sforza per vincersi; dà un'alzata di spalle sdegnosa e torna a sedersi alla scrivania: pausa</text:span><text:span text:style-name="T7">).</text:span></text:p>
      <text:p text:style-name="P28"/>
      <text:p text:style-name="P9">MARINO</text:p>
      <text:p text:style-name="P28"/>
      <text:p text:style-name="P29"><text:span text:style-name="T7">(</text:span><text:span text:style-name="T8">leva il cappello che mette sul tavolino; si avvicina a Francesco</text:span><text:span text:style-name="T7">) Sapete?... È ora di stare in guardia. Non è la signora Santer, siete voi che si vuol colpire.</text:span></text:p>
      <text:p text:style-name="P28"/>
      <text:p text:style-name="P9">FRANCESCO</text:p>
      <text:p text:style-name="P28"/>
      <text:p text:style-name="P29"><text:span text:style-name="T7">(</text:span><text:span text:style-name="T8">quasi con un senso di previsione paurosa</text:span><text:span text:style-name="T7">) Oggi?...</text:span></text:p>
      <text:p text:style-name="P28"/>
      <text:p text:style-name="P9">MARINO</text:p>
      <text:p text:style-name="P28"/>
      <text:p text:style-name="P28">Oggi; appunto. Il cacciatore non tira all'allodola, finchè saltella giù, terra terra, ma quando spicca il volo, quando s'innalza in mezzo alla luce, in faccia al sole. Allora, spara il colpo, e se l'allodola è a tiro, l'ammazza.</text:p>
      <text:p text:style-name="P28"/>
      <text:p text:style-name="P9">FRANCESCO</text:p>
      <text:p text:style-name="P28"/>
      <text:p text:style-name="P29"><text:span text:style-name="T7">(</text:span><text:span text:style-name="T8">ha un fremito fissando Marino</text:span><text:span text:style-name="T7">).</text:span></text:p>
      <text:p text:style-name="P28"/>
      <text:p text:style-name="P9">MARINO</text:p>
      <text:p text:style-name="P28"/>
      <text:p text:style-name="P29"><text:span text:style-name="T7">Ero un ragazzo, facevo ancora il Liceo: per ischerzo, per ignoranza, perchè istigato da... da una femmina - la prima - ho messo... (</text:span><text:span text:style-name="T8">sforzandosi: forte</text:span><text:span text:style-name="T7">) ho </text:span><text:span text:style-name="T8">falsificato</text:span><text:span text:style-name="T7"> la firma di un mio compagno di scuola e di ozio sotto una cambiale di cento lire. La sera stessa mi sono buttato alle ginocchia di </text:span><text:soft-page-break/><text:span text:style-name="T7">mia madre; la sera stessa la cambiale fu ritirata, pagata, stracciata. Statemi a sentire, signor Quarnarolo. Dieci anni dopo, ciò che voi oggi fate per le vostre riforme sociali, io lo facevo per quelle istituzioni in cui avevo fede; cioè, mettevo tutto me stesso, il mio sangue, il mio ingegno, la mia vita, il mio coraggio in una causa che mi pareva giusta, in una causa che mi pareva vera, che mi pareva santa!</text:span></text:p>
      <text:p text:style-name="P28"/>
      <text:p text:style-name="P8">VOCE</text:p>
      <text:p text:style-name="P28"/>
      <text:p text:style-name="P29"><text:span text:style-name="T7">(</text:span><text:span text:style-name="T8">di un solo strillone, fermo sotto alla finestra - vicino alla scrivania di Francesco - che ripete colla solita cantilena monotona</text:span><text:span text:style-name="T7">) L'«Italia Liberale!».</text:span></text:p>
      <text:p text:style-name="P28"/>
      <text:p text:style-name="P9">MARINO</text:p>
      <text:p text:style-name="P28"/>
      <text:p text:style-name="P29"><text:span text:style-name="T7">Il mio giornale, ero giornalista, avevo un giornale mio, il mio giornale si fa potente, temuto, terribile. Ci sono le elezioni politiche; mi portano candidato. Anch'io avevo spiccato il volo ed ero in alto, in mezzo alla luce, in faccia al sole, e allora... allora hanno tirato il colpo. Scoppia una polemica fiera, atroce, che appassiona, che mette sossopra tutta una città; devo avere un duello, un seguito di duelli... (</text:span><text:span text:style-name="T8">ridendo</text:span><text:span text:style-name="T7">) - Ah! Ah! Ah! - Io rispondevo a quelle iene, a quelle pecore, con ruggiti da leone! Quand'ecco, non si sa come, una voce vaga, ricorda, poi, a mano a mano più insistente, precisa il fatto! I padrini avversari, rifiutano una partita d'onore: si accordano coi miei per un giurì... (</text:span><text:span text:style-name="T8">c. s.</text:span><text:span text:style-name="T7">) - Ah! Ah! Ah! Quando quattro canaglie onorate si trovano d'accordo per ammazzare un uomo, ne trovano una quinta e formano un giurì d'onore! - La cambiale c'era, la firma falsa c'era; tutto vero, tranne la mia inesperienza, i miei diciassette anni, la mia innocenza morale! Il giornalista, potente, temuto, in</text:span><text:soft-page-break/><text:span text:style-name="T7">corruttibile, è un falsario. Devo abbandonare tutto, anche il mio giornale, ritirarmi, sparire. (</text:span><text:span text:style-name="T8">si alza, si allontana, poi si avvicina di nuovo a Francesco</text:span><text:span text:style-name="T7">).</text:span></text:p>
      <text:p text:style-name="P28"/>
      <text:p text:style-name="P8">VOCE</text:p>
      <text:p text:style-name="P28"/>
      <text:p text:style-name="P29"><text:span text:style-name="T7">(</text:span><text:span text:style-name="T8">c. s.</text:span><text:span text:style-name="T7">) L'«Italia Liberale!» Grandi notizie!</text:span></text:p>
      <text:p text:style-name="P28"/>
      <text:p text:style-name="P9">MARINO</text:p>
      <text:p text:style-name="P28"/>
      <text:p text:style-name="P28">E voi, approfittate della mia esperienza: o terra terra, o in alto subito, alto tanto da esser fuori di tiro!</text:p>
      <text:p text:style-name="P28"/>
      <text:p text:style-name="P9">FRANCESCO</text:p>
      <text:p text:style-name="P28"/>
      <text:p text:style-name="P29"><text:span text:style-name="T7">(</text:span><text:span text:style-name="T8">colpito: assai turbato</text:span><text:span text:style-name="T7">) Ma... io non ho firmato cambiali false... (</text:span><text:span text:style-name="T8">correggendosi</text:span><text:span text:style-name="T7">) nemmeno... nemmeno da ragazzo.</text:span></text:p>
      <text:p text:style-name="P28"/>
      <text:p text:style-name="P9">MARINO</text:p>
      <text:p text:style-name="P28"/>
      <text:p text:style-name="P29"><text:span text:style-name="T7">(</text:span><text:span text:style-name="T8">sorride amaramente</text:span><text:span text:style-name="T7">) Non è sempre delle colpe commesse che si deve render conto...</text:span></text:p>
      <text:p text:style-name="P28"/>
      <text:p text:style-name="P8">VOCE</text:p>
      <text:p text:style-name="P28"/>
      <text:p text:style-name="P29"><text:span text:style-name="T7">(</text:span><text:span text:style-name="T8">c. s.</text:span><text:span text:style-name="T7">) L'«Italia Liberale!».</text:span></text:p>
      <text:p text:style-name="P28"/>
      <text:p text:style-name="P9">MARINO</text:p>
      <text:p text:style-name="P28"/>
      <text:p text:style-name="P29"><text:span text:style-name="T7">...E voi, badate: come tutti i sognatori, siete uscito troppo dalla... </text:span><text:span text:style-name="T8">realtà... dall'umile realtà della vita</text:span><text:span text:style-name="T7">. E guai se è la realtà che vi afferra, e vi tira giù. Forse comincia ora: collo sfratto alla signora Santer, alla vostra... compagna, (</text:span><text:span text:style-name="T8">tornando al </text:span><text:soft-page-break/><text:span text:style-name="T8">suo tavolino</text:span><text:span text:style-name="T7">) Ferdinando Lassalle, l'autore di </text:span><text:span text:style-name="T8">Forza e diritto</text:span><text:span text:style-name="T7">, ha finito di farsi ammazzare in un duello, cavallerescamente, per una... romantica, che aveva i capelli rossi. (</text:span><text:span text:style-name="T8">seduto al tavolino</text:span><text:span text:style-name="T7">) E non dimenticate che la realtà della vita per se stessa è codina... sta sempre indietro di un secolo! (</text:span><text:span text:style-name="T8">mettendosi il cappello</text:span><text:span text:style-name="T7">) Scusate, con permesso.</text:span></text:p>
      <text:p text:style-name="P28"/>
      <text:p text:style-name="P9">FRANCESCO</text:p>
      <text:p text:style-name="P28"/>
      <text:p text:style-name="P29"><text:span text:style-name="T7">(</text:span><text:span text:style-name="T8">si guarda attorno, paurosamente: trasalisce ogni volta sente il grido dello strillone</text:span><text:span text:style-name="T7">).</text:span></text:p>
      <text:p text:style-name="P29"><text:span text:style-name="T7">(</text:span><text:span text:style-name="T8">c. s.</text:span><text:span text:style-name="T7">) L'«Italia Liberale!» Grandi Notizie!</text:span></text:p>
      <text:p text:style-name="P28"/>
      <text:p text:style-name="P28"/>
      <text:p text:style-name="P8">FINE DELL'ATTO PRIMO.</text:p>
      <text:h text:style-name="P34" text:outline-level="1"><text:bookmark-start text:name="__RefHeading___Toc18288_563655347"/>ATTO SECONDO<text:bookmark-end text:name="__RefHeading___Toc18288_563655347"/></text:h>
      <text:p text:style-name="P25"><text:span text:style-name="T12">In casa di Francesco Quarnarolo: salotto interno. La comune in fondo, con anticamera. Pure in fondo, un uscio dal quale si vedrà un altro uscio che mette nella camera di Sofia.</text:span></text:p>
      <text:h text:style-name="Heading_20_2" text:outline-level="2"><text:bookmark-start text:name="__RefHeading___Toc18290_563655347"/>SCENA I.<text:bookmark-end text:name="__RefHeading___Toc18290_563655347"/></text:h>
      <text:p text:style-name="P28"/>
      <text:p text:style-name="P20"><text:span text:style-name="T6">Marino</text:span><text:span text:style-name="T7"> solo, poi </text:span><text:span text:style-name="T6">Anna</text:span><text:span text:style-name="T7">, in fine </text:span><text:span text:style-name="T6">Sofia</text:span><text:span text:style-name="T7">.</text:span></text:p>
      <text:p text:style-name="P28"/>
      <text:p text:style-name="P9">MARINO</text:p>
      <text:p text:style-name="P28"/>
      <text:p text:style-name="P29"><text:span text:style-name="T7">(</text:span><text:span text:style-name="T8">si avvicina a un uscio, quello della camera di Sofia, poi a un altro uscio di fianco: chiamando</text:span><text:span text:style-name="T7">) Signorina Sofia! Signorina Sofia!</text:span></text:p>
      <text:p text:style-name="P28"/>
      <text:p text:style-name="P9">ANNA</text:p>
      <text:p text:style-name="P28"/>
      <text:p text:style-name="P21"><text:span text:style-name="T7">(</text:span><text:span text:style-name="T8">venendo dalla sua camera: è assai turbata</text:span><text:span text:style-name="T7">) Sofia sarà nella sua camera.</text:span></text:p>
      <text:p text:style-name="P28"/>
      <text:p text:style-name="P9">MARINO</text:p>
      <text:p text:style-name="P28"/>
      <text:p text:style-name="P28">Non ha risposto; non importa. Pregherò lei di dire al signor Francesco che ho veduto il Solaroli e Giordano Candia; vengono subito.</text:p>
      <text:p text:style-name="P28"/>
      <text:p text:style-name="P9">ANNA</text:p>
      <text:p text:style-name="P28"/>
      <text:p text:style-name="P29"><text:span text:style-name="T7">(</text:span><text:span text:style-name="T8">crolla il capo; lo guarda sospirando</text:span><text:span text:style-name="T7">).</text:span></text:p>
      <text:p text:style-name="P28"/>
      <text:p text:style-name="P9">MARINO</text:p>
      <text:p text:style-name="P28"/>
      <text:p text:style-name="P29"><text:span text:style-name="T7">(</text:span><text:span text:style-name="T8">si avvia, poi torna</text:span><text:span text:style-name="T7">) Se il signor Francesco mi cerca, sono di là. Il Carboni mi ha dato un monte di bozze da correggere: per due giorni sono a posto. Poi, mi dedico al canto.</text:span></text:p>
      <text:p text:style-name="P28"/>
      <text:p text:style-name="P9">ANNA</text:p>
      <text:p text:style-name="P28"><text:soft-page-break/></text:p>
      <text:p text:style-name="P29"><text:span text:style-name="T7">(</text:span><text:span text:style-name="T8">lo guarda maravigliata</text:span><text:span text:style-name="T7">)</text:span></text:p>
      <text:p text:style-name="P28"/>
      <text:p text:style-name="P9">MARINO</text:p>
      <text:p text:style-name="P28"/>
      <text:p text:style-name="P28">Copio musica. Un maestro russo mi ha dato tutta la sua musica da copiare. Sarò a posto per un'altra settimana; e bene.</text:p>
      <text:p text:style-name="P28"/>
      <text:p text:style-name="P9">ANNA</text:p>
      <text:p text:style-name="P28"/>
      <text:p text:style-name="P28">Guadagna di più?</text:p>
      <text:p text:style-name="P28"/>
      <text:p text:style-name="P9">MARINO</text:p>
      <text:p text:style-name="P28"/>
      <text:p text:style-name="P29"><text:span text:style-name="T7">No, di meno: ma ho il vantaggio di non capire ciò che devo copiare. (</text:span><text:span text:style-name="T8">si avvia</text:span><text:span text:style-name="T7">).</text:span></text:p>
      <text:p text:style-name="P28"/>
      <text:p text:style-name="P9">ANNA</text:p>
      <text:p text:style-name="P28"/>
      <text:p text:style-name="P29"><text:span text:style-name="T7">(</text:span><text:span text:style-name="T8">quando Marino sta per uscire: con dolore</text:span><text:span text:style-name="T7">) Dica, ma dica lei! non è una grande ingiustizia?</text:span></text:p>
      <text:p text:style-name="P28"/>
      <text:p text:style-name="P9">MARINO</text:p>
      <text:p text:style-name="P28"/>
      <text:p text:style-name="P29"><text:span text:style-name="T7">Veramente, l'opuscolo «Di chi sarà il domani» è incriminabile dieci volte. Il signor Francesco ha commessa una... diremo, una generosa </text:span><text:span text:style-name="T8">ingenuità</text:span><text:span text:style-name="T7"> dichiarandosene il solo responsabile. Le leggi ci sono: bisogna bene applicarle, almeno contro gl'ingenui.</text:span></text:p>
      <text:p text:style-name="P28"/>
      <text:p text:style-name="P9">ANNA</text:p>
      <text:p text:style-name="P28"/>
      <text:p text:style-name="P28">Ma io!... io!... Che cosa ho fatto io, per avere sempre sospesa <text:soft-page-break/>sul capo la minaccia di uno sfratto? - E il far chiudere le nostre scuole - le mie scuole! - non è stata un'ingiustizia, un arbitrio?</text:p>
      <text:p text:style-name="P28"/>
      <text:p text:style-name="P9">MARINO</text:p>
      <text:p text:style-name="P28"/>
      <text:p text:style-name="P28">A vero dire, le scuole annesse alla «Lega Femminile» sono sempre state fuor della legge: niente denunce alle autorità scolastiche, niente approvazione di programmi...</text:p>
      <text:p text:style-name="P28"/>
      <text:p text:style-name="P9">ANNA</text:p>
      <text:p text:style-name="P28"/>
      <text:p text:style-name="P29"><text:span text:style-name="T7">(</text:span><text:span text:style-name="T8">interrompendolo</text:span><text:span text:style-name="T7">) Sa che cosa inventano persino? Che il provveditore ha fatto chiudere le scuole perchè io - la direttrice - , convivo col Quarnarolo. In istrada sono molti che mi voltano le spalle; che fingono di non vedermi per non salutarmi. Sto sempre in casa; ho vergogna a uscire, ho vergogna a farmi vedere. Io, che non ho fatto altro che del bene a tutta questa gente!... E Francesco; il mio Francesco così buono; così</text:span></text:p>
      <text:p text:style-name="P29"><text:span text:style-name="T7">generoso!... Ed erano i nostri amici. (</text:span><text:span text:style-name="T8">piange</text:span><text:span text:style-name="T7">).</text:span></text:p>
      <text:p text:style-name="P28"/>
      <text:p text:style-name="P9">MARINO</text:p>
      <text:p text:style-name="P28"/>
      <text:p text:style-name="P29"><text:span text:style-name="T7">L'amicizia è femmina, signora Santer; è debole, è incostante... (</text:span><text:span text:style-name="T8">guardandola e crollando il capo</text:span><text:span text:style-name="T7">) il che non vuol dire che anche l'amore resista sempre a certe scosse!</text:span></text:p>
      <text:h text:style-name="Heading_20_2" text:outline-level="2"><text:bookmark-start text:name="__RefHeading___Toc18292_563655347"/>SCENA II.<text:bookmark-end text:name="__RefHeading___Toc18292_563655347"/></text:h>
      <text:p text:style-name="P20"><text:span text:style-name="T6">Sofia</text:span><text:span text:style-name="T7"> e </text:span><text:span text:style-name="T6">detti</text:span><text:span text:style-name="T7">.</text:span></text:p>
      <text:p text:style-name="P28"/>
      <text:p text:style-name="P9">SOFIA</text:p>
      <text:p text:style-name="P28"/>
      <text:p text:style-name="P29"><text:span text:style-name="T7">(</text:span><text:span text:style-name="T8">con cappellino nero: mantellina o paltò, pur nero, che si leverà subito appena entrata: è vivace, allegra</text:span><text:span text:style-name="T7">) Marino!... Marino!... Cercava di me?</text:span></text:p>
      <text:p text:style-name="P28"/>
      <text:p text:style-name="P9">MARINO</text:p>
      <text:p text:style-name="P28"/>
      <text:p text:style-name="P28">Tutti i pretesti per vederla, sono buoni. Volevo dicesse al signor Quarnarolo che ho parlato coll'onorevole Solaroli, e col chiaro letterato Giordano Candia.</text:p>
      <text:p text:style-name="P28"/>
      <text:p text:style-name="P9">SOFIA</text:p>
      <text:p text:style-name="P28"/>
      <text:p text:style-name="P29"><text:span text:style-name="T7">(</text:span><text:span text:style-name="T8">scherzando, minacciandolo col dito</text:span><text:span text:style-name="T7">) Marino!... signor Marino! Non bisogna essere cattivo! </text:span><text:span text:style-name="T8">quel chiaro letterato!</text:span><text:span text:style-name="T7"> (</text:span><text:span text:style-name="T8">si volta, vede Anna che piange, corre ad abbracciarla</text:span><text:span text:style-name="T7">) Anna!... Anna!... Ancora?!... Non è così che mi avevi promesso. Mi avevi promesso di disprezzarla, di dimenticarla tutta quella gente cattiva. È un bene averli conosciuti, averli scoperti, i cattivi. Non è vero, signor Marino?</text:span></text:p>
      <text:p text:style-name="P28"/>
      <text:p text:style-name="P9">MARINO</text:p>
      <text:p text:style-name="P28"/>
      <text:p text:style-name="P29"><text:span text:style-name="T7">Certo! (</text:span><text:span text:style-name="T8">la guarda ammirandola, poi a poco a poco, la segue coi cenni del capo, sempre più intenerito</text:span><text:span text:style-name="T7">).</text:span></text:p>
      <text:p text:style-name="P28"/>
      <text:p text:style-name="P9">SOFIA</text:p>
      <text:p text:style-name="P28"/>
      <text:p text:style-name="P29"><text:soft-page-break/><text:span text:style-name="T7">(</text:span><text:span text:style-name="T8">ad Anna</text:span><text:span text:style-name="T7">) Sono le burrasche della vita. (</text:span><text:span text:style-name="T8">ridendo</text:span><text:span text:style-name="T7">) Temporali con tuoni e fulmini!.... Ma passano presto e il cielo ritorna più azzurro e il sole più sfolgoreggiante. Sono le nostre battaglie. (</text:span><text:span text:style-name="T8">con ardore</text:span><text:span text:style-name="T7">). E si vincono sempre. E tu lo hai visto il mio babbo a vincere, a trionfare; adesso lo vedi a combattere, e poi lo vedrai a vincere un'altra volta. Non è vero, signor Marino?</text:span></text:p>
      <text:p text:style-name="P28"/>
      <text:p text:style-name="P9">MARINO</text:p>
      <text:p text:style-name="P28"/>
      <text:p text:style-name="P29"><text:span text:style-name="T7">(</text:span><text:span text:style-name="T8">c. s.</text:span><text:span text:style-name="T7">) Certo... Certo...</text:span></text:p>
      <text:p text:style-name="P28"/>
      <text:p text:style-name="P9">SOFIA</text:p>
      <text:p text:style-name="P28"/>
      <text:p text:style-name="P29"><text:span text:style-name="T7">Io, che sono sempre stata con lui, ormai ci sono avvezza. Ne ho viste tante e tante!... (</text:span><text:span text:style-name="T8">ridendo</text:span><text:span text:style-name="T7">) Ma non ho mai avuto paura. Quando ero bambina e c'erano guai, mi raccomandavo alla mamma: pregavo la mamma di aiutare il papà. (</text:span><text:span text:style-name="T8">scrollando il capo con tristezza</text:span><text:span text:style-name="T7">) Una... superstizione... (</text:span><text:span text:style-name="T8">con un gran sospiro</text:span><text:span text:style-name="T7">) Adesso, invece, ci sei tu: tocca a te, prego te! Sii forte con lui, per lui. (</text:span><text:span text:style-name="T8">alzandosi, vivamente</text:span><text:span text:style-name="T7">) Tante cattiverie, tante infamie, mi fanno sentire ancora di più, la superbia, l'orgoglio di essere sua figlia, di essere la figlia di Francesco Quarnarolo. Sai? Guardo in faccia tutta quella gente: la guardo fissa - così - perchè capiscono tutti che sono io, io, - io, sì, - proprio io, la Sofia Quarnarolo!</text:span></text:p>
      <text:p text:style-name="P28"/>
      <text:p text:style-name="P9">ANNA</text:p>
      <text:p text:style-name="P28"/>
      <text:p text:style-name="P29"><text:span text:style-name="T7">(</text:span><text:span text:style-name="T8">le si butta fra le braccia</text:span><text:span text:style-name="T7">) Perdonami. Sarò come te; imparerò da te. (</text:span><text:span text:style-name="T8">suono del campanello di dentro: Anna guarda verso un uscio interno</text:span><text:span text:style-name="T7">) Nessuno viene ad aprire? (</text:span><text:span text:style-name="T8">suono del campanello c. s.</text:span><text:span text:style-name="T7">).</text:span></text:p>
      <text:p text:style-name="P28"><text:soft-page-break/></text:p>
      <text:p text:style-name="P9">SOFIA</text:p>
      <text:p text:style-name="P28"/>
      <text:p text:style-name="P28">Vado io!</text:p>
      <text:p text:style-name="P28"/>
      <text:p text:style-name="P9">MARINO</text:p>
      <text:p text:style-name="P28"/>
      <text:p text:style-name="P29"><text:span text:style-name="T7">(</text:span><text:span text:style-name="T8">la trattiene colla mano. - via dal fondo</text:span><text:span text:style-name="T7">).</text:span></text:p>
      <text:h text:style-name="Heading_20_2" text:outline-level="2"><text:bookmark-start text:name="__RefHeading___Toc18294_563655347"/>SCENA III.<text:bookmark-end text:name="__RefHeading___Toc18294_563655347"/></text:h>
      <text:p text:style-name="P20"><text:span text:style-name="T6">Anna, Sofia</text:span><text:span text:style-name="T7">, poi subito </text:span><text:span text:style-name="T6">Marino</text:span><text:span text:style-name="T7">,</text:span></text:p>
      <text:p text:style-name="P20"><text:span text:style-name="T7">indi </text:span><text:span text:style-name="T6">D. Guglielmo Nördel</text:span><text:span text:style-name="T7">.</text:span></text:p>
      <text:p text:style-name="P28"/>
      <text:p text:style-name="P9">MARINO</text:p>
      <text:p text:style-name="P28"/>
      <text:p text:style-name="P29"><text:span text:style-name="T7">(</text:span><text:span text:style-name="T8">ad Anna, stupito</text:span><text:span text:style-name="T7">) Un vecchio: un prete...</text:span></text:p>
      <text:p text:style-name="P28"/>
      <text:p text:style-name="P9">ANNA</text:p>
      <text:p text:style-name="P28"/>
      <text:p text:style-name="P29"><text:span text:style-name="T7">(</text:span><text:span text:style-name="T8">guarda Sofia</text:span><text:span text:style-name="T7">).</text:span></text:p>
      <text:p text:style-name="P28"/>
      <text:p text:style-name="P9">SOFIA</text:p>
      <text:p text:style-name="P28"/>
      <text:p text:style-name="P29"><text:span text:style-name="T7">(</text:span><text:span text:style-name="T8">ad Anna</text:span><text:span text:style-name="T7">) Ha detto che sarebbe tornato...</text:span></text:p>
      <text:p text:style-name="P28"/>
      <text:p text:style-name="P9">MARINO</text:p>
      <text:p text:style-name="P28"/>
      <text:p text:style-name="P29"><text:span text:style-name="T7">(</text:span><text:span text:style-name="T8">ad Anna</text:span><text:span text:style-name="T7">) Cerca di lei.</text:span></text:p>
      <text:p text:style-name="P28"/>
      <text:p text:style-name="P9">DON GUGLIELMO</text:p>
      <text:p text:style-name="P28"/>
      <text:p text:style-name="P29"><text:span text:style-name="T7">(</text:span><text:span text:style-name="T8">aprendo l'uscio ed entrando piano piano, sempre sorridendo</text:span><text:span text:style-name="T7">) Don Guglielmo Nördel, signora Santer.</text:span></text:p>
      <text:p text:style-name="P28"/>
      <text:p text:style-name="P9">ANNA</text:p>
      <text:p text:style-name="P28"/>
      <text:p text:style-name="P29"><text:span text:style-name="T7">(</text:span><text:span text:style-name="T8">inchinandosi, umilmente</text:span><text:span text:style-name="T7">) Lei?... Lei, Don Guglielmo?</text:span></text:p>
      <text:p text:style-name="P28"/>
      <text:p text:style-name="P9">DON GUGLIELMO</text:p>
      <text:p text:style-name="P28"/>
      <text:p text:style-name="P29"><text:span text:style-name="T7">Ero stato un'altra volta a cercarla; non gliel'ha detto (</text:span><text:span text:style-name="T8">salutando </text:span><text:soft-page-break/><text:span text:style-name="T8">Sofia affabilmente</text:span><text:span text:style-name="T7">) la signorina Quarnarolo?... Oggi, però, sono venuto soltanto... per parlare di affari... per nient'altro.</text:span></text:p>
      <text:p text:style-name="P28"/>
      <text:p text:style-name="P9">MARINO</text:p>
      <text:p text:style-name="P28"/>
      <text:p text:style-name="P29"><text:span text:style-name="T7">(</text:span><text:span text:style-name="T8">si avvia per uscire da una porta di fianco</text:span><text:span text:style-name="T7">).</text:span></text:p>
      <text:p text:style-name="P28"/>
      <text:p text:style-name="P9">SOFIA</text:p>
      <text:p text:style-name="P28"/>
      <text:p text:style-name="P29"><text:span text:style-name="T7">(</text:span><text:span text:style-name="T8">si avvia per entrare nella sua camera, poi in fondo si ferma guardando Anna con inquietudine</text:span><text:span text:style-name="T7">) Devo avvertire anche il babbo?</text:span></text:p>
      <text:p text:style-name="P28"/>
      <text:p text:style-name="P9">DON GUGLIELMO</text:p>
      <text:p text:style-name="P28"/>
      <text:p text:style-name="P29"><text:span text:style-name="T7">(</text:span><text:span text:style-name="T8">sempre sorridendo c. s.</text:span><text:span text:style-name="T7">) Per me, come desidera. La mia visita sarà brevissima; due parole soltanto per affari, come ho già detto; affari che riguardano particolarmente la signora Santer. (</text:span><text:span text:style-name="T8">Marino va via. Sofia va via inchinandosi, salutata pure da un inchino e da un sorriso affabile di D. Guglielmo. Marino e Sofia chiudono rispettivamente i loro usci. D. Guglielmo prende da un vecchio portafoglio un foglio di carta grande ripiegato</text:span><text:span text:style-name="T7">) Una proposta da parte della sua famiglia. (</text:span><text:span text:style-name="T8">sempre sorridendo: sempre affabilmente</text:span><text:span text:style-name="T7">) Per questo sono stato mandato, sono venuto: soltanto per questo. Non abbia alcun timore, signora Anna. L'altra volta, che sono stato a Milano a cercarla, allora sì! Allora avevo un altro scopo, un'altra missione... oggi so bene a chi parlo: so bene dove sono e </text:span><text:span text:style-name="T8">in casa</text:span><text:span text:style-name="T7"> di chi sono.</text:span></text:p>
      <text:p text:style-name="P28"/>
      <text:p text:style-name="P9">ANNA</text:p>
      <text:p text:style-name="P28"/>
      <text:p text:style-name="P29"><text:span text:style-name="T7">(</text:span><text:span text:style-name="T8">lo guarda come per rivoltarsi; poi non ha il coraggio di fis</text:span><text:soft-page-break/><text:span text:style-name="T8">sarlo: abbassa il capo</text:span><text:span text:style-name="T7">).</text:span></text:p>
      <text:p text:style-name="P28"/>
      <text:p text:style-name="P9">DON GUGLIELMO</text:p>
      <text:p text:style-name="P28"/>
      <text:p text:style-name="P28">No, no, no, le ripeto; non abbia alcun timore. So stare al mio posto. Il suo vecchio parroco, il suo vecchio maestro, ormai non ha più voce in capitolo: io rappresento l'uomo d'affari della sua famiglia.</text:p>
      <text:p text:style-name="P28"/>
      <text:p text:style-name="P9">ANNA</text:p>
      <text:p text:style-name="P28"/>
      <text:p text:style-name="P29"><text:span text:style-name="T7">(</text:span><text:span text:style-name="T8">dopo aver guardato la carta che Don Guglielmo le ha spiegato dinanzi</text:span><text:span text:style-name="T7">) La vendita di Montairolo?</text:span></text:p>
      <text:p text:style-name="P28"/>
      <text:p text:style-name="P9">DON GUGLIELMO</text:p>
      <text:p text:style-name="P28"/>
      <text:p text:style-name="P28">La sua famiglia - quella di una volta - desidererebbe, ed in ciò crede interpretare anche un suo naturale desiderio, desidererebbe, d'ora innanzi, evitare qualunque rapporto, anche d'interessi. Sarei dunque incaricato di proporre alla signora Anna la vendita dei fondi, ora amministrati in comune, e della sua parte, appunto, della casa di Montairolo.</text:p>
      <text:p text:style-name="P28"/>
      <text:p text:style-name="P9">ANNA</text:p>
      <text:p text:style-name="P28"/>
      <text:p text:style-name="P29"><text:span text:style-name="T7">(</text:span><text:span text:style-name="T8">vivamente</text:span><text:span text:style-name="T7">) Dove sono nata? Dove...</text:span></text:p>
      <text:p text:style-name="P28"/>
      <text:p text:style-name="P9">DON GUGLIELMO</text:p>
      <text:p text:style-name="P28"/>
      <text:p text:style-name="P29"><text:span text:style-name="T7">Per noi, poveri montanari, il pensiero di poter morire dove si è nati, è un grande desiderio e un grande conforto. Ma lei, ormai, è diventata </text:span><text:span text:style-name="T8">cittadina</text:span><text:span text:style-name="T7"> e non avrà certo simili ubbie; pensi, invece, ch'ella conclude un ottimo affare. Non ha che </text:span><text:soft-page-break/><text:span text:style-name="T7">da leggere attentamente questa convenzione di compra e vendita: se crede, può farla leggere, consigliarsi... </text:span><text:span text:style-name="T8">ad altre persone</text:span><text:span text:style-name="T7">. Quando avrà bene riflettuto, la pregherei di mandare la sua risposta al notaio Alghisi, in via Meravigli 57; - e se l'ho incomodata, le fo le mie scuse (</text:span><text:span text:style-name="T8">per partire</text:span><text:span text:style-name="T7">).</text:span></text:p>
      <text:p text:style-name="P28"/>
      <text:p text:style-name="P9">ANNA</text:p>
      <text:p text:style-name="P28"/>
      <text:p text:style-name="P28">Torna subito a Montairolo?</text:p>
      <text:p text:style-name="P28"/>
      <text:p text:style-name="P9">DON GUGLIELMO</text:p>
      <text:p text:style-name="P28"/>
      <text:p text:style-name="P29"><text:span text:style-name="T7">Subito! Subito! (</text:span><text:span text:style-name="T8">animandosi</text:span><text:span text:style-name="T7">) Non vedo l'ora di arrampicarmi lassù! Lei è giovane; elegante; ma io?... In questa sua bella Milano io perdo la tramontana. Il rumore m'assorda; il non conoscere nessuna, di tante facce, mi confonde; mi prende la smania del ritorno, come un ragazzo, come se ci fosse il pericolo di perdere la strada!</text:span></text:p>
      <text:p text:style-name="P28"/>
      <text:p text:style-name="P9">ANNA</text:p>
      <text:p text:style-name="P28"/>
      <text:p text:style-name="P29"><text:span text:style-name="T7">(</text:span><text:span text:style-name="T8">lo guarda, lo fissa commossa e vinta da quei ricordi</text:span><text:span text:style-name="T7">).</text:span></text:p>
      <text:p text:style-name="P28"/>
      <text:p text:style-name="P9">DON GUGLIELMO</text:p>
      <text:p text:style-name="P28"/>
      <text:p text:style-name="P29"><text:span text:style-name="T7">Si ricorda, signora Annetta? Scusi; io ero abituato a chiamarla così! Si ricorda la strada di Montairolo?... Dritta, dritta in mezzo ai boschi di abeti? Tutti noi del paese, abbiamo fatto una soscrizione: abbiamo messe le sue brave panche, i suoi bravi sedili, lungo tutta la strada e nel bosco. - Adesso c'è la neve. Noi, lassù, abbiamo la neve, e dalla finestra della mia stanzetta... - Con quella stufa grande, grande?... Che riscalda tanto bene? - Dalla finestra della mia stanzetta non vedo </text:span><text:soft-page-break/><text:span text:style-name="T7">che neve, altro che neve, tutta neve. Ma di là il Cielo mi par più vicino, per la montagna alta e per la pace del cuore e della coscienza. (</text:span><text:span text:style-name="T8">commosso a sua volta, la saluta colla mano e poi si avvia p. p.</text:span><text:span text:style-name="T7">)</text:span></text:p>
      <text:p text:style-name="P28"/>
      <text:p text:style-name="P9">ANNA</text:p>
      <text:p text:style-name="P28"/>
      <text:p text:style-name="P29"><text:span text:style-name="T7">(</text:span><text:span text:style-name="T8">con uno strazio nella voce</text:span><text:span text:style-name="T7">) La zia?!... Come sta la zia?</text:span></text:p>
      <text:p text:style-name="P28"/>
      <text:p text:style-name="P9">DON GUGLIELMO</text:p>
      <text:p text:style-name="P28"/>
      <text:p text:style-name="P29"><text:span text:style-name="T7">(</text:span><text:span text:style-name="T8">voltandosi: severamente</text:span><text:span text:style-name="T7">) La signora Giulia?... Che Iddio le perdoni un giorno, anche tutto il male che lei ha fatto a quella povera donna!</text:span></text:p>
      <text:p text:style-name="P28"/>
      <text:p text:style-name="P9">ANNA</text:p>
      <text:p text:style-name="P28"/>
      <text:p text:style-name="P29"><text:span text:style-name="T7">(</text:span><text:span text:style-name="T8">come ribellandosi</text:span><text:span text:style-name="T7">) Se io ho lasciata la zia, se io sono venuta a Milano, lei sa il perchè: Mio cognato che si era innamorato di me, che mi opprimeva, mi angustiava, colle sue proteste d'amore, colle sue proteste di matrimonio.</text:span></text:p>
      <text:p text:style-name="P28"/>
      <text:p text:style-name="P9">DON GUGLIELMO</text:p>
      <text:p text:style-name="P28"/>
      <text:p text:style-name="P29"><text:span text:style-name="T7">Suo cognato Luigi non è più a Montairolo. È andato a stabilirsi a Francoforte. (</text:span><text:span text:style-name="T8">scrollando il capo</text:span><text:span text:style-name="T7">) Quel povero disgraziato non è stato per lei altro che il pretesto. (</text:span><text:span text:style-name="T8">fissandola</text:span><text:span text:style-name="T7">) Lei, signora Anna, aveva conosciuto il signor Quarnarolo, allora in auge, a Lugano. - Allora, lei non sapeva che la moglie del signor Quarnarolo vivesse...</text:span></text:p>
      <text:p text:style-name="P28"/>
      <text:p text:style-name="P9">ANNA</text:p>
      <text:p text:style-name="P28"/>
      <text:p text:style-name="P29"><text:soft-page-break/><text:span text:style-name="T7">(</text:span><text:span text:style-name="T8">fa cenno di no vivamente</text:span><text:span text:style-name="T7">).</text:span></text:p>
      <text:p text:style-name="P28"/>
      <text:p text:style-name="P9">DON GUGLIELMO</text:p>
      <text:p text:style-name="P28"/>
      <text:p text:style-name="P28">Voglio crederlo; credo. No, no; non sapeva tutto questo, lei, quando si è abbandonata ad una passione cieca, fatale, che oggi la fa scacciare dalle scuole, e domani sfrattare dall'Italia! Sì! Una passione cieca, fatale, colpevole, per la quale sua zia sta per morire di vergogna e di crepacuore; per la quale ha dato e dà pubblico scandalo legandosi a questo... signore che, spudoratamente, valendosi di dottrine false, scellerate, convive nella stessa casa colla figlia e coll'amante! Un uomo che ha ingannato lei, che ha ingannato tutti; che cela nel suo passato cose turpi, e che l'ha buttata tanto in basso, quanto l'aveva</text:p>
      <text:p text:style-name="P28">collocata in alto il suo povero marito!</text:p>
      <text:p text:style-name="P28"/>
      <text:p text:style-name="P9">ANNA</text:p>
      <text:p text:style-name="P28"/>
      <text:p text:style-name="P29"><text:span text:style-name="T7">(</text:span><text:span text:style-name="T8">scoppia in un dirotto pianto</text:span><text:span text:style-name="T7">).</text:span></text:p>
      <text:p text:style-name="P28"/>
      <text:p text:style-name="P9">DON GUGLIELMO</text:p>
      <text:p text:style-name="P28"/>
      <text:p text:style-name="P29"><text:span text:style-name="T7">(</text:span><text:span text:style-name="T8">pausa: Don Guglielmo prende una lettera dal suo portafoglio</text:span><text:span text:style-name="T7">) «Se ne sei ancor degna» vi ha scritto sopra la signora Giulia, sua Zia, Forse avrei dovuto riportarla con me questa lettera. Se qualcuno mi domanderà perchè gliel'ho data, risponderò: - L'ho vista piangere e ho tornato a sperare. (</text:span><text:span text:style-name="T8">Si avvicina ad Anna; torna a sorridere</text:span><text:span text:style-name="T7">) Se mi volesse mandare o volesse portarmi una buona parola, per sua zia - la povera signora Giulia, - aspetterò, fino all'ora della partenza, presso il notaio Alghisi (</text:span><text:span text:style-name="T8">va via</text:span><text:span text:style-name="T7">).</text:span></text:p>
      <text:h text:style-name="Heading_20_2" text:outline-level="2"><text:bookmark-start text:name="__RefHeading___Toc18296_563655347"/>SCENA IV.<text:bookmark-end text:name="__RefHeading___Toc18296_563655347"/></text:h>
      <text:p text:style-name="P8">Anna sola.</text:p>
      <text:p text:style-name="P28"/>
      <text:p text:style-name="P9">ANNA</text:p>
      <text:p text:style-name="P28"/>
      <text:p text:style-name="P29"><text:span text:style-name="T7">(</text:span><text:span text:style-name="T8">legge la lettera</text:span><text:span text:style-name="T7">) «So che sei infelice, che soffri, e per ciò sei di nuovo degna del mio perdono... - Vieni! Vieni! Sono sola! Non lasciarmi morir sola... - Ho bisogno di perdonarti prima di morire...»</text:span></text:p>
      <text:h text:style-name="Heading_20_2" text:outline-level="2"><text:bookmark-start text:name="__RefHeading___Toc18298_563655347"/>SCENA V.<text:bookmark-end text:name="__RefHeading___Toc18298_563655347"/></text:h>
      <text:p text:style-name="P18">Anna, Francesco.</text:p>
      <text:p text:style-name="P28"/>
      <text:p text:style-name="P9">ANNA</text:p>
      <text:p text:style-name="P28"/>
      <text:p text:style-name="P29"><text:span text:style-name="T7">(</text:span><text:span text:style-name="T8">nasconde in fretta la lettera</text:span><text:span text:style-name="T7">).</text:span></text:p>
      <text:p text:style-name="P28"/>
      <text:p text:style-name="P9">FRANCESCO</text:p>
      <text:p text:style-name="P28"/>
      <text:p text:style-name="P29"><text:span text:style-name="T7">(</text:span><text:span text:style-name="T8">si ferma sull'uscio: sorride</text:span><text:span text:style-name="T7">) Il prete? M'ha detto Sofia, che il prete è tornato!... Cos'è venuto a fare? (</text:span><text:span text:style-name="T8">ridendo</text:span><text:span text:style-name="T7">) A benedire la casa del diavolo? (</text:span><text:span text:style-name="T8">vedendo Anna commossa: serio</text:span><text:span text:style-name="T7">) Che cosa ti ha detto?</text:span></text:p>
      <text:p text:style-name="P28"/>
      <text:p text:style-name="P9">ANNA</text:p>
      <text:p text:style-name="P28"/>
      <text:p text:style-name="P29"><text:span text:style-name="T7">Vorrebbero che io vendessi la mia parte di Montairolo. (</text:span><text:span text:style-name="T8">fa per dargli la convenzione</text:span><text:span text:style-name="T7">).</text:span></text:p>
      <text:p text:style-name="P28"/>
      <text:p text:style-name="P9">FRANCESCO</text:p>
      <text:p text:style-name="P28"/>
      <text:p text:style-name="P28">È roba tua. Fai tu.</text:p>
      <text:p text:style-name="P28"/>
      <text:p text:style-name="P9">ANNA</text:p>
      <text:p text:style-name="P28"/>
      <text:p text:style-name="P29"><text:span text:style-name="T7">(</text:span><text:span text:style-name="T8">vivamente</text:span><text:span text:style-name="T7">) E Don Guglielmo m'ha detto... che mia zia... sta poco bene!</text:span></text:p>
      <text:p text:style-name="P28"/>
      <text:p text:style-name="P9">FRANCESCO</text:p>
      <text:p text:style-name="P28"/>
      <text:p text:style-name="P29"><text:span text:style-name="T7">(</text:span><text:span text:style-name="T8">accarezzandole i capelli: affettuosamente</text:span><text:span text:style-name="T7">) Scrivi anche alla zia, se vuoi; fa tutto ciò che vuoi, ma non parlarmi di quella </text:span><text:soft-page-break/><text:span text:style-name="T7">gente. Sono i miei nemici: i soli che temo, perchè sono i nemici del mio cuore.</text:span></text:p>
      <text:p text:style-name="P28"/>
      <text:p text:style-name="P9">ANNA</text:p>
      <text:p text:style-name="P28"/>
      <text:p text:style-name="P28">No; non dire così!</text:p>
      <text:p text:style-name="P28"/>
      <text:p text:style-name="P9">FRANCESCO</text:p>
      <text:p text:style-name="P28"/>
      <text:p text:style-name="P29"><text:span text:style-name="T7">(</text:span><text:span text:style-name="T8">battendo le mani con un'altra risata per metterla di buon umore</text:span><text:span text:style-name="T7">) Su! Su! Allegra!... Ti voglio allegra, se no, lo sai, divento triste anch'io; mi assalgono mille dubbi, mille incertezze, mille paure, ed io, ed io che sono il gran generale nel momento più serio della battaglia, ho bisogno di tutto il mio coraggio. E ne ho. Perchè ci vuole un certo coraggio anche per ischiacciare la testa dei serpenti. Strisciano, ma i loro morsi sono avvelenati. Animo, Anna: due bottiglie di Marsala, e i bicchieri; subito! (</text:span><text:span text:style-name="T8">voltandosi per guardar Anna che prende la roba nella credenza</text:span><text:span text:style-name="T7">) Verranno Solaroli, Giordano Candia, Niccolini, Carboni... Scalfi.</text:span></text:p>
      <text:p text:style-name="P28"/>
      <text:p text:style-name="P9">ANNA</text:p>
      <text:p text:style-name="P28"/>
      <text:p text:style-name="P29"><text:span text:style-name="T7">(</text:span><text:span text:style-name="T8">maravigliata</text:span><text:span text:style-name="T7">) Tutta questa gente?</text:span></text:p>
      <text:p text:style-name="P28"/>
      <text:p text:style-name="P9">FRANCESCO</text:p>
      <text:p text:style-name="P28"/>
      <text:p text:style-name="P29"><text:span text:style-name="T7">Stasera avremo alla «Federazione» un'adunanza importantissima: mi si vuol affidare anche la gestione finanziaria. Dovrò parlare a lungo: dovrò accennare certamente alla furia di persecuzioni, di calunnie, di vituperi che mi si è scatenata addosso. E quello che dovrò dire e fare in argomento, desidero che mi sia consigliato dai miei amici. (</text:span><text:span text:style-name="T8">va verso il fon</text:span><text:soft-page-break/><text:span text:style-name="T8">do - chiama</text:span><text:span text:style-name="T7">) Signor Marino!</text:span></text:p>
      <text:p text:style-name="P28"/>
      <text:p text:style-name="P9">MARINO</text:p>
      <text:p text:style-name="P28"/>
      <text:p text:style-name="P29"><text:span text:style-name="T7">(</text:span><text:span text:style-name="T8">di dentro</text:span><text:span text:style-name="T7">) Comanda?</text:span></text:p>
      <text:p text:style-name="P28"/>
      <text:p text:style-name="P9">FRANCESCO</text:p>
      <text:p text:style-name="P28"/>
      <text:p text:style-name="P28">Favorisca avvertirmi, appena vede in Redazione Giordano Candia o il Niccolini.</text:p>
      <text:p text:style-name="P28"/>
      <text:p text:style-name="P9">ANNA</text:p>
      <text:p text:style-name="P28"/>
      <text:p text:style-name="P28">E il Solaroli ti ha parlato del processo?</text:p>
      <text:p text:style-name="P28"/>
      <text:p text:style-name="P9">FRANCESCO</text:p>
      <text:p text:style-name="P28"/>
      <text:p text:style-name="P29"><text:span text:style-name="T7">Mi potrebbero toccare tre mesetti, (</text:span><text:span text:style-name="T8">ride</text:span><text:span text:style-name="T7">) Ma sarò assolto. Non è per la detenzione che mi seccherebbe. Ci vuol altro! (</text:span><text:span text:style-name="T8">Anna gli passa vicino mentre porta le due bottiglie di Marsala ecc.</text:span><text:span text:style-name="T7">) Ma tre mesi, tre lunghi mesi senza... (</text:span><text:span text:style-name="T8">la bacia sulla bocca con grandissima passione</text:span><text:span text:style-name="T7">) Senza Anna!... (</text:span><text:span text:style-name="T8">ride</text:span><text:span text:style-name="T7">). E quel prete?</text:span></text:p>
      <text:p text:style-name="P28"/>
      <text:p text:style-name="P9">ANNA</text:p>
      <text:p text:style-name="P28"/>
      <text:p text:style-name="P29"><text:span text:style-name="T7">(</text:span><text:span text:style-name="T8">vivamente</text:span><text:span text:style-name="T7">) È stato il mio maestro da ragazza; e, ti ripeto, è venuto a dirmi che mia zia è ammalata, molto ammalata.</text:span></text:p>
      <text:p text:style-name="P28"/>
      <text:p text:style-name="P9">FRANCESCO</text:p>
      <text:p text:style-name="P28"/>
      <text:p text:style-name="P29"><text:span text:style-name="T7">(</text:span><text:span text:style-name="T8">dopo averla fissata, a lungo: colle lagrime nella voce</text:span><text:span text:style-name="T7">) Non lasciarmi! non abbandonarmi!... Anna! Quel prete, che cosa </text:span><text:soft-page-break/><text:span text:style-name="T7">ti ha detto?</text:span></text:p>
      <text:p text:style-name="P28"/>
      <text:p text:style-name="P9">ANNA</text:p>
      <text:p text:style-name="P28"/>
      <text:p text:style-name="P28">Niente!... Niente di ciò che tu immagini. M'ha detto che mia zia è ammalata... E capirai... ci penso; molto.</text:p>
      <text:p text:style-name="P28"/>
      <text:p text:style-name="P9">FRANCESCO</text:p>
      <text:p text:style-name="P28"/>
      <text:p text:style-name="P29"><text:span text:style-name="T7">È ammalata; Non andrai via!... Non andrai a vederla! Non ti lascierebbero tornar più! Ed io, per essere forte, ho bisogno di te. Sofia... (</text:span><text:span text:style-name="T8">sorridendo</text:span><text:span text:style-name="T7">) Non glielo dire, sai: Sofia non mi basta più. Ho bisogno di te: quando mi capita sott'occhio, in uno di quei giornalacci, una nuova infamia, di primo colpo, ne resto come accasciato, sgomentato: poi, penso al tuo amore e ne rido, e mi sento come sono, forte, puro, superbo</text:span></text:p>
      <text:p text:style-name="P28">di me stesso!</text:p>
      <text:p text:style-name="P28"/>
      <text:p text:style-name="P9">ANNA</text:p>
      <text:p text:style-name="P28"/>
      <text:p text:style-name="P29"><text:span text:style-name="T7">Ti amo!... Si!.... E ho vergogna, ho rimorso di non essere sempre coraggiosa come vorrei, come </text:span><text:span text:style-name="T8">dovrei</text:span><text:span text:style-name="T7"> esserlo! Mi credevo più forte, più degna di te; invece, certe volte, ho ancora debolezze, pregiudizii. Ma poi, quando sono vicino a te... (</text:span><text:span text:style-name="T8">chinando il capo sul petto di Francesco</text:span><text:span text:style-name="T7">) divento rossa, se ci penso!</text:span></text:p>
      <text:p text:style-name="P28"/>
      <text:p text:style-name="P9">FRANCESCO</text:p>
      <text:p text:style-name="P28"/>
      <text:p text:style-name="P28">Dimmi tutto! dimmi tutto!</text:p>
      <text:p text:style-name="P28"/>
      <text:p text:style-name="P9">ANNA</text:p>
      <text:p text:style-name="P28"/>
      <text:p text:style-name="P28"><text:soft-page-break/>Io non avevo visto che la luce, il trionfo tuo, e non ero preparata a queste lotte. Ma... sono tua... e mi abituerò.</text:p>
      <text:p text:style-name="P28"/>
      <text:p text:style-name="P9">FRANCESCO</text:p>
      <text:p text:style-name="P28"/>
      <text:p text:style-name="P28">Ecco, una buona parola: una parola che fa bene.</text:p>
      <text:p text:style-name="P28"/>
      <text:p text:style-name="P9">ANNA</text:p>
      <text:p text:style-name="P28"/>
      <text:p text:style-name="P28">Ti confesso, però, la notizia che mia zia è tanto ammalata e che non la posso vedere... è un gran dolore!</text:p>
      <text:p text:style-name="P28"/>
      <text:p text:style-name="P9">FRANCESCO</text:p>
      <text:p text:style-name="P28"/>
      <text:p text:style-name="P28">Scrivi a questo vostro... Don Guglielmo di tenerti informata; e se sei sicura di tornare, se vuoi andare a vederla...</text:p>
      <text:p text:style-name="P28"/>
      <text:p text:style-name="P9">ANNA</text:p>
      <text:p text:style-name="P28"/>
      <text:p text:style-name="P29"><text:span text:style-name="T7">(</text:span><text:span text:style-name="T8">con gioia, abbracciandolo</text:span><text:span text:style-name="T7">) Posso farlo? Sei buono! Come sei buono! Pensa, la zia Giulia non è soltanto una zia per me, è una madre, una vera madre, tanto buona, tanto affettuosa...</text:span></text:p>
      <text:p text:style-name="P28"/>
      <text:p text:style-name="P9">FRANCESCO</text:p>
      <text:p text:style-name="P28"/>
      <text:p text:style-name="P29"><text:span text:style-name="T7">(</text:span><text:span text:style-name="T8">con un sorriso triste</text:span><text:span text:style-name="T7">) Non me ne hai mai parlato... così!</text:span></text:p>
      <text:p text:style-name="P28"/>
      <text:p text:style-name="P9">ANNA</text:p>
      <text:p text:style-name="P28"/>
      <text:p text:style-name="P29"><text:span text:style-name="T7">(</text:span><text:span text:style-name="T8">abbassa il capo</text:span><text:span text:style-name="T7">).</text:span></text:p>
      <text:p text:style-name="P28"/>
      <text:p text:style-name="P9">FRANCESCO</text:p>
      <text:p text:style-name="P28"/>
      <text:p text:style-name="P29"><text:soft-page-break/><text:span text:style-name="T7">Sono geloso; geloso ed egoista. Ti vorrei tutta per me... come Sofia. (</text:span><text:span text:style-name="T8">triste c. s.</text:span><text:span text:style-name="T7">) Come Sofia?... Me ne sono accorto: Sofia è innamorata; e Giordano Candia, presto, me la porterà via! È la vita!... Ma non è bella la vita. No, no; non è bella la vita! (</text:span><text:span text:style-name="T8">pausa</text:span><text:span text:style-name="T7">) Sai?... Dopo avermi accusato di essere uno sfruttatore, una canaglia, di essere stato perfino un confidente - una spia! - sai che cosa sono andati a scovare nel luridume di Vienna e di Parigi? - Mia moglie! - E cercano d'imbrattarmi anche col fango di quella donna.</text:span></text:p>
      <text:p text:style-name="P28"/>
      <text:p text:style-name="P9">ANNA</text:p>
      <text:p text:style-name="P28"/>
      <text:p text:style-name="P28">Dio, Dio, che orrore, che ribrezzo!</text:p>
      <text:p text:style-name="P28"/>
      <text:p text:style-name="P9">FRANCESCO</text:p>
      <text:p text:style-name="P28"/>
      <text:p text:style-name="P29"><text:span text:style-name="T7">E Sofia? E che dolore e che disperazione per Sofia, il giorno in cui venisse a scoprire la verità. Anche per Sofia, ho bisogno di te. Troverò subito una casa in campagna, qualche posto vicino a Milano, per te e per Sofia. Tu starai in guardia. Vedrai prima i giornali; la terrai d'occhio con chi parla, ed io verrò fuori tutte le sere e tutti i giorni in cui potrò essere libero. (</text:span><text:span text:style-name="T8">apre l'uscio della camera di Sofia: chiama</text:span><text:span text:style-name="T7">) Sofia!</text:span></text:p>
      <text:p text:style-name="P28"/>
      <text:p text:style-name="P9">ANNA</text:p>
      <text:p text:style-name="P28"/>
      <text:p text:style-name="P29"><text:span text:style-name="T7">(</text:span><text:span text:style-name="T8">c. s.</text:span><text:span text:style-name="T7">) Sofia!</text:span></text:p>
      <text:h text:style-name="Heading_20_2" text:outline-level="2"><text:bookmark-start text:name="__RefHeading___Toc18300_563655347"/>SCENA VI.<text:bookmark-end text:name="__RefHeading___Toc18300_563655347"/></text:h>
      <text:p text:style-name="P20"><text:span text:style-name="T6">Sofia</text:span><text:span text:style-name="T7"> e </text:span><text:span text:style-name="T6">detti</text:span><text:span text:style-name="T7">; poi la voce di </text:span><text:span text:style-name="T6">Marino</text:span><text:span text:style-name="T7">,</text:span></text:p>
      <text:p text:style-name="P20"><text:span text:style-name="T7">poi </text:span><text:span text:style-name="T6">Giordano Candia</text:span><text:span text:style-name="T7">.</text:span></text:p>
      <text:p text:style-name="P28"/>
      <text:p text:style-name="P9">SOFIA</text:p>
      <text:p text:style-name="P28"/>
      <text:p text:style-name="P28">Che vuoi?</text:p>
      <text:p text:style-name="P28"/>
      <text:p text:style-name="P9">FRANCESCO</text:p>
      <text:p text:style-name="P28"/>
      <text:p text:style-name="P28">Dicevo adesso con Anna, che sentirei il bisogno di un po' di calma, di riposo, e le facevo appunto la proposta di andare a Stresa o a Pallanza, dove si potrebbe godere ancora di un altro buon mese di sole.</text:p>
      <text:p text:style-name="P28"/>
      <text:p text:style-name="P9">SOFIA</text:p>
      <text:p text:style-name="P28"/>
      <text:p text:style-name="P29"><text:span text:style-name="T7">(</text:span><text:span text:style-name="T8">resta colpita</text:span><text:span text:style-name="T7">).</text:span></text:p>
      <text:p text:style-name="P28"/>
      <text:p text:style-name="P9">FRANCESCO</text:p>
      <text:p text:style-name="P28"/>
      <text:p text:style-name="P29"><text:span text:style-name="T7">(</text:span><text:span text:style-name="T8">ride</text:span><text:span text:style-name="T7">) Ah! Ah! Ah! Non ti piace il mio progetto? Nemmeno se mi riuscisse, qualche volta, di condur fuori con me, in campagna, anche Giordano Candia?</text:span></text:p>
      <text:p text:style-name="P28"/>
      <text:p text:style-name="P9">SOFIA</text:p>
      <text:p text:style-name="P28"/>
      <text:p text:style-name="P29"><text:span text:style-name="T7">(</text:span><text:span text:style-name="T8">sorride</text:span><text:span text:style-name="T7">) Allora, come vuoi: andiamo pure a Pallanza.</text:span></text:p>
      <text:p text:style-name="P28"/>
      <text:p text:style-name="P9">FRANCESCO</text:p>
      <text:p text:style-name="P28"/>
      <text:p text:style-name="P29"><text:span text:style-name="T7">(</text:span><text:span text:style-name="T8">abbracciando Sofia con passione e quasi con un sentimento </text:span><text:soft-page-break/><text:span text:style-name="T8">di timore</text:span><text:span text:style-name="T7">) Vorrai sempre bene anche a me?... Di'? Di'? Di'? Tesoro, cara, vorrai sempre bene anche a me?</text:span></text:p>
      <text:p text:style-name="P28"/>
      <text:p text:style-name="P9">MARINO</text:p>
      <text:p text:style-name="P28"/>
      <text:p text:style-name="P29"><text:span text:style-name="T7">(</text:span><text:span text:style-name="T8">d. d.</text:span><text:span text:style-name="T7">) È venuto adesso il signor Candia! È in Redazione.</text:span></text:p>
      <text:p text:style-name="P28"/>
      <text:p text:style-name="P9">FRANCESCO</text:p>
      <text:p text:style-name="P28"/>
      <text:p text:style-name="P29"><text:span text:style-name="T7">Volete dirgli di venir qui, cogli altri? Grazie, signor Marino, (</text:span><text:span text:style-name="T8">a Sofia e ad Anna</text:span><text:span text:style-name="T7">) Io scendo in tipografia a cercare il Borla e lo Scalfi.</text:span></text:p>
      <text:p text:style-name="P28"/>
      <text:p text:style-name="P9">ANNA</text:p>
      <text:p text:style-name="P28"/>
      <text:p text:style-name="P29"><text:span text:style-name="T7">(</text:span><text:span text:style-name="T8">fermandolo</text:span><text:span text:style-name="T7">) Dunque?... vado da Don Guglielmo?</text:span></text:p>
      <text:p text:style-name="P28"/>
      <text:p text:style-name="P9">FRANCESCO</text:p>
      <text:p text:style-name="P28"/>
      <text:p text:style-name="P29"><text:span text:style-name="T7">(</text:span><text:span text:style-name="T8">stupito</text:span><text:span text:style-name="T7">) A far che?</text:span></text:p>
      <text:p text:style-name="P28"/>
      <text:p text:style-name="P9">ANNA</text:p>
      <text:p text:style-name="P28"/>
      <text:p text:style-name="P28">Per la lettera, da portare alla zia?</text:p>
      <text:p text:style-name="P28"/>
      <text:p text:style-name="P9">FRANCESCO</text:p>
      <text:p text:style-name="P28"/>
      <text:p text:style-name="P29"><text:span text:style-name="T7">Non potresti mandarla questa lettera? Del resto, fa come vuoi!... (</text:span><text:span text:style-name="T8">v. v. per l'uscio della tipografia</text:span><text:span text:style-name="T7">).</text:span></text:p>
      <text:p text:style-name="P28"/>
      <text:p text:style-name="P9">SOFIA</text:p>
      <text:p text:style-name="P28"/>
      <text:p text:style-name="P29"><text:span text:style-name="T7">(</text:span><text:span text:style-name="T8">va a spiare all'altro uscio, aspettando Giordano</text:span><text:span text:style-name="T7">).</text:span></text:p>
      <text:p text:style-name="P28"><text:soft-page-break/></text:p>
      <text:p text:style-name="P9">ANNA</text:p>
      <text:p text:style-name="P28"/>
      <text:p text:style-name="P29"><text:span text:style-name="T7">(</text:span><text:span text:style-name="T8">scrivendo in fretta la lettera per sua zia</text:span><text:span text:style-name="T7">). Troverò un </text:span><text:span text:style-name="T8">brum</text:span><text:span text:style-name="T7">, qui vicino?</text:span></text:p>
      <text:p text:style-name="P28"/>
      <text:p text:style-name="P9">SOFIA</text:p>
      <text:p text:style-name="P28"/>
      <text:p text:style-name="P28">Sì, ci sono sempre.</text:p>
      <text:p text:style-name="P28"/>
      <text:p text:style-name="P9">GIORDANO</text:p>
      <text:p text:style-name="P28"/>
      <text:p text:style-name="P29"><text:span text:style-name="T7">(</text:span><text:span text:style-name="T8">entra; è fermato da Sofia sull'uscio</text:span><text:span text:style-name="T7">) Lei, signorina Sofia?</text:span></text:p>
      <text:p text:style-name="P28"/>
      <text:p text:style-name="P9">SOFIA</text:p>
      <text:p text:style-name="P28"/>
      <text:p text:style-name="P29"><text:span text:style-name="T7">(</text:span><text:span text:style-name="T8">rapidamente</text:span><text:span text:style-name="T7">) Si va a Pallanza. Potrai venire anche tu; il babbo sa tutto.</text:span></text:p>
      <text:p text:style-name="P28"/>
      <text:p text:style-name="P9">GIORDANO</text:p>
      <text:p text:style-name="P28"/>
      <text:p text:style-name="P29"><text:span text:style-name="T7">(</text:span><text:span text:style-name="T8">irritato</text:span><text:span text:style-name="T7">) Perchè glielo hai detto?</text:span></text:p>
      <text:p text:style-name="P28"/>
      <text:p text:style-name="P9">ANNA</text:p>
      <text:p text:style-name="P28"/>
      <text:p text:style-name="P29"><text:span text:style-name="T7">(</text:span><text:span text:style-name="T8">si alza, si veste in fretta per uscire, vede nello specchio la cravatta rossa; se la leva - prende il cappello di Sofia</text:span><text:span text:style-name="T7">) Prendo il tuo cappello (</text:span><text:span text:style-name="T8">prendendo il paltò c. s.</text:span><text:span text:style-name="T7">) e anche questo: la zia Giulia sta male: non voglio farmi vedere vestita di rosso. (</text:span><text:span text:style-name="T8">via</text:span><text:span text:style-name="T7">).</text:span></text:p>
      <text:p text:style-name="P28"/>
      <text:p text:style-name="P9">GIORDANO</text:p>
      <text:p text:style-name="P28"/>
      <text:p text:style-name="P28"><text:soft-page-break/>Che cos'hai detto a tuo padre?</text:p>
      <text:p text:style-name="P28"/>
      <text:p text:style-name="P9">SOFIA</text:p>
      <text:p text:style-name="P28"/>
      <text:p text:style-name="P28">Io?... Niente. Il babbo ha capito tutto da sè. Perché negare?</text:p>
      <text:p text:style-name="P28"/>
      <text:p text:style-name="P9">GIORDANO</text:p>
      <text:p text:style-name="P28"/>
      <text:p text:style-name="P28">Si può non negare... e non confermare. Si tace, facendo un atto di stupore.</text:p>
      <text:p text:style-name="P28"/>
      <text:p text:style-name="P9">SOFIA</text:p>
      <text:p text:style-name="P28"/>
      <text:p text:style-name="P29"><text:span text:style-name="T7">(</text:span><text:span text:style-name="T8">fissandolo</text:span><text:span text:style-name="T7">) Comincio a trovare strano il tuo contegno, molto strano! E comincio a non capirti più. Dovevo rispondere a mio padre: che </text:span><text:span text:style-name="T8">era vero</text:span><text:span text:style-name="T7"> ieri, ma che oggi... non vuoi più saperne di me?</text:span></text:p>
      <text:p text:style-name="P28"/>
      <text:p text:style-name="P9">GIORDANO</text:p>
      <text:p text:style-name="P28"/>
      <text:p text:style-name="P28">È soltanto nell'interesse di tuo padre, che io ti consiglierei, al caso, il maggior riserbo.</text:p>
      <text:p text:style-name="P28"/>
      <text:p text:style-name="P9">SOFIA</text:p>
      <text:p text:style-name="P28"/>
      <text:p text:style-name="P28">Per mio padre?</text:p>
      <text:p text:style-name="P28"/>
      <text:p text:style-name="P9">GIORDANO</text:p>
      <text:p text:style-name="P28"/>
      <text:p text:style-name="P28">Tuo padre... nell'ora presente, ha bisogno di chi possa difenderlo apertamente, spassionatamente e sopratutto liberamente, senza apparenti legami di affetti domestici, di interessi personali. - Intendi?</text:p>
      <text:p text:style-name="P28"><text:soft-page-break/></text:p>
      <text:p text:style-name="P9">SOFIA</text:p>
      <text:p text:style-name="P28"/>
      <text:p text:style-name="P29"><text:span text:style-name="T7">(</text:span><text:span text:style-name="T8">lo fissa: non capisce bene</text:span><text:span text:style-name="T7">).</text:span></text:p>
      <text:p text:style-name="P28"/>
      <text:p text:style-name="P9">GIORDANO</text:p>
      <text:p text:style-name="P28"/>
      <text:p text:style-name="P28">Quell'uomo di buona fede, si pasce, si addormenta nelle più fallaci illusioni.</text:p>
      <text:p text:style-name="P28"/>
      <text:p text:style-name="P9">SOFIA</text:p>
      <text:p text:style-name="P28"/>
      <text:p text:style-name="P28">Mio padre?</text:p>
      <text:p text:style-name="P28"/>
      <text:p text:style-name="P9">GIORDANO</text:p>
      <text:p text:style-name="P28"/>
      <text:p text:style-name="P28">La guerra palese ed occulta di questi giorni lo ha scosso, non soltanto in seno alla «Federazione» ma ancora nell'animo dei suoi amici.</text:p>
      <text:p text:style-name="P28"/>
      <text:p text:style-name="P9">SOFIA</text:p>
      <text:p text:style-name="P28"/>
      <text:p text:style-name="P29"><text:span text:style-name="T7">(</text:span><text:span text:style-name="T8">con impeto</text:span><text:span text:style-name="T7">) Ma che?... I nostri amici, i suoi compagni, si lascieranno influenzare dalle polemiche, dalle violenze dei giornali? E quali giornali? Quelli dei nostri nemici!</text:span></text:p>
      <text:p text:style-name="P28"/>
      <text:p text:style-name="P9">GIORDANO</text:p>
      <text:p text:style-name="P28"/>
      <text:p text:style-name="P28">Intendimi bene. Vi sono accuse, che non si scrivono, che non si stampano impunemente, ma che girano, di bocca in bocca: e queste accuse non è prudente sdegnarle; bisogna distruggerle con prove luminose e che tuo padre potrà addurre indubbiamente. Intendi?</text:p>
      <text:p text:style-name="P28"><text:soft-page-break/></text:p>
      <text:p text:style-name="P9">SOFIA</text:p>
      <text:p text:style-name="P28"/>
      <text:p text:style-name="P28">Accuse? Prove?... Quali? No! No! No! Non ho capito? Spiegati!</text:p>
      <text:p text:style-name="P28"/>
      <text:p text:style-name="P9">GIORDANO</text:p>
      <text:p text:style-name="P28"/>
      <text:p text:style-name="P29"><text:span text:style-name="T7">(</text:span><text:span text:style-name="T8">le impone silenzio</text:span><text:span text:style-name="T7">) Ssst.</text:span></text:p>
      <text:p text:style-name="P28"/>
      <text:p text:style-name="P9">SOFIA</text:p>
      <text:p text:style-name="P28"/>
      <text:p text:style-name="P29"><text:span text:style-name="T7">(</text:span><text:span text:style-name="T8">con disperazione</text:span><text:span text:style-name="T7">) Ricordati!... È mio padre!... E deve essere il tuo!</text:span></text:p>
      <text:p text:style-name="P28"/>
      <text:p text:style-name="P9">GIORDANO</text:p>
      <text:p text:style-name="P28"/>
      <text:p text:style-name="P29"><text:span text:style-name="T7">(</text:span><text:span text:style-name="T8">allontanandosi</text:span><text:span text:style-name="T7">) Vengono.</text:span></text:p>
      <text:h text:style-name="Heading_20_2" text:outline-level="2"><text:bookmark-start text:name="__RefHeading___Toc18302_563655347"/>SCENA VII.<text:bookmark-end text:name="__RefHeading___Toc18302_563655347"/></text:h>
      <text:p text:style-name="P20"><text:span text:style-name="T6">Niccolini, Rissone, Bonaldi</text:span><text:span text:style-name="T7"> e </text:span><text:span text:style-name="T6">detti</text:span><text:span text:style-name="T7">,</text:span></text:p>
      <text:p text:style-name="P20"><text:span text:style-name="T7">poi </text:span><text:span text:style-name="T6">Carboni, Marchesi, Scalfi</text:span><text:span text:style-name="T7">;</text:span></text:p>
      <text:p text:style-name="P20"><text:span text:style-name="T7">poi di dentro la voce di </text:span><text:span text:style-name="T6">Francesco</text:span><text:span text:style-name="T7">.</text:span></text:p>
      <text:p text:style-name="P28"/>
      <text:p text:style-name="P9">SOFIA</text:p>
      <text:p text:style-name="P28"/>
      <text:p text:style-name="P29"><text:span text:style-name="T7">(</text:span><text:span text:style-name="T8">a Niccolini con grande espansione, per renderselo amico</text:span><text:span text:style-name="T7">) Il babbo, il mio babbo, torna subito: è qui subito.</text:span></text:p>
      <text:p text:style-name="P28"/>
      <text:p text:style-name="P9">NICCOLINI</text:p>
      <text:p text:style-name="P28"/>
      <text:p text:style-name="P29"><text:span text:style-name="T7">(</text:span><text:span text:style-name="T8">freddamente</text:span><text:span text:style-name="T7">) Va benissimo: aspetteremo.</text:span></text:p>
      <text:p text:style-name="P28"/>
      <text:p text:style-name="P9">SOFIA</text:p>
      <text:p text:style-name="P28"/>
      <text:p text:style-name="P29"><text:span text:style-name="T7">(</text:span><text:span text:style-name="T8">corre dal Rissone, gli stringe forte la mano c. s. fissandolo bene in faccia</text:span><text:span text:style-name="T7">).</text:span></text:p>
      <text:p text:style-name="P28"/>
      <text:p text:style-name="P9">RISSONE</text:p>
      <text:p text:style-name="P28"/>
      <text:p text:style-name="P29"><text:span text:style-name="T7">(</text:span><text:span text:style-name="T8">ricambia la stretta di mano senza guardare in viso Sofia. In questo punto entra Carboni</text:span><text:span text:style-name="T7">).</text:span></text:p>
      <text:p text:style-name="P28"/>
      <text:p text:style-name="P9">SOFIA</text:p>
      <text:p text:style-name="P28"/>
      <text:p text:style-name="P29"><text:span text:style-name="T7">(</text:span><text:span text:style-name="T8">correndo dal Carboni, abbracciandolo, piano</text:span><text:span text:style-name="T7">) Sei il mio amico, tu? Il mio amico, sempre?... sempre?...</text:span></text:p>
      <text:p text:style-name="P28"/>
      <text:p text:style-name="P9">CARBONI</text:p>
      <text:p text:style-name="P28"/>
      <text:p text:style-name="P28">Sì. Ed io ho sempre la stessa sicurezza nell'onestà di tuo padre!</text:p>
      <text:p text:style-name="P28"><text:soft-page-break/></text:p>
      <text:p text:style-name="P9">FRANCESCO</text:p>
      <text:p text:style-name="P28"/>
      <text:p text:style-name="P29"><text:span text:style-name="T7">(</text:span><text:span text:style-name="T8">d. d. ridendo allegramente</text:span><text:span text:style-name="T7">) Ah! Ah! Ah! Precisamente! Quattro chiacchiere per intenderci e un buon bicchiere di Marsala!</text:span></text:p>
      <text:p text:style-name="P28"/>
      <text:p text:style-name="P9">SCALFI</text:p>
      <text:p text:style-name="P28"/>
      <text:p text:style-name="P29"><text:span text:style-name="T7">(</text:span><text:span text:style-name="T8">imponendosi</text:span><text:span text:style-name="T7">) E ricordatevi! È il momento di parlar chiaro!</text:span></text:p>
      <text:h text:style-name="Heading_20_2" text:outline-level="2"><text:bookmark-start text:name="__RefHeading___Toc18304_563655347"/>SCENA VIII.<text:bookmark-end text:name="__RefHeading___Toc18304_563655347"/></text:h>
      <text:p text:style-name="P20"><text:span text:style-name="T6">Francesco</text:span><text:span text:style-name="T7"> seguito dal </text:span><text:span text:style-name="T6">Borla</text:span><text:span text:style-name="T7"> e </text:span><text:span text:style-name="T6">detti</text:span><text:span text:style-name="T7">.</text:span></text:p>
      <text:p text:style-name="P28"/>
      <text:p text:style-name="P9">FRANCESCO</text:p>
      <text:p text:style-name="P28"/>
      <text:p text:style-name="P29"><text:span text:style-name="T7">(</text:span><text:span text:style-name="T8">entrando</text:span><text:span text:style-name="T7">) To'! Ecco lo Scalfi! Cerca, cerca, ed eri qui! Son due giorni che non ti posso trovare. Ci siamo tutti?</text:span></text:p>
      <text:p text:style-name="P28"/>
      <text:p text:style-name="P9">NICCOLINI</text:p>
      <text:p text:style-name="P28"/>
      <text:p text:style-name="P28">Manca soltanto il Solaroli.</text:p>
      <text:p text:style-name="P28"/>
      <text:p text:style-name="P9">FRANCESCO</text:p>
      <text:p text:style-name="P28"/>
      <text:p text:style-name="P29"><text:span text:style-name="T7">All'occorrenza (</text:span><text:span text:style-name="T8">ride</text:span><text:span text:style-name="T7">) ne faremo a meno anche dell'onorevole. (</text:span><text:span text:style-name="T8">a Sofia</text:span><text:span text:style-name="T7">) Va giù, in tipografia, dal signor Marino; e che nessuno venga a disturbarci.</text:span></text:p>
      <text:p text:style-name="P28"/>
      <text:p text:style-name="P9">SOFIA</text:p>
      <text:p text:style-name="P28"/>
      <text:p text:style-name="P29"><text:span text:style-name="T7">(</text:span><text:span text:style-name="T8">va fin presso l'uscio, guardando tutti con un'espressione di timore; poi Giordano, c. s. con preghiera</text:span><text:span text:style-name="T7">).</text:span></text:p>
      <text:p text:style-name="P28"/>
      <text:p text:style-name="P9">GIORDANO</text:p>
      <text:p text:style-name="P28"/>
      <text:p text:style-name="P29"><text:span text:style-name="T7">(</text:span><text:span text:style-name="T8">voltandosi per vincere l'imbarazzo: a Bonaldi</text:span><text:span text:style-name="T7">) Dammi una sigaretta.</text:span></text:p>
      <text:p text:style-name="P28"/>
      <text:p text:style-name="P9">FRANCESCO</text:p>
      <text:p text:style-name="P28"/>
      <text:p text:style-name="P29"><text:span text:style-name="T7">(</text:span><text:span text:style-name="T8">voltandosi, vedendo Sofia</text:span><text:span text:style-name="T7">) Hai capito? fa presto.</text:span></text:p>
      <text:p text:style-name="P28"/>
      <text:p text:style-name="P9"><text:soft-page-break/>SOFIA</text:p>
      <text:p text:style-name="P28"/>
      <text:p text:style-name="P29"><text:span text:style-name="T7">(</text:span><text:span text:style-name="T8">corre via con uno schianto nel cuore</text:span><text:span text:style-name="T7">).</text:span></text:p>
      <text:p text:style-name="P28"/>
      <text:p text:style-name="P9">FRANCESCO</text:p>
      <text:p text:style-name="P28"/>
      <text:p text:style-name="P29"><text:span text:style-name="T7">(</text:span><text:span text:style-name="T8">colla bottiglia in una mano e il cavatappi nell'altra</text:span><text:span text:style-name="T7">) Dunque, sentite.</text:span></text:p>
      <text:p text:style-name="P28"/>
      <text:p text:style-name="P9">NICCOLINI</text:p>
      <text:p text:style-name="P28"/>
      <text:p text:style-name="P28">Aspettiamo Solaroli.</text:p>
      <text:p text:style-name="P28"/>
      <text:p text:style-name="P8">TUTTI</text:p>
      <text:p text:style-name="P28"/>
      <text:p text:style-name="P28">Sì, sì, aspettiamo Solaroli.</text:p>
      <text:p text:style-name="P28"/>
      <text:p text:style-name="P9">FRANCESCO</text:p>
      <text:p text:style-name="P28"/>
      <text:p text:style-name="P29"><text:span text:style-name="T7">(</text:span><text:span text:style-name="T8">sturando la bottiglia</text:span><text:span text:style-name="T7">) Aspettiamolo pure, e intanto... (</text:span><text:span text:style-name="T8">si sente lo schiocco del turacciolo</text:span><text:span text:style-name="T7">) Alla nostra salute! (</text:span><text:span text:style-name="T8">ride e versa il marsala nei bicchieri</text:span><text:span text:style-name="T7">).</text:span></text:p>
      <text:h text:style-name="Heading_20_2" text:outline-level="2"><text:bookmark-start text:name="__RefHeading___Toc18306_563655347"/>SCENA IX.<text:bookmark-end text:name="__RefHeading___Toc18306_563655347"/></text:h>
      <text:p text:style-name="P20"><text:span text:style-name="T6">Solaroli</text:span><text:span text:style-name="T7"> e </text:span><text:span text:style-name="T6">detti</text:span><text:span text:style-name="T7">.</text:span></text:p>
      <text:p text:style-name="P28"/>
      <text:p text:style-name="P9">SOLAROLI</text:p>
      <text:p text:style-name="P28"/>
      <text:p text:style-name="P28">Sono in ritardo?</text:p>
      <text:p text:style-name="P28"/>
      <text:p text:style-name="P9">GIORDANO</text:p>
      <text:p text:style-name="P28"/>
      <text:p text:style-name="P28">Come il solito!</text:p>
      <text:p text:style-name="P28"/>
      <text:p text:style-name="P9">RISSONE</text:p>
      <text:p text:style-name="P28"/>
      <text:p text:style-name="P28">Sempre così!</text:p>
      <text:p text:style-name="P28"/>
      <text:p text:style-name="P9">SCALFI</text:p>
      <text:p text:style-name="P28"/>
      <text:p text:style-name="P29"><text:span text:style-name="T7">(</text:span><text:span text:style-name="T8">a Francesco</text:span><text:span text:style-name="T7">) Ci siamo tutti: avanti! E sbrighiamola!</text:span></text:p>
      <text:p text:style-name="P28"/>
      <text:p text:style-name="P9">FRANCESCO</text:p>
      <text:p text:style-name="P28"/>
      <text:p text:style-name="P29"><text:span text:style-name="T7">Eh, che furia (</text:span><text:span text:style-name="T8">parlando, porge il bicchiere pieno all'uno e all'altro</text:span><text:span text:style-name="T7">) Questa sera, dunque, avremo a votare la proposta, fatta nell'ultima adunanza: il mese scorso; cioè affidare - a me - esclusivamente, anche la gestione finanziaria. (</text:span><text:span text:style-name="T8">ride</text:span><text:span text:style-name="T7">) È un nuovo onore, ma anche una nuova e grave responsabilità. Ora io domando a voi quello che, con tutta la bufera che mi si è scatenata addosso, io sia in dovere e in diritto di fare (</text:span><text:span text:style-name="T8">porge il bicchiere a Giordano</text:span><text:span text:style-name="T7">).</text:span></text:p>
      <text:p text:style-name="P28"/>
      <text:p text:style-name="P9">GIORDANO</text:p>
      <text:p text:style-name="P28"/>
      <text:p text:style-name="P29"><text:soft-page-break/><text:span text:style-name="T7">(</text:span><text:span text:style-name="T8">elegantemente, colla sigaretta fra le dita, indicando la gola</text:span><text:span text:style-name="T7">) Grazie: mi sarebbe... fatale.</text:span></text:p>
      <text:p text:style-name="P28"/>
      <text:p text:style-name="P9">FRANCESCO</text:p>
      <text:p text:style-name="P28"/>
      <text:p text:style-name="P29"><text:span text:style-name="T7">(</text:span><text:span text:style-name="T8">continuando, sempre sicuro, sempre sereno</text:span><text:span text:style-name="T7">) A questo mondo un uomo pubblico, di fronte alle insinuazioni, alle accuse, alle calunnie, ha due vie aperte: o non curarsene, e rispondere continuando a fare e a lavorare; o raccoglierle, distruggerle e vendicarsi. Quale delle due, devo prendere? Ditemelo voi, perchè io, stasera, nell'assumere la presidenza, voglio poter fare ai soci un'esplicita dichiarazione: - ho messo il mio nome nelle mani dei miei amici, dei miei compagni: essi mi hanno consigliato di fare... questo e questo, ed io senz'altro lo farò. - (</text:span><text:span text:style-name="T8">sorridendo c. s.</text:span><text:span text:style-name="T7">) Va bene? (</text:span><text:span text:style-name="T8">pausa - silenzio - quelli che hanno in mano il bicchiere, lo posano sul tavolo ecc.</text:span><text:span text:style-name="T7">) Come? - Dunque... io devo difendermi?... A voi pare che io debba scolparmi?... - No; non ne ho bisogno. Non mi degno di difendermi. Fatelo voi, se credete di farlo. Voi che mi avete veduto ora per ora, giorno per giorno, a lavorare, a lottare, a vincere! Voi... dovete farlo nel vostro cuore e nella vostra coscienza! (</text:span><text:span text:style-name="T8">Silenzio. - Si ode lo scricchiare del cerino di Giordano che accende la sigaretta</text:span><text:span text:style-name="T7">).</text:span></text:p>
      <text:p text:style-name="P28"/>
      <text:p text:style-name="P9">SOLAROLI</text:p>
      <text:p text:style-name="P28"/>
      <text:p text:style-name="P29"><text:span text:style-name="T7">(</text:span><text:span text:style-name="T8">si alza, guarda in giro tutti i compagni, poi si avvicina con solennità a Francesco stendendogli la mano</text:span><text:span text:style-name="T7">) Noi tutti siamo con te: vogliamo aiutarti e siamo convinti della tua innocenza.</text:span></text:p>
      <text:p text:style-name="P28"/>
      <text:p text:style-name="P9">FRANCESCO</text:p>
      <text:p text:style-name="P28"/>
      <text:p text:style-name="P29"><text:soft-page-break/><text:span text:style-name="T7">(</text:span><text:span text:style-name="T8">impallidisce: guarda tutti stupito: allontana la mano di Solaroli</text:span><text:span text:style-name="T7">) Sarete... con me?... Volete aiutarmi?... e tutti voi... (</text:span><text:span text:style-name="T8">a Carboni</text:span><text:span text:style-name="T7">) Anche tu! (</text:span><text:span text:style-name="T8">a Rissone</text:span><text:span text:style-name="T7">) Anche tu! sentite di dovermi assicurare - </text:span><text:span text:style-name="T8">assicurare me</text:span><text:span text:style-name="T7"> - che mi credete un uomo onesto?</text:span></text:p>
      <text:p text:style-name="P28"/>
      <text:p text:style-name="P9">SCALFI</text:p>
      <text:p text:style-name="P28"/>
      <text:p text:style-name="P29"><text:span text:style-name="T7">(</text:span><text:span text:style-name="T8">aggressivo, rozzo</text:span><text:span text:style-name="T7">) Ma... se siamo convinti noi, questo non basta!</text:span></text:p>
      <text:p text:style-name="P28"/>
      <text:p text:style-name="P9">SOLAROLI</text:p>
      <text:p text:style-name="P28"/>
      <text:p text:style-name="P29"><text:span text:style-name="T7">(</text:span><text:span text:style-name="T8">irritato, allo Scalfi</text:span><text:span text:style-name="T7">) Parlo io.</text:span></text:p>
      <text:p text:style-name="P28"/>
      <text:p text:style-name="P9">NICCOLINI</text:p>
      <text:p text:style-name="P28"/>
      <text:p text:style-name="P28">Non basta per i nostri avversari.</text:p>
      <text:p text:style-name="P28"/>
      <text:p text:style-name="P9">BONALDI</text:p>
      <text:p text:style-name="P28"/>
      <text:p text:style-name="P28">Non basta per i nostri nemici.</text:p>
      <text:p text:style-name="P28"/>
      <text:p text:style-name="P9">CARBONI</text:p>
      <text:p text:style-name="P28"/>
      <text:p text:style-name="P28">Ecco; questo è: per noi basta, ma per gli altri, no!</text:p>
      <text:p text:style-name="P28"/>
      <text:p text:style-name="P9">SCALFI</text:p>
      <text:p text:style-name="P28"/>
      <text:p text:style-name="P29"><text:span text:style-name="T7">(</text:span><text:span text:style-name="T8">c. s.</text:span><text:span text:style-name="T7">) Per gli altri, occorrono prove chiare, lampanti.</text:span></text:p>
      <text:p text:style-name="P28"/>
      <text:p text:style-name="P9">RISSONE</text:p>
      <text:p text:style-name="P28"/>
      <text:p text:style-name="P28"><text:soft-page-break/>Per sbatterle in faccia ai tuoi diffamatori!</text:p>
      <text:p text:style-name="P28"/>
      <text:p text:style-name="P9">SOLAROLI</text:p>
      <text:p text:style-name="P28"/>
      <text:p text:style-name="P28">Lasciatemi parlare!</text:p>
      <text:p text:style-name="P28"/>
      <text:p text:style-name="P9">FRANCESCO</text:p>
      <text:p text:style-name="P28"/>
      <text:p text:style-name="P29"><text:span text:style-name="T7">(</text:span><text:span text:style-name="T8">prorompendo</text:span><text:span text:style-name="T7">) Ma che parlare! Ma che vuoi dire? ma che potete dire tutti quanti? Le prove? Le prove?... quali prove? Le prove che non sono vere tutte le infamie che mi si scagliano contro per colpire in me solo, tutti voi insieme? (</text:span><text:span text:style-name="T8">ridendo amaramente</text:span><text:span text:style-name="T7">) Volete la prova che non sono uno sfruttatore? un impostore? una canaglia? - C'è stato un giornale che ha insinuato, persino, che io ho fatto... </text:span><text:span text:style-name="T8">il confidente</text:span><text:span text:style-name="T7">: ebbene... anche di questo, anche di questo volete la prova che non è vero? Tu, Rissone! (</text:span><text:span text:style-name="T8">vedendo Carboni, correndo ad afferrarlo, a scuoterlo forte per il petto</text:span><text:span text:style-name="T7">) Tu, tu, anche tu, vuoi la prova che non ho fatto la spia?!</text:span></text:p>
      <text:p text:style-name="P28"/>
      <text:p text:style-name="P9">CARBONI</text:p>
      <text:p text:style-name="P28"/>
      <text:p text:style-name="P29"><text:span text:style-name="T7">(</text:span><text:span text:style-name="T8">in fretta lo abbraccia, poi si allontana asciugandosi gli occhi e si mette in disparte</text:span><text:span text:style-name="T7">).</text:span></text:p>
      <text:p text:style-name="P28"/>
      <text:p text:style-name="P9">NICCOLINI</text:p>
      <text:p text:style-name="P28"/>
      <text:p text:style-name="P28">Così non si discute; così non si ragiona.</text:p>
      <text:p text:style-name="P28"/>
      <text:p text:style-name="P9">SCALFI</text:p>
      <text:p text:style-name="P28"/>
      <text:p text:style-name="P29"><text:span text:style-name="T7">(</text:span><text:span text:style-name="T8">c. s.</text:span><text:span text:style-name="T7">) E ne sapremo meno di prima.</text:span></text:p>
      <text:p text:style-name="P28"/>
      <text:p text:style-name="P9"><text:soft-page-break/>SOLAROLI</text:p>
      <text:p text:style-name="P28"/>
      <text:p text:style-name="P29"><text:span text:style-name="T7">Un po' di calma; un po' di calma: sedetevi: parliamo uno alla volta. (</text:span><text:span text:style-name="T8">obbligando Francesco a sedersi</text:span><text:span text:style-name="T7">) Anche tu, Francesco, non esagerare, non gridare, non riscaldarti. Da bravo!</text:span></text:p>
      <text:p text:style-name="P28"/>
      <text:p text:style-name="P9">FRANCESCO</text:p>
      <text:p text:style-name="P28"/>
      <text:p text:style-name="P29"><text:span text:style-name="T7">Ma Dio! Dio santo! (</text:span><text:span text:style-name="T8">balbettando</text:span><text:span text:style-name="T7">) So... sono colpi che ammazzano. So... sono cose...</text:span></text:p>
      <text:p text:style-name="P28"/>
      <text:p text:style-name="P9">SOLAROLI</text:p>
      <text:p text:style-name="P28"/>
      <text:p text:style-name="P29"><text:span text:style-name="T7">(</text:span><text:span text:style-name="T8">pigliando la parola al volo</text:span><text:span text:style-name="T7">) Che esigono una discussione calma, esauriente. Noi vogliamo entrare questa sera nella sala della «Federazione» e poter dire serenamente: - Compagni, sulla nostra coscienza e per la grande idea che rappresentiamo, Francesco Quarnarolo, è degno di essere il nostro capo. Francesco Quarnarolo, è la personificazione, il simbolo quasi, più alto e più degno, dell'opera nostra!</text:span></text:p>
      <text:p text:style-name="P28"/>
      <text:p text:style-name="P9">FRANCESCO</text:p>
      <text:p text:style-name="P28"/>
      <text:p text:style-name="P29"><text:span text:style-name="T7">E... non puoi dirlo?... (</text:span><text:span text:style-name="T8">fissando tutti gli altri</text:span><text:span text:style-name="T7">) E non potete dirlo, questo? (</text:span><text:span text:style-name="T8">silenzio</text:span><text:span text:style-name="T7">).</text:span></text:p>
      <text:p text:style-name="P28"/>
      <text:p text:style-name="P9">NICCOLINI</text:p>
      <text:p text:style-name="P28"/>
      <text:p text:style-name="P29"><text:span text:style-name="T7">(</text:span><text:span text:style-name="T8">a bassa voce</text:span><text:span text:style-name="T7">) No.</text:span></text:p>
      <text:p text:style-name="P28"/>
      <text:p text:style-name="P9">SCALFI</text:p>
      <text:p text:style-name="P28"/>
      <text:p text:style-name="P29"><text:span text:style-name="T7">(</text:span><text:span text:style-name="T8">forte, aggressivo</text:span><text:span text:style-name="T7">) No!</text:span></text:p>
      <text:p text:style-name="P28"><text:soft-page-break/></text:p>
      <text:p text:style-name="P9">SOLAROLI</text:p>
      <text:p text:style-name="P28"/>
      <text:p text:style-name="P29"><text:span text:style-name="T7">(</text:span><text:span text:style-name="T8">prontissimo</text:span><text:span text:style-name="T7">) No; finchè tu non ci avrai dato una risposta...</text:span></text:p>
      <text:p text:style-name="P28"/>
      <text:p text:style-name="P9">GIORDANO</text:p>
      <text:p text:style-name="P28"/>
      <text:p text:style-name="P29"><text:span text:style-name="T7">(</text:span><text:span text:style-name="T8">con forza, passando vicino a Francesco, stendendogli la mano</text:span><text:span text:style-name="T7">) ... che dissiperà, ne sono certo, qualunque dubbio, dall'animo dei nostri amici. (</text:span><text:span text:style-name="T8">getta via con impeto la sigaretta. - Tutti si siedono, con naturalezza: l'atteggiamento di tutti diventa quello serio, grave di giudici</text:span><text:span text:style-name="T7">).</text:span></text:p>
      <text:p text:style-name="P28"/>
      <text:p text:style-name="P9">FRANCESCO</text:p>
      <text:p text:style-name="P28"/>
      <text:p text:style-name="P29"><text:span text:style-name="T7">(</text:span><text:span text:style-name="T8">si lascia cadere sopra una seggiola; si guarda in giro come trasognato</text:span><text:span text:style-name="T7">) È... un processo?...</text:span></text:p>
      <text:p text:style-name="P28"/>
      <text:p text:style-name="P9">CARBONI</text:p>
      <text:p text:style-name="P28"/>
      <text:p text:style-name="P29"><text:span text:style-name="T7">(</text:span><text:span text:style-name="T8">dal fondo</text:span><text:span text:style-name="T7">) Per difenderti! Per poterti proclamare innocente, in faccia a tutto il mondo!</text:span></text:p>
      <text:p text:style-name="P28"/>
      <text:p text:style-name="P9">SOLAROLI</text:p>
      <text:p text:style-name="P28"/>
      <text:p text:style-name="P28">È forse... È l'ora più amara, più dolorosa delle nostra vita in comune, ma ci è imposta.</text:p>
      <text:p text:style-name="P28"/>
      <text:p text:style-name="P9">NICCOLINI</text:p>
      <text:p text:style-name="P28"/>
      <text:p text:style-name="P29"><text:span text:style-name="T8">«Se io stesso, un giorno, fossi d'inciampo alla vostra marcia in avanti, passate sopra di me, ma non vi fermate un istante»</text:span><text:span text:style-name="T7">. - Sono parole tue: fra le più belle; fra le più generose.</text:span></text:p>
      <text:p text:style-name="P28"><text:soft-page-break/></text:p>
      <text:p text:style-name="P9">FRANCESCO</text:p>
      <text:p text:style-name="P28"/>
      <text:p text:style-name="P29"><text:span text:style-name="T7">(</text:span><text:span text:style-name="T8">colle lagrime: supplichevole</text:span><text:span text:style-name="T7">) Presto, presto, presto: tutto ciò che avete da domandarmi - presto. (</text:span><text:span text:style-name="T8">pausa</text:span><text:span text:style-name="T7">).</text:span></text:p>
      <text:p text:style-name="P28"/>
      <text:p text:style-name="P9">SOLAROLI</text:p>
      <text:p text:style-name="P28"/>
      <text:p text:style-name="P29"><text:span text:style-name="T7">(</text:span><text:span text:style-name="T8">lentamente: con molta gravità</text:span><text:span text:style-name="T7">) Qual'è, veramente, il dramma che hai avuto nella tua vita: fra te e tua moglie.</text:span></text:p>
      <text:p text:style-name="P28"/>
      <text:p text:style-name="P9">FRANCESCO</text:p>
      <text:p text:style-name="P28"/>
      <text:p text:style-name="P29"><text:span text:style-name="T7">(</text:span><text:span text:style-name="T8">scatta in piedi indicando verso la camera di Sofia: a bassa voce</text:span><text:span text:style-name="T7">) Sofia!</text:span></text:p>
      <text:p text:style-name="P28"/>
      <text:p text:style-name="P9">GIORDANO</text:p>
      <text:p text:style-name="P28"/>
      <text:p text:style-name="P29"><text:span text:style-name="T7">(</text:span><text:span text:style-name="T8">pronto, si alza, corre, apre e richiude il primo uscio</text:span><text:span text:style-name="T7">) Non c'è! Non c'è nessuno! È andata giù! (</text:span><text:span text:style-name="T8">richiude anche il secondo uscio</text:span><text:span text:style-name="T7">).</text:span></text:p>
      <text:p text:style-name="P28"/>
      <text:p text:style-name="P9">FRANCESCO</text:p>
      <text:p text:style-name="P28"/>
      <text:p text:style-name="P28">Volete... sapere?...</text:p>
      <text:p text:style-name="P28"/>
      <text:p text:style-name="P9">SOLAROLI</text:p>
      <text:p text:style-name="P28"/>
      <text:p text:style-name="P28">È necessario.</text:p>
      <text:p text:style-name="P28"/>
      <text:p text:style-name="P9">CARBONI</text:p>
      <text:p text:style-name="P28"/>
      <text:p text:style-name="P28">Per te.</text:p>
      <text:p text:style-name="P28"><text:soft-page-break/></text:p>
      <text:p text:style-name="P9">SCALFI</text:p>
      <text:p text:style-name="P28"/>
      <text:p text:style-name="P29"><text:span text:style-name="T7">(</text:span><text:span text:style-name="T8">c. s.</text:span><text:span text:style-name="T7">) E per noi!</text:span></text:p>
      <text:p text:style-name="P28"/>
      <text:p text:style-name="P9">FRANCESCO</text:p>
      <text:p text:style-name="P28"/>
      <text:p text:style-name="P28">A... a Torino... era figlia della padrona dove... dove ero in pensione,</text:p>
      <text:p text:style-name="P28"/>
      <text:p text:style-name="P9">SOLAROLI</text:p>
      <text:p text:style-name="P28"/>
      <text:p text:style-name="P28">Tua moglie?</text:p>
      <text:p text:style-name="P28"/>
      <text:p text:style-name="P9">FRANCESCO</text:p>
      <text:p text:style-name="P28"/>
      <text:p text:style-name="P28">Sì. Lei. Voleva andare... sul teatro... studiare il canto... Invece, ad un tratto, muore sua madre.</text:p>
      <text:p text:style-name="P28"/>
      <text:p text:style-name="P9">SOLAROLI</text:p>
      <text:p text:style-name="P28"/>
      <text:p text:style-name="P28">La madre di tua moglie?</text:p>
      <text:p text:style-name="P28"/>
      <text:p text:style-name="P9">FRANCESCO</text:p>
      <text:p text:style-name="P28"/>
      <text:p text:style-name="P28">Sì... sua madre. Rimasta sola e senza niente...</text:p>
      <text:p text:style-name="P28"/>
      <text:p text:style-name="P9">SOLAROLI</text:p>
      <text:p text:style-name="P28"/>
      <text:p text:style-name="P28">Tua moglie era povera?</text:p>
      <text:p text:style-name="P28"/>
      <text:p text:style-name="P9">FRANCESCO</text:p>
      <text:p text:style-name="P28"/>
      <text:p text:style-name="P28"><text:soft-page-break/>Niente, niente; e le lezioni, i maestri costavano assai: io... ne ero innamorato, pazzamente innamorato; e anche lei... pareva. Allora, l'ho persuasa a rinunciare al teatro, e ci siamo sposati. Io lavoravo tutto il giorno: trovavo da scrivere... anche la sera... la notte...</text:p>
      <text:p text:style-name="P28"/>
      <text:p text:style-name="P9">SOLAROLI</text:p>
      <text:p text:style-name="P28"/>
      <text:p text:style-name="P28">Che impiego avevi a Torino?</text:p>
      <text:p text:style-name="P28"/>
      <text:p text:style-name="P9">FRANCESCO</text:p>
      <text:p text:style-name="P28"/>
      <text:p text:style-name="P28">Vice Cancelliere di Tribunale.</text:p>
      <text:p text:style-name="P28"/>
      <text:p text:style-name="P9">SCALFI</text:p>
      <text:p text:style-name="P28"/>
      <text:p text:style-name="P29"><text:span text:style-name="T7">(</text:span><text:span text:style-name="T8">violento</text:span><text:span text:style-name="T7">) Di Tribunale? Questo non l'hai mai</text:span></text:p>
      <text:p text:style-name="P28">detto!</text:p>
      <text:p text:style-name="P28"/>
      <text:p text:style-name="P9">FRANCESCO</text:p>
      <text:p text:style-name="P28"/>
      <text:p text:style-name="P29"><text:span text:style-name="T7">No. Non ho mai... mai... parlato... (</text:span><text:span text:style-name="T8">si batte sul cuore come per indicare di non averne mai parlato per il dolore ecc. - riprendendo</text:span><text:span text:style-name="T7">) Lavoravo, guadagnavo, si viveva bene... quando è nata (</text:span><text:span text:style-name="T8">indica verso l'uscio di Sofia con un singulto di pianto</text:span><text:span text:style-name="T7">) ero ancora pazzamente innamorato di Emma. E anche lei... pareva. Un giorno mi riesce, lavorando in fretta, in fretta, di guadagnare una mezz'ora... di poter correre a casa un po' più presto. Corro dalla mia bambina, poi domando alla donna: - la signora Emma, dov'è? - La donna mi dà una lettera: (</text:span><text:span text:style-name="T8">si alza</text:span><text:span text:style-name="T7">) era fuggita col suo amante. Cioè, no, no, no! Era corsa dietro al suo amante... a Parigi, eccitata, esaltata, presa ancora dalla febbre del teatro. Il cuore no! Il cuo</text:span><text:soft-page-break/><text:span text:style-name="T7">re no! Il cuore non lo aveva mai avuto, mai! Nè per me, nè per sua madre, nè per sua figlia, nè per il suo amante! La vanità e il lusso e i piaceri e la celebrità... Invece... (</text:span><text:span text:style-name="T8">ride</text:span><text:span text:style-name="T7">) Ah! Ah! Ah! rotolò giù, giù, giù... dal teatro al caffè, da Parigi a Londra, a Vienna, giù, giù, giù, dal caffè alla strada!</text:span></text:p>
      <text:p text:style-name="P28"/>
      <text:p text:style-name="P9">SCALFI</text:p>
      <text:p text:style-name="P28"/>
      <text:p text:style-name="P28">Ma tu, quando non hai più trovato tua moglie che cosa hai fatto?</text:p>
      <text:p text:style-name="P28"/>
      <text:p text:style-name="P9">FRANCESCO</text:p>
      <text:p text:style-name="P28"/>
      <text:p text:style-name="P29"><text:span text:style-name="T7">(</text:span><text:span text:style-name="T8">con un grido</text:span><text:span text:style-name="T7">) Io?... Partire! Raggiungerla! ammazzare lei! Ammazzare il suo amante!... (</text:span><text:span text:style-name="T8">ride</text:span><text:span text:style-name="T7">) Ah! Ah! Poterlo fare! E mia figlia? Mia figlia, con una madre per il mondo e suo padre in galera?... E tutto ciò che io chiedevo, esigevo, perchè mi fosse resa giustizia, per tutelare il mio nome, il mio onore, per vendicarmi, tutto mi è stato negato, - tutto. - L'amante di mia moglie era un uomo ricco, potente, e io solo e povero, mi sono fracassata la testa inutilmente contro i privilegi, le impunità, le complicità di questo mondo vecchio, ipocrita, ciarlatano, che ci sta ancora sul collo. Prima vinto, disperato; poi è venuta la ribellione: ho preso mia figlia, sono venuto a Milano: come ho lavorato, come ho combattuto, come ho trionfato, lo sapete.</text:span></text:p>
      <text:p text:style-name="P28"/>
      <text:p text:style-name="P9">SCALFI</text:p>
      <text:p text:style-name="P28"/>
      <text:p text:style-name="P28">E il denaro?</text:p>
      <text:p text:style-name="P28"/>
      <text:p text:style-name="P9">FRANCESCO</text:p>
      <text:p text:style-name="P28"/>
      <text:p text:style-name="P28"><text:soft-page-break/>Il danaro?</text:p>
      <text:p text:style-name="P28"/>
      <text:p text:style-name="P9">SCALFI</text:p>
      <text:p text:style-name="P28"/>
      <text:p text:style-name="P28">Il danaro che hai messo in comune col Carboni, e col Rissone, come lo hai avuto?</text:p>
      <text:p text:style-name="P28"/>
      <text:p text:style-name="P9">FRANCESCO</text:p>
      <text:p text:style-name="P28"/>
      <text:p text:style-name="P28">Colla vendita dei miei mobili, della mia roba; di tutto.</text:p>
      <text:p text:style-name="P28"/>
      <text:p text:style-name="P9">SOLAROLI</text:p>
      <text:p text:style-name="P28"/>
      <text:p text:style-name="P29"><text:span text:style-name="T7">(</text:span><text:span text:style-name="T8">a Scalfi</text:span><text:span text:style-name="T7">) Basta; finiamola. Tocca a me parlare, interrogare. - Non c'è stato più nessun rapporto fra te e tua moglie?</text:span></text:p>
      <text:p text:style-name="P28"/>
      <text:p text:style-name="P9">FRANCESCO</text:p>
      <text:p text:style-name="P28"/>
      <text:p text:style-name="P28">No. Non me ne sono più curato: non ne ho più saputo niente.</text:p>
      <text:p text:style-name="P28"/>
      <text:p text:style-name="P9">NICCOLINI</text:p>
      <text:p text:style-name="P28"/>
      <text:p text:style-name="P28">Hai saputo peraltro, lo hai detto adesso, che è stata a Parigi, a Londra, a Vienna...</text:p>
      <text:p text:style-name="P28"/>
      <text:p text:style-name="P9">FRANCESCO</text:p>
      <text:p text:style-name="P28"/>
      <text:p text:style-name="P28">Da altri, l'ho saputo: da altre persone.</text:p>
      <text:p text:style-name="P28"/>
      <text:p text:style-name="P9">SCALFI</text:p>
      <text:p text:style-name="P28"/>
      <text:p text:style-name="P28">Quello che ti portava le notizie, non ti ha portato, una volta, anche del danaro? diecimila lire da parte di tua moglie?</text:p>
      <text:p text:style-name="P28"><text:soft-page-break/></text:p>
      <text:p text:style-name="P9">FRANCESCO</text:p>
      <text:p text:style-name="P28"/>
      <text:p text:style-name="P29"><text:span text:style-name="T7">(</text:span><text:span text:style-name="T8">gli salta addosso, tenta di afferrarlo per il collo</text:span><text:span text:style-name="T7">) Canaglia! Canaglia! Canaglia! (</text:span><text:span text:style-name="T8">tutti si mettono in mezzo per dividerli, dando ragione a Francesco</text:span><text:span text:style-name="T7">).</text:span></text:p>
      <text:p text:style-name="P28"/>
      <text:p text:style-name="P9">RISSONE</text:p>
      <text:p text:style-name="P28"/>
      <text:p text:style-name="P29"><text:span text:style-name="T7">(</text:span><text:span text:style-name="T8">a Scalfi</text:span><text:span text:style-name="T7">) Non sei tu!</text:span></text:p>
      <text:p text:style-name="P28"/>
      <text:p text:style-name="P9">CARBONI</text:p>
      <text:p text:style-name="P28"/>
      <text:p text:style-name="P29"><text:span text:style-name="T7">(</text:span><text:span text:style-name="T8">c. s.</text:span><text:span text:style-name="T7">) Non toccava a te!</text:span></text:p>
      <text:p text:style-name="P28"/>
      <text:p text:style-name="P9">NICCOLINI</text:p>
      <text:p text:style-name="P28"/>
      <text:p text:style-name="P29"><text:span text:style-name="T7">(</text:span><text:span text:style-name="T8">c. s.</text:span><text:span text:style-name="T7">) È Solaroli che parla!</text:span></text:p>
      <text:p text:style-name="P28"/>
      <text:p text:style-name="P9">SOLAROLI</text:p>
      <text:p text:style-name="P28"/>
      <text:p text:style-name="P29"><text:span text:style-name="T7">(</text:span><text:span text:style-name="T8">c. s.</text:span><text:span text:style-name="T7">) Imprudente!</text:span></text:p>
      <text:p text:style-name="P28"/>
      <text:p text:style-name="P9">GIORDANO</text:p>
      <text:p text:style-name="P28"/>
      <text:p text:style-name="P28">Vada fuori!</text:p>
      <text:p text:style-name="P28"/>
      <text:p text:style-name="P9">FRANCESCO</text:p>
      <text:p text:style-name="P28"/>
      <text:p text:style-name="P29"><text:span text:style-name="T7">(</text:span><text:span text:style-name="T8">mentre lo tengono fermo e gli altri vogliono cacciar fuori Scalfi, Francesco continua a gridare</text:span><text:span text:style-name="T7">) Io lo ammazzo! Lo ammazzo! Lo ammazzo!</text:span></text:p>
      <text:p text:style-name="P28"/>
      <text:p text:style-name="P9"><text:soft-page-break/>GIORDANO</text:p>
      <text:p text:style-name="P28"/>
      <text:p text:style-name="P29"><text:span text:style-name="T7">(</text:span><text:span text:style-name="T8">continua a raccomandare il silenzio perchè non sentano gli operai: perchè non senta Sofia. - Ottiene per un momento che parlino più piano, poi tutti scoppiano di nuovo, più forte</text:span><text:span text:style-name="T7">).</text:span></text:p>
      <text:p text:style-name="P28"/>
      <text:p text:style-name="P9">SCALFI</text:p>
      <text:p text:style-name="P28"/>
      <text:p text:style-name="P29"><text:span text:style-name="T7">(</text:span><text:span text:style-name="T8">mentre è spinto fuori, continua a gridare</text:span><text:span text:style-name="T7">) Non era per le rivendicazioni sociali!... Era per sfogare la tua vendetta di marito! Ci hai sporcati tutti con quel tuo danaro! Ci hai imposto la tua amante che non potevi sposare! Impostore! Dà le tue dimissioni! Vattene! (</text:span><text:span text:style-name="T8">lo cacciano fuori</text:span><text:span text:style-name="T7">).</text:span></text:p>
      <text:p text:style-name="P28"/>
      <text:p text:style-name="P9">SOLAROLI</text:p>
      <text:p text:style-name="P28"/>
      <text:p text:style-name="P29"><text:span text:style-name="T7">(</text:span><text:span text:style-name="T8">imponendosi a Francesco, mentre tutti si saranno voltati</text:span><text:span text:style-name="T7">). E ora finiamola: bisogna rispondere: questo danaro lo hai ricevuto sì o no?</text:span></text:p>
      <text:p text:style-name="P28"/>
      <text:p text:style-name="P9">FRANCESCO</text:p>
      <text:p text:style-name="P28"/>
      <text:p text:style-name="P29"><text:span text:style-name="T7">Sì!... </text:span><text:span text:style-name="T8">lei</text:span><text:span text:style-name="T7"> me lo ha mandato!... per nostra figlia.</text:span></text:p>
      <text:p text:style-name="P28"/>
      <text:p text:style-name="P9">SOLAROLI</text:p>
      <text:p text:style-name="P28"/>
      <text:p text:style-name="P28">Che cosa ne hai fatto?</text:p>
      <text:p text:style-name="P28"/>
      <text:p text:style-name="P9">FRANCESCO</text:p>
      <text:p text:style-name="P28"/>
      <text:p text:style-name="P28">Gliel'ho rimandato, ricacciato indietro subito, sul momento, per Dio!</text:p>
      <text:p text:style-name="P28"><text:soft-page-break/></text:p>
      <text:p text:style-name="P9">NICCOLINI</text:p>
      <text:p text:style-name="P28"/>
      <text:p text:style-name="P28">Avrai una prova?</text:p>
      <text:p text:style-name="P28"/>
      <text:p text:style-name="P9">BORLA</text:p>
      <text:p text:style-name="P28"/>
      <text:p text:style-name="P28">Una ricevuta?</text:p>
      <text:p text:style-name="P28"/>
      <text:p text:style-name="P9">MARCHESI</text:p>
      <text:p text:style-name="P28"/>
      <text:p text:style-name="P28">Una lettera?</text:p>
      <text:p text:style-name="P28"/>
      <text:p text:style-name="P9">CARBONI</text:p>
      <text:p text:style-name="P28"/>
      <text:p text:style-name="P28">Qualche cosa avrai?</text:p>
      <text:p text:style-name="P28"/>
      <text:p text:style-name="P9">FRANCESCO</text:p>
      <text:p text:style-name="P28"/>
      <text:p text:style-name="P29"><text:span text:style-name="T7">No! No! No! (</text:span><text:span text:style-name="T8">pausa</text:span><text:span text:style-name="T7">) Ma come pensare? Come prevedere? Sono vent'anni! E poi vedendo quel danaro... ero diventato come pazzo!... Il danaro?... (</text:span><text:span text:style-name="T8">con ribrezzo</text:span><text:span text:style-name="T7">) Il danaro di quella donna? Ma che prove! che ricevute! Ho scacciato quell'uomo! L'ho scacciato! E adesso?... Sono vent'anni! Dove trovarlo? Sono vent'anni! Ma è vero! è vero! è vero! Ma non capite, non vedete, non sentite che è vero? Non sentite che sono un galantuomo? Carboni! parlo con te! Rispondimi! Guardami in faccia! Guardami in faccia!</text:span></text:p>
      <text:p text:style-name="P28"/>
      <text:p text:style-name="P9">CARBONI</text:p>
      <text:p text:style-name="P28"/>
      <text:p text:style-name="P29"><text:span text:style-name="T7">Io sì! Io sì.... ma tutti gli altri! (</text:span><text:span text:style-name="T8">va via, con uno scoppio di lacrime</text:span><text:span text:style-name="T7">).</text:span></text:p>
      <text:p text:style-name="P28"><text:soft-page-break/></text:p>
      <text:p text:style-name="P9">SOLAROLI</text:p>
      <text:p text:style-name="P28"/>
      <text:p text:style-name="P28">Te l'ho detto prima: fossimo convinti noi, non basta!</text:p>
      <text:p text:style-name="P28"/>
      <text:p text:style-name="P9">FRANCESCO</text:p>
      <text:p text:style-name="P28"/>
      <text:p text:style-name="P29"><text:span text:style-name="T8">Fossimo?</text:span><text:span text:style-name="T7"> Non lo siete più?... - E voi che prove avete contro di me?... Quali? Quali? Che prove avete per credermi tanto abietto, tanto miserabile? Sentite nel cuore che io sono innocente, ma vi manca il coraggio di difendermi, perchè siete dei... codardi!</text:span></text:p>
      <text:p text:style-name="P28"/>
      <text:p text:style-name="P8">TUTTI</text:p>
      <text:p text:style-name="P28"/>
      <text:p text:style-name="P29"><text:span text:style-name="T7">(</text:span><text:span text:style-name="T8">meno Giordano</text:span><text:span text:style-name="T7">) Basta! Di' pure! non raccogliamo! Puoi dire quello che vuoi!... Finiamola!</text:span></text:p>
      <text:p text:style-name="P28"/>
      <text:p text:style-name="P9">FRANCESCO</text:p>
      <text:p text:style-name="P28"/>
      <text:p text:style-name="P28">Si; sì! Codardi! Andate! Andatevene! Fuori!</text:p>
      <text:p text:style-name="P28"/>
      <text:p text:style-name="P8">TUTTI</text:p>
      <text:p text:style-name="P28"/>
      <text:p text:style-name="P29"><text:span text:style-name="T7">(</text:span><text:span text:style-name="T8">c. s.</text:span><text:span text:style-name="T7">) Non una prova! Niente!</text:span></text:p>
      <text:p text:style-name="P28"/>
      <text:p text:style-name="P9">FRANCESCO</text:p>
      <text:p text:style-name="P28"/>
      <text:p text:style-name="P29"><text:span text:style-name="T7">(</text:span><text:span text:style-name="T8">con una grande sghignazzata</text:span><text:span text:style-name="T7">) Sì! Codardi! Buffoni! Io... che vi ho dato vent'anni della mia vita; la mia intelligenza, il mio cuore, il mio danaro! Sì! Sì! Anche il mio danaro! (</text:span><text:span text:style-name="T8">ride c. s.</text:span><text:span text:style-name="T7">) Ah! Ah! Anche tu, Solaroli, che mi fai il processo!... Me lo fanno anche quegli altri, il processo! E per te, e per </text:span><text:soft-page-break/><text:span text:style-name="T7">voi, e per tutti! Buffoni! Codardi!</text:span></text:p>
      <text:p text:style-name="P28"/>
      <text:p text:style-name="P9">GIORDANO</text:p>
      <text:p text:style-name="P28"/>
      <text:p text:style-name="P29"><text:span text:style-name="T7">(</text:span><text:span text:style-name="T8">resta l'ultimo: si vedono ancora gli altri nell'anticamera</text:span><text:span text:style-name="T7">).</text:span></text:p>
      <text:p text:style-name="P28"/>
      <text:p text:style-name="P9">FRANCESCO</text:p>
      <text:p text:style-name="P28"/>
      <text:p text:style-name="P29"><text:span text:style-name="T7">(</text:span><text:span text:style-name="T8">in fondo; fermandolo, abbracciandolo</text:span><text:span text:style-name="T7">) Tu no! tu no! tu no!... tu... (</text:span><text:span text:style-name="T8">guarda verso la camera di Sofia: nella massima disperazione</text:span><text:span text:style-name="T7">) tu sei buono, generoso, tu sei convinto della mia innocenza!</text:span></text:p>
      <text:p text:style-name="P28"/>
      <text:p text:style-name="P9">GIORDANO</text:p>
      <text:p text:style-name="P28"/>
      <text:p text:style-name="P29"><text:span text:style-name="T7">(</text:span><text:span text:style-name="T8">ritraendosi: con asprezza</text:span><text:span text:style-name="T7">) Sì, ma ti si impone l'obbligo di dare le tue dimissioni: e devi trovarla una prova! (</text:span><text:span text:style-name="T8">via dal fondo: Tutti via</text:span><text:span text:style-name="T7">).</text:span></text:p>
      <text:p text:style-name="P28"/>
      <text:p text:style-name="P9">FRANCESCO</text:p>
      <text:p text:style-name="P28"/>
      <text:p text:style-name="P29"><text:span text:style-name="T7">Anche... anche tu?! (</text:span><text:span text:style-name="T8">colpito</text:span><text:span text:style-name="T7">) E Sofia?... E Sofia! Sofia! (</text:span><text:span text:style-name="T8">corre a chiamarla come un pazzo, alla finestra, a tutti gli usci</text:span><text:span text:style-name="T7">) Sofia! Sofia! Sofia!</text:span></text:p>
      <text:h text:style-name="Heading_20_2" text:outline-level="2"><text:bookmark-start text:name="__RefHeading___Toc18308_563655347"/>SCENA X.<text:bookmark-end text:name="__RefHeading___Toc18308_563655347"/></text:h>
      <text:p text:style-name="P20"><text:span text:style-name="T6">Sofia</text:span><text:span text:style-name="T7"> e </text:span><text:span text:style-name="T8">detto</text:span><text:span text:style-name="T7">.</text:span></text:p>
      <text:p text:style-name="P28"/>
      <text:p text:style-name="P9">SOFIA</text:p>
      <text:p text:style-name="P28"/>
      <text:p text:style-name="P29"><text:span text:style-name="T7">(</text:span><text:span text:style-name="T8">correndo precipitosamente, dalla sua camera</text:span><text:span text:style-name="T7">) Babbo! Babbo! Papà!</text:span></text:p>
      <text:p text:style-name="P28"/>
      <text:p text:style-name="P9">FRANCESCO</text:p>
      <text:p text:style-name="P28"/>
      <text:p text:style-name="P29"><text:span text:style-name="T7">(</text:span><text:span text:style-name="T8">abbracciandola: scoppiando in lacrime</text:span><text:span text:style-name="T7">) Oh, vigliacchi! Vigliacchi! Vigliacchi!</text:span></text:p>
      <text:p text:style-name="P28"/>
      <text:p text:style-name="P28"/>
      <text:p text:style-name="P8">FINE DELL'ATTO SECONDO.</text:p>
      <text:h text:style-name="P34" text:outline-level="1"><text:bookmark-start text:name="__RefHeading___Toc18310_563655347"/>ATTO TERZO<text:bookmark-end text:name="__RefHeading___Toc18310_563655347"/></text:h>
      <text:p text:style-name="P25"><text:span text:style-name="T12">Quartierino ammobigliato in un sobborgo di Milano. - Salottino. – Un caminetto: una parigina.</text:span></text:p>
      <text:h text:style-name="Heading_20_2" text:outline-level="2"><text:bookmark-start text:name="__RefHeading___Toc18312_563655347"/>SCENA I.<text:bookmark-end text:name="__RefHeading___Toc18312_563655347"/></text:h>
      <text:p text:style-name="P20"><text:span text:style-name="T6">Sofia, Marino</text:span><text:span text:style-name="T7">, poi voce d. d.</text:span></text:p>
      <text:p text:style-name="P28"/>
      <text:p text:style-name="P30">Sofia, sdraiata in una poltrona, guarda Marino che spazza la stanza, che mette del carbone nella parigina.</text:p>
      <text:p text:style-name="P28"/>
      <text:p text:style-name="P29"><text:span text:style-name="T7">(</text:span><text:span text:style-name="T8">a Marino</text:span><text:span text:style-name="T7">) Com'è buono! E com'è bravo! Io, invece... non so far niente. - Non è vero, signor Marino? Non valeva la pena di studiar tanto, - e non saper far niente!</text:span></text:p>
      <text:p text:style-name="P28"/>
      <text:p text:style-name="P9">MARINO</text:p>
      <text:p text:style-name="P28"/>
      <text:p text:style-name="P29"><text:span text:style-name="T7">Vorrebbe un bel complimento?... Io sono ancora dello stampo antico; non fo la corte alle signore, (</text:span><text:span text:style-name="T8">mostrando la granata, ecc.</text:span><text:span text:style-name="T7">) con questi arnesi fra le mani.</text:span></text:p>
      <text:p text:style-name="P28"/>
      <text:p text:style-name="P9">SOFIA</text:p>
      <text:p text:style-name="P28"/>
      <text:p text:style-name="P28">Ci dà tanto del suo tempo! E il suo tempo, per lei, è lavoro.</text:p>
      <text:p text:style-name="P28"/>
      <text:p text:style-name="P9">MARINO</text:p>
      <text:p text:style-name="P28"/>
      <text:p text:style-name="P29"><text:span text:style-name="T7">(</text:span><text:span text:style-name="T8">con involontaria passione</text:span><text:span text:style-name="T7">) Il tempo che dò a lei ed al signor Francesco, è quello, invece, che mi godo io. È un riposo; un vero sollievo. Sapesse come lavoro e come pianto volentieri il mio Meyerbeer, il mio maestro russo, per far presto a venir qui, per... (</text:span><text:span text:style-name="T8">frenandosi: cambiando</text:span><text:span text:style-name="T7">) Per favore, signorina: accenda la lucerna. Io chiuderò la finestra. (</text:span><text:span text:style-name="T8">mettendosi il cappello</text:span><text:span text:style-name="T7">) Permette?... Tira un ventaccio di neve! (</text:span><text:span text:style-name="T8">mentre Marino chiude le persiane della finestra, Sofia fa per accendere la lucerna: non le riesce: restano al buio</text:span><text:span text:style-name="T7">).</text:span></text:p>
      <text:p text:style-name="P28"/>
      <text:p text:style-name="P9"><text:soft-page-break/>MARINO</text:p>
      <text:p text:style-name="P28"/>
      <text:p text:style-name="P29"><text:span text:style-name="T7">(</text:span><text:span text:style-name="T8">ridendo</text:span><text:span text:style-name="T7">) Come ieri sera! Doveva girar la vite dall'altra parte!</text:span></text:p>
      <text:p text:style-name="P28"/>
      <text:p text:style-name="P9">SOFIA</text:p>
      <text:p text:style-name="P28"/>
      <text:p text:style-name="P29"><text:span text:style-name="T7">(</text:span><text:span text:style-name="T8">con un impeto di collera</text:span><text:span text:style-name="T7">) Se le dico!... Non so far niente! Niente! (</text:span><text:span text:style-name="T8">si butta sopra la poltrona: piange</text:span><text:span text:style-name="T7">).</text:span></text:p>
      <text:p text:style-name="P28"/>
      <text:p text:style-name="P9">MARINO</text:p>
      <text:p text:style-name="P28"/>
      <text:p text:style-name="P29"><text:span text:style-name="T7">(</text:span><text:span text:style-name="T8">accendendo subito la lucerna</text:span><text:span text:style-name="T7">) Sono meccanismi indiavolati. E poi, in queste case d'affitto... ammobigliate... (</text:span><text:span text:style-name="T8">vede che Sofia piange, le corre vicino</text:span><text:span text:style-name="T7">) Coraggio! Per suo padre!... Se torna...</text:span></text:p>
      <text:p text:style-name="P28"/>
      <text:p text:style-name="P9">SOFIA</text:p>
      <text:p text:style-name="P28"/>
      <text:p text:style-name="P28">Mi lasci piangere! Mi lasci piangere!</text:p>
      <text:p text:style-name="P28"/>
      <text:p text:style-name="P9">MARINO</text:p>
      <text:p text:style-name="P28"/>
      <text:p text:style-name="P29"><text:span text:style-name="T7">(</text:span><text:span text:style-name="T8">la guarda, sospira con profonda mestizia, si leva il cappello che pone sopra una sedia o sul tavolino</text:span><text:span text:style-name="T7">).</text:span></text:p>
      <text:p text:style-name="P28"/>
      <text:p text:style-name="P9">SOFIA</text:p>
      <text:p text:style-name="P28"/>
      <text:p text:style-name="P29"><text:span text:style-name="T7">(</text:span><text:span text:style-name="T8">di colpo, corre presse Marino, gli prende le mani, se le preme sul cuore con grande passione</text:span><text:span text:style-name="T7">) Voglio saper tutto! Mio padre mi nasconde qualche cosa!... Voglio saper tutto!</text:span></text:p>
      <text:p text:style-name="P28"/>
      <text:p text:style-name="P9">MARINO</text:p>
      <text:p text:style-name="P28"/>
      <text:p text:style-name="P29"><text:soft-page-break/><text:span text:style-name="T7">(</text:span><text:span text:style-name="T8">scrollando il capo</text:span><text:span text:style-name="T7">) Non basta quanto sa? Suo padre, obbligato a dimettersi da Presidente della Federazione e anche da Direttore della Cooperativa dei Lavoratori...</text:span></text:p>
      <text:p text:style-name="P28"/>
      <text:p text:style-name="P9">SOFIA</text:p>
      <text:p text:style-name="P28"/>
      <text:p text:style-name="P29"><text:span text:style-name="T7">(</text:span><text:span text:style-name="T8">interrompendolo</text:span><text:span text:style-name="T7">) Appunto: ma io, ancora, non ne so </text:span><text:span text:style-name="T8">il vero</text:span><text:span text:style-name="T7"> perchè. - Perchè i suoi amici lo hanno abbandonato per un sentimento di opportunismo, di pusillanimità, di vigliaccheria? - Sì, anche questo, può essere, sarà, ma non è tutto. Se mio padre fosse stato sacrificato all'utile del suo partito, privatamente lo avrebbero circondato di maggior affetto, di maggiore stima.</text:span></text:p>
      <text:p text:style-name="P28"/>
      <text:p text:style-name="P9">MARINO</text:p>
      <text:p text:style-name="P28"/>
      <text:p text:style-name="P28">Affetto? Stima? - Anch'io ho provato l'affetto e la stima dei partiti. I partiti? Peggio dei coccodrilli. Mangiano i loro uomini e non li piangono nemmeno nel digerirli. I partiti giovani sono come i ragazzi: cattivi e violenti; i vecchi, come i vecchi: egoisti e paurosi.</text:p>
      <text:p text:style-name="P28"/>
      <text:p text:style-name="P9">SOFIA</text:p>
      <text:p text:style-name="P28"/>
      <text:p text:style-name="P28">Il Carboni, il Rissone, il Niccolini, verrebbero qui da noi, come prima, tutte le sere: e in queste sere, specialmente. Non è per colpa loro, che mio padre deve scontare una pena di tre mesi?</text:p>
      <text:p text:style-name="P28"/>
      <text:p text:style-name="P9">MARINO</text:p>
      <text:p text:style-name="P28"/>
      <text:p text:style-name="P28">Il signor Francesco, ha scritto alla signora Santer?</text:p>
      <text:p text:style-name="P28"/>
      <text:p text:style-name="P9"><text:soft-page-break/>SOFIA</text:p>
      <text:p text:style-name="P28"/>
      <text:p text:style-name="P29"><text:span text:style-name="T7">Che io, da sabato, resterò sola per tre mesi? Sì; l'ha avvertita subito, appena è venuto il mandato di cattura. Oh, la mamma!... </text:span><text:span text:style-name="T8">la mia vera mamma</text:span><text:span text:style-name="T7">, non ci avrebbe lasciati soli in questi giorni!... - Anna ha la zia che sta male? - E il mio povero babbo?</text:span></text:p>
      <text:p text:style-name="P28"/>
      <text:p text:style-name="P9">MARINO</text:p>
      <text:p text:style-name="P28"/>
      <text:p text:style-name="P29"><text:span text:style-name="T7">(</text:span><text:span text:style-name="T8">per cambiare discorso</text:span><text:span text:style-name="T7">) Dov'è andato il signor Francesco?</text:span></text:p>
      <text:p text:style-name="P28"/>
      <text:p text:style-name="P9">SOFIA</text:p>
      <text:p text:style-name="P28"/>
      <text:p text:style-name="P28">Tutte le lettera di Montairolo o arrivano la mattina colla prima corsa, o la sera coll'ultima. Il babbo, colla scusa di fare una passeggiata, va fin verso Milano, fin dentro la porta per aspettare il postino.</text:p>
      <text:p text:style-name="P28"/>
      <text:p text:style-name="P9">MARINO</text:p>
      <text:p text:style-name="P28"/>
      <text:p text:style-name="P28">Lei... non va fuori?</text:p>
      <text:p text:style-name="P28"/>
      <text:p text:style-name="P9">SOFIA</text:p>
      <text:p text:style-name="P28"/>
      <text:p text:style-name="P28">Ho da pensare a qualche cosa, per il desinare...</text:p>
      <text:p text:style-name="P28"/>
      <text:p text:style-name="P9">MARINO</text:p>
      <text:p text:style-name="P28"/>
      <text:p text:style-name="P28">No; no; al loro pranzo, oggi, ci penso io! Tornerò dopo le sette, va bene?... E farò io da cuoco. Ho da portarle un regalo del mio russo. - Venga fuori con me, andremo incontro a suo padre.</text:p>
      <text:p text:style-name="P28"><text:soft-page-break/></text:p>
      <text:p text:style-name="P9">SOFIA</text:p>
      <text:p text:style-name="P28"/>
      <text:p text:style-name="P29"><text:span text:style-name="T7">Non posso; aspetto Giordano Candia. - No, signor Marino. Fra me, e il </text:span><text:span text:style-name="T8">chiaro letterato</text:span><text:span text:style-name="T7">,-</text:span><text:span text:style-name="T8">fi-ni-to</text:span><text:span text:style-name="T7"> - ... e nel cuore non mi è rimasta che un'interrogazione: - come ha potuto incominciare?</text:span></text:p>
      <text:p text:style-name="P28"/>
      <text:p text:style-name="P9">MARINO</text:p>
      <text:p text:style-name="P28"/>
      <text:p text:style-name="P28">È un po' che non vede il signor Candia?</text:p>
      <text:p text:style-name="P28"/>
      <text:p text:style-name="P9">SOFIA</text:p>
      <text:p text:style-name="P28"/>
      <text:p text:style-name="P28">Sì.</text:p>
      <text:p text:style-name="P28"/>
      <text:p text:style-name="P9">MARINO</text:p>
      <text:p text:style-name="P28"/>
      <text:p text:style-name="P28">Allora, aspetti a rispondere, di rivederlo.</text:p>
      <text:p text:style-name="P28"/>
      <text:p text:style-name="P9">SOFIA</text:p>
      <text:p text:style-name="P28"/>
      <text:p text:style-name="P28">Non voglio più voler bene. A mio padre soltanto</text:p>
      <text:p text:style-name="P28">e a lei.</text:p>
      <text:p text:style-name="P28"/>
      <text:p text:style-name="P9">MARINO</text:p>
      <text:p text:style-name="P28"/>
      <text:p text:style-name="P29"><text:span text:style-name="T7">(</text:span><text:span text:style-name="T8">scrolla il capo assai mestamente, le prende una mano, l'accarezza, la bacia con devozione, sospira profondamente: pausa</text:span><text:span text:style-name="T7">) Tempo fa, quando suo padre era su, su, vicino alla gloria, e cominciavano appunto i primi attacchi, io, mi ricordo, gli ho fatto... la predica. « - Voi avete perduta di vista la verità pratica della vita!» Ed io?... (</text:span><text:span text:style-name="T8">ride con amarezza</text:span><text:span text:style-name="T7">) Quan</text:span><text:soft-page-break/><text:span text:style-name="T7">to l'avevo perduta di vista io, più di lui! Lui, almeno, suo padre, era trascinato lontano da una generosa, da un'alta idealità, che rifatti gli uomini può essere la realtà del domani... Io... - Io?... - Invece di reagire, di lottare, salire di nuovo, impormi, vendicarmi, io mi sono immiserito nella ignavia, inacidito nell'astio, sono diventato secco di dentro, non ci ho sentito più che lo stomaco vuoto, e non ho pensato che ci potevano essere al mondo creature elette da aiutare, da difendere... la cui felicità poteva diventare la mia.</text:span></text:p>
      <text:p text:style-name="P28"/>
      <text:p text:style-name="P8">VOCE</text:p>
      <text:p text:style-name="P28"/>
      <text:p text:style-name="P29"><text:span text:style-name="T7">(</text:span><text:span text:style-name="T8">d. d.: si sente fischiettare un'arietta allegra che</text:span></text:p>
      <text:p text:style-name="P29"><text:span text:style-name="T8">sale e si avvicina</text:span><text:span text:style-name="T7">).</text:span></text:p>
      <text:p text:style-name="P28"/>
      <text:p text:style-name="P9">SOFIA</text:p>
      <text:p text:style-name="P28"/>
      <text:p text:style-name="P28">Il ragazzo del portinaio.</text:p>
      <text:p text:style-name="P28"/>
      <text:p text:style-name="P9">MARINO</text:p>
      <text:p text:style-name="P28"/>
      <text:p text:style-name="P29"><text:span text:style-name="T7">(</text:span><text:span text:style-name="T8">va fuori a vedere</text:span><text:span text:style-name="T7">).</text:span></text:p>
      <text:h text:style-name="Heading_20_2" text:outline-level="2"><text:bookmark-start text:name="__RefHeading___Toc18314_563655347"/>SCENA II.<text:bookmark-end text:name="__RefHeading___Toc18314_563655347"/></text:h>
      <text:p text:style-name="P20"><text:span text:style-name="T6">Sofia, Marino</text:span><text:span text:style-name="T7"> di nuovo, poi d. d. </text:span><text:span text:style-name="T6">Giordano</text:span><text:span text:style-name="T7">.</text:span></text:p>
      <text:p text:style-name="P28"/>
      <text:p text:style-name="P9">SOFIA</text:p>
      <text:p text:style-name="P28"/>
      <text:p text:style-name="P29"><text:span text:style-name="T7">(</text:span><text:span text:style-name="T8">a bassa voce, battendosi sul cuore, con dispetto</text:span><text:span text:style-name="T7">) Stupida! Stupida!</text:span></text:p>
      <text:p text:style-name="P28"/>
      <text:p text:style-name="P9">MARINO</text:p>
      <text:p text:style-name="P28"/>
      <text:p text:style-name="P29"><text:span text:style-name="T7">(</text:span><text:span text:style-name="T8">rientrando</text:span><text:span text:style-name="T7">) Giordano Candia. Dico al ragazzo di farlo salire?</text:span></text:p>
      <text:p text:style-name="P28"/>
      <text:p text:style-name="P9">SOFIA</text:p>
      <text:p text:style-name="P28"/>
      <text:p text:style-name="P28">Sì; grazie, signor Marino.</text:p>
      <text:p text:style-name="P28"/>
      <text:p text:style-name="P9">MARINO</text:p>
      <text:p text:style-name="P28"/>
      <text:p text:style-name="P29"><text:span text:style-name="T7">(</text:span><text:span text:style-name="T8">va fuori: si sente il ragazzo del portinaio fischiettare c. s. allontanandosi. - Marino prende un cestino, va via serio, con un po' di broncio</text:span><text:span text:style-name="T7">).</text:span></text:p>
      <text:p text:style-name="P28"/>
      <text:p text:style-name="P9">GIORDANO</text:p>
      <text:p text:style-name="P28"/>
      <text:p text:style-name="P29"><text:span text:style-name="T7">(</text:span><text:span text:style-name="T8">d. d.</text:span><text:span text:style-name="T7">) Oh, Marino! Non ci si vede più?</text:span></text:p>
      <text:p text:style-name="P28"/>
      <text:p text:style-name="P9">MARINO</text:p>
      <text:p text:style-name="P28"/>
      <text:p text:style-name="P29"><text:span text:style-name="T7">(</text:span><text:span text:style-name="T8">d. d. con asprezza</text:span><text:span text:style-name="T7">) Poco male.</text:span></text:p>
      <text:h text:style-name="Heading_20_2" text:outline-level="2"><text:bookmark-start text:name="__RefHeading___Toc18316_563655347"/>SCENA III.<text:bookmark-end text:name="__RefHeading___Toc18316_563655347"/></text:h>
      <text:p text:style-name="P20"><text:span text:style-name="T6">Sofia</text:span><text:span text:style-name="T7"> e </text:span><text:span text:style-name="T6">Giordano</text:span><text:span text:style-name="T7">.</text:span></text:p>
      <text:p text:style-name="P28"/>
      <text:p text:style-name="P9">GIORDANO</text:p>
      <text:p text:style-name="P28"/>
      <text:p text:style-name="P28">Mi sono alzato apposta, perchè mi hai scritto che avevi bisogno di me, che volevi parlarmi.</text:p>
      <text:p text:style-name="P28"/>
      <text:p text:style-name="P9">SOFIA</text:p>
      <text:p text:style-name="P28"/>
      <text:p text:style-name="P29"><text:span text:style-name="T7">(</text:span><text:span text:style-name="T8">lo fissa, seria, grave</text:span><text:span text:style-name="T7">).</text:span></text:p>
      <text:p text:style-name="P28"/>
      <text:p text:style-name="P9">GIORDANO</text:p>
      <text:p text:style-name="P28"/>
      <text:p text:style-name="P28">Del resto, passo la mia vita fra le amarezze del chinino.</text:p>
      <text:p text:style-name="P28"/>
      <text:p text:style-name="P9">SOFIA</text:p>
      <text:p text:style-name="P28"/>
      <text:p text:style-name="P29"><text:span text:style-name="T7">(</text:span><text:span text:style-name="T8">a mano a mano, con crescente eccitazione</text:span><text:span text:style-name="T7">) Mi dirai tu, ciò che non mi è stato possibile sapere, nè da mio padre, nè dal signor Marino: la ragione occulta, la vera, per la quale, tutti voi cominciando dal Carboni, e dal Rissone, avete voltato le spalle a mio padre!</text:span></text:p>
      <text:p text:style-name="P28"/>
      <text:p text:style-name="P9">GIORDANO</text:p>
      <text:p text:style-name="P28"/>
      <text:p text:style-name="P29"><text:span text:style-name="T7">(</text:span><text:span text:style-name="T8">come per iscusarsi</text:span><text:span text:style-name="T7">) A me?</text:span></text:p>
      <text:p text:style-name="P28"/>
      <text:p text:style-name="P9">SOFIA</text:p>
      <text:p text:style-name="P28"/>
      <text:p text:style-name="P29"><text:span text:style-name="T7">A te! A te! A te! - Lo domando a te, perchè tu hai il </text:span><text:span text:style-name="T8">dovere</text:span><text:span text:style-name="T7"> di dirmelo; per giustificarti. Perchè tu... a me pure hai voltato </text:span><text:soft-page-break/><text:span text:style-name="T7">le spalle. Cosa c'è? Parla chiaro e fa presto. Per evitarti altre noie, ti ho fissato quest'ora in cui mio padre non c'è. Ma fa presto: tu hai tardato a venire; mio padre potrebbe tornare da un momento all'altro.</text:span></text:p>
      <text:p text:style-name="P28"/>
      <text:p text:style-name="P9">GIORDANO</text:p>
      <text:p text:style-name="P28"/>
      <text:p text:style-name="P28">Io non ho alcuna difficoltà ad incontrarmi con lui.</text:p>
      <text:p text:style-name="P28"/>
      <text:p text:style-name="P9">SOFIA</text:p>
      <text:p text:style-name="P28"/>
      <text:p text:style-name="P29"><text:span text:style-name="T7">Difficoltà! Non hai nessuna </text:span><text:span text:style-name="T8">difficoltà?!</text:span><text:span text:style-name="T7"> (</text:span><text:span text:style-name="T8">fissa Giordano: poi con un impeto</text:span><text:span text:style-name="T7">) Cosa c'è? Cosa c'è? Cos'hai con mio padre? Cos'hai con me? Contro di me?</text:span></text:p>
      <text:p text:style-name="P28"/>
      <text:p text:style-name="P9">GIORDANO</text:p>
      <text:p text:style-name="P28"/>
      <text:p text:style-name="P28">Voltate le spalle? - Voltate le spalle a tuo padre... questo no. Il suo torto è stato uno solo: io già te ne avevo accennato: - ti ricordi? - Egli doveva reagire contro la guerra che gli fu mossa dai nostri avversari. Invece ha sdegnato di ribattere le accuse, di smascherare i calunniatori, e perciò, e non per altro! ha perduto forse momentaneamente, di efficacia, come capo del nostro partito... - Nostro?... - dirò più precisamente «del suo partito» del loro, perchè io ho in animo ormai, di dichiararmi... indipendente. Nessuno, ti ripeto, ha pensato di sconfessarlo, di abbandonarlo. - Io... men che meno. - Tuo padre non ne sa niente ancora, ma io, io stesso, ho fatto la proposta che «tenuto calcolo delle benemerenze di Francesco Quarnarolo verso la Cooperativa dei Lavoratori, gli fosse offerto un compenso di buona uscita; compenso che, nella seduta di ieri sera, venne fissato alla quasi unanimità di voti, meno uno, quello del Carboni - in due anni del <text:soft-page-break/>suo stipendio di direttore, cioè, in diecimila lire.</text:p>
      <text:p text:style-name="P28"/>
      <text:p text:style-name="P9">SOFIA</text:p>
      <text:p text:style-name="P28"/>
      <text:p text:style-name="P29"><text:span text:style-name="T7">Del denaro?... (</text:span><text:span text:style-name="T8">cambiando: vivamente</text:span><text:span text:style-name="T7">) Sarà, sarà come tu dici: i compagni di mio padre non lo avranno abbandonato; ma tu, però, hai abbandonato me. - Perchè?</text:span></text:p>
      <text:p text:style-name="P28"/>
      <text:p text:style-name="P9">GIORDANO</text:p>
      <text:p text:style-name="P28"/>
      <text:p text:style-name="P28">Cioè, prima sono stato assente, poi...</text:p>
      <text:p text:style-name="P28"/>
      <text:p text:style-name="P9">SOFIA</text:p>
      <text:p text:style-name="P28"/>
      <text:p text:style-name="P29"><text:span text:style-name="T7">Prima assente, poi ammalato, ma in tutto questo tempo, quante volte mi hai scritto?... Ed io aspettavo le lettere tue! Le sognavo!... Perchè hai detto tu di volermi bene, e hai lasciato che io te ne volessi tanto, tanto, tanto! Sei stato ammalato? Per questo non mi hai scritto (</text:span><text:span text:style-name="T8">abbandonandosi ad un'ultima speranza</text:span><text:span text:style-name="T7">) Vuoi che ti creda? Dimmi, vuoi che ti creda? Io ti credo ancora. Era un pretesto; ho mentito con me stessa, quando ti ho scritto di venire. Sapere da te la verità?... Se c'è, se c'è qualche cosa, da te, capivo, sentivo che lo avrei saputo meno che dagli altri. Perchè tu sei buono: - lasciami credere, lasciami credere che sei buono!... Io volevo vederti!... qualunque pretesto!... Ma io volevo vederti. Volevo parlarti. Era una speranza... l'ultima. (</text:span><text:span text:style-name="T8">lo fissa</text:span><text:span text:style-name="T7">) La più sciocca delle speranze! La più stupida, la più vile!... - Va via! va via! va via! prima che torni mio padre!</text:span></text:p>
      <text:p text:style-name="P28"/>
      <text:p text:style-name="P9">GIORDANO</text:p>
      <text:p text:style-name="P28"/>
      <text:p text:style-name="P28">Appunto per il grande affetto e per la grande stima che ho di <text:soft-page-break/>te, ho riflettuto, ho dovuto riflettere, alle nostre condizioni.</text:p>
      <text:p text:style-name="P28"/>
      <text:p text:style-name="P9">SOFIA</text:p>
      <text:p text:style-name="P28"/>
      <text:p text:style-name="P28">Io non ti ho mai domandato niente.</text:p>
      <text:p text:style-name="P28"/>
      <text:p text:style-name="P9">GIORDANO</text:p>
      <text:p text:style-name="P28"/>
      <text:p text:style-name="P28">Ci sono doveri che, date le circostanze, ad un onest'uomo s'impongono da sè.</text:p>
      <text:p text:style-name="P28"/>
      <text:p text:style-name="P9">SOFIA</text:p>
      <text:p text:style-name="P28"/>
      <text:p text:style-name="P29"><text:span text:style-name="T7">(</text:span><text:span text:style-name="T8">ridendo</text:span><text:span text:style-name="T7">) Ah! Ah! Ah! E date le circostanze, come può essere comodo anche il far l'uomo onesto!</text:span></text:p>
      <text:p text:style-name="P28"/>
      <text:p text:style-name="P9">GIORDANO</text:p>
      <text:p text:style-name="P28"/>
      <text:p text:style-name="P29"><text:span text:style-name="T7">Nelle regioni delle idee e del sentimento, io sono libero di me stesso; ma tu sapevi, e sai perchè mai te ne ho fatto mistero, che io non posso disporre di altrettanta indipendenza... nelle materialità della vita. (</text:span><text:span text:style-name="T8">volgarmente: gridando</text:span><text:span text:style-name="T7">) Io dipendo da mio padre e da mia madre, per la santissima ragione che io, di mio, non ho un soldo! (</text:span><text:span text:style-name="T8">cortese: calmo</text:span><text:span text:style-name="T7">) Sarà una </text:span><text:span text:style-name="T8">banalità</text:span><text:span text:style-name="T7">, ma è giocoforza il </text:span><text:span text:style-name="T8">soggiacervi</text:span><text:span text:style-name="T7">.</text:span></text:p>
      <text:p text:style-name="P28"/>
      <text:p text:style-name="P9">SOFIA</text:p>
      <text:p text:style-name="P28"/>
      <text:p text:style-name="P28">Questa tua gente, questa tua famiglia... che roba</text:p>
      <text:p text:style-name="P28">è?</text:p>
      <text:p text:style-name="P28"/>
      <text:p text:style-name="P9">GIORDANO</text:p>
      <text:p text:style-name="P28"/>
      <text:p text:style-name="P28"><text:soft-page-break/>Che roba è?</text:p>
      <text:p text:style-name="P28"/>
      <text:p text:style-name="P9">SOFIA</text:p>
      <text:p text:style-name="P28"/>
      <text:p text:style-name="P29"><text:span text:style-name="T7">A mio padre è arrivato il </text:span><text:span text:style-name="T8">mandato di cattura</text:span><text:span text:style-name="T7">: i tre mesi, - sai? - per quel vostro opuscolo «Di chi sarà il domani». Questa tua gente, questa tua famiglia, che roba è? - Se è gente di cuore, tu dirai la verità: e come io ero, quando non riflettevi alle nostre condizioni e come sono, io, oggi che ci rifletti. Non so quale consiglio ti daranno; ma se è gente di cuore, gente onesta, il consiglio di abbandonarmi, oggi, di voltarmi le spalle, oggi, proprio oggi, no, no e no.</text:span></text:p>
      <text:p text:style-name="P28"/>
      <text:p text:style-name="P9">GIORDANO</text:p>
      <text:p text:style-name="P28"/>
      <text:p text:style-name="P29"><text:span text:style-name="T7">(</text:span><text:span text:style-name="T8">prende un pacchetto di lettere dalle tasche del soprabito: le pone sul tavolo</text:span><text:span text:style-name="T7">).</text:span></text:p>
      <text:p text:style-name="P28"/>
      <text:p text:style-name="P9">SOFIA</text:p>
      <text:p text:style-name="P28"/>
      <text:p text:style-name="P29"><text:span text:style-name="T7">Le mie lettere? (</text:span><text:span text:style-name="T8">ride</text:span><text:span text:style-name="T7">) Ah! Ah! Ah!... Ecco, perchè sei venuto: per finirla. Fuori il dente... fuori il dolore.</text:span></text:p>
      <text:p text:style-name="P28"/>
      <text:p text:style-name="P9">GIORDANO</text:p>
      <text:p text:style-name="P28"/>
      <text:p text:style-name="P28">Io non mi difenderò, e non difenderò la mia famiglia, se crede impormi la sua volontà. Mi giudicherai un giorno più serenamente. Tanto più che tu sai, benissimo, ciò che mi sarebbe troppo facile e troppo doloroso risponderti in questo momento.</text:p>
      <text:p text:style-name="P28"/>
      <text:p text:style-name="P9">SOFIA</text:p>
      <text:p text:style-name="P28"/>
      <text:p text:style-name="P28"><text:soft-page-break/>Puoi dire, ormai, tutto ciò che vuoi: ho la fortuna... di non capirti nemmeno più.</text:p>
      <text:p text:style-name="P28"/>
      <text:p text:style-name="P9">GIORDANO</text:p>
      <text:p text:style-name="P28"/>
      <text:p text:style-name="P28">Io, lealmente, ti avevo confidato le condizioni mie, e quelle della mia famiglia. Perchè, tu, non hai fatto altrettanto?</text:p>
      <text:p text:style-name="P28"/>
      <text:p text:style-name="P9">SOFIA</text:p>
      <text:p text:style-name="P28"/>
      <text:p text:style-name="P29"><text:span text:style-name="T7">Io?... (</text:span><text:span text:style-name="T8">scrollando il capo</text:span><text:span text:style-name="T7">) Se... se non ti capisco più, ti ripeto!</text:span></text:p>
      <text:p text:style-name="P28"/>
      <text:p text:style-name="P9">GIORDANO</text:p>
      <text:p text:style-name="P28"/>
      <text:p text:style-name="P29"><text:span text:style-name="T7">(</text:span><text:span text:style-name="T8">vivamente</text:span><text:span text:style-name="T7">) Sì! - Perchè non hai avuto confidenza in me?</text:span></text:p>
      <text:p text:style-name="P28"/>
      <text:p text:style-name="P9">SOFIA</text:p>
      <text:p text:style-name="P28"/>
      <text:p text:style-name="P29"><text:span text:style-name="T7">(</text:span><text:span text:style-name="T8">che è vicina all'uscio: con molta calma</text:span><text:span text:style-name="T7">) Sento mio padre sulla scala. Diamoci la mano, e addio! (</text:span><text:span text:style-name="T8">con ironia</text:span><text:span text:style-name="T7">) Lei!... Oh, lei è un uomo, che farà molta strada!</text:span></text:p>
      <text:p text:style-name="P28"/>
      <text:p text:style-name="P9">GIORDANO</text:p>
      <text:p text:style-name="P28"/>
      <text:p text:style-name="P29"><text:span text:style-name="T7">(</text:span><text:span text:style-name="T8">violentissimo: con voce sorda</text:span><text:span text:style-name="T7">) Non dovevi ingannarmi come gli altri, non dovevi fingere anche con me, il culto e l'adorazione! Dovevi dirmi francamente che tua madre era viva! Dovevi dirmi la disgrazia tua e di tuo padre, e perchè tuo padre non poteva sposare Anna Santer! (</text:span><text:span text:style-name="T8">si avvia per uscire: Sofia lo afferra, lo ferma</text:span><text:span text:style-name="T7">).</text:span></text:p>
      <text:p text:style-name="P28"/>
      <text:p text:style-name="P9">SOFIA</text:p>
      <text:p text:style-name="P28"/>
      <text:p text:style-name="P28"><text:soft-page-break/>No! No! No! Non vai via! Non vai via! Non vai via! La mamma? La mamma? La mamma?</text:p>
      <text:p text:style-name="P28"/>
      <text:p text:style-name="P9">GIORDANO</text:p>
      <text:p text:style-name="P28"/>
      <text:p text:style-name="P29"><text:span text:style-name="T7">(</text:span><text:span text:style-name="T8">la respinge</text:span><text:span text:style-name="T7">).</text:span></text:p>
      <text:p text:style-name="P28"/>
      <text:p text:style-name="P9">SOFIA</text:p>
      <text:p text:style-name="P28"/>
      <text:p text:style-name="P29"><text:span text:style-name="T7">(</text:span><text:span text:style-name="T8">fa due o tre passi, barcollando, senza cadere. Giordano fa per andarsene, entra Francesco: Sofia a Francesco</text:span><text:span text:style-name="T7">) La mamma?... La mamma?</text:span></text:p>
      <text:h text:style-name="Heading_20_2" text:outline-level="2"><text:bookmark-start text:name="__RefHeading___Toc18318_563655347"/>SCENA IV.<text:bookmark-end text:name="__RefHeading___Toc18318_563655347"/></text:h>
      <text:p text:style-name="P20"><text:span text:style-name="T6">Francesco</text:span><text:span text:style-name="T7"> e </text:span><text:span text:style-name="T6">detti</text:span></text:p>
      <text:p text:style-name="P28"/>
      <text:p text:style-name="P9">FRANCESCO</text:p>
      <text:p text:style-name="P28"/>
      <text:p text:style-name="P29"><text:span text:style-name="T7">(</text:span><text:span text:style-name="T8">agguanta Giordano: lo porta quasi di peso: lo butta verso l'uscio: continua a fissarlo, muto</text:span><text:span text:style-name="T7">).</text:span></text:p>
      <text:p text:style-name="P28"/>
      <text:p text:style-name="P9">GIORDANO</text:p>
      <text:p text:style-name="P28"/>
      <text:p text:style-name="P29"><text:span text:style-name="T7">Dovevate dire la verità, su voi, su vostra moglie: se non fossi stato ingannato, non avrei ingannato nessuno! (</text:span><text:span text:style-name="T8">via</text:span><text:span text:style-name="T7">).</text:span></text:p>
      <text:h text:style-name="Heading_20_2" text:outline-level="2"><text:bookmark-start text:name="__RefHeading___Toc18320_563655347"/>SCENA V.<text:bookmark-end text:name="__RefHeading___Toc18320_563655347"/></text:h>
      <text:p text:style-name="P20"><text:span text:style-name="T6">Francesco</text:span><text:span text:style-name="T7"> e </text:span><text:span text:style-name="T6">Sofia</text:span><text:span text:style-name="T7">.</text:span></text:p>
      <text:p text:style-name="P28"/>
      <text:p text:style-name="P9">SOFIA</text:p>
      <text:p text:style-name="P28"/>
      <text:p text:style-name="P29"><text:span text:style-name="T7">(</text:span><text:span text:style-name="T8">abbraccia Francesco: Francesco e Sofia si guardano: si fissano: lunga pausa</text:span><text:span text:style-name="T7">).</text:span></text:p>
      <text:p text:style-name="P28"/>
      <text:p text:style-name="P9">FRANCESCO</text:p>
      <text:p text:style-name="P28"/>
      <text:p text:style-name="P29"><text:span text:style-name="T7">Che cosa ti ha detto quell'uomo? Che tua madre vive? - E ti ha detto anche come ha vissuto? Come vive? - Te ne supplico: è la prima grazia che io ti domando: lasciami tacere. (</text:span><text:span text:style-name="T8">Sofia comprende, lo abbraccia</text:span><text:span text:style-name="T7">) Questo soltanto ti dirò: fui accusato di aver ricevuto del danaro da... da quella donna. Io, dopo vent'anni, non ho potuto dare le prove materiali di averlo rifiutato, ricacciato, respinto!... Ecco perchè sono abbandonato, disprezzato.</text:span></text:p>
      <text:p text:style-name="P28"/>
      <text:p text:style-name="P9">SOFIA</text:p>
      <text:p text:style-name="P28"/>
      <text:p text:style-name="P29"><text:span text:style-name="T7">(</text:span><text:span text:style-name="T8">abbraccia Francesco: poi cade piangendo sopra una sedia</text:span><text:span text:style-name="T7">) La mamma! La mamma! Non l'ho più! Non l'ho più!</text:span></text:p>
      <text:p text:style-name="P28"/>
      <text:p text:style-name="P9">FRANCESCO</text:p>
      <text:p text:style-name="P28"/>
      <text:p text:style-name="P29"><text:span text:style-name="T7">(</text:span><text:span text:style-name="T8">le prende una mano, l'accarezza, singhiozzando</text:span><text:span text:style-name="T7">) La tua mamma... la tua povera mamma, la tua mamma </text:span><text:span text:style-name="T8">vera</text:span><text:span text:style-name="T7">, è quella che tu hai sempre amato, quella che sognavi sempre, quella che ti sei fatta, che ti sei creata tu stessa, tu sola, nella tua fantasia e nel tuo cuore. La tua mamma è in alto... è là!... non ne hai mai avuto altra!... (</text:span><text:span text:style-name="T8">baciandole la mano, i capel</text:span><text:soft-page-break/><text:span text:style-name="T8">li, quasi con divozione</text:span><text:span text:style-name="T7">) Quella e nessun'altra è la mamma </text:span><text:span text:style-name="T8">vera</text:span><text:span text:style-name="T7">... la mamma del tuo cuore così buono, della tua anima così bella! (</text:span><text:span text:style-name="T8">fa per abbracciarla</text:span><text:span text:style-name="T7">).</text:span></text:p>
      <text:p text:style-name="P28"/>
      <text:p text:style-name="P9">SOFIA</text:p>
      <text:p text:style-name="P28"/>
      <text:p text:style-name="P29"><text:span text:style-name="T7">(</text:span><text:span text:style-name="T8">alzandosi, vivamente</text:span><text:span text:style-name="T7">) No! No! No! Non cercare, non tentare d'ingannarmi, di illudermi! Non puoi farlo! Non devi farlo! Mi hai allevata, educata, guidata colla ragione e vorresti ora consolarmi, acquietarmi, addormentarmi colle ubbie dell'</text:span><text:span text:style-name="T8">al di là?</text:span><text:span text:style-name="T7"> - Quell'uomo... (</text:span><text:span text:style-name="T8">alludendo a Giordano</text:span><text:span text:style-name="T7">) Quello... quello là... ha detto giusto. Non dovevi mentire, non dovevi nascondermi nulla. Mia madre non c'era più per me? lo dovevo sapere anch'io. Perchè... la... la... la mamma? (</text:span><text:span text:style-name="T8">torna a fissarlo. - Francesco accenna di no col capo</text:span><text:span text:style-name="T7">) La mamma non l'ho più! La mamma non l'ho più! (</text:span><text:span text:style-name="T8">si butta fra le braccia di Francesco: piangono: pausa</text:span><text:span text:style-name="T7">) No, sai; non dirmi niente. Voglio ignorare, voglio ignorare. Ma di', di', di', papà... quando si ha tutto perduto... perchè non si può morire?... Perchè non si può morire?... (</text:span><text:span text:style-name="T8">guarda Francesco, gli accarezza la fronte, lo bacia affettuosamente, come per compensarlo del dolore che gli ha dato</text:span><text:span text:style-name="T7">) Anna... ha scritto, non è vero? Viene?</text:span></text:p>
      <text:p text:style-name="P28"/>
      <text:p text:style-name="P9">FRANCESCO</text:p>
      <text:p text:style-name="P28"/>
      <text:p text:style-name="P29"><text:span text:style-name="T7">(</text:span><text:span text:style-name="T8">con timida inquietudine</text:span><text:span text:style-name="T7">) Ha scritto... a te.</text:span></text:p>
      <text:p text:style-name="P28"/>
      <text:p text:style-name="P9">SOFIA</text:p>
      <text:p text:style-name="P28"/>
      <text:p text:style-name="P29"><text:span text:style-name="T7">A me?... Verrà. (</text:span><text:span text:style-name="T8">legge, poi con voce cupa</text:span><text:span text:style-name="T7">) Sua zia... si è ancora aggravata. Mi offre tutto ciò che mi può occorrere; molto danaro: mi domanda come può farmelo avere, senza che tu </text:span><text:soft-page-break/><text:span text:style-name="T7">lo sappia.</text:span></text:p>
      <text:p text:style-name="P28"/>
      <text:p text:style-name="P9">FRANCESCO</text:p>
      <text:p text:style-name="P28"/>
      <text:p text:style-name="P29"><text:span text:style-name="T7">(</text:span><text:span text:style-name="T8">le strappa la lettera di mano, la legge: diventa stranamente pallido: la ripone in tasca</text:span><text:span text:style-name="T7">).</text:span></text:p>
      <text:p text:style-name="P28"/>
      <text:p text:style-name="P9">SOFIA</text:p>
      <text:p text:style-name="P28"/>
      <text:p text:style-name="P29"><text:span text:style-name="T7">(</text:span><text:span text:style-name="T8">prende le lettere di Giordano</text:span><text:span text:style-name="T7">) Sono le lettere mie, che mi ha restituite Giordano Candia! (</text:span><text:span text:style-name="T8">le butta nella parigina ad una ad una, nervosamente</text:span><text:span text:style-name="T7">) Sai?... Anche Giordano Candia vuole offrirti del denaro; molto danaro: diecimila lire!</text:span></text:p>
      <text:p text:style-name="P28"/>
      <text:p text:style-name="P9">FRANCESCO</text:p>
      <text:p text:style-name="P28"/>
      <text:p text:style-name="P29"><text:span text:style-name="T7">(</text:span><text:span text:style-name="T8">si avvicina, fissandola</text:span><text:span text:style-name="T7">).</text:span></text:p>
      <text:p text:style-name="P28"/>
      <text:p text:style-name="P9">SOFIA</text:p>
      <text:p text:style-name="P28"/>
      <text:p text:style-name="P28">Lui e gli altri, insieme. La colletta di tutti i nostri amici: di tutti, no; Carboni non ci ha voluto entrare.</text:p>
      <text:p text:style-name="P28"/>
      <text:p text:style-name="P9">FRANCESCO</text:p>
      <text:p text:style-name="P28"/>
      <text:p text:style-name="P29"><text:span text:style-name="T7">(</text:span><text:span text:style-name="T8">violentissimo</text:span><text:span text:style-name="T7">) L'unico! L'unico!... Il solo che ancora mi crede un galantuomo! Quel danaro, sai, Sofia! quel danaro, quelle </text:span><text:span text:style-name="T8">diecimila</text:span><text:span text:style-name="T7"> lire, il danaro infame di quella donna... tutti credono che io lo abbia impiegato come primo fondo nella Società, e ora me lo buttano in faccia!... (</text:span><text:span text:style-name="T8">con una risata</text:span><text:span text:style-name="T7">) Ah! Ah! Ah!... Eppure, sai, - Sofia! - dobbiamo accettare tutt'e due. Accettare: tu l'elemosina; io, lo schiaffo!</text:span></text:p>
      <text:p text:style-name="P28"/>
      <text:p text:style-name="P9"><text:soft-page-break/>SOFIA</text:p>
      <text:p text:style-name="P28"/>
      <text:p text:style-name="P28">No! No! No! - Mai! Mai!</text:p>
      <text:p text:style-name="P28"/>
      <text:p text:style-name="P9">FRANCESCO</text:p>
      <text:p text:style-name="P28"/>
      <text:p text:style-name="P29"><text:span text:style-name="T7">Bisogna accettare, tu l'elemosina, io lo schiaffo. O non si vive! Ohi! O non si campa! O non si mangia! Tutto per gli altri! Sono stato di una prodigalità pazza! Contavo, calcolavo sul mio stipendio; per un anno, per due!... Resterò in debito coi miei </text:span><text:span text:style-name="T8">soci!</text:span><text:span text:style-name="T7"> e non ne posso avere!... non posso più aver niente!</text:span></text:p>
      <text:p text:style-name="P28"/>
      <text:p text:style-name="P9">SOFIA</text:p>
      <text:p text:style-name="P28"/>
      <text:p text:style-name="P28">Lavorare! Si lavora!</text:p>
      <text:p text:style-name="P28"/>
      <text:p text:style-name="P9">FRANCESCO</text:p>
      <text:p text:style-name="P28"/>
      <text:p text:style-name="P28">Sai dove vado io, sabato?... Vado dentro: in prigione; per tre mesi. - Per gli altri!... Sempre per gli altri!</text:p>
      <text:p text:style-name="P28"/>
      <text:p text:style-name="P9">SOFIA</text:p>
      <text:p text:style-name="P28"/>
      <text:p text:style-name="P28">Lavorerò, io; io sola. Lavorerò... Ma quel danaro no: ma quel danaro no! no! no!</text:p>
      <text:p text:style-name="P28"/>
      <text:p text:style-name="P9">FRANCESCO</text:p>
      <text:p text:style-name="P28"/>
      <text:p text:style-name="P29"><text:span text:style-name="T7">E io? E io? E io? Quando avrò scontato i miei tre mesi, che cosa farò? Come lavorerò? Dovrò chiedere aiuto ai miei compagni che mi hanno rinnegato, o ai miei nemici che mi hanno coperto di fango?... Anche gli scrupoli sono un pre</text:span><text:soft-page-break/><text:span text:style-name="T7">giudizio! - Bisogna accettare (</text:span><text:span text:style-name="T8">con una risata</text:span><text:span text:style-name="T7">) tu l'elemosina, ed io lo schiaffo. - Bisogna vivere; bisogna vivere...</text:span></text:p>
      <text:p text:style-name="P28"/>
      <text:p text:style-name="P9">SOFIA</text:p>
      <text:p text:style-name="P28"/>
      <text:p text:style-name="P29"><text:span text:style-name="T7">(</text:span><text:span text:style-name="T8">lo ferma, interrompendolo</text:span><text:span text:style-name="T7">) Perchè? (</text:span><text:span text:style-name="T8">si fissano: lunga pausa</text:span><text:span text:style-name="T7">).</text:span></text:p>
      <text:h text:style-name="Heading_20_2" text:outline-level="2"><text:bookmark-start text:name="__RefHeading___Toc18322_563655347"/>SCENA VI.<text:bookmark-end text:name="__RefHeading___Toc18322_563655347"/></text:h>
      <text:p text:style-name="P20"><text:span text:style-name="T6">Marino</text:span><text:span text:style-name="T7"> </text:span><text:span text:style-name="T8">e</text:span><text:span text:style-name="T7"> </text:span><text:span text:style-name="T6">detti</text:span><text:span text:style-name="T7">.</text:span></text:p>
      <text:p text:style-name="P28"/>
      <text:p text:style-name="P31"><text:span text:style-name="T10">Marino ha un mazzo di fiori, piuttosto grande, infilato nel soprabito: due bottiglie di sciampagna, una per saccoccia e il canestrino in una mano; si ferma sull'uscio. </text:span><text:span text:style-name="T7">#/</text:span></text:p>
      <text:p text:style-name="P28"/>
      <text:p text:style-name="P9">MARINO</text:p>
      <text:p text:style-name="P28"/>
      <text:p text:style-name="P29"><text:span text:style-name="T7">Oh, oh; bravo signor Francesco; nel salir le scale ho sentito ridere (</text:span><text:span text:style-name="T8">Francesco e Sofia si guardano, ridono insieme. Marino allegramente a Francesco, credendo aver indovinato</text:span><text:span text:style-name="T7">) Quando torna la signora Anna?</text:span></text:p>
      <text:p text:style-name="P28"/>
      <text:p text:style-name="P9">FRANCESCO</text:p>
      <text:p text:style-name="P28"/>
      <text:p text:style-name="P29"><text:span text:style-name="T7">(</text:span><text:span text:style-name="T8">con un fremito</text:span><text:span text:style-name="T7">) Domani!</text:span></text:p>
      <text:p text:style-name="P28"/>
      <text:p text:style-name="P9">MARINO</text:p>
      <text:p text:style-name="P28"/>
      <text:p text:style-name="P29"><text:span text:style-name="T7">(</text:span><text:span text:style-name="T8">con intenzione, a Sofia</text:span><text:span text:style-name="T7">) Il chiaro letterato l'ha persuasa?</text:span></text:p>
      <text:p text:style-name="P28"/>
      <text:p text:style-name="P9">SOFIA</text:p>
      <text:p text:style-name="P28"/>
      <text:p text:style-name="P29"><text:span text:style-name="T7">(</text:span><text:span text:style-name="T8">vivamente</text:span><text:span text:style-name="T7">) Sì. Non ho più alcun dubbio.</text:span></text:p>
      <text:p text:style-name="P28"/>
      <text:p text:style-name="P9">MARINO</text:p>
      <text:p text:style-name="P28"/>
      <text:p text:style-name="P29"><text:span text:style-name="T7">(</text:span><text:span text:style-name="T8">scrollando il capo, vincendo la propria mestizia</text:span><text:span text:style-name="T7">) Meglio, meglio così; sono contento anch'io. Ma... faccia presto, signorina, ad apparecchiare la tavola. (</text:span><text:span text:style-name="T8">mentre continua a parlare, mette le bottiglie sulla credenza, prende dal canestrino una </text:span><text:soft-page-break/><text:span text:style-name="T8">terrina con del rosbiffe, prende i carboni</text:span><text:span text:style-name="T7"> </text:span><text:span text:style-name="T8">accesi della parigina che mette sul caminetto sotto la terrina, per riscaldare il rosbiffe. - Francesco e Sofia si guardano, si comprendono: hanno un fremito, ecc.</text:span><text:span text:style-name="T7">) Sono già in ritardo col mio Meyerbeer: a pranzo gli fo da maestro di lingua italiana. Oh, è una conversazione piacevolissima: vuole del vino, maestro? - e il russo mi risponde: - io voglio del vino, voi volete del vino, noi vogliamo del vino. - Volete ancora galantina? - io non voglio galantina, voi non volete galantina, noi non vogliamo galantina: - e così via, per tutto il pranzo. (</text:span><text:span text:style-name="T8">Francesco e Sofia, ridono forte, sforzatamente, poi si guardano, il loro riso resta strozzato: Sofia ha finito di apparecchiare la tavola, Marino ha messa la terrina sul fuoco, ecc.; ha messo in un piatto, in mezzo alla tavola, le fette di presciutto, di galantina, ecc.</text:span><text:span text:style-name="T7">) A tavola, signor Francesco! A tavola, signorina Sofia!</text:span></text:p>
      <text:p text:style-name="P28"/>
      <text:p text:style-name="P9">FRANCESCO e SOFIA</text:p>
      <text:p text:style-name="P28"/>
      <text:p text:style-name="P29"><text:span text:style-name="T7">(</text:span><text:span text:style-name="T8">si siedono macchinalmente l'uno in faccia all'altra; quando Marino si volta e li guarda, fingono di mangiare ecc.</text:span><text:span text:style-name="T7">).</text:span></text:p>
      <text:p text:style-name="P28"/>
      <text:p text:style-name="P9">MARINO</text:p>
      <text:p text:style-name="P28"/>
      <text:p text:style-name="P29"><text:span text:style-name="T7">(</text:span><text:span text:style-name="T8">mette sulla tavola le due bottiglie ecc.</text:span><text:span text:style-name="T7">) È il regalo del mio Meyerbeer: è sciampagna secco, squisito. Ha ragione il russo: lo sciampagna è il migliore vino da pasto: io, ormai, l'altro vino non lo posso più soffrire. (</text:span><text:span text:style-name="T8">dopo aver sturata </text:span><text:span text:style-name="T7"><text:s/></text:span><text:span text:style-name="T8">la bottiglia, versando</text:span><text:span text:style-name="T7">) È digestivo ed esilarante! (</text:span><text:span text:style-name="T8">ridono: Marino sincero: Francesco e Sofia c. s.</text:span><text:span text:style-name="T7">).</text:span></text:p>
      <text:p text:style-name="P28"/>
      <text:p text:style-name="P9">MARINO</text:p>
      <text:p text:style-name="P28"/>
      <text:p text:style-name="P29"><text:soft-page-break/><text:span text:style-name="T7">(</text:span><text:span text:style-name="T8">versandosi da bere</text:span><text:span text:style-name="T7">) Signor Francesco... dunque (</text:span><text:span text:style-name="T8">alzando il bicchiere</text:span><text:span text:style-name="T7">) A chi deve arrivare: al bel giorno di domani.</text:span></text:p>
      <text:p text:style-name="P28"/>
      <text:p text:style-name="P9">FRANCESCO e SOFIA</text:p>
      <text:p text:style-name="P28"/>
      <text:p text:style-name="P29"><text:span text:style-name="T7">(</text:span><text:span text:style-name="T8">si guardano: insieme</text:span><text:span text:style-name="T7">) Al bel giorno di domani!</text:span></text:p>
      <text:p text:style-name="P28"/>
      <text:p text:style-name="P9">MARINO</text:p>
      <text:p text:style-name="P28"/>
      <text:p text:style-name="P29"><text:span text:style-name="T7">(</text:span><text:span text:style-name="T8">a Sofia</text:span><text:span text:style-name="T7">) A ciò che più desidera, signorina Sofia. (</text:span><text:span text:style-name="T8">c. s.</text:span><text:span text:style-name="T7">) Al bel giorno di domani!</text:span></text:p>
      <text:p text:style-name="P28"/>
      <text:p text:style-name="P9">SOFIA</text:p>
      <text:p text:style-name="P28"/>
      <text:p text:style-name="P29"><text:span text:style-name="T7">(</text:span><text:span text:style-name="T8">versa lo sciampagna a Francesco: riempie anche il proprio bicchiere; bevono, ancora guardandosi, mentre Marino continua c. s.</text:span><text:span text:style-name="T7">).</text:span></text:p>
      <text:p text:style-name="P28"/>
      <text:p text:style-name="P9">MARINO</text:p>
      <text:p text:style-name="P28"/>
      <text:p text:style-name="P29"><text:span text:style-name="T7">Ecco, signorina Sofia: quando avranno finito di mangiare il presciutto, il rosbiffe sarà caldo: non ha che da portarlo in tavola. E adesso, io corro dal mio russo, voi correte dal vostro russo, noi corriamo dal nostro russo! (</text:span><text:span text:style-name="T8">Marino riempie la parigina di carbone, versandolo dalla cesta: al rumore, Francesco e Sofia si fissano.</text:span><text:span text:style-name="T7">)</text:span></text:p>
      <text:p text:style-name="P28"/>
      <text:p text:style-name="P9">MARINO</text:p>
      <text:p text:style-name="P28"/>
      <text:p text:style-name="P29"><text:span text:style-name="T7">(</text:span><text:span text:style-name="T8">c. s.</text:span><text:span text:style-name="T7">) Ed ora, buon appetito, e buona notte. A domani!</text:span></text:p>
      <text:p text:style-name="P28"/>
      <text:p text:style-name="P9">FRANCESCO</text:p>
      <text:p text:style-name="P28"/>
      <text:p text:style-name="P29"><text:soft-page-break/><text:span text:style-name="T7">(</text:span><text:span text:style-name="T8">stringendogli la mano</text:span><text:span text:style-name="T7">) Grazie, signor Marino.</text:span></text:p>
      <text:p text:style-name="P28"/>
      <text:p text:style-name="P9">SOFIA</text:p>
      <text:p text:style-name="P28"/>
      <text:p text:style-name="P29"><text:span text:style-name="T7">(</text:span><text:span text:style-name="T8">c. s.</text:span><text:span text:style-name="T7">) Grazie signor Marino!</text:span></text:p>
      <text:p text:style-name="P28"/>
      <text:p text:style-name="P9">MARINO</text:p>
      <text:p text:style-name="P28"/>
      <text:p text:style-name="P29"><text:span text:style-name="T7">(</text:span><text:span text:style-name="T8">prende il mazzetto di fiori che avea messo sulla credenza: lo porta in un bicchiere dinanzi a Sofia</text:span><text:span text:style-name="T7">) Con questo freddo e con questa neve, i fiori sembrano più belli... e fanno allegria! (</text:span><text:span text:style-name="T8">fa per andarsene</text:span><text:span text:style-name="T7">).</text:span></text:p>
      <text:p text:style-name="P28"/>
      <text:p text:style-name="P9">FRANCESCO</text:p>
      <text:p text:style-name="P28"/>
      <text:p text:style-name="P29"><text:span text:style-name="T7">(</text:span><text:span text:style-name="T8">richiamandolo</text:span><text:span text:style-name="T7">) Marino! (</text:span><text:span text:style-name="T8">lo guarda, indica senza poter parlare che beve ancora alla sua salute: Sofia fa altrettanto</text:span><text:span text:style-name="T7">).</text:span></text:p>
      <text:p text:style-name="P28"/>
      <text:p text:style-name="P9">MARINO</text:p>
      <text:p text:style-name="P28"/>
      <text:p text:style-name="P29"><text:span text:style-name="T7">Allora... io ne bevo un altro sorso, voi ne bevete un altro sorso, noi ne beviamo un altro sorso. A domani! (</text:span><text:span text:style-name="T8">saluta e va via - lunga pausa</text:span><text:span text:style-name="T7">).</text:span></text:p>
      <text:h text:style-name="Heading_20_2" text:outline-level="2"><text:bookmark-start text:name="__RefHeading___Toc18324_563655347"/>SCENA ULTIMA<text:bookmark-end text:name="__RefHeading___Toc18324_563655347"/></text:h>
      <text:p text:style-name="P20"><text:span text:style-name="T6">Francesco, Sofia, Voce, di dentro</text:span><text:span text:style-name="T7">.</text:span></text:p>
      <text:p text:style-name="P28"/>
      <text:p text:style-name="P30">Francesco e Sofia si fissano; i loro visi, le loro espressioni, i loro movimenti rivelano anche lo stordimento cupo dello sciampagna.</text:p>
      <text:p text:style-name="P28"/>
      <text:p text:style-name="P9">SOFIA</text:p>
      <text:p text:style-name="P28"/>
      <text:p text:style-name="P29"><text:span text:style-name="T7">(</text:span><text:span text:style-name="T8">si alza, versa ancora da bere a Francesco, con un atto quasi tragico: dopo bevuto con voce più cupa:</text:span><text:span text:style-name="T7">) Tu puoi chiudere la porta della scala.</text:span></text:p>
      <text:p text:style-name="P28"/>
      <text:p text:style-name="P9">FRANCESCO</text:p>
      <text:p text:style-name="P28"/>
      <text:p text:style-name="P29"><text:span text:style-name="T7">(</text:span><text:span text:style-name="T8">c. s.; si alza fissandola: chiude la porta della scala. Si sente lo sbattere dell'uscio, il rumore della chiave e dei catenacci. Intanto mentre Francesco segue l'azione, Sofia si alza, va a chiudere la serranda del caminetto. Poi, quando è presso la parigina, Francesco sulla porta, si volta, si fissano. Francesco resta immobile, mentre Sofia camminando lentamente, guarda se le finestre, se tutti gli usci sono ben chiusi. Francesco porta la lucerna sulla credenza. Sofia riunisce tutta la roba rimasta sulla tavola e la copre colla tovaglia: prende i fiori di Marino, si avvolge in uno sciallo: a Francesco</text:span><text:span text:style-name="T7">).</text:span></text:p>
      <text:p text:style-name="P28"/>
      <text:p text:style-name="P9">SOFIA</text:p>
      <text:p text:style-name="P28"/>
      <text:p text:style-name="P28">Abbassa un po' il lume.</text:p>
      <text:p text:style-name="P28"/>
      <text:p text:style-name="P9">FRANCESCO</text:p>
      <text:p text:style-name="P28"/>
      <text:p text:style-name="P29"><text:soft-page-break/><text:span text:style-name="T7">(</text:span><text:span text:style-name="T8">eseguisce</text:span><text:span text:style-name="T7">).</text:span></text:p>
      <text:p text:style-name="P28"/>
      <text:p text:style-name="P9">SOFIA</text:p>
      <text:p text:style-name="P28"/>
      <text:p text:style-name="P29"><text:span text:style-name="T7">(</text:span><text:span text:style-name="T8">si sdraia distesa sopra una poltrona</text:span><text:span text:style-name="T7">) Adesso... cerchiamo di dormire...</text:span></text:p>
      <text:p text:style-name="P28"/>
      <text:p text:style-name="P9">FRANCESCO</text:p>
      <text:p text:style-name="P28"/>
      <text:p text:style-name="P29"><text:span text:style-name="T7">(</text:span><text:span text:style-name="T8">si lascia cadere sopra una sedia: lunga pausa</text:span><text:span text:style-name="T7">).</text:span></text:p>
      <text:p text:style-name="P28"/>
      <text:p text:style-name="P8">VOCE</text:p>
      <text:p text:style-name="P28"/>
      <text:p text:style-name="P29"><text:span text:style-name="T7">(</text:span><text:span text:style-name="T8">di dentro: si sente per le scale, e si avvicina come se venisse per battere alla porta, il ragazzo del portinaio che fischietta forte l'arietta allegra, la stessa della II scena</text:span><text:span text:style-name="T7">).</text:span></text:p>
      <text:p text:style-name="P28"/>
      <text:p text:style-name="P9">FRANCESCO</text:p>
      <text:p text:style-name="P28"/>
      <text:p text:style-name="P29"><text:span text:style-name="T7">(</text:span><text:span text:style-name="T8">scattando in piedi</text:span><text:span text:style-name="T7">) Sofia! Sofia!... Perdonami, Sofia!</text:span></text:p>
      <text:p text:style-name="P29"><text:span text:style-name="T7">(</text:span><text:span text:style-name="T8">Il fischio del ragazzo si perde in lontananza: non si ode più</text:span><text:span text:style-name="T7">).</text:span></text:p>
      <text:p text:style-name="P28"/>
      <text:p text:style-name="P9">SOFIA</text:p>
      <text:p text:style-name="P28"/>
      <text:p text:style-name="P28">Adesso... cerchiamo di dormire... cerchiamo di dormire.</text:p>
      <text:p text:style-name="P28"/>
      <text:p text:style-name="P9">FRANCESCO</text:p>
      <text:p text:style-name="P28"/>
      <text:p text:style-name="P29"><text:span text:style-name="T7">(</text:span><text:span text:style-name="T8">a bassa voce, singhiozzando, mentre cala la tela</text:span><text:span text:style-name="T7">) Perdonami... Perdonami... Perdonami!</text:span></text:p>
      <text:p text:style-name="P6"><text:soft-page-break/>FINE DEL DRAM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26T16:42:11.514741018</dc:date>
    <meta:editing-duration>PT4H58M28S</meta:editing-duration>
    <meta:editing-cycles>37</meta:editing-cycles>
    <meta:generator>NeoOffice/3.2017.19$MacOSX_X86_64 NeoOffice_project/0</meta:generator>
    <meta:document-statistic meta:table-count="0" meta:image-count="2" meta:object-count="0" meta:page-count="138" meta:paragraph-count="1431" meta:word-count="16350" meta:character-count="98847" meta:non-whitespace-character-count="83923"/>
    <meta:user-defined meta:name="Info 1"/>
    <meta:user-defined meta:name="Info 2"/>
    <meta:user-defined meta:name="Info 3"/>
    <meta:user-defined meta:name="Info 4"/>
  </office:meta>
</office:document-meta>
</file>