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face style:name="MS Mincho1"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1" style:font-size-asian="12pt" style:font-name-complex="Times New Roman"/>
    </style:style>
    <style:style style:name="P3" style:family="paragraph" style:parent-style-name="Testo_20_normale">
      <style:paragraph-properties fo:text-align="justify" style:justify-single-word="false" fo:break-before="page"/>
      <style:text-properties style:font-name="Times New Roman" fo:font-size="12pt" style:font-name-asian="MS Mincho1"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4pt" style:font-name-asian="MS Mincho1" style:font-size-asian="14pt" style:font-name-complex="Times New Roman"/>
    </style:style>
    <style:style style:name="P5"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1" style:font-size-asian="12pt" style:font-name-complex="Times New Roman"/>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paragraph-properties fo:text-align="center" style:justify-single-word="false" fo:orphans="0" fo:widows="0"/>
      <style:text-properties style:font-name="Times New Roman" fo:font-size="20pt" style:font-name-asian="MS Mincho1" style:font-size-asian="20pt" style:font-name-complex="Times New Roman"/>
    </style:style>
    <style:style style:name="P8" style:family="paragraph" style:parent-style-name="Testo_20_normale">
      <style:text-properties style:font-name="Times New Roman" fo:font-size="12pt" style:font-name-asian="MS Mincho1"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1" style:font-size-asian="12pt" style:font-name-complex="Times New Roman"/>
    </style:style>
    <style:style style:name="P10" style:family="paragraph" style:parent-style-name="Testo_20_normale">
      <style:paragraph-properties fo:text-align="justify" style:justify-single-word="false"/>
      <style:text-properties style:font-name="Times New Roman" fo:font-size="12pt" style:font-name-asian="MS Mincho1"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1"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1" style:font-size-asian="2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style>
    <style:style style:name="P14" style:family="paragraph" style:parent-style-name="Testo_20_normale">
      <style:paragraph-properties fo:text-align="center" style:justify-single-word="false"/>
      <style:text-properties fo:font-variant="small-caps" style:font-name="Times New Roman" fo:font-size="12pt" style:font-name-asian="MS Mincho1" style:font-size-asian="12pt" style:font-name-complex="Times New Roman"/>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name-asian="MS Mincho1" style:font-size-asian="12pt" style:font-name-complex="Times New Roman"/>
    </style:style>
    <style:style style:name="P16" style:family="paragraph" style:parent-style-name="Testo_20_normale">
      <style:paragraph-properties fo:text-align="center" style:justify-single-word="false"/>
      <style:text-properties fo:font-variant="small-caps" style:font-name="Times New Roman" fo:font-size="12pt" fo:language="fr" fo:country="FR" style:font-name-asian="MS Mincho1" style:font-size-asian="12pt" style:font-name-complex="Times New Roman"/>
    </style:style>
    <style:style style:name="P17" style:family="paragraph" style:parent-style-name="Testo_20_normale">
      <style:paragraph-properties fo:text-align="center" style:justify-single-word="false"/>
      <style:text-properties fo:font-variant="small-caps" style:font-name="Times New Roman" fo:font-size="12pt" fo:font-style="italic" style:font-name-asian="MS Mincho1" style:font-size-asian="12pt" style:font-style-asian="italic"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style:font-name-asian="MS Mincho1" style:font-name-complex="Times New Roman"/>
    </style:style>
    <style:style style:name="P19" style:family="paragraph" style:parent-style-name="Testo_20_normale">
      <style:paragraph-properties fo:margin-left="0.501cm" fo:margin-right="0cm" fo:text-align="justify" style:justify-single-word="false" fo:text-indent="-0.501cm" style:auto-text-indent="false"/>
    </style:style>
    <style:style style:name="P2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21"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style>
    <style:style style:name="P22"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fr" fo:country="FR" style:font-name-asian="MS Mincho1" style:font-size-asian="12pt" style:font-name-complex="Times New Roman"/>
    </style:style>
    <style:style style:name="P23" style:family="paragraph" style:parent-style-name="Testo_20_normale">
      <style:paragraph-properties fo:margin-left="2.223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style>
    <style:style style:name="P24" style:family="paragraph" style:parent-style-name="Testo_20_normale">
      <style:paragraph-properties fo:margin-left="1.984cm" fo:margin-right="0cm" fo:text-align="justify" style:justify-single-word="false" fo:text-indent="0cm" style:auto-text-indent="false"/>
      <style:text-properties style:font-name="Times New Roman" fo:font-size="12pt" style:font-name-asian="MS Mincho1" style:font-size-asian="12pt" style:font-name-complex="Times New Roman"/>
    </style:style>
    <style:style style:name="P25" style:family="paragraph" style:parent-style-name="Testo_20_normale">
      <style:paragraph-properties fo:margin-left="1.984cm" fo:margin-right="0cm" fo:text-align="justify" style:justify-single-word="false" fo:text-indent="0cm" style:auto-text-indent="false"/>
      <style:text-properties fo:font-variant="small-caps" style:font-name="Times New Roman" fo:font-size="12pt" style:font-name-asian="MS Mincho1" style:font-size-asian="12pt" style:font-name-complex="Times New Roman"/>
    </style:style>
    <style:style style:name="P26" style:family="paragraph" style:parent-style-name="Testo_20_normale">
      <style:paragraph-properties fo:margin-left="2.011cm" fo:margin-right="0cm" fo:text-align="justify" style:justify-single-word="false" fo:text-indent="0cm" style:auto-text-indent="false"/>
      <style:text-properties style:font-name="Times New Roman" fo:font-size="12pt" style:font-name-asian="MS Mincho1" style:font-size-asian="12pt" style:font-name-complex="Times New Roman"/>
    </style:style>
    <style:style style:name="P27" style:family="paragraph" style:parent-style-name="Testo_20_normale">
      <style:paragraph-properties fo:margin-left="2.011cm" fo:margin-right="0cm" fo:text-align="justify" style:justify-single-word="false" fo:text-indent="0cm" style:auto-text-indent="false"/>
      <style:text-properties fo:font-variant="small-caps" style:font-name="Times New Roman" fo:font-size="12pt" style:font-name-asian="MS Mincho1" style:font-size-asian="12pt" style:font-name-complex="Times New Roman"/>
    </style:style>
    <style:style style:name="P28" style:family="paragraph" style:parent-style-name="Testo_20_normale">
      <style:paragraph-properties fo:margin-left="2.037cm" fo:margin-right="0cm" fo:text-align="justify" style:justify-single-word="false" fo:text-indent="0cm" style:auto-text-indent="false"/>
      <style:text-properties style:font-name="Times New Roman" fo:font-size="12pt" style:font-name-asian="MS Mincho1" style:font-size-asian="12pt" style:font-name-complex="Times New Roman"/>
    </style:style>
    <style:style style:name="P29" style:family="paragraph" style:parent-style-name="Testo_20_normale">
      <style:paragraph-properties fo:margin-left="2.037cm" fo:margin-right="0cm" fo:text-align="justify" style:justify-single-word="false" fo:text-indent="0cm" style:auto-text-indent="false"/>
      <style:text-properties fo:font-variant="small-caps" style:font-name="Times New Roman" fo:font-size="12pt" style:font-name-asian="MS Mincho1" style:font-size-asian="12pt" style:font-name-complex="Times New Roman"/>
    </style:style>
    <style:style style:name="P30" style:family="paragraph" style:parent-style-name="Testo_20_normale">
      <style:paragraph-properties fo:margin-top="0cm" fo:margin-bottom="0.199cm" fo:text-align="center" style:justify-single-word="false" fo:orphans="0" fo:widows="0"/>
      <style:text-properties style:font-name="Times New Roman" fo:font-size="12pt" style:font-name-asian="MS Mincho1" style:font-size-asian="12pt" style:font-name-complex="Times New Roman"/>
    </style:style>
    <style:style style:name="P31" style:family="paragraph" style:parent-style-name="Testo_20_normale" style:master-page-name="">
      <style:paragraph-properties fo:margin-top="0cm" fo:margin-bottom="0.199cm" fo:text-align="center" style:justify-single-word="false" fo:orphans="0" fo:widows="0" fo:hyphenation-ladder-count="no-limit" style:page-number="auto" fo:background-color="transparent" style:shadow="none">
        <style:tab-stops/>
        <style:background-image/>
      </style:paragraph-properties>
      <style:text-properties style:font-name="Times New Roman" fo:font-size="12pt" style:font-name-asian="MS Mincho1" style:font-size-asian="12pt" style:font-name-complex="Times New Roman" fo:hyphenate="true" fo:hyphenation-remain-char-count="2" fo:hyphenation-push-char-count="2"/>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font-name="Times New Roman" fo:font-size="12pt" style:font-name-asian="MS Mincho1" style:font-size-asian="12pt" style:font-name-complex="Times New Roman"/>
    </style:style>
    <style:style style:name="T4" style:family="text">
      <style:text-properties style:font-name="Times New Roman" fo:font-size="12pt" style:font-name-asian="MS Mincho1" style:font-size-asian="12pt" style:font-name-complex="Times New Roman"/>
    </style:style>
    <style:style style:name="T5" style:family="text">
      <style:text-properties style:font-name="Times New Roman" fo:font-size="12pt" fo:font-style="italic" style:font-name-asian="MS Mincho1" style:font-size-asian="12pt" style:font-style-asian="italic"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Gerolamo Rovetta</text:p>
      <text:p text:style-name="LL_3a__20_titolo_20_libro">La trilogia di Dor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trilogia di Dorina</text:p>
      <text:p text:style-name="LL_3a__20_info">AUTORE: Rovetta, Gerolamo</text:p>
      <text:p text:style-name="LL_3a__20_info">TRADUTTORE: </text:p>
      <text:p text:style-name="LL_3a__20_info">CURATORE: </text:p>
      <text:p text:style-name="LL_3a__20_info">NOTE: Il testo è tratto da una copia in formato immagine presente sul sito “Internet Archive” (http://www.archive.org/).</text:p>
      <text:p text:style-name="LL_3a__20_info">Realizzato in collaborazione con il Project Gutenberg (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realtà : dramma in tre atti ; [segue: La trilogia di Dorina : commedia in tre atti] / Gerolamo Rovetta - Milano : Baldini e Castoldi, 1920 - 247 p. ; 19 cm</text:p>
      <text:p text:style-name="LL_3a__20_info"/>
      <text:p text:style-name="LL_3a__20_info">CODICE ISBN FONTE: n. d.</text:p>
      <text:p text:style-name="LL_3a__20_info"/>
      <text:p text:style-name="LL_3a__20_info"><text:soft-page-break/>1a EDIZIONE ELETTRONICA DEL: 3 dic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arlo Traverso</text:p>
      <text:p text:style-name="LL_3a__20_info">Barbara Magni</text:p>
      <text:p text:style-name="LL_3a__20_info">Online Distributed Proofreading Tea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7">GEROLAMO ROVETTA</text:p>
      <text:p text:style-name="P7"/>
      <text:p text:style-name="P9"/>
      <text:p text:style-name="P9"/>
      <text:p text:style-name="P12">LA TRILOGIA DI DORINA</text:p>
      <text:p text:style-name="P2"/>
      <text:p text:style-name="P8"/>
      <text:p text:style-name="P8"/>
      <text:p text:style-name="P8"/>
      <text:p text:style-name="P8"/>
      <text:p text:style-name="P8"/>
      <text:p text:style-name="P8"/>
      <text:p text:style-name="P8"/>
      <text:p text:style-name="P8"/>
      <text:p text:style-name="P8"/>
      <text:p text:style-name="P9">PROPRIETÀ LETTERARIA</text:p>
      <text:p text:style-name="P9"/>
      <text:p text:style-name="P11">Riservati i diritti di traduzione.</text:p>
      <text:p text:style-name="P8"/>
      <text:p text:style-name="P8"/>
      <text:p text:style-name="P19"><text:span text:style-name="T4">È assolutamente proibito di rappresentare questa commedia senza il consenso per iscritto dell'autore. (</text:span><text:span text:style-name="T5">Art. 12 del testo unico, 17 settembre 1882</text:span><text:span text:style-name="T4">)</text:span></text:p>
      <text:p text:style-name="P20"/>
      <text:p text:style-name="P19"><text:span text:style-name="T5">La Trilogia di Dorina</text:span><text:span text:style-name="T4"> fu rappresentata per la prima volta al teatro Alessandro Manzoni di Milano la sera del 29 febbraio 1889, dalla compagnia diretta dalla signora Virginia Marini.</text:span></text:p>
      <text:p text:style-name="P4"/>
      <text:p text:style-name="P13">PERSONAGGI</text:p>
      <text:p text:style-name="P9"/>
      <text:p text:style-name="P30">DELL'ATTO PRIMO</text:p>
      <text:p text:style-name="P24">DORINA</text:p>
      <text:p text:style-name="P24">NICCOLINO</text:p>
      <text:p text:style-name="P25">Don LUIGI D'ALBANO</text:p>
      <text:p text:style-name="P25">La Marchesa FULVIA</text:p>
      <text:p text:style-name="P24">ADELINA</text:p>
      <text:p text:style-name="P24">TERESA</text:p>
      <text:p text:style-name="P24">EDOARDO COSTANTINI.</text:p>
      <text:p text:style-name="P24"/>
      <text:p text:style-name="P24">La scena è in una villa di Lombardia.</text:p>
      <text:p text:style-name="P24"/>
      <text:p text:style-name="P31">DELL'ATTO SECONDO</text:p>
      <text:p text:style-name="P26">DORINA</text:p>
      <text:p text:style-name="P26">NICCOLINO</text:p>
      <text:p text:style-name="P27">Don LUIGI D'ALBANO</text:p>
      <text:p text:style-name="P27">La signora ISABELLA</text:p>
      <text:p text:style-name="P27">Il maestro COSTANTINI</text:p>
      <text:p text:style-name="P26"/>
      <text:p text:style-name="P26">La scena è a Milano.</text:p>
      <text:p text:style-name="P26"/>
      <text:p text:style-name="P31">DELL'ATTO TERZO</text:p>
      <text:p text:style-name="P28">DORINA</text:p>
      <text:p text:style-name="P28">NICCOLINO</text:p>
      <text:p text:style-name="P29">Don LUIGI D'ALBANO</text:p>
      <text:p text:style-name="P28">SANTANERA</text:p>
      <text:p text:style-name="P29">Un ufficiale di cavalleria</text:p>
      <text:p text:style-name="P28">GIUSEPPINA.</text:p>
      <text:p text:style-name="P28"/>
      <text:p text:style-name="P28">La scena è a Roma. - Epoca presente.</text:p>
      <text:p text:style-name="P3"/>
      <text:p text:style-name="P10"/>
      <text:p text:style-name="P10"/>
      <text:p text:style-name="P13">ATTO PRIMO</text:p>
      <text:p text:style-name="P10"/>
      <text:p text:style-name="P10"/>
      <text:p text:style-name="P21">Sala terrena nella villa della marchesa Fulvia. Molte piante, molti fiori. In fondo il giardino. Porte laterali con portiere. La comune nel fondo.</text:p>
      <text:p text:style-name="P10"/>
      <text:p text:style-name="P10"/>
      <text:p text:style-name="P9">SCENA I.</text:p>
      <text:p text:style-name="P10"/>
      <text:p text:style-name="P20">Un cameriere precede un servitore che porta il vassoio del caffè. Il servitore dietro le indicazioni del cameriere depone il vassoio sopra un tavolino in mezzo alla sala, vicino al sofà. Quando tutto è pronto il servitore resta dietro il tavolino e il cameriere si avvicina ad una porta di sinistra, ne alza la portiera e la tiene alzata per un momento finchè entrano i signori).</text:p>
      <text:p text:style-name="P10"/>
      <text:p text:style-name="P10"/>
      <text:p text:style-name="P9">SCENA II.</text:p>
      <text:p text:style-name="P10"/>
      <text:p text:style-name="P19"><text:span text:style-name="T4">La piccola </text:span><text:span text:style-name="T3">Adele</text:span><text:span text:style-name="T4">, dai 10 ai 12 anni, corre in fondo alla scena dove c'è un tavolo con una grande bomboniera. La marchesa </text:span><text:span text:style-name="T3">Fulvia</text:span><text:span text:style-name="T4">, </text:span><text:span text:style-name="T3">Dorina</text:span><text:span text:style-name="T4">, </text:span><text:span text:style-name="T3">Luigi</text:span><text:span text:style-name="T4">, </text:span><text:span text:style-name="T3">Niccolino</text:span><text:span text:style-name="T4">, poi il maestro </text:span><text:span text:style-name="T3">Edoardo Costantini</text:span><text:span text:style-name="T4">.</text:span></text:p>
      <text:p text:style-name="P10"/>
      <text:p text:style-name="P10"/>
      <text:p text:style-name="P14">niccolino</text:p>
      <text:p text:style-name="P20"/>
      <text:p text:style-name="P19"><text:span text:style-name="T4">(</text:span><text:span text:style-name="T5">parla con grande vivacità con Dorina</text:span><text:span text:style-name="T4">).</text:span></text:p>
      <text:p text:style-name="P20"/>
      <text:p text:style-name="P14"><text:soft-page-break/>marchesa</text:p>
      <text:p text:style-name="P20"/>
      <text:p text:style-name="P19"><text:span text:style-name="T4">(</text:span><text:span text:style-name="T5">a Luigi</text:span><text:span text:style-name="T4">) Ho ordinato di portarlo qui il caffè: è più allegro!</text:span></text:p>
      <text:p text:style-name="P20"/>
      <text:p text:style-name="P14">luigi</text:p>
      <text:p text:style-name="P20"/>
      <text:p text:style-name="P20">Benissimo, sempre, zia.</text:p>
      <text:p text:style-name="P20"/>
      <text:p text:style-name="P14">marchesa</text:p>
      <text:p text:style-name="P20"/>
      <text:p text:style-name="P19"><text:span text:style-name="T4">(</text:span><text:span text:style-name="T5">vedendo l'Adelina che prende i dolci</text:span><text:span text:style-name="T4">) Basta, Adelina! Hai capito?... Basta! (</text:span><text:span text:style-name="T5">l'Adele si avvia per uscire</text:span><text:span text:style-name="T4">) Non voglio... - Oh sì!... Va come il vento!</text:span></text:p>
      <text:p text:style-name="P20"/>
      <text:p text:style-name="P14">luigi</text:p>
      <text:p text:style-name="P20"/>
      <text:p text:style-name="P20">Ha più coraggio di noi.</text:p>
      <text:p text:style-name="P20"/>
      <text:p text:style-name="P14">marchesa</text:p>
      <text:p text:style-name="P20"/>
      <text:p text:style-name="P20">L'Adele mi diverte e voi no, l'Adele è carina, e voi...</text:p>
      <text:p text:style-name="P20"/>
      <text:p text:style-name="P14">luigi</text:p>
      <text:p text:style-name="P20"/>
      <text:p text:style-name="P20">E noi, no!</text:p>
      <text:p text:style-name="P20"/>
      <text:p text:style-name="P14">dorina</text:p>
      <text:p text:style-name="P20"/>
      <text:p text:style-name="P19"><text:span text:style-name="T4">(</text:span><text:span text:style-name="T5">aiutata da Niccolino mette lo zucchero nelle tazze, ecc</text:span><text:span text:style-name="T4">).</text:span></text:p>
      <text:p text:style-name="P20"/>
      <text:p text:style-name="P14">niccolino</text:p>
      <text:p text:style-name="P20"/>
      <text:p text:style-name="P20">Che importa! Non ho più paura della mamma!</text:p>
      <text:p text:style-name="P19"><text:span text:style-name="T4">(</text:span><text:span text:style-name="T5">Niccolino porta la tazza alla marchesa che risponde </text:span><text:soft-page-break/><text:span text:style-name="T5">ringraziando con un cenno del capo. Dorina porta il caffè a Don Luigi</text:span><text:span text:style-name="T4">).</text:span></text:p>
      <text:p text:style-name="P20"/>
      <text:p text:style-name="P14">luigi</text:p>
      <text:p text:style-name="P20"/>
      <text:p text:style-name="P20">Oh, tante grazie, signorina Dori!</text:p>
      <text:p text:style-name="P20"/>
      <text:p text:style-name="P14">dorina</text:p>
      <text:p text:style-name="P20"/>
      <text:p text:style-name="P19"><text:span text:style-name="T4">(</text:span><text:span text:style-name="T5">mettendo due palle di zucchero in una tazza e mostrandola al Costantini</text:span><text:span text:style-name="T4">) Così, va bene?</text:span></text:p>
      <text:p text:style-name="P20"/>
      <text:p text:style-name="P14">costantini</text:p>
      <text:p text:style-name="P20"/>
      <text:p text:style-name="P19"><text:span text:style-name="T4">Si figuri... (</text:span><text:span text:style-name="T5">è impacciato, vorrebbe versare il caffè nel piattello, ma poi vede che gli altri lo bevono dalla tazza, fa lo stesso e si scotta</text:span><text:span text:style-name="T4">).</text:span></text:p>
      <text:p text:style-name="P20"/>
      <text:p text:style-name="P14">dorina</text:p>
      <text:p text:style-name="P20"/>
      <text:p text:style-name="P19"><text:span text:style-name="T4">(</text:span><text:span text:style-name="T5">offrendo la tazza a Niccolino</text:span><text:span text:style-name="T4">) È in collera?</text:span></text:p>
      <text:p text:style-name="P20"/>
      <text:p text:style-name="P14">niccolino</text:p>
      <text:p text:style-name="P20"/>
      <text:p text:style-name="P19"><text:span text:style-name="T4">(</text:span><text:span text:style-name="T5">con ira gelosa</text:span><text:span text:style-name="T4">) Quell'imbecille è innamorato di lei!</text:span></text:p>
      <text:p text:style-name="P20"/>
      <text:p text:style-name="P14">dorina</text:p>
      <text:p text:style-name="P20"/>
      <text:p text:style-name="P19"><text:span text:style-name="T4">(</text:span><text:span text:style-name="T5">ridendo</text:span><text:span text:style-name="T4">) Oh povero signor Edoardo!</text:span></text:p>
      <text:p text:style-name="P20"/>
      <text:p text:style-name="P14">marchesa</text:p>
      <text:p text:style-name="P20"/>
      <text:p text:style-name="P19"><text:span text:style-name="T4">(</text:span><text:span text:style-name="T5">a Costantini, forte</text:span><text:span text:style-name="T4">) Il maestro Costantini non è di Milano, mi pare?</text:span></text:p>
      <text:p text:style-name="P20"><text:soft-page-break/></text:p>
      <text:p text:style-name="P14">costantini</text:p>
      <text:p text:style-name="P20"/>
      <text:p text:style-name="P19"><text:span text:style-name="T4">(</text:span><text:span text:style-name="T5">vorrebbe rispondere, ma per la confusione il caffè gli va in gola di traverso e risponde tossendo, con cenni del capo</text:span><text:span text:style-name="T4">). Di... di... Livorno!</text:span></text:p>
      <text:p text:style-name="P20"/>
      <text:p text:style-name="P14">luigi</text:p>
      <text:p text:style-name="P20"/>
      <text:p text:style-name="P19"><text:span text:style-name="T4">(</text:span><text:span text:style-name="T5">alla Marchesa sedendosi vicino sul canapè</text:span><text:span text:style-name="T4">) Maestro... di che cosa?</text:span></text:p>
      <text:p text:style-name="P20"/>
      <text:p text:style-name="P14">marchesa</text:p>
      <text:p text:style-name="P20"/>
      <text:p text:style-name="P19"><text:span text:style-name="T4">(</text:span><text:span text:style-name="T5">forte, come presentando il Costantini a Luigi</text:span><text:span text:style-name="T4">) Di pianoforte: il maestro Edoardo Costantini: sostituisce il Bazzaro che è ammalato.</text:span></text:p>
      <text:p text:style-name="P20"/>
      <text:p text:style-name="P14">luigi</text:p>
      <text:p text:style-name="P20"/>
      <text:p text:style-name="P19"><text:span text:style-name="T4">(</text:span><text:span text:style-name="T5">come per ricordarsi</text:span><text:span text:style-name="T4">) Costantini... Costantini... Ci deve essere un altro Costantini, ma molto più vecchio di lei?</text:span></text:p>
      <text:p text:style-name="P20"/>
      <text:p text:style-name="P14">costantini</text:p>
      <text:p text:style-name="P20"/>
      <text:p text:style-name="P19"><text:span text:style-name="T4">(</text:span><text:span text:style-name="T5">subito</text:span><text:span text:style-name="T4">) Sissignore: maestro di canto: è mio zio. Oh era un famoso tenore, - ha cantato anche alla Scala... (</text:span><text:span text:style-name="T5">con grande naturalezza ed ingenuità</text:span><text:span text:style-name="T4">) ma poi, perduta la voce, si diede all'insegnamento e tiene pensione per lirici e... affini!</text:span></text:p>
      <text:p text:style-name="P20"/>
      <text:p text:style-name="P14">luigi</text:p>
      <text:p text:style-name="P20"/>
      <text:p text:style-name="P19"><text:span text:style-name="T4">(</text:span><text:span text:style-name="T5">al Costantini che gli è rimasto dinanzi sorridendo un po' goffamente</text:span><text:span text:style-name="T4">) Bravo! Bisogna diventare celebre come lo zio!</text:span></text:p>
      <text:p text:style-name="P20"><text:soft-page-break/></text:p>
      <text:p text:style-name="P14">costantini</text:p>
      <text:p text:style-name="P20"/>
      <text:p text:style-name="P19"><text:span text:style-name="T4">Sono fallito nel cantino!... Vorrei avere il talento e la voce della signorina! (</text:span><text:span text:style-name="T5">parla di Dorina con entusiasmo e la guarda con passione</text:span><text:span text:style-name="T4">).</text:span></text:p>
      <text:p text:style-name="P20"/>
      <text:p text:style-name="P14">luigi</text:p>
      <text:p text:style-name="P20"/>
      <text:p text:style-name="P19"><text:span text:style-name="T4">(</text:span><text:span text:style-name="T5">sorridendo</text:span><text:span text:style-name="T4">) Per fare anche lei la prima donna? (</text:span><text:span text:style-name="T5">prende la tazza vuota della Marchesa e la porta verso il tavolino del caffè</text:span><text:span text:style-name="T4">).</text:span></text:p>
      <text:p text:style-name="P20"/>
      <text:p text:style-name="P19"><text:span text:style-name="T4">(</text:span><text:span text:style-name="T5">Il cameriere gli va incontro per prenderla. Cameriere e servitore raccolgono le tazze - portano via il servizio del caffè. - Intanto il maestro Costantini gira intorno alla Dorina guardandola come un innamorato</text:span><text:span text:style-name="T4">).</text:span></text:p>
      <text:p text:style-name="P20"/>
      <text:p text:style-name="P14">niccolino</text:p>
      <text:p text:style-name="P20"/>
      <text:p text:style-name="P19"><text:span text:style-name="T4">(</text:span><text:span text:style-name="T5">a Dorina</text:span><text:span text:style-name="T4">) Quello sciocco mi urta i nervi. Ho sentito, sa, che cosa le ha detto a colazione.</text:span></text:p>
      <text:p text:style-name="P20"/>
      <text:p text:style-name="P14">dorina</text:p>
      <text:p text:style-name="P20"/>
      <text:p text:style-name="P19"><text:span text:style-name="T4">(</text:span><text:span text:style-name="T5">sorridendo</text:span><text:span text:style-name="T4">) Davvero?</text:span></text:p>
      <text:p text:style-name="P20"/>
      <text:p text:style-name="P14">niccolino</text:p>
      <text:p text:style-name="P20"/>
      <text:p text:style-name="P19"><text:span text:style-name="T4">(</text:span><text:span text:style-name="T5">rifacendo comicamente il Costantini</text:span><text:span text:style-name="T4">) Verrà con noi fino alla stazione di Oldrate? Venga, signorina</text:span></text:p>
      <text:p text:style-name="P19"><text:span text:style-name="T4">Dori! (</text:span><text:span text:style-name="T5">con forza</text:span><text:span text:style-name="T4">) Lei non ci andrà, la prego.</text:span></text:p>
      <text:p text:style-name="P20"/>
      <text:p text:style-name="P14">dorina</text:p>
      <text:p text:style-name="P20"/>
      <text:p text:style-name="P19"><text:soft-page-break/><text:span text:style-name="T4">(</text:span><text:span text:style-name="T5">con dolore - vivamente</text:span><text:span text:style-name="T4">) Oh sì, mi lasci accompagnare la mamma!</text:span></text:p>
      <text:p text:style-name="P20"/>
      <text:p text:style-name="P14">niccolino</text:p>
      <text:p text:style-name="P20"/>
      <text:p text:style-name="P20">Faccia questo sacrificio; sarà la prova che non le sono antipatico!</text:p>
      <text:p text:style-name="P20"/>
      <text:p text:style-name="P14">marchesa</text:p>
      <text:p text:style-name="P20"/>
      <text:p text:style-name="P19"><text:span text:style-name="T4">Signorina Dori, badi che l'Adele non prenda troppo sole! (</text:span><text:span text:style-name="T5">al Costantini</text:span><text:span text:style-name="T4">) È l'ora della lezione? (</text:span><text:span text:style-name="T5">guardando l'orologio</text:span><text:span text:style-name="T4">) Manca mezz'ora. (</text:span><text:span text:style-name="T5">Costantini fa un cenno affermativo</text:span><text:span text:style-name="T4">).</text:span></text:p>
      <text:p text:style-name="P20"/>
      <text:p text:style-name="P14">dorina</text:p>
      <text:p text:style-name="P20"/>
      <text:p text:style-name="P19"><text:span text:style-name="T4">(</text:span><text:span text:style-name="T5">fa per uscire. Niccolino siede sul sofà in faccia alla Marchesa</text:span><text:span text:style-name="T4">).</text:span></text:p>
      <text:p text:style-name="P20"/>
      <text:p text:style-name="P14">marchesa</text:p>
      <text:p text:style-name="P20"/>
      <text:p text:style-name="P19"><text:span text:style-name="T4">(</text:span><text:span text:style-name="T5">a Dorina</text:span><text:span text:style-name="T4">) La signora Teresa ha proprio fissato di ritornare oggi a Lugano?</text:span></text:p>
      <text:p text:style-name="P20"/>
      <text:p text:style-name="P14">dorina</text:p>
      <text:p text:style-name="P20"/>
      <text:p text:style-name="P20">Partirebbe col signor Edoardo, si fermerebbe stasera a Milano, e domattina...</text:p>
      <text:p text:style-name="P20"/>
      <text:p text:style-name="P14">costantini</text:p>
      <text:p text:style-name="P20"/>
      <text:p text:style-name="P19"><text:span text:style-name="T4">(</text:span><text:span text:style-name="T5">interrompendola</text:span><text:span text:style-name="T4">) L'accompagno io fino a Chiasso</text:span></text:p>
      <text:p text:style-name="P20"/>
      <text:p text:style-name="P14">dorina</text:p>
      <text:p text:style-name="P20"/>
      <text:p text:style-name="P20">Sono più contenta, così la mamma non fa tutto il viaggio sola, <text:soft-page-break/>alla sua età...</text:p>
      <text:p text:style-name="P20"/>
      <text:p text:style-name="P14">marchesa</text:p>
      <text:p text:style-name="P20"/>
      <text:p text:style-name="P20">È una brava persona questo nostro caro maestro!</text:p>
      <text:p text:style-name="P20"/>
      <text:p text:style-name="P14">dorina</text:p>
      <text:p text:style-name="P20"/>
      <text:p text:style-name="P20">Allora permette che faccia venire la mamma? Vorrebbe ringraziarla.</text:p>
      <text:p text:style-name="P20"/>
      <text:p text:style-name="P14">marchesa</text:p>
      <text:p text:style-name="P20"/>
      <text:p text:style-name="P20">Sì, ma c'è tempo!... Adesso la signora Teresa non avrà ancora finito di fare colazione. Verrà con suo comodo. - E se vuol andare lei fino ad Oldrate ad accompagnarla...</text:p>
      <text:p text:style-name="P20"/>
      <text:p text:style-name="P14">niccolino</text:p>
      <text:p text:style-name="P20"/>
      <text:p text:style-name="P19"><text:span text:style-name="T4">(</text:span><text:span text:style-name="T5">sta attento a Dorina</text:span><text:span text:style-name="T4">).</text:span></text:p>
      <text:p text:style-name="P20"/>
      <text:p text:style-name="P14">dorina</text:p>
      <text:p text:style-name="P20"/>
      <text:p text:style-name="P19"><text:span text:style-name="T4">(</text:span><text:span text:style-name="T5">un po' titubante</text:span><text:span text:style-name="T4">) Ma... oggi... viene don Filippo per la lezione di Storia...</text:span></text:p>
      <text:p text:style-name="P20"/>
      <text:p text:style-name="P14">niccolino</text:p>
      <text:p text:style-name="P20"/>
      <text:p text:style-name="P19"><text:span text:style-name="T4">(</text:span><text:span text:style-name="T5">sorride con soddisfazione</text:span><text:span text:style-name="T4">).</text:span></text:p>
      <text:p text:style-name="P20"/>
      <text:p text:style-name="P14">marchesa</text:p>
      <text:p text:style-name="P20"/>
      <text:p text:style-name="P19"><text:span text:style-name="T4">Oh, povera Adele! (</text:span><text:span text:style-name="T5">a Luigi</text:span><text:span text:style-name="T4">) È piena di talento quella bimba!</text:span></text:p>
      <text:p text:style-name="P20"/>
      <text:p text:style-name="P14"><text:soft-page-break/>costantini</text:p>
      <text:p text:style-name="P20"/>
      <text:p text:style-name="P19"><text:span text:style-name="T4">(</text:span><text:span text:style-name="T5">umilissimo</text:span><text:span text:style-name="T4">) Domando il permesso...</text:span></text:p>
      <text:p text:style-name="P20"/>
      <text:p text:style-name="P14">marchesa</text:p>
      <text:p text:style-name="P20"/>
      <text:p text:style-name="P19"><text:span text:style-name="T4">(</text:span><text:span text:style-name="T5">gli fa un cenno di commiato. Il Costantini inchinandosi anche dinanzi a Luigi e a Niccolino, esce dietro alla Dorina</text:span><text:span text:style-name="T4">).</text:span></text:p>
      <text:p text:style-name="P20"/>
      <text:p text:style-name="P14">marchesa</text:p>
      <text:p text:style-name="P20"/>
      <text:p text:style-name="P19"><text:span text:style-name="T4">(</text:span><text:span text:style-name="T5">cercando nel cestino dove prende un piccolo giubboncino che lavora all'uncinetto: a Niccolino</text:span><text:span text:style-name="T4">) Non vai fuori oggi coi cavalli?</text:span></text:p>
      <text:p text:style-name="P20"/>
      <text:p text:style-name="P14">niccolino</text:p>
      <text:p text:style-name="P20"/>
      <text:p text:style-name="P19"><text:span text:style-name="T4">(</text:span><text:span text:style-name="T5">svogliatamente, sdraiandosi sul canapè</text:span><text:span text:style-name="T4">) Oggi no: mando Francesco solo.</text:span></text:p>
      <text:p text:style-name="P20"/>
      <text:p text:style-name="P14">luigi</text:p>
      <text:p text:style-name="P20"/>
      <text:p text:style-name="P19"><text:span text:style-name="T4">(</text:span><text:span text:style-name="T5">seduto accanto alla Marchesa, guardando il suo</text:span><text:span text:style-name="T4"> </text:span><text:span text:style-name="T5">lavoro</text:span><text:span text:style-name="T4">) È un giubboncino per la bambola dell'Adele?</text:span></text:p>
      <text:p text:style-name="P20"/>
      <text:p text:style-name="P14">marchesa</text:p>
      <text:p text:style-name="P20"/>
      <text:p text:style-name="P20">Oh che!... È per i miei poveri!</text:p>
      <text:p text:style-name="P20"/>
      <text:p text:style-name="P14">luigi</text:p>
      <text:p text:style-name="P20"/>
      <text:p text:style-name="P19"><text:span text:style-name="T4">(</text:span><text:span text:style-name="T5">spiegandolo</text:span><text:span text:style-name="T4">) Avara di una zia! Ti sei tenuta i poveri più piccoli!</text:span></text:p>
      <text:p text:style-name="P20"/>
      <text:p text:style-name="P14">marchesa</text:p>
      <text:p text:style-name="P20"><text:soft-page-break/></text:p>
      <text:p text:style-name="P19"><text:span text:style-name="T4">(</text:span><text:span text:style-name="T5">ridendo e percuotendolo sulle mani coll'uncinetto</text:span><text:span text:style-name="T4">) Dio, la gente di spirito! (</text:span><text:span text:style-name="T5">volgendosi a Niccolino</text:span><text:span text:style-name="T4">) Animo!... fa qualche cosa; va a dire a Don Filippo che si ricordi di venire per la lezione e che oggi si fermerà a pranzo! (</text:span><text:span text:style-name="T5">a Luigi</text:span><text:span text:style-name="T4">) Lo invito per te, sai, pessimo soggetto, per il tuo trionfo. Che puzzo, quel sant'uomo! (</text:span><text:span text:style-name="T5">a Niccolino</text:span><text:span text:style-name="T4">) Lo farai mettere a tavola vicino al signor Giuseppe.</text:span></text:p>
      <text:p text:style-name="P20"/>
      <text:p text:style-name="P14">niccolino</text:p>
      <text:p text:style-name="P20"/>
      <text:p text:style-name="P19"><text:span text:style-name="T4">(</text:span><text:span text:style-name="T5">mette il giornale, che aveva in mano, sul tavolo, stira le braccia, sbadigliando, ma non si alza</text:span><text:span text:style-name="T4">).</text:span></text:p>
      <text:p text:style-name="P20"/>
      <text:p text:style-name="P14">marchesa</text:p>
      <text:p text:style-name="P20"/>
      <text:p text:style-name="P20">Su, coraggio!... Uno... due...</text:p>
      <text:p text:style-name="P20"/>
      <text:p text:style-name="P14">niccolino</text:p>
      <text:p text:style-name="P20"/>
      <text:p text:style-name="P19"><text:span text:style-name="T4">(</text:span><text:span text:style-name="T5">Si alza</text:span><text:span text:style-name="T4">).</text:span></text:p>
      <text:p text:style-name="P20"/>
      <text:p text:style-name="P14">marchesa</text:p>
      <text:p text:style-name="P20"/>
      <text:p text:style-name="P19"><text:span text:style-name="T4">Oh... e tre! (</text:span><text:span text:style-name="T5">vedendo Niccolino che si avvia per una porta di fianco</text:span><text:span text:style-name="T4">) Dove vai?</text:span></text:p>
      <text:p text:style-name="P20"/>
      <text:p text:style-name="P14">niccolino</text:p>
      <text:p text:style-name="P20"/>
      <text:p text:style-name="P19"><text:span text:style-name="T4">A prendere le sigarette. (</text:span><text:span text:style-name="T5">va via</text:span><text:span text:style-name="T4">).</text:span></text:p>
      <text:p text:style-name="P20"/>
      <text:p text:style-name="P20"/>
      <text:p text:style-name="P9">SCENA III.</text:p>
      <text:p text:style-name="P20"/>
      <text:p text:style-name="P19"><text:soft-page-break/><text:span text:style-name="T4">La </text:span><text:span text:style-name="T3">Marchesa</text:span><text:span text:style-name="T4"> e don Luigi, poi </text:span><text:span text:style-name="T3">Dorina</text:span><text:span text:style-name="T4"> e l'</text:span><text:span text:style-name="T3">Adele</text:span><text:span text:style-name="T4"> che passano in fondo al giardino infine </text:span><text:span text:style-name="T3">Costantini</text:span><text:span text:style-name="T4">.</text:span></text:p>
      <text:p text:style-name="P20"/>
      <text:p text:style-name="P14">marchesa</text:p>
      <text:p text:style-name="P20"/>
      <text:p text:style-name="P20">Mi urta i nervi a vederlo così svogliato, così cascante. Nessuna vita, nessuna passione.</text:p>
      <text:p text:style-name="P20"/>
      <text:p text:style-name="P14">luigi</text:p>
      <text:p text:style-name="P20"/>
      <text:p text:style-name="P20">Nemmeno per la signorina Dori?</text:p>
      <text:p text:style-name="P20"/>
      <text:p text:style-name="P14">marchesa</text:p>
      <text:p text:style-name="P20"/>
      <text:p text:style-name="P19"><text:span text:style-name="T4">(</text:span><text:span text:style-name="T5">vivamente</text:span><text:span text:style-name="T4">) Sei matto, Luigi? - Non dirle nemmeno certe cose!</text:span></text:p>
      <text:p text:style-name="P20"/>
      <text:p text:style-name="P14">luigi</text:p>
      <text:p text:style-name="P20"/>
      <text:p text:style-name="P20">È carina, sai; molto carina! Troppo carina per essere una... un pedagogo!</text:p>
      <text:p text:style-name="P20"/>
      <text:p text:style-name="P14">marchesa</text:p>
      <text:p text:style-name="P20"/>
      <text:p text:style-name="P20">Niccolino, ancora, non pensa altro che al sarto! Tutto il suo studio è di fare il falso inglese a piedi e a cavallo! - Ma ho un'idea per metterlo a posto e volevo parlartene.</text:p>
      <text:p text:style-name="P20"/>
      <text:p text:style-name="P14">luigi</text:p>
      <text:p text:style-name="P20"/>
      <text:p text:style-name="P20">Sentiamo, zia.</text:p>
      <text:p text:style-name="P20"/>
      <text:p text:style-name="P14">marchesa</text:p>
      <text:p text:style-name="P20"/>
      <text:p text:style-name="P19"><text:span text:style-name="T4">(</text:span><text:span text:style-name="T5">lo guarda, poi ad un tratto</text:span><text:span text:style-name="T4">) Dargli moglie.</text:span></text:p>
      <text:p text:style-name="P20"><text:soft-page-break/></text:p>
      <text:p text:style-name="P14">luigi</text:p>
      <text:p text:style-name="P20"/>
      <text:p text:style-name="P20">Può essere un'occupazione come un'altra, ma se si annoia facilmente, una moglie sola mi pare un po' poco per distrarlo!</text:p>
      <text:p text:style-name="P20"/>
      <text:p text:style-name="P14">marchesa</text:p>
      <text:p text:style-name="P20"/>
      <text:p text:style-name="P20">Non dire sciocchezze.</text:p>
      <text:p text:style-name="P20"/>
      <text:p text:style-name="P14">luigi</text:p>
      <text:p text:style-name="P20"/>
      <text:p text:style-name="P20">La sposa, è bellina?</text:p>
      <text:p text:style-name="P20"/>
      <text:p text:style-name="P14">marchesa</text:p>
      <text:p text:style-name="P20"/>
      <text:p text:style-name="P20">Non è una gran bellezza, ma come moglie può passare.</text:p>
      <text:p text:style-name="P20"/>
      <text:p text:style-name="P14">luigi</text:p>
      <text:p text:style-name="P20"/>
      <text:p text:style-name="P20">Mi spaventi! - Chi è?</text:p>
      <text:p text:style-name="P20"/>
      <text:p text:style-name="P14">marchesa</text:p>
      <text:p text:style-name="P20"/>
      <text:p text:style-name="P20">Indovina.</text:p>
      <text:p text:style-name="P20"/>
      <text:p text:style-name="P14">luigi</text:p>
      <text:p text:style-name="P20"/>
      <text:p text:style-name="P19"><text:span text:style-name="T4">(</text:span><text:span text:style-name="T5">pensando</text:span><text:span text:style-name="T4">) Di bruttine ce ne sono parecchie.</text:span></text:p>
      <text:p text:style-name="P20"/>
      <text:p text:style-name="P14">marchesa</text:p>
      <text:p text:style-name="P20"/>
      <text:p text:style-name="P19"><text:span text:style-name="T4">Un bellissimo nome e una grande fortuna (</text:span><text:span text:style-name="T5">Luigi non indovina</text:span><text:span text:style-name="T4">) La Giulia Monleone!</text:span></text:p>
      <text:p text:style-name="P20"><text:soft-page-break/></text:p>
      <text:p text:style-name="P14">luigi</text:p>
      <text:p text:style-name="P20"/>
      <text:p text:style-name="P19"><text:span text:style-name="T4">(</text:span><text:span text:style-name="T5">vivamente</text:span><text:span text:style-name="T4">) Oh no, no, povero Niccolino!</text:span></text:p>
      <text:p text:style-name="P20"/>
      <text:p text:style-name="P14">marchesa</text:p>
      <text:p text:style-name="P20"/>
      <text:p text:style-name="P20">È un gran nome... due milioni, e infine è anche di una bontà straordinaria, e tutto ciò rimane, mentre la bellezza è come un buon odore: o svanisce o se ne fa l'abitudine.</text:p>
      <text:p text:style-name="P20"/>
      <text:p text:style-name="P14">luigi</text:p>
      <text:p text:style-name="P20"/>
      <text:p text:style-name="P19"><text:span text:style-name="T4">Si fa l'abitudine al buon odore, ma non al cattivo, zia! (</text:span><text:span text:style-name="T5">Dorina coll'Adele che le si appoggia al braccio attraversano il giardino. La Marchesa e Luigi non le vedono perchè seduti in modo da voltare le spalle alla comune. </text:span></text:p>
      <text:p text:style-name="P20"/>
      <text:p text:style-name="P14">luigi</text:p>
      <text:p text:style-name="P20"/>
      <text:p text:style-name="P19"><text:span text:style-name="T4">(</text:span><text:span text:style-name="T5">continuando</text:span><text:span text:style-name="T4">) Per il gran nome, Niccolino ha il suo; e danari pure.</text:span></text:p>
      <text:p text:style-name="P20"/>
      <text:p text:style-name="P14">marchesa</text:p>
      <text:p text:style-name="P20"/>
      <text:p text:style-name="P20">Non tanto quanto si crede. I possidenti sono i poveri d'Italia; pagano per tutti! - Ricordalo, tu che fra quindici giorni sarai deputato.</text:p>
      <text:p text:style-name="P20"/>
      <text:p text:style-name="P14">luigi</text:p>
      <text:p text:style-name="P20"/>
      <text:p text:style-name="P20">Accetto l'augurio! - Al povero Niccolino resteranno sempre settanta od ottanta mila lire di rendita: abbastanza per tirare innanzi, finchè trova un impiego. E il tuo? non lo conti, <text:soft-page-break/>avaraccia d'una zia?</text:p>
      <text:p text:style-name="P20"/>
      <text:p text:style-name="P14">marchesa</text:p>
      <text:p text:style-name="P20"/>
      <text:p text:style-name="P20">Io devo pensare all'Adele: è figlia della mia povera figliuola, e non è ricca.</text:p>
      <text:p text:style-name="P20"/>
      <text:p text:style-name="P14">luigi</text:p>
      <text:p text:style-name="P20"/>
      <text:p text:style-name="P20">Questa non è una buona ragione per sacrificare Niccolino.</text:p>
      <text:p text:style-name="P20"/>
      <text:p text:style-name="P14">marchesa</text:p>
      <text:p text:style-name="P20"/>
      <text:p text:style-name="P20">Sacrificare!... Sei un osservatore superficiale. Alle corte: tu non ti senti di dare la notizia a Niccolino e di prepararmi il terreno?</text:p>
      <text:p text:style-name="P19"><text:span text:style-name="T4">(</text:span><text:span text:style-name="T5">Costantini entra dal giardino camminando in punta di piedi</text:span><text:span text:style-name="T4">).</text:span></text:p>
      <text:p text:style-name="P20"/>
      <text:p text:style-name="P14">costantini</text:p>
      <text:p text:style-name="P20"/>
      <text:p text:style-name="P20">Con...per...messo... prendo la musica</text:p>
      <text:p text:style-name="P20"/>
      <text:p text:style-name="P14">marchesa</text:p>
      <text:p text:style-name="P20"/>
      <text:p text:style-name="P19"><text:span text:style-name="T4">Faccia pure, maestro. (</text:span><text:span text:style-name="T5">a Luigi</text:span><text:span text:style-name="T4">) No?.. Non ti senti di parlarne a Niccolino?</text:span></text:p>
      <text:p text:style-name="P19"><text:span text:style-name="T4">(</text:span><text:span text:style-name="T5">Costantini, sempre camminando in punta di piedi, prende la musica e va via</text:span><text:span text:style-name="T4">).</text:span></text:p>
      <text:p text:style-name="P20"/>
      <text:p text:style-name="P14">luigi</text:p>
      <text:p text:style-name="P20"/>
      <text:p text:style-name="P19"><text:span text:style-name="T4">(</text:span><text:span text:style-name="T5">impacciato</text:span><text:span text:style-name="T4">) Non posso fermarmi. Ho il consiglio provinciale, poi una seduta... importantissima. - Poi domani è anche l'onomastico di Donna Maria. Infine ho i miei elettori da... sbalordire!</text:span></text:p>
      <text:p text:style-name="P20"><text:soft-page-break/></text:p>
      <text:p text:style-name="P14">marchesa</text:p>
      <text:p text:style-name="P20"/>
      <text:p text:style-name="P19"><text:span text:style-name="T4">(</text:span><text:span text:style-name="T5">cerca e fruga in un cestino</text:span><text:span text:style-name="T4">).</text:span></text:p>
      <text:p text:style-name="P20"/>
      <text:p text:style-name="P14">luigi</text:p>
      <text:p text:style-name="P20"/>
      <text:p text:style-name="P20">Che cerchi, zia?</text:p>
      <text:p text:style-name="P20"/>
      <text:p text:style-name="P14">marchesa</text:p>
      <text:p text:style-name="P20"/>
      <text:p text:style-name="P19"><text:span text:style-name="T4">Un altro </text:span><text:span text:style-name="T5">crochet</text:span><text:span text:style-name="T4">; me lo aveva portato ieri il signor Giuseppe. (</text:span><text:span text:style-name="T5">Luigi si mette a cercare. La Marchesa ad un tratto gli batte sopra una spalla</text:span><text:span text:style-name="T4">) Ohi, Gigino! Sai che cosa mi ha detto il signor Giuseppe?</text:span></text:p>
      <text:p text:style-name="P20"/>
      <text:p text:style-name="P14">luigi</text:p>
      <text:p text:style-name="P20"/>
      <text:p text:style-name="P19"><text:span text:style-name="T4">(</text:span><text:span text:style-name="T5">la guarda inquieto</text:span><text:span text:style-name="T4">).</text:span></text:p>
      <text:p text:style-name="P20"/>
      <text:p text:style-name="P14">marchesa</text:p>
      <text:p text:style-name="P20"/>
      <text:p text:style-name="P20">La frazione di Oldrate è ricalcitrante!</text:p>
      <text:p text:style-name="P20"/>
      <text:p text:style-name="P14">luigi</text:p>
      <text:p text:style-name="P20"/>
      <text:p text:style-name="P19"><text:span text:style-name="T4">(</text:span><text:span text:style-name="T5">vivamente</text:span><text:span text:style-name="T4">) Come mai?! Se è in mano tua!</text:span></text:p>
      <text:p text:style-name="P20"/>
      <text:p text:style-name="P14">marchesa</text:p>
      <text:p text:style-name="P20"/>
      <text:p text:style-name="P20">La candidatura Guglielmi guadagna terreno.</text:p>
      <text:p text:style-name="P20"/>
      <text:p text:style-name="P14">luigi</text:p>
      <text:p text:style-name="P20"/>
      <text:p text:style-name="P19"><text:soft-page-break/><text:span text:style-name="T4">(</text:span><text:span text:style-name="T5">vivamente irritato</text:span><text:span text:style-name="T4">) Perchè il signor Giuseppe è un ingenuo che non sa fare, che non sa muoversi, che... (</text:span><text:span text:style-name="T5">si ferma, guarda la Marchesa e dà in una risata</text:span><text:span text:style-name="T4">) Ah, zia zia, perfida zia! (</text:span><text:span text:style-name="T5">la Marchesa ride</text:span><text:span text:style-name="T4">) Oldrate è una minaccia, un compromesso: tu porti la mia candidatura a Oldrate, ma io dovrei portare Niccolino alla Giulia?</text:span></text:p>
      <text:p text:style-name="P20"/>
      <text:p text:style-name="P14">marchesa</text:p>
      <text:p text:style-name="P20"/>
      <text:p text:style-name="P19"><text:span text:style-name="T4">(</text:span><text:span text:style-name="T5">con finto stupore</text:span><text:span text:style-name="T4">) Mi crederesti capace di corruzione elettorale?</text:span></text:p>
      <text:p text:style-name="P20"/>
      <text:p text:style-name="P14">luigi</text:p>
      <text:p text:style-name="P20"/>
      <text:p text:style-name="P19"><text:span text:style-name="T4">(</text:span><text:span text:style-name="T5">contento</text:span><text:span text:style-name="T4">) Il fine giustifica i mezzi. (</text:span><text:span text:style-name="T5">serio, sospira</text:span><text:span text:style-name="T4">) Dunque... povero Niccolino?</text:span></text:p>
      <text:p text:style-name="P20"/>
      <text:p text:style-name="P14">marchesa</text:p>
      <text:p text:style-name="P20"/>
      <text:p text:style-name="P20">Ma è un matrimonio da accettare a braccia aperte!</text:p>
      <text:p text:style-name="P20"/>
      <text:p text:style-name="P14">luigi</text:p>
      <text:p text:style-name="P20"/>
      <text:p text:style-name="P20">Direi piuttosto... ad occhi chiusi!</text:p>
      <text:p text:style-name="P20"/>
      <text:p text:style-name="P14">marchesa</text:p>
      <text:p text:style-name="P20"/>
      <text:p text:style-name="P20">Senza tanti discorsi, vuoi parlarne a Niccolino sì o no? Gli amici, sai bene, hanno sempre più influenza delle mamme.</text:p>
      <text:p text:style-name="P20"/>
      <text:p text:style-name="P14">luigi</text:p>
      <text:p text:style-name="P20"/>
      <text:p text:style-name="P20">Proverò, con tutta la mia eloquenza.</text:p>
      <text:p text:style-name="P20"/>
      <text:p text:style-name="P14">marchesa</text:p>
      <text:p text:style-name="P20"><text:soft-page-break/></text:p>
      <text:p text:style-name="P20">No, per carità! Dirai soltanto a Niccolino che la Monleone a te piace, che ti piace molto.</text:p>
      <text:p text:style-name="P20"/>
      <text:p text:style-name="P14">luigi</text:p>
      <text:p text:style-name="P20"/>
      <text:p text:style-name="P20">Zia... non si devono dire altro che le bugie credibili!</text:p>
      <text:p text:style-name="P20"/>
      <text:p text:style-name="P14">marchesa</text:p>
      <text:p text:style-name="P20"/>
      <text:p text:style-name="P20">È ciò che più preme. Se Niccolino si convince che la Monleone piace a te, piace subito anche a lui.</text:p>
      <text:p text:style-name="P20"/>
      <text:p text:style-name="P14">luigi</text:p>
      <text:p text:style-name="P20"/>
      <text:p text:style-name="P19"><text:span text:style-name="T4">(</text:span><text:span text:style-name="T5">con rassegnazione</text:span><text:span text:style-name="T4">) Allora... la troverò... piccante!</text:span></text:p>
      <text:p text:style-name="P20"/>
      <text:p text:style-name="P20"/>
      <text:p text:style-name="P9">SCENA IV.</text:p>
      <text:p text:style-name="P20"/>
      <text:p text:style-name="P19"><text:span text:style-name="T3">Teresa</text:span><text:span text:style-name="T4"> (è una bella e simpatica vecchierella vestita di nero, ma poveramente, e quasi come una contadina) e </text:span><text:span text:style-name="T3">detti</text:span><text:span text:style-name="T4">.</text:span></text:p>
      <text:p text:style-name="P20"/>
      <text:p text:style-name="P14">teresa</text:p>
      <text:p text:style-name="P20"/>
      <text:p text:style-name="P20">Si può?</text:p>
      <text:p text:style-name="P20"/>
      <text:p text:style-name="P14">marchesa</text:p>
      <text:p text:style-name="P20"/>
      <text:p text:style-name="P20">Avanti, avanti, signora Teresa!</text:p>
      <text:p text:style-name="P20"/>
      <text:p text:style-name="P14">teresa</text:p>
      <text:p text:style-name="P20"/>
      <text:p text:style-name="P20">Vengo per ringraziarla di tutto l'incomodo.</text:p>
      <text:p text:style-name="P20"><text:soft-page-break/></text:p>
      <text:p text:style-name="P14">marchesa</text:p>
      <text:p text:style-name="P20"/>
      <text:p text:style-name="P20">Vuol proprio andare?</text:p>
      <text:p text:style-name="P20"/>
      <text:p text:style-name="P14">teresa</text:p>
      <text:p text:style-name="P20"/>
      <text:p text:style-name="P19"><text:span text:style-name="T4">Ho abusato anche troppo della sua bontà: lo dicevo adesso con la mia Dorina. E poi oggi ho la compagnia del signor maestro e così non viaggio sola. (</text:span><text:span text:style-name="T5">a Luigi sorridendo</text:span><text:span text:style-name="T4">) La mia Dorina ha sempre paura che qualche bel giovinotto le rubi la mamma!</text:span></text:p>
      <text:p text:style-name="P20"/>
      <text:p text:style-name="P14">luigi</text:p>
      <text:p text:style-name="P20"/>
      <text:p text:style-name="P19"><text:span text:style-name="T4">(</text:span><text:span text:style-name="T5">continuando lo scherzo</text:span><text:span text:style-name="T4">) E col maestro Costantini c'è poi da fidarsi?</text:span></text:p>
      <text:p text:style-name="P20"/>
      <text:p text:style-name="P14">teresa</text:p>
      <text:p text:style-name="P20"/>
      <text:p text:style-name="P19"><text:span text:style-name="T4">(</text:span><text:span text:style-name="T5">sempre sorridendo</text:span><text:span text:style-name="T4">) Oh, altro. (</text:span><text:span text:style-name="T5">alla Marchesa</text:span><text:span text:style-name="T4">) È allegro il signore; mi piace. Chi è allegro, vuol dire che è buono.</text:span></text:p>
      <text:p text:style-name="P20"/>
      <text:p text:style-name="P14">marchesa</text:p>
      <text:p text:style-name="P20"/>
      <text:p text:style-name="P19"><text:span text:style-name="T4">(</text:span><text:span text:style-name="T5">per tagliar corto</text:span><text:span text:style-name="T4">) Ha veduto il signor Giuseppe?</text:span></text:p>
      <text:p text:style-name="P20"/>
      <text:p text:style-name="P14">teresa</text:p>
      <text:p text:style-name="P20"/>
      <text:p text:style-name="P19"><text:span text:style-name="T4">(</text:span><text:span text:style-name="T5">più piano alla marchesa</text:span><text:span text:style-name="T4">) Tante grazie, signora marchesa. (</text:span><text:span text:style-name="T5">a Luigi, forte</text:span><text:span text:style-name="T4">) Mi ha fatto anticipare un semestre!</text:span></text:p>
      <text:p text:style-name="P20"/>
      <text:p text:style-name="P14">luigi</text:p>
      <text:p text:style-name="P20"/>
      <text:p text:style-name="P19"><text:span text:style-name="T4">(</text:span><text:span text:style-name="T5">alla marchesa</text:span><text:span text:style-name="T4">) Brava! (</text:span><text:span text:style-name="T5">comicamente</text:span><text:span text:style-name="T4">) Bel cuore!</text:span></text:p>
      <text:p text:style-name="P20"><text:soft-page-break/></text:p>
      <text:p text:style-name="P14">teresa</text:p>
      <text:p text:style-name="P20"/>
      <text:p text:style-name="P19"><text:span text:style-name="T4">(</text:span><text:span text:style-name="T5">alla marchesa, indicando Luigi</text:span><text:span text:style-name="T4">) È un suo parente?</text:span></text:p>
      <text:p text:style-name="P20"/>
      <text:p text:style-name="P14">marchesa</text:p>
      <text:p text:style-name="P20"/>
      <text:p text:style-name="P20">Mio nipote, Don Luigi.</text:p>
      <text:p text:style-name="P20"/>
      <text:p text:style-name="P14">teresa</text:p>
      <text:p text:style-name="P20"/>
      <text:p text:style-name="P20">Si vede, ha una bella faccia, geniale.</text:p>
      <text:p text:style-name="P20"/>
      <text:p text:style-name="P14">luigi</text:p>
      <text:p text:style-name="P20"/>
      <text:p text:style-name="P20">Grazie, signora Teresa!</text:p>
      <text:p text:style-name="P20"/>
      <text:p text:style-name="P14">teresa</text:p>
      <text:p text:style-name="P20"/>
      <text:p text:style-name="P19"><text:span text:style-name="T4">(</text:span><text:span text:style-name="T5">a Luigi confidenzialmente</text:span><text:span text:style-name="T4">) Io adesso non ho più bisogno di danari.</text:span></text:p>
      <text:p text:style-name="P20"/>
      <text:p text:style-name="P14">luigi</text:p>
      <text:p text:style-name="P20"/>
      <text:p text:style-name="P19"><text:span text:style-name="T4">(</text:span><text:span text:style-name="T5">si diverte</text:span><text:span text:style-name="T4">) No? Beata lei!... Potessi dire altrettanto!</text:span></text:p>
      <text:p text:style-name="P20"/>
      <text:p text:style-name="P14">teresa</text:p>
      <text:p text:style-name="P20"/>
      <text:p text:style-name="P20">Ha conosciuto, lei, i signori Muller di Lugano?</text:p>
      <text:p text:style-name="P20"/>
      <text:p text:style-name="P14">luigi</text:p>
      <text:p text:style-name="P20"/>
      <text:p text:style-name="P20">No, e ne sono spiacentissimo.</text:p>
      <text:p text:style-name="P20"/>
      <text:p text:style-name="P14"><text:soft-page-break/>teresa</text:p>
      <text:p text:style-name="P20"/>
      <text:p text:style-name="P19"><text:span text:style-name="T4">Oh, gran brave persone! (</text:span><text:span text:style-name="T5">alla marchesa</text:span><text:span text:style-name="T4">) Domandavo, alle volte... Avevano un bellissimo albergo, (</text:span><text:span text:style-name="T5">a Luigi</text:span><text:span text:style-name="T4">) uno dei primi alberghi di Lugano. Mio marito era il direttore e oltre allo stipendio fisso, aveva un per cento sugli utili.</text:span></text:p>
      <text:p text:style-name="P20"/>
      <text:p text:style-name="P14">marchesa</text:p>
      <text:p text:style-name="P20"/>
      <text:p text:style-name="P19"><text:span text:style-name="T4">(</text:span><text:span text:style-name="T5">un po' seccata</text:span><text:span text:style-name="T4">) Sì: me lo ha detto ancora, signora Teresa.</text:span></text:p>
      <text:p text:style-name="P20"/>
      <text:p text:style-name="P14">teresa</text:p>
      <text:p text:style-name="P20"/>
      <text:p text:style-name="P19"><text:span text:style-name="T4">(</text:span><text:span text:style-name="T5">tranquillamente</text:span><text:span text:style-name="T4">) L'ho detto a lei - ma al signor Don Luigi, no!</text:span></text:p>
      <text:p text:style-name="P20"/>
      <text:p text:style-name="P14">luigi</text:p>
      <text:p text:style-name="P20"/>
      <text:p text:style-name="P20">A me no: dica, dica, m'interessa moltissimo.</text:p>
      <text:p text:style-name="P20"/>
      <text:p text:style-name="P14">teresa</text:p>
      <text:p text:style-name="P20"/>
      <text:p text:style-name="P19"><text:span text:style-name="T4">(</text:span><text:span text:style-name="T5">a Luigi, commovendosi</text:span><text:span text:style-name="T4">) Il mio Guglielmo... improvvisamente... (</text:span><text:span text:style-name="T5">fa capire che è morto</text:span><text:span text:style-name="T4">) in pochi giorni: al 3 di febbraio di quest'anno... (</text:span><text:span text:style-name="T5">si asciuga gli occhi</text:span><text:span text:style-name="T4">).</text:span></text:p>
      <text:p text:style-name="P20"/>
      <text:p text:style-name="P14">luigi</text:p>
      <text:p text:style-name="P20"/>
      <text:p text:style-name="P20">Oh, povero signor Guglielmo!</text:p>
      <text:p text:style-name="P20"/>
      <text:p text:style-name="P14">teresa</text:p>
      <text:p text:style-name="P20"/>
      <text:p text:style-name="P19"><text:span text:style-name="T4">Alla mia Dorina, non faccio per dire, avevamo procurato una grande istruzione, sperando... (</text:span><text:span text:style-name="T5">sospira</text:span><text:span text:style-name="T4">) invece... Ma il Signore è buono, e in mezzo alle nostre disgrazie, abbiamo avuto </text:span><text:soft-page-break/><text:span text:style-name="T4">(</text:span><text:span text:style-name="T5">indicando la marchesa</text:span><text:span text:style-name="T4">) una grande provvidenza! - È stato monsignor Comboni, un vero sant'uomo, che ha raccomandata la mia Dorina alla signora Marchesa.</text:span></text:p>
      <text:p text:style-name="P20"/>
      <text:p text:style-name="P14">luigi</text:p>
      <text:p text:style-name="P20"/>
      <text:p text:style-name="P19"><text:span text:style-name="T4">(</text:span><text:span text:style-name="T5">amabilmente, prendendola in giro</text:span><text:span text:style-name="T4">) Scusi... e il per cento sugli utili?</text:span></text:p>
      <text:p text:style-name="P20"/>
      <text:p text:style-name="P14">teresa</text:p>
      <text:p text:style-name="P20"/>
      <text:p text:style-name="P20">Settemila e novecento franchi sul libretto della Cassa di risparmio di Milano! La mia Dorina dice che sono avara... Sì, voglio bene a questo denaro... povero Guglielmo!... è il frutto delle sue fatiche, destinato al frutto delle mie viscere.</text:p>
      <text:p text:style-name="P20"/>
      <text:p text:style-name="P14">luigi</text:p>
      <text:p text:style-name="P20"/>
      <text:p text:style-name="P19"><text:span text:style-name="T4">(</text:span><text:span text:style-name="T5">è rimasto un po' sorpreso e un po' commosso</text:span><text:span text:style-name="T4">) Sì... vero.</text:span></text:p>
      <text:p text:style-name="P20"/>
      <text:p text:style-name="P14">marchesa</text:p>
      <text:p text:style-name="P20"/>
      <text:p text:style-name="P19"><text:span text:style-name="T4">(</text:span><text:span text:style-name="T5">ridendo, per andarsene</text:span><text:span text:style-name="T4">) Venga con me: lei si mette in viaggio, e la sera comincia ad essere freschino. Io avrei un mio vecchio paltò da darle, se le va bene.</text:span></text:p>
      <text:p text:style-name="P20"/>
      <text:p text:style-name="P14">teresa</text:p>
      <text:p text:style-name="P20"/>
      <text:p text:style-name="P19"><text:span text:style-name="T4">(</text:span><text:span text:style-name="T5">confusa</text:span><text:span text:style-name="T4">) Signora Marchesa, quanta bontà e... (</text:span><text:span text:style-name="T5">a Luigi</text:span><text:span text:style-name="T4">) Scusi, sa...</text:span></text:p>
      <text:p text:style-name="P20"/>
      <text:p text:style-name="P14">luigi</text:p>
      <text:p text:style-name="P20"/>
      <text:p text:style-name="P20">Faccia pure.</text:p>
      <text:p text:style-name="P20"><text:soft-page-break/></text:p>
      <text:p text:style-name="P14">teresa</text:p>
      <text:p text:style-name="P20"/>
      <text:p text:style-name="P19"><text:span text:style-name="T4">(</text:span><text:span text:style-name="T5">avvicinandosi alla marchesa, piano</text:span><text:span text:style-name="T4">) È sempre contenta, non è vero?</text:span></text:p>
      <text:p text:style-name="P20"/>
      <text:p text:style-name="P14">dorina</text:p>
      <text:p text:style-name="P20"/>
      <text:p text:style-name="P19"><text:span text:style-name="T4">(</text:span><text:span text:style-name="T5">attraversa il giardino lentamente; ha un ombrellino aperto, e un libro in mano. Finge di leggere, ma poi guarda verso la sala e veduta la Marchesa si dilegua. Gli altri non la vedono</text:span><text:span text:style-name="T4">).</text:span></text:p>
      <text:p text:style-name="P20"/>
      <text:p text:style-name="P14">marchesa</text:p>
      <text:p text:style-name="P20"/>
      <text:p text:style-name="P20">Basta che il maestro Costantini, e anzi glielo dica, non le faccia perdere il capo, col talento e colla bella voce.</text:p>
      <text:p text:style-name="P20"/>
      <text:p text:style-name="P14">teresa</text:p>
      <text:p text:style-name="P20"/>
      <text:p text:style-name="P19"><text:span text:style-name="T4">(</text:span><text:span text:style-name="T5">vivamente: contenta</text:span><text:span text:style-name="T4">) Anche al maestro ha fatto impressione? Tutti quanti ne restano incantati!</text:span></text:p>
      <text:p text:style-name="P20"/>
      <text:p text:style-name="P14">marchesa</text:p>
      <text:p text:style-name="P20"/>
      <text:p text:style-name="P20">E va bene, ma una cosa o l'altra. - O fa l'istitutrice o si dedica alla musica. - Io ho creduto bene di avvertirla, perchè da qualche tempo mi sembra un po' distratta.</text:p>
      <text:p text:style-name="P20"/>
      <text:p text:style-name="P14">teresa</text:p>
      <text:p text:style-name="P20"/>
      <text:p text:style-name="P19"><text:span text:style-name="T4">Non dubiti, signora Marchesa. Anche poco fa mi diceva che è tanto contenta, tanto felice di trovarsi in casa sua e che vuol tanto bene alla signorina Adele. Se è distratta un pochino, in questi giorni, la compatisca: ha qui la sua mamma, la sua </text:span><text:soft-page-break/><text:span text:style-name="T4">vecchietta; ma io me ne vado (</text:span><text:span text:style-name="T5">si commuove</text:span><text:span text:style-name="T4">), anche per ciò è meglio che me ne vada, e la mia Dorina non avrà più distrazioni e tornerà buona come prima.</text:span></text:p>
      <text:p text:style-name="P20"/>
      <text:p text:style-name="P20"/>
      <text:p text:style-name="P9">SCENA V.</text:p>
      <text:p text:style-name="P20"/>
      <text:p text:style-name="P19"><text:span text:style-name="T3">Niccolino</text:span><text:span text:style-name="T4">, rientra dalla porta per la quale era uscito e si avvia verso la comune, e </text:span><text:span text:style-name="T3">detti</text:span><text:span text:style-name="T4">.</text:span></text:p>
      <text:p text:style-name="P20"/>
      <text:p text:style-name="P14">marchesa</text:p>
      <text:p text:style-name="P20"/>
      <text:p text:style-name="P19"><text:span text:style-name="T4">(</text:span><text:span text:style-name="T5">a Niccolino</text:span><text:span text:style-name="T4">) Si ferma dunque a pranzo?</text:span></text:p>
      <text:p text:style-name="P20"/>
      <text:p text:style-name="P14">niccolino</text:p>
      <text:p text:style-name="P20"/>
      <text:p text:style-name="P20">Chi?</text:p>
      <text:p text:style-name="P20"/>
      <text:p text:style-name="P14">marchesa</text:p>
      <text:p text:style-name="P20"/>
      <text:p text:style-name="P19"><text:span text:style-name="T4">(</text:span><text:span text:style-name="T5">vivamente</text:span><text:span text:style-name="T4">) Don Filippo!</text:span></text:p>
      <text:p text:style-name="P20"/>
      <text:p text:style-name="P14">niccolino</text:p>
      <text:p text:style-name="P20"/>
      <text:p text:style-name="P19"><text:span text:style-name="T4">Ah, me n'ero dimenticato! (</text:span><text:span text:style-name="T5">per uscire</text:span><text:span text:style-name="T4">) Vado subito!</text:span></text:p>
      <text:p text:style-name="P20"/>
      <text:p text:style-name="P14">marchesa</text:p>
      <text:p text:style-name="P20"/>
      <text:p text:style-name="P19"><text:span text:style-name="T4">(</text:span><text:span text:style-name="T5">c. s.</text:span><text:span text:style-name="T4">) Adesso mando io. (</text:span><text:span text:style-name="T5">frenandosi, con comicità</text:span><text:span text:style-name="T4">) Non voglio affaticarti troppo! (</text:span><text:span text:style-name="T5">lo prende per una mano e lo fa sedere sul canapè</text:span><text:span text:style-name="T4">) Bravo: così. (</text:span><text:span text:style-name="T5">gli asciuga la fronte col fazzoletto</text:span><text:span text:style-name="T4">) Hai tanto bisogno di riposo! (</text:span><text:span text:style-name="T5">guarda Luigi con intenzione, per fargli capire di parlare subito a Niccolino - poi a Teresa</text:span><text:span text:style-name="T4">). Venga con me, signora Teresa. (</text:span><text:span text:style-name="T5">La Marchesa e Teresa v. v.</text:span><text:span text:style-name="T4">)</text:span></text:p>
      <text:p text:style-name="P20"><text:soft-page-break/></text:p>
      <text:p text:style-name="P20"/>
      <text:p text:style-name="P9">SCENA VI.</text:p>
      <text:p text:style-name="P20"/>
      <text:p text:style-name="P6"><text:span text:style-name="T3">Luigi</text:span><text:span text:style-name="T4"> e </text:span><text:span text:style-name="T3">Niccolino</text:span><text:span text:style-name="T4">, poi </text:span><text:span text:style-name="T3">Dorina</text:span><text:span text:style-name="T4">.</text:span></text:p>
      <text:p text:style-name="P20"/>
      <text:p text:style-name="P14">niccolino</text:p>
      <text:p text:style-name="P20"/>
      <text:p text:style-name="P19"><text:span text:style-name="T4">(</text:span><text:span text:style-name="T5">uscita la Marchesa, si alza per correr fuori: Luigi lo ferma</text:span><text:span text:style-name="T4">).</text:span></text:p>
      <text:p text:style-name="P20"/>
      <text:p text:style-name="P14">luigi</text:p>
      <text:p text:style-name="P20"/>
      <text:p text:style-name="P20">Devi uscire? Ti accompagno.</text:p>
      <text:p text:style-name="P20"/>
      <text:p text:style-name="P14">niccolino</text:p>
      <text:p text:style-name="P20"/>
      <text:p text:style-name="P19"><text:span text:style-name="T4">(</text:span><text:span text:style-name="T5">vivamente</text:span><text:span text:style-name="T4">) Non importa. Volevo vedere Francesco: il morello è un po' riscaldato.</text:span></text:p>
      <text:p text:style-name="P20"/>
      <text:p text:style-name="P14">luigi</text:p>
      <text:p text:style-name="P20"/>
      <text:p text:style-name="P20">Tua madre, mi ha fatto un certo discorso...</text:p>
      <text:p text:style-name="P20"/>
      <text:p text:style-name="P14">niccolino</text:p>
      <text:p text:style-name="P20"/>
      <text:p text:style-name="P20">Oh, oh! La genitrice? affari seri?</text:p>
      <text:p text:style-name="P20"/>
      <text:p text:style-name="P14">luigi</text:p>
      <text:p text:style-name="P20"/>
      <text:p text:style-name="P19"><text:span text:style-name="T4">No, niente di serio. Tua madre, sicuro (</text:span><text:span text:style-name="T5">cercando le parole</text:span><text:span text:style-name="T4">), è una bravissima donna che... che ti vuol molto bene ed ha un solo pensiero, (</text:span><text:span text:style-name="T5">lo accarezza</text:span><text:span text:style-name="T4">) la tua felicità!</text:span></text:p>
      <text:p text:style-name="P20"/>
      <text:p text:style-name="P14">niccolino</text:p>
      <text:p text:style-name="P20"><text:soft-page-break/></text:p>
      <text:p text:style-name="P20">Avanti!</text:p>
      <text:p text:style-name="P20"/>
      <text:p text:style-name="P14">luigi</text:p>
      <text:p text:style-name="P20"/>
      <text:p text:style-name="P19"><text:span text:style-name="T4">Dunque la zia avrebbe pensato, e ottimamente... (</text:span><text:span text:style-name="T5">cambiando tono, confidenzialmente ed affettuosamente</text:span><text:span text:style-name="T4">) Ti piacciono i milioni?</text:span></text:p>
      <text:p text:style-name="P20"/>
      <text:p text:style-name="P14">niccolino</text:p>
      <text:p text:style-name="P20"/>
      <text:p text:style-name="P20">No.</text:p>
      <text:p text:style-name="P20"/>
      <text:p text:style-name="P14">luigi</text:p>
      <text:p text:style-name="P20"/>
      <text:p text:style-name="P19"><text:span text:style-name="T4">(</text:span><text:span text:style-name="T5">respingendolo</text:span><text:span text:style-name="T4">) Va via!</text:span></text:p>
      <text:p text:style-name="P20"/>
      <text:p text:style-name="P14">niccolino</text:p>
      <text:p text:style-name="P20"/>
      <text:p text:style-name="P20">Perchè mi fai questa domanda?</text:p>
      <text:p text:style-name="P20"/>
      <text:p text:style-name="P14">luigi</text:p>
      <text:p text:style-name="P20"/>
      <text:p text:style-name="P19"><text:span text:style-name="T4">Perchè tua madre ne ha due, a tua disposizione. (</text:span><text:span text:style-name="T5">Niccolino e Luigi si guardano e sorridono</text:span><text:span text:style-name="T4">).</text:span></text:p>
      <text:p text:style-name="P20"/>
      <text:p text:style-name="P14">niccolino</text:p>
      <text:p text:style-name="P20"/>
      <text:p text:style-name="P20">Un matrimonio?</text:p>
      <text:p text:style-name="P20"/>
      <text:p text:style-name="P14">luigi</text:p>
      <text:p text:style-name="P20"/>
      <text:p text:style-name="P20">Un gran matrimonio.</text:p>
      <text:p text:style-name="P20"/>
      <text:p text:style-name="P14"><text:soft-page-break/>niccolino</text:p>
      <text:p text:style-name="P20"/>
      <text:p text:style-name="P19"><text:span text:style-name="T4">(</text:span><text:span text:style-name="T5">crollando il capo</text:span><text:span text:style-name="T4">) Niente!</text:span></text:p>
      <text:p text:style-name="P20"/>
      <text:p text:style-name="P14">luigi</text:p>
      <text:p text:style-name="P20"/>
      <text:p text:style-name="P20">Come? Niente!?</text:p>
      <text:p text:style-name="P20"/>
      <text:p text:style-name="P14">niccolino</text:p>
      <text:p text:style-name="P20"/>
      <text:p text:style-name="P19"><text:span text:style-name="T4">(</text:span><text:span text:style-name="T5">canterellando</text:span><text:span text:style-name="T4">) Non ne facciamo niente!</text:span></text:p>
      <text:p text:style-name="P20"/>
      <text:p text:style-name="P14">luigi</text:p>
      <text:p text:style-name="P20"/>
      <text:p text:style-name="P20">Ma non sai ancora di chi si tratta.</text:p>
      <text:p text:style-name="P20"/>
      <text:p text:style-name="P14">niccolino</text:p>
      <text:p text:style-name="P20"/>
      <text:p text:style-name="P20">In proposito ho altre idee.</text:p>
      <text:p text:style-name="P20"/>
      <text:p text:style-name="P14">luigi</text:p>
      <text:p text:style-name="P20"/>
      <text:p text:style-name="P20">Tu?</text:p>
      <text:p text:style-name="P20"/>
      <text:p text:style-name="P14">niccolino</text:p>
      <text:p text:style-name="P20"/>
      <text:p text:style-name="P20">Sì, e volevo anzi parlartene, perchè mi devi preparare il terreno con mia madre.</text:p>
      <text:p text:style-name="P20"/>
      <text:p text:style-name="P14">luigi</text:p>
      <text:p text:style-name="P20"/>
      <text:p text:style-name="P20">Preparare il terreno? Anche a te? - Senti, invece, io ti darò un consiglio.</text:p>
      <text:p text:style-name="P20"/>
      <text:p text:style-name="P14"><text:soft-page-break/>niccolino</text:p>
      <text:p text:style-name="P20"/>
      <text:p text:style-name="P19"><text:span text:style-name="T4">Troppo tardi. (</text:span><text:span text:style-name="T5">guarda verso il giardino</text:span><text:span text:style-name="T4">).</text:span></text:p>
      <text:p text:style-name="P20"/>
      <text:p text:style-name="P14">luigi</text:p>
      <text:p text:style-name="P20"/>
      <text:p text:style-name="P19"><text:span text:style-name="T4">(</text:span><text:span text:style-name="T5">un po' inquieto</text:span><text:span text:style-name="T4">) Troppo tardi?</text:span></text:p>
      <text:p text:style-name="P20"/>
      <text:p text:style-name="P14">niccolino</text:p>
      <text:p text:style-name="P20"/>
      <text:p text:style-name="P20">La mia risoluzione è irrevocabile.</text:p>
      <text:p text:style-name="P20"/>
      <text:p text:style-name="P14">luigi</text:p>
      <text:p text:style-name="P20"/>
      <text:p text:style-name="P19"><text:span text:style-name="T4">(</text:span><text:span text:style-name="T5">contento</text:span><text:span text:style-name="T4">) Ah non si tratta altro che di una risoluzione?</text:span></text:p>
      <text:p text:style-name="P20"/>
      <text:p text:style-name="P14">niccolino</text:p>
      <text:p text:style-name="P20"/>
      <text:p text:style-name="P20">Ir-re-vo-ca-bi-le!</text:p>
      <text:p text:style-name="P20"/>
      <text:p text:style-name="P14">luigi</text:p>
      <text:p text:style-name="P20"/>
      <text:p text:style-name="P20">E tua madre che ti credeva ancora... Ma cosa vai a pensare?</text:p>
      <text:p text:style-name="P20"/>
      <text:p text:style-name="P14">niccolino</text:p>
      <text:p text:style-name="P20"/>
      <text:p text:style-name="P20">Se ci pensa la mamma a darmi moglie, posso averci pensato anch'io!</text:p>
      <text:p text:style-name="P20"/>
      <text:p text:style-name="P14">luigi</text:p>
      <text:p text:style-name="P20"/>
      <text:p text:style-name="P20">La zia è una donna di testa. Essa provvede alla tua felicità vera e duratura.</text:p>
      <text:p text:style-name="P20"/>
      <text:p text:style-name="P14"><text:soft-page-break/>niccolino</text:p>
      <text:p text:style-name="P20"/>
      <text:p text:style-name="P20">Io sono un uomo di cuore e la mia felicità la voglio a modo mio.</text:p>
      <text:p text:style-name="P20"/>
      <text:p text:style-name="P14">luigi</text:p>
      <text:p text:style-name="P20"/>
      <text:p text:style-name="P20">Pensa, un matrimonio quasi principesco!</text:p>
      <text:p text:style-name="P20"/>
      <text:p text:style-name="P14">niccolino</text:p>
      <text:p text:style-name="P20"/>
      <text:p text:style-name="P20">Peggio! Io non sono fatto per le rappresentanze ufficiali!</text:p>
      <text:p text:style-name="P20"/>
      <text:p text:style-name="P14">luigi</text:p>
      <text:p text:style-name="P20"/>
      <text:p text:style-name="P20">Due milioni, Niccolino!</text:p>
      <text:p text:style-name="P20"/>
      <text:p text:style-name="P14">niccolino</text:p>
      <text:p text:style-name="P20"/>
      <text:p text:style-name="P19"><text:span text:style-name="T4">(</text:span><text:span text:style-name="T5">prendendolo sotto braccio confidenzialmente</text:span><text:span text:style-name="T4">) Due occhi... e un tesoro di bontà, di bellezza: tutte le soddisfazioni della mente e del cuore.</text:span></text:p>
      <text:p text:style-name="P20"/>
      <text:p text:style-name="P14">luigi</text:p>
      <text:p text:style-name="P20"/>
      <text:p text:style-name="P20">Magre soddisfazioni! - Ma già, alla tua età... Sei ancora un ragazzo!</text:p>
      <text:p text:style-name="P20"/>
      <text:p text:style-name="P14">niccolino</text:p>
      <text:p text:style-name="P20"/>
      <text:p text:style-name="P19"><text:span text:style-name="T4">(</text:span><text:span text:style-name="T5">vivamente</text:span><text:span text:style-name="T4">) Non seccarmi col ragazzo! - Che importa a me dei milioni e del matrimonio principesco? Ma non sai che si vive una volta sola? Ma non sai che tutto ciò non è altro che una grande seccatura? Io voglio vivere in campagna; a Milano mi annoio. Non voglio saperne di rumore, di gente, di </text:span><text:span text:style-name="T5">bataclan</text:span><text:span text:style-name="T4">! </text:span><text:soft-page-break/><text:span text:style-name="T4">Io amo la quiete, il riposo, e non ho ambizioni! Mi piace vivere con tutti i miei comodi; i miei cavalli, un buon cuoco e infischiarmene del mondo intero! Guarda gl'inglesi: quella è gente che sa vivere.</text:span></text:p>
      <text:p text:style-name="P20"/>
      <text:p text:style-name="P14">luigi</text:p>
      <text:p text:style-name="P20"/>
      <text:p text:style-name="P20">Sicuro, e per questo apprezzano molto il vile metallo.</text:p>
      <text:p text:style-name="P20"/>
      <text:p text:style-name="P14">niccolino</text:p>
      <text:p text:style-name="P20"/>
      <text:p text:style-name="P20">Per i miei desiderï sono ricco abbastanza.</text:p>
      <text:p text:style-name="P20"/>
      <text:p text:style-name="P14">luigi</text:p>
      <text:p text:style-name="P20"/>
      <text:p text:style-name="P20">Oggi, forse, ma domani? Eh caro mio, bisogna avere studiato come me le piaghe del nostro paese; le misere condizioni dell'agricoltura...</text:p>
      <text:p text:style-name="P20"/>
      <text:p text:style-name="P14">niccolino</text:p>
      <text:p text:style-name="P20"/>
      <text:p text:style-name="P20">Io ho studiato la mia condizione, e la mia agricoltura: non ci sono poi tante piaghe! Del resto, teniamo la buona occasione in famiglia: cedo a te i due milioni e il matrimonio principesco.</text:p>
      <text:p text:style-name="P20"/>
      <text:p text:style-name="P14">luigi</text:p>
      <text:p text:style-name="P20"/>
      <text:p text:style-name="P19"><text:span text:style-name="T4">(</text:span><text:span text:style-name="T5">vivamente</text:span><text:span text:style-name="T4">) No!</text:span></text:p>
      <text:p text:style-name="P20"/>
      <text:p text:style-name="P14">niccolino</text:p>
      <text:p text:style-name="P20"/>
      <text:p text:style-name="P20">Tu pure sei un povero d'Italia, come dice la mamma.</text:p>
      <text:p text:style-name="P20"/>
      <text:p text:style-name="P14">luigi</text:p>
      <text:p text:style-name="P20"><text:soft-page-break/></text:p>
      <text:p text:style-name="P19"><text:span text:style-name="T4">(</text:span><text:span text:style-name="T5">cambiando tono di voce</text:span><text:span text:style-name="T4">) Sì, ma io non sono un bel ragazzo, e non sono amato.</text:span></text:p>
      <text:p text:style-name="P20"/>
      <text:p text:style-name="P14">niccolino</text:p>
      <text:p text:style-name="P20"/>
      <text:p text:style-name="P19"><text:span text:style-name="T4">(</text:span><text:span text:style-name="T5">con meraviglia</text:span><text:span text:style-name="T4">) Amato?</text:span></text:p>
      <text:p text:style-name="P20"/>
      <text:p text:style-name="P14">luigi</text:p>
      <text:p text:style-name="P20"/>
      <text:p text:style-name="P20">Alla follia!</text:p>
      <text:p text:style-name="P20"/>
      <text:p text:style-name="P14">niccolino</text:p>
      <text:p text:style-name="P20"/>
      <text:p text:style-name="P19"><text:span text:style-name="T4">(</text:span><text:span text:style-name="T5">a poco a poco prendendovi interesse</text:span><text:span text:style-name="T4">) Una che mi ama?... alla follia? e senza che io lo sappia? (</text:span><text:span text:style-name="T5">Dorina intanto torna a girare nel giardino guardando verso Niccolino, guardandosi attorno, coll'aria di chi ha un appuntamento</text:span><text:span text:style-name="T4">).</text:span></text:p>
      <text:p text:style-name="P20"/>
      <text:p text:style-name="P14">luigi</text:p>
      <text:p text:style-name="P20"/>
      <text:p text:style-name="P20">Una passione segreta, romantica, ma ardentissima!</text:p>
      <text:p text:style-name="P20"/>
      <text:p text:style-name="P14">niccolino</text:p>
      <text:p text:style-name="P20"/>
      <text:p text:style-name="P20">Chi è? Viene dalla mamma?</text:p>
      <text:p text:style-name="P20"/>
      <text:p text:style-name="P14">luigi</text:p>
      <text:p text:style-name="P20"/>
      <text:p text:style-name="P20">Non credo.</text:p>
      <text:p text:style-name="P20"/>
      <text:p text:style-name="P14">niccolino</text:p>
      <text:p text:style-name="P20"/>
      <text:p text:style-name="P20">Mi vede sovente? Dove?</text:p>
      <text:p text:style-name="P20"><text:soft-page-break/></text:p>
      <text:p text:style-name="P14">luigi</text:p>
      <text:p text:style-name="P20"/>
      <text:p text:style-name="P19"><text:span text:style-name="T4">Ti ha veduto tre volte: è bastato. Alla prima rimase subito colpita: le altre due... (</text:span><text:span text:style-name="T5">sospirando</text:span><text:span text:style-name="T4">) povera ragazza!</text:span></text:p>
      <text:p text:style-name="P20"/>
      <text:p text:style-name="P14">niccolino</text:p>
      <text:p text:style-name="P20"/>
      <text:p text:style-name="P19"><text:span text:style-name="T4">Che sciocchezze! Ma dimmi chi è? (</text:span><text:span text:style-name="T5">lusingato</text:span><text:span text:style-name="T4">)</text:span></text:p>
      <text:p text:style-name="P20"/>
      <text:p text:style-name="P14">luigi</text:p>
      <text:p text:style-name="P20"/>
      <text:p text:style-name="P20">Indovina.</text:p>
      <text:p text:style-name="P20"/>
      <text:p text:style-name="P14">niccolino</text:p>
      <text:p text:style-name="P20"/>
      <text:p text:style-name="P19"><text:span text:style-name="T4">(</text:span><text:span text:style-name="T5">si ficca la lente negli occhi, e alza il capo per pensare. Pausa: domandando</text:span><text:span text:style-name="T4">) Bionda?</text:span></text:p>
      <text:p text:style-name="P20"/>
      <text:p text:style-name="P16">luigi</text:p>
      <text:p text:style-name="P22"/>
      <text:p text:style-name="P22">A' peu-près.</text:p>
      <text:p text:style-name="P22"/>
      <text:p text:style-name="P14">niccolino</text:p>
      <text:p text:style-name="P20"/>
      <text:p text:style-name="P20">Bruna?</text:p>
      <text:p text:style-name="P20"/>
      <text:p text:style-name="P14">luigi</text:p>
      <text:p text:style-name="P20"/>
      <text:p text:style-name="P20">A' peu-près.</text:p>
      <text:p text:style-name="P20"/>
      <text:p text:style-name="P14">niccolino</text:p>
      <text:p text:style-name="P20"/>
      <text:p text:style-name="P20">Bella?</text:p>
      <text:p text:style-name="P20"><text:soft-page-break/></text:p>
      <text:p text:style-name="P14">luigi</text:p>
      <text:p text:style-name="P20"/>
      <text:p text:style-name="P19"><text:span text:style-name="T4">In questo, sai... i gusti. (</text:span><text:span text:style-name="T5">subito</text:span><text:span text:style-name="T4">) Bella! Bel tipo!</text:span></text:p>
      <text:p text:style-name="P20"/>
      <text:p text:style-name="P14">niccolino</text:p>
      <text:p text:style-name="P20"/>
      <text:p text:style-name="P20">A te piace?</text:p>
      <text:p text:style-name="P20"/>
      <text:p text:style-name="P14">luigi</text:p>
      <text:p text:style-name="P20"/>
      <text:p text:style-name="P20">Io?... la trovo piccante!</text:p>
      <text:p text:style-name="P20"/>
      <text:p text:style-name="P14">niccolino</text:p>
      <text:p text:style-name="P20"/>
      <text:p text:style-name="P20">Insomma dimmi chi è: tanto, lo devo sapere!</text:p>
      <text:p text:style-name="P20"/>
      <text:p text:style-name="P14">luigi</text:p>
      <text:p text:style-name="P20"/>
      <text:p text:style-name="P20">Buona, intelligentissima; conosciuta da vicino, poi, guadagna immensamente: è la Giu...lietta Monleone!</text:p>
      <text:p text:style-name="P20"/>
      <text:p text:style-name="P14">niccolino</text:p>
      <text:p text:style-name="P20"/>
      <text:p text:style-name="P20">La Monleone? Scherzi?</text:p>
      <text:p text:style-name="P20"/>
      <text:p text:style-name="P14">luigi</text:p>
      <text:p text:style-name="P20"/>
      <text:p text:style-name="P20">Se scherzo io, non scherza la mamma.</text:p>
      <text:p text:style-name="P20"/>
      <text:p text:style-name="P14">niccolino</text:p>
      <text:p text:style-name="P20"/>
      <text:p text:style-name="P19"><text:span text:style-name="T4">(</text:span><text:span text:style-name="T5">rimane un istante colpito, poi a mano a mano con furore crescente</text:span><text:span text:style-name="T4">) E tu, per fare la corte alla mamma, hai potuto </text:span><text:soft-page-break/><text:span text:style-name="T4">accettare un incarico simile?</text:span></text:p>
      <text:p text:style-name="P20"/>
      <text:p text:style-name="P14">luigi</text:p>
      <text:p text:style-name="P20"/>
      <text:p text:style-name="P20">Anzi, me ne tengo onoratissimo!</text:p>
      <text:p text:style-name="P20"/>
      <text:p text:style-name="P14">niccolino</text:p>
      <text:p text:style-name="P20"/>
      <text:p text:style-name="P20">E hai il coraggio di trovare piccante quella...</text:p>
      <text:p text:style-name="P20"/>
      <text:p text:style-name="P14">luigi</text:p>
      <text:p text:style-name="P20"/>
      <text:p text:style-name="P20">Niccolino!</text:p>
      <text:p text:style-name="P20"/>
      <text:p text:style-name="P14">niccolino</text:p>
      <text:p text:style-name="P20"/>
      <text:p text:style-name="P20">Ipocrita!</text:p>
      <text:p text:style-name="P20"/>
      <text:p text:style-name="P14">luigi</text:p>
      <text:p text:style-name="P20"/>
      <text:p text:style-name="P20">Niccolino!</text:p>
      <text:p text:style-name="P20"/>
      <text:p text:style-name="P14">niccolino</text:p>
      <text:p text:style-name="P20"/>
      <text:p text:style-name="P20">Falso amico!</text:p>
      <text:p text:style-name="P20"/>
      <text:p text:style-name="P14">luigi</text:p>
      <text:p text:style-name="P20"/>
      <text:p text:style-name="P20">Ho parlato per il tuo bene!</text:p>
      <text:p text:style-name="P20"/>
      <text:p text:style-name="P14">niccolino</text:p>
      <text:p text:style-name="P20"/>
      <text:p text:style-name="P19"><text:span text:style-name="T4">Per il mio? - Per il tuo! - Per avere l'appoggio della mamma nelle elezioni!... Oh, ma invece ti servirò io per domenica! </text:span><text:soft-page-break/><text:span text:style-name="T4">(</text:span><text:span text:style-name="T5">sottovoce</text:span><text:span text:style-name="T4">) Dirò io a tutti, il bel mestiere che fai.</text:span></text:p>
      <text:p text:style-name="P20"/>
      <text:p text:style-name="P14">luigi</text:p>
      <text:p text:style-name="P20"/>
      <text:p text:style-name="P19"><text:span text:style-name="T4">(</text:span><text:span text:style-name="T5">spaventato</text:span><text:span text:style-name="T4">) Andiamo, via!</text:span></text:p>
      <text:p text:style-name="P20"/>
      <text:p text:style-name="P14">niccolino</text:p>
      <text:p text:style-name="P20"/>
      <text:p text:style-name="P19"><text:span text:style-name="T4">Non ti basta dunque che don Filippo, il farmacista, il brigadiere, il sacrista, il segretario comunale e perfino il signor Giuseppe vadano in giro per il collegio a importi. (</text:span><text:span text:style-name="T5">forte</text:span><text:span text:style-name="T4">) E i cinque franchi? E l'omnibus? E la colazione?</text:span></text:p>
      <text:p text:style-name="P20"/>
      <text:p text:style-name="P14">luigi</text:p>
      <text:p text:style-name="P20"/>
      <text:p text:style-name="P20">Non seccare, e non gridar tanto. C'è la signorina Dori che può sentire!</text:p>
      <text:p text:style-name="P20"/>
      <text:p text:style-name="P14">niccolino</text:p>
      <text:p text:style-name="P20"/>
      <text:p text:style-name="P19"><text:span text:style-name="T4">La Dori! (</text:span><text:span text:style-name="T5">chiamandola</text:span><text:span text:style-name="T4">) Signorina Dori! Signorina Dori!</text:span></text:p>
      <text:p text:style-name="P20"/>
      <text:p text:style-name="P14">luigi</text:p>
      <text:p text:style-name="P20"/>
      <text:p text:style-name="P19"><text:span text:style-name="T4">(</text:span><text:span text:style-name="T5">fermandolo per un braccio</text:span><text:span text:style-name="T4">) Perchè la chiami? abbiamo ancora da discorrere!</text:span></text:p>
      <text:p text:style-name="P20"/>
      <text:p text:style-name="P14">niccolino</text:p>
      <text:p text:style-name="P20"/>
      <text:p text:style-name="P19"><text:span text:style-name="T4">Perchè? perchè mi hai rivoltato; e lo dirai a mia madre. Voglio essere padrone di me! (</text:span><text:span text:style-name="T5">va sulla comune, chiamandola</text:span><text:span text:style-name="T4">) Signorina Dori! (</text:span><text:span text:style-name="T5">ritornando</text:span><text:span text:style-name="T4">) Ah, sposare io quella... - Va via! Io voglio bene alla Dori e sarà mia moglie.</text:span></text:p>
      <text:p text:style-name="P20"/>
      <text:p text:style-name="P14"><text:soft-page-break/>luigi</text:p>
      <text:p text:style-name="P20"/>
      <text:p text:style-name="P19"><text:span text:style-name="T4">(</text:span><text:span text:style-name="T5">spaventato</text:span><text:span text:style-name="T4">) Sei matto da legare!</text:span></text:p>
      <text:p text:style-name="P20"/>
      <text:p text:style-name="P20"/>
      <text:p text:style-name="P9">SCENA VII.</text:p>
      <text:p text:style-name="P9"/>
      <text:p text:style-name="P6"><text:span text:style-name="T3">Dorina</text:span><text:span text:style-name="T4"> e </text:span><text:span text:style-name="T3">detti</text:span><text:span text:style-name="T4">; poi la </text:span><text:span text:style-name="T3">Marchesa</text:span><text:span text:style-name="T4">.</text:span></text:p>
      <text:p text:style-name="P20"/>
      <text:p text:style-name="P14">dorina</text:p>
      <text:p text:style-name="P20"/>
      <text:p text:style-name="P20">Mi ha chiamato, marchesino?</text:p>
      <text:p text:style-name="P20"/>
      <text:p text:style-name="P14">luigi</text:p>
      <text:p text:style-name="P20"/>
      <text:p text:style-name="P19"><text:span text:style-name="T4">(</text:span><text:span text:style-name="T5">per farla andar via</text:span><text:span text:style-name="T4">) No, no, signorina.</text:span></text:p>
      <text:p text:style-name="P20"/>
      <text:p text:style-name="P14">niccolino</text:p>
      <text:p text:style-name="P20"/>
      <text:p text:style-name="P19"><text:span text:style-name="T4">(</text:span><text:span text:style-name="T5">allontanando Luigi e prendendo affettuosamente le mani di Dorina: a Luigi</text:span><text:span text:style-name="T4">) Tu e mia madre mi credete sempre un ragazzo, ma non lo sono più!... So benissimo quello che dico e so benissimo quello che voglio!... Mentre tu e mia madre volevate darmi moglie... io ottenevo finalmente un colloquio dalla signorina.</text:span></text:p>
      <text:p text:style-name="P20"/>
      <text:p text:style-name="P14">dorina</text:p>
      <text:p text:style-name="P20"/>
      <text:p text:style-name="P19"><text:span text:style-name="T4">(</text:span><text:span text:style-name="T5">spaventata</text:span><text:span text:style-name="T4">) No... non è vero, mio Dio!</text:span></text:p>
      <text:p text:style-name="P20"/>
      <text:p text:style-name="P14">luigi</text:p>
      <text:p text:style-name="P20"/>
      <text:p text:style-name="P19"><text:span text:style-name="T4">(</text:span><text:span text:style-name="T5">guarda tutti e due con grande stupore</text:span><text:span text:style-name="T4">).</text:span></text:p>
      <text:p text:style-name="P20"/>
      <text:p text:style-name="P14"><text:soft-page-break/>niccolino</text:p>
      <text:p text:style-name="P20"/>
      <text:p text:style-name="P19"><text:span text:style-name="T4">E sai che le volevo dire? (</text:span><text:span text:style-name="T5">a Dorina</text:span><text:span text:style-name="T4">) Le volevo dire tutto ciò che, del resto, essa deve aver capito da molto tempo... da tanto tempo!</text:span></text:p>
      <text:p text:style-name="P20"/>
      <text:p text:style-name="P14">dorina</text:p>
      <text:p text:style-name="P20"/>
      <text:p text:style-name="P20">Ma, signorino, si calmi, rifletta un po': che cosa dovrà pensare Don Luigi?</text:p>
      <text:p text:style-name="P20"/>
      <text:p text:style-name="P14">luigi</text:p>
      <text:p text:style-name="P20"/>
      <text:p text:style-name="P19"><text:span text:style-name="T4">(</text:span><text:span text:style-name="T5">a Dorina</text:span><text:span text:style-name="T4">) Che è matto: matto da legare!</text:span></text:p>
      <text:p text:style-name="P20"/>
      <text:p text:style-name="P14">dorina</text:p>
      <text:p text:style-name="P20"/>
      <text:p text:style-name="P19"><text:span text:style-name="T4">(</text:span><text:span text:style-name="T5">a Niccolino</text:span><text:span text:style-name="T4">) Ma che cosa è successo?</text:span></text:p>
      <text:p text:style-name="P20"/>
      <text:p text:style-name="P14">niccolino</text:p>
      <text:p text:style-name="P20"/>
      <text:p text:style-name="P19"><text:span text:style-name="T4">Che cosa è successo? (</text:span><text:span text:style-name="T5">ride con amarezza, guardando Dorina: poi a Don Luigi esaltandosi sempre di più</text:span><text:span text:style-name="T4">) Io ti sono riconoscente di avermi spinto alla ribellione! Sei tu, che mi dai la forza di parlare. Oh, mia madre deve essere molto soddisfatta del suo... agente matrimoniale!</text:span></text:p>
      <text:p text:style-name="P20"/>
      <text:p text:style-name="P14">luigi</text:p>
      <text:p text:style-name="P20"/>
      <text:p text:style-name="P20">Niccolino!</text:p>
      <text:p text:style-name="P20"/>
      <text:p text:style-name="P14">niccolino</text:p>
      <text:p text:style-name="P20"/>
      <text:p text:style-name="P20">Ebbene, va, va e di' a mia madre che le obbedirò e prenderò <text:soft-page-break/>moglie... ma, eccola! l'ho scelta io, secondo la mia inclinazione.</text:p>
      <text:p text:style-name="P20"/>
      <text:p text:style-name="P14">dorina</text:p>
      <text:p text:style-name="P20"/>
      <text:p text:style-name="P20">Signorino!</text:p>
      <text:p text:style-name="P20"/>
      <text:p text:style-name="P14">luigi</text:p>
      <text:p text:style-name="P20"/>
      <text:p text:style-name="P19"><text:span text:style-name="T4">Non dico di no! (</text:span><text:span text:style-name="T5">con galanteria, a Dorina</text:span><text:span text:style-name="T4">) Sarebbe anche la mia inclinazione.</text:span></text:p>
      <text:p text:style-name="P20"/>
      <text:p text:style-name="P14">niccolino</text:p>
      <text:p text:style-name="P20"/>
      <text:p text:style-name="P19"><text:span text:style-name="T4">(</text:span><text:span text:style-name="T5">a Dorina con slancio</text:span><text:span text:style-name="T4">) Sì, io sono innamorato di Lei: le voglio molto bene, le voglio tutto il bene che ella si merita, e sarà mia moglie!</text:span></text:p>
      <text:p text:style-name="P20"/>
      <text:p text:style-name="P14">luigi</text:p>
      <text:p text:style-name="P20"/>
      <text:p text:style-name="P19"><text:span text:style-name="T4">(</text:span><text:span text:style-name="T5">vivamente</text:span><text:span text:style-name="T4">) Se continui mando a chiamare tua madre.</text:span></text:p>
      <text:p text:style-name="P20"/>
      <text:p text:style-name="P14">dorina</text:p>
      <text:p text:style-name="P20"/>
      <text:p text:style-name="P20">Dio mio, la signora Marchesa!</text:p>
      <text:p text:style-name="P20"/>
      <text:p text:style-name="P14">luigi</text:p>
      <text:p text:style-name="P20"/>
      <text:p text:style-name="P19"><text:span text:style-name="T4">(</text:span><text:span text:style-name="T5">a Dorina</text:span><text:span text:style-name="T4">) Lei, signorina Dori, che merita davvero tutto ciò che le ha offerto mio cugino, capirà, perchè sia degno di Lei, deve esser offerto da chi ha la testa a posto, ed è padrone delle proprie azioni.</text:span></text:p>
      <text:p text:style-name="P20"/>
      <text:p text:style-name="P14">dorina</text:p>
      <text:p text:style-name="P20"><text:soft-page-break/></text:p>
      <text:p text:style-name="P19"><text:span text:style-name="T4">(</text:span><text:span text:style-name="T5">a Niccolino</text:span><text:span text:style-name="T4">) Sì... Don Luigi parla benissimo.</text:span></text:p>
      <text:p text:style-name="P20"/>
      <text:p text:style-name="P14">luigi</text:p>
      <text:p text:style-name="P20"/>
      <text:p text:style-name="P20">Precisamente! E tu la comprometti in faccia alla zia, a tutti!</text:p>
      <text:p text:style-name="P20"/>
      <text:p text:style-name="P14">dorina</text:p>
      <text:p text:style-name="P20"/>
      <text:p text:style-name="P19"><text:span text:style-name="T4">(</text:span><text:span text:style-name="T5">con un grido</text:span><text:span text:style-name="T4">) La signora Marchesa, Dio! sapesse, se potesse credere che ho abusato della sua fiducia, della sua bontà!</text:span></text:p>
      <text:p text:style-name="P20"/>
      <text:p text:style-name="P14">luigi</text:p>
      <text:p text:style-name="P20"/>
      <text:p text:style-name="P20">Le faresti perdere il posto.</text:p>
      <text:p text:style-name="P20"/>
      <text:p text:style-name="P14">niccolino</text:p>
      <text:p text:style-name="P20"/>
      <text:p text:style-name="P20">Vorrei vedere!</text:p>
      <text:p text:style-name="P20"/>
      <text:p text:style-name="P14">dorina</text:p>
      <text:p text:style-name="P20"/>
      <text:p text:style-name="P20">E la mamma? la mia povera mamma?!</text:p>
      <text:p text:style-name="P20"/>
      <text:p text:style-name="P14">luigi</text:p>
      <text:p text:style-name="P20"/>
      <text:p text:style-name="P20">Ecco a che cosa puoi esporre la signorina co' tuoi impeti e colle tue smanie.</text:p>
      <text:p text:style-name="P20"/>
      <text:p text:style-name="P14">niccolino</text:p>
      <text:p text:style-name="P20"/>
      <text:p text:style-name="P20">Anche lei dunque, signorina Dori, non mi crede? Anche lei non crede al mio coraggio? Anche lei mi crede ancora un ragazzo?</text:p>
      <text:p text:style-name="P20"/>
      <text:p text:style-name="P14"><text:soft-page-break/>luigi</text:p>
      <text:p text:style-name="P20"/>
      <text:p text:style-name="P20">Ma pensa prima di parlare, insensato!</text:p>
      <text:p text:style-name="P20"/>
      <text:p text:style-name="P14">niccolino</text:p>
      <text:p text:style-name="P20"/>
      <text:p text:style-name="P19"><text:span text:style-name="T4">Insensato, sfido io! (</text:span><text:span text:style-name="T5">a Dorina</text:span><text:span text:style-name="T4">) Sa che mi vorrebbero far sposare la Monleone?... quella che chiamano il dromedario?</text:span></text:p>
      <text:p text:style-name="P20"/>
      <text:p text:style-name="P14">dorina</text:p>
      <text:p text:style-name="P20"/>
      <text:p text:style-name="P19"><text:span text:style-name="T4">(</text:span><text:span text:style-name="T5">con dolore, subito represso</text:span><text:span text:style-name="T4">) Ma non sarà, anzi... certo non è... che una semplice proposta (</text:span><text:span text:style-name="T5">balbettando</text:span><text:span text:style-name="T4">). La signora Marchesa le vuol tanto bene: è la sua mamma.</text:span></text:p>
      <text:p text:style-name="P20"/>
      <text:p text:style-name="P14">niccolino</text:p>
      <text:p text:style-name="P20"/>
      <text:p text:style-name="P19"><text:span text:style-name="T4">Mia madre?... lei non la conosce. (</text:span><text:span text:style-name="T5">a Luigi</text:span><text:span text:style-name="T4">) Non è vero che è una testa dura?</text:span></text:p>
      <text:p text:style-name="P20"/>
      <text:p text:style-name="P14">luigi</text:p>
      <text:p text:style-name="P20"/>
      <text:p text:style-name="P20">E... è... savojarda!</text:p>
      <text:p text:style-name="P20"/>
      <text:p text:style-name="P14">dorina</text:p>
      <text:p text:style-name="P20"/>
      <text:p text:style-name="P20">Ad ogni modo non si deve fare nè oggi nè domani</text:p>
      <text:p text:style-name="P20"/>
      <text:p text:style-name="P14">niccolino</text:p>
      <text:p text:style-name="P20"/>
      <text:p text:style-name="P20">Oh per questo non si farà mai!</text:p>
      <text:p text:style-name="P20"/>
      <text:p text:style-name="P14">dorina</text:p>
      <text:p text:style-name="P20"/>
      <text:p text:style-name="P19"><text:soft-page-break/><text:span text:style-name="T4">(</text:span><text:span text:style-name="T5">con molta dolcezza</text:span><text:span text:style-name="T4">) No: non dica così... e vedrà... col tempo... tutto dipenderà ancora da lei. Ma intanto, marchesino... Don Luigi, la supplico che nessuno possa mai supporre che io abbia avuto in animo di meditare un intrigo per raggiungere una posizione troppo al di sopra del mio stato. Creda, ciò che io provo, oltre allo stupore, alla maraviglia, è un senso di sgomento. Io ero tanto felice, e adesso...</text:span></text:p>
      <text:p text:style-name="P20"/>
      <text:p text:style-name="P14">luigi</text:p>
      <text:p text:style-name="P20"/>
      <text:p text:style-name="P20">Sicuro che... è una condizione un po' difficile!</text:p>
      <text:p text:style-name="P20"/>
      <text:p text:style-name="P14">dorina</text:p>
      <text:p text:style-name="P20"/>
      <text:p text:style-name="P20">Ella mi obbliga a lasciare la sua casa, dove ho trovata tanta bontà.</text:p>
      <text:p text:style-name="P20"/>
      <text:p text:style-name="P14">niccolino</text:p>
      <text:p text:style-name="P20"/>
      <text:p text:style-name="P19"><text:span text:style-name="T4">(</text:span><text:span text:style-name="T5">vivamente</text:span><text:span text:style-name="T4">) Lei resterà qui, come prima. Si ricordi che lo voglio! Non le parlerò più di... niente. Soltanto non dimentichi mai, come non dimenticherò io, quanto le ho detto e promesso.</text:span></text:p>
      <text:p text:style-name="P20"/>
      <text:p text:style-name="P14">luigi</text:p>
      <text:p text:style-name="P20"/>
      <text:p text:style-name="P20">Ma...</text:p>
      <text:p text:style-name="P20"/>
      <text:p text:style-name="P14">dorina</text:p>
      <text:p text:style-name="P20"/>
      <text:p text:style-name="P19"><text:span text:style-name="T4">(</text:span><text:span text:style-name="T5">timorosa</text:span><text:span text:style-name="T4">) Io...</text:span></text:p>
      <text:p text:style-name="P20"/>
      <text:p text:style-name="P14">niccolino</text:p>
      <text:p text:style-name="P20"/>
      <text:p text:style-name="P19"><text:span text:style-name="T4">È un impegno reciproco, finchè mia madre potrà ancora opporsi legalmente alla mia volontà. - Soltanto restiamo intesi: (</text:span><text:span text:style-name="T5">a </text:span><text:soft-page-break/><text:span text:style-name="T5">Luigi</text:span><text:span text:style-name="T4">) della Monleone non voglio più sentirne parlare. - Lo farai capire alla mamma esplicitamente. Anzi le parlerò io, e subito! Giuseppe! Giuseppe!</text:span></text:p>
      <text:p text:style-name="P20"/>
      <text:p text:style-name="P14">luigi</text:p>
      <text:p text:style-name="P20"/>
      <text:p text:style-name="P20">Che vuoi?</text:p>
      <text:p text:style-name="P20"/>
      <text:p text:style-name="P14">dorina</text:p>
      <text:p text:style-name="P20"/>
      <text:p text:style-name="P20">Cosa fa? Marchesino!?</text:p>
      <text:p text:style-name="P20"/>
      <text:p text:style-name="P14">niccolino</text:p>
      <text:p text:style-name="P20"/>
      <text:p text:style-name="P20">Voglio sapere dov'è la mamma: le voglio parlare sul momento!</text:p>
      <text:p text:style-name="P20"/>
      <text:p text:style-name="P14">marchesa</text:p>
      <text:p text:style-name="P20"/>
      <text:p text:style-name="P19"><text:span text:style-name="T4">(</text:span><text:span text:style-name="T5">entrando dalla porta di fianco</text:span><text:span text:style-name="T4">) Eccomi, Niccolino, che c'è?</text:span></text:p>
      <text:p text:style-name="P20"/>
      <text:p text:style-name="P20"/>
      <text:p text:style-name="P9">SCENA VIII.</text:p>
      <text:p text:style-name="P20"/>
      <text:p text:style-name="P6"><text:span text:style-name="T3">La Marchesa</text:span><text:span text:style-name="T4"> e </text:span><text:span text:style-name="T3">detti</text:span><text:span text:style-name="T4">.</text:span></text:p>
      <text:p text:style-name="P20"/>
      <text:p text:style-name="P19"><text:span text:style-name="T4">(</text:span><text:span text:style-name="T5">Luigi e Dorina rimangono sorpresi e inquieti. Niccolino si allontana intimidito e senza parlare</text:span><text:span text:style-name="T4">).</text:span></text:p>
      <text:p text:style-name="P20"/>
      <text:p text:style-name="P14">marchesa</text:p>
      <text:p text:style-name="P20"/>
      <text:p text:style-name="P19"><text:span text:style-name="T4">(</text:span><text:span text:style-name="T5">Si avanza lentamente: guarda Luigi - guarda Niccolino, Dorina, e si ferma fissandola</text:span><text:span text:style-name="T4">).</text:span></text:p>
      <text:p text:style-name="P20"/>
      <text:p text:style-name="P14">marchesa</text:p>
      <text:p text:style-name="P20"><text:soft-page-break/></text:p>
      <text:p text:style-name="P19"><text:span text:style-name="T4">(</text:span><text:span text:style-name="T5">a Dorina</text:span><text:span text:style-name="T4">) Scusi, ma lei dove ha lasciato l'Adelina?!</text:span></text:p>
      <text:p text:style-name="P20"/>
      <text:p text:style-name="P14">dorina</text:p>
      <text:p text:style-name="P20"/>
      <text:p text:style-name="P19"><text:span text:style-name="T4">(</text:span><text:span text:style-name="T5">confusa, tremante, s'inchina per andarsene</text:span><text:span text:style-name="T4">).</text:span></text:p>
      <text:p text:style-name="P20"/>
      <text:p text:style-name="P14">niccolino</text:p>
      <text:p text:style-name="P20"/>
      <text:p text:style-name="P19"><text:span text:style-name="T4">(</text:span><text:span text:style-name="T5">sforzandosi per essere forte</text:span><text:span text:style-name="T4">). L'ho chiamata io!</text:span></text:p>
      <text:p text:style-name="P20"/>
      <text:p text:style-name="P14">marchesa</text:p>
      <text:p text:style-name="P20"/>
      <text:p text:style-name="P19"><text:span text:style-name="T4">(</text:span><text:span text:style-name="T5">a Niccolino</text:span><text:span text:style-name="T4">) Non volevi parlarmi sul momento?</text:span></text:p>
      <text:p text:style-name="P20"/>
      <text:p text:style-name="P14">niccolino</text:p>
      <text:p text:style-name="P20"/>
      <text:p text:style-name="P19"><text:span text:style-name="T4">Voglio dichiararti... siccome Luigi mi ha detto tutto della Monleone, così... ti rispondo che io... - No, no, e poi no! (</text:span><text:span text:style-name="T5">pesta i piedi, e si butta, piangendo di dolore e di rabbia, sul canapè</text:span><text:span text:style-name="T4">).</text:span></text:p>
      <text:p text:style-name="P20"/>
      <text:p text:style-name="P14">marchesa</text:p>
      <text:p text:style-name="P20"/>
      <text:p text:style-name="P19"><text:span text:style-name="T4">(</text:span><text:span text:style-name="T5">guarda Luigi che fa un gesto - breve pausa - poi a Luigi</text:span><text:span text:style-name="T4">) Va un momento, a cercarmi la signora Teresa. È andata a prepararsi per partire. Che non parta prima di venire da me.</text:span></text:p>
      <text:p text:style-name="P20"/>
      <text:p text:style-name="P14">luigi</text:p>
      <text:p text:style-name="P20"/>
      <text:p text:style-name="P19"><text:span text:style-name="T4">(</text:span><text:span text:style-name="T5">avviandosi per uscire, guarda Dorina e fa capire che gli piace</text:span><text:span text:style-name="T4">) Non c'è che dire: è una bella inclinazione!</text:span></text:p>
      <text:p text:style-name="P20"/>
      <text:p text:style-name="P14">marchesa</text:p>
      <text:p text:style-name="P20"><text:soft-page-break/></text:p>
      <text:p text:style-name="P19"><text:span text:style-name="T4">(</text:span><text:span text:style-name="T5">a Dorina</text:span><text:span text:style-name="T4">) Scusi, signorina. (</text:span><text:span text:style-name="T5">Dorina si ferma—Luigi va via</text:span><text:span text:style-name="T4">) (</text:span><text:span text:style-name="T5">a Niccolino</text:span><text:span text:style-name="T4">) Sei stato da don Filippo? - Ho dimenticato di mandare.</text:span></text:p>
      <text:p text:style-name="P20"/>
      <text:p text:style-name="P14">niccolino</text:p>
      <text:p text:style-name="P20"/>
      <text:p text:style-name="P20">Lo dirò a Giuseppe.</text:p>
      <text:p text:style-name="P20"/>
      <text:p text:style-name="P14">marchesa</text:p>
      <text:p text:style-name="P20"/>
      <text:p text:style-name="P19"><text:span text:style-name="T4">Ha da fare, adesso: ti prego, vai tu. In quanto poi al discorso che ti ha fatto Don Luigi, ne riparleremo più tardi. (</text:span><text:span text:style-name="T5">Con violenza, spingendo Niccolino come un ragazzo</text:span><text:span text:style-name="T4">) Va, va da don Filippo!</text:span></text:p>
      <text:p text:style-name="P20"/>
      <text:p text:style-name="P14">niccolino</text:p>
      <text:p text:style-name="P20"/>
      <text:p text:style-name="P19"><text:span text:style-name="T4">(</text:span><text:span text:style-name="T5">con significazione per Dorina</text:span><text:span text:style-name="T4">) Vado, e torno.</text:span></text:p>
      <text:p text:style-name="P20"/>
      <text:p text:style-name="P14">marchesa</text:p>
      <text:p text:style-name="P20"/>
      <text:p text:style-name="P20">Bravo!</text:p>
      <text:p text:style-name="P20"/>
      <text:p text:style-name="P20"/>
      <text:p text:style-name="P9">SCENA IX.</text:p>
      <text:p text:style-name="P9"/>
      <text:p text:style-name="P6"><text:span text:style-name="T3">Marchesa</text:span><text:span text:style-name="T4"> e </text:span><text:span text:style-name="T3">Dorina</text:span><text:span text:style-name="T4">.</text:span></text:p>
      <text:p text:style-name="P20"/>
      <text:p text:style-name="P14">marchesa</text:p>
      <text:p text:style-name="P20"/>
      <text:p text:style-name="P20">Mi dica, signorina, mio figlio avrebbe qualche volta mancato di riguardo verso di lei?</text:p>
      <text:p text:style-name="P20"/>
      <text:p text:style-name="P14">dorina</text:p>
      <text:p text:style-name="P20"><text:soft-page-break/></text:p>
      <text:p text:style-name="P20">Signora marchesa...</text:p>
      <text:p text:style-name="P20"/>
      <text:p text:style-name="P14">marchesa</text:p>
      <text:p text:style-name="P20"/>
      <text:p text:style-name="P19"><text:span text:style-name="T4">Lo dica francamente, perchè, in tal caso, saprei tenerlo a dovere! - Ha visto, anche un momento fa? Pestava i piedi, s'infuriava... - Non vorrei alle volte che approfittando della mia (</text:span><text:span text:style-name="T5">sorride</text:span><text:span text:style-name="T4">) cecità materna, le avesse tenuto qualche discorso da sventato!</text:span></text:p>
      <text:p text:style-name="P20"/>
      <text:p text:style-name="P14">dorina</text:p>
      <text:p text:style-name="P20"/>
      <text:p text:style-name="P20">No, mai, signora Marchesa!</text:p>
      <text:p text:style-name="P20"/>
      <text:p text:style-name="P14">marchesa</text:p>
      <text:p text:style-name="P20"/>
      <text:p text:style-name="P20">Non lo difenda: è inutile. È meglio anche per lei che mi dica tutto. - Sa che Don Luigi gli doveva fare un discorso molto serio per conto mio. - Lo sa?</text:p>
      <text:p text:style-name="P20"/>
      <text:p text:style-name="P14">dorina</text:p>
      <text:p text:style-name="P20"/>
      <text:p text:style-name="P20">No... non saprei...</text:p>
      <text:p text:style-name="P20"/>
      <text:p text:style-name="P14">marchesa</text:p>
      <text:p text:style-name="P20"/>
      <text:p text:style-name="P20">Si tratta del suo matrimonio.</text:p>
      <text:p text:style-name="P20"/>
      <text:p text:style-name="P14">dorina</text:p>
      <text:p text:style-name="P20"/>
      <text:p text:style-name="P19"><text:span text:style-name="T4">(</text:span><text:span text:style-name="T5">fa un movimento</text:span><text:span text:style-name="T4">).</text:span></text:p>
      <text:p text:style-name="P20"/>
      <text:p text:style-name="P14">marchesa</text:p>
      <text:p text:style-name="P20"/>
      <text:p text:style-name="P20"><text:soft-page-break/>Che io voglio si faccia per il suo bene e che si farà. Mio figlio, fino ai venticinque anni, per ammogliarsi deve dipendere da me. La legge in questo provvede ottimamente. Ma scusi, come mai non ne sapeva nulla, se era qui, e discorrevano insieme? Anzi, vorrebbe spiegarmi come mai lei si trovava qui?</text:p>
      <text:p text:style-name="P20"/>
      <text:p text:style-name="P14">dorina</text:p>
      <text:p text:style-name="P20"/>
      <text:p text:style-name="P20">Passavo, per caso e... mi hanno chiamata.</text:p>
      <text:p text:style-name="P20"/>
      <text:p text:style-name="P14">marchesa</text:p>
      <text:p text:style-name="P20"/>
      <text:p text:style-name="P20">L'ha chiamata Niccolino, sfogandosi contro di me?</text:p>
      <text:p text:style-name="P20"/>
      <text:p text:style-name="P14">dorina</text:p>
      <text:p text:style-name="P20"/>
      <text:p text:style-name="P20">Era un po' inquieto, esaltato...</text:p>
      <text:p text:style-name="P20"/>
      <text:p text:style-name="P14">marchesa</text:p>
      <text:p text:style-name="P20"/>
      <text:p text:style-name="P20">E lei che cosa gli ha detto per calmarlo?</text:p>
      <text:p text:style-name="P20"/>
      <text:p text:style-name="P14">dorina</text:p>
      <text:p text:style-name="P20"/>
      <text:p text:style-name="P20">Gli ho detto... che la signora marchesa, tanto buona, non... non avrebbe mai voluto renderlo infelice.</text:p>
      <text:p text:style-name="P20"/>
      <text:p text:style-name="P14">marchesa</text:p>
      <text:p text:style-name="P20"/>
      <text:p text:style-name="P20">Benissimo! Ma da quando è cominciata tutta questa grande amicizia tra lei e mio figlio? Perchè anche lei mi pareva agitata, commossa, e lo è ancora?</text:p>
      <text:p text:style-name="P20"/>
      <text:p text:style-name="P14">dorina</text:p>
      <text:p text:style-name="P20"><text:soft-page-break/></text:p>
      <text:p text:style-name="P20">Non è vero, no! ma la signora marchesa mi parla in un certo modo... si direbbe quasi che ella dubita di me, mentre io sono pronta a giurare, sul mio onore...</text:p>
      <text:p text:style-name="P20"/>
      <text:p text:style-name="P14">marchesa</text:p>
      <text:p text:style-name="P20"/>
      <text:p text:style-name="P19"><text:span text:style-name="T4">(</text:span><text:span text:style-name="T5">interrompendola, sorridendo</text:span><text:span text:style-name="T4">) Che non ha mai accettato le dichiarazioni di Niccolino? D'accordo (</text:span><text:span text:style-name="T5">ridendo</text:span><text:span text:style-name="T4">) e ha fatto bene (</text:span><text:span text:style-name="T5">seria</text:span><text:span text:style-name="T4">). Offendevano la sua serietà e la sua onoratezza. Ha fatto male, invece, a non aver confidenza in me; a non dirmi tutto, subito. Io avrei fatto una buona lavata di capo a mio figlio, oppure, lo avrei mandato a viaggiare per qualche mese.</text:span></text:p>
      <text:p text:style-name="P20"/>
      <text:p text:style-name="P14">dorina</text:p>
      <text:p text:style-name="P20"/>
      <text:p text:style-name="P20">Il signor Marchesino ha sempre avuto tutto il rispetto...</text:p>
      <text:p text:style-name="P20"/>
      <text:p text:style-name="P14">marchesa</text:p>
      <text:p text:style-name="P20"/>
      <text:p text:style-name="P20">Oh, nelle forme, non ne dubito. - Me lo diceva anche Don Luigi, del resto, che Niccolino aveva una grande simpatia per lei, e non può negarlo.</text:p>
      <text:p text:style-name="P20"/>
      <text:p text:style-name="P14">dorina</text:p>
      <text:p text:style-name="P20"/>
      <text:p text:style-name="P20">Ha sempre avuto, molta bontà...</text:p>
      <text:p text:style-name="P20"/>
      <text:p text:style-name="P14">marchesa</text:p>
      <text:p text:style-name="P20"/>
      <text:p text:style-name="P20">Oh per bontà, è buonissimo: ma è ancora un ragazzo! Per questo s'è messo a farle la corte: - no? I fiori?... qualche poesia:</text:p>
      <text:p text:style-name="P20"/>
      <text:p text:style-name="P14"><text:soft-page-break/>dorina</text:p>
      <text:p text:style-name="P20"/>
      <text:p text:style-name="P20">Mai...</text:p>
      <text:p text:style-name="P20"/>
      <text:p text:style-name="P14">marchesa</text:p>
      <text:p text:style-name="P20"/>
      <text:p text:style-name="P20">Ah già, i versi, anche brutti, costano fatica! - Ma, mi promette di dirmelo, se indovino? Scommetto che le ha parlato di qualche suo progetto di matrimonio per quando sarà libero dalla mia autorità?</text:p>
      <text:p text:style-name="P20"/>
      <text:p text:style-name="P14">dorina</text:p>
      <text:p text:style-name="P20"/>
      <text:p text:style-name="P19"><text:span text:style-name="T4">(</text:span><text:span text:style-name="T5">Smarrita, vinta, tremante, vuol balbettare qualche parola, ma non sa dir nulla, le lacrime le chiudono la gola</text:span><text:span text:style-name="T4">).</text:span></text:p>
      <text:p text:style-name="P20"/>
      <text:p text:style-name="P14">marchesa</text:p>
      <text:p text:style-name="P20"/>
      <text:p text:style-name="P20">Ha fatto male a non dirmi tutto.</text:p>
      <text:p text:style-name="P20"/>
      <text:p text:style-name="P14">dorina</text:p>
      <text:p text:style-name="P20"/>
      <text:p text:style-name="P19"><text:span text:style-name="T4">È... stato... sol... tanto (</text:span><text:span text:style-name="T5">dà in uno scoppio di lacrime e si lascia cadere sopra una seggiola vicino al tavolino: piange dirottamente singhiozzando - pausa</text:span><text:span text:style-name="T4">).</text:span></text:p>
      <text:p text:style-name="P20"/>
      <text:p text:style-name="P14">marchesa</text:p>
      <text:p text:style-name="P20"/>
      <text:p text:style-name="P19"><text:span text:style-name="T4">(</text:span><text:span text:style-name="T5">fa qualche passo lentamente per la scena, poi si ferma dinanzi a Dorina</text:span><text:span text:style-name="T4">) Capirà, signorina Dori, oramai è necessario che lei ritorni a Lugano con sua madre.</text:span></text:p>
      <text:p text:style-name="P20"/>
      <text:p text:style-name="P14">dorina</text:p>
      <text:p text:style-name="P20"/>
      <text:p text:style-name="P19"><text:soft-page-break/><text:span text:style-name="T4">(</text:span><text:span text:style-name="T5">alzandosi vivamente</text:span><text:span text:style-name="T4">) Mi manda via?! Ah la mamma!... Dio mio!... Povera mamma!... Ma creda, signora Marchesa... non ho proprio nessuna colpa...</text:span></text:p>
      <text:p text:style-name="P20"/>
      <text:p text:style-name="P14">marchesa</text:p>
      <text:p text:style-name="P20"/>
      <text:p text:style-name="P20">Lo credo, lo credo, signorina, e anzi troveremo il modo di salvare le apparenze e di risparmiare questo gran dolore alla signora Teresa. - Appunto, il suo bel talento; la sua inclinazione per la musica. La vita dell'istitutrice le pesa troppo. La sua passione è invincibile: vuol mettersi a studiare ed io non troverò ragione per contrariarla. La facciamo chiamare?</text:p>
      <text:p text:style-name="P20"/>
      <text:p text:style-name="P14">dorina</text:p>
      <text:p text:style-name="P20"/>
      <text:p text:style-name="P20">No, no, mi perdoni, signora Marchesa! Non dirò più una parola. Non mi mandi via così: perdono!... perdono!</text:p>
      <text:p text:style-name="P20"/>
      <text:p text:style-name="P14">marchesa</text:p>
      <text:p text:style-name="P20"/>
      <text:p text:style-name="P20">Io non la mando via: è lei che vuol andarsene, che trova conveniente, che trova necessario di andarsene. Rincresce anche a me di perderla, perchè mi è simpatica e cominciavo a volerle bene, ma capirà, fra lei e mio figlio non posso esitare, e devo dunque separarmi da lei. Vuol aspettarmi qui? Andrò io stessa a cercare sua madre e a parlarle. Oh, ma eccola appunto, eccola qui, con Don Luigi, la nostra cara signora Teresa!</text:p>
      <text:p text:style-name="P20"/>
      <text:p text:style-name="P20"/>
      <text:p text:style-name="P9">SCENA X.</text:p>
      <text:p text:style-name="P9"/>
      <text:p text:style-name="P6"><text:span text:style-name="T3">Teresa</text:span><text:span text:style-name="T4">, </text:span><text:span text:style-name="T3">Luigi</text:span><text:span text:style-name="T4"> e </text:span><text:span text:style-name="T3">detti</text:span></text:p>
      <text:p text:style-name="P20"/>
      <text:p text:style-name="P14">teresa</text:p>
      <text:p text:style-name="P20"><text:soft-page-break/></text:p>
      <text:p text:style-name="P19"><text:span text:style-name="T4">(</text:span><text:span text:style-name="T5">entra sorridendo e contenta per il paltò nuovo regalatole dalla Marchesa</text:span><text:span text:style-name="T4">) (</text:span><text:span text:style-name="T5">alla Marchesa</text:span><text:span text:style-name="T4">). Guardi come mi sta bene! Sembro anch'io una signora! - Dorina, ringrazia la Marchesa, tanto buona. Cos'hai?... piangi?... Dio mio, cos'è successo?</text:span></text:p>
      <text:p text:style-name="P20"/>
      <text:p text:style-name="P14">dorina</text:p>
      <text:p text:style-name="P20"/>
      <text:p text:style-name="P19"><text:span text:style-name="T4">(</text:span><text:span text:style-name="T5">si butta nelle braccia di Teresa</text:span><text:span text:style-name="T4">) Mamma... mamma... andiamo via!...</text:span></text:p>
      <text:p text:style-name="P20"/>
      <text:p text:style-name="P14">teresa</text:p>
      <text:p text:style-name="P20"/>
      <text:p text:style-name="P20">Andar via?... Dorina?... ma che cosa è successo?</text:p>
      <text:p text:style-name="P20"/>
      <text:p text:style-name="P14">marchesa</text:p>
      <text:p text:style-name="P20"/>
      <text:p text:style-name="P20">È una risoluzione improvvisa da parte della signorina, e che non la deve maravigliare.</text:p>
      <text:p text:style-name="P20"/>
      <text:p text:style-name="P14">teresa</text:p>
      <text:p text:style-name="P20"/>
      <text:p text:style-name="P20">Io invece le dirò, che mi meraviglio moltissimo! Per niente non si piange... - e cosa c'è da piangere?</text:p>
      <text:p text:style-name="P20"/>
      <text:p text:style-name="P14">marchesa</text:p>
      <text:p text:style-name="P20"/>
      <text:p text:style-name="P19"><text:span text:style-name="T4">È un po' commossa per dover lasciare l'Adelina, alla quale è tanto affezionata. Essa insomma non si sente più di fare l'istitutrice; la sua vocazione è più forte di lei: il maestro Costantini ha vinto. - Che cosa le dicevo poco fa? (</text:span><text:span text:style-name="T5">a Dorina</text:span><text:span text:style-name="T4">) Non è vero?</text:span></text:p>
      <text:p text:style-name="P20"/>
      <text:p text:style-name="P14">dorina</text:p>
      <text:p text:style-name="P20"/>
      <text:p text:style-name="P19"><text:soft-page-break/><text:span text:style-name="T4">(</text:span><text:span text:style-name="T5">con un filo di voce</text:span><text:span text:style-name="T4">) Sì...</text:span></text:p>
      <text:p text:style-name="P20"/>
      <text:p text:style-name="P14">teresa</text:p>
      <text:p text:style-name="P20"/>
      <text:p text:style-name="P19"><text:span text:style-name="T4">Ma poco fa, Dorina diceva a me che era felicissima di stare nella sua casa e che avrebbe voluto restare qui tutta la vita! (</text:span><text:span text:style-name="T5">a Luigi</text:span><text:span text:style-name="T4">) Si figuri, non aveva tempo nemmeno di accompagnarmi alla stazione! - Ma Dorina! (</text:span><text:span text:style-name="T5">alla Marchesa</text:span><text:span text:style-name="T4">) Signora Marchesa, non mi lasci in pena, mi dica tutto! - Infine, ho il dovere, ho il diritto di saper tutto! (</text:span><text:span text:style-name="T5">vedendo che la Marchesa e Dorina continuano a tacere, domanda alla Marchesa risolutamente</text:span><text:span text:style-name="T4">) Perchè ha licenziato mia figlia?</text:span></text:p>
      <text:p text:style-name="P20"/>
      <text:p text:style-name="P14">luigi</text:p>
      <text:p text:style-name="P20"/>
      <text:p text:style-name="P19"><text:span text:style-name="T4">(</text:span><text:span text:style-name="T5">si mostrerà molto sollecito, molto premuroso per Dorina e le sta sempre vicino</text:span><text:span text:style-name="T4">) Si calmi! (</text:span><text:span text:style-name="T5">alla Marchesa</text:span><text:span text:style-name="T4">) Zia, non bisogna agire... con troppa precipitazione.</text:span></text:p>
      <text:p text:style-name="P20"/>
      <text:p text:style-name="P14">teresa</text:p>
      <text:p text:style-name="P20"/>
      <text:p text:style-name="P19"><text:span text:style-name="T4">Dorina - guardami, Dorina: guarda la tua mamma! (</text:span><text:span text:style-name="T5">si guardano, si abbracciano</text:span><text:span text:style-name="T4">) (</text:span><text:span text:style-name="T5">alla Marchesa, cambiando tono</text:span><text:span text:style-name="T4">) Resta inteso che me la porto via; me la porto via subito e volentieri. Ma voglio sapere prima in che cosa mia figlia ha mancato. Voglio saperlo!</text:span></text:p>
      <text:p text:style-name="P20"/>
      <text:p text:style-name="P14">marchesa</text:p>
      <text:p text:style-name="P20"/>
      <text:p text:style-name="P20">Le ripeto che non sono io: è sua figlia che trova conveniente e necessario di andarsene. Le dichiaro che conserverò sempre molta stima e molta affezione per la signorina Dori, la cui condotta, mandi pure per le informazioni che lo dirò a tutti, è sempre stata ottima sotto ogni rapporto. Soltanto, come mi <text:soft-page-break/>faceva notare Don Luigi...</text:p>
      <text:p text:style-name="P20"/>
      <text:p text:style-name="P14">luigi</text:p>
      <text:p text:style-name="P20"/>
      <text:p text:style-name="P20">Io?!</text:p>
      <text:p text:style-name="P20"/>
      <text:p text:style-name="P14">marchesa</text:p>
      <text:p text:style-name="P20"/>
      <text:p text:style-name="P19"><text:span text:style-name="T4">(</text:span><text:span text:style-name="T5">continuando</text:span><text:span text:style-name="T4">) essa è troppo giovane e troppo bella, e Niccolino è troppo un ragazzo senza testa. Prima non ci avevo pensato; ho dovuto pensarci adesso. (</text:span><text:span text:style-name="T5">a Teresa, sorridendo</text:span><text:span text:style-name="T4">) Sciocchezze senza nessuna importanza. Sua figlia è un tesoro: la tenga molto da conto.</text:span></text:p>
      <text:p text:style-name="P20"/>
      <text:p text:style-name="P14">teresa</text:p>
      <text:p text:style-name="P20"/>
      <text:p text:style-name="P19"><text:span text:style-name="T4">(</text:span><text:span text:style-name="T5">a Luigi</text:span><text:span text:style-name="T4">) Lei almeno, che è tanto buono, mi dica...</text:span></text:p>
      <text:p text:style-name="P20"/>
      <text:p text:style-name="P14">luigi</text:p>
      <text:p text:style-name="P20"/>
      <text:p text:style-name="P20">Le dirò anch'io come la zia: la sua figliuola è un vero tesoro!</text:p>
      <text:p text:style-name="P20"/>
      <text:p text:style-name="P20"/>
      <text:p text:style-name="P9">SCENA XI.</text:p>
      <text:p text:style-name="P20"/>
      <text:p text:style-name="P6"><text:span text:style-name="T3">Niccolino</text:span><text:span text:style-name="T4"> e </text:span><text:span text:style-name="T3">detti</text:span><text:span text:style-name="T4">.</text:span></text:p>
      <text:p text:style-name="P20"/>
      <text:p text:style-name="P14">niccolino</text:p>
      <text:p text:style-name="P20"/>
      <text:p text:style-name="P19"><text:span text:style-name="T4">(</text:span><text:span text:style-name="T5">entra di corsa</text:span><text:span text:style-name="T4">) Non ho trovato nessuno...</text:span></text:p>
      <text:p text:style-name="P20"/>
      <text:p text:style-name="P14">teresa</text:p>
      <text:p text:style-name="P20"/>
      <text:p text:style-name="P19"><text:span text:style-name="T4">(</text:span><text:span text:style-name="T5">trascinando via Dorina</text:span><text:span text:style-name="T4">) Andiamo, Dorina, andiamo via!</text:span></text:p>
      <text:p text:style-name="P20"><text:soft-page-break/></text:p>
      <text:p text:style-name="P14">niccolino</text:p>
      <text:p text:style-name="P20"/>
      <text:p text:style-name="P19"><text:span text:style-name="T4">Come? lei... - partire? (</text:span><text:span text:style-name="T5">guardando spaventato Dorina</text:span><text:span text:style-name="T4">).</text:span></text:p>
      <text:p text:style-name="P20"/>
      <text:p text:style-name="P14">teresa</text:p>
      <text:p text:style-name="P20"/>
      <text:p text:style-name="P20">Sì: colla sua mamma.</text:p>
      <text:p text:style-name="P20"/>
      <text:p text:style-name="P14">niccolino</text:p>
      <text:p text:style-name="P20"/>
      <text:p text:style-name="P20">No! non voglio!</text:p>
      <text:p text:style-name="P20"/>
      <text:p text:style-name="P14">marchesa</text:p>
      <text:p text:style-name="P20"/>
      <text:p text:style-name="P19"><text:span text:style-name="T4">(</text:span><text:span text:style-name="T5">a Dorina, andandole vicina e baciandola</text:span><text:span text:style-name="T4">) Un bacio, cara signorina Dori; e venga a dare un bacio anche all'Adele!</text:span></text:p>
      <text:p text:style-name="P20"/>
      <text:p text:style-name="P14">dorina</text:p>
      <text:p text:style-name="P20"/>
      <text:p text:style-name="P19"><text:span text:style-name="T4">(</text:span><text:span text:style-name="T5">singhiozzando</text:span><text:span text:style-name="T4">) Sì... sì...</text:span></text:p>
      <text:p text:style-name="P19"><text:span text:style-name="T4">(</text:span><text:span text:style-name="T5">Dorina si avvia seguita dalla Teresa e dalla Marchesa, la quale la spinge verso la porta, ma sempre con molto garbo, sorridendo</text:span><text:span text:style-name="T4">).</text:span></text:p>
      <text:p text:style-name="P20"/>
      <text:p text:style-name="P14">niccolino</text:p>
      <text:p text:style-name="P20"/>
      <text:p text:style-name="P19"><text:span text:style-name="T4">(</text:span><text:span text:style-name="T5">guarda smarrito tutta la scena, poi quando Dorina fa per uscire, Niccolino fissando la Marchesa le dice in tono di sfida</text:span><text:span text:style-name="T4">) Ah, vuoi?... (</text:span><text:span text:style-name="T5">corre gridando verso Dorina</text:span><text:span text:style-name="T4">) Signorina Dori!</text:span></text:p>
      <text:p text:style-name="P20"/>
      <text:p text:style-name="P14">luigi</text:p>
      <text:p text:style-name="P20"/>
      <text:p text:style-name="P19"><text:span text:style-name="T4">(</text:span><text:span text:style-name="T5">trattenendolo</text:span><text:span text:style-name="T4">) Animo; via!</text:span></text:p>
      <text:p text:style-name="P20"><text:soft-page-break/></text:p>
      <text:p text:style-name="P14">niccolino</text:p>
      <text:p text:style-name="P20"/>
      <text:p text:style-name="P20">Si ricordi!... sempre!...</text:p>
      <text:p text:style-name="P20"/>
      <text:p text:style-name="P14">dorina</text:p>
      <text:p text:style-name="P20"/>
      <text:p text:style-name="P19"><text:span text:style-name="T4">(</text:span><text:span text:style-name="T5">nell'uscire, singhiozzando, dà un'occhiata a Niccolino</text:span><text:span text:style-name="T4">).</text:span></text:p>
      <text:p text:style-name="P19"><text:span text:style-name="T4">(</text:span><text:span text:style-name="T5">Teresa e Dorina v. v.</text:span><text:span text:style-name="T4">)</text:span></text:p>
      <text:p text:style-name="P20"/>
      <text:p text:style-name="P14">marchesa</text:p>
      <text:p text:style-name="P20"/>
      <text:p text:style-name="P19"><text:span text:style-name="T4">(</text:span><text:span text:style-name="T5">voltandosi e avanzandosi, mentre fissa Niccolino e lo costringe a indietreggiare</text:span><text:span text:style-name="T4">) Ricordarsi di che cosa? Che sei stato tu a farla scacciare?</text:span></text:p>
      <text:p text:style-name="P20"/>
      <text:p text:style-name="P14">niccolino</text:p>
      <text:p text:style-name="P20"/>
      <text:p text:style-name="P20">Ma... infine... mamma...</text:p>
      <text:p text:style-name="P20"/>
      <text:p text:style-name="P14">marchesa</text:p>
      <text:p text:style-name="P20"/>
      <text:p text:style-name="P19"><text:span text:style-name="T4">E devi ringraziarmi per il suo bene e per il tuo! (</text:span><text:span text:style-name="T5">a Luigi</text:span><text:span text:style-name="T4">) Non ho ragione?</text:span></text:p>
      <text:p text:style-name="P20"/>
      <text:p text:style-name="P14">luigi</text:p>
      <text:p text:style-name="P20"/>
      <text:p text:style-name="P20">Pienamente!</text:p>
      <text:p text:style-name="P20"/>
      <text:p text:style-name="P18">fine dell'atto primo.</text:p>
      <text:p text:style-name="P5"/>
      <text:p text:style-name="P20"/>
      <text:p text:style-name="P20"/>
      <text:p text:style-name="P13">ATTO SECONDO</text:p>
      <text:p text:style-name="P20"/>
      <text:p text:style-name="P21">Salotto in casa Costantini, che serve anche di camera da letto della signora Isabella. Quando si alza la tela è tutto in disordine. In mezzo alla scena un tavolino con piccolo specchio, pettini, ecc. Dinanzi al tavolino una seggiola greggia di cucina; appesi alle pareti ritratti di artisti, e corone d'alloro con nastri stinti. Porte e finestre spalancate.</text:p>
      <text:p text:style-name="P20"/>
      <text:p text:style-name="P20"/>
      <text:p text:style-name="P9">SCENA I.</text:p>
      <text:p text:style-name="P9"/>
      <text:p text:style-name="P6"><text:span text:style-name="T4">La signora </text:span><text:span text:style-name="T3">Isabella</text:span><text:span text:style-name="T4"> - Una voce dal basso, poi </text:span><text:span text:style-name="T3">Dorina</text:span><text:span text:style-name="T4">.</text:span></text:p>
      <text:p text:style-name="P20"/>
      <text:p text:style-name="P14">isabella</text:p>
      <text:p text:style-name="P20"/>
      <text:p text:style-name="P19"><text:span text:style-name="T4">(</text:span><text:span text:style-name="T5">cantarellando, finisce di spazzare, mette a posto il catino, il tavolino: poi va alla finestra e chiama</text:span><text:span text:style-name="T4">) Signor Domenico! Signor Domenico!</text:span></text:p>
      <text:p text:style-name="P20"/>
      <text:p text:style-name="P14">voce</text:p>
      <text:p text:style-name="P20"/>
      <text:p text:style-name="P19"><text:span text:style-name="T4">(</text:span><text:span text:style-name="T5">dal basso</text:span><text:span text:style-name="T4">) Ehi!</text:span></text:p>
      <text:p text:style-name="P20"/>
      <text:p text:style-name="P14">isabella</text:p>
      <text:p text:style-name="P20"/>
      <text:p text:style-name="P20">Mi dà una mano stamattina?</text:p>
      <text:p text:style-name="P20"/>
      <text:p text:style-name="P14">voce</text:p>
      <text:p text:style-name="P20"/>
      <text:p text:style-name="P19"><text:span text:style-name="T4">(</text:span><text:span text:style-name="T5">c. s.</text:span><text:span text:style-name="T4">) Non posso! Sono solo alla porta!</text:span></text:p>
      <text:p text:style-name="P20"><text:soft-page-break/></text:p>
      <text:p text:style-name="P14">isabella</text:p>
      <text:p text:style-name="P20"/>
      <text:p text:style-name="P19"><text:span text:style-name="T4">In malora, brutto rospo! (</text:span><text:span text:style-name="T5">forte</text:span><text:span text:style-name="T4">) Grazie lo stesso, signor Domenico! (</text:span><text:span text:style-name="T5">sempre cantarellando accomoda il letto, poi prende uno strofinaccio e leva la polvere</text:span><text:span text:style-name="T4">).</text:span></text:p>
      <text:p text:style-name="P20"/>
      <text:p text:style-name="P14">dorina</text:p>
      <text:p text:style-name="P20"/>
      <text:p text:style-name="P19"><text:span text:style-name="T4">(</text:span><text:span text:style-name="T5">vestita molto modestamente, abito nero di lutto; paltò di colore, col lutto sul braccio</text:span><text:span text:style-name="T4">) Buon giorno.</text:span></text:p>
      <text:p text:style-name="P20"/>
      <text:p text:style-name="P14">isabella</text:p>
      <text:p text:style-name="P20"/>
      <text:p text:style-name="P19"><text:span text:style-name="T4">Brava, giusto in punto per aiutarmi a mettere in ordine tutta la baracca! (</text:span><text:span text:style-name="T5">butta lo strofinaccio sul canapè, e aiutata da Dorina porta il letto dietro il paravento: intanto continua a parlare</text:span><text:span text:style-name="T4">) Così, con un po' di sgobbamento si fa senza della serva! (</text:span><text:span text:style-name="T5">facendosi seria e guardando Dorina</text:span><text:span text:style-name="T4">) Va ora dal Businello?</text:span></text:p>
      <text:p text:style-name="P20"/>
      <text:p text:style-name="P14">dorina</text:p>
      <text:p text:style-name="P20"/>
      <text:p text:style-name="P20">Bisogna risolversi...</text:p>
      <text:p text:style-name="P20"/>
      <text:p text:style-name="P14">isabella</text:p>
      <text:p text:style-name="P20"/>
      <text:p text:style-name="P19"><text:span text:style-name="T4">Sicuro: domani scade la cambiale del Ripamonti. (</text:span><text:span text:style-name="T5">con un'alzata di spalle</text:span><text:span text:style-name="T4">) Su, su, allegri e niente paura! Non le ho detto? ho fatto un sogno tutto pieno di maschere: abbondanza e prosperità. Non sbaglia mai! Nell'81?... quando ho avuto quel successone strepitoso nella </text:span><text:span text:style-name="T5">Favorita</text:span><text:span text:style-name="T4">? Bene: avevo sognato per due notti consecutive di essere al gran veglione della </text:span><text:span text:style-name="T5">Fenice</text:span><text:span text:style-name="T4">! - E si ricordi, col Businello: un po' di bella maniera. Perchè non si è messa il paltoncino </text:span><text:span text:style-name="T5">noisette</text:span><text:span text:style-name="T4">, che le fa la vita più slanciata? </text:span><text:soft-page-break/><text:span text:style-name="T4">- E bisogna ridere, scherzare e senza far musi, mi raccomando.</text:span></text:p>
      <text:p text:style-name="P20"/>
      <text:p text:style-name="P14">dorina</text:p>
      <text:p text:style-name="P20"/>
      <text:p text:style-name="P20">Non lo posso soffrire.</text:p>
      <text:p text:style-name="P20"/>
      <text:p text:style-name="P14">isabella</text:p>
      <text:p text:style-name="P20"/>
      <text:p text:style-name="P20">Invece l'impresario le farebbe il Florindo volentieri.</text:p>
      <text:p text:style-name="P20"/>
      <text:p text:style-name="P14">dorina</text:p>
      <text:p text:style-name="P20"/>
      <text:p text:style-name="P20">È per questo, forse che si permette un certo linguaggio, che non mi accomoda niente affatto!</text:p>
      <text:p text:style-name="P20"/>
      <text:p text:style-name="P14">isabella</text:p>
      <text:p text:style-name="P20"/>
      <text:p text:style-name="P19"><text:span text:style-name="T4">Ma anche lei ha il torto di essere troppo selvatica, e colle cambiali da pagare (</text:span><text:span text:style-name="T5">sospira</text:span><text:span text:style-name="T4">) bisogna aver pazienza! - Anch'io mi vanto di essere una gentildonna e un'artista, ma non sono mai stata villana con nessuno! Siamo onesti: è la mia bandiera; ma l'onestà delle donne sta nel tutto promettere e niente mantenere!</text:span></text:p>
      <text:p text:style-name="P20"/>
      <text:p text:style-name="P14">dorina</text:p>
      <text:p text:style-name="P20"/>
      <text:p text:style-name="P20">Non domando l'aiuto di nessuno.</text:p>
      <text:p text:style-name="P20"/>
      <text:p text:style-name="P14">isabella</text:p>
      <text:p text:style-name="P20"/>
      <text:p text:style-name="P19"><text:span text:style-name="T4">Questo va benone, ma la politica col Businello! (</text:span><text:span text:style-name="T5">confidenzialmente, sospirando</text:span><text:span text:style-name="T4">) Sulla cambiale del Ripamonti ha la sua firma anche lei. Se si può annunziare il debutto, tutti si calmano, se no, la famiglia Costantini è nel bel mezzo di una </text:span><text:soft-page-break/><text:span text:style-name="T4">strada.</text:span></text:p>
      <text:p text:style-name="P20"/>
      <text:p text:style-name="P14">dorina</text:p>
      <text:p text:style-name="P20"/>
      <text:p text:style-name="P19"><text:span text:style-name="T4">(</text:span><text:span text:style-name="T5">facendo un movimento, a mezza voce, quasi tra sè</text:span><text:span text:style-name="T4">) Mi avessero lasciata a casa mia...</text:span></text:p>
      <text:p text:style-name="P20"/>
      <text:p text:style-name="P14">isabella</text:p>
      <text:p text:style-name="P20"/>
      <text:p text:style-name="P20">A casa sua? Sola? Solinga, errante e misera!</text:p>
      <text:p text:style-name="P20"/>
      <text:p text:style-name="P14">dorina</text:p>
      <text:p text:style-name="P20"/>
      <text:p text:style-name="P19"><text:span text:style-name="T4">(</text:span><text:span text:style-name="T5">si turba, si commuove e abbassa il capo</text:span><text:span text:style-name="T4">).</text:span></text:p>
      <text:p text:style-name="P20"/>
      <text:p text:style-name="P14">isabella</text:p>
      <text:p text:style-name="P20"/>
      <text:p text:style-name="P20">Esposta a tutti i pericoli, senza il fondamento di farsi almeno una posizione stabile e brillante.</text:p>
      <text:p text:style-name="P20"/>
      <text:p text:style-name="P14">dorina</text:p>
      <text:p text:style-name="P20"/>
      <text:p text:style-name="P19"><text:span text:style-name="T4">(</text:span><text:span text:style-name="T5">sospirando</text:span><text:span text:style-name="T4">) Sono oggi... quattro mesi...</text:span></text:p>
      <text:p text:style-name="P20"/>
      <text:p text:style-name="P14">isabella</text:p>
      <text:p text:style-name="P20"/>
      <text:p text:style-name="P19"><text:span text:style-name="T4">Povera signora Teresa!... (</text:span><text:span text:style-name="T5">cambiando tono</text:span><text:span text:style-name="T4">) Su, allegri, che sta meglio di noi. Nel campo Eliso non vi sono spasimi nè malinconie! Gran disgrazia, sicuramente, come quella del Martignoni che le ha fatto sparire due mila lire promettendo di farla figurare sul cartellone del Carlo Felice! - Ladro! - Ma per questo col Businello niente pericoli: ladro come l'altro durante le trattative, ma poi, messo il nero sul bianco, un vero cavaliere!</text:span></text:p>
      <text:p text:style-name="P20"><text:soft-page-break/></text:p>
      <text:p text:style-name="P14">dorina</text:p>
      <text:p text:style-name="P20"/>
      <text:p text:style-name="P20">Chi sa quali condizioni...</text:p>
      <text:p text:style-name="P20"/>
      <text:p text:style-name="P14">isabella</text:p>
      <text:p text:style-name="P20"/>
      <text:p text:style-name="P20">Oggi si accetta tutto quanto: una volta poi lanciata sul teatro, Ernani involami e... maramèo!</text:p>
      <text:p text:style-name="P20"/>
      <text:p text:style-name="P14">dorina</text:p>
      <text:p text:style-name="P20"/>
      <text:p text:style-name="P20">Sarebbe un agire disonesto.</text:p>
      <text:p text:style-name="P20"/>
      <text:p text:style-name="P14">isabella</text:p>
      <text:p text:style-name="P20"/>
      <text:p text:style-name="P20">Onesto cogli onesti, ma coi sicari?</text:p>
      <text:p text:style-name="P20"/>
      <text:p text:style-name="P14">dorina</text:p>
      <text:p text:style-name="P20"/>
      <text:p text:style-name="P20">E se proprio non si potesse combinare?</text:p>
      <text:p text:style-name="P20"/>
      <text:p text:style-name="P14">isabella</text:p>
      <text:p text:style-name="P20"/>
      <text:p text:style-name="P19"><text:span text:style-name="T4">Bisogna, cara, bisogna combinare assolutamente: a meno che non avesse dell'altro in vista... (</text:span><text:span text:style-name="T5">insinuante </text:span><text:span text:style-name="T4">) Quel bel signore, così compito, che abbiamo incontrato una sera sul Corso e che ci ha voluto accompagnare fino a casa?</text:span></text:p>
      <text:p text:style-name="P20"/>
      <text:p text:style-name="P14">dorina</text:p>
      <text:p text:style-name="P20"/>
      <text:p text:style-name="P20">Don Luigi d'Albano?... È a Roma. E poi, per qual ragione?</text:p>
      <text:p text:style-name="P20"/>
      <text:p text:style-name="P14">isabella</text:p>
      <text:p text:style-name="P20"><text:soft-page-break/></text:p>
      <text:p text:style-name="P19"><text:span text:style-name="T4">Oh Dio! Per cavalleria! E... l'amico? (</text:span><text:span text:style-name="T5">Dorina si turba</text:span><text:span text:style-name="T4">) «Di quell'amor ch'è palpito?»</text:span></text:p>
      <text:p text:style-name="P20"/>
      <text:p text:style-name="P14">dorina</text:p>
      <text:p text:style-name="P20"/>
      <text:p text:style-name="P20">Non ne so più niente e non so dove sia. Dev'essere in viaggio con sua madre.</text:p>
      <text:p text:style-name="P20"/>
      <text:p text:style-name="P14">isabella</text:p>
      <text:p text:style-name="P20"/>
      <text:p text:style-name="P20">Fa un gran girare tutta questa gente!</text:p>
      <text:p text:style-name="P20"/>
      <text:p text:style-name="P14">dorina</text:p>
      <text:p text:style-name="P20"/>
      <text:p text:style-name="P20">La prego, non me ne parli più!... mai più!</text:p>
      <text:p text:style-name="P20"/>
      <text:p text:style-name="P14">isabella</text:p>
      <text:p text:style-name="P20"/>
      <text:p text:style-name="P20">Eh, adesso, non me ne parli più!... Ma i primi giorni....</text:p>
      <text:p text:style-name="P20"/>
      <text:p text:style-name="P14">dorina</text:p>
      <text:p text:style-name="P20"/>
      <text:p text:style-name="P20">Le ripeto che non so dove sia; che non ne so più niente!</text:p>
      <text:p text:style-name="P20"/>
      <text:p text:style-name="P14">isabella</text:p>
      <text:p text:style-name="P20"/>
      <text:p text:style-name="P20">Gli ha scritto: due volte le ho portate io le lettere alla posta.</text:p>
      <text:p text:style-name="P20"/>
      <text:p text:style-name="P14">dorina</text:p>
      <text:p text:style-name="P20"/>
      <text:p text:style-name="P20">Non le avrà ricevute.</text:p>
      <text:p text:style-name="P20"/>
      <text:p text:style-name="P14">isabella</text:p>
      <text:p text:style-name="P20"><text:soft-page-break/></text:p>
      <text:p text:style-name="P20">Basta; speriamo; il maestro è andato a parlare col Businello e col Ripamonti. Ma già, avrà mangiato coll'uno e bevuto coll'altro. Oh, giusto in punto! - Serva, lustrissimo!</text:p>
      <text:p text:style-name="P20"/>
      <text:p text:style-name="P20"/>
      <text:p text:style-name="P9">SCENA II.</text:p>
      <text:p text:style-name="P20"/>
      <text:p text:style-name="P19"><text:span text:style-name="T4">Il </text:span><text:span text:style-name="T3">Maestro</text:span><text:span text:style-name="T4">: mustacchi e pizzo. Cappello a cilindro; vestito nero, ma sdruscito. Pelliccia pure sdruscita con gran bavero. Fermo sulla porta, batte forte coi piedi per terra, indicando col bastone le finestre aperte. </text:span><text:span text:style-name="T3">Isabella</text:span><text:span text:style-name="T4"> corre a chiudere le finestre. Poi il </text:span><text:span text:style-name="T3">Maestro</text:span><text:span text:style-name="T4">, senza muoversi, accenna alla porta che mette in cucina. </text:span><text:span text:style-name="T3">Isabella</text:span><text:span text:style-name="T4"> corre a chiudere anche la porta.</text:span></text:p>
      <text:p text:style-name="P20"/>
      <text:p text:style-name="P14">isabella</text:p>
      <text:p text:style-name="P20"/>
      <text:p text:style-name="P19"><text:span text:style-name="T4">(</text:span><text:span text:style-name="T5">correndo vicino al Maestro che si avanza piano</text:span><text:span text:style-name="T4">) Sei stato dal Businello?</text:span></text:p>
      <text:p text:style-name="P20"/>
      <text:p text:style-name="P14">maestro</text:p>
      <text:p text:style-name="P20"/>
      <text:p text:style-name="P19"><text:span text:style-name="T4">(</text:span><text:span text:style-name="T5">accenna di sì col capo</text:span><text:span text:style-name="T4">).</text:span></text:p>
      <text:p text:style-name="P20"/>
      <text:p text:style-name="P14">isabella</text:p>
      <text:p text:style-name="P20"/>
      <text:p text:style-name="P20">E dal Ripamonti?</text:p>
      <text:p text:style-name="P20"/>
      <text:p text:style-name="P14">maestro</text:p>
      <text:p text:style-name="P20"/>
      <text:p text:style-name="P19"><text:span text:style-name="T4">(</text:span><text:span text:style-name="T5">c. s.</text:span><text:span text:style-name="T4">)</text:span></text:p>
      <text:p text:style-name="P20"/>
      <text:p text:style-name="P14">isabella</text:p>
      <text:p text:style-name="P20"/>
      <text:p text:style-name="P20"><text:soft-page-break/>E hai combinato qualche cosa?</text:p>
      <text:p text:style-name="P20"/>
      <text:p text:style-name="P14">maestro</text:p>
      <text:p text:style-name="P20"/>
      <text:p text:style-name="P19"><text:span text:style-name="T4">(</text:span><text:span text:style-name="T5">accenna di no c. s.</text:span><text:span text:style-name="T4">)</text:span></text:p>
      <text:p text:style-name="P20"/>
      <text:p text:style-name="P14">isabella</text:p>
      <text:p text:style-name="P20"/>
      <text:p text:style-name="P20">E allora?</text:p>
      <text:p text:style-name="P20"/>
      <text:p text:style-name="P14">maestro</text:p>
      <text:p text:style-name="P20"/>
      <text:p text:style-name="P19"><text:span text:style-name="T4">(</text:span><text:span text:style-name="T5">con voce lenta e debolissima</text:span><text:span text:style-name="T4">) L'impresario Businello... (</text:span><text:span text:style-name="T5">accenna col bastone Dorina</text:span><text:span text:style-name="T4">).</text:span></text:p>
      <text:p text:style-name="P20"/>
      <text:p text:style-name="P14">isabella</text:p>
      <text:p text:style-name="P20"/>
      <text:p text:style-name="P20">Vuol parlare colla signorina? Sta bene; ma non ti ha detto niente relativo alle condizioni?</text:p>
      <text:p text:style-name="P20"/>
      <text:p text:style-name="P14">maestro</text:p>
      <text:p text:style-name="P20"/>
      <text:p text:style-name="P19"><text:span text:style-name="T4">(</text:span><text:span text:style-name="T5">accenna di no e indica col bastone Dorina</text:span><text:span text:style-name="T4">) Subito al camerino.</text:span></text:p>
      <text:p text:style-name="P20"/>
      <text:p text:style-name="P14">isabella</text:p>
      <text:p text:style-name="P20"/>
      <text:p text:style-name="P19"><text:span text:style-name="T4">(</text:span><text:span text:style-name="T5">arrabbiata, rifacendolo</text:span><text:span text:style-name="T4">) Al camerino! - (</text:span><text:span text:style-name="T5">a Dorina</text:span><text:span text:style-name="T4">) È meglio non perdere tempo: al camerino del teatro; sa? dove siamo state insieme quella volta dal Martignoni?</text:span></text:p>
      <text:p text:style-name="P20"/>
      <text:p text:style-name="P14">dorina</text:p>
      <text:p text:style-name="P20"/>
      <text:p text:style-name="P20">Sì, sì, vado. Bisogna finirla... mi sento morire.</text:p>
      <text:p text:style-name="P20"/>
      <text:p text:style-name="P14"><text:soft-page-break/>isabella</text:p>
      <text:p text:style-name="P20"/>
      <text:p text:style-name="P20">Animo, animo; con tanta facilità morirà nelle opere!</text:p>
      <text:p text:style-name="P20"/>
      <text:p text:style-name="P14">maestro</text:p>
      <text:p text:style-name="P20"/>
      <text:p text:style-name="P19"><text:span text:style-name="T4">(</text:span><text:span text:style-name="T5">sempre colla voce debolissima, salutando Dorina colla mano e con un sussiego affettuoso. Mentre parla, leva dalle tasche ampie della pelliccia due grossi pacchi di roba</text:span><text:span text:style-name="T4">) Le ricordo ancora, per una volta, è il contegno che si deve tenere: cortesia, affabilità e bell'incedere (</text:span><text:span text:style-name="T5">indicando un pacco a Isabella</text:span><text:span text:style-name="T4">) C'è burro in casa?... (</text:span><text:span text:style-name="T5">non aspetta la risposta e continua</text:span><text:span text:style-name="T4">) I tempi sono mutati... e i cantanti... pure... Oggi la voce vale sicut et in quanto... dell'odierna melopea non è che un ingrediente... secondario. - Ella invece ha persino della voce.</text:span></text:p>
      <text:p text:style-name="P20"/>
      <text:p text:style-name="P14">dorina</text:p>
      <text:p text:style-name="P20"/>
      <text:p text:style-name="P19"><text:span text:style-name="T4">(</text:span><text:span text:style-name="T5">è andata via</text:span><text:span text:style-name="T4">).</text:span></text:p>
      <text:p text:style-name="P20"/>
      <text:p text:style-name="P14">isabella</text:p>
      <text:p text:style-name="P20"/>
      <text:p text:style-name="P19"><text:span text:style-name="T4">(</text:span><text:span text:style-name="T5">che la seguita fino sulla porta le grida dietro</text:span><text:span text:style-name="T4">) E chiuda la porta, in fondo alla scala...</text:span></text:p>
      <text:p text:style-name="P20"/>
      <text:p text:style-name="P14">maestro</text:p>
      <text:p text:style-name="P20"/>
      <text:p text:style-name="P19"><text:span text:style-name="T4">(</text:span><text:span text:style-name="T5">s'interrompe: vede che Dorina è uscita e scioglie uno dei cartocci borbottando:</text:span><text:span text:style-name="T4">)</text:span></text:p>
      <text:p text:style-name="P20"/>
      <text:p text:style-name="P23">Voce dal sen sfuggita</text:p>
      <text:p text:style-name="P23">Più richiamar non vale...</text:p>
      <text:p text:style-name="P20"/>
      <text:p text:style-name="P19"><text:soft-page-break/><text:span text:style-name="T4">(</text:span><text:span text:style-name="T5">all'Isabella che ritorna, mostra trionfalmente uno zampone</text:span><text:span text:style-name="T4">) Il caro amico Cimozza... è tornato ieri sera da Pietroburgo: ha fatto una stagione d'oro! (</text:span><text:span text:style-name="T5">mostra degli asparagi; colla mano fa segno che sono costati dieci lire</text:span><text:span text:style-name="T4">).</text:span></text:p>
      <text:p text:style-name="P20"/>
      <text:p text:style-name="P14">isabella</text:p>
      <text:p text:style-name="P20"/>
      <text:p text:style-name="P20">Dieci lire? nelle presenti strettezze? Sardanapalo!... Anche i pranzi!</text:p>
      <text:p text:style-name="P20"/>
      <text:p text:style-name="P14">maestro</text:p>
      <text:p text:style-name="P20"/>
      <text:p text:style-name="P19"><text:span text:style-name="T4">(</text:span><text:span text:style-name="T5">accenna col capo che non è un gran pranzo, e colle dita che ci sono tre sole portate</text:span><text:span text:style-name="T4">).</text:span></text:p>
      <text:p text:style-name="P20"/>
      <text:p text:style-name="P14">isabella</text:p>
      <text:p text:style-name="P20"/>
      <text:p text:style-name="P20">Il lesso, lo zampone, gli asparagi... - E la minestra?</text:p>
      <text:p text:style-name="P20"/>
      <text:p text:style-name="P14">maestro</text:p>
      <text:p text:style-name="P20"/>
      <text:p text:style-name="P19"><text:span text:style-name="T4">(</text:span><text:span text:style-name="T5">fa un gesto che l'altra capisce subito</text:span><text:span text:style-name="T4">).</text:span></text:p>
      <text:p text:style-name="P20"/>
      <text:p text:style-name="P14">isabella</text:p>
      <text:p text:style-name="P20"/>
      <text:p text:style-name="P20">I maccheroni alla veneta?</text:p>
      <text:p text:style-name="P20"/>
      <text:p text:style-name="P14">maestro</text:p>
      <text:p text:style-name="P20"/>
      <text:p text:style-name="P19"><text:span text:style-name="T4">Coll'acciuga... fanno bene... (</text:span><text:span text:style-name="T5">si tocca la gola</text:span><text:span text:style-name="T4">) assai, e piacciono molto al caro amico Cimozza... Porta lui il vino... un barolo (</text:span><text:span text:style-name="T5">indica colla bocca e colle dita che è profumato; - poi con tenerezza</text:span><text:span text:style-name="T4">) gentiluomo... perfetto...</text:span></text:p>
      <text:p text:style-name="P20"/>
      <text:p text:style-name="P14"><text:soft-page-break/>isabella</text:p>
      <text:p text:style-name="P20"/>
      <text:p text:style-name="P19"><text:span text:style-name="T4">(</text:span><text:span text:style-name="T5">appassionandosi anche lei</text:span><text:span text:style-name="T4">) E un po' d'antipasto, con due dita di vino bianco? Attaccarsi di colpo ai maccheroni, come i plebei?</text:span></text:p>
      <text:p text:style-name="P20"/>
      <text:p text:style-name="P14">maestro</text:p>
      <text:p text:style-name="P20"/>
      <text:p text:style-name="P19"><text:span text:style-name="T4">(</text:span><text:span text:style-name="T5">cogli occhi sfavillanti</text:span><text:span text:style-name="T4">) Bianco... secco!</text:span></text:p>
      <text:p text:style-name="P20"/>
      <text:p text:style-name="P14">isabella</text:p>
      <text:p text:style-name="P20"/>
      <text:p text:style-name="P19"><text:span text:style-name="T4">(</text:span><text:span text:style-name="T5">tornando ad arrabbiarsi</text:span><text:span text:style-name="T4">) Ingordo, goloso, coi debiti da tutte le parti non pensare ad altro che alla pappatoria! E perchè non hai insistito per sapere qualche cosa dal Businello?</text:span></text:p>
      <text:p text:style-name="P20"/>
      <text:p text:style-name="P14">maestro</text:p>
      <text:p text:style-name="P20"/>
      <text:p text:style-name="P19"><text:span text:style-name="T4">(</text:span><text:span text:style-name="T5">si fa serio e mesto</text:span><text:span text:style-name="T4">).</text:span></text:p>
      <text:p text:style-name="P20"/>
      <text:p text:style-name="P14">isabella</text:p>
      <text:p text:style-name="P20"/>
      <text:p text:style-name="P19"><text:span text:style-name="T4">(</text:span><text:span text:style-name="T5">inquietissima</text:span><text:span text:style-name="T4">) Non vuole?</text:span></text:p>
      <text:p text:style-name="P20"/>
      <text:p text:style-name="P14">maestro</text:p>
      <text:p text:style-name="P20"/>
      <text:p text:style-name="P19"><text:span text:style-name="T4">(</text:span><text:span text:style-name="T5">sospira crollando il capo</text:span><text:span text:style-name="T4">).</text:span></text:p>
      <text:p text:style-name="P20"/>
      <text:p text:style-name="P14">isabella</text:p>
      <text:p text:style-name="P20"/>
      <text:p text:style-name="P19"><text:span text:style-name="T4">Condizioni impossibili? (</text:span><text:span text:style-name="T5">il Maestro accenna affermativamente</text:span><text:span text:style-name="T4">) Per lei o per noi?</text:span></text:p>
      <text:p text:style-name="P20"/>
      <text:p text:style-name="P14">maestro</text:p>
      <text:p text:style-name="P20"/>
      <text:p text:style-name="P19"><text:soft-page-break/><text:span text:style-name="T4">(</text:span><text:span text:style-name="T5">Sempre mestissimo, in tono lamentevole</text:span><text:span text:style-name="T4">) Condizioni da innamorato; le condizioni fatte dall'Americano alla Ines Bellinoff.</text:span></text:p>
      <text:p text:style-name="P20"/>
      <text:p text:style-name="P14">isabella</text:p>
      <text:p text:style-name="P20"/>
      <text:p text:style-name="P20">Eh? sul serio?</text:p>
      <text:p text:style-name="P20"/>
      <text:p text:style-name="P14">maestro</text:p>
      <text:p text:style-name="P20"/>
      <text:p text:style-name="P19"><text:span text:style-name="T4">(</text:span><text:span text:style-name="T5">sospira con rassegnazione cupa: battendosi colla mano sul cuore</text:span><text:span text:style-name="T4">) L'amore anche negli affari... Ha troppo cuore il Businello!</text:span></text:p>
      <text:p text:style-name="P20"/>
      <text:p text:style-name="P14">isabella</text:p>
      <text:p text:style-name="P20"/>
      <text:p text:style-name="P20">Cinque anni senza prendere un soldo?</text:p>
      <text:p text:style-name="P20"/>
      <text:p text:style-name="P14">maestro</text:p>
      <text:p text:style-name="P20"/>
      <text:p text:style-name="P20">Sicuro: e durante i cinque anni, dovrebbe convivere con lui. La sua signora è al Brasile; - la Bellinoff aveva accettato.</text:p>
      <text:p text:style-name="P20"/>
      <text:p text:style-name="P14">isabella</text:p>
      <text:p text:style-name="P20"/>
      <text:p text:style-name="P20">Grazie; ma la Dorina, ha sempre quell'altro per il capo! E il Ripamonti? - Duro, quel mostro?</text:p>
      <text:p text:style-name="P20"/>
      <text:p text:style-name="P14">maestro</text:p>
      <text:p text:style-name="P20"/>
      <text:p text:style-name="P19"><text:span text:style-name="T4">(</text:span><text:span text:style-name="T5">movimento di dolore cupo e profondo</text:span><text:span text:style-name="T4">) Inesorabile...</text:span></text:p>
      <text:p text:style-name="P20"/>
      <text:p text:style-name="P14">isabella</text:p>
      <text:p text:style-name="P20"/>
      <text:p text:style-name="P20"><text:soft-page-break/>Nemmeno una dilazione di quindici giorni?</text:p>
      <text:p text:style-name="P20"/>
      <text:p text:style-name="P14">maestro</text:p>
      <text:p text:style-name="P20"/>
      <text:p text:style-name="P19"><text:span text:style-name="T4">(</text:span><text:span text:style-name="T5">con un brivido</text:span><text:span text:style-name="T4">) Protesto!... Sequestro! (</text:span><text:span text:style-name="T5">altro brivido</text:span><text:span text:style-name="T4">) Destino tremendo! (</text:span><text:span text:style-name="T5">si ode una scampanellata</text:span><text:span text:style-name="T4">).</text:span></text:p>
      <text:p text:style-name="P20"/>
      <text:p text:style-name="P14">isabella</text:p>
      <text:p text:style-name="P20"/>
      <text:p text:style-name="P20">Chi sarà?... magari un conto da pagare!</text:p>
      <text:p text:style-name="P20"/>
      <text:p text:style-name="P14">maestro</text:p>
      <text:p text:style-name="P20"/>
      <text:p text:style-name="P19"><text:span text:style-name="T4">(</text:span><text:span text:style-name="T5">rasserenandosi</text:span><text:span text:style-name="T4">) Il barolo dell'amico Cimozza...</text:span></text:p>
      <text:p text:style-name="P20"/>
      <text:p text:style-name="P14">isabella</text:p>
      <text:p text:style-name="P20"/>
      <text:p text:style-name="P19"><text:span text:style-name="T4">(</text:span><text:span text:style-name="T5">mette lo zampone e gli asparagi sopra il tavolo e corre ad aprire</text:span><text:span text:style-name="T4">).</text:span></text:p>
      <text:p text:style-name="P20"/>
      <text:p text:style-name="P14">maestro</text:p>
      <text:p text:style-name="P20"/>
      <text:p text:style-name="P19"><text:span text:style-name="T4">(</text:span><text:span text:style-name="T5">prende una pastiglia, restando sempre in mezzo della scena</text:span><text:span text:style-name="T4">).</text:span></text:p>
      <text:p text:style-name="P20"/>
      <text:p text:style-name="P20"/>
      <text:p text:style-name="P9">SCENA III.</text:p>
      <text:p text:style-name="P20"/>
      <text:p text:style-name="P6"><text:span text:style-name="T3">Luigi</text:span><text:span text:style-name="T4">, </text:span><text:span text:style-name="T3">Niccolino</text:span><text:span text:style-name="T4"> e </text:span><text:span text:style-name="T3">detti</text:span><text:span text:style-name="T4">.</text:span></text:p>
      <text:p text:style-name="P20"/>
      <text:p text:style-name="P14">isabella</text:p>
      <text:p text:style-name="P20"/>
      <text:p text:style-name="P19"><text:span text:style-name="T4">(</text:span><text:span text:style-name="T5">di dentro</text:span><text:span text:style-name="T4">) Oh che bella improvvisata! - Ho parlato di lei, tanto quanto colla signorina!</text:span></text:p>
      <text:p text:style-name="P20"/>
      <text:p text:style-name="P14"><text:soft-page-break/>maestro</text:p>
      <text:p text:style-name="P20"/>
      <text:p text:style-name="P19"><text:span text:style-name="T4">(</text:span><text:span text:style-name="T5">fa un movimento di mesta contrarietà perchè non è il vino del Cimozza</text:span><text:span text:style-name="T4">).</text:span></text:p>
      <text:p text:style-name="P20"/>
      <text:p text:style-name="P14">isabella</text:p>
      <text:p text:style-name="P20"/>
      <text:p text:style-name="P19"><text:span text:style-name="T4">Quella sera, si ricorda? aveva promesso di venirla a trovare, invece, fu vano il desio! (</text:span><text:span text:style-name="T5">entrano tutti - Luigi sempre eguale e Niccolino coi baffetti e con un'aria d'importanza</text:span><text:span text:style-name="T4">).</text:span></text:p>
      <text:p text:style-name="P20"/>
      <text:p text:style-name="P14">luigi</text:p>
      <text:p text:style-name="P20"/>
      <text:p text:style-name="P20">Mah! sono stato legatissimo, a Roma.</text:p>
      <text:p text:style-name="P20"/>
      <text:p text:style-name="P14">isabella</text:p>
      <text:p text:style-name="P20"/>
      <text:p text:style-name="P19"><text:span text:style-name="T4">A Roma? - C'è la </text:span><text:span text:style-name="T5">Sonnambula</text:span><text:span text:style-name="T4"> colla Donadio?</text:span></text:p>
      <text:p text:style-name="P20"/>
      <text:p text:style-name="P14">maestro</text:p>
      <text:p text:style-name="P20"/>
      <text:p text:style-name="P20">Al Costanzi: e al Valle la Judich: oh, deliziosissima!</text:p>
      <text:p text:style-name="P20"/>
      <text:p text:style-name="P14">isabella</text:p>
      <text:p text:style-name="P20"/>
      <text:p text:style-name="P20">Permettano, signori, che io faccia la presentazione del maestro Costantini, mio marito.</text:p>
      <text:p text:style-name="P20"/>
      <text:p text:style-name="P14">maestro</text:p>
      <text:p text:style-name="P20"/>
      <text:p text:style-name="P19"><text:span text:style-name="T4">(</text:span><text:span text:style-name="T5">levandosi il cappello con gravità solenne</text:span><text:span text:style-name="T4">) Onoratissimo di ricevere la loro bella visita... nella mia famiglia!</text:span></text:p>
      <text:p text:style-name="P20"/>
      <text:p text:style-name="P14">isabella</text:p>
      <text:p text:style-name="P20"><text:soft-page-break/></text:p>
      <text:p text:style-name="P19"><text:span text:style-name="T4">(</text:span><text:span text:style-name="T5">continuando la presentazione</text:span><text:span text:style-name="T4">) Il signore... il nome non lo ricordo più, ma fa lo stesso. Sono amici della signorina.</text:span></text:p>
      <text:p text:style-name="P20"/>
      <text:p text:style-name="P14">maestro</text:p>
      <text:p text:style-name="P20"/>
      <text:p text:style-name="P19"><text:span text:style-name="T4">Onoratissimo (</text:span><text:span text:style-name="T5">accennando alla gola, domanda il permesso di mettersi il cappello</text:span><text:span text:style-name="T4">) Soffro... facilmente.</text:span></text:p>
      <text:p text:style-name="P20"/>
      <text:p text:style-name="P14">luigi</text:p>
      <text:p text:style-name="P20"/>
      <text:p text:style-name="P20">Faccia, faccia pure. Quell'organo prezioso, merita tutti i riguardi.</text:p>
      <text:p text:style-name="P20"/>
      <text:p text:style-name="P14">maestro</text:p>
      <text:p text:style-name="P20"/>
      <text:p text:style-name="P19"><text:span text:style-name="T4">Verissimo! (</text:span><text:span text:style-name="T5">si copre</text:span><text:span text:style-name="T4">).</text:span></text:p>
      <text:p text:style-name="P20"/>
      <text:p text:style-name="P14">niccolino</text:p>
      <text:p text:style-name="P20"/>
      <text:p text:style-name="P19"><text:span text:style-name="T4">(</text:span><text:span text:style-name="T5">a Luigi, indicando Isabella</text:span><text:span text:style-name="T4">) Non c'è male.</text:span></text:p>
      <text:p text:style-name="P20"/>
      <text:p text:style-name="P14">luigi</text:p>
      <text:p text:style-name="P20"/>
      <text:p text:style-name="P20">Cerchiamo di condurle al Dal Verme, poi si vedrà!</text:p>
      <text:p text:style-name="P20"/>
      <text:p text:style-name="P14">isabella</text:p>
      <text:p text:style-name="P20"/>
      <text:p text:style-name="P19"><text:span text:style-name="T4">(</text:span><text:span text:style-name="T5">indicando il canapè</text:span><text:span text:style-name="T4">) Ma prego, signori, si accomodino senza complimenti. (</text:span><text:span text:style-name="T5">getta via lo strofinaccio che trova sul canapè</text:span><text:span text:style-name="T4">) Quella mia cameriera è tanto disordinata; (</text:span><text:span text:style-name="T5">sforzandosi per essere disinvolta, signorilmente</text:span><text:span text:style-name="T4">) Favoriscano, prego: tanto quanto non mi vorranno levare l'incomodo finchè non torna la signorina!</text:span></text:p>
      <text:p text:style-name="P20"/>
      <text:p text:style-name="P14"><text:soft-page-break/>maestro</text:p>
      <text:p text:style-name="P20"/>
      <text:p text:style-name="P19"><text:span text:style-name="T4">(</text:span><text:span text:style-name="T5">nel frattempo, senza essere visto, avrà nascosto lo zampone e gli asparagi sotto il mantello: levandosi il cappello con gran dignità</text:span><text:span text:style-name="T4">) Ho una lezione al Continental... una gran dama straniera...</text:span></text:p>
      <text:p text:style-name="P20"/>
      <text:p text:style-name="P14">luigi</text:p>
      <text:p text:style-name="P20"/>
      <text:p text:style-name="P20">Ma si figuri, non deve far complimenti, egregio signor Maestro!</text:p>
      <text:p text:style-name="P20"/>
      <text:p text:style-name="P14">maestro</text:p>
      <text:p text:style-name="P20"/>
      <text:p text:style-name="P19"><text:span text:style-name="T4">(</text:span><text:span text:style-name="T5">c. s.</text:span><text:span text:style-name="T4">) Allora... rimangano... colla mia signora.</text:span></text:p>
      <text:p text:style-name="P20"/>
      <text:p text:style-name="P14">luigi</text:p>
      <text:p text:style-name="P20"/>
      <text:p text:style-name="P19"><text:span text:style-name="T4">Faccia pure! (</text:span><text:span text:style-name="T5">scambio di saluti. Il Maestro va via. Isabella prende Don Luigi per mano e lo conduce verso il canapè e lo fa sedere</text:span><text:span text:style-name="T4">).</text:span></text:p>
      <text:p text:style-name="P20"/>
      <text:p text:style-name="P14">isabella</text:p>
      <text:p text:style-name="P20"/>
      <text:p text:style-name="P20">Lì!</text:p>
      <text:p text:style-name="P20"/>
      <text:p text:style-name="P14">luigi</text:p>
      <text:p text:style-name="P20"/>
      <text:p text:style-name="P19"><text:span text:style-name="T4">(</text:span><text:span text:style-name="T5">la tira giù a sedere, imitandola</text:span><text:span text:style-name="T4">) Qui!</text:span></text:p>
      <text:p text:style-name="P20"/>
      <text:p text:style-name="P14">isabella</text:p>
      <text:p text:style-name="P20"/>
      <text:p text:style-name="P19"><text:span text:style-name="T4">(</text:span><text:span text:style-name="T5">indicando Niccolino</text:span><text:span text:style-name="T4">) Anche il suo amico!</text:span></text:p>
      <text:p text:style-name="P20"/>
      <text:p text:style-name="P14">luigi</text:p>
      <text:p text:style-name="P20"><text:soft-page-break/></text:p>
      <text:p text:style-name="P20">Anche lui! C'è posto per tutti! - Senta, signora Isabella: noi siamo venuti qui con un grande progetto!</text:p>
      <text:p text:style-name="P20"/>
      <text:p text:style-name="P14">niccolino</text:p>
      <text:p text:style-name="P20"/>
      <text:p text:style-name="P19"><text:span text:style-name="T4">Stasera si va al Dal Verme (</text:span><text:span text:style-name="T5">si riscalda un po' perchè l'Isabella non gli dispiace</text:span><text:span text:style-name="T4">).</text:span></text:p>
      <text:p text:style-name="P20"/>
      <text:p text:style-name="P14">isabella</text:p>
      <text:p text:style-name="P20"/>
      <text:p text:style-name="P20">A sentire la Dobrinsky? Bel divertimento!</text:p>
      <text:p text:style-name="P20"/>
      <text:p text:style-name="P14">niccolino</text:p>
      <text:p text:style-name="P20"/>
      <text:p text:style-name="P20">Si ride.</text:p>
      <text:p text:style-name="P20"/>
      <text:p text:style-name="P14">luigi</text:p>
      <text:p text:style-name="P20"/>
      <text:p text:style-name="P19"><text:span text:style-name="T4">E poi c'è il ballo! Prendiamo un palco: lei e la signora Dori si trovano là; io verrò più tardi, (</text:span><text:span text:style-name="T5">con serietà ad Isabella</text:span><text:span text:style-name="T4">) appena sarò libero. Ho la noia di un pranzo ufficiale.</text:span></text:p>
      <text:p text:style-name="P20"/>
      <text:p text:style-name="P14">isabella</text:p>
      <text:p text:style-name="P20"/>
      <text:p text:style-name="P20">Tanto presto non potrei venire nemmeno io, perchè noi pure, oggi, abbiamo a pranzo il cavalier Cimozza. Non l'ha mai sentito? Canta sempre in Russia! è grande amico dello Czar!</text:p>
      <text:p text:style-name="P20"/>
      <text:p text:style-name="P14">luigi</text:p>
      <text:p text:style-name="P20"/>
      <text:p text:style-name="P20">Allora restiamo intesi così, e lei lo dice a nome nostro anche alla signorina.</text:p>
      <text:p text:style-name="P20"/>
      <text:p text:style-name="P14"><text:soft-page-break/>isabella</text:p>
      <text:p text:style-name="P20"/>
      <text:p text:style-name="P19"><text:span text:style-name="T4">La signorina? (</text:span><text:span text:style-name="T5">si fa seria e sospira</text:span><text:span text:style-name="T4">) sarà difficile!</text:span></text:p>
      <text:p text:style-name="P20"/>
      <text:p text:style-name="P14">luigi</text:p>
      <text:p text:style-name="P20"/>
      <text:p text:style-name="P20">Cerchi lei di persuaderla. Le dica che il marchese Nicola è arrivato da Parigi...</text:p>
      <text:p text:style-name="P20"/>
      <text:p text:style-name="P14">isabella</text:p>
      <text:p text:style-name="P20"/>
      <text:p text:style-name="P19"><text:span text:style-name="T4">(</text:span><text:span text:style-name="T5">interrompendolo vivamente</text:span><text:span text:style-name="T4">) Il marchese Nicola? Niccolino? - Allora è lei il Niccolino della signorina?</text:span></text:p>
      <text:p text:style-name="P20"/>
      <text:p text:style-name="P14">niccolino</text:p>
      <text:p text:style-name="P20"/>
      <text:p text:style-name="P20">Io?</text:p>
      <text:p text:style-name="P20"/>
      <text:p text:style-name="P14">isabella</text:p>
      <text:p text:style-name="P20"/>
      <text:p text:style-name="P20">Il promesso sposo, volevo dire?</text:p>
      <text:p text:style-name="P20"/>
      <text:p text:style-name="P14">niccolino</text:p>
      <text:p text:style-name="P20"/>
      <text:p text:style-name="P19"><text:span text:style-name="T4">(</text:span><text:span text:style-name="T5">con impeto</text:span><text:span text:style-name="T4">) Promesso sposo?</text:span></text:p>
      <text:p text:style-name="P20"/>
      <text:p text:style-name="P14">isabella</text:p>
      <text:p text:style-name="P20"/>
      <text:p text:style-name="P20">Insomma, quello che la voleva sposare: Edoardo, mi ha detto tutto. - Edoardo, quello che veniva alla sua villa a dare lezione di pianoforte alla sua sorellina!</text:p>
      <text:p text:style-name="P20"/>
      <text:p text:style-name="P14">niccolino</text:p>
      <text:p text:style-name="P20"/>
      <text:p text:style-name="P19"><text:soft-page-break/><text:span text:style-name="T4">(</text:span><text:span text:style-name="T5">seccato</text:span><text:span text:style-name="T4">) Che sorellina? Io non ho nè sorelline nè fratellini!</text:span></text:p>
      <text:p text:style-name="P20"/>
      <text:p text:style-name="P14">isabella</text:p>
      <text:p text:style-name="P20"/>
      <text:p text:style-name="P20">Ah, come sarà felice quel caro angelo quando ritorna a casa! Non ha fatto altro che pensare a lei, ed aspettarlo colle lagrime e coi sospiri! Perchè non ha risposto alle sue lettere?</text:p>
      <text:p text:style-name="P20"/>
      <text:p text:style-name="P14">luigi</text:p>
      <text:p text:style-name="P20"/>
      <text:p text:style-name="P19"><text:span text:style-name="T4">(</text:span><text:span text:style-name="T5">guardando Niccolino, significativamente</text:span><text:span text:style-name="T4">) Ti aveva scritto?</text:span></text:p>
      <text:p text:style-name="P20"/>
      <text:p text:style-name="P14">niccolino</text:p>
      <text:p text:style-name="P20"/>
      <text:p text:style-name="P20">Io non ho mai ricevuto lettere...</text:p>
      <text:p text:style-name="P20"/>
      <text:p text:style-name="P14">isabella</text:p>
      <text:p text:style-name="P20"/>
      <text:p text:style-name="P20">Tre; almeno tre le ho impostate io! - Bravo; è un uomo di cuore e di onore: così mi piace. Io poi le posso assicurare che la signorina ha sempre tenuto una condotta modello: può domandarlo anche al signor Domenico, il nostro portinaio. È vero che in casa nostra, col maestro Costantini, non si scherza!</text:p>
      <text:p text:style-name="P20"/>
      <text:p text:style-name="P14">luigi</text:p>
      <text:p text:style-name="P20"/>
      <text:p text:style-name="P20">Hai capito, Niccolino?</text:p>
      <text:p text:style-name="P20"/>
      <text:p text:style-name="P14">niccolino</text:p>
      <text:p text:style-name="P20"/>
      <text:p text:style-name="P19"><text:span text:style-name="T4">(</text:span><text:span text:style-name="T5">seccato e inquieto</text:span><text:span text:style-name="T4">) Ma io non so niente! È una combinazione: è stato lui; mi ha detto che la signorina Dori... (</text:span><text:span text:style-name="T5">Luigi gli fa un segno: Niccolino s'interrompe</text:span><text:span text:style-name="T4">):</text:span></text:p>
      <text:p text:style-name="P20"/>
      <text:p text:style-name="P14"><text:soft-page-break/>isabella</text:p>
      <text:p text:style-name="P20"/>
      <text:p text:style-name="P19"><text:span text:style-name="T4">Non faccia misteri con me; il cuore lo conosco e lo compatisco. Io e il maestro abbiamo fatto un'immensità di sacrifici, prima di tutto perchè le vogliamo un bene dell'altro mondo e poi, un talento, una voce!... come la mia, prima che facessi la bronchite: toccavo il sì, appena aprivo bocca! (</text:span><text:span text:style-name="T5">scampanellata</text:span><text:span text:style-name="T4">) Eccola, tanto quanto appena nominata! - Che giubilo per quell'anima benedetta!... Si nascondino, si nascondino in fondo che le facciamo un'improvvisata (</text:span><text:span text:style-name="T5">Isabella cerca la chiave, poi esce</text:span><text:span text:style-name="T4">).</text:span></text:p>
      <text:p text:style-name="P20"/>
      <text:p text:style-name="P14">luigi</text:p>
      <text:p text:style-name="P20"/>
      <text:p text:style-name="P19"><text:span text:style-name="T4">(</text:span><text:span text:style-name="T5">piano e rapidamente a Niccolino</text:span><text:span text:style-name="T4">) Non mi hai detto la verità? L'hai riveduta ancora, dopo che tua madre l'ha licenziata?</text:span></text:p>
      <text:p text:style-name="P20"/>
      <text:p text:style-name="P14">niccolino</text:p>
      <text:p text:style-name="P20"/>
      <text:p text:style-name="P20">No, te lo assicuro!</text:p>
      <text:p text:style-name="P20"/>
      <text:p text:style-name="P14">luigi</text:p>
      <text:p text:style-name="P20"/>
      <text:p text:style-name="P20">Allora sta attento, Niccolino: io credevo una cosa... molto diversa! Altro che andare a cena: se ti agguantano, non te ne liberi più!</text:p>
      <text:p text:style-name="P20"/>
      <text:p text:style-name="P14">niccolino</text:p>
      <text:p text:style-name="P20"/>
      <text:p text:style-name="P19"><text:span text:style-name="T4">(</text:span><text:span text:style-name="T5">vivamente</text:span><text:span text:style-name="T4">) Sei stato tu a seccarmi!</text:span></text:p>
      <text:p text:style-name="P20"/>
      <text:p text:style-name="P14">luigi</text:p>
      <text:p text:style-name="P20"/>
      <text:p text:style-name="P20">L'avevo vista in giro colla signora Isabella; era molto carina e <text:soft-page-break/>dopo tre mesi di pensione dai Costantini la credevo... educatissima.</text:p>
      <text:p text:style-name="P20"/>
      <text:p text:style-name="P14">niccolino</text:p>
      <text:p text:style-name="P20"/>
      <text:p text:style-name="P20">Andiamo via!</text:p>
      <text:p text:style-name="P20"/>
      <text:p text:style-name="P14">luigi</text:p>
      <text:p text:style-name="P20"/>
      <text:p text:style-name="P20">Non conviene, così, su' due piedi.</text:p>
      <text:p text:style-name="P20"/>
      <text:p text:style-name="P14">isabella</text:p>
      <text:p text:style-name="P20"/>
      <text:p text:style-name="P19"><text:span text:style-name="T4">(</text:span><text:span text:style-name="T5">di dentro</text:span><text:span text:style-name="T4">) Venga, venga a vedere signorina; e aspetti ad infuriarsi!</text:span></text:p>
      <text:p text:style-name="P20"/>
      <text:p text:style-name="P20"/>
      <text:p text:style-name="P9">SCENA IV.</text:p>
      <text:p text:style-name="P20"/>
      <text:p text:style-name="P6"><text:span text:style-name="T3">Dorina</text:span><text:span text:style-name="T4"> e </text:span><text:span text:style-name="T3">detti.</text:span></text:p>
      <text:p text:style-name="P20"/>
      <text:p text:style-name="P14">dorina</text:p>
      <text:p text:style-name="P20"/>
      <text:p text:style-name="P19"><text:span text:style-name="T4">(</text:span><text:span text:style-name="T5">turbata, irritatissima, senza vedere nè Luigi nè Niccolino</text:span><text:span text:style-name="T4">) Il maestro e... e anche lei sapeva tutto!... perchè mi ha lasciata andare?</text:span></text:p>
      <text:p text:style-name="P20"/>
      <text:p text:style-name="P14">isabella</text:p>
      <text:p text:style-name="P20"/>
      <text:p text:style-name="P20">La nostra delicatezza, capirà, non si voleva influire! Ma su allegri: il sogno delle maschere, signorina!</text:p>
      <text:p text:style-name="P20"/>
      <text:p text:style-name="P14">dorina</text:p>
      <text:p text:style-name="P20"/>
      <text:p text:style-name="P20"><text:soft-page-break/>Lei sapeva tutto!</text:p>
      <text:p text:style-name="P20"/>
      <text:p text:style-name="P14">isabella</text:p>
      <text:p text:style-name="P20"/>
      <text:p text:style-name="P19"><text:span text:style-name="T4">(</text:span><text:span text:style-name="T5">interrompendola</text:span><text:span text:style-name="T4">) Improvvisata 37, amore 49, arrivo inaspettato 15; (</text:span><text:span text:style-name="T5">voltandola verso Niccolino</text:span><text:span text:style-name="T4">) Guardi che bel terno!</text:span></text:p>
      <text:p text:style-name="P20"/>
      <text:p text:style-name="P14">dorina</text:p>
      <text:p text:style-name="P20"/>
      <text:p text:style-name="P19"><text:span text:style-name="T4">Oh! (</text:span><text:span text:style-name="T5">gli corre incontro con uno slancio, poi si ferma timida, arrossendo</text:span><text:span text:style-name="T4">) Signor marchese... (</text:span><text:span text:style-name="T5">gli dà la mano</text:span><text:span text:style-name="T4">) Come sono contenta!</text:span></text:p>
      <text:p text:style-name="P20"/>
      <text:p text:style-name="P14">isabella</text:p>
      <text:p text:style-name="P20"/>
      <text:p text:style-name="P19"><text:span text:style-name="T4">È confusa, palpitante, (</text:span><text:span text:style-name="T5">prende la mano di Luigi e la preme sul cuore</text:span><text:span text:style-name="T4">) Senta come anche a me certe cose... - Come batte! - Sente? - tum, tum, tum!</text:span></text:p>
      <text:p text:style-name="P20"/>
      <text:p text:style-name="P14">luigi</text:p>
      <text:p text:style-name="P20"/>
      <text:p text:style-name="P20">Sento!</text:p>
      <text:p text:style-name="P20"/>
      <text:p text:style-name="P14">dorina</text:p>
      <text:p text:style-name="P20"/>
      <text:p text:style-name="P19"><text:span text:style-name="T4">Grazie!... in questo momento... dopo che... (</text:span><text:span text:style-name="T5">ha un brivido di ribrezzo</text:span><text:span text:style-name="T4">) Grazie!... Grazie!...</text:span></text:p>
      <text:p text:style-name="P20"/>
      <text:p text:style-name="P14">isabella</text:p>
      <text:p text:style-name="P20"/>
      <text:p text:style-name="P20">È appena arrivato, fresco fresco; è arrivato l'altra sera.</text:p>
      <text:p text:style-name="P20"/>
      <text:p text:style-name="P14">luigi</text:p>
      <text:p text:style-name="P20"/>
      <text:p text:style-name="P19"><text:soft-page-break/><text:span text:style-name="T4">(</text:span><text:span text:style-name="T5">per venire in aiuto di Niccolino</text:span><text:span text:style-name="T4">) Ha viaggiato molto, e si è divertito moltissimo. Ha passato sei mesi a Parigi, tre mesi a Londra, poi Montecarlo. Vede come s'è cambiato? Non è più il nostro Niccolino di una volta; adesso è diventato un viveur di primo ordine; socio del Jokey-Club.</text:span></text:p>
      <text:p text:style-name="P20"/>
      <text:p text:style-name="P14">dorina</text:p>
      <text:p text:style-name="P20"/>
      <text:p text:style-name="P19"><text:span text:style-name="T4">(</text:span><text:span text:style-name="T5">senza badare a Luigi, ancora tutta animata e confusa</text:span><text:span text:style-name="T4">) E le mie lettere?... Quando le ha ricevute?</text:span></text:p>
      <text:p text:style-name="P20"/>
      <text:p text:style-name="P14">niccolino</text:p>
      <text:p text:style-name="P20"/>
      <text:p text:style-name="P20">Non ho mai ricevuto niente.</text:p>
      <text:p text:style-name="P20"/>
      <text:p text:style-name="P14">isabella</text:p>
      <text:p text:style-name="P20"/>
      <text:p text:style-name="P20">Tre quattro le ho impostate io!</text:p>
      <text:p text:style-name="P20"/>
      <text:p text:style-name="P14">dorina</text:p>
      <text:p text:style-name="P20"/>
      <text:p text:style-name="P19"><text:span text:style-name="T4">(</text:span><text:span text:style-name="T5">colpita</text:span><text:span text:style-name="T4">) Ma allora, come ha fatto a sapere che io ero a Milano?</text:span></text:p>
      <text:p text:style-name="P20"/>
      <text:p text:style-name="P14">niccolino</text:p>
      <text:p text:style-name="P20"/>
      <text:p text:style-name="P20">Me lo ha detto Luigi... ieri, a colazione.</text:p>
      <text:p text:style-name="P20"/>
      <text:p text:style-name="P14">dorina</text:p>
      <text:p text:style-name="P20"/>
      <text:p text:style-name="P19"><text:span text:style-name="T4">(</text:span><text:span text:style-name="T5">sempre più colpita, e con un'altra espressione</text:span><text:span text:style-name="T4">) È stato molto buono, Don Luigi!</text:span></text:p>
      <text:p text:style-name="P20"/>
      <text:p text:style-name="P14">luigi</text:p>
      <text:p text:style-name="P20"/>
      <text:p text:style-name="P19"><text:soft-page-break/><text:span text:style-name="T4">(</text:span><text:span text:style-name="T5">tra sè</text:span><text:span text:style-name="T4">) Ancora più carina. - Troppo carina!</text:span></text:p>
      <text:p text:style-name="P20"/>
      <text:p text:style-name="P14">niccolino</text:p>
      <text:p text:style-name="P20"/>
      <text:p text:style-name="P20">Già: Luigi mi ha detto che lei era qui, in pensione, a studiare il canto per andare sul teatro e... siccome mi fermo un paio di giorni, si voleva combinare... si voleva passare la serata insieme.</text:p>
      <text:p text:style-name="P20"/>
      <text:p text:style-name="P14">dorina</text:p>
      <text:p text:style-name="P20"/>
      <text:p text:style-name="P19"><text:span text:style-name="T4">(</text:span><text:span text:style-name="T5">rimane scossa vivamente dal tono e dalle parole di Niccolino</text:span><text:span text:style-name="T4">) Ma...</text:span></text:p>
      <text:p text:style-name="P20"/>
      <text:p text:style-name="P14">isabella</text:p>
      <text:p text:style-name="P20"/>
      <text:p text:style-name="P20">Al Dal Verme!</text:p>
      <text:p text:style-name="P20"/>
      <text:p text:style-name="P14">dorina</text:p>
      <text:p text:style-name="P20"/>
      <text:p text:style-name="P19"><text:span text:style-name="T4">(</text:span><text:span text:style-name="T5">pallida, guarda fissamente Niccolino per studiarlo, per capirlo bene</text:span><text:span text:style-name="T4">).</text:span></text:p>
      <text:p text:style-name="P20"/>
      <text:p text:style-name="P14">niccolino</text:p>
      <text:p text:style-name="P20"/>
      <text:p text:style-name="P19"><text:span text:style-name="T4">(</text:span><text:span text:style-name="T5">a Dorina, come per accomiatarsi</text:span><text:span text:style-name="T4">) Allora dunque... possiamo sperare?</text:span></text:p>
      <text:p text:style-name="P20"/>
      <text:p text:style-name="P14">dorina</text:p>
      <text:p text:style-name="P20"/>
      <text:p text:style-name="P19"><text:span text:style-name="T4">(</text:span><text:span text:style-name="T5">ha un impeto d'angoscia: poi frenandosi</text:span><text:span text:style-name="T4">) Vorrei mi fosse compiacente, signor Marchese: due parole sole.</text:span></text:p>
      <text:p text:style-name="P20"/>
      <text:p text:style-name="P14">luigi</text:p>
      <text:p text:style-name="P20"><text:soft-page-break/></text:p>
      <text:p text:style-name="P19"><text:span text:style-name="T4">(</text:span><text:span text:style-name="T5">fa un cenno significativo a Niccolino come per dirgli: «attento, sei preso»</text:span><text:span text:style-name="T4">).</text:span></text:p>
      <text:p text:style-name="P20"/>
      <text:p text:style-name="P14">niccolino</text:p>
      <text:p text:style-name="P20"/>
      <text:p text:style-name="P19"><text:span text:style-name="T4">(</text:span><text:span text:style-name="T5">ha capito - forte, a Luigi</text:span><text:span text:style-name="T4">) Allora con te... per quell'appuntamento coll'avvocato?</text:span></text:p>
      <text:p text:style-name="P20"/>
      <text:p text:style-name="P14">isabella</text:p>
      <text:p text:style-name="P20"/>
      <text:p text:style-name="P19"><text:span text:style-name="T4">Ne approfitto tanto quanto per andare a fare un pochetto di </text:span><text:span text:style-name="T5">toilette</text:span><text:span text:style-name="T4">!</text:span></text:p>
      <text:p text:style-name="P20"/>
      <text:p text:style-name="P14">dorina</text:p>
      <text:p text:style-name="P20"/>
      <text:p text:style-name="P19"><text:span text:style-name="T4">(</text:span><text:span text:style-name="T5">teme che Niccolino vada via</text:span><text:span text:style-name="T4">).</text:span></text:p>
      <text:p text:style-name="P20"/>
      <text:p text:style-name="P14">luigi</text:p>
      <text:p text:style-name="P20"/>
      <text:p text:style-name="P19"><text:span text:style-name="T4">(</text:span><text:span text:style-name="T5">carezzevole</text:span><text:span text:style-name="T4">) Sì... lo lascio qui; (</text:span><text:span text:style-name="T5">tra sè</text:span><text:span text:style-name="T4">) ma tornerò per portarlo via! (</text:span><text:span text:style-name="T5">forte</text:span><text:span text:style-name="T4">) Già che sono a due passi, vado a fissare il palco per stasera, poi (</text:span><text:span text:style-name="T5">a Niccolino</text:span><text:span text:style-name="T4">) torno a prenderti per andare insieme dall'avvocato (</text:span><text:span text:style-name="T5">guarda il suo orologio e fa un moto come per dire che è tardi</text:span><text:span text:style-name="T4">) il tempo vola; sicuro! (</text:span><text:span text:style-name="T5">sospira</text:span><text:span text:style-name="T4">) Anch'io ho la conferenza di un mio collega sulla politica estera.</text:span></text:p>
      <text:p text:style-name="P20"/>
      <text:p text:style-name="P14">isabella</text:p>
      <text:p text:style-name="P20"/>
      <text:p text:style-name="P19"><text:span text:style-name="T4">(</text:span><text:span text:style-name="T5">a Luigi</text:span><text:span text:style-name="T4">) Allora se torna a prendere il suo amico non lo saluto nemmeno!</text:span></text:p>
      <text:p text:style-name="P20"/>
      <text:p text:style-name="P14">luigi</text:p>
      <text:p text:style-name="P20"/>
      <text:p text:style-name="P19"><text:soft-page-break/><text:span text:style-name="T4">Benissimo. (</text:span><text:span text:style-name="T5">la saluta colla mano, sorridendo; Isabella va via</text:span><text:span text:style-name="T4">) (</text:span><text:span text:style-name="T5">tra sè</text:span><text:span text:style-name="T4">) Genere nazionale, ma simpatico! (</text:span><text:span text:style-name="T5">a Niccolino</text:span><text:span text:style-name="T4">) Dunque vado e torno. (</text:span><text:span text:style-name="T5">avvicinandosi a Dorina, che si è seduta sul canapè la guarda e fa capire che gli piace: fra sè</text:span><text:span text:style-name="T4">) Carina assai!... Tornerò (</text:span><text:span text:style-name="T5">a Niccolino</text:span><text:span text:style-name="T4">) Giudizio, bimbo mio (</text:span><text:span text:style-name="T5">via</text:span><text:span text:style-name="T4">).</text:span></text:p>
      <text:p text:style-name="P20"/>
      <text:p text:style-name="P20"/>
      <text:p text:style-name="P9">SCENA V</text:p>
      <text:p text:style-name="P9"/>
      <text:p text:style-name="P6"><text:span text:style-name="T3">Dorina</text:span><text:span text:style-name="T4"> e </text:span><text:span text:style-name="T3">Niccolino</text:span><text:span text:style-name="T4">.</text:span></text:p>
      <text:p text:style-name="P20"/>
      <text:p text:style-name="P14">dorina</text:p>
      <text:p text:style-name="P20"/>
      <text:p text:style-name="P19"><text:span text:style-name="T4">(</text:span><text:span text:style-name="T5">è sempre più confusa e turbata, quantunque voglia serbare un contegno gentile e signorilmente disinvolto. Niccolino tace qualche momento, si batte col bastoncino sulle scarpette, la guarda, poi ha un'alzata di spalle come per dire: «Oh infine, giacchè sono solo bisogna aprire il fuoco,» e si allunga sul sofà verso Dorina, esclamando</text:span><text:span text:style-name="T4">):</text:span></text:p>
      <text:p text:style-name="P20"/>
      <text:p text:style-name="P14">niccolino</text:p>
      <text:p text:style-name="P20"/>
      <text:p text:style-name="P19"><text:span text:style-name="T4">Cara signorina Dori, come la rivedo volentieri! Come mi sono divertito in tutto questo tempo! - Si sta molto bene, sa, fuori d'Italia! (</text:span><text:span text:style-name="T5">prende dalla tasca l'astuccio delle sigarette</text:span><text:span text:style-name="T4">) Fuma una sigaretta, signorina?</text:span></text:p>
      <text:p text:style-name="P20"/>
      <text:p text:style-name="P14">dorina</text:p>
      <text:p text:style-name="P20"/>
      <text:p text:style-name="P19"><text:span text:style-name="T4">(</text:span><text:span text:style-name="T5">alzandosi</text:span><text:span text:style-name="T4">) No!</text:span></text:p>
      <text:p text:style-name="P20"/>
      <text:p text:style-name="P14">niccolino</text:p>
      <text:p text:style-name="P20"/>
      <text:p text:style-name="P19"><text:span text:style-name="T4">(</text:span><text:span text:style-name="T5">restando seduto</text:span><text:span text:style-name="T4">) Ma non le fa male?</text:span></text:p>
      <text:p text:style-name="P20"><text:soft-page-break/></text:p>
      <text:p text:style-name="P14">dorina</text:p>
      <text:p text:style-name="P20"/>
      <text:p text:style-name="P19"><text:span text:style-name="T4">(</text:span><text:span text:style-name="T5">con un tremito nella voce</text:span><text:span text:style-name="T4">) Oh no, marchesino, faccia pure. (</text:span><text:span text:style-name="T5">vuol sorridere e mostrarsi disinvolta, ma colle mani stringe nervosamente il fazzoletto</text:span><text:span text:style-name="T4">).</text:span></text:p>
      <text:p text:style-name="P20"/>
      <text:p text:style-name="P14">niccolino</text:p>
      <text:p text:style-name="P20"/>
      <text:p text:style-name="P19"><text:span text:style-name="T4">(</text:span><text:span text:style-name="T5">sorridendo sempre batte colla mano sul canapè per indicare dove Dorina deve sedersi</text:span><text:span text:style-name="T4">) Qui... qui... venga qui a sedere.</text:span></text:p>
      <text:p text:style-name="P20"/>
      <text:p text:style-name="P14">dorina</text:p>
      <text:p text:style-name="P20"/>
      <text:p text:style-name="P19"><text:span text:style-name="T4">Sapesse... quanti dispiaceri ho avuto. - Quante disgrazie! Una sopra tutte. (</text:span><text:span text:style-name="T5">forzandosi per vincersi, con effusione</text:span><text:span text:style-name="T4">) E l'Adelina? Come si sarà fatta grande! - E la signora Marchesa?</text:span></text:p>
      <text:p text:style-name="P20"/>
      <text:p text:style-name="P14">niccolino</text:p>
      <text:p text:style-name="P20"/>
      <text:p text:style-name="P20">Bene, bene: tutti bene!</text:p>
      <text:p text:style-name="P20"/>
      <text:p text:style-name="P14">dorina</text:p>
      <text:p text:style-name="P20"/>
      <text:p text:style-name="P19"><text:span text:style-name="T4">(</text:span><text:span text:style-name="T5">con passione, timidamente</text:span><text:span text:style-name="T4">) Perchè... (</text:span><text:span text:style-name="T5">cambiando</text:span><text:span text:style-name="T4">) Sembra quasi che io l'abbia offesa. - Non ho fatto nulla che potesse farmi perdere la loro stima.</text:span></text:p>
      <text:p text:style-name="P20"/>
      <text:p text:style-name="P14">niccolino</text:p>
      <text:p text:style-name="P20"/>
      <text:p text:style-name="P19"><text:span text:style-name="T4">(</text:span><text:span text:style-name="T5">leggermente</text:span><text:span text:style-name="T4">) Oh, signorina, non ne ho mai dubitato; come non dubito de' suoi trionfi; sarà presto? E dove?</text:span></text:p>
      <text:p text:style-name="P20"/>
      <text:p text:style-name="P14">dorina</text:p>
      <text:p text:style-name="P20"><text:soft-page-break/></text:p>
      <text:p text:style-name="P19"><text:span text:style-name="T4">È molto incerto ancora... (</text:span><text:span text:style-name="T5">con un brivido, pensando al Businello</text:span><text:span text:style-name="T4">) se canterò! (</text:span><text:span text:style-name="T5">calmandosi, con voce bassa, balbettando</text:span><text:span text:style-name="T4">) Sa?... sono rimasta sola... la mia povera mamma...</text:span></text:p>
      <text:p text:style-name="P20"/>
      <text:p text:style-name="P14">niccolino</text:p>
      <text:p text:style-name="P20"/>
      <text:p text:style-name="P19"><text:span text:style-name="T4">No, non ho saputo niente!... Me ne dispiace moltissimo! (</text:span><text:span text:style-name="T5">distratto, guarda ancora verso la finestra - ha freddo</text:span><text:span text:style-name="T4">) Coraggio!... non parliamo adesso di malinconie. (</text:span><text:span text:style-name="T5">avvicinandosi con galanteria </text:span><text:span text:style-name="T4"><text:s/>e mettendo un braccio sul divano in modo di toccare anche Dorina) Dunque?... che cosa mi voleva dire?</text:span></text:p>
      <text:p text:style-name="P20"/>
      <text:p text:style-name="P14">dorina</text:p>
      <text:p text:style-name="P20"/>
      <text:p text:style-name="P20">Voleva spiegarle... come sono venuta in casa del maestro Costantini!</text:p>
      <text:p text:style-name="P20"/>
      <text:p text:style-name="P14">niccolino</text:p>
      <text:p text:style-name="P20"/>
      <text:p text:style-name="P19"><text:span text:style-name="T4">Per studiare il canto? - Brava: bisogna slanciarsi all'estero! - Lasci fare a me. Quando sarà il momento le farò io la </text:span><text:span text:style-name="T5">claque</text:span><text:span text:style-name="T4">! Ha fatto benissimo.</text:span></text:p>
      <text:p text:style-name="P20"/>
      <text:p text:style-name="P14">dorina</text:p>
      <text:p text:style-name="P20"/>
      <text:p text:style-name="P19"><text:span text:style-name="T4">Sì?... Davvero?... (</text:span><text:span text:style-name="T5">ancora con un brivido, pensando al Businello: poi fermandosi e tornando timida come prima e commossa</text:span><text:span text:style-name="T4">) Allora... le dirò... come l'ho avuta (</text:span><text:span text:style-name="T5">con amarezza</text:span><text:span text:style-name="T4">) questa buona idea! Subito dopo licenziata, il maestro Costantini è venuto al nostro albergo per sentirmi la voce. Ebbi (</text:span><text:span text:style-name="T5">con amarezza ironica</text:span><text:span text:style-name="T4">) un grande successo; tale che poi il maestro correva apposta a Lugano per darmi lezione e quando... (</text:span><text:span text:style-name="T5">si </text:span><text:soft-page-break/><text:span text:style-name="T5">ferma con un singhiozzo</text:span><text:span text:style-name="T4">) Allora mi ha subito scritto: «Venga a Milano, che ha un tesoro in gola!» Invece non avevo altro che qualche migliaio di lire alla Cassa di Risparmio! - Prima di accettare, mi sono presentata come istitutrice in un'altra casa; - ma ero troppo giovane!... In verità non mi volevano perchè la Marchesa mi aveva scacciata.</text:span></text:p>
      <text:p text:style-name="P20"/>
      <text:p text:style-name="P14">niccolino</text:p>
      <text:p text:style-name="P20"/>
      <text:p text:style-name="P19"><text:span text:style-name="T4">(</text:span><text:span text:style-name="T5">sempre leggermente</text:span><text:span text:style-name="T4">) E allora si è decisa per il teatro!</text:span></text:p>
      <text:p text:style-name="P20"/>
      <text:p text:style-name="P14">dorina</text:p>
      <text:p text:style-name="P20"/>
      <text:p text:style-name="P19"><text:span text:style-name="T4">(</text:span><text:span text:style-name="T5">animandosi</text:span><text:span text:style-name="T4">) Allora sono corsa a Milano dove ero attratta da una speranza... - speranza? da una sicurezza che avevo nel cuore! Del mondo non avevo veduto che la mia casa, e la casa di sua madre: io ancora credevo a tutto e... Ecco, questo volevo dirle. Ma ora non so... (</text:span><text:span text:style-name="T5">tornando timidissima</text:span><text:span text:style-name="T4">) lei mi ha agghiacciata. È un altro... con me.</text:span></text:p>
      <text:p text:style-name="P20"/>
      <text:p text:style-name="P14">niccolino</text:p>
      <text:p text:style-name="P20"/>
      <text:p text:style-name="P19"><text:span text:style-name="T4">(</text:span><text:span text:style-name="T5">con importanza, sospirando e arricciandosi i baffetti</text:span><text:span text:style-name="T4">) Pur troppo, signorina Dori: la bella poesia se ne va con gli anni e coll'esperienza.</text:span></text:p>
      <text:p text:style-name="P20"/>
      <text:p text:style-name="P14">dorina</text:p>
      <text:p text:style-name="P20"/>
      <text:p text:style-name="P19"><text:span text:style-name="T4">(</text:span><text:span text:style-name="T5">maravigliata</text:span><text:span text:style-name="T4">) Cogli anni?</text:span></text:p>
      <text:p text:style-name="P20"/>
      <text:p text:style-name="P14">niccolino</text:p>
      <text:p text:style-name="P20"/>
      <text:p text:style-name="P20">Adesso si vive tanto in fretta! - Basta un giorno per invecchiare.</text:p>
      <text:p text:style-name="P20"/>
      <text:p text:style-name="P14"><text:soft-page-break/>dorina</text:p>
      <text:p text:style-name="P20"/>
      <text:p text:style-name="P19"><text:span text:style-name="T4">(</text:span><text:span text:style-name="T5">vivamente</text:span><text:span text:style-name="T4">) Sì... basta un'ora, una parola; (</text:span><text:span text:style-name="T5">con passione</text:span><text:span text:style-name="T4">) ma basta anche una parola per rivivere!</text:span></text:p>
      <text:p text:style-name="P20"/>
      <text:p text:style-name="P14">niccolino</text:p>
      <text:p text:style-name="P20"/>
      <text:p text:style-name="P19"><text:span text:style-name="T4">(</text:span><text:span text:style-name="T5">si alza, tra sè</text:span><text:span text:style-name="T4">) Ahi ahi! Credesse ancora di farsi sposare? (</text:span><text:span text:style-name="T5">guarda verso la finestra: forte</text:span><text:span text:style-name="T4">) Eh, le parole!... le parole che fanno rivivere... (</text:span><text:span text:style-name="T5">tira su il colletto del paltò</text:span><text:span text:style-name="T4">).</text:span></text:p>
      <text:p text:style-name="P20"/>
      <text:p text:style-name="P14">dorina</text:p>
      <text:p text:style-name="P20"/>
      <text:p text:style-name="P19"><text:span text:style-name="T4">(</text:span><text:span text:style-name="T5">guardandolo</text:span><text:span text:style-name="T4">) Ma io non capisco più... - È proprio lei?... lei?</text:span></text:p>
      <text:p text:style-name="P20"/>
      <text:p text:style-name="P14">niccolino</text:p>
      <text:p text:style-name="P20"/>
      <text:p text:style-name="P19"><text:span text:style-name="T4">(</text:span><text:span text:style-name="T5">con un sospiro</text:span><text:span text:style-name="T4">) Che vuole! non si può rimanere Niccolino tutta la vita! (</text:span><text:span text:style-name="T5">ride sinceramente</text:span><text:span text:style-name="T4">) Si ricorda quanto chiasso si faceva? Mah! (</text:span><text:span text:style-name="T5">cantarellando sull'aria di Madama Angot</text:span><text:span text:style-name="T4">) Beati i dì dell'innocenza! (</text:span><text:span text:style-name="T5">guarda ancora, poi va alla finestra</text:span><text:span text:style-name="T4">) Sfido io! era aperta! (</text:span><text:span text:style-name="T5">nel chiuderla si fa male ad un dito e lo succhia arrabbiato</text:span><text:span text:style-name="T4">) Che razza di finestre!</text:span></text:p>
      <text:p text:style-name="P20"/>
      <text:p text:style-name="P14">dorina</text:p>
      <text:p text:style-name="P20"/>
      <text:p text:style-name="P19"><text:span text:style-name="T4">(</text:span><text:span text:style-name="T5">rimasta ferma, in piedi, a guardarlo</text:span><text:span text:style-name="T4">) Se si è cambiato lei, scusi, io sono sempre la stessa.</text:span></text:p>
      <text:p text:style-name="P20"/>
      <text:p text:style-name="P14">niccolino</text:p>
      <text:p text:style-name="P20"/>
      <text:p text:style-name="P20">Certo, signorina, perchè no?</text:p>
      <text:p text:style-name="P20"/>
      <text:p text:style-name="P14">dorina</text:p>
      <text:p text:style-name="P20"><text:soft-page-break/></text:p>
      <text:p text:style-name="P19"><text:span text:style-name="T4">(</text:span><text:span text:style-name="T5">con uno slancio di passione</text:span><text:span text:style-name="T4">) Perchè lei non mi stima più: lo vedo, lo sento, non mi... (</text:span><text:span text:style-name="T5">vorrebbe dite: «ama» ma non lo dice</text:span><text:span text:style-name="T4">) non mi stima più! - Che cosa le hanno detto sul conto mio?</text:span></text:p>
      <text:p text:style-name="P20"/>
      <text:p text:style-name="P14">niccolino</text:p>
      <text:p text:style-name="P20"/>
      <text:p text:style-name="P20">Niente; proprio niente. È la condizione medesima delle cose. Capirà: quando un uomo acquista la responsabilità delle proprie azioni... pur troppo, deve ragionare.</text:p>
      <text:p text:style-name="P20"/>
      <text:p text:style-name="P14">dorina</text:p>
      <text:p text:style-name="P20"/>
      <text:p text:style-name="P19"><text:span text:style-name="T4">Ma non ha capito ancora? Non vede come aspetto una sua parola buona? E per parlarle così, come parlo io a lei, devo essere in uno stato di esaltazione e di disperazione! No, non è più il caso di riguardi. (</text:span><text:span text:style-name="T5">con voce alta, chiara, vibrata</text:span><text:span text:style-name="T4">) Sa che cosa mi ha detto poco fa un farabutto, un certo Businello, che avevo veduto due volte? Sa che cosa ha avuto il coraggio di propormi, come condizione indispensabile alla mia scrittura? Di diventare... la sua amante!</text:span></text:p>
      <text:p text:style-name="P20"/>
      <text:p text:style-name="P14">niccolino</text:p>
      <text:p text:style-name="P20"/>
      <text:p text:style-name="P20">Oh, è forte!</text:p>
      <text:p text:style-name="P20"/>
      <text:p text:style-name="P14">dorina</text:p>
      <text:p text:style-name="P20"/>
      <text:p text:style-name="P19"><text:span text:style-name="T4">Tanto forte, che sotto quel colpo, sono rimasta come pazza dalla collera e dal ribrezzo. (</text:span><text:span text:style-name="T5">con forza: risoluta</text:span><text:span text:style-name="T4">) Io non voglio vendermi e voglio continuare a vivere: come si fa?</text:span></text:p>
      <text:p text:style-name="P20"/>
      <text:p text:style-name="P14">niccolino</text:p>
      <text:p text:style-name="P20"><text:soft-page-break/></text:p>
      <text:p text:style-name="P19"><text:span text:style-name="T4">(</text:span><text:span text:style-name="T5">impacciato, dopo aver guardato verso l'uscio col desiderio di andarsene</text:span><text:span text:style-name="T4">) Prima di tutto, parliamo francamente, perchè, in certo modo, mi accusa di...</text:span></text:p>
      <text:p text:style-name="P20"/>
      <text:p text:style-name="P14">dorina</text:p>
      <text:p text:style-name="P20"/>
      <text:p text:style-name="P19"><text:span text:style-name="T4">(</text:span><text:span text:style-name="T5">interrompendolo</text:span><text:span text:style-name="T4">) Non l'accuso, anzi tutto il torto è mio. Ma non posso più fare l'istitutrice, non voglio essere l'amante del signor Businello, e domando a lei che mi voleva dare il suo nome, le domando: come si fa?</text:span></text:p>
      <text:p text:style-name="P20"/>
      <text:p text:style-name="P14">niccolino</text:p>
      <text:p text:style-name="P20"/>
      <text:p text:style-name="P19"><text:span text:style-name="T4">(</text:span><text:span text:style-name="T5">nel camminare inciampa nello strofinaccio d'Isabella: lo solleva colla punta del bastoncino e lo butta lontano</text:span><text:span text:style-name="T4">) Le dirò... dare consigli è un affar serio. Aiutarla, volentieri, fin dove posso arrivare... ben volentieri: ma... (</text:span><text:span text:style-name="T5">distrattamente</text:span><text:span text:style-name="T4">) Ma perchè invece non abbandona i sogni chimerici, scusi, sa, se parlo schietto, e torna a casa sua?... Da sua... (</text:span><text:span text:style-name="T5">sta per dire: «da sua madre»</text:span><text:span text:style-name="T4">)</text:span><text:span text:style-name="T5">.</text:span></text:p>
      <text:p text:style-name="P21"/>
      <text:p text:style-name="P17">dorina</text:p>
      <text:p text:style-name="P21"/>
      <text:p text:style-name="P19"><text:span text:style-name="T4">(</text:span><text:span text:style-name="T5">con un grido di dolore</text:span><text:span text:style-name="T4">) A casa mia?... ma non ho più la mamma!... È morta la mamma.</text:span></text:p>
      <text:p text:style-name="P20"/>
      <text:p text:style-name="P14">niccolino</text:p>
      <text:p text:style-name="P20"/>
      <text:p text:style-name="P20">Oh scusi!</text:p>
      <text:p text:style-name="P20"/>
      <text:p text:style-name="P14">dorina</text:p>
      <text:p text:style-name="P20"/>
      <text:p text:style-name="P19"><text:span text:style-name="T4">Gliel'ho detto, e se n'è dimenticato! La mamma, la mamma, oh se </text:span><text:soft-page-break/><text:span text:style-name="T4">ci fosse ancora la mamma, la mia povera mamma! (</text:span><text:span text:style-name="T5">scoppia in lagrime e si butta e piangere singhiozzando sul canapè</text:span><text:span text:style-name="T4">).</text:span></text:p>
      <text:p text:style-name="P20"/>
      <text:p text:style-name="P14">niccolino</text:p>
      <text:p text:style-name="P20"/>
      <text:p text:style-name="P19"><text:span text:style-name="T4">(</text:span><text:span text:style-name="T5">un po' commosso si avvicina a Dorina coll'aria compunta</text:span><text:span text:style-name="T4">) Scusi, signorina... Sono dolentissimo; sono rimasto così colpito, così confuso...</text:span></text:p>
      <text:p text:style-name="P20"/>
      <text:p text:style-name="P14">dorina</text:p>
      <text:p text:style-name="P20"/>
      <text:p text:style-name="P19"><text:span text:style-name="T4">(</text:span><text:span text:style-name="T5">continua a piangere</text:span><text:span text:style-name="T4">).</text:span></text:p>
      <text:p text:style-name="P20"/>
      <text:p text:style-name="P14">niccolino</text:p>
      <text:p text:style-name="P20"/>
      <text:p text:style-name="P19"><text:span text:style-name="T4">(</text:span><text:span text:style-name="T5">fra sè</text:span><text:span text:style-name="T4">) Ancora al vecchio repertorio! - E Luigi (</text:span><text:span text:style-name="T5">guardando verso la porta</text:span><text:span text:style-name="T4">), canaglia! (</text:span><text:span text:style-name="T5">forte</text:span><text:span text:style-name="T4">) Via, si calmi! (</text:span><text:span text:style-name="T5">seccato</text:span><text:span text:style-name="T4">) La prego, non pianga più, le ho domandato scusa!</text:span></text:p>
      <text:p text:style-name="P20"/>
      <text:p text:style-name="P14">dorina</text:p>
      <text:p text:style-name="P20"/>
      <text:p text:style-name="P19"><text:span text:style-name="T4">(</text:span><text:span text:style-name="T5">subito, asciugandosi gli occhi in fretta, umile e supplichevole</text:span><text:span text:style-name="T4">) Ecco... non piango più; sì, sì, sono tutti sogni, tutte chimere. Lavorerò; ma bisogna poter andar via da questa casa... (</text:span><text:span text:style-name="T5">con un grido</text:span><text:span text:style-name="T4">) Mi salvi lei!... mi salvi, le giuro che non le peserò nella vita! Ho ribrezzo a star qui sola; ho paura! Mi conduca via, dove vuole, che non mi veda più nessuno... lavorerò.</text:span></text:p>
      <text:p text:style-name="P20"/>
      <text:p text:style-name="P14">niccolino</text:p>
      <text:p text:style-name="P20"/>
      <text:p text:style-name="P20">Ci pensi bene. Che cosa direbbe la gente?</text:p>
      <text:p text:style-name="P20"/>
      <text:p text:style-name="P14">dorina</text:p>
      <text:p text:style-name="P20"/>
      <text:p text:style-name="P20"><text:soft-page-break/>La gente? non me ne importa!</text:p>
      <text:p text:style-name="P20"/>
      <text:p text:style-name="P14">niccolino</text:p>
      <text:p text:style-name="P20"/>
      <text:p text:style-name="P20">Non importa a lei ma importa a me. Questa sì che per la mia coscienza sarebbe una grave responsabilità.</text:p>
      <text:p text:style-name="P20"/>
      <text:p text:style-name="P14">dorina</text:p>
      <text:p text:style-name="P20"/>
      <text:p text:style-name="P19"><text:span text:style-name="T4">(</text:span><text:span text:style-name="T5">sempre fissandolo e risoluta</text:span><text:span text:style-name="T4">) E allora? Che cosa devo fare?</text:span></text:p>
      <text:p text:style-name="P20"/>
      <text:p text:style-name="P14">niccolino</text:p>
      <text:p text:style-name="P20"/>
      <text:p text:style-name="P20">Certo che... non è facile.</text:p>
      <text:p text:style-name="P20"/>
      <text:p text:style-name="P14">dorina</text:p>
      <text:p text:style-name="P20"/>
      <text:p text:style-name="P20">Non è facile: no: per questo le domando un consiglio.</text:p>
      <text:p text:style-name="P20"/>
      <text:p text:style-name="P14">niccolino</text:p>
      <text:p text:style-name="P20"/>
      <text:p text:style-name="P20">Ma... pensandoci bene, capisco anch'io che, troppo impressionato dalle sue parole, ho esagerato, senza dubbio. - Colle sue belle attitudini, colla sua bella voce, col suo talento, superate le prime difficoltà, verrà la gloria... e il resto!</text:p>
      <text:p text:style-name="P20"/>
      <text:p text:style-name="P14">dorina</text:p>
      <text:p text:style-name="P20"/>
      <text:p text:style-name="P19"><text:span text:style-name="T4">(</text:span><text:span text:style-name="T5">lo fissa, pallida, stupita</text:span><text:span text:style-name="T4">).</text:span></text:p>
      <text:p text:style-name="P20"/>
      <text:p text:style-name="P14">niccolino</text:p>
      <text:p text:style-name="P20"/>
      <text:p text:style-name="P20">Bisognerebbe vedere piuttosto d'indurre questo signor... - come si chiama? questo signor Businelli, a più miti propositi!</text:p>
      <text:p text:style-name="P20"><text:soft-page-break/></text:p>
      <text:p text:style-name="P14">dorina</text:p>
      <text:p text:style-name="P20"/>
      <text:p text:style-name="P19"><text:span text:style-name="T4">(</text:span><text:span text:style-name="T5">tremante, con voce sorda</text:span><text:span text:style-name="T4">) Lei ha il coraggio di propormi?... - Lei?... Ma che cosa è diventato?!</text:span></text:p>
      <text:p text:style-name="P20"/>
      <text:p text:style-name="P14">niccolino</text:p>
      <text:p text:style-name="P20"/>
      <text:p text:style-name="P19"><text:span text:style-name="T4">(</text:span><text:span text:style-name="T5">con impeto</text:span><text:span text:style-name="T4">) Signorina Dori! (</text:span><text:span text:style-name="T5">calmandosi e con fredda gentilezza</text:span><text:span text:style-name="T4">) Scusi, sono stato frainteso, glielo assicuro. Lei si trova in uno stato d'animo che non le permette di giudicare delle parole e nemmeno delle intenzioni dei suoi amici. Ma ritornerò prestissimo: desidero rivederla più calma, e allora giustificarmi pienamente. (</text:span><text:span text:style-name="T5">le offre la mano - Dorina non la stringe</text:span><text:span text:style-name="T4">) Vedrà: lei per la prima dovrà rendermi giustizia. Intanto, e si ricordi, non dobbiamo essere in collera! (</text:span><text:span text:style-name="T5">saluta e va via lentamente</text:span><text:span text:style-name="T4">).</text:span></text:p>
      <text:p text:style-name="P20"/>
      <text:p text:style-name="P14">dorina</text:p>
      <text:p text:style-name="P20"/>
      <text:p text:style-name="P19"><text:span text:style-name="T4">(</text:span><text:span text:style-name="T5">sola</text:span><text:span text:style-name="T4">) Vile!... vile!... E per un anno l'ho tenuto nel cuore, l'ho aspettato colla febbre, gli ho data tutta l'anima mia: (</text:span><text:span text:style-name="T5">con un grido, ma senza più piangere perchè in questo momento il suo stato di dolore e di esaltazione non le permette le lagrime</text:span><text:span text:style-name="T4">) Dio, Dio mio! Come avevi ragione, mamma!</text:span></text:p>
      <text:p text:style-name="P20"/>
      <text:p text:style-name="P20"/>
      <text:p text:style-name="P9">SCENA VI.</text:p>
      <text:p text:style-name="P9"/>
      <text:p text:style-name="P6"><text:span text:style-name="T3">Isabella</text:span><text:span text:style-name="T4">, </text:span><text:span text:style-name="T3">Dorina</text:span><text:span text:style-name="T4">, poi voce di dentro come nella scena prima.</text:span></text:p>
      <text:p text:style-name="P20"/>
      <text:p text:style-name="P14">isabella</text:p>
      <text:p text:style-name="P20"/>
      <text:p text:style-name="P20">Cosa succede?</text:p>
      <text:p text:style-name="P20"><text:soft-page-break/></text:p>
      <text:p text:style-name="P14">dorina</text:p>
      <text:p text:style-name="P20"/>
      <text:p text:style-name="P19"><text:span text:style-name="T4">(</text:span><text:span text:style-name="T5">sempre c. s.</text:span><text:span text:style-name="T4">) Voglio andar via!... voglio finirla! Non voglio più saperne di teatro, di nessuno!</text:span></text:p>
      <text:p text:style-name="P20"/>
      <text:p text:style-name="P14">isabella</text:p>
      <text:p text:style-name="P20"/>
      <text:p text:style-name="P19"><text:span text:style-name="T4">Come? non si è messa d'accordo col signor Niccolino? (</text:span><text:span text:style-name="T5">vivamente</text:span><text:span text:style-name="T4">) E la cambiale Ripamonti?</text:span></text:p>
      <text:p text:style-name="P20"/>
      <text:p text:style-name="P14">dorina</text:p>
      <text:p text:style-name="P20"/>
      <text:p text:style-name="P20">Pagherò tutto col mio lavoro, col mio sangue; non ho bisogno di nessuno!</text:p>
      <text:p text:style-name="P20"/>
      <text:p text:style-name="P14">isabella</text:p>
      <text:p text:style-name="P20"/>
      <text:p text:style-name="P20">Buono!... Buoni principii; ma ci vuol tempo e la cambiale è in scadenza; come si fa?</text:p>
      <text:p text:style-name="P20"/>
      <text:p text:style-name="P14">dorina</text:p>
      <text:p text:style-name="P20"/>
      <text:p text:style-name="P20">Oh in fine! Ci pensi lei, ci pensi il maestro; sono loro che ne devono a me!</text:p>
      <text:p text:style-name="P20"/>
      <text:p text:style-name="P14">isabella</text:p>
      <text:p text:style-name="P20"/>
      <text:p text:style-name="P20">C'è stata proprio una gran burrasca, perchè ha perduta, si direbbe, la tramontana. Ma questo non è il momento di discutere del mio e del tuo: il maestro è amico di tutti i primi legali di Milano, e dato il caso, metteremo le nostre ragioni in mano della giustizia. L'importante, per adesso, è questo! sulla cambiale c'è la sua firma, che cosa ha pensato di fare?</text:p>
      <text:p text:style-name="P20"><text:soft-page-break/></text:p>
      <text:p text:style-name="P14">dorina</text:p>
      <text:p text:style-name="P20"/>
      <text:p text:style-name="P20">Penso che sono tradita da tutti; che sono ingannata da tutti!</text:p>
      <text:p text:style-name="P20"/>
      <text:p text:style-name="P14">isabella</text:p>
      <text:p text:style-name="P20"/>
      <text:p text:style-name="P20">Benissimo! E perchè non succeda altrettanto a noi mi farà la grazia di restare in casa nostra finchè i conti non saranno regolati.</text:p>
      <text:p text:style-name="P20"/>
      <text:p text:style-name="P14">voce</text:p>
      <text:p text:style-name="P20"/>
      <text:p text:style-name="P19"><text:span text:style-name="T4">(</text:span><text:span text:style-name="T5">c. s.</text:span><text:span text:style-name="T4">) Costantini!</text:span></text:p>
      <text:p text:style-name="P20"/>
      <text:p text:style-name="P14">isabella</text:p>
      <text:p text:style-name="P20"/>
      <text:p text:style-name="P20">Vengo, signor Domenico!</text:p>
      <text:p text:style-name="P20"/>
      <text:p text:style-name="P14">voce</text:p>
      <text:p text:style-name="P20"/>
      <text:p text:style-name="P19"><text:span text:style-name="T4">(</text:span><text:span text:style-name="T5">c. s.</text:span><text:span text:style-name="T4">) Lettere!</text:span></text:p>
      <text:p text:style-name="P19"><text:span text:style-name="T4">(</text:span><text:span text:style-name="T5">Isabella cala il cestino con una corda, ecc.</text:span><text:span text:style-name="T4">)</text:span></text:p>
      <text:p text:style-name="P20"/>
      <text:p text:style-name="P14">dorina</text:p>
      <text:p text:style-name="P20"/>
      <text:p text:style-name="P20">Qui?! Restar qui?! Non sono più libera; non mi appartengo più... Sono schiava di questa gente, anima e corpo, corpo e anima!</text:p>
      <text:p text:style-name="P20"/>
      <text:p text:style-name="P14">isabella</text:p>
      <text:p text:style-name="P20"/>
      <text:p text:style-name="P19"><text:span text:style-name="T4">(</text:span><text:span text:style-name="T5">dandole la lettera trovata nel cestino</text:span><text:span text:style-name="T4">) Finisca di dire il rosario e si consoli.</text:span></text:p>
      <text:p text:style-name="P20"/>
      <text:p text:style-name="P14"><text:soft-page-break/>dorina</text:p>
      <text:p text:style-name="P20"/>
      <text:p text:style-name="P19"><text:span text:style-name="T4">Lui? (</text:span><text:span text:style-name="T5">prende la lettera con un, impeto di gioia</text:span><text:span text:style-name="T4">) Lui? mi scrive ancora?</text:span></text:p>
      <text:p text:style-name="P20"/>
      <text:p text:style-name="P14">isabella</text:p>
      <text:p text:style-name="P20"/>
      <text:p text:style-name="P19"><text:span text:style-name="T4">Ma sicuro: collera da innamorati, </text:span><text:span text:style-name="T5">furoris brevis</text:span><text:span text:style-name="T4">!</text:span></text:p>
      <text:p text:style-name="P20"/>
      <text:p text:style-name="P14">dorina</text:p>
      <text:p text:style-name="P20"/>
      <text:p text:style-name="P19"><text:span text:style-name="T4">(</text:span><text:span text:style-name="T5">strappa la busta: c'è dentro un biglietto da visita e un biglietto da cinquecento lire</text:span><text:span text:style-name="T4">).</text:span></text:p>
      <text:p text:style-name="P20"/>
      <text:p text:style-name="P14">isabella</text:p>
      <text:p text:style-name="P20"/>
      <text:p text:style-name="P19"><text:span text:style-name="T4">(</text:span><text:span text:style-name="T5">allegra</text:span><text:span text:style-name="T4">) Ohè, signorina! Cominciamo bene!</text:span></text:p>
      <text:p text:style-name="P20"/>
      <text:p text:style-name="P14">dorina</text:p>
      <text:p text:style-name="P20"/>
      <text:p text:style-name="P19"><text:span text:style-name="T4">(</text:span><text:span text:style-name="T5">rimane meravigliata</text:span><text:span text:style-name="T4">).</text:span></text:p>
      <text:p text:style-name="P20"/>
      <text:p text:style-name="P14">isabella</text:p>
      <text:p text:style-name="P20"/>
      <text:p text:style-name="P20">Legga se vuol sapere!</text:p>
      <text:p text:style-name="P20"/>
      <text:p text:style-name="P14">dorina</text:p>
      <text:p text:style-name="P20"/>
      <text:p text:style-name="P19"><text:span text:style-name="T4">(</text:span><text:span text:style-name="T5">leggendo</text:span><text:span text:style-name="T4">) « - Lei, signorina Dori, mi ha fatto l'onore di chiamarmi suo amico...» (</text:span><text:span text:style-name="T5">vinta dal dolore lascia cadere la lettera</text:span><text:span text:style-name="T4">).</text:span></text:p>
      <text:p text:style-name="P20"/>
      <text:p text:style-name="P14">isabella</text:p>
      <text:p text:style-name="P20"/>
      <text:p text:style-name="P19"><text:soft-page-break/><text:span text:style-name="T4">(</text:span><text:span text:style-name="T5">la prende e continua a leggere</text:span><text:span text:style-name="T4">) «...In tale qualità mi fo lecito inviarle la piccola somma di cui la disdetta di Montecarlo mi permette sul momento di poter disporre.» - Come sono sempre delicati i veri gentiluomini!</text:span></text:p>
      <text:p text:style-name="P20"/>
      <text:p text:style-name="P14">dorina</text:p>
      <text:p text:style-name="P20"/>
      <text:p text:style-name="P19"><text:span text:style-name="T4">(</text:span><text:span text:style-name="T5">fuori di sè - cercando per la stanza</text:span><text:span text:style-name="T4">).</text:span></text:p>
      <text:p text:style-name="P20"/>
      <text:p text:style-name="P14">isabella</text:p>
      <text:p text:style-name="P20"/>
      <text:p text:style-name="P19"><text:span text:style-name="T4">(</text:span><text:span text:style-name="T5">assai premurosa</text:span><text:span text:style-name="T4">) Comandi, signorina! Che cosa desidera?</text:span></text:p>
      <text:p text:style-name="P20"/>
      <text:p text:style-name="P14">dorina</text:p>
      <text:p text:style-name="P20"/>
      <text:p text:style-name="P20">Da scrivere. Voglio rispondere subito!</text:p>
      <text:p text:style-name="P20"/>
      <text:p text:style-name="P14">isabella</text:p>
      <text:p text:style-name="P20"/>
      <text:p text:style-name="P19"><text:span text:style-name="T4">(</text:span><text:span text:style-name="T5">le dà il calamaio, ecc.</text:span><text:span text:style-name="T4">) Tanto quanto, tutto l'occorrente!</text:span></text:p>
      <text:p text:style-name="P20"/>
      <text:p text:style-name="P14">dorina</text:p>
      <text:p text:style-name="P20"/>
      <text:p text:style-name="P19"><text:span text:style-name="T4">(</text:span><text:span text:style-name="T5">si mette a scrivere in fretta. Intanto Isabella spiega il biglietto di banca e lo ammira. Dorina quando ha finito di scrivere cerca il biglietto per rimandarlo; a Isabella</text:span><text:span text:style-name="T4">) Dia qui!</text:span></text:p>
      <text:p text:style-name="P20"/>
      <text:p text:style-name="P14">isabella</text:p>
      <text:p text:style-name="P20"/>
      <text:p text:style-name="P20">Che cosa vuol farne?</text:p>
      <text:p text:style-name="P20"/>
      <text:p text:style-name="P14">dorina</text:p>
      <text:p text:style-name="P20"/>
      <text:p text:style-name="P20">Restituirlo sul momento: dia qui!</text:p>
      <text:p text:style-name="P20"><text:soft-page-break/></text:p>
      <text:p text:style-name="P14">isabella</text:p>
      <text:p text:style-name="P20"/>
      <text:p text:style-name="P19"><text:span text:style-name="T4">Scusi, ma in queste faccende delicate io non mi posso arbitrare, senza prima aver sentito il capo della famiglia. (</text:span><text:span text:style-name="T5">verso l'uscio della cucina, chiamando</text:span><text:span text:style-name="T4">) Maestro!</text:span></text:p>
      <text:p text:style-name="P20"/>
      <text:p text:style-name="P14">dorina</text:p>
      <text:p text:style-name="P20"/>
      <text:p text:style-name="P20">Quel denaro!... quel denaro!... Non sa: è un insulto al mio onore!</text:p>
      <text:p text:style-name="P20"/>
      <text:p text:style-name="P14">isabella</text:p>
      <text:p text:style-name="P20"/>
      <text:p text:style-name="P19"><text:span text:style-name="T4">Faccia un po' il piacere! I denari non hanno mai insultato nessuno! (</text:span><text:span text:style-name="T5">chiamando c. s.</text:span><text:span text:style-name="T4">) Maestro!... Tartaruga!</text:span></text:p>
      <text:p text:style-name="P20"/>
      <text:p text:style-name="P20"/>
      <text:p text:style-name="P9">SCENA VII.</text:p>
      <text:p text:style-name="P9"/>
      <text:p text:style-name="P6"><text:span text:style-name="T3">Maestro</text:span><text:span text:style-name="T4"> e </text:span><text:span text:style-name="T3">Dette</text:span><text:span text:style-name="T4">, poi </text:span><text:span text:style-name="T3">Luigi</text:span><text:span text:style-name="T4">.</text:span></text:p>
      <text:p text:style-name="P20"/>
      <text:p text:style-name="P14">maestro</text:p>
      <text:p text:style-name="P20"/>
      <text:p text:style-name="P19"><text:span text:style-name="T4">(</text:span><text:span text:style-name="T5">colla solita voce rauca</text:span><text:span text:style-name="T4">) Avevo... appena messe sul fornello a friggere...</text:span></text:p>
      <text:p text:style-name="P20"/>
      <text:p text:style-name="P14">isabella</text:p>
      <text:p text:style-name="P20"/>
      <text:p text:style-name="P20">La signorina...</text:p>
      <text:p text:style-name="P20"/>
      <text:p text:style-name="P14">dorina</text:p>
      <text:p text:style-name="P20"/>
      <text:p text:style-name="P19"><text:span text:style-name="T4">(</text:span><text:span text:style-name="T5">interrompendo</text:span><text:span text:style-name="T4">) Il maestro non c'entra, come non c'entra lei! quel denaro... (</text:span><text:span text:style-name="T5">alla parola denaro il maestro fa un movimento </text:span><text:soft-page-break/><text:span text:style-name="T5">espressivo</text:span><text:span text:style-name="T4">) non è suo!</text:span></text:p>
      <text:p text:style-name="P20"/>
      <text:p text:style-name="P14">isabella</text:p>
      <text:p text:style-name="P20"/>
      <text:p text:style-name="P19"><text:span text:style-name="T4">Eh, quanto strepito! rimettiamo la questione al giudizio di </text:span><text:span text:style-name="T5">Salamone</text:span><text:span text:style-name="T4">! La signorina vuol tornare al suo paese e piantar la scuola.</text:span></text:p>
      <text:p text:style-name="P20"/>
      <text:p text:style-name="P14">maestro</text:p>
      <text:p text:style-name="P20"/>
      <text:p text:style-name="P20">La... scuola?...</text:p>
      <text:p text:style-name="P20"/>
      <text:p text:style-name="P14">isabella</text:p>
      <text:p text:style-name="P20"/>
      <text:p text:style-name="P20">E non pagare i propri debiti. Ho diritto o non ho diritto di tenere questa somma in garanzia?</text:p>
      <text:p text:style-name="P20"/>
      <text:p text:style-name="P14">maestro</text:p>
      <text:p text:style-name="P20"/>
      <text:p text:style-name="P20">Pienissimo diritto...</text:p>
      <text:p text:style-name="P20"/>
      <text:p text:style-name="P14">dorina</text:p>
      <text:p text:style-name="P20"/>
      <text:p text:style-name="P20">In nome di Dio... datemi quel denaro!... Quel denaro lo voglio... quel denaro!</text:p>
      <text:p text:style-name="P20"/>
      <text:p text:style-name="P14">luigi</text:p>
      <text:p text:style-name="P20"/>
      <text:p text:style-name="P19"><text:span text:style-name="T4">(</text:span><text:span text:style-name="T5">sulla porta, cercando cogli occhi Niccolino, si ferma e, non vedendolo, fa un gesto di maraviglia: fa un passo verso i coniugi Costantini, poi si trattiene. Dorina non lo vede. Essa stringe convulsamente la lettera: la sua timidezza è scomparsa, si avvicina all'Isabella minacciosa, cogli occhi scintillanti. Il Maestro prova quasi un senso di timore</text:span><text:span text:style-name="T4">).</text:span></text:p>
      <text:p text:style-name="P20"><text:soft-page-break/></text:p>
      <text:p text:style-name="P14">dorina</text:p>
      <text:p text:style-name="P20"/>
      <text:p text:style-name="P20">Lo voglio, capite? Lo voglio! - Prendete me, fate di me tutto quello che volete, ma quel denaro no! - È suo! è suo!</text:p>
      <text:p text:style-name="P20"/>
      <text:p text:style-name="P14">maestro</text:p>
      <text:p text:style-name="P20"/>
      <text:p text:style-name="P19"><text:span text:style-name="T4">(</text:span><text:span text:style-name="T5">vedendo Luigi, salutando e balbettando quasi macchinalmente</text:span><text:span text:style-name="T4">) È un onore per la mia famiglia...</text:span></text:p>
      <text:p text:style-name="P20"/>
      <text:p text:style-name="P14">dorina</text:p>
      <text:p text:style-name="P20"/>
      <text:p text:style-name="P19"><text:span text:style-name="T4">(</text:span><text:span text:style-name="T5">vedendo Luigi fa per spiegargli ciò che è accaduto; poi prende sul tavolo la lettera di Niccolino e la dà a Don Luigi; fa per parlare ma non può; si sforza, balbetta, e prorompe in uno scoppio di pianto cadendo sopra una seggiola</text:span><text:span text:style-name="T4">).</text:span></text:p>
      <text:p text:style-name="P20"/>
      <text:p text:style-name="P14">luigi</text:p>
      <text:p text:style-name="P20"/>
      <text:p text:style-name="P19"><text:span text:style-name="T4">(</text:span><text:span text:style-name="T5">avvicinandosi e prendendo la lettera</text:span><text:span text:style-name="T4">) Signorina, si calmi, (</text:span><text:span text:style-name="T5">a Isabella e al Maestro</text:span><text:span text:style-name="T4">) Cos'è accaduto?</text:span></text:p>
      <text:p text:style-name="P20"/>
      <text:p text:style-name="P14">isabella</text:p>
      <text:p text:style-name="P20"/>
      <text:p text:style-name="P20">Legga e vedrà: io non trovo che ci sia niente da disperarsi!</text:p>
      <text:p text:style-name="P20"/>
      <text:p text:style-name="P14">maestro</text:p>
      <text:p text:style-name="P20"/>
      <text:p text:style-name="P19"><text:span text:style-name="T4">(</text:span><text:span text:style-name="T5">fiuta in aria, poi fa capire dalla faccia e dai gesti che deve bruciare qualche cosa in cucina e scappa via</text:span><text:span text:style-name="T4">) Brucia!</text:span></text:p>
      <text:p text:style-name="P20"/>
      <text:p text:style-name="P14">luigi</text:p>
      <text:p text:style-name="P20"/>
      <text:p text:style-name="P19"><text:soft-page-break/><text:span text:style-name="T4">(</text:span><text:span text:style-name="T5">dopo aver letto, fra sè</text:span><text:span text:style-name="T4">) Taccagno come la zia. (</text:span><text:span text:style-name="T5">forte</text:span><text:span text:style-name="T4">) È ancora un ragazzo! I ragazzi sono crudeli e... (</text:span><text:span text:style-name="T5">ammirando i capelli ed il collo di Dorina che piange col capo chino</text:span><text:span text:style-name="T4">) sicuro non apprezzano... non capiscono... (</text:span><text:span text:style-name="T5">la bellezza di Dorina lo mette in orgasmo; con passione</text:span><text:span text:style-name="T4">) Si confidi con me che non sono più un ragazzo! (</text:span><text:span text:style-name="T5">mostrandole la punta di un baffo</text:span><text:span text:style-name="T4">) Vede?... Vede? ce n'è di bianchi!</text:span></text:p>
      <text:p text:style-name="P20"/>
      <text:p text:style-name="P14">isabella</text:p>
      <text:p text:style-name="P20"/>
      <text:p text:style-name="P19"><text:span text:style-name="T4">(</text:span><text:span text:style-name="T5">va alla tavola e mentre parla distende la tovaglia, ecc.</text:span><text:span text:style-name="T4">) Cosa sia successo, non saprei. L'ho trovata in convulsioni; e anch'io ho la pelle d'oca! Capirà; si deve far onore alla propria firma; e il maestro in quanto a onore è un... fenomeno! - Sempre in alto la bandiera dei Costantini!</text:span></text:p>
      <text:p text:style-name="P20"/>
      <text:p text:style-name="P14">dorina</text:p>
      <text:p text:style-name="P20"/>
      <text:p text:style-name="P19"><text:span text:style-name="T4">(</text:span><text:span text:style-name="T5">voltandosi con impeto a Luigi, mentre Isabella continua ad apparecchiare la tavola</text:span><text:span text:style-name="T4">) C'era lei... sì!... era presente lei, quando voleva offrirmi il suo nome, la sua mano! E adesso per difendermi, per salvarmi mi butta in faccia 500 lire! Questo è tutto il suo amore! </text:span><text:span text:style-name="T5">Sempre</text:span><text:span text:style-name="T4">, mi aveva detto, </text:span><text:span text:style-name="T5">sempre si ricordi</text:span><text:span text:style-name="T4">!...</text:span></text:p>
      <text:p text:style-name="P20"/>
      <text:p text:style-name="P14">isabella</text:p>
      <text:p text:style-name="P20"/>
      <text:p text:style-name="P19"><text:span text:style-name="T4">(</text:span><text:span text:style-name="T5">c. s.</text:span><text:span text:style-name="T4">) Oh! per questo la signorina ha ragione; il suo amico è un infido!</text:span></text:p>
      <text:p text:style-name="P20"/>
      <text:p text:style-name="P14">luigi</text:p>
      <text:p text:style-name="P20"/>
      <text:p text:style-name="P19"><text:span text:style-name="T4">(</text:span><text:span text:style-name="T5">ha sempre guardato con crescente orgasmo la Dorina e fa capire che gli piace sempre di più - levandole una forcellina dai </text:span><text:soft-page-break/><text:span text:style-name="T5">capelli</text:span><text:span text:style-name="T4">) Guardi, non le faccia male!... (</text:span><text:span text:style-name="T5">fra sè</text:span><text:span text:style-name="T4">) bellissimi capelli: come ha fatto a resistere, bravo Niccolino!</text:span></text:p>
      <text:p text:style-name="P20"/>
      <text:p text:style-name="P14">isabella</text:p>
      <text:p text:style-name="P20"/>
      <text:p text:style-name="P19"><text:span text:style-name="T4">(</text:span><text:span text:style-name="T5">ha cercato i piatti e le posate e non trovandole va a prenderle in cucina</text:span><text:span text:style-name="T4">).</text:span></text:p>
      <text:p text:style-name="P20"/>
      <text:p text:style-name="P14">luigi</text:p>
      <text:p text:style-name="P20"/>
      <text:p text:style-name="P19"><text:span text:style-name="T4">(</text:span><text:span text:style-name="T5">uscita Isabella si avvicina più vivamente a Dorina: cerca di prenderle le mani dicendole con orgasmo e con passione</text:span><text:span text:style-name="T4">) Quel cretino di Nicola, non merita i suoi sospiri e le sue lacrime!</text:span></text:p>
      <text:p text:style-name="P20"/>
      <text:p text:style-name="P14">dorina</text:p>
      <text:p text:style-name="P20"/>
      <text:p text:style-name="P19"><text:span text:style-name="T4">(</text:span><text:span text:style-name="T5">con impeto: come scattando</text:span><text:span text:style-name="T4">) Il suo denaro! Glielo voglio rimandare ad ogni costo!</text:span></text:p>
      <text:p text:style-name="P20"/>
      <text:p text:style-name="P14">luigi</text:p>
      <text:p text:style-name="P20"/>
      <text:p text:style-name="P20">Sì, benissimo!</text:p>
      <text:p text:style-name="P20"/>
      <text:p text:style-name="P14">dorina</text:p>
      <text:p text:style-name="P20"/>
      <text:p text:style-name="P20">Ma questa gente me lo ha rubato!</text:p>
      <text:p text:style-name="P20"/>
      <text:p text:style-name="P14">luigi</text:p>
      <text:p text:style-name="P20"/>
      <text:p text:style-name="P19"><text:span text:style-name="T4">Non importa, si calmi, (</text:span><text:span text:style-name="T5">prendendole una mano e accarezzandola</text:span><text:span text:style-name="T4">) provvederemo.</text:span></text:p>
      <text:p text:style-name="P20"/>
      <text:p text:style-name="P14">dorina</text:p>
      <text:p text:style-name="P20"><text:soft-page-break/></text:p>
      <text:p text:style-name="P20">Me lo faccia restituire!... Glielo rimandi lei... mi aiuti ad uscire da questa casa... non mi resta che vendermi o buttarmi dalla finestra!</text:p>
      <text:p text:style-name="P20"/>
      <text:p text:style-name="P14">luigi</text:p>
      <text:p text:style-name="P20"/>
      <text:p text:style-name="P19"><text:span text:style-name="T4">Non dica simili enormità; non voglio (</text:span><text:span text:style-name="T5">le prende con violenza le mani e quasi l'abbraccia</text:span><text:span text:style-name="T4">) Vedrà che io... si calmi... non voglio più vederla piangere! (</text:span><text:span text:style-name="T5">asciugandole gli occhi col fazzoletto</text:span><text:span text:style-name="T4">) Questi occhi sono troppo belli! Vedremo di fare qualche cosa... (</text:span><text:span text:style-name="T5">con slancio: vinto dalla bellezza di Dorina che così commossa, fremente, gli piace anche di più</text:span><text:span text:style-name="T4">) farò tutto per lei!</text:span></text:p>
      <text:p text:style-name="P20"/>
      <text:p text:style-name="P14">dorina</text:p>
      <text:p text:style-name="P20"/>
      <text:p text:style-name="P19"><text:span text:style-name="T4">(</text:span><text:span text:style-name="T5">sempre c. s.</text:span><text:span text:style-name="T4">) Sì... sono disposta a tutto... ma la sua elemosina (</text:span><text:span text:style-name="T5">alludendo a Niccolino</text:span><text:span text:style-name="T4">) no!... mi rivolta l'anima, no, mai!</text:span></text:p>
      <text:p text:style-name="P20"/>
      <text:p text:style-name="P14">luigi</text:p>
      <text:p text:style-name="P20"/>
      <text:p text:style-name="P20">Brava! Vediamo dunque, vediamo: che cosa si può fare?</text:p>
      <text:p text:style-name="P20"/>
      <text:p text:style-name="P14">dorina</text:p>
      <text:p text:style-name="P20"/>
      <text:p text:style-name="P20">Non so... Non ho più nessuno al mondo!</text:p>
      <text:p text:style-name="P20"/>
      <text:p text:style-name="P14">luigi</text:p>
      <text:p text:style-name="P20"/>
      <text:p text:style-name="P19"><text:span text:style-name="T4">Sola?... povera bimba mia!... Anch'io, sicuro, sono solo. Avessi una moglie, una sorella, lei verrebbe con noi. Invece, anch'io... sono solo. (</text:span><text:span text:style-name="T5">sospirando e accarezzando Dorina</text:span><text:span text:style-name="T4">) Mah, guai al solo!</text:span></text:p>
      <text:p text:style-name="P20"/>
      <text:p text:style-name="P14"><text:soft-page-break/>dorina</text:p>
      <text:p text:style-name="P20"/>
      <text:p text:style-name="P19"><text:span text:style-name="T4">(</text:span><text:span text:style-name="T5">con impeto, tornando col pensiero a Niccolino</text:span><text:span text:style-name="T4">) Gli ho detto che mi è morta la madre e non se n'è ricordato!</text:span></text:p>
      <text:p text:style-name="P20"/>
      <text:p text:style-name="P14">luigi</text:p>
      <text:p text:style-name="P20"/>
      <text:p text:style-name="P19"><text:span text:style-name="T4">(</text:span><text:span text:style-name="T5">con falso orrore</text:span><text:span text:style-name="T4">) Oh, (</text:span><text:span text:style-name="T5">con finto entusiasmo e dolore per la memoria di Teresa</text:span><text:span text:style-name="T4">) quella buona signora Teresa! Quella santa donna! - A Niccolino, sa, non ci pensi più; non lo merita. Si crede un grand'uomo perchè è stato un po' a Londra, a Parigi! È soltanto ridicolo. Non ci pensi più. Gli rimanderemo il suo danaro, subito!</text:span></text:p>
      <text:p text:style-name="P20"/>
      <text:p text:style-name="P14">dorina</text:p>
      <text:p text:style-name="P20"/>
      <text:p text:style-name="P19"><text:span text:style-name="T4">(</text:span><text:span text:style-name="T5">con espansione, premendosi al cuore la mano di Luigi</text:span><text:span text:style-name="T4">) Subito!</text:span></text:p>
      <text:p text:style-name="P20"/>
      <text:p text:style-name="P14">luigi</text:p>
      <text:p text:style-name="P20"/>
      <text:p text:style-name="P19"><text:span text:style-name="T4">Sul momento! (</text:span><text:span text:style-name="T5">ha una scossa, tanto Dorina gli piace</text:span><text:span text:style-name="T4">) E per... per il resto ... sarò... se... sarò il suo pa... pà. - Ecco, va bene? papà!</text:span></text:p>
      <text:p text:style-name="P20"/>
      <text:p text:style-name="P14">dorina</text:p>
      <text:p text:style-name="P20"/>
      <text:p text:style-name="P20">Mi tolga di qui... - lavorerò. Mi aiuti a levarmi da questa gente!</text:p>
      <text:p text:style-name="P20"/>
      <text:p text:style-name="P14">luigi</text:p>
      <text:p text:style-name="P20"/>
      <text:p text:style-name="P19"><text:span text:style-name="T4">Volontieri... ma dove?... al momento... (</text:span><text:span text:style-name="T5">pensando dove mandare Dorina e volendo farle accettare un suo quartierino che tiene disponibile per simili occasioni, ma non osando farle l'offerta chiaramente</text:span><text:span text:style-name="T4">) Come si potrebbe fare? (</text:span><text:span text:style-name="T5">stringendola al cuore e </text:span><text:soft-page-break/><text:span text:style-name="T5">fingendo l'effusione paterna</text:span><text:span text:style-name="T4">) Pianga, se vuol piangere: le farà bene. (</text:span><text:span text:style-name="T5">le bacia i capelli tremando dalla commozione cupida</text:span><text:span text:style-name="T4">) Avrei... per combinazione... due camerette; due povere camerette, ma piene di sole, di luce! Se volesse, come un rifugio momentaneo... intanto... cercherò... troveremo un maestro galantuomo; un impresario onesto - e lei... soltanto un po' di bene... (</text:span><text:span text:style-name="T5">la stringe più forte</text:span><text:span text:style-name="T4">).</text:span></text:p>
      <text:p text:style-name="P20"/>
      <text:p text:style-name="P14">dorina</text:p>
      <text:p text:style-name="P20"/>
      <text:p text:style-name="P19"><text:span text:style-name="T4">(</text:span><text:span text:style-name="T5">capisce tutto: si allontana</text:span><text:span text:style-name="T4">).</text:span></text:p>
      <text:p text:style-name="P20"/>
      <text:p text:style-name="P14">luigi</text:p>
      <text:p text:style-name="P20"/>
      <text:p text:style-name="P19"><text:span text:style-name="T4">(</text:span><text:span text:style-name="T5">tornando calmo e sorridente</text:span><text:span text:style-name="T4">) Un po' di bene, al suo papà!</text:span></text:p>
      <text:p text:style-name="P20"/>
      <text:p text:style-name="P14">dorina</text:p>
      <text:p text:style-name="P20"/>
      <text:p text:style-name="P19"><text:span text:style-name="T4">(</text:span><text:span text:style-name="T5">pausa - poi con disperazione e rassegnazione - con un filo di voce</text:span><text:span text:style-name="T4">) Mi tolga da questa casa. (</text:span><text:span text:style-name="T5">si lascia cadere sulla seggiola accasciata, affranta</text:span><text:span text:style-name="T4">).</text:span></text:p>
      <text:p text:style-name="P20"/>
      <text:p text:style-name="P14">luigi</text:p>
      <text:p text:style-name="P20"/>
      <text:p text:style-name="P19"><text:span text:style-name="T4">Torna la signora Isabella! (</text:span><text:span text:style-name="T5">rapidamente e sempre in orgasmo per il desiderio e la passione</text:span><text:span text:style-name="T4">) Fra mezz'ora (</text:span><text:span text:style-name="T5">vedendo la tavola apparecchiata pensa che Dorina dovrà prima pranzare</text:span><text:span text:style-name="T4">) fra un'ora... appena potrà, prenda un </text:span><text:span text:style-name="T5">brum</text:span><text:span text:style-name="T4">: Via Solferino 37. Ci sarò ad aspettarla. E subito rimanderemo il denaro al marchese Nicola con una sua letterina che lo metterà a posto.</text:span></text:p>
      <text:p text:style-name="P19"><text:span text:style-name="T4">(</text:span><text:span text:style-name="T5">Rientrano Isabella coi piatti e il Maestro colle posate</text:span><text:span text:style-name="T4">).</text:span></text:p>
      <text:p text:style-name="P20"/>
      <text:p text:style-name="P14">luigi</text:p>
      <text:p text:style-name="P20"/>
      <text:p text:style-name="P19"><text:soft-page-break/><text:span text:style-name="T4">(</text:span><text:span text:style-name="T5">va loro incontro e offre all'Isabella il biglietto per il palco al Dal Verme</text:span><text:span text:style-name="T4">).</text:span></text:p>
      <text:p text:style-name="P20"/>
      <text:p text:style-name="P14">isabella</text:p>
      <text:p text:style-name="P20"/>
      <text:p text:style-name="P19"><text:span text:style-name="T4">(</text:span><text:span text:style-name="T5">lo guarda senza capire</text:span><text:span text:style-name="T4">).</text:span></text:p>
      <text:p text:style-name="P20"/>
      <text:p text:style-name="P14">luigi</text:p>
      <text:p text:style-name="P20"/>
      <text:p text:style-name="P20">È il palco che le dovevo portare, per stasera.</text:p>
      <text:p text:style-name="P20"/>
      <text:p text:style-name="P14">isabella</text:p>
      <text:p text:style-name="P20"/>
      <text:p text:style-name="P20">Oh, grazie! Numero 15. - Allegri, signorina: numero dispari, porta fortuna!</text:p>
      <text:p text:style-name="P20"/>
      <text:p text:style-name="P14">maestro</text:p>
      <text:p text:style-name="P20"/>
      <text:p text:style-name="P19"><text:span text:style-name="T4">(</text:span><text:span text:style-name="T5">deponendo le posate: a Luigi, con gravità</text:span><text:span text:style-name="T4">) Se vuol favorire nella mia famiglia....</text:span></text:p>
      <text:p text:style-name="P20"/>
      <text:p text:style-name="P14">isabella</text:p>
      <text:p text:style-name="P20"/>
      <text:p text:style-name="P20">Senza complimenti! al posto dell'amico Cimozza che si fa aspettare!</text:p>
      <text:p text:style-name="P20"/>
      <text:p text:style-name="P14">luigi</text:p>
      <text:p text:style-name="P20"/>
      <text:p text:style-name="P19"><text:span text:style-name="T4">Grazie, e buon appetito. (</text:span><text:span text:style-name="T5">piano a Dorina</text:span><text:span text:style-name="T4">) Via Solferino, 37!</text:span></text:p>
      <text:p text:style-name="P20"/>
      <text:p text:style-name="P15">fine dell'atto secondo.</text:p>
      <text:p text:style-name="P5"/>
      <text:p text:style-name="P20"/>
      <text:p text:style-name="P20"/>
      <text:p text:style-name="P13">ATTO TERZO</text:p>
      <text:p text:style-name="P20"/>
      <text:p text:style-name="P21">La scena rappresenta un salotto elegantissimo, ma pieno di casse e di bauli chiusi ed aperti, ecc. - Sulle seggiole e sui tavoli, ecc., roba da mettere nei bauli, e roba per il viaggio. - Un pianoforte.</text:p>
      <text:p text:style-name="P20"/>
      <text:p text:style-name="P20"/>
      <text:p text:style-name="P9">SCENA I.</text:p>
      <text:p text:style-name="P20"/>
      <text:p text:style-name="P19"><text:span text:style-name="T3">Niccolino</text:span><text:span text:style-name="T4"> poi un </text:span><text:span text:style-name="T3">Ufficiale di Cavalleria</text:span><text:span text:style-name="T4"> (Niccolino ha i baffi più grossi e i piccoli favoriti a mezza guancia).</text:span></text:p>
      <text:p text:style-name="P20"/>
      <text:p text:style-name="P14">niccolino</text:p>
      <text:p text:style-name="P20"/>
      <text:p text:style-name="P19"><text:span text:style-name="T4">(</text:span><text:span text:style-name="T5">entra con circospezione chiamando</text:span><text:span text:style-name="T4">) Giuseppina! Si può vedere la signora? Giuseppina (</text:span><text:span text:style-name="T5">sente aprire l'uscio opposto, attraversa la scena in fretta, si leva il cappello in cui c'è dentro un grosso mazzetto di violette. Sorride, come aspettando Dorina; ma poi quando si apre l'uscio ha una scossa, si fa serio, e si ritira in un angolo</text:span><text:span text:style-name="T4">).</text:span></text:p>
      <text:p text:style-name="P20"/>
      <text:p text:style-name="P14">ufficiale</text:p>
      <text:p text:style-name="P20"/>
      <text:p text:style-name="P19"><text:span text:style-name="T4">(</text:span><text:span text:style-name="T5">un bell'ufficiale di cavalleria, alto, berretto in testa, esce dalla camera di Dorina, abbottonandosi i guanti. Ha la sigaretta in bocca. Si ferma dinanzi ad un tavolo, accende un fiammifero, accende la sigaretta e va via</text:span><text:span text:style-name="T4">).</text:span></text:p>
      <text:p text:style-name="P20"/>
      <text:p text:style-name="P14">niccolino</text:p>
      <text:p text:style-name="P20"/>
      <text:p text:style-name="P19"><text:soft-page-break/><text:span text:style-name="T4">(</text:span><text:span text:style-name="T5">pallido e assai turbato, vuol seguire l'ufficiale con impeto, ma poi si ferma irresoluto. Si siede sopra un canapè di faccia, alla porta dove è uscito l'ufficiale, si ficca la lente nell'occhio e guarda fissamente quella porta con ira, con furore geloso, battendo nervosamente la punta del piede per terra</text:span><text:span text:style-name="T4">).</text:span></text:p>
      <text:p text:style-name="P20"/>
      <text:p text:style-name="P20"/>
      <text:p text:style-name="P9">SCENA II.</text:p>
      <text:p text:style-name="P20"/>
      <text:p text:style-name="P6"><text:span text:style-name="T3">Giuseppina</text:span><text:span text:style-name="T4"> e </text:span><text:span text:style-name="T3">detto</text:span><text:span text:style-name="T4">.</text:span></text:p>
      <text:p text:style-name="P20"/>
      <text:p text:style-name="P14">giuseppina</text:p>
      <text:p text:style-name="P20"/>
      <text:p text:style-name="P19"><text:span text:style-name="T4">(</text:span><text:span text:style-name="T5">portando il riparto di un baule pieno di roba</text:span><text:span text:style-name="T4">) Come? il signor Marchese? È un po' che aspetta? - La signora non so se riceve!</text:span></text:p>
      <text:p text:style-name="P20"/>
      <text:p text:style-name="P14">niccolino</text:p>
      <text:p text:style-name="P20"/>
      <text:p text:style-name="P19"><text:span text:style-name="T4">(</text:span><text:span text:style-name="T5">con voce rauca</text:span><text:span text:style-name="T4">) Il portiere m'ha detto che c'era.</text:span></text:p>
      <text:p text:style-name="P20"/>
      <text:p text:style-name="P14">giuseppina</text:p>
      <text:p text:style-name="P20"/>
      <text:p text:style-name="P20">Ma la signora voleva riposare fino alle sei, avendo poi da viaggiare tutta la notte.</text:p>
      <text:p text:style-name="P20"/>
      <text:p text:style-name="P14">niccolino</text:p>
      <text:p text:style-name="P20"/>
      <text:p text:style-name="P19"><text:span text:style-name="T4">(</text:span><text:span text:style-name="T5">guardando l'orologio</text:span><text:span text:style-name="T4">) Sono le cinque e tre quarti.</text:span></text:p>
      <text:p text:style-name="P20"/>
      <text:p text:style-name="P14">giuseppina</text:p>
      <text:p text:style-name="P20"/>
      <text:p text:style-name="P20">Dio, Dio! Con tante cose da fare! - Come faremo a partire stasera?</text:p>
      <text:p text:style-name="P20"/>
      <text:p text:style-name="P14"><text:soft-page-break/>niccolino</text:p>
      <text:p text:style-name="P20"/>
      <text:p text:style-name="P19"><text:span text:style-name="T4">(</text:span><text:span text:style-name="T5">con tono di preghiera a Giuseppina</text:span><text:span text:style-name="T4">) Siate buona, Giuseppina: domandate alla signora se mi può ricevere. Vorrei vederla subito; mi preme di parlarle prima che incominci l'andirivieni delle visite e dei saluti. (</text:span><text:span text:style-name="T5">dandole le violette perchè le porti a Dorina</text:span><text:span text:style-name="T4">) Mi fate questo favore, buona Giuseppina?</text:span></text:p>
      <text:p text:style-name="P20"/>
      <text:p text:style-name="P14">giuseppina</text:p>
      <text:p text:style-name="P20"/>
      <text:p text:style-name="P19"><text:span text:style-name="T4">(</text:span><text:span text:style-name="T5">prende le violette ed entra da Dorina</text:span><text:span text:style-name="T4">).</text:span></text:p>
      <text:p text:style-name="P20"/>
      <text:p text:style-name="P14">niccolino</text:p>
      <text:p text:style-name="P20"/>
      <text:p text:style-name="P19"><text:span text:style-name="T4">(</text:span><text:span text:style-name="T5">resta immobile, pensoso, colla lente nell'occhio, fissando un punto del pavimento</text:span><text:span text:style-name="T4">).</text:span></text:p>
      <text:p text:style-name="P20"/>
      <text:p text:style-name="P14">giuseppina</text:p>
      <text:p text:style-name="P20"/>
      <text:p text:style-name="P19"><text:span text:style-name="T4">(</text:span><text:span text:style-name="T5">entrando</text:span><text:span text:style-name="T4">) La signora ha detto, se vuol accomodarsi, che viene subito (</text:span><text:span text:style-name="T5">va via</text:span><text:span text:style-name="T4">).</text:span></text:p>
      <text:p text:style-name="P20"/>
      <text:p text:style-name="P14">niccolino</text:p>
      <text:p text:style-name="P20"/>
      <text:p text:style-name="P19"><text:span text:style-name="T4">(</text:span><text:span text:style-name="T5">cammina su e giù, sempre più furibondo; poi afferra un giornale a caso e si sfoga stracciandolo rabbiosamente</text:span><text:span text:style-name="T4">).</text:span></text:p>
      <text:p text:style-name="P20"/>
      <text:p text:style-name="P20"/>
      <text:p text:style-name="P9">SCENA III.</text:p>
      <text:p text:style-name="P20"/>
      <text:p text:style-name="P6"><text:span text:style-name="T3">Dorina</text:span><text:span text:style-name="T4"> e </text:span><text:span text:style-name="T3">Niccolino</text:span><text:span text:style-name="T4">.</text:span></text:p>
      <text:p text:style-name="P20"/>
      <text:p text:style-name="P14">dorina</text:p>
      <text:p text:style-name="P20"/>
      <text:p text:style-name="P19"><text:soft-page-break/><text:span text:style-name="T4">(</text:span><text:span text:style-name="T5">è assai mutata - ha ormai un tutt'altro tipo - un tipo eccentrico di artista originale, ma sempre molto fine e molto signorile. Ha pure una pettinatura strana, originalissima: è pettinata con tutti i capelli raccolti sulla testa attraversati da un grosso spillone. - Vestito ricco e bizzarro: tiene addosso una gran pelliccia o una gran casacca, perchè si dà l'aria di avere sempre freddo e di essere sempre un pochino ammalata - ha in mano le violette</text:span><text:span text:style-name="T4">).</text:span></text:p>
      <text:p text:style-name="P20"/>
      <text:p text:style-name="P14">dorina</text:p>
      <text:p text:style-name="P20"/>
      <text:p text:style-name="P19"><text:span text:style-name="T4">Ah, Nenè; - siete voi? (</text:span><text:span text:style-name="T5">gli porge mollemente tutta la mano. Vedendo il giornale stracciato</text:span><text:span text:style-name="T4">) Lasciate vedere, Nenè. (</text:span><text:span text:style-name="T5">con dolore e stupore affettuoso</text:span><text:span text:style-name="T4">) Oh, L'Italie; l'articolo del Santanera! (</text:span><text:span text:style-name="T5">cerca fra i pezzi del giornale mentre si siede sul sofà, rannicchiandosi con attucci civettuoli e languidi</text:span><text:span text:style-name="T4">).</text:span></text:p>
      <text:p text:style-name="P20"/>
      <text:p text:style-name="P14">niccolino</text:p>
      <text:p text:style-name="P20"/>
      <text:p text:style-name="P20">Finitela: sono in uno stato di rabbia, di... vi vorrei sbranare!</text:p>
      <text:p text:style-name="P20"/>
      <text:p text:style-name="P14">dorina</text:p>
      <text:p text:style-name="P20"/>
      <text:p text:style-name="P19"><text:span text:style-name="T4">(</text:span><text:span text:style-name="T5">sorridendo con comico terrore</text:span><text:span text:style-name="T4">) Oh!</text:span></text:p>
      <text:p text:style-name="P20"/>
      <text:p text:style-name="P14">niccolino</text:p>
      <text:p text:style-name="P20"/>
      <text:p text:style-name="P20">Come il vostro giornale!</text:p>
      <text:p text:style-name="P20"/>
      <text:p text:style-name="P14">dorina</text:p>
      <text:p text:style-name="P20"/>
      <text:p text:style-name="P19"><text:span text:style-name="T4">(</text:span><text:span text:style-name="T5">come sopra</text:span><text:span text:style-name="T4">) Che c'è di nuovo, Nenè?</text:span></text:p>
      <text:p text:style-name="P20"/>
      <text:p text:style-name="P14">niccolino</text:p>
      <text:p text:style-name="P20"><text:soft-page-break/></text:p>
      <text:p text:style-name="P19"><text:span text:style-name="T4">(</text:span><text:span text:style-name="T5">stizzito</text:span><text:span text:style-name="T4">) E non chiamatemi Nenè! - Adesso che mi avete messo questo nome, per tutta Roma non sono più altro che Ne-nè!</text:span></text:p>
      <text:p text:style-name="P20"/>
      <text:p text:style-name="P14">dorina</text:p>
      <text:p text:style-name="P20"/>
      <text:p text:style-name="P19"><text:span text:style-name="T4">(</text:span><text:span text:style-name="T5">scrollando il capo e sorridendo con mestizia</text:span><text:span text:style-name="T4">) Presto... non vi chiamerò più in nessun modo. Bella Roma, addio! (</text:span><text:span text:style-name="T5">sospira</text:span><text:span text:style-name="T4">) Si parte.</text:span></text:p>
      <text:p text:style-name="P20"/>
      <text:p text:style-name="P14">niccolino</text:p>
      <text:p text:style-name="P20"/>
      <text:p text:style-name="P19"><text:span text:style-name="T4">(</text:span><text:span text:style-name="T5">si contiene a stento, mostrandosi in fiera lotta tra il dolore e il furore</text:span><text:span text:style-name="T4">).</text:span></text:p>
      <text:p text:style-name="P20"/>
      <text:p text:style-name="P14">dorina</text:p>
      <text:p text:style-name="P20"/>
      <text:p text:style-name="P19"><text:span text:style-name="T4">(</text:span><text:span text:style-name="T5">solleva il fazzolettone di trine che ha al collo, mette le viole nello scollato del petto, poi le ricopre ancora, mettendoci le mani sopra con un attuccio da bimba</text:span><text:span text:style-name="T4">) Siete contento, Nenè?</text:span></text:p>
      <text:p text:style-name="P20"/>
      <text:p text:style-name="P14">niccolino</text:p>
      <text:p text:style-name="P20"/>
      <text:p text:style-name="P19"><text:span text:style-name="T4">(</text:span><text:span text:style-name="T5">con uno slancio appassionato</text:span><text:span text:style-name="T4">) Non partite, Dori; ve ne supplico!</text:span></text:p>
      <text:p text:style-name="P20"/>
      <text:p text:style-name="P14">dorina</text:p>
      <text:p text:style-name="P20"/>
      <text:p text:style-name="P20">Oh come si fa? Ho promesso al Duca e bisogna andare!</text:p>
      <text:p text:style-name="P20"/>
      <text:p text:style-name="P14">niccolino</text:p>
      <text:p text:style-name="P20"/>
      <text:p text:style-name="P19"><text:span text:style-name="T4">(</text:span><text:span text:style-name="T5">con voce sorda</text:span><text:span text:style-name="T4">) L'avete promesso al tenente Mattìa, che è qui, che farà il viaggio con voi!</text:span></text:p>
      <text:p text:style-name="P20"/>
      <text:p text:style-name="P14"><text:soft-page-break/>dorina</text:p>
      <text:p text:style-name="P20"/>
      <text:p text:style-name="P19"><text:span text:style-name="T4">(</text:span><text:span text:style-name="T5">con meraviglia tranquilla</text:span><text:span text:style-name="T4">) È qui? il Mattìa?</text:span></text:p>
      <text:p text:style-name="P20"/>
      <text:p text:style-name="P14">niccolino</text:p>
      <text:p text:style-name="P20"/>
      <text:p text:style-name="P19"><text:span text:style-name="T4">(</text:span><text:span text:style-name="T5">prorompendo</text:span><text:span text:style-name="T4">) Ma non fatene le meraviglie perchè...</text:span></text:p>
      <text:p text:style-name="P20"/>
      <text:p text:style-name="P20"/>
      <text:p text:style-name="P9">SCENA IV.</text:p>
      <text:p text:style-name="P20"/>
      <text:p text:style-name="P19"><text:span text:style-name="T3">Giuseppina</text:span><text:span text:style-name="T4">, con un piatto d'argento con sopra una bottiglia d'acqua, una piccola bottiglietta contagocce, un piccolo bicchierino, e </text:span><text:span text:style-name="T3">Detti</text:span><text:span text:style-name="T4">.</text:span></text:p>
      <text:p text:style-name="P20"/>
      <text:p text:style-name="P14">giuseppina</text:p>
      <text:p text:style-name="P20"/>
      <text:p text:style-name="P20">Signora: la sua medicina.</text:p>
      <text:p text:style-name="P20"/>
      <text:p text:style-name="P14">dorina</text:p>
      <text:p text:style-name="P20"/>
      <text:p text:style-name="P20">Oh, no, pietà di me; è tanto cattiva!</text:p>
      <text:p text:style-name="P20"/>
      <text:p text:style-name="P14">giuseppina</text:p>
      <text:p text:style-name="P20"/>
      <text:p text:style-name="P20">Ma le farà bene, signora.</text:p>
      <text:p text:style-name="P20"/>
      <text:p text:style-name="P14">dorina</text:p>
      <text:p text:style-name="P20"/>
      <text:p text:style-name="P19"><text:span text:style-name="T4">(</text:span><text:span text:style-name="T5">prende il piccolo bicchierino</text:span><text:span text:style-name="T4">) Nenè: un po' d'acqua.</text:span></text:p>
      <text:p text:style-name="P20"/>
      <text:p text:style-name="P14">niccolino</text:p>
      <text:p text:style-name="P20"/>
      <text:p text:style-name="P19"><text:span text:style-name="T4">(</text:span><text:span text:style-name="T5">con un riso forzato e la mano tremante le versa l'acqua</text:span><text:span text:style-name="T4">).</text:span></text:p>
      <text:p text:style-name="P20"><text:soft-page-break/></text:p>
      <text:p text:style-name="P14">dorina</text:p>
      <text:p text:style-name="P20"/>
      <text:p text:style-name="P19"><text:span text:style-name="T4">(</text:span><text:span text:style-name="T5">indicandogli la medicina e porgendo il bicchiere</text:span><text:span text:style-name="T4">) Nove gocce, non di più.</text:span></text:p>
      <text:p text:style-name="P20"/>
      <text:p text:style-name="P14">niccolino</text:p>
      <text:p text:style-name="P20"/>
      <text:p text:style-name="P19"><text:span text:style-name="T4">(</text:span><text:span text:style-name="T5">versa c. s.</text:span><text:span text:style-name="T4">)</text:span></text:p>
      <text:p text:style-name="P20"/>
      <text:p text:style-name="P14">dorina</text:p>
      <text:p text:style-name="P20"/>
      <text:p text:style-name="P19"><text:span text:style-name="T4">Nove gocce solo!... Basta!... Basta!... (</text:span><text:span text:style-name="T5">beve, poi pestando i piedi e scotendo le braccia</text:span><text:span text:style-name="T4">) Presto!... presto!</text:span></text:p>
      <text:p text:style-name="P19"><text:span text:style-name="T4">(</text:span><text:span text:style-name="T5">Niccolino e Giuseppina corrono a cercare la piccola scatola dei dolci. La trova Niccolino e la porta a Dorina che ne mangia in fretta</text:span><text:span text:style-name="T4">).</text:span></text:p>
      <text:p text:style-name="P20"/>
      <text:p text:style-name="P14">giuseppina</text:p>
      <text:p text:style-name="P20"/>
      <text:p text:style-name="P20">Comanda altro, signora?</text:p>
      <text:p text:style-name="P20"/>
      <text:p text:style-name="P14">dorina</text:p>
      <text:p text:style-name="P20"/>
      <text:p text:style-name="P20">Che fai adesso? - E tutta questa roba?</text:p>
      <text:p text:style-name="P20"/>
      <text:p text:style-name="P14">giuseppina</text:p>
      <text:p text:style-name="P20"/>
      <text:p text:style-name="P20">Di là non ho potuto ancora far niente! La biancheria, le gioie... Non so come si potrà partire stasera!</text:p>
      <text:p text:style-name="P20"/>
      <text:p text:style-name="P14">dorina</text:p>
      <text:p text:style-name="P20"/>
      <text:p text:style-name="P19"><text:span text:style-name="T4">(</text:span><text:span text:style-name="T5">con fermezza, pur conservando il suo fare dolcemente languido</text:span><text:span text:style-name="T4">) </text:span><text:soft-page-break/><text:span text:style-name="T4">Tanto, bisogna partire: si partirà! (</text:span><text:span text:style-name="T5">Giuseppina va via</text:span><text:span text:style-name="T4">).</text:span></text:p>
      <text:p text:style-name="P20"/>
      <text:p text:style-name="P14">niccolino</text:p>
      <text:p text:style-name="P20"/>
      <text:p text:style-name="P19"><text:span text:style-name="T4">(</text:span><text:span text:style-name="T5">con voce sorda, ma supplichevole</text:span><text:span text:style-name="T4">) Avete sentito? Non c'è nemmeno il tempo necessario. Aspettate domani.</text:span></text:p>
      <text:p text:style-name="P20"/>
      <text:p text:style-name="P14">dorina</text:p>
      <text:p text:style-name="P20"/>
      <text:p text:style-name="P19"><text:span text:style-name="T4">(</text:span><text:span text:style-name="T5">lo guarda, scrollando il capo con civetteria; piano, cantarellando</text:span><text:span text:style-name="T4">) Non si può...</text:span></text:p>
      <text:p text:style-name="P20"/>
      <text:p text:style-name="P14">niccolino</text:p>
      <text:p text:style-name="P20"/>
      <text:p text:style-name="P19"><text:span text:style-name="T4">(</text:span><text:span text:style-name="T5">con impeto d'ira appassionata</text:span><text:span text:style-name="T4">) Tutto per quel soldataccio!</text:span></text:p>
      <text:p text:style-name="P20"/>
      <text:p text:style-name="P14">dorina</text:p>
      <text:p text:style-name="P20"/>
      <text:p text:style-name="P19"><text:span text:style-name="T4">Oh Nenè! Vi proibisco di fare l'Otello! Non vado a Napoli per il Mattìa, lo sapete, ma per il Duca. Povero Duca!... Tanto buono! (</text:span><text:span text:style-name="T5">ridendo</text:span><text:span text:style-name="T4">) Io gli devo molto e desidera che mi fermi a Napoli in questi giorni che sono libera (</text:span><text:span text:style-name="T5">socchiudendo gli occhi mollemente, come rapita in estasi</text:span><text:span text:style-name="T4">) Napoli... il mare... Oh Paradiso... Napoli!... Napoli!... Napoli!</text:span></text:p>
      <text:p text:style-name="P20"/>
      <text:p text:style-name="P14">niccolino</text:p>
      <text:p text:style-name="P20"/>
      <text:p text:style-name="P20">Siete perfida! Siete bugiarda!</text:p>
      <text:p text:style-name="P20"/>
      <text:p text:style-name="P14">dorina</text:p>
      <text:p text:style-name="P20"/>
      <text:p text:style-name="P20">Nenè!</text:p>
      <text:p text:style-name="P20"/>
      <text:p text:style-name="P14">niccolino</text:p>
      <text:p text:style-name="P20"><text:soft-page-break/></text:p>
      <text:p text:style-name="P20">Andate a Napoli col Mattìa!</text:p>
      <text:p text:style-name="P20"/>
      <text:p text:style-name="P14">dorina</text:p>
      <text:p text:style-name="P20"/>
      <text:p text:style-name="P20">Mi seccate poi: vi dico che non ne so niente.</text:p>
      <text:p text:style-name="P20"/>
      <text:p text:style-name="P14">niccolino</text:p>
      <text:p text:style-name="P20"/>
      <text:p text:style-name="P20">L'ho veduto io.</text:p>
      <text:p text:style-name="P20"/>
      <text:p text:style-name="P14">dorina</text:p>
      <text:p text:style-name="P20"/>
      <text:p text:style-name="P19"><text:span text:style-name="T4">(</text:span><text:span text:style-name="T5">con meraviglia</text:span><text:span text:style-name="T4">) Oh, è a Roma?</text:span></text:p>
      <text:p text:style-name="P20"/>
      <text:p text:style-name="P14">niccolino</text:p>
      <text:p text:style-name="P20"/>
      <text:p text:style-name="P20">Ma se era qui adesso! L'ho veduto uscire!</text:p>
      <text:p text:style-name="P20"/>
      <text:p text:style-name="P14">dorina</text:p>
      <text:p text:style-name="P20"/>
      <text:p text:style-name="P19"><text:span text:style-name="T4">(</text:span><text:span text:style-name="T5">risentita</text:span><text:span text:style-name="T4">) Nenè: non è carino ciò che fate. Sorvegliare la gente dietro le porte!</text:span></text:p>
      <text:p text:style-name="P20"/>
      <text:p text:style-name="P14">niccolino</text:p>
      <text:p text:style-name="P20"/>
      <text:p text:style-name="P20">Sì; ero là e l'ho visto uscire! Ero là e per poco non gli sono saltato addosso!</text:p>
      <text:p text:style-name="P20"/>
      <text:p text:style-name="P14">dorina</text:p>
      <text:p text:style-name="P20"/>
      <text:p text:style-name="P19"><text:span text:style-name="T4">(</text:span><text:span text:style-name="T5">più seria</text:span><text:span text:style-name="T4">) Avreste avuto torto. Il Mattìa è un buon amico, non più di un buon amico, come voi, come il Duca, come il Santanera, come tutti.</text:span></text:p>
      <text:p text:style-name="P20"><text:soft-page-break/></text:p>
      <text:p text:style-name="P14">niccolino</text:p>
      <text:p text:style-name="P20"/>
      <text:p text:style-name="P19"><text:span text:style-name="T4">(</text:span><text:span text:style-name="T5">supplicando</text:span><text:span text:style-name="T4">) Allora, non partite stasera, partite domani.</text:span></text:p>
      <text:p text:style-name="P20"/>
      <text:p text:style-name="P14">dorina</text:p>
      <text:p text:style-name="P20"/>
      <text:p text:style-name="P19"><text:span text:style-name="T4">(</text:span><text:span text:style-name="T5">cantarellando con seduzione</text:span><text:span text:style-name="T4">) Non si può, Nenè - non si può!</text:span></text:p>
      <text:p text:style-name="P20"/>
      <text:p text:style-name="P14">niccolino</text:p>
      <text:p text:style-name="P20"/>
      <text:p text:style-name="P20">Ma in nome di Dio, come avete fatto a perdere la testa?</text:p>
      <text:p text:style-name="P20"/>
      <text:p text:style-name="P14">dorina</text:p>
      <text:p text:style-name="P20"/>
      <text:p text:style-name="P19"><text:span text:style-name="T4">(</text:span><text:span text:style-name="T5">vivamente</text:span><text:span text:style-name="T4">) Insomma, basta; è un discorso che mi secca. In proposito, hanno fatto anche troppe chiacchiere! (</text:span><text:span text:style-name="T5">calmandosi e tornando carezzevole</text:span><text:span text:style-name="T4">) Non abbiate timore. Vengono tutti come venite voi, e se ne vanno come ve ne andate voi!</text:span></text:p>
      <text:p text:style-name="P20"/>
      <text:p text:style-name="P14">niccolino</text:p>
      <text:p text:style-name="P20"/>
      <text:p text:style-name="P20">Io dicevo per il vostro bene; perchè mi preme il vostro onore, il vostro nome.</text:p>
      <text:p text:style-name="P20"/>
      <text:p text:style-name="P14">dorina</text:p>
      <text:p text:style-name="P20"/>
      <text:p text:style-name="P19"><text:span text:style-name="T4">(</text:span><text:span text:style-name="T5">ridendo</text:span><text:span text:style-name="T4">) Ah! ah! ah!... Per il mio bene? - quale? Il bene che mi volete voi? - Per il mio nome? Basta a far piena tutte le sere! - Il mio onore? Mi portano alle stelle!</text:span></text:p>
      <text:p text:style-name="P20"/>
      <text:p text:style-name="P14">niccolino</text:p>
      <text:p text:style-name="P20"/>
      <text:p text:style-name="P19"><text:span text:style-name="T4">(</text:span><text:span text:style-name="T5">con ironia</text:span><text:span text:style-name="T4">) Nella Carmen!</text:span></text:p>
      <text:p text:style-name="P20"><text:soft-page-break/></text:p>
      <text:p text:style-name="P14">dorina</text:p>
      <text:p text:style-name="P20"/>
      <text:p text:style-name="P19"><text:span text:style-name="T4">(</text:span><text:span text:style-name="T5">continua a ridere</text:span><text:span text:style-name="T4">).</text:span></text:p>
      <text:p text:style-name="P20"/>
      <text:p text:style-name="P14">niccolino</text:p>
      <text:p text:style-name="P20"/>
      <text:p text:style-name="P20">Non ridete così, mentre un uomo soffre. Mi irritate.</text:p>
      <text:p text:style-name="P20"/>
      <text:p text:style-name="P14">dorina</text:p>
      <text:p text:style-name="P20"/>
      <text:p text:style-name="P20">E volete che pianga? - Vi ricordate una volta, quando piangevo? Anche allora vi urtavo i nervi. - Ma dite, Nenè, perchè mi state sempre vicino, se non mi potete soffrire, nè quando piango, nè quando rido?</text:p>
      <text:p text:style-name="P20"/>
      <text:p text:style-name="P14">niccolino</text:p>
      <text:p text:style-name="P20"/>
      <text:p text:style-name="P20">Allora ero uno stupido: non capivo niente!</text:p>
      <text:p text:style-name="P20"/>
      <text:p text:style-name="P14">dorina</text:p>
      <text:p text:style-name="P20"/>
      <text:p text:style-name="P19"><text:span text:style-name="T4">E avete cominciato a capire, dopo la prima sera della </text:span><text:span text:style-name="T5">Carmen</text:span><text:span text:style-name="T4">, a Torino?</text:span></text:p>
      <text:p text:style-name="P20"/>
      <text:p text:style-name="P14">niccolino</text:p>
      <text:p text:style-name="P20"/>
      <text:p text:style-name="P20">Dori... Sentite, Dori: abusate della vostra forza. Volete rendermi feroce, per vendicarvi?</text:p>
      <text:p text:style-name="P20"/>
      <text:p text:style-name="P14">dorina</text:p>
      <text:p text:style-name="P20"/>
      <text:p text:style-name="P19"><text:span text:style-name="T4">(</text:span><text:span text:style-name="T5">con naturalezza e sincerità</text:span><text:span text:style-name="T4">) Vendicarmi di che? anzi, vi dirò di più; mi piacete sempre; vi trovo carino, simpatico, meno </text:span><text:soft-page-break/><text:span text:style-name="T4">(</text:span><text:span text:style-name="T5">indica i piccoli favoriti</text:span><text:span text:style-name="T4">) quelle no - via, via! - e vi voglio bene davvero!</text:span></text:p>
      <text:p text:style-name="P20"/>
      <text:p text:style-name="P14">niccolino</text:p>
      <text:p text:style-name="P20"/>
      <text:p text:style-name="P19"><text:span text:style-name="T4">Come... (</text:span><text:span text:style-name="T5">le si avvicina lusingato</text:span><text:span text:style-name="T4">).</text:span></text:p>
      <text:p text:style-name="P20"/>
      <text:p text:style-name="P14">dorina</text:p>
      <text:p text:style-name="P20"/>
      <text:p text:style-name="P20">Come gli altri.</text:p>
      <text:p text:style-name="P20"/>
      <text:p text:style-name="P14">niccolino</text:p>
      <text:p text:style-name="P20"/>
      <text:p text:style-name="P19"><text:span text:style-name="T4">(</text:span><text:span text:style-name="T5">torna ad adirarsi</text:span><text:span text:style-name="T4">) Odiatemi piuttosto!</text:span></text:p>
      <text:p text:style-name="P20"/>
      <text:p text:style-name="P14">dorina</text:p>
      <text:p text:style-name="P20"/>
      <text:p text:style-name="P19"><text:span text:style-name="T4">(</text:span><text:span text:style-name="T5">ridendo</text:span><text:span text:style-name="T4">) Oh, ci siamo.</text:span></text:p>
      <text:p text:style-name="P20"/>
      <text:p text:style-name="P14">niccolino</text:p>
      <text:p text:style-name="P20"/>
      <text:p text:style-name="P19"><text:span text:style-name="T4">Che cosa volete? Che cosa devo fare? Sono geloso, sono capace di commettere qualunque eccesso: mi pare che strozzandovi proverei un grande sollievo! (</text:span><text:span text:style-name="T5">le prende una mano</text:span><text:span text:style-name="T4">).</text:span></text:p>
      <text:p text:style-name="P20"/>
      <text:p text:style-name="P14">dorina</text:p>
      <text:p text:style-name="P20"/>
      <text:p text:style-name="P20">Ahi, Nenè, mi fate male!</text:p>
      <text:p text:style-name="P20"/>
      <text:p text:style-name="P14">niccolino</text:p>
      <text:p text:style-name="P20"/>
      <text:p text:style-name="P20">Un bacio; almeno uno.</text:p>
      <text:p text:style-name="P20"/>
      <text:p text:style-name="P14">dorina</text:p>
      <text:p text:style-name="P20"><text:soft-page-break/></text:p>
      <text:p text:style-name="P20">No!</text:p>
      <text:p text:style-name="P20"/>
      <text:p text:style-name="P14">niccolino</text:p>
      <text:p text:style-name="P20"/>
      <text:p text:style-name="P20">Un bacio, che cos'è per voi?! Niente! Anche per forza dovrete...</text:p>
      <text:p text:style-name="P20"/>
      <text:p text:style-name="P14">dorina</text:p>
      <text:p text:style-name="P20"/>
      <text:p text:style-name="P19"><text:span text:style-name="T4">(</text:span><text:span text:style-name="T5">chiamando forte</text:span><text:span text:style-name="T4">) Giuseppina!</text:span></text:p>
      <text:p text:style-name="P20"/>
      <text:p text:style-name="P14">giuseppina</text:p>
      <text:p text:style-name="P20"/>
      <text:p text:style-name="P19"><text:span text:style-name="T4">(</text:span><text:span text:style-name="T5">di dentro</text:span><text:span text:style-name="T4">) Signora!</text:span></text:p>
      <text:p text:style-name="P20"/>
      <text:p text:style-name="P14">niccolino</text:p>
      <text:p text:style-name="P20"/>
      <text:p text:style-name="P19"><text:span text:style-name="T4">(</text:span><text:span text:style-name="T5">si alza e cammina imbronciato per la stanza</text:span><text:span text:style-name="T4">).</text:span></text:p>
      <text:p text:style-name="P20"/>
      <text:p text:style-name="P14">giuseppina</text:p>
      <text:p text:style-name="P20"/>
      <text:p text:style-name="P19"><text:span text:style-name="T4">(</text:span><text:span text:style-name="T5">entra</text:span><text:span text:style-name="T4">).</text:span></text:p>
      <text:p text:style-name="P20"/>
      <text:p text:style-name="P14">dorina</text:p>
      <text:p text:style-name="P20"/>
      <text:p text:style-name="P19"><text:span text:style-name="T4">(</text:span><text:span text:style-name="T5">naturalmente</text:span><text:span text:style-name="T4">) Finirai dopo di là: questa roba, t'ho detto, vengono a prenderla subito.</text:span></text:p>
      <text:p text:style-name="P20"/>
      <text:p text:style-name="P14">giuseppina</text:p>
      <text:p text:style-name="P20"/>
      <text:p text:style-name="P19"><text:span text:style-name="T4">Sissignora. (</text:span><text:span text:style-name="T5">riempie, chiude i bauli, ecc., per tutto il resto della scena</text:span><text:span text:style-name="T4">).</text:span></text:p>
      <text:p text:style-name="P20"/>
      <text:p text:style-name="P14">niccolino</text:p>
      <text:p text:style-name="P20"><text:soft-page-break/></text:p>
      <text:p text:style-name="P19"><text:span text:style-name="T4">(</text:span><text:span text:style-name="T5">dopo aver girato un po', torna a un tratto a sedersi sul canapè vicino a Dorina; le parla piano, per non essere udito da Giuseppina, ma sempre con calore</text:span><text:span text:style-name="T4">) Sentite, Dori: io sono pronto a fare qualunque sacrificio per voi.</text:span></text:p>
      <text:p text:style-name="P20"/>
      <text:p text:style-name="P14">dorina</text:p>
      <text:p text:style-name="P20"/>
      <text:p text:style-name="P19"><text:span text:style-name="T4">Adesso? (</text:span><text:span text:style-name="T5">con una risatina sincera e senza ombra d'ironia</text:span><text:span text:style-name="T4">) Sapete che ho avuto la riconferma al </text:span><text:span text:style-name="T5">Costanzi</text:span><text:span text:style-name="T4"> con mille lire per sera?</text:span></text:p>
      <text:p text:style-name="P20"/>
      <text:p text:style-name="P14">niccolino</text:p>
      <text:p text:style-name="P20"/>
      <text:p text:style-name="P20">Invece di andare a Napoli, andiamo a Livorno e... prendiamo il mare! - Domandate: tutto ciò che volete! - Infine, pensateci, il teatro, che cos'è?</text:p>
      <text:p text:style-name="P20"/>
      <text:p text:style-name="P14">dorina</text:p>
      <text:p text:style-name="P20"/>
      <text:p text:style-name="P20">Oh, Nenè, molto meno e... e infinitamente più di ciò che mi potete offrire. - Il pubblico mio? il successo?</text:p>
      <text:p text:style-name="P20"/>
      <text:p text:style-name="P14">niccolino</text:p>
      <text:p text:style-name="P20"/>
      <text:p text:style-name="P20">Ma se basta un raffreddore per distruggere tutto l'incanto!</text:p>
      <text:p text:style-name="P20"/>
      <text:p text:style-name="P14">dorina</text:p>
      <text:p text:style-name="P20"/>
      <text:p text:style-name="P19"><text:span text:style-name="T4">E allora aspettate a parlarmene quando sarò raffreddata! (</text:span><text:span text:style-name="T5">Niccolino si alza stizzito, Dorina cambiando</text:span><text:span text:style-name="T4">) Intanto (</text:span><text:span text:style-name="T5">sospirando</text:span><text:span text:style-name="T4">) bisognerà pranzare. (</text:span><text:span text:style-name="T5">con languore</text:span><text:span text:style-name="T4">) E non ho niente fame!</text:span></text:p>
      <text:p text:style-name="P20"/>
      <text:p text:style-name="P14">giuseppina</text:p>
      <text:p text:style-name="P20"><text:soft-page-break/></text:p>
      <text:p text:style-name="P19"><text:span text:style-name="T4">(</text:span><text:span text:style-name="T5">senza voltarsi, sempre occupata a mettere roba nei bauli</text:span><text:span text:style-name="T4">) Ho ordinato per le sette.</text:span></text:p>
      <text:p text:style-name="P20"/>
      <text:p text:style-name="P14">niccolino</text:p>
      <text:p text:style-name="P20"/>
      <text:p text:style-name="P19"><text:span text:style-name="T4">(</text:span><text:span text:style-name="T5">sedendo di nuovo vicino a Dorina</text:span><text:span text:style-name="T4">) (</text:span><text:span text:style-name="T5">piano</text:span><text:span text:style-name="T4">) Se è vero ciò che dite... Se è vero... rimanete sul teatro, ma lasciate che vi segua sempre, io solo!</text:span></text:p>
      <text:p text:style-name="P20"/>
      <text:p text:style-name="P14">dorina</text:p>
      <text:p text:style-name="P20"/>
      <text:p text:style-name="P19"><text:span text:style-name="T4">Seguirmi sempre e solo? (</text:span><text:span text:style-name="T5">sorridendo</text:span><text:span text:style-name="T4">) Bel divertimento! Ma vedrete: passerà. Vi è già passata un'altra volta.</text:span></text:p>
      <text:p text:style-name="P20"/>
      <text:p text:style-name="P14">niccolino</text:p>
      <text:p text:style-name="P20"/>
      <text:p text:style-name="P20">Allora è stata mia madre; adesso mia madre non conta più niente!</text:p>
      <text:p text:style-name="P20"/>
      <text:p text:style-name="P14">dorina</text:p>
      <text:p text:style-name="P20"/>
      <text:p text:style-name="P20">E la bella nipotina? l'Adele? È vero che vorrebbe farvela sposare come voleva farvi sposare la Monleone?</text:p>
      <text:p text:style-name="P20"/>
      <text:p text:style-name="P14">niccolino</text:p>
      <text:p text:style-name="P20"/>
      <text:p text:style-name="P20">La sposerò appunto come l'altra. L'Adelina poi ha una grande simpatia per Luigi.</text:p>
      <text:p text:style-name="P20"/>
      <text:p text:style-name="P14">dorina</text:p>
      <text:p text:style-name="P20"/>
      <text:p text:style-name="P19"><text:span text:style-name="T4">(</text:span><text:span text:style-name="T5">ridendo</text:span><text:span text:style-name="T4">) Davvero? - State attento, Nenè. Luigi è un uomo molto pratico. A vederlo, sembra l'amico di tutto il mondo, il salvatore di tutte le patrie; in fondo, non ha che un amore solo, </text:span><text:soft-page-break/><text:span text:style-name="T4">- sè stesso. Guardatevene! Se ha messo gli occhi sull'Adelina, presto o tardi raggiungerà il suo scopo e siccome l'Adelina sarà ricchissima per vostra madre... così questo matrimonio finirebbe, un giorno, col seccarvi doppiamente.</text:span></text:p>
      <text:p text:style-name="P20"/>
      <text:p text:style-name="P14">niccolino</text:p>
      <text:p text:style-name="P20"/>
      <text:p text:style-name="P19"><text:span text:style-name="T4">Cosa volete che mi secchi? - Che giorno può mai venire in cui sia più seccato di questo? - Io sono ricco quanto mi basta. Ma se voi partite stasera, io non so più che cosa farò. Sì, Dori, è proprio così! Io del mondo sono stufo, stufo, stufo. Mi annoio a Parigi come a Roma, come a Milano. Mi ricordo la prima sera che vi ho sentita a Torino: ero in uno stato tale di </text:span><text:span text:style-name="T5">spleen</text:span><text:span text:style-name="T4">, da battere la testa contro le colonne! Poi mi era parso che Luigi vi facesse la corte, e ho voluto ricominciare anch'io, perchè mi divertivo a ingelosirlo. E così a poco a poco, senza accorgermene, ho subìto voi, ho subìto il teatro, fino al punto di vivere anch'io della vostra vita, di voi, della </text:span><text:span text:style-name="T5">Carmen</text:span><text:span text:style-name="T4">. Ma sapete che quando vado a passeggio, guardo e leggo gli avvisi del teatro, come se ci fosse qualche cosa di mio? Sapete che sono amico del vostro direttore di scena? del macchinista del </text:span><text:span text:style-name="T5">Costanzi</text:span><text:span text:style-name="T4">? Lasciate almeno che venga a Napoli anch'io.</text:span></text:p>
      <text:p text:style-name="P20"/>
      <text:p text:style-name="P14">dorina</text:p>
      <text:p text:style-name="P20"/>
      <text:p text:style-name="P20">Siete troppo geloso, troppo sospettoso, troppo lunatico.</text:p>
      <text:p text:style-name="P20"/>
      <text:p text:style-name="P14">niccolino</text:p>
      <text:p text:style-name="P20"/>
      <text:p text:style-name="P20">Non voglio perdervi. - Non voglio lasciarvi a Napoli sola!</text:p>
      <text:p text:style-name="P20"/>
      <text:p text:style-name="P14">dorina</text:p>
      <text:p text:style-name="P20"/>
      <text:p text:style-name="P20">Non voglio, non voglio. Non avete nessun diritto, caro Nenè.</text:p>
      <text:p text:style-name="P20"><text:soft-page-break/></text:p>
      <text:p text:style-name="P14">niccolino</text:p>
      <text:p text:style-name="P20"/>
      <text:p text:style-name="P20">Tant'è, non dovete partire; dovessi commettere qualunque pazzia.</text:p>
      <text:p text:style-name="P20"/>
      <text:p text:style-name="P14">dorina</text:p>
      <text:p text:style-name="P20"/>
      <text:p text:style-name="P19"><text:span text:style-name="T4">(</text:span><text:span text:style-name="T5">ridendo</text:span><text:span text:style-name="T4">) Meno male che le vostre dichiarazioni me le fate in un modo molto lusinghiero. Ho timore, Nenè, che sareste insopportabile in tutti i modi.</text:span></text:p>
      <text:p text:style-name="P20"/>
      <text:p text:style-name="P14">niccolino</text:p>
      <text:p text:style-name="P20"/>
      <text:p text:style-name="P19"><text:span text:style-name="T4">(</text:span><text:span text:style-name="T5">non risponde, resta quasi immobile, fisso in un pensiero - Dorina non ha dato nessuna importanza all'esclamazione di Niccolino</text:span><text:span text:style-name="T4">).</text:span></text:p>
      <text:p text:style-name="P20"/>
      <text:p text:style-name="P20"/>
      <text:p text:style-name="P9">SCENA V.</text:p>
      <text:p text:style-name="P20"/>
      <text:p text:style-name="P19"><text:span text:style-name="T3">Don Luigi</text:span><text:span text:style-name="T4"> (</text:span><text:span text:style-name="T5">abito nero e cravatta bianca</text:span><text:span text:style-name="T4">) - </text:span><text:span text:style-name="T3">Santanera</text:span><text:span text:style-name="T4"> (</text:span><text:span text:style-name="T5">abito nero e cravatta bianca</text:span><text:span text:style-name="T4">), </text:span><text:span text:style-name="T3">detti</text:span><text:span text:style-name="T4">. - </text:span><text:span text:style-name="T3">Santanera</text:span><text:span text:style-name="T4"> è un bel giovanotto elegante, dal tipo aristocratico.</text:span></text:p>
      <text:p text:style-name="P20"/>
      <text:p text:style-name="P14">luigi</text:p>
      <text:p text:style-name="P20"/>
      <text:p text:style-name="P19"><text:span text:style-name="T4">(</text:span><text:span text:style-name="T5">stringendo la mano a Dorina, gravemente e con paterna affettuosità</text:span><text:span text:style-name="T4">) Presa la medicina?</text:span></text:p>
      <text:p text:style-name="P20"/>
      <text:p text:style-name="P14">dorina</text:p>
      <text:p text:style-name="P20"/>
      <text:p text:style-name="P20">Sì, Luigi: nove gocce.</text:p>
      <text:p text:style-name="P20"/>
      <text:p text:style-name="P14">luigi</text:p>
      <text:p text:style-name="P20"><text:soft-page-break/></text:p>
      <text:p text:style-name="P19"><text:span text:style-name="T4">Brava! (</text:span><text:span text:style-name="T5">le bacia la mano, poi saluta Niccolino</text:span><text:span text:style-name="T4">) Ciao! (</text:span><text:span text:style-name="T5">a Dorina</text:span><text:span text:style-name="T4">) Feroce la belva?</text:span></text:p>
      <text:p text:style-name="P20"/>
      <text:p text:style-name="P14">dorina</text:p>
      <text:p text:style-name="P20"/>
      <text:p text:style-name="P19"><text:span text:style-name="T4">(</text:span><text:span text:style-name="T5">ridendo e rispondendo a Luigi mentre stringe la mano a Santanera</text:span><text:span text:style-name="T4">) Ferocissima.</text:span></text:p>
      <text:p text:style-name="P20"/>
      <text:p text:style-name="P14">santanera</text:p>
      <text:p text:style-name="P20"/>
      <text:p text:style-name="P19"><text:span text:style-name="T4">(</text:span><text:span text:style-name="T5">ammirando Dorina</text:span><text:span text:style-name="T4">) Splendida!</text:span></text:p>
      <text:p text:style-name="P20"/>
      <text:p text:style-name="P14">dorina</text:p>
      <text:p text:style-name="P20"/>
      <text:p text:style-name="P20">Mi sento così, così...</text:p>
      <text:p text:style-name="P20"/>
      <text:p text:style-name="P14">santanera</text:p>
      <text:p text:style-name="P20"/>
      <text:p text:style-name="P19"><text:span text:style-name="T4">(</text:span><text:span text:style-name="T5">stringe la mano in silenzio a Niccolino, il quale risponde in silenzio, rimanendo fisso nel pensiero di prima</text:span><text:span text:style-name="T4">).</text:span></text:p>
      <text:p text:style-name="P20"/>
      <text:p text:style-name="P14">dorina</text:p>
      <text:p text:style-name="P20"/>
      <text:p text:style-name="P19"><text:span text:style-name="T4">Sapete, Santanera, come è stato cattivo? (</text:span><text:span text:style-name="T5">indicando Niccolino</text:span><text:span text:style-name="T4">) In un impeto tragico ha stracciato l'</text:span><text:span text:style-name="T5">Italie</text:span><text:span text:style-name="T4"> col vostro articolo.</text:span></text:p>
      <text:p text:style-name="P20"/>
      <text:p text:style-name="P14">santanera</text:p>
      <text:p text:style-name="P20"/>
      <text:p text:style-name="P19"><text:span text:style-name="T4">(</text:span><text:span text:style-name="T5">serio, lentamente, prende un altro giornale che aveva in tasca e lo dà a Dorina</text:span><text:span text:style-name="T4">) Lo avevo promesso alla marchesa Maranzani: lo dò a voi. Alla marchesa ne porterò un altro domani.</text:span></text:p>
      <text:p text:style-name="P20"/>
      <text:p text:style-name="P14">dorina</text:p>
      <text:p text:style-name="P20"><text:soft-page-break/></text:p>
      <text:p text:style-name="P20">Grazie!</text:p>
      <text:p text:style-name="P20"/>
      <text:p text:style-name="P14">santanera</text:p>
      <text:p text:style-name="P20"/>
      <text:p text:style-name="P20">Ci abbandonate e siete ilare, sorridente.</text:p>
      <text:p text:style-name="P20"/>
      <text:p text:style-name="P14">dorina</text:p>
      <text:p text:style-name="P20"/>
      <text:p text:style-name="P19"><text:span text:style-name="T4">(</text:span><text:span text:style-name="T5">con un sospiro</text:span><text:span text:style-name="T4">) Vi rimpiangerò a Napoli.</text:span></text:p>
      <text:p text:style-name="P20"/>
      <text:p text:style-name="P14">luigi</text:p>
      <text:p text:style-name="P20"/>
      <text:p text:style-name="P20">Salutatemi il Duca.</text:p>
      <text:p text:style-name="P20"/>
      <text:p text:style-name="P14">santanera</text:p>
      <text:p text:style-name="P20"/>
      <text:p text:style-name="P20">Scialarda e gli altri, verranno alla stazione.</text:p>
      <text:p text:style-name="P20"/>
      <text:p text:style-name="P14">luigi</text:p>
      <text:p text:style-name="P20"/>
      <text:p text:style-name="P19"><text:span text:style-name="T4">(</text:span><text:span text:style-name="T5">con gravità</text:span><text:span text:style-name="T4">) Ci sarà tutto il vostro pubblico; tutta Roma. I vostri amici, i vostri ammiratori, li vostri adoratori!</text:span></text:p>
      <text:p text:style-name="P20"/>
      <text:p text:style-name="P14">dorina</text:p>
      <text:p text:style-name="P20"/>
      <text:p text:style-name="P20">Come sono buoni! troppo buoni con me.</text:p>
      <text:p text:style-name="P20"/>
      <text:p text:style-name="P14">giuseppina</text:p>
      <text:p text:style-name="P20"/>
      <text:p text:style-name="P19"><text:span text:style-name="T4">(</text:span><text:span text:style-name="T5">che era uscita, rientra</text:span><text:span text:style-name="T4">) Il pranzo è pronto, signora.</text:span></text:p>
      <text:p text:style-name="P20"/>
      <text:p text:style-name="P14">dorina</text:p>
      <text:p text:style-name="P20"/>
      <text:p text:style-name="P20"><text:soft-page-break/>Non vi dico di venire di là perchè oggi c'è un disordine da far paura.</text:p>
      <text:p text:style-name="P20"/>
      <text:p text:style-name="P14">luigi</text:p>
      <text:p text:style-name="P20"/>
      <text:p text:style-name="P19"><text:span text:style-name="T4">(</text:span><text:span text:style-name="T5">guardando l'orologio</text:span><text:span text:style-name="T4">) Aspetterò. - Stasera ho una seduta agli uffici, importantissima. Ma pranzerò in fretta.</text:span></text:p>
      <text:p text:style-name="P20"/>
      <text:p text:style-name="P14">dorina</text:p>
      <text:p text:style-name="P20"/>
      <text:p text:style-name="P20">Fo presto anch'io a pranzare. Poi, non ho fame.</text:p>
      <text:p text:style-name="P20"/>
      <text:p text:style-name="P14">santanera</text:p>
      <text:p text:style-name="P20"/>
      <text:p text:style-name="P19"><text:span text:style-name="T4">(</text:span><text:span text:style-name="T5">che è andato vicino alla porta dalla quale deve passare Dorina, levando dalla tasca una busta con un ritratto</text:span><text:span text:style-name="T4">) Non ho voluto lasciarvi partire senza il mio ritratto.</text:span></text:p>
      <text:p text:style-name="P20"/>
      <text:p text:style-name="P14">dorina</text:p>
      <text:p text:style-name="P20"/>
      <text:p text:style-name="P19"><text:span text:style-name="T4">Oh, grazie. Com'è bello! Ma siete più carino voi! (</text:span><text:span text:style-name="T5">guardando di dietro</text:span><text:span text:style-name="T4">) Non mi avete scritto niente?</text:span></text:p>
      <text:p text:style-name="P20"/>
      <text:p text:style-name="P14">luigi</text:p>
      <text:p text:style-name="P20"/>
      <text:p text:style-name="P19"><text:span text:style-name="T4">Sì; guardate lì. (</text:span><text:span text:style-name="T5">comicamente sospirando</text:span><text:span text:style-name="T4">) Si conserva la negativa?</text:span></text:p>
      <text:p text:style-name="P20"/>
      <text:p text:style-name="P14">dorina</text:p>
      <text:p text:style-name="P20"/>
      <text:p text:style-name="P19"><text:span text:style-name="T4">(</text:span><text:span text:style-name="T5">sfiorandogli il viso amabilmente col ritratto, come percuotendolo</text:span><text:span text:style-name="T4">) Scioccone! (</text:span><text:span text:style-name="T5">va via ridendo</text:span><text:span text:style-name="T4">).</text:span></text:p>
      <text:p text:style-name="P20"/>
      <text:p text:style-name="P14">santanera</text:p>
      <text:p text:style-name="P19"><text:soft-page-break/><text:span text:style-name="T4"><text:s/>(</text:span><text:span text:style-name="T5">con un sospiro, seguendo Donna collo sguardo</text:span><text:span text:style-name="T4">) Un bijou!</text:span></text:p>
      <text:p text:style-name="P20"/>
      <text:p text:style-name="P14">luigi</text:p>
      <text:p text:style-name="P20"/>
      <text:p text:style-name="P19"><text:span text:style-name="T4">(</text:span><text:span text:style-name="T5">serio, a mezza voce, come pensando tra sè</text:span><text:span text:style-name="T4">) Un </text:span><text:span text:style-name="T5">bijou</text:span><text:span text:style-name="T4">! (</text:span><text:span text:style-name="T5">sospirando</text:span><text:span text:style-name="T4">) di molto valore!</text:span></text:p>
      <text:p text:style-name="P20"/>
      <text:p text:style-name="P20"/>
      <text:p text:style-name="P9">SCENA VI.</text:p>
      <text:p text:style-name="P9"/>
      <text:p text:style-name="P15">Luigi, Niccolino, Santanera.</text:p>
      <text:p text:style-name="P20"/>
      <text:p text:style-name="P14">santanera</text:p>
      <text:p text:style-name="P20"/>
      <text:p text:style-name="P19"><text:span text:style-name="T4">(</text:span><text:span text:style-name="T5">gira per la stanza, guarda tutto, poi si avvicina al pianoforte</text:span><text:span text:style-name="T4">).</text:span></text:p>
      <text:p text:style-name="P20"/>
      <text:p text:style-name="P14">niccolino</text:p>
      <text:p text:style-name="P20"/>
      <text:p text:style-name="P19"><text:span text:style-name="T4">(</text:span><text:span text:style-name="T5">ad un tratto, scuotendosi e come risolvendosi si avvicina a Luigi e gli dice, senza essere udito da Santanera</text:span><text:span text:style-name="T4">) Sentiamo, legislatore, che cosa diresti se io volessi sposare la Dori?</text:span></text:p>
      <text:p text:style-name="P20"/>
      <text:p text:style-name="P14">luigi</text:p>
      <text:p text:style-name="P20"/>
      <text:p text:style-name="P19"><text:span text:style-name="T4">(</text:span><text:span text:style-name="T5">fa un movimento brusco, poi tra il diplomatico e il sentenzioso</text:span><text:span text:style-name="T4">) È per lo meno inutile sposare una donna quando non è... (</text:span><text:span text:style-name="T5">con fine malizia</text:span><text:span text:style-name="T4">) necessario. È Alessandro Dumas che parla.</text:span></text:p>
      <text:p text:style-name="P20"/>
      <text:p text:style-name="P14">niccolino</text:p>
      <text:p text:style-name="P20"/>
      <text:p text:style-name="P19"><text:span text:style-name="T4">(</text:span><text:span text:style-name="T5">con collera sorda</text:span><text:span text:style-name="T4">) Ma quando invece...</text:span></text:p>
      <text:p text:style-name="P20"/>
      <text:p text:style-name="P14">luigi</text:p>
      <text:p text:style-name="P20"/>
      <text:p text:style-name="P20"><text:soft-page-break/>Capisco!... - Alessandro Dumas non ha detto niente! Ma ti dico io che faresti uno sproposito!</text:p>
      <text:p text:style-name="P20"/>
      <text:p text:style-name="P14">santanera</text:p>
      <text:p text:style-name="P20"/>
      <text:p text:style-name="P19"><text:span text:style-name="T4">(</text:span><text:span text:style-name="T5">trova uno spartito</text:span><text:span text:style-name="T4">) Oh la </text:span><text:span text:style-name="T5">Carmen</text:span><text:span text:style-name="T4">! La divina </text:span><text:span text:style-name="T5">Carmen</text:span><text:span text:style-name="T4">! (</text:span><text:span text:style-name="T5">mentre Niccolino e Luigi parlano fra di loro, Santanera facendo passare lo spartito, suonerà a caso i motivi più noti della</text:span><text:span text:style-name="T4"> Carmen).</text:span></text:p>
      <text:p text:style-name="P20"/>
      <text:p text:style-name="P14">niccolino</text:p>
      <text:p text:style-name="P20"/>
      <text:p text:style-name="P19"><text:span text:style-name="T4">(</text:span><text:span text:style-name="T5">continuando il suo discorso con Luigi</text:span><text:span text:style-name="T4">) Molti hanno fatto uno sproposito simile al mio e sono felicissimi.</text:span></text:p>
      <text:p text:style-name="P20"/>
      <text:p text:style-name="P14">luigi</text:p>
      <text:p text:style-name="P20"/>
      <text:p text:style-name="P19"><text:span text:style-name="T4">(</text:span><text:span text:style-name="T5">sempre con molta gravità</text:span><text:span text:style-name="T4">) O fingono di esserlo, perchè la gente rida meno. - Sai che si fanno dei nomi?</text:span></text:p>
      <text:p text:style-name="P20"/>
      <text:p text:style-name="P14">niccolino</text:p>
      <text:p text:style-name="P20"/>
      <text:p text:style-name="P20">Esagerazioni.</text:p>
      <text:p text:style-name="P20"/>
      <text:p text:style-name="P14">luigi</text:p>
      <text:p text:style-name="P20"/>
      <text:p text:style-name="P20">Può essere.</text:p>
      <text:p text:style-name="P20"/>
      <text:p text:style-name="P14">niccolino</text:p>
      <text:p text:style-name="P20"/>
      <text:p text:style-name="P20">Credi nel Duca, tu?</text:p>
      <text:p text:style-name="P20"/>
      <text:p text:style-name="P14">luigi</text:p>
      <text:p text:style-name="P20"/>
      <text:p text:style-name="P19"><text:soft-page-break/><text:span text:style-name="T4">(</text:span><text:span text:style-name="T5">pensa, poi sempre grave e sentenzioso</text:span><text:span text:style-name="T4">) Nel Duca? no. Il Duca è un vecchio gentiluomo dieci volte milionario: gliel'ho presentato io stesso a Torino, la sera appunto del suo debutto. Se n'è entusiasmato, ha speso e spende tesori, ma credo appunto che la Dori non sia altro per lui che... un oggetto di lusso, (</text:span><text:span text:style-name="T5">alludendo alla vecchia età del Duca</text:span><text:span text:style-name="T4">) solamente di lusso. - Ma... il guerriero? Il Mattìa?</text:span></text:p>
      <text:p text:style-name="P20"/>
      <text:p text:style-name="P14">niccolino</text:p>
      <text:p text:style-name="P20"/>
      <text:p text:style-name="P19"><text:span text:style-name="T4">(</text:span><text:span text:style-name="T5">sorridendo</text:span><text:span text:style-name="T4">) Come il Duca.</text:span></text:p>
      <text:p text:style-name="P20"/>
      <text:p text:style-name="P14">luigi</text:p>
      <text:p text:style-name="P20"/>
      <text:p text:style-name="P20">Cioè?</text:p>
      <text:p text:style-name="P20"/>
      <text:p text:style-name="P14">niccolino</text:p>
      <text:p text:style-name="P20"/>
      <text:p text:style-name="P20">Un oggetto di vanità.</text:p>
      <text:p text:style-name="P20"/>
      <text:p text:style-name="P14">luigi</text:p>
      <text:p text:style-name="P20"/>
      <text:p text:style-name="P20">Chi te lo ha detto?</text:p>
      <text:p text:style-name="P20"/>
      <text:p text:style-name="P14">niccolino</text:p>
      <text:p text:style-name="P20"/>
      <text:p text:style-name="P19"><text:span text:style-name="T4">(</text:span><text:span text:style-name="T5">vivamente</text:span><text:span text:style-name="T4">) Lei stessa.</text:span></text:p>
      <text:p text:style-name="P20"/>
      <text:p text:style-name="P14">luigi</text:p>
      <text:p text:style-name="P20"/>
      <text:p text:style-name="P20">Ah, benissimo! Lei infatti lo può sapere!...</text:p>
      <text:p text:style-name="P20"/>
      <text:p text:style-name="P14">niccolino</text:p>
      <text:p text:style-name="P20"/>
      <text:p text:style-name="P20"><text:soft-page-break/>Credi pure: denari, santità e amanti che si affibbiano alle donne, metà della metà!</text:p>
      <text:p text:style-name="P20"/>
      <text:p text:style-name="P14">luigi</text:p>
      <text:p text:style-name="P20"/>
      <text:p text:style-name="P20">È verissimo: ma in certi casi, anche metà della metà... è abbastanza!</text:p>
      <text:p text:style-name="P20"/>
      <text:p text:style-name="P14">niccolino</text:p>
      <text:p text:style-name="P20"/>
      <text:p text:style-name="P19"><text:span text:style-name="T4">(</text:span><text:span text:style-name="T5">senza aver badato all'interruzione di Luigi</text:span><text:span text:style-name="T4">) Vuoi un esempio? Fra i tanti nomi che si fanno, c'è anche il tuo: - è vero?</text:span></text:p>
      <text:p text:style-name="P20"/>
      <text:p text:style-name="P14">luigi</text:p>
      <text:p text:style-name="P20"/>
      <text:p text:style-name="P19"><text:span text:style-name="T4">(</text:span><text:span text:style-name="T5">pausa</text:span><text:span text:style-name="T4">) Tutte le volte che mi hai fatto questa domanda, ti ho dato la medesima risposta: no!</text:span></text:p>
      <text:p text:style-name="P20"/>
      <text:p text:style-name="P14">niccolino</text:p>
      <text:p text:style-name="P20"/>
      <text:p text:style-name="P20">Dunque vedi; come non è vero per te, può essere non vero anche per gli altri.</text:p>
      <text:p text:style-name="P20"/>
      <text:p text:style-name="P14">santanera</text:p>
      <text:p text:style-name="P20"/>
      <text:p text:style-name="P19"><text:span text:style-name="T4">(</text:span><text:span text:style-name="T5">suonando l'aria della Carmen</text:span><text:span text:style-name="T4">) Oh la Dori!... sublime!</text:span></text:p>
      <text:p text:style-name="P20"/>
      <text:p text:style-name="P14">niccolino</text:p>
      <text:p text:style-name="P20"/>
      <text:p text:style-name="P19"><text:span text:style-name="T4">(</text:span><text:span text:style-name="T5">sente l'effetto della musica: con passione e trasporto</text:span><text:span text:style-name="T4">) E poi, infine, che me ne importa? È anche un po' colpa mia e le perdono tutto. Se non posso lasciarla? l'ho nel sangue; l'amo, la odio, sono geloso! - Una delle tre: o divento matto, o m'ammazzo, o la sposo, dunque...</text:span></text:p>
      <text:p text:style-name="P20"><text:soft-page-break/></text:p>
      <text:p text:style-name="P14">luigi</text:p>
      <text:p text:style-name="P20"/>
      <text:p text:style-name="P20">Dei tre mali, il minore, e la sposi. Ma diventerai ridicolo.</text:p>
      <text:p text:style-name="P20"/>
      <text:p text:style-name="P14">niccolino</text:p>
      <text:p text:style-name="P20"/>
      <text:p text:style-name="P20">Non me ne importa.</text:p>
      <text:p text:style-name="P20"/>
      <text:p text:style-name="P14">luigi</text:p>
      <text:p text:style-name="P20"/>
      <text:p text:style-name="P20">E tua madre?</text:p>
      <text:p text:style-name="P20"/>
      <text:p text:style-name="P14">niccolino</text:p>
      <text:p text:style-name="P20"/>
      <text:p text:style-name="P20">Non me ne importa.</text:p>
      <text:p text:style-name="P20"/>
      <text:p text:style-name="P14">luigi</text:p>
      <text:p text:style-name="P20"/>
      <text:p text:style-name="P20">E l'Adelina?</text:p>
      <text:p text:style-name="P20"/>
      <text:p text:style-name="P14">niccolino</text:p>
      <text:p text:style-name="P20"/>
      <text:p text:style-name="P20">Ti piace?... Tu piaci a lei. - Se non lo sai, te lo dico io e te l'abbandono!</text:p>
      <text:p text:style-name="P20"/>
      <text:p text:style-name="P14">luigi</text:p>
      <text:p text:style-name="P20"/>
      <text:p text:style-name="P20">Ma tua madre?</text:p>
      <text:p text:style-name="P20"/>
      <text:p text:style-name="P14">santanera</text:p>
      <text:p text:style-name="P20"/>
      <text:p text:style-name="P19"><text:span text:style-name="T4">(</text:span><text:span text:style-name="T5">suona un altro pezzo della Carmen</text:span><text:span text:style-name="T4">) Divina! (</text:span><text:span text:style-name="T5">voltandosi</text:span><text:span text:style-name="T4">) Niccolino... oh, la Dori! (</text:span><text:span text:style-name="T5">si volta e continua a suonare</text:span><text:span text:style-name="T4">).</text:span></text:p>
      <text:p text:style-name="P20"><text:soft-page-break/></text:p>
      <text:p text:style-name="P14">niccolino</text:p>
      <text:p text:style-name="P20"/>
      <text:p text:style-name="P19"><text:span text:style-name="T4">(</text:span><text:span text:style-name="T5">accalorandosi sempre di più</text:span><text:span text:style-name="T4">) Va bene; sarò diseredato, lascierà tutto all'Adelina; tanto meglio per te. Essa sarà molto ricca, e tu rasségnati. Non me ne importa niente!</text:span></text:p>
      <text:p text:style-name="P20"/>
      <text:p text:style-name="P14">luigi</text:p>
      <text:p text:style-name="P20"/>
      <text:p text:style-name="P20">Di modo che... io avrei tutto l'interesse a lasciarti fare?</text:p>
      <text:p text:style-name="P20"/>
      <text:p text:style-name="P14">niccolino</text:p>
      <text:p text:style-name="P20"/>
      <text:p text:style-name="P20">Ti dispenso anche da ogni scrupolo.</text:p>
      <text:p text:style-name="P20"/>
      <text:p text:style-name="P14">luigi</text:p>
      <text:p text:style-name="P20"/>
      <text:p text:style-name="P20">Sei meraviglioso. E fino a quando penserai a questo bel progetto?</text:p>
      <text:p text:style-name="P20"/>
      <text:p text:style-name="P14">niccolino</text:p>
      <text:p text:style-name="P20"/>
      <text:p text:style-name="P20">Come, fino a quando?</text:p>
      <text:p text:style-name="P20"/>
      <text:p text:style-name="P14">luigi</text:p>
      <text:p text:style-name="P20"/>
      <text:p text:style-name="P20">Quanto ti durerà questa nuova frenesia?</text:p>
      <text:p text:style-name="P20"/>
      <text:p text:style-name="P14">niccolino</text:p>
      <text:p text:style-name="P20"/>
      <text:p text:style-name="P20">Fino a che non l'avrò sposata.</text:p>
      <text:p text:style-name="P20"/>
      <text:p text:style-name="P14">luigi</text:p>
      <text:p text:style-name="P20"/>
      <text:p text:style-name="P20">Senti, Nicola: per quanto tu abbia perduta la testa, potrei sperare <text:soft-page-break/>ancora di riuscire a farti capire la ragione. Ma non ti faccio altri discorsi, non ti discuto neppure, non ti credo. Cose che si dicono.... - Non ti credo!</text:p>
      <text:p text:style-name="P20"/>
      <text:p text:style-name="P14">niccolino</text:p>
      <text:p text:style-name="P20"/>
      <text:p text:style-name="P20">Non mi credi? Vedrai.</text:p>
      <text:p text:style-name="P20"/>
      <text:p text:style-name="P14">luigi</text:p>
      <text:p text:style-name="P20"/>
      <text:p text:style-name="P20">Vedremo! Promettimi soltanto di non dir nulla oggi alla Dori di queste tue belle aspirazioni.</text:p>
      <text:p text:style-name="P20"/>
      <text:p text:style-name="P14">niccolino</text:p>
      <text:p text:style-name="P20"/>
      <text:p text:style-name="P20">Perchè?</text:p>
      <text:p text:style-name="P20"/>
      <text:p text:style-name="P14">luigi</text:p>
      <text:p text:style-name="P20"/>
      <text:p text:style-name="P20">Per non avertene a pentire domani; mettiamo pure dopo domani!</text:p>
      <text:p text:style-name="P20"/>
      <text:p text:style-name="P14">niccolino</text:p>
      <text:p text:style-name="P20"/>
      <text:p text:style-name="P20">Vedrai.</text:p>
      <text:p text:style-name="P20"/>
      <text:p text:style-name="P14">luigi</text:p>
      <text:p text:style-name="P20"/>
      <text:p text:style-name="P20">Non vedremo niente!</text:p>
      <text:p text:style-name="P20"/>
      <text:p text:style-name="P14">santanera</text:p>
      <text:p text:style-name="P20"/>
      <text:p text:style-name="P19"><text:span text:style-name="T4">(</text:span><text:span text:style-name="T5">alzandosi</text:span><text:span text:style-name="T4">) Io non ho mai imaginato nulla di più delizioso, di più charmant.</text:span></text:p>
      <text:p text:style-name="P20"/>
      <text:p text:style-name="P14"><text:soft-page-break/>luigi</text:p>
      <text:p text:style-name="P20"/>
      <text:p text:style-name="P19"><text:span text:style-name="T4">Della </text:span><text:span text:style-name="T5">Carmen</text:span><text:span text:style-name="T4">?</text:span></text:p>
      <text:p text:style-name="P20"/>
      <text:p text:style-name="P14">santanera</text:p>
      <text:p text:style-name="P20"/>
      <text:p text:style-name="P20">E della Dori.</text:p>
      <text:p text:style-name="P20"/>
      <text:p text:style-name="P14">niccolino</text:p>
      <text:p text:style-name="P20"/>
      <text:p text:style-name="P19"><text:span text:style-name="T4">(</text:span><text:span text:style-name="T5">ha un impeto di rabbia e di gelosia - Luigi e Santanera si guardano significativamente</text:span><text:span text:style-name="T4">).</text:span></text:p>
      <text:p text:style-name="P20"/>
      <text:p text:style-name="P14">santanera</text:p>
      <text:p text:style-name="P20"/>
      <text:p text:style-name="P19"><text:span text:style-name="T4">(</text:span><text:span text:style-name="T5">ridendo del suo riso particolare; alzando il capo chiudendo gli occhi</text:span><text:span text:style-name="T4">) Oh Nenè! (</text:span><text:span text:style-name="T5">movimento dispettoso di Niccolino. - Santanera con un gran sospiro</text:span><text:span text:style-name="T4">) Bisogna rassegnarsi.</text:span></text:p>
      <text:p text:style-name="P20"/>
      <text:p text:style-name="P14">niccolino</text:p>
      <text:p text:style-name="P20"/>
      <text:p text:style-name="P19"><text:span text:style-name="T4">(</text:span><text:span text:style-name="T5">con impeto</text:span><text:span text:style-name="T4">) A che?</text:span></text:p>
      <text:p text:style-name="P20"/>
      <text:p text:style-name="P14">santanera</text:p>
      <text:p text:style-name="P20"/>
      <text:p text:style-name="P19"><text:span text:style-name="T4">A vederla partire. Tu ardi (</text:span><text:span text:style-name="T5">indicando verso la stanza di Dorina</text:span><text:span text:style-name="T4">), ma non accendi! (</text:span><text:span text:style-name="T5">ride c. s.</text:span><text:span text:style-name="T4">)</text:span></text:p>
      <text:p text:style-name="P20"/>
      <text:p text:style-name="P20"/>
      <text:p text:style-name="P9">SCENA VII.</text:p>
      <text:p text:style-name="P9"/>
      <text:p text:style-name="P6"><text:span text:style-name="T4">Un </text:span><text:span text:style-name="T3">Servitore</text:span><text:span text:style-name="T4">, due </text:span><text:span text:style-name="T3">Facchini</text:span><text:span text:style-name="T4"> e </text:span><text:span text:style-name="T3">Detti</text:span><text:span text:style-name="T4">; poi </text:span><text:span text:style-name="T5">Giuseppina</text:span><text:span text:style-name="T4">.</text:span></text:p>
      <text:p text:style-name="P20"/>
      <text:p text:style-name="P6"><text:span text:style-name="T4">(</text:span><text:span text:style-name="T5">I due facchini si fermano vicino alla porta; il</text:span></text:p>
      <text:p text:style-name="P6"><text:soft-page-break/><text:span text:style-name="T5">servitore va a battere all'uscio della Dorina</text:span><text:span text:style-name="T4">).</text:span></text:p>
      <text:p text:style-name="P20"/>
      <text:p text:style-name="P14">servo</text:p>
      <text:p text:style-name="P20"/>
      <text:p text:style-name="P20">Signora Giuseppina! Sono qui i facchini per la roba da portare alla stazione!</text:p>
      <text:p text:style-name="P20"/>
      <text:p text:style-name="P14">giuseppina</text:p>
      <text:p text:style-name="P20"/>
      <text:p text:style-name="P19"><text:span text:style-name="T4">(</text:span><text:span text:style-name="T5">di dentro</text:span><text:span text:style-name="T4">) Vengo subito. (</text:span><text:span text:style-name="T5">servo va via</text:span><text:span text:style-name="T4">).</text:span></text:p>
      <text:p text:style-name="P20"/>
      <text:p text:style-name="P14">santanera</text:p>
      <text:p text:style-name="P20"/>
      <text:p text:style-name="P19"><text:span text:style-name="T4">(</text:span><text:span text:style-name="T5">guardando i bauli e cantarellando mestamente con significazione che irrita maggiormente Niccolino</text:span><text:span text:style-name="T4">) «Oh dolce Napoli! Oh suol beato!...»</text:span></text:p>
      <text:p text:style-name="P20"/>
      <text:p text:style-name="P14">giuseppina</text:p>
      <text:p text:style-name="P20"/>
      <text:p text:style-name="P19"><text:span text:style-name="T4">(</text:span><text:span text:style-name="T5">con le chiavi dei bauli; ai facchini</text:span><text:span text:style-name="T4">). La signora è arrabbiatissima. Dovevate venire più presto.</text:span></text:p>
      <text:p text:style-name="P20"/>
      <text:p text:style-name="P14">facchino</text:p>
      <text:p text:style-name="P20"/>
      <text:p text:style-name="P20">Eh c'è tempo!</text:p>
      <text:p text:style-name="P20"/>
      <text:p text:style-name="P14">giuseppina</text:p>
      <text:p text:style-name="P20"/>
      <text:p text:style-name="P19"><text:span text:style-name="T4">(</text:span><text:span text:style-name="T5">ha chiuso i bauli</text:span><text:span text:style-name="T4">) Allora questi prima di tutti. (</text:span><text:span text:style-name="T5">li conta in fretta</text:span><text:span text:style-name="T4">) Uno, due... (</text:span><text:span text:style-name="T5">conta fino a sette</text:span><text:span text:style-name="T4">) Sette capi.</text:span></text:p>
      <text:p text:style-name="P20"/>
      <text:p text:style-name="P14">facchino</text:p>
      <text:p text:style-name="P20"/>
      <text:p text:style-name="P20">Eh va bene!</text:p>
      <text:p text:style-name="P20"><text:soft-page-break/></text:p>
      <text:p text:style-name="P14">giuseppina</text:p>
      <text:p text:style-name="P20"/>
      <text:p text:style-name="P19"><text:span text:style-name="T4">(</text:span><text:span text:style-name="T5">fa per uscire in fretta: Niccolino la ferma</text:span><text:span text:style-name="T4">).</text:span></text:p>
      <text:p text:style-name="P20"/>
      <text:p text:style-name="P14">niccolino</text:p>
      <text:p text:style-name="P20"/>
      <text:p text:style-name="P19"><text:span text:style-name="T4">(</text:span><text:span text:style-name="T5">piano</text:span><text:span text:style-name="T4">) Dunque? È irremovibile? Vuol partire stasera?</text:span></text:p>
      <text:p text:style-name="P20"/>
      <text:p text:style-name="P14">giuseppina</text:p>
      <text:p text:style-name="P20"/>
      <text:p text:style-name="P19"><text:span text:style-name="T4">Figurarsi; non ha nemmeno pranzato per non perdere tempo. Ha una smania, ha l'argento vivo addosso! (</text:span><text:span text:style-name="T5">va via</text:span><text:span text:style-name="T4">).</text:span></text:p>
      <text:p text:style-name="P20"/>
      <text:p text:style-name="P14">santanera</text:p>
      <text:p text:style-name="P20"/>
      <text:p text:style-name="P19"><text:span text:style-name="T4">(</text:span><text:span text:style-name="T5">guardando Niccolino, come sopra</text:span><text:span text:style-name="T4">) «Oh dolce Napoli! Oh suol beato!».</text:span></text:p>
      <text:p text:style-name="P20"/>
      <text:p text:style-name="P14">niccolino</text:p>
      <text:p text:style-name="P20"/>
      <text:p text:style-name="P19"><text:span text:style-name="T4">(</text:span><text:span text:style-name="T5">ha un impeto di furore contro Santanera; poi si volta ai facchini; e dà loro in fretta del denaro</text:span><text:span text:style-name="T4">) Andatevene! - Andate! via!</text:span></text:p>
      <text:p text:style-name="P20"/>
      <text:p text:style-name="P14">facchino</text:p>
      <text:p text:style-name="P20"/>
      <text:p text:style-name="P20">Eh, signorino?</text:p>
      <text:p text:style-name="P20"/>
      <text:p text:style-name="P14">niccolino</text:p>
      <text:p text:style-name="P20"/>
      <text:p text:style-name="P20">Siete pagati, andatevene!</text:p>
      <text:p text:style-name="P20"/>
      <text:p text:style-name="P14">facchino</text:p>
      <text:p text:style-name="P20"/>
      <text:p text:style-name="P20"><text:soft-page-break/>Ma... signorino!</text:p>
      <text:p text:style-name="P20"/>
      <text:p text:style-name="P14">niccolino</text:p>
      <text:p text:style-name="P20"/>
      <text:p text:style-name="P19"><text:span text:style-name="T4">(</text:span><text:span text:style-name="T5">spingendoli fuori</text:span><text:span text:style-name="T4">) Siete pagati tre volte: - Fuori! Via!</text:span></text:p>
      <text:p text:style-name="P20"/>
      <text:p text:style-name="P14">facchini</text:p>
      <text:p text:style-name="P20"/>
      <text:p text:style-name="P19"><text:span text:style-name="T4">(</text:span><text:span text:style-name="T5">scena muta fra di loro: vanno via</text:span><text:span text:style-name="T4">).</text:span></text:p>
      <text:p text:style-name="P20"/>
      <text:p text:style-name="P14">niccolino</text:p>
      <text:p text:style-name="P20"/>
      <text:p text:style-name="P19"><text:span text:style-name="T4">(</text:span><text:span text:style-name="T5">si butta sul canapè, in fondo della scena, e vi rimane cupo, muto</text:span><text:span text:style-name="T4">).</text:span></text:p>
      <text:p text:style-name="P20"/>
      <text:p text:style-name="P20"/>
      <text:p text:style-name="P9">SCENA VIII.</text:p>
      <text:p text:style-name="P9"/>
      <text:p text:style-name="P6"><text:span text:style-name="T3">Niccolino</text:span><text:span text:style-name="T4">, </text:span><text:span text:style-name="T3">Luigi</text:span><text:span text:style-name="T4"> e </text:span><text:span text:style-name="T3">Santanera</text:span><text:span text:style-name="T4">.</text:span></text:p>
      <text:p text:style-name="P20"/>
      <text:p text:style-name="P14">santanera</text:p>
      <text:p text:style-name="P20"/>
      <text:p text:style-name="P19"><text:span text:style-name="T4">(</text:span><text:span text:style-name="T5">ha paura che Niccolino faccia una scenata anche contro di lui. Prende il cappello per andarsene, guardando Niccolino con diffidenza, ma sempre grave, con fare molto signorile. - Piano a Luigi</text:span><text:span text:style-name="T4">) Diventa matto.</text:span></text:p>
      <text:p text:style-name="P20"/>
      <text:p text:style-name="P14">luigi</text:p>
      <text:p text:style-name="P20"/>
      <text:p text:style-name="P20">Matto pericoloso: sai che cosa minaccia alla Dori? Di sposarla.</text:p>
      <text:p text:style-name="P20"/>
      <text:p text:style-name="P14">santanera</text:p>
      <text:p text:style-name="P20"/>
      <text:p text:style-name="P19"><text:span text:style-name="T4">(</text:span><text:span text:style-name="T5">ridendo c. s.</text:span><text:span text:style-name="T4">) Oh, definitivamente?</text:span></text:p>
      <text:p text:style-name="P20"><text:soft-page-break/></text:p>
      <text:p text:style-name="P14">luigi</text:p>
      <text:p text:style-name="P20"/>
      <text:p text:style-name="P20">E con tutti gli onori.</text:p>
      <text:p text:style-name="P20"/>
      <text:p text:style-name="P14">santanera</text:p>
      <text:p text:style-name="P20"/>
      <text:p text:style-name="P20">Ma... non gli hai fatto la cronaca?</text:p>
      <text:p text:style-name="P20"/>
      <text:p text:style-name="P14">luigi</text:p>
      <text:p text:style-name="P20"/>
      <text:p text:style-name="P19"><text:span text:style-name="T4">(</text:span><text:span text:style-name="T5">sorridendo</text:span><text:span text:style-name="T4">) Dice... che io parlo per gelosia!</text:span></text:p>
      <text:p text:style-name="P20"/>
      <text:p text:style-name="P14">santanera</text:p>
      <text:p text:style-name="P20"/>
      <text:p text:style-name="P19"><text:span text:style-name="T4">È un colmo. Ma tu? (</text:span><text:span text:style-name="T5">sorride guardandolo come per fargli capire che gli avrebbe potuto rivelare di avere avuto una relazione colla Dori</text:span><text:span text:style-name="T4">).</text:span></text:p>
      <text:p text:style-name="P20"/>
      <text:p text:style-name="P14">luigi</text:p>
      <text:p text:style-name="P20"/>
      <text:p text:style-name="P19"><text:span text:style-name="T4">(</text:span><text:span text:style-name="T5">con molta importanza</text:span><text:span text:style-name="T4">) Io? Primo: non è vero! - Secondo: fosse vero, non lo direi. - Terzo: fosse vero e glielo dicessi, sarebbe una ragione di più. Del resto io ho parlato a Nicola molto chiaro, molto franco e non ho rimorsi. Gli ho detto del ridicolo, di sua madre, del suo avvenire.</text:span></text:p>
      <text:p text:style-name="P20"/>
      <text:p text:style-name="P14">santanera</text:p>
      <text:p text:style-name="P20"/>
      <text:p text:style-name="P20">Non vuol capir niente?</text:p>
      <text:p text:style-name="P20"/>
      <text:p text:style-name="P14">luigi</text:p>
      <text:p text:style-name="P20"/>
      <text:p text:style-name="P20">Per capire, capisce, ma non vuol intendere. Gli ho detto del Duca, <text:soft-page-break/>non ci crede.</text:p>
      <text:p text:style-name="P20"/>
      <text:p text:style-name="P14">santanera</text:p>
      <text:p text:style-name="P20"/>
      <text:p text:style-name="P20">E del Mattìa?</text:p>
      <text:p text:style-name="P20"/>
      <text:p text:style-name="P14">luigi</text:p>
      <text:p text:style-name="P20"/>
      <text:p text:style-name="P19"><text:span text:style-name="T4">Non ci crede. (</text:span><text:span text:style-name="T5">Santanera lo guarda con stupore</text:span><text:span text:style-name="T4">) Glielo ha detto la Dori che non è vero.</text:span></text:p>
      <text:p text:style-name="P20"/>
      <text:p text:style-name="P14">santanera</text:p>
      <text:p text:style-name="P20"/>
      <text:p text:style-name="P20">Allora lascia che prenda moglie. Ha la fede necessaria.</text:p>
      <text:p text:style-name="P20"/>
      <text:p text:style-name="P20"/>
      <text:p text:style-name="P9">SCENA IX.</text:p>
      <text:p text:style-name="P9"/>
      <text:p text:style-name="P15">Dorina e Detti.</text:p>
      <text:p text:style-name="P20"/>
      <text:p text:style-name="P14">dorina</text:p>
      <text:p text:style-name="P20"/>
      <text:p text:style-name="P19"><text:span text:style-name="T4">(</text:span><text:span text:style-name="T5">con tono languido</text:span><text:span text:style-name="T4">) Non ho pranzato, sapete?</text:span></text:p>
      <text:p text:style-name="P20"/>
      <text:p text:style-name="P14">luigi</text:p>
      <text:p text:style-name="P20"/>
      <text:p text:style-name="P20">Male.</text:p>
      <text:p text:style-name="P20"/>
      <text:p text:style-name="P14">santanera</text:p>
      <text:p text:style-name="P20"/>
      <text:p text:style-name="P20">Malissimo.</text:p>
      <text:p text:style-name="P20"/>
      <text:p text:style-name="P14">dorina</text:p>
      <text:p text:style-name="P20"/>
      <text:p text:style-name="P19"><text:soft-page-break/><text:span text:style-name="T4">Avevo tante cose... (</text:span><text:span text:style-name="T5">con un brivido</text:span><text:span text:style-name="T4">) Un freddo di là. Non vedo l'ora di essere a posto. (</text:span><text:span text:style-name="T5">vede ancora i bauli, ecc.</text:span><text:span text:style-name="T4">) Come? Ancora tutto qui? (</text:span><text:span text:style-name="T5">chiamando</text:span><text:span text:style-name="T4">) Giuseppina!</text:span></text:p>
      <text:p text:style-name="P20"/>
      <text:p text:style-name="P14">niccolino</text:p>
      <text:p text:style-name="P20"/>
      <text:p text:style-name="P19"><text:span text:style-name="T4">(</text:span><text:span text:style-name="T5">alzandosi ed avanzandosi colla faccia stravolta, la voce grossa e un po' titubante</text:span><text:span text:style-name="T4">) Sono stato io...</text:span></text:p>
      <text:p text:style-name="P20"/>
      <text:p text:style-name="P14">dorina</text:p>
      <text:p text:style-name="P20"/>
      <text:p text:style-name="P19"><text:span text:style-name="T4">(</text:span><text:span text:style-name="T5">vivamente</text:span><text:span text:style-name="T4">) Voi? - Ma per qual ragione?</text:span></text:p>
      <text:p text:style-name="P20"/>
      <text:p text:style-name="P14">niccolino</text:p>
      <text:p text:style-name="P20"/>
      <text:p text:style-name="P20">Non voglio... ve ne supplico: aspettate a partire.</text:p>
      <text:p text:style-name="P20"/>
      <text:p text:style-name="P14">dorina</text:p>
      <text:p text:style-name="P20"/>
      <text:p text:style-name="P20">Oh, sentite, caro amico, finora ho portato pazienza, ma adesso passate la misura. Ho deciso di partire, partirò, e non so per quale ragione voi veniate a fare il padrone in casa mia. Non ve ne ho dato nessun diritto. Avete mandato via i facchini? Andateli a richiamare.</text:p>
      <text:p text:style-name="P20"/>
      <text:p text:style-name="P14">luigi</text:p>
      <text:p text:style-name="P20"/>
      <text:p text:style-name="P19"><text:span text:style-name="T4">(</text:span><text:span text:style-name="T5">per calmarla</text:span><text:span text:style-name="T4">) Avete ragione.</text:span></text:p>
      <text:p text:style-name="P20"/>
      <text:p text:style-name="P14">niccolino</text:p>
      <text:p text:style-name="P20"/>
      <text:p text:style-name="P19"><text:span text:style-name="T4">(</text:span><text:span text:style-name="T5">che ha preso il paltò e il cappello</text:span><text:span text:style-name="T4">) Quello che volevo dirvi... meglio così... perchè non avete cuore. No!... andate a Napoli, dove volete, con chi volete!</text:span></text:p>
      <text:p text:style-name="P20"><text:soft-page-break/></text:p>
      <text:p text:style-name="P14">luigi</text:p>
      <text:p text:style-name="P20"/>
      <text:p text:style-name="P20">Nicola, basta.</text:p>
      <text:p text:style-name="P20"/>
      <text:p text:style-name="P14">niccolino</text:p>
      <text:p text:style-name="P20"/>
      <text:p text:style-name="P19"><text:span text:style-name="T4">Sì, capisco tutta questa vostra ostinazione, questa vostra fretta (</text:span><text:span text:style-name="T5">lo ha detto anche la Giuseppina</text:span><text:span text:style-name="T4">), questa vostra smania di partire! - Mi avete aperto gli occhi e in tempo. Siete tutta civetteria, tutta falsità: il vostro cuore, i vostri nervi, i vostri languori, - sì - e mi avete guarito, perchè sono stufo, stufo di essere ridicolo per voi, - ed ora, non mi vedrete mai più! (</text:span><text:span text:style-name="T5">va via furioso</text:span><text:span text:style-name="T4">).</text:span></text:p>
      <text:p text:style-name="P20"/>
      <text:p text:style-name="P14">dorina</text:p>
      <text:p text:style-name="P20"/>
      <text:p text:style-name="P19"><text:span text:style-name="T4">(</text:span><text:span text:style-name="T5">con voce languida e lamentevole</text:span><text:span text:style-name="T4">) Nenè...</text:span></text:p>
      <text:p text:style-name="P20"/>
      <text:p text:style-name="P14">luigi</text:p>
      <text:p text:style-name="P20"/>
      <text:p text:style-name="P20">Lasciatelo andare.</text:p>
      <text:p text:style-name="P20"/>
      <text:p text:style-name="P14">santanera</text:p>
      <text:p text:style-name="P20"/>
      <text:p text:style-name="P20">Si fa troppo pericoloso.</text:p>
      <text:p text:style-name="P20"/>
      <text:p text:style-name="P14">dorina</text:p>
      <text:p text:style-name="P20"/>
      <text:p text:style-name="P19"><text:span text:style-name="T4">(</text:span><text:span text:style-name="T5">con affettata inquietudine</text:span><text:span text:style-name="T4">) Ho paura, cosa farà?</text:span></text:p>
      <text:p text:style-name="P20"/>
      <text:p text:style-name="P14">luigi</text:p>
      <text:p text:style-name="P20"/>
      <text:p text:style-name="P20">Una passeggiata e poi a pranzare.</text:p>
      <text:p text:style-name="P20"/>
      <text:p text:style-name="P14"><text:soft-page-break/>dorina</text:p>
      <text:p text:style-name="P20"/>
      <text:p text:style-name="P20">Non lo vedrò più, davvero?</text:p>
      <text:p text:style-name="P20"/>
      <text:p text:style-name="P14">luigi</text:p>
      <text:p text:style-name="P20"/>
      <text:p text:style-name="P20">Se partite subito, no.</text:p>
      <text:p text:style-name="P20"/>
      <text:p text:style-name="P14">santanera</text:p>
      <text:p text:style-name="P20"/>
      <text:p text:style-name="P19"><text:span text:style-name="T4">(</text:span><text:span text:style-name="T5">serio</text:span><text:span text:style-name="T4">) Si è troppo compromesso in faccia nostra.</text:span></text:p>
      <text:p text:style-name="P20"/>
      <text:p text:style-name="P14">luigi</text:p>
      <text:p text:style-name="P20"/>
      <text:p text:style-name="P20">Sapete che cosa vi minaccia?... Di sposarvi!</text:p>
      <text:p text:style-name="P20"/>
      <text:p text:style-name="P14">dorina</text:p>
      <text:p text:style-name="P20"/>
      <text:p text:style-name="P19"><text:span text:style-name="T4">(</text:span><text:span text:style-name="T5">sempre flebile e coll'aria di sentirsi poco bene</text:span><text:span text:style-name="T4">) Lo ha detto anche a me; ma per scherzare.</text:span></text:p>
      <text:p text:style-name="P20"/>
      <text:p text:style-name="P14">luigi</text:p>
      <text:p text:style-name="P20"/>
      <text:p text:style-name="P20">No, no, con me diceva sul serio!</text:p>
      <text:p text:style-name="P20"/>
      <text:p text:style-name="P14">santanera</text:p>
      <text:p text:style-name="P20"/>
      <text:p text:style-name="P20">Marchesa Carmen!</text:p>
      <text:p text:style-name="P20"/>
      <text:p text:style-name="P14">dorina</text:p>
      <text:p text:style-name="P20"/>
      <text:p text:style-name="P19"><text:span text:style-name="T4">(</text:span><text:span text:style-name="T5">sempre amabile, ma con intenzione</text:span><text:span text:style-name="T4">) No; in tal caso... Marchesa Dori, (</text:span><text:span text:style-name="T5">ha un altro brivido di freddo</text:span><text:span text:style-name="T4">) Mi ha fatto male ad inquietarmi. (</text:span><text:span text:style-name="T5">si avvia lentamente verso il canapè</text:span><text:span text:style-name="T4">) Ho freddo.</text:span></text:p>
      <text:p text:style-name="P20"><text:soft-page-break/></text:p>
      <text:p text:style-name="P14">santanera</text:p>
      <text:p text:style-name="P20"/>
      <text:p text:style-name="P19"><text:span text:style-name="T4">(</text:span><text:span text:style-name="T5">le va a prendere la pelliccia, ecc., e l'aiuta a vestirla, poi la Dori si butta sul canapè - Luigi e Santanera la coprono con uno scialle</text:span><text:span text:style-name="T4">) Riposate un poco.</text:span></text:p>
      <text:p text:style-name="P20"/>
      <text:p text:style-name="P14">luigi</text:p>
      <text:p text:style-name="P20"/>
      <text:p text:style-name="P20">A partire avete tempo fino alle undici.</text:p>
      <text:p text:style-name="P20"/>
      <text:p text:style-name="P14">dorina</text:p>
      <text:p text:style-name="P20"/>
      <text:p text:style-name="P19"><text:span text:style-name="T4">(</text:span><text:span text:style-name="T5">con uno sguardo riconoscente</text:span><text:span text:style-name="T4">) Sì...</text:span></text:p>
      <text:p text:style-name="P20"/>
      <text:p text:style-name="P14">santanera</text:p>
      <text:p text:style-name="P20"/>
      <text:p text:style-name="P20">Intanto noi andremo a pranzo. Poi ci vedremo alla stazione.</text:p>
      <text:p text:style-name="P20"/>
      <text:p text:style-name="P14">dorina</text:p>
      <text:p text:style-name="P20"/>
      <text:p text:style-name="P19"><text:span text:style-name="T4">Buon Luigi... (</text:span><text:span text:style-name="T5">si preme la fronte colle mani</text:span><text:span text:style-name="T4">).</text:span></text:p>
      <text:p text:style-name="P20"/>
      <text:p text:style-name="P14">luigi</text:p>
      <text:p text:style-name="P20"/>
      <text:p text:style-name="P19"><text:span text:style-name="T4">(</text:span><text:span text:style-name="T5">che aiutato da Santanera l'ha accomodata sul canapè, dà un vaso con dei fiori a Santanera indicandogli di portarlo lontano</text:span><text:span text:style-name="T4">) L'odore dei fiori potrebbe farle male. (</text:span><text:span text:style-name="T5">abbassando il lume della lucerna</text:span><text:span text:style-name="T4">) Così?</text:span></text:p>
      <text:p text:style-name="P20"/>
      <text:p text:style-name="P14">dorina</text:p>
      <text:p text:style-name="P20"/>
      <text:p text:style-name="P20">Grazie.</text:p>
      <text:p text:style-name="P20"/>
      <text:p text:style-name="P14"><text:soft-page-break/>luigi</text:p>
      <text:p text:style-name="P20"/>
      <text:p text:style-name="P20">Se non vi sentite bene, partite domani.</text:p>
      <text:p text:style-name="P20"/>
      <text:p text:style-name="P14">dorina</text:p>
      <text:p text:style-name="P20"/>
      <text:p text:style-name="P20">Oh, come si fa?</text:p>
      <text:p text:style-name="P20"/>
      <text:p text:style-name="P14">luigi</text:p>
      <text:p text:style-name="P20"/>
      <text:p text:style-name="P20">Proprio no?</text:p>
      <text:p text:style-name="P20"/>
      <text:p text:style-name="P14">santanera</text:p>
      <text:p text:style-name="P20"/>
      <text:p text:style-name="P20">Inflessibile?</text:p>
      <text:p text:style-name="P20"/>
      <text:p text:style-name="P14">dorina</text:p>
      <text:p text:style-name="P20"/>
      <text:p text:style-name="P20">Come si fa?...</text:p>
      <text:p text:style-name="P20"/>
      <text:p text:style-name="P19"><text:span text:style-name="T4">(</text:span><text:span text:style-name="T5">Santanera e Luigi le baciano la mano e vanno via in punta di piedi</text:span><text:span text:style-name="T4">).</text:span></text:p>
      <text:p text:style-name="P20"/>
      <text:p text:style-name="P20"/>
      <text:p text:style-name="P9">SCENA X.</text:p>
      <text:p text:style-name="P9"/>
      <text:p text:style-name="P6"><text:span text:style-name="T3">Dorina</text:span><text:span text:style-name="T4"> sola, poi </text:span><text:span text:style-name="T3">Giuseppina</text:span><text:span text:style-name="T4">, poi </text:span><text:span text:style-name="T3">Niccolino</text:span><text:span text:style-name="T4">.</text:span></text:p>
      <text:p text:style-name="P20"/>
      <text:p text:style-name="P14">dorina</text:p>
      <text:p text:style-name="P20"/>
      <text:p text:style-name="P19"><text:span text:style-name="T4">(</text:span><text:span text:style-name="T5">quando sono usciti sorride cogli occhietti vivi: si accerta che sono proprio andati via, poi si alza di colpo dal canapè</text:span><text:span text:style-name="T4">) Auf! Finalmente!</text:span></text:p>
      <text:p text:style-name="P20"/>
      <text:p text:style-name="P14"><text:soft-page-break/>giuseppina</text:p>
      <text:p text:style-name="P20"/>
      <text:p text:style-name="P20">Si parte dunque?</text:p>
      <text:p text:style-name="P20"/>
      <text:p text:style-name="P14">dorina</text:p>
      <text:p text:style-name="P20"/>
      <text:p text:style-name="P20">Chi sa?</text:p>
      <text:p text:style-name="P20"/>
      <text:p text:style-name="P14">giuseppina</text:p>
      <text:p text:style-name="P20"/>
      <text:p text:style-name="P20">Si parte soli?</text:p>
      <text:p text:style-name="P20"/>
      <text:p text:style-name="P14">dorina</text:p>
      <text:p text:style-name="P20"/>
      <text:p text:style-name="P19"><text:span text:style-name="T4">(</text:span><text:span text:style-name="T5">la guarda ridendo con malizia</text:span><text:span text:style-name="T4">).</text:span></text:p>
      <text:p text:style-name="P20"/>
      <text:p text:style-name="P14">giuseppina</text:p>
      <text:p text:style-name="P20"/>
      <text:p text:style-name="P20">Viene il signor tenente Mattìa?</text:p>
      <text:p text:style-name="P20"/>
      <text:p text:style-name="P14">dorina</text:p>
      <text:p text:style-name="P20"/>
      <text:p text:style-name="P20">Che! Niente seccatori!</text:p>
      <text:p text:style-name="P20"/>
      <text:p text:style-name="P14">giuseppina</text:p>
      <text:p text:style-name="P20"/>
      <text:p text:style-name="P20">E il signor marchese?</text:p>
      <text:p text:style-name="P20"/>
      <text:p text:style-name="P14">dorina</text:p>
      <text:p text:style-name="P20"/>
      <text:p text:style-name="P19"><text:span text:style-name="T4">Vattene che egli ritorna. (</text:span><text:span text:style-name="T5">con malizia</text:span><text:span text:style-name="T4">) Ma non ti sei accorta che è appunto perchè egli possa ritornare, che ho voluto essere sola? (</text:span><text:span text:style-name="T5">con un gesto graziosissimo la spinge verso la porta</text:span><text:span text:style-name="T4">) Ah, Nenè! Chi avrebbe detto che tu saresti stato il mio trionfo, tu </text:span><text:soft-page-break/><text:span text:style-name="T4">che non hai saputo, che non hai voluto saperne di me allora, e adesso...</text:span></text:p>
      <text:p text:style-name="P20"/>
      <text:p text:style-name="P14">niccolino</text:p>
      <text:p text:style-name="P20"/>
      <text:p text:style-name="P19"><text:span text:style-name="T4">(</text:span><text:span text:style-name="T5">entra difilato come uno che ha preso una grande risoluzione</text:span><text:span text:style-name="T4">) Dori...</text:span></text:p>
      <text:p text:style-name="P20"/>
      <text:p text:style-name="P14">dorina</text:p>
      <text:p text:style-name="P20"/>
      <text:p text:style-name="P20">Vi aspettavo!</text:p>
      <text:p text:style-name="P20"/>
      <text:p text:style-name="P14">niccolino</text:p>
      <text:p text:style-name="P20"/>
      <text:p text:style-name="P20">Volete sposarmi?</text:p>
      <text:p text:style-name="P20"/>
      <text:p text:style-name="P14">dorina</text:p>
      <text:p text:style-name="P20"/>
      <text:p text:style-name="P20">Sentite: voi mi avete fatto una proposta, alla quale devo rispondere molto seriamente. Mi trovate anche in un momento di sincerità, ed è bene. Io dunque voglio parlarvi sinceramente, perchè, credetelo, io vi sono ancora amica. - Se voi siete stato brutale, almeno siete stato sincero e colle mie illusioni e colle mie speranze... voi eravate nel vero, ed io nel falso. - Ho sofferto, ho molto sofferto; ma poi ho pensato che il mondo, il quale non aveva fatto niente per me, non meritava nè le mie lacrime, nè i miei rimorsi, - e mi sono messa a combatterlo, colle mie arti, colla mia furberia; ed ho vinto anche voi, senza volerlo, senza saperlo. Ma ora che mi vedete come sono, come quando vi ero indifferente, - ora che ho perduto l'incanto, tornate ragionevole, e andiamo ognuno per la nostra strada. Siamo stati infelici tutte le volte che ci siamo incontrati. Non è la Carmen, non è nemmeno la Dori, è proprio Dorina che vi parla.</text:p>
      <text:p text:style-name="P20"><text:soft-page-break/></text:p>
      <text:p text:style-name="P14">niccolino</text:p>
      <text:p text:style-name="P20"/>
      <text:p text:style-name="P20">Ma non capite che così... vi amo anche di più? Ma lasciatemi almeno il tempo di cercare, di tentare, di persuadervi, di convincervi...</text:p>
      <text:p text:style-name="P20"/>
      <text:p text:style-name="P14">dorina</text:p>
      <text:p text:style-name="P20"/>
      <text:p text:style-name="P19"><text:span text:style-name="T4">(</text:span><text:span text:style-name="T5">con grazia</text:span><text:span text:style-name="T4">) E di commuovermi?</text:span></text:p>
      <text:p text:style-name="P20"/>
      <text:p text:style-name="P14">niccolino</text:p>
      <text:p text:style-name="P20"/>
      <text:p text:style-name="P20">Sì; se avete un po' di cuore.</text:p>
      <text:p text:style-name="P20"/>
      <text:p text:style-name="P14">dorina</text:p>
      <text:p text:style-name="P20"/>
      <text:p text:style-name="P19"><text:span text:style-name="T4">Dunque, se mi ostinassi a partire stasera... non ne avrei proprio? (</text:span><text:span text:style-name="T5">si guardano. Dorina sorride con grazia, con malizia civettuola</text:span><text:span text:style-name="T4">).</text:span></text:p>
      <text:p text:style-name="P20"/>
      <text:p text:style-name="P14">giuseppina</text:p>
      <text:p text:style-name="P20"/>
      <text:p text:style-name="P19"><text:span text:style-name="T4">(</text:span><text:span text:style-name="T5">entra dalla comune</text:span><text:span text:style-name="T4">).</text:span></text:p>
      <text:p text:style-name="P20"/>
      <text:p text:style-name="P14">dorina</text:p>
      <text:p text:style-name="P20"/>
      <text:p text:style-name="P19"><text:span text:style-name="T4">(</text:span><text:span text:style-name="T5">si volta a Giuseppina</text:span><text:span text:style-name="T4">) Che c'è?</text:span></text:p>
      <text:p text:style-name="P20"/>
      <text:p text:style-name="P14">giuseppina</text:p>
      <text:p text:style-name="P20"/>
      <text:p text:style-name="P19"><text:span text:style-name="T4">C'è signora, che del portiere io non mi fido: non capisce niente. Secondo il solito... (</text:span><text:span text:style-name="T5">fa capire che è ubriaco</text:span><text:span text:style-name="T4">) Andrà certo perduta della gran roba.</text:span></text:p>
      <text:p text:style-name="P20"><text:soft-page-break/></text:p>
      <text:p text:style-name="P14">dorina</text:p>
      <text:p text:style-name="P20"/>
      <text:p text:style-name="P19"><text:span text:style-name="T4">(</text:span><text:span text:style-name="T5">a Niccolino</text:span><text:span text:style-name="T4">) Vedete, le vostre prodezze!</text:span></text:p>
      <text:p text:style-name="P20"/>
      <text:p text:style-name="P14">niccolino</text:p>
      <text:p text:style-name="P20"/>
      <text:p text:style-name="P19"><text:span text:style-name="T4">(</text:span><text:span text:style-name="T5">vivamente</text:span><text:span text:style-name="T4">) Dunque, Dori?</text:span></text:p>
      <text:p text:style-name="P20"/>
      <text:p text:style-name="P14">giuseppina</text:p>
      <text:p text:style-name="P20"/>
      <text:p text:style-name="P19"><text:span text:style-name="T4">Direi anch'io di aspettare. (</text:span><text:span text:style-name="T5">alludendo al portiere</text:span><text:span text:style-name="T4">) Con quell'uomo? Si figuri!</text:span></text:p>
      <text:p text:style-name="P20"/>
      <text:p text:style-name="P14">dorina</text:p>
      <text:p text:style-name="P20"/>
      <text:p text:style-name="P19"><text:span text:style-name="T4">(</text:span><text:span text:style-name="T5">incertissima</text:span><text:span text:style-name="T4">) Ma... se... bisognerebbe almeno telegrafare al Duca.</text:span></text:p>
      <text:p text:style-name="P20"/>
      <text:p text:style-name="P14">niccolino</text:p>
      <text:p text:style-name="P20"/>
      <text:p text:style-name="P20">Sì, sì, telegrafate subito! Dori, Dorina mia!</text:p>
      <text:p text:style-name="P20"/>
      <text:p text:style-name="P14">dorina</text:p>
      <text:p text:style-name="P20"/>
      <text:p text:style-name="P19"><text:span text:style-name="T4">Ah, Dorina? - </text:span><text:span text:style-name="T5">Mia</text:span><text:span text:style-name="T4">? Troppo presto!</text:span></text:p>
      <text:p text:style-name="P20"/>
      <text:p text:style-name="P14">niccolino</text:p>
      <text:p text:style-name="P20"/>
      <text:p text:style-name="P20">Non perdiamo tempo, dunque... Telegrafate!</text:p>
      <text:p text:style-name="P20"/>
      <text:p text:style-name="P14">dorina</text:p>
      <text:p text:style-name="P20"/>
      <text:p text:style-name="P19"><text:span text:style-name="T4">(</text:span><text:span text:style-name="T5">sempre incerta</text:span><text:span text:style-name="T4">) Non ho nemmeno l'occorrente...</text:span></text:p>
      <text:p text:style-name="P20"><text:soft-page-break/></text:p>
      <text:p text:style-name="P14">niccolino</text:p>
      <text:p text:style-name="P20"/>
      <text:p text:style-name="P19"><text:span text:style-name="T4">(</text:span><text:span text:style-name="T5">le dà la carta</text:span><text:span text:style-name="T4">) Ecco la carta.</text:span></text:p>
      <text:p text:style-name="P20"/>
      <text:p text:style-name="P14">dorina</text:p>
      <text:p text:style-name="P20"/>
      <text:p text:style-name="P19"><text:span text:style-name="T4">(</text:span><text:span text:style-name="T5">c. s.</text:span><text:span text:style-name="T4">) Badate che... anche se mi fermo, non vuol dire; anzi, mi fermo per persuadervi che sarebbe uno sproposito per tutti e due.</text:span></text:p>
      <text:p text:style-name="P20"/>
      <text:p text:style-name="P14">niccolino</text:p>
      <text:p text:style-name="P20"/>
      <text:p text:style-name="P20">Fate presto, scrivete. Discuteremo poi.</text:p>
      <text:p text:style-name="P20"/>
      <text:p text:style-name="P14">dorina</text:p>
      <text:p text:style-name="P20"/>
      <text:p text:style-name="P20">Capirete... ci sarebbero molte condizioni.</text:p>
      <text:p text:style-name="P20"/>
      <text:p text:style-name="P14">niccolino</text:p>
      <text:p text:style-name="P20"/>
      <text:p text:style-name="P20">Le accetto tutte!</text:p>
      <text:p text:style-name="P20"/>
      <text:p text:style-name="P14">dorina</text:p>
      <text:p text:style-name="P20"/>
      <text:p text:style-name="P20">Io sono sicura del mio impresario: e se voi invece, un bel giorno, mi protestate?</text:p>
      <text:p text:style-name="P20"/>
      <text:p text:style-name="P14">niccolino</text:p>
      <text:p text:style-name="P20"/>
      <text:p text:style-name="P20">Vi darò tutte le garanzie!</text:p>
      <text:p text:style-name="P20"/>
      <text:p text:style-name="P14">dorina</text:p>
      <text:p text:style-name="P20"/>
      <text:p text:style-name="P19"><text:soft-page-break/><text:span text:style-name="T4">(</text:span><text:span text:style-name="T5">guardando Giuseppina</text:span><text:span text:style-name="T4">) E che cosa si telegrafa?</text:span></text:p>
      <text:p text:style-name="P20"/>
      <text:p text:style-name="P14">giuseppina</text:p>
      <text:p text:style-name="P20"/>
      <text:p text:style-name="P20">Trattenuta - leggera indisposizione. - Verrò domani.</text:p>
      <text:p text:style-name="P20"/>
      <text:p text:style-name="P14">niccolino</text:p>
      <text:p text:style-name="P20"/>
      <text:p text:style-name="P19"><text:span text:style-name="T4">No! trattenuta improvvisamente... scriverò domani. (</text:span><text:span text:style-name="T5">Dandole il lapis della sua catenella</text:span><text:span text:style-name="T4">).</text:span></text:p>
      <text:p text:style-name="P20"/>
      <text:p text:style-name="P14">dorina</text:p>
      <text:p text:style-name="P20"/>
      <text:p text:style-name="P19"><text:span text:style-name="T4">(</text:span><text:span text:style-name="T5">nel prenderlo gli stringe colla catena il dito o la mano</text:span><text:span text:style-name="T4">).</text:span></text:p>
      <text:p text:style-name="P20"/>
      <text:p text:style-name="P14">niccolino</text:p>
      <text:p text:style-name="P20"/>
      <text:p text:style-name="P20">Ahi!</text:p>
      <text:p text:style-name="P20"/>
      <text:p text:style-name="P14">dorina</text:p>
      <text:p text:style-name="P20"/>
      <text:p text:style-name="P20">E al caso, stringerò anche più forte: ognuno deve avere la catena che si merita!</text:p>
      <text:p text:style-name="P20"/>
      <text:p text:style-name="P14">giuseppina</text:p>
      <text:p text:style-name="P20"/>
      <text:p text:style-name="P19"><text:span text:style-name="T4">(</text:span><text:span text:style-name="T5">tra sè</text:span><text:span text:style-name="T4">) Ho capito: vado a disfare le valigie (</text:span><text:span text:style-name="T5">va via</text:span><text:span text:style-name="T4">).</text:span></text:p>
      <text:p text:style-name="P20"/>
      <text:p text:style-name="P14">dorina</text:p>
      <text:p text:style-name="P20"/>
      <text:p text:style-name="P19"><text:span text:style-name="T4">(</text:span><text:span text:style-name="T5">scrivendo</text:span><text:span text:style-name="T4">) ...indisposizione...</text:span></text:p>
      <text:p text:style-name="P20"/>
      <text:p text:style-name="P14">niccolino</text:p>
      <text:p text:style-name="P20"/>
      <text:p text:style-name="P19"><text:soft-page-break/><text:span text:style-name="T4">(</text:span><text:span text:style-name="T5">dettando</text:span><text:span text:style-name="T4">) Scriverò...</text:span></text:p>
      <text:p text:style-name="P20"/>
      <text:p text:style-name="P14">dorina</text:p>
      <text:p text:style-name="P20"/>
      <text:p text:style-name="P19"><text:span text:style-name="T4">(</text:span><text:span text:style-name="T5">scrivendo</text:span><text:span text:style-name="T4">) Verrò domani. C'è sempre tempo di mandarne un altro.</text:span></text:p>
      <text:p text:style-name="P20"/>
      <text:p text:style-name="P14">niccolino</text:p>
      <text:p text:style-name="P20"/>
      <text:p text:style-name="P19"><text:span text:style-name="T4">(</text:span><text:span text:style-name="T5">prendendo il dispaccio</text:span><text:span text:style-name="T4">) Lo porto io e... mi lasciate tornare?... Sì?... Mi lasciate tornare?</text:span></text:p>
      <text:p text:style-name="P20"/>
      <text:p text:style-name="P14">dorina</text:p>
      <text:p text:style-name="P20"/>
      <text:p text:style-name="P20">Tornerete... domattina.</text:p>
      <text:p text:style-name="P20"/>
      <text:p text:style-name="P14">niccolino</text:p>
      <text:p text:style-name="P20"/>
      <text:p text:style-name="P19"><text:span text:style-name="T4">(</text:span><text:span text:style-name="T5">con un atto supplichevole</text:span><text:span text:style-name="T4">) Vi prego, vi supplico, Dori... Vedete bene...</text:span></text:p>
      <text:p text:style-name="P20"/>
      <text:p text:style-name="P14">dorina</text:p>
      <text:p text:style-name="P20"/>
      <text:p text:style-name="P20">No, no; domattina.</text:p>
      <text:p text:style-name="P20"/>
      <text:p text:style-name="P14">niccolino</text:p>
      <text:p text:style-name="P20"/>
      <text:p text:style-name="P19"><text:span text:style-name="T4">(</text:span><text:span text:style-name="T5">con grande passione e calore</text:span><text:span text:style-name="T4">) Dori, Dorina...</text:span></text:p>
      <text:p text:style-name="P20"/>
      <text:p text:style-name="P14">dorina</text:p>
      <text:p text:style-name="P20"/>
      <text:p text:style-name="P20">No, mio caro. Dori non l'avete voluta; Dorina nemmeno: al caso... bisognerà aspettare quando sarò marchesa!</text:p>
      <text:p text:style-name="P20"/>
      <text:p text:style-name="P6"><text:soft-page-break/><text:span text:style-name="T3">Fin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face style:name="MS Mincho1"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2-03T11:43:51</dc:date>
    <meta:editing-duration>PT04H23M33S</meta:editing-duration>
    <meta:editing-cycles>23</meta:editing-cycles>
    <meta:generator>NeoOffice/3.2015.1$Unix OpenOffice.org_project/</meta:generator>
    <dc:title>E-book campione Liber Liber</dc:title>
    <meta:document-statistic meta:table-count="0" meta:image-count="1" meta:object-count="0" meta:page-count="152" meta:paragraph-count="2037" meta:word-count="16822" meta:character-count="101738"/>
    <meta:user-defined meta:name="Info 1"/>
    <meta:user-defined meta:name="Info 2"/>
    <meta:user-defined meta:name="Info 3"/>
    <meta:user-defined meta:name="Info 4"/>
  </office:meta>
</office:document-meta>
</file>