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fo:margin-left="0cm" fo:margin-right="0cm" fo:text-indent="0cm" style:auto-text-indent="false" style:page-number="auto">
        <style:tab-stops>
          <style:tab-stop style:position="10.478cm" style:type="center"/>
          <style:tab-stop style:position="17cm" style:type="right"/>
        </style:tab-stops>
      </style:paragraph-properties>
    </style:style>
    <style:style style:name="P2" style:family="paragraph" style:parent-style-name="Testo_20_normale">
      <style:paragraph-properties fo:margin-left="0cm" fo:margin-right="0cm" fo:text-align="center" style:justify-single-word="false" fo:text-indent="0cm" style:auto-text-indent="false"/>
      <style:text-properties style:font-name="Times New Roman" fo:font-size="18pt" fo:font-weight="bold" style:font-size-asian="18pt" style:font-weight-asian="bold" style:font-size-complex="18pt"/>
    </style:style>
    <style:style style:name="P3" style:family="paragraph" style:parent-style-name="Testo_20_normale">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4"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Testo_20_normale">
      <style:paragraph-properties fo:margin-left="0cm" fo:margin-right="0cm" fo:margin-top="0.423cm" fo:margin-bottom="0.423cm" fo:text-align="center" style:justify-single-word="false" fo:text-indent="0cm" style:auto-text-indent="false"/>
      <style:text-properties style:font-name="Times New Roman" fo:font-size="14pt" style:font-size-asian="14pt" style:font-size-complex="14pt"/>
    </style:style>
    <style:style style:name="P6" style:family="paragraph" style:parent-style-name="Testo_20_normale">
      <style:paragraph-properties fo:margin-left="0cm" fo:margin-right="0cm" fo:margin-top="0.423cm" fo:margin-bottom="0.423cm" fo:text-align="center" style:justify-single-word="false" fo:text-indent="0cm" style:auto-text-indent="false"/>
      <style:text-properties style:font-name="Times New Roman" fo:font-size="16pt" style:font-size-asian="16pt" style:font-size-complex="16pt"/>
    </style:style>
    <style:style style:name="P7" style:family="paragraph" style:parent-style-name="Testo_20_normale">
      <style:paragraph-properties fo:margin-left="0cm" fo:margin-right="0cm" fo:margin-top="0cm" fo:margin-bottom="0.423cm" fo:text-align="center" style:justify-single-word="false" fo:text-indent="0cm" style:auto-text-indent="false"/>
      <style:text-properties style:font-name="Times New Roman" fo:font-size="20pt" style:font-size-asian="20pt" style:font-size-complex="20pt"/>
    </style:style>
    <style:style style:name="P8" style:family="paragraph" style:parent-style-name="Testo_20_normale">
      <style:paragraph-properties fo:margin-left="0cm" fo:margin-right="0cm" fo:text-align="center" style:justify-single-word="false" fo:text-indent="0cm" style:auto-text-indent="false" fo:break-before="page"/>
      <style:text-properties style:font-name="Times New Roman" fo:font-size="14pt" style:font-size-asian="14pt" style:font-size-complex="14pt"/>
    </style:style>
    <style:style style:name="P9" style:family="paragraph" style:parent-style-name="Testo_20_normale">
      <style:paragraph-properties fo:margin-left="0cm" fo:margin-right="0cm" fo:margin-top="1.058cm" fo:margin-bottom="1.058cm" fo:text-align="center" style:justify-single-word="false" fo:text-indent="0cm" style:auto-text-indent="false"/>
      <style:text-properties style:font-name="Times New Roman" fo:font-size="14pt" style:font-size-asian="14pt" style:font-size-complex="14pt"/>
    </style:style>
    <style:style style:name="P10" style:family="paragraph" style:parent-style-name="LL_3a__20_titolo_20_libro">
      <style:paragraph-properties fo:margin-left="0cm" fo:margin-right="0cm" fo:text-indent="0cm" style:auto-text-indent="false"/>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4" style:family="paragraph" style:parent-style-name="LL_3a__20_info">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_20_titolo">
      <style:paragraph-properties fo:margin-left="0cm" fo:margin-right="0cm" fo:text-indent="0cm" style:auto-text-indent="false"/>
    </style:style>
    <style:style style:name="P17" style:family="paragraph" style:parent-style-name="LL_3a__20_sponsor_20_logo">
      <style:paragraph-properties fo:margin-left="0cm" fo:margin-right="0cm" fo:text-indent="0cm" style:auto-text-indent="false"/>
    </style:style>
    <style:style style:name="P18" style:family="paragraph" style:parent-style-name="Testo_20_normale">
      <style:paragraph-properties fo:margin-left="0cm" fo:margin-right="0cm" fo:margin-top="1.058cm" fo:margin-bottom="3.175cm"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text-properties fo:font-size="14pt" fo:font-style="italic" style:font-size-asian="14pt" style:font-style-asian="italic" style:font-size-complex="14pt"/>
    </style:style>
    <style:style style:name="P20" style:family="paragraph" style:parent-style-name="Testo_20_normale">
      <style:text-properties style:font-name="Times New Roman" fo:font-size="14pt" style:font-size-asian="14pt" style:font-size-complex="14pt"/>
    </style:style>
    <style:style style:name="P21" style:family="paragraph" style:parent-style-name="Testo_20_normale">
      <style:text-properties style:font-name="Times New Roman" fo:font-size="12pt" style:font-size-asian="12pt" style:font-size-complex="12pt"/>
    </style:style>
    <style:style style:name="P22" style:family="paragraph" style:parent-style-name="Testo_20_normale">
      <style:paragraph-properties fo:margin-left="0.501cm" fo:margin-right="0cm" fo:margin-top="5.292cm" fo:margin-bottom="0cm" fo:text-indent="-0.501cm" style:auto-text-indent="false" fo:break-before="page"/>
      <style:text-properties style:font-name="Times New Roman" fo:font-size="12pt" style:font-size-asian="12pt" style:font-size-complex="12pt"/>
    </style:style>
    <style:style style:name="P23" style:family="paragraph" style:parent-style-name="Testo_20_normale">
      <style:paragraph-properties fo:margin-left="0.501cm" fo:margin-right="0cm" fo:text-indent="-0.501cm" style:auto-text-indent="false"/>
    </style:style>
    <style:style style:name="P24" style:family="paragraph" style:parent-style-name="Testo_20_normale">
      <style:paragraph-properties fo:margin-left="2cm" fo:margin-right="0cm" fo:text-indent="-0.501cm" style:auto-text-indent="false"/>
      <style:text-properties style:font-name="Times New Roman" fo:font-size="12pt" fo:font-style="italic" style:font-size-asian="12pt" style:font-style-asian="italic" style:font-size-complex="12pt"/>
    </style:style>
    <style:style style:name="P25" style:family="paragraph" style:parent-style-name="versi">
      <style:paragraph-properties fo:margin-left="2cm" fo:margin-right="0cm" fo:text-indent="-0.501cm" style:auto-text-indent="false"/>
    </style:style>
    <style:style style:name="P26" style:family="paragraph" style:parent-style-name="Testo_20_normale">
      <style:paragraph-properties fo:margin-left="2cm" fo:margin-right="0cm" fo:margin-top="3.81cm" fo:margin-bottom="0cm" fo:text-align="start" style:justify-single-word="false" fo:text-indent="-0.501cm" style:auto-text-indent="false" fo:break-before="page"/>
      <style:text-properties style:font-name="Times New Roman" fo:font-size="12pt" fo:font-style="italic" style:font-size-asian="12pt" style:font-style-asian="italic" style:font-size-complex="12pt"/>
    </style:style>
    <style:style style:name="P27" style:family="paragraph" style:parent-style-name="Testo_20_normale">
      <style:paragraph-properties fo:margin-left="3.752cm" fo:margin-right="0cm" fo:margin-top="0.212cm" fo:margin-bottom="0cm" fo:text-indent="0.501cm" style:auto-text-indent="false"/>
    </style:style>
    <style:style style:name="P28" style:family="paragraph" style:parent-style-name="Title">
      <style:paragraph-properties fo:margin-top="5.292cm" fo:margin-bottom="0.106cm"/>
    </style:style>
    <style:style style:name="P29" style:family="paragraph" style:parent-style-name="Title">
      <style:paragraph-properties fo:margin-top="0.423cm" fo:margin-bottom="1.058cm"/>
    </style:style>
    <style:style style:name="P30" style:family="paragraph" style:parent-style-name="annotazioni" style:master-page-name="">
      <style:paragraph-properties fo:margin-top="0.423cm" fo:margin-bottom="1.058cm" style:page-number="auto" fo:break-before="auto" fo:break-after="auto"/>
    </style:style>
    <style:style style:name="P31" style:family="paragraph" style:parent-style-name="annotazioni">
      <style:paragraph-properties fo:margin-top="0.423cm" fo:margin-bottom="1.058cm"/>
    </style:style>
    <style:style style:name="P32" style:family="paragraph" style:parent-style-name="versi">
      <style:paragraph-properties fo:margin-left="1.251cm" fo:margin-right="0cm" fo:text-indent="-0.501cm" style:auto-text-indent="false"/>
    </style:style>
    <style:style style:name="P33" style:family="paragraph" style:parent-style-name="versi">
      <style:paragraph-properties fo:margin-top="0cm" fo:margin-bottom="0cm"/>
    </style:style>
    <style:style style:name="P34" style:family="paragraph" style:parent-style-name="versi">
      <style:paragraph-properties fo:margin-left="4.501cm" fo:margin-right="0cm" fo:text-indent="-0.501cm" style:auto-text-indent="false"/>
    </style:style>
    <style:style style:name="P35" style:family="paragraph" style:parent-style-name="Title">
      <style:paragraph-properties fo:margin-top="5.292cm" fo:margin-bottom="0cm"/>
    </style:style>
    <style:style style:name="P36" style:family="paragraph" style:parent-style-name="versi">
      <style:paragraph-properties fo:margin-left="2cm" fo:margin-right="0cm" fo:text-indent="-0.499cm" style:auto-text-indent="false"/>
    </style:style>
    <style:style style:name="P37" style:family="paragraph" style:parent-style-name="annotazioni" style:master-page-name="">
      <style:paragraph-properties fo:margin-top="1.91cm" fo:margin-bottom="1.06cm" style:page-number="auto"/>
    </style:style>
    <style:style style:name="P38" style:family="paragraph" style:parent-style-name="Endnote">
      <style:paragraph-properties fo:margin-left="0.501cm" fo:margin-right="0cm" fo:text-indent="0.499cm" style:auto-text-indent="false"/>
      <style:text-properties fo:font-size="12pt" style:font-size-asian="12pt" style:font-size-complex="12pt"/>
    </style:style>
    <style:style style:name="P39" style:family="paragraph" style:parent-style-name="Heading_20_1">
      <style:paragraph-properties fo:margin-left="0cm" fo:margin-right="0cm" fo:text-indent="0cm" style:auto-text-indent="false"/>
    </style:style>
    <style:style style:name="P40" style:family="paragraph" style:parent-style-name="Heading_20_1">
      <style:paragraph-properties fo:margin-top="0.423cm" fo:margin-bottom="1.27cm"/>
    </style:style>
    <style:style style:name="P41" style:family="paragraph" style:parent-style-name="LL_3a__20_nome_20_autore" style:master-page-name="Standard">
      <style:paragraph-properties fo:margin-left="0cm" fo:margin-right="0cm" fo:text-indent="0cm" style:auto-text-indent="false" style:page-number="auto"/>
    </style:style>
    <style:style style:name="P42" style:family="paragraph" style:parent-style-name="LL_3a__20_titolo_20_libro">
      <style:paragraph-properties fo:margin-left="0cm" fo:margin-right="0cm" fo:text-indent="0cm" style:auto-text-indent="false"/>
      <style:text-properties fo:font-size="14pt" style:font-size-asian="14pt" style:font-size-complex="14pt"/>
    </style:style>
    <style:style style:name="P43" style:family="paragraph" style:parent-style-name="LL_3a__20_link">
      <style:text-properties style:use-window-font-color="true" fo:language="zxx" fo:country="none" style:text-underline-style="none" style:language-complex="zxx" style:country-complex="none"/>
    </style:style>
    <style:style style:name="P44" style:family="paragraph" style:parent-style-name="LL_3a__20_sponsor_20_pre" style:master-page-name="Conversione_20_1">
      <style:paragraph-properties fo:margin-left="0cm" fo:margin-right="0cm" fo:text-indent="0cm" style:auto-text-indent="false" style:page-number="auto" fo:break-before="page"/>
    </style:style>
    <style:style style:name="P45" style:family="paragraph" style:parent-style-name="LL_3a__20_info">
      <style:paragraph-properties fo:margin-left="0cm" fo:margin-right="0cm" fo:text-indent="0cm" style:auto-text-indent="false"/>
      <style:text-properties fo:color="#0000ff" style:text-underline-style="solid" style:text-underline-width="auto" style:text-underline-color="font-color"/>
    </style:style>
    <style:style style:name="P46" style:family="paragraph" style:parent-style-name="Title" style:master-page-name="Conversione_20_2">
      <style:paragraph-properties fo:margin-top="5.292cm" fo:margin-bottom="0.106cm" style:page-number="auto"/>
    </style:style>
    <style:style style:name="P47" style:family="paragraph" style:parent-style-name="chiusura">
      <style:text-properties style:font-size-complex="14pt"/>
    </style:style>
    <style:style style:name="T1" style:family="text">
      <style:text-properties fo:font-size="14pt" style:font-size-asian="14pt" style:font-size-complex="14pt"/>
    </style:style>
    <style:style style:name="T2" style:family="text">
      <style:text-properties style:font-size-complex="14pt"/>
    </style:style>
    <style:style style:name="T3" style:family="text">
      <style:text-properties style:font-name-asian="Times New Roman" style:language-asian="it" style:country-asian="IT" style:font-name-complex="Courier New" style:font-size-complex="10pt"/>
    </style:style>
    <style:style style:name="T4" style:family="text">
      <style:text-properties fo:font-size="18pt" style:font-size-asian="18pt" style:font-size-complex="18pt"/>
    </style:style>
    <style:style style:name="T5" style:family="text">
      <style:text-properties fo:font-size="12pt" fo:language="fr" fo:country="FR" style:font-size-asian="12pt" style:font-size-complex="12pt"/>
    </style:style>
    <style:style style:name="T6" style:family="text">
      <style:text-properties fo:font-size="12pt" fo:language="fr" fo:country="FR" fo:font-style="italic" style:font-size-asian="12pt" style:font-style-asian="italic"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italic" style:font-size-asian="14pt" style:font-style-asian="italic" style:font-size-complex="14pt"/>
    </style:style>
    <style:style style:name="T11" style:family="text">
      <style:text-properties fo:font-style="italic" style:font-style-asian="italic"/>
    </style:style>
    <style:style style:name="T12" style:family="text">
      <style:text-properties fo:font-style="italic" style:font-style-asian="italic" style:font-size-complex="14pt"/>
    </style:style>
    <style:style style:name="T13" style:family="text">
      <style:text-properties fo:font-variant="small-caps"/>
    </style:style>
    <style:style style:name="T14" style:family="text">
      <style:text-properties fo:font-variant="small-caps" style:font-name="Times New Roman" fo:font-size="12pt" style:font-size-asian="12pt" style:font-size-complex="12pt"/>
    </style:style>
    <style:style style:name="T15" style:family="text">
      <style:text-properties fo:font-variant="small-caps" style:font-size-complex="14pt"/>
    </style:style>
    <style:style style:name="T16" style:family="text">
      <style:text-properties fo:language="zxx" fo:country="none"/>
    </style:style>
    <style:style style:name="T17" style:family="text">
      <style:text-properties style:language-complex="zxx" style:country-complex="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text:notes-configuration text:note-class="endnote"/>
      </style:section-properties>
    </style:style>
    <style:style style:name="Sect2" style:family="section">
      <style:section-properties text:dont-balance-text-columns="true" style:writing-mode="lr-tb" style:editable="false">
        <style:columns fo:column-count="1" fo:column-gap="0cm"/>
        <text:notes-configuration text:note-class="footnote"/>
        <text:notes-configuration text:note-class="endnote"/>
      </style:section-properties>
    </style:style>
    <style:style style:name="Sect3" style:family="section">
      <style:section-properties style:editable="false">
        <style:columns fo:column-count="1" fo:column-gap="0cm"/>
        <text:notes-configuration text:note-class="endnote" text:start-value="1"/>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immagini1" text:anchor-type="char" svg:width="11.501cm" svg:height="17.9cm" draw:z-index="0"><draw:image xlink:href="Pictures/100000000000046200000663021A4E26.png" xlink:type="simple" xlink:show="embed" xlink:actuate="onLoad"/></draw:frame>Diodata Saluzzo Roero</text:p>
      <text:p text:style-name="P10"><draw:frame draw:style-name="fr1" draw:name="Cornice1" text:anchor-type="char" svg:x="5.519cm" svg:y="18.3cm" svg:width="5.999cm" svg:height="0.799cm" draw:z-index="2"><draw:text-box><text:p text:style-name="P43">www.liberliber.it</text:p></draw:text-box></draw:frame>Ipazia<text:line-break/><text:span text:style-name="T1">ovvero<text:line-break/></text:span><text:span text:style-name="T4">delle filosofie</text:span></text:p>
      <text:p text:style-name="P42">Vol. I</text:p>
      <text:p text:style-name="P44">Questo e-book è stato realizzato anche grazie al sostegno di:</text:p>
      <text:p text:style-name="P17"><draw:frame draw:style-name="fr3" draw:name="immagini2" text:anchor-type="as-char" svg:width="3.175cm" svg:height="1.27cm" draw:z-index="1"><draw:image xlink:href="Pictures/100002000000017700000096EA0B4C44.png" xlink:type="simple" xlink:show="embed" xlink:actuate="onLoad"/></draw:frame></text:p>
      <text:p text:style-name="P11">E-text</text:p>
      <text:p text:style-name="P12">Editoria, Web design, Multimedia</text:p>
      <text:p text:style-name="P13">http://www.e-text.it/</text:p>
      <text:p text:style-name="P14"/>
      <text:p text:style-name="P14">QUESTO E-BOOK:</text:p>
      <text:p text:style-name="P14"/>
      <text:p text:style-name="P14">TITOLO: <text:span text:style-name="T3">Ipazia ovvero delle filosofie. Vol. I</text:span></text:p>
      <text:p text:style-name="P14">AUTORE: <text:span text:style-name="T3">Saluzzo Roero, Diodata</text:span></text:p>
      <text:p text:style-name="P14">TRADUTTORE: </text:p>
      <text:p text:style-name="P14">CURATORE: </text:p>
      <text:p text:style-name="P14">NOTE: </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P14">TRATTO DA: <text:span text:style-name="T3">Ipazia ovvero delle filosofie. Poema di Diodata Saluzzo Roero. - Torino : Tipografia regia, 1830. - 2 v. ; 15 cm.</text:span></text:p>
      <text:p text:style-name="P14">Volume primo : <text:span text:style-name="T3">XIX, \1!, 239, \1! p. ; 15 cm.</text:span></text:p>
      <text:p text:style-name="P14"/>
      <text:p text:style-name="P14">CODICE ISBN: non disponibile</text:p>
      <text:p text:style-name="P14"/>
      <text:p text:style-name="P14">1a EDIZIONE ELETTRONICA DEL: 26 aprile 2010</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ALLA EDIZIONE ELETTRONICA HANNO CONTRIBUITO:</text:p>
      <text:p text:style-name="P14">Catia Righi, catia_righi@tin.it</text:p>
      <text:p text:style-name="P14"><text:soft-page-break/></text:p>
      <text:p text:style-name="P14">REVISIONE:</text:p>
      <text:p text:style-name="P14">Paolo Oliva, paulinduliva@yahoo.it</text:p>
      <text:p text:style-name="P14"/>
      <text:p text:style-name="P14">PUBBLICAZIONE:</text:p>
      <text:p text:style-name="P14">Catia Righi, catia_righi@tin.it</text:p>
      <text:p text:style-name="P16">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P16">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P45">http://www.liberliber.it/sostieni/</text:p>
      <text:section text:style-name="Sect1" text:name="Sezione1">
        <text:p text:style-name="P46">IPAZIA<text:line-break/><text:span text:style-name="T4">POEMA</text:span></text:p>
        <text:p text:style-name="P22">L'Autrice del poema d'Ipazia ha considerato con grande pensiero ed attenzione le osservazioni che le vennero fatte, e giovandosi così di alcune tra queste come delle sue proprie, ha cambiata e corretta la presente ristampa dell'opera sua.</text:p>
        <text:p text:style-name="Title">IPAZIA</text:p>
        <text:p text:style-name="P5">OVVERO</text:p>
        <text:p text:style-name="P7">DELLE FILOSOFIE</text:p>
        <text:p text:style-name="P2">POEMA</text:p>
        <text:p text:style-name="P5">DI</text:p>
        <text:p text:style-name="P3">DIODATA SALUZZO ROERO</text:p>
        <text:p text:style-name="P18">VOLUME PRIMO</text:p>
        <text:p text:style-name="P4">TORINO</text:p>
        <text:p text:style-name="P4">TIPOGRAFIA REGIA</text:p>
        <text:p text:style-name="P4">MDCCCXXX</text:p>
        <text:p text:style-name="P26">Filosofa... a chi l'attende,<text:line-break/>Nota, non pure in una sola parte,<text:line-break/>Come natura lo suo corso prende</text:p>
        <text:p text:style-name="P24">Dal divino intelletto e da sua arte.</text:p>
        <text:p text:style-name="P27"><text:span text:style-name="T14">Dante</text:span><text:span text:style-name="T7">, </text:span><text:span text:style-name="T8">Inferno</text:span><text:span text:style-name="T7">, canto XI</text:span></text:p>
        <text:p text:style-name="P8">AGLI</text:p>
        <text:h text:style-name="P39" text:outline-level="1">ACCADEMICI</text:h>
        <text:p text:style-name="P4">DELLA</text:p>
        <text:p text:style-name="P6">REALE ACCADEMIA DELLE SCIENZE</text:p>
        <text:p text:style-name="P5">DI TORINO</text:p>
        <text:p text:style-name="P9">DIODATA SALUZZO ROERO</text:p>
        <text:p text:style-name="P19">Uno dei Fondatori e Presidente di questa illustre Accademia fu il mio ottimo Padre. Presidenti dopo lui furono due nobili ingegni Piemontesi, miei primi maestri negli studi di lettere, l'Abate di Caluso e il Conte Balbo; due de' miei fratelli siedono tra Voi; ed io, giovane ancora, fui ricevuta in quest'adunanza, che sotto gli auspici del Principe è presentemente di gran lode alla patria, come in ogni tempo fu. A Voi dunque, chiarissimi Signori, offerisco l'opera, che meno immeritevole mi sembra di portare in fronte il titolo di cui mi avete fregiata; e sarebbe vivissimo desiderio mio l'onorare per tal modo la memoria di que' Grandi che più non sono, e il meritare la lode dei pregiati e dotti Amici viventi.</text:p>
        <text:p text:style-name="P19">Gioverà almeno il mio buon volere ad esservi pegno dell'alta stima e del vero ossequio ch'io vi professo.</text:p>
        <text:h text:style-name="P40" text:outline-level="1"><text:soft-page-break/>PREFAZIONE</text:h>
        <text:p text:style-name="P20">Questo Poema, da me principiato son molti anni, e stato dappoi, ora totalmente abbandonato, ora in cento guise mutato, e corretto. Avendo fatto disegno di comporre un romanzo istorico e filosofico in versi, scelsi il tempo dell'azione in sul principio del quinto secolo dopo Gesù Cristo, nello scemare e finire dell'immenso potere romano.</text:p>
        <text:p text:style-name="P20">Teodosio, poc'anzi, secondo l'uso introdotto da Diocleziano, avea partito l'impero fra Onorio ed Arcadio Augusti; regnava Onorio nell'Occidente, e il fanciullo Teodosio secondo, figlio d'Arcadio, nell'Oriente, sotto la tutela di un Re di Persia chiamato Isdegerda: le leggi pubblicavansi bensì in tutto l'impero, comecchè così diviso, in nome de' due principi uniti, Onorio e Teodosio suo nipote. Era allora sommo Pontefice Innocenzo primo. In qual modo Isdegerda divenisse acerbo persecutore dei Cristiani, può vedersi nel Muratori, annali d'Italia, all'anno 408 e seguenti.</text:p>
        <text:p text:style-name="Testo_20_normale"><text:span text:style-name="T9">Il luogo dell'azione è, parte, Alessandria d'Egitto, parte, l'antica selva, ov'era il tempio d'Iside e d'Osiri, presso della quale erano posti, il lago paludoso, detto il Mareotide, a destra</text:span><text:span text:style-name="Endnote_20_Symbol"><text:span text:style-name="T9"><text:note text:id="ftn1" text:note-class="endnote"><text:note-citation>1</text:note-citation><text:note-body><text:p text:style-name="chiusura"><text:span text:style-name="note_20_Carattere">La necessità di ravvicinare tutti i luoghi della scena ha fatto trasportare dal lago Meri alla palude Mareotide quell'antico giudizio che facevasi nell'Egitto agli spenti.</text:span></text:p></text:note-body></text:note></text:span></text:span><text:span text:style-name="T9">; a sinistra, la valle abitata dai Cristiani. I principali attori del Poema sono i capi delle sette filosofiche, le quali allora fiorivano in Alessandria; personaggio principalissimo è la celebre Ipazia figlia di Teone.</text:span></text:p>
        <text:p text:style-name="P20"><text:soft-page-break/>Fra le varie opinioni delle varie sette ho cercato di dipingere quale fosse lo spirito dei Romani che dominavano nell'Egitto, e quale lo spirito degli Egizi soggiogati. L'azione termina con la rivoluzione compita dai popoli vinti contro ai vincitori: gli attori del Poema operano ora per la possanza delle loro passioni, ora per quella non minore delle loro opinioni.</text:p>
        <text:p text:style-name="Testo_20_normale"><text:span text:style-name="T9">Finsi nel Poema emulo e nemico d'Isidoro un lascivo ambizioso ministro e sacerdote d'Osiride, che professando tutte le religioni, nè ad alcuna credendo, serve a tutti i tiranni e a tutte le sette. Egli è capo del filosofico Liceo di Alessandria, e ad un tempo fautore celato di una congiura, che, operando fra l'arte e le tenebre, rovesciar vuole gli altari della religione cristiana, venuta già prima in Egitto da Gerusalemme, ed insieme rovesciare le are profane del culto che professarono gli Egizi antichi, distruggendo ad un tempo la possanza dell'impero d'Oriente presso al Nilo, ed il sacro trono dei proprii Re, che rialzare cercavasi da Isidoro. L'iniquo sacerdote seduce nascosamente il popolo, traviandone una parte dalle vie della possibile felicità; inganna ed acceca il Magistrato romano, detto Prefetto d'Oriente, a cui contrasta il potere, e di cui si mostra al fine del Poema aperto nemico, facendosi dal popolo acclamare Stratego, cioè, primo fra' patrii magistrati, essendo sempre egiziano lo Stratego</text:span><text:span text:style-name="Endnote_20_Symbol"><text:span text:style-name="T9"><text:note text:id="ftn2" text:note-class="endnote"><text:note-citation>2</text:note-citation><text:note-body><text:p text:style-name="chiusura"><text:span text:style-name="T5">Vedi l'opera del signor Letronne, Socio dell'Istituto di Francia, la quale ha per titolo: </text:span><text:span text:style-name="T6">Recherches pour servir à l'histoire de l'Égypte, pendant la domination des Grecs et des Romains, etc. Paris</text:span><text:span text:style-name="T5"> 1823, </text:span><text:span text:style-name="T6">part.</text:span><text:span text:style-name="T5"> II, </text:span><text:span text:style-name="T6">chap. I</text:span><text:span text:style-name="T5">, § 1, 2, 3.</text:span></text:p></text:note-body></text:note></text:span></text:span><text:span text:style-name="T9">. Fra le civiche vicende conduce pur egli a morte la celebre Ipazia, che ha disprezzato l'amor suo.</text:span></text:p>
        <text:p text:style-name="Testo_20_normale"><text:soft-page-break/><text:span text:style-name="T9">Tre Isidori</text:span><text:span text:style-name="Endnote_20_Symbol"><text:span text:style-name="T9"><text:note text:id="ftn3" text:note-class="endnote"><text:note-citation>3</text:note-citation><text:note-body><text:p text:style-name="chiusura">Per ciò che riguarda il filosofo Isidoro e le sue nozze con Ipazia, vedi Agatopisto Cromaziano, vol. V, cap. 67, pag. 300 e seg., ove parla dei frammenti dell'opera di Damascio raccolti da Suida.</text:p></text:note-body></text:note></text:span></text:span><text:span text:style-name="T9"> vissero in quel tempo, ed è personaggio principale, ed anzi motore di tutto il Poema, uno degli </text:span><text:span text:style-name="T9">Isidori. Confusamente dagli scrittori si parla di tutti e tre: io in un solo ho cercato di riunire quanto di loro diversamente si scrive, e quanto voleasi, o doveasi immaginare di lui, amatore riamato d'Ipazia, per cui uscì egli in campo, e per cui guerreggia l'Egitto. Alcuni scrittori lo vogliono sposo di lei, ed alcuni lo voglion nato nell'anno 465, mentre morì Ipazia nell'anno 415, ponendo in tale anno il Muratori </text:span><text:span text:style-name="T10">i fieri tumulti succeduti nella città d'Alessandria</text:span><text:span text:style-name="T9"> (tali sono le sue parole). Io ho figurato Isidoro soltanto caldo amatore d'Ipazia, ed ho lasciato a lei quel certo soave, e direi divino candore, che adorna la bellezza e l'anima d'una vergine, in qualunque culto ella viva.</text:span></text:p>
        <text:p text:style-name="P20">L'Ipazia di questo Poema è cristiana; misteri del suo cuore agitato sono ugualmente il nobile amor suo, e la religione sua santa, che lo combatte. L'amante suo, invitto liberator della patria, non è cristiano; ed ella, nel rifiutarne le nozze, trova una morte terribile fra il tumulto e la guerra civile.</text:p>
        <text:p text:style-name="Testo_20_normale"><text:span text:style-name="T9">Dalla maggior parte degli antichi istorici vien detta Ipazia acerba nemica dei Cristiani, ed anzi non mancò chi loro apponesse la morte di lei; nè però veruna certezza si può avere da noi del culto ch'ella seguiva. Il troppo celebre Inglese Tolando nega essere d'Ipazia una lettera, che sua credevasi da molti; scritta a S. Cirillo intorno al ciclo pasquale</text:span><text:span text:style-name="Endnote_20_Symbol"><text:span text:style-name="T9"><text:note text:id="ftn4" text:note-class="endnote"><text:note-citation>4</text:note-citation><text:note-body><text:p text:style-name="P23"><text:span text:style-name="T7">Vedi per </text:span><text:span text:style-name="note_20_Carattere">l'istoria d'Ipazia, e il dubbio ch'ella fosse cristiana, le memorie sull'istoria ecclesiastica del sig. Le-Nain de Tillemont, vol. XIV, pag. 276, e il P. Lupo, che pubblica una lettera di lei a S. Cirillo, dov'ella most</text:span><text:span text:style-name="T7">ra la volontà di farsi cristiana.</text:span></text:p><text:p text:style-name="P38">Dicono Ipazia moglie d'Isidoro Suida, Fozio. — Ne parla anche Socrate nella sua istoria ecclesiastica.</text:p></text:note-body></text:note></text:span></text:span><text:span text:style-name="T9">, lettera in cui Nestorio è chia</text:span><text:soft-page-break/><text:span text:style-name="T9">mato empio; ora siccome sarebbe nell'oscurità di quei secoli difficile l'indagare qual fosse la credenza d'Ipazia, ci basterà di ricordare, siccome tutti concordemente di</text:span><text:span text:style-name="T9">cono, che altissimo avea l'animo, la virtù severa e non dubbia giammai, e nobilissimo il costume; e, se pure si vuole che ella cristiana non fosse, allora l'Ipazia di questo poema, in gran parte assomigliantesi alla vera Ipazia, sarà personaggio non istorico, con nome vero e celebre, qual è il Telemaco tra' Francesi, o quale la Saffo tra gl'Italiani. Mi sarebbe stato facil cosa il sostituire altro nome di donna vivente allora al caro nome, d'Ipazia, se mai l'incredula filosofia richiamasse per suo proprio quel fantasma poetico, sotto il cui velo ho adombrata la dotta e casta vergine cristiana.</text:span></text:p>
        <text:p text:style-name="P20">Anfilia è nome istorico. Costei, donna di gran fama e d'ingegno, siccome si vede dagli scritti di Porfirio, era nuora, non moglie, di Giamblico, e professava la filosofia in Alessandria. Nomi istorici parimente sono quelli di Plotino, di Cirillo, di Amone benchè non veri gli eventi che riguardano costoro nel Poema.</text:p>
        <text:p text:style-name="P20">Vera e storica è la sommossa tentata dagli Egizi: ma nata da men nobile fonte, che io non ho detto nel Poema. Da molti secoli erasi colà perduta ogni memoria de' Tolomei. Fra le vicende della presente età nostra ho creduto miglior pensiero il non seguitare in questo totalmente la storia; per ciò ho finto che Ipazia fosse, o almeno venisse creduta in Egitto, l'ultima dell'antica numerosa stirpe de' Tolomei.</text:p>
        <text:p text:style-name="Testo_20_normale"><text:soft-page-break/><text:span text:style-name="T9">Scopo morale del mio scritto è, prima di ogni altra cosa, il mostrare, che il porre lo stato in civili contese, onde mutarne le leggi proprie ed antiche, è colpevole mezzo di menzognera felicità; che non ha mai vera pa</text:span><text:span text:style-name="T9">tria la gioventù, se non crede essere quella posta colà, dove trovasi il sacro cenere dei grandi, per cui si onora la città propria; poichè il saldo operoso amore della venerata terra nativa non cresce, se non in petti generosi ed amatori così delle rigide virtù, come del culto religioso ed avito: e finalmente, che ammirabili sono l'ingegno ed il valore allora solamente, quando sono con fede sincera adoperati per la vera gloria della patria.</text:span></text:p>
        <text:p text:style-name="P20">Si è cercato provare con gli eventi medesimi quanto mal giovino le opposte dottrine delle scuole nei tempi, in cui manca agli uomini il freno delle leggi, e perciò quanto sia migliore e più possente la forte, l'ottima, l'immortale filosofia dei Cristiani.</text:p>
        <text:p text:style-name="P20">Nel Poema non si trovano nè Dei del paganesimo, nè Angioli, nè Demoni: tutto si opera per le sole umane ravvolgitrici passioni, secondo le leggi della natura, e l'occulto volere di Dio: laonde non vi è nulla di quel maraviglioso, che forma quasi l'anima ed il distintivo carattere della vera poesia epica.</text:p>
        <text:p text:style-name="P20">L'opera può chiamarsi romanzo in versi; non epopea, che sarebbe troppo difficile lavoro, perch'io potessi degnamente compirlo.</text:p>
        <text:p text:style-name="annotazioni">ANNOTAZIONI</text:p>
        <text:p text:style-name="P21"/>
      </text:section>
      <text:section text:style-name="Sect2" text:name="Sezione2">
        <text:p text:style-name="P35">CANTO PRIMO</text:p>
        <text:p text:style-name="aromento">ARGOMENTO.</text:p>
        <text:p text:style-name="P21">Invocazione. Esposizione dell'argomento del Poema. Il luogo dell'azione è nell'Egitto soggiogato dai Romani. Alessandria. Carattere d'Isidoro. Amori d'Isidoro e d'Ipazia, vergine della stirpe de' Tolomei. Perchè ella scenda dalla città per la via della selva. Suo incontro con Isidoro. Isidoro dipinge ad Ipazia lo stato funesto della patria sotto il giogo dei Romani. Parla delle sue speranze. Narra come in una grotta dietro al tempio d'Iside, nel mezzo della selva, si ordisca una congiura. Si schiude il tempio. Altifone sacerdote d'Osiri capo della congiura. Invita Ipazia ad entrar nel tempio. Opinioni volgari dei sacerdoti egizii. Giunge Anfilia. Essa palesa che Ipazia avrà un pubblico trionfo nel circo. Disputa di Altifone con Anfilia. Come si trovino ora riunite in Egitto le usanze antiche egizie, e le usanze nuove romane. Si apre intieramente la gran porta del tempio d'Iside. Inno. Sagrifizi. Parole ultime e minacciose d'Altifone.</text:p>
        <text:section text:style-name="Sect3" text:name="Sezione7">
          <text:p text:style-name="P29">CANTO PRIMO</text:p>
          <text:p text:style-name="versi">Quell'infinita Providenza eterna<text:line-break/>Ch'entro le palme semichiuse serra<text:line-break/>Nostro piccolo globo e lo governa,</text:p>
          <text:p text:style-name="versi">Disciolte l'ali all'angiolo di guerra<text:line-break/>Avea dal regno della vera pace:<text:line-break/>L'angiol scendeva sull'Egizia terra.</text:p>
          <text:p text:style-name="versi">Vide il mutarsi del destin fugace,<text:line-break/>Vide che gloria in servitù declina,<text:line-break/>Vide che solo nella tomba è pace;</text:p>
          <text:p text:style-name="versi">E preparò l'universal rovina,<text:line-break/>Qualor l'impero in due diviso avea<text:line-break/>La già scemata maestà latina;</text:p>
          <text:p text:style-name="versi">Ed un fanciul l'Orïente reggea,<text:line-break/>Ed era Teodosio, e 'l fato in giro<text:line-break/>Metà dell'orbe a lui soggetta fea;</text:p>
          <text:p text:style-name="versi">Qualor Vergin reale ebbe 'l martiro:<text:line-break/>Ed ebbe un prode amor immenso e gloria<text:line-break/>Fra la civica pugna in secol diro.</text:p>
          <text:p text:style-name="versi">Correa l'età proterva in cui memoria<text:line-break/>Perdean le turbe egizie appien divise<text:line-break/>Di quella fama lor retaggio e storia.</text:p>
          <text:p text:style-name="versi"><text:soft-page-break/>Le usanze, il culto di chi 'l suol conquise,<text:line-break/>Fatta romana la plebe, seguia:<text:line-break/>Da lei le patrie brame eran derise.</text:p>
          <text:p text:style-name="versi">Popolo nuovo! quella età di pria<text:line-break/>Or rimembrava appena alcun fra loro;<text:line-break/>Che non cerca chi serve a chi servia:</text:p>
          <text:p text:style-name="versi">Un sol la rimembrava: era Isidoro<text:line-break/>Tra guerrieri del Tebro, e non invano,<text:line-break/>Pugnò molt'anni, e lode ebbe ed alloro.</text:p>
          <text:p text:style-name="versi">Lasciato poscia il vessillo romano,<text:line-break/>Al sesto lustro ha chiara fama, e 'l merta,<text:line-break/>Ch'ei disprezza i felloni e 'l modo arcano:</text:p>
          <text:p text:style-name="versi">Fa guerra coll'età, ma schietta aperta;<text:line-break/>De' Tolomei al generoso sangue<text:line-break/>Ei serba fede nell'età mal certa:</text:p>
          <text:p text:style-name="versi">Non fu de' Tolomei l'ultimo esangue,<text:line-break/>E 'l sa del forte il provido valore,<text:line-break/>In quell'età ch'ora servendo langue;</text:p>
          <text:p text:style-name="versi">Una fanciulla di lor schiatta onore<text:line-break/>Qual regina ei servì dall'ore prime,<text:line-break/>In cui destogli i palpiti del cuore.</text:p>
          <text:p text:style-name="versi">La maestà che a gran regnante imprime<text:line-break/>Il gran marchio d'Iddio, costei palese<text:line-break/>Pur fece a lor natia terra sublime,</text:p>
          <text:p text:style-name="versi"><text:soft-page-break/>Che, nido a filosofiche contese,<text:line-break/>Trecento estati pria che 'l sole vero<text:line-break/>Nascesse offeso a cancellar le offese,</text:p>
          <text:p text:style-name="versi">Sorse città sul Nilo, a cui primiero<text:line-break/>Diede il nome colui che al divo Achille<text:line-break/>La tromba invidïò del vecchio Omero;</text:p>
          <text:p text:style-name="versi">E qui dischiuse le nere pupille,<text:line-break/>Venti sett'anni or son, questa donzella;<text:line-break/>E quattrocento n'avea corso il mille.</text:p>
          <text:p text:style-name="versi">Ipazia l'alta vergine s'appella;<text:line-break/>Sublime donna niuna uguale ell'ebbe:<text:line-break/>E della patria al pari amata è quella.</text:p>
          <text:p text:style-name="versi">Nessun severo studio ad essa increbbe;<text:line-break/>Plotin la trasse dalla nobil culla,<text:line-break/>E col guerriero nel Liceo la crebbe.</text:p>
          <text:p text:style-name="versi">Cresciuta, vide pria l'alta fanciulla<text:line-break/>Pellegrinando Atene; ed una varia<text:line-break/>Dottrina udì, vana, orgogliosa e nulla.</text:p>
          <text:p text:style-name="versi">Gran lode dielle Atene; è suono d'aria<text:line-break/>Vuota la lode; fra le genti opposte<text:line-break/>Ella stette pensosa e solitaria.</text:p>
          <text:p text:style-name="versi">Fra moli eccelse, od agli altari accoste<text:line-break/>Eran le scuole vaneggianti; volse<text:line-break/>Ipazia alle palesi, alle nascoste,</text:p>
          <text:p text:style-name="versi"><text:soft-page-break/>Nè verità trovò; spesso ella sciolse<text:line-break/>Disputatrice candida e celèbre<text:line-break/>Parola ardita, e gran plausi raccolse:</text:p>
          <text:p text:style-name="versi">Ma in vano; e a diradar le rie tenèbre<text:line-break/>In Egitto tornò; la via pur tenne<text:line-break/>Di que' deserti fra l'orror funèbre.</text:p>
          <text:p text:style-name="versi">Fra quegli orrori l'ulular sostenne<text:line-break/>D'ogni assetata belva; e sulla sabbia<text:line-break/>Immensa e calda a pii romiti venne:</text:p>
          <text:p text:style-name="versi">Dell'empie sette non nutria la rabbia<text:line-break/>Nell'innocente petto; irrequieta<text:line-break/>Era bensì, qual chi pace non abbia:</text:p>
          <text:p text:style-name="versi">E vide, e udì; ed in umil segreta<text:line-break/>Grotta la verità scese dal cielo:<text:line-break/>Scese nell'alma desiosa e lieta.</text:p>
          <text:p text:style-name="versi">Arsi pel caldo sole, e bianco il pelo<text:line-break/>Per cento estati, e scarni e quasi nudi,<text:line-break/>Se non che avean di rozze pelli un velo,</text:p>
          <text:p text:style-name="versi">I veri sapïenti in tempi crudi<text:line-break/>Rinvenne qui; e nel covil di belva<text:line-break/>Trovò la pace, ed i severi studi:</text:p>
          <text:p text:style-name="versi">Qui, dove più d'un sommo ingegno inselva<text:line-break/>Speme del ciel: qui, dove sol la gioia<text:line-break/>Di penitenza rallegrò la selva.</text:p>
          <text:p text:style-name="versi"><text:soft-page-break/>Ella imparò come pel ciel si muoia,<text:line-break/>E nel morir dolcissimo si viva,<text:line-break/>E come Iddio fugar suol dubbio e noia.</text:p>
          <text:p text:style-name="versi">Tornò sul Nilo allor che venne estiva<text:line-break/>La primavera; eppur l'onda sperata<text:line-break/>Del Nilo ancora non varca la riva;</text:p>
          <text:p text:style-name="versi">E calda sì non è l'etra infuocata;<text:line-break/>Tutto zaffiri è 'l ciel sovra quel lido,<text:line-break/>Ricoprendo una selva inaugurata.</text:p>
          <text:p text:style-name="versi">La lodoletta lascia il caro nido:<text:line-break/>Al mar sovrasta un'alba rosseggiante:<text:line-break/>E prepara opra ardita il guerrier fido,</text:p>
          <text:p text:style-name="versi">Che dell'oscura selva infra le piante<text:line-break/>Volge a quell'opra; e qui pure in disparte<text:line-break/>Ipazia muove nel medesmo istante.</text:p>
          <text:p text:style-name="versi">Ella s'inoltra in chiusa ed erma parte<text:line-break/>Da dove scende, eletta viatrice,<text:line-break/>Nella valle ove ha Cristo altari e carte.</text:p>
          <text:p text:style-name="versi">La battezzò la sacra onda felice,<text:line-break/>Son ben sei giorni, e amor guerra pur falle,<text:line-break/>Ond'ella il fugge in l'ombra espiatrice.</text:p>
          <text:p text:style-name="versi">Dà per la selva alla città le spalle;<text:line-break/>A manca il tempio d'Osiri è locato,<text:line-break/>E innanzi de' Cristiani ell'ha la valle.</text:p>
          <text:p text:style-name="versi"><text:soft-page-break/>Quadrata porta con due sfingi a lato<text:line-break/>Aveva il tempio, un Ibi la fregiava<text:line-break/>Con uno sculto Ermete il capo armato.</text:p>
          <text:p text:style-name="versi">Tra le colonne un elmo scintillava;<text:line-break/>Ed Isidoro sotto al marmo antico,<text:line-break/>Ove appese lo scudo, allor posava.</text:p>
          <text:p text:style-name="versi">La Vergine affissò l'occhio pudico<text:line-break/>Sovra quell'armi; suon celato udissi<text:line-break/>In quell'istante nel tempio nemico;</text:p>
          <text:p text:style-name="versi">Onde pari a bambin che gli occhi fissi<text:line-break/>In lumicciuolo, estrema sua speranza,<text:line-break/>Tien d'una torre negli oscuri abissi,</text:p>
          <text:p text:style-name="versi">E per timor senza pensiero avanza,<text:line-break/>Quasi lo salvi quel lontano lume<text:line-break/>Dalle fantasme della vuota stanza,</text:p>
          <text:p text:style-name="versi">Ella, qual se al fuggir avesse piume,<text:line-break/>S'appressa al duce allor sovra le sponde,<text:line-break/>Mentre rapida muove oltre il costume:</text:p>
          <text:p text:style-name="versi">Ed ei per man la prende, e sulle bionde<text:line-break/>Chiome racchiude l'elmo, e sotto gelsa<text:line-break/>Fiorita passa fra le spesse fronde;</text:p>
          <text:p text:style-name="versi">Ei sclama: Ove vuoi gir fanciulla eccelsa?<text:line-break/>Dove, e perchè? Fra quelle buie piante<text:line-break/>Sappi ch'hai d'uopo di lorica e d'elsa.</text:p>
          <text:p text:style-name="versi"><text:soft-page-break/>Lascia que' marmi, e 'l rivo fecondante<text:line-break/>Segui. Qui l'arte cui non v'è simile,<text:line-break/>L'arte romana il fa tra selve errante.</text:p>
          <text:p text:style-name="versi">Secura andrai sul basso lido umile;<text:line-break/>Non presso al tempio, ove l'egizio culto<text:line-break/>Raguna l'armi e non le tiene a vile.</text:p>
          <text:p text:style-name="versi">Tu giungerai così dov'è sepulto<text:line-break/>Stuol di Cristiani in vita neghittosa,<text:line-break/>Che pace grida, e vuol l'Egitto inulto;</text:p>
          <text:p text:style-name="versi">Quasi non sappia che vituperosa<text:line-break/>È questa età, che il nome di virtute<text:line-break/>Su tutti i labbri, in nessun cuor riposa.</text:p>
          <text:p text:style-name="versi">Oro profuso ai rei, drude vendute,<text:line-break/>Mendaci lodi, son le turpi vie<text:line-break/>Onde viensi al poter da servitute.</text:p>
          <text:p text:style-name="versi">O tu, che serbi le virtù natie,<text:line-break/>Nè 'l vile impero o 'l vil servaggio vuoi,<text:line-break/>Pari all'alme de' schiavi ingorde e rie,</text:p>
          <text:p text:style-name="versi">Mirabil donna! sola accender puoi<text:line-break/>Cuore dei fortunati affetti privo;<text:line-break/>Affetti troppo umili agli occhi tuoi.</text:p>
          <text:p text:style-name="versi">Egli diceva, il bel guardo pensivo<text:line-break/>E delle gote il bel rossor mirando,<text:line-break/>Dove occulto beveva amor furtivo,</text:p>
          <text:p text:style-name="versi"><text:soft-page-break/>Precipitosamente camminando,<text:line-break/>Allontanar la Vergine da chiusi<text:line-break/>Marmi volea di quel tempio nefando,</text:p>
          <text:p text:style-name="versi">E camminando sì diceva: Gli usi,<text:line-break/>Le leggi or muta servitù; l'immenso<text:line-break/>Impero ha tutti i popoli confusi.</text:p>
          <text:p text:style-name="versi">Figlia de' Tolomei! potrai, se accenso<text:line-break/>Fia civico pugnar, fuor dall'oscura<text:line-break/>Età trarre l'Egitto, e 'l farai, penso!</text:p>
          <text:p text:style-name="versi">Ma intanto i rei nemici tuoi congiura<text:line-break/>Formano in grotta fra 'l tempio e gli avelli;<text:line-break/>V'è porta ignota in mar che gli assecura.</text:p>
          <text:p text:style-name="versi">Porta ascosa vi è pur fra l'are, in quelli<text:line-break/>Marmi sacrati, ond'han sentier diverso<text:line-break/>Per gire alla fatal grotta i rubelli:</text:p>
          <text:p text:style-name="versi">Costoro sovvertir dell'universo<text:line-break/>Le leggi e 'l Dio, un Dio credano o molti,<text:line-break/>Vonno; e pugnar formando un orbe inverso.</text:p>
          <text:p text:style-name="versi">Altari, troni, popoli sconvolti<text:line-break/>Brama Altifone in quel profondo covo,<text:line-break/>Nè qui cure e pensier Roma ha rivolti:</text:p>
          <text:p text:style-name="versi">Io vuo' dar leggi avite a popol nuovo;<text:line-break/>Vuo' redimerlo, ei spegnerlo; il tiranno<text:line-break/>De' crescenti nipoti in lui ritrovo.</text:p>
          <text:p text:style-name="versi"><text:soft-page-break/>Oh, vedi! il fabbro del celato inganno<text:line-break/>S'appressa, vedi! è il sacerdote uscito<text:line-break/>Che onoran molti, ed oh! qual sia non sanno:</text:p>
          <text:p text:style-name="versi">Con un sacerdotal manto vestito<text:line-break/>Altifon lento qui veniva, speglio<text:line-break/>Di cauto oprar; finto, possente, ardito.</text:p>
          <text:p text:style-name="versi">Uscia costui dal tempio; era non veglio,<text:line-break/>Ma lieto, liscio, fea riso benigno,<text:line-break/>Che parea dire: Io di voi bramo il meglio.</text:p>
          <text:p text:style-name="versi">Pingea quel riso in volto bruno arcigno<text:line-break/>Le fraudi d'uom che tra menzogna visse;<text:line-break/>Con la fraude pingea scherno maligno.</text:p>
          <text:p text:style-name="versi">Uscito fuor quel sacerdote disse:<text:line-break/>Chi pur cadrà di belva in belva, o Ipazia,<text:line-break/>Come nel sasso divo il Nume scrisse,</text:p>
          <text:p text:style-name="versi">Sola t'invita entrar là dove spazia<text:line-break/>Il Trismegisto fra l'aura divina,<text:line-break/>Ed il cuore fatidico mi sazia.</text:p>
          <text:p text:style-name="versi">Sola verrai, son certo: e già vicina<text:line-break/>A passar ti vegg'io quel sacro varco,<text:line-break/>Là dove Iside è madre, anzi regina.</text:p>
          <text:p text:style-name="versi">Con casto moto disdegnoso e parco<text:line-break/>Risponde Ipazia: Quell'altar nefando<text:line-break/>Io non vedrò che de' tuoi Numi è carco.</text:p>
          <text:p text:style-name="versi"><text:soft-page-break/>Tu che parli de' Numi, e come e quando<text:line-break/>Tante cause diverse in tua credenza<text:line-break/>Pur vanno un solo effetto generando?</text:p>
          <text:p text:style-name="versi">Potenze varie in libera esistenza<text:line-break/>Creder puoi tu, con increato in esse<text:line-break/>Poter diverso in la medesma essenza?</text:p>
          <text:p text:style-name="versi">Nol credi, e sai, che s'uomo a Dio togliesse<text:line-break/>Solo una parte, il Dio che è il tutto e l'uno<text:line-break/>Cadria; chè il tutto son le parti istesse.</text:p>
          <text:p text:style-name="versi">Unico è Dio, nè sta nel bianco o bruno<text:line-break/>Sasso, cui die' tua man forma superba:<text:line-break/>Nè senza Iddio presente è loco alcuno.</text:p>
          <text:p text:style-name="versi">Ben so, che in chiuso tempio Iside serba<text:line-break/>Teco, ma invano, altissimo terrore:<text:line-break/>Tacque, la voce altrui divenne acerba,</text:p>
          <text:p text:style-name="versi">Chè, rispose Altifone: Esce dal cuore<text:line-break/>La tua favella, e pure il dì veloce<text:line-break/>S'appressa, in cui prevedo il tuo dolore.</text:p>
          <text:p text:style-name="versi">Miei Numi allor conoscerai..... Sua voce<text:line-break/>Tosto ei troncò: veniva in quel soggiorno<text:line-break/>Un corridore, ch'ei guatò feroce.</text:p>
          <text:p text:style-name="versi">Guatò, nè seguì più; chè il disadorno<text:line-break/>Cavalier giunse a lor dinanzi; un manto<text:line-break/>Largo vestia con negro cinto intorno.</text:p>
          <text:p text:style-name="versi"><text:soft-page-break/>Ti rinvenni, proruppe; e giuso intanto<text:line-break/>Scese l'ignoto dal bruno corsiero;<text:line-break/>Ipazia strinse, e così stette alquanto;</text:p>
          <text:p text:style-name="versi">Cadeagli il crin lungo, disteso, nero:<text:line-break/>Ardea negli occhi suoi negri vivaci<text:line-break/>Un non so che di cupo e di severo;</text:p>
          <text:p text:style-name="versi">Alte le membra, pronti moti audaci<text:line-break/>Avea, labbri facondi e non soavi,<text:line-break/>Vermigli, mobilissimi, loquaci.</text:p>
          <text:p text:style-name="versi">Egli era donna, in tempi acerbi e pravi<text:line-break/>Mirabil donna, fregio ed ornamento<text:line-break/>De' Licei sacri a pensier magni e gravi.</text:p>
          <text:p text:style-name="versi">Questa era Anfilia; nel dubbioso evento<text:line-break/>Vittima resa era costei del fato,<text:line-break/>Che ogni lieve speranza in cor le ha spento.</text:p>
          <text:p text:style-name="versi">Grande nella sventura, imperturbato<text:line-break/>Ell'avea il volto, e di femmineo pianto<text:line-break/>Rare volte, o non mai, l'occhio bagnato.</text:p>
          <text:p text:style-name="versi">Nelle scuole severe ai saggi accanto<text:line-break/>Stoiche leggi dettava; il magno esempio<text:line-break/>Più che il parlar le dava forza e vanto.</text:p>
          <text:p text:style-name="versi">Nume parea fulminante nel tempio,<text:line-break/>Nè vil timor nella proterva etate<text:line-break/>La spingeva mendace a lodar l'empio.</text:p>
          <text:p text:style-name="versi"><text:soft-page-break/>O santa verità! le labbra usate<text:line-break/>Alle tue leggi chi lordar potria<text:line-break/>Colle menzogne da più rei comprate?</text:p>
          <text:p text:style-name="versi">Verso i tetti cristiani ella venia;<text:line-break/>D'Ipazia ricercava; in mezzo a quella<text:line-break/>Profonda selva l'orme ne seguia.</text:p>
          <text:p text:style-name="versi">Altro culto ell'aveva, un'altra stella<text:line-break/>Reggea suoi dì; ma solo un cuore seco<text:line-break/>Aveva, un lauro sol la Vergin bella.</text:p>
          <text:p text:style-name="versi">La selva attraversò; fra 'l non più cieco<text:line-break/>Aere il tempio sfavillava, il tetto<text:line-break/>Ne risuonava d'un mirabil eco.</text:p>
          <text:p text:style-name="versi">La via d'Anfilia qui scendea; l'aspetto<text:line-break/>Della Vergin fermolla: Ove ti veggio,<text:line-break/>Proruppe, o tu d'invidia eterno oggetto?</text:p>
          <text:p text:style-name="versi">Chi ricercarti mai potea nel seggio<text:line-break/>D'iniquo culto, e d'empio amor fors'anco!...<text:line-break/>Ma dovunque tu sii parlar ti deggio.</text:p>
          <text:p text:style-name="versi">Fece quel sacerdote il volto bianco,<text:line-break/>E per terror cercò fuggire ascoso;<text:line-break/>Ella il rattenne, e se gli pose a fianco.</text:p>
          <text:p text:style-name="versi">Di maraviglie fabbro portentoso,<text:line-break/>Fermati, disse, onde a te sia palese<text:line-break/>Che il circo d'un trïonfo andrà fastoso.</text:p>
          <text:p text:style-name="versi"><text:soft-page-break/>De' Tolomei l'eccelsa figlia offese<text:line-break/>Un sacerdote, e vinto l'abbiam nui,<text:line-break/>Nui, cui va noto quale amor l'accese.</text:p>
          <text:p text:style-name="versi">Destar timore da grand'avi sui<text:line-break/>Ei non poteva; son polve, e il romano<text:line-break/>Polve non cura, o sacri dritti altrui.</text:p>
          <text:p text:style-name="versi">Ond'ei sclama così: Vuole un profano<text:line-break/>Trïonfo quel Liceo; compiere vuole<text:line-break/>Presso gli altari egizi un rito arcano.</text:p>
          <text:p text:style-name="versi">Una donzella, che l'altiere scuole<text:line-break/>D'Atene insuperbir feron, gli altari<text:line-break/>Usa a mutar, che nessun Dio vi cole,</text:p>
          <text:p text:style-name="versi">Una donzella farà sì che impari<text:line-break/>Il popolo a sprezzare un rito misto<text:line-break/>Del rito antico e de' nuov'usi e cari;</text:p>
          <text:p text:style-name="versi">Nè adori più d'Osiri, o Giove, o Cristo.<text:line-break/>Altifon, non sai tu chi sia l'amante<text:line-break/>D'Ipazia tanto accorto e tanto tristo?</text:p>
          <text:p text:style-name="versi">Lo stesso egli è che al Prefetto davante<text:line-break/>Ogni uso egizio pria dicea servaggio<text:line-break/>Di chi occulto ai romani è rubellante.</text:p>
          <text:p text:style-name="versi">Finia la donna ardita, e 'l finto saggio<text:line-break/>Dileggiava così; pur ei sereno<text:line-break/>Sorrideva all'acerbo altrui linguaggio;</text:p>
          <text:p text:style-name="versi"><text:soft-page-break/>Ma non rise qualor: T'inganni appieno,<text:line-break/>Il difensor dei re sclamò; consiglio<text:line-break/>Di costui fu il trïonfo, o il loda almeno.</text:p>
          <text:p text:style-name="versi">Non erro io, no; già ne minaccia il ciglio;<text:line-break/>Alla compra sua plebe è il circo aperto;<text:line-break/>Nel trïonfo d'Ipazia alto è periglio;</text:p>
          <text:p text:style-name="versi">Sì che in quell'ora ei compirà, son certo,<text:line-break/>L'opra che da due anni è posta in forse;<text:line-break/>Ma verrò al circo, e tutto fia scoperto.</text:p>
          <text:p text:style-name="versi">Tacque: Altifon fe' un passo, il labbro morse,<text:line-break/>Ma fermò tosto, e cauto più ristette,<text:line-break/>E al duce ricusante ei la man porse,</text:p>
          <text:p text:style-name="versi">Nè risposta gli die'; sol con neglette<text:line-break/>E amare voci sì parlò: Loquace,<text:line-break/>Severa Anfilia, a che non fai vendette?</text:p>
          <text:p text:style-name="versi">Cauta così ti serba, e la fugace<text:line-break/>Età premio daratti, a te lo giuro;<text:line-break/>Nè mai un giuro mio cadde fallace.</text:p>
          <text:p text:style-name="versi">Erasi fatto pel terror securo<text:line-break/>E minaccioso; e mentre il tempio vuoto<text:line-break/>Suonò di carmi nel sacrario oscuro,</text:p>
          <text:p text:style-name="versi">Stetter le donne al limitar già noto;<text:line-break/>Con esse il prode si fermò; dal fondo<text:line-break/>L'aër fra gli inni uscia con lento moto;</text:p>
          <text:p text:style-name="versi">L'aër che fea quel lamentar profondo.</text:p>
          <text:p text:style-name="versi"><text:soft-page-break/>O primiero d'Iddio figlio sublime<text:span text:style-name="Endnote_20_Symbol"><text:note text:id="ftn5" text:note-class="endnote"><text:note-citation>1</text:note-citation><text:note-body><text:p text:style-name="chiusura">Opinioni celate dei Sacerdoti egizi.</text:p></text:note-body></text:note></text:span>,<text:line-break/>Sole fecondatore!<text:line-break/>No, Dio non sei fra le create cose;<text:line-break/>Ti adora Egitto invano;<text:line-break/>Nato col mondo fra sassose cime<text:line-break/>Fuoco ardente sei tu riproduttore,<text:line-break/>Ritondo globo che l'eterna mano<text:line-break/>Sopra i cieli ripose:<text:line-break/>Invan si narra che d'amore acceso<text:line-break/>Col gran nome di Osiri, in sul lucente<text:line-break/>Carro chiamasti ad imeneo di amore<text:line-break/>Iside tua ridente,<text:line-break/>E a lei scopristi le tue leggi prime,<text:line-break/>Onde dal rito arcano<text:line-break/>Oro tuo figlio nacque:<text:line-break/>Invan narra l'errore<text:line-break/>Ch'entro le stelle tuo poter palese<text:line-break/>Fan segni occulti, onde indiviso giacque<text:line-break/>In ogni stella un demone possente:<text:line-break/>Mute le stelle sono in orbe ardente.</text:p>
          <text:p text:style-name="versi">Sole, un mondo sei tu, nè il nome eterno<text:line-break/>Del grand'Iddio ti spetta,<text:line-break/>Nè pur di Osiri il non celeste nome;<text:line-break/>Chè da Tifone Osiri cadde spento<text:line-break/>Sovra quel suolo ond'ei tenea governo,<text:line-break/>Vittima incoronata alla vendetta;<text:line-break/>Sicchè udinne lamento,<text:line-break/>Sparse le bionde chiome,<text:line-break/><text:soft-page-break/>Iside sua sovra deserto lido,<text:line-break/>Qualor nequizia di fraterno sdegno<text:line-break/>Chiuse dentro forzier la salma eletta<text:line-break/>E d'Osiri l'ingegno.<text:line-break/>Già pria gli Arabi e gli Indi in giro alterno,<text:line-break/>Nunzio alle leggi, avean d'Osiri udito<text:line-break/>Il portentoso accento.<text:line-break/>Bacco in Grecia il nomò popolo fido,<text:line-break/>E pure eccelsa ei fu preda di morte;<text:line-break/>Ebbe un immenso ma caduco regno;<text:line-break/>Suo mortal nome ha 'l Dio d'Egitto a sdegno.</text:p>
          <text:p text:style-name="versi">Ma quel nome mortale il Dio figura<text:line-break/>Che in imeneo felice<text:line-break/>Natura strinse, ed Iside nomolla;<text:line-break/>Oro nomò le nate<text:line-break/>Opre della feconda ampia natura:<text:line-break/>Se demoni sua man riproduttrice<text:line-break/>Pose in l'opre mirabili create<text:line-break/>Chi 'l sa?... quale han sembianza? e qual sognolla<text:line-break/>Dei Geromisti e dei Profeti il coro<text:span text:style-name="Endnote_20_Symbol"><text:note text:id="ftn6" text:note-class="endnote"><text:note-citation>2</text:note-citation><text:note-body><text:p text:style-name="chiusura">Geromisti e Profeti, Sacerdoti maggiori fra gli Egiziani.</text:p></text:note-body></text:note></text:span>?<text:line-break/>Uom che salma riveste il seppe mai?<text:line-break/>Creda spento Tifon dalla secura<text:line-break/>Santa mano di un Dio fulminatrice<text:line-break/>Chi l'opre indaga che un Iddio matura:<text:line-break/>Ma se il peplo d'Iddio sollevar vonno<text:span text:style-name="Endnote_20_Symbol"><text:note text:id="ftn7" text:note-class="endnote"><text:note-citation>3</text:note-citation><text:note-body><text:p text:style-name="chiusura">Il peplo era una veste dei Greci usata dagli Egiziani. Più comunemente era veste femminile; ma il Dio non visibile degli Egiziani, cioè Mercurio Trismegisto Eneph, era rappresentato con il capo coperto di piume reali, e con un peplo largo stellato. <text:span text:style-name="T11">Vedi</text:span> <text:span text:style-name="T13">Plutarco</text:span>.</text:p></text:note-body></text:note></text:span><text:line-break/>Gli empi mortali dai sepolcri loro,<text:line-break/>O Sol, spegni i tuoi rai!<text:line-break/>Nota fa loro verità tremenda,<text:line-break/><text:soft-page-break/>Ch'ahi! lo stellato peplo alzar non ponno<text:line-break/>Che ricopre il creato e l'assecura!<text:line-break/>Sorgete: il luogo sacro,<text:line-break/>Ombre de' spenti, voi prendete in cura.<text:line-break/>O Neocori<text:span text:style-name="Endnote_20_Symbol"><text:note text:id="ftn8" text:note-class="endnote"><text:note-citation>4</text:note-citation><text:note-body><text:p text:style-name="chiusura"><text:span text:style-name="note_20_Carattere">Neocori, sacerdoti minori incaricati delle lustrazioni. </text:span><text:span text:style-name="note_20_Carattere"><text:span text:style-name="T11">Vedi</text:span></text:span><text:span text:style-name="note_20_Carattere"> </text:span><text:span text:style-name="note_20_Carattere"><text:span text:style-name="T13">Plutarco</text:span></text:span><text:span text:style-name="note_20_Carattere"> </text:span><text:span text:style-name="note_20_Carattere"><text:span text:style-name="T11">d'Iside e Osiride</text:span></text:span><text:span text:style-name="note_20_Carattere">; </text:span><text:span text:style-name="note_20_Carattere"><text:span text:style-name="T13">Cicerone</text:span></text:span><text:span text:style-name="note_20_Carattere"> </text:span><text:span text:style-name="note_20_Carattere"><text:span text:style-name="T11">De natura Deorum</text:span></text:span><text:span text:style-name="note_20_Carattere">; e </text:span><text:span text:style-name="note_20_Carattere"><text:span text:style-name="T13">Agatopisto Cromaziano</text:span></text:span><text:span text:style-name="note_20_Carattere">.</text:span></text:p></text:note-body></text:note></text:span>, or ecco il gran lavacro<text:line-break/>O senza nome! o eterno! or non ti offende<text:line-break/>Se l'inno dei misteri al cielo ascende.</text:p>
          <text:p text:style-name="P36">Ignoto, alto, terribile<text:span text:style-name="Endnote_20_Symbol"><text:note text:id="ftn9" text:note-class="endnote"><text:note-citation>5</text:note-citation><text:note-body><text:p text:style-name="chiusura">Imitazione dell'inno d'Apuleio africano iniziato alle cerimonie Isiache.</text:p></text:note-body></text:note></text:span><text:line-break/>Del ciel, dell'orbe Dio;<text:line-break/>Tu lo calpesti il Tartaro,<text:line-break/>Nè te nomar poss'io,<text:line-break/>Nè ragionar di te.</text:p>
          <text:p text:style-name="P36">Il divin nome incognito<text:line-break/>Labbro mortal non mormori;<text:line-break/>Te col gran nome adorano<text:line-break/>L'etere, il sol che illumina<text:line-break/>I mondi ch'alto ruotano,<text:line-break/>Gli astri che ti rispondono,<text:line-break/>L'estate, il verno, l'aëre,<text:line-break/>Il mar che a te favellano,<text:line-break/>E le potenze eteree,<text:line-break/>O d'ogni cosa Re!</text:p>
          <text:p text:style-name="P36">In ogni mondo, provido<text:line-break/>Signor degli elementi,<text:line-break/>Sei uniforme ed unico<text:line-break/>Tra 'l fato, gli orbi, gli enti:<text:line-break/>Te sol le genti adorano<text:line-break/><text:soft-page-break/>Fra riti opposti e varii<text:line-break/>E in moltiformi immagini;<text:line-break/>E sin Tifone il barbaro<text:line-break/>Per te nell'onda mormora;<text:line-break/>Sei d'ogni nume origine,<text:line-break/>Se un altro nume v'è.</text:p>
          <text:p text:style-name="P36">Sparso sei tu mirabile<text:line-break/>Dovunque il guardo io giro,<text:line-break/>Nè un loco sol racchiudeti,<text:line-break/>Che in ogni loco io miro<text:line-break/>La tua sostanza altissima,<text:line-break/>E mille numi cercovi,<text:line-break/>E del tuo nume immagine<text:line-break/>Solo ritrovo in me.</text:p>
          <text:p text:style-name="P36">O ignoto, alto, terribile,<text:line-break/>Il tuo gran nome tacciasi<text:line-break/>E 'l ragionar di te.</text:p>
          <text:p text:style-name="versi">S'aprir le soglie, e di que' marmi al centro<text:line-break/>Di Neocori stuolo in bianco lino<text:line-break/>Era, ed un fuoco sacro ardea là dentro:</text:p>
          <text:p text:style-name="versi">E l'inno dei misteri il suo divino<text:line-break/>Suono finì nell'aëre soave<text:line-break/>Ai tre che udian sospirando vicino.</text:p>
          <text:p text:style-name="versi">Il fatale Altifon pensoso e grave<text:line-break/>Sclamò: O voi che l'orbe intier reggete,<text:line-break/>Sia spento chi gli egizii Dei non pave!</text:p>
          <text:p text:style-name="versi"><text:soft-page-break/>Già volge il sol, per me voi la farete<text:line-break/>La terribil risposta; è giunta l'ora,<text:line-break/>Nè incerta ell'è, se voi nunzi ne siete.</text:p>
          <text:p text:style-name="P20">Si dileguò, fu chiuso il tempio allora.</text:p>
          <text:p text:style-name="P37">ANNOTAZIONI</text:p>
          <text:p text:style-name="P30"/>
        </text:section>
      </text:section>
      <text:p text:style-name="P28">CANTO SECONDO</text:p>
      <text:p text:style-name="aromento">ARGOMENTO</text:p>
      <text:p text:style-name="P21">Carattere d'Altifone. Ipazia ricusa gli onori e il trionfo nel circo. Isidoro ed Ipazia vengono al confine della selva dove si scende nella valle de' Cristiani. Perchè Isidoro abbia vegliato nella foresta. Separazione d'Ipazia e d'Isidoro. Ipazia scende nella valle, ed entra nella chiesetta cristiana. S. Cirillo espone la storia dell'Antico Testamento. Inno dei Cristiani.</text:p>
      <text:p text:style-name="P29">CANTO SECONDO</text:p>
      <text:p text:style-name="versi">È Altifon sommo sacerdote; in volto<text:line-break/>Egli ha la pace, in cuor di frode ha speme,<text:line-break/>Ed ama Ipazia d'amor vano e stolto;</text:p>
      <text:p text:style-name="versi">Ch'egli ama in lei quel combattuto e insieme<text:line-break/>Ahi! troppo noto a lui dritto d'impero:<text:line-break/>Or brama e spera, or abborrisce e teme.</text:p>
      <text:p text:style-name="versi">La segue l'occhio indagator severo;<text:line-break/>Plaude il cuore alla donna, e tutto frode<text:line-break/>L'incolpa poscia il labbro menzognero.</text:p>
      <text:p text:style-name="versi">Sprezzato e privo d'ogni speme, ei gode<text:line-break/>Ch'altri non ne abbia; sua mobil dottrina<text:line-break/>Ha nel Liceo ch'ei regge impero e lode.</text:p>
      <text:p text:style-name="versi">Scelto custode alla magion divina<text:line-break/>Niun culto onora, e tra il culto solenne<text:line-break/>Sol ministro al potente ei s'avvicina.</text:p>
      <text:p text:style-name="versi">Chi nol mirò colà dove in perenne<text:line-break/>Disputa altiera stannosi coloro<text:line-break/>Che in ogni età per saggi il volgo tenne?</text:p>
      <text:p text:style-name="versi">Chi nol mirò sedersi in mezzo a loro,<text:line-break/>E or questo, or quello udir, somma baldanza<text:line-break/>Dando coi cenni al più volgar lavoro?</text:p>
      <text:p text:style-name="versi"><text:soft-page-break/>I suoi pensier han di mentir l'usanza,<text:line-break/>Chè con arte gli avvolge in nube arcana,<text:line-break/>E niun evento ha di torla possanza.</text:p>
      <text:p text:style-name="versi">Sedizïosa fiamma in turba insana,<text:line-break/>Mentire accorto tanto puote! ei spinse;<text:line-break/>A raffrenarla mortal forza è vana.</text:p>
      <text:p text:style-name="versi">La fe di Cristo, ch'or Bisanzio vinse,<text:line-break/>Benchè Isdegerda re non l'abbia in pregio,<text:line-break/>Ei nell'Egitto qual nemica pinse.</text:p>
      <text:p text:style-name="versi">Parve ad alcuno serbatore egregio<text:line-break/>Del patrio culto, ad altri ardito e forte,<text:line-break/>Ogni culto in suo cor tenendo a spregio:</text:p>
      <text:p text:style-name="versi">Sa che Ipazia è cristiana; in dubbia sorte<text:line-break/>Egli il trïonfo consigliò; palese<text:line-break/>Gli è ch'ella vuol pria dell'imen la morte:</text:p>
      <text:p text:style-name="versi">Ei sallo; il prode che di lei s'accese<text:line-break/>L'imen da Roma non vorrà; l'istante<text:line-break/>Gli par giunto di risse e di contese.</text:p>
      <text:p text:style-name="versi">D'Orïente il Prefetto non curante<text:line-break/>È noto ad Altifon, che tra vicende<text:line-break/>Spesso tiranno il rende e vacillante.</text:p>
      <text:p text:style-name="versi">Mentre ei crudele e mentitor lo rende,<text:line-break/>Porta lo sprezzo in cuor, l'ossequio in faccia,<text:line-break/>E in varie scene vario aspetto ei prende.</text:p>
      <text:p text:style-name="versi"><text:soft-page-break/>Lungi Altifone sen perdea la traccia:<text:line-break/>Oh! disse Ipazia, qual guerra in cuor m'ebbi?<text:line-break/>E si celò d'Anfilia in fra le braccia,</text:p>
      <text:p text:style-name="versi">Favellando così: Nel fonte io bebbi<text:line-break/>Di verità, sicchè il desiro è muto;<text:line-break/>Non pei lauri fallaci in terra crebbi.</text:p>
      <text:p text:style-name="versi">Rispose Anfilia: Lodo il detto arguto,<text:line-break/>Ma provasti pur tu l'odio ch'io provo;<text:line-break/>Che ai covili di Cristo egli è dovuto.</text:p>
      <text:p text:style-name="versi">Grande avversaria un dì del culto nuovo,<text:line-break/>Domator degli affetti, in sua fatale<text:line-break/>Vallata, e quasi all'are sue ti trovo.</text:p>
      <text:p text:style-name="versi">Quale in Atene già, gloria mortale<text:line-break/>Non cerchi or qui; dei neghittosi è Dio<text:line-break/>Quel che al magno sperar tarpate ha l'ale.</text:p>
      <text:p text:style-name="versi">Ma vincer devi tu, morir degg'io;<text:line-break/>Amor veglia nel circo a tua ventura;<text:line-break/>Col Duce seguiratti il passo mio.</text:p>
      <text:p text:style-name="versi">Qual io vergogna non provasti; oscura<text:line-break/>Nube non copre il tuo destin; volendo,<text:line-break/>Figlia de' Tolomei, regni secura;</text:p>
      <text:p text:style-name="versi">E 'l farai, spero. Volse ella sciogliendo<text:line-break/>Il corsier, e 'l sospinse al lido aperto<text:line-break/>Rapidamente quel sentier battendo.</text:p>
      <text:p text:style-name="versi"><text:soft-page-break/>Intanto Ipazia, gia dentro il deserto,<text:line-break/>E seguia dove il fonte iva calando,<text:line-break/>Da sicomori e da palme coperto.</text:p>
      <text:p text:style-name="versi">Qui d'Iside la selva terminando<text:line-break/>Presso quel fonte ond'era il suol diviso,<text:line-break/>In stretta valle si venia mutando.</text:p>
      <text:p text:style-name="versi">La Vergin lieta arrossiva nel viso,<text:line-break/>E tutta volta al suo gentil compagno,<text:line-break/>Che l'onde mesto rimirava e fiso,</text:p>
      <text:p text:style-name="versi">Parea dargli un addio tacendo: al magno<text:line-break/>Limitar della valle erano, il giorno<text:line-break/>Alto volgea, metteano l'onde un lagno.</text:p>
      <text:p text:style-name="versi">Ponticello s'ergeva in quel soggiorno;<text:line-break/>Sul ponticello scintillar la croce<text:line-break/>Faceano i raggi dardeggianti intorno.</text:p>
      <text:p text:style-name="versi">Qui dal pendio scendea l'onda veloce;<text:line-break/>Una chiesetta all'ombra della palma<text:line-break/>Stava, bassa, celata in sulla foce.</text:p>
      <text:p text:style-name="versi">S'udia lontano, spirante la calma,<text:line-break/>Inno pietoso, e le voci interrotte<text:line-break/>Soavemente discendean nell'alma.</text:p>
      <text:p text:style-name="versi">Spesso il pagan nella profonda notte,<text:line-break/>Lungi passando, una rosata luce<text:line-break/>Vide fra l'ombre inargentate e rotte;</text:p>
      <text:p text:style-name="versi"><text:soft-page-break/>Luce soave, che di un molle induce<text:line-break/>Odor l'aër sereno, e cinge intorno<text:line-break/>Quelle capanne ove Cirillo è Duce.</text:p>
      <text:p text:style-name="versi">Qui cento volte il Cherubino adorno<text:line-break/>D'immensi raggi sfolgorar la spada<text:line-break/>Fece a difesa del divin soggiorno,</text:p>
      <text:p text:style-name="versi">Quando giù con l'italica masnada<text:line-break/>Venne l'editto, onde le vite in forse<text:line-break/>Fur de' Cristiani nella rea contrada.</text:p>
      <text:p text:style-name="versi">Col non incerto piè sul ponte corse<text:line-break/>La Vergin tosto, e lei veloce assai<text:line-break/>Seguì il guerrier, mezza la via trascorse.</text:p>
      <text:p text:style-name="versi">A mezza via fermò, chè 'l ponte mai<text:line-break/>Oltre passar non ardì pria; nell'onda<text:line-break/>Affissò gli occhi Ipazia, ed oh! che fai?</text:p>
      <text:p text:style-name="versi">Che giova? così disse; e con profonda<text:line-break/>D'immenso, occulto amor malinconia<text:line-break/>Anco una volta sogguardò la sponda.</text:p>
      <text:p text:style-name="versi">A mezzo del mattino aura venia<text:line-break/>Infocata dal ciel; per l'aurea stanza<text:line-break/>Segnava il sol retrograda la via.</text:p>
      <text:p text:style-name="versi">Pronto è il pensier, ma il passo non avanza,<text:line-break/>Ed Isidoro alfin: Mentir non debbe<text:line-break/>Chi di pugnar per te nutre speranza,</text:p>
      <text:p text:style-name="versi"><text:soft-page-break/>Benchè non speme d'esser tuo! ... Darebbe<text:line-break/>Tua mano il trono, nè petto guerriero<text:line-break/>La fede a' Tolomei mercar potrebbe.</text:p>
      <text:p text:style-name="versi">Or vile a te col farmi menzognero<text:line-break/>Mai non sarò, nè colà gire il piede<text:line-break/>Vuol dove teco vanno alma e pensiero.</text:p>
      <text:p text:style-name="versi">O cuor ben degno di verace fede,<text:line-break/>Proruppe Ipazia, un Dio ti cangi in petto<text:line-break/>L'amor terreno, allor n'avrai mercede!</text:p>
      <text:p text:style-name="versi">Allontanossi; e pieno il sen d'affetto<text:line-break/>Di dolore presago, un popol folto<text:line-break/>Ella seguì di Cristo al tempio eletto.</text:p>
      <text:p text:style-name="versi">Era già l'ostia eterna al pio raccolto<text:line-break/>Stuolo presente, ed era al Dio che scende<text:line-break/>Il pensier della Vergine rivolto;</text:p>
      <text:p text:style-name="versi">Mentre, com'angiol che ne' petti accende<text:line-break/>Immenso fuoco di profondo ardore<text:line-break/>Quando l'inno dei santi in cielo ascende,</text:p>
      <text:p text:style-name="versi">Tra l'armonia del mondo produttore,<text:line-break/>Tra l'armonia delle sfere lucenti,<text:line-break/>Tra l'armonia dell'increato amore,</text:p>
      <text:p text:style-name="versi">Stava Cirillo, che con gli occhi ardenti<text:line-break/>Parea vibrare divina favilla,<text:line-break/>E sì proruppe in animosi accenti:</text:p>
      <text:p text:style-name="versi"><text:soft-page-break/>Uno è l'Eterno; Eternità scintilla<text:line-break/>È del suo trono, e le sfere del cielo<text:line-break/>Ei con un soffio di sua bocca immilla.</text:p>
      <text:p text:style-name="versi">Uno, trino è l'Eterno; a lui fa velo<text:line-break/>Onnipotenza coll'ali dorate,<text:line-break/>E vibra lampi di mirabil telo.</text:p>
      <text:p text:style-name="versi">Le radïanti sue mani increate<text:line-break/>Chiudon la Forza, e Maestà lo veste<text:line-break/>Con manto u' sono le stelle segnate.</text:p>
      <text:p text:style-name="versi">Egli siede sui nembi e le tempeste;<text:line-break/>La Giustizia è 'l suo scettro, e sotto a quello<text:line-break/>Passan le ore felici e le funeste.</text:p>
      <text:p text:style-name="versi">Tremando l'asse del mondo rubello<text:line-break/>Sente il poter del guardo, ond'egli puote<text:line-break/>Strugger tutto 'l creato, egli che fello.</text:p>
      <text:p text:style-name="versi">Ma 'l suo dito paterno entro le vuote<text:line-break/>Case del ciel gli orbi sospinge, e prime<text:line-break/>Opre di lui son le stellate ruote:</text:p>
      <text:p text:style-name="versi">Ed è una stella del fuoco sublime,<text:line-break/>Onde lampeggia l'invisibil Nume,<text:line-break/>Quella luce che al dì bellezza imprime:</text:p>
      <text:p text:style-name="versi">Ei d'aquilon su le veloci piume<text:line-break/>S'alza e passeggia, e, santo! santo! esclama<text:line-break/>Il ciel, la terra, il mare, il monte, il fiume.</text:p>
      <text:p text:style-name="versi"><text:soft-page-break/>Ei soffia morte; ei, se giustizia il brama,<text:line-break/>Copre sua faccia di tremenda e nera<text:line-break/>Nube di sdegno, e col terror ci chiana.</text:p>
      <text:p text:style-name="versi">Pria ch'altro fosse, e vita e luce egli era:<text:line-break/>Creò spirti celesti; al soglio immenso<text:line-break/>Fece corona la creata schiera:</text:p>
      <text:p text:style-name="versi">E, Osanna! Osanna! per lo cielo estenso<text:line-break/>Suonò tre volte; all'armonia divina<text:line-break/>Diede principio il Cherubino accenso.</text:p>
      <text:p text:style-name="versi">La beata, beante, unica, trina<text:line-break/>Luce bevea Satanna, e in sen covava<text:line-break/>Orgoglio, nunzio della gran rovina.</text:p>
      <text:p text:style-name="versi">Io pur, io pur son Dio, l'empio sclamava,<text:line-break/>Ed una turba d'angioli possente<text:line-break/>Vedea la sua bellezza, e l'adorava.</text:p>
      <text:p text:style-name="versi">Cadder vinte le turbe, eternamente<text:line-break/>Chiuse, ove di se stesse punitrici<text:line-break/>Bestemmiano la mano onnipossente,</text:p>
      <text:p text:style-name="versi">Fulminate da labbra creatrici.</text:p>
      <text:p text:style-name="versi">Dal <text:span text:style-name="T11">sia</text:span> di quelle labbra portentose<text:line-break/>L'universo, la luce,<text:line-break/>L'uomo, le stelle, il cielo<text:line-break/>Uscîr creati, e coll'estate il gelo.<text:line-break/>L'uom, del creato in terra e gloria e duce,<text:line-break/>Mentre dal sonno chiuse avea le ciglia,<text:line-break/>La Vergin nacque da suo fianco uscita.<text:line-break/><text:soft-page-break/>Era 'l settimo giorno; in calma pose<text:line-break/>Il Mastro d'ineffabil maraviglia<text:line-break/>La virtù produttrice delle cose:<text:line-break/>Jehoa dall'inno universal lodato<text:line-break/>L'opra lodò dal suo poter compita.<text:line-break/>Fra quattro fiumi l'uom venne locato<text:line-break/>All'ombra del fatale arbor di vita.<text:line-break/>Fegli un divieto Iddio; ma la salita<text:line-break/>Dagli abissi al giardino inaugurato,<text:line-break/>Dove era l'uom beato,<text:line-break/>Trovò l'angiolo reo. Serpe strisciante<text:line-break/>Eva sedusse; ella allo sposo amante<text:line-break/>Diede il pomo vietato;<text:line-break/>E 'l colpevole Adamo allora innante<text:line-break/>D'Iddio trovossi nudo e palpitante.</text:p>
      <text:p text:style-name="versi">Morrai, sclamò l'Eterno, e lunga traccia<text:line-break/>Ti segnerà l'affanno<text:line-break/>Per quella vita che cader minaccia.<text:line-break/>Donna, tu servi all'uom cui fosti inganno;<text:line-break/>Ma da te 'l maledetto<text:line-break/>Serpe schiacciata abbia l'immonda testa.<text:line-break/>Dicea: la voce uscì quasi tempesta<text:line-break/>Fra due monti rinchiusa, allor che serra<text:line-break/>La via dell'euro montana foresta:<text:line-break/>Sospinse un fiammeggiante Angiol di guerra<text:line-break/>Con ira e morte nel tremendo aspetto<text:line-break/>Il vacillante Adamo in su la terra:<text:line-break/>Eva fu madre, e sue peccata pianse.<text:line-break/><text:soft-page-break/>Pur di nuovo peccò l'uomo; s'infranse<text:line-break/>Col ciel l'abisso, i gran nembi n'usciro,<text:line-break/>E pochi giusti al fatal dì fuggiro.</text:p>
      <text:p text:style-name="versi">Un giusto era Noè: d'Iddio parola<text:line-break/>In salvatrice e sola<text:line-break/>Nave lo chiuse: apparve poi, ma invano,<text:line-break/>L'iride vario-pinta in su le stelle;<text:line-break/>Invan! chè sorse al ciel torre nefanda,<text:line-break/>E col cielo pugnò popolo insano:<text:line-break/>Fur divise le genti e le favelle<text:line-break/>Fra le guerre novelle,<text:line-break/>Sin che formaro monarchia miranda<text:line-break/>Pochi, ma santi, dell'Orebbo al piede:<text:line-break/>E Isacco trasse da tal gente eletta<text:line-break/>La sua terrena vita fuggitiva:<text:line-break/>Chiese sua vita Iddio; già lo feriva<text:line-break/>Il padre, e la bipenne era già stretta;<text:line-break/>Salvollo il Dio dei giorni e dei portenti,<text:line-break/>Il Dio per cui Mosè sul Nilo giacque,<text:line-break/>Quando 'l portò l'Angiol del mar su l'acque.</text:p>
      <text:p text:style-name="versi">Quell'Angiol stesso Faraon sommerse,<text:line-break/>E mille Egizi ebber la tomba in mare.<text:line-break/>Mosè spartì quell'onde:<text:line-break/>Poi su deserte sponde<text:line-break/>Rugiada portentosa il suol coverse,<text:line-break/>Chè a quel popolo suo Dio ne fea dono.<text:line-break/>Iddio scese in l'Orebbo, e, Son chi sono,<text:line-break/>Tuonò tremendo: Unico è 'l Nume; il Nume<text:line-break/><text:soft-page-break/>Vuole ogni sette un dì sacrato a lui;<text:line-break/>Tu il padre onora; non lordar le avare<text:line-break/>Mani nel sangue de' fratelli tui;<text:line-break/>Serba casta la mente ed il costume;<text:line-break/>Non tor l'altrui; non tesser frode al vero;<text:line-break/>Nè macchiar col desio vergine o sposa;<text:line-break/>Disse il Signor dell'increato impero.<text:line-break/>Era fra nembi ascosa<text:line-break/>La fiammeggiante luce, e fer costoro<text:line-break/>Un men severo Dio con gemme ed oro.</text:p>
      <text:p text:style-name="versi">Pietoso Iddio pur non mutò: da vetta<text:line-break/>Trasse Mosè con picciol verga un rio;<text:line-break/>Ma dubitò Mosè, ch'esul morio,<text:line-break/>E 'l suol promesso alla sua gente eletta<text:line-break/>A lui chiuse vendetta.<text:line-break/>Non è 'l dubbiar con Dio colpa impunita,<text:line-break/>Ed ei mostrossi al suo Signor restio.<text:line-break/>Errò così chi rea larva smarrita<text:line-break/>Richiamava a non chiesta e mortal vita<text:line-break/>Samuel evocato, e sul grand'asse<text:line-break/>L'orbe tremò, l'inferno reo s'aprio.<text:line-break/>Offeso dai viventi<text:line-break/>Poi scosse il Dio dei re l'alto flagello,<text:line-break/>E sentillo Israello,<text:line-break/>E Israel non si mosse;<text:line-break/>Ahi! nè pur quando dipartinne Iddio<text:line-break/>La possanza superba,<text:line-break/>E Giuda ed Israel divise e scosse<text:line-break/><text:soft-page-break/>Quella man che gl'imperi e dona e serba:<text:line-break/>Ahi! nè pur quando fra le Assire genti<text:line-break/>Mirò in belva cangiato il re sì crudo,<text:line-break/>Del grand'odio d'Iddio tremendo esempio:<text:line-break/>Onde il popolo santo in popol empio<text:line-break/>Avea mutato la città regina,<text:line-break/>Qualor si vide incatenata e china.</text:p>
      <text:p text:style-name="versi">Tacque Cirillo; e dell'altare accanto<text:line-break/>Così il popol fedel disciolse il canto:</text:p>
      <text:p text:style-name="P25">Signor, pietà dei miseri!<text:line-break/>Nelle sventure estreme<text:line-break/>Inchina l'occhio ai popoli,<text:line-break/>E a chi tra duolo e speme,<text:line-break/>In servitù giacendosi,<text:line-break/>Or alternando va.</text:p>
      <text:p text:style-name="P25">Servo dei servi, giacesi<text:line-break/>Il tuo Profeta antico;<text:line-break/>Gerusalemme è vedova;<text:line-break/>Il passeggier nemico<text:line-break/>Ride fischiando, e gridale<text:line-break/>Dov'è la tua beltà?</text:p>
      <text:p text:style-name="versi">Tacque il popolo; intanto<text:line-break/>Il Profeta d'Iddio riprese il canto:</text:p>
      <text:p text:style-name="P25">I Persi, i Medi insorsero,<text:line-break/>E Babilonia segno<text:line-break/>Fu delle schiere armigere,<text:line-break/>Mentre tuo popol degno<text:line-break/><text:soft-page-break/>Della tua pace, o provido<text:line-break/>Signor, creduto fu.</text:p>
      <text:p text:style-name="P25">Pietoso, apristi il carcere<text:line-break/>Di Sedecia tu solo;<text:line-break/>Ma tu, Nume terribile,<text:line-break/>Tu conducesti a volo<text:line-break/>Gli eventi, ond'ei poi giacquesi<text:line-break/>In dura servitù.</text:p>
      <text:p text:style-name="P25">Daniel per te, salvandosi<text:line-break/>Da belve sanguinose,<text:line-break/>Fra le settanta mistiche<text:line-break/>Gran settimane ascose<text:line-break/>Quel che dovea poi nascere<text:line-break/>Signore e Re dei Re.</text:p>
      <text:p text:style-name="P25">Esdra, o Israel, guidandoti<text:line-break/>Vinse i perversi affetti;<text:line-break/>Fra i sei le leggi stettero,<text:line-break/>Sei al governo eletti;<text:line-break/>I Maccabei pugnarono,<text:line-break/>E caddero per te.</text:p>
      <text:p text:style-name="P25">Guai a chi l'armi vindici<text:line-break/>Dello straniero implora!<text:line-break/>Fra quelle pugne scesero<text:line-break/>Chiesti i Romani allora;<text:line-break/>E strani re sedettero<text:line-break/>Sul trono d'Israel.</text:p>
      <text:p text:style-name="P25"><text:soft-page-break/>Alfin poi venne a compiere<text:line-break/>Tutte l'età Maria,<text:line-break/>E 'l Dio bambino ed esule<text:line-break/>Calcò l'egizia via,<text:line-break/>Nè più negletto giacquesi<text:line-break/>Il popol suo fedel.</text:p>
      <text:p text:style-name="P25">Aspra voce chiamavalo<text:line-break/>Là del Giordano in riva,<text:line-break/>Penitenza! gridandogli,<text:line-break/>Mentre d'amor apriva<text:line-break/>In Samaria la provida<text:line-break/>Sorgente il Redentor.</text:p>
      <text:p text:style-name="P25">I dodici, il seguirono,<text:line-break/>Tratti dal volgo ignoto,<text:line-break/>Gli alti portenti videro,<text:line-break/>Udîr di Cristo il voto,<text:line-break/>Quando il condusse al Golgota<text:line-break/>Per noi l'immenso amor.</text:p>
      <text:p text:style-name="versi">Tacque il Profeta, ed il popolo santo<text:line-break/>L'inno finì col sospiroso canto:</text:p>
      <text:p text:style-name="P25">Ah, del tuo servo popolo,<text:line-break/>Che in le tue leggi adorati,<text:line-break/>Abbi pietà, Signor!</text:p>
      <text:p text:style-name="P28">CANTO TERZO</text:p>
      <text:p text:style-name="aromento">ARGOMENTO.</text:p>
      <text:p text:style-name="P21">Seguita S. Cirillo esponendo le scoperte, che si faranno delle nuove dottrine fisiche nei secoli avvenire. Cessa dal parlare, all'entrar della colpevole Aristea nella Chiesa cristiana. Aristea consulta Cirillo sui proprii adulteri amori. Sdegno, predizione di Cirillo. Partita Aristea, Cirillo ripiglia l'esposizione del sistema dei moderni su i pianeti. Termina Cirillo di favellare. Esce Ipazia dalla Chiesa cristiana cercando Aristea. Amore d'Aristea. Torna Ipazia vicino all'altare. Aristea volge ad altra parte.</text:p>
      <text:section text:style-name="Sect2" text:name="Sezione3">
        <text:section text:style-name="Sect3" text:name="Sezione8">
          <text:p text:style-name="P29">CANTO TERZO</text:p>
          <text:p text:style-name="versi">Così dice pensoso il Veglio santo,<text:line-break/>Che ha già spogliato dalle membra antiche<text:line-break/>Il suo sacerdotal candido ammanto:</text:p>
          <text:p text:style-name="versi">Ed Ipazia lo segue, e le pudiche<text:line-break/>Brame ei legge nel cuor afflitto e stanco:<text:line-break/>Soli son essi tra quell'aure amiche.</text:p>
          <text:p text:style-name="versi">La Pietate dal ciel discesa a fianco<text:line-break/>Del ministro fatidico d'Iddio<text:line-break/>Gli agita su la fronte il suo crin bianco.</text:p>
          <text:p text:style-name="versi">Sorgi: dal ciel che brami? (egli seguío)<text:line-break/>Morte, gloria ed amor qui fan ritorno;<text:line-break/>Gli avrai; del tuo destin nunzio son io.</text:p>
          <text:p text:style-name="versi">Trïonfo reo t'appresta un reo soggiorno<text:line-break/>Di tutti i culti; empio è quel circo, il sai,<text:line-break/>Ch'egli è dei numi d'Isdegerda adorno.</text:p>
          <text:p text:style-name="versi">Cristiano piè l'orme non ponvi mai:<text:line-break/>Morte è nel circo; tu dispiega l'ali,<text:line-break/>Alma, chè a nuova luce in ciel vivrai.</text:p>
          <text:p text:style-name="versi">Come in Atene un dì, lodi fatali<text:line-break/>Qui muovon guerra a quell'ingegno tuo,<text:line-break/>Onde sogni ottener lauri immortali.</text:p>
          <text:p text:style-name="versi"><text:soft-page-break/>Pur, vedi sapïenza! il regno suo<text:line-break/>Cresce coll'età nuove, e sarà fiume<text:line-break/>Con onde immense, se un ruscel già fuo;</text:p>
          <text:p text:style-name="versi">Che a poco a poco ha di crescer costume<text:line-break/>Quel saver, se coltivalo l'ingegno.<text:line-break/>Una meta hai sol certa: è questa il Nume.</text:p>
          <text:p text:style-name="versi">Tu che con Dïofante il primo segno<text:span text:style-name="Endnote_20_Symbol"><text:note text:id="ftn10" text:note-class="endnote"><text:note-citation>1</text:note-citation><text:note-body><text:p text:style-name="chiusura">Ipazia scrisse un commentario sulle opere di Diofante, scrisse indagando il corso delle sfere, e scrisse sulle sezioni coniche.</text:p></text:note-body></text:note></text:span><text:line-break/>Dell'umana scïenza oggi hai toccato,<text:line-break/>Che universal delle grandezze è regno;</text:p>
          <text:p text:style-name="versi">E che hai pure d'intorno, raggirato<text:line-break/>Retta trïangolar forma, e traesti<text:line-break/>Da quella il cono, ed il cono hai tagliato;</text:p>
          <text:p text:style-name="versi">Tu gloria, impero forse aver credesti?<text:line-break/>Mal credi: or nella tua scïenza stessa<text:line-break/>Quell'avvenir l'error ti manifesti.</text:p>
          <text:p text:style-name="versi">Oh portento! oh l'età come si appressa!<text:line-break/>Sorgi, Vergin felice, e un Dio mi guidi,<text:line-break/>Onde s'avvivi tua virtude oppressa.</text:p>
          <text:p text:style-name="versi">Quell'umano savere in cui t'affidi<text:line-break/>Forza sarà che si dilegui e passi,<text:line-break/>Se il saver dei nipoti oggi dividi.</text:p>
          <text:p text:style-name="versi">Me suo ministro scelse il Dio che i sassi<text:line-break/>Lodano e l'aure; al pregar tuo si piega,<text:line-break/>E le scïenze, ond'alla gloria vassi,</text:p>
          <text:p text:style-name="versi">Per te mi scuopre, e la mia lingua slega.</text:p>
          <text:p text:style-name="versi"><text:soft-page-break/>Dio, facitor di tre diversi regni,<text:line-break/>Tu, per cui la natura<text:line-break/>In tre divisa dal gran dì primiero<text:line-break/>Compie i varii ineffabili disegni,<text:line-break/>Spirami, Mente somma ed infinita,<text:line-break/>Nel fatidico mobile pensiero<text:line-break/>La gran scïenza dell'età ventura,<text:line-break/>E fa il primo de' regni a me palese;<text:line-break/>Regno che chiude in se con nulla vita<text:line-break/>Le pietre, l'oro, e quelle gemme accese<text:line-break/>Che invan dall'avid'occhio il suol difese.</text:p>
          <text:p text:style-name="versi">Fa che in secondo regno (alto portento!)<text:line-break/>Io veggia l'erba verde, i fiori estivi,<text:line-break/>Le annose piante, il pin della foresta,<text:line-break/>E le foglie de' faggi e degli ulivi<text:line-break/>Che traggono dal suol vivo alimento.<text:line-break/>Poscia il regno miglior tu manifesta,<text:line-break/>E 'l proprio senso e lo spontaneo moto,<text:line-break/>Che lo spinge e l'arresta;<text:line-break/>Regno che muove il passo, il volo, il nuoto;<text:line-break/>E dimmi come egli si nutre e pasce<text:line-break/>Di tutto ciò che in altri regni è noto;<text:line-break/>Come in quel regno nasce,<text:line-break/>Trecento mila volte varïato,<text:line-break/>L'insetto vile e l'uom re del creato.</text:p>
          <text:p text:style-name="versi">Il tuo soffio immortal nell'uom spirasti,<text:line-break/>Un impero a lui dando,<text:line-break/>Qualor l'universal orbe creasti,<text:line-break/><text:soft-page-break/>E la varia materia, aspra, odorosa,<text:line-break/>Gelida, ardente, di tua man formasti;<text:line-break/>Fori non visti hai posto in ogni cosa,<text:line-break/>Dura ed acerba materia locando<text:line-break/>Nel monte antico, e molle nella rosa;<text:line-break/>Coll'infinito le novelle scuole<text:line-break/>Partiran la materia: ... ora che dico?<text:line-break/>Ove non trovo la materia annosa,<text:line-break/>Se materia è 'l ruscello in colle aprico,<text:line-break/>Ed è materia il sole,<text:line-break/>E l'aëre mosso al suon di mie parole?</text:p>
          <text:p text:style-name="versi">Gran Dio! festi del sol centro stupendo<text:line-break/>Che attragge i corpi; ma le sue scintille<text:line-break/>Respinge l'orbe con la bruna scorza.<text:line-break/>Gran Dio! perenne forza<text:line-break/>Donasti al fuoco, ed a sue tonde e mille<text:line-break/>Moventi parti; ond'egli va ponendo<text:line-break/>Dovunque il moto con le sue faville.<text:line-break/>Per te! per te! la luce<text:line-break/>Nacque col <text:span text:style-name="T11">sia</text:span> de' soli accenditore,<text:line-break/>E vibra immensi raggi, ed ha vigore:<text:line-break/>Nel propagarli immenso; ella produce<text:line-break/>Pel tuo volere il mobile colore;<text:line-break/>L'uom sol per essa vede<text:line-break/>Ogni creata cosa; o che discenda<text:line-break/>Dalla sua varia sede,<text:line-break/>Ovver dai corpi che il riflesso accenda,<text:line-break/>Per qual sia mezzo sua virtù risplenda.</text:p>
          <text:p text:style-name="versi"><text:soft-page-break/>Ora m'è innanzi, in retta via giù tratta,<text:line-break/>Con rapido vïaggio<text:line-break/>La luce primitiva, e non distratta<text:line-break/>Coi mezzi ove passò dal sentier retto.<text:line-break/>Oh quante parti ell'ha ch'arte non solve!<text:line-break/>Son tonde e liscie, e nelle piante volve<text:line-break/>L'infiammabile parte del suo raggio;<text:line-break/>Già l'aria in sfera trasmutar vegg'io<text:line-break/>Dell'orbe nostro intorno.<text:line-break/>Ondeggiante quel fluido perfetto<text:line-break/>Una gran forza sull'asse lo volge<text:line-break/>Dell'umano soggiorno;<text:line-break/>Già dell'aria fischiar nel vuoto immenso<text:line-break/>Odo il tratto dall'uom fulmine accenso.</text:p>
          <text:p text:style-name="versi">Sorta è per me l'etate in cui, fugace<text:line-break/>Udendo il suon, l'indagator severo<text:line-break/>Segnerà qual sentiero<text:line-break/>Il suon nell'ondular lieve ha trascorso;<text:line-break/>Segnerà come nel corpo sonoro,<text:line-break/>Poste le brevi particelle in moto,<text:line-break/>Vengon parti simil spinte da loro.<text:line-break/>La via così quel secolo remoto<text:line-break/>Conoscerà verace,<text:line-break/>Onde s'ode la voce e 'l suon canoro:<text:line-break/>Misurerà quel fuggitivo corso,<text:line-break/>E queste, ed altre sue dottrine avranno<text:line-break/>Verace meta ch'or le tue non hanno.</text:p>
          <text:p text:style-name="versi"><text:soft-page-break/>Qui tace 'l vecchio, e la pietosa mano<text:line-break/>Sugli occhi pon; chè un calpestio sentissi<text:line-break/>Del vuoto tempio fra 'l silenzio arcano,</text:p>
          <text:p text:style-name="versi">E un sospirar che flebilmente udissi;<text:line-break/>E 'l fatidico vecchio: Empio chi sei?<text:line-break/>Prorompe, chi mi turba? ed oh,! che dissi?</text:p>
          <text:p text:style-name="versi">Alcun s'appressa, ed indarno vorrei,<text:line-break/>Vergin, trovar le voci, onde nel petto<text:line-break/>Io d'orgoglio ti spensi i semi rei:</text:p>
          <text:p text:style-name="versi">In me torpe il vilissimo intelletto<text:line-break/>Se 'l ciel si chiude; or son dal ciel diviso,<text:line-break/>E invano l'aura inspiratrice aspetto.</text:p>
          <text:p text:style-name="versi">Dice il vecchio, e fra 'l pianto ed il sorriso<text:line-break/>La Vergin beve quella sua parola;<text:line-break/>Quando un gemito s'ode alto, improvviso;</text:p>
          <text:p text:style-name="versi">Ch'entra una donna vacillante e sola<text:line-break/>Nella chiesetta, ed all'altare innante<text:line-break/>Speme d'aprir le tombe or la consola.</text:p>
          <text:p text:style-name="versi">Ell'è Aristea; fu Giamblico l'amante<text:line-break/>Ch'or redivivo ella vorrebbe; morte<text:line-break/>Punì Giamblico strano ed incostante.</text:p>
          <text:p text:style-name="versi">Pria fu caldo, fantastico consorte<text:line-break/>D'Anfilia; poscia amò costei, che fiero<text:line-break/>Duolo ora spinge a richiamar la sorte.</text:p>
          <text:p text:style-name="versi"><text:soft-page-break/>Cento Volte co' magi in sozzo e nero<text:line-break/>Manto evocò costei gli spirti! or Cristo<text:line-break/>Risorto ella ricorda in nuovo impero;</text:p>
          <text:p text:style-name="versi">Ed ha 'l mago, e Cirillo, e 'l santo acquisto<text:line-break/>D'eterna fama, e 'l feretro turbato<text:line-break/>Del fatale amator nel pensier misto;</text:p>
          <text:p text:style-name="versi">E va cercando chi veder rinato<text:line-break/>Quell'amatore a lei faccia: Deh! padre,<text:line-break/>Sclama, ed afferra 'l vecchio, e stagli a lato;</text:p>
          <text:p text:style-name="versi">Parla, ch'io sappia s'ore acerbe ed adre<text:line-break/>M'avrò per anco, e s'unqua pianto amaro<text:line-break/>Non richiama alla luce o sposo o madre!</text:p>
          <text:p text:style-name="versi">Lo potrebbe il tuo Nume? oh! se l'avaro<text:line-break/>Fato non vinci, ei nol può certo: al vecchio<text:line-break/>I prima accesi lumi s'annebbiaro.</text:p>
          <text:p text:style-name="versi">Che vuoi, proruppe, o tu già fatta specchio<text:line-break/>Del reo poter che l'alma annoda ai sensi?<text:line-break/>Ahi! sol vana pietade io t'apparecchio.</text:p>
          <text:p text:style-name="versi">Chieder prodigi ardisci, e mentre accensi<text:line-break/>Fuochi impuri tu nutri, e mentre piangi<text:line-break/>Infida al Dio che d'ingannare or pensi?</text:p>
          <text:p text:style-name="versi">Se quel Dio mai t'appella! ... e per lui frangi<text:line-break/>Le catene d'Averno! ... allor t'avrai<text:line-break/>Desio ben altro:... chè in tuo danno or t'angi.</text:p>
          <text:p text:style-name="versi"><text:soft-page-break/>Non gli empi a vita richiamar vorrai,<text:line-break/>Onde l'esca apprestare al tuo delitto;<text:line-break/>E morte ed abbandono in pregio avrai.</text:p>
          <text:p text:style-name="versi">Ma ohimè! come fia breve il tuo tragitto!<text:line-break/>Ah pietà di te stessa, ed una pura<text:line-break/>Lagrima cangi 'l fato, ov'ei sta scritto!</text:p>
          <text:p text:style-name="versi">Perchè cerchi gli estinti? in tua sventura<text:line-break/>Guarda bensì da morte eterna, atroce<text:line-break/>L'alma tua che in prodigi or s'assecura!</text:p>
          <text:p text:style-name="versi">Guardati ... disse 'l vecchio: aura veloce<text:line-break/>Rinchiuse del sacrario ambe le porte,<text:line-break/>E fuor n'usciva minacceval voce:</text:p>
          <text:p text:style-name="versi">Chè il sacrario di chi regge la sorte,<text:line-break/>Funèbre nunzio di futuro scempio,<text:line-break/>Ne' cavi sassi replicava ... morte!</text:p>
          <text:p text:style-name="versi">E già fra gli archi del verace tempio<text:line-break/>Precipitava colei che 'l destino<text:line-break/>D'un non frenato amor fe' crudo esempio;</text:p>
          <text:p text:style-name="versi">E cadde al limitar del suol divino:<text:line-break/>Cirillo diè un sospir, cupo rimasto,<text:line-break/>Poi al pianto d'Ipazia un guardo inchino,</text:p>
          <text:p text:style-name="versi">Disse: Tal donna sanerà il tuo casto<text:line-break/>Petto da un vano amor; ma pria l'Eterno<text:line-break/>Vuol meco aprirti il ciel lucido e vasto:</text:p>
          <text:p text:style-name="versi"><text:soft-page-break/>Teco or ultima volta il fuoco alterno<text:line-break/>Scuopro, che agli astri diè la diva Mente,<text:line-break/>Che molti ha spenti, e di tutti ha governo.</text:p>
          <text:p text:style-name="versi">Iddio ripose il sole al centro ardente,<text:line-break/>Ritondo corpo sull'asse rivolve,<text:line-break/>Asse fitto nel centro immobilmente.</text:p>
          <text:p text:style-name="versi">Nel ciel saprai che in un sistema volve<text:line-break/>Il Dito eterno i mobili pianeti<text:line-break/>Intorno al sol, quasi fogliuzze o polve.</text:p>
          <text:p text:style-name="versi">Quando tu muoverai fra quei secreti<text:line-break/>Voli degli astri, saprai chi sul loro<text:line-break/>Grand'asse un lieve travïar lor vieti.</text:p>
          <text:p text:style-name="versi">Saprai del sole il provido lavoro,<text:line-break/>Che a sè gli attragge, ei che il fulgor nativo<text:line-break/>Vibra ai pianeti co' suoi raggi d'oro;</text:p>
          <text:p text:style-name="versi">Ei che nel corpo rilucente e divo<text:line-break/>Ha variabili macchie, e nell'eburno<text:line-break/>Sen della luna specchia il raggio vivo.</text:p>
          <text:p text:style-name="versi">Rivolto stette il vecchio ove il notturno<text:line-break/>Astro sorger doveva, ed innalzava<text:line-break/>Il crin suo bianco inspirator vulturno.</text:p>
          <text:p text:style-name="versi">Nembo di luce sue membra velava;<text:line-break/>E, qual suon d'acque che lontano s'ode,<text:line-break/>La sua voce così precipitava.</text:p>
          <text:p text:style-name="versi"><text:soft-page-break/>Fra sette e venti aurore in su la prode<text:line-break/>Dell'orizzonte occidental s'affaccia<text:line-break/>Luna novella, e 'l suo fattor n'ha lode.</text:p>
          <text:p text:style-name="versi">Cinge d'intorno sua ridente faccia<text:line-break/>Non respirabil aria ad uom mortale,<text:line-break/>Sottil dell'aria più, che il mondo abbraccia.</text:p>
          <text:p text:style-name="versi">Verrai, o Luna, a cui il mio natale<text:line-break/>Mondo splende qual luna, onde tu provi<text:line-break/>Per lui tempeste ed aquilon fatale;</text:p>
          <text:p text:style-name="versi">Luna, che intorno a noi unica muovi,<text:line-break/>Mentre che ha sette lune ed un anello<text:line-break/>Saturno, e pur maggior raggio tu piovi;</text:p>
          <text:p text:style-name="versi">Saturno ha un cerchio risplendente e bello<text:line-break/>Ch'or arde, or no: e Giove ha quattro lune,<text:line-break/>E le lucide sue fascie ha pur quello.</text:p>
          <text:p text:style-name="versi">E stanno macchie risplendenti e brune<text:line-break/>In quei pianeti ignoti al secol nostro;<text:line-break/>Qui forse sono i monti e le lagune.</text:p>
          <text:p text:style-name="versi">Vi saluto, o comete accese d'ostro,<text:line-break/>Che intorno al sol in orbita maggiore<text:line-break/>Tanto lungi compite il muover vostro!</text:p>
          <text:p text:style-name="versi">L'uom non teme il suo Dio, teme il fulgore<text:line-break/>Vostro, nè sa che in voi materia bolle,<text:line-break/>Che assorbe l'ardentissimo calore;</text:p>
          <text:p text:style-name="versi"><text:soft-page-break/>Nè sa che il raggio vien dalle midolle<text:line-break/>Delle comete, e fa loro col fuoco<text:line-break/>La coda che fiammante in ciel si estolle.</text:p>
          <text:p text:style-name="versi">Oh qual lontano immensurabil loco<text:line-break/>Scorron nuovi pianeti! oh come raro<text:line-break/>S'appressano a quest'orbe! oh come poco!</text:p>
          <text:p text:style-name="versi">Mira le stelle ond'è l'aër più chiaro,<text:line-break/>Van mille volte ripetute e mille;<text:line-break/>Di più scoprirne è a noi quel cielo avaro.</text:p>
          <text:p text:style-name="versi">Pur colà son milioni di faville,<text:line-break/>Centri superbi tra le sfere ardenti,<text:line-break/>E pari al nostro sol Dio concepille.</text:p>
          <text:p text:style-name="versi">Le nubilose son mari crescenti<text:line-break/>Di un'accesa materia; e crescon dentro<text:line-break/>A quel lucido mar, stelle nascenti.</text:p>
          <text:p text:style-name="versi">Ma perchè mai fuggono i soli, e 'l centro<text:line-break/>Dal lor sistema par tutto tenèbre?<text:line-break/>Ahi che nel frale mio velo rientro!</text:p>
          <text:p text:style-name="versi">Altri aspetta costei? ... mise funèbre<text:line-break/>Sospiro il vecchio, e nel sacrario ei giva<text:line-break/>Già celato alla Vergine celèbre.</text:p>
          <text:p text:style-name="versi">Ella col guardo mesto lo seguiva;<text:line-break/>Sol rimembrò la misera Aristea,<text:line-break/>Quando il profeta fuor del tempio usciva:</text:p>
          <text:p text:style-name="versi"><text:soft-page-break/>Si volse Ipazia, il candelabro ardea<text:line-break/>Sotto le basse e larghe volte antiche,<text:line-break/>Intorno al bruno altar l'aura tacea.</text:p>
          <text:p text:style-name="versi">Per le curve fenestre ellere amiche<text:line-break/>Fean ondeggiar del sole i raggi chiari<text:line-break/>Su rotte mura, tra selvaggie spiche.</text:p>
          <text:p text:style-name="versi">Sovra le tombe, ove di Cristo i cari<text:line-break/>Giacean dormendo, ella mirò colei<text:line-break/>Che vacillando tornava agli altari,</text:p>
          <text:p text:style-name="versi">Aristea, che socchiusi aveva i bei<text:line-break/>Occhi, e che sulle tombe allor fermossi<text:line-break/>Veggendo Ipazia starsi innanti a lei;</text:p>
          <text:p text:style-name="versi">E, fitti gli occhi al suolo, in piè levossi<text:line-break/>La sconsolata, e, Me da me divide<text:line-break/>Amor, sclamò, che in un fratel trovossi;</text:p>
          <text:p text:style-name="versi">Tal fuoco abborrirà chi reo lo vide;<text:line-break/>Fd io ti narro l'alto mio dolore,<text:line-break/>Perchè tu fugga amor, che l'alme uccide.</text:p>
          <text:p text:style-name="versi">Giamblico avea gran fama; ed era onore<text:line-break/>Di que' stessi Licei donna sublime,<text:line-break/>Che accesa avea la mente e freddo il cuore.</text:p>
          <text:p text:style-name="versi">Anfilia a me sorella fu; sue prime<text:line-break/>Voci Giamblico ardente in petto accolse:<text:line-break/>Qui maraviglia come amor s'imprime.</text:p>
          <text:p text:style-name="versi"><text:soft-page-break/>Arse, pregò, sposa l'ebbe; ma sciolse<text:line-break/>Severa e schiva ella il già caldo amante:<text:line-break/>Gli fu sposa; e ad amarlo il cuor non volse.</text:p>
          <text:p text:style-name="versi">A me, cresciuta a fianco suo, davante<text:line-break/>Un dì Giamblico venne: il crine incolto,<text:line-break/>Tremante il labbro, sconvolto il sembiante:</text:p>
          <text:p text:style-name="versi">Io diedi un grido, ch'il misero in volto<text:line-break/>Amor e morte aveva, e lento uscia<text:line-break/>Di lui la voce, ed era al ciel rivolto.</text:p>
          <text:p text:style-name="versi">Deh! giovanetta, che non fosti pria<text:line-break/>Conscia d'amor, sai di chi t'ama e pena<text:line-break/>La lunga notte, ed il vegliar qual sia?</text:p>
          <text:p text:style-name="versi">Mira la sorta in ciel luce serena;<text:line-break/>Cento volte ella vide il pianto mio,<text:line-break/>E tua rivale l'intendeva appena!</text:p>
          <text:p text:style-name="versi">Superba donna! ah libero son io!<text:line-break/>Amor che fugge da quell'alma altera<text:line-break/>Per te mi strugge di un fatal desio.</text:p>
          <text:p text:style-name="versi">Dicea; doppiere scintillò, severa<text:line-break/>Comparve Anfilia, e in noi que' negri sui<text:line-break/>Occhi fissava disprezzante e fiera:</text:p>
          <text:p text:style-name="versi">Lasciò cader la face; e in mezzo a nui<text:line-break/>Ella si spinse ... Ingrati! allor sclamando;<text:line-break/>Egli sorse, e rispose: Io sì tel fui;</text:p>
          <text:p text:style-name="versi"><text:soft-page-break/>Sì che ingrato ti son; sì che un nefando<text:line-break/>Amor mi strugge!... Al reo morir m'appresso!<text:line-break/>Ch'io vissi... oh vissi Aristea adorando!...</text:p>
          <text:p text:style-name="versi">Ei tacque; ed ora il favellar suo stesso<text:line-break/>Rammemorar che giova? invan lo serba<text:line-break/>Eternamente vivo il cuore oppresso.</text:p>
          <text:p text:style-name="versi">Già sirio ardeva, e disseccava l'erba,<text:line-break/>Nè Anfilia il duol mostrava, e disdegnosa<text:line-break/>Ogni dì più da me fuggia superba;</text:p>
          <text:p text:style-name="versi">Ma vedea ben crescere in noi l'ascosa<text:line-break/>Fiamma, che dal tacer si rinnovella,<text:line-break/>Siccome il fuoco che è serbato, e posa.</text:p>
          <text:p text:style-name="versi">Un anno intero penando pur ella<text:line-break/>Anfilia tacque, nè da noi s'udiva<text:line-break/>D'iniquo amor più mai l'empia favella:</text:p>
          <text:p text:style-name="versi">Ma pur nel guardo nostro ardea la viva<text:line-break/>Fiamma d'un cupo amore; Anfilia il vide,<text:line-break/>Mentr'ella al padre il suo disegno apriva;</text:p>
          <text:p text:style-name="versi">Disse al fatal consorte: Amor t'uccide;<text:line-break/>Sposa e sorella mi veggio tradita;<text:line-break/>Ne allaccia il fato, ed il cuor ne divide;</text:p>
          <text:p text:style-name="versi">All'abbandono la vergogna unita<text:line-break/>Darmi un giorno tu puoi; vile abbandono<text:line-break/>Non soffre donna al sacro allòr nutrita.</text:p>
          <text:p text:style-name="versi"><text:soft-page-break/>Mio cuor riprendo; libertade in dono<text:line-break/>Ti lascio; amante amato or sei d'altrui;<text:line-break/>Noto è il tuo fallo; già più tua non sono;</text:p>
          <text:p text:style-name="versi">Nè dirà il volgo mai: Vedi colui,<text:line-break/>Che la celèbre donna ha non curata,<text:line-break/>Deridendo l'amore e i pianti sui!</text:p>
          <text:p text:style-name="versi">Giamblico, quella fe non oltraggiata<text:line-break/>Da me ti rendo; a me lascia la gloria;<text:line-break/>E nuova sposa fia per te beata.</text:p>
          <text:p text:style-name="versi">Al dir di Anfilia in noi surse memoria<text:line-break/>Col pentimento. A me fu il cuor trafitto<text:line-break/>Dal duolo, ed è tutta dolor l'istoria:</text:p>
          <text:p text:style-name="versi">Distrusse un vano amor l'amante afflitto,<text:line-break/>Sinchè mel tolse morte, e speme occulta<text:line-break/>Anco rapimmi di un lontan delitto:</text:p>
          <text:p text:style-name="versi">Lenta, immatura fu la morte e inulta ...<text:line-break/>Io piango e vivo ... Fuggo il padre irato,<text:line-break/>Fuggo la sposa nel dolor sepulta.</text:p>
          <text:p text:style-name="versi">Tal di Giamblico fu l'orrendo fato:<text:line-break/>Gli dona, o Vergin casta, un sospir solo...<text:line-break/>E taccia amore, che dal pianto è nato.</text:p>
          <text:p text:style-name="versi">Sconosciuto a te sempre il lungo duolo<text:line-break/>Sia d'un amor che strugge il viver breve;<text:line-break/>Ten salvi il Dio che regna in questo suolo,</text:p>
          <text:p text:style-name="versi"><text:soft-page-break/>L'ignoto Iddio de' Cristiani: nel lieve<text:line-break/>Aër lo sento, e più nell'alma rea;<text:line-break/>Che qui nuova tempesta il cor riceve.</text:p>
          <text:p text:style-name="versi">Prostrossi, tacque piangendo, Aristea;<text:line-break/>Ipazia in lei mirò la paventata<text:line-break/>Immagin dell'amor che la struggea.</text:p>
          <text:p text:style-name="versi">Sì che fuggi di lagrime bagnata, Dove la volta del tempio verace Era più tenebrosa ed incurvata</text:p>
          <text:p text:style-name="versi">Qui tutta notte, di una dubbia face<text:line-break/>Col vacillante lume, al sacro altare<text:line-break/>Vegliò piangendo, e al Dio che reca pace</text:p>
          <text:p text:style-name="versi">Diè le speranze funestate e care.</text:p>
          <text:p text:style-name="P37">ANNOTAZIONI</text:p>
          <text:p text:style-name="P30"/>
        </text:section>
      </text:section>
      <text:p text:style-name="P28">CANTO QUARTO</text:p>
      <text:p text:style-name="aromento">ARGOMENTO</text:p>
      <text:p text:style-name="P21">Ipazia salisce dalla valle de' Cristiani al Liceo. Incontra il Mago in remota parte. Invocazione delle ombre dei Tolomei. Filosofia dei Magi. Fugge Ipazia. Entra nelle sale del Liceo. Incontra Altifone. Discorso che fa a lei Altifone.</text:p>
      <text:section text:style-name="Sect2" text:name="Sezione4">
        <text:section text:style-name="Sect3" text:name="Sezione9">
          <text:p text:style-name="P29">CANTO QUARTO</text:p>
          <text:p text:style-name="versi">Par che lo spiro del mattin s'accresca,<text:line-break/>E scende in bianca veste e in bianco velo<text:line-break/>Ipazia all'aura rinascente e fresca;</text:p>
          <text:p text:style-name="versi">Se non che un manto ell'ha color del cielo,<text:line-break/>Poche vïole sovra l'orlo inchine<text:line-break/>Del lungo manto posano lo stelo.</text:p>
          <text:p text:style-name="versi">Ella vien dalle sue veglie divine<text:line-break/>Sacre all'Eterno; ora il Liceo desira<text:line-break/>Sol per l'antico amor d'altre dottrine:</text:p>
          <text:p text:style-name="versi">Giunge la donna ove la porta mira<text:line-break/>Del famoso Canopo, e la superba<text:line-break/>Mole che del Ginnasio intorno gira.<text:span text:style-name="Endnote_20_Symbol"><text:note text:id="ftn11" text:note-class="endnote"><text:note-citation>1</text:note-citation><text:note-body><text:p text:style-name="chiusura"><text:span text:style-name="note_20_Carattere">Ciò che riguarda la descrizione d'Alessandria è tolto dalla dissertazione del sig. Bonamy, e dal disegno inciso inserito nel vol. IX dell'Accademia delle Iscrizioni e Belle-Lettere, pag. 416.</text:span></text:p></text:note-body></text:note></text:span></text:p>
          <text:p text:style-name="versi">Cammina: stanca per la doglia acerba,<text:line-break/>Dove gran via la città parte, or scende;<text:line-break/>Innanzi ha 'l Faro che gran fiamma serba;</text:p>
          <text:p text:style-name="versi">E così del Liceo la via riprende;<text:line-break/>Ivi è la di lei stanza, e sulla destra<text:line-break/>Scopre lontano chi le scale ascende;</text:p>
          <text:p text:style-name="versi">Poi tosto vede la gentil maestra:<text:line-break/>Da un lato il borgo di Canopo; il nero<text:line-break/>Gran lago dietro; innanzi la palestra:</text:p>
          <text:p text:style-name="versi"><text:soft-page-break/>Passa nel Semma di colonne altero,<text:line-break/>Che Clitofone in sua storia amorosa<text:line-break/>Fa tomba del Macedone guerriero<text:span text:style-name="Endnote_20_Symbol"><text:note text:id="ftn12" text:note-class="endnote"><text:note-citation>2</text:note-citation><text:note-body><text:p text:style-name="chiusura"><text:span text:style-name="note_20_Carattere">La tomba di Alessandro Magno.</text:span></text:p></text:note-body></text:note></text:span>.</text:p>
          <text:p text:style-name="versi">Sotto il gran colonnato ove animosa<text:line-break/>Turba si aggira e la dottrina cerca,<text:line-break/>La dottrina velata e dubitosa,</text:p>
          <text:p text:style-name="versi">Entra alfine la donna: ode che alterca<text:line-break/>Quella garrula turba, e senza calma,<text:line-break/>Senza senno o vergogna il plauso merca.</text:p>
          <text:p text:style-name="versi">Ella s'inoltra nel giardin: di palma<text:line-break/>E d'incurvato salice da prima<text:line-break/>Il molle olezzo le passa nell'alma;</text:p>
          <text:p text:style-name="versi">Si che in picciol vale, ov'ella estima<text:line-break/>Che niun uom venga a lei, pensosa e schiva<text:line-break/>Scende su spiaggia abbandonata ed ima.</text:p>
          <text:p text:style-name="versi">Solitudin profonda è questa; priva<text:line-break/>Di saggi e di sofisti abitatori<text:line-break/>È sempre quasi la deserta riva,</text:p>
          <text:p text:style-name="versi">Poichè nessuno aver puon lodatori<text:line-break/>Su questa spiaggia non curata oscura<text:line-break/>I diversi superbi dicitori.</text:p>
          <text:p text:style-name="versi">Sola e pensosa muove, e gir secura<text:line-break/>La Vergin crede; e pel vïal riposto<text:line-break/>L'orma e gli affetti ella celar procura.</text:p>
          <text:p text:style-name="versi"><text:soft-page-break/>Il superbo Liceo non è discosto,<text:line-break/>Per tutto il copre la verzura unita<text:line-break/>Ai vecchi tronchi ove il gran muro è posto;</text:p>
          <text:p text:style-name="versi">Vieta all'occhio il vederlo, e la romita<text:line-break/>Strada ripete alla Donzella innanti<text:line-break/>Un suon ch'estremo par sospir di vita.</text:p>
          <text:p text:style-name="versi">Quel suon talor è interrotto da pianti,<text:line-break/>A cui succede un mormorìo lontano,<text:line-break/>Quasi di nuovi paventati incanti.</text:p>
          <text:p text:style-name="versi">Appare vacillante un fuoco strano:<text:line-break/>Volge al ciel gli occhi la Vergin, si arresta;<text:line-break/>Chè pur nulla qui puote il senno umano.</text:p>
          <text:p text:style-name="versi">Ma tosto il sol la strada manifesta;<text:line-break/>Ed ella segue, ed uom gigante e truce<text:line-break/>Vede, che ad opre ignote il loco appresta.</text:p>
          <text:p text:style-name="versi">Artapano è costui, costui che Duce<text:line-break/>De' magi antichi regno ha sovra molti,<text:line-break/>Stringe una face d'ingannevol luce;</text:p>
          <text:p text:style-name="versi">Scalzi i piè nello strascico ravvolti<text:line-break/>Ei porta, e segna tortuosa via<text:line-break/>Coi passi nella polvere sepolti.</text:p>
          <text:p text:style-name="versi">Geme profondamente; e sciolte pria<text:line-break/>Le due contorte braccia in nodo avvinte,<text:line-break/>Apre al lento ulular la bocca ria.</text:p>
          <text:p text:style-name="versi"><text:soft-page-break/>Furon queste sue voci, che sospinte<text:line-break/>Pe' gran vïali s'udiron poc'anzi;<text:line-break/>Fur queste le faville in l'aria spinte.</text:p>
          <text:p text:style-name="versi">Incerta nel volere, allor che innanzi<text:line-break/>Ritrovasi a costui, è la Donzella;<text:line-break/>Qual chi 'l pensier nell'avvenire avanzi.</text:p>
          <text:p text:style-name="versi">Segue il suo cupido occhio la fiammella,<text:line-break/>Ch'ora spegnere sembra un euro irato,<text:line-break/>E che ora un zeffiretto rinnovella;</text:p>
          <text:p text:style-name="versi">Le ritorna nel cuore addolorato<text:line-break/>Suo lungo vaneggiar, prima che 'l sacro<text:line-break/>Fonte schiudesse a lei un Dio placato.</text:p>
          <text:p text:style-name="versi">O, grida l'uom giganteggiante e macro,<text:line-break/>Nata all'alta scienza, all'alto impero,<text:line-break/>Perchè vivi tra larve e simulacro?</text:p>
          <text:p text:style-name="versi">Donna, perchè mentisci il tuo pensiero?<text:line-break/>Ed ora in Nume abbominato hai posta<text:line-break/>La speme, onde indagasti un tempo il vero?</text:p>
          <text:p text:style-name="versi">Figlia de' Tolomei, vieni, t'accosta;<text:line-break/>Trarrò gli spenti a consolarti l'alma<text:line-break/>Dalla nera fatal sede riposta:</text:p>
          <text:p text:style-name="versi">Se Bisanzio odierai, daranti calma<text:line-break/>I nostri incanti, e odiar dobbiam chi fece<text:line-break/>Schiavo l'Egitto; or vien, porgi la palma.</text:p>
          <text:p text:style-name="versi"><text:soft-page-break/>Qui per mano ei la prende, ed ella invece<text:line-break/>Di fuggir sta; tosto egli sclama: È nullo<text:line-break/>L'ardir d'uom, che al tuo Dio s'assuefece.</text:p>
          <text:p text:style-name="versi">Il Re Isdegerda fa perciò trastullo<text:line-break/>Dell'impero e di noi; e va sprezzato,<text:line-break/>Se a Cristo serve, imperator fanciullo.</text:p>
          <text:p text:style-name="versi">Se impero vuoi, imprecar devi irata<text:line-break/>Il soglio d'Orïente, e 'l culto nuovo,<text:line-break/>Ed una, ove sta Cristo, empia vallata.</text:p>
          <text:p text:style-name="versi">Or ora sorgeran dal nero covo<text:line-break/>Gli avi che aspetti, e narreran, s'io il voglio,<text:line-break/>Il destin ch'io per te muto, e rinnovo.</text:p>
          <text:p text:style-name="versi">Vieni! l'abisso t'aprirò; del soglio<text:line-break/>Ti mostrerò la trasmutata sorte;<text:line-break/>Sorgi, d'Egitto sei vanto ed orgoglio.</text:p>
          <text:p text:style-name="versi">Ipazia sente un susurrio di morte<text:line-break/>Che il mago fa; le sembra un lungo pianto:<text:line-break/>Terror la cinge allor, chè dalle smorte</text:p>
          <text:p text:style-name="versi">Labbra egli mette gemito, e non canto:</text:p>
          <text:p text:style-name="P25">Minacciose le fiaccole ardenti<text:line-break/>Son degli astri ne' cieli roventi,<text:line-break/>Su la nube la nube ricade,<text:line-break/>Ed i venti — con lunghi lamenti<text:line-break/>Van dicendo: ritorna chi fu.</text:p>
          <text:p text:style-name="P32"><text:soft-page-break/>I portenti — de' nuovi momenti<text:line-break/>Rivolventi — la polve de' spenti<text:line-break/>Agli spirti nudriti di fuoco<text:line-break/>Schiudon loco — fra carmi possenti;<text:line-break/>Nuovi carmi d'immensa virtu.</text:p>
          <text:p text:style-name="P32">Piangon l'onde — vacillan le fronde,<text:line-break/>Si scolora — la pallida aurora;<text:line-break/>Egli geme — tua speme è compita;<text:line-break/>Vinse morte, nè morte v'è più.<text:line-break/>Egli viene, ritorna chi fu!</text:p>
          <text:p text:style-name="versi">Quasi aspettasse un'anima veloce<text:line-break/>Il fiero mago con frenata lena,<text:line-break/>Sè contorcendo, ritenne la voce,</text:p>
          <text:p text:style-name="versi">E poi riprese il corso in su l'arena.</text:p>
          <text:p text:style-name="P25">Tu sei pallida pallida,<text:line-break/>Tu sei tremante e tacita,<text:line-break/>Chè l'aleggiar de' spiriti<text:line-break/>Nell'agire già senti,<text:line-break/>E l'appressar terribile<text:line-break/>E lo gridar de' spenti;<text:line-break/>No, non bramar il feretro,<text:line-break/>No, non cader con loro;<text:line-break/>Trema, infeconda Vergine,<text:line-break/>Trema, chè il vero mancati<text:line-break/>Primo d'Iddio tesoro,<text:line-break/>Santa fecondità<text:span text:style-name="Endnote_20_Symbol"><text:note text:id="ftn13" text:note-class="endnote"><text:note-citation>3</text:note-citation><text:note-body><text:p text:style-name="chiusura"><text:span text:style-name="note_20_Carattere">Dottrina dei magi. </text:span><text:span text:style-name="note_20_Carattere"><text:span text:style-name="T11">Vedi</text:span></text:span><text:span text:style-name="note_20_Carattere"> </text:span><text:span text:style-name="note_20_Carattere"><text:span text:style-name="T13">Agatopisto Cromaziano</text:span></text:span><text:span text:style-name="note_20_Carattere">.</text:span></text:p></text:note-body></text:note></text:span>.</text:p>
          <text:p text:style-name="P25"><text:soft-page-break/>Il nobil ponte mancati<text:line-break/>Che guida a Dio gli spiriti,<text:line-break/>E donde il largo varcasi<text:line-break/>Fiume d'eternità.</text:p>
          <text:p text:style-name="P25">E chi madre non chiamasi<text:line-break/>Non varcherà, son certo,<text:line-break/>Questo fecondo ed unico<text:line-break/>Fiume di verità.</text:p>
          <text:p text:style-name="P25">Dei spenti nel deserto,<text:line-break/>Ignoto lido inospite,<text:line-break/>Ella starà col misero<text:line-break/>Che mai nel terren provido<text:line-break/>Non fece il solco aperto,<text:line-break/>E ch'or fantasma ed ombra,<text:line-break/>Inoperoso spirito,<text:line-break/>Con l'infeconda Vergine<text:line-break/>Nella notte cadrà.</text:p>
          <text:p text:style-name="P25">Trema! un bambino ingenuo<text:line-break/>Non vien le palme timide<text:line-break/>Sovra il gran ponte a porgerti;<text:line-break/>Il chiuso ponte eterno<text:line-break/>Onde ha divin governo<text:line-break/>Santa fecondità.</text:p>
          <text:p text:style-name="P25">Sul lido ti ha fermata<text:line-break/>Crudel fatalità.</text:p>
          <text:p text:style-name="versi"><text:soft-page-break/>Vergine, or tu con non voluti accenti,<text:line-break/>Eternamente a piangere dannata,<text:line-break/>Parlerai con gli spenti.</text:p>
          <text:p text:style-name="versi">Ma non mirare il mio terribil volto,<text:line-break/>Ove il fuoco d'Iddio stassi raccolto.</text:p>
          <text:p text:style-name="versi">V'è un Nume altissimo<text:line-break/>Riproduttore,<text:line-break/>Fra sante, lucide, calde faville,<text:line-break/>Possente, mistico, eternatore.</text:p>
          <text:p text:style-name="versi">Colle scintille<text:line-break/>Che da lui piovono<text:line-break/>Ei gli orbi regola;<text:line-break/>Ei dopo il volgere<text:line-break/>Degli anni rapidi,<text:line-break/>Dopo il rivolgere<text:line-break/>Dell'alme aligere,<text:line-break/>Che in varia etate in varii corpi chiude,<text:line-break/>A sè le chiama fiammeggianti, ignude.</text:p>
          <text:p text:style-name="P25">Sol una serra<text:line-break/>Sorte ventura<text:line-break/>In fiamma pura<text:line-break/>Nume, ciel, terra,<text:line-break/>Spirti, natura,<text:line-break/>Demoni e re.</text:p>
          <text:p text:style-name="P25">Serra la viva<text:line-break/>Dell'Universo<text:line-break/>Anima diva,<text:line-break/><text:soft-page-break/>Tutta infuocata,<text:line-break/>Nel sen dell'Erebo<text:line-break/>Tutta velata,<text:line-break/>Cela l'ingenito,<text:line-break/>L'incorruttibile<text:line-break/>Sole, converso<text:line-break/>Le leggi a svolgere<text:line-break/>Che la nativa<text:line-break/>Fiamma gli diè.</text:p>
          <text:p text:style-name="P25"/>
          <text:p text:style-name="P25">Con luce ed ombra<text:line-break/>Il mondo formasi,<text:line-break/>Ma ignuda l'anima<text:line-break/>Col fuoco adescasi;<text:line-break/>Bacia, ribacialo<text:line-break/>Tutta beata,<text:line-break/>Innamorata;<text:line-break/>Sinchè rinchiusala,<text:line-break/>Ahi picciol alma!<text:line-break/>In altra salma,<text:line-break/>A lei tarpi le piume<text:line-break/>Il fuoco produttor, fonte del Nume.</text:p>
          <text:p text:style-name="P25">Porgi quel fuoco, o Vergine!<text:line-break/>Or che mia destra provida<text:line-break/>A te lo porse già;</text:p>
          <text:p text:style-name="P25">Ma non mirare il mio terribil volto,<text:line-break/>Ove il fuoco d'Iddio stassi raccolto.</text:p>
          <text:p text:style-name="versi"><text:soft-page-break/>Guata Ipazia la fronte scolorita<text:line-break/>Che ha costui, ed i crini e sozzi ed irti,<text:line-break/>In visïone strana e misgradita:</text:p>
          <text:p text:style-name="versi">Già le pare veder gli immondi spirti<text:line-break/>Sorgere pel nefando altrui potere,<text:line-break/>Ed in mostri cangiarsi e palme e mirti;</text:p>
          <text:p text:style-name="versi">Nè ardisce muover passo in l'ombre nere,<text:line-break/>E la veste rossigna, i crini irsuti<text:line-break/>Mirando ascolta quelle voci altere.</text:p>
          <text:p text:style-name="versi">L'evocator de' spiriti perduti<text:line-break/>Trar cerca dietro a sè la bella donna,<text:line-break/>E le accenna gli sterpi orridi e muti.</text:p>
          <text:p text:style-name="versi">Ed ella fassi di un allòr colonna.<text:line-break/>Muove l'auretta del mattin soave<text:line-break/>La bipartita sua candida gonna.</text:p>
          <text:p text:style-name="versi">L'alba ella pare, che qualora è grave<text:line-break/>L'aër occidental d'alte saette,<text:line-break/>In orïente stringe aurata chiave;</text:p>
          <text:p text:style-name="versi">E sulle opposte rilucenti vette<text:line-break/>Esce, appar più ridente, e i bianchi rai<text:line-break/>Sovra le buie nuvole riflette.</text:p>
          <text:p text:style-name="versi">Ch'ella resiste al suo volere omai<text:line-break/>S'avvede il mago, ed a lasciar costretto<text:line-break/>La bella man, sdegno gli accende i rai.</text:p>
          <text:p text:style-name="versi"><text:soft-page-break/>Ond'a lui grida la Vergin: L'aspetto<text:line-break/>Delle tremende larve indarno evochi;<text:line-break/>Io sprezzo Averno, a te stassi nel petto;</text:p>
          <text:p text:style-name="versi">Io so! io so! che tue procelle e i fuochi<text:line-break/>Sorgon da terra, e so che sono inganno<text:line-break/>Dei sacerdoti, ombre, fantasmi e giuochi.</text:p>
          <text:p text:style-name="versi">Di lei le voci perdute non vanno<text:line-break/>Per l'aër vuoto, chè la face ardente<text:line-break/>Scuotendo, il mago prorompe, Verranno!...</text:p>
          <text:p text:style-name="versi">Veloce volgi in vortice rovente,<text:line-break/>Eterno fuoco, e vinto non lasciarmi<text:line-break/>Da chi sprezza i miei doni, empia e fuggente.</text:p>
          <text:p text:style-name="versi">Ombre, Demoni, Averno, all'armi! all'armi!...<text:line-break/>Qui fa tre volte un cerchio intorno intorno,<text:line-break/>E susurra tre volte in bassi carmi.</text:p>
          <text:p text:style-name="versi">Tremenda quella spiaggia a' rai del giorno<text:line-break/>Divien, chè 'l sole tra le nubi fugge,<text:line-break/>Solo la voce turba il reo soggiorno;</text:p>
          <text:p text:style-name="versi">Il mar risponde alla voce che mugge,<text:line-break/>S'innalza, cade sul pietroso suolo,<text:line-break/>Si ammonticchia, si annera e spuma e fugge.</text:p>
          <text:p text:style-name="versi">Alfin ritrova i proprii sensi, e a volo<text:line-break/>Segna la regal Vergine la strada;<text:line-break/>Le soglie del Liceo ricerca or solo.</text:p>
          <text:p text:style-name="versi"><text:soft-page-break/>L'insegue il mago per la ria contrada<text:line-break/>Coi gridi acuti; e 'l grido va scemando,<text:line-break/>E già lontano par rivo che cada.</text:p>
          <text:p text:style-name="versi">Già Ipazia, la maggior porta mirando,<text:line-break/>Giunge alla scala d'oro sfavillante<text:line-break/>Fuori dell'ombre del giardin nefando.</text:p>
          <text:p text:style-name="versi">Qui tratta dai Romani ell'ha dinante<text:line-break/>Lo stesso fonte che bagna la selva<text:line-break/>E che vi nutre le straniere piante.</text:p>
          <text:p text:style-name="versi">Come la tortorella si rinselva<text:line-break/>Se d'augeletti lo stormìo pur ode,<text:line-break/>O se 'l ramo natìo scuote una belva,</text:p>
          <text:p text:style-name="versi">Ella fugge l'amor, fugge la frode,<text:line-break/>E pellegrina generosa e casta,<text:line-break/>Non cura d'ogni biasmo e d'ogni lode;</text:p>
          <text:p text:style-name="versi">Cerca la cameretta in quella vasta<text:line-break/>Mole riposta, ma la turba cresce,<text:line-break/>Nè a torsi a quella il sol voler le basta;</text:p>
          <text:p text:style-name="versi">Alfn dal mezzo della turba ell'esce,<text:line-break/>Quando le suona all'orecchio la voce<text:line-break/>Di Altifon che minacce e plauso mesce:</text:p>
          <text:p text:style-name="versi">La voce è d'Altifon; gia quell'atroce<text:line-break/>Mano la man della donzella tiene,<text:line-break/>Sotto di un arco la spinge veloce;</text:p>
          <text:p text:style-name="versi"><text:soft-page-break/>In luogo oscuro e solitario viene;<text:line-break/>Bassa e soave è la parola accorta;<text:line-break/>Scintillano negli occhi ardire e spene;</text:p>
          <text:p text:style-name="versi">Ei dice: M'odi ultima volta, e porta<text:line-break/>In cuor miei detti. Del buon Mene antico<text:line-break/>La terra ha gente in servitute or morta;</text:p>
          <text:p text:style-name="versi">Nè lo stuol de'suoi re fatto nemico<text:line-break/>Ricorda, e come si partîr l'Egitto:<text:line-break/>Forse ne cale al tuo pensier pudico?</text:p>
          <text:p text:style-name="versi">Ma pensa che Amenofi il rege invitto,<text:line-break/>E Psamenite un giorno esule e basso,<text:line-break/>Son polve ... il fato sulle tombe è scritto.</text:p>
          <text:p text:style-name="versi">A te, nepote de' regnanti, il passo<text:line-break/>Schiudere al trono può l'immenso amore<text:line-break/>Ch'io pur ti serbo: io di penar già lasso.</text:p>
          <text:p text:style-name="versi">Dirollo alfin; l'Egizïan valore<text:line-break/>Dorme in color cui dài d'ottimi il nome,<text:line-break/>Vive in chi sprezzi, a me vive nel cuore.</text:p>
          <text:p text:style-name="versi">Noi ti porremo il serto in sulle chiome;<text:line-break/>Noi soli e non la tua schiatta, e le glorie<text:line-break/>Che le vicende dell'etate han dome.</text:p>
          <text:p text:style-name="versi">Follie, romanzi son l'antiche istorie<text:line-break/>Dove straniera tirannia deprime<text:line-break/>E l'armi e 'l senno e 'l petto e le memorie.</text:p>
          <text:p text:style-name="versi"><text:soft-page-break/>Or non fuggirmi; m'odi: il tuo sublime<text:line-break/>Fato prevedi; e te ne andrai dappoi<text:line-break/>Dove una turba le scïenze esprime.</text:p>
          <text:p text:style-name="versi">Scegli lo sposo, ma scegli fra noi;<text:line-break/>E posta in trono, Cleopatra nuova,<text:line-break/>Allor favella de' grand'avi tuoi.</text:p>
          <text:p text:style-name="versi">Ricordar regie schiatte allor ti giova,<text:line-break/>Dir son tre volte dieci e due. Fra Numi<text:line-break/>I re son posti. Il loro altar rinnova.</text:p>
          <text:p text:style-name="versi">Rinnova l'altre età se 'l regno assumi,<text:line-break/>E immobilmente diverse fra loro<text:line-break/>Parti le genti Egizie ed i costumi.</text:p>
          <text:p text:style-name="versi">Quegli usi gioveran: sappian costoro<text:line-break/>Che, nati schiavi d'immutabil Dio,<text:line-break/>Mutar non ponno il senno ed il lavoro.</text:p>
          <text:p text:style-name="versi">Regna, o fanciulla! a te vigore il mio<text:line-break/>Brando darà; noi alzeremo altari<text:line-break/>A quell'Osiri, incommutabil Dio;</text:p>
          <text:p text:style-name="versi">Onde a servir il sacerdote impari<text:line-break/>Come serviva il saggio Ermete al tempio;<text:line-break/>Or ne giovan costor superbi e avari;</text:p>
          <text:p text:style-name="versi">Noi chiamerem con loro un vile, un empio<text:line-break/>Chi la Venere Athorre e l'Oro Apollo<text:line-break/>Non adorò, se dienne il re l'esempio;</text:p>
          <text:p text:style-name="versi"><text:soft-page-break/>Giovan nuove dottrine, onde sul collo<text:line-break/>Nuovo giogo servil pongan costoro;<text:line-break/>Con gli usi antichi eterno poi farollo:</text:p>
          <text:p text:style-name="versi">Eccoti il vero; di valore e d'oro<text:line-break/>Posseditor, sangue di re non curo<text:line-break/>Onde securo sia l'alto lavoro:</text:p>
          <text:p text:style-name="versi">Ma t'amo e molto t'amo, e nell'oscuro<text:line-break/>Passato i Tolomei colle sorelle<text:line-break/>Ricordo; il tuo destin fatto è maturo!</text:p>
          <text:p text:style-name="versi">I figli nostri stringeransi a quelle<text:line-break/>Fanciulle nostre con dolci imenei;<text:line-break/>Non hai fratello, o tu fior di donzelle!</text:p>
          <text:p text:style-name="versi">Sceglimi, io tuo sarò; quest'occhi bei<text:line-break/>Ponno far sì ch'Egitto appien non muoia;<text:line-break/>Cotesto Egitto ove sì chiara sei;</text:p>
          <text:p text:style-name="versi">Lascia filosofia, lascia la noia<text:line-break/>Delle valli di Cristo, ed io del regno<text:line-break/>Insegnerotti l'arte, e amore e gioia:</text:p>
          <text:p text:style-name="versi">L'ultima volta a favellarti vegno,<text:line-break/>Schietto ti parlo ed a te sola io parlo;<text:line-break/>Trema se a me serbi un rifiuto indegno!</text:p>
          <text:p text:style-name="versi">Tomba e non soglio avrai; ch'il soglio darlo<text:line-break/>Puote, il sappi, Altifon, non altri mai;<text:line-break/>Non l'armi sole; l'arte ad innalzarlo</text:p>
          <text:p text:style-name="versi">Fa d'uopo, e sol da me tal'arte avrai.</text:p>
          <text:p text:style-name="P37">ANNOTAZIONI</text:p>
          <text:p text:style-name="P30"/>
        </text:section>
      </text:section>
      <text:p text:style-name="P28">CANTO QUINTO</text:p>
      <text:p text:style-name="aromento">ARGOMENTO</text:p>
      <text:p text:style-name="Standard">Ipazia nel Liceo ode l'Epicureo, poi filosofo Eleatico. Osiriade filosofo Cirenaico si pone tra Ipazia ed Isidoro. Opinioni opposte dei Platonici, e dei Cirenaici sopra l'amore.</text:p>
      <text:section text:style-name="Sect3" text:name="Sezione10">
        <text:p text:style-name="P29">CANTO QUINTO</text:p>
        <text:p text:style-name="versi">Vide Altifon, che da sua man proterva<text:line-break/>Già sciolta la real Vergine andava<text:line-break/>Quasi chi nulla cura e nulla osserva:</text:p>
        <text:p text:style-name="versi">Sicchè pur egli s'avviò; cantava<text:line-break/>Un coro di fanciulli insiem ristretti<text:line-break/>Che ad un dei lati con un vecchio stava.</text:p>
        <text:p text:style-name="versi">Giunta era Ipazia in mezzo ai fanciulletti;<text:line-break/>Un le scuoteva il manto disadorno,<text:line-break/>L'altro porgeva candidi fioretti.</text:p>
        <text:p text:style-name="versi">Volgeva, rivolgeva a lei d'intorno<text:line-break/>Un d'essi, di stupor pinte le ciglia;<text:line-break/>Correvan tutti pel dotto soggiorno.</text:p>
        <text:p text:style-name="versi">Ma 'l vecchio in man la cetera ripiglia,<text:line-break/>Raguna que' fanciulli il suo cantare,<text:line-break/>Cantar che induce gioia e maraviglia;</text:p>
        <text:p text:style-name="versi">E in tai detti egli s'ode incominciare:</text:p>
        <text:p text:style-name="versi">L'alba che rorida sovra la neve<text:span text:style-name="Endnote_20_Symbol"><text:note text:id="ftn14" text:note-class="endnote"><text:note-citation>1</text:note-citation><text:note-body><text:p text:style-name="P47">Filosofia epicurea.</text:p></text:note-body></text:note></text:span><text:line-break/>De' monti specchia le chiome lucide,<text:line-break/>L'aura che instabile l'olezzo beve;</text:p>
        <text:p text:style-name="versi"><text:soft-page-break/>L'erbette tremole sacre a Vertunno,<text:line-break/>Le rosseggianti uve col nettare,<text:line-break/>L'amor che destasi nel ricco autunno;</text:p>
        <text:p text:style-name="versi">E l'udir piangere su fresche sponde<text:line-break/>Colombe, e danze mirar di vergini<text:line-break/>Ad un volubile sospir dell'onde;</text:p>
        <text:p text:style-name="versi">Piacciono all'animo inebriato,<text:line-break/>Che, mentre chiuso nel seno palpita,<text:line-break/>Natura gridagli per ogni lato:</text:p>
        <text:p text:style-name="versi">Il soavissimo piacer t'invita;<text:line-break/>Dentro al creato voluttà celasi,<text:line-break/>Voluttà provida del mondo è vita.</text:p>
        <text:p text:style-name="versi">Che cosa è il fulgido splendor dell'oro,<text:line-break/>Che all'avid'occhio fra pietre ascondesi?<text:line-break/>L'uva è più facile biondo tesoro.</text:p>
        <text:p text:style-name="versi">Che cosa è strascico di manto altero,<text:line-break/>Se non è molle veste che pieghisi<text:line-break/>Per chi va libero nel suo sentiero?</text:p>
        <text:p text:style-name="versi">La noia è al serico gran manto unita,<text:line-break/>Chè in membra libere voluttà celasi;<text:line-break/>Voluttà magica del mondo è vita.</text:p>
        <text:p text:style-name="versi">Carpir sfuggevole ogni momento<text:line-break/>Convien, chè l'ore veloci scorrono;<text:line-break/>L'albôr sul nascere dal sole è spento.</text:p>
        <text:p text:style-name="versi"><text:soft-page-break/>Di gioie abbellasi voluttà vera;<text:line-break/>Fra mille gioie convienti scegliere<text:line-break/>Pria che del vivere giunga la sera.</text:p>
        <text:p text:style-name="versi">Piacer che turbati si fa dolore;<text:line-break/>L'anima è come gran lago placido<text:line-break/>Di lento, candido, tepido umore:</text:p>
        <text:p text:style-name="versi">Se fanciul invido vi porta il passo,<text:line-break/>E fior vi getta col cespo roseo,<text:line-break/>O piccolissimo ritondo sasso,</text:p>
        <text:p text:style-name="versi">A ruote increspasi turbato il lago,<text:line-break/>Susurra l'onda, la calma fuggesi,<text:line-break/>Vien men del lucido cielo l'imago.</text:p>
        <text:p text:style-name="versi">Voluttà ingenua sta colla pace,<text:line-break/>Senza la pace invan ricercasi;<text:line-break/>Ogni altra è misera fonte mendace.</text:p>
        <text:p text:style-name="versi">Fuggasi il barbaro odio fatale,<text:line-break/>La sorte dubbia e 'l piacer perfido,<text:line-break/>L'amor, se pingesi con bende ed ale.</text:p>
        <text:p text:style-name="versi">A pace il limpido piacer t'invita,<text:line-break/>Chè nella pace voluttà celasi;<text:line-break/>Voluttà magica del mondo è vita.</text:p>
        <text:p text:style-name="versi">Mentre quel canto fuor del labbro gli esce,<text:line-break/>Nel picciol coro ogu'un per man si tiene;<text:line-break/>Ritondo ballo l'allegrezza accresce.</text:p>
        <text:p text:style-name="versi"><text:soft-page-break/>Dietro il buon vecchio corre in sulle arene<text:line-break/>Fanciul che il tocca con la rosea palma,<text:line-break/>E poi grida: Indovina ora chi viene!</text:p>
        <text:p text:style-name="versi">Si volge il vecchio, e la picciola salma<text:line-break/>Batte con punitrice e breve cetra;<text:line-break/>Mentre si atteggia fra soave calma.</text:p>
        <text:p text:style-name="versi">La voce che nell'anima penètra<text:line-break/>Saluta Ipazia; ed il sorriso amico<text:line-break/>L'olezzare di un fior sparge per l'etra.</text:p>
        <text:p text:style-name="versi">Involontario rossore pudico<text:line-break/>Or del periglio rende Ipazia accorta;<text:line-break/>Vuol raffrenare il seduttore antico,</text:p>
        <text:p text:style-name="versi">E dice: Vedi, su la chiusa porta<text:line-break/>Stassi un dei figli, tua verace gloria...<text:line-break/>Egli è Meride; e 'l vecchio: a me che importa?</text:p>
        <text:p text:style-name="versi">Di mia giovane età serbo memoria,<text:line-break/>Quand'io sognava danze, allegri panni,<text:line-break/>E lieti giochi ed amorosa istoria.</text:p>
        <text:p text:style-name="versi">Meditar lungo e trapassar degli anni<text:line-break/>Conoscere mi fer che volve e muta<text:line-break/>Tutto nell'orbe, speme, gioia, affanni;</text:p>
        <text:p text:style-name="versi">Poi grave cosa, coi molti taciuta,<text:line-break/>Che un nulla son dolore, morte e Nume,<text:line-break/>Anzi, che morte non vi è mai compiuta.</text:p>
        <text:p text:style-name="versi"><text:soft-page-break/>Parliam sommesso; senti ... innato un lume<text:line-break/>Che scintillar ne' tuoi begli occhi io scerno...<text:line-break/>Or ve' t'accigli fuor del tuo costume!...</text:p>
        <text:p text:style-name="versi">Non sai che sian gli Dei? e qual governo<text:line-break/>Di questi miserelli van tenendo<text:line-break/>Gli atomi, volti al loro ballo eterno!</text:p>
        <text:p text:style-name="versi">Se al muovere degli atomi muovendo<text:line-break/>Van le instabili cose, un sogno, un'ombra<text:line-break/>È la congiura che si va tessendo.</text:p>
        <text:p text:style-name="versi">Ogni timor dell'avvenir tu sgombra;<text:line-break/>Al contendere vano ho 'l cuore opposto,<text:line-break/>Nè mai strano pensier la mente ingombra.</text:p>
        <text:p text:style-name="versi">Si cangieranno i figli ... in un riposto<text:line-break/>Lido ora stanno a congiurar rivolti;<text:line-break/>Desio d'amor avranno forse, e tosto.</text:p>
        <text:p text:style-name="versi">Tua beltà che non curi, i crini incolti,<text:line-break/>Se i figli miei, se Meride e Meone<text:line-break/>Mirano mai, certo i sospiri ascolti.</text:p>
        <text:p text:style-name="versi">Ma questo pure il vieteria ragione,<text:line-break/>Chè dall'amore suol nascere il duolo,<text:line-break/>E s'egli eccede, alla virtù si oppone.</text:p>
        <text:p text:style-name="versi">Amor non vuoi!... ben fai ... io dirò solo,<text:line-break/>Che 'l verace gioir t'è ancora ignoto,<text:line-break/>Che l'età verde se ne fugge a volo.</text:p>
        <text:p text:style-name="versi"><text:soft-page-break/>Pace, è pur vero, di natura è voto,<text:line-break/>Ma natura non posa e non assonna;<text:line-break/>Ha facil, lento dal piacere il moto.</text:p>
        <text:p text:style-name="versi">Io ... cessar d'esser vecchio, e d'esser donna<text:line-break/>Cessar puoi tu ... frattanto un inno mio<text:line-break/>Se udir brami, t'appoggia alla colonna;</text:p>
        <text:p text:style-name="versi">Canterò, ch'oggi ancor vate son io.</text:p>
        <text:p text:style-name="P25">È fuoco leggiero,<text:line-break/>E un'aura il pensiero,<text:line-break/>Che d'atomi brevi,<text:line-break/>Mutabili, lievi<text:line-break/>Il caso formò.</text:p>
        <text:p text:style-name="P25">Ma tutta gentile,<text:line-break/>Al corpo simìle,<text:line-break/>È l'alma ristretta<text:line-break/>Nel seno soletta;<text:line-break/>Immagine bella,<text:line-break/>Lievissima ancella,<text:line-break/>Anch'essa pur muore<text:line-break/>Qual aura, qual fiore,<text:line-break/>Se un atomo, un ente<text:line-break/>Volvente mutò.</text:p>
        <text:p text:style-name="P25">Se in giro son messi<text:line-break/>Quegli atomi stessi,<text:line-break/>Ritorni di vita<text:line-break/>All'aura gradita;</text:p>
        <text:p text:style-name="P25"><text:soft-page-break/>Rinasce il tuo viso<text:line-break/>Che un simil sorriso<text:line-break/>A donna simìle<text:line-break/>Natura darà.</text:p>
        <text:p text:style-name="P25">Ma tu che nei giri<text:line-break/>Degli atomi suoi<text:line-break/>Scordasti i sospiri,<text:line-break/>Gli affanni, i desiri<text:line-break/>De' giorni già tuoi,<text:line-break/>Che fosti qual sei<text:line-break/>Membrare non dèi:<text:line-break/>Per l'alma mutata<text:line-break/>La vita passata<text:line-break/>Qual labile immago<text:line-break/>Di andato — scordato<text:line-break/>Bel sogno si fa.</text:p>
        <text:p text:style-name="versi">Deh! riprese la Vergine, e tergea<text:line-break/>Una furtiva lagrima, a te sia<text:line-break/>L'anima nota, e 'l Nume che la bea.</text:p>
        <text:p text:style-name="versi">Turba di giovanetti qui venia,<text:line-break/>E da loro fuggì la schiva Ipazia;<text:line-break/>Ma turba ammiratrice la seguia.</text:p>
        <text:p text:style-name="versi">Gridava un di costor: Mirala! sazia<text:line-break/>Oh! fosse la fortuna del Quirino,<text:line-break/>Che da tanti anni in servitù ne strazia;</text:p>
        <text:p text:style-name="versi"><text:soft-page-break/>Ed imperasse all'Egizio destino<text:line-break/>Così bella regina: in su quel trono<text:line-break/>Beato chi le sederia vicino!</text:p>
        <text:p text:style-name="versi">Io chiederei, altri diceva, in dono<text:line-break/>Un guardo suo, per lei morendo in campo:<text:line-break/>Che tutto suo, sì, tutto suo già sono!</text:p>
        <text:p text:style-name="versi">Giovane più, ardito meno, il lampo<text:line-break/>Altri bevea degli occhi: ella gli sguardi<text:line-break/>In sè raccolse; dolce e muto scampo.</text:p>
        <text:p text:style-name="versi">Con un cenno la via schiudeasi; e tardi<text:line-break/>Facea la turba i dubitosi passi:<text:line-break/>Voce si udì: Fermatevi infingardi!</text:p>
        <text:p text:style-name="versi">Così gridava un uom canuto; bassi<text:line-break/>Affetti aveva, e un Dio credea mutato<text:line-break/>Nella natura, in cui perdendo vassi.</text:p>
        <text:p text:style-name="versi">Della Vergine già stavasi a lato;<text:line-break/>Seguiva: O travïati, ora mi udite!<text:line-break/>Un Dio v'ha solo: egli è natura e fato.</text:p>
        <text:p text:style-name="versi">Il mondo tutto è Dio, d'inganno uscite:<text:line-break/>Poca parte di lui la sorte pose<text:line-break/>In costei fra bellezze alte infinite;</text:p>
        <text:p text:style-name="versi">Chè in Dio son più nature portentose;<text:line-break/>Tutto il creato forma i membri sui;<text:line-break/>E un chiaro sole, ed un volto di rose,</text:p>
        <text:p text:style-name="versi">La terra, il cielo, il mar son posti in lui.</text:p>
        <text:p text:style-name="versi"><text:soft-page-break/>Dal nulla sorgere altri le cose<text:span text:style-name="Endnote_20_Symbol"><text:note text:id="ftn15" text:note-class="endnote"><text:note-citation>2</text:note-citation><text:note-body><text:p text:style-name="chiusura"><text:span text:style-name="T2">Filosofia eleatica. </text:span><text:span text:style-name="T12">Vedi</text:span><text:span text:style-name="T2"> </text:span><text:span text:style-name="T15">Agatopisto Cromaziano</text:span><text:span text:style-name="T2">, vol. II, cap. XXVIII, p. 343.</text:span></text:p></text:note-body></text:note></text:span><text:line-break/>Create finga; nel nulla un vortice<text:line-break/>Di semi incogniti Iddio non pose.</text:p>
        <text:p text:style-name="versi">Dal nulla sorgere può il nulla solo;<text:line-break/>È stato ognora ciò ch'ora ha l'essere,<text:line-break/>Eterni volgonsi l'un l'altro polo.</text:p>
        <text:p text:style-name="versi">Principio e termine non ha natura:<text:line-break/>Sta l'Infinito, unico, simile,<text:line-break/>Nè mai moltiplice, immoto dura.</text:p>
        <text:p text:style-name="versi">Spazio non trovasi fuori di lui,<text:line-break/>Novelli obbietti l'età non vedono,<text:line-break/>Invarïabili son gli enti sui.</text:p>
        <text:p text:style-name="versi">Se niente ha termine, se niente ha culla,<text:line-break/>Quel tutto è Dio che stassi immobile;<text:line-break/>Fuor del vastissimo sen non v'ha nulla.</text:p>
        <text:p text:style-name="versi">I sensi mentono, e la ragione<text:line-break/>Mente, se obbietti cangiati mostrano:<text:line-break/>Chè l'immutabile un Dio compone.</text:p>
        <text:p text:style-name="versi">Egli impassibile, ritondo e pieno,<text:line-break/>Principio ha nuovo là dove ha termine,<text:line-break/>E quattro chiudesi cagioni in seno.</text:p>
        <text:p text:style-name="versi">Quattro prolifici veri elementi<text:line-break/>Col niente e l'uno un tutto formano,<text:line-break/>E 'l fuoco cingeli con raggi ardenti.</text:p>
        <text:p text:style-name="versi"><text:soft-page-break/>Ravvolgonsi le cause in su se stesse,<text:line-break/>Come di un carro le veloci ruote;<text:line-break/>Veggiam le cause negli effetti impresse.<text:line-break/>Iddio spieghi chi puote! ...</text:p>
        <text:p text:style-name="versi">Non nelle parti onde natura è piena,<text:line-break/>Ma nel gran tutto il sommo Iddio risiede;<text:line-break/>Volge col sole, e giace coll'arena;<text:line-break/>E notte è la sua sede.</text:p>
        <text:p text:style-name="versi">Cessa, gli grida Ipazia: è Iddio dovunque<text:line-break/>Occhio, mente, signor dell'universo:<text:line-break/>Cresciuto in vil materia or lo vuoi dunque?</text:p>
        <text:p text:style-name="versi">Ei creator, non parte, entro al diverso<text:line-break/>Creato sta spirito, amor, potere;<text:line-break/>Egli è beato perchè in sè converso.</text:p>
        <text:p text:style-name="versi">Non col guardo, o col cenno e cerchi e spere<text:line-break/>Regola in ciel, ma col voler profondo;<text:line-break/>Una è l'essenza sua col suo volere.</text:p>
        <text:p text:style-name="versi">Un <text:span text:style-name="T11">fia</text:span> bastò, e n'uscir soli e mondi;<text:line-break/>Nè ravvolgersi può l'immenso, il forte<text:line-break/>Di queste opere sue nel limo immondo.</text:p>
        <text:p text:style-name="versi">Ei sta bensì nel cuor del giusto; sorte,<text:line-break/>Sdegno, orgoglio ed amori, ei tutto vince:<text:line-break/>Premio delle vittorie è dopo morte.</text:p>
        <text:p text:style-name="versi">Il reo saper d'iniquità convince;<text:line-break/>Ei, tutto amor, amor vuole, e distrutti<text:line-break/>I sensi vuole, e 'l cuore al giogo avvince.</text:p>
        <text:p text:style-name="versi"><text:soft-page-break/>Diceva Ipazia: a lei d'intorno tutti<text:line-break/>O taciti o plaudenti eran coloro<text:line-break/>Che 'l desir di seguirla avea condutti.</text:p>
        <text:p text:style-name="versi">Primo fra questi stavasi Isidoro:<text:line-break/>T'amo! ... di lei non gli dicean le voci,<text:line-break/>Dicea lo guardo che 'l cerca fra loro.</text:p>
        <text:p text:style-name="versi">L'empio ragionatore i suoi veloci<text:line-break/>Labbri novellamente apria, fissando<text:line-break/>In lei gli sguardi torbidi e feroci.</text:p>
        <text:p text:style-name="versi">Ma Isidoro veniva avvicinando;<text:line-break/>Ivi suoi fidi sono molti e sparsi;<text:line-break/>Ei gli unisce nel luogo memorando.</text:p>
        <text:p text:style-name="versi">Tra Ipazia or brama e l'avversario starsi:<text:line-break/>Lasciar Ipazia pur vorria la stanza,<text:line-break/>Nè solo all'empio dicitor celarsi;</text:p>
        <text:p text:style-name="versi">Fuggir altr'uom vorria che, quale in danza<text:line-break/>Entra l'Itala Frine, il piè che lega<text:line-break/>Un roseo nastro con bei modi avanza:</text:p>
        <text:p text:style-name="versi">Il manto in giri varïando piega<text:line-break/>Tra bell'onde rosate; è bianco il manto,<text:line-break/>Che un dolce olezzo tra quei giri spiega.</text:p>
        <text:p text:style-name="versi">Rosa irrorata dal notturno pianto<text:line-break/>Stringe sua destra; e destra e manto e chiome<text:line-break/>Hanno di gemme adornamento e vanto.</text:p>
        <text:p text:style-name="versi"><text:soft-page-break/>Il pinto labbro egli dischiude come<text:line-break/>Se vi languisse un moribondo riso,<text:line-break/>D'Ipazia cara susurrando il nome.</text:p>
        <text:p text:style-name="versi">Poi l'artefatto colorito viso<text:line-break/>Alzando arditamente in su la bella<text:line-break/>Donna coll'occhio lampeggiante e fiso,</text:p>
        <text:p text:style-name="versi">Dice: Vezzosa, fresca verginella,<text:line-break/>Schiude la rosa un'aura beatrice,<text:line-break/>E co' baci le dà, vita novella:</text:p>
        <text:p text:style-name="versi">A te, rosa d'amore, si disdice<text:line-break/>Severa fronte nell'etade acerba:<text:line-break/>Giova cosa che piace, e sempre lice.</text:p>
        <text:p text:style-name="versi">Del tuo savere con ragion superba<text:line-break/>Ire ti veggio; ma bellezza è un fiore;<text:line-break/>Ora dimmi: il tuo cuore a chi lo serba?</text:p>
        <text:p text:style-name="versi">Sai che cadon nel nulla struggitore,<text:line-break/>Se non crescono a vita alcun contento,<text:line-break/>Le non curate, gravi, inutil ore?</text:p>
        <text:p text:style-name="versi">Qui s'accende d'un nobile ardimento<text:line-break/>La donna vereconda, e disdegnosa<text:line-break/>Scioglie la voce in un severo accento:</text:p>
        <text:p text:style-name="versi">Io sul meriggio calpestar la rosa<text:line-break/>Appassita mirai, poich'ella schiuse<text:line-break/>Le foglie alla gentil aura amorosa.</text:p>
        <text:p text:style-name="versi"><text:soft-page-break/>Donna che al turpe amor l'alma non chiuse,<text:line-break/>Ha il destin di quel fiore, e voluttade,<text:line-break/>Giunto il meriggio, suo sperar deluse.</text:p>
        <text:p text:style-name="versi">Se uno spirto immortal nel limo rade,<text:line-break/>Il vol gli è tolto; ed io fuggo un infesto<text:line-break/>Filosofar che in tal vergogna cade.</text:p>
        <text:p text:style-name="versi">Oh! senno antico, l'altro dice, è questo.<text:line-break/>Forse ch'ogni uom sua vita non misura<text:line-break/>Dal piacer vivo e dal dolor funesto?</text:p>
        <text:p text:style-name="versi">Dei sensi nostri l'ignota natura<text:line-break/>Erra tuttor chi ricerca; ma godi,<text:line-break/>E la gioia che danno avrai sicura.</text:p>
        <text:p text:style-name="versi">Tu cerchi le cagioni, e 'l cuor non odi.<text:line-break/>Ti grida il cuor; lascia virtude astratta,<text:line-break/>Fuggi 'l duolo, e gioisci in tutti i modi;</text:p>
        <text:p text:style-name="versi">Ei non t'inganna, o donna: è dolce ed atta<text:line-break/>A care gioie questa salma vile<text:line-break/>Più che l'alma a pugnar coi sensi tratta.</text:p>
        <text:p text:style-name="versi">Lodo le pugne di virtude umìle<text:line-break/>Coi sensi nostri, quando esche diverse<text:line-break/>Son quelle pugne d'un goder gentile:</text:p>
        <text:p text:style-name="versi">Rispondea l'altra: ma fra i due s'aperse<text:line-break/>Loco Isidoro, e così le parole<text:line-break/>Sciolse d'ardire amoroso cosperse:</text:p>
        <text:p text:style-name="versi"><text:soft-page-break/>O saggio di Cirene, allor che il sole<text:span text:style-name="Endnote_20_Symbol"><text:note text:id="ftn16" text:note-class="endnote"><text:note-citation>3</text:note-citation><text:note-body><text:p text:style-name="P47">Opinioni platoniche.</text:p></text:note-body></text:note></text:span><text:line-break/>Mosse quel Dio che, avvivatrice idea,<text:line-break/>Mosse pur gli astri e la terrena mole,</text:p>
        <text:p text:style-name="versi">L'alme più belle ei spazïar vedea<text:line-break/>Neglette e sole in le magion stellate,<text:line-break/>Che scelte lor fiammanti cune avea.</text:p>
        <text:p text:style-name="versi">Amor spirando dalle sedi aurate<text:line-break/>Vivea nell'alme da quel raggio santo<text:line-break/>Soavissimamente innamorate:</text:p>
        <text:p text:style-name="versi">E desïosa allor d'un'alma accanto<text:line-break/>Tratta un'altr'alma ignuda il volo sciolse<text:line-break/>Di somiglianza pel soave incanto.</text:p>
        <text:p text:style-name="versi">Sì fido amor mirabilmente colse<text:line-break/>Le coppie elette, che discese in terra<text:line-break/>Cercan quel nodo che sul ciel le avvolse:</text:p>
        <text:p text:style-name="versi">Oh fortunato chi in cercar non erra!<text:line-break/>E cui rallegra gli anni verdi e bei<text:line-break/>Amor, che muove a tanti acerba guerra!</text:p>
        <text:p text:style-name="versi">Sempre vinti da Ipazia i sensi rei,<text:line-break/>Ella verrebbe all'amoroso regno<text:line-break/>S'alma vi fosse in terra eguale a lei,</text:p>
        <text:p text:style-name="versi">Che ardesse ai raggi dell'eccelso ingegno,<text:line-break/>Nè mai turbasse il culto suo sincero<text:line-break/>Con un pensier cupidamente indegno.</text:p>
        <text:p text:style-name="versi"><text:soft-page-break/>Sciolse Osiriade tosto un riso altero,<text:line-break/>E partissi sclamando: Oh l'uom perfetto!<text:line-break/>Quanto il supporre è mai lontan dal vero!</text:p>
        <text:p text:style-name="versi">Mira, deh mira quel leggiadro aspetto;<text:line-break/>Mi dica poi l'anima tua verace,<text:line-break/>Se per l'anima sola ardi d'affetto.</text:p>
        <text:p text:style-name="versi">Qual è 'l vero può dir legge fallace,<text:line-break/>E dir qual è l'error; ma tu, se 'l brama<text:line-break/>Ipazia tua, compi 'l gran fallo in pace.</text:p>
        <text:p text:style-name="versi">Addio! ... ben cara a voi costa la fama!...<text:line-break/>Partì, chè uno stranier voce d'orgoglio<text:line-break/>Apriva già, dicendo: Or chi mi chiama?</text:p>
        <text:p text:style-name="versi">Sei tu? ch'altri ti vinca oggi non voglio.</text:p>
        <text:p text:style-name="P25">O di un ignobil gregge<text:span text:style-name="Endnote_20_Symbol"><text:note text:id="ftn17" text:note-class="endnote"><text:note-citation>4</text:note-citation><text:note-body><text:p text:style-name="chiusura">Filosofia cinica.</text:p></text:note-body></text:note></text:span><text:line-break/>Men ignobile parte, ove vai tu?<text:line-break/>Se nessun Dio, nessun poter qui regge<text:line-break/>Quello ch'ora è, che fia, che sempre fu;<text:line-break/>Dove la plebe è molta,<text:line-break/>Fatta pel senno è stolta:<text:line-break/>Son molti infermi, e l'animo corregge<text:line-break/>Degl'infermi virtù;<text:line-break/>A sanarli mi volgo, ove vai tu?</text:p>
        <text:p text:style-name="P25">I saggi indagano la via d'Ulisse,<text:line-break/>Ma la via dei lor piè non sanno ancor;<text:line-break/>V'ha chi cerca armonia sovra la cetera,<text:line-break/>Ed ha discorde dalla mente il cor;<text:line-break/><text:soft-page-break/>Là dove è molta turba un uom non trovasi;<text:line-break/>Vero il labbro, il cuor falso ha l'orator.</text:p>
        <text:p text:style-name="P25">Stolto è chi fama agogna,<text:line-break/>E chiama il <text:span text:style-name="T11">mio</text:span> ciò che gli diè la sorte;<text:line-break/>Il maggior bene è 'l sonno e poi la morte;<text:line-break/>E poco basta a chi nulla desira.<text:line-break/>Scïenza è sogno d'uom quando delira,<text:line-break/>Le leggi sono inutili ritorte;<text:line-break/>Voluttade è vergogna,<text:line-break/>Qualora i moti di natura eccede;<text:line-break/>Gloria è peggior pazzia;<text:line-break/>Or vuoi tu ch'io t'emendi? ecco la via!</text:p>
        <text:p text:style-name="P25">Su vientene, Isidoro, a star con nui:<text:line-break/>Beffeggierai le scuole;<text:line-break/>A te l'aura serena<text:line-break/>Sarà cortina, e focolare il sole;<text:line-break/>Scordati Ipazia con que' vezzi sui.<text:line-break/>Perchè tuo corpo serra<text:line-break/>Liscia e morbida veste, ed a tua fame<text:line-break/>Coi cibi ingordi perchè muovi guerra?<text:line-break/>Cangia, cangia tue brame,<text:line-break/>Quando polve sarai, di mente privo,<text:line-break/>Spirto e corpo distrutto,<text:line-break/>Come or Giamblico è tutto,<text:line-break/>Benchè da stolti giudicato vivo,<text:line-break/>Dimmi, che importerà se in vano eliso<text:line-break/>Ti riporranno o no leggi da riso?</text:p>
        <text:p text:style-name="versi"><text:soft-page-break/>Oh! costui disse, non vieni? che importa?<text:line-break/>Poi tacque, e uscì per la dischiusa porta.</text:p>
        <text:p text:style-name="P37">ANNOTAZIONI</text:p>
        <text:p text:style-name="P30"/>
      </text:section>
      <text:p text:style-name="P28">CANTO SESTO</text:p>
      <text:p text:style-name="aromento">ARGOMENTO</text:p>
      <text:p text:style-name="P21">Opinioni dei filosofi gnostici. Plotino espone la dottrina della prima e pura setta platonica. Va con Ipazia ed Isidoro nei giardini del Liceo. Magionetta ivi abitata da Plotino e da Ipazia. Discorsi di Plotino ed Ipazia, che ricusa le nozze con Isidoro.</text:p>
      <text:section text:style-name="Sect3" text:name="Sezione5">
        <text:p text:style-name="P29">CANTO SESTO</text:p>
        <text:p text:style-name="versi">Fra quelle mura stavasi in disparte<text:line-break/>Altr'uom, macro ed infermo, alto e sparuto,<text:line-break/>Con le chiome mal conce al vento sparte;</text:p>
        <text:p text:style-name="versi">Spenti e fitti gli sguardi, il volto muto;<text:line-break/>Largo bensì, ma disfibbiato il panno;<text:line-break/>Egli un cinico vil saria creduto:</text:p>
        <text:p text:style-name="versi">E chi 'l credesse saria nell'inganno:<text:line-break/>Di Cristo è questi un turpe antico figlio;<text:line-break/>Sottile ragionar gli fece danno:</text:p>
        <text:p text:style-name="versi">Sì che or va senza senno, arte e consiglio:<text:line-break/>Ei favellando par che langua e dorma;<text:line-break/>Ogni moto è dal cuor posto in esiglio.</text:p>
        <text:p text:style-name="versi">Ogni impuro operar gli si fa norma:<text:line-break/>Gli appar quadrata nella luce eterna<text:line-break/>(Natura e Nume) del suo Dio la forma:</text:p>
        <text:p text:style-name="versi">E quel suo Dio novissimo, che alterna<text:span text:style-name="Endnote_20_Symbol"><text:note text:id="ftn18" text:note-class="endnote"><text:note-citation>1</text:note-citation><text:note-body><text:p text:style-name="chiusura"><text:span text:style-name="note_20_Carattere">Opinioni dei primi gnostici, nell'origine loro Cristiani.</text:span></text:p></text:note-body></text:note></text:span><text:line-break/>La luce e l'ombra e ogni misura eccede,<text:line-break/>Bito egli noma, e Bito il ciel governa:</text:p>
        <text:p text:style-name="versi">In sè rinchiuso sovra il nulla il crede.<text:line-break/>La voluttà però quel Nume invita,<text:line-break/>Sì che all'amor di verginella cede.</text:p>
        <text:p text:style-name="versi"><text:soft-page-break/>Narra quell'empio, che schiera infinita<text:line-break/>Nacque dal Dio, sposo alla Vergin prima,<text:line-break/>Stretto in amore che dall'uom s'imita.</text:p>
        <text:p text:style-name="versi">Costui non crede che virtù deprima<text:line-break/>Il mutar con un Dio fiamma e 'sospiro;<text:line-break/>Ch'ei d'amor figlio l'intelletto estima:</text:p>
        <text:p text:style-name="versi">E sposa all'intelletto e suo desiro<text:line-break/>Crede la verità; crede che in cielo<text:line-break/>Da questi quattro Numi i mondi usciro.</text:p>
        <text:p text:style-name="versi">Crede agli Eoni, o spirti che lo stelo<text:line-break/>Divin produsse, e crede un fra 'l celeste<text:line-break/>Coro il Verbo che prese umano velo.</text:p>
        <text:p text:style-name="versi">Così la vita, il Verbo e l'uom riveste<text:line-break/>Quasi Eoni umanati ei delle membra;<text:line-break/>Chè tutto ha corpo in queste sette infeste.</text:p>
        <text:p text:style-name="versi">Questo impudico di Cristo rimembra<text:line-break/>Alcune voci, le adopra, onde parve<text:line-break/>Dapprima strano, e appien protervo or sembra.</text:p>
        <text:p text:style-name="versi">Quando fuggiva il cirenaico, apparve<text:line-break/>Quel gnostico ad Ipazia, e stette fiso;<text:line-break/>Notturne e ree così sorgon le larve.</text:p>
        <text:p text:style-name="versi">Di tal lascivia lampeggiava il viso,<text:line-break/>Che la casta donzella si rivolse;<text:line-break/>Egli sprezzante la seguì col riso:</text:p>
        <text:p text:style-name="versi"><text:soft-page-break/>Egra una voce tremante disciolse,<text:line-break/>Ed era tale, perchè ad ogni nervo<text:line-break/>Già la vita col turpe uso ei ritolse:</text:p>
        <text:p text:style-name="versi">Ma forte rise a lungo quel protervo;<text:line-break/>Nè si volse la donna al rider forte.<text:line-break/>Ei dicea: Vieni, di Cristo fui servo;</text:p>
        <text:p text:style-name="versi">Son nuovo abitator fra queste porte,<text:line-break/>Ma pur molto insegnare a te poss'io;<text:line-break/>Toglierotti il terror d'averno e morte;</text:p>
        <text:p text:style-name="versi">Così dicea: la Vergine fuggio.</text:p>
        <text:p text:style-name="versi">O bella Venere, o sorridente<text:line-break/>Spirto, che muovi col poter magico<text:line-break/>L'età che volano, e 'l cuor che sente!</text:p>
        <text:p text:style-name="versi">O bella Venere, tutta dolcezza,<text:line-break/>Voluttuosa del Nume origine;<text:line-break/>Tu sola origine di sua pienezza;</text:p>
        <text:p text:style-name="versi">Sol per te sorsero gli Eoni suoi,<text:line-break/>Con questi muovi il mondo e l'etere<text:line-break/>Che fecondissima formar tu puoi.</text:p>
        <text:p text:style-name="versi">Pera chi rigida e fredda salma<text:line-break/>Serbar vuol teco, e colpa credesi<text:line-break/>De' sensi l'estasi, desio dell'alma.</text:p>
        <text:p text:style-name="versi">A tutti spettano tutti i diletti:<text:line-break/>Parola iniqua il <text:span text:style-name="T11">mio</text:span> non dicasi;<text:line-break/>Di tutti siano l'oro e gli affetti.</text:p>
        <text:p text:style-name="versi"><text:soft-page-break/>O saggio, ascoltami: la plebe stolta<text:line-break/>Gli arcani riti non miri, e sdegnisi<text:line-break/>Plebe a men facili leggi rivolta.</text:p>
        <text:p text:style-name="versi">D'altri pur credasi, fa tuo quell'oro;<text:line-break/>Ma dalle leggi, sogno de' popoli,<text:line-break/>Intanto guardati col tuo tesoro.</text:p>
        <text:p text:style-name="versi">Celati, celati; tutto è funesto<text:line-break/>Dove le leggi e gli usi frenanti:<text:line-break/>Celati, celati, nè cura il resto.</text:p>
        <text:p text:style-name="versi">Bensì a quei superi Numi gentili<text:line-break/>Un inno sciogli, qualora i mistici<text:line-break/>Umani compionsi tuoi riti umili;</text:p>
        <text:p text:style-name="versi">Nè i Numi offendonsi, se piace ai cento<text:line-break/>Ciò che pei mille tuttor concessero;<text:line-break/>Fia culto ai Superi quel tuo contento:</text:p>
        <text:p text:style-name="versi">Te sacerdote quei Numi elessero.</text:p>
        <text:p text:style-name="versi">Tacque; e d'Ipazia fra le dotte sale<text:line-break/>Il nome fe' suonar Plotino, e venne<text:line-break/>Innanti a lui la Vergine immortale:</text:p>
        <text:p text:style-name="versi">E plauso udissi per la via che tenne;<text:line-break/>Onde abbassando il vel stette fra molti<text:line-break/>Ella, e del saggio con dolor sostenne</text:p>
        <text:p text:style-name="versi">Gli occhi indaganti e fisi in lei rivolti.</text:p>
        <text:p text:style-name="versi">Vedesti, ei disse, in quel superbo fiume<text:line-break/>Ratto rivolger li flutti perenni<text:line-break/><text:soft-page-break/>Spingendo le roranti e rotte spume?<text:line-break/>L'onda varia nell'onde ognor rinvenni;<text:line-break/>Pur tra veloci vortici passando<text:line-break/>Lo stesso è il fiume che vassi mutando.</text:p>
        <text:p text:style-name="versi">Del tempo imago son dell'universo<text:line-break/>I flutti, e sempre ingannan tua speranza.<text:line-break/>Finì il passato nel nulla converso,<text:line-break/>Fugge il presente, e nel passato avanza,<text:line-break/>E l'avvenir, qual flutto in fiume o lago,<text:line-break/>Giunge il passato, e ne diventa imago.</text:p>
        <text:p text:style-name="versi">Speme non v'ha d'una scïenza vera,<text:line-break/>Che di scïenza abbia immutabil vanto;<text:line-break/>Sol la serie dei numeri severa<text:line-break/>È verità con saver certo e santo:<text:line-break/>Un fuoco eterno è l'invisibil Dio;<text:line-break/>Cento ruscelli sgorgan da quel rio.</text:p>
        <text:p text:style-name="versi">Eterno è 'l fuoco, eterno è Dio; riposo<text:line-break/>Iddio non ha, fuoco perenne e vivo:<text:line-break/>Nulla ha creato; ei nel creato ascoso<text:line-break/>Lo guida sì, ma d'ogni forza è privo:<text:line-break/>Da tutta eternità muovesi in ruote<text:line-break/>Questo universo, e Dio fermar nol puote.</text:p>
        <text:p text:style-name="versi">Ei lotta seco, spesso invano, ond'hanno<text:line-break/>Fonte gli errori, i mutamenti eterni;<text:line-break/>Se 'l potesse vietar, saria tiranno<text:line-break/>Dio nol facendo, eppur pietoso il scerni:<text:line-break/><text:soft-page-break/>Nella materia dall'amor condotta<text:line-break/>Chiusa è la fiamma, quasi in cieca grotta.</text:p>
        <text:p text:style-name="versi">Escon da Dio le essenze in l'intelletto<text:line-break/>Divino nate; per sè stesse han vita;<text:line-break/>Sono pur Dei; chè da quel luogo eletto<text:line-break/>Nulla cosa mortal si vede uscita;<text:line-break/>Variano il nome; in Dio ragione, in noi<text:line-break/>Intelligenza son de' mondi suoi.</text:p>
        <text:p text:style-name="versi">Emanando emanata una discende<text:line-break/>Serie di cose sol da Dio verace;<text:line-break/>Le prime a lui simìli il fonte rende;<text:line-break/>Lontano il fonte, è la cosa fallace;<text:line-break/>Un'alma ha l'universo ovunque posta,<text:line-break/>Ed è spirto del ciel che 'l Nume accosta.</text:p>
        <text:p text:style-name="versi">Da quell'alma, sol, luna e terra e mare,<text:line-break/>Tutto ha preso lo spirto onde si move.<text:line-break/>Sta quell'alma fra gli enti, e fuoco pare;<text:line-break/>Il fuoco posto ovunque i Numi piove;<text:line-break/>Numi infiniti e varii, a cui favella<text:line-break/>Quello che l'alme nel suo seno appella.</text:p>
        <text:p text:style-name="versi">Eterni Dei sono le idee; creati<text:line-break/>Sono i demonii, eppur non morran mai;<text:line-break/>Stanno sull'universo, e, guida ai fati,<text:line-break/>Un demone del sol conduce i rai,<text:line-break/>Spandendo la semenza avvivatrice<text:line-break/>Delle belve e dei fior fecondatrice.</text:p>
        <text:p text:style-name="versi"><text:soft-page-break/>Qualor l'etere eccelso aperto mira<text:line-break/>Dell'uom lo spirto, demone diventa;<text:line-break/>Il volgo inganna in mezzo a cui si aggira<text:line-break/>Benchè l'alta armonia del cielo ei senta:<text:line-break/>Chè degli uomini re trova la pace<text:line-break/>Nell'armonico Dio, ma l'ode e tace.</text:p>
        <text:p text:style-name="versi">Gli occhi innalzati, qui ristette il Saggio;<text:line-break/>La voce sua finì qual suon di cetra,<text:line-break/>Su cui l'aura lamenta in suo vïaggio.</text:p>
        <text:p text:style-name="versi">Oh chi pietoso a me la morte impetra!<text:line-break/>Sembrava dire: la superba salma<text:line-break/>Atteggiava qual uom che in ciel penètra.</text:p>
        <text:p text:style-name="versi">Gli cadea 'l manto di porpora; in calma<text:line-break/>Avea il severo ciglio, eppur mentia;<text:line-break/>Sete di gloria gli struggeva l'alma:</text:p>
        <text:p text:style-name="versi">E lento lento riprendea la via;<text:line-break/>Al suo partire a poco a poco vuoto<text:line-break/>Si fe' il Liceo, sì popoloso in pria.</text:p>
        <text:p text:style-name="versi">Sorgea la sera, quando in lido ignoto<text:line-break/>Ai molti Plotin venne; un aër queto<text:line-break/>Oliva pien di rose in dolce moto.</text:p>
        <text:p text:style-name="versi">Spirava pace il bel luogo segreto;<text:line-break/>E pur Ipazia e 'l Duce avendo seco<text:line-break/>Plotin parea dubbioso, irrequieto.</text:p>
        <text:p text:style-name="versi"><text:soft-page-break/>Sì che, giunto al fiorito e basso speco,<text:line-break/>Tra selvetta di palme ove facea<text:line-break/>Suonare i di lui passi un flebil eco,</text:p>
        <text:p text:style-name="versi">Al lievissimo suono si volgea,<text:line-break/>Cauto per anco; su que' lidi arcani<text:line-break/>Esser udito da talun credea;</text:p>
        <text:p text:style-name="versi">Ma, fuorchè i casti amanti, eran lontani<text:line-break/>Tutti i viventi: eran dall'aula fuora<text:line-break/>Delle scïenze e degli errori umani.</text:p>
        <text:p text:style-name="versi">Mentre il mondo creato si scolora<text:line-break/>Al raggio estremo, fuor della selvetta<text:line-break/>Appare un tetto non veduto ancora.</text:p>
        <text:p text:style-name="versi">Guidò Plotin la Vergine diletta<text:line-break/>Innanzi al tetto suo; l'alba novella<text:line-break/>Ogni mattin che sorge lo saetta:</text:p>
        <text:p text:style-name="versi">Lo copre or l'etra ch'è stellata e bella;<text:line-break/>Un'aura viene dal mare ed orezza;<text:line-break/>Del sonno la speranza rinnovella.</text:p>
        <text:p text:style-name="versi">Curvan le piante la superba altezza<text:line-break/>Sovra la soglia; quasi un lieve giorno<text:line-break/>Sparge la luna che i rami accarezza.</text:p>
        <text:p text:style-name="versi">Verdeggia l'onda presso al bel soggiorno,<text:line-break/>Mentre ove tocca il ciel par bruna, azzurra:<text:line-break/>Qui discioglie Isidoro il canto adorno,</text:p>
        <text:p text:style-name="versi">E volge Ipazia dove il mar susurra.</text:p>
        <text:p text:style-name="P25"><text:soft-page-break/>Pace hai tu nell'occhio nero,<text:line-break/>Nel pensiero, nel pudor.</text:p>
        <text:p text:style-name="P25">Tutto è pace il lusinghiero<text:line-break/>Tuo sospiro, tuo rossor.</text:p>
        <text:p text:style-name="P25">D'ogni affetto il più gentile<text:line-break/>M'hai destato in mezzo al cor!</text:p>
        <text:p text:style-name="P25">Ma ben fiacco è cor virile<text:line-break/>Se non prova un altro amor.</text:p>
        <text:p text:style-name="versi">Tacque, ed un'onda fresca, fuggitiva<text:line-break/>Accompagnava in fra piccioli sassi<text:line-break/>Il basso canto che soave usciva.</text:p>
        <text:p text:style-name="versi">Della Vergin baciava i molli passi<text:line-break/>Talor il mare, a cui faceva scorta<text:line-break/>Candida luce tra fioretti bassi.</text:p>
        <text:p text:style-name="versi">Scendea la luna pallidetta e smorta,<text:line-break/>E il suo raggio cadente alla marina<text:line-break/>Copria i sedili della chiusa porta.</text:p>
        <text:p text:style-name="versi">Sedette Ipazia con la fronte inchina,<text:line-break/>Che sulla breve mano allor posava,<text:line-break/>E rideva la bocca porporina.</text:p>
        <text:p text:style-name="versi">Amore nel silenzio, amore stava<text:line-break/>Negli occhi e in cuor del giovane tacente:<text:line-break/>Fisamente il maestro li mirava.</text:p>
        <text:p text:style-name="versi"><text:soft-page-break/>Oh voluttade che nel cor si sente!<text:line-break/>Oh raggio placidissimo! oh tacere<text:line-break/>Profondo tanto e pur tanto eloquente!</text:p>
        <text:p text:style-name="versi">S'avvicinò Plotin; da prima altere<text:line-break/>Eran sue voci, or qual sospir d'amore<text:line-break/>Erano basse, dolci e lusinghiere:</text:p>
        <text:p text:style-name="versi">Orfana, ei disse, a che fama e splendore<text:line-break/>T'avrian giovato della regia cuna,<text:line-break/>S'io non nutriva in te la mente e 'l cuore?</text:p>
        <text:p text:style-name="versi">Cento sventure quest'Egitto aduna:<text:line-break/>Saresti più tranquilla e sconosciuta<text:line-break/>Se tu nascevi tra volgar fortuna!</text:p>
        <text:p text:style-name="versi">In molti petti non saria cresciuta<text:line-break/>Speme dell'avvenir che 'l ciel nasconde;<text:line-break/>Nè a voler d'uomo l'avvenir si muta.</text:p>
        <text:p text:style-name="versi">Ma pur sembrano l'ore a noi seconde;<text:line-break/>Teone, il padre tuo, cadde; tu sei<text:line-break/>L'ultima speme delle egizie sponde:</text:p>
        <text:p text:style-name="versi">Egli nepote altier de' Tolomei,<text:line-break/>Vestì 'l palio de' Saggi egli, palese<text:line-break/>Non fessi altrui: diverso oprar tu dei:</text:p>
        <text:p text:style-name="versi">Pace era in quella età, son guerre accese<text:line-break/>Di mille affetti in mille parti opposte,<text:line-break/>Or che adunan gli Egizi armi e difese.</text:p>
        <text:p text:style-name="versi"><text:soft-page-break/>Ma niun fin certo avrem pugnando; poste<text:line-break/>Son larve innanzi al volgo; è tutto inganno:<text:line-break/>Ahi! le speranze in chi son mai riposte?</text:p>
        <text:p text:style-name="versi">Figlia de' Tolomei, va! ti condanno<text:line-break/>A ricevere un regno! il ferro altrui<text:line-break/>Terminerà così l'egizio danno:</text:p>
        <text:p text:style-name="versi">Mira! quel prode arde a' begli occhi tui;<text:line-break/>A mieter lauri egli è ne' campi avvezzo,<text:line-break/>E nel Liceo sta grande in mezzo a nui.</text:p>
        <text:p text:style-name="versi">Merta e non cerca da fortuna un vezzo<text:line-break/>Ei vero saggio, forse uguale ai Numi,<text:line-break/>Non tien la gloria ed il potere a sprezzo.</text:p>
        <text:p text:style-name="versi">Quella filosofia che dei costumi<text:line-break/>Fatta è tiranna, dura, altiera e mesta,<text:line-break/>Ei non segue che spegne i sacri lumi<text:span text:style-name="Endnote_20_Symbol"><text:note text:id="ftn19" text:note-class="endnote"><text:note-citation>2</text:note-citation><text:note-body><text:p text:style-name="chiusura"><text:span text:style-name="note_20_Carattere">Opinioni platoniche.</text:span></text:p></text:note-body></text:note></text:span>;</text:p>
        <text:p text:style-name="versi">Nuova filosofia che all'uomo infesta<text:line-break/>Stassi fra i rei misteri, e fra la stolta<text:line-break/>Cena sotterra, ruvida e molesta.</text:p>
        <text:p text:style-name="versi">Qui tremante ed a lui tutta rivolta<text:line-break/>Parlar volea la Vergin, ma seguia<text:line-break/>Egli: Felice alma sublime e sciolta!</text:p>
        <text:p text:style-name="versi">Tal alma hai tu, con nessun vil desio;<text:line-break/>Ma che or t'aspetti gloria e amor t'aspetti,<text:line-break/>Immagine del Nume, il so ben io.</text:p>
        <text:p text:style-name="versi"><text:soft-page-break/>Chi può superbo i suoi nascenti affetti<text:line-break/>Frenati e cauti disprezzare, impari,<text:line-break/>Superbo! ch'hanno in Dio fonte ed obbietti.</text:p>
        <text:p text:style-name="versi">Non l'ebbrezza de' sensi, e non avari<text:line-break/>Rigidi padri, e non forza d'eventi<text:line-break/>Guideranti col Duce a' sacri altari;</text:p>
        <text:p text:style-name="versi">Ma somiglianza d'anime eccellenti,<text:line-break/>Amor di gloria e di virtù, nei saldi<text:line-break/>Consci a se stessi divi ingegni ardenti;</text:p>
        <text:p text:style-name="versi">Darti un trono egli può forse; a' suoi caldi<text:line-break/>Affetti un trono dar potresti, e 'l merta:<text:line-break/>Ei saggio, ei forte, ei duce ai saggi e ai baldi,</text:p>
        <text:p text:style-name="versi">Plotin diceva; e la Vergine incerta<text:line-break/>Stava; ed alfin proruppe: O mio destino!<text:line-break/>Or qual farò rifiuto a tanta offerta!</text:p>
        <text:p text:style-name="versi">Ricuso il lauro e l'imeneo ... il cammino<text:line-break/>Di vita è breve ... deh! tu lo ricorda<text:line-break/>Che gloria è sogno, ed ha morte vicino:</text:p>
        <text:p text:style-name="versi">E se pur l'alma al mio negar fai sorda,<text:line-break/>Il giro intier di questa luna almeno<text:line-break/>Pietosamente al mio piangere accorda.</text:p>
        <text:p text:style-name="versi">Stette Plotino: sogguardolla, e in seno<text:line-break/>Fero dubbio gli nacque: Oh chi seduce,<text:line-break/>Disse, quel core d'angoscia ripieno!</text:p>
        <text:p text:style-name="versi"><text:soft-page-break/>Il soverchio indugiar periglio adduce;<text:line-break/>Ahi! mentre è dubbio il tuo richiesto assenso<text:line-break/>Veglia il nemico di tua nobil luce.</text:p>
        <text:p text:style-name="versi">Pubblica lode e popolar consenso<text:line-break/>Son quasi estivo turbine veloce,<text:line-break/>Dall'aura mosso in varïabil senso.</text:p>
        <text:p text:style-name="versi">Deh! pensa quanto il non voler ti nuoce...<text:line-break/>Ma piangi? tremi? ... In cor ti veggio ... e cedo.<text:line-break/>Va, fatti ancella di vil setta atroce:</text:p>
        <text:p text:style-name="versi">Amor non vuoi, non gloria, or io mel vedo;<text:line-break/>Statti donzella di Cirillo appresso;<text:line-break/>Degna d'un tanto guidator ti credo,</text:p>
        <text:p text:style-name="versi">È 'l contendere vano, e 'l dir qui cesso.</text:p>
        <text:p text:style-name="P37">ANNOTAZIONI</text:p>
        <text:p text:style-name="P30"/>
      </text:section>
      <text:p text:style-name="P28">CANTO SETTIMO</text:p>
      <text:p text:style-name="aromento">ARGOMENTO</text:p>
      <text:p text:style-name="P20"/>
      <text:p text:style-name="P21">Affetti di Plotino, d'Ipazia e d'Isidoro. Venuta la notte, Ipazia si addormenta sulla tomba di Nicea. Si desta allo spuntar dell'aurora. Anfilia, che se le appressa, le narra il fato di Nicea e un antico celato delitto di Altifone. Le due donne vengono in luogo dove Anfilia insegna la dottrina dei filosofi stoici. Ragionamenti di Anfilia.</text:p>
      <text:section text:style-name="Sect3" text:name="Sezione11">
        <text:p text:style-name="P29">CANTO SETTIMO</text:p>
        <text:p text:style-name="versi">L'immaginar dell'avvenir presago<text:line-break/>Che antivedendo ogni destino acerbo,<text:line-break/>Or è tiranno, or varïabil mago,</text:p>
        <text:p text:style-name="versi">Turbava il volto del vecchio superbo;<text:line-break/>Con minacciosa voce ei gìa seguendo:<text:line-break/>Mutabil donna, un vile obblio ti serbo!</text:p>
        <text:p text:style-name="versi">L'obblio, non l'odio; nol potrei volendo.<text:line-break/>Di un Tolomeo fui generoso amico;<text:line-break/>Errai, te pari al sangue tuo credendo.</text:p>
        <text:p text:style-name="versi">Udì 'l giovin guerrier questo nemico<text:line-break/>Caldo parlare, e 'l non frenato pianto<text:line-break/>Vide d'Ipazia, e l'arrossir pudico;</text:p>
        <text:p text:style-name="versi">Onde il ginocchio al suol piegò: Se 'l vanto<text:line-break/>Di bella donna così prendi a sdegno,<text:line-break/>Tosto ei proruppe, o ingegno eletto e santo!</text:p>
        <text:p text:style-name="versi">Ricevi almen da nostre spade un regno:<text:line-break/>Me ne' perigli tuoi scegli compagno;<text:line-break/>A vincer teco od a morire io vegno.</text:p>
        <text:p text:style-name="versi">La patria, i Tolomei, la gloria io piagno<text:line-break/>Qual tu li piangi, e se l'amor mio teme<text:line-break/>Tuo casto petto, vedi! io non men lagno:</text:p>
        <text:p text:style-name="versi"><text:soft-page-break/>Purchè non fia l'eccelsa e vera speme<text:line-break/>Di morir ligio a' Tolomei ritolta<text:line-break/>A me, tuo fido sin all'ore estreme;</text:p>
        <text:p text:style-name="versi">Pur ch'io fra la tua gente eletta e molta<text:line-break/>A pugnar venga, non ti chiedo un trono,<text:line-break/>E pago sono se il tuo cuor m'ascolta.</text:p>
        <text:p text:style-name="versi">In piè levossi egli, e seguì: Del dono<text:line-break/>Di un soglio e del tuo cuor che insiem verrebbe<text:line-break/>Col soglio, indegno anch'io forse non sono:</text:p>
        <text:p text:style-name="versi">Ma libera è tua scelta, e tal sarebbe<text:line-break/>Sempre tra i forti ch'or riveston l'armi,<text:line-break/>Se avrà vittoria chi già gloria n'ebbe:</text:p>
        <text:p text:style-name="versi">E s'altri ha dritto alla tua scelta, o parmi,<text:line-break/>Che sei mia vita non degg'io pur dirti;<text:line-break/>Sol ch'io salvi l'Egitto, ah! non negarmi.</text:p>
        <text:p text:style-name="versi">Sai da due anni che fervon gli spirti;<text:line-break/>Molti hai nemici ancor; lascia che cada<text:line-break/>Su me quel ferro che potria colpirti:</text:p>
        <text:p text:style-name="versi">Ch'io segua il nobile carro anzi ch'io vada,<text:line-break/>Lascia! a sgombrarti il circo; io qui la sorte<text:line-break/>Non affrettai, ma serbo petto e spada.</text:p>
        <text:p text:style-name="versi">O, risponde la Vergine, se morte<text:line-break/>Avremo noi, vive nel cielo amore;<text:line-break/>Mia fè d'altri non sia; pugna da forte,</text:p>
        <text:p text:style-name="versi"><text:soft-page-break/>La patria salverai; doni al valore<text:line-break/>Il suo trono l'Egitto, e doni seco<text:line-break/>De' Tolomei la figlia al vincitore;</text:p>
        <text:p text:style-name="versi">E obbedirò, ch'io 'l sento in cuor; tu meco<text:line-break/>Un solo culto avrai; or sue vendette<text:line-break/>Iddio t'affida; fulmina lo speco,</text:p>
        <text:p text:style-name="versi">Poscia sarai vinto da Iddio. Ristette<text:line-break/>Quasi inspirata vergine; odorose<text:line-break/>Muoveanle i veli le vaganti aurette,</text:p>
        <text:p text:style-name="versi">E più vivaci si facean le rose<text:line-break/>Dell'eloquente suo volto, e d'intorno<text:line-break/>Ella schive volgea luci pietose.</text:p>
        <text:p text:style-name="versi">Quando sclamò Plotin: Lontano è 'l giorno<text:line-break/>In cui la fede di costui si muti:<text:line-break/>Di culto a che favelli a nostro scorno?</text:p>
        <text:p text:style-name="versi">Forse anche pe' tuoi Numi or le virtuti<text:line-break/>Di Altifon scordi? O prode! il dubbio nostro<text:line-break/>Non offenda Altifone ond'ei si muti.</text:p>
        <text:p text:style-name="versi">O figlio! in trono guida Ipazia; il vostro<text:line-break/>Imeneo sol da voi dipende; il vero<text:line-break/>T'adombra gelosia; ti fia dimostro.</text:p>
        <text:p text:style-name="versi">Dice Plotin; conduce in un sentiero<text:line-break/>Il guerrier; volge sotto larga palma<text:line-break/>Che cela l'orme del suo passo altero.</text:p>
        <text:p text:style-name="versi"><text:soft-page-break/>Mentre passa le soglie Ipazia, e l'alma<text:line-break/>Le vince la pietà, quel suo notturno<text:line-break/>Tetto ella schiude, e invan cerca la calma.</text:p>
        <text:p text:style-name="versi">Tra le pareti il tacito vulturno<text:line-break/>Sparge l'olezzo delle rose in maggio;<text:line-break/>Stassi fiochetto lume in vaso eburno.</text:p>
        <text:p text:style-name="versi">Scende sul letto suo vergineo raggio,<text:line-break/>E intorno al letto a bianche fascie appeso<text:line-break/>Pende giù l'argentino cortinaggio.</text:p>
        <text:p text:style-name="versi">Toglie alle chiome del bel velo il peso<text:line-break/>L'eccelsa donna, e su l'omero svelto<text:line-break/>Cade in onde il crin d'ebano disteso:</text:p>
        <text:p text:style-name="versi">E già l'azzurro coturno ha divelto<text:line-break/>Dal pie di neve, e in cuor mesta e turbata<text:line-break/>Passar l'ore notturne ella ha qui scelto.</text:p>
        <text:p text:style-name="versi">Ma invan; le stanno in cuor speme ingannata,<text:line-break/>Amor che cresce nella tacit'ora,<text:line-break/>E 'l desir di vedersi incoronata:</text:p>
        <text:p text:style-name="versi">Ed ella è pur cristiana! onde l'accuora<text:line-break/>Il gran rifiuto necessario: in casti<text:line-break/>Pensieri stassi desïando ancora.</text:p>
        <text:p text:style-name="versi">Felice donna, che tra ingegni guasti<text:line-break/>Da universal ragionator costume,<text:line-break/>Un cuor sostegno del tuo cuor trovasti!</text:p>
        <text:p text:style-name="versi"><text:soft-page-break/>È durevol l'amor se vita e lume<text:line-break/>Danno all'amor che per l'età s'avviva,<text:line-break/>Patria, prole, vecchiezza, usanza e Nume;</text:p>
        <text:p text:style-name="versi">Che in madre, in sposa, in anima sensiva<text:line-break/>Che ad amar nacque, a vaneggiar non mai,<text:line-break/>Da quegli affetti la pace deriva.</text:p>
        <text:p text:style-name="versi">Raro, proterva età! raro il vedrai<text:line-break/>In veri sposi quello amor possente<text:line-break/>Che fa tutto comune e gioie e guai.</text:p>
        <text:p text:style-name="versi">Uscì dal tetto suo vivacemente<text:line-break/>Così pensando Ipazia, e le scoverse<text:line-break/>Quattro cipressi la luna cadente:</text:p>
        <text:p text:style-name="versi">Tra quelle frondi a molli gioie avverse<text:line-break/>Era una tomba che sorgeva nuda;<text:line-break/>Il musco verde tutta la coverse.</text:p>
        <text:p text:style-name="versi">Qual chi somma mestizia in petto chiuda,<text:line-break/>Fermò la donna qui, qui dove giace<text:line-break/>Vittima acerba d'una fiamma cruda.</text:p>
        <text:p text:style-name="versi">O membra sante, riposate in pace,<text:line-break/>Susurrò, nè chi diede a voi la morte<text:line-break/>A turbarvi rivolga il piede audace!</text:p>
        <text:p text:style-name="versi">Salve, o sasso negletto! oh Egitto! oh sorte!<text:line-break/>Druda alzò un dì piramide fastosa,<text:line-break/>Scrisse il suo nome vil su l'auree porte;</text:p>
        <text:p text:style-name="versi"><text:soft-page-break/>Mentre qui giace un'ingannata sposa,<text:line-break/>E copre l'erba la tomba ed il nome;<text:line-break/>Visse tra 'l pianto, e nell'obblio riposa.</text:p>
        <text:p text:style-name="versi">Ipazia ignudo il piè, sciolte le chiome<text:line-break/>Avea dicendo, e in suon lento ed eguale<text:line-break/>Uscian le voci dagli affetti dome.</text:p>
        <text:p text:style-name="versi">S'assise in mezzo del loco ferale,<text:line-break/>E chiuse gli occhi, e a Dio gridò: Perdono!<text:line-break/>Posta la fronte sul sasso fatale.</text:p>
        <text:p text:style-name="versi">Stando così fra notte ed abbandono<text:line-break/>Sul sasso, sospirò, flebil colomba:<text:line-break/>Tu riprendi mia vita, ell'è tuo dono.</text:p>
        <text:p text:style-name="versi">Era 'l tutto silenzio; in su la tomba<text:line-break/>S'addensavan le tenebre, e soltanto<text:line-break/>S'udia quell'aura che tra fiori romba.</text:p>
        <text:p text:style-name="versi">Alfin il pensier lungo, il lungo pianto,<text:line-break/>Il tacer sommo e la notte profonda<text:line-break/>Tolsero Ipazia a vegliar grave e santo.</text:p>
        <text:p text:style-name="versi">Del muto avello sulla fredda sponda<text:line-break/>Posava il lasso ed agitato fianco,<text:line-break/>E 'l sonno scese in l'alma tremebonda.</text:p>
        <text:p text:style-name="versi">S'addormentaro i sensi e 'l fral suo stanco,<text:line-break/>E calma in seno le stette lung'ora.<text:line-break/>Gia si fea l'orïente allegro e bianco;</text:p>
        <text:p text:style-name="versi"><text:soft-page-break/>Innante al sol celavasi l'aurora;<text:line-break/>Maestoso sorgea nel suo cammino<text:line-break/>L'astro maggior che l'universo indora.</text:p>
        <text:p text:style-name="versi">Rallegrate dal vento mattutino<text:line-break/>Ridean le piante fecondate e schiuse<text:line-break/>Entro del verde e tacito giardino.</text:p>
        <text:p text:style-name="versi">Il molle odor che in l'aria si diffuse,<text:line-break/>L'oscillar della luce, al nuovo duolo<text:line-break/>Aprir d'Ipazia le luci confuse.</text:p>
        <text:p text:style-name="versi">D'erbette fresche e vive perle il suolo<text:line-break/>Era coperto intorno a quella umile<text:line-break/>Tomba, cui diede Ipazia un bacio solo:</text:p>
        <text:p text:style-name="versi">E mentre volse il bell'occhio gentile<text:line-break/>Vide, la man su l'urna in manto nero,<text:line-break/>Starsi Anfilia severa oltre lo stile;</text:p>
        <text:p text:style-name="versi">E, quasi rispondesse al suo pensiero,<text:line-break/>Ella esclamò: Nicea qui giace estinta:<text:line-break/>Ma chi l'uccise? di': t'è noto il vero?</text:p>
        <text:p text:style-name="versi">Sai da qual arte fu delusa e vinta?<text:line-break/>Rispose Ipazia sol con un sospiro,<text:line-break/>E l'altra in voce dal furor sospinta,</text:p>
        <text:p text:style-name="versi">Minacciosi volgendo i guardi in giro,<text:line-break/>Seguì: Conosci or chi di saggio ha 'l vanto,<text:line-break/>Pur di te vuole l'ultimo respiro?</text:p>
        <text:p text:style-name="versi"><text:soft-page-break/>Così un empio amator condanna al pianto<text:line-break/>La prescelta beltà: così costui<text:line-break/>Fa, che ha cuore lascivo in sacro manto.</text:p>
        <text:p text:style-name="versi">Osirïade un dì coi desir sui<text:line-break/>Tutto volto a Nicea stava, ed ardea<text:line-break/>Pudico amor, ond'era un cuore in dui;</text:p>
        <text:p text:style-name="versi">Ma un desir turpe Altifone bevea<text:line-break/>Invido nel mirar gli amanti lieti;<text:line-break/>Chè un pargoletto più gioir li fea.</text:p>
        <text:p text:style-name="versi">Motteggiava egli Imen co' nodi vieti;<text:line-break/>E Osiriade, che lui seguir bramava,<text:line-break/>Egli trasse in Cirene a rei segreti.</text:p>
        <text:p text:style-name="versi">Poichè sedur Nicea costui sperava,<text:line-break/>E 'l tempo preparò coll'opra invano,<text:line-break/>Chè Osiriade sol Nicea cercava.</text:p>
        <text:p text:style-name="versi">Era Altifone per amore insano,<text:line-break/>Sì che disegno ei fe' quell'infelice<text:line-break/>Trarre d'Iside madre al tempio arcano.</text:p>
        <text:p text:style-name="versi">Finge pietate per Nicea, poi dice,<text:line-break/>Che ha vinto ugual pietà lo sposo infido,<text:line-break/>E che nel tempio ella saria felice:</text:p>
        <text:p text:style-name="versi">Vuol ch'oda sue discolpe il sacro lido,<text:line-break/>Onde lo sposo del suo errar già stanco<text:line-break/>Ritorni, s'ella il brama, amante e fido.</text:p>
        <text:p text:style-name="versi"><text:soft-page-break/>Non narrabile gioia! ella sul fianco<text:line-break/>Strinse il pur sempre verecondo panno,<text:line-break/>Chiuso il velo sul sen soffice e bianco.</text:p>
        <text:p text:style-name="versi">E tosto giunse tra speme ed affanno<text:line-break/>Alla porta del tempio, e spente tutte<text:line-break/>Eran le faci per novello inganno.</text:p>
        <text:p text:style-name="versi">Altifon l'orme sue vi avea condotte:<text:line-break/>La man del reo con temenza profonda<text:line-break/>Ella stringea fra quelle ombre interrotte.</text:p>
        <text:p text:style-name="versi">Inebrïante nebbia entro l'immonda<text:line-break/>Più bassa grotta rinchiusa, tremenda,<text:line-break/>Vien su fra l'ombre dell'iniqua sponda;</text:p>
        <text:p text:style-name="versi">Nicea priva dei sensi all'ara orrenda<text:line-break/>D'Iside cadde. O sommo Iddio, non l'odi?<text:line-break/>Ride Altifone: il folgor tuo si accenda!</text:p>
        <text:p text:style-name="versi">Lascivo riso insultator! Fra' nodi<text:line-break/>Dell'empie braccia la trasse il destino;<text:line-break/>Giaceva vinta da' malvagi modi.</text:p>
        <text:p text:style-name="versi">Sola destossi, avea l'altar vicino,<text:line-break/>Destossi al riso di colui; ma 'l loco<text:line-break/>Non riconobbe, e lungo fe' il cammino;</text:p>
        <text:p text:style-name="versi">Sinchè allo sposo, suo verace foco,<text:line-break/>Si trasse nel Liceo: qui l'uom superbo<text:line-break/>Udì l'evento, e pria lo prese a gioco:</text:p>
        <text:p text:style-name="versi"><text:soft-page-break/>Poscia credette a lei; si fece acerbo,<text:line-break/>Chè il vero sospettò; cupo, feroce<text:line-break/>Fu con chi avea la morte in ogni nerbo:</text:p>
        <text:p text:style-name="versi">In lei tornò la memoria veloce,<text:line-break/>Pur sua ragione ottenebrossi appieno;<text:line-break/>Allor la vidi, e seppi il fatto atroce.</text:p>
        <text:p text:style-name="versi">Avea lacero il piè, scoperto il seno;<text:line-break/>Venne del tempio su la soglia interna,<text:line-break/>E a me narrollo, e già veniva meno.</text:p>
        <text:p text:style-name="versi">Da quel dì col silenzio il grido alterna;<text:line-break/>Fu da quel dì la sua ragion smarrita,<text:line-break/>E la sventura sua fu resa eterna.</text:p>
        <text:p text:style-name="versi">Lenta di morte la canzon gradita<text:line-break/>Scioglieva, mentre tessendo ella gìa<text:line-break/>La ghirlandella d'erbetta fiorita;</text:p>
        <text:p text:style-name="versi">E il caro nome, così dolce in pria,<text:line-break/>Iterava, chiamando il suo bel sole;<text:line-break/>E d'amor lentamente ella morìa.</text:p>
        <text:p text:style-name="versi">Mosser pietà le flebili parole,<text:line-break/>E vi fu, incauto! chi recolle innante<text:line-break/>La giovinetta abbandonata prole.</text:p>
        <text:p text:style-name="versi">Baciò Nicea quel pueril sembiante,<text:line-break/>E del labbro le fragole odorose,<text:line-break/>Il crespo crin, le morbidette piante;</text:p>
        <text:p text:style-name="versi"><text:soft-page-break/>Piangendo poi, suo piccol figlio pose<text:line-break/>Rapidamente in fresco cestellino,<text:line-break/>Tutto tessuto di frescuccie rose;</text:p>
        <text:p text:style-name="versi">Respingendo chi stavale vicino,<text:line-break/>Su lo portò sopra l'erbosa falda;<text:line-break/>E vagìa l'innocente fanciullino:</text:p>
        <text:p text:style-name="versi">E giunse, oh! giunse, inavveduta e balda,<text:line-break/>Sovra la rocca, e su l'orlo funesto<text:line-break/>Pose il suo piede arditamente salda.</text:p>
        <text:p text:style-name="versi">L'incauta gente venne, e l'occhio al mesto<text:line-break/>Spettacolo innalzò: nè muovean passo<text:line-break/>Costor tremanti da quel loco a questo.</text:p>
        <text:p text:style-name="versi">Temean che giù precipitasse a basso<text:line-break/>Se alcun seguiva l'orme sue; piangea<text:line-break/>La turba in suono disperato e lasso.</text:p>
        <text:p text:style-name="versi">Immobilmente ella guardar parea<text:line-break/>Sull'imo suolo; alfin proruppe: Addio!<text:line-break/>Arida terra sconsolata e rea!</text:p>
        <text:p text:style-name="versi">Te vidi, te, l'estrema volta!... o mio<text:line-break/>Nume, mio sposo! l'odi? in l'aër cieco<text:line-break/>Piange il fanciul ... e ne morrò pur io!</text:p>
        <text:p text:style-name="versi">Morrò, ma prima il figlio mio ti reco;<text:line-break/>Mel serba tu. Disse, e precipitando<text:line-break/>Cadde; s'infranse il fanciullin con seco:</text:p>
        <text:p text:style-name="versi"><text:soft-page-break/>E la plebe v'accorse alto sclamando.<text:line-break/>Usciva il sangue dal ferito viso,<text:line-break/>Tutte le membra lacere bagnando.</text:p>
        <text:p text:style-name="versi">Anco avea sulla bocca il mortal riso;<text:line-break/>Il riso orrido apparve, e lungi spinto<text:line-break/>Andò il fanciullo dal bel sen diviso.</text:p>
        <text:p text:style-name="versi">Venne tremante, e di pallor dipinto<text:line-break/>Osiriade, e la spenta sua compagna<text:line-break/>Pianse, ed il laccio ond'era stato avvinto.</text:p>
        <text:p text:style-name="versi">È breve amore che tanto si lagna,<text:line-break/>Breve è il duol fra le strida, e ne fia pegno<text:line-break/>Pur questa tomba che niun pianto or bagna.</text:p>
        <text:p text:style-name="versi">Adoprando Altifone arte ed ingegno<text:line-break/>Il duol scemonne, e scordar la sventura<text:line-break/>Fece a quel cor che vaneggiava indegno.</text:p>
        <text:p text:style-name="versi">A poco a poco coll'età si oscura<text:line-break/>La rimembranza, ed in quel fato acerbo<text:line-break/>La setta il vince che lo tiene in cura.</text:p>
        <text:p text:style-name="versi">Guardati, Ipazia, or da quel tuo superbo<text:line-break/>Nemico; e vedi l'arte ingannatrice:<text:line-break/>Ei t'ama, e morte ha coll'amore in serbo.</text:p>
        <text:p text:style-name="versi">Tacque Anfilia, perchè sulla felice<text:line-break/>Sponda era giunta ove ogni dì veniva:<text:line-break/>Qui l'attendea la turba ascoltatrice.</text:p>
        <text:p text:style-name="versi"><text:soft-page-break/>Mentre Ipazia tra fronde si copriva,<text:line-break/>Mammoletta dolcissima di amore,<text:line-break/>Sovr'altro seggio posto in quella riva</text:p>
        <text:p text:style-name="versi">Sedette Anfilia, e diè tai voci fuore:</text:p>
        <text:p text:style-name="P33">Pria de' secoli, o tu, l'anima e 'l moto<text:span text:style-name="Endnote_20_Symbol"><text:note text:id="ftn20" text:note-class="endnote"><text:note-citation>1</text:note-citation><text:note-body><text:p text:style-name="chiusura"><text:span text:style-name="note_20_Carattere">Dottrine della setta stoica.</text:span></text:p></text:note-body></text:note></text:span><text:line-break/>D'eterna, immensa, inordinata mole,<text:line-break/>Tu, fuoco eterno, stavi in alto vuoto</text:p>
        <text:p text:style-name="P34">Senza orbe e sole.</text:p>
        <text:p text:style-name="P33">Dormia natura, che nel sen chiudea<text:line-break/>L'immortal seme delle cose invano,<text:line-break/>E la face del dì spenta giacea</text:p>
        <text:p text:style-name="P34">Nel sonno arcano.</text:p>
        <text:p text:style-name="P33">Gran Dio! dal primo dì del non creato<text:line-break/>Anno, lottasti alla materia in seno.<text:line-break/>Da vostra guerra nacquer Tempo e Fato</text:p>
        <text:p text:style-name="P34">E 'l Ciel sereno.</text:p>
        <text:p text:style-name="P33">Vincesti! e fatto Iddio, l'ardenti piume<text:line-break/>Muovesti allora nello spazio immenso;<text:line-break/>Fiammante salma avesti, e vita e lume</text:p>
        <text:p text:style-name="P34">Santo ed accenso.</text:p>
        <text:p text:style-name="P33">Al passato per te tosto succede<text:line-break/>L'età presente e l'avvenir che avanza;<text:line-break/>Catena è 'l tutto, e nè pur serve e cede</text:p>
        <text:p text:style-name="P34">A tua possanza.</text:p>
        <text:p text:style-name="P33">Non mai si scema e cresce aria, acqua o terra,<text:line-break/>Ch'eterna è la materia, eterno il fuoco;<text:line-break/><text:soft-page-break/>Terra è nel fuoco, fuoco nella terra,<text:line-break/>Acqua nel fuoco, e dentro l'acqua fuoco,<text:line-break/>Terra nell'aria, ed aria nella terra;<text:line-break/>L'aria fredda sta sotto il caldo fuoco,<text:line-break/>Ed il fuoco al ciel sale, e quivi intatto,<text:line-break/>Grande, accesa facella agli astri è fatto.</text:p>
        <text:p text:style-name="P33">Intelletto, han degli astri i vivi rai,<text:line-break/>E il sol, che d'ogni mole è la più vasta,<text:line-break/>Egli è presago d'esultanza e guai.<text:line-break/>Due fuochi sonvi, ardente uno contrasta<text:line-break/>Con la natura, appien non vinta mai,<text:line-break/>E fa il corpo alle stelle, e a noi sovrasta;<text:line-break/>L'altro è parte del Nume; in cielo anch'essa<text:line-break/>Porta il destino ne' suoi raggi espresso.</text:p>
        <text:p text:style-name="P33">Ei predice gli eventi e la rovina<text:line-break/>Degl'imperi. Non segna ad uom volgare<text:line-break/>Ciò che immovibil sorte a lui destina,<text:line-break/>E invan quelle faville azzurre e chiare<text:line-break/>Stan nell'aër che all'uomo s'avvicina.<text:line-break/>L'aria in tre parti beve terra e mare;<text:line-break/>La prima è in ciel, l'altra degli orbi in mezzo,<text:line-break/>L'aër che terzo vien forma l'orezzo:</text:p>
        <text:p text:style-name="versi">E nell'orezzo quel fuoco che 'l muove<text:line-break/>Sull'oceàno rapido passeggia,<text:line-break/>A sè lo tragge, e poi dal cielo piove<text:line-break/>Minutissime stille, e folgoreggia;<text:line-break/>Ei cinge il mondo, e le stagion fa nuove,<text:line-break/>Ed alfin riede dove il sol dardeggia;<text:line-break/><text:soft-page-break/>Chè 'l sol traendo va cupido quelle<text:line-break/>Dell'universo lievi particelle.</text:p>
        <text:p text:style-name="P33">Verrà quel dì che tu non sciolta mai,<text:line-break/>Materia innata, dentro al seno attivo<text:line-break/>Del fuoco immenso non invan cadrai.</text:p>
        <text:p text:style-name="P34">Ch'è nume vivo.</text:p>
        <text:p text:style-name="P33">Risorgeranno i mondi, ed infiniti<text:line-break/>Novelli mondi mirerà l'etade,<text:line-break/>Chè rinascer vedrà novelli liti</text:p>
        <text:p text:style-name="P34">L'eternitade.</text:p>
        <text:p text:style-name="P33">Cadrà coi mondi il saggio: egli securo<text:line-break/>L'alta rovina mirerà del cielo;<text:line-break/>Fuggir chi puote? l'avvenire oscuro</text:p>
        <text:p text:style-name="P34">Sta sotto un velo.</text:p>
        <text:p text:style-name="versi">Anfilia il manto chiude ond'è celato<text:line-break/>Suo labbro, e pur anco susurra: Or sorte<text:line-break/>Che far mi può, se il saggio è re del fato?</text:p>
        <text:p text:style-name="versi">S'ottimo è 'l tutto, nè mai piange il forte?<text:line-break/>Anfilia dice, e volge l'occhio intorno<text:line-break/>Ricercando Isidoro in quelle porte.</text:p>
        <text:p text:style-name="versi">Si dilegua la turba, e s'alza il giorno.</text:p>
        <text:p text:style-name="P31">ANNOTAZIONI</text:p>
        <text:p text:style-name="P30"/>
      </text:section>
      <text:p text:style-name="P28">CANTO OTTAVO</text:p>
      <text:p text:style-name="aromento">ARGOMENTO</text:p>
      <text:p text:style-name="P21">Isidoro conduce Anfilia al campo de' suoi. Quali costoro sieno. Discorso d'Isidoro. Ei pone i suoi fedeli presso al lago Mareotide, onde prevenire i tumulti. Giudicio dello spento Giamblico. La Necropoli.</text:p>
      <text:section text:style-name="Sect3" text:name="Sezione12">
        <text:p text:style-name="P29">CANTO OTTAVO</text:p>
        <text:p text:style-name="versi">Ipazia immota sta; superba donna<text:line-break/>Anfilia piange occultamente, e scende<text:line-break/>Dal seggio d'oro, e dall'alta colonna:</text:p>
        <text:p text:style-name="versi">Volge Isidoro a lei, il fine attende<text:line-break/>Di sua parola, e poi qual fu la sorte<text:line-break/>Ei narra, e quali son l'aspre vicende.</text:p>
        <text:p text:style-name="versi">Udia, volgeva tacita la forte<text:line-break/>Donna dov'era Ipazia: ella ritrarla<text:line-break/>Volea pur seco con parole accorte:</text:p>
        <text:p text:style-name="versi">E dolce le favella; e solo parla<text:line-break/>Con lei d'alte dottrine, e va seguendo,<text:line-break/>Che in luogo ignoto ora vorria guidarla;</text:p>
        <text:p text:style-name="versi">Sicchè volgendo intorno e rivolgendo<text:line-break/>Alle colonne e agli intralciati marmi,<text:line-break/>Da quel luogo fatal sen viene uscendo.</text:p>
        <text:p text:style-name="versi">Allor d'alte scïenze e d'alti carmi<text:line-break/>Più non parlava Anfilia; ella dicea<text:line-break/>Qual sommo impero preparavan l'armi:</text:p>
        <text:p text:style-name="versi">E a poco a poco l'occhio s'accendea,<text:line-break/>E la sua voce promettea lo scampo;<text:line-break/>L'Angiolo dell'Egitto ella parea.</text:p>
        <text:p text:style-name="versi"><text:soft-page-break/>Insieme or vanno al desïato campo;<text:line-break/>È da quel lato il ciel pien di faville;<text:line-break/>Caldo lampo succede a caldo lampo.</text:p>
        <text:p text:style-name="versi">Cadon raggi del sole a mille a mille<text:line-break/>Su le arene, ove han fin le antiche fronde<text:line-break/>Di quelle piante immobili e tranquille.</text:p>
        <text:p text:style-name="versi">Arde la terra, il rio non muove l'onde:<text:line-break/>Gli espugnatori d'Altifon superbo<text:line-break/>Cerca Isidoro, e stan su quelle sponde.</text:p>
        <text:p text:style-name="versi">Stan fra costor Nileo di volto acerbo,<text:line-break/>Imberbe ancor, ma duce a forti squadre,<text:line-break/>Elinodoro che ha 'l vessillo in serbo:</text:p>
        <text:p text:style-name="versi">Ed il canuto Seto; e due che padre<text:line-break/>Chiamano Seto, e gli portan lo scudo<text:line-break/>Fra l'aspre pugne, e nacquer d'una madre:</text:p>
        <text:p text:style-name="versi">E Filadelfo, disprezzante, ignudo<text:line-break/>Sempre fra l'armi quasi; egli difesa<text:line-break/>Da lorica non cerca, altero e crudo:</text:p>
        <text:p text:style-name="versi">E stan poi cento che alla gran contesa<text:line-break/>Verran fra poco, e assaliranno i rei<text:line-break/>Del vecchio Egitto a vendicar l'offesa.</text:p>
        <text:p text:style-name="versi">Si turba in volto Ipazia, ed alza a quei<text:line-break/>Nudi brandi gli sguardi; i labbri sui<text:line-break/>S'aprono, il pianto sta negli occhi bei.</text:p>
        <text:p text:style-name="versi"><text:soft-page-break/>Reina! grida Anfilia, eccoti i tui<text:line-break/>Fedeli; periglioso hanno soggiorno;<text:line-break/>Dice: Isidoro avanza, ella con lui.</text:p>
        <text:p text:style-name="versi">Quel vasto campo ov'essi fan ritorno,<text:line-break/>Corsieri, elmi, vessilli e lancie vanno<text:line-break/>Tutto ingombrando a larghe dune intorno.</text:p>
        <text:p text:style-name="versi">Vicino al mar monti di sabbia stanno,<text:line-break/>Mutano aspetto al sorger d'Aquilone;<text:line-break/>Ammonticchiate ed alte or l'ombre danno.</text:p>
        <text:p text:style-name="versi">Un esercito intero ivi si pone<text:line-break/>Fra le dune crescenti; ivi nascoso<text:line-break/>Stassi ai Romani e al torbido Altifone.</text:p>
        <text:p text:style-name="versi">Loco egli è di periglio, u' minaccioso<text:line-break/>Soffio di vento nella sabbia oscura<text:line-break/>Potria dar tomba allo stuol generoso.</text:p>
        <text:p text:style-name="versi">Ma non un solo fra costor sen cura,<text:line-break/>Costor che giacean pria tutti: un istante<text:line-break/>Fu il riprender la spada e l'armatura.</text:p>
        <text:p text:style-name="versi">Colle donne celèbri il duce avante<text:line-break/>Dei prodi sta; ne' cuori la speranza<text:line-break/>Sorge; la gloria avviva ogni sembiante.</text:p>
        <text:p text:style-name="versi">A nobil plebe cara è rimembranza<text:line-break/>D'antica età; più, se fra gran rovina<text:line-break/>D'antica possa sol memoria avanza.</text:p>
        <text:p text:style-name="versi"><text:soft-page-break/>Amor d'aviti re, speme divina<text:line-break/>Di patria vera, arde fra stuolo invitto;<text:line-break/>Non dubbiosa vittoria s'avvicina.</text:p>
        <text:p text:style-name="versi">Salutan l'armi il salvator d'Egitto:<text:line-break/>Ferma tosto il magnanimo guerriero<text:line-break/>In mezzo delle schiere u' fea tragitto.</text:p>
        <text:p text:style-name="versi">Nell'occhio azzurro, vivace, severo<text:line-break/>Lampeggia quel valor che vince il fato:<text:line-break/>La voce, il cenno, tutto egli ha d'impero.</text:p>
        <text:p text:style-name="versi">Lento parla così: Lascia l'irato<text:line-break/>Destino un pegno a noi d'eccelsa fama:<text:line-break/>De' Tolomei la Vergine ha serbato.</text:p>
        <text:p text:style-name="versi">Ed oh! qual nobil Vergine! la chiama<text:line-break/>L'Egitto al trono; ella Regina è fatta:<text:line-break/>Si vinca! ed ella scelga un re, se 'l brama:</text:p>
        <text:p text:style-name="versi">E lo scelga tra i forti; e l'alta schiatta<text:line-break/>De' padri suoi rinasca; e l'armi e l'arte<text:line-break/>Vinta d'un empio a trïonfar sia tratta.</text:p>
        <text:p text:style-name="versi">Ma sia vero trïonfo! Altifon sparte<text:line-break/>Ha sue schiere sul lago; ivi starommi<text:line-break/>Con voi, voi tutti, ed in non chiusa parte.</text:p>
        <text:p text:style-name="versi">In questi istanti desïati e sommi<text:line-break/>Tra la plebe ingannata ch'egli ha seco,<text:line-break/>E lui, superbo ingannator, porrommi.</text:p>
        <text:p text:style-name="versi"><text:soft-page-break/>Se gli egizii destin risorgon meco,<text:line-break/>Se qui cade di Roma ogni possanza,<text:line-break/>Se il sangue lava l'abborrito speco;</text:p>
        <text:p text:style-name="versi">Se la Vergin real ch'ultima avanza<text:line-break/>De' Tolomei, sceglier lo sposo, e darli<text:line-break/>Un trono può, de' forti alta speranza;</text:p>
        <text:p text:style-name="versi">Se fidi a' Tolomei noi possiam trarli<text:line-break/>Fuor dall'avello, e togliere alla doma<text:line-break/>Patria que' ferri, ed in allòr mutarli;</text:p>
        <text:p text:style-name="versi">E se straniera ne diviene Roma,<text:line-break/>Opra è di voi ch'alfin un patrio e degno<text:line-break/>Elmo ponesti sull'egizia chioma.</text:p>
        <text:p text:style-name="versi">Opra è di voi, che vi prendeste a sdegno<text:line-break/>Il servir dell'Egitto venerando,<text:line-break/>Non men che l'arti di un suo figlio indegno.</text:p>
        <text:p text:style-name="versi">Universal grido s'innalza quando<text:line-break/>Termine ha quel parlare, e 'l grido è questo:<text:line-break/>All'armi! Il duce snuda tosto il brando.</text:p>
        <text:p text:style-name="versi">Come sotto al vesevo un cupo e mesto<text:line-break/>Suon rende prima la fiamma che cova,<text:line-break/>Poi negro fumo si fa manifesto;</text:p>
        <text:p text:style-name="versi">E fuori par che un turbine si muova<text:line-break/>Fra lampi, vorticosi, e rossa pietra<text:line-break/>Piove, e poi mille avvien che giù ne piova;</text:p>
        <text:p text:style-name="versi"><text:soft-page-break/>Così da prima un fremito penètra<text:line-break/>Tra le file guerriere, e bassa voce<text:line-break/>N'esce, poi fassi minacciosa e tetra.</text:p>
        <text:p text:style-name="versi">Allora il duce s'appressa veloce;<text:line-break/>Della Vergine a' piedi il ferro getta:<text:line-break/>Ei giura morte ad Altifone atroce.</text:p>
        <text:p text:style-name="versi">Riprende il ferro; e già la calca è stretta<text:line-break/>D'Ipazia intorno; e già più d'uno ardito<text:line-break/>Tumultuando la ventura aspetta.</text:p>
        <text:p text:style-name="versi">Ma d'Isidoro è 'l pronto cenno udito:<text:line-break/>Si divide lo stuol; lo chiama all'opre<text:line-break/>Del cauto duce il generoso invito.</text:p>
        <text:p text:style-name="versi">Di Meride il fratel tra' fidi scopre<text:line-break/>Isidoro; non mai Meride noma;<text:line-break/>Gli è noto il suo fallir, pietoso il copre.</text:p>
        <text:p text:style-name="versi">Poscia bilancia dell'avversa Roma<text:line-break/>L'armigera possanza invitta ancora,<text:line-break/>E bilancia l'altrui arte non doma:</text:p>
        <text:p text:style-name="versi">E manda sparsa da que' luoghi fuora<text:line-break/>Al ferale giudizio egli sua schiera,<text:line-break/>E con Anfilia vi si volge allora.</text:p>
        <text:p text:style-name="versi">Ipazia è seco, e pur tremante ell'era:<text:line-break/>Giunge là dove vien turba incostante,<text:line-break/>Di un paludoso lago all'onda nera.</text:p>
        <text:p text:style-name="versi"><text:soft-page-break/>Mareotîde è 'l lago; inique o sante<text:line-break/>L'opre dell'altrui vivere terreno<text:line-break/>Udì qui giudicar l'età dinante.</text:p>
        <text:p text:style-name="versi">Culti, costumi, età, confusi appieno<text:line-break/>Altifon vuole, ed ogni nuovo orrore<text:line-break/>Novella speme gli porta nel seno.</text:p>
        <text:p text:style-name="versi">Degli usi egizi egli mostrò l'amore<text:line-break/>Al volgo egizio, e d'ingannarlo vago<text:line-break/>Chiese nel giudicar il primo onore:</text:p>
        <text:p text:style-name="versi">Il chiese, e l'ebbe; chè di mirar pago<text:line-break/>Il piangere d'Anfilia, or lei guidare<text:line-break/>Vuol con lo spento sul funèbre lago.</text:p>
        <text:p text:style-name="versi">Di costei la vergogna a lui già pare<text:line-break/>Certa nel gran giudizio; a lei sprezzata<text:line-break/>Brama del vil ripudio favellare.</text:p>
        <text:p text:style-name="versi">Spera vederla offesa, inonorata,<text:line-break/>Posta nel bivio tra 'l suo culto stesso,<text:line-break/>E quella legge egizia ora inusata:</text:p>
        <text:p text:style-name="versi">Vano inganno dell'empio! etate e sesso,<text:line-break/>Austera vita, e gran savere e merto<text:line-break/>Vietan nel volgo ogni mal nato eccesso.</text:p>
        <text:p text:style-name="versi">Uscito dalla grotta in quel deserto<text:line-break/>Di sabbia giunge pur Issio; ed è quivi<text:line-break/>Un bruno padiglion non anco aperto;</text:p>
        <text:p text:style-name="versi"><text:soft-page-break/>Ed Issio cupo lo rimira: schivi<text:line-break/>Fitti i begli occhi Ipazia anche vi tiene,<text:line-break/>Che vien tra 'l vulgo con passi furtivi.</text:p>
        <text:p text:style-name="versi">Dall'amore di Anfilia or tratta viene<text:line-break/>Al rito egizio, e 'l bel volto celèbre<text:line-break/>Cela all'odio d'alcun, d'altri alla spene.</text:p>
        <text:p text:style-name="versi">Intanto d'opre inique e di tenèbre<text:line-break/>Qui memore Isidoro e sconosciuto<text:line-break/>Lei guarda, e aspetta il giudicar funèbre.</text:p>
        <text:p text:style-name="versi">Lung'ora questa ora aspettò; sta muto<text:line-break/>Presago osservator d'eventi nuovi;<text:line-break/>Segue coll'occhio egli Altifone astuto.</text:p>
        <text:p text:style-name="versi">Vede come nel popolo rinnovi<text:line-break/>Ben cento affetti il guidator funesto;<text:line-break/>Vede come il bramar pace non giovi.</text:p>
        <text:p text:style-name="versi">Intanto il padiglion s'apre, ed in questo<text:span text:style-name="Endnote_20_Symbol"><text:note text:id="ftn21" text:note-class="endnote"><text:note-citation>1</text:note-citation><text:note-body><text:p text:style-name="chiusura"><text:span text:style-name="note_20_Carattere">Vedi dell'Accademia d'Iscrizioni e Belle-Lettere di Parigi il vol. XIV e i seguenti.</text:span></text:p></text:note-body></text:note></text:span><text:line-break/>Su nero altar reggon due sculte braccia<text:line-break/>Un vel di quattro colori contesto.</text:p>
        <text:p text:style-name="versi">Posta è sull'ara, ed ha d'oro la faccia<text:line-break/>Iside Mirionisma; ella sul crine<text:line-break/>Tiene un globo, ed al globo un vel si allaccia.</text:p>
        <text:p text:style-name="versi">È appoggio all'ara con zampe ferine<text:line-break/>Un Anubi, e due Sfingi al lato opposto<text:line-break/>Aprono le presaghe ali divine;</text:p>
        <text:p text:style-name="versi"><text:soft-page-break/>Con ali di sparviere appar discosto<text:line-break/>Carro ritondo; ed è 'l carro sostegno<text:line-break/>A un seggio d'or fra due bilancie posto.</text:p>
        <text:p text:style-name="versi">Vi sta Giamblico spento; ed ha qui regno<text:line-break/>Il severo giudizio, e vecchi uniti<text:line-break/>Seguon noti per senno e per ingegno:</text:p>
        <text:p text:style-name="versi">Qui quattro volte dieci e due vestiti<text:line-break/>Di bianco lino son, con manto bruno,<text:line-break/>Come Osiride Egizio ai proprii liti.</text:p>
        <text:p text:style-name="versi">Li precede altro vecchio; in terra niuno<text:line-break/>Uom vive tanto misero; fu padre<text:line-break/>Di Giamblico, non ha più figlio alcuno.</text:p>
        <text:p text:style-name="versi">Quadrato fan le popolari squadre;<text:line-break/>I saggi del Liceo vengono, e poi<text:line-break/>Altifone all'altar d'Iside madre;</text:p>
        <text:p text:style-name="versi">Ei volge al carro, e dice: O spirto a' tuoi<text:line-break/>Fonti chiamato, qui si rinnovella<text:line-break/>Per te l'usanza che cadea fra noi;</text:p>
        <text:p text:style-name="versi">Tu fosti stretto fra salma rubella<text:line-break/>Quand'eri un'alma d'uom; ti chiama un Dio,<text:line-break/>Che vïatrice vuol ogni alma ancella:</text:p>
        <text:p text:style-name="versi">Ma due colpe gravâr te, spirto rio:<text:line-break/>Un disprezzar gli egizii eterni Numi<text:line-break/>Ed un d'incesto nefando desio;</text:p>
        <text:p text:style-name="versi"><text:soft-page-break/>Io, io che vivo tra gli eterni fiumi<text:line-break/>Di luce, sacerdote ai sacri altari,<text:line-break/>Non do la tomba al reo d'empi costumi.</text:p>
        <text:p text:style-name="versi">Freme il canuto padre ai detti amari;<text:line-break/>Allo spento sul carro i lumi volge,<text:line-break/>Poscia prorompe: Ahi duri tempi avari!</text:p>
        <text:p text:style-name="versi">Non avrà tomba chi le dive svolge<text:line-break/>Cose nascoste su nel Cielo? pace<text:line-break/>Avran color che una vil salma avvolge?</text:p>
        <text:p text:style-name="versi">Noto è Giamblico, ch'avida, ferace<text:line-break/>Ebbe la fantasia, fonte di gloria,<text:line-break/>Tormento fu di sua vita fugace.</text:p>
        <text:p text:style-name="versi">In Calcide, ov'ei nacque, ancor memoria<text:line-break/>Stassi degli avi suoi; scïenza arcana<text:line-break/>Dei Numi egizii gli scoprì la storia.</text:p>
        <text:p text:style-name="versi">Calda l'anima, ardita e sovrumana<text:line-break/>Ebbe; ma non amor, com'altri crede,<text:line-break/>Travïò quella mente invitta e sana.</text:p>
        <text:p text:style-name="versi">Scena ammiranda, che uman occhio eccede,<text:line-break/>Scoperse in terra; al suo voler beato<text:line-break/>L'opre sue non umane ottengon fede.</text:p>
        <text:p text:style-name="versi">Chi sperar tomba può se inonorato<text:line-break/>Ei stassi ed insepolto?... E qui 'l dolore<text:line-break/>Fa muto il vecchio torbido e sdegnato:</text:p>
        <text:p text:style-name="versi"><text:soft-page-break/>Onde il padre di Anfilia uscito fuore<text:line-break/>Dalle turbe, parlò con voce ardita,<text:line-break/>E 'l copre il manto di Platone onore:</text:p>
        <text:p text:style-name="versi">Amone io son; volli mia figlia unita<text:line-break/>All'uom celèbre, cui le labbra mie<text:line-break/>Faran sì che verrà luce infinita,</text:p>
        <text:p text:style-name="versi">Dicendo qual si schiuse al ciel le vie.</text:p>
        <text:p text:style-name="P25">Qual uom mai l'unico<text:span text:style-name="Endnote_20_Symbol"><text:note text:id="ftn22" text:note-class="endnote"><text:note-citation>2</text:note-citation><text:note-body><text:p text:style-name="chiusura"><text:span text:style-name="note_20_Carattere">Filosofia platonica eccletica, detta l'alessandrina. Vedi le opere di Porfirio e d'altri, e di Giamblico stesso.</text:span></text:p></text:note-body></text:note></text:span><text:line-break/>Iddio non cognito<text:line-break/>Mirò sull'etere,<text:line-break/>Dov'egli sta?</text:p>
        <text:p text:style-name="P25">Chi fia, se Giamblico<text:line-break/>Quell'uom fatidico<text:line-break/>Or non sarà?</text:p>
        <text:p text:style-name="P25">Chi vide tacito<text:line-break/>Il vero Iddio,<text:line-break/>Coi due che n'escono<text:line-break/>Raggi incorporei<text:line-break/>Qual doppio rio?<text:line-break/>Chi vide il provido<text:line-break/>Iddio che lucido<text:line-break/>Di se medesimo<text:line-break/>Quei raggi fe'?</text:p>
        <text:p text:style-name="P25">Tal vista altissima<text:line-break/>Il Dio de' secoli<text:line-break/>A chi la diè?</text:p>
        <text:p text:style-name="versi"><text:soft-page-break/>Sommessamente allor s'udì rispondere<text:line-break/>Quel dalle schiere ancor frenato popolo,<text:line-break/>Giamblico egli è!.....</text:p>
        <text:p text:style-name="versi">Ed il vecchio seguì raccolto in sè;</text:p>
        <text:p text:style-name="P25">Fu nel mirabile<text:line-break/>E doppio raggio<text:line-break/>Del Nume armonico<text:line-break/>Che compì Giamblico<text:line-break/>Il gran vïaggio,<text:line-break/>Quando tra gli esseri<text:line-break/>Il quinto spirito,<text:line-break/>Per cui si creano<text:line-break/>Le menti e l'anime,<text:line-break/>Lo fece re.</text:p>
        <text:p text:style-name="P25">Ei l'orbe videsi<text:line-break/>Sotto il suo piè.</text:p>
        <text:p text:style-name="P25">Seppe pur Giamblico<text:line-break/>Dai Deimiurghi<text:line-break/>La verità.</text:p>
        <text:p text:style-name="P25">Il saggiò udivali!<text:line-break/>Chi del mio Giamblico<text:line-break/>Maggior sarà?</text:p>
        <text:p text:style-name="versi">Con cento voci allor s'udì rispondere,<text:line-break/>Già mal frenato dalle schiere il popolo,<text:line-break/>Un Nume egli è!....</text:p>
        <text:p text:style-name="versi">Ed il vecchio seguì raccolto in sè:</text:p>
        <text:p text:style-name="P25"><text:soft-page-break/>I Deimïurghi<text:line-break/>Son Numi e demoni;<text:line-break/>Al saggio dissero,<text:line-break/>Che a Dio rapirono<text:line-break/>Per man del fato<text:line-break/>Un increato<text:line-break/>Lucido spirito:<text:line-break/>Onde è che il terreo<text:line-break/>Mondo sfuggevole<text:line-break/>Per la lor opera<text:line-break/>Si ravvivò:</text:p>
        <text:p text:style-name="P25">E al forte Giamblico<text:line-break/>L'amico demone,<text:line-break/>Che due son l'anime<text:line-break/>Nel sen degli uomini,<text:line-break/>Allor mostrò.</text:p>
        <text:p text:style-name="P25">Suol mortal anima<text:line-break/>I sensi cingere,<text:line-break/>Ma in petto ascondesi<text:line-break/>Eterna un'anima:<text:line-break/>Nel forte Giamblico<text:line-break/>Tal alma nobile<text:line-break/>Divenne un demone;<text:line-break/>Sicch'ei fatidico<text:line-break/>Viveva e solo:<text:line-break/>Fama è che avevasi<text:line-break/>Il nuoto e 'l volo.<text:line-break/>Or spento aggirasi,<text:line-break/><text:soft-page-break/>U' l'Increato<text:line-break/>E moto e stato<text:line-break/>Col voler semplice<text:line-break/>Un dì formò.</text:p>
        <text:p text:style-name="P25">In Dio riposasi,<text:line-break/>Nel Dio non nato;<text:line-break/>E ritondissimo<text:line-break/>Globo beato<text:line-break/>L'alma che cinselo<text:line-break/>Al ciel tornò.</text:p>
        <text:p text:style-name="P25">Chi in Dio ritornasi,<text:line-break/>Se pur mio Giamblico<text:line-break/>Nel Dio che è l'unico<text:line-break/>Fonte dell'anime<text:line-break/>Salir non può?...</text:p>
        <text:p text:style-name="versi">Allor s'ode rispondere<text:line-break/>Tumultuante il popolo,<text:line-break/>Non frenando le schiere i moti suoi:</text:p>
        <text:p text:style-name="versi">Nella tomba de' giusti il porrem noi! ...</text:p>
        <text:p text:style-name="versi">Tremano i saggi vecchi; un passo avanti<text:line-break/>Muove Isidoro; Altifon grida: È polve<text:line-break/>Giamblico, oh dunque, chè gli son tai vanti?</text:p>
        <text:p text:style-name="versi">Forse il suo ingegno ardito appien l'assolve,<text:line-break/>Se fatto sozzo, adultero, colei<text:line-break/>Sprezzò che manto vedovile involve?</text:p>
        <text:p text:style-name="versi"><text:soft-page-break/>O fu delitto in lui, o colpa in lei;<text:line-break/>A chi noto non è l'affetto immondo?<text:line-break/>Nè la gran donna accusar qui vorrei...</text:p>
        <text:p text:style-name="versi">Ma so ch'ella ebbe il ripudio: profondo<text:line-break/>Allor un susurrio s'alza; poi l'aria<text:line-break/>Parte il gran carro che stava nel fondo.</text:p>
        <text:p text:style-name="versi">Al suo Giamblico estinto or solitaria<text:line-break/>E cupa viene non piangente donna<text:line-break/>Che divide la turba opposta e varia.</text:p>
        <text:p text:style-name="versi">Anfilia viene involta in lunga gonna,<text:line-break/>Salisce il carro u' sta Giamblìco; il guardo<text:line-break/>Copre; del braccio ella si fa colonna:</text:p>
        <text:p text:style-name="versi">E sembra dir quel moto dubbio e tardo:<text:line-break/>Non mia credenza a domandar pietate,<text:line-break/>Bensì mi muove, popolar riguardo.</text:p>
        <text:p text:style-name="versi">Quasi sdegnosa ella grida ... pietate! ...<text:line-break/>Pietà! risponde il popolar sospiro;<text:line-break/>I vegli austeri replican ... pietate!</text:p>
        <text:p text:style-name="versi">Alfin gli occhi discopre, e volti in giro<text:line-break/>Gli sguardi, il viso di pallor dipinto,<text:line-break/>Segue Anfilia: Di pace ebbi desiro;</text:p>
        <text:p text:style-name="versi">Per ciò quel nodo ond'era meco avvinto<text:line-break/>Giamblico sciolsi; non più sposa fui,<text:line-break/>Perchè al voler così mio cuor fu spinto.</text:p>
        <text:p text:style-name="versi"><text:soft-page-break/>Questo invitto mio cuor punito in lui<text:line-break/>Deh non sia! sacra tomba abbia lo spento;<text:line-break/>Nè invan suonino eterni i pregi sui.</text:p>
        <text:p text:style-name="versi">Qui siede ella sul carro, ed un concento<text:line-break/>Di nenie ignote s'ascolta. Una voce<text:line-break/>Prorompe in suon profondamente lento:</text:p>
        <text:p text:style-name="versi">L'accusator di Giamblicò veloce<text:line-break/>Sorga, ma sia l'accusator pietoso,<text:line-break/>E s'allontani la menzogna atroce.</text:p>
        <text:p text:style-name="versi">Tacciono; ahi qual silenzio! ahi qual riposo!<text:line-break/>Tace il buon padre ei pur, pallido in volto,<text:line-break/>Tutto smarrito, tutto angoscïoso.</text:p>
        <text:p text:style-name="versi">Sull'estinto, sovr'essa il vel disciolto<text:line-break/>Anfilia tiene, mesta, scolorita;<text:line-break/>Tutto a lei stassi Isidoro rivolto.</text:p>
        <text:p text:style-name="versi">Ipazia la sogguarda sbigottita,<text:line-break/>Chè sette volte s'ode il primo grido:<text:line-break/>Sorga l'accusatore, un Dio l'invita.</text:p>
        <text:p text:style-name="versi">Non muove il volgo dal concesso lido<text:line-break/>È basso il sole; sorge un uom stringendo<text:line-break/>L'urna fatal, d'infamia e gloria nido.</text:p>
        <text:p text:style-name="versi">Fa l'urna sacra suo giro tremendo;<text:line-break/>Viene al più vecchio: In ciel Giamblico stassi.<text:line-break/>Sclama il canuto, l'urna sacra aprendo.</text:p>
        <text:p text:style-name="versi"><text:soft-page-break/>Tacita Ipazia allor rivolge i passi<text:line-break/>Dietro ad Anfilia sua, che va lontana;<text:line-break/>Ipazia ha gli occhi lacrimosi e bassi:</text:p>
        <text:p text:style-name="versi">Tutta amor per colei, lascia l'insana<text:line-break/>Plebe; la plebe alle gran tombe scende;<text:line-break/>Volge Isidoro a quella tomba arcana:</text:p>
        <text:p text:style-name="versi">Segue la torma cui la gioia accende,<text:line-break/>Quasi vittrice fosse; in larga piena<text:line-break/>Spesso al carro fatal la via contende.</text:p>
        <text:p text:style-name="versi">Giungono alfine in vasto mar d'arena;<text:line-break/>Ivi s'apre una porta eccelsa, antica,<text:line-break/>Che alla feral Necropoli li mena:</text:p>
        <text:p text:style-name="versi">Poichè avvien che Necropoli si dica<text:line-break/>Città fatta di avelli in terra posti,<text:line-break/>Che sotto al lido sta del sol nemica:</text:p>
        <text:p text:style-name="versi">Ell'ha sotterra tre vïali opposti,<text:line-break/>Uno al mar va, l'altro salisce al tempio,<text:line-break/>L'altro alla grotta per calli nascosti.</text:p>
        <text:p text:style-name="versi">Dal primo calle entran gli spenti; l'empio<text:line-break/>Altifon dal secondo viene, ria<text:line-break/>Gente dal terzo a congiurar lo scempio:</text:p>
        <text:p text:style-name="versi">A chi scendea Necropoli si aprìa<text:line-break/>Aula di morte, ed anzi aula di pace,<text:line-break/>Ove in velo incorrotto altri dormìa.</text:p>
        <text:p text:style-name="versi"><text:soft-page-break/>Giudici alla novella età fallace<text:line-break/>Pareano in giro qui seder gli spenti,<text:line-break/>Giudicata già lor vita fugace;</text:p>
        <text:p text:style-name="versi">Pareano dire immobili, tacenti:<text:line-break/>O schiavi nati da non servi padri,<text:line-break/>Noi giudicaste, noi soli viventi?</text:p>
        <text:p text:style-name="versi">Voi, che alla schiavitù crebber le madri,<text:line-break/>Onde il sol vero popolo siam noi,<text:line-break/>Or popoli d'avelli ignoti ed adri?</text:p>
        <text:p text:style-name="versi">Qui sta l'Egitto con quei prodi suoi<text:line-break/>Che pugnâr contro Roma, e son molt'anni;<text:line-break/>Schiavi d'aviti re gli dite? o voi</text:p>
        <text:p text:style-name="versi">Cui si mutan dormendo anche i tiranni!</text:p>
        <text:p text:style-name="P31">ANNOTAZIONI</text:p>
        <text:p text:style-name="P30"/>
      </text:section>
      <text:section text:style-name="Sect2" text:name="Sezione6">
        <text:p text:style-name="P28">CANTO NONO</text:p>
        <text:p text:style-name="aromento">ARGOMENTO</text:p>
        <text:p text:style-name="P21">Isidoro lascia la Necropoli. Entra nella selva onde ragionare con Meride. Incontra i Pitagorici. Si leva una tempesta di sabbia. Ode l'inno celato della grotta d'Iside. Ferma Meride al varco della grotta. Ragionamenti d'Isidoro e di Meride. Entra nella grotta e segue Altifone. Isidoro torna fra' suoi.</text:p>
        <text:p text:style-name="P29">CANTO NONO</text:p>
        <text:p text:style-name="versi">O di migliore età perenni e dive<text:line-break/>Memorie antiche nelle tombe occulte,<text:line-break/>Chi non vi sente favellar, non vive!</text:p>
        <text:p text:style-name="versi">Lasciano meste quelle genti inulte<text:line-break/>Le rive del gran lago, e da que' sassi<text:line-break/>Sorgon le brame col servir sepulte:</text:p>
        <text:p text:style-name="versi">Le mostrano costor coi lenti passi,<text:line-break/>Col misto di timore, di baldanza<text:line-break/>Che spira sin dagli occhi afflitti e bassi.</text:p>
        <text:p text:style-name="versi">Solo Isidoro certa ha la speranza;<text:line-break/>Pur egli stassi tacito, pensoso;<text:line-break/>Senza compagno nella selva avanza;</text:p>
        <text:p text:style-name="versi">Chè il patrio amor verace ed operoso<text:line-break/>Non distrugge, ma cresce in cuor virile<text:line-break/>Ogni altro affetto santo e generoso.</text:p>
        <text:p text:style-name="versi">Dacchè Isidoro al minacciare ostile<text:line-break/>Sul fatal lago, onde far servo Egitto,<text:line-break/>Meride vide tra rea plebe e vile;</text:p>
        <text:p text:style-name="versi">Sentissi palpitar il cuore invitto<text:line-break/>D'un ignoto sinor tremendo sdegno;<text:line-break/>Lo porta il prode sulla fronte scritto.</text:p>
        <text:p text:style-name="versi"><text:soft-page-break/>Dare ad Ipazia egli vorrebbe il regno,<text:line-break/>Di Meride la spada in ree vicende<text:line-break/>Darle vorria, quest'è l'alto disegno.</text:p>
        <text:p text:style-name="versi">A compirlo s'accinge, e già riprende<text:line-break/>La via tentata invan; gli orrendi fati<text:line-break/>Teme vicini, ed alla grotta scende.</text:p>
        <text:p text:style-name="versi">Lascia ad Issio ordinare i prodi armati,<text:line-break/>E vuol ritorre, solo, invitto, audace,<text:line-break/>Meride a que' suoi riti abbominati:</text:p>
        <text:p text:style-name="versi">Stringon gl'istanti; affretta l'orme; tace;<text:line-break/>Passa, ed all'ombra di un selvaggio alloro<text:line-break/>Gran turba incontra garrula, loquace.</text:p>
        <text:p text:style-name="versi">Cerca innoltrarsi; il vietano costoro:<text:line-break/>Intorno stan su l'arena vaganti,<text:line-break/>Salutando del sole i raggi d'oro.</text:p>
        <text:p text:style-name="versi">Lo cingon mentre van peregrinanti,<text:line-break/>Aspettando armonia fra bianca luce<text:line-break/>Che uscir credon dai regni eterni e santi.</text:p>
        <text:p text:style-name="versi">Cosi ingombra è la via del nobil duce.</text:p>
        <text:p text:style-name="P25">Impera agli uomini<text:line-break/>Dubbia fortuna:<text:line-break/>Oggi i suoi demoni<text:line-break/>Schierati aduna;<text:line-break/>Col Dio de' secoli,<text:line-break/>Che è l'Uno altissimo<text:line-break/>Pugnando va.</text:p>
        <text:p text:style-name="P25"><text:soft-page-break/>Ma l'Uno seguita<text:line-break/>Un fatal numero,<text:line-break/>Di colpe immagine,<text:line-break/>Il Due terribile;<text:line-break/>Invan, chè vincerlo<text:line-break/>Iddio saprà;</text:p>
        <text:p text:style-name="P25">Quel Dio che mirasi<text:line-break/>L'alme nascenti<text:line-break/>D'intorno sorgere<text:line-break/>Tutte ridenti<text:line-break/>Fior di beltà;</text:p>
        <text:p text:style-name="P25">E in schiera candida<text:line-break/>Sotto l'impero<text:line-break/>Del Tre ragunale;<text:line-break/>Il Tre severo,<text:line-break/>Che il fato sorgere<text:line-break/>Dal sen prolifico<text:line-break/>Tacendo fa.</text:p>
        <text:p text:style-name="P25">Se i sacri numeri<text:line-break/>Vittoria ottengono<text:line-break/>Sui turpi numeri,<text:line-break/>Al suon magnifico<text:line-break/>Dell'inno mistico<text:line-break/>L'antico secolo<text:line-break/>Ritornerà.</text:p>
        <text:p text:style-name="P25">Quando fra mobili<text:line-break/>Forme nascose<text:line-break/><text:soft-page-break/>Natura provida<text:line-break/>Tenea le cose<text:line-break/>Che formò già;</text:p>
        <text:p text:style-name="P25">Il pin coprivano<text:line-break/>Foglie di rose,<text:line-break/>L'aquile aprivano<text:line-break/>Ali odorose,<text:line-break/>Senz'ali stavano<text:line-break/>I corvi neri,<text:line-break/>I veltri avevano<text:line-break/>Due vanni alteri;<text:line-break/>Dentro la selva<text:line-break/>Fra gli antichissimi<text:line-break/>Rami che incurvansi,<text:line-break/>Ogni altra belva,<text:line-break/>Ch'uom pur non siasi,<text:line-break/>Già favellò.</text:p>
        <text:p text:style-name="P25">Or sol ricoprono<text:line-break/>Foglie di mirto<text:line-break/>Di mirto i rami;<text:line-break/>Nè veltri volano,<text:line-break/>Nè augelli guizzano,<text:line-break/>Nè teme gli ami<text:line-break/>La bianca tortora;<text:line-break/>A poco a poco<text:line-break/>In ordin rigido<text:line-break/>Natura provida<text:line-break/><text:soft-page-break/>A loco a loco<text:line-break/>Tutto chiamò.</text:p>
        <text:p text:style-name="P25">Divisi i popoli<text:line-break/>Avversi sono;<text:line-break/>Di nomi vani<text:line-break/>Su vario trono<text:line-break/>La sorte labile<text:line-break/>I re locò.</text:p>
        <text:p text:style-name="P25">Ma il sangue spargere<text:line-break/>Non puote il forte:<text:line-break/>La salma mutasi<text:line-break/>Se vien la morte,<text:line-break/>E in cento cangiasi<text:line-break/>Salme novelle,<text:line-break/>Sinchè richiaminla<text:line-break/>Le patrie stelle,<text:line-break/>Dove l'origine<text:line-break/>L'alma trovò.</text:p>
        <text:p text:style-name="P25">Ella purissima<text:line-break/>Fatta dai secoli<text:line-break/>Tornarvi può.</text:p>
        <text:p text:style-name="versi">Il bellicoso pellegrino ormai<text:line-break/>Da quella turba garrula infinita<text:line-break/>Libera 'l passo; va rapido assai.</text:p>
        <text:p text:style-name="versi">Non è giunto il guerrier; non è partita<text:line-break/>La luce ancor dall'orizzonte; e notte<text:line-break/>Vien con la nube dal deserto uscita.</text:p>
        <text:p text:style-name="versi"><text:soft-page-break/>Sollevate le sabbie son condotte<text:line-break/>Al sol dinanzi dal turbine orrendo;<text:line-break/>Le navi in mar ne van disperse e rotte;</text:p>
        <text:p text:style-name="versi">Il solo pellican s'ode piangendo;<text:line-break/>In mesto suon rompe sul mesto lido<text:line-break/>Un silenzio di morte alto, tremendo.</text:p>
        <text:p text:style-name="versi">Dà fischio il vento sopra il mare infido<text:line-break/>Che va muggendo, e porta in su la plaga<text:line-break/>Dei naufraghi lontani ultimo grido.</text:p>
        <text:p text:style-name="versi">La negra sabbia vorticosa, vaga<text:line-break/>Spezza i gran rami della gran foresta,<text:line-break/>Cui la schiuma del mar bagna ed allaga.</text:p>
        <text:p text:style-name="versi">Dal turbine tremendo è la funesta<text:line-break/>Selva velata appien, del reo soggiorno<text:line-break/>Pur non chiude la via quella tempesta;</text:p>
        <text:p text:style-name="versi">Sicchè Isidoro pria del nuovo giorno<text:line-break/>Entra nella gran selva, i luoghi usati<text:line-break/>Rivede, ed ha strani portenti intorno;</text:p>
        <text:p text:style-name="versi">Chè qui piangon fantasimi velati,<text:line-break/>Rispondono nascosi ululi e carmi<text:line-break/>A quei sopra natura enti chiamati:</text:p>
        <text:p text:style-name="versi">Escon tai voci da' capaci marmi.</text:p>
        <text:p text:style-name="versi">Della gran madre ecco i gran riti arcani;<text:line-break/>È fulminante il Ciel: lungi, o profani!</text:p>
        <text:p text:style-name="P25"><text:soft-page-break/>Fato terribile,<text:line-break/>Vendicatore,<text:line-break/>Chiama dei secoli<text:line-break/>L'alto Signore,<text:line-break/>Che un uom non è.</text:p>
        <text:p text:style-name="P25">Sol questo volgere<text:line-break/>Può l'alte sfere;<text:line-break/>Sul labbro magico<text:line-break/>Tanto ha potere<text:line-break/>Dell'orbe Re.</text:p>
        <text:p text:style-name="P25">Qui luce e tenebre<text:line-break/>Sol esso alterna;<text:line-break/>Ei giura ai popoli<text:line-break/>Ch'egli governa<text:line-break/>La libertà.</text:p>
        <text:p text:style-name="P25">Suo nome provido<text:line-break/>In ciel risuona;<text:line-break/>Fra ignoti spiriti<text:line-break/>Gli fa corona<text:line-break/>L'eternità.</text:p>
        <text:p text:style-name="P25">Tremate, o miseri<text:line-break/>Mortali arditi!<text:line-break/>Le sorti spingere <text:line-break/>a questi liti<text:line-break/>Ei solo può.</text:p>
        <text:p text:style-name="P25">Il tempo ei domina;<text:line-break/>Sua man ritiene<text:line-break/><text:soft-page-break/>Degli anni torbidi<text:line-break/>L'aspre catene<text:line-break/>Ch'egli formò!</text:p>
        <text:p text:style-name="P25">L'avvenir chiudesi<text:line-break/>Nella sua mente,<text:line-break/>Nulla nascondongli<text:line-break/>L'età presente,<text:line-break/>L'età che fu.</text:p>
        <text:p text:style-name="P25">Thot! sempre suonano<text:line-break/>Tuoni e tempeste:<text:line-break/>Nome in cui celansi<text:line-break/>Fra le foreste<text:line-break/>Gloria e virtù.</text:p>
        <text:p text:style-name="P25">Qui suona il mistico<text:line-break/>Nome fatale;<text:line-break/>Tu del grand'Etere<text:line-break/>Sfera immortale<text:line-break/>Vibrane il dì;</text:p>
        <text:p text:style-name="P25">E noi pel mistico<text:line-break/>Nome adorato<text:line-break/>Giuriam dei perfidi<text:line-break/>Profani il fato;<text:line-break/>Giuriam così:</text:p>
        <text:p text:style-name="P25">Chi questi orribili<text:line-break/>Lidi remoti<text:line-break/>Cerca ove occultansi<text:line-break/><text:soft-page-break/>Arcani ignoti,<text:line-break/>E il Dio qual è,</text:p>
        <text:p text:style-name="P25">Solo quel vindice<text:line-break/>Thot qui ritrova,<text:line-break/>E sangue stampavi<text:line-break/>Dovunque muova<text:line-break/>L'ardito piè.</text:p>
        <text:p text:style-name="versi">Lungi, lungi, o profani!<text:line-break/>D'Iside Madre sono i riti arcani.</text:p>
        <text:p text:style-name="versi">Fuoco che accender fa funesta riva<text:line-break/>Tutto pareva, su la porta stava<text:line-break/>Del tempio; un fumo negro, attorto usciva.</text:p>
        <text:p text:style-name="versi">A quel dubbioso lume ansio cercava<text:line-break/>Isidoro di Meride la traccia;<text:line-break/>Lo vide alfine ove una turba entrava</text:p>
        <text:p text:style-name="versi">Tacendo lo fermò; bagnò la faccia<text:line-break/>Meride allor di pianto: O fratel mio!<text:line-break/>Disse; e strinse Isidoro entro sue braccia.</text:p>
        <text:p text:style-name="versi">Poscia egli stette al favellar restio:<text:line-break/>Isidoro sclamò: Tremendo vero!<text:line-break/>Alfin del tuo voler certo son io.</text:p>
        <text:p text:style-name="versi">Che cerchi fra quell'ombre? il menzognero<text:line-break/>Che a voi giurando libertà, seduce<text:line-break/>Color che fan scabello al crudo impero?</text:p>
        <text:p text:style-name="versi"><text:soft-page-break/>S'alza il patrio vessillo, eccoti il duce,<text:line-break/>Non è per te quel congiurar fra l'ombre:<text:line-break/>L'oprar del forte chiede ed aura e luce.</text:p>
        <text:p text:style-name="versi">Vieni, mi segui; io renderotti sgombre<text:line-break/>Le vie dagli stranieri; or dì, che fanno<text:line-break/>Que' rei per strade di tenèbre ingombre?</text:p>
        <text:p text:style-name="versi">Accarezzano vili ogni tiranno:<text:line-break/>A noi promessi dalla stessa frode<text:line-break/>Re, leggi, libertà, qui tutto è inganno.</text:p>
        <text:p text:style-name="versi">Seguìa: ma qual chi pena allor ch'egli ode,<text:line-break/>Per man l'altro lo prese, e sovra il suolo<text:line-break/>Nudo s'assise, e fe' sedere il prode.</text:p>
        <text:p text:style-name="versi">Se a te dispiace il nostro oprar, ne ho duolo,<text:line-break/>Rispose; ho duol, perchè t'asconde un velo<text:line-break/>La speme certa del sublime stuolo.</text:p>
        <text:p text:style-name="versi">Odimi: fervon l'anime, ed il Cielo<text:line-break/>Offenda, o no l'adorator di Cristo,<text:line-break/>Pugnar si chiede, è vendetta, non zelo.</text:p>
        <text:p text:style-name="versi">Sorse, ma senza guida un popol misto,<text:line-break/>Limo d'ogni altra gente, a cui le sante<text:line-break/>Leggi cangiar saria pur sempre acquisto.</text:p>
        <text:p text:style-name="versi">Già son due verni che il volgo incostante<text:line-break/>Diè 'l primo segno d'ira; e schiere armate<text:line-break/>Per Roma lo frenar, ma rubellante.</text:p>
        <text:p text:style-name="versi"><text:soft-page-break/>Noi condurrem la plebe; richiamate<text:line-break/>Invan tu speri antiche leggi oscure:<text:line-break/>Noi vogliam nuove leggi, e libertate.</text:p>
        <text:p text:style-name="versi">Vedi: muove il desio d'alte venture,<text:line-break/>Di nuovo stato, di novel costume<text:line-break/>L'anime dall'ardir fatte secure.</text:p>
        <text:p text:style-name="versi">Ha pari l'odio pel Latino fiume<text:line-break/>Chi piange teco i prischi re, chi amore<text:line-break/>Serba pel culto dell'avito Nume.</text:p>
        <text:p text:style-name="versi">Ogn'uom che vive cela il fier livore:<text:line-break/>Il padre il figlio teme ed il fratello<text:line-break/>È del fratel suo stesso accusatore.</text:p>
        <text:p text:style-name="versi">Non mi è ben noto quell'antro; io novello<text:line-break/>Guerrier prescelto ad oprar cauto e santo,<text:line-break/>Sol tra le prime soglie entrai di quello;</text:p>
        <text:p text:style-name="versi">Nè ancora il fatal giuro, eccelso vanto<text:line-break/>De' fidi eletti al duce vero e forte,<text:line-break/>M'uscì dai labbri; il desiai pur tanto!...</text:p>
        <text:p text:style-name="versi">L'iniziazion nel tempio aspetto: sorte<text:line-break/>Forse tale m'avrò, che questo stesso<text:line-break/>Ferro al Prefetto recherà la morte.</text:p>
        <text:p text:style-name="versi">Se serve, se cangiar destin l'oppresso<text:line-break/>Egitto vuol, opra di noi, l'acerba<text:line-break/>Libertate se 'l può covi in se stesso.</text:p>
        <text:p text:style-name="versi"><text:soft-page-break/>Proruppe, udendo la voce superba,<text:line-break/>Isidoro: Che cerchi? infame è 'l loco<text:line-break/>Dove il fato a servir costor ti serba?</text:p>
        <text:p text:style-name="versi">Vive real Donzella, e s'arde il fuoco<text:line-break/>Di guerra per colei, che altrui l'incarco<text:line-break/>Può dar del soglio, ogni periglio è poco.</text:p>
        <text:p text:style-name="versi">Per lei si vinca, di periglio scarco<text:line-break/>Quel trono sia, poscia fra 'l campo armato<text:line-break/>Un re fia scelto di ferite carco.</text:p>
        <text:p text:style-name="versi">Tu servi al vulgo forse? al vulgo ingrato<text:line-break/>Fatto acerbo tiranno a chi lo teme,<text:line-break/>Tremante schiavo, di un tiranno irato?</text:p>
        <text:p text:style-name="versi">Servi al vulgo? se giunge all'ore estreme<text:line-break/>Chi lo difese non gli dà sospiro,<text:line-break/>Mentre dà lode in vita a chi lo preme.</text:p>
        <text:p text:style-name="versi">Inebriato di sua forza il miro,<text:line-break/>O non curante, sonnacchioso, ignaro,<text:line-break/>Ed o stupido fatto, ovver deliro.</text:p>
        <text:p text:style-name="versi">Grave è giogo stranier; oro, l'avaro<text:line-break/>Vincitor grida, e sangue; empio è 'l potere;<text:line-break/>Un Proconsole retto è nullo, o raro.</text:p>
        <text:p text:style-name="versi">Ma crear popol nuovo, e leggi austere<text:line-break/>Non può chi turpe molle vita scelse:<text:line-break/>Meta non dubbia chiede alto volere.</text:p>
        <text:p text:style-name="versi"><text:soft-page-break/>Lasciami, gridò, Meride! prescelse<text:line-break/>Me solo, e te non già, possente Iddio:<text:line-break/>Compirem senza te le sorti eccelse.</text:p>
        <text:p text:style-name="versi">Non odo io più; guerrier fatal son io:<text:line-break/>Servo all'Egitto, senza noi cadrebbe<text:line-break/>Ogni speranza, è sacro il viver mio.</text:p>
        <text:p text:style-name="versi">Ad impero miglior servir dovrebbe<text:line-break/>La spada ch'ora per Donzella impugni.<text:line-break/>Va! non m'inganno, re ti sceglierebbe.</text:p>
        <text:p text:style-name="versi">T'alletta il trono, ed il Romano espugni<text:line-break/>Onde l'empio poter sol tuo si faccia;<text:line-break/>Turba di schiavi alla vil turba aggiugni.</text:p>
        <text:p text:style-name="versi">Un solo!... un v'è che d'incolpabil traccia<text:line-break/>Segna la via, nè cura gloria e trono;<text:line-break/>Eterna fede ad Altifon m'allaccia.</text:p>
        <text:p text:style-name="versi">Va! 'l dissi; servo alla beltà non sono!<text:line-break/>O morte, o libertà! ... ripete intorno,<text:line-break/>O morte, o libertà! celato suono.</text:p>
        <text:p text:style-name="versi">Entra Meride in quel buio soggiorno,<text:line-break/>Isidoro nol ferma; entro que' sassi<text:line-break/>Precipitoso fe' costui ritorno.</text:p>
        <text:p text:style-name="versi">Lo guarda il duce, e sospirando i passi<text:line-break/>Rivolge, e 'l pianto raffrenar non puote,<text:line-break/>E al suo partir da luoghi ascosi e bassi,</text:p>
        <text:p text:style-name="versi">Cauto venne d'Osiri il sacerdote.</text:p>
        <text:p text:style-name="P28">CANTO DECIMO</text:p>
        <text:p text:style-name="aromento">ARGOMENTO</text:p>
        <text:p text:style-name="P21">Consiglio tenuto nel tempio dei congiurati. Loro diverse opinioni. Viene il giorno, escono dal tempio. Altifone fa girar Meride intorno al tempio. Gli schiude la grotta dell'iniziazione. Prove che incontra Meride nella grotta. Inno a Thot.</text:p>
        <text:p text:style-name="P29">CANTO DECIMO</text:p>
        <text:p text:style-name="versi">Qui molti dal Liceo venìan; la destra<text:line-break/>D'Altifone per molti ivi dischiuse<text:line-break/>Novella scuola d'ogni error maestra.</text:p>
        <text:p text:style-name="versi">Cento Sette ingannò, cento deluse<text:line-break/>Con un comune errore in quella selva,<text:line-break/>Fra i tanti errori che il Liceo diffuse.</text:p>
        <text:p text:style-name="versi">Siccome sotto l'affamata belva<text:line-break/>Che tutta notte urlando entro s'appiatta<text:line-break/>Ad una macchia ove il terreo s'inselva,</text:p>
        <text:p text:style-name="versi">Corre la prole da lung'urlo tratta,<text:line-break/>Che avidamente alla tumida poppa<text:line-break/>Col labbro sozzo di sangue si allatta;</text:p>
        <text:p text:style-name="versi">E come se la prole avida è troppa<text:line-break/>Mordesi digrignando il dente asciutto,<text:line-break/>E insiem fraterna, atroce ira la groppa;</text:p>
        <text:p text:style-name="versi">Precipitò la schiera, e varia in tutto,<text:line-break/>Contendeva fermandosi a quel raggio<text:line-break/>Che salia dai sepolcri in su condutto.</text:p>
        <text:p text:style-name="versi">Di costoro Altifon finì 'l vïaggio<text:line-break/>Fra i bassi, arcani più, marmi del tempio.<text:line-break/>Non innoltrò; qui stette il finto saggio.</text:p>
        <text:p text:style-name="versi"><text:soft-page-break/>A' suoi fidi solea schiudere l'empio<text:line-break/>Un'altra scena; al volgo ivi i segreti<text:line-break/>Celava, e lo sperato atroce scempio.</text:p>
        <text:p text:style-name="versi">Rinchiuse quelle soglie; i consueti<text:line-break/>Riti compì; fe' sgombro a pochi il passo,<text:line-break/>Anche solo fra l'ultime pareti:</text:p>
        <text:p text:style-name="versi">A niun dischiuse della grotta il sasso:<text:line-break/>Neofita de' rei, Meride il bando<text:line-break/>Ebbe sul varco più riposto e basso.</text:p>
        <text:p text:style-name="versi">Altifone a chi gìa l'oro nefando<text:line-break/>Promettendo nel tempio; a chi disciolto<text:line-break/>Ogni freno di legge iva additando.</text:p>
        <text:p text:style-name="versi">I desir più nascosti ad essi in volto<text:line-break/>Vedea, tra quei pensier varii, protervi<text:line-break/>Tenea sperar ben altro in cor sepolto;</text:p>
        <text:p text:style-name="versi">Gli rodeva d'un regno ed ossa e nervi<text:line-break/>Il desiro; sperava in pugne atroci<text:line-break/>Stancar i forti e la genìa de' servi.</text:p>
        <text:p text:style-name="versi">Leggea in petto a costoro; i più feroci<text:line-break/>Scegliea; di tutti si facea tiranno<text:line-break/>Tra cupa notte, al suon d'inique voci:</text:p>
        <text:p text:style-name="versi">Tra quei che in la fatal sua mandra stanno<text:line-break/>Il sol che fu cristiano, ed era un solo,<text:line-break/>Macro avea 'l volto, non curato il panno.</text:p>
        <text:p text:style-name="versi"><text:soft-page-break/>Già 'l vide Ipazia nel Liceo fra stuolo<text:line-break/>Di dotta gente, al vero sordo, cieco;<text:line-break/>Del genitor cristiano acerbo duolo:</text:p>
        <text:p text:style-name="versi">Non fuvvi pari ciacco in sozzo speco:<text:line-break/>Sottile ragionare in quel soggiorno<text:line-break/>Il guidò prima, or voluttà vien seco.</text:p>
        <text:p text:style-name="versi">Brama l'oro costui per farne adorno<text:line-break/>Il sen di druda ingannatrice, e tosto<text:line-break/>Comprar liti, egra salma e vero scorno;</text:p>
        <text:p text:style-name="versi">Quel gnostico dal suo seggio riposto<text:line-break/>Già muoveva; con scherno occulto appena<text:line-break/>Lento Altifone sorridea discosto.</text:p>
        <text:p text:style-name="versi">In voce fioca di languor ripiena<text:line-break/>Sospirò l'empio gnostico: Cred'io<text:line-break/>La patria un nome, Dio sasso od arena.</text:p>
        <text:p text:style-name="versi">Se vendicar si vuol, fulmini Iddio:<text:line-break/>Altifon chiedo sol, chi fe' cotanto<text:line-break/>Diseguale il destin di Oreste e 'l mio?</text:p>
        <text:p text:style-name="versi">Fratelli, come in così ricco ammanto<text:line-break/>Stassi il Prefetto d'Orïente, ed una<text:line-break/>Gemma d'indico mare oggi io non vanto?</text:p>
        <text:p text:style-name="versi">Io, che pur nacqui in così nobil cuna!...<text:line-break/>Sorse una voce allor: Struggesti solo<text:line-break/>Colla tua fama tua ricca fortuna.</text:p>
        <text:p text:style-name="versi"><text:soft-page-break/>Issio s'appella chi parlò; nel suolo<text:line-break/>Romano nacque: i Numi suoi paterni<text:line-break/>Portò sul Nilo; ei fugge fama e duolo.</text:p>
        <text:p text:style-name="versi">Di magionetta i penetrali interni<text:line-break/>Celan la vita sua dolce soave,<text:line-break/>E lieta sorte par che la governi;</text:p>
        <text:p text:style-name="versi">Tutta pace è 'l suo culto, e nulla ei pave;<text:line-break/>Pur una druda ha seco; ingannatrice<text:line-break/>Consorte gli è, di voglie infide e prave:</text:p>
        <text:p text:style-name="versi">Sposo tradito ei credesi felice,<text:line-break/>Mentr'ella ad Osiriade in funesti<text:line-break/>Amori è stretta, e già la fama il dice:</text:p>
        <text:p text:style-name="versi">Issio parlò; tosto frenossi a questi<text:line-break/>Detti improvvisi chi l'oro fallace<text:line-break/>Chiedea, sol nume di que' tempi infesti.</text:p>
        <text:p text:style-name="versi">Ed Issio seguitò: Deh! prima in pace<text:line-break/>Imperi Roma, ch'io veggia l'Egitto<text:line-break/>Seguire un figlio, qual costui, mendace.</text:p>
        <text:p text:style-name="versi">Su via! t'appiglia su! campione invitto,<text:line-break/>Coi vecchi avari che ti han l'or venduto,<text:line-break/>Colla druda cui fe' l'oro tragitto.</text:p>
        <text:p text:style-name="versi">Stavasi l'altro vergognoso, muto;<text:line-break/>Ma Osiriade rival d'Issio sorgendo,<text:line-break/>Favellò 'n tuon mordacemente arguto:</text:p>
        <text:p text:style-name="versi"><text:soft-page-break/>Di libertà colosso altrui tremendo,<text:line-break/>Issio, ti festi; forse tu non sai<text:line-break/>Ch'a una medesma face anch'io m'accendo?</text:p>
        <text:p text:style-name="versi">Se è ver che Iddio dell'uom non curò mai,<text:line-break/>Se tolleranza e libertà dimostri,<text:line-break/>Quel misero perchè mordendo vai?</text:p>
        <text:p text:style-name="versi">Io vuo', se abitar debbe umani chiostri,<text:line-break/>Che dorma libertà sovra le rose,<text:line-break/>Ovver non curo, o saggi, i sogni vostri.</text:p>
        <text:p text:style-name="versi">Se libertà d'umane, d'amorose<text:line-break/>Forme rivesto, vuo' che s'assomigli,<text:line-break/>Filosofi immortali, a vostre spose:</text:p>
        <text:p text:style-name="versi">Issio, noi seguiremo i tuoi consigli,<text:line-break/>Se ad Egiale ne' modi verecondi<text:line-break/>Pari è la Dea da cui norma tu pigli.</text:p>
        <text:p text:style-name="versi">Ognun godendo suo desir secondi:<text:line-break/>Tu l'insegnasti!... Quivi udissi un riso<text:line-break/>D'Iside ne' sacrari imi profondi.</text:p>
        <text:p text:style-name="versi">Issio infelice ognun vedea deriso,<text:line-break/>Ch'ognun gli amori di costui sapea;<text:line-break/>Issio pinse pietà sul nobil viso;</text:p>
        <text:p text:style-name="versi">E replicò: L'opra diviene rea<text:line-break/>Quando alla patria nuoce: ahi! ben mel vidi<text:line-break/>Che menzognera libertà sorgea!</text:p>
        <text:p text:style-name="versi"><text:soft-page-break/>Abbiasi regno libertà ne' fidi<text:line-break/>Cuori che accende un patrio amore immenso;<text:line-break/>Regni ove pace alla virtù la guidi.</text:p>
        <text:p text:style-name="versi">Dove sia ugual de' cittadini il censo,<text:line-break/>E un solo amor lo sposo, il padre porti,<text:line-break/>Ma non invan un viril petto accenso.</text:p>
        <text:p text:style-name="versi">Regni dove la mano ardano i forti<text:line-break/>Volontari sull'ara in fuoco vivo,<text:line-break/>Pria di servire alle fallaci corti.</text:p>
        <text:p text:style-name="versi">Tu, sacerdote, sei di scelta privo;<text:line-break/>Ottimo sei; ma servir lasci i vili<text:line-break/>Tra' fidi a te; niuno hai malvagio a schivo.</text:p>
        <text:p text:style-name="versi">Poichè costor mirai ne' lor covili,<text:line-break/>Te sol compiansi, e me ch'ivi traesti<text:line-break/>Da innocuo tetto, dagli usi gentili.</text:p>
        <text:p text:style-name="versi">Torni l'egizia gloria, il promettesti;<text:line-break/>Morir pel patrio Egitto, ecco mia speme:<text:line-break/>Ma dov'è libertà, s'ivi tu, resti?</text:p>
        <text:p text:style-name="versi">Sorgi! apri 'l campo; vengan l'ore estreme...<text:line-break/>Sclamò. Pel sommo ardire lampeggiava<text:line-break/>L'occhio, il sospiro uscia dal labbro insieme.</text:p>
        <text:p text:style-name="versi">Nel tempio immenso la voce tuonava,<text:line-break/>La voce d'Issio; si converse in plauso<text:line-break/>Il rider primo della schiera prava;</text:p>
        <text:p text:style-name="versi"><text:soft-page-break/>Ed ei seguì, ei minaccioso ed auso:<text:line-break/>Nessun nell'opre hommi, e nel culto arcano;<text:line-break/>Non merco amici, e danno altrui non causo;</text:p>
        <text:p text:style-name="versi">E che sia morte non lo so: l'umano<text:line-break/>Spirto fe' Osiri, o Giove; in noi potere<text:line-break/>Ai sensi diero; il raffrenarli è vano.</text:p>
        <text:p text:style-name="versi">Se in cercar verità le vie severe<text:line-break/>Smarrisce l'uomo, a Dio l'error che importa?<text:line-break/>Siano pur Numi, qual vuol Roma, a schiere.</text:p>
        <text:p text:style-name="versi">Ciò che nuocer non può lice; la morta<text:line-break/>Gente, già 'l dissi, non sorge immortale?<text:line-break/>Nè al Cielo un uom farassi ad uomo scorta?</text:p>
        <text:p text:style-name="versi">Tutto ciò dissi, e nol copre un ferale<text:line-break/>Velo; ne l'opra muove accorto inganno;<text:line-break/>Ma 'l desiro di pace in me prevale.</text:p>
        <text:p text:style-name="versi">Se un duce scelgo, errar temo; ed affanno<text:line-break/>Sarebbe, e duol di morte errar col duce;<text:line-break/>Chè l'Egitto n'avrebbe immenso danno.</text:p>
        <text:p text:style-name="versi">Onde oprare or chi serve e chi conduce<text:line-break/>Lascio, e ritorno al tetto mio; sia volto<text:line-break/>Sossopra il cielo, e si spenga la luce.</text:p>
        <text:p text:style-name="versi">Tacque, e nel manto de' sofisti avvolto<text:line-break/>Ei s'avviò, e primo venne fuora;<text:line-break/>Molti il seguir; disse Altifon, che ascolto?</text:p>
        <text:p text:style-name="versi"><text:soft-page-break/>Forse nol sa?... non vien l'istante ancora.<text:line-break/>Poscia si volse intorno, e chi l'udia<text:line-break/>Vide, seguì: Chi tanto lutto ignora?</text:p>
        <text:p text:style-name="versi">I Tolomei fugati, ignota pria<text:line-break/>Gente da Roma venne, impera; sdegna<text:line-break/>Chi l'elmo o 'l peplo egizio un dì vestia.</text:p>
        <text:p text:style-name="versi">Cara sembra a costor donna che segna<text:line-break/>L'orme fra saggi; essa ne muove guerra;<text:line-break/>Finge l'arte sprezzar, coll'arte regna;</text:p>
        <text:p text:style-name="versi">E regnar vuole Ipazia, e sulla terra<text:line-break/>'Nativa il vuol; per ciò l'amor non cura,<text:line-break/>Amor che il porto nel creato afferra.</text:p>
        <text:p text:style-name="versi">Molta arte adopra Ipazia; essa matura<text:line-break/>Odio per noi nel sen; supplice fatta<text:line-break/>Argine pone a mia giusta congiura.</text:p>
        <text:p text:style-name="versi">Veloce sorse Artapano: S'appiatta,<text:line-break/>Riprese, invan costei, ch'è manifesto<text:line-break/>L'oprar d'Ipazia e dove amor l'ha tratta.</text:p>
        <text:p text:style-name="versi">Quai siano i Cristiani io primo in questo<text:line-break/>Loco insegnai; gl'incanti lor conosco;<text:line-break/>Qual merta Ipazia abbia destin funesto:</text:p>
        <text:p text:style-name="versi">Muora l'incantatrice ... Ah no! che nosco<text:line-break/>Regnar debbe (così 'l gnostico ardito,<text:line-break/>Con lascivo parlando impuro tosco);</text:p>
        <text:p text:style-name="versi"><text:soft-page-break/>Regni! non pel sognato ed infinito<text:line-break/>Ente fu fatto quel vezzoso labro;<text:line-break/>Si veda tosto a mortal labro unito.</text:p>
        <text:p text:style-name="versi">Costei dal soavissimo cinabro<text:line-break/>Piova voci d'amore; un sol bearne<text:line-break/>Non dee l'amore, che di gioia è fabro.</text:p>
        <text:p text:style-name="versi">Ella cangi, lo dica, e .. . Vuoi lordarne,<text:line-break/>Interruppe Artapan, tra' sogni tuoi,<text:line-break/>Vuoi di Cipro così la via segnarne?</text:p>
        <text:p text:style-name="versi">Morrà Ipazia ... morrà!... Qui cento suoi<text:line-break/>Nemici aveva Ipazia; il crudo accento<text:line-break/>Suonò tre volte, fiero applauso poi.</text:p>
        <text:p text:style-name="versi">Sotto le volte penetrava a stento<text:line-break/>Lucido il giorno; rinascente sole<text:line-break/>Avea fugato la luna d'argento.</text:p>
        <text:p text:style-name="versi">Aspra si fea contesa di parole;<text:line-break/>Altifon così volle in suo consiglio;<text:line-break/>Altifon per regnar divider suole.</text:p>
        <text:p text:style-name="versi">Erasi fatto il ciel tutto vermiglio:<text:line-break/>Il tempio chiuso sul mattin s'apriva;<text:line-break/>De' congiurati cessava il bisbiglio.</text:p>
        <text:p text:style-name="versi">La turba estrema da quel tempio usciva;<text:line-break/>Ultimo 'l sacerdote venne fuore<text:line-break/>Con Meride, che lento lo seguiva.</text:p>
        <text:p text:style-name="versi"><text:soft-page-break/>Stava Ipazia, il sapea l'ingannatore,<text:line-break/>Tra suoi Cristiani; Isidoro fra l'armi;<text:line-break/>Ed ei lor morte preparava in cuore:</text:p>
        <text:p text:style-name="versi">Egli volgere 'intorno ai chiusi marmi<text:line-break/>Del sacro tempio già Meride fea:<text:line-break/>Suonavan da lontano i lenti carmi;</text:p>
        <text:p text:style-name="versi">Ed al settentrion del tempio ardea<text:line-break/>Lido di sabbia presso al mar ristretto,<text:line-break/>Che ai congiurati una grotta schiudea.</text:p>
        <text:p text:style-name="versi">Duro, selvaggio, largo era l'aspetto<text:line-break/>Del lido, l'aër grave, il ciel di fuoco<text:line-break/>Calda la terra del sentier negletto.</text:p>
        <text:p text:style-name="versi">Fra 'l tempio e la Necropoli, ed un poco<text:line-break/>Giù verso il mar, rivolta all'occidente<text:line-break/>S'apria celata porta in picciol loco.</text:p>
        <text:p text:style-name="versi">Fermò, Altifon, dicendo: Hai brama ardente<text:line-break/>D'iniziarti? sieguimi ove conte<text:line-break/>Ten fo le vie tra la più scelta gente.</text:p>
        <text:p text:style-name="versi">Meride generoso alza la fronte,<text:line-break/>Fisso lo guarda in volto, e dice poi:<text:line-break/>Di vita e morte il patrio amor m'è fonte;</text:p>
        <text:p text:style-name="versi">Per queste vie mi guida ovunque vuoi:<text:line-break/>Son ligio e tuo, mirabil duce; sono<text:line-break/>Fratelli miei tutti i seguaci tuoi:</text:p>
        <text:p text:style-name="versi"><text:soft-page-break/>Una patria vogl'io; la patria in dono<text:line-break/>Supplichevol l'Egitto a te domanda;<text:line-break/>Sulle vie che mi schiudi io non ragiono.</text:p>
        <text:p text:style-name="versi">Te seguirò; tu, duce mio, comanda.<text:line-break/>Tace; pone la man sul ferro ignudo,<text:line-break/>Sul ferro spinto dall'arte nefanda.</text:p>
        <text:p text:style-name="versi">Sogghigna all'atto bellicoso il crudo<text:line-break/>Altifon; s'allontana, e par la terra<text:line-break/>Scossa al batter ch'ei fa su largo scudo;</text:p>
        <text:p text:style-name="versi">Ch'appeso un largo è qui scudo da guerra.<text:line-break/>Dileguato Altifon, muovesi intorno<text:line-break/>L'ardente arena che quel lido serra.</text:p>
        <text:p text:style-name="versi">Impallidisce il sol, s'asconde il giorno<text:line-break/>Rapidamente; in mezzo all'aure chiare<text:line-break/>Sorgon nembi, tempeste in quel soggiorno.</text:p>
        <text:p text:style-name="versi">Tutto divien tenebre in terra, in mare;<text:line-break/>Il turbin s'alza della nera sabbia;<text:line-break/>Raggio di chiara luce non appare.</text:p>
        <text:p text:style-name="versi">S'ode la Jena sola urlar per rabbia<text:line-break/>Fra quella notte intempestiva; e morte<text:line-break/>Minaccia l'ulular dell'arse labbia.</text:p>
        <text:p text:style-name="versi">Ma l'impavido Meride da forte<text:line-break/>Contrasta col periglio, ond'è ripiena<text:line-break/>La spiaggia tutta, e non cede alla sorte.</text:p>
        <text:p text:style-name="versi"><text:soft-page-break/>Giunge alla grotta; d'infuocata arena<text:line-break/>Coperte ha l'armi; lungo sciolto il crine<text:line-break/>Fuori dell'elmo; egli ha pur vita appena.</text:p>
        <text:p text:style-name="versi">Thot! risuonando van l'empie rovine:<text:line-break/>Tra quei larghi deserti il nome ignoto<text:line-break/>Vien ripercosso lungo e senza fine.</text:p>
        <text:p text:style-name="versi">Eco profondo si sente nel vuoto;<text:line-break/>Negra ristretta porta ha scritto in cima:<text:line-break/>Vinci paura e morte, e sciogli il voto.</text:p>
        <text:p text:style-name="versi">Per la ristretta porta entrò già prima<text:line-break/>La rivoltosa mal nota genìa,<text:line-break/>Che sta dentro la grotta ascosa ed ima.</text:p>
        <text:p text:style-name="versi">Nessun vivente qui lungo venìa:<text:line-break/>Nessun fuori che un uom cinto di un velo,<text:line-break/>Da cui tal voce qual tempesta uscìa:</text:p>
        <text:p text:style-name="versi">Chi sei tu, ch'ora vuoi schiuderti il Cielo?<text:line-break/>D'Iside è quivi l'antro inaugurato;<text:line-break/>Lungi tu, s'hai vil cuor, mente di gelo!</text:p>
        <text:p text:style-name="versi">Qui l'eterna scïenza impera al fato.<text:line-break/>Tace la cupa voce, e lento lento<text:line-break/>S'arretra il Sacerdote appien velato.</text:p>
        <text:p text:style-name="versi">Ululo ed anzi gemito l'accento<text:line-break/>Mistico segue, e dalla ferrea porta<text:line-break/>Esce una testa, anzi un fatal portento.</text:p>
        <text:p text:style-name="versi"><text:soft-page-break/>Veloso pelo rosseggiante porta,<text:line-break/>Tre lingue gli stan fuor dell'ampia bocca,<text:line-break/>E mandan gli occhi luce bianca e smorta;</text:p>
        <text:p text:style-name="versi">Non uom, non veltro, sta fra rocca e rocca,<text:line-break/>Digrigna i denti, impura bava spande;<text:line-break/>Si slancia al palio del guerriero e 'l tocca.</text:p>
        <text:p text:style-name="versi">Giù dalle spalle il palio lungo e grande<text:line-break/>Meride getta al mostro portentoso,<text:line-break/>Che nero fumo dalle fauci spande.</text:p>
        <text:p text:style-name="versi">Passa la ferrea porta il generoso;<text:line-break/>Qui trova sotto a' piedi suoi gran ruota<text:line-break/>Di fuoco rosseggiante e vorticoso.</text:p>
        <text:p text:style-name="versi">Come il torrente che si getta in vuota<text:line-break/>Fenditura del monte e vi s'interna,<text:line-break/>Parte del flutto non ritiene immota;</text:p>
        <text:p text:style-name="versi">Così gli acciari accavallansi, e alterna<text:line-break/>Lista infuocata sopra ardente lista,<text:line-break/>Che incendio par della vorago eterna.</text:p>
        <text:p text:style-name="versi">Sibila il ferro nell'urtarsi, e mista<text:line-break/>Col sibilar, pioggia d'ardente fiamma<text:line-break/>Cadendo giù, piagnente suono acquista;</text:p>
        <text:p text:style-name="versi">Cento liste d'acciaro il moto infiamma<text:line-break/>Quasi, nè più veloci di quel mare<text:line-break/>Son vento alpino, ovver cacciata damma:</text:p>
        <text:p text:style-name="versi"><text:soft-page-break/>Meride vi si spinge ove gli appare<text:line-break/>Un guado, passa, arde le vesti, all'ossa<text:line-break/>L'ardor gli scende; ei segue il camminare.</text:p>
        <text:p text:style-name="versi">Cessano i fuochi, l'aëre s'ingrossa,<text:line-break/>La notte è cupa, qui non avvi un cielo,<text:line-break/>Si scopre sol larga gelata fossa.</text:p>
        <text:p text:style-name="versi">Rompe sovr'essa della notte il velo<text:line-break/>Albor quasi autunnal, dubbioso e bigio;<text:line-break/>Quella gran fossa circonda gran gelo:</text:p>
        <text:p text:style-name="versi">È 'l gelo acuto che sul nero Stigio<text:line-break/>La Grecia finse; qui stringe le membra,<text:line-break/>Nè d'uom o belva v'appare vestigio.</text:p>
        <text:p text:style-name="versi">Arder pel fuoco a Meride pur sembra<text:line-break/>Ancor, ma batte desïosa l'alma;<text:line-break/>Ei le forze native in petto assembra:</text:p>
        <text:p text:style-name="versi">Chiude gli occhi, ripon la mente in calma,<text:line-break/>Giù piomba da quell'erta orrida sponda;<text:line-break/>Un gel si figge nell'ardita salma:</text:p>
        <text:p text:style-name="versi">Lotta ei coll'acqua turbinosa, immonda,<text:line-break/>Che d'una rocca sta rinchiusa in seno,<text:line-break/>Va giù, s'innalza, vien sul lido, affonda.</text:p>
        <text:p text:style-name="versi">Ahi! già 'l respiro ed il vigor vien meno;<text:line-break/>L'ardir gli resta; ei dal flutto è sospinto;<text:line-break/>Ma dalla riva gli splende un baleno:</text:p>
        <text:p text:style-name="versi"><text:soft-page-break/>Tra quella nebbia lieve raggio è pinto;<text:line-break/>Meride lo seguì; la notte sparve:<text:line-break/>Meride bacia il lido, e il forte ha vinto.</text:p>
        <text:p text:style-name="versi">Superbo colonnato allor comparve<text:line-break/>Sotto un ciel finto, e largo sol pur v'era,<text:line-break/>Splendeva sopra cento armate larve:</text:p>
        <text:p text:style-name="versi">Non ben palese stavasi la schiera,<text:line-break/>Ch'or si mostra, ora celasi interrotta,<text:line-break/>Com'ombre vane in tomba vuota e nera;</text:p>
        <text:p text:style-name="versi">S'odon tai canti nell'interna grotta:</text:p>
        <text:p text:style-name="versi">Della gran Madre qui son riti arcani;<text:line-break/>Fulmineravvi il Ciel; lungi, o profani!</text:p>
        <text:p text:style-name="P25">Thot! centiforme immagine<text:line-break/>Della natura antica,<text:line-break/>Con mille e mille lucidi<text:line-break/>Occhi fra notte amica,<text:line-break/>Ignoto Dio che formano<text:line-break/>I monti, i mari, l'etere,<text:line-break/>Fuga i profani, il vortice<text:line-break/>Schiudi, che in sen ti sta:</text:p>
        <text:p text:style-name="P25">E cada entro quel vortice<text:line-break/>Chi sogna fiamme ed Erebo,<text:line-break/>Cada nel nulla, spengasi<text:line-break/>Coi trapassati secoli<text:line-break/>Chi per se fatto spirito<text:line-break/><text:soft-page-break/>Spera sul lucid'etere<text:line-break/>Sognata eternità.</text:p>
        <text:p text:style-name="P25">Cada chi sprezza indomito,<text:line-break/>Thot! di natura immagine<text:line-break/>Tua sola verità.</text:p>
        <text:p text:style-name="versi">Terribil Fato, sei re del futuro,<text:line-break/>Per te la morte dei tiranni io giuro.</text:p>
        <text:p text:style-name="versi">Io giuro! suona l'incavata volta,<text:line-break/>Tra lo scosso agitato aëre di morte:<text:line-break/>Giuro! echeggia la nebbia oscura, folta;</text:p>
        <text:p text:style-name="versi">Dan suon tremando le funeste por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2pt" fo:language="it" fo:country="IT" style:font-name-asian="Calibri" style:font-size-asian="12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font-size="16pt" fo:font-weight="bold" style:letter-kerning="true" style:font-name-asian="Times New Roman" style:font-size-asian="16pt" style:font-weight-asian="bold" style:font-name-complex="Times New Roman" style:font-size-complex="16pt" style:font-weight-complex="bold"/>
    </style:style>
    <style:style style:name="Testo_20_normale" style:display-name="Testo normale" style:family="paragraph" style:parent-style-name="Standard">
      <style:paragraph-properties fo:line-height="100%"/>
      <style:text-properties style:font-name="Consolas" fo:font-size="10.5pt" style:font-size-asian="10.5pt" style:font-size-complex="10.5pt"/>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line-height="100%" fo:text-align="center"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line-height="100%" fo:text-align="center" style:justify-single-word="false" fo:orphans="0" fo:widows="0" fo:hyphenation-ladder-count="no-limit"/>
      <style:text-properties style:font-name="Arial" style:letter-kerning="true" style:font-name-asian="Arial Unicode MS1" style:font-size-complex="12pt" fo:hyphenate="false" fo:hyphenation-remain-char-count="2" fo:hyphenation-push-char-count="2"/>
    </style:style>
    <style:style style:name="LL_3a__20_sponsor_20_link" style:display-name="LL: sponsor link" style:family="paragraph" style:parent-style-name="Standard">
      <style:paragraph-properties fo:line-height="100%" fo:text-align="center" style:justify-single-word="false" fo:orphans="0" fo:widows="0" fo:hyphenation-ladder-count="no-limit"/>
      <style:text-properties style:font-name="Arial" style:letter-kerning="true" style:font-name-asian="Arial Unicode MS1" style:font-size-complex="12pt" fo:hyphenate="false" fo:hyphenation-remain-char-count="2" fo:hyphenation-push-char-count="2"/>
    </style:style>
    <style:style style:name="LL_3a__20_info" style:display-name="LL: info" style:family="paragraph" style:parent-style-name="Standard">
      <style:paragraph-properties fo:line-height="100%" fo:text-align="justify"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style:letter-kerning="true" style:font-name-asian="Arial Unicode MS1" style:font-size-complex="12pt" fo:hyphenate="false" fo:hyphenation-remain-char-count="2" fo:hyphenation-push-char-count="2"/>
    </style:style>
    <style:style style:name="Title" style:family="paragraph" style:parent-style-name="Standard" style:next-style-name="Standard" style:class="chapter">
      <style:paragraph-properties fo:margin-left="0cm" fo:margin-right="0cm" fo:margin-top="0.423cm" fo:margin-bottom="0.106cm" fo:text-align="center" style:justify-single-word="false" fo:text-indent="0cm" style:auto-text-indent="false" fo:break-before="page"/>
      <style:text-properties fo:font-size="24pt" fo:font-weight="bold" style:letter-kerning="true" style:font-name-asian="Times New Roman" style:font-size-asian="24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left="0cm" fo:margin-right="0cm" fo:margin-top="0.101cm" fo:margin-bottom="0cm" fo:text-align="center" style:justify-single-word="false" fo:text-indent="0cm" style:auto-text-indent="false" style:page-number="auto">
        <style:tab-stops>
          <style:tab-stop style:position="8.5cm" style:type="center"/>
          <style:tab-stop style:position="17cm" style:type="right"/>
        </style:tab-stops>
      </style:paragraph-properties>
      <style:text-properties fo:font-size="10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note" style:family="paragraph" style:parent-style-name="Endnote">
      <style:paragraph-properties fo:margin-left="0.501cm" fo:margin-right="0cm" fo:margin-top="0cm" fo:margin-bottom="0.212cm" fo:text-indent="-0.501cm" style:auto-text-indent="false"/>
      <style:text-properties fo:font-size="12pt" style:font-size-asian="12pt" style:font-size-complex="12pt"/>
    </style:style>
    <style:style style:name="versi" style:family="paragraph" style:parent-style-name="Testo_20_normale">
      <style:paragraph-properties fo:margin-left="1.002cm" fo:margin-right="0cm" fo:margin-top="0cm" fo:margin-bottom="0.212cm" fo:text-align="start" style:justify-single-word="false" fo:text-indent="-0.501cm" style:auto-text-indent="false"/>
      <style:text-properties style:font-name="Times New Roman" fo:font-size="14pt" style:font-size-asian="14pt" style:font-size-complex="14pt"/>
    </style:style>
    <style:style style:name="aromento" style:family="paragraph" style:parent-style-name="Testo_20_normale">
      <style:paragraph-properties fo:margin-left="0cm" fo:margin-right="0cm" fo:margin-top="1.905cm" fo:margin-bottom="0.423cm" fo:text-align="center" style:justify-single-word="false" fo:text-indent="0cm" style:auto-text-indent="false" fo:break-before="page"/>
      <style:text-properties style:font-name="Times New Roman" fo:font-size="14pt" style:font-size-asian="14pt" style:font-size-complex="14pt"/>
    </style:style>
    <style:style style:name="annotazioni" style:family="paragraph" style:parent-style-name="Testo_20_normale">
      <style:paragraph-properties fo:margin-left="0cm" fo:margin-right="0cm" fo:margin-top="1.905cm" fo:margin-bottom="0.423cm" fo:text-align="center" style:justify-single-word="false" fo:text-indent="0cm" style:auto-text-indent="false" fo:break-before="page"/>
      <style:text-properties style:font-name="Times New Roman" fo:font-size="14pt" style:font-size-asian="14pt" style:font-size-complex="14pt"/>
    </style:style>
    <style:style style:name="Frame_20_contents" style:display-name="Frame contents" style:family="paragraph" style:parent-style-name="Text_20_body" style:class="extra"/>
    <style:style style:name="chiusura" style:family="paragraph" style:parent-style-name="note" style:class="extra"/>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Carattere" style:display-name="Titolo Carattere" style:family="text" style:parent-style-name="Car._20_predefinito_20_paragrafo">
      <style:text-properties style:font-name="Times New Roman" fo:font-size="24pt" fo:font-weight="bold" style:letter-kerning="true" style:font-name-asian="Times New Roman" style:font-size-asian="24pt" style:font-weight-asian="bold"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size-asian="12pt" style:font-size-complex="11pt"/>
    </style:style>
    <style:style style:name="Piè_20_di_20_pagina_20_Carattere" style:display-name="Piè di pagina Carattere" style:family="text" style:parent-style-name="Car._20_predefinito_20_paragrafo">
      <style:text-properties style:font-name="Times New Roman" fo:font-size="12pt" style:font-size-asian="12pt" style:font-size-complex="11pt"/>
    </style:style>
    <style:style style:name="Titolo_20_1_20_Carattere" style:display-name="Titolo 1 Carattere" style:family="text" style:parent-style-name="Car._20_predefinito_20_paragrafo">
      <style:text-properties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Testo_20_nota_20_di_20_chiusura_20_Carattere" style:display-name="Testo nota di chiusura Carattere" style:family="text" style:parent-style-name="Car._20_predefinito_20_paragrafo">
      <style:text-properties style:font-name="Times New Roman"/>
    </style:style>
    <style:style style:name="Endnote_20_Symbol" style:display-name="Endnote Symbol" style:family="text" style:parent-style-name="Car._20_predefinito_20_paragrafo">
      <style:text-properties style:text-position="super 58%"/>
    </style:style>
    <style:style style:name="note_20_Carattere" style:display-name="note Carattere" style:family="text" style:parent-style-name="Testo_20_nota_20_di_20_chiusura_20_Carattere">
      <style:text-properties fo:font-size="12pt" style:font-size-asian="12pt" style:font-size-complex="12pt"/>
    </style:style>
    <style:style style:name="versi_20_Carattere" style:display-name="versi Carattere" style:family="text" style:parent-style-name="Testo_20_normale_20_Carattere">
      <style:text-properties style:font-name="Times New Roman" fo:font-size="14pt" style:font-size-asian="14pt" style:font-size-complex="14pt"/>
    </style:style>
    <style:style style:name="aromento_20_Carattere" style:display-name="aromento Carattere" style:family="text" style:parent-style-name="Testo_20_normale_20_Carattere">
      <style:text-properties style:font-name="Times New Roman" fo:font-size="14pt" style:font-size-asian="14pt" style:font-size-complex="14pt"/>
    </style:style>
    <style:style style:name="annotazioni_20_Carattere" style:display-name="annotazioni Carattere" style:family="text" style:parent-style-name="Testo_20_normale_20_Carattere">
      <style:text-properties style:font-name="Times New Roman" fo:font-size="14pt" style:font-size-asian="14pt" style:font-size-complex="14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indent="0cm" style:auto-text-indent="false" style:page-number="auto">
        <style:tab-stops>
          <style:tab-stop style:position="10.478cm" style:type="center"/>
          <style:tab-stop style:position="17cm" style:type="right"/>
        </style:tab-stops>
      </style:paragraph-properties>
    </style:style>
    <style:page-layout style:name="Mpm1">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style:master-page style:name="Conversione_20_2" style:display-name="Conversione 2" style:page-layout-name="Mpm2">
      <style:header>
        <text:p text:style-name="MP1"/>
      </style:header>
      <style:footer>
        <text:p text:style-name="Footer"><text:page-number text:select-page="current">6</text:page-number></text:p>
      </style:footer>
    </style:master-page>
    <style:master-page style:name="Conversione_20_3" style:display-name="Conversione 3" style:page-layout-name="Mpm2">
      <style:header>
        <text:p text:style-name="Header"/>
      </style:header>
      <style:footer>
        <text:p text:style-name="Footer"/>
      </style:footer>
    </style:master-page>
    <style:master-page style:name="Conversione_20_4" style:display-name="Conversione 4" style:page-layout-name="Mpm2">
      <style:header>
        <text:p text:style-name="Header"/>
      </style:header>
      <style:footer>
        <text:p text:style-name="Footer"/>
      </style:footer>
    </style:master-page>
    <style:master-page style:name="Conversione_20_5" style:display-name="Conversione 5" style:page-layout-name="Mpm2">
      <style:header>
        <text:p text:style-name="Header"/>
      </style:header>
      <style:footer>
        <text:p text:style-name="Footer"/>
      </style:footer>
    </style:master-page>
    <style:master-page style:name="Conversione_20_6" style:display-name="Conversione 6" style:page-layout-name="Mpm2">
      <style:header>
        <text:p text:style-name="Header"/>
      </style:header>
      <style:footer>
        <text:p text:style-name="Footer"/>
      </style:footer>
    </style:master-page>
    <style:master-page style:name="Conversione_20_7" style:display-name="Conversione 7" style:page-layout-name="Mpm2">
      <style:header>
        <text:p text:style-name="Header"/>
      </style:header>
      <style:footer>
        <text:p text:style-name="Footer"/>
      </style:footer>
    </style:master-page>
    <style:master-page style:name="Conversione_20_8" style:display-name="Conversione 8" style:page-layout-name="Mpm2">
      <style:header>
        <text:p text:style-name="Header"/>
      </style:header>
      <style:footer>
        <text:p text:style-name="Footer"/>
      </style:foot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meta:initial-creator>
    <meta:creation-date>2010-01-20T23:54:00</meta:creation-date>
    <dc:creator>E-text S.r.l. E-text S.r.l.</dc:creator>
    <dc:date>2010-04-26T11:00:58.97</dc:date>
    <meta:editing-cycles>61</meta:editing-cycles>
    <meta:editing-duration>PT46H40M28S</meta:editing-duration>
    <meta:generator>OpenOffice.org/3.1$Win32 OpenOffice.org_project/310m11$Build-9399</meta:generator>
    <meta:document-statistic meta:table-count="0" meta:image-count="2" meta:object-count="0" meta:page-count="197" meta:paragraph-count="1242" meta:word-count="25267" meta:character-count="145730"/>
  </office:meta>
</office:document-meta>
</file>