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F0FA09CF.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
      <style:paragraph-properties fo:margin-left="0cm" fo:margin-right="0cm" fo:text-align="center" style:justify-single-word="false" fo:orphans="2" fo:widows="2" fo:text-indent="0cm" style:auto-text-indent="false"/>
      <style:text-properties fo:font-size="12pt" fo:font-style="italic" officeooo:paragraph-rsid="002464eb" style:font-size-asian="12pt" style:font-style-asian="italic" style:font-size-complex="12pt" style:font-style-complex="italic"/>
    </style:style>
    <style:style style:name="P4" style:family="paragraph" style:parent-style-name="Normale">
      <style:paragraph-properties fo:margin-left="0cm" fo:margin-right="0cm" fo:text-align="center" style:justify-single-word="false" fo:orphans="2" fo:widows="2" fo:text-indent="0cm" style:auto-text-indent="false"/>
      <style:text-properties fo:font-size="12pt" officeooo:paragraph-rsid="002464eb" style:font-size-asian="12pt" style:font-size-complex="12pt"/>
    </style:style>
    <style:style style:name="P5" style:family="paragraph" style:parent-style-name="Normale">
      <style:paragraph-properties fo:margin-left="0cm" fo:margin-right="0cm" fo:text-align="center" style:justify-single-word="false" fo:orphans="2" fo:widows="2" fo:text-indent="0cm" style:auto-text-indent="false"/>
      <style:text-properties officeooo:paragraph-rsid="002464eb"/>
    </style:style>
    <style:style style:name="P6" style:family="paragraph" style:parent-style-name="Normale">
      <style:paragraph-properties fo:text-align="center" style:justify-single-word="false" fo:orphans="2" fo:widows="2"/>
      <style:text-properties fo:font-size="12pt" officeooo:paragraph-rsid="002464eb" style:font-size-asian="12pt" style:font-size-complex="12pt"/>
    </style:style>
    <style:style style:name="P7" style:family="paragraph" style:parent-style-name="Normale">
      <style:paragraph-properties fo:orphans="2" fo:widows="2"/>
      <style:text-properties fo:font-size="12pt" officeooo:paragraph-rsid="002464eb" style:font-size-asian="12pt" style:font-size-complex="12pt"/>
    </style:style>
    <style:style style:name="P8" style:family="paragraph" style:parent-style-name="Normale">
      <style:paragraph-properties fo:orphans="2" fo:widows="2"/>
      <style:text-properties fo:font-size="11.5pt" officeooo:paragraph-rsid="002464eb" style:font-size-asian="11.5pt" style:font-size-complex="11.5pt"/>
    </style:style>
    <style:style style:name="P9" style:family="paragraph" style:parent-style-name="Normale">
      <style:paragraph-properties fo:text-align="center" style:justify-single-word="false" fo:orphans="2" fo:widows="2"/>
      <style:text-properties fo:font-size="11.5pt" fo:font-style="italic" officeooo:paragraph-rsid="002464eb" style:font-size-asian="11.5pt" style:font-style-asian="italic" style:font-size-complex="11.5pt" style:font-style-complex="italic"/>
    </style:style>
    <style:style style:name="P10" style:family="paragraph" style:parent-style-name="Normale">
      <style:paragraph-properties fo:text-align="center" style:justify-single-word="false"/>
    </style:style>
    <style:style style:name="P11" style:family="paragraph" style:parent-style-name="Normale">
      <style:text-properties fo:font-style="italic" style:font-style-asian="italic" style:font-style-complex="italic"/>
    </style:style>
    <style:style style:name="P12" style:family="paragraph" style:parent-style-name="Normale">
      <style:paragraph-properties fo:text-align="center" style:justify-single-word="false"/>
      <style:text-properties fo:font-style="italic" style:font-style-asian="italic" style:font-style-complex="italic"/>
    </style:style>
    <style:style style:name="P13" style:family="paragraph" style:parent-style-name="Normale">
      <style:paragraph-properties fo:text-align="center" style:justify-single-word="false"/>
      <style:text-properties fo:font-style="italic" fo:font-weight="normal" style:font-style-asian="italic" style:font-weight-asian="normal" style:font-style-complex="italic" style:font-weight-complex="normal"/>
    </style:style>
    <style:style style:name="P14" style:family="paragraph" style:parent-style-name="Normale">
      <style:text-properties officeooo:paragraph-rsid="0035829a"/>
    </style:style>
    <style:style style:name="P15" style:family="paragraph" style:parent-style-name="Normale">
      <style:paragraph-properties fo:margin-left="0cm" fo:margin-right="0cm" fo:text-align="justify" style:justify-single-word="false" fo:orphans="2" fo:widows="2" fo:text-indent="1cm" style:auto-text-indent="false"/>
      <style:text-properties officeooo:paragraph-rsid="002464eb"/>
    </style:style>
    <style:style style:name="P16" style:family="paragraph" style:parent-style-name="Normale">
      <style:paragraph-properties fo:margin-left="0cm" fo:margin-right="0cm" fo:text-align="justify" style:justify-single-word="false" fo:orphans="2" fo:widows="2" fo:text-indent="1cm" style:auto-text-indent="false"/>
      <style:text-properties fo:font-size="12pt" officeooo:paragraph-rsid="002464eb" style:font-size-asian="12pt" style:font-size-complex="12pt"/>
    </style:style>
    <style:style style:name="P17" style:family="paragraph" style:parent-style-name="Text_20_body_20_indent">
      <style:paragraph-properties fo:orphans="2" fo:widows="2"/>
      <style:text-properties officeooo:paragraph-rsid="002464eb"/>
    </style:style>
    <style:style style:name="P18" style:family="paragraph" style:parent-style-name="Testo_20_nota_20_a_20_piè_20_di_20_pagina">
      <style:paragraph-properties fo:text-align="justify" style:justify-single-word="false"/>
    </style:style>
    <style:style style:name="P19" style:family="paragraph" style:parent-style-name="Heading">
      <style:paragraph-properties fo:margin-top="0.55cm" fo:margin-bottom="2.201cm" loext:contextual-spacing="false" fo:text-align="center" style:justify-single-word="false" style:writing-mode="page"/>
      <style:text-properties fo:font-size="32pt" style:font-size-asian="32pt" style:font-size-complex="32pt"/>
    </style:style>
    <style:style style:name="P20" style:family="paragraph" style:parent-style-name="LL_3a__20_info">
      <style:text-properties officeooo:paragraph-rsid="0039f369"/>
    </style:style>
    <style:style style:name="P21" style:family="paragraph" style:parent-style-name="LL_3a__20_info">
      <style:text-properties officeooo:rsid="0039f369" officeooo:paragraph-rsid="0039f369"/>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Normale">
      <style:paragraph-properties fo:margin-left="1.251cm" fo:margin-right="0cm" fo:text-indent="0cm" style:auto-text-indent="false"/>
    </style:style>
    <style:style style:name="P25" style:family="paragraph" style:parent-style-name="Normale">
      <style:paragraph-properties fo:margin-left="1.251cm" fo:margin-right="0cm" fo:text-indent="0cm" style:auto-text-indent="false"/>
      <style:text-properties fo:font-style="italic" style:font-style-asian="italic" style:font-style-complex="italic"/>
    </style:style>
    <style:style style:name="P26" style:family="paragraph" style:parent-style-name="Normale">
      <style:paragraph-properties fo:margin-left="1.251cm" fo:margin-right="0cm" fo:text-indent="0cm" style:auto-text-indent="false"/>
      <style:text-properties officeooo:paragraph-rsid="0035829a"/>
    </style:style>
    <style:style style:name="P27" style:family="paragraph" style:parent-style-name="Normale">
      <style:paragraph-properties fo:margin-top="0cm" fo:margin-bottom="3.852cm" loext:contextual-spacing="false" fo:text-align="center" style:justify-single-word="false" fo:orphans="2" fo:widows="2" style:writing-mode="page"/>
      <style:text-properties fo:font-size="12pt" officeooo:paragraph-rsid="002464eb" style:font-size-asian="12pt" style:font-size-complex="12pt"/>
    </style:style>
    <style:style style:name="P28" style:family="paragraph" style:parent-style-name="Testo_20_nota_20_a_20_piè_20_di_20_pagina">
      <style:paragraph-properties fo:text-align="start" style:justify-single-word="false" style:writing-mode="page"/>
    </style:style>
    <style:style style:name="P29" style:family="paragraph" style:parent-style-name="Text_20_body">
      <style:paragraph-properties fo:margin-top="1.651cm" fo:margin-bottom="0.215cm" loext:contextual-spacing="false" fo:text-align="center" style:justify-single-word="false" style:writing-mode="page"/>
    </style:style>
    <style:style style:name="P30" style:family="paragraph" style:parent-style-name="Text_20_body">
      <style:paragraph-properties fo:margin-top="1.101cm" fo:margin-bottom="1.316cm" loext:contextual-spacing="false" fo:text-align="center" style:justify-single-word="false" fo:break-before="page" style:writing-mode="page"/>
      <style:text-properties fo:font-size="22pt" style:font-size-asian="22pt" style:font-size-complex="22pt"/>
    </style:style>
    <style:style style:name="P31" style:family="paragraph" style:parent-style-name="Heading_20_1">
      <style:paragraph-properties fo:break-before="page"/>
    </style:style>
    <style:style style:name="P32" style:family="paragraph" style:parent-style-name="Normale">
      <style:text-properties fo:font-style="italic" style:font-style-asian="italic" style:font-style-complex="italic"/>
    </style:style>
    <style:style style:name="P33" style:family="paragraph" style:parent-style-name="Normale">
      <style:paragraph-properties fo:text-align="center" style:justify-single-word="false"/>
      <style:text-properties fo:font-style="italic" style:font-style-asian="italic" style:font-style-complex="italic"/>
    </style:style>
    <style:style style:name="P34" style:family="paragraph" style:parent-style-name="Text_20_body" style:master-page-name="First_20_Page">
      <style:paragraph-properties style:page-number="auto"/>
    </style:style>
    <style:style style:name="P35" style:family="paragraph" style:parent-style-name="Text_20_body">
      <style:paragraph-properties fo:text-align="center" style:justify-single-word="false"/>
      <style:text-properties fo:font-size="13pt" style:font-size-asian="13pt" style:font-size-complex="13pt"/>
    </style:style>
    <style:style style:name="T1" style:family="text">
      <style:text-properties officeooo:rsid="0020a61c"/>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tyle="italic" style:font-style-asian="italic" style:font-style-complex="italic"/>
    </style:style>
    <style:style style:name="T5" style:family="text">
      <style:text-properties fo:font-size="20pt" fo:font-weight="bold" style:font-size-asian="20pt" style:font-weight-asian="bold" style:font-size-complex="20pt" style:font-weight-complex="bold"/>
    </style:style>
    <style:style style:name="T6" style:family="text">
      <style:text-properties officeooo:rsid="0039f369"/>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0">TITOLO: <text:span text:style-name="T6">Otello</text:span></text:p>
      <text:p text:style-name="P20">AUTORE: <text:span text:style-name="T6">Shakespeare, William</text:span></text:p>
      <text:p text:style-name="P20">TRADUTTORE: <text:span text:style-name="T6">Raponi, Goffredo</text:span></text:p>
      <text:p text:style-name="P20">CURATORE: <text:span text:style-name="T6">Alexander, Peter; Raponi, Goffredo</text:span></text:p>
      <text:p text:style-name="P20">NOTE: <text:span text:style-name="T6">Si ringrazia Goffredo Raponi per averci concesso il diritto di pubblicazione. Questo testo è stato realizzato in collaborazione con l'associazione Festina Lente C.I.R.S.A.</text:span></text:p>
      <text:p text:style-name="P20">CODICE ISBN E-BOOK: <text:span text:style-name="T6">9788828102144</text:span></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0">COPERTINA: <text:span text:style-name="T6">[elaborazione da] "Ira Aldridge, in the character of Othello" attributed to James Northcote (1746-1831). - Manchester Art Gallery, England - https://commons.wikimedia.org/wiki/File:Ira_Aldridge_(1807-1867),_in_the_character_of_Othello,_Attributed_to_James_Northcote_(1746-1831).jpg. - Pubblico Dominio.</text:span></text:p>
      <text:p text:style-name="LL_3a__20_info"/>
      <text:p text:style-name="P20">TRATTO DA: <text:span text:style-name="T6">(traduzione originale da) William Shake</text:span><text:soft-page-break/><text:span text:style-name="T6">speare : the complete works / a new edition edited with an introduction and glossary by Peter Alexander. - London ; Glasgow : Collins, 1959. - XXXII, 1376 p., [16] c. di tav. : ill. ; 21 cm.</text:span></text:p>
      <text:p text:style-name="LL_3a__20_info"/>
      <text:p text:style-name="LL_3a__20_info">CODICE ISBN FONTE: <text:span text:style-name="T6">n. d.</text:span></text:p>
      <text:p text:style-name="LL_3a__20_info"/>
      <text:p text:style-name="P21">1a EDIZIONE ELETTRONICA DEL: 31 marzo 1998</text:p>
      <text:p text:style-name="P21">2a EDIZIONE ELETTRONICA DEL: 8 giugno 2020</text:p>
      <text:p text:style-name="LL_3a__20_info"/>
      <text:p text:style-name="P21">INDICE DI AFFIDABILITÀ: 2</text:p>
      <text:p text:style-name="P21">0: affidabilità bassa</text:p>
      <text:p text:style-name="P21">1: affidabilità standard</text:p>
      <text:p text:style-name="P21">2: affidabilità buona</text:p>
      <text:p text:style-name="P21">3: affidabilità ottima</text:p>
      <text:p text:style-name="P21"/>
      <text:p text:style-name="P21">SOGGETTO:</text:p>
      <text:p text:style-name="P21">DRA010000<text:tab/>DRAMMATICO / Shakespeare</text:p>
      <text:p text:style-name="P21">PER011030<text:tab/>ARTI RAPPRESENTATIVE / Teatro / Drammaturgia</text:p>
      <text:p text:style-name="P21"/>
      <text:p text:style-name="P21">DIGITALIZZAZIONE:</text:p>
      <text:p text:style-name="P21">Goffredo Raponi</text:p>
      <text:p text:style-name="P21">Festina Lente C.I.R.S.A.</text:p>
      <text:p text:style-name="P21"/>
      <text:p text:style-name="P21">REVISIONE:</text:p>
      <text:p text:style-name="P21">Edoardo Longobardi, edoardo.longobardi@agippetroli.eni.it</text:p>
      <text:p text:style-name="P21">Claudio Paganelli, paganelli@mclink.it</text:p>
      <text:p text:style-name="P21">Catia Righi, adaolio@risorsei.it</text:p>
      <text:p text:style-name="P21">Ugo Santamaria</text:p>
      <text:p text:style-name="P21"/>
      <text:p text:style-name="P21">IMPAGINAZIONE:</text:p>
      <text:p text:style-name="P21">Claudio Paganelli, paganelli@mclink.it</text:p>
      <text:p text:style-name="P21">Catia Righi, adaolio@risorsei.it</text:p>
      <text:p text:style-name="P21">Emanuele Dalla Longa (ePub), leledallalonga@gmail.com</text:p>
      <text:p text:style-name="P21">Ugo Santamaria (revisione ePub)</text:p>
      <text:p text:style-name="P21"/>
      <text:p text:style-name="P21">PUBBLICATO DA:</text:p>
      <text:p text:style-name="P21">Marco Calvo</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349_1637598191" text:style-name="Index_20_Link" text:visited-style-name="Index_20_Link">Liber Liber<text:tab/>4</text:a></text:p>
          <text:p text:style-name="P22"><text:a xlink:type="simple" xlink:href="#__RefHeading___Toc36154_553783650" text:style-name="Index_20_Link" text:visited-style-name="Index_20_Link">NOTE PRELIMINARI<text:tab/>7</text:a></text:p>
          <text:p text:style-name="P22"><text:a xlink:type="simple" xlink:href="#__RefHeading___Toc36156_553783650" text:style-name="Index_20_Link" text:visited-style-name="Index_20_Link">PERSONAGGI<text:tab/>9</text:a></text:p>
          <text:p text:style-name="P22"><text:a xlink:type="simple" xlink:href="#__RefHeading___Toc36158_553783650" text:style-name="Index_20_Link" text:visited-style-name="Index_20_Link">ATTO PRIMO<text:tab/>11</text:a></text:p>
          <text:p text:style-name="P23"><text:a xlink:type="simple" xlink:href="#__RefHeading___Toc36160_553783650" text:style-name="Index_20_Link" text:visited-style-name="Index_20_Link">SCENA I<text:tab/>11</text:a></text:p>
          <text:p text:style-name="P23"><text:a xlink:type="simple" xlink:href="#__RefHeading___Toc36162_553783650" text:style-name="Index_20_Link" text:visited-style-name="Index_20_Link">SCENA II<text:tab/>26</text:a></text:p>
          <text:p text:style-name="P23"><text:a xlink:type="simple" xlink:href="#__RefHeading___Toc36164_553783650" text:style-name="Index_20_Link" text:visited-style-name="Index_20_Link">SCENA III<text:tab/>34</text:a></text:p>
          <text:p text:style-name="P22"><text:a xlink:type="simple" xlink:href="#__RefHeading___Toc36380_553783650" text:style-name="Index_20_Link" text:visited-style-name="Index_20_Link">ATTO SECONDO<text:tab/>61</text:a></text:p>
          <text:p text:style-name="P23"><text:a xlink:type="simple" xlink:href="#__RefHeading___Toc36182_553783650" text:style-name="Index_20_Link" text:visited-style-name="Index_20_Link">SCENA I<text:tab/>61</text:a></text:p>
          <text:p text:style-name="P23"><text:a xlink:type="simple" xlink:href="#__RefHeading___Toc36192_553783650" text:style-name="Index_20_Link" text:visited-style-name="Index_20_Link">SCENA II<text:tab/>84</text:a></text:p>
          <text:p text:style-name="P23"><text:a xlink:type="simple" xlink:href="#__RefHeading___Toc36194_553783650" text:style-name="Index_20_Link" text:visited-style-name="Index_20_Link">SCENA III<text:tab/>85</text:a></text:p>
          <text:p text:style-name="P22"><text:a xlink:type="simple" xlink:href="#__RefHeading___Toc36382_553783650" text:style-name="Index_20_Link" text:visited-style-name="Index_20_Link">ATTO TERZO<text:tab/>113</text:a></text:p>
          <text:p text:style-name="P23"><text:a xlink:type="simple" xlink:href="#__RefHeading___Toc36218_553783650" text:style-name="Index_20_Link" text:visited-style-name="Index_20_Link">SCENA I<text:tab/>113</text:a></text:p>
          <text:p text:style-name="P23"><text:a xlink:type="simple" xlink:href="#__RefHeading___Toc36384_553783650" text:style-name="Index_20_Link" text:visited-style-name="Index_20_Link">SCENA II<text:tab/>118</text:a></text:p>
          <text:p text:style-name="P23"><text:a xlink:type="simple" xlink:href="#__RefHeading___Toc36386_553783650" text:style-name="Index_20_Link" text:visited-style-name="Index_20_Link">SCENA III<text:tab/>119</text:a></text:p>
          <text:p text:style-name="P23"><text:a xlink:type="simple" xlink:href="#__RefHeading___Toc36388_553783650" text:style-name="Index_20_Link" text:visited-style-name="Index_20_Link">SCENA IV<text:tab/>155</text:a></text:p>
          <text:p text:style-name="P22"><text:a xlink:type="simple" xlink:href="#__RefHeading___Toc36390_553783650" text:style-name="Index_20_Link" text:visited-style-name="Index_20_Link">ATTO QUARTO<text:tab/>172</text:a></text:p>
          <text:p text:style-name="P23"><text:a xlink:type="simple" xlink:href="#__RefHeading___Toc36276_553783650" text:style-name="Index_20_Link" text:visited-style-name="Index_20_Link">SCENA I<text:tab/>172</text:a></text:p>
          <text:p text:style-name="P23"><text:a xlink:type="simple" xlink:href="#__RefHeading___Toc36318_553783650" text:style-name="Index_20_Link" text:visited-style-name="Index_20_Link">SCENA II<text:tab/>197</text:a></text:p>
          <text:p text:style-name="P23"><text:a xlink:type="simple" xlink:href="#__RefHeading___Toc36326_553783650" text:style-name="Index_20_Link" text:visited-style-name="Index_20_Link">SCENA III<text:tab/>217</text:a></text:p>
          <text:p text:style-name="P22"><text:a xlink:type="simple" xlink:href="#__RefHeading___Toc36328_553783650" text:style-name="Index_20_Link" text:visited-style-name="Index_20_Link">ATTO QUINTO<text:tab/>226</text:a></text:p>
          <text:p text:style-name="P23"><text:a xlink:type="simple" xlink:href="#__RefHeading___Toc36330_553783650" text:style-name="Index_20_Link" text:visited-style-name="Index_20_Link">SCENA I<text:tab/>226</text:a></text:p>
          <text:p text:style-name="P23"><text:a xlink:type="simple" xlink:href="#__RefHeading___Toc36332_553783650" text:style-name="Index_20_Link" text:visited-style-name="Index_20_Link">SCENA II<text:tab/>238</text:a></text:p>
        </text:index-body>
      </text:table-of-content>
      <text:p text:style-name="Text_20_body"/>
      <text:p text:style-name="P30"><text:bookmark-start text:name="__RefHeading___Toc36148_553783650"/>WILLIAM SHAKESPEARE<text:bookmark-end text:name="__RefHeading___Toc36148_553783650"/></text:p>
      <text:p text:style-name="P19"><text:bookmark-start text:name="__RefHeading___Toc36150_553783650"/>OTELLO<text:bookmark-end text:name="__RefHeading___Toc36150_553783650"/></text:p>
      <text:p text:style-name="P6">Tragedia in 5 atti</text:p>
      <text:p text:style-name="P6"/>
      <text:p text:style-name="P27">Traduzione e note di Goffredo Raponi</text:p>
      <text:p text:style-name="P35"><text:bookmark-start text:name="__RefHeading___Toc36152_553783650"/>Titolo originale: “OTHELLO, THE MOOR OF VENISE”<text:bookmark-end text:name="__RefHeading___Toc36152_553783650"/></text:p>
      <text:h text:style-name="P31" text:outline-level="1"><text:bookmark-start text:name="__RefHeading___Toc36154_553783650"/><text:span text:style-name="Car._20_predefinito_20_paragrafo">NOTE PRELIMINARI</text:span><text:bookmark-end text:name="__RefHeading___Toc36154_553783650"/></text:h>
      <text:p text:style-name="P15"><text:span text:style-name="Car._20_predefinito_20_paragrafo"><text:span text:style-name="T2">1) Il testo inglese adottato per la traduzione è quello dell’edizione curata dal prof. Peter Alexander (William Shakespeare, </text:span></text:span><text:span text:style-name="Car._20_predefinito_20_paragrafo"><text:span text:style-name="T3">The Complete Works</text:span></text:span><text:span text:style-name="Car._20_predefinito_20_paragrafo"><text:span text:style-name="T2">, Collins, London &amp; Glasgow, 1960), con qualche variante suggerita da altri testi, in particolare quello della più recente edizione dell’</text:span></text:span><text:span text:style-name="Car._20_predefinito_20_paragrafo"><text:span text:style-name="T3">“Oxford Shakespeare”</text:span></text:span><text:span text:style-name="Car._20_predefinito_20_paragrafo"><text:span text:style-name="T2"> curato da G. Wells e G. Taylor per la Oxford University Press, New York, 1988/94. Questa comprende anche “I due cugini” (“</text:span></text:span><text:span text:style-name="Car._20_predefinito_20_paragrafo"><text:span text:style-name="T3">The Two Kinsmen</text:span></text:span><text:span text:style-name="Car._20_predefinito_20_paragrafo"><text:span text:style-name="T2">”) che manca nell’Alexander.</text:span></text:span></text:p>
      <text:p text:style-name="P16"/>
      <text:p text:style-name="P15"><text:span text:style-name="Car._20_predefinito_20_paragrafo"><text:span text:style-name="T2">2) Alcune didascalie e indicazioni sceniche </text:span></text:span><text:span text:style-name="Car._20_predefinito_20_paragrafo"><text:span text:style-name="T3">(“stage instructions”)</text:span></text:span><text:span text:style-name="Car._20_predefinito_20_paragrafo"><text:span text:style-name="T2"> sono state aggiunte dal traduttore per la migliore comprensione dell’azione scenica </text:span></text:span><text:span text:style-name="Car._20_predefinito_20_paragrafo"><text:span text:style-name="T3">alla lettura</text:span></text:span><text:span text:style-name="Car._20_predefinito_20_paragrafo"><text:span text:style-name="T2">, cui questa traduzione è essenzialmente intesa ed ordinata. Si è lasciato comunque invariata, rispettivamente all’inizio e alla fine di ciascuna scena, la rituale indicazione </text:span></text:span><text:span text:style-name="Car._20_predefinito_20_paragrafo"><text:span text:style-name="T3">“Exit/Exeunt”</text:span></text:span><text:span text:style-name="Car._20_predefinito_20_paragrafo"><text:span text:style-name="T2">, avvertendo peraltro che non sempre essa indica movimenti di entrata e uscita, potendosi dare che i personaggi cui si riferisce o si trovino già in scena all’inizio di questa, o vi restino al termine.</text:span></text:span></text:p>
      <text:p text:style-name="P16"/>
      <text:p text:style-name="P16">3) Il metro è l’endecasillabo sciolto, alternato da settenari. Altro metro si è adottato qua e là per canzoni, strofette, citazioni di diversa natura, particolari linguaggi dei protagonisti, ecc., dovunque, insomma, si doveva far sentire, anche in armonia col testo, uno scarto di stile.</text:p>
      <text:p text:style-name="P16"/>
      <text:p text:style-name="P15"><text:span text:style-name="Car._20_predefinito_20_paragrafo"><text:span text:style-name="T2">4) I nomi dei personaggi sono tutti italiani nel testo dell’</text:span></text:span><text:span text:style-name="Car._20_predefinito_20_paragrafo"><text:span text:style-name="T3">“Otello”</text:span></text:span><text:span text:style-name="Car._20_predefinito_20_paragrafo"><text:span text:style-name="T2">, e quindi non esiste qui, come invece in tutte le altre opere teatrali di Shakespeare, il problema della loro italianizzazione.</text:span></text:span></text:p>
      <text:p text:style-name="P16"><text:soft-page-break/></text:p>
      <text:p text:style-name="P16">5) Dalla detta edizione dell’Alexander è anche riprodotta la divisione in atti e scene (che, com’è noto, non si trova nell’in-folio, ma è stata elaborata, con l’elenco dei personaggi, da diversi curatori nel tempo, con varianti talvolta cospicue).</text:p>
      <text:p text:style-name="P16"/>
      <text:p text:style-name="P17">6) Il traduttore riconosce di essersi avvalso di traduzione precedenti, in particolare della prima traduzione poetica di Giulio Carcano (Bietti, Firenze, 1858), di quelle del Lodovici (Einaudi, 1960), del Bandini (Rizzoli, 1963-1981), e del Melchiori (Mondadori, 1976-1989), dalle quali ha preso in prestito, oltre alla interpretazione di passi controversi, intere frasi e costrutti, dandone opportuno credito in nota.</text:p>
      <text:h text:style-name="P31" text:outline-level="1"><text:bookmark-start text:name="__RefHeading___Toc36156_553783650"/><text:span text:style-name="Car._20_predefinito_20_paragrafo">PERSONAGGI</text:span><text:bookmark-end text:name="__RefHeading___Toc36156_553783650"/></text:h>
      <text:p text:style-name="P7">IL DOGE DI VENEZIA</text:p>
      <text:p text:style-name="P7"/>
      <text:p text:style-name="P7">BRABANZIO, senatore, padre di Desdemona</text:p>
      <text:p text:style-name="P7"/>
      <text:p text:style-name="P7">GRAZIANO, fratello di Brabanzio, nobile veneziano</text:p>
      <text:p text:style-name="P7"/>
      <text:p text:style-name="P7">LODOVICO, parente di Brabanzio, nobile veneziano</text:p>
      <text:p text:style-name="P7"/>
      <text:p text:style-name="P7">OTELLO, detto “Il Moro”, condottiero al servizio della Repubblica veneta</text:p>
      <text:p text:style-name="P7"/>
      <text:p text:style-name="P7">CASSIO, suo luogotenente</text:p>
      <text:p text:style-name="P7"/>
      <text:p text:style-name="P7">JAGO, suo alfiere</text:p>
      <text:p text:style-name="P7"/>
      <text:p text:style-name="P7">RODERIGO, giovane gentiluomo veneziano</text:p>
      <text:p text:style-name="P7"/>
      <text:p text:style-name="P7">MONTANO, predecessore di Otello al governo di Cipro</text:p>
      <text:p text:style-name="P7"/>
      <text:p text:style-name="P7">Un BUFFONE, al servizio di Otello</text:p>
      <text:p text:style-name="P7"/>
      <text:p text:style-name="P7">DESDEMONA, figlia di Brabanzio</text:p>
      <text:p text:style-name="P7"/>
      <text:p text:style-name="P7">EMILIA, moglie di Jago</text:p>
      <text:p text:style-name="P7"/>
      <text:p text:style-name="P7">BIANCA, prostituta, amante di Cassio</text:p>
      <text:p text:style-name="P7"/>
      <text:p text:style-name="P7">Un ARALDO</text:p>
      <text:p text:style-name="P7"/>
      <text:p text:style-name="P7"><text:soft-page-break/>Senatori (membri del Consiglio dei Dieci), gentiluomini di Cipro, marinai, ufficiali, messaggeri, musici, persone del seguito.</text:p>
      <text:p text:style-name="P8"/>
      <text:p text:style-name="P8"/>
      <text:p text:style-name="P9">SCENA: a Venezia il primo atto, a Cipro gli altri.</text:p>
      <text:h text:style-name="P31" text:outline-level="1"><text:bookmark-start text:name="__RefHeading___Toc36158_553783650"/><text:span text:style-name="Car._20_predefinito_20_paragrafo">ATTO PRIMO</text:span><text:bookmark-end text:name="__RefHeading___Toc36158_553783650"/></text:h>
      <text:h text:style-name="Heading_20_2" text:outline-level="2"><text:bookmark-start text:name="__RefHeading___Toc36160_553783650"/>SCENA I<text:bookmark-end text:name="__RefHeading___Toc36160_553783650"/></text:h>
      <text:p text:style-name="P3">Venezia, una strada. Notte.</text:p>
      <text:p text:style-name="P3"/>
      <text:p text:style-name="P5"><text:span text:style-name="Car._20_predefinito_20_paragrafo"><text:span text:style-name="T3">Entrano JAGO e RODERIGO</text:span></text:span></text:p>
      <text:p text:style-name="P4"/>
      <text:p text:style-name="Normale">RODERIGO<text:line-break/>Non dirmelo. L’ho assai per male, Jago,</text:p>
      <text:p text:style-name="Normale">che tu, ch’hai sempre avuto la mia borsa</text:p>
      <text:p text:style-name="Normale"><text:span text:style-name="Car._20_predefinito_20_paragrafo"><text:span text:style-name="T2">a tua disposizione, come tua,</text:span></text:span><text:span text:style-name="Rimando_20_nota_20_a_20_piè_20_di_20_pagina">(</text:span><text:span text:style-name="Rimando_20_nota_20_a_20_piè_20_di_20_pagina"><text:note text:id="ftn1" text:note-class="footnote"><text:note-citation>1</text:note-citation><text:note-body><text:p text:style-name="Testo_20_nota_20_a_20_piè_20_di_20_pagina"><text:span text:style-name="Rimando_20_nota_20_a_20_piè_20_di_20_pagina">)</text:span> Roderigo rimprovera a Jago di non averlo informato del fatto che Desdemona, di cui è innamorato, nel momento in cui parlano si trova a segreto colloquio con Otello. Jago conosce il luogo dell’appuntamento. È già lo sbozzo, fin dalle prime battute, dei due personaggi: Roderigo, il giovane benestante, grullo e credulone; Jago, lo scaltro maligno suo parassita, cosa di cui si vanterà lui stesso alla fine dell’atto: “Così io faccio di questo fantoccio / ancora e sempre la mia cassaforte”.</text:p></text:note-body></text:note></text:span><text:span text:style-name="Rimando_20_nota_20_a_20_piè_20_di_20_pagina">)</text:span></text:p>
      <text:p text:style-name="Normale">sapevi questo, e me l’hai sottaciuto.</text:p>
      <text:p text:style-name="Normale"/>
      <text:p text:style-name="Normale"><text:span text:style-name="Car._20_predefinito_20_paragrafo"><text:span text:style-name="T2">JAGO<text:line-break/>Sangue di Cristo,</text:span></text:span><text:span text:style-name="Rimando_20_nota_20_a_20_piè_20_di_20_pagina">(</text:span><text:span text:style-name="Rimando_20_nota_20_a_20_piè_20_di_20_pagina"><text:note text:id="ftn2" text:note-class="footnote"><text:note-citation>2</text:note-citation><text:note-body><text:p text:style-name="Testo_20_nota_20_a_20_piè_20_di_20_pagina"><text:span text:style-name="Rimando_20_nota_20_a_20_piè_20_di_20_pagina">)</text:span> “<text:span text:style-name="Car._20_predefinito_20_paragrafo"><text:span text:style-name="T4">S’ blood!</text:span></text:span>”: esclamativo per contrazione di <text:span text:style-name="Car._20_predefinito_20_paragrafo"><text:span text:style-name="T4">“By God’s Blood</text:span></text:span>”, “Per il sangue di Dio!” (v. anche “<text:span text:style-name="Car._20_predefinito_20_paragrafo"><text:span text:style-name="T4">Amleto</text:span></text:span>”, II, 2, 355).</text:p></text:note-body></text:note></text:span><text:span text:style-name="Rimando_20_nota_20_a_20_piè_20_di_20_pagina">)</text:span><text:span text:style-name="Car._20_predefinito_20_paragrafo"><text:span text:style-name="T2"> ascoltami, ti prego,</text:span></text:span></text:p>
      <text:p text:style-name="Normale">Roderigo: se avessi sol sognato</text:p>
      <text:p text:style-name="Normale">che avesse mai a succedere tanto,</text:p>
      <text:p text:style-name="Normale">avresti pur ragione di schifarmi.</text:p>
      <text:p text:style-name="Normale"/>
      <text:p text:style-name="Normale"><text:soft-page-break/>RODERIGO<text:line-break/>M’hai detto sempre che l’avevi in odio.</text:p>
      <text:p text:style-name="Normale"/>
      <text:p text:style-name="Normale">JAGO<text:line-break/>E se non è così, sputami in faccia!</text:p>
      <text:p text:style-name="Normale">Tre grossi calibri della città</text:p>
      <text:p text:style-name="Normale">si sono scomodati di persona</text:p>
      <text:p text:style-name="Normale">per andare umilmente a supplicarlo,</text:p>
      <text:p text:style-name="Normale">e facendogli tanto di cappello,</text:p>
      <text:p text:style-name="Normale">che mi facesse suo luogotenente;</text:p>
      <text:p text:style-name="Normale">e io so quanto valgo, in fede d’uomo,</text:p>
      <text:p text:style-name="Normale">e che non merito meno di tanto.</text:p>
      <text:p text:style-name="Normale">Ma, compreso com’è dalla sua boria</text:p>
      <text:p text:style-name="Normale">e da chissà quali secondi fini,</text:p>
      <text:p text:style-name="Normale">egli sfugge abilmente alla richiesta</text:p>
      <text:p text:style-name="Normale">con ampollosi giri di parole</text:p>
      <text:p text:style-name="Normale">imbottiti di termini guerreschi;</text:p>
      <text:p text:style-name="Normale">e insomma, rende non luogo a procedere</text:p>
      <text:p text:style-name="Normale"><text:span text:style-name="Car._20_predefinito_20_paragrafo"><text:span text:style-name="T2">le suppliche dei miei patrocinanti.</text:span></text:span><text:span text:style-name="Rimando_20_nota_20_a_20_piè_20_di_20_pagina">(</text:span><text:span text:style-name="Rimando_20_nota_20_a_20_piè_20_di_20_pagina"><text:note text:id="ftn3" text:note-class="footnote"><text:note-citation>3</text:note-citation><text:note-body><text:p text:style-name="Testo_20_nota_20_a_20_piè_20_di_20_pagina"><text:span text:style-name="Rimando_20_nota_20_a_20_piè_20_di_20_pagina">)</text:span> “<text:span text:style-name="Car._20_predefinito_20_paragrafo"><text:span text:style-name="T4">Non suits (he) my mediators</text:span></text:span>”: “<text:span text:style-name="Car._20_predefinito_20_paragrafo"><text:span text:style-name="T4">to nonsuit</text:span></text:span>” è verbo del linguaggio giudiziario che vale “archiviare, non dar seguito ad un processo, quando siano ritenuti infondati i capi d’accusa”: il nostro “non luogo a procedere”.</text:p></text:note-body></text:note></text:span><text:span text:style-name="Rimando_20_nota_20_a_20_piè_20_di_20_pagina">)</text:span></text:p>
      <text:p text:style-name="Normale"><text:span text:style-name="Car._20_predefinito_20_paragrafo"><text:span text:style-name="T2">“Il mio secondo - dice - l’ho già scelto”</text:span></text:span><text:span text:style-name="Rimando_20_nota_20_a_20_piè_20_di_20_pagina">(</text:span><text:span text:style-name="Rimando_20_nota_20_a_20_piè_20_di_20_pagina"><text:note text:id="ftn4" text:note-class="footnote"><text:note-citation>4</text:note-citation><text:note-body><text:p text:style-name="Testo_20_nota_20_a_20_piè_20_di_20_pagina"><text:span text:style-name="Rimando_20_nota_20_a_20_piè_20_di_20_pagina">)</text:span> “<text:span text:style-name="Car._20_predefinito_20_paragrafo"><text:span text:style-name="T4">I have already chosen my officer</text:span></text:span>”: “<text:span text:style-name="Car._20_predefinito_20_paragrafo"><text:span text:style-name="T4">officer</text:span></text:span>” sta qui per “ufficiale immediatamente inferiore a comandante in capo”, alias “luogotenente”.</text:p></text:note-body></text:note></text:span><text:span text:style-name="Rimando_20_nota_20_a_20_piè_20_di_20_pagina">)</text:span></text:p>
      <text:p text:style-name="Normale"><text:span text:style-name="Car._20_predefinito_20_paragrafo"><text:span text:style-name="T2">E chi è costui?... Un insigne contabile,</text:span></text:span><text:span text:style-name="Rimando_20_nota_20_a_20_piè_20_di_20_pagina">(</text:span><text:span text:style-name="Rimando_20_nota_20_a_20_piè_20_di_20_pagina"><text:note text:id="ftn5" text:note-class="footnote"><text:note-citation>5</text:note-citation><text:note-body><text:p text:style-name="Testo_20_nota_20_a_20_piè_20_di_20_pagina"><text:span text:style-name="Rimando_20_nota_20_a_20_piè_20_di_20_pagina">)</text:span> “<text:span text:style-name="Car._20_predefinito_20_paragrafo"><text:span text:style-name="T4">A great mathematician</text:span></text:span>”: “<text:span text:style-name="Car._20_predefinito_20_paragrafo"><text:span text:style-name="T4">great</text:span></text:span>” è detto in senso ironico; più sotto lo chiamerà “libro mastro” (“<text:span text:style-name="Car._20_predefinito_20_paragrafo"><text:span text:style-name="T4">debitor and creditor</text:span></text:span>”), e “conta-gettoni” (“<text:span text:style-name="Car._20_predefinito_20_paragrafo"><text:span text:style-name="T4">counter-counter</text:span></text:span>”), in senso spregiativo, come uno che per fare i conti usa i gettoni. Cassio è l’uomo che gli ha soffiato il posto, e lo stesso nome di “Cassio” permette a Jago/Shakespeare di giocare sulla sua assonanza con “<text:span text:style-name="Car._20_predefinito_20_paragrafo"><text:span text:style-name="T4">cash</text:span></text:span>”, forma contratta di “<text:span text:style-name="Car._20_predefinito_20_paragrafo"><text:span text:style-name="T4">cashier</text:span></text:span>”, “cassiere”. Naturalmente, Jago mentisce su Cassio, sapendo di mentire: Cassio è giovane, ma non più giovane di lui, e Otello non è l’uomo che avrebbe scelto a suo luogotenente un giovane, se non per buoni motivi; né la Repubblica di Venezia avrebbe nominato Cassio governatore di Cipro, alla fine del dramma.</text:p></text:note-body></text:note></text:span><text:span text:style-name="Rimando_20_nota_20_a_20_piè_20_di_20_pagina">)</text:span></text:p>
      <text:p text:style-name="Normale"><text:soft-page-break/>tale Michele Cassio, fiorentino,</text:p>
      <text:p text:style-name="Normale">uno che si baratterebbe l’anima</text:p>
      <text:p text:style-name="Normale"><text:span text:style-name="Car._20_predefinito_20_paragrafo"><text:span text:style-name="T2">per correr dietro ad una bella moglie;</text:span></text:span><text:span text:style-name="Rimando_20_nota_20_a_20_piè_20_di_20_pagina">(</text:span><text:span text:style-name="Rimando_20_nota_20_a_20_piè_20_di_20_pagina"><text:note text:id="ftn6" text:note-class="footnote"><text:note-citation>6</text:note-citation><text:note-body><text:p text:style-name="Testo_20_nota_20_a_20_piè_20_di_20_pagina"><text:span text:style-name="Rimando_20_nota_20_a_20_piè_20_di_20_pagina">)</text:span> “<text:span text:style-name="Car._20_predefinito_20_paragrafo"><text:span text:style-name="T4">A fellow almost damned in a fair wife</text:span></text:span>”: è una delle frasi che hanno solleticato la pedanteria dei critici: quali ritenendo il testo corrotto e leggendo “<text:span text:style-name="Car._20_predefinito_20_paragrafo"><text:span text:style-name="T4">phyz</text:span></text:span>” in luogo di “<text:span text:style-name="Car._20_predefinito_20_paragrafo"><text:span text:style-name="T4">wife</text:span></text:span>” (“per correr dietro ad una bella vita”: ma Jago ha già in mente qual è l’altrui moglie cui Cassio corre dietro); quali leggendo “<text:span text:style-name="Car._20_predefinito_20_paragrafo"><text:span text:style-name="T4">banned</text:span></text:span>” per “<text:span text:style-name="Car._20_predefinito_20_paragrafo"><text:span text:style-name="T4">damned</text:span></text:span>” (“uno che ha pubblicato il bando di matrimonio con una bella moglie”).</text:p></text:note-body></text:note></text:span><text:span text:style-name="Rimando_20_nota_20_a_20_piè_20_di_20_pagina">)</text:span></text:p>
      <text:p text:style-name="Normale">uno che non ha mai schierato in campo</text:p>
      <text:p text:style-name="Normale">una manciata d’uomini,</text:p>
      <text:p text:style-name="Normale">e sa studiare un piano di battaglia</text:p>
      <text:p text:style-name="Normale">non più di quanto sappia una zitella.</text:p>
      <text:p text:style-name="Normale">Conosce le teorie scritte nei libri</text:p>
      <text:p text:style-name="Normale">su cui sa dissertare come lui</text:p>
      <text:p text:style-name="Normale"><text:span text:style-name="Car._20_predefinito_20_paragrafo"><text:span text:style-name="T2">un qualunque togato consigliere:</text:span></text:span><text:span text:style-name="Rimando_20_nota_20_a_20_piè_20_di_20_pagina">(</text:span><text:span text:style-name="Rimando_20_nota_20_a_20_piè_20_di_20_pagina"><text:note text:id="ftn7" text:note-class="footnote"><text:note-citation>7</text:note-citation><text:note-body><text:p text:style-name="P18"><text:span text:style-name="Rimando_20_nota_20_a_20_piè_20_di_20_pagina">)</text:span> “<text:span text:style-name="Car._20_predefinito_20_paragrafo"><text:span text:style-name="T4">Wherein the toged consuls can propose</text:span></text:span>”: “<text:span text:style-name="Car._20_predefinito_20_paragrafo"><text:span text:style-name="T4">consuls</text:span></text:span>” non sono i “consoli” (come ha inteso gran parte dei traduttori) che a Venezia non c’erano, ma i consiglieri del Doge, vale a dire i membri del Consiglio della Serenissima.</text:p></text:note-body></text:note></text:span><text:span text:style-name="Rimando_20_nota_20_a_20_piè_20_di_20_pagina">)</text:span></text:p>
      <text:p text:style-name="Normale">tutte parole, ma nessuna pratica.</text:p>
      <text:p text:style-name="Normale">È tutta qui la sua perizia bellica;</text:p>
      <text:p text:style-name="Normale">e intanto, caro mio, è lui il prescelto.</text:p>
      <text:p text:style-name="Normale">Ed io, che il Moro ha visto coi suoi occhi</text:p>
      <text:p text:style-name="Normale">alla prova dell’armi a Rodi, a Cipro,</text:p>
      <text:p text:style-name="Normale">e in altre terre cristiane e pagane,</text:p>
      <text:p text:style-name="Normale"><text:span text:style-name="Car._20_predefinito_20_paragrafo"><text:span text:style-name="T2">debbo star sottovento ed in bonaccia</text:span></text:span><text:span text:style-name="Rimando_20_nota_20_a_20_piè_20_di_20_pagina">(</text:span><text:span text:style-name="Rimando_20_nota_20_a_20_piè_20_di_20_pagina"><text:note text:id="ftn8" text:note-class="footnote"><text:note-citation>8</text:note-citation><text:note-body><text:p text:style-name="Testo_20_nota_20_a_20_piè_20_di_20_pagina"><text:span text:style-name="Rimando_20_nota_20_a_20_piè_20_di_20_pagina">)</text:span> “<text:span text:style-name="Car._20_predefinito_20_paragrafo"><text:span text:style-name="T4">I… must be de-leeded and calmed</text:span></text:span>”: sono termini del linguaggio marinaresco. “<text:span text:style-name="Car._20_predefinito_20_paragrafo"><text:span text:style-name="T4">To belee</text:span></text:span>” è “disporre la vela sottovento”, cioè in direzione opposta a quella in cui spira il vento: una metafora con la quale Jago vuole intendere ch’egli, come una nave sottovento, non può veleggiare a suo agio, sicché è tenuto fermo, “in bonaccia”, al posto di alfiere.</text:p></text:note-body></text:note></text:span><text:span text:style-name="Rimando_20_nota_20_a_20_piè_20_di_20_pagina">)</text:span></text:p>
      <text:p text:style-name="Normale">agli ordini d’un vile conta-soldi,</text:p>
      <text:p text:style-name="Normale">d’un libro mastro del dare e l’avere.</text:p>
      <text:p text:style-name="Normale"><text:soft-page-break/>Lui senz’arte né parte,</text:p>
      <text:p text:style-name="Normale">dev’esser fatto suo luogotenente,</text:p>
      <text:p text:style-name="Normale"><text:span text:style-name="Car._20_predefinito_20_paragrafo"><text:span text:style-name="T2">e il sottoscritto, che Dio ci abbia in gloria,</text:span></text:span><text:span text:style-name="Rimando_20_nota_20_a_20_piè_20_di_20_pagina"><text:span text:style-name="T2"> </text:span></text:span><text:span text:style-name="Rimando_20_nota_20_a_20_piè_20_di_20_pagina">(</text:span><text:span text:style-name="Rimando_20_nota_20_a_20_piè_20_di_20_pagina"><text:note text:id="ftn9" text:note-class="footnote"><text:note-citation>9</text:note-citation><text:note-body><text:p text:style-name="Testo_20_nota_20_a_20_piè_20_di_20_pagina"><text:span text:style-name="Rimando_20_nota_20_a_20_piè_20_di_20_pagina">)</text:span> “<text:span text:style-name="Car._20_predefinito_20_paragrafo"><text:span text:style-name="T4">In good time</text:span></text:span>”: espressione ironica e d’impazienza, analoga alla francese “<text:span text:style-name="Car._20_predefinito_20_paragrafo"><text:span text:style-name="T4">à la bonne heure</text:span></text:span>”, che, detta in tono ironico, è uguale a dire “<text:span text:style-name="Car._20_predefinito_20_paragrafo"><text:span text:style-name="T4">Voilà qui est bien!</text:span></text:span>”.</text:p></text:note-body></text:note></text:span><text:span text:style-name="Rimando_20_nota_20_a_20_piè_20_di_20_pagina">)</text:span></text:p>
      <text:p text:style-name="Normale"><text:span text:style-name="Car._20_predefinito_20_paragrafo"><text:span text:style-name="T2">resta l’alfiere di Sua Negreria.</text:span></text:span><text:span text:style-name="Rimando_20_nota_20_a_20_piè_20_di_20_pagina">(</text:span><text:span text:style-name="Rimando_20_nota_20_a_20_piè_20_di_20_pagina"><text:note text:id="ftn10" text:note-class="footnote"><text:note-citation>10</text:note-citation><text:note-body><text:p text:style-name="P18"><text:span text:style-name="Rimando_20_nota_20_a_20_piè_20_di_20_pagina">)</text:span> “<text:span text:style-name="Car._20_predefinito_20_paragrafo"><text:span text:style-name="T4">His Moorship’s ensign</text:span></text:span>”: “l’alfiere di Sua Negreria”. Otello è negro. Sul colore della pelle di Otello vale la pena di ricordare - a puro titolo di curiosità - la polemica se si trattasse di “nero” (“<text:span text:style-name="Car._20_predefinito_20_paragrafo"><text:span text:style-name="T4">black</text:span></text:span>”) o di “marrone” (“brown”). I termini della polemica sono così presentati da A. C. Bradley nel suo saggio “<text:span text:style-name="Car._20_predefinito_20_paragrafo"><text:span text:style-name="T4">Shakespearian Tragedy</text:span></text:span>”, McMillan, London, 1957, pag. 163-164: “L’orrore della maggior parte dei critici americani (con la brillante eccezione del Furness) all’idea di un Otello nero è assai divertente, e i loro argomenti altamente istruttivi. Ma essi furono anticipati, mi dispiace dirlo, dal Coleridge (S. T. Coleridge, 1772-1834, il maggior critico shakespeariano inglese dopo Nicholas Rowe, n.d.t.), e noi lo ascolteremo. “Non c’è dubbio che Desdemona vide nella sua mente la faccia di Otello; tuttavia, secondo la nostra natura, e sicuramente come un pubblico inglese era disposto a sentire all’inizio del XVII secolo, avrebbe avuto qualcosa di mostruoso il pensare che una bella fanciulla veneziana si innamori di un autentico negro; avrebbe fatto pensare ad una sproporzione, ad una mancanza di equilibrio, in Desdemona, che Shakespeare non sembra, alla fine, aver contemplato”. Ma, soggiunge il Bradley, per Shakespeare Otello è nero, egli è chiamato “Il Moro” (“<text:span text:style-name="Car._20_predefinito_20_paragrafo"><text:span text:style-name="T4">The Moor</text:span></text:span>”), né più e né meno come l’Aronne del “<text:span text:style-name="Car._20_predefinito_20_paragrafo"><text:span text:style-name="T4">Tito Andronico</text:span></text:span>”.</text:p></text:note-body></text:note></text:span><text:span text:style-name="Rimando_20_nota_20_a_20_piè_20_di_20_pagina">)</text:span></text:p>
      <text:p text:style-name="Normale"/>
      <text:p text:style-name="Normale">RODERIGO<text:line-break/>Il boia che gli metta il cappio al collo</text:p>
      <text:p text:style-name="Normale">avrei voluto essere, piuttosto!</text:p>
      <text:p text:style-name="Normale"/>
      <text:p text:style-name="Normale">JAGO<text:line-break/>Mah, che voi farci, ormai non c’è rimedio.</text:p>
      <text:p text:style-name="Normale">È la maledizione del servizio:</text:p>
      <text:p text:style-name="Normale">la promozione si fa per scartoffie,</text:p>
      <text:p text:style-name="Normale">per simpatia, non già, come una volta,</text:p>
      <text:p text:style-name="Normale"><text:soft-page-break/>per un criterio di gradualità</text:p>
      <text:p text:style-name="Normale">onde il secondo succedeva al primo.</text:p>
      <text:p text:style-name="Normale">Perciò, mio caro, giudica da te</text:p>
      <text:p text:style-name="Normale">se esista un ragionevole motivo</text:p>
      <text:p text:style-name="Normale">ch’io mi possa sentir legato al Moro.</text:p>
      <text:p text:style-name="Normale"/>
      <text:p text:style-name="Normale">RODERIGO<text:line-break/>Se fossi in te, non lo seguirei più.</text:p>
      <text:p text:style-name="Normale"/>
      <text:p text:style-name="Normale">JAGO<text:line-break/>Ah, se mi curo ancora di seguirlo,</text:p>
      <text:p text:style-name="Normale">puoi star sicuro, è solo per rivalsa.</text:p>
      <text:p text:style-name="Normale">Tutti non si può essere padroni;</text:p>
      <text:p text:style-name="Normale">ma non è manco detto che i padroni</text:p>
      <text:p text:style-name="Normale">si debbano seguire fedelmente.</text:p>
      <text:p text:style-name="Normale">Li avrai visti anche tu certi bricconi</text:p>
      <text:p text:style-name="Normale"><text:span text:style-name="Car._20_predefinito_20_paragrafo"><text:span text:style-name="T2">leccapiedi dalle ginocchia a uncino,</text:span></text:span><text:span text:style-name="Rimando_20_nota_20_a_20_piè_20_di_20_pagina">(</text:span><text:span text:style-name="Rimando_20_nota_20_a_20_piè_20_di_20_pagina"><text:note text:id="ftn11" text:note-class="footnote"><text:note-citation>11</text:note-citation><text:note-body><text:p text:style-name="Testo_20_nota_20_a_20_piè_20_di_20_pagina"><text:span text:style-name="Rimando_20_nota_20_a_20_piè_20_di_20_pagina">)</text:span> “… <text:span text:style-name="Car._20_predefinito_20_paragrafo"><text:span text:style-name="T4">knee-crooking</text:span></text:span>”, cioè col ginocchio sempre pronto a piegarsi, in segno di ossequio, come un uncino.</text:p></text:note-body></text:note></text:span><text:span text:style-name="Rimando_20_nota_20_a_20_piè_20_di_20_pagina">)</text:span></text:p>
      <text:p text:style-name="Normale">fanatici di fare ognora mostra</text:p>
      <text:p text:style-name="Normale">del lor cerimonioso servilismo,</text:p>
      <text:p text:style-name="Normale">che vivon consumando tutto il tempo</text:p>
      <text:p text:style-name="Normale">a fare gli asini dei lor padroni</text:p>
      <text:p text:style-name="Normale">per una brancatella di foraggio,</text:p>
      <text:p text:style-name="Normale">e, appena vecchi, sono licenziati.</text:p>
      <text:p text:style-name="Normale">Questi onesti babbei, per conto mio,</text:p>
      <text:p text:style-name="Normale">si meritano solo le frustate.</text:p>
      <text:p text:style-name="Normale">Ce n’è però di tutta un’altra tacca,</text:p>
      <text:p text:style-name="Normale">che, azzimati e attillati,</text:p>
      <text:p text:style-name="Normale">il volto sempre atteggiato all’ossequio,</text:p>
      <text:p text:style-name="Normale">son bravissimi a farsi i fatti loro;</text:p>
      <text:p text:style-name="Normale">essi, sbattendo in faccia ai lor padroni</text:p>
      <text:p text:style-name="Normale">solo la mostra dei loro servigi,</text:p>
      <text:p text:style-name="Normale"><text:soft-page-break/>si fanno prosperi alle loro spalle;</text:p>
      <text:p text:style-name="Normale">e, quando si son bene impannucciati,</text:p>
      <text:p text:style-name="Normale">badano solo ad ossequiar se stessi.</text:p>
      <text:p text:style-name="Normale">Quelli sì che son gente di carattere;</text:p>
      <text:p text:style-name="Normale">ed io mi sento d’essere dei loro:</text:p>
      <text:p text:style-name="Normale">ché, com’è vero che sei Roderigo,</text:p>
      <text:p text:style-name="Normale">così è sicuro che s’io fossi il Moro,</text:p>
      <text:p text:style-name="Normale"><text:span text:style-name="Car._20_predefinito_20_paragrafo"><text:span text:style-name="T2">non vorrei esser Jago.</text:span></text:span><text:span text:style-name="Rimando_20_nota_20_a_20_piè_20_di_20_pagina">(</text:span><text:span text:style-name="Rimando_20_nota_20_a_20_piè_20_di_20_pagina"><text:note text:id="ftn12" text:note-class="footnote"><text:note-citation>12</text:note-citation><text:note-body><text:p text:style-name="Testo_20_nota_20_a_20_piè_20_di_20_pagina"><text:span text:style-name="Rimando_20_nota_20_a_20_piè_20_di_20_pagina">)</text:span> “… <text:span text:style-name="Car._20_predefinito_20_paragrafo"><text:span text:style-name="T4">were I the Moor, I would not be Jago</text:span></text:span>”: il senso di questa frase è stato così reso - correttamente, credo - da Arrigo Boito nel suo libretto dell’“<text:span text:style-name="Car._20_predefinito_20_paragrafo"><text:span text:style-name="T4">Otello</text:span></text:span>” per Giuseppe Verdi: “S’io fossi il Moro / non vorrei vedermi / dattorno uno Jago”.</text:p></text:note-body></text:note></text:span><text:span text:style-name="Rimando_20_nota_20_a_20_piè_20_di_20_pagina">)</text:span></text:p>
      <text:p text:style-name="Normale">A seguir lui, seguo solo me stesso;</text:p>
      <text:p text:style-name="Normale">e lo faccio - mi sia giudice il Cielo -</text:p>
      <text:p text:style-name="Normale">non certo per amore o per dovere,</text:p>
      <text:p text:style-name="Normale">anche se all’apparenza sia così,</text:p>
      <text:p text:style-name="Normale">ma per mio tornaconto personale;</text:p>
      <text:p text:style-name="Normale">ché se l’esterno mio comportamento</text:p>
      <text:p text:style-name="Normale">dovesse rivelar gli interni moti</text:p>
      <text:p text:style-name="Normale">e la vera natura del mio animo,</text:p>
      <text:p text:style-name="Normale">non passerebbe molto, t’assicuro,</text:p>
      <text:p text:style-name="Normale">che porterei cucito sulla manica</text:p>
      <text:p text:style-name="Normale">il cuore, a farmelo beccar dai corvi.</text:p>
      <text:p text:style-name="Normale"><text:span text:style-name="Car._20_predefinito_20_paragrafo"><text:span text:style-name="T2">Io non son dentro quel che sembro fuori.</text:span></text:span><text:span text:style-name="Rimando_20_nota_20_a_20_piè_20_di_20_pagina">(</text:span><text:span text:style-name="Rimando_20_nota_20_a_20_piè_20_di_20_pagina"><text:note text:id="ftn13" text:note-class="footnote"><text:note-citation>13</text:note-citation><text:note-body><text:p text:style-name="Testo_20_nota_20_a_20_piè_20_di_20_pagina"><text:span text:style-name="Rimando_20_nota_20_a_20_piè_20_di_20_pagina">)</text:span> “<text:span text:style-name="Car._20_predefinito_20_paragrafo"><text:span text:style-name="T4">I am not what I am</text:span></text:span>”: guizzo tragicamente geniale di reminiscenza biblica: Dio nel libro dell’“<text:span text:style-name="Car._20_predefinito_20_paragrafo"><text:span text:style-name="T4">Esodo</text:span></text:span>”, 3, 14, dice di sé: “<text:span text:style-name="Car._20_predefinito_20_paragrafo"><text:span text:style-name="T4">I am that I am</text:span></text:span>”. Jago è per Shakespeare l’opposto di Dio, quasi il demonio incarnato. È il principe dei suoi personaggi malvagi, il più alto, per l’intensità e la sottigliezza d’immaginazione ch’egli ha messo a prova nel concepirlo, e perché - come osserva Bradley, op. cit. - è la illustrazione vivente di due aspetti della malvagità che più devono aver impressionato Shakespeare: la perfetta combinazione di asocialità e di egoismo in essere umano, e il fatto che questi possano albergare in un individuo di eccezionale forza di volontà e d’intelletto. “In nessun altro luogo il male è stato ritratto con tanta maestria, come nel personaggio di Jago” (pag. 169).</text:p></text:note-body></text:note></text:span><text:span text:style-name="Rimando_20_nota_20_a_20_piè_20_di_20_pagina">)</text:span></text:p>
      <text:p text:style-name="Normale"><text:soft-page-break/></text:p>
      <text:p text:style-name="Normale"><text:span text:style-name="Car._20_predefinito_20_paragrafo"><text:span text:style-name="T2">RODERIGO<text:line-break/>Che fortuna però, questo labbrone,</text:span></text:span><text:span text:style-name="Rimando_20_nota_20_a_20_piè_20_di_20_pagina">(</text:span><text:span text:style-name="Rimando_20_nota_20_a_20_piè_20_di_20_pagina"><text:note text:id="ftn14" text:note-class="footnote"><text:note-citation>14</text:note-citation><text:note-body><text:p text:style-name="Testo_20_nota_20_a_20_piè_20_di_20_pagina"><text:span text:style-name="Rimando_20_nota_20_a_20_piè_20_di_20_pagina">)</text:span> “<text:span text:style-name="Car._20_predefinito_20_paragrafo"><text:span text:style-name="T4">What a full fortune does the thicklips owe</text:span></text:span>”: “Quale piena fortuna deve toccare al labbragrosse” (“<text:span text:style-name="Car._20_predefinito_20_paragrafo"><text:span text:style-name="T4">thicklips</text:span></text:span>”): una caratteristica somatica della razza negra sono le labbra molto pronunciate.</text:p></text:note-body></text:note></text:span><text:span text:style-name="Rimando_20_nota_20_a_20_piè_20_di_20_pagina">)</text:span></text:p>
      <text:p text:style-name="Normale">che gli riesce tutto così bene!</text:p>
      <text:p text:style-name="Normale"/>
      <text:p text:style-name="Normale">JAGO<text:line-break/>Va’ dal padre di lei, chiamalo, sveglialo,</text:p>
      <text:p text:style-name="Normale">montalo contro il Moro,</text:p>
      <text:p text:style-name="Normale">avvelena a costui la sua goduria!</text:p>
      <text:p text:style-name="Normale">Gridalo per le strade a sua vergogna!</text:p>
      <text:p text:style-name="Normale">Infiammagli l’intero parentado,</text:p>
      <text:p text:style-name="Normale">infestagli di mosche fastidiose</text:p>
      <text:p text:style-name="Normale">il dolce clima ch’egli ora respira!</text:p>
      <text:p text:style-name="Normale">Mettigli addosso tanti grattacapi</text:p>
      <text:p text:style-name="Normale">da fargli perdere un po’ di colore.</text:p>
      <text:p text:style-name="Normale"/>
      <text:p text:style-name="Normale">RODERIGO<text:line-break/>Suo padre abita qui. Ora lo chiamo.</text:p>
      <text:p text:style-name="Normale"/>
      <text:p text:style-name="Normale">JAGO<text:line-break/>Sì, con voce allarmata e urlando forte,</text:p>
      <text:p text:style-name="Normale">come di chi scoprisse all’improvviso</text:p>
      <text:p text:style-name="Normale">divampare un incendio in piena notte,</text:p>
      <text:p text:style-name="Normale">in una gran città, che sia scoppiato</text:p>
      <text:p text:style-name="Normale">per colpa d’una qualche negligenza.</text:p>
      <text:p text:style-name="Normale"/>
      <text:p text:style-name="Normale"><text:span text:style-name="Car._20_predefinito_20_paragrafo"><text:span text:style-name="T2">RODERIGO<text:line-break/></text:span></text:span><text:span text:style-name="Car._20_predefinito_20_paragrafo"><text:span text:style-name="T3">(Chiamando sotto la finestra di Brabanzio)</text:span></text:span></text:p>
      <text:p text:style-name="Normale"><text:span text:style-name="Car._20_predefinito_20_paragrafo"><text:span text:style-name="T2">Ohi, Brabanzio! Oh, oh, signor</text:span></text:span><text:span text:style-name="Rimando_20_nota_20_a_20_piè_20_di_20_pagina">(</text:span><text:span text:style-name="Rimando_20_nota_20_a_20_piè_20_di_20_pagina"><text:note text:id="ftn15" text:note-class="footnote"><text:note-citation>15</text:note-citation><text:note-body><text:p text:style-name="P18"><text:span text:style-name="Rimando_20_nota_20_a_20_piè_20_di_20_pagina">)</text:span> In italiano nel testo.</text:p></text:note-body></text:note></text:span><text:span text:style-name="Rimando_20_nota_20_a_20_piè_20_di_20_pagina">)</text:span><text:span text:style-name="Car._20_predefinito_20_paragrafo"><text:span text:style-name="T2"> Brabanzio!</text:span></text:span></text:p>
      <text:p text:style-name="Normale"><text:soft-page-break/>Svegliatevi, Brabanzio! Al ladro! Al ladro!</text:p>
      <text:p text:style-name="Normale">Guardatevi la casa e vostra figlia,</text:p>
      <text:p text:style-name="Normale">ed i vostri forzieri! Al ladro, al ladro!</text:p>
      <text:p text:style-name="Normale"/>
      <text:p text:style-name="P11">Appare BRABANZIO alla finestra</text:p>
      <text:p text:style-name="Normale"/>
      <text:p text:style-name="Normale">BRABANZIO<text:line-break/>Che bailamme è questo? Che succede?</text:p>
      <text:p text:style-name="Normale">Che è questa chiamata?</text:p>
      <text:p text:style-name="Normale"/>
      <text:p text:style-name="Normale">JAGO<text:line-break/>Le vostre porte sono ben serrate?</text:p>
      <text:p text:style-name="Normale"/>
      <text:p text:style-name="Normale">BRABANZIO<text:line-break/>Perché? Perché volete saper questo?</text:p>
      <text:p text:style-name="Normale"/>
      <text:p text:style-name="Normale"><text:span text:style-name="Car._20_predefinito_20_paragrafo"><text:span text:style-name="T2">JAGO<text:line-break/>Sangue di Cristo,</text:span></text:span><text:span text:style-name="Rimando_20_nota_20_a_20_piè_20_di_20_pagina">(</text:span><text:span text:style-name="Rimando_20_nota_20_a_20_piè_20_di_20_pagina"><text:note text:id="ftn16" text:note-class="footnote"><text:note-citation>16</text:note-citation><text:note-body><text:p text:style-name="Testo_20_nota_20_a_20_piè_20_di_20_pagina"><text:span text:style-name="Rimando_20_nota_20_a_20_piè_20_di_20_pagina">)</text:span> “<text:span text:style-name="Car._20_predefinito_20_paragrafo"><text:span text:style-name="T4">Zounds</text:span></text:span>”: esclamativo contratto da “<text:span text:style-name="Car._20_predefinito_20_paragrafo"><text:span text:style-name="T4">By God wounds</text:span></text:span>”, “Per le ferite di Dio!”.</text:p><text:p text:style-name="P18"/></text:note-body></text:note></text:span><text:span text:style-name="Rimando_20_nota_20_a_20_piè_20_di_20_pagina">)</text:span><text:span text:style-name="Car._20_predefinito_20_paragrafo"><text:span text:style-name="T2"> v’hanno derubato!</text:span></text:span></text:p>
      <text:p text:style-name="Normale">Su, mettetevi addosso qualche cosa,</text:p>
      <text:p text:style-name="Normale">santa decenza!... Vi scoppierà il cuore,</text:p>
      <text:p text:style-name="Normale">ché v’hanno svaligiato di mezz’anima.</text:p>
      <text:p text:style-name="Normale">In questo istante, adesso proprio adesso,</text:p>
      <text:p text:style-name="Normale">un vecchio capro nero di colore</text:p>
      <text:p text:style-name="Normale">sta montando la vostra bianca agnella!</text:p>
      <text:p text:style-name="Normale">Sveglia! Sveglia, suonate la campana,</text:p>
      <text:p text:style-name="Normale">svegliate tutta la città che russa,</text:p>
      <text:p text:style-name="Normale">prima che il diavolo vi faccia nonno...</text:p>
      <text:p text:style-name="Normale">Alzatevi, vi dico, su, alla svelta!</text:p>
      <text:p text:style-name="Normale"/>
      <text:p text:style-name="Normale"><text:soft-page-break/>BRABANZIO<text:line-break/>Si può sapere, insomma, che succede?</text:p>
      <text:p text:style-name="Normale">Siete pazzi?</text:p>
      <text:p text:style-name="Normale"/>
      <text:p text:style-name="Normale">RODERIGO<text:line-break/>Onorevole signore,</text:p>
      <text:p text:style-name="Normale">non la riconoscete la mia voce?</text:p>
      <text:p text:style-name="Normale"/>
      <text:p text:style-name="Normale">BRABANZIO<text:line-break/>Io, no. Chi sei?</text:p>
      <text:p text:style-name="Normale"/>
      <text:p text:style-name="Normale">RODERIGO<text:line-break/>Mi chiamo Roderigo.</text:p>
      <text:p text:style-name="Normale"/>
      <text:p text:style-name="Normale">BRABANZIO<text:line-break/>Che ti colga il peggiore dei malanni!</text:p>
      <text:p text:style-name="Normale">T’ho già detto che non vo’ più vederti</text:p>
      <text:p text:style-name="Normale">a ronzare qui intorno a casa mia;</text:p>
      <text:p text:style-name="Normale">e t’ho pure avvertito, chiaro e tondo,</text:p>
      <text:p text:style-name="Normale">che mia figlia non è roba per te!</text:p>
      <text:p text:style-name="Normale">E adesso tu, con le budella sazie</text:p>
      <text:p text:style-name="Normale">di cibo e d’eccitanti libagioni</text:p>
      <text:p text:style-name="Normale">te ne vieni a turbare la mia quiete</text:p>
      <text:p text:style-name="Normale">con questa tua maliziosa bravata!</text:p>
      <text:p text:style-name="Normale"/>
      <text:p text:style-name="Normale">RODERIGO<text:line-break/>Ma, signor mio... signore...</text:p>
      <text:p text:style-name="Normale"/>
      <text:p text:style-name="Normale">BRABANZIO<text:line-break/>Bada, veh,</text:p>
      <text:p text:style-name="Normale"><text:span text:style-name="Car._20_predefinito_20_paragrafo"><text:span text:style-name="T2">che col mio spirito ed il mio rango,</text:span></text:span><text:span text:style-name="Rimando_20_nota_20_a_20_piè_20_di_20_pagina">(</text:span><text:span text:style-name="Rimando_20_nota_20_a_20_piè_20_di_20_pagina"><text:note text:id="ftn17" text:note-class="footnote"><text:note-citation>17</text:note-citation><text:note-body><text:p text:style-name="Testo_20_nota_20_a_20_piè_20_di_20_pagina"><text:span text:style-name="Rimando_20_nota_20_a_20_piè_20_di_20_pagina">)</text:span> Brabanzio, che Shakespeare chiama impropriamente “senatore”, è membro del Consiglio della Repubblica veneta. È un “magnifico”, come verrà chiamato più sotto.</text:p></text:note-body></text:note></text:span><text:span text:style-name="Rimando_20_nota_20_a_20_piè_20_di_20_pagina">)</text:span></text:p>
      <text:p text:style-name="Normale"><text:soft-page-break/>posso ben fartela pagare cara!</text:p>
      <text:p text:style-name="Normale"/>
      <text:p text:style-name="Normale">RODERIGO<text:line-break/>Pazienza, buon signore...</text:p>
      <text:p text:style-name="Normale"/>
      <text:p text:style-name="Normale">BRABANZIO<text:line-break/>Di quali ladrerie vai blaterando?</text:p>
      <text:p text:style-name="Normale">Questa è Venezia, e questa è la mia casa,</text:p>
      <text:p text:style-name="Normale">non una masseria fuori di mano.</text:p>
      <text:p text:style-name="Normale"/>
      <text:p text:style-name="Normale">RODERIGO<text:line-break/>Reverendissimo signor Brabanzio,</text:p>
      <text:p text:style-name="Normale">dovete credermi, vengo da voi</text:p>
      <text:p text:style-name="Normale">in purità e semplicità di cuore.</text:p>
      <text:p text:style-name="Normale"/>
      <text:p text:style-name="Normale">JAGO<text:line-break/>Per le piaghe di Cristo, monsignore,</text:p>
      <text:p text:style-name="Normale">voi siete, a quanto pare, uno di quelli</text:p>
      <text:p text:style-name="Normale">che si rifiutan di servire Dio</text:p>
      <text:p text:style-name="Normale">solo perché gliel’ha ordinato il diavolo!</text:p>
      <text:p text:style-name="Normale">Poiché veniamo a rendervi un servigio,</text:p>
      <text:p text:style-name="Normale">e voi ci ritenete dei furfanti,</text:p>
      <text:p text:style-name="Normale">correte il rischio d’aver vostra figlia</text:p>
      <text:p text:style-name="Normale">copulata da uno stallone berbero,</text:p>
      <text:p text:style-name="Normale">e ritrovarvi intorno dei nipoti</text:p>
      <text:p text:style-name="Normale">che vi faranno tanti bei nitriti,</text:p>
      <text:p text:style-name="Normale">e puledri e ginnetti per parenti.</text:p>
      <text:p text:style-name="Normale"/>
      <text:p text:style-name="Normale">BRABANZIO<text:line-break/>Oh, sboccato villano! E tu chi sei?</text:p>
      <text:p text:style-name="Normale"/>
      <text:p text:style-name="Normale"><text:soft-page-break/>JAGO<text:line-break/>Son uno ch’è venuto ad avvertirvi</text:p>
      <text:p text:style-name="Normale">che vostra figlia e il Moro, in questo istante,</text:p>
      <text:p text:style-name="Normale">stanno facendo la bestia a due groppe.</text:p>
      <text:p text:style-name="Normale"/>
      <text:p text:style-name="Normale">BRABANZIO<text:line-break/>Sei un villano!</text:p>
      <text:p text:style-name="Normale"/>
      <text:p text:style-name="Normale">JAGO<text:line-break/>E voi un senatore.</text:p>
      <text:p text:style-name="Normale"/>
      <text:p text:style-name="Normale">BRABANZIO<text:line-break/>Roderigo, dovrai rendermi conto</text:p>
      <text:p text:style-name="Normale">di questo, perché io conosco te.</text:p>
      <text:p text:style-name="Normale"/>
      <text:p text:style-name="Normale">RODERIGO<text:line-break/>Son pronto a rendervi conto di tutto;</text:p>
      <text:p text:style-name="Normale">ma ditemi, vi supplico, signore,</text:p>
      <text:p text:style-name="Normale">s’è col vostro paterno beneplacito</text:p>
      <text:p text:style-name="Normale">e col vostro savissimo consenso</text:p>
      <text:p text:style-name="Normale">- come mi pare di poter pensare -</text:p>
      <text:p text:style-name="Normale">che vostra figlia se ne vada fuori</text:p>
      <text:p text:style-name="Normale">in quest’incerta e buia ora notturna,</text:p>
      <text:p text:style-name="Normale">da non migliore scorta accompagnata</text:p>
      <text:p text:style-name="Normale">che quella d’un birbante prezzolato,</text:p>
      <text:p text:style-name="Normale">un gondoliere, e si vada a concedere</text:p>
      <text:p text:style-name="Normale">ai turpi amplessi d’un lascivo moro.</text:p>
      <text:p text:style-name="Normale">Se di tanto voi siete a conoscenza,</text:p>
      <text:p text:style-name="Normale">e ne siete perfino consenziente,</text:p>
      <text:p text:style-name="Normale">allora noi v’abbiamo fatto torto,</text:p>
      <text:p text:style-name="Normale">da gente spudorata ed importuna.</text:p>
      <text:p text:style-name="Normale">Ma se ne siete del tutto all’oscuro,</text:p>
      <text:p text:style-name="Normale">allora le civili mie maniere</text:p>
      <text:p text:style-name="Normale"><text:soft-page-break/>mi dicono che avete torto voi</text:p>
      <text:p text:style-name="Normale">a trattarci con una tal sgridata.</text:p>
      <text:p text:style-name="Normale">Non crediate che, contro ogni creanza,</text:p>
      <text:p text:style-name="Normale">mi prenderei l’ardire di scherzare</text:p>
      <text:p text:style-name="Normale">alle spese di vostra reverenza.</text:p>
      <text:p text:style-name="Normale">Vi dico e vi ripeto: vostra figlia,</text:p>
      <text:p text:style-name="Normale">se non le avete dato voi licenza,</text:p>
      <text:p text:style-name="Normale">ha commesso una turpe ribellione,</text:p>
      <text:p text:style-name="Normale">legando i suoi doveri d’obbedienza,</text:p>
      <text:p text:style-name="Normale">la sua beltà, il suo cuore, le sue sorti</text:p>
      <text:p text:style-name="Normale">ad un avventuriero vagabondo</text:p>
      <text:p text:style-name="Normale">ch’oggi sta qui, domani non si sa.</text:p>
      <text:p text:style-name="Normale">Sinceratevi subito voi stesso:</text:p>
      <text:p text:style-name="Normale">e se trovate ch’è nella sua camera,</text:p>
      <text:p text:style-name="Normale">o in qualsiasi altra parte della casa,</text:p>
      <text:p text:style-name="Normale">sguinzagliatemi contro la giustizia,</text:p>
      <text:p text:style-name="Normale">perché v’avrò così turlupinato.</text:p>
      <text:p text:style-name="Normale"/>
      <text:p text:style-name="Normale"><text:span text:style-name="Car._20_predefinito_20_paragrafo"><text:span text:style-name="T2">BRABANZIO<text:line-break/></text:span></text:span><text:span text:style-name="Car._20_predefinito_20_paragrafo"><text:span text:style-name="T3">(Gridando all’interno)</text:span></text:span></text:p>
      <text:p text:style-name="Normale">Ehi, là, battete l’esca! Luce! Presto!</text:p>
      <text:p text:style-name="Normale">Lumi, lumi! Svegliate tutti in casa!</text:p>
      <text:p text:style-name="Normale">Questa storia m’ha l’aria, in verità,</text:p>
      <text:p text:style-name="Normale">di conferma d’un mio presentimento;</text:p>
      <text:p text:style-name="Normale">e solo il credere che ciò sia vero</text:p>
      <text:p text:style-name="Normale">già mi dà l’oppressione... Luce, dico!</text:p>
      <text:p text:style-name="Normale"><text:span text:style-name="Car._20_predefinito_20_paragrafo"><text:span text:style-name="T3">(Si ritira)</text:span></text:span></text:p>
      <text:p text:style-name="Normale"/>
      <text:p text:style-name="Normale">JAGO<text:line-break/>Roderigo, ti debbo ora lasciare.</text:p>
      <text:p text:style-name="Normale">Non mi sembra che sia né conveniente</text:p>
      <text:p text:style-name="Normale">né salutare alla mia posizione</text:p>
      <text:p text:style-name="Normale">esser chiamato come testimone</text:p>
      <text:p text:style-name="Normale"><text:soft-page-break/>(come certo sarebbe se restassi)</text:p>
      <text:p text:style-name="Normale">a carico del Moro;</text:p>
      <text:p text:style-name="Normale">so bene che, se pur questa faccenda</text:p>
      <text:p text:style-name="Normale"><text:span text:style-name="Car._20_predefinito_20_paragrafo"><text:span text:style-name="T2">gli possa procurar dei grattacapi,</text:span></text:span><text:span text:style-name="Rimando_20_nota_20_a_20_piè_20_di_20_pagina">(</text:span><text:span text:style-name="Rimando_20_nota_20_a_20_piè_20_di_20_pagina"><text:note text:id="ftn18" text:note-class="footnote"><text:note-citation>18</text:note-citation><text:note-body><text:p text:style-name="Testo_20_nota_20_a_20_piè_20_di_20_pagina"><text:span text:style-name="Rimando_20_nota_20_a_20_piè_20_di_20_pagina">)</text:span> “<text:span text:style-name="Car._20_predefinito_20_paragrafo"><text:span text:style-name="T4">However this may gall him with some check</text:span></text:span>”, letteralm.: “Per quanto questa faccenda possa procurargli qualche biasimo irritante”.</text:p></text:note-body></text:note></text:span><text:span text:style-name="Rimando_20_nota_20_a_20_piè_20_di_20_pagina">)</text:span></text:p>
      <text:p text:style-name="Normale">oggi lo Stato ha bisogno di lui,</text:p>
      <text:p text:style-name="Normale">e, pur volendo, non può sbarazzarsene</text:p>
      <text:p text:style-name="Normale"><text:span text:style-name="Car._20_predefinito_20_paragrafo"><text:span text:style-name="T2">senza rischi alla propria sicurezza:</text:span></text:span><text:span text:style-name="Rimando_20_nota_20_a_20_piè_20_di_20_pagina">(</text:span><text:span text:style-name="Rimando_20_nota_20_a_20_piè_20_di_20_pagina"><text:note text:id="ftn19" text:note-class="footnote"><text:note-citation>19</text:note-citation><text:note-body><text:p text:style-name="Testo_20_nota_20_a_20_piè_20_di_20_pagina"><text:span text:style-name="Rimando_20_nota_20_a_20_piè_20_di_20_pagina">)</text:span> Otello è capitano di ventura, e la Repubblica di Venezia usava affidare il comando delle proprie forze armate in azioni di guerra da uno che non fosse veneziano, per precauzione contro possibili ambizioni personali che avessero potuto indurlo a volgere le armi contro il proprio Stato. Jago sa che Venezia si accinge a guerreggiare contro i Turchi.</text:p></text:note-body></text:note></text:span><text:span text:style-name="Rimando_20_nota_20_a_20_piè_20_di_20_pagina">)</text:span></text:p>
      <text:p text:style-name="Normale">ché egli è alla vigilia di salpare</text:p>
      <text:p text:style-name="Normale">per la guerra di Cipro ch’è già in atto,</text:p>
      <text:p text:style-name="Normale">sostenuto da sì gravi ragioni</text:p>
      <text:p text:style-name="Normale">che - per l’animo loro! - questi qui</text:p>
      <text:p text:style-name="Normale">non saprebbero poi chi nominare</text:p>
      <text:p text:style-name="Normale">al suo posto cui fare affidamento</text:p>
      <text:p text:style-name="Normale">per condurre a buon fine la campagna.</text:p>
      <text:p text:style-name="Normale">Sicché, per quanto io possa detestarlo</text:p>
      <text:p text:style-name="Normale">più delle pene dell’inferno, pure,</text:p>
      <text:p text:style-name="Normale">date le circostanze del momento,</text:p>
      <text:p text:style-name="Normale">mi tocca inalberare la bandiera</text:p>
      <text:p text:style-name="Normale">d’un apparente attaccamento a lui,</text:p>
      <text:p text:style-name="Normale">ch’è però sol per finta.</text:p>
      <text:p text:style-name="Normale">Se vuoi farlo scovare con certezza,</text:p>
      <text:p text:style-name="Normale"><text:span text:style-name="Car._20_predefinito_20_paragrafo"><text:span text:style-name="T2">guida tu le ricerche al “Sagittario”.</text:span></text:span><text:span text:style-name="Rimando_20_nota_20_a_20_piè_20_di_20_pagina">(</text:span><text:span text:style-name="Rimando_20_nota_20_a_20_piè_20_di_20_pagina"><text:note text:id="ftn20" text:note-class="footnote"><text:note-citation>20</text:note-citation><text:note-body><text:p text:style-name="Testo_20_nota_20_a_20_piè_20_di_20_pagina"><text:span text:style-name="Rimando_20_nota_20_a_20_piè_20_di_20_pagina">)</text:span> Il luogo è forse, secondo alcuni, l’Arsenale, una locanda; ma s’è scoperto che con questo nome “Sagittario” non ve n’erano. È, verosimilmente, un nome inventato da Shakespeare, come il “Pegaso” della “<text:span text:style-name="Car._20_predefinito_20_paragrafo"><text:span text:style-name="T4">Bisbetica addomesticata</text:span></text:span>” e l’“Elefante” della “<text:span text:style-name="Car._20_predefinito_20_paragrafo"><text:span text:style-name="T4">Dodicesima notte</text:span></text:span>”.</text:p></text:note-body></text:note></text:span><text:span text:style-name="Rimando_20_nota_20_a_20_piè_20_di_20_pagina">)</text:span></text:p>
      <text:p text:style-name="Normale">Là sarò io con lui. Arrivederci.</text:p>
      <text:p text:style-name="Normale"><text:soft-page-break/></text:p>
      <text:p text:style-name="Normale"><text:span text:style-name="Car._20_predefinito_20_paragrafo"><text:span text:style-name="T3">(Esce)</text:span></text:span></text:p>
      <text:p text:style-name="Normale"/>
      <text:p text:style-name="Normale"><text:span text:style-name="Car._20_predefinito_20_paragrafo"><text:span text:style-name="T3">Entrano, uscendo dalla porta di casa, BRABANZIO, in vestaglia, e servi con torce.</text:span></text:span></text:p>
      <text:p text:style-name="Normale"/>
      <text:p text:style-name="Normale">BRABANZIO<text:line-break/>Vero, vero, purtroppo: se n’è andata!</text:p>
      <text:p text:style-name="Normale">E quel che sol mi resta della vita</text:p>
      <text:p text:style-name="Normale">dopo un simile sfregio, è l’amarezza.</text:p>
      <text:p text:style-name="Normale">Ma, Roderigo, tu dove l’hai vista?</text:p>
      <text:p text:style-name="Normale">Col Moro, hai detto?... Sciagurata figlia!</text:p>
      <text:p text:style-name="Normale">(E chi vorrebbe mai esserle padre?...)</text:p>
      <text:p text:style-name="Normale">Ma sei certo che fosse proprio lei?..</text:p>
      <text:p text:style-name="Normale">(Ohimè, che delusione che mi dài,</text:p>
      <text:p text:style-name="Normale">più di quanto si possa immaginare!)</text:p>
      <text:p text:style-name="Normale">E che t’ha detto, eh?...</text:p>
      <text:p text:style-name="P11">(Ai servi)</text:p>
      <text:p text:style-name="Normale">Torce! Altre torce!</text:p>
      <text:p text:style-name="Normale">Altre torce!... Svegliate tutti in casa!</text:p>
      <text:p text:style-name="Normale"/>
      <text:p text:style-name="P11">(A Roderigo)</text:p>
      <text:p text:style-name="Normale">E tu che pensi, si sono sposati?</text:p>
      <text:p text:style-name="Normale"/>
      <text:p text:style-name="Normale">RODERIGO<text:line-break/>Credo proprio di sì.</text:p>
      <text:p text:style-name="Normale"/>
      <text:p text:style-name="Normale">BRABANZIO<text:line-break/>O santo cielo!</text:p>
      <text:p text:style-name="Normale">Ma come ha fatto a uscirsene di casa?</text:p>
      <text:p text:style-name="Normale">Oh, traditrice del suo stesso sangue!</text:p>
      <text:p text:style-name="Normale">Padri, non vi fidate, d’ora innanzi,</text:p>
      <text:p text:style-name="Normale">dei sentimenti delle vostre figlie,</text:p>
      <text:p text:style-name="Normale"><text:soft-page-break/>dal modo come le vedete agire!</text:p>
      <text:p text:style-name="Normale">Che ci sia sotto un qualche incantamento</text:p>
      <text:p text:style-name="Normale">capace di travolger la virtù</text:p>
      <text:p text:style-name="Normale">e la verginità d’una fanciulla?</text:p>
      <text:p text:style-name="Normale">Non hai mai letto di cose del genere,</text:p>
      <text:p text:style-name="Normale">tu, Roderigo, eh?</text:p>
      <text:p text:style-name="Normale"/>
      <text:p text:style-name="Normale">RODERIGO<text:line-break/>Io sì, signore.</text:p>
      <text:p text:style-name="Normale"/>
      <text:p text:style-name="Normale"><text:span text:style-name="Car._20_predefinito_20_paragrafo"><text:span text:style-name="T2">BRABANZIO<text:line-break/></text:span></text:span><text:span text:style-name="Car._20_predefinito_20_paragrafo"><text:span text:style-name="T3">(Ai servi)</text:span></text:span></text:p>
      <text:p text:style-name="Normale">Voi, andate a chiamare mio fratello.</text:p>
      <text:p text:style-name="P11">(A Roderigo)</text:p>
      <text:p text:style-name="Normale">Oh, fossi stato tu ad averla in moglie!</text:p>
      <text:p text:style-name="P11">(Ai servi)</text:p>
      <text:p text:style-name="Normale">Alcuni da una parte, altri dall’altra!</text:p>
      <text:p text:style-name="Normale"><text:span text:style-name="Car._20_predefinito_20_paragrafo"><text:span text:style-name="T3">(A Roderigo)</text:span></text:span></text:p>
      <text:p text:style-name="Normale">E sai dove sorprenderla col Moro?</text:p>
      <text:p text:style-name="Normale"/>
      <text:p text:style-name="Normale">RODERIGO<text:line-break/>Credo, sì, di poterli rintracciare,</text:p>
      <text:p text:style-name="Normale">se vi piaccia di darmi buona scorta,</text:p>
      <text:p text:style-name="Normale">e venire con me.</text:p>
      <text:p text:style-name="Normale"/>
      <text:p text:style-name="Normale">BRABANZIO<text:line-break/>Certo che vengo.</text:p>
      <text:p text:style-name="Normale">E chiamerò la gente da ogni casa;</text:p>
      <text:p text:style-name="Normale">in quasi tutte c’è chi può seguirmi.</text:p>
      <text:p text:style-name="Normale">Ehi là, voialtri, mettetevi in armi!</text:p>
      <text:p text:style-name="Normale">Andiamo pure, mio buon Roderigo.</text:p>
      <text:p text:style-name="Normale">Compenserò a dovere il tuo disturbo.</text:p>
      <text:p text:style-name="Normale"/>
      <text:p text:style-name="P11"><text:soft-page-break/>(Escono)</text:p>
      <text:h text:style-name="Heading_20_2" text:outline-level="2"><text:bookmark-start text:name="__RefHeading___Toc36162_553783650"/>SCENA II<text:bookmark-end text:name="__RefHeading___Toc36162_553783650"/></text:h>
      <text:p text:style-name="P13">Venezia, un’altra strada.</text:p>
      <text:p text:style-name="P13"/>
      <text:p text:style-name="P13">Entrano OTELLO, JAGO e servi con torce.</text:p>
      <text:p text:style-name="Normale"/>
      <text:p text:style-name="Normale">JAGO<text:line-break/>Anche se nel mestiere di soldato</text:p>
      <text:p text:style-name="Normale">mi son trovato a dover ammazzare,</text:p>
      <text:p text:style-name="Normale">ho avuto sempre come punto fermo</text:p>
      <text:p text:style-name="Normale">esser cosa contraria alla coscienza</text:p>
      <text:p text:style-name="Normale">uccidere per volontà di uccidere.</text:p>
      <text:p text:style-name="Normale">Confesso che mi manca, molte volte,</text:p>
      <text:p text:style-name="Normale">l’iniquità che serve ad un tal atto.</text:p>
      <text:p text:style-name="Normale">M’è capitato nove o dieci volte</text:p>
      <text:p text:style-name="Normale">di frenarmi, mentre ero per colpirlo</text:p>
      <text:p text:style-name="Normale"><text:span text:style-name="Car._20_predefinito_20_paragrafo"><text:span text:style-name="T2">quaggiù, sotto il costato...</text:span></text:span><text:span text:style-name="Rimando_20_nota_20_a_20_piè_20_di_20_pagina">(</text:span><text:span text:style-name="Rimando_20_nota_20_a_20_piè_20_di_20_pagina"><text:note text:id="ftn21" text:note-class="footnote"><text:note-citation>21</text:note-citation><text:note-body><text:p text:style-name="P18"><text:span text:style-name="Rimando_20_nota_20_a_20_piè_20_di_20_pagina">)</text:span> Si capisce cha parlano di Cassio. Jago ha già cominciato a parlarne male con Roderigo, ora lo fa con Otello. Sono altre maglie della tessitura della trama.</text:p></text:note-body></text:note></text:span><text:span text:style-name="Rimando_20_nota_20_a_20_piè_20_di_20_pagina">)</text:span></text:p>
      <text:p text:style-name="Normale"/>
      <text:p text:style-name="Normale">OTELLO<text:line-break/>Meglio così.</text:p>
      <text:p text:style-name="Normale"/>
      <text:p text:style-name="Normale">JAGO<text:line-break/>Eh, no, perché, imperterrito,</text:p>
      <text:p text:style-name="Normale">lui seguitava a sparlare di voi,</text:p>
      <text:p text:style-name="Normale">con parole sì sconce ed offensive</text:p>
      <text:p text:style-name="Normale">pel vostro onore, che col mio carattere,</text:p>
      <text:p text:style-name="Normale">m’era proprio penoso sopportarlo.</text:p>
      <text:p text:style-name="Normale"><text:soft-page-break/>Ma di grazia, signore, se m’è lecito,</text:p>
      <text:p text:style-name="Normale">dite, vi siete davvero sposato?</text:p>
      <text:p text:style-name="Normale">Tenete in conto questo: che il Magnifico</text:p>
      <text:p text:style-name="Normale">gode a Venezia di molto favore,</text:p>
      <text:p text:style-name="Normale">ed ha voce in capitolo</text:p>
      <text:p text:style-name="Normale">almeno il doppio dello stesso Doge.</text:p>
      <text:p text:style-name="Normale">Vi farà divorziare, separare,</text:p>
      <text:p text:style-name="Normale">o v’imporrà tutte quelle pastoie</text:p>
      <text:p text:style-name="Normale">e tutti quei gravami che la legge,</text:p>
      <text:p text:style-name="Normale">con la forza ch’egli ha per applicarla,</text:p>
      <text:p text:style-name="Normale">gli darà modo di mettere in atto.</text:p>
      <text:p text:style-name="Normale"/>
      <text:p text:style-name="Normale">OTELLO<text:line-break/>Che sfoghi come vuole il suo dispetto.</text:p>
      <text:p text:style-name="Normale">I servigi che ho reso alla Repubblica</text:p>
      <text:p text:style-name="Normale">parleranno più forte dei suoi lagni.</text:p>
      <text:p text:style-name="Normale">Nessuno sa, di quanti sono qui</text:p>
      <text:p text:style-name="Normale">- ed io mi tengo ancor dal proclamarlo</text:p>
      <text:p text:style-name="Normale">fino a quando non sarò più che certo</text:p>
      <text:p text:style-name="Normale">che tornerà a mio onore farne vanto -</text:p>
      <text:p text:style-name="Normale">ch’io traggo la mia vita ed il mio essere</text:p>
      <text:p text:style-name="Normale">da famiglia reale, e che i miei meriti</text:p>
      <text:p text:style-name="Normale">posson parlar da soli in faccia al mondo,</text:p>
      <text:p text:style-name="Normale">senza ch’io debba togliermi il cappello</text:p>
      <text:p text:style-name="Normale">davanti ad una sorta di grandezza</text:p>
      <text:p text:style-name="Normale">qual è quella cui ora son venuto;</text:p>
      <text:p text:style-name="Normale">perché io voglio che tu sappi, Jago,</text:p>
      <text:p text:style-name="Normale">che s’io non fossi tanto innamorato</text:p>
      <text:p text:style-name="Normale">della dolce Desdemona,</text:p>
      <text:p text:style-name="Normale">non m’indurrei a porre alcun confine</text:p>
      <text:p text:style-name="Normale">o restrizione alla mia libertà</text:p>
      <text:p text:style-name="Normale">d’uomo non accasato,</text:p>
      <text:p text:style-name="Normale">manco per tutti i tesori del mare.</text:p>
      <text:p text:style-name="Normale"><text:soft-page-break/>Ma guarda là: che sono quelle fiaccole?</text:p>
      <text:p text:style-name="Normale"/>
      <text:p text:style-name="P11">Entra CASSIO con alcuni ufficiali con torce</text:p>
      <text:p text:style-name="Normale"/>
      <text:p text:style-name="Normale">JAGO<text:line-break/>Sono suo padre e i suoi, servi e parenti,</text:p>
      <text:p text:style-name="Normale">tutti svegliati a mezzo della notte.</text:p>
      <text:p text:style-name="Normale">Forse fareste bene a rincasare.</text:p>
      <text:p text:style-name="Normale"/>
      <text:p text:style-name="Normale">OTELLO<text:line-break/>Per niente. Voglio invece che mi trovino.</text:p>
      <text:p text:style-name="Normale">Il mio rango, le mie benemerenze</text:p>
      <text:p text:style-name="Normale">e la coscienza mia, del tutto a posto,</text:p>
      <text:p text:style-name="Normale">mi dovranno mostrar per quel che sono.</text:p>
      <text:p text:style-name="Normale">Ma son loro?</text:p>
      <text:p text:style-name="Normale"/>
      <text:p text:style-name="Normale"><text:span text:style-name="Car._20_predefinito_20_paragrafo"><text:span text:style-name="T2">JAGO<text:line-break/>Per Giano,</text:span></text:span><text:span text:style-name="Rimando_20_nota_20_a_20_piè_20_di_20_pagina">(</text:span><text:span text:style-name="Rimando_20_nota_20_a_20_piè_20_di_20_pagina"><text:note text:id="ftn22" text:note-class="footnote"><text:note-citation>22</text:note-citation><text:note-body><text:p text:style-name="Testo_20_nota_20_a_20_piè_20_di_20_pagina"><text:span text:style-name="Rimando_20_nota_20_a_20_piè_20_di_20_pagina">)</text:span> “<text:span text:style-name="Car._20_predefinito_20_paragrafo"><text:span text:style-name="T4">By Janus!</text:span></text:span>”: esclamazione che sembra creata apposta per la bocca di Jago. Janus (Giano) è il dio romano dalle due facce. Jago ha detto poc’anzi a Roderigo: “Io non son quel che sembro”: è la stessa affermazione di Solario, nel <text:span text:style-name="Car._20_predefinito_20_paragrafo"><text:span text:style-name="T4">“Mercante di Venezia”</text:span></text:span>, I, 1, 50, sulla duplicità degli uomini.</text:p></text:note-body></text:note></text:span><text:span text:style-name="Rimando_20_nota_20_a_20_piè_20_di_20_pagina">)</text:span><text:span text:style-name="Car._20_predefinito_20_paragrafo"><text:span text:style-name="T2"> non mi pare!</text:span></text:span></text:p>
      <text:p text:style-name="Normale"/>
      <text:p text:style-name="Normale">OTELLO<text:line-break/>Infatti sono gli uomini del Doge,</text:p>
      <text:p text:style-name="Normale">ed è con loro il mio luogotenente.</text:p>
      <text:p text:style-name="Normale">Felice notte, amici! Quali nuove?</text:p>
      <text:p text:style-name="Normale"/>
      <text:p text:style-name="Normale"><text:span text:style-name="Car._20_predefinito_20_paragrafo"><text:span text:style-name="T2">CASSIO<text:line-break/>Il Doge vi saluta, generale,</text:span></text:span><text:span text:style-name="Rimando_20_nota_20_a_20_piè_20_di_20_pagina">(</text:span><text:span text:style-name="Rimando_20_nota_20_a_20_piè_20_di_20_pagina"><text:note text:id="ftn23" text:note-class="footnote"><text:note-citation>23</text:note-citation><text:note-body><text:p text:style-name="Testo_20_nota_20_a_20_piè_20_di_20_pagina"><text:span text:style-name="Rimando_20_nota_20_a_20_piè_20_di_20_pagina">)</text:span> Otello è chiamato indifferentemente “generale” e “capitano”: sono titoli equipollenti nel linguaggio shakespeariano.</text:p></text:note-body></text:note></text:span><text:span text:style-name="Rimando_20_nota_20_a_20_piè_20_di_20_pagina">)</text:span></text:p>
      <text:p text:style-name="Normale">e sollecita la presenza vostra</text:p>
      <text:p text:style-name="Normale">con la massima urgenza, anzi all’istante.</text:p>
      <text:p text:style-name="Normale"><text:soft-page-break/></text:p>
      <text:p text:style-name="Normale">OTELLO<text:line-break/>Sai tu di che si tratta?</text:p>
      <text:p text:style-name="Normale"/>
      <text:p text:style-name="Normale">CASSIO<text:line-break/>Di qualcosa da Cipro, se indovino.</text:p>
      <text:p text:style-name="Normale">E dev’essere cosa assai scottante,</text:p>
      <text:p text:style-name="Normale">se le galee hanno sbarcato già</text:p>
      <text:p text:style-name="Normale">una mezza dozzina di corrieri</text:p>
      <text:p text:style-name="Normale">alle calcagna quasi l’un dell’altro,</text:p>
      <text:p text:style-name="Normale">e già diversi membri del Consiglio,</text:p>
      <text:p text:style-name="Normale">tratti fuori dal letto in piena notte,</text:p>
      <text:p text:style-name="Normale">son riuniti dal Doge. V’han cercato</text:p>
      <text:p text:style-name="Normale">con tutta urgenza prima a casa vostra,</text:p>
      <text:p text:style-name="Normale">e, non avendovi trovato là,</text:p>
      <text:p text:style-name="Normale">il Senato ha spedito, a rintracciarvi,</text:p>
      <text:p text:style-name="Normale">tre pattuglie per tutta la città.</text:p>
      <text:p text:style-name="Normale"/>
      <text:p text:style-name="Normale">OTELLO<text:line-break/>È bene che sia stato tu a trovarmi,</text:p>
      <text:p text:style-name="Normale">Cassio... Il tempo di fare una parola</text:p>
      <text:p text:style-name="Normale"><text:span text:style-name="Car._20_predefinito_20_paragrafo"><text:span text:style-name="T2">con questi qui di casa, e son con te.</text:span></text:span><text:span text:style-name="Rimando_20_nota_20_a_20_piè_20_di_20_pagina">(</text:span><text:span text:style-name="Rimando_20_nota_20_a_20_piè_20_di_20_pagina"><text:note text:id="ftn24" text:note-class="footnote"><text:note-citation>24</text:note-citation><text:note-body><text:p text:style-name="Testo_20_nota_20_a_20_piè_20_di_20_pagina"><text:span text:style-name="Rimando_20_nota_20_a_20_piè_20_di_20_pagina">)</text:span> “<text:span text:style-name="Car._20_predefinito_20_paragrafo"><text:span text:style-name="T4">I will but spend a word here in the house</text:span></text:span>”: si capisce che “<text:span text:style-name="Car._20_predefinito_20_paragrafo"><text:span text:style-name="T4">in the house</text:span></text:span>”, cioè nella locanda del “Sagittario”, deve trovarsi Desdemona, dalla quale Otello vuol prendere congedo.</text:p></text:note-body></text:note></text:span><text:span text:style-name="Rimando_20_nota_20_a_20_piè_20_di_20_pagina">)</text:span></text:p>
      <text:p text:style-name="Normale"/>
      <text:p text:style-name="P11">(Esce)</text:p>
      <text:p text:style-name="Normale"/>
      <text:p text:style-name="Normale"><text:span text:style-name="Car._20_predefinito_20_paragrafo"><text:span text:style-name="T2">CASSIO<text:line-break/></text:span></text:span><text:span text:style-name="Car._20_predefinito_20_paragrafo"><text:span text:style-name="T3">(A Jago)</text:span></text:span></text:p>
      <text:p text:style-name="Normale">Alfiere che ci fa qui il generale?</text:p>
      <text:p text:style-name="Normale"/>
      <text:p text:style-name="Normale"><text:soft-page-break/>JAGO<text:line-break/>Eh, stanotte ha abbordato una goletta</text:p>
      <text:p text:style-name="Normale">di terraferma, a dir la verità,</text:p>
      <text:p text:style-name="Normale">e se risulterà che quella preda</text:p>
      <text:p text:style-name="Normale">è legittimamente cosa sua,</text:p>
      <text:p text:style-name="Normale">s’è sistemato davvero per sempre.</text:p>
      <text:p text:style-name="Normale"/>
      <text:p text:style-name="Normale">CASSIO<text:line-break/>Non capisco.</text:p>
      <text:p text:style-name="Normale"/>
      <text:p text:style-name="Normale">JAGO<text:line-break/>Sì, insomma, s’è sposato.</text:p>
      <text:p text:style-name="Normale"/>
      <text:p text:style-name="Normale">CASSIO<text:line-break/>Con chi?</text:p>
      <text:p text:style-name="Normale"/>
      <text:p text:style-name="Normale">JAGO<text:line-break/>Eh, per la Vergine, con...</text:p>
      <text:p text:style-name="Normale"/>
      <text:p text:style-name="P11">(S’interrompe vedendo tornare Otello)</text:p>
      <text:p text:style-name="Normale"/>
      <text:p text:style-name="Normale">Vogliamo andare, allora, capitano?</text:p>
      <text:p text:style-name="Normale"/>
      <text:p text:style-name="Normale">OTELLO<text:line-break/>Eccomi, son con voi.</text:p>
      <text:p text:style-name="Normale"/>
      <text:p text:style-name="P11">(Dal fondo entrano BRABANZIO, RODERIGO e altri con torce e armi)</text:p>
      <text:p text:style-name="Normale"/>
      <text:p text:style-name="Normale">CASSIO<text:line-break/>Ecco un’altra pattuglia che vi cerca.</text:p>
      <text:p text:style-name="Normale"/>
      <text:p text:style-name="Normale"><text:soft-page-break/>JAGO<text:line-break/>Macché, è Brabanzio.</text:p>
      <text:p text:style-name="P11">(A Otello)</text:p>
      <text:p text:style-name="Normale">Attento generale,</text:p>
      <text:p text:style-name="Normale">quello viene assai male intenzionato.</text:p>
      <text:p text:style-name="Normale"/>
      <text:p text:style-name="Normale">OTELLO<text:line-break/>Ehi, fermi là!</text:p>
      <text:p text:style-name="Normale"/>
      <text:p text:style-name="Normale"><text:span text:style-name="Car._20_predefinito_20_paragrafo"><text:span text:style-name="T2">RODERIGO<text:line-break/></text:span></text:span><text:span text:style-name="Car._20_predefinito_20_paragrafo"><text:span text:style-name="T3">(A Brabanzio)</text:span></text:span></text:p>
      <text:p text:style-name="Normale">Ecco il Moro, signore.</text:p>
      <text:p text:style-name="Normale"/>
      <text:p text:style-name="Normale"><text:span text:style-name="Car._20_predefinito_20_paragrafo"><text:span text:style-name="T2">BRABANZIO<text:line-break/></text:span></text:span><text:span text:style-name="Car._20_predefinito_20_paragrafo"><text:span text:style-name="T3">(A Otello)</text:span></text:span></text:p>
      <text:p text:style-name="Normale">Ladro! Ladrone! Addosso, addosso al ladro!</text:p>
      <text:p text:style-name="Normale"/>
      <text:p text:style-name="P11">(Si sguainano le spade da entrambe le parti)</text:p>
      <text:p text:style-name="Normale"/>
      <text:p text:style-name="Normale"><text:span text:style-name="Car._20_predefinito_20_paragrafo"><text:span text:style-name="T2">JAGO<text:line-break/></text:span></text:span><text:span text:style-name="Car._20_predefinito_20_paragrafo"><text:span text:style-name="T3">(Con la spada in pugno, verso Roderigo)</text:span></text:span></text:p>
      <text:p text:style-name="Normale">Roderigo, a noi due!</text:p>
      <text:p text:style-name="Normale"/>
      <text:p text:style-name="Normale">OTELLO<text:line-break/>Rinfoderate quelle vostre spade</text:p>
      <text:p text:style-name="Normale">che son sì belle lucide,</text:p>
      <text:p text:style-name="Normale">se no la guazza ve le arrugginisce.</text:p>
      <text:p text:style-name="P11">(A Brabanzio)</text:p>
      <text:p text:style-name="Normale">Voi, buon signore, più che con la spada,</text:p>
      <text:p text:style-name="Normale">meglio comanderete con l’età.</text:p>
      <text:p text:style-name="Normale"/>
      <text:p text:style-name="Normale">BRABANZIO<text:line-break/>Sozzo ladrone, dove l’hai nascosta?</text:p>
      <text:p text:style-name="Normale"><text:soft-page-break/>Dannato come sei,</text:p>
      <text:p text:style-name="Normale">sicuramente tu me l’hai stregata,</text:p>
      <text:p text:style-name="Normale">perché non c’è persona di cervello</text:p>
      <text:p text:style-name="Normale">che possa dire che una come lei,</text:p>
      <text:p text:style-name="Normale">una fanciulla bella e fortunata,</text:p>
      <text:p text:style-name="Normale">e così refrattaria a maritarsi</text:p>
      <text:p text:style-name="Normale">da rifiutare tutti i vagheggini</text:p>
      <text:p text:style-name="Normale">più ricchi e riccioluti di Venezia,</text:p>
      <text:p text:style-name="Normale">sarebbe mai sgusciata via da casa,</text:p>
      <text:p text:style-name="Normale">offrendosi al ludibrio della gente,</text:p>
      <text:p text:style-name="Normale">per correre al fuligginoso petto</text:p>
      <text:p text:style-name="Normale">di un coso come te, se non costretta</text:p>
      <text:p text:style-name="Normale">e incatenata da pratiche magiche,</text:p>
      <text:p text:style-name="Normale">alla paura, non certo al piacere!</text:p>
      <text:p text:style-name="Normale">Giudichi il mondo, se non sia palese</text:p>
      <text:p text:style-name="Normale">che devi aver usato su di lei</text:p>
      <text:p text:style-name="Normale">immondi sortilegi, profittando</text:p>
      <text:p text:style-name="Normale">della fragile sua giovane età</text:p>
      <text:p text:style-name="Normale">con turpi filtri e malefiche droghe,</text:p>
      <text:p text:style-name="Normale">che fiaccano qualsiasi resistenza.</text:p>
      <text:p text:style-name="Normale">Farò che questa storia</text:p>
      <text:p text:style-name="Normale">sia portata davanti alla giustizia;</text:p>
      <text:p text:style-name="Normale">perché è cosa non solo assai probabile,</text:p>
      <text:p text:style-name="Normale">ma palpabile, da toccar con mano.</text:p>
      <text:p text:style-name="Normale">Perciò io qui t’arresto,</text:p>
      <text:p text:style-name="Normale">sotto l’accusa di circonvenzione</text:p>
      <text:p text:style-name="Normale">mediante l’esercizio fraudolento</text:p>
      <text:p text:style-name="Normale"><text:span text:style-name="Car._20_predefinito_20_paragrafo"><text:span text:style-name="T2">di pratiche vietate dalla legge.</text:span></text:span><text:span text:style-name="Rimando_20_nota_20_a_20_piè_20_di_20_pagina">(</text:span><text:span text:style-name="Rimando_20_nota_20_a_20_piè_20_di_20_pagina"><text:note text:id="ftn25" text:note-class="footnote"><text:note-citation>25</text:note-citation><text:note-body><text:p text:style-name="P18"><text:span text:style-name="Rimando_20_nota_20_a_20_piè_20_di_20_pagina">)</text:span> L’esercizio della magia e delle scienze esoteriche in genere era vietato in Inghilterra, come in tutta Europa, alla fine del XVI sec.</text:p></text:note-body></text:note></text:span><text:span text:style-name="Rimando_20_nota_20_a_20_piè_20_di_20_pagina">)</text:span></text:p>
      <text:p text:style-name="Normale">Arrestatelo, dunque; e se resiste,</text:p>
      <text:p text:style-name="Normale">lo si addomestichi a tutto suo rischio.</text:p>
      <text:p text:style-name="Normale"/>
      <text:p text:style-name="Normale"><text:soft-page-break/>OTELLO<text:line-break/>Tenga ciascuno qui le mani a posto:</text:p>
      <text:p text:style-name="Normale">voi che siete con me, e così gli altri!</text:p>
      <text:p text:style-name="Normale">Se avessi ritenuto esser mia parte</text:p>
      <text:p text:style-name="Normale">affrontarvi, l’avrei ben recitata,</text:p>
      <text:p text:style-name="Normale"><text:span text:style-name="Car._20_predefinito_20_paragrafo"><text:span text:style-name="T2">senza bisogno di suggeritore.</text:span></text:span><text:span text:style-name="Rimando_20_nota_20_a_20_piè_20_di_20_pagina">(</text:span><text:span text:style-name="Rimando_20_nota_20_a_20_piè_20_di_20_pagina"><text:note text:id="ftn26" text:note-class="footnote"><text:note-citation>26</text:note-citation><text:note-body><text:p text:style-name="P28"><text:span text:style-name="Rimando_20_nota_20_a_20_piè_20_di_20_pagina">)</text:span> La metafora del teatro è frequente in Shakespeare.</text:p></text:note-body></text:note></text:span><text:span text:style-name="Rimando_20_nota_20_a_20_piè_20_di_20_pagina">)</text:span></text:p>
      <text:p text:style-name="Normale"><text:span text:style-name="Car._20_predefinito_20_paragrafo"><text:span text:style-name="T3">(A Brabanzio)</text:span></text:span></text:p>
      <text:p text:style-name="Normale">Dove volete ch’io vada a rispondere</text:p>
      <text:p text:style-name="Normale">di questa vostra imputazione?</text:p>
      <text:p text:style-name="Normale"/>
      <text:p text:style-name="Normale">BRABANZIO<text:line-break/>In carcere,</text:p>
      <text:p text:style-name="Normale">finché a tempo dovuto dalla legge</text:p>
      <text:p text:style-name="Normale">non ti chiamino a renderne ragione.</text:p>
      <text:p text:style-name="Normale"/>
      <text:p text:style-name="Normale">OTELLO<text:line-break/>Che, se obbedisco? Siete proprio certi</text:p>
      <text:p text:style-name="Normale">che ne sarebbe soddisfatto il Doge,</text:p>
      <text:p text:style-name="Normale">i cui messi son qui a fianco a me,</text:p>
      <text:p text:style-name="Normale">a prendermi ed accompagnarmi a lui</text:p>
      <text:p text:style-name="Normale">per impellenti ragioni di Stato?</text:p>
      <text:p text:style-name="Normale"/>
      <text:p text:style-name="Normale"><text:span text:style-name="Car._20_predefinito_20_paragrafo"><text:span text:style-name="T2">UN UFFICIALE<text:line-break/></text:span></text:span><text:span text:style-name="Car._20_predefinito_20_paragrafo"><text:span text:style-name="T3">(A Brabanzio)</text:span></text:span></text:p>
      <text:p text:style-name="Normale">È vero, mio degnissimo signore:</text:p>
      <text:p text:style-name="Normale">il Doge tiene in quest’ora Consiglio;</text:p>
      <text:p text:style-name="Normale">anzi, son certo che sarà richiesta</text:p>
      <text:p text:style-name="Normale">anche la vostra cortese presenza.</text:p>
      <text:p text:style-name="Normale"/>
      <text:p text:style-name="Normale">BRABANZIO<text:line-break/>Il Doge tien Consiglio? Ed a quest’ora?</text:p>
      <text:p text:style-name="P11">(Ai suoi)</text:p>
      <text:p text:style-name="Normale"><text:soft-page-break/>Conducetelo via;</text:p>
      <text:p text:style-name="Normale">la mia non è una questione da nulla;</text:p>
      <text:p text:style-name="Normale">il Doge stesso e tutti i miei colleghi</text:p>
      <text:p text:style-name="Normale">del Consiglio non posson non sentirsi</text:p>
      <text:p text:style-name="Normale">anch’essi offesi da siffatto torto,</text:p>
      <text:p text:style-name="Normale">siccome fatto a ciascuno di loro.</text:p>
      <text:p text:style-name="Normale">Perché se si comincia a dar via libera</text:p>
      <text:p text:style-name="Normale">a certe azioni, schiavoni e pagani</text:p>
      <text:p text:style-name="Normale"><text:span text:style-name="Car._20_predefinito_20_paragrafo"><text:span text:style-name="T2">saranno i nostri uomini di Stato.</text:span></text:span><text:span text:style-name="Rimando_20_nota_20_a_20_piè_20_di_20_pagina">(</text:span><text:span text:style-name="Rimando_20_nota_20_a_20_piè_20_di_20_pagina"><text:note text:id="ftn27" text:note-class="footnote"><text:note-citation>27</text:note-citation><text:note-body><text:p text:style-name="P28"><text:span text:style-name="Rimando_20_nota_20_a_20_piè_20_di_20_pagina">)</text:span> “<text:span text:style-name="Car._20_predefinito_20_paragrafo"><text:span text:style-name="T4">Bond-slaves, and pagans, shall our statesmen be</text:span></text:span>”: “<text:span text:style-name="Car._20_predefinito_20_paragrafo"><text:span text:style-name="T4">bondslaves</text:span></text:span>” erano detto gli schiavi delle coste orientali dell’Adriatico soggette a Venezia, e che erano adibiti in catene (“<text:span text:style-name="Car._20_predefinito_20_paragrafo"><text:span text:style-name="T4">bonds</text:span></text:span>”) a remare nelle galee della Serenissima; “<text:span text:style-name="Car._20_predefinito_20_paragrafo"><text:span text:style-name="T4">pagans</text:span></text:span>” è un riferimento spregiativo agli Ottomani, eterni nemici di Venezia. Senso: se passiamo sopra a certe azioni, Venezia finirà per esser governata da schiavoni e Turchi.</text:p></text:note-body></text:note></text:span><text:span text:style-name="Rimando_20_nota_20_a_20_piè_20_di_20_pagina">)</text:span></text:p>
      <text:p text:style-name="Normale"/>
      <text:p text:style-name="P11">(Escono)</text:p>
      <text:h text:style-name="Heading_20_2" text:outline-level="2"><text:bookmark-start text:name="__RefHeading___Toc36164_553783650"/>SCENA III<text:bookmark-end text:name="__RefHeading___Toc36164_553783650"/></text:h>
      <text:p text:style-name="P12">Venezia, la sala del Consiglio.</text:p>
      <text:p text:style-name="P12"/>
      <text:p text:style-name="P12">Entrano il DOGE, i SENATORI che vanno a sedere a un tavolo illuminato da torce; seguono alcuni funzionari che restano in piedi.</text:p>
      <text:p text:style-name="Normale"/>
      <text:p text:style-name="Normale">DOGE<text:line-break/>Le notizie son troppo discordanti</text:p>
      <text:p text:style-name="Normale">perché si possa prestar loro credito.</text:p>
      <text:p text:style-name="Normale"/>
      <text:p text:style-name="Normale">1° SENATORE<text:line-break/>Sono diverse infatti;</text:p>
      <text:p text:style-name="Normale"><text:soft-page-break/>le mie mi dicono le loro vele</text:p>
      <text:p text:style-name="Normale">cento e sette.</text:p>
      <text:p text:style-name="Normale"/>
      <text:p text:style-name="Normale">DOGE<text:line-break/>Le mie centoquaranta.</text:p>
      <text:p text:style-name="Normale"/>
      <text:p text:style-name="Normale">2° SENATORE<text:line-break/>Le mie duecento. Ma se c’è divario</text:p>
      <text:p text:style-name="Normale">nel numero, com’è molto frequente</text:p>
      <text:p text:style-name="Normale">quando si deve andar per congetture,</text:p>
      <text:p text:style-name="Normale">il fatto è ch’esse annunciano concordi</text:p>
      <text:p text:style-name="Normale">che una flotta ottomana è uscita al largo,</text:p>
      <text:p text:style-name="Normale">e dirige su Cipro.</text:p>
      <text:p text:style-name="Normale"/>
      <text:p text:style-name="Normale"><text:bookmark-start text:name="__RefHeading___Toc36166_553783650"/>DOGE<text:line-break/>E tanto basta<text:bookmark-end text:name="__RefHeading___Toc36166_553783650"/></text:p>
      <text:p text:style-name="Normale">per rendere plausibile la cosa;</text:p>
      <text:p text:style-name="Normale">né il divario nel numero</text:p>
      <text:p text:style-name="Normale">può fare ch’io non veda il fatto in sé</text:p>
      <text:p text:style-name="Normale">con un certo timore.</text:p>
      <text:p text:style-name="Normale"/>
      <text:p text:style-name="Normale"><text:span text:style-name="Car._20_predefinito_20_paragrafo"><text:span text:style-name="T2">VOCE DI UN MARINAIO<text:line-break/></text:span></text:span><text:span text:style-name="Car._20_predefinito_20_paragrafo"><text:span text:style-name="T3">(Da dentro)</text:span></text:span></text:p>
      <text:p text:style-name="Normale">Ehi, ho! Ehi, ho!</text:p>
      <text:p text:style-name="Normale"/>
      <text:p text:style-name="Normale">UN UFFICIALE<text:line-break/>Un messaggero dalle galee.</text:p>
      <text:p text:style-name="Normale"/>
      <text:p text:style-name="P11">Entra un MARINAIO</text:p>
      <text:p text:style-name="Normale"/>
      <text:p text:style-name="Normale"><text:bookmark-start text:name="__RefHeading___Toc36168_553783650"/>DOGE<text:line-break/>Che c’è?<text:bookmark-end text:name="__RefHeading___Toc36168_553783650"/></text:p>
      <text:p text:style-name="Normale"/>
      <text:p text:style-name="Normale"><text:soft-page-break/>MARINAIO<text:line-break/>La flotta turca dirige su Rodi.</text:p>
      <text:p text:style-name="Normale">Questo m’ha incaricato d’annunziare</text:p>
      <text:p text:style-name="Normale"><text:span text:style-name="Car._20_predefinito_20_paragrafo"><text:span text:style-name="T2">a codesto Consiglio il signor Angelo.</text:span></text:span><text:span text:style-name="Rimando_20_nota_20_a_20_piè_20_di_20_pagina">(</text:span><text:span text:style-name="Rimando_20_nota_20_a_20_piè_20_di_20_pagina"><text:note text:id="ftn28" text:note-class="footnote"><text:note-citation>28</text:note-citation><text:note-body><text:p text:style-name="P18"><text:span text:style-name="Rimando_20_nota_20_a_20_piè_20_di_20_pagina">)</text:span> Probabilmente il nome di battesimo del “signor Montano”, governatore di Cipro, da parte del quale verrà anche il secondo marinaio.</text:p></text:note-body></text:note></text:span><text:span text:style-name="Rimando_20_nota_20_a_20_piè_20_di_20_pagina">)</text:span></text:p>
      <text:p text:style-name="Normale"/>
      <text:p text:style-name="Normale">DOGE<text:line-break/>Hanno mutato rotta. Che ne dite?</text:p>
      <text:p text:style-name="Normale"/>
      <text:p text:style-name="Normale">1° SENATORE<text:line-break/>Impossibile, è contro ogni ragione.</text:p>
      <text:p text:style-name="Normale">Deve trattarsi d’una finta mossa,</text:p>
      <text:p text:style-name="Normale">per attirarci verso un falso scopo.</text:p>
      <text:p text:style-name="Normale">Ché, se appena ci diamo a valutare</text:p>
      <text:p text:style-name="Normale">l’importanza di Cipro per il Turco,</text:p>
      <text:p text:style-name="Normale">e solo che ci diamo a ripensare</text:p>
      <text:p text:style-name="Normale">ch’essa interessa al Turco più di Rodi,</text:p>
      <text:p text:style-name="Normale">perché più facile da conquistare</text:p>
      <text:p text:style-name="Normale">in quanto non munita di difese</text:p>
      <text:p text:style-name="Normale">e di tutti gli apprestamenti bellici</text:p>
      <text:p text:style-name="Normale">dei quali invece Rodi è ben provvista;</text:p>
      <text:p text:style-name="Normale">se, insomma, riflettiamo a tutto questo,</text:p>
      <text:p text:style-name="Normale">ci dobbiamo levare dalla testa</text:p>
      <text:p text:style-name="Normale">che il Turco sia talmente sprovveduto</text:p>
      <text:p text:style-name="Normale">da lasciare per ultima un’impresa</text:p>
      <text:p text:style-name="Normale">ch’è di primaria importanza per esso,</text:p>
      <text:p text:style-name="Normale">e che rinunci a fare un tentativo</text:p>
      <text:p text:style-name="Normale">di più facile esito e profitto,</text:p>
      <text:p text:style-name="Normale">per imbarcasi ad affrontare un rischio</text:p>
      <text:p text:style-name="Normale">da cui profitto non può certo trarre.</text:p>
      <text:p text:style-name="Normale"/>
      <text:p text:style-name="Normale"><text:soft-page-break/>DOGE<text:line-break/>È chiaro dunque che non mira a Rodi.</text:p>
      <text:p text:style-name="Normale"/>
      <text:p text:style-name="Normale"><text:span text:style-name="Car._20_predefinito_20_paragrafo"><text:span text:style-name="T3">Entra un altro MARINAIO</text:span></text:span></text:p>
      <text:p text:style-name="Normale"/>
      <text:p text:style-name="Normale">UN UFFICIALE<text:line-break/>Altre notizie.</text:p>
      <text:p text:style-name="Normale"/>
      <text:p text:style-name="Normale">MARINAIO<text:line-break/>Altezza Serenissima,</text:p>
      <text:p text:style-name="Normale">gli Ottomani, tenendosi in diretta</text:p>
      <text:p text:style-name="Normale">sulla rotta dell’isola di Rodi,</text:p>
      <text:p text:style-name="Normale">si son congiunti con un’altra flotta.</text:p>
      <text:p text:style-name="Normale"/>
      <text:p text:style-name="Normale">1° SENATORE<text:line-break/>Eh, come giustamente prevedevo!</text:p>
      <text:p text:style-name="Normale">E quante vele?</text:p>
      <text:p text:style-name="Normale"/>
      <text:p text:style-name="Normale">MARINAIO<text:line-break/>Una trentina circa.</text:p>
      <text:p text:style-name="Normale">E tutte insieme invertono la rotta</text:p>
      <text:p text:style-name="Normale">rendendo chiara la loro intenzione</text:p>
      <text:p text:style-name="Normale">di puntare su Cipro.</text:p>
      <text:p text:style-name="Normale">Questo vi manda a dire, per mio mezzo,</text:p>
      <text:p text:style-name="Normale">il vostro prode e fido servitore</text:p>
      <text:p text:style-name="Normale">signor Montano, con i suoi saluti</text:p>
      <text:p text:style-name="Normale">e con preghiera di prestargli fede.</text:p>
      <text:p text:style-name="Normale"/>
      <text:p text:style-name="Normale">DOGE<text:line-break/>Dunque è certo: dirigono su Cipro.</text:p>
      <text:p text:style-name="Normale"><text:span text:style-name="Car._20_predefinito_20_paragrafo"><text:span text:style-name="T2">Marco Lucchese</text:span></text:span><text:span text:style-name="Rimando_20_nota_20_a_20_piè_20_di_20_pagina">(</text:span><text:span text:style-name="Rimando_20_nota_20_a_20_piè_20_di_20_pagina"><text:note text:id="ftn29" text:note-class="footnote"><text:note-citation>29</text:note-citation><text:note-body><text:p text:style-name="P18"><text:span text:style-name="Rimando_20_nota_20_a_20_piè_20_di_20_pagina">)</text:span> Chi sia questo Marco Lucchese e che cosa voglia da lui il Doge, non si sa. Non è un personaggio storico, né se ne sentirà parlare più nel dramma. Una delle fonti da cui Shakespeare ha tratto la trama, la raccolta di novelle “<text:span text:style-name="Car._20_predefinito_20_paragrafo"><text:span text:style-name="T4">Gli Ecatommiti</text:span></text:span>” del ferrarese Giambattista Giraldi Cinzio, 1504-1574, ha un “Marcus Luccicus”, che potrebbe essere, secondo alcuni, il nome greco di un soldato cipriota al quale il Doge voglia domandare informazioni sull’isola. La lezione “Lucchese” è del Campbell ed è accolta dall’Alexander; altri hanno “Marco Luccico”.</text:p><text:p text:style-name="P18"/></text:note-body></text:note></text:span><text:span text:style-name="Rimando_20_nota_20_a_20_piè_20_di_20_pagina">)</text:span><text:span text:style-name="Car._20_predefinito_20_paragrafo"><text:span text:style-name="T2"> si trova in città?</text:span></text:span></text:p>
      <text:p text:style-name="Normale"><text:soft-page-break/></text:p>
      <text:p text:style-name="Normale">1° SENATORE<text:line-break/>No, è a Firenze.</text:p>
      <text:p text:style-name="Normale"/>
      <text:p text:style-name="Normale">DOGE<text:line-break/>Scrivetegli subito,</text:p>
      <text:p text:style-name="Normale">a mio nome e spedite con urgenza.</text:p>
      <text:p text:style-name="Normale"/>
      <text:p text:style-name="P11">Entrano BRABANZIO, OTELLO, CASSIO, JAGO, RODERIGO e alcuni ufficiali.</text:p>
      <text:p text:style-name="Normale"/>
      <text:p text:style-name="Normale">DOGE<text:line-break/>Prode Otello, necessità c’impone</text:p>
      <text:p text:style-name="Normale">di usar di voi con la massima urgenza</text:p>
      <text:p text:style-name="Normale">contro il comune nemico ottomano.</text:p>
      <text:p text:style-name="P11">(A Brabanzio)</text:p>
      <text:p text:style-name="Normale">Oh, non v’avevo visto!... Benvenuto,</text:p>
      <text:p text:style-name="Normale">magnifico signore. Questa notte</text:p>
      <text:p text:style-name="Normale">è mancato a noi tutti il vostro ausilio</text:p>
      <text:p text:style-name="Normale">ed il vostro consiglio.</text:p>
      <text:p text:style-name="Normale"/>
      <text:p text:style-name="Normale">BRABANZIO<text:line-break/>Ed a me è mancato quello vostro.</text:p>
      <text:p text:style-name="Normale">Vogliate perdonarmi, Vostra Grazia,</text:p>
      <text:p text:style-name="Normale">ma a trarmi giù dal letto questa notte</text:p>
      <text:p text:style-name="Normale">non sono state né le mie funzioni</text:p>
      <text:p text:style-name="Normale">né altra cosa io possa aver a cuore</text:p>
      <text:p text:style-name="Normale"><text:soft-page-break/>che riguardi lo Stato; né in quest’ora</text:p>
      <text:p text:style-name="Normale">il pensiero del pubblico interesse</text:p>
      <text:p text:style-name="Normale">può far alcuna presa sul mio animo;</text:p>
      <text:p text:style-name="Normale">l’affanno che l’opprime è così grande</text:p>
      <text:p text:style-name="Normale">e così ne trabocca il sacco in me,</text:p>
      <text:p text:style-name="Normale">da ingoiare e assorbire ogni altra cura;</text:p>
      <text:p text:style-name="Normale">e tale ed immutato è mentre parlo.</text:p>
      <text:p text:style-name="Normale"/>
      <text:p text:style-name="Normale">DOGE<text:line-break/>Diamine! Che cos’è? Di che si tratta?</text:p>
      <text:p text:style-name="Normale"/>
      <text:p text:style-name="Normale">BRABANZIO<text:line-break/>Mia figlia, oh! Mia figlia!</text:p>
      <text:p text:style-name="Normale"/>
      <text:p text:style-name="Normale"><text:bookmark-start text:name="__RefHeading___Toc36170_553783650"/>DOGE<text:line-break/>Morta?<text:bookmark-end text:name="__RefHeading___Toc36170_553783650"/></text:p>
      <text:p text:style-name="Normale"/>
      <text:p text:style-name="Normale">BRABANZIO<text:line-break/>Sì,</text:p>
      <text:p text:style-name="Normale">morta per me: me l’hanno trafugata,</text:p>
      <text:p text:style-name="Normale">ingannata, corrotta, pervertita</text:p>
      <text:p text:style-name="Normale">con esorcismi e con stregati intrugli</text:p>
      <text:p text:style-name="Normale">acquistati da bassi ciarlatani;</text:p>
      <text:p text:style-name="Normale">ché non può la natura</text:p>
      <text:p text:style-name="Normale">lasciarsi sprofondar sì assurdamente</text:p>
      <text:p text:style-name="Normale">nel vizio (non essendo ella demente,</text:p>
      <text:p text:style-name="Normale">né cieca, né di senno vacillante)</text:p>
      <text:p text:style-name="Normale">senza intervento di stregoneria.</text:p>
      <text:p text:style-name="Normale"/>
      <text:p text:style-name="Normale">DOGE<text:line-break/>Chiunque, con un sì perverso agire,</text:p>
      <text:p text:style-name="Normale">abbia potuto indurre vostra figlia</text:p>
      <text:p text:style-name="Normale">a truffar sé a se stessa ed essa a voi,</text:p>
      <text:p text:style-name="Normale"><text:soft-page-break/>voi stesso applicherete a condannarlo</text:p>
      <text:p text:style-name="Normale">il libro della legge criminale</text:p>
      <text:p text:style-name="Normale">e nella forma di maggior rigore;</text:p>
      <text:p text:style-name="Normale">sì, si trattasse pure di mio figlio!</text:p>
      <text:p text:style-name="Normale"/>
      <text:p text:style-name="Normale">BRABANZIO<text:line-break/>Umilmente ringrazio Vostra Grazia.</text:p>
      <text:p text:style-name="Normale">Ecco l’uomo che accuso: questo Moro,</text:p>
      <text:p text:style-name="Normale">che, come sembra, è stato qui chiamato</text:p>
      <text:p text:style-name="Normale">in seguito a speciale ordine vostro</text:p>
      <text:p text:style-name="Normale">per affari di Stato.</text:p>
      <text:p text:style-name="Normale"/>
      <text:p text:style-name="Normale">TUTTI<text:line-break/>Ne siamo tutti molto dispiaciuti.</text:p>
      <text:p text:style-name="Normale"/>
      <text:p text:style-name="Normale"><text:span text:style-name="Car._20_predefinito_20_paragrafo"><text:span text:style-name="T2">DOGE<text:line-break/></text:span></text:span><text:span text:style-name="Car._20_predefinito_20_paragrafo"><text:span text:style-name="T3">(A Otello)</text:span></text:span></text:p>
      <text:p text:style-name="Normale">E voi che rispondete a questa accusa?</text:p>
      <text:p text:style-name="Normale"/>
      <text:p text:style-name="Normale">OTELLO<text:line-break/>Potentissimi, gravi e reverendi</text:p>
      <text:p text:style-name="Normale">signori del Consiglio,</text:p>
      <text:p text:style-name="Normale">nobilissimi e buoni miei padroni,</text:p>
      <text:p text:style-name="Normale">ch’io abbia tratta via dalla sua casa</text:p>
      <text:p text:style-name="Normale">la figlia a questo vecchio, è verità;</text:p>
      <text:p text:style-name="Normale">vero altresì ch’io l’ho condotta in moglie.</text:p>
      <text:p text:style-name="Normale"><text:span text:style-name="Car._20_predefinito_20_paragrafo"><text:span text:style-name="T2">Qui comincia e finisce la mia colpa.</text:span></text:span><text:span text:style-name="Rimando_20_nota_20_a_20_piè_20_di_20_pagina">(</text:span><text:span text:style-name="Rimando_20_nota_20_a_20_piè_20_di_20_pagina"><text:note text:id="ftn30" text:note-class="footnote"><text:note-citation>30</text:note-citation><text:note-body><text:p text:style-name="P18"><text:span text:style-name="Rimando_20_nota_20_a_20_piè_20_di_20_pagina">)</text:span> Testo: “<text:span text:style-name="Car._20_predefinito_20_paragrafo"><text:span text:style-name="T4">The very head and front of my offendig / Had this extent, no more</text:span></text:span>”: “La testa stessa e la fronte del mio delitto ha questa estensione, e non più”; Otello usa un linguaggio guerresco, raffigura l’azione di cui lo accusa Brabanzio ad una offensiva da parte di un esercito, lui stesso, che ha un inizio e una linea di fronte.</text:p></text:note-body></text:note></text:span><text:span text:style-name="Rimando_20_nota_20_a_20_piè_20_di_20_pagina">)</text:span></text:p>
      <text:p text:style-name="Normale">Non più di questo. Il mio parlare è rozzo,</text:p>
      <text:p text:style-name="Normale">ed assai scarsamente provveduto</text:p>
      <text:p text:style-name="Normale"><text:soft-page-break/>del soffice fraseggio della pace;</text:p>
      <text:p text:style-name="Normale">dacché queste mie braccia, già dal tempo</text:p>
      <text:p text:style-name="Normale">che avevano il vigore dei sette anni</text:p>
      <text:p text:style-name="Normale">fino all’incirca a nove mesi fa,</text:p>
      <text:p text:style-name="Normale">hanno compiuto in un campo attendato</text:p>
      <text:p text:style-name="Normale">le loro azioni più impegnative;</text:p>
      <text:p text:style-name="Normale">ed io di questo nostro vasto mondo</text:p>
      <text:p text:style-name="Normale">posso dir poco che non sia materia</text:p>
      <text:p text:style-name="Normale">d’avvisaglie di guerra e fatti d’arme.</text:p>
      <text:p text:style-name="Normale">Perciò ben poco mi potrà giovare</text:p>
      <text:p text:style-name="Normale">ch’io parli a perorare in mia difesa.</text:p>
      <text:p text:style-name="Normale">Pure, con vostra graziosa licenza,</text:p>
      <text:p text:style-name="Normale">vi dirò, con parole disadorne,</text:p>
      <text:p text:style-name="Normale">il corso del mio amore, per intero;</text:p>
      <text:p text:style-name="Normale">con quali droghe, con quali incantesimi,</text:p>
      <text:p text:style-name="Normale">e scongiuri, e poteri d’arti magiche</text:p>
      <text:p text:style-name="Normale">- perché di tanto sono qui accusato -</text:p>
      <text:p text:style-name="Normale">io abbia vinto il cuore di sua figlia.</text:p>
      <text:p text:style-name="Normale"/>
      <text:p text:style-name="Normale">BRABANZIO<text:line-break/>Una affatto procace giovinetta,</text:p>
      <text:p text:style-name="Normale">d’indole sì tranquilla e riservata,</text:p>
      <text:p text:style-name="Normale">da arrossire perfino di se stessa</text:p>
      <text:p text:style-name="Normale">ad ogni minimo moto dell’animo!</text:p>
      <text:p text:style-name="Normale">E, ad onta di codesta sua natura,</text:p>
      <text:p text:style-name="Normale">dell’età, dell’ambiente del paese,</text:p>
      <text:p text:style-name="Normale">della reputazione e tutto il resto,</text:p>
      <text:p text:style-name="Normale">andarsi a innamorare di qualcosa</text:p>
      <text:p text:style-name="Normale">che aveva fin paura di guardare!</text:p>
      <text:p text:style-name="Normale">Zoppo criterio ed imperfetto al massimo</text:p>
      <text:p text:style-name="Normale">è ritenere che la perfezione</text:p>
      <text:p text:style-name="Normale">possa lasciarsi andare nell’errore</text:p>
      <text:p text:style-name="Normale">contro ogni regola della natura;</text:p>
      <text:p text:style-name="Normale"><text:soft-page-break/>perciò se questo è potuto accadere</text:p>
      <text:p text:style-name="Normale">non può spiegarsi che col ricercarvi</text:p>
      <text:p text:style-name="Normale">maligne e astute pratiche infernali.</text:p>
      <text:p text:style-name="Normale">Torno perciò a ripetere, signori,</text:p>
      <text:p text:style-name="Normale">che costui deve averla soggiogata</text:p>
      <text:p text:style-name="Normale">col mezzo di chi sa che arcano filtro</text:p>
      <text:p text:style-name="Normale">o potente mistura affatturata</text:p>
      <text:p text:style-name="Normale">ch’ebbe ad effetto di alterarne il sangue.</text:p>
      <text:p text:style-name="Normale"/>
      <text:p text:style-name="Normale">DOGE<text:line-break/>Affermarlo però non è provarlo,</text:p>
      <text:p text:style-name="Normale">senza più valida testimonianza</text:p>
      <text:p text:style-name="Normale">che queste vostre magre congetture</text:p>
      <text:p text:style-name="Normale">e queste scarne verosimiglianze.</text:p>
      <text:p text:style-name="Normale"/>
      <text:p text:style-name="Normale">1° SENATORE<text:line-break/>Parlate, dunque, Otello:</text:p>
      <text:p text:style-name="Normale">avete voi con subdole manovre</text:p>
      <text:p text:style-name="Normale">e con mezzi violenti ed indiretti</text:p>
      <text:p text:style-name="Normale">plagiato e avvelenato i sentimenti</text:p>
      <text:p text:style-name="Normale">di quella giovane? O tutto è nato</text:p>
      <text:p text:style-name="Normale">per spontanea richiesta da sua parte,</text:p>
      <text:p text:style-name="Normale">e per quel certo dolce colloquiare</text:p>
      <text:p text:style-name="Normale">che spinge un’anima verso un’altr’anima?</text:p>
      <text:p text:style-name="Normale"/>
      <text:p text:style-name="Normale">OTELLO<text:line-break/>Vi supplico, mandate al “Sagittario”</text:p>
      <text:p text:style-name="Normale">a chiamare la dama: venga lei</text:p>
      <text:p text:style-name="Normale">a parlare di me davanti al padre.</text:p>
      <text:p text:style-name="Normale">E se risulterà, dal suo parlare,</text:p>
      <text:p text:style-name="Normale">ch’io son quell’uomo turpe ch’egli dice,</text:p>
      <text:p text:style-name="Normale">toglietemi l’ufficio e la fiducia</text:p>
      <text:p text:style-name="Normale">che da voi tengo; ma non solo questo:</text:p>
      <text:p text:style-name="Normale"><text:soft-page-break/>fate altresì che la vostra condanna</text:p>
      <text:p text:style-name="Normale">ricada sopra la mia stessa vita.</text:p>
      <text:p text:style-name="Normale"/>
      <text:p text:style-name="Normale">DOGE<text:line-break/>Va bene. Si conduca qui Desdemona.</text:p>
      <text:p text:style-name="Normale"/>
      <text:p text:style-name="P11">(Escono due o tre ufficiali)</text:p>
      <text:p text:style-name="Normale"/>
      <text:p text:style-name="Normale"><text:span text:style-name="Car._20_predefinito_20_paragrafo"><text:span text:style-name="T2">OTELLO<text:line-break/></text:span></text:span><text:span text:style-name="Car._20_predefinito_20_paragrafo"><text:span text:style-name="T3">(A Jago)</text:span></text:span></text:p>
      <text:p text:style-name="Normale">Va’ tu con loro, alfiere, ed indirizzali:</text:p>
      <text:p text:style-name="Normale">tu sai meglio di tutti qual è il luogo.</text:p>
      <text:p text:style-name="Normale"/>
      <text:p text:style-name="Normale"><text:span text:style-name="Car._20_predefinito_20_paragrafo"><text:span text:style-name="T3">(Esce Jago)</text:span></text:span></text:p>
      <text:p text:style-name="Normale">Nel frattempo, e finché ella non giunga,</text:p>
      <text:p text:style-name="Normale">io, con la stessa libertà di spirito</text:p>
      <text:p text:style-name="Normale">con cui confesso le mie colpe al Cielo,</text:p>
      <text:p text:style-name="Normale">farò ascoltare ai vostri gravi orecchi</text:p>
      <text:p text:style-name="Normale">com’è successo ch’io sia prosperato</text:p>
      <text:p text:style-name="Normale">nell’amore di questa bella dama,</text:p>
      <text:p text:style-name="Normale">e com’ella nel mio.</text:p>
      <text:p text:style-name="Normale"/>
      <text:p text:style-name="Normale">DOGE<text:line-break/>Ditelo, Otello.</text:p>
      <text:p text:style-name="Normale"/>
      <text:p text:style-name="Normale">OTELLO<text:line-break/>Il padre suo m’aveva molto caro.</text:p>
      <text:p text:style-name="Normale">M’invitò spesso a casa, ed ogni volta</text:p>
      <text:p text:style-name="Normale">mi domandava che gli raccontassi</text:p>
      <text:p text:style-name="Normale">di me, della mia vita, d’anno in anno:</text:p>
      <text:p text:style-name="Normale">gli assedii, le battaglie, le fortune</text:p>
      <text:p text:style-name="Normale">attraverso le quali son passato.</text:p>
      <text:p text:style-name="Normale">Ed io ripercorrevo la mia storia</text:p>
      <text:p text:style-name="Normale"><text:soft-page-break/>dai giorni della prima fanciullezza</text:p>
      <text:p text:style-name="Normale">fino al momento stesso ch’ero lì</text:p>
      <text:p text:style-name="Normale">con lui che mi chiedeva di narrarla:</text:p>
      <text:p text:style-name="Normale">e là mi dilungavo a raccontargli</text:p>
      <text:p text:style-name="Normale">delle mie sorti molto avventurose,</text:p>
      <text:p text:style-name="Normale">di commoventi fatti in mare e in terra:</text:p>
      <text:p text:style-name="Normale">di quando per un pelo ero sfuggito</text:p>
      <text:p text:style-name="Normale">all’imminente breccia della morte;</text:p>
      <text:p text:style-name="Normale">di quando, catturato prigioniero</text:p>
      <text:p text:style-name="Normale">da un nemico arrogante</text:p>
      <text:p text:style-name="Normale">e da questi venduto come schiavo,</text:p>
      <text:p text:style-name="Normale">mi riscattai, e quel che vidi e feci</text:p>
      <text:p text:style-name="Normale">nei casi occorsimi durante il viaggio:</text:p>
      <text:p text:style-name="Normale">antri profondi e preziosi deserti,</text:p>
      <text:p text:style-name="Normale">aspre pietraie, rupi, erte montagne</text:p>
      <text:p text:style-name="Normale">dalle cime che s’ergon fino al cielo</text:p>
      <text:p text:style-name="Normale">(ché tante furono le mie esperienze)</text:p>
      <text:p text:style-name="Normale">gli dovetti descrivere: e i cannibali,</text:p>
      <text:p text:style-name="Normale">che si sbranan fra loro, e gli antropofagi,</text:p>
      <text:p text:style-name="Normale">cui cresce il capo di sotto alle spalle.</text:p>
      <text:p text:style-name="Normale">Desdemona ascoltava seria e attenta</text:p>
      <text:p text:style-name="Normale">anch’ella; ma le succedeva spesso</text:p>
      <text:p text:style-name="Normale">d’esser distolta da cure domestiche;</text:p>
      <text:p text:style-name="Normale">e, poi che in fretta le avesse sbrigate,</text:p>
      <text:p text:style-name="Normale">tornava nuovamente ad ascoltare;</text:p>
      <text:p text:style-name="Normale">e divorava quasi con l’orecchio</text:p>
      <text:p text:style-name="Normale">quanto andavo dicendo: il che osservato,</text:p>
      <text:p text:style-name="Normale">io colsi un giorno l’attimo</text:p>
      <text:p text:style-name="Normale">per estrarle dal cuore la preghiera</text:p>
      <text:p text:style-name="Normale">ch’io volessi narrarle ancor daccapo</text:p>
      <text:p text:style-name="Normale">la storia delle mie peripezie</text:p>
      <text:p text:style-name="Normale">ch’ella aveva ascoltato solo a pezzi</text:p>
      <text:p text:style-name="Normale">ed a forza distolta. Acconsentii,</text:p>
      <text:p text:style-name="Normale"><text:soft-page-break/>e spesso le truffai più d’una lacrima</text:p>
      <text:p text:style-name="Normale">col narrarle dei colpi di sventura</text:p>
      <text:p text:style-name="Normale">sofferti dalla mia giovane età.</text:p>
      <text:p text:style-name="Normale">E, terminato ch’ebbi la mia storia,</text:p>
      <text:p text:style-name="Normale">quasi a compenso di tante mie pene</text:p>
      <text:p text:style-name="Normale">ella mi offerse un mondo di sospiri;</text:p>
      <text:p text:style-name="Normale">giurò ch’era una storia molto strana,</text:p>
      <text:p text:style-name="Normale">meravigliosamente miserevole,</text:p>
      <text:p text:style-name="Normale">meravigliosamente commovente;</text:p>
      <text:p text:style-name="Normale">ella avrebbe voluto non udirla,</text:p>
      <text:p text:style-name="Normale">e tuttavia sentiva il desiderio</text:p>
      <text:p text:style-name="Normale"><text:span text:style-name="Car._20_predefinito_20_paragrafo"><text:span text:style-name="T2">che il cielo avesse fatto lei tal uomo.</text:span></text:span><text:span text:style-name="Rimando_20_nota_20_a_20_piè_20_di_20_pagina">(</text:span><text:span text:style-name="Rimando_20_nota_20_a_20_piè_20_di_20_pagina"><text:note text:id="ftn31" text:note-class="footnote"><text:note-citation>31</text:note-citation><text:note-body><text:p text:style-name="P18"><text:span text:style-name="Rimando_20_nota_20_a_20_piè_20_di_20_pagina">)</text:span> “… <text:span text:style-name="Car._20_predefinito_20_paragrafo"><text:span text:style-name="T4">Yet she wished / That haven had made her such a man</text:span></text:span>”: frase diversamente intesa, a seconda che si prenda “<text:span text:style-name="Car._20_predefinito_20_paragrafo"><text:span text:style-name="T4">her</text:span></text:span>” per un dativo (“… che avesse fatto per lei un tal uomo”), o per un accusativo, che è la nostra lettura.</text:p></text:note-body></text:note></text:span><text:span text:style-name="Rimando_20_nota_20_a_20_piè_20_di_20_pagina">)</text:span></text:p>
      <text:p text:style-name="Normale">Mi ringraziò e mi disse perentoria</text:p>
      <text:p text:style-name="Normale">che se mai avess’io per avventura</text:p>
      <text:p text:style-name="Normale">avuto tra gli amici miei qualcuno</text:p>
      <text:p text:style-name="Normale">che si fosse di lei innamorato,</text:p>
      <text:p text:style-name="Normale">gli insegnassi a narrarle la mia storia,</text:p>
      <text:p text:style-name="Normale">ché quello solo l’avrebbe sedotta...</text:p>
      <text:p text:style-name="Normale">A questo punto io mi dichiarai:</text:p>
      <text:p text:style-name="Normale">ella m’amò pei corsi miei perigli,</text:p>
      <text:p text:style-name="Normale">ed io l’amai per quella sua pietà.</text:p>
      <text:p text:style-name="Normale">Ecco: tutta la mia stregoneria,</text:p>
      <text:p text:style-name="Normale">gli incantesimi miei, è tutto qui.</text:p>
      <text:p text:style-name="Normale">Ma ella viene. Mi sia testimone.</text:p>
      <text:p text:style-name="Normale"/>
      <text:p text:style-name="P11">Entrano DESDEMONA, JAGO e altri</text:p>
      <text:p text:style-name="Normale"/>
      <text:p text:style-name="Normale">DOGE<text:line-break/>Una storia così, sono sicuro,</text:p>
      <text:p text:style-name="Normale"><text:soft-page-break/>saprebbe conquistare anche mia figlia.</text:p>
      <text:p text:style-name="Normale">Buon Brabanzio, vedete se è possibile</text:p>
      <text:p text:style-name="Normale">aggiustar per il meglio questo affare</text:p>
      <text:p text:style-name="Normale">piuttosto squinternato:</text:p>
      <text:p text:style-name="Normale">spesso un’arma spuntata serve meglio</text:p>
      <text:p text:style-name="Normale">agli uomini che non le proprie mani.</text:p>
      <text:p text:style-name="Normale"/>
      <text:p text:style-name="Normale">BRABANZIO<text:line-break/>Vi prego, udiamo quel che dice lei:</text:p>
      <text:p text:style-name="Normale">se confessa d’aver avuto anch’ella</text:p>
      <text:p text:style-name="Normale">la sua parte a metà in questa tresca,</text:p>
      <text:p text:style-name="Normale">s’abbatta su di me la distruzione</text:p>
      <text:p text:style-name="Normale">s’io vorrò far cadere su quest’uomo</text:p>
      <text:p text:style-name="Normale">il minimo mio biasimo.</text:p>
      <text:p text:style-name="P11">(A Desdemona)</text:p>
      <text:p text:style-name="Normale">Vieni avanti, gentile damigella:</text:p>
      <text:p text:style-name="Normale">sei ancora capace di distinguere</text:p>
      <text:p text:style-name="Normale">in mezzo a quella degna compagnia</text:p>
      <text:p text:style-name="Normale">a chi devi la massima obbedienza?</text:p>
      <text:p text:style-name="Normale"/>
      <text:p text:style-name="Normale">DESDEMONA<text:line-break/>Nobile padre mio,</text:p>
      <text:p text:style-name="Normale">io scorgo qui diviso per metà</text:p>
      <text:p text:style-name="Normale">un tal dovere: a voi son debitrice</text:p>
      <text:p text:style-name="Normale">della mia vita e dell’educazione:</text:p>
      <text:p text:style-name="Normale">l’una e l’altra m’insegnano il rispetto</text:p>
      <text:p text:style-name="Normale">per voi; voi siete del mio omaggio il re:</text:p>
      <text:p text:style-name="Normale">io sono fino ad ora vostra figlia;</text:p>
      <text:p text:style-name="Normale">ma questi è mio marito, e quanto ossequio</text:p>
      <text:p text:style-name="Normale">verso di voi mostrò la madre mia,</text:p>
      <text:p text:style-name="Normale">anteponendovi in ciò a suo padre,</text:p>
      <text:p text:style-name="Normale">io mantengo dover or professare</text:p>
      <text:p text:style-name="Normale">al Moro, mio signore.</text:p>
      <text:p text:style-name="Normale"><text:soft-page-break/></text:p>
      <text:p text:style-name="Normale">BRABANZIO<text:line-break/>Dio sia con te. Signori, io ho finito!</text:p>
      <text:p text:style-name="Normale"><text:span text:style-name="Car._20_predefinito_20_paragrafo"><text:span text:style-name="T3">(Al Doge)</text:span></text:span></text:p>
      <text:p text:style-name="Normale">Vostra Grazia, vi piaccia di passare</text:p>
      <text:p text:style-name="Normale">senz’altro indugio agli affari di Stato.</text:p>
      <text:p text:style-name="Normale">Meglio avrei fatto ad adottare un figlio,</text:p>
      <text:p text:style-name="Normale">che a generarlo... Moro, vieni qua:</text:p>
      <text:p text:style-name="Normale">io ti consegno qui con tutto il cuore,</text:p>
      <text:p text:style-name="Normale">- ma tu ce l’hai già come cosa tua -,</text:p>
      <text:p text:style-name="Normale">ciò che con tutto il cuore</text:p>
      <text:p text:style-name="Normale">avrei voluto impedirti di avere.</text:p>
      <text:p text:style-name="P11">(A Desdemona)</text:p>
      <text:p text:style-name="Normale">Per causa tua, gioiello d’una figlia,</text:p>
      <text:p text:style-name="Normale">io debbo rallegrarmi in fondo all’anima</text:p>
      <text:p text:style-name="Normale">di non aver generato altri figli,</text:p>
      <text:p text:style-name="Normale">perché la fuga tua m’insegnerebbe</text:p>
      <text:p text:style-name="Normale">la tirannia di tenerli in catene.</text:p>
      <text:p text:style-name="P11">(Al Doge)</text:p>
      <text:p text:style-name="Normale">Mio signore ho finito.</text:p>
      <text:p text:style-name="Normale"/>
      <text:p text:style-name="Normale">DOGE<text:line-break/>Bene, lasciate or che parli io,</text:p>
      <text:p text:style-name="Normale">e possa pronunciare una sentenza</text:p>
      <text:p text:style-name="Normale">che, al pari dei gradini d’una scala,</text:p>
      <text:p text:style-name="Normale">valga a far risalire questi amanti</text:p>
      <text:p text:style-name="Normale">fino al vostro favore.</text:p>
      <text:p text:style-name="Normale">Quando i rimedi non servono più,</text:p>
      <text:p text:style-name="Normale">se si riesce a discernere il peggio</text:p>
      <text:p text:style-name="Normale">hanno termine pure le afflizioni</text:p>
      <text:p text:style-name="Normale">che la speranza teneva in sospeso.</text:p>
      <text:p text:style-name="Normale">Piangere sopra un male ormai passato</text:p>
      <text:p text:style-name="Normale">non giova ad altro che a tirarsi addosso</text:p>
      <text:p text:style-name="Normale"><text:soft-page-break/>nuove afflizioni. Quando la fortuna</text:p>
      <text:p text:style-name="Normale">si prende quel che non si può serbare,</text:p>
      <text:p text:style-name="Normale">solo la tolleranza può riuscire</text:p>
      <text:p text:style-name="Normale">a mutare quel torto in una beffa.</text:p>
      <text:p text:style-name="Normale">Ruba qualcosa al ladro il derubato</text:p>
      <text:p text:style-name="Normale">che ride al ladro; ruba solo a sé</text:p>
      <text:p text:style-name="Normale">chi s’abbandona ad una pena inutile.</text:p>
      <text:p text:style-name="Normale"/>
      <text:p text:style-name="Normale">BRABANZIO<text:line-break/>Ci rubi allora Cipro l’Ottomano,</text:p>
      <text:p text:style-name="Normale">perché se gli facciamo un bel sorriso,</text:p>
      <text:p text:style-name="Normale">non l’avremo perduta... No, signore!</text:p>
      <text:p text:style-name="Normale">S’adatta facilmente a certe massime</text:p>
      <text:p text:style-name="Normale">chi non sente che il labile conforto</text:p>
      <text:p text:style-name="Normale">che può venirgli da quelle parole;</text:p>
      <text:p text:style-name="Normale">sopporta male massima e dolore</text:p>
      <text:p text:style-name="Normale">chi per saldar la pena che lo ambascia</text:p>
      <text:p text:style-name="Normale">deve farsi prestar la tolleranza.</text:p>
      <text:p text:style-name="Normale">Certe massime, intese solamente</text:p>
      <text:p text:style-name="Normale">a inzuccherare od inasprir la pena</text:p>
      <text:p text:style-name="Normale">son di sapore forte in ambo i casi</text:p>
      <text:p text:style-name="Normale">e rischiano d’avere un doppio effetto.</text:p>
      <text:p text:style-name="Normale">Ma le parole son sempre parole;</text:p>
      <text:p text:style-name="Normale">ed io non ho sentito mai finora</text:p>
      <text:p text:style-name="Normale">che un cuore esulcerato può guarire</text:p>
      <text:p text:style-name="Normale">con ciò che può passargli per le orecchie.</text:p>
      <text:p text:style-name="Normale">Perciò torno umilmente a supplicarvi</text:p>
      <text:p text:style-name="Normale">di passare gli affari di governo.</text:p>
      <text:p text:style-name="Normale"/>
      <text:p text:style-name="Normale">DOGE<text:line-break/>Il Turco sta navigando su Cipro</text:p>
      <text:p text:style-name="Normale">con formidabile apparecchio bellico.</text:p>
      <text:p text:style-name="Normale">Otello, a voi meglio che ad altri è nota</text:p>
      <text:p text:style-name="Normale"><text:soft-page-break/>l’efficienza di quella piazzaforte;</text:p>
      <text:p text:style-name="Normale">e, sebbene teniamo là un vicario</text:p>
      <text:p text:style-name="Normale">di provata bravura e competenza,</text:p>
      <text:p text:style-name="Normale">sta tuttavia che l’opinione pubblica</text:p>
      <text:p text:style-name="Normale">ripone in voi più sicura fiducia.</text:p>
      <text:p text:style-name="Normale">Vi dovete pertanto rassegnare</text:p>
      <text:p text:style-name="Normale">a che possa offuscarsi forse il lustro</text:p>
      <text:p text:style-name="Normale">delle vostre fortune più recenti</text:p>
      <text:p text:style-name="Normale">con una spedizione come questa</text:p>
      <text:p text:style-name="Normale">che si presenta ardua e rischiosa.</text:p>
      <text:p text:style-name="Normale"/>
      <text:p text:style-name="Normale">OTELLO<text:line-break/>Illustri ed onorandi senatori,</text:p>
      <text:p text:style-name="Normale">l’abitudine, questa gran tiranna,</text:p>
      <text:p text:style-name="Normale">ha fatto del giaciglio mio di guerra,</text:p>
      <text:p text:style-name="Normale">di dura selce e acciaio,</text:p>
      <text:p text:style-name="Normale"><text:span text:style-name="Car._20_predefinito_20_paragrafo"><text:span text:style-name="T2">il mio letto tre volte spiumacciato.</text:span></text:span><text:span text:style-name="Rimando_20_nota_20_a_20_piè_20_di_20_pagina">(</text:span><text:span text:style-name="Rimando_20_nota_20_a_20_piè_20_di_20_pagina"><text:note text:id="ftn32" text:note-class="footnote"><text:note-citation>32</text:note-citation><text:note-body><text:p text:style-name="P18"><text:span text:style-name="Rimando_20_nota_20_a_20_piè_20_di_20_pagina">)</text:span> “<text:span text:style-name="Car._20_predefinito_20_paragrafo"><text:span text:style-name="T4">My thrice-driven bed</text:span></text:span>”: “il mio tre volte spiumacciato (quindi più comodo e morbido) letto”.</text:p></text:note-body></text:note></text:span><text:span text:style-name="Rimando_20_nota_20_a_20_piè_20_di_20_pagina">)</text:span></text:p>
      <text:p text:style-name="Normale">Io so trovare in me, pur nell’asprezza,</text:p>
      <text:p text:style-name="Normale">le mie risorse, devo riconoscerlo;</text:p>
      <text:p text:style-name="Normale">son pronto quindi ad assumermi il carico</text:p>
      <text:p text:style-name="Normale">di questa guerra contro gli Ottomani.</text:p>
      <text:p text:style-name="Normale">Perciò con massima umiltà inchinato</text:p>
      <text:p text:style-name="Normale">all’altissima vostra dignità,</text:p>
      <text:p text:style-name="Normale">chiedo che sia provvista alla mia sposa</text:p>
      <text:p text:style-name="Normale">un’acconcia sistemazione a Cipro,</text:p>
      <text:p text:style-name="Normale">un alloggio decente e un appannaggio,</text:p>
      <text:p text:style-name="Normale">nonché quegli agi e quella servitù</text:p>
      <text:p text:style-name="Normale">che si convengono al suo nuovo stato.</text:p>
      <text:p text:style-name="Normale"/>
      <text:p text:style-name="Normale">DOGE<text:line-break/>Può restare col padre, se vi aggrada.</text:p>
      <text:p text:style-name="Normale"><text:soft-page-break/></text:p>
      <text:p text:style-name="Normale">BRABANZIO<text:line-break/>Questo son io a non volerlo, Doge.</text:p>
      <text:p text:style-name="Normale"/>
      <text:p text:style-name="Normale">OTELLO<text:line-break/>Né io…</text:p>
      <text:p text:style-name="Normale"/>
      <text:p text:style-name="Normale"><text:bookmark-start text:name="__RefHeading___Toc36172_553783650"/>DESDEMONA<text:line-break/>Né io. Restare con mio padre<text:bookmark-end text:name="__RefHeading___Toc36172_553783650"/></text:p>
      <text:p text:style-name="Normale">per suscitargli moti d’impazienza</text:p>
      <text:p text:style-name="Normale">standogli innanzi agli occhi tutto il giorno,</text:p>
      <text:p text:style-name="Normale">davvero non mi va. Grazioso Doge,</text:p>
      <text:p text:style-name="Normale">degnatevi prestar benigno orecchio</text:p>
      <text:p text:style-name="Normale">a quanto sto per dirvi, e fate sì</text:p>
      <text:p text:style-name="Normale">che nella vostra voce di risposta</text:p>
      <text:p text:style-name="Normale">io trovi sufficiente garanzia</text:p>
      <text:p text:style-name="Normale">di buon ausilio alla pochezza mia.</text:p>
      <text:p text:style-name="Normale"/>
      <text:p text:style-name="Normale">DOGE<text:line-break/>Parla, Desdemona. Che mi vuoi dire?</text:p>
      <text:p text:style-name="Normale"/>
      <text:p text:style-name="Normale">DESDEMONA<text:line-break/>Ch’io abbia dato al Moro l’amor mio</text:p>
      <text:p text:style-name="Normale">per vivere la vita insieme a lui,</text:p>
      <text:p text:style-name="Normale">possono proclamarlo al mondo intero</text:p>
      <text:p text:style-name="Normale">l’aperta mia rivolta</text:p>
      <text:p text:style-name="Normale">e la tempesta delle mie fortune.</text:p>
      <text:p text:style-name="Normale">Arrendendosi a lui, il cuore mio</text:p>
      <text:p text:style-name="Normale">ha sposato altresì la professione</text:p>
      <text:p text:style-name="Normale"><text:span text:style-name="Car._20_predefinito_20_paragrafo"><text:span text:style-name="T2">del mio signore</text:span></text:span><text:span text:style-name="Rimando_20_nota_20_a_20_piè_20_di_20_pagina">(</text:span><text:span text:style-name="Rimando_20_nota_20_a_20_piè_20_di_20_pagina"><text:note text:id="ftn33" text:note-class="footnote"><text:note-citation>33</text:note-citation><text:note-body><text:p text:style-name="P18"><text:span text:style-name="Rimando_20_nota_20_a_20_piè_20_di_20_pagina">)</text:span> “… <text:span text:style-name="Car._20_predefinito_20_paragrafo"><text:span text:style-name="T4">My heart’s subdued / Even to the very quality of my lord</text:span></text:span>…”: letteralm.: “… il mio cuore si è sottomesso anche alla stessa professione del mio signore”.</text:p></text:note-body></text:note></text:span><text:span text:style-name="Rimando_20_nota_20_a_20_piè_20_di_20_pagina">)</text:span><text:span text:style-name="Car._20_predefinito_20_paragrafo"><text:span text:style-name="T2">. La faccia di Otello</text:span></text:span></text:p>
      <text:p text:style-name="Normale"><text:soft-page-break/>io l’ho vista, signore, nel suo animo;</text:p>
      <text:p text:style-name="Normale">ed agli onori suoi e al suo valore</text:p>
      <text:p text:style-name="Normale">ho consacrato insieme alla mia anima,</text:p>
      <text:p text:style-name="Normale">le mie sorti. Sicché tenermi a casa</text:p>
      <text:p text:style-name="Normale">a fare la falena della pace,</text:p>
      <text:p text:style-name="Normale">mentr’egli se ne parte per la guerra,</text:p>
      <text:p text:style-name="Normale">è come se mi fossero annullati</text:p>
      <text:p text:style-name="Normale">tutti i riti pei quali egli m’è caro;</text:p>
      <text:p text:style-name="Normale">ed io, privata della sua presenza,</text:p>
      <text:p text:style-name="Normale">condurrei una vita di tristezza.</text:p>
      <text:p text:style-name="Normale">Lasciate dunque ch’io parta con lui.</text:p>
      <text:p text:style-name="Normale"/>
      <text:p text:style-name="Normale"><text:span text:style-name="Car._20_predefinito_20_paragrafo"><text:span text:style-name="T2">OTELLO<text:line-break/></text:span></text:span><text:span text:style-name="Car._20_predefinito_20_paragrafo"><text:span text:style-name="T3">(Al Doge)</text:span></text:span></text:p>
      <text:p text:style-name="Normale">Ch’ella abbia il vostro assenso, Vostra Grazia:</text:p>
      <text:p text:style-name="Normale">ve lo chiedo (mi sia giudice il cielo)</text:p>
      <text:p text:style-name="Normale">non già per compiacere alla mia voglia</text:p>
      <text:p text:style-name="Normale">e indulgere allo stimolo del sangue,</text:p>
      <text:p text:style-name="Normale">e ai giovani suoi slanci</text:p>
      <text:p text:style-name="Normale">nella lor differita e pur legittima</text:p>
      <text:p text:style-name="Normale"><text:span text:style-name="Car._20_predefinito_20_paragrafo"><text:span text:style-name="T2">soddisfazione</text:span></text:span><text:span text:style-name="Rimando_20_nota_20_a_20_piè_20_di_20_pagina">(</text:span><text:span text:style-name="Rimando_20_nota_20_a_20_piè_20_di_20_pagina"><text:note text:id="ftn34" text:note-class="footnote"><text:note-citation>34</text:note-citation><text:note-body><text:p text:style-name="P18"><text:span text:style-name="Rimando_20_nota_20_a_20_piè_20_di_20_pagina">)</text:span> “… <text:span text:style-name="Car._20_predefinito_20_paragrafo"><text:span text:style-name="T4">not to comply with heat, the young affects / In my defunct and proper satisfaction</text:span></text:span>”: il passo è controverso. Il traduttore non ha ritenuto di seguire qui la lezione dell’Alexander che ha “… <text:span text:style-name="Car._20_predefinito_20_paragrafo"><text:span text:style-name="T4">with heat -</text:span></text:span> <text:span text:style-name="Car._20_predefinito_20_paragrafo"><text:span text:style-name="T4">the young affects in me defunct – </text:span></text:span>”, dove “<text:span text:style-name="Car._20_predefinito_20_paragrafo"><text:span text:style-name="T4">the young affects in me defunct</text:span></text:span>”, apposizione di “<text:span text:style-name="Car._20_predefinito_20_paragrafo"><text:span text:style-name="T4">heat</text:span></text:span>”, “calore (del sangue)” dovrebbesi leggere “i giovani slanci in me defunti”: il che è almeno peregrino in bocca ad un Otello che non ha ancora consumato le nozze.</text:p></text:note-body></text:note></text:span><text:span text:style-name="Rimando_20_nota_20_a_20_piè_20_di_20_pagina">)</text:span><text:span text:style-name="Car._20_predefinito_20_paragrafo"><text:span text:style-name="T2">, ma per generosa</text:span></text:span></text:p>
      <text:p text:style-name="Normale">e franca comprensione del suo animo.</text:p>
      <text:p text:style-name="Normale"><text:span text:style-name="Car._20_predefinito_20_paragrafo"><text:span text:style-name="T3">(Ai senatori)</text:span></text:span></text:p>
      <text:p text:style-name="Normale">E storni il cielo dalle vostre menti</text:p>
      <text:p text:style-name="Normale">il pensiero ch’io possa trascurare</text:p>
      <text:p text:style-name="Normale">i vostri seri e maggiori interessi</text:p>
      <text:p text:style-name="Normale">quand’ella sia venuta con me. No.</text:p>
      <text:p text:style-name="Normale"><text:soft-page-break/>Se mai si desse che i leggero-alati</text:p>
      <text:p text:style-name="Normale">capricci di Cupido</text:p>
      <text:p text:style-name="Normale">con la loro lasciva opacità</text:p>
      <text:p text:style-name="Normale">giungessero ad occludere in me stesso</text:p>
      <text:p text:style-name="Normale">le facoltà di pensare e d’agire</text:p>
      <text:p text:style-name="Normale">al punto da corrompere e macchiare</text:p>
      <text:p text:style-name="Normale">la mia impresa, faccian le massaie</text:p>
      <text:p text:style-name="Normale">del mio elmo una pentola,</text:p>
      <text:p text:style-name="Normale">ed ogni vile e indegna avversità</text:p>
      <text:p text:style-name="Normale">s’affolli e faccia impeto</text:p>
      <text:p text:style-name="Normale">contro la stessa mia reputazione!</text:p>
      <text:p text:style-name="Normale"/>
      <text:p text:style-name="Normale">DOGE<text:line-break/>Sia quello che vorrete voi decidere</text:p>
      <text:p text:style-name="Normale">fra voi; ch’ella rimanga o ch’ella vada,</text:p>
      <text:p text:style-name="Normale">la situazione grida di far presto,</text:p>
      <text:p text:style-name="Normale">e la prestezza è l’unica risposta.</text:p>
      <text:p text:style-name="Normale"/>
      <text:p text:style-name="Normale"><text:span text:style-name="Car._20_predefinito_20_paragrafo"><text:span text:style-name="T2">1° SENATORE<text:line-break/></text:span></text:span><text:span text:style-name="Car._20_predefinito_20_paragrafo"><text:span text:style-name="T3">(A Otello)</text:span></text:span></text:p>
      <text:p text:style-name="Normale">V’imbarcherete questa notte stessa.</text:p>
      <text:p text:style-name="Normale"/>
      <text:p text:style-name="Normale">OTELLO<text:line-break/>Con tutto il cuore.</text:p>
      <text:p text:style-name="Normale"/>
      <text:p text:style-name="Normale"><text:span text:style-name="Car._20_predefinito_20_paragrafo"><text:span text:style-name="T2">DOGE<text:line-break/></text:span></text:span><text:span text:style-name="Car._20_predefinito_20_paragrafo"><text:span text:style-name="T3">(A Otello)</text:span></text:span></text:p>
      <text:p text:style-name="Normale"><text:bookmark-start text:name="__RefHeading___Toc36174_553783650"/>Domani alle nove<text:bookmark-end text:name="__RefHeading___Toc36174_553783650"/></text:p>
      <text:p text:style-name="Normale">noi torneremo ad adunarci qui.</text:p>
      <text:p text:style-name="Normale">Lascerete a Venezia un ufficiale</text:p>
      <text:p text:style-name="Normale">che a tempo debito vi recherà</text:p>
      <text:p text:style-name="Normale">le necessarie vostre credenziali</text:p>
      <text:p text:style-name="Normale">pel vostro rango e le vostre funzioni.</text:p>
      <text:p text:style-name="Normale"><text:soft-page-break/></text:p>
      <text:p text:style-name="Normale">OTELLO<text:line-break/>Sarà Jago, il mio alfiere, Vostra Grazia.</text:p>
      <text:p text:style-name="Normale">Alla sua scorta affido la mia sposa</text:p>
      <text:p text:style-name="Normale">e quant’altro le vostre signorie</text:p>
      <text:p text:style-name="Normale">crederan necessario confidarmi.</text:p>
      <text:p text:style-name="Normale">È uomo onesto e fidato allo scrupolo.</text:p>
      <text:p text:style-name="Normale"/>
      <text:p text:style-name="Normale">DOGE<text:line-break/>E così sia. A tutti buonanotte.</text:p>
      <text:p text:style-name="P11">(A Brabanzio)</text:p>
      <text:p text:style-name="Normale">In quanto a voi, magnifico signore,</text:p>
      <text:p text:style-name="Normale">se il valore non manca di bellezza,</text:p>
      <text:p text:style-name="Normale">colui che è vostro genero</text:p>
      <text:p text:style-name="Normale">è assai più bello di quanto sia nero.</text:p>
      <text:p text:style-name="Normale"/>
      <text:p text:style-name="Normale"><text:span text:style-name="Car._20_predefinito_20_paragrafo"><text:span text:style-name="T2">1° SENATORE<text:line-break/></text:span></text:span><text:span text:style-name="Car._20_predefinito_20_paragrafo"><text:span text:style-name="T3">Adieu</text:span></text:span><text:span text:style-name="Car._20_predefinito_20_paragrafo"><text:span text:style-name="T2">, valente Moro;</text:span></text:span></text:p>
      <text:p text:style-name="Normale">e abbiate ogni riguardo per Desdemona.</text:p>
      <text:p text:style-name="Normale"/>
      <text:p text:style-name="Normale"><text:span text:style-name="Car._20_predefinito_20_paragrafo"><text:span text:style-name="T2">BRABANZIO<text:line-break/></text:span></text:span><text:span text:style-name="Car._20_predefinito_20_paragrafo"><text:span text:style-name="T3">(A Otello)</text:span></text:span></text:p>
      <text:p text:style-name="Normale">Sorvegliala, s’hai occhi per vedere:</text:p>
      <text:p text:style-name="Normale">ha ingannato suo padre,</text:p>
      <text:p text:style-name="Normale">ed è capace d’ingannare te.</text:p>
      <text:p text:style-name="Normale"/>
      <text:p text:style-name="P11">(Escono il Doge, i Senatori, gli Ufficiali e tutti gli altri, tranne Otello, Desdemona, Jago e Roderigo)</text:p>
      <text:p text:style-name="Normale"/>
      <text:p text:style-name="Normale">OTELLO<text:line-break/>Sulla sua fedeltà</text:p>
      <text:p text:style-name="Normale">son pronto ad impegnare la mia vita!</text:p>
      <text:p text:style-name="Normale">Onesto Jago, a te debbo lasciare</text:p>
      <text:p text:style-name="Normale"><text:soft-page-break/>la mia Desdemona; vedi, ti prego,</text:p>
      <text:p text:style-name="Normale">che tua moglie l’assista pel momento.</text:p>
      <text:p text:style-name="Normale">E alla prima occasione favorevole</text:p>
      <text:p text:style-name="Normale">me l’accompagnerai tu stesso a Cipro.</text:p>
      <text:p text:style-name="Normale">Vieni, Desdemona, non ho che un’ora</text:p>
      <text:p text:style-name="Normale">per l’amore, sbrigare le faccende</text:p>
      <text:p text:style-name="Normale">e ricevere l’ultime istruzioni.</text:p>
      <text:p text:style-name="Normale">Siamo costretti ad obbedire al tempo.</text:p>
      <text:p text:style-name="Normale"/>
      <text:p text:style-name="Normale"><text:span text:style-name="Car._20_predefinito_20_paragrafo"><text:span text:style-name="T3">(Escono Otello e Desdemona)</text:span></text:span></text:p>
      <text:p text:style-name="Normale"/>
      <text:p text:style-name="Normale">RODERIGO<text:line-break/>Jago...</text:p>
      <text:p text:style-name="Normale"/>
      <text:p text:style-name="Normale"><text:bookmark-start text:name="__RefHeading___Toc36176_553783650"/>JAGO<text:line-break/>Che dici, cuore nobilissimo?<text:bookmark-end text:name="__RefHeading___Toc36176_553783650"/></text:p>
      <text:p text:style-name="Normale"/>
      <text:p text:style-name="Normale">RODERIGO<text:line-break/>Che debbo fare, tu che dici?</text:p>
      <text:p text:style-name="Normale"/>
      <text:p text:style-name="Normale">JAGO<text:line-break/>Diamine,</text:p>
      <text:p text:style-name="Normale">andare a casa e metterti a dormire!</text:p>
      <text:p text:style-name="Normale"/>
      <text:p text:style-name="Normale">RODERIGO<text:line-break/>Io vado invece ad annegarmi, subito.</text:p>
      <text:p text:style-name="Normale"/>
      <text:p text:style-name="Normale">JAGO<text:line-break/>Oh, se fai questo, non t’amerò più!</text:p>
      <text:p text:style-name="Normale">Ohibò, che stolto sei?</text:p>
      <text:p text:style-name="Normale"/>
      <text:p text:style-name="Normale"><text:bookmark-start text:name="__RefHeading___Toc36178_553783650"/>RODERIGO<text:line-break/>Stoltezza è vivere<text:bookmark-end text:name="__RefHeading___Toc36178_553783650"/></text:p>
      <text:p text:style-name="Normale"><text:soft-page-break/>se la vita è tormento;</text:p>
      <text:p text:style-name="Normale">la ricetta è morire, se la morte</text:p>
      <text:p text:style-name="Normale">è il nostro medico.</text:p>
      <text:p text:style-name="Normale"/>
      <text:p text:style-name="Normale"><text:bookmark-start text:name="__RefHeading___Toc36180_553783650"/>JAGO<text:line-break/>Oh, scelleraggine!<text:bookmark-end text:name="__RefHeading___Toc36180_553783650"/></text:p>
      <text:p text:style-name="Normale">Ventott’anni che osservo questo mondo,</text:p>
      <text:p text:style-name="Normale">e dacché fui capace di distinguere</text:p>
      <text:p text:style-name="Normale">un atto di giustizia da un sopruso</text:p>
      <text:p text:style-name="Normale">mai mi fu dato d’incontrare un uomo</text:p>
      <text:p text:style-name="Normale">che sapesse voler bene a se stesso.</text:p>
      <text:p text:style-name="Normale">Io prima di pensare d’annegarmi</text:p>
      <text:p text:style-name="Normale"><text:span text:style-name="Car._20_predefinito_20_paragrafo"><text:span text:style-name="T2">per i begli occhi d’una faraona,</text:span></text:span><text:span text:style-name="Rimando_20_nota_20_a_20_piè_20_di_20_pagina">(</text:span><text:span text:style-name="Rimando_20_nota_20_a_20_piè_20_di_20_pagina"><text:note text:id="ftn35" text:note-class="footnote"><text:note-citation>35</text:note-citation><text:note-body><text:p text:style-name="P18"><text:span text:style-name="Rimando_20_nota_20_a_20_piè_20_di_20_pagina">)</text:span> “<text:span text:style-name="Car._20_predefinito_20_paragrafo"><text:span text:style-name="T4">… for the love of a guinea-hen</text:span></text:span>”: “<text:span text:style-name="Car._20_predefinito_20_paragrafo"><text:span text:style-name="T4">guinea-hen</text:span></text:span>” è la “gallina faraona”; ma si diceva, anche, in senso spregiativo, della donna di malaffare.</text:p></text:note-body></text:note></text:span><text:span text:style-name="Rimando_20_nota_20_a_20_piè_20_di_20_pagina">)</text:span></text:p>
      <text:p text:style-name="Normale">baratterei la mia natura d’uomo</text:p>
      <text:p text:style-name="Normale">con quella d’una scimmia babbuino.</text:p>
      <text:p text:style-name="Normale"/>
      <text:p text:style-name="Normale">RODERIGO<text:line-break/>E che mi resta a fare?</text:p>
      <text:p text:style-name="Normale">Confesso che ho vergogna con me stesso</text:p>
      <text:p text:style-name="Normale">di sapermi a tal punto innamorato;</text:p>
      <text:p text:style-name="Normale">ma emendarmi non è la mia virtù.</text:p>
      <text:p text:style-name="Normale"/>
      <text:p text:style-name="Normale">JAGO<text:line-break/>Virtù! Sciocchezze! Sta in potere nostro</text:p>
      <text:p text:style-name="Normale">esser così o cosà! Il nostro corpo</text:p>
      <text:p text:style-name="Normale">è il nostro bel giardino,</text:p>
      <text:p text:style-name="Normale">e la volontà nostra il giardiniere:</text:p>
      <text:p text:style-name="Normale">piantare ortiche o seminar lattuga,</text:p>
      <text:p text:style-name="Normale">metter l’issopo ed estirpare il timo,</text:p>
      <text:p text:style-name="Normale">guarnirlo d’erbe d’una sola specie</text:p>
      <text:p text:style-name="Normale">o variegarlo con specie diverse,</text:p>
      <text:p text:style-name="Normale"><text:soft-page-break/>mantenerlo infruttuoso per pigrizia</text:p>
      <text:p text:style-name="Normale">o concimarlo per farlo fruttare,</text:p>
      <text:p text:style-name="Normale">la facoltà di fare tutto questo</text:p>
      <text:p text:style-name="Normale">e d’agire nell’uno o l’altro modo</text:p>
      <text:p text:style-name="Normale">sta tutta nella nostra volontà.</text:p>
      <text:p text:style-name="Normale">Se la bilancia della nostra vita</text:p>
      <text:p text:style-name="Normale">non avesse su un piatto la ragione</text:p>
      <text:p text:style-name="Normale">da controbilanciar quello dei sensi,</text:p>
      <text:p text:style-name="Normale">il sangue e la bassezza degli istinti</text:p>
      <text:p text:style-name="Normale">ci trarrebbero inevitabilmente</text:p>
      <text:p text:style-name="Normale">alle più scriteriate conclusioni.</text:p>
      <text:p text:style-name="Normale">Ma per fortuna abbiamo la ragione</text:p>
      <text:p text:style-name="Normale">a raffreddarci le bramose voglie,</text:p>
      <text:p text:style-name="Normale">gli impulsi della carne, le libidini;</text:p>
      <text:p text:style-name="Normale">delle quali ciò che tu chiami amore</text:p>
      <text:p text:style-name="Normale">è soltanto un pollone od un germoglio.</text:p>
      <text:p text:style-name="Normale">Io la penso così.</text:p>
      <text:p text:style-name="Normale"/>
      <text:p text:style-name="Normale">RODERIGO<text:line-break/>Non è possibile.</text:p>
      <text:p text:style-name="Normale"/>
      <text:p text:style-name="Normale">JAGO<text:line-break/>È solo una libidine del sangue,</text:p>
      <text:p text:style-name="Normale">un’acquiescenza della volontà.</text:p>
      <text:p text:style-name="Normale">Evvia, sii uomo! Andare ad affogarti!</text:p>
      <text:p text:style-name="Normale">Annega gatti e cuccioletti ciechi!</text:p>
      <text:p text:style-name="Normale">Io mi son dichiarato amico tuo</text:p>
      <text:p text:style-name="Normale">e mi sento legato alla tua causa</text:p>
      <text:p text:style-name="Normale">con vincolo tenace e duraturo;</text:p>
      <text:p text:style-name="Normale">non ho potuto mai esserti utile</text:p>
      <text:p text:style-name="Normale">come in questo momento. Senti a me:</text:p>
      <text:p text:style-name="Normale">riempiti la borsa di denaro,</text:p>
      <text:p text:style-name="Normale">camuffati con una barba finta,</text:p>
      <text:p text:style-name="Normale"><text:soft-page-break/>e vieni al nostro seguito alla guerra.</text:p>
      <text:p text:style-name="Normale">Ma, ti dico, riempiti la borsa.</text:p>
      <text:p text:style-name="Normale">L’amore di Desdemona pel Moro</text:p>
      <text:p text:style-name="Normale">non può durare a lungo...</text:p>
      <text:p text:style-name="Normale">(pensa a metter denaro nella borsa)</text:p>
      <text:p text:style-name="Normale">così come l’amore suo per lei.</text:p>
      <text:p text:style-name="Normale">Per lei è stato un inizio violento,</text:p>
      <text:p text:style-name="Normale">e la rottura seguirà, vedrai,</text:p>
      <text:p text:style-name="Normale">altrettanto violenta.</text:p>
      <text:p text:style-name="Normale">(Metti, metti denaro nella borsa).</text:p>
      <text:p text:style-name="Normale">Questi mori sono d’umor volubile</text:p>
      <text:p text:style-name="Normale">(fa che la borsa sia ben riempita)</text:p>
      <text:p text:style-name="Normale">e il cibo che gli è ora delizioso</text:p>
      <text:p text:style-name="Normale"><text:span text:style-name="Car._20_predefinito_20_paragrafo"><text:span text:style-name="T2">come carrube,</text:span></text:span><text:span text:style-name="Rimando_20_nota_20_a_20_piè_20_di_20_pagina">(</text:span><text:span text:style-name="Rimando_20_nota_20_a_20_piè_20_di_20_pagina"><text:note text:id="ftn36" text:note-class="footnote"><text:note-citation>36</text:note-citation><text:note-body><text:p text:style-name="P18"><text:span text:style-name="Rimando_20_nota_20_a_20_piè_20_di_20_pagina">)</text:span> “… <text:span text:style-name="Car._20_predefinito_20_paragrafo"><text:span text:style-name="T4">as luscious as locusts</text:span></text:span>”: le carrube sono il mangiare dei cavalli. Jago pensa a Otello come a uno stallone.</text:p></text:note-body></text:note></text:span><text:span text:style-name="Rimando_20_nota_20_a_20_piè_20_di_20_pagina">)</text:span><text:span text:style-name="Car._20_predefinito_20_paragrafo"><text:span text:style-name="T2"> gli sarà amarissimo</text:span></text:span></text:p>
      <text:p text:style-name="Normale">come la coloquintide tra poco.</text:p>
      <text:p text:style-name="Normale">Ella dovrà cambiare, perché è giovane;</text:p>
      <text:p text:style-name="Normale">e, sazia che sarà del di lui corpo,</text:p>
      <text:p text:style-name="Normale">s’accorgerà della scelta sbagliata</text:p>
      <text:p text:style-name="Normale">e sentirà il bisogno di cambiare.</text:p>
      <text:p text:style-name="Normale">Perciò metti denaro nella borsa.</text:p>
      <text:p text:style-name="Normale">Se poi sei proprio deciso a dannarti,</text:p>
      <text:p text:style-name="Normale">fallo almeno in un modo più elegante</text:p>
      <text:p text:style-name="Normale">che non quello d’andarti ad affogare.</text:p>
      <text:p text:style-name="Normale"><text:span text:style-name="Car._20_predefinito_20_paragrafo"><text:span text:style-name="T2">Se la sua santimonia</text:span></text:span><text:span text:style-name="Rimando_20_nota_20_a_20_piè_20_di_20_pagina">(</text:span><text:span text:style-name="Rimando_20_nota_20_a_20_piè_20_di_20_pagina"><text:note text:id="ftn37" text:note-class="footnote"><text:note-citation>37</text:note-citation><text:note-body><text:p text:style-name="P18"><text:span text:style-name="Rimando_20_nota_20_a_20_piè_20_di_20_pagina">)</text:span> “<text:span text:style-name="Car._20_predefinito_20_paragrafo"><text:span text:style-name="T4">If sanctimony</text:span></text:span>…”: Jago non crede alla verecondia di Desdemona, né alla sua fedeltà al nodo coniugale con Otello. “Santimonia” è falsa ostentazione di castità e pudore verginale.</text:p></text:note-body></text:note></text:span><text:span text:style-name="Rimando_20_nota_20_a_20_piè_20_di_20_pagina">)</text:span></text:p>
      <text:p text:style-name="Normale">ed un labile voto maritale</text:p>
      <text:p text:style-name="Normale">tra un barbaro selvaggio giramondo</text:p>
      <text:p text:style-name="Normale">ed una superfina veneziana</text:p>
      <text:p text:style-name="Normale">non sono ostacoli troppo difficili</text:p>
      <text:p text:style-name="Normale">da superare per la mia scaltrezza,</text:p>
      <text:p text:style-name="Normale"><text:soft-page-break/>tu la godrai. Procurati il denaro.</text:p>
      <text:p text:style-name="Normale">Pensare d’annegarsi! Un accidente!</text:p>
      <text:p text:style-name="Normale">Sei maledettamente fuori strada.</text:p>
      <text:p text:style-name="Normale">Pensa, se mai, a morire impiccato</text:p>
      <text:p text:style-name="Normale">per esserti goduto il tuo piacere,</text:p>
      <text:p text:style-name="Normale">invece di pensare ad annegarti</text:p>
      <text:p text:style-name="Normale">per avervi dovuto rinunciare!</text:p>
      <text:p text:style-name="Normale"/>
      <text:p text:style-name="Normale">RODERIGO<text:line-break/>Sarai tu cardine alle mie speranze</text:p>
      <text:p text:style-name="Normale">s’io persisto a sperare in un buon esito?</text:p>
      <text:p text:style-name="Normale"/>
      <text:p text:style-name="Normale">JAGO<text:line-break/>Ci puoi contare. Va’, trova il denaro.</text:p>
      <text:p text:style-name="Normale">T’ho detto tante volte, e ti ripeto,</text:p>
      <text:p text:style-name="Normale">che il Moro mi sta in odio;</text:p>
      <text:p text:style-name="Normale">che mi sta a cuore solo la mia causa,</text:p>
      <text:p text:style-name="Normale">e quella tua con non minor ragione.</text:p>
      <text:p text:style-name="Normale">Andiamo dunque uniti alla vendetta.</text:p>
      <text:p text:style-name="Normale">Se puoi farlo cornuto,</text:p>
      <text:p text:style-name="Normale">procuri a me un piacere, a te un trastullo.</text:p>
      <text:p text:style-name="Normale">Molti eventi che ancor devono nascere</text:p>
      <text:p text:style-name="Normale">son nel grembo del tempo. E dunque avanti,</text:p>
      <text:p text:style-name="Normale">muoviti, su, procurati denaro.</text:p>
      <text:p text:style-name="Normale"><text:span text:style-name="Car._20_predefinito_20_paragrafo"><text:span text:style-name="T2">E domani ne riparliamo. </text:span></text:span><text:span text:style-name="Car._20_predefinito_20_paragrafo"><text:span text:style-name="T3">Adieu</text:span></text:span><text:span text:style-name="Car._20_predefinito_20_paragrafo"><text:span text:style-name="T2">.</text:span></text:span></text:p>
      <text:p text:style-name="Normale"/>
      <text:p text:style-name="Normale">RODERIGO<text:line-break/>Dove ci ritroviamo domattina?</text:p>
      <text:p text:style-name="Normale"/>
      <text:p text:style-name="Normale">JAGO<text:line-break/>A casa mia.</text:p>
      <text:p text:style-name="Normale"/>
      <text:p text:style-name="Normale"><text:soft-page-break/>RODERIGO<text:line-break/>Ci sarò di buon ora.</text:p>
      <text:p text:style-name="Normale"/>
      <text:p text:style-name="Normale">JAGO<text:line-break/>Adesso va’. Salute. Siamo intesi?</text:p>
      <text:p text:style-name="Normale"/>
      <text:p text:style-name="Normale">RODERIGO<text:line-break/>Che cosa, intesi?</text:p>
      <text:p text:style-name="Normale"/>
      <text:p text:style-name="Normale">JAGO<text:line-break/>Niente annegamenti.</text:p>
      <text:p text:style-name="Normale"/>
      <text:p text:style-name="Normale">RODERIGO<text:line-break/>Sì, sì, d’accordo, non ci penso più.</text:p>
      <text:p text:style-name="Normale">Vado a vendere tutte le mie terre.</text:p>
      <text:p text:style-name="Normale"/>
      <text:p text:style-name="P11">(Esce)</text:p>
      <text:p text:style-name="Normale"/>
      <text:p text:style-name="Normale">JAGO<text:line-break/>Così riesco a fare ancora e sempre</text:p>
      <text:p text:style-name="Normale">di questo mio zimbello la mia borsa.</text:p>
      <text:p text:style-name="Normale">Profanerei la mia sudata scienza</text:p>
      <text:p text:style-name="Normale">a spender tempo con un tal minchione</text:p>
      <text:p text:style-name="Normale">se non per mio trastullo e mio profitto.</text:p>
      <text:p text:style-name="Normale">Io odio il Moro; e si crede, di fuori,</text:p>
      <text:p text:style-name="Normale">ch’egli abbia fatto pure le mie veci</text:p>
      <text:p text:style-name="Normale">nel mio letto... Non so se ciò sia vero;</text:p>
      <text:p text:style-name="Normale">ma il solo sospettarlo mi fa agire</text:p>
      <text:p text:style-name="Normale">contro di lui come fosse certezza.</text:p>
      <text:p text:style-name="Normale">Egli mi stima molto; tanto meglio</text:p>
      <text:p text:style-name="Normale">potrà perciò operare su di lui</text:p>
      <text:p text:style-name="Normale">il mio proposito... Cassio è un bell’uomo...</text:p>
      <text:p text:style-name="Normale">Vediamo... escogitare la maniera</text:p>
      <text:p text:style-name="Normale"><text:soft-page-break/>d’ottenere il suo posto…</text:p>
      <text:p text:style-name="Normale">Come?... Ecco: passato un certo tempo,</text:p>
      <text:p text:style-name="Normale">avvelenare l’orecchio d’Otello</text:p>
      <text:p text:style-name="Normale">pian piano insinuandogli che Cassio</text:p>
      <text:p text:style-name="Normale">è troppo in confidenza con sua moglie.</text:p>
      <text:p text:style-name="Normale">La sua prestanza, i suoi modi galanti</text:p>
      <text:p text:style-name="Normale">son fatti apposta per destar sospetto,</text:p>
      <text:p text:style-name="Normale">per trascinar le donne all’adulterio.</text:p>
      <text:p text:style-name="Normale">Il Moro è d’indole franca ed aperta,</text:p>
      <text:p text:style-name="Normale"><text:span text:style-name="Car._20_predefinito_20_paragrafo"><text:span text:style-name="T2">tanto da reputar uomini onesti</text:span></text:span><text:span text:style-name="Rimando_20_nota_20_a_20_piè_20_di_20_pagina">(</text:span><text:span text:style-name="Rimando_20_nota_20_a_20_piè_20_di_20_pagina"><text:note text:id="ftn38" text:note-class="footnote"><text:note-citation>38</text:note-citation><text:note-body><text:p text:style-name="P18"><text:span text:style-name="Rimando_20_nota_20_a_20_piè_20_di_20_pagina">)</text:span> Qui Jago parla di sé: sa di non essere onesto che all’apparenza; e l’aggettivo “onesto” accompagnerà il suo nome ben quindici volte nel dramma.</text:p></text:note-body></text:note></text:span><text:span text:style-name="Rimando_20_nota_20_a_20_piè_20_di_20_pagina">)</text:span></text:p>
      <text:p text:style-name="Normale">quelli che tali son solo di fuori;</text:p>
      <text:p text:style-name="Normale">si lascerà menare per il naso</text:p>
      <text:p text:style-name="Normale">con la docilità d’un somarello...</text:p>
      <text:p text:style-name="Normale">Ecco, ci sono. Il mio disegno è fatto.</text:p>
      <text:p text:style-name="Normale">Ora tocca all’inferno ed alla notte</text:p>
      <text:p text:style-name="Normale">portare questo parto mostruoso</text:p>
      <text:p text:style-name="Normale">alla luce del mondo.</text:p>
      <text:p text:style-name="Normale"/>
      <text:p text:style-name="P11">(Esce)</text:p>
      <text:h text:style-name="P31" text:outline-level="1"><text:bookmark-start text:name="__RefHeading___Toc36380_553783650"/><text:span text:style-name="Car._20_predefinito_20_paragrafo">ATTO SECONDO</text:span><text:bookmark-end text:name="__RefHeading___Toc36380_553783650"/></text:h>
      <text:h text:style-name="Heading_20_2" text:outline-level="2"><text:bookmark-start text:name="__RefHeading___Toc36182_553783650"/>SCENA I<text:bookmark-end text:name="__RefHeading___Toc36182_553783650"/></text:h>
      <text:p text:style-name="P12">Porto nell’isola di Cipro</text:p>
      <text:p text:style-name="Normale"/>
      <text:p text:style-name="P10"><text:span text:style-name="Car._20_predefinito_20_paragrafo"><text:span text:style-name="T3">Entra MONTANO con due GENTILUOMINI</text:span></text:span></text:p>
      <text:p text:style-name="Normale"/>
      <text:p text:style-name="Normale"><text:span text:style-name="Car._20_predefinito_20_paragrafo"><text:span text:style-name="T2">MONTANO<text:line-break/></text:span></text:span><text:span text:style-name="Car._20_predefinito_20_paragrafo"><text:span text:style-name="T3">(Al 1° Gentiluomo, che sta in piedi su una altura)</text:span></text:span></text:p>
      <text:p text:style-name="Normale">Si vede niente da quel promontorio?</text:p>
      <text:p text:style-name="Normale"/>
      <text:p text:style-name="Normale">1° GENTILUOMO<text:line-break/>Nulla di nulla. Il mare è così grosso,</text:p>
      <text:p text:style-name="Normale">ch’è impossibile scorgere una vela</text:p>
      <text:p text:style-name="Normale">sulla linea dell’ultimo orizzonte.</text:p>
      <text:p text:style-name="Normale"/>
      <text:p text:style-name="Normale">MONTANO<text:line-break/>A quanto pare il vento ha urlato forte</text:p>
      <text:p text:style-name="Normale">in terraferma; mai più forti raffiche</text:p>
      <text:p text:style-name="Normale">hanno scosso i bastioni; se sul mare</text:p>
      <text:p text:style-name="Normale">esso ha infuriato con la stessa forza,</text:p>
      <text:p text:style-name="Normale">mi chiedo quali costole di quercia</text:p>
      <text:p text:style-name="Normale"><text:span text:style-name="Car._20_predefinito_20_paragrafo"><text:span text:style-name="T2">possano ancor tener salda la tacca,</text:span></text:span><text:span text:style-name="Rimando_20_nota_20_a_20_piè_20_di_20_pagina">(</text:span><text:span text:style-name="Rimando_20_nota_20_a_20_piè_20_di_20_pagina"><text:note text:id="ftn39" text:note-class="footnote"><text:note-citation>39</text:note-citation><text:note-body><text:p text:style-name="P18"><text:span text:style-name="Rimando_20_nota_20_a_20_piè_20_di_20_pagina">)</text:span> Nel testo la frase è interrogativa diretta: “<text:span text:style-name="Car._20_predefinito_20_paragrafo"><text:span text:style-name="T4">What ribs of oak, when mountains melt on them, / Can hold the mortise?</text:span></text:span>”. È un’altra espressione del gergo marinaresco: le costole (“<text:span text:style-name="Car._20_predefinito_20_paragrafo"><text:span text:style-name="T4">brigs</text:span></text:span>”) sono gli elementi di legno di quercia (“<text:span text:style-name="Car._20_predefinito_20_paragrafo"><text:span text:style-name="T4">oak</text:span></text:span>”) e ferro che costituiscono l’ossatura dello scafo; la “tacca” (“<text:span text:style-name="Car._20_predefinito_20_paragrafo"><text:span text:style-name="T4">mortise</text:span></text:span>”) è l’incavo del trave di chiglia nel quale essi sono inseriti a formare la carena e le fiancate.</text:p></text:note-body></text:note></text:span><text:span text:style-name="Rimando_20_nota_20_a_20_piè_20_di_20_pagina">)</text:span></text:p>
      <text:p text:style-name="Normale"><text:soft-page-break/>quando montagne d'acqua</text:p>
      <text:p text:style-name="Normale">si squagliano violente su di esse.</text:p>
      <text:p text:style-name="Normale">Che aspettarci da ciò?</text:p>
      <text:p text:style-name="Normale"/>
      <text:p text:style-name="Normale">2° GENTILUOMO<text:line-break/>La dispersione della flotta turca.</text:p>
      <text:p text:style-name="Normale">Ché solo a riguardarlo dalla riva,</text:p>
      <text:p text:style-name="Normale">il mare gonfio sembra schiaffeggiare</text:p>
      <text:p text:style-name="Normale">le nubi, e i flutti sbattuti dal vento</text:p>
      <text:p text:style-name="Normale">colla schiumosa ed alta lor criniera</text:p>
      <text:p text:style-name="Normale">gettar acqua su acqua verso l'alto</text:p>
      <text:p text:style-name="Normale">a raffreddare l'ardore dell'Orsa</text:p>
      <text:p text:style-name="Normale">e ad estinguerne il perenne fuoco.</text:p>
      <text:p text:style-name="Normale">Non ho mai visto turbamento simile</text:p>
      <text:p text:style-name="Normale">sulla faccia dell'infuriato flutto.</text:p>
      <text:p text:style-name="Normale"/>
      <text:p text:style-name="Normale">MONTANO<text:line-break/>Se non s’è riparata in qualche rada,</text:p>
      <text:p text:style-name="Normale">la flotta turca è certo andata a picco.</text:p>
      <text:p text:style-name="Normale">Impossibile ch’abbia resistito.</text:p>
      <text:p text:style-name="Normale"/>
      <text:p text:style-name="P11">Entra un terzo GENTILUOMO</text:p>
      <text:p text:style-name="Normale"/>
      <text:p text:style-name="Normale">3° GENTILUOMO<text:line-break/>Buone nuove, ragazzi!</text:p>
      <text:p text:style-name="Normale">La nostra guerra è già bell’e finita!</text:p>
      <text:p text:style-name="Normale">Questo impetuoso ed aspro fortunale</text:p>
      <text:p text:style-name="Normale">ha dato al Turco una tale scrollata</text:p>
      <text:p text:style-name="Normale">che il suo piano ha subìto un brusco arresto.</text:p>
      <text:p text:style-name="Normale">Un nobile vascello di Venezia</text:p>
      <text:p text:style-name="Normale">ha visto il doloroso lor naufragio</text:p>
      <text:p text:style-name="Normale">ed il disastro cui è andata incontro</text:p>
      <text:p text:style-name="Normale"><text:soft-page-break/>la più gran parte della loro flotta.</text:p>
      <text:p text:style-name="Normale"/>
      <text:p text:style-name="Normale">MONTANO<text:line-break/>È vero quel che dite?</text:p>
      <text:p text:style-name="Normale"/>
      <text:p text:style-name="Normale">3° GENTILUOMO<text:line-break/>Quel vascello è da poco entrato in porto:</text:p>
      <text:p text:style-name="Normale"><text:span text:style-name="Car._20_predefinito_20_paragrafo"><text:span text:style-name="T2">era una veronese;</text:span></text:span><text:span text:style-name="Rimando_20_nota_20_a_20_piè_20_di_20_pagina">(</text:span><text:span text:style-name="Rimando_20_nota_20_a_20_piè_20_di_20_pagina"><text:note text:id="ftn40" text:note-class="footnote"><text:note-citation>40</text:note-citation><text:note-body><text:p text:style-name="P18"><text:span text:style-name="Rimando_20_nota_20_a_20_piè_20_di_20_pagina">)</text:span> “<text:span text:style-name="Car._20_predefinito_20_paragrafo"><text:span text:style-name="T4">A Veronesa</text:span></text:span>”: è la lezione generalmente accolta (in luogo del “Veronese” dell’in-folio), ed è il nome che i Veneziani davano ad una nave armata da Verona, che faceva parte della Repubblica Veneta. Era uso chiamare le navi col nome della città che le armava (così nel “<text:span text:style-name="Car._20_predefinito_20_paragrafo"><text:span text:style-name="T4">Mercante di Venezia</text:span></text:span>”, I, 1, 9 sono dette “Ragusine” (“<text:span text:style-name="Car._20_predefinito_20_paragrafo"><text:span text:style-name="T4">Argosie</text:span></text:span>s”) le navi armate da Ragusa, in Dalmazia, città anch’essa soggetta a Venezia.</text:p></text:note-body></text:note></text:span><text:span text:style-name="Rimando_20_nota_20_a_20_piè_20_di_20_pagina">)</text:span></text:p>
      <text:p text:style-name="Normale">n’è sbarcato testé Michele Cassio,</text:p>
      <text:p text:style-name="Normale">l’ufficiale di prima</text:p>
      <text:p text:style-name="Normale">del prode Otello; il Moro è anch’esso in mare</text:p>
      <text:p text:style-name="Normale">diretto anch’egli qui, incaricato</text:p>
      <text:p text:style-name="Normale">del comando supremo sopra Cipro.</text:p>
      <text:p text:style-name="Normale"/>
      <text:p text:style-name="Normale">MONTANO<text:line-break/>Ne sono lieto. È un degno condottiero.</text:p>
      <text:p text:style-name="Normale"/>
      <text:p text:style-name="Normale">3° GENTILUOMO<text:line-break/>M’è parso tuttavia che questo Cassio,</text:p>
      <text:p text:style-name="Normale">pur dicendosi molto confortato</text:p>
      <text:p text:style-name="Normale">per le perdite della flotta turca,</text:p>
      <text:p text:style-name="Normale">abbia l’aria piuttosto preoccupata</text:p>
      <text:p text:style-name="Normale">pel Moro, e prega che sia salvo,</text:p>
      <text:p text:style-name="Normale">perché in mare essi furono separati</text:p>
      <text:p text:style-name="Normale">da una violenta orribile burrasca.</text:p>
      <text:p text:style-name="Normale"/>
      <text:p text:style-name="Normale">MONTANO<text:line-break/>Preghiamo che lo sia; l’ho già servito,</text:p>
      <text:p text:style-name="Normale"><text:soft-page-break/>è uomo che sa bene comandare</text:p>
      <text:p text:style-name="Normale">come dovrebbe un perfetto soldato.</text:p>
      <text:p text:style-name="Normale">Ma via, rechiamoci tutti alla riva,</text:p>
      <text:p text:style-name="Normale">a vedere la nave testé entrata,</text:p>
      <text:p text:style-name="Normale">ed a scrutare insieme l’orizzonte</text:p>
      <text:p text:style-name="Normale">pel valoroso Otello,</text:p>
      <text:p text:style-name="Normale">fino dove l’occhio si può spinger oltre</text:p>
      <text:p text:style-name="Normale">e può discerner tra l’aperto mare</text:p>
      <text:p text:style-name="Normale">e l’azzurro del cielo.</text:p>
      <text:p text:style-name="Normale"/>
      <text:p text:style-name="Normale">3° GENTILUOMO<text:line-break/>Sì, sì andiamo, perché ogni minuto</text:p>
      <text:p text:style-name="Normale">si può aspettare che approdi qualcuno.</text:p>
      <text:p text:style-name="Normale"/>
      <text:p text:style-name="P11">Entra CASSIO</text:p>
      <text:p text:style-name="Normale"/>
      <text:p text:style-name="Normale">CASSIO<text:line-break/>Grazie a voi, valorosi cittadini</text:p>
      <text:p text:style-name="Normale"><text:span text:style-name="Car._20_predefinito_20_paragrafo"><text:span text:style-name="T2">di quest’isola nobile e guerriera,</text:span></text:span><text:span text:style-name="Rimando_20_nota_20_a_20_piè_20_di_20_pagina">(</text:span><text:span text:style-name="Rimando_20_nota_20_a_20_piè_20_di_20_pagina"><text:note text:id="ftn41" text:note-class="footnote"><text:note-citation>41</text:note-citation><text:note-body><text:p text:style-name="P18"><text:span text:style-name="Rimando_20_nota_20_a_20_piè_20_di_20_pagina">)</text:span> “<text:span text:style-name="Car._20_predefinito_20_paragrafo"><text:span text:style-name="T4">Thanks, you the valiant of this worthy island</text:span></text:span>”: molti leggono “<text:span text:style-name="Car._20_predefinito_20_paragrafo"><text:span text:style-name="T4">warlike</text:span></text:span>” in luogo di “<text:span text:style-name="Car._20_predefinito_20_paragrafo"><text:span text:style-name="T4">worthy</text:span></text:span>”: ci è venuto bene di accogliere entrambe le letture.</text:p></text:note-body></text:note></text:span><text:span text:style-name="Rimando_20_nota_20_a_20_piè_20_di_20_pagina">)</text:span></text:p>
      <text:p text:style-name="Normale">per l’alta vostra stima per il Moro!</text:p>
      <text:p text:style-name="Normale">Oh, gli apprestino i cieli una difesa</text:p>
      <text:p text:style-name="Normale">contro l’imperversar degli elementi,</text:p>
      <text:p text:style-name="Normale">perché l’abbiamo perduto di vista</text:p>
      <text:p text:style-name="Normale">in mezzo a un mare assai pericoloso!</text:p>
      <text:p text:style-name="Normale"/>
      <text:p text:style-name="Normale">MONTANO<text:line-break/>È salda la sua nave?</text:p>
      <text:p text:style-name="Normale"/>
      <text:p text:style-name="Normale">CASSIO<text:line-break/>La nave è di robusta costruzione</text:p>
      <text:p text:style-name="Normale"><text:soft-page-break/>e il suo nocchiero è uno dei più esperti</text:p>
      <text:p text:style-name="Normale">e provati, perciò le mie speranze</text:p>
      <text:p text:style-name="Normale">se non son proprio sazie da morire,</text:p>
      <text:p text:style-name="Normale">son sottoposte a un’energica cura.</text:p>
      <text:p text:style-name="Normale"/>
      <text:p text:style-name="P11">Grida da dentro: “Una vela! Una vela!”</text:p>
      <text:p text:style-name="P11">Entra un quarto GENTILUOMO</text:p>
      <text:p text:style-name="Normale"/>
      <text:p text:style-name="Normale">CASSIO<text:line-break/>Che sono queste grida?</text:p>
      <text:p text:style-name="Normale"/>
      <text:p text:style-name="Normale">4° GENTILUOMO<text:line-break/>La città s’è svuotata; in riva al mare</text:p>
      <text:p text:style-name="Normale">gridano in folla: “Una vela! Una vela!”</text:p>
      <text:p text:style-name="Normale"/>
      <text:p text:style-name="Normale">CASSIO<text:line-break/>Le mie speranze mi dicevan vero:</text:p>
      <text:p text:style-name="Normale">è lui, è lui, il nostro comandante.</text:p>
      <text:p text:style-name="Normale"/>
      <text:p text:style-name="Normale"><text:span text:style-name="Car._20_predefinito_20_paragrafo"><text:span text:style-name="T3">(Colpo di cannone da dentro)</text:span></text:span></text:p>
      <text:p text:style-name="Normale"/>
      <text:p text:style-name="Normale">2° GENTILUOMO<text:line-break/>Sparano la lor salva di saluto</text:p>
      <text:p text:style-name="Normale">dalla nave; vuol dir che sono amici.</text:p>
      <text:p text:style-name="Normale"/>
      <text:p text:style-name="Normale"><text:span text:style-name="Car._20_predefinito_20_paragrafo"><text:span text:style-name="T2">CASSIO<text:line-break/></text:span></text:span><text:span text:style-name="Car._20_predefinito_20_paragrafo"><text:span text:style-name="T3">(Al 2° Gentiluomo)</text:span></text:span></text:p>
      <text:p text:style-name="Normale">Vi prego, monsignore, andate voi</text:p>
      <text:p text:style-name="Normale">ad accertarvi di chi sta arrivando,</text:p>
      <text:p text:style-name="Normale">e fateci sapere.</text:p>
      <text:p text:style-name="Normale"/>
      <text:p text:style-name="Normale">2° GENTILUOMO<text:line-break/>Volentieri.</text:p>
      <text:p text:style-name="Normale"><text:soft-page-break/></text:p>
      <text:p text:style-name="Normale"><text:span text:style-name="Car._20_predefinito_20_paragrafo"><text:span text:style-name="T3">(Esce)</text:span></text:span></text:p>
      <text:p text:style-name="Normale"/>
      <text:p text:style-name="Normale"><text:span text:style-name="Car._20_predefinito_20_paragrafo"><text:span text:style-name="T2">MONTANO<text:line-break/></text:span></text:span><text:span text:style-name="Car._20_predefinito_20_paragrafo"><text:span text:style-name="T3">(A Cassio)</text:span></text:span></text:p>
      <text:p text:style-name="Normale">Ma, ditemi, mio buon luogotenente,</text:p>
      <text:p text:style-name="Normale">il vostro generale s’è ammogliato?</text:p>
      <text:p text:style-name="Normale"/>
      <text:p text:style-name="Normale">CASSIO<text:line-break/>E assai felicemente, vi dirò.</text:p>
      <text:p text:style-name="Normale">Ha conquistato il cuor d’una fanciulla</text:p>
      <text:p text:style-name="Normale">che regge al vaglio d’ogni descrizione</text:p>
      <text:p text:style-name="Normale">la più entusiasta che si possa farne;</text:p>
      <text:p text:style-name="Normale">al di là delle lodi più esaltanti,</text:p>
      <text:p text:style-name="Normale">d’ogni più estrosa immaginazione;</text:p>
      <text:p text:style-name="Normale">al di là dei più capricciosi voli</text:p>
      <text:p text:style-name="Normale">delle osannanti penne dei poeti;</text:p>
      <text:p text:style-name="Normale">e l’essenziale sua semplicità</text:p>
      <text:p text:style-name="Normale">stanca ogni artista che voglia descriverla.</text:p>
      <text:p text:style-name="Normale"/>
      <text:p text:style-name="Normale"><text:span text:style-name="Car._20_predefinito_20_paragrafo"><text:span text:style-name="T3">Rientra il secondo GENTILUOMO</text:span></text:span></text:p>
      <text:p text:style-name="Normale">Allora che mi dite, chi è sbarcato?</text:p>
      <text:p text:style-name="Normale"/>
      <text:p text:style-name="Normale">2° GENTILUOMO<text:line-break/>Un certo Jago, l’alfiere del Moro.</text:p>
      <text:p text:style-name="Normale"/>
      <text:p text:style-name="Normale">CASSIO<text:line-break/>Ha avuto una felice traversata,</text:p>
      <text:p text:style-name="Normale">ed anche assai veloce, a quanto pare.</text:p>
      <text:p text:style-name="Normale">Perfino le tempeste,</text:p>
      <text:p text:style-name="Normale">i mari gonfi e gli ululanti venti,</text:p>
      <text:p text:style-name="Normale">le scanalate ed erose scogliere</text:p>
      <text:p text:style-name="Normale">e le ammassate sabbie,</text:p>
      <text:p text:style-name="Normale"><text:soft-page-break/>sommerse insidie all’innocente chiglia,</text:p>
      <text:p text:style-name="Normale">quasi compresi da tanta bellezza</text:p>
      <text:p text:style-name="Normale">rinunciano all’usata lor natura</text:p>
      <text:p text:style-name="Normale">per consentir che passi sana e salva</text:p>
      <text:p text:style-name="Normale">la divina Desdemona.</text:p>
      <text:p text:style-name="Normale"/>
      <text:p text:style-name="Normale"><text:bookmark-start text:name="__RefHeading___Toc36184_553783650"/>MONTANO<text:line-break/>Chi è?<text:bookmark-end text:name="__RefHeading___Toc36184_553783650"/></text:p>
      <text:p text:style-name="Normale"/>
      <text:p text:style-name="Normale">CASSIO<text:line-break/>Colei di cui appunto vi parlavo,</text:p>
      <text:p text:style-name="Normale">capitana del nostro capitano,</text:p>
      <text:p text:style-name="Normale">da lui lasciata affidata alla scorta</text:p>
      <text:p text:style-name="Normale">del valoroso Jago il cui arrivo</text:p>
      <text:p text:style-name="Normale">anticipa di buoni sette giorni</text:p>
      <text:p text:style-name="Normale">le nostre previsioni. O grande Giove,</text:p>
      <text:p text:style-name="Normale">proteggi Otello e gonfia la sua vela</text:p>
      <text:p text:style-name="Normale">col tuo fiato possente,</text:p>
      <text:p text:style-name="Normale">ch’ei possa rallegrare questa baia</text:p>
      <text:p text:style-name="Normale">con la vista della sua alta prora,</text:p>
      <text:p text:style-name="Normale">e correr tra le braccia di Desdemona</text:p>
      <text:p text:style-name="Normale">a calmare il suo ansito d’amore,</text:p>
      <text:p text:style-name="Normale">infonder nuova fiamma ai nostri cuori</text:p>
      <text:p text:style-name="Normale">e recare sollievo a Cipro tutta.</text:p>
      <text:p text:style-name="Normale"/>
      <text:p text:style-name="Normale"><text:span text:style-name="Car._20_predefinito_20_paragrafo"><text:span text:style-name="T3">Entrano JAGO, DESDEMONA, RODERIGO, EMILIA e gente del seguito</text:span></text:span></text:p>
      <text:p text:style-name="Normale"/>
      <text:p text:style-name="Normale">Oh, mirate! Il tesoro della nave</text:p>
      <text:p text:style-name="Normale">è sceso a terra! Uomini di Cipro,</text:p>
      <text:p text:style-name="Normale">piegate le ginocchia innanzi a lei!</text:p>
      <text:p text:style-name="Normale">Salute a te, signora! Benvenuta!</text:p>
      <text:p text:style-name="Normale">Che la divina grazia possa accoglierti</text:p>
      <text:p text:style-name="Normale"><text:soft-page-break/>avanti, dietro, sempre, in ogni lato!</text:p>
      <text:p text:style-name="Normale"/>
      <text:p text:style-name="Normale">DESDEMONA<text:line-break/>Grazie, valente Cassio. Che notizie</text:p>
      <text:p text:style-name="Normale">del mio signore?</text:p>
      <text:p text:style-name="Normale"/>
      <text:p text:style-name="Normale">CASSIO<text:line-break/>Non è ancora giunto,</text:p>
      <text:p text:style-name="Normale">e non so altro se non che sta bene,</text:p>
      <text:p text:style-name="Normale">e dovrebbe approdare qui tra poco.</text:p>
      <text:p text:style-name="Normale"/>
      <text:p text:style-name="Normale">DESDEMONA<text:line-break/>Oh, ch’io son tanto in pena...</text:p>
      <text:p text:style-name="Normale">Come è successo che vi siete persi?</text:p>
      <text:p text:style-name="Normale"/>
      <text:p text:style-name="Normale">CASSIO<text:line-break/>Ci ha divisi la furibonda lotta</text:p>
      <text:p text:style-name="Normale">fra mare e cielo.</text:p>
      <text:p text:style-name="Normale"/>
      <text:p text:style-name="P11">(Colpo di cannone da dentro)</text:p>
      <text:p text:style-name="Normale"/>
      <text:p text:style-name="Normale">Ma udite: una vela!</text:p>
      <text:p text:style-name="Normale"/>
      <text:p text:style-name="P11">(Voci da dentro: “Una vela! Una vela!”)</text:p>
      <text:p text:style-name="Normale"/>
      <text:p text:style-name="Normale">2° GENTILUOMO<text:line-break/>Dànno il loro saluto alla fortezza.</text:p>
      <text:p text:style-name="Normale">Sono amici anche questi, certamente.</text:p>
      <text:p text:style-name="Normale"/>
      <text:p text:style-name="Normale"><text:span text:style-name="Car._20_predefinito_20_paragrafo"><text:span text:style-name="T2">CASSIO<text:line-break/></text:span></text:span><text:span text:style-name="Car._20_predefinito_20_paragrafo"><text:span text:style-name="T3">(Al 2° Gentiluomo)</text:span></text:span></text:p>
      <text:p text:style-name="Normale">Andate per notizie.</text:p>
      <text:p text:style-name="P11">(A Jago)</text:p>
      <text:p text:style-name="Normale"><text:soft-page-break/>Buon alfiere, son lieto di vederti.</text:p>
      <text:p text:style-name="P11">(A Emilia)</text:p>
      <text:p text:style-name="Normale">Benvenuta, signora!... Caro Jago,</text:p>
      <text:p text:style-name="Normale">non s’irriti la tua condiscendenza</text:p>
      <text:p text:style-name="Normale">s’io faccio sfoggio di galanteria:</text:p>
      <text:p text:style-name="Normale">è la maniera in cui m’hanno educato</text:p>
      <text:p text:style-name="Normale">che mi fa tanto ardito con le donne</text:p>
      <text:p text:style-name="Normale">da mostrarmi con loro sì espansivo.</text:p>
      <text:p text:style-name="Normale"><text:span text:style-name="Car._20_predefinito_20_paragrafo"><text:span text:style-name="T3">(La bacia)</text:span></text:span></text:p>
      <text:p text:style-name="Normale"/>
      <text:p text:style-name="Normale">JAGO<text:line-break/>S’ella vi desse, signor mio, le labbra</text:p>
      <text:p text:style-name="Normale">con quella stessa liberalità</text:p>
      <text:p text:style-name="Normale">con cui con me fa uso della lingua,</text:p>
      <text:p text:style-name="Normale">povero voi!</text:p>
      <text:p text:style-name="Normale"/>
      <text:p text:style-name="Normale"><text:span text:style-name="Car._20_predefinito_20_paragrafo"><text:span text:style-name="T2">DESDEMONA<text:line-break/></text:span></text:span><text:span text:style-name="Car._20_predefinito_20_paragrafo"><text:span text:style-name="T3">(A Jago)</text:span></text:span></text:p>
      <text:p text:style-name="Normale">Ma se sta sempre zitta!</text:p>
      <text:p text:style-name="Normale"/>
      <text:p text:style-name="Normale">JAGO<text:line-break/>Parla troppo. Lo sperimento sempre,</text:p>
      <text:p text:style-name="Normale">e specie quando ho voglia di dormire...</text:p>
      <text:p text:style-name="Normale">Certo, davanti a Vostra Signoria,</text:p>
      <text:p text:style-name="Normale">lo riconosco, frena un po’ la lingua,</text:p>
      <text:p text:style-name="Normale">ma dentro seguita a rimuginare.</text:p>
      <text:p text:style-name="Normale"/>
      <text:p text:style-name="Normale">EMILIA<text:line-break/>Hai ben poca ragione a dir così.</text:p>
      <text:p text:style-name="Normale"/>
      <text:p text:style-name="Normale">JAGO<text:line-break/>Eh, fuor di casa voi siete pitture,</text:p>
      <text:p text:style-name="Normale">e campanelli nei vostri salotti;</text:p>
      <text:p text:style-name="Normale"><text:soft-page-break/>siete gatte selvatiche in cucina,</text:p>
      <text:p text:style-name="Normale">santarelline quando ci ingiuriate</text:p>
      <text:p text:style-name="Normale">e diavolesse quando vi offendete;</text:p>
      <text:p text:style-name="Normale">abili attrici a fare le massaie,</text:p>
      <text:p text:style-name="Normale">buone massaie solamente a letto!</text:p>
      <text:p text:style-name="Normale"/>
      <text:p text:style-name="Normale">DESDEMONA<text:line-break/>Calunniatore! Vergogna! Vergogna!</text:p>
      <text:p text:style-name="Normale"/>
      <text:p text:style-name="Normale">JAGO<text:line-break/>Vergogna un corno! So quello che dico.</text:p>
      <text:p text:style-name="Normale">Sono un turco se mento. È verità.</text:p>
      <text:p text:style-name="Normale">Vi alzate la mattina</text:p>
      <text:p text:style-name="Normale">solo per trastullarvi e stare in ozio,</text:p>
      <text:p text:style-name="Normale">e andate a letto a lavorar d’impegno.</text:p>
      <text:p text:style-name="Normale"/>
      <text:p text:style-name="Normale">EMILIA<text:line-break/>Non sarai tu a scriver le mie lodi.</text:p>
      <text:p text:style-name="Normale"/>
      <text:p text:style-name="Normale">JAGO<text:line-break/>Per carità, non darmi un tale incarico!</text:p>
      <text:p text:style-name="Normale"/>
      <text:p text:style-name="Normale">DESDEMONA<text:line-break/>E se doveste fare quelle mie,</text:p>
      <text:p text:style-name="Normale">che scrivereste?</text:p>
      <text:p text:style-name="Normale"/>
      <text:p text:style-name="Normale">JAGO<text:line-break/>Gentile signora,</text:p>
      <text:p text:style-name="Normale">non mi mettete a fronte a certe strette:</text:p>
      <text:p text:style-name="Normale">perché io sono nulla, se non critico.</text:p>
      <text:p text:style-name="Normale"/>
      <text:p text:style-name="Normale">DESDEMONA<text:line-break/>E tuttavia provatevi: coraggio!...</text:p>
      <text:p text:style-name="Normale"><text:soft-page-break/>Qualcuno è andato al porto?</text:p>
      <text:p text:style-name="Normale"/>
      <text:p text:style-name="Normale">JAGO<text:line-break/>Sì, signora.</text:p>
      <text:p text:style-name="Normale"/>
      <text:p text:style-name="Normale"><text:span text:style-name="Car._20_predefinito_20_paragrafo"><text:span text:style-name="T2">DESDEMONA<text:line-break/></text:span></text:span><text:span text:style-name="Car._20_predefinito_20_paragrafo"><text:span text:style-name="T3">(A parte)</text:span></text:span></text:p>
      <text:p text:style-name="Normale">Non sono certo in vena d’allegria:</text:p>
      <text:p text:style-name="Normale">mi sforzo solo di dissimulare</text:p>
      <text:p text:style-name="Normale"><text:span text:style-name="Car._20_predefinito_20_paragrafo"><text:span text:style-name="T2">quel che ho dentro, mostrandomi diversa...</text:span></text:span><text:span text:style-name="Rimando_20_nota_20_a_20_piè_20_di_20_pagina">(</text:span><text:span text:style-name="Rimando_20_nota_20_a_20_piè_20_di_20_pagina"><text:note text:id="ftn42" text:note-class="footnote"><text:note-citation>42</text:note-citation><text:note-body><text:p text:style-name="P18"><text:span text:style-name="Rimando_20_nota_20_a_20_piè_20_di_20_pagina">)</text:span> Più che a se stessa, Desdemona dice queste parole al pubblico, quasi a giustificarsi in anticipo delle frivolezze del suo colloquio con Jago, che seguirà, in contrasto con la sua preoccupazione per Otello ancora in mare.</text:p></text:note-body></text:note></text:span><text:span text:style-name="Rimando_20_nota_20_a_20_piè_20_di_20_pagina">)</text:span></text:p>
      <text:p text:style-name="Normale"><text:span text:style-name="Car._20_predefinito_20_paragrafo"><text:span text:style-name="T3">(Forte a Jago)</text:span></text:span></text:p>
      <text:p text:style-name="Normale">Dunque, allora, che elogio mi fareste?</text:p>
      <text:p text:style-name="Normale"/>
      <text:p text:style-name="Normale">JAGO<text:line-break/>Ci sto pensando; ma m’accorgo, ahimè,</text:p>
      <text:p text:style-name="Normale">che l’estro m’esce fuori dalla zucca</text:p>
      <text:p text:style-name="Normale">come il vischio da un panno di lanetta;</text:p>
      <text:p text:style-name="Normale">e strappa via cervello e tutto il resto.</text:p>
      <text:p text:style-name="Normale">Ma la mia musa ha le doglie del parto</text:p>
      <text:p text:style-name="Normale">ed ecco quello ch’essa dà alla luce:</text:p>
      <text:p text:style-name="Normale"/>
      <text:p text:style-name="P24"><text:span text:style-name="Car._20_predefinito_20_paragrafo"><text:span text:style-name="T3">“S’ella è leggiadra e saggia,</text:span></text:span><text:span text:style-name="Rimando_20_nota_20_a_20_piè_20_di_20_pagina"><text:span text:style-name="T4">(</text:span></text:span><text:span text:style-name="Rimando_20_nota_20_a_20_piè_20_di_20_pagina"><text:span text:style-name="T4"><text:note text:id="ftn43" text:note-class="footnote"><text:note-citation>43</text:note-citation><text:note-body><text:p text:style-name="P18"><text:span text:style-name="Rimando_20_nota_20_a_20_piè_20_di_20_pagina">)</text:span> “<text:span text:style-name="Car._20_predefinito_20_paragrafo"><text:span text:style-name="T4">If she be fair and wise</text:span></text:span>”: l’inglese gioca sul doppio significato di “<text:span text:style-name="Car._20_predefinito_20_paragrafo"><text:span text:style-name="T4">fair</text:span></text:span>”, che vale “bella”, ma anche “bionda” (in opposto a “bruna”); e quest’ultimo senso giustifica la domanda di Desdemona (“Se è nera e saggia?”). La carnagione nera, o scura in genere, della donna era il massimo segno di bruttezza femminile per gli Inglesi.</text:p></text:note-body></text:note></text:span></text:span><text:span text:style-name="Rimando_20_nota_20_a_20_piè_20_di_20_pagina"><text:span text:style-name="T4">)</text:span></text:span></text:p>
      <text:p text:style-name="P25">“tra bellezza e saggezza,</text:p>
      <text:p text:style-name="P25">“questa userà per sé,</text:p>
      <text:p text:style-name="P24"><text:span text:style-name="Car._20_predefinito_20_paragrafo"><text:span text:style-name="T3">“e altri useranno l’altra”.</text:span></text:span></text:p>
      <text:p text:style-name="Normale"/>
      <text:p text:style-name="Normale"><text:soft-page-break/>DESDEMONA<text:line-break/>Non c’è male. E se invece è nera e saggia?</text:p>
      <text:p text:style-name="Normale"/>
      <text:p text:style-name="P14"><text:span text:style-name="Car._20_predefinito_20_paragrafo"><text:span text:style-name="T2">JAGO</text:span></text:span></text:p>
      <text:p text:style-name="P26"><text:span text:style-name="Car._20_predefinito_20_paragrafo"><text:span text:style-name="T3">“Se è nera ed ha saggezza,</text:span></text:span></text:p>
      <text:p text:style-name="P25">“troverà sempre un bianco</text:p>
      <text:p text:style-name="P24"><text:span text:style-name="Car._20_predefinito_20_paragrafo"><text:span text:style-name="T3">“ch’ami la sua negrezza”.</text:span></text:span></text:p>
      <text:p text:style-name="Normale"/>
      <text:p text:style-name="Normale">DESDEMONA<text:line-break/>Di bene in meglio.</text:p>
      <text:p text:style-name="Normale"/>
      <text:p text:style-name="Normale"><text:bookmark-start text:name="__RefHeading___Toc36186_553783650"/>EMILIA<text:line-break/>E s’ella è bella e stolta?<text:bookmark-end text:name="__RefHeading___Toc36186_553783650"/></text:p>
      <text:p text:style-name="Normale"/>
      <text:p text:style-name="P14"><text:span text:style-name="Car._20_predefinito_20_paragrafo"><text:span text:style-name="T2">JAGO</text:span></text:span></text:p>
      <text:p text:style-name="P26"><text:span text:style-name="Car._20_predefinito_20_paragrafo"><text:span text:style-name="T3">“Donna bella non fu mai donna stolta,</text:span></text:span></text:p>
      <text:p text:style-name="P25">“se quella sua stoltezza</text:p>
      <text:p text:style-name="P24"><text:span text:style-name="Car._20_predefinito_20_paragrafo"><text:span text:style-name="T3">“ad avere un erede fu rivolta”.</text:span></text:span><text:span text:style-name="Rimando_20_nota_20_a_20_piè_20_di_20_pagina"><text:span text:style-name="T4">(</text:span></text:span><text:span text:style-name="Rimando_20_nota_20_a_20_piè_20_di_20_pagina"><text:span text:style-name="T4"><text:note text:id="ftn44" text:note-class="footnote"><text:note-citation>44</text:note-citation><text:note-body><text:p text:style-name="P18"><text:span text:style-name="Rimando_20_nota_20_a_20_piè_20_di_20_pagina">)</text:span> Secondo un’antica massima degli Inglesi - divenuta canone della loro giurisprudenza non scritta - “se una donna sa misurare una yarda di stoffa, contare i <text:span text:style-name="Car._20_predefinito_20_paragrafo"><text:span text:style-name="T4">pence</text:span></text:span> fino a venti, citare in ordine i giorni della settimana, ed avere un figlio, non può essere considerata stolta”.</text:p></text:note-body></text:note></text:span></text:span><text:span text:style-name="Rimando_20_nota_20_a_20_piè_20_di_20_pagina"><text:span text:style-name="T4">)</text:span></text:span></text:p>
      <text:p text:style-name="Normale"/>
      <text:p text:style-name="Normale">DESDEMONA<text:line-break/>Questi son vecchi sciocchi paradossi</text:p>
      <text:p text:style-name="Normale">da far rider gli idioti nelle bettole.</text:p>
      <text:p text:style-name="Normale">Qual sorte miseranda avete in serbo</text:p>
      <text:p text:style-name="Normale">per una donna che sia brutta e stolta?</text:p>
      <text:p text:style-name="Normale"/>
      <text:p text:style-name="P14"><text:span text:style-name="Car._20_predefinito_20_paragrafo"><text:span text:style-name="T2">JAGO</text:span></text:span></text:p>
      <text:p text:style-name="P26"><text:span text:style-name="Car._20_predefinito_20_paragrafo"><text:span text:style-name="T3">“Al mondo non son donne stolte e brutte</text:span></text:span></text:p>
      <text:p text:style-name="P24"><text:span text:style-name="Car._20_predefinito_20_paragrafo"><text:span text:style-name="T3">“che non facciano quello che fan tutte”.</text:span></text:span></text:p>
      <text:p text:style-name="Normale"/>
      <text:p text:style-name="Normale"><text:soft-page-break/>DESDEMONA<text:line-break/>O penosa ignoranza!</text:p>
      <text:p text:style-name="Normale">Tu lodi meglio tutto quel che è peggio!</text:p>
      <text:p text:style-name="Normale">Ma che lode offriresti a quella donna</text:p>
      <text:p text:style-name="Normale">che per l’altezza della sua virtù</text:p>
      <text:p text:style-name="Normale">ne avesse giusto riconoscimento</text:p>
      <text:p text:style-name="Normale">perfino da un maligno maldicente?</text:p>
      <text:p text:style-name="Normale"/>
      <text:p text:style-name="P14"><text:span text:style-name="Car._20_predefinito_20_paragrafo"><text:span text:style-name="T2">JAGO</text:span></text:span></text:p>
      <text:p text:style-name="P26"><text:span text:style-name="Car._20_predefinito_20_paragrafo"><text:span text:style-name="T3">“Donna bella e non altera</text:span></text:span></text:p>
      <text:p text:style-name="P25">“parlò sempre veritiera,</text:p>
      <text:p text:style-name="P25">“se non fu giammai ciarliera.</text:p>
      <text:p text:style-name="P25">“Se ricchezze ella ebbe a josa,</text:p>
      <text:p text:style-name="P25">“non fu mai troppo pomposa”.</text:p>
      <text:p text:style-name="P25">“Rifuggì dal dir: “Vorrei,</text:p>
      <text:p text:style-name="P25">“pur dicendo: “Lo potrei”.</text:p>
      <text:p text:style-name="P25">“Se irritata sa ordinare</text:p>
      <text:p text:style-name="P25">“a se stessa di interdire</text:p>
      <text:p text:style-name="P25">“ogni stimolo a reagire,</text:p>
      <text:p text:style-name="P25">“e l’offesa dissipare.</text:p>
      <text:p text:style-name="P25">“Se non fu mai così frale</text:p>
      <text:p text:style-name="P25">“di cervello da scambiare</text:p>
      <text:p text:style-name="P25">“una testa di merluzzo</text:p>
      <text:p text:style-name="P25">“per la coda d’uno struzzo;</text:p>
      <text:p text:style-name="P25">“s’è capace di pensare</text:p>
      <text:p text:style-name="P25">“e il pensiero suo celare;</text:p>
      <text:p text:style-name="P25">“se sa il viso non voltare</text:p>
      <text:p text:style-name="P25">“a guardar gli spasimanti</text:p>
      <text:p text:style-name="P25">“che la seguono galanti,</text:p>
      <text:p text:style-name="P25">“quella è sì la donna adatta,</text:p>
      <text:p text:style-name="P25">“se mai venne in mezzo a tante</text:p>
      <text:p text:style-name="P25">“una femmina sì fatta.”</text:p>
      <text:p text:style-name="Normale"/>
      <text:p text:style-name="Normale"><text:soft-page-break/>DESDEMONA<text:line-break/>Adatta a che?</text:p>
      <text:p text:style-name="Normale"/>
      <text:p text:style-name="Normale">JAGO<text:line-break/>Ad allattar citrulli,</text:p>
      <text:p text:style-name="Normale"><text:span text:style-name="Car._20_predefinito_20_paragrafo"><text:span text:style-name="T2">e a registrare i conti della spesa.</text:span></text:span><text:span text:style-name="Rimando_20_nota_20_a_20_piè_20_di_20_pagina">(</text:span><text:span text:style-name="Rimando_20_nota_20_a_20_piè_20_di_20_pagina"><text:note text:id="ftn45" text:note-class="footnote"><text:note-citation>45</text:note-citation><text:note-body><text:p text:style-name="P18"><text:span text:style-name="Rimando_20_nota_20_a_20_piè_20_di_20_pagina">)</text:span> “… <text:span text:style-name="Car._20_predefinito_20_paragrafo"><text:span text:style-name="T4">and chronicle small beer</text:span></text:span>”: “<text:span text:style-name="Car._20_predefinito_20_paragrafo"><text:span text:style-name="T4">to chronicle small beer</text:span></text:span>” è frase idiomatica (che pochi curatori sembrano conoscere) per “prendere nota delle più piccole cose” (la “birra” non c’entra affatto).</text:p></text:note-body></text:note></text:span><text:span text:style-name="Rimando_20_nota_20_a_20_piè_20_di_20_pagina">)</text:span></text:p>
      <text:p text:style-name="Normale"/>
      <text:p text:style-name="Normale">DESDEMONA<text:line-break/>O storpissima e sterile morale!</text:p>
      <text:p text:style-name="Normale">Emilia, tu non imparar da lui,</text:p>
      <text:p text:style-name="Normale">anche s’è tuo marito.</text:p>
      <text:p text:style-name="Normale">Che dite, Cassio? Non sembra anche a voi</text:p>
      <text:p text:style-name="Normale">un profano e sboccato consigliere?</text:p>
      <text:p text:style-name="Normale"/>
      <text:p text:style-name="Normale">CASSIO<text:line-break/>Parla come gli viene, a briglia sciolta.</text:p>
      <text:p text:style-name="Normale">Si fa apprezzare più come soldato,</text:p>
      <text:p text:style-name="Normale">senza dubbio, che come letterato.</text:p>
      <text:p text:style-name="Normale"/>
      <text:p text:style-name="Normale"><text:span text:style-name="Car._20_predefinito_20_paragrafo"><text:span text:style-name="T2">JAGO<text:line-break/></text:span></text:span><text:span text:style-name="Car._20_predefinito_20_paragrafo"><text:span text:style-name="T3">(A parte)</text:span></text:span></text:p>
      <text:p text:style-name="Normale">Oh, la prende per mano. Bene, bene!</text:p>
      <text:p text:style-name="Normale">E le sussurra qualcosa all’orecchio...</text:p>
      <text:p text:style-name="Normale">Con un’esile rete come questa</text:p>
      <text:p text:style-name="Normale">saprò ben impigliare un calabrone</text:p>
      <text:p text:style-name="Normale">come Cassio... Sì, sì, falle un sorriso!</text:p>
      <text:p text:style-name="Normale">E poi un altro... T’impastoierò</text:p>
      <text:p text:style-name="Normale">nei ceppi del tuo stesso corteggiare.</text:p>
      <text:p text:style-name="Normale">Hai detto bene, son come tu dici;</text:p>
      <text:p text:style-name="Normale">io, e se questi tuoi divertimenti</text:p>
      <text:p text:style-name="Normale"><text:soft-page-break/>ti costeranno la luogotenenza</text:p>
      <text:p text:style-name="Normale">assai meglio per te sarebbe stato</text:p>
      <text:p text:style-name="Normale">che ti fossi baciato meno spesso</text:p>
      <text:p text:style-name="Normale">le punte delle tue tre dita unite,</text:p>
      <text:p text:style-name="Normale">come vedo che fai ancora adesso</text:p>
      <text:p text:style-name="Normale">per darti l’aria di bel damerino.</text:p>
      <text:p text:style-name="Normale">Ah bene!... Un baciamano ed un inchino!...</text:p>
      <text:p text:style-name="Normale">Eccellente! Così!... Bene davvero!</text:p>
      <text:p text:style-name="Normale">E ancora le tre dita sulle labbra...</text:p>
      <text:p text:style-name="Normale">Come vorrei, per il tuo stesso bene,</text:p>
      <text:p text:style-name="Normale">che fossero tre canne di clistere!</text:p>
      <text:p text:style-name="Normale"/>
      <text:p text:style-name="Normale"><text:span text:style-name="Car._20_predefinito_20_paragrafo"><text:span text:style-name="T3">(Squillo di tromba da dentro)</text:span></text:span></text:p>
      <text:p text:style-name="Normale">Il Moro. Riconosco la sua tromba.</text:p>
      <text:p text:style-name="Normale"/>
      <text:p text:style-name="Normale">CASSIO<text:line-break/>Infatti.</text:p>
      <text:p text:style-name="Normale"/>
      <text:p text:style-name="Normale">DESDEMONA<text:line-break/>Andiamo tutti ad incontrarlo.</text:p>
      <text:p text:style-name="Normale"/>
      <text:p text:style-name="Normale">CASSIO<text:line-break/>Non c’è bisogno: eccolo che viene.</text:p>
      <text:p text:style-name="Normale"/>
      <text:p text:style-name="Normale"><text:span text:style-name="Car._20_predefinito_20_paragrafo"><text:span text:style-name="T3">Entra OTELLO con seguito</text:span></text:span></text:p>
      <text:p text:style-name="Normale"/>
      <text:p text:style-name="Normale"><text:span text:style-name="Car._20_predefinito_20_paragrafo"><text:span text:style-name="T2">OTELLO<text:line-break/></text:span></text:span><text:span text:style-name="Car._20_predefinito_20_paragrafo"><text:span text:style-name="T3">(A Desdemona che gli corre incontro)</text:span></text:span></text:p>
      <text:p text:style-name="Normale">Oh, mia bella guerriera!</text:p>
      <text:p text:style-name="Normale"/>
      <text:p text:style-name="Normale"><text:bookmark-start text:name="__RefHeading___Toc36188_553783650"/>DESDEMONA<text:line-break/>Otello caro!<text:bookmark-end text:name="__RefHeading___Toc36188_553783650"/></text:p>
      <text:p text:style-name="Normale"/>
      <text:p text:style-name="Normale"><text:soft-page-break/>OTELLO<text:line-break/>La meraviglia di trovarti qui</text:p>
      <text:p text:style-name="Normale">giunta prima di me, è tanto grande</text:p>
      <text:p text:style-name="Normale">quanto la mia lietezza, gioia mia!</text:p>
      <text:p text:style-name="Normale">Se seguono bonacce come questa</text:p>
      <text:p text:style-name="Normale">a una tempesta in mare,</text:p>
      <text:p text:style-name="Normale">soffino i venti da svegliar la morte,</text:p>
      <text:p text:style-name="Normale">e s’arrampichi la mia stracca nave</text:p>
      <text:p text:style-name="Normale">sulla cima delle spumose creste</text:p>
      <text:p text:style-name="Normale">alte quanto l’Olimpo,</text:p>
      <text:p text:style-name="Normale">per tuffarsi di nuovo nell’abisso,</text:p>
      <text:p text:style-name="Normale">per quanto dista il cielo dall’inferno!</text:p>
      <text:p text:style-name="Normale">Se morte ci cogliesse in questo istante,</text:p>
      <text:p text:style-name="Normale">sarebbe la felicità suprema,</text:p>
      <text:p text:style-name="Normale">perché mi sento l’anima pervasa</text:p>
      <text:p text:style-name="Normale">da un gaudio sì assoluto,</text:p>
      <text:p text:style-name="Normale">che più grande non potrà mai serbarmi</text:p>
      <text:p text:style-name="Normale">l’ignoto mio destino.</text:p>
      <text:p text:style-name="Normale"/>
      <text:p text:style-name="Normale">DESDEMONA<text:line-break/>Voglia il cielo che questo nostro amore</text:p>
      <text:p text:style-name="Normale">e questo nostro ineffabile gaudio</text:p>
      <text:p text:style-name="Normale">s’accrescano col volgere dei giorni!</text:p>
      <text:p text:style-name="Normale"/>
      <text:p text:style-name="Normale">OTELLO<text:line-break/>Così fate che sia, benigni dei!</text:p>
      <text:p text:style-name="Normale">Non so manifestar colle parole</text:p>
      <text:p text:style-name="Normale">quello che provo: mi fa nodo qui,</text:p>
      <text:p text:style-name="Normale">è troppo grande gioia!</text:p>
      <text:p text:style-name="P11">(La bacia)</text:p>
      <text:p text:style-name="Normale">E questo...</text:p>
      <text:p text:style-name="Normale"><text:span text:style-name="Car._20_predefinito_20_paragrafo"><text:span text:style-name="T3">(La bacia ancora)</text:span></text:span></text:p>
      <text:p text:style-name="Normale">... e questo…</text:p>
      <text:p text:style-name="Normale"><text:soft-page-break/>sian sempre le maggiori discordanze</text:p>
      <text:p text:style-name="Normale">che possan far tra loro i nostri cuori!</text:p>
      <text:p text:style-name="Normale"/>
      <text:p text:style-name="Normale"><text:span text:style-name="Car._20_predefinito_20_paragrafo"><text:span text:style-name="T2">JAGO<text:line-break/></text:span></text:span><text:span text:style-name="Car._20_predefinito_20_paragrafo"><text:span text:style-name="T3">(A parte)</text:span></text:span></text:p>
      <text:p text:style-name="Normale">Oh, intonàti lo siete adesso, e come!</text:p>
      <text:p text:style-name="Normale">Ma io, da quell’onest’uomo che sono,</text:p>
      <text:p text:style-name="Normale">saprò ben allentarvi tutti i bischeri</text:p>
      <text:p text:style-name="Normale">che producono questa bella musica!</text:p>
      <text:p text:style-name="Normale"/>
      <text:p text:style-name="Normale">OTELLO<text:line-break/>Vieni, avviamoci verso il castello.</text:p>
      <text:p text:style-name="Normale">Notizie, amici: la guerra è finita.</text:p>
      <text:p text:style-name="Normale">L’Ottomano è sepolto in fondo al mare.</text:p>
      <text:p text:style-name="Normale">Come vanno le vecchie conoscenze</text:p>
      <text:p text:style-name="Normale">mie di quest’isola?</text:p>
      <text:p text:style-name="Normale"><text:span text:style-name="Car._20_predefinito_20_paragrafo"><text:span text:style-name="T3">(A Desdemona)</text:span></text:span></text:p>
      <text:p text:style-name="Normale">Mia cara, a Cipro,</text:p>
      <text:p text:style-name="Normale">vedrai, sarai da tutti benvoluta.</text:p>
      <text:p text:style-name="Normale">Ho ritrovato sempre un grande affetto</text:p>
      <text:p text:style-name="Normale">in mezzo a questa gente...</text:p>
      <text:p text:style-name="Normale">Ma m’accorgo che vo parlando troppo...</text:p>
      <text:p text:style-name="Normale">La grande gioia mi fa vaneggiare...</text:p>
      <text:p text:style-name="Normale">Jago, ti prego, rècati giù al porto</text:p>
      <text:p text:style-name="Normale">e fa’ portare a terra il mio bagaglio.</text:p>
      <text:p text:style-name="Normale">Poi accompagna il nostromo alla rocca.</text:p>
      <text:p text:style-name="Normale">S’è dimostrato un ottimo nocchiero:</text:p>
      <text:p text:style-name="Normale">la sua bravura merita rispetto.</text:p>
      <text:p text:style-name="Normale">Vieni Desdemona. Ancora una volta,</text:p>
      <text:p text:style-name="Normale">bene incontrata a Cipro, anima mia!</text:p>
      <text:p text:style-name="Normale"/>
      <text:p text:style-name="Normale"><text:span text:style-name="Car._20_predefinito_20_paragrafo"><text:span text:style-name="T3">(Escono tutti, meno Jago e Roderigo)</text:span></text:span></text:p>
      <text:p text:style-name="Normale"/>
      <text:p text:style-name="Normale"><text:soft-page-break/>JAGO<text:line-break/>Tra poco vieni a raggiungermi al porto.</text:p>
      <text:p text:style-name="Normale">Ascolta: se sei uomo di coraggio</text:p>
      <text:p text:style-name="Normale">- dacché, come si dice, anche i vigliacchi,</text:p>
      <text:p text:style-name="Normale">quando si dà che siano innamorati,</text:p>
      <text:p text:style-name="Normale">acquistano una nobiltà maggiore</text:p>
      <text:p text:style-name="Normale">di quella che si portan dalla nascita -</text:p>
      <text:p text:style-name="Normale">sentimi bene. Il suo luogotenente</text:p>
      <text:p text:style-name="Normale">stanotte veglia nel corpo di guardia.</text:p>
      <text:p text:style-name="Normale">Per prima cosa debbo dirti questo:</text:p>
      <text:p text:style-name="Normale">non c’è barba di dubbio che Desdemona</text:p>
      <text:p text:style-name="Normale">di lui è innamorata.</text:p>
      <text:p text:style-name="Normale"/>
      <text:p text:style-name="Normale"><text:bookmark-start text:name="__RefHeading___Toc36190_553783650"/>RODERIGO<text:line-break/>Ma che dici!<text:bookmark-end text:name="__RefHeading___Toc36190_553783650"/></text:p>
      <text:p text:style-name="Normale">Di lui! Di Cassio? No, non è possibile!</text:p>
      <text:p text:style-name="Normale"/>
      <text:p text:style-name="Normale">JAGO<text:line-break/>Metti il dito così,</text:p>
      <text:p text:style-name="P11">(Gli prende la mano e gli mette un dito in su per le labbra,</text:p>
      <text:p text:style-name="P11">come a chiudergli la bocca)</text:p>
      <text:p text:style-name="Normale">e lascia che istruisca la tua anima.</text:p>
      <text:p text:style-name="Normale">Guarda con che veemenza di passione</text:p>
      <text:p text:style-name="Normale">s’è di colpo invaghita di quel Moro,</text:p>
      <text:p text:style-name="Normale">sol perch’egli le ha fatto lo spaccone</text:p>
      <text:p text:style-name="Normale">dandole a bere fantasiose bubbole.</text:p>
      <text:p text:style-name="Normale">Credi che possa amarlo ancor per molto,</text:p>
      <text:p text:style-name="Normale">sol perché sa ciarlare?</text:p>
      <text:p text:style-name="Normale">Che non lo creda il tuo vigile cuore!</text:p>
      <text:p text:style-name="Normale">Di ben altra pastura devono pascersi</text:p>
      <text:p text:style-name="Normale">i suoi occhi! Che gusto le può dare</text:p>
      <text:p text:style-name="Normale">contemplare la faccia del demonio?</text:p>
      <text:p text:style-name="Normale">Una volta che il sangue sia acquietato,</text:p>
      <text:p text:style-name="Normale"><text:soft-page-break/>intorpidito al gioco dell’amore,</text:p>
      <text:p text:style-name="Normale">quel che ci vuole a infiammarlo di nuovo</text:p>
      <text:p text:style-name="Normale">e ad accendere nuovo appetito</text:p>
      <text:p text:style-name="Normale">alla sua sazietà, è pari età</text:p>
      <text:p text:style-name="Normale">e leggiadria d’aspetto, equivalenza</text:p>
      <text:p text:style-name="Normale">di modi e di bellezza, tutte cose</text:p>
      <text:p text:style-name="Normale">di che è sprovvisto il Moro.</text:p>
      <text:p text:style-name="Normale">Ora, l’assenza di queste attrattive,</text:p>
      <text:p text:style-name="Normale">che pur nell’uomo sono necessarie,</text:p>
      <text:p text:style-name="Normale">farà sì che la sua delicatezza</text:p>
      <text:p text:style-name="Normale">finirà per sentirsi disillusa,</text:p>
      <text:p text:style-name="Normale">ella comincerà ad averne nausea,</text:p>
      <text:p text:style-name="Normale">e sarà poi la stessa sua natura</text:p>
      <text:p text:style-name="Normale">a disgustarla e farle odiare il Moro,</text:p>
      <text:p text:style-name="Normale">sospingendola verso un’altra scelta.</text:p>
      <text:p text:style-name="Normale">Ora, amico, se tutto ciò è sicuro</text:p>
      <text:p text:style-name="Normale">- ed il ragionamento mi par ovvio,</text:p>
      <text:p text:style-name="Normale">e non forzato - chi, meglio di Cassio,</text:p>
      <text:p text:style-name="Normale">è piazzato a toccar questa fortuna?</text:p>
      <text:p text:style-name="Normale">Un briccone che sa parlar fiorito,</text:p>
      <text:p text:style-name="Normale">dotato di quel tanto di coscienza</text:p>
      <text:p text:style-name="Normale">che basta a dargli un abito esteriore</text:p>
      <text:p text:style-name="Normale">di maniere civili e d’onestà,</text:p>
      <text:p text:style-name="Normale">per meglio secondar le sue tendenze</text:p>
      <text:p text:style-name="Normale">a salaci ed ipocrite lascivie...</text:p>
      <text:p text:style-name="Normale">Chi più adatto di lui? Nessuno al mondo.</text:p>
      <text:p text:style-name="Normale">Un viscido e sottile manigoldo,</text:p>
      <text:p text:style-name="Normale">uno ch’è sempre a caccia d’occasioni,</text:p>
      <text:p text:style-name="Normale">con l’occhio esperto a fabbricar vantaggi</text:p>
      <text:p text:style-name="Normale">per il suo tornaconto e a contraffarli</text:p>
      <text:p text:style-name="Normale">anche dove vantaggio non gli torni;</text:p>
      <text:p text:style-name="Normale">infine, un infernale lestofante.</text:p>
      <text:p text:style-name="Normale">E poi il briccone è giovane e belloccio</text:p>
      <text:p text:style-name="Normale"><text:soft-page-break/>e ha tutti i requisiti ricercati</text:p>
      <text:p text:style-name="Normale">dalla stupidità e l’inesperienza:</text:p>
      <text:p text:style-name="Normale">un furfante pestilenziale, insomma.</text:p>
      <text:p text:style-name="Normale">E la donna l’ha già ben adocchiato.</text:p>
      <text:p text:style-name="Normale"/>
      <text:p text:style-name="Normale">RODERIGO<text:line-break/>Questo di lei non posso proprio crederlo,</text:p>
      <text:p text:style-name="Normale">piena com’è di sante qualità!</text:p>
      <text:p text:style-name="Normale"/>
      <text:p text:style-name="Normale">JAGO<text:line-break/>Sante un fico! Va’ là, ch’è fatto d’uva</text:p>
      <text:p text:style-name="Normale">anche il suo vino!... Fosse stata santa</text:p>
      <text:p text:style-name="Normale">mai si sarebbe invaghita del Moro!</text:p>
      <text:p text:style-name="Normale"><text:span text:style-name="Car._20_predefinito_20_paragrafo"><text:span text:style-name="T2">Che bella santità, di latte e miele!</text:span></text:span><text:span text:style-name="Rimando_20_nota_20_a_20_piè_20_di_20_pagina">(</text:span><text:span text:style-name="Rimando_20_nota_20_a_20_piè_20_di_20_pagina"><text:note text:id="ftn46" text:note-class="footnote"><text:note-citation>46</text:note-citation><text:note-body><text:p text:style-name="P18"><text:span text:style-name="Rimando_20_nota_20_a_20_piè_20_di_20_pagina">)</text:span> “<text:span text:style-name="Car._20_predefinito_20_paragrafo"><text:span text:style-name="T4">Blessed pudding!</text:span></text:span>”: “Un pudding!”; Jago ripete il “<text:span text:style-name="Car._20_predefinito_20_paragrafo"><text:span text:style-name="T4">blessed</text:span></text:span>” di Roderigo, che ha detto prima: “<text:span text:style-name="Car._20_predefinito_20_paragrafo"><text:span text:style-name="T4">She is full of</text:span></text:span> <text:span text:style-name="Car._20_predefinito_20_paragrafo"><text:span text:style-name="T4">blessed condition</text:span></text:span>”: “Ella è piena di santità”.</text:p></text:note-body></text:note></text:span><text:span text:style-name="Rimando_20_nota_20_a_20_piè_20_di_20_pagina">)</text:span></text:p>
      <text:p text:style-name="Normale"/>
      <text:p text:style-name="Normale">RODERIGO<text:line-break/>Era un gesto di pura cortesia.</text:p>
      <text:p text:style-name="Normale"/>
      <text:p text:style-name="Normale">JAGO<text:line-break/>Libidine! Mi giocherei la vita!</text:p>
      <text:p text:style-name="Normale">Cominciamento, inizio, oscuro prologo</text:p>
      <text:p text:style-name="Normale">d’una storia d’osceni desideri!</text:p>
      <text:p text:style-name="Normale">Si sono avvicinati così a pelo</text:p>
      <text:p text:style-name="Normale">con le labbra, che i fiati s’abbracciavano.</text:p>
      <text:p text:style-name="Normale">Pensieri scellerati, Roderigo!</text:p>
      <text:p text:style-name="Normale">Quando scambievolezze di tal sorta</text:p>
      <text:p text:style-name="Normale">si fanno avanti a spianare la strada,</text:p>
      <text:p text:style-name="Normale">le segue a ruota l’atto principale,</text:p>
      <text:p text:style-name="Normale">la conclusione di due corpi uniti...</text:p>
      <text:p text:style-name="Normale">Che schifo!... Amico, lasciati guidare;</text:p>
      <text:p text:style-name="Normale"><text:soft-page-break/>non t’ho condotto io, qui, da Venezia?</text:p>
      <text:p text:style-name="Normale">Stanotte veglierai, sarai di guardia;</text:p>
      <text:p text:style-name="Normale">ti farò avere l’ordine io stesso.</text:p>
      <text:p text:style-name="Normale">Cassio non ti conosce.</text:p>
      <text:p text:style-name="Normale">Io starò lì nei pressi, sottomano.</text:p>
      <text:p text:style-name="Normale">Trova un pretesto per farlo arrabbiare,</text:p>
      <text:p text:style-name="Normale">o coll’alzar con lui troppo la voce,</text:p>
      <text:p text:style-name="Normale">o contestando la sua disciplina,</text:p>
      <text:p text:style-name="Normale">o con altro pretesto che vorrai,</text:p>
      <text:p text:style-name="Normale">e che ti suggerisca l’occasione.</text:p>
      <text:p text:style-name="Normale"/>
      <text:p text:style-name="Normale">RODERIGO<text:line-break/>D’accordo.</text:p>
      <text:p text:style-name="Normale"/>
      <text:p text:style-name="Normale">JAGO<text:line-break/>Bada, l’uomo è temerario</text:p>
      <text:p text:style-name="Normale">e facile alla collera e alle mani;</text:p>
      <text:p text:style-name="Normale">e potrà spingersi anche a colpirti;</text:p>
      <text:p text:style-name="Normale">ma proprio a tanto devi trascinarlo,</text:p>
      <text:p text:style-name="Normale">perch’io ne possa poi trarre motivo</text:p>
      <text:p text:style-name="Normale">per sollevargli contro questa gente</text:p>
      <text:p text:style-name="Normale">aizzandola col far loro intendere</text:p>
      <text:p text:style-name="Normale">che non potranno assaporar la pace</text:p>
      <text:p text:style-name="Normale">finché Cassio non sia tolto di mezzo.</text:p>
      <text:p text:style-name="Normale">Così potrai trovare raccorciata</text:p>
      <text:p text:style-name="Normale">la strada al viaggio dei tuoi desideri,</text:p>
      <text:p text:style-name="Normale">grazie ai mezzi ch’avrò io messo in opera</text:p>
      <text:p text:style-name="Normale">per secondarli, una volta abbattuto</text:p>
      <text:p text:style-name="Normale">l’impedimento che precluderebbe</text:p>
      <text:p text:style-name="Normale">ogni nostra speranza di successo.</text:p>
      <text:p text:style-name="Normale"/>
      <text:p text:style-name="Normale">RODERIGO<text:line-break/>Farò come tu dici,</text:p>
      <text:p text:style-name="Normale"><text:soft-page-break/>se m’assicuri di poter condurre</text:p>
      <text:p text:style-name="Normale">a buon fine la cosa.</text:p>
      <text:p text:style-name="Normale"/>
      <text:p text:style-name="Normale">JAGO<text:line-break/>Garantito.</text:p>
      <text:p text:style-name="Normale">Troviamoci più tardi su alla rocca.</text:p>
      <text:p text:style-name="Normale">Per il momento mi devo occupare</text:p>
      <text:p text:style-name="Normale">di scaricare a terra il suo bagaglio.</text:p>
      <text:p text:style-name="Normale">A più tardi.</text:p>
      <text:p text:style-name="Normale"/>
      <text:p text:style-name="Normale">RODERIGO<text:line-break/>Va bene. Arrivederci.</text:p>
      <text:p text:style-name="Normale"/>
      <text:p text:style-name="Normale"><text:span text:style-name="Car._20_predefinito_20_paragrafo"><text:span text:style-name="T3">(Esce)</text:span></text:span></text:p>
      <text:p text:style-name="Normale"/>
      <text:p text:style-name="Normale">JAGO<text:line-break/>Che Cassio sia di lei innamorato,</text:p>
      <text:p text:style-name="Normale">ne son convinto. Ch’ella lo ricambi,</text:p>
      <text:p text:style-name="Normale">è consonante, ed assai verosimile.</text:p>
      <text:p text:style-name="Normale">Il Moro, pur s’io non so sopportarlo,</text:p>
      <text:p text:style-name="Normale">è di natura nobile, costante,</text:p>
      <text:p text:style-name="Normale">affettuosa, e so già che per Desdemona</text:p>
      <text:p text:style-name="Normale">si scoprirà un carissimo marito.</text:p>
      <text:p text:style-name="Normale">Ma debbo confessare che anch’io l’amo,</text:p>
      <text:p text:style-name="Normale">e non per pura e semplice lussuria,</text:p>
      <text:p text:style-name="Normale">benché mi debba riconoscer reo</text:p>
      <text:p text:style-name="Normale">d’un non minor peccato, ma a ciò spinto</text:p>
      <text:p text:style-name="Normale">in parte per saziar la mia vendetta;</text:p>
      <text:p text:style-name="Normale">perché sospetto che l’ingordo Moro</text:p>
      <text:p text:style-name="Normale">sia montato a inforcare la mia sella:</text:p>
      <text:p text:style-name="Normale">un pensiero che mi corrode dentro</text:p>
      <text:p text:style-name="Normale">come un veleno, ed a placare il quale</text:p>
      <text:p text:style-name="Normale">altro non so che dargli il contraccambio</text:p>
      <text:p text:style-name="Normale"><text:soft-page-break/>a pareggiar con lui moglie per moglie;</text:p>
      <text:p text:style-name="Normale">o, se ciò non dovesse riuscirmi,</text:p>
      <text:p text:style-name="Normale">iniettargli nell’animo</text:p>
      <text:p text:style-name="Normale">una dose talmente virulenta</text:p>
      <text:p text:style-name="Normale">di gelosia, che la ragione sua</text:p>
      <text:p text:style-name="Normale">non basti più a curare.</text:p>
      <text:p text:style-name="Normale">E a tal fine se questo straccio d’uomo</text:p>
      <text:p text:style-name="Normale">che mi porto al guinzaglio da Venezia</text:p>
      <text:p text:style-name="Normale">per frenarlo nell’affannosa caccia,</text:p>
      <text:p text:style-name="Normale"><text:span text:style-name="Car._20_predefinito_20_paragrafo"><text:span text:style-name="T2">mi regge la battuta,</text:span></text:span><text:span text:style-name="Rimando_20_nota_20_a_20_piè_20_di_20_pagina">(</text:span><text:span text:style-name="Rimando_20_nota_20_a_20_piè_20_di_20_pagina"><text:note text:id="ftn47" text:note-class="footnote"><text:note-citation>47</text:note-citation><text:note-body><text:p text:style-name="P18"><text:span text:style-name="Rimando_20_nota_20_a_20_piè_20_di_20_pagina">)</text:span> “<text:span text:style-name="Car._20_predefinito_20_paragrafo"><text:span text:style-name="T4">If this poor trash of Venise, whom I trash / For his quick hunting, stand the putting on</text:span></text:span>”: il secondo “<text:span text:style-name="Car._20_predefinito_20_paragrafo"><text:span text:style-name="T4">trash</text:span></text:span>” (verbo) è termine del gergo venatorio e significa “tenere a freno - con guinzaglio e con peso al collo - un cane quando la sua corsa è più veloce di quella del resto della muta”: “mi regge la battuta” (“<text:span text:style-name="Car._20_predefinito_20_paragrafo"><text:span text:style-name="T4">stand the putting on</text:span></text:span>”) è una felice resa del traslato che prendo di peso dal Lodovici.</text:p></text:note-body></text:note></text:span><text:span text:style-name="Rimando_20_nota_20_a_20_piè_20_di_20_pagina">)</text:span><text:span text:style-name="Car._20_predefinito_20_paragrafo"><text:span text:style-name="T2"> questo Cassio</text:span></text:span></text:p>
      <text:p text:style-name="Normale">l’avrò completamente in mio potere</text:p>
      <text:p text:style-name="Normale">e lo diffamerò davanti al Moro</text:p>
      <text:p text:style-name="Normale">nel modo più garbato e suadente</text:p>
      <text:p text:style-name="Normale">(ché, tra l’altro, ho il sospetto che anche Cassio</text:p>
      <text:p text:style-name="Normale"><text:span text:style-name="Car._20_predefinito_20_paragrafo"><text:span text:style-name="T2">abbia indossato la mia papalina),</text:span></text:span><text:span text:style-name="Rimando_20_nota_20_a_20_piè_20_di_20_pagina">(</text:span><text:span text:style-name="Rimando_20_nota_20_a_20_piè_20_di_20_pagina"><text:note text:id="ftn48" text:note-class="footnote"><text:note-citation>48</text:note-citation><text:note-body><text:p text:style-name="P18"><text:span text:style-name="Rimando_20_nota_20_a_20_piè_20_di_20_pagina">)</text:span> “<text:span text:style-name="Car._20_predefinito_20_paragrafo"><text:span text:style-name="T4">For I fear Cassio with my night-cap too</text:span></text:span>”: letteralm.: “Perché io temo Cassio con il berretto da notte”; intendi: “Perché temo che Cassio si sia giaciuto nel mio letto al posto mio”. Jago, nella sua diabolica perversità, misura tutti col suo metro e non esita a pensare di sua moglie, Emilia, tutto il male, presentandola come una baldracca, laddove nel dramma essa appare donna quanto mai virtuosa, generosa e coraggiosa.</text:p></text:note-body></text:note></text:span><text:span text:style-name="Rimando_20_nota_20_a_20_piè_20_di_20_pagina">)</text:span></text:p>
      <text:p text:style-name="Normale">fino a ottener che il Moro, a conclusione,</text:p>
      <text:p text:style-name="Normale">mi ringrazi, mi prenda in simpatia</text:p>
      <text:p text:style-name="Normale">e mi compensi per averlo fatto</text:p>
      <text:p text:style-name="Normale">un alto e rispettabile somaro,</text:p>
      <text:p text:style-name="Normale">e per avergli tolto pace e quiete</text:p>
      <text:p text:style-name="Normale">fino a ridurlo pazzo.</text:p>
      <text:p text:style-name="Normale">Ecco, se pur ancora un po’ confusa,</text:p>
      <text:p text:style-name="Normale"><text:soft-page-break/>la mia trama. Ma la ribalderia</text:p>
      <text:p text:style-name="Normale">mai non discopre la sua vera faccia</text:p>
      <text:p text:style-name="Normale">avanti ch’essa sia messa ad effetto.</text:p>
      <text:p text:style-name="Normale"/>
      <text:p text:style-name="P11">(Esce)</text:p>
      <text:h text:style-name="Heading_20_2" text:outline-level="2"><text:bookmark-start text:name="__RefHeading___Toc36192_553783650"/>SCENA II<text:bookmark-end text:name="__RefHeading___Toc36192_553783650"/></text:h>
      <text:p text:style-name="P12">Cipro, una strada</text:p>
      <text:p text:style-name="P12"/>
      <text:p text:style-name="P12">Entra l’ARALDO di Otello. Folla di popolani.</text:p>
      <text:p text:style-name="Normale"/>
      <text:p text:style-name="Normale">ARALDO<text:line-break/>È volontà di Otello,</text:p>
      <text:p text:style-name="Normale">nostro nobile e prode generale,</text:p>
      <text:p text:style-name="Normale">dopo notizie certe testé giunte</text:p>
      <text:p text:style-name="Normale">circa il disastro della flotta turca,</text:p>
      <text:p text:style-name="Normale">che ciascun abitante di quest’isola</text:p>
      <text:p text:style-name="Normale">si metta in festa: chi intrecciando danze,</text:p>
      <text:p text:style-name="Normale">chi accendendo falò,</text:p>
      <text:p text:style-name="Normale">si dia ciascuno</text:p>
      <text:p text:style-name="Normale">a quella sorta di divertimento</text:p>
      <text:p text:style-name="Normale">che gl’ispiri la propria condizione;</text:p>
      <text:p text:style-name="Normale">ché in più di queste felici notizie,</text:p>
      <text:p text:style-name="Normale">egli vuol festeggiare le sue nozze.</text:p>
      <text:p text:style-name="Normale">Tanto gli era gradito proclamare.</text:p>
      <text:p text:style-name="Normale"><text:span text:style-name="Car._20_predefinito_20_paragrafo"><text:span text:style-name="T2">Tutti gli uffici</text:span></text:span><text:span text:style-name="Rimando_20_nota_20_a_20_piè_20_di_20_pagina">(</text:span><text:span text:style-name="Rimando_20_nota_20_a_20_piè_20_di_20_pagina"><text:note text:id="ftn49" text:note-class="footnote"><text:note-citation>49</text:note-citation><text:note-body><text:p text:style-name="P18"><text:span text:style-name="Rimando_20_nota_20_a_20_piè_20_di_20_pagina">)</text:span> “<text:span text:style-name="Car._20_predefinito_20_paragrafo"><text:span text:style-name="T4">All offices are open</text:span></text:span>”: “<text:span text:style-name="Car._20_predefinito_20_paragrafo"><text:span text:style-name="T4">offices</text:span></text:span>” - come vedo che correttamente intende il Baldini - sono “le cucine, le dispense e tutti gli altri luoghi del castello, sede del governatore dell’isola: interpretazione confortata, a nostro avviso, dal successivo “<text:span text:style-name="Car._20_predefinito_20_paragrafo"><text:span text:style-name="T4">and there is full liberty of festing</text:span></text:span>”, che è l’invito a liberamente festeggiare banchettando. Altri (Lodovici) intende “pubblici esercizi”: ma la nozione di “pubblico esercizio” forse non esisteva nella Londra di Shakespeare (come nella Venezia di Otello).</text:p></text:note-body></text:note></text:span><text:span text:style-name="Rimando_20_nota_20_a_20_piè_20_di_20_pagina">)</text:span><text:span text:style-name="Car._20_predefinito_20_paragrafo"><text:span text:style-name="T2"> sono aperti al pubblico,</text:span></text:span></text:p>
      <text:p text:style-name="Normale"><text:soft-page-break/>con piena libertà di banchettare</text:p>
      <text:p text:style-name="Normale">dalla presente ora delle cinque</text:p>
      <text:p text:style-name="Normale"><text:span text:style-name="Car._20_predefinito_20_paragrafo"><text:span text:style-name="T2">ai tocchi di campana delle undici.</text:span></text:span><text:span text:style-name="Rimando_20_nota_20_a_20_piè_20_di_20_pagina">(</text:span><text:span text:style-name="Rimando_20_nota_20_a_20_piè_20_di_20_pagina"><text:note text:id="ftn50" text:note-class="footnote"><text:note-citation>50</text:note-citation><text:note-body><text:p text:style-name="P18"><text:span text:style-name="Rimando_20_nota_20_a_20_piè_20_di_20_pagina">)</text:span> È l’avviso che l’isola è comunque sempre in guerra e vige il coprifuoco.</text:p></text:note-body></text:note></text:span><text:span text:style-name="Rimando_20_nota_20_a_20_piè_20_di_20_pagina">)</text:span></text:p>
      <text:p text:style-name="Normale">Iddio protegga l’isola di Cipro,</text:p>
      <text:p text:style-name="Normale">e Otello, nostro degno condottiero.</text:p>
      <text:p text:style-name="Normale"/>
      <text:p text:style-name="Normale"><text:span text:style-name="Car._20_predefinito_20_paragrafo"><text:span text:style-name="T3">(Escono tutti)</text:span></text:span></text:p>
      <text:h text:style-name="Heading_20_2" text:outline-level="2"><text:bookmark-start text:name="__RefHeading___Toc36194_553783650"/>SCENA III<text:bookmark-end text:name="__RefHeading___Toc36194_553783650"/></text:h>
      <text:p text:style-name="P12">Una sala del castello</text:p>
      <text:p text:style-name="P12"/>
      <text:p text:style-name="P12">Entrano OTELLO, DESDEMONA, CASSIO e altri</text:p>
      <text:p text:style-name="Normale"/>
      <text:p text:style-name="Normale"><text:span text:style-name="Car._20_predefinito_20_paragrafo"><text:span text:style-name="T2">OTELLO<text:line-break/></text:span></text:span><text:span text:style-name="Car._20_predefinito_20_paragrafo"><text:span text:style-name="T3">(A Cassio)</text:span></text:span></text:p>
      <text:p text:style-name="Normale">Buon Michele, provvedi tu stanotte</text:p>
      <text:p text:style-name="Normale">al servizio di guardia: sarà bene</text:p>
      <text:p text:style-name="Normale">che insegniamo a noi stessi a contenerci</text:p>
      <text:p text:style-name="Normale">entro i limiti della discrezione,</text:p>
      <text:p text:style-name="Normale">onorevole freno per ciascuno.</text:p>
      <text:p text:style-name="Normale"/>
      <text:p text:style-name="Normale">CASSIO<text:line-break/>Jago ha avuto istruzioni sul da farsi;</text:p>
      <text:p text:style-name="Normale">ma, nonostante ciò, sarò io stesso</text:p>
      <text:p text:style-name="Normale">a vigilar su tutto coi miei occhi.</text:p>
      <text:p text:style-name="Normale"/>
      <text:p text:style-name="Normale"><text:soft-page-break/>OTELLO<text:line-break/>Jago è persona quanto mai onesta.</text:p>
      <text:p text:style-name="Normale">Buona notte, Michele.</text:p>
      <text:p text:style-name="Normale">Domani passa da me di buon’ora.</text:p>
      <text:p text:style-name="Normale">Debbo parlarti.</text:p>
      <text:p text:style-name="Normale"><text:span text:style-name="Car._20_predefinito_20_paragrafo"><text:span text:style-name="T3">(A Desdemona)</text:span></text:span></text:p>
      <text:p text:style-name="Normale">Andiamo amore mio.</text:p>
      <text:p text:style-name="Normale">Fatto l’acquisto, han da seguire i frutti;</text:p>
      <text:p text:style-name="Normale"><text:span text:style-name="Car._20_predefinito_20_paragrafo"><text:span text:style-name="T2">e noi due non ne abbiamo ancora colti.</text:span></text:span><text:span text:style-name="Rimando_20_nota_20_a_20_piè_20_di_20_pagina">(</text:span><text:span text:style-name="Rimando_20_nota_20_a_20_piè_20_di_20_pagina"><text:note text:id="ftn51" text:note-class="footnote"><text:note-citation>51</text:note-citation><text:note-body><text:p text:style-name="P18"><text:span text:style-name="Rimando_20_nota_20_a_20_piè_20_di_20_pagina">)</text:span> “<text:span text:style-name="Car._20_predefinito_20_paragrafo"><text:span text:style-name="T4">That profit’s yet to come ’twist me and you</text:span></text:span>”: “Quel frutto (l’utile dell’acquisto) deve ancora venire fra me e te”.</text:p></text:note-body></text:note></text:span><text:span text:style-name="Rimando_20_nota_20_a_20_piè_20_di_20_pagina">)</text:span></text:p>
      <text:p text:style-name="Normale"/>
      <text:p text:style-name="Normale"><text:span text:style-name="Car._20_predefinito_20_paragrafo"><text:span text:style-name="T3">(Escono Otello, Desdemona e seguito)</text:span></text:span></text:p>
      <text:p text:style-name="P11">Entra JAGO</text:p>
      <text:p text:style-name="Normale"/>
      <text:p text:style-name="Normale">CASSIO<text:line-break/>Salve, Jago. Dobbiamo andar di guardia.</text:p>
      <text:p text:style-name="Normale"/>
      <text:p text:style-name="Normale">JAGO<text:line-break/>Non subito, però, luogotenente.</text:p>
      <text:p text:style-name="Normale">Le undici non sono ancor suonate.</text:p>
      <text:p text:style-name="Normale">Il generale ci ha lasciato prima</text:p>
      <text:p text:style-name="Normale">per correr tra le braccia di Desdemona;</text:p>
      <text:p text:style-name="Normale">né del resto possiamo biasimarlo,</text:p>
      <text:p text:style-name="Normale">dal momento che non s’è ancor goduto</text:p>
      <text:p text:style-name="Normale">una notte d’amore insieme a lei.</text:p>
      <text:p text:style-name="Normale">Ed ella è veramente un bocconcino</text:p>
      <text:p text:style-name="Normale">degno di Giove.</text:p>
      <text:p text:style-name="Normale"/>
      <text:p text:style-name="Normale">CASSIO<text:line-break/>Un dama squisita.</text:p>
      <text:p text:style-name="Normale"/>
      <text:p text:style-name="Normale"><text:soft-page-break/>JAGO<text:line-break/>Saporitissima, c’è da giurarlo.</text:p>
      <text:p text:style-name="Normale"/>
      <text:p text:style-name="Normale">CASSIO<text:line-break/>Una creatura fresca e delicata.</text:p>
      <text:p text:style-name="Normale"/>
      <text:p text:style-name="Normale">JAGO<text:line-break/>E che occhi! Par quasi che ti suonino</text:p>
      <text:p text:style-name="Normale">a parlamento, per provocazione.</text:p>
      <text:p text:style-name="Normale"/>
      <text:p text:style-name="Normale">CASSIO<text:line-break/>Occhi invitanti, sì,</text:p>
      <text:p text:style-name="Normale">e pur pieni di virginal pudore.</text:p>
      <text:p text:style-name="Normale"/>
      <text:p text:style-name="Normale">JAGO<text:line-break/>E quando parla!... Un richiamo all’amore!</text:p>
      <text:p text:style-name="Normale"/>
      <text:p text:style-name="Normale">CASSIO<text:line-break/>La perfezione stessa, in carne e ossa.</text:p>
      <text:p text:style-name="Normale"/>
      <text:p text:style-name="Normale">JAGO<text:line-break/>Bene, felicità alle lor lenzuola!</text:p>
      <text:p text:style-name="Normale">Qua, qua, luogotenente:</text:p>
      <text:p text:style-name="Normale">ho in serbo un bel boccale di buon vino,</text:p>
      <text:p text:style-name="Normale">e c’è qui fuori una coppia di giovani</text:p>
      <text:p text:style-name="Normale">della migliore società di Cipro</text:p>
      <text:p text:style-name="Normale">che vogliono brindare insieme a noi</text:p>
      <text:p text:style-name="Normale">al nero Otello.</text:p>
      <text:p text:style-name="Normale"/>
      <text:p text:style-name="Normale">CASSIO<text:line-break/>No, non questa sera,</text:p>
      <text:p text:style-name="Normale">caro Jago. Non reggo molto il vino,</text:p>
      <text:p text:style-name="Normale">mi dà alla testa. Vorrei che dagli uomini</text:p>
      <text:p text:style-name="Normale"><text:soft-page-break/>si potesse inventar qualche altra usanza</text:p>
      <text:p text:style-name="Normale">per trascorrere il tempo in compagnia.</text:p>
      <text:p text:style-name="Normale">Non è per scortesia.</text:p>
      <text:p text:style-name="Normale"/>
      <text:p text:style-name="Normale">JAGO<text:line-break/>Ma sono amici!...</text:p>
      <text:p text:style-name="Normale">Solo un bicchiere. Berrò io per voi.</text:p>
      <text:p text:style-name="Normale"/>
      <text:p text:style-name="Normale">CASSIO<text:line-break/>Ne ho già bevuto un bicchiere stasera,</text:p>
      <text:p text:style-name="Normale">uno soltanto, e per giunta annacquato,</text:p>
      <text:p text:style-name="Normale"><text:span text:style-name="Car._20_predefinito_20_paragrafo"><text:span text:style-name="T2">e guarda qui l’effetto che mi fa.</text:span></text:span><text:span text:style-name="Rimando_20_nota_20_a_20_piè_20_di_20_pagina">(</text:span><text:span text:style-name="Rimando_20_nota_20_a_20_piè_20_di_20_pagina"><text:note text:id="ftn52" text:note-class="footnote"><text:note-citation>52</text:note-citation><text:note-body><text:p text:style-name="P18"><text:span text:style-name="Rimando_20_nota_20_a_20_piè_20_di_20_pagina">)</text:span> Cassio accompagna verosimilmente queste parole col gesto di mostrare il viso arrossato dal vino oppure - secondo alcuni - le gambe che tremano.</text:p></text:note-body></text:note></text:span><text:span text:style-name="Rimando_20_nota_20_a_20_piè_20_di_20_pagina">)</text:span></text:p>
      <text:p text:style-name="Normale">Sono davvero assai mortificato</text:p>
      <text:p text:style-name="Normale">di questa specie di mia malattia,</text:p>
      <text:p text:style-name="Normale">ma non m’arrischio a mettere in pericolo</text:p>
      <text:p text:style-name="Normale">ulteriormente la mia debolezza.</text:p>
      <text:p text:style-name="Normale"/>
      <text:p text:style-name="Normale">JAGO<text:line-break/>Evvia, questa è una notte di baldoria!</text:p>
      <text:p text:style-name="Normale">Quei giovanotti ci tengono molto.</text:p>
      <text:p text:style-name="Normale"/>
      <text:p text:style-name="Normale">CASSIO<text:line-break/>Dove sono?</text:p>
      <text:p text:style-name="Normale"/>
      <text:p text:style-name="Normale">JAGO<text:line-break/>Qui, fuori. Ve ne prego,</text:p>
      <text:p text:style-name="Normale">andate voi a dir loro di entrare.</text:p>
      <text:p text:style-name="Normale"/>
      <text:p text:style-name="Normale">CASSIO<text:line-break/>Vado; ma non ne ho proprio molta voglia.</text:p>
      <text:p text:style-name="Normale"/>
      <text:p text:style-name="P11"><text:soft-page-break/>(Esce)</text:p>
      <text:p text:style-name="Normale"/>
      <text:p text:style-name="Normale">JAGO<text:line-break/>Se arrivo ad appioppargli anche un bicchiere,</text:p>
      <text:p text:style-name="Normale">con l’altro che ha bevuto già stasera,</text:p>
      <text:p text:style-name="Normale">diventerà ringhioso e attaccabrighe</text:p>
      <text:p text:style-name="Normale"><text:span text:style-name="Car._20_predefinito_20_paragrafo"><text:span text:style-name="T2">come il cagnetto della mia ragazza.</text:span></text:span><text:span text:style-name="Rimando_20_nota_20_a_20_piè_20_di_20_pagina">(</text:span><text:span text:style-name="Rimando_20_nota_20_a_20_piè_20_di_20_pagina"><text:note text:id="ftn53" text:note-class="footnote"><text:note-citation>53</text:note-citation><text:note-body><text:p text:style-name="P18"><text:span text:style-name="Rimando_20_nota_20_a_20_piè_20_di_20_pagina">)</text:span> “<text:span text:style-name="Car._20_predefinito_20_paragrafo"><text:span text:style-name="T4">… as my young mistress ’dog</text:span></text:span>”: un altro tratto, gettato là quasi a volo, della personalità di Jago: è ammogliato, ma ha una giovane amante, con tanto di cagnolino.</text:p></text:note-body></text:note></text:span><text:span text:style-name="Rimando_20_nota_20_a_20_piè_20_di_20_pagina">)</text:span></text:p>
      <text:p text:style-name="Normale">Stasera quello stolido malato</text:p>
      <text:p text:style-name="Normale">di Roderigo, che par che l’amore</text:p>
      <text:p text:style-name="Normale">abbia voltato tutto sottosopra</text:p>
      <text:p text:style-name="Normale">come una fodera pel verso storto,</text:p>
      <text:p text:style-name="Normale">s’è tracannato un gotto dopo l’altro</text:p>
      <text:p text:style-name="Normale">per libare a Desdemona; e tra poco</text:p>
      <text:p text:style-name="Normale">dovrà venire a montare di guardia.</text:p>
      <text:p text:style-name="Normale">Ho provveduto intanto ad eccitare,</text:p>
      <text:p text:style-name="Normale">a forza di abbondanti libagioni,</text:p>
      <text:p text:style-name="Normale">tre altri baldanzosi giovinotti:</text:p>
      <text:p text:style-name="Normale">gente di Cipro: che tiene all’onore</text:p>
      <text:p text:style-name="Normale">come alla propria pelle,</text:p>
      <text:p text:style-name="Normale">la crema di quest’isola guerriera.</text:p>
      <text:p text:style-name="Normale">E anch’essi son di guardia questa notte.</text:p>
      <text:p text:style-name="Normale">Ora, fra questo branco d’ubriachi</text:p>
      <text:p text:style-name="Normale">sarà affar mio aizzare il nostro Cassio</text:p>
      <text:p text:style-name="Normale">a qualche gesto che suoni oltraggioso</text:p>
      <text:p text:style-name="Normale">per l’isola. Ma eccoli che arrivano.</text:p>
      <text:p text:style-name="Normale"/>
      <text:p text:style-name="P11">Entrano CASSIO, MONTANO e alcuni GENTILUOMINI</text:p>
      <text:p text:style-name="P11">Seguono servi recando vino</text:p>
      <text:p text:style-name="Normale"/>
      <text:p text:style-name="Normale"><text:soft-page-break/>CASSIO<text:line-break/>Dio santo, già m’han dato una trincata!</text:p>
      <text:p text:style-name="Normale"/>
      <text:p text:style-name="Normale">MONTANO<text:line-break/>Sì, ma piccola; manco mezza pinta,</text:p>
      <text:p text:style-name="Normale">parola di soldato.</text:p>
      <text:p text:style-name="Normale"/>
      <text:p text:style-name="Normale"><text:bookmark-start text:name="__RefHeading___Toc36196_553783650"/>JAGO<text:line-break/>Olà, del vino!<text:bookmark-end text:name="__RefHeading___Toc36196_553783650"/></text:p>
      <text:p text:style-name="Normale"/>
      <text:p text:style-name="Normale"><text:span text:style-name="Car._20_predefinito_20_paragrafo"><text:span text:style-name="T3">(Mentre i servi recano boccali di vino, canta)</text:span></text:span></text:p>
      <text:p text:style-name="P25">“I boccali tintinnino, tin tin,</text:p>
      <text:p text:style-name="P25">“Tintinni ogni boccale,</text:p>
      <text:p text:style-name="P24"><text:span text:style-name="Car._20_predefinito_20_paragrafo"><text:span text:style-name="T3">“un soldato è mortale</text:span></text:span></text:p>
      <text:p text:style-name="P25">“e la vita è sì frale!</text:p>
      <text:p text:style-name="P24"><text:span text:style-name="Car._20_predefinito_20_paragrafo"><text:span text:style-name="T3">“Che ognuno vuoti dunque il suo boccale!”</text:span></text:span></text:p>
      <text:p text:style-name="Normale"/>
      <text:p text:style-name="Normale">Ragazzi, un po’ di vino!</text:p>
      <text:p text:style-name="Normale"/>
      <text:p text:style-name="Normale">CASSIO<text:line-break/>Una bella canzone, giuraddio.</text:p>
      <text:p text:style-name="Normale"/>
      <text:p text:style-name="Normale">JAGO<text:line-break/>L’ho imparata quand’ero in Inghilterra</text:p>
      <text:p text:style-name="Normale">dove sono davvero formidabili</text:p>
      <text:p text:style-name="Normale">quanto a reggere il vino; appetto a loro</text:p>
      <text:p text:style-name="Normale">i Danesi, i Tedeschi e gli Olandesi</text:p>
      <text:p text:style-name="Normale">coi lor pancioni... (Avanti, su, bevete),</text:p>
      <text:p text:style-name="Normale">son proprio niente.</text:p>
      <text:p text:style-name="Normale"/>
      <text:p text:style-name="Normale"><text:bookmark-start text:name="__RefHeading___Toc36198_553783650"/>CASSIO<text:line-break/>Ah, sì, davvero, eh?<text:bookmark-end text:name="__RefHeading___Toc36198_553783650"/></text:p>
      <text:p text:style-name="Normale">L’Inglese è così forte bevitore?</text:p>
      <text:p text:style-name="Normale"><text:soft-page-break/></text:p>
      <text:p text:style-name="Normale">JAGO<text:line-break/>Eh, tracanna con tal disinvoltura</text:p>
      <text:p text:style-name="Normale">da ridurti il Danese morto fradicio</text:p>
      <text:p text:style-name="Normale">in due battute; né deve sudare</text:p>
      <text:p text:style-name="Normale">per far fuori il Tedesco; e l’Olandese</text:p>
      <text:p text:style-name="Normale">te lo fa vomitare prima ancora</text:p>
      <text:p text:style-name="Normale">di riempirsi il prossimo boccale.</text:p>
      <text:p text:style-name="Normale"/>
      <text:p text:style-name="Normale">CASSIO<text:line-break/>Propongo una bevuta alla salute</text:p>
      <text:p text:style-name="Normale">del nostro beneamato generale!</text:p>
      <text:p text:style-name="Normale"/>
      <text:p text:style-name="Normale">MONTANO<text:line-break/>Ed io sono con voi, luogotenente,</text:p>
      <text:p text:style-name="Normale">e volentieri onoro il vostro invito.</text:p>
      <text:p text:style-name="Normale"/>
      <text:p text:style-name="Normale">JAGO<text:line-break/>Oh, la dolce Inghilterra!...</text:p>
      <text:p text:style-name="Normale"><text:span text:style-name="Car._20_predefinito_20_paragrafo"><text:span text:style-name="T3">(Canta)</text:span></text:span></text:p>
      <text:p text:style-name="P25">“Re Stefano, degnissima persona,</text:p>
      <text:p text:style-name="P25">“pagò per le sue braghe una corona;</text:p>
      <text:p text:style-name="P25">“ma poi stimò che fosser troppo care</text:p>
      <text:p text:style-name="P25">“per sei soldi; perciò mandò a chiamare</text:p>
      <text:p text:style-name="P25">“il vile sarto e lo fe’ bastonare.</text:p>
      <text:p text:style-name="P25">“Era uomo di grande potentato,</text:p>
      <text:p text:style-name="P25">“ma di bassa statura.</text:p>
      <text:p text:style-name="P24"><text:span text:style-name="Car._20_predefinito_20_paragrafo"><text:span text:style-name="T3">“La boria è la rovina d’ogni stato;</text:span></text:span></text:p>
      <text:p text:style-name="P25">“tu tieniti la tua vecchia montura”.</text:p>
      <text:p text:style-name="Normale">Ancora vino, ohé!...</text:p>
      <text:p text:style-name="Normale"/>
      <text:p text:style-name="Normale"><text:bookmark-start text:name="__RefHeading___Toc36200_553783650"/>CASSIO<text:line-break/>E bravo Jago!<text:bookmark-end text:name="__RefHeading___Toc36200_553783650"/></text:p>
      <text:p text:style-name="Normale"><text:soft-page-break/>Questa canzone è meglio della prima.</text:p>
      <text:p text:style-name="Normale"/>
      <text:p text:style-name="Normale">JAGO<text:line-break/>Volete allora che ve la ricanti?</text:p>
      <text:p text:style-name="Normale"/>
      <text:p text:style-name="Normale">CASSIO<text:line-break/>No, no, che trovo indegno del suo rango</text:p>
      <text:p text:style-name="Normale">chi s’abbandona a fare queste cose.</text:p>
      <text:p text:style-name="Normale">Bene, Dio è lassù, sopra di noi;</text:p>
      <text:p text:style-name="Normale">ed anime ci sono da salvare,</text:p>
      <text:p text:style-name="Normale">ed anime ci son da non salvare.</text:p>
      <text:p text:style-name="Normale"/>
      <text:p text:style-name="Normale">JAGO<text:line-break/>Sacrosanto, mio buon luogotenente.</text:p>
      <text:p text:style-name="Normale"/>
      <text:p text:style-name="Normale">CASSIO<text:line-break/>Io senza offesa per il generale</text:p>
      <text:p text:style-name="Normale">e per i gentiluomini suoi pari,</text:p>
      <text:p text:style-name="Normale">spero d’esser di quelle da salvare.</text:p>
      <text:p text:style-name="Normale"/>
      <text:p text:style-name="Normale">JAGO<text:line-break/>E così spero anch’io, luogotenente.</text:p>
      <text:p text:style-name="Normale"/>
      <text:p text:style-name="Normale">CASSIO<text:line-break/>Sì, ma dopo di me, se non ti spiace:</text:p>
      <text:p text:style-name="Normale">prima il luogotenente, poi l’alfiere.</text:p>
      <text:p text:style-name="Normale">Basta, badiamo alle nostre faccende.</text:p>
      <text:p text:style-name="Normale">E dei peccati ci perdoni Iddio.</text:p>
      <text:p text:style-name="Normale">Signori, attenti a quel che s’ha da fare.</text:p>
      <text:p text:style-name="Normale">Non crediate ch’io sia avvinazzato.</text:p>
      <text:p text:style-name="Normale">Ecco, questo è il mio alfiere...</text:p>
      <text:p text:style-name="Normale">la mia mano... la destra... la sinistra...</text:p>
      <text:p text:style-name="Normale">Dunque, vedete, non sono ubriaco.</text:p>
      <text:p text:style-name="Normale"><text:soft-page-break/>Mi reggo bene in piedi,</text:p>
      <text:p text:style-name="Normale">ed ho la lingua sciolta...</text:p>
      <text:p text:style-name="Normale"/>
      <text:p text:style-name="Normale"><text:bookmark-start text:name="__RefHeading___Toc36202_553783650"/>TUTTI<text:line-break/>Anzi, scioltissima!<text:bookmark-end text:name="__RefHeading___Toc36202_553783650"/></text:p>
      <text:p text:style-name="Normale"/>
      <text:p text:style-name="Normale">CASSIO<text:line-break/>Ecco, allora, vedete? Tutto a posto.</text:p>
      <text:p text:style-name="Normale">Ubriaco non sono. Non pensatelo.</text:p>
      <text:p text:style-name="Normale"/>
      <text:p text:style-name="Normale"><text:span text:style-name="Car._20_predefinito_20_paragrafo"><text:span text:style-name="T3">(Esce)</text:span></text:span></text:p>
      <text:p text:style-name="Normale"/>
      <text:p text:style-name="Normale">MONTANO<text:line-break/>Ai bastioni, signori!</text:p>
      <text:p text:style-name="Normale">Venite, disponiamo per la guardia.</text:p>
      <text:p text:style-name="Normale"/>
      <text:p text:style-name="Normale">JAGO<text:line-break/>Ecco, vedete voi</text:p>
      <text:p text:style-name="Normale">questi ch’è appena uscito innanzi a noi?</text:p>
      <text:p text:style-name="Normale">È un ottimo soldato,</text:p>
      <text:p text:style-name="Normale">degno di stare a fianco a Giulio Cesare,</text:p>
      <text:p text:style-name="Normale">e di guidare qualsiasi campagna...</text:p>
      <text:p text:style-name="Normale">Peccato - avete visto - quel suo vizio:</text:p>
      <text:p text:style-name="Normale">è l’esatto equinozio, il parallelo</text:p>
      <text:p text:style-name="Normale">dei suoi meriti, lungo come loro.</text:p>
      <text:p text:style-name="Normale">Temo che la fiducia in lui riposta</text:p>
      <text:p text:style-name="Normale">da Otello non finisca per causare,</text:p>
      <text:p text:style-name="Normale">proprio a cagione di questo suo vizio,</text:p>
      <text:p text:style-name="Normale">qualche sconquasso in questa vostra isola.</text:p>
      <text:p text:style-name="Normale"/>
      <text:p text:style-name="Normale">MONTANO<text:line-break/>È spesso in quello stato?</text:p>
      <text:p text:style-name="Normale"/>
      <text:p text:style-name="Normale"><text:soft-page-break/>JAGO<text:line-break/>È l’ordinario suo preludio al sonno;</text:p>
      <text:p text:style-name="Normale">e se l’ubriachezza non lo culla,</text:p>
      <text:p text:style-name="Normale">è capace di rimanere sveglio</text:p>
      <text:p text:style-name="Normale"><text:span text:style-name="Car._20_predefinito_20_paragrafo"><text:span text:style-name="T2">per tutto un doppio giro del quadrante.</text:span></text:span><text:span text:style-name="Rimando_20_nota_20_a_20_piè_20_di_20_pagina">(</text:span><text:span text:style-name="Rimando_20_nota_20_a_20_piè_20_di_20_pagina"><text:note text:id="ftn54" text:note-class="footnote"><text:note-citation>54</text:note-citation><text:note-body><text:p text:style-name="P18"><text:span text:style-name="Rimando_20_nota_20_a_20_piè_20_di_20_pagina">)</text:span> “<text:span text:style-name="Car._20_predefinito_20_paragrafo"><text:span text:style-name="T4">He ’ll watch the horologe a double set</text:span></text:span>”: cioè per 24 ore di seguito.</text:p></text:note-body></text:note></text:span><text:span text:style-name="Rimando_20_nota_20_a_20_piè_20_di_20_pagina">)</text:span></text:p>
      <text:p text:style-name="Normale"/>
      <text:p text:style-name="Normale">MONTANO<text:line-break/>Sarebbe bene metter sull’avviso</text:p>
      <text:p text:style-name="Normale">il generale. Forse non lo vede,</text:p>
      <text:p text:style-name="Normale">e nella sua generosa natura</text:p>
      <text:p text:style-name="Normale">è portato piuttosto ad apprezzare</text:p>
      <text:p text:style-name="Normale">le pur pregiate qualità di Cassio,</text:p>
      <text:p text:style-name="Normale">che non porre attenzione ai suoi difetti.</text:p>
      <text:p text:style-name="Normale">Dico bene?</text:p>
      <text:p text:style-name="Normale"/>
      <text:p text:style-name="P11">Entra RODERIGO. Jago gli va subito vicino e, senza rispondere a Montano, gli sussurra a parte:</text:p>
      <text:p text:style-name="Normale"/>
      <text:p text:style-name="Normale">JAGO<text:line-break/>Ti prego, corri, va’,</text:p>
      <text:p text:style-name="Normale">segui il luogotenente. Presto! Fila!</text:p>
      <text:p text:style-name="Normale"/>
      <text:p text:style-name="Normale"><text:span text:style-name="Car._20_predefinito_20_paragrafo"><text:span text:style-name="T3">(Esce Roderigo)</text:span></text:span></text:p>
      <text:p text:style-name="Normale"/>
      <text:p text:style-name="Normale">MONTANO<text:line-break/>È un peccato però che il degno Moro</text:p>
      <text:p text:style-name="Normale">metta a rischio un ufficio sì importante</text:p>
      <text:p text:style-name="Normale">affidandolo ad uno come lui,</text:p>
      <text:p text:style-name="Normale">così indurito in questo suo viziaccio.</text:p>
      <text:p text:style-name="Normale">Sarebbe azione onesta dirlo al Moro.</text:p>
      <text:p text:style-name="Normale"/>
      <text:p text:style-name="Normale"><text:soft-page-break/>JAGO<text:line-break/>Non sarò certo io,</text:p>
      <text:p text:style-name="Normale">nemmeno in cambio di tutta quest’isola!</text:p>
      <text:p text:style-name="Normale">Voglio assai bene a Cassio</text:p>
      <text:p text:style-name="Normale">e sarei pronto a fare non so quanto</text:p>
      <text:p text:style-name="Normale">per curarlo da tale infermità.</text:p>
      <text:p text:style-name="Normale"/>
      <text:p text:style-name="P11">(Grida da dentro: “Aiuto! Aiuto”)</text:p>
      <text:p text:style-name="Normale">Ma silenzio, che sono queste grida?</text:p>
      <text:p text:style-name="Normale"/>
      <text:p text:style-name="P11">Entra di corsa CASSIO, con la spada in pugno inseguendo RODERIGO, che si va a riparare dietro a JAGO.</text:p>
      <text:p text:style-name="Normale"/>
      <text:p text:style-name="Normale">CASSIO<text:line-break/>Sangue di Cristo! Becero cialtrone!</text:p>
      <text:p text:style-name="Normale">Manigoldo!...</text:p>
      <text:p text:style-name="Normale"/>
      <text:p text:style-name="Normale"><text:bookmark-start text:name="__RefHeading___Toc36204_553783650"/>MONTANO<text:line-break/>Che c’è, luogotenente?<text:bookmark-end text:name="__RefHeading___Toc36204_553783650"/></text:p>
      <text:p text:style-name="Normale"/>
      <text:p text:style-name="Normale">CASSIO<text:line-break/>Questo fior di gaglioffo,</text:p>
      <text:p text:style-name="Normale">venirmi ad insegnare il mio dovere!</text:p>
      <text:p text:style-name="Normale">Ma io lo stritolo, fino a ridurlo</text:p>
      <text:p text:style-name="Normale">paglia per damigiane!</text:p>
      <text:p text:style-name="Normale"/>
      <text:p text:style-name="Normale"><text:bookmark-start text:name="__RefHeading___Toc36206_553783650"/>RODERIGO<text:line-break/>A me?<text:bookmark-end text:name="__RefHeading___Toc36206_553783650"/></text:p>
      <text:p text:style-name="Normale"/>
      <text:p text:style-name="Normale"><text:bookmark-start text:name="__RefHeading___Toc36208_553783650"/>CASSIO<text:line-break/>Marrano!<text:bookmark-end text:name="__RefHeading___Toc36208_553783650"/></text:p>
      <text:p text:style-name="Normale">Vigliacco! E ardisci pure alzar la voce?</text:p>
      <text:p text:style-name="Normale"/>
      <text:p text:style-name="Normale"><text:soft-page-break/><text:span text:style-name="Car._20_predefinito_20_paragrafo"><text:span text:style-name="T3">(Lo percuote)</text:span></text:span></text:p>
      <text:p text:style-name="Normale"/>
      <text:p text:style-name="Normale"><text:span text:style-name="Car._20_predefinito_20_paragrafo"><text:span text:style-name="T2">MONTANO<text:line-break/></text:span></text:span><text:span text:style-name="Car._20_predefinito_20_paragrafo"><text:span text:style-name="T3">(Intromettendosi per fermarlo)</text:span></text:span></text:p>
      <text:p text:style-name="Normale">No, no, luogotenente, ve ne prego,</text:p>
      <text:p text:style-name="Normale">cercate di tener le mani a freno.</text:p>
      <text:p text:style-name="Normale"/>
      <text:p text:style-name="Normale"><text:span text:style-name="Car._20_predefinito_20_paragrafo"><text:span text:style-name="T2">CASSIO<text:line-break/></text:span></text:span><text:span text:style-name="Car._20_predefinito_20_paragrafo"><text:span text:style-name="T3">(Divincolandosi)</text:span></text:span></text:p>
      <text:p text:style-name="Normale">Niente affatto! Lasciatemi, signore,</text:p>
      <text:p text:style-name="Normale">o vi do sulla zucca pure a voi!</text:p>
      <text:p text:style-name="Normale"/>
      <text:p text:style-name="Normale">MONTANO<text:line-break/>Andiamo, calma, via, siete ubriaco!</text:p>
      <text:p text:style-name="Normale"/>
      <text:p text:style-name="Normale">CASSIO<text:line-break/>Io, ubriaco?</text:p>
      <text:p text:style-name="Normale"/>
      <text:p text:style-name="P11">(Va con la spada contro Montano, che è costretto ad estrarre la sua e a difendersi)</text:p>
      <text:p text:style-name="Normale"/>
      <text:p text:style-name="Normale"><text:span text:style-name="Car._20_predefinito_20_paragrafo"><text:span text:style-name="T2">JAGO<text:line-break/></text:span></text:span><text:span text:style-name="Car._20_predefinito_20_paragrafo"><text:span text:style-name="T3">(A parte a Roderigo)</text:span></text:span></text:p>
      <text:p text:style-name="Normale"><text:bookmark-start text:name="__RefHeading___Toc36210_553783650"/>Corri, via, va’ fuori<text:bookmark-end text:name="__RefHeading___Toc36210_553783650"/></text:p>
      <text:p text:style-name="Normale">e grida alla sommossa... Presto, via!</text:p>
      <text:p text:style-name="Normale"/>
      <text:p text:style-name="P11">(Esce Roderigo)</text:p>
      <text:p text:style-name="Normale"/>
      <text:p text:style-name="P11">(Ai due contendenti)</text:p>
      <text:p text:style-name="Normale">No, non così, mio buon luogotenente!</text:p>
      <text:p text:style-name="Normale">Per carità di Dio, signori miei!</text:p>
      <text:p text:style-name="Normale">Aiuto, oh!... Luogotenente, diamine!</text:p>
      <text:p text:style-name="Normale">Signor Montano, su, signor Montano!</text:p>
      <text:p text:style-name="Normale"><text:soft-page-break/><text:span text:style-name="Car._20_predefinito_20_paragrafo"><text:span text:style-name="T3">(Accorre gente)</text:span></text:span></text:p>
      <text:p text:style-name="Normale">Aiutatemi voi, signori! Aiuto!...</text:p>
      <text:p text:style-name="Normale">Che bel turno di guardia, questa notte!</text:p>
      <text:p text:style-name="P11">(Rintocchi di campana)</text:p>
      <text:p text:style-name="Normale">La campana... Chi suona la campana?</text:p>
      <text:p text:style-name="Normale"><text:span text:style-name="Car._20_predefinito_20_paragrafo"><text:span text:style-name="T3">Diablo</text:span></text:span><text:span text:style-name="Car._20_predefinito_20_paragrafo"><text:span text:style-name="T2">, ohé! Sveglieranno la città!</text:span></text:span></text:p>
      <text:p text:style-name="Normale">Per l’amore di Dio, luogotenente,</text:p>
      <text:p text:style-name="Normale">fermo! Vi costerà vergogna eterna!</text:p>
      <text:p text:style-name="Normale"/>
      <text:p text:style-name="P11">Entra OTELLO con seguito</text:p>
      <text:p text:style-name="Normale"/>
      <text:p text:style-name="Normale">OTELLO<text:line-break/>Beh, che succede qui?</text:p>
      <text:p text:style-name="Normale"/>
      <text:p text:style-name="Normale"><text:bookmark-start text:name="__RefHeading___Toc36212_553783650"/>MONTANO<text:line-break/>Sangue di Cristo!<text:bookmark-end text:name="__RefHeading___Toc36212_553783650"/></text:p>
      <text:p text:style-name="Normale">Io perdo sangue, son ferito morte!</text:p>
      <text:p text:style-name="Normale"/>
      <text:p text:style-name="Normale">OTELLO<text:line-break/>Via quelle spade, per le vostre vite!</text:p>
      <text:p text:style-name="Normale"/>
      <text:p text:style-name="Normale">JAGO<text:line-break/>Fermi, fermi!... Suvvia, luogotenente!</text:p>
      <text:p text:style-name="Normale">Montano, signor mio... Evvia, signori!</text:p>
      <text:p text:style-name="Normale">Davvero avete perso ogni nozione</text:p>
      <text:p text:style-name="Normale">del luogo dove siete, del dovere?</text:p>
      <text:p text:style-name="Normale">Fermatevi! Vi parla il generale...</text:p>
      <text:p text:style-name="Normale">Smettetela di battervi, vergogna!</text:p>
      <text:p text:style-name="Normale"/>
      <text:p text:style-name="P11">(I due cessano di affrontarsi)</text:p>
      <text:p text:style-name="Normale"/>
      <text:p text:style-name="Normale">OTELLO<text:line-break/>Ebbene, da che cosa ha avuto origine</text:p>
      <text:p text:style-name="Normale"><text:soft-page-break/>questa indegna gazzarra?</text:p>
      <text:p text:style-name="Normale">Siam forse diventati tutti turchi</text:p>
      <text:p text:style-name="Normale">per farci tra di noi l’uno con l’altro</text:p>
      <text:p text:style-name="Normale">quel che il ciel ha impedito agli Ottomani?</text:p>
      <text:p text:style-name="Normale">Per pudor di cristiani,</text:p>
      <text:p text:style-name="Normale">cessate questa barbara contesa!</text:p>
      <text:p text:style-name="Normale">Il primo che osa fare un solo passo</text:p>
      <text:p text:style-name="Normale">per dare sfogo al bestial suo furore</text:p>
      <text:p text:style-name="Normale">fa poco conto della propria anima,</text:p>
      <text:p text:style-name="Normale">perché appena si muove, è un uomo morto.</text:p>
      <text:p text:style-name="Normale">Zittite quell’orribile campana!</text:p>
      <text:p text:style-name="Normale">Mi sparge lo spavento in tutta l’isola.</text:p>
      <text:p text:style-name="Normale">Insomma, via, signori, che è successo?</text:p>
      <text:p text:style-name="Normale">Onesto Jago, tu che stai lì pallido</text:p>
      <text:p text:style-name="Normale">dall’angoscia che sembri un morto, parla:</text:p>
      <text:p text:style-name="Normale">chi l’ha iniziato questo tafferuglio?</text:p>
      <text:p text:style-name="Normale">Per l’amor tuo, te l’ordino.</text:p>
      <text:p text:style-name="Normale"/>
      <text:p text:style-name="Normale">JAGO<text:line-break/>Non so.</text:p>
      <text:p text:style-name="Normale">Tutti amici fino a un momento fa,</text:p>
      <text:p text:style-name="Normale">e d’amore e d’accordo tutti e due,</text:p>
      <text:p text:style-name="Normale">da somigliar davvero a due sposini</text:p>
      <text:p text:style-name="Normale">che si spoglino per andare a letto,</text:p>
      <text:p text:style-name="Normale">quand’ecco, tutt’a un tratto,</text:p>
      <text:p text:style-name="Normale">come se qualche maligno pianeta</text:p>
      <text:p text:style-name="Normale">avesse tolto agli uomini il giudizio,</text:p>
      <text:p text:style-name="Normale">li vedo trar le spade</text:p>
      <text:p text:style-name="Normale">ed avventarsi l’uno contro l’altro,</text:p>
      <text:p text:style-name="Normale">ecco, in uno scontro sanguinoso.</text:p>
      <text:p text:style-name="Normale">Io non so dir com’abbia avuto inizio</text:p>
      <text:p text:style-name="Normale">questa querela stolta e dissennata,</text:p>
      <text:p text:style-name="Normale">però vorrei piuttosto aver perduto</text:p>
      <text:p text:style-name="Normale"><text:soft-page-break/>in qualche più glorioso fatto d’arme</text:p>
      <text:p text:style-name="Normale">queste gambe che m’han portato qui</text:p>
      <text:p text:style-name="Normale">ad essere coinvolto in questa rissa.</text:p>
      <text:p text:style-name="Normale"/>
      <text:p text:style-name="Normale"><text:span text:style-name="Car._20_predefinito_20_paragrafo"><text:span text:style-name="T2">OTELLO<text:line-break/></text:span></text:span><text:span text:style-name="Car._20_predefinito_20_paragrafo"><text:span text:style-name="T3">(A Cassio)</text:span></text:span></text:p>
      <text:p text:style-name="Normale">Com’è stato, Michele,</text:p>
      <text:p text:style-name="Normale">che hai potuto dimenticar te stesso</text:p>
      <text:p text:style-name="Normale">a tal punto?</text:p>
      <text:p text:style-name="Normale"/>
      <text:p text:style-name="Normale">CASSIO<text:line-break/>Signore, perdonatemi,</text:p>
      <text:p text:style-name="Normale">non sono in condizione di rispondervi.</text:p>
      <text:p text:style-name="Normale"/>
      <text:p text:style-name="Normale">OTELLO<text:line-break/>Ed anche voi, valoroso Montano,</text:p>
      <text:p text:style-name="Normale">sempre così cortese e tollerante,</text:p>
      <text:p text:style-name="Normale">voi, di cui tutti conoscono a Cipro</text:p>
      <text:p text:style-name="Normale">la dignitosa calma ed il cui nome</text:p>
      <text:p text:style-name="Normale">è pur tenuto in grande estimazione</text:p>
      <text:p text:style-name="Normale">sulla bocca dei più gravi censori,</text:p>
      <text:p text:style-name="Normale">qual cagione ha potuto mai condurvi</text:p>
      <text:p text:style-name="Normale">a lasciare così all’altrui mercé</text:p>
      <text:p text:style-name="Normale">la vostra universale buona fama,</text:p>
      <text:p text:style-name="Normale">e a barattar il vostro ricco credito</text:p>
      <text:p text:style-name="Normale">con la nomea di cercator di risse</text:p>
      <text:p text:style-name="Normale">e notturni schiamazzi? Rispondete!</text:p>
      <text:p text:style-name="Normale"/>
      <text:p text:style-name="Normale">MONTANO<text:line-break/>Nobile Otello, son ferito a morte...</text:p>
      <text:p text:style-name="Normale">Jago, il vostro ufficiale, può informarvi</text:p>
      <text:p text:style-name="Normale">- mi devo risparmiare le parole</text:p>
      <text:p text:style-name="Normale">perché il parlare mi potrebbe nuocere -</text:p>
      <text:p text:style-name="Normale"><text:soft-page-break/>di tutto quel che potrei dirvi io...</text:p>
      <text:p text:style-name="Normale">Io so di non avere detto o fatto</text:p>
      <text:p text:style-name="Normale">nulla di male ad alcuno, stanotte:</text:p>
      <text:p text:style-name="Normale">a meno che non sia talvolta un vizio</text:p>
      <text:p text:style-name="Normale">la pietà che si sente per se stessi,</text:p>
      <text:p text:style-name="Normale">e sia colpa cercare di difendersi</text:p>
      <text:p text:style-name="Normale">quando l’altrui violenza ci aggredisce.</text:p>
      <text:p text:style-name="Normale"/>
      <text:p text:style-name="Normale">OTELLO<text:line-break/>Ora davvero, per il cielo, il sangue</text:p>
      <text:p text:style-name="Normale">comincia a prendersi in me il sopravvento</text:p>
      <text:p text:style-name="Normale">anche sulle mie guide più sicure,</text:p>
      <text:p text:style-name="Normale">e la cieca passione,</text:p>
      <text:p text:style-name="Normale">obnubilando il mio miglior giudizio,</text:p>
      <text:p text:style-name="Normale">tenta essa stessa di farmi da guida:</text:p>
      <text:p text:style-name="Normale">sol ch’io mi muova, o alzi questo braccio,</text:p>
      <text:p text:style-name="Normale">i migliori tra voi son destinati</text:p>
      <text:p text:style-name="Normale">a sprofondare nella mia censura.</text:p>
      <text:p text:style-name="Normale">Voglio sapere come s’è creata</text:p>
      <text:p text:style-name="Normale">quest’indegna gazzarra, e chi l’ha accesa;</text:p>
      <text:p text:style-name="Normale">e chi d’un tal delitto è responsabile,</text:p>
      <text:p text:style-name="Normale">fosse pur egli mio fratel gemello,</text:p>
      <text:p text:style-name="Normale">venuto al mondo nello stesso parto,</text:p>
      <text:p text:style-name="Normale">mi perderà per sempre come tale!</text:p>
      <text:p text:style-name="Normale">E che! Nel cuore d’una città in guerra,</text:p>
      <text:p text:style-name="Normale">ancor tutta pervasa dall’orgasmo,</text:p>
      <text:p text:style-name="Normale">con la gente che ancora ha il cuore in gola</text:p>
      <text:p text:style-name="Normale">per la paura, voi, in piena notte,</text:p>
      <text:p text:style-name="Normale">scatenate una rissa e per di più</text:p>
      <text:p text:style-name="Normale">proprio all’interno del corpo di guardia</text:p>
      <text:p text:style-name="Normale">preposto alla comune sicurezza?</text:p>
      <text:p text:style-name="Normale">È mostruoso! Chi l’ha iniziata, Jago?</text:p>
      <text:p text:style-name="Normale"/>
      <text:p text:style-name="Normale"><text:soft-page-break/><text:span text:style-name="Car._20_predefinito_20_paragrafo"><text:span text:style-name="T2">MONTANO<text:line-break/></text:span></text:span><text:span text:style-name="Car._20_predefinito_20_paragrafo"><text:span text:style-name="T3">(A Jago)</text:span></text:span></text:p>
      <text:p text:style-name="Normale">Se per parziali nodi d’amicizia</text:p>
      <text:p text:style-name="Normale">o per spirito di cameratismo</text:p>
      <text:p text:style-name="Normale">tu dici un briciolo di più o di meno</text:p>
      <text:p text:style-name="Normale">di quella ch’è la pura verità,</text:p>
      <text:p text:style-name="Normale">tu non sei un soldato.</text:p>
      <text:p text:style-name="Normale"/>
      <text:p text:style-name="Normale"><text:span text:style-name="Car._20_predefinito_20_paragrafo"><text:span text:style-name="T2">JAGO<text:line-break/></text:span></text:span><text:span text:style-name="Car._20_predefinito_20_paragrafo"><text:span text:style-name="T3">(A Otello)</text:span></text:span></text:p>
      <text:p text:style-name="Normale">Non vogliate toccarmi sì da presso;</text:p>
      <text:p text:style-name="Normale">vorrei vedermi tagliata la lingua</text:p>
      <text:p text:style-name="Normale">piuttosto che sentirle dire cosa</text:p>
      <text:p text:style-name="Normale">che suoni offesa per Michele Cassio.</text:p>
      <text:p text:style-name="Normale">Ma son convinto di non fargli torto</text:p>
      <text:p text:style-name="Normale">a dir le cose come sono andate.</text:p>
      <text:p text:style-name="Normale">I fatti sono questi, generale:</text:p>
      <text:p text:style-name="Normale">Montano ed io stavamo discorrendo,</text:p>
      <text:p text:style-name="Normale">ed ecco che di corsa arriva un tale</text:p>
      <text:p text:style-name="Normale">gridando: “Aiuto! Aiuto!”; e dietro Cassio,</text:p>
      <text:p text:style-name="Normale">con la spada sguainata per ucciderlo.</text:p>
      <text:p text:style-name="P11">(Accennando a Montano)</text:p>
      <text:p text:style-name="Normale">Questo signore sbarra il passo a Cassio,</text:p>
      <text:p text:style-name="Normale">cercando di fermarlo e di calmarlo,</text:p>
      <text:p text:style-name="Normale">mentr’io mi do ad inseguire quell’altro,</text:p>
      <text:p text:style-name="Normale">per evitare che a quelle sue grida</text:p>
      <text:p text:style-name="Normale">si spaventasse tutta la città,</text:p>
      <text:p text:style-name="Normale">come poi è successo.</text:p>
      <text:p text:style-name="Normale">Senonché, più veloce, quello là</text:p>
      <text:p text:style-name="Normale">mi sfugge. Torno allora sui miei passi,</text:p>
      <text:p text:style-name="Normale">avendo udito un cozzare di spade</text:p>
      <text:p text:style-name="Normale">e la voce di Cassio che imprecava:</text:p>
      <text:p text:style-name="Normale">cosa che mai, prima</text:p>
      <text:p text:style-name="Normale"><text:soft-page-break/>di questa notte, devo proprio dirlo,</text:p>
      <text:p text:style-name="Normale">m’era accaduto di udire da lui.</text:p>
      <text:p text:style-name="Normale">Ritornato sul posto, appena dopo,</text:p>
      <text:p text:style-name="Normale">- la mia assenza era stata assai breve -</text:p>
      <text:p text:style-name="Normale">ti trovo questi due che s’affrontavano</text:p>
      <text:p text:style-name="Normale">a corpo a corpo, con colpi e ferite,</text:p>
      <text:p text:style-name="Normale">come li avete sorpresi voi stesso,</text:p>
      <text:p text:style-name="Normale">quando testé veniste a separarli.</text:p>
      <text:p text:style-name="Normale">Ma gli uomini, si sa, son sempre uomini</text:p>
      <text:p text:style-name="Normale">e succede talvolta anche ai migliori</text:p>
      <text:p text:style-name="Normale">d’obliare se stessi; anche se Cassio</text:p>
      <text:p text:style-name="Normale">ha conciato Montano male assai:</text:p>
      <text:p text:style-name="Normale">ché gli uomini, se perdono le staffe,</text:p>
      <text:p text:style-name="Normale">stranamente si vanno ad accanire</text:p>
      <text:p text:style-name="Normale">su coloro che voglion loro bene.</text:p>
      <text:p text:style-name="Normale">Ma Cassio, credo, deve aver subìto,</text:p>
      <text:p text:style-name="Normale">sicuramente un qualche grave insulto</text:p>
      <text:p text:style-name="Normale">da quel tale che gli fuggiva innanzi,</text:p>
      <text:p text:style-name="Normale">per perdere a tal punto la pazienza.</text:p>
      <text:p text:style-name="Normale"/>
      <text:p text:style-name="Normale">OTELLO<text:line-break/>Jago, capisco che la tua onestà</text:p>
      <text:p text:style-name="Normale">e l’affezione che nutri per Cassio</text:p>
      <text:p text:style-name="Normale">ti portino a cercar d’attenuare</text:p>
      <text:p text:style-name="Normale">la gravità d’un simile fattaccio,</text:p>
      <text:p text:style-name="Normale">per far sembrar più lieve la sua colpa.</text:p>
      <text:p text:style-name="P11">(A Cassio)</text:p>
      <text:p text:style-name="Normale">Michele Cassio, io t’amo;</text:p>
      <text:p text:style-name="Normale">ma non sarai mai più un mio ufficiale.</text:p>
      <text:p text:style-name="Normale"/>
      <text:p text:style-name="P11">Entra DESDEMONA con seguito</text:p>
      <text:p text:style-name="Normale"/>
      <text:p text:style-name="Normale">Guarda, perfino il mio gentile amore</text:p>
      <text:p text:style-name="Normale"><text:soft-page-break/>s’è dovuto levare, a causa tua!</text:p>
      <text:p text:style-name="Normale">Farò di te un esempio.</text:p>
      <text:p text:style-name="Normale"/>
      <text:p text:style-name="Normale"><text:bookmark-start text:name="__RefHeading___Toc36214_553783650"/>DESDEMONA<text:line-break/>Che è successo?<text:bookmark-end text:name="__RefHeading___Toc36214_553783650"/></text:p>
      <text:p text:style-name="Normale"/>
      <text:p text:style-name="Normale">OTELLO<text:line-break/>Ora tutto è tranquillo, amore mio.</text:p>
      <text:p text:style-name="Normale">Vieni, torniamo a letto.</text:p>
      <text:p text:style-name="P11">(A Montano)</text:p>
      <text:p text:style-name="Normale">Quanto alle vostre ferite, signore,</text:p>
      <text:p text:style-name="Normale">mi farò io stesso vostro medico.</text:p>
      <text:p text:style-name="Normale"><text:span text:style-name="Car._20_predefinito_20_paragrafo"><text:span text:style-name="T3">(A quelli del seguito)</text:span></text:span></text:p>
      <text:p text:style-name="Normale">Conducetelo dentro.</text:p>
      <text:p text:style-name="Normale"/>
      <text:p text:style-name="Normale"><text:span text:style-name="Car._20_predefinito_20_paragrafo"><text:span text:style-name="T3">(Esce Montano, sorretto da alcuni)</text:span></text:span></text:p>
      <text:p text:style-name="Normale">Tu, Jago, va’ dattorno per le strade,</text:p>
      <text:p text:style-name="Normale">e tranquillizza diligentemente</text:p>
      <text:p text:style-name="Normale">quanti sono rimasti sconcertati</text:p>
      <text:p text:style-name="Normale">di questa indegna rissa.</text:p>
      <text:p text:style-name="Normale"><text:span text:style-name="Car._20_predefinito_20_paragrafo"><text:span text:style-name="T3">(A Desdemona)</text:span></text:span></text:p>
      <text:p text:style-name="Normale">Vieni, cara:</text:p>
      <text:p text:style-name="Normale">appartiene alla vita di soldato</text:p>
      <text:p text:style-name="Normale">vedersi disturbato il proprio sonno</text:p>
      <text:p text:style-name="Normale">da simili baruffe. Vieni, andiamo.</text:p>
      <text:p text:style-name="Normale"/>
      <text:p text:style-name="P11">(Escono tutti, tranne Jago e Cassio)</text:p>
      <text:p text:style-name="Normale"/>
      <text:p text:style-name="Normale">JAGO<text:line-break/>Luogotenente, che! Siete ferito?</text:p>
      <text:p text:style-name="Normale"/>
      <text:p text:style-name="Normale">CASSIO<text:line-break/>Sì, al di là d’ogni cura di chirurgo.</text:p>
      <text:p text:style-name="Normale"><text:soft-page-break/></text:p>
      <text:p text:style-name="Normale">JAGO<text:line-break/>Oh, che Dio non lo voglia!</text:p>
      <text:p text:style-name="Normale"/>
      <text:p text:style-name="Normale">CASSIO<text:line-break/>L’onore, Jago, l’onore, l’onore!</text:p>
      <text:p text:style-name="Normale">Ah, ho perduto l’onore!</text:p>
      <text:p text:style-name="Normale">Tutto quello che avevo d’immortale!</text:p>
      <text:p text:style-name="Normale">Non mi resta che quel ch’è animalesco.</text:p>
      <text:p text:style-name="Normale">Il nome, Jago! La reputazione!</text:p>
      <text:p text:style-name="Normale"/>
      <text:p text:style-name="Normale">JAGO<text:line-break/>Eh, vivaddio, parola d’onest’uomo,</text:p>
      <text:p text:style-name="Normale">ho creduto che aveste ricevuto</text:p>
      <text:p text:style-name="Normale">chi sa quale ferita al vostro corpo,</text:p>
      <text:p text:style-name="Normale">ché quella sì che la si sente addosso,</text:p>
      <text:p text:style-name="Normale">altro che la reputazione, diamine!</text:p>
      <text:p text:style-name="Normale">Reputazione! Un’idiota impostura,</text:p>
      <text:p text:style-name="Normale">falsa ed inutile quant’altre al mondo,</text:p>
      <text:p text:style-name="Normale">troppe volte acquistata senza merito,</text:p>
      <text:p text:style-name="Normale">troppe volte perduta senza colpa!</text:p>
      <text:p text:style-name="Normale">Voi non avrete perduto la vostra</text:p>
      <text:p text:style-name="Normale">finché a stimare d’averla perduta</text:p>
      <text:p text:style-name="Normale">non sarete voi stesso e nessun altro.</text:p>
      <text:p text:style-name="Normale">Coraggio! Ci sono tante buone vie</text:p>
      <text:p text:style-name="Normale">per ingraziarvi ancora il generale.</text:p>
      <text:p text:style-name="Normale">Siete incappato nel suo malumore,</text:p>
      <text:p text:style-name="Normale">nulla di più: ma è una punizione</text:p>
      <text:p text:style-name="Normale">dettata più dall’opportunità</text:p>
      <text:p text:style-name="Normale">che da vero rancore,</text:p>
      <text:p text:style-name="Normale">come di chi, sapendolo innocente,</text:p>
      <text:p text:style-name="Normale">bastonasse il suo cane al solo scopo</text:p>
      <text:p text:style-name="Normale">di far paura a un feroce leone.</text:p>
      <text:p text:style-name="Normale"><text:soft-page-break/>Tornate ad implorarlo e sarà vostro.</text:p>
      <text:p text:style-name="Normale"/>
      <text:p text:style-name="Normale">CASSIO<text:line-break/>Preferisco implorare il suo disprezzo</text:p>
      <text:p text:style-name="Normale">che ingannare un sì bravo comandante</text:p>
      <text:p text:style-name="Normale">rivelandomi come un ufficiale</text:p>
      <text:p text:style-name="Normale">così balordo, così ubriacone</text:p>
      <text:p text:style-name="Normale">e così scervellato... Ubriacarsi!...</text:p>
      <text:p text:style-name="Normale">E ciangottare come un pappagallo!</text:p>
      <text:p text:style-name="Normale">E attaccar briga! E rodomonteggiare!</text:p>
      <text:p text:style-name="Normale">E bestemmiare! E mettersi a discorrere</text:p>
      <text:p text:style-name="Normale">boriosamente con la propria ombra!</text:p>
      <text:p text:style-name="Normale">O invisibile spirito del vino!</text:p>
      <text:p text:style-name="Normale">Se non hai altro nome cui rispondere,</text:p>
      <text:p text:style-name="Normale">io te lo affibbio: chiamati “demonio”!</text:p>
      <text:p text:style-name="Normale"/>
      <text:p text:style-name="Normale">JAGO<text:line-break/>Ma chi era colui</text:p>
      <text:p text:style-name="Normale">che inseguivate con la spada in pugno?</text:p>
      <text:p text:style-name="Normale">Che v’aveva fatto?</text:p>
      <text:p text:style-name="Normale"/>
      <text:p text:style-name="Normale">CASSIO<text:line-break/>Proprio non lo so.</text:p>
      <text:p text:style-name="Normale"/>
      <text:p text:style-name="Normale">JAGO<text:line-break/>Possibile, signore?</text:p>
      <text:p text:style-name="Normale"/>
      <text:p text:style-name="Normale">CASSIO<text:line-break/>Mi ricordo una quantità di cose</text:p>
      <text:p text:style-name="Normale">ma nulla con chiarezza: una contesa,</text:p>
      <text:p text:style-name="Normale">una rissa, ma non per qual motivo..</text:p>
      <text:p text:style-name="Normale">Oh, Santo Dio, che debbano i mortali</text:p>
      <text:p text:style-name="Normale">cacciarsi loro stessi nella bocca</text:p>
      <text:p text:style-name="Normale"><text:soft-page-break/>un nemico che ruba loro il senno,</text:p>
      <text:p text:style-name="Normale">e con gioia, piacere e gozzoviglio</text:p>
      <text:p text:style-name="Normale">si debban trasformare in tante bestie!</text:p>
      <text:p text:style-name="Normale"/>
      <text:p text:style-name="Normale">JAGO<text:line-break/>Vedo, però che vi siete ripreso</text:p>
      <text:p text:style-name="Normale">piuttosto bene... Come avete fatto?</text:p>
      <text:p text:style-name="Normale"/>
      <text:p text:style-name="Normale">CASSIO<text:line-break/>È che il diavolo dell’ubriachezza</text:p>
      <text:p text:style-name="Normale">s’è degnato di cedere il suo posto</text:p>
      <text:p text:style-name="Normale">al diavolo dell’ira: una magagna</text:p>
      <text:p text:style-name="Normale">ne fa venire su in palese un’altra</text:p>
      <text:p text:style-name="Normale">per meglio farmi disprezzar me stesso.</text:p>
      <text:p text:style-name="Normale"/>
      <text:p text:style-name="Normale">JAGO<text:line-break/>Evvia, siete un severo moralista!</text:p>
      <text:p text:style-name="Normale">Certo, tenuto conto del momento,</text:p>
      <text:p text:style-name="Normale">del luogo e dello stato del paese,</text:p>
      <text:p text:style-name="Normale">avrei di tutto cuore preferito</text:p>
      <text:p text:style-name="Normale">che questo fatto non fosse accaduto.</text:p>
      <text:p text:style-name="Normale">Ma dal momento ch’è andata così,</text:p>
      <text:p text:style-name="Normale">cercate d’aggiustarla per il meglio.</text:p>
      <text:p text:style-name="Normale"/>
      <text:p text:style-name="Normale">CASSIO<text:line-break/>Chiedergli di rimettermi al mio posto?</text:p>
      <text:p text:style-name="Normale">Mi dirà che non sono che un beone;</text:p>
      <text:p text:style-name="Normale"><text:span text:style-name="Car._20_predefinito_20_paragrafo"><text:span text:style-name="T2">e avessi tante bocche quante l’Idra,</text:span></text:span><text:span text:style-name="Rimando_20_nota_20_a_20_piè_20_di_20_pagina">(</text:span><text:span text:style-name="Rimando_20_nota_20_a_20_piè_20_di_20_pagina"><text:note text:id="ftn55" text:note-class="footnote"><text:note-citation>55</text:note-citation><text:note-body><text:p text:style-name="P18"><text:span text:style-name="Rimando_20_nota_20_a_20_piè_20_di_20_pagina">)</text:span> Il mitologico mostro con otto teste (sette mortali e una immortale).</text:p></text:note-body></text:note></text:span><text:span text:style-name="Rimando_20_nota_20_a_20_piè_20_di_20_pagina">)</text:span></text:p>
      <text:p text:style-name="Normale">questo le tapperebbe tutte insieme...</text:p>
      <text:p text:style-name="Normale">Ah, essere un cervello che ragiona,</text:p>
      <text:p text:style-name="Normale">e andare a poco a poco a istupidirsi,</text:p>
      <text:p text:style-name="Normale">e subito una bestia!... Strana cosa!</text:p>
      <text:p text:style-name="Normale"><text:soft-page-break/>Ogni bicchiere in più è maledetto,</text:p>
      <text:p text:style-name="Normale">ci sta dentro il demonio.</text:p>
      <text:p text:style-name="Normale"/>
      <text:p text:style-name="Normale">JAGO<text:line-break/>Evvia, evvia,</text:p>
      <text:p text:style-name="Normale">che il vino è stato sempre un buon parente,</text:p>
      <text:p text:style-name="Normale">se lo trattiamo come si conviene!</text:p>
      <text:p text:style-name="Normale">Finitela di fargli l’anatema!</text:p>
      <text:p text:style-name="Normale">E voglio credere, luogotenente,</text:p>
      <text:p text:style-name="Normale">che non abbiate dubbi sul mio affetto.</text:p>
      <text:p text:style-name="Normale"/>
      <text:p text:style-name="Normale">CASSIO<text:line-break/>N’ho avute tante prove... Io ubriaco!...</text:p>
      <text:p text:style-name="Normale"/>
      <text:p text:style-name="Normale">JAGO<text:line-break/>Voi, o qualsiasi altro dei mortali</text:p>
      <text:p text:style-name="Normale">può ben ubriacarsi, qualche volta.</text:p>
      <text:p text:style-name="Normale">Vi dirò io quel che dovete fare.</text:p>
      <text:p text:style-name="Normale">La signora del nostro generale</text:p>
      <text:p text:style-name="Normale">è lei, adesso, il vero generale:</text:p>
      <text:p text:style-name="Normale">posso dirlo parlando con rispetto,</text:p>
      <text:p text:style-name="Normale">perch’egli è dedicato, anima e corpo,</text:p>
      <text:p text:style-name="Normale">alla contemplazione - attento bene! -</text:p>
      <text:p text:style-name="Normale"><text:span text:style-name="Car._20_predefinito_20_paragrafo"><text:span text:style-name="T2">delle sue grazie e della sua persona.</text:span></text:span><text:span text:style-name="Rimando_20_nota_20_a_20_piè_20_di_20_pagina">(</text:span><text:span text:style-name="Rimando_20_nota_20_a_20_piè_20_di_20_pagina"><text:note text:id="ftn56" text:note-class="footnote"><text:note-citation>56</text:note-citation><text:note-body><text:p text:style-name="P18"><text:span text:style-name="Rimando_20_nota_20_a_20_piè_20_di_20_pagina">)</text:span> “… <text:span text:style-name="Car._20_predefinito_20_paragrafo"><text:span text:style-name="T4">to the contemplation, mark, and denotements of her parts and graces…</text:span></text:span>”: sia l’in-folio che l’in-quarto hanno qui “<text:span text:style-name="Car._20_predefinito_20_paragrafo"><text:span text:style-name="T4">devotement</text:span></text:span>” che è una tautologia del precedente <text:span text:style-name="Car._20_predefinito_20_paragrafo"><text:span text:style-name="T4">“hat devoted himself</text:span></text:span>”. La variante “<text:span text:style-name="Car._20_predefinito_20_paragrafo"><text:span text:style-name="T4">devotement</text:span></text:span>” è accettata da tutti.</text:p></text:note-body></text:note></text:span><text:span text:style-name="Rimando_20_nota_20_a_20_piè_20_di_20_pagina">)</text:span></text:p>
      <text:p text:style-name="Normale">Confidatevi a lei, a cuore aperto,</text:p>
      <text:p text:style-name="Normale">sollecitatene l’intercessione</text:p>
      <text:p text:style-name="Normale">per aiutarvi a riavere il posto.</text:p>
      <text:p text:style-name="Normale">Ella è d’indole aperta, generosa,</text:p>
      <text:p text:style-name="Normale">così benigna, così soccorrevole,</text:p>
      <text:p text:style-name="Normale"><text:soft-page-break/>che tien per vizio della sua bontà</text:p>
      <text:p text:style-name="Normale">non far di più di quanto le si chieda.</text:p>
      <text:p text:style-name="Normale">Pregatela che voglia reingessare</text:p>
      <text:p text:style-name="Normale">questa frattura di articolazione</text:p>
      <text:p text:style-name="Normale"><text:span text:style-name="Car._20_predefinito_20_paragrafo"><text:span text:style-name="T2">creatasi tra voi e suo marito.</text:span></text:span><text:span text:style-name="Rimando_20_nota_20_a_20_piè_20_di_20_pagina">(</text:span><text:span text:style-name="Rimando_20_nota_20_a_20_piè_20_di_20_pagina"><text:note text:id="ftn57" text:note-class="footnote"><text:note-citation>57</text:note-citation><text:note-body><text:p text:style-name="P18"><text:span text:style-name="Rimando_20_nota_20_a_20_piè_20_di_20_pagina">)</text:span> “<text:span text:style-name="Car._20_predefinito_20_paragrafo"><text:span text:style-name="T4">This broken joint between you and her husband entreat to splinter</text:span></text:span>”: metafora anatomica: “<text:span text:style-name="Car._20_predefinito_20_paragrafo"><text:span text:style-name="T4">to splinter</text:span></text:span>” è termine della chirurgia e si dice dell’applicare apparecchiature di stecche di legno o altro per l’ingessatura ortopedica; il traslato è Cassio come un membro del corpo di Otello, che si frattura.</text:p></text:note-body></text:note></text:span><text:span text:style-name="Rimando_20_nota_20_a_20_piè_20_di_20_pagina">)</text:span></text:p>
      <text:p text:style-name="Normale">Scommetto tutto quello che posseggo</text:p>
      <text:p text:style-name="Normale">contro qualsiasi ragionevol posta</text:p>
      <text:p text:style-name="Normale">che la frattura di questa amicizia</text:p>
      <text:p text:style-name="Normale">sarà saldata più forte di prima.</text:p>
      <text:p text:style-name="Normale"/>
      <text:p text:style-name="Normale">CASSIO<text:line-break/>Mi sembra un buon consiglio.</text:p>
      <text:p text:style-name="Normale"/>
      <text:p text:style-name="Normale">JAGO<text:line-break/>E ve lo do con affetto da amico.</text:p>
      <text:p text:style-name="Normale"/>
      <text:p text:style-name="Normale">CASSIO<text:line-break/>Lo credo. Domattina, di buon’ora</text:p>
      <text:p text:style-name="Normale">scongiurerò la virtuosa Desdemona</text:p>
      <text:p text:style-name="Normale">di voler intercedere per me.</text:p>
      <text:p text:style-name="Normale">Se la fortuna qui mi darà scacco,</text:p>
      <text:p text:style-name="Normale">per me è finita.</text:p>
      <text:p text:style-name="Normale"/>
      <text:p text:style-name="Normale">JAGO<text:line-break/>Avete ben ragione.</text:p>
      <text:p text:style-name="Normale">Così, luogotenente, buona notte.</text:p>
      <text:p text:style-name="Normale">Debbo tornare al servizio di guardia.</text:p>
      <text:p text:style-name="Normale"/>
      <text:p text:style-name="Normale"><text:soft-page-break/>CASSIO<text:line-break/>Vado anch’io. Buona notte, onesto Jago.</text:p>
      <text:p text:style-name="Normale"/>
      <text:p text:style-name="Normale"><text:span text:style-name="Car._20_predefinito_20_paragrafo"><text:span text:style-name="T3">(Esce)</text:span></text:span></text:p>
      <text:p text:style-name="Normale"/>
      <text:p text:style-name="Normale">JAGO<text:line-break/>E adesso chi potrà venirmi a dire</text:p>
      <text:p text:style-name="Normale">che mi son comportato da ribaldo</text:p>
      <text:p text:style-name="Normale">con lui, quando il consiglio che gli ho dato</text:p>
      <text:p text:style-name="Normale">è così franco, aperto, illuminato</text:p>
      <text:p text:style-name="Normale">e tale da indicargli la via giusta</text:p>
      <text:p text:style-name="Normale">per riacquistare il favore del Moro?</text:p>
      <text:p text:style-name="Normale">Giacché non vedo nulla di più facile</text:p>
      <text:p text:style-name="Normale">che piegar l’indulgenza di Desdemona</text:p>
      <text:p text:style-name="Normale">ad ogni onesta richiesta: ella è fertile</text:p>
      <text:p text:style-name="Normale"><text:span text:style-name="Car._20_predefinito_20_paragrafo"><text:span text:style-name="T2">come i puri elementi di natura;</text:span></text:span><text:span text:style-name="Rimando_20_nota_20_a_20_piè_20_di_20_pagina">(</text:span><text:span text:style-name="Rimando_20_nota_20_a_20_piè_20_di_20_pagina"><text:note text:id="ftn58" text:note-class="footnote"><text:note-citation>58</text:note-citation><text:note-body><text:p text:style-name="P18"><text:span text:style-name="Rimando_20_nota_20_a_20_piè_20_di_20_pagina">)</text:span> “<text:span text:style-name="Car._20_predefinito_20_paragrafo"><text:span text:style-name="T4">She is framed as fruitful as the free elements</text:span></text:span>”: il senso del termine di questo paragone, “<text:span text:style-name="Car._20_predefinito_20_paragrafo"><text:span text:style-name="T4">the free elements</text:span></text:span>” è oscuro. “<text:span text:style-name="Car._20_predefinito_20_paragrafo"><text:span text:style-name="T4">Elements</text:span></text:span>” sono le celesti sfere dell’antica cosmogonia; e il glossario shakespeariano dell’“<text:span text:style-name="Car._20_predefinito_20_paragrafo"><text:span text:style-name="T4">Oxford Shakespeare</text:span></text:span>” (cit.) ravvisa qui negli “<text:span text:style-name="Car._20_predefinito_20_paragrafo"><text:span text:style-name="T4">elements</text:span></text:span>” “le potenze atmosferiche dell’antica filosofia, vale a dire terra, acqua, aria e fuoco, che sono gli elementi vivificatori del mondo. Jago paragona a questi la “fertilità” di Desdemona?</text:p></text:note-body></text:note></text:span><text:span text:style-name="Rimando_20_nota_20_a_20_piè_20_di_20_pagina">)</text:span></text:p>
      <text:p text:style-name="Normale">e riuscire a persuadere il Moro,</text:p>
      <text:p text:style-name="Normale">foss’anche a ripudiare il suo battesimo</text:p>
      <text:p text:style-name="Normale">e tutti i sacri simboli e suggelli</text:p>
      <text:p text:style-name="Normale">del peccato redento, a lei è facile:</text:p>
      <text:p text:style-name="Normale">sì stretta a lei è l’anima del Moro,</text:p>
      <text:p text:style-name="Normale">ch’ella può fare, e disfare, e rifare,</text:p>
      <text:p text:style-name="Normale">a suo talento, e la concupiscenza</text:p>
      <text:p text:style-name="Normale">ch’egli ha di lei ha il potere d’un dio</text:p>
      <text:p text:style-name="Normale">sul remissivo spirito di lui.</text:p>
      <text:p text:style-name="Normale">Dov’è dunque la mia furfanteria</text:p>
      <text:p text:style-name="Normale">nel consigliare a Cassio questa strada</text:p>
      <text:p text:style-name="Normale"><text:soft-page-break/>che lo mena diritto al suo vantaggio?</text:p>
      <text:p text:style-name="Normale">Sacralità del potere infernale!</text:p>
      <text:p text:style-name="Normale">Se il diavolo ti vuole trascinare</text:p>
      <text:p text:style-name="Normale">a commettere i più neri peccati,</text:p>
      <text:p text:style-name="Normale">t’ammanta prima il suo suggerimento</text:p>
      <text:p text:style-name="Normale">di celesti apparenze: com’io ora.</text:p>
      <text:p text:style-name="Normale">Ché mentre questo onesto imbecillone</text:p>
      <text:p text:style-name="Normale">s’accingerà a convincere Desdemona,</text:p>
      <text:p text:style-name="Normale">a porre alcun riparo alle sue sorti</text:p>
      <text:p text:style-name="Normale">ed ella ad intercedere per lui</text:p>
      <text:p text:style-name="Normale">presso il Moro con tutto il suo fervore,</text:p>
      <text:p text:style-name="Normale">io verserò nell’orecchio del Moro</text:p>
      <text:p text:style-name="Normale">questa pestilenziale insinuazione:</text:p>
      <text:p text:style-name="Normale">ch’ella gli chiede il ritorno di Cassio</text:p>
      <text:p text:style-name="Normale">per secondare la propria libidine;</text:p>
      <text:p text:style-name="Normale">e quanto più d’ardore</text:p>
      <text:p text:style-name="Normale">porrà ad intercedere per lui</text:p>
      <text:p text:style-name="Normale">tanto più fortemente scrollerà</text:p>
      <text:p text:style-name="Normale">la propria stima nel cuore del Moro.</text:p>
      <text:p text:style-name="Normale">Avrò così mutato in nera pece</text:p>
      <text:p text:style-name="Normale">tutto il candore della sua virtù,</text:p>
      <text:p text:style-name="Normale">ed avrò fatto della sua bontà</text:p>
      <text:p text:style-name="Normale">la rete in cui avvilupparli tutti.</text:p>
      <text:p text:style-name="Normale"/>
      <text:p text:style-name="P11">Entra RODERIGO</text:p>
      <text:p text:style-name="Normale">Oh, Roderigo, ebbene?</text:p>
      <text:p text:style-name="Normale"/>
      <text:p text:style-name="Normale"><text:bookmark-start text:name="__RefHeading___Toc36216_553783650"/>RODERIGO<text:line-break/>Ebbene, c’è<text:bookmark-end text:name="__RefHeading___Toc36216_553783650"/></text:p>
      <text:p text:style-name="Normale">ch’io sono al seguito qui nella caccia</text:p>
      <text:p text:style-name="Normale">non come un cane che insegue la preda</text:p>
      <text:p text:style-name="Normale">per catturarla, ma come un segugio</text:p>
      <text:p text:style-name="Normale">buono solo a far numero nel branco.</text:p>
      <text:p text:style-name="Normale"><text:soft-page-break/>Il mio denaro è quasi tutto speso;</text:p>
      <text:p text:style-name="Normale">stanotte sono stato malmenato</text:p>
      <text:p text:style-name="Normale">in modo che di più non si poteva,</text:p>
      <text:p text:style-name="Normale">e tutto quello che potrà sortire</text:p>
      <text:p text:style-name="Normale">da tante mie fatiche, sarà solo</text:p>
      <text:p text:style-name="Normale">che n’avrò fatto un tanto d’esperienza,</text:p>
      <text:p text:style-name="Normale">sicché me ne ritornerò a Venezia</text:p>
      <text:p text:style-name="Normale">con la borsa ridotta al lumicino,</text:p>
      <text:p text:style-name="Normale">e con un grano d’esperienza in più.</text:p>
      <text:p text:style-name="Normale"/>
      <text:p text:style-name="Normale">JAGO<text:line-break/>Ah, che grande jattura</text:p>
      <text:p text:style-name="Normale">gli uomini che non sanno aver pazienza!</text:p>
      <text:p text:style-name="Normale">Qual ferita fu mai rimarginata,</text:p>
      <text:p text:style-name="Normale">se non gradatamente? Tu sai bene</text:p>
      <text:p text:style-name="Normale">che stiamo lavorando d’intelletto</text:p>
      <text:p text:style-name="Normale">e non già con l’ausilio d’arti magiche,</text:p>
      <text:p text:style-name="Normale">e l’intelletto ha bisogno di tempo.</text:p>
      <text:p text:style-name="Normale">Forse che non va tutto pel suo verso?</text:p>
      <text:p text:style-name="Normale">Cassio t’ha sbatacchiato, questo è vero;</text:p>
      <text:p text:style-name="Normale">ma tu, col poco male che t’ha fatto</text:p>
      <text:p text:style-name="Normale"><text:span text:style-name="Car._20_predefinito_20_paragrafo"><text:span text:style-name="T2">hai provocato il suo licenziamento.</text:span></text:span><text:span text:style-name="Rimando_20_nota_20_a_20_piè_20_di_20_pagina">(</text:span><text:span text:style-name="Rimando_20_nota_20_a_20_piè_20_di_20_pagina"><text:note text:id="ftn59" text:note-class="footnote"><text:note-citation>59</text:note-citation><text:note-body><text:p text:style-name="P18"><text:span text:style-name="Rimando_20_nota_20_a_20_piè_20_di_20_pagina">)</text:span> “… <text:span text:style-name="Car._20_predefinito_20_paragrafo"><text:span text:style-name="T4">and thou, by that small hurt, hast cashier’d Cassio</text:span></text:span>”: bisticcio su “<text:span text:style-name="Car._20_predefinito_20_paragrafo"><text:span text:style-name="T4">cashier</text:span></text:span>”, che, verbo, “<text:span text:style-name="Car._20_predefinito_20_paragrafo"><text:span text:style-name="T4">to cashier</text:span></text:span>”, vale “dimettere dal servizio”, “destituire”, e sostantivo vale “cassiere”. Jago aveva detto prima che Cassio era un cassiere, un “contasoldi”. Qualcuno, per rendere in italiano l’assonanza, ha tradotto “hai fatto cassare Cassio”. Ma è brutto.</text:p></text:note-body></text:note></text:span><text:span text:style-name="Rimando_20_nota_20_a_20_piè_20_di_20_pagina">)</text:span></text:p>
      <text:p text:style-name="Normale">Molte cose maturano in bellezza</text:p>
      <text:p text:style-name="Normale">sotto il sole, ma primi a maturare</text:p>
      <text:p text:style-name="Normale">sono i frutti che fan le prime gemme.</text:p>
      <text:p text:style-name="Normale">Statti fermo e contento per un poco.</text:p>
      <text:p text:style-name="Normale">Siamo ancora al mattino, santo cielo!</text:p>
      <text:p text:style-name="Normale">Piacere e azione fan correre l’ore.</text:p>
      <text:p text:style-name="Normale">Rientra a casa. Vattene a dormire.</text:p>
      <text:p text:style-name="Normale"><text:soft-page-break/>Via, dico; ne saprai di più di seguito.</text:p>
      <text:p text:style-name="Normale">Ma adesso va a dormire!</text:p>
      <text:p text:style-name="Normale"/>
      <text:p text:style-name="P11">Esce RODERIGO</text:p>
      <text:p text:style-name="Normale">Ora due cose son da fare subito:</text:p>
      <text:p text:style-name="Normale">mia moglie deve andare da Desdemona</text:p>
      <text:p text:style-name="Normale">a dirle di intercedere per Cassio;</text:p>
      <text:p text:style-name="Normale">e io ve l’indurrò; io stesso poi</text:p>
      <text:p text:style-name="Normale">mi dovrò prendere in disparte il Moro</text:p>
      <text:p text:style-name="Normale">e menarlo ove possa coglier Cassio</text:p>
      <text:p text:style-name="Normale">nell’atto che sollecita sua moglie.</text:p>
      <text:p text:style-name="Normale">Sì, questa è la via giusta;</text:p>
      <text:p text:style-name="Normale">mai lasciar che l’intrigo intorpidisca</text:p>
      <text:p text:style-name="Normale">con la freddezza ed i tentennamenti.</text:p>
      <text:p text:style-name="Normale"/>
      <text:p text:style-name="Normale"><text:span text:style-name="Car._20_predefinito_20_paragrafo"><text:span text:style-name="T3">(Esce)</text:span></text:span></text:p>
      <text:h text:style-name="P31" text:outline-level="1"><text:bookmark-start text:name="__RefHeading___Toc36382_553783650"/><text:span text:style-name="Car._20_predefinito_20_paragrafo">ATTO TERZO</text:span><text:bookmark-end text:name="__RefHeading___Toc36382_553783650"/></text:h>
      <text:h text:style-name="Heading_20_2" text:outline-level="2"><text:bookmark-start text:name="__RefHeading___Toc36218_553783650"/>SCENA I<text:bookmark-end text:name="__RefHeading___Toc36218_553783650"/></text:h>
      <text:p text:style-name="P12">Cipro, davanti alla cittadella</text:p>
      <text:p text:style-name="P12"/>
      <text:p text:style-name="P12">Entra CASSIO con alcuni musicanti</text:p>
      <text:p text:style-name="Normale"/>
      <text:p text:style-name="Normale">CASSIO<text:line-break/>Ecco, maestri, suonerete qui.</text:p>
      <text:p text:style-name="Normale">Vi pagherò il disturbo.</text:p>
      <text:p text:style-name="Normale">Una cosina breve ed augurale,</text:p>
      <text:p text:style-name="Normale"><text:span text:style-name="Car._20_predefinito_20_paragrafo"><text:span text:style-name="T2">come a dire: “Buongiorno generale!”</text:span></text:span><text:span text:style-name="Rimando_20_nota_20_a_20_piè_20_di_20_pagina">(</text:span><text:span text:style-name="Rimando_20_nota_20_a_20_piè_20_di_20_pagina"><text:note text:id="ftn60" text:note-class="footnote"><text:note-citation>60</text:note-citation><text:note-body><text:p text:style-name="P18"><text:span text:style-name="Rimando_20_nota_20_a_20_piè_20_di_20_pagina">)</text:span> Cassio, per ingraziarsi di nuovo Otello, non trova di meglio che fargli la rituale “mattinata” che si faceva sotto la finestra o davanti all’uscio della camera nuziale la mattina dopo le nozze. Otello e Desdemona sono sposati da alcune settimane, ma hanno consumato il matrimonio solo questa notte.</text:p></text:note-body></text:note></text:span><text:span text:style-name="Rimando_20_nota_20_a_20_piè_20_di_20_pagina">)</text:span></text:p>
      <text:p text:style-name="Normale"/>
      <text:p text:style-name="P11">(Musica)</text:p>
      <text:p text:style-name="P11">Entra il BUFFONE</text:p>
      <text:p text:style-name="Normale"/>
      <text:p text:style-name="Normale">BUFFONE<text:line-break/>Ehi là, maestri, sono stati a Napoli</text:p>
      <text:p text:style-name="Normale">questi vostri strumenti,</text:p>
      <text:p text:style-name="Normale"><text:span text:style-name="Car._20_predefinito_20_paragrafo"><text:span text:style-name="T2">per parlare col naso in questo modo?</text:span></text:span><text:span text:style-name="Rimando_20_nota_20_a_20_piè_20_di_20_pagina">(</text:span><text:span text:style-name="Rimando_20_nota_20_a_20_piè_20_di_20_pagina"><text:note text:id="ftn61" text:note-class="footnote"><text:note-citation>61</text:note-citation><text:note-body><text:p text:style-name="Testo_20_nota_20_a_20_piè_20_di_20_pagina"><text:span text:style-name="Rimando_20_nota_20_a_20_piè_20_di_20_pagina">)</text:span> Allusione alla maschera napoletana di Pulcinella, che si esprimeva con accento fortemente nasale. Una compagnia teatrale napoletana aveva visitato l’Inghilterra nel 1573 e Shakespeare ne deve aver sentito parlare.</text:p><text:p text:style-name="P18">La maschera di Pulcinella era comunque nota insieme a quelle della “commedia dell’arte” alla fine del sec. XVI.</text:p></text:note-body></text:note></text:span><text:span text:style-name="Rimando_20_nota_20_a_20_piè_20_di_20_pagina">)</text:span></text:p>
      <text:p text:style-name="Normale"/>
      <text:p text:style-name="Normale"><text:soft-page-break/>1° MUSICANTE<text:line-break/>Come sarebbe a dire, signor mio?</text:p>
      <text:p text:style-name="Normale"/>
      <text:p text:style-name="Normale">BUFFONE<text:line-break/>Sono strumenti a fiato, questi o no?</text:p>
      <text:p text:style-name="Normale"/>
      <text:p text:style-name="Normale">1° MUSICANTE<text:line-break/>A fiato, sì, signore.</text:p>
      <text:p text:style-name="Normale"/>
      <text:p text:style-name="Normale">BUFFONE<text:line-break/>Beh, lì presso ci penzola una coda.</text:p>
      <text:p text:style-name="Normale"/>
      <text:p text:style-name="Normale">1° MUSICANTE<text:line-break/>Dov’è che penzola una coda, amico?</text:p>
      <text:p text:style-name="Normale"/>
      <text:p text:style-name="Normale">BUFFONE<text:line-break/>Eh, sotto più d’uno strumento a fiato</text:p>
      <text:p text:style-name="Normale"><text:span text:style-name="Car._20_predefinito_20_paragrafo"><text:span text:style-name="T2">ch’io so...</text:span></text:span><text:span text:style-name="Rimando_20_nota_20_a_20_piè_20_di_20_pagina">(</text:span><text:span text:style-name="Rimando_20_nota_20_a_20_piè_20_di_20_pagina"><text:note text:id="ftn62" text:note-class="footnote"><text:note-citation>62</text:note-citation><text:note-body><text:p text:style-name="P18"><text:span text:style-name="Rimando_20_nota_20_a_20_piè_20_di_20_pagina">)</text:span> È chiara l’allusione scurrile del buffone: nei pressi di molti strumenti a fiato che “fanno trombetta”, come quelli degli animali, c’è la coda.</text:p></text:note-body></text:note></text:span><text:span text:style-name="Rimando_20_nota_20_a_20_piè_20_di_20_pagina">)</text:span><text:span text:style-name="Car._20_predefinito_20_paragrafo"><text:span text:style-name="T2"> Ma ecco per voi, del denaro,</text:span></text:span></text:p>
      <text:p text:style-name="Normale">maestri; perché al nostro generale</text:p>
      <text:p text:style-name="Normale">questo vostro suonare piace tanto,</text:p>
      <text:p text:style-name="Normale">che vi prego di non far più rumore.</text:p>
      <text:p text:style-name="Normale"/>
      <text:p text:style-name="Normale">1° MUSICANTE<text:line-break/>Bene amico, non ne faremo più.</text:p>
      <text:p text:style-name="Normale"/>
      <text:p text:style-name="Normale">BUFFONE<text:line-break/>Se poi per caso aveste qualche musica</text:p>
      <text:p text:style-name="Normale">che non si sente, potete suonarla;</text:p>
      <text:p text:style-name="Normale">ma il generale ad ascoltare musica,</text:p>
      <text:p text:style-name="Normale"><text:soft-page-break/>dicono che non ci tenga poi gran che.</text:p>
      <text:p text:style-name="Normale"/>
      <text:p text:style-name="Normale">1° MUSICANTE<text:line-break/>Di quella che voi dite non ne abbiamo.</text:p>
      <text:p text:style-name="Normale"/>
      <text:p text:style-name="Normale">BUFFONE<text:line-break/>Pive nel sacco, allora e andate via,</text:p>
      <text:p text:style-name="Normale">perché anch’io me ne vado. Via, svanite!</text:p>
      <text:p text:style-name="Normale"/>
      <text:p text:style-name="P11">(Escono i musicanti)</text:p>
      <text:p text:style-name="Normale"/>
      <text:p text:style-name="Normale"><text:span text:style-name="Car._20_predefinito_20_paragrafo"><text:span text:style-name="T2">CASSIO<text:line-break/></text:span></text:span><text:span text:style-name="Car._20_predefinito_20_paragrafo"><text:span text:style-name="T3">(Al buffone)</text:span></text:span></text:p>
      <text:p text:style-name="Normale">Mi puoi udire, onesto amico mio?</text:p>
      <text:p text:style-name="Normale"/>
      <text:p text:style-name="Normale">BUFFONE<text:line-break/>No, io non l’odo il vostro onesto amico:</text:p>
      <text:p text:style-name="Normale">io odo solo voi.</text:p>
      <text:p text:style-name="Normale"/>
      <text:p text:style-name="Normale">CASSIO<text:line-break/>Ti prego, amico,</text:p>
      <text:p text:style-name="Normale">i frizzi tienili per te. To’, prendi,</text:p>
      <text:p text:style-name="Normale">qui c’è una povera moneta d’oro:</text:p>
      <text:p text:style-name="Normale">se quella gentildonna ch’è al servizio</text:p>
      <text:p text:style-name="Normale">della moglie del nostro generale</text:p>
      <text:p text:style-name="Normale">è alzata e già in faccende per la casa,</text:p>
      <text:p text:style-name="Normale">dille che c’è qui fuori un certo Cassio</text:p>
      <text:p text:style-name="Normale">che le chiede di dirle due parole.</text:p>
      <text:p text:style-name="Normale">Lo vuoi fare?</text:p>
      <text:p text:style-name="Normale"/>
      <text:p text:style-name="Normale"><text:span text:style-name="Car._20_predefinito_20_paragrafo"><text:span text:style-name="T2">BUFFONE<text:line-break/></text:span></text:span><text:span text:style-name="Car._20_predefinito_20_paragrafo"><text:span text:style-name="T3">(Prendendosi la moneta)</text:span></text:span></text:p>
      <text:p text:style-name="Normale">In faccende, monsignore,</text:p>
      <text:p text:style-name="Normale"><text:soft-page-break/>ell’è sicuramente e per la casa;</text:p>
      <text:p text:style-name="Normale">se vorrà affaccendarsi fino qui,</text:p>
      <text:p text:style-name="Normale">io m’affaccenderò a notificarglielo.</text:p>
      <text:p text:style-name="Normale"/>
      <text:p text:style-name="Normale">CASSIO<text:line-break/>Fallo, mi raccomando, buon amico.</text:p>
      <text:p text:style-name="Normale"/>
      <text:p text:style-name="P11">(Esce il buffone)</text:p>
      <text:p text:style-name="P11"/>
      <text:p text:style-name="P11">Entra JAGO</text:p>
      <text:p text:style-name="Normale"/>
      <text:p text:style-name="Normale">Oh, Jago, giungi proprio al punto giusto.</text:p>
      <text:p text:style-name="Normale"/>
      <text:p text:style-name="Normale">JAGO<text:line-break/>Non siete dunque andato affatto a letto?</text:p>
      <text:p text:style-name="Normale"/>
      <text:p text:style-name="Normale">CASSIO<text:line-break/>Eh, no, che vuoi: spuntava già il mattino</text:p>
      <text:p text:style-name="Normale">quando ci siam lasciati questa notte.</text:p>
      <text:p text:style-name="Normale">Mi son preso l’ardire, caro Jago,</text:p>
      <text:p text:style-name="Normale">di mandare qualcuno da tua moglie</text:p>
      <text:p text:style-name="Normale">a supplicarla di trovare il modo</text:p>
      <text:p text:style-name="Normale">di procurarmi un breve abboccamento</text:p>
      <text:p text:style-name="Normale">con la buona Desdemona.</text:p>
      <text:p text:style-name="Normale"/>
      <text:p text:style-name="Normale">JAGO<text:line-break/>Va bene.</text:p>
      <text:p text:style-name="Normale">La spedisco da voi immediatamente</text:p>
      <text:p text:style-name="Normale">e farò di tener lontano il Moro</text:p>
      <text:p text:style-name="Normale">sì che possiate più liberamente</text:p>
      <text:p text:style-name="Normale">esporle il vostro caso.</text:p>
      <text:p text:style-name="Normale"/>
      <text:p text:style-name="Normale"><text:soft-page-break/>CASSIO<text:line-break/>Ti ringrazio.</text:p>
      <text:p text:style-name="Normale"><text:span text:style-name="Car._20_predefinito_20_paragrafo"><text:span text:style-name="T3">(Esce Jago)</text:span></text:span></text:p>
      <text:p text:style-name="Normale">Non ho trovato mai un fiorentino</text:p>
      <text:p text:style-name="Normale"><text:span text:style-name="Car._20_predefinito_20_paragrafo"><text:span text:style-name="T2">più cortese ed onesto di costui.</text:span></text:span><text:span text:style-name="Rimando_20_nota_20_a_20_piè_20_di_20_pagina">(</text:span><text:span text:style-name="Rimando_20_nota_20_a_20_piè_20_di_20_pagina"><text:note text:id="ftn63" text:note-class="footnote"><text:note-citation>63</text:note-citation><text:note-body><text:p text:style-name="Testo_20_nota_20_a_20_piè_20_di_20_pagina"><text:span text:style-name="Rimando_20_nota_20_a_20_piè_20_di_20_pagina">)</text:span> “… <text:span text:style-name="Car._20_predefinito_20_paragrafo"><text:span text:style-name="T4">I never knew / A Florentine more kind and honest</text:span></text:span>”: Jago non è fiorentino, è veneziano; fiorentino è Cassio, e questa sua frase va intesa come se egli dicesse a se stesso (e, naturalmente, al pubblico) che tra tutti i suoi concittadini di Firenze non ha trovato mai una persona più cortese ed onesta di Jago.</text:p></text:note-body></text:note></text:span><text:span text:style-name="Rimando_20_nota_20_a_20_piè_20_di_20_pagina">)</text:span></text:p>
      <text:p text:style-name="Normale"/>
      <text:p text:style-name="Normale"><text:span text:style-name="Car._20_predefinito_20_paragrafo"><text:span text:style-name="T3">Entra EMILIA</text:span></text:span></text:p>
      <text:p text:style-name="Normale"/>
      <text:p text:style-name="Normale">EMILIA<text:line-break/>Buongiorno a voi, caro luogotenente.</text:p>
      <text:p text:style-name="Normale">Mi spiace assai della vostra disgrazia,</text:p>
      <text:p text:style-name="Normale">ma presto sarà tutto accomodato.</text:p>
      <text:p text:style-name="Normale">Ne parlavano appunto tra di loro</text:p>
      <text:p text:style-name="Normale">il generale con la sua signora;</text:p>
      <text:p text:style-name="Normale">e l’ho udita intercedere per voi</text:p>
      <text:p text:style-name="Normale">presso di lui con molta forza d’animo;</text:p>
      <text:p text:style-name="Normale">ma lui dice che l’uomo che feriste</text:p>
      <text:p text:style-name="Normale">gode di gran reputazione a Cipro,</text:p>
      <text:p text:style-name="Normale">e vanta un parentado assai potente;</text:p>
      <text:p text:style-name="Normale">e ch’egli, il Moro, per sana saggezza,</text:p>
      <text:p text:style-name="Normale">non poteva altro che destituirvi.</text:p>
      <text:p text:style-name="Normale">Ripete tuttavia che vi vuol bene</text:p>
      <text:p text:style-name="Normale">e che non ha bisogno d’altro supplice</text:p>
      <text:p text:style-name="Normale">oltre la sua simpatia personale</text:p>
      <text:p text:style-name="Normale">per afferrare la prima occasione</text:p>
      <text:p text:style-name="Normale">che possa reintegrarvi nell’ufficio.</text:p>
      <text:p text:style-name="Normale"/>
      <text:p text:style-name="Normale">CASSIO<text:line-break/>Ad ogni modo sono qui a pregarvi,</text:p>
      <text:p text:style-name="Normale"><text:soft-page-break/>sempre che lo crediate conveniente</text:p>
      <text:p text:style-name="Normale">e possibile, di trovare il modo</text:p>
      <text:p text:style-name="Normale">ch’io abbia un breve incontro con Desdemona,</text:p>
      <text:p text:style-name="Normale">ma da solo a quattr’occhi.</text:p>
      <text:p text:style-name="Normale"/>
      <text:p text:style-name="Normale">EMILIA<text:line-break/>Va bene, entrate, vi condurrò io</text:p>
      <text:p text:style-name="Normale">dove potrete dirle in libertà</text:p>
      <text:p text:style-name="Normale">con tutto il tempo quel che avrete in cuore</text:p>
      <text:p text:style-name="Normale"/>
      <text:p text:style-name="Normale">CASSIO<text:line-break/>Ve ne sono assai grato.</text:p>
      <text:p text:style-name="Normale"/>
      <text:p text:style-name="Normale"><text:span text:style-name="Car._20_predefinito_20_paragrafo"><text:span text:style-name="T3">(Escono entrando nella cittadella)</text:span></text:span></text:p>
      <text:h text:style-name="Heading_20_2" text:outline-level="2"><text:bookmark-start text:name="__RefHeading___Toc36384_553783650"/>SCENA II<text:bookmark-end text:name="__RefHeading___Toc36384_553783650"/></text:h>
      <text:p text:style-name="P12">Una stanza nel castello</text:p>
      <text:p text:style-name="P12"/>
      <text:p text:style-name="P12">Entrano OTELLO, JAGO e alcuni GENTILUOMINI</text:p>
      <text:p text:style-name="Normale"/>
      <text:p text:style-name="Normale">OTELLO<text:line-break/>Jago, reca al nocchiero questa lettera,</text:p>
      <text:p text:style-name="Normale">e digli che presenti i miei omaggi</text:p>
      <text:p text:style-name="Normale">ai membri del senato, al suo ritorno;</text:p>
      <text:p text:style-name="Normale">io vado sui bastioni a passeggiare;</text:p>
      <text:p text:style-name="Normale">raggiungimi colà appena fatto.</text:p>
      <text:p text:style-name="Normale"/>
      <text:p text:style-name="Normale">JAGO<text:line-break/>Va bene, mio signore.</text:p>
      <text:p text:style-name="Normale"/>
      <text:p text:style-name="Normale"><text:soft-page-break/><text:span text:style-name="Car._20_predefinito_20_paragrafo"><text:span text:style-name="T2">OTELLO<text:line-break/></text:span></text:span><text:span text:style-name="Car._20_predefinito_20_paragrafo"><text:span text:style-name="T3">(Ai gentiluomini)</text:span></text:span></text:p>
      <text:p text:style-name="Normale">Vogliamo andare, allora, miei signori</text:p>
      <text:p text:style-name="Normale">a ispezionare le nostre difese?</text:p>
      <text:p text:style-name="Normale"/>
      <text:p text:style-name="Normale">TUTTI<text:line-break/>Siamo agli ordini vostri, generale.</text:p>
      <text:p text:style-name="Normale"/>
      <text:p text:style-name="Normale"><text:span text:style-name="Car._20_predefinito_20_paragrafo"><text:span text:style-name="T3">(Escono)</text:span></text:span></text:p>
      <text:h text:style-name="Heading_20_2" text:outline-level="2"><text:bookmark-start text:name="__RefHeading___Toc36386_553783650"/>SCENA III<text:bookmark-end text:name="__RefHeading___Toc36386_553783650"/></text:h>
      <text:p text:style-name="P10">Il gi<text:span text:style-name="T4">ardino della cittadella</text:span></text:p>
      <text:p text:style-name="P12"/>
      <text:p text:style-name="P10"><text:span text:style-name="Car._20_predefinito_20_paragrafo"><text:span text:style-name="T3">Entrano DESDEMONA, CASSIO ed EMILIA</text:span></text:span></text:p>
      <text:p text:style-name="Normale"/>
      <text:p text:style-name="Normale">DESDEMONA<text:line-break/>Potete star sicuro, mio buon Cassio,</text:p>
      <text:p text:style-name="Normale">farò tutto il possibile per voi.</text:p>
      <text:p text:style-name="Normale"/>
      <text:p text:style-name="Normale">EMILIA<text:line-break/>Fatelo, sì, signora: questa cosa</text:p>
      <text:p text:style-name="Normale">affligge mio marito, posso dirvelo,</text:p>
      <text:p text:style-name="Normale">come fosse un suo fatto personale.</text:p>
      <text:p text:style-name="Normale"/>
      <text:p text:style-name="Normale">DESDEMONA<text:line-break/>Oh, quello è un’onest’uomo!</text:p>
      <text:p text:style-name="Normale">Cassio, non dubitate: riuscirò</text:p>
      <text:p text:style-name="Normale">ad ottener che voi e il mio signore</text:p>
      <text:p text:style-name="Normale">ridiventiate amici come prima.</text:p>
      <text:p text:style-name="Normale"/>
      <text:p text:style-name="Normale"><text:soft-page-break/>CASSIO<text:line-break/>Generosa signora, voi Michele Cassio,</text:p>
      <text:p text:style-name="Normale">qualunque cosa succeda di lui,</text:p>
      <text:p text:style-name="Normale">l’avrete sempre fedel vostro servo.</text:p>
      <text:p text:style-name="Normale"/>
      <text:p text:style-name="Normale">DESDEMONA<text:line-break/>Lo so, e vi ringrazio. Al mio signore</text:p>
      <text:p text:style-name="Normale">voi siete da gran tempo affezionato:</text:p>
      <text:p text:style-name="Normale">lo conoscete, e potete star certo</text:p>
      <text:p text:style-name="Normale">che non vorrà tenervi a lui lontano</text:p>
      <text:p text:style-name="Normale">più di quanto lo possa comportare</text:p>
      <text:p text:style-name="Normale">l’esigenza della ragion politica.</text:p>
      <text:p text:style-name="Normale"/>
      <text:p text:style-name="Normale">CASSIO<text:line-break/>Capisco. Tuttavia quest’esigenza</text:p>
      <text:p text:style-name="Normale">potrebbe o trascinarsi troppo a lungo</text:p>
      <text:p text:style-name="Normale">o nutrirsi magari d’una dieta</text:p>
      <text:p text:style-name="Normale">liquida e delicata,</text:p>
      <text:p text:style-name="Normale">o crescer tanto col passar del tempo,</text:p>
      <text:p text:style-name="Normale">che restandone io sempre lontano</text:p>
      <text:p text:style-name="Normale">e il mio posto occupato, il generale</text:p>
      <text:p text:style-name="Normale">finirà per non più pensare a me,</text:p>
      <text:p text:style-name="Normale">alla mia devozione, ai miei servigi.</text:p>
      <text:p text:style-name="Normale"/>
      <text:p text:style-name="Normale">DESDEMONA<text:line-break/>Non temete; io qui, dinanzi a Emilia,</text:p>
      <text:p text:style-name="Normale">mi fo garante che riavrete il posto;</text:p>
      <text:p text:style-name="Normale">e se prendo un impegno d’amicizia</text:p>
      <text:p text:style-name="Normale">l’adempio, fino all’ultimo suo articolo.</text:p>
      <text:p text:style-name="Normale">Al mio signore non darò più tregua:</text:p>
      <text:p text:style-name="Normale">lo terrò desto fino a farlo cedere;</text:p>
      <text:p text:style-name="Normale">insisterò a parlargli della cosa</text:p>
      <text:p text:style-name="Normale">fino a rischiar che perda la pazienza;</text:p>
      <text:p text:style-name="Normale"><text:soft-page-break/>Farò che il letto gli sembri una scuola,</text:p>
      <text:p text:style-name="Normale">e la sua tavola un confessionale.</text:p>
      <text:p text:style-name="Normale">Mescolerò la supplica di Cassio</text:p>
      <text:p text:style-name="Normale">ad ogni cosa che si trovi a fare.</text:p>
      <text:p text:style-name="Normale">Pertanto, Cassio, state di buon animo:</text:p>
      <text:p text:style-name="Normale">il vostro difensore morirà</text:p>
      <text:p text:style-name="Normale">prima d’abbandonar la vostra causa.</text:p>
      <text:p text:style-name="Normale"/>
      <text:p text:style-name="Normale">EMILIA<text:line-break/>Ma eccolo che arriva, il generale.</text:p>
      <text:p text:style-name="Normale"/>
      <text:p text:style-name="Normale"><text:span text:style-name="Car._20_predefinito_20_paragrafo"><text:span text:style-name="T3">Entrano OTELLO e JAGO, in distanza.</text:span></text:span></text:p>
      <text:p text:style-name="Normale"/>
      <text:p text:style-name="Normale">CASSIO<text:line-break/>Con licenza, signora, m’allontano.</text:p>
      <text:p text:style-name="Normale"/>
      <text:p text:style-name="Normale">DESDEMONA<text:line-break/>Ma no, restate pure,</text:p>
      <text:p text:style-name="Normale">e sentite anche voi come gli parlo.</text:p>
      <text:p text:style-name="Normale"/>
      <text:p text:style-name="Normale">CASSIO<text:line-break/>No signora, mi trovo assai a disagio,</text:p>
      <text:p text:style-name="Normale">e poi sento che non mi gioverebbe.</text:p>
      <text:p text:style-name="Normale"/>
      <text:p text:style-name="Normale">DESDEMONA<text:line-break/>Come volete...</text:p>
      <text:p text:style-name="Normale"/>
      <text:p text:style-name="P11">(Esce Cassio)</text:p>
      <text:p text:style-name="Normale"/>
      <text:p text:style-name="Normale"><text:span text:style-name="Car._20_predefinito_20_paragrafo"><text:span text:style-name="T2">JAGO<text:line-break/></text:span></text:span><text:span text:style-name="Car._20_predefinito_20_paragrafo"><text:span text:style-name="T3">(Vedendo uscire Cassio)</text:span></text:span></text:p>
      <text:p text:style-name="Normale">Ah, questo non mi piace!...</text:p>
      <text:p text:style-name="Normale"/>
      <text:p text:style-name="Normale"><text:soft-page-break/>OTELLO<text:line-break/>Che cosa?</text:p>
      <text:p text:style-name="Normale"/>
      <text:p text:style-name="Normale">JAGO<text:line-break/>Nulla, mio signore, nulla...</text:p>
      <text:p text:style-name="Normale">ammenoché... insomma, non saprei...</text:p>
      <text:p text:style-name="Normale"/>
      <text:p text:style-name="Normale">OTELLO<text:line-break/>Non era Cassio quello che abbiam visto</text:p>
      <text:p text:style-name="Normale">or ora accomiatarsi da mia moglie?</text:p>
      <text:p text:style-name="Normale"/>
      <text:p text:style-name="Normale">JAGO<text:line-break/>Cassio, signore? No, non posso crederlo!</text:p>
      <text:p text:style-name="Normale">Allontanarsi così, come un ladro,</text:p>
      <text:p text:style-name="Normale">quasi in colpa, vedendovi arrivare,</text:p>
      <text:p text:style-name="Normale">un uomo come lui? Non posso crederlo!</text:p>
      <text:p text:style-name="Normale"/>
      <text:p text:style-name="Normale">JAGO<text:line-break/>Eppure credo fosse proprio lui.</text:p>
      <text:p text:style-name="Normale"/>
      <text:p text:style-name="Normale"><text:span text:style-name="Car._20_predefinito_20_paragrafo"><text:span text:style-name="T2">DESDEMONA<text:line-break/></text:span></text:span><text:span text:style-name="Car._20_predefinito_20_paragrafo"><text:span text:style-name="T3">(A Otello)</text:span></text:span></text:p>
      <text:p text:style-name="Normale">Oh, mio signore! Giusto poco fa</text:p>
      <text:p text:style-name="Normale">stavo parlando con un postulante,</text:p>
      <text:p text:style-name="Normale">uno ch’è in pena per il tuo disdegno.</text:p>
      <text:p text:style-name="Normale"/>
      <text:p text:style-name="Normale">OTELLO<text:line-break/>Chi intendi?</text:p>
      <text:p text:style-name="Normale"/>
      <text:p text:style-name="Normale">DESDEMONA<text:line-break/>Ebbene il tuo luogotenente,</text:p>
      <text:p text:style-name="Normale">Michele Cassio. Mio dolce signore,</text:p>
      <text:p text:style-name="Normale">se alcuna grazia ho io agli occhi tuoi</text:p>
      <text:p text:style-name="Normale"><text:soft-page-break/>o potere al tuo cuore di commuoverti,</text:p>
      <text:p text:style-name="Normale">riconcìliati subito con lui;</text:p>
      <text:p text:style-name="Normale">perché se non è vero ch’egli t’ama</text:p>
      <text:p text:style-name="Normale">in tutta fedeltà e sincerità,</text:p>
      <text:p text:style-name="Normale">e che ha sbagliato sol per ignoranza</text:p>
      <text:p text:style-name="Normale">ma certamente non per malvolere,</text:p>
      <text:p text:style-name="Normale">io non so giudicar d’un volto onesto.</text:p>
      <text:p text:style-name="Normale">Te ne prego, richiamalo con te.</text:p>
      <text:p text:style-name="Normale"/>
      <text:p text:style-name="Normale">OTELLO<text:line-break/>Era lui che poc’anzi se ne andava?</text:p>
      <text:p text:style-name="Normale"/>
      <text:p text:style-name="Normale">DESDEMONA<text:line-break/>Ma sì, caro, e così mortificato,</text:p>
      <text:p text:style-name="Normale">da lasciar parte di sua pena in me,</text:p>
      <text:p text:style-name="Normale">sì ch’io soffro con lui.</text:p>
      <text:p text:style-name="Normale">Richiamalo con te, amore caro.</text:p>
      <text:p text:style-name="Normale"/>
      <text:p text:style-name="Normale">OTELLO<text:line-break/>Non ora, mia Desdemona.</text:p>
      <text:p text:style-name="Normale">In un altro momento.</text:p>
      <text:p text:style-name="Normale"/>
      <text:p text:style-name="Normale"><text:bookmark-start text:name="__RefHeading___Toc36220_553783650"/>DESDEMONA<text:line-break/>Presto?<text:bookmark-end text:name="__RefHeading___Toc36220_553783650"/></text:p>
      <text:p text:style-name="Normale"/>
      <text:p text:style-name="Normale">OTELLO<text:line-break/>Presto,</text:p>
      <text:p text:style-name="Normale">al più presto possibile, mia cara.</text:p>
      <text:p text:style-name="Normale">Per amor tuo.</text:p>
      <text:p text:style-name="Normale"/>
      <text:p text:style-name="Normale"><text:bookmark-start text:name="__RefHeading___Toc36222_553783650"/>DESDEMONA<text:line-break/>Domani a pranzo allora?<text:bookmark-end text:name="__RefHeading___Toc36222_553783650"/></text:p>
      <text:p text:style-name="Normale"/>
      <text:p text:style-name="Normale"><text:soft-page-break/>OTELLO<text:line-break/>No, no, domani pranzo fuori casa:</text:p>
      <text:p text:style-name="Normale">riunisco i capi della cittadella.</text:p>
      <text:p text:style-name="Normale"/>
      <text:p text:style-name="Normale">DESDEMONA<text:line-break/>Domani sera, allora...</text:p>
      <text:p text:style-name="Normale">o martedì mattina... o pomeriggio...</text:p>
      <text:p text:style-name="Normale">o la sera... o mercoledì mattina...</text:p>
      <text:p text:style-name="Normale">ma che non sia più tardi di tre giorni.</text:p>
      <text:p text:style-name="Normale">T’assicuro, in coscienza, ch’è pentito;</text:p>
      <text:p text:style-name="Normale">e, dopotutto, la sua trasgressione,</text:p>
      <text:p text:style-name="Normale">se giudicata col comune metro</text:p>
      <text:p text:style-name="Normale">- sia pure che, come si dice, in guerra</text:p>
      <text:p text:style-name="Normale">spetti ai migliori dare il buon esempio -</text:p>
      <text:p text:style-name="Normale">è forse tale da non meritare</text:p>
      <text:p text:style-name="Normale">più di una grossa strigliata a quattr’occhi.</text:p>
      <text:p text:style-name="Normale">Quando potrà tornare? Otello, dimmelo.</text:p>
      <text:p text:style-name="Normale">Io mi vado chiedendo, entro di me,</text:p>
      <text:p text:style-name="Normale">se c’è qualcosa che potresti chiedermi</text:p>
      <text:p text:style-name="Normale">e ch’io potessi ricusar di fare,</text:p>
      <text:p text:style-name="Normale">o sol di far con qualche esitazione.</text:p>
      <text:p text:style-name="Normale">Ma come! Proprio quel Michele Cassio,</text:p>
      <text:p text:style-name="Normale">l’uomo che tante volte ti fu accanto</text:p>
      <text:p text:style-name="Normale">quando mi corteggiavi e tante volte</text:p>
      <text:p text:style-name="Normale">che a me veniva di parlar di te</text:p>
      <text:p text:style-name="Normale">prendeva con favore le tue parti!</text:p>
      <text:p text:style-name="Normale">Che ti debba costar tanta fatica</text:p>
      <text:p text:style-name="Normale">riabilitarlo? Ah, credimi, mio caro,</text:p>
      <text:p text:style-name="Normale"><text:span text:style-name="Car._20_predefinito_20_paragrafo"><text:span text:style-name="T2">io saprei far per te molto di più!</text:span></text:span><text:span text:style-name="Rimando_20_nota_20_a_20_piè_20_di_20_pagina">(</text:span><text:span text:style-name="Rimando_20_nota_20_a_20_piè_20_di_20_pagina"><text:note text:id="ftn64" text:note-class="footnote"><text:note-citation>64</text:note-citation><text:note-body><text:p text:style-name="P18"><text:span text:style-name="Rimando_20_nota_20_a_20_piè_20_di_20_pagina">)</text:span> “<text:span text:style-name="Car._20_predefinito_20_paragrafo"><text:span text:style-name="T4">Trust me, I could do much</text:span></text:span>…”: è uno dei passi controversi, ed ha un senso solo se si attribuisce a Desdemona il pensiero di voler perorare la causa di Otello presso suo padre Brabanzio: ciò spiegherebbe il “molto di più”, convincere il vecchio Brabanzio in favore di Otello essendo per Desdemona impresa ben più difficile che il decidere, da parte di Otello, il perdono a Cassio.</text:p></text:note-body></text:note></text:span><text:span text:style-name="Rimando_20_nota_20_a_20_piè_20_di_20_pagina">)</text:span></text:p>
      <text:p text:style-name="Normale"><text:soft-page-break/></text:p>
      <text:p text:style-name="Normale">OTELLO<text:line-break/>Basta, ti prego! Torni quando vuole!</text:p>
      <text:p text:style-name="Normale">Non vo’ negarti nulla!</text:p>
      <text:p text:style-name="Normale"/>
      <text:p text:style-name="Normale">DESDEMONA<text:line-break/>Oh, santo cielo,</text:p>
      <text:p text:style-name="Normale">non è poi una grazia che ti chiedo!</text:p>
      <text:p text:style-name="Normale">È niente più che se t’avessi chiesto</text:p>
      <text:p text:style-name="Normale">che t’infilassi i guanti per il freddo,</text:p>
      <text:p text:style-name="Normale">o che mangiassi un po’ più sostanzioso,</text:p>
      <text:p text:style-name="Normale">o che facessi, insomma, un qualche cosa</text:p>
      <text:p text:style-name="Normale">di benefico per la tua salute;</text:p>
      <text:p text:style-name="Normale">ché quando vorrò chiederti davvero</text:p>
      <text:p text:style-name="Normale">qualcosa con cui mettere alla prova</text:p>
      <text:p text:style-name="Normale">l’amor tuo, sarà cosa assai importante,</text:p>
      <text:p text:style-name="Normale">e di peso, e terribile a concedersi.</text:p>
      <text:p text:style-name="Normale"/>
      <text:p text:style-name="Normale">OTELLO<text:line-break/>Ed io non ti vorrò negare nulla.</text:p>
      <text:p text:style-name="Normale">Ma, ti prego, concedimi ora questo:</text:p>
      <text:p text:style-name="Normale">di lasciarmi per poco con me stesso.</text:p>
      <text:p text:style-name="Normale"/>
      <text:p text:style-name="Normale">DESDEMONA<text:line-break/>Come potrei negartelo? Va bene.</text:p>
      <text:p text:style-name="Normale">Arrivederci, signore mio caro.</text:p>
      <text:p text:style-name="Normale"/>
      <text:p text:style-name="Normale">OTELLO<text:line-break/>Arrivederci, Desdemona cara.</text:p>
      <text:p text:style-name="Normale">A tra poco.</text:p>
      <text:p text:style-name="Normale"/>
      <text:p text:style-name="Normale"><text:soft-page-break/>DESDEMONA<text:line-break/>Su, Emilia, andiamo, andiamo.</text:p>
      <text:p text:style-name="Normale"><text:span text:style-name="Car._20_predefinito_20_paragrafo"><text:span text:style-name="T3">(A Otello)</text:span></text:span></text:p>
      <text:p text:style-name="Normale">Fa’ pure quel che ti senti di fare:</text:p>
      <text:p text:style-name="Normale">in ogni caso, io t’obbedirò.</text:p>
      <text:p text:style-name="Normale"/>
      <text:p text:style-name="Normale"><text:span text:style-name="Car._20_predefinito_20_paragrafo"><text:span text:style-name="T3">(Escono Desdemona e Emilia)</text:span></text:span></text:p>
      <text:p text:style-name="Normale"/>
      <text:p text:style-name="Normale">OTELLO<text:line-break/>O squisita creatura!</text:p>
      <text:p text:style-name="Normale">Che se ne vada pure in perdizione</text:p>
      <text:p text:style-name="Normale">l’anima mia, ma quanto, quanto l’amo!</text:p>
      <text:p text:style-name="Normale">E il giorno in cui non dovessi più amarti,</text:p>
      <text:p text:style-name="Normale">sarà tornato il caos!...</text:p>
      <text:p text:style-name="Normale"/>
      <text:p text:style-name="Normale">JAGO<text:line-break/>Mio signore...</text:p>
      <text:p text:style-name="Normale"/>
      <text:p text:style-name="Normale">OTELLO<text:line-break/>Che mi dicevi, Jago?</text:p>
      <text:p text:style-name="Normale"/>
      <text:p text:style-name="Normale">JAGO<text:line-break/>Quando corteggiavate la signora,</text:p>
      <text:p text:style-name="Normale">Cassio sapeva del vostro rapporto?</text:p>
      <text:p text:style-name="Normale"/>
      <text:p text:style-name="Normale">OTELLO<text:line-break/>Sì, dal primo momento, e sempre in seguito.</text:p>
      <text:p text:style-name="Normale">Ma perché me lo chiedi?</text:p>
      <text:p text:style-name="Normale"/>
      <text:p text:style-name="Normale">JAGO<text:line-break/>Mah, così...</text:p>
      <text:p text:style-name="Normale">Inseguivo soltanto un mio pensiero.</text:p>
      <text:p text:style-name="Normale">Niente di male.</text:p>
      <text:p text:style-name="Normale"><text:soft-page-break/></text:p>
      <text:p text:style-name="Normale"><text:bookmark-start text:name="__RefHeading___Toc36224_553783650"/>OTELLO<text:line-break/>Che pensiero, Jago?<text:bookmark-end text:name="__RefHeading___Toc36224_553783650"/></text:p>
      <text:p text:style-name="Normale"/>
      <text:p text:style-name="Normale">JAGO<text:line-break/>Che non l’avesse conosciuta prima.</text:p>
      <text:p text:style-name="Normale"/>
      <text:p text:style-name="Normale">OTELLO<text:line-break/>Oh, sì, certo! E faceva molto spesso</text:p>
      <text:p text:style-name="Normale">la spola tra noi due.</text:p>
      <text:p text:style-name="Normale"/>
      <text:p text:style-name="Normale"><text:bookmark-start text:name="__RefHeading___Toc36226_553783650"/>JAGO<text:line-break/>Ah, veramente?<text:bookmark-end text:name="__RefHeading___Toc36226_553783650"/></text:p>
      <text:p text:style-name="Normale"/>
      <text:p text:style-name="Normale">OTELLO<text:line-break/>Veramente, sì, certo. Che ci vedi?</text:p>
      <text:p text:style-name="Normale">Forse che Cassio non è un uomo onesto?</text:p>
      <text:p text:style-name="Normale"/>
      <text:p text:style-name="Normale">JAGO<text:line-break/>Onesto, mio signore?...</text:p>
      <text:p text:style-name="Normale"/>
      <text:p text:style-name="Normale"><text:bookmark-start text:name="__RefHeading___Toc36228_553783650"/>OTELLO<text:line-break/>Onesto! Onesto!<text:bookmark-end text:name="__RefHeading___Toc36228_553783650"/></text:p>
      <text:p text:style-name="Normale"/>
      <text:p text:style-name="Normale">JAGO<text:line-break/>Per quello ch’io ne so...</text:p>
      <text:p text:style-name="Normale"/>
      <text:p text:style-name="Normale"><text:bookmark-start text:name="__RefHeading___Toc36230_553783650"/>OTELLO<text:line-break/>Perché? Che pensi?<text:bookmark-end text:name="__RefHeading___Toc36230_553783650"/></text:p>
      <text:p text:style-name="Normale"/>
      <text:p text:style-name="Normale">JAGO<text:line-break/>Pensare, mio signore...</text:p>
      <text:p text:style-name="Normale"/>
      <text:p text:style-name="Normale"><text:soft-page-break/>OTELLO<text:line-break/>“Pensare, mio signore...” E dài, perdio,</text:p>
      <text:p text:style-name="Normale">che mi fa l’eco, come avesse in corpo</text:p>
      <text:p text:style-name="Normale">chi lo sa quale mostro,</text:p>
      <text:p text:style-name="Normale">troppo orrendo per essere sputato...</text:p>
      <text:p text:style-name="Normale">Tu hai qualcosa in testa...</text:p>
      <text:p text:style-name="Normale">Poc’anzi t’ho sentito cincischiare</text:p>
      <text:p text:style-name="Normale">in mezzo ai denti: “Ah, questo non mi piace...”</text:p>
      <text:p text:style-name="Normale">nel momento che abbiamo scorto Cassio.</text:p>
      <text:p text:style-name="Normale">Che cosa ti faceva bofonchiare:</text:p>
      <text:p text:style-name="Normale">“Non mi piace”? Poi, quando t’ho risposto</text:p>
      <text:p text:style-name="Normale">ch’egli era nelle mie segrete cose</text:p>
      <text:p text:style-name="Normale">per tutto il tempo in cui l’ho corteggiata,</text:p>
      <text:p text:style-name="Normale">t’ho sentito esclamare: “Ah, veramente?”,</text:p>
      <text:p text:style-name="Normale">ed hai contratto e corrugato il viso</text:p>
      <text:p text:style-name="Normale">come se nascondessi nel cervello</text:p>
      <text:p text:style-name="Normale">chi sa quale terribile pensiero...</text:p>
      <text:p text:style-name="Normale">Se m’ami, svelami quel tuo pensiero.</text:p>
      <text:p text:style-name="Normale"/>
      <text:p text:style-name="Normale">JAGO<text:line-break/>Signore, voi sapete quanto io v’ami.</text:p>
      <text:p text:style-name="Normale"/>
      <text:p text:style-name="Normale">OTELLO<text:line-break/>Lo so, Jago. Ma proprio perché so</text:p>
      <text:p text:style-name="Normale">quanto onesto tu sei e affezionato,</text:p>
      <text:p text:style-name="Normale">e quanto bene pesi le parole</text:p>
      <text:p text:style-name="Normale">prima di darvi fiato, questi indugi</text:p>
      <text:p text:style-name="Normale">nel tuo parlare mi fanno paura.</text:p>
      <text:p text:style-name="Normale">In bocca a un falso e sleale briccone</text:p>
      <text:p text:style-name="Normale">certe cose son trucchi abituali,</text:p>
      <text:p text:style-name="Normale">ma in bocca a un uomo schietto come te</text:p>
      <text:p text:style-name="Normale">sono lontane esplosioni del cuore</text:p>
      <text:p text:style-name="Normale">che l’emozione non sa controllare.</text:p>
      <text:p text:style-name="Normale"><text:soft-page-break/></text:p>
      <text:p text:style-name="Normale">JAGO<text:line-break/>Quanto a Cassio, mi sento di giurare</text:p>
      <text:p text:style-name="Normale">di ritenerlo onesto.</text:p>
      <text:p text:style-name="Normale"/>
      <text:p text:style-name="Normale">OTELLO<text:line-break/>Anch’io lo credo.</text:p>
      <text:p text:style-name="Normale"/>
      <text:p text:style-name="Normale">JAGO<text:line-break/>L’uomo dovrebbe sempre essere dentro</text:p>
      <text:p text:style-name="Normale">quel che appare di fuori; e chi non l’è</text:p>
      <text:p text:style-name="Normale">così potesse non sembrar più uomo!</text:p>
      <text:p text:style-name="Normale"/>
      <text:p text:style-name="Normale">OTELLO<text:line-break/>Hai ben ragione: gli uomini</text:p>
      <text:p text:style-name="Normale">dovrebbero esser sempre ciò che sembrano.</text:p>
      <text:p text:style-name="Normale"/>
      <text:p text:style-name="Normale">JAGO<text:line-break/>Perciò reputo Cassio un uomo onesto.</text:p>
      <text:p text:style-name="Normale"/>
      <text:p text:style-name="Normale">OTELLO<text:line-break/>Già, ma in quello che dici c’è dell’altro:</text:p>
      <text:p text:style-name="Normale">ed io ti prego, Jago, di parlarmi,</text:p>
      <text:p text:style-name="Normale">come a te stesso, con i tuoi pensieri</text:p>
      <text:p text:style-name="Normale">quando li vai rimuginando dentro</text:p>
      <text:p text:style-name="Normale">ed esprimi, parlando con te stesso,</text:p>
      <text:p text:style-name="Normale">i peggiori coi termini peggiori.</text:p>
      <text:p text:style-name="Normale"/>
      <text:p text:style-name="Normale">JAGO<text:line-break/>Mio buon signore, vogliate scusarmi:</text:p>
      <text:p text:style-name="Normale">ancor ch’io sia tenuto al mio dovere</text:p>
      <text:p text:style-name="Normale">di prestarvi la più piena obbedienza,</text:p>
      <text:p text:style-name="Normale">non mi ritengo tuttavia tenuto</text:p>
      <text:p text:style-name="Normale"><text:soft-page-break/>a far cosa da cui perfin gli schiavi</text:p>
      <text:p text:style-name="Normale">sono esentati... Dirvi i miei pensieri?</text:p>
      <text:p text:style-name="Normale">Poniamo ch’essi siano bassi e falsi:</text:p>
      <text:p text:style-name="Normale">qual è il palazzo dove qualche volta</text:p>
      <text:p text:style-name="Normale">non s’introducono creature turpi?</text:p>
      <text:p text:style-name="Normale">Qual petto è così puro</text:p>
      <text:p text:style-name="Normale">che non vi tenga udienza di giustizia</text:p>
      <text:p text:style-name="Normale">una qualche supposizione immonda</text:p>
      <text:p text:style-name="Normale">sedendo a fianco a fianco</text:p>
      <text:p text:style-name="Normale">con le meditazioni più legittime?</text:p>
      <text:p text:style-name="Normale"/>
      <text:p text:style-name="Normale">OTELLO<text:line-break/>Jago, tu trami ai danni d’un amico</text:p>
      <text:p text:style-name="Normale">se, sapendo che ha ricevuto un torto,</text:p>
      <text:p text:style-name="Normale">fai il suo orecchio estraneo ai tuoi pensieri.</text:p>
      <text:p text:style-name="Normale"/>
      <text:p text:style-name="Normale">JAGO<text:line-break/>No, no, vi supplico... Forse m’inganno</text:p>
      <text:p text:style-name="Normale">nei miei sospetti; ché, ve lo confesso,</text:p>
      <text:p text:style-name="Normale">è una peste di questo mio carattere</text:p>
      <text:p text:style-name="Normale">andar spiando le altrui malefatte;</text:p>
      <text:p text:style-name="Normale">e non di rado la mia gelosia</text:p>
      <text:p text:style-name="Normale">mi fa dar corpo a colpe inesistenti.</text:p>
      <text:p text:style-name="Normale">Che la vostra saggezza tuttavia</text:p>
      <text:p text:style-name="Normale">non voglia tener conto dei pensieri</text:p>
      <text:p text:style-name="Normale">d’uno che pensa sempre così male;</text:p>
      <text:p text:style-name="Normale">né vogliate crearvi alcun tormento</text:p>
      <text:p text:style-name="Normale">delle mie vaghe e strambe osservazioni.</text:p>
      <text:p text:style-name="Normale">Non gioverebbe né alla vostra quiete</text:p>
      <text:p text:style-name="Normale">né al vostro bene, né sarebbe onesto</text:p>
      <text:p text:style-name="Normale">e dignitoso e saggio da mia parte</text:p>
      <text:p text:style-name="Normale">farvi conoscere quello che penso.</text:p>
      <text:p text:style-name="Normale"/>
      <text:p text:style-name="Normale"><text:soft-page-break/>OTELLO<text:line-break/>Che intendi dire?</text:p>
      <text:p text:style-name="Normale"/>
      <text:p text:style-name="Normale">JAGO<text:line-break/>Mio caro signore,</text:p>
      <text:p text:style-name="Normale">il buon nome nell’uomo e nella donna,</text:p>
      <text:p text:style-name="Normale">è il più prezioso gioiello nell’anima.</text:p>
      <text:p text:style-name="Normale">Chi mi ruba la borsa, ruba soldi;</text:p>
      <text:p text:style-name="Normale">è qualche cosa e nulla; erano miei,</text:p>
      <text:p text:style-name="Normale">ed ora son di chi me li ha rubati,</text:p>
      <text:p text:style-name="Normale">come furono prima d’altri mille.</text:p>
      <text:p text:style-name="Normale">Ma chi mi porta via il mio buon nome</text:p>
      <text:p text:style-name="Normale">mi ruba cosa che, senza arricchirlo,</text:p>
      <text:p text:style-name="Normale">fa di me veramente un miserabile.</text:p>
      <text:p text:style-name="Normale"/>
      <text:p text:style-name="Normale">OTELLO<text:line-break/>Perdio, voglio sapere quel che pensi!</text:p>
      <text:p text:style-name="Normale"/>
      <text:p text:style-name="Normale">JAGO<text:line-break/>Non ci riuscirete,</text:p>
      <text:p text:style-name="Normale">nemmeno a spremervi in mano il mio cuore;</text:p>
      <text:p text:style-name="Normale">né io lo voglio, finché è in mia custodia.</text:p>
      <text:p text:style-name="Normale"/>
      <text:p text:style-name="Normale">OTELLO<text:line-break/>Ah!</text:p>
      <text:p text:style-name="Normale"/>
      <text:p text:style-name="Normale"><text:bookmark-start text:name="__RefHeading___Toc36232_553783650"/>JAGO<text:line-break/>Guardatevi bene, mio signore<text:bookmark-end text:name="__RefHeading___Toc36232_553783650"/></text:p>
      <text:p text:style-name="Normale">dal cader preda della gelosia:</text:p>
      <text:p text:style-name="Normale">è il mostro verde-occhiuto</text:p>
      <text:p text:style-name="Normale"><text:span text:style-name="Car._20_predefinito_20_paragrafo"><text:span text:style-name="T2">che si beffa del cibo onde si pasce.</text:span></text:span><text:span text:style-name="Rimando_20_nota_20_a_20_piè_20_di_20_pagina">(</text:span><text:span text:style-name="Rimando_20_nota_20_a_20_piè_20_di_20_pagina"><text:note text:id="ftn65" text:note-class="footnote"><text:note-citation>65</text:note-citation><text:note-body><text:p text:style-name="P18"><text:span text:style-name="Rimando_20_nota_20_a_20_piè_20_di_20_pagina">)</text:span> “… <text:span text:style-name="Car._20_predefinito_20_paragrafo"><text:span text:style-name="T4">Which doth mock the meat it feeds on</text:span></text:span>”, intendi: la gelosia tormenta colui che la prova, facendosene gioco e nello stesso tempo di esso alimentandosi.</text:p></text:note-body></text:note></text:span><text:span text:style-name="Rimando_20_nota_20_a_20_piè_20_di_20_pagina">)</text:span></text:p>
      <text:p text:style-name="Normale"><text:soft-page-break/>Vive felice l’uomo che, cornuto</text:p>
      <text:p text:style-name="Normale">e consapevole del suo destino,</text:p>
      <text:p text:style-name="Normale">più non ama colei che lo tradisce;</text:p>
      <text:p text:style-name="Normale">ma che istanti d’inferno</text:p>
      <text:p text:style-name="Normale">deve contar colui che adora, e dubita</text:p>
      <text:p text:style-name="Normale">e sospetta, e si strugge pur d’amore!</text:p>
      <text:p text:style-name="Normale"/>
      <text:p text:style-name="Normale">OTELLO<text:line-break/>Oh, miseria!</text:p>
      <text:p text:style-name="Normale"/>
      <text:p text:style-name="Normale"><text:bookmark-start text:name="__RefHeading___Toc36234_553783650"/>JAGO<text:line-break/>Chi è povero e contento<text:bookmark-end text:name="__RefHeading___Toc36234_553783650"/></text:p>
      <text:p text:style-name="Normale">del proprio stato è certo ricco assai;</text:p>
      <text:p text:style-name="Normale">ma quando la ricchezza è illimitata,</text:p>
      <text:p text:style-name="Normale">è triste e povera come l’inverno,</text:p>
      <text:p text:style-name="Normale">se chi ce l’ha vive continuamente</text:p>
      <text:p text:style-name="Normale">nel timore che quella gli finisca.</text:p>
      <text:p text:style-name="Normale">Buon Dio, preserva dalla gelosia</text:p>
      <text:p text:style-name="Normale"><text:span text:style-name="Car._20_predefinito_20_paragrafo"><text:span text:style-name="T2">tutte l’anime della mia tribù!</text:span></text:span><text:span text:style-name="Rimando_20_nota_20_a_20_piè_20_di_20_pagina">(</text:span><text:span text:style-name="Rimando_20_nota_20_a_20_piè_20_di_20_pagina"><text:note text:id="ftn66" text:note-class="footnote"><text:note-citation>66</text:note-citation><text:note-body><text:p text:style-name="P18"><text:span text:style-name="Rimando_20_nota_20_a_20_piè_20_di_20_pagina">)</text:span> “<text:span text:style-name="Car._20_predefinito_20_paragrafo"><text:span text:style-name="T4">Good heaven, the souls of all my tribe defend from jealousy</text:span></text:span>”: invocazione di reminiscenza biblica. Messa in bocca a Jago, è una sottolineatura della sua empietà.</text:p></text:note-body></text:note></text:span><text:span text:style-name="Rimando_20_nota_20_a_20_piè_20_di_20_pagina">)</text:span></text:p>
      <text:p text:style-name="Normale"/>
      <text:p text:style-name="Normale">OTELLO<text:line-break/>Che cos’è che ti fa parlar così?</text:p>
      <text:p text:style-name="Normale">Credi tu ch’io sarei disposto a vivere</text:p>
      <text:p text:style-name="Normale">tutta una vita nella gelosia</text:p>
      <text:p text:style-name="Normale">inseguendo un sospetto dopo l’altro,</text:p>
      <text:p text:style-name="Normale">come le fasi della luna? No!</text:p>
      <text:p text:style-name="Normale">Trovarsi a dubitare anche una volta,</text:p>
      <text:p text:style-name="Normale">è già aver deciso.</text:p>
      <text:p text:style-name="Normale">Il giorno che terrò occupata l’anima</text:p>
      <text:p text:style-name="Normale"><text:soft-page-break/>con illazioni gonfie ed insufflate</text:p>
      <text:p text:style-name="Normale">come quelle che tu facevi dianzi</text:p>
      <text:p text:style-name="Normale"><text:span text:style-name="Car._20_predefinito_20_paragrafo"><text:span text:style-name="T2">considerami pure un imbecille.</text:span></text:span><text:span text:style-name="Rimando_20_nota_20_a_20_piè_20_di_20_pagina">(</text:span><text:span text:style-name="Rimando_20_nota_20_a_20_piè_20_di_20_pagina"><text:note text:id="ftn67" text:note-class="footnote"><text:note-citation>67</text:note-citation><text:note-body><text:p text:style-name="P18"><text:span text:style-name="Rimando_20_nota_20_a_20_piè_20_di_20_pagina">)</text:span> “<text:span text:style-name="Car._20_predefinito_20_paragrafo"><text:span text:style-name="T4">Exchange me for a goat</text:span></text:span>”: “<text:span text:style-name="Car._20_predefinito_20_paragrafo"><text:span text:style-name="T4">goat</text:span></text:span>”, “capra” ha qui il senso colloquiale che ha nelle frase “<text:span text:style-name="Car._20_predefinito_20_paragrafo"><text:span text:style-name="T4">to play (or act) the</text:span></text:span> <text:span text:style-name="Car._20_predefinito_20_paragrafo"><text:span text:style-name="T4">giddy goat</text:span></text:span>”, che equivale a “<text:span text:style-name="Car._20_predefinito_20_paragrafo"><text:span text:style-name="T4">to play the fool</text:span></text:span>”, “far la parte dell’imbecille”.</text:p></text:note-body></text:note></text:span><text:span text:style-name="Rimando_20_nota_20_a_20_piè_20_di_20_pagina">)</text:span></text:p>
      <text:p text:style-name="Normale">Non può certo pensar d’ingelosirmi</text:p>
      <text:p text:style-name="Normale">chi venga a dirmi che mia moglie è bella,</text:p>
      <text:p text:style-name="Normale">che ama il cibo e la buona brigata,</text:p>
      <text:p text:style-name="Normale">che è sciolta nel parlare, e canta e suona,</text:p>
      <text:p text:style-name="Normale">e balla bene: là dov’è virtù</text:p>
      <text:p text:style-name="Normale">queste cose son tanto più virtuose;</text:p>
      <text:p text:style-name="Normale">né trarrò io dai miei deboli meriti</text:p>
      <text:p text:style-name="Normale">il minimo timore ed il sospetto</text:p>
      <text:p text:style-name="Normale">di poter essere da lei tradito:</text:p>
      <text:p text:style-name="Normale">perch’ella aveva occhi per vedere</text:p>
      <text:p text:style-name="Normale">quando m’ha scelto, eppure ha scelto me...</text:p>
      <text:p text:style-name="Normale">No, Jago, avanti di covar sospetti,</text:p>
      <text:p text:style-name="Normale">voglio vedere; e quando ho sospettato,</text:p>
      <text:p text:style-name="Normale">voglio la prova. E se la prova c’è,</text:p>
      <text:p text:style-name="Normale">allora non rimane altro che questo:</text:p>
      <text:p text:style-name="Normale">via d’un sol colpo amore e gelosia!</text:p>
      <text:p text:style-name="Normale"/>
      <text:p text:style-name="Normale">JAGO<text:line-break/>Ne sono lieto; perché avrò ragione</text:p>
      <text:p text:style-name="Normale">di dimostrarvi, con più franco spirito,</text:p>
      <text:p text:style-name="Normale">i miei sensi d’amore e di rispetto;</text:p>
      <text:p text:style-name="Normale">visto perciò che voi me l’imponete,</text:p>
      <text:p text:style-name="Normale">sentite bene quello che vi dico.</text:p>
      <text:p text:style-name="Normale">Non parlo ancor di prove,</text:p>
      <text:p text:style-name="Normale">però tenete d’occhio vostra moglie:</text:p>
      <text:p text:style-name="Normale">osservatela quando sta con Cassio,</text:p>
      <text:p text:style-name="Normale">con occhio né geloso né sicuro...</text:p>
      <text:p text:style-name="Normale"><text:soft-page-break/>Non vorrei che la schietta e generosa</text:p>
      <text:p text:style-name="Normale">vostra natura rimanga ingannata</text:p>
      <text:p text:style-name="Normale">per la sua stessa generosità.</text:p>
      <text:p text:style-name="Normale">Guardatevi: gli umori delle donne</text:p>
      <text:p text:style-name="Normale">del mio paese li conosco bene;</text:p>
      <text:p text:style-name="Normale">a Venezia esse lasciano spiare</text:p>
      <text:p text:style-name="Normale">dal cielo i lor capricci e ghiribizzi</text:p>
      <text:p text:style-name="Normale">che non osan mostrare ai loro mariti;</text:p>
      <text:p text:style-name="Normale">per esse la miglior moralità</text:p>
      <text:p text:style-name="Normale">non consiste nel fare qualche cosa,</text:p>
      <text:p text:style-name="Normale">ma nel farla e saper come nasconderla.</text:p>
      <text:p text:style-name="Normale"/>
      <text:p text:style-name="Normale">OTELLO<text:line-break/>Dici davvero, Jago?</text:p>
      <text:p text:style-name="Normale"/>
      <text:p text:style-name="Normale">JAGO<text:line-break/>Sposando voi ha ingannato suo padre;</text:p>
      <text:p text:style-name="Normale">e quando più pareva che tremasse</text:p>
      <text:p text:style-name="Normale">e che temesse le vostre sembianze,</text:p>
      <text:p text:style-name="Normale">tanto più n’era invece innamorata.</text:p>
      <text:p text:style-name="Normale"/>
      <text:p text:style-name="Normale">OTELLO<text:line-break/>Così è stato, difatti.</text:p>
      <text:p text:style-name="Normale"/>
      <text:p text:style-name="Normale">JAGO<text:line-break/>Ebbene, allora concludete voi:</text:p>
      <text:p text:style-name="Normale">una che così giovane com’è</text:p>
      <text:p text:style-name="Normale">ha saputo sì bene simulare</text:p>
      <text:p text:style-name="Normale"><text:span text:style-name="Car._20_predefinito_20_paragrafo"><text:span text:style-name="T2">da chiuder così forte gli occhi al padre</text:span></text:span><text:span text:style-name="Rimando_20_nota_20_a_20_piè_20_di_20_pagina">(</text:span><text:span text:style-name="Rimando_20_nota_20_a_20_piè_20_di_20_pagina"><text:note text:id="ftn68" text:note-class="footnote"><text:note-citation>68</text:note-citation><text:note-body><text:p text:style-name="P18"><text:span text:style-name="Rimando_20_nota_20_a_20_piè_20_di_20_pagina">)</text:span> “… <text:span text:style-name="Car._20_predefinito_20_paragrafo"><text:span text:style-name="T4">to seel her father’s eyes as close as oak</text:span></text:span>”: “<text:span text:style-name="Car._20_predefinito_20_paragrafo"><text:span text:style-name="T4">to seel</text:span></text:span>”, “sigillare”, e anche “serrare”, “chiudere forte”, rafforzato qui da quell’“<text:span text:style-name="Car._20_predefinito_20_paragrafo"><text:span text:style-name="T4">as oak</text:span></text:span>”, “come quercia” (la quercia è il simbolo biblico della durezza tenace) è termine del linguaggio della falconeria - cui Shakespeare fa sovente ricorso in questo dramma - e si dice della particolare azione di cucire a fil di refe le palpebre del falconetto per addestrarlo all’uso del cappuccio e al volo cieco. Alcuni curatori leggono invece “<text:span text:style-name="Car._20_predefinito_20_paragrafo"><text:span text:style-name="T4">as hawk</text:span></text:span>”, “come falco”, intendendo: “al punto di cucir gli occhi di suo padre come quelli del falco”, riferendosi all’uso venatorio di cui sopra.</text:p></text:note-body></text:note></text:span><text:span text:style-name="Rimando_20_nota_20_a_20_piè_20_di_20_pagina">)</text:span></text:p>
      <text:p text:style-name="Normale"><text:soft-page-break/>da fargli almanaccare di magia...</text:p>
      <text:p text:style-name="Normale">Ma faccio male a dirvi queste cose,</text:p>
      <text:p text:style-name="Normale">e vi domando umilmente perdono:</text:p>
      <text:p text:style-name="Normale">è il troppo amore che mi fa parlare.</text:p>
      <text:p text:style-name="Normale"/>
      <text:p text:style-name="Normale">OTELLO<text:line-break/>Anzi, te ne sarò per sempre grato.</text:p>
      <text:p text:style-name="Normale"/>
      <text:p text:style-name="Normale">JAGO<text:line-break/>M’accorgo tuttavia che v’ho recato</text:p>
      <text:p text:style-name="Normale">un certo turbamento.</text:p>
      <text:p text:style-name="Normale"/>
      <text:p text:style-name="Normale">OTELLO<text:line-break/>Niente affatto.</text:p>
      <text:p text:style-name="Normale"/>
      <text:p text:style-name="Normale">JAGO<text:line-break/>In coscienza, mi par proprio di sì.</text:p>
      <text:p text:style-name="Normale">Spero vogliate prender quel che ho detto</text:p>
      <text:p text:style-name="Normale">come dettato solo dall’affetto...</text:p>
      <text:p text:style-name="Normale">E tuttavia vi vedo un po’ sconvolto...</text:p>
      <text:p text:style-name="Normale">Vi prego, non forzate il mio discorso</text:p>
      <text:p text:style-name="Normale">fino a portarlo a più lascivi sbocchi,</text:p>
      <text:p text:style-name="Normale">e non gli attribuite maggior peso</text:p>
      <text:p text:style-name="Normale">d’un mero sospettare...</text:p>
      <text:p text:style-name="Normale"/>
      <text:p text:style-name="Normale">OTELLO<text:line-break/>Come vuoi...</text:p>
      <text:p text:style-name="Normale"/>
      <text:p text:style-name="Normale"><text:soft-page-break/>JAGO<text:line-break/>Perché se lo faceste, il mio parlare</text:p>
      <text:p text:style-name="Normale">scadrebbe a sì meschino risultato</text:p>
      <text:p text:style-name="Normale">cui certo i miei pensieri non miravano.</text:p>
      <text:p text:style-name="Normale">Cassio è mio degno amico... Ma... signore,</text:p>
      <text:p text:style-name="Normale">io vi vedo sconvolto...</text:p>
      <text:p text:style-name="Normale"/>
      <text:p text:style-name="Normale">OTELLO<text:line-break/>No... non tanto...</text:p>
      <text:p text:style-name="Normale">Io non posso pensare di Desdemona</text:p>
      <text:p text:style-name="Normale">ch’ella sia men che onesta.</text:p>
      <text:p text:style-name="Normale"/>
      <text:p text:style-name="Normale">JAGO<text:line-break/>E tale viva e si conservi a lungo!</text:p>
      <text:p text:style-name="Normale">E voi a lungo in codesta certezza!</text:p>
      <text:p text:style-name="Normale"/>
      <text:p text:style-name="Normale">OTELLO<text:line-break/>E tuttavia come può la natura</text:p>
      <text:p text:style-name="Normale">errare da se stessa...</text:p>
      <text:p text:style-name="Normale"/>
      <text:p text:style-name="Normale"><text:bookmark-start text:name="__RefHeading___Toc36236_553783650"/>JAGO<text:line-break/>Oh, questo è il punto!<text:bookmark-end text:name="__RefHeading___Toc36236_553783650"/></text:p>
      <text:p text:style-name="Normale">A parlar chiaro con vossignoria:</text:p>
      <text:p text:style-name="Normale">non curarsi di tutti i bei partiti</text:p>
      <text:p text:style-name="Normale">che le furono offerti:</text:p>
      <text:p text:style-name="Normale">tutti giovani del suo stesso clima,</text:p>
      <text:p text:style-name="Normale">del suo stesso colore e condizione:</text:p>
      <text:p text:style-name="Normale">affinità cui la natura inclina</text:p>
      <text:p text:style-name="Normale">come vediamo in ogni cosa... Puah!...</text:p>
      <text:p text:style-name="Normale">È facile fiutare in tutto questo</text:p>
      <text:p text:style-name="Normale">un istinto malsano, un qualche cosa</text:p>
      <text:p text:style-name="Normale">che lascia intendere turpe squilibrio,</text:p>
      <text:p text:style-name="Normale">pensieri e sentimenti innaturali...</text:p>
      <text:p text:style-name="Normale"><text:soft-page-break/>Ma perdonatemi: dicendo questo</text:p>
      <text:p text:style-name="Normale">non intendevo punto riferirmi</text:p>
      <text:p text:style-name="Normale">in maniera particolare a lei</text:p>
      <text:p text:style-name="Normale">se pure mi sia lecito temere</text:p>
      <text:p text:style-name="Normale">che una come lei da un giorno all’altro</text:p>
      <text:p text:style-name="Normale">tornando a suo miglior discernimento</text:p>
      <text:p text:style-name="Normale">possa arrivare a confrontar la vostra</text:p>
      <text:p text:style-name="Normale">con altre forme del vostro paese,</text:p>
      <text:p text:style-name="Normale">e forse anche pentirsi.</text:p>
      <text:p text:style-name="Normale"/>
      <text:p text:style-name="Normale"><text:bookmark-start text:name="__RefHeading___Toc36238_553783650"/>OTELLO<text:line-break/>Addio! Addio!<text:bookmark-end text:name="__RefHeading___Toc36238_553783650"/></text:p>
      <text:p text:style-name="Normale">Se scoprirai di più, fammi sapere;</text:p>
      <text:p text:style-name="Normale">e metti sull’avviso anche tua moglie:</text:p>
      <text:p text:style-name="Normale">che la osservi da presso. Adesso lasciami.</text:p>
      <text:p text:style-name="Normale"/>
      <text:p text:style-name="Normale">JAGO<text:line-break/>Vado, signore, con licenza vostra.</text:p>
      <text:p text:style-name="Normale"/>
      <text:p text:style-name="P11">(Esce)</text:p>
      <text:p text:style-name="Normale"/>
      <text:p text:style-name="Normale">OTELLO<text:line-break/>Perché mi son sposato?...</text:p>
      <text:p text:style-name="Normale">Quest’onesto individuo senza dubbio</text:p>
      <text:p text:style-name="Normale">sa e vede assai più che non riveli.</text:p>
      <text:p text:style-name="Normale"/>
      <text:p text:style-name="Normale"><text:span text:style-name="Car._20_predefinito_20_paragrafo"><text:span text:style-name="T2">JAGO<text:line-break/></text:span></text:span><text:span text:style-name="Car._20_predefinito_20_paragrafo"><text:span text:style-name="T3">(Rientrando)</text:span></text:span></text:p>
      <text:p text:style-name="Normale">Mio signore, lasciate ch’io vi preghi</text:p>
      <text:p text:style-name="Normale">di non più investigar su questa cosa:</text:p>
      <text:p text:style-name="Normale">lasciamo tempo al tempo.</text:p>
      <text:p text:style-name="Normale">Benché sia opportuno e conveniente</text:p>
      <text:p text:style-name="Normale">che Cassio sia rimesso al proprio posto</text:p>
      <text:p text:style-name="Normale"><text:soft-page-break/>che ricopre con tanta competenza,</text:p>
      <text:p text:style-name="Normale">nondimeno, se non vi dispiacesse</text:p>
      <text:p text:style-name="Normale">tenervelo lontano ancor per poco</text:p>
      <text:p text:style-name="Normale">potreste meglio valutare l’uomo</text:p>
      <text:p text:style-name="Normale">ed osservare come si comporta;</text:p>
      <text:p text:style-name="Normale">e notare altresì se vostra moglie</text:p>
      <text:p text:style-name="Normale">insista sempre per il suo richiamo</text:p>
      <text:p text:style-name="Normale">con istanze pressanti e appassionate:</text:p>
      <text:p text:style-name="Normale">da ciò potrete arguire molte cose.</text:p>
      <text:p text:style-name="Normale">Nel frattempo però considerate</text:p>
      <text:p text:style-name="Normale">come eccessivi questi miei timori</text:p>
      <text:p text:style-name="Normale">- perché è così ch’io stesso li considero -</text:p>
      <text:p text:style-name="Normale">e ritenete lei, ve ne scongiuro,</text:p>
      <text:p text:style-name="Normale">immune da ogni colpa.</text:p>
      <text:p text:style-name="Normale"/>
      <text:p text:style-name="Normale">OTELLO<text:line-break/>Non temere,</text:p>
      <text:p text:style-name="Normale">saprò ben governar la mia condotta.</text:p>
      <text:p text:style-name="Normale"/>
      <text:p text:style-name="Normale">JAGO<text:line-break/>Bene. Di nuovo, con vostra licenza.</text:p>
      <text:p text:style-name="Normale"/>
      <text:p text:style-name="Normale"><text:span text:style-name="Car._20_predefinito_20_paragrafo"><text:span text:style-name="T3">(Esce)</text:span></text:span></text:p>
      <text:p text:style-name="Normale"/>
      <text:p text:style-name="Normale">OTELLO<text:line-break/>Costui è onesto fino all’incredibile;</text:p>
      <text:p text:style-name="Normale">e conosce con spirito sagace,</text:p>
      <text:p text:style-name="Normale">tutte le facce dell’umano agire.</text:p>
      <text:p text:style-name="Normale">Se mai venissi ad avere la prova</text:p>
      <text:p text:style-name="Normale"><text:span text:style-name="Car._20_predefinito_20_paragrafo"><text:span text:style-name="T2">ch’ella è una selvatica falchetta,</text:span></text:span><text:span text:style-name="Rimando_20_nota_20_a_20_piè_20_di_20_pagina">(</text:span><text:span text:style-name="Rimando_20_nota_20_a_20_piè_20_di_20_pagina"><text:note text:id="ftn69" text:note-class="footnote"><text:note-citation>69</text:note-citation><text:note-body><text:p text:style-name="P18"><text:span text:style-name="Rimando_20_nota_20_a_20_piè_20_di_20_pagina">)</text:span> Ancora il gergo della falconeria. “<text:span text:style-name="Car._20_predefinito_20_paragrafo"><text:span text:style-name="T4">Haggard</text:span></text:span>” -<text:span text:style-name="Car._20_predefinito_20_paragrafo"><text:span text:style-name="T4"> </text:span></text:span>che qui è usato come aggettivo - si dice del falconetto catturato prima che abbia assunto il piumaggio adulto, dunque selvatico, non addomesticato, che svolazza di qua e di là senza guida, come comincia ad essere nella mente di Otello l’immagine di Desdemona.</text:p></text:note-body></text:note></text:span><text:span text:style-name="Rimando_20_nota_20_a_20_piè_20_di_20_pagina">)</text:span></text:p>
      <text:p text:style-name="Normale"><text:soft-page-break/><text:span text:style-name="Car._20_predefinito_20_paragrafo"><text:span text:style-name="T2">benché le care fibre del mio cuore</text:span></text:span><text:span text:style-name="Rimando_20_nota_20_a_20_piè_20_di_20_pagina">(</text:span><text:span text:style-name="Rimando_20_nota_20_a_20_piè_20_di_20_pagina"><text:note text:id="ftn70" text:note-class="footnote"><text:note-citation>70</text:note-citation><text:note-body><text:p text:style-name="P18"><text:span text:style-name="Rimando_20_nota_20_a_20_piè_20_di_20_pagina">)</text:span> “<text:span text:style-name="Car._20_predefinito_20_paragrafo"><text:span text:style-name="T4">Her jesses</text:span></text:span>”: “<text:span text:style-name="Car._20_predefinito_20_paragrafo"><text:span text:style-name="T4">jess</text:span></text:span>” è il breve laccio, di cuoio o di seta o d’altro che s’avvolgeva alla zampa del rapace, munito al suo estremo di un anellino al quale era attaccato il cordino di tenuta del volatile. Otello vi ci raffigura il suo cuore, le cui fibre “tengono al laccio la selvatica falchetta”.</text:p></text:note-body></text:note></text:span><text:span text:style-name="Rimando_20_nota_20_a_20_piè_20_di_20_pagina">)</text:span></text:p>
      <text:p text:style-name="Normale">siano le sue pastoie,</text:p>
      <text:p text:style-name="Normale">io con un fischio le darei l’aire</text:p>
      <text:p text:style-name="Normale"><text:span text:style-name="Car._20_predefinito_20_paragrafo"><text:span text:style-name="T2">e poi la lascerei volar col vento</text:span></text:span><text:span text:style-name="Rimando_20_nota_20_a_20_piè_20_di_20_pagina">(</text:span><text:span text:style-name="Rimando_20_nota_20_a_20_piè_20_di_20_pagina"><text:note text:id="ftn71" text:note-class="footnote"><text:note-citation>71</text:note-citation><text:note-body><text:p text:style-name="P18"><text:span text:style-name="Rimando_20_nota_20_a_20_piè_20_di_20_pagina">)</text:span> “<text:span text:style-name="Car._20_predefinito_20_paragrafo"><text:span text:style-name="T4">Down with the wind</text:span></text:span>”, “dalla parte dove spira il vento”: prosegue il traslato della falconetta. Al falcone si dava l’aire sottovento, perché se volava sopravvento (“<text:span text:style-name="Car._20_predefinito_20_paragrafo"><text:span text:style-name="T4">up the wind</text:span></text:span>”) tornava indietro.</text:p></text:note-body></text:note></text:span><text:span text:style-name="Rimando_20_nota_20_a_20_piè_20_di_20_pagina">)</text:span></text:p>
      <text:p text:style-name="Normale">a cercarsene altrove la sua preda.</text:p>
      <text:p text:style-name="Normale">Forse perché son nero</text:p>
      <text:p text:style-name="Normale">e son sprovvisto dei melliflui doni</text:p>
      <text:p text:style-name="Normale">del parlare fiorito e infiocchettato</text:p>
      <text:p text:style-name="Normale">di certi smidollati zerbinotti,</text:p>
      <text:p text:style-name="Normale">o forse perché già vo declinando</text:p>
      <text:p text:style-name="Normale">nella valle degli anni (ma non troppo),</text:p>
      <text:p text:style-name="Normale">io l’ho perduta; io sono ingannato,</text:p>
      <text:p text:style-name="Normale">e mia unica consolazione</text:p>
      <text:p text:style-name="Normale">sarà di detestarla, d’ora innanzi...</text:p>
      <text:p text:style-name="Normale">Il matrimonio... che maledizione!</text:p>
      <text:p text:style-name="Normale">Che sia possibile chiamare nostre</text:p>
      <text:p text:style-name="Normale">codeste delicate creature,</text:p>
      <text:p text:style-name="Normale">e non i loro segreti appetiti!</text:p>
      <text:p text:style-name="Normale">Vorrei piuttosto diventare un rospo</text:p>
      <text:p text:style-name="Normale">e viver dei miasmi d’una fogna</text:p>
      <text:p text:style-name="Normale">che tenere con me per l’uso altrui</text:p>
      <text:p text:style-name="Normale">un solo spizzo della cosa amata.</text:p>
      <text:p text:style-name="Normale">Eppure è questa la peste dei grandi:</text:p>
      <text:p text:style-name="Normale">essere in ciò meno privilegiati</text:p>
      <text:p text:style-name="Normale">dei piccoli: un destino inevitabile</text:p>
      <text:p text:style-name="Normale"><text:soft-page-break/><text:span text:style-name="Car._20_predefinito_20_paragrafo"><text:span text:style-name="T2">come la morte; una peste forcuta</text:span></text:span><text:span text:style-name="Rimando_20_nota_20_a_20_piè_20_di_20_pagina">(</text:span><text:span text:style-name="Rimando_20_nota_20_a_20_piè_20_di_20_pagina"><text:note text:id="ftn72" text:note-class="footnote"><text:note-citation>72</text:note-citation><text:note-body><text:p text:style-name="P18"><text:span text:style-name="Rimando_20_nota_20_a_20_piè_20_di_20_pagina">)</text:span> “<text:span text:style-name="Car._20_predefinito_20_paragrafo"><text:span text:style-name="T4">This forked plague</text:span></text:span>”: allusione alle corna del marito tradito.</text:p></text:note-body></text:note></text:span><text:span text:style-name="Rimando_20_nota_20_a_20_piè_20_di_20_pagina">)</text:span></text:p>
      <text:p text:style-name="Normale">che ci viene assegnata dal destino</text:p>
      <text:p text:style-name="Normale">nell’atto stesso in cui veniamo al mondo.</text:p>
      <text:p text:style-name="Normale">Ma eccola che viene.</text:p>
      <text:p text:style-name="Normale"/>
      <text:p text:style-name="P11">Entrano DESDEMONA e EMILIA</text:p>
      <text:p text:style-name="Normale"/>
      <text:p text:style-name="Normale">Se costei è infedele,</text:p>
      <text:p text:style-name="Normale">oh!, allora il cielo si beffa da sé.</text:p>
      <text:p text:style-name="Normale">Non voglio crederlo!</text:p>
      <text:p text:style-name="Normale"/>
      <text:p text:style-name="Normale">DESDEMONA<text:line-break/>Otello caro,</text:p>
      <text:p text:style-name="Normale">la tua cena ed i nobili dell’isola</text:p>
      <text:p text:style-name="Normale">da te invitati, ti stanno aspettando.</text:p>
      <text:p text:style-name="Normale"/>
      <text:p text:style-name="Normale">OTELLO<text:line-break/>È vero, sono in colpa.</text:p>
      <text:p text:style-name="Normale"/>
      <text:p text:style-name="Normale">DESDEMONA<text:line-break/>Perché parli sì fioco, non stai bene?</text:p>
      <text:p text:style-name="Normale"/>
      <text:p text:style-name="Normale"><text:span text:style-name="Car._20_predefinito_20_paragrafo"><text:span text:style-name="T2">OTELLO<text:line-break/>Sento un dolore sulla fronte, qui.</text:span></text:span><text:span text:style-name="Rimando_20_nota_20_a_20_piè_20_di_20_pagina">(</text:span><text:span text:style-name="Rimando_20_nota_20_a_20_piè_20_di_20_pagina"><text:note text:id="ftn73" text:note-class="footnote"><text:note-citation>73</text:note-citation><text:note-body><text:p text:style-name="P18"><text:span text:style-name="Rimando_20_nota_20_a_20_piè_20_di_20_pagina">)</text:span> Si capisce che Otello non ha alcun dolore. La fronte è la sede delle corna. È l’inizio del suo vaneggiare.</text:p></text:note-body></text:note></text:span><text:span text:style-name="Rimando_20_nota_20_a_20_piè_20_di_20_pagina">)</text:span></text:p>
      <text:p text:style-name="Normale"/>
      <text:p text:style-name="Normale">DESDEMONA<text:line-break/>È che dormisti poco questa notte.</text:p>
      <text:p text:style-name="Normale">Passerà. Te la fascio stretta stretta,</text:p>
      <text:p text:style-name="Normale">e vedrai che fra un’ora starai bene.</text:p>
      <text:p text:style-name="Normale"/>
      <text:p text:style-name="Normale"><text:soft-page-break/><text:span text:style-name="Car._20_predefinito_20_paragrafo"><text:span text:style-name="T3">(Gli avvolge un fazzoletto alla fronte)</text:span></text:span></text:p>
      <text:p text:style-name="Normale"/>
      <text:p text:style-name="Normale">OTELLO<text:line-break/>Questo tuo fazzoletto è troppo piccolo.</text:p>
      <text:p text:style-name="Normale"/>
      <text:p text:style-name="Normale"><text:span text:style-name="Car._20_predefinito_20_paragrafo"><text:span text:style-name="T3">(Si toglie il fazzoletto dalla fronte e, nel momento in cui glielo porge, ella lo lascia cadere senza raccoglierlo)</text:span></text:span></text:p>
      <text:p text:style-name="Normale"/>
      <text:p text:style-name="Normale">Lascia andare. Su, vieni, t’accompagno.</text:p>
      <text:p text:style-name="Normale"/>
      <text:p text:style-name="Normale">DESDEMONA<text:line-break/>Mi duole assai che non ti senti bene.</text:p>
      <text:p text:style-name="Normale"/>
      <text:p text:style-name="P11">(Escono Otello e Desdemona)</text:p>
      <text:p text:style-name="Normale"/>
      <text:p text:style-name="Normale"><text:span text:style-name="Car._20_predefinito_20_paragrafo"><text:span text:style-name="T2">EMILIA<text:line-break/></text:span></text:span><text:span text:style-name="Car._20_predefinito_20_paragrafo"><text:span text:style-name="T3">(Raccogliendo il fazzoletto)</text:span></text:span></text:p>
      <text:p text:style-name="Normale">Oh, son proprio contenta</text:p>
      <text:p text:style-name="Normale">d’aver trovato questo fazzoletto.</text:p>
      <text:p text:style-name="Normale">È il primo dono ch’ebbe lei dal Moro.</text:p>
      <text:p text:style-name="Normale">Quel capriccioso del marito mio</text:p>
      <text:p text:style-name="Normale">m’è stato appresso non so quante volte</text:p>
      <text:p text:style-name="Normale">per ch’io glielo rubassi;</text:p>
      <text:p text:style-name="Normale">ma lei tiene sì caro questo dono,</text:p>
      <text:p text:style-name="Normale">per via che il Moro le raccomandò</text:p>
      <text:p text:style-name="Normale">di serbarlo per sempre, e da quel tempo</text:p>
      <text:p text:style-name="Normale">se lo porta con sé, immancabilmente,</text:p>
      <text:p text:style-name="Normale">e lo bacia, e gli parla addirittura.</text:p>
      <text:p text:style-name="Normale">Ne faccio ricamare un altro uguale,</text:p>
      <text:p text:style-name="Normale">e lo do a Jago. Lo sa solo il cielo</text:p>
      <text:p text:style-name="Normale">che cosa voglia farne; io non so altro</text:p>
      <text:p text:style-name="Normale">per me che compiacere a un suo capriccio.</text:p>
      <text:p text:style-name="Normale"/>
      <text:p text:style-name="Normale"><text:soft-page-break/><text:span text:style-name="Car._20_predefinito_20_paragrafo"><text:span text:style-name="T3">Entra JAGO</text:span></text:span></text:p>
      <text:p text:style-name="Normale"/>
      <text:p text:style-name="Normale">JAGO<text:line-break/>Ehi là! Che te fai qui tutta sola?</text:p>
      <text:p text:style-name="Normale"/>
      <text:p text:style-name="Normale">EMILIA<text:line-break/>Non brontolare. Ho qualcosa per te.</text:p>
      <text:p text:style-name="Normale"/>
      <text:p text:style-name="Normale">JAGO<text:line-break/>Qualcosa, tu, per me?... Ma ce l’ho già.</text:p>
      <text:p text:style-name="Normale"/>
      <text:p text:style-name="Normale">EMILIA<text:line-break/>Ah, sì? che cosa?</text:p>
      <text:p text:style-name="Normale"/>
      <text:p text:style-name="Normale">JAGO<text:line-break/>Una moglie svampita.</text:p>
      <text:p text:style-name="Normale"/>
      <text:p text:style-name="Normale">EMILIA<text:line-break/>Ah, questo è tutto? Che mi darai ora</text:p>
      <text:p text:style-name="Normale">in cambio di quel certo fazzoletto?</text:p>
      <text:p text:style-name="Normale"/>
      <text:p text:style-name="Normale">JAGO<text:line-break/>Che fazzoletto? Quale?</text:p>
      <text:p text:style-name="Normale"/>
      <text:p text:style-name="Normale">EMILIA<text:line-break/>Che fazzoletto! Ma quello che il Moro</text:p>
      <text:p text:style-name="Normale">ha regalato per primo a Desdemona</text:p>
      <text:p text:style-name="Normale">e che m’hai sempre chiesto di rubarle.</text:p>
      <text:p text:style-name="Normale"/>
      <text:p text:style-name="Normale">JAGO<text:line-break/>Gliel’hai rubato?</text:p>
      <text:p text:style-name="Normale"/>
      <text:p text:style-name="Normale"><text:soft-page-break/>EMILIA<text:line-break/>Beh, rubato, no;</text:p>
      <text:p text:style-name="Normale">l’ha lasciato cadere senza accorgersi,</text:p>
      <text:p text:style-name="Normale">e io, che mi trovavo proprio lì,</text:p>
      <text:p text:style-name="Normale">l’ho raccolto da terra. Eccolo, guarda.</text:p>
      <text:p text:style-name="Normale"/>
      <text:p text:style-name="Normale">JAGO<text:line-break/>Brava, ragazza mia; dammelo subito.</text:p>
      <text:p text:style-name="Normale"/>
      <text:p text:style-name="Normale">EMILIA<text:line-break/>Perché ci tieni tanto, che vuoi farne?</text:p>
      <text:p text:style-name="Normale"/>
      <text:p text:style-name="Normale"><text:span text:style-name="Car._20_predefinito_20_paragrafo"><text:span text:style-name="T2">JAGO<text:line-break/></text:span></text:span><text:span text:style-name="Car._20_predefinito_20_paragrafo"><text:span text:style-name="T3">(Strappandole il fazzoletto dalle mani)</text:span></text:span></text:p>
      <text:p text:style-name="Normale">Ebbene a te che importa?</text:p>
      <text:p text:style-name="Normale"/>
      <text:p text:style-name="Normale">EMILIA<text:line-break/>Se non è per un fine buono e lecito</text:p>
      <text:p text:style-name="Normale">dammelo indietro. Povera signora!</text:p>
      <text:p text:style-name="Normale">Penso che sarà fuori dalla grazia</text:p>
      <text:p text:style-name="Normale">quando s’accorgerà d’averlo perso.</text:p>
      <text:p text:style-name="Normale"/>
      <text:p text:style-name="Normale">JAGO<text:line-break/>Tu fa’ mostra di non saperne niente.</text:p>
      <text:p text:style-name="Normale">So io che cosa farne. E adesso lasciami.</text:p>
      <text:p text:style-name="Normale"/>
      <text:p text:style-name="Normale"><text:span text:style-name="Car._20_predefinito_20_paragrafo"><text:span text:style-name="T3">(Esce Emilia)</text:span></text:span></text:p>
      <text:p text:style-name="Normale">Farò di perdere questa pezzuola</text:p>
      <text:p text:style-name="Normale">nell’alloggio di Cassio;</text:p>
      <text:p text:style-name="Normale">sì ch’egli se lo trovi fra le mani</text:p>
      <text:p text:style-name="Normale">inconsapevolmente. Pei gelosi</text:p>
      <text:p text:style-name="Normale">inezie, evanescenti come l’aria,</text:p>
      <text:p text:style-name="Normale">son potenti conferme</text:p>
      <text:p text:style-name="Normale"><text:soft-page-break/>quanto le prove di sacre scritture.</text:p>
      <text:p text:style-name="Normale">E questa un qualche effetto può produrlo.</text:p>
      <text:p text:style-name="Normale">Già col veleno che gli ho inoculato,</text:p>
      <text:p text:style-name="Normale">il Moro va cambiando di colore,</text:p>
      <text:p text:style-name="Normale">e i maligni pensieri</text:p>
      <text:p text:style-name="Normale">sono già velenosi per se stessi;</text:p>
      <text:p text:style-name="Normale">sulle prime s’avverte a mala pena</text:p>
      <text:p text:style-name="Normale">il lor disgusto; ma subito dopo,</text:p>
      <text:p text:style-name="Normale">per poco ch’abbiano agito sul sangue,</text:p>
      <text:p text:style-name="Normale">bruciano come tante solfatare.</text:p>
      <text:p text:style-name="Normale"/>
      <text:p text:style-name="P11">Entra OTELLO</text:p>
      <text:p text:style-name="Normale"/>
      <text:p text:style-name="Normale">Me lo dicevo: eccolo che torna.</text:p>
      <text:p text:style-name="Normale">Non c’è papavero, non c’è mandragora,</text:p>
      <text:p text:style-name="Normale">non c’è al mondo pozione soporifera</text:p>
      <text:p text:style-name="Normale">che siano medicina sufficiente</text:p>
      <text:p text:style-name="Normale">a ridonarti il sonno, il dolce sonno</text:p>
      <text:p text:style-name="Normale">che ancora fino a ieri è stato tuo.</text:p>
      <text:p text:style-name="Normale"/>
      <text:p text:style-name="Normale">OTELLO<text:line-break/>Ah! Ah! Infedele a me?...</text:p>
      <text:p text:style-name="Normale"/>
      <text:p text:style-name="Normale">JAGO<text:line-break/>Via, generale, basta ora di questo!</text:p>
      <text:p text:style-name="Normale"/>
      <text:p text:style-name="Normale">OTELLO<text:line-break/>Vattene! Tu m’hai messo alla tortura!</text:p>
      <text:p text:style-name="Normale">Giuro che è meglio avere digerito</text:p>
      <text:p text:style-name="Normale">la sicurezza d’esser traditi,</text:p>
      <text:p text:style-name="Normale">che venirlo a sapere a grado a grado.</text:p>
      <text:p text:style-name="Normale"/>
      <text:p text:style-name="Normale"><text:soft-page-break/>JAGO<text:line-break/>Perché? Che c’è di nuovo, mio signore?</text:p>
      <text:p text:style-name="Normale"/>
      <text:p text:style-name="Normale">OTELLO<text:line-break/>Come potevo mai immaginare</text:p>
      <text:p text:style-name="Normale">delle furtive sue ore lascive?</text:p>
      <text:p text:style-name="Normale">Non lo vedevo, non lo immaginavo,</text:p>
      <text:p text:style-name="Normale">e quindi non soffrivo...</text:p>
      <text:p text:style-name="Normale"><text:span text:style-name="Car._20_predefinito_20_paragrafo"><text:span text:style-name="T2">Dormivo bene, la notte seguente:</text:span></text:span><text:span text:style-name="Rimando_20_nota_20_a_20_piè_20_di_20_pagina">(</text:span><text:span text:style-name="Rimando_20_nota_20_a_20_piè_20_di_20_pagina"><text:note text:id="ftn74" text:note-class="footnote"><text:note-citation>74</text:note-citation><text:note-body><text:p text:style-name="P18"><text:span text:style-name="Rimando_20_nota_20_a_20_piè_20_di_20_pagina">)</text:span> “<text:span text:style-name="Car._20_predefinito_20_paragrafo"><text:span text:style-name="T4">The next night</text:span></text:span>”: “la notte seguente”: seguente - pensa Otello - al giorno in cui Desdemona avrebbe consumato con altri, rubandole a lui, le ore di lussuria.</text:p></text:note-body></text:note></text:span><text:span text:style-name="Rimando_20_nota_20_a_20_piè_20_di_20_pagina">)</text:span></text:p>
      <text:p text:style-name="Normale">libero, allegro; sopra le mie labbra</text:p>
      <text:p text:style-name="Normale">non c’era il segno dei baci di Cassio.</text:p>
      <text:p text:style-name="Normale">Se uno è derubato, e non s’accorge</text:p>
      <text:p text:style-name="Normale">della mancanza di quel che gli è tolto,</text:p>
      <text:p text:style-name="Normale">derubato non è, perché non sa.</text:p>
      <text:p text:style-name="Normale"/>
      <text:p text:style-name="Normale">JAGO<text:line-break/>Mi duole udirvi dire certe cose.</text:p>
      <text:p text:style-name="Normale"/>
      <text:p text:style-name="Normale">OTELLO<text:line-break/>Quand’anche tutta la mia soldatesca</text:p>
      <text:p text:style-name="Normale">fino all’infimo degli zappatori</text:p>
      <text:p text:style-name="Normale">avesse assaporato il suo bel corpo,</text:p>
      <text:p text:style-name="Normale">io sarei stato felice con lei</text:p>
      <text:p text:style-name="Normale">se non ne avessi saputo mai niente.</text:p>
      <text:p text:style-name="Normale">Ma ora addio per sempre alla mia pace!</text:p>
      <text:p text:style-name="Normale">Addio, felicità!</text:p>
      <text:p text:style-name="Normale">Addio, piumate schiere, addio battaglie</text:p>
      <text:p text:style-name="Normale">dove è virtù guerriera l’ambizione!</text:p>
      <text:p text:style-name="Normale">Addio destrieri alto-nitrenti! Addio</text:p>
      <text:p text:style-name="Normale">squillanti diane, incitanti tamburi!</text:p>
      <text:p text:style-name="Normale"><text:soft-page-break/>Addio al penetrante suon dei pifferi,</text:p>
      <text:p text:style-name="Normale">ai regali vessilli, alle sfilate,</text:p>
      <text:p text:style-name="Normale">e a tutto ciò che è emblema, orgoglio, pompa</text:p>
      <text:p text:style-name="Normale">della guerriera gloria! Addio a voi,</text:p>
      <text:p text:style-name="Normale">seminatrici macchine di morte,</text:p>
      <text:p text:style-name="Normale">che col tuonar delle ruvide gole</text:p>
      <text:p text:style-name="Normale">eguagliate gli orribili fragori</text:p>
      <text:p text:style-name="Normale">dell’immortale Olimpio! Addio! Addio!</text:p>
      <text:p text:style-name="Normale">La giornata di Otello è giunta al fine!</text:p>
      <text:p text:style-name="Normale"/>
      <text:p text:style-name="Normale">JAGO<text:line-break/>Possibile! Che dite mai, signore?</text:p>
      <text:p text:style-name="Normale"/>
      <text:p text:style-name="Normale">OTELLO<text:line-break/>Attento a te, furfante: sii sicuro</text:p>
      <text:p text:style-name="Normale">di possedere la prova provata</text:p>
      <text:p text:style-name="Normale">che l’amor mio è donna da postribolo.</text:p>
      <text:p text:style-name="Normale">Siine sicuro: dammene una prova</text:p>
      <text:p text:style-name="Normale">ch’io possa constatare coi miei occhi;</text:p>
      <text:p text:style-name="Normale">o ch’io, per l’immortale anima mia,</text:p>
      <text:p text:style-name="Normale">ti giuro che sarebbe stato meglio</text:p>
      <text:p text:style-name="Normale">per te nascere cane,</text:p>
      <text:p text:style-name="Normale">che reggere al ridesto mio furore.</text:p>
      <text:p text:style-name="Normale"/>
      <text:p text:style-name="Normale">JAGO<text:line-break/>Diamine! Siamo dunque giunti a tanto?</text:p>
      <text:p text:style-name="Normale"/>
      <text:p text:style-name="Normale">OTELLO<text:line-break/>Fa’ in modo ch’io lo veda coi miei occhi;</text:p>
      <text:p text:style-name="Normale">o dammene comunque una tal prova</text:p>
      <text:p text:style-name="Normale">la cui dimostrazione non comporti</text:p>
      <text:p text:style-name="Normale">uncino o anello da appendervi un dubbio;</text:p>
      <text:p text:style-name="Normale">o, ti ripeto, guai alla tua vita!</text:p>
      <text:p text:style-name="Normale"><text:soft-page-break/></text:p>
      <text:p text:style-name="Normale">JAGO<text:line-break/>Mio nobile signore...</text:p>
      <text:p text:style-name="Normale"/>
      <text:p text:style-name="Normale"><text:bookmark-start text:name="__RefHeading___Toc36240_553783650"/>OTELLO<text:line-break/>Se mai fosse<text:bookmark-end text:name="__RefHeading___Toc36240_553783650"/></text:p>
      <text:p text:style-name="Normale">che la tua risultasse una calunnia</text:p>
      <text:p text:style-name="Normale">per torturarmi, non pregare più,</text:p>
      <text:p text:style-name="Normale">non avere più scrupoli a far male,</text:p>
      <text:p text:style-name="Normale">accumula gli orrori uno sull’altro,</text:p>
      <text:p text:style-name="Normale">compi azioni da far piangere il cielo</text:p>
      <text:p text:style-name="Normale">e sbalordir la terra,</text:p>
      <text:p text:style-name="Normale">ché alla tua eterna dannazione</text:p>
      <text:p text:style-name="Normale">tu non potrai a giungere più nulla</text:p>
      <text:p text:style-name="Normale">che sia peccato più grave di questo!</text:p>
      <text:p text:style-name="Normale"/>
      <text:p text:style-name="Normale">JAGO<text:line-break/>Grazia celeste, accorri in mia difesa!</text:p>
      <text:p text:style-name="Normale">E siete un uomo voi? Avete un’anima?</text:p>
      <text:p text:style-name="Normale">Un intelletto?... Che Dio sia con voi!</text:p>
      <text:p text:style-name="Normale">Riprendetevi pure la mia carica.</text:p>
      <text:p text:style-name="Normale">Miserabile stolido ch’io sono,</text:p>
      <text:p text:style-name="Normale">che vivo sol per trasformare in colpa</text:p>
      <text:p text:style-name="Normale">la mia sincerità! Mostruoso mondo!</text:p>
      <text:p text:style-name="Normale">Annota, o mondo, annòtati anche questo:</text:p>
      <text:p text:style-name="Normale">ch’esser franchi ed onesti è malsicuro.</text:p>
      <text:p text:style-name="Normale">Vi ringrazio di questo insegnamento:</text:p>
      <text:p text:style-name="Normale">non amerò più amici d’ora innanzi,</text:p>
      <text:p text:style-name="Normale">se amore ed amicizia</text:p>
      <text:p text:style-name="Normale">possono generar simili ingiurie!</text:p>
      <text:p text:style-name="Normale"/>
      <text:p text:style-name="P11">(Fa per andarsene)</text:p>
      <text:p text:style-name="Normale"/>
      <text:p text:style-name="Normale"><text:soft-page-break/>OTELLO<text:line-break/>No, rimani. Vo’ ritenerti onesto.</text:p>
      <text:p text:style-name="Normale"/>
      <text:p text:style-name="Normale">JAGO<text:line-break/>Saggio, altro che onesto, vorrei essere,</text:p>
      <text:p text:style-name="Normale">se l’onestà, come pare, è stoltezza</text:p>
      <text:p text:style-name="Normale">e perde tutto ciò per cui s’adopera.</text:p>
      <text:p text:style-name="Normale"/>
      <text:p text:style-name="Normale">OTELLO<text:line-break/>Mondo infame! Sono arrivato al punto</text:p>
      <text:p text:style-name="Normale">di ritenere mia moglie virtuosa,</text:p>
      <text:p text:style-name="Normale">e di credere ch’ella non lo sia;</text:p>
      <text:p text:style-name="Normale">di ritenere te un uomo onesto,</text:p>
      <text:p text:style-name="Normale">e di credere che tu non lo sia!</text:p>
      <text:p text:style-name="Normale">Voglio assolutamente qualche prova!</text:p>
      <text:p text:style-name="Normale">Il suo nome era limpido ai miei occhi</text:p>
      <text:p text:style-name="Normale">come il volto di Diana; ed ora è sozzo,</text:p>
      <text:p text:style-name="Normale">fuligginoso come la mia faccia!</text:p>
      <text:p text:style-name="Normale">Se ci saranno al mondo ancora corde,</text:p>
      <text:p text:style-name="Normale">o coltelli o veleni, o fuoco, o fiumi</text:p>
      <text:p text:style-name="Normale">nelle cui acque affogare il respiro,</text:p>
      <text:p text:style-name="Normale">io non sopporterò quest’ignominia!</text:p>
      <text:p text:style-name="Normale">Oh, poterne raggiunger la certezza!...</text:p>
      <text:p text:style-name="Normale"/>
      <text:p text:style-name="Normale">JAGO<text:line-break/>Vi vedo divorato dall’angoscia,</text:p>
      <text:p text:style-name="Normale">mio signore, e mi pento amaramente</text:p>
      <text:p text:style-name="Normale">d’avervi messo innanzi questa cosa.</text:p>
      <text:p text:style-name="Normale">Vorreste averne dunque la certezza?</text:p>
      <text:p text:style-name="Normale"/>
      <text:p text:style-name="Normale">OTELLO<text:line-break/>Non “la vorrei”: la voglio!</text:p>
      <text:p text:style-name="Normale"/>
      <text:p text:style-name="Normale"><text:soft-page-break/>JAGO<text:line-break/>C’è, ma come arrivare ad ottenerla?</text:p>
      <text:p text:style-name="Normale">Vorreste forse trovarvi ad assistere</text:p>
      <text:p text:style-name="Normale">da spettatore, a bocca spalancata,</text:p>
      <text:p text:style-name="Normale">alla sua monta?...</text:p>
      <text:p text:style-name="Normale"/>
      <text:p text:style-name="Normale">OTELLO<text:line-break/>Morte e dannazione!...</text:p>
      <text:p text:style-name="Normale"/>
      <text:p text:style-name="Normale">JAGO<text:line-break/>Sarebbe, credo, noioso e difficile</text:p>
      <text:p text:style-name="Normale">portarli a dare un simile spettacolo:</text:p>
      <text:p text:style-name="Normale">che sian dannati, allora,</text:p>
      <text:p text:style-name="Normale">se ad occhio mortale, fuor che il loro,</text:p>
      <text:p text:style-name="Normale">sia mai dato vederli a letto insieme!</text:p>
      <text:p text:style-name="Normale">E come allora?... Che vi debbo dire?</text:p>
      <text:p text:style-name="Normale">Dove andarvi a cercare la certezza?</text:p>
      <text:p text:style-name="Normale">Che possiate sorprenderli sul fatto,</text:p>
      <text:p text:style-name="Normale">è cosa che non credo sia possibile,</text:p>
      <text:p text:style-name="Normale">fossero pur lascivi come capre,</text:p>
      <text:p text:style-name="Normale">focosi come scimmie,</text:p>
      <text:p text:style-name="Normale">arsi di voglia come lupi in foja</text:p>
      <text:p text:style-name="Normale">e temerari quanto può ridurli</text:p>
      <text:p text:style-name="Normale">l’ubriaca incoscienza... Però, dico,</text:p>
      <text:p text:style-name="Normale">se può una semplice indicazione</text:p>
      <text:p text:style-name="Normale">suffragata da circostanze valide</text:p>
      <text:p text:style-name="Normale">che menan diritto alla soglia del vero,</text:p>
      <text:p text:style-name="Normale">bastare, dico, a darvi la certezza,</text:p>
      <text:p text:style-name="Normale">ebbene, questo voi potete averlo.</text:p>
      <text:p text:style-name="Normale"/>
      <text:p text:style-name="Normale">OTELLO<text:line-break/>No, no, tu devi darmi una ragione</text:p>
      <text:p text:style-name="Normale">che sia vivente, palese, palpabile,</text:p>
      <text:p text:style-name="Normale"><text:soft-page-break/>che mi convinca ch’ella m’è infedele!</text:p>
      <text:p text:style-name="Normale"/>
      <text:p text:style-name="Normale">JAGO<text:line-break/>Non è certo gradevole incombenza;</text:p>
      <text:p text:style-name="Normale">ma ormai sono così dentro a questo affare,</text:p>
      <text:p text:style-name="Normale">punto dalla mia sciocca dabbenaggine</text:p>
      <text:p text:style-name="Normale">oltre che dall’amore che vi porto,</text:p>
      <text:p text:style-name="Normale">che non mi resta che andar fino in fondo.</text:p>
      <text:p text:style-name="Normale">M’è occorso ultimamente</text:p>
      <text:p text:style-name="Normale">di trovarmi a dormire insieme a Cassio;</text:p>
      <text:p text:style-name="Normale">ero afflitto da un forte mal di denti</text:p>
      <text:p text:style-name="Normale">e stavo lì, in silenzio, dolorante,</text:p>
      <text:p text:style-name="Normale">senza mai riuscire a prender sonno.</text:p>
      <text:p text:style-name="Normale">C’è una specie di uomini</text:p>
      <text:p text:style-name="Normale">d’animo tanto sciolto e rilassato</text:p>
      <text:p text:style-name="Normale">che, nel sonno, non fan che farfugliare</text:p>
      <text:p text:style-name="Normale">e dire i fatti propri. Cassio è uno.</text:p>
      <text:p text:style-name="Normale">E nel sonno l’udii parlar così:</text:p>
      <text:p text:style-name="Normale">Desdemona mia dolce, stiamo accorti,</text:p>
      <text:p text:style-name="Normale">teniamo ben celati i nostri amori!”</text:p>
      <text:p text:style-name="Normale">E lì mi sentii prendere una mano,</text:p>
      <text:p text:style-name="Normale">e lui che la torceva e che gridava:</text:p>
      <text:p text:style-name="Normale">“O dolce creatura!”, e mi baciava</text:p>
      <text:p text:style-name="Normale">quasi me li volesse sradicare</text:p>
      <text:p text:style-name="Normale">i baci dalle labbra; e la sua gamba</text:p>
      <text:p text:style-name="Normale">sulla mia coscia, come accavallandola,</text:p>
      <text:p text:style-name="Normale">mi gridava tra un bacio ed un sospiro:</text:p>
      <text:p text:style-name="Normale">“Sorte dannata, che t’ha data al Moro!”</text:p>
      <text:p text:style-name="Normale"/>
      <text:p text:style-name="Normale">OTELLO<text:line-break/>Ah, mostruoso! Mostruoso!</text:p>
      <text:p text:style-name="Normale"/>
      <text:p text:style-name="Normale"><text:soft-page-break/>JAGO<text:line-break/>Evvia, ma questo non era che un sogno!</text:p>
      <text:p text:style-name="Normale"/>
      <text:p text:style-name="Normale">OTELLO<text:line-break/>Che però denotava chiaramente</text:p>
      <text:p text:style-name="Normale">un fatto vero; se pur già per sé,</text:p>
      <text:p text:style-name="Normale">un sogno è indizio di depravazione...</text:p>
      <text:p text:style-name="Normale"/>
      <text:p text:style-name="Normale">JAGO<text:line-break/>... e può forse dar corpo ad altre prove</text:p>
      <text:p text:style-name="Normale">che sono di più vaga consistenza.</text:p>
      <text:p text:style-name="Normale"/>
      <text:p text:style-name="Normale">OTELLO<text:line-break/>La farò a pezzi!</text:p>
      <text:p text:style-name="Normale"/>
      <text:p text:style-name="Normale"><text:bookmark-start text:name="__RefHeading___Toc36242_553783650"/>JAGO<text:line-break/>Via, siate più saggio!<text:bookmark-end text:name="__RefHeading___Toc36242_553783650"/></text:p>
      <text:p text:style-name="Normale">Di fatto ancora non s’è visto nulla:</text:p>
      <text:p text:style-name="Normale">ella potrebbe ancora essere onesta.</text:p>
      <text:p text:style-name="Normale">Ditemi solo questo:</text:p>
      <text:p text:style-name="Normale">non v’occorse talvolta di vedere</text:p>
      <text:p text:style-name="Normale">in mano a vostra moglie un fazzoletto</text:p>
      <text:p text:style-name="Normale">con sopra ricamate delle fragole?</text:p>
      <text:p text:style-name="Normale"/>
      <text:p text:style-name="Normale">OTELLO<text:line-break/>Uno così gliel’ho donato io.</text:p>
      <text:p text:style-name="Normale">È stato il primo mio pegno d’amore.</text:p>
      <text:p text:style-name="Normale"/>
      <text:p text:style-name="Normale">JAGO<text:line-break/>Io non lo so: ma con quel fazzoletto</text:p>
      <text:p text:style-name="Normale">- era di vostra moglie, ne son certo -</text:p>
      <text:p text:style-name="Normale">oggi m’è occorso di vedere Cassio</text:p>
      <text:p text:style-name="Normale">che s’asciugava i peli della barba.</text:p>
      <text:p text:style-name="Normale"><text:soft-page-break/></text:p>
      <text:p text:style-name="Normale">OTELLO<text:line-break/>Se fosse proprio quello...</text:p>
      <text:p text:style-name="Normale"/>
      <text:p text:style-name="Normale">JAGO<text:line-break/>Quello o altro,</text:p>
      <text:p text:style-name="Normale">accertato che appartenesse a lei,</text:p>
      <text:p text:style-name="Normale">messo insieme con tutti gli altri indizi.</text:p>
      <text:p text:style-name="Normale">le parla contro.</text:p>
      <text:p text:style-name="Normale"/>
      <text:p text:style-name="Normale"><text:bookmark-start text:name="__RefHeading___Toc36244_553783650"/>OTELLO<text:line-break/>... quarantasei vite<text:bookmark-end text:name="__RefHeading___Toc36244_553783650"/></text:p>
      <text:p text:style-name="Normale">vorrei che avesse, quello scellerato!</text:p>
      <text:p text:style-name="Normale">Una sola sarebbe troppo poco,</text:p>
      <text:p text:style-name="Normale">troppo misera per la mia vendetta!</text:p>
      <text:p text:style-name="Normale">Ora ci vedo chiaro. È tutto vero!</text:p>
      <text:p text:style-name="Normale">Guarda, Jago: così esalo al cielo</text:p>
      <text:p text:style-name="Normale"><text:span text:style-name="Car._20_predefinito_20_paragrafo"><text:span text:style-name="T2">tutto il mio folle amore... Pff! È andato!</text:span></text:span><text:span text:style-name="Rimando_20_nota_20_a_20_piè_20_di_20_pagina">(</text:span><text:span text:style-name="Rimando_20_nota_20_a_20_piè_20_di_20_pagina"><text:note text:id="ftn75" text:note-class="footnote"><text:note-citation>75</text:note-citation><text:note-body><text:p text:style-name="P18"><text:span text:style-name="Rimando_20_nota_20_a_20_piè_20_di_20_pagina">)</text:span> È da immaginare che nel dir questo Otello faccia il gesto di porsi il palmo della mano davanti alla bocca e di soffiarci sopra.</text:p></text:note-body></text:note></text:span><text:span text:style-name="Rimando_20_nota_20_a_20_piè_20_di_20_pagina">)</text:span></text:p>
      <text:p text:style-name="Normale">Ed al suo posto tu, nera vendetta,</text:p>
      <text:p text:style-name="Normale">sorgi dal fondo del tuo tetro speco!</text:p>
      <text:p text:style-name="Normale">E tu, amore, rassegna la corona</text:p>
      <text:p text:style-name="Normale">e il trono che occupavi nel mio cuore</text:p>
      <text:p text:style-name="Normale">all’odio più spietato; e tu, mio petto,</text:p>
      <text:p text:style-name="Normale">gònfiati del tuo carico</text:p>
      <text:p text:style-name="Normale">perché di lingue d’aspide esso è fatto.</text:p>
      <text:p text:style-name="Normale"/>
      <text:p text:style-name="Normale">JAGO<text:line-break/>Cercate tuttavia di stare calmo.</text:p>
      <text:p text:style-name="Normale"/>
      <text:p text:style-name="Normale">OTELLO<text:line-break/>Oh, sangue, sangue, sangue!</text:p>
      <text:p text:style-name="Normale"><text:soft-page-break/></text:p>
      <text:p text:style-name="Normale"><text:bookmark-start text:name="__RefHeading___Toc36246_553783650"/>JAGO<text:line-break/>Calmo, dico!<text:bookmark-end text:name="__RefHeading___Toc36246_553783650"/></text:p>
      <text:p text:style-name="Normale">Potreste ancora cambiare opinione.</text:p>
      <text:p text:style-name="Normale"/>
      <text:p text:style-name="Normale">OTELLO<text:line-break/>Mai più, Jago, oramai! Simili al Ponto,</text:p>
      <text:p text:style-name="Normale">i cui gelidi ed impetuosi flutti</text:p>
      <text:p text:style-name="Normale">mai non risentono l’alterno flusso</text:p>
      <text:p text:style-name="Normale">delle maree, ma vanno dritti ai lidi</text:p>
      <text:p text:style-name="Normale">della Propontide e dell’Ellesponto,</text:p>
      <text:p text:style-name="Normale">corrono i miei propositi di sangue</text:p>
      <text:p text:style-name="Normale">né più all’ indietro si rivolteranno,</text:p>
      <text:p text:style-name="Normale">in un riflusso d’umiliato amore,</text:p>
      <text:p text:style-name="Normale">finché non li abbia tutti trangugiati</text:p>
      <text:p text:style-name="Normale">un’assoluta, totale vendetta.</text:p>
      <text:p text:style-name="Normale">Per quel marmoreo cielo</text:p>
      <text:p text:style-name="Normale"><text:span text:style-name="Car._20_predefinito_20_paragrafo"><text:span text:style-name="T3">(S’inginocchia)</text:span></text:span></text:p>
      <text:p text:style-name="Normale">e con la riverenza innanzi a Dio</text:p>
      <text:p text:style-name="Normale">che si deve ad un sacro giuramento,</text:p>
      <text:p text:style-name="Normale">io impegno su ciò la mia parola.</text:p>
      <text:p text:style-name="Normale"/>
      <text:p text:style-name="Normale">JAGO<text:line-break/>Non vi rialzate ancora.</text:p>
      <text:p text:style-name="Normale"><text:span text:style-name="Car._20_predefinito_20_paragrafo"><text:span text:style-name="T3">(S’inginocchia anche lui)</text:span></text:span></text:p>
      <text:p text:style-name="Normale">Superne luci che perenni ardete,</text:p>
      <text:p text:style-name="Normale"><text:span text:style-name="Car._20_predefinito_20_paragrafo"><text:span text:style-name="T2">celesti sfere che ci circondate,</text:span></text:span><text:span text:style-name="Rimando_20_nota_20_a_20_piè_20_di_20_pagina">(</text:span><text:span text:style-name="Rimando_20_nota_20_a_20_piè_20_di_20_pagina"><text:note text:id="ftn76" text:note-class="footnote"><text:note-citation>76</text:note-citation><text:note-body><text:p text:style-name="P18"><text:span text:style-name="Rimando_20_nota_20_a_20_piè_20_di_20_pagina">)</text:span> “<text:span text:style-name="Car._20_predefinito_20_paragrafo"><text:span text:style-name="T4">You elements that clip us round about</text:span></text:span>”: “<text:span text:style-name="Car._20_predefinito_20_paragrafo"><text:span text:style-name="T4">elements</text:span></text:span>” sono le sfere celesti della cosmogonia tolemaica (v. sopra la nota 58).</text:p></text:note-body></text:note></text:span><text:span text:style-name="Rimando_20_nota_20_a_20_piè_20_di_20_pagina">)</text:span></text:p>
      <text:p text:style-name="Normale">siate voi testimoni qui che Jago</text:p>
      <text:p text:style-name="Normale">consacra l’opera della sua mente,</text:p>
      <text:p text:style-name="Normale">delle sue mani, del suo stesso cuore</text:p>
      <text:p text:style-name="Normale">al servizio dell’oltraggiato Otello.</text:p>
      <text:p text:style-name="Normale"><text:soft-page-break/>Ch’ei mi comandi: sarà l’obbedirgli</text:p>
      <text:p text:style-name="Normale">ora per me un dovere di coscienza</text:p>
      <text:p text:style-name="Normale">per qualsivoglia sanguinosa impresa.</text:p>
      <text:p text:style-name="Normale"/>
      <text:p text:style-name="P11">(Si rialzano insieme)</text:p>
      <text:p text:style-name="Normale"/>
      <text:p text:style-name="Normale">OTELLO<text:line-break/>Ed io saluto la tua fedeltà</text:p>
      <text:p text:style-name="Normale">non già con vane ed importune grazie,</text:p>
      <text:p text:style-name="Normale">ma con l’accettazione più totale,</text:p>
      <text:p text:style-name="Normale">e ti metto immediatamente all’opera:</text:p>
      <text:p text:style-name="Normale">fa’ che in capo a tre giorni</text:p>
      <text:p text:style-name="Normale">io t’oda dir che Cassio più non vive.</text:p>
      <text:p text:style-name="Normale"/>
      <text:p text:style-name="Normale">JAGO<text:line-break/>Il mio amico è morto; sarà fatto</text:p>
      <text:p text:style-name="Normale">Ma lei lasciate viva.</text:p>
      <text:p text:style-name="Normale"/>
      <text:p text:style-name="Normale"><text:bookmark-start text:name="__RefHeading___Toc36248_553783650"/>OTELLO<text:line-break/>Sia dannata!<text:bookmark-end text:name="__RefHeading___Toc36248_553783650"/></text:p>
      <text:p text:style-name="Normale">Lussuriosa bagascia! Sia dannata!</text:p>
      <text:p text:style-name="Normale">Ora vieni con me; io mi ritiro</text:p>
      <text:p text:style-name="Normale">a veder come possa procurarmi</text:p>
      <text:p text:style-name="Normale">un qualche rapido mezzo di morte</text:p>
      <text:p text:style-name="Normale">per quel vago demonio. Da qui innanzi,</text:p>
      <text:p text:style-name="Normale">Jago tu sei il mio luogotenente.</text:p>
      <text:p text:style-name="Normale"/>
      <text:p text:style-name="Normale">JAGO<text:line-break/>Io son vostro per sempre, mio signore.</text:p>
      <text:p text:style-name="Normale"/>
      <text:p text:style-name="Normale"><text:span text:style-name="Car._20_predefinito_20_paragrafo"><text:span text:style-name="T3">(Escono)</text:span></text:span></text:p>
      <text:h text:style-name="Heading_20_2" text:outline-level="2"><text:bookmark-start text:name="__RefHeading___Toc36388_553783650"/><text:soft-page-break/>SCENA IV<text:bookmark-end text:name="__RefHeading___Toc36388_553783650"/></text:h>
      <text:p text:style-name="P12">Davanti al castello</text:p>
      <text:p text:style-name="P12"/>
      <text:p text:style-name="P12">Entrano DESDEMONA, EMILIA e il BUFFONE</text:p>
      <text:p text:style-name="Normale"/>
      <text:p text:style-name="Normale"><text:span text:style-name="Car._20_predefinito_20_paragrafo"><text:span text:style-name="T2">DESDEMONA<text:line-break/></text:span></text:span><text:span text:style-name="Car._20_predefinito_20_paragrafo"><text:span text:style-name="T3">(Al Buffone)</text:span></text:span></text:p>
      <text:p text:style-name="Normale">Sai dirmi tu, messere,</text:p>
      <text:p text:style-name="Normale"><text:span text:style-name="Car._20_predefinito_20_paragrafo"><text:span text:style-name="T2">dove dorme il luogotenente Cassio?</text:span></text:span><text:span text:style-name="Rimando_20_nota_20_a_20_piè_20_di_20_pagina">(</text:span><text:span text:style-name="Rimando_20_nota_20_a_20_piè_20_di_20_pagina"><text:note text:id="ftn77" text:note-class="footnote"><text:note-citation>77</text:note-citation><text:note-body><text:p text:style-name="P18"><text:span text:style-name="Rimando_20_nota_20_a_20_piè_20_di_20_pagina">)</text:span> “<text:span text:style-name="Car._20_predefinito_20_paragrafo"><text:span text:style-name="T4">… where lieutenant Cassio lies</text:span></text:span>”: è il solito, vieto <text:span text:style-name="Car._20_predefinito_20_paragrafo"><text:span text:style-name="T4">quibble</text:span></text:span> sul doppio significato di “<text:span text:style-name="Car._20_predefinito_20_paragrafo"><text:span text:style-name="T4">to lie</text:span></text:span>”, che vale “giacere”, “stare” e anche “mentire”; e il buffone, nella sua risposta, ci gioca in maniera che in italiano non ha senso. Si è cercato di dargliene uno alla meglio, intendendo “<text:span text:style-name="Car._20_predefinito_20_paragrafo"><text:span text:style-name="T4">to lie</text:span></text:span>” per “dormire”: il luogo dove uno dorme è solitamente quello dove uno abita.</text:p></text:note-body></text:note></text:span><text:span text:style-name="Rimando_20_nota_20_a_20_piè_20_di_20_pagina">)</text:span></text:p>
      <text:p text:style-name="Normale"/>
      <text:p text:style-name="Normale">BUFFONE<text:line-break/>Non dir ch’ei dorma in qualche luogo.</text:p>
      <text:p text:style-name="Normale"/>
      <text:p text:style-name="Normale">DESDEMONA<text:line-break/>Perché, brav’uomo?</text:p>
      <text:p text:style-name="Normale"/>
      <text:p text:style-name="Normale">BUFFONE<text:line-break/>Ma perché è soldato;</text:p>
      <text:p text:style-name="Normale">e chi dicesse che un soldato dorme,</text:p>
      <text:p text:style-name="Normale">rischia una pugnalata, mia signora.</text:p>
      <text:p text:style-name="Normale"/>
      <text:p text:style-name="Normale">DESDEMONA<text:line-break/>Evvia, volevo dire dove alloggia.</text:p>
      <text:p text:style-name="Normale"/>
      <text:p text:style-name="Normale">BUFFONE<text:line-break/>Dirvi dov’egli alloggia,</text:p>
      <text:p text:style-name="Normale">è come dirvi dov’è ch’io mentisco.</text:p>
      <text:p text:style-name="Normale"><text:soft-page-break/></text:p>
      <text:p text:style-name="Normale">DESDEMONA<text:line-break/>Si può cavar qualcosa da costui?</text:p>
      <text:p text:style-name="Normale"/>
      <text:p text:style-name="Normale">BUFFONE<text:line-break/>Il fatto è ch’io non so dov’egli alloggia,</text:p>
      <text:p text:style-name="Normale">e se me lo inventassi,</text:p>
      <text:p text:style-name="Normale">dicendovi che alloggia qua o là,</text:p>
      <text:p text:style-name="Normale">sarebbe un bel mentire per la gola.</text:p>
      <text:p text:style-name="Normale"/>
      <text:p text:style-name="Normale">DESDEMONA<text:line-break/>Potresti andare a domandarlo in giro,</text:p>
      <text:p text:style-name="Normale">e fartelo indicare dalla gente.</text:p>
      <text:p text:style-name="Normale"/>
      <text:p text:style-name="Normale">BUFFONE<text:line-break/>Sarebbe come fare il catechismo</text:p>
      <text:p text:style-name="Normale">a domanda e risposta con chi incontro.</text:p>
      <text:p text:style-name="Normale"/>
      <text:p text:style-name="Normale">DESDEMONA<text:line-break/>Insomma, vedi tu di rintracciarlo,</text:p>
      <text:p text:style-name="Normale">e digli di venir subito qui.</text:p>
      <text:p text:style-name="Normale">Digli che ho ben disposto il mio signore</text:p>
      <text:p text:style-name="Normale">in suo favore, ed ho buone speranze.</text:p>
      <text:p text:style-name="Normale"/>
      <text:p text:style-name="Normale">BUFFONE<text:line-break/>Questo è nell’ambito del senno umano</text:p>
      <text:p text:style-name="Normale">e quindi mi cimenterò a eseguirlo.</text:p>
      <text:p text:style-name="P11">(Esce)</text:p>
      <text:p text:style-name="Normale"/>
      <text:p text:style-name="Normale">DESDEMONA<text:line-break/>Quel fazzoletto, Emilia...</text:p>
      <text:p text:style-name="Normale">Dove pensi lo possa aver perduto?</text:p>
      <text:p text:style-name="Normale"/>
      <text:p text:style-name="Normale"><text:soft-page-break/>EMILIA<text:line-break/>Non saprei, mia signora.</text:p>
      <text:p text:style-name="Normale"/>
      <text:p text:style-name="Normale">DESDEMONA<text:line-break/>Ah, credimi, piuttosto la mia borsa</text:p>
      <text:p text:style-name="Normale"><text:span text:style-name="Car._20_predefinito_20_paragrafo"><text:span text:style-name="T2">magari piena di monete d’oro,</text:span></text:span><text:span text:style-name="Rimando_20_nota_20_a_20_piè_20_di_20_pagina">(</text:span><text:span text:style-name="Rimando_20_nota_20_a_20_piè_20_di_20_pagina"><text:note text:id="ftn78" text:note-class="footnote"><text:note-citation>78</text:note-citation><text:note-body><text:p text:style-name="P18"><text:span text:style-name="Rimando_20_nota_20_a_20_piè_20_di_20_pagina">)</text:span> “<text:span text:style-name="Car._20_predefinito_20_paragrafo"><text:span text:style-name="T4">… full of crusadoes</text:span></text:span>”: il “<text:span text:style-name="Car._20_predefinito_20_paragrafo"><text:span text:style-name="T4">crusado</text:span></text:span>” era la moneta d’oro portoghese, detta così perché recava una croce sul recto; fu poi chiamata <text:span text:style-name="Car._20_predefinito_20_paragrafo"><text:span text:style-name="T4">“cruzeiro”.</text:span></text:span></text:p></text:note-body></text:note></text:span><text:span text:style-name="Rimando_20_nota_20_a_20_piè_20_di_20_pagina">)</text:span></text:p>
      <text:p text:style-name="Normale">vorrei aver smarrito...</text:p>
      <text:p text:style-name="Normale">Se non fosse che il mio nobile Moro</text:p>
      <text:p text:style-name="Normale">è così schietto d’animo,</text:p>
      <text:p text:style-name="Normale">e non è fatto della trista pasta</text:p>
      <text:p text:style-name="Normale">di cui son fatti gli uomini gelosi,</text:p>
      <text:p text:style-name="Normale">sarebbe sufficiente una tal cosa</text:p>
      <text:p text:style-name="Normale">a infondergli chi sa quali sospetti.</text:p>
      <text:p text:style-name="Normale"/>
      <text:p text:style-name="Normale">EMILIA<text:line-break/>Non è geloso, eh?</text:p>
      <text:p text:style-name="Normale"/>
      <text:p text:style-name="Normale"><text:bookmark-start text:name="__RefHeading___Toc36250_553783650"/>DESDEMONA<text:line-break/>Geloso lui?<text:bookmark-end text:name="__RefHeading___Toc36250_553783650"/></text:p>
      <text:p text:style-name="Normale">Credo che il sole sotto il quale è nato</text:p>
      <text:p text:style-name="Normale">abbia asciugato in lui simili umori.</text:p>
      <text:p text:style-name="Normale"/>
      <text:p text:style-name="Normale">EMILIA<text:line-break/>Ma eccolo che viene.</text:p>
      <text:p text:style-name="Normale"/>
      <text:p text:style-name="Normale">DESDEMONA<text:line-break/>Ah, questa volta non lo lascio andare</text:p>
      <text:p text:style-name="Normale">finché non abbia richiamato Cassio.</text:p>
      <text:p text:style-name="Normale"/>
      <text:p text:style-name="Normale"><text:span text:style-name="Car._20_predefinito_20_paragrafo"><text:span text:style-name="T3">Entra OTELLO</text:span></text:span></text:p>
      <text:p text:style-name="Normale">Come sta il mio signore?</text:p>
      <text:p text:style-name="Normale"><text:soft-page-break/></text:p>
      <text:p text:style-name="Normale">OTELLO<text:line-break/>Ottimamente, dolce mia signora.</text:p>
      <text:p text:style-name="Normale"><text:span text:style-name="Car._20_predefinito_20_paragrafo"><text:span text:style-name="T3">(Tra sé)</text:span></text:span></text:p>
      <text:p text:style-name="Normale">(Com’è difficile dissimulare!)</text:p>
      <text:p text:style-name="Normale"><text:span text:style-name="Car._20_predefinito_20_paragrafo"><text:span text:style-name="T3">(Forte)</text:span></text:span></text:p>
      <text:p text:style-name="Normale">E tu Desdemona?</text:p>
      <text:p text:style-name="Normale"/>
      <text:p text:style-name="Normale">DESDEMONA<text:line-break/>Bene, mio caro.</text:p>
      <text:p text:style-name="Normale"/>
      <text:p text:style-name="Normale"><text:span text:style-name="Car._20_predefinito_20_paragrafo"><text:span text:style-name="T2">OTELLO<text:line-break/></text:span></text:span><text:span text:style-name="Car._20_predefinito_20_paragrafo"><text:span text:style-name="T3">(Prendendole una mano)</text:span></text:span></text:p>
      <text:p text:style-name="Normale">Dammi un po’ questa mano...</text:p>
      <text:p text:style-name="Normale"><text:span text:style-name="Car._20_predefinito_20_paragrafo"><text:span text:style-name="T2">È molle questa mano, mia signora...</text:span></text:span><text:span text:style-name="Rimando_20_nota_20_a_20_piè_20_di_20_pagina">(</text:span><text:span text:style-name="Rimando_20_nota_20_a_20_piè_20_di_20_pagina"><text:note text:id="ftn79" text:note-class="footnote"><text:note-citation>79</text:note-citation><text:note-body><text:p text:style-name="P18"><text:span text:style-name="Rimando_20_nota_20_a_20_piè_20_di_20_pagina">)</text:span> “<text:span text:style-name="Car._20_predefinito_20_paragrafo"><text:span text:style-name="T4">This hand is moist, my lady</text:span></text:span>”: seguo Lodovici nell’intendere “<text:span text:style-name="Car._20_predefinito_20_paragrafo"><text:span text:style-name="T4">moist</text:span></text:span>” come “morbida”, non già “umida”; altrimenti non si capirebbe, credo, la risposta di Desdemona: “Non sente ancora gli anni”. “<text:span text:style-name="Car._20_predefinito_20_paragrafo"><text:span text:style-name="T4">Moist</text:span></text:span>” è qui sinonimo di “<text:span text:style-name="Car._20_predefinito_20_paragrafo"><text:span text:style-name="T4">soft</text:span></text:span>”, come nella frase “<text:span text:style-name="Car._20_predefinito_20_paragrafo"><text:span text:style-name="T4">to moist one’ s heart</text:span></text:span>”, “ammorbidire il cuore di qualcuno”.</text:p></text:note-body></text:note></text:span><text:span text:style-name="Rimando_20_nota_20_a_20_piè_20_di_20_pagina">)</text:span></text:p>
      <text:p text:style-name="Normale"/>
      <text:p text:style-name="Normale">DESDEMONA<text:line-break/>Non sente ancora gli anni,</text:p>
      <text:p text:style-name="Normale">né conobbe finora alcun affanno.</text:p>
      <text:p text:style-name="Normale"/>
      <text:p text:style-name="Normale">OTELLO<text:line-break/>È calda... calda e molle...</text:p>
      <text:p text:style-name="Normale">Questo è segnale di fecondità,</text:p>
      <text:p text:style-name="Normale">e di cuor generoso... Questa mano</text:p>
      <text:p text:style-name="Normale">ha bisogno d’un po’ di quarantena,</text:p>
      <text:p text:style-name="Normale">con digiuni, e preghiere, e penitenze,</text:p>
      <text:p text:style-name="Normale">e pratiche devote,</text:p>
      <text:p text:style-name="Normale">perché in essa sta un giovane demonio</text:p>
      <text:p text:style-name="Normale">trasudato, in continua ribellione...</text:p>
      <text:p text:style-name="Normale"><text:soft-page-break/>una mano benigna, concessiva...</text:p>
      <text:p text:style-name="Normale"/>
      <text:p text:style-name="Normale">DESDEMONA<text:line-break/>Lo puoi dire: perché fu questa mano</text:p>
      <text:p text:style-name="Normale">a donarti il mio cuore.</text:p>
      <text:p text:style-name="Normale"/>
      <text:p text:style-name="Normale">OTELLO<text:line-break/>... e generosa.</text:p>
      <text:p text:style-name="Normale">Un tempo erano i cuori a dar le mani;</text:p>
      <text:p text:style-name="Normale">ma nell’araldica del nostro tempo</text:p>
      <text:p text:style-name="Normale"><text:span text:style-name="Car._20_predefinito_20_paragrafo"><text:span text:style-name="T2">ci son solo mani, niente cuori.</text:span></text:span><text:span text:style-name="Rimando_20_nota_20_a_20_piè_20_di_20_pagina">(</text:span><text:span text:style-name="Rimando_20_nota_20_a_20_piè_20_di_20_pagina"><text:note text:id="ftn80" text:note-class="footnote"><text:note-citation>80</text:note-citation><text:note-body><text:p text:style-name="P18"><text:span text:style-name="Rimando_20_nota_20_a_20_piè_20_di_20_pagina">)</text:span> Cioè: un tempo la mano (il matrimonio) si dava per impulso di cuore; oggi il cuore non c’entra più, i matrimoni son tutti di convenienza, senza cuore.</text:p></text:note-body></text:note></text:span><text:span text:style-name="Rimando_20_nota_20_a_20_piè_20_di_20_pagina">)</text:span></text:p>
      <text:p text:style-name="Normale"/>
      <text:p text:style-name="Normale">DESDEMONA<text:line-break/>Su ciò non so davvero che risponderti.</text:p>
      <text:p text:style-name="Normale">Veniamo invece a quella tua promessa.</text:p>
      <text:p text:style-name="Normale"/>
      <text:p text:style-name="Normale">OTELLO<text:line-break/>Quale promessa, cara?</text:p>
      <text:p text:style-name="Normale"/>
      <text:p text:style-name="Normale">DESDEMONA<text:line-break/>Ho mandato qualcuno a dire a Cassio</text:p>
      <text:p text:style-name="Normale">che venga qui per parlare con te.</text:p>
      <text:p text:style-name="Normale"/>
      <text:p text:style-name="Normale">OTELLO<text:line-break/>Ho un maligno e penoso raffreddore</text:p>
      <text:p text:style-name="Normale">che non mi far star bene;</text:p>
      <text:p text:style-name="Normale">tesoro, prestami il tuo fazzoletto.</text:p>
      <text:p text:style-name="Normale"/>
      <text:p text:style-name="Normale"><text:span text:style-name="Car._20_predefinito_20_paragrafo"><text:span text:style-name="T2">DESDEMONA<text:line-break/></text:span></text:span><text:span text:style-name="Car._20_predefinito_20_paragrafo"><text:span text:style-name="T3">(Porgendogli un fazzoletto)</text:span></text:span></text:p>
      <text:p text:style-name="Normale"><text:soft-page-break/>Eccolo, mio signore.</text:p>
      <text:p text:style-name="Normale"/>
      <text:p text:style-name="Normale">OTELLO<text:line-break/>Quello che ti donai.</text:p>
      <text:p text:style-name="Normale"/>
      <text:p text:style-name="Normale">DESDEMONA<text:line-break/>Non l’ho con me.</text:p>
      <text:p text:style-name="Normale"/>
      <text:p text:style-name="Normale">OTELLO<text:line-break/>No?</text:p>
      <text:p text:style-name="Normale"/>
      <text:p text:style-name="Normale"><text:bookmark-start text:name="__RefHeading___Toc36252_553783650"/>DESDEMONA<text:line-break/>Mio signore, no, davvero…<text:bookmark-end text:name="__RefHeading___Toc36252_553783650"/></text:p>
      <text:p text:style-name="Normale"/>
      <text:p text:style-name="Normale"><text:bookmark-start text:name="__RefHeading___Toc36254_553783650"/>OTELLO<text:line-break/>Male!<text:bookmark-end text:name="__RefHeading___Toc36254_553783650"/></text:p>
      <text:p text:style-name="Normale">Quel fazzoletto lo diede a mia madre</text:p>
      <text:p text:style-name="Normale">una gitana; era un’incantatrice</text:p>
      <text:p text:style-name="Normale">che leggeva i pensieri della gente.</text:p>
      <text:p text:style-name="Normale">S’ella l’avesse tenuto con sé</text:p>
      <text:p text:style-name="Normale">l’avrebbe resa amabile e piacente,</text:p>
      <text:p text:style-name="Normale">sì da farle tenere soggiogato</text:p>
      <text:p text:style-name="Normale">totalmente mio padre all’amor suo;</text:p>
      <text:p text:style-name="Normale">ma se l’avesse perso o dato ad altri,</text:p>
      <text:p text:style-name="Normale">sarebbe diventata detestabile</text:p>
      <text:p text:style-name="Normale">agli occhi di mio padre, sì che questi</text:p>
      <text:p text:style-name="Normale">si sarebbe cercato un altro amore.</text:p>
      <text:p text:style-name="Normale">Mia madre l’affidò, morendo, a me</text:p>
      <text:p text:style-name="Normale">dicendomi che quando il mio destino</text:p>
      <text:p text:style-name="Normale">m’avesse dato d’avere una moglie,</text:p>
      <text:p text:style-name="Normale">l’avessi a lei donato. E così ho fatto.</text:p>
      <text:p text:style-name="Normale">Tienilo dunque caro, come gli occhi;</text:p>
      <text:p text:style-name="Normale">se dovessi smarrirlo o darlo via,</text:p>
      <text:p text:style-name="Normale"><text:soft-page-break/>per me sarebbe questa una tal perdita</text:p>
      <text:p text:style-name="Normale">che null’altro varrebbe a compensare.</text:p>
      <text:p text:style-name="Normale"/>
      <text:p text:style-name="Normale">DESDEMONA<text:line-break/>Possibile?</text:p>
      <text:p text:style-name="Normale"/>
      <text:p text:style-name="Normale"><text:bookmark-start text:name="__RefHeading___Toc36256_553783650"/>OTELLO<text:line-break/>È così. C’è una magìa<text:bookmark-end text:name="__RefHeading___Toc36256_553783650"/></text:p>
      <text:p text:style-name="Normale">nel suo ordito. L’aveva trapunto</text:p>
      <text:p text:style-name="Normale">in profetica furia una sibilla</text:p>
      <text:p text:style-name="Normale">che avea contato per duecento giri</text:p>
      <text:p text:style-name="Normale"><text:span text:style-name="Car._20_predefinito_20_paragrafo"><text:span text:style-name="T2">il percorso del sole intorno al mondo.</text:span></text:span><text:span text:style-name="Rimando_20_nota_20_a_20_piè_20_di_20_pagina">(</text:span><text:span text:style-name="Rimando_20_nota_20_a_20_piè_20_di_20_pagina"><text:note text:id="ftn81" text:note-class="footnote"><text:note-citation>81</text:note-citation><text:note-body><text:p text:style-name="P18"><text:span text:style-name="Rimando_20_nota_20_a_20_piè_20_di_20_pagina">)</text:span> Cioè che aveva 200 anni.</text:p></text:note-body></text:note></text:span><text:span text:style-name="Rimando_20_nota_20_a_20_piè_20_di_20_pagina">)</text:span></text:p>
      <text:p text:style-name="Normale">I bachi che n’avean fatto la seta</text:p>
      <text:p text:style-name="Normale">erano consacrati, e la sua tinta</text:p>
      <text:p text:style-name="Normale">era fatta d’un liquido balsamico,</text:p>
      <text:p text:style-name="Normale">dai cuori estratto di mummie di vergini,</text:p>
      <text:p text:style-name="Normale">ad opra dei maestri di quell’arte.</text:p>
      <text:p text:style-name="Normale"/>
      <text:p text:style-name="Normale">DESDEMONA<text:line-break/>Oh, Signore! Ma è vero?</text:p>
      <text:p text:style-name="Normale"/>
      <text:p text:style-name="Normale">OTELLO<text:line-break/>Anzi, verissimo.</text:p>
      <text:p text:style-name="Normale">E perciò devi averne molta cura.</text:p>
      <text:p text:style-name="Normale"/>
      <text:p text:style-name="Normale">DESDEMONA<text:line-break/>Avesse allora il cielo fatto sì</text:p>
      <text:p text:style-name="Normale">ch’io non l’avessi visto mai.</text:p>
      <text:p text:style-name="Normale"/>
      <text:p text:style-name="Normale"><text:bookmark-start text:name="__RefHeading___Toc36258_553783650"/>OTELLO<text:line-break/>Perché?<text:bookmark-end text:name="__RefHeading___Toc36258_553783650"/></text:p>
      <text:p text:style-name="Normale"/>
      <text:p text:style-name="Normale"><text:soft-page-break/>DESDEMONA<text:line-break/>Ma perché parli a scatti, sì eccitato?</text:p>
      <text:p text:style-name="Normale"/>
      <text:p text:style-name="Normale">OTELLO<text:line-break/>L’hai perduto? Non ce l’hai più? Scomparso?</text:p>
      <text:p text:style-name="Normale">Parla: non ce l’hai più?</text:p>
      <text:p text:style-name="Normale"/>
      <text:p text:style-name="Normale"><text:bookmark-start text:name="__RefHeading___Toc36260_553783650"/>DESDEMONA<text:line-break/>Oh, Dio m’assista!<text:bookmark-end text:name="__RefHeading___Toc36260_553783650"/></text:p>
      <text:p text:style-name="Normale"/>
      <text:p text:style-name="Normale">OTELLO<text:line-break/>Che dici dunque?</text:p>
      <text:p text:style-name="Normale"/>
      <text:p text:style-name="Normale">DESDEMONA<text:line-break/>Che non è perduto...</text:p>
      <text:p text:style-name="Normale">ma se pure lo fosse...</text:p>
      <text:p text:style-name="Normale"/>
      <text:p text:style-name="Normale"><text:bookmark-start text:name="__RefHeading___Toc36262_553783650"/>OTELLO<text:line-break/>Come, come?!<text:bookmark-end text:name="__RefHeading___Toc36262_553783650"/></text:p>
      <text:p text:style-name="Normale"/>
      <text:p text:style-name="Normale">DESDEMONA<text:line-break/>Volevo dire che non è perduto...</text:p>
      <text:p text:style-name="Normale"/>
      <text:p text:style-name="Normale">OTELLO<text:line-break/>Va’ dunque a prenderlo. Voglio vederlo.</text:p>
      <text:p text:style-name="Normale"/>
      <text:p text:style-name="Normale">DESDEMONA<text:line-break/>Posso farlo, signore, ma non ora;</text:p>
      <text:p text:style-name="Normale">ché questo tuo è solo un espediente</text:p>
      <text:p text:style-name="Normale">per non rispondere alla mia richiesta:</text:p>
      <text:p text:style-name="Normale">che Cassio sia rimesso al posto suo.</text:p>
      <text:p text:style-name="Normale">Ti prego...</text:p>
      <text:p text:style-name="Normale"/>
      <text:p text:style-name="Normale"><text:bookmark-start text:name="__RefHeading___Toc36264_553783650"/><text:soft-page-break/>OTELLO<text:line-break/>Cercami quel fazzoletto!<text:bookmark-end text:name="__RefHeading___Toc36264_553783650"/></text:p>
      <text:p text:style-name="Normale">Non mi far pensar male.</text:p>
      <text:p text:style-name="Normale"/>
      <text:p text:style-name="Normale">DESDEMONA<text:line-break/>Avanti, su,</text:p>
      <text:p text:style-name="Normale">non troverai più capaci di lui.</text:p>
      <text:p text:style-name="Normale"/>
      <text:p text:style-name="Normale">OTELLO<text:line-break/>Il fazzoletto!</text:p>
      <text:p text:style-name="Normale"/>
      <text:p text:style-name="Normale">DESDEMONA<text:line-break/>Parlami di Cassio,</text:p>
      <text:p text:style-name="Normale">per favore, sii buono...</text:p>
      <text:p text:style-name="Normale"/>
      <text:p text:style-name="Normale"><text:bookmark-start text:name="__RefHeading___Toc36266_553783650"/>OTELLO<text:line-break/>Il fazzoletto!<text:bookmark-end text:name="__RefHeading___Toc36266_553783650"/></text:p>
      <text:p text:style-name="Normale"/>
      <text:p text:style-name="Normale">DESDEMONA<text:line-break/>... un uomo che per tutta la sua vita</text:p>
      <text:p text:style-name="Normale">ha fondato la sua buona fortuna</text:p>
      <text:p text:style-name="Normale">sulla tua amicizia,</text:p>
      <text:p text:style-name="Normale">e che con te ha diviso tanti rischi...</text:p>
      <text:p text:style-name="Normale"/>
      <text:p text:style-name="Normale">OTELLO<text:line-break/>Il fazzoletto!</text:p>
      <text:p text:style-name="Normale"/>
      <text:p text:style-name="Normale"><text:bookmark-start text:name="__RefHeading___Toc36268_553783650"/>DESDEMONA<text:line-break/>Sei cattivo!<text:bookmark-end text:name="__RefHeading___Toc36268_553783650"/></text:p>
      <text:p text:style-name="Normale"/>
      <text:p text:style-name="Normale"><text:bookmark-start text:name="__RefHeading___Toc36270_553783650"/>OTELLO<text:line-break/>Via!<text:bookmark-end text:name="__RefHeading___Toc36270_553783650"/></text:p>
      <text:p text:style-name="P11">(Esce di corsa)</text:p>
      <text:p text:style-name="Normale"><text:soft-page-break/></text:p>
      <text:p text:style-name="Normale">EMILIA<text:line-break/>E questo è l’uomo che non è geloso?...</text:p>
      <text:p text:style-name="Normale"/>
      <text:p text:style-name="Normale">DESDEMONA<text:line-break/>Così non l’ho mai visto prima d’ora.</text:p>
      <text:p text:style-name="Normale">Sicuramente c’è in quel fazzoletto</text:p>
      <text:p text:style-name="Normale">qualche stregoneria...</text:p>
      <text:p text:style-name="Normale">E l’ho perduto! Che disperazione!</text:p>
      <text:p text:style-name="Normale"/>
      <text:p text:style-name="Normale">EMILIA<text:line-break/>È proprio vero che a conoscer gli uomini</text:p>
      <text:p text:style-name="Normale">non basta un anno o due: son tutto stomaco</text:p>
      <text:p text:style-name="Normale">e noi siamo soltanto loro cibo;</text:p>
      <text:p text:style-name="Normale">ci si divorano come affamati,</text:p>
      <text:p text:style-name="Normale">e quando sono sazi, ci rigettano.</text:p>
      <text:p text:style-name="Normale">Ma ecco Cassio insieme a mio marito.</text:p>
      <text:p text:style-name="Normale"/>
      <text:p text:style-name="P11">Entrano CASSIO e JAGO</text:p>
      <text:p text:style-name="Normale"/>
      <text:p text:style-name="Normale">JAGO<text:line-break/>Non c’è altra via. È lei che deve farlo.</text:p>
      <text:p text:style-name="Normale">E guarda che fortuna: eccola qua.</text:p>
      <text:p text:style-name="Normale">Andate ed insistete a supplicarla.</text:p>
      <text:p text:style-name="Normale"/>
      <text:p text:style-name="Normale">DESDEMONA<text:line-break/>Come va, mio buon Cassio? Quali nuove?</text:p>
      <text:p text:style-name="Normale"/>
      <text:p text:style-name="Normale">CASSIO<text:line-break/>La mia solita supplica, signora:</text:p>
      <text:p text:style-name="Normale">fate che per la vostra intercessione</text:p>
      <text:p text:style-name="Normale">io possa ritornare alla mia vita</text:p>
      <text:p text:style-name="Normale">e riottener l’affetto di colui</text:p>
      <text:p text:style-name="Normale"><text:soft-page-break/>che con tutto lo zelo del mio cuore</text:p>
      <text:p text:style-name="Normale">profondamente venero ed onoro.</text:p>
      <text:p text:style-name="Normale">Non posso viver più nell’incertezza.</text:p>
      <text:p text:style-name="Normale">Se poi la mia mancanza è tanto grave</text:p>
      <text:p text:style-name="Normale">che a riscattarmi nella sua amicizia</text:p>
      <text:p text:style-name="Normale">non valgono i trascorsi miei servigi</text:p>
      <text:p text:style-name="Normale">né i buoni miei propositi avvenire,</text:p>
      <text:p text:style-name="Normale">ch’io lo sappia, e sarà già gran vantaggio;</text:p>
      <text:p text:style-name="Normale">mi vestirò di forzata allegria</text:p>
      <text:p text:style-name="Normale">e andrò a rinchiudermi in altra carriera</text:p>
      <text:p text:style-name="Normale">all’elemosina della fortuna.</text:p>
      <text:p text:style-name="Normale"/>
      <text:p text:style-name="Normale">DESDEMONA<text:line-break/>Ahimè, Cassio gentile,</text:p>
      <text:p text:style-name="Normale">la mia difesa pare pel momento</text:p>
      <text:p text:style-name="Normale">che non s’intoni alla sua stessa chiave.</text:p>
      <text:p text:style-name="Normale">Il mio signore non è più lo stesso;</text:p>
      <text:p text:style-name="Normale">e se fosse mutato nell’aspetto</text:p>
      <text:p text:style-name="Normale">così come lo vedo nell’umore,</text:p>
      <text:p text:style-name="Normale">davvero non saprei più riconoscerlo.</text:p>
      <text:p text:style-name="Normale">Così m’assista ogni angelo del cielo</text:p>
      <text:p text:style-name="Normale">com’è vero che ho fatto del mio meglio</text:p>
      <text:p text:style-name="Normale">a dir bene di voi, senz’altro frutto</text:p>
      <text:p text:style-name="Normale">che mettermi col franco mio parlare,</text:p>
      <text:p text:style-name="Normale">al centro del bersaglio del suo cruccio.</text:p>
      <text:p text:style-name="Normale">Tutto quanto potrò, io lo farò:</text:p>
      <text:p text:style-name="Normale">e sarà più di quanto io possa osare</text:p>
      <text:p text:style-name="Normale">di fare per me stessa, v’assicuro.</text:p>
      <text:p text:style-name="Normale">Di più non mi chiedete.</text:p>
      <text:p text:style-name="Normale"/>
      <text:p text:style-name="Normale"><text:span text:style-name="Car._20_predefinito_20_paragrafo"><text:span text:style-name="T2">JAGO<text:line-break/></text:span></text:span><text:span text:style-name="Car._20_predefinito_20_paragrafo"><text:span text:style-name="T3">(A Emilia)</text:span></text:span></text:p>
      <text:p text:style-name="Normale">Il mio signore è in collera?</text:p>
      <text:p text:style-name="Normale"><text:soft-page-break/></text:p>
      <text:p text:style-name="Normale">EMILIA<text:line-break/>S’è allontanato or ora</text:p>
      <text:p text:style-name="Normale">ed era in preda assai visibilmente</text:p>
      <text:p text:style-name="Normale">ad uno strano orgasmo.</text:p>
      <text:p text:style-name="Normale"/>
      <text:p text:style-name="Normale">JAGO<text:line-break/>In preda all’ira, lui... Come può essere?</text:p>
      <text:p text:style-name="Normale">L’ho pur visto restare imperturbato</text:p>
      <text:p text:style-name="Normale">quando il cannone gli mandava all’aria</text:p>
      <text:p text:style-name="Normale">le schiere e gli soffiava, come il diavolo,</text:p>
      <text:p text:style-name="Normale">via dalle sue stesse braccia il fratello.</text:p>
      <text:p text:style-name="Normale">E può essere in collera?</text:p>
      <text:p text:style-name="Normale">Allora è qualche cosa d’assai grave.</text:p>
      <text:p text:style-name="Normale">Vado a incontrarlo subito.</text:p>
      <text:p text:style-name="Normale">Perché s’è in collera, qui son pasticci.</text:p>
      <text:p text:style-name="Normale"/>
      <text:p text:style-name="Normale">DESDEMONA<text:line-break/>Sì, Jago, andate, andate, ve ne prego.</text:p>
      <text:p text:style-name="Normale"/>
      <text:p text:style-name="P11">(Esce Jago)</text:p>
      <text:p text:style-name="Normale"/>
      <text:p text:style-name="Normale">Qualche bega di Stato da Venezia...</text:p>
      <text:p text:style-name="Normale">o la scoperta forse qui nell’isola</text:p>
      <text:p text:style-name="Normale">di qualche intrigo ancor non maturato</text:p>
      <text:p text:style-name="Normale">gli deve aver intorbidato l’animo,</text:p>
      <text:p text:style-name="Normale">di natura sì limpido e sereno:</text:p>
      <text:p text:style-name="Normale">sono i casi in cui l’uomo</text:p>
      <text:p text:style-name="Normale">è trasportato a sfogar la sua collera</text:p>
      <text:p text:style-name="Normale">contro coloro che gli stanno sotto,</text:p>
      <text:p text:style-name="Normale">mentre l’oggetto sono i superiori.</text:p>
      <text:p text:style-name="Normale">È così: basta che ci dolga un dito</text:p>
      <text:p text:style-name="Normale">perché questo trasmetta il suo dolore</text:p>
      <text:p text:style-name="Normale"><text:soft-page-break/>a tutte l’altre membra che son sane.</text:p>
      <text:p text:style-name="Normale">Eppoi bisogna pensare che gli uomini</text:p>
      <text:p text:style-name="Normale">non sono dèi, e non possiamo attenderci</text:p>
      <text:p text:style-name="Normale">sempre da loro la stessa attenzione</text:p>
      <text:p text:style-name="Normale">del giorno delle nozze. Perciò, Emilia,</text:p>
      <text:p text:style-name="Normale">sciaguratissima ch’io sono stata</text:p>
      <text:p text:style-name="Normale">poc’anzi, a metter sotto accusa in me,</text:p>
      <text:p text:style-name="Normale">da leale guerriera, quel suo sgarbo;</text:p>
      <text:p text:style-name="Normale">ora mi rendo chiaramente conto</text:p>
      <text:p text:style-name="Normale">che avevo subornato il testimone,</text:p>
      <text:p text:style-name="Normale">e che l’accusa non era fondata.</text:p>
      <text:p text:style-name="Normale"/>
      <text:p text:style-name="Normale">EMILIA<text:line-break/>Pregate il cielo che, come voi dite,</text:p>
      <text:p text:style-name="Normale">siano beghe di Stato,</text:p>
      <text:p text:style-name="Normale">e non invece fisime o capricci</text:p>
      <text:p text:style-name="Normale">di marito geloso.</text:p>
      <text:p text:style-name="Normale"/>
      <text:p text:style-name="Normale"><text:bookmark-start text:name="__RefHeading___Toc36272_553783650"/>DESDEMONA<text:line-break/>Oh, santo cielo!<text:bookmark-end text:name="__RefHeading___Toc36272_553783650"/></text:p>
      <text:p text:style-name="Normale">Io non gli ho dato mai di ciò cagione!</text:p>
      <text:p text:style-name="Normale"/>
      <text:p text:style-name="Normale"><text:span text:style-name="Car._20_predefinito_20_paragrafo"><text:span text:style-name="T2">EMILIA<text:line-break/>Già, ma andatelo a dire ad un geloso.</text:span></text:span><text:span text:style-name="Rimando_20_nota_20_a_20_piè_20_di_20_pagina">(</text:span><text:span text:style-name="Rimando_20_nota_20_a_20_piè_20_di_20_pagina"><text:note text:id="ftn82" text:note-class="footnote"><text:note-citation>82</text:note-citation><text:note-body><text:p text:style-name="P18"><text:span text:style-name="Rimando_20_nota_20_a_20_piè_20_di_20_pagina">)</text:span> “<text:span text:style-name="Car._20_predefinito_20_paragrafo"><text:span text:style-name="T4">But jealous souls will not be answer’d so</text:span></text:span>”: “Ma alle anime gelose non si può rispondere così”.</text:p></text:note-body></text:note></text:span><text:span text:style-name="Rimando_20_nota_20_a_20_piè_20_di_20_pagina">)</text:span></text:p>
      <text:p text:style-name="Normale">Per i gelosi non c’è una cagione:</text:p>
      <text:p text:style-name="Normale">son gelosi perché sono gelosi,</text:p>
      <text:p text:style-name="Normale">e tanto basta là. La gelosia</text:p>
      <text:p text:style-name="Normale">è un mostro che si genera da sé,</text:p>
      <text:p text:style-name="Normale">è figlia di se stessa.</text:p>
      <text:p text:style-name="Normale"/>
      <text:p text:style-name="Normale"><text:bookmark-start text:name="__RefHeading___Toc36274_553783650"/><text:soft-page-break/>DESDEMONA<text:line-break/>Voglia il cielo<text:bookmark-end text:name="__RefHeading___Toc36274_553783650"/></text:p>
      <text:p text:style-name="Normale">tenere ben lontano questo mostro</text:p>
      <text:p text:style-name="Normale">dall’animo di Otello.</text:p>
      <text:p text:style-name="Normale"/>
      <text:p text:style-name="Normale"><text:span text:style-name="Car._20_predefinito_20_paragrafo"><text:span text:style-name="T2">EMILIA<text:line-break/></text:span></text:span><text:span text:style-name="Car._20_predefinito_20_paragrafo"><text:span text:style-name="T3">Amen</text:span></text:span><text:span text:style-name="Car._20_predefinito_20_paragrafo"><text:span text:style-name="T2">, signora.</text:span></text:span></text:p>
      <text:p text:style-name="Normale"/>
      <text:p text:style-name="Normale">DESDEMONA<text:line-break/>Vado a veder dov’è.</text:p>
      <text:p text:style-name="Normale">Voi Cassio rimanete qui nei pressi.</text:p>
      <text:p text:style-name="Normale">Se lo trovo d’umore ben disposto,</text:p>
      <text:p text:style-name="Normale">gli presento di nuovo il vostro caso,</text:p>
      <text:p text:style-name="Normale">perorandolo come meglio posso.</text:p>
      <text:p text:style-name="Normale"/>
      <text:p text:style-name="Normale">CASSIO<text:line-break/>Umili grazie a vostra signoria.</text:p>
      <text:p text:style-name="Normale"/>
      <text:p text:style-name="Normale"><text:span text:style-name="Car._20_predefinito_20_paragrafo"><text:span text:style-name="T3">(Escono Desdemona ed Emilia)</text:span></text:span></text:p>
      <text:p text:style-name="Normale"/>
      <text:p text:style-name="Normale"><text:span text:style-name="Car._20_predefinito_20_paragrafo"><text:span text:style-name="T3">Entra BIANCA</text:span></text:span></text:p>
      <text:p text:style-name="Normale"/>
      <text:p text:style-name="Normale">BIANCA<text:line-break/>Salute amico Cassio!</text:p>
      <text:p text:style-name="Normale"/>
      <text:p text:style-name="Normale">CASSIO<text:line-break/>Mia bellissima Bianca, come stai?</text:p>
      <text:p text:style-name="Normale">Che te ne vai facendo via da casa?</text:p>
      <text:p text:style-name="Normale">In fede, dolce amore,</text:p>
      <text:p text:style-name="Normale">stavo proprio venendo a casa tua.</text:p>
      <text:p text:style-name="Normale"/>
      <text:p text:style-name="Normale">BIANCA<text:line-break/>Ed io, Cassio, venivo al tuo quartiere.</text:p>
      <text:p text:style-name="Normale"><text:soft-page-break/>Ah! Starmi assente da una settimana!</text:p>
      <text:p text:style-name="Normale">Da sette giorni e sette lunghe notti!</text:p>
      <text:p text:style-name="Normale">Centosettantott’ore! E per chi ama</text:p>
      <text:p text:style-name="Normale">centoaltrettante volte più tediose</text:p>
      <text:p text:style-name="Normale">delle ore che conta l’orologio!</text:p>
      <text:p text:style-name="Normale">O penoso conteggio!</text:p>
      <text:p text:style-name="Normale"/>
      <text:p text:style-name="Normale">CASSIO<text:line-break/>Buona Bianca.</text:p>
      <text:p text:style-name="Normale">Perdonami, ma sono stato oppresso</text:p>
      <text:p text:style-name="Normale">da pensieri di piombo in questo tempo;</text:p>
      <text:p text:style-name="Normale">salderò questo mio conto d’assenza</text:p>
      <text:p text:style-name="Normale">con una più costante assiduità...</text:p>
      <text:p text:style-name="Normale">Bianca mia dolce, senti,</text:p>
      <text:p text:style-name="Normale">fammi una copia di questo ricamo.</text:p>
      <text:p text:style-name="Normale"/>
      <text:p text:style-name="P11">(Le porge il fazzoletto di Desdemona)</text:p>
      <text:p text:style-name="Normale"/>
      <text:p text:style-name="Normale">BIANCA<text:line-break/>Cassio, e questo da dove t’è venuto?</text:p>
      <text:p text:style-name="Normale">Questo è il pegno di qualche nuova amica...</text:p>
      <text:p text:style-name="Normale">Ora capisco la ragione vera</text:p>
      <text:p text:style-name="Normale">d’una assenza che m’ha fatto languire!</text:p>
      <text:p text:style-name="Normale">Siamo arrivati a tanto?... Bene, bene!</text:p>
      <text:p text:style-name="Normale"/>
      <text:p text:style-name="Normale">CASSIO<text:line-break/>Smettila, donna! Butta in faccia al diavolo</text:p>
      <text:p text:style-name="Normale">- da dove certamente ti provengono -</text:p>
      <text:p text:style-name="Normale">queste meschine tue supposizioni!</text:p>
      <text:p text:style-name="Normale">Sospetti, gelosona, che sia questo</text:p>
      <text:p text:style-name="Normale">qualcosa che mi venga da un’amante</text:p>
      <text:p text:style-name="Normale">come ricordo? No, Bianca, ti giuro.</text:p>
      <text:p text:style-name="Normale"/>
      <text:p text:style-name="Normale"><text:soft-page-break/>BIANCA<text:line-break/>Ebbene, di chi è?</text:p>
      <text:p text:style-name="Normale"/>
      <text:p text:style-name="Normale">CASSIO<text:line-break/>Non lo so, cara.</text:p>
      <text:p text:style-name="Normale">Me lo sono trovato nella camera.</text:p>
      <text:p text:style-name="Normale">Mi piace assai il ricamo che c’è sopra;</text:p>
      <text:p text:style-name="Normale">e prima che qualcuno lo richieda,</text:p>
      <text:p text:style-name="Normale">com’è probabile, vorrei copiarlo.</text:p>
      <text:p text:style-name="Normale">Portalo via con te, fammelo tu,</text:p>
      <text:p text:style-name="Normale">e pel momento lasciami, ti prego.</text:p>
      <text:p text:style-name="Normale"/>
      <text:p text:style-name="Normale">BIANCA<text:line-break/>Lasciarti! E perché mai?</text:p>
      <text:p text:style-name="Normale"/>
      <text:p text:style-name="Normale">CASSIO<text:line-break/>Son qui per aspettare il generale,</text:p>
      <text:p text:style-name="Normale">e penso non sia il caso, né lo voglio,</text:p>
      <text:p text:style-name="Normale">farmi trovare qui con una donna.</text:p>
      <text:p text:style-name="Normale"/>
      <text:p text:style-name="Normale">BIANCA<text:line-break/>E perché mai, se è lecito?</text:p>
      <text:p text:style-name="Normale"/>
      <text:p text:style-name="Normale">CASSIO<text:line-break/>Non pensare che sia perch’io non t’ami.</text:p>
      <text:p text:style-name="Normale"/>
      <text:p text:style-name="Normale">BIANCA<text:line-break/>No, penso solo che non mi vuoi bene.</text:p>
      <text:p text:style-name="Normale">Accompagnami almeno per un tratto,</text:p>
      <text:p text:style-name="Normale">e dimmi se stasera ti vedrò.</text:p>
      <text:p text:style-name="Normale"/>
      <text:p text:style-name="Normale">CASSIO<text:line-break/>Solo per poco posso accompagnarti,</text:p>
      <text:p text:style-name="Normale"><text:soft-page-break/>perché devo restare qui in attesa.</text:p>
      <text:p text:style-name="Normale">Ma ci vedremo presto. Ti va bene?</text:p>
      <text:p text:style-name="Normale"/>
      <text:p text:style-name="Normale">BIANCA<text:line-break/>Eh, per forza! Bisogna ch’io m’adatti!</text:p>
      <text:p text:style-name="Normale"/>
      <text:p text:style-name="P11">(Escono)</text:p>
      <text:h text:style-name="P31" text:outline-level="1"><text:bookmark-start text:name="__RefHeading___Toc36390_553783650"/><text:span text:style-name="Car._20_predefinito_20_paragrafo">ATTO QUARTO</text:span><text:bookmark-end text:name="__RefHeading___Toc36390_553783650"/></text:h>
      <text:h text:style-name="Heading_20_2" text:outline-level="2"><text:bookmark-start text:name="__RefHeading___Toc36276_553783650"/>SCENA I<text:bookmark-end text:name="__RefHeading___Toc36276_553783650"/></text:h>
      <text:p text:style-name="P10">Cipro, davanti a<text:span text:style-name="T4">l castello.</text:span></text:p>
      <text:p text:style-name="P12"/>
      <text:p text:style-name="P12">Entrano OTELLO e JAGO</text:p>
      <text:p text:style-name="Normale"/>
      <text:p text:style-name="Normale">JAGO<text:line-break/>Vorrete crederlo?...</text:p>
      <text:p text:style-name="Normale"/>
      <text:p text:style-name="Normale"><text:bookmark-start text:name="__RefHeading___Toc36278_553783650"/>OTELLO<text:line-break/>Crederlo, Jago?<text:bookmark-end text:name="__RefHeading___Toc36278_553783650"/></text:p>
      <text:p text:style-name="Normale"/>
      <text:p text:style-name="Normale">JAGO<text:line-break/>Che! Baciarsi in segreto?</text:p>
      <text:p text:style-name="Normale"/>
      <text:p text:style-name="Normale">OTELLO<text:line-break/>Bacio illecito.</text:p>
      <text:p text:style-name="Normale"/>
      <text:p text:style-name="Normale">JAGO<text:line-break/>O starsi nuda a letto con l’amico</text:p>
      <text:p text:style-name="Normale">un’ora o più, senza male intenzioni?</text:p>
      <text:p text:style-name="Normale"/>
      <text:p text:style-name="Normale">OTELLO<text:line-break/>Nuda nel letto, Jago, insieme a lui,</text:p>
      <text:p text:style-name="Normale"><text:soft-page-break/><text:span text:style-name="Car._20_predefinito_20_paragrafo"><text:span text:style-name="T2">senza mali pensieri?</text:span></text:span><text:span text:style-name="Rimando_20_nota_20_a_20_piè_20_di_20_pagina">(</text:span><text:span text:style-name="Rimando_20_nota_20_a_20_piè_20_di_20_pagina"><text:note text:id="ftn83" text:note-class="footnote"><text:note-citation>83</text:note-citation><text:note-body><text:p text:style-name="P18"><text:span text:style-name="Rimando_20_nota_20_a_20_piè_20_di_20_pagina">)</text:span> Non si capisce qui se Jago riferisca ad Otello cosa vista da lui, o solo sentita dire. L’ambiguità è forse voluta, per creare una specie di “suspense” nell’animo del pubblico.</text:p></text:note-body></text:note></text:span><text:span text:style-name="Rimando_20_nota_20_a_20_piè_20_di_20_pagina">)</text:span><text:span text:style-name="Car._20_predefinito_20_paragrafo"><text:span text:style-name="T2"> È ipocrisia,</text:span></text:span></text:p>
      <text:p text:style-name="Normale">ipocrisia al cospetto del diavolo!</text:p>
      <text:p text:style-name="Normale">Quelli che indulgono a siffatti giochi</text:p>
      <text:p text:style-name="Normale">possono aver le più caste intenzioni:</text:p>
      <text:p text:style-name="Normale">è il diavolo a tentar la loro virtù,</text:p>
      <text:p text:style-name="Normale">mentre son essi che sfidano il cielo.</text:p>
      <text:p text:style-name="Normale"/>
      <text:p text:style-name="Normale">JAGO<text:line-break/>Se nulla fanno, è peccato veniale.</text:p>
      <text:p text:style-name="Normale">S’io regalo a mia moglie un fazzoletto...</text:p>
      <text:p text:style-name="Normale"/>
      <text:p text:style-name="Normale">OTELLO<text:line-break/>Ebbene, allora?</text:p>
      <text:p text:style-name="Normale"/>
      <text:p text:style-name="Normale">JAGO<text:line-break/>Il fazzoletto è suo,</text:p>
      <text:p text:style-name="Normale">e può donarlo a chi le pare e piace,</text:p>
      <text:p text:style-name="Normale">ritengo, non vi pare?</text:p>
      <text:p text:style-name="Normale"/>
      <text:p text:style-name="Normale">OTELLO<text:line-break/>Anche del suo onore ella è custode;</text:p>
      <text:p text:style-name="Normale">può darlo in dono quello? Eh? Che dici?</text:p>
      <text:p text:style-name="Normale"/>
      <text:p text:style-name="Normale">JAGO<text:line-break/>L’onore è un’entità che non si vede;</text:p>
      <text:p text:style-name="Normale">l’hanno assai spesso quelli che non l’hanno.</text:p>
      <text:p text:style-name="Normale">Un fazzoletto invece...</text:p>
      <text:p text:style-name="Normale"/>
      <text:p text:style-name="Normale">OTELLO<text:line-break/>Il fazzoletto!...</text:p>
      <text:p text:style-name="Normale"><text:soft-page-break/>Perdio, come vorrei dimenticarlo!</text:p>
      <text:p text:style-name="Normale">Dicevi?... E invece ce l’ho sempre in mente</text:p>
      <text:p text:style-name="Normale">come un corbaccio su una casa infetta,</text:p>
      <text:p text:style-name="Normale">malaugurio per tutti… Il fazzoletto!</text:p>
      <text:p text:style-name="Normale">L’aveva in mano lui, quel fazzoletto!</text:p>
      <text:p text:style-name="Normale"/>
      <text:p text:style-name="Normale">JAGO<text:line-break/>Bene, e con questo?</text:p>
      <text:p text:style-name="Normale"/>
      <text:p text:style-name="Normale"><text:bookmark-start text:name="__RefHeading___Toc36280_553783650"/>OTELLO<text:line-break/>Bene un accidente!<text:bookmark-end text:name="__RefHeading___Toc36280_553783650"/></text:p>
      <text:p text:style-name="Normale"/>
      <text:p text:style-name="Normale">JAGO<text:line-break/>E che direste allora</text:p>
      <text:p text:style-name="Normale">se vi dicessi che l’ho visto io stesso</text:p>
      <text:p text:style-name="Normale">con i miei occhi, mentre vi tradiva,</text:p>
      <text:p text:style-name="Normale">e che l’ho udito mentre ne parlava?</text:p>
      <text:p text:style-name="Normale">Perché ce n’è di questi manigoldi</text:p>
      <text:p text:style-name="Normale">che, dopo aver convinto e soddisfatto,</text:p>
      <text:p text:style-name="Normale">vuoi per le loro importune insistenze,</text:p>
      <text:p text:style-name="Normale">vuoi per capriccio della stessa donna,</text:p>
      <text:p text:style-name="Normale">le voglie d’una qualche civettuola,</text:p>
      <text:p text:style-name="Normale">non si fanno poi scrupolo di sorta</text:p>
      <text:p text:style-name="Normale">d’andarlo a raccontare a destra e a manca.</text:p>
      <text:p text:style-name="Normale"/>
      <text:p text:style-name="Normale">OTELLO<text:line-break/>E ne ha parlato a te?</text:p>
      <text:p text:style-name="Normale"/>
      <text:p text:style-name="Normale">JAGO<text:line-break/>Sì, mio signore,</text:p>
      <text:p text:style-name="Normale">ma, state certo, per non più di quanto,</text:p>
      <text:p text:style-name="Normale">potrà sempre giurar che non è vero.</text:p>
      <text:p text:style-name="Normale"/>
      <text:p text:style-name="Normale"><text:soft-page-break/>OTELLO<text:line-break/>E che diceva?</text:p>
      <text:p text:style-name="Normale"/>
      <text:p text:style-name="Normale">JAGO<text:line-break/>Insomma, ch’egli s’è...</text:p>
      <text:p text:style-name="Normale">non so che cosa...</text:p>
      <text:p text:style-name="Normale"/>
      <text:p text:style-name="Normale"><text:bookmark-start text:name="__RefHeading___Toc36282_553783650"/>OTELLO<text:line-break/>Che cosa, che cosa?<text:bookmark-end text:name="__RefHeading___Toc36282_553783650"/></text:p>
      <text:p text:style-name="Normale"/>
      <text:p text:style-name="Normale">JAGO<text:line-break/>... giaciuto...</text:p>
      <text:p text:style-name="Normale"/>
      <text:p text:style-name="Normale">OTELLO<text:line-break/>Insieme a lei?...</text:p>
      <text:p text:style-name="Normale"/>
      <text:p text:style-name="Normale">JAGO<text:line-break/>Insieme a lei... su lei... come volete.</text:p>
      <text:p text:style-name="Normale"/>
      <text:p text:style-name="Normale">OTELLO<text:line-break/>Giaciuto insieme con lei! Su di lei!...</text:p>
      <text:p text:style-name="Normale">Noi diciamo “giacere su di lei”</text:p>
      <text:p text:style-name="Normale">quando vogliamo infamare una donna.</text:p>
      <text:p text:style-name="Normale">Giaciuto su di lei!... Ah, vituperio!</text:p>
      <text:p text:style-name="Normale">Il fazzoletto... Farlo confessare...</text:p>
      <text:p text:style-name="Normale">confesso e poi impiccato</text:p>
      <text:p text:style-name="Normale">per la fatica d’aver confessato!...</text:p>
      <text:p text:style-name="Normale">Anzi prima impiccato e poi confesso...</text:p>
      <text:p text:style-name="Normale">Son tutto un tremito, solo a pensarci...</text:p>
      <text:p text:style-name="Normale">No, la natura umana</text:p>
      <text:p text:style-name="Normale">non può vestirsi di sì nera rabbia,</text:p>
      <text:p text:style-name="Normale">se non per darci un qualche avvertimento.</text:p>
      <text:p text:style-name="Normale">A scrollarmi così com’io mi sento</text:p>
      <text:p text:style-name="Normale"><text:soft-page-break/><text:span text:style-name="Car._20_predefinito_20_paragrafo"><text:span text:style-name="T2">non possono esser solo le parole...</text:span></text:span></text:p>
      <text:p text:style-name="Normale">Ah, che schifezza!... Puah!...</text:p>
      <text:p text:style-name="Normale">Nasi, labbra ed orecchi... È mai possibile?</text:p>
      <text:p text:style-name="Normale">Confesso... Fazzoletto... Oh, quale inferno!</text:p>
      <text:p text:style-name="Normale"/>
      <text:p text:style-name="Normale"><text:span text:style-name="Car._20_predefinito_20_paragrafo"><text:span text:style-name="T3">(Cade a terra in deliquio)</text:span></text:span></text:p>
      <text:p text:style-name="Normale"/>
      <text:p text:style-name="Normale">JAGO<text:line-break/>Agisci, mio veleno, agisci ancora!</text:p>
      <text:p text:style-name="Normale">È così che s’acchiappano i minchioni;</text:p>
      <text:p text:style-name="Normale">ed è così che molte caste dame</text:p>
      <text:p text:style-name="Normale"><text:span text:style-name="Car._20_predefinito_20_paragrafo"><text:span text:style-name="T2">incorrono, innocenti, nell’infamia.</text:span></text:span></text:p>
      <text:p text:style-name="Normale"><text:span text:style-name="Car._20_predefinito_20_paragrafo"><text:span text:style-name="T3">(Chinandosi su Otello)</text:span></text:span></text:p>
      <text:p text:style-name="Normale">Oh, mio signore, su!</text:p>
      <text:p text:style-name="Normale">Su, su, signore, Otello, signor mio!</text:p>
      <text:p text:style-name="Normale"/>
      <text:p text:style-name="P11">Entra CASSIO</text:p>
      <text:p text:style-name="Normale"/>
      <text:p text:style-name="Normale">Oh, Cassio!</text:p>
      <text:p text:style-name="Normale"/>
      <text:p text:style-name="Normale"><text:bookmark-start text:name="__RefHeading___Toc36284_553783650"/>CASSIO<text:line-break/>Che succede?<text:bookmark-end text:name="__RefHeading___Toc36284_553783650"/></text:p>
      <text:p text:style-name="Normale"/>
      <text:p text:style-name="Normale">JAGO<text:line-break/>Il mio signore è stato appena còlto</text:p>
      <text:p text:style-name="Normale">da un attacco d’epilessia, vedete:</text:p>
      <text:p text:style-name="Normale">il secondo da ieri.</text:p>
      <text:p text:style-name="Normale"/>
      <text:p text:style-name="Normale">CASSIO<text:line-break/>Vediamo un po’... Freghiamogli le tempie.</text:p>
      <text:p text:style-name="Normale"/>
      <text:p text:style-name="Normale">JAGO<text:line-break/>No, no, fermatevi, per carità!</text:p>
      <text:p text:style-name="Normale"><text:soft-page-break/>È bene che lo stato di letargo</text:p>
      <text:p text:style-name="Normale">abbia il suo corso, o schiuma dalla bocca</text:p>
      <text:p text:style-name="Normale">e prorompe in una pazzia selvaggia.</text:p>
      <text:p text:style-name="Normale">Ecco, si muove, sta tornando in sé.</text:p>
      <text:p text:style-name="Normale">Allontanatevi solo per poco;</text:p>
      <text:p text:style-name="Normale">perché com’egli poi sarà partito,</text:p>
      <text:p text:style-name="Normale">ho da dirvi una cosa assai importante.</text:p>
      <text:p text:style-name="Normale"/>
      <text:p text:style-name="Normale"><text:span text:style-name="Car._20_predefinito_20_paragrafo"><text:span text:style-name="T3">(Esce Cassio. Otello rinviene)</text:span></text:span></text:p>
      <text:p text:style-name="Normale">Ebbene, come va, mio generale?</text:p>
      <text:p text:style-name="Normale">Non avete battuto mica il capo?</text:p>
      <text:p text:style-name="Normale"/>
      <text:p text:style-name="Normale">OTELLO<text:line-break/>Ti fai beffa di me?</text:p>
      <text:p text:style-name="Normale"/>
      <text:p text:style-name="Normale"><text:bookmark-start text:name="__RefHeading___Toc36286_553783650"/>JAGO<text:line-break/>Dio me ne guardi!<text:bookmark-end text:name="__RefHeading___Toc36286_553783650"/></text:p>
      <text:p text:style-name="Normale">Solo vorrei che affrontaste da uomo</text:p>
      <text:p text:style-name="Normale">questa vostra infelice situazione.</text:p>
      <text:p text:style-name="Normale"/>
      <text:p text:style-name="Normale">OTELLO<text:line-break/>Un uomo con le corna non è uomo,</text:p>
      <text:p text:style-name="Normale">è una bestia mostruosa.</text:p>
      <text:p text:style-name="Normale"/>
      <text:p text:style-name="Normale"><text:bookmark-start text:name="__RefHeading___Toc36288_553783650"/>JAGO<text:line-break/>Quante bestie<text:bookmark-end text:name="__RefHeading___Toc36288_553783650"/></text:p>
      <text:p text:style-name="Normale">ci sono allora in abiti civili e quanti mostri</text:p>
      <text:p text:style-name="Normale">in città popolose...</text:p>
      <text:p text:style-name="Normale"/>
      <text:p text:style-name="Normale"><text:bookmark-start text:name="__RefHeading___Toc36290_553783650"/>OTELLO<text:line-break/>Ha confessato?<text:bookmark-end text:name="__RefHeading___Toc36290_553783650"/></text:p>
      <text:p text:style-name="Normale"/>
      <text:p text:style-name="Normale"><text:soft-page-break/>JAGO<text:line-break/>Evvia, mio buon signore, siate uomo!</text:p>
      <text:p text:style-name="Normale">Vi basti solamente di pensare</text:p>
      <text:p text:style-name="Normale">che ciascun uomo ch’abbia barba al mento</text:p>
      <text:p text:style-name="Normale">e come voi si sia testé aggiogato,</text:p>
      <text:p text:style-name="Normale"><text:span text:style-name="Car._20_predefinito_20_paragrafo"><text:span text:style-name="T2">può far coppia con voi a trar l’aratro.</text:span></text:span><text:span text:style-name="Rimando_20_nota_20_a_20_piè_20_di_20_pagina">(</text:span><text:span text:style-name="Rimando_20_nota_20_a_20_piè_20_di_20_pagina"><text:note text:id="ftn84" text:note-class="footnote"><text:note-citation>84</text:note-citation><text:note-body><text:p text:style-name="P18"><text:span text:style-name="Rimando_20_nota_20_a_20_piè_20_di_20_pagina">)</text:span> “… <text:span text:style-name="Car._20_predefinito_20_paragrafo"><text:span text:style-name="T4">think every bearded fellow that’s but yoked / May draw with you</text:span></text:span>”: “come voi” e “a trar l’aratro” non sono nel testo, ma sono impliciti nello “<text:span text:style-name="Car._20_predefinito_20_paragrafo"><text:span text:style-name="T4">yoked</text:span></text:span>” che introduce il traslato dell’aratro cui sono aggiogati i buoi. È una perifrasi di Jago per dire a Otello che tutti gli uomini sposati sono cornuti.</text:p></text:note-body></text:note></text:span><text:span text:style-name="Rimando_20_nota_20_a_20_piè_20_di_20_pagina">)</text:span></text:p>
      <text:p text:style-name="Normale">Ce ne sono a milioni che ogni notte</text:p>
      <text:p text:style-name="Normale">giacciono in letti immondi,</text:p>
      <text:p text:style-name="Normale">ch’essi giurano d’essere sicuri</text:p>
      <text:p text:style-name="Normale">di saper solo a loro riservati.</text:p>
      <text:p text:style-name="Normale">Il vostro caso è già più fortunato:</text:p>
      <text:p text:style-name="Normale">perché baciar su insospettato letto</text:p>
      <text:p text:style-name="Normale">una puttana, e ritenerla casta,</text:p>
      <text:p text:style-name="Normale">è il più maligno scherzo dell’inferno,</text:p>
      <text:p text:style-name="Normale">la più cocente beffa del demonio.</text:p>
      <text:p text:style-name="Normale">No, se sono cornuto, ch’io lo sappia;</text:p>
      <text:p text:style-name="Normale">se so quello che sono,</text:p>
      <text:p text:style-name="Normale">so anche tutto quel che sarà lei.</text:p>
      <text:p text:style-name="Normale"/>
      <text:p text:style-name="Normale">OTELLO<text:line-break/>Oh, questa, certo, è molto saggia cosa.</text:p>
      <text:p text:style-name="Normale"/>
      <text:p text:style-name="Normale">JAGO<text:line-break/>Statevi un po’ in disparte,</text:p>
      <text:p text:style-name="Normale">e mantenetevi calmo e paziente.</text:p>
      <text:p text:style-name="Normale">Mentre eravate a terra</text:p>
      <text:p text:style-name="Normale">sopraffatto dal vostro grande affanno</text:p>
      <text:p text:style-name="Normale">- una passione che assai mal s’addice</text:p>
      <text:p text:style-name="Normale">a un uomo come voi - venne qui Cassio.</text:p>
      <text:p text:style-name="Normale"><text:soft-page-break/>L’ho allontanato dandogli una scusa</text:p>
      <text:p text:style-name="Normale">lì per lì di codesta vostra crisi,</text:p>
      <text:p text:style-name="Normale">ma gli ho detto di ritornar fra poco</text:p>
      <text:p text:style-name="Normale"><text:span text:style-name="Car._20_predefinito_20_paragrafo"><text:span text:style-name="T2">perché devo parlargli. Il che ha promesso.</text:span></text:span><text:span text:style-name="Rimando_20_nota_20_a_20_piè_20_di_20_pagina">(</text:span><text:span text:style-name="Rimando_20_nota_20_a_20_piè_20_di_20_pagina"><text:note text:id="ftn85" text:note-class="footnote"><text:note-citation>85</text:note-citation><text:note-body><text:p text:style-name="P18"><text:span text:style-name="Rimando_20_nota_20_a_20_piè_20_di_20_pagina">)</text:span> Queste parole di Jago lascerebbero intendere che Otello, a terra svenuto, non si sia accorto della venuta di Cassio. A chi si riferisce allora Otello con la domanda: “Ha confessato?” (“<text:span text:style-name="Car._20_predefinito_20_paragrafo"><text:span text:style-name="T4">Did he confess it?</text:span></text:span>”).</text:p></text:note-body></text:note></text:span><text:span text:style-name="Rimando_20_nota_20_a_20_piè_20_di_20_pagina">)</text:span></text:p>
      <text:p text:style-name="Normale">Appostatevi solo per un poco,</text:p>
      <text:p text:style-name="Normale">ed osservate i lazzi, le risate</text:p>
      <text:p text:style-name="Normale">e il palese sfacciato motteggiare</text:p>
      <text:p text:style-name="Normale">che gli trascorrono per tutto il viso:</text:p>
      <text:p text:style-name="Normale">perché gli faccio raccontar di nuovo</text:p>
      <text:p text:style-name="Normale">tutta la storia, e dove e come e quando</text:p>
      <text:p text:style-name="Normale">e quante volte, e quanto tempo fa,</text:p>
      <text:p text:style-name="Normale">s’è trovato, o dovrà trovarsi ancora</text:p>
      <text:p text:style-name="Normale">con vostra moglie. Osservate i suoi gesti...</text:p>
      <text:p text:style-name="Normale">Però, perdio, pazienza! Controllatevi!</text:p>
      <text:p text:style-name="Normale">O dovrò dir che siete tutto collera</text:p>
      <text:p text:style-name="Normale">e niente uomo!</text:p>
      <text:p text:style-name="Normale"/>
      <text:p text:style-name="Normale">OTELLO<text:line-break/>Jago, sta’ a sentire:</text:p>
      <text:p text:style-name="Normale">mi troverai il più cauto degli uomini</text:p>
      <text:p text:style-name="Normale">nello starmene là buono e paziente,</text:p>
      <text:p text:style-name="Normale">ma - sta’ bene a sentire - il più feroce</text:p>
      <text:p text:style-name="Normale">anche, e il più sanguinario.</text:p>
      <text:p text:style-name="Normale"/>
      <text:p text:style-name="Normale">JAGO<text:line-break/>Ottimamente.</text:p>
      <text:p text:style-name="Normale">Ma ogni cosa a suo tempo.</text:p>
      <text:p text:style-name="Normale">Adesso nascondetevi e ascoltate.</text:p>
      <text:p text:style-name="Normale"/>
      <text:p text:style-name="Normale"><text:span text:style-name="Car._20_predefinito_20_paragrafo"><text:span text:style-name="T3">(Otello si va a nascondere)</text:span></text:span></text:p>
      <text:p text:style-name="Normale"><text:soft-page-break/></text:p>
      <text:p text:style-name="Normale">A Cassio adesso chiederò di Bianca,</text:p>
      <text:p text:style-name="Normale">una brava donnetta casalinga</text:p>
      <text:p text:style-name="Normale"><text:span text:style-name="Car._20_predefinito_20_paragrafo"><text:span text:style-name="T2">che per comprarsi cibo e vestimenta</text:span></text:span></text:p>
      <text:p text:style-name="Normale">fa mercimonio dei suoi desideri</text:p>
      <text:p text:style-name="Normale">e va pazza per lui;</text:p>
      <text:p text:style-name="Normale">ché tale è il cancro di cui son vittime:</text:p>
      <text:p text:style-name="Normale">queste bagasce ne ingannano mille,</text:p>
      <text:p text:style-name="Normale">per ritrovarsi ingannate da uno.</text:p>
      <text:p text:style-name="Normale">E Cassio, infatti, parlando di lei,</text:p>
      <text:p text:style-name="Normale">non può tenersi dallo sghignazzare.</text:p>
      <text:p text:style-name="Normale">Ma eccolo che torna.</text:p>
      <text:p text:style-name="Normale"/>
      <text:p text:style-name="Normale"><text:span text:style-name="Car._20_predefinito_20_paragrafo"><text:span text:style-name="T3">Rientra CASSIO, dal fondo</text:span></text:span></text:p>
      <text:p text:style-name="Normale"/>
      <text:p text:style-name="Normale">Otello appena lo vedrà sorridere</text:p>
      <text:p text:style-name="Normale">si lascerà assalire dalla collera,</text:p>
      <text:p text:style-name="Normale">perché nella sua cieca gelosia</text:p>
      <text:p text:style-name="Normale">prenderà tutto per il verso storto:</text:p>
      <text:p text:style-name="Normale">i suoi sorrisi, le mosse del viso,</text:p>
      <text:p text:style-name="Normale">l’aria di scanzonata noncuranza...</text:p>
      <text:p text:style-name="P11">(A Cassio)</text:p>
      <text:p text:style-name="Normale">Luogotenente, allora come va?</text:p>
      <text:p text:style-name="Normale"/>
      <text:p text:style-name="Normale">CASSIO<text:line-break/>Va male, Jago; e direi ancor peggio</text:p>
      <text:p text:style-name="Normale"><text:span text:style-name="Car._20_predefinito_20_paragrafo"><text:span text:style-name="T2">a sentirmi chiamar da te così,</text:span></text:span></text:p>
      <text:p text:style-name="Normale">con quel titolo, la cui privazione</text:p>
      <text:p text:style-name="Normale">mi strugge l’anima fino a morire…</text:p>
      <text:p text:style-name="Normale"/>
      <text:p text:style-name="Normale">JAGO<text:line-break/>Sollecitate a dovere Desdemona</text:p>
      <text:p text:style-name="Normale">e sarete sicuro di riaverlo.</text:p>
      <text:p text:style-name="P11"><text:soft-page-break/>(Sottovoce)</text:p>
      <text:p text:style-name="Normale">Se dipendesse da Bianca, si sa,</text:p>
      <text:p text:style-name="Normale">la cosa andrebbe certo più spedita</text:p>
      <text:p text:style-name="Normale"/>
      <text:p text:style-name="Normale"><text:span text:style-name="Car._20_predefinito_20_paragrafo"><text:span text:style-name="T2">CASSIO<text:line-break/></text:span></text:span><text:span text:style-name="Car._20_predefinito_20_paragrafo"><text:span text:style-name="T3">(Ridendo)</text:span></text:span></text:p>
      <text:p text:style-name="Normale">Eh, povera figliola, quella là!</text:p>
      <text:p text:style-name="Normale"/>
      <text:p text:style-name="Normale"><text:span text:style-name="Car._20_predefinito_20_paragrafo"><text:span text:style-name="T2">OTELLO<text:line-break/></text:span></text:span><text:span text:style-name="Car._20_predefinito_20_paragrafo"><text:span text:style-name="T3">(A parte)</text:span></text:span></text:p>
      <text:p text:style-name="Normale">Ecco, guardatelo come ridacchia...</text:p>
      <text:p text:style-name="Normale"/>
      <text:p text:style-name="Normale">JAGO<text:line-break/>Una femmina tanto innamorata,</text:p>
      <text:p text:style-name="Normale">francamente non l’ho veduta mai.</text:p>
      <text:p text:style-name="Normale"/>
      <text:p text:style-name="Normale">CASSIO<text:line-break/>Credo sia cotta, sì, la meschinella!</text:p>
      <text:p text:style-name="Normale"/>
      <text:p text:style-name="Normale">JAGO<text:line-break/>Cassio, sentite un po’...</text:p>
      <text:p text:style-name="Normale"/>
      <text:p text:style-name="Normale"><text:span text:style-name="Car._20_predefinito_20_paragrafo"><text:span text:style-name="T2">OTELLO<text:line-break/></text:span></text:span><text:span text:style-name="Car._20_predefinito_20_paragrafo"><text:span text:style-name="T3">(c.s.)</text:span></text:span></text:p>
      <text:p text:style-name="Normale"><text:bookmark-start text:name="__RefHeading___Toc36292_553783650"/>Ora lo pungola<text:bookmark-end text:name="__RefHeading___Toc36292_553783650"/></text:p>
      <text:p text:style-name="Normale">per farsi raccontare dall’inizio</text:p>
      <text:p text:style-name="Normale">tutta la tresca... Bene! Avanti, avanti!</text:p>
      <text:p text:style-name="Normale"/>
      <text:p text:style-name="Normale">JAGO<text:line-break/>… Lei va dicendo che la sposerete.</text:p>
      <text:p text:style-name="Normale">Davvero ci pensate?</text:p>
      <text:p text:style-name="Normale"/>
      <text:p text:style-name="Normale"><text:soft-page-break/><text:span text:style-name="Car._20_predefinito_20_paragrafo"><text:span text:style-name="T2">CASSIO<text:line-break/></text:span></text:span><text:span text:style-name="Car._20_predefinito_20_paragrafo"><text:span text:style-name="T3">(Ridendo forte)</text:span></text:span></text:p>
      <text:p text:style-name="Normale">Ah, ah, ah!</text:p>
      <text:p text:style-name="Normale"/>
      <text:p text:style-name="Normale"><text:span text:style-name="Car._20_predefinito_20_paragrafo"><text:span text:style-name="T2">OTELLO<text:line-break/></text:span></text:span><text:span text:style-name="Car._20_predefinito_20_paragrafo"><text:span text:style-name="T3">(c.s.) </text:span></text:span><text:span text:style-name="Car._20_predefinito_20_paragrafo"><text:span text:style-name="T2">Trionfi, eh, Romano! E che trionfo!</text:span></text:span><text:span text:style-name="Rimando_20_nota_20_a_20_piè_20_di_20_pagina">(</text:span><text:span text:style-name="Rimando_20_nota_20_a_20_piè_20_di_20_pagina"><text:note text:id="ftn86" text:note-class="footnote"><text:note-citation>86</text:note-citation><text:note-body><text:p text:style-name="P18"><text:span text:style-name="Rimando_20_nota_20_a_20_piè_20_di_20_pagina">)</text:span> “<text:span text:style-name="Car._20_predefinito_20_paragrafo"><text:span text:style-name="T4">Do you triumph, Roman?</text:span></text:span>”: questo “<text:span text:style-name="Car._20_predefinito_20_paragrafo"><text:span text:style-name="T4">Roman</text:span></text:span>” buttato là all’improvviso da Otello ha fatto pensare a qualcuno (Wamburton, William) a un errore materiale del copione, per “<text:span text:style-name="Car._20_predefinito_20_paragrafo"><text:span text:style-name="T4">rogue</text:span></text:span>”, “infame”, “canaglia”. Noi pensiamo che sia invece voluto, perché congeniale alla mente sconvolta di Otello è sentirsi per una volta vinto, e associare al trionfo di Cassio su un grande come lui (“grande” s’è detto prima) ai trionfi di Roma: Cassio è fiorentino, ma il nome “Cassio” è tipicamente romano.</text:p></text:note-body></text:note></text:span><text:span text:style-name="Rimando_20_nota_20_a_20_piè_20_di_20_pagina">)</text:span></text:p>
      <text:p text:style-name="Normale"/>
      <text:p text:style-name="Normale">CASSIO<text:line-break/>Io, sposarla? Una femmina a tariffa?</text:p>
      <text:p text:style-name="Normale">Di grazia, abbi pietà del mio buon senso.</text:p>
      <text:p text:style-name="Normale">Non farlo tanto marcio... Ah, ah, ah!</text:p>
      <text:p text:style-name="Normale"/>
      <text:p text:style-name="Normale">OTELLO<text:line-break/>Così, così,… così ride chi vince!</text:p>
      <text:p text:style-name="Normale"/>
      <text:p text:style-name="Normale">JAGO<text:line-break/>Eppure è voce che la sposerete,</text:p>
      <text:p text:style-name="Normale">v’assicuro.</text:p>
      <text:p text:style-name="Normale"/>
      <text:p text:style-name="Normale">CASSIO<text:line-break/>Ti prego, parla serio.</text:p>
      <text:p text:style-name="Normale"/>
      <text:p text:style-name="Normale">JAGO<text:line-break/>Serio, serio: sarei, se no, uno sciocco.</text:p>
      <text:p text:style-name="Normale"/>
      <text:p text:style-name="Normale"><text:span text:style-name="Car._20_predefinito_20_paragrafo"><text:span text:style-name="T2">OTELLO<text:line-break/></text:span></text:span><text:span text:style-name="Car._20_predefinito_20_paragrafo"><text:span text:style-name="T3">(c.s.)</text:span></text:span><text:span text:style-name="Car._20_predefinito_20_paragrafo"><text:span text:style-name="T2"> M’hai marchiato da becco... bene, bene!</text:span></text:span></text:p>
      <text:p text:style-name="Normale"><text:soft-page-break/></text:p>
      <text:p text:style-name="Normale">CASSIO<text:line-break/>È quella scimmia che lo dice in giro.</text:p>
      <text:p text:style-name="Normale">S’è messa in testa che la sposerò,</text:p>
      <text:p text:style-name="Normale">non già perch’io gliel’abbia mai promesso,</text:p>
      <text:p text:style-name="Normale">ma perché m’ama e se ne fa illusione.</text:p>
      <text:p text:style-name="Normale"/>
      <text:p text:style-name="Normale"><text:span text:style-name="Car._20_predefinito_20_paragrafo"><text:span text:style-name="T2">OTELLO<text:line-break/></text:span></text:span><text:span text:style-name="Car._20_predefinito_20_paragrafo"><text:span text:style-name="T3">(c.s.)</text:span></text:span><text:span text:style-name="Car._20_predefinito_20_paragrafo"><text:span text:style-name="T2"> Jago mi fa dei cenni. Ora racconta.</text:span></text:span></text:p>
      <text:p text:style-name="Normale"/>
      <text:p text:style-name="Normale">CASSIO<text:line-break/>Era qui poco fa. Mi sta alle costole.</text:p>
      <text:p text:style-name="Normale">L’altro giorno parlavo in riva al mare</text:p>
      <text:p text:style-name="Normale">con certi Veneziani e tutt’a un tratto</text:p>
      <text:p text:style-name="Normale">quella sciocchina non mi viene accanto</text:p>
      <text:p text:style-name="Normale">e mi s’avvinghia al collo? Ecco, così...</text:p>
      <text:p text:style-name="Normale"/>
      <text:p text:style-name="Normale"><text:span text:style-name="Car._20_predefinito_20_paragrafo"><text:span text:style-name="T2">OTELLO<text:line-break/></text:span></text:span><text:span text:style-name="Car._20_predefinito_20_paragrafo"><text:span text:style-name="T3">(c.s.)</text:span></text:span><text:span text:style-name="Car._20_predefinito_20_paragrafo"><text:span text:style-name="T2"> Gridando: “O Cassio caro!”</text:span></text:span></text:p>
      <text:p text:style-name="Normale">Proprio questo vuol dire quel suo gesto.</text:p>
      <text:p text:style-name="Normale"/>
      <text:p text:style-name="Normale">CASSIO<text:line-break/>... Mi si appende così, s’appoggia languida</text:p>
      <text:p text:style-name="Normale">al mio petto e singhiozza... Ah! Ah! Ah!...</text:p>
      <text:p text:style-name="Normale"/>
      <text:p text:style-name="Normale"><text:span text:style-name="Car._20_predefinito_20_paragrafo"><text:span text:style-name="T2">OTELLO<text:line-break/></text:span></text:span><text:span text:style-name="Car._20_predefinito_20_paragrafo"><text:span text:style-name="T3">(c.s.) </text:span></text:span><text:span text:style-name="Car._20_predefinito_20_paragrafo"><text:span text:style-name="T2">Ora gli sta dicendo come ha fatto</text:span></text:span></text:p>
      <text:p text:style-name="Normale">per trascinarlo in camera con lei...</text:p>
      <text:p text:style-name="Normale">Ah, vedo quel tuo naso,</text:p>
      <text:p text:style-name="Normale">ma non il cane a cui lo getterò!</text:p>
      <text:p text:style-name="Normale"/>
      <text:p text:style-name="Normale">CASSIO<text:line-break/>Bah, bisognerà proprio che la pianti.</text:p>
      <text:p text:style-name="Normale"><text:soft-page-break/></text:p>
      <text:p text:style-name="Normale">JAGO<text:line-break/>Perbacco, eccola che sta venendo!</text:p>
      <text:p text:style-name="Normale"/>
      <text:p text:style-name="P11">Entra BIANCA</text:p>
      <text:p text:style-name="Normale"/>
      <text:p text:style-name="Normale">CASSIO<text:line-break/>È davvero una puzzola costei;</text:p>
      <text:p text:style-name="Normale">profumata, però, per la Madonna!</text:p>
      <text:p text:style-name="Normale"><text:span text:style-name="Car._20_predefinito_20_paragrafo"><text:span text:style-name="T3">(Forte a Bianca)</text:span></text:span></text:p>
      <text:p text:style-name="Normale">Che vuoi da me, che mi stai sempre dietro?</text:p>
      <text:p text:style-name="Normale"/>
      <text:p text:style-name="Normale">BIANCA<text:line-break/>Così fossero il diavolo e sua madre</text:p>
      <text:p text:style-name="Normale">a starti alle calcagna! Dimmi un po’,</text:p>
      <text:p text:style-name="Normale">che diamine volevi ti facessi</text:p>
      <text:p text:style-name="Normale">del fazzoletto che m’hai dato dianzi?</text:p>
      <text:p text:style-name="Normale">Che bella scema sono stata a prenderlo!</text:p>
      <text:p text:style-name="Normale">E devo pure copiarne il ricamo?</text:p>
      <text:p text:style-name="Normale">Ma che bella invenzione</text:p>
      <text:p text:style-name="Normale">raccontarmi che l’hai trovato in camera</text:p>
      <text:p text:style-name="Normale">e non sai dire chi ce l’ha lasciato!</text:p>
      <text:p text:style-name="Normale">Questo è il regalo di qualche smorfiosa!</text:p>
      <text:p text:style-name="Normale">Ed io dovrei rifartelo tal quale?</text:p>
      <text:p text:style-name="Normale">Toh, toh, ridallo pure alla giumenta</text:p>
      <text:p text:style-name="Normale">da cui l’hai ricevuto. Non m’importa,</text:p>
      <text:p text:style-name="Normale">ma quel ricamo io non te lo copio!</text:p>
      <text:p text:style-name="Normale"/>
      <text:p text:style-name="Normale">CASSIO<text:line-break/>Evvia, mia dolce Bianca, sii gentile!</text:p>
      <text:p text:style-name="Normale"/>
      <text:p text:style-name="Normale"><text:span text:style-name="Car._20_predefinito_20_paragrafo"><text:span text:style-name="T2">OTELLO<text:line-break/></text:span></text:span><text:span text:style-name="Car._20_predefinito_20_paragrafo"><text:span text:style-name="T3">(c.s.) </text:span></text:span><text:span text:style-name="Car._20_predefinito_20_paragrafo"><text:span text:style-name="T2">Perdio, dev’essere il mio fazzoletto!</text:span></text:span></text:p>
      <text:p text:style-name="Normale"><text:soft-page-break/></text:p>
      <text:p text:style-name="Normale">BIANCA<text:line-break/>Se vuoi cenare con me questa sera,</text:p>
      <text:p text:style-name="Normale">vieni pure. Altrimenti un’altra volta,</text:p>
      <text:p text:style-name="Normale">a tuo agio.</text:p>
      <text:p text:style-name="Normale"/>
      <text:p text:style-name="Normale"><text:span text:style-name="Car._20_predefinito_20_paragrafo"><text:span text:style-name="T3">(S’allontana)</text:span></text:span></text:p>
      <text:p text:style-name="Normale"/>
      <text:p text:style-name="Normale"><text:bookmark-start text:name="__RefHeading___Toc36294_553783650"/>JAGO<text:line-break/>Seguitela, seguitela!<text:bookmark-end text:name="__RefHeading___Toc36294_553783650"/></text:p>
      <text:p text:style-name="Normale"/>
      <text:p text:style-name="Normale">CASSIO<text:line-break/>Per forza, se no, quella, come niente,</text:p>
      <text:p text:style-name="Normale">mi si mette a strillare per la strada.</text:p>
      <text:p text:style-name="Normale"/>
      <text:p text:style-name="Normale">JAGO<text:line-break/>Cenerete da lei?</text:p>
      <text:p text:style-name="Normale"/>
      <text:p text:style-name="Normale">CASSIO<text:line-break/>Penso di sì.</text:p>
      <text:p text:style-name="Normale"/>
      <text:p text:style-name="Normale">JAGO<text:line-break/>Bene. Può darsi ch’io mi faccia vivo,</text:p>
      <text:p text:style-name="Normale">pel piacere di fare quattro chiacchiere.</text:p>
      <text:p text:style-name="Normale"/>
      <text:p text:style-name="Normale">CASSIO<text:line-break/>Anzi, ti prego, vieni. Lo prometti?</text:p>
      <text:p text:style-name="Normale"/>
      <text:p text:style-name="Normale">JAGO<text:line-break/>Andate, andate. Non dite di più.</text:p>
      <text:p text:style-name="Normale"/>
      <text:p text:style-name="Normale"><text:span text:style-name="Car._20_predefinito_20_paragrafo"><text:span text:style-name="T3">(Esce Cassio)</text:span></text:span></text:p>
      <text:p text:style-name="Normale"/>
      <text:p text:style-name="Normale"><text:soft-page-break/><text:span text:style-name="Car._20_predefinito_20_paragrafo"><text:span text:style-name="T2">OTELLO<text:line-break/></text:span></text:span><text:span text:style-name="Car._20_predefinito_20_paragrafo"><text:span text:style-name="T3">(Facendosi avanti)</text:span></text:span></text:p>
      <text:p text:style-name="Normale">Come devo ammazzarlo, Jago, eh?</text:p>
      <text:p text:style-name="Normale"/>
      <text:p text:style-name="Normale">JAGO<text:line-break/>Avete visto come sogghignava</text:p>
      <text:p text:style-name="Normale">a raccontarmi la sua tresca?</text:p>
      <text:p text:style-name="Normale"/>
      <text:p text:style-name="Normale"><text:bookmark-start text:name="__RefHeading___Toc36296_553783650"/>OTELLO<text:line-break/>Oh, Jago!<text:bookmark-end text:name="__RefHeading___Toc36296_553783650"/></text:p>
      <text:p text:style-name="Normale"/>
      <text:p text:style-name="Normale">JAGO<text:line-break/>E il fazzoletto, non l’avete visto?</text:p>
      <text:p text:style-name="Normale"/>
      <text:p text:style-name="Normale">OTELLO<text:line-break/>Ed era il mio?</text:p>
      <text:p text:style-name="Normale"/>
      <text:p text:style-name="Normale">JAGO<text:line-break/>Il vostro,</text:p>
      <text:p text:style-name="Normale">ve l’assicuro, per questa mia mano:</text:p>
      <text:p text:style-name="Normale">e vedere altresì in quale pregio</text:p>
      <text:p text:style-name="Normale">egli tien quella sciocca farfalletta</text:p>
      <text:p text:style-name="Normale">di vostra moglie! Lei glielo regala,</text:p>
      <text:p text:style-name="Normale">e lui lo passa alla sua prostituta!</text:p>
      <text:p text:style-name="Normale"/>
      <text:p text:style-name="Normale">OTELLO<text:line-break/>Nove anni vorrei mettere ad ucciderlo!</text:p>
      <text:p text:style-name="Normale">E lei sì cara, tenera, adorabile...</text:p>
      <text:p text:style-name="Normale"/>
      <text:p text:style-name="Normale">JAGO<text:line-break/>Via, via, cercate di dimenticare.</text:p>
      <text:p text:style-name="Normale"/>
      <text:p text:style-name="Normale"><text:soft-page-break/>OTELLO<text:line-break/>Ma sì, ch’ella s’infradici e perisca,</text:p>
      <text:p text:style-name="Normale">e sia dannata questa notte stessa.</text:p>
      <text:p text:style-name="Normale">Non merita di vivere di più.</text:p>
      <text:p text:style-name="Normale">Il mio cuore s’è tramutato in pietra:</text:p>
      <text:p text:style-name="Normale">se lo percuoto, mi duole la mano...</text:p>
      <text:p text:style-name="Normale">Ah, non ha il mondo più dolce creatura!</text:p>
      <text:p text:style-name="Normale">Giacersi accanto ad un imperatore</text:p>
      <text:p text:style-name="Normale">ella potrebbe, e comandare a lui!</text:p>
      <text:p text:style-name="Normale"/>
      <text:p text:style-name="Normale">JAGO<text:line-break/>Non è da voi parlar così.</text:p>
      <text:p text:style-name="Normale"/>
      <text:p text:style-name="Normale"><text:bookmark-start text:name="__RefHeading___Toc36298_553783650"/>OTELLO<text:line-break/>S’impicchi!<text:bookmark-end text:name="__RefHeading___Toc36298_553783650"/></text:p>
      <text:p text:style-name="Normale">Io dico solo la donna che è:</text:p>
      <text:p text:style-name="Normale">sì raffinata nell’opra dell’ago,</text:p>
      <text:p text:style-name="Normale">così meravigliosa nel far musica,</text:p>
      <text:p text:style-name="Normale">che col suo canto ammansirebbe un orso...</text:p>
      <text:p text:style-name="Normale">così eletta di mente e così ricca</text:p>
      <text:p text:style-name="Normale">di fantasia…</text:p>
      <text:p text:style-name="Normale"/>
      <text:p text:style-name="Normale">JAGO<text:line-break/>Perciò tanto più rea.</text:p>
      <text:p text:style-name="Normale"/>
      <text:p text:style-name="Normale">OTELLO<text:line-break/>Sì, mille volte tanto più colpevole...</text:p>
      <text:p text:style-name="Normale">E tuttavia sì mite, sì gentile...</text:p>
      <text:p text:style-name="Normale"/>
      <text:p text:style-name="Normale">JAGO<text:line-break/>Eh, gentile fin troppo...</text:p>
      <text:p text:style-name="Normale"/>
      <text:p text:style-name="Normale"><text:soft-page-break/>OTELLO<text:line-break/>Ah, questo sì...</text:p>
      <text:p text:style-name="Normale">Epperò che peccato, ah, che peccato,</text:p>
      <text:p text:style-name="Normale">Jago!</text:p>
      <text:p text:style-name="Normale"/>
      <text:p text:style-name="Normale">JAGO<text:line-break/>Se vi fa tanta tenerezza,</text:p>
      <text:p text:style-name="Normale">mio signore, la sua iniquità,</text:p>
      <text:p text:style-name="Normale">datele pur licenza di far male,</text:p>
      <text:p text:style-name="Normale">perché contento voi…</text:p>
      <text:p text:style-name="Normale"/>
      <text:p text:style-name="Normale">OTELLO<text:line-break/>La faccio a pezzi!...</text:p>
      <text:p text:style-name="Normale">Tradirmi, mettermi le corna!</text:p>
      <text:p text:style-name="Normale"/>
      <text:p text:style-name="Normale">JAGO<text:line-break/>Ohibò,</text:p>
      <text:p text:style-name="Normale">che cosa ignobile proprio da lei!</text:p>
      <text:p text:style-name="Normale"/>
      <text:p text:style-name="Normale">OTELLO<text:line-break/>E col mio ufficiale!</text:p>
      <text:p text:style-name="Normale"/>
      <text:p text:style-name="Normale"><text:bookmark-start text:name="__RefHeading___Toc36300_553783650"/>JAGO<text:line-break/>Ancor più ignobile!<text:bookmark-end text:name="__RefHeading___Toc36300_553783650"/></text:p>
      <text:p text:style-name="Normale"/>
      <text:p text:style-name="Normale">OTELLO<text:line-break/>Jago, senti, procurami un veleno.</text:p>
      <text:p text:style-name="Normale">Sarà per questa notte.</text:p>
      <text:p text:style-name="Normale">Non vorrò aver nemmeno spiegazioni</text:p>
      <text:p text:style-name="Normale">con lei, per non restare disarmato</text:p>
      <text:p text:style-name="Normale">un’altra volta innanzi a quel suo corpo,</text:p>
      <text:p text:style-name="Normale">a quella sua bellezza... Questa notte!</text:p>
      <text:p text:style-name="Normale"/>
      <text:p text:style-name="Normale"><text:soft-page-break/>JAGO<text:line-break/>Però non col veleno, mio signore.</text:p>
      <text:p text:style-name="Normale">Strangolarla dovete, nel suo letto,</text:p>
      <text:p text:style-name="Normale">quel letto ch’ella v’ha contaminato.</text:p>
      <text:p text:style-name="Normale"/>
      <text:p text:style-name="Normale">OTELLO<text:line-break/>Bene, bene: mi piace questo modo</text:p>
      <text:p text:style-name="Normale">di far giustizia. Bene, molto bene!</text:p>
      <text:p text:style-name="Normale"/>
      <text:p text:style-name="Normale">JAGO<text:line-break/>Quanto a Cassio, lasciate fare a me:</text:p>
      <text:p text:style-name="Normale">prima di mezzanotte ne saprete.</text:p>
      <text:p text:style-name="Normale"/>
      <text:p text:style-name="Normale">OTELLO<text:line-break/>Ottimamente!</text:p>
      <text:p text:style-name="Normale"/>
      <text:p text:style-name="Normale"><text:span text:style-name="Car._20_predefinito_20_paragrafo"><text:span text:style-name="T3">(Tromba da dentro)</text:span></text:span></text:p>
      <text:p text:style-name="Normale">Cos’è questa tromba?</text:p>
      <text:p text:style-name="Normale"/>
      <text:p text:style-name="Normale">JAGO<text:line-break/>Qualcosa da Venezia, certamente.</text:p>
      <text:p text:style-name="Normale"/>
      <text:p text:style-name="P11">Entrano LODOVICO, DESDEMONA e seguito.</text:p>
      <text:p text:style-name="Normale"/>
      <text:p text:style-name="Normale">È Lodovico, infatti, che vien qui</text:p>
      <text:p text:style-name="Normale">sicuramente da parte del doge,</text:p>
      <text:p text:style-name="Normale">ed è con lui, vedete, vostra moglie.</text:p>
      <text:p text:style-name="Normale"/>
      <text:p text:style-name="Normale">LODOVICO<text:line-break/>Dio vi protegga, prode generale!</text:p>
      <text:p text:style-name="Normale"/>
      <text:p text:style-name="Normale">OTELLO<text:line-break/>Con tutto il cuore, salute, signore!</text:p>
      <text:p text:style-name="Normale"><text:soft-page-break/></text:p>
      <text:p text:style-name="Normale">LODOVICO<text:line-break/>Il doge e i senatori di Venezia</text:p>
      <text:p text:style-name="Normale">vi mandano per me il lor saluto.</text:p>
      <text:p text:style-name="Normale"/>
      <text:p text:style-name="P11">(Gli consegna una lettera)</text:p>
      <text:p text:style-name="Normale"/>
      <text:p text:style-name="Normale"><text:span text:style-name="Car._20_predefinito_20_paragrafo"><text:span text:style-name="T2">OTELLO<text:line-break/></text:span></text:span><text:span text:style-name="Car._20_predefinito_20_paragrafo"><text:span text:style-name="T3">(Baciando la lettera)</text:span></text:span></text:p>
      <text:p text:style-name="Normale">Ed io bacio umilmente</text:p>
      <text:p text:style-name="Normale">lo strumento del loro piacimento.</text:p>
      <text:p text:style-name="Normale"/>
      <text:p text:style-name="Normale"><text:span text:style-name="Car._20_predefinito_20_paragrafo"><text:span text:style-name="T3">(Apre la lettera e legge)</text:span></text:span></text:p>
      <text:p text:style-name="Normale"/>
      <text:p text:style-name="Normale"><text:span text:style-name="Car._20_predefinito_20_paragrafo"><text:span text:style-name="T2">DESDEMONA<text:line-break/></text:span></text:span><text:span text:style-name="Car._20_predefinito_20_paragrafo"><text:span text:style-name="T3">(A Lodovico)</text:span></text:span></text:p>
      <text:p text:style-name="Normale"><text:span text:style-name="Car._20_predefinito_20_paragrafo"><text:span text:style-name="T2">Che nuove da Venezia, zio carissimo?</text:span></text:span><text:span text:style-name="Rimando_20_nota_20_a_20_piè_20_di_20_pagina">(</text:span><text:span text:style-name="Rimando_20_nota_20_a_20_piè_20_di_20_pagina"><text:note text:id="ftn87" text:note-class="footnote"><text:note-citation>87</text:note-citation><text:note-body><text:p text:style-name="P18"><text:span text:style-name="Rimando_20_nota_20_a_20_piè_20_di_20_pagina">)</text:span> “<text:span text:style-name="Car._20_predefinito_20_paragrafo"><text:span text:style-name="T4">Good cousin Lodovico</text:span></text:span>”: Lodovico nell’elenco del personaggi del dramma è indicato come “<text:span text:style-name="Car._20_predefinito_20_paragrafo"><text:span text:style-name="T4">Kinsman to</text:span></text:span> <text:span text:style-name="Car._20_predefinito_20_paragrafo"><text:span text:style-name="T4">Brabantio</text:span></text:span>”, ma è troppo anziano per essere “cugino” a Desdemona, non può esserle che zio. Del resto “<text:span text:style-name="Car._20_predefinito_20_paragrafo"><text:span text:style-name="T4">cousin</text:span></text:span>” in Shakespeare è termine generico per “parente”, collaterale in genere.</text:p></text:note-body></text:note></text:span><text:span text:style-name="Rimando_20_nota_20_a_20_piè_20_di_20_pagina">)</text:span></text:p>
      <text:p text:style-name="Normale"/>
      <text:p text:style-name="Normale">JAGO<text:line-break/>Son lieto di vedervi, monsignore.</text:p>
      <text:p text:style-name="Normale">E benvenuto a Cipro.</text:p>
      <text:p text:style-name="Normale"/>
      <text:p text:style-name="Normale">LODOVICO<text:line-break/>Vi ringrazio.</text:p>
      <text:p text:style-name="Normale">E come sta il luogotenente Cassio?</text:p>
      <text:p text:style-name="Normale"/>
      <text:p text:style-name="Normale">JAGO<text:line-break/>Vive, signore.</text:p>
      <text:p text:style-name="Normale"/>
      <text:p text:style-name="Normale"><text:soft-page-break/>DESDEMONA<text:line-break/>A dir la verità,</text:p>
      <text:p text:style-name="Normale">s’è prodotta tra lui e il mio signore</text:p>
      <text:p text:style-name="Normale">una brutta frattura; ma son certa</text:p>
      <text:p text:style-name="Normale">che a voi riuscirà di rimpattarla.</text:p>
      <text:p text:style-name="Normale"/>
      <text:p text:style-name="Normale"><text:span text:style-name="Car._20_predefinito_20_paragrafo"><text:span text:style-name="T2">OTELLO<text:line-break/></text:span></text:span><text:span text:style-name="Car._20_predefinito_20_paragrafo"><text:span text:style-name="T3">(Senza alzare gli occhi dalla lettera)</text:span></text:span></text:p>
      <text:p text:style-name="Normale">Ne sei tanto sicura?</text:p>
      <text:p text:style-name="Normale"/>
      <text:p text:style-name="Normale">DESDEMONA<text:line-break/>Mio signore...</text:p>
      <text:p text:style-name="Normale"/>
      <text:p text:style-name="Normale"><text:span text:style-name="Car._20_predefinito_20_paragrafo"><text:span text:style-name="T2">OTELLO<text:line-break/></text:span></text:span><text:span text:style-name="Car._20_predefinito_20_paragrafo"><text:span text:style-name="T3">(Continuando a leggere)</text:span></text:span></text:p>
      <text:p text:style-name="Normale">“Non mancate di farlo, come pure...”</text:p>
      <text:p text:style-name="Normale"/>
      <text:p text:style-name="Normale"><text:span text:style-name="Car._20_predefinito_20_paragrafo"><text:span text:style-name="T2">LODOVICO<text:line-break/></text:span></text:span><text:span text:style-name="Car._20_predefinito_20_paragrafo"><text:span text:style-name="T3">(A Desdemona)</text:span></text:span></text:p>
      <text:p text:style-name="Normale">Non parlava con te. Stava leggendo.</text:p>
      <text:p text:style-name="Normale">C’è dunque, mi dicevi, una frattura</text:p>
      <text:p text:style-name="Normale">fra tuo marito e Cassio?</text:p>
      <text:p text:style-name="Normale"/>
      <text:p text:style-name="Normale"><text:bookmark-start text:name="__RefHeading___Toc36302_553783650"/>DESDEMONA<text:line-break/>E che frattura!<text:bookmark-end text:name="__RefHeading___Toc36302_553783650"/></text:p>
      <text:p text:style-name="Normale">Per l’amicizia che nutro per Cassio,</text:p>
      <text:p text:style-name="Normale">io non so che farei per conciliarli.</text:p>
      <text:p text:style-name="Normale"/>
      <text:p text:style-name="Normale"><text:span text:style-name="Car._20_predefinito_20_paragrafo"><text:span text:style-name="T2">OTELLO<text:line-break/></text:span></text:span><text:span text:style-name="Car._20_predefinito_20_paragrafo"><text:span text:style-name="T3">(Sempre senza alzare gli occhi)</text:span></text:span></text:p>
      <text:p text:style-name="Normale">Fuoco e zolfo!</text:p>
      <text:p text:style-name="Normale"/>
      <text:p text:style-name="Normale"><text:bookmark-start text:name="__RefHeading___Toc36304_553783650"/><text:soft-page-break/>DESDEMONA<text:line-break/>Che dici, mio signore?<text:bookmark-end text:name="__RefHeading___Toc36304_553783650"/></text:p>
      <text:p text:style-name="Normale"/>
      <text:p text:style-name="Normale">OTELLO<text:line-break/>Sai quel che dici?</text:p>
      <text:p text:style-name="Normale"/>
      <text:p text:style-name="Normale"><text:bookmark-start text:name="__RefHeading___Toc36306_553783650"/>DESDEMONA<text:line-break/>Che! S’è incollerito?<text:bookmark-end text:name="__RefHeading___Toc36306_553783650"/></text:p>
      <text:p text:style-name="Normale"/>
      <text:p text:style-name="Normale">LODOVICO<text:line-break/>L’avrà forse turbato quel messaggio:</text:p>
      <text:p text:style-name="Normale">credo che lo richiamino a Venezia</text:p>
      <text:p text:style-name="Normale">e nominino Cassio al posto suo.</text:p>
      <text:p text:style-name="Normale"/>
      <text:p text:style-name="Normale">DESDEMONA<text:line-break/>Oh, ne sono felice!</text:p>
      <text:p text:style-name="Normale"/>
      <text:p text:style-name="Normale"><text:bookmark-start text:name="__RefHeading___Toc36308_553783650"/>OTELLO<text:line-break/>Ma davvero!<text:bookmark-end text:name="__RefHeading___Toc36308_553783650"/></text:p>
      <text:p text:style-name="Normale"/>
      <text:p text:style-name="Normale">DESDEMONA<text:line-break/>Mio signore...</text:p>
      <text:p text:style-name="Normale"/>
      <text:p text:style-name="Normale">OTELLO<text:line-break/>Felice sono io,</text:p>
      <text:p text:style-name="Normale">di vederti impazzita!</text:p>
      <text:p text:style-name="Normale"/>
      <text:p text:style-name="Normale"><text:bookmark-start text:name="__RefHeading___Toc36310_553783650"/>DESDEMONA<text:line-break/>Oh, dolce Otello!<text:bookmark-end text:name="__RefHeading___Toc36310_553783650"/></text:p>
      <text:p text:style-name="Normale"/>
      <text:p text:style-name="Normale">OTELLO<text:line-break/>Demonio!</text:p>
      <text:p text:style-name="Normale"/>
      <text:p text:style-name="Normale"><text:soft-page-break/><text:span text:style-name="Car._20_predefinito_20_paragrafo"><text:span text:style-name="T3">(La schiaffeggia)</text:span></text:span></text:p>
      <text:p text:style-name="Normale"/>
      <text:p text:style-name="Normale"><text:bookmark-start text:name="__RefHeading___Toc36312_553783650"/>DESDEMONA<text:line-break/>Questo non lo meritavo!<text:bookmark-end text:name="__RefHeading___Toc36312_553783650"/></text:p>
      <text:p text:style-name="Normale"/>
      <text:p text:style-name="Normale"><text:span text:style-name="Car._20_predefinito_20_paragrafo"><text:span text:style-name="T2">LODOVICO<text:line-break/></text:span></text:span><text:span text:style-name="Car._20_predefinito_20_paragrafo"><text:span text:style-name="T3">(A Otello)</text:span></text:span></text:p>
      <text:p text:style-name="Normale">Signore, s’io a Venezia</text:p>
      <text:p text:style-name="Normale">giurassi d’aver visto coi miei occhi</text:p>
      <text:p text:style-name="Normale">una tal cosa, non sarei creduto!</text:p>
      <text:p text:style-name="Normale">Domandatele scusa! È intollerabile!</text:p>
      <text:p text:style-name="Normale">Ella piange…</text:p>
      <text:p text:style-name="Normale"/>
      <text:p text:style-name="Normale"><text:bookmark-start text:name="__RefHeading___Toc36314_553783650"/>OTELLO<text:line-break/>Demonio, sì, demonio!<text:bookmark-end text:name="__RefHeading___Toc36314_553783650"/></text:p>
      <text:p text:style-name="Normale">Se la terra potesse partorire</text:p>
      <text:p text:style-name="Normale">fecondata da lacrime di femmina,</text:p>
      <text:p text:style-name="Normale">ogni goccia sarebbe un coccodrillo.</text:p>
      <text:p text:style-name="Normale">Fuori dalla mia vista!</text:p>
      <text:p text:style-name="Normale"/>
      <text:p text:style-name="Normale">DESDEMONA<text:line-break/>Non resterò, se ciò ti deve offendere.</text:p>
      <text:p text:style-name="Normale"><text:span text:style-name="Car._20_predefinito_20_paragrafo"><text:span text:style-name="T3">(Fa per andarsene)</text:span></text:span></text:p>
      <text:p text:style-name="Normale"/>
      <text:p text:style-name="Normale">LODOVICO<text:line-break/>Una moglie obbediente, generale,</text:p>
      <text:p text:style-name="Normale">non c’è che dire. Prego, richiamatela.</text:p>
      <text:p text:style-name="Normale"/>
      <text:p text:style-name="Normale"><text:span text:style-name="Car._20_predefinito_20_paragrafo"><text:span text:style-name="T2">OTELLO<text:line-break/></text:span></text:span><text:span text:style-name="Car._20_predefinito_20_paragrafo"><text:span text:style-name="T3">(Richiamandola)</text:span></text:span></text:p>
      <text:p text:style-name="Normale">Signora...</text:p>
      <text:p text:style-name="Normale"/>
      <text:p text:style-name="Normale"><text:soft-page-break/><text:span text:style-name="Car._20_predefinito_20_paragrafo"><text:span text:style-name="T2">DESDEMONA<text:line-break/></text:span></text:span><text:span text:style-name="Car._20_predefinito_20_paragrafo"><text:span text:style-name="T3">(Fermandosi e voltandosi)</text:span></text:span></text:p>
      <text:p text:style-name="Normale">Mio signore?...</text:p>
      <text:p text:style-name="Normale"/>
      <text:p text:style-name="Normale"><text:span text:style-name="Car._20_predefinito_20_paragrafo"><text:span text:style-name="T2">OTELLO<text:line-break/></text:span></text:span><text:span text:style-name="Car._20_predefinito_20_paragrafo"><text:span text:style-name="T3">(A Lodovico)</text:span></text:span></text:p>
      <text:p text:style-name="Normale">Non volevate qualcosa da lei?</text:p>
      <text:p text:style-name="Normale"/>
      <text:p text:style-name="Normale">LODOVICO<text:line-break/>Chi, io, signore?</text:p>
      <text:p text:style-name="Normale"/>
      <text:p text:style-name="Normale"><text:bookmark-start text:name="__RefHeading___Toc36316_553783650"/>OTELLO<text:line-break/>Non m’avete chiesto<text:bookmark-end text:name="__RefHeading___Toc36316_553783650"/></text:p>
      <text:p text:style-name="Normale">di richiamarla e farla rivoltare?</text:p>
      <text:p text:style-name="Normale">Ella sa ben voltarsi e rivoltarsi,</text:p>
      <text:p text:style-name="Normale">e andare avanti, e voltarsi di nuovo;</text:p>
      <text:p text:style-name="Normale">e poi sa piangere, signore, piangere,</text:p>
      <text:p text:style-name="Normale">ed è obbediente, come avete detto,</text:p>
      <text:p text:style-name="Normale">oltremodo obbediente...</text:p>
      <text:p text:style-name="Normale"><text:span text:style-name="Car._20_predefinito_20_paragrafo"><text:span text:style-name="T3">(A Desdemona)</text:span></text:span></text:p>
      <text:p text:style-name="Normale">Seguita pure, tu, con le tue lacrime.</text:p>
      <text:p text:style-name="Normale"><text:span text:style-name="Car._20_predefinito_20_paragrafo"><text:span text:style-name="T3">(A Lodovico)</text:span></text:span></text:p>
      <text:p text:style-name="Normale">Quanto a questo messaggio, signor mio...</text:p>
      <text:p text:style-name="Normale"><text:span text:style-name="Car._20_predefinito_20_paragrafo"><text:span text:style-name="T3">(Guardando Desdemona)</text:span></text:span></text:p>
      <text:p text:style-name="Normale">Oh, che passione ben dissimulata!...</text:p>
      <text:p text:style-name="Normale"><text:span text:style-name="Car._20_predefinito_20_paragrafo"><text:span text:style-name="T3">(A Lodovico)</text:span></text:span></text:p>
      <text:p text:style-name="Normale">... che m’ordina di ritornare in patria...</text:p>
      <text:p text:style-name="P11">(A Desdemona)</text:p>
      <text:p text:style-name="Normale">Va’ via. Ti manderò a chiamar tra poco.</text:p>
      <text:p text:style-name="Normale"><text:span text:style-name="Car._20_predefinito_20_paragrafo"><text:span text:style-name="T3">(A Lodovico)</text:span></text:span></text:p>
      <text:p text:style-name="Normale">... obbedisco al comando, mio signore,</text:p>
      <text:p text:style-name="Normale">e ritorno a Venezia...</text:p>
      <text:p text:style-name="Normale"><text:span text:style-name="Car._20_predefinito_20_paragrafo"><text:span text:style-name="T3">(A Desdemona)</text:span></text:span></text:p>
      <text:p text:style-name="Normale"><text:soft-page-break/>Via, t’ho detto!</text:p>
      <text:p text:style-name="Normale"><text:span text:style-name="Car._20_predefinito_20_paragrafo"><text:span text:style-name="T3">(Esce Desdemona)</text:span></text:span></text:p>
      <text:p text:style-name="Normale"><text:span text:style-name="Car._20_predefinito_20_paragrafo"><text:span text:style-name="T3">(A Lodovico)</text:span></text:span></text:p>
      <text:p text:style-name="Normale">... e Cassio avrà il mio posto…</text:p>
      <text:p text:style-name="Normale">Vi supplico, signore, fate in modo</text:p>
      <text:p text:style-name="Normale">che stasera possiam cenare insieme.</text:p>
      <text:p text:style-name="Normale">E benvenuto a Cipro.</text:p>
      <text:p text:style-name="Normale"><text:span text:style-name="Car._20_predefinito_20_paragrafo"><text:span text:style-name="T3">(Tra sé uscendo)</text:span></text:span></text:p>
      <text:p text:style-name="Normale"><text:span text:style-name="Car._20_predefinito_20_paragrafo"><text:span text:style-name="T2">Capre e scimmie!</text:span></text:span><text:span text:style-name="Rimando_20_nota_20_a_20_piè_20_di_20_pagina">(</text:span><text:span text:style-name="Rimando_20_nota_20_a_20_piè_20_di_20_pagina"><text:note text:id="ftn88" text:note-class="footnote"><text:note-citation>88</text:note-citation><text:note-body><text:p text:style-name="P18"><text:span text:style-name="Rimando_20_nota_20_a_20_piè_20_di_20_pagina">)</text:span> “<text:span text:style-name="Car._20_predefinito_20_paragrafo"><text:span text:style-name="T4">Goats and monkeys</text:span></text:span>”: sono gli animali che Jago ha menzionato prima come modelli di lascivia bestiale alla terza scena del III atto: “Fossero pur lascivi come capre, focosi come scimmie…”. La mente delirante di Otello le ha ritenute impresse, e se le ripete.</text:p></text:note-body></text:note></text:span><text:span text:style-name="Rimando_20_nota_20_a_20_piè_20_di_20_pagina">)</text:span></text:p>
      <text:p text:style-name="P11">(Esce)</text:p>
      <text:p text:style-name="Normale"/>
      <text:p text:style-name="Normale">LODOVICO<text:line-break/>È questo dunque l’uomo, il degno Moro</text:p>
      <text:p text:style-name="Normale">che i senatori di Venezia unanimi</text:p>
      <text:p text:style-name="Normale">chiamano in ogni cosa eccellentissimo?</text:p>
      <text:p text:style-name="Normale">È questa dunque la natura d’uomo</text:p>
      <text:p text:style-name="Normale">che mai passione alcuna avrebbe scosso?</text:p>
      <text:p text:style-name="Normale">Questo l’uomo la cui salda virtù</text:p>
      <text:p text:style-name="Normale">mai avrebbe potuto esser colpita</text:p>
      <text:p text:style-name="Normale">dalle percosse dell’avversa sorte</text:p>
      <text:p text:style-name="Normale">e trafitta dal dardo della morte?</text:p>
      <text:p text:style-name="Normale"/>
      <text:p text:style-name="Normale">JAGO<text:line-break/>Egli è molto mutato, in verità.</text:p>
      <text:p text:style-name="Normale"/>
      <text:p text:style-name="Normale">LODOVICO<text:line-break/>Ma è sicuro che sia in sentimenti?</text:p>
      <text:p text:style-name="Normale">Che il suo cervello non sia troppo labile?</text:p>
      <text:p text:style-name="Normale"/>
      <text:p text:style-name="Normale"><text:soft-page-break/>JAGO<text:line-break/>Egli è quello che è:</text:p>
      <text:p text:style-name="Normale">non spetta a me dar fiato ad un giudizio</text:p>
      <text:p text:style-name="Normale">su ciò che potrebb’essere o non essere,</text:p>
      <text:p text:style-name="Normale">se poi non è quel che potrebbe essere;</text:p>
      <text:p text:style-name="Normale">non posso che augurarmi che non sia.</text:p>
      <text:p text:style-name="Normale"/>
      <text:p text:style-name="Normale">LODOVICO<text:line-break/>Diamine! Alzar le mani sulla moglie!</text:p>
      <text:p text:style-name="Normale"/>
      <text:p text:style-name="Normale">JAGO<text:line-break/>Certo, non s’è portato molto bene.</text:p>
      <text:p text:style-name="Normale">E nondimeno vorrei esser certo</text:p>
      <text:p text:style-name="Normale">che non ne avremo a vedere di peggio.</text:p>
      <text:p text:style-name="Normale"/>
      <text:p text:style-name="Normale">LODOVICO<text:line-break/>Ma si comporta così d’abitudine,</text:p>
      <text:p text:style-name="Normale">o è stato quel messaggio da Venezia</text:p>
      <text:p text:style-name="Normale">che gli può aver intorbidato il sangue</text:p>
      <text:p text:style-name="Normale">da indurlo a questo sfogo inusitato?</text:p>
      <text:p text:style-name="Normale"/>
      <text:p text:style-name="Normale">JAGO<text:line-break/>Ahimè, signore, non sarebbe onesto</text:p>
      <text:p text:style-name="Normale">da parte mia venirvi a raccontare</text:p>
      <text:p text:style-name="Normale">tutto quello che ho visto ed ascoltato.</text:p>
      <text:p text:style-name="Normale">Voi stesso avrete modo d’osservarlo,</text:p>
      <text:p text:style-name="Normale">e allora tutto il suo comportamento</text:p>
      <text:p text:style-name="Normale">ve lo dirà in maniera sì palese,</text:p>
      <text:p text:style-name="Normale">ch’io posso risparmiarmi le parole.</text:p>
      <text:p text:style-name="Normale">Vi basterà seguirne i movimenti</text:p>
      <text:p text:style-name="Normale">e starlo ad osservare.</text:p>
      <text:p text:style-name="Normale"/>
      <text:p text:style-name="Normale"><text:soft-page-break/>LODOVICO<text:line-break/>Son davvero dolente e sconcertato</text:p>
      <text:p text:style-name="Normale">d’aver preso su lui sì grosso abbaglio.</text:p>
      <text:p text:style-name="P11">(Escono)</text:p>
      <text:h text:style-name="Heading_20_2" text:outline-level="2"><text:bookmark-start text:name="__RefHeading___Toc36318_553783650"/>SCENA II<text:bookmark-end text:name="__RefHeading___Toc36318_553783650"/></text:h>
      <text:p text:style-name="P12">Cipro, una sala nel castello.</text:p>
      <text:p text:style-name="P12"/>
      <text:p text:style-name="P10"><text:span text:style-name="Car._20_predefinito_20_paragrafo"><text:span text:style-name="T3">Entrano OTELLO ed EMILIA</text:span></text:span></text:p>
      <text:p text:style-name="Normale"/>
      <text:p text:style-name="Normale">OTELLO<text:line-break/>Sicché voi non avete visto nulla?</text:p>
      <text:p text:style-name="Normale"/>
      <text:p text:style-name="Normale">EMILIA<text:line-break/>Nulla sentito o sospettato, mai.</text:p>
      <text:p text:style-name="Normale"/>
      <text:p text:style-name="Normale">OTELLO<text:line-break/>Già, ma dovete pure averli visti</text:p>
      <text:p text:style-name="Normale">insieme Cassio e lei.</text:p>
      <text:p text:style-name="Normale"/>
      <text:p text:style-name="Normale">EMILIA<text:line-break/>Ah, questo sì,</text:p>
      <text:p text:style-name="Normale">ma non ci ho visto mai nulla di male.</text:p>
      <text:p text:style-name="Normale">E notate che ho sempre tutto udito,</text:p>
      <text:p text:style-name="Normale">ogni parola uscita dai lor fiati.</text:p>
      <text:p text:style-name="Normale"/>
      <text:p text:style-name="Normale">OTELLO<text:line-break/>Come! Mai sottovoce, a sussurrarsi?</text:p>
      <text:p text:style-name="Normale"/>
      <text:p text:style-name="Normale">EMILIA<text:line-break/>Mai, signore.</text:p>
      <text:p text:style-name="Normale"><text:soft-page-break/></text:p>
      <text:p text:style-name="Normale"><text:bookmark-start text:name="__RefHeading___Toc36320_553783650"/>OTELLO<text:line-break/>Mai v’hanno allontanata?<text:bookmark-end text:name="__RefHeading___Toc36320_553783650"/></text:p>
      <text:p text:style-name="Normale"/>
      <text:p text:style-name="Normale">EMILIA<text:line-break/>Mai, signore.</text:p>
      <text:p text:style-name="Normale"/>
      <text:p text:style-name="Normale"><text:bookmark-start text:name="__RefHeading___Toc36322_553783650"/>OTELLO<text:line-break/>Magari con la scusa<text:bookmark-end text:name="__RefHeading___Toc36322_553783650"/></text:p>
      <text:p text:style-name="Normale">d’andarle a prendere, che so, il ventaglio,</text:p>
      <text:p text:style-name="Normale">i guanti, la bautta?...</text:p>
      <text:p text:style-name="Normale"/>
      <text:p text:style-name="Normale">EMILIA<text:line-break/>Mai, signore.</text:p>
      <text:p text:style-name="Normale"/>
      <text:p text:style-name="Normale">OTELLO<text:line-break/>Strano.</text:p>
      <text:p text:style-name="Normale"/>
      <text:p text:style-name="Normale"><text:bookmark-start text:name="__RefHeading___Toc36324_553783650"/>EMILIA<text:line-break/>Signore, son pronta a scommettere<text:bookmark-end text:name="__RefHeading___Toc36324_553783650"/></text:p>
      <text:p text:style-name="Normale">su lei qualunque cosa, pure l’anima!</text:p>
      <text:p text:style-name="Normale">Ell’è onesta: e se voi per avventura</text:p>
      <text:p text:style-name="Normale">la pensaste altrimenti, senza indugio</text:p>
      <text:p text:style-name="Normale">scacciate via da voi un tal pensiero:</text:p>
      <text:p text:style-name="Normale">esso v’inganna la ragione e il cuore.</text:p>
      <text:p text:style-name="Normale">Se mai fosse che qualche sciagurato</text:p>
      <text:p text:style-name="Normale">v’abbia ficcato in capo certe idee,</text:p>
      <text:p text:style-name="Normale">che possa il cielo un dì remunerarlo</text:p>
      <text:p text:style-name="Normale"><text:span text:style-name="Car._20_predefinito_20_paragrafo"><text:span text:style-name="T2">con la maledizione del serpente!</text:span></text:span><text:span text:style-name="Rimando_20_nota_20_a_20_piè_20_di_20_pagina">(</text:span><text:span text:style-name="Rimando_20_nota_20_a_20_piè_20_di_20_pagina"><text:note text:id="ftn89" text:note-class="footnote"><text:note-citation>89</text:note-citation><text:note-body><text:p text:style-name="P18"><text:span text:style-name="Rimando_20_nota_20_a_20_piè_20_di_20_pagina">)</text:span> È la condanna che Dante immagina per i ladri; i calunniatori sono anch’essi ladri, di verità. Così è descritto questo tormento infernale da P. Bonaventura Lombardi nel suo commento al Canto XXIV dell’“<text:span text:style-name="Car._20_predefinito_20_paragrafo"><text:span text:style-name="T4">Inferno</text:span></text:span>”: “Quei sciagurati aveano le mani dietro legate dai serpi per meglio tenergliene fisse e immobili, le serpi medesime che annodavan le mani, ficcandosi per le reni, traforavano col capo e con la coda il corpo di coloro e alla parte dinanzi col medesimo capo e coda facevano groppo”. Ma non risulta che Shakespeare conoscesse Dante.</text:p></text:note-body></text:note></text:span><text:span text:style-name="Rimando_20_nota_20_a_20_piè_20_di_20_pagina">)</text:span></text:p>
      <text:p text:style-name="Normale"><text:soft-page-break/>Perché, dico, se non è onesta lei,</text:p>
      <text:p text:style-name="Normale">e fida, e casta, non c’è uomo al mondo</text:p>
      <text:p text:style-name="Normale">che possa dirsi marito felice:</text:p>
      <text:p text:style-name="Normale">ché la più pura delle loro mogli,</text:p>
      <text:p text:style-name="Normale">se messa a paragone con la vostra,</text:p>
      <text:p text:style-name="Normale">è sozza e immonda come la calunnia.</text:p>
      <text:p text:style-name="Normale"/>
      <text:p text:style-name="Normale">OTELLO<text:line-break/>Andate, ditele che venga qui.</text:p>
      <text:p text:style-name="Normale"/>
      <text:p text:style-name="P11">(Esce Emilia)</text:p>
      <text:p text:style-name="Normale"/>
      <text:p text:style-name="Normale">Questa donna ne parla tanto bene...</text:p>
      <text:p text:style-name="Normale">Ma sarebbe una stolida mezzana</text:p>
      <text:p text:style-name="Normale">quella che non parlasse come lei...</text:p>
      <text:p text:style-name="Normale">Costei è solo una scaltra bagascia,</text:p>
      <text:p text:style-name="Normale">un camerino d’infami segreti</text:p>
      <text:p text:style-name="Normale">chiuso a doppia mandata.</text:p>
      <text:p text:style-name="Normale">Eppoi si fa vedere inginocchiata</text:p>
      <text:p text:style-name="Normale">in preghiera... L’ho vista con questi occhi.</text:p>
      <text:p text:style-name="Normale"/>
      <text:p text:style-name="P11">Rientra EMILIA con DESDEMONA</text:p>
      <text:p text:style-name="Normale"/>
      <text:p text:style-name="Normale">DESDEMONA<text:line-break/>Che cosa mi comanda il mio signore?</text:p>
      <text:p text:style-name="Normale"/>
      <text:p text:style-name="Normale">OTELLO<text:line-break/>Vieni qui, tortorella, qui, ti prego.</text:p>
      <text:p text:style-name="Normale"/>
      <text:p text:style-name="Normale"><text:soft-page-break/>DESDEMONA<text:line-break/>Che vuoi fare?</text:p>
      <text:p text:style-name="Normale"/>
      <text:p text:style-name="Normale">OTELLO<text:line-break/>Fammi vedere gli occhi.</text:p>
      <text:p text:style-name="Normale">Guardami bene in faccia.</text:p>
      <text:p text:style-name="Normale"/>
      <text:p text:style-name="Normale">DESDEMONA<text:line-break/>Quale orribile ubbia è mai codesta?</text:p>
      <text:p text:style-name="Normale"/>
      <text:p text:style-name="Normale"><text:span text:style-name="Car._20_predefinito_20_paragrafo"><text:span text:style-name="T2">OTELLO<text:line-break/></text:span></text:span><text:span text:style-name="Car._20_predefinito_20_paragrafo"><text:span text:style-name="T3">(A Emilia)</text:span></text:span></text:p>
      <text:p text:style-name="Normale">Signora, i vostri servigi, per poco:</text:p>
      <text:p text:style-name="Normale">lasciare soli i due procreatori,</text:p>
      <text:p text:style-name="Normale">serrare ben la porta,</text:p>
      <text:p text:style-name="Normale">e stare attenta che nessuno venga,</text:p>
      <text:p text:style-name="Normale">e se viene, tossire e fare “Ehm, ehm”:</text:p>
      <text:p text:style-name="Normale">il mestier vostro, insomma. Su, alla svelta!</text:p>
      <text:p text:style-name="Normale"/>
      <text:p text:style-name="Normale"><text:span text:style-name="Car._20_predefinito_20_paragrafo"><text:span text:style-name="T3">(Esce Emilia)</text:span></text:span></text:p>
      <text:p text:style-name="Normale"/>
      <text:p text:style-name="Normale">DESDEMONA<text:line-break/>Te lo chiedo in ginocchio:</text:p>
      <text:p text:style-name="Normale">che vuol dire codesto tuo linguaggio?</text:p>
      <text:p text:style-name="Normale">Nel tuo dire non sento le parole,</text:p>
      <text:p text:style-name="Normale">ma la violenza.</text:p>
      <text:p text:style-name="Normale"/>
      <text:p text:style-name="Normale">OTELLO<text:line-break/>Ebbene, chi sei tu?</text:p>
      <text:p text:style-name="Normale"/>
      <text:p text:style-name="Normale">DESDEMONA<text:line-break/>La tua sposa, signore,</text:p>
      <text:p text:style-name="Normale">la tua sposa leale e veritiera.</text:p>
      <text:p text:style-name="Normale"><text:soft-page-break/></text:p>
      <text:p text:style-name="Normale">OTELLO<text:line-break/>Brava! Giuralo e dànnati!</text:p>
      <text:p text:style-name="Normale">Se no, con quella tua faccia di cielo</text:p>
      <text:p text:style-name="Normale">gli stessi diavoli si tratterranno</text:p>
      <text:p text:style-name="Normale">dall’afferrarti: giura, perciò, giura</text:p>
      <text:p text:style-name="Normale">d’essere onesta, fedele e sincera,</text:p>
      <text:p text:style-name="Normale">così sarai doppiamente dannata.</text:p>
      <text:p text:style-name="Normale"/>
      <text:p text:style-name="Normale">DESDEMONA<text:line-break/>Il cielo che mi vede sa chi sono.</text:p>
      <text:p text:style-name="Normale"/>
      <text:p text:style-name="Normale">OTELLO<text:line-break/>Il cielo sa che sei falsa e sleale</text:p>
      <text:p text:style-name="Normale">come l’inferno!</text:p>
      <text:p text:style-name="Normale"/>
      <text:p text:style-name="Normale">DESDEMONA<text:line-break/>A chi, falsa e sleale?</text:p>
      <text:p text:style-name="Normale">Con chi, signore? Come puoi dir questo?</text:p>
      <text:p text:style-name="Normale"/>
      <text:p text:style-name="Normale"><text:span text:style-name="Car._20_predefinito_20_paragrafo"><text:span text:style-name="T2">OTELLO<text:line-break/></text:span></text:span><text:span text:style-name="Car._20_predefinito_20_paragrafo"><text:span text:style-name="T3">(Piangendo)</text:span></text:span></text:p>
      <text:p text:style-name="Normale">Ah, Desdemona, via, vattene via!</text:p>
      <text:p text:style-name="Normale"/>
      <text:p text:style-name="Normale">DESDEMONA<text:line-break/>Oh, sventurato giorno! Perché piangi?</text:p>
      <text:p text:style-name="Normale">Son io la causa di queste tue lacrime?</text:p>
      <text:p text:style-name="Normale">Se pur pensi che sia stato mio padre</text:p>
      <text:p text:style-name="Normale">a provocare questo tuo richiamo,</text:p>
      <text:p text:style-name="Normale">non hai ragione d’incolparne me:</text:p>
      <text:p text:style-name="Normale">se l’hai perduto, l’ho perduto anch’io.</text:p>
      <text:p text:style-name="Normale"/>
      <text:p text:style-name="Normale"><text:soft-page-break/>OTELLO<text:line-break/>M’avesse il cielo voluto provare</text:p>
      <text:p text:style-name="Normale">con ogni specie di tribolazioni,</text:p>
      <text:p text:style-name="Normale">rovesciandomi sulla nuda testa</text:p>
      <text:p text:style-name="Normale">ogni sorta di piaghe e d’ignominie;</text:p>
      <text:p text:style-name="Normale">m’avessero affossato nel bisogno</text:p>
      <text:p text:style-name="Normale">fino al collo e rinchiuso in una cella</text:p>
      <text:p text:style-name="Normale">insieme con l’estreme mie speranze,</text:p>
      <text:p text:style-name="Normale">sarei pur riuscito a ritrovare</text:p>
      <text:p text:style-name="Normale">in qualche ascoso lembo del mio essere</text:p>
      <text:p text:style-name="Normale">ancora un filo di rassegnazione;</text:p>
      <text:p text:style-name="Normale">ma far di me il bersaglio</text:p>
      <text:p text:style-name="Normale">di contro al quale l’ora dello scherno</text:p>
      <text:p text:style-name="Normale"><text:span text:style-name="Car._20_predefinito_20_paragrafo"><text:span text:style-name="T2">appunta il lento e mobile suo dito...</text:span></text:span><text:span text:style-name="Rimando_20_nota_20_a_20_piè_20_di_20_pagina">(</text:span><text:span text:style-name="Rimando_20_nota_20_a_20_piè_20_di_20_pagina"><text:note text:id="ftn90" text:note-class="footnote"><text:note-citation>90</text:note-citation><text:note-body><text:p text:style-name="P18"><text:span text:style-name="Rimando_20_nota_20_a_20_piè_20_di_20_pagina">)</text:span> “… <text:span text:style-name="Car._20_predefinito_20_paragrafo"><text:span text:style-name="T4">his slow unmoving finger</text:span></text:span>”: “il suo dito che si muove tanto lento da sembrare immobile”. Il concetto di Otello è questo: io non sono più che una figura immobile come la sagoma di legno di un bersaglio, che lo scherno degli uomini indica a dito, come le lancette dell’orologio indicano le ore, tanto lente da sembrare immobili”.</text:p></text:note-body></text:note></text:span><text:span text:style-name="Rimando_20_nota_20_a_20_piè_20_di_20_pagina">)</text:span></text:p>
      <text:p text:style-name="Normale">Ed anche questo potrei sopportare</text:p>
      <text:p text:style-name="Normale">bene, benissimo, senza dolore;</text:p>
      <text:p text:style-name="Normale">ma proprio là dov’ho ammassato il cuore</text:p>
      <text:p text:style-name="Normale">come un granaio, su cui debbo vivere</text:p>
      <text:p text:style-name="Normale">se voglio sopportare ancor la vita;</text:p>
      <text:p text:style-name="Normale">la dov’è la sorgente</text:p>
      <text:p text:style-name="Normale">onde il mio fiume deve alimentarsi</text:p>
      <text:p text:style-name="Normale">o si dissecca, esserne scacciato,</text:p>
      <text:p text:style-name="Normale">o rimanervi come dentro un pozzo</text:p>
      <text:p text:style-name="Normale">in cui s’annidino a prolificare</text:p>
      <text:p text:style-name="Normale">schifosi, immondi rospi... Oh, tu, pazienza,</text:p>
      <text:p text:style-name="Normale">cherubino delle rosate labbra,</text:p>
      <text:p text:style-name="Normale">muta qui quell’angelico incarnato</text:p>
      <text:p text:style-name="Normale">per l’aspetto sinistro dell’inferno!</text:p>
      <text:p text:style-name="Normale"/>
      <text:p text:style-name="Normale"><text:soft-page-break/>DESDEMONA<text:line-break/>Io spero che il mio nobile signore</text:p>
      <text:p text:style-name="Normale">mi stimi onesta.</text:p>
      <text:p text:style-name="Normale"/>
      <text:p text:style-name="Normale">OTELLO<text:line-break/>Oh, sì, come le mosche</text:p>
      <text:p text:style-name="Normale">che pullulan d’estate nei macelli,</text:p>
      <text:p text:style-name="Normale"><text:span text:style-name="Car._20_predefinito_20_paragrafo"><text:span text:style-name="T2">e nascon dalla stessa lor lordura.</text:span></text:span><text:span text:style-name="Rimando_20_nota_20_a_20_piè_20_di_20_pagina">(</text:span><text:span text:style-name="Rimando_20_nota_20_a_20_piè_20_di_20_pagina"><text:note text:id="ftn91" text:note-class="footnote"><text:note-citation>91</text:note-citation><text:note-body><text:p text:style-name="P18"><text:span text:style-name="Rimando_20_nota_20_a_20_piè_20_di_20_pagina">)</text:span> “<text:span text:style-name="Car._20_predefinito_20_paragrafo"><text:span text:style-name="T4">… that quicken even with blowing</text:span></text:span>”: l’uso di “<text:span text:style-name="Car._20_predefinito_20_paragrafo"><text:span text:style-name="T4">to quicken</text:span></text:span>” nel senso di “<text:span text:style-name="Car._20_predefinito_20_paragrafo"><text:span text:style-name="T4">to be born</text:span></text:span>” in Shakespeare è anche in “<text:span text:style-name="Car._20_predefinito_20_paragrafo"><text:span text:style-name="T4">Fatiche d’amore perdute</text:span></text:span>”, V, 2, 665: “<text:span text:style-name="Car._20_predefinito_20_paragrafo"><text:span text:style-name="T4">She’s quick. The child brags in her belly</text:span></text:span>…”.</text:p></text:note-body></text:note></text:span><text:span text:style-name="Rimando_20_nota_20_a_20_piè_20_di_20_pagina">)</text:span></text:p>
      <text:p text:style-name="Normale">O tu, malerba, dolce, delicata</text:p>
      <text:p text:style-name="Normale">e che emani un profumo sì sottile</text:p>
      <text:p text:style-name="Normale">da far dolere i sensi dallo spasimo,</text:p>
      <text:p text:style-name="Normale">oh, non fossi mai nata!</text:p>
      <text:p text:style-name="Normale"/>
      <text:p text:style-name="Normale">DESDEMONA<text:line-break/>Ahimè, signore,</text:p>
      <text:p text:style-name="Normale">qual mai inconsapevole peccato</text:p>
      <text:p text:style-name="Normale">ho io commesso?</text:p>
      <text:p text:style-name="Normale"/>
      <text:p text:style-name="Normale">OTELLO<text:line-break/>Questa bella carta,</text:p>
      <text:p text:style-name="Normale">fu dunque questo vaghissimo libro</text:p>
      <text:p text:style-name="Normale">fatto per scriverci sopra “puttana”?</text:p>
      <text:p text:style-name="Normale"><text:span text:style-name="Car._20_predefinito_20_paragrafo"><text:span text:style-name="T2">Quale promessa! E bene mantenuta,</text:span></text:span><text:span text:style-name="Rimando_20_nota_20_a_20_piè_20_di_20_pagina">(</text:span><text:span text:style-name="Rimando_20_nota_20_a_20_piè_20_di_20_pagina"><text:note text:id="ftn92" text:note-class="footnote"><text:note-citation>92</text:note-citation><text:note-body><text:p text:style-name="P18"><text:span text:style-name="Rimando_20_nota_20_di_20_chiusura">)</text:span> “<text:span text:style-name="Car._20_predefinito_20_paragrafo"><text:span text:style-name="T4">What committed! Committed!</text:span></text:span>”: esclamazione diversamente intesa. Otello ripete il “<text:span text:style-name="Car._20_predefinito_20_paragrafo"><text:span text:style-name="T4">committed</text:span></text:span>” di Desdemona che ha detto: “Quale peccato ho commesso?”, ma usa il participio passato nel senso di “mantenuto dopo una promessa”.</text:p></text:note-body></text:note></text:span><text:span text:style-name="Rimando_20_nota_20_a_20_piè_20_di_20_pagina">)</text:span></text:p>
      <text:p text:style-name="Normale">pubblica meretrice che tu sei!</text:p>
      <text:p text:style-name="Normale">Dovessi raccontar le tue prodezze</text:p>
      <text:p text:style-name="Normale">delle mie guance dovrei far due forge</text:p>
      <text:p text:style-name="Normale">che ridurrebbero il pudore in cenere.</text:p>
      <text:p text:style-name="Normale"><text:soft-page-break/>Quale promessa! Il ciel si tura il naso</text:p>
      <text:p text:style-name="Normale">e la luna richiude le sue palpebre;</text:p>
      <text:p text:style-name="Normale">perfino il vento, questo gran ruffiano</text:p>
      <text:p text:style-name="Normale">che va baciando tutto quel che incontra</text:p>
      <text:p text:style-name="Normale">per tema d’ascoltare resta chiuso</text:p>
      <text:p text:style-name="Normale"><text:span text:style-name="Car._20_predefinito_20_paragrafo"><text:span text:style-name="T2">dentro il concavo grembo della terra.</text:span></text:span><text:span text:style-name="Rimando_20_nota_20_a_20_piè_20_di_20_pagina">(</text:span><text:span text:style-name="Rimando_20_nota_20_a_20_piè_20_di_20_pagina"><text:note text:id="ftn93" text:note-class="footnote"><text:note-citation>93</text:note-citation><text:note-body><text:p text:style-name="P18"><text:span text:style-name="Rimando_20_nota_20_a_20_piè_20_di_20_pagina">)</text:span> I venti, secondo la mitologia classica, sono tenuti a freno da Eolo, il loro re, in una caverna al centro della terra.</text:p></text:note-body></text:note></text:span><text:span text:style-name="Rimando_20_nota_20_a_20_piè_20_di_20_pagina">)</text:span></text:p>
      <text:p text:style-name="Normale"/>
      <text:p text:style-name="Normale">DESDEMONA<text:line-break/>Oh cielo, tu mi offendi ingiustamente!</text:p>
      <text:p text:style-name="Normale"/>
      <text:p text:style-name="Normale">OTELLO<text:line-break/>Perché non sei tu forse una baldracca?</text:p>
      <text:p text:style-name="Normale"/>
      <text:p text:style-name="Normale">DESDEMONA<text:line-break/>No, come son cristiana!</text:p>
      <text:p text:style-name="Normale">Se custodire per il mio signore</text:p>
      <text:p text:style-name="Normale">questo mio vaso e mantenerlo puro</text:p>
      <text:p text:style-name="Normale">da turpi ed illegittimi contatti</text:p>
      <text:p text:style-name="Normale">è non essere quella, io non lo sono.</text:p>
      <text:p text:style-name="Normale"/>
      <text:p text:style-name="Normale">OTELLO<text:line-break/>Ah?</text:p>
      <text:p text:style-name="Normale"/>
      <text:p text:style-name="Normale">DESDEMONA<text:line-break/>Per la mia salvezza eterna, no!</text:p>
      <text:p text:style-name="Normale"/>
      <text:p text:style-name="Normale">OTELLO<text:line-break/>Dici davvero?</text:p>
      <text:p text:style-name="Normale"/>
      <text:p text:style-name="Normale">DESDEMONA<text:line-break/>Oh, il cielo mi perdoni!</text:p>
      <text:p text:style-name="Normale"><text:soft-page-break/></text:p>
      <text:p text:style-name="Normale">OTELLO<text:line-break/>Quand’è così, ti chiedo anch’io perdono</text:p>
      <text:p text:style-name="Normale">ad alta voce: t’avevo scambiata</text:p>
      <text:p text:style-name="Normale">per l’astuta puttana di Venezia</text:p>
      <text:p text:style-name="Normale">che s’è sposato Otello.</text:p>
      <text:p text:style-name="Normale"><text:span text:style-name="Car._20_predefinito_20_paragrafo"><text:span text:style-name="T3">(Chiama forte)</text:span></text:span></text:p>
      <text:p text:style-name="Normale">Ehi, voi, madama,</text:p>
      <text:p text:style-name="Normale">il cui mestiere è l’esatto contrario</text:p>
      <text:p text:style-name="Normale">di quello di San Pietro, ché custode</text:p>
      <text:p text:style-name="Normale"><text:span text:style-name="Car._20_predefinito_20_paragrafo"><text:span text:style-name="T2">voi siete della porta dell’inferno...</text:span></text:span><text:span text:style-name="Rimando_20_nota_20_a_20_piè_20_di_20_pagina">(</text:span><text:span text:style-name="Rimando_20_nota_20_a_20_piè_20_di_20_pagina"><text:note text:id="ftn94" text:note-class="footnote"><text:note-citation>94</text:note-citation><text:note-body><text:p text:style-name="P18"><text:span text:style-name="Rimando_20_nota_20_a_20_piè_20_di_20_pagina">)</text:span> Intendi: voi che siete guardiana della porta dell’inferno (la stanza del talamo fedifrago) avete la stessa funzione, ma esattamente opposta, a quella di San Pietro, che custodisce la porta del paradiso.</text:p></text:note-body></text:note></text:span><text:span text:style-name="Rimando_20_nota_20_a_20_piè_20_di_20_pagina">)</text:span></text:p>
      <text:p text:style-name="Normale"/>
      <text:p text:style-name="Normale"><text:span text:style-name="Car._20_predefinito_20_paragrafo"><text:span text:style-name="T3">Rientra EMILIA</text:span></text:span></text:p>
      <text:p text:style-name="Normale"/>
      <text:p text:style-name="Normale">Voi, voi, sì: qui noi due abbiamo fatto.</text:p>
      <text:p text:style-name="Normale">Questa è la mancia pel vostro disturbo.</text:p>
      <text:p text:style-name="Normale">Girate ora la chiave, per favore,</text:p>
      <text:p text:style-name="Normale">e manteneteci bene il segreto.</text:p>
      <text:p text:style-name="Normale"/>
      <text:p text:style-name="Normale">EMILIA<text:line-break/>Misericordia! Che s’è messo in testa</text:p>
      <text:p text:style-name="Normale">questo signore?</text:p>
      <text:p text:style-name="P11">(A Desdemona)</text:p>
      <text:p text:style-name="Normale">Come va, signora?</text:p>
      <text:p text:style-name="Normale"/>
      <text:p text:style-name="Normale"><text:span text:style-name="Car._20_predefinito_20_paragrafo"><text:span text:style-name="T2">DESDEMONA<text:line-break/>Oh, mezza morta, Emilia, mezza morta!</text:span></text:span><text:span text:style-name="Rimando_20_nota_20_a_20_piè_20_di_20_pagina">(</text:span><text:span text:style-name="Rimando_20_nota_20_a_20_piè_20_di_20_pagina"><text:note text:id="ftn95" text:note-class="footnote"><text:note-citation>95</text:note-citation><text:note-body><text:p text:style-name="P18"><text:span text:style-name="Rimando_20_nota_20_a_20_piè_20_di_20_pagina">)</text:span> “<text:span text:style-name="Car._20_predefinito_20_paragrafo"><text:span text:style-name="T4">Half asleep</text:span></text:span>”: non è affatto “mezzo addormentata”, come traducono molti, ma “mezza morta”; “<text:span text:style-name="Car._20_predefinito_20_paragrafo"><text:span text:style-name="T4">asleep</text:span></text:span>” nell’inglese antico valeva anche “<text:span text:style-name="Car._20_predefinito_20_paragrafo"><text:span text:style-name="T4">dead</text:span></text:span>” (v. negli “<text:span text:style-name="Car._20_predefinito_20_paragrafo"><text:span text:style-name="T4">Atti degli Apostoli</text:span></text:span>”, 13, 36, “<text:span text:style-name="Car._20_predefinito_20_paragrafo"><text:span text:style-name="T4">David… fell asleep and was laide</text:span></text:span> <text:span text:style-name="Car._20_predefinito_20_paragrafo"><text:span text:style-name="T4">unto his fathers</text:span></text:span>”).</text:p></text:note-body></text:note></text:span><text:span text:style-name="Rimando_20_nota_20_a_20_piè_20_di_20_pagina">)</text:span></text:p>
      <text:p text:style-name="Normale"><text:soft-page-break/></text:p>
      <text:p text:style-name="Normale">EMILIA<text:line-break/>Signora mia, che ha il mio signore?</text:p>
      <text:p text:style-name="Normale"/>
      <text:p text:style-name="Normale">DESDEMONA<text:line-break/>Di che signore parli?</text:p>
      <text:p text:style-name="Normale"/>
      <text:p text:style-name="Normale">EMILIA<text:line-break/>Il mio, signora.</text:p>
      <text:p text:style-name="Normale"/>
      <text:p text:style-name="Normale">DESDEMONA<text:line-break/>E chi sarebbe, Emilia, il tuo signore?</text:p>
      <text:p text:style-name="Normale"/>
      <text:p text:style-name="Normale">EMILIA<text:line-break/>Quello ch’è anche il vostro, mia signora.</text:p>
      <text:p text:style-name="Normale"/>
      <text:p text:style-name="Normale">DESDEMONA<text:line-break/>Io non ne ho: non domandarmi, Emilia.</text:p>
      <text:p text:style-name="Normale">Povera me, non posso neanche piangere!</text:p>
      <text:p text:style-name="Normale">E per risponderti non ho che il pianto.</text:p>
      <text:p text:style-name="Normale">Emilia, ascolta: mettimi nel letto</text:p>
      <text:p text:style-name="Normale">stanotte, sii gentile, le lenzuola</text:p>
      <text:p text:style-name="Normale">delle mie nozze. Te lo raccomando.</text:p>
      <text:p text:style-name="Normale">Ed ora va’ a chiamarmi tuo marito.</text:p>
      <text:p text:style-name="Normale"/>
      <text:p text:style-name="Normale">EMILIA<text:line-break/>Qui sta cambiando tutto, in fede mia!</text:p>
      <text:p text:style-name="Normale"><text:span text:style-name="Car._20_predefinito_20_paragrafo"><text:span text:style-name="T3">(Esce)</text:span></text:span></text:p>
      <text:p text:style-name="Normale"/>
      <text:p text:style-name="Normale">DESDEMONA<text:line-break/>È giusto ch’egli mi tratti così,</text:p>
      <text:p text:style-name="Normale"><text:span text:style-name="Car._20_predefinito_20_paragrafo"><text:span text:style-name="T2">molto giusto.</text:span></text:span><text:span text:style-name="Rimando_20_nota_20_a_20_piè_20_di_20_pagina">(</text:span><text:span text:style-name="Rimando_20_nota_20_a_20_piè_20_di_20_pagina"><text:note text:id="ftn96" text:note-class="footnote"><text:note-citation>96</text:note-citation><text:note-body><text:p text:style-name="P18"><text:span text:style-name="Rimando_20_nota_20_a_20_piè_20_di_20_pagina">)</text:span> Sottinteso: dato che sono sua moglie.</text:p></text:note-body></text:note></text:span><text:span text:style-name="Rimando_20_nota_20_a_20_piè_20_di_20_pagina">)</text:span><text:span text:style-name="Car._20_predefinito_20_paragrafo"><text:span text:style-name="T2"> Che cosa avrò mai fatto.</text:span></text:span></text:p>
      <text:p text:style-name="Normale"><text:soft-page-break/>per meritar da lui questa rampogna?</text:p>
      <text:p text:style-name="Normale"/>
      <text:p text:style-name="Normale"><text:span text:style-name="Car._20_predefinito_20_paragrafo"><text:span text:style-name="T3">Rientra EMILIA con JAGO</text:span></text:span></text:p>
      <text:p text:style-name="Normale"/>
      <text:p text:style-name="Normale">JAGO<text:line-break/>Desiderato signora? Che c’è?</text:p>
      <text:p text:style-name="Normale">Che vi succede?</text:p>
      <text:p text:style-name="Normale"/>
      <text:p text:style-name="Normale">DESDEMONA<text:line-break/>Non riesco a dirlo.</text:p>
      <text:p text:style-name="Normale">Quelli che insegnano agli scolaretti</text:p>
      <text:p text:style-name="Normale">usan con loro modi delicati</text:p>
      <text:p text:style-name="Normale">e danno loro compitini facili:</text:p>
      <text:p text:style-name="Normale">così anche lui doveva rimbrottarmi,</text:p>
      <text:p text:style-name="Normale">perch’io sono, di fronte a un suo rimprovero</text:p>
      <text:p text:style-name="Normale">come una scolaretta.</text:p>
      <text:p text:style-name="Normale"/>
      <text:p text:style-name="Normale">JAGO<text:line-break/>Che è successo?</text:p>
      <text:p text:style-name="Normale"/>
      <text:p text:style-name="Normale">EMILIA<text:line-break/>Ahimè, Jago, poc’anzi il mio signore</text:p>
      <text:p text:style-name="Normale">l’ha così brutalmente maltrattata</text:p>
      <text:p text:style-name="Normale">chiamandola puttana,</text:p>
      <text:p text:style-name="Normale">e le ha gettato in faccia un tal disprezzo</text:p>
      <text:p text:style-name="Normale">e con parole talmente oltraggiose,</text:p>
      <text:p text:style-name="Normale">che un cuor sincero non può sopportarlo.</text:p>
      <text:p text:style-name="Normale"/>
      <text:p text:style-name="Normale">DESDEMONA<text:line-break/>Son io, Jago, una di quel nome?</text:p>
      <text:p text:style-name="Normale"/>
      <text:p text:style-name="Normale">JAGO<text:line-break/>Che nome?</text:p>
      <text:p text:style-name="Normale"><text:soft-page-break/></text:p>
      <text:p text:style-name="Normale">DESDEMONA<text:line-break/>Quello che v’ha detto Emilia</text:p>
      <text:p text:style-name="Normale">che il mio signore dice ch’io sarei.</text:p>
      <text:p text:style-name="Normale"/>
      <text:p text:style-name="Normale">EMILIA<text:line-break/>Puttana, l’ha chiamata! Un mendicante</text:p>
      <text:p text:style-name="Normale">ingollato di vino fino in bocca</text:p>
      <text:p text:style-name="Normale">non avrebbe adoprato un tal linguaggio</text:p>
      <text:p text:style-name="Normale">verso la sua donnaccia.</text:p>
      <text:p text:style-name="Normale"/>
      <text:p text:style-name="Normale">JAGO<text:line-break/>E come mai? Perché l’avrebbe fatto?</text:p>
      <text:p text:style-name="Normale"/>
      <text:p text:style-name="Normale">DESDEMONA<text:line-break/>Non lo so; ma son sicura di non essere</text:p>
      <text:p text:style-name="Normale">quella che lui mi dice.</text:p>
      <text:p text:style-name="Normale"/>
      <text:p text:style-name="Normale"><text:span text:style-name="Car._20_predefinito_20_paragrafo"><text:span text:style-name="T3">(Piange)</text:span></text:span></text:p>
      <text:p text:style-name="Normale"/>
      <text:p text:style-name="Normale">JAGO<text:line-break/>Non piangete,</text:p>
      <text:p text:style-name="Normale">signora. Ahimè, che maledetto affare!</text:p>
      <text:p text:style-name="Normale"/>
      <text:p text:style-name="Normale">EMILIA<text:line-break/>Avrebbe dunque costei rinunciato</text:p>
      <text:p text:style-name="Normale">a tanti nobili partiti, al padre,</text:p>
      <text:p text:style-name="Normale">al suo paese, alle sue amicizie,</text:p>
      <text:p text:style-name="Normale">per sentirsi chiamar da lui puttana?</text:p>
      <text:p text:style-name="Normale">Non è cosa da far piangere, questa?</text:p>
      <text:p text:style-name="Normale"/>
      <text:p text:style-name="Normale">DESDEMONA<text:line-break/>È la mia triste sorte.</text:p>
      <text:p text:style-name="Normale"><text:soft-page-break/></text:p>
      <text:p text:style-name="Normale">JAGO<text:line-break/>Mal gli colga per questo! Ma, accidenti,</text:p>
      <text:p text:style-name="Normale">che diamine gli ha preso?</text:p>
      <text:p text:style-name="Normale"/>
      <text:p text:style-name="Normale">DESDEMONA<text:line-break/>Lo sa il cielo.</text:p>
      <text:p text:style-name="Normale"/>
      <text:p text:style-name="Normale">EMILIA<text:line-break/>Ch’io muoia sulla forca,</text:p>
      <text:p text:style-name="Normale">se a macchinar questa infame calunnia</text:p>
      <text:p text:style-name="Normale">non è stato un volgare farabutto,</text:p>
      <text:p text:style-name="Normale">qualche tristo intrigante faccendiere,</text:p>
      <text:p text:style-name="Normale">un’infame canaglia senza scrupoli.</text:p>
      <text:p text:style-name="Normale">M’impiccassero se non è così.</text:p>
      <text:p text:style-name="Normale"/>
      <text:p text:style-name="Normale">JAGO<text:line-break/>E dàlli! Dove vuoi che esista un uomo</text:p>
      <text:p text:style-name="Normale">come quello che dici tu! Impossibile!</text:p>
      <text:p text:style-name="Normale"/>
      <text:p text:style-name="Normale">DESDEMONA<text:line-break/>E se esistesse, che Dio gli perdoni.</text:p>
      <text:p text:style-name="Normale"/>
      <text:p text:style-name="Normale">EMILIA<text:line-break/>Perdoni un canchero! Gli rodan l’ossa</text:p>
      <text:p text:style-name="Normale">i diavoli d’inferno tutti insieme!</text:p>
      <text:p text:style-name="Normale">Perché dirla puttana?</text:p>
      <text:p text:style-name="Normale">Con chi farebbe la puttana? Dove?</text:p>
      <text:p text:style-name="Normale">Come? Quando? In che luogo? In che maniera?</text:p>
      <text:p text:style-name="Normale">Come diavolo gli è saltato in mente?</text:p>
      <text:p text:style-name="Normale">Ah, senza dubbio il Moro</text:p>
      <text:p text:style-name="Normale">è vittima del più maligno inganno</text:p>
      <text:p text:style-name="Normale">ad opera della peggior canaglia,</text:p>
      <text:p text:style-name="Normale"><text:soft-page-break/>di qualche sciagurato manigoldo,</text:p>
      <text:p text:style-name="Normale">qualche losco figuro... Dio del cielo,</text:p>
      <text:p text:style-name="Normale">fa’ tu di svergognar certi messeri</text:p>
      <text:p text:style-name="Normale">e da’ una frusta ad ogni galantuomo</text:p>
      <text:p text:style-name="Normale">così che le canaglie sian frustate</text:p>
      <text:p text:style-name="Normale">ovunque, a nord a sud a est e a ovest,</text:p>
      <text:p text:style-name="Normale">in lungo e in largo per tutta la terra!</text:p>
      <text:p text:style-name="Normale"/>
      <text:p text:style-name="Normale">JAGO<text:line-break/>Piano, che non ti sentano di fuori!</text:p>
      <text:p text:style-name="Normale"/>
      <text:p text:style-name="Normale">EMILIA<text:line-break/>Che Dio li danni! È stato uno di loro,</text:p>
      <text:p text:style-name="Normale">uno di questi bravi galantuomini</text:p>
      <text:p text:style-name="Normale"><text:span text:style-name="Car._20_predefinito_20_paragrafo"><text:span text:style-name="T2">a stravolgere il senno pure a te,</text:span></text:span><text:span text:style-name="Rimando_20_nota_20_a_20_piè_20_di_20_pagina">(</text:span><text:span text:style-name="Rimando_20_nota_20_a_20_piè_20_di_20_pagina"><text:note text:id="ftn97" text:note-class="footnote"><text:note-citation>97</text:note-citation><text:note-body><text:p text:style-name="P18"><text:span text:style-name="Rimando_20_nota_20_a_20_piè_20_di_20_pagina">)</text:span> “… <text:span text:style-name="Car._20_predefinito_20_paragrafo"><text:span text:style-name="T4">that turned your wit the seamy side without</text:span></text:span>”, letteralm.: “… che rivoltò il tuo senno come si rivolta un vestito con le cuciture di fuori”.</text:p></text:note-body></text:note></text:span><text:span text:style-name="Rimando_20_nota_20_a_20_piè_20_di_20_pagina">)</text:span></text:p>
      <text:p text:style-name="Normale">ed a ficcarti in capo quel sospetto</text:p>
      <text:p text:style-name="Normale">ch’io, tua moglie, trescassi con il Moro.</text:p>
      <text:p text:style-name="Normale"/>
      <text:p text:style-name="Normale">JAGO<text:line-break/>Va’ là, non dir sciocchezze!</text:p>
      <text:p text:style-name="Normale"/>
      <text:p text:style-name="Normale">DESDEMONA<text:line-break/>O buon Jago, che cosa debbo fare</text:p>
      <text:p text:style-name="Normale">per conquistar di nuovo il mio signore?</text:p>
      <text:p text:style-name="Normale">Mio buon amico, andate voi da lui;</text:p>
      <text:p text:style-name="Normale">perché, per questo cielo che c’illumina,</text:p>
      <text:p text:style-name="Normale">io non so proprio come l’ho perduto.</text:p>
      <text:p text:style-name="Normale">Ve lo dico in ginocchio:</text:p>
      <text:p text:style-name="Normale">se ho mai peccato contro l’amor suo,</text:p>
      <text:p text:style-name="Normale">col pensiero o con atti veri e propri;</text:p>
      <text:p text:style-name="Normale">se mai si dilettarono i miei occhi,</text:p>
      <text:p text:style-name="Normale"><text:soft-page-break/>i miei orecchi o alcuno dei miei sensi</text:p>
      <text:p text:style-name="Normale">ad altra forma d’uomo che la sua;</text:p>
      <text:p text:style-name="Normale">e s’io non l’amo, e sempre l’amerò</text:p>
      <text:p text:style-name="Normale">con tutta la potenza del mio cuore</text:p>
      <text:p text:style-name="Normale">anche s’egli di me si liberasse</text:p>
      <text:p text:style-name="Normale">con il più miserevole divorzio,</text:p>
      <text:p text:style-name="Normale">mi sia negata la divina grazia!</text:p>
      <text:p text:style-name="Normale">La crudeltà può fare molte cose;</text:p>
      <text:p text:style-name="Normale">e la sua può distrugger la mia vita,</text:p>
      <text:p text:style-name="Normale">ma non potrà macchiare l’amor mio!</text:p>
      <text:p text:style-name="Normale">“Puttana!”, a me: non so nemmeno dirlo</text:p>
      <text:p text:style-name="Normale">questo nome, e soltanto a pronunciarla</text:p>
      <text:p text:style-name="Normale">questa brutta parola mi ripugna.</text:p>
      <text:p text:style-name="Normale">Tutte le vanità di questo mondo</text:p>
      <text:p text:style-name="Normale">non potrebbero indurmi ad un sol atto</text:p>
      <text:p text:style-name="Normale">che possa meritarmi quell’epiteto;</text:p>
      <text:p text:style-name="Normale"/>
      <text:p text:style-name="Normale">JAGO<text:line-break/>Tranquillizzatevi, fatevi animo:</text:p>
      <text:p text:style-name="Normale">è uno scoppio d’umore passeggero</text:p>
      <text:p text:style-name="Normale">per questioni di Stato che lo turbano,</text:p>
      <text:p text:style-name="Normale">e tende a scaricarlo su di voi.</text:p>
      <text:p text:style-name="Normale"/>
      <text:p text:style-name="Normale">DESDEMONA<text:line-break/>Fosse soltanto questo...</text:p>
      <text:p text:style-name="Normale"/>
      <text:p text:style-name="Normale">JAGO<text:line-break/>È solo questo, ve lo garantisco.</text:p>
      <text:p text:style-name="Normale"/>
      <text:p text:style-name="Normale"><text:span text:style-name="Car._20_predefinito_20_paragrafo"><text:span text:style-name="T3">(Trombe all’interno)</text:span></text:span></text:p>
      <text:p text:style-name="Normale"/>
      <text:p text:style-name="Normale">Ecco, le trombe chiamano alla cena:</text:p>
      <text:p text:style-name="Normale">gli ambasciatori giunti di Venezia</text:p>
      <text:p text:style-name="Normale"><text:soft-page-break/>or s’accingono a tavola.</text:p>
      <text:p text:style-name="Normale">Entrate, e soprattutto non piangete.</text:p>
      <text:p text:style-name="Normale">Tutto potrà aggiustarsi per il meglio.</text:p>
      <text:p text:style-name="Normale"/>
      <text:p text:style-name="P11">(Escono Desdemona ed Emilia)</text:p>
      <text:p text:style-name="Normale"/>
      <text:p text:style-name="Normale"><text:span text:style-name="Car._20_predefinito_20_paragrafo"><text:span text:style-name="T3">Entra RODERIGO</text:span></text:span></text:p>
      <text:p text:style-name="Normale"/>
      <text:p text:style-name="Normale">Salute, Roderigo!</text:p>
      <text:p text:style-name="Normale"/>
      <text:p text:style-name="Normale">RODERIGO<text:line-break/>Non mi pare che agisci onestamente</text:p>
      <text:p text:style-name="Normale">nei miei riguardi.</text:p>
      <text:p text:style-name="Normale"/>
      <text:p text:style-name="Normale">JAGO<text:line-break/>Perché dici questo?</text:p>
      <text:p text:style-name="Normale"/>
      <text:p text:style-name="Normale">RODERIGO<text:line-break/>Ogni giorno ti liberi di me</text:p>
      <text:p text:style-name="Normale">con qualche astuzia; ed anzi, ora m’è chiaro,</text:p>
      <text:p text:style-name="Normale">allontani da me ogni occasione</text:p>
      <text:p text:style-name="Normale">che mi lasci anche un filo di speranza.</text:p>
      <text:p text:style-name="Normale">Ebbene, io non lo sopporto più;</text:p>
      <text:p text:style-name="Normale">né son disposto a mettere una pietra</text:p>
      <text:p text:style-name="Normale">su quanto ho sopportato fino ad oggi</text:p>
      <text:p text:style-name="Normale">stupidamente.</text:p>
      <text:p text:style-name="Normale"/>
      <text:p text:style-name="Normale">JAGO<text:line-break/>Roderigo, ascoltami...</text:p>
      <text:p text:style-name="Normale"/>
      <text:p text:style-name="Normale">RODERIGO<text:line-break/>T’ho ascoltato fin troppo. Sono stufo.</text:p>
      <text:p text:style-name="Normale">Perché tra quel che dici e quel che fai</text:p>
      <text:p text:style-name="Normale"><text:soft-page-break/>non c’è assolutamente parentela.</text:p>
      <text:p text:style-name="Normale"/>
      <text:p text:style-name="Normale">JAGO<text:line-break/>Questa è un’accusa ingiusta.</text:p>
      <text:p text:style-name="Normale"/>
      <text:p text:style-name="Normale">RODERIGO<text:line-break/>È verità.</text:p>
      <text:p text:style-name="Normale">Ho sperperato tutto il mio denaro;</text:p>
      <text:p text:style-name="Normale">la metà dei gioielli che t’ho dato</text:p>
      <text:p text:style-name="Normale">perché li dessi a Desdemona in dono</text:p>
      <text:p text:style-name="Normale">avrebbero corrotto anche una monaca.</text:p>
      <text:p text:style-name="Normale">M’hai detto ch’ella li gradiva molto,</text:p>
      <text:p text:style-name="Normale">e me li ricambiava con promesse</text:p>
      <text:p text:style-name="Normale">di confortanti prossimi favori.</text:p>
      <text:p text:style-name="Normale">Ma fino ad oggi non ho visto niente.</text:p>
      <text:p text:style-name="Normale"/>
      <text:p text:style-name="Normale">JAGO<text:line-break/>Bene! Avanti! Benissimo!</text:p>
      <text:p text:style-name="Normale"/>
      <text:p text:style-name="Normale">RODERIGO<text:line-break/>No, Jago, avanti non ci so più andare,</text:p>
      <text:p text:style-name="Normale">e benissimo, amico, non va proprio!</text:p>
      <text:p text:style-name="Normale">E ti dichiaro, per questa mia mano,</text:p>
      <text:p text:style-name="Normale">ch’hai agito con me da gran ribaldo,</text:p>
      <text:p text:style-name="Normale">che comincio a pensare veramente</text:p>
      <text:p text:style-name="Normale">d’esser stato giocato!</text:p>
      <text:p text:style-name="Normale"/>
      <text:p text:style-name="Normale">JAGO<text:line-break/>Ma benissimo!</text:p>
      <text:p text:style-name="Normale"/>
      <text:p text:style-name="Normale">RODERIGO<text:line-break/>Sì, benissimo un corno, ti ripeto!</text:p>
      <text:p text:style-name="Normale">Sai che ti dico? Vado da Desdemona:</text:p>
      <text:p text:style-name="Normale"><text:soft-page-break/>se mi restituisce i miei gioielli</text:p>
      <text:p text:style-name="Normale">rinuncerò per sempre a corteggiarla</text:p>
      <text:p text:style-name="Normale">e le farò personalmente ammenda</text:p>
      <text:p text:style-name="Normale">di tutte le mie illecite insistenze.</text:p>
      <text:p text:style-name="Normale">Se no, puoi star sicuro,</text:p>
      <text:p text:style-name="Normale">che chiederò soddisfazione a te.</text:p>
      <text:p text:style-name="Normale"/>
      <text:p text:style-name="Normale">JAGO<text:line-break/>Oh, finalmente l’hai sputato! Bravo!</text:p>
      <text:p text:style-name="Normale"/>
      <text:p text:style-name="Normale">RODERIGO<text:line-break/>E non ho detto né più e né meno</text:p>
      <text:p text:style-name="Normale">di quel che sono risoluto a fare.</text:p>
      <text:p text:style-name="Normale"/>
      <text:p text:style-name="Normale">JAGO<text:line-break/>Bene, vedo che in te c’è della stoffa,</text:p>
      <text:p text:style-name="Normale">e penso proprio che da qui in avanti</text:p>
      <text:p text:style-name="Normale">dovrò tener di te miglior concetto</text:p>
      <text:p text:style-name="Normale">di quanto abbia tenuto fino ad oggi.</text:p>
      <text:p text:style-name="Normale">Qua la mano, mio caro Roderigo:</text:p>
      <text:p text:style-name="Normale">m’hai fatto una sparata sacrosanta!</text:p>
      <text:p text:style-name="Normale">E tuttavia ti debbo dichiarare</text:p>
      <text:p text:style-name="Normale">d’aver gestito in pena lealtà</text:p>
      <text:p text:style-name="Normale">questa tua cosa.</text:p>
      <text:p text:style-name="Normale"/>
      <text:p text:style-name="Normale">RODERIGO<text:line-break/>A me non è sembrato.</text:p>
      <text:p text:style-name="Normale"/>
      <text:p text:style-name="Normale">JAGO<text:line-break/>Posso concederti che le apparenze</text:p>
      <text:p text:style-name="Normale">sono contro di me, e il tuo sospetto</text:p>
      <text:p text:style-name="Normale">non è privo di senno e di giudizio;</text:p>
      <text:p text:style-name="Normale">ma, Roderigo, se davvero in te</text:p>
      <text:p text:style-name="Normale"><text:soft-page-break/>hai quel tanto che adesso più che mai</text:p>
      <text:p text:style-name="Normale">ho ragione di creder che possiedi,</text:p>
      <text:p text:style-name="Normale">ossia coraggio, grinta e decisione,</text:p>
      <text:p text:style-name="Normale">stanotte è proprio l’ora di mostrarlo.</text:p>
      <text:p text:style-name="Normale">Ti dico che se tu domani notte</text:p>
      <text:p text:style-name="Normale">non ti godrai Desdemona, perdio,</text:p>
      <text:p text:style-name="Normale">toglimi pure via da questo mondo</text:p>
      <text:p text:style-name="Normale">a tradimento, o insidiami la vita</text:p>
      <text:p text:style-name="Normale">con ogni mezzo.</text:p>
      <text:p text:style-name="Normale"/>
      <text:p text:style-name="Normale">RODERIGO<text:line-break/>Beh, di che si tratta?</text:p>
      <text:p text:style-name="Normale">È cosa ragionevole e possibile?</text:p>
      <text:p text:style-name="Normale"/>
      <text:p text:style-name="Normale">JAGO<text:line-break/>Amico, è giunta testé da Venezia</text:p>
      <text:p text:style-name="Normale">a Cipro una speciale commissione</text:p>
      <text:p text:style-name="Normale">con l’incarico d’insediare Cassio</text:p>
      <text:p text:style-name="Normale">nell’ufficio di Otello.</text:p>
      <text:p text:style-name="Normale"/>
      <text:p text:style-name="Normale">RODERIGO<text:line-break/>Veramente?</text:p>
      <text:p text:style-name="Normale">Vuol dire allora che Otello e Desdemona</text:p>
      <text:p text:style-name="Normale">ritornano a Venezia?</text:p>
      <text:p text:style-name="Normale"/>
      <text:p text:style-name="Normale">JAGO<text:line-break/>C’è di più.</text:p>
      <text:p text:style-name="Normale"><text:span text:style-name="Car._20_predefinito_20_paragrafo"><text:span text:style-name="T2">Lui se ne parte per la Mauretania</text:span></text:span><text:span text:style-name="Rimando_20_nota_20_a_20_piè_20_di_20_pagina">(</text:span><text:span text:style-name="Rimando_20_nota_20_a_20_piè_20_di_20_pagina"><text:note text:id="ftn98" text:note-class="footnote"><text:note-citation>98</text:note-citation><text:note-body><text:p text:style-name="Testo_20_nota_20_a_20_piè_20_di_20_pagina"><text:span text:style-name="Rimando_20_nota_20_a_20_piè_20_di_20_pagina">)</text:span> Si capisce che questo viaggio in Mauretania è un’invenzione di Jago: egli pensa che Roderigo, sapendo che Desdemona sta per tornare a Venezia, dove egli avrebbe modo di corteggiarla più facilmente, non avrebbe avuto più movente per uccidere Cassio. Se invece Otello va in Mauretania e si porta con lui Desdemona, bisogna trovare il modo di non mandarcelo, uccidendo colui che deve prendere il suo posto a Cipro: è il movente che induce Roderigo a uccidere.</text:p></text:note-body></text:note></text:span><text:span text:style-name="Rimando_20_nota_20_a_20_piè_20_di_20_pagina">)</text:span></text:p>
      <text:p text:style-name="Normale"><text:soft-page-break/>e si porta con sé la bella moglie;</text:p>
      <text:p text:style-name="Normale">ammenoché a protrarne la partenza</text:p>
      <text:p text:style-name="Normale">non intervenga un qualche fatto nuovo;</text:p>
      <text:p text:style-name="Normale">e a crearlo non c’è niente di meglio</text:p>
      <text:p text:style-name="Normale">se non che togliere di mezzo Cassio.</text:p>
      <text:p text:style-name="Normale"/>
      <text:p text:style-name="Normale">RODERIGO<text:line-break/>Che intendi tu per “togliere di mezzo”?</text:p>
      <text:p text:style-name="Normale"/>
      <text:p text:style-name="Normale">JAGO<text:line-break/>Diamine, è chiaro: rendere impossibile</text:p>
      <text:p text:style-name="Normale">ch’egli occupi l’incarico di Otello</text:p>
      <text:p text:style-name="Normale">facendogli saltare le cervella.</text:p>
      <text:p text:style-name="Normale"/>
      <text:p text:style-name="Normale">RODERIGO<text:line-break/>E vorresti che lo facessi io?</text:p>
      <text:p text:style-name="Normale"/>
      <text:p text:style-name="Normale">JAGO<text:line-break/>Sì, se ti basta il fegato di fare</text:p>
      <text:p text:style-name="Normale">quello ch’è tuo vantaggio e tuo diritto.</text:p>
      <text:p text:style-name="Normale">Egli cena stasera da una donna,</text:p>
      <text:p text:style-name="Normale">una puttana, e là io lo raggiungo.</text:p>
      <text:p text:style-name="Normale">Non sa ancora del colpo di fortuna</text:p>
      <text:p text:style-name="Normale">e dell’onore piovutigli addosso:</text:p>
      <text:p text:style-name="Normale">se tu t’apposti quando esce di là</text:p>
      <text:p text:style-name="Normale">- ed io procurerò che questo sia</text:p>
      <text:p text:style-name="Normale">tra le dodici e l’una di stanotte -</text:p>
      <text:p text:style-name="Normale">lo potrai sistemare a tuo talento.</text:p>
      <text:p text:style-name="Normale">Io sarò lì da presso a darti mano,</text:p>
      <text:p text:style-name="Normale">sì ch’egli incappi in uno di noi due.</text:p>
      <text:p text:style-name="Normale">Su, non star lì a guardarmi a bocca aperta!</text:p>
      <text:p text:style-name="Normale">Vieni, ti mostrerò, cammin facendo,</text:p>
      <text:p text:style-name="Normale"><text:soft-page-break/>quanto sia necessaria la sua morte,</text:p>
      <text:p text:style-name="Normale">al punto che ti sentirai tu stesso</text:p>
      <text:p text:style-name="Normale">in obbligo di compiere l’impresa.</text:p>
      <text:p text:style-name="Normale">È già tardi per l’ora della cena,</text:p>
      <text:p text:style-name="Normale">e la notte comincia a consumarsi.</text:p>
      <text:p text:style-name="Normale">Su mettiamoci all’opera!</text:p>
      <text:p text:style-name="Normale"/>
      <text:p text:style-name="Normale">RODERIGO<text:line-break/>Prima però voglio udire da te</text:p>
      <text:p text:style-name="Normale">altre ragioni per questo.</text:p>
      <text:p text:style-name="Normale"/>
      <text:p text:style-name="Normale">JAGO<text:line-break/>E le udrai.</text:p>
      <text:p text:style-name="Normale"><text:span text:style-name="Car._20_predefinito_20_paragrafo"><text:span text:style-name="T3">(Escono)</text:span></text:span></text:p>
      <text:h text:style-name="Heading_20_2" text:outline-level="2"><text:bookmark-start text:name="__RefHeading___Toc36326_553783650"/>SCENA III<text:bookmark-end text:name="__RefHeading___Toc36326_553783650"/></text:h>
      <text:p text:style-name="P12">Altra stanza del castello</text:p>
      <text:p text:style-name="P12"/>
      <text:p text:style-name="P10"><text:span text:style-name="Car._20_predefinito_20_paragrafo"><text:span text:style-name="T3">Entrano OTELLO, LODOVICO, DESDEMONA, EMILIA e persone del seguito</text:span></text:span></text:p>
      <text:p text:style-name="Normale"/>
      <text:p text:style-name="Normale"><text:span text:style-name="Car._20_predefinito_20_paragrafo"><text:span text:style-name="T2">LODOVICO<text:line-break/></text:span></text:span><text:span text:style-name="Car._20_predefinito_20_paragrafo"><text:span text:style-name="T3">(A Otello, accingendosi a partire)</text:span></text:span></text:p>
      <text:p text:style-name="Normale">Signore, non vogliate incomodarvi,</text:p>
      <text:p text:style-name="Normale">più di tanto, vi prego.</text:p>
      <text:p text:style-name="Normale"/>
      <text:p text:style-name="Normale">OTELLO<text:line-break/>No, no, vengo.</text:p>
      <text:p text:style-name="Normale">Far due passi con voi mi farà bene.</text:p>
      <text:p text:style-name="Normale"/>
      <text:p text:style-name="Normale"><text:soft-page-break/><text:span text:style-name="Car._20_predefinito_20_paragrafo"><text:span text:style-name="T2">LODOVICO<text:line-break/></text:span></text:span><text:span text:style-name="Car._20_predefinito_20_paragrafo"><text:span text:style-name="T3">(A Desdemona)</text:span></text:span></text:p>
      <text:p text:style-name="Normale">Signora, buona notte;</text:p>
      <text:p text:style-name="Normale">umili grazie a vostra signoria.</text:p>
      <text:p text:style-name="Normale"/>
      <text:p text:style-name="Normale">DESDEMONA<text:line-break/>Siete assai benvenuto, vostro onore.</text:p>
      <text:p text:style-name="Normale"/>
      <text:p text:style-name="Normale"><text:span text:style-name="Car._20_predefinito_20_paragrafo"><text:span text:style-name="T2">OTELLO<text:line-break/></text:span></text:span><text:span text:style-name="Car._20_predefinito_20_paragrafo"><text:span text:style-name="T3">(A Lodovico)</text:span></text:span></text:p>
      <text:p text:style-name="Normale">Vi va di camminare un po’, signore?</text:p>
      <text:p text:style-name="Normale">Oh... sì... Desdemona...</text:p>
      <text:p text:style-name="Normale"/>
      <text:p text:style-name="Normale">DESDEMONA<text:line-break/>Sì, mio signore?</text:p>
      <text:p text:style-name="Normale"/>
      <text:p text:style-name="Normale">OTELLO<text:line-break/>Va pure a letto. Tornerò fra poco.</text:p>
      <text:p text:style-name="Normale">E metti in libertà la cameriera,</text:p>
      <text:p text:style-name="Normale">ti raccomando.</text:p>
      <text:p text:style-name="Normale"/>
      <text:p text:style-name="Normale">DESDEMONA<text:line-break/>Va bene, signore.</text:p>
      <text:p text:style-name="P11">(Escono Otello, Lodovico e seguito)</text:p>
      <text:p text:style-name="Normale"/>
      <text:p text:style-name="Normale">EMILIA<text:line-break/>Come va? M’è sembrato più gentile.</text:p>
      <text:p text:style-name="Normale"/>
      <text:p text:style-name="Normale">DESDEMONA<text:line-break/>Ha detto che ritornerà fra poco.</text:p>
      <text:p text:style-name="Normale">M’ha comandato di mettermi a letto,</text:p>
      <text:p text:style-name="Normale">e di mandarti via.</text:p>
      <text:p text:style-name="Normale"/>
      <text:p text:style-name="Normale"><text:soft-page-break/>EMILIA<text:line-break/>Mandarmi via!</text:p>
      <text:p text:style-name="Normale"/>
      <text:p text:style-name="Normale">DESDEMONA<text:line-break/>Così ha detto. Perciò, mia buona Emilia,</text:p>
      <text:p text:style-name="Normale">tira fuori la mia veste da notte</text:p>
      <text:p text:style-name="Normale"><text:span text:style-name="Car._20_predefinito_20_paragrafo"><text:span text:style-name="T2">e </text:span></text:span><text:span text:style-name="Car._20_predefinito_20_paragrafo"><text:span text:style-name="T3">adieu</text:span></text:span><text:span text:style-name="Car._20_predefinito_20_paragrafo"><text:span text:style-name="T2">. Cerchiamo di non irritarlo.</text:span></text:span></text:p>
      <text:p text:style-name="Normale"/>
      <text:p text:style-name="Normale">EMILIA<text:line-break/>Vorrei che non l’aveste mai incontrato!</text:p>
      <text:p text:style-name="Normale"/>
      <text:p text:style-name="Normale">DESDEMONA<text:line-break/>Io no; tanto lo loda l’amor mio,</text:p>
      <text:p text:style-name="Normale">che quelle stesse sue maniere rudi,</text:p>
      <text:p text:style-name="Normale">i suoi rabbuffi, i suoi sguardi aggrottati</text:p>
      <text:p text:style-name="Normale">- ti prego aiutami a slacciarmi, qui -</text:p>
      <text:p text:style-name="Normale">hanno in sé tanta grazia e gentilezza.</text:p>
      <text:p text:style-name="Normale"/>
      <text:p text:style-name="Normale">EMILIA<text:line-break/>V’ho disteso sul letto le lenzuola</text:p>
      <text:p text:style-name="Normale">che m’avete indicato.</text:p>
      <text:p text:style-name="Normale"/>
      <text:p text:style-name="Normale">DESDEMONA<text:line-break/>Oh, fa lo stesso.</text:p>
      <text:p text:style-name="Normale">Però, buon Dio, che stravaganti idee</text:p>
      <text:p text:style-name="Normale"><text:span text:style-name="Car._20_predefinito_20_paragrafo"><text:span text:style-name="T2">ci frullano talvolta nella mente!</text:span></text:span><text:span text:style-name="Rimando_20_nota_20_a_20_piè_20_di_20_pagina">(</text:span><text:span text:style-name="Rimando_20_nota_20_a_20_piè_20_di_20_pagina"><text:note text:id="ftn99" text:note-class="footnote"><text:note-citation>99</text:note-citation><text:note-body><text:p text:style-name="Testo_20_nota_20_a_20_piè_20_di_20_pagina"><text:span text:style-name="Rimando_20_nota_20_a_20_piè_20_di_20_pagina">)</text:span> “<text:span text:style-name="Car._20_predefinito_20_paragrafo"><text:span text:style-name="T4">How foolish are our minds!</text:span></text:span>”: frase variamente intesa; da alcuni: Come siamo sciocche noi donne a dare importanza a certe cose (le lenzuola di nozze)”; altri, più genericamente: “come siamo volubili noi donne”, riferendosi al fatto che Desdemona ha detto prima: “Fa lo stesso”, e subito dopo ripensa a quelle lenzuola come sudario.</text:p></text:note-body></text:note></text:span><text:span text:style-name="Rimando_20_nota_20_a_20_piè_20_di_20_pagina">)</text:span></text:p>
      <text:p text:style-name="Normale">S’io dovessi morir prima di te,</text:p>
      <text:p text:style-name="Normale">avvolgimi, ti prego, Emilia cara,</text:p>
      <text:p text:style-name="Normale">in un di quei lenzuoli.</text:p>
      <text:p text:style-name="Normale"><text:soft-page-break/></text:p>
      <text:p text:style-name="Normale">EMILIA<text:line-break/>Eh, che discorsi!</text:p>
      <text:p text:style-name="Normale"/>
      <text:p text:style-name="Normale">DESDEMONA<text:line-break/>Mia madre aveva in casa una fantesca,</text:p>
      <text:p text:style-name="Normale">Barbara il nome; ell’era innamorata,</text:p>
      <text:p text:style-name="Normale">ma l’uomo ch’ella amava uscì di senno,</text:p>
      <text:p text:style-name="Normale">e la lasciò. Sapeva una canzone</text:p>
      <text:p text:style-name="Normale">del “salice”: un’antica melodia</text:p>
      <text:p text:style-name="Normale">ma che bene esprimeva la sua sorte.</text:p>
      <text:p text:style-name="Normale">Morì con quel motivo sulle labbra.</text:p>
      <text:p text:style-name="Normale">Stanotte quell’antica melodia</text:p>
      <text:p text:style-name="Normale">non vuole abbandonare la mia mente:</text:p>
      <text:p text:style-name="Normale">devo fare uno sforzo puntiglioso</text:p>
      <text:p text:style-name="Normale">per non chinar la testa da una parte</text:p>
      <text:p text:style-name="Normale">e mettermi a cantarla, come Barbara,</text:p>
      <text:p text:style-name="Normale">meschina... Ma, ti prego, fa’ alla svelta.</text:p>
      <text:p text:style-name="Normale"/>
      <text:p text:style-name="Normale">EMILIA<text:line-break/>Vado a cercarvi la veste da notte?</text:p>
      <text:p text:style-name="Normale"/>
      <text:p text:style-name="Normale">DESDEMONA<text:line-break/>No, prima slacciami da questo lato...</text:p>
      <text:p text:style-name="Normale">È un bell’uomo, però, zio Lodovico.</text:p>
      <text:p text:style-name="Normale"/>
      <text:p text:style-name="Normale">EMILIA<text:line-break/>Bellissimo, direi.</text:p>
      <text:p text:style-name="Normale"/>
      <text:p text:style-name="Normale">DESDEMONA<text:line-break/>E parla bene.</text:p>
      <text:p text:style-name="Normale"/>
      <text:p text:style-name="Normale"><text:soft-page-break/>EMILIA<text:line-break/>So che a Venezia c’è una nobildonna</text:p>
      <text:p text:style-name="Normale">che andrebbe scalza fino in Palestina</text:p>
      <text:p text:style-name="Normale">per un tocco del suo labbro inferiore.</text:p>
      <text:p text:style-name="Normale"/>
      <text:p text:style-name="Normale"><text:span text:style-name="Car._20_predefinito_20_paragrafo"><text:span text:style-name="T2">DESDEMONA<text:line-break/></text:span></text:span><text:span text:style-name="Car._20_predefinito_20_paragrafo"><text:span text:style-name="T3">(Canta)</text:span></text:span></text:p>
      <text:p text:style-name="Normale"/>
      <text:p text:style-name="P25">“Sedeva sospirando la meschina</text:p>
      <text:p text:style-name="P25">“all’ombra d’un gran sicomoro china,</text:p>
      <text:p text:style-name="P25">“cantiamo tutti: salice, salice.</text:p>
      <text:p text:style-name="P25">“La mano al petto e la testa reclina</text:p>
      <text:p text:style-name="P25">“O salice - cantava - o verde salice!”</text:p>
      <text:p text:style-name="P25">“L’onda del rivo le scorreva accanto</text:p>
      <text:p text:style-name="P25">“accompagnando quel suo triste canto.</text:p>
      <text:p text:style-name="P25">“O salice - cantava - o verde salice!”</text:p>
      <text:p text:style-name="P25">“E dai suoi occhi lacrime di sale</text:p>
      <text:p text:style-name="P25">“cadevano a far fin le pietre frale.</text:p>
      <text:p text:style-name="P25">“Salice, salice, o verde salice!”</text:p>
      <text:p text:style-name="Normale"/>
      <text:p text:style-name="Normale">Presto, Emilia, riponi queste robe.</text:p>
      <text:p text:style-name="Normale">Affrettati, lui sarà qui fra poco.</text:p>
      <text:p text:style-name="Normale"/>
      <text:p text:style-name="Normale"><text:span text:style-name="Car._20_predefinito_20_paragrafo"><text:span text:style-name="T3">(Canta ancora)</text:span></text:span></text:p>
      <text:p text:style-name="P25">“Cantiamo in coro questa nenia blanda,</text:p>
      <text:p text:style-name="P25">“un salice sarà la mia ghirlanda.</text:p>
      <text:p text:style-name="P25">“dell’amor mio nessun lo dica indegno,</text:p>
      <text:p text:style-name="P24"><text:span text:style-name="Car._20_predefinito_20_paragrafo"><text:span text:style-name="T3">“giusto è per me il suo sdegno...”</text:span></text:span></text:p>
      <text:p text:style-name="Normale"/>
      <text:p text:style-name="Normale">No, le parole non son proprio queste...</text:p>
      <text:p text:style-name="Normale">Senti?... Chi bussa?</text:p>
      <text:p text:style-name="Normale"/>
      <text:p text:style-name="Normale"><text:soft-page-break/>EMILIA<text:line-break/>Sarà stato il vento.</text:p>
      <text:p text:style-name="Normale"/>
      <text:p text:style-name="Normale"><text:span text:style-name="Car._20_predefinito_20_paragrafo"><text:span text:style-name="T2">DESDEMONA<text:line-break/></text:span></text:span><text:span text:style-name="Car._20_predefinito_20_paragrafo"><text:span text:style-name="T3">(Cantando)</text:span></text:span></text:p>
      <text:p text:style-name="P25">“Chiama pur l’amore mio falso e bugiardo,</text:p>
      <text:p text:style-name="P25">“mi rispose beffardo:</text:p>
      <text:p text:style-name="P25">“Tu canta salice, salice, salice:</text:p>
      <text:p text:style-name="P25">“che s’io d’un altra vagheggio l’amore,</text:p>
      <text:p text:style-name="P24"><text:span text:style-name="Car._20_predefinito_20_paragrafo"><text:span text:style-name="T3">“tu con un altro trascorrerai l’ore”.</text:span></text:span><text:span text:style-name="Rimando_20_nota_20_a_20_piè_20_di_20_pagina"><text:span text:style-name="T4">(</text:span></text:span><text:span text:style-name="Rimando_20_nota_20_a_20_piè_20_di_20_pagina"><text:span text:style-name="T4"><text:note text:id="ftn100" text:note-class="footnote"><text:note-citation>100</text:note-citation><text:note-body><text:p text:style-name="Testo_20_nota_20_a_20_piè_20_di_20_pagina"><text:span text:style-name="Rimando_20_nota_20_a_20_piè_20_di_20_pagina">)</text:span> Il motivo del salice come simbolo dell’amore perduto o disperato ricorre spesso in Shakespeare (“<text:span text:style-name="Car._20_predefinito_20_paragrafo"><text:span text:style-name="T4">Tanto trambusto per nulla</text:span></text:span>”, II, 1; “<text:span text:style-name="Car._20_predefinito_20_paragrafo"><text:span text:style-name="T4">Amleto</text:span></text:span>”, IV, 7; “<text:span text:style-name="Car._20_predefinito_20_paragrafo"><text:span text:style-name="T4">La dodicesima notte</text:span></text:span>”, I, 5; “<text:span text:style-name="Car._20_predefinito_20_paragrafo"><text:span text:style-name="T4">Il mercante di Venezia</text:span></text:span>”, V, 1, 109).</text:p></text:note-body></text:note></text:span></text:span><text:span text:style-name="Rimando_20_nota_20_a_20_piè_20_di_20_pagina"><text:span text:style-name="T4">)</text:span></text:span></text:p>
      <text:p text:style-name="Normale">Va’ pure, adesso, Emilia. Buona notte.</text:p>
      <text:p text:style-name="Normale">Mi pungon gli occhi. Che vuol dire, pianto?</text:p>
      <text:p text:style-name="Normale"/>
      <text:p text:style-name="Normale">EMILIA<text:line-break/>Non vuol dir nulla.</text:p>
      <text:p text:style-name="Normale"/>
      <text:p text:style-name="Normale">DESDEMONA<text:line-break/>L’ho sentito dire.</text:p>
      <text:p text:style-name="Normale">Ahimè gli uomini, gli uomini!</text:p>
      <text:p text:style-name="Normale">Dimmelo, Emilia: credi tu, in coscienza,</text:p>
      <text:p text:style-name="Normale">che al mondo veramente ci sian donne</text:p>
      <text:p text:style-name="Normale">capaci d’ingannare i loro mariti</text:p>
      <text:p text:style-name="Normale">in così sconcia e volgare maniera?</text:p>
      <text:p text:style-name="Normale"/>
      <text:p text:style-name="Normale">EMILIA<text:line-break/>Ce ne saranno sì, sicuramente.</text:p>
      <text:p text:style-name="Normale"/>
      <text:p text:style-name="Normale">DESDEMONA<text:line-break/>Ma tu, per tutto il mondo lo faresti?</text:p>
      <text:p text:style-name="Normale"><text:soft-page-break/></text:p>
      <text:p text:style-name="Normale">EMILIA<text:line-break/>Voi no?</text:p>
      <text:p text:style-name="Normale"/>
      <text:p text:style-name="Normale">DESDEMONA<text:line-break/>Io no, per la luce del cielo!</text:p>
      <text:p text:style-name="Normale"/>
      <text:p text:style-name="Normale">EMILIA<text:line-break/>Alla luce del cielo, io nemmeno.</text:p>
      <text:p text:style-name="Normale">Certe cose si fanno meglio al buio.</text:p>
      <text:p text:style-name="Normale"/>
      <text:p text:style-name="Normale">DESDEMONA<text:line-break/>Sicché per tutto il mondo lo faresti?</text:p>
      <text:p text:style-name="Normale"/>
      <text:p text:style-name="Normale">EMILIA<text:line-break/>Il mondo è molto grande</text:p>
      <text:p text:style-name="Normale">ed è un gran prezzo per un picciol vizio.</text:p>
      <text:p text:style-name="Normale"/>
      <text:p text:style-name="Normale">DESDEMONA<text:line-break/>No, tu non lo faresti; non lo credo.</text:p>
      <text:p text:style-name="Normale"/>
      <text:p text:style-name="Normale">EMILIA<text:line-break/>In verità, penso che lo farei;</text:p>
      <text:p text:style-name="Normale">e poi lo disfarei appena fatto.</text:p>
      <text:p text:style-name="Normale">Certo non lo farei</text:p>
      <text:p text:style-name="Normale">per un anello od un taglio di stoffa,</text:p>
      <text:p text:style-name="Normale">una gonna, un cappello ed altri ninnoli;</text:p>
      <text:p text:style-name="Normale">ma per l’intero mondo,</text:p>
      <text:p text:style-name="Normale">chi non farebbe becco suo marito</text:p>
      <text:p text:style-name="Normale">per farlo diventare un gran monarca?</text:p>
      <text:p text:style-name="Normale">Ci rischierei davvero il purgatorio.</text:p>
      <text:p text:style-name="Normale"/>
      <text:p text:style-name="Normale"><text:soft-page-break/>DESDEMONA<text:line-break/>Ah, ch’io sia maledetta</text:p>
      <text:p text:style-name="Normale">se mai faccia un tal torto a mio marito,</text:p>
      <text:p text:style-name="Normale">foss’anche per averne in cambio il mondo!</text:p>
      <text:p text:style-name="Normale"/>
      <text:p text:style-name="Normale">EMILIA<text:line-break/>Sarà, ma in fondo, da che mondo è mondo</text:p>
      <text:p text:style-name="Normale">un tale torto è stato sempre fatto;</text:p>
      <text:p text:style-name="Normale">e se in compenso ne ricevi il mondo,</text:p>
      <text:p text:style-name="Normale">è un torto fatto nel mondo ch’è tuo</text:p>
      <text:p text:style-name="Normale">e si farebbe presto a raddrizzarlo.</text:p>
      <text:p text:style-name="Normale"/>
      <text:p text:style-name="Normale">DESDEMONA<text:line-break/>Una moglie così non credo esista.</text:p>
      <text:p text:style-name="Normale"/>
      <text:p text:style-name="Normale">EMILIA<text:line-break/>Oh, una dozzina almeno; e tante in più</text:p>
      <text:p text:style-name="Normale">da riempirlo tutto quanto il mondo</text:p>
      <text:p text:style-name="Normale">che avevan messo come posta al gioco.</text:p>
      <text:p text:style-name="Normale">Ma credo che sia colpa dei mariti</text:p>
      <text:p text:style-name="Normale">se le mogli s’inducon in peccato:</text:p>
      <text:p text:style-name="Normale">o perché allentino i lor doveri</text:p>
      <text:p text:style-name="Normale">e vadano a versare in altri grembi</text:p>
      <text:p text:style-name="Normale">i tesori che sono a noi dovuti,</text:p>
      <text:p text:style-name="Normale">o che altrimenti si lascino andare</text:p>
      <text:p text:style-name="Normale">da capricciose e insulse gelosie,</text:p>
      <text:p text:style-name="Normale">imponendoci mille restrizioni;</text:p>
      <text:p text:style-name="Normale">o addirittura perché son maneschi,</text:p>
      <text:p text:style-name="Normale">o perché, solamente per dispetto,</text:p>
      <text:p text:style-name="Normale"><text:span text:style-name="Car._20_predefinito_20_paragrafo"><text:span text:style-name="T2">ci riducano i soldi per la spesa.</text:span></text:span><text:span text:style-name="Rimando_20_nota_20_a_20_piè_20_di_20_pagina">(</text:span><text:span text:style-name="Rimando_20_nota_20_a_20_piè_20_di_20_pagina"><text:note text:id="ftn101" text:note-class="footnote"><text:note-citation>101</text:note-citation><text:note-body><text:p text:style-name="Testo_20_nota_20_a_20_piè_20_di_20_pagina"><text:span text:style-name="Rimando_20_nota_20_a_20_piè_20_di_20_pagina">)</text:span> “… <text:span text:style-name="Car._20_predefinito_20_paragrafo"><text:span text:style-name="T4">our former havings</text:span></text:span>”: “<text:span text:style-name="Car._20_predefinito_20_paragrafo"><text:span text:style-name="T4">having</text:span></text:span>” è il denaro che la donna di casa riceve dal marito per la spesa quotidiana.</text:p></text:note-body></text:note></text:span><text:span text:style-name="Rimando_20_nota_20_a_20_piè_20_di_20_pagina">)</text:span></text:p>
      <text:p text:style-name="Normale">Ebbene, il fiele l’abbiamo anche noi,</text:p>
      <text:p text:style-name="Normale"><text:soft-page-break/>e, se pur possediamo qualche grazia,</text:p>
      <text:p text:style-name="Normale">sappiamo bene come far vendetta.</text:p>
      <text:p text:style-name="Normale">E sappiano i mariti</text:p>
      <text:p text:style-name="Normale">che le mogli han gli stessi loro sensi,</text:p>
      <text:p text:style-name="Normale">come loro hanno occhi per vedere,</text:p>
      <text:p text:style-name="Normale">naso per odorare, ed un palato</text:p>
      <text:p text:style-name="Normale">per distinguere il dolce dall’amaro.</text:p>
      <text:p text:style-name="Normale">Perché vanno essi in cerca d’altra donna?</text:p>
      <text:p text:style-name="Normale">È per semplice svago? Posso crederlo.</text:p>
      <text:p text:style-name="Normale">È qualcosa che nasce dagli affetti?</text:p>
      <text:p text:style-name="Normale">Sono disposta a credere anche questo.</text:p>
      <text:p text:style-name="Normale">È la fragilità della natura</text:p>
      <text:p text:style-name="Normale">a farli errar così? Sarà anche questo.</text:p>
      <text:p text:style-name="Normale">Ma non abbiamo noi gli stessi impulsi,</text:p>
      <text:p text:style-name="Normale">lo stesso desiderio di svagarci</text:p>
      <text:p text:style-name="Normale">la stessa umana lor fragilità?</text:p>
      <text:p text:style-name="Normale">Che ci trattino come si conviene,</text:p>
      <text:p text:style-name="Normale">o sappiano, se no, che sono loro</text:p>
      <text:p text:style-name="Normale">ad insegnarci le lor stesse colpe.</text:p>
      <text:p text:style-name="Normale"/>
      <text:p text:style-name="Normale">DESDEMONA<text:line-break/>Buona notte. Mi doni il ciel costume</text:p>
      <text:p text:style-name="Normale">di non mai prendere il male dal male,</text:p>
      <text:p text:style-name="Normale">ma di saper, con il male, emendarmi.</text:p>
      <text:p text:style-name="Normale"/>
      <text:p text:style-name="Normale"><text:span text:style-name="Car._20_predefinito_20_paragrafo"><text:span text:style-name="T3">(Esce Emilia)</text:span></text:span></text:p>
      <text:h text:style-name="P31" text:outline-level="1"><text:bookmark-start text:name="__RefHeading___Toc36328_553783650"/><text:span text:style-name="Car._20_predefinito_20_paragrafo">ATTO QUINTO</text:span><text:bookmark-end text:name="__RefHeading___Toc36328_553783650"/></text:h>
      <text:h text:style-name="Heading_20_2" text:outline-level="2"><text:bookmark-start text:name="__RefHeading___Toc36330_553783650"/>SCENA I<text:bookmark-end text:name="__RefHeading___Toc36330_553783650"/></text:h>
      <text:p text:style-name="P12">Cipro, una strada. Notte.</text:p>
      <text:p text:style-name="P12"/>
      <text:p text:style-name="P10"><text:span text:style-name="Car._20_predefinito_20_paragrafo"><text:span text:style-name="T3">Entrano JAGO e RODERIGO</text:span></text:span></text:p>
      <text:p text:style-name="P11"/>
      <text:p text:style-name="Normale">JAGO<text:line-break/>Mettiti qui, dietro a questa sporgenza.</text:p>
      <text:p text:style-name="Normale">Vieni. Tieniti pronto con la spada</text:p>
      <text:p text:style-name="Normale">e mettigliela a segno. Presto, presto!</text:p>
      <text:p text:style-name="Normale">E non aver paura,</text:p>
      <text:p text:style-name="Normale">io ti sto qui, a contatto di gomito.</text:p>
      <text:p text:style-name="Normale">Per noi stavolta o la va o la spacca.</text:p>
      <text:p text:style-name="Normale">Pensa a questo e sii fermo e risoluto.</text:p>
      <text:p text:style-name="Normale"/>
      <text:p text:style-name="Normale">RODERIGO<text:line-break/>Stammi a mano; potrei sbagliare il colpo.</text:p>
      <text:p text:style-name="Normale"/>
      <text:p text:style-name="Normale">JAGO<text:line-break/>Son qua. Fatti coraggio e prendi posta.</text:p>
      <text:p text:style-name="Normale"/>
      <text:p text:style-name="Normale"><text:span text:style-name="Car._20_predefinito_20_paragrafo"><text:span text:style-name="T3">(Si fa da parte)</text:span></text:span></text:p>
      <text:p text:style-name="Normale"/>
      <text:p text:style-name="Normale">RODERIGO<text:line-break/>Non è che questo m’entusiasmi molto...</text:p>
      <text:p text:style-name="Normale">Ma le ragioni tue son convincenti:</text:p>
      <text:p text:style-name="Normale">è vero, in fondo non si tratterà</text:p>
      <text:p text:style-name="Normale"><text:soft-page-break/>che d’un uomo di meno al mondo. Avanti!</text:p>
      <text:p text:style-name="Normale">Mia spada, fatti sotto. È bell’è morto!</text:p>
      <text:p text:style-name="Normale"/>
      <text:p text:style-name="Normale"><text:span text:style-name="Car._20_predefinito_20_paragrafo"><text:span text:style-name="T2">JAGO<text:line-break/></text:span></text:span><text:span text:style-name="Car._20_predefinito_20_paragrafo"><text:span text:style-name="T3">(A parte)</text:span></text:span></text:p>
      <text:p text:style-name="Normale">Ho strofinato questa pustoletta</text:p>
      <text:p text:style-name="Normale">fin quasi ad irritarla,</text:p>
      <text:p text:style-name="Normale">e il suo bubbone adesso sta scoppiando.</text:p>
      <text:p text:style-name="Normale">O che sia lui ad uccidere Cassio,</text:p>
      <text:p text:style-name="Normale">o che sia Cassio ad uccidere lui,</text:p>
      <text:p text:style-name="Normale">o ch’essi si sbudellino a vicenda,</text:p>
      <text:p text:style-name="Normale">per me il vantaggio è certo.</text:p>
      <text:p text:style-name="Normale">Se Roderigo scamperà la pelle,</text:p>
      <text:p text:style-name="Normale">mi chiamerà alla restituzione</text:p>
      <text:p text:style-name="Normale">di tutto, del denaro e dei gioielli</text:p>
      <text:p text:style-name="Normale">dei quali l’ho truffato simulando</text:p>
      <text:p text:style-name="Normale">d’averli dati per lui a Desdemona.</text:p>
      <text:p text:style-name="Normale">Ciò non dev’essere. Se resta Cassio,</text:p>
      <text:p text:style-name="Normale">egli ha nella sua vita quotidiana</text:p>
      <text:p text:style-name="Normale">una bellezza che fa brutto me;</text:p>
      <text:p text:style-name="Normale">senza dire che il Moro</text:p>
      <text:p text:style-name="Normale">potrebbe sempre riferire a lui</text:p>
      <text:p text:style-name="Normale">quel che di lui gli ho detto,</text:p>
      <text:p text:style-name="Normale">allora sarei proprio in gran pericolo.</text:p>
      <text:p text:style-name="Normale">No, Cassio ha da morire. E morirà.</text:p>
      <text:p text:style-name="Normale">Eccolo.</text:p>
      <text:p text:style-name="Normale"/>
      <text:p text:style-name="Normale">RODERIGO<text:line-break/>È lui, ne riconosco il passo.</text:p>
      <text:p text:style-name="Normale"/>
      <text:p text:style-name="P11">(Si scaglia contro Cassio)</text:p>
      <text:p text:style-name="Normale">Vile, sei morto!</text:p>
      <text:p text:style-name="Normale"/>
      <text:p text:style-name="Normale"><text:soft-page-break/><text:span text:style-name="Car._20_predefinito_20_paragrafo"><text:span text:style-name="T2">CASSIO<text:line-break/></text:span></text:span><text:span text:style-name="Car._20_predefinito_20_paragrafo"><text:span text:style-name="T3">(Sventando abilmente il colpo, che lo tocca solo di striscio)</text:span></text:span></text:p>
      <text:p text:style-name="Normale">Questa tua stoccata</text:p>
      <text:p text:style-name="Normale">m’avrebbe fatto veramente male,</text:p>
      <text:p text:style-name="Normale">se questa mia casacca</text:p>
      <text:p text:style-name="Normale">non si fosse mostrata più robusta</text:p>
      <text:p text:style-name="Normale">di quello che tu l’abbia calcolato.</text:p>
      <text:p text:style-name="Normale">Adesso voglio provare la tua.</text:p>
      <text:p text:style-name="Normale"/>
      <text:p text:style-name="Normale"><text:span text:style-name="Car._20_predefinito_20_paragrafo"><text:span text:style-name="T3">(Sfodera la spada e ferisce Roderigo. Ma Jago s’avventa su di lui alle spalle, lo ferisce a una gamba e scappa)</text:span></text:span></text:p>
      <text:p text:style-name="Normale"/>
      <text:p text:style-name="Normale">RODERIGO<text:line-break/>Ohimè, io sono ucciso!</text:p>
      <text:p text:style-name="Normale"/>
      <text:p text:style-name="Normale">CASSIO<text:line-break/>Oh, io sono azzoppato! Aiuto! Aiuto!</text:p>
      <text:p text:style-name="Normale">Azzoppato per sempre!... All’assassino!</text:p>
      <text:p text:style-name="Normale"/>
      <text:p text:style-name="Normale"><text:span text:style-name="Car._20_predefinito_20_paragrafo"><text:span text:style-name="T3">(Cade)</text:span></text:span></text:p>
      <text:p text:style-name="Normale"/>
      <text:p text:style-name="Normale"><text:span text:style-name="Car._20_predefinito_20_paragrafo"><text:span text:style-name="T3">Entra OTELLO</text:span></text:span></text:p>
      <text:p text:style-name="Normale"/>
      <text:p text:style-name="Normale">OTELLO<text:line-break/>È la voce di Cassio... Bravo Jago!</text:p>
      <text:p text:style-name="Normale">È uomo di parola.</text:p>
      <text:p text:style-name="Normale"/>
      <text:p text:style-name="Normale">RODERIGO<text:line-break/>Ah, stupido ch’io sono.</text:p>
      <text:p text:style-name="Normale"/>
      <text:p text:style-name="Normale">OTELLO<text:line-break/>E tale sei.</text:p>
      <text:p text:style-name="Normale"/>
      <text:p text:style-name="Normale"><text:soft-page-break/>CASSIO<text:line-break/>Aiuto! Luce! Un medico!</text:p>
      <text:p text:style-name="Normale"/>
      <text:p text:style-name="Normale">OTELLO<text:line-break/>È proprio lui! O valoroso Jago,</text:p>
      <text:p text:style-name="Normale">onesto e giusto, che sì nobilmente</text:p>
      <text:p text:style-name="Normale">hai condiviso il torto del tuo amico!</text:p>
      <text:p text:style-name="Normale">Tu m’insegni la via... Anima mia</text:p>
      <text:p text:style-name="Normale">il tuo diletto giace a terra morto</text:p>
      <text:p text:style-name="Normale">e il tuo dannato destino m’incalza:</text:p>
      <text:p text:style-name="Normale">vengo, baldracca, vengo!...</text:p>
      <text:p text:style-name="Normale">Via, per sempre cassato dal mio cuore</text:p>
      <text:p text:style-name="Normale">il fascino di quelle tue pupille!</text:p>
      <text:p text:style-name="Normale">Il tuo letto, macchiato di lussuria,</text:p>
      <text:p text:style-name="Normale">con sangue lussurioso sia macchiato!</text:p>
      <text:p text:style-name="Normale"/>
      <text:p text:style-name="Normale"><text:span text:style-name="Car._20_predefinito_20_paragrafo"><text:span text:style-name="T3">(Esce precipitosamente)</text:span></text:span></text:p>
      <text:p text:style-name="P11"/>
      <text:p text:style-name="P11">Entrano LODOVICO e GRAZIANO</text:p>
      <text:p text:style-name="Normale"/>
      <text:p text:style-name="Normale">CASSIO<text:line-break/>Ehi, oh, non c’è nessuno qui di guardia?</text:p>
      <text:p text:style-name="Normale">E nessuno che passa? All’assassino!</text:p>
      <text:p text:style-name="Normale"/>
      <text:p text:style-name="Normale"><text:span text:style-name="Car._20_predefinito_20_paragrafo"><text:span text:style-name="T2">GRAZIANO<text:line-break/></text:span></text:span><text:span text:style-name="Car._20_predefinito_20_paragrafo"><text:span text:style-name="T3">(Fermandosi)</text:span></text:span></text:p>
      <text:p text:style-name="Normale">Qualche fattaccio... Il grido era straziante.</text:p>
      <text:p text:style-name="Normale"/>
      <text:p text:style-name="Normale">CASSIO<text:line-break/>Aiuto! Aiuto!</text:p>
      <text:p text:style-name="Normale"/>
      <text:p text:style-name="Normale">LODOVICO<text:line-break/>Ascolta.</text:p>
      <text:p text:style-name="Normale"><text:soft-page-break/></text:p>
      <text:p text:style-name="Normale">RODERIGO<text:line-break/>Sciagurato!</text:p>
      <text:p text:style-name="Normale"/>
      <text:p text:style-name="Normale">LODOVICO<text:line-break/>Son due o tre che si sentono gemere.</text:p>
      <text:p text:style-name="Normale">È buio, e ci può essere un tranello.</text:p>
      <text:p text:style-name="Normale">Non è prudente accorrere noi soli</text:p>
      <text:p text:style-name="Normale">a queste grida, senza alcun aiuto.</text:p>
      <text:p text:style-name="Normale"/>
      <text:p text:style-name="Normale">CASSIO<text:line-break/>Ohi, ohi! Nessuno là viene a soccorrermi?</text:p>
      <text:p text:style-name="Normale">Devo dunque morire dissanguato?</text:p>
      <text:p text:style-name="Normale"/>
      <text:p text:style-name="Normale">LODOVICO<text:line-break/>Ascolta.</text:p>
      <text:p text:style-name="Normale"/>
      <text:p text:style-name="P11">(Entra Jago con un lume)</text:p>
      <text:p text:style-name="Normale">Ecco qualcuno con un lume:</text:p>
      <text:p text:style-name="Normale">ed in camicia, e con dell’armi in mano.</text:p>
      <text:p text:style-name="Normale"/>
      <text:p text:style-name="Normale">JAGO<text:line-break/>Chi è là? Chi è che grida all’assassino?</text:p>
      <text:p text:style-name="Normale"/>
      <text:p text:style-name="Normale">LODOVICO<text:line-break/>Non lo sappiamo.</text:p>
      <text:p text:style-name="Normale"/>
      <text:p text:style-name="Normale">JAGO<text:line-break/>Non udiste un grido?</text:p>
      <text:p text:style-name="Normale"/>
      <text:p text:style-name="Normale">CASSIO<text:line-break/>Qui, qui! Soccorso, per amor di Dio!</text:p>
      <text:p text:style-name="Normale"/>
      <text:p text:style-name="Normale"><text:soft-page-break/>JAGO<text:line-break/>Chi è?</text:p>
      <text:p text:style-name="Normale"/>
      <text:p text:style-name="Normale">GRAZIANO<text:line-break/>Mi pare l’alfiere di Otello.</text:p>
      <text:p text:style-name="Normale"/>
      <text:p text:style-name="Normale">LODOVICO<text:line-break/>Proprio lui. Un bravissimo soldato.</text:p>
      <text:p text:style-name="Normale"/>
      <text:p text:style-name="Normale">JAGO<text:line-break/>Chi sei tu qui, che gridi di dolore?</text:p>
      <text:p text:style-name="Normale"/>
      <text:p text:style-name="Normale">CASSIO<text:line-break/>Oh, Jago, aiuto! Sono massacrato.</text:p>
      <text:p text:style-name="Normale">Soccorrimi.</text:p>
      <text:p text:style-name="Normale"/>
      <text:p text:style-name="Normale">JAGO<text:line-break/>Oddio, luogotenente!</text:p>
      <text:p text:style-name="Normale">Chi sono quelle luride canaglie</text:p>
      <text:p text:style-name="Normale">che v’hanno fatto questo?</text:p>
      <text:p text:style-name="Normale"/>
      <text:p text:style-name="Normale">CASSIO<text:line-break/>Uno di loro</text:p>
      <text:p text:style-name="Normale">deve ancora trovarsi nei paraggi,</text:p>
      <text:p text:style-name="Normale">non dev’essere in grado di scappare.</text:p>
      <text:p text:style-name="Normale"/>
      <text:p text:style-name="Normale">JAGO<text:line-break/>Furfanti traditori!</text:p>
      <text:p text:style-name="Normale"><text:span text:style-name="Car._20_predefinito_20_paragrafo"><text:span text:style-name="T3">(A Lodovico e Graziano)</text:span></text:span></text:p>
      <text:p text:style-name="Normale">E voi che siete là, date una mano.</text:p>
      <text:p text:style-name="Normale"/>
      <text:p text:style-name="Normale">RODERIGO<text:line-break/>Qui, qui, da me, venite, aiuto, aiuto!</text:p>
      <text:p text:style-name="Normale"><text:soft-page-break/></text:p>
      <text:p text:style-name="Normale">CASSIO<text:line-break/>Quello è uno di loro.</text:p>
      <text:p text:style-name="Normale"/>
      <text:p text:style-name="Normale"><text:span text:style-name="Car._20_predefinito_20_paragrafo"><text:span text:style-name="T2">JAGO<text:line-break/></text:span></text:span><text:span text:style-name="Car._20_predefinito_20_paragrafo"><text:span text:style-name="T3">(Scagliandosi contro Roderigo e pugnalandolo)</text:span></text:span></text:p>
      <text:p text:style-name="Normale">Ah, miserabile! Vile assassino!</text:p>
      <text:p text:style-name="Normale"/>
      <text:p text:style-name="Normale">RODERIGO<text:line-break/>Oh, Jago, maledetto!</text:p>
      <text:p text:style-name="Normale">Cane inumano!</text:p>
      <text:p text:style-name="Normale"/>
      <text:p text:style-name="Normale"><text:span text:style-name="Car._20_predefinito_20_paragrafo"><text:span text:style-name="T3">(Muore)</text:span></text:span></text:p>
      <text:p text:style-name="Normale"/>
      <text:p text:style-name="Normale">JAGO<text:line-break/>Uccidere la gente</text:p>
      <text:p text:style-name="Normale">al buio, col favore della notte!</text:p>
      <text:p text:style-name="Normale">Dove son questi ladri sanguinari?</text:p>
      <text:p text:style-name="Normale">Silenzio, eh? Ma che città è mai questa?</text:p>
      <text:p text:style-name="Normale">All’assassino!</text:p>
      <text:p text:style-name="P11">(A Lodovico e Graziano)</text:p>
      <text:p text:style-name="Normale">E voi, laggiù, chi siete?</text:p>
      <text:p text:style-name="Normale">Siete gente per bene o mala gente?</text:p>
      <text:p text:style-name="Normale"/>
      <text:p text:style-name="Normale">LODOVICO<text:line-break/>Giudicate da come ci vedete.</text:p>
      <text:p text:style-name="Normale"/>
      <text:p text:style-name="Normale">JAGO<text:line-break/>Ah, messer Lodovico, siete voi!</text:p>
      <text:p text:style-name="Normale">Qui per terra c’è Cassio,</text:p>
      <text:p text:style-name="Normale">pugnalato da certi malviventi.</text:p>
      <text:p text:style-name="Normale"/>
      <text:p text:style-name="Normale"><text:soft-page-break/>GRAZIANO<text:line-break/>Michele Cassio!</text:p>
      <text:p text:style-name="Normale"/>
      <text:p text:style-name="Normale"><text:span text:style-name="Car._20_predefinito_20_paragrafo"><text:span text:style-name="T2">JAGO<text:line-break/></text:span></text:span><text:span text:style-name="Car._20_predefinito_20_paragrafo"><text:span text:style-name="T3">(A Cassio)</text:span></text:span></text:p>
      <text:p text:style-name="Normale">Come va, fratello?</text:p>
      <text:p text:style-name="Normale"/>
      <text:p text:style-name="Normale">CASSIO<text:line-break/>La gamba, qui... me l’han tagliata in due.</text:p>
      <text:p text:style-name="Normale"/>
      <text:p text:style-name="Normale">JAGO<text:line-break/>Santa Vergine! Non lo voglia il cielo!</text:p>
      <text:p text:style-name="Normale">Signori, luce: con la mia camicia</text:p>
      <text:p text:style-name="Normale">cercherò di fasciargli la ferita.</text:p>
      <text:p text:style-name="Normale"/>
      <text:p text:style-name="Normale"><text:span text:style-name="Car._20_predefinito_20_paragrafo"><text:span text:style-name="T3">Entra BIANCA</text:span></text:span></text:p>
      <text:p text:style-name="Normale"/>
      <text:p text:style-name="Normale">BIANCA<text:line-break/>Che è successo? Chi era che gridava?</text:p>
      <text:p text:style-name="Normale"/>
      <text:p text:style-name="Normale">JAGO<text:line-break/>Chi gridava?</text:p>
      <text:p text:style-name="Normale"/>
      <text:p text:style-name="Normale"><text:span text:style-name="Car._20_predefinito_20_paragrafo"><text:span text:style-name="T2">BIANCA<text:line-break/></text:span></text:span><text:span text:style-name="Car._20_predefinito_20_paragrafo"><text:span text:style-name="T3">(Vedendo Cassio a terra)</text:span></text:span></text:p>
      <text:p text:style-name="Normale">Oh, Cassio, amore mio!</text:p>
      <text:p text:style-name="Normale">Mio dolce Cassio! Cassio! Cassio! Cassio!</text:p>
      <text:p text:style-name="Normale"/>
      <text:p text:style-name="Normale">JAGO<text:line-break/>O notoria baldracca!...</text:p>
      <text:p text:style-name="Normale">Cassio, potete almeno sospettare</text:p>
      <text:p text:style-name="Normale">chi possa avervi conciato così?</text:p>
      <text:p text:style-name="Normale"/>
      <text:p text:style-name="Normale"><text:soft-page-break/>CASSIO<text:line-break/>No.</text:p>
      <text:p text:style-name="Normale"/>
      <text:p text:style-name="Normale">GRAZIANO<text:line-break/>Mi spiace trovarvi in questo stato:</text:p>
      <text:p text:style-name="Normale">ero appunto venuto qui a cercarvi.</text:p>
      <text:p text:style-name="Normale"/>
      <text:p text:style-name="Normale"><text:span text:style-name="Car._20_predefinito_20_paragrafo"><text:span text:style-name="T2">JAGO<text:line-break/>Prestatemi un legaccio.</text:span></text:span><text:span text:style-name="Rimando_20_nota_20_a_20_piè_20_di_20_pagina">(</text:span><text:span text:style-name="Rimando_20_nota_20_a_20_piè_20_di_20_pagina"><text:note text:id="ftn102" text:note-class="footnote"><text:note-citation>102</text:note-citation><text:note-body><text:p text:style-name="Testo_20_nota_20_a_20_piè_20_di_20_pagina"><text:span text:style-name="Rimando_20_nota_20_a_20_piè_20_di_20_pagina">)</text:span> “<text:span text:style-name="Car._20_predefinito_20_paragrafo"><text:span text:style-name="T4">Lend me a garter</text:span></text:span>”: “<text:span text:style-name="Car._20_predefinito_20_paragrafo"><text:span text:style-name="T4">garter</text:span></text:span>” è anche “giarrettiera”; può darsi che Jago si rivolga a Bianca e che questa si sfili una giarrettiera e gliela porga. In mancanza di qualsiasi “<text:span text:style-name="Car._20_predefinito_20_paragrafo"><text:span text:style-name="T4">stage instruction</text:span></text:span>” immagini ciascuno per suo conto.</text:p></text:note-body></text:note></text:span><text:span text:style-name="Rimando_20_nota_20_a_20_piè_20_di_20_pagina">)</text:span><text:span text:style-name="Car._20_predefinito_20_paragrafo"><text:span text:style-name="T2"> Ecco, così,</text:span></text:span></text:p>
      <text:p text:style-name="Normale">Oh, datemi una sedia</text:p>
      <text:p text:style-name="Normale">per meglio trasportarlo via di qui.</text:p>
      <text:p text:style-name="Normale"/>
      <text:p text:style-name="Normale">BIANCA<text:line-break/>Oh Dio, che sviene! Cassio! Cassio! Cassio!</text:p>
      <text:p text:style-name="Normale"/>
      <text:p text:style-name="Normale">JAGO<text:line-break/>Per me, signori, questa malafemmina</text:p>
      <text:p text:style-name="Normale">ha avuto parte in questo ferimento.</text:p>
      <text:p text:style-name="Normale">Buon Cassio, su, pazienza ancora un po’...</text:p>
      <text:p text:style-name="P11">(S’avvicina al corpo di Roderigo)</text:p>
      <text:p text:style-name="Normale"><text:span text:style-name="Car._20_predefinito_20_paragrafo"><text:span text:style-name="T2">Avvicinatevi. Fatemi luce.</text:span></text:span><text:span text:style-name="Rimando_20_nota_20_a_20_piè_20_di_20_pagina">(</text:span><text:span text:style-name="Rimando_20_nota_20_a_20_piè_20_di_20_pagina"><text:note text:id="ftn103" text:note-class="footnote"><text:note-citation>103</text:note-citation><text:note-body><text:p text:style-name="Testo_20_nota_20_a_20_piè_20_di_20_pagina"><text:span text:style-name="Rimando_20_nota_20_a_20_piè_20_di_20_pagina">)</text:span> Jago era entrato in scena con un lume in mano; questa richiesta lascia intendere che l’abbia passato ad altri, ma non si dice a chi. Anche qui il lettore immagini come vuole.</text:p></text:note-body></text:note></text:span><text:span text:style-name="Rimando_20_nota_20_a_20_piè_20_di_20_pagina">)</text:span></text:p>
      <text:p text:style-name="Normale">Questa faccia la conosciamo o no?</text:p>
      <text:p text:style-name="Normale">Ma è Roderigo! Questi è Roderigo!</text:p>
      <text:p text:style-name="Normale"/>
      <text:p text:style-name="Normale">GRAZIANO<text:line-break/>Chi, quello di Venezia?</text:p>
      <text:p text:style-name="Normale"/>
      <text:p text:style-name="Normale"><text:soft-page-break/>JAGO<text:line-break/>Lui, signore. Che, lo conoscevate?</text:p>
      <text:p text:style-name="Normale"/>
      <text:p text:style-name="Normale">GRAZIANO<text:line-break/>Lo conoscevo, sì.</text:p>
      <text:p text:style-name="Normale"/>
      <text:p text:style-name="Normale"><text:span text:style-name="Car._20_predefinito_20_paragrafo"><text:span text:style-name="T2">JAGO<text:line-break/></text:span></text:span><text:span text:style-name="Car._20_predefinito_20_paragrafo"><text:span text:style-name="T3">(Come se lo riconoscesse)</text:span></text:span></text:p>
      <text:p text:style-name="Normale">Oh, Ser Graziano!</text:p>
      <text:p text:style-name="Normale">Vi domando benevolo perdono</text:p>
      <text:p text:style-name="Normale">se poc’anzi non v’ho riconosciuto</text:p>
      <text:p text:style-name="Normale">e v’ho trattato in modo tanto brusco.</text:p>
      <text:p text:style-name="Normale"/>
      <text:p text:style-name="Normale">GRAZIANO<text:line-break/>Oh, nulla. Sono lieto di vedervi.</text:p>
      <text:p text:style-name="Normale"/>
      <text:p text:style-name="Normale">JAGO<text:line-break/>Come va, Cassio?... Una sedia, una sedia!</text:p>
      <text:p text:style-name="Normale"/>
      <text:p text:style-name="Normale"><text:span text:style-name="Car._20_predefinito_20_paragrafo"><text:span text:style-name="T2">GRAZIANO<text:line-break/></text:span></text:span><text:span text:style-name="Car._20_predefinito_20_paragrafo"><text:span text:style-name="T3">(Guardando Roderigo morto a terra)</text:span></text:span></text:p>
      <text:p text:style-name="Normale">Roderigo!</text:p>
      <text:p text:style-name="Normale"/>
      <text:p text:style-name="Normale">JAGO<text:line-break/>Lui, lui! È proprio lui!</text:p>
      <text:p text:style-name="P11">(Viene portata una sedia)</text:p>
      <text:p text:style-name="Normale">Oh, finalmente; ecco qua una sedia.</text:p>
      <text:p text:style-name="Normale">Uno di voi di buona volontà</text:p>
      <text:p text:style-name="Normale">lo porti fuori di qui, ma con cura.</text:p>
      <text:p text:style-name="Normale">Io corro intanto a cercare il chirurgo</text:p>
      <text:p text:style-name="Normale">del generale...</text:p>
      <text:p text:style-name="Normale"><text:span text:style-name="Car._20_predefinito_20_paragrafo"><text:span text:style-name="T3">(A Bianca)</text:span></text:span></text:p>
      <text:p text:style-name="Normale">Quanto a voi, madama,</text:p>
      <text:p text:style-name="Normale"><text:soft-page-break/>risparmiatevi pure la fatica.</text:p>
      <text:p text:style-name="Normale"><text:span text:style-name="Car._20_predefinito_20_paragrafo"><text:span text:style-name="T3">(A Cassio, indicando Roderigo morto)</text:span></text:span></text:p>
      <text:p text:style-name="Normale">Cassio, colui che giace morto qui</text:p>
      <text:p text:style-name="Normale">era mio grande amico. Qual malanimo</text:p>
      <text:p text:style-name="Normale">poté esser mai sorto tra voi due?</text:p>
      <text:p text:style-name="Normale"/>
      <text:p text:style-name="Normale">CASSIO<text:line-break/>Nessuno al mondo, né io lo conosco.</text:p>
      <text:p text:style-name="Normale"/>
      <text:p text:style-name="Normale"><text:span text:style-name="Car._20_predefinito_20_paragrafo"><text:span text:style-name="T2">JAGO<text:line-break/></text:span></text:span><text:span text:style-name="Car._20_predefinito_20_paragrafo"><text:span text:style-name="T3">(A Bianca)</text:span></text:span></text:p>
      <text:p text:style-name="Normale">Che, impallidite?...</text:p>
      <text:p text:style-name="P11">(Agli uomini che trasportano Cassio)</text:p>
      <text:p text:style-name="Normale">Portatelo via,</text:p>
      <text:p text:style-name="Normale">l’aria può fargli male.</text:p>
      <text:p text:style-name="Normale"/>
      <text:p text:style-name="P11">(Cassio e il corpo di Roderigo son portati via)</text:p>
      <text:p text:style-name="Normale"><text:span text:style-name="Car._20_predefinito_20_paragrafo"><text:span text:style-name="T3">(A Lodovico e Graziano)</text:span></text:span></text:p>
      <text:p text:style-name="Normale">Restate voi miei nobili signori.</text:p>
      <text:p text:style-name="Normale"><text:span text:style-name="Car._20_predefinito_20_paragrafo"><text:span text:style-name="T3">(A Bianca)</text:span></text:span></text:p>
      <text:p text:style-name="Normale">Sembrate molto pallida, madama.</text:p>
      <text:p text:style-name="Normale">(A Lodovico e Graziano, accennando a Bianca)</text:p>
      <text:p text:style-name="Normale">Vedete lo spavento nei suoi occhi?</text:p>
      <text:p text:style-name="Normale"><text:span text:style-name="Car._20_predefinito_20_paragrafo"><text:span text:style-name="T3">(A Bianca)</text:span></text:span></text:p>
      <text:p text:style-name="Normale">Eh, se mi fate quegli occhi sbarrati</text:p>
      <text:p text:style-name="Normale">qui tra non molto ne udremo di più.</text:p>
      <text:p text:style-name="Normale">Osservatela bene, ve ne prego.</text:p>
      <text:p text:style-name="Normale">Vedete?... Eh, ma parlerà la colpa,</text:p>
      <text:p text:style-name="Normale">pur se la lingua rimane impedita.</text:p>
      <text:p text:style-name="Normale"/>
      <text:p text:style-name="Normale"><text:span text:style-name="Car._20_predefinito_20_paragrafo"><text:span text:style-name="T3">Entra EMILIA</text:span></text:span></text:p>
      <text:p text:style-name="Normale"/>
      <text:p text:style-name="Normale"><text:soft-page-break/>EMILIA<text:line-break/>Ohimè, che c’è? Che è successo, marito?</text:p>
      <text:p text:style-name="Normale"/>
      <text:p text:style-name="Normale">JAGO<text:line-break/>Cassio è stato aggredito qui, nel buio,</text:p>
      <text:p text:style-name="Normale">da Roderigo ed altri che fuggirono.</text:p>
      <text:p text:style-name="Normale">Lui è là, mezzo morto,</text:p>
      <text:p text:style-name="Normale">e Roderigo è morto.</text:p>
      <text:p text:style-name="Normale"/>
      <text:p text:style-name="Normale">EMILIA<text:line-break/>Ahimè, buon Cassio!</text:p>
      <text:p text:style-name="Normale">Ahimè, mio buon signore!</text:p>
      <text:p text:style-name="Normale"/>
      <text:p text:style-name="Normale">JAGO<text:line-break/>Questo è il frutto di star sempre alle gonne</text:p>
      <text:p text:style-name="Normale">delle donnine allegre.</text:p>
      <text:p text:style-name="Normale">Emilia, per favore, chiedi a Cassio</text:p>
      <text:p text:style-name="Normale"><text:span text:style-name="Car._20_predefinito_20_paragrafo"><text:span text:style-name="T2">dove e con chi ha cenato questa notte.</text:span></text:span><text:span text:style-name="Rimando_20_nota_20_a_20_piè_20_di_20_pagina">(</text:span><text:span text:style-name="Rimando_20_nota_20_a_20_piè_20_di_20_pagina"><text:note text:id="ftn104" text:note-class="footnote"><text:note-citation>104</text:note-citation><text:note-body><text:p text:style-name="Testo_20_nota_20_a_20_piè_20_di_20_pagina"><text:span text:style-name="Rimando_20_nota_20_a_20_piè_20_di_20_pagina">)</text:span> In realtà, Jago sa benissimo dove Cassio ha cenato; finge di ignorarlo, perché vuol far cadere su Bianca il sospetto d’aver preso parte al fattaccio.</text:p></text:note-body></text:note></text:span><text:span text:style-name="Rimando_20_nota_20_a_20_piè_20_di_20_pagina">)</text:span></text:p>
      <text:p text:style-name="Normale"><text:span text:style-name="Car._20_predefinito_20_paragrafo"><text:span text:style-name="T3">(A Bianca)</text:span></text:span></text:p>
      <text:p text:style-name="Normale">Che! Voi tremate a udirlo?</text:p>
      <text:p text:style-name="Normale"/>
      <text:p text:style-name="Normale">BIANCA<text:line-break/>Non tremo affatto. Ha cenato da me.</text:p>
      <text:p text:style-name="Normale"/>
      <text:p text:style-name="Normale">JAGO<text:line-break/>Ah, sì? V’incolpo. Venite con me.</text:p>
      <text:p text:style-name="Normale"/>
      <text:p text:style-name="Normale">EMILIA<text:line-break/>Vergogna a te, vergogna a te, sgualdrina!</text:p>
      <text:p text:style-name="Normale"/>
      <text:p text:style-name="Normale"><text:soft-page-break/>BIANCA<text:line-break/>Non sono una sgualdrina. La mia vita</text:p>
      <text:p text:style-name="Normale"><text:span text:style-name="Car._20_predefinito_20_paragrafo"><text:span text:style-name="T2">è onesta come voi che m’insultate.</text:span></text:span><text:span text:style-name="Rimando_20_nota_20_a_20_piè_20_di_20_pagina">(</text:span><text:span text:style-name="Rimando_20_nota_20_a_20_piè_20_di_20_pagina"><text:note text:id="ftn105" text:note-class="footnote"><text:note-citation>105</text:note-citation><text:note-body><text:p text:style-name="P18"><text:span text:style-name="Rimando_20_nota_20_a_20_piè_20_di_20_pagina">)</text:span> Bianca, in verità, non è una prostituta di mestiere: lo stesso Jago l’ha definita “una brava donnetta casalinga / che per comprarsi cibo e vestimenta / fa mercimonio dei suoi desideri”.(“<text:span text:style-name="Car._20_predefinito_20_paragrafo"><text:span text:style-name="T4">A housewife that bay selling her desires / Buys herself bread and clothes</text:span></text:span>”). Questa Bianca è invero una delle figure femminili più sinceramente appassionate e patetiche del teatro shakespeariano.</text:p><text:p text:style-name="P18"/></text:note-body></text:note></text:span><text:span text:style-name="Rimando_20_nota_20_a_20_piè_20_di_20_pagina">)</text:span></text:p>
      <text:p text:style-name="Normale"/>
      <text:p text:style-name="Normale">EMILIA<text:line-break/>Come me? Puah! Vergogna!</text:p>
      <text:p text:style-name="Normale"/>
      <text:p text:style-name="Normale">JAGO<text:line-break/>Andiamo miei cortesi gentiluomini</text:p>
      <text:p text:style-name="Normale">a vedere che siano medicate</text:p>
      <text:p text:style-name="Normale">le ferite di quel povero Cassio.</text:p>
      <text:p text:style-name="Normale"><text:span text:style-name="Car._20_predefinito_20_paragrafo"><text:span text:style-name="T3">(A Bianca)</text:span></text:span></text:p>
      <text:p text:style-name="Normale">In quanto a voi, madama,</text:p>
      <text:p text:style-name="Normale">cercate di contarci un’altra storia.</text:p>
      <text:p text:style-name="Normale">Emilia, corri subito al castello</text:p>
      <text:p text:style-name="Normale">e al mio signore e alla sua signora</text:p>
      <text:p text:style-name="Normale">racconta quello che è successo qui.</text:p>
      <text:p text:style-name="Normale">Noi ti veniamo dietro.</text:p>
      <text:p text:style-name="Normale"><text:span text:style-name="Car._20_predefinito_20_paragrafo"><text:span text:style-name="T3">(Tra sé)</text:span></text:span></text:p>
      <text:p text:style-name="Normale">Questa è la notte in cui la mia fortuna</text:p>
      <text:p text:style-name="Normale">o si fa o si disfa interamente.</text:p>
      <text:p text:style-name="Normale"><text:span text:style-name="Car._20_predefinito_20_paragrafo"><text:span text:style-name="T3">(Escono tutti)</text:span></text:span></text:p>
      <text:h text:style-name="Heading_20_2" text:outline-level="2"><text:bookmark-start text:name="__RefHeading___Toc36332_553783650"/>SCENA II<text:bookmark-end text:name="__RefHeading___Toc36332_553783650"/></text:h>
      <text:p text:style-name="P12">Stanza da letto nel castello</text:p>
      <text:p text:style-name="P12"><text:soft-page-break/></text:p>
      <text:p text:style-name="P12">DESDEMONA è a letto addormentata. OTELLO entra con un lume</text:p>
      <text:p text:style-name="Normale"/>
      <text:p text:style-name="Normale">OTELLO<text:line-break/>È la causa, la causa, anima mia;</text:p>
      <text:p text:style-name="Normale"><text:span text:style-name="Car._20_predefinito_20_paragrafo"><text:span text:style-name="T2">ch’io non la nomini a voi, caste stelle!</text:span></text:span><text:span text:style-name="Rimando_20_nota_20_a_20_piè_20_di_20_pagina">(</text:span><text:span text:style-name="Rimando_20_nota_20_a_20_piè_20_di_20_pagina"><text:note text:id="ftn106" text:note-class="footnote"><text:note-citation>106</text:note-citation><text:note-body><text:p text:style-name="Testo_20_nota_20_a_20_piè_20_di_20_pagina"><text:span text:style-name="Rimando_20_nota_20_a_20_piè_20_di_20_pagina">)</text:span> “<text:span text:style-name="Car._20_predefinito_20_paragrafo"><text:span text:style-name="T4">It is the cause, it is the cause, my soul… / Let me not name it to you, you chaste stars…</text:span></text:span>”. Questi due versi, con cui s’apre l’ultimo soliloquio di Otello - quasi il seguito logico e ideologico di quello alla terza scena del III atto, dopo che Jago gli ha inoculato il veleno della gelosia - sono soffusi di una arcana profondità, di un ermetismo sconvolgente, che bastano appena a trasmettere; essi sono all’orecchio - come osserva acutamente G. Ferrando nelle note alla traduzione di Raffaello Piccoli (Sansoni, Firenze 1958) - “come una tragica melodia di cui non intendiamo il significato. Otello discorre con la sua anima, e vede l’uccisione di Desdemona di sua mano come un atto di giustizia, non di vendetta. Egli uccide non per vendicare il suo onore infangato, non per punire la donna della sua colpa, ma per salvarla; la <text:span text:style-name="Car._20_predefinito_20_paragrafo"><text:span text:style-name="T4">causa </text:span></text:span>è liberare l’anima di lei dal suo corpo lussurioso, impedire che ella inganni altri uomini e che si perda per sempre. Così per Otello l’uccisione di Desdemona diviene un sacrificio, un supremo atto d’amore… È la<text:span text:style-name="Car._20_predefinito_20_paragrafo"><text:span text:style-name="T4"> causa </text:span></text:span>della virtù e della purezza ch’egli difende, uccidendo…”.</text:p></text:note-body></text:note></text:span><text:span text:style-name="Rimando_20_nota_20_a_20_piè_20_di_20_pagina">)</text:span></text:p>
      <text:p text:style-name="Normale">È la causa. Ma non verserò sangue,</text:p>
      <text:p text:style-name="Normale">nemmeno sfregerò quella sua pelle</text:p>
      <text:p text:style-name="Normale">più bianca della neve e levigata</text:p>
      <text:p text:style-name="Normale">come il bianco alabastro dei sepolcri.</text:p>
      <text:p text:style-name="Normale">Ma morir deve, o ingannerà altri uomini.</text:p>
      <text:p text:style-name="Normale"><text:span text:style-name="Car._20_predefinito_20_paragrafo"><text:span text:style-name="T2">Spegni la luce, e poi spegni la luce.</text:span></text:span><text:span text:style-name="Rimando_20_nota_20_a_20_piè_20_di_20_pagina">(</text:span><text:span text:style-name="Rimando_20_nota_20_a_20_piè_20_di_20_pagina"><text:note text:id="ftn107" text:note-class="footnote"><text:note-citation>107</text:note-citation><text:note-body><text:p text:style-name="Testo_20_nota_20_a_20_piè_20_di_20_pagina"><text:span text:style-name="Rimando_20_nota_20_a_20_piè_20_di_20_pagina">)</text:span> “<text:span text:style-name="Car._20_predefinito_20_paragrafo"><text:span text:style-name="T4">Put out the light, and then put out the light</text:span></text:span>”: altra espressione di ermetismo arcano; come si capisce dai versi che seguono, il primo “<text:span text:style-name="Car._20_predefinito_20_paragrafo"><text:span text:style-name="T4">light</text:span></text:span>” è la luce materiale (quella della lucerna), il secondo la vita di Desdemona.</text:p><text:p text:style-name="P18"/></text:note-body></text:note></text:span><text:span text:style-name="Rimando_20_nota_20_a_20_piè_20_di_20_pagina">)</text:span></text:p>
      <text:p text:style-name="Normale"><text:span text:style-name="Car._20_predefinito_20_paragrafo"><text:span text:style-name="T3">(Alla lucerna che ha in mano)</text:span></text:span></text:p>
      <text:p text:style-name="Normale">S’io spengo te, dispensiera di luce</text:p>
      <text:p text:style-name="Normale"><text:soft-page-break/>posso ridarti la fiamma di prima,</text:p>
      <text:p text:style-name="Normale">se poi mi pento;</text:p>
      <text:p text:style-name="Normale"><text:span text:style-name="Car._20_predefinito_20_paragrafo"><text:span text:style-name="T3">(Verso Desdemona)</text:span></text:span></text:p>
      <text:p text:style-name="Normale">ma la luce tua,</text:p>
      <text:p text:style-name="Normale">di te che sei il modello più sagace</text:p>
      <text:p text:style-name="Normale">della raffinatissima natura,</text:p>
      <text:p text:style-name="Normale">non so, una volta che sia stata estinta</text:p>
      <text:p text:style-name="Normale"><text:span text:style-name="Car._20_predefinito_20_paragrafo"><text:span text:style-name="T2">dove sia mai quel prometeico fuoco</text:span></text:span><text:span text:style-name="Rimando_20_nota_20_a_20_piè_20_di_20_pagina">(</text:span><text:span text:style-name="Rimando_20_nota_20_a_20_piè_20_di_20_pagina"><text:note text:id="ftn108" text:note-class="footnote"><text:note-citation>108</text:note-citation><text:note-body><text:p text:style-name="Testo_20_nota_20_a_20_piè_20_di_20_pagina"><text:span text:style-name="Rimando_20_nota_20_a_20_piè_20_di_20_pagina">)</text:span> Cioè: non so - se mi pentirò di quel che faccio - dove andare a cercare la scintilla per riaccendere la fiamma della tua vita. Prometeo, secondo il mito greco, rubò il fuoco agli dèi per farne dono agli uomini.</text:p></text:note-body></text:note></text:span><text:span text:style-name="Rimando_20_nota_20_a_20_piè_20_di_20_pagina">)</text:span></text:p>
      <text:p text:style-name="Normale">che possa riaccenderla.</text:p>
      <text:p text:style-name="Normale">Alla tua rosa, quando l’avrò colta,</text:p>
      <text:p text:style-name="Normale">ridar non potrò più vital rigoglio.</text:p>
      <text:p text:style-name="Normale">Appassirà. Voglio odorarti ancora</text:p>
      <text:p text:style-name="Normale">sul tuo stelo.</text:p>
      <text:p text:style-name="Normale"><text:span text:style-name="Car._20_predefinito_20_paragrafo"><text:span text:style-name="T3">(La bacia)</text:span></text:span></text:p>
      <text:p text:style-name="Normale">O alito balsamico,</text:p>
      <text:p text:style-name="Normale">tu quasi persuadi la Giustizia</text:p>
      <text:p text:style-name="Normale">a spezzar la sua spada... Un bacio ancora...</text:p>
      <text:p text:style-name="Normale">e un altro...</text:p>
      <text:p text:style-name="Normale"><text:span text:style-name="Car._20_predefinito_20_paragrafo"><text:span text:style-name="T3">(La bacia ancora e rimane a guardarla)</text:span></text:span></text:p>
      <text:p text:style-name="Normale">Sii così quando sei morta,</text:p>
      <text:p text:style-name="Normale">e io t’uccido, e seguito ad amarti.</text:p>
      <text:p text:style-name="Normale">Un altro, e questo è l’ultimo:</text:p>
      <text:p text:style-name="Normale">mai sì fatale fu tanta dolcezza.</text:p>
      <text:p text:style-name="Normale"><text:span text:style-name="Car._20_predefinito_20_paragrafo"><text:span text:style-name="T3">(La bacia ancora a lungo)</text:span></text:span></text:p>
      <text:p text:style-name="Normale">Io piango, ma son lacrime crudeli,</text:p>
      <text:p text:style-name="Normale">e celestiale è questo mio dolore:</text:p>
      <text:p text:style-name="Normale">colpisce proprio là dove più ama.</text:p>
      <text:p text:style-name="Normale">Ella si sveglia...</text:p>
      <text:p text:style-name="Normale"/>
      <text:p text:style-name="Normale"><text:soft-page-break/><text:span text:style-name="Car._20_predefinito_20_paragrafo"><text:span text:style-name="T2">DESDEMONA<text:line-break/></text:span></text:span><text:span text:style-name="Car._20_predefinito_20_paragrafo"><text:span text:style-name="T3">(Destandosi)</text:span></text:span></text:p>
      <text:p text:style-name="Normale">Ah, sei tu, Otello?</text:p>
      <text:p text:style-name="Normale"/>
      <text:p text:style-name="Normale">OTELLO<text:line-break/>Sì, sono io, Desdemona.</text:p>
      <text:p text:style-name="Normale"/>
      <text:p text:style-name="Normale">DESDEMONA<text:line-break/>Non vuoi venire a letto, mio signore?</text:p>
      <text:p text:style-name="Normale"/>
      <text:p text:style-name="Normale">OTELLO<text:line-break/>Desdemona, dicesti le preghiere</text:p>
      <text:p text:style-name="Normale">questa sera?</text:p>
      <text:p text:style-name="Normale"/>
      <text:p text:style-name="Normale">DESDEMONA<text:line-break/>Le dissi, mio signore.</text:p>
      <text:p text:style-name="Normale"/>
      <text:p text:style-name="Normale">OTELLO<text:line-break/>Se ti sovviene ancor d’alcuna colpa</text:p>
      <text:p text:style-name="Normale">non conciliata al cielo ed alla grazia</text:p>
      <text:p text:style-name="Normale">sollecitane subito il perdono.</text:p>
      <text:p text:style-name="Normale"/>
      <text:p text:style-name="Normale">DESDEMONA<text:line-break/>Ohimè, signore, che volete dire?</text:p>
      <text:p text:style-name="Normale"/>
      <text:p text:style-name="Normale">OTELLO<text:line-break/>Fallo subito, dico, e che sia breve.</text:p>
      <text:p text:style-name="Normale">Me ne starò per un poco in disparte.</text:p>
      <text:p text:style-name="Normale">Non voglio uccidere l’anima tua</text:p>
      <text:p text:style-name="Normale">impreparata. No, mi guardi il cielo!</text:p>
      <text:p text:style-name="Normale">Non voglio ucciderla l’anima tua.</text:p>
      <text:p text:style-name="Normale"/>
      <text:p text:style-name="Normale"><text:soft-page-break/>DESDEMONA<text:line-break/>Che! Mi parli di uccidere?</text:p>
      <text:p text:style-name="Normale"/>
      <text:p text:style-name="Normale">OTELLO<text:line-break/>Sì, uccidere.</text:p>
      <text:p text:style-name="Normale"/>
      <text:p text:style-name="Normale">DESDEMONA<text:line-break/>Oh, il cielo, allora, abbia pietà di me!</text:p>
      <text:p text:style-name="Normale"/>
      <text:p text:style-name="Normale"><text:span text:style-name="Car._20_predefinito_20_paragrafo"><text:span text:style-name="T2">OTELLO<text:line-break/></text:span></text:span><text:span text:style-name="Car._20_predefinito_20_paragrafo"><text:span text:style-name="T3">Amen</text:span></text:span><text:span text:style-name="Car._20_predefinito_20_paragrafo"><text:span text:style-name="T2">, Desdemona, con tutto il cuore.</text:span></text:span></text:p>
      <text:p text:style-name="Normale"/>
      <text:p text:style-name="Normale">DESDEMONA<text:line-break/>Se mi dici così,</text:p>
      <text:p text:style-name="Normale">non avrai, spero, l’animo di uccidermi.</text:p>
      <text:p text:style-name="Normale"/>
      <text:p text:style-name="Normale">OTELLO<text:line-break/>Hum!</text:p>
      <text:p text:style-name="Normale"/>
      <text:p text:style-name="Normale">DESDEMONA<text:line-break/>Ho paura. Tu mi fai paura</text:p>
      <text:p text:style-name="Normale">quando fai rotear gli occhi in quel modo.</text:p>
      <text:p text:style-name="Normale">Perché questa paura, non lo so:</text:p>
      <text:p text:style-name="Normale">perché so che non ho nessuna colpa.</text:p>
      <text:p text:style-name="Normale">Eppure ho tanta paura. Lo sento.</text:p>
      <text:p text:style-name="Normale"/>
      <text:p text:style-name="Normale">OTELLO<text:line-break/>Pensa ai peccati tuoi.</text:p>
      <text:p text:style-name="Normale"/>
      <text:p text:style-name="Normale">DESDEMONA<text:line-break/>I miei peccati</text:p>
      <text:p text:style-name="Normale">son l’amore per te.</text:p>
      <text:p text:style-name="Normale"/>
      <text:p text:style-name="Normale"><text:soft-page-break/>OTELLO<text:line-break/>Per questo muori.</text:p>
      <text:p text:style-name="Normale"/>
      <text:p text:style-name="Normale">DESDEMONA<text:line-break/>Quella morte che uccide per amare</text:p>
      <text:p text:style-name="Normale">è cosa innaturale.</text:p>
      <text:p text:style-name="Normale">Ohimè, perché ti mordi così il labbro?</text:p>
      <text:p text:style-name="Normale">Sei tutto scosso da un’ira di sangue.</text:p>
      <text:p text:style-name="Normale">Son brutti segni; ma io spero, spero</text:p>
      <text:p text:style-name="Normale">che non si volgano contro di me.</text:p>
      <text:p text:style-name="Normale"/>
      <text:p text:style-name="Normale">OTELLO<text:line-break/>Sta’ zitta e ferma.</text:p>
      <text:p text:style-name="Normale"/>
      <text:p text:style-name="Normale">DESDEMONA<text:line-break/>Sì. Ma che ti prende?</text:p>
      <text:p text:style-name="Normale"/>
      <text:p text:style-name="Normale">OTELLO<text:line-break/>Quel fazzoletto cui tenevo tanto</text:p>
      <text:p text:style-name="Normale">e che ti regalai, l’hai dato a Cassio.</text:p>
      <text:p text:style-name="Normale"/>
      <text:p text:style-name="Normale">DESDEMONA<text:line-break/>No, per la vita e per l’anima mia!</text:p>
      <text:p text:style-name="Normale">Fallo chiamare e domandalo a lui.</text:p>
      <text:p text:style-name="Normale"/>
      <text:p text:style-name="Normale">OTELLO<text:line-break/>Anima dolce, non fare spergiuri!</text:p>
      <text:p text:style-name="Normale">Guardati: sei sul tuo letto di morte.</text:p>
      <text:p text:style-name="Normale"/>
      <text:p text:style-name="Normale">DESDEMONA<text:line-break/>Sì, ma non proprio ancora per morirci.</text:p>
      <text:p text:style-name="Normale"/>
      <text:p text:style-name="Normale"><text:soft-page-break/>OTELLO<text:line-break/>Sì, ora subito; perciò confessa,</text:p>
      <text:p text:style-name="Normale">confessa apertamente il tuo peccato,</text:p>
      <text:p text:style-name="Normale">ché se pur tu negassi a giuramento</text:p>
      <text:p text:style-name="Normale">punto per punto che non l’hai commesso,</text:p>
      <text:p text:style-name="Normale">non potrai più rimuovere da me</text:p>
      <text:p text:style-name="Normale">né soffocare in me quella certezza</text:p>
      <text:p text:style-name="Normale">per cui io gemo. Tu devi morire.</text:p>
      <text:p text:style-name="Normale"/>
      <text:p text:style-name="Normale">DESDEMONA<text:line-break/>Allora, Dio, abbi pietà di me!</text:p>
      <text:p text:style-name="Normale"/>
      <text:p text:style-name="Normale"><text:span text:style-name="Car._20_predefinito_20_paragrafo"><text:span text:style-name="T2">OTELLO<text:line-break/></text:span></text:span><text:span text:style-name="Car._20_predefinito_20_paragrafo"><text:span text:style-name="T3">Amen</text:span></text:span><text:span text:style-name="Car._20_predefinito_20_paragrafo"><text:span text:style-name="T2">, io dico.</text:span></text:span></text:p>
      <text:p text:style-name="Normale"/>
      <text:p text:style-name="Normale">DESDEMONA<text:line-break/>Ed abbine anche tu.</text:p>
      <text:p text:style-name="Normale">Io mai t’ho offeso in tutta la mia vita;</text:p>
      <text:p text:style-name="Normale">io non ho amato mai Michele Cassio</text:p>
      <text:p text:style-name="Normale">se non di quell’onesto amor del prossimo</text:p>
      <text:p text:style-name="Normale">che il ciel consente ad ogni essere umano;</text:p>
      <text:p text:style-name="Normale">né mai gli ho dato alcun pegno d’amore.</text:p>
      <text:p text:style-name="Normale"/>
      <text:p text:style-name="Normale">OTELLO<text:line-break/>Perdio! L’ho visto io quel fazzoletto</text:p>
      <text:p text:style-name="Normale">nelle sue mani! Femmina spergiura!</text:p>
      <text:p text:style-name="Normale">Tu così fai del mio cuore una pietra</text:p>
      <text:p text:style-name="Normale">e mi costringi a chiamare assassinio</text:p>
      <text:p text:style-name="Normale">quel che intendevo come un sacrificio.</text:p>
      <text:p text:style-name="Normale">L’ho visto con questi occhi, il fazzoletto!</text:p>
      <text:p text:style-name="Normale"/>
      <text:p text:style-name="Normale">DESDEMONA<text:line-break/>Deve averlo trovato in qualche posto:</text:p>
      <text:p text:style-name="Normale"><text:soft-page-break/>io non gliel’ho mai dato.</text:p>
      <text:p text:style-name="Normale">Chiamalo a fatti dir la verità.</text:p>
      <text:p text:style-name="Normale"/>
      <text:p text:style-name="Normale">OTELLO<text:line-break/>Ha confessato.</text:p>
      <text:p text:style-name="Normale"/>
      <text:p text:style-name="Normale">DESDEMONA<text:line-break/>Che cosa, signore?</text:p>
      <text:p text:style-name="Normale"/>
      <text:p text:style-name="Normale">OTELLO<text:line-break/>D’averti usata.</text:p>
      <text:p text:style-name="Normale"/>
      <text:p text:style-name="Normale">DESDEMONA<text:line-break/>Come! In modo illecito?</text:p>
      <text:p text:style-name="Normale"/>
      <text:p text:style-name="Normale">OTELLO<text:line-break/>Sì.</text:p>
      <text:p text:style-name="Normale"/>
      <text:p text:style-name="Normale">DESDEMONA<text:line-break/>Non è vero! Non può dire questo!</text:p>
      <text:p text:style-name="Normale"/>
      <text:p text:style-name="Normale">OTELLO<text:line-break/>Ora non più, ha la bocca tappata.</text:p>
      <text:p text:style-name="Normale">Ha provveduto a ciò l’onesto Jago.</text:p>
      <text:p text:style-name="Normale"/>
      <text:p text:style-name="Normale">DESDEMONA<text:line-break/>Ah, che la mia paura m’apre gli occhi!</text:p>
      <text:p text:style-name="Normale">Morto?</text:p>
      <text:p text:style-name="Normale"/>
      <text:p text:style-name="Normale">OTELLO<text:line-break/>Fossero stati i suoi capelli</text:p>
      <text:p text:style-name="Normale">tante vite, la mia dura vendetta</text:p>
      <text:p text:style-name="Normale">avrebbe avuto fegato per tutte.</text:p>
      <text:p text:style-name="Normale"><text:soft-page-break/></text:p>
      <text:p text:style-name="Normale">DESDEMONA<text:line-break/>Ah, lui tradito, ahimè, ed io finita!</text:p>
      <text:p text:style-name="Normale"/>
      <text:p text:style-name="Normale">OTELLO<text:line-break/>Giù, bagascia! Lo piangi in faccia a me?</text:p>
      <text:p text:style-name="Normale"/>
      <text:p text:style-name="Normale">DESDEMONA<text:line-break/>Ah, mio signore, scacciami da te,</text:p>
      <text:p text:style-name="Normale">ma non uccidermi!</text:p>
      <text:p text:style-name="Normale"/>
      <text:p text:style-name="Normale">OTELLO<text:line-break/>Giù, malafemmina!</text:p>
      <text:p text:style-name="Normale"/>
      <text:p text:style-name="Normale">DESDEMONA<text:line-break/>Uccidimi domani,</text:p>
      <text:p text:style-name="Normale">lasciami vivere ancora stanotte.</text:p>
      <text:p text:style-name="Normale"/>
      <text:p text:style-name="Normale">OTELLO<text:line-break/>Che! Vuoi lottare?</text:p>
      <text:p text:style-name="Normale"/>
      <text:p text:style-name="Normale">DESDEMONA<text:line-break/>Mezz’ora soltanto...</text:p>
      <text:p text:style-name="Normale"/>
      <text:p text:style-name="Normale">OTELLO<text:line-break/>È deciso. Nessuna dilazione!</text:p>
      <text:p text:style-name="Normale"/>
      <text:p text:style-name="Normale">DESDEMONA<text:line-break/>Il tempo di una prece...</text:p>
      <text:p text:style-name="Normale"/>
      <text:p text:style-name="Normale">OTELLO<text:line-break/>È troppo tardi!</text:p>
      <text:p text:style-name="Normale"><text:soft-page-break/><text:span text:style-name="Car._20_predefinito_20_paragrafo"><text:span text:style-name="T3">(La soffoca)</text:span></text:span><text:span text:style-name="Rimando_20_nota_20_a_20_piè_20_di_20_pagina"><text:span text:style-name="T4">(</text:span></text:span><text:span text:style-name="Rimando_20_nota_20_a_20_piè_20_di_20_pagina"><text:span text:style-name="T4"><text:note text:id="ftn109" text:note-class="footnote"><text:note-citation>109</text:note-citation><text:note-body><text:p text:style-name="Testo_20_nota_20_a_20_piè_20_di_20_pagina"><text:span text:style-name="Rimando_20_nota_20_a_20_piè_20_di_20_pagina">)</text:span> “<text:span text:style-name="Car._20_predefinito_20_paragrafo"><text:span text:style-name="T4">He smothers her</text:span></text:span>” è la didascalia che compare in tutti i testi. Sul modo come avviene questo soffocamento si sono sbizzarriti a congetturare nel tempo critici e registi teatrali e cinematografici; alcuni, trascurando la didascalia, hanno fatto usare a Otello il pugnale, ignorando che il Moro ha detto prima che avrebbe dato alla donna una morte senza sangue. Certo, il soffocamento lascia difficilmente intendere che la vittima riesca, come fa qui, a parlare ancora, e come possa il suo volto essere “pallido e bianco”, quando è noto che il volto del soffocato si fa cianotico. Ma soffocata con quale strumento? Nel “<text:span text:style-name="Car._20_predefinito_20_paragrafo"><text:span text:style-name="T4">Riccardo III</text:span></text:span>” il sicario che uccide i due figlioletti del duca di Clarenza dice “<text:span text:style-name="Car._20_predefinito_20_paragrafo"><text:span text:style-name="T4">We smothered</text:span></text:span>”, e l’attore Laurence Olivier nel film omonimo, nel mostrare ai sicari come debbono procedere, afferra un cuscino e lo tiene pressato sulla bocca a uno di loro. È verosimile che così Shakespeare intenda che Otello soffochi Desdemona.</text:p></text:note-body></text:note></text:span></text:span><text:span text:style-name="Rimando_20_nota_20_a_20_piè_20_di_20_pagina"><text:span text:style-name="T4">)</text:span></text:span></text:p>
      <text:p text:style-name="Normale"/>
      <text:p text:style-name="Normale"><text:span text:style-name="Car._20_predefinito_20_paragrafo"><text:span text:style-name="T2">EMILIA<text:line-break/></text:span></text:span><text:span text:style-name="Car._20_predefinito_20_paragrafo"><text:span text:style-name="T3">(Da dentro)</text:span></text:span></text:p>
      <text:p text:style-name="Normale">Mio signore, sentite, mio signore!</text:p>
      <text:p text:style-name="Normale">Oh, mio signore!</text:p>
      <text:p text:style-name="Normale"/>
      <text:p text:style-name="Normale">OTELLO<text:line-break/>Che frastuono è questo?</text:p>
      <text:p text:style-name="Normale">Non è morta?... Non è del tutto morta?...</text:p>
      <text:p text:style-name="Normale">Son crudele ma ho pur misericordia...</text:p>
      <text:p text:style-name="Normale">Non vorrei che durasse in questa pena...</text:p>
      <text:p text:style-name="Normale">Così, così…</text:p>
      <text:p text:style-name="Normale"/>
      <text:p text:style-name="Normale"><text:span text:style-name="Car._20_predefinito_20_paragrafo"><text:span text:style-name="T3">(Finisce di soffocarla)</text:span></text:span></text:p>
      <text:p text:style-name="Normale"/>
      <text:p text:style-name="Normale"><text:span text:style-name="Car._20_predefinito_20_paragrafo"><text:span text:style-name="T2">EMILIA<text:line-break/></text:span></text:span><text:span text:style-name="Car._20_predefinito_20_paragrafo"><text:span text:style-name="T3">(Da dentro)</text:span></text:span></text:p>
      <text:p text:style-name="Normale">Olà signore, aprite!</text:p>
      <text:p text:style-name="Normale"/>
      <text:p text:style-name="Normale">OTELLO<text:line-break/>Chi è?</text:p>
      <text:p text:style-name="Normale"><text:soft-page-break/></text:p>
      <text:p text:style-name="Normale">EMILIA<text:line-break/>Mio buon signore, una parola!</text:p>
      <text:p text:style-name="Normale"/>
      <text:p text:style-name="Normale">OTELLO<text:line-break/>Oh, sì, è Emilia, subito...</text:p>
      <text:p text:style-name="Normale"><text:span text:style-name="Car._20_predefinito_20_paragrafo"><text:span text:style-name="T3">(Guarda ancora Desdemona)</text:span></text:span></text:p>
      <text:p text:style-name="Normale">Ella è morta...</text:p>
      <text:p text:style-name="Normale">Probabilmente viene ad annunciarmi</text:p>
      <text:p text:style-name="Normale">che è morto Cassio. Ha fatto gran rumore...</text:p>
      <text:p text:style-name="P11">(Guarda ancora Desdemona)</text:p>
      <text:p text:style-name="Normale">Eccola, adesso non si muove più...</text:p>
      <text:p text:style-name="Normale">Calma come una tomba...</text:p>
      <text:p text:style-name="Normale"><text:span text:style-name="Car._20_predefinito_20_paragrafo"><text:span text:style-name="T3">(Guardando la porta)</text:span></text:span></text:p>
      <text:p text:style-name="Normale">La devo far entrare? Sarà bene?</text:p>
      <text:p text:style-name="Normale"><text:span text:style-name="Car._20_predefinito_20_paragrafo"><text:span text:style-name="T3">(Guarda Desdemona)</text:span></text:span></text:p>
      <text:p text:style-name="Normale">Mi pare che si muova ancora... No.</text:p>
      <text:p text:style-name="Normale">Che faccio? Se costei mi vien qui dentro</text:p>
      <text:p text:style-name="Normale">vorrà certo parlare con mia moglie...</text:p>
      <text:p text:style-name="Normale">Mia moglie! Quale moglie? Io non ho moglie!</text:p>
      <text:p text:style-name="Normale">Ah, non resisto! Che momento atroce!</text:p>
      <text:p text:style-name="Normale">Mi par d’essere come in un eclissi</text:p>
      <text:p text:style-name="Normale">di sole e luna, immenso, spaventoso,</text:p>
      <text:p text:style-name="Normale">e che la terra, presa dal terrore,</text:p>
      <text:p text:style-name="Normale">debba spaccarsi in due, mutando faccia.</text:p>
      <text:p text:style-name="Normale"/>
      <text:p text:style-name="Normale"><text:span text:style-name="Car._20_predefinito_20_paragrafo"><text:span text:style-name="T2">EMILIA<text:line-break/></text:span></text:span><text:span text:style-name="Car._20_predefinito_20_paragrafo"><text:span text:style-name="T3">(Da dentro)</text:span></text:span></text:p>
      <text:p text:style-name="Normale">Per l’amore di Dio, mio buon signore,</text:p>
      <text:p text:style-name="Normale">aprite che ho da dirvi una parola.</text:p>
      <text:p text:style-name="Normale"/>
      <text:p text:style-name="Normale">OTELLO<text:line-break/>Oh, sì, m’ero distratto... Entra, Emilia...</text:p>
      <text:p text:style-name="Normale"><text:soft-page-break/>Un momento, son subito da te.</text:p>
      <text:p text:style-name="Normale">Il tempo di tirare le cortine.</text:p>
      <text:p text:style-name="Normale">Dove sei?</text:p>
      <text:p text:style-name="Normale"/>
      <text:p text:style-name="Normale"><text:span text:style-name="Car._20_predefinito_20_paragrafo"><text:span text:style-name="T3">Apre la porta - Entra EMILIA</text:span></text:span></text:p>
      <text:p text:style-name="Normale"/>
      <text:p text:style-name="Normale">Che cos’hai? Che ti succede?</text:p>
      <text:p text:style-name="Normale"/>
      <text:p text:style-name="Normale">EMILIA<text:line-break/>Signore mio, laggiù, delitti orrendi...</text:p>
      <text:p text:style-name="Normale"/>
      <text:p text:style-name="Normale">OTELLO<text:line-break/>Che, ora?</text:p>
      <text:p text:style-name="Normale"/>
      <text:p text:style-name="Normale">EMILIA<text:line-break/>Sì, pur ora, monsignore.</text:p>
      <text:p text:style-name="Normale"/>
      <text:p text:style-name="Normale">OTELLO<text:line-break/>Dev’essere l’effetto della luna</text:p>
      <text:p text:style-name="Normale">che traligna: si fa presso alla terra</text:p>
      <text:p text:style-name="Normale">più del consueto, e fa impazzire gli uomini.</text:p>
      <text:p text:style-name="Normale"/>
      <text:p text:style-name="Normale">EMILIA<text:line-break/>Cassio, signore, ha ucciso un Veneziano,</text:p>
      <text:p text:style-name="Normale">un giovane di nome Roderigo.</text:p>
      <text:p text:style-name="Normale"/>
      <text:p text:style-name="Normale">OTELLO<text:line-break/>Ucciso Roderigo! E ucciso Cassio!</text:p>
      <text:p text:style-name="Normale"/>
      <text:p text:style-name="Normale">EMILIA<text:line-break/>No, Cassio non è ucciso.</text:p>
      <text:p text:style-name="Normale"/>
      <text:p text:style-name="Normale"><text:soft-page-break/>OTELLO<text:line-break/>Non ucciso?</text:p>
      <text:p text:style-name="Normale">Allora l’assassinio è fuori tono,</text:p>
      <text:p text:style-name="Normale">e la dolce vendetta si fa amara.</text:p>
      <text:p text:style-name="Normale"/>
      <text:p text:style-name="Normale">EMILIA<text:line-break/>Oh, che gemito è questo?</text:p>
      <text:p text:style-name="Normale"/>
      <text:p text:style-name="Normale">OTELLO<text:line-break/>Questo, quale?</text:p>
      <text:p text:style-name="Normale"><text:span text:style-name="Car._20_predefinito_20_paragrafo"><text:span text:style-name="T3">(Emilia va verso il letto, Otello la ferma)</text:span></text:span></text:p>
      <text:p text:style-name="Normale"/>
      <text:p text:style-name="Normale">EMILIA<text:line-break/>Ah, lasciatemi! Quella era la voce</text:p>
      <text:p text:style-name="Normale">della padrona mia...</text:p>
      <text:p text:style-name="Normale"><text:span text:style-name="Car._20_predefinito_20_paragrafo"><text:span text:style-name="T3">(Riesce a divincolarsi e aprir le cortine)</text:span></text:span></text:p>
      <text:p text:style-name="Normale">Aiuto, aiuto!</text:p>
      <text:p text:style-name="Normale">Dolce signora mia, parlate ancora!</text:p>
      <text:p text:style-name="Normale">Dolce Desdemona, padrona mia,</text:p>
      <text:p text:style-name="Normale">parlate ancora!</text:p>
      <text:p text:style-name="Normale"/>
      <text:p text:style-name="Normale">DESDEMONA<text:line-break/>Muoio... senza colpa..</text:p>
      <text:p text:style-name="Normale"/>
      <text:p text:style-name="Normale">EMILIA<text:line-break/>Oh, chi mai ha potuto farvi questo?</text:p>
      <text:p text:style-name="Normale"/>
      <text:p text:style-name="Normale">DESDEMONA<text:line-break/>Nessuno... Io... da sola... Emilia, addio!</text:p>
      <text:p text:style-name="Normale">Ricordami al cortese mio signore.</text:p>
      <text:p text:style-name="Normale">Oh, addio!...</text:p>
      <text:p text:style-name="Normale"/>
      <text:p text:style-name="Normale"><text:span text:style-name="Car._20_predefinito_20_paragrafo"><text:span text:style-name="T3">(Muore)</text:span></text:span></text:p>
      <text:p text:style-name="Normale"><text:soft-page-break/></text:p>
      <text:p text:style-name="Normale">OTELLO<text:line-break/>Assassinata! Ma da chi?</text:p>
      <text:p text:style-name="Normale"/>
      <text:p text:style-name="Normale">EMILIA<text:line-break/>O Dio Signore, chi può mai saperlo?</text:p>
      <text:p text:style-name="Normale"/>
      <text:p text:style-name="Normale">OTELLO<text:line-break/>L’hai sentito dalla sua stessa voce,</text:p>
      <text:p text:style-name="Normale">non sono stato io.</text:p>
      <text:p text:style-name="Normale"/>
      <text:p text:style-name="Normale">EMILIA<text:line-break/>Così ella ha detto,</text:p>
      <text:p text:style-name="Normale">e se l’ha detto lei, dev’esser vero.</text:p>
      <text:p text:style-name="Normale"/>
      <text:p text:style-name="Normale">OTELLO<text:line-break/>E invece è falso! E invece è una bugia!</text:p>
      <text:p text:style-name="Normale">E da bugiarda quale è sempre stata,</text:p>
      <text:p text:style-name="Normale">ella è andata a bruciarsi nell’inferno.</text:p>
      <text:p text:style-name="Normale">Sono io che l’ho uccisa.</text:p>
      <text:p text:style-name="Normale"/>
      <text:p text:style-name="Normale">EMILIA<text:line-break/>Dio Signore!</text:p>
      <text:p text:style-name="Normale">Tanto più angelo di paradiso lei,</text:p>
      <text:p text:style-name="Normale">tanto più diavolo d’inferno voi!</text:p>
      <text:p text:style-name="Normale"/>
      <text:p text:style-name="Normale">OTELLO<text:line-break/>S’era voltata alla prostituzione,</text:p>
      <text:p text:style-name="Normale">ed era una puttana.</text:p>
      <text:p text:style-name="Normale"/>
      <text:p text:style-name="Normale">EMILIA<text:line-break/>È una calunnia!</text:p>
      <text:p text:style-name="Normale">E tu sei un demonio!</text:p>
      <text:p text:style-name="Normale"><text:soft-page-break/></text:p>
      <text:p text:style-name="Normale">OTELLO<text:line-break/>Ell’era falsa,</text:p>
      <text:p text:style-name="Normale"><text:span text:style-name="Car._20_predefinito_20_paragrafo"><text:span text:style-name="T2">ed infida, e incostante come l’acqua.</text:span></text:span><text:span text:style-name="Rimando_20_nota_20_a_20_piè_20_di_20_pagina">(</text:span><text:span text:style-name="Rimando_20_nota_20_a_20_piè_20_di_20_pagina"><text:note text:id="ftn110" text:note-class="footnote"><text:note-citation>110</text:note-citation><text:note-body><text:p text:style-name="Testo_20_nota_20_a_20_piè_20_di_20_pagina"><text:span text:style-name="Rimando_20_nota_20_a_20_piè_20_di_20_pagina">)</text:span> Secondo un concetto biblico, l’acqua è falsa e incostante perché scorrendo non lascia traccia: “Tutto ciò è scolato via come l’acqua… perciocché tu salisti nel letto di tuo padre, allora che contaminasti il mio letto, tutto ciò sparì” (“<text:span text:style-name="Car._20_predefinito_20_paragrafo"><text:span text:style-name="T4">Genesi</text:span></text:span>”, XLIX, 4).</text:p></text:note-body></text:note></text:span><text:span text:style-name="Rimando_20_nota_20_a_20_piè_20_di_20_pagina">)</text:span></text:p>
      <text:p text:style-name="Normale"/>
      <text:p text:style-name="Normale">EMILIA<text:line-break/>E tu precipitoso come il fuoco</text:p>
      <text:p text:style-name="Normale">a dire ch’era falsa ed incostante!</text:p>
      <text:p text:style-name="Normale">Oh, ch’era pura come il paradiso!</text:p>
      <text:p text:style-name="Normale"/>
      <text:p text:style-name="Normale">OTELLO<text:line-break/>Cassio se l’è coperta.</text:p>
      <text:p text:style-name="Normale">Te lo può confermare tuo marito.</text:p>
      <text:p text:style-name="Normale">Ch’io possa esser dannato</text:p>
      <text:p text:style-name="Normale">nella più fonda plaga dell’inferno</text:p>
      <text:p text:style-name="Normale">se mi sono ridotto a questo estremo</text:p>
      <text:p text:style-name="Normale">senza giusta cagione.</text:p>
      <text:p text:style-name="Normale">Tuo marito era a parte di ogni cosa.</text:p>
      <text:p text:style-name="Normale"/>
      <text:p text:style-name="Normale">EMILIA<text:line-break/>Mio marito!</text:p>
      <text:p text:style-name="Normale"/>
      <text:p text:style-name="Normale">OTELLO<text:line-break/>Sì, proprio tuo marito.</text:p>
      <text:p text:style-name="Normale"/>
      <text:p text:style-name="Normale">EMILIA<text:line-break/>Ch’era infedele al vincolo nuziale?</text:p>
      <text:p text:style-name="Normale"/>
      <text:p text:style-name="Normale"><text:soft-page-break/>OTELLO<text:line-break/>Sì, con Michele Cassio.</text:p>
      <text:p text:style-name="Normale">Ah, se mi fosse stata ella fedele,</text:p>
      <text:p text:style-name="Normale">e il cielo avesse creato per me</text:p>
      <text:p text:style-name="Normale">un altro mondo grande come questo</text:p>
      <text:p text:style-name="Normale"><text:span text:style-name="Car._20_predefinito_20_paragrafo"><text:span text:style-name="T2">fatto d’un solo blocco di topazio,</text:span></text:span><text:span text:style-name="Rimando_20_nota_20_a_20_piè_20_di_20_pagina">(</text:span><text:span text:style-name="Rimando_20_nota_20_a_20_piè_20_di_20_pagina"><text:note text:id="ftn111" text:note-class="footnote"><text:note-citation>111</text:note-citation><text:note-body><text:p text:style-name="Testo_20_nota_20_a_20_piè_20_di_20_pagina"><text:span text:style-name="Rimando_20_nota_20_a_20_piè_20_di_20_pagina">)</text:span> “… <text:span text:style-name="Car._20_predefinito_20_paragrafo"><text:span text:style-name="T4">of an entire and perfect chrysolite</text:span></text:span>”: s’è tradotto “topazio” per “<text:span text:style-name="Car._20_predefinito_20_paragrafo"><text:span text:style-name="T4">chrysolite</text:span></text:span>” perché il crisolite non è una pietra di grande valore. Può darsi che Shakespeare la conoscesse come tale solo di nome. Secondo il Furness, citato dal Baldini, l’avrebbe letto nella “<text:span text:style-name="Car._20_predefinito_20_paragrafo"><text:span text:style-name="T4">Storia naturale</text:span></text:span>” di Plinio, tradotta dall’Holland, in cui si parla di un re Tolomeo che fa fare una statuetta di questa pietra alla moglie Arsinoe.</text:p></text:note-body></text:note></text:span><text:span text:style-name="Rimando_20_nota_20_a_20_piè_20_di_20_pagina">)</text:span></text:p>
      <text:p text:style-name="Normale">io non avrei scambiato lei per esso!</text:p>
      <text:p text:style-name="Normale"/>
      <text:p text:style-name="Normale"><text:span text:style-name="Car._20_predefinito_20_paragrafo"><text:span text:style-name="T2">EMILIA<text:line-break/></text:span></text:span><text:span text:style-name="Car._20_predefinito_20_paragrafo"><text:span text:style-name="T3">(Trasalendo)</text:span></text:span></text:p>
      <text:p text:style-name="Normale">Mio marito!</text:p>
      <text:p text:style-name="Normale"/>
      <text:p text:style-name="Normale">OTELLO<text:line-break/>Fu lui il primo a dirmelo.</text:p>
      <text:p text:style-name="Normale">È uomo onesto e ha orrore del fango</text:p>
      <text:p text:style-name="Normale">che sta attaccato ad ogni azione immonda.</text:p>
      <text:p text:style-name="Normale"/>
      <text:p text:style-name="Normale">EMILIA<text:line-break/>Mio marito...</text:p>
      <text:p text:style-name="Normale"/>
      <text:p text:style-name="Normale">OTELLO<text:line-break/>E ripetilo! A che serve!</text:p>
      <text:p text:style-name="Normale">Sì, donna, ti ripeto: tuo marito.</text:p>
      <text:p text:style-name="Normale"/>
      <text:p text:style-name="Normale">EMILIA<text:line-break/>O mia signora! La furfanteria</text:p>
      <text:p text:style-name="Normale">con te s’è fatta beffa dell’amore!</text:p>
      <text:p text:style-name="Normale"><text:span text:style-name="Car._20_predefinito_20_paragrafo"><text:span text:style-name="T3">(A Otello)</text:span></text:span></text:p>
      <text:p text:style-name="Normale"><text:soft-page-break/>Mio marito t’avrebbe dunque detto</text:p>
      <text:p text:style-name="Normale">ch’ella t’era infedele?</text:p>
      <text:p text:style-name="Normale"/>
      <text:p text:style-name="Normale">OTELLO<text:line-break/>Sì, lui, donna!</text:p>
      <text:p text:style-name="Normale">Te lo ripeto ancora: tuo marito!</text:p>
      <text:p text:style-name="Normale">O non intendi più questa parola?</text:p>
      <text:p text:style-name="Normale">Il mio amico tuo marito, sì,</text:p>
      <text:p text:style-name="Normale">l’onesto Jago.</text:p>
      <text:p text:style-name="Normale"/>
      <text:p text:style-name="Normale">EMILIA<text:line-break/>Se t’ha detto questo,</text:p>
      <text:p text:style-name="Normale">possa la perniciosa anima sua</text:p>
      <text:p text:style-name="Normale">infradiciarsi mezzo grano al giorno!</text:p>
      <text:p text:style-name="Normale">Egli mentisce, dal fondo del cuore!</text:p>
      <text:p text:style-name="Normale">No, ch’ell’era fin troppo innamorata</text:p>
      <text:p text:style-name="Normale">di questo suo luridissimo acquisto!</text:p>
      <text:p text:style-name="Normale"/>
      <text:p text:style-name="Normale">OTELLO<text:line-break/>Ah!</text:p>
      <text:p text:style-name="Normale"/>
      <text:p text:style-name="Normale">EMILIA<text:line-break/>Fa’ pure il tuo peggio: il male è fatto.</text:p>
      <text:p text:style-name="Normale">Quest’azione non è degna del cielo</text:p>
      <text:p text:style-name="Normale">più di quanto lo fossi tu di lei.</text:p>
      <text:p text:style-name="Normale"/>
      <text:p text:style-name="Normale">OTELLO<text:line-break/>Taci, o peggio per te!</text:p>
      <text:p text:style-name="Normale"/>
      <text:p text:style-name="Normale">EMILIA<text:line-break/>Tu non puoi farmi nemmeno metà</text:p>
      <text:p text:style-name="Normale">del male ch’io son pronta a sopportare,</text:p>
      <text:p text:style-name="Normale">imbecille, balordo, semplicione,</text:p>
      <text:p text:style-name="Normale"><text:soft-page-break/>e più ignorante d’una pattumiera!</text:p>
      <text:p text:style-name="Normale">Hai commesso un’azione...</text:p>
      <text:p text:style-name="Normale">Ah, la tua spada non mi fa paura!</text:p>
      <text:p text:style-name="Normale">Farò che tutti sappian quel che hai fatto,</text:p>
      <text:p text:style-name="Normale">dovessi perderci pur venti vite!</text:p>
      <text:p text:style-name="Normale">Aiuto! Aiuto! Aiuto! All’assassino!</text:p>
      <text:p text:style-name="Normale">Il Moro ha ucciso la padrona mia!</text:p>
      <text:p text:style-name="Normale">Assassino! Assassino!</text:p>
      <text:p text:style-name="Normale"/>
      <text:p text:style-name="Normale"><text:span text:style-name="Car._20_predefinito_20_paragrafo"><text:span text:style-name="T3">Entrano MONTANO, GRAZIANO e JAGO</text:span></text:span></text:p>
      <text:p text:style-name="Normale"/>
      <text:p text:style-name="Normale">GRAZIANO<text:line-break/>Che è successo?</text:p>
      <text:p text:style-name="Normale">Che è stato, generale?</text:p>
      <text:p text:style-name="Normale"/>
      <text:p text:style-name="Normale"><text:span text:style-name="Car._20_predefinito_20_paragrafo"><text:span text:style-name="T2">EMILIA<text:line-break/></text:span></text:span><text:span text:style-name="Car._20_predefinito_20_paragrafo"><text:span text:style-name="T3">(A Jago)</text:span></text:span></text:p>
      <text:p text:style-name="Normale">Ah, tu sei qui?</text:p>
      <text:p text:style-name="Normale">Ti sei portato veramente bene!</text:p>
      <text:p text:style-name="Normale">Che gli uomini ti scarichino in testa</text:p>
      <text:p text:style-name="Normale">tutti i loro assassinii!</text:p>
      <text:p text:style-name="Normale"/>
      <text:p text:style-name="Normale">GRAZIANO<text:line-break/>Che è successo?</text:p>
      <text:p text:style-name="Normale"/>
      <text:p text:style-name="Normale"><text:span text:style-name="Car._20_predefinito_20_paragrafo"><text:span text:style-name="T2">EMILIA<text:line-break/></text:span></text:span><text:span text:style-name="Car._20_predefinito_20_paragrafo"><text:span text:style-name="T3">(A Jago, accennando a Otello)</text:span></text:span></text:p>
      <text:p text:style-name="Normale">Se sei uomo, smentisci un tal vigliacco.</text:p>
      <text:p text:style-name="Normale">Egli afferma che tu gli avresti detto</text:p>
      <text:p text:style-name="Normale">come e perché sua moglie lo tradisse.</text:p>
      <text:p text:style-name="Normale">Io so che tu non puoi averlo detto</text:p>
      <text:p text:style-name="Normale">perché non sei un tale scellerato.</text:p>
      <text:p text:style-name="Normale">Parla, che ho gonfio il cuore da scoppiare.</text:p>
      <text:p text:style-name="Normale"><text:soft-page-break/></text:p>
      <text:p text:style-name="Normale">JAGO<text:line-break/>Gli dissi solo quello che pensavo:</text:p>
      <text:p text:style-name="Normale">nulla di più di quanto lui medesimo</text:p>
      <text:p text:style-name="Normale">poté verificare giusto e vero.</text:p>
      <text:p text:style-name="Normale"/>
      <text:p text:style-name="Normale">EMILIA<text:line-break/>Ma che sua moglie non gli era fedele</text:p>
      <text:p text:style-name="Normale">chi è che giel’ha detto, tu?</text:p>
      <text:p text:style-name="Normale"/>
      <text:p text:style-name="Normale">JAGO<text:line-break/>Io, sì.</text:p>
      <text:p text:style-name="Normale"/>
      <text:p text:style-name="Normale">EMILIA<text:line-break/>E allora tu gli hai detto una menzogna,</text:p>
      <text:p text:style-name="Normale">una schifosa, dannata menzogna!</text:p>
      <text:p text:style-name="Normale">Che lo tradiva con Michele Cassio?</text:p>
      <text:p text:style-name="Normale">Con Cassio, gli dicesti?</text:p>
      <text:p text:style-name="Normale"/>
      <text:p text:style-name="Normale">JAGO<text:line-break/>Sì, con Cassio.</text:p>
      <text:p text:style-name="Normale">Insomma frena quella tua linguaccia!</text:p>
      <text:p text:style-name="Normale"/>
      <text:p text:style-name="Normale">EMILIA<text:line-break/>Frenare la mia lingua, un accidente!</text:p>
      <text:p text:style-name="Normale">Son tenuta a parlare, e parlerò.</text:p>
      <text:p text:style-name="Normale">La mia signora giace nel suo letto</text:p>
      <text:p text:style-name="Normale">assassinata...</text:p>
      <text:p text:style-name="Normale"/>
      <text:p text:style-name="Normale">TUTTI<text:line-break/>Ah, il cielo non lo voglia!</text:p>
      <text:p text:style-name="Normale"/>
      <text:p text:style-name="Normale"><text:soft-page-break/>EMILIA<text:line-break/>... e tu sei stato, con le tue calunnie,</text:p>
      <text:p text:style-name="Normale">ad aizzare Otello all’assassinio.</text:p>
      <text:p text:style-name="Normale"/>
      <text:p text:style-name="Normale">OTELLO<text:line-break/>Sì, signori, non siate sbalorditi:</text:p>
      <text:p text:style-name="Normale">è verità.</text:p>
      <text:p text:style-name="Normale"/>
      <text:p text:style-name="Normale">GRAZIANO<text:line-break/>Un’assurda verità.</text:p>
      <text:p text:style-name="Normale"/>
      <text:p text:style-name="Normale">MONTANO<text:line-break/>Mostruosa azione!</text:p>
      <text:p text:style-name="Normale"/>
      <text:p text:style-name="Normale">EMILIA<text:line-break/>Infamia! Infamia! Infamia!</text:p>
      <text:p text:style-name="Normale">Io più ci penso e ripenso, la fiuto:</text:p>
      <text:p text:style-name="Normale">oh, la ribalderia!</text:p>
      <text:p text:style-name="Normale">L’avevo sospettato fin da allora!</text:p>
      <text:p text:style-name="Normale">M’ucciderà il rimorso. Infamia! Infamia!</text:p>
      <text:p text:style-name="Normale"/>
      <text:p text:style-name="Normale">JAGO<text:line-break/>E che! Sei pazza? A casa, via! Te l’ordino!</text:p>
      <text:p text:style-name="Normale"/>
      <text:p text:style-name="Normale">EMILIA<text:line-break/>Signori, gentiluomini,</text:p>
      <text:p text:style-name="Normale">datemi voi licenza di parlare;</text:p>
      <text:p text:style-name="Normale">è giusto ch’io gli obbedisca, lo so,</text:p>
      <text:p text:style-name="Normale">ma non ora; ed a casa, forse, Jago,</text:p>
      <text:p text:style-name="Normale">io non ci torno, né ora né mai!</text:p>
      <text:p text:style-name="Normale"/>
      <text:p text:style-name="Normale"><text:span text:style-name="Car._20_predefinito_20_paragrafo"><text:span text:style-name="T2">OTELLO<text:line-break/></text:span></text:span><text:span text:style-name="Car._20_predefinito_20_paragrafo"><text:span text:style-name="T3">(Gettandosi sul letto, disperato)</text:span></text:span></text:p>
      <text:p text:style-name="Normale"><text:soft-page-break/>Oh! Oh! Oh! Oh!</text:p>
      <text:p text:style-name="Normale"/>
      <text:p text:style-name="Normale">EMILIA<text:line-break/>Sprofondati e ruggisci!</text:p>
      <text:p text:style-name="Normale">Hai ucciso la donna più innocente,</text:p>
      <text:p text:style-name="Normale">la più dolce che alzasse gli occhi al cielo.</text:p>
      <text:p text:style-name="Normale"/>
      <text:p text:style-name="Normale"><text:span text:style-name="Car._20_predefinito_20_paragrafo"><text:span text:style-name="T2">OTELLO<text:line-break/></text:span></text:span><text:span text:style-name="Car._20_predefinito_20_paragrafo"><text:span text:style-name="T3">(Sollevandosi)</text:span></text:span></text:p>
      <text:p text:style-name="Normale">Oh, era immonda...</text:p>
      <text:p text:style-name="Normale"><text:span text:style-name="Car._20_predefinito_20_paragrafo"><text:span text:style-name="T3">(A Graziano)</text:span></text:span></text:p>
      <text:p text:style-name="Normale">Anche voi qui, zio?</text:p>
      <text:p text:style-name="Normale">Quasi non vi riconoscevo più.</text:p>
      <text:p text:style-name="Normale">Ecco, là giace la nipote vostra</text:p>
      <text:p text:style-name="Normale">il cui respiro or ora queste mani</text:p>
      <text:p text:style-name="Normale">hanno troncato. So quanto quest’atto</text:p>
      <text:p text:style-name="Normale">vi sembrerà terribile e spietato.</text:p>
      <text:p text:style-name="Normale"/>
      <text:p text:style-name="Normale">GRAZIANO<text:line-break/>Ah, povera Desdemona!</text:p>
      <text:p text:style-name="Normale">Son contento che tuo padre sia morto:</text:p>
      <text:p text:style-name="Normale">mortale fu per lui il tuo matrimonio,</text:p>
      <text:p text:style-name="Normale">e bastò il peso di quel dispiacere</text:p>
      <text:p text:style-name="Normale"><text:span text:style-name="Car._20_predefinito_20_paragrafo"><text:span text:style-name="T2">a recider il suo consunto stame;</text:span></text:span><text:span text:style-name="Rimando_20_nota_20_a_20_piè_20_di_20_pagina">(</text:span><text:span text:style-name="Rimando_20_nota_20_a_20_piè_20_di_20_pagina"><text:note text:id="ftn112" text:note-class="footnote"><text:note-citation>112</text:note-citation><text:note-body><text:p text:style-name="Testo_20_nota_20_a_20_piè_20_di_20_pagina"><text:span text:style-name="Rimando_20_nota_20_a_20_piè_20_di_20_pagina">)</text:span> Nel mito greco delle Parche ciascuna di queste tre divinità che presiedevano all’intero corso della vita degli uomini, questa era rappresentata da un filo avvolto in un aspo (lo stame); quando uno doveva morire, una delle Parche, Atropo, recideva tale filo. Qui Shakespeare ci fa sapere, per la bocca di Graziano, qualcosa che Desdemona ignorava: la morte del padre, Brabanzio, di crepacuore per non aver sopportato il dolore del matrimonio della figlia con il Moro.</text:p></text:note-body></text:note></text:span><text:span text:style-name="Rimando_20_nota_20_a_20_piè_20_di_20_pagina">)</text:span></text:p>
      <text:p text:style-name="Normale">s’ei fosse vivo e si trovasse qui,</text:p>
      <text:p text:style-name="Normale">questa vista lo spingerebbe certo</text:p>
      <text:p text:style-name="Normale">a un gesto disperato,</text:p>
      <text:p text:style-name="Normale"><text:soft-page-break/>sì, a respingere il suo angelo buono</text:p>
      <text:p text:style-name="Normale"><text:span text:style-name="Car._20_predefinito_20_paragrafo"><text:span text:style-name="T2">dal suo fianco, e cadere in perdizione.</text:span></text:span><text:span text:style-name="Rimando_20_nota_20_a_20_piè_20_di_20_pagina">(</text:span><text:span text:style-name="Rimando_20_nota_20_a_20_piè_20_di_20_pagina"><text:note text:id="ftn113" text:note-class="footnote"><text:note-citation>113</text:note-citation><text:note-body><text:p text:style-name="Testo_20_nota_20_a_20_piè_20_di_20_pagina"><text:span text:style-name="Rimando_20_nota_20_a_20_piè_20_di_20_pagina">)</text:span> “<text:span text:style-name="Car._20_predefinito_20_paragrafo"><text:span text:style-name="T4">… would… curse his fellow angel from his side, and fall to</text:span></text:span> <text:span text:style-name="Car._20_predefinito_20_paragrafo"><text:span text:style-name="T4">reprobance</text:span></text:span>”: secondo una credenza popolare tutti gli esseri umani sono accompagnati nella vita da due angeli, uno del bene, uno del male; chi si suicida lo fa perché cede all’angelo del male, e perciò va all’inferno.</text:p></text:note-body></text:note></text:span><text:span text:style-name="Rimando_20_nota_20_a_20_piè_20_di_20_pagina">)</text:span></text:p>
      <text:p text:style-name="Normale"/>
      <text:p text:style-name="Normale">OTELLO<text:line-break/>È pietoso, lo so; ma Jago sa</text:p>
      <text:p text:style-name="Normale">le mille volte ch’ella ebbe con Cassio</text:p>
      <text:p text:style-name="Normale">il vergognoso traffico.</text:p>
      <text:p text:style-name="Normale">È stato Cassio stesso a confessarlo;</text:p>
      <text:p text:style-name="Normale">ed ella l’amorose sue fatiche</text:p>
      <text:p text:style-name="Normale">gratificò, donandogli quel pegno,</text:p>
      <text:p text:style-name="Normale">ch’io stesso avevo prima a lei donato:</text:p>
      <text:p text:style-name="Normale">un fazzoletto, un antico presente</text:p>
      <text:p text:style-name="Normale">di mio padre a mia madre,</text:p>
      <text:p text:style-name="Normale">ch’io riconobbi nelle di lui mani.</text:p>
      <text:p text:style-name="Normale"/>
      <text:p text:style-name="Normale">EMILIA<text:line-break/>O Dio onnipotente!</text:p>
      <text:p text:style-name="Normale"/>
      <text:p text:style-name="Normale">JAGO<text:line-break/>Tu sta’ zitta!</text:p>
      <text:p text:style-name="Normale"/>
      <text:p text:style-name="Normale">EMILIA<text:line-break/>No, dirò tutto, tutto! Zitta, io?</text:p>
      <text:p text:style-name="Normale">Voglio parlare aperto,</text:p>
      <text:p text:style-name="Normale"><text:span text:style-name="Car._20_predefinito_20_paragrafo"><text:span text:style-name="T2">come il vento del nord,</text:span></text:span><text:span text:style-name="Rimando_20_nota_20_a_20_piè_20_di_20_pagina">(</text:span><text:span text:style-name="Rimando_20_nota_20_a_20_piè_20_di_20_pagina"><text:note text:id="ftn114" text:note-class="footnote"><text:note-citation>114</text:note-citation><text:note-body><text:p text:style-name="Testo_20_nota_20_a_20_piè_20_di_20_pagina"><text:span text:style-name="Rimando_20_nota_20_a_20_piè_20_di_20_pagina">)</text:span> “<text:span text:style-name="Car._20_predefinito_20_paragrafo"><text:span text:style-name="T4">I will speak liberal as the north</text:span></text:span>”: “<text:span text:style-name="Car._20_predefinito_20_paragrafo"><text:span text:style-name="T4">the north</text:span></text:span>” è la comune denominazione che gli Inglesi danno alla tramontana; figurativamente, è la forza della natura che spazza via dall’aria ogni impurità, quindi “<text:span text:style-name="Car._20_predefinito_20_paragrafo"><text:span text:style-name="T4">liberal</text:span></text:span>”. Qualcuno intende: “Parlerò franca come la gente del nord”; ma non v’è prova che la gente del nord fosse più franca nel parlare di quella del sud.</text:p></text:note-body></text:note></text:span><text:span text:style-name="Rimando_20_nota_20_a_20_piè_20_di_20_pagina">)</text:span><text:span text:style-name="Car._20_predefinito_20_paragrafo"><text:span text:style-name="T2"> e cielo e uomini</text:span></text:span></text:p>
      <text:p text:style-name="Normale"><text:soft-page-break/>e diavoli che vengan tutti insieme</text:p>
      <text:p text:style-name="Normale">a gridarmi “vergogna!”. Parlerò.</text:p>
      <text:p text:style-name="Normale"/>
      <text:p text:style-name="Normale">JAGO<text:line-break/>Sta’ buona e torna a casa.</text:p>
      <text:p text:style-name="Normale"/>
      <text:p text:style-name="Normale">EMILIA<text:line-break/>No, non voglio!</text:p>
      <text:p text:style-name="Normale"/>
      <text:p text:style-name="P11">(Jago si scaglia su Emilia e tenta di pugnalarla,</text:p>
      <text:p text:style-name="Normale"><text:span text:style-name="Car._20_predefinito_20_paragrafo"><text:span text:style-name="T3">Graziano lo ferma)</text:span></text:span></text:p>
      <text:p text:style-name="Normale"/>
      <text:p text:style-name="Normale">GRAZIANO<text:line-break/>Vergogna! Con la spada su una donna!</text:p>
      <text:p text:style-name="Normale"/>
      <text:p text:style-name="Normale">EMILIA<text:line-break/>Stupido Moro, stupido che sei!</text:p>
      <text:p text:style-name="Normale">Quel fazzoletto lo trovai per caso</text:p>
      <text:p text:style-name="Normale">per terra io; lo diedi a mio marito</text:p>
      <text:p text:style-name="Normale">perché lui stesso mi sollecitò</text:p>
      <text:p text:style-name="Normale">con più insistenza che mai convenisse</text:p>
      <text:p text:style-name="Normale">ad una cosa di sì poco conto,</text:p>
      <text:p text:style-name="Normale">perché lo trafugassi.</text:p>
      <text:p text:style-name="Normale"/>
      <text:p text:style-name="Normale">JAGO<text:line-break/>Vil bagascia!</text:p>
      <text:p text:style-name="Normale"/>
      <text:p text:style-name="Normale">EMILIA<text:line-break/>Lei regalare il fazzoletto a Cassio?</text:p>
      <text:p text:style-name="Normale">Ahimè, no. Sono io che l’ho trovato</text:p>
      <text:p text:style-name="Normale">e che l’ho dato a lui, a mio marito!</text:p>
      <text:p text:style-name="Normale"/>
      <text:p text:style-name="Normale"><text:soft-page-break/>JAGO<text:line-break/>Menti, schifosa!</text:p>
      <text:p text:style-name="Normale"/>
      <text:p text:style-name="Normale">EMILIA<text:line-break/>No, davanti al cielo!</text:p>
      <text:p text:style-name="Normale">Io non mento signori, no, non mento!</text:p>
      <text:p text:style-name="Normale">Che stupido assassino, questo Moro!</text:p>
      <text:p text:style-name="Normale">Che potea farsi d’un simile grullo</text:p>
      <text:p text:style-name="Normale">una moglie così buona e leggiadra?</text:p>
      <text:p text:style-name="Normale"/>
      <text:p text:style-name="P11">(Il Moro s’avventa su Jago; Montano e gli altri lo disarmano)</text:p>
      <text:p text:style-name="Normale"/>
      <text:p text:style-name="Normale">OTELLO<text:line-break/>Non ci son pietre in cielo</text:p>
      <text:p text:style-name="Normale">fuor di quelle che servono pel tuono?</text:p>
      <text:p text:style-name="Normale">Gran delinquente!</text:p>
      <text:p text:style-name="Normale"/>
      <text:p text:style-name="Normale"><text:span text:style-name="Car._20_predefinito_20_paragrafo"><text:span text:style-name="T3">(Jago trafigge Emilia e fugge)</text:span></text:span></text:p>
      <text:p text:style-name="Normale"/>
      <text:p text:style-name="Normale">GRAZIANO<text:line-break/>Quella donna cade.</text:p>
      <text:p text:style-name="Normale">Ha ammazzato sua moglie, di sicuro!</text:p>
      <text:p text:style-name="Normale"/>
      <text:p text:style-name="Normale">EMILIA<text:line-break/>Sì, sì... Oh, deponetemi sul letto,</text:p>
      <text:p text:style-name="Normale">accanto alla padrona mia, vi prego...</text:p>
      <text:p text:style-name="Normale"/>
      <text:p text:style-name="Normale">GRAZIANO<text:line-break/>Egli è fuggito, ma sua moglie è uccisa.</text:p>
      <text:p text:style-name="Normale"/>
      <text:p text:style-name="Normale">MONTANO<text:line-break/>Costui è un conclamato delinquente!</text:p>
      <text:p text:style-name="Normale"><text:span text:style-name="Car._20_predefinito_20_paragrafo"><text:span text:style-name="T3">(A Graziano)</text:span></text:span></text:p>
      <text:p text:style-name="Normale"><text:soft-page-break/>Tenete voi quest’arma</text:p>
      <text:p text:style-name="Normale">che ho tolto al Moro, e venite di fuori</text:p>
      <text:p text:style-name="Normale">a guardia della porta dall’esterno.</text:p>
      <text:p text:style-name="Normale">Se tentasse d’uscire, trattenetelo,</text:p>
      <text:p text:style-name="Normale">a costo d’ammazzarlo. Io, nel frattempo</text:p>
      <text:p text:style-name="Normale">inseguo l’altro, vile, scellerato.</text:p>
      <text:p text:style-name="Normale"/>
      <text:p text:style-name="Normale"><text:span text:style-name="Car._20_predefinito_20_paragrafo"><text:span text:style-name="T3">(Escono Graziano e Montano)</text:span></text:span></text:p>
      <text:p text:style-name="Normale"/>
      <text:p text:style-name="Normale">OTELLO<text:line-break/>E valoroso non son neppur io,</text:p>
      <text:p text:style-name="Normale">se un qualunque omiciattolo</text:p>
      <text:p text:style-name="Normale">mi può strappar la spada dalla mano.</text:p>
      <text:p text:style-name="Normale">Ma deve l’onore sopravvivere</text:p>
      <text:p text:style-name="Normale">all’onestà? Perché? Sprofondi tutto!</text:p>
      <text:p text:style-name="Normale"/>
      <text:p text:style-name="Normale"><text:span text:style-name="Car._20_predefinito_20_paragrafo"><text:span text:style-name="T2">EMILIA<text:line-break/></text:span></text:span><text:span text:style-name="Car._20_predefinito_20_paragrafo"><text:span text:style-name="T3">(Al corpo di Desdemona)</text:span></text:span></text:p>
      <text:p text:style-name="Normale">Quale presagio quella tua canzone,</text:p>
      <text:p text:style-name="Normale">mia signora! M’ascolti? Puoi udirmi?</text:p>
      <text:p text:style-name="Normale">Voglio morir cantando, come il cigno...</text:p>
      <text:p text:style-name="Normale"><text:span text:style-name="Car._20_predefinito_20_paragrafo"><text:span text:style-name="T3">(Canta)</text:span></text:span></text:p>
      <text:p text:style-name="P25">“Salice, salice, salice...”</text:p>
      <text:p text:style-name="Normale"/>
      <text:p text:style-name="Normale">Ell’era pura, Moro, ella t’amava,</text:p>
      <text:p text:style-name="Normale">Moro crudele. Possa la mia anima</text:p>
      <text:p text:style-name="Normale">andare incontro alla beatitudine</text:p>
      <text:p text:style-name="Normale">come è vero che dico quel che è vero...</text:p>
      <text:p text:style-name="Normale">E parlando come mi detta dentro</text:p>
      <text:p text:style-name="Normale">quello ch’io penso, muoio... sì... io muoio.</text:p>
      <text:p text:style-name="Normale"/>
      <text:p text:style-name="Normale"><text:span text:style-name="Car._20_predefinito_20_paragrafo"><text:span text:style-name="T3">(Muore)</text:span></text:span></text:p>
      <text:p text:style-name="Normale"/>
      <text:p text:style-name="Normale"><text:soft-page-break/><text:span text:style-name="Car._20_predefinito_20_paragrafo"><text:span text:style-name="T2">OTELLO<text:line-break/></text:span></text:span><text:span text:style-name="Car._20_predefinito_20_paragrafo"><text:span text:style-name="T3">(Parlando a Graziano che sta fuori)</text:span></text:span></text:p>
      <text:p text:style-name="Normale">Ho un’altra arma con me, qui nella stanza,</text:p>
      <text:p text:style-name="Normale">una lama di Spagna, temperata</text:p>
      <text:p text:style-name="Normale">dentro l’acqua gelata di ruscello...</text:p>
      <text:p text:style-name="Normale">Eccola, zio, io debbo uscir di qui.</text:p>
      <text:p text:style-name="Normale"/>
      <text:p text:style-name="Normale"><text:span text:style-name="Car._20_predefinito_20_paragrafo"><text:span text:style-name="T2">GRAZIANO<text:line-break/></text:span></text:span><text:span text:style-name="Car._20_predefinito_20_paragrafo"><text:span text:style-name="T3">(Da fuori)</text:span></text:span></text:p>
      <text:p text:style-name="Normale">Se ti ci provi, ti costerà caro.</text:p>
      <text:p text:style-name="Normale">Sei disarmato e devi stare agli ordini.</text:p>
      <text:p text:style-name="Normale"/>
      <text:p text:style-name="Normale">OTELLO<text:line-break/>Allora vieni tu dentro a parlarmi,</text:p>
      <text:p text:style-name="Normale">o, inerme come sono, t’assalisco.</text:p>
      <text:p text:style-name="Normale"/>
      <text:p text:style-name="Normale"><text:span text:style-name="Car._20_predefinito_20_paragrafo"><text:span text:style-name="T3">Entra GRAZIANO</text:span></text:span></text:p>
      <text:p text:style-name="Normale"/>
      <text:p text:style-name="Normale">GRAZIANO<text:line-break/>Che c’è?</text:p>
      <text:p text:style-name="Normale"/>
      <text:p text:style-name="Normale">OTELLO<text:line-break/>Guarda, ho qui un’arma: una migliore</text:p>
      <text:p text:style-name="Normale">mai s’è appoggiata a coscia di soldato.</text:p>
      <text:p text:style-name="Normale">Ho visto giorni in cui con questo braccio</text:p>
      <text:p text:style-name="Normale">e con quest’arma mi son fatto un varco</text:p>
      <text:p text:style-name="Normale">attraverso più forti impedimenti</text:p>
      <text:p text:style-name="Normale">che venti volte il tuo: “Qui non si passa!”;</text:p>
      <text:p text:style-name="Normale">ma - inutil vanteria! - chi è quell’uomo</text:p>
      <text:p text:style-name="Normale">che può tenere in pugno il suo destino?</text:p>
      <text:p text:style-name="Normale">Non io ora. E dunque non temere,</text:p>
      <text:p text:style-name="Normale">se pur mi vedi con un’arma in mano.</text:p>
      <text:p text:style-name="Normale">Il mio viaggio è finito; qui è la meta</text:p>
      <text:p text:style-name="Normale"><text:soft-page-break/>e l’approdo dell’ultima mia vela.</text:p>
      <text:p text:style-name="Normale">Che! Indietreggi? È paura male spesa:</text:p>
      <text:p text:style-name="Normale">premi il petto di Otello con un giunco</text:p>
      <text:p text:style-name="Normale">e sarà lui che vedrai arretrare.</text:p>
      <text:p text:style-name="Normale">Dove andrà ora Otello?...</text:p>
      <text:p text:style-name="Normale"><text:span text:style-name="Car._20_predefinito_20_paragrafo"><text:span text:style-name="T3">(S’avvicina al letto)</text:span></text:span></text:p>
      <text:p text:style-name="Normale">Ed ora tu, come sei, come appari,</text:p>
      <text:p text:style-name="Normale">fanciulla nata sotto ingrata stella?</text:p>
      <text:p text:style-name="Normale">Pallida e bella, come la tua veste!</text:p>
      <text:p text:style-name="Normale">Quando sarà che, alla resa dei conti,</text:p>
      <text:p text:style-name="Normale">noi due c’incontreremo, quel tuo sguardo</text:p>
      <text:p text:style-name="Normale">scaglierà giù dal cielo la mia anima</text:p>
      <text:p text:style-name="Normale">e saran pronti i diavoli a ghermirla!</text:p>
      <text:p text:style-name="Normale">Come sei fredda, mia fanciulla, fredda</text:p>
      <text:p text:style-name="Normale">come la castità della tua vita!</text:p>
      <text:p text:style-name="Normale">O dannato, dannato farabutto!</text:p>
      <text:p text:style-name="Normale">Cacciatemi a frustate, voi, demoni,</text:p>
      <text:p text:style-name="Normale">via da questo spettacolo celeste!</text:p>
      <text:p text:style-name="Normale">Scagliatemi in balia di tutti i venti!</text:p>
      <text:p text:style-name="Normale">Arrosolatemi dentro lo zolfo!</text:p>
      <text:p text:style-name="Normale">Lavatemi in precipitosi abissi</text:p>
      <text:p text:style-name="Normale">di fuoco liquefatto!... O mia Desdemona!</text:p>
      <text:p text:style-name="Normale">Desdemona... sei morta... morta... Oh!</text:p>
      <text:p text:style-name="Normale"/>
      <text:p text:style-name="P11">(Si getta disperato sul corpo di Desdemona)</text:p>
      <text:p text:style-name="Normale"/>
      <text:p text:style-name="Normale"><text:span text:style-name="Car._20_predefinito_20_paragrafo"><text:span text:style-name="T3">Entrano LODOVICO e MONTANO con CASSIO trasportato a braccia su una sedia e Ufficiali con JAGO in catene.</text:span></text:span></text:p>
      <text:p text:style-name="Normale"/>
      <text:p text:style-name="Normale">LODOVICO<text:line-break/>Dov’è dunque quest’uomo</text:p>
      <text:p text:style-name="Normale">così impetuoso e così sfortunato?</text:p>
      <text:p text:style-name="Normale"/>
      <text:p text:style-name="Normale"><text:soft-page-break/>OTELLO<text:line-break/>È qui colui ch’è stato Otello: eccolo.</text:p>
      <text:p text:style-name="Normale"/>
      <text:p text:style-name="Normale">LODOVICO<text:line-break/>E dov’è quella vipera?</text:p>
      <text:p text:style-name="Normale">Sia tratto innanzi a noi, il manigoldo.</text:p>
      <text:p text:style-name="Normale"/>
      <text:p text:style-name="Normale">OTELLO<text:line-break/>Mi viene di guardare giù ai suoi piedi...</text:p>
      <text:p text:style-name="Normale"><text:span text:style-name="Car._20_predefinito_20_paragrafo"><text:span text:style-name="T2">Ma quella è solo favola...</text:span></text:span><text:span text:style-name="Rimando_20_nota_20_a_20_piè_20_di_20_pagina">(</text:span><text:span text:style-name="Rimando_20_nota_20_a_20_piè_20_di_20_pagina"><text:note text:id="ftn115" text:note-class="footnote"><text:note-citation>115</text:note-citation><text:note-body><text:p text:style-name="Testo_20_nota_20_a_20_piè_20_di_20_pagina"><text:span text:style-name="Rimando_20_nota_20_a_20_piè_20_di_20_pagina">)</text:span> Il diavolo, secondo l’iconografia cristiana, è rappresentato col piede forcuto di capra. Otello vuol dire che Jago è il diavolo in persona.</text:p></text:note-body></text:note></text:span><text:span text:style-name="Rimando_20_nota_20_a_20_piè_20_di_20_pagina">)</text:span></text:p>
      <text:p text:style-name="Normale">Se sei demonio, non ti posso uccidere.</text:p>
      <text:p text:style-name="Normale"/>
      <text:p text:style-name="Normale"><text:span text:style-name="Car._20_predefinito_20_paragrafo"><text:span text:style-name="T3">(S’avventa su Jago e lo ferisce)</text:span></text:span></text:p>
      <text:p text:style-name="Normale"/>
      <text:p text:style-name="Normale">LODOVICO<text:line-break/>Toglietegli di mano quella spada!</text:p>
      <text:p text:style-name="Normale"/>
      <text:p text:style-name="Normale">JAGO<text:line-break/>Sono ferito a sangue, non ucciso.</text:p>
      <text:p text:style-name="Normale"/>
      <text:p text:style-name="Normale">OTELLO<text:line-break/>Meglio così. Io voglio che tu viva.</text:p>
      <text:p text:style-name="Normale">Felicità è morire, a mio sentire.</text:p>
      <text:p text:style-name="Normale"/>
      <text:p text:style-name="Normale">LODOVICO<text:line-break/>Otello, tu che un tempo eri tal uomo</text:p>
      <text:p text:style-name="Normale">d’onore e di giudizio,</text:p>
      <text:p text:style-name="Normale">come hai potuto cader nel tranello</text:p>
      <text:p text:style-name="Normale">d’un dannato ribaldo come questo?</text:p>
      <text:p text:style-name="Normale">Che si dirà di te?</text:p>
      <text:p text:style-name="Normale"/>
      <text:p text:style-name="Normale"><text:soft-page-break/>OTELLO<text:line-break/>Qualunque cosa:</text:p>
      <text:p text:style-name="Normale">“onorato assassino”, se volete,</text:p>
      <text:p text:style-name="Normale">ché nulla ho fatto per odio malvagio,</text:p>
      <text:p text:style-name="Normale">ma tutto quel che ho fatto è per amore.</text:p>
      <text:p text:style-name="Normale"/>
      <text:p text:style-name="Normale">LODOVICO<text:line-break/>Questo malnato ha confessato in parte</text:p>
      <text:p text:style-name="Normale">le sue ribalderie: foste d’accordo</text:p>
      <text:p text:style-name="Normale">per uccidere Cassio?</text:p>
      <text:p text:style-name="Normale"/>
      <text:p text:style-name="Normale">OTELLO<text:line-break/>Sì, d’accordo.</text:p>
      <text:p text:style-name="Normale"/>
      <text:p text:style-name="Normale">CASSIO<text:line-break/>Non ve ne detti mai alcun motivo,</text:p>
      <text:p text:style-name="Normale">mio generale.</text:p>
      <text:p text:style-name="Normale"/>
      <text:p text:style-name="Normale">OTELLO<text:line-break/>È vero. Ora lo credo.</text:p>
      <text:p text:style-name="Normale">E te ne chiedo umilmente perdono.</text:p>
      <text:p text:style-name="Normale">Domandate, di grazia a quel demonio</text:p>
      <text:p text:style-name="Normale">perché m’ha sì invischiato, anima e corpo.</text:p>
      <text:p text:style-name="Normale"/>
      <text:p text:style-name="Normale">JAGO<text:line-break/>Perdete il fiato a farmi altre domande.</text:p>
      <text:p text:style-name="Normale">Quel che sapete, sapete; ed è chiuso.</text:p>
      <text:p text:style-name="Normale">D’ora innanzi non profferirò verbo.</text:p>
      <text:p text:style-name="Normale"/>
      <text:p text:style-name="Normale">LODOVICO<text:line-break/>Manco per le tue ultime preghiere?</text:p>
      <text:p text:style-name="Normale"/>
      <text:p text:style-name="Normale"><text:soft-page-break/>GRAZIANO<text:line-break/>Penserà la tortura, non temere,</text:p>
      <text:p text:style-name="Normale">a farti aprir le labbra.</text:p>
      <text:p text:style-name="Normale"/>
      <text:p text:style-name="Normale">OTELLO<text:line-break/>Taci, è meglio.</text:p>
      <text:p text:style-name="Normale"/>
      <text:p text:style-name="Normale"><text:span text:style-name="Car._20_predefinito_20_paragrafo"><text:span text:style-name="T2">LODOVICO<text:line-break/></text:span></text:span><text:span text:style-name="Car._20_predefinito_20_paragrafo"><text:span text:style-name="T3">(A Otello)</text:span></text:span></text:p>
      <text:p text:style-name="Normale">Signore, voi dovete ancor sapere</text:p>
      <text:p text:style-name="Normale">molte cose di quanto è qui accaduto,</text:p>
      <text:p text:style-name="Normale">e che ancora, ritengo, non sapete.</text:p>
      <text:p text:style-name="Normale">Ecco questa è una lettera</text:p>
      <text:p text:style-name="Normale">trovata in tasca a Roderigo ucciso,</text:p>
      <text:p text:style-name="Normale">e questa è un’altra: dall’una di esse</text:p>
      <text:p text:style-name="Normale">emerge che spettava a Roderigo</text:p>
      <text:p text:style-name="Normale">di dare morte a Cassio.</text:p>
      <text:p text:style-name="Normale"/>
      <text:p text:style-name="Normale"><text:span text:style-name="Car._20_predefinito_20_paragrafo"><text:span text:style-name="T2">OTELLO<text:line-break/>(</text:span></text:span><text:span text:style-name="Car._20_predefinito_20_paragrafo"><text:span text:style-name="T3">A Jago)</text:span></text:span></text:p>
      <text:p text:style-name="Normale">Farabutto!</text:p>
      <text:p text:style-name="Normale"/>
      <text:p text:style-name="Normale">CASSIO<text:line-break/>Vigliacco e barbaro fior di furfante!</text:p>
      <text:p text:style-name="Normale"/>
      <text:p text:style-name="Normale">LODOVICO<text:line-break/>Quest’altra è una sequela di rimproveri</text:p>
      <text:p text:style-name="Normale">trovata pure in tasca a Roderigo,</text:p>
      <text:p text:style-name="Normale">e che costui, a quanto si capisce,</text:p>
      <text:p text:style-name="Normale">intendeva mandare all’indirizzo</text:p>
      <text:p text:style-name="Normale">di questa stramaledetta canaglia;</text:p>
      <text:p text:style-name="Normale">se non fosse che proprio in quel momento</text:p>
      <text:p text:style-name="Normale">dev’esser sopraggiunto proprio Jago</text:p>
      <text:p text:style-name="Normale"><text:soft-page-break/>che ha potuto comunque tacitarlo.</text:p>
      <text:p text:style-name="Normale"/>
      <text:p text:style-name="Normale">OTELLO<text:line-break/>Oh, la perniciosissima canaglia!</text:p>
      <text:p text:style-name="Normale">E com’è stato, Cassio,</text:p>
      <text:p text:style-name="Normale">che tu ti sia trovato tra le mani</text:p>
      <text:p text:style-name="Normale">quel fazzoletto ch’era di mia moglie?</text:p>
      <text:p text:style-name="Normale"/>
      <text:p text:style-name="Normale">CASSIO<text:line-break/>Me lo trovai nella stanza da letto;</text:p>
      <text:p text:style-name="Normale">e poc’anzi egli stesso ha confessato</text:p>
      <text:p text:style-name="Normale">che fu lui a lasciarvelo cadere</text:p>
      <text:p text:style-name="Normale">per perseguire un certo suo disegno.</text:p>
      <text:p text:style-name="Normale"/>
      <text:p text:style-name="Normale">OTELLO<text:line-break/>Oh, idiota, idiota, idiota che son stato!</text:p>
      <text:p text:style-name="Normale"/>
      <text:p text:style-name="Normale">CASSIO<text:line-break/>In quella lettera di Roderigo,</text:p>
      <text:p text:style-name="Normale">si legge inoltre ch’ei rimbrotta Jago</text:p>
      <text:p text:style-name="Normale">perché l’aveva indotto a provocarmi</text:p>
      <text:p text:style-name="Normale">mentre facevo il mio turno di guardia,</text:p>
      <text:p text:style-name="Normale">donde seguì la mia destituzione.</text:p>
      <text:p text:style-name="Normale">E ancor poco dianzi, Roderigo</text:p>
      <text:p text:style-name="Normale">che tutti avevano creduto morto,</text:p>
      <text:p text:style-name="Normale">ha parlato dicendo che fu Jago</text:p>
      <text:p text:style-name="Normale">a ferirlo, e fu Jago ad aizzarlo.</text:p>
      <text:p text:style-name="Normale"/>
      <text:p text:style-name="Normale"><text:span text:style-name="Car._20_predefinito_20_paragrafo"><text:span text:style-name="T2">LODOVICO<text:line-break/></text:span></text:span><text:span text:style-name="Car._20_predefinito_20_paragrafo"><text:span text:style-name="T3">(A Otello)</text:span></text:span></text:p>
      <text:p text:style-name="Normale">Dovete uscire e venire con noi.</text:p>
      <text:p text:style-name="Normale">Vi sono tolti il grado ed il comando.</text:p>
      <text:p text:style-name="Normale">Il governo di Cipro passa a Cassio.</text:p>
      <text:p text:style-name="Normale"><text:soft-page-break/>Quanto a questo vilissimo ribaldo,</text:p>
      <text:p text:style-name="Normale">se v’è qualche tortura raffinata</text:p>
      <text:p text:style-name="Normale">che gli procuri il massimo tormento</text:p>
      <text:p text:style-name="Normale">senza ucciderlo, che gli venga inflitta.</text:p>
      <text:p text:style-name="Normale">Voi resterete chiuso in prigionia</text:p>
      <text:p text:style-name="Normale">fino a quando lo Stato veneziano</text:p>
      <text:p text:style-name="Normale">non sia portato a piena conoscenza</text:p>
      <text:p text:style-name="Normale">della natura della vostra colpa.</text:p>
      <text:p text:style-name="Normale"><text:span text:style-name="Car._20_predefinito_20_paragrafo"><text:span text:style-name="T3">(Agli ufficiali)</text:span></text:span></text:p>
      <text:p text:style-name="Normale">Che sia portato via.</text:p>
      <text:p text:style-name="Normale"/>
      <text:p text:style-name="Normale"><text:span text:style-name="Car._20_predefinito_20_paragrafo"><text:span text:style-name="T2">OTELLO<text:line-break/></text:span></text:span><text:span text:style-name="Car._20_predefinito_20_paragrafo"><text:span text:style-name="T3">(Agli ufficiali che lo voglio afferrare)</text:span></text:span></text:p>
      <text:p text:style-name="Normale">Adagio voi.</text:p>
      <text:p text:style-name="Normale"><text:span text:style-name="Car._20_predefinito_20_paragrafo"><text:span text:style-name="T3">(A Lodovico e seguito)</text:span></text:span></text:p>
      <text:p text:style-name="Normale">Una parola a voi, prima che andiate.</text:p>
      <text:p text:style-name="Normale">Ho reso qualche servizio allo Stato,</text:p>
      <text:p text:style-name="Normale">e là lo sanno. Di questo non più.</text:p>
      <text:p text:style-name="Normale">Quando riferirete questi fatti</text:p>
      <text:p text:style-name="Normale">tristi e grami, nei vostri resoconti,</text:p>
      <text:p text:style-name="Normale">di me parlate così come sono:</text:p>
      <text:p text:style-name="Normale">voglio dire, nessuna attenuante,</text:p>
      <text:p text:style-name="Normale">ma nessun malizioso apprezzamento.</text:p>
      <text:p text:style-name="Normale">Parlerete di me come d’un uomo</text:p>
      <text:p text:style-name="Normale">che troppo amò, con non troppa saggezza;</text:p>
      <text:p text:style-name="Normale">d’uno che, non incline a gelosia,</text:p>
      <text:p text:style-name="Normale">istigato, si fece trasportare</text:p>
      <text:p text:style-name="Normale">all’estrema delle dissennatezze;</text:p>
      <text:p text:style-name="Normale"><text:span text:style-name="Car._20_predefinito_20_paragrafo"><text:span text:style-name="T2">d’uno che, simile a quel vile indiano,</text:span></text:span><text:span text:style-name="Rimando_20_nota_20_a_20_piè_20_di_20_pagina">(</text:span><text:span text:style-name="Rimando_20_nota_20_a_20_piè_20_di_20_pagina"><text:note text:id="ftn116" text:note-class="footnote"><text:note-citation>116</text:note-citation><text:note-body><text:p text:style-name="Testo_20_nota_20_a_20_piè_20_di_20_pagina"><text:span text:style-name="Rimando_20_nota_20_a_20_piè_20_di_20_pagina">)</text:span> “<text:span text:style-name="Car._20_predefinito_20_paragrafo"><text:span text:style-name="T4">… like the base Indian</text:span></text:span>”: a quale “Indiano” si alluda qui, è stato sempre un mistero per la critica; anche perché la lezione “<text:span text:style-name="Car._20_predefinito_20_paragrafo"><text:span text:style-name="T4">Indian</text:span></text:span>” figura nell’in-quarto, mentre l’in-folio ha “<text:span text:style-name="Car._20_predefinito_20_paragrafo"><text:span text:style-name="T4">Judean</text:span></text:span>”; e chi ha accettato questa lezione ha visto nel “vile Giudeo” un’allusione a Giuda che tradì il Cristo.</text:p></text:note-body></text:note></text:span><text:span text:style-name="Rimando_20_nota_20_a_20_piè_20_di_20_pagina">)</text:span></text:p>
      <text:p text:style-name="Normale"><text:soft-page-break/>gettò via una perla</text:p>
      <text:p text:style-name="Normale">la più preziosa della sua tribù;</text:p>
      <text:p text:style-name="Normale">d’uno i cui occhi bassi e ravviliti,</text:p>
      <text:p text:style-name="Normale">benché non usi all’intenerimento,</text:p>
      <text:p text:style-name="Normale">piovon copiose lacrime</text:p>
      <text:p text:style-name="Normale">come stillano gli alberi d’Arabia</text:p>
      <text:p text:style-name="Normale">la lor gomma balsamica. Scrivetelo.</text:p>
      <text:p text:style-name="Normale">E raccontate pure che in Aleppo</text:p>
      <text:p text:style-name="Normale">un giorno, mentre un turco inturbantato</text:p>
      <text:p text:style-name="Normale">picchiava con violenza un Veneziano,</text:p>
      <text:p text:style-name="Normale">fui io ad afferrare per la gola</text:p>
      <text:p text:style-name="Normale">quel cane circonciso, ed a trafiggerlo.</text:p>
      <text:p text:style-name="Normale">Ecco, così...</text:p>
      <text:p text:style-name="Normale"/>
      <text:p text:style-name="Normale"><text:span text:style-name="Car._20_predefinito_20_paragrafo"><text:span text:style-name="T3">(Si trafigge)</text:span></text:span></text:p>
      <text:p text:style-name="Normale"/>
      <text:p text:style-name="Normale"><text:bookmark-start text:name="__RefHeading___Toc36334_553783650"/>LODOVICO<text:line-break/>Oh, sanguinoso epilogo!<text:bookmark-end text:name="__RefHeading___Toc36334_553783650"/></text:p>
      <text:p text:style-name="Normale"/>
      <text:p text:style-name="Normale">GRAZIANO<text:line-break/>Tutto sciupato quanto detto prima!</text:p>
      <text:p text:style-name="Normale"/>
      <text:p text:style-name="Normale"><text:span text:style-name="Car._20_predefinito_20_paragrafo"><text:span text:style-name="T2">OTELLO<text:line-break/></text:span></text:span><text:span text:style-name="Car._20_predefinito_20_paragrafo"><text:span text:style-name="T3">(Avvicinandosi al corpo di Desdemona)</text:span></text:span></text:p>
      <text:p text:style-name="Normale">Prima d’ucciderti, io t’ho baciata.</text:p>
      <text:p text:style-name="Normale">Non mi restava altro modo che questo:</text:p>
      <text:p text:style-name="Normale">uccidermi morendo in un tuo bacio.</text:p>
      <text:p text:style-name="Normale"/>
      <text:p text:style-name="Normale"><text:span text:style-name="Car._20_predefinito_20_paragrafo"><text:span text:style-name="T3">(Cade sul letto e muore)</text:span></text:span></text:p>
      <text:p text:style-name="Normale"/>
      <text:p text:style-name="Normale">CASSIO<text:line-break/>Lo temevo, perch’era di gran cuore;</text:p>
      <text:p text:style-name="Normale">ma pensavo che non avesse un’arma.</text:p>
      <text:p text:style-name="Normale"><text:soft-page-break/></text:p>
      <text:p text:style-name="Normale"><text:span text:style-name="Car._20_predefinito_20_paragrafo"><text:span text:style-name="T2">LODOVICO<text:line-break/></text:span></text:span><text:span text:style-name="Car._20_predefinito_20_paragrafo"><text:span text:style-name="T3">(A Jago)</text:span></text:span></text:p>
      <text:p text:style-name="Normale"><text:span text:style-name="Car._20_predefinito_20_paragrafo"><text:span text:style-name="T2">Cane spartano,</text:span></text:span><text:span text:style-name="Rimando_20_nota_20_a_20_piè_20_di_20_pagina">(</text:span><text:span text:style-name="Rimando_20_nota_20_a_20_piè_20_di_20_pagina"><text:note text:id="ftn117" text:note-class="footnote"><text:note-citation>117</text:note-citation><text:note-body><text:p text:style-name="Testo_20_nota_20_a_20_piè_20_di_20_pagina"><text:span text:style-name="Rimando_20_nota_20_a_20_piè_20_di_20_pagina">)</text:span> “<text:span text:style-name="Car._20_predefinito_20_paragrafo"><text:span text:style-name="T4">Spartan dog</text:span></text:span>”: pare che a Sparta i cani fossero particolarmente feroci; ma forse qui Shakespeare ha in mente il fatto che Jago, duro com’erano proverbialmente gli Spartani alle fatiche, non ha voluto parlare nemmeno sotto la minaccia di tortura.</text:p></text:note-body></text:note></text:span><text:span text:style-name="Rimando_20_nota_20_a_20_piè_20_di_20_pagina">)</text:span><text:span text:style-name="Car._20_predefinito_20_paragrafo"><text:span text:style-name="T2"> più feroce ancora</text:span></text:span></text:p>
      <text:p text:style-name="Normale">della fame, del mare, dell’angoscia!</text:p>
      <text:p text:style-name="Normale">Guarda il tragico carico</text:p>
      <text:p text:style-name="Normale">che giace ora disteso su quel letto:</text:p>
      <text:p text:style-name="Normale">è tutto opera tua!</text:p>
      <text:p text:style-name="Normale">Questa vista avvelena, nascondiamola.</text:p>
      <text:p text:style-name="Normale"><text:span text:style-name="Car._20_predefinito_20_paragrafo"><text:span text:style-name="T3">(Tira le cortine del baldacchino)</text:span></text:span></text:p>
      <text:p text:style-name="Normale">Graziano, a voi di custodir la casa</text:p>
      <text:p text:style-name="Normale">e impossessarvi dei beni del Moro,</text:p>
      <text:p text:style-name="Normale">perché vi spettano per successione.</text:p>
      <text:p text:style-name="Normale"><text:span text:style-name="Car._20_predefinito_20_paragrafo"><text:span text:style-name="T3">(A Cassio)</text:span></text:span></text:p>
      <text:p text:style-name="Normale">A voi, governatore,</text:p>
      <text:p text:style-name="Normale">di processar questo infernal ribaldo,</text:p>
      <text:p text:style-name="Normale">tempo, luogo, tortura a vostra scelta.</text:p>
      <text:p text:style-name="Normale">Ma s’adoperi il massimo rigore!</text:p>
      <text:p text:style-name="Normale">Io vado ad imbarcarmi per Venezia:</text:p>
      <text:p text:style-name="Normale">riferirò, col cuore esacerbato,</text:p>
      <text:p text:style-name="Normale">questa triste vicenda alla Repubblica.</text:p>
      <text:p text:style-name="P29"><text:bookmark-start text:name="__RefHeading___Toc36336_553783650"/><text:span text:style-name="Car._20_predefinito_20_paragrafo"><text:span text:style-name="T5">FINE</text:span></text:span><text:bookmark-end text:name="__RefHeading___Toc36336_5537836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F0FA09CF.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826cm" fo:margin-bottom="0.55cm" loext:contextual-spacing="false" fo:text-align="center" style:justify-single-word="false" fo:text-indent="0cm" style:auto-text-indent="false" style:page-number="auto" fo:break-before="auto" fo:break-after="auto" style:writing-mod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 style:family="paragraph">
      <style:paragraph-properties fo:margin-left="0cm" fo:margin-right="0cm" fo:orphans="2" fo:widows="2" fo:hyphenation-ladder-count="no-limit" fo:text-indent="0cm" style:auto-text-indent="false" style:text-autospace="none">
        <style:tab-stops/>
      </style:paragraph-properties>
      <style:text-properties fo:font-size="12pt" style:font-size-asian="12pt" style:font-size-complex="12pt" fo:hyphenate="false" fo:hyphenation-remain-char-count="2" fo:hyphenation-push-char-count="2"/>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cm" style:auto-text-indent="false"/>
      <style:text-properties fo:font-size="12pt" style:font-size-asian="12pt" style:font-size-complex="12pt" fo:hyphenate="false" fo:hyphenation-remain-char-count="2" fo:hyphenation-push-char-count="2"/>
    </style:style>
    <style:style style:name="Heading_20_4" style:display-name="Heading 4" style:family="paragraph" style:parent-style-name="Normale" style:next-style-name="Normale" style:default-outline-level="4" style:class="text">
      <style:paragraph-properties fo:text-align="center" style:justify-single-word="false" fo:hyphenation-ladder-count="no-limit" fo:keep-with-next="always"/>
      <style:text-properties fo:font-style="italic" style:font-style-asian="italic" style:font-style-complex="italic"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 style:display-name="Testo nota a piè di pagina" style:family="paragraph" style:parent-style-name="Normale" style:master-page-name="">
      <loext:graphic-properties draw:fill-image-width="0cm" draw:fill-image-height="0cm"/>
      <style:paragraph-properties fo:text-align="justify" style:justify-single-word="false" fo:hyphenation-ladder-count="no-limit" style:page-number="auto" style:shadow="none" style:writing-mode="page">
        <style:tab-stops/>
      </style:paragraph-properties>
      <style:text-properties fo:font-size="10.5pt" style:font-size-asian="10.5pt" style:font-size-complex="10.5pt" fo:hyphenate="false" fo:hyphenation-remain-char-count="2" fo:hyphenation-push-char-count="2"/>
    </style:style>
    <style:style style:name="Heading_20_5" style:display-name="Heading 5" style:family="paragraph" style:parent-style-name="Normale" style:next-style-name="Normale" style:default-outline-level="5" style:class="text">
      <style:paragraph-properties fo:hyphenation-ladder-count="no-limit" fo:keep-with-next="always">
        <style:tab-stops>
          <style:tab-stop style:position="8.251cm"/>
        </style:tab-stops>
      </style:paragraph-properties>
      <style:text-properties fo:font-size="12pt" style:font-size-asian="12pt" style:font-size-complex="12pt" fo:hyphenate="false" fo:hyphenation-remain-char-count="2" fo:hyphenation-push-char-count="2"/>
    </style:style>
    <style:style style:name="Heading_20_6" style:display-name="Heading 6" style:family="paragraph" style:parent-style-name="Normale" style:next-style-name="Normale" style:default-outline-level="6" style:class="text">
      <style:paragraph-properties fo:margin-left="8.251cm" fo:margin-right="0cm" fo:hyphenation-ladder-count="no-limit" fo:text-indent="0cm" style:auto-text-indent="false" fo:keep-with-next="always">
        <style:tab-stops/>
      </style:paragraph-properties>
      <style:text-properties fo:font-size="12pt" style:font-size-asian="12pt" style:font-size-complex="12pt" fo:hyphenate="false" fo:hyphenation-remain-char-count="2" fo:hyphenation-push-char-count="2"/>
    </style:style>
    <style:style style:name="Heading_20_7" style:display-name="Heading 7" style:family="paragraph" style:parent-style-name="Normale" style:next-style-name="Normale" style:default-outline-level="7" style:class="text">
      <style:paragraph-properties fo:margin-left="7.251cm" fo:margin-right="0cm" fo:hyphenation-ladder-count="no-limit" fo:text-indent="0cm" style:auto-text-indent="false" fo:keep-with-next="always">
        <style:tab-stops/>
      </style:paragraph-properties>
      <style:text-properties fo:font-size="12pt" style:font-size-asian="12pt" style:font-size-complex="12pt" fo:hyphenate="false" fo:hyphenation-remain-char-count="2" fo:hyphenation-push-char-count="2"/>
    </style:style>
    <style:style style:name="Testo_20_nota_20_di_20_chiusura" style:display-name="Testo nota di chiusura" style:family="paragraph" style:parent-style-name="Normale">
      <style:paragraph-properties fo:hyphenation-ladder-count="no-limit"/>
      <style:text-properties fo:hyphenate="false" fo:hyphenation-remain-char-count="2" fo:hyphenation-push-char-count="2"/>
    </style:style>
    <style:style style:name="Heading_20_8" style:display-name="Heading 8" style:family="paragraph" style:parent-style-name="Normale" style:next-style-name="Normale" style:default-outline-level="8" style:class="text">
      <style:paragraph-properties fo:margin-left="5.001cm" fo:margin-right="0cm" fo:hyphenation-ladder-count="no-limit" fo:text-indent="0cm" style:auto-text-indent="false" fo:keep-with-next="always">
        <style:tab-stops/>
      </style:paragraph-properties>
      <style:text-properties fo:font-size="12pt" style:font-size-asian="12pt" style:font-size-complex="12pt" fo:hyphenate="false" fo:hyphenation-remain-char-count="2" fo:hyphenation-push-char-count="2"/>
    </style:style>
    <style:style style:name="Otell" style:family="paragraph" style:parent-style-name="Normale">
      <style:paragraph-properties fo:hyphenation-ladder-count="no-limit"/>
      <style:text-properties fo:hyphenate="fals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9.2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8.7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8.2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7.708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5%" fo:font-size="10pt" style:font-size-asian="10pt" style:font-name-complex="Times New Roman" style:font-family-complex="'Times New Roman'" style:font-family-generic-complex="roman" style:font-pitch-complex="variable" style:font-size-complex="10pt"/>
    </style:style>
    <style:style style:name="Rimando_20_nota_20_di_20_chiusura" style:display-name="Rimando nota di chiusura" style:family="text" style:parent-style-name="Car._20_predefinito_20_paragrafo">
      <style:text-properties style:text-position="super 65%"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750x0529" style:repeat="stretch" draw:fill-image-ref-point="top-left" style:footnote-max-height="0cm">
        <style:background-image xlink:href="Pictures/1000000000000211000002EEF0FA09CF.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08T17:35:43.872518946</dc:date>
    <meta:editing-duration>PT6H21M13S</meta:editing-duration>
    <meta:editing-cycles>51</meta:editing-cycles>
    <meta:generator>NeoOffice/3.2017.19$MacOSX_X86_64 NeoOffice_project/0</meta:generator>
    <dc:title>E-book campione Liber Liber</dc:title>
    <meta:document-statistic meta:table-count="0" meta:image-count="2" meta:object-count="0" meta:page-count="271" meta:paragraph-count="5683" meta:word-count="37017" meta:character-count="215968" meta:non-whitespace-character-count="184631"/>
    <meta:user-defined meta:name="Info 1"/>
    <meta:user-defined meta:name="Info 2"/>
    <meta:user-defined meta:name="Info 3"/>
    <meta:user-defined meta:name="Info 4"/>
  </office:meta>
</office:document-meta>
</file>