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211000002EE1B0A9E07.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Times" svg:font-family="Times"/>
    <style:font-face style:name="Times New Roman1" svg:font-family="'Times New Roman'"/>
    <style:font-face style:name="Times-Roman" svg:font-family="Times-Roman" style:font-family-generic="roman"/>
    <style:font-face style:name="Courier New" svg:font-family="'Courier New'" style:font-adornments="Normale" style:font-family-generic="modern" style:font-pitch="fixed"/>
    <style:font-face style:name="CourierNewPSMT" svg:font-family="CourierNewPSMT" style:font-family-generic="modern" style:font-pitch="fixed"/>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3.3cm" style:rel-column-width="19306*"/>
    </style:style>
    <style:style style:name="Tabella1.B" style:family="table-column">
      <style:table-column-properties style:column-width="2.935cm" style:rel-column-width="17170*"/>
    </style:style>
    <style:style style:name="Tabella1.C" style:family="table-column">
      <style:table-column-properties style:column-width="0.333cm" style:rel-column-width="1950*"/>
    </style:style>
    <style:style style:name="Tabella1.D" style:family="table-column">
      <style:table-column-properties style:column-width="1.078cm" style:rel-column-width="6304*"/>
    </style:style>
    <style:style style:name="Tabella1.E" style:family="table-column">
      <style:table-column-properties style:column-width="3.556cm" style:rel-column-width="20805*"/>
    </style:style>
    <style:style style:name="Tabella1.A1" style:family="table-cell">
      <style:table-cell-properties fo:padding-left="0.101cm" fo:padding-right="0.101cm" fo:padding-top="0.199cm" fo:padding-bottom="0.199cm" fo:border="none"/>
    </style:style>
    <style:style style:name="Tabella2" style:family="table">
      <style:table-properties style:width="11.202cm" table:align="margins"/>
    </style:style>
    <style:style style:name="Tabella2.A" style:family="table-column">
      <style:table-column-properties style:column-width="3.3cm" style:rel-column-width="19306*"/>
    </style:style>
    <style:style style:name="Tabella2.B" style:family="table-column">
      <style:table-column-properties style:column-width="1.729cm" style:rel-column-width="10112*"/>
    </style:style>
    <style:style style:name="Tabella2.C" style:family="table-column">
      <style:table-column-properties style:column-width="0.589cm" style:rel-column-width="3446*"/>
    </style:style>
    <style:style style:name="Tabella2.D" style:family="table-column">
      <style:table-column-properties style:column-width="1.411cm" style:rel-column-width="8255*"/>
    </style:style>
    <style:style style:name="Tabella2.E" style:family="table-column">
      <style:table-column-properties style:column-width="0.411cm" style:rel-column-width="2404*"/>
    </style:style>
    <style:style style:name="Tabella2.F" style:family="table-column">
      <style:table-column-properties style:column-width="0.102cm" style:rel-column-width="598*"/>
    </style:style>
    <style:style style:name="Tabella2.G" style:family="table-column">
      <style:table-column-properties style:column-width="0.462cm" style:rel-column-width="2703*"/>
    </style:style>
    <style:style style:name="Tabella2.H" style:family="table-column">
      <style:table-column-properties style:column-width="3.198cm" style:rel-column-width="18711*"/>
    </style:style>
    <style:style style:name="Tabella2.A1" style:family="table-cell">
      <style:table-cell-properties fo:padding-left="0.101cm" fo:padding-right="0.101cm" fo:padding-top="0.199cm" fo:padding-bottom="0.199cm" fo:border="none"/>
    </style:style>
    <style:style style:name="Tabella3" style:family="table">
      <style:table-properties style:width="11.202cm" table:align="margins"/>
    </style:style>
    <style:style style:name="Tabella3.A" style:family="table-column">
      <style:table-column-properties style:column-width="3.3cm" style:rel-column-width="19306*"/>
    </style:style>
    <style:style style:name="Tabella3.B" style:family="table-column">
      <style:table-column-properties style:column-width="2.626cm" style:rel-column-width="15364*"/>
    </style:style>
    <style:style style:name="Tabella3.C" style:family="table-column">
      <style:table-column-properties style:column-width="1.129cm" style:rel-column-width="6604*"/>
    </style:style>
    <style:style style:name="Tabella3.D" style:family="table-column">
      <style:table-column-properties style:column-width="1.616cm" style:rel-column-width="9452*"/>
    </style:style>
    <style:style style:name="Tabella3.E" style:family="table-column">
      <style:table-column-properties style:column-width="2.531cm" style:rel-column-width="14809*"/>
    </style:style>
    <style:style style:name="Tabella3.A1" style:family="table-cell">
      <style:table-cell-properties fo:padding-left="0.101cm" fo:padding-right="0.101cm" fo:padding-top="0.199cm" fo:padding-bottom="0.199cm" fo:border="none"/>
    </style:style>
    <style:style style:name="Tabella4" style:family="table">
      <style:table-properties style:width="11.202cm" table:align="margins"/>
    </style:style>
    <style:style style:name="Tabella4.A" style:family="table-column">
      <style:table-column-properties style:column-width="3.3cm" style:rel-column-width="19306*"/>
    </style:style>
    <style:style style:name="Tabella4.B" style:family="table-column">
      <style:table-column-properties style:column-width="5.475cm" style:rel-column-width="32029*"/>
    </style:style>
    <style:style style:name="Tabella4.C" style:family="table-column">
      <style:table-column-properties style:column-width="2.427cm" style:rel-column-width="14200*"/>
    </style:style>
    <style:style style:name="Tabella4.A1" style:family="table-cell">
      <style:table-cell-properties fo:padding-left="0.101cm" fo:padding-right="0.101cm" fo:padding-top="0.199cm" fo:padding-bottom="0.199cm" fo:border="none"/>
    </style:style>
    <style:style style:name="Tabella5" style:family="table">
      <style:table-properties style:width="11.202cm" table:align="margins"/>
    </style:style>
    <style:style style:name="Tabella5.A" style:family="table-column">
      <style:table-column-properties style:column-width="3.3cm" style:rel-column-width="19306*"/>
    </style:style>
    <style:style style:name="Tabella5.B" style:family="table-column">
      <style:table-column-properties style:column-width="1.626cm" style:rel-column-width="9513*"/>
    </style:style>
    <style:style style:name="Tabella5.C" style:family="table-column">
      <style:table-column-properties style:column-width="0.18cm" style:rel-column-width="1052*"/>
    </style:style>
    <style:style style:name="Tabella5.D" style:family="table-column">
      <style:table-column-properties style:column-width="0.743cm" style:rel-column-width="4344*"/>
    </style:style>
    <style:style style:name="Tabella5.E" style:family="table-column">
      <style:table-column-properties style:column-width="0.129cm" style:rel-column-width="753*"/>
    </style:style>
    <style:style style:name="Tabella5.F" style:family="table-column">
      <style:table-column-properties style:column-width="0.487cm" style:rel-column-width="2848*"/>
    </style:style>
    <style:style style:name="Tabella5.G" style:family="table-column">
      <style:table-column-properties style:column-width="0.078cm" style:rel-column-width="454*"/>
    </style:style>
    <style:style style:name="Tabella5.H" style:family="table-column">
      <style:table-column-properties style:column-width="0.102cm" style:rel-column-width="598*"/>
    </style:style>
    <style:style style:name="Tabella5.I" style:family="table-column">
      <style:table-column-properties style:column-width="0.333cm" style:rel-column-width="1950*"/>
    </style:style>
    <style:style style:name="Tabella5.K" style:family="table-column">
      <style:table-column-properties style:column-width="0.206cm" style:rel-column-width="1207*"/>
    </style:style>
    <style:style style:name="Tabella5.L" style:family="table-column">
      <style:table-column-properties style:column-width="0.051cm" style:rel-column-width="299*"/>
    </style:style>
    <style:style style:name="Tabella5.M" style:family="table-column">
      <style:table-column-properties style:column-width="0.231cm" style:rel-column-width="1351*"/>
    </style:style>
    <style:style style:name="Tabella5.N" style:family="table-column">
      <style:table-column-properties style:column-width="0.307cm" style:rel-column-width="1795*"/>
    </style:style>
    <style:style style:name="Tabella5.P" style:family="table-column">
      <style:table-column-properties style:column-width="0.205cm" style:rel-column-width="1196*"/>
    </style:style>
    <style:style style:name="Tabella5.Q" style:family="table-column">
      <style:table-column-properties style:column-width="2.866cm" style:rel-column-width="16765*"/>
    </style:style>
    <style:style style:name="Tabella5.A1" style:family="table-cell">
      <style:table-cell-properties fo:padding-left="0.101cm" fo:padding-right="0.101cm" fo:padding-top="0.199cm" fo:padding-bottom="0.199cm" fo:border="none"/>
    </style:style>
    <style:style style:name="Tabella6" style:family="table">
      <style:table-properties style:width="11.202cm" table:align="margins"/>
    </style:style>
    <style:style style:name="Tabella6.A" style:family="table-column">
      <style:table-column-properties style:column-width="3.298cm" style:rel-column-width="19296*"/>
    </style:style>
    <style:style style:name="Tabella6.B" style:family="table-column">
      <style:table-column-properties style:column-width="1.884cm" style:rel-column-width="11020*"/>
    </style:style>
    <style:style style:name="Tabella6.C" style:family="table-column">
      <style:table-column-properties style:column-width="0.129cm" style:rel-column-width="753*"/>
    </style:style>
    <style:style style:name="Tabella6.D" style:family="table-column">
      <style:table-column-properties style:column-width="0.153cm" style:rel-column-width="897*"/>
    </style:style>
    <style:style style:name="Tabella6.E" style:family="table-column">
      <style:table-column-properties style:column-width="0.18cm" style:rel-column-width="1052*"/>
    </style:style>
    <style:style style:name="Tabella6.F" style:family="table-column">
      <style:table-column-properties style:column-width="0.309cm" style:rel-column-width="1805*"/>
    </style:style>
    <style:style style:name="Tabella6.G" style:family="table-column">
      <style:table-column-properties style:column-width="0.051cm" style:rel-column-width="299*"/>
    </style:style>
    <style:style style:name="Tabella6.H" style:family="table-column">
      <style:table-column-properties style:column-width="0.231cm" style:rel-column-width="1351*"/>
    </style:style>
    <style:style style:name="Tabella6.I" style:family="table-column">
      <style:table-column-properties style:column-width="0.409cm" style:rel-column-width="2393*"/>
    </style:style>
    <style:style style:name="Tabella6.J" style:family="table-column">
      <style:table-column-properties style:column-width="0.437cm" style:rel-column-width="2559*"/>
    </style:style>
    <style:style style:name="Tabella6.K" style:family="table-column">
      <style:table-column-properties style:column-width="0.333cm" style:rel-column-width="1950*"/>
    </style:style>
    <style:style style:name="Tabella6.L" style:family="table-column">
      <style:table-column-properties style:column-width="0.102cm" style:rel-column-width="598*"/>
    </style:style>
    <style:style style:name="Tabella6.M" style:family="table-column">
      <style:table-column-properties style:column-width="0.205cm" style:rel-column-width="1196*"/>
    </style:style>
    <style:style style:name="Tabella6.N" style:family="table-column">
      <style:table-column-properties style:column-width="3.482cm" style:rel-column-width="20366*"/>
    </style:style>
    <style:style style:name="Tabella6.A1" style:family="table-cell">
      <style:table-cell-properties fo:padding-left="0.101cm" fo:padding-right="0.101cm" fo:padding-top="0.199cm" fo:padding-bottom="0.199cm" fo:border="none"/>
    </style:style>
    <style:style style:name="Tabella7" style:family="table">
      <style:table-properties style:width="11.202cm" table:align="margins"/>
    </style:style>
    <style:style style:name="Tabella7.A" style:family="table-column">
      <style:table-column-properties style:column-width="3.298cm" style:rel-column-width="19296*"/>
    </style:style>
    <style:style style:name="Tabella7.B" style:family="table-column">
      <style:table-column-properties style:column-width="1.679cm" style:rel-column-width="9823*"/>
    </style:style>
    <style:style style:name="Tabella7.C" style:family="table-column">
      <style:table-column-properties style:column-width="0.358cm" style:rel-column-width="2094*"/>
    </style:style>
    <style:style style:name="Tabella7.D" style:family="table-column">
      <style:table-column-properties style:column-width="0.386cm" style:rel-column-width="2259*"/>
    </style:style>
    <style:style style:name="Tabella7.E" style:family="table-column">
      <style:table-column-properties style:column-width="0.667cm" style:rel-column-width="3900*"/>
    </style:style>
    <style:style style:name="Tabella7.F" style:family="table-column">
      <style:table-column-properties style:column-width="0.256cm" style:rel-column-width="1496*"/>
    </style:style>
    <style:style style:name="Tabella7.G" style:family="table-column">
      <style:table-column-properties style:column-width="0.385cm" style:rel-column-width="2249*"/>
    </style:style>
    <style:style style:name="Tabella7.H" style:family="table-column">
      <style:table-column-properties style:column-width="0.078cm" style:rel-column-width="454*"/>
    </style:style>
    <style:style style:name="Tabella7.I" style:family="table-column">
      <style:table-column-properties style:column-width="0.051cm" style:rel-column-width="299*"/>
    </style:style>
    <style:style style:name="Tabella7.J" style:family="table-column">
      <style:table-column-properties style:column-width="0.092cm" style:rel-column-width="536*"/>
    </style:style>
    <style:style style:name="Tabella7.K" style:family="table-column">
      <style:table-column-properties style:column-width="0.422cm" style:rel-column-width="2466*"/>
    </style:style>
    <style:style style:name="Tabella7.L" style:family="table-column">
      <style:table-column-properties style:column-width="3.531cm" style:rel-column-width="20663*"/>
    </style:style>
    <style:style style:name="Tabella7.A1" style:family="table-cell">
      <style:table-cell-properties fo:padding-left="0.101cm" fo:padding-right="0.101cm" fo:padding-top="0.199cm" fo:padding-bottom="0.199cm" fo:border="none"/>
    </style:style>
    <style:style style:name="Tabella8" style:family="table">
      <style:table-properties style:width="11.202cm" table:align="margins"/>
    </style:style>
    <style:style style:name="Tabella8.A" style:family="table-column">
      <style:table-column-properties style:column-width="3.298cm" style:rel-column-width="19296*"/>
    </style:style>
    <style:style style:name="Tabella8.B" style:family="table-column">
      <style:table-column-properties style:column-width="3.731cm" style:rel-column-width="21824*"/>
    </style:style>
    <style:style style:name="Tabella8.C" style:family="table-column">
      <style:table-column-properties style:column-width="4.173cm" style:rel-column-width="24415*"/>
    </style:style>
    <style:style style:name="Tabella8.A1" style:family="table-cell">
      <style:table-cell-properties fo:padding-left="0.101cm" fo:padding-right="0.101cm" fo:padding-top="0.199cm" fo:padding-bottom="0.199cm" fo:border="none"/>
    </style:style>
    <style:style style:name="Tabella9" style:family="table">
      <style:table-properties style:width="11.202cm" table:align="margins"/>
    </style:style>
    <style:style style:name="Tabella9.A" style:family="table-column">
      <style:table-column-properties style:column-width="3.298cm" style:rel-column-width="19296*"/>
    </style:style>
    <style:style style:name="Tabella9.B" style:family="table-column">
      <style:table-column-properties style:column-width="2.782cm" style:rel-column-width="16272*"/>
    </style:style>
    <style:style style:name="Tabella9.C" style:family="table-column">
      <style:table-column-properties style:column-width="0.18cm" style:rel-column-width="1052*"/>
    </style:style>
    <style:style style:name="Tabella9.D" style:family="table-column">
      <style:table-column-properties style:column-width="0.051cm" style:rel-column-width="299*"/>
    </style:style>
    <style:style style:name="Tabella9.E" style:family="table-column">
      <style:table-column-properties style:column-width="0.564cm" style:rel-column-width="3302*"/>
    </style:style>
    <style:style style:name="Tabella9.F" style:family="table-column">
      <style:table-column-properties style:column-width="0.078cm" style:rel-column-width="454*"/>
    </style:style>
    <style:style style:name="Tabella9.H" style:family="table-column">
      <style:table-column-properties style:column-width="0.178cm" style:rel-column-width="1042*"/>
    </style:style>
    <style:style style:name="Tabella9.I" style:family="table-column">
      <style:table-column-properties style:column-width="0.104cm" style:rel-column-width="608*"/>
    </style:style>
    <style:style style:name="Tabella9.J" style:family="table-column">
      <style:table-column-properties style:column-width="0.076cm" style:rel-column-width="443*"/>
    </style:style>
    <style:style style:name="Tabella9.K" style:family="table-column">
      <style:table-column-properties style:column-width="3.711cm" style:rel-column-width="21715*"/>
    </style:style>
    <style:style style:name="Tabella9.A1" style:family="table-cell">
      <style:table-cell-properties fo:padding-left="0.101cm" fo:padding-right="0.101cm" fo:padding-top="0.199cm" fo:padding-bottom="0.199cm" fo:border="none"/>
    </style:style>
    <style:style style:name="P1" style:family="paragraph" style:parent-style-name="Footer">
      <style:text-properties fo:language="it" fo:country="IT"/>
    </style:style>
    <style:style style:name="P2" style:family="paragraph" style:parent-style-name="Standard">
      <style:paragraph-properties fo:text-align="start" style:justify-single-word="false"/>
      <style:text-properties style:font-name="Times New Roman1" fo:font-size="12pt" fo:letter-spacing="0.035cm" fo:language="it" fo:country="IT" fo:font-style="normal" style:font-style-asian="normal" style:font-style-complex="normal"/>
    </style:style>
    <style:style style:name="P3" style:family="paragraph" style:parent-style-name="Standard">
      <style:paragraph-properties fo:text-align="end" style:justify-single-word="false"/>
      <style:text-properties style:font-name="Times New Roman1" fo:font-size="12pt" fo:letter-spacing="0.035cm" fo:language="it" fo:country="IT"/>
    </style:style>
    <style:style style:name="P4" style:family="paragraph" style:parent-style-name="Standard">
      <style:text-properties fo:language="it" fo:country="IT"/>
    </style:style>
    <style:style style:name="P5" style:family="paragraph" style:parent-style-name="Standard">
      <style:text-properties fo:language="it" fo:country="IT" fo:font-style="italic" style:font-style-asian="italic" style:font-style-complex="italic"/>
    </style:style>
    <style:style style:name="P6" style:family="paragraph" style:parent-style-name="Standard">
      <style:paragraph-properties fo:text-align="center" style:justify-single-word="false"/>
      <style:text-properties fo:language="it" fo:country="IT" fo:font-style="italic" style:font-style-asian="italic" style:font-style-complex="italic"/>
    </style:style>
    <style:style style:name="P7" style:family="paragraph" style:parent-style-name="Standard">
      <style:paragraph-properties fo:text-align="start" style:justify-single-word="false"/>
      <style:text-properties fo:language="it" fo:country="IT" fo:font-style="italic" style:font-style-asian="italic" style:font-style-complex="italic"/>
    </style:style>
    <style:style style:name="P8" style:family="paragraph" style:parent-style-name="Standard">
      <style:text-properties fo:language="it" fo:country="IT" fo:font-style="italic"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language="it" fo:country="IT"/>
    </style:style>
    <style:style style:name="P10" style:family="paragraph" style:parent-style-name="Standard">
      <style:paragraph-properties fo:text-align="end" style:justify-single-word="false"/>
      <style:text-properties fo:language="it" fo:country="IT"/>
    </style:style>
    <style:style style:name="P11" style:family="paragraph" style:parent-style-name="Standard">
      <style:text-properties fo:language="it" fo:country="IT" fo:font-style="normal" style:font-style-asian="normal" style:font-style-complex="normal"/>
    </style:style>
    <style:style style:name="P12" style:family="paragraph" style:parent-style-name="Standard">
      <style:paragraph-properties fo:text-align="start" style:justify-single-word="false"/>
      <style:text-properties fo:language="it" fo:country="IT" fo:font-style="normal" style:font-style-asian="normal" style:font-style-complex="normal"/>
    </style:style>
    <style:style style:name="P13" style:family="paragraph" style:parent-style-name="Standard">
      <style:text-properties fo:language="it" fo:country="IT" fo:font-style="normal"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language="it" fo:country="IT"/>
    </style:style>
    <style:style style:name="P15" style:family="paragraph" style:parent-style-name="Standard">
      <style:paragraph-properties fo:text-align="center" style:justify-single-word="false"/>
      <style:text-properties fo:font-style="italic" style:font-style-asian="italic" style:font-style-complex="italic"/>
    </style:style>
    <style:style style:name="P16"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text-align="end" style:justify-single-word="false"/>
      <style:text-properties fo:font-size="10pt" fo:language="it" fo:country="IT" style:font-size-asian="10pt" style:font-size-complex="10pt"/>
    </style:style>
    <style:style style:name="P21" style:family="paragraph" style:parent-style-name="Standard">
      <style:paragraph-properties fo:text-align="end" style:justify-single-word="false"/>
      <style:text-properties fo:font-size="12pt" fo:language="it" fo:country="IT" style:font-size-asian="12pt" style:font-size-complex="12pt"/>
    </style:style>
    <style:style style:name="P22" style:family="paragraph" style:parent-style-name="Standard">
      <style:paragraph-properties fo:text-align="end" style:justify-single-word="false"/>
    </style:style>
    <style:style style:name="P2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2" fo:font-size="10pt" style:font-size-asian="10pt" style:font-size-complex="10pt"/>
    </style:style>
    <style:style style:name="P24"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2" fo:font-size="10pt" fo:font-style="normal" style:font-name-asian="Times-Roman" style:font-size-asian="10pt" style:font-style-asian="normal" style:font-name-complex="Times-Roman" style:font-size-complex="10pt" style:font-style-complex="normal"/>
    </style:style>
    <style:style style:name="P25" style:family="paragraph" style:parent-style-name="Text_20_body">
      <style:text-properties fo:language="it" fo:country="IT"/>
    </style:style>
    <style:style style:name="P26" style:family="paragraph" style:parent-style-name="Text_20_body">
      <style:paragraph-properties fo:text-align="center" style:justify-single-word="false"/>
      <style:text-properties fo:language="it" fo:country="IT"/>
    </style:style>
    <style:style style:name="P27" style:family="paragraph" style:parent-style-name="LL_3a__20_sponsor_20_pre">
      <style:paragraph-properties fo:break-before="page"/>
      <style:text-properties fo:language="it" fo:country="IT"/>
    </style:style>
    <style:style style:name="P28" style:family="paragraph" style:parent-style-name="LL_3a__20_sponsor_20_nome">
      <style:text-properties fo:language="it" fo:country="IT"/>
    </style:style>
    <style:style style:name="P29" style:family="paragraph" style:parent-style-name="LL_3a__20_sponsor_20_slogan">
      <style:text-properties fo:language="it" fo:country="IT"/>
    </style:style>
    <style:style style:name="P30" style:family="paragraph" style:parent-style-name="LL_3a__20_info_20_titolo">
      <style:text-properties fo:language="it" fo:country="IT"/>
    </style:style>
    <style:style style:name="P31" style:family="paragraph" style:parent-style-name="LL_3a__20_info">
      <style:text-properties fo:language="it" fo:country="IT"/>
    </style:style>
    <style:style style:name="P32" style:family="paragraph" style:parent-style-name="LL_3a__20_sponsor_20_logo">
      <style:text-properties fo:language="it" fo:country="IT"/>
    </style:style>
    <style:style style:name="P33" style:family="paragraph" style:parent-style-name="Footnote">
      <style:paragraph-properties fo:margin-left="0cm" fo:margin-right="0cm" fo:text-indent="0cm" style:auto-text-indent="false"/>
    </style:style>
    <style:style style:name="P34" style:family="paragraph" style:parent-style-name="Footnote">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2" fo:font-size="10pt" style:font-size-asian="10pt" style:font-size-complex="10pt"/>
    </style:style>
    <style:style style:name="P35" style:family="paragraph" style:parent-style-name="Footnote">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2" fo:font-size="10pt" style:font-name-asian="Times-Roman" style:font-size-asian="10pt" style:font-name-complex="Times-Roman" style:font-size-complex="10pt"/>
    </style:style>
    <style:style style:name="P36" style:family="paragraph" style:parent-style-name="Footnote">
      <style:paragraph-properties fo:margin-left="0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Roman" fo:font-size="9.5pt" style:font-name-asian="Times-Roman" style:font-size-asian="9.5pt" style:font-name-complex="Times-Roman" style:font-size-complex="9.5pt"/>
    </style:style>
    <style:style style:name="P37" style:family="paragraph" style:parent-style-name="Footnote">
      <style:paragraph-properties fo:margin-left="0cm" fo:margin-right="0cm" fo:text-align="justify" style:justify-single-word="false" fo:text-indent="0cm" style:auto-text-indent="false"/>
    </style:style>
    <style:style style:name="P38" style:family="paragraph" style:parent-style-name="Footnote">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9" style:family="paragraph" style:parent-style-name="Table_20_Contents">
      <style:paragraph-properties fo:text-align="end" style:justify-single-word="false"/>
    </style:style>
    <style:style style:name="P40" style:family="paragraph" style:parent-style-name="Contents_20_1">
      <style:paragraph-properties>
        <style:tab-stops>
          <style:tab-stop style:position="11.202cm" style:type="right" style:leader-style="dotted" style:leader-text="."/>
        </style:tab-stops>
      </style:paragraph-properties>
    </style:style>
    <style:style style:name="P41" style:family="paragraph" style:parent-style-name="Contents_20_2">
      <style:paragraph-properties>
        <style:tab-stops>
          <style:tab-stop style:position="10.703cm" style:type="right" style:leader-style="dotted" style:leader-text="."/>
        </style:tab-stops>
      </style:paragraph-properties>
    </style:style>
    <style:style style:name="P42" style:family="paragraph" style:parent-style-name="Contents_20_3">
      <style:paragraph-properties>
        <style:tab-stops>
          <style:tab-stop style:position="10.204cm" style:type="right" style:leader-style="dotted" style:leader-text="."/>
        </style:tab-stops>
      </style:paragraph-properties>
    </style:style>
    <style:style style:name="P43" style:family="paragraph" style:parent-style-name="Heading_20_3">
      <style:paragraph-properties fo:text-align="center" style:justify-single-word="false"/>
      <style:text-properties fo:language="it" fo:country="IT"/>
    </style:style>
    <style:style style:name="P44" style:family="paragraph" style:parent-style-name="Heading_20_3">
      <style:paragraph-properties fo:text-align="center" style:justify-single-word="false"/>
    </style:style>
    <style:style style:name="P45" style:family="paragraph" style:parent-style-name="Heading_20_3">
      <style:paragraph-properties fo:text-align="center" style:justify-single-word="false" fo:break-before="page"/>
    </style:style>
    <style:style style:name="P46" style:family="paragraph" style:parent-style-name="Heading_20_1">
      <style:text-properties fo:language="it" fo:country="IT"/>
    </style:style>
    <style:style style:name="P47" style:family="paragraph" style:parent-style-name="Heading_20_2"/>
    <style:style style:name="P48" style:family="paragraph" style:parent-style-name="Heading_20_2">
      <style:text-properties fo:language="it" fo:country="IT"/>
    </style:style>
    <style:style style:name="P49" style:family="paragraph" style:parent-style-name="Heading_20_2">
      <style:paragraph-properties fo:break-before="page"/>
    </style:style>
    <style:style style:name="P50" style:family="paragraph" style:parent-style-name="Heading_20_2">
      <style:paragraph-properties fo:break-before="page"/>
      <style:text-properties fo:language="it" fo:country="IT"/>
    </style:style>
    <style:style style:name="P51" style:family="paragraph" style:parent-style-name="LL_3a__20_info">
      <style:text-properties fo:language="it" fo:country="IT"/>
    </style:style>
    <style:style style:name="P52" style:family="paragraph" style:parent-style-name="LL_3a__20_info">
      <style:text-properties fo:language="it" fo:country="IT" officeooo:rsid="00008a54" officeooo:paragraph-rsid="00008a54"/>
    </style:style>
    <style:style style:name="P53" style:family="paragraph" style:parent-style-name="LL_3a__20_info">
      <style:text-properties fo:language="it" fo:country="IT" officeooo:paragraph-rsid="00008a54"/>
    </style:style>
    <style:style style:name="P54" style:family="paragraph" style:parent-style-name="Text_20_body" style:list-style-name="L1"/>
    <style:style style:name="P55" style:family="paragraph" style:parent-style-name="Text_20_body" style:list-style-name="L1">
      <style:text-properties fo:font-size="12pt" style:font-size-asian="12pt" style:font-size-complex="12pt"/>
    </style:style>
    <style:style style:name="P56" style:family="paragraph" style:parent-style-name="Text_20_body" style:master-page-name="First_20_Page">
      <style:paragraph-properties style:page-number="auto"/>
    </style:style>
    <style:style style:name="P57" style:family="paragraph" style:parent-style-name="Standard" style:list-style-name="L1"/>
    <style:style style:name="T1" style:family="text">
      <style:text-properties fo:color="#000000" fo:language="it" fo:country="IT" style:text-underline-style="none"/>
    </style:style>
    <style:style style:name="T2" style:family="text">
      <style:text-properties fo:color="#000000" style:font-name="Times-Roman" fo:font-size="9pt" fo:font-style="italic" style:font-name-asian="Times-Roman" style:font-size-asian="9pt" style:font-style-asian="italic" style:font-name-complex="Times-Roman" style:font-size-complex="9pt" style:font-style-complex="italic"/>
    </style:style>
    <style:style style:name="T3" style:family="text">
      <style:text-properties fo:color="#000000" style:font-name-asian="Times-Roman" style:font-name-complex="Times-Roman"/>
    </style:style>
    <style:style style:name="T4" style:family="text">
      <style:text-properties fo:color="#000000" fo:font-style="italic" style:font-name-asian="Times-Roman" style:font-style-asian="italic" style:font-name-complex="Times-Roman" style:font-style-complex="italic"/>
    </style:style>
    <style:style style:name="T5" style:family="text">
      <style:text-properties fo:color="#000000" fo:font-style="normal" style:font-name-asian="Times-Roman" style:font-style-asian="normal" style:font-name-complex="Times-Roman" style:font-style-complex="normal"/>
    </style:style>
    <style:style style:name="T6" style:family="text">
      <style:text-properties fo:color="#000000" style:font-name="Times New Roman2" fo:font-size="10pt" fo:font-style="italic" style:font-name-asian="Times-Roman" style:font-size-asian="10pt" style:font-style-asian="italic" style:font-name-complex="Times-Roman" style:font-size-complex="10pt" style:font-style-complex="italic"/>
    </style:style>
    <style:style style:name="T7" style:family="text">
      <style:text-properties fo:color="#000000" style:font-name="Times New Roman2" fo:font-size="10pt" fo:font-style="normal" style:font-name-asian="Times-Roman" style:font-size-asian="10pt" style:font-style-asian="normal" style:font-name-complex="Times-Roman" style:font-size-complex="10pt" style:font-style-complex="normal"/>
    </style:style>
    <style:style style:name="T8" style:family="text">
      <style:text-properties fo:language="it" fo:country="IT"/>
    </style:style>
    <style:style style:name="T9" style:family="text">
      <style:text-properties fo:language="it" fo:country="IT" fo:font-style="italic" style:font-style-asian="italic" style:font-style-complex="italic"/>
    </style:style>
    <style:style style:name="T10" style:family="text">
      <style:text-properties style:font-name="Times New Roman1" fo:font-size="12pt" fo:letter-spacing="0.035cm"/>
    </style:style>
    <style:style style:name="T11" style:family="text">
      <style:text-properties style:font-name="Times New Roman1" fo:font-size="12pt" fo:letter-spacing="0.035cm" fo:language="it" fo:country="IT"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style:text-underline-style="none" style:font-style-asian="italic" style:font-style-complex="italic"/>
    </style:style>
    <style:style style:name="T15" style:family="text">
      <style:text-properties fo:font-size="12pt" style:font-size-asian="12pt" style:font-size-complex="12pt"/>
    </style:style>
    <style:style style:name="T16" style:family="text">
      <style:text-properties fo:font-style="normal" style:font-style-asian="normal" style:font-style-complex="normal"/>
    </style:style>
    <style:style style:name="T17" style:family="text">
      <style:text-properties style:use-window-font-color="true" style:font-name="CourierNewPSMT" fo:font-size="10pt" style:font-name-asian="CourierNewPSMT" style:font-size-asian="10pt" style:font-name-complex="CourierNewPSMT" style:font-size-complex="10pt"/>
    </style:style>
    <style:style style:name="T18" style:family="text">
      <style:text-properties style:text-position="super 58%"/>
    </style:style>
    <style:style style:name="T19" style:family="text">
      <style:text-properties style:font-name="Courier New1"/>
    </style:style>
    <style:style style:name="T20" style:family="text">
      <style:text-properties officeooo:rsid="00388695"/>
    </style:style>
    <style:style style:name="T21" style:family="text">
      <style:text-properties officeooo:rsid="0039e87d"/>
    </style:style>
    <style:style style:name="T22" style:family="text">
      <style:text-properties officeooo:rsid="00349025"/>
    </style:style>
    <style:style style:name="T23" style:family="text">
      <style:text-properties officeooo:rsid="00008a54"/>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27">Questo e-book è stato realizzato anche grazie al sostegno di:</text:p>
      <text:p text:style-name="P32"><draw:a xlink:type="simple" xlink:href="http://www.e-text.it/"><draw:frame draw:style-name="fr1" draw:name="E-text" text:anchor-type="as-char" svg:width="3.175cm" svg:height="1.27cm" draw:z-index="0"><draw:image xlink:href="Pictures/100002000000017700000096D6288114.png" xlink:type="simple" xlink:show="embed" xlink:actuate="onLoad"/></draw:frame></draw:a></text:p>
      <text:p text:style-name="P28">E-text</text:p>
      <text:p text:style-name="P29">Web design, Editoria, Multimedia</text:p>
      <text:p text:style-name="P29">(pubblica il tuo libro, o crea il tuo sito con E-text!)</text:p>
      <text:p text:style-name="LL_3a__20_sponsor_20_link"><text:a xlink:type="simple" xlink:href="http://www.e-text.it/" text:style-name="Internet_20_link" text:visited-style-name="Visited_20_Internet_20_Link"><text:span text:style-name="T8">http://www.e-text.it/</text:span></text:a></text:p>
      <text:p text:style-name="P31"/>
      <text:p text:style-name="P31">QUESTO E-BOOK:</text:p>
      <text:p text:style-name="P31"/>
      <text:p text:style-name="P31">TITOLO: Sogno d'una notte di mezza estate</text:p>
      <text:p text:style-name="P31">AUTORE: Shakespeare, William</text:p>
      <text:p text:style-name="P31">TRADUTTORE: Raponi, Goffredo</text:p>
      <text:p text:style-name="P31">CURATORE: Raponi Goffredo</text:p>
      <text:p text:style-name="P31">NOTE: si ringrazia il Prof. Goffredo Raponi per averci concesso il diritto di pubblicazione. Questo testo è stato realizzato in collaborazione con l'associazione "Festina Lente C.I.R.S.A.".</text:p>
      <text:p text:style-name="P31"/>
      <text:p text:style-name="P31">CODICE ISBN E-BOOK: 9788897313625</text:p>
      <text:p text:style-name="P31"/>
      <text:p text:style-name="P31">DIRITTI D'AUTORE: si</text:p>
      <text:p text:style-name="P31"/>
      <text:p text:style-name="LL_3a__20_info"><text:span text:style-name="T8">LICENZA: questo testo è distribuito con la licenza specificata al seguente indirizzo Internet: </text:span><text:a xlink:type="simple" xlink:href="http://www.liberliber.it/online/opere/libri/licenze/" text:style-name="Internet_20_link" text:visited-style-name="Visited_20_Internet_20_Link">http://www.liberliber.it/online/opere/libri/licenze/</text:a></text:p>
      <text:p text:style-name="P31"/>
      <text:p text:style-name="P53">COPERTINA: <text:span text:style-name="T23">[elaborazione da] "The Quarrel of Oberon and Titania (1849)" di Joseph Noel Paton (1821–1901) - Scottish National Gallery - https://commons.wikimedia.org/wiki/File:Sir_Joseph_Noel_Paton_-_The_Quarrel_of_Oberon_and_Titania_-_Google_Art_Project_2.jpg – Pubblico Dominio.</text:span></text:p>
      <text:p text:style-name="P31"/>
      <text:p text:style-name="P31">TRATTO DA: traduzione originale da William <text:s/>Shakespeare "The Complete Works", di William Shakespeare, <text:soft-page-break/>edizione curata dal prof. Peter Alexander, Collins, London &amp; Glasgow, 1951/60 Pagg. XXXII – 1370</text:p>
      <text:p text:style-name="P31"/>
      <text:p text:style-name="LL_3a__20_info"><text:span text:style-name="T8">CODICE ISBN FONTE: </text:span><text:span text:style-name="T19">n. d.</text:span></text:p>
      <text:p text:style-name="P31"/>
      <text:p text:style-name="P31">1a EDIZIONE ELETTRONICA DEL: 15 gennaio 2001</text:p>
      <text:p text:style-name="P31">2a EDIZIONE ELETTRONICA DEL: 16 giugno 2014</text:p>
      <text:p text:style-name="P31"/>
      <text:p text:style-name="P31">INDICE DI AFFIDABILITA': 3</text:p>
      <text:p text:style-name="P31"><text:s text:c="2"/>0: affidabilità bassa</text:p>
      <text:p text:style-name="P31"><text:s text:c="2"/>1: affidabilità media</text:p>
      <text:p text:style-name="P31"><text:s text:c="2"/>2: affidabilità buona</text:p>
      <text:p text:style-name="P31"><text:s text:c="2"/>3: affidabilità ottima</text:p>
      <text:p text:style-name="P31"/>
      <text:p text:style-name="P52">SOGGETTO:</text:p>
      <text:p text:style-name="P52">PER011000 ARTI RAPPRESENTATIVE / Teatro / Generale</text:p>
      <text:p text:style-name="P52">FIC004000 FICTION / Classici</text:p>
      <text:p text:style-name="P52"/>
      <text:p text:style-name="P31">DIGITALIZZAZIONE:</text:p>
      <text:p text:style-name="P31">Goffredo e <text:span text:style-name="T17">Filippo Raponi, Festina Lente C.I.R.S.A.</text:span></text:p>
      <text:p text:style-name="P31"/>
      <text:p text:style-name="P31">REVISIONE:</text:p>
      <text:p text:style-name="P31">Claudio Paganelli, paganelli@mclink.it</text:p>
      <text:p text:style-name="P31">Catia Righi, catia.righi@risorsei.it</text:p>
      <text:p text:style-name="P31">Giulio Mazzolini (ePub)</text:p>
      <text:p text:style-name="P31"/>
      <text:p text:style-name="P31">IMPAGINAZIONE:</text:p>
      <text:p text:style-name="P31">Catia Righi, catia.righi@risorsei.it</text:p>
      <text:p text:style-name="P31">Massimo Rosa (ePub), max.rosa@icloud.com</text:p>
      <text:p text:style-name="P31"/>
      <text:p text:style-name="P31">PUBBLICAZIONE:</text:p>
      <text:p text:style-name="P31">Maria Mataluno, m.mataluno@mclink.it</text:p>
      <text:p text:style-name="P30">Informazioni sul "progetto Manuzio"</text:p>
      <text:p text:style-name="P3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soft-page-break/><text:a xlink:type="simple" xlink:href="http://www.liberliber.it/" text:style-name="Internet_20_link" text:visited-style-name="Visited_20_Internet_20_Link"><text:span text:style-name="T8">http://www.liberliber.it/</text:span></text:a></text:p>
      <text:p text:style-name="P30">Aiuta anche tu il "progetto Manuzio"</text:p>
      <text:p text:style-name="P31">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text:span text:style-name="T8">http://www.liberliber.it/online/aiuta/</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0">SOGNO D’UNA NOTTE DI MEZZA ESTATE<text:tab/>5</text:p>
          <text:p text:style-name="P41">NOTE PRELIMINARI<text:tab/>6</text:p>
          <text:p text:style-name="P41">PERSONAGGI<text:tab/>8</text:p>
          <text:p text:style-name="P41">ATTO PRIMO<text:tab/>10</text:p>
          <text:p text:style-name="P42">SCENA I<text:tab/>10</text:p>
          <text:p text:style-name="P42">SCENA II<text:tab/>25</text:p>
          <text:p text:style-name="P41">ATTO SECONDO<text:tab/>32</text:p>
          <text:p text:style-name="P42">SCENA I<text:tab/>32</text:p>
          <text:p text:style-name="P42">SCENA II<text:tab/>47</text:p>
          <text:p text:style-name="P41">ATTO TERZO<text:tab/>57</text:p>
          <text:p text:style-name="P42">SCENA I<text:tab/>57</text:p>
          <text:p text:style-name="P42">SCENA II<text:tab/>70</text:p>
          <text:p text:style-name="P41">ATTO QUARTO<text:tab/>98</text:p>
          <text:p text:style-name="P42">SCENA I<text:tab/>98</text:p>
          <text:p text:style-name="P42">SCENA II<text:tab/>112</text:p>
          <text:p text:style-name="P41">ATTO QUINTO<text:tab/>115</text:p>
          <text:p text:style-name="P42">SCENA I<text:tab/>115</text:p>
          <text:p text:style-name="P41">NOTE<text:tab/>140</text:p>
        </text:index-body>
      </text:table-of-content>
      <text:p text:style-name="P4"/>
      <text:h text:style-name="P46" text:outline-level="1">SOGNO D’UNA NOTTE DI MEZZA ESTATE</text:h>
      <text:p text:style-name="P26">di</text:p>
      <text:p text:style-name="P26">WILLIAM SHAKESPEARE</text:p>
      <text:p text:style-name="P25"/>
      <text:p text:style-name="P26">Commedia in 5 atti</text:p>
      <text:p text:style-name="P25"/>
      <text:p text:style-name="P26">Traduzione e note di</text:p>
      <text:p text:style-name="P26">Goffredo Raponi</text:p>
      <text:p text:style-name="P25"/>
      <text:p text:style-name="P26">Titolo originale:</text:p>
      <text:p text:style-name="P26">“A MIDSUMMER NIGHT’S DREAM”</text:p>
      <text:h text:style-name="P48" text:outline-level="2">NOTE PRELIMINARI</text:h>
      <text:list xml:id="list6779177796823810741" text:style-name="L1">
        <text:list-item>
          <text:p text:style-name="P57">Il testo adottato per la traduzione è quello dell’edizione dell’opera completa di Shakespeare curata dal prof. Peter Alexander (<text:span text:style-name="T16">William Shakespeare</text:span> – <text:span text:style-name="T13">The Complete Works, Collins</text:span>, <text:span text:style-name="T13">London &amp; Glasgow</text:span>, 1960, pag. XXXII – 1370) con qualche variante suggerita da altri testi, in particolare quello della più recente edizione dell’<text:span text:style-name="T13">Oxford Shakespeare</text:span> curata da <text:span text:style-name="T16">G. Welles</text:span> e <text:span text:style-name="T16">G. Taylor</text:span> per la <text:span text:style-name="T16">Clarendon Press</text:span>, <text:span text:style-name="T16">New York</text:span>, <text:span text:style-name="T16">U.S.A.</text:span>,1988-94, pagg. XLIX – 1274; quest’ultima contiene anche “I due nobili cugini” (“<text:span text:style-name="T13">The Two Noble Kinsmen</text:span>”) che manca nell’Alexander.</text:p>
        </text:list-item>
        <text:list-item>
          <text:p text:style-name="P54"><text:span text:style-name="T8">Alcune didascalie (“</text:span><text:span text:style-name="T9">stage instructions</text:span><text:span text:style-name="T8">”) sono state aggiunte dal traduttore di sua iniziativa per la migliore comprensione dell’azione scenica alla lettura, cui questa traduzione è espressamente ordinata ed intesa, il traduttore essendo convinto della irrappresentabilità del teatro di Shakespeare –come del teatro elisabettiano in genere – sulle moderne ribalte.</text:span><text:span text:style-name="T8"><text:note text:id="ftn1" text:note-class="footnote"><text:note-citation>1</text:note-citation><text:note-body><text:p text:style-name="P34"><text:span text:style-name="T3">Una testimonianza recente a conforto di questa tesi è venuta dalla illustre attrice inglese Vanessa Redgrave; la Redgrave, mentre redigiamo queste note, sta recitando a Londra al teatro del </text:span><text:span text:style-name="T4">“Globe” </text:span><text:span text:style-name="T5">la parte di Prospero nella “</text:span><text:span text:style-name="T4">Tempesta”. </text:span><text:span text:style-name="T5">Gli inglesi, per le rappresentazioni shakespeariane e del teatro elisabettiano in genere, hanno ricostruito dalle fondamenta lo stesso teatro – il “</text:span><text:span text:style-name="T4">Globe</text:span><text:span text:style-name="T5">”, appunto – in cui recitava alla fine del ’500 – inizi del ’600 la compagnia dei </text:span><text:span text:style-name="T4">“King’s Men” </text:span><text:span text:style-name="T5">(Attori della compagnia del re) di cui lo stesso Shakespeare faceva parte. “Vedere una commedia qui – afferma la Redgrave – è tutt’altra cosa; nel senso che s’instaura una forte comunicazione fra attori e pubblico per via dello spazio circolare. E la gente, soprattutto quella in piedi al centro, può quasi toccare gli attori, può anche bere una birra durante lo spettacolo. E può parlare, tant’è vero che in certi casi al “</text:span><text:span text:style-name="T4">Globe</text:span><text:span text:style-name="T5">” vengono fuori battute estemporanee fra palcoscenico e pubblico”. (Intervista al quotidiano “</text:span><text:span text:style-name="T4">La Repubblica” </text:span><text:span text:style-name="T5">del 27 maggio 2000).</text:span></text:p></text:note-body></text:note></text:span><text:span text:style-name="T8"> Si è conservata comunque la rituale indicazione “Entra”/ “Entrano” (“</text:span><text:span text:style-name="T9">Enter</text:span><text:span text:style-name="T8">”) e “Esce”/ “Escono” (“</text:span><text:span text:style-name="T9">Exit</text:span><text:span text:style-name="T8">”/ “</text:span><text:span text:style-name="T9">Exeunt</text:span><text:span text:style-name="T8">”), avvertendo peraltro che non sempre essa indica entrata/uscita dei personaggi, potendosi dare che questi si trovino già sulla scena all’apertura, o vi rimangano alla chiusura della stessa</text:span></text:p>
        </text:list-item>
        <text:list-item>
          <text:p text:style-name="P54">Il metro è l’endecasillabo sciolto alternato da settenari; altro metro si è usato per citazioni, proverbi, canzoni, ecc, quando, in accordo col testo, sia stato richiesto uno stacco<text:span text:style-name="T15"> di stile.</text:span></text:p>
        </text:list-item>
        <text:list-item>
          <text:p text:style-name="P55">Poiché la vicenda è situata nella Grecia classica, la forma colloquiale del “tu” è sembrata al traduttore obbligatoria in italiano, i greci non conoscendone altra.</text:p>
        </text:list-item>
        <text:list-item>
          <text:p text:style-name="P54"><text:soft-page-break/>Il traduttore riconosce di essersi avvalso, ed anche largamente in alcuni casi, di traduzioni precedenti dalle quali ha preso in prestito, oltre all’interpretazione di passi controversi, intere frasi e costrutti, dandone opportuno credito in nota.</text:p>
        </text:list-item>
      </text:list>
      <text:h text:style-name="Heading_20_2" text:outline-level="2">PERSONAGGI</text:h>
      <text:p text:style-name="Standard"><text:span text:style-name="T12">TESEO</text:span>, duca d’Atene</text:p>
      <text:p text:style-name="Standard"><text:span text:style-name="T12">EGEO</text:span>, padre di Ermia</text:p>
      <text:p text:style-name="Standard"/>
      <text:p text:style-name="Standard"><text:span text:style-name="T12">LISANDRO</text:span>, <text:span text:style-name="T12">DEMETRIO</text:span> giovani spasimanti di Ermia</text:p>
      <text:p text:style-name="Standard"/>
      <text:p text:style-name="Standard"><text:span text:style-name="T12">FILOSTRATO</text:span>, maestro delle feste alla corte del duca</text:p>
      <text:p text:style-name="Standard"/>
      <text:p text:style-name="Standard"><text:span text:style-name="T12">COTOGNA</text:span>, falegname</text:p>
      <text:p text:style-name="Standard"><text:span text:style-name="T12">CONFORTO</text:span>, stipettaio</text:p>
      <text:p text:style-name="Standard"><text:span text:style-name="T12">BOTTONE</text:span>, tessitore</text:p>
      <text:p text:style-name="Standard"><text:span text:style-name="T12">FLAUTO</text:span>, aggiustatore di mantici</text:p>
      <text:p text:style-name="Standard"><text:span text:style-name="T12">NASONE</text:span>, calderaio</text:p>
      <text:p text:style-name="Standard"><text:span text:style-name="T12">IL LANCA</text:span>, sarto</text:p>
      <text:p text:style-name="Standard"/>
      <text:p text:style-name="Standard"><text:span text:style-name="T12">IPPOLITA</text:span>, regina delle Amazzoni, promessa a Teseo</text:p>
      <text:p text:style-name="Standard"/>
      <text:p text:style-name="Standard"><text:span text:style-name="T12">ERMIA</text:span>, figlia di Egeo, innamorata di Lisandro</text:p>
      <text:p text:style-name="Standard"/>
      <text:p text:style-name="Standard"><text:span text:style-name="T12">ELENA</text:span>, innamorata di Demetrio</text:p>
      <text:p text:style-name="Standard"/>
      <text:p text:style-name="Standard"><text:span text:style-name="T12">OBERON</text:span>, re delle fate</text:p>
      <text:p text:style-name="Standard"><text:span text:style-name="T12">TITANIA</text:span>, regina delle fate</text:p>
      <text:p text:style-name="Standard"/>
      <text:p text:style-name="Standard"><text:span text:style-name="T12">PUCK</text:span>, detto “Robin Bravomo”, folletto-monello</text:p>
      <text:p text:style-name="P4"/>
      <text:p text:style-name="P4"><text:span text:style-name="T12">FIORDIPISELLO</text:span>, <text:span text:style-name="T12">RAGNATELA</text:span>, <text:span text:style-name="T12">BRUSCOLO</text:span>, <text:span text:style-name="T12">GRANDISENAPE</text:span>, elfi</text:p>
      <text:p text:style-name="P4"/>
      <text:p text:style-name="P5">Personaggi dell’Interludio</text:p>
      <text:p text:style-name="P4"/>
      <text:p text:style-name="P17">PROLOGO</text:p>
      <text:p text:style-name="P17"><text:soft-page-break/>PIRAMO</text:p>
      <text:p text:style-name="P17">TISBE</text:p>
      <text:p text:style-name="P17">MURO</text:p>
      <text:p text:style-name="P17">CHIARDILUNA</text:p>
      <text:p text:style-name="P17">LEONE</text:p>
      <text:p text:style-name="P4"/>
      <text:p text:style-name="P4"><text:span text:style-name="T12">ALTRI SPIRITI</text:span> al seguito di Oberon e Titania</text:p>
      <text:p text:style-name="P4"/>
      <text:p text:style-name="P4"><text:span text:style-name="T12">SERVI</text:span> di Teseo e Ippolita</text:p>
      <text:p text:style-name="P4"/>
      <text:p text:style-name="P19">SCENA: Atene, e un bosco nelle adiacenze della città</text:p>
      <text:h text:style-name="Heading_20_2" text:outline-level="2">ATTO PRIMO</text:h>
      <text:h text:style-name="P43" text:outline-level="3">SCENA I</text:h>
      <text:p text:style-name="P6">Atene, sala nel Palazzo di Teseo</text:p>
      <text:p text:style-name="P9"/>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39"/>
          </table:table-cell>
          <table:table-cell table:style-name="Tabella1.A1" table:number-columns-spanned="4" office:value-type="string">
            <text:p text:style-name="P7">Entrano TESEO, IPPOLITA, FILOSTRATO e seguito</text:p>
          </table:table-cell>
          <table:covered-table-cell/>
          <table:covered-table-cell/>
          <table:covered-table-cell/>
        </table:table-row>
        <table:table-row>
          <table:table-cell table:style-name="Tabella1.A1" office:value-type="string">
            <text:p text:style-name="P10">TESEO —</text:p>
          </table:table-cell>
          <table:table-cell table:style-name="Tabella1.A1" table:number-columns-spanned="4" office:value-type="string">
            <text:p text:style-name="P14">La nostra ora nuziale, bella Ippolita,</text:p>
            <text:p text:style-name="P14">s’approssima: quattro giorni felici</text:p>
            <text:p text:style-name="P14">ci porteranno la novella luna…</text:p>
            <text:p text:style-name="P14">Oh, come questa vecchia pare lenta</text:p>
            <text:p text:style-name="P14">a dileguarsi, quasi a ritardare</text:p>
            <text:p text:style-name="P14">malignamente, come una matrigna,<text:note text:id="ftn2" text:note-class="footnote"><text:note-citation>2</text:note-citation><text:note-body><text:p text:style-name="P34"><text:span text:style-name="T4">“... like to a stepdame or a dowager”: “stepdame”</text:span><text:span text:style-name="T5">, “matrigna”, ha nell’inglese, più che nell’italiano, il senso di donna perfida e crudele; </text:span><text:span text:style-name="T4">“dowager” </text:span><text:span text:style-name="T5">è la vedova ricca che si sta godendo le rendite del defunto marito, nobiluomo o mercante.</text:span></text:p></text:note-body></text:note></text:p>
            <text:p text:style-name="P14">l’appagamento dei miei desideri,</text:p>
            <text:p text:style-name="P14">o somigliante ad una ricca vedova</text:p>
            <text:p text:style-name="P14">ostinatasi a viver troppo a lungo</text:p>
            <text:p text:style-name="P14">per rendere a più a più sottili</text:p>
            <text:p text:style-name="P12">le rendite del suo giovane erede.</text:p>
          </table:table-cell>
          <table:covered-table-cell/>
          <table:covered-table-cell/>
          <table:covered-table-cell/>
        </table:table-row>
        <table:table-row>
          <table:table-cell table:style-name="Tabella1.A1" office:value-type="string">
            <text:p text:style-name="P10">IPPOLITA —</text:p>
          </table:table-cell>
          <table:table-cell table:style-name="Tabella1.A1" table:number-columns-spanned="4" office:value-type="string">
            <text:p text:style-name="P14">Quattro giorni faran presto a svanire</text:p>
            <text:p text:style-name="P14">con le lor notti, e queste a dileguarsi</text:p>
            <text:p text:style-name="P14">coi loro sogni; e la novella luna</text:p>
            <text:p text:style-name="P14">come un arco d’argento teso in cielo<text:note text:id="ftn3" text:note-class="footnote"><text:note-citation>3</text:note-citation><text:note-body><text:p text:style-name="P34"><text:span text:style-name="T3">L’immagine è suggestiva, se non fosse che la luna nuova (</text:span><text:span text:style-name="T4">“another moon”</text:span><text:span text:style-name="T5">) non si vede nel cielo finché non è luna piena.</text:span></text:p></text:note-body></text:note></text:p>
            <text:p text:style-name="P14">salirà a contemplare sulla terra</text:p>
            <text:p text:style-name="P14">la notte dei solenni nostri riti.</text:p>
          </table:table-cell>
          <table:covered-table-cell/>
          <table:covered-table-cell/>
          <table:covered-table-cell/>
        </table:table-row>
        <table:table-row>
          <table:table-cell table:style-name="Tabella1.A1" table:number-rows-spanned="4" office:value-type="string">
            <text:p text:style-name="P10">TESEO —</text:p>
          </table:table-cell>
          <table:table-cell table:style-name="Tabella1.A1" table:number-columns-spanned="4" office:value-type="string">
            <text:p text:style-name="P14">Va’, Filostrato, smuovi alla letizia</text:p>
            <text:p text:style-name="P14">la gioventù d’Atene,</text:p>
            <text:p text:style-name="P14">desta vivezza e gioia nei lor cuori,</text:p>
            <text:p text:style-name="P14">ricaccia ai funerali l’umor triste,</text:p>
            <text:p text:style-name="P14"><text:soft-page-break/>ché quel pallido socio mal s’addice</text:p>
            <text:p text:style-name="P14">alla festosità del nostro rito.</text:p>
          </table:table-cell>
          <table:covered-table-cell/>
          <table:covered-table-cell/>
          <table:covered-table-cell/>
        </table:table-row>
        <table:table-row>
          <table:covered-table-cell/>
          <table:table-cell table:style-name="Tabella1.A1" table:number-columns-spanned="4" office:value-type="string">
            <text:p text:style-name="P7">(Esce Filostrato)</text:p>
          </table:table-cell>
          <table:covered-table-cell/>
          <table:covered-table-cell/>
          <table:covered-table-cell/>
        </table:table-row>
        <table:table-row>
          <table:covered-table-cell/>
          <table:table-cell table:style-name="Tabella1.A1" table:number-columns-spanned="4" office:value-type="string">
            <text:p text:style-name="P14">Se con la spada, Ippolita,</text:p>
            <text:p text:style-name="P14">t’ho corteggiata e ho vinto l’amor tuo<text:note text:id="ftn4" text:note-class="footnote"><text:note-citation>4</text:note-citation><text:note-body><text:p text:style-name="P34"><text:span text:style-name="T4">“... and won thy love doing thee injuries”</text:span><text:span text:style-name="T5">: “... e ho vinto il tuo amore facendoti delle ferite”; secondo il mito greco, Teseo, divenuto re di Atene, partecipa, con l’amico Piritoo, alla spedizione di Ercole contro le Amazzoni, s’innamora della loro regina Antiope (o Ippolita), la rapisce dopo dura resistenza da parte di lei, e la conduce ad Atene per sposarla. È coi preparativi di queste nozze che Shakespeare apre il suo dramma.</text:span></text:p></text:note-body></text:note></text:p>
            <text:p text:style-name="P14">con la forza, ora in ben diversa chiave</text:p>
            <text:p text:style-name="P14">voglio condurti sposa: con gran pompa</text:p>
            <text:p text:style-name="P14">e gran tripudio di festeggiamenti.</text:p>
          </table:table-cell>
          <table:covered-table-cell/>
          <table:covered-table-cell/>
          <table:covered-table-cell/>
        </table:table-row>
        <table:table-row>
          <table:covered-table-cell/>
          <table:table-cell table:style-name="Tabella1.A1" table:number-columns-spanned="4" office:value-type="string">
            <text:p text:style-name="P7">Entra EGEO, conducendo per mano sua figlia ERMIA; dietro di loro LISANDRO e DEMETRIO</text:p>
          </table:table-cell>
          <table:covered-table-cell/>
          <table:covered-table-cell/>
          <table:covered-table-cell/>
        </table:table-row>
        <table:table-row>
          <table:table-cell table:style-name="Tabella1.A1" office:value-type="string">
            <text:p text:style-name="P10">EGEO —</text:p>
          </table:table-cell>
          <table:table-cell table:style-name="Tabella1.A1" table:number-columns-spanned="4" office:value-type="string">
            <text:p text:style-name="P14">Pace e gioia all’illustre nostro Duca!</text:p>
          </table:table-cell>
          <table:covered-table-cell/>
          <table:covered-table-cell/>
          <table:covered-table-cell/>
        </table:table-row>
        <table:table-row>
          <table:table-cell table:style-name="Tabella1.A1" office:value-type="string">
            <text:p text:style-name="P10">TESEO —</text:p>
          </table:table-cell>
          <table:table-cell table:style-name="Tabella1.A1" table:number-columns-spanned="4" office:value-type="string">
            <text:p text:style-name="P14">Grazie, mio buon Egeo. Che c’è di nuovo?</text:p>
          </table:table-cell>
          <table:covered-table-cell/>
          <table:covered-table-cell/>
          <table:covered-table-cell/>
        </table:table-row>
        <table:table-row>
          <table:table-cell table:style-name="Tabella1.A1" table:number-rows-spanned="7" office:value-type="string">
            <text:p text:style-name="P10">EGEO —</text:p>
          </table:table-cell>
          <table:table-cell table:style-name="Tabella1.A1" table:number-columns-spanned="4" office:value-type="string">
            <text:p text:style-name="P14">Ecco, vengo da te col cuore amaro</text:p>
            <text:p text:style-name="P14">a lagnarmi di questa mia creatura,</text:p>
            <text:p text:style-name="P14">mia figlia Ermia.</text:p>
          </table:table-cell>
          <table:covered-table-cell/>
          <table:covered-table-cell/>
          <table:covered-table-cell/>
        </table:table-row>
        <table:table-row>
          <table:covered-table-cell/>
          <table:table-cell table:style-name="Tabella1.A1" table:number-columns-spanned="4" office:value-type="string">
            <text:p text:style-name="P7">(A Demetrio, che è rimasto indietro)</text:p>
          </table:table-cell>
          <table:covered-table-cell/>
          <table:covered-table-cell/>
          <table:covered-table-cell/>
        </table:table-row>
        <table:table-row>
          <table:covered-table-cell/>
          <table:table-cell table:style-name="Tabella1.A1" table:number-columns-spanned="4" office:value-type="string">
            <text:p text:style-name="P14">Vieni Demetrio, vieni pure avanti.</text:p>
          </table:table-cell>
          <table:covered-table-cell/>
          <table:covered-table-cell/>
          <table:covered-table-cell/>
        </table:table-row>
        <table:table-row>
          <table:covered-table-cell/>
          <table:table-cell table:style-name="Tabella1.A1" table:number-columns-spanned="4" office:value-type="string">
            <text:p text:style-name="P7">(A Teseo, indicando Demetrio)</text:p>
          </table:table-cell>
          <table:covered-table-cell/>
          <table:covered-table-cell/>
          <table:covered-table-cell/>
        </table:table-row>
        <table:table-row>
          <table:covered-table-cell/>
          <table:table-cell table:style-name="Tabella1.A1" table:number-columns-spanned="4" office:value-type="string">
            <text:p text:style-name="P14">Signore, questo giovine, Demetrio,</text:p>
            <text:p text:style-name="P14">ha il mio consenso per condurla in moglie;</text:p>
            <text:p text:style-name="P14">quest’altro – vieni avanti, tu, Lisandro –</text:p>
            <text:p text:style-name="P14">me l’ha stregata, mio grazioso Duca.</text:p>
            <text:p text:style-name="P14">Sì, proprio tu, Lisandro, l’hai stregata!</text:p>
            <text:p text:style-name="P14"><text:soft-page-break/>Hai profferto a mia figlia versi e rime,</text:p>
            <text:p text:style-name="P14">hai scambiato con lei pegni d’amore;</text:p>
            <text:p text:style-name="P14">sei venuto di notte, tu, Lisandro,</text:p>
            <text:p text:style-name="P14">sotto la sua finestra, al chiar di luna,</text:p>
            <text:p text:style-name="P14">a cantarle, con voce di lusinga,</text:p>
            <text:p text:style-name="P14">strofe di falso amore;</text:p>
            <text:p text:style-name="P14">ed hai rubato la sua fantasia</text:p>
            <text:p text:style-name="P14">coll’inviarle in grazioso regalo</text:p>
            <text:p text:style-name="P14">braccialetti di tuoi capelli in treccia,</text:p>
            <text:p text:style-name="P14">e con anelli e dolci paroline</text:p>
            <text:p text:style-name="P14">e chicche e zuccherini d’ogni sorta,</text:p>
            <text:p text:style-name="P14">tutti araldi di forte seduzione</text:p>
            <text:p text:style-name="P14">sulla sconsiderata gioventù,</text:p>
            <text:p text:style-name="P14">sei giunto con astuzia a catturare</text:p>
            <text:p text:style-name="P14">il cuore di mia figlia, fino al punto</text:p>
            <text:p text:style-name="P14">di volgere in aperta ribellione</text:p>
            <text:p text:style-name="P14">l’obbedienza di figlia che mi deve.</text:p>
          </table:table-cell>
          <table:covered-table-cell/>
          <table:covered-table-cell/>
          <table:covered-table-cell/>
        </table:table-row>
        <table:table-row>
          <table:covered-table-cell/>
          <table:table-cell table:style-name="Tabella1.A1" table:number-columns-spanned="4" office:value-type="string">
            <text:p text:style-name="P7">(A Teseo)</text:p>
          </table:table-cell>
          <table:covered-table-cell/>
          <table:covered-table-cell/>
          <table:covered-table-cell/>
        </table:table-row>
        <table:table-row>
          <table:covered-table-cell/>
          <table:table-cell table:style-name="Tabella1.A1" table:number-columns-spanned="4" office:value-type="string">
            <text:p text:style-name="P14">E se ora, grazioso mio signore,</text:p>
            <text:p text:style-name="P14">ella non voglia acconsentire qui,</text:p>
            <text:p text:style-name="P14">dinanzi a te, a sposare Demetrio,</text:p>
            <text:p text:style-name="P14">io invoco per me l’applicazione</text:p>
            <text:p text:style-name="P14">dell’antico privilegio di Atene:</text:p>
            <text:p text:style-name="P14">poiché è cosa mia,</text:p>
            <text:p text:style-name="P14">io posso far di lei quello che voglio;</text:p>
            <text:p text:style-name="P14">o darla sposa a questo gentiluomo,<text:note text:id="ftn5" text:note-class="footnote"><text:note-citation>5</text:note-citation><text:note-body><text:p text:style-name="Footnote">Si capisce che si riferisce a Demetrio.</text:p></text:note-body></text:note></text:p>
            <text:p text:style-name="P14">o ad immediata morte,</text:p>
            <text:p text:style-name="P14">come dispone in tal caso la legge.</text:p>
          </table:table-cell>
          <table:covered-table-cell/>
          <table:covered-table-cell/>
          <table:covered-table-cell/>
        </table:table-row>
        <table:table-row>
          <table:table-cell table:style-name="Tabella1.A1" office:value-type="string">
            <text:p text:style-name="P10">TESEO —</text:p>
          </table:table-cell>
          <table:table-cell table:style-name="Tabella1.A1" table:number-columns-spanned="4" office:value-type="string">
            <text:p text:style-name="P14">E tu, Ermia, che dici?</text:p>
            <text:p text:style-name="P14">Pensaci bene, vezzosa fanciulla.</text:p>
            <text:p text:style-name="P14"><text:soft-page-break/>Tuo padre dovrebb’essere per te</text:p>
            <text:p text:style-name="P14">un dio, perché è lui, fanciulla mia,</text:p>
            <text:p text:style-name="P14">che t’ha foggiata in questa bella forma;</text:p>
            <text:p text:style-name="P14">come un blocco di cera</text:p>
            <text:p text:style-name="P14">ch’egli con le sue mani ha modellato,</text:p>
            <text:p text:style-name="P14">e può quindi lasciar così com’è,</text:p>
            <text:p text:style-name="P14">o mandare distrutto, a suo talento.</text:p>
            <text:p text:style-name="P14">Demetrio è un giovane degno di te.</text:p>
          </table:table-cell>
          <table:covered-table-cell/>
          <table:covered-table-cell/>
          <table:covered-table-cell/>
        </table:table-row>
        <table:table-row>
          <table:table-cell table:style-name="Tabella1.A1" office:value-type="string">
            <text:p text:style-name="P10">ERMIA —</text:p>
          </table:table-cell>
          <table:table-cell table:style-name="Tabella1.A1" table:number-columns-spanned="4" office:value-type="string">
            <text:p text:style-name="P14">Lisandro non lo è meno.</text:p>
          </table:table-cell>
          <table:covered-table-cell/>
          <table:covered-table-cell/>
          <table:covered-table-cell/>
        </table:table-row>
        <table:table-row>
          <table:table-cell table:style-name="Tabella1.A1" table:number-rows-spanned="2" office:value-type="string">
            <text:p text:style-name="P10">TESEO —</text:p>
          </table:table-cell>
          <table:table-cell table:style-name="Tabella1.A1" table:number-columns-spanned="3" office:value-type="string">
            <text:p text:style-name="P14"/>
          </table:table-cell>
          <table:covered-table-cell/>
          <table:covered-table-cell/>
          <table:table-cell table:style-name="Tabella1.A1" office:value-type="string">
            <text:p text:style-name="P14">Non lo nego;<text:note text:id="ftn6" text:note-class="footnote"><text:note-citation>6</text:note-citation><text:note-body><text:p text:style-name="P34"><text:span text:style-name="T3">Testo: </text:span><text:span text:style-name="T4">“In himself he is”</text:span><text:span text:style-name="T5">, “In me stesso lo è (degno di te)”.</text:span></text:p></text:note-body></text:note></text:p>
          </table:table-cell>
        </table:table-row>
        <table:table-row>
          <table:covered-table-cell/>
          <table:table-cell table:style-name="Tabella1.A1" table:number-columns-spanned="4" office:value-type="string">
            <text:p text:style-name="P14">ma essendo necessario, in questo caso,</text:p>
            <text:p text:style-name="P14">l’assenso di tuo padre,</text:p>
            <text:p text:style-name="P14">più degno deve ritenersi l’altro.</text:p>
          </table:table-cell>
          <table:covered-table-cell/>
          <table:covered-table-cell/>
          <table:covered-table-cell/>
        </table:table-row>
        <table:table-row>
          <table:table-cell table:style-name="Tabella1.A1" office:value-type="string">
            <text:p text:style-name="P10">ERMIA —</text:p>
          </table:table-cell>
          <table:table-cell table:style-name="Tabella1.A1" table:number-columns-spanned="4" office:value-type="string">
            <text:p text:style-name="P14">Vorrei solo, signore, che mio padre</text:p>
            <text:p text:style-name="P14">potesse veder me con gli occhi miei.</text:p>
          </table:table-cell>
          <table:covered-table-cell/>
          <table:covered-table-cell/>
          <table:covered-table-cell/>
        </table:table-row>
        <table:table-row>
          <table:table-cell table:style-name="Tabella1.A1" office:value-type="string">
            <text:p text:style-name="P10">TESEO —</text:p>
          </table:table-cell>
          <table:table-cell table:style-name="Tabella1.A1" table:number-columns-spanned="4" office:value-type="string">
            <text:p text:style-name="P14">Eh, no, sono piuttosto gli occhi tuoi</text:p>
            <text:p text:style-name="P14">che devono vedere col suo senno.</text:p>
          </table:table-cell>
          <table:covered-table-cell/>
          <table:covered-table-cell/>
          <table:covered-table-cell/>
        </table:table-row>
        <table:table-row>
          <table:table-cell table:style-name="Tabella1.A1" office:value-type="string">
            <text:p text:style-name="P10">ERMIA —</text:p>
          </table:table-cell>
          <table:table-cell table:style-name="Tabella1.A1" table:number-columns-spanned="4" office:value-type="string">
            <text:p text:style-name="P14">Perdonami signore, io non so</text:p>
            <text:p text:style-name="P14">da quale misteriosa interna forza</text:p>
            <text:p text:style-name="P14">mi venga tanta temerarietà,</text:p>
            <text:p text:style-name="P14">né se s’addica alla mia pudicizia</text:p>
            <text:p text:style-name="P14">perorare a favor dei miei pensieri</text:p>
            <text:p text:style-name="P14">qui, dinnanzi a sì inclita presenza,</text:p>
            <text:p text:style-name="P14">ma voglio supplicarti, mio signore,</text:p>
            <text:p text:style-name="P14">di dirmi il peggio che mi può venire</text:p>
            <text:p text:style-name="P14">se mi rifiuto di sposar Demetrio.</text:p>
          </table:table-cell>
          <table:covered-table-cell/>
          <table:covered-table-cell/>
          <table:covered-table-cell/>
        </table:table-row>
        <table:table-row>
          <table:table-cell table:style-name="Tabella1.A1" office:value-type="string">
            <text:p text:style-name="P10">TESEO —</text:p>
          </table:table-cell>
          <table:table-cell table:style-name="Tabella1.A1" table:number-columns-spanned="4" office:value-type="string">
            <text:p text:style-name="P14">Esser mandata a morte,</text:p>
            <text:p text:style-name="P14"><text:soft-page-break/>o segregata per sempre dal mondo</text:p>
            <text:p text:style-name="P14">in clausura. Perciò, ragazza mia,</text:p>
            <text:p text:style-name="P14">indaga a fondo nei tuoi desideri,</text:p>
            <text:p text:style-name="P14">considera la tua giovane età,</text:p>
            <text:p text:style-name="P14">esamina gli impulsi del tuo sangue</text:p>
            <text:p text:style-name="P14">e chiediti, qualora ti ostinassi</text:p>
            <text:p text:style-name="P14">a ricusar la scelta di tuo padre,</text:p>
            <text:p text:style-name="P14">se veramente ti senti la forza</text:p>
            <text:p text:style-name="P14">di sopportar la veste monacale</text:p>
            <text:p text:style-name="P14">restando chiusa per tutta la vita,</text:p>
            <text:p text:style-name="P14">sterile monaca, in un tetro chiostro,</text:p>
            <text:p text:style-name="P14">ad intonare notte e giorno cantici</text:p>
            <text:p text:style-name="P14">alla gelida ed infeconda luna.<text:note text:id="ftn7" text:note-class="footnote"><text:note-citation>7</text:note-citation><text:note-body><text:p text:style-name="P34"><text:span text:style-name="T4">“Chanting faint hymns to the cold fruitless moon”</text:span><text:span text:style-name="T5">: alla luna, impersonata e identificata dai Romani con Artemide/Diana, si attribuiva il culto della verginità femminile. “Sacerdotesse della luna” eran dette le vergini.</text:span></text:p></text:note-body></text:note></text:p>
            <text:p text:style-name="P14">Siano pure tre volte benedette</text:p>
            <text:p text:style-name="P14">quelle che così bene san reprimere</text:p>
            <text:p text:style-name="P14">e dominare gli impulsi del sangue</text:p>
            <text:p text:style-name="P14">da incamminarsi come pellegrine</text:p>
            <text:p text:style-name="P14">per il sentiero della castità;</text:p>
            <text:p text:style-name="P14">ma più felice è assai su questa terra</text:p>
            <text:p text:style-name="P14">la rosa che distilla il suo profumo</text:p>
            <text:p text:style-name="P14">di quella che sul suo virgineo spino</text:p>
            <text:p text:style-name="P14">avvizzendo, fiorisce, vive e muore</text:p>
            <text:p text:style-name="P14">in sacra virginale solitudine.</text:p>
          </table:table-cell>
          <table:covered-table-cell/>
          <table:covered-table-cell/>
          <table:covered-table-cell/>
        </table:table-row>
        <table:table-row>
          <table:table-cell table:style-name="Tabella1.A1" office:value-type="string">
            <text:p text:style-name="P10">ERMIA —</text:p>
          </table:table-cell>
          <table:table-cell table:style-name="Tabella1.A1" table:number-columns-spanned="4" office:value-type="string">
            <text:p text:style-name="P14">E così io, mio nobile signore,</text:p>
            <text:p text:style-name="P14">voglio crescere, vivere e morire,</text:p>
            <text:p text:style-name="P14">piuttosto che dover ceder la chiave</text:p>
            <text:p text:style-name="P14">del mio virgineo ingresso ad un signore,</text:p>
            <text:p text:style-name="P14">sotto il cui giogo non desiderato</text:p>
            <text:p text:style-name="P14">l’animo mio non intende restare.</text:p>
          </table:table-cell>
          <table:covered-table-cell/>
          <table:covered-table-cell/>
          <table:covered-table-cell/>
        </table:table-row>
        <table:table-row>
          <table:table-cell table:style-name="Tabella1.A1" office:value-type="string">
            <text:p text:style-name="P10">TESEO —</text:p>
          </table:table-cell>
          <table:table-cell table:style-name="Tabella1.A1" table:number-columns-spanned="4" office:value-type="string">
            <text:p text:style-name="P14">Prendi pure il tuo tempo per riflettere,</text:p>
            <text:p text:style-name="P14">ma non più tardi della luna nuova</text:p>
            <text:p text:style-name="P14"><text:soft-page-break/>che vedrà suggellar solennemente</text:p>
            <text:p text:style-name="P14">il patto d’un legame imperituro</text:p>
            <text:p text:style-name="P14">fra l’amor mio e me. Dopo quel giorno,</text:p>
            <text:p text:style-name="P14">disponiti pur l’animo a morire</text:p>
            <text:p text:style-name="P14">per rifiutata obbedienza a tuo padre,</text:p>
            <text:p text:style-name="P14">o a vivere, com’è sua volontà,</text:p>
            <text:p text:style-name="P14">accettando d’andar sposa a Demetrio;</text:p>
            <text:p text:style-name="P14">o a pronunciar sull’altare di Diana</text:p>
            <text:p text:style-name="P14">i voti d’una vita austera e sola.</text:p>
          </table:table-cell>
          <table:covered-table-cell/>
          <table:covered-table-cell/>
          <table:covered-table-cell/>
        </table:table-row>
        <table:table-row>
          <table:table-cell table:style-name="Tabella1.A1" office:value-type="string">
            <text:p text:style-name="P10">DEMETRIO —</text:p>
          </table:table-cell>
          <table:table-cell table:style-name="Tabella1.A1" table:number-columns-spanned="4" office:value-type="string">
            <text:p text:style-name="P14">Piègati, dolce Ermia. E tu, Lisandro,</text:p>
            <text:p text:style-name="P14">desisti da un’invalida pretesa</text:p>
            <text:p text:style-name="P14">a confronto d’un mio diritto certo.</text:p>
          </table:table-cell>
          <table:covered-table-cell/>
          <table:covered-table-cell/>
          <table:covered-table-cell/>
        </table:table-row>
        <table:table-row>
          <table:table-cell table:style-name="Tabella1.A1" office:value-type="string">
            <text:p text:style-name="P10">LISANDRO —</text:p>
          </table:table-cell>
          <table:table-cell table:style-name="Tabella1.A1" table:number-columns-spanned="4" office:value-type="string">
            <text:p text:style-name="P14">Tu tieniti l’amore di suo padre</text:p>
            <text:p text:style-name="P14">– spòsati lui, se vuoi! – e lascia a me</text:p>
            <text:p text:style-name="P14">quello di Ermia.</text:p>
          </table:table-cell>
          <table:covered-table-cell/>
          <table:covered-table-cell/>
          <table:covered-table-cell/>
        </table:table-row>
        <table:table-row>
          <table:table-cell table:style-name="Tabella1.A1" table:number-rows-spanned="2" office:value-type="string">
            <text:p text:style-name="P10">EGEO —</text:p>
          </table:table-cell>
          <table:table-cell table:style-name="Tabella1.A1" office:value-type="string">
            <text:p text:style-name="P14"/>
          </table:table-cell>
          <table:table-cell table:style-name="Tabella1.A1" table:number-columns-spanned="3" office:value-type="string">
            <text:p text:style-name="P14">Insolente Lisandro!</text:p>
          </table:table-cell>
          <table:covered-table-cell/>
          <table:covered-table-cell/>
        </table:table-row>
        <table:table-row>
          <table:covered-table-cell/>
          <table:table-cell table:style-name="Tabella1.A1" table:number-columns-spanned="4" office:value-type="string">
            <text:p text:style-name="P14">Sì, Demetrio sicuramente gode</text:p>
            <text:p text:style-name="P14">del mio affetto, e deve aver da me</text:p>
            <text:p text:style-name="P14">quello ch’è mio, e cosa mia è Ermia;</text:p>
            <text:p text:style-name="P14">e in testa a lui io voglio trasferire</text:p>
            <text:p text:style-name="P14">tutti i diritti miei sopra di lei.</text:p>
          </table:table-cell>
          <table:covered-table-cell/>
          <table:covered-table-cell/>
          <table:covered-table-cell/>
        </table:table-row>
        <table:table-row>
          <table:table-cell table:style-name="Tabella1.A1" office:value-type="string">
            <text:p text:style-name="P10">LISANDRO —</text:p>
          </table:table-cell>
          <table:table-cell table:style-name="Tabella1.A1" table:number-columns-spanned="4" office:value-type="string">
            <text:p text:style-name="P14">Io, signor mio, discendo come lui</text:p>
            <text:p text:style-name="P14">da nobili natali,</text:p>
            <text:p text:style-name="P14">e pari al suo è il mio stato sociale;</text:p>
            <text:p text:style-name="P14">ma più forte del suo è l’amor mio.</text:p>
            <text:p text:style-name="P14">Le mie fortune sono pari in tutto</text:p>
            <text:p text:style-name="P14">a quelle sue, se non anche maggiori;</text:p>
            <text:p text:style-name="P14">ma al disopra di tutti questi vanti</text:p>
            <text:p text:style-name="P14"><text:soft-page-break/>quello che conta più di tutto il resto</text:p>
            <text:p text:style-name="P14">è ch’io sono riamato da Ermia bella.</text:p>
            <text:p text:style-name="P14">Perché dunque dovrei io desistere,</text:p>
            <text:p text:style-name="P14">non far valere questo mio diritto?</text:p>
            <text:p text:style-name="P14">Demetrio – glielo voglio dire in faccia –</text:p>
            <text:p text:style-name="P14">ha intrattenuto rapporti d’amore</text:p>
            <text:p text:style-name="P14">con la figliola di Nestore, Elena,</text:p>
            <text:p text:style-name="P14">e se n’è conquistato tanto il cuore,</text:p>
            <text:p text:style-name="P14">che quella dolce e bella creatura</text:p>
            <text:p text:style-name="P14">si strugge in un amore appassionato,</text:p>
            <text:p text:style-name="P14">devoto ed idolatra per quest’uomo</text:p>
            <text:p text:style-name="P14">leggero, screditato ed incostante.</text:p>
          </table:table-cell>
          <table:covered-table-cell/>
          <table:covered-table-cell/>
          <table:covered-table-cell/>
        </table:table-row>
        <table:table-row>
          <table:table-cell table:style-name="Tabella1.A1" table:number-rows-spanned="3" office:value-type="string">
            <text:p text:style-name="P10">TESEO —</text:p>
          </table:table-cell>
          <table:table-cell table:style-name="Tabella1.A1" table:number-columns-spanned="4" office:value-type="string">
            <text:p text:style-name="P14">Di ciò, confesso, m’era giunta voce</text:p>
            <text:p text:style-name="P14">e m’ero già proposto, in verità,</text:p>
            <text:p text:style-name="P14">di parlarne a Demetrio;</text:p>
            <text:p text:style-name="P14">altre cure me n’hanno poi distolto.</text:p>
            <text:p text:style-name="P14">Ma venite di là, Egeo, Demetrio,</text:p>
            <text:p text:style-name="P14">che ho da darvi in privato a tutti e due</text:p>
            <text:p text:style-name="P14">qualche istruzione.<text:note text:id="ftn8" text:note-class="footnote"><text:note-citation>8</text:note-citation><text:note-body><text:p text:style-name="P34"><text:span text:style-name="T4">“Some private schooling for you both”</text:span><text:span text:style-name="T5">: istruzioni, come dirà più sotto, per le sue nozze imminenti.</text:span></text:p></text:note-body></text:note></text:p>
          </table:table-cell>
          <table:covered-table-cell/>
          <table:covered-table-cell/>
          <table:covered-table-cell/>
        </table:table-row>
        <table:table-row>
          <table:covered-table-cell/>
          <table:table-cell table:style-name="Tabella1.A1" table:number-columns-spanned="4" office:value-type="string">
            <text:p text:style-name="P7">(A Ermia)</text:p>
          </table:table-cell>
          <table:covered-table-cell/>
          <table:covered-table-cell/>
          <table:covered-table-cell/>
        </table:table-row>
        <table:table-row>
          <table:covered-table-cell/>
          <table:table-cell table:style-name="Tabella1.A1" table:number-columns-spanned="4" office:value-type="string">
            <text:p text:style-name="P14">Quanto a te, mia carina,</text:p>
            <text:p text:style-name="P14">sforzati di trovare nel tuo animo</text:p>
            <text:p text:style-name="P14">la forza di acconciare il tuo capriccio</text:p>
            <text:p text:style-name="P14">al desiderio del tuo genitore,</text:p>
            <text:p text:style-name="P14">altrimenti il rigore della legge</text:p>
            <text:p text:style-name="P14">che a noi non è concesso mitigare</text:p>
            <text:p text:style-name="P14">per alcun verso, ti consegnerà</text:p>
            <text:p text:style-name="P14">alla morte o alla vita monacale.</text:p>
            <text:p text:style-name="P14">Vieni, Ippolita. Come va, mia cara?<text:note text:id="ftn9" text:note-class="footnote"><text:note-citation>9</text:note-citation><text:note-body><text:p text:style-name="P34"><text:span text:style-name="T4">“What cheer, my love?”</text:span><text:span text:style-name="T5">: </text:span><text:span text:style-name="T4">“What cheer?” </text:span><text:span text:style-name="T5">è locuzione in tutto equivalente a </text:span><text:span text:style-name="T4">“How do you do”</text:span><text:span text:style-name="T5">. Gli inglesi le dicono anche oggi indifferentemente.</text:span></text:p></text:note-body></text:note></text:p>
            <text:p text:style-name="P14">Voi, Demetrio ed Egeo, accompagnateci.</text:p>
            <text:p text:style-name="P14"><text:soft-page-break/>Dovrò giovarmi dei vostri servigi</text:p>
            <text:p text:style-name="P14">per disbrigare più di un’incombenza</text:p>
            <text:p text:style-name="P14">in occasione delle nostre nozze.</text:p>
            <text:p text:style-name="P14">Eppoi ho da parlarvi di qualcosa</text:p>
            <text:p text:style-name="P12">che vi riguarda molto da vicino.<text:note text:id="ftn10" text:note-class="footnote"><text:note-citation>10</text:note-citation><text:note-body><text:p text:style-name="P34"><text:span text:style-name="T3">Quale sia questo “qualcosa” (</text:span><text:span text:style-name="T4">“something”</text:span><text:span text:style-name="T5">) non si sa. Non se ne parla più in seguito.</text:span></text:p></text:note-body></text:note></text:p>
          </table:table-cell>
          <table:covered-table-cell/>
          <table:covered-table-cell/>
          <table:covered-table-cell/>
        </table:table-row>
        <table:table-row>
          <table:table-cell table:style-name="Tabella1.A1" table:number-rows-spanned="2" office:value-type="string">
            <text:p text:style-name="P10">EGEO —</text:p>
          </table:table-cell>
          <table:table-cell table:style-name="Tabella1.A1" table:number-columns-spanned="4" office:value-type="string">
            <text:p text:style-name="P14">È un gradito dovere accompagnarti.</text:p>
          </table:table-cell>
          <table:covered-table-cell/>
          <table:covered-table-cell/>
          <table:covered-table-cell/>
        </table:table-row>
        <table:table-row>
          <table:covered-table-cell/>
          <table:table-cell table:style-name="Tabella1.A1" table:number-columns-spanned="4" office:value-type="string">
            <text:p text:style-name="P7">(Escono tutti meno Lisandro ed Ermia)</text:p>
          </table:table-cell>
          <table:covered-table-cell/>
          <table:covered-table-cell/>
          <table:covered-table-cell/>
        </table:table-row>
        <table:table-row>
          <table:table-cell table:style-name="Tabella1.A1" office:value-type="string">
            <text:p text:style-name="P10">LISANDRO —</text:p>
          </table:table-cell>
          <table:table-cell table:style-name="Tabella1.A1" table:number-columns-spanned="4" office:value-type="string">
            <text:p text:style-name="P14">Ed ora, amore mio?…</text:p>
            <text:p text:style-name="P14">Perché sì pallida quella tua gota?</text:p>
            <text:p text:style-name="P14">Com’è possibile che quella rosa</text:p>
            <text:p text:style-name="P12">abbia perso sì presto il suo colore?</text:p>
          </table:table-cell>
          <table:covered-table-cell/>
          <table:covered-table-cell/>
          <table:covered-table-cell/>
        </table:table-row>
        <table:table-row>
          <table:table-cell table:style-name="Tabella1.A1" office:value-type="string">
            <text:p text:style-name="P10">ERMIA —</text:p>
          </table:table-cell>
          <table:table-cell table:style-name="Tabella1.A1" table:number-columns-spanned="4" office:value-type="string">
            <text:p text:style-name="P14">Forse perché le è mancata la pioggia;</text:p>
            <text:p text:style-name="P14">con la quale potrei ben irrorarla</text:p>
            <text:p text:style-name="P14">sfogando la tempesta dei miei occhi.</text:p>
          </table:table-cell>
          <table:covered-table-cell/>
          <table:covered-table-cell/>
          <table:covered-table-cell/>
        </table:table-row>
        <table:table-row>
          <table:table-cell table:style-name="Tabella1.A1" office:value-type="string">
            <text:p text:style-name="P10">LISANDRO —</text:p>
          </table:table-cell>
          <table:table-cell table:style-name="Tabella1.A1" table:number-columns-spanned="4" office:value-type="string">
            <text:p text:style-name="P14">Ahimè, per quanto io abbia udito o letto</text:p>
            <text:p text:style-name="P14">d’antiche favole o d’istorie vere,</text:p>
            <text:p text:style-name="P14">mai al mondo fu piano e senza ostacoli</text:p>
            <text:p text:style-name="P14">il cammino dei grandi amori, cara,</text:p>
            <text:p text:style-name="P14">o per disparità di condizione…</text:p>
          </table:table-cell>
          <table:covered-table-cell/>
          <table:covered-table-cell/>
          <table:covered-table-cell/>
        </table:table-row>
        <table:table-row>
          <table:table-cell table:style-name="Tabella1.A1" office:value-type="string">
            <text:p text:style-name="P10">ERMIA —</text:p>
          </table:table-cell>
          <table:table-cell table:style-name="Tabella1.A1" table:number-columns-spanned="4" office:value-type="string">
            <text:p text:style-name="P14">Oh, quale croce, stare troppo in alto</text:p>
            <text:p text:style-name="P14">e volersi legare troppo in basso!</text:p>
          </table:table-cell>
          <table:covered-table-cell/>
          <table:covered-table-cell/>
          <table:covered-table-cell/>
        </table:table-row>
        <table:table-row>
          <table:table-cell table:style-name="Tabella1.A1" office:value-type="string">
            <text:p text:style-name="P10">LISANDRO —</text:p>
          </table:table-cell>
          <table:table-cell table:style-name="Tabella1.A1" table:number-columns-spanned="4" office:value-type="string">
            <text:p text:style-name="P14">… o per l’ineguaglianza dell’età…</text:p>
          </table:table-cell>
          <table:covered-table-cell/>
          <table:covered-table-cell/>
          <table:covered-table-cell/>
        </table:table-row>
        <table:table-row>
          <table:table-cell table:style-name="Tabella1.A1" office:value-type="string">
            <text:p text:style-name="P10">ERMIA —</text:p>
          </table:table-cell>
          <table:table-cell table:style-name="Tabella1.A1" table:number-columns-spanned="4" office:value-type="string">
            <text:p text:style-name="P14">Oh, qual dispetto, stare in là con gli anni</text:p>
            <text:p text:style-name="P14">e impegnarsi con chi è assai più giovane!</text:p>
          </table:table-cell>
          <table:covered-table-cell/>
          <table:covered-table-cell/>
          <table:covered-table-cell/>
        </table:table-row>
        <table:table-row>
          <table:table-cell table:style-name="Tabella1.A1" office:value-type="string">
            <text:p text:style-name="P10">LISANDRO —</text:p>
          </table:table-cell>
          <table:table-cell table:style-name="Tabella1.A1" table:number-columns-spanned="4" office:value-type="string">
            <text:p text:style-name="P14">… o perché a scegliere sono i parenti…</text:p>
          </table:table-cell>
          <table:covered-table-cell/>
          <table:covered-table-cell/>
          <table:covered-table-cell/>
        </table:table-row>
        <text:soft-page-break/>
        <table:table-row>
          <table:table-cell table:style-name="Tabella1.A1" office:value-type="string">
            <text:p text:style-name="P10">ERMIA —</text:p>
          </table:table-cell>
          <table:table-cell table:style-name="Tabella1.A1" table:number-columns-spanned="4" office:value-type="string">
            <text:p text:style-name="P14">Ah, qual maledizione, dover scegliere</text:p>
            <text:p text:style-name="P14">il proprio amore cogli occhi degli altri!</text:p>
          </table:table-cell>
          <table:covered-table-cell/>
          <table:covered-table-cell/>
          <table:covered-table-cell/>
        </table:table-row>
        <table:table-row>
          <table:table-cell table:style-name="Tabella1.A1" office:value-type="string">
            <text:p text:style-name="P10">LISANDRO —</text:p>
          </table:table-cell>
          <table:table-cell table:style-name="Tabella1.A1" table:number-columns-spanned="4" office:value-type="string">
            <text:p text:style-name="P14">… E quando pur vi sia stata fra i due</text:p>
            <text:p text:style-name="P14">perfetta intesa nella mutua scelta,</text:p>
            <text:p text:style-name="P14">o guerra o morte, o altra traversìa</text:p>
            <text:p text:style-name="P14">han sempre cinto d’assedio l’amore,</text:p>
            <text:p text:style-name="P14">sì da ridurlo aereo come un suono,</text:p>
            <text:p text:style-name="P14">fugace come un’ombra,</text:p>
            <text:p text:style-name="P14">labile, evanescente come un sogno,</text:p>
            <text:p text:style-name="P14">fulmineo come un baleno notturno</text:p>
            <text:p text:style-name="P14">che illumina d’un tratto e cielo e terra,</text:p>
            <text:p text:style-name="P14">e prima che tu possa dire “Guarda!”</text:p>
            <text:p text:style-name="P14">le mascelle del cielo son richiuse</text:p>
            <text:p text:style-name="P14">ad inghiottirlo rapide nel buio.</text:p>
            <text:p text:style-name="P14">Perché con questa subitaneità</text:p>
            <text:p text:style-name="P14">tutto che al mondo splende, si dilegua.</text:p>
          </table:table-cell>
          <table:covered-table-cell/>
          <table:covered-table-cell/>
          <table:covered-table-cell/>
        </table:table-row>
        <table:table-row>
          <table:table-cell table:style-name="Tabella1.A1" office:value-type="string">
            <text:p text:style-name="P10">ERMIA —</text:p>
          </table:table-cell>
          <table:table-cell table:style-name="Tabella1.A1" table:number-columns-spanned="4" office:value-type="string">
            <text:p text:style-name="P14">Se dunque al mondo tutti i grandi amori</text:p>
            <text:p text:style-name="P14">sono stati in eterno contrastati,</text:p>
            <text:p text:style-name="P14">vuol dire che è decreto del destino;</text:p>
            <text:p text:style-name="P14">e questa prova, cui siam sottoposti</text:p>
            <text:p text:style-name="P14">anche noi due ci sia di ammonimento</text:p>
            <text:p text:style-name="P14">che ci dobbiamo armare di pazienza,</text:p>
            <text:p text:style-name="P14">pensando ch’è retaggio dell’amore</text:p>
            <text:p text:style-name="P14">d’esser sempre impedito,</text:p>
            <text:p text:style-name="P14">come lo sono i sogni, i desideri,</text:p>
            <text:p text:style-name="P14">i pensieri, le lacrime, i sospiri</text:p>
            <text:p text:style-name="P14">che fan corteggio all’amore conteso.</text:p>
          </table:table-cell>
          <table:covered-table-cell/>
          <table:covered-table-cell/>
          <table:covered-table-cell/>
        </table:table-row>
        <table:table-row>
          <table:table-cell table:style-name="Tabella1.A1" office:value-type="string">
            <text:p text:style-name="P10">LISANDRO —</text:p>
          </table:table-cell>
          <table:table-cell table:style-name="Tabella1.A1" table:number-columns-spanned="4" office:value-type="string">
            <text:p text:style-name="P14">È vero.<text:note text:id="ftn11" text:note-class="footnote"><text:note-citation>11</text:note-citation><text:note-body><text:p text:style-name="P34"><text:span text:style-name="T4">“A good persuasion”</text:span><text:span text:style-name="T5">: “una buona teoria”, “un buon modo di ragionare”; ma </text:span><text:span text:style-name="T4">“persuasion” </text:span><text:span text:style-name="T5">è spesso solo un rafforzativo pleonastico (es.: </text:span><text:span text:style-name="T4">“A speaker of femal persuasion took the chair”</text:span><text:span text:style-name="T5">: “Una donna prese la parola”) e non si traduce.</text:span></text:p></text:note-body></text:note> Ordunque, Ermia, sta’ a sentire:</text:p>
            <text:p text:style-name="P14">io ho una ricca zia, rimasta vedova,</text:p>
            <text:p text:style-name="P14">erede d’un cospicuo patrimonio,</text:p>
            <text:p text:style-name="P14"><text:soft-page-break/>e che mi tiene caro come un figlio;</text:p>
            <text:p text:style-name="P14">la casa dove abita è distante</text:p>
            <text:p text:style-name="P14">da Atene non più di sette leghe;</text:p>
            <text:p text:style-name="P14">ma quanto basta perché fin laggiù</text:p>
            <text:p text:style-name="P14">possa arrivare la legge di Atene.</text:p>
            <text:p text:style-name="P14">Se dunque mi vuoi bene,</text:p>
            <text:p text:style-name="P14">domani notte invòlati da casa;</text:p>
            <text:p text:style-name="P14">ad una lega fuori di città,</text:p>
            <text:p text:style-name="P14">nel bosco, dove t’incontrai con Elena</text:p>
            <text:p text:style-name="P14">quella mattina del Calendimaggio,</text:p>
            <text:p text:style-name="P14">sarò ad attenderti.</text:p>
          </table:table-cell>
          <table:covered-table-cell/>
          <table:covered-table-cell/>
          <table:covered-table-cell/>
        </table:table-row>
        <table:table-row>
          <table:table-cell table:style-name="Tabella1.A1" table:number-rows-spanned="2" office:value-type="string">
            <text:p text:style-name="P10">ERMIA —</text:p>
          </table:table-cell>
          <table:table-cell table:style-name="Tabella1.A1" table:number-columns-spanned="2" office:value-type="string">
            <text:p text:style-name="P14"/>
          </table:table-cell>
          <table:covered-table-cell/>
          <table:table-cell table:style-name="Tabella1.A1" table:number-columns-spanned="2" office:value-type="string">
            <text:p text:style-name="P14">Mio buon Lisandro,</text:p>
          </table:table-cell>
          <table:covered-table-cell/>
        </table:table-row>
        <table:table-row>
          <table:covered-table-cell/>
          <table:table-cell table:style-name="Tabella1.A1" table:number-columns-spanned="4" office:value-type="string">
            <text:p text:style-name="P14">per l’arco più robusto di Cupido,</text:p>
            <text:p text:style-name="P14">pel migliore dei suoi dorati strali,</text:p>
            <text:p text:style-name="P14">pel piumato candor delle colombe</text:p>
            <text:p text:style-name="P14">che fan corteggio a Venere celeste,</text:p>
            <text:p text:style-name="P14">per tutto ciò che al mondo</text:p>
            <text:p text:style-name="P14">unisce i cuori e alimenta gli amori,</text:p>
            <text:p text:style-name="P14">per quel fuoco che divorò d’amore</text:p>
            <text:p text:style-name="P14">la misera regina di Cartagine</text:p>
            <text:p text:style-name="P14">allorché vide allontanarsi in mare</text:p>
            <text:p text:style-name="P14">la vela del fedifrago Troiano;<text:note text:id="ftn12" text:note-class="footnote"><text:note-citation>12</text:note-citation><text:note-body><text:p text:style-name="P33">Allusione alle vicende di Enea e Didone, narrata da Virgilio nell’“<text:span text:style-name="T13">Eneide</text:span>”.</text:p></text:note-body></text:note></text:p>
            <text:p text:style-name="P14">pei giuramenti che da sempre gli uomini,</text:p>
            <text:p text:style-name="P14">assai più che noi donne, hanno violato,</text:p>
            <text:p text:style-name="P14">ti giuro ch’io domani, puntuale,</text:p>
            <text:p text:style-name="P14">ti verrò incontro al luogo che m’hai detto.</text:p>
          </table:table-cell>
          <table:covered-table-cell/>
          <table:covered-table-cell/>
          <table:covered-table-cell/>
        </table:table-row>
        <table:table-row>
          <table:table-cell table:style-name="Tabella1.A1" table:number-rows-spanned="2" office:value-type="string">
            <text:p text:style-name="P10">LISANDRO —</text:p>
          </table:table-cell>
          <table:table-cell table:style-name="Tabella1.A1" table:number-columns-spanned="4" office:value-type="string">
            <text:p text:style-name="P14">Va bene, amore. Tieni la promessa.</text:p>
          </table:table-cell>
          <table:covered-table-cell/>
          <table:covered-table-cell/>
          <table:covered-table-cell/>
        </table:table-row>
        <table:table-row>
          <table:covered-table-cell/>
          <table:table-cell table:style-name="Tabella1.A1" table:number-columns-spanned="4" office:value-type="string">
            <text:p text:style-name="P7">(Entra Elena)</text:p>
          </table:table-cell>
          <table:covered-table-cell/>
          <table:covered-table-cell/>
          <table:covered-table-cell/>
        </table:table-row>
        <text:soft-page-break/>
        <table:table-row>
          <table:table-cell table:style-name="Tabella1.A1" office:value-type="string">
            <text:p text:style-name="P10"/>
          </table:table-cell>
          <table:table-cell table:style-name="Tabella1.A1" table:number-columns-spanned="4" office:value-type="string">
            <text:p text:style-name="P14">Oh, guarda, viene Elena.</text:p>
          </table:table-cell>
          <table:covered-table-cell/>
          <table:covered-table-cell/>
          <table:covered-table-cell/>
        </table:table-row>
        <table:table-row>
          <table:table-cell table:style-name="Tabella1.A1" office:value-type="string">
            <text:p text:style-name="P10">ERMIA —</text:p>
          </table:table-cell>
          <table:table-cell table:style-name="Tabella1.A1" table:number-columns-spanned="4" office:value-type="string">
            <text:p text:style-name="P14">Salute, Elena bella, dove vai?</text:p>
          </table:table-cell>
          <table:covered-table-cell/>
          <table:covered-table-cell/>
          <table:covered-table-cell/>
        </table:table-row>
        <table:table-row>
          <table:table-cell table:style-name="Tabella1.A1" office:value-type="string">
            <text:p text:style-name="P10">ELENA —</text:p>
          </table:table-cell>
          <table:table-cell table:style-name="Tabella1.A1" table:number-columns-spanned="4" office:value-type="string">
            <text:p text:style-name="P14">“Bella” dici tu a me?… Ritira il “bella”!</text:p>
            <text:p text:style-name="P14">“Bella”, Ermia, sei tu,</text:p>
            <text:p text:style-name="P14">ché della tua non della mia bellezza<text:note text:id="ftn13" text:note-class="footnote"><text:note-citation>13</text:note-citation><text:note-body><text:p text:style-name="P35">“Non della mia” non è nel testo, ma sottinteso, perché Elena sa di esser bella, non meno di Ermia, come dirà più sotto.</text:p></text:note-body></text:note></text:p>
            <text:p text:style-name="P14">Demetrio è innamorato, fortunata,</text:p>
            <text:p text:style-name="P14">fortunata davvero quella tua!!</text:p>
            <text:p text:style-name="P14">Hai due occhi che paiono due stelle</text:p>
            <text:p text:style-name="P14">ed il dolce alitar della tua voce</text:p>
            <text:p text:style-name="P14">suona all’orecchio suo più melodioso</text:p>
            <text:p text:style-name="P14">del canto dell’allodola al pastore</text:p>
            <text:p text:style-name="P14">nella stagione che verzica il grano</text:p>
            <text:p text:style-name="P14">e spuntano le gemme al biancospino.</text:p>
            <text:p text:style-name="P14">Se fosse contagiosa come un male</text:p>
            <text:p text:style-name="P14">la bellezza, Ermia bella,</text:p>
            <text:p text:style-name="P14">come vorrei attaccarmi la tua,</text:p>
            <text:p text:style-name="P14">e rapirti la voce col mio orecchio,</text:p>
            <text:p text:style-name="P14">lo sguardo col mio occhio, con la bocca</text:p>
            <text:p text:style-name="P14">la dolce musica di quella tua!</text:p>
            <text:p text:style-name="P14">Avessi in mio possesso tutto il mondo,</text:p>
            <text:p text:style-name="P14">lo darei via, tranne solo Demetrio,</text:p>
            <text:p text:style-name="P14">pur di potermi trasformare in te.</text:p>
            <text:p text:style-name="P14">Oh, insegnami il tuo modo di guardare,</text:p>
            <text:p text:style-name="P14">e l’arte che ti fa tenere avvinto</text:p>
            <text:p text:style-name="P14">il cuore palpitante di Demetrio!</text:p>
          </table:table-cell>
          <table:covered-table-cell/>
          <table:covered-table-cell/>
          <table:covered-table-cell/>
        </table:table-row>
        <table:table-row>
          <table:table-cell table:style-name="Tabella1.A1" office:value-type="string">
            <text:p text:style-name="P10">ERMIA —</text:p>
          </table:table-cell>
          <table:table-cell table:style-name="Tabella1.A1" table:number-columns-spanned="4" office:value-type="string">
            <text:p text:style-name="P14">Non lo so. Più gli faccio il viso duro,</text:p>
            <text:p text:style-name="P14">più lui mi si dimostra innamorato.</text:p>
          </table:table-cell>
          <table:covered-table-cell/>
          <table:covered-table-cell/>
          <table:covered-table-cell/>
        </table:table-row>
        <table:table-row>
          <table:table-cell table:style-name="Tabella1.A1" office:value-type="string">
            <text:p text:style-name="P10">ELENA —</text:p>
          </table:table-cell>
          <table:table-cell table:style-name="Tabella1.A1" table:number-columns-spanned="4" office:value-type="string">
            <text:p text:style-name="P14">Oh, potesse quel tuo duro cipiglio</text:p>
            <text:p text:style-name="P14">insegnare quell’arte ai miei sorrisi!</text:p>
          </table:table-cell>
          <table:covered-table-cell/>
          <table:covered-table-cell/>
          <table:covered-table-cell/>
        </table:table-row>
        <text:soft-page-break/>
        <table:table-row>
          <table:table-cell table:style-name="Tabella1.A1" office:value-type="string">
            <text:p text:style-name="P10">ERMIA —</text:p>
          </table:table-cell>
          <table:table-cell table:style-name="Tabella1.A1" table:number-columns-spanned="4" office:value-type="string">
            <text:p text:style-name="P14">Più lo ricolmo di maledizioni,</text:p>
            <text:p text:style-name="P14">più mi ricambia con frasi d’amore.</text:p>
          </table:table-cell>
          <table:covered-table-cell/>
          <table:covered-table-cell/>
          <table:covered-table-cell/>
        </table:table-row>
        <table:table-row>
          <table:table-cell table:style-name="Tabella1.A1" office:value-type="string">
            <text:p text:style-name="P10">ELENA —</text:p>
          </table:table-cell>
          <table:table-cell table:style-name="Tabella1.A1" table:number-columns-spanned="4" office:value-type="string">
            <text:p text:style-name="P14">Oh, potessero mai le mie preghiere</text:p>
            <text:p text:style-name="P14">destare in lui una pari reazione!</text:p>
          </table:table-cell>
          <table:covered-table-cell/>
          <table:covered-table-cell/>
          <table:covered-table-cell/>
        </table:table-row>
        <table:table-row>
          <table:table-cell table:style-name="Tabella1.A1" office:value-type="string">
            <text:p text:style-name="P10">ERMIA —</text:p>
          </table:table-cell>
          <table:table-cell table:style-name="Tabella1.A1" table:number-columns-spanned="4" office:value-type="string">
            <text:p text:style-name="P14">Più lo detesto, più mi viene dietro.</text:p>
          </table:table-cell>
          <table:covered-table-cell/>
          <table:covered-table-cell/>
          <table:covered-table-cell/>
        </table:table-row>
        <table:table-row>
          <table:table-cell table:style-name="Tabella1.A1" office:value-type="string">
            <text:p text:style-name="P10">ELENA —</text:p>
          </table:table-cell>
          <table:table-cell table:style-name="Tabella1.A1" table:number-columns-spanned="4" office:value-type="string">
            <text:p text:style-name="P14">Ed io più l’amo, più lui mi detesta.</text:p>
          </table:table-cell>
          <table:covered-table-cell/>
          <table:covered-table-cell/>
          <table:covered-table-cell/>
        </table:table-row>
        <table:table-row>
          <table:table-cell table:style-name="Tabella1.A1" office:value-type="string">
            <text:p text:style-name="P10">ERMIA —</text:p>
          </table:table-cell>
          <table:table-cell table:style-name="Tabella1.A1" table:number-columns-spanned="4" office:value-type="string">
            <text:p text:style-name="P14">Di questa sua follia io non ho colpa.</text:p>
          </table:table-cell>
          <table:covered-table-cell/>
          <table:covered-table-cell/>
          <table:covered-table-cell/>
        </table:table-row>
        <table:table-row>
          <table:table-cell table:style-name="Tabella1.A1" office:value-type="string">
            <text:p text:style-name="P10">ELENA —</text:p>
          </table:table-cell>
          <table:table-cell table:style-name="Tabella1.A1" table:number-columns-spanned="4" office:value-type="string">
            <text:p text:style-name="P14">Tu no, ce l’ha però la tua bellezza.</text:p>
            <text:p text:style-name="P14">Come vorrei aver io questa colpa!</text:p>
          </table:table-cell>
          <table:covered-table-cell/>
          <table:covered-table-cell/>
          <table:covered-table-cell/>
        </table:table-row>
        <table:table-row>
          <table:table-cell table:style-name="Tabella1.A1" office:value-type="string">
            <text:p text:style-name="P10">ERMIA —</text:p>
          </table:table-cell>
          <table:table-cell table:style-name="Tabella1.A1" table:number-columns-spanned="4" office:value-type="string">
            <text:p text:style-name="P14">Rassicùrati, non mi vedrà più.</text:p>
            <text:p text:style-name="P14">Lisandro ed io ce n’andremo da qui.</text:p>
            <text:p text:style-name="P14">Atene, prima che incontrassi lui,</text:p>
            <text:p text:style-name="P14">era per me un vero paradiso…</text:p>
            <text:p text:style-name="P14">Quale incantesimo avrà preso stanza</text:p>
            <text:p text:style-name="P14">in questo amore da mutar così</text:p>
            <text:p text:style-name="P14">quel ch’era paradiso in un inferno?</text:p>
          </table:table-cell>
          <table:covered-table-cell/>
          <table:covered-table-cell/>
          <table:covered-table-cell/>
        </table:table-row>
        <table:table-row>
          <table:table-cell table:style-name="Tabella1.A1" office:value-type="string">
            <text:p text:style-name="P10">LISANDRO —</text:p>
          </table:table-cell>
          <table:table-cell table:style-name="Tabella1.A1" table:number-columns-spanned="4" office:value-type="string">
            <text:p text:style-name="P14">Elena, a te possiamo rivelare</text:p>
            <text:p text:style-name="P14">quello che abbiamo progettato insieme.</text:p>
            <text:p text:style-name="P14">Domani notte, appena giunta l’ora</text:p>
            <text:p text:style-name="P14">che Febe<text:note text:id="ftn14" text:note-class="footnote"><text:note-citation>14</text:note-citation><text:note-body><text:p text:style-name="P33">Febe è l’altro appellativo di Diana, la divinità lunare; appellativo peraltro impropriamente ad essa dato, per semplice assonanza con quella di Febo, il sole suo fratello.</text:p></text:note-body></text:note> specchierà l’argenteo volto</text:p>
            <text:p text:style-name="P14">nell’acque e spanderà liquide perle</text:p>
            <text:p text:style-name="P14">sovra gli steli dell’erba dei prati</text:p>
            <text:p text:style-name="P14">(l’ora adatta alla fuga degli amanti),</text:p>
            <text:p text:style-name="P14">noi varcheremo, come abbiam deciso,</text:p>
            <text:p text:style-name="P14">furtivamente le porte di Atene…</text:p>
          </table:table-cell>
          <table:covered-table-cell/>
          <table:covered-table-cell/>
          <table:covered-table-cell/>
        </table:table-row>
        <table:table-row>
          <table:table-cell table:style-name="Tabella1.A1" table:number-rows-spanned="3" office:value-type="string">
            <text:p text:style-name="P10">ERMIA —</text:p>
          </table:table-cell>
          <table:table-cell table:style-name="Tabella1.A1" table:number-columns-spanned="4" office:value-type="string">
            <text:p text:style-name="P14">… e in quel boschetto dove tante volte</text:p>
            <text:p text:style-name="P14"><text:soft-page-break/>ci siam sedute insieme, tu ed io,</text:p>
            <text:p text:style-name="P14">su molli e languidi letti di primule</text:p>
            <text:p text:style-name="P14">a versarci nel petto, una dell’altra,</text:p>
            <text:p text:style-name="P14">i più dolci segreti,</text:p>
            <text:p text:style-name="P14">c’incontreremo il mio Lisandro ed io,</text:p>
            <text:p text:style-name="P14">e volgerem per sempre là da Atene</text:p>
            <text:p text:style-name="P14">la vista, per cercare in altri luoghi</text:p>
            <text:p text:style-name="P14">nuovi amici ed ignote compagnie.</text:p>
            <text:p text:style-name="P14">Perciò, Elena, addio,</text:p>
            <text:p text:style-name="P14">dolce compagna dell’età mia tenera.</text:p>
            <text:p text:style-name="P14">Prega per noi, e a te la buona sorte</text:p>
            <text:p text:style-name="P14">faccia ottenere il cuore di Demetrio.</text:p>
          </table:table-cell>
          <table:covered-table-cell/>
          <table:covered-table-cell/>
          <table:covered-table-cell/>
        </table:table-row>
        <table:table-row>
          <table:covered-table-cell/>
          <table:table-cell table:style-name="Tabella1.A1" table:number-columns-spanned="4" office:value-type="string">
            <text:p text:style-name="P7">(Accingendosi a partire, a Lisandro che la vuol baciare)</text:p>
          </table:table-cell>
          <table:covered-table-cell/>
          <table:covered-table-cell/>
          <table:covered-table-cell/>
        </table:table-row>
        <table:table-row>
          <table:covered-table-cell/>
          <table:table-cell table:style-name="Tabella1.A1" table:number-columns-spanned="4" office:value-type="string">
            <text:p text:style-name="P14">No, Lisandro, mantieni la parola:</text:p>
            <text:p text:style-name="P14">fino alla mezzanotte di domani</text:p>
            <text:p text:style-name="P14">noi dobbiamo tenere gli occhi nostri</text:p>
            <text:p text:style-name="P14">a digiuno del cibo degli amanti.<text:note text:id="ftn15" text:note-class="footnote"><text:note-citation>15</text:note-citation><text:note-body><text:p text:style-name="P33">Gli amanti si cibano della propria reciproca vista, e dei baci.</text:p></text:note-body></text:note></text:p>
          </table:table-cell>
          <table:covered-table-cell/>
          <table:covered-table-cell/>
          <table:covered-table-cell/>
        </table:table-row>
        <table:table-row>
          <table:table-cell table:style-name="Tabella1.A1" table:number-rows-spanned="4" office:value-type="string">
            <text:p text:style-name="P10">LISANDRO —</text:p>
          </table:table-cell>
          <table:table-cell table:style-name="Tabella1.A1" table:number-columns-spanned="4" office:value-type="string">
            <text:p text:style-name="P14">La manterrò, mia cara.</text:p>
          </table:table-cell>
          <table:covered-table-cell/>
          <table:covered-table-cell/>
          <table:covered-table-cell/>
        </table:table-row>
        <table:table-row>
          <table:covered-table-cell/>
          <table:table-cell table:style-name="Tabella1.A1" table:number-columns-spanned="4" office:value-type="string">
            <text:p text:style-name="P7">(Esce Ermia)</text:p>
          </table:table-cell>
          <table:covered-table-cell/>
          <table:covered-table-cell/>
          <table:covered-table-cell/>
        </table:table-row>
        <table:table-row>
          <table:covered-table-cell/>
          <table:table-cell table:style-name="Tabella1.A1" table:number-columns-spanned="4" office:value-type="string">
            <text:p text:style-name="P14">Elena, addio. Possa Demetrio amarti</text:p>
            <text:p text:style-name="P14">di quello stesso amor che porti a lui.</text:p>
          </table:table-cell>
          <table:covered-table-cell/>
          <table:covered-table-cell/>
          <table:covered-table-cell/>
        </table:table-row>
        <table:table-row>
          <table:covered-table-cell/>
          <table:table-cell table:style-name="Tabella1.A1" table:number-columns-spanned="4" office:value-type="string">
            <text:p text:style-name="P7">(Esce)</text:p>
          </table:table-cell>
          <table:covered-table-cell/>
          <table:covered-table-cell/>
          <table:covered-table-cell/>
        </table:table-row>
        <table:table-row>
          <table:table-cell table:style-name="Tabella1.A1" table:number-rows-spanned="2" office:value-type="string">
            <text:p text:style-name="P10">ELENA —</text:p>
          </table:table-cell>
          <table:table-cell table:style-name="Tabella1.A1" table:number-columns-spanned="4" office:value-type="string">
            <text:p text:style-name="P14">Quanto può esser più felice al mondo</text:p>
            <text:p text:style-name="P14">un essere di un altro!…</text:p>
            <text:p text:style-name="P14">In tutta Atene io son tenuta bella</text:p>
            <text:p text:style-name="P14">almeno quanto lei. Ma a che mi vale?</text:p>
            <text:p text:style-name="P14"><text:soft-page-break/>Tale non mi considera Demetrio;</text:p>
            <text:p text:style-name="P14">rifiuta di vedere coi suoi occhi</text:p>
            <text:p text:style-name="P14">quel che vedono tutti, meno lui.</text:p>
            <text:p text:style-name="P14">Ed io, lo stesso abbaglio ch’egli prende</text:p>
            <text:p text:style-name="P14">a infatuarsi degli occhi di Ermia,</text:p>
            <text:p text:style-name="P14">lo prendo ad ammirar le sue virtù.</text:p>
            <text:p text:style-name="P14">L’amore può dar forma e dignità</text:p>
            <text:p text:style-name="P14">a cose basse e vili, e senza pregio;</text:p>
            <text:p text:style-name="P14">ché non per gli occhi Amore guarda il mondo,</text:p>
            <text:p text:style-name="P14">ma per sua propria rappresentazione,</text:p>
            <text:p text:style-name="P14">ed è per ciò che l’alato Cupido</text:p>
            <text:p text:style-name="P14">viene dipinto col volto bendato.</text:p>
            <text:p text:style-name="P14">Né Amore ha il gusto del saper discernere:</text:p>
            <text:p text:style-name="P14">ali ed occhi bendati sono il simbolo</text:p>
            <text:p text:style-name="P14">d’irriflessività precipitosa.</text:p>
            <text:p text:style-name="P14">Perciò si dice che Amore è bambino:</text:p>
            <text:p text:style-name="P14">perché s’inganna spesso nello scegliere,</text:p>
            <text:p text:style-name="P14">e, simile ai bambini nei lor giochi,</text:p>
            <text:p text:style-name="P14">che fanno spensierati giuramenti,</text:p>
            <text:p text:style-name="P14">il fanciulletto Amore</text:p>
            <text:p text:style-name="P14">è sempre mancatore di parola.</text:p>
            <text:p text:style-name="P14">Così Demetrio. Prima che i suoi occhi</text:p>
            <text:p text:style-name="P14">incontrassero il bello sguardo d’Ermia,</text:p>
            <text:p text:style-name="P14">grandinava promesse e giuramenti</text:p>
            <text:p text:style-name="P14">d’essere solo mio; ma quella grandine</text:p>
            <text:p text:style-name="P14">appena che avvertì il calore d’Ermia</text:p>
            <text:p text:style-name="P14">si dissolse, con tutti i giuramenti.</text:p>
            <text:p text:style-name="P14">Voglio andare comunque ad informarlo</text:p>
            <text:p text:style-name="P14">della fuga della sua bella Ermia;</text:p>
            <text:p text:style-name="P14">così domani notte, già lo vedo,</text:p>
            <text:p text:style-name="P14">correrà per il bosco dietro a lei;</text:p>
            <text:p text:style-name="P14">e se in cambio di questa informazione</text:p>
            <text:p text:style-name="P14"><text:soft-page-break/>avrò da lui un po’ di gratitudine,</text:p>
            <text:p text:style-name="P14">me la sarò acquistata a caro prezzo…</text:p>
            <text:p text:style-name="P14">anche se mi vedrò poi ripagata</text:p>
            <text:p text:style-name="P14">dal vederlo tornar senza di lei.</text:p>
          </table:table-cell>
          <table:covered-table-cell/>
          <table:covered-table-cell/>
          <table:covered-table-cell/>
        </table:table-row>
        <table:table-row>
          <table:covered-table-cell/>
          <table:table-cell table:style-name="Tabella1.A1" table:number-columns-spanned="4" office:value-type="string">
            <text:p text:style-name="P7">(Esce)</text:p>
          </table:table-cell>
          <table:covered-table-cell/>
          <table:covered-table-cell/>
          <table:covered-table-cell/>
        </table:table-row>
      </table:table>
      <text:p text:style-name="P5"/>
      <text:h text:style-name="P45" text:outline-level="3">SCENA II</text:h>
      <text:p text:style-name="P15">Atene, in casa del falegname Cotogna</text:p>
      <text:p text:style-name="P1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table-cell table:style-name="Tabella2.A1" office:value-type="string">
            <text:p text:style-name="P10"/>
          </table:table-cell>
          <table:table-cell table:style-name="Tabella2.A1" table:number-columns-spanned="7" office:value-type="string">
            <text:p text:style-name="P7">Entrano COTOGNA, CONFORTO, BOTTONE, FLAUTO, NASONE e IL LANCA<text:note text:id="ftn16" text:note-class="footnote"><text:note-citation>16</text:note-citation><text:note-body><text:p text:style-name="P34"><text:span text:style-name="T3">I nomi inglesi di questi personaggi minori, come spesso in Shakespeare, sono tratti da aggettivi o sostantivi, riferiti ad una loro qualità, che si è cercato di italianizzare alla meglio. </text:span><text:span text:style-name="T4">Quince</text:span><text:span text:style-name="T5">, il nome del falegname, è una varietà di mela asprigna, e si è reso con “Cotogna”; </text:span><text:span text:style-name="T4">Snug</text:span><text:span text:style-name="T5">, il nome dello stipettaio, significa “confortevole”, e si è reso con “Conforto”; </text:span><text:span text:style-name="T4">Bottom</text:span><text:span text:style-name="T5">, il nome del tessitore si è reso, per assonanza e pertinenza, con “Bottone”; </text:span><text:span text:style-name="T4">Flute</text:span><text:span text:style-name="T5">, il nome dell’aggiustatore di mantici è, palesemente, “Flauto”; </text:span><text:span text:style-name="T4">Snout</text:span><text:span text:style-name="T5">, il nome del calderaio, è “proboscide”, donde “Nasone”; </text:span><text:span text:style-name="T4">Starveling</text:span><text:span text:style-name="T5">, il nome del sarto, vuol dire “allampanato per fame”, donde “Il Lanca”.</text:span></text:p></text:note-body></text:note></text:p>
          </table:table-cell>
          <table:covered-table-cell/>
          <table:covered-table-cell/>
          <table:covered-table-cell/>
          <table:covered-table-cell/>
          <table:covered-table-cell/>
          <table:covered-table-cell/>
        </table:table-row>
        <table:table-row>
          <table:table-cell table:style-name="Tabella2.A1" office:value-type="string">
            <text:p text:style-name="P10">COTOGNA —</text:p>
          </table:table-cell>
          <table:table-cell table:style-name="Tabella2.A1" table:number-columns-spanned="7" office:value-type="string">
            <text:p text:style-name="P12">Ci siamo tutti della compagnia?</text:p>
          </table:table-cell>
          <table:covered-table-cell/>
          <table:covered-table-cell/>
          <table:covered-table-cell/>
          <table:covered-table-cell/>
          <table:covered-table-cell/>
          <table:covered-table-cell/>
        </table:table-row>
        <table:table-row>
          <table:table-cell table:style-name="Tabella2.A1" office:value-type="string">
            <text:p text:style-name="P10">BOTTONE —</text:p>
          </table:table-cell>
          <table:table-cell table:style-name="Tabella2.A1" table:number-columns-spanned="7" office:value-type="string">
            <text:p text:style-name="P14">Farai meglio a chiamarli ad uno ad uno</text:p>
            <text:p text:style-name="P12">come figurano nella tua lista.</text:p>
          </table:table-cell>
          <table:covered-table-cell/>
          <table:covered-table-cell/>
          <table:covered-table-cell/>
          <table:covered-table-cell/>
          <table:covered-table-cell/>
          <table:covered-table-cell/>
        </table:table-row>
        <table:table-row>
          <table:table-cell table:style-name="Tabella2.A1" office:value-type="string">
            <text:p text:style-name="P10">COTOGNA —</text:p>
          </table:table-cell>
          <table:table-cell table:style-name="Tabella2.A1" table:number-columns-spanned="7" office:value-type="string">
            <text:p text:style-name="P14">Questo è l’elenco completo dei nomi</text:p>
            <text:p text:style-name="P14">di quelli reputati in tutta Atene</text:p>
            <text:p text:style-name="P14">adatti a recitare l’interludio</text:p>
            <text:p text:style-name="P14">davanti al Duca ed alla sua Duchessa</text:p>
            <text:p text:style-name="P14">alla sera del loro dì nuziale.</text:p>
          </table:table-cell>
          <table:covered-table-cell/>
          <table:covered-table-cell/>
          <table:covered-table-cell/>
          <table:covered-table-cell/>
          <table:covered-table-cell/>
          <table:covered-table-cell/>
        </table:table-row>
        <table:table-row>
          <table:table-cell table:style-name="Tabella2.A1" office:value-type="string">
            <text:p text:style-name="P10">BOTTONE —</text:p>
          </table:table-cell>
          <table:table-cell table:style-name="Tabella2.A1" table:number-columns-spanned="7" office:value-type="string">
            <text:p text:style-name="P14">Prima però, mio buon Piero Cotogna,</text:p>
            <text:p text:style-name="P14">dicci che cosa tratta la commedia;</text:p>
            <text:p text:style-name="P14">poi leggerai i nomi degli attori,</text:p>
            <text:p text:style-name="P14">e quindi arrivi al punto. Non ti pare?</text:p>
          </table:table-cell>
          <table:covered-table-cell/>
          <table:covered-table-cell/>
          <table:covered-table-cell/>
          <table:covered-table-cell/>
          <table:covered-table-cell/>
          <table:covered-table-cell/>
        </table:table-row>
        <table:table-row>
          <table:table-cell table:style-name="Tabella2.A1" table:number-rows-spanned="2" office:value-type="string">
            <text:p text:style-name="P10">COTOGNA —</text:p>
          </table:table-cell>
          <table:table-cell table:style-name="Tabella2.A1" table:number-columns-spanned="7" office:value-type="string">
            <text:p text:style-name="P14">Ebbene, il titolo del dramma è questo:</text:p>
          </table:table-cell>
          <table:covered-table-cell/>
          <table:covered-table-cell/>
          <table:covered-table-cell/>
          <table:covered-table-cell/>
          <table:covered-table-cell/>
          <table:covered-table-cell/>
        </table:table-row>
        <table:table-row>
          <table:covered-table-cell/>
          <table:table-cell table:style-name="Tabella2.A1" table:number-columns-spanned="7" office:value-type="string">
            <text:p text:style-name="P7">“La molto lamentevole commedia</text:p>
            <text:p text:style-name="P7">“con la crudele e tristissima morte</text:p>
            <text:p text:style-name="P7">“di Piramo e di Tisbe.”</text:p>
          </table:table-cell>
          <table:covered-table-cell/>
          <table:covered-table-cell/>
          <table:covered-table-cell/>
          <table:covered-table-cell/>
          <table:covered-table-cell/>
          <table:covered-table-cell/>
        </table:table-row>
        <table:table-row>
          <table:table-cell table:style-name="Tabella2.A1" table:number-rows-spanned="2" office:value-type="string">
            <text:p text:style-name="P10">BOTTONE —</text:p>
          </table:table-cell>
          <table:table-cell table:style-name="Tabella2.A1" table:number-columns-spanned="5" office:value-type="string">
            <text:p text:style-name="P14"/>
          </table:table-cell>
          <table:covered-table-cell/>
          <table:covered-table-cell/>
          <table:covered-table-cell/>
          <table:covered-table-cell/>
          <table:table-cell table:style-name="Tabella2.A1" table:number-columns-spanned="2" office:value-type="string">
            <text:p text:style-name="P14">Roba buona!</text:p>
          </table:table-cell>
          <table:covered-table-cell/>
        </table:table-row>
        <table:table-row>
          <table:covered-table-cell/>
          <table:table-cell table:style-name="Tabella2.A1" table:number-columns-spanned="7" office:value-type="string">
            <text:p text:style-name="P14">Un assai bel lavoro, v’assicuro,</text:p>
            <text:p text:style-name="P14">e allegro. Adesso, buon Piero Cotogna,</text:p>
            <text:p text:style-name="P14"><text:soft-page-break/>puoi pure far l’appello degli attori</text:p>
            <text:p text:style-name="P14">nell’ordine di lista. E voi, maestri,</text:p>
            <text:p text:style-name="P14">verrete avanti come lui vi chiama.</text:p>
          </table:table-cell>
          <table:covered-table-cell/>
          <table:covered-table-cell/>
          <table:covered-table-cell/>
          <table:covered-table-cell/>
          <table:covered-table-cell/>
          <table:covered-table-cell/>
        </table:table-row>
        <table:table-row>
          <table:table-cell table:style-name="Tabella2.A1" table:number-rows-spanned="2" office:value-type="string">
            <text:p text:style-name="P10">COTOGNA —</text:p>
          </table:table-cell>
          <table:table-cell table:style-name="Tabella2.A1" table:number-columns-spanned="7" office:value-type="string">
            <text:p text:style-name="P7">(Leggendo l’elenco)</text:p>
          </table:table-cell>
          <table:covered-table-cell/>
          <table:covered-table-cell/>
          <table:covered-table-cell/>
          <table:covered-table-cell/>
          <table:covered-table-cell/>
          <table:covered-table-cell/>
        </table:table-row>
        <table:table-row>
          <table:covered-table-cell/>
          <table:table-cell table:style-name="Tabella2.A1" table:number-columns-spanned="7" office:value-type="string">
            <text:p text:style-name="P14">Ognun risponda quando chiamo il nome.</text:p>
            <text:p text:style-name="P14">“Bottone Nicoletto, tessitore.”</text:p>
          </table:table-cell>
          <table:covered-table-cell/>
          <table:covered-table-cell/>
          <table:covered-table-cell/>
          <table:covered-table-cell/>
          <table:covered-table-cell/>
          <table:covered-table-cell/>
        </table:table-row>
        <table:table-row>
          <table:table-cell table:style-name="Tabella2.A1" office:value-type="string">
            <text:p text:style-name="P10">BOTTONE —</text:p>
          </table:table-cell>
          <table:table-cell table:style-name="Tabella2.A1" table:number-columns-spanned="7" office:value-type="string">
            <text:p text:style-name="P14">Pronto, dimmi qual è la parte mia,</text:p>
            <text:p text:style-name="P14">e tira avanti.</text:p>
          </table:table-cell>
          <table:covered-table-cell/>
          <table:covered-table-cell/>
          <table:covered-table-cell/>
          <table:covered-table-cell/>
          <table:covered-table-cell/>
          <table:covered-table-cell/>
        </table:table-row>
        <table:table-row>
          <table:table-cell table:style-name="Tabella2.A1" table:number-rows-spanned="3" office:value-type="string">
            <text:p text:style-name="P10">COTOGNA —</text:p>
          </table:table-cell>
          <table:table-cell table:style-name="Tabella2.A1" table:number-columns-spanned="7" office:value-type="string">
            <text:p text:style-name="P7">(Sempre leggendo)</text:p>
          </table:table-cell>
          <table:covered-table-cell/>
          <table:covered-table-cell/>
          <table:covered-table-cell/>
          <table:covered-table-cell/>
          <table:covered-table-cell/>
          <table:covered-table-cell/>
        </table:table-row>
        <table:table-row>
          <table:covered-table-cell/>
          <table:table-cell table:style-name="Tabella2.A1" table:number-columns-spanned="2" office:value-type="string">
            <text:p text:style-name="P14"/>
          </table:table-cell>
          <table:covered-table-cell/>
          <table:table-cell table:style-name="Tabella2.A1" table:number-columns-spanned="5" office:value-type="string">
            <text:p text:style-name="P14">“Bottone Nicola…”</text:p>
          </table:table-cell>
          <table:covered-table-cell/>
          <table:covered-table-cell/>
          <table:covered-table-cell/>
          <table:covered-table-cell/>
        </table:table-row>
        <table:table-row>
          <table:covered-table-cell/>
          <table:table-cell table:style-name="Tabella2.A1" table:number-columns-spanned="7" office:value-type="string">
            <text:p text:style-name="P14">Sei assegnato alla parte di Piramo.</text:p>
          </table:table-cell>
          <table:covered-table-cell/>
          <table:covered-table-cell/>
          <table:covered-table-cell/>
          <table:covered-table-cell/>
          <table:covered-table-cell/>
          <table:covered-table-cell/>
        </table:table-row>
        <table:table-row>
          <table:table-cell table:style-name="Tabella2.A1" office:value-type="string">
            <text:p text:style-name="P10">BOTTONE —</text:p>
          </table:table-cell>
          <table:table-cell table:style-name="Tabella2.A1" table:number-columns-spanned="7" office:value-type="string">
            <text:p text:style-name="P14">E che cos’è nel dramma questo Piramo?</text:p>
            <text:p text:style-name="P14">L’amoroso? Il tiranno?</text:p>
          </table:table-cell>
          <table:covered-table-cell/>
          <table:covered-table-cell/>
          <table:covered-table-cell/>
          <table:covered-table-cell/>
          <table:covered-table-cell/>
          <table:covered-table-cell/>
        </table:table-row>
        <table:table-row>
          <table:table-cell table:style-name="Tabella2.A1" office:value-type="string">
            <text:p text:style-name="P10">COTOGNA —</text:p>
          </table:table-cell>
          <table:table-cell table:style-name="Tabella2.A1" table:number-columns-spanned="7" office:value-type="string">
            <text:p text:style-name="P14">L’amoroso, che coraggiosamente</text:p>
            <text:p text:style-name="P14">s’uccide per amore.</text:p>
          </table:table-cell>
          <table:covered-table-cell/>
          <table:covered-table-cell/>
          <table:covered-table-cell/>
          <table:covered-table-cell/>
          <table:covered-table-cell/>
          <table:covered-table-cell/>
        </table:table-row>
        <table:table-row>
          <table:table-cell table:style-name="Tabella2.A1" table:number-rows-spanned="3" office:value-type="string">
            <text:p text:style-name="P10">BOTTONE —</text:p>
          </table:table-cell>
          <table:table-cell table:style-name="Tabella2.A1" table:number-columns-spanned="7" office:value-type="string">
            <text:p text:style-name="P14">Questa parte, a volerla fare bene,</text:p>
            <text:p text:style-name="P14">richiederà ch’io versi qualche lacrima;</text:p>
            <text:p text:style-name="P14">e s’io mi metto a piangere,</text:p>
            <text:p text:style-name="P14">gli spettatori stiano attenti agli occhi,</text:p>
            <text:p text:style-name="P14">perché scatenerò coi miei lamenti</text:p>
            <text:p text:style-name="P14">dei veri temporali… Andiamo avanti,</text:p>
            <text:p text:style-name="P14">sentiamo quali sono le altre parti.</text:p>
            <text:p text:style-name="P14">Però, in coscienza, la mia vocazione</text:p>
            <text:p text:style-name="P14">sarebbe quella di fare il tiranno.</text:p>
            <text:p text:style-name="P14">Ti saprei fare un Ercole, mannaggia,</text:p>
            <text:p text:style-name="P14"><text:soft-page-break/>come è difficile sentirlo altrove;<text:note text:id="ftn17" text:note-class="footnote"><text:note-citation>17</text:note-citation><text:note-body><text:p text:style-name="P34"><text:span text:style-name="T3">Il testo ha semplicemente </text:span><text:span text:style-name="T4">“I could play Ercles rarely”</text:span><text:span text:style-name="T5">, letteralm.: “Io saprei recitare Ercole come pochi”; ma </text:span><text:span text:style-name="T4">“rarely” </text:span><text:span text:style-name="T5">è anche “preziosamente”.</text:span></text:p></text:note-body></text:note></text:p>
            <text:p text:style-name="P14">o una parte dal roboante eloquio<text:note text:id="ftn18" text:note-class="footnote"><text:note-citation>18</text:note-citation><text:note-body><text:p text:style-name="P34"><text:span text:style-name="T4">“... or a part to tear a cat in”</text:span><text:span text:style-name="T5">: </text:span><text:span text:style-name="T4">“to tear a cat” </text:span><text:span text:style-name="T5">è espressione idiomatica per significare “declamare in modo fragoroso”, quasi da bombardare le orecchie dell’uditorio (</text:span><text:span text:style-name="T4">“to rant and buster” </text:span><text:span text:style-name="T5">indica alla voce il </text:span><text:span text:style-name="T4">“New Oxford Dictionary”</text:span><text:span text:style-name="T5">).</text:span></text:p></text:note-body></text:note></text:p>
            <text:p text:style-name="P14">da far saltare in aria tutto e tutti.</text:p>
          </table:table-cell>
          <table:covered-table-cell/>
          <table:covered-table-cell/>
          <table:covered-table-cell/>
          <table:covered-table-cell/>
          <table:covered-table-cell/>
          <table:covered-table-cell/>
        </table:table-row>
        <table:table-row>
          <table:covered-table-cell/>
          <table:table-cell table:style-name="Tabella2.A1" table:number-columns-spanned="7" office:value-type="string">
            <text:p text:style-name="P7">“Rocce ruggenti</text:p>
            <text:p text:style-name="P7">“massi frementi,</text:p>
            <text:p text:style-name="P7">“della prigione</text:p>
            <text:p text:style-name="P7">“rompo i battenti.</text:p>
            <text:p text:style-name="P7">“Di Febo il carro</text:p>
            <text:p text:style-name="P7">“dall’alto splende</text:p>
            <text:p text:style-name="P7">“e i folli fati</text:p>
            <text:p text:style-name="P7">“innocui rende.”</text:p>
          </table:table-cell>
          <table:covered-table-cell/>
          <table:covered-table-cell/>
          <table:covered-table-cell/>
          <table:covered-table-cell/>
          <table:covered-table-cell/>
          <table:covered-table-cell/>
        </table:table-row>
        <table:table-row>
          <table:covered-table-cell/>
          <table:table-cell table:style-name="Tabella2.A1" table:number-columns-spanned="7" office:value-type="string">
            <text:p text:style-name="P14">Eh, maestri, qui andiamo nel sublime!</text:p>
            <text:p text:style-name="P14">Bah!… Chiama pure adesso gli altri, va’!</text:p>
            <text:p text:style-name="P14">Eccolo, questo è il tono per un Ercole,</text:p>
            <text:p text:style-name="P14">il tono del parlare da tiranno.</text:p>
            <text:p text:style-name="P14">L’amoroso s’esprime più sommesso.</text:p>
          </table:table-cell>
          <table:covered-table-cell/>
          <table:covered-table-cell/>
          <table:covered-table-cell/>
          <table:covered-table-cell/>
          <table:covered-table-cell/>
          <table:covered-table-cell/>
        </table:table-row>
        <table:table-row>
          <table:table-cell table:style-name="Tabella2.A1" table:number-rows-spanned="2" office:value-type="string">
            <text:p text:style-name="P10">COTOGNA —</text:p>
          </table:table-cell>
          <table:table-cell table:style-name="Tabella2.A1" table:number-columns-spanned="7" office:value-type="string">
            <text:p text:style-name="P7">(Leggendo)</text:p>
          </table:table-cell>
          <table:covered-table-cell/>
          <table:covered-table-cell/>
          <table:covered-table-cell/>
          <table:covered-table-cell/>
          <table:covered-table-cell/>
          <table:covered-table-cell/>
        </table:table-row>
        <table:table-row>
          <table:covered-table-cell/>
          <table:table-cell table:style-name="Tabella2.A1" table:number-columns-spanned="7" office:value-type="string">
            <text:p text:style-name="P14">“Flauto Francesco, mastro aggiustamantici”.</text:p>
          </table:table-cell>
          <table:covered-table-cell/>
          <table:covered-table-cell/>
          <table:covered-table-cell/>
          <table:covered-table-cell/>
          <table:covered-table-cell/>
          <table:covered-table-cell/>
        </table:table-row>
        <table:table-row>
          <table:table-cell table:style-name="Tabella2.A1" office:value-type="string">
            <text:p text:style-name="P10">FLAUTO —</text:p>
          </table:table-cell>
          <table:table-cell table:style-name="Tabella2.A1" table:number-columns-spanned="7" office:value-type="string">
            <text:p text:style-name="P14">Presente.</text:p>
          </table:table-cell>
          <table:covered-table-cell/>
          <table:covered-table-cell/>
          <table:covered-table-cell/>
          <table:covered-table-cell/>
          <table:covered-table-cell/>
          <table:covered-table-cell/>
        </table:table-row>
        <table:table-row>
          <table:table-cell table:style-name="Tabella2.A1" office:value-type="string">
            <text:p text:style-name="P10">COTOGNA —</text:p>
          </table:table-cell>
          <table:table-cell table:style-name="Tabella2.A1" office:value-type="string">
            <text:p text:style-name="P14"/>
          </table:table-cell>
          <table:table-cell table:style-name="Tabella2.A1" table:number-columns-spanned="6" office:value-type="string">
            <text:p text:style-name="P14">Flauto, tu dovrai far Tisbe.</text:p>
          </table:table-cell>
          <table:covered-table-cell/>
          <table:covered-table-cell/>
          <table:covered-table-cell/>
          <table:covered-table-cell/>
          <table:covered-table-cell/>
        </table:table-row>
        <table:table-row>
          <table:table-cell table:style-name="Tabella2.A1" office:value-type="string">
            <text:p text:style-name="P10">FLAUTO —</text:p>
          </table:table-cell>
          <table:table-cell table:style-name="Tabella2.A1" table:number-columns-spanned="7" office:value-type="string">
            <text:p text:style-name="P14">E chi è Tisbe, un cavaliere errante?</text:p>
          </table:table-cell>
          <table:covered-table-cell/>
          <table:covered-table-cell/>
          <table:covered-table-cell/>
          <table:covered-table-cell/>
          <table:covered-table-cell/>
          <table:covered-table-cell/>
        </table:table-row>
        <table:table-row>
          <table:table-cell table:style-name="Tabella2.A1" office:value-type="string">
            <text:p text:style-name="P10">COTOGNA —</text:p>
          </table:table-cell>
          <table:table-cell table:style-name="Tabella2.A1" table:number-columns-spanned="7" office:value-type="string">
            <text:p text:style-name="P14">È la dama che deve amare Piramo.</text:p>
          </table:table-cell>
          <table:covered-table-cell/>
          <table:covered-table-cell/>
          <table:covered-table-cell/>
          <table:covered-table-cell/>
          <table:covered-table-cell/>
          <table:covered-table-cell/>
        </table:table-row>
        <table:table-row>
          <table:table-cell table:style-name="Tabella2.A1" office:value-type="string">
            <text:p text:style-name="P10">FLAUTO —</text:p>
          </table:table-cell>
          <table:table-cell table:style-name="Tabella2.A1" table:number-columns-spanned="7" office:value-type="string">
            <text:p text:style-name="P14">Ah, no! parti da donna per me, no!</text:p>
            <text:p text:style-name="P14">Non vedi che ho la barba?</text:p>
          </table:table-cell>
          <table:covered-table-cell/>
          <table:covered-table-cell/>
          <table:covered-table-cell/>
          <table:covered-table-cell/>
          <table:covered-table-cell/>
          <table:covered-table-cell/>
        </table:table-row>
        <text:soft-page-break/>
        <table:table-row>
          <table:table-cell table:style-name="Tabella2.A1" table:number-rows-spanned="2" office:value-type="string">
            <text:p text:style-name="P10">COTOGNA —</text:p>
          </table:table-cell>
          <table:table-cell table:style-name="Tabella2.A1" table:number-columns-spanned="6" office:value-type="string">
            <text:p text:style-name="P14"/>
          </table:table-cell>
          <table:covered-table-cell/>
          <table:covered-table-cell/>
          <table:covered-table-cell/>
          <table:covered-table-cell/>
          <table:covered-table-cell/>
          <table:table-cell table:style-name="Tabella2.A1" office:value-type="string">
            <text:p text:style-name="P14">Non fa niente.</text:p>
          </table:table-cell>
        </table:table-row>
        <table:table-row>
          <table:covered-table-cell/>
          <table:table-cell table:style-name="Tabella2.A1" table:number-columns-spanned="7" office:value-type="string">
            <text:p text:style-name="P14">Vuol dire che ti metterai la maschera,</text:p>
            <text:p text:style-name="P14">e farai la vocina che vorrai.</text:p>
          </table:table-cell>
          <table:covered-table-cell/>
          <table:covered-table-cell/>
          <table:covered-table-cell/>
          <table:covered-table-cell/>
          <table:covered-table-cell/>
          <table:covered-table-cell/>
        </table:table-row>
        <table:table-row>
          <table:table-cell table:style-name="Tabella2.A1" table:number-rows-spanned="6" office:value-type="string">
            <text:p text:style-name="P10">BOTTONE —</text:p>
          </table:table-cell>
          <table:table-cell table:style-name="Tabella2.A1" table:number-columns-spanned="7" office:value-type="string">
            <text:p text:style-name="P14">Anch’io posso nascondermi la faccia.</text:p>
            <text:p text:style-name="P14">Lasciami far la parte anche di Tisbe:</text:p>
            <text:p text:style-name="P14">saprò fare un vocino prodigioso!</text:p>
          </table:table-cell>
          <table:covered-table-cell/>
          <table:covered-table-cell/>
          <table:covered-table-cell/>
          <table:covered-table-cell/>
          <table:covered-table-cell/>
          <table:covered-table-cell/>
        </table:table-row>
        <table:table-row>
          <table:covered-table-cell/>
          <table:table-cell table:style-name="Tabella2.A1" table:number-columns-spanned="7" office:value-type="string">
            <text:p text:style-name="P7">(Con voce grossa, imitando Piramo)</text:p>
          </table:table-cell>
          <table:covered-table-cell/>
          <table:covered-table-cell/>
          <table:covered-table-cell/>
          <table:covered-table-cell/>
          <table:covered-table-cell/>
          <table:covered-table-cell/>
        </table:table-row>
        <table:table-row>
          <table:covered-table-cell/>
          <table:table-cell table:style-name="Tabella2.A1" table:number-columns-spanned="7" office:value-type="string">
            <text:p text:style-name="P14">“Oh, Tisbe, Tisbe!”.</text:p>
          </table:table-cell>
          <table:covered-table-cell/>
          <table:covered-table-cell/>
          <table:covered-table-cell/>
          <table:covered-table-cell/>
          <table:covered-table-cell/>
          <table:covered-table-cell/>
        </table:table-row>
        <table:table-row>
          <table:covered-table-cell/>
          <table:table-cell table:style-name="Tabella2.A1" table:number-columns-spanned="7" office:value-type="string">
            <text:p text:style-name="P7">(In falsetto imitando la voce femminile)</text:p>
          </table:table-cell>
          <table:covered-table-cell/>
          <table:covered-table-cell/>
          <table:covered-table-cell/>
          <table:covered-table-cell/>
          <table:covered-table-cell/>
          <table:covered-table-cell/>
        </table:table-row>
        <table:table-row>
          <table:covered-table-cell/>
          <table:table-cell table:style-name="Tabella2.A1" table:number-columns-spanned="3" office:value-type="string">
            <text:p text:style-name="P7"/>
          </table:table-cell>
          <table:covered-table-cell/>
          <table:covered-table-cell/>
          <table:table-cell table:style-name="Tabella2.A1" table:number-columns-spanned="4" office:value-type="string">
            <text:p text:style-name="P12">“Piramo, amor mio!”.</text:p>
          </table:table-cell>
          <table:covered-table-cell/>
          <table:covered-table-cell/>
          <table:covered-table-cell/>
        </table:table-row>
        <table:table-row>
          <table:covered-table-cell/>
          <table:table-cell table:style-name="Tabella2.A1" table:number-columns-spanned="7" office:value-type="string">
            <text:p text:style-name="P12">“La tua Tisbe! La tua diletta Tisbe!”.</text:p>
          </table:table-cell>
          <table:covered-table-cell/>
          <table:covered-table-cell/>
          <table:covered-table-cell/>
          <table:covered-table-cell/>
          <table:covered-table-cell/>
          <table:covered-table-cell/>
        </table:table-row>
        <table:table-row>
          <table:table-cell table:style-name="Tabella2.A1" office:value-type="string">
            <text:p text:style-name="P10">COTOGNA —</text:p>
          </table:table-cell>
          <table:table-cell table:style-name="Tabella2.A1" table:number-columns-spanned="7" office:value-type="string">
            <text:p text:style-name="P14">No, no, tu devi fare solo Piramo.</text:p>
            <text:p text:style-name="P14">Tisbe la farà Flauto.</text:p>
          </table:table-cell>
          <table:covered-table-cell/>
          <table:covered-table-cell/>
          <table:covered-table-cell/>
          <table:covered-table-cell/>
          <table:covered-table-cell/>
          <table:covered-table-cell/>
        </table:table-row>
        <table:table-row>
          <table:table-cell table:style-name="Tabella2.A1" office:value-type="string">
            <text:p text:style-name="P10">BOTTONE —</text:p>
          </table:table-cell>
          <table:table-cell table:style-name="Tabella2.A1" table:number-columns-spanned="7" office:value-type="string">
            <text:p text:style-name="P14">E sia così! Andiamo pure avanti.</text:p>
          </table:table-cell>
          <table:covered-table-cell/>
          <table:covered-table-cell/>
          <table:covered-table-cell/>
          <table:covered-table-cell/>
          <table:covered-table-cell/>
          <table:covered-table-cell/>
        </table:table-row>
        <table:table-row>
          <table:table-cell table:style-name="Tabella2.A1" table:number-rows-spanned="2" office:value-type="string">
            <text:p text:style-name="P10">COTOGNA —</text:p>
          </table:table-cell>
          <table:table-cell table:style-name="Tabella2.A1" table:number-columns-spanned="7" office:value-type="string">
            <text:p text:style-name="P7">(Leggendo)</text:p>
          </table:table-cell>
          <table:covered-table-cell/>
          <table:covered-table-cell/>
          <table:covered-table-cell/>
          <table:covered-table-cell/>
          <table:covered-table-cell/>
          <table:covered-table-cell/>
        </table:table-row>
        <table:table-row>
          <table:covered-table-cell/>
          <table:table-cell table:style-name="Tabella2.A1" table:number-columns-spanned="7" office:value-type="string">
            <text:p text:style-name="P14">“Robin Lanca, sartore”.</text:p>
          </table:table-cell>
          <table:covered-table-cell/>
          <table:covered-table-cell/>
          <table:covered-table-cell/>
          <table:covered-table-cell/>
          <table:covered-table-cell/>
          <table:covered-table-cell/>
        </table:table-row>
        <table:table-row>
          <table:table-cell table:style-name="Tabella2.A1" office:value-type="string">
            <text:p text:style-name="P10">LANCA —</text:p>
          </table:table-cell>
          <table:table-cell table:style-name="Tabella2.A1" table:number-columns-spanned="7" office:value-type="string">
            <text:p text:style-name="P14">Presente, Pier Cotogna.</text:p>
          </table:table-cell>
          <table:covered-table-cell/>
          <table:covered-table-cell/>
          <table:covered-table-cell/>
          <table:covered-table-cell/>
          <table:covered-table-cell/>
          <table:covered-table-cell/>
        </table:table-row>
        <table:table-row>
          <table:table-cell table:style-name="Tabella2.A1" table:number-rows-spanned="4" office:value-type="string">
            <text:p text:style-name="P10">COTOGNA —</text:p>
          </table:table-cell>
          <table:table-cell table:style-name="Tabella2.A1" table:number-columns-spanned="4" office:value-type="string">
            <text:p text:style-name="P14"/>
          </table:table-cell>
          <table:covered-table-cell/>
          <table:covered-table-cell/>
          <table:covered-table-cell/>
          <table:table-cell table:style-name="Tabella2.A1" table:number-columns-spanned="3" office:value-type="string">
            <text:p text:style-name="P14">Robin Lanca,</text:p>
          </table:table-cell>
          <table:covered-table-cell/>
          <table:covered-table-cell/>
        </table:table-row>
        <table:table-row>
          <table:covered-table-cell/>
          <table:table-cell table:style-name="Tabella2.A1" table:number-columns-spanned="7" office:value-type="string">
            <text:p text:style-name="P14">tu devi fare la madre di Tisbe.</text:p>
          </table:table-cell>
          <table:covered-table-cell/>
          <table:covered-table-cell/>
          <table:covered-table-cell/>
          <table:covered-table-cell/>
          <table:covered-table-cell/>
          <table:covered-table-cell/>
        </table:table-row>
        <table:table-row>
          <table:covered-table-cell/>
          <table:table-cell table:style-name="Tabella2.A1" table:number-columns-spanned="7" office:value-type="string">
            <text:p text:style-name="P7">(Leggendo)</text:p>
          </table:table-cell>
          <table:covered-table-cell/>
          <table:covered-table-cell/>
          <table:covered-table-cell/>
          <table:covered-table-cell/>
          <table:covered-table-cell/>
          <table:covered-table-cell/>
        </table:table-row>
        <table:table-row>
          <table:covered-table-cell/>
          <table:table-cell table:style-name="Tabella2.A1" table:number-columns-spanned="7" office:value-type="string">
            <text:p text:style-name="P14">“Conforto Felicetto, stipettaio”.</text:p>
            <text:p text:style-name="P14">A te tocca la parte del leone.</text:p>
            <text:p text:style-name="P12">Ecco, mi pare siate tutti a posto.</text:p>
          </table:table-cell>
          <table:covered-table-cell/>
          <table:covered-table-cell/>
          <table:covered-table-cell/>
          <table:covered-table-cell/>
          <table:covered-table-cell/>
          <table:covered-table-cell/>
        </table:table-row>
        <table:table-row>
          <table:table-cell table:style-name="Tabella2.A1" office:value-type="string">
            <text:p text:style-name="P10">CONFORTO —</text:p>
          </table:table-cell>
          <table:table-cell table:style-name="Tabella2.A1" table:number-columns-spanned="7" office:value-type="string">
            <text:p text:style-name="P14">Ce l’hai scritta, la parte del leone?</text:p>
            <text:p text:style-name="P14">Se sì, ti prego di darmela subito,</text:p>
            <text:p text:style-name="P14">perché son tardo a mandare a memoria.</text:p>
          </table:table-cell>
          <table:covered-table-cell/>
          <table:covered-table-cell/>
          <table:covered-table-cell/>
          <table:covered-table-cell/>
          <table:covered-table-cell/>
          <table:covered-table-cell/>
        </table:table-row>
        <table:table-row>
          <table:table-cell table:style-name="Tabella2.A1" office:value-type="string">
            <text:p text:style-name="P10">COTOGNA —</text:p>
          </table:table-cell>
          <table:table-cell table:style-name="Tabella2.A1" table:number-columns-spanned="7" office:value-type="string">
            <text:p text:style-name="P14">Non c’è bisogno; questa la improvvisi.</text:p>
            <text:p text:style-name="P14">Non devi altro che emettere ruggiti.</text:p>
          </table:table-cell>
          <table:covered-table-cell/>
          <table:covered-table-cell/>
          <table:covered-table-cell/>
          <table:covered-table-cell/>
          <table:covered-table-cell/>
          <table:covered-table-cell/>
        </table:table-row>
        <table:table-row>
          <table:table-cell table:style-name="Tabella2.A1" office:value-type="string">
            <text:p text:style-name="P10">BOTTONE —</text:p>
          </table:table-cell>
          <table:table-cell table:style-name="Tabella2.A1" table:number-columns-spanned="7" office:value-type="string">
            <text:p text:style-name="P14">Senti, Piero Cotogna,</text:p>
            <text:p text:style-name="P14">lascialo fare a me anche il leone.</text:p>
            <text:p text:style-name="P14">So ruggire così meraviglioso,</text:p>
            <text:p text:style-name="P14">che sarà a tutti un vero godimento.</text:p>
            <text:p text:style-name="P14">Così bene, che il Duca dovrà dire:</text:p>
            <text:p text:style-name="P14">“Ancora, fatelo ruggire ancora!”.</text:p>
          </table:table-cell>
          <table:covered-table-cell/>
          <table:covered-table-cell/>
          <table:covered-table-cell/>
          <table:covered-table-cell/>
          <table:covered-table-cell/>
          <table:covered-table-cell/>
        </table:table-row>
        <table:table-row>
          <table:table-cell table:style-name="Tabella2.A1" office:value-type="string">
            <text:p text:style-name="P10">COTOGNA —</text:p>
          </table:table-cell>
          <table:table-cell table:style-name="Tabella2.A1" table:number-columns-spanned="7" office:value-type="string">
            <text:p text:style-name="P14">A ruggire però così terribile</text:p>
            <text:p text:style-name="P14">potresti spaventare la Duchessa</text:p>
            <text:p text:style-name="P14">e le sue dame, fino a farle urlare.</text:p>
            <text:p text:style-name="P14">Allora sì che n’avremmo abbastanza</text:p>
            <text:p text:style-name="P14">per finir tutti quanti sulla forca.</text:p>
          </table:table-cell>
          <table:covered-table-cell/>
          <table:covered-table-cell/>
          <table:covered-table-cell/>
          <table:covered-table-cell/>
          <table:covered-table-cell/>
          <table:covered-table-cell/>
        </table:table-row>
        <table:table-row>
          <table:table-cell table:style-name="Tabella2.A1" table:number-rows-spanned="2" office:value-type="string">
            <text:p text:style-name="P20">TUTTI GLI ALTRI –</text:p>
          </table:table-cell>
          <table:table-cell table:style-name="Tabella2.A1" table:number-columns-spanned="7" office:value-type="string">
            <text:p text:style-name="P7">(meno Bottone)</text:p>
          </table:table-cell>
          <table:covered-table-cell/>
          <table:covered-table-cell/>
          <table:covered-table-cell/>
          <table:covered-table-cell/>
          <table:covered-table-cell/>
          <table:covered-table-cell/>
        </table:table-row>
        <table:table-row>
          <table:covered-table-cell/>
          <table:table-cell table:style-name="Tabella2.A1" table:number-columns-spanned="7" office:value-type="string">
            <text:p text:style-name="P14">Eh, sì, impiccàti, poveretti noi!</text:p>
          </table:table-cell>
          <table:covered-table-cell/>
          <table:covered-table-cell/>
          <table:covered-table-cell/>
          <table:covered-table-cell/>
          <table:covered-table-cell/>
          <table:covered-table-cell/>
        </table:table-row>
        <table:table-row>
          <table:table-cell table:style-name="Tabella2.A1" office:value-type="string">
            <text:p text:style-name="P21">BOTTONE —</text:p>
          </table:table-cell>
          <table:table-cell table:style-name="Tabella2.A1" table:number-columns-spanned="7" office:value-type="string">
            <text:p text:style-name="P14">Ah, certo, se accadesse che le dame</text:p>
            <text:p text:style-name="P14">dovessero svenire di paura,</text:p>
            <text:p text:style-name="P14">non si farebbero davvero scrupolo</text:p>
            <text:p text:style-name="P14">a mandarci alla forca tutti quanti.<text:note text:id="ftn19" text:note-class="footnote"><text:note-citation>19</text:note-citation><text:note-body><text:p text:style-name="P34"><text:span text:style-name="T4">“They would have no more discretion than to hang us”</text:span><text:span text:style-name="T5">, letteralm.: “Non resterebbe loro altra scelta che impiccarci”.</text:span></text:p></text:note-body></text:note></text:p>
            <text:p text:style-name="P14">Ma io saprò <text:span text:style-name="T13">aggravare</text:span><text:span text:style-name="T16"><text:note text:id="ftn20" text:note-class="footnote"><text:note-citation>20</text:note-citation><text:note-body><text:p text:style-name="P34"><text:span text:style-name="T4">“... I will aggravate my voice”</text:span><text:span text:style-name="T5">: Bottone sproposita, usando un verbo contrario a quello che vuol dire, cioè “saprò alleggerire (</text:span><text:span text:style-name="T4">“I would lighter”</text:span><text:span text:style-name="T5">) la mia voce”.</text:span></text:p></text:note-body></text:note></text:span> la mia voce</text:p>
            <text:p text:style-name="P14">da ruggire sì delicatamente,</text:p>
            <text:p text:style-name="P14"><text:soft-page-break/>che sembrerà il tubar d’una colomba.<text:note text:id="ftn21" text:note-class="footnote"><text:note-citation>21</text:note-citation><text:note-body><text:p text:style-name="P34"><text:span text:style-name="T4">“... as any sucking dove”</text:span><text:span text:style-name="T5">: non è – come molti intendono – “come una colomba lattante”, che non ha senso (i colombi non allattano) ma “come una colomba che tuba”. </text:span><text:span text:style-name="T4">“To suck” </text:span><text:span text:style-name="T5">vale qui </text:span><text:span text:style-name="T4">“to draw air into mouth”</text:span><text:span text:style-name="T5">, che è la meccanica del tubare dei colombi.</text:span></text:p></text:note-body></text:note></text:p>
            <text:p text:style-name="P14">Ruggirò come fossi un usignolo.</text:p>
          </table:table-cell>
          <table:covered-table-cell/>
          <table:covered-table-cell/>
          <table:covered-table-cell/>
          <table:covered-table-cell/>
          <table:covered-table-cell/>
          <table:covered-table-cell/>
        </table:table-row>
        <table:table-row>
          <table:table-cell table:style-name="Tabella2.A1" office:value-type="string">
            <text:p text:style-name="P21">COTOGNA —</text:p>
          </table:table-cell>
          <table:table-cell table:style-name="Tabella2.A1" table:number-columns-spanned="7" office:value-type="string">
            <text:p text:style-name="P14">Che ruggire e ruggire, un accidente!</text:p>
            <text:p text:style-name="P14">Tu fai Piramo e basta.</text:p>
            <text:p text:style-name="P14">Ché Piramo ha da essere un bell’uomo,</text:p>
            <text:p text:style-name="P14">faccia fresca, pulita, un tipo amabile</text:p>
            <text:p text:style-name="P14">di quelli che si vedono d’estate,</text:p>
            <text:p text:style-name="P14">il tipo del perfetto gentiluomo.</text:p>
            <text:p text:style-name="P14">Questa parte la devi fare tu.</text:p>
          </table:table-cell>
          <table:covered-table-cell/>
          <table:covered-table-cell/>
          <table:covered-table-cell/>
          <table:covered-table-cell/>
          <table:covered-table-cell/>
          <table:covered-table-cell/>
        </table:table-row>
        <table:table-row>
          <table:table-cell table:style-name="Tabella2.A1" office:value-type="string">
            <text:p text:style-name="P21">BOTTONE —</text:p>
          </table:table-cell>
          <table:table-cell table:style-name="Tabella2.A1" table:number-columns-spanned="7" office:value-type="string">
            <text:p text:style-name="P14">Come vuoi. Quella parte la fo io.</text:p>
            <text:p text:style-name="P14">Con che barba conviene recitarla?</text:p>
          </table:table-cell>
          <table:covered-table-cell/>
          <table:covered-table-cell/>
          <table:covered-table-cell/>
          <table:covered-table-cell/>
          <table:covered-table-cell/>
          <table:covered-table-cell/>
        </table:table-row>
        <table:table-row>
          <table:table-cell table:style-name="Tabella2.A1" office:value-type="string">
            <text:p text:style-name="P21">COTOGNA —</text:p>
          </table:table-cell>
          <table:table-cell table:style-name="Tabella2.A1" table:number-columns-spanned="7" office:value-type="string">
            <text:p text:style-name="P14">Che domanda! Con quella che ti pare.</text:p>
          </table:table-cell>
          <table:covered-table-cell/>
          <table:covered-table-cell/>
          <table:covered-table-cell/>
          <table:covered-table-cell/>
          <table:covered-table-cell/>
          <table:covered-table-cell/>
        </table:table-row>
        <table:table-row>
          <table:table-cell table:style-name="Tabella2.A1" office:value-type="string">
            <text:p text:style-name="P21">BOTTONE —</text:p>
          </table:table-cell>
          <table:table-cell table:style-name="Tabella2.A1" table:number-columns-spanned="7" office:value-type="string">
            <text:p text:style-name="P14">Diciamo color stoppia?…</text:p>
            <text:p text:style-name="P14">O forse meglio un bel colore arancio?…</text:p>
            <text:p text:style-name="P14">O un color porporino…</text:p>
            <text:p text:style-name="P14">O un colore corona francese,</text:p>
            <text:p text:style-name="P14">quel bel giallo dorato…</text:p>
          </table:table-cell>
          <table:covered-table-cell/>
          <table:covered-table-cell/>
          <table:covered-table-cell/>
          <table:covered-table-cell/>
          <table:covered-table-cell/>
          <table:covered-table-cell/>
        </table:table-row>
        <table:table-row>
          <table:table-cell table:style-name="Tabella2.A1" office:value-type="string">
            <text:p text:style-name="P21">COTOGNA —</text:p>
          </table:table-cell>
          <table:table-cell table:style-name="Tabella2.A1" table:number-columns-spanned="7" office:value-type="string">
            <text:p text:style-name="P14">Già, ma attento, corone francesi</text:p>
            <text:p text:style-name="P14">ce ne sono anche che non han più peli,</text:p>
            <text:p text:style-name="P14">il che vuol dir che reciti sbarbato.<text:note text:id="ftn22" text:note-class="footnote"><text:note-citation>22</text:note-citation><text:note-body><text:p text:style-name="P34"><text:span text:style-name="T3">La battuta, incomprensibile in italiano, gioca in inglese sul doppio senso di </text:span><text:span text:style-name="T4">“crown” </text:span><text:span text:style-name="T5">(</text:span><text:span text:style-name="T4">“Your french-crown-colour” </text:span><text:span text:style-name="T5">– dice Cotogna) termine che sta per “corona” (moneta) e “guscio d’uovo” e, per analogia, “zucca pelata”. Il riferimento è alla caduta dei capelli provocata dal “mal francese”, come era chiamata la sifilide contratta dai soldati inglesi nelle guerre di Francia (Cfr. anche </text:span><text:span text:style-name="T4">“Re Lear”</text:span><text:span text:style-name="T5">, I, 4, 155: </text:span><text:span text:style-name="T4">“Give me an egg, and I’ll give thee two crowns”</text:span><text:span text:style-name="T5">; e anche I, 4, 163: </text:span><text:span text:style-name="T4">“Thou hadst little wit in thy bald crown”</text:span><text:span text:style-name="T5">; e anche “</text:span><text:span text:style-name="T4">Enrico V”</text:span><text:span text:style-name="T5">, IV, 1, 220: </text:span><text:span text:style-name="T4">“... the French may lay twenty French crowns to one they will beat us, for they bear them on their shoulders”</text:span><text:span text:style-name="T5">: “I Francesi possono scommettere 20 corone contro una che ci battono, tanto loro le corone le portano sulle spalle...”.</text:span></text:p></text:note-body></text:note></text:p>
            <text:p text:style-name="P14">Amici, queste son le vostre parti,</text:p>
            <text:p text:style-name="P14">ed io vi chiedo, supplico e scongiuro</text:p>
            <text:p text:style-name="P14">che l’impariate per domani sera.</text:p>
            <text:p text:style-name="P14">Ci troveremo al bosco del palazzo,</text:p>
            <text:p text:style-name="P14">nel parco, a un miglio fuori di città;</text:p>
            <text:p text:style-name="P14">perché se ci riuniamo qui in città</text:p>
            <text:p text:style-name="P14">avremo dietro un codazzo di gente</text:p>
            <text:p text:style-name="P14">e tutti scoprirebbero in anticipo</text:p>
            <text:p text:style-name="P14"><text:soft-page-break/>i nostri trucchi e le nostre intenzioni.</text:p>
            <text:p text:style-name="P14">Io mi dedico intanto a buttar giù</text:p>
            <text:p text:style-name="P14">un inventario di tutti gli attrezzi</text:p>
            <text:p text:style-name="P14">necessari alla rappresentazione.</text:p>
            <text:p text:style-name="P14">Mi raccomando a tutti, non mancate!</text:p>
          </table:table-cell>
          <table:covered-table-cell/>
          <table:covered-table-cell/>
          <table:covered-table-cell/>
          <table:covered-table-cell/>
          <table:covered-table-cell/>
          <table:covered-table-cell/>
        </table:table-row>
        <table:table-row>
          <table:table-cell table:style-name="Tabella2.A1" office:value-type="string">
            <text:p text:style-name="P21">BOTTONE —</text:p>
          </table:table-cell>
          <table:table-cell table:style-name="Tabella2.A1" table:number-columns-spanned="7" office:value-type="string">
            <text:p text:style-name="P14">Nessuno mancherà, sta’ pur tranquillo.</text:p>
            <text:p text:style-name="P14">Sì, là potrem provare a nostro agio</text:p>
            <text:p text:style-name="P14"><text:span text:style-name="T13">oscenissimamente</text:span><text:span text:style-name="T16"><text:note text:id="ftn23" text:note-class="footnote"><text:note-citation>23</text:note-citation><text:note-body><text:p text:style-name="P34"><text:span text:style-name="T4">“... most obscenely and courageously”</text:span><text:span text:style-name="T5">: Bottone vuol dire </text:span><text:span text:style-name="T4">“most scenically”</text:span><text:span text:style-name="T5">, “più scenicamente”.</text:span></text:p></text:note-body></text:note></text:span> e con coraggio.</text:p>
            <text:p text:style-name="P14">All’opera, mettetecela tutta.</text:p>
            <text:p text:style-name="P14">Dovete esser perfetti. Vi saluto.</text:p>
          </table:table-cell>
          <table:covered-table-cell/>
          <table:covered-table-cell/>
          <table:covered-table-cell/>
          <table:covered-table-cell/>
          <table:covered-table-cell/>
          <table:covered-table-cell/>
        </table:table-row>
        <table:table-row>
          <table:table-cell table:style-name="Tabella2.A1" office:value-type="string">
            <text:p text:style-name="P21">COTOGNA —</text:p>
          </table:table-cell>
          <table:table-cell table:style-name="Tabella2.A1" table:number-columns-spanned="7" office:value-type="string">
            <text:p text:style-name="P14">Domani sera, alla quercia del Duca.</text:p>
          </table:table-cell>
          <table:covered-table-cell/>
          <table:covered-table-cell/>
          <table:covered-table-cell/>
          <table:covered-table-cell/>
          <table:covered-table-cell/>
          <table:covered-table-cell/>
        </table:table-row>
        <table:table-row>
          <table:table-cell table:style-name="Tabella2.A1" table:number-rows-spanned="2" office:value-type="string">
            <text:p text:style-name="P21">BOTTONE —</text:p>
          </table:table-cell>
          <table:table-cell table:style-name="Tabella2.A1" table:number-columns-spanned="7" office:value-type="string">
            <text:p text:style-name="P14">Basta così. O la va o la spacca!<text:note text:id="ftn24" text:note-class="footnote"><text:note-citation>24</text:note-citation><text:note-body><text:p text:style-name="P34"><text:span text:style-name="T4">“Hold or cut bowstrings”</text:span><text:span text:style-name="T5">: espressione tolta dal gergo del tiro all’arco che vale letteralm.: “Tenete in tiro le corde (pronti a scoccare), o tagliatele”.</text:span></text:p></text:note-body></text:note></text:p>
          </table:table-cell>
          <table:covered-table-cell/>
          <table:covered-table-cell/>
          <table:covered-table-cell/>
          <table:covered-table-cell/>
          <table:covered-table-cell/>
          <table:covered-table-cell/>
        </table:table-row>
        <table:table-row>
          <table:covered-table-cell/>
          <table:table-cell table:style-name="Tabella2.A1" table:number-columns-spanned="7" office:value-type="string">
            <text:p text:style-name="P7">(Escono)</text:p>
          </table:table-cell>
          <table:covered-table-cell/>
          <table:covered-table-cell/>
          <table:covered-table-cell/>
          <table:covered-table-cell/>
          <table:covered-table-cell/>
          <table:covered-table-cell/>
        </table:table-row>
      </table:table>
      <text:p text:style-name="P5"/>
      <text:h text:style-name="Heading_20_2" text:outline-level="2">ATTO SECONDO</text:h>
      <text:h text:style-name="P43" text:outline-level="3">SCENA I</text:h>
      <text:p text:style-name="P6">Bosco presso Atene</text:p>
      <text:p text:style-name="P4"/>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21"/>
          </table:table-cell>
          <table:table-cell table:style-name="Tabella3.A1" table:number-columns-spanned="4" office:value-type="string">
            <text:p text:style-name="P7">Entrano da parti opposte, una FATA e PUCK</text:p>
          </table:table-cell>
          <table:covered-table-cell/>
          <table:covered-table-cell/>
          <table:covered-table-cell/>
        </table:table-row>
        <table:table-row>
          <table:table-cell table:style-name="Tabella3.A1" office:value-type="string">
            <text:p text:style-name="P21">PUCK —</text:p>
          </table:table-cell>
          <table:table-cell table:style-name="Tabella3.A1" table:number-columns-spanned="4" office:value-type="string">
            <text:p text:style-name="P12">Ehi, spiritello, dove vai girando?</text:p>
          </table:table-cell>
          <table:covered-table-cell/>
          <table:covered-table-cell/>
          <table:covered-table-cell/>
        </table:table-row>
        <table:table-row>
          <table:table-cell table:style-name="Tabella3.A1" table:number-rows-spanned="2" office:value-type="string">
            <text:p text:style-name="P21">FATA —</text:p>
          </table:table-cell>
          <table:table-cell table:style-name="Tabella3.A1" table:number-columns-spanned="4" office:value-type="string">
            <text:p text:style-name="P7">“Vo’ per il folto della selva bruna,</text:p>
            <text:p text:style-name="P7">“per rovi, orti e valloni,</text:p>
            <text:p text:style-name="P7">“vo’ tra fulmini e tuoni</text:p>
            <text:p text:style-name="P7">“leggero come un raggio della luna,</text:p>
            <text:p text:style-name="P7">“a servir delle fate la regina;</text:p>
            <text:p text:style-name="P7">“ad imperlare di rorida brina</text:p>
            <text:p text:style-name="P7">“i sentieri dov’ella s’incammina</text:p>
            <text:p text:style-name="P7">“insieme con le sue dame e donzelle;</text:p>
            <text:p text:style-name="P7">“vo’ cercando le fresche campanelle</text:p>
            <text:p text:style-name="P7">“la cui veste leggera</text:p>
            <text:p text:style-name="P7">“spira profumo già di primavera.</text:p>
            <text:p text:style-name="P7">“Vo’ cercando stelline di rugiada</text:p>
            <text:p text:style-name="P7">“da appiccar con amore</text:p>
            <text:p text:style-name="P7">“come orecchini di pendula giada</text:p>
            <text:p text:style-name="P7">“alla corolla aperta d’ogni fiore.”</text:p>
          </table:table-cell>
          <table:covered-table-cell/>
          <table:covered-table-cell/>
          <table:covered-table-cell/>
        </table:table-row>
        <table:table-row>
          <table:covered-table-cell/>
          <table:table-cell table:style-name="Tabella3.A1" table:number-columns-spanned="4" office:value-type="string">
            <text:p text:style-name="P14">Ma debbo andare, curiosone, addio,</text:p>
            <text:p text:style-name="P14">ché la regina sta per arrivare</text:p>
            <text:p text:style-name="P12">col suo corteggio, e intende qui restare.</text:p>
          </table:table-cell>
          <table:covered-table-cell/>
          <table:covered-table-cell/>
          <table:covered-table-cell/>
        </table:table-row>
        <table:table-row>
          <table:table-cell table:style-name="Tabella3.A1" office:value-type="string">
            <text:p text:style-name="P21">PUCK —</text:p>
          </table:table-cell>
          <table:table-cell table:style-name="Tabella3.A1" table:number-columns-spanned="4" office:value-type="string">
            <text:p text:style-name="P14">Ma qui stanotte fa baldoria il re;</text:p>
            <text:p text:style-name="P14"><text:soft-page-break/>e la regina se ne stia lontana,</text:p>
            <text:p text:style-name="P14">perché Oberon è infuriato con lei</text:p>
            <text:p text:style-name="P14">per via ch’ella si trattiene con sé</text:p>
            <text:p text:style-name="P14">come paggetto un vago fanciulletto</text:p>
            <text:p text:style-name="P14">da lei sottratto ad un regnante indiano.</text:p>
            <text:p text:style-name="P14">Mai fu rubato oggetto<text:note text:id="ftn25" text:note-class="footnote"><text:note-citation>25</text:note-citation><text:note-body><text:p text:style-name="P34"><text:span text:style-name="T4">“She never had so sweet a changeling”</text:span><text:span text:style-name="T5">: </text:span><text:span text:style-name="T4">“changeling” </text:span><text:span text:style-name="T5">è termine che non ha equivalente in italiano; sta ad indicare persona (specie fanciullo) o “cosa scambiata surrettiziamente con un’altra”. Si diceva dei neonati che le zingare scambiavano nella culla con altri di solito mostruosi. Applicato a una cosa il termine è in </text:span><text:span text:style-name="T4">“Amleto”</text:span><text:span text:style-name="T5">, V, 2, 53: </text:span><text:span text:style-name="T4">“The changeling never known”</text:span><text:span text:style-name="T5">; alla neonata Perdita nel </text:span><text:span text:style-name="T4">“Racconto d’Inverno”</text:span><text:span text:style-name="T5">, III, 3, 115: </text:span><text:span text:style-name="T4">“This is some changeling”</text:span><text:span text:style-name="T5">; ad uno dei cugini ne </text:span><text:span text:style-name="T4">“I due nobili cugini”</text:span><text:span text:style-name="T5">, IV, 2, 44: </text:span><text:span text:style-name="T4">“Thou are a changeling to him, a mere gipsy”</text:span><text:span text:style-name="T5">.</text:span></text:p></text:note-body></text:note> a lei più caro,</text:p>
            <text:p text:style-name="P14">e Oberòn è in dispetto</text:p>
            <text:p text:style-name="P14">perché vorrebbe avere al suo servizio</text:p>
            <text:p text:style-name="P14">il ragazzetto, a far da battitore.<text:note text:id="ftn26" text:note-class="footnote"><text:note-citation>26</text:note-citation><text:note-body><text:p text:style-name="P34"><text:span text:style-name="T4">“... to trace the forest wild”</text:span><text:span text:style-name="T5">: “... per battere i cespugli” (durante la caccia).</text:span></text:p></text:note-body></text:note></text:p>
            <text:p text:style-name="P14">Ma, sorda al suo rancore,</text:p>
            <text:p text:style-name="P14">ella trattiene a forza il bel fanciullo,</text:p>
            <text:p text:style-name="P14">gli foggia una corona d’ogni fiore,</text:p>
            <text:p text:style-name="P14">e se ne fa gradevole trastullo.</text:p>
            <text:p text:style-name="P14">Così non c’è una volta che quei due,</text:p>
            <text:p text:style-name="P14">dovunque si ritrovino di fronte,</text:p>
            <text:p text:style-name="P14">che sia un bosco, un prato, un chiaro fonte,</text:p>
            <text:p text:style-name="P14">non sfoghino l’acerbo lor rancore,</text:p>
            <text:p text:style-name="P14">al punto che i lor elfi, impauriti,</text:p>
            <text:p text:style-name="P14">si vanno ad acquattare, al lor furore,</text:p>
            <text:p text:style-name="P14">nei gusci delle ghiande.</text:p>
          </table:table-cell>
          <table:covered-table-cell/>
          <table:covered-table-cell/>
          <table:covered-table-cell/>
        </table:table-row>
        <table:table-row>
          <table:table-cell table:style-name="Tabella3.A1" office:value-type="string">
            <text:p text:style-name="P21">FATA —</text:p>
          </table:table-cell>
          <table:table-cell table:style-name="Tabella3.A1" table:number-columns-spanned="4" office:value-type="string">
            <text:p text:style-name="P14">Tu, se dalle maniere e dal sembiante</text:p>
            <text:p text:style-name="P14">io non m’inganno, sei quel discolaccio,</text:p>
            <text:p text:style-name="P14">quel folletto bugiardo e malizioso</text:p>
            <text:p text:style-name="P14">che tutti chiamano Robin Bravomo.<text:note text:id="ftn27" text:note-class="footnote"><text:note-citation>27</text:note-citation><text:note-body><text:p text:style-name="P34"><text:span text:style-name="T3">“</text:span><text:span text:style-name="T4">Robin Goodfellow</text:span><text:span text:style-name="T5">” nel testo.</text:span></text:p></text:note-body></text:note></text:p>
            <text:p text:style-name="P14">Non sei tu quel bizzoso spiritello</text:p>
            <text:p text:style-name="P14">che al villaggio spaventa le ragazze,</text:p>
            <text:p text:style-name="P14">che fa cagliare il latte dentro i secchi,</text:p>
            <text:p text:style-name="P14">che armeggia tra le pale del mulino,</text:p>
            <text:p text:style-name="P14">e si rende molesto alle massaie</text:p>
            <text:p text:style-name="P14">vanificando la loro fatica</text:p>
            <text:p text:style-name="P14">a sbattere la crema nella zangola?</text:p>
            <text:p text:style-name="P14">Ed altre volte a far schiumar la birra,</text:p>
            <text:p text:style-name="P14"><text:soft-page-break/>o a far smarrire il cammino ai viandanti</text:p>
            <text:p text:style-name="P14">di notte, e ridere del loro disagio?</text:p>
            <text:p text:style-name="P14">E t’adoperi, invece, premuroso,</text:p>
            <text:p text:style-name="P14">ad aiutare nel loro lavoro,</text:p>
            <text:p text:style-name="P14">ed a portar fortuna</text:p>
            <text:p text:style-name="P14">a quelli che ti chiaman vezzeggiandoti,</text:p>
            <text:p text:style-name="P14">“mio caro diavoletto”<text:note text:id="ftn28" text:note-class="footnote"><text:note-citation>28</text:note-citation><text:note-body><text:p text:style-name="P34"><text:span text:style-name="T4">“... those that Hobgoblin call you”</text:span><text:span text:style-name="T5">: </text:span><text:span text:style-name="T4">“Hobgoblin” </text:span><text:span text:style-name="T5">è un vezzeggiativo, inventato da Shakespeare per un diavolo o folletto (cfr. </text:span><text:span text:style-name="T4">“Le allegre comari di Windsor”</text:span><text:span text:style-name="T5">, V, 5, 40: </text:span><text:span text:style-name="T4">“Crier Hobgoblin, make fairy oyes”</text:span><text:span text:style-name="T5">; e </text:span><text:span text:style-name="T4">“Re Lear”</text:span><text:span text:style-name="T5">, IV, 1, 45).</text:span></text:p></text:note-body></text:note> e “dolce Puck”?</text:p>
          </table:table-cell>
          <table:covered-table-cell/>
          <table:covered-table-cell/>
          <table:covered-table-cell/>
        </table:table-row>
        <table:table-row>
          <table:table-cell table:style-name="Tabella3.A1" office:value-type="string">
            <text:p text:style-name="P21">PUCK —</text:p>
          </table:table-cell>
          <table:table-cell table:style-name="Tabella3.A1" table:number-columns-spanned="4" office:value-type="string">
            <text:p text:style-name="P14">Hai detto giusto: sono proprio io</text:p>
            <text:p text:style-name="P14">quell’allegro notturno vagabondo.</text:p>
            <text:p text:style-name="P14">Io faccio da buffone ad Oberon,</text:p>
            <text:p text:style-name="P14">e lo faccio morir dalle risate</text:p>
            <text:p text:style-name="P14">quando mi metto a far l’imitazione</text:p>
            <text:p text:style-name="P14">del verso d’una puledrina in foja,</text:p>
            <text:p text:style-name="P14">e uno stallone ben sazio di fava</text:p>
            <text:p text:style-name="P14">corre qua e là a cercarla e non la trova.</text:p>
            <text:p text:style-name="P14">Talvolta vado, quatto, ad appiattarmi,</text:p>
            <text:p text:style-name="P14">nella forma d’un granchiolino arrosto,<text:note text:id="ftn29" text:note-class="footnote"><text:note-citation>29</text:note-citation><text:note-body><text:p text:style-name="P34"><text:span text:style-name="T4">“... in very likeness of a roasted crab”</text:span><text:span text:style-name="T5">: </text:span><text:span text:style-name="T4">“roasted crab” </text:span><text:span text:style-name="T5">è anche “mela selvatica arrostita”, e molti l’hanno intesa così; ma per chi beve da un boccale, trovarsi tra le labbra un granchio è più scherzo da diavolo che non trovarsi una mela arrosto.</text:span></text:p></text:note-body></text:note></text:p>
            <text:p text:style-name="P14">nel fondo del boccale d’una vedova,</text:p>
            <text:p text:style-name="P14">sì che al momento ch’ella fa per bere</text:p>
            <text:p text:style-name="P14">le salto sulle labbra all’improvviso,</text:p>
            <text:p text:style-name="P14">e la birra le si rovescia tutta</text:p>
            <text:p text:style-name="P14">giù giù per l’avvizzita pappagorgia.</text:p>
            <text:p text:style-name="P14">Talvolta una comare saccentona</text:p>
            <text:p text:style-name="P14">nel raccontare, tutta sussiegosa,</text:p>
            <text:p text:style-name="P14">una delle sue storie strappalacrime,</text:p>
            <text:p text:style-name="P14">mi scambia per un tripode sgabello:</text:p>
            <text:p text:style-name="P14">io, d’un tratto, le sguscio dalle natiche,</text:p>
            <text:p text:style-name="P14">quella va a gambe all’aria,</text:p>
            <text:p text:style-name="P14">e scatarrando grida: “Accidentaccio!”<text:note text:id="ftn30" text:note-class="footnote"><text:note-citation>30</text:note-citation><text:note-body><text:p text:style-name="P34"><text:span text:style-name="T4">“... and “Tailor” cries”</text:span><text:span text:style-name="T5">: </text:span><text:span text:style-name="T4">“tailor” </text:span><text:span text:style-name="T5">è qui sinonimo di </text:span><text:span text:style-name="T4">“bleach” </text:span><text:span text:style-name="T5">(o </text:span><text:span text:style-name="T4">“bleak”</text:span><text:span text:style-name="T5">) che è il nome di una malattia della pelle, e si usa nelle imprecazioni. “Scrofolaccia”, peggiorativo di “scrofola”, come volgarmente è detta la scrofolosi, è imprecazione contadina in alcune zone del sud.</text:span></text:p></text:note-body></text:note></text:p>
            <text:p text:style-name="P14">e là tutti a crepare dalle risa</text:p>
            <text:p text:style-name="P14">ed a giurare, tra tossi e starnuti,</text:p>
            <text:p text:style-name="P14">di mai aver passato ora più allegra.</text:p>
            <text:p text:style-name="P14"><text:soft-page-break/>Ma largo adesso, Fata, ecco Oberòn.</text:p>
          </table:table-cell>
          <table:covered-table-cell/>
          <table:covered-table-cell/>
          <table:covered-table-cell/>
        </table:table-row>
        <table:table-row>
          <table:table-cell table:style-name="Tabella3.A1" table:number-rows-spanned="2" office:value-type="string">
            <text:p text:style-name="P21">FATA —</text:p>
          </table:table-cell>
          <table:table-cell table:style-name="Tabella3.A1" table:number-columns-spanned="4" office:value-type="string">
            <text:p text:style-name="P14">Ed ecco pure la padrona mia.</text:p>
            <text:p text:style-name="P14">Come vorrei che fosse già partito!</text:p>
          </table:table-cell>
          <table:covered-table-cell/>
          <table:covered-table-cell/>
          <table:covered-table-cell/>
        </table:table-row>
        <table:table-row>
          <table:covered-table-cell/>
          <table:table-cell table:style-name="Tabella3.A1" table:number-columns-spanned="4" office:value-type="string">
            <text:p text:style-name="P7">Entrano, da parti opposte, OBERON e TITANIA coi rispettivi corteggi</text:p>
          </table:table-cell>
          <table:covered-table-cell/>
          <table:covered-table-cell/>
          <table:covered-table-cell/>
        </table:table-row>
        <table:table-row>
          <table:table-cell table:style-name="Tabella3.A1" office:value-type="string">
            <text:p text:style-name="P21">OBERON —</text:p>
          </table:table-cell>
          <table:table-cell table:style-name="Tabella3.A1" table:number-columns-spanned="4" office:value-type="string">
            <text:p text:style-name="P14">Male incontrata, orgogliosa Titania;</text:p>
            <text:p text:style-name="P12">al chiaror della luna!</text:p>
          </table:table-cell>
          <table:covered-table-cell/>
          <table:covered-table-cell/>
          <table:covered-table-cell/>
        </table:table-row>
        <table:table-row>
          <table:table-cell table:style-name="Tabella3.A1" table:number-rows-spanned="2" office:value-type="string">
            <text:p text:style-name="P21">TITANIA —</text:p>
          </table:table-cell>
          <table:table-cell table:style-name="Tabella3.A1" table:number-columns-spanned="2" office:value-type="string">
            <text:p text:style-name="P14"/>
          </table:table-cell>
          <table:covered-table-cell/>
          <table:table-cell table:style-name="Tabella3.A1" table:number-columns-spanned="2" office:value-type="string">
            <text:p text:style-name="P14">Anche tu qui?</text:p>
          </table:table-cell>
          <table:covered-table-cell/>
        </table:table-row>
        <table:table-row>
          <table:covered-table-cell/>
          <table:table-cell table:style-name="Tabella3.A1" table:number-columns-spanned="4" office:value-type="string">
            <text:p text:style-name="P14">Andiamo, fate, andiamocene via!</text:p>
            <text:p text:style-name="P14">Di lui ho rinnegato letto e mensa!<text:note text:id="ftn31" text:note-class="footnote"><text:note-citation>31</text:note-citation><text:note-body><text:p text:style-name="P34"><text:span text:style-name="T4">“I have forworn his bed and company”</text:span><text:span text:style-name="T5">: è la formula inglese che ripete quella del divorzio romano.</text:span></text:p></text:note-body></text:note></text:p>
          </table:table-cell>
          <table:covered-table-cell/>
          <table:covered-table-cell/>
          <table:covered-table-cell/>
        </table:table-row>
        <table:table-row>
          <table:table-cell table:style-name="Tabella3.A1" office:value-type="string">
            <text:p text:style-name="P21">OBERON —</text:p>
          </table:table-cell>
          <table:table-cell table:style-name="Tabella3.A1" table:number-columns-spanned="4" office:value-type="string">
            <text:p text:style-name="P14">Fèrmati, presuntuosa libertina!</text:p>
            <text:p text:style-name="P14">Non sono il tuo signore?</text:p>
          </table:table-cell>
          <table:covered-table-cell/>
          <table:covered-table-cell/>
          <table:covered-table-cell/>
        </table:table-row>
        <table:table-row>
          <table:table-cell table:style-name="Tabella3.A1" office:value-type="string">
            <text:p text:style-name="P21">TITANIA —</text:p>
          </table:table-cell>
          <table:table-cell table:style-name="Tabella3.A1" table:number-columns-spanned="4" office:value-type="string">
            <text:p text:style-name="P14">Com’io dovrei sentirmi tua signora,</text:p>
            <text:p text:style-name="P14">se non sapessi, ahimè, fin troppo bene</text:p>
            <text:p text:style-name="P14">di quando dal paese delle Fate</text:p>
            <text:p text:style-name="P14">ti sei allontanato di nascosto</text:p>
            <text:p text:style-name="P14">e, assumendo il sembiante di Corino,</text:p>
            <text:p text:style-name="P14">sei rimasto seduto tutto il giorno</text:p>
            <text:p text:style-name="P14">a zufolar su canne di granturco</text:p>
            <text:p text:style-name="P14">e rimeggiar d’amore alla tua Fillide!<text:note text:id="ftn32" text:note-class="footnote"><text:note-citation>32</text:note-citation><text:note-body><text:p text:style-name="P33">Sta per “alla tua bella” in generale: Fillide è il nome generico dato dalla poesia pastorale latina a ogni contadinella innamorata.</text:p></text:note-body></text:note></text:p>
            <text:p text:style-name="P14">Perché ti trovi qui? Sarai accorso</text:p>
            <text:p text:style-name="P14">chi sa da qual remota balza d’India<text:note text:id="ftn33" text:note-class="footnote"><text:note-citation>33</text:note-citation><text:note-body><text:p text:style-name="P33">“India”, al tempo di Shakespeare, era sinonimo di paese del mondo lontano e sconfinato (e ricco: Falstaff, quando sogna di conquistare le mogli di Ford e Page, che detengono le chiavi delle borse dei ricchi mariti, dice: “Saranno le mie Indie”).</text:p></text:note-body></text:note></text:p>
            <text:p text:style-name="P14">solo perché la tua spavalda Amazzone,</text:p>
            <text:p text:style-name="P14">il coturnato tuo amor guerriero</text:p>
            <text:p text:style-name="P14">è in procinto d’andar sposa a Teseo,</text:p>
            <text:p text:style-name="P14">e vieni a dispensare al loro talamo</text:p>
            <text:p text:style-name="P14">gioia e prosperità. Non è così?</text:p>
          </table:table-cell>
          <table:covered-table-cell/>
          <table:covered-table-cell/>
          <table:covered-table-cell/>
        </table:table-row>
        <text:soft-page-break/>
        <table:table-row>
          <table:table-cell table:style-name="Tabella3.A1" office:value-type="string">
            <text:p text:style-name="P21">OBERON —</text:p>
          </table:table-cell>
          <table:table-cell table:style-name="Tabella3.A1" table:number-columns-spanned="4" office:value-type="string">
            <text:p text:style-name="P14">Ah, svergognata! Come puoi, Titania,</text:p>
            <text:p text:style-name="P14">alludere così malignamente</text:p>
            <text:p text:style-name="P14">alla mia amicizia con Ippolita</text:p>
            <text:p text:style-name="P14">quando sai ch’io conosco troppo bene</text:p>
            <text:p text:style-name="P14">l’antica tua passione per Teseo?</text:p>
            <text:p text:style-name="P14">Non l’hai condotto tu, di nottetempo,</text:p>
            <text:p text:style-name="P14">da Perìgone, ch’egli avea stuprato?</text:p>
            <text:p text:style-name="P14">E non sei stata tu</text:p>
            <text:p text:style-name="P14">a indurlo a romper la giurata fede</text:p>
            <text:p text:style-name="P14">ad Egle bionda, ad Arianna, ad Antiope?<text:note text:id="ftn34" text:note-class="footnote"><text:note-citation>34</text:note-citation><text:note-body><text:p text:style-name="P34"><text:span text:style-name="T3">Sono i nomi delle donne che la leggenda dice amate da Teseo. Antiope è l’altro nome di Ippolita, regina delle Amazzoni; Arianna è la figlia di Minosse, re di Creta, innamoratasi dell’eroe quando questi andò nell’isola ad uccidere il Minotauro, e da lui poi abbandonata nell’isola di Nasso (cfr. Ovidio, </text:span><text:span text:style-name="T4">“Metamorfosi”</text:span><text:span text:style-name="T5">, VIII); Egle è forse Etra, la figlia di Pitteo, re di Trezene, il primo amore di Teseo.</text:span></text:p></text:note-body></text:note></text:p>
          </table:table-cell>
          <table:covered-table-cell/>
          <table:covered-table-cell/>
          <table:covered-table-cell/>
        </table:table-row>
        <table:table-row>
          <table:table-cell table:style-name="Tabella3.A1" office:value-type="string">
            <text:p text:style-name="P21">TITANIA —</text:p>
          </table:table-cell>
          <table:table-cell table:style-name="Tabella3.A1" table:number-columns-spanned="4" office:value-type="string">
            <text:p text:style-name="P14">Queste son pure fantasticherie</text:p>
            <text:p text:style-name="P14">dettate a te dalla tua gelosia.</text:p>
            <text:p text:style-name="P14">Non c’è stata una volta,</text:p>
            <text:p text:style-name="P14">da quando è cominciata questa estate,</text:p>
            <text:p text:style-name="P14">che, ovunque c’incontrassimo, noi due,</text:p>
            <text:p text:style-name="P14">su un colle, a fondovalle, o dentro un bosco,</text:p>
            <text:p text:style-name="P14">o tra i giunchi alla riva d’un ruscello,</text:p>
            <text:p text:style-name="P14">tu non abbia turbato i nostri giochi</text:p>
            <text:p text:style-name="P14">con le tue solite baruffe. E i venti,</text:p>
            <text:p text:style-name="P14">sdegnati per dover fischiare invano</text:p>
            <text:p text:style-name="P14">per noi, per vendicarsi,</text:p>
            <text:p text:style-name="P14">si sono volti a suggere dal mare</text:p>
            <text:p text:style-name="P14">contagiosi vapori, e questi, poi,</text:p>
            <text:p text:style-name="P14">rovesciandosi in pioggia sulla terra,</text:p>
            <text:p text:style-name="P14">hanno talmente gonfiato di boria</text:p>
            <text:p text:style-name="P14">anche il più striminzito fiumiciattolo,</text:p>
            <text:p text:style-name="P14">da farlo tracimar fuori dagli argini;</text:p>
            <text:p text:style-name="P14">onde al bove s’è fatto adesso vano</text:p>
            <text:p text:style-name="P14">tirare avanti aggiogato all’aratro,</text:p>
            <text:p text:style-name="P14">e al contadino faticar sudando;</text:p>
            <text:p text:style-name="P14">e il verde grano è costretto a marcire</text:p>
            <text:p text:style-name="P14">prima che la sua spiga ha messo barba;</text:p>
            <text:p text:style-name="P14"><text:soft-page-break/>e nei campi inondati dalle piene</text:p>
            <text:p text:style-name="P14">ora gli ovili son rimasti vuoti,</text:p>
            <text:p text:style-name="P14">mentre corvi e sparvieri si rimpinzano</text:p>
            <text:p text:style-name="P14">delle carogne delle bestie morte;</text:p>
            <text:p text:style-name="P14">e coperto di mota è il campo-giochi<text:note text:id="ftn35" text:note-class="footnote"><text:note-citation>35</text:note-citation><text:note-body><text:p text:style-name="P34"><text:span text:style-name="T4">“The nine</text:span><text:span text:style-name="T5">-</text:span><text:span text:style-name="T4">men morris”</text:span><text:span text:style-name="T5">: il </text:span><text:span text:style-name="T4">“nine-men morris” </text:span><text:span text:style-name="T5">era una specie di gioco delle bocce, giocato con ciottoli arrotondati su una striscia (</text:span><text:span text:style-name="T4">“peg”</text:span><text:span text:style-name="T5">) di terra battuta.</text:span></text:p></text:note-body></text:note></text:p>
            <text:p text:style-name="P14">e cancellati son tutti i sentieri</text:p>
            <text:p text:style-name="P14">segnati sopra il rigoglioso verde</text:p>
            <text:p text:style-name="P14">in forma d’ingegnosi labirinti,</text:p>
            <text:p text:style-name="P14">perché non più calcati da alcun piede;</text:p>
            <text:p text:style-name="P14">più non possono i poveri mortali</text:p>
            <text:p text:style-name="P14">goder dei passatempi dell’inverno,</text:p>
            <text:p text:style-name="P14">né più allietate son le loro veglie</text:p>
            <text:p text:style-name="P14">da canti e danze… Perfino la luna,</text:p>
            <text:p text:style-name="P14">la grande artefice delle maree,</text:p>
            <text:p text:style-name="P14">pallida d’ira, impregna tutta l’aria</text:p>
            <text:p text:style-name="P14">d’umidi umori, sì che per il mondo</text:p>
            <text:p text:style-name="P14">abbondano le malattie reumatiche.</text:p>
            <text:p text:style-name="P14">E per causa di queste disturbanze<text:note text:id="ftn36" text:note-class="footnote"><text:note-citation>36</text:note-citation><text:note-body><text:p text:style-name="P34"><text:span text:style-name="T4">“And through this distemperature”</text:span><text:span text:style-name="T5">: per l’uso dello stesso termine, ma nel senso astratto di “disturbanze mentali”, cfr. </text:span><text:span text:style-name="T4">“La commedia degli equivoci”</text:span><text:span text:style-name="T5">, V, 1, 82: </text:span><text:span text:style-name="T4">“... a huge infectious troop / Of pales distemperatures”</text:span><text:span text:style-name="T5">.</text:span></text:p></text:note-body></text:note></text:p>
            <text:p text:style-name="P14">noi vediamo alterarsi le stagioni:</text:p>
            <text:p text:style-name="P14">brine canute nel vermiglio grembo</text:p>
            <text:p text:style-name="P14">cadono della rosa mo’ sbocciata</text:p>
            <text:p text:style-name="P14">e sovra il capo calvo e raggelato</text:p>
            <text:p text:style-name="P14">del vecchio inverno sta, come per scherno,</text:p>
            <text:p text:style-name="P14">calcata un’odorosa coroncina</text:p>
            <text:p text:style-name="P14">di vivaci e leggiadri fiori estivi.</text:p>
            <text:p text:style-name="P14">La primavera, l’estate, l’autunno</text:p>
            <text:p text:style-name="P14">di messi gravido, l’irato inverno</text:p>
            <text:p text:style-name="P14">van mutando la lor consueta veste;</text:p>
            <text:p text:style-name="P14">e il mondo, sbalordito,</text:p>
            <text:p text:style-name="P14">non sa più riconoscere dai frutti</text:p>
            <text:p text:style-name="P14">qual sia questa stagione, qual quest’altra.</text:p>
            <text:p text:style-name="P14">E tutta questa progenie di mali</text:p>
            <text:p text:style-name="P14">è generata dai nostri litigi,</text:p>
            <text:p text:style-name="P14"><text:soft-page-break/>dalle continue nostre ostilità;</text:p>
            <text:p text:style-name="P14">noi soli siamo i loro genitori,</text:p>
            <text:p text:style-name="P14">l’unica e sola loro scaturigine.<text:note text:id="ftn37" text:note-class="footnote"><text:note-citation>37</text:note-citation><text:note-body><text:p text:style-name="P33">Tutta questa tirata di Titania su una sorta di sovvertimento avvenuto nella natura riflette, secondo alcuni, lo stato d’animo di molti inglesi negli anni seguiti alla grande peste del 1592-93. Il riferimento è assunto come elemento di probabile datazione della commedia (1594-95).</text:p></text:note-body></text:note></text:p>
          </table:table-cell>
          <table:covered-table-cell/>
          <table:covered-table-cell/>
          <table:covered-table-cell/>
        </table:table-row>
        <table:table-row>
          <table:table-cell table:style-name="Tabella3.A1" office:value-type="string">
            <text:p text:style-name="P21">OBERON —</text:p>
          </table:table-cell>
          <table:table-cell table:style-name="Tabella3.A1" table:number-columns-spanned="4" office:value-type="string">
            <text:p text:style-name="P14">A te porre rimedio a tutto questo,</text:p>
            <text:p text:style-name="P14">allora: è in te la cagione di tutto!</text:p>
            <text:p text:style-name="P14">Perché deve Titania contrastare</text:p>
            <text:p text:style-name="P14">un desiderio del suo Oberòn?</text:p>
            <text:p text:style-name="P14">Io non ti chiedo in fondo che un bimbetto,</text:p>
            <text:p text:style-name="P14">un bimbetto rubato nella culla<text:note text:id="ftn38" text:note-class="footnote"><text:note-citation>38</text:note-citation><text:note-body><text:p text:style-name="P34"><text:span text:style-name="T4">“A little changeling boy”</text:span><text:span text:style-name="T5">: come già rilevato (nota n. 25), il termine </text:span><text:span text:style-name="T4">“changeling” </text:span><text:span text:style-name="T5">è qui usato impropriamente. Titania, come dirà più avanti, non ha scambiato un bimbo con un altro, ha adottato e allevato il figlio di una donna morta nel partorirlo; né l’ha “rubato a un re indiano” come ha detto Puck.</text:span></text:p></text:note-body></text:note></text:p>
            <text:p text:style-name="P14">da farne un mio paggetto…</text:p>
          </table:table-cell>
          <table:covered-table-cell/>
          <table:covered-table-cell/>
          <table:covered-table-cell/>
        </table:table-row>
        <table:table-row>
          <table:table-cell table:style-name="Tabella3.A1" office:value-type="string">
            <text:p text:style-name="P21">TITANIA —</text:p>
          </table:table-cell>
          <table:table-cell table:style-name="Tabella3.A1" table:number-columns-spanned="4" office:value-type="string">
            <text:p text:style-name="P14">Mettiti il cuore in pace:</text:p>
            <text:p text:style-name="P14">non basta tutto il regno delle fate</text:p>
            <text:p text:style-name="P14">a comprare da me quel fanciulletto.</text:p>
            <text:p text:style-name="P14">Sua madre era devota del mio ordine</text:p>
            <text:p text:style-name="P14">e, nelle profumate notti indiane,</text:p>
            <text:p text:style-name="P14">sovente conversava accanto a me;</text:p>
            <text:p text:style-name="P14">e spesso è stata seduta con me</text:p>
            <text:p text:style-name="P14">sulle pallide sabbie di Nettuno</text:p>
            <text:p text:style-name="P14">a contemplar le vele mercantili</text:p>
            <text:p text:style-name="P14">sull’onde: e allora insieme abbiamo riso</text:p>
            <text:p text:style-name="P14">al veder quelle vele concepire</text:p>
            <text:p text:style-name="P14">e inturgidire come messe incinte</text:p>
            <text:p text:style-name="P14">ad opera d’una lasciva brezza;</text:p>
            <text:p text:style-name="P14">ed ella, con grazioso e molle incedere,</text:p>
            <text:p text:style-name="P14">seguendole con l’occhio (già il suo ventre</text:p>
            <text:p text:style-name="P14">era ricco del giovin mio scudiero)</text:p>
            <text:p text:style-name="P14">sembrava ne imitasse l’ondeggiare,</text:p>
            <text:p text:style-name="P14">anch’ella veleggiando lungo il lido</text:p>
            <text:p text:style-name="P14">a raccoglier conchiglie ed altre inezie,</text:p>
            <text:p text:style-name="P14">tornando poi da me come da un viaggio</text:p>
            <text:p text:style-name="P14">stracarica di quella mercanzia.</text:p>
            <text:p text:style-name="P14"><text:soft-page-break/>Ma era donna mortale, e partorendo</text:p>
            <text:p text:style-name="P14">morì, lasciando questo fanciulletto,</text:p>
            <text:p text:style-name="P14">che per amor di lei ho allevato,</text:p>
            <text:p text:style-name="P14">per non volermene più separare.</text:p>
          </table:table-cell>
          <table:covered-table-cell/>
          <table:covered-table-cell/>
          <table:covered-table-cell/>
        </table:table-row>
        <table:table-row>
          <table:table-cell table:style-name="Tabella3.A1" office:value-type="string">
            <text:p text:style-name="P21">OBERON —</text:p>
          </table:table-cell>
          <table:table-cell table:style-name="Tabella3.A1" table:number-columns-spanned="4" office:value-type="string">
            <text:p text:style-name="P14">Quanto intendi restare in questo bosco?</text:p>
          </table:table-cell>
          <table:covered-table-cell/>
          <table:covered-table-cell/>
          <table:covered-table-cell/>
        </table:table-row>
        <table:table-row>
          <table:table-cell table:style-name="Tabella3.A1" office:value-type="string">
            <text:p text:style-name="P21">TITANIA —</text:p>
          </table:table-cell>
          <table:table-cell table:style-name="Tabella3.A1" table:number-columns-spanned="4" office:value-type="string">
            <text:p text:style-name="P14">Fino a dopo le nozze di Teseo.</text:p>
            <text:p text:style-name="P14">S’hai voglia di restar, buono e tranquillo,</text:p>
            <text:p text:style-name="P14">a intrecciare carole insieme a noi</text:p>
            <text:p text:style-name="P14">e a prender parte al nostro tripudiar</text:p>
            <text:p text:style-name="P14">sotto la luna, resta pure qui;</text:p>
            <text:p text:style-name="P14">ma se tu non ne hai voglia,</text:p>
            <text:p text:style-name="P14">schiva la mia presenza, come io stessa</text:p>
            <text:p text:style-name="P14">farò dei luoghi da te frequentati.</text:p>
          </table:table-cell>
          <table:covered-table-cell/>
          <table:covered-table-cell/>
          <table:covered-table-cell/>
        </table:table-row>
        <table:table-row>
          <table:table-cell table:style-name="Tabella3.A1" office:value-type="string">
            <text:p text:style-name="P21">OBERON —</text:p>
          </table:table-cell>
          <table:table-cell table:style-name="Tabella3.A1" table:number-columns-spanned="4" office:value-type="string">
            <text:p text:style-name="P14">Se desideri ch’io resti con te,</text:p>
            <text:p text:style-name="P14">cedimi quel ragazzo.</text:p>
          </table:table-cell>
          <table:covered-table-cell/>
          <table:covered-table-cell/>
          <table:covered-table-cell/>
        </table:table-row>
        <table:table-row>
          <table:table-cell table:style-name="Tabella3.A1" table:number-rows-spanned="2" office:value-type="string">
            <text:p text:style-name="P21">TITANIA —</text:p>
          </table:table-cell>
          <table:table-cell table:style-name="Tabella3.A1" table:number-columns-spanned="4" office:value-type="string">
            <text:p text:style-name="P14">Nemmeno in cambio di tutto il tuo regno!</text:p>
            <text:p text:style-name="P14">Fate, venite, andiamo, andiamo via!</text:p>
            <text:p text:style-name="P14">Se resto qui, si litiga di brutto!</text:p>
          </table:table-cell>
          <table:covered-table-cell/>
          <table:covered-table-cell/>
          <table:covered-table-cell/>
        </table:table-row>
        <table:table-row>
          <table:covered-table-cell/>
          <table:table-cell table:style-name="Tabella3.A1" table:number-columns-spanned="4" office:value-type="string">
            <text:p text:style-name="P7">(Esce con tutto il seguito)</text:p>
          </table:table-cell>
          <table:covered-table-cell/>
          <table:covered-table-cell/>
          <table:covered-table-cell/>
        </table:table-row>
        <table:table-row>
          <table:table-cell table:style-name="Tabella3.A1" office:value-type="string">
            <text:p text:style-name="P21">OBERON —</text:p>
          </table:table-cell>
          <table:table-cell table:style-name="Tabella3.A1" table:number-columns-spanned="4" office:value-type="string">
            <text:p text:style-name="P14">Va’, va’, vattene pur per la tua strada…</text:p>
            <text:p text:style-name="P14">Non uscirai però da questo bosco</text:p>
            <text:p text:style-name="P14">se prima io non abbia escogitato</text:p>
            <text:p text:style-name="P14">come farti pagare questo torto.</text:p>
            <text:p text:style-name="P14">Vieni, mio caro Puck.</text:p>
            <text:p text:style-name="P14">Ti rammenti, mio caro, quella volta</text:p>
            <text:p text:style-name="P14">ch’io, seduto su d’una roccia a picco</text:p>
            <text:p text:style-name="P14">sul mare, erta come un promontorio,</text:p>
            <text:p text:style-name="P14">ascoltavo, rapito, una sirena</text:p>
            <text:p text:style-name="P14"><text:soft-page-break/>che assisa sulla groppa d’un delfino</text:p>
            <text:p text:style-name="P14">cantava sì soave ed armoniosa</text:p>
            <text:p text:style-name="P14">da far che fino il mare, assai ingrugnato,</text:p>
            <text:p text:style-name="P14">si placasse, cortese, ad ascoltarla?</text:p>
            <text:p text:style-name="P14">E quante stelle dalle loro sfere</text:p>
            <text:p text:style-name="P14">vedemmo irrompere, come impazzite,</text:p>
            <text:p text:style-name="P14">per venir più vicino ad ascoltare</text:p>
            <text:p text:style-name="P14">il canto dell’equorea fanciulla?</text:p>
          </table:table-cell>
          <table:covered-table-cell/>
          <table:covered-table-cell/>
          <table:covered-table-cell/>
        </table:table-row>
        <table:table-row>
          <table:table-cell table:style-name="Tabella3.A1" office:value-type="string">
            <text:p text:style-name="P21">PUCK —</text:p>
          </table:table-cell>
          <table:table-cell table:style-name="Tabella3.A1" table:number-columns-spanned="4" office:value-type="string">
            <text:p text:style-name="P14">Lo rammento.</text:p>
          </table:table-cell>
          <table:covered-table-cell/>
          <table:covered-table-cell/>
          <table:covered-table-cell/>
        </table:table-row>
        <table:table-row>
          <table:table-cell table:style-name="Tabella3.A1" table:number-rows-spanned="2" office:value-type="string">
            <text:p text:style-name="P21">OBERON —</text:p>
          </table:table-cell>
          <table:table-cell table:style-name="Tabella3.A1" office:value-type="string">
            <text:p text:style-name="P14"/>
          </table:table-cell>
          <table:table-cell table:style-name="Tabella3.A1" table:number-columns-spanned="3" office:value-type="string">
            <text:p text:style-name="P14">Io vidi, in quel momento,</text:p>
          </table:table-cell>
          <table:covered-table-cell/>
          <table:covered-table-cell/>
        </table:table-row>
        <table:table-row>
          <table:covered-table-cell/>
          <table:table-cell table:style-name="Tabella3.A1" table:number-columns-spanned="4" office:value-type="string">
            <text:p text:style-name="P14">come veder tu non potevi certo,</text:p>
            <text:p text:style-name="P14">trasvolare Cupido tutto armato</text:p>
            <text:p text:style-name="P14">tra la gelida luna e questa terra,</text:p>
            <text:p text:style-name="P14">e drizzare la mira del suo arco</text:p>
            <text:p text:style-name="P14">su una bella vestale assisa in trono</text:p>
            <text:p text:style-name="P14">in occidente, e scoccar dalla corda</text:p>
            <text:p text:style-name="P14">un amoroso strale, e con tal forza</text:p>
            <text:p text:style-name="P14">da trapassare non un solo cuore,</text:p>
            <text:p text:style-name="P14">ma centomila cuori messi in fila.</text:p>
            <text:p text:style-name="P14">Ecco che invece l’infuocato dardo,</text:p>
            <text:p text:style-name="P14">com’io potei vedere, s’andò a spegnere</text:p>
            <text:p text:style-name="P14">tra i casti raggi dell’umida luna</text:p>
            <text:p text:style-name="P14">mentre quella real sacerdotessa</text:p>
            <text:p text:style-name="P14">restava a proseguire indisturbata</text:p>
            <text:p text:style-name="P14">le verginali sue meditazioni,</text:p>
            <text:p text:style-name="P14">immune da amorose fantasie.</text:p>
            <text:p text:style-name="P14">Vidi anche dove il dardo di Cupido</text:p>
            <text:p text:style-name="P14">era caduto: sopra un fiorellino</text:p>
            <text:p text:style-name="P14">che, prima bianco-latte, ora è purpureo</text:p>
            <text:p text:style-name="P14">per la ferita d’amor ricevuta.</text:p>
            <text:p text:style-name="P14"><text:soft-page-break/>Le fanciulle lo chiaman “fior d’amore”.<text:note text:id="ftn39" text:note-class="footnote"><text:note-citation>39</text:note-citation><text:note-body><text:p text:style-name="P34"><text:span text:style-name="T4">“... and maidens call it “love-in-idleness”</text:span><text:span text:style-name="T5">: nel ’500 s’indicava col nome di </text:span><text:span text:style-name="T4">“love-in-idleness” </text:span><text:span text:style-name="T5">l’amaranto, la cui infiorescenza è appunto rosso-porpora.</text:span></text:p></text:note-body></text:note></text:p>
            <text:p text:style-name="P14">Va’, cercami quel fiore.</text:p>
            <text:p text:style-name="P14">T’ho mostrato una volta la sua pianta.</text:p>
            <text:p text:style-name="P14">Il suo succo, spremuto sulle ciglia</text:p>
            <text:p text:style-name="P14">di chi dorme, sia esso uomo o donna,</text:p>
            <text:p text:style-name="P14">lo fa cadere innamorato folle</text:p>
            <text:p text:style-name="P14">del primo esser vivente</text:p>
            <text:p text:style-name="P14">che si trova davanti al suo risveglio.</text:p>
            <text:p text:style-name="P14">Va’, trovami quell’erba,</text:p>
            <text:p text:style-name="P14">e non metter più tempo, a ritornare,</text:p>
            <text:p text:style-name="P14">d’un leviatano<text:note text:id="ftn40" text:note-class="footnote"><text:note-citation>40</text:note-citation><text:note-body><text:p text:style-name="P34"><text:span text:style-name="T3">“Leviatano” è il mostro marino, reale o immaginario, della poesia ebraica (</text:span><text:span text:style-name="T4">Isaia</text:span><text:span text:style-name="T5">, XXVII), passato poi ad indicare ogni mostro marino in genere.</text:span></text:p></text:note-body></text:note> a nuotare una lega.</text:p>
          </table:table-cell>
          <table:covered-table-cell/>
          <table:covered-table-cell/>
          <table:covered-table-cell/>
        </table:table-row>
        <table:table-row>
          <table:table-cell table:style-name="Tabella3.A1" table:number-rows-spanned="2" office:value-type="string">
            <text:p text:style-name="P21">PUCK —</text:p>
          </table:table-cell>
          <table:table-cell table:style-name="Tabella3.A1" table:number-columns-spanned="4" office:value-type="string">
            <text:p text:style-name="P14">In quaranta minuti metto un cinto</text:p>
            <text:p text:style-name="P14">tutt’intorno alla pancia della terra!</text:p>
          </table:table-cell>
          <table:covered-table-cell/>
          <table:covered-table-cell/>
          <table:covered-table-cell/>
        </table:table-row>
        <table:table-row>
          <table:covered-table-cell/>
          <table:table-cell table:style-name="Tabella3.A1" table:number-columns-spanned="4" office:value-type="string">
            <text:p text:style-name="P7">(Esce)</text:p>
          </table:table-cell>
          <table:covered-table-cell/>
          <table:covered-table-cell/>
          <table:covered-table-cell/>
        </table:table-row>
        <table:table-row>
          <table:table-cell table:style-name="Tabella3.A1" table:number-rows-spanned="2" office:value-type="string">
            <text:p text:style-name="P21">OBERON —</text:p>
          </table:table-cell>
          <table:table-cell table:style-name="Tabella3.A1" table:number-columns-spanned="4" office:value-type="string">
            <text:p text:style-name="P14">Come avrò nelle mani questo succo,</text:p>
            <text:p text:style-name="P14">sorprenderò Titania addormentata</text:p>
            <text:p text:style-name="P14">e le distillerò sugli occhi il liquido,</text:p>
            <text:p text:style-name="P14">e la creatura viva che per prima</text:p>
            <text:p text:style-name="P14">le verrà innanzi agli occhi al suo risveglio,</text:p>
            <text:p text:style-name="P14">sia essa un orso, un lupo, od un leone,</text:p>
            <text:p text:style-name="P14">un toro od una scimmia ficcanaso,</text:p>
            <text:p text:style-name="P14">o un’irrequieta e garrula bertuccia,</text:p>
            <text:p text:style-name="P14">ella sarà costretta ad inseguirla</text:p>
            <text:p text:style-name="P14">con tutta l’ansia d’un’innamorata.</text:p>
            <text:p text:style-name="P14">E allora, prima ch’io le sciolga gli occhi</text:p>
            <text:p text:style-name="P14">da codesto incantesimo – e lo posso,</text:p>
            <text:p text:style-name="P14">servendomi del succo d’un’altr’erba –</text:p>
            <text:p text:style-name="P14">mi faccio cedere quel suo paggetto.</text:p>
            <text:p text:style-name="P14">Ma chi viene?… Rendiamoci invisibili,<text:note text:id="ftn41" text:note-class="footnote"><text:note-citation>41</text:note-citation><text:note-body><text:p text:style-name="P34"><text:span text:style-name="T3">Il testo ha semplicemente </text:span><text:span text:style-name="T4">“I am invisible”</text:span><text:span text:style-name="T5">: è un invito dell’attore Oberon al pubblico a ricordarsi che egli, Oberon, essendo spirito, è invisibile.</text:span></text:p></text:note-body></text:note></text:p>
            <text:p text:style-name="P12">e stiamo ad origliar quel che si dicono.</text:p>
          </table:table-cell>
          <table:covered-table-cell/>
          <table:covered-table-cell/>
          <table:covered-table-cell/>
        </table:table-row>
        <table:table-row>
          <table:covered-table-cell/>
          <table:table-cell table:style-name="Tabella3.A1" table:number-columns-spanned="4" office:value-type="string">
            <text:p text:style-name="P7">Entra DEMETRIO seguito da ELENA</text:p>
          </table:table-cell>
          <table:covered-table-cell/>
          <table:covered-table-cell/>
          <table:covered-table-cell/>
        </table:table-row>
        <table:table-row>
          <table:table-cell table:style-name="Tabella3.A1" office:value-type="string">
            <text:p text:style-name="P21">DEMETRIO —</text:p>
          </table:table-cell>
          <table:table-cell table:style-name="Tabella3.A1" table:number-columns-spanned="4" office:value-type="string">
            <text:p text:style-name="P14">Io non t’amo, lo sai,</text:p>
            <text:p text:style-name="P14">e dunque smetti di venirmi dietro.</text:p>
            <text:p text:style-name="P14">Dove sono Lisandro ed Ermia bella?…</text:p>
            <text:p text:style-name="P14">Lui lo ammazzo, ma lei ammazza me!</text:p>
            <text:p text:style-name="P14">M’hai detto che se n’erano fuggiti</text:p>
            <text:p text:style-name="P14">in questo bosco; ed eccomi ora qui,</text:p>
            <text:p text:style-name="P14">selvaggiamente folle in questa selva,</text:p>
            <text:p text:style-name="P14">per non riuscire a trovar la mia Ermia.</text:p>
            <text:p text:style-name="P12">Vattene, va’, non mi seguire più!</text:p>
          </table:table-cell>
          <table:covered-table-cell/>
          <table:covered-table-cell/>
          <table:covered-table-cell/>
        </table:table-row>
        <table:table-row>
          <table:table-cell table:style-name="Tabella3.A1" office:value-type="string">
            <text:p text:style-name="P21">ELENA —</text:p>
          </table:table-cell>
          <table:table-cell table:style-name="Tabella3.A1" table:number-columns-spanned="4" office:value-type="string">
            <text:p text:style-name="P14">Sei tu, cuor duro, a tirarmiti dietro</text:p>
            <text:p text:style-name="P14">come una calamita;</text:p>
            <text:p text:style-name="P14">ma in me tu non attiri del vil ferro,</text:p>
            <text:p text:style-name="P14">perché il mio cuore è acciaio temperato.</text:p>
            <text:p text:style-name="P14">Perdi questa tua forza d’attrazione,</text:p>
            <text:p text:style-name="P14">io perderò la forza di seguirti.</text:p>
          </table:table-cell>
          <table:covered-table-cell/>
          <table:covered-table-cell/>
          <table:covered-table-cell/>
        </table:table-row>
        <table:table-row>
          <table:table-cell table:style-name="Tabella3.A1" office:value-type="string">
            <text:p text:style-name="P21">DEMETRIO —</text:p>
          </table:table-cell>
          <table:table-cell table:style-name="Tabella3.A1" table:number-columns-spanned="4" office:value-type="string">
            <text:p text:style-name="P14">T’attiro, io? Son io che ti seduco</text:p>
            <text:p text:style-name="P14">parlandoti con voce di lusinga?</text:p>
            <text:p text:style-name="P14">O non son io che in piena lealtà</text:p>
            <text:p text:style-name="P14">ti dico e ti ripeto che non t’amo,</text:p>
            <text:p text:style-name="P14">e che sento di mai poterti amare?</text:p>
          </table:table-cell>
          <table:covered-table-cell/>
          <table:covered-table-cell/>
          <table:covered-table-cell/>
        </table:table-row>
        <table:table-row>
          <table:table-cell table:style-name="Tabella3.A1" office:value-type="string">
            <text:p text:style-name="P21">ELENA —</text:p>
          </table:table-cell>
          <table:table-cell table:style-name="Tabella3.A1" table:number-columns-spanned="4" office:value-type="string">
            <text:p text:style-name="P14">Ed è proprio per questo, vedi un po’,</text:p>
            <text:p text:style-name="P14">ch’io mi sento d’amarti sempre più.</text:p>
            <text:p text:style-name="P14">Son ridotta, Demetrio, il tuo segugio,</text:p>
            <text:p text:style-name="P14">che più lo batti e più ti viene intorno.</text:p>
            <text:p text:style-name="P14">Trattami come fossi il tuo spaniello,</text:p>
            <text:p text:style-name="P14">trascurami, disdegnami, percuotimi,</text:p>
            <text:p text:style-name="P14">smarriscimi; ti chiedo solo questo:</text:p>
            <text:p text:style-name="P14">che mi consenti, indegna come sono,</text:p>
            <text:p text:style-name="P14"><text:soft-page-break/>di seguirti. Qual più modesto posto</text:p>
            <text:p text:style-name="P14">ti posso domandare nel tuo cuore</text:p>
            <text:p text:style-name="P14">che d’essere trattata come un cane</text:p>
            <text:p text:style-name="P14">(e ancor lo tengo come un privilegio)?</text:p>
          </table:table-cell>
          <table:covered-table-cell/>
          <table:covered-table-cell/>
          <table:covered-table-cell/>
        </table:table-row>
        <table:table-row>
          <table:table-cell table:style-name="Tabella3.A1" office:value-type="string">
            <text:p text:style-name="P21">DEMETRIO —</text:p>
          </table:table-cell>
          <table:table-cell table:style-name="Tabella3.A1" table:number-columns-spanned="4" office:value-type="string">
            <text:p text:style-name="P14">Non tentar troppo l’odio del mio animo;</text:p>
            <text:p text:style-name="P14">perché sto male soltanto a vederti.</text:p>
          </table:table-cell>
          <table:covered-table-cell/>
          <table:covered-table-cell/>
          <table:covered-table-cell/>
        </table:table-row>
        <table:table-row>
          <table:table-cell table:style-name="Tabella3.A1" office:value-type="string">
            <text:p text:style-name="P21">ELENA —</text:p>
          </table:table-cell>
          <table:table-cell table:style-name="Tabella3.A1" table:number-columns-spanned="4" office:value-type="string">
            <text:p text:style-name="P14">Ed io sto male solo a non vederti!</text:p>
          </table:table-cell>
          <table:covered-table-cell/>
          <table:covered-table-cell/>
          <table:covered-table-cell/>
        </table:table-row>
        <table:table-row>
          <table:table-cell table:style-name="Tabella3.A1" office:value-type="string">
            <text:p text:style-name="P21">DEMETRIO —</text:p>
          </table:table-cell>
          <table:table-cell table:style-name="Tabella3.A1" table:number-columns-spanned="4" office:value-type="string">
            <text:p text:style-name="P14">Hai già troppo invilito il tuo pudore</text:p>
            <text:p text:style-name="P14">uscendo sola fuori di città,</text:p>
            <text:p text:style-name="P14">affidandoti ad uno che non t’ama,</text:p>
            <text:p text:style-name="P14">esponendo alle insidie della notte</text:p>
            <text:p text:style-name="P14">e al mal consiglio di luoghi deserti</text:p>
            <text:p text:style-name="P14">il tesoro della tua castità.</text:p>
          </table:table-cell>
          <table:covered-table-cell/>
          <table:covered-table-cell/>
          <table:covered-table-cell/>
        </table:table-row>
        <table:table-row>
          <table:table-cell table:style-name="Tabella3.A1" office:value-type="string">
            <text:p text:style-name="P21">ELENA —</text:p>
          </table:table-cell>
          <table:table-cell table:style-name="Tabella3.A1" table:number-columns-spanned="4" office:value-type="string">
            <text:p text:style-name="P14">La tua stessa onestà m’è garanzia:</text:p>
            <text:p text:style-name="P14">non è più notte, se vedo il tuo volto,</text:p>
            <text:p text:style-name="P14">perciò non mi par più d’essere al buio;</text:p>
            <text:p text:style-name="P14">né questo bosco mi pare un deserto:</text:p>
            <text:p text:style-name="P14">se ci sei tu con me, c’è tutto il mondo.</text:p>
            <text:p text:style-name="P14">Perché sentirmi sola,</text:p>
            <text:p text:style-name="P14">se a proteggermi ho tutto intero il mondo?</text:p>
          </table:table-cell>
          <table:covered-table-cell/>
          <table:covered-table-cell/>
          <table:covered-table-cell/>
        </table:table-row>
        <table:table-row>
          <table:table-cell table:style-name="Tabella3.A1" office:value-type="string">
            <text:p text:style-name="P21">DEMETRIO —</text:p>
          </table:table-cell>
          <table:table-cell table:style-name="Tabella3.A1" table:number-columns-spanned="4" office:value-type="string">
            <text:p text:style-name="P14">Ma io ti fuggirò, andrò a nascondermi</text:p>
            <text:p text:style-name="P14">nella foresta, e ti lascerò sola,</text:p>
            <text:p text:style-name="P14">alla mercé delle bestie feroci.</text:p>
          </table:table-cell>
          <table:covered-table-cell/>
          <table:covered-table-cell/>
          <table:covered-table-cell/>
        </table:table-row>
        <table:table-row>
          <table:table-cell table:style-name="Tabella3.A1" office:value-type="string">
            <text:p text:style-name="P21">ELENA —</text:p>
          </table:table-cell>
          <table:table-cell table:style-name="Tabella3.A1" table:number-columns-spanned="4" office:value-type="string">
            <text:p text:style-name="P14">La bestia più feroce della terra</text:p>
            <text:p text:style-name="P14">non può aver cuore più crudo del tuo.</text:p>
            <text:p text:style-name="P14">Va’, va’, fuggi; sarà così invertita</text:p>
            <text:p text:style-name="P14">l’antica favola: Apollo che fugge</text:p>
            <text:p text:style-name="P14">e Dafne che lo insegue disperata:<text:note text:id="ftn42" text:note-class="footnote"><text:note-citation>42</text:note-citation><text:note-body><text:p text:style-name="P35">Secondo il mito greco, Apollo s’innamora di Dafne, cacciatrice solitaria nella Valle di Tempe, in Tessaglia, ma Marte, per vendetta, suscita nel cuore della fanciulla odio verso il dio; sicché quando questi le si avvicina, ella fugge, il dio l’insegue e l’afferra, ma ella, per intervento del padre Peneo, si trasforma in un albero d’alloro.</text:p></text:note-body></text:note></text:p>
            <text:p text:style-name="P14"><text:soft-page-break/>la colomba che insegue il girifalco,</text:p>
            <text:p text:style-name="P14">la docile cerbiatta</text:p>
            <text:p text:style-name="P14">che si lancia per afferrar la tigre!</text:p>
            <text:p text:style-name="P14">Vana corsa, purtroppo,</text:p>
            <text:p text:style-name="P14">quando chi insegue è la timidità</text:p>
            <text:p text:style-name="P14">e chi fugge il coraggio.</text:p>
          </table:table-cell>
          <table:covered-table-cell/>
          <table:covered-table-cell/>
          <table:covered-table-cell/>
        </table:table-row>
        <table:table-row>
          <table:table-cell table:style-name="Tabella3.A1" office:value-type="string">
            <text:p text:style-name="P21">DEMETRIO —</text:p>
          </table:table-cell>
          <table:table-cell table:style-name="Tabella3.A1" table:number-columns-spanned="4" office:value-type="string">
            <text:p text:style-name="P14">Non starò qui a sentir le tue querele!</text:p>
            <text:p text:style-name="P14">Lasciami andare, e non venirmi dietro;</text:p>
            <text:p text:style-name="P14">e poi non credere, se mi perseguiti,</text:p>
            <text:p text:style-name="P14">ch’io nel bosco non possa farti male.</text:p>
          </table:table-cell>
          <table:covered-table-cell/>
          <table:covered-table-cell/>
          <table:covered-table-cell/>
        </table:table-row>
        <table:table-row>
          <table:table-cell table:style-name="Tabella3.A1" table:number-rows-spanned="4" office:value-type="string">
            <text:p text:style-name="P21">ELENA —</text:p>
          </table:table-cell>
          <table:table-cell table:style-name="Tabella3.A1" table:number-columns-spanned="4" office:value-type="string">
            <text:p text:style-name="P14">Male tu me ne fai sempre e dovunque,</text:p>
            <text:p text:style-name="P14">nel tempio, per le vie della città,</text:p>
            <text:p text:style-name="P14">in aperta campagna. Ahimè, Demetrio,</text:p>
            <text:p text:style-name="P14">i torti che mi fai sono vergogna</text:p>
            <text:p text:style-name="P14">non solo a me, ma all’intero mio sesso,</text:p>
            <text:p text:style-name="P14">perché a noi donne non è consentito</text:p>
            <text:p text:style-name="P14">combattere per ottenere amore,</text:p>
            <text:p text:style-name="P14">come a voi uomini; noi siamo nate</text:p>
            <text:p text:style-name="P14">per essere da voi desiderate,</text:p>
            <text:p text:style-name="P14">non per desiderarvi corteggiandovi.</text:p>
          </table:table-cell>
          <table:covered-table-cell/>
          <table:covered-table-cell/>
          <table:covered-table-cell/>
        </table:table-row>
        <table:table-row>
          <table:covered-table-cell/>
          <table:table-cell table:style-name="Tabella3.A1" table:number-columns-spanned="4" office:value-type="string">
            <text:p text:style-name="P7">(Esce Demetrio)</text:p>
          </table:table-cell>
          <table:covered-table-cell/>
          <table:covered-table-cell/>
          <table:covered-table-cell/>
        </table:table-row>
        <table:table-row>
          <table:covered-table-cell/>
          <table:table-cell table:style-name="Tabella3.A1" table:number-columns-spanned="4" office:value-type="string">
            <text:p text:style-name="P14">Ti seguirò, Demetrio, ovunque vai,</text:p>
            <text:p text:style-name="P14">e farò dell’inferno un paradiso</text:p>
            <text:p text:style-name="P14">se morirò per mano di chi adoro.</text:p>
          </table:table-cell>
          <table:covered-table-cell/>
          <table:covered-table-cell/>
          <table:covered-table-cell/>
        </table:table-row>
        <table:table-row>
          <table:covered-table-cell/>
          <table:table-cell table:style-name="Tabella3.A1" table:number-columns-spanned="4" office:value-type="string">
            <text:p text:style-name="P7">(Esce)</text:p>
          </table:table-cell>
          <table:covered-table-cell/>
          <table:covered-table-cell/>
          <table:covered-table-cell/>
        </table:table-row>
        <table:table-row>
          <table:table-cell table:style-name="Tabella3.A1" table:number-rows-spanned="4" office:value-type="string">
            <text:p text:style-name="P21">OBERON —</text:p>
          </table:table-cell>
          <table:table-cell table:style-name="Tabella3.A1" table:number-columns-spanned="4" office:value-type="string">
            <text:p text:style-name="P7">(Ricomparendo)</text:p>
          </table:table-cell>
          <table:covered-table-cell/>
          <table:covered-table-cell/>
          <table:covered-table-cell/>
        </table:table-row>
        <table:table-row>
          <table:covered-table-cell/>
          <table:table-cell table:style-name="Tabella3.A1" table:number-columns-spanned="4" office:value-type="string">
            <text:p text:style-name="P14">Addio, ninfa;<text:note text:id="ftn43" text:note-class="footnote"><text:note-citation>43</text:note-citation><text:note-body><text:p text:style-name="P36">La chiama “ninfa”, riprendendo il motivo della favola di Dafne, da lei dianzi evocata.</text:p></text:note-body></text:note> ma sarai tu a fuggirlo,</text:p>
            <text:p text:style-name="P14"><text:soft-page-break/>prima ch’egli abbandoni questo bosco,</text:p>
            <text:p text:style-name="P12">e lui, innamorato, ad inseguirti!</text:p>
          </table:table-cell>
          <table:covered-table-cell/>
          <table:covered-table-cell/>
          <table:covered-table-cell/>
        </table:table-row>
        <table:table-row>
          <table:covered-table-cell/>
          <table:table-cell table:style-name="Tabella3.A1" table:number-columns-spanned="4" office:value-type="string">
            <text:p text:style-name="P7">Rientra PUCK</text:p>
          </table:table-cell>
          <table:covered-table-cell/>
          <table:covered-table-cell/>
          <table:covered-table-cell/>
        </table:table-row>
        <table:table-row>
          <table:covered-table-cell/>
          <table:table-cell table:style-name="Tabella3.A1" table:number-columns-spanned="4" office:value-type="string">
            <text:p text:style-name="P14">Bentornato, mio caro giramondo.</text:p>
            <text:p text:style-name="P12">Quel fiore, allora, l’hai con te?</text:p>
          </table:table-cell>
          <table:covered-table-cell/>
          <table:covered-table-cell/>
          <table:covered-table-cell/>
        </table:table-row>
        <table:table-row>
          <table:table-cell table:style-name="Tabella3.A1" office:value-type="string">
            <text:p text:style-name="P21">PUCK —</text:p>
          </table:table-cell>
          <table:table-cell table:style-name="Tabella3.A1" table:number-columns-spanned="3" office:value-type="string">
            <text:p text:style-name="P14"/>
          </table:table-cell>
          <table:covered-table-cell/>
          <table:covered-table-cell/>
          <table:table-cell table:style-name="Tabella3.A1" office:value-type="string">
            <text:p text:style-name="P14">Sì, eccolo.</text:p>
          </table:table-cell>
        </table:table-row>
        <table:table-row>
          <table:table-cell table:style-name="Tabella3.A1" office:value-type="string">
            <text:p text:style-name="P21">OBERON —</text:p>
          </table:table-cell>
          <table:table-cell table:style-name="Tabella3.A1" table:number-columns-spanned="4" office:value-type="string">
            <text:p text:style-name="P14">Dammelo qua. C’è un posto in riva al fiume</text:p>
            <text:p text:style-name="P14">dove fiorisce del timo selvatico</text:p>
            <text:p text:style-name="P14">e rigogliose vi crescon le primule</text:p>
            <text:p text:style-name="P14">e le viole dal capo tentennante</text:p>
            <text:p text:style-name="P14">sotto il lussureggiante baldacchino</text:p>
            <text:p text:style-name="P14">formato da un aulente caprifoglio,</text:p>
            <text:p text:style-name="P14">e profumate rose borraccine.</text:p>
            <text:p text:style-name="P14">In quel luogo Titania</text:p>
            <text:p text:style-name="P14">suol mettersi a giacere e addormentarsi</text:p>
            <text:p text:style-name="P14">per una buona parte della notte,</text:p>
            <text:p text:style-name="P14">cullata, in mezzo a quel fiorito asilo,</text:p>
            <text:p text:style-name="P14">da danze, musiche ed altre delizie.</text:p>
            <text:p text:style-name="P14">Ivi anche è solita lasciar la serpe</text:p>
            <text:p text:style-name="P14">la sua veste smaltata, ampia abbastanza</text:p>
            <text:p text:style-name="P14">da ammantarci una fata.</text:p>
            <text:p text:style-name="P14">Io bagnerò col succo di quest’erba</text:p>
            <text:p text:style-name="P14">le sue palpebre e questo avrà il potere</text:p>
            <text:p text:style-name="P14">di riempirla di odiosi desideri.</text:p>
            <text:p text:style-name="P14">Prendine tu qualche stilla con te,</text:p>
            <text:p text:style-name="P14">e mettiti a cercare in questo bosco:</text:p>
            <text:p text:style-name="P14">una leggiadra fanciulla di Atene</text:p>
            <text:p text:style-name="P14">si strugge per un giovane sdegnoso;</text:p>
            <text:p text:style-name="P14">trovalo, e spalmagli questo sugli occhi.</text:p>
            <text:p text:style-name="P14"><text:soft-page-break/>Ma fallo con la massima attenzione,</text:p>
            <text:p text:style-name="P14">così che al suo risveglio questo giovane</text:p>
            <text:p text:style-name="P14">si ritrovi di lei innamorato</text:p>
            <text:p text:style-name="P14">più di quanto non sia ella di lui.</text:p>
            <text:p text:style-name="P14">E torna qui prima che canti il gallo.</text:p>
          </table:table-cell>
          <table:covered-table-cell/>
          <table:covered-table-cell/>
          <table:covered-table-cell/>
        </table:table-row>
        <table:table-row>
          <table:table-cell table:style-name="Tabella3.A1" table:number-rows-spanned="2" office:value-type="string">
            <text:p text:style-name="P21">PUCK —</text:p>
          </table:table-cell>
          <table:table-cell table:style-name="Tabella3.A1" table:number-columns-spanned="4" office:value-type="string">
            <text:p text:style-name="P14">Non dubitare, padrone: il tuo servo</text:p>
            <text:p text:style-name="P14">farà tutto a puntino, come dici.</text:p>
          </table:table-cell>
          <table:covered-table-cell/>
          <table:covered-table-cell/>
          <table:covered-table-cell/>
        </table:table-row>
        <table:table-row>
          <table:covered-table-cell/>
          <table:table-cell table:style-name="Tabella3.A1" table:number-columns-spanned="4" office:value-type="string">
            <text:p text:style-name="P7">(Escono)</text:p>
          </table:table-cell>
          <table:covered-table-cell/>
          <table:covered-table-cell/>
          <table:covered-table-cell/>
        </table:table-row>
      </table:table>
      <text:p text:style-name="P5"/>
      <text:h text:style-name="P45" text:outline-level="3">SCENA II</text:h>
      <text:p text:style-name="P15">Altra parte del bosco</text:p>
      <text:p text:style-name="P5"/>
      <table:table table:name="Tabella4" table:style-name="Tabella4">
        <table:table-column table:style-name="Tabella4.A"/>
        <table:table-column table:style-name="Tabella4.B"/>
        <table:table-column table:style-name="Tabella4.C"/>
        <table:table-row>
          <table:table-cell table:style-name="Tabella4.A1" office:value-type="string">
            <text:p text:style-name="P21"/>
          </table:table-cell>
          <table:table-cell table:style-name="Tabella4.A1" table:number-columns-spanned="2" office:value-type="string">
            <text:p text:style-name="P7">Entra TITANIA col suo corteggio di FATE</text:p>
          </table:table-cell>
          <table:covered-table-cell/>
        </table:table-row>
        <table:table-row>
          <table:table-cell table:style-name="Tabella4.A1" office:value-type="string">
            <text:p text:style-name="P21">TITANIA —</text:p>
          </table:table-cell>
          <table:table-cell table:style-name="Tabella4.A1" table:number-columns-spanned="2" office:value-type="string">
            <text:p text:style-name="P14">Andiamo, su, alla svelta!</text:p>
            <text:p text:style-name="P14">Appena un girotondo e una canzone;</text:p>
            <text:p text:style-name="P14">venti secondi soli, e poi via tutte,</text:p>
            <text:p text:style-name="P14">quali ad uccidere i piccoli bruchi</text:p>
            <text:p text:style-name="P14">sui bocci delle rose damaschine,</text:p>
            <text:p text:style-name="P14">quali a dare la caccia ai pipistrelli</text:p>
            <text:p text:style-name="P14">(con le loro ali si fan bei corsetti</text:p>
            <text:p text:style-name="P14">di cuoio per i miei piccoli elfi);</text:p>
            <text:p text:style-name="P14">quali a cacciar la stridula civetta</text:p>
            <text:p text:style-name="P14">che strilla a notte la sua meraviglia</text:p>
            <text:p text:style-name="P14">vedendo i nostri strani spiritelli.</text:p>
            <text:p text:style-name="P14">Cantatemi la vostra ninna nanna,</text:p>
            <text:p text:style-name="P12">e poi, mentr’io riposo, tutte all’opera!</text:p>
          </table:table-cell>
          <table:covered-table-cell/>
        </table:table-row>
        <table:table-row>
          <table:table-cell table:style-name="Tabella4.A1" office:value-type="string">
            <text:p text:style-name="P21"/>
          </table:table-cell>
          <table:table-cell table:style-name="Tabella4.A1" table:number-columns-spanned="2" office:value-type="string">
            <text:p text:style-name="P7">CANZONE DELLE FATE</text:p>
          </table:table-cell>
          <table:covered-table-cell/>
        </table:table-row>
        <table:table-row>
          <table:table-cell table:style-name="Tabella4.A1" office:value-type="string">
            <text:p text:style-name="P21">1<text:span text:style-name="T18">a</text:span> FATA —</text:p>
          </table:table-cell>
          <table:table-cell table:style-name="Tabella4.A1" table:number-columns-spanned="2" office:value-type="string">
            <text:p text:style-name="P7">“Voi, serpi maculate</text:p>
            <text:p text:style-name="P7">“dalle lingue forcute,</text:p>
            <text:p text:style-name="P7">“voi, irti porcospini,</text:p>
            <text:p text:style-name="P7">“voi, salamandre, voi, ciechi orbettini,</text:p>
            <text:p text:style-name="P7">“nelle tenebre mute</text:p>
            <text:p text:style-name="P7">“nascosti rimanete,</text:p>
            <text:p text:style-name="P7">“a Titania regina delle fate</text:p>
            <text:p text:style-name="P7">“offesa non recate.”</text:p>
          </table:table-cell>
          <table:covered-table-cell/>
        </table:table-row>
        <table:table-row>
          <table:table-cell table:style-name="Tabella4.A1" office:value-type="string">
            <text:p text:style-name="P21">CORO —</text:p>
          </table:table-cell>
          <table:table-cell table:style-name="Tabella4.A1" table:number-columns-spanned="2" office:value-type="string">
            <text:p text:style-name="P7">“Filomela, tu, carina</text:p>
            <text:p text:style-name="P7">“culla il sonno alla regina</text:p>
            <text:p text:style-name="P7"><text:soft-page-break/>“con la melodiosa canna,</text:p>
            <text:p text:style-name="P7">“ninna nanna, ninna nanna.</text:p>
            <text:p text:style-name="P7">“Dal suo sonno lunge sia</text:p>
            <text:p text:style-name="P7">“ogni male, ogni malia,</text:p>
            <text:p text:style-name="P7">“dolce sia del sonno l’ora</text:p>
            <text:p text:style-name="P7">“all’amabile signora.”</text:p>
          </table:table-cell>
          <table:covered-table-cell/>
        </table:table-row>
        <table:table-row>
          <table:table-cell table:style-name="Tabella4.A1" office:value-type="string">
            <text:p text:style-name="P21">2<text:span text:style-name="T18">a</text:span> FATA —</text:p>
          </table:table-cell>
          <table:table-cell table:style-name="Tabella4.A1" table:number-columns-spanned="2" office:value-type="string">
            <text:p text:style-name="P7">“Voi, ragnetti tessitori,</text:p>
            <text:p text:style-name="P7">“zampalunga, andate via!</text:p>
            <text:p text:style-name="P7">“Via, lumache, scarafaggi,</text:p>
            <text:p text:style-name="P7">“via da questi suoi paraggi.</text:p>
            <text:p text:style-name="P7">“Vermi, via, non disturbate</text:p>
            <text:p text:style-name="P7">“la regina delle fate.”</text:p>
          </table:table-cell>
          <table:covered-table-cell/>
        </table:table-row>
        <table:table-row>
          <table:table-cell table:style-name="Tabella4.A1" table:number-rows-spanned="2" office:value-type="string">
            <text:p text:style-name="P21">CORO —</text:p>
          </table:table-cell>
          <table:table-cell table:style-name="Tabella4.A1" table:number-columns-spanned="2" office:value-type="string">
            <text:p text:style-name="P7">“Filomela, tu, carina</text:p>
            <text:p text:style-name="P7">“culla il sonno alla regina</text:p>
            <text:p text:style-name="P7">“con la melodiosa canna,</text:p>
            <text:p text:style-name="P7">“ninna nanna, ninna nanna.</text:p>
            <text:p text:style-name="P7">“Dal suo sonno lunge sia</text:p>
            <text:p text:style-name="P7">“ogni male, ogni malia,</text:p>
            <text:p text:style-name="P7">“dolce sia del sonno l’ora</text:p>
            <text:p text:style-name="P7">“all’amabile signora.”</text:p>
          </table:table-cell>
          <table:covered-table-cell/>
        </table:table-row>
        <table:table-row>
          <table:covered-table-cell/>
          <table:table-cell table:style-name="Tabella4.A1" table:number-columns-spanned="2" office:value-type="string">
            <text:p text:style-name="P7">(Titania s’addormenta)</text:p>
          </table:table-cell>
          <table:covered-table-cell/>
        </table:table-row>
        <table:table-row>
          <table:table-cell table:style-name="Tabella4.A1" table:number-rows-spanned="3" office:value-type="string">
            <text:p text:style-name="P21">2<text:span text:style-name="T18">a</text:span> FATA —</text:p>
          </table:table-cell>
          <table:table-cell table:style-name="Tabella4.A1" table:number-columns-spanned="2" office:value-type="string">
            <text:p text:style-name="P7">“Dorme. Via, sciamate lesti,</text:p>
            <text:p text:style-name="P7">“una qui a vegliarla resti.”</text:p>
          </table:table-cell>
          <table:covered-table-cell/>
        </table:table-row>
        <table:table-row>
          <table:covered-table-cell/>
          <table:table-cell table:style-name="Tabella4.A1" table:number-columns-spanned="2" office:value-type="string">
            <text:p text:style-name="P7">(Escono tutte le fate)</text:p>
          </table:table-cell>
          <table:covered-table-cell/>
        </table:table-row>
        <table:table-row>
          <table:covered-table-cell/>
          <table:table-cell table:style-name="Tabella4.A1" table:number-columns-spanned="2" office:value-type="string">
            <text:p text:style-name="P7">OBERON compare, s’accosta a Titania che dorme e le spreme il fiore sulle palpebre</text:p>
          </table:table-cell>
          <table:covered-table-cell/>
        </table:table-row>
        <table:table-row>
          <table:table-cell table:style-name="Tabella4.A1" table:number-rows-spanned="3" office:value-type="string">
            <text:p text:style-name="P21">OBERON —</text:p>
          </table:table-cell>
          <table:table-cell table:style-name="Tabella4.A1" table:number-columns-spanned="2" office:value-type="string">
            <text:p text:style-name="P7">“Pel primo che vedrai, aprendo gli occhi,</text:p>
            <text:p text:style-name="P7"><text:soft-page-break/>“insano amor ti tocchi.</text:p>
            <text:p text:style-name="P7">“Sia pur mostro tutto orrore,</text:p>
            <text:p text:style-name="P7">“languirai per lui d’amore.</text:p>
            <text:p text:style-name="P7">“Sia pur orso, o pardo, o cervo,</text:p>
            <text:p text:style-name="P7">“o cinghial dal pelo acerbo</text:p>
            <text:p text:style-name="P7">“che al tuo occhio primo appare,</text:p>
            <text:p text:style-name="P7">“quello tu dovrai amare.</text:p>
            <text:p text:style-name="P7">“Perciò sol ti sveglierai</text:p>
            <text:p text:style-name="P7">“quando quello accanto avrai.”</text:p>
          </table:table-cell>
          <table:covered-table-cell/>
        </table:table-row>
        <table:table-row>
          <table:covered-table-cell/>
          <table:table-cell table:style-name="Tabella4.A1" table:number-columns-spanned="2" office:value-type="string">
            <text:p text:style-name="P7">(Sparisce)</text:p>
          </table:table-cell>
          <table:covered-table-cell/>
        </table:table-row>
        <table:table-row>
          <table:covered-table-cell/>
          <table:table-cell table:style-name="Tabella4.A1" table:number-columns-spanned="2" office:value-type="string">
            <text:p text:style-name="P7">Entra LISANDRO con ERMIA appoggiata al suo braccio</text:p>
          </table:table-cell>
          <table:covered-table-cell/>
        </table:table-row>
        <table:table-row>
          <table:table-cell table:style-name="Tabella4.A1" office:value-type="string">
            <text:p text:style-name="P21">LISANDRO —</text:p>
          </table:table-cell>
          <table:table-cell table:style-name="Tabella4.A1" table:number-columns-spanned="2" office:value-type="string">
            <text:p text:style-name="P14">Amore mio, tu svieni;</text:p>
            <text:p text:style-name="P14">questo lungo vagare per il bosco</text:p>
            <text:p text:style-name="P14">t’ha stancata, e, a dir la verità,</text:p>
            <text:p text:style-name="P14">ho smarrito il cammino.</text:p>
            <text:p text:style-name="P14">Riposiamoci qui, Ermia, se credi,</text:p>
            <text:p text:style-name="P12">a attendere il conforto del mattino.</text:p>
          </table:table-cell>
          <table:covered-table-cell/>
        </table:table-row>
        <table:table-row>
          <table:table-cell table:style-name="Tabella4.A1" table:number-rows-spanned="2" office:value-type="string">
            <text:p text:style-name="P21">ERMIA —</text:p>
          </table:table-cell>
          <table:table-cell table:style-name="Tabella4.A1" office:value-type="string">
            <text:p text:style-name="P14"/>
          </table:table-cell>
          <table:table-cell table:style-name="Tabella4.A1" office:value-type="string">
            <text:p text:style-name="P14">Sì, Lisandro.</text:p>
          </table:table-cell>
        </table:table-row>
        <table:table-row>
          <table:covered-table-cell/>
          <table:table-cell table:style-name="Tabella4.A1" table:number-columns-spanned="2" office:value-type="string">
            <text:p text:style-name="P14">Tròvati tu un giaciglio come puoi;</text:p>
            <text:p text:style-name="P14">io mi distendo qui,</text:p>
            <text:p text:style-name="P14">poggiata il capo sopra questo greppo.</text:p>
          </table:table-cell>
          <table:covered-table-cell/>
        </table:table-row>
        <table:table-row>
          <table:table-cell table:style-name="Tabella4.A1" office:value-type="string">
            <text:p text:style-name="P21">LISANDRO —</text:p>
          </table:table-cell>
          <table:table-cell table:style-name="Tabella4.A1" table:number-columns-spanned="2" office:value-type="string">
            <text:p text:style-name="P14">Questo ciuffetto d’erba, mia diletta,</text:p>
            <text:p text:style-name="P14">può servir da cuscino a tutti e due:</text:p>
            <text:p text:style-name="P14">un sol cuore, un sol letto,</text:p>
            <text:p text:style-name="P14">due anime, ed una stessa fede.</text:p>
          </table:table-cell>
          <table:covered-table-cell/>
        </table:table-row>
        <table:table-row>
          <table:table-cell table:style-name="Tabella4.A1" office:value-type="string">
            <text:p text:style-name="P21">ERMIA —</text:p>
          </table:table-cell>
          <table:table-cell table:style-name="Tabella4.A1" table:number-columns-spanned="2" office:value-type="string">
            <text:p text:style-name="P14">No, buon Lisandro, no; se mi vuoi bene,</text:p>
            <text:p text:style-name="P14"><text:soft-page-break/>stattene più discosto,</text:p>
            <text:p text:style-name="P14">non ti giacer così vicino a me.</text:p>
          </table:table-cell>
          <table:covered-table-cell/>
        </table:table-row>
        <table:table-row>
          <table:table-cell table:style-name="Tabella4.A1" office:value-type="string">
            <text:p text:style-name="P21">LISANDRO —</text:p>
          </table:table-cell>
          <table:table-cell table:style-name="Tabella4.A1" table:number-columns-spanned="2" office:value-type="string">
            <text:p text:style-name="P14">Oh, dolcezza, non devi fraintendere</text:p>
            <text:p text:style-name="P14">l’innocenza di questa mia proposta!</text:p>
            <text:p text:style-name="P14">Amore coglie da se stesso il senso</text:p>
            <text:p text:style-name="P14">del parlare amoroso:<text:note text:id="ftn44" text:note-class="footnote"><text:note-citation>44</text:note-citation><text:note-body><text:p text:style-name="P34"><text:span text:style-name="T4">“Love takes the meaning in love’s conference”</text:span><text:span text:style-name="T5">: cioè “le parole degli innamorati s’hanno da intendere con l’amore” (altrimenti si rischia di fraintenderle).</text:span></text:p></text:note-body></text:note> voglio intendere</text:p>
            <text:p text:style-name="P14">che il mio cuore è così legato al tuo</text:p>
            <text:p text:style-name="P14">che d’entrambi se ne può fare un solo;</text:p>
            <text:p text:style-name="P14">due cuori incatenati con voto,</text:p>
            <text:p text:style-name="P14">due anime congiunte in un sol nodo.</text:p>
            <text:p text:style-name="P14">Non negarmi perciò, Ermia, un giaciglio</text:p>
            <text:p text:style-name="P14">accanto a te, perché così giacendo</text:p>
            <text:p text:style-name="P14">non ti voglio ingannare, mia diletta.<text:note text:id="ftn45" text:note-class="footnote"><text:note-citation>45</text:note-citation><text:note-body><text:p text:style-name="P34"><text:span text:style-name="T4">“... for lying so, Hermia, I do not lie”</text:span><text:span text:style-name="T5">: è il solito </text:span><text:span text:style-name="T4">“punning” </text:span><text:span text:style-name="T5">basato sull’omofonia tra </text:span><text:span text:style-name="T4">“lye”</text:span><text:span text:style-name="T5">, “giacere”, e </text:span><text:span text:style-name="T4">“lie”</text:span><text:span text:style-name="T5">, mentire; che obbliga ad una resa in italiano piuttosto melensa quanto inevitabile, per comprendere la seguente battuta di Ermia, che rimprovera appunto a Lisandro di “giocar con le parole”.</text:span></text:p></text:note-body></text:note></text:p>
          </table:table-cell>
          <table:covered-table-cell/>
        </table:table-row>
        <table:table-row>
          <table:table-cell table:style-name="Tabella4.A1" office:value-type="string">
            <text:p text:style-name="P21">ERMIA —</text:p>
          </table:table-cell>
          <table:table-cell table:style-name="Tabella4.A1" table:number-columns-spanned="2" office:value-type="string">
            <text:p text:style-name="P14">Lisandro sa giocare molto bene</text:p>
            <text:p text:style-name="P14">con le parole. Che siano dannate</text:p>
            <text:p text:style-name="P14">le mie brusche maniere e il mio orgoglio,</text:p>
            <text:p text:style-name="P14">se Ermia abbia mai potuto intendere</text:p>
            <text:p text:style-name="P14">che Lisandro volesse abbindolarla</text:p>
            <text:p text:style-name="P14">Ma se ti chiedo, gentile compagno,</text:p>
            <text:p text:style-name="P14">per un atto d’amore e cortesia,</text:p>
            <text:p text:style-name="P14">di metterti a dormire un po’ lontano,</text:p>
            <text:p text:style-name="P14">è per pudore: una separazione,</text:p>
            <text:p text:style-name="P14">com’essa può ben essere chiamata,</text:p>
            <text:p text:style-name="P14">qual si conviene a un giovane virtuoso</text:p>
            <text:p text:style-name="P14">e a una fanciulla vergine.</text:p>
            <text:p text:style-name="P14">Sta’ discosto, perciò, dolce compagno</text:p>
            <text:p text:style-name="P14">e buona notte. E mai l’amore tuo</text:p>
            <text:p text:style-name="P14">si guasti fino al fine di tua vita!</text:p>
          </table:table-cell>
          <table:covered-table-cell/>
        </table:table-row>
        <table:table-row>
          <table:table-cell table:style-name="Tabella4.A1" office:value-type="string">
            <text:p text:style-name="P21">LISANDRO —</text:p>
          </table:table-cell>
          <table:table-cell table:style-name="Tabella4.A1" table:number-columns-spanned="2" office:value-type="string">
            <text:p text:style-name="P14"><text:span text:style-name="T13">Amen</text:span>, <text:span text:style-name="T13">amen</text:span>, a questa tua preghiera</text:p>
            <text:p text:style-name="P14">io dico; e che finisca la mia vita</text:p>
            <text:p text:style-name="P14"><text:soft-page-break/>se mai finisca la mia fedeltà!</text:p>
            <text:p text:style-name="P14">Qui è il mio letto; a te conceda il sonno</text:p>
            <text:p text:style-name="P14">il suo pieno ristoro.</text:p>
          </table:table-cell>
          <table:covered-table-cell/>
        </table:table-row>
        <table:table-row>
          <table:table-cell table:style-name="Tabella4.A1" table:number-rows-spanned="3" office:value-type="string">
            <text:p text:style-name="P21">ERMIA —</text:p>
          </table:table-cell>
          <table:table-cell table:style-name="Tabella4.A1" table:number-columns-spanned="2" office:value-type="string">
            <text:p text:style-name="P14">Questo augurio riposi per metà</text:p>
            <text:p text:style-name="P14">sugli occhi di colui che me l’ha detto.</text:p>
          </table:table-cell>
          <table:covered-table-cell/>
        </table:table-row>
        <table:table-row>
          <table:covered-table-cell/>
          <table:table-cell table:style-name="Tabella4.A1" table:number-columns-spanned="2" office:value-type="string">
            <text:p text:style-name="P7">(Si distendono e s’addormentano)</text:p>
          </table:table-cell>
          <table:covered-table-cell/>
        </table:table-row>
        <table:table-row>
          <table:covered-table-cell/>
          <table:table-cell table:style-name="Tabella4.A1" table:number-columns-spanned="2" office:value-type="string">
            <text:p text:style-name="P7">Appare PUCK</text:p>
          </table:table-cell>
          <table:covered-table-cell/>
        </table:table-row>
        <table:table-row>
          <table:table-cell table:style-name="Tabella4.A1" table:number-rows-spanned="7" office:value-type="string">
            <text:p text:style-name="P21">PUCK —</text:p>
          </table:table-cell>
          <table:table-cell table:style-name="Tabella4.A1" table:number-columns-spanned="2" office:value-type="string">
            <text:p text:style-name="P7">“Tutto il bosco, fino in fondo,</text:p>
            <text:p text:style-name="P7">“sono andato perlustrando,</text:p>
            <text:p text:style-name="P7">“l’ateniese invan cercando</text:p>
            <text:p text:style-name="P7">“sulle cui ciglia saggiare</text:p>
            <text:p text:style-name="P7">“il potere del mio fiore</text:p>
            <text:p text:style-name="P7">“a far nascere l’amore.</text:p>
            <text:p text:style-name="P7">“Notte… non uno stormire…”</text:p>
          </table:table-cell>
          <table:covered-table-cell/>
        </table:table-row>
        <table:table-row>
          <table:covered-table-cell/>
          <table:table-cell table:style-name="Tabella4.A1" table:number-columns-spanned="2" office:value-type="string">
            <text:p text:style-name="P7">(Vede Lisandro addormentato)</text:p>
          </table:table-cell>
          <table:covered-table-cell/>
        </table:table-row>
        <table:table-row>
          <table:covered-table-cell/>
          <table:table-cell table:style-name="Tabella4.A1" table:number-columns-spanned="2" office:value-type="string">
            <text:p text:style-name="P7">“Ma chi vedo qui dormire?</text:p>
            <text:p text:style-name="P7">“Sembra, all’abito, il garzone</text:p>
            <text:p text:style-name="P7">“che, a sentire il mio padrone,</text:p>
            <text:p text:style-name="P7">“tiene a sdegno la pulzella,</text:p>
            <text:p text:style-name="P7">“l’ateniese damigella”.</text:p>
            <text:p text:style-name="P7">“Ecco, infatti, che distesa</text:p>
            <text:p text:style-name="P7">“vedo ch’ella pur riposa</text:p>
            <text:p text:style-name="P7">“sopra queste umide zolle.</text:p>
            <text:p text:style-name="P7">“Pover’anima! Ella volle</text:p>
            <text:p text:style-name="P7">“certamente star lontano</text:p>
            <text:p text:style-name="P7">“da un tal fior di disumano</text:p>
            <text:p text:style-name="P7">“schiva-amore e gran villano.”</text:p>
          </table:table-cell>
          <table:covered-table-cell/>
        </table:table-row>
        <table:table-row>
          <table:covered-table-cell/>
          <table:table-cell table:style-name="Tabella4.A1" table:number-columns-spanned="2" office:value-type="string">
            <text:p text:style-name="P7">(S’avvicina a Lisandro che dorme, e gli spreme il succo sulle palpebre)</text:p>
          </table:table-cell>
          <table:covered-table-cell/>
        </table:table-row>
        <table:table-row>
          <table:covered-table-cell/>
          <table:table-cell table:style-name="Tabella4.A1" table:number-columns-spanned="2" office:value-type="string">
            <text:p text:style-name="P7">“Sui tuoi occhi, sciagurato,</text:p>
            <text:p text:style-name="P7">“verso il filtro mio fatato.</text:p>
            <text:p text:style-name="P7">“Quando ti sarai destato</text:p>
            <text:p text:style-name="P7">“sui tuoi occhi già insediato</text:p>
            <text:p text:style-name="P7">“sarà Amore, e da gran donno,</text:p>
            <text:p text:style-name="P7">“a impedirti e pace e sonno.</text:p>
            <text:p text:style-name="P7">“Or ti lascio, devo andare,</text:p>
            <text:p text:style-name="P7">“da Oberon devo tornare.”</text:p>
          </table:table-cell>
          <table:covered-table-cell/>
        </table:table-row>
        <table:table-row>
          <table:covered-table-cell/>
          <table:table-cell table:style-name="Tabella4.A1" table:number-columns-spanned="2" office:value-type="string">
            <text:p text:style-name="P7">(Sparisce)</text:p>
          </table:table-cell>
          <table:covered-table-cell/>
        </table:table-row>
        <table:table-row>
          <table:covered-table-cell/>
          <table:table-cell table:style-name="Tabella4.A1" table:number-columns-spanned="2" office:value-type="string">
            <text:p text:style-name="P7">Entrano DEMETRIO ed ELENA, correndo</text:p>
          </table:table-cell>
          <table:covered-table-cell/>
        </table:table-row>
        <table:table-row>
          <table:table-cell table:style-name="Tabella4.A1" office:value-type="string">
            <text:p text:style-name="P21">ELENA —</text:p>
          </table:table-cell>
          <table:table-cell table:style-name="Tabella4.A1" table:number-columns-spanned="2" office:value-type="string">
            <text:p text:style-name="P14">Demetrio caro, fèrmati un momento,</text:p>
            <text:p text:style-name="P12">fosse pur solamente per uccidermi.</text:p>
          </table:table-cell>
          <table:covered-table-cell/>
        </table:table-row>
        <table:table-row>
          <table:table-cell table:style-name="Tabella4.A1" office:value-type="string">
            <text:p text:style-name="P21">DEMETRIO —</text:p>
          </table:table-cell>
          <table:table-cell table:style-name="Tabella4.A1" table:number-columns-spanned="2" office:value-type="string">
            <text:p text:style-name="P14">Va’ via di qui, te l’ordino,</text:p>
            <text:p text:style-name="P14">Elena! E smetti perseguitarmi!</text:p>
          </table:table-cell>
          <table:covered-table-cell/>
        </table:table-row>
        <table:table-row>
          <table:table-cell table:style-name="Tabella4.A1" office:value-type="string">
            <text:p text:style-name="P21">ELENA —</text:p>
          </table:table-cell>
          <table:table-cell table:style-name="Tabella4.A1" table:number-columns-spanned="2" office:value-type="string">
            <text:p text:style-name="P14">Vuoi dunque abbandonarmi qui nel buio?</text:p>
            <text:p text:style-name="P14">Ah, non farlo, Demetrio!</text:p>
          </table:table-cell>
          <table:covered-table-cell/>
        </table:table-row>
        <table:table-row>
          <table:table-cell table:style-name="Tabella4.A1" table:number-rows-spanned="2" office:value-type="string">
            <text:p text:style-name="P21">DEMETRIO —</text:p>
          </table:table-cell>
          <table:table-cell table:style-name="Tabella4.A1" table:number-columns-spanned="2" office:value-type="string">
            <text:p text:style-name="P14">Rimani qui, se vuoi,</text:p>
            <text:p text:style-name="P14">ma a tuo rischio e pericolo. Io vado.</text:p>
          </table:table-cell>
          <table:covered-table-cell/>
        </table:table-row>
        <table:table-row>
          <table:covered-table-cell/>
          <table:table-cell table:style-name="Tabella4.A1" table:number-columns-spanned="2" office:value-type="string">
            <text:p text:style-name="P7">(Esce)</text:p>
          </table:table-cell>
          <table:covered-table-cell/>
        </table:table-row>
        <table:table-row>
          <table:table-cell table:style-name="Tabella4.A1" table:number-rows-spanned="5" office:value-type="string">
            <text:p text:style-name="P21">ELENA —</text:p>
          </table:table-cell>
          <table:table-cell table:style-name="Tabella4.A1" table:number-columns-spanned="2" office:value-type="string">
            <text:p text:style-name="P14">Ahimè, sono rimasta senza fiato</text:p>
            <text:p text:style-name="P14">per questa folle corsa dietro a lui.</text:p>
            <text:p text:style-name="P14">E più l’imploro, e meno lui m’ascolta!</text:p>
            <text:p text:style-name="P14">Ermia felice, ovunque ella si trovi,</text:p>
            <text:p text:style-name="P14"><text:soft-page-break/>per gli occhi suoi così belli e maliosi!</text:p>
            <text:p text:style-name="P14">Come avran fatto ad esser sì lucenti</text:p>
            <text:p text:style-name="P14">quegli occhi?… Non col salso delle lacrime,</text:p>
            <text:p text:style-name="P14">perché se così fosse gli occhi miei</text:p>
            <text:p text:style-name="P14">sarebbero splendenti più dei suoi.</text:p>
            <text:p text:style-name="P14">No, io son brutta, brutta come un orso,</text:p>
            <text:p text:style-name="P14">perché le stesse fiere che m’incontrano</text:p>
            <text:p text:style-name="P14">fuggono spaventate. Che stupirsi</text:p>
            <text:p text:style-name="P14">allora se mi fugge anche Demetrio</text:p>
            <text:p text:style-name="P14">come se fossi un mostro?</text:p>
            <text:p text:style-name="P14">Quale specchio malvagio e deformante</text:p>
            <text:p text:style-name="P14">poté farmi paragonare ad Ermia,</text:p>
            <text:p text:style-name="P14">i cui occhi son due lucenti stelle?</text:p>
          </table:table-cell>
          <table:covered-table-cell/>
        </table:table-row>
        <table:table-row>
          <table:covered-table-cell/>
          <table:table-cell table:style-name="Tabella4.A1" table:number-columns-spanned="2" office:value-type="string">
            <text:p text:style-name="P7">(Scorge Lisandro addormentato)</text:p>
          </table:table-cell>
          <table:covered-table-cell/>
        </table:table-row>
        <table:table-row>
          <table:covered-table-cell/>
          <table:table-cell table:style-name="Tabella4.A1" table:number-columns-spanned="2" office:value-type="string">
            <text:p text:style-name="P14">Ma chi c’è qui?… Lisandro?…</text:p>
            <text:p text:style-name="P14">E qui, per terra?… Morto?… Addormentato?</text:p>
            <text:p text:style-name="P12">Non vedo sangue… non vedo ferita…</text:p>
          </table:table-cell>
          <table:covered-table-cell/>
        </table:table-row>
        <table:table-row>
          <table:covered-table-cell/>
          <table:table-cell table:style-name="Tabella4.A1" table:number-columns-spanned="2" office:value-type="string">
            <text:p text:style-name="P7">(Scotendolo)</text:p>
          </table:table-cell>
          <table:covered-table-cell/>
        </table:table-row>
        <table:table-row>
          <table:covered-table-cell/>
          <table:table-cell table:style-name="Tabella4.A1" table:number-columns-spanned="2" office:value-type="string">
            <text:p text:style-name="P12">Lisandro, caro, se sei vivo, svègliati!</text:p>
          </table:table-cell>
          <table:covered-table-cell/>
        </table:table-row>
        <table:table-row>
          <table:table-cell table:style-name="Tabella4.A1" table:number-rows-spanned="2" office:value-type="string">
            <text:p text:style-name="P21">LISANDRO —</text:p>
          </table:table-cell>
          <table:table-cell table:style-name="Tabella4.A1" table:number-columns-spanned="2" office:value-type="string">
            <text:p text:style-name="P7">(Svegliandosi)</text:p>
          </table:table-cell>
          <table:covered-table-cell/>
        </table:table-row>
        <table:table-row>
          <table:covered-table-cell/>
          <table:table-cell table:style-name="Tabella4.A1" table:number-columns-spanned="2" office:value-type="string">
            <text:p text:style-name="P14">Sul fuoco passerò per amor tuo,</text:p>
            <text:p text:style-name="P14">Elena trasparente!</text:p>
            <text:p text:style-name="P14">Che artista sopraffino è la natura</text:p>
            <text:p text:style-name="P14">a fare ch’io ti scopra il cuore in petto</text:p>
            <text:p text:style-name="P14">attraverso il tuo seno!</text:p>
            <text:p text:style-name="P14">Dov’è Demetrio? Oh, questo vile nome</text:p>
            <text:p text:style-name="P12">ben s’adatta a perir per la mia spada!</text:p>
          </table:table-cell>
          <table:covered-table-cell/>
        </table:table-row>
        <text:soft-page-break/>
        <table:table-row>
          <table:table-cell table:style-name="Tabella4.A1" office:value-type="string">
            <text:p text:style-name="P21">ELENA —</text:p>
          </table:table-cell>
          <table:table-cell table:style-name="Tabella4.A1" table:number-columns-spanned="2" office:value-type="string">
            <text:p text:style-name="P14">Non dir così, Lisandro, non lo dire!</text:p>
            <text:p text:style-name="P14">Che t’importa s’egli ama la tua Ermia?</text:p>
            <text:p text:style-name="P14">Che t’importa, Lisandro?</text:p>
            <text:p text:style-name="P14">Ermia ama te, e dunque stai contento.</text:p>
          </table:table-cell>
          <table:covered-table-cell/>
        </table:table-row>
        <table:table-row>
          <table:table-cell table:style-name="Tabella4.A1" office:value-type="string">
            <text:p text:style-name="P21">LISANDRO —</text:p>
          </table:table-cell>
          <table:table-cell table:style-name="Tabella4.A1" table:number-columns-spanned="2" office:value-type="string">
            <text:p text:style-name="P14">Contento io, con Ermia? No, mi pento</text:p>
            <text:p text:style-name="P14">dei tediosi minuti che ho trascorsi</text:p>
            <text:p text:style-name="P14">insieme a lei! Non è Ermia ch’io amo,</text:p>
            <text:p text:style-name="P14">ma Elena! E chi non cambierebbe</text:p>
            <text:p text:style-name="P14">una cornacchia per una colomba?</text:p>
            <text:p text:style-name="P14">La volontà dell’uomo è governata</text:p>
            <text:p text:style-name="P14">dalla ragione, e la ragione mia</text:p>
            <text:p text:style-name="P14">mi proclama che tu sei la più degna.</text:p>
            <text:p text:style-name="P14">Le cose crescono e non son mature</text:p>
            <text:p text:style-name="P14">finché non giunga la loro stagione;</text:p>
            <text:p text:style-name="P14">e così io, essendo troppo giovane,</text:p>
            <text:p text:style-name="P14">non ero ancor maturo di ragione.</text:p>
            <text:p text:style-name="P14">Ed avendo raggiunto ora il punto</text:p>
            <text:p text:style-name="P14">dell’esperienza umana, la ragione</text:p>
            <text:p text:style-name="P14">si fa guida della mia volontà</text:p>
            <text:p text:style-name="P14">e m’induce a mirar gli occhi tuoi</text:p>
            <text:p text:style-name="P14">dov’io contemplo le storie d’amore</text:p>
            <text:p text:style-name="P14">più preziose che mai furono scritte</text:p>
            <text:p text:style-name="P14">nel libro dell’amore.</text:p>
          </table:table-cell>
          <table:covered-table-cell/>
        </table:table-row>
        <table:table-row>
          <table:table-cell table:style-name="Tabella4.A1" table:number-rows-spanned="2" office:value-type="string">
            <text:p text:style-name="P21">ELENA —</text:p>
          </table:table-cell>
          <table:table-cell table:style-name="Tabella4.A1" table:number-columns-spanned="2" office:value-type="string">
            <text:p text:style-name="P14">Perché dovevo io essere nata</text:p>
            <text:p text:style-name="P14">per sì sottile beffa? Che ho mai fatto</text:p>
            <text:p text:style-name="P14">per meritare da te questo scherno?</text:p>
            <text:p text:style-name="P14">Non ti basta, Lisandro, non ti basta</text:p>
            <text:p text:style-name="P14">ch’io mai abbia potuto, e mai potrò</text:p>
            <text:p text:style-name="P14">meritarmi soltanto un dolce sguardo</text:p>
            <text:p text:style-name="P14">dall’occhio di Demetrio, che anche tu</text:p>
            <text:p text:style-name="P14">ti debba divertire a farti scherno</text:p>
            <text:p text:style-name="P14"><text:soft-page-break/>della mia insufficienza? Mi fai torto,</text:p>
            <text:p text:style-name="P14">in fede mia, mi fai davvero torto</text:p>
            <text:p text:style-name="P14">a corteggiarmi così per dileggio.</text:p>
            <text:p text:style-name="P14">Ma statti bene; devo confessarti</text:p>
            <text:p text:style-name="P14">che ti consideravo un gentiluomo</text:p>
            <text:p text:style-name="P14">di maggior correttezza e cortesia.</text:p>
            <text:p text:style-name="P14">Ah, che una donna, dopo che da un uomo</text:p>
            <text:p text:style-name="P14">è stata rifiutata, perciò stesso</text:p>
            <text:p text:style-name="P14">debba sentirsi insultare da un altro!</text:p>
          </table:table-cell>
          <table:covered-table-cell/>
        </table:table-row>
        <table:table-row>
          <table:covered-table-cell/>
          <table:table-cell table:style-name="Tabella4.A1" table:number-columns-spanned="2" office:value-type="string">
            <text:p text:style-name="P7">(Esce)</text:p>
          </table:table-cell>
          <table:covered-table-cell/>
        </table:table-row>
        <table:table-row>
          <table:table-cell table:style-name="Tabella4.A1" table:number-rows-spanned="2" office:value-type="string">
            <text:p text:style-name="P21">LISANDRO —</text:p>
          </table:table-cell>
          <table:table-cell table:style-name="Tabella4.A1" table:number-columns-spanned="2" office:value-type="string">
            <text:p text:style-name="P14">Non s’è accorta di Ermia…</text:p>
            <text:p text:style-name="P14">Ermia, tu sèguita a dormire qui,</text:p>
            <text:p text:style-name="P14">e Lisandro non t’abbia più vicina.</text:p>
            <text:p text:style-name="P14">È proprio vero che la sazietà</text:p>
            <text:p text:style-name="P14">delle cose più dolci porta l’uomo</text:p>
            <text:p text:style-name="P14">a provare più forte ripugnanza</text:p>
            <text:p text:style-name="P14">per quelle; e così come le eresie,</text:p>
            <text:p text:style-name="P14">se abiurate, son tanto più aborrite</text:p>
            <text:p text:style-name="P14">da quelli ch’esse trassero in inganno,</text:p>
            <text:p text:style-name="P14">tu che sei insieme la mia sazietà</text:p>
            <text:p text:style-name="P14">e la mia ingannevole eresia,</text:p>
            <text:p text:style-name="P14">possa da tutti esser tu aborrita,</text:p>
            <text:p text:style-name="P14">e da me più di tutti.</text:p>
            <text:p text:style-name="P14">E ad Elena rivolgano i miei sensi</text:p>
            <text:p text:style-name="P14">tutto l’amore di cui son capaci,</text:p>
            <text:p text:style-name="P14">perch’io possa onorarla</text:p>
            <text:p text:style-name="P12">e farmi suo devoto cavaliere!</text:p>
          </table:table-cell>
          <table:covered-table-cell/>
        </table:table-row>
        <table:table-row>
          <table:covered-table-cell/>
          <table:table-cell table:style-name="Tabella4.A1" table:number-columns-spanned="2" office:value-type="string">
            <text:p text:style-name="P7">(Esce)</text:p>
          </table:table-cell>
          <table:covered-table-cell/>
        </table:table-row>
        <table:table-row>
          <table:table-cell table:style-name="Tabella4.A1" table:number-rows-spanned="3" office:value-type="string">
            <text:p text:style-name="P21">ERMIA —</text:p>
          </table:table-cell>
          <table:table-cell table:style-name="Tabella4.A1" table:number-columns-spanned="2" office:value-type="string">
            <text:p text:style-name="P7">(Svegliandosi)</text:p>
          </table:table-cell>
          <table:covered-table-cell/>
        </table:table-row>
        <table:table-row>
          <table:covered-table-cell/>
          <table:table-cell table:style-name="Tabella4.A1" table:number-columns-spanned="2" office:value-type="string">
            <text:p text:style-name="P14">Lisandro, aiuto! Aiutami Lisandro!…</text:p>
            <text:p text:style-name="P14">Strappami via con tutta la tua forza</text:p>
            <text:p text:style-name="P14">questo serpente che m’avvinghia il seno!</text:p>
            <text:p text:style-name="P14">Oh, poveretta me, che brutto sogno!</text:p>
            <text:p text:style-name="P14">Guarda, son tutto un tremito, Lisandro.</text:p>
            <text:p text:style-name="P14">M’è sembrato che un serpe</text:p>
            <text:p text:style-name="P14">mi si mangiasse il cuore, e tu, Lisandro,</text:p>
            <text:p text:style-name="P14">stessi là, ad assister sorridendo</text:p>
            <text:p text:style-name="P14">alla crudel sua preda…</text:p>
            <text:p text:style-name="P14">Ma dove sei?… Lisandro!… Già levato?</text:p>
            <text:p text:style-name="P14">Lisandro, mio signore, non mi senti?…</text:p>
            <text:p text:style-name="P14">Se n’è andato… né suono, né parole…</text:p>
            <text:p text:style-name="P14">Ahimè, parla, rispondi, se m’ascolti!</text:p>
            <text:p text:style-name="P14">Parla, nel nome di tutti gli amori,</text:p>
            <text:p text:style-name="P14">ch’io mi sento svenir dalla paura…</text:p>
            <text:p text:style-name="P14">No?… Ah, vuol dire che non sei vicino.</text:p>
            <text:p text:style-name="P14">Ma io ti troverò, Lisandro, e subito,</text:p>
            <text:p text:style-name="P14">o troverò la morte.</text:p>
          </table:table-cell>
          <table:covered-table-cell/>
        </table:table-row>
        <table:table-row>
          <table:covered-table-cell/>
          <table:table-cell table:style-name="Tabella4.A1" table:number-columns-spanned="2" office:value-type="string">
            <text:p text:style-name="P7">(Esce)</text:p>
          </table:table-cell>
          <table:covered-table-cell/>
        </table:table-row>
      </table:table>
      <text:p text:style-name="P5"/>
      <text:h text:style-name="P49" text:outline-level="2">ATTO TERZO</text:h>
      <text:h text:style-name="P43" text:outline-level="3">SCENA I</text:h>
      <text:p text:style-name="P6">Nel bosco</text:p>
      <text:p text:style-name="P6"/>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C"/>
        <table:table-column table:style-name="Tabella5.K"/>
        <table:table-column table:style-name="Tabella5.L"/>
        <table:table-column table:style-name="Tabella5.M"/>
        <table:table-column table:style-name="Tabella5.N"/>
        <table:table-column table:style-name="Tabella5.C"/>
        <table:table-column table:style-name="Tabella5.P"/>
        <table:table-column table:style-name="Tabella5.Q"/>
        <table:table-row>
          <table:table-cell table:style-name="Tabella5.A1" table:number-rows-spanned="2" office:value-type="string">
            <text:p text:style-name="P22"/>
          </table:table-cell>
          <table:table-cell table:style-name="Tabella5.A1" table:number-columns-spanned="16" office:value-type="string">
            <text:p text:style-name="P7">TITANIA giace addorment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7">Entrano COTOGNA, CONFORTO, BOTTONE FLAUTO, NASONE e IL LAN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10">BOTTONE —</text:p>
          </table:table-cell>
          <table:table-cell table:style-name="Tabella5.A1" table:number-columns-spanned="16" office:value-type="string">
            <text:p text:style-name="P14">Ci siamo tutti, all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10">COTOGNA —</text:p>
          </table:table-cell>
          <table:table-cell table:style-name="Tabella5.A1" table:number-columns-spanned="16" office:value-type="string">
            <text:p text:style-name="P4">Tutti, ed il luogo sembra fatto apposta</text:p>
            <text:p text:style-name="P4">per la prova; questa spianata erbosa</text:p>
            <text:p text:style-name="P4">farà da palcoscenico;</text:p>
            <text:p text:style-name="P4">questa siepe di biancospino è adatta</text:p>
            <text:p text:style-name="P4">a spogliatoio, e ci potremo muovere</text:p>
            <text:p text:style-name="P2">come fossimo già davanti al Du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10">BOTTONE —</text:p>
          </table:table-cell>
          <table:table-cell table:style-name="Tabella5.A1" table:number-columns-spanned="16" office:value-type="string">
            <text:p text:style-name="P4">Però, Piero Cotog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10">COTOGNA —</text:p>
          </table:table-cell>
          <table:table-cell table:style-name="Tabella5.A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ella5.A1" table:number-columns-spanned="6" office:value-type="string">
            <text:p text:style-name="P4">Che c’è, caro?</text:p>
          </table:table-cell>
          <table:covered-table-cell/>
          <table:covered-table-cell/>
          <table:covered-table-cell/>
          <table:covered-table-cell/>
          <table:covered-table-cell/>
        </table:table-row>
        <table:table-row>
          <table:table-cell table:style-name="Tabella5.A1" office:value-type="string">
            <text:p text:style-name="P10">BOTTONE —</text:p>
          </table:table-cell>
          <table:table-cell table:style-name="Tabella5.A1" table:number-columns-spanned="16" office:value-type="string">
            <text:p text:style-name="P4">… in questa storia di Piramo e Tisbe</text:p>
            <text:p text:style-name="P4">c’è roba che non potrà mai piacere:</text:p>
            <text:p text:style-name="P4">una, che Piramo, davanti al pubblico,</text:p>
            <text:p text:style-name="P4">deve trarre una spada per uccidersi;</text:p>
            <text:p text:style-name="P4">questo farà impressione alle signore.</text:p>
            <text:p text:style-name="P4">Non lo sopporteranno. Tu che di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10">NASONE —</text:p>
          </table:table-cell>
          <table:table-cell table:style-name="Tabella5.A1" table:number-columns-spanned="16" office:value-type="string">
            <text:p text:style-name="P4">Caspita,<text:note text:id="ftn46" text:note-class="footnote"><text:note-citation>46</text:note-citation><text:note-body><text:p text:style-name="P34"><text:span text:style-name="T4">“Byrlakin”</text:span><text:span text:style-name="T5">, esclamazione derivante dalla contrazione di </text:span><text:span text:style-name="T4">“By our Ladykin”</text:span><text:span text:style-name="T5">, “per la nostra Madonnina”; ma lo dicevano gli inglesi del tempo di Shakespeare, non i greci di Teseo.</text:span></text:p></text:note-body></text:note> c’è da spaventarsi, ecc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la5.A1" office:value-type="string">
            <text:p text:style-name="P10">LANCA —</text:p>
          </table:table-cell>
          <table:table-cell table:style-name="Tabella5.A1" table:number-columns-spanned="16" office:value-type="string">
            <text:p text:style-name="P4">Io per me penso che all’ammazzamento</text:p>
            <text:p text:style-name="P4">alla fin fine si può rinunci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10">BOTTONE —</text:p>
          </table:table-cell>
          <table:table-cell table:style-name="Tabella5.A1" table:number-columns-spanned="16" office:value-type="string">
            <text:p text:style-name="P4">Per niente affatto! Ho io una trovata</text:p>
            <text:p text:style-name="P4">che sistemerà tutto: tu, Cotogna,</text:p>
            <text:p text:style-name="P4">farai tanto da buttar giù un bel prologo,</text:p>
            <text:p text:style-name="P4">e sarà il prologo a spiegare al pubblico</text:p>
            <text:p text:style-name="P4">che queste spade non fanno alcun male,</text:p>
            <text:p text:style-name="P4">e Piramo s’ammazzerà per finta;</text:p>
            <text:p text:style-name="P4">anzi, a rassicurare meglio il pubblico,</text:p>
            <text:p text:style-name="P4">gli si dirà che io, che sono Piramo,</text:p>
            <text:p text:style-name="P4">in realtà non sono affatto Piramo,</text:p>
            <text:p text:style-name="P4">ma Nicola Bottone, tessit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10">COTOGNA —</text:p>
          </table:table-cell>
          <table:table-cell table:style-name="Tabella5.A1" table:number-columns-spanned="16" office:value-type="string">
            <text:p text:style-name="P4">Va bene, scriveremo questo prologo;</text:p>
            <text:p text:style-name="P4">e sarà in ottonari con senari.<text:note text:id="ftn47" text:note-class="footnote"><text:note-citation>47</text:note-citation><text:note-body><text:p text:style-name="P33">Il distico di ottonari e senari alternati era il metro comune delle ballate popolari.</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10">BOTTONE —</text:p>
          </table:table-cell>
          <table:table-cell table:style-name="Tabella5.A1" table:number-columns-spanned="16" office:value-type="string">
            <text:p text:style-name="P4">No, ai senari aggiungici due piedi:</text:p>
            <text:p text:style-name="P4">in ottonari, tutto in ottona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10">NASONE —</text:p>
          </table:table-cell>
          <table:table-cell table:style-name="Tabella5.A1" table:number-columns-spanned="16" office:value-type="string">
            <text:p text:style-name="P4">E del leone non avran paura</text:p>
            <text:p text:style-name="P4">le d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10">LANCA —</text:p>
          </table:table-cell>
          <table:table-cell table:style-name="Tabella5.A1" table:number-columns-spanned="2" office:value-type="string">
            <text:p text:style-name="P4"/>
          </table:table-cell>
          <table:covered-table-cell/>
          <table:table-cell table:style-name="Tabella5.A1" table:number-columns-spanned="14" office:value-type="string">
            <text:p text:style-name="P4">Ho proprio paura di s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10">BOTTONE —</text:p>
          </table:table-cell>
          <table:table-cell table:style-name="Tabella5.A1" table:number-columns-spanned="16" office:value-type="string">
            <text:p text:style-name="P4">Eh, già, compagni, pensateci bene:</text:p>
            <text:p text:style-name="P4">portare – Dio ne liberi! – un leone</text:p>
            <text:p text:style-name="P4">tra le signore è una cosa terribile.</text:p>
            <text:p text:style-name="P4">Non c’è uccello che faccia più paura</text:p>
            <text:p text:style-name="P4">alle signore d’un leone vivo.</text:p>
            <text:p text:style-name="P4">Eh, sì, bisogna starci molto att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10">NASONE —</text:p>
          </table:table-cell>
          <table:table-cell table:style-name="Tabella5.A1" table:number-columns-spanned="16" office:value-type="string">
            <text:p text:style-name="P4">Beh, vuol dire che si dirà, nel prologo,</text:p>
            <text:p text:style-name="P4">che il leone non è un leone ve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la5.A1" table:number-rows-spanned="3" office:value-type="string">
            <text:p text:style-name="P10">BOTTONE —</text:p>
          </table:table-cell>
          <table:table-cell table:style-name="Tabella5.A1" table:number-columns-spanned="16" office:value-type="string">
            <text:p text:style-name="P4">Anzi, si dovrà dire chi è l’attore,</text:p>
            <text:p text:style-name="P4">nome e cognome, e in mezzo alla criniera</text:p>
            <text:p text:style-name="P4">fare che gli si scorga mezza faccia,</text:p>
            <text:p text:style-name="P4">dicendo al pubblico all’incirca que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Mie dame… ovverosia, vi chiederei…</text:p>
            <text:p text:style-name="P5">“ovvero, meglio, vi supplicherei</text:p>
            <text:p text:style-name="P5">“di non aver paura e non tremare:</text:p>
            <text:p text:style-name="P5">“la mia vita risponde della vostra.</text:p>
            <text:p text:style-name="P5">“Se pensate ch’io venga innanzi a voi</text:p>
            <text:p text:style-name="P5">“come un leone vero in carne ed ossa,</text:p>
            <text:p text:style-name="P5">“povera vita mia.<text:note text:id="ftn48" text:note-class="footnote"><text:note-citation>48</text:note-citation><text:note-body><text:p text:style-name="P33">Cioè, dovrei morire ammazzato.</text:p></text:note-body></text:note> Ma non son quello.</text:p>
            <text:p text:style-name="P5">“Io sono un uomo come tutti gli alt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4">E dica a questo punto il proprio nome,</text:p>
            <text:p text:style-name="P11">chiaro, ch’egli è Nasone, stipetta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10">COTOGNA —</text:p>
          </table:table-cell>
          <table:table-cell table:style-name="Tabella5.A1" table:number-columns-spanned="16" office:value-type="string">
            <text:p text:style-name="P4">Va bene, si farà così. Ma attenti:</text:p>
            <text:p text:style-name="P4">ci restan due bisogna un po’ rognose:</text:p>
            <text:p text:style-name="P4">come portare dentro, nella stanza,</text:p>
            <text:p text:style-name="P4">il chiar di luna, ché Piramo e Tisbe,</text:p>
            <text:p text:style-name="P4">come sapete, devono incontrarsi</text:p>
            <text:p text:style-name="P4">nottetempo al chiarore della lu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10">NASONE —</text:p>
          </table:table-cell>
          <table:table-cell table:style-name="Tabella5.A1" table:number-columns-spanned="16" office:value-type="string">
            <text:p text:style-name="P4">Ma ci sarà la luna, quella not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10">BOTTONE —</text:p>
          </table:table-cell>
          <table:table-cell table:style-name="Tabella5.A1" table:number-columns-spanned="16" office:value-type="string">
            <text:p text:style-name="P4">Un calendario, dov’è un calendario?</text:p>
            <text:p text:style-name="P4">Avanti, consultiamo un almanacco,</text:p>
            <text:p text:style-name="P4">e cerchiamo la lu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3" office:value-type="string">
            <text:p text:style-name="P10">COTOGNA —</text:p>
          </table:table-cell>
          <table:table-cell table:style-name="Tabella5.A1" table:number-columns-spanned="16" office:value-type="string">
            <text:p text:style-name="P5">(Estrae dalla borsa un almanacco e lo sfogl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Tabella5.A1" table:number-columns-spanned="5" office:value-type="string">
            <text:p text:style-name="P4">Eccolo qua.</text:p>
          </table:table-cell>
          <table:covered-table-cell/>
          <table:covered-table-cell/>
          <table:covered-table-cell/>
          <table:covered-table-cell/>
        </table:table-row>
        <table:table-row>
          <table:covered-table-cell/>
          <table:table-cell table:style-name="Tabella5.A1" table:number-columns-spanned="16" office:value-type="string">
            <text:p text:style-name="P4">Sì, ci sarà la luna, quella not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10">BOTTONE —</text:p>
          </table:table-cell>
          <table:table-cell table:style-name="Tabella5.A1" table:number-columns-spanned="16" office:value-type="string">
            <text:p text:style-name="P4">Bene, allora si lascia spalancata</text:p>
            <text:p text:style-name="P4">una finestra del grande salone</text:p>
            <text:p text:style-name="P4">dove si recita e attraverso quella</text:p>
            <text:p text:style-name="P4">facciamo entrare il chiarore lun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2" office:value-type="string">
            <text:p text:style-name="P10">COTOGNA —</text:p>
          </table:table-cell>
          <table:table-cell table:style-name="Tabella5.A1" table:number-columns-spanned="16" office:value-type="string">
            <text:p text:style-name="P5">(Incredu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4">Già… o se no, potrebbe entrare in scena</text:p>
            <text:p text:style-name="P4">qualcuno con dei pruni e una lanterna,</text:p>
            <text:p text:style-name="P4">e dire ch’è venuto a <text:span text:style-name="T13">sfigurare</text:span><text:span text:style-name="T16"><text:note text:id="ftn49" text:note-class="footnote"><text:note-citation>49</text:note-citation><text:note-body><text:p text:style-name="P34"><text:span text:style-name="T3">“... </text:span><text:span text:style-name="T4">to disfigure</text:span><text:span text:style-name="T5">”: Cotogna sfarfalla, vuol dire “... </text:span><text:span text:style-name="T4">to figure</text:span><text:span text:style-name="T5">”.</text:span></text:p></text:note-body></text:note></text:span></text:p>
            <text:p text:style-name="P4">o a rappresentare il Chiar-di-luna.</text:p>
            <text:p text:style-name="P4">Ma c’è dell’altro ancora a cui pensare:</text:p>
            <text:p text:style-name="P4">dentro la stanza dev’esserci un muro,</text:p>
            <text:p text:style-name="P4">per via del fatto che Piramo e Tisbe</text:p>
            <text:p text:style-name="P4">– così vuole la storia – si parlavano</text:p>
            <text:p text:style-name="P4">proprio attraverso la crepa d’un mu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10">NASONE —</text:p>
          </table:table-cell>
          <table:table-cell table:style-name="Tabella5.A1" table:number-columns-spanned="16" office:value-type="string">
            <text:p text:style-name="P4">Un muro non ce lo farete entrare mai</text:p>
            <text:p text:style-name="P4">nella stanza. Bottone, che ne di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3" office:value-type="string">
            <text:p text:style-name="P10">BOTTONE —</text:p>
          </table:table-cell>
          <table:table-cell table:style-name="Tabella5.A1" table:number-columns-spanned="16" office:value-type="string">
            <text:p text:style-name="P4">Beh, vorrà dire che sarà un di noi</text:p>
            <text:p text:style-name="P4">a far da muro; lo impiastricceremo</text:p>
            <text:p text:style-name="P4">con un po’ di calcina e un po’ di gesso</text:p>
            <text:p text:style-name="P4">a figurar l’intonaco d’un muro,</text:p>
            <text:p text:style-name="P4">e terrà aperte le dita cos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Fa il gesto di divaricare il medio e l’indice di una ma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4">ad indicare che per quella crepa</text:p>
            <text:p text:style-name="P4">Piramo e Tisbe si bisbiglieranno.<text:note text:id="ftn50" text:note-class="footnote"><text:note-citation>50</text:note-citation><text:note-body><text:p text:style-name="P34"><text:span text:style-name="T3">Il mito di Piramo e Tisbe è cantato da Ovidio nelle </text:span><text:span text:style-name="T4">“Metamorfosi”</text:span><text:span text:style-name="T5">, VI libro, cui certamente Shakespeare si è qui ispirato. Esso vuole che i due giovani, innamorati contro il volere delle rispettive famiglie (lo stesso tema ripreso poi da S. in </text:span><text:span text:style-name="T4">“Romeo e Giulietta”</text:span><text:span text:style-name="T5">), non hanno potuto mai incontrarsi, e si sono parlati sempre attraverso la crepa d’un muro contiguo delle loro case. Perciò decidono di fuggire insieme, e si danno appuntamento presso la fontana accanto alla tomba del re Nino (siamo in Assiria): chi fosse arrivato per primo, avrebbe atteso l’altro presso un cespuglio di more. Tisbe giunge per prima, ma vede venirle incontro un leone che ha le fauci sporche di sangue per qualche preda sbranata da poco. Terrorizzata, fugge a rifugiarsi in una grotta, e nella corsa perde il velo che le copre il volto, che il leone addenta e lacera. Piramo, giunto poco dopo, vede nella polvere le impronte delle zampe del leone e il velo di Tisbe lacerato e tutto insanguinato; crede perciò che la ragazza sia stata sbranata dalla belva e, disperato, si uccide. Tisbe, uscita dalla grotta e visto il corpo dell’amato, si uccide a sua volta col pugnale di lui.</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la5.A1" table:number-rows-spanned="2" office:value-type="string">
            <text:p text:style-name="P10">COTOGNA —</text:p>
          </table:table-cell>
          <table:table-cell table:style-name="Tabella5.A1" table:number-columns-spanned="16" office:value-type="string">
            <text:p text:style-name="P4">Per me, se si può fare, va benone.</text:p>
            <text:p text:style-name="P4">Sotto, figli di mamma, intorno a me,</text:p>
            <text:p text:style-name="P4">a provare ciascuno la sua parte.</text:p>
            <text:p text:style-name="P4">Piramo, via, attacca tu per primo;</text:p>
            <text:p text:style-name="P4">poi, terminata che avrai la battuta,</text:p>
            <text:p text:style-name="P4">ti ritiri là dietro a quella siepe.</text:p>
            <text:p text:style-name="P4">E così gli altri, secondo il cop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Appare PUCK, restando nel fon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2" office:value-type="string">
            <text:p text:style-name="P10">PUCK —</text:p>
          </table:table-cell>
          <table:table-cell table:style-name="Tabella5.A1" table:number-columns-spanned="16" office:value-type="string">
            <text:p text:style-name="P4">Che ci faranno qui questi bifolchi</text:p>
            <text:p text:style-name="P4">vestiti di cardame casereccio,</text:p>
            <text:p text:style-name="P4">che smargiassano sì insolentemente</text:p>
            <text:p text:style-name="P4">presso la culla della mia regina?…</text:p>
            <text:p text:style-name="P4">Che! Preparano forse una commedia?</text:p>
            <text:p text:style-name="P4">Vuol dire che farò da spettatore,</text:p>
            <text:p text:style-name="P11">e forse anche da attore, alla bisog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Resta nel fondo, invisib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10">COTOGNA —</text:p>
          </table:table-cell>
          <table:table-cell table:style-name="Tabella5.A1" table:number-columns-spanned="16" office:value-type="string">
            <text:p text:style-name="P11">Piramo, attacca. Tisbe, vieni ava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2" office:value-type="string">
            <text:p text:style-name="P10">BOTTONE —</text:p>
          </table:table-cell>
          <table:table-cell table:style-name="Tabella5.A1" table:number-columns-spanned="16" office:value-type="string">
            <text:p text:style-name="P5">(Recitan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Tisbe, soavi olezzano nell’aria</text:p>
            <text:p text:style-name="P5">“gli odiosi fio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2" office:value-type="string">
            <text:p text:style-name="P10">COTOGNA —</text:p>
          </table:table-cell>
          <table:table-cell table:style-name="Tabella5.A1" table:number-columns-spanned="16" office:value-type="string">
            <text:p text:style-name="P5">(Interrompendo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11">“Odorosi, odoro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3" office:value-type="string">
            <text:p text:style-name="P10">BOTTONE —</text:p>
          </table:table-cell>
          <table:table-cell table:style-name="Tabella5.A1" table:number-columns-spanned="16" office:value-type="string">
            <text:p text:style-name="P5">(Seguitando a recit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 gli odorosi fiori,</text:p>
            <text:p text:style-name="P5"><text:soft-page-break/>“così il tuo fiato, Tisbe mia diletta.</text:p>
            <text:p text:style-name="P5">“Ma zitta! Odo una voce. Un poco aspetta,</text:p>
            <text:p text:style-name="P5">“vado a vedere un attimo di fuo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Si ritira dietro la sie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3" office:value-type="string">
            <text:p text:style-name="P10">PUCK —</text:p>
          </table:table-cell>
          <table:table-cell table:style-name="Tabella5.A1" table:number-columns-spanned="16" office:value-type="string">
            <text:p text:style-name="P5">(A pa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4">Un Piramo dei più straordinari</text:p>
            <text:p text:style-name="P11">che mai si siano visti sulle sce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Si va a mettere anche lui, sempre non visto, dietro la siepe dov’è Bott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10">FLAUTO —</text:p>
          </table:table-cell>
          <table:table-cell table:style-name="Tabella5.A1" table:number-columns-spanned="16" office:value-type="string">
            <text:p text:style-name="P11">Tocca a me, 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2" office:value-type="string">
            <text:p text:style-name="P10">COTOGNA —</text:p>
          </table:table-cell>
          <table:table-cell table:style-name="Tabella5.A1" table:number-columns-spanned="5" office:value-type="string">
            <text:p text:style-name="P11"/>
          </table:table-cell>
          <table:covered-table-cell/>
          <table:covered-table-cell/>
          <table:covered-table-cell/>
          <table:covered-table-cell/>
          <table:table-cell table:style-name="Tabella5.A1" table:number-columns-spanned="11" office:value-type="string">
            <text:p text:style-name="P11">Infatti, tocca a te.</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4">Tu hai capito che Piramo è uscito</text:p>
            <text:p text:style-name="P4">per accertarsi del rumore udito,</text:p>
            <text:p text:style-name="P11">e dunque avanti tu con la tua pa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2" office:value-type="string">
            <text:p text:style-name="P10">FLAUTO —</text:p>
          </table:table-cell>
          <table:table-cell table:style-name="Tabella5.A1" table:number-columns-spanned="16" office:value-type="string">
            <text:p text:style-name="P5">(Recitan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Piramo mio, amabile gioiello,</text:p>
            <text:p text:style-name="P5">“come candido giglio risplendente,</text:p>
            <text:p text:style-name="P5">“come rosa vermiglia trionfante,</text:p>
            <text:p text:style-name="P5">“mio dolce innamorato garzoncello,<text:span text:style-name="T16"><text:note text:id="ftn51" text:note-class="footnote"><text:note-citation>51</text:note-citation><text:note-body><text:p text:style-name="P34"><text:span text:style-name="T3">Testo: </text:span><text:span text:style-name="T4">“Most brishy juvenal”</text:span><text:span text:style-name="T5">: “superlativamente giovenale”; </text:span><text:span text:style-name="T4">“juvenal” </text:span><text:span text:style-name="T5">è forma arcaica di </text:span><text:span text:style-name="T4">“juvenil” </text:span><text:span text:style-name="T5">sostantivato. È dello stile pomposo in cui Flauto recita la sua parte.</text:span></text:p></text:note-body></text:note></text:span></text:p>
            <text:p text:style-name="P5">“fedele qual fu mai stanco morello,</text:p>
            <text:p text:style-name="P5">“ecco ch’io vengo ad incontrarti innante</text:p>
            <text:p text:style-name="P5">“di Ninì all’avel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3" office:value-type="string">
            <text:p text:style-name="P10">COTOGNA —</text:p>
          </table:table-cell>
          <table:table-cell table:style-name="Tabella5.A1" table:number-columns-spanned="16" office:value-type="string">
            <text:p text:style-name="P5">(Correggendo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8" office:value-type="string">
            <text:p text:style-name="P5"/>
          </table:table-cell>
          <table:covered-table-cell/>
          <table:covered-table-cell/>
          <table:covered-table-cell/>
          <table:covered-table-cell/>
          <table:covered-table-cell/>
          <table:covered-table-cell/>
          <table:covered-table-cell/>
          <table:table-cell table:style-name="Tabella5.A1" table:number-columns-spanned="8" office:value-type="string">
            <text:p text:style-name="P11">No, “di Nino”!</text:p>
          </table: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4">Eppoi questo non devi dirlo adesso:</text:p>
            <text:p text:style-name="P4">è la risposta che darai a Piramo,</text:p>
            <text:p text:style-name="P4">tu invece tiri via tutto di seguito,</text:p>
            <text:p text:style-name="P4">senza riguardo a quando devi entrare.</text:p>
            <text:p text:style-name="P4">Piramo, entra. La tua imbeccata</text:p>
            <text:p text:style-name="P11">è passata; era “mai stanco morel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2" office:value-type="string">
            <text:p text:style-name="P10">FLAUTO —</text:p>
          </table:table-cell>
          <table:table-cell table:style-name="Tabella5.A1" table:number-columns-spanned="16" office:value-type="string">
            <text:p text:style-name="P4">Eh, già, gliela ripeto:</text:p>
            <text:p text:style-name="P5">“Fedele qual fu mai stanco morel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Rientra BOTTONE, che ora, al posto della sua, ha una testa d’asino. PUCK ricompare in fon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2" office:value-type="string">
            <text:p text:style-name="P10">BOTTONE —</text:p>
          </table:table-cell>
          <table:table-cell table:style-name="Tabella5.A1" table:number-columns-spanned="16" office:value-type="string">
            <text:p text:style-name="P5">(Recitan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Se tale io fossi, Tisbe,</text:p>
            <text:p text:style-name="P5">“soltanto tuo sar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2" office:value-type="string">
            <text:p text:style-name="P10">COTOGNA —</text:p>
          </table:table-cell>
          <table:table-cell table:style-name="Tabella5.A1" table:number-columns-spanned="16" office:value-type="string">
            <text:p text:style-name="P4">Oh, mostruoso! Che orribile stranezza!</text:p>
            <text:p text:style-name="P4">Qui c’è stregoneria! Scappiamo, mastri!</text:p>
            <text:p text:style-name="P11">Scappiamo tutti, mastri! Aiuto, aiu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Escono, spaventati, Cotogna, Conforto, Flauto, Nasone e Il Lan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2" office:value-type="string">
            <text:p text:style-name="P10">PUCK —</text:p>
          </table:table-cell>
          <table:table-cell table:style-name="Tabella5.A1" table:number-columns-spanned="16" office:value-type="string">
            <text:p text:style-name="P4">Mi metterò dietro alle vostre poste</text:p>
            <text:p text:style-name="P4">e v’indurrò per volte e giravolte,</text:p>
            <text:p text:style-name="P4">per fossi, rovi, sassi, macchie e fratte.</text:p>
            <text:p text:style-name="P4">Ora sarò un segugio, ora un cavallo,</text:p>
            <text:p text:style-name="P4">ora un maiale, ora un orso che balla,</text:p>
            <text:p text:style-name="P4">ora v’apparirò fatua fiammella,</text:p>
            <text:p text:style-name="P4">or m’udrete latrare oppur nitrire</text:p>
            <text:p text:style-name="P4">ad ogni svolta, e ruggire e grugnire</text:p>
            <text:p text:style-name="P4"><text:soft-page-break/>come un cane, un cavallo, un porcospino,</text:p>
            <text:p text:style-name="P11">un orso, una fiammata, a voi vic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Scomp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2" office:value-type="string">
            <text:p text:style-name="P10">BOTTONE —</text:p>
          </table:table-cell>
          <table:table-cell table:style-name="Tabella5.A1" table:number-columns-spanned="16" office:value-type="string">
            <text:p text:style-name="P4">Perché sono scappati?… Di sicuro</text:p>
            <text:p text:style-name="P11">una lor birberia per spaventar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Rientra NAS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10">NASONE —</text:p>
          </table:table-cell>
          <table:table-cell table:style-name="Tabella5.A1" table:number-columns-spanned="16" office:value-type="string">
            <text:p text:style-name="P4">Bottone, ahimè, come ti sei mutato!</text:p>
            <text:p text:style-name="P11">Che hai sul col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4" office:value-type="string">
            <text:p text:style-name="P10">BOTTONE —</text:p>
          </table:table-cell>
          <table:table-cell table:style-name="Tabella5.A1" table:number-columns-spanned="7" office:value-type="string">
            <text:p text:style-name="P4"/>
          </table:table-cell>
          <table:covered-table-cell/>
          <table:covered-table-cell/>
          <table:covered-table-cell/>
          <table:covered-table-cell/>
          <table:covered-table-cell/>
          <table:covered-table-cell/>
          <table:table-cell table:style-name="Tabella5.A1" table:number-columns-spanned="9" office:value-type="string">
            <text:p text:style-name="P4">Che vuoi che ci tenga?</text:p>
          </table: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4">Una testa di ciuco, come 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Esce Nas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Rientra COTOG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2" office:value-type="string">
            <text:p text:style-name="P10">COTOGNA —</text:p>
          </table:table-cell>
          <table:table-cell table:style-name="Tabella5.A1" table:number-columns-spanned="16" office:value-type="string">
            <text:p text:style-name="P4">Uh, Bottone, che Dio ti benedica!</text:p>
            <text:p text:style-name="P11">Oh, santo Dio, ti sei trasfigur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Scap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3" office:value-type="string">
            <text:p text:style-name="P10">BOTTONE —</text:p>
          </table:table-cell>
          <table:table-cell table:style-name="Tabella5.A1" table:number-columns-spanned="16" office:value-type="string">
            <text:p text:style-name="P4">Ho capito, una loro birbonata:</text:p>
            <text:p text:style-name="P4">voglion farmi passare per un asino,</text:p>
            <text:p text:style-name="P4">per mettermi paura, se potessero.</text:p>
            <text:p text:style-name="P4">Facciano pure tutto quel che vogliono,</text:p>
            <text:p text:style-name="P4">io di qui non mi muovo. Anzi, che faccio?</text:p>
            <text:p text:style-name="P4">Mi metto a passeggiare in su e in giù</text:p>
            <text:p text:style-name="P4">qui intorno ed a cantare,</text:p>
            <text:p text:style-name="P11">per mostrar loro che non ho pa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Can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Il merlo, becco giallo e piuma nera,</text:p>
            <text:p text:style-name="P5">“il tordo, la leggiadra capinera,</text:p>
            <text:p text:style-name="P5">“il vispo cardellino</text:p>
            <text:p text:style-name="P5">“dal gaio pennacch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2" office:value-type="string">
            <text:p text:style-name="P10">TITANIA —</text:p>
          </table:table-cell>
          <table:table-cell table:style-name="Tabella5.A1" table:number-columns-spanned="16" office:value-type="string">
            <text:p text:style-name="P5">(Svegliando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Qual angelo mi desta</text:p>
            <text:p text:style-name="P5">“dal mio giaciglio in fiore</text:p>
            <text:p text:style-name="P5">“con note sì can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4" office:value-type="string">
            <text:p text:style-name="P10">BOTTONE —</text:p>
          </table:table-cell>
          <table:table-cell table:style-name="Tabella5.A1" table:number-columns-spanned="16" office:value-type="string">
            <text:p text:style-name="P5">(Sempre cantan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L’allodola, il fringuello,</text:p>
            <text:p text:style-name="P5">“l’allegro colombello,</text:p>
            <text:p text:style-name="P5">“il monotono cucco</text:p>
            <text:p text:style-name="P5">“al cui cantar più d’un marito becco</text:p>
            <text:p text:style-name="P5">“rispondere non o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1" table:number-columns-spanned="4" office:value-type="string">
            <text:p text:style-name="P11">e già, perché</text:p>
          </table:table-cell>
          <table:covered-table-cell/>
          <table:covered-table-cell/>
          <table:covered-table-cell/>
        </table:table-row>
        <table:table-row>
          <table:covered-table-cell/>
          <table:table-cell table:style-name="Tabella5.A1" table:number-columns-spanned="16" office:value-type="string">
            <text:p text:style-name="P4">chi mai vorrebbe spremersi il cervello</text:p>
            <text:p text:style-name="P4">per rispondere ad un siffatto uccello?</text:p>
            <text:p text:style-name="P4">Chi vorrebbe un uccello sbugiardare</text:p>
            <text:p text:style-name="P11">“cucù”, “cucù”, mettendosi a gridare?<text:note text:id="ftn52" text:note-class="footnote"><text:note-citation>52</text:note-citation><text:note-body><text:p text:style-name="P34"><text:span text:style-name="T4">“... who would set his wit to so foolish bird? Who would give a bird the lie, though he cry “cuckoo” never so?”</text:span><text:span text:style-name="T5">: letteralm. “Chi vorrebbe avere a che fare con un uccello così sciocco? Chi vorrebbe mai dar la smentita ad un uccello, mettendosi anch’egli a gridare “cucù” a perdifiato?”. È chiara l’allusione: il verso del cuculo (</text:span><text:span text:style-name="T4">“cuckoo”</text:span><text:span text:style-name="T5">) è contrazione di </text:span><text:span text:style-name="T4">“cuckold”</text:span><text:span text:style-name="T5">, “becco”. Senso: il cuculo canta “cucù” e il marito becco è inutile che si metta a rispondergli col suo verso per contraddirlo. È tempo sprecato.</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10">TITANIA —</text:p>
          </table:table-cell>
          <table:table-cell table:style-name="Tabella5.A1" table:number-columns-spanned="16" office:value-type="string">
            <text:p text:style-name="P4">O gentile mortale, canta ancora,</text:p>
            <text:p text:style-name="P4">per le tue note s’è d’amor rapito</text:p>
            <text:p text:style-name="P4">l’orecchio mio, così come incantato</text:p>
            <text:p text:style-name="P4">s’è il mio occhio a codesto tuo sembiante;</text:p>
            <text:p text:style-name="P4">ed il potere delle tue virtù</text:p>
            <text:p text:style-name="P4">è tale su di me, dal primo sguardo,</text:p>
            <text:p text:style-name="P4"><text:soft-page-break/>ch’io debbo dir, giurar, che per te ar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10">BOTTONE —</text:p>
          </table:table-cell>
          <table:table-cell table:style-name="Tabella5.A1" table:number-columns-spanned="16" office:value-type="string">
            <text:p text:style-name="P4">Secondo me, signora,</text:p>
            <text:p text:style-name="P4">a confortar tale vostro sentire</text:p>
            <text:p text:style-name="P4">molta ragione non dovreste avere</text:p>
            <text:p text:style-name="P4">con voi; se pur va detto che oggidì</text:p>
            <text:p text:style-name="P4">ragione e amore van di rado insieme;</text:p>
            <text:p text:style-name="P4">ed è proprio un peccato</text:p>
            <text:p text:style-name="P4">che un qualche onesto loro vicinante</text:p>
            <text:p text:style-name="P4">non s’adoperi a renderli alle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10">TITANIA —</text:p>
          </table:table-cell>
          <table:table-cell table:style-name="Tabella5.A1" table:number-columns-spanned="16" office:value-type="string">
            <text:p text:style-name="P4">Sei assennato per quanto sei bel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10">BOTTONE —</text:p>
          </table:table-cell>
          <table:table-cell table:style-name="Tabella5.A1" table:number-columns-spanned="16" office:value-type="string">
            <text:p text:style-name="P4">Ah, no, davvero né l’uno né l’altro;</text:p>
            <text:p text:style-name="P4">perché se avessi abbastanza giudizio</text:p>
            <text:p text:style-name="P4">da saper come uscir da questo bosco,</text:p>
            <text:p text:style-name="P4">ne avrei già quanto basta per svignarme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3" office:value-type="string">
            <text:p text:style-name="P10">TITANIA —</text:p>
          </table:table-cell>
          <table:table-cell table:style-name="Tabella5.A1" table:number-columns-spanned="16" office:value-type="string">
            <text:p text:style-name="P4">Non pensare d’uscir da questo bosco.</text:p>
            <text:p text:style-name="P4">Tu, che lo voglia o no, qui con me</text:p>
            <text:p text:style-name="P4">devi restare. Io non son uno spirito</text:p>
            <text:p text:style-name="P4">da poco: nel mio regno è sempre estate<text:note text:id="ftn53" text:note-class="footnote"><text:note-citation>53</text:note-citation><text:note-body><text:p text:style-name="P34"><text:span text:style-name="T4">“The summer still doth tend upon my state”</text:span><text:span text:style-name="T5">: l’estate, qui personificata (donde l’articolo) per contrapposto al rigido e brullo inverno, è figurativamente, lo stato di benessere, di serenità, bellezza e prosperità.</text:span></text:p></text:note-body></text:note></text:p>
            <text:p text:style-name="P4">e io t’amo. Perciò vieni con me;</text:p>
            <text:p text:style-name="P4">metterò le mie fate al tuo servizio;</text:p>
            <text:p text:style-name="P4">esse andranno a cercar per te gioielli</text:p>
            <text:p text:style-name="P4">in fondo al mare, e canteran per te</text:p>
            <text:p text:style-name="P4">mentre tu giacerai addormentato</text:p>
            <text:p text:style-name="P4">sopra un letto di fiori;</text:p>
            <text:p text:style-name="P4">e, sgravato del tuo peso mortale,</text:p>
            <text:p text:style-name="P4">ti farò andar vagando tutt’intorno,</text:p>
            <text:p text:style-name="P4">come spirito, fatto solo d’a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Chiaman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4">Fiordipisello! Ragnatela! Bruscolo!</text:p>
            <text:p text:style-name="P4">Grandisénape! Dove siete tut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20">FIORDIPISELLO —</text:p>
          </table:table-cell>
          <table:table-cell table:style-name="Tabella5.A1" table:number-columns-spanned="16" office:value-type="string">
            <text:p text:style-name="P4">Son q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21">RAGNATELA —</text:p>
          </table:table-cell>
          <table:table-cell table:style-name="Tabella5.A1" office:value-type="string">
            <text:p text:style-name="P4"/>
          </table:table-cell>
          <table:table-cell table:style-name="Tabella5.A1" table:number-columns-spanned="15" office:value-type="string">
            <text:p text:style-name="P4">Son q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21">BRUSCOLO —</text:p>
          </table:table-cell>
          <table:table-cell table:style-name="Tabella5.A1" table:number-columns-spanned="6" office:value-type="string">
            <text:p text:style-name="P4"/>
          </table:table-cell>
          <table:covered-table-cell/>
          <table:covered-table-cell/>
          <table:covered-table-cell/>
          <table:covered-table-cell/>
          <table:covered-table-cell/>
          <table:table-cell table:style-name="Tabella5.A1" table:number-columns-spanned="10" office:value-type="string">
            <text:p text:style-name="P4">Son qu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2" office:value-type="string">
            <text:p text:style-name="P20">GRANDISENAPE –</text:p>
          </table:table-cell>
          <table:table-cell table:style-name="Tabella5.A1"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1" table:number-columns-spanned="2" office:value-type="string">
            <text:p text:style-name="P4">Siam tutti qui.</text:p>
          </table:table-cell>
          <table:covered-table-cell/>
        </table:table-row>
        <table:table-row>
          <table:covered-table-cell/>
          <table:table-cell table:style-name="Tabella5.A1" table:number-columns-spanned="16" office:value-type="string">
            <text:p text:style-name="P5">Entrano FIORDIPISELLO, RAGNATELA, BRUSCOLO e GRANDISEN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2" office:value-type="string">
            <text:p text:style-name="P21">TUTTI —</text:p>
          </table:table-cell>
          <table:table-cell table:style-name="Tabella5.A1" table:number-columns-spanned="16" office:value-type="string">
            <text:p text:style-name="P5">(Inchinando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4">Che c’è da fare? Dove s’ha da and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21">TITANIA —</text:p>
          </table:table-cell>
          <table:table-cell table:style-name="Tabella5.A1" table:number-columns-spanned="16" office:value-type="string">
            <text:p text:style-name="P4">Mostratevi carine e premurose</text:p>
            <text:p text:style-name="P4">con questo cavaliere; sui suoi passi</text:p>
            <text:p text:style-name="P4">intrecciate carole e volteggiate;</text:p>
            <text:p text:style-name="P4">per lui cogliete more ed albicocche</text:p>
            <text:p text:style-name="P4">e mirtilli, uva rossa e verdi fichi;</text:p>
            <text:p text:style-name="P4">rubate il miele nei lor favi all’api,</text:p>
            <text:p text:style-name="P4">staccate dalle lor cosce la cera</text:p>
            <text:p text:style-name="P4">per fabbricarne lumini da notte,</text:p>
            <text:p text:style-name="P4">e accendeteli agli occhi delle lucciole</text:p>
            <text:p text:style-name="P4">così da illuminare all’amor mio</text:p>
            <text:p text:style-name="P4">la via del letto e l’ora del risveglio.</text:p>
            <text:p text:style-name="P4">Strappate l’ali multi-colorate</text:p>
            <text:p text:style-name="P4">alle farfalle e fatene ventaglio</text:p>
            <text:p text:style-name="P4">ai raggi della luna sui suoi occhi</text:p>
            <text:p text:style-name="P4">addormentati. Inchinatevi a lui,</text:p>
            <text:p text:style-name="P4">elfi, e rendetegli un cortese omagg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la5.A1" table:number-rows-spanned="5" office:value-type="string">
            <text:p text:style-name="P20">I QUATTRO ELFI –</text:p>
          </table:table-cell>
          <table:table-cell table:style-name="Tabella5.A1" table:number-columns-spanned="16" office:value-type="string">
            <text:p text:style-name="P5">(Inchinandosi a Bott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4">Salve, mor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4" office:value-type="string">
            <text:p text:style-name="P4"/>
          </table:table-cell>
          <table:covered-table-cell/>
          <table:covered-table-cell/>
          <table:covered-table-cell/>
          <table:table-cell table:style-name="Tabella5.A1" table:number-columns-spanned="12" office:value-type="string">
            <text:p text:style-name="P4">Salv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5.A1" table:number-columns-spanned="7" office:value-type="string">
            <text:p text:style-name="P4">Salve!</text:p>
          </table:table-cell>
          <table:covered-table-cell/>
          <table:covered-table-cell/>
          <table:covered-table-cell/>
          <table:covered-table-cell/>
          <table:covered-table-cell/>
          <table:covered-table-cell/>
        </table:table-row>
        <table:table-row>
          <table:covered-table-cell/>
          <table:table-cell table:style-name="Tabella5.A1"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1" office:value-type="string">
            <text:p text:style-name="P4">Salve!</text:p>
          </table:table-cell>
        </table:table-row>
        <table:table-row>
          <table:table-cell table:style-name="Tabella5.A1" table:number-rows-spanned="3" office:value-type="string">
            <text:p text:style-name="P21">BOTTONE —</text:p>
          </table:table-cell>
          <table:table-cell table:style-name="Tabella5.A1" table:number-columns-spanned="16" office:value-type="string">
            <text:p text:style-name="P4">Di tutto cuore, domando mercé</text:p>
            <text:p text:style-name="P4">a tutte quante vostre signor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A Ragnate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11">Tu, di grazia, il tuo 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21">RAGNATELA —</text:p>
          </table:table-cell>
          <table:table-cell table:style-name="Tabella5.A1"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1" table:number-columns-spanned="3" office:value-type="string">
            <text:p text:style-name="P11">Ragnatela.</text:p>
          </table:table-cell>
          <table:covered-table-cell/>
          <table:covered-table-cell/>
        </table:table-row>
        <table:table-row>
          <table:table-cell table:style-name="Tabella5.A1" table:number-rows-spanned="3" office:value-type="string">
            <text:p text:style-name="P21">BOTTONE —</text:p>
          </table:table-cell>
          <table:table-cell table:style-name="Tabella5.A1" table:number-columns-spanned="16" office:value-type="string">
            <text:p text:style-name="P4">Vorrò fare più stretta conoscenza</text:p>
            <text:p text:style-name="P4">con te, mio caro Mastro Ragnatela;</text:p>
            <text:p text:style-name="P4">se mi succede di tagliarmi un dito,</text:p>
            <text:p text:style-name="P11">mi farò ardito a ricorrere a te.<text:note text:id="ftn54" text:note-class="footnote"><text:note-citation>54</text:note-citation><text:note-body><text:p text:style-name="P33">I contadini usavano curare le ferite da taglio alle mani con applicazioni di impiastri di tele di ragno.</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A Fiordipisel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4">E il tuo nome, compìto signor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20">FIORDIPISELLO —</text:p>
          </table:table-cell>
          <table:table-cell table:style-name="Tabella5.A1" table:number-columns-spanned="16" office:value-type="string">
            <text:p text:style-name="P4">Fiordipisel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4" office:value-type="string">
            <text:p text:style-name="P21">BOTTONE —</text:p>
          </table:table-cell>
          <table:table-cell table:style-name="Tabella5.A1" table:number-columns-spanned="3" office:value-type="string">
            <text:p text:style-name="P4"/>
          </table:table-cell>
          <table:covered-table-cell/>
          <table:covered-table-cell/>
          <table:table-cell table:style-name="Tabella5.A1" table:number-columns-spanned="13" office:value-type="string">
            <text:p text:style-name="P4">Salutami, all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4">tanto tua madre, la signora Buccia,</text:p>
            <text:p text:style-name="P4">ti prego, ed altrettanto ser Baccello,</text:p>
            <text:p text:style-name="P4">tuo padre, buon signor Fiordipisello.</text:p>
            <text:p text:style-name="P4"><text:soft-page-break/>Anche con te mi piacerebbe tanto</text:p>
            <text:p text:style-name="P4">di far col tempo miglior conosc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A Grandisen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13">Il tuo nome, di grazia, signor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office:value-type="string">
            <text:p text:style-name="P20">GRANDISENAPE –</text:p>
          </table:table-cell>
          <table:table-cell table:style-name="Tabella5.A1" table:number-columns-spanned="16" office:value-type="string">
            <text:p text:style-name="P13">Grandisen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2" office:value-type="string">
            <text:p text:style-name="P21">BOTTONE —</text:p>
          </table:table-cell>
          <table:table-cell table:style-name="Tabella5.A1" table:number-columns-spanned="4" office:value-type="string">
            <text:p text:style-name="P13"/>
          </table:table-cell>
          <table:covered-table-cell/>
          <table:covered-table-cell/>
          <table:covered-table-cell/>
          <table:table-cell table:style-name="Tabella5.A1" table:number-columns-spanned="12" office:value-type="string">
            <text:p text:style-name="P13">Mastro Grandisenap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4">Conosco bene la tua tolleranza.</text:p>
            <text:p text:style-name="P4">Quel gigantesco vigliacco del bue</text:p>
            <text:p text:style-name="P4">s’è mangiato parecchi valentuomini</text:p>
            <text:p text:style-name="P4">del tuo casato; e posso assicurarti</text:p>
            <text:p text:style-name="P4">che al pensiero di tanti tuoi parenti</text:p>
            <text:p text:style-name="P4">mi son venute le lacrime agli occhi.</text:p>
            <text:p text:style-name="P4">Sono bramoso, Mastro Grandisenape,</text:p>
            <text:p text:style-name="P13">di far con te migliore conosc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A1" table:number-rows-spanned="2" office:value-type="string">
            <text:p text:style-name="P21">TITANIA —</text:p>
          </table:table-cell>
          <table:table-cell table:style-name="Tabella5.A1" table:number-columns-spanned="16" office:value-type="string">
            <text:p text:style-name="P4">Suvvia, scortatelo al mio padiglione.</text:p>
            <text:p text:style-name="P4">La luna guarda con occhio di pianto,</text:p>
            <text:p text:style-name="P4">a quanto pare; e se la luna piange,</text:p>
            <text:p text:style-name="P4">piange con lei ogni piccolo fiore,</text:p>
            <text:p text:style-name="P4">come per qualche castità violata.<text:note text:id="ftn55" text:note-class="footnote"><text:note-citation>55</text:note-citation><text:note-body><text:p text:style-name="P33">V. la nota n. 7.</text:p></text:note-body></text:note></text:p>
            <text:p text:style-name="P4">Cucitegli la lingua, all’amor mio,</text:p>
            <text:p text:style-name="P4">e conducetelo via in silenz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5.A1" table:number-columns-spanned="16" office:value-type="string">
            <text:p text:style-name="P5">(Esco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ext:h text:style-name="P45" text:outline-level="3">SCENA II</text:h>
      <text:p text:style-name="P15">Altra parte del bosco</text:p>
      <text:p text:style-name="P4"/>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column table:style-name="Tabella6.M"/>
        <table:table-column table:style-name="Tabella6.N"/>
        <table:table-row>
          <table:table-cell table:style-name="Tabella6.A1" office:value-type="string">
            <text:p text:style-name="P10"/>
          </table:table-cell>
          <table:table-cell table:style-name="Tabella6.A1" table:number-columns-spanned="13" office:value-type="string">
            <text:p text:style-name="P5">Entra OBER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3" office:value-type="string">
            <text:p text:style-name="P10">OBERON —</text:p>
          </table:table-cell>
          <table:table-cell table:style-name="Tabella6.A1" table:number-columns-spanned="13" office:value-type="string">
            <text:p text:style-name="P4">Sono proprio curioso di saper</text:p>
            <text:p text:style-name="P4">se Titania a quest’ora s’è svegliata,</text:p>
            <text:p text:style-name="P4">e che cosa si sia trovata innanzi</text:p>
            <text:p text:style-name="P4">per cui dovrà delirar di passione,</text:p>
            <text:p text:style-name="P11">appena ha aperto gli occhi nel risvegl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Entra PU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4">Ebbene, birba d’uno spiritello,</text:p>
            <text:p text:style-name="P4">quali notturni eventi sono in corso</text:p>
            <text:p text:style-name="P11">nel dolce incanto di questo bosche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PUCK —</text:p>
          </table:table-cell>
          <table:table-cell table:style-name="Tabella6.A1" table:number-columns-spanned="13" office:value-type="string">
            <text:p text:style-name="P4">Questo: che la regina mia padrona</text:p>
            <text:p text:style-name="P4">s’è invaghita d’un mostro.</text:p>
            <text:p text:style-name="P4">Presso la sacra sua segreta alcova,</text:p>
            <text:p text:style-name="P4">nell’ora ch’ella si giaceva là</text:p>
            <text:p text:style-name="P4">addormentata in un profondo sonno,</text:p>
            <text:p text:style-name="P4">una combriccola di rattoppati,</text:p>
            <text:p text:style-name="P4">rozzi e triviali artigiani ateniesi,</text:p>
            <text:p text:style-name="P4">di quelli che nelle lor bottegucce</text:p>
            <text:p text:style-name="P4">guadagnano sì e no di che sfamarsi,</text:p>
            <text:p text:style-name="P4">erano radunati a far le prove</text:p>
            <text:p text:style-name="P4">d’una commedia da mettere in scena</text:p>
            <text:p text:style-name="P4">la sera delle nozze di Teseo.</text:p>
            <text:p text:style-name="P4">Il più balordo della compagnia</text:p>
            <text:p text:style-name="P4">di tutti quegli stolidi zucconi,</text:p>
            <text:p text:style-name="P4">che recitava la parte di Piramo,</text:p>
            <text:p text:style-name="P4"><text:soft-page-break/>a un certo punto è uscito dalla scena</text:p>
            <text:p text:style-name="P4">per entrare nel folto d’una siepe;</text:p>
            <text:p text:style-name="P4">e qui, io, profittando del momento,</text:p>
            <text:p text:style-name="P4">gli calzo in testa una capoccia d’asino.</text:p>
            <text:p text:style-name="P4">Subito dopo, il mio bel commediante</text:p>
            <text:p text:style-name="P4">perché doveva rispondere a Tisbe,</text:p>
            <text:p text:style-name="P4">esce fuori. I compagni, nel vederlo,</text:p>
            <text:p text:style-name="P4">scappano come tante oche selvatiche</text:p>
            <text:p text:style-name="P4">che scorgano il furtivo uccellatore,</text:p>
            <text:p text:style-name="P4">o come se uno stormo di cornacchie</text:p>
            <text:p text:style-name="P4">s’alzasse tutte insieme ad uno sparo,</text:p>
            <text:p text:style-name="P4">starnazzando e gracchiando a perdifiato,</text:p>
            <text:p text:style-name="P4">o svolazzando da spazzare il cielo</text:p>
            <text:p text:style-name="P4">per ogni parte, folli di paura.</text:p>
            <text:p text:style-name="P4">Così sono scappati, nel vederlo,</text:p>
            <text:p text:style-name="P4">tutti, inciampando e cadendosi addosso</text:p>
            <text:p text:style-name="P4">di qua, di là, gridando: “All’assassino!”</text:p>
            <text:p text:style-name="P4">chiamando per aiuto tutta Atene.</text:p>
            <text:p text:style-name="P4">Le loro menti, già piuttosto deboli,</text:p>
            <text:p text:style-name="P4">in preda ad un così violento panico</text:p>
            <text:p text:style-name="P4">facevan veder loro una minaccia</text:p>
            <text:p text:style-name="P4">nelle cose più innocue e inanimate,</text:p>
            <text:p text:style-name="P4">sì da farli pensar che rovi e pruni</text:p>
            <text:p text:style-name="P4">s’accanissero contro i lor vestiti,</text:p>
            <text:p text:style-name="P4">li ghermissero, quali per le maniche,</text:p>
            <text:p text:style-name="P4">quali per i capelli, nella corsa</text:p>
            <text:p text:style-name="P4">ch’essi facevano nel ritirarsi.</text:p>
            <text:p text:style-name="P4">Così li ho tratti via come impazziti</text:p>
            <text:p text:style-name="P4">lasciando lì soltanto il dolce Piramo,</text:p>
            <text:p text:style-name="P4">così come l’avevo trasformato.</text:p>
            <text:p text:style-name="P4">In quel mentre Titania si svegliava,</text:p>
            <text:p text:style-name="P4">e di quell’asino s’innamora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la6.A1" office:value-type="string">
            <text:p text:style-name="P10">OBERON —</text:p>
          </table:table-cell>
          <table:table-cell table:style-name="Tabella6.A1" table:number-columns-spanned="13" office:value-type="string">
            <text:p text:style-name="P4">Meglio di quanto potessi pensare!</text:p>
            <text:p text:style-name="P4">Ma poi le palpebre dell’ateniese</text:p>
            <text:p text:style-name="P4">l’hai spalmate con quel succo d’amore,</text:p>
            <text:p text:style-name="P4">come ti dis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3" office:value-type="string">
            <text:p text:style-name="P10">PUCK —</text:p>
          </table:table-cell>
          <table:table-cell table:style-name="Tabella6.A1" table:number-columns-spanned="5" office:value-type="string">
            <text:p text:style-name="P4"/>
          </table:table-cell>
          <table:covered-table-cell/>
          <table:covered-table-cell/>
          <table:covered-table-cell/>
          <table:covered-table-cell/>
          <table:table-cell table:style-name="Tabella6.A1" table:number-columns-spanned="8" office:value-type="string">
            <text:p text:style-name="P4">Ho fatto pure questo.</text:p>
          </table: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4">L’ho trovato disteso che dormiva</text:p>
            <text:p text:style-name="P4">e a fianco a lui la ragazza ateniese;</text:p>
            <text:p text:style-name="P4">sicché per forza sarà stata lei</text:p>
            <text:p text:style-name="P4">ch’egli ha dovuto vedere svegliando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Entrano DEMETRIO e ERM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OBERON —</text:p>
          </table:table-cell>
          <table:table-cell table:style-name="Tabella6.A1" table:number-columns-spanned="13" office:value-type="string">
            <text:p text:style-name="P11">Eccolo l’ateniese. Nascondiamo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PUCK —</text:p>
          </table:table-cell>
          <table:table-cell table:style-name="Tabella6.A1" table:number-columns-spanned="13" office:value-type="string">
            <text:p text:style-name="P11">La donna è lei, ma l’uomo non è 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DEMETRIO —</text:p>
          </table:table-cell>
          <table:table-cell table:style-name="Tabella6.A1" table:number-columns-spanned="13" office:value-type="string">
            <text:p text:style-name="P5">(A Erm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4">Ah, trattare così colui che t’ama!</text:p>
            <text:p text:style-name="P4">Queste amare parole di rimprovero</text:p>
            <text:p text:style-name="P11">riservale pel tuo maggior nem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ERMIA —</text:p>
          </table:table-cell>
          <table:table-cell table:style-name="Tabella6.A1" table:number-columns-spanned="13" office:value-type="string">
            <text:p text:style-name="P4">Per adesso mi limito ai rimproveri;</text:p>
            <text:p text:style-name="P4">ma ti dovrei trattare ancora peggio,</text:p>
            <text:p text:style-name="P4">perché tu, com’io temo, hai fatto cosa</text:p>
            <text:p text:style-name="P4">per cui davvero debbo maledirti.</text:p>
            <text:p text:style-name="P4">Se hai ucciso Lisandro nel sonno,</text:p>
            <text:p text:style-name="P4">visto che sguazzi coi piedi nel sangue,</text:p>
            <text:p text:style-name="P4">affonda il tuo pugnale nel mio petto,</text:p>
            <text:p text:style-name="P4">e uccidi pure me.</text:p>
            <text:p text:style-name="P4">Il sole non fu mai fedele al giorno</text:p>
            <text:p text:style-name="P4">com’egli è a me; Lisandro</text:p>
            <text:p text:style-name="P4"><text:soft-page-break/>non si sarebbe mai allontanato</text:p>
            <text:p text:style-name="P4">da Ermia addormentata ed indifesa:</text:p>
            <text:p text:style-name="P4">mi sarebbe più facile pensare</text:p>
            <text:p text:style-name="P4">che la terra si lasci traforare</text:p>
            <text:p text:style-name="P4">e che la luna sgusci per quel foro</text:p>
            <text:p text:style-name="P4">per andare a spiazzare suo fratello<text:note text:id="ftn56" text:note-class="footnote"><text:note-citation>56</text:note-citation><text:note-body><text:p text:style-name="P33">Cioè il sole, che splende nell’altro emisfero.</text:p></text:note-body></text:note></text:p>
            <text:p text:style-name="P4">agli antipodi, in pieno mezzogiorno.</text:p>
            <text:p text:style-name="P4">Tu l’hai ucciso; non può esser altro:</text:p>
            <text:p text:style-name="P4">un assassino non ha un altro aspetto,</text:p>
            <text:p text:style-name="P11">così funereo, così sinis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DEMETRIO —</text:p>
          </table:table-cell>
          <table:table-cell table:style-name="Tabella6.A1" table:number-columns-spanned="13" office:value-type="string">
            <text:p text:style-name="P4">Tale è l’aspetto dell’assassinato,</text:p>
            <text:p text:style-name="P4">come son io, trafitto fino al cuore,</text:p>
            <text:p text:style-name="P4">dall’implacabile tua crudeltà;</text:p>
            <text:p text:style-name="P4">mentre tu, l’assassina, sei splendente</text:p>
            <text:p text:style-name="P4">e chiara come la stella di Venere</text:p>
            <text:p text:style-name="P4">nel pieno sfolgorar della sua sfe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ERMIA —</text:p>
          </table:table-cell>
          <table:table-cell table:style-name="Tabella6.A1" table:number-columns-spanned="13" office:value-type="string">
            <text:p text:style-name="P4">Che c’entra questo con il mio Lisandro?</text:p>
            <text:p text:style-name="P4">Dov’è ora, dov’è, mio buon Demetrio?</text:p>
            <text:p text:style-name="P4">Ah, dimmi che me lo restitui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DEMETRIO —</text:p>
          </table:table-cell>
          <table:table-cell table:style-name="Tabella6.A1" table:number-columns-spanned="13" office:value-type="string">
            <text:p text:style-name="P4">La sua carcassa in pasto ai miei segugi,</text:p>
            <text:p text:style-name="P4">piutto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ERMIA —</text:p>
          </table:table-cell>
          <table:table-cell table:style-name="Tabella6.A1" office:value-type="string">
            <text:p text:style-name="P4"/>
          </table:table-cell>
          <table:table-cell table:style-name="Tabella6.A1" table:number-columns-spanned="12" office:value-type="string">
            <text:p text:style-name="P4">Ah, cagnaccio malede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4">Vattene via da me, cane bastardo!</text:p>
            <text:p text:style-name="P4">Ecco vedi, m’hai spinto a trapassare</text:p>
            <text:p text:style-name="P4">i limiti della sopportazione!</text:p>
            <text:p text:style-name="P4">Allora l’hai ucciso, sì o no?</text:p>
            <text:p text:style-name="P4">Che tu non possa più d’ora in avanti</text:p>
            <text:p text:style-name="P4">figurare nel novero dei vivi!</text:p>
            <text:p text:style-name="P4"><text:soft-page-break/>Dimmi la verità, per una volta,</text:p>
            <text:p text:style-name="P4">dimmela, almeno per pietà di me!</text:p>
            <text:p text:style-name="P4">Tu non osavi riguardarlo in viso</text:p>
            <text:p text:style-name="P4">quand’era sveglio, e l’hai assassinato</text:p>
            <text:p text:style-name="P4">mentre dormiva… Che grande prodezza!</text:p>
            <text:p text:style-name="P4">Un serpente, una vipera qualunque</text:p>
            <text:p text:style-name="P4">poteva farlo. E l’ha fatto una vipera;</text:p>
            <text:p text:style-name="P4">perché mai vipera linguaforcuta</text:p>
            <text:p text:style-name="P4">più di te, serpe, punse tanto fo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DEMETRIO —</text:p>
          </table:table-cell>
          <table:table-cell table:style-name="Tabella6.A1" table:number-columns-spanned="13" office:value-type="string">
            <text:p text:style-name="P4">Stai sprecando la tua furia amorosa</text:p>
            <text:p text:style-name="P4">per un abbaglio: io non son colpevole</text:p>
            <text:p text:style-name="P4">del sangue di Lisandro,</text:p>
            <text:p text:style-name="P4">che, tra l’altro, per quanto a me risulta,</text:p>
            <text:p text:style-name="P4">non è mor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ERMIA —</text:p>
          </table:table-cell>
          <table:table-cell table:style-name="Tabella6.A1" table:number-columns-spanned="4" office:value-type="string">
            <text:p text:style-name="P4"/>
          </table:table-cell>
          <table:covered-table-cell/>
          <table:covered-table-cell/>
          <table:covered-table-cell/>
          <table:table-cell table:style-name="Tabella6.A1" table:number-columns-spanned="9" office:value-type="string">
            <text:p text:style-name="P4">Se sai che è vivo, allora,</text:p>
          </table: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4">dimmi che è sano e salvo, ti scongiu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DEMETRIO —</text:p>
          </table:table-cell>
          <table:table-cell table:style-name="Tabella6.A1" table:number-columns-spanned="13" office:value-type="string">
            <text:p text:style-name="P4">Se te lo dico, che mi dài in camb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ERMIA —</text:p>
          </table:table-cell>
          <table:table-cell table:style-name="Tabella6.A1" table:number-columns-spanned="13" office:value-type="string">
            <text:p text:style-name="P4">Il privilegio di non più vedermi.</text:p>
            <text:p text:style-name="P4">Perché dall’aborrita tua presenza</text:p>
            <text:p text:style-name="P4">io fuggirò: sia egli vivo o morto</text:p>
            <text:p text:style-name="P4">non comparirmi più dinanzi agli occh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Es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DEMETRIO —</text:p>
          </table:table-cell>
          <table:table-cell table:style-name="Tabella6.A1" table:number-columns-spanned="13" office:value-type="string">
            <text:p text:style-name="P4">Seguirla adesso non mi pare il caso,</text:p>
            <text:p text:style-name="P4">così infuriata. Starò qui perciò</text:p>
            <text:p text:style-name="P4">per un poco. Per chi è nell’angoscia</text:p>
            <text:p text:style-name="P4">la gravezza si fa sempre più grave</text:p>
            <text:p text:style-name="P4">per il debito che deve pagarle</text:p>
            <text:p text:style-name="P4"><text:soft-page-break/>il sonno in bancarotta; ma un acconto</text:p>
            <text:p text:style-name="P4">si potrà darle, se rimango qui</text:p>
            <text:p text:style-name="P4">ad aspettar che il sonno glielo offra.<text:note text:id="ftn57" text:note-class="footnote"><text:note-citation>57</text:note-citation><text:note-body><text:p text:style-name="P34"><text:span text:style-name="T3">L’immagine del sonno debitore di ristoro all’animo angosciato è uno dei motivi consueti ai </text:span><text:span text:style-name="T4">“Mistery Plays”</text:span><text:span text:style-name="T5">. Senso: per chi non riesce a dormire, l’angoscia si fa più pesante; proviamo a vedere se aspettandolo qui, il sonno, venendo, possa lenirla almeno in parte.</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Si stende per terra e s’addormen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OBERON —</text:p>
          </table:table-cell>
          <table:table-cell table:style-name="Tabella6.A1" table:number-columns-spanned="13" office:value-type="string">
            <text:p text:style-name="P5">(Venendo avanti con Pu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4">Ma che pasticcio hai fatto?</text:p>
            <text:p text:style-name="P4">Hai sbagliato completamente tutto!</text:p>
            <text:p text:style-name="P4">Hai cosparso del succo dell’amore</text:p>
            <text:p text:style-name="P4">le ciglia d’un fedele innamorato;</text:p>
            <text:p text:style-name="P4">sicché adesso ne seguirà per forza</text:p>
            <text:p text:style-name="P4">che un vero amore si tramuti in odio,</text:p>
            <text:p text:style-name="P4">e non già che si muti in amor vero</text:p>
            <text:p text:style-name="P4">un amore sle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PUCK —</text:p>
          </table:table-cell>
          <table:table-cell table:style-name="Tabella6.A1" table:number-columns-spanned="13" office:value-type="string">
            <text:p text:style-name="P4">Allora è il fato a far tutto a rovescio,</text:p>
            <text:p text:style-name="P4">che, per un uomo che resta fedele</text:p>
            <text:p text:style-name="P4">ce ne siano milioni che tradiscono,</text:p>
            <text:p text:style-name="P4">con falsi giuramenti uno sull’al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OBERON —</text:p>
          </table:table-cell>
          <table:table-cell table:style-name="Tabella6.A1" table:number-columns-spanned="13" office:value-type="string">
            <text:p text:style-name="P4">Va’, vola come il vento per il bosco</text:p>
            <text:p text:style-name="P4">e rintracciami Elena d’Atene.</text:p>
            <text:p text:style-name="P4">È pallida d’amore, e i suoi sospiri</text:p>
            <text:p text:style-name="P4">costano cari al giovane suo sangue.</text:p>
            <text:p text:style-name="P4">Conducimela qui con qualche inganno.</text:p>
            <text:p text:style-name="P4">Io farò d’incantar gli occhi di lui</text:p>
            <text:p text:style-name="P4">per quando lei gli apparirà dava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PUCK —</text:p>
          </table:table-cell>
          <table:table-cell table:style-name="Tabella6.A1" table:number-columns-spanned="13" office:value-type="string">
            <text:p text:style-name="P4">Vado, vado, volando: sta’ a guardare!</text:p>
            <text:p text:style-name="P4">Più ratto d’una freccia</text:p>
            <text:p text:style-name="P4">scoccata dal tremendo arco d’un Tarta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Es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3" office:value-type="string">
            <text:p text:style-name="P10">OBERON —</text:p>
          </table:table-cell>
          <table:table-cell table:style-name="Tabella6.A1" table:number-columns-spanned="13" office:value-type="string">
            <text:p text:style-name="P5">(Si avvicina a Demetrio addormentato e gli spreme il succo del fiore sulle cigl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Fior di porpora vestito,</text:p>
            <text:p text:style-name="P5">“dalla freccia di Cupido,</text:p>
            <text:p text:style-name="P5">“scendi, affonda le tue stille</text:p>
            <text:p text:style-name="P5">“di quest’uomo alle pupille</text:p>
            <text:p text:style-name="P5">“sì che amor per quella il tocchi</text:p>
            <text:p text:style-name="P5">“sulla quale aprirà gli occhi,</text:p>
            <text:p text:style-name="P5">“e la veda ancor più bella</text:p>
            <text:p text:style-name="P5">“che di Venere la stella.</text:p>
            <text:p text:style-name="P5">“Sì, al destarti l’hai vicina:</text:p>
            <text:p text:style-name="P5">“chiedi a lei la medic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Riappare PU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PUCK —</text:p>
          </table:table-cell>
          <table:table-cell table:style-name="Tabella6.A1" table:number-columns-spanned="13" office:value-type="string">
            <text:p text:style-name="P4">Capitano di nostra aerea armata,</text:p>
            <text:p text:style-name="P4">Elena è qui da presso, l’ho trovata.</text:p>
            <text:p text:style-name="P4">Con lei è il giovane da me stregato,</text:p>
            <text:p text:style-name="P4">che, di lei follemente innamorato,</text:p>
            <text:p text:style-name="P4">le richiede d’amore un attestato.</text:p>
            <text:p text:style-name="P4">Gustiamoci ora i loro battibecchi.</text:p>
            <text:p text:style-name="P11">Questi mortali, signore, che sciocch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OBERON —</text:p>
          </table:table-cell>
          <table:table-cell table:style-name="Tabella6.A1" table:number-columns-spanned="13" office:value-type="string">
            <text:p text:style-name="P4">Scostiamoci, però, ché il lor parlare</text:p>
            <text:p text:style-name="P4">potrebbe anche Demetrio risvegli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3" office:value-type="string">
            <text:p text:style-name="P10">PUCK —</text:p>
          </table:table-cell>
          <table:table-cell table:style-name="Tabella6.A1" table:number-columns-spanned="13" office:value-type="string">
            <text:p text:style-name="P4">In due per una femmina languire:</text:p>
            <text:p text:style-name="P4">basta questo per farmi divertire!</text:p>
            <text:p text:style-name="P4">Per me le cose ch’hanno più sapore</text:p>
            <text:p text:style-name="P4">sono quelle che nascon dall’err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Oberon e Puck si ritirano in dispa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Entrano ELENA e LISAND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LISANDRO —</text:p>
          </table:table-cell>
          <table:table-cell table:style-name="Tabella6.A1" table:number-columns-spanned="13" office:value-type="string">
            <text:p text:style-name="P4">Perché, se giuro, Elena, di amarti</text:p>
            <text:p text:style-name="P4">dovresti credere che è sol per burla?</text:p>
            <text:p text:style-name="P4">Mai burla e scherno si sciolsero in lacrime;</text:p>
            <text:p text:style-name="P4">e io piango a giurarti l’amor mio.</text:p>
            <text:p text:style-name="P4">Giuramenti che nascono dal pianto</text:p>
            <text:p text:style-name="P4">contengono nel loro stesso nascere</text:p>
            <text:p text:style-name="P4">la prova della lor sincerità.</text:p>
            <text:p text:style-name="P4">Come ti può apparir fatto per burla</text:p>
            <text:p text:style-name="P4">il mio comportamento, se in se stesso</text:p>
            <text:p text:style-name="P4">porta il segno della sinceri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ELENA —</text:p>
          </table:table-cell>
          <table:table-cell table:style-name="Tabella6.A1" table:number-columns-spanned="13" office:value-type="string">
            <text:p text:style-name="P4">Tu spingi più e più oltre il tuo raggiro.</text:p>
            <text:p text:style-name="P4">Oh, qual diabolico-santo conflitto,</text:p>
            <text:p text:style-name="P4">quando una verità ne uccide un’altra!</text:p>
            <text:p text:style-name="P4">Questi tuoi giuramenti son per Ermia:</text:p>
            <text:p text:style-name="P4">vuoi finirla con lei?</text:p>
            <text:p text:style-name="P4">Pesali insieme, voto contro voto,</text:p>
            <text:p text:style-name="P4">e troverai che il loro peso è zero.<text:note text:id="ftn58" text:note-class="footnote"><text:note-citation>58</text:note-citation><text:note-body><text:p text:style-name="P34"><text:span text:style-name="T4">“... and you will nothing weigh”</text:span><text:span text:style-name="T5">, letteralm.: “... e non peserai nulla”.</text:span></text:p></text:note-body></text:note></text:p>
            <text:p text:style-name="P4">I voti a lei giurati e a me giurati</text:p>
            <text:p text:style-name="P4">posti su due bilance,</text:p>
            <text:p text:style-name="P4">daranno un peso pari, l’uno e l’altro</text:p>
            <text:p text:style-name="P4">leggeri e vuoti come son le chiacchi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LISANDRO —</text:p>
          </table:table-cell>
          <table:table-cell table:style-name="Tabella6.A1" table:number-columns-spanned="13" office:value-type="string">
            <text:p text:style-name="P4">Quando giurai a lei d’esser fedele</text:p>
            <text:p text:style-name="P4">non ero in grado ancor di giudic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ELENA —</text:p>
          </table:table-cell>
          <table:table-cell table:style-name="Tabella6.A1" table:number-columns-spanned="13" office:value-type="string">
            <text:p text:style-name="P4">Né lo sei ora che rinunci a lei,</text:p>
            <text:p text:style-name="P4">secondo 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LISANDRO —</text:p>
          </table:table-cell>
          <table:table-cell table:style-name="Tabella6.A1" table:number-columns-spanned="4" office:value-type="string">
            <text:p text:style-name="P4"/>
          </table:table-cell>
          <table:covered-table-cell/>
          <table:covered-table-cell/>
          <table:covered-table-cell/>
          <table:table-cell table:style-name="Tabella6.A1" table:number-columns-spanned="9" office:value-type="string">
            <text:p text:style-name="P4">Demetrio l’amerà;</text:p>
          </table: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4">perché lui ama lei, non ama 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DEMETRIO —</text:p>
          </table:table-cell>
          <table:table-cell table:style-name="Tabella6.A1" table:number-columns-spanned="13" office:value-type="string">
            <text:p text:style-name="P5">(Svegliandosi e vedendosi Elena dava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4">O Elena, dea, ninfa,</text:p>
            <text:p text:style-name="P4">perfezione divina! A che, amor mio,</text:p>
            <text:p text:style-name="P4">potrò mai somigliare gli occhi tuoi?</text:p>
            <text:p text:style-name="P4">Il cristallo, al confronto è solo fango!</text:p>
            <text:p text:style-name="P4">Oh, come mi si mostran tentatrici</text:p>
            <text:p text:style-name="P4">le tue labbra, ciliege da baciare!<text:note text:id="ftn59" text:note-class="footnote"><text:note-citation>59</text:note-citation><text:note-body><text:p text:style-name="P38"><text:span text:style-name="T2">“</text:span><text:span text:style-name="T6">O how ripe in show / Thy lips, those kissing cherries, tempting grow!”</text:span><text:span text:style-name="T7">, letteralm.: “Oh, come matura alla vista / Le tue labbra, quelle ciliege da baciare, crescono tentatrici!”.</text:span></text:p></text:note-body></text:note></text:p>
            <text:p text:style-name="P4">Il gelido biancor dell’alte nevi</text:p>
            <text:p text:style-name="P4">sul Tauro ventilato del libeccio</text:p>
            <text:p text:style-name="P4">diventa color nero-corvo</text:p>
            <text:p text:style-name="P4">se tu fai tanto da alzar la tua mano!</text:p>
            <text:p text:style-name="P4">Oh, lascia ch’io lo ricopra di baci</text:p>
            <text:p text:style-name="P4">questo sovrano tuo puro candore,</text:p>
            <text:p text:style-name="P4">questo sigillo di felici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ELENA —</text:p>
          </table:table-cell>
          <table:table-cell table:style-name="Tabella6.A1" table:number-columns-spanned="13" office:value-type="string">
            <text:p text:style-name="P4">O rabbia! O inferno! Tutti consociati,</text:p>
            <text:p text:style-name="P4">vedo, per divertirvi alle mie spalle!</text:p>
            <text:p text:style-name="P4">Se foste appena appena costumati</text:p>
            <text:p text:style-name="P4">e dotati d’un po’ di cortesia</text:p>
            <text:p text:style-name="P4">non mi potreste offendere così!</text:p>
            <text:p text:style-name="P4">Ma non potete seguitare a odiarmi,</text:p>
            <text:p text:style-name="P4">come sono sicura che m’odiate,</text:p>
            <text:p text:style-name="P4">senza che vi alleiate in questo modo</text:p>
            <text:p text:style-name="P4">per schernirmi? Se foste veri uomini,</text:p>
            <text:p text:style-name="P4">come sembrate essere all’aspetto,</text:p>
            <text:p text:style-name="P4">non vi comportereste in questo modo</text:p>
            <text:p text:style-name="P4">con una gentildonna come me:</text:p>
            <text:p text:style-name="P4">dire entrambi, e giurare, che m’amate,</text:p>
            <text:p text:style-name="P4">far lodi sperticate di mie grazie,</text:p>
            <text:p text:style-name="P4">quando son certa che mi detestate?</text:p>
            <text:p text:style-name="P4"><text:soft-page-break/>Siete rivali nell’amare Ermia,</text:p>
            <text:p text:style-name="P4">e lo volete essere egualmente</text:p>
            <text:p text:style-name="P4">ora nel prendervi gioco di Elena?</text:p>
            <text:p text:style-name="P4">Un gran bel gesto, una virile impresa</text:p>
            <text:p text:style-name="P4">evocar con la vostra derisione</text:p>
            <text:p text:style-name="P4">le lacrime a una povera ragazza!</text:p>
            <text:p text:style-name="P4">Nessuno, che appartenga al vostro rango,</text:p>
            <text:p text:style-name="P4">offenderebbe così una fanciulla,</text:p>
            <text:p text:style-name="P4">e metterebbe a così dura prova,</text:p>
            <text:p text:style-name="P4">sol per gioco, la sua sopport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LISANDRO —</text:p>
          </table:table-cell>
          <table:table-cell table:style-name="Tabella6.A1" table:number-columns-spanned="13" office:value-type="string">
            <text:p text:style-name="P4">Sei crudele, Demetrio. Non lo fare.</text:p>
            <text:p text:style-name="P4">Tu ami Ermia, e sai che io lo so.</text:p>
            <text:p text:style-name="P4">Ebbene, vedi, io con tutto il cuore,</text:p>
            <text:p text:style-name="P4">ti cedo la mia parte del suo amore,</text:p>
            <text:p text:style-name="P4">e tu a me lascia l’amore di Elena,</text:p>
            <text:p text:style-name="P4">ch’io amo ed amerò fino alla mo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ELENA —</text:p>
          </table:table-cell>
          <table:table-cell table:style-name="Tabella6.A1" table:number-columns-spanned="13" office:value-type="string">
            <text:p text:style-name="P4">Mai si sprecò più fiato</text:p>
            <text:p text:style-name="P4">da chi volle burlarsi di qualcu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DEMETRIO —</text:p>
          </table:table-cell>
          <table:table-cell table:style-name="Tabella6.A1" table:number-columns-spanned="13" office:value-type="string">
            <text:p text:style-name="P4">Tienti pure, Lisandro, la tua Ermia,</text:p>
            <text:p text:style-name="P4">io non la voglio più. Se già l’ho amata,</text:p>
            <text:p text:style-name="P4">quell’amore è del tutto dileguato.</text:p>
            <text:p text:style-name="P4">Il mio cuore mio con lei ha soggiornato</text:p>
            <text:p text:style-name="P4">come un ospite, solo di passaggio,</text:p>
            <text:p text:style-name="P4">ed ora torna ad Elena,</text:p>
            <text:p text:style-name="P4">come alla propria casa, per restar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LISANDRO —</text:p>
          </table:table-cell>
          <table:table-cell table:style-name="Tabella6.A1" table:number-columns-spanned="13" office:value-type="string">
            <text:p text:style-name="P4">Elena, non gli cred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DEMETRIO —</text:p>
          </table:table-cell>
          <table:table-cell table:style-name="Tabella6.A1" table:number-columns-spanned="13" office:value-type="string">
            <text:p text:style-name="P4">Lisandro, non offender quella fede</text:p>
            <text:p text:style-name="P4">che non conosci, se non vuoi rischiare</text:p>
            <text:p text:style-name="P4"><text:soft-page-break/>di pagarlo assai ca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Entra ERMIA, affann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ERMIA —</text:p>
          </table:table-cell>
          <table:table-cell table:style-name="Tabella6.A1" table:number-columns-spanned="13" office:value-type="string">
            <text:p text:style-name="P4">Il buio della notte, che impedisce</text:p>
            <text:p text:style-name="P4">all’occhio di vedere, dà all’orecchio</text:p>
            <text:p text:style-name="P4">la percezione più viva e sottile;</text:p>
            <text:p text:style-name="P4">diminuendo il senso della vista,</text:p>
            <text:p text:style-name="P4">raddoppia in cambio quello dell’udito.</text:p>
            <text:p text:style-name="P4">Non è stato il mio occhio a ritrovarti,</text:p>
            <text:p text:style-name="P4">Lisandro, ma l’orecchio, e lo ringrazio,</text:p>
            <text:p text:style-name="P4">m’ha portato ad udire la tua voce.</text:p>
            <text:p text:style-name="P4">Perché, scortese, sei andato via</text:p>
            <text:p text:style-name="P4">così da me, e m’hai lasciato so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LISANDRO —</text:p>
          </table:table-cell>
          <table:table-cell table:style-name="Tabella6.A1" table:number-columns-spanned="13" office:value-type="string">
            <text:p text:style-name="P4">Perché sarebbe dovuto restare</text:p>
            <text:p text:style-name="P4">chi dall’amore è sospinto ad and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ERMIA —</text:p>
          </table:table-cell>
          <table:table-cell table:style-name="Tabella6.A1" table:number-columns-spanned="13" office:value-type="string">
            <text:p text:style-name="P4">Quale amore potrebbe mai sospingere</text:p>
            <text:p text:style-name="P4">Lisandro a distaccarsi dal mio fian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LISANDRO —</text:p>
          </table:table-cell>
          <table:table-cell table:style-name="Tabella6.A1" table:number-columns-spanned="13" office:value-type="string">
            <text:p text:style-name="P4">L’amore di Lisandro,</text:p>
            <text:p text:style-name="P4">quello appunto, che non gli permetteva</text:p>
            <text:p text:style-name="P4">d’indugiare con te: Elena bella,</text:p>
            <text:p text:style-name="P4">colei che fa la notte più splendente</text:p>
            <text:p text:style-name="P4">che non possano far tutte le stelle,</text:p>
            <text:p text:style-name="P4">quell’orbite di fuoco, occhi di luce,</text:p>
            <text:p text:style-name="P4">che tu vedi lassù. Perché mi cerchi?</text:p>
            <text:p text:style-name="P4">Possibile che questo non ti dica</text:p>
            <text:p text:style-name="P4">ch’è il disgusto di te, di starti accanto,</text:p>
            <text:p text:style-name="P4">a far ch’io t’abbia così abbandon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ERMIA —</text:p>
          </table:table-cell>
          <table:table-cell table:style-name="Tabella6.A1" table:number-columns-spanned="13" office:value-type="string">
            <text:p text:style-name="P4">Tu dici cosa che non puoi pensare.</text:p>
            <text:p text:style-name="P4">Non può esser cos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ELENA —</text:p>
          </table:table-cell>
          <table:table-cell table:style-name="Tabella6.A1" table:number-columns-spanned="13" office:value-type="string">
            <text:p text:style-name="P4">Ecco, anche lei è alleata con loro!<text:note text:id="ftn60" text:note-class="footnote"><text:note-citation>60</text:note-citation><text:note-body><text:p text:style-name="P34"><text:span text:style-name="T4">“She is one of this confederacy”</text:span><text:span text:style-name="T5">, letteralm.: “Essa è una della camarilla”.</text:span></text:p></text:note-body></text:note></text:p>
            <text:p text:style-name="P4">Ora capisco: si sono accordati</text:p>
            <text:p text:style-name="P4">tutti e tre per tramare alle mie spalle</text:p>
            <text:p text:style-name="P4">questa ipocrita burla. Ermia insolente!</text:p>
            <text:p text:style-name="P4">Ingrata amica, con loro anche tu,</text:p>
            <text:p text:style-name="P4">a cospirar per ridere di me</text:p>
            <text:p text:style-name="P4">con questa sciocca quanto atroce beffa?</text:p>
            <text:p text:style-name="P4">Tutti i segreti che ci siamo detti,</text:p>
            <text:p text:style-name="P4">i nostri giuramenti di sorelle,</text:p>
            <text:p text:style-name="P4">le ore che passate abbiamo insieme,</text:p>
            <text:p text:style-name="P4">rimproverando il tempo dispettoso</text:p>
            <text:p text:style-name="P4">che trascorrendo troppo frettoloso</text:p>
            <text:p text:style-name="P4">voleva separarci… tutto questo,</text:p>
            <text:p text:style-name="P4">oh, l’hai davvero tu dimenticato?</text:p>
            <text:p text:style-name="P4">E l’amicizia dei giorni di scuola,</text:p>
            <text:p text:style-name="P4">e la nostra innocente fanciullezza?</text:p>
            <text:p text:style-name="P4">Noi, Ermia, come due divini artefici,</text:p>
            <text:p text:style-name="P4">abbiam creato insieme, coi nostri aghi,</text:p>
            <text:p text:style-name="P4">un sol fiore, d’un unico modello,</text:p>
            <text:p text:style-name="P4">sedute sopra un unico cuscino,</text:p>
            <text:p text:style-name="P4">cantando insieme la stessa canzone</text:p>
            <text:p text:style-name="P4">all’unisono, sulla stessa chiave,</text:p>
            <text:p text:style-name="P4">come se avessimo in un sol essere</text:p>
            <text:p text:style-name="P4">confusi e mani e fianchi e voci e menti.</text:p>
            <text:p text:style-name="P4">Così siamo cresciute, tu ed io,</text:p>
            <text:p text:style-name="P4">simili a due ciliege, nate in coppia,</text:p>
            <text:p text:style-name="P4">che sembrano divise sui due gambi,</text:p>
            <text:p text:style-name="P4">ma nella divisione sono unite;</text:p>
            <text:p text:style-name="P4">due belle coccole su un solo stelo</text:p>
            <text:p text:style-name="P4">spuntate, con due corpi all’apparenza,</text:p>
            <text:p text:style-name="P4">due delle prime, come nell’araldica</text:p>
            <text:p text:style-name="P4">due stemmi appartenenti a due famiglie</text:p>
            <text:p text:style-name="P4">ma sovrastati da una sola cresta.</text:p>
            <text:p text:style-name="P4"><text:soft-page-break/>E vuoi spezzare questo antico affetto</text:p>
            <text:p text:style-name="P4">tu, ora, per unirti, donna a uomini,</text:p>
            <text:p text:style-name="P4">nell’irrider la tua povera amica?</text:p>
            <text:p text:style-name="P4">Non è da amica, né da donna, questo.</text:p>
            <text:p text:style-name="P4">L’intero nostro sesso, insieme a me,</text:p>
            <text:p text:style-name="P4">potrebbe rinfacciarti quest’offesa,</text:p>
            <text:p text:style-name="P4">quand’anche sia io sola ora a soffrir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ERMIA —</text:p>
          </table:table-cell>
          <table:table-cell table:style-name="Tabella6.A1" table:number-columns-spanned="13" office:value-type="string">
            <text:p text:style-name="P4">Son davvero stupita</text:p>
            <text:p text:style-name="P4">di queste tue parole appassionate…</text:p>
            <text:p text:style-name="P4">Non son io, a burlarmi di te,</text:p>
            <text:p text:style-name="P4">sei tu, mi pare, a burlarti di 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ELENA —</text:p>
          </table:table-cell>
          <table:table-cell table:style-name="Tabella6.A1" table:number-columns-spanned="13" office:value-type="string">
            <text:p text:style-name="P4">Non hai tu forse istigato Lisandro,</text:p>
            <text:p text:style-name="P4">ad inseguirmi, come per ischerno,</text:p>
            <text:p text:style-name="P4">e a fare dei miei occhi e del mio volto</text:p>
            <text:p text:style-name="P4">false ipocrite lodi; non hai tu</text:p>
            <text:p text:style-name="P4">indotto l’altro tuo innamorato,</text:p>
            <text:p text:style-name="P4">Demetrio, il quale ancora poco fa</text:p>
            <text:p text:style-name="P4">mi respingeva a calci,</text:p>
            <text:p text:style-name="P4">ad invocarmi coi nomi di dea,</text:p>
            <text:p text:style-name="P4">ninfa, divina, rara, celestiale?</text:p>
            <text:p text:style-name="P4">Perché dovrebbe parlare così</text:p>
            <text:p text:style-name="P4">a chi detesta? E perché mai Lisandro</text:p>
            <text:p text:style-name="P4">dovrebbe rinnegare quell’amore</text:p>
            <text:p text:style-name="P4">che sì ricco per te gli ferve in cuore,</text:p>
            <text:p text:style-name="P4">se non da te istigato, te d’accordo?</text:p>
            <text:p text:style-name="P4">Che fa s’io non possiedo le tue grazie,</text:p>
            <text:p text:style-name="P4">s’io non son così amata e fortunata,</text:p>
            <text:p text:style-name="P4">e tanto più di te infelice e misera</text:p>
            <text:p text:style-name="P4">per amare senz’esser riamata?</text:p>
            <text:p text:style-name="P4">Mi dovresti compiangere per questo,</text:p>
            <text:p text:style-name="P4">piuttosto che coprirmi di disprez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la6.A1" office:value-type="string">
            <text:p text:style-name="P10">ERMIA —</text:p>
          </table:table-cell>
          <table:table-cell table:style-name="Tabella6.A1" table:number-columns-spanned="13" office:value-type="string">
            <text:p text:style-name="P4">Non capisco perché parli cos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ELENA —</text:p>
          </table:table-cell>
          <table:table-cell table:style-name="Tabella6.A1" table:number-columns-spanned="13" office:value-type="string">
            <text:p text:style-name="P4">E dài, seguita ancora!</text:p>
            <text:p text:style-name="P4">Atteggia pure il viso alla tristezza,</text:p>
            <text:p text:style-name="P4">e fa’ boccacce appena volto il dorso;</text:p>
            <text:p text:style-name="P4">fatevi l’occhiolino l’un con l’altro,</text:p>
            <text:p text:style-name="P4">proseguite questo gioioso scherzo;</text:p>
            <text:p text:style-name="P4">questo gioco, portato bene avanti,</text:p>
            <text:p text:style-name="P4">sarà da raccontare bene in giro.</text:p>
            <text:p text:style-name="P4">Se aveste un briciolo di compassione,</text:p>
            <text:p text:style-name="P4">di cortesia e buona educazione,</text:p>
            <text:p text:style-name="P4">non fareste di me tanto ludibrio.</text:p>
            <text:p text:style-name="P4">Ma addio. La colpa è anche un poco mia</text:p>
            <text:p text:style-name="P4">e saprò porvi subito rimedio,</text:p>
            <text:p text:style-name="P4">col togliermi di mezzo, o con la mo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LISANDRO —</text:p>
          </table:table-cell>
          <table:table-cell table:style-name="Tabella6.A1" table:number-columns-spanned="13" office:value-type="string">
            <text:p text:style-name="P4">No, Elena gentile, non andartene!</text:p>
            <text:p text:style-name="P4">Senti le mie ragioni, amore mio,</text:p>
            <text:p text:style-name="P4">mia vita, anima mia, Elena bel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ELENA —</text:p>
          </table:table-cell>
          <table:table-cell table:style-name="Tabella6.A1" table:number-columns-spanned="13" office:value-type="string">
            <text:p text:style-name="P4">Oh, ma bene, beniss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ERMIA —</text:p>
          </table:table-cell>
          <table:table-cell table:style-name="Tabella6.A1" table:number-columns-spanned="13" office:value-type="string">
            <text:p text:style-name="P5">(A Lisand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4">Caro, non devi schernirla cos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DEMETRIO —</text:p>
          </table:table-cell>
          <table:table-cell table:style-name="Tabella6.A1" table:number-columns-spanned="13" office:value-type="string">
            <text:p text:style-name="P5">(A Lisand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4">E se non basta lei a persuaderti,</text:p>
            <text:p text:style-name="P4">so io come costringerti a desist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LISANDRO —</text:p>
          </table:table-cell>
          <table:table-cell table:style-name="Tabella6.A1" table:number-columns-spanned="13" office:value-type="string">
            <text:p text:style-name="P4">Tu non saprai costringermi, Demetrio,</text:p>
            <text:p text:style-name="P4">più di quanto ella sappia supplicarmi!</text:p>
            <text:p text:style-name="P4">Con me le tue minacce han meno forza</text:p>
            <text:p text:style-name="P4"><text:soft-page-break/>delle sue deboli supplicazioni.</text:p>
            <text:p text:style-name="P4">Io, t’amo, Elena, sulla mia vita!</text:p>
            <text:p text:style-name="P4">E ti giuro su questa stessa vita</text:p>
            <text:p text:style-name="P4">ch’io sono pronto a perdere per te,</text:p>
            <text:p text:style-name="P4">che proverò mendace per la gola</text:p>
            <text:p text:style-name="P4">chiunque venga a dirti ch’io non t’a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DEMETRIO —</text:p>
          </table:table-cell>
          <table:table-cell table:style-name="Tabella6.A1" table:number-columns-spanned="13" office:value-type="string">
            <text:p text:style-name="P4">Io affermo che t’amo</text:p>
            <text:p text:style-name="P4">più di quanto non sappia amarti 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LISANDRO —</text:p>
          </table:table-cell>
          <table:table-cell table:style-name="Tabella6.A1" table:number-columns-spanned="13" office:value-type="string">
            <text:p text:style-name="P4">Se lo affermi a parole,</text:p>
            <text:p text:style-name="P4">allontaniamoci e provalo col fer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DEMETRIO —</text:p>
          </table:table-cell>
          <table:table-cell table:style-name="Tabella6.A1" table:number-columns-spanned="13" office:value-type="string">
            <text:p text:style-name="P4">Subito, andiamo, vie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ERMIA —</text:p>
          </table:table-cell>
          <table:table-cell table:style-name="Tabella6.A1" table:number-columns-spanned="13" office:value-type="string">
            <text:p text:style-name="P5">(Trattenendo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4">Lisandro, a quale scopo tutto que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LISANDRO —</text:p>
          </table:table-cell>
          <table:table-cell table:style-name="Tabella6.A1" table:number-columns-spanned="13" office:value-type="string">
            <text:p text:style-name="P5">(Allontanando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4">Va’ via, etiope!<text:note text:id="ftn61" text:note-class="footnote"><text:note-citation>61</text:note-citation><text:note-body><text:p text:style-name="P34"><text:span text:style-name="T4">“Away, you Ethiope!”</text:span><text:span text:style-name="T5">: dire a una donna inglese che era scura di carnagione (“etiope” sta per “africana” o “negra” in genere) era come dirla “brutta”.</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ERMIA —</text:p>
          </table:table-cell>
          <table:table-cell table:style-name="Tabella6.A1" table:number-columns-spanned="13" office:value-type="string">
            <text:p text:style-name="P5">(Sempre trattenendo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7" office:value-type="string">
            <text:p text:style-name="P4"/>
          </table:table-cell>
          <table:covered-table-cell/>
          <table:covered-table-cell/>
          <table:covered-table-cell/>
          <table:covered-table-cell/>
          <table:covered-table-cell/>
          <table:covered-table-cell/>
          <table:table-cell table:style-name="Tabella6.A1" table:number-columns-spanned="6" office:value-type="string">
            <text:p text:style-name="P4">No, che lui, sta’ attento…<text:note text:id="ftn62" text:note-class="footnote"><text:note-citation>62</text:note-citation><text:note-body><text:p text:style-name="P34"><text:span text:style-name="T4">“No, no: he’ll...”</text:span><text:span text:style-name="T5">: che cosa voglia dire Ermia non si capisce. Probabilmente Demetrio è più robusto di Lisandro, ed ella teme che questi abbia la peggio.</text:span></text:p></text:note-body></text:note></text:p>
          </table:table-cell>
          <table:covered-table-cell/>
          <table:covered-table-cell/>
          <table:covered-table-cell/>
          <table:covered-table-cell/>
          <table:covered-table-cell/>
        </table:table-row>
        <table:table-row>
          <table:table-cell table:style-name="Tabella6.A1" office:value-type="string">
            <text:p text:style-name="P10">DEMETRIO —</text:p>
          </table:table-cell>
          <table:table-cell table:style-name="Tabella6.A1" table:number-columns-spanned="13" office:value-type="string">
            <text:p text:style-name="P4">Tu fai finta di rompere il guinzaglio…</text:p>
            <text:p text:style-name="P4">e volermi seguire, ma non vieni.</text:p>
            <text:p text:style-name="P4">Sei un uomo addomesticato, 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LISANDRO —</text:p>
          </table:table-cell>
          <table:table-cell table:style-name="Tabella6.A1" table:number-columns-spanned="13" office:value-type="string">
            <text:p text:style-name="P5">(Divincolandosi da Erm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4">Tòglimiti di dosso, gatta, zeccola!</text:p>
            <text:p text:style-name="P4">Lasciami andare, vilissimo inse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la6.A1" office:value-type="string">
            <text:p text:style-name="P10">ERMIA —</text:p>
          </table:table-cell>
          <table:table-cell table:style-name="Tabella6.A1" table:number-columns-spanned="13" office:value-type="string">
            <text:p text:style-name="P4">Perché sei diventato sì volgare?</text:p>
            <text:p text:style-name="P4">Che mutamento è questo, amor m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LISANDRO —</text:p>
          </table:table-cell>
          <table:table-cell table:style-name="Tabella6.A1" table:number-columns-spanned="13" office:value-type="string">
            <text:p text:style-name="P4">Amore mio?… Via, tartara di bronzo!<text:note text:id="ftn63" text:note-class="footnote"><text:note-citation>63</text:note-citation><text:note-body><text:p text:style-name="P34"><text:span text:style-name="T4">“Out, twany Tartar...”</text:span><text:span text:style-name="T5">: </text:span><text:span text:style-name="T4">“Tartar” </text:span><text:span text:style-name="T5">riferito a una donna era sinonimo di </text:span><text:span text:style-name="T4">“shrew”</text:span><text:span text:style-name="T5">, “bisbetica”; </text:span><text:span text:style-name="T4">“twany”</text:span><text:span text:style-name="T5">, “abbronzata”, cioè scura di pelle, quindi “brutta” (v. la nota n. 61).</text:span></text:p></text:note-body></text:note></text:p>
            <text:p text:style-name="P4">Vattene, nauseabonda medicina!</text:p>
            <text:p text:style-name="P4">Detestata pozione, via di q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ERMIA —</text:p>
          </table:table-cell>
          <table:table-cell table:style-name="Tabella6.A1" table:number-columns-spanned="13" office:value-type="string">
            <text:p text:style-name="P4">Non stai scherzan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ELENA —</text:p>
          </table:table-cell>
          <table:table-cell table:style-name="Tabella6.A1" table:number-columns-spanned="8" office:value-type="string">
            <text:p text:style-name="P4"/>
          </table:table-cell>
          <table:covered-table-cell/>
          <table:covered-table-cell/>
          <table:covered-table-cell/>
          <table:covered-table-cell/>
          <table:covered-table-cell/>
          <table:covered-table-cell/>
          <table:covered-table-cell/>
          <table:table-cell table:style-name="Tabella6.A1" table:number-columns-spanned="5" office:value-type="string">
            <text:p text:style-name="P4">Sì, che scherza! Scherza!</text:p>
          </table:table-cell>
          <table:covered-table-cell/>
          <table:covered-table-cell/>
          <table:covered-table-cell/>
          <table:covered-table-cell/>
        </table:table-row>
        <table:table-row>
          <table:covered-table-cell/>
          <table:table-cell table:style-name="Tabella6.A1" table:number-columns-spanned="13" office:value-type="string">
            <text:p text:style-name="P4">E tu sèguiti a farlo, insieme a 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LISANDRO —</text:p>
          </table:table-cell>
          <table:table-cell table:style-name="Tabella6.A1" table:number-columns-spanned="13" office:value-type="string">
            <text:p text:style-name="P4">Con te, Demetrio, terrò la paro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DEMETRIO —</text:p>
          </table:table-cell>
          <table:table-cell table:style-name="Tabella6.A1" table:number-columns-spanned="13" office:value-type="string">
            <text:p text:style-name="P4">Magari fossi sicuro di averla!</text:p>
            <text:p text:style-name="P4">Ma m’accorgo che basta a trattenerti</text:p>
            <text:p text:style-name="P4">un esil laccio. Sulla tua parola</text:p>
            <text:p text:style-name="P4">non c’è da fare alcun affid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LISANDRO —</text:p>
          </table:table-cell>
          <table:table-cell table:style-name="Tabella6.A1" table:number-columns-spanned="13" office:value-type="string">
            <text:p text:style-name="P4">E che vorresti, che la malmenassi,</text:p>
            <text:p text:style-name="P4">che la battessi a morte, l’uccidessi?</text:p>
            <text:p text:style-name="P4">M’è in odio, sì, ma farle male,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ERMIA —</text:p>
          </table:table-cell>
          <table:table-cell table:style-name="Tabella6.A1" table:number-columns-spanned="13" office:value-type="string">
            <text:p text:style-name="P4">E qual male peggiore mi puoi fare</text:p>
            <text:p text:style-name="P4">che avermi in odio?… Odiarmi…Ma perché?</text:p>
            <text:p text:style-name="P4">Povera me! Che ti succede amore?</text:p>
            <text:p text:style-name="P4">Non son io Ermia? E non sei tu Lisandro?</text:p>
            <text:p text:style-name="P4">Bella son ora quanto l’ero prima.</text:p>
            <text:p text:style-name="P4">Fino a stanotte m’hai voluto bene,</text:p>
            <text:p text:style-name="P4">e tuttavia stanotte m’hai lasciata…</text:p>
            <text:p text:style-name="P4">Allora tu mi vuoi abbandonare…</text:p>
            <text:p text:style-name="P4">Oh, che Dio non lo voglia!… Fai sul se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la6.A1" office:value-type="string">
            <text:p text:style-name="P10">LISANDRO —</text:p>
          </table:table-cell>
          <table:table-cell table:style-name="Tabella6.A1" table:number-columns-spanned="13" office:value-type="string">
            <text:p text:style-name="P4">Sulla mia vita, sì,</text:p>
            <text:p text:style-name="P4">Ermia, e non ti voglio più vedere!</text:p>
            <text:p text:style-name="P4">Perciò togliti pure dalla mente</text:p>
            <text:p text:style-name="P4">ogni speranza, non chiedermi più,</text:p>
            <text:p text:style-name="P4">abbandona ogni dubbio: sta’ pur certa</text:p>
            <text:p text:style-name="P4">che non c’è nulla di più vero al mondo,</text:p>
            <text:p text:style-name="P4">nulla di più lontano da uno scherzo</text:p>
            <text:p text:style-name="P4">se ti dico che t’odio e che amo El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4" office:value-type="string">
            <text:p text:style-name="P10">ERMIA —</text:p>
          </table:table-cell>
          <table:table-cell table:style-name="Tabella6.A1" table:number-columns-spanned="13" office:value-type="string">
            <text:p text:style-name="P4">Misera 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A El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3" office:value-type="string">
            <text:p text:style-name="P4"/>
          </table:table-cell>
          <table:covered-table-cell/>
          <table:covered-table-cell/>
          <table:table-cell table:style-name="Tabella6.A1" table:number-columns-spanned="10" office:value-type="string">
            <text:p text:style-name="P4">Perfida ingannatric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4">Bruco che rode i boccioli di rose!</text:p>
            <text:p text:style-name="P4">Ladra d’amore! Come!</text:p>
            <text:p text:style-name="P4">Sei venuta di notte a trafugare</text:p>
            <text:p text:style-name="P4">il cuore del mio amore dal suo se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ELENA —</text:p>
          </table:table-cell>
          <table:table-cell table:style-name="Tabella6.A1" table:number-columns-spanned="13" office:value-type="string">
            <text:p text:style-name="P4">Oh, quest’è proprio bella!</text:p>
            <text:p text:style-name="P4">Hai perduto davvero ogni ritegno,</text:p>
            <text:p text:style-name="P4">ogni pudore, ogni ombra di rossore!</text:p>
            <text:p text:style-name="P4">Vuoi per forza strappar dalla mia lingua,</text:p>
            <text:p text:style-name="P4">finora dimostratasi gentile,</text:p>
            <text:p text:style-name="P4">risposte d’ira? Vergogna, vergogna,</text:p>
            <text:p text:style-name="P4">simulatrice ignobile, pupatto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ERMIA —</text:p>
          </table:table-cell>
          <table:table-cell table:style-name="Tabella6.A1" table:number-columns-spanned="13" office:value-type="string">
            <text:p text:style-name="P4">“Pupattola”… Perché?…</text:p>
            <text:p text:style-name="P4">Ah, ecco allora com’è andato il gioco!</text:p>
            <text:p text:style-name="P4">Ora ho capito: lei lo ha persuaso</text:p>
            <text:p text:style-name="P4">a confrontar le nostre due stature,</text:p>
            <text:p text:style-name="P4">s’è fatta bella con la propria altezza</text:p>
            <text:p text:style-name="P4">e la propria persona, sì, sì, certo,</text:p>
            <text:p text:style-name="P4"><text:soft-page-break/>la sua statura, l’alta sua persona,</text:p>
            <text:p text:style-name="P4">ed è riuscita ad attirarlo a sé…</text:p>
            <text:p text:style-name="P4">E sei potuta crescer tanto in alto</text:p>
            <text:p text:style-name="P4">nella sua stima, sol perché al confronto</text:p>
            <text:p text:style-name="P4">io sono così nana e così bassa?</text:p>
            <text:p text:style-name="P4">Quanto son bassa, di’, quanto son bassa,</text:p>
            <text:p text:style-name="P4">eh!, dillo, pertica riverniciata!</text:p>
            <text:p text:style-name="P4">Certamente non tanto che quest’unghie</text:p>
            <text:p text:style-name="P4">non possano arrivare così in alto</text:p>
            <text:p text:style-name="P4">da raggiungere e sgraffignarti gli occh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ELENA —</text:p>
          </table:table-cell>
          <table:table-cell table:style-name="Tabella6.A1" table:number-columns-spanned="13" office:value-type="string">
            <text:p text:style-name="P5">(A Demetrio e Lisand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4">Signori, ve ne prego,</text:p>
            <text:p text:style-name="P4">burlatevi di me quanto vi pare,</text:p>
            <text:p text:style-name="P4">ma trattenetela dal farmi male.</text:p>
            <text:p text:style-name="P4">Io non son buona a dir male parole,</text:p>
            <text:p text:style-name="P4">non son capace di far sgarberie,</text:p>
            <text:p text:style-name="P4">e per spirito imbelle, sono donna.</text:p>
            <text:p text:style-name="P4">Impeditele che mi venga addosso:</text:p>
            <text:p text:style-name="P4">non pensate ch’io possa starle a fronte</text:p>
            <text:p text:style-name="P4">perché è più bas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ERMIA —</text:p>
          </table:table-cell>
          <table:table-cell table:style-name="Tabella6.A1" table:number-columns-spanned="8" office:value-type="string">
            <text:p text:style-name="P4"/>
          </table:table-cell>
          <table:covered-table-cell/>
          <table:covered-table-cell/>
          <table:covered-table-cell/>
          <table:covered-table-cell/>
          <table:covered-table-cell/>
          <table:covered-table-cell/>
          <table:covered-table-cell/>
          <table:table-cell table:style-name="Tabella6.A1" table:number-columns-spanned="5" office:value-type="string">
            <text:p text:style-name="P4">“Più bassa”: sentite?</text:p>
          </table:table-cell>
          <table:covered-table-cell/>
          <table:covered-table-cell/>
          <table:covered-table-cell/>
          <table:covered-table-cell/>
        </table:table-row>
        <table:table-row>
          <table:covered-table-cell/>
          <table:table-cell table:style-name="Tabella6.A1" table:number-columns-spanned="13" office:value-type="string">
            <text:p text:style-name="P4">E lo ripete, anco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ELENA —</text:p>
          </table:table-cell>
          <table:table-cell table:style-name="Tabella6.A1" table:number-columns-spanned="8" office:value-type="string">
            <text:p text:style-name="P4"/>
          </table:table-cell>
          <table:covered-table-cell/>
          <table:covered-table-cell/>
          <table:covered-table-cell/>
          <table:covered-table-cell/>
          <table:covered-table-cell/>
          <table:covered-table-cell/>
          <table:covered-table-cell/>
          <table:table-cell table:style-name="Tabella6.A1" table:number-columns-spanned="5" office:value-type="string">
            <text:p text:style-name="P4">Mia buona Ermia,</text:p>
          </table:table-cell>
          <table:covered-table-cell/>
          <table:covered-table-cell/>
          <table:covered-table-cell/>
          <table:covered-table-cell/>
        </table:table-row>
        <table:table-row>
          <table:covered-table-cell/>
          <table:table-cell table:style-name="Tabella6.A1" table:number-columns-spanned="13" office:value-type="string">
            <text:p text:style-name="P4">non essere così aspra con me.</text:p>
            <text:p text:style-name="P4">Io t’ho sempre voluto bene, Ermia,</text:p>
            <text:p text:style-name="P4">ho sempre custodito i tuoi segreti,</text:p>
            <text:p text:style-name="P4">non t’ho mai fatto torto,</text:p>
            <text:p text:style-name="P4">salvo che, per amore di Demetrio,</text:p>
            <text:p text:style-name="P4"><text:soft-page-break/>gli ho detto della tua segreta fuga</text:p>
            <text:p text:style-name="P4">in questo bosco. Lui t’ha qui seguita,</text:p>
            <text:p text:style-name="P4">ed io, per amor suo, ho seguito lui.</text:p>
            <text:p text:style-name="P4">Ma egli m’ha scacciata via da sé,</text:p>
            <text:p text:style-name="P4">minacciando di battermi, frustarmi,</text:p>
            <text:p text:style-name="P4">di uccidermi perfino, sì, di uccidermi!</text:p>
            <text:p text:style-name="P4">E adesso, se mi lascerete in pace,</text:p>
            <text:p text:style-name="P4">me ne torno ad Atene,</text:p>
            <text:p text:style-name="P4">portandomi con me la mia follia</text:p>
            <text:p text:style-name="P4">e non vi seguo più. Fatemi andare.</text:p>
            <text:p text:style-name="P4">Vedete come son franca e sincera,</text:p>
            <text:p text:style-name="P4">e come sono, ahimè, innamor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ERMIA —</text:p>
          </table:table-cell>
          <table:table-cell table:style-name="Tabella6.A1" table:number-columns-spanned="13" office:value-type="string">
            <text:p text:style-name="P4">Vattene pure, chi te lo impedis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ELENA —</text:p>
          </table:table-cell>
          <table:table-cell table:style-name="Tabella6.A1" table:number-columns-spanned="13" office:value-type="string">
            <text:p text:style-name="P4">Uno stupido cuore innamorato,</text:p>
            <text:p text:style-name="P4">ch’io lascio dietro, q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ERMIA —</text:p>
          </table:table-cell>
          <table:table-cell table:style-name="Tabella6.A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ella6.A1" table:number-columns-spanned="3" office:value-type="string">
            <text:p text:style-name="P4">Che! Con Lisandro?</text:p>
          </table:table-cell>
          <table:covered-table-cell/>
          <table:covered-table-cell/>
        </table:table-row>
        <table:table-row>
          <table:table-cell table:style-name="Tabella6.A1" office:value-type="string">
            <text:p text:style-name="P10">ELENA —</text:p>
          </table:table-cell>
          <table:table-cell table:style-name="Tabella6.A1" table:number-columns-spanned="13" office:value-type="string">
            <text:p text:style-name="P4">Con Demet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LISANDRO —</text:p>
          </table:table-cell>
          <table:table-cell table:style-name="Tabella6.A1" table:number-columns-spanned="6" office:value-type="string">
            <text:p text:style-name="P4"/>
          </table:table-cell>
          <table:covered-table-cell/>
          <table:covered-table-cell/>
          <table:covered-table-cell/>
          <table:covered-table-cell/>
          <table:covered-table-cell/>
          <table:table-cell table:style-name="Tabella6.A1" table:number-columns-spanned="7" office:value-type="string">
            <text:p text:style-name="P4">Ma non aver paura,</text:p>
          </table: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4">Elena, lei non ti farà alcun m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DEMETRIO —</text:p>
          </table:table-cell>
          <table:table-cell table:style-name="Tabella6.A1" table:number-columns-spanned="13" office:value-type="string">
            <text:p text:style-name="P4">No, signor mio, non le farà alcun male,</text:p>
            <text:p text:style-name="P4">malgrado ci sia tu dalla sua pa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ELENA —</text:p>
          </table:table-cell>
          <table:table-cell table:style-name="Tabella6.A1" table:number-columns-spanned="13" office:value-type="string">
            <text:p text:style-name="P4">Oh, la conosco, lei quand’è infuriata,</text:p>
            <text:p text:style-name="P4">è pungente e cattiva. Era un’arpia,</text:p>
            <text:p text:style-name="P4">da piccola, quando andavamo a scuola.</text:p>
            <text:p text:style-name="P4">Pur piccolina com’è, è fero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la6.A1" table:number-rows-spanned="4" office:value-type="string">
            <text:p text:style-name="P10">ERMIA —</text:p>
          </table:table-cell>
          <table:table-cell table:style-name="Tabella6.A1" table:number-columns-spanned="13" office:value-type="string">
            <text:p text:style-name="P4">“Piccolina”, di nuovo?…</text:p>
            <text:p text:style-name="P4">Non sai dir altro che “piccola” e “bas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A Demetrio e Lisand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4">E voi, come potete tollerare</text:p>
            <text:p text:style-name="P4">che m’insulti così?… Ci penso 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Si slancia contro El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LISANDRO —</text:p>
          </table:table-cell>
          <table:table-cell table:style-name="Tabella6.A1" table:number-columns-spanned="13" office:value-type="string">
            <text:p text:style-name="P5">(Trattenendo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4">Va’, va’, nanetta, cosuccia da niente,</text:p>
            <text:p text:style-name="P4">fatta d’infuso d’erba sanguinella,<text:note text:id="ftn64" text:note-class="footnote"><text:note-citation>64</text:note-citation><text:note-body><text:p text:style-name="P34"><text:span text:style-name="T4">“of hindering knot-grass made”</text:span><text:span text:style-name="T5">: “fatta di erba sanguinella ritardatrice (della crescita)”. Era credenza popolare che gli infusi di alcune erbe, tra cui la sanguinella (</text:span><text:span text:style-name="T4">“knot-grass”</text:span><text:span text:style-name="T5">) influissero negativamente sulla crescita delle persone.</text:span></text:p></text:note-body></text:note></text:p>
            <text:p text:style-name="P4">grano di cece, coccola di ghian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DEMETRIO —</text:p>
          </table:table-cell>
          <table:table-cell table:style-name="Tabella6.A1" table:number-columns-spanned="13" office:value-type="string">
            <text:p text:style-name="P4">Ti scaldi troppo in favore di Elena,</text:p>
            <text:p text:style-name="P4">che sdegna invece queste tue premure.</text:p>
            <text:p text:style-name="P4">Lasciala stare. Non parlar nemmeno</text:p>
            <text:p text:style-name="P4">di lei, non prendere le sue difese;</text:p>
            <text:p text:style-name="P4">ché se mai ti passasse per la testa</text:p>
            <text:p text:style-name="P4">di mostrarle anche un briciolo d’amore,</text:p>
            <text:p text:style-name="P4">l’avrai da far con 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LISANDRO —</text:p>
          </table:table-cell>
          <table:table-cell table:style-name="Tabella6.A1" table:number-columns-spanned="13" office:value-type="string">
            <text:p text:style-name="P4">Adesso lei non mi trattiene più:</text:p>
            <text:p text:style-name="P4">seguimi, allora, andiamo, se hai coraggio</text:p>
            <text:p text:style-name="P4">di provare chi vanta più diritti,</text:p>
            <text:p text:style-name="P4">se tu od io, su El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3" office:value-type="string">
            <text:p text:style-name="P10">DEMETRIO —</text:p>
          </table:table-cell>
          <table:table-cell table:style-name="Tabella6.A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6.A1" table:number-columns-spanned="4" office:value-type="string">
            <text:p text:style-name="P4">Seguirti?</text:p>
          </table:table-cell>
          <table:covered-table-cell/>
          <table:covered-table-cell/>
          <table:covered-table-cell/>
        </table:table-row>
        <table:table-row>
          <table:covered-table-cell/>
          <table:table-cell table:style-name="Tabella6.A1" table:number-columns-spanned="13" office:value-type="string">
            <text:p text:style-name="P4">No, guancia contro guancia, insieme a 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Escono Lisandro e Demet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la6.A1" office:value-type="string">
            <text:p text:style-name="P10">ERMIA —</text:p>
          </table:table-cell>
          <table:table-cell table:style-name="Tabella6.A1" table:number-columns-spanned="13" office:value-type="string">
            <text:p text:style-name="P4">Tutto per causa tua questo trambusto!</text:p>
            <text:p text:style-name="P4">Non andartene, ad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3" office:value-type="string">
            <text:p text:style-name="P10">ELENA —</text:p>
          </table:table-cell>
          <table:table-cell table:style-name="Tabella6.A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Tabella6.A1" table:number-columns-spanned="2" office:value-type="string">
            <text:p text:style-name="P4">Non mi fido.</text:p>
          </table:table-cell>
          <table:covered-table-cell/>
        </table:table-row>
        <table:table-row>
          <table:covered-table-cell/>
          <table:table-cell table:style-name="Tabella6.A1" table:number-columns-spanned="13" office:value-type="string">
            <text:p text:style-name="P4">Di te non posso avere più fiducia,</text:p>
            <text:p text:style-name="P4">né intendo trattenermi un solo istante</text:p>
            <text:p text:style-name="P4">con la vostra dannata compagnia.</text:p>
            <text:p text:style-name="P4">Le tue mani saranno, sì, più leste</text:p>
            <text:p text:style-name="P4">a menar colpi, però le mie gambe</text:p>
            <text:p text:style-name="P4">son più lunghe per farmi fuggir v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Es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ERMIA —</text:p>
          </table:table-cell>
          <table:table-cell table:style-name="Tabella6.A1" table:number-columns-spanned="13" office:value-type="string">
            <text:p text:style-name="P4">Sono stordita e non so più che d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Es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OBERON —</text:p>
          </table:table-cell>
          <table:table-cell table:style-name="Tabella6.A1" table:number-columns-spanned="13" office:value-type="string">
            <text:p text:style-name="P5">(Ricomparendo, a Pu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4">Questo è il frutto della tua sventatezza.</text:p>
            <text:p text:style-name="P4">Ti sbagli sempre, o lo farai apposta</text:p>
            <text:p text:style-name="P4">a combinar queste tue birbon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PUCK —</text:p>
          </table:table-cell>
          <table:table-cell table:style-name="Tabella6.A1" table:number-columns-spanned="13" office:value-type="string">
            <text:p text:style-name="P4">No, re dell’ombre, non l’ho fatto apposta;</text:p>
            <text:p text:style-name="P4">devo aver preso un uomo per un altro.<text:note text:id="ftn65" text:note-class="footnote"><text:note-citation>65</text:note-citation><text:note-body><text:p text:style-name="P34"><text:span text:style-name="T3">Il testo ha semplicemente: </text:span><text:span text:style-name="T4">“I mistook”</text:span><text:span text:style-name="T5">: “Mi son proprio sbagliato”. </text:span><text:span text:style-name="T4">“Mistake” </text:span><text:span text:style-name="T5">è l’errore non intenzionale, il </text:span><text:span text:style-name="T4">“qui pro quo”</text:span><text:span text:style-name="T5">.</text:span></text:p></text:note-body></text:note></text:p>
            <text:p text:style-name="P4">Tu non m’avevi detto</text:p>
            <text:p text:style-name="P4">che avrei dovuto riconoscer l’uomo</text:p>
            <text:p text:style-name="P4">dalla foggia ateniese del vestito?</text:p>
            <text:p text:style-name="P4">Ebbene questo ho fatto:</text:p>
            <text:p text:style-name="P4">ho spalmato del succo di quel fiore</text:p>
            <text:p text:style-name="P4">gli occhi d’un ateniese; e fino qui</text:p>
            <text:p text:style-name="P4">l’impresa mia si dimostra innocente.</text:p>
            <text:p text:style-name="P4">Del resto fino ad ora son contento</text:p>
            <text:p text:style-name="P4"><text:soft-page-break/>che sia andata così, perché per me</text:p>
            <text:p text:style-name="P4">questa lor lite è stata un vero spa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OBERON —</text:p>
          </table:table-cell>
          <table:table-cell table:style-name="Tabella6.A1" table:number-columns-spanned="13" office:value-type="string">
            <text:p text:style-name="P4">Già, ma vedi che questi due amanti</text:p>
            <text:p text:style-name="P4">ora cercano un luogo dove battersi.</text:p>
            <text:p text:style-name="P4">Perciò affrettati, Robin,</text:p>
            <text:p text:style-name="P4">a far calare il buio della notte;</text:p>
            <text:p text:style-name="P4">copri il cielo stellato</text:p>
            <text:p text:style-name="P4">con una fitta coltre di caligine</text:p>
            <text:p text:style-name="P4">oscura e tetra come l’Acheronte,</text:p>
            <text:p text:style-name="P4">sì da condurre per diverse vie</text:p>
            <text:p text:style-name="P4">questi irosi rivali,</text:p>
            <text:p text:style-name="P4">che non s’abbiano più a trovar di fronte.</text:p>
            <text:p text:style-name="P4">Mettiti a contraffare, con la tua,</text:p>
            <text:p text:style-name="P4">a vicenda la voce di Lisandro,</text:p>
            <text:p text:style-name="P4">eccitando la stizza di Demetrio</text:p>
            <text:p text:style-name="P4">col rivolgergli qualche acerbo oltraggio;</text:p>
            <text:p text:style-name="P4">e poi, a volta, quella di Demetrio,</text:p>
            <text:p text:style-name="P4">con altrettali ingiurie verso l’altro,</text:p>
            <text:p text:style-name="P4">e bada che si tengano lontani</text:p>
            <text:p text:style-name="P4">finché non cali sulle loro palpebre</text:p>
            <text:p text:style-name="P4">coi suoi piedi di piombo</text:p>
            <text:p text:style-name="P4">e con l’ali di pipistrello un sonno</text:p>
            <text:p text:style-name="P4">così profondo da sembrare morte.</text:p>
            <text:p text:style-name="P4">Quindi spremi sugli occhi di Lisandro</text:p>
            <text:p text:style-name="P4">quest’erba che ha il benefico potere</text:p>
            <text:p text:style-name="P4">di scioglierli da ogni incantamento,</text:p>
            <text:p text:style-name="P4">rendendo loro la vista di sempre;</text:p>
            <text:p text:style-name="P4">sì che costoro al prossimo risveglio</text:p>
            <text:p text:style-name="P4">crederanno che tutta questa beffa</text:p>
            <text:p text:style-name="P4">sia stata un sogno, una vana illusione;</text:p>
            <text:p text:style-name="P4">e se ne torneranno i quattro amanti</text:p>
            <text:p text:style-name="P4">ad Atene, riuniti gli uni agli altri,</text:p>
            <text:p text:style-name="P4"><text:soft-page-break/>in lunga e santa fedeltà d’amore.</text:p>
            <text:p text:style-name="P4">Mentre tu sbrigherai questa faccenda,</text:p>
            <text:p text:style-name="P4">io per mio conto andrò dalla regina</text:p>
            <text:p text:style-name="P4">a farmi dare quel ragazzo indiano;</text:p>
            <text:p text:style-name="P4">e allora toglierò dagli occhi suoi</text:p>
            <text:p text:style-name="P4">l’incanto della vista di quel mostro,</text:p>
            <text:p text:style-name="P4">e tutto tornerà com’era pri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PUCK —</text:p>
          </table:table-cell>
          <table:table-cell table:style-name="Tabella6.A1" table:number-columns-spanned="13" office:value-type="string">
            <text:p text:style-name="P4">Mio fatato signore, tutto questo</text:p>
            <text:p text:style-name="P4">dev’esser compiuto ben in fretta,</text:p>
            <text:p text:style-name="P4">perché i veloci draghi della notte</text:p>
            <text:p text:style-name="P4">già squarciano le nuvole,</text:p>
            <text:p text:style-name="P4">e laggiù splende l’araldo del giorno</text:p>
            <text:p text:style-name="P4">al cui levar gli spiriti vaganti</text:p>
            <text:p text:style-name="P4">tornano in massa ai loro cimiteri,</text:p>
            <text:p text:style-name="P4">e quelli morti in disgrazia di Dio</text:p>
            <text:p text:style-name="P4">ch’ebbero sepoltura nei quadrivi</text:p>
            <text:p text:style-name="P4">o giù nel fondo dei marini abissi</text:p>
            <text:p text:style-name="P4">son già tornati ai lor letti di vermi,</text:p>
            <text:p text:style-name="P4">perché temendo che il chiaror del giorno</text:p>
            <text:p text:style-name="P4">abbia a svelare le loro vergogne,</text:p>
            <text:p text:style-name="P4">bramosamente fuggono la luce</text:p>
            <text:p text:style-name="P4">costretti ad essere consorti eterni</text:p>
            <text:p text:style-name="P4">della Notte dal tenebroso cigl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OBERON —</text:p>
          </table:table-cell>
          <table:table-cell table:style-name="Tabella6.A1" table:number-columns-spanned="13" office:value-type="string">
            <text:p text:style-name="P4">Noi siamo spiriti d’altra natura</text:p>
            <text:p text:style-name="P4">ed anzi io spesso mi son deliziato</text:p>
            <text:p text:style-name="P4">a vagheggiare l’amore d’Aurora;<text:note text:id="ftn66" text:note-class="footnote"><text:note-citation>66</text:note-citation><text:note-body><text:p text:style-name="P34"><text:span text:style-name="T4">“I with the Morning’s love have oft made sport”</text:span><text:span text:style-name="T5">: la personificazione dell’Aurora (chiamata indifferentemente anche </text:span><text:span text:style-name="T4">“The Morning”</text:span><text:span text:style-name="T5">) è un topo della poesia elisabettiana.</text:span></text:p></text:note-body></text:note></text:p>
            <text:p text:style-name="P4">e posso andar di notte per i boschi,</text:p>
            <text:p text:style-name="P4">liberamente, come un guardacaccia</text:p>
            <text:p text:style-name="P4">fino a quando le porte dell’Oriente</text:p>
            <text:p text:style-name="P4">rosse di fuoco, aprendosi a Nettuno,</text:p>
            <text:p text:style-name="P4">non trasformino in oro sfolgorante</text:p>
            <text:p text:style-name="P4"><text:soft-page-break/>col divino splendor dei loro raggi</text:p>
            <text:p text:style-name="P4">la distesa del suo salmastro azzurro.</text:p>
            <text:p text:style-name="P4">Ma su, alla svelta! Non perdiamo tempo!</text:p>
            <text:p text:style-name="P4">Possiamo compiere l’operazione</text:p>
            <text:p text:style-name="P4">prima che spunti la luce del gior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3">PUCK —</text:p>
          </table:table-cell>
          <table:table-cell table:style-name="Tabella6.A1" table:number-columns-spanned="13" office:value-type="string">
            <text:p text:style-name="P5">“Li menerò di qua,</text:p>
            <text:p text:style-name="P5">“li menerò di là,</text:p>
            <text:p text:style-name="P5">“per campagna e città,</text:p>
            <text:p text:style-name="P5">“dove Robin vorrà.</text:p>
            <text:p text:style-name="P5">“Eccone uno gi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Rientra LISAND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LISANDRO —</text:p>
          </table:table-cell>
          <table:table-cell table:style-name="Tabella6.A1" table:number-columns-spanned="13" office:value-type="string">
            <text:p text:style-name="P4">Demetrio spaccamonti, dove sei?</text:p>
            <text:p text:style-name="P11">Parla, fatti sent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PUCK —</text:p>
          </table:table-cell>
          <table:table-cell table:style-name="Tabella6.A1" table:number-columns-spanned="13" office:value-type="string">
            <text:p text:style-name="P5">(Imitando la voce di Demet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4">Son qua, vigliacco, con la spada in pugno,</text:p>
            <text:p text:style-name="P11">e pronto a battermi. Ma dove s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LISANDRO —</text:p>
          </table:table-cell>
          <table:table-cell table:style-name="Tabella6.A1" table:number-columns-spanned="13" office:value-type="string">
            <text:p text:style-name="P4">Eccomi. Sono subito da 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4" office:value-type="string">
            <text:p text:style-name="P10">PUCK —</text:p>
          </table:table-cell>
          <table:table-cell table:style-name="Tabella6.A1" table:number-columns-spanned="13" office:value-type="string">
            <text:p text:style-name="P5">(c.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4">Seguimi, allora, su terreno aper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Lisandro esce, come a seguir la voce di Demet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Rientra DEMET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DEMETRIO —</text:p>
          </table:table-cell>
          <table:table-cell table:style-name="Tabella6.A1" table:number-columns-spanned="13" office:value-type="string">
            <text:p text:style-name="P4">Non parli più, Lisandro?… Dove sei?</text:p>
            <text:p text:style-name="P4">Te la sei data a gambe, eh, vigliacco!</text:p>
            <text:p text:style-name="P4"><text:soft-page-break/>Parla! Ti sei nascosto in qualche siepe?</text:p>
            <text:p text:style-name="P11">Dove hai ficcato il ca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3" office:value-type="string">
            <text:p text:style-name="P10">PUCK —</text:p>
          </table:table-cell>
          <table:table-cell table:style-name="Tabella6.A1" table:number-columns-spanned="13" office:value-type="string">
            <text:p text:style-name="P5">(Imitando la voce di Lisand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1" office:value-type="string">
            <text:p text:style-name="P4">Tu, vigliacco,</text:p>
          </table:table-cell>
        </table:table-row>
        <table:table-row>
          <table:covered-table-cell/>
          <table:table-cell table:style-name="Tabella6.A1" table:number-columns-spanned="13" office:value-type="string">
            <text:p text:style-name="P4">che fai il rodomonte con le stelle</text:p>
            <text:p text:style-name="P4">cercando di far credere ai cespugli</text:p>
            <text:p text:style-name="P4">che vai cercando chi sa quali guerre,</text:p>
            <text:p text:style-name="P4">e non ti fai avanti. Su, vigliacco,</text:p>
            <text:p text:style-name="P4">vieni avanti, bamboccio!</text:p>
            <text:p text:style-name="P4">Te le voglio suonar con la bacchetta,</text:p>
            <text:p text:style-name="P4">ché ad usare la spada</text:p>
            <text:p text:style-name="P4">con uno come te, mi disono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DEMETRIO —</text:p>
          </table:table-cell>
          <table:table-cell table:style-name="Tabella6.A1" table:number-columns-spanned="13" office:value-type="string">
            <text:p text:style-name="P4">Ah, sei l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5" office:value-type="string">
            <text:p text:style-name="P10">PUCK —</text:p>
          </table:table-cell>
          <table:table-cell table:style-name="Tabella6.A1" table:number-columns-spanned="13" office:value-type="string">
            <text:p text:style-name="P5">(c.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2" office:value-type="string">
            <text:p text:style-name="P4"/>
          </table:table-cell>
          <table:covered-table-cell/>
          <table:table-cell table:style-name="Tabella6.A1" table:number-columns-spanned="11" office:value-type="string">
            <text:p text:style-name="P4">Vieni dietro alla mia voce.</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4">Non è qui che potremo misurarci.<text:note text:id="ftn67" text:note-class="footnote"><text:note-citation>67</text:note-citation><text:note-body><text:p text:style-name="P34"><text:span text:style-name="T4">“We’ll try non manhood here”</text:span><text:span text:style-name="T5">, letteralm.: “Qui non potremo dar prova di nessuna virilità”.</text:span></text:p></text:note-body></text:n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Escono Demetrio e Pu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Rientra LISAND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5" office:value-type="string">
            <text:p text:style-name="P10">LISANDRO —</text:p>
          </table:table-cell>
          <table:table-cell table:style-name="Tabella6.A1" table:number-columns-spanned="13" office:value-type="string">
            <text:p text:style-name="P4">Mi scappa avanti, e séguita a sfidarmi;</text:p>
            <text:p text:style-name="P4">e, come arrivo là dove ha chiamato,</text:p>
            <text:p text:style-name="P4">non ci si fa trovare più, furfante!</text:p>
            <text:p text:style-name="P4">Ha i calcagni più celeri dei miei;</text:p>
            <text:p text:style-name="P4">per quanto io sia veloce nel rincorrerlo,</text:p>
            <text:p text:style-name="P4">lui fa sempre più presto a scomparire,</text:p>
            <text:p text:style-name="P4"><text:soft-page-break/>e adesso mi ritrovo qui nel buio,</text:p>
            <text:p text:style-name="P4">in questo impervio e tortuoso sentiero…</text:p>
            <text:p text:style-name="P4">Mi riposerò q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Si sdraia per ter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4">Giorno gentile, fa’ presto a venire,</text:p>
            <text:p text:style-name="P4">ché appena il tuo barlume apparirà,</text:p>
            <text:p text:style-name="P4">io scoverò Demetrio, avrò vendetta</text:p>
            <text:p text:style-name="P11">di questo suo irritante dispe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S’addormen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Rientra DEMETRIO, riappare PU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PUCK —</text:p>
          </table:table-cell>
          <table:table-cell table:style-name="Tabella6.A1" table:number-columns-spanned="13" office:value-type="string">
            <text:p text:style-name="P5">(Dal fondo, imitando la voce di Lisand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11">Beh, vigliacco, perché non vieni ava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DEMETRIO —</text:p>
          </table:table-cell>
          <table:table-cell table:style-name="Tabella6.A1" table:number-columns-spanned="13" office:value-type="string">
            <text:p text:style-name="P4">Fèrmati, finalmente, se hai coraggio!</text:p>
            <text:p text:style-name="P4">Ché ben m’accorgo che mi corri innanzi</text:p>
            <text:p text:style-name="P4">sgattaiolando d’uno ad altro luogo,</text:p>
            <text:p text:style-name="P4">senza avere il coraggio di fermarti</text:p>
            <text:p text:style-name="P11">e di guardarmi in faccia. Dove s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PUCK —</text:p>
          </table:table-cell>
          <table:table-cell table:style-name="Tabella6.A1" table:number-columns-spanned="13" office:value-type="string">
            <text:p text:style-name="P5">(c.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11">Eccomi, vieni qua, da questa pa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3" office:value-type="string">
            <text:p text:style-name="P10">DEMETRIO —</text:p>
          </table:table-cell>
          <table:table-cell table:style-name="Tabella6.A1" table:number-columns-spanned="13" office:value-type="string">
            <text:p text:style-name="P4">No, ti burli di me…</text:p>
            <text:p text:style-name="P4">Ma se riesco a veder la tua faccia</text:p>
            <text:p text:style-name="P4">alla luce del giorno, me la paghi!</text:p>
            <text:p text:style-name="P4">Adesso vattene per la tua strada,</text:p>
            <text:p text:style-name="P4">la stanchezza mi forza a misurare</text:p>
            <text:p text:style-name="P4"><text:soft-page-break/>con tutta la lunghezza del mio corpo</text:p>
            <text:p text:style-name="P4">questo freddo giaciglio.</text:p>
            <text:p text:style-name="P4">Ma aspèttati domani, appena giorno,</text:p>
            <text:p text:style-name="P11">ch’io ti rintraccerò, sta’ pur sicu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Si stende a terra e s’addormen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Rientra EL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ELENA —</text:p>
          </table:table-cell>
          <table:table-cell table:style-name="Tabella6.A1" table:number-columns-spanned="13" office:value-type="string">
            <text:p text:style-name="P4">Oh, notte stracca, accorcia le tue ore,</text:p>
            <text:p text:style-name="P4">notte tediosa, lunga, interminabile!</text:p>
            <text:p text:style-name="P4">Conforto della luce, torna a splendere</text:p>
            <text:p text:style-name="P4">all’orizzonte dell’azzurro Oriente,</text:p>
            <text:p text:style-name="P4">ch’io possa volger verso Atene i passi,</text:p>
            <text:p text:style-name="P4">via da chi odia la mia compagnia!</text:p>
            <text:p text:style-name="P4">Ma ora venga il sonno, che all’angoscia</text:p>
            <text:p text:style-name="P4">chiude talvolta gli occhi, a rubar me</text:p>
            <text:p text:style-name="P11">anche alla compagnia di me medesi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Si stende a terra e s’addormen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2" office:value-type="string">
            <text:p text:style-name="P10">PUCK —</text:p>
          </table:table-cell>
          <table:table-cell table:style-name="Tabella6.A1" table:number-columns-spanned="13" office:value-type="string">
            <text:p text:style-name="P5">“Solo tre? La quarta appaia,</text:p>
            <text:p text:style-name="P5">“che sian quattro a far due paia.</text:p>
            <text:p text:style-name="P5">“Ecco, infatti, ch’essa arriva:</text:p>
            <text:p text:style-name="P5">“non mi par molto giuliva.</text:p>
            <text:p text:style-name="P5">“La freccia di Cupido è dispettosa,</text:p>
            <text:p text:style-name="P5">“rende pazza la donna più ritro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Rientra ERM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4" office:value-type="string">
            <text:p text:style-name="P10">ERMIA —</text:p>
          </table:table-cell>
          <table:table-cell table:style-name="Tabella6.A1" table:number-columns-spanned="13" office:value-type="string">
            <text:p text:style-name="P4">Mai tanto stanca, mai tanto angosciata,</text:p>
            <text:p text:style-name="P4">fradicia fino al capo di rugiada,</text:p>
            <text:p text:style-name="P4">da rovi e spine tutta lacerata.</text:p>
            <text:p text:style-name="P4">Non reggo più, mi sento uno sconquasso,</text:p>
            <text:p text:style-name="P4"><text:soft-page-break/>più non reggono le mie gambe il passo</text:p>
            <text:p text:style-name="P4">con la mia volontà. Rimango qui,</text:p>
            <text:p text:style-name="P11">a riposare fino al far del d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Si distende a ter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4">Dio protegga Lisandro da ogni danno,</text:p>
            <text:p text:style-name="P4">se domani quei due si batteran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S’addormen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table:number-rows-spanned="3" office:value-type="string">
            <text:p text:style-name="P10">PUCK —</text:p>
          </table:table-cell>
          <table:table-cell table:style-name="Tabella6.A1" table:number-columns-spanned="13" office:value-type="string">
            <text:p text:style-name="P5">(S’avvicina a Lisandro e gli spreme sulle palpebre il succo d’am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Mentre al tuo sonno è culla</text:p>
            <text:p text:style-name="P5">“or questa terra brulla,</text:p>
            <text:p text:style-name="P5">“io te ne palmo gli occhi,</text:p>
            <text:p text:style-name="P5">“perché amor ne trabocchi.</text:p>
            <text:p text:style-name="P5">“E quando li aprirai</text:p>
            <text:p text:style-name="P5">“gran gioia proverai</text:p>
            <text:p text:style-name="P5">“a mirare il sembiante</text:p>
            <text:p text:style-name="P5">“della tua vecchia amante.</text:p>
            <text:p text:style-name="P5">“E s’avveri così l’antico detto</text:p>
            <text:p text:style-name="P5">“noto alla nostra gente di campagna:</text:p>
            <text:p text:style-name="P5">“A ognun la sua compagna,</text:p>
            <text:p text:style-name="P5">“Gisetta al suo Gisetto.</text:p>
            <text:p text:style-name="P5">“Al maschio la sua femmina si dia,</text:p>
            <text:p text:style-name="P5">“e vivan tutti in pace e in alleg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6.A1" table:number-columns-spanned="13" office:value-type="string">
            <text:p text:style-name="P5">(Sparis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h text:style-name="Heading_20_2" text:outline-level="2">ATTO QUARTO</text:h>
      <text:h text:style-name="P43" text:outline-level="3">SCENA I</text:h>
      <text:p text:style-name="P6">Nel bosco</text:p>
      <text:p text:style-name="P4"/>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column table:style-name="Tabella7.J"/>
        <table:table-column table:style-name="Tabella7.K"/>
        <table:table-column table:style-name="Tabella7.L"/>
        <table:table-row>
          <table:table-cell table:style-name="Tabella7.A1" table:number-rows-spanned="2" office:value-type="string">
            <text:p text:style-name="P10"/>
          </table:table-cell>
          <table:table-cell table:style-name="Tabella7.A1" table:number-columns-spanned="11" office:value-type="string">
            <text:p text:style-name="P5">LISANDRO, DEMETRIO, ELENA ed ERMIA giacciono addormentati</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5">Entrano TITANIA e BOTTONE-testa-d’asino seguiti da FIORDIPISELLO, RAGNATELA, BRUSCOLO, GRANDISENAPE e altri elfi e fate; dietro di loro, non visto, OBERO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rows-spanned="2" office:value-type="string">
            <text:p text:style-name="P10">TITANIA —</text:p>
          </table:table-cell>
          <table:table-cell table:style-name="Tabella7.A1" table:number-columns-spanned="11" office:value-type="string">
            <text:p text:style-name="P5">(A Bottone)</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5">“Vieni su questo letto</text:p>
            <text:p text:style-name="P5">“a riposar tra i fiori,</text:p>
            <text:p text:style-name="P5">“ch’io possa senza posa</text:p>
            <text:p text:style-name="P5">“carezzar questa tua guancia pelosa,</text:p>
            <text:p text:style-name="P5">“il tuo capo di petali di rosa</text:p>
            <text:p text:style-name="P5">“adornare, e sommergere di baci</text:p>
            <text:p text:style-name="P5">“codesti orecchi tuoi così procac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0">BOTTONE —</text:p>
          </table:table-cell>
          <table:table-cell table:style-name="Tabella7.A1" table:number-columns-spanned="11" office:value-type="string">
            <text:p text:style-name="P11">Dov’è Fiordipisell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20">FIORDIPISELLO —</text:p>
          </table:table-cell>
          <table:table-cell table:style-name="Tabella7.A1" table:number-columns-spanned="7" office:value-type="string">
            <text:p text:style-name="P11"/>
          </table:table-cell>
          <table:covered-table-cell/>
          <table:covered-table-cell/>
          <table:covered-table-cell/>
          <table:covered-table-cell/>
          <table:covered-table-cell/>
          <table:covered-table-cell/>
          <table:table-cell table:style-name="Tabella7.A1" table:number-columns-spanned="4" office:value-type="string">
            <text:p text:style-name="P11">Sono qua.</text:p>
          </table:table-cell>
          <table:covered-table-cell/>
          <table:covered-table-cell/>
          <table:covered-table-cell/>
        </table:table-row>
        <table:table-row>
          <table:table-cell table:style-name="Tabella7.A1" office:value-type="string">
            <text:p text:style-name="P10">BOTTONE —</text:p>
          </table:table-cell>
          <table:table-cell table:style-name="Tabella7.A1" table:number-columns-spanned="11" office:value-type="string">
            <text:p text:style-name="P4">Fiordipisello, grattami la testa.</text:p>
            <text:p text:style-name="P11">E <text:span text:style-name="T13">monsù</text:span> Ragnatel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0">RAGNATELA —</text:p>
          </table:table-cell>
          <table:table-cell table:style-name="Tabella7.A1" table:number-columns-spanned="6" office:value-type="string">
            <text:p text:style-name="P4"/>
          </table:table-cell>
          <table:covered-table-cell/>
          <table:covered-table-cell/>
          <table:covered-table-cell/>
          <table:covered-table-cell/>
          <table:covered-table-cell/>
          <table:table-cell table:style-name="Tabella7.A1" table:number-columns-spanned="5" office:value-type="string">
            <text:p text:style-name="P4">Son qua anch’io.</text:p>
          </table:table-cell>
          <table:covered-table-cell/>
          <table:covered-table-cell/>
          <table:covered-table-cell/>
          <table:covered-table-cell/>
        </table:table-row>
        <text:soft-page-break/>
        <table:table-row>
          <table:table-cell table:style-name="Tabella7.A1" office:value-type="string">
            <text:p text:style-name="P10">BOTTONE —</text:p>
          </table:table-cell>
          <table:table-cell table:style-name="Tabella7.A1" table:number-columns-spanned="11" office:value-type="string">
            <text:p text:style-name="P4">Ah, <text:span text:style-name="T13">monsù</text:span> Ragnatela, buon <text:span text:style-name="T14">monsù</text:span>,</text:p>
            <text:p text:style-name="P4">ti prego, prendi in mano la tua arma</text:p>
            <text:p text:style-name="P4">corri da quel pecchione cosce-rosse</text:p>
            <text:p text:style-name="P4">che sta ronzando su quel carro, ammazzalo,</text:p>
            <text:p text:style-name="P4">e portami la borsa del suo miele.</text:p>
            <text:p text:style-name="P4">Ma, <text:span text:style-name="T13">monsù</text:span>, non ti scalmanare troppo,</text:p>
            <text:p text:style-name="P4">e bada specialmente, buon <text:span text:style-name="T13">monsù</text:span>,</text:p>
            <text:p text:style-name="P4">che la borsa del miele non si rompa:</text:p>
            <text:p text:style-name="P4">mi farebbe un po’ senso in verità</text:p>
            <text:p text:style-name="P4">vederti naufragare in mezzo al miele.</text:p>
            <text:p text:style-name="P4">E <text:span text:style-name="T13">monsù</text:span> Grandisenape dov’è?</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rows-spanned="2" office:value-type="string">
            <text:p text:style-name="P20">GRANDISENAPE –</text:p>
          </table:table-cell>
          <table:table-cell table:style-name="Tabella7.A1" table:number-columns-spanned="11" office:value-type="string">
            <text:p text:style-name="P4">Son qua.</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5">(S’inchina più volt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rows-spanned="2" office:value-type="string">
            <text:p text:style-name="P10">BOTTONE —</text:p>
          </table:table-cell>
          <table:table-cell table:style-name="Tabella7.A1" office:value-type="string">
            <text:p text:style-name="P4"/>
          </table:table-cell>
          <table:table-cell table:style-name="Tabella7.A1" table:number-columns-spanned="10" office:value-type="string">
            <text:p text:style-name="P4">Dammi la mano, buon <text:span text:style-name="T13">monsù</text:span>,</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4">e lascia stare tutti questi inchin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20">GRANDISENAPE –</text:p>
          </table:table-cell>
          <table:table-cell table:style-name="Tabella7.A1" table:number-columns-spanned="11" office:value-type="string">
            <text:p text:style-name="P4">In che posso servirt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rows-spanned="2" office:value-type="string">
            <text:p text:style-name="P10">BOTTONE —</text:p>
          </table:table-cell>
          <table:table-cell table:style-name="Tabella7.A1" table:number-columns-spanned="8" office:value-type="string">
            <text:p text:style-name="P4"/>
          </table:table-cell>
          <table:covered-table-cell/>
          <table:covered-table-cell/>
          <table:covered-table-cell/>
          <table:covered-table-cell/>
          <table:covered-table-cell/>
          <table:covered-table-cell/>
          <table:covered-table-cell/>
          <table:table-cell table:style-name="Tabella7.A1" table:number-columns-spanned="3" office:value-type="string">
            <text:p text:style-name="P4">Niente, niente,</text:p>
          </table:table-cell>
          <table:covered-table-cell/>
          <table:covered-table-cell/>
        </table:table-row>
        <table:table-row>
          <table:covered-table-cell/>
          <table:table-cell table:style-name="Tabella7.A1" table:number-columns-spanned="11" office:value-type="string">
            <text:p text:style-name="P4">solo dare una mano, buon <text:span text:style-name="T13">monsù</text:span>,</text:p>
            <text:p text:style-name="P4">al nostro cavaliere Ragnatela</text:p>
            <text:p text:style-name="P4">nell’aiutarlo a grattarmi la faccia.</text:p>
            <text:p text:style-name="P4">Mi toccherà passare dal barbiere</text:p>
            <text:p text:style-name="P4">perché mi sembra d’esser tutto pieno</text:p>
            <text:p text:style-name="P4">d’una peluria fuor dall’ordinario;</text:p>
            <text:p text:style-name="P4">io sono un ciuco tanto delicato,</text:p>
            <text:p text:style-name="P4">e basta che mi pruda un solo pelo</text:p>
            <text:p text:style-name="P4">che non posso tenermi dal grattarmi.</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la7.A1" office:value-type="string">
            <text:p text:style-name="P10">TITANIA —</text:p>
          </table:table-cell>
          <table:table-cell table:style-name="Tabella7.A1" table:number-columns-spanned="11" office:value-type="string">
            <text:p text:style-name="P4">Gradisci un po’ di musica, amor mi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0">BOTTONE —</text:p>
          </table:table-cell>
          <table:table-cell table:style-name="Tabella7.A1" table:number-columns-spanned="11" office:value-type="string">
            <text:p text:style-name="P4">Ho un orecchio discreto, per la musica.</text:p>
            <text:p text:style-name="P4">Sentiamo un po’ di tamburelli e naccher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0">TITANIA —</text:p>
          </table:table-cell>
          <table:table-cell table:style-name="Tabella7.A1" table:number-columns-spanned="11" office:value-type="string">
            <text:p text:style-name="P4">O vuoi dirmi, amor mio,</text:p>
            <text:p text:style-name="P4">che cosa avresti voglia di mangiar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0">BOTTONE —</text:p>
          </table:table-cell>
          <table:table-cell table:style-name="Tabella7.A1" table:number-columns-spanned="11" office:value-type="string">
            <text:p text:style-name="P4">A dir la verità, ho una gran voglia</text:p>
            <text:p text:style-name="P4">d’una bella manciata di foraggio,</text:p>
            <text:p text:style-name="P4">ed anche un po’ di buona avena fresca;</text:p>
            <text:p text:style-name="P4">ma, pensandoci bene,</text:p>
            <text:p text:style-name="P4">mi pare di desiderar di più</text:p>
            <text:p text:style-name="P4">un nannello di fieno: il fieno buono,</text:p>
            <text:p text:style-name="P4">non c’è niente che eguagli il dolce fien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0">TITANIA —</text:p>
          </table:table-cell>
          <table:table-cell table:style-name="Tabella7.A1" table:number-columns-spanned="11" office:value-type="string">
            <text:p text:style-name="P4">Ho un ardito folletto tra il mio seguito</text:p>
            <text:p text:style-name="P4">che andrà a cercarti le nocciòle fresche</text:p>
            <text:p text:style-name="P4">saccheggiandone il nido allo scoiattol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0">BOTTONE —</text:p>
          </table:table-cell>
          <table:table-cell table:style-name="Tabella7.A1" table:number-columns-spanned="11" office:value-type="string">
            <text:p text:style-name="P4">Un paio di manciate di lupini,</text:p>
            <text:p text:style-name="P4">ben stagionati, andrebbero anche meglio.</text:p>
            <text:p text:style-name="P4">Ma ti prego, di tutta la tua gente</text:p>
            <text:p text:style-name="P4">fa’ che nessuno venga a disturbarmi:</text:p>
            <text:p text:style-name="P4">sento una certa <text:span text:style-name="T13">esposizione</text:span><text:span text:style-name="T16"><text:note text:id="ftn68" text:note-class="footnote"><text:note-citation>68</text:note-citation><text:note-body><text:p text:style-name="P34"><text:span text:style-name="T3">Bottone continua a spropositare: vuol dire “disposizione” (</text:span><text:span text:style-name="T4">“disposition”</text:span><text:span text:style-name="T5">) e dice </text:span><text:span text:style-name="T4">“esposition”</text:span><text:span text:style-name="T5">.</text:span></text:p></text:note-body></text:note></text:span> al sonn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rows-spanned="6" office:value-type="string">
            <text:p text:style-name="P10">TITANIA —</text:p>
          </table:table-cell>
          <table:table-cell table:style-name="Tabella7.A1" table:number-columns-spanned="11" office:value-type="string">
            <text:p text:style-name="P4">Dormi pure tranquillo, amore mio,</text:p>
            <text:p text:style-name="P4">ch’io ti terrò tra le mie braccia avvolto.</text:p>
            <text:p text:style-name="P4">Voi, Fate, allontanatevi</text:p>
            <text:p text:style-name="P4">e rimanete quanto più distante.</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5">(Le Fate escono)</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5">(Bottone si stende a terra, tra le braccia di <text:soft-page-break/>Titania)</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4">Così s’avvince tenero il convolvolo</text:p>
            <text:p text:style-name="P4">al caprifoglio in un gentile amplesso,</text:p>
            <text:p text:style-name="P4">così inanella l’edera dell’olmo</text:p>
            <text:p text:style-name="P4">le sugherose dita… Oh, quanto t’amo!</text:p>
            <text:p text:style-name="P4">O, quanto son di te innamorata!</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5">(Si addormentano)</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5">Entra PUCK</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rows-spanned="5" office:value-type="string">
            <text:p text:style-name="P10">OBERON —</text:p>
          </table:table-cell>
          <table:table-cell table:style-name="Tabella7.A1" table:number-columns-spanned="11" office:value-type="string">
            <text:p text:style-name="P5">(Venendo avanti)</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4">Salute, Robin. Vedi che spettacolo?</text:p>
            <text:p text:style-name="P4">Delizioso! Comincio quasi quasi</text:p>
            <text:p text:style-name="P4">ad avere pietà del suo delirio.</text:p>
            <text:p text:style-name="P4">L’ho incontrata nel bosco, poco fa,</text:p>
            <text:p text:style-name="P4">che andava in cerca d’amorosi pegni<text:note text:id="ftn69" text:note-class="footnote"><text:note-citation>69</text:note-citation><text:note-body><text:p text:style-name="P34"><text:span text:style-name="T4">“Sweet favours”</text:span><text:span text:style-name="T5">: per </text:span><text:span text:style-name="T4">“favours” </text:span><text:span text:style-name="T5">nel senso di </text:span><text:span text:style-name="T4">“tokens of favours” </text:span><text:span text:style-name="T5">v. anche </text:span><text:span text:style-name="T4">“Riccardo III”</text:span><text:span text:style-name="T5">, V, 3, 18: </text:span><text:span text:style-name="T4">“And swear it as a favour”</text:span><text:span text:style-name="T5">: “A segno e pegno dei (di lei) favori”.</text:span></text:p></text:note-body></text:note></text:p>
            <text:p text:style-name="P4">da offrire a questo orribile zuccone.</text:p>
            <text:p text:style-name="P4">L’ho sgridata, e ci siamo bisticciati;</text:p>
            <text:p text:style-name="P4">aveva incoronato proprio allora</text:p>
            <text:p text:style-name="P4">quelle pelose sue tempie asinine</text:p>
            <text:p text:style-name="P4">d’un serto d’olezzanti fiori freschi;</text:p>
            <text:p text:style-name="P4">e stille di rugiada mattutina</text:p>
            <text:p text:style-name="P4">quali si vedon tremule sui bocci</text:p>
            <text:p text:style-name="P4">come lucenti perline d’oriente,</text:p>
            <text:p text:style-name="P4">se ne stavano a luccicar negli occhi</text:p>
            <text:p text:style-name="P4">di tutti quei graziosi fiorellini</text:p>
            <text:p text:style-name="P4">simili a tante lacrime di pianto</text:p>
            <text:p text:style-name="P4">per la vergogna di trovarsi là.</text:p>
            <text:p text:style-name="P4">Dopo averla coperta di ridicolo</text:p>
            <text:p text:style-name="P4">come meglio m’è parso, mentre lei</text:p>
            <text:p text:style-name="P4"><text:soft-page-break/>mi supplicava, con teneri accenti,</text:p>
            <text:p text:style-name="P4">ch’io le mostrassi un po’ di comprensione,<text:note text:id="ftn70" text:note-class="footnote"><text:note-citation>70</text:note-citation><text:note-body><text:p text:style-name="P34"><text:span text:style-name="T4">“Begg’d my patience”</text:span><text:span text:style-name="T5">: qui </text:span><text:span text:style-name="T4">“patience” </text:span><text:span text:style-name="T5">ha il senso di </text:span><text:span text:style-name="T4">“forbearance”</text:span><text:span text:style-name="T5">.</text:span></text:p></text:note-body></text:note></text:p>
            <text:p text:style-name="P4">l’ho richiesta di darmi quel fanciullo;</text:p>
            <text:p text:style-name="P4">ed ella me l’ha subito concesso,</text:p>
            <text:p text:style-name="P4">ed ha spedito uno dei suoi elfi</text:p>
            <text:p text:style-name="P4">a prenderlo e scortarlo alla mia pergola,</text:p>
            <text:p text:style-name="P4">la mia dimora nel regno incantato.</text:p>
            <text:p text:style-name="P4">Ed ora che ho il ragazzo,</text:p>
            <text:p text:style-name="P4">posso rimuovere dagli occhi suoi</text:p>
            <text:p text:style-name="P4">questa esecrabile imperfezione.</text:p>
            <text:p text:style-name="P4">E tu, da bravo, Puck,</text:p>
            <text:p text:style-name="P4">dal capo di quel becero ateniese</text:p>
            <text:p text:style-name="P4">togli via quello scalpo da somaro,</text:p>
            <text:p text:style-name="P4">così che, al suo risveglio,</text:p>
            <text:p text:style-name="P4">se ne possa tornare insieme agli altri</text:p>
            <text:p text:style-name="P4">ad Atene, e pensare a questa notte</text:p>
            <text:p text:style-name="P4">e ai casi che vi sono succeduti</text:p>
            <text:p text:style-name="P4">solo come ad un incubo notturno.</text:p>
            <text:p text:style-name="P4">Ma prima voglio smagar la regina.</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5">(Si avvicina a Titania che dorme, le sfiora gli occhi con l’erba del disincanto)</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5">“Torna ad essere com’eri</text:p>
            <text:p text:style-name="P5">“e a veder come ieri.</text:p>
            <text:p text:style-name="P5">“Sul fiore di Cupido il fior di Diana</text:p>
            <text:p text:style-name="P5">“prevalga con la sua grazia sovrana.”</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4">Ed ora dèstati, Titania mia,</text:p>
            <text:p text:style-name="P11">mia soave regi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rows-spanned="3" office:value-type="string">
            <text:p text:style-name="P10">TITANIA —</text:p>
          </table:table-cell>
          <table:table-cell table:style-name="Tabella7.A1" table:number-columns-spanned="11" office:value-type="string">
            <text:p text:style-name="P5">(Svegliandosi)</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4" office:value-type="string">
            <text:p text:style-name="P4"/>
          </table:table-cell>
          <table:covered-table-cell/>
          <table:covered-table-cell/>
          <table:covered-table-cell/>
          <table:table-cell table:style-name="Tabella7.A1" table:number-columns-spanned="7" office:value-type="string">
            <text:p text:style-name="P4">Oh, Oberon!…</text:p>
          </table: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4">Oberon mio, che strano sogno ho fatto!</text:p>
            <text:p text:style-name="P4">Mi pareva – che strano, sta’ a sentire –</text:p>
            <text:p text:style-name="P4">d’essermi innamorata d’un somar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rows-spanned="2" office:value-type="string">
            <text:p text:style-name="P10">OBERON —</text:p>
          </table:table-cell>
          <table:table-cell table:style-name="Tabella7.A1" table:number-columns-spanned="11" office:value-type="string">
            <text:p text:style-name="P4">Eccolo là, il tuo amore, addormentato.</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5">(Indica Bottone che dorm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0">TITANIA —</text:p>
          </table:table-cell>
          <table:table-cell table:style-name="Tabella7.A1" table:number-columns-spanned="11" office:value-type="string">
            <text:p text:style-name="P4">Come posson succeder certe cose?</text:p>
            <text:p text:style-name="P4">Ah, che schifo non ha ora quel muso</text:p>
            <text:p text:style-name="P11">per gli occhi mie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rows-spanned="2" office:value-type="string">
            <text:p text:style-name="P10">OBERON —</text:p>
          </table:table-cell>
          <table:table-cell table:style-name="Tabella7.A1" table:number-columns-spanned="5" office:value-type="string">
            <text:p text:style-name="P4"/>
          </table:table-cell>
          <table:covered-table-cell/>
          <table:covered-table-cell/>
          <table:covered-table-cell/>
          <table:covered-table-cell/>
          <table:table-cell table:style-name="Tabella7.A1" table:number-columns-spanned="6" office:value-type="string">
            <text:p text:style-name="P4">Silenzio, un solo istante.</text:p>
          </table: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4">Robin, tu spoglialo di quella testa;</text:p>
            <text:p text:style-name="P4">e tu, Titania, chiama la tua musica;</text:p>
            <text:p text:style-name="P4">e, più forte del lor profondo sonno,</text:p>
            <text:p text:style-name="P4">colpisci i sensi di codesti cinqu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rows-spanned="2" office:value-type="string">
            <text:p text:style-name="P10">TITANIA —</text:p>
          </table:table-cell>
          <table:table-cell table:style-name="Tabella7.A1" table:number-columns-spanned="11" office:value-type="string">
            <text:p text:style-name="P4">Olà, musica, musica!</text:p>
            <text:p text:style-name="P4">E tale da incantare il loro sonno!</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5">(Musica sommess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rows-spanned="2" office:value-type="string">
            <text:p text:style-name="P10">PUCK —</text:p>
          </table:table-cell>
          <table:table-cell table:style-name="Tabella7.A1" table:number-columns-spanned="11" office:value-type="string">
            <text:p text:style-name="P5">(A Bottone che dorme)</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4">E adesso, quando ti sarai svegliato,</text:p>
            <text:p text:style-name="P4">torna a guardare il mondo intorno a te</text:p>
            <text:p text:style-name="P11">coi tuoi occhi da scem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rows-spanned="5" office:value-type="string">
            <text:p text:style-name="P10">OBERON —</text:p>
          </table:table-cell>
          <table:table-cell table:style-name="Tabella7.A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ella7.A1" office:value-type="string">
            <text:p text:style-name="P4">Suona, musica!</text:p>
          </table:table-cell>
        </table:table-row>
        <table:table-row>
          <table:covered-table-cell/>
          <table:table-cell table:style-name="Tabella7.A1" table:number-columns-spanned="11" office:value-type="string">
            <text:p text:style-name="P5">(La musica diventa più forte)</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4">Su, mia regina, prendimi per mano</text:p>
            <text:p text:style-name="P4">e facciamo ondeggiar sotto costoro</text:p>
            <text:p text:style-name="P4">a scuoterli, la terra su cui dormono.</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5">(I due intrecciano un passo di danza)</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4">Ora che siamo ritornati amici,</text:p>
            <text:p text:style-name="P4">a mezzanotte di domani, insieme,</text:p>
            <text:p text:style-name="P4">solennemente danzerem felici</text:p>
            <text:p text:style-name="P4">nella dimora del Duca Teseo</text:p>
            <text:p text:style-name="P4">e trionfanti lo benediremo</text:p>
            <text:p text:style-name="P4">col nostro augurio di prosperità.</text:p>
            <text:p text:style-name="P4">E la duplice coppia degli amanti</text:p>
            <text:p text:style-name="P4">le sue nozze con lui celebrerà,</text:p>
            <text:p text:style-name="P11">tutti insieme felici ed esultant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0">PUCK —</text:p>
          </table:table-cell>
          <table:table-cell table:style-name="Tabella7.A1" table:number-columns-spanned="11" office:value-type="string">
            <text:p text:style-name="P5">“Tendi l’orecchio, re degli elfi, attento:</text:p>
            <text:p text:style-name="P5">“io già l’allodola dell’alba sent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0">OBERON —</text:p>
          </table:table-cell>
          <table:table-cell table:style-name="Tabella7.A1" table:number-columns-spanned="11" office:value-type="string">
            <text:p text:style-name="P5">“Allora, mia regina, a noi partire</text:p>
            <text:p text:style-name="P5">“conviene, silenziosi, ad inseguire</text:p>
            <text:p text:style-name="P5">“sul suo cammino l’ombra della notte,</text:p>
            <text:p text:style-name="P5">“dirigendo con lei la nostra rotta</text:p>
            <text:p text:style-name="P5">“tutt’intorno del mondo alla calotta,</text:p>
            <text:p text:style-name="P5">“e senza cura aver di tregua alcuna</text:p>
            <text:p text:style-name="P5">“volar più lesti dell’errante lu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rows-spanned="4" office:value-type="string">
            <text:p text:style-name="P10">TITANIA —</text:p>
          </table:table-cell>
          <table:table-cell table:style-name="Tabella7.A1" table:number-columns-spanned="11" office:value-type="string">
            <text:p text:style-name="P4">Sì, mio signore, e allor tu mi dirai</text:p>
            <text:p text:style-name="P4">durante questa nostra cavalcata,</text:p>
            <text:p text:style-name="P4">com’io quaggiù stanotte mi trovai</text:p>
            <text:p text:style-name="P11">tra codesti mortali addormentata.</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5">(Scompaiono)</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5">(Suono di corni all’interno)</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5">Entrano TESEO, IPPOLITA, EGEO e seguit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rows-spanned="4" office:value-type="string">
            <text:p text:style-name="P10">TESEO —</text:p>
          </table:table-cell>
          <table:table-cell table:style-name="Tabella7.A1" table:number-columns-spanned="11" office:value-type="string">
            <text:p text:style-name="P5">(A quelli del seguito)</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4">Uno di voi mi cerchi il guardacaccia.</text:p>
            <text:p text:style-name="P4">Ora che il nostro rito s’è compiuto,<text:note text:id="ftn71" text:note-class="footnote"><text:note-citation>71</text:note-citation><text:note-body><text:p text:style-name="P34"><text:span text:style-name="T4">“Our observation is performed”</text:span><text:span text:style-name="T5">: </text:span><text:span text:style-name="T4">“observation” </text:span><text:span text:style-name="T5">sta qui per </text:span><text:span text:style-name="T4">“observance”</text:span><text:span text:style-name="T5">, “celebrazione di un rito” (come nella </text:span><text:span text:style-name="T4">“Tempesta”</text:span><text:span text:style-name="T5">, III, 3, 87: </text:span><text:span text:style-name="T4">“... with good life and observation strange”</text:span><text:span text:style-name="T5">, con buona grinta e con strana osservanza”. Di che rito si tratta, si capisce dalle seguenti parole di Teseo: </text:span><text:span text:style-name="T4">“The rite of may”</text:span><text:span text:style-name="T5">, la celebrazione dell’ingresso della primavera.</text:span></text:p></text:note-body></text:note></text:p>
            <text:p text:style-name="P4">e poiché siamo al sorgere del giorno</text:p>
            <text:p text:style-name="P4">voglio che l’amor mio possa ascoltare</text:p>
            <text:p text:style-name="P4">l’armonico abbaiare dei miei cani.</text:p>
            <text:p text:style-name="P4">Sguinzagliateli a valle, da ponente,</text:p>
            <text:p text:style-name="P4">e lasciateli liberi di andare;</text:p>
            <text:p text:style-name="P11">e mandatemi, ho detto, il guardacaccia.</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5">(Esce uno del seguito)</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4">Noi, nel frattempo, mia bella regina,</text:p>
            <text:p text:style-name="P4">ci porteremo in cima a quell’altura</text:p>
            <text:p text:style-name="P4">a udir la musicale confusione</text:p>
            <text:p text:style-name="P4">delle lor voci e l’eco nella vall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0">IPPOLITA —</text:p>
          </table:table-cell>
          <table:table-cell table:style-name="Tabella7.A1" table:number-columns-spanned="11" office:value-type="string">
            <text:p text:style-name="P4">Una volta mi son trovata a Creta</text:p>
            <text:p text:style-name="P4">in compagnia di Ercole e di Caco</text:p>
            <text:p text:style-name="P4">alla caccia dell’orso</text:p>
            <text:p text:style-name="P4">con una muta di cani di Sparta:</text:p>
            <text:p text:style-name="P4">mai non ho udito più fiero latrare;</text:p>
            <text:p text:style-name="P4">ché oltre ai boschi, i colli e le fontane,</text:p>
            <text:p text:style-name="P4">le valli e tutte l’altre prode intorno</text:p>
            <text:p text:style-name="P4">d’un sol grido parevan risuonare.</text:p>
            <text:p text:style-name="P4">Mai non ho udito più discorde accordo,</text:p>
            <text:p text:style-name="P4">mai di tuono più bel rimbombo sordo.</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la7.A1" office:value-type="string">
            <text:p text:style-name="P10">TESEO —</text:p>
          </table:table-cell>
          <table:table-cell table:style-name="Tabella7.A1" table:number-columns-spanned="11" office:value-type="string">
            <text:p text:style-name="P4">E di razza spartana</text:p>
            <text:p text:style-name="P4">son anche questi miei; di quella razza</text:p>
            <text:p text:style-name="P4">han le froge cadenti e il pelo biondo,</text:p>
            <text:p text:style-name="P4">e lunghe orecchie pendule</text:p>
            <text:p text:style-name="P4">che spazzan la rugiada mattutina,</text:p>
            <text:p text:style-name="P4">e zampe arcuate, e grandi pappagorge</text:p>
            <text:p text:style-name="P4">come quelle dei tori di Tessaglia;</text:p>
            <text:p text:style-name="P4">sono un po’ lenti nell’inseguimento</text:p>
            <text:p text:style-name="P4">ma uniti ed intonati nel latrare,</text:p>
            <text:p text:style-name="P4">come campane tra loro accordate.</text:p>
            <text:p text:style-name="P4">Grido più armonizzato mai s’è udito</text:p>
            <text:p text:style-name="P4">rispondere puntuale a suon di corno</text:p>
            <text:p text:style-name="P4">da caccia a Creta, a Sparta od in Tessaglia.</text:p>
            <text:p text:style-name="P4">Giudicherai tu stessa nel sentirli…</text:p>
            <text:p text:style-name="P4">Ma, un momento: che ninfe sono quest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0">EGEO —</text:p>
          </table:table-cell>
          <table:table-cell table:style-name="Tabella7.A1" table:number-columns-spanned="11" office:value-type="string">
            <text:p text:style-name="P4">Questa è Ermia, mia figlia, mio signore,</text:p>
            <text:p text:style-name="P4">addormentata… e quest’altro è Lisandro,</text:p>
            <text:p text:style-name="P4">e quest’altro è Demetrio, e questa è Elena,</text:p>
            <text:p text:style-name="P4">la figliola del vecchio Ferdinando.</text:p>
            <text:p text:style-name="P4">Ma come mai son qui, tutti riunit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0">TESEO —</text:p>
          </table:table-cell>
          <table:table-cell table:style-name="Tabella7.A1" table:number-columns-spanned="11" office:value-type="string">
            <text:p text:style-name="P4">Si saranno levati molto presto</text:p>
            <text:p text:style-name="P4">per celebrare la festa di maggio,</text:p>
            <text:p text:style-name="P4">e, conoscendo le nostre intenzioni,</text:p>
            <text:p text:style-name="P4">ci avran voluto precedere qui</text:p>
            <text:p text:style-name="P4">per le nostre solenni cerimonie…</text:p>
            <text:p text:style-name="P4">Ma dimmi, Egeo, non era questo il giorno</text:p>
            <text:p text:style-name="P4">che Ermia ci doveva far conoscere</text:p>
            <text:p text:style-name="P4">la sua scelt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0">EGEO —</text:p>
          </table:table-cell>
          <table:table-cell table:style-name="Tabella7.A1" table:number-columns-spanned="3" office:value-type="string">
            <text:p text:style-name="P4"/>
          </table:table-cell>
          <table:covered-table-cell/>
          <table:covered-table-cell/>
          <table:table-cell table:style-name="Tabella7.A1" table:number-columns-spanned="8" office:value-type="string">
            <text:p text:style-name="P4">Sì, oggi, mio signore.</text:p>
          </table:table-cell>
          <table:covered-table-cell/>
          <table:covered-table-cell/>
          <table:covered-table-cell/>
          <table:covered-table-cell/>
          <table:covered-table-cell/>
          <table:covered-table-cell/>
          <table:covered-table-cell/>
        </table:table-row>
        <text:soft-page-break/>
        <table:table-row>
          <table:table-cell table:style-name="Tabella7.A1" table:number-rows-spanned="6" office:value-type="string">
            <text:p text:style-name="P10">TESEO —</text:p>
          </table:table-cell>
          <table:table-cell table:style-name="Tabella7.A1" table:number-columns-spanned="11" office:value-type="string">
            <text:p text:style-name="P5">(A quelli del seguito)</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4">Andate ed ordinate ai cacciatori</text:p>
            <text:p text:style-name="P4">di svegliare costoro a suon di corni.</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5">(Esce uno del seguito)</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5">(Corni da caccia a canizza di dentro)</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5">LISANDRO, DEMETRIO, ELENA ed ERMIA si svegliano di soprassalto e si stropicciano gli occhi</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4">Cari amici, buongiorno!…</text:p>
            <text:p text:style-name="P4">San Valentino quest’anno è passato,</text:p>
            <text:p text:style-name="P4">e com’è che comincian solo adesso</text:p>
            <text:p text:style-name="P4">questi uccelli di bosco ad accoppiarsi?<text:note text:id="ftn72" text:note-class="footnote"><text:note-citation>72</text:note-citation><text:note-body><text:p text:style-name="P37">Il giorno di San Valentino (14 febbraio) era anche allora celebrato come la festa degli innamorati, uomini e uccelli.</text:p></text:note-body></text:not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rows-spanned="2" office:value-type="string">
            <text:p text:style-name="P10">LISANDRO —</text:p>
          </table:table-cell>
          <table:table-cell table:style-name="Tabella7.A1" table:number-columns-spanned="11" office:value-type="string">
            <text:p text:style-name="P4">Perdono, mio signore!</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5">(I quattro s’inginocchiano a Tese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rows-spanned="2" office:value-type="string">
            <text:p text:style-name="P10">TESEO —</text:p>
          </table:table-cell>
          <table:table-cell table:style-name="Tabella7.A1" table:number-columns-spanned="2" office:value-type="string">
            <text:p text:style-name="P5"/>
          </table:table-cell>
          <table:covered-table-cell/>
          <table:table-cell table:style-name="Tabella7.A1" table:number-columns-spanned="9" office:value-type="string">
            <text:p text:style-name="P11">Su, su, alzatevi!</text:p>
          </table: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4">So che eravate rivali in amore;</text:p>
            <text:p text:style-name="P4">come può esser scesa sulla terra</text:p>
            <text:p text:style-name="P4">tal concordia d’affetti, perché l’odio</text:p>
            <text:p text:style-name="P4">sia sì lontano dalla gelosia</text:p>
            <text:p text:style-name="P4">da far che l’odio dorma accanto all’odio,</text:p>
            <text:p text:style-name="P11">senza tema d’alcuna inimicizi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0">LISANDRO —</text:p>
          </table:table-cell>
          <table:table-cell table:style-name="Tabella7.A1" table:number-columns-spanned="11" office:value-type="string">
            <text:p text:style-name="P4">Signore, ti rispondo un po’ confuso,</text:p>
            <text:p text:style-name="P4">essendo ancora mezzo addormentato;</text:p>
            <text:p text:style-name="P4">ma ti posso giurare, in fede mia,</text:p>
            <text:p text:style-name="P4"><text:soft-page-break/>di non saper come mi trovo qui.</text:p>
            <text:p text:style-name="P4">Credo, a voler parlar sinceramente,</text:p>
            <text:p text:style-name="P4">e dev’esser così a ripensarci,</text:p>
            <text:p text:style-name="P4">d’essere qui venuto insieme ad Ermia</text:p>
            <text:p text:style-name="P4">con l’intenzione di fuggir da Atene</text:p>
            <text:p text:style-name="P4">in luogo dove poterci sposare</text:p>
            <text:p text:style-name="P4">senza incappar nelle leggi d’Aten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rows-spanned="4" office:value-type="string">
            <text:p text:style-name="P10">EGEO —</text:p>
          </table:table-cell>
          <table:table-cell table:style-name="Tabella7.A1" table:number-columns-spanned="11" office:value-type="string">
            <text:p text:style-name="P4">Basta così!</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5">(A Teseo)</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2" office:value-type="string">
            <text:p text:style-name="P4"/>
          </table:table-cell>
          <table:covered-table-cell/>
          <table:table-cell table:style-name="Tabella7.A1" table:number-columns-spanned="9" office:value-type="string">
            <text:p text:style-name="P4">Signore, avete inteso:</text:p>
          </table: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4">questo mi pare più che sufficiente</text:p>
            <text:p text:style-name="P4">perch’io possa invocare sul suo capo</text:p>
            <text:p text:style-name="P4">da te l’antico statuto di Atene.</text:p>
            <text:p text:style-name="P4">Hai sentito, Demetrio?</text:p>
            <text:p text:style-name="P4">L’hanno detto: volevano fuggire</text:p>
            <text:p text:style-name="P4">e defraudare te della tua sposa,</text:p>
            <text:p text:style-name="P4">e me del mio consenso alle tue nozz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0">DEMETRIO —</text:p>
          </table:table-cell>
          <table:table-cell table:style-name="Tabella7.A1" table:number-columns-spanned="11" office:value-type="string">
            <text:p text:style-name="P4">Fu Elena a informarmi, mio signore,</text:p>
            <text:p text:style-name="P4">della loro intenzione di fuggire</text:p>
            <text:p text:style-name="P4">e d’incontrarsi qui, in questo bosco;</text:p>
            <text:p text:style-name="P4">ed io qui sono accorso in tutta furia</text:p>
            <text:p text:style-name="P4">per inseguirli, ed Elena, anche lei,</text:p>
            <text:p text:style-name="P4">innamorata di me, mi seguì.</text:p>
            <text:p text:style-name="P4">Senonché è successo, mio signore,</text:p>
            <text:p text:style-name="P4">non so per quale strano incantamento,</text:p>
            <text:p text:style-name="P4">– ché di certo qui uno ce n’è stato –,</text:p>
            <text:p text:style-name="P4">che d’improvviso l’amor mio per Ermia</text:p>
            <text:p text:style-name="P4">s’è liquefatto come neve al sole,</text:p>
            <text:p text:style-name="P4"><text:soft-page-break/>restandomene in mente un tal ricordo</text:p>
            <text:p text:style-name="P4">come d’un innocente passatempo</text:p>
            <text:p text:style-name="P4">con cui mi baloccassi da bambino;</text:p>
            <text:p text:style-name="P4">ed ora invece tutta la mia fede,</text:p>
            <text:p text:style-name="P4">la virtù del mio cuore,</text:p>
            <text:p text:style-name="P4">l’oggetto e la delizia dei miei occhi</text:p>
            <text:p text:style-name="P4">è Elena. A lei m’ero promesso</text:p>
            <text:p text:style-name="P4">avanti di posar l’occhio su Ermia;</text:p>
            <text:p text:style-name="P4">ma poi mi sopravvenne per tal cibo</text:p>
            <text:p text:style-name="P4">la stessa repugnanza d’un malato.</text:p>
            <text:p text:style-name="P4">Ed ora, come s’io fossi guarito,</text:p>
            <text:p text:style-name="P4">e tornato al mio gusto naturale,</text:p>
            <text:p text:style-name="P4">lei sola voglio, desidero, adoro,</text:p>
            <text:p text:style-name="P4">e voglio sempre a lei restar fedel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rows-spanned="2" office:value-type="string">
            <text:p text:style-name="P10">TESEO —</text:p>
          </table:table-cell>
          <table:table-cell table:style-name="Tabella7.A1" table:number-columns-spanned="11" office:value-type="string">
            <text:p text:style-name="P4">Leggiadri amanti, fu buona ventura</text:p>
            <text:p text:style-name="P4">per me incontrarvi, e più vorrò saperne,</text:p>
            <text:p text:style-name="P4">riparlandone insieme a miglior agio.</text:p>
            <text:p text:style-name="P4">Egeo, mi dovrò mettere in contrasto</text:p>
            <text:p text:style-name="P4">con la tua volontà; perché nel tempio</text:p>
            <text:p text:style-name="P4">queste coppie dovranno, al nostro fianco,</text:p>
            <text:p text:style-name="P4">stringere anch’esse un eterno legame.</text:p>
            <text:p text:style-name="P4">E poi che ormai la nostra mattinata</text:p>
            <text:p text:style-name="P4">è in gran parte trascorsa,</text:p>
            <text:p text:style-name="P4">rinunciamo alla caccia, e senza indugio</text:p>
            <text:p text:style-name="P4">via tutti insieme con noi per Atene:</text:p>
            <text:p text:style-name="P4">tre coppie e un unico rito nuziale,</text:p>
            <text:p text:style-name="P4">faremo festa insieme. Vieni, Ippolita.</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5">(Escono Teseo, Ippolita, Egeo e seguit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0">DEMETRIO —</text:p>
          </table:table-cell>
          <table:table-cell table:style-name="Tabella7.A1" table:number-columns-spanned="11" office:value-type="string">
            <text:p text:style-name="P4">Tutto m’appare pallido, indistinto,</text:p>
            <text:p text:style-name="P4">appena percettibile alla mente,</text:p>
            <text:p text:style-name="P4"><text:soft-page-break/>come all’occhio montagne da lontano,</text:p>
            <text:p text:style-name="P4">che non distingui se sian monti o nuvol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0">ERMIA —</text:p>
          </table:table-cell>
          <table:table-cell table:style-name="Tabella7.A1" table:number-columns-spanned="11" office:value-type="string">
            <text:p text:style-name="P4">A me sembra vedere tutto questo</text:p>
            <text:p text:style-name="P4">come se avessi lo strabismo agli occhi:</text:p>
            <text:p text:style-name="P4">ogni occhio per suo conto, e tutto doppi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0">ELENA —</text:p>
          </table:table-cell>
          <table:table-cell table:style-name="Tabella7.A1" table:number-columns-spanned="11" office:value-type="string">
            <text:p text:style-name="P4">Ed io lo stesso. Ho trovato Demetrio</text:p>
            <text:p text:style-name="P4">come si trova per strada un gioiello,</text:p>
            <text:p text:style-name="P4">che ti domandi se sia tuo o n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0">DEMETRIO —</text:p>
          </table:table-cell>
          <table:table-cell table:style-name="Tabella7.A1" table:number-columns-spanned="11" office:value-type="string">
            <text:p text:style-name="P4">Ma siete proprio certi d’esser svegli?</text:p>
            <text:p text:style-name="P4">O forse siamo ancora addormentati,</text:p>
            <text:p text:style-name="P4">e quello che vediamo è tutto un sogno?</text:p>
            <text:p text:style-name="P4">Non v’è parso che qui ci fosse il Duca</text:p>
            <text:p text:style-name="P4">poc’anzi e ci ordinasse di seguirl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0"><text:span text:style-name="T10">E</text:span>RMIA —</text:p>
          </table:table-cell>
          <table:table-cell table:style-name="Tabella7.A1" table:number-columns-spanned="11" office:value-type="string">
            <text:p text:style-name="P4">Sì, era con mio padr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office:value-type="string">
            <text:p text:style-name="P10">ELENA —</text:p>
          </table:table-cell>
          <table:table-cell table:style-name="Tabella7.A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7.A1" table:number-columns-spanned="2" office:value-type="string">
            <text:p text:style-name="P4">E con Ippolita.</text:p>
          </table:table-cell>
          <table:covered-table-cell/>
        </table:table-row>
        <table:table-row>
          <table:table-cell table:style-name="Tabella7.A1" office:value-type="string">
            <text:p text:style-name="P10">LISANDRO —</text:p>
          </table:table-cell>
          <table:table-cell table:style-name="Tabella7.A1" table:number-columns-spanned="11" office:value-type="string">
            <text:p text:style-name="P4">E ci ha ordinato di seguirlo al tempi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rows-spanned="2" office:value-type="string">
            <text:p text:style-name="P10">DEMETRIO —</text:p>
          </table:table-cell>
          <table:table-cell table:style-name="Tabella7.A1" table:number-columns-spanned="11" office:value-type="string">
            <text:p text:style-name="P4">Allora non c’è dubbio, siamo svegli!</text:p>
            <text:p text:style-name="P4">E seguiamolo, allora, e per la strada</text:p>
            <text:p text:style-name="P4">raccontiamoci tutti i nostri sogni.</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5">(Escon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7.A1" table:number-rows-spanned="3" office:value-type="string">
            <text:p text:style-name="P10">BOTTONE —</text:p>
          </table:table-cell>
          <table:table-cell table:style-name="Tabella7.A1" table:number-columns-spanned="11" office:value-type="string">
            <text:p text:style-name="P5">(Svegliandosi)</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4">Quando viene la mia entrata in scena,</text:p>
            <text:p text:style-name="P4">chiamatemi, e vi risponderò…</text:p>
            <text:p text:style-name="P4">alle parole: “O bellissimo Piramo…”.</text:p>
            <text:p text:style-name="P4"><text:soft-page-break/>Ma oh!… Piero Cotogna!…</text:p>
            <text:p text:style-name="P4">Oh, Flauto aggiustamantici!</text:p>
            <text:p text:style-name="P4">Nasone calderaio… dove siete?</text:p>
            <text:p text:style-name="P4">E tu, Lanca, ci sei?… Tutti scappati!</text:p>
            <text:p text:style-name="P4">Lasciandomi qui solo, addormentato.</text:p>
            <text:p text:style-name="P4">Ma che strana visione ho avuta in sogno.</text:p>
            <text:p text:style-name="P4">Ho fatto un tale sogno</text:p>
            <text:p text:style-name="P4">che non c’è barba di cervello umano</text:p>
            <text:p text:style-name="P4">che possa raccontar che sogno era.</text:p>
            <text:p text:style-name="P4">Un uomo, a raccontare un sogno simile,</text:p>
            <text:p text:style-name="P4">non può essere altro che un somaro.</text:p>
            <text:p text:style-name="P4">Era come s’io fossi diventato…</text:p>
            <text:p text:style-name="P4">non c’è uomo che possa dir che cosa…</text:p>
            <text:p text:style-name="P4">Mi pareva che fossi… mi pareva</text:p>
            <text:p text:style-name="P4">che avessi… come faccio a dir che cosa?…</text:p>
            <text:p text:style-name="P4">C’è da passar da grande balordaccio</text:p>
            <text:p text:style-name="P4">a raccontar che cosa mi pareva.</text:p>
            <text:p text:style-name="P4">Mai occhio umano ha udito,</text:p>
            <text:p text:style-name="P4">né orecchio umano ha visto,</text:p>
            <text:p text:style-name="P4">né mano mai tastato,</text:p>
            <text:p text:style-name="P4">né lingua concepito,</text:p>
            <text:p text:style-name="P4">né cuore raccontato</text:p>
            <text:p text:style-name="P4">che diavolo di sogno è stato il mio.</text:p>
            <text:p text:style-name="P4">Dirò a Piero Cotogna</text:p>
            <text:p text:style-name="P4">ch’ha da scriverci sopra una ballata</text:p>
            <text:p text:style-name="P4">e intitolarla: “Il sogno di Bottone”;</text:p>
            <text:p text:style-name="P4">perché davvero è un sogno senza fondo.<text:note text:id="ftn73" text:note-class="footnote"><text:note-citation>73</text:note-citation><text:note-body><text:p text:style-name="P34"><text:span text:style-name="T4">“Because it had no bottom”</text:span><text:span text:style-name="T5">: il testo inglese gioca sul nome del personaggio, che è </text:span><text:span text:style-name="T4">“Bottom”</text:span><text:span text:style-name="T5">, e significa “fondo”.</text:span></text:p></text:note-body></text:note></text:p>
            <text:p text:style-name="P4">La canterò io stesso avanti al Duca,</text:p>
            <text:p text:style-name="P11">dopo la nostra rappresentazione;</text:p>
            <text:p text:style-name="P4">anzi, per darci ancor maggior risalto,</text:p>
            <text:p text:style-name="P11">la canterò dopo che Tisbe è morta.</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7.A1" table:number-columns-spanned="11" office:value-type="string">
            <text:p text:style-name="P5">(Esce)</text:p>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44" text:outline-level="3"><text:soft-page-break/>SCENA II</text:h>
      <text:p text:style-name="P15">Atene, in casa di Piero Cotogna</text:p>
      <text:p text:style-name="P4"/>
      <table:table table:name="Tabella8" table:style-name="Tabella8">
        <table:table-column table:style-name="Tabella8.A"/>
        <table:table-column table:style-name="Tabella8.B"/>
        <table:table-column table:style-name="Tabella8.C"/>
        <table:table-row>
          <table:table-cell table:style-name="Tabella8.A1" office:value-type="string">
            <text:p text:style-name="P10"/>
          </table:table-cell>
          <table:table-cell table:style-name="Tabella8.A1" table:number-columns-spanned="2" office:value-type="string">
            <text:p text:style-name="P5">Entrano COTOGNA, FLAUTO, CONFORTO e IL LANCA</text:p>
          </table:table-cell>
          <table:covered-table-cell/>
        </table:table-row>
        <table:table-row>
          <table:table-cell table:style-name="Tabella8.A1" office:value-type="string">
            <text:p text:style-name="P10">COTOGNA —</text:p>
          </table:table-cell>
          <table:table-cell table:style-name="Tabella8.A1" table:number-columns-spanned="2" office:value-type="string">
            <text:p text:style-name="P4">Qualcuno è stato a casa di Bottone</text:p>
            <text:p text:style-name="P4">a veder se è tornato?</text:p>
          </table:table-cell>
          <table:covered-table-cell/>
        </table:table-row>
        <table:table-row>
          <table:table-cell table:style-name="Tabella8.A1" table:number-rows-spanned="2" office:value-type="string">
            <text:p text:style-name="P10">LANCA —</text:p>
          </table:table-cell>
          <table:table-cell table:style-name="Tabella8.A1" office:value-type="string">
            <text:p text:style-name="P4"/>
          </table:table-cell>
          <table:table-cell table:style-name="Tabella8.A1" office:value-type="string">
            <text:p text:style-name="P4">Non si sa.</text:p>
          </table:table-cell>
        </table:table-row>
        <table:table-row>
          <table:covered-table-cell/>
          <table:table-cell table:style-name="Tabella8.A1" table:number-columns-spanned="2" office:value-type="string">
            <text:p text:style-name="P4">Nessuno ne ha saputo più notizia.</text:p>
            <text:p text:style-name="P4">Quello l’hanno stregato, garantito.</text:p>
          </table:table-cell>
          <table:covered-table-cell/>
        </table:table-row>
        <table:table-row>
          <table:table-cell table:style-name="Tabella8.A1" office:value-type="string">
            <text:p text:style-name="P10">FLAUTO —</text:p>
          </table:table-cell>
          <table:table-cell table:style-name="Tabella8.A1" table:number-columns-spanned="2" office:value-type="string">
            <text:p text:style-name="P4">Se non ritorna, va in fumo la recita.</text:p>
            <text:p text:style-name="P4">Non se ne fa più nulla. Dico bene?</text:p>
          </table:table-cell>
          <table:covered-table-cell/>
        </table:table-row>
        <table:table-row>
          <table:table-cell table:style-name="Tabella8.A1" office:value-type="string">
            <text:p text:style-name="P10">COTOGNA —</text:p>
          </table:table-cell>
          <table:table-cell table:style-name="Tabella8.A1" table:number-columns-spanned="2" office:value-type="string">
            <text:p text:style-name="P4">Eh, sì, non ce n’è altri in tutta Atene</text:p>
            <text:p text:style-name="P4">che sappia fare un Piramo così.</text:p>
          </table:table-cell>
          <table:covered-table-cell/>
        </table:table-row>
        <table:table-row>
          <table:table-cell table:style-name="Tabella8.A1" office:value-type="string">
            <text:p text:style-name="P10">FLAUTO —</text:p>
          </table:table-cell>
          <table:table-cell table:style-name="Tabella8.A1" table:number-columns-spanned="2" office:value-type="string">
            <text:p text:style-name="P4">Ah, non v’è dubbio: è lui il più dotato</text:p>
            <text:p text:style-name="P4">di tutta l’artigianeria d’Atene.</text:p>
          </table:table-cell>
          <table:covered-table-cell/>
        </table:table-row>
        <table:table-row>
          <table:table-cell table:style-name="Tabella8.A1" office:value-type="string">
            <text:p text:style-name="P10">COTOGNA —</text:p>
          </table:table-cell>
          <table:table-cell table:style-name="Tabella8.A1" table:number-columns-spanned="2" office:value-type="string">
            <text:p text:style-name="P4">E anche il più presente come fisico;</text:p>
            <text:p text:style-name="P4">e quanto a voce, è un vero zuccherino</text:p>
            <text:p text:style-name="P4">per quanto è dolce.</text:p>
          </table:table-cell>
          <table:covered-table-cell/>
        </table:table-row>
        <table:table-row>
          <table:table-cell table:style-name="Tabella8.A1" office:value-type="string">
            <text:p text:style-name="P10">FLAUTO —</text:p>
          </table:table-cell>
          <table:table-cell table:style-name="Tabella8.A1" table:number-columns-spanned="2" office:value-type="string">
            <text:p text:style-name="P4">Allora devi dire un gioiellino.</text:p>
            <text:p text:style-name="P4">perché uno zuccherino,</text:p>
            <text:p text:style-name="P4">che Dio ci benedica, è come niente.<text:note text:id="ftn74" text:note-class="footnote"><text:note-citation>74</text:note-citation><text:note-body><text:p text:style-name="P34"><text:span text:style-name="T4">“You must say paragon. A paramour is, God bless us, a thing of naught”</text:span><text:span text:style-name="T5">: </text:span><text:span text:style-name="T4">“paragon” </text:span><text:span text:style-name="T5">è il diamante perfetto; </text:span><text:span text:style-name="T4">“paramour” </text:span><text:span text:style-name="T5">l’“amor dolce” (specie sessuale). Si è cercato di mantenere l’assonanza “zuccherino”/ “gioiellino”.</text:span></text:p></text:note-body></text:note></text:p>
          </table:table-cell>
          <table:covered-table-cell/>
        </table:table-row>
        <table:table-row>
          <table:table-cell table:style-name="Tabella8.A1" office:value-type="string">
            <text:p text:style-name="P10">NASONE —</text:p>
          </table:table-cell>
          <table:table-cell table:style-name="Tabella8.A1" table:number-columns-spanned="2" office:value-type="string">
            <text:p text:style-name="P4">Compagni, il Duca esce ora dal tempio,</text:p>
            <text:p text:style-name="P4">e si sono sposate anche, con lui,</text:p>
            <text:p text:style-name="P4"><text:soft-page-break/>altre due o tre coppie</text:p>
            <text:p text:style-name="P4">di gentiluomini e di gentildonne.</text:p>
            <text:p text:style-name="P4">Se potevamo recitare adesso,</text:p>
            <text:p text:style-name="P4">avremmo fatto la nostra fortuna.</text:p>
          </table:table-cell>
          <table:covered-table-cell/>
        </table:table-row>
        <table:table-row>
          <table:table-cell table:style-name="Tabella8.A1" table:number-rows-spanned="2" office:value-type="string">
            <text:p text:style-name="P10">FLAUTO —</text:p>
          </table:table-cell>
          <table:table-cell table:style-name="Tabella8.A1" table:number-columns-spanned="2" office:value-type="string">
            <text:p text:style-name="P4">Quel caro bambolone di Bottone!</text:p>
            <text:p text:style-name="P4">Così s’è perso una pensione a vita</text:p>
            <text:p text:style-name="P4">di dieci soldi al giorno; perché il Duca,</text:p>
            <text:p text:style-name="P4">che m’impiccassero, ma dieci soldi</text:p>
            <text:p text:style-name="P4">glieli avrebbe assegnati certamente</text:p>
            <text:p text:style-name="P4">dopo averlo sentito fare Piramo.</text:p>
            <text:p text:style-name="P4">E sarebbero stati meritati:</text:p>
            <text:p text:style-name="P4">per un Piramo come quello suo,</text:p>
            <text:p text:style-name="P4">o dieci soldi al giorno, oppure niente.</text:p>
          </table:table-cell>
          <table:covered-table-cell/>
        </table:table-row>
        <table:table-row>
          <table:covered-table-cell/>
          <table:table-cell table:style-name="Tabella8.A1" table:number-columns-spanned="2" office:value-type="string">
            <text:p text:style-name="P5">Entra BOTTONE</text:p>
          </table:table-cell>
          <table:covered-table-cell/>
        </table:table-row>
        <table:table-row>
          <table:table-cell table:style-name="Tabella8.A1" office:value-type="string">
            <text:p text:style-name="P10">BOTTONE —</text:p>
          </table:table-cell>
          <table:table-cell table:style-name="Tabella8.A1" table:number-columns-spanned="2" office:value-type="string">
            <text:p text:style-name="P4">Dove son queste perle di ragazzi?</text:p>
            <text:p text:style-name="P4">Che fine han fatto questi cuori d’oro?</text:p>
          </table:table-cell>
          <table:covered-table-cell/>
        </table:table-row>
        <table:table-row>
          <table:table-cell table:style-name="Tabella8.A1" office:value-type="string">
            <text:p text:style-name="P10">COTOGNA —</text:p>
          </table:table-cell>
          <table:table-cell table:style-name="Tabella8.A1" table:number-columns-spanned="2" office:value-type="string">
            <text:p text:style-name="P4">Bottone! Oh, quale fortunoso giorno!</text:p>
            <text:p text:style-name="P4">Oh, quale ora felice!</text:p>
          </table:table-cell>
          <table:covered-table-cell/>
        </table:table-row>
        <table:table-row>
          <table:table-cell table:style-name="Tabella8.A1" table:number-rows-spanned="2" office:value-type="string">
            <text:p text:style-name="P10">BOTTONE —</text:p>
          </table:table-cell>
          <table:table-cell table:style-name="Tabella8.A1" office:value-type="string">
            <text:p text:style-name="P4"/>
          </table:table-cell>
          <table:table-cell table:style-name="Tabella8.A1" office:value-type="string">
            <text:p text:style-name="P4">Amici cari,</text:p>
          </table:table-cell>
        </table:table-row>
        <table:table-row>
          <table:covered-table-cell/>
          <table:table-cell table:style-name="Tabella8.A1" table:number-columns-spanned="2" office:value-type="string">
            <text:p text:style-name="P4">vi debbo raccontare meraviglie!</text:p>
            <text:p text:style-name="P4">Però non domandatemi che cosa,</text:p>
            <text:p text:style-name="P4">perché se ve lo dico, francamente,</text:p>
            <text:p text:style-name="P4">non sono un ateniese di rispetto.</text:p>
            <text:p text:style-name="P4">Ma sì, vi voglio raccontare tutto,</text:p>
            <text:p text:style-name="P4">esattamente come m’è successo.</text:p>
          </table:table-cell>
          <table:covered-table-cell/>
        </table:table-row>
        <table:table-row>
          <table:table-cell table:style-name="Tabella8.A1" office:value-type="string">
            <text:p text:style-name="P10">COTOGNA —</text:p>
          </table:table-cell>
          <table:table-cell table:style-name="Tabella8.A1" table:number-columns-spanned="2" office:value-type="string">
            <text:p text:style-name="P4">Parla, caro Bottone, ti ascoltiamo.</text:p>
          </table:table-cell>
          <table:covered-table-cell/>
        </table:table-row>
        <text:soft-page-break/>
        <table:table-row>
          <table:table-cell table:style-name="Tabella8.A1" table:number-rows-spanned="2" office:value-type="string">
            <text:p text:style-name="P10">BOTTONE —</text:p>
          </table:table-cell>
          <table:table-cell table:style-name="Tabella8.A1" table:number-columns-spanned="2" office:value-type="string">
            <text:p text:style-name="P4">Sì, ma non ora parliamo di me.</text:p>
            <text:p text:style-name="P4">Tutto quello che ora voglio dirvi</text:p>
            <text:p text:style-name="P4">è che il Duca ha finito di cenare.</text:p>
            <text:p text:style-name="P4">Radunate perciò le vostre robe:</text:p>
            <text:p text:style-name="P4">lacci che tengano bene le barbe,</text:p>
            <text:p text:style-name="P4">stringhe e fiocchetti nuovi agli scarpini,</text:p>
            <text:p text:style-name="P4">e troviamoci subito a palazzo.</text:p>
            <text:p text:style-name="P4">Si ripassi ciascuno la sua parte,</text:p>
            <text:p text:style-name="P4">ché, a dirla tutta breve quanto è lunga,</text:p>
            <text:p text:style-name="P4">il nostro dramma è stato preferito</text:p>
            <text:p text:style-name="P4">per essere rappresentato subito.</text:p>
            <text:p text:style-name="P4">In ogni caso, procurate a Tisbe</text:p>
            <text:p text:style-name="P4">una camicia pulita; e il leone,</text:p>
            <text:p text:style-name="P4">dico colui che n’ha da far la parte,</text:p>
            <text:p text:style-name="P4">si guardi bene dal tagliarsi l’unghie,</text:p>
            <text:p text:style-name="P4">perché dovrà mostrarle bene in vista</text:p>
            <text:p text:style-name="P4">da figurar gli artigli della belva.</text:p>
            <text:p text:style-name="P4">E soprattutto, attori, anime mie,</text:p>
            <text:p text:style-name="P4">badate a non mangiar aglio o cipolla,</text:p>
            <text:p text:style-name="P4">ché dobbiamo esalare tutti un alito</text:p>
            <text:p text:style-name="P4">che deve riuscir dolce e gradevole;</text:p>
            <text:p text:style-name="P4">e non dubito che li udremo dire</text:p>
            <text:p text:style-name="P4">dolce e gradevole la nostra recita.</text:p>
            <text:p text:style-name="P4">Ma basta con le ciance. Avanti, all’opera!</text:p>
          </table:table-cell>
          <table:covered-table-cell/>
        </table:table-row>
        <table:table-row>
          <table:covered-table-cell/>
          <table:table-cell table:style-name="Tabella8.A1" table:number-columns-spanned="2" office:value-type="string">
            <text:p text:style-name="P5">(Escono)</text:p>
          </table:table-cell>
          <table:covered-table-cell/>
        </table:table-row>
      </table:table>
      <text:p text:style-name="P4"/>
      <text:h text:style-name="P50" text:outline-level="2">ATTO QUINTO</text:h>
      <text:h text:style-name="P44" text:outline-level="3">SCENA I</text:h>
      <text:p text:style-name="P16">Atene, il palazzo di Teseo</text:p>
      <text:p text:style-name="P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C"/>
        <table:table-column table:style-name="Tabella9.H"/>
        <table:table-column table:style-name="Tabella9.I"/>
        <table:table-column table:style-name="Tabella9.J"/>
        <table:table-column table:style-name="Tabella9.K"/>
        <table:table-row>
          <table:table-cell table:style-name="Tabella9.A1" office:value-type="string">
            <text:p text:style-name="P10"/>
          </table:table-cell>
          <table:table-cell table:style-name="Tabella9.A1" table:number-columns-spanned="10" office:value-type="string">
            <text:p text:style-name="P5">Entrano TESEO, IPPOLITA, FILOSTRATO</text:p>
            <text:p text:style-name="P5">e seguit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IPPOLITA —</text:p>
          </table:table-cell>
          <table:table-cell table:style-name="Tabella9.A1" table:number-columns-spanned="10" office:value-type="string">
            <text:p text:style-name="P4">Teseo, mio caro, trovo molto strano</text:p>
            <text:p text:style-name="P4">quello che ci raccontan questi amant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TESEO —</text:p>
          </table:table-cell>
          <table:table-cell table:style-name="Tabella9.A1" table:number-columns-spanned="10" office:value-type="string">
            <text:p text:style-name="P4">Più strano che reale, anche per me.</text:p>
            <text:p text:style-name="P4">Io non saprò mai credere</text:p>
            <text:p text:style-name="P4">a queste vecchie favole grottesche,</text:p>
            <text:p text:style-name="P4">né a certe amenità di fantasia.</text:p>
            <text:p text:style-name="P4">Gli innamorati sono come i pazzi:</text:p>
            <text:p text:style-name="P4">hanno sempre il cervello in gran bollore,</text:p>
            <text:p text:style-name="P4">ed una fantasia così feconda</text:p>
            <text:p text:style-name="P4">da riuscire a concepir più cose</text:p>
            <text:p text:style-name="P4">di quante la ragione loro, a freddo,</text:p>
            <text:p text:style-name="P4">si mostra poi disposta ad accettare.</text:p>
            <text:p text:style-name="P4">Pazzo, amante, poeta: tutti e tre</text:p>
            <text:p text:style-name="P4">sono composti sol di fantasia.</text:p>
            <text:p text:style-name="P4">Il primo vede sempre più demoni</text:p>
            <text:p text:style-name="P4">di quanti ne contenga il vasto inferno;</text:p>
            <text:p text:style-name="P4">l’innamorato, tutta frenesia,</text:p>
            <text:p text:style-name="P4">sa ravvisar perfino in una etiope<text:note text:id="ftn75" text:note-class="footnote"><text:note-citation>75</text:note-citation><text:note-body><text:p text:style-name="P34"><text:span text:style-name="T3">Il testo ha: </text:span><text:span text:style-name="T4">“In a brow of Egypt”</text:span><text:span text:style-name="T5">, “in una fronte d’Egitto”. La pelle scura, come quella delle africane (e nella letteratura inglese le “etiopi” lo sono per antonomasia) era segno di bruttezza, per le dame inglesi (cfr. anche la nota n. 61).</text:span></text:p></text:note-body></text:note></text:p>
            <text:p text:style-name="P4">la venustà d’un’ Elena di Troia;</text:p>
            <text:p text:style-name="P4">il poeta, volgendo gli occhi intorno,</text:p>
            <text:p text:style-name="P4">come rapito in un dolce delirio,</text:p>
            <text:p text:style-name="P4">può contemplare la terra del cielo</text:p>
            <text:p text:style-name="P4"><text:soft-page-break/>e il cielo della terra, e la sua penna,</text:p>
            <text:p text:style-name="P4">così come l’estrosa sua inventiva</text:p>
            <text:p text:style-name="P4">sa dare corpo a ciò che non conosce,</text:p>
            <text:p text:style-name="P4">lo ferma, conferendo a un vuoto nulla</text:p>
            <text:p text:style-name="P4">una concreta dimora ed un nome.</text:p>
            <text:p text:style-name="P4">L’estroso immaginare ha tali trucchi</text:p>
            <text:p text:style-name="P4">che se soltanto vagheggia una gioia,</text:p>
            <text:p text:style-name="P4">se ne crea pure l’oggetto e l’origine.</text:p>
            <text:p text:style-name="P4">E così se talvolta nella notte</text:p>
            <text:p text:style-name="P4">sente d’aver paura, facilmente</text:p>
            <text:p text:style-name="P4">può scambiare un cespuglio per un ors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IPPOLITA —</text:p>
          </table:table-cell>
          <table:table-cell table:style-name="Tabella9.A1" table:number-columns-spanned="10" office:value-type="string">
            <text:p text:style-name="P4">Ma quello che è successo, a udir costoro,</text:p>
            <text:p text:style-name="P4">la scorsa notte, e come le lor menti</text:p>
            <text:p text:style-name="P4">siano state stravolte tutte insieme,</text:p>
            <text:p text:style-name="P4">testimonia che in tutta la vicenda</text:p>
            <text:p text:style-name="P4">ci dev’essere qualche cosa in più</text:p>
            <text:p text:style-name="P4">che pure immagini di fantasia,</text:p>
            <text:p text:style-name="P4">qualche cosa avviata a prender corpo</text:p>
            <text:p text:style-name="P4">e, per quanto assai strano e prodigioso,</text:p>
            <text:p text:style-name="P4">consistenza d’autentica realtà.</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3" office:value-type="string">
            <text:p text:style-name="P10">TESEO —</text:p>
          </table:table-cell>
          <table:table-cell table:style-name="Tabella9.A1" table:number-columns-spanned="10" office:value-type="string">
            <text:p text:style-name="P4">Eccoli, i nostri quattro innamorati,</text:p>
            <text:p text:style-name="P4">traboccanti di gioia e d’allegria.</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Entrano LISANDRO, DEMETRIO, ERMIA</text:p>
            <text:p text:style-name="P5">ed ELENA</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4">Felicità, gentili amici, a tutti!</text:p>
            <text:p text:style-name="P4">Gioia e giorni d’amore sempre freschi</text:p>
            <text:p text:style-name="P4">accompagnino sempre i vostri cuor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LISANDRO —</text:p>
          </table:table-cell>
          <table:table-cell table:style-name="Tabella9.A1" table:number-columns-spanned="10" office:value-type="string">
            <text:p text:style-name="P4">Più che sui nostri, possan tali giorni</text:p>
            <text:p text:style-name="P4"><text:soft-page-break/>vegliare sopra i vostri augusti passi,</text:p>
            <text:p text:style-name="P4">sopra la vostra mensa e il vostro talam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TESEO —</text:p>
          </table:table-cell>
          <table:table-cell table:style-name="Tabella9.A1" table:number-columns-spanned="10" office:value-type="string">
            <text:p text:style-name="P4">Suvvia, dunque, con quali mascherate</text:p>
            <text:p text:style-name="P4">e quali danze vogliam consumare</text:p>
            <text:p text:style-name="P4">il lungo intercalare di tre ore</text:p>
            <text:p text:style-name="P4">tra il levar delle mense questa sera</text:p>
            <text:p text:style-name="P4">e il momento di guadagnare il letto?</text:p>
            <text:p text:style-name="P4">Dov’è il nostro maestro delle feste?</text:p>
            <text:p text:style-name="P4">Quali trattenimenti ha predisposto?</text:p>
            <text:p text:style-name="P4">Non ci sarebbe una qualche commedia</text:p>
            <text:p text:style-name="P4">ad allietarci il tedio dell’attesa?</text:p>
            <text:p text:style-name="P4">Chiamatemi Filostrat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FILOSTRATO —</text:p>
          </table:table-cell>
          <table:table-cell table:style-name="Tabella9.A1" table:number-columns-spanned="10" office:value-type="string">
            <text:p text:style-name="P4">Son qui presente, possente Tese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TESEO —</text:p>
          </table:table-cell>
          <table:table-cell table:style-name="Tabella9.A1" table:number-columns-spanned="10" office:value-type="string">
            <text:p text:style-name="P4">Dimmi che passatempi tieni in serbo</text:p>
            <text:p text:style-name="P4">per questa sera? Spettacoli? Musiche?</text:p>
            <text:p text:style-name="P4">Come ingannare questo pigro tempo,</text:p>
            <text:p text:style-name="P4">se non con qualche lieto diversiv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2" office:value-type="string">
            <text:p text:style-name="P10">FILOSTRATO —</text:p>
          </table:table-cell>
          <table:table-cell table:style-name="Tabella9.A1" table:number-columns-spanned="10" office:value-type="string">
            <text:p text:style-name="P4">Ecco un breve sommario</text:p>
            <text:p text:style-name="P4">dei vari passatempi preparati.</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Gli porge un fogli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13" office:value-type="string">
            <text:p text:style-name="P10">TESEO —</text:p>
          </table:table-cell>
          <table:table-cell table:style-name="Tabella9.A1" table:number-columns-spanned="10" office:value-type="string">
            <text:p text:style-name="P5">(Legg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La cruenta battaglia coi Centauri</text:p>
            <text:p text:style-name="P5">“cantata sulla cetra</text:p>
            <text:p text:style-name="P5">“da un eunuco d’Aten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9.A1" office:value-type="string">
            <text:p text:style-name="P4">Questa no.</text:p>
          </table:table-cell>
        </table:table-row>
        <table:table-row>
          <table:covered-table-cell/>
          <table:table-cell table:style-name="Tabella9.A1" table:number-columns-spanned="10" office:value-type="string">
            <text:p text:style-name="P4">L’ho raccontata io stesso all’amor mio</text:p>
            <text:p text:style-name="P4">nel raccontarle le gloriose gesta</text:p>
            <text:p text:style-name="P4">d’Ercole, mio parente.<text:note text:id="ftn76" text:note-class="footnote"><text:note-citation>76</text:note-citation><text:note-body><text:p text:style-name="P23"><text:span text:style-name="T3">Allusione alla sanguinosa zuffa tra Centauri e Lapiti, avvenuta in occasione delle nozze del re di questi, Piritoo, con Ippodamia. Il centauro Eurizione, ubriaco, tentò di rapire la sposa, causando la terribile zuffa, alla quale prese parte anche Teseo, e con il suo aiuto i Lapiti ebbero la meglio. L’episodio è cantato da Ovidio nel XII libro delle </text:span><text:span text:style-name="T4">“Metamorfosi”</text:span><text:span text:style-name="T5">. Ercole non c’era; egli ebbe a che fare coi Centauri nel cacciarli dalla Tessaglia per relegarli sul monte Pinto (Stazio, </text:span><text:span text:style-name="T4">“Tebaide”</text:span><text:span text:style-name="T5">, V).</text:span></text:p><text:p text:style-name="P24"><text:tab/>Quale sia la parentela tra Teseo ed Ercole non si sa. Ercole nasce da stirpe dorica, Teseo ad Atene; forse l’origine divina di entrambi, Ercole essendo figlio di Zeus e Alcmena, Teseo di Poseidone, fratello di Zeus, e di Etra.</text:p></text:note-body></text:not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Legg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L’orgia delle Baccanti</text:p>
            <text:p text:style-name="P5">“che nella loro furibonda ebbrezza</text:p>
            <text:p text:style-name="P5">“straccian le carni del cantore tracio.”</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4">Roba vecchia, L’ho vista recitare</text:p>
            <text:p text:style-name="P4">quando tornai vittorioso da Teb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Legg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Le nove Muse in lutto per la morte</text:p>
            <text:p text:style-name="P5">“della Cultura per denutrizion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4">Questa dev’essere una qualche satira,</text:p>
            <text:p text:style-name="P4">di contenuto critico e pungente,</text:p>
            <text:p text:style-name="P4">che non s’addice a una festa nuzial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Legg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La lunga e breve istoria</text:p>
            <text:p text:style-name="P5">“dell’amore del giovinetto Piramo</text:p>
            <text:p text:style-name="P5">“per Tisbe: tragicissima allegria.”</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4">Lunga e breve! Tragedia ed allegria!</text:p>
            <text:p text:style-name="P4">Come dir ghiaccio caldo e neve ardente.</text:p>
            <text:p text:style-name="P4">Come accordare un tale disaccord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FILOSTRATO —</text:p>
          </table:table-cell>
          <table:table-cell table:style-name="Tabella9.A1" table:number-columns-spanned="10" office:value-type="string">
            <text:p text:style-name="P4">Si tratta, mio signore, d’un lavoro</text:p>
            <text:p text:style-name="P4">d’una diecina di parole in tutto,</text:p>
            <text:p text:style-name="P4"><text:soft-page-break/>ch’è il lavoro più corto ch’io conosca;</text:p>
            <text:p text:style-name="P4">ma di dieci parole, mio signore,</text:p>
            <text:p text:style-name="P4">è troppo lungo, il che lo fa noioso;</text:p>
            <text:p text:style-name="P4">anche perché, non c’è per tutto il dramma</text:p>
            <text:p text:style-name="P4">una sola parola al posto giusto</text:p>
            <text:p text:style-name="P4">né un attore tagliato alla sua parte.</text:p>
            <text:p text:style-name="P4">E tragico, mio nobile signore,</text:p>
            <text:p text:style-name="P4">lo è, per via che Piramo, alla fine,</text:p>
            <text:p text:style-name="P4">si uccide da se stesso; la qual cosa,</text:p>
            <text:p text:style-name="P4">quando ho visto la prova generale,</text:p>
            <text:p text:style-name="P4">lo confesso, m’ha fatto lagrimare;</text:p>
            <text:p text:style-name="P4">ma eran lacrime che di più allegre</text:p>
            <text:p text:style-name="P4">mai ne avevo versate dal gran ride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TESEO —</text:p>
          </table:table-cell>
          <table:table-cell table:style-name="Tabella9.A1" table:number-columns-spanned="10" office:value-type="string">
            <text:p text:style-name="P4">E chi sono, Filostrato, gli attor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FILOSTRATO —</text:p>
          </table:table-cell>
          <table:table-cell table:style-name="Tabella9.A1" table:number-columns-spanned="10" office:value-type="string">
            <text:p text:style-name="P4">Mani callose, artigiani di Atene,</text:p>
            <text:p text:style-name="P4">che mai hanno applicato prima d’ora</text:p>
            <text:p text:style-name="P4">ad un qualche esercizio i lor cervelli,</text:p>
            <text:p text:style-name="P4">e che oggi hanno messo a dura prova</text:p>
            <text:p text:style-name="P4">le lor memorie mai esercitate</text:p>
            <text:p text:style-name="P4">per imparare a mente questo dramma</text:p>
            <text:p text:style-name="P4">per le tue nozz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TESEO —</text:p>
          </table:table-cell>
          <table:table-cell table:style-name="Tabella9.A1" table:number-columns-spanned="3" office:value-type="string">
            <text:p text:style-name="P4"/>
          </table:table-cell>
          <table:covered-table-cell/>
          <table:covered-table-cell/>
          <table:table-cell table:style-name="Tabella9.A1" table:number-columns-spanned="7" office:value-type="string">
            <text:p text:style-name="P4">E noi lo ascolteremo.</text:p>
          </table:table-cell>
          <table:covered-table-cell/>
          <table:covered-table-cell/>
          <table:covered-table-cell/>
          <table:covered-table-cell/>
          <table:covered-table-cell/>
          <table:covered-table-cell/>
        </table:table-row>
        <table:table-row>
          <table:table-cell table:style-name="Tabella9.A1" office:value-type="string">
            <text:p text:style-name="P10">FILOSTRATO —</text:p>
          </table:table-cell>
          <table:table-cell table:style-name="Tabella9.A1" table:number-columns-spanned="10" office:value-type="string">
            <text:p text:style-name="P4">No, mio nobil signore, non sia mai.</text:p>
            <text:p text:style-name="P4">Non è roba per te; io l’ho sentita</text:p>
            <text:p text:style-name="P4">da capo a fondo, e posso assicurarti</text:p>
            <text:p text:style-name="P4">che non val niente, proprio niente al mondo;</text:p>
            <text:p text:style-name="P4">salvo che tu non trovi divertenti</text:p>
            <text:p text:style-name="P4">le lor buone intenzioni e i loro sforzi</text:p>
            <text:p text:style-name="P4">e la crudel fatica a prepararsi</text:p>
            <text:p text:style-name="P4"><text:soft-page-break/>pel piacere di renderti servizi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2" office:value-type="string">
            <text:p text:style-name="P10">TESEO —</text:p>
          </table:table-cell>
          <table:table-cell table:style-name="Tabella9.A1" table:number-columns-spanned="10" office:value-type="string">
            <text:p text:style-name="P4">Voglio invece ascoltarlo, questo dramma.</text:p>
            <text:p text:style-name="P4">Non è mai roba da buttare via</text:p>
            <text:p text:style-name="P4">quello che devozione e ingenuità</text:p>
            <text:p text:style-name="P4">s’uniscono ad offrirti come omaggio.</text:p>
            <text:p text:style-name="P4">Va’, va’, falli venire;</text:p>
            <text:p text:style-name="P4">e voi, dame, prendete pure posto.</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Esce Filostrat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IPPOLITA —</text:p>
          </table:table-cell>
          <table:table-cell table:style-name="Tabella9.A1" table:number-columns-spanned="10" office:value-type="string">
            <text:p text:style-name="P4">Non mi piace veder dei poveretti</text:p>
            <text:p text:style-name="P4">sopraffatti dalle difficoltà;</text:p>
            <text:p text:style-name="P4">e il loro zelo venire annientato</text:p>
            <text:p text:style-name="P4">nell’atto stesso in cui viene applicato.<text:note text:id="ftn77" text:note-class="footnote"><text:note-citation>77</text:note-citation><text:note-body><text:p text:style-name="P33">Il testo inglese ha tutta la frase in astratto: “Non amo veder l’incapacità sopraffatta dalle difficoltà, e lo zelo venir meno al suo compito nell’atto stesso di compierlo”; che in italiano è maledettamente artificiosa.</text:p></text:note-body></text:not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TESEO —</text:p>
          </table:table-cell>
          <table:table-cell table:style-name="Tabella9.A1" table:number-columns-spanned="10" office:value-type="string">
            <text:p text:style-name="P4">No, no, dolcezza, non vedremo quest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IPPOLITA —</text:p>
          </table:table-cell>
          <table:table-cell table:style-name="Tabella9.A1" table:number-columns-spanned="10" office:value-type="string">
            <text:p text:style-name="P4">Dice che in fatto di recitazione</text:p>
            <text:p text:style-name="P4">essi non sanno far niente di buon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2" office:value-type="string">
            <text:p text:style-name="P10">TESEO —</text:p>
          </table:table-cell>
          <table:table-cell table:style-name="Tabella9.A1" table:number-columns-spanned="10" office:value-type="string">
            <text:p text:style-name="P4">E tanto più gentili noi saremo</text:p>
            <text:p text:style-name="P4">nel ringraziarli per codesto niente.</text:p>
            <text:p text:style-name="P4">Nostro spasso sarà cercar d’intendere</text:p>
            <text:p text:style-name="P4">quello ch’essi fraintendono;</text:p>
            <text:p text:style-name="P4">quando uno sforzo a nobil fine inteso</text:p>
            <text:p text:style-name="P4">resta inferiore al suo proponimento,</text:p>
            <text:p text:style-name="P4">è benevola nobiltà di spirito</text:p>
            <text:p text:style-name="P4">guardare all’intenzione e non al merito.</text:p>
            <text:p text:style-name="P4">Mi son trovato dove alti notabili</text:p>
            <text:p text:style-name="P4">s’erano proposti di farmi accoglienza</text:p>
            <text:p text:style-name="P4">con studiati indirizzi di saluto,</text:p>
            <text:p text:style-name="P4">e li ho visti tremare, impallidire,</text:p>
            <text:p text:style-name="P4">iniziare una frase ed interrompersi,</text:p>
            <text:p text:style-name="P4"><text:soft-page-break/>sentire il panico strozzargli in gola</text:p>
            <text:p text:style-name="P4">il tanto esercitato loro eloquio,</text:p>
            <text:p text:style-name="P4">e interrompersi, infine, all’improvviso,</text:p>
            <text:p text:style-name="P4">senza potermi dare alcun saluto.</text:p>
            <text:p text:style-name="P4">Eppure in quel silenzio,</text:p>
            <text:p text:style-name="P4">credimi, cara, io colsi il benvenuto,</text:p>
            <text:p text:style-name="P4">e in quel modesto, timoroso zelo</text:p>
            <text:p text:style-name="P4">seppi leggere quanto avrei sentito</text:p>
            <text:p text:style-name="P4">dalla lingua di certi personaggi</text:p>
            <text:p text:style-name="P4">dal parlare condito e disinvolto.</text:p>
            <text:p text:style-name="P4">Insomma, l’affettuosa ingenuità</text:p>
            <text:p text:style-name="P4">d’un dire un po’ impacciato, a mio giudizio,</text:p>
            <text:p text:style-name="P4">dice molto di più senza parlar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Rientra FILOSTRAT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FILOSTRATO —</text:p>
          </table:table-cell>
          <table:table-cell table:style-name="Tabella9.A1" table:number-columns-spanned="10" office:value-type="string">
            <text:p text:style-name="P4">Quando a te piaccia, grazioso signore,</text:p>
            <text:p text:style-name="P4">il Prologo potrebbe incomincia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2" office:value-type="string">
            <text:p text:style-name="P10">TESEO —</text:p>
          </table:table-cell>
          <table:table-cell table:style-name="Tabella9.A1" table:number-columns-spanned="10" office:value-type="string">
            <text:p text:style-name="P4">Benissimo, si faccia avanti il Prologo.</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Tromba. Entra COTOGNA nella veste di Prolog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PROLOGO<text:note text:id="ftn78" text:note-class="footnote"><text:note-citation>78</text:note-citation><text:note-body><text:p text:style-name="P33">Cotogna legge un testo in cui gli errori di interpunzione gli fanno dire il contrario di quel che dovrebbe. Il discorso dovrebbe correre così: “Se diremo qualcosa di offensivo, lo facciamo con tutta l’intenzione di far che voi possiate persuadervi che non siamo venuti per offendere, ma con tutta la buona volontà di mostrare la nostra semplice arte, che è il vero fine della nostra iniziativa. Considerate che veniamo a voi non già a nostro dispetto, ma con l’intenzione di piacervi. Noi siamo qui per il vostro diletto. Noi siam venuti per farci sentire. Gli attori sono pronti e alla mano, e dalla loro recita saprete tutto quello che forse già sapete”.</text:p></text:note-body></text:note> —</text:p>
          </table:table-cell>
          <table:table-cell table:style-name="Tabella9.A1" table:number-columns-spanned="10" office:value-type="string">
            <text:p text:style-name="P4">Se diremo qualcosa di offensivo,</text:p>
            <text:p text:style-name="P4">lo facciamo con tutta l’intenzione.</text:p>
            <text:p text:style-name="P4">Di far che voi possiate persuadervi</text:p>
            <text:p text:style-name="P4">che non siamo venuti per offendere,</text:p>
            <text:p text:style-name="P4">ma con tutta la buona volontà</text:p>
            <text:p text:style-name="P4">di mostrarvi la nostra semplice arte</text:p>
            <text:p text:style-name="P4">e il vero inizio della nostra fine</text:p>
            <text:p text:style-name="P4">considerato che veniamo a voi</text:p>
            <text:p text:style-name="P4">solo a vostro dispetto,</text:p>
            <text:p text:style-name="P4"><text:soft-page-break/>non già con l’intenzione di piacervi</text:p>
            <text:p text:style-name="P4">noi siamo qui. Per il vostro diletto</text:p>
            <text:p text:style-name="P4">noi siam venuti per farci sentire.</text:p>
            <text:p text:style-name="P4">Gli attori è gente pronta e alla mano,</text:p>
            <text:p text:style-name="P4">e dalla loro recita saprete</text:p>
            <text:p text:style-name="P4">tutto quello che forse già sapet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TESEO —</text:p>
          </table:table-cell>
          <table:table-cell table:style-name="Tabella9.A1" table:number-columns-spanned="10" office:value-type="string">
            <text:p text:style-name="P4">Sembra che questo povero buon diavolo</text:p>
            <text:p text:style-name="P4">non ami molto la punteggiatur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LISANDRO —</text:p>
          </table:table-cell>
          <table:table-cell table:style-name="Tabella9.A1" table:number-columns-spanned="10" office:value-type="string">
            <text:p text:style-name="P4">Difatti, ha cavalcato quel suo prologo</text:p>
            <text:p text:style-name="P4">come a cavallo d’un puledro brado:</text:p>
            <text:p text:style-name="P4">senza sapere più dove fermarsi.</text:p>
            <text:p text:style-name="P4">C’è un vecchio detto, signore, che suona:</text:p>
            <text:p text:style-name="P4">“Parlar non basta, occorre parlar ben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IPPOLITA —</text:p>
          </table:table-cell>
          <table:table-cell table:style-name="Tabella9.A1" table:number-columns-spanned="10" office:value-type="string">
            <text:p text:style-name="P4">È vero, ha recitato questo prologo</text:p>
            <text:p text:style-name="P4">come un bambino suonerebbe il flauto:</text:p>
            <text:p text:style-name="P4">ne ha tratto il suono, senza modularl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2" office:value-type="string">
            <text:p text:style-name="P10">TESEO —</text:p>
          </table:table-cell>
          <table:table-cell table:style-name="Tabella9.A1" table:number-columns-spanned="10" office:value-type="string">
            <text:p text:style-name="P4">Pareva una catena aggrovigliata:</text:p>
            <text:p text:style-name="P4">niente di rotto, ma tutto in disordin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Entrano, preceduti da un trombettiere come nelle pantomime, PIRAMO, TISBE, il MURO, il CHIAR-DI-LUNA e il LEON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2" office:value-type="string">
            <text:p text:style-name="P10">PROLOGO —</text:p>
          </table:table-cell>
          <table:table-cell table:style-name="Tabella9.A1" table:number-columns-spanned="10" office:value-type="string">
            <text:p text:style-name="P4">Gentili spettatori, questa vista</text:p>
            <text:p text:style-name="P4">potrà forse lasciarvi un po’ stupiti.</text:p>
            <text:p text:style-name="P4">E stupitevi pur quanto volete,</text:p>
            <text:p text:style-name="P4">finché la luce della verità</text:p>
            <text:p text:style-name="P4">non vi faccia vedere tutto chiaro.</text:p>
            <text:p text:style-name="P4">Se volete saperlo, questo è Piramo,</text:p>
            <text:p text:style-name="P4">questa bellissima signora è Tisbe,</text:p>
            <text:p text:style-name="P4"><text:soft-page-break/>quest’uomo impiastricciato di calcina</text:p>
            <text:p text:style-name="P4">è il Muro, il tristo Muro,</text:p>
            <text:p text:style-name="P4">che s’erge a separare i due amanti;</text:p>
            <text:p text:style-name="P4">ed è attraverso una crepa del Muro</text:p>
            <text:p text:style-name="P4">che i due, povere anime,</text:p>
            <text:p text:style-name="P4">s’accontentano di bisbigliar tra loro.</text:p>
            <text:p text:style-name="P4">Del che nessun si faccia meraviglia.</text:p>
            <text:p text:style-name="P4">Quest’altro, con in mano la lanterna,</text:p>
            <text:p text:style-name="P4">e con il cane e il fascetto di rovi</text:p>
            <text:p text:style-name="P4">rappresenta il notturno Chiar-di-luna.<text:note text:id="ftn79" text:note-class="footnote"><text:note-citation>79</text:note-citation><text:note-body><text:p text:style-name="P33">Nella fantasia popolare la personificazione dell’“uomo della luna” era un uomo con un fascio di sterpi sotto il braccio e una lanterna accesa in mano; così interpretava il popolo le ombre che si vedono sulla superficie lunare.</text:p></text:note-body></text:note></text:p>
            <text:p text:style-name="P4">Per cui, se proprio volete saperlo,</text:p>
            <text:p text:style-name="P4">questi amanti non ebbero vergogna</text:p>
            <text:p text:style-name="P4">di ritrovarsi, per fare l’amore,</text:p>
            <text:p text:style-name="P4">alla tomba di Nino, al chiar di luna.</text:p>
            <text:p text:style-name="P4">Questa mostruosa bestia,</text:p>
            <text:p text:style-name="P4">che si chiama “leone”, fa fuggire</text:p>
            <text:p text:style-name="P4">terrorizzata la fedele Tisbe,</text:p>
            <text:p text:style-name="P4">giunta per prima al luogo del convegno,</text:p>
            <text:p text:style-name="P4">nella notte; fuggendo, il suo mantello</text:p>
            <text:p text:style-name="P4">ella lascia cadere, e il vil Leone</text:p>
            <text:p text:style-name="P4">lo macchia con la bocca insanguinata.</text:p>
            <text:p text:style-name="P4">Subito dopo sopraggiunge Piramo,</text:p>
            <text:p text:style-name="P4">un giovane gentile e ben prestante,<text:note text:id="ftn80" text:note-class="footnote"><text:note-citation>80</text:note-citation><text:note-body><text:p text:style-name="P34"><text:span text:style-name="T4">“Sweet youth and tall”</text:span><text:span text:style-name="T5">: per </text:span><text:span text:style-name="T4">“tall” </text:span><text:span text:style-name="T5">nel senso di “ben prestante” (</text:span><text:span text:style-name="T4">“of a fine specimen of manhood”</text:span><text:span text:style-name="T5">) in Shakespeare, cfr. </text:span><text:span text:style-name="T4">“Antonio e Cleopatra”</text:span><text:span text:style-name="T5">, II, 6, 7: </text:span><text:span text:style-name="T4">“And carry back to Sicily much tall youth”</text:span><text:span text:style-name="T5">.</text:span></text:p></text:note-body></text:note></text:p>
            <text:p text:style-name="P4">e trova dilaniato dal Leone</text:p>
            <text:p text:style-name="P4">il mantello della fedele Tisbe;</text:p>
            <text:p text:style-name="P4">onde con la sua lama,</text:p>
            <text:p text:style-name="P4">con la sua lama sanguinaria e rea,</text:p>
            <text:p text:style-name="P4">con un gesto di nobile coraggio</text:p>
            <text:p text:style-name="P4">si squarcia il fervido sanguigno petto.</text:p>
            <text:p text:style-name="P4">Tisbe, ch’era rimasta ad aspettarlo</text:p>
            <text:p text:style-name="P4">sotto l’ombra d’un gelso, nel vederlo,</text:p>
            <text:p text:style-name="P4">il suo pugnale trae, e si dà morte.</text:p>
            <text:p text:style-name="P4">Per il resto, lasciate che il Leone,</text:p>
            <text:p text:style-name="P4"><text:soft-page-break/>il Chiar-di-Luna, il Muro e i due amanti</text:p>
            <text:p text:style-name="P4">vi dican tutta intera la vicenda,</text:p>
            <text:p text:style-name="P4">quando si troveranno sulla scena.</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Escono tutti, meno il Mur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TESEO —</text:p>
          </table:table-cell>
          <table:table-cell table:style-name="Tabella9.A1" table:number-columns-spanned="10" office:value-type="string">
            <text:p text:style-name="P4">Mi chiedo se il Leone parlerà.</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DEMETRIO —</text:p>
          </table:table-cell>
          <table:table-cell table:style-name="Tabella9.A1" table:number-columns-spanned="10" office:value-type="string">
            <text:p text:style-name="P4">Non ci sarebbe da meravigliarsi,</text:p>
            <text:p text:style-name="P4">signore, se parlasse anche un leone,</text:p>
            <text:p text:style-name="P4">visto che son tanti asini già a farl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MURO —</text:p>
          </table:table-cell>
          <table:table-cell table:style-name="Tabella9.A1" table:number-columns-spanned="10" office:value-type="string">
            <text:p text:style-name="P4">Accade, dunque, nel nostro interludio,</text:p>
            <text:p text:style-name="P4">che il sottoscritto, di nome Nasone,</text:p>
            <text:p text:style-name="P4">debba rappresentare il Muro; e il Muro,</text:p>
            <text:p text:style-name="P4">come vorrei che voi l’immaginaste,</text:p>
            <text:p text:style-name="P4">ha in se stesso una crepa, una fessura</text:p>
            <text:p text:style-name="P4">attraverso la quale, in gran segreto,</text:p>
            <text:p text:style-name="P4">Piramo e Tisbe, i due innamorati,</text:p>
            <text:p text:style-name="P4">usano bisbigliarsi tra di loro;</text:p>
            <text:p text:style-name="P4">questa calce, l’intonaco e il mattone</text:p>
            <text:p text:style-name="P4">vi facciano pensare che quel muro</text:p>
            <text:p text:style-name="P4">son io, come se fosse un muro vero.</text:p>
            <text:p text:style-name="P4">E questa, a destra e a manca, è la fessura</text:p>
            <text:p text:style-name="P4">attraverso la quale, trepidanti,</text:p>
            <text:p text:style-name="P4">i due giovani vanno a bisbigliars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TESEO —</text:p>
          </table:table-cell>
          <table:table-cell table:style-name="Tabella9.A1" table:number-columns-spanned="10" office:value-type="string">
            <text:p text:style-name="P4">Un impasto di calce e di terriccio</text:p>
            <text:p text:style-name="P4">non si saprebbe presentare meglio.<text:note text:id="ftn81" text:note-class="footnote"><text:note-citation>81</text:note-citation><text:note-body><text:p text:style-name="P34"><text:span text:style-name="T4">“Would you desire lime and hair to speak better?”</text:span><text:span text:style-name="T5">, letteralm.: “Si potrebbe desiderare che un impasto di calce e terriccio parli meglio?”. </text:span><text:span text:style-name="T4">“Lime and hair” </text:span><text:span text:style-name="T5">è locuzione della terminologia edile. Il “pelo” o “peluria” o “pelame” (</text:span><text:span text:style-name="T4">“hair”</text:span><text:span text:style-name="T5">) non c’entra affatto.</text:span></text:p></text:note-body></text:not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2" office:value-type="string">
            <text:p text:style-name="P10">DEMETRIO —</text:p>
          </table:table-cell>
          <table:table-cell table:style-name="Tabella9.A1" table:number-columns-spanned="10" office:value-type="string">
            <text:p text:style-name="P4">È il più arguto dei muri divisori</text:p>
            <text:p text:style-name="P4">ch’io abbia mai sentito, mio signor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Entra PIRAMO</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la9.A1" table:number-rows-spanned="3" office:value-type="string">
            <text:p text:style-name="P10">PIRAMO —</text:p>
          </table:table-cell>
          <table:table-cell table:style-name="Tabella9.A1" table:number-columns-spanned="10" office:value-type="string">
            <text:p text:style-name="P5">“O fosca notte, o notte tanto notte!</text:p>
            <text:p text:style-name="P5">“O notte che ti mostri sempre notte</text:p>
            <text:p text:style-name="P5">“quando giorno non è. O notte, o notte!</text:p>
            <text:p text:style-name="P5">“Ahimè, ahimè, che la mia Tisbe amata</text:p>
            <text:p text:style-name="P5">“della promessa, temo, s’è scordata!</text:p>
            <text:p text:style-name="P5">“E tu, muro, mio dolce, muro amato,</text:p>
            <text:p text:style-name="P5">“che a divider la terra sei levato</text:p>
            <text:p text:style-name="P5">“del padre suo e mio,</text:p>
            <text:p text:style-name="P5">“fammi veder la tua fessura, ond’io</text:p>
            <text:p text:style-name="P5">“possa veder per essa l’amor mio.”</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Il Muro alza la mano e apre le dita a “V”)</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Grazie, muro cortese. Del tuo zelo</text:p>
            <text:p text:style-name="P5">“ti renda merito Giove dal cielo.</text:p>
            <text:p text:style-name="P7">“Ma che vegg’io?… Tisbe non veggio, ahimè,</text:p>
            <text:p text:style-name="P5">“muro cattivo, che attraverso te</text:p>
            <text:p text:style-name="P5">“gioia mi porti. Muro maledetto,</text:p>
            <text:p text:style-name="P5">“che non mi mostri l’amor mio dilett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TESEO —</text:p>
          </table:table-cell>
          <table:table-cell table:style-name="Tabella9.A1" table:number-columns-spanned="10" office:value-type="string">
            <text:p text:style-name="P4">Ora il muro, secondo me, dotato</text:p>
            <text:p text:style-name="P4">anch’esso di sensibile natura</text:p>
            <text:p text:style-name="P4">dovrebbe rimbeccargli l’invettiv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2" office:value-type="string">
            <text:p text:style-name="P10">PIRAMO —</text:p>
          </table:table-cell>
          <table:table-cell table:style-name="Tabella9.A1" table:number-columns-spanned="10" office:value-type="string">
            <text:p text:style-name="P4">No, signore, per dir la verità,</text:p>
            <text:p text:style-name="P4">lui non dovrebbe rimbeccar nessuno.</text:p>
            <text:p text:style-name="P4">Le sue parole “l’amor mio diletto”</text:p>
            <text:p text:style-name="P4">devono dare l’imbeccata a Tisbe;</text:p>
            <text:p text:style-name="P4">infatti tocca a lei d’entrare in scena,</text:p>
            <text:p text:style-name="P4">e a me spiarla di traverso il muro.</text:p>
            <text:p text:style-name="P4">Succederà, vedrai, proprio così,</text:p>
            <text:p text:style-name="P4">come t’ho detto: eccola che vien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Rientra TISB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TISBE —</text:p>
          </table:table-cell>
          <table:table-cell table:style-name="Tabella9.A1" table:number-columns-spanned="10" office:value-type="string">
            <text:p text:style-name="P5">“O muro, quanti mai lamenti amari</text:p>
            <text:p text:style-name="P5">“m’hai tu sentito gemere, perché</text:p>
            <text:p text:style-name="P5">“da Piramo mio dolce mi separi!</text:p>
            <text:p text:style-name="P5">“Questo mio labbro di ciliegia, ahi lasso,</text:p>
            <text:p text:style-name="P5">“quante volte ha baciato</text:p>
            <text:p text:style-name="P5">“questo concreto tuo di calce e sass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PIRAMO —</text:p>
          </table:table-cell>
          <table:table-cell table:style-name="Tabella9.A1" table:number-columns-spanned="10" office:value-type="string">
            <text:p text:style-name="P5">“Vedo una voce: alla fessura tosto</text:p>
            <text:p text:style-name="P5">“per vedere ed udir Tisbe m’accosto.</text:p>
            <text:p text:style-name="P5">“Tisbe, sei là?”</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TISBE —</text:p>
          </table:table-cell>
          <table:table-cell table:style-name="Tabella9.A1" table:number-columns-spanned="2" office:value-type="string">
            <text:p text:style-name="P5"/>
          </table:table-cell>
          <table:covered-table-cell/>
          <table:table-cell table:style-name="Tabella9.A1" table:number-columns-spanned="8" office:value-type="string">
            <text:p text:style-name="P5">“Sei l’amor mio mi pare?”</text:p>
          </table:table-cell>
          <table:covered-table-cell/>
          <table:covered-table-cell/>
          <table:covered-table-cell/>
          <table:covered-table-cell/>
          <table:covered-table-cell/>
          <table:covered-table-cell/>
          <table:covered-table-cell/>
        </table:table-row>
        <table:table-row>
          <table:table-cell table:style-name="Tabella9.A1" office:value-type="string">
            <text:p text:style-name="P10">PIRAMO —</text:p>
          </table:table-cell>
          <table:table-cell table:style-name="Tabella9.A1" table:number-columns-spanned="10" office:value-type="string">
            <text:p text:style-name="P5">“Ti paia quel che vuol tua vista e udito,</text:p>
            <text:p text:style-name="P5">“dell’amor tuo io sono il favorito.</text:p>
            <text:p text:style-name="P4"><text:span text:style-name="T13">“fedele a te come lo fu Lemandro.”</text:span><text:span text:style-name="T13"><text:note text:id="ftn82" text:note-class="footnote"><text:note-citation>82</text:note-citation><text:note-body><text:p text:style-name="P34"><text:span text:style-name="T4">“Like Limander”</text:span><text:span text:style-name="T5">: così nel testo, come corruzione – evidentemente voluta dal poeta in bocca a Piramo/Bottone – di </text:span><text:span text:style-name="T4">Leander</text:span><text:span text:style-name="T5">, Leandro, il mitico giovinetto di Abido, amante della sacerdotessa di Afrodite Ero, che per recarsi da lei, dimorante a Sesto, passava a nuoto l’Ellesponto, finché vi morì annegato.</text:span></text:p></text:note-body></text:not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TISBE —</text:p>
          </table:table-cell>
          <table:table-cell table:style-name="Tabella9.A1" table:number-columns-spanned="10" office:value-type="string">
            <text:p text:style-name="P5">“Io com’Elena<text:span text:style-name="T16"><text:note text:id="ftn83" text:note-class="footnote"><text:note-citation>83</text:note-citation><text:note-body><text:p text:style-name="P33">Come il precedente, corruzione di <text:span text:style-name="T13">Hero</text:span>, la sacerdotessa amata da Leandro. Nulla da vedere – come vedono alcuni – con la Elena della commedia.</text:p></text:note-body></text:note></text:span> a te, mio dolce amato,</text:p>
            <text:p text:style-name="P5">“fino a tanto che non m’uccida il Fat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PIRAMO —</text:p>
          </table:table-cell>
          <table:table-cell table:style-name="Tabella9.A1" table:number-columns-spanned="10" office:value-type="string">
            <text:p text:style-name="P5">“Tanto fido non fu Cefalo a Procri.”<text:note text:id="ftn84" text:note-class="footnote"><text:note-citation>84</text:note-citation><text:note-body><text:p text:style-name="P34"><text:span text:style-name="T3">Allusione alla leggenda di Cefalo e Procri narrata da Igino (</text:span><text:span text:style-name="T4">“Favole”</text:span><text:span text:style-name="T5">, CLXXXIX): “Cefalo sposò Procri, figlia di Pandione; i due giovani, amandosi teneramente, si erano scambiata la promessa di non tradirsi mai. Cefalo era appassionato della caccia; una mattina, trovandosi su un monte, fu scorto dall’Aurora, che invaghitesene, lo rapì, ma il giovane rifiutò i favori della bella dea”.</text:span></text:p></text:note-body></text:not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TISBE —</text:p>
          </table:table-cell>
          <table:table-cell table:style-name="Tabella9.A1" table:number-columns-spanned="10" office:value-type="string">
            <text:p text:style-name="P5">“Né Procri a Cefalo, com’io a t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PIRAMO —</text:p>
          </table:table-cell>
          <table:table-cell table:style-name="Tabella9.A1" table:number-columns-spanned="10" office:value-type="string">
            <text:p text:style-name="P5">“Oh, baciami attraverso la fessura</text:p>
            <text:p text:style-name="P5">“di questo vile mur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2" office:value-type="string">
            <text:p text:style-name="P10">TISBE —</text:p>
          </table:table-cell>
          <table:table-cell table:style-name="Tabella9.A1" table:number-columns-spanned="8" office:value-type="string">
            <text:p text:style-name="P5"/>
          </table:table-cell>
          <table:covered-table-cell/>
          <table:covered-table-cell/>
          <table:covered-table-cell/>
          <table:covered-table-cell/>
          <table:covered-table-cell/>
          <table:covered-table-cell/>
          <table:covered-table-cell/>
          <table:table-cell table:style-name="Tabella9.A1" table:number-columns-spanned="2" office:value-type="string">
            <text:p text:style-name="P5">“La fessura</text:p>
          </table:table-cell>
          <table:covered-table-cell/>
        </table:table-row>
        <table:table-row>
          <table:covered-table-cell/>
          <table:table-cell table:style-name="Tabella9.A1" table:number-columns-spanned="10" office:value-type="string">
            <text:p text:style-name="P5">“bacio del muro, ma non bacio t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PIRAMO —</text:p>
          </table:table-cell>
          <table:table-cell table:style-name="Tabella9.A1" table:number-columns-spanned="10" office:value-type="string">
            <text:p text:style-name="P5">“Verresti ad incontrarmi sull’istante</text:p>
            <text:p text:style-name="P5">“di Ninì alla tomba?”</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la9.A1" table:number-rows-spanned="3" office:value-type="string">
            <text:p text:style-name="P10">TISBE —</text:p>
          </table:table-cell>
          <table:table-cell table:style-name="Tabella9.A1" table:number-columns-spanned="7" office:value-type="string">
            <text:p text:style-name="P5"/>
          </table:table-cell>
          <table:covered-table-cell/>
          <table:covered-table-cell/>
          <table:covered-table-cell/>
          <table:covered-table-cell/>
          <table:covered-table-cell/>
          <table:covered-table-cell/>
          <table:table-cell table:style-name="Tabella9.A1" table:number-columns-spanned="3" office:value-type="string">
            <text:p text:style-name="P5">“Immantinente,</text:p>
          </table:table-cell>
          <table:covered-table-cell/>
          <table:covered-table-cell/>
        </table:table-row>
        <table:table-row>
          <table:covered-table-cell/>
          <table:table-cell table:style-name="Tabella9.A1" table:number-columns-spanned="10" office:value-type="string">
            <text:p text:style-name="P5">“e con me vita o morte, dolce amant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Escono Piramo e Tisb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MURO —</text:p>
          </table:table-cell>
          <table:table-cell table:style-name="Tabella9.A1" table:number-columns-spanned="10" office:value-type="string">
            <text:p text:style-name="P4">Così io, Muro, ho fatto la mia parte,</text:p>
            <text:p text:style-name="P11">e, ciò finito, il Muro se ne part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TESEO —</text:p>
          </table:table-cell>
          <table:table-cell table:style-name="Tabella9.A1" table:number-columns-spanned="10" office:value-type="string">
            <text:p text:style-name="P4">Ed ora il muro è come raso al suolo</text:p>
            <text:p text:style-name="P4">fra i due vicin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2" office:value-type="string">
            <text:p text:style-name="P10">DEMETRIO —</text:p>
          </table:table-cell>
          <table:table-cell table:style-name="Tabella9.A1" office:value-type="string">
            <text:p text:style-name="P4"/>
          </table:table-cell>
          <table:table-cell table:style-name="Tabella9.A1" table:number-columns-spanned="9" office:value-type="string">
            <text:p text:style-name="P4">Era inevitabile,</text:p>
          </table: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4">signore, quando i muri son sì pronti</text:p>
            <text:p text:style-name="P4">ad origliare senza darne avvis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IPPOLITA —</text:p>
          </table:table-cell>
          <table:table-cell table:style-name="Tabella9.A1" table:number-columns-spanned="10" office:value-type="string">
            <text:p text:style-name="P4">È senz’altro la roba più puerile</text:p>
            <text:p text:style-name="P4">che mi sia mai occorso di senti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TESEO —</text:p>
          </table:table-cell>
          <table:table-cell table:style-name="Tabella9.A1" table:number-columns-spanned="10" office:value-type="string">
            <text:p text:style-name="P4">Il meglio, in questo genere di cose,</text:p>
            <text:p text:style-name="P4">sta sempre in ombra, e il peggio non è peggio</text:p>
            <text:p text:style-name="P4">se ci soccorre un po’ di fantasi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IPPOLITA —</text:p>
          </table:table-cell>
          <table:table-cell table:style-name="Tabella9.A1" table:number-columns-spanned="10" office:value-type="string">
            <text:p text:style-name="P4">Già, ma in tal caso a figurarci il meglio</text:p>
            <text:p text:style-name="P4">siamo noi, con la nostra fantasia,</text:p>
            <text:p text:style-name="P4">non essi con la lor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3" office:value-type="string">
            <text:p text:style-name="P10">TESEO —</text:p>
          </table:table-cell>
          <table:table-cell table:style-name="Tabella9.A1" table:number-columns-spanned="5" office:value-type="string">
            <text:p text:style-name="P4"/>
          </table:table-cell>
          <table:covered-table-cell/>
          <table:covered-table-cell/>
          <table:covered-table-cell/>
          <table:covered-table-cell/>
          <table:table-cell table:style-name="Tabella9.A1" table:number-columns-spanned="5" office:value-type="string">
            <text:p text:style-name="P4">Con la nostra,</text:p>
          </table:table-cell>
          <table:covered-table-cell/>
          <table:covered-table-cell/>
          <table:covered-table-cell/>
          <table:covered-table-cell/>
        </table:table-row>
        <table:table-row>
          <table:covered-table-cell/>
          <table:table-cell table:style-name="Tabella9.A1" table:number-columns-spanned="10" office:value-type="string">
            <text:p text:style-name="P4">basta che riusciamo a immaginare</text:p>
            <text:p text:style-name="P4">ch’essi non sian peggiori recitanti</text:p>
            <text:p text:style-name="P4">di quanto si ritengano essi stessi,</text:p>
            <text:p text:style-name="P4">e possono apparirci ottimi attori.</text:p>
            <text:p text:style-name="P4"><text:soft-page-break/>Ecco venire due nobili bestie,</text:p>
            <text:p text:style-name="P4">un uomo ed un leon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Rientrano il LEONE e CHIAR-DI-LUN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LEONE —</text:p>
          </table:table-cell>
          <table:table-cell table:style-name="Tabella9.A1" table:number-columns-spanned="10" office:value-type="string">
            <text:p text:style-name="P5">“Voi, dame, voi, il cui nobile cuore</text:p>
            <text:p text:style-name="P5">“si spaventa a vedere il topolino</text:p>
            <text:p text:style-name="P5">“mostruosetto che striscia sul piancito,</text:p>
            <text:p text:style-name="P5">“potrete forse fremere e tremare</text:p>
            <text:p text:style-name="P5">“adesso qui, quando il leon selvaggio</text:p>
            <text:p text:style-name="P5">“ruggire udrete, tutto inferocito.</text:p>
            <text:p text:style-name="P5">“Sappiate allora che a ruggir così</text:p>
            <text:p text:style-name="P5">“son io stesso, Conforto, stipettaio,</text:p>
            <text:p text:style-name="P5">“con addosso una pelle di leone,</text:p>
            <text:p text:style-name="P5">“e nemmeno madama leonessa;</text:p>
            <text:p text:style-name="P5">“ché se fossi venuto innanzi a voi</text:p>
            <text:p text:style-name="P5">“come un vero leone ad azzuffarmi,</text:p>
            <text:p text:style-name="P4"><text:span text:style-name="T13">“povera vita mia!”</text:span><text:span text:style-name="T16"><text:note text:id="ftn85" text:note-class="footnote"><text:note-citation>85</text:note-citation><text:note-body><text:p text:style-name="P34"><text:span text:style-name="T3">Il discorso del personaggio è contorto e piuttosto astruso. Nel testo c’è una contrapposizione letterale, che diviene concettuale. L’attore dice: io vengo come </text:span><text:span text:style-name="T4">Conforto </text:span><text:span text:style-name="T5">a fare il leone; perché se venissi </text:span><text:span text:style-name="T4">come </text:span><text:span text:style-name="T5">leone a fare Conforto, dovreste avere pietà della mia vita (perché sarei un leone, e non il Conforto che sono).</text:span></text:p></text:note-body></text:note></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2" office:value-type="string">
            <text:p text:style-name="P10">TESEO —</text:p>
          </table:table-cell>
          <table:table-cell table:style-name="Tabella9.A1" table:number-columns-spanned="5" office:value-type="string">
            <text:p text:style-name="P11"/>
          </table:table-cell>
          <table:covered-table-cell/>
          <table:covered-table-cell/>
          <table:covered-table-cell/>
          <table:covered-table-cell/>
          <table:table-cell table:style-name="Tabella9.A1" table:number-columns-spanned="5" office:value-type="string">
            <text:p text:style-name="P11">Questo leone</text:p>
          </table:table-cell>
          <table:covered-table-cell/>
          <table:covered-table-cell/>
          <table:covered-table-cell/>
          <table:covered-table-cell/>
        </table:table-row>
        <table:table-row>
          <table:covered-table-cell/>
          <table:table-cell table:style-name="Tabella9.A1" table:number-columns-spanned="10" office:value-type="string">
            <text:p text:style-name="P11">è bestia assai gentile e coscienzios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DEMETRIO —</text:p>
          </table:table-cell>
          <table:table-cell table:style-name="Tabella9.A1" table:number-columns-spanned="10" office:value-type="string">
            <text:p text:style-name="P4">Il meglio come bestia, mio signore,</text:p>
            <text:p text:style-name="P11">che mi sia mai occorso di vede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LISANDRO —</text:p>
          </table:table-cell>
          <table:table-cell table:style-name="Tabella9.A1" table:number-columns-spanned="10" office:value-type="string">
            <text:p text:style-name="P4">Un leone, però, che per coraggio</text:p>
            <text:p text:style-name="P4">pare proprio una volp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2" office:value-type="string">
            <text:p text:style-name="P10">TESEO —</text:p>
          </table:table-cell>
          <table:table-cell table:style-name="Tabella9.A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9.A1" office:value-type="string">
            <text:p text:style-name="P4">Questo è vero;</text:p>
          </table:table-cell>
        </table:table-row>
        <table:table-row>
          <table:covered-table-cell/>
          <table:table-cell table:style-name="Tabella9.A1" table:number-columns-spanned="10" office:value-type="string">
            <text:p text:style-name="P4">e pare un’oca per la discrezion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DEMETRIO —</text:p>
          </table:table-cell>
          <table:table-cell table:style-name="Tabella9.A1" table:number-columns-spanned="10" office:value-type="string">
            <text:p text:style-name="P4">No, mio signore, perché il suo coraggio</text:p>
            <text:p text:style-name="P4"><text:soft-page-break/>non può portarsi via la discrezione,</text:p>
            <text:p text:style-name="P4">mentre una volpe può papparsi un’oc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TESEO —</text:p>
          </table:table-cell>
          <table:table-cell table:style-name="Tabella9.A1" table:number-columns-spanned="10" office:value-type="string">
            <text:p text:style-name="P4">È vero. Certo, la sua discrezione</text:p>
            <text:p text:style-name="P4">non si può portar via il suo coraggio;</text:p>
            <text:p text:style-name="P4">è anche vero, tuttavia, che l’oca</text:p>
            <text:p text:style-name="P4">non riesce a portarsi via la volpe.</text:p>
            <text:p text:style-name="P4">Ma lasciamolo alla sua discrezione</text:p>
            <text:p text:style-name="P4">e sentiamo quel che ha da dir la lun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20">CHIAR-DI-LUNA –</text:p>
          </table:table-cell>
          <table:table-cell table:style-name="Tabella9.A1" table:number-columns-spanned="10" office:value-type="string">
            <text:p text:style-name="P5">“Ecco, questa lanterna</text:p>
            <text:p text:style-name="P5">“rappresenta la bicornuta lun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DEMETRIO —</text:p>
          </table:table-cell>
          <table:table-cell table:style-name="Tabella9.A1" table:number-columns-spanned="10" office:value-type="string">
            <text:p text:style-name="P4">Avrebbe fatto meglio, quello lì,</text:p>
            <text:p text:style-name="P11">a mettersele in capo, le due corn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TESEO —</text:p>
          </table:table-cell>
          <table:table-cell table:style-name="Tabella9.A1" table:number-columns-spanned="10" office:value-type="string">
            <text:p text:style-name="P4">Sarà perché non è luna crescente,</text:p>
            <text:p text:style-name="P4">e le corna ci sono, ma invisibili,</text:p>
            <text:p text:style-name="P4">nascoste nella sua circonferenz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20">CHIAR-DI-LUNA –</text:p>
          </table:table-cell>
          <table:table-cell table:style-name="Tabella9.A1" table:number-columns-spanned="10" office:value-type="string">
            <text:p text:style-name="P8">“Questa lanterna vuol rappresentare</text:p>
            <text:p text:style-name="P8">“la biforcuta lun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2" office:value-type="string">
            <text:p text:style-name="P10">TESEO —</text:p>
          </table:table-cell>
          <table:table-cell table:style-name="Tabella9.A1" table:number-columns-spanned="6" office:value-type="string">
            <text:p text:style-name="P4"/>
          </table:table-cell>
          <table:covered-table-cell/>
          <table:covered-table-cell/>
          <table:covered-table-cell/>
          <table:covered-table-cell/>
          <table:covered-table-cell/>
          <table:table-cell table:style-name="Tabella9.A1" table:number-columns-spanned="4" office:value-type="string">
            <text:p text:style-name="P4">Ah, questo no,</text:p>
          </table:table-cell>
          <table:covered-table-cell/>
          <table:covered-table-cell/>
          <table:covered-table-cell/>
        </table:table-row>
        <table:table-row>
          <table:covered-table-cell/>
          <table:table-cell table:style-name="Tabella9.A1" table:number-columns-spanned="10" office:value-type="string">
            <text:p text:style-name="P4">questo è l’errore più grosso di tutti.</text:p>
            <text:p text:style-name="P4">L’uomo dovrebbe star nella lanterna,</text:p>
            <text:p text:style-name="P4">se no, che Uomo-della-Luna è?</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DEMETRIO —</text:p>
          </table:table-cell>
          <table:table-cell table:style-name="Tabella9.A1" table:number-columns-spanned="10" office:value-type="string">
            <text:p text:style-name="P4">Non osa entrarvi, perché la candela,</text:p>
            <text:p text:style-name="P4">come vedi, si viene smoccoland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IPPOLITA —</text:p>
          </table:table-cell>
          <table:table-cell table:style-name="Tabella9.A1" table:number-columns-spanned="10" office:value-type="string">
            <text:p text:style-name="P4">Di questa luna ormai ce n’ho abbastanza.</text:p>
            <text:p text:style-name="P4">Non si potrebbe cambiare soggetto?</text:p>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la9.A1" office:value-type="string">
            <text:p text:style-name="P10">TESEO —</text:p>
          </table:table-cell>
          <table:table-cell table:style-name="Tabella9.A1" table:number-columns-spanned="10" office:value-type="string">
            <text:p text:style-name="P4">A sentir la sua poca brillantezza,<text:note text:id="ftn86" text:note-class="footnote"><text:note-citation>86</text:note-citation><text:note-body><text:p text:style-name="P34"><text:span text:style-name="T4">“It appears by his small light of discretion”</text:span><text:span text:style-name="T5">: qui </text:span><text:span text:style-name="T4">“discretion” </text:span><text:span text:style-name="T5">sta per </text:span><text:span text:style-name="T4">“talent”</text:span><text:span text:style-name="T5">, </text:span><text:span text:style-name="T4">“skilfullness”</text:span><text:span text:style-name="T5">: “A giudicare dalla scarsa luce che emana il suo talento...”.</text:span></text:p></text:note-body></text:note></text:p>
            <text:p text:style-name="P4">sembra che sia nella fase calante;</text:p>
            <text:p text:style-name="P4">comunque, per dover di cortesia,</text:p>
            <text:p text:style-name="P4">ci converrà aspetta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LISANDRO —</text:p>
          </table:table-cell>
          <table:table-cell table:style-name="Tabella9.A1" table:number-columns-spanned="4" office:value-type="string">
            <text:p text:style-name="P4"/>
          </table:table-cell>
          <table:covered-table-cell/>
          <table:covered-table-cell/>
          <table:covered-table-cell/>
          <table:table-cell table:style-name="Tabella9.A1" table:number-columns-spanned="6" office:value-type="string">
            <text:p text:style-name="P4">Avanti, Luna!</text:p>
          </table:table-cell>
          <table:covered-table-cell/>
          <table:covered-table-cell/>
          <table:covered-table-cell/>
          <table:covered-table-cell/>
          <table:covered-table-cell/>
        </table:table-row>
        <table:table-row>
          <table:table-cell table:style-name="Tabella9.A1" office:value-type="string">
            <text:p text:style-name="P20">CHIAR-DI-LUNA –</text:p>
          </table:table-cell>
          <table:table-cell table:style-name="Tabella9.A1" table:number-columns-spanned="10" office:value-type="string">
            <text:p text:style-name="P5">“Tutto quel che ho da dir nella mia parte</text:p>
            <text:p text:style-name="P5">“è di avvertirvi che questa lanterna</text:p>
            <text:p text:style-name="P5">“è la luna; io l’Uomo-della-Luna;</text:p>
            <text:p text:style-name="P5">“questo fascio di rovi</text:p>
            <text:p text:style-name="P5">“il rituale mio fascio di rovi,</text:p>
            <text:p text:style-name="P5">“questo cane, il mio can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2" office:value-type="string">
            <text:p text:style-name="P10">DEMETRIO —</text:p>
          </table:table-cell>
          <table:table-cell table:style-name="Tabella9.A1" table:number-columns-spanned="10" office:value-type="string">
            <text:p text:style-name="P4">Già, soltanto che tutte queste cose</text:p>
            <text:p text:style-name="P4">dovrebbero star dentro alla lanterna,</text:p>
            <text:p text:style-name="P4">s’è roba che ha da stare nella luna.</text:p>
            <text:p text:style-name="P4">Ma silenzio, che sta arrivando Tisb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Rientra TISB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TISBE —</text:p>
          </table:table-cell>
          <table:table-cell table:style-name="Tabella9.A1" table:number-columns-spanned="10" office:value-type="string">
            <text:p text:style-name="P5">“L’antica tomba è questa di Ninì,</text:p>
            <text:p text:style-name="P5">“ma l’amor mio, ahimè, non vedo qu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3" office:value-type="string">
            <text:p text:style-name="P10">LEONE —</text:p>
          </table:table-cell>
          <table:table-cell table:style-name="Tabella9.A1" table:number-columns-spanned="10" office:value-type="string">
            <text:p text:style-name="P5">(Ruggendo)</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4" office:value-type="string">
            <text:p text:style-name="P5"/>
          </table:table-cell>
          <table:covered-table-cell/>
          <table:covered-table-cell/>
          <table:covered-table-cell/>
          <table:table-cell table:style-name="Tabella9.A1" table:number-columns-spanned="6" office:value-type="string">
            <text:p text:style-name="P7">“Ahum! Ahum! Ahum!”</text:p>
          </table: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Tisbe scappa, e nella fuga perde il mant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DEMETRIO —</text:p>
          </table:table-cell>
          <table:table-cell table:style-name="Tabella9.A1" table:number-columns-spanned="10" office:value-type="string">
            <text:p text:style-name="P11">Ben ruggito Leone! Molto brav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TESEO —</text:p>
          </table:table-cell>
          <table:table-cell table:style-name="Tabella9.A1" table:number-columns-spanned="10" office:value-type="string">
            <text:p text:style-name="P11">E brava Tisbe, ben fuggita anch’ess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2" office:value-type="string">
            <text:p text:style-name="P10">IPPOLITA —</text:p>
          </table:table-cell>
          <table:table-cell table:style-name="Tabella9.A1" table:number-columns-spanned="10" office:value-type="string">
            <text:p text:style-name="P4">Bene anche Chiar-di-Luna. Questa luna</text:p>
            <text:p text:style-name="P11"><text:soft-page-break/>non poteva brillare con più grazia.</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Il Leone dilacera con le fauci il manto di Tisb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TESEO —</text:p>
          </table:table-cell>
          <table:table-cell table:style-name="Tabella9.A1" table:number-columns-spanned="10" office:value-type="string">
            <text:p text:style-name="P4">Ben lacerato, Leone! Perfett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DEMETRIO —</text:p>
          </table:table-cell>
          <table:table-cell table:style-name="Tabella9.A1" table:number-columns-spanned="10" office:value-type="string">
            <text:p text:style-name="P4">E poi comparve Piram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2" office:value-type="string">
            <text:p text:style-name="P10">LISANDRO —</text:p>
          </table:table-cell>
          <table:table-cell table:style-name="Tabella9.A1" table:number-columns-spanned="10" office:value-type="string">
            <text:p text:style-name="P4">E scomparve il leon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Entra PIRAM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3" office:value-type="string">
            <text:p text:style-name="P10">PIRAMO —</text:p>
          </table:table-cell>
          <table:table-cell table:style-name="Tabella9.A1" table:number-columns-spanned="10" office:value-type="string">
            <text:p text:style-name="P5">“Grazie a te, dolce luna,</text:p>
            <text:p text:style-name="P5">“e il cielo coi tuoi raggi tutto incendi.</text:p>
            <text:p text:style-name="P5">“Grazie al tuo raggio fervido abbagliante</text:p>
            <text:p text:style-name="P5">“spero discerner Tisbe, la mia amant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Vede il manto di Tisbe a terra, insanguinato)</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Ma oh, fato funesto,</text:p>
            <text:p text:style-name="P5">“qual rio destino è questo!</text:p>
            <text:p text:style-name="P5">“Oh, Piramo meschino,</text:p>
            <text:p text:style-name="P5">“qual mio tristo destino!</text:p>
            <text:p text:style-name="P5">“Occhi miei, lo vedete?</text:p>
            <text:p text:style-name="P5">“Possibile il credete?</text:p>
            <text:p text:style-name="P5">“Oh, mia dolce anatrella,</text:p>
            <text:p text:style-name="P5">“come!, la tua mantella</text:p>
            <text:p text:style-name="P5">“qui la mia vista avvisa</text:p>
            <text:p text:style-name="P5">“tutta di sangue intrisa!…</text:p>
            <text:p text:style-name="P5">“O Furie, o Parche dire,</text:p>
            <text:p text:style-name="P5">“vogliate a me venire,</text:p>
            <text:p text:style-name="P5">“il mio stame a tagliare,</text:p>
            <text:p text:style-name="P5"><text:soft-page-break/>“schiacciare, calpestare,</text:p>
            <text:p text:style-name="P5">“finire e maledi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TESEO —</text:p>
          </table:table-cell>
          <table:table-cell table:style-name="Tabella9.A1" table:number-columns-spanned="10" office:value-type="string">
            <text:p text:style-name="P4">Codesti appassionati piagnistei,</text:p>
            <text:p text:style-name="P4">e la morte d’una persona cara,</text:p>
            <text:p text:style-name="P11">va a finir che ti metton la tristezz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IPPOLITA —</text:p>
          </table:table-cell>
          <table:table-cell table:style-name="Tabella9.A1" table:number-columns-spanned="10" office:value-type="string">
            <text:p text:style-name="P4">Maledetto sia pur questo mio cuore,</text:p>
            <text:p text:style-name="P4">ma quell’uomo m’ispira compassion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6" office:value-type="string">
            <text:p text:style-name="P10">PIRAMO —</text:p>
          </table:table-cell>
          <table:table-cell table:style-name="Tabella9.A1" table:number-columns-spanned="10" office:value-type="string">
            <text:p text:style-name="P5">“Oh, Natura, perché</text:p>
            <text:p text:style-name="P5">“i leoni hai creato?</text:p>
            <text:p text:style-name="P5">“Perché un vile leone</text:p>
            <text:p text:style-name="P5">“qui stuprare dové</text:p>
            <text:p text:style-name="P5">“l’amor mio adorato,</text:p>
            <text:p text:style-name="P5">“quella che è… che fu</text:p>
            <text:p text:style-name="P5">“la più leggiadra dama ch’abbia amato,</text:p>
            <text:p text:style-name="P5">“e sorriso quaggiù?”</text:p>
            <text:p text:style-name="P5">“Venite, lacrime, ed affogatemi.</text:p>
            <text:p text:style-name="P5">“Fuori, mia spada, dalla tua cella,</text:p>
            <text:p text:style-name="P5">“scendi di Piramo nella mammella,</text:p>
            <text:p text:style-name="P5">“dove il suo misero cuore saltella.”</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Si trafigg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Così io muoio,</text:p>
            <text:p text:style-name="P5">“e così sia!…</text:p>
            <text:p text:style-name="P5">“Al ciel t’invola,</text:p>
            <text:p text:style-name="P5">“anima mia,</text:p>
            <text:p text:style-name="P5">“spegniti, voce,</text:p>
            <text:p text:style-name="P5">“Luna, va’ via!</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Esce Chiar-di-Luna)</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Morto son io,</text:p>
            <text:p text:style-name="P5">“pietoso Iddio!</text:p>
            <text:p text:style-name="P5">“Giunto al gran passo,</text:p>
            <text:p text:style-name="P5">“misero, lasso!”</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Muo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DEMETRIO —</text:p>
          </table:table-cell>
          <table:table-cell table:style-name="Tabella9.A1" table:number-columns-spanned="10" office:value-type="string">
            <text:p text:style-name="P4">Altro che lasso! Morto come un asso;</text:p>
            <text:p text:style-name="P11">perché colui non val proprio di più!<text:note text:id="ftn87" text:note-class="footnote"><text:note-citation>87</text:note-citation><text:note-body><text:p text:style-name="P34"><text:span text:style-name="T3">Il gioco di parole contenuto in questa battuta di Demetrio e nelle due seguenti è tutto inglese, e intraducibile. Il lettore lo prenda qual è. Piramo ha concluso la sua tirata con: “Io muoio, muoio, muoio!” (</text:span><text:span text:style-name="T4">“Now die, die, die...”</text:span><text:span text:style-name="T5">). </text:span><text:span text:style-name="T4">“Die”</text:span><text:span text:style-name="T5">, sostantivo, è “dado”, e su questo gioca Demetrio. Il dado ha sei facce numerate da 1 a 6, e il numero 1, il più basso al giuoco, si dice </text:span><text:span text:style-name="T4">“ace”</text:span><text:span text:style-name="T5">. Ma </text:span><text:span text:style-name="T4">“ace” </text:span><text:span text:style-name="T5">si pronuncia come </text:span><text:span text:style-name="T4">“ass” </text:span><text:span text:style-name="T5">che è “asino”, e su questo gioca a sua volta Teseo, quando dice che, tornando in vita, l’asso può rivelarsi un “asino”.</text:span></text:p></text:note-body></text:not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LISANDRO —</text:p>
          </table:table-cell>
          <table:table-cell table:style-name="Tabella9.A1" table:number-columns-spanned="10" office:value-type="string">
            <text:p text:style-name="P4">Anche meno, direi, perché se è morto,</text:p>
            <text:p text:style-name="P4">non val proprio più null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TESEO —</text:p>
          </table:table-cell>
          <table:table-cell table:style-name="Tabella9.A1" table:number-columns-spanned="10" office:value-type="string">
            <text:p text:style-name="P4">Con l’aiuto d’un medico,</text:p>
            <text:p text:style-name="P4">potrebbe tuttavia tornare in vita,</text:p>
            <text:p text:style-name="P4">e da un asso così scoprirsi un asin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IPPOLITA —</text:p>
          </table:table-cell>
          <table:table-cell table:style-name="Tabella9.A1" table:number-columns-spanned="10" office:value-type="string">
            <text:p text:style-name="P4">Com’è che il Chiar-di-Luna è andato via</text:p>
            <text:p text:style-name="P4">prima che Tisbe sia tornata indietro</text:p>
            <text:p text:style-name="P4">in cerca dell’amant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2" office:value-type="string">
            <text:p text:style-name="P10">TESEO —</text:p>
          </table:table-cell>
          <table:table-cell table:style-name="Tabella9.A1" table:number-columns-spanned="10" office:value-type="string">
            <text:p text:style-name="P4">Lo scoprirà al chiarore delle stelle.</text:p>
            <text:p text:style-name="P4">Eccola, e con la sua disperazione</text:p>
            <text:p text:style-name="P4">si chiuderà la rappresentazion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Rientra TISB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IPPOLITA —</text:p>
          </table:table-cell>
          <table:table-cell table:style-name="Tabella9.A1" table:number-columns-spanned="10" office:value-type="string">
            <text:p text:style-name="P4">Penso non abbia troppo a disperarsi</text:p>
            <text:p text:style-name="P4">per un Piramo come quello là.</text:p>
            <text:p text:style-name="P4">Spero che il piagnisteo non duri a lung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DEMETRIO —</text:p>
          </table:table-cell>
          <table:table-cell table:style-name="Tabella9.A1" table:number-columns-spanned="10" office:value-type="string">
            <text:p text:style-name="P4">A volerli pesar su una bilancia,</text:p>
            <text:p text:style-name="P4">Piramo e Tisbe, a veder chi sia meglio,</text:p>
            <text:p text:style-name="P4">a farla tracollar da quella parte:</text:p>
            <text:p text:style-name="P4"><text:soft-page-break/>lui come uomo, che Dio ce ne liberi;</text:p>
            <text:p text:style-name="P4">lei, come donna… Dio ci benedic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LISANDRO —</text:p>
          </table:table-cell>
          <table:table-cell table:style-name="Tabella9.A1" table:number-columns-spanned="10" office:value-type="string">
            <text:p text:style-name="P4">L’ha già scorto, coi suoi occhietti dolc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DEMETRIO —</text:p>
          </table:table-cell>
          <table:table-cell table:style-name="Tabella9.A1" table:number-columns-spanned="10" office:value-type="string">
            <text:p text:style-name="P4">E gli sussurra qualcosa. Sentiamo…<text:note text:id="ftn88" text:note-class="footnote"><text:note-citation>88</text:note-citation><text:note-body><text:p text:style-name="P34"><text:span text:style-name="T4">“Videlicet”</text:span><text:span text:style-name="T5">: è il latino “cioè”.</text:span></text:p></text:note-body></text:not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5" office:value-type="string">
            <text:p text:style-name="P10">TISBE —</text:p>
          </table:table-cell>
          <table:table-cell table:style-name="Tabella9.A1" table:number-columns-spanned="10" office:value-type="string">
            <text:p text:style-name="P5">“Dormi, amor mio? / Ah, che vegg’io!</text:p>
            <text:p text:style-name="P5">“Che! Morte fella / t’ha a me strappato,</text:p>
            <text:p text:style-name="P5">“mia colombella?</text:p>
            <text:p text:style-name="P5">“Piramo amato, / sorgi, favella!</text:p>
            <text:p text:style-name="P5">“Ah, più non m’ode! /quel viso glabro,</text:p>
            <text:p text:style-name="P5">“questo di giglio / ridente labbro,</text:p>
            <text:p text:style-name="P5">“questo leggiadro / suo sopracciglio,</text:p>
            <text:p text:style-name="P5">“queste sue guance / sì colorite</text:p>
            <text:p text:style-name="P5">“due melarance: ormai sfiorite,</text:p>
            <text:p text:style-name="P5">“ahimè, finite!</text:p>
            <text:p text:style-name="P5">“Eran sì belle / le sue pupille,</text:p>
            <text:p text:style-name="P5">“col loro iride / verde-pisello!</text:p>
            <text:p text:style-name="P5">“Sciogliete, amanti, / a mille i pianti!</text:p>
            <text:p text:style-name="P5">“O Tre Sorelle / a me correte,</text:p>
            <text:p text:style-name="P5">“le vostre pallide / mani tingete</text:p>
            <text:p text:style-name="P5">“del sangue mio,</text:p>
            <text:p text:style-name="P5">“poi che reciso / il filo avete</text:p>
            <text:p text:style-name="P5">“voi della vita /dell’amor mio.</text:p>
            <text:p text:style-name="P5">“Lingua, silenzio, non più parola;</text:p>
            <text:p text:style-name="P5">“spada, tu sola / vieni e profonda</text:p>
            <text:p text:style-name="P5">“nel cuor di Tisbe / tutta t’affonda!”</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Afferra la daga di Piramo e si pugnala)</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Amici, addio, / felici dì!</text:p>
            <text:p text:style-name="P5">“Così finisce / Tisbe, così…”</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Muor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Rientrano CHIAR-DI-LUNA e il LEON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TESEO —</text:p>
          </table:table-cell>
          <table:table-cell table:style-name="Tabella9.A1" table:number-columns-spanned="10" office:value-type="string">
            <text:p text:style-name="P4">Chiar-di-Luna e il Leone</text:p>
            <text:p text:style-name="P11">rimangono per seppellire i mort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DEMETRIO —</text:p>
          </table:table-cell>
          <table:table-cell table:style-name="Tabella9.A1" table:number-columns-spanned="10" office:value-type="string">
            <text:p text:style-name="P4">Sicuro, ed anche il Mur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BOTTONE —</text:p>
          </table:table-cell>
          <table:table-cell table:style-name="Tabella9.A1" table:number-columns-spanned="10" office:value-type="string">
            <text:p text:style-name="P4">No, il muro che i lor padri separava</text:p>
            <text:p text:style-name="P4">dovete immaginar che sia crollato.</text:p>
            <text:p text:style-name="P4">Vi piacerebbe, adesso, a conclusione,</text:p>
            <text:p text:style-name="P4">veder l’epilogo qui sulla scena,</text:p>
            <text:p text:style-name="P4">o gustarvi una danza bergamasca<text:note text:id="ftn89" text:note-class="footnote"><text:note-citation>89</text:note-citation><text:note-body><text:p text:style-name="P34"><text:span text:style-name="T4">“A bergamask”</text:span><text:span text:style-name="T5">: si chiamava così una danza rustica, d’origine di Bergamo, in Italia.</text:span></text:p></text:note-body></text:note></text:p>
            <text:p text:style-name="P4">ballata da una coppia degli attor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5" office:value-type="string">
            <text:p text:style-name="P10">TESEO —</text:p>
          </table:table-cell>
          <table:table-cell table:style-name="Tabella9.A1" table:number-columns-spanned="10" office:value-type="string">
            <text:p text:style-name="P4">Niente epilogo; perché il vostro dramma</text:p>
            <text:p text:style-name="P4">non ha bisogno di domandar scuse.</text:p>
            <text:p text:style-name="P4">Niente scuse, perché quando gli attori</text:p>
            <text:p text:style-name="P4">son tutti morti, sono già scusati.</text:p>
            <text:p text:style-name="P4">Eh, tuttavia, se la parte di Piramo</text:p>
            <text:p text:style-name="P4">l’avesse recitata chi l’ha scritta</text:p>
            <text:p text:style-name="P4">e si fosse impiccato col legaccio</text:p>
            <text:p text:style-name="P4">da Tisbe usato come giarrettiera,</text:p>
            <text:p text:style-name="P4">sarebbe stata una bella tragedia…</text:p>
            <text:p text:style-name="P4">E tale è stata, comunque, in coscienza;</text:p>
            <text:p text:style-name="P4">e molto egregiamente recitata.</text:p>
            <text:p text:style-name="P4">Ma procediamo con la “bergamasca”,</text:p>
            <text:p text:style-name="P4">l’epilogo lasciamolo da parte.</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Standard"><text:span text:style-name="T11">(</text:span><text:span text:style-name="T9">Bottone e Flauto danzano una bergamasca,</text:span></text:p>
            <text:p text:style-name="P5">poi escono)</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4">La ferrea lingua della mezzanotte</text:p>
            <text:p text:style-name="P4"><text:soft-page-break/>ha detto “dodici”:<text:note text:id="ftn90" text:note-class="footnote"><text:note-citation>90</text:note-citation><text:note-body><text:p text:style-name="P33">È uno dei consueti anacronismi di Shakespeare: nell’Atene di Teseo non c’erano orologi che battessero l’ore.</text:p></text:note-body></text:note> amanti, a letto!</text:p>
            <text:p text:style-name="P4">Sta per scoccare l’ora delle fate!</text:p>
            <text:p text:style-name="P4">Tanto di più domani dormiremo</text:p>
            <text:p text:style-name="P4">quanto abbiamo vegliato questa notte.</text:p>
            <text:p text:style-name="P4">A letto, amici. Questa nostra festa</text:p>
            <text:p text:style-name="P4">deve durare ancor due settimane.</text:p>
            <text:p text:style-name="P4">Avremo ancora tempo</text:p>
            <text:p text:style-name="P4">per altre danze e notturni diletti.</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Escono tutti)</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Entra PUCK con una scopa in man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2" office:value-type="string">
            <text:p text:style-name="P10">PUCK —</text:p>
          </table:table-cell>
          <table:table-cell table:style-name="Tabella9.A1" table:number-columns-spanned="10" office:value-type="string">
            <text:p text:style-name="P5">“Rugge il leone nella notte bruna,</text:p>
            <text:p text:style-name="P5">“ulula il lupo al volto della luna;</text:p>
            <text:p text:style-name="P5">“russa in pace lo stanco contadino,</text:p>
            <text:p text:style-name="P5">“arde l’ultima brace nel camino,</text:p>
            <text:p text:style-name="P5">“stride all’inferno a letto il barbagianni</text:p>
            <text:p text:style-name="P5">“a lui presagio di futuri affanni;</text:p>
            <text:p text:style-name="P5">“l’ora notturna è questa in cui leggeri</text:p>
            <text:p text:style-name="P5">“vagan gli spettri sui muti sentieri</text:p>
            <text:p text:style-name="P5">“uscendo dalle tombe scoperchiate</text:p>
            <text:p text:style-name="P5">“liberi, ad aleggiare per le strade.</text:p>
            <text:p text:style-name="P5">“E noi, fatati spirti d’ogni sorta</text:p>
            <text:p text:style-name="P5">“che al carro d’Ecate facciamo scorta,</text:p>
            <text:p text:style-name="P5">“sempre fuggendo il raggio dell’aurora,</text:p>
            <text:p text:style-name="P5">“il buio essendo la nostra dimora,</text:p>
            <text:p text:style-name="P5">“come sognando siam lieti e contenti;</text:p>
            <text:p text:style-name="P5">“nessun topo in quest’ora</text:p>
            <text:p text:style-name="P5">“a disturbarci la casa s’attenti.</text:p>
            <text:p text:style-name="P5">“Innanzi agli altri io sono qui mandato</text:p>
            <text:p text:style-name="P5">“a spazzar via, di questa scopa armato,</text:p>
            <text:p text:style-name="P5">“la polvere dell’uscio inchiavardato.”</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Entrano OBERON, TITANIA e loro seguit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OBERON —</text:p>
          </table:table-cell>
          <table:table-cell table:style-name="Tabella9.A1" table:number-columns-spanned="10" office:value-type="string">
            <text:p text:style-name="P5">“Pur se stia morendo il fuoco,</text:p>
            <text:p text:style-name="P5">“si ravvivi, a poco a poco,</text:p>
            <text:p text:style-name="P5">“della casa in ogni loco</text:p>
            <text:p text:style-name="P5">“un altissimo bagliore.</text:p>
            <text:p text:style-name="P5">“Elfi e fate, in gran fervore</text:p>
            <text:p text:style-name="P5">“su, balzate, saltellate,</text:p>
            <text:p text:style-name="P5">“come uccelli svolazzate,</text:p>
            <text:p text:style-name="P5">“con le più lievi volute</text:p>
            <text:p text:style-name="P5">“a me intorno volteggiat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2" office:value-type="string">
            <text:p text:style-name="P10">TITANIA —</text:p>
          </table:table-cell>
          <table:table-cell table:style-name="Tabella9.A1" table:number-columns-spanned="10" office:value-type="string">
            <text:p text:style-name="P5">“Rinnovate danze e suoni,</text:p>
            <text:p text:style-name="P5">“tutti i versi sian canzoni,</text:p>
            <text:p text:style-name="P5">“tra volteggi e capriole</text:p>
            <text:p text:style-name="P5">“intrecciate le carole,</text:p>
            <text:p text:style-name="P5">“e col nostro dolce canto</text:p>
            <text:p text:style-name="P5">“diffondiamo qui l’incanto.”</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Canto e danz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table:number-rows-spanned="2" office:value-type="string">
            <text:p text:style-name="P10">OBERON —</text:p>
          </table:table-cell>
          <table:table-cell table:style-name="Tabella9.A1" table:number-columns-spanned="10" office:value-type="string">
            <text:p text:style-name="P5">“Ora, fino all’aurora</text:p>
            <text:p text:style-name="P5">“ciascun di voi potrà</text:p>
            <text:p text:style-name="P5">“vagare in libertà</text:p>
            <text:p text:style-name="P5">“per quest’erma dimora.</text:p>
            <text:p text:style-name="P5">“Per prima benedetto</text:p>
            <text:p text:style-name="P5">“sia della sposa il letto:</text:p>
            <text:p text:style-name="P5">“ch’abbia vita felice ed onorata</text:p>
            <text:p text:style-name="P5">“quanta famiglia vi sia generata,</text:p>
            <text:p text:style-name="P5">“e siano nell’amore sempre unite</text:p>
            <text:p text:style-name="P5">“le tre coppie assortite,</text:p>
            <text:p text:style-name="P5">“sulla lor prole mai della Natura</text:p>
            <text:p text:style-name="P5">“la mano possa imprimer la jattura</text:p>
            <text:p text:style-name="P5"><text:soft-page-break/>“di quegli odiosi segni del destino</text:p>
            <text:p text:style-name="P5">“quali una voglia o un labbro leporino.</text:p>
            <text:p text:style-name="P5">“Fate ed elfi, ciascun per la sua strada,</text:p>
            <text:p text:style-name="P5">“a spruzzar la sua magica rugiada</text:p>
            <text:p text:style-name="P5">“per ogni sala, vano, rientranza,</text:p>
            <text:p text:style-name="P5">“sì che la dolce pace vi abbia stanza,</text:p>
            <text:p text:style-name="P5">“e possa il suo signore, benedetto,</text:p>
            <text:p text:style-name="P5">“vivere sempre in pace e in diletto.</text:p>
            <text:p text:style-name="P5">“All’opra, dunque, datevi dattorno,</text:p>
            <text:p text:style-name="P5">“e tornate da me prima di giorno.”</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9.A1" table:number-columns-spanned="10" office:value-type="string">
            <text:p text:style-name="P5">(Escono Oberon, Titania e loro seguiti)</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9.A1" office:value-type="string">
            <text:p text:style-name="P10">PUCK —</text:p>
          </table:table-cell>
          <table:table-cell table:style-name="Tabella9.A1" table:number-columns-spanned="10" office:value-type="string">
            <text:p text:style-name="P4">Se noi ombre vi siamo dispiaciuti,</text:p>
            <text:p text:style-name="P4">immaginate come se veduti</text:p>
            <text:p text:style-name="P4">ci aveste in sogno, e come una visione</text:p>
            <text:p text:style-name="P4">di fantasia la nostra apparizione.</text:p>
            <text:p text:style-name="P4">Se vana e insulsa è stata la vicenda,</text:p>
            <text:p text:style-name="P4">gentile pubblico, faremo ammenda;</text:p>
            <text:p text:style-name="P4">con la vostra benevola clemenza,</text:p>
            <text:p text:style-name="P4">rimedieremo alla nostra insipienza.</text:p>
            <text:p text:style-name="P4">E, parola di Puck, spirito onesto,</text:p>
            <text:p text:style-name="P4">se per fortuna a noi càpiti questo,</text:p>
            <text:p text:style-name="P4">che possiamo sfuggir, indegnamente,</text:p>
            <text:p text:style-name="P4">alla lingua forcuta del serpente,<text:note text:id="ftn91" text:note-class="footnote"><text:note-citation>91</text:note-citation><text:note-body><text:p text:style-name="P33">Cioè ai morsi della critica, velenosi come quelli di un serpente; in questo caso “ai vostri fischi di disapprovazione”.</text:p></text:note-body></text:note></text:p>
            <text:p text:style-name="P4">ammenda vi farem senza ritardo,</text:p>
            <text:p text:style-name="P4">o tacciatemi pure da bugiardo.</text:p>
            <text:p text:style-name="P4">A tutti buonanotte dico intanto,</text:p>
            <text:p text:style-name="P4">finito è lo spettacolo e l’incanto.</text:p>
            <text:p text:style-name="P4">Signori, addio, batteteci le mani,</text:p>
            <text:p text:style-name="P4">e Robin v’assicura che domani</text:p>
            <text:p text:style-name="P5">migliorerà della sua parte il canto.<text:note text:id="ftn92" text:note-class="footnote"><text:note-citation>92</text:note-citation><text:note-body><text:p text:style-name="P34"><text:span text:style-name="T3">È l’annuncio di una prossima commedia romanzesca col soprannaturale, e sarà </text:span><text:span text:style-name="T4">“La Tempesta”</text:span><text:span text:style-name="T5">, in cui Puck riapparirà nelle vesti di “Ariel”.</text:span></text:p></text:note-body></text:note></text:p>
          </table:table-cell>
          <table:covered-table-cell/>
          <table:covered-table-cell/>
          <table:covered-table-cell/>
          <table:covered-table-cell/>
          <table:covered-table-cell/>
          <table:covered-table-cell/>
          <table:covered-table-cell/>
          <table:covered-table-cell/>
          <table:covered-table-cell/>
        </table:table-row>
      </table:table>
      <text:p text:style-name="P5"/>
      <text:p text:style-name="P18"><text:soft-page-brea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Times" svg:font-family="Times"/>
    <style:font-face style:name="Times New Roman1" svg:font-family="'Times New Roman'"/>
    <style:font-face style:name="Times-Roman" svg:font-family="Times-Roman" style:font-family-generic="roman"/>
    <style:font-face style:name="Courier New" svg:font-family="'Courier New'" style:font-adornments="Normale" style:font-family-generic="modern" style:font-pitch="fixed"/>
    <style:font-face style:name="CourierNewPSMT" svg:font-family="CourierNewPSMT" style:font-family-generic="modern" style:font-pitch="fixed"/>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529x0750" draw:display-name="copertina_0529x0750" xlink:href="Pictures/1000000000000211000002EE1B0A9E07.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fo:font-size="12pt" fo:language="it" fo:country="IT" style:letter-kerning="true" style:font-name-asian="Arial Unicode MS"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fo:font-size="12pt" fo:language="it" fo:country="IT" style:letter-kerning="true"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 fo:font-family="'Times New Roman'" style:font-style-name="Normale" style:font-family-generic="roman" style:font-pitch="variable" fo:font-size="12pt" fo:language="it" fo:country="IT" style:font-size-asian="12pt" style:font-size-complex="12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prefix="– " style:num-suffix="  " style:num-format="1" text:start-value="0" text:footnotes-position="document"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copertina_5f_0529x0750" style:repeat="stretch" draw:fill-image-ref-point="top-left" style:footnote-max-height="0cm">
        <style:background-image xlink:href="Pictures/1000000000000211000002EE1B0A9E07.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header>
        <text:h text:style-name="Heading_20_2" text:outline-level="2">NOTE</text:h>
      </style:header>
      <style:footer>
        <text:p text:style-name="Footer"><text:page-number text:select-page="current">15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8-02T11:55:35.708411689</dc:date>
    <meta:editing-duration>P1DT12H43M10S</meta:editing-duration>
    <meta:editing-cycles>100</meta:editing-cycles>
    <meta:generator>NeoOffice/3.2017.11$MacOSX_X86_64 NeoOffice_project/0</meta:generator>
    <dc:title>E-book campione Liber Liber</dc:title>
    <meta:document-statistic meta:table-count="9" meta:image-count="1" meta:object-count="0" meta:page-count="150" meta:paragraph-count="4096" meta:word-count="23414" meta:character-count="138683" meta:non-whitespace-character-count="118828"/>
    <meta:user-defined meta:name="Info 1"/>
    <meta:user-defined meta:name="Info 2"/>
    <meta:user-defined meta:name="Info 3"/>
    <meta:user-defined meta:name="Info 4"/>
    <meta:user-defined meta:name="w2e_MetaAuthor" meta:value-type="string">Shakespeare, William</meta:user-defined>
    <meta:user-defined meta:name="w2e_MetaBackgroundColor" meta:value-type="string">000000</meta:user-defined>
    <meta:user-defined meta:name="w2e_MetaCoverType" meta:value-type="string">None</meta:user-defined>
    <meta:user-defined meta:name="w2e_MetaLanguage" meta:value-type="string">it</meta:user-defined>
    <meta:user-defined meta:name="w2e_MetaTitle" meta:value-type="string">Sogno d&amp;apos;una notte di mezza estat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0</meta:user-defined>
    <meta:user-defined meta:name="w2e_PrefSplitFilesBeforeH2" meta:value-type="string">0</meta:user-defined>
    <meta:user-defined meta:name="w2e_PrefSplitFilesBeforeH3" meta:value-type="string">0</meta:user-defined>
    <meta:user-defined meta:name="w2e_PrefSplitFilesEvery" meta:value-type="string">300</meta:user-defined>
    <meta:user-defined meta:name="w2e_PrefWidows" meta:value-type="string">2</meta:user-defined>
  </office:meta>
</office:document-meta>
</file>