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, sans-serif"/>
    <style:font-face style:name="Courier New1" svg:font-family="'Courier New', monospace"/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0.204cm" style:type="right" style:leader-style="dotted" style:leader-text="."/>
        </style:tab-stops>
      </style:paragraph-properties>
    </style:style>
    <style:style style:name="P5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6" style:family="paragraph" style:parent-style-name="Text_20_body_20_indent">
      <style:text-properties officeooo:paragraph-rsid="0019aeb2"/>
    </style:style>
    <style:style style:name="P7" style:family="paragraph" style:parent-style-name="Normale_20__28_Web_29_">
      <style:paragraph-properties fo:margin-top="0cm" fo:margin-bottom="0cm" loext:contextual-spacing="false" fo:text-align="center" style:justify-single-word="false" fo:break-before="page"/>
      <style:text-properties style:font-name="Times New Roman" fo:font-size="24pt" officeooo:paragraph-rsid="0019aeb2" style:font-size-asian="24pt" style:font-name-complex="Times New Roman" style:font-size-complex="24pt"/>
    </style:style>
    <style:style style:name="P8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Times New Roman" fo:font-size="16pt" officeooo:paragraph-rsid="0019aeb2" style:font-size-asian="16pt" style:font-name-complex="Times New Roman" style:font-size-complex="16pt"/>
    </style:style>
    <style:style style:name="P9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Times New Roman" fo:font-size="22pt" officeooo:paragraph-rsid="0019aeb2" style:font-size-asian="22pt" style:font-name-complex="Times New Roman" style:font-size-complex="22pt"/>
    </style:style>
    <style:style style:name="P10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Times New Roman" fo:font-size="18pt" officeooo:paragraph-rsid="0019aeb2" style:font-size-asian="18pt" style:font-name-complex="Times New Roman" style:font-size-complex="18pt"/>
    </style:style>
    <style:style style:name="P11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Times New Roman" officeooo:paragraph-rsid="0019aeb2" style:font-name-complex="Times New Roman"/>
    </style:style>
    <style:style style:name="P12" style:family="paragraph" style:parent-style-name="Normale_20__28_Web_29_">
      <style:paragraph-properties fo:margin-top="0cm" fo:margin-bottom="0cm" loext:contextual-spacing="false"/>
      <style:text-properties style:font-name="Times New Roman" officeooo:paragraph-rsid="0019aeb2" style:font-name-complex="Times New Roman"/>
    </style:style>
    <style:style style:name="P13" style:family="paragraph" style:parent-style-name="Normale_20__28_Web_29_">
      <style:paragraph-properties fo:margin-top="0cm" fo:margin-bottom="0cm" loext:contextual-spacing="false" fo:text-align="center" style:justify-single-word="false"/>
      <style:text-properties fo:font-variant="small-caps" style:font-name="Times New Roman" fo:font-size="16pt" officeooo:paragraph-rsid="0019aeb2" style:font-size-asian="16pt" style:font-name-complex="Times New Roman" style:font-size-complex="16pt"/>
    </style:style>
    <style:style style:name="P14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19aeb2"/>
    </style:style>
    <style:style style:name="P15" style:family="paragraph" style:parent-style-name="Heading_20_1">
      <style:text-properties style:font-name="Times New Roman" fo:language="it" fo:country="IT" officeooo:paragraph-rsid="0019aeb2" style:font-name-complex="Times New Roman"/>
    </style:style>
    <style:style style:name="P16" style:family="paragraph" style:parent-style-name="LL_3a__20_titolo_20_libro">
      <style:text-properties officeooo:rsid="001ad835" officeooo:paragraph-rsid="001ad835"/>
    </style:style>
    <style:style style:name="P17" style:family="paragraph" style:parent-style-name="LL_3a__20_titolo_20_libro">
      <style:text-properties fo:font-size="16pt" fo:font-weight="normal" officeooo:rsid="001ad835" officeooo:paragraph-rsid="001ad835" style:font-size-asian="16pt" style:font-weight-asian="normal" style:font-size-complex="16pt" style:font-weight-complex="normal"/>
    </style:style>
    <style:style style:name="P18" style:family="paragraph" style:parent-style-name="LL_3a__20_titolo_20_libro">
      <style:text-properties fo:font-size="16pt" fo:font-weight="normal" officeooo:rsid="001d001f" officeooo:paragraph-rsid="001d001f" style:font-size-asian="16pt" style:font-weight-asian="normal" style:font-size-complex="16pt" style:font-weight-complex="normal"/>
    </style:style>
    <style:style style:name="P19" style:family="paragraph" style:parent-style-name="LL_3a__20_nome_20_autore" style:master-page-name="First_20_Page">
      <style:paragraph-properties style:page-number="auto"/>
      <style:text-properties officeooo:rsid="001ad835" officeooo:paragraph-rsid="001ad835"/>
    </style:style>
    <style:style style:name="P2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14pt" officeooo:paragraph-rsid="0019aeb2" style:font-size-asian="14pt" style:font-name-complex="Times New Roman" style:font-size-complex="14pt"/>
    </style:style>
    <style:style style:name="P2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14pt" officeooo:paragraph-rsid="0019aeb2" style:font-size-asian="14pt" style:font-name-complex="Times New Roman" style:font-size-complex="14pt" style:font-style-complex="italic"/>
    </style:style>
    <style:style style:name="P22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4pt" officeooo:paragraph-rsid="0019aeb2" style:font-size-asian="14pt" style:font-name-complex="Times New Roman" style:font-size-complex="14pt"/>
    </style:style>
    <style:style style:name="P2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19aeb2"/>
    </style:style>
    <style:style style:name="P24" style:family="paragraph" style:parent-style-name="Standard">
      <loext:graphic-properties draw:fill="solid" draw:fill-color="#ffffff" draw:opacity="100%"/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5.251cm"/>
        </style:tab-stops>
      </style:paragraph-properties>
      <style:text-properties officeooo:paragraph-rsid="0019aeb2"/>
    </style:style>
    <style:style style:name="P25" style:family="paragraph" style:parent-style-name="Standard">
      <loext:graphic-properties draw:fill="solid" draw:fill-color="#ffffff" draw:opacity="100%"/>
      <style:paragraph-properties fo:margin-left="0.501cm" fo:margin-right="0cm" fo:text-align="justify" style:justify-single-word="false" fo:text-indent="-0.501cm" style:auto-text-indent="false" fo:background-color="#ffffff"/>
      <style:text-properties officeooo:paragraph-rsid="0019aeb2"/>
    </style:style>
    <style:style style:name="P26" style:family="paragraph" style:parent-style-name="Standard">
      <loext:graphic-properties draw:fill="solid" draw:fill-color="#ffffff" draw:opacity="100%"/>
      <style:paragraph-properties fo:margin-left="0.501cm" fo:margin-right="0cm" fo:text-align="justify" style:justify-single-word="false" fo:text-indent="-0.501cm" style:auto-text-indent="false" fo:background-color="#ffffff"/>
      <style:text-properties style:font-name="Times New Roman" fo:font-size="14pt" officeooo:paragraph-rsid="0019aeb2" style:font-size-asian="14pt" style:font-name-complex="Times New Roman" style:font-size-complex="14pt"/>
    </style:style>
    <style:style style:name="P27" style:family="paragraph" style:parent-style-name="Standard">
      <loext:graphic-properties draw:fill="solid" draw:fill-color="#ffffff" draw:opacity="100%"/>
      <style:paragraph-properties fo:margin-left="0.501cm" fo:margin-right="0cm" fo:text-align="justify" style:justify-single-word="false" fo:text-indent="-0.501cm" style:auto-text-indent="false" fo:background-color="#ffffff"/>
      <style:text-properties style:font-name="Times New Roman" fo:font-size="14pt" fo:font-style="italic" officeooo:paragraph-rsid="0019aeb2" style:font-size-asian="14pt" style:font-style-asian="italic" style:font-name-complex="Times New Roman" style:font-size-complex="14pt" style:font-style-complex="italic"/>
    </style:style>
    <style:style style:name="P28" style:family="paragraph" style:parent-style-name="Standard">
      <loext:graphic-properties draw:fill="solid" draw:fill-color="#ffffff" draw:opacity="100%"/>
      <style:paragraph-properties fo:margin-left="0.501cm" fo:margin-right="0cm" fo:text-align="justify" style:justify-single-word="false" fo:text-indent="-0.501cm" style:auto-text-indent="false" fo:background-color="#ffffff"/>
      <style:text-properties style:font-name="Times New Roman" fo:font-size="14pt" fo:language="fr" fo:country="FR" fo:font-style="italic" officeooo:paragraph-rsid="0019aeb2" style:font-size-asian="14pt" style:font-style-asian="italic" style:font-name-complex="Times New Roman" style:font-size-complex="14pt" style:font-style-complex="italic"/>
    </style:style>
    <style:style style:name="P29" style:family="paragraph" style:parent-style-name="LL_3a__20_info">
      <style:text-properties officeooo:rsid="001ad835" officeooo:paragraph-rsid="001ad835"/>
    </style:style>
    <style:style style:name="P30" style:family="paragraph" style:parent-style-name="LL_3a__20_info">
      <style:text-properties officeooo:paragraph-rsid="001ad835"/>
    </style:style>
    <style:style style:name="P31" style:family="paragraph" style:parent-style-name="LL_3a__20_info">
      <style:text-properties officeooo:paragraph-rsid="001b380f"/>
    </style:style>
    <style:style style:name="P32" style:family="paragraph" style:parent-style-name="LL_3a__20_info">
      <style:text-properties officeooo:rsid="001d7402" officeooo:paragraph-rsid="001d7402"/>
    </style:style>
    <style:style style:name="P33" style:family="paragraph" style:parent-style-name="Text_20_body" style:list-style-name="L1"/>
    <style:style style:name="P34" style:family="paragraph" style:parent-style-name="Text_20_body" style:list-style-name="L2"/>
    <style:style style:name="T1" style:family="text">
      <style:text-properties fo:color="#000000"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7" style:family="text">
      <style:text-properties style:font-name="Times New Roman" fo:font-size="14pt" fo:language="fr" fo:country="FR" style:font-size-asian="14pt" style:font-name-complex="Times New Roman" style:font-size-complex="14pt"/>
    </style:style>
    <style:style style:name="T8" style:family="text">
      <style:text-properties style:font-name="Times New Roman" fo:font-size="14pt" fo:language="fr" fo:country="FR" style:font-size-asian="14pt" style:font-name-complex="Times New Roman" style:font-size-complex="14pt" style:font-style-complex="italic"/>
    </style:style>
    <style:style style:name="T9" style:family="text">
      <style:text-properties style:font-name="Times New Roman" fo:font-size="14pt" fo:language="fr" fo:country="FR" fo:font-style="italic" style:font-size-asian="14pt" style:font-style-asian="italic" style:font-name-complex="Times New Roman" style:font-size-complex="14pt"/>
    </style:style>
    <style:style style:name="T10" style:family="text">
      <style:text-properties style:font-name="Times New Roman" fo:font-size="14pt" fo:language="fr" fo:country="FR" fo:font-style="italic" style:font-size-asian="14pt" style:font-style-asian="italic" style:font-name-complex="Times New Roman" style:font-size-complex="14pt" style:font-style-complex="italic"/>
    </style:style>
    <style:style style:name="T11" style:family="text">
      <style:text-properties style:font-name="Times New Roman" fo:font-size="14pt" fo:language="de" fo:country="DE" fo:font-style="italic" style:font-size-asian="14pt" style:font-style-asian="italic" style:font-name-complex="Times New Roman" style:font-size-complex="14pt" style:font-style-complex="italic"/>
    </style:style>
    <style:style style:name="T12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13" style:family="text">
      <style:text-properties style:font-name="Times New Roman" fo:font-size="16pt" style:font-size-asian="16pt" style:font-name-complex="Times New Roman" style:font-size-complex="16pt"/>
    </style:style>
    <style:style style:name="T14" style:family="text">
      <style:text-properties style:font-name="Times New Roman" fo:font-size="16pt" fo:font-style="italic" style:font-size-asian="16pt" style:font-style-asian="italic" style:font-name-complex="Times New Roman" style:font-size-complex="16pt" style:font-style-complex="italic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ize="12pt" style:font-size-asian="12pt" style:font-name-complex="Times New Roman" style:font-size-complex="14pt"/>
    </style:style>
    <style:style style:name="T17" style:family="text">
      <style:text-properties style:text-position="super 58%" style:font-name="Times New Roman" fo:font-size="16pt" style:font-size-asian="16pt" style:font-name-complex="Times New Roman" style:font-size-complex="16pt"/>
    </style:style>
    <style:style style:name="T18" style:family="text">
      <style:text-properties fo:font-variant="small-caps"/>
    </style:style>
    <style:style style:name="T19" style:family="text">
      <style:text-properties fo:font-variant="small-caps" style:font-name="Times New Roman" fo:font-size="14pt" style:font-size-asian="14pt" style:font-name-complex="Times New Roman" style:font-size-complex="14pt"/>
    </style:style>
    <style:style style:name="T20" style:family="text">
      <style:text-properties fo:font-variant="small-caps" style:font-name="Times New Roman" fo:font-size="14pt" style:font-size-asian="14pt" style:font-name-complex="Times New Roman" style:font-size-complex="14pt" style:font-style-complex="italic"/>
    </style:style>
    <style:style style:name="T21" style:family="text">
      <style:text-properties fo:font-variant="small-caps" style:font-name="Times New Roman" fo:font-size="14pt" fo:font-style="italic" style:font-size-asian="14pt" style:font-style-asian="italic" style:font-name-complex="Times New Roman" style:font-size-complex="14pt"/>
    </style:style>
    <style:style style:name="T22" style:family="text">
      <style:text-properties fo:font-variant="small-caps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23" style:family="text">
      <style:text-properties fo:font-variant="small-caps" style:font-name="Times New Roman" fo:font-size="14pt" fo:language="fr" fo:country="FR" fo:font-style="italic" style:font-size-asian="14pt" style:font-style-asian="italic" style:font-name-complex="Times New Roman" style:font-size-complex="14pt" style:font-style-complex="italic"/>
    </style:style>
    <style:style style:name="T24" style:family="text">
      <style:text-properties fo:font-variant="small-caps" style:font-name="Times New (W1)" fo:font-size="14pt" fo:font-style="italic" style:font-size-asian="14pt" style:font-style-asian="italic" style:font-name-complex="Times New Roman" style:font-size-complex="14pt"/>
    </style:style>
    <style:style style:name="T25" style:family="text">
      <style:text-properties fo:font-variant="small-caps" style:font-name="Times New (W1)" fo:font-size="14pt" fo:font-style="italic" style:font-size-asian="14pt" style:font-style-asian="italic" style:font-name-complex="Times New Roman" style:font-size-complex="14pt" style:font-style-complex="italic"/>
    </style:style>
    <style:style style:name="T26" style:family="text">
      <style:text-properties fo:font-variant="small-caps" style:font-name="Times New (W1)" fo:font-size="14pt" style:font-size-asian="14pt" style:font-name-complex="Times New Roman" style:font-size-complex="14pt"/>
    </style:style>
    <style:style style:name="T27" style:family="text">
      <style:text-properties fo:font-variant="small-caps" style:font-name="Times New (W1)" fo:font-size="14pt" style:font-size-asian="14pt" style:font-name-complex="Times New Roman" style:font-size-complex="14pt" style:font-style-complex="italic"/>
    </style:style>
    <style:style style:name="T28" style:family="text">
      <style:text-properties style:font-name="Times New (W1)" fo:font-size="14pt" style:font-size-asian="14pt" style:font-name-complex="Times New Roman" style:font-size-complex="14pt"/>
    </style:style>
    <style:style style:name="T29" style:family="text">
      <style:text-properties style:font-name="Times New (W1)" fo:font-size="14pt" style:font-size-asian="14pt" style:font-name-complex="Times New Roman" style:font-size-complex="14pt" style:font-style-complex="italic"/>
    </style:style>
    <style:style style:name="T30" style:family="text">
      <style:text-properties style:font-name="Times New (W1)" fo:font-size="14pt" fo:font-style="italic" style:font-size-asian="14pt" style:font-style-asian="italic" style:font-name-complex="Times New Roman" style:font-size-complex="14pt" style:font-style-complex="italic"/>
    </style:style>
    <style:style style:name="T31" style:family="text">
      <style:text-properties officeooo:rsid="001ad835"/>
    </style:style>
    <style:style style:name="T32" style:family="text">
      <style:text-properties officeooo:rsid="001b380f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://www.liberliber.it/" text:style-name="Internet_20_link" text:visited-style-name="Visited_20_Internet_20_Link"><text:span text:style-name="T1">www.liberliber.it</text:span></text:a></text:p>
        </draw:text-box>
      </draw:frame>
      <text:p text:style-name="P19">Girolamo Tiraboschi</text:p>
      <text:p text:style-name="P16">Storia della letteratura italiana</text:p>
      <text:p text:style-name="P17">del cav. abate Girolamo Tiraboschi</text:p>
      <text:p text:style-name="P17">Tomo IX. </text:p>
      <text:p text:style-name="P18">Indice generale di tutta l'opera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 text:style-name="Internet_20_link" text:visited-style-name="Visited_20_Internet_20_Link">http://www.e-text.it/</text:a></text:p>
      <text:p text:style-name="LL_3a__20_info"/>
      <text:p text:style-name="LL_3a__20_info">QUESTO E-BOOK:</text:p>
      <text:p text:style-name="LL_3a__20_info"/>
      <text:p text:style-name="P30">TITOLO: <text:span text:style-name="T31">Storia della letteratura italiana del cav. Abate Girolamo Tiraboschi – Tomo 9</text:span></text:p>
      <text:p text:style-name="P30">AUTORE: <text:span text:style-name="T31">Tiraboschi, Girolamo</text:span></text:p>
      <text:p text:style-name="LL_3a__20_info">TRADUTTORE:</text:p>
      <text:p text:style-name="LL_3a__20_info">CURATORE:</text:p>
      <text:p text:style-name="P30">NOTE: <text:span text:style-name="T31">Il testo è presente in formato immagine sul sito The Internet Archive (http://www.archive.org/).</text:span></text:p>
      <text:p text:style-name="P29">Alcuni errori sono stati verificati e corretti sulla base dell'edizione di Milano, Società tipografica de' classici italiani, 1823, presente sul sito OPAL dell'Università di Torino</text:p>
      <text:p text:style-name="P30"><text:span text:style-name="T31">(http://www.opal.unito.it/psixsite/default.aspx</text:span><text:span text:style-name="T31">).</text:span></text:p>
      <text:p text:style-name="P29"/>
      <text:p text:style-name="LL_3a__20_info">CODICE ISBN E-BOOK: <text:span text:style-name="T31">n. d.</text:span></text:p>
      <text:p text:style-name="LL_3a__20_info"/>
      <text:p text:style-name="LL_3a__20_info">DIRITTI D'AUTORE: <text:span text:style-name="T31">no</text:span></text:p>
      <text:p text:style-name="LL_3a__20_info"/>
      <text:p text:style-name="LL_3a__20_info">LICENZA: questo testo è distribuito con la licenza specificata al seguente indirizzo Internet: http://www.liberliber.it/online/opere/libri/licenze/</text:p>
      <text:p text:style-name="LL_3a__20_info"/>
      <text:p text:style-name="P30">COPERTINA: <text:span text:style-name="T31">n. d.</text:span></text:p>
      <text:p text:style-name="LL_3a__20_info"/>
      <text:p text:style-name="P31">TRATTO DA: <text:span text:style-name="T32">Storia della letteratura italiana del cav. abate Girolamo Tiraboschi.. Tomo 1. [-9. ]: 8: </text:span><text:soft-page-break/><text:span text:style-name="T32">Dall'anno 1600. fino al 1700. 2. - Firenze: presso Molini, Landi, e C. o, 1823. - p. 227</text:span></text:p>
      <text:p text:style-name="LL_3a__20_info"/>
      <text:p text:style-name="P30">CODICE ISBN FONTE: <text:span text:style-name="T31">n. d.</text:span></text:p>
      <text:p text:style-name="LL_3a__20_info"/>
      <text:p text:style-name="LL_3a__20_info">1a EDIZIONE ELETTRONICA DEL: <text:span text:style-name="T31">29 novembre 2017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P32">FIC004000<text:tab/>FICTION / Classici</text:p>
      <text:p text:style-name="LL_3a__20_info"/>
      <text:p text:style-name="LL_3a__20_info">DIGITALIZZAZIONE:</text:p>
      <text:p text:style-name="P29">Claudio Paganelli, paganelli@mclink.it</text:p>
      <text:p text:style-name="LL_3a__20_info"/>
      <text:p text:style-name="LL_3a__20_info">REVISIONE:</text:p>
      <text:p text:style-name="P29">Claudio Paganelli, paganelli@mclink.it</text:p>
      <text:p text:style-name="LL_3a__20_info"/>
      <text:p text:style-name="LL_3a__20_info">IMPAGINAZIONE:</text:p>
      <text:p text:style-name="P29">Claudio Paganelli, paganelli@mclink.it</text:p>
      <text:p text:style-name="LL_3a__20_info"/>
      <text:p text:style-name="LL_3a__20_info">PUBBLICAZIONE:</text:p>
      <text:p text:style-name="P29">Claudio Paganelli, paganelli@mclink.it</text:p>
      <text:h text:style-name="Heading_20_1" text:outline-level="1">Liber Liber</text:h>
      <text:p text:style-name="P5"><draw:a xlink:type="simple" xlink:href="http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://www.liberliber.it/online/aiuta/" text:style-name="Internet_20_link" text:visited-style-name="Visited_20_Internet_20_Link">http://www.liberliber.it/online/aiuta/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://www.liberliber.it/" text:style-name="Internet_20_link" text:visited-style-name="Visited_20_Internet_20_Link">http://www.liberliber.it/</text:a>.</text:p>
      <text:p text:style-name="P7">STORIA </text:p>
      <text:p text:style-name="P8"/>
      <text:p text:style-name="P8">DELLA</text:p>
      <text:p text:style-name="P9"/>
      <text:p text:style-name="P9">LETTERATURA ITALIANA</text:p>
      <text:p text:style-name="P8"/>
      <text:p text:style-name="P8">DEL CAV. ABATE</text:p>
      <text:p text:style-name="P10"/>
      <text:p text:style-name="P10">GIROLAMO TIRABOSCHI</text:p>
      <text:p text:style-name="P11"/>
      <text:p text:style-name="P11"/>
      <text:p text:style-name="P8">NUOVA EDIZIONE</text:p>
      <text:p text:style-name="P12"/>
      <text:p text:style-name="P12"/>
      <text:p text:style-name="P12"/>
      <text:p text:style-name="P12"/>
      <text:p text:style-name="P12"/>
      <text:p text:style-name="P12"/>
      <text:p text:style-name="P10">TOMO IX. </text:p>
      <text:p text:style-name="P13">indice generale di tutta l'opera. </text:p>
      <text:p text:style-name="P11"/>
      <text:p text:style-name="P11"/>
      <text:p text:style-name="P11"/>
      <text:p text:style-name="P10">FIRENZE </text:p>
      <text:p text:style-name="P14"><text:span text:style-name="T13">PRESSO MOLINI LANDI, E</text:span><text:span text:style-name="T14"> </text:span><text:span text:style-name="T13">C.</text:span><text:span text:style-name="T17">°</text:span></text:p>
      <text:p text:style-name="P10">MDCCCXII. </text:p>
      <text:h text:style-name="P15" text:outline-level="1">INDICE GENERALE</text:h>
      <text:p text:style-name="P23"><text:span text:style-name="T5">DELLE MATERIE</text:span><text:span text:style-name="Footnote_20_Symbol"><text:span text:style-name="T5"><text:note text:id="ftn1" text:note-class="footnote"><text:note-citation>1</text:note-citation><text:note-body><text:p text:style-name="Footnote"><text:s/><text:span text:style-name="T15">I numeri di pagina sono quelli dell'edizione di riferimento. [Nota per l'edizione elettronica Manuzio]</text:span></text:p></text:note-body></text:note></text:span></text:span></text:p>
      <text:p text:style-name="P22"/>
      <text:p text:style-name="P22"/>
      <text:p text:style-name="P20">A</text:p>
      <text:p text:style-name="P22"/>
      <text:p text:style-name="P25"><text:span text:style-name="T4">Abailardo, </text:span><text:span text:style-name="T5">sconosciuto in Francia nel secolo </text:span><text:span text:style-name="T19">xiv</text:span><text:span text:style-name="T5"> V, 116</text:span><text:span text:style-name="T4">.</text:span></text:p>
      <text:p text:style-name="P25"><text:span text:style-name="T5">ABANO, suoi bagni famosi III, 72 </text:span><text:span text:style-name="T4">ec.</text:span></text:p>
      <text:p text:style-name="P25"><text:span text:style-name="T4">d'Abano </text:span><text:span text:style-name="T5">Pietro chiamato da Padova a Trevigi V, 64: fa molto uso de' libri di Averroe 184; notizie della sua vita 190; studj da lui fatti in Grecia, poi in Parigi 192; accuse dategli in Parigi 193, suo impegno a favore dell'astrologia 194; suo sapere in medicina 196; accusato di magia e di eresia 197; sua morte, e che avvenisse del suo cadavero 198; sue opere 200.</text:span></text:p>
      <text:p text:style-name="P25"><text:span text:style-name="T4">Abascanzio </text:span><text:span text:style-name="T5">C. Quinzio, tempio da lui assegnato per adunarsi a' medici torinesi II, 361.</text:span></text:p>
      <text:p text:style-name="P25"><text:span text:style-name="T4">Abate </text:span><text:span text:style-name="T5">antico canonista IV, 308.</text:span></text:p>
      <text:p text:style-name="P25"><text:span text:style-name="T4">dall'Abate </text:span><text:span text:style-name="T5">Niccolò pittore, notizie di</text:span><text:span text:style-name="T4"> </text:span><text:span text:style-name="T5">esso VII, 1632.</text:span></text:p>
      <text:p text:style-name="P25"><text:span text:style-name="T4">degli Abati </text:span><text:span text:style-name="T5">Migliore poeta provenzale IV, 358.</text:span></text:p>
      <text:p text:style-name="P25"><text:span text:style-name="T4">dall'Abaco</text:span><text:span text:style-name="T5">, </text:span><text:span text:style-name="T4">V. Dagomari.</text:span></text:p>
      <text:p text:style-name="P25"><text:span text:style-name="T4">Abbracciavacca </text:span><text:span text:style-name="T5">Meo poeta italiano IV 412.</text:span></text:p>
      <text:p text:style-name="P25"><text:span text:style-name="T5">Abbreviatori, loro collegio formato da Pio </text:span><text:span text:style-name="T19">ii</text:span><text:span text:style-name="T5">, soppresso da Paolo </text:span><text:span text:style-name="T19">ii</text:span><text:span text:style-name="T5">, VI, 70, </text:span><text:span text:style-name="T4">ec.</text:span></text:p>
      <text:p text:style-name="P25"><text:soft-page-break/><text:span text:style-name="T4">Abiosi </text:span><text:span text:style-name="T5">Giovanni, suo libro in difesa dell'astrologia VI, 378.</text:span></text:p>
      <text:p text:style-name="P25"><text:span text:style-name="T4">Ablabio, </text:span><text:span text:style-name="T5">sua Storia de' Goti III, 48.</text:span></text:p>
      <text:p text:style-name="P25"><text:span text:style-name="T4">Abramo </text:span><text:span text:style-name="T5">Eckellense, notizie di esso VIII, </text:span><text:span text:style-name="T4">66</text:span><text:span text:style-name="T5">, 266; codice intero di Livio da lui rammentato I, 278.</text:span></text:p>
      <text:p text:style-name="P25"><text:span text:style-name="T5">ABRIGLIANO presso Cosenza: Schettini </text:span><text:span text:style-name="T4">Pirro.</text:span></text:p>
      <text:p text:style-name="P25"><text:span text:style-name="T4">Aburno </text:span><text:span text:style-name="T5">Valente celebre giureconsulto II, 226.</text:span></text:p>
      <text:p text:style-name="P26">Accademia di poesia in Rimini la più antica di tutte V, 611.</text:p>
      <text:p text:style-name="P25"><text:span text:style-name="T5">Accademia degli Accensi, </text:span><text:span text:style-name="T4">V. degli Accensi.</text:span></text:p>
      <text:p text:style-name="P25"><text:span text:style-name="T5">— degli Accesi, </text:span><text:span text:style-name="T4">V. degli Accesi.</text:span></text:p>
      <text:p text:style-name="P25"><text:span text:style-name="T5">— degli Accordati, </text:span><text:span text:style-name="T4">V. degli Accordati.</text:span></text:p>
      <text:p text:style-name="P25"><text:span text:style-name="T4">— </text:span><text:span text:style-name="T5">degli Affidati, </text:span><text:span text:style-name="T4">V. degli Affidati.</text:span></text:p>
      <text:p text:style-name="P25"><text:span text:style-name="T5">— degli Affilati, </text:span><text:span text:style-name="T4">V. degli Affilati.</text:span></text:p>
      <text:p text:style-name="P25"><text:span text:style-name="T5">— degli Aletofili, </text:span><text:span text:style-name="T4">V. degli Aletofili.</text:span></text:p>
      <text:p text:style-name="P25"><text:span text:style-name="T5">— degli Alterati, </text:span><text:span text:style-name="T4">V. degli Alterati.</text:span></text:p>
      <text:p text:style-name="P25"><text:span text:style-name="T5">— di Alteniero Avogaro, </text:span><text:span text:style-name="T4">V. Avogaro </text:span><text:span text:style-name="T5">Alteniero.</text:span></text:p>
      <text:p text:style-name="P25"><text:span text:style-name="T5">— dell'Amicizia, </text:span><text:span text:style-name="T4">V. dell'Amicizia.</text:span></text:p>
      <text:p text:style-name="P25"><text:span text:style-name="T5">— degli Anelanti, </text:span><text:span text:style-name="T4">V. degli Anelanti.</text:span></text:p>
      <text:p text:style-name="P25"><text:span text:style-name="T5">— degli Animosi, </text:span><text:span text:style-name="T4">V. degli Animosi.</text:span></text:p>
      <text:p text:style-name="P25"><text:span text:style-name="T5">— degli Apatisti, </text:span><text:span text:style-name="T4">V. degli Apatisti.</text:span></text:p>
      <text:p text:style-name="P25"><text:span text:style-name="T5">— degli Arcadi, </text:span><text:span text:style-name="T4">V. Arcadia.</text:span></text:p>
      <text:p text:style-name="P25"><text:span text:style-name="T5">— degli Ardenti, </text:span><text:span text:style-name="T4">V. degli Ardenti.</text:span></text:p>
      <text:p text:style-name="P25"><text:span text:style-name="T5">— degli Argonauti, </text:span><text:span text:style-name="T4">V. degli Argonauti.</text:span></text:p>
      <text:p text:style-name="P25"><text:span text:style-name="T5">— degli Assetati, </text:span><text:span text:style-name="T4">V. degli Assetati.</text:span></text:p>
      <text:p text:style-name="P25"><text:span text:style-name="T5">— digli Assidui, </text:span><text:span text:style-name="T4">V. degli Assidui.</text:span></text:p>
      <text:p text:style-name="P25"><text:span text:style-name="T5">— degli Assorditi, </text:span><text:span text:style-name="T4">V. degli Assorditi.</text:span></text:p>
      <text:p text:style-name="P25"><text:span text:style-name="T7">— de' Balordi, </text:span><text:span text:style-name="T10">V. de' Balordi.</text:span></text:p>
      <text:p text:style-name="P25"><text:span text:style-name="T5">— di Bartolommeo Alviano, </text:span><text:span text:style-name="T4">V. Alviano.</text:span></text:p>
      <text:p text:style-name="P25"><text:soft-page-break/><text:span text:style-name="T5">— del co. Bentivoglio arcidiacono, </text:span><text:span text:style-name="T4">V. Bentivoglio </text:span><text:span text:style-name="T5">co. arcidiacono.</text:span></text:p>
      <text:p text:style-name="P25"><text:span text:style-name="T5">— Bocchiana, </text:span><text:span text:style-name="T4">V. Bocchi </text:span><text:span text:style-name="T5">Achille.</text:span></text:p>
      <text:p text:style-name="P25"><text:span text:style-name="T7">— de' Catenati, </text:span><text:span text:style-name="T10">V. de' Catenati.</text:span></text:p>
      <text:p text:style-name="P25"><text:span text:style-name="T5">— del Cimento, </text:span><text:span text:style-name="T4">V. del Cimento.</text:span></text:p>
      <text:p text:style-name="P25"><text:span text:style-name="T5">— de' Composti, </text:span><text:span text:style-name="T4">V. de Composti</text:span><text:span text:style-name="T5">.</text:span></text:p>
      <text:p text:style-name="P25"><text:span text:style-name="T5">— della Compagnia della Calza, </text:span><text:span text:style-name="T4">V. della Calza</text:span><text:span text:style-name="T5">.</text:span></text:p>
      <text:p text:style-name="P25"><text:span text:style-name="T5">— de' Concordi, </text:span><text:span text:style-name="T4">V. de' Concordi.</text:span></text:p>
      <text:p text:style-name="P26">— Convivale in Bologna, VII, 151.</text:p>
      <text:p text:style-name="P25"><text:span text:style-name="T5">— de' Cortesi, </text:span><text:span text:style-name="T4">V. de' Cortesi.</text:span></text:p>
      <text:p text:style-name="P25"><text:span text:style-name="T5">— de' Cospiranti, </text:span><text:span text:style-name="T4">V. de' Cospiranti.</text:span></text:p>
      <text:p text:style-name="P25"><text:span text:style-name="T5">— de' Costanti, </text:span><text:span text:style-name="T4">V. de' Costanti</text:span><text:span text:style-name="T5">.</text:span></text:p>
      <text:p text:style-name="P25"><text:span text:style-name="T5">— della Crusca, </text:span><text:span text:style-name="T4">V. della Crusca.</text:span></text:p>
      <text:p text:style-name="P25"><text:span text:style-name="T7">— de' Delfici, </text:span><text:span text:style-name="T10">V. de' Delfici</text:span><text:span text:style-name="T7">.</text:span></text:p>
      <text:p text:style-name="P25"><text:span text:style-name="T5">— Delia in Padora VIII, 61; si unisce con quella degli Oplosofisti </text:span><text:span text:style-name="T4">ivi, V. degli Oplosofisti.</text:span></text:p>
      <text:p text:style-name="P25"><text:span text:style-name="T5">— de' Desiosi, </text:span><text:span text:style-name="T4">V. de' Desiosi.</text:span></text:p>
      <text:p text:style-name="P25"><text:span text:style-name="T5">— de' Desti, </text:span><text:span text:style-name="T4">V. de' Desti.</text:span></text:p>
      <text:p text:style-name="P25"><text:span text:style-name="T5">— del Disegno, </text:span><text:span text:style-name="T4">V. del Disegno</text:span><text:span text:style-name="T5">.</text:span></text:p>
      <text:p text:style-name="P25"><text:span text:style-name="T5">— de' Dissonanti, </text:span><text:span text:style-name="T4">V. de' Dissonanti.</text:span></text:p>
      <text:p text:style-name="P25"><text:span text:style-name="T5">— de' Disuguali, </text:span><text:span text:style-name="T4">V. de' Disuguali.</text:span></text:p>
      <text:p text:style-name="P25"><text:span text:style-name="T5">— de' Disuniti, </text:span><text:span text:style-name="T4">V. de' Disuniti.</text:span></text:p>
      <text:p text:style-name="P25"><text:span text:style-name="T4">— </text:span><text:span text:style-name="T5">de' Dubiosi, </text:span><text:span text:style-name="T4">V. de' Dubiosi</text:span><text:span text:style-name="T5">.</text:span></text:p>
      <text:p text:style-name="P26">— Eccentrica in Perugia rivolta al coltivamento delle scienze e delle arti VII, 152</text:p>
      <text:p text:style-name="P25"><text:span text:style-name="T5">— degli Eccitati, </text:span><text:span text:style-name="T4">V. degli Eccitati.</text:span></text:p>
      <text:p text:style-name="P25"><text:span text:style-name="T5">— degli Elevati, </text:span><text:span text:style-name="T4">V. degli Elevati.</text:span></text:p>
      <text:p text:style-name="P26">— Eliconia in Milano VII, 187.</text:p>
      <text:p text:style-name="P25"><text:span text:style-name="T5">— degli Eterei, </text:span><text:span text:style-name="T4">V. degli Eterei.</text:span></text:p>
      <text:p text:style-name="P25"><text:soft-page-break/><text:span text:style-name="T5">— della Fama, </text:span><text:span text:style-name="T4">V. Veneziana </text:span><text:span text:style-name="T5">Accademia.</text:span></text:p>
      <text:p text:style-name="P25"><text:span text:style-name="T7">— de' Fantastici,</text:span><text:span text:style-name="T10"> V. de' Fantastici.</text:span></text:p>
      <text:p text:style-name="P25"><text:span text:style-name="T5">— de' Faticosi, </text:span><text:span text:style-name="T4">V. de' Faticosi.</text:span></text:p>
      <text:p text:style-name="P25"><text:span text:style-name="T7">— de' Fenicj, </text:span><text:span text:style-name="T10">V. de' Fenicj.</text:span></text:p>
      <text:p text:style-name="P25"><text:span text:style-name="T5">— Ferrarese, </text:span><text:span text:style-name="T4">V. Ferrarese.</text:span></text:p>
      <text:p text:style-name="P25"><text:span text:style-name="T7">— de' Filareti, </text:span><text:span text:style-name="T10">V. de' Filareti.</text:span></text:p>
      <text:p text:style-name="P25"><text:span text:style-name="T7">— de' Filarmonici, </text:span><text:span text:style-name="T10">V. de' Filarmonici</text:span><text:span text:style-name="T7">.</text:span></text:p>
      <text:p text:style-name="P25"><text:span text:style-name="T7">— de' Filergiti,</text:span><text:span text:style-name="T9"> V. </text:span><text:span text:style-name="T10">de' Filergiti.</text:span></text:p>
      <text:p text:style-name="P25"><text:span text:style-name="T7">— de' Filomati, </text:span><text:span text:style-name="T10">V. de' Filomati.</text:span></text:p>
      <text:p text:style-name="P25"><text:span text:style-name="T5">— di Fioravante Avogaro, </text:span><text:span text:style-name="T4">V. Avogaro.</text:span></text:p>
      <text:p text:style-name="P25"><text:span text:style-name="T5">— Fiorentina, </text:span><text:span text:style-name="T4">V. Fiorentina </text:span><text:span text:style-name="T5">Accademia.</text:span></text:p>
      <text:p text:style-name="P25"><text:span text:style-name="T5">— de' Fisiocritici, </text:span><text:span text:style-name="T4">V. de' Fisiocritici.</text:span></text:p>
      <text:p text:style-name="P25"><text:span text:style-name="T5">— de' Fortunati, </text:span><text:span text:style-name="T4">V. de' Fortunati.</text:span></text:p>
      <text:p text:style-name="P25"><text:span text:style-name="T7">— de' Galeotti,</text:span><text:span text:style-name="T9"> V. </text:span><text:span text:style-name="T10">de' Galeotti</text:span><text:span text:style-name="T7">.</text:span></text:p>
      <text:p text:style-name="P25"><text:span text:style-name="T5">— de' Gelati, </text:span><text:span text:style-name="T4">V. de' Gelati.</text:span></text:p>
      <text:p text:style-name="P25"><text:span text:style-name="T5">— de' Ginnosofisti,</text:span><text:span text:style-name="T3"> V. </text:span><text:span text:style-name="T4">de' Ginnosofisti</text:span><text:span text:style-name="T5">.</text:span></text:p>
      <text:p text:style-name="P25"><text:span text:style-name="T5">— del Grillenzone, </text:span><text:span text:style-name="T4">V. Grillenzone.</text:span></text:p>
      <text:p text:style-name="P25"><text:span text:style-name="T5">— degl'Illuminati, </text:span><text:span text:style-name="T4">V. degl'Illuminati.</text:span></text:p>
      <text:p text:style-name="P25"><text:span text:style-name="T5">— degl'Illustrati, </text:span><text:span text:style-name="T4">V. degl'Illustrati.</text:span></text:p>
      <text:p text:style-name="P25"><text:span text:style-name="T5">— degl'Immobili, </text:span><text:span text:style-name="T4">V. degl'Immobili.</text:span></text:p>
      <text:p text:style-name="P25"><text:span text:style-name="T5">— degl'Imperfetti, </text:span><text:span text:style-name="T4">V. degl'Imperfetti.</text:span></text:p>
      <text:p text:style-name="P25"><text:span text:style-name="T5">— degl'Impietriti, </text:span><text:span text:style-name="T4">V, degl'Impietriti.</text:span></text:p>
      <text:p text:style-name="P25"><text:span text:style-name="T5">— degl'Inabili, </text:span><text:span text:style-name="T4">V. degl'Inabili.</text:span></text:p>
      <text:p text:style-name="P25"><text:span text:style-name="T5">— degl'Incatenati, </text:span><text:span text:style-name="T4">V. de' Filarmonici.</text:span></text:p>
      <text:p text:style-name="P25"><text:span text:style-name="T5">— degl'Incogniti, </text:span><text:span text:style-name="T4">V. degl'Incogniti.</text:span></text:p>
      <text:p text:style-name="P25"><text:span text:style-name="T5">— degl'Incruscabili, </text:span><text:span text:style-name="T4">V. degl'Incruscabili.</text:span></text:p>
      <text:p text:style-name="P25"><text:span text:style-name="T5">— degl'Incuriosi, </text:span><text:span text:style-name="T4">V. degli Spensierati.</text:span></text:p>
      <text:p text:style-name="P25"><text:span text:style-name="T5">— degl'Indomiti, </text:span><text:span text:style-name="T4">V. degl'Indomiti.</text:span></text:p>
      <text:p text:style-name="P25"><text:span text:style-name="T5">— degl'Industriosi, </text:span><text:span text:style-name="T4">V. degl'Industriosi.</text:span></text:p>
      <text:p text:style-name="P25"><text:soft-page-break/><text:span text:style-name="T5">— degl'Infecondi, </text:span><text:span text:style-name="T4">V. degl'Infecondi.</text:span></text:p>
      <text:p text:style-name="P25"><text:span text:style-name="T5">— degl'Infiammati, </text:span><text:span text:style-name="T4">V. degl'Infiammati.</text:span></text:p>
      <text:p text:style-name="P25"><text:span text:style-name="T5">— degl'Infocati, </text:span><text:span text:style-name="T4">V. degl'Infocati.</text:span></text:p>
      <text:p text:style-name="P25"><text:span text:style-name="T5">— degl'Informi, </text:span><text:span text:style-name="T4">V. degl'Informi.</text:span></text:p>
      <text:p text:style-name="P25"><text:span text:style-name="T5">— degl'Ingegnosi, </text:span><text:span text:style-name="T4">V. degl'Ingegnosi.</text:span></text:p>
      <text:p text:style-name="P25"><text:span text:style-name="T5">— degl'Innominati, </text:span><text:span text:style-name="T4">V. degl'Innominati.</text:span></text:p>
      <text:p text:style-name="P25"><text:span text:style-name="T5">— degl'Inquieti, </text:span><text:span text:style-name="T4">V. degl'Inquieti.</text:span></text:p>
      <text:p text:style-name="P25"><text:span text:style-name="T5">— degl'Insipidi, </text:span><text:span text:style-name="T4">V. degl'Insipidi.</text:span></text:p>
      <text:p text:style-name="P25"><text:span text:style-name="T5">— degl'Insensati, </text:span><text:span text:style-name="T4">V. degl'Insensati.</text:span></text:p>
      <text:p text:style-name="P25"><text:span text:style-name="T5">— degl'Insorgenti, </text:span><text:span text:style-name="T4">V. degl'Insorgenti.</text:span></text:p>
      <text:p text:style-name="P25"><text:span text:style-name="T5">— degl'Instabili, </text:span><text:span text:style-name="T4">V. degl'Instabili.</text:span></text:p>
      <text:p text:style-name="P25"><text:span text:style-name="T5">— degl'Intenti, </text:span><text:span text:style-name="T4">V. degl'Intenti.</text:span></text:p>
      <text:p text:style-name="P25"><text:span text:style-name="T5">— degl'Intrepidi,</text:span><text:span text:style-name="T3"> V. </text:span><text:span text:style-name="T4">degl'Intrepidi.</text:span></text:p>
      <text:p text:style-name="P25"><text:span text:style-name="T5">— degl'Intricati, </text:span><text:span text:style-name="T4">V. degl'Intricati.</text:span></text:p>
      <text:p text:style-name="P25"><text:span text:style-name="T5">— degl'Intronati, </text:span><text:span text:style-name="T4">V. degl'Intronati.</text:span></text:p>
      <text:p text:style-name="P25"><text:span text:style-name="T5">— degl'Invaghiti, </text:span><text:span text:style-name="T4">V. degl'Invaghiti.</text:span></text:p>
      <text:p text:style-name="P25"><text:span text:style-name="T5">— degl'Investiganti, </text:span><text:span text:style-name="T4">V. degl'Investiganti.</text:span></text:p>
      <text:p text:style-name="P25"><text:span text:style-name="T5">— Italiana,</text:span><text:span text:style-name="T3"> V. </text:span><text:span text:style-name="T4">Italiana.</text:span></text:p>
      <text:p text:style-name="P26">— Laria in Como VII, 190.</text:p>
      <text:p text:style-name="P25"><text:span text:style-name="T5">— del Lauro,</text:span><text:span text:style-name="T3"> V. </text:span><text:span text:style-name="T4">del Lauro.</text:span></text:p>
      <text:p text:style-name="P25"><text:span text:style-name="T7">— de' Lincei,</text:span><text:span text:style-name="T9"> V. </text:span><text:span text:style-name="T10">de' Lincei.</text:span></text:p>
      <text:p text:style-name="P25"><text:span text:style-name="T5">— de' Lucidi, </text:span><text:span text:style-name="T4">V. de' Lucidi.</text:span></text:p>
      <text:p text:style-name="P25"><text:span text:style-name="T5">— di Luigi Boschetti, </text:span><text:span text:style-name="T4">V. Boschetti.</text:span></text:p>
      <text:p text:style-name="P25"><text:span text:style-name="T5">— de' Malinconici, </text:span><text:span text:style-name="T4">V. de' Malinconici.</text:span></text:p>
      <text:p text:style-name="P26">— Mariana in Bergamo VIII, 62.</text:p>
      <text:p text:style-name="P25"><text:span text:style-name="T5">— de' Naviganti, </text:span><text:span text:style-name="T4">V. dr'Naviganti.</text:span></text:p>
      <text:p text:style-name="P25"><text:span text:style-name="T5">— de' Negletti, </text:span><text:span text:style-name="T4">V. de' Negletti.</text:span></text:p>
      <text:p text:style-name="P25"><text:span text:style-name="T5">— della Notte, </text:span><text:span text:style-name="T4">V. della Notte.</text:span></text:p>
      <text:p text:style-name="P25"><text:span text:style-name="T5">— degli Occulti,</text:span><text:span text:style-name="T3"> V. </text:span><text:span text:style-name="T4">degli Occulti.</text:span></text:p>
      <text:p text:style-name="P25"><text:soft-page-break/><text:span text:style-name="T5">— degli Olimpici, </text:span><text:span text:style-name="T4">V. degli Olimpici.</text:span></text:p>
      <text:p text:style-name="P25"><text:span text:style-name="T5">— degli Ombrosi, </text:span><text:span text:style-name="T4">V. degli Ombrosi.</text:span></text:p>
      <text:p text:style-name="P25"><text:span text:style-name="T5">— degli Oplosofisti, </text:span><text:span text:style-name="T4">V. degli Oplosofisti.</text:span></text:p>
      <text:p text:style-name="P25"><text:span text:style-name="T5">— degli Ordinati, </text:span><text:span text:style-name="T4">V, degli Ordinati.</text:span></text:p>
      <text:p text:style-name="P25"><text:span text:style-name="T5">— degli Ortolani, </text:span><text:span text:style-name="T4">V. degli Ortolani.</text:span></text:p>
      <text:p text:style-name="P25"><text:span text:style-name="T5">— degli Oscuri, </text:span><text:span text:style-name="T4">V. degli Oscuri.</text:span></text:p>
      <text:p text:style-name="P25"><text:span text:style-name="T5">— degli Ottusi, </text:span><text:span text:style-name="T4">V. degli Ottusi.</text:span></text:p>
      <text:p text:style-name="P25"><text:span text:style-name="T5">— degli Oziosi, </text:span><text:span text:style-name="T4">V. degli Oziosi.</text:span></text:p>
      <text:p text:style-name="P26">— Papinianea, diretta a coltivar gli studj legali, in Torino VII, 197.</text:p>
      <text:p text:style-name="P25"><text:span text:style-name="T7">— de' Partenj, </text:span><text:span text:style-name="T10">V. de' Partenj.</text:span></text:p>
      <text:p text:style-name="P25"><text:span text:style-name="T7">— de' Partici, </text:span><text:span text:style-name="T10">V. de' Partici.</text:span></text:p>
      <text:p text:style-name="P25"><text:span text:style-name="T5">— de' Pastori, </text:span><text:span text:style-name="T4">V. de' Pastori.</text:span></text:p>
      <text:p text:style-name="P25"><text:span text:style-name="T5">— de' Pastori Fratteggiani, </text:span><text:span text:style-name="T4">V. de' Pastori Fratteggiani.</text:span></text:p>
      <text:p text:style-name="P25"><text:span text:style-name="T5">— de' Pianigiani, </text:span><text:span text:style-name="T4">V. de' Pianigiani.</text:span></text:p>
      <text:p text:style-name="P25"><text:span text:style-name="T5">— di Pierio Valeriani, </text:span><text:span text:style-name="T4">V. Valeriano </text:span><text:span text:style-name="T5">Bolzani.</text:span></text:p>
      <text:p text:style-name="P26">— Platonica fondata in Firenze VI, 1033, 367 sostenuta da Bernardo Rucellai 105.</text:p>
      <text:p text:style-name="P25"><text:span text:style-name="T7">— de' Platonici, </text:span><text:span text:style-name="T10">V. de' Platonici.</text:span></text:p>
      <text:p text:style-name="P25"><text:span text:style-name="T7">— de' Politici, </text:span><text:span text:style-name="T10">V. de' Politici.</text:span></text:p>
      <text:p text:style-name="P25"><text:span text:style-name="T5">— de' Raccolti, </text:span><text:span text:style-name="T4">V. de' Raccolti.</text:span></text:p>
      <text:p text:style-name="P25"><text:span text:style-name="T5">— de' Raffrontati, </text:span><text:span text:style-name="T4">V, de' Raffrontati.</text:span></text:p>
      <text:p text:style-name="P25"><text:span text:style-name="T5">— de' Ravvivati, </text:span><text:span text:style-name="T4">V. de' Ravvivati.</text:span></text:p>
      <text:p text:style-name="P25"><text:span text:style-name="T5">— de' Ricovrati, </text:span><text:span text:style-name="T4">V. de' Ricovrati.</text:span></text:p>
      <text:p text:style-name="P25"><text:span text:style-name="T5">— de' Riformati, </text:span><text:span text:style-name="T4">V. de' Riformati.</text:span></text:p>
      <text:p text:style-name="P25"><text:span text:style-name="T7">— de' Rinvigoriti, </text:span><text:span text:style-name="T10">V. de' Rinvigoriti.</text:span></text:p>
      <text:p text:style-name="P25"><text:span text:style-name="T7">— de' Risoluti, </text:span><text:span text:style-name="T10">V. de' Risoluti.</text:span></text:p>
      <text:p text:style-name="P25"><text:span text:style-name="T5">— Romana, </text:span><text:span text:style-name="T4">V. Romana </text:span><text:span text:style-name="T5">Accademia.</text:span></text:p>
      <text:p text:style-name="P25"><text:span text:style-name="T5">— de' Rozzi,</text:span><text:span text:style-name="T3"> V. </text:span><text:span text:style-name="T4">Rozzi.</text:span></text:p>
      <text:p text:style-name="P25"><text:soft-page-break/><text:span text:style-name="T5">— Sanese, </text:span><text:span text:style-name="T4">V. Sanese.</text:span></text:p>
      <text:p text:style-name="P25"><text:span text:style-name="T5">— degli Scossi, </text:span><text:span text:style-name="T4">V. degli Scossi.</text:span></text:p>
      <text:p text:style-name="P25"><text:span text:style-name="T5">— dello sdegno, </text:span><text:span text:style-name="T4">V. dello Sdegno.</text:span></text:p>
      <text:p text:style-name="P25"><text:span text:style-name="T5">— de' Segreti, </text:span><text:span text:style-name="T4">V. de' Segreti.</text:span></text:p>
      <text:p text:style-name="P25"><text:span text:style-name="T5">— de' Selvaggi. </text:span><text:span text:style-name="T4">V. de' Selvaggi</text:span><text:span text:style-name="T5">.</text:span></text:p>
      <text:p text:style-name="P25"><text:span text:style-name="T5">— de' Sereni, </text:span><text:span text:style-name="T4">V. de' Sereni</text:span><text:span text:style-name="T5">.</text:span></text:p>
      <text:p text:style-name="P25"><text:span text:style-name="T5">— del co. Sertorio, </text:span><text:span text:style-name="T4">V. Sertorio.</text:span></text:p>
      <text:p text:style-name="P25"><text:span text:style-name="T5">— degli Sfregiati, </text:span><text:span text:style-name="T4">V. degli Sfregiati.</text:span></text:p>
      <text:p text:style-name="P25"><text:span text:style-name="T7">— de' Sitibondi, </text:span><text:span text:style-name="T10">V. de' Sitibondi.</text:span></text:p>
      <text:p text:style-name="P25"><text:span text:style-name="T5">— de' Sizienti, </text:span><text:span text:style-name="T4">V. Sizienti.</text:span></text:p>
      <text:p text:style-name="P25"><text:span text:style-name="T5">— degli Smarriti, </text:span><text:span text:style-name="T4">V. degli Smarriti.</text:span></text:p>
      <text:p text:style-name="P25"><text:span text:style-name="T5">— de' Solleciti, </text:span><text:span text:style-name="T4">V. de' Solleciti.</text:span></text:p>
      <text:p text:style-name="P25"><text:span text:style-name="T5">— de' Solinghi, </text:span><text:span text:style-name="T4">V. de' Solinghi.</text:span></text:p>
      <text:p text:style-name="P25"><text:span text:style-name="T5">— de' Solitarj, </text:span><text:span text:style-name="T4">V. de' Solitari</text:span><text:span text:style-name="T5">.</text:span></text:p>
      <text:p text:style-name="P25"><text:span text:style-name="T5">— de' Sonnacchiosi, </text:span><text:span text:style-name="T4">V. de' Sonnacchiosi.</text:span></text:p>
      <text:p text:style-name="P25"><text:span text:style-name="T5">— de' Sordi, </text:span><text:span text:style-name="T4">V. Rozzi.</text:span></text:p>
      <text:p text:style-name="P25"><text:span text:style-name="T5">— degli Spensierati, </text:span><text:span text:style-name="T4">V. degli Spensierati.</text:span></text:p>
      <text:p text:style-name="P25"><text:span text:style-name="T5">— degli Sregolati, </text:span><text:span text:style-name="T4">V. degli Sregolati</text:span><text:span text:style-name="T5">.</text:span></text:p>
      <text:p text:style-name="P25"><text:span text:style-name="T5">— degli Stabili, </text:span><text:span text:style-name="T4">V. degli Stabili.</text:span></text:p>
      <text:p text:style-name="P25"><text:span text:style-name="T5">— degli Storditi, </text:span><text:span text:style-name="T4">V. degli Storditi.</text:span></text:p>
      <text:p text:style-name="P25"><text:span text:style-name="T5">— degli Svegliati, </text:span><text:span text:style-name="T4">V. degli Svegliati.</text:span></text:p>
      <text:p text:style-name="P25"><text:span text:style-name="T4">— </text:span><text:span text:style-name="T5">degli Sventati, </text:span><text:span text:style-name="T4">V. degli Sventati.</text:span></text:p>
      <text:p text:style-name="P25"><text:span text:style-name="T7">— de' Tenebrosi, </text:span><text:span text:style-name="T10">V. de' Tenebrosi.</text:span></text:p>
      <text:p text:style-name="P25"><text:span text:style-name="T7">— de' Tergemini, </text:span><text:span text:style-name="T10">V. de' Tergemini.</text:span></text:p>
      <text:p text:style-name="P25"><text:span text:style-name="T5">— de' Trasformati, </text:span><text:span text:style-name="T4">V. de' Trasformati.</text:span></text:p>
      <text:p text:style-name="P25"><text:span text:style-name="T5">— de' Travagliati </text:span><text:span text:style-name="T4">V. de' Travagliati.</text:span></text:p>
      <text:p text:style-name="P25"><text:span text:style-name="T5">— della Valle di Bregno, </text:span><text:span text:style-name="T4">V. della Valle di Bregno.</text:span></text:p>
      <text:p text:style-name="P25"><text:span text:style-name="T5">— Veneziana, </text:span><text:span text:style-name="T4">V. Veneziana </text:span><text:span text:style-name="T5">Accademia.</text:span></text:p>
      <text:p text:style-name="P25"><text:span text:style-name="T7">— de' Vignaìuoli, </text:span><text:span text:style-name="T10">V. de' Vignaiuoli.</text:span></text:p>
      <text:p text:style-name="P25"><text:soft-page-break/><text:span text:style-name="T5">— del Viridario, </text:span><text:span text:style-name="T4">V. Achillini </text:span><text:span text:style-name="T5">Gianfiloteo.</text:span></text:p>
      <text:p text:style-name="P25"><text:span text:style-name="T5">— della Virtù, </text:span><text:span text:style-name="T4">V. della Virtù.</text:span></text:p>
      <text:p text:style-name="P25"><text:span text:style-name="T5">— degli Umidi, </text:span><text:span text:style-name="T4">V. Fiorentina </text:span><text:span text:style-name="T5">Accademia.</text:span></text:p>
      <text:p text:style-name="P25"><text:span text:style-name="T5">— degli Umoristi, </text:span><text:span text:style-name="T4">V. degli Umoristi.</text:span></text:p>
      <text:p text:style-name="P25"><text:span text:style-name="T5">— degli Umorosi, </text:span><text:span text:style-name="T4">V. degli Umorosi.</text:span></text:p>
      <text:p text:style-name="P25"><text:span text:style-name="T5">— degli Unanimi, </text:span><text:span text:style-name="T4">V. degli Unanimi.</text:span></text:p>
      <text:p text:style-name="P25"><text:span text:style-name="T5">— degli Uniformi, </text:span><text:span text:style-name="T4">V. degli Uniformi.</text:span></text:p>
      <text:p text:style-name="P25"><text:span text:style-name="T5">— degli Uniti, </text:span><text:span text:style-name="T4">V. degli Uniti.</text:span></text:p>
      <text:p text:style-name="P25"><text:span text:style-name="T19">Accademici, </text:span><text:span text:style-name="T5">loro costume di non affermare cosa alcuna per certo I, 290, e di non dichiarare se non sugli estremi a qualche confidente amico, a quale opinione inclinassero </text:span><text:span text:style-name="T4">ivi.</text:span></text:p>
      <text:p text:style-name="P25"><text:span text:style-name="T5">Accademie erette in Italia nel secolo </text:span><text:span text:style-name="T19">xv</text:span><text:span text:style-name="T5"> VI, 101, </text:span><text:span text:style-name="T4">ec.</text:span><text:span text:style-name="T5">;</text:span><text:span text:style-name="T4"> </text:span><text:span text:style-name="T5">loro numero in Italia, e loro stato nel secolo </text:span><text:span text:style-name="T19">xvi</text:span><text:span text:style-name="T5"> VII, 139, </text:span><text:span text:style-name="T4">ec.</text:span><text:span text:style-name="T5">; stato di esse nel secolo </text:span><text:span text:style-name="T19">xvii</text:span><text:span text:style-name="T5"> VIII, 45.</text:span></text:p>
      <text:p text:style-name="P26">Accademie istituite per le azioni teatrali VII, 158, 159, 183, 1324.</text:p>
      <text:p text:style-name="P25"><text:span text:style-name="T4">Accarigi </text:span><text:span text:style-name="T5">Francesco, suo elogio e sue opere VIII, 334.</text:span></text:p>
      <text:p text:style-name="P25"><text:span text:style-name="T4">Accarigio </text:span><text:span text:style-name="T5">Alberto, sue opere gramaticali VII, 1573.</text:span></text:p>
      <text:p text:style-name="P25"><text:span text:style-name="T4">degli Accensi </text:span><text:span text:style-name="T5">Accademia in Palermo VII, 154</text:span></text:p>
      <text:p text:style-name="P25"><text:span text:style-name="T4">degli Accensi </text:span><text:span text:style-name="T5">Accademia privata in Siena VII, 160; altra in Reggio 171; quest'ultima prende il nome di Politici, poi quello degli Elevati 171, 172.</text:span></text:p>
      <text:p text:style-name="P25"><text:span text:style-name="T4">Accetto </text:span><text:span text:style-name="T5">Reginaldo VII, 1562</text:span></text:p>
      <text:p text:style-name="P25"><text:span text:style-name="T4">Acciaiuoli </text:span><text:span text:style-name="T5">Archelao VII, 1407.</text:span></text:p>
      <text:p text:style-name="P25"><text:span text:style-name="T4">Acciaiuoli </text:span><text:span text:style-name="T5">Donato, suo studio della lingua greca; e opere da lui composte VI, 807</text:span></text:p>
      <text:p text:style-name="P25"><text:span text:style-name="T4">Acciaiuoli </text:span><text:span text:style-name="T5">Niccolò gran siniscalco del regno di Napoli rende grandi onori al Petrarca V, 40; sua biblioteca </text:span><text:soft-page-break/><text:span text:style-name="T5">112; ottiene l'onore della corona a Zanobi da Strada 601.</text:span></text:p>
      <text:p text:style-name="P25"><text:span text:style-name="T4">Acciaiuoli </text:span><text:span text:style-name="T5">Pietro Antonio, e Jacopo VII, 1384, 1385.</text:span></text:p>
      <text:p text:style-name="P25"><text:span text:style-name="T4">Acciaiuoli </text:span><text:span text:style-name="T5">Zenobio domenicano VII, 224, 1111, 1379.</text:span></text:p>
      <text:p text:style-name="P25"><text:span text:style-name="T4">Accio,</text:span><text:span text:style-name="T5"> o Azzio, Lucio poeta, notizie della sua vita I, 129.</text:span></text:p>
      <text:p text:style-name="P25"><text:span text:style-name="T4">Accolti </text:span><text:span text:style-name="T5">Benedetto, notizie di esso e delle opere da lui composte VI, 756.</text:span></text:p>
      <text:p text:style-name="P25"><text:span text:style-name="T4">Accolti </text:span><text:span text:style-name="T5">Benedetto cardinale, sua vita, sue vicende, suoi studj VII, 1387, </text:span><text:span text:style-name="T4">ec.</text:span></text:p>
      <text:p text:style-name="P25"><text:span text:style-name="T4">Accolti </text:span><text:span text:style-name="T5">Bernardo, detto l'Unico aretino, fama da lui acquistata nell'improvvisare VI, 835.</text:span></text:p>
      <text:p text:style-name="P25"><text:span text:style-name="T4">Accolti </text:span><text:span text:style-name="T5">Francesco giureconsulto, suoi studj e sue cattedre VI, 523, </text:span><text:span text:style-name="T4">ec.</text:span><text:span text:style-name="T5">;</text:span><text:span text:style-name="T4"> </text:span><text:span text:style-name="T5">elogi grandissimi a lui fatti, I 529 </text:span><text:span text:style-name="T4">ec.</text:span><text:span text:style-name="T5">;</text:span><text:span text:style-name="T4"> </text:span><text:span text:style-name="T5">sua vasta erudizione,</text:span><text:span text:style-name="T4"> </text:span><text:span text:style-name="T5">e sue opere 530; </text:span><text:span text:style-name="T6">sue</text:span><text:span text:style-name="T4"> </text:span><text:span text:style-name="T5">traduzioni dal greco </text:span><text:span text:style-name="T4">ivi</text:span><text:span text:style-name="T5">, </text:span><text:span text:style-name="T4">ec.</text:span><text:span text:style-name="T5">; se fosse professore in Padova 529.</text:span></text:p>
      <text:p text:style-name="P25"><text:span text:style-name="T4">Accoramboni </text:span><text:span text:style-name="T5">Fabio giureconsulto VII, 726.</text:span></text:p>
      <text:p text:style-name="P25"><text:span text:style-name="T4">Accoramboni </text:span><text:span text:style-name="T5">Felice filosofo VII, 432.</text:span></text:p>
      <text:p text:style-name="P25"><text:span text:style-name="T4">Accoramboni </text:span><text:span text:style-name="T5">Girolamo, notizie di esso VII, 662 </text:span><text:span text:style-name="T4">ec.</text:span></text:p>
      <text:p text:style-name="P25"><text:span text:style-name="T4">Accoramboni </text:span><text:span text:style-name="T5">Virginia poetessa VII, 1174.</text:span></text:p>
      <text:p text:style-name="P25"><text:span text:style-name="T4">degli Accordati </text:span><text:span text:style-name="T5">Accademia in Salerno VII, 154; altra in Siena 160.</text:span></text:p>
      <text:p text:style-name="P25"><text:span text:style-name="T4">Accorsi </text:span><text:span text:style-name="T5">Mariangelo, sue Poesie VII, 1351.</text:span></text:p>
      <text:p text:style-name="P25"><text:span text:style-name="T4">Accorso </text:span><text:span text:style-name="T5">Cosentino, sua nascita, e suoi studj IV, 271; sua chiosa, come fatta, e in qual pregio avuta 272; ricchezze da lui adunate 273; sua morte </text:span><text:span text:style-name="T4">ivi, ec.</text:span><text:span text:style-name="T5">; Francesco, Cervotto, e Guglielmo di lui figliuoli, notizie della lor vita e delle lor opere 273, </text:span><text:span text:style-name="T4">ec.</text:span><text:span text:style-name="T5">; biblioteca di Cer</text:span><text:soft-page-break/><text:span text:style-name="T5">votto 84; se avesse una figlia che leggesse nell'università di</text:span><text:span text:style-name="T4"> </text:span><text:span text:style-name="T5">Bologna 282; se sapesse di greco 244.</text:span></text:p>
      <text:p text:style-name="P25"><text:span text:style-name="T4">Accorso </text:span><text:span text:style-name="T5">inquisitore, sua sentenza contro Cecco d'Ascoli V, 205.</text:span></text:p>
      <text:p text:style-name="P25"><text:span text:style-name="T4">Accorso </text:span><text:span text:style-name="T5">parmigiano, sua opera sull'astrolabio V, 211.</text:span></text:p>
      <text:p text:style-name="P25"><text:span text:style-name="T4">Accorso </text:span><text:span text:style-name="T5">reggiano giureconsulto, notizie della sua vita IV, 284.</text:span></text:p>
      <text:p text:style-name="P25"><text:span text:style-name="T4">d'Acerno </text:span><text:span text:style-name="T5">Tommaso, sua Relazione dell'elezione di Urbano </text:span><text:span text:style-name="T19">vi</text:span><text:span text:style-name="T5"> V, 181.</text:span></text:p>
      <text:p text:style-name="P25"><text:span text:style-name="T4">Achillini </text:span><text:span text:style-name="T5">Alessandro filosofo e medico, notizie della sua vita VI, 479; sue opere 481.</text:span></text:p>
      <text:p text:style-name="P25"><text:span text:style-name="T4">Achillini </text:span><text:span text:style-name="T5">Claudio, notizie di esso e delle sue Poesie VIII, 458, </text:span><text:span text:style-name="T4">ec.</text:span></text:p>
      <text:p text:style-name="P25"><text:span text:style-name="T4">Achillini </text:span><text:span text:style-name="T5">Gianfiloteo, elogio di esso VI, 839, 858; sua Accademia VII, 150.</text:span></text:p>
      <text:p text:style-name="P25"><text:span text:style-name="T4">Acheo </text:span><text:span text:style-name="T5">poeta tragico siciliano I, 78.</text:span></text:p>
      <text:p text:style-name="P25"><text:span text:style-name="T4">Acilio </text:span><text:span text:style-name="T5">Caio ripete in senato latinamente discorsi uditi dai filosofi greci I, 143.</text:span></text:p>
      <text:p text:style-name="P25"><text:span text:style-name="T4">Acolio </text:span><text:span text:style-name="T5">storico II, 311.</text:span></text:p>
      <text:p text:style-name="P25"><text:span text:style-name="T4">Acanzio </text:span><text:span text:style-name="T5">Jacopo eretico VII, 375; sua bella opera sul metodo delle Scienze 474; sua Architettura militare 555</text:span></text:p>
      <text:p text:style-name="P25"><text:span text:style-name="T5">ACQUAPENDENTE: d'Acquapendente </text:span><text:span text:style-name="T4">Girolamo Fabrizio chirurgo. </text:span><text:span text:style-name="T5">= Benzi </text:span><text:span text:style-name="T4">Francesco gesuita</text:span><text:span text:style-name="T5">.</text:span></text:p>
      <text:p text:style-name="P25"><text:span text:style-name="T4">d'Acquapendente </text:span><text:span text:style-name="T5">Fabricio, sua scoperta delle valvole delle vene VII, 640, notizie della sua vita, e delle opere da lui pubblicate 702, </text:span><text:span text:style-name="T4">ec.</text:span></text:p>
      <text:p text:style-name="P25"><text:span text:style-name="T5">ACQUAVIVA nella Puglia: Scalera </text:span><text:span text:style-name="T4">Stellini Maria Antonia.</text:span></text:p>
      <text:p text:style-name="P25"><text:span text:style-name="T4">Acquaviva </text:span><text:span text:style-name="T5">Andrea, Matteo, Belisario, Giovanni, Girola</text:span><text:soft-page-break/><text:span text:style-name="T5">mo e Ottavio uomini dotti, e protettori degli studiosi VII, 87, </text:span><text:span text:style-name="T4">ec.</text:span><text:span text:style-name="T5"> accademia fondata da Belisario 153.</text:span></text:p>
      <text:p text:style-name="P25"><text:span text:style-name="T4">Acquaviva </text:span><text:span text:style-name="T5">p. Ridolfo, suo poemetto VIII, 512, </text:span><text:span text:style-name="T4">ec.</text:span></text:p>
      <text:p text:style-name="P25"><text:span text:style-name="T5">Acque,</text:span><text:span text:style-name="T4"> </text:span><text:span text:style-name="T5">loro scienza, da chi illustrata VII, 559, </text:span><text:span text:style-name="T4">ec.</text:span></text:p>
      <text:p text:style-name="P26">Acquedotti, libro sopra essi di s. Tommaso IV, 167.</text:p>
      <text:p text:style-name="P25"><text:span text:style-name="T4">Acquettini </text:span><text:span text:style-name="T5">Giovanni poeta VI, 829.</text:span></text:p>
      <text:p text:style-name="P25"><text:span text:style-name="T4">d'Acqui </text:span><text:span text:style-name="T5">Jacopo domenicano, sua Cronaca V, 397.</text:span></text:p>
      <text:p text:style-name="P25"><text:span text:style-name="T4">Acrone </text:span><text:span text:style-name="T5">d'Agrigento medico illustre I, 48; se fosse autore della setta degli Empirici </text:span><text:span text:style-name="T4">ivi.</text:span></text:p>
      <text:p text:style-name="P25"><text:span text:style-name="T5">ACUMULO nel regno di Napoli: Pasqualoni </text:span><text:span text:style-name="T4">Salvadore.</text:span></text:p>
      <text:p text:style-name="P25"><text:span text:style-name="T4">Acutico </text:span><text:span text:style-name="T5">Marco poeta I, 130</text:span></text:p>
      <text:p text:style-name="P25"><text:span text:style-name="T4">Adaloaldo </text:span><text:span text:style-name="T5">re de' Longobardi III, 84.</text:span></text:p>
      <text:p text:style-name="P25"><text:span text:style-name="T4">Adelberto </text:span><text:span text:style-name="T5">figliuolo di Berengario </text:span><text:span text:style-name="T19">ii</text:span><text:span text:style-name="T5">, re d'Italia III, 184.</text:span></text:p>
      <text:p text:style-name="P25"><text:span text:style-name="T4">Adami </text:span><text:span text:style-name="T5">Francesco VII, 998.</text:span></text:p>
      <text:p text:style-name="P25"><text:span text:style-name="T4">Adelmanno </text:span><text:span text:style-name="T5">vescovo di Brescia III, 308.</text:span></text:p>
      <text:p text:style-name="P25"><text:span text:style-name="T4">Adimari </text:span><text:span text:style-name="T5">Alessandro e Lodovico, loro Poesie VIII, 462, 463.</text:span></text:p>
      <text:p text:style-name="P25"><text:span text:style-name="T4">Adolfo </text:span><text:span text:style-name="T5">re de' Romani IV, 12.</text:span></text:p>
      <text:p text:style-name="P25"><text:span text:style-name="T4">Adone </text:span><text:span text:style-name="T5">raccoglie in Italia le notizie pel suo Martirologio, III, 218.</text:span></text:p>
      <text:p text:style-name="P25"><text:span text:style-name="T4">Adorno </text:span><text:span text:style-name="T5">Raffaello giureconsulto, sue vicende VI, 518.</text:span></text:p>
      <text:p text:style-name="P25"><text:span text:style-name="T5">ADRIA: </text:span><text:span text:style-name="T4">V. </text:span><text:span text:style-name="T5">Grotto </text:span><text:span text:style-name="T4">Luigi cieco.</text:span></text:p>
      <text:p text:style-name="P26">ADRIA, accademia ivi aperta VII, 185.</text:p>
      <text:p text:style-name="P25"><text:span text:style-name="T4">Adriani </text:span><text:span text:style-name="T5">Alfonso VII, 550.</text:span></text:p>
      <text:p text:style-name="P25"><text:span text:style-name="T4">Adriani </text:span><text:span text:style-name="T5">Giambattista, sua Storia ed altre opere VII, 902. </text:span><text:span text:style-name="T4">ec. </text:span><text:span text:style-name="T5">1045.</text:span></text:p>
      <text:p text:style-name="P25"><text:span text:style-name="T4">Adriani </text:span><text:span text:style-name="T5">Virgilio, sua traduzione di Dioscoride VII, 585; notizie di esso </text:span><text:span text:style-name="T4">ivi.</text:span></text:p>
      <text:p text:style-name="P25"><text:span text:style-name="T4">Adriano </text:span><text:span text:style-name="T5">imperatore, suo ingegno e suoi studj II, 56, </text:span><text:span text:style-name="T4">ec.</text:span><text:span text:style-name="T5">; </text:span><text:soft-page-break/><text:span text:style-name="T5">sua gelosia verso gli uomini dotti 56; sua morte 57; suoi versi contro Floro 159; sua condotta a riguardo di Favorino 202; favorisce gli astrologi e coltiva la loro scienza 266, suo Editto perpetuo 229; fonda l'Ateneo 233; se aprisse una pubblica biblioteca 249; pubblica la sua Vita col nome di </text:span><text:span text:style-name="T4">Flegonte </text:span><text:span text:style-name="T5">254; sue magnifiche fabbriche 269.</text:span></text:p>
      <text:p text:style-name="P25"><text:span text:style-name="T4">Adriano </text:span><text:span text:style-name="T19">i</text:span><text:span text:style-name="T5">, sua dottrina e suoi libri III, 191.</text:span></text:p>
      <text:p text:style-name="P25"><text:span text:style-name="T4">Adriano </text:span><text:span text:style-name="T19">ii</text:span><text:span text:style-name="T5">, pitture fatte per suo ordine III, 268.</text:span></text:p>
      <text:p text:style-name="P25"><text:span text:style-name="T4">Adriano </text:span><text:span text:style-name="T19">vi</text:span><text:span text:style-name="T5">, suo pontificato poco favorevole alle belle lettere VII, 19, </text:span><text:span text:style-name="T4">ec.</text:span></text:p>
      <text:p text:style-name="P25"><text:span text:style-name="T4">Adriano </text:span><text:span text:style-name="T5">cardinale, sua vita, sue vicende, e sue opere VII, 1543, </text:span><text:span text:style-name="T4">ec.</text:span></text:p>
      <text:p text:style-name="P25"><text:span text:style-name="T4">d'Adriano </text:span><text:span text:style-name="T5">Francesco teologo francescano V, 164.</text:span></text:p>
      <text:p text:style-name="P25"><text:span text:style-name="T4">Adriano </text:span><text:span text:style-name="T5">di Tiro sofista II, 304.</text:span></text:p>
      <text:p text:style-name="P26">Adulazione comune agli scrittori che vissero al tempo de' primi Cesari II, 58.</text:p>
      <text:p text:style-name="P25"><text:span text:style-name="T4">degli Affidati </text:span><text:span text:style-name="T5">Accademia fondata in Pavia VII, 189; VIII, 61.</text:span></text:p>
      <text:p text:style-name="P25"><text:span text:style-name="T4">degli Affilati </text:span><text:span text:style-name="T5">Accademia in Siena VII, 160.</text:span></text:p>
      <text:p text:style-name="P25"><text:span text:style-name="T4">d'Afflitto </text:span><text:span text:style-name="T5">p. Eustachio, sua Biblioteca degli scrittori napoletani I, 114; sua spiegazione di un passo di Plinio intorno all'arte di fondere II, 261.</text:span></text:p>
      <text:p text:style-name="P25"><text:span text:style-name="T4">Afflitto </text:span><text:span text:style-name="T5">Matteo giureconsulto, sua vita, sue vicende, e sue opere VI, 538.</text:span></text:p>
      <text:p text:style-name="P25"><text:span text:style-name="T4">Affè </text:span><text:span text:style-name="T5">p. Ireneo, sua opinione esaminata III, 365; lodato IV, 137, 140, 391; V, 527; VII, 62, 67, 68, 193, 351, 421, 915, 1147, 1165, 1203, 1290, 1309, 1375, 1598; VIII, 135.</text:span></text:p>
      <text:p text:style-name="P25"><text:soft-page-break/><text:span text:style-name="T4">Afranio </text:span><text:span text:style-name="T5">poeta I, 130.</text:span></text:p>
      <text:p text:style-name="P25"><text:span text:style-name="T4">Afranio </text:span><text:span text:style-name="T5">Burro ajo di Nerone II, 175, 181.</text:span></text:p>
      <text:p text:style-name="P25"><text:span text:style-name="T4">Africano </text:span><text:span text:style-name="T5">Sesto Cecilio giureconsulto II, 331.</text:span></text:p>
      <text:p text:style-name="P25"><text:span text:style-name="T4">Agatino </text:span><text:span text:style-name="T5">medico in Roma II, 210.</text:span></text:p>
      <text:p text:style-name="P25"><text:span text:style-name="T4">Agellio </text:span><text:span text:style-name="T5">Antonio, elogio di esso VII, 398.</text:span></text:p>
      <text:p text:style-name="P25"><text:span text:style-name="T4">Aggeno </text:span><text:span text:style-name="T5">Urbico scrittore d'agricoltura II, 326.</text:span></text:p>
      <text:p text:style-name="P25"><text:span text:style-name="T4">Aggiunti </text:span><text:span text:style-name="T5">Niccolò, notizie di esso VIII, 250, </text:span><text:span text:style-name="T4">ec.</text:span></text:p>
      <text:p text:style-name="P25"><text:span text:style-name="T4">Agilolfo </text:span><text:span text:style-name="T5">re de' Longobardi III, 84.</text:span></text:p>
      <text:p text:style-name="P25"><text:span text:style-name="T4">Agincourt cav. </text:span><text:span text:style-name="T5">lodato III, 76.</text:span></text:p>
      <text:p text:style-name="P25"><text:span text:style-name="T4">Agli </text:span><text:span text:style-name="T5">Antonio, notizie della sua vita e delle sue opere VI, 313.</text:span></text:p>
      <text:p text:style-name="P25"><text:span text:style-name="T4">Agliotti </text:span><text:span text:style-name="T5">Girolamo, disegno da lui formato d'una biblioteca VI, 156.</text:span></text:p>
      <text:p text:style-name="P25"><text:span text:style-name="T4">Agnelli </text:span><text:span text:style-name="T5">Maffei Scipione, sua Storia VIII, 408.</text:span></text:p>
      <text:p text:style-name="P25"><text:span text:style-name="T4">Agnello </text:span><text:span text:style-name="T5">storico, notizie della sua vita III, 212, </text:span><text:span text:style-name="T4">ec.</text:span></text:p>
      <text:p text:style-name="P25"><text:span text:style-name="T5">Ago calamitato, </text:span><text:span text:style-name="T4">V. </text:span><text:span text:style-name="T5">Bussola nautica.</text:span></text:p>
      <text:p text:style-name="P25"><text:span text:style-name="T4">Agocchi </text:span><text:span text:style-name="T5">Giambattista, sue opere VIII, 398.</text:span></text:p>
      <text:p text:style-name="P25"><text:span text:style-name="T4">Agorio </text:span><text:span text:style-name="T5">Vezio Pretestato, sue lodi e suoi studj II, 424.</text:span></text:p>
      <text:p text:style-name="P25"><text:span text:style-name="T5">Agostari, lor quantità raccolta da Pier delle Vigne IV, 21. (Di queste monete parla con somma esattezza il ch. sig. d. Domenico Diodati (</text:span><text:span text:style-name="T4">Atti della r.</text:span><text:span text:style-name="T5"> </text:span><text:span text:style-name="T4">Accademia di Napoli t. I</text:span><text:span text:style-name="T5">)</text:span><text:span text:style-name="T4">,</text:span><text:span text:style-name="T5"> e spiega ancor questo passo).</text:span></text:p>
      <text:p text:style-name="P25"><text:span text:style-name="T4">Agostini </text:span><text:span text:style-name="T5">Antonio, sua Storia in versi VI, 696.</text:span></text:p>
      <text:p text:style-name="P25"><text:span text:style-name="T4">Agostini </text:span><text:span text:style-name="T5">Leonardo antiquario VIII, 373.</text:span></text:p>
      <text:p text:style-name="P25"><text:span text:style-name="T4">degli Agostini </text:span><text:span text:style-name="T5">Niccolò, continua l'</text:span><text:span text:style-name="T4">Orlando </text:span><text:span text:style-name="T5">del Boiardo VI, 862.</text:span></text:p>
      <text:p text:style-name="P25"><text:span text:style-name="T4">ec.</text:span><text:span text:style-name="T5">;</text:span><text:span text:style-name="T4"> </text:span><text:span text:style-name="T5">suoi poemi VII, 1218, 1328.</text:span></text:p>
      <text:p text:style-name="P25"><text:span text:style-name="T19">Agostiniani </text:span><text:span text:style-name="T5">professori in Parigi IV, 141, </text:span><text:span text:style-name="T4">ec.</text:span><text:span text:style-name="T5">; contesa tra essi e i Canonici regolari VI, 291,</text:span><text:span text:style-name="T4"> ec.</text:span></text:p>
      <text:p text:style-name="P25"><text:soft-page-break/><text:span text:style-name="T4">s. Agostino</text:span><text:span text:style-name="T5">, sua venuta a Roma, e per qual motivo II, 410; mandato ad insegnar la rettorica in Milano 410; sua amicizia con Mallio Teodoro 451; sua premura per la biblioteca della sua chiesa 461; suo Ordine fecondissimo di teologi nel secolo </text:span><text:span text:style-name="T19">xiv. </text:span><text:span text:style-name="T5">V, 156; sua dottrina ridotta a forma di dizionario 148, </text:span><text:span text:style-name="T4">ec.</text:span></text:p>
      <text:p text:style-name="P25"><text:span text:style-name="T4">Agostino </text:span><text:span text:style-name="T5">Geronimiano udinese poeta coronato VI, 961.</text:span></text:p>
      <text:p text:style-name="P25"><text:span text:style-name="T4">Agricola </text:span><text:span text:style-name="T5">Rodolfo, suoi studj in Italia VI, 410.</text:span></text:p>
      <text:p text:style-name="P25"><text:span text:style-name="T5">Agricoltura, scrittori intorno ad essa nel secolo d'Augusto e ne' precedenti I, 143, </text:span><text:span text:style-name="T4">ec.</text:span><text:span text:style-name="T5">, 317; altri al tempo de' lor successori II, 326, </text:span><text:span text:style-name="T4">ec.</text:span><text:span text:style-name="T5">; negli ultimi tempi dell'impero romano 453; nel secolo </text:span><text:span text:style-name="T19">xiv </text:span><text:span text:style-name="T5">V, 238, </text:span><text:span text:style-name="T4">ec.</text:span><text:span text:style-name="T5">; 578; nel secolo </text:span><text:span text:style-name="T19">xvi</text:span><text:span text:style-name="T5"> VII, 565, 1152, </text:span><text:span text:style-name="T4">ec.</text:span></text:p>
      <text:p text:style-name="P25"><text:span text:style-name="T5">AGRIGENTO: Acrone </text:span><text:span text:style-name="T4">medico illustre. = </text:span><text:span text:style-name="T5">Empedocle </text:span><text:span text:style-name="T4">filosofo e poeta. </text:span><text:span text:style-name="T5">= Feace </text:span><text:span text:style-name="T4">architetto. </text:span><text:span text:style-name="T5">= Polo </text:span><text:span text:style-name="T4">storico.</text:span></text:p>
      <text:p text:style-name="P25"><text:span text:style-name="T5">AGRIGENTO, fabbriche magnifiche ivi innalzate I, 92; tempio di Giove Olimpico 93 </text:span><text:span text:style-name="T4">ec.</text:span></text:p>
      <text:p text:style-name="P25"><text:span text:style-name="T5">Agrimensura, opera intorno ad essa di Leonardo Fibonacci IV, 171, </text:span><text:span text:style-name="T4">ec.</text:span></text:p>
      <text:p text:style-name="P25"><text:span text:style-name="T4">Agrippa </text:span><text:span text:style-name="T5">Cammillo, sue opere VII, 557 </text:span><text:span text:style-name="T4">ec.</text:span></text:p>
      <text:p text:style-name="P25"><text:span text:style-name="T4">Agrippa </text:span><text:span text:style-name="T5">Marco Vipsanio scrive la sua Vita I, 269.</text:span></text:p>
      <text:p text:style-name="P25"><text:span text:style-name="T4">Agrippa </text:span><text:span text:style-name="T5">pretore caccia di Roma gli astrologi I, 306.</text:span></text:p>
      <text:p text:style-name="P25"><text:span text:style-name="T4">Agrippina </text:span><text:span text:style-name="T5">madre di Nerone, scrive la sua Vita II, 163; non permette a Nerone gli studj filosofici 171; consulta gli astrologi 205.</text:span></text:p>
      <text:p text:style-name="P25"><text:span text:style-name="T4">Aiguani </text:span><text:span text:style-name="T5">Michele carmelitano dottor parigino, notizie della sua vita e delle sue opere V, 146; Bernardo suo fratello 143.</text:span></text:p>
      <text:p text:style-name="P25"><text:span text:style-name="T4">Ailino </text:span><text:span text:style-name="T5">Giovanni, sua Cronaca V, 437.</text:span></text:p>
      <text:p text:style-name="P25"><text:soft-page-break/><text:span text:style-name="T4">Alachi </text:span><text:span text:style-name="T5">duca, di Trento III, 85.</text:span></text:p>
      <text:p text:style-name="P25"><text:span text:style-name="T4">Alamanni Antonio</text:span><text:span text:style-name="T5"> poetaVI, 829, 872</text:span></text:p>
      <text:p text:style-name="P25"><text:span text:style-name="T4">Alamanni </text:span><text:span text:style-name="T5">Luigi, sue Satire VII, 1193; sua vita, sue opere, ed elogio di esse 1211, </text:span><text:span text:style-name="T4">ec.</text:span><text:span text:style-name="T5">;</text:span><text:span text:style-name="T4"> </text:span><text:span text:style-name="T5">sua tragedia 1272; sua commedia 1213.</text:span></text:p>
      <text:p text:style-name="P25"><text:span text:style-name="T4">Alamanni </text:span><text:span text:style-name="T5">Paolo astronomo VI, 401.</text:span></text:p>
      <text:p text:style-name="P25"><text:span text:style-name="T4">Alano </text:span><text:span text:style-name="T5">raccoglitore di Decretali IV, 292.</text:span></text:p>
      <text:p text:style-name="P25"><text:span text:style-name="T4">Alarico </text:span><text:span text:style-name="T5">saccheggia Roma II, 389</text:span></text:p>
      <text:p text:style-name="P25"><text:span text:style-name="T4">Alatini </text:span><text:span text:style-name="T5">Mosè e Vitale VII, 1309.</text:span></text:p>
      <text:p text:style-name="P25"><text:span text:style-name="T5">ALBA in Monferrato: Belli </text:span><text:span text:style-name="T4">Pietrino giureconsulto. </text:span><text:span text:style-name="T5">Borgogni </text:span><text:span text:style-name="T4">Gherardo. </text:span><text:span text:style-name="T5">=</text:span><text:span text:style-name="T4"> </text:span><text:span text:style-name="T5">Calderari </text:span><text:span text:style-name="T4">Antonio. </text:span><text:span text:style-name="T5">Cerrato </text:span><text:span text:style-name="T4">Paolo. =</text:span><text:span text:style-name="T5"> Macrino </text:span><text:span text:style-name="T4">pittore. </text:span><text:span text:style-name="T5">= Mandelli </text:span><text:span text:style-name="T4">Jacopo giureconsulto. </text:span><text:span text:style-name="T5">= Nani </text:span><text:span text:style-name="T4">Domenico. </text:span><text:span text:style-name="T5">=</text:span><text:span text:style-name="T4"> </text:span><text:span text:style-name="T5">De' Priori </text:span><text:span text:style-name="T4">Venturino.</text:span></text:p>
      <text:p text:style-name="P26">ALBA in Monferrato, privilegi ivi conceduti a' professori VI, 1034; se ivi fosse l'Accademia degl'Inquieti VII, 199.</text:p>
      <text:p text:style-name="P25"><text:span text:style-name="T5">ALBA nel Lazio, combattimenti letterarj ivi istituiti da Domiziano II, 54, </text:span><text:span text:style-name="T4">ec.</text:span></text:p>
      <text:p text:style-name="P25"><text:span text:style-name="T4">d'Alba </text:span><text:span text:style-name="T5">Macrino pittore VII, 1622.</text:span></text:p>
      <text:p text:style-name="P25"><text:span text:style-name="T4">Albani </text:span><text:span text:style-name="T5">Bartolommeo medico VI, 476.</text:span></text:p>
      <text:p text:style-name="P25"><text:span text:style-name="T4">Albani </text:span><text:span text:style-name="T5">Girolamo cardinale, notizie di lui e delle opere da lui pubblicate VII, 379.</text:span></text:p>
      <text:p text:style-name="P25"><text:span text:style-name="T4">Albani </text:span><text:span text:style-name="T5">Francesco celebre pittore VIII, 542 </text:span><text:span text:style-name="T4">ec.</text:span></text:p>
      <text:p text:style-name="P25"><text:span text:style-name="T5">ALBENGA: d'Albenga </text:span><text:span text:style-name="T4">Jacopo canonista. </text:span><text:span text:style-name="T5">= Cailla, </text:span><text:span text:style-name="T4">o </text:span><text:span text:style-name="T5">Quaglia, </text:span><text:span text:style-name="T4">Alberto poeta provenzale.</text:span></text:p>
      <text:p text:style-name="P25"><text:span text:style-name="T4">d'Albenga </text:span><text:span text:style-name="T5">Jacopo canonista IV, 305.</text:span></text:p>
      <text:p text:style-name="P25"><text:span text:style-name="T4">Albergati </text:span><text:span text:style-name="T5">Fabio, sue opere VII</text:span><text:span text:style-name="T19">, 576.</text:span></text:p>
      <text:p text:style-name="P25"><text:span text:style-name="T4">Albergati </text:span><text:span text:style-name="T5">b. Niccolò cardinale, suo elogio VI, 272.</text:span></text:p>
      <text:p text:style-name="P25"><text:span text:style-name="T4">Albergotti </text:span><text:span text:style-name="T5">Francesco giureconsulto V, 342.</text:span></text:p>
      <text:p text:style-name="P25"><text:soft-page-break/><text:span text:style-name="T4">Alberici </text:span><text:span text:style-name="T5">Cristoforo giureconsulto VI, 584.</text:span></text:p>
      <text:p text:style-name="P25"><text:span text:style-name="T4">Alberico </text:span><text:span text:style-name="T5">maestro di dialettica in Parigi, dopo, passato a Bologna, cangia opinioni dell'insegnare III, 435.</text:span></text:p>
      <text:p text:style-name="P25"><text:span text:style-name="T4">Alberico </text:span><text:span text:style-name="T5">monaco di Monte Casino, sue opere III, 313; sue Poesie 342; sua opinione confutata 451; altro </text:span><text:span text:style-name="T4">Alberico </text:span><text:span text:style-name="T5">monaco casinense 314.</text:span></text:p>
      <text:p text:style-name="P25"><text:span text:style-name="T4">Alberico </text:span><text:span text:style-name="T5">di Porta Ravegnana giureconsulto, notizie della sua vita III, 436.</text:span></text:p>
      <text:p text:style-name="P25"><text:span text:style-name="T4">Albertano </text:span><text:span text:style-name="T5">giudice, notizie della sua vita e delle sue opere IV, 203, </text:span><text:span text:style-name="T4">ec.</text:span></text:p>
      <text:p text:style-name="P25"><text:span text:style-name="T4">Alberteschi </text:span><text:span text:style-name="T5">Salomone Mario giureconsulto VII, 710.</text:span></text:p>
      <text:p text:style-name="P25"><text:span text:style-name="T4">degli Alberti </text:span><text:span text:style-name="T5">Fabio, sua Dissertazione sulla patria di Properzio I, 182.</text:span></text:p>
      <text:p text:style-name="P25"><text:span text:style-name="T4">Alberti </text:span><text:span text:style-name="T5">Leandro, notizie di esso e delle opere da lui pubblicate VII, 798, </text:span><text:span text:style-name="T4">ec.</text:span></text:p>
      <text:p text:style-name="P25"><text:span text:style-name="T4">Alberti Leon </text:span><text:span text:style-name="T5">Battista uomo dottissimo, notizie della sua vita VI, 414; sua commedia creduta di autore antico 416, 867; fabbriche da lui disegnate 418; suo carattere 419; elogi a lui fatti 420; sue opere e sue ingegnose invenzioni 416, </text:span><text:span text:style-name="T4">ec. </text:span><text:span text:style-name="T5">421, </text:span><text:span text:style-name="T4">ec.</text:span></text:p>
      <text:p text:style-name="P25"><text:span text:style-name="T4">Albertini </text:span><text:span text:style-name="T5">Annibale anatomico VIII, 305.</text:span></text:p>
      <text:p text:style-name="P25"><text:span text:style-name="T4">degli Albertini </text:span><text:span text:style-name="T5">Francesco VII, 856.</text:span></text:p>
      <text:p text:style-name="P25"><text:span text:style-name="T4">Albertini </text:span><text:span text:style-name="T5">Paolo servita, notizie della sua vita VI, 331, </text:span><text:span text:style-name="T4">ec.</text:span></text:p>
      <text:p text:style-name="P25"><text:span text:style-name="T4">Alberto </text:span><text:span text:style-name="T5">austriaco re de' Romani VI, 10.</text:span></text:p>
      <text:p text:style-name="P25"><text:span text:style-name="T4">Alberto </text:span><text:span text:style-name="T5">figliuol d'Arnolfo, scultore IV, 491.</text:span></text:p>
      <text:p text:style-name="P25"><text:span text:style-name="T4">Alberto </text:span><text:span text:style-name="T5">Magno studia in Padova IV, 47.</text:span></text:p>
      <text:p text:style-name="P25"><text:span text:style-name="T4">Albicante </text:span><text:span text:style-name="T5">poeta VII, 1218, </text:span><text:span text:style-name="T4">ec.</text:span></text:p>
      <text:p text:style-name="P25"><text:span text:style-name="T5">ALBIDONA: Astorini </text:span><text:span text:style-name="T4">Elia carmelitano.</text:span></text:p>
      <text:p text:style-name="P25"><text:soft-page-break/><text:span text:style-name="T4">Albino </text:span><text:span text:style-name="T5">cardinale, sua Raccolta di Canoni III, 452.</text:span></text:p>
      <text:p text:style-name="P25"><text:span text:style-name="T4">Albino </text:span><text:span text:style-name="T5">Aulo storico romano I, 154.</text:span></text:p>
      <text:p text:style-name="P25"><text:span text:style-name="T4">Albino </text:span><text:span text:style-name="T5">Candido gramatico VII, 1548.</text:span></text:p>
      <text:p text:style-name="P25"><text:span text:style-name="T4">Albino </text:span><text:span text:style-name="T5">Decio Cecina II, 424.</text:span></text:p>
      <text:p text:style-name="P25"><text:span text:style-name="T4">Albino </text:span><text:span text:style-name="T5">Furio II, 424.</text:span></text:p>
      <text:p text:style-name="P25"><text:span text:style-name="T4">Albino </text:span><text:span text:style-name="T5">Giovanni storico napoletano VI, 743.</text:span></text:p>
      <text:p text:style-name="P25"><text:span text:style-name="T4">Albino </text:span><text:span text:style-name="T5">scrittore di geometria e di dialettica I, 309.</text:span></text:p>
      <text:p text:style-name="P25"><text:span text:style-name="T4">Albino </text:span><text:span text:style-name="T5">scrittore di musica III, 25.</text:span></text:p>
      <text:p text:style-name="P25"><text:span text:style-name="T4">Albinovano </text:span><text:span text:style-name="T5">Caio Pedone poeta celebre I, 188; se sia autore delle Elegie stampate sotto suo nome </text:span><text:span text:style-name="T4">ivi.</text:span></text:p>
      <text:p text:style-name="P25"><text:span text:style-name="T4">Albizzi </text:span><text:span text:style-name="T5">Antonio eretico VII, 375</text:span><text:span text:style-name="T4">; </text:span><text:span text:style-name="T5">sua opera genealogica 1020.</text:span></text:p>
      <text:p text:style-name="P25"><text:span text:style-name="T4">Albizzi </text:span><text:span text:style-name="T5">Bartolommeo francescano, suo libro delle Conformità V, 181, </text:span><text:span text:style-name="T4">ec.</text:span></text:p>
      <text:p text:style-name="P25"><text:span text:style-name="T4">Albizzi </text:span><text:span text:style-name="T5">Francesco, cardinale, sue opere VIII, 335.</text:span></text:p>
      <text:p text:style-name="P25"><text:span text:style-name="T4">Albizzi </text:span><text:span text:style-name="T5">Francesco, parente del Petrarca e poeta, notizie della sua vita V, 572.</text:span></text:p>
      <text:p text:style-name="P25"><text:span text:style-name="T4">Alboino </text:span><text:span text:style-name="T5">primo re de' Longobardi </text:span><text:span text:style-name="T6">in</text:span><text:span text:style-name="T4"> </text:span><text:span text:style-name="T5">Italia, suo regno e sua morte III, 82.</text:span></text:p>
      <text:p text:style-name="P25"><text:span text:style-name="T4">d'Albonese</text:span><text:span text:style-name="T5"> Afranio perfezionator del fagotto VII, 1059.</text:span></text:p>
      <text:p text:style-name="P25"><text:span text:style-name="T4">d'Albonese </text:span><text:span text:style-name="T5">Teseo, </text:span><text:span text:style-name="T4">V. Ambrogio </text:span><text:span text:style-name="T5">Teseo.</text:span></text:p>
      <text:p text:style-name="P25"><text:span text:style-name="T4">Albornoz </text:span><text:span text:style-name="T5">Egidio cardinale fonda in Bologna il collegio deglì Spagnuoli V, 58.</text:span></text:p>
      <text:p text:style-name="P25"><text:span text:style-name="T4">Albuzio </text:span><text:span text:style-name="T5">Caio Silo retore novarese, notizie della sua vita I, 350; tratta le cause in Milano II, 360; avea fatti i primi suoi studj in Novara 351.</text:span></text:p>
      <text:p text:style-name="P25"><text:span text:style-name="T4">Albuzio Giampietro </text:span><text:span text:style-name="T5">medico VII, 675.</text:span></text:p>
      <text:p text:style-name="P25"><text:span text:style-name="T4">Alcalino </text:span><text:span text:style-name="T5">siracusano, sue poesie latine IV, 439.</text:span></text:p>
      <text:p text:style-name="P25"><text:span text:style-name="T5">ALCAMO in Sicilia: d'Alcamo </text:span><text:span text:style-name="T4">Ciullo. </text:span><text:span text:style-name="T5">=</text:span><text:span text:style-name="T4"> </text:span><text:span text:style-name="T5">Tornamira </text:span><text:span text:style-name="T4">d</text:span><text:span text:style-name="T5">. </text:span><text:soft-page-break/><text:span text:style-name="T4">Pietro Antonio monaco casinense.</text:span></text:p>
      <text:p text:style-name="P25"><text:span text:style-name="T4">d'Alcamo </text:span><text:span text:style-name="T5">Ciullo poeta antico siciliano, a qual tempo vivesse III, 368; IV, 384.</text:span></text:p>
      <text:p text:style-name="P25"><text:span text:style-name="T5">Alchimia coltivata in Italia nel secolo </text:span><text:span text:style-name="T19">xiv</text:span><text:span text:style-name="T5"> V, 220; nel secolo </text:span><text:span text:style-name="T19">xv</text:span><text:span text:style-name="T5"> VI, 207; derisa dal Petrarca V, 222.</text:span></text:p>
      <text:p text:style-name="P25"><text:span text:style-name="T4">Alciati </text:span><text:span text:style-name="T5">Andrea per qual ragione avesse pochi seguaci VII, 706; ostacoli frapposti alla condotta di esso a Padova 711; sua nascita, studj, cattedre sostenute 718, </text:span><text:span text:style-name="T4">ec.</text:span><text:span text:style-name="T5">; quanta luce ei recasse alla giurisprudenza 722, </text:span><text:span text:style-name="T4">ec.</text:span><text:span text:style-name="T5">; diverse sue opere </text:span><text:span text:style-name="T4">ivi, ec.</text:span><text:span text:style-name="T5">; raccoglie le iscrizioni in Milano 258.</text:span></text:p>
      <text:p text:style-name="P25"><text:span text:style-name="T4">Alciati </text:span><text:span text:style-name="T5">Francesco cardinale, suo elogio VII, 724.</text:span></text:p>
      <text:p text:style-name="P25"><text:span text:style-name="T4">Alciati </text:span><text:span text:style-name="T5">Giampaolo sociniano VII, 377, </text:span><text:span text:style-name="T4">ec.</text:span></text:p>
      <text:p text:style-name="P25"><text:span text:style-name="T4">Alciati </text:span><text:span text:style-name="T5">p. Terenzio, Storia del Concilio di Trento da lui ideata VIII, 136</text:span></text:p>
      <text:p text:style-name="P25"><text:span text:style-name="T4">Alcionio </text:span><text:span text:style-name="T5">Pietro, sua vita, suo carattere, sue opere VII, 1094, </text:span><text:span text:style-name="T4">ec.</text:span><text:span text:style-name="T5">;</text:span><text:span text:style-name="T4"> </text:span><text:span text:style-name="T5">accusato di aver rifusi nel suo libro </text:span><text:span text:style-name="T4">de Exilio </text:span><text:span text:style-name="T5">i libri </text:span><text:span text:style-name="T4">de Gloria </text:span><text:span text:style-name="T5">di Cicerone, e poi di averli soppressi I, 295; si mostra l'insussistenza di tale accusa 298 </text:span><text:span text:style-name="T4">ec.</text:span></text:p>
      <text:p text:style-name="P25"><text:span text:style-name="T4">Alcmeone </text:span><text:span text:style-name="T5">da Crotone filosofo I, 45; primo scrittore di anatomia 48.</text:span></text:p>
      <text:p text:style-name="P25"><text:span text:style-name="T4">Alcuino </text:span><text:span text:style-name="T5">maestro nelle scienze di Carlo Magno III, 157; probabilmente egli avea fatti i suoi studj in Roma 157; stima in che egli avea Paolino d'Aquileia 194; e Teodolfo d'Orleans 200; e Pietro arcivescovo di Milano 209</text:span></text:p>
      <text:p text:style-name="P25"><text:span text:style-name="T4">Aldegati </text:span><text:span text:style-name="T5">Marcantonio VI, 929, </text:span><text:span text:style-name="T4">ec.</text:span></text:p>
      <text:p text:style-name="P25"><text:span text:style-name="T4">d'Alderotto </text:span><text:span text:style-name="T5">Taddeo, </text:span><text:span text:style-name="T4">V. Taddeo </text:span><text:span text:style-name="T5">d'Aderotto.</text:span></text:p>
      <text:p text:style-name="P25"><text:soft-page-break/><text:span text:style-name="T4">Aldimari </text:span><text:span text:style-name="T5">Biagio, sue opere genealogiche VIII, 434.</text:span></text:p>
      <text:p text:style-name="P25"><text:span text:style-name="T4">Aldini </text:span><text:span text:style-name="T5">Giuseppe Antonio, sua opinione intorno all'origine della lingua latina I, 102.</text:span></text:p>
      <text:p text:style-name="P25"><text:span text:style-name="T4">Aldini </text:span><text:span text:style-name="T5">Tobia VIII, 293.</text:span></text:p>
      <text:p text:style-name="P25"><text:span text:style-name="T4">Aldobrandini </text:span><text:span text:style-name="T5">Silvestro celebre giureconsulto, e padre di Clemente </text:span><text:span text:style-name="T19">viii</text:span><text:span text:style-name="T5"> VII, 729, </text:span><text:span text:style-name="T4">ec.</text:span></text:p>
      <text:p text:style-name="P25"><text:span text:style-name="T4">Aldobrandini </text:span><text:span text:style-name="T5">Tommaso, notizie di esso VII, 1112.</text:span></text:p>
      <text:p text:style-name="P25"><text:span text:style-name="T4">Aldovrandi </text:span><text:span text:style-name="T5">Ulisse, notizie della sua vita e de' suoi studj singolarmente nella storia naturale VII, 610 </text:span><text:span text:style-name="T4">ec.</text:span><text:span text:style-name="T5">; sue opere pubblicate e inedite 613, elogio fattone da m. Buffon </text:span><text:span text:style-name="T4">ivi.</text:span></text:p>
      <text:p text:style-name="P25"><text:span text:style-name="T4">Aleandro </text:span><text:span text:style-name="T5">Girolamo cardinale bibliotecario della Vaticana VII, 224 notizie della sua vita e delle sue opere 285, </text:span><text:span text:style-name="T4">ec.</text:span></text:p>
      <text:p text:style-name="P25"><text:span text:style-name="T4">Aleandro </text:span><text:span text:style-name="T5">Girolamo il giovine, sue opere VIII, 382.</text:span></text:p>
      <text:p text:style-name="P25"><text:span text:style-name="T4">Degli Aleardi Medea </text:span><text:span text:style-name="T5">poetessa VI, 850.</text:span></text:p>
      <text:p text:style-name="P25"><text:span text:style-name="T4">d'Alembert, </text:span><text:span text:style-name="T5">suo giudizio, intorno a Tacito, esaminato II, 154</text:span><text:span text:style-name="T4">, ec.</text:span></text:p>
      <text:p text:style-name="P25"><text:span text:style-name="T4">d'Alemçon </text:span><text:span text:style-name="T5">Filippo cardinale, epoca del suo vescovato di Ostia V, 412.</text:span></text:p>
      <text:p text:style-name="P25"><text:span text:style-name="T4">Aleotti </text:span><text:span text:style-name="T5">Giambattista dà il disegno del teatro di Parma VIII, 25; dà il disegno dell'accademia degl'intrepidi 54; sua vita e sue opere 222, </text:span><text:span text:style-name="T4">ec.</text:span><text:span text:style-name="T5">; VII, 514.</text:span></text:p>
      <text:p text:style-name="P25"><text:span text:style-name="T4">Alessandri </text:span><text:span text:style-name="T5">Francesco, sue opere VII, 80.</text:span></text:p>
      <text:p text:style-name="P25"><text:span text:style-name="T5">ALESSANDRIA: d'Alessandria </text:span><text:span text:style-name="T4">Alessandro dell'Ordine de' Minori</text:span><text:span text:style-name="T5">. d'Alessandria </text:span><text:span text:style-name="T4">Niccolò dottor parigino.</text:span><text:span text:style-name="T5"> = Beucio </text:span><text:span text:style-name="T4">storico. </text:span><text:span text:style-name="T5">= Claro</text:span><text:span text:style-name="T22"> </text:span><text:span text:style-name="T4">Giulio giureconsulto. </text:span><text:span text:style-name="T5">= Ferrari </text:span><text:span text:style-name="T4">Filippo servita. = </text:span><text:span text:style-name="T5">Ghillini </text:span><text:span text:style-name="T4">Girolamo. </text:span><text:span text:style-name="T5">Grillini </text:span><text:span text:style-name="T4">Girolamo. </text:span><text:span text:style-name="T5">= Merula </text:span><text:span text:style-name="T4">Giorgio storico.</text:span><text:span text:style-name="T5"> = Perbuono </text:span><text:span text:style-name="T4">Giro</text:span><text:soft-page-break/><text:span text:style-name="T4">lamo. </text:span><text:span text:style-name="T5">dal Pozzo </text:span><text:span text:style-name="T4">Jacopo giureconsulto </text:span><text:span text:style-name="T5">del Pozzo </text:span><text:span text:style-name="T4">Jacopo cardinale canonista.</text:span><text:span text:style-name="T5"> Prati </text:span><text:span text:style-name="T4">Gio. Filippo giureconsulto.</text:span><text:span text:style-name="T5"> = Rossi </text:span><text:span text:style-name="T4">Giannantonio giureconsulto.</text:span></text:p>
      <text:p text:style-name="P26">ALESSANDRIA, accademia ivi istruita VII, 200.</text:p>
      <text:p text:style-name="P25"><text:span text:style-name="T4">d'Alessandria </text:span><text:span text:style-name="T5">Alessandro dell'Ordine de' Minori dottor parigino V, 143, </text:span><text:span text:style-name="T4">ec.</text:span></text:p>
      <text:p text:style-name="P25"><text:span text:style-name="T4">d'Alessandria </text:span><text:span text:style-name="T5">Niccolò dottor parigino, V. 136.</text:span></text:p>
      <text:p text:style-name="P25"><text:span text:style-name="T4">Alessandrini </text:span><text:span text:style-name="T5">Giulio medico cesareo notizie di esso VII, 684.</text:span></text:p>
      <text:p text:style-name="P25"><text:span text:style-name="T4">Alessandro </text:span><text:span text:style-name="T22">ii</text:span><text:span text:style-name="T5">, papa, scolaro di Lanfranco nel monastero di Bec III, 291, </text:span><text:span text:style-name="T4">ec.</text:span></text:p>
      <text:p text:style-name="P25"><text:span text:style-name="T4">Alessandro </text:span><text:span text:style-name="T22">iii</text:span><text:span text:style-name="T5">, papa, sue leggi per le scuole sacre III, 277; lodato per dottrina 310; vieta a' Regolari il tenere scuola di medicina e di leggi 406;</text:span><text:span text:style-name="T4"> </text:span><text:span text:style-name="T5">onori da lui renduti all'università di Bologna 432.</text:span></text:p>
      <text:p text:style-name="P25"><text:span text:style-name="T4">Alessandro </text:span><text:span text:style-name="T22">iv,</text:span><text:span text:style-name="T4"> </text:span><text:span text:style-name="T5">favorisce i Mendicanti nelle lor controversie coll'università di Parigi IV, 38; manda ad essa due suoi nipoti </text:span><text:span text:style-name="T4">ivi.</text:span></text:p>
      <text:p text:style-name="P25"><text:span text:style-name="T4">Alessandro </text:span><text:span text:style-name="T22">v</text:span><text:span text:style-name="T4">, </text:span><text:span text:style-name="T5">sua elezione al papato, e sua morte VI, 3, 266; di qual patria fosse 262; sua vita, suoi studj, sue opere, e dignità alle quali fu innalzato 263, </text:span><text:span text:style-name="T4">ec.</text:span><text:span text:style-name="T5">; 266.</text:span></text:p>
      <text:p text:style-name="P25"><text:span text:style-name="T4">Alessandro </text:span><text:span text:style-name="T22">vi,</text:span><text:span text:style-name="T4"> </text:span><text:span text:style-name="T5">accresce la fabbrica dell'università di Roma VI, 99; VII, 123.</text:span></text:p>
      <text:p text:style-name="P25"><text:span text:style-name="T4">Alessandro </text:span><text:span text:style-name="T22">vii,</text:span><text:span text:style-name="T4"> </text:span><text:span text:style-name="T5">coltiva felicemente e protegge splendidamente gli studj VIII, 28; favorisce la Sapienza di Roma 42; accresce la biblioteca vaticana 65; raccoglie gran copia di libri 68, </text:span><text:span text:style-name="T4">ec.</text:span></text:p>
      <text:p text:style-name="P25"><text:span text:style-name="T4">Alessandro </text:span><text:span text:style-name="T22">viii</text:span><text:span text:style-name="T4">, </text:span><text:span text:style-name="T5">accresce la biblioteca vaticana VIII, </text:span><text:span text:style-name="T4">66.</text:span></text:p>
      <text:p text:style-name="P25"><text:span text:style-name="T4">Alessandro </text:span><text:span text:style-name="T5">abate di Telese, sua Storia III, 352; solenne </text:span><text:soft-page-break/><text:span text:style-name="T5">favola da lui narrata </text:span><text:span text:style-name="T4">ivi.</text:span></text:p>
      <text:p text:style-name="P25"><text:span text:style-name="T4">d'Alessandro </text:span><text:span text:style-name="T5">Alessandro, sua vita, e opere da lui pubblicate VII, 865.</text:span></text:p>
      <text:p text:style-name="P25"><text:span text:style-name="T4">Alessandro </text:span><text:span text:style-name="T5">monaco, sua Storia del monastero di Carpineta IV, 156.</text:span></text:p>
      <text:p text:style-name="P25"><text:span text:style-name="T4">Alessandro </text:span><text:span text:style-name="T5">Egeo, se fosse maestro di Nerone II, 171.</text:span></text:p>
      <text:p text:style-name="P25"><text:span text:style-name="T4">Alessandro </text:span><text:span text:style-name="T5">gramatico II, 338.</text:span></text:p>
      <text:p text:style-name="P25"><text:span text:style-name="T4">Alessandro </text:span><text:span text:style-name="T5">di</text:span><text:span text:style-name="T4"> </text:span><text:span text:style-name="T5">Seleucia solista II, 304.</text:span></text:p>
      <text:p text:style-name="P25"><text:span text:style-name="T4">Alessandro </text:span><text:span text:style-name="T5">Severo imperatore, suo egregio carattere, e protezione da lui accordata agli studj II, 281, 325; sua morte 284; fomentatore delle belle arti 343.</text:span></text:p>
      <text:p text:style-name="P25"><text:span text:style-name="T4">Alessandro </text:span><text:span text:style-name="T5">di Tralle se abitasse in Roma III, 63.</text:span></text:p>
      <text:p text:style-name="P25"><text:span text:style-name="T4">s. Alessandro </text:span><text:span text:style-name="T5">vescovo di Gerusalemme credesi il primo fondatore di biblioteche ecclesiastiche II, 461.</text:span></text:p>
      <text:p text:style-name="P25"><text:span text:style-name="T4">Alessandro </text:span><text:span text:style-name="T5">usurpator dell'impero II, 289.</text:span></text:p>
      <text:p text:style-name="P25"><text:span text:style-name="T4">Alessi </text:span><text:span text:style-name="T5">di Tari poeta drammatico I, 68.</text:span></text:p>
      <text:p text:style-name="P25"><text:span text:style-name="T4">Alessi </text:span><text:span text:style-name="T5">Galeazzo architetto VII, 1619.</text:span></text:p>
      <text:p text:style-name="P25"><text:span text:style-name="T4">degli Aletofili </text:span><text:span text:style-name="T5">Accademia in Verona rivolta principalmente alle scienze filosofiche e matematiche VIII, 62.</text:span></text:p>
      <text:p text:style-name="P26">Alfabeto, lettere ad esso aggiunte da Claudio II, 48.</text:p>
      <text:p text:style-name="P25"><text:span text:style-name="T4">Alfani </text:span><text:span text:style-name="T5">due arcivescovi di Salerno, loro poesie III, 340, </text:span><text:span text:style-name="T4">ec.</text:span><text:span text:style-name="T5">; opere filosofiche del primo 382.</text:span></text:p>
      <text:p text:style-name="P25"><text:span text:style-name="T4">Alfani </text:span><text:span text:style-name="T5">Giambattista giureconsulto V, 342.</text:span></text:p>
      <text:p text:style-name="P25"><text:span text:style-name="T4">Alfeno </text:span><text:span text:style-name="T5">Publio Varo celebre giureconsulto, di qual nascita fosse I, 338; libri da lui scritti, e onori a lui accordati </text:span><text:span text:style-name="T4">ivi.</text:span></text:p>
      <text:p text:style-name="P25"><text:span text:style-name="T4">Alfieri </text:span><text:span text:style-name="T5">Ogerio storico astigiano IV, 340.</text:span></text:p>
      <text:p text:style-name="P25"><text:span text:style-name="T4">Alfonso </text:span><text:span text:style-name="T5">re di Castiglia, sue Tavole da chi corrette V, 215, 244.</text:span></text:p>
      <text:p text:style-name="P25"><text:soft-page-break/><text:span text:style-name="T4">Alfonso </text:span><text:span text:style-name="T5">I, re di Napoli, risanato colla lettura di Q. Curzio II, 149, vicende del suo regno VI, 10, </text:span><text:span text:style-name="T4">ec.</text:span><text:span text:style-name="T5">; uno de' più splendidi protettori delle lettere e de' dotti 43 </text:span><text:span text:style-name="T4">ec.</text:span><text:span text:style-name="T5">; elogi di esso 45, </text:span><text:span text:style-name="T4">ec. </text:span><text:span text:style-name="T5">sua biblioteca 149.</text:span></text:p>
      <text:p text:style-name="P25"><text:span text:style-name="T4">Algardi </text:span><text:span text:style-name="T5">Alessandro famoso scultore VIII 535.</text:span></text:p>
      <text:p text:style-name="P25"><text:span text:style-name="T4">Algarotti </text:span><text:span text:style-name="T5">co. Francesco, suo saggio sopra Orazio I, 170; sopra la scienza militare di Virgilio 179; suo sentimento intorno alle poesie di Ovidio 203; sua opinione impugnata 213.</text:span></text:p>
      <text:p text:style-name="P25"><text:span text:style-name="T5">Algebra usata da Archimede I, 53; da chi coltivata VII, 519; VIII, 263, 271,</text:span><text:span text:style-name="T4"> ec. V. </text:span><text:span text:style-name="T5">Aritmetica.</text:span></text:p>
      <text:p text:style-name="P25"><text:span text:style-name="T4">Alghisi </text:span><text:span text:style-name="T5">Galasso scrittore d'architettura militare VII, 551.</text:span></text:p>
      <text:p text:style-name="P25"><text:span text:style-name="T4">Alghisi </text:span><text:span text:style-name="T5">p</text:span><text:span text:style-name="T4">. </text:span><text:span text:style-name="T5">Fulgenzio VIII, 152.</text:span></text:p>
      <text:p text:style-name="P25"><text:span text:style-name="T5">ALCIATA in Sicilia: Tommasi </text:span><text:span text:style-name="T4">Giuseppe Maria cardinale.</text:span></text:p>
      <text:p text:style-name="P25"><text:span text:style-name="T4">Alidosi </text:span><text:span text:style-name="T5">Lodovico, sue poesie V, 583.</text:span></text:p>
      <text:p text:style-name="P25"><text:span text:style-name="T4">Alidosi </text:span><text:span text:style-name="T5">Pasquali Gianniccolò, sua opere VIII, 397.</text:span></text:p>
      <text:p text:style-name="P25"><text:span text:style-name="T4">Alighieri </text:span><text:span text:style-name="T5">Dante, </text:span><text:span text:style-name="T4">V. Dante.</text:span></text:p>
      <text:p text:style-name="P25"><text:span text:style-name="T4">Alighieri </text:span><text:span text:style-name="T5">Dante terzo, poeta latino VII, 1424.</text:span></text:p>
      <text:p text:style-name="P25"><text:span text:style-name="T4">Alighieri </text:span><text:span text:style-name="T5">Francesco VII, 251.</text:span></text:p>
      <text:p text:style-name="P25"><text:span text:style-name="T4">Alighieri </text:span><text:span text:style-name="T5">Pietro e Jacopo V. 492, 499.</text:span></text:p>
      <text:p text:style-name="P25"><text:span text:style-name="T4">Alimenzio</text:span><text:span text:style-name="T5">, </text:span><text:span text:style-name="T4">V. </text:span><text:span text:style-name="T5">Cinzio.</text:span></text:p>
      <text:p text:style-name="P25"><text:span text:style-name="T4">Aliprando </text:span><text:span text:style-name="T5">Buonamente poeta e cronista mantovano IV, 367; sua Storia di Mantova in versi VI, 751.</text:span></text:p>
      <text:p text:style-name="P25"><text:span text:style-name="T4">Allacci </text:span><text:span text:style-name="T5">Leone, suo elogio VIII, 66.</text:span></text:p>
      <text:p text:style-name="P25"><text:span text:style-name="T4">Allegretti </text:span><text:span text:style-name="T5">Allegretto, sua Storia VI, 695.</text:span></text:p>
      <text:p text:style-name="P25"><text:span text:style-name="T4">Allegretti </text:span><text:span text:style-name="T5">Jacopo, notizie della sua vita V, 609.</text:span></text:p>
      <text:p text:style-name="P25"><text:span text:style-name="T4">Allegri </text:span><text:span text:style-name="T5">Antonio da Correggio pittore, notizie di esso VII, 1624 </text:span><text:span text:style-name="T4">ec.</text:span></text:p>
      <text:p text:style-name="P25"><text:soft-page-break/><text:span text:style-name="T4">Aloa </text:span><text:span text:style-name="T5">Leonardo maestro di gramatica VI, 1090.</text:span></text:p>
      <text:p text:style-name="P25"><text:span text:style-name="T4">Alpago </text:span><text:span text:style-name="T5">Andrea disprezzato dal Mattioli e dall'Aldrovandi VII, 596; notizie di esso 598.</text:span></text:p>
      <text:p text:style-name="P25"><text:span text:style-name="T4">Alpino </text:span><text:span text:style-name="T5">Prospero, sua vita, suoi studj, e sue opere VII, 600, </text:span><text:span text:style-name="T4">ec.</text:span></text:p>
      <text:p text:style-name="P25"><text:span text:style-name="T4">Altano </text:span><text:span text:style-name="T5">Antonio rimatore VII, 1167.</text:span></text:p>
      <text:p text:style-name="P25"><text:span text:style-name="T4">degli Alterati </text:span><text:span text:style-name="T5">Accademia in Firenze VII, 157.</text:span></text:p>
      <text:p text:style-name="P25"><text:span text:style-name="T4">Attilio </text:span><text:span text:style-name="T5">Gabriello poeta VI, 955, </text:span><text:span text:style-name="T4">ec.</text:span></text:p>
      <text:p text:style-name="P25"><text:span text:style-name="T4">Altissimo </text:span><text:span text:style-name="T5">poeta, chi fosse VI, 838.</text:span></text:p>
      <text:p text:style-name="P25"><text:span text:style-name="T4">d'Altomare </text:span><text:span text:style-name="T5">Donato Antonio, notizia di esso VII, 672.</text:span></text:p>
      <text:p text:style-name="P25"><text:span text:style-name="T4">Alvaro </text:span><text:span text:style-name="T5">Giovanni professore in Bologna V, 56</text:span><text:span text:style-name="T4">.</text:span></text:p>
      <text:p text:style-name="P25"><text:span text:style-name="T4">Alvaro </text:span><text:span text:style-name="T5">Pietro VII, 1399.</text:span></text:p>
      <text:p text:style-name="P25"><text:span text:style-name="T4">Alvarotti </text:span><text:span text:style-name="T5">Jacopo e Pietro giureconsulti VI, 535.</text:span></text:p>
      <text:p text:style-name="P25"><text:span text:style-name="T4">Alveri </text:span><text:span text:style-name="T5">Gaspero VIII, 383.</text:span></text:p>
      <text:p text:style-name="P25"><text:span text:style-name="T4">Alviano </text:span><text:span text:style-name="T5">Bartotommeo fonda una accademia VII, 185.</text:span></text:p>
      <text:p text:style-name="P25"><text:span text:style-name="T5">ALVITO negli Equicoli: Equicola </text:span><text:span text:style-name="T4">Mario</text:span><text:span text:style-name="T5">.</text:span></text:p>
      <text:p text:style-name="P26">Alume di rocca, quando e da chi scoperto VI, 512.</text:p>
      <text:p text:style-name="P25"><text:span text:style-name="T4">Alunno </text:span><text:span text:style-name="T5">Francesco, notizie di esso e delle sue opere VII, 1572</text:span><text:span text:style-name="T4">.</text:span></text:p>
      <text:p text:style-name="P25"><text:span text:style-name="T4">Amadesi </text:span><text:span text:style-name="T5">Giuseppe Luigi, sua Storia degli Arcivescovi di Ravenna III, 213.</text:span></text:p>
      <text:p text:style-name="P25"><text:span text:style-name="T4">Amadio </text:span><text:span text:style-name="T5">Gianfrancesco poeta VI, 879.</text:span></text:p>
      <text:p text:style-name="P25"><text:span text:style-name="T4">Amaduzzi </text:span><text:span text:style-name="T5">Gio. Cristoforo, Novelle da lui pubblicate II, 460.</text:span></text:p>
      <text:p text:style-name="P25"><text:span text:style-name="T4">Amafanio, </text:span><text:span text:style-name="T5">o Amafinio, Caio espone in latino il sistema fisico e morale di Epicuro I, 149; poco lodato da Cicerone </text:span><text:span text:style-name="T4">ivi</text:span><text:span text:style-name="T5">, </text:span><text:span text:style-name="T4">ec.</text:span></text:p>
      <text:p text:style-name="P25"><text:span text:style-name="T4">Amalasunta </text:span><text:span text:style-name="T5">figlia di Teodorico istruita negli studj III, 11; sua reggenza, e protezione da lei accordata agli </text:span><text:soft-page-break/><text:span text:style-name="T5">studj 13; rende i beni paterni a' figliuoli di Simmaco e di Boezio 13, 62</text:span><text:span text:style-name="T4">;</text:span><text:span text:style-name="T5"> sua morte 15.</text:span></text:p>
      <text:p text:style-name="P26">AMALFI saccheggiata da' Pisani, se in questa occasione essi ne portassero seco il codice delle Pandette III, 412.</text:p>
      <text:p text:style-name="P25"><text:span text:style-name="T19">Amalfitani s</text:span><text:span text:style-name="T5">e siano stati gl'inventori dell'ago calamitato IV, 198 </text:span><text:span text:style-name="T4">ec.</text:span></text:p>
      <text:p text:style-name="P25"><text:span text:style-name="T4">Amalteo </text:span><text:span text:style-name="T5">Giambattista, ed altri della stessa famiglia, notizie della lor vita e delle loro opere VII, 1396, </text:span><text:span text:style-name="T4">ec.</text:span></text:p>
      <text:p text:style-name="P25"><text:span text:style-name="T4">Amalteo </text:span><text:span text:style-name="T5">Girolamo medico VII, 674.</text:span></text:p>
      <text:p text:style-name="P25"><text:span text:style-name="T4">da Amandola </text:span><text:span text:style-name="T5">Gherardo grammatico IV, 456.</text:span></text:p>
      <text:p text:style-name="P25"><text:span text:style-name="T4">Amanio </text:span><text:span text:style-name="T5">Gio. Paolo VII, 1398.</text:span></text:p>
      <text:p text:style-name="P25"><text:span text:style-name="T4">Amasei </text:span><text:span text:style-name="T5">Gregorio e Girolamo, poeti coronati VI, 961.</text:span></text:p>
      <text:p text:style-name="P25"><text:span text:style-name="T4">Amaseo </text:span><text:span text:style-name="T5">Pompilio, elogio di esso VII, 1105, </text:span><text:span text:style-name="T4">ec.</text:span></text:p>
      <text:p text:style-name="P25"><text:span text:style-name="T4">Amaseo </text:span><text:span text:style-name="T5">Romolo, notizie della sua vita e delle sue opere VII, 1480, 1559; onori a lui fatti dal card. Ercole Gonzaga 58.</text:span></text:p>
      <text:p text:style-name="P25"><text:span text:style-name="T4">Amato </text:span><text:span text:style-name="T5">Lusitano chi sia VII, 590.</text:span></text:p>
      <text:p text:style-name="P25"><text:span text:style-name="T4">Amato </text:span><text:span text:style-name="T5">p. Giovanni VIII, 376.</text:span></text:p>
      <text:p text:style-name="P25"><text:span text:style-name="T4">Amato </text:span><text:span text:style-name="T5">monaco casinese poeta III, 341.</text:span></text:p>
      <text:p text:style-name="P25"><text:span text:style-name="T4">d'Ambra </text:span><text:span text:style-name="T5">Francesco, sue Commedie VII, 1295.</text:span></text:p>
      <text:p text:style-name="P25"><text:span text:style-name="T4">s. Ambrogio </text:span><text:span text:style-name="T5">vescovo di Milano, suo elogio II, 403, </text:span><text:span text:style-name="T4">ec.</text:span><text:span text:style-name="T5">;</text:span><text:span text:style-name="T4"> </text:span><text:span text:style-name="T5">sua dottrina da chi ridotta a forma di dizionario V, 149, </text:span><text:span text:style-name="T4">ec.</text:span></text:p>
      <text:p text:style-name="P25"><text:span text:style-name="T4">Ambrogio </text:span><text:span text:style-name="T5">Autperto, </text:span><text:span text:style-name="T4">V. Autperto.</text:span></text:p>
      <text:p text:style-name="P25"><text:span text:style-name="T4">Ambrogio </text:span><text:span text:style-name="T5">camaldolese, </text:span><text:span text:style-name="T4">V. Traversari.</text:span></text:p>
      <text:p text:style-name="P25"><text:span text:style-name="T4">Ambrogio </text:span><text:span text:style-name="T5">Teseo, sua vita e sue opere VII, 1056, </text:span><text:span text:style-name="T4">ec.</text:span></text:p>
      <text:p text:style-name="P25"><text:span text:style-name="T4">Ambrosini </text:span><text:span text:style-name="T5">Giacinto, sue opere VIII, 294.</text:span></text:p>
      <text:p text:style-name="P25"><text:span text:style-name="T4">Amedeo </text:span><text:span text:style-name="T22">vi</text:span><text:span text:style-name="T5">, conte di Savoia V, 11.</text:span></text:p>
      <text:p text:style-name="P25"><text:soft-page-break/><text:span text:style-name="T5">AMELIA nell'Umbria: d'Amelia </text:span><text:span text:style-name="T4">Battista</text:span><text:span text:style-name="T5">. Amerino </text:span><text:span text:style-name="T4">Francesco</text:span><text:span text:style-name="T5">. = Geraldini </text:span><text:span text:style-name="T4">Alessandro. </text:span><text:span text:style-name="T5">Geraldini </text:span><text:span text:style-name="T4">Antonio</text:span><text:span text:style-name="T5">.</text:span></text:p>
      <text:p text:style-name="P25"><text:span text:style-name="T4">d'Amelia </text:span><text:span text:style-name="T5">Battista poeta latino VII, 1374.</text:span></text:p>
      <text:p text:style-name="P25"><text:span text:style-name="T4">Amelio </text:span><text:span text:style-name="T5">filosofo toscano, notizie della sua vita II, 322.</text:span></text:p>
      <text:p text:style-name="P25"><text:span text:style-name="T5">AMERICA, scoprimento di essa VI, 222, </text:span><text:span text:style-name="T4">ec.</text:span><text:span text:style-name="T5"> 235, </text:span><text:span text:style-name="T4">ec.</text:span><text:span text:style-name="T5">;</text:span><text:span text:style-name="T4"> </text:span><text:span text:style-name="T5">VII, 260, </text:span><text:span text:style-name="T4">ec.</text:span></text:p>
      <text:p text:style-name="P25"><text:span text:style-name="T4">dell'Amicizia </text:span><text:span text:style-name="T5">Accademia in Roma VII, 148; altra in Siena 160.</text:span></text:p>
      <text:p text:style-name="P25"><text:span text:style-name="T4">Amico </text:span><text:span text:style-name="T5">Giambattista astronomo VII, 484.</text:span></text:p>
      <text:p text:style-name="P25"><text:span text:style-name="T4">Amidani </text:span><text:span text:style-name="T5">Guglielmo agostiniano, notizie della sua vita e delle sue opere V, 153; sue poesie, 155, 504.</text:span></text:p>
      <text:p text:style-name="P25"><text:span text:style-name="T4">d'Amiens </text:span><text:span text:style-name="T5">Tebaldo canonista IV, 304.</text:span></text:p>
      <text:p text:style-name="P25"><text:span text:style-name="T5">AMlTERNO ne' Sabini: d'Amiterno </text:span><text:span text:style-name="T4">Antonio.</text:span><text:span text:style-name="T5"> = Sallustio </text:span><text:span text:style-name="T4">C. Crispo</text:span><text:span text:style-name="T5">.</text:span></text:p>
      <text:p text:style-name="P25"><text:span text:style-name="T4">d'Amiterno </text:span><text:span text:style-name="T5">Antonio poeta latino VII, 1341.</text:span></text:p>
      <text:p text:style-name="P25"><text:span text:style-name="T4">Ammanati </text:span><text:span text:style-name="T5">Bartolommeo e Laura Battiferri promuovono la fondazione del Collegio de' Gesuiti in Firenze VII, 130.</text:span></text:p>
      <text:p text:style-name="P25"><text:span text:style-name="T4">degli Ammanati </text:span><text:span text:style-name="T5">Piccolomini Jacopo cardinale, notizie della vita di esso, e delle opere da lui composte VI, 671, </text:span><text:span text:style-name="T4">ec.</text:span><text:span text:style-name="T5">; sua biblioteca 155.</text:span></text:p>
      <text:p text:style-name="P25"><text:span text:style-name="T4">Ammiano </text:span><text:span text:style-name="T5">Marcellino, </text:span><text:span text:style-name="T4">V, Marcellino</text:span><text:span text:style-name="T5">.</text:span></text:p>
      <text:p text:style-name="P25"><text:span text:style-name="T4">Ammirato </text:span><text:span text:style-name="T5">Scipione il giovane VII, 922.</text:span></text:p>
      <text:p text:style-name="P25"><text:span text:style-name="T4">Ammirato </text:span><text:span text:style-name="T5">Scipione il vecchio, notizie di lui e delle opere da lui date alle luce VII, 920, 1020.</text:span></text:p>
      <text:p text:style-name="P25"><text:span text:style-name="T4">Amomo, </text:span><text:span text:style-name="T5">sue Rime VII, 1121.</text:span></text:p>
      <text:p text:style-name="P25"><text:span text:style-name="T4">Amulio </text:span><text:span text:style-name="T5">pittore romano I, 572</text:span><text:span text:style-name="T22">; </text:span><text:span text:style-name="T5">II, 270.</text:span></text:p>
      <text:p text:style-name="P25"><text:span text:style-name="T4">d'Anagni </text:span><text:span text:style-name="T5">Giovanni canonista, suo elogio VI, 598.</text:span></text:p>
      <text:p text:style-name="P25"><text:soft-page-break/><text:span text:style-name="T4">Anania </text:span><text:span text:style-name="T5">Gianlorenzo, sua Cosmografia VII, 793.</text:span></text:p>
      <text:p text:style-name="P25"><text:span text:style-name="T4">Anassilao </text:span><text:span text:style-name="T5">di Larissa filosofo in Roma II, 254.</text:span></text:p>
      <text:p text:style-name="P25"><text:span text:style-name="T4">Anastasio </text:span><text:span text:style-name="T5">bibliotecario il vecchio, se sia mai vissuto III, 131.</text:span></text:p>
      <text:p text:style-name="P25"><text:span text:style-name="T4">Anastasio </text:span><text:span text:style-name="T5">bibliotecario, notizie della sua vita III, 213; sue opere 214, se ei sia autore delle Vite de' Pontefici 215.</text:span></text:p>
      <text:p text:style-name="P25"><text:span text:style-name="T4">Anastasio </text:span><text:span text:style-name="T5">cardinale diverso dal bibliotecario III, 213.</text:span></text:p>
      <text:p text:style-name="P25"><text:span text:style-name="T5">Anatomia se fosse coltivata dagli Etruschi I, 23; coltivata da' popoli della Magna Grecia 48, </text:span><text:span text:style-name="T4">ec.</text:span><text:span text:style-name="T5">;</text:span><text:span text:style-name="T4"> </text:span><text:span text:style-name="T5">coltivata da Marino a' tempi di Nerone II, 218; illustrata da Mondino V, 276, </text:span><text:span text:style-name="T4">ec.</text:span><text:span text:style-name="T5">; coltivatori di essa nel secolo </text:span><text:span text:style-name="T19">xv</text:span><text:span text:style-name="T5"> VI, 454, 469, 482, </text:span><text:span text:style-name="T4">ec.</text:span><text:span text:style-name="T5">; progressi di essa nel secolo </text:span><text:span text:style-name="T19">xvi</text:span><text:span text:style-name="T5"> VII, 616, </text:span><text:span text:style-name="T4">ec.</text:span><text:span text:style-name="T5">; nel secolo </text:span><text:span text:style-name="T19">xvii</text:span><text:span text:style-name="T5"> VIII, 304, </text:span><text:span text:style-name="T4">ec.</text:span></text:p>
      <text:p text:style-name="P25"><text:span text:style-name="T4">d'Ancarano </text:span><text:span text:style-name="T5">Jacopo </text:span><text:span text:style-name="T4">V. da Teramo.</text:span></text:p>
      <text:p text:style-name="P25"><text:span text:style-name="T4">d'Ancarano </text:span><text:span text:style-name="T5">Pietro canonista, notizie della sua vita e delle sue opere V, 370; VI, 501.</text:span></text:p>
      <text:p text:style-name="P25"><text:span text:style-name="T4">d'Ancina </text:span><text:span text:style-name="T5">Giovanni Giovenale, suo elogio VII, 1428.</text:span></text:p>
      <text:p text:style-name="P25"><text:span text:style-name="T4">dell'Ancisa </text:span><text:span text:style-name="T5">Pietro Antonio VIII, 401.</text:span></text:p>
      <text:p text:style-name="P25"><text:span text:style-name="T5">ANCONA: </text:span><text:span text:style-name="T4">d'Ancona </text:span><text:span text:style-name="T5">Cyriaco. = Benincasa </text:span><text:span text:style-name="T4">Grazioso</text:span><text:span text:style-name="T5">, </text:span><text:span text:style-name="T4">e Andrea </text:span><text:span text:style-name="T5">Bompiani </text:span><text:span text:style-name="T4">Guglielmo. </text:span><text:span text:style-name="T5">Bompiani </text:span><text:span text:style-name="T4">Ignazio. </text:span><text:span text:style-name="T5">Bonarelli </text:span><text:span text:style-name="T4">Guidubaldo</text:span><text:span text:style-name="T5">. Bonarelli </text:span><text:span text:style-name="T4">Prospero. </text:span><text:span text:style-name="T5">= Cavallo </text:span><text:span text:style-name="T4">Marco. </text:span><text:span text:style-name="T5">Corso </text:span><text:span text:style-name="T4">Antonjacopo poeta.</text:span><text:span text:style-name="T5"> = Galesini </text:span><text:span text:style-name="T4">Pietro. </text:span><text:span text:style-name="T5">Gentile </text:span><text:span text:style-name="T4">Matteo Medico. </text:span><text:span text:style-name="T5">= Renaldini </text:span><text:span text:style-name="T4">conte Carlo. </text:span><text:span text:style-name="T5">= Scacchi </text:span><text:span text:style-name="T4">Fortunato agostiniano. </text:span><text:span text:style-name="T5">Scalamonti </text:span><text:span text:style-name="T4">Francesco. </text:span><text:span text:style-name="T5">= Trionfo </text:span><text:span text:style-name="T4">Agostino agostiniano professor di teolologia in Parigi.</text:span></text:p>
      <text:p text:style-name="P26">ANCONA, accademia ivi fondata VII, 152; museo ivi d'antichità VIII, 74.</text:p>
      <text:p text:style-name="P25"><text:soft-page-break/><text:span text:style-name="T4">d'Ancona </text:span><text:span text:style-name="T5">Ciriaco porta seco di Grecia molti codici greci VI, 121; frammenti delle sue antichità pubblicati 177; vicende della sua vita, e de' molti viaggi da lui intrapresi 179; sue Rime 182, 183; sua morte 196; qual fede si debba alle sue antichità 197; altre sue opere 201, </text:span><text:span text:style-name="T4">ec.</text:span></text:p>
      <text:p text:style-name="P25"><text:span text:style-name="T4">Andrea </text:span><text:span text:style-name="T5">Alessandro VII, 998.</text:span></text:p>
      <text:p text:style-name="P25"><text:span text:style-name="T4">d'Andrea </text:span><text:span text:style-name="T5">Francesco giureconsulto, notizie di esso VIII, 334.</text:span></text:p>
      <text:p text:style-name="P25"><text:span text:style-name="T4">d'Andrea </text:span><text:span text:style-name="T5">Giovanni canonista, sua patria, e sua nascita V, 348, </text:span><text:span text:style-name="T4">ec.</text:span><text:span text:style-name="T5">;</text:span><text:span text:style-name="T4"> </text:span><text:span text:style-name="T5">suoi studj, e cattedre da lui sostenute 352, </text:span><text:span text:style-name="T4">ec.</text:span><text:span text:style-name="T5">; sua morte 356; sua amicizia col Petrarca </text:span><text:span text:style-name="T4">ivi</text:span><text:span text:style-name="T5">;</text:span><text:span text:style-name="T4"> </text:span><text:span text:style-name="T5">sue virtù 357; suoi figli </text:span><text:span text:style-name="T4">ivi,</text:span><text:span text:style-name="T5"> </text:span><text:span text:style-name="T4">ec.</text:span><text:span text:style-name="T5">;</text:span><text:span text:style-name="T4"> </text:span><text:span text:style-name="T5">sue opere 360.</text:span></text:p>
      <text:p text:style-name="P25"><text:span text:style-name="T4">Andrea </text:span><text:span text:style-name="T5">prete bergamasco, sua Cronaca III, 249.</text:span></text:p>
      <text:p text:style-name="P25"><text:span text:style-name="T4">Andrea </text:span><text:span text:style-name="T5">prete dotto in Milano III, 334.</text:span></text:p>
      <text:p text:style-name="P25"><text:span text:style-name="T4">Andrea </text:span><text:span text:style-name="T5">re di Napoli, sua morte V, 6.</text:span></text:p>
      <text:p text:style-name="P25"><text:span text:style-name="T4">Andreini </text:span><text:span text:style-name="T5">Giambattista, sue Tragedie VIII, 496.</text:span></text:p>
      <text:p text:style-name="P25"><text:span text:style-name="T4">Andreini </text:span><text:span text:style-name="T5">Isabella, notizie di essa e sue opere VII, 1309.</text:span></text:p>
      <text:p text:style-name="P25"><text:span text:style-name="T4">Andrelini </text:span><text:span text:style-name="T5">Publio Fausto professor di eloquenza in Parigi, sua vita e sue opere VI, 1092; chiede l'onore della corona all'Accademia romana </text:span><text:span text:style-name="T4">ivi.</text:span></text:p>
      <text:p text:style-name="P25"><text:span text:style-name="T4">Andres </text:span><text:span text:style-name="T5">ab. Giovanni, sue opinioni lodate, o esaminate I, 80, 177, 181, 250, </text:span><text:span text:style-name="T4">ec.</text:span><text:span text:style-name="T5">, 252; II, 26; III, 171, 269, 355, 369; IV, 170, 187, 202; V, 98, 546</text:span><text:span text:style-name="T4">;</text:span><text:span text:style-name="T5"> VII, 446, 900, 1010, 1406, 1541; VIII, 170.</text:span></text:p>
      <text:p text:style-name="P25"><text:span text:style-name="T4">Andromaco </text:span><text:span text:style-name="T5">medico, autor di un poemetto sulla teriaca II, 218.</text:span></text:p>
      <text:p text:style-name="P25"><text:span text:style-name="T4">Andromada </text:span><text:span text:style-name="T5">di Reggio legislatore de' Calcidesi I, 67.</text:span></text:p>
      <text:p text:style-name="P25"><text:span text:style-name="T4">Andronico </text:span><text:span text:style-name="T5">Callisto, </text:span><text:span text:style-name="T4">V. Callisto.</text:span></text:p>
      <text:p text:style-name="P25"><text:soft-page-break/><text:span text:style-name="T4">Andronico </text:span><text:span text:style-name="T5">Livio, </text:span><text:span text:style-name="T4">V. Livio.</text:span></text:p>
      <text:p text:style-name="P25"><text:span text:style-name="T4">Andronico </text:span><text:span text:style-name="T5">da Rodi corregge i libri di</text:span><text:span text:style-name="T4"> </text:span><text:span text:style-name="T5">Aristotele I, 285.</text:span></text:p>
      <text:p text:style-name="P25"><text:span text:style-name="T4">degli Anelanti </text:span><text:span text:style-name="T5">Accademia in Trevigi VII, 186.</text:span></text:p>
      <text:p text:style-name="P25"><text:span text:style-name="T4">Angelelli </text:span><text:span text:style-name="T5">Agostino, suo museo VII, 255.</text:span></text:p>
      <text:p text:style-name="P25"><text:span text:style-name="T4">Angeli </text:span><text:span text:style-name="T5">Bonaventura, sua Storia di Parma, e particolarità di essa VII, 962 </text:span><text:span text:style-name="T4">ec.</text:span></text:p>
      <text:p text:style-name="P25"><text:span text:style-name="T4">degli Angeli </text:span><text:span text:style-name="T5">Stefano, sue opere matematiche VIII, 262.</text:span></text:p>
      <text:p text:style-name="P25"><text:span text:style-name="T4">Angelico </text:span><text:span text:style-name="T5">f. Giovanni pittore VI, 1169.</text:span></text:p>
      <text:p text:style-name="P25"><text:span text:style-name="T4">Angelio </text:span><text:span text:style-name="T5">Antonio VII, 1114.</text:span></text:p>
      <text:p text:style-name="P25"><text:span text:style-name="T4">Angelio </text:span><text:span text:style-name="T5">Pietro da Barge, sua vita e sue opere VII, 1453, </text:span><text:span text:style-name="T4">ec.,</text:span><text:span text:style-name="T5"> 1569.</text:span></text:p>
      <text:p text:style-name="P25"><text:span text:style-name="T4">de Angelis </text:span><text:span text:style-name="T5">Paolo, sua opera VIII, 146.</text:span></text:p>
      <text:p text:style-name="P25"><text:span text:style-name="T4">d'Angelo </text:span><text:span text:style-name="T5">Jacopo fiorentino dotto nel greco VI, 780.</text:span></text:p>
      <text:p text:style-name="P25"><text:span text:style-name="T4">da S. Angelo </text:span><text:span text:style-name="T5">Antonio giureconsulto V, 343.</text:span></text:p>
      <text:p text:style-name="P25"><text:span text:style-name="T4">Angeloni </text:span><text:span text:style-name="T5">Francesco, sue opere VIII, 372.</text:span></text:p>
      <text:p text:style-name="P25"><text:span text:style-name="T4">Angelucci </text:span><text:span text:style-name="T5">Teodoro, o Ignazio, sua versione dell'</text:span><text:span text:style-name="T4">Eneide </text:span><text:span text:style-name="T5">VII, 1327; VIII, 465; scrive contro il Patrizj VII, 455.</text:span></text:p>
      <text:p text:style-name="P25"><text:span text:style-name="T4">Angeriano </text:span><text:span text:style-name="T5">Girolamo poeta latino, VII, 1367.</text:span></text:p>
      <text:p text:style-name="P25"><text:span text:style-name="T5">ANGHIARI in Toscana: Canini </text:span><text:span text:style-name="T4">Angelo</text:span><text:span text:style-name="T5">. = Maggi </text:span><text:span text:style-name="T4">Girolamo. </text:span><text:span text:style-name="T5">= Nomi </text:span><text:span text:style-name="T4">Federigo.</text:span></text:p>
      <text:p text:style-name="P25"><text:span text:style-name="T4">d'Anghiera </text:span><text:span text:style-name="T5">Pietro Martire, sua vita e sue opere VII, 1010, </text:span><text:span text:style-name="T4">ec.</text:span></text:p>
      <text:p text:style-name="P25"><text:span text:style-name="T4">Angiolello </text:span><text:span text:style-name="T5">Giammaria viaggiatore VII, 268.</text:span></text:p>
      <text:p text:style-name="P25"><text:span text:style-name="T4">dell'Anguillara </text:span><text:span text:style-name="T5">Giannandrea, sue Satire VII, 1193; notizie della sua vita, e delle altre sue opere 1278, </text:span><text:span text:style-name="T4">ec.</text:span></text:p>
      <text:p text:style-name="P25"><text:span text:style-name="T4">Anguillara </text:span><text:span text:style-name="T5">Luigi custode dell'orto botanico in Padova VII, 594; notizie di esso e delle sue opere 595, </text:span><text:span text:style-name="T4">ec.</text:span></text:p>
      <text:p text:style-name="P25"><text:span text:style-name="T4">d'Anguillara </text:span><text:span text:style-name="T5">Orso senator di Roma corona il Petrarca V, 526</text:span><text:span text:style-name="T4">.</text:span></text:p>
      <text:p text:style-name="P25"><text:soft-page-break/><text:span text:style-name="T4">Anguisciola </text:span><text:span text:style-name="T5">Sofonisba pittrice VII, 1637.</text:span></text:p>
      <text:p text:style-name="P25"><text:span text:style-name="T4">Anguissola </text:span><text:span text:style-name="T5">Giovanni giureconsulto V, 287, 360.</text:span></text:p>
      <text:p text:style-name="P25"><text:span text:style-name="T4">Anguissola </text:span><text:span text:style-name="T5">Lancellotto poeta, notizie della sua vita V, 573.</text:span></text:p>
      <text:p text:style-name="P25"><text:span text:style-name="T4">Angulio </text:span><text:span text:style-name="T5">Andrea VII, 1399.</text:span></text:p>
      <text:p text:style-name="P25"><text:span text:style-name="T4">Anicj </text:span><text:span text:style-name="T5">Giovanni e Cosimo poeti latini VII, 1394.</text:span></text:p>
      <text:p text:style-name="P26">Animali, osservazioni sopra di essi scritte prime di ogni altro da Acmeone I, 48.</text:p>
      <text:p text:style-name="P25"><text:span text:style-name="T4">degli Animosi </text:span><text:span text:style-name="T5">Accademia in Roma VII, 149; altra in Padova 182; altra in Cremona 190; altra in Venezia VIII, 61.</text:span></text:p>
      <text:p text:style-name="P26">Annali de' Pontefici Massimi I, 153.</text:p>
      <text:p text:style-name="P25"><text:span text:style-name="T4">Anneo </text:span><text:span text:style-name="T5">Cornuto, </text:span><text:span text:style-name="T4">V. Cornuto.</text:span></text:p>
      <text:p text:style-name="P25"><text:span text:style-name="T4">Anniano </text:span><text:span text:style-name="T5">poeta II, 295.</text:span></text:p>
      <text:p text:style-name="P25"><text:span text:style-name="T4">degli Annibaldi </text:span><text:span text:style-name="T5">Annibaldo domenicano, teologo in Parigi, notizie della sua vita e delle sue opere IV, 136.</text:span></text:p>
      <text:p text:style-name="P25"><text:span text:style-name="T4">Annio </text:span><text:span text:style-name="T5">Marco sofista, II, 305.</text:span></text:p>
      <text:p text:style-name="P26">Anonimo scolastico soprastante alle scuole di Ravenna III, 231.</text:p>
      <text:p text:style-name="P25"><text:span text:style-name="T4">s. Anselmo </text:span><text:span text:style-name="T5">arcivescovo di Cantorbery, sua nascita e suoi studj III, 293, sua vita e sue opere 294; elogio di esse</text:span><text:span text:style-name="T4"> </text:span><text:span text:style-name="T5">e del loro autore 295; fa risorgere la filosofia 370; pruova dell'esistenza di Dio da lui trovata 371, </text:span><text:span text:style-name="T4">ec.</text:span></text:p>
      <text:p text:style-name="P25"><text:span text:style-name="T4">s. Anselmo </text:span><text:span text:style-name="T5">vescovo di Lucca, ove nascesse III, 519; sua vita </text:span><text:span text:style-name="T4">ivi</text:span><text:span text:style-name="T5">, </text:span><text:span text:style-name="T4">ec.</text:span><text:span text:style-name="T5">; sue opere 320.</text:span></text:p>
      <text:p text:style-name="P25"><text:span text:style-name="T4">Anselmo </text:span><text:span text:style-name="T5">vescovo d'Havelberga, sua lettera a Eugenio </text:span><text:span text:style-name="T19">iii</text:span><text:span text:style-name="T5"> III, 338, 345.</text:span></text:p>
      <text:p text:style-name="P25"><text:span text:style-name="T4">Anselmo </text:span><text:span text:style-name="T5">Giorgio poeta latino VII, 1380.</text:span></text:p>
      <text:p text:style-name="P25"><text:span text:style-name="T4">Anselmo </text:span><text:span text:style-name="T5">scultore del </text:span><text:span text:style-name="T19">xii </text:span><text:span text:style-name="T5">secolo III, 465.</text:span></text:p>
      <text:p text:style-name="P25"><text:soft-page-break/><text:span text:style-name="T4">Ansprando </text:span><text:span text:style-name="T5">re de' Longobardi III, 86.</text:span></text:p>
      <text:p text:style-name="P25"><text:span text:style-name="T4">Antandro </text:span><text:span text:style-name="T5">siciliano storico I, 88.</text:span></text:p>
      <text:p text:style-name="P25"><text:span text:style-name="T4">Antelamo </text:span><text:span text:style-name="T5">Benedetto antico scultore in Parma IV, 494.</text:span></text:p>
      <text:p text:style-name="P25"><text:span text:style-name="T4">dall'Antella </text:span><text:span text:style-name="T5">Luca VII, 1429.</text:span></text:p>
      <text:p text:style-name="P25"><text:span text:style-name="T4">Antemio </text:span><text:span text:style-name="T5">imperadore II, 394.</text:span></text:p>
      <text:p text:style-name="P25"><text:span text:style-name="T4">Anterio, V. Apollonio </text:span><text:span text:style-name="T5">alessandrino.</text:span></text:p>
      <text:p text:style-name="P26">Anticatone, libro composto da Cesare I, 262.</text:p>
      <text:p text:style-name="P25"><text:span text:style-name="T19">Antichi </text:span><text:span text:style-name="T5">e </text:span><text:span text:style-name="T19">moderni </text:span><text:span text:style-name="T5">quistione sulla preferenza dovuta agli uni, o agli altri II, 14, </text:span><text:span text:style-name="T4">ec.</text:span></text:p>
      <text:p text:style-name="P25"><text:span text:style-name="T5">Antichità: raccolta di esse fatta da Giulio Cesare I, 263; e da Cicerone 358; molte da diversi paesi trasportate a Roma 371; studio di esse cominciato in Italia V, 120, 390; premure e sollecitudini degli Italiani nel discoprirle VI, 177, </text:span><text:span text:style-name="T4">ec.</text:span><text:span text:style-name="T5">; raccolte di esse fatte da molti nel secolo </text:span><text:span text:style-name="T19">xvi</text:span><text:span text:style-name="T5"> VII, 246, </text:span><text:span text:style-name="T4">ec.</text:span><text:span text:style-name="T5">; illustrate da diversi scrittori VI, 634, </text:span><text:span text:style-name="T4">ec.</text:span><text:span text:style-name="T5">; VII, 813, </text:span><text:span text:style-name="T3">ec</text:span><text:span text:style-name="T5">.; VIII, 372, </text:span><text:span text:style-name="T4">ec.</text:span></text:p>
      <text:p text:style-name="P26">ANTILLE isole note in qualche modo prima del Colombo, VI, 236.</text:p>
      <text:p text:style-name="P25"><text:span text:style-name="T4">Antimaco </text:span><text:span text:style-name="T5">Marco Antonio, notizie di esso VII, 1098, 1405; Fabio suo figlio 1100, 1407.</text:span></text:p>
      <text:p text:style-name="P25"><text:span text:style-name="T4">Antinori </text:span><text:span text:style-name="T5">Carlo VI, 1072; VII, 1090.</text:span></text:p>
      <text:p text:style-name="P25"><text:span text:style-name="T4">Antioco </text:span><text:span text:style-name="T5">Epifane chiama un architetto romano a finire il tempio di Giove olimpico in Atene I, 373.</text:span></text:p>
      <text:p text:style-name="P25"><text:span text:style-name="T4">Antioco </text:span><text:span text:style-name="T5">filosofo accademico I, 287.</text:span></text:p>
      <text:p text:style-name="P25"><text:span text:style-name="T4">Antioco </text:span><text:span text:style-name="T5">lavorator di musaici II, 467.</text:span></text:p>
      <text:p text:style-name="P25"><text:span text:style-name="T4">Antioco </text:span><text:span text:style-name="T5">siracusano storico I, 88.</text:span></text:p>
      <text:p text:style-name="P25"><text:span text:style-name="T4">Antipatro </text:span><text:span text:style-name="T5">di Jerapoli sofista II, 305.</text:span></text:p>
      <text:p text:style-name="P26">Antiquario nei monasteri chi fosse III, 24, 29.</text:p>
      <text:p text:style-name="P25"><text:span text:style-name="T4">Antiquario </text:span><text:span text:style-name="T5">Jacopo, notizie dei suoi studj e del favore da </text:span><text:soft-page-break/><text:span text:style-name="T5">lui prestato alle lettere VI, 23, </text:span><text:span text:style-name="T4">ec.</text:span></text:p>
      <text:p text:style-name="P25"><text:span text:style-name="T4">Antistio </text:span><text:span text:style-name="T5">Labeone, </text:span><text:span text:style-name="T4">V. Labeone</text:span><text:span text:style-name="T5">.</text:span></text:p>
      <text:p text:style-name="P25"><text:span text:style-name="T4">Antistio </text:span><text:span text:style-name="T5">medico di Cesare I, 330.</text:span></text:p>
      <text:p text:style-name="P25"><text:span text:style-name="T4">Antoniano </text:span><text:span text:style-name="T5">cardinal Silvio, notizie della sua vita, suo raro talento nell'improvvisare, sue opere, </text:span><text:span text:style-name="T4">ec.</text:span><text:span text:style-name="T5"> VII, 1361, </text:span><text:span text:style-name="T4">ec.</text:span></text:p>
      <text:p text:style-name="P25"><text:span text:style-name="T4">s. Antonino </text:span><text:span text:style-name="T5">da Firenze, suo elogio VI, 309; sua Cronaca 654.</text:span></text:p>
      <text:p text:style-name="P25"><text:span text:style-name="T4">Antonino, </text:span><text:span text:style-name="T5">suo Itinerario II, 444.</text:span></text:p>
      <text:p text:style-name="P25"><text:span text:style-name="T4">Antonino </text:span><text:span text:style-name="T5">Arrio avolo dell'imperatore Antonino, e poeta II, 97.</text:span></text:p>
      <text:p text:style-name="P25"><text:span text:style-name="T4">Antonino </text:span><text:span text:style-name="T5">Pio imperatore, suo carattere II, 273; sua protezione e liberalità a favore degli studj </text:span><text:span text:style-name="T4">ivi;</text:span><text:span text:style-name="T5"> suoi studj 274, </text:span><text:span text:style-name="T4">ec.</text:span></text:p>
      <text:p text:style-name="P25"><text:span text:style-name="T4">s. Antonio </text:span><text:span text:style-name="T5">da Padova se leggesse teologia in Bologna IV, 112; mandato a studiare a Vercelli 315.</text:span></text:p>
      <text:p text:style-name="P25"><text:span text:style-name="T4">Antonio </text:span><text:span text:style-name="T5">Giuliano retore, notizie della sua vita II, 299; sue opere 300.</text:span></text:p>
      <text:p text:style-name="P25"><text:span text:style-name="T4">Antonio </text:span><text:span text:style-name="T5">Gnifone gramatico celebre I, 342; Cicerone già pretore ne frequenta la scuola </text:span><text:span text:style-name="T4">ivi.</text:span></text:p>
      <text:p text:style-name="P25"><text:span text:style-name="T4">Antonio </text:span><text:span text:style-name="T5">Marco avolo del triumviro, famoso oratore I, 222; carattere della sua eloquenza 223, </text:span><text:span text:style-name="T4">ec.</text:span><text:span text:style-name="T5">;</text:span><text:span text:style-name="T4"> </text:span><text:span text:style-name="T5">sua tragica morte 224, </text:span><text:span text:style-name="T4">ec.</text:span></text:p>
      <text:p text:style-name="P25"><text:span text:style-name="T4">Antonio </text:span><text:span text:style-name="T5">Marco il triumviro amico di Sesto Clodio retore I, 350; solito a declamare 351.</text:span></text:p>
      <text:p text:style-name="P25"><text:span text:style-name="T4">Antonio </text:span><text:span text:style-name="T5">Marco Asclepiade medico I, 329.</text:span></text:p>
      <text:p text:style-name="P25"><text:span text:style-name="T4">Antonio </text:span><text:span text:style-name="T5">Musa, discepolo del medico Asclepiade, notizie della sua vita I, 327; introduce un nuovo sistema di medicina 328; risana Augusto, ma cagiona la morte a </text:span><text:soft-page-break/><text:span text:style-name="T5">Marcello 329; bagni freddi da lui usati 328; se di lui parli Virgilio sotto il nome di Japi, 329.</text:span></text:p>
      <text:p text:style-name="P25"><text:span text:style-name="T4">Antonio </text:span><text:span text:style-name="T5">retore ed oratore in Roma II, 415, </text:span><text:span text:style-name="T4">ec.</text:span></text:p>
      <text:p text:style-name="P25"><text:span text:style-name="T4">Antonioli </text:span><text:span text:style-name="T5">dott. Michele lodato VII, 1237, 1425.</text:span></text:p>
      <text:p text:style-name="P25"><text:span text:style-name="T4">Antracino </text:span><text:span text:style-name="T5">Giovanni medico e poeta latino VII, 673, 1355.</text:span></text:p>
      <text:p text:style-name="P25"><text:span text:style-name="T5">ANTRIA vicino a Perugia: Bonciario </text:span><text:span text:style-name="T4">Marcantonio</text:span><text:span text:style-name="T5">.</text:span></text:p>
      <text:p text:style-name="P26">ANZIO, suo teatro II, 350.</text:p>
      <text:p text:style-name="P25"><text:span text:style-name="T5">AOSTA: s. Anselmo </text:span><text:span text:style-name="T4">vescovo di Cantorbery.</text:span></text:p>
      <text:p text:style-name="P25"><text:span text:style-name="T4">degli Apatisti </text:span><text:span text:style-name="T5">Accademia, notizie di essa VIII, 56, </text:span><text:span text:style-name="T4">ec.</text:span></text:p>
      <text:p text:style-name="P25"><text:span text:style-name="T4">Apelle </text:span><text:span text:style-name="T5">autore di tragedie flagellato per ordine di Caligola II, 45</text:span><text:span text:style-name="T4">.</text:span></text:p>
      <text:p text:style-name="P25"><text:span text:style-name="T4">Apellicone </text:span><text:span text:style-name="T5">Teio compra i libri di Aristotele e li corregge I, 285; sua biblioteca portata da Atene a Roma da Silla </text:span><text:span text:style-name="T4">ivi.</text:span></text:p>
      <text:p text:style-name="P25"><text:span text:style-name="T4">Apione </text:span><text:span text:style-name="T5">gramatico, notizie della sua vita e delle sue opere II, 236, </text:span><text:span text:style-name="T4">ec.</text:span></text:p>
      <text:p text:style-name="P25"><text:span text:style-name="T4">Apollinare </text:span><text:span text:style-name="T5">Aurelio poeta II, 295.</text:span></text:p>
      <text:p text:style-name="P25"><text:span text:style-name="T4">Apollinare </text:span><text:span text:style-name="T5">Sidonio, </text:span><text:span text:style-name="T4">V. Sidonio.</text:span></text:p>
      <text:p text:style-name="P25"><text:span text:style-name="T4">Apollodoro </text:span><text:span text:style-name="T5">architetto fatto uccidedere da Adriano II, 57.</text:span></text:p>
      <text:p text:style-name="P25"><text:span text:style-name="T4">Apollodoro </text:span><text:span text:style-name="T5">poeta comico siciliano; I, 77.</text:span></text:p>
      <text:p text:style-name="P25"><text:span text:style-name="T4">Apollonio</text:span><text:span text:style-name="T5">, suo libro supplito dal Maurolico VII, 494.</text:span></text:p>
      <text:p text:style-name="P25"><text:span text:style-name="T4">Apollonio </text:span><text:span text:style-name="T5">alessandrino, detto anche Amerio, gramatico in Roma II, 254.</text:span></text:p>
      <text:p text:style-name="P25"><text:span text:style-name="T4">Apollonio </text:span><text:span text:style-name="T5">di Calcide maestro di Marco Aurelio II, 276; notizie della sua vita 324.</text:span></text:p>
      <text:p text:style-name="P25"><text:span text:style-name="T4">Apollonio </text:span><text:span text:style-name="T5">di Rodi maestro di Cesare</text:span><text:span text:style-name="T22"> </text:span><text:span text:style-name="T5">I, 261.</text:span></text:p>
      <text:p text:style-name="P25"><text:span text:style-name="T4">Apollonio </text:span><text:span text:style-name="T5">pittor greco IV, 501.</text:span></text:p>
      <text:p text:style-name="P25"><text:span text:style-name="T4">Apollonio </text:span><text:span text:style-name="T5">senator romano cristiano, sua Apologia della </text:span><text:soft-page-break/><text:span text:style-name="T5">religione, e suo martirio II, 367, </text:span><text:span text:style-name="T4">ec.</text:span></text:p>
      <text:p text:style-name="P25"><text:span text:style-name="T4">Apollonio sofista </text:span><text:span text:style-name="T5">II, 305.</text:span></text:p>
      <text:p text:style-name="P25"><text:span text:style-name="T4">Apollonio </text:span><text:span text:style-name="T5">Tianeo, sua venuta a Roma a' tempi di Nerone, e prodigi da lui operati II, 167, </text:span><text:span text:style-name="T4">ec.</text:span><text:span text:style-name="T5">; che se ne debba credere 169; niuno degli scrittori latini antichi ne ha fatto motto 170; sua venuta a Roma sotto Domiziano sembra favolosa 171, </text:span><text:span text:style-name="T4">ec.</text:span></text:p>
      <text:p text:style-name="P25"><text:span text:style-name="T4">Apostoli </text:span><text:span text:style-name="T5">Gianfrancesco poeta latino VII, 1424.</text:span></text:p>
      <text:p text:style-name="P25"><text:span text:style-name="T4">Apostolio </text:span><text:span text:style-name="T5">Michele difende Platone VI, 366.</text:span></text:p>
      <text:p text:style-name="P25"><text:span text:style-name="T4">Appiano </text:span><text:span text:style-name="T5">alessandrino, notizie della sua vita e delle sue opere II, 312, </text:span><text:span text:style-name="T4">ec.</text:span></text:p>
      <text:p text:style-name="P25"><text:span text:style-name="T4">Appio </text:span><text:span text:style-name="T5">Claudio Centemmano, o Centumalo, antico giureconsulto I, 109.</text:span></text:p>
      <text:p text:style-name="P25"><text:span text:style-name="T4">Apro </text:span><text:span text:style-name="T5">biasima l'eloquenza di Cicerone I, 239; se sia l'autor del Dialogo sul decadimento dell'eloquenza II, 109, </text:span><text:span text:style-name="T4">ec.</text:span></text:p>
      <text:p text:style-name="P25"><text:span text:style-name="T4">Apro </text:span><text:span text:style-name="T5">Pollione grammatico II, 339.</text:span></text:p>
      <text:p text:style-name="P25"><text:span text:style-name="T4">d'Aproino </text:span><text:span text:style-name="T5">Paolo VIII, 253.</text:span></text:p>
      <text:p text:style-name="P27">Aproniano, V. Turcio.</text:p>
      <text:p text:style-name="P25"><text:span text:style-name="T4">Aprosio </text:span><text:span text:style-name="T5">p.</text:span><text:span text:style-name="T4"> </text:span><text:span text:style-name="T5">Angelico, notizie di esso e della sua libreria VIII, 87, </text:span><text:span text:style-name="T4">ec.</text:span></text:p>
      <text:p text:style-name="P25"><text:span text:style-name="T4">Apuleio </text:span><text:span text:style-name="T5">Celso medico II, 217.</text:span></text:p>
      <text:p text:style-name="P25"><text:span text:style-name="T4">Apuleio </text:span><text:span text:style-name="T5">Lucio gramatico celebre I, 343; filosofo II, 323.</text:span></text:p>
      <text:p text:style-name="P25"><text:span text:style-name="T5">AQUILA: Accorso </text:span><text:span text:style-name="T4">Marcangelo </text:span><text:span text:style-name="T5">dall'Aquila </text:span><text:span text:style-name="T4">Pietro dell'Ordine </text:span><text:span text:style-name="T5"><text:s/></text:span><text:span text:style-name="T4">de' Minori teologo</text:span><text:span text:style-name="T5">. dall'Aquila </text:span><text:span text:style-name="T4">Sebastiano medico. </text:span><text:span text:style-name="T5">Aquilano </text:span><text:span text:style-name="T4">Serafino poeta. </text:span><text:span text:style-name="T5">= di Boezio </text:span><text:span text:style-name="T4">Antonio poeta e storico. </text:span><text:span text:style-name="T5">= Campana </text:span><text:span text:style-name="T4">Cesare</text:span><text:span text:style-name="T5">. Casella </text:span><text:span text:style-name="T4">Pier Leone. </text:span><text:span text:style-name="T5">=</text:span><text:span text:style-name="T4"> </text:span><text:span text:style-name="T5">Odone </text:span><text:span text:style-name="T4">Cesare. =</text:span><text:span text:style-name="T5"> di Rainaldo </text:span><text:span text:style-name="T4">Boezio poeta e</text:span><text:span text:style-name="T5"> </text:span><text:span text:style-name="T4">storico</text:span><text:span text:style-name="T5">.</text:span></text:p>
      <text:p text:style-name="P26"><text:soft-page-break/>AQUILA, accademia ivi aperta VII, 153.</text:p>
      <text:p text:style-name="P25"><text:span text:style-name="T4">Aquila </text:span><text:span text:style-name="T5">Giulio giureconsulto II, 458.</text:span></text:p>
      <text:p text:style-name="P25"><text:span text:style-name="T4">dall'Aquila </text:span><text:span text:style-name="T5">Pietro dell'Ordine de' Minori, notizie della sua vita e delle sue opere V, 156, </text:span><text:span text:style-name="T4">ec.</text:span></text:p>
      <text:p text:style-name="P25"><text:span text:style-name="T4">Aquila </text:span><text:span text:style-name="T5">romano retore II, 416.</text:span></text:p>
      <text:p text:style-name="P25"><text:span text:style-name="T4">dall'Aquila </text:span><text:span text:style-name="T5">Sebastiano medico VI, 479; professore in Pavia </text:span><text:span text:style-name="T4">ivi.</text:span></text:p>
      <text:p text:style-name="P25"><text:span text:style-name="T4">Aquilano </text:span><text:span text:style-name="T5">Serafino poeta improvvisatore, notizie di esso VI, 831.</text:span></text:p>
      <text:p text:style-name="P25"><text:span text:style-name="T5">Aquilege etrusco, che significhi I, 23, </text:span><text:span text:style-name="T4">ec.</text:span></text:p>
      <text:p text:style-name="P25"><text:span text:style-name="T5">AQUILEIA: d'Aquileia </text:span><text:span text:style-name="T4">Lorenzo. </text:span><text:span text:style-name="T5">= Bandini </text:span><text:span text:style-name="T4">Giovanni. </text:span><text:span text:style-name="T5">Belloni </text:span><text:span text:style-name="T4">Antonio. = </text:span><text:span text:style-name="T5">S. Ermete. = s. Paolino, </text:span><text:span text:style-name="T4">nato nel Friuli. </text:span><text:span text:style-name="T5">= Rufino.</text:span></text:p>
      <text:p text:style-name="P26">AQUILEIA, Storia de' suoi Patriarchi V, 181.</text:p>
      <text:p text:style-name="P25"><text:span text:style-name="T4">d'Aquileia </text:span><text:span text:style-name="T5">Lorenzo gramatico VI, 1086.</text:span></text:p>
      <text:p text:style-name="P25"><text:span text:style-name="T5">AQUINO: d'Aquino </text:span><text:span text:style-name="T4">Filippo. </text:span><text:span text:style-name="T5">d'Aquino </text:span><text:span text:style-name="T4">Jacopo. </text:span><text:span text:style-name="T5">d'Aquino </text:span><text:span text:style-name="T4">Rinaldo. </text:span><text:span text:style-name="T5">d'Aquino </text:span><text:span text:style-name="T4">s.</text:span><text:span text:style-name="T5"> </text:span><text:span text:style-name="T4">Tommaso. =</text:span><text:span text:style-name="T5"> Barletta </text:span><text:span text:style-name="T4">Gabriello domenicano, predicatore </text:span><text:span text:style-name="T5">(</text:span><text:span text:style-name="T4">forse d'Aquino</text:span><text:span text:style-name="T5">)</text:span><text:span text:style-name="T4">. </text:span><text:span text:style-name="T5">= Decimo </text:span><text:span text:style-name="T4">Giunio Giovenale</text:span><text:span text:style-name="T5">.</text:span></text:p>
      <text:p text:style-name="P25"><text:span text:style-name="T4">d'Aquino </text:span><text:span text:style-name="T5">Filippo dotto neofito VIII, 444.</text:span></text:p>
      <text:p text:style-name="P25"><text:span text:style-name="T4">d'Aquino </text:span><text:span text:style-name="T5">Jacopo V, 397.</text:span></text:p>
      <text:p text:style-name="P25"><text:span text:style-name="T4">d'Aquino </text:span><text:span text:style-name="T5">Rinaldo poeta italiano IV, 400.</text:span></text:p>
      <text:p text:style-name="P25"><text:span text:style-name="T4">d'Aquino </text:span><text:span text:style-name="T5">s. Tommaso arrestato da un suo fratello IV, 224 chiamato all'università di Napoli 65, 66; suo giudizio delle opere dell'ab. Gioachimo 118, 122; compendio della sua vita 125; sue opere e carattere di esse 128; elogi che ne han fatto anche i più liberi e spregiudicati scrittori 129; illustra le opere d'Aristotele, e ne fa fare una nuova traduzione 164, </text:span><text:span text:style-name="T4">ec.</text:span><text:span text:style-name="T5">;</text:span><text:span text:style-name="T4"> </text:span><text:span text:style-name="T5">altre sue </text:span><text:soft-page-break/><text:span text:style-name="T5">opere filosofiche e matematiche 166; suoi ritmi 436.</text:span></text:p>
      <text:p text:style-name="P25"><text:span text:style-name="T19">Arabi,</text:span><text:span text:style-name="T5"> loro magnifiche fabbriche in Sicilia III, 269; loro monete </text:span><text:span text:style-name="T4">ivi; </text:span><text:span text:style-name="T5">loro antiche poesie 355; coltivano gli studj nel tempo dell'universale ignoranza 369; se da essi fosse fondata la scuola di Salerno 396; probabilmente furono inventori dell'ago calamitato IV, 200; medici, stima in cui erano in Italia V, 244; loro errori confutati dagl'Italiani VII, 694, </text:span><text:span text:style-name="T4">ec.</text:span></text:p>
      <text:p text:style-name="P25"><text:span text:style-name="T5">Arabica lingua coltivala in Italia nel secolo </text:span><text:span text:style-name="T19">xiii</text:span><text:span text:style-name="T5"> IV, 341; poi trascurata V, 462, </text:span><text:span text:style-name="T4">ec.</text:span></text:p>
      <text:p text:style-name="P26">Arabiche cifre quando e da chi introdotte in Italia IV, 170.</text:p>
      <text:p text:style-name="P25"><text:span text:style-name="T4">d'Aragona </text:span><text:span text:style-name="T5">Isabella duchessa di Milano VI, 849.</text:span></text:p>
      <text:p text:style-name="P25"><text:span text:style-name="T4">d'Aragona </text:span><text:span text:style-name="T5">Tullia poetessa, notizie di essa VII, 1172, </text:span><text:span text:style-name="T4">ec.</text:span></text:p>
      <text:p text:style-name="P25"><text:span text:style-name="T4">Aragonese </text:span><text:span text:style-name="T5">anonimo, sua raccolta d'iscrizioni bresciane VII, 258.</text:span></text:p>
      <text:p text:style-name="P25"><text:span text:style-name="T4">Araldi </text:span><text:span text:style-name="T5">dott. Michele lodato VIII, 328, </text:span><text:span text:style-name="T4">ec.</text:span></text:p>
      <text:p text:style-name="P25"><text:span text:style-name="T4">Aranzi </text:span><text:span text:style-name="T5">Giulio Cesare, sue scoperte anatomiche VII, 632.</text:span></text:p>
      <text:p text:style-name="P25"><text:span text:style-name="T4">Arato</text:span><text:span text:style-name="T5">, suoi Fenomeni tradotti da Germanico II, 62.</text:span></text:p>
      <text:p text:style-name="P25"><text:span text:style-name="T4">Aratore </text:span><text:span text:style-name="T5">suddiacono allevato in Milano, notizie della sua vita, e delle opere da lui composte III, 39, 45, </text:span><text:span text:style-name="T4">ec.</text:span><text:span text:style-name="T5">;</text:span><text:span text:style-name="T4"> </text:span><text:span text:style-name="T5">antica edizione di esso supposta 468.</text:span></text:p>
      <text:p text:style-name="P25"><text:span text:style-name="T4">Arbogasto </text:span><text:span text:style-name="T5">generale II, 388, </text:span><text:span text:style-name="T4">ec.</text:span></text:p>
      <text:p text:style-name="P25"><text:span text:style-name="T4">Arcadia</text:span><text:span text:style-name="T5">, sua fondazione VIII, 51, 336.</text:span></text:p>
      <text:p text:style-name="P25"><text:span text:style-name="T4">Arcadio </text:span><text:span text:style-name="T5">imperadore II, 390.</text:span></text:p>
      <text:p text:style-name="P25"><text:span text:style-name="T4">Arcagato </text:span><text:span text:style-name="T5">primo medico greco in Roma I, 320 vi riceve prima grandi onori, poi cade in odio, </text:span><text:span text:style-name="T4">ivi</text:span><text:span text:style-name="T5">, </text:span><text:span text:style-name="T4">ec. </text:span><text:span text:style-name="T5">323, </text:span><text:span text:style-name="T4">ec.</text:span></text:p>
      <text:p text:style-name="P25"><text:span text:style-name="T4">d'Arcano </text:span><text:span text:style-name="T5">Giovanni Mauro, notizie di esso e dell'opere da lui pubblicate VII, 1195.</text:span></text:p>
      <text:p text:style-name="P25"><text:soft-page-break/><text:span text:style-name="T5">ARCERO nel Reggiano: Corrado </text:span><text:span text:style-name="T4">Sebastiano</text:span><text:span text:style-name="T5">.</text:span></text:p>
      <text:p text:style-name="P25"><text:span text:style-name="T4">Archia </text:span><text:span text:style-name="T5">poeta, maestro di Cicerone I, 230.</text:span></text:p>
      <text:p text:style-name="P25"><text:span text:style-name="T4">Archiatri, </text:span><text:span text:style-name="T5">loro conte, che autorità avesse III, 64.</text:span></text:p>
      <text:p text:style-name="P25"><text:span text:style-name="T4">Archigene </text:span><text:span text:style-name="T5">medico in Roma II, 210.</text:span></text:p>
      <text:p text:style-name="P25"><text:span text:style-name="T4">Archimede </text:span><text:span text:style-name="T5">siracusano, grandi elogi che di lui fanno anche i moderni I, 50, </text:span><text:span text:style-name="T4">ec.</text:span><text:span text:style-name="T5">; suoi studj, sue scoperte e sue invenzioni 51, </text:span><text:span text:style-name="T4">ec.</text:span><text:span text:style-name="T5">; difende colle sue macchine Siracusa assediata dai Romani 61, </text:span><text:span text:style-name="T4">ec.</text:span><text:span text:style-name="T5">; se usasse in tale occasione degli specchi ustorj </text:span><text:span text:style-name="T4">ivi ec.</text:span><text:span text:style-name="T5">;</text:span><text:span text:style-name="T4"> </text:span><text:span text:style-name="T5">sua morte 64</text:span><text:span text:style-name="T4"> </text:span><text:span text:style-name="T5">suo sepolcro scoperto da Cicerone </text:span><text:span text:style-name="T4">ivi.</text:span></text:p>
      <text:p text:style-name="P25"><text:span text:style-name="T4">Archimelo</text:span><text:span text:style-name="T5">, poeta antico I, 60.</text:span></text:p>
      <text:p text:style-name="P25"><text:span text:style-name="T4">Archinto </text:span><text:span text:style-name="T5">Filippo arcivescovo di Milano VII, 337, </text:span><text:span text:style-name="T4">ec.</text:span></text:p>
      <text:p text:style-name="P25"><text:span text:style-name="T4">Archita </text:span><text:span text:style-name="T5">di Taranto filosofo I, 43; e celebre matematico 49; sue scoperte </text:span><text:span text:style-name="T4">ivi, ec.</text:span><text:span text:style-name="T5">; fu ancor guerriero famoso 50.</text:span></text:p>
      <text:p text:style-name="P25"><text:span text:style-name="T5">Architetti famosi VI, 1138, </text:span><text:span text:style-name="T4">ec.</text:span></text:p>
      <text:p text:style-name="P25"><text:span text:style-name="T5">Architetto in Roma raddrizza un portico incurvato, poi da Tiberio è ucciso II, 42, 256 </text:span><text:span text:style-name="T4">ec.</text:span></text:p>
      <text:p text:style-name="P26">Architetto pubblico in Roma III, 71.</text:p>
      <text:p text:style-name="P25"><text:span text:style-name="T5">Architettura degli Etruschi I, 17; ordine da essi trovato 18; forse il più antico di tutti </text:span><text:span text:style-name="T4">ivi</text:span><text:span text:style-name="T5">; de' popoli della Magna Grecia e della Sicilia 92; scrittori di essa tra' Romani, e loro celebri architetti 309; quando decadesse in Roma 374; II, 466, </text:span><text:span text:style-name="T4">ec.</text:span><text:span text:style-name="T5"> se da' Goti ricevesse danno III, 73, </text:span><text:span text:style-name="T4">ec. </text:span><text:span text:style-name="T5">stato peggiore di essa sotto de' Longobardi 147; fabbriche magnifiche intraprese ne' secoli </text:span><text:span text:style-name="T19">xi</text:span><text:span text:style-name="T5"> e </text:span><text:span text:style-name="T19">xii </text:span><text:span text:style-name="T5">460, </text:span><text:span text:style-name="T4">ec.</text:span><text:span text:style-name="T5">; grandiosi edifici nel </text:span><text:span text:style-name="T19">xiii</text:span><text:span text:style-name="T5"> secolo intrapresi IV, 484; stato di essa nel secolo </text:span><text:span text:style-name="T19">xiv</text:span><text:span text:style-name="T5"> V, 649, </text:span><text:span text:style-name="T4">ec.</text:span><text:span text:style-name="T5">; quanto fiorisse nel secolo </text:span><text:span text:style-name="T19">xv</text:span><text:span text:style-name="T5"> VI, 1133, </text:span><text:span text:style-name="T4">ec.</text:span><text:span text:style-name="T5">; quanto, e da chi </text:span><text:soft-page-break/><text:span text:style-name="T5">perfezionata co' libri VII, 525, </text:span><text:span text:style-name="T4">ec.</text:span><text:span text:style-name="T5">; VIII, 273, </text:span><text:span text:style-name="T4">ec.</text:span><text:span text:style-name="T5">;</text:span><text:span text:style-name="T4"> V. </text:span><text:span text:style-name="T5">Arti liberali.</text:span></text:p>
      <text:p text:style-name="P25"><text:span text:style-name="T5">Architettura militare quanto debba agl'Italiani VII, 538, </text:span><text:span text:style-name="T4">ec.</text:span><text:span text:style-name="T5"> 554, </text:span><text:span text:style-name="T4">ec.</text:span><text:span text:style-name="T5">; VIII, 198, </text:span><text:span text:style-name="T4">ec.</text:span><text:span text:style-name="T5"> 277, </text:span><text:span text:style-name="T4">ec.</text:span></text:p>
      <text:p text:style-name="P26">Arcidiacono di Bologna fatto gran cancelliere dell'università IV, 302.</text:p>
      <text:p text:style-name="P25"><text:span text:style-name="T4">d'Arco </text:span><text:span text:style-name="T5">co. Giambattista lodato I, 8; sua dissertazione intorno a Sordello IV, 361, </text:span><text:span text:style-name="T4">ec.</text:span></text:p>
      <text:p text:style-name="P25"><text:span text:style-name="T4">d'Arco </text:span><text:span text:style-name="T5">co. Niccolò notizie delle sua vita e delle sue opere VII, 1421,</text:span><text:span text:style-name="T4"> ec.</text:span></text:p>
      <text:p text:style-name="P25"><text:span text:style-name="T4">d'Arcoli </text:span><text:span text:style-name="T5">Giovanni medico VI, 449.</text:span></text:p>
      <text:p text:style-name="P25"><text:span text:style-name="T4">Arcucci </text:span><text:span text:style-name="T5">Giambattista VII, 1429.</text:span></text:p>
      <text:p text:style-name="P25"><text:span text:style-name="T4">Arcudio Pietro, </text:span><text:span text:style-name="T5">suoi impieghi, suoi studj e sue opere VIII, 105, </text:span><text:span text:style-name="T4">ec.</text:span></text:p>
      <text:p text:style-name="P26">ARDEA, pitture antichissime ivi conservate I, 10; iscrizione ad esse aggiunta 11.</text:p>
      <text:p text:style-name="P25"><text:span text:style-name="T4">degli Ardenti </text:span><text:span text:style-name="T5">Accademia in Bologna VII, 151; VIII, 53; altra formata da' nobili del Seggio capuano in Napoli VII, 153; altra in Viterbo 152;</text:span><text:span text:style-name="T4"> </text:span><text:span text:style-name="T5">altra in Pisa 160.</text:span></text:p>
      <text:p text:style-name="P25"><text:span text:style-name="T4">Arderico </text:span><text:span text:style-name="T5">salernitano, </text:span><text:span text:style-name="T4">V. Salernitano </text:span><text:span text:style-name="T5">Anonimo.</text:span></text:p>
      <text:p text:style-name="P25"><text:span text:style-name="T4">Ardito </text:span><text:span text:style-name="T5">Michele lodato VI, 746.</text:span></text:p>
      <text:p text:style-name="P25"><text:span text:style-name="T4">d'Ardizzone </text:span><text:span text:style-name="T5">Jacopo da Brollo giureconsulto IV, 269.</text:span></text:p>
      <text:p text:style-name="P25"><text:span text:style-name="T4">Ardizzone </text:span><text:span text:style-name="T5">medico VII, 685.</text:span></text:p>
      <text:p text:style-name="P25"><text:span text:style-name="T4">Ardoino </text:span><text:span text:style-name="T5">Sante medico VI, 479.</text:span></text:p>
      <text:p text:style-name="P25"><text:span text:style-name="T4">Arduino </text:span><text:span text:style-name="T5">marchese d'Ivrea, e re d'Italia III, 270.</text:span></text:p>
      <text:p text:style-name="P25"><text:span text:style-name="T4">Arduino </text:span><text:span text:style-name="T5">padre, suo sentimento intorno alla patria di Zeusi I, 96; suoi sogni intorno all'</text:span><text:span text:style-name="T4">Eneide </text:span><text:span text:style-name="T5">di Virgilio, e alle Ode di Orazio 174; suo errore riguardo a un passo di Plinio 320; altro passo di Plinio da lui poco feli</text:span><text:soft-page-break/><text:span text:style-name="T5">cemente spiegato 323, </text:span><text:span text:style-name="T4">ec.</text:span><text:span text:style-name="T5">; sua opinione intorno alla patria di Plinio il vecchio confutata II, 190; giudizio della edizione ch'egli ha fatta della Storia naturale di questo autore 195; contese da lui avute per essa </text:span><text:span text:style-name="T4">ivi, ec.</text:span><text:span text:style-name="T5">;</text:span><text:span text:style-name="T4"> </text:span><text:span text:style-name="T5">sua opinion confutata 370.</text:span></text:p>
      <text:p text:style-name="P25"><text:span text:style-name="T4">Arellio </text:span><text:span text:style-name="T5">Fosco, </text:span><text:span text:style-name="T4">V. Fosco.</text:span></text:p>
      <text:p text:style-name="P25"><text:span text:style-name="T4">Arellio </text:span><text:span text:style-name="T5">Muzio, </text:span><text:span text:style-name="T4">V. Muzzarelli.</text:span></text:p>
      <text:p text:style-name="P25"><text:span text:style-name="T4">Arellio </text:span><text:span text:style-name="T5">pittore romano I, 372.</text:span></text:p>
      <text:p text:style-name="P25"><text:span text:style-name="T4">d'Arena </text:span><text:span text:style-name="T5">Jacopo giureconsulto, notizie della sua vita IV, 284.</text:span></text:p>
      <text:p text:style-name="P25"><text:span text:style-name="T4">Areo </text:span><text:span text:style-name="T5">filosofo onorato da Augusto I, 367</text:span></text:p>
      <text:p text:style-name="P25"><text:span text:style-name="T4">Arese </text:span><text:span text:style-name="T5">Andreolo cancelliere del duca di Milano V, 117.</text:span></text:p>
      <text:p text:style-name="P25"><text:span text:style-name="T4">Aretino </text:span><text:span text:style-name="T5">Carlo, </text:span><text:span text:style-name="T4">V. Marsuppini.</text:span></text:p>
      <text:p text:style-name="P25"><text:span text:style-name="T4">Aretino </text:span><text:span text:style-name="T5">Leonardo, </text:span><text:span text:style-name="T4">V. Bruni </text:span><text:span text:style-name="T5">Leonardo.</text:span></text:p>
      <text:p text:style-name="P25"><text:span text:style-name="T4">Aretino </text:span><text:span text:style-name="T5">Pietro, sua lettera insolente a Luigi Gonzaga VII, 67; liberalità a lui usate dal co. Guido Rangone e da Argentina di lui moglie, e da altri 91; ammesso e poi cacciato dall'Accademia fiorentina 156; ascritto a quella degl'infiammati di Padova 178; ristretto della sua vita, suo carattere, sua ignoranza, sue opere 1038, </text:span><text:span text:style-name="T4">ec.</text:span><text:span text:style-name="T5">; sua contesa col Doni 1041, </text:span><text:span text:style-name="T4">ec.</text:span><text:span text:style-name="T5">;</text:span><text:span text:style-name="T4"> </text:span><text:span text:style-name="T5">s'ei sia l'autore del libro </text:span><text:span text:style-name="T4">De tribus Impostoribus </text:span><text:span text:style-name="T5">1044; sua Tragedia 1272; sue Commedie 1301.</text:span></text:p>
      <text:p text:style-name="P25"><text:span text:style-name="T4">Aretino </text:span><text:span text:style-name="T5">unico, </text:span><text:span text:style-name="T4">V. Accolti </text:span><text:span text:style-name="T5">Bernardo.</text:span></text:p>
      <text:p text:style-name="P25"><text:span text:style-name="T5">AREZZO; Accolti </text:span><text:span text:style-name="T4">Benedetto cardinale nato in Firenze. </text:span><text:span text:style-name="T5">Accolti </text:span><text:span text:style-name="T4">Benedetto storico. </text:span><text:span text:style-name="T5">Accolti </text:span><text:span text:style-name="T4">Bernardo detto l'unico Aretino, poeta.</text:span><text:span text:style-name="T5"> Accolti </text:span><text:span text:style-name="T4">Francesco giureconsulto. </text:span><text:span text:style-name="T5">Albergotti </text:span><text:span text:style-name="T4">Francesco giureconsulto. </text:span><text:span text:style-name="T5">Aretino </text:span><text:span text:style-name="T4">Pietro, </text:span><text:span text:style-name="T5">d'Arezzo </text:span><text:span text:style-name="T4">Angelo filosofo</text:span><text:span text:style-name="T5">. d'Arezzo </text:span><text:span text:style-name="T4">Benincasa </text:span><text:soft-page-break/><text:span text:style-name="T4">giureconsulto. </text:span><text:span text:style-name="T5">d'Arezzo </text:span><text:span text:style-name="T4">Gorello storico. </text:span><text:span text:style-name="T5">d'Arezzo </text:span><text:span text:style-name="T4">Grazia canonista. </text:span><text:span text:style-name="T5">d'Arezzo </text:span><text:span text:style-name="T4">Griffolino alchimista.</text:span><text:span text:style-name="T5"> d'Arezzo </text:span><text:span text:style-name="T4">Guido monaco.</text:span><text:span text:style-name="T5"> d'Arezzo </text:span><text:span text:style-name="T4">f. Guittone poeta. </text:span><text:span text:style-name="T5">d'Arezzo </text:span><text:span text:style-name="T4">Niccolò cieco poeta. </text:span><text:span text:style-name="T5">d'Arezzo </text:span><text:span text:style-name="T4">Rinuccio, o Rimicio</text:span><text:span text:style-name="T5">, </text:span><text:span text:style-name="T4">grecista. </text:span><text:span text:style-name="T5">d'Arezzo </text:span><text:span text:style-name="T4">Tommaso poeta. =</text:span><text:span text:style-name="T5"> Bandino </text:span><text:span text:style-name="T4">gramatico.</text:span><text:span text:style-name="T5"> Bandino </text:span><text:span text:style-name="T4">poeta.</text:span><text:span text:style-name="T5"> di Bandino </text:span><text:span text:style-name="T4">Domenico. </text:span><text:span text:style-name="T5">Borto </text:span><text:span text:style-name="T4">Girolamo filosofo. </text:span><text:span text:style-name="T5">Boselli </text:span><text:span text:style-name="T4">d. Cipriano monaco olivetano. </text:span><text:span text:style-name="T5">Bracciolini </text:span><text:span text:style-name="T4">Poggio,</text:span><text:span text:style-name="T5"> </text:span><text:span text:style-name="T4">detto Poggio Fiorentino.</text:span><text:span text:style-name="T5"> Bruni </text:span><text:span text:style-name="T4">Leonardo storico. =</text:span><text:span text:style-name="T5"> Casini </text:span><text:span text:style-name="T4">Francesco Maria cardinale. </text:span><text:span text:style-name="T5">Cesalpini </text:span><text:span text:style-name="T4">Andrea medico.</text:span><text:span text:style-name="T5"> Comacchini </text:span><text:span text:style-name="T4">Tommaso. </text:span><text:span text:style-name="T5">= de' Danti </text:span><text:span text:style-name="T4">Giovanni dotto nell'arabo. =</text:span><text:span text:style-name="T5"> Giambiglioni </text:span><text:span text:style-name="T4">Angelo giureconsulto. </text:span><text:span text:style-name="T5">Da Gandino </text:span><text:span text:style-name="T4">Alberto giureconsulto, forse aretino. </text:span><text:span text:style-name="T5">Griffolini </text:span><text:span text:style-name="T4">Francesco, supposto traduttore di molte opere greche. </text:span><text:span text:style-name="T5">Gualtieri </text:span><text:span text:style-name="T4">Pier Paolo. =</text:span><text:span text:style-name="T5"> Lioni </text:span><text:span text:style-name="T4">Lione scultore. =</text:span><text:span text:style-name="T5"> Marchione </text:span><text:span text:style-name="T4">architetto</text:span><text:span text:style-name="T5">. Margaritone, pintore, </text:span><text:span text:style-name="T4">scultore e architetto. </text:span><text:span text:style-name="T5">Marsuppini </text:span><text:span text:style-name="T4">Carlo. </text:span><text:span text:style-name="T5">Carlo di </text:span><text:span text:style-name="T4">lui figlio. </text:span><text:span text:style-name="T5">= Nardi </text:span><text:span text:style-name="T4">Baldassarre.</text:span><text:span text:style-name="T5"> = Redi </text:span><text:span text:style-name="T4">Francesco </text:span><text:span text:style-name="T5">Roselli </text:span><text:span text:style-name="T4">Antonio canonista. </text:span><text:span text:style-name="T5">Roselli </text:span><text:span text:style-name="T4">Giambattista giureconsulto. </text:span><text:span text:style-name="T5">= Sinigardo </text:span><text:span text:style-name="T4">professor di medicina in Bologna. </text:span><text:span text:style-name="T5">Sinigardi </text:span><text:span text:style-name="T4">Gorello poeta e storico. </text:span><text:span text:style-name="T5">Spinello </text:span><text:span text:style-name="T4">pittore. </text:span><text:span text:style-name="T5">= Torrelli </text:span><text:span text:style-name="T4">Giovanni.</text:span><text:span text:style-name="T5"> = Ubertino </text:span><text:span text:style-name="T4">poeta</text:span><text:span text:style-name="T5">. Vasari </text:span><text:span text:style-name="T4">Giorgio.</text:span></text:p>
      <text:p text:style-name="P25"><text:span text:style-name="T5">AREZZO, Studio pubblico che vi era IV, 45; alcuni professori bolognesi passano a tenervi scuola V, 55; università ivi rinnovata da Carlo </text:span><text:span text:style-name="T19">iv </text:span><text:span text:style-name="T5">82; decaduta VI, 88; scrittori della sua Storia del secolo </text:span><text:span text:style-name="T19">xiv</text:span><text:span text:style-name="T5"> V, 413.</text:span></text:p>
      <text:p text:style-name="P25"><text:span text:style-name="T4">d'Arezzo </text:span><text:span text:style-name="T5">Angelo giureconsulto, notizie della sua vita e delle sue opere VI, 521, </text:span><text:span text:style-name="T4">ec.</text:span></text:p>
      <text:p text:style-name="P25"><text:span text:style-name="T4">d'Arezzo </text:span><text:span text:style-name="T5">Angelo professore in Bologna V, 53.</text:span></text:p>
      <text:p text:style-name="P25"><text:soft-page-break/><text:span text:style-name="T4">d'Arezzo </text:span><text:span text:style-name="T5">Bandino, </text:span><text:span text:style-name="T4">V. Bandino.</text:span></text:p>
      <text:p text:style-name="P25"><text:span text:style-name="T4">d'Arezzo </text:span><text:span text:style-name="T5">Benincasa giureconsulto, IV, 279.</text:span></text:p>
      <text:p text:style-name="P25"><text:span text:style-name="T4">d'Arezzo </text:span><text:span text:style-name="T5">Domenico di Bandino, </text:span><text:span text:style-name="T4">V. di Bandino.</text:span></text:p>
      <text:p text:style-name="P25"><text:span text:style-name="T4">d'Arezzo </text:span><text:span text:style-name="T5">Francesco, </text:span><text:span text:style-name="T4">V. Accolti e Griffolini.</text:span></text:p>
      <text:p text:style-name="P25"><text:span text:style-name="T4">d'Arezzo </text:span><text:span text:style-name="T5">Gorello, sua Cronaca V, 413.</text:span></text:p>
      <text:p text:style-name="P25"><text:span text:style-name="T4">d'Arezzo </text:span><text:span text:style-name="T5">Grazia canonista, notizie della sua vita e delle sue opere IV, 301.</text:span></text:p>
      <text:p text:style-name="P25"><text:span text:style-name="T4">d'Arezzo </text:span><text:span text:style-name="T5">Griffolino alchimista V, 222</text:span></text:p>
      <text:p text:style-name="P25"><text:span text:style-name="T4">d'Arezzo </text:span><text:span text:style-name="T5">Guido, </text:span><text:span text:style-name="T4">V. Guido.</text:span></text:p>
      <text:p text:style-name="P25"><text:span text:style-name="T4">d'Arezzo </text:span><text:span text:style-name="T5">f. Guittone, notizie della sua vita e delle sue opere IV, 400.</text:span></text:p>
      <text:p text:style-name="P25"><text:span text:style-name="T4">d'Arezzo </text:span><text:span text:style-name="T5">Niccolò cieco poeta, notizie di esso VI, 822.</text:span></text:p>
      <text:p text:style-name="P25"><text:span text:style-name="T4">d'Arezzo </text:span><text:span text:style-name="T5">Rimicio, </text:span><text:span text:style-name="T4">V. Rimicio.</text:span></text:p>
      <text:p text:style-name="P25"><text:span text:style-name="T4">d'Arezzo </text:span><text:span text:style-name="T5">Tommaso, suo poema VI, 850.</text:span></text:p>
      <text:p text:style-name="P25"><text:span text:style-name="T4">d'Arezzo</text:span><text:span text:style-name="T5"> Sinigardo, </text:span><text:span text:style-name="T4">V, Sinigardo.</text:span></text:p>
      <text:p text:style-name="P25"><text:span text:style-name="T4">d'Argelata </text:span><text:span text:style-name="T5">Pietro medico, sua invenzione VI, 492.</text:span></text:p>
      <text:p text:style-name="P25"><text:span text:style-name="T4">Argelati, </text:span><text:span text:style-name="T5">suoi errori III, 128, 208; IV, 153, 316.</text:span></text:p>
      <text:p text:style-name="P25"><text:span text:style-name="T5">ARGENTA sul ferrarese: Aleorti </text:span><text:span text:style-name="T4">Giambattista. </text:span><text:span text:style-name="T5">= Severi </text:span><text:span text:style-name="T4">Francesca.</text:span></text:p>
      <text:p text:style-name="P25"><text:span text:style-name="T4">Argenterio </text:span><text:span text:style-name="T5">Giovanni medico in Francia e altrove, notizie di esso e delle sue opere VII, 688, </text:span><text:span text:style-name="T4">ec.</text:span></text:p>
      <text:p text:style-name="P25"><text:span text:style-name="T4">Argenti </text:span><text:span text:style-name="T5">Agostino, suo dramma pastorale VII, 1307.</text:span></text:p>
      <text:p text:style-name="P25"><text:span text:style-name="T4">Argilopulo </text:span><text:span text:style-name="T5">Giovanni, sua venuta in Italia, sue vicende, suoi studj VI; 343, </text:span><text:span text:style-name="T4">ec.</text:span><text:span text:style-name="T5">; sue opere 348, </text:span><text:span text:style-name="T4">ec.</text:span></text:p>
      <text:p text:style-name="P25"><text:span text:style-name="T4">Argoli </text:span><text:span text:style-name="T5">Andrea astronomo VIII, 234.</text:span></text:p>
      <text:p text:style-name="P25"><text:span text:style-name="T4">degli Argonauti </text:span><text:span text:style-name="T5">Accademia in Casale di Monferrato VII, 198; altra in Venezia VIII, 61.</text:span></text:p>
      <text:p text:style-name="P26">Aria, sua elasticità riconosciuta da Seneca II, 186.</text:p>
      <text:p text:style-name="P25"><text:span text:style-name="T4">Ariberto </text:span><text:span text:style-name="T5">re de' Longobardi III, 86.</text:span></text:p>
      <text:p text:style-name="P25"><text:soft-page-break/><text:span text:style-name="T4">degli Arienti </text:span><text:span text:style-name="T5">Gio. Sabbadino, sue Novelle ed altre opere VI, 864.</text:span></text:p>
      <text:p text:style-name="P25"><text:span text:style-name="T4">Arioaldo </text:span><text:span text:style-name="T5">re de' Longobardi III, 85.</text:span></text:p>
      <text:p text:style-name="P25"><text:span text:style-name="T4">Ariobarzane </text:span><text:span text:style-name="T5">chiama due architetti romani a rifabbricare l'odeo di Atene I, 373.</text:span></text:p>
      <text:p text:style-name="P25"><text:span text:style-name="T4">Arioni </text:span><text:span text:style-name="T5">Giangiorgio, sue Favole VII, 1295.</text:span></text:p>
      <text:p text:style-name="P25"><text:span text:style-name="T4">Ariosto </text:span><text:span text:style-name="T5">Alfonso, suo Museo VII, 255.</text:span></text:p>
      <text:p text:style-name="P25"><text:span text:style-name="T4">Ariosto </text:span><text:span text:style-name="T5">Francesco medico, filosofo e giureconsulto, suo elogio VI, 475, </text:span><text:span text:style-name="T4">ec.</text:span></text:p>
      <text:p text:style-name="P25"><text:span text:style-name="T4">Ariosto </text:span><text:span text:style-name="T5">Gabriello poeta VII, 1407.</text:span></text:p>
      <text:p text:style-name="P25"><text:span text:style-name="T4">Ariosto </text:span><text:span text:style-name="T5">Lodovico favorito da Alfonso x VII, 41; per qual ragione, e come incorresse la disgrazia del cardinale Ippolito 43; sue Satire 1192; notizie della sua vita 1231, </text:span><text:span text:style-name="T4">ec.</text:span><text:span text:style-name="T5">;</text:span><text:span text:style-name="T4"> </text:span><text:span text:style-name="T5">se fosse coronato 1238; suo Orlando ed altre opere 1240, </text:span><text:span text:style-name="T4">ec.</text:span><text:span text:style-name="T5">;</text:span><text:span text:style-name="T4"> </text:span><text:span text:style-name="T5">paragone di esso col Tasso 1265, </text:span><text:span text:style-name="T4">ec.</text:span><text:span text:style-name="T5">; suoi figli e fratelli 1239; sue Commedie 1294 </text:span><text:span text:style-name="T4">ec.</text:span></text:p>
      <text:p text:style-name="P25"><text:span text:style-name="T4">Ariperto </text:span><text:span text:style-name="T5">re de' Longobardi III, 85.</text:span></text:p>
      <text:p text:style-name="P25"><text:span text:style-name="T4">Aristocle </text:span><text:span text:style-name="T5">messinese il primo, o uno de' primi scrittori di storia filosofica I, 47</text:span></text:p>
      <text:p text:style-name="P25"><text:span text:style-name="T4">Ariston</text:span><text:span text:style-name="T5">e Tito celebre giureconsulto II, 331.</text:span></text:p>
      <text:p text:style-name="P25"><text:span text:style-name="T4">Aristosseno </text:span><text:span text:style-name="T5">da Taranto e il più antico scrittor di musica, che ci sia rimasto I, 49.</text:span></text:p>
      <text:p text:style-name="P25"><text:span text:style-name="T4">Aristotile, </text:span><text:span text:style-name="T5">vicende sofferte dai suoi libri I, 284; sepolti per lo</text:span><text:span text:style-name="T4"> </text:span><text:span text:style-name="T5">spazio di cento trent'anni 385; trasportati in Atene e poscia a Roma </text:span><text:span text:style-name="T4">ivi; </text:span><text:span text:style-name="T5">ritoccati e guasti da molti </text:span><text:span text:style-name="T4">ivi; </text:span><text:span text:style-name="T5">si pubblicano in Roma </text:span><text:span text:style-name="T4">ivi; </text:span><text:span text:style-name="T5">quanto debban esser diversi que' che ora abbiamo da que' ch'egli scrisse 286, </text:span><text:span text:style-name="T4">ec.</text:span><text:span text:style-name="T5">;</text:span><text:span text:style-name="T4"> </text:span><text:span text:style-name="T5">suoi seguaci odiati da Caracalla II, 281, </text:span><text:span text:style-name="T4">ec.</text:span><text:span text:style-name="T5">;</text:span><text:span text:style-name="T4"> </text:span><text:soft-page-break/><text:span text:style-name="T5">da chi fosse prima d'ogni altro ne' bassi tempi recato in latino IV, 159; sue opere proscritte in Parigi 160; tradotte in latino per ordine di Federigo II 161; questa ed altre traduzioni non furon fatte solo sulle versioni Arabiche </text:span><text:span text:style-name="T4">ivi</text:span><text:span text:style-name="T5">, </text:span><text:span text:style-name="T4">ec.</text:span><text:span text:style-name="T5">;</text:span><text:span text:style-name="T4"> </text:span><text:span text:style-name="T5">sue opere illustrate da s. Tommaso 164;</text:span><text:span text:style-name="T4"> </text:span><text:span text:style-name="T5">nuova traduzione fattane dal greco 165; per qual ragione cotai traduzioni fosser poco felici 166; sua Filosofia illustrata da molti VI, 326</text:span><text:span text:style-name="T4"> ec.</text:span><text:span text:style-name="T5">;</text:span><text:span text:style-name="T4"> </text:span><text:span text:style-name="T5">contesa nata sulla preferenza tra lui e Platone 349, </text:span><text:span text:style-name="T4">ec.</text:span><text:span text:style-name="T5">;</text:span><text:span text:style-name="T4"> </text:span><text:span text:style-name="T5">seguito comunemente da' filosofi del secolo </text:span><text:span text:style-name="T19">xvi</text:span><text:span text:style-name="T5"> VII, 411, </text:span><text:span text:style-name="T4">ec.</text:span><text:span text:style-name="T5"> 427; chi fosse il primo ad usare del testo greco 412, 414; Supplemento alla sua politica da chi fatto 429; sua Poetica tradotta e comentata da molti 1463, </text:span><text:span text:style-name="T4">ec.</text:span></text:p>
      <text:p text:style-name="P6">Aritmetica perfezionata da Pittagora I, 41; alcuni scrittori di essa tra' Romani 309; maestri chiamati in Francia da Carlo Magno III, 168, illustrata da Leonardo Fibonacci IV, 170; scritti sopra essa del monaco Barlaamo V, 461; altri scrittori di essa 234; aritmetica e algebra coltivata in Italia nel secolo <text:span text:style-name="T18">xv</text:span> VI, 41 a.</text:p>
      <text:p text:style-name="P25"><text:span text:style-name="T4">Arlenio </text:span><text:span text:style-name="T5">Arnoldo direttor delle stampe in Firenze e in Mondovì VII, 216, </text:span><text:span text:style-name="T4">ec.</text:span></text:p>
      <text:p text:style-name="P25"><text:span text:style-name="T4">Arlotto </text:span><text:span text:style-name="T5">piovano VI, 824.</text:span></text:p>
      <text:p text:style-name="P25"><text:span text:style-name="T4">Arluno </text:span><text:span text:style-name="T5">Bernardino, Storia di Milano da lui composta, ma non mai pubblicata VII, 964, </text:span><text:span text:style-name="T4">ec.</text:span></text:p>
      <text:p text:style-name="P25"><text:span text:style-name="T4">Arluno <text:s/></text:span><text:span text:style-name="T5">Giambattista medico VII, 965.</text:span></text:p>
      <text:p text:style-name="P25"><text:span text:style-name="T4">Arluno <text:s/></text:span><text:span text:style-name="T5">Giampietro VII, 675.</text:span></text:p>
      <text:p text:style-name="P25"><text:span text:style-name="T4">Armanino </text:span><text:span text:style-name="T5">giudice, sua Cronaca V, 400.</text:span></text:p>
      <text:p text:style-name="P25"><text:span text:style-name="T4">degli Armati </text:span><text:span text:style-name="T5">Salvino, primo inventore degli occhiali IV, 190.</text:span></text:p>
      <text:p text:style-name="P25"><text:soft-page-break/><text:span text:style-name="T4">Armonio </text:span><text:span text:style-name="T5">Giovanni, sua commedia VII, 1458.</text:span></text:p>
      <text:p text:style-name="P25"><text:span text:style-name="T4">Arnaldi </text:span><text:span text:style-name="T5">Tornieri co. Arnaldo primo, lodato VIII, 275.</text:span></text:p>
      <text:p text:style-name="P25"><text:span text:style-name="T4">Arnaldo </text:span><text:span text:style-name="T5">da Brescia fa i suoi studj in Francia III, 307.</text:span></text:p>
      <text:p text:style-name="P25"><text:span text:style-name="T4">Arnaldo </text:span><text:span text:style-name="T5">prete maestro in Milano III, 280.</text:span></text:p>
      <text:p text:style-name="P25"><text:span text:style-name="T4">Arnigio </text:span><text:span text:style-name="T5">Bartolommeo VII, 184.</text:span></text:p>
      <text:p text:style-name="P25"><text:span text:style-name="T4">Arnolfo, </text:span><text:span text:style-name="T5">poi vescovo di Lisieux, studiò leggi in Bologna III, 434.</text:span></text:p>
      <text:p text:style-name="P25"><text:span text:style-name="T4">Arnolfo </text:span><text:span text:style-name="T5">celebre architetto e scultore IV, 489, 490.</text:span></text:p>
      <text:p text:style-name="P25"><text:span text:style-name="T4">Arnolfo </text:span><text:span text:style-name="T5">re di Germania e d'Italia, e imperadore III, 183.</text:span></text:p>
      <text:p text:style-name="P25"><text:span text:style-name="T4">Arnolfo </text:span><text:span text:style-name="T5">storico milanese, notizie della sua vita III, 348.</text:span></text:p>
      <text:p text:style-name="P25"><text:span text:style-name="T4">Aromatari </text:span><text:span text:style-name="T5">Giuseppe, sua opera di Storia naturale VIII, 293; altr'opera 487, 522.</text:span></text:p>
      <text:p text:style-name="P25"><text:span text:style-name="T4">Aron </text:span><text:span text:style-name="T5">Pietro scrittore di musica VII, 565.</text:span></text:p>
      <text:p text:style-name="P25"><text:span text:style-name="T5">ARPINO; d'Arpino </text:span><text:span text:style-name="T4">Giacomo. </text:span><text:span text:style-name="T5">= Cicerone </text:span><text:span text:style-name="T4">Marco Tullio.</text:span></text:p>
      <text:p text:style-name="P25"><text:span text:style-name="T4">d'Arpino </text:span><text:span text:style-name="T5">Giacomo professore in Bologna V, 56.</text:span></text:p>
      <text:p text:style-name="P25"><text:span text:style-name="T4">Arpocrazione </text:span><text:span text:style-name="T5">gramatico II, 339.</text:span></text:p>
      <text:p text:style-name="P25"><text:span text:style-name="T4">d'Arquà </text:span><text:span text:style-name="T5">Jacopo fonda un collegio in Padova V, 66</text:span><text:span text:style-name="T4">.</text:span></text:p>
      <text:p text:style-name="P26">ARQUATO nel piacentino, se ivi fosse accademia VII, 194.</text:p>
      <text:p text:style-name="P25"><text:span text:style-name="T4">Arriano </text:span><text:span text:style-name="T5">di Nicomedia, sua Raccolta de' discorsi e delle sentenze di Epitteto II, 201; sue altre opere, e suo stile 312.</text:span></text:p>
      <text:p text:style-name="P25"><text:span text:style-name="T4">Arrigo </text:span><text:span text:style-name="T19">i </text:span><text:span text:style-name="T5">imperatore e </text:span><text:span text:style-name="T19">ii</text:span><text:span text:style-name="T5"> re di Germania e d'Italia, suo regno III, 271.</text:span></text:p>
      <text:p text:style-name="P25"><text:span text:style-name="T4">Arrigo </text:span><text:span text:style-name="T19">ii </text:span><text:span text:style-name="T5">imperatore e </text:span><text:span text:style-name="T19">iii </text:span><text:span text:style-name="T5">re di Germania e d'Italia, suo regno III, 271.</text:span></text:p>
      <text:p text:style-name="P25"><text:span text:style-name="T4">Arrigo </text:span><text:span text:style-name="T19">iii </text:span><text:span text:style-name="T5">imperadore e </text:span><text:span text:style-name="T19">iv </text:span><text:span text:style-name="T5">re di Germania e d'Italia, suo regno III, 272, </text:span><text:span text:style-name="T4">ec.</text:span></text:p>
      <text:p text:style-name="P25"><text:span text:style-name="T4">Arrigo </text:span><text:span text:style-name="T19">iv</text:span><text:span text:style-name="T22"> </text:span><text:span text:style-name="T5">imperadore e </text:span><text:span text:style-name="T19">v</text:span><text:span text:style-name="T5"> re di Germania e d'Italia, suo </text:span><text:soft-page-break/><text:span text:style-name="T5">regno III, 273, </text:span><text:span text:style-name="T4">ec.</text:span></text:p>
      <text:p text:style-name="P25"><text:span text:style-name="T4">Arrigo </text:span><text:span text:style-name="T19">vi</text:span><text:span text:style-name="T22"> </text:span><text:span text:style-name="T5">re d'Italia e di Sicilia, sue nozze con Costanza zia di Guglielmo </text:span><text:span text:style-name="T19">ii</text:span><text:span text:style-name="T5"> re di Sicilia IV, 3; suo carattere, e sua morte 4, </text:span><text:span text:style-name="T4">ec.</text:span><text:span text:style-name="T5">, 14; dimanda da lui fatta a due giureconsulti 263</text:span></text:p>
      <text:p text:style-name="P25"><text:span text:style-name="T4">Arrigo </text:span><text:span text:style-name="T19">vii</text:span><text:span text:style-name="T5">, suo impero, e vicende di </text:span><text:span text:style-name="T6">esso</text:span><text:span text:style-name="T4"> </text:span><text:span text:style-name="T5">V, 4; suo decreto contro l'università di Padova 62; ambasciata ad esso mandata da' Padovani, e suo effetto 284, 426; sua morte e cagione di essa IV, 225.</text:span></text:p>
      <text:p text:style-name="P25"><text:span text:style-name="T4">Arrigo </text:span><text:span text:style-name="T19">iv</text:span><text:span text:style-name="T5">, re di Francia, traduce in francese parte de' Comentarj di Cesare I, 265.</text:span></text:p>
      <text:p text:style-name="P25"><text:span text:style-name="T4">Arrigo </text:span><text:span text:style-name="T5">cherico del monastero della Pomposa, sua relazione di quella biblioteca III, 318, </text:span><text:span text:style-name="T4">ec.</text:span></text:p>
      <text:p text:style-name="P25"><text:span text:style-name="T4">Arrigo </text:span><text:span text:style-name="T5">figlio di Federigo </text:span><text:span text:style-name="T19">ii</text:span><text:span text:style-name="T5">, poesie a lui attribuite IV, 388; forse sono </text:span><text:span text:style-name="T4">di Enzo ivi, ec.</text:span></text:p>
      <text:p text:style-name="P25"><text:span text:style-name="T4">Arrivabene </text:span><text:span text:style-name="T5">Giampietro, sue poesie VI, 935.</text:span></text:p>
      <text:p text:style-name="P25"><text:span text:style-name="T4">Arrivabene </text:span><text:span text:style-name="T5">Lodovico VII, 969.</text:span></text:p>
      <text:p text:style-name="P25"><text:span text:style-name="T4">Arsegnino </text:span><text:span text:style-name="T5">gramatico padovano IV, I 462, </text:span><text:span text:style-name="T4">ec.</text:span></text:p>
      <text:p text:style-name="P25"><text:span text:style-name="T4">Arsendi </text:span><text:span text:style-name="T5">Ranieri da Forlì giureconsulto, notizie della sua vita e delle sue opere V, 52, 54, 308, </text:span><text:span text:style-name="T4">ec.</text:span></text:p>
      <text:p text:style-name="P25"><text:span text:style-name="T4">Arsenio </text:span><text:span text:style-name="T5">vescovo di Monembasia VII 1084.</text:span></text:p>
      <text:p text:style-name="P25"><text:span text:style-name="T4">Arsilli </text:span><text:span text:style-name="T5">Francesco, notizie di esso e delle opere da lui pubblicate VII, 1341, </text:span><text:span text:style-name="T4">ec.</text:span><text:span text:style-name="T5">,</text:span><text:span text:style-name="T4"> </text:span><text:span text:style-name="T5">1648, </text:span><text:span text:style-name="T4">ec.</text:span></text:p>
      <text:p text:style-name="P25"><text:span text:style-name="T4">Arsocchi </text:span><text:span text:style-name="T5">Francesco poeta VI, 859</text:span></text:p>
      <text:p text:style-name="P25"><text:span text:style-name="T4">Arteaga </text:span><text:span text:style-name="T5">ab. Stefano sue opinioni esaminate III, </text:span><text:span text:style-name="T4">pref. </text:span><text:span text:style-name="T19">xviii</text:span><text:span text:style-name="T5">, </text:span><text:span text:style-name="T4">ec. </text:span><text:span text:style-name="T5">166, 355, 360, 391, 392, </text:span><text:span text:style-name="T4">ec.</text:span><text:span text:style-name="T5">;</text:span><text:span text:style-name="T4"> </text:span><text:span text:style-name="T5">IV, 352; V, 545; VI, 872, 875; VII, 562, 563, </text:span><text:span text:style-name="T4">ec.</text:span><text:span text:style-name="T5"> 1222, 1308, 1321, </text:span><text:span text:style-name="T4">ec.</text:span><text:span text:style-name="T5">; VIII, 281, </text:span><text:span text:style-name="T4">ec., </text:span><text:span text:style-name="T5">459, 503, 504, 505, </text:span><text:span text:style-name="T4">ec.</text:span></text:p>
      <text:p text:style-name="P25"><text:span text:style-name="T4">d'Artegna </text:span><text:span text:style-name="T5">Guarniero, suoi studj e sua biblioteca VI, 153, </text:span><text:soft-page-break/><text:span text:style-name="T4">ec.</text:span></text:p>
      <text:p text:style-name="P25"><text:span text:style-name="T5">Arti liberali coltivate dagli Etruschi I, 8; da' popoli della Magna Grecia e della Sicilia 90, </text:span><text:span text:style-name="T4">ec.</text:span><text:span text:style-name="T5">;</text:span><text:span text:style-name="T4"> </text:span><text:span text:style-name="T5">da' Romani come si coltivassero 369, </text:span><text:span text:style-name="T4">ec.</text:span><text:span text:style-name="T5">; se portate in Sicilia da Dedalo 96; loro vicende sotto i primi Cesari II, 255, </text:span><text:span text:style-name="T4">ec.</text:span><text:span text:style-name="T5">;</text:span><text:span text:style-name="T4"> </text:span><text:span text:style-name="T5">e sotto i lor successori 341, </text:span><text:span text:style-name="T4">ec.</text:span><text:span text:style-name="T5">;</text:span><text:span text:style-name="T4"> </text:span><text:span text:style-name="T5">sotto gli imperadori cristiani 463, </text:span><text:span text:style-name="T4">ec.</text:span><text:span text:style-name="T5">; loro stato a' tempi de' Goti III, 70; a' tempi de' Longobardi 146; nel </text:span><text:span text:style-name="T19">ix</text:span><text:span text:style-name="T5"> e </text:span><text:span text:style-name="T19">x</text:span><text:span text:style-name="T5"> secolo 267, </text:span><text:span text:style-name="T4">ec.</text:span><text:span text:style-name="T5">;</text:span><text:span text:style-name="T4"> </text:span><text:span text:style-name="T5">nell'</text:span><text:span text:style-name="T19">xi</text:span><text:span text:style-name="T5"> e </text:span><text:span text:style-name="T19">xii</text:span><text:span text:style-name="T5"> 454, </text:span><text:span text:style-name="T4">ec.</text:span><text:span text:style-name="T5">; nel secolo </text:span><text:span text:style-name="T19">xiii</text:span><text:span text:style-name="T5"> IV, 483, </text:span><text:span text:style-name="T4">ec.</text:span><text:span text:style-name="T5">; nel </text:span><text:span text:style-name="T19">xiv</text:span><text:span text:style-name="T5"> V, 649, </text:span><text:span text:style-name="T4">ec.</text:span><text:span text:style-name="T5">; nel </text:span><text:span text:style-name="T19">xv</text:span><text:span text:style-name="T5"> VI, 1132 </text:span><text:span text:style-name="T4">ec.</text:span><text:span text:style-name="T5">;</text:span><text:span text:style-name="T4"> </text:span><text:span text:style-name="T5">nel </text:span><text:span text:style-name="T19">xvi</text:span><text:span text:style-name="T5"> VII, 1606, </text:span><text:span text:style-name="T4">ec.</text:span><text:span text:style-name="T5">; nel secolo </text:span><text:span text:style-name="T19">xvii </text:span><text:span text:style-name="T5">VIII, 533, </text:span><text:span text:style-name="T4">ec.</text:span><text:span text:style-name="T5">; scrittori di esse</text:span><text:span text:style-name="T4"> </text:span><text:span text:style-name="T5">nel secolo </text:span><text:span text:style-name="T19">xvi</text:span><text:span text:style-name="T5"> VII, 525, </text:span><text:span text:style-name="T4">ec.</text:span><text:span text:style-name="T5"> 560, </text:span><text:span text:style-name="T4">ec.</text:span><text:span text:style-name="T5">; nel secolo </text:span><text:span text:style-name="T19">xvii</text:span><text:span text:style-name="T5"> VIII, 273, </text:span><text:span text:style-name="T4">ec.</text:span><text:span text:style-name="T5">, loro Storia VII, 1045, </text:span><text:span text:style-name="T4">ec.</text:span><text:span text:style-name="T5">; VIII, 420 </text:span><text:span text:style-name="T4">ec.</text:span></text:p>
      <text:p text:style-name="P25"><text:span text:style-name="T5">Arti e Scienze, differenza tra esse I, 248, </text:span><text:span text:style-name="T4">ec.</text:span></text:p>
      <text:p text:style-name="P25"><text:span text:style-name="T4">Artusi </text:span><text:span text:style-name="T5">Giammaria VII, 565.</text:span></text:p>
      <text:p text:style-name="P25"><text:span text:style-name="T4">Aruleno </text:span><text:span text:style-name="T5">Rustico, </text:span><text:span text:style-name="T4">V, Rustico </text:span><text:span text:style-name="T5">Lucio.</text:span></text:p>
      <text:p text:style-name="P25"><text:span text:style-name="T4">Arunzio </text:span><text:span text:style-name="T5">Stella, </text:span><text:span text:style-name="T4">V. Stella </text:span><text:span text:style-name="T5">Arunzio.</text:span></text:p>
      <text:p text:style-name="P25"><text:span text:style-name="T4">Ascani </text:span><text:span text:style-name="T5">Pellegrino, sua Raccolta di medaglie VIII, 375.</text:span></text:p>
      <text:p text:style-name="P25"><text:span text:style-name="T4">Asclepiade </text:span><text:span text:style-name="T5">medico greco in Roma notizie della sua vita I, 325 </text:span><text:span text:style-name="T4">ec.</text:span><text:span text:style-name="T5">; suo metodo di medicare 326; grande stima in cui egli era 327, suoi discepoli </text:span><text:span text:style-name="T4">ivi.</text:span></text:p>
      <text:p text:style-name="P25"><text:span text:style-name="T4">Ascolano </text:span><text:span text:style-name="T5">Aurelio improvvisatore VII, 1362.</text:span></text:p>
      <text:p text:style-name="P25"><text:span text:style-name="T5">ASCOLI: Ascolana </text:span><text:span text:style-name="T4">Aurelio </text:span><text:span text:style-name="T5">d'Ascoli </text:span><text:span text:style-name="T4">Cecco astrologo</text:span><text:span text:style-name="T5">. d'Ascoli Davide ebreo. d'Ascoli </text:span><text:span text:style-name="T4">Enoc.</text:span><text:span text:style-name="T5"> d'Ascoli </text:span><text:span text:style-name="T4">Giovanni canonista. </text:span><text:span text:style-name="T5">d'Ascoli </text:span><text:span text:style-name="T4">Giovanni medico. </text:span><text:span text:style-name="T5">= Bonfini </text:span><text:span text:style-name="T4">Antonio storico. </text:span><text:span text:style-name="T5">Bonfini </text:span><text:span text:style-name="T4">Matteo gramatico. </text:span><text:span text:style-name="T5">= Massimo </text:span><text:span text:style-name="T4">Pacifico poeta.</text:span><text:span text:style-name="T5"> = Saladino </text:span><text:span text:style-name="T4">medico. </text:span><text:span text:style-name="T5">= Torti </text:span><text:span text:style-name="T4">Cesare poeta. </text:span><text:span text:style-name="T5">Trebbiani </text:span><text:span text:style-name="T4">Lisabetta poetessa.</text:span></text:p>
      <text:p text:style-name="P25"><text:soft-page-break/><text:span text:style-name="T4">d'Ascoli</text:span><text:span text:style-name="T5"> Cecco professore in Bologna V, 52,</text:span><text:span text:style-name="T4"> </text:span><text:span text:style-name="T5">notizie della sua vita 200; errori e anacronismi in cui son caduti gli scrittori che di lui han parlato 201, </text:span><text:span text:style-name="T4">ec.</text:span><text:span text:style-name="T5">; accuse da lui avute in Bologna 203; in Firenze è accusato di nuovo e condannato al fuoco 204, </text:span><text:span text:style-name="T4">ec.</text:span><text:span text:style-name="T5">; di quali errori fosse reo 207, sue opere 208.</text:span></text:p>
      <text:p text:style-name="P25"><text:span text:style-name="T4">d'Ascoli </text:span><text:span text:style-name="T5">David VII, 1309.</text:span></text:p>
      <text:p text:style-name="P25"><text:span text:style-name="T4">d'Ascoli </text:span><text:span text:style-name="T5">Enoc, libri da lui scoperti VI, 143.</text:span></text:p>
      <text:p text:style-name="P25"><text:span text:style-name="T4">d'Ascoli </text:span><text:span text:style-name="T5">Giovanni professore in Bologna V, 56</text:span><text:span text:style-name="T4">.</text:span></text:p>
      <text:p text:style-name="P25"><text:span text:style-name="T4">Asconio </text:span><text:span text:style-name="T5">Pediano grammatico a qual tempo vivesse II, 234, </text:span><text:span text:style-name="T4">ec.</text:span><text:span text:style-name="T5">; notizie della sua vita, e delle sue opere 235, </text:span><text:span text:style-name="T4">ec.</text:span></text:p>
      <text:p text:style-name="P25"><text:span text:style-name="T4">Aselli </text:span><text:span text:style-name="T5">Gaspare, notizie di esso e delle scoperte anatomiche da lui fatte VIII, 305, </text:span><text:span text:style-name="T4">ec.</text:span></text:p>
      <text:p text:style-name="P25"><text:span text:style-name="T4">Asellione </text:span><text:span text:style-name="T5">storica romano I, 163.</text:span></text:p>
      <text:p text:style-name="P25"><text:span text:style-name="T4">Asinari </text:span><text:span text:style-name="T5">Federico conte di Camerano, sua vita ed opere VII, 1286.</text:span></text:p>
      <text:p text:style-name="P25"><text:span text:style-name="T4">Asinio </text:span><text:span text:style-name="T5">Gallo scrive un libro in cui antepone l'eloquenza di suo padre Asinio Pollione a quella di Tullio I, 238; confutato dall'imp. Claudio </text:span><text:span text:style-name="T4">ivi.</text:span></text:p>
      <text:p text:style-name="P25"><text:span text:style-name="T4">Asinio </text:span><text:span text:style-name="T5">Pollione biasima l'eloquenza di Cicerone I,</text:span><text:span text:style-name="T4"> </text:span><text:span text:style-name="T5">238; e gli altri migliori scrittori del suo tempo, 253, 272; non può soffrire le lodi di Cicerone 254; sua eloquenza viziosa </text:span><text:span text:style-name="T4">ivi</text:span><text:span text:style-name="T5">;</text:span><text:span text:style-name="T4"> </text:span><text:span text:style-name="T5">pare che a lui si possa attribuire il decadimento dell'eloquenza 255, sue Storie, e passo da </text:span><text:span text:style-name="T6">esse</text:span><text:span text:style-name="T4"> </text:span><text:span text:style-name="T5">tratto 268; suo elogio e libri scritti 361; apre il primo in Roma una pubblica biblioteca </text:span><text:span text:style-name="T4">ivi.</text:span></text:p>
      <text:p text:style-name="P25"><text:span text:style-name="T5">ASOLO: Blado </text:span><text:span text:style-name="T4">Antonio stampatore. = </text:span><text:span text:style-name="T5">Camozzi </text:span><text:span text:style-name="T4">Giambattista</text:span><text:span text:style-name="T5">.</text:span></text:p>
      <text:p text:style-name="P25"><text:soft-page-break/><text:span text:style-name="T4">Aspasio </text:span><text:span text:style-name="T5">retore II, 303</text:span></text:p>
      <text:p text:style-name="P25"><text:span text:style-name="T4">Assarino </text:span><text:span text:style-name="T5">Luca. Sua Storia, VIII, 395.</text:span></text:p>
      <text:p text:style-name="P25"><text:span text:style-name="T4">degli Assetati </text:span><text:span text:style-name="T5">Accademia in Roma VIII, 51.</text:span></text:p>
      <text:p text:style-name="P25"><text:span text:style-name="T4">degli Assidui </text:span><text:span text:style-name="T5">Accademia </text:span><text:span text:style-name="T4">in </text:span><text:span text:style-name="T5">Bibbiena. VII, 161; altra in Brescia.</text:span></text:p>
      <text:p text:style-name="P25"><text:span text:style-name="T5">ASSISI: Aromatari </text:span><text:span text:style-name="T4">Giuseppe, </text:span><text:span text:style-name="T5">di Assisi </text:span><text:span text:style-name="T4">s</text:span><text:span text:style-name="T5">. </text:span><text:span text:style-name="T4">Francesco</text:span><text:span text:style-name="T5">. = Benzi </text:span><text:span text:style-name="T4">Trifone.</text:span></text:p>
      <text:p text:style-name="P26">ASSISI, tempio magnifico ivi inalzato in onore di s. Francesco IV, 489.</text:p>
      <text:p text:style-name="P25"><text:span text:style-name="T4">degli Assorditi </text:span><text:span text:style-name="T5">Accademia in Urbino VII, 152</text:span></text:p>
      <text:p text:style-name="P25"><text:span text:style-name="T4">Astemio </text:span><text:span text:style-name="T5">Giampietro, suo elogio VII 1547</text:span></text:p>
      <text:p text:style-name="P25"><text:span text:style-name="T4">Astemio </text:span><text:span text:style-name="T5">Lorenzo, sua opera geografica VI, 769.</text:span></text:p>
      <text:p text:style-name="P27">Asteria, V. Turcio.</text:p>
      <text:p text:style-name="P25"><text:span text:style-name="T5">ASTI: Alfieri </text:span><text:span text:style-name="T4">Ogerio storico. </text:span><text:span text:style-name="T5">Arioni </text:span><text:span text:style-name="T4">Giangiorgio.</text:span><text:span text:style-name="T5"> Asinari </text:span><text:span text:style-name="T4">Federico.</text:span><text:span text:style-name="T5"> d'Asti </text:span><text:span text:style-name="T4">Antonio storico e poeta. = </text:span><text:span text:style-name="T5">Botalli </text:span><text:span text:style-name="T4">Leonardo medico. </text:span><text:span text:style-name="T5">Bruni </text:span><text:span text:style-name="T4">Alberto giureconsulto. </text:span><text:span text:style-name="T5">Bruni </text:span><text:span text:style-name="T4">Lodovico poeta. s. </text:span><text:span text:style-name="T5">Brunone </text:span><text:span text:style-name="T4">vescovo di Segni,</text:span><text:span text:style-name="T5"> </text:span><text:span text:style-name="T4">nato in Solera villa della diocesi d'Asti. = </text:span><text:span text:style-name="T5">Lanfranco </text:span><text:span text:style-name="T4">domenicano matematico.</text:span><text:span text:style-name="T5"> = Mainardi </text:span><text:span text:style-name="T4">Agostino apostata</text:span><text:span text:style-name="T5">. Malabaila </text:span><text:span text:style-name="T4">abate cisterciense. </text:span><text:span text:style-name="T5">= Nerizzani </text:span><text:span text:style-name="T4">Giovanni giureconsulto.</text:span><text:span text:style-name="T5"> = Riva </text:span><text:span text:style-name="T4">Guglielmo. = Scarampa</text:span><text:span text:style-name="T22"> </text:span><text:span text:style-name="T4">Cammilla. </text:span><text:span text:style-name="T5">Solari </text:span><text:span text:style-name="T4">Margherita. = </text:span><text:span text:style-name="T5">Ventura </text:span><text:span text:style-name="T4">Guglielmo storico.</text:span></text:p>
      <text:p text:style-name="P25"><text:span text:style-name="T5">ASTI, Storia di questa città IV, 340 V, 443: quasi interamente rifabbricata nel secolo </text:span><text:span text:style-name="T19">xiii</text:span><text:span text:style-name="T5"> IV, 486.</text:span></text:p>
      <text:p text:style-name="P25"><text:span text:style-name="T4">d'Asti </text:span><text:span text:style-name="T5">Antonio storico e poeta notizie di esso e Storia della sua patria da lui composta VI, 748, </text:span><text:span text:style-name="T4">ec.</text:span></text:p>
      <text:p text:style-name="P25"><text:span text:style-name="T4">d'Asti </text:span><text:span text:style-name="T5">Donato Antonio combatte la tradizione delle Pandette pisane III, 414.</text:span></text:p>
      <text:p text:style-name="P25"><text:soft-page-break/><text:span text:style-name="T4">Astolfo </text:span><text:span text:style-name="T5">re de' Longobardi III, 86; sue leggi 146.</text:span></text:p>
      <text:p text:style-name="P25"><text:span text:style-name="T4">Astorini </text:span><text:span text:style-name="T5">p. Elia, sue vicende e sue opere VIII, 110 </text:span><text:span text:style-name="T4">ec.</text:span></text:p>
      <text:p text:style-name="P25"><text:span text:style-name="T5">Astrolabio d'argento nell'</text:span><text:span text:style-name="T19">xi</text:span><text:span text:style-name="T5"> secolo III, 382.</text:span></text:p>
      <text:p text:style-name="P25"><text:span text:style-name="T5">Astrologi frequenti in Roma ai tempi de' primi imperadori II, 203; condannati all'esilio, o alla morte da Tiberio 204; poi richiamati 205; consultati da molti </text:span><text:span text:style-name="T4">ivi</text:span><text:span text:style-name="T5">; di</text:span><text:span text:style-name="T4"> </text:span><text:span text:style-name="T5">nuovo cacciati da Claudio e da altri imperadori, ma inutilmente </text:span><text:span text:style-name="T4">ivi; </text:span><text:span text:style-name="T5">favoriti da altri imperadori </text:span><text:span text:style-name="T4">ivi ec. </text:span><text:span text:style-name="T5">chiamati col nome di matematici 206, 325; cacciati da s. Gregorio III, 109</text:span></text:p>
      <text:p text:style-name="P25"><text:span text:style-name="T5">Astrologia giudiciaria coltivata da Nigidio Figulo I, 305; introdottasi in Roma verso il </text:span><text:span text:style-name="T19">vii </text:span><text:span text:style-name="T5">secolo dalla fondazione di essa 306; sbanditane più volte, ma non mai sradicata </text:span><text:span text:style-name="T4">ivi; </text:span><text:span text:style-name="T5">usata da Crina nella medicina II, 212; Alessandro Severo permette di tenerne scuola 325; condannata da più imperadori 453, </text:span><text:span text:style-name="T4">ec.</text:span><text:span text:style-name="T5">;</text:span><text:span text:style-name="T4"> </text:span><text:span text:style-name="T5">praticata universalmente nel secolo </text:span><text:span text:style-name="T19">xiii</text:span><text:span text:style-name="T5"> IV, 172; usata molto in Italia V, 189; in Francia 213; derisa dal Petrarca 218; seguita indi anche da molti VI, 391, </text:span><text:span text:style-name="T4">ec.</text:span><text:span text:style-name="T5">;</text:span><text:span text:style-name="T4"> </text:span><text:span text:style-name="T5">VII, 479, </text:span><text:span text:style-name="T4">ec.</text:span><text:span text:style-name="T5">;</text:span><text:span text:style-name="T4"> </text:span><text:span text:style-name="T5">481, 496, 498, 572, 692; VIII, 165, 213, 229, 261; combattuta dal Montanari 238.</text:span></text:p>
      <text:p text:style-name="P25"><text:span text:style-name="T5">Astronomia, scoperte di Pittagora intorno ad essa I, 39, </text:span><text:span text:style-name="T4">ec.</text:span><text:span text:style-name="T5">;</text:span><text:span text:style-name="T4"> </text:span><text:span text:style-name="T5">alcuni Romani in essa eccellenti 148; poco coltivata sotto i primi Cesari II, 206, 453; coltivata in Parma nei bassi secoli III, 382 da' Monaci Casinensi </text:span><text:span text:style-name="T4">ivi, ec. </text:span><text:span text:style-name="T5">Calendario fiorentino del </text:span><text:span text:style-name="T19">ix </text:span><text:span text:style-name="T5">secolo 262; segno solstiziale in Firenze 383, studiata in Italia nel secolo </text:span><text:span text:style-name="T19">xiii </text:span><text:span text:style-name="T5">IV, 169, </text:span><text:span text:style-name="T4">ec.</text:span><text:span text:style-name="T5">;</text:span><text:span text:style-name="T4"> </text:span><text:span text:style-name="T5">e nel </text:span><text:span text:style-name="T19">xiv</text:span><text:span text:style-name="T5"> V, 209, 215, 228; molto coltivata in Toscana VI, 400, </text:span><text:span text:style-name="T4">ec. </text:span><text:span text:style-name="T5">da chi coltivata in Italia nel </text:span><text:soft-page-break/><text:span text:style-name="T5">secolo </text:span><text:span text:style-name="T19">xvi</text:span><text:span text:style-name="T5"> VII, 474 </text:span><text:span text:style-name="T4">ec. </text:span><text:span text:style-name="T5">quanto fosse illustrata dal Galilei VIII, 190, </text:span><text:span text:style-name="T4">ec. </text:span><text:span text:style-name="T5">e da più altri Italiani 224 </text:span><text:span text:style-name="T4">ec.; </text:span><text:span text:style-name="T5">specola astronomica qual dicasi la prima in Italia VII, 67</text:span><text:span text:style-name="T4">.</text:span></text:p>
      <text:p text:style-name="P25"><text:span text:style-name="T4">Atalarico </text:span><text:span text:style-name="T5">figlio d'Amalasunta, suo carattere e suo regno III, 12; sue lettere citate 9, 13, 45, 46; rinnova e riforma le scuole in Roma 13; sua morte 14; sua premura di conservare i monumenti antichi 78.</text:span></text:p>
      <text:p text:style-name="P25"><text:span text:style-name="T4">Atana </text:span><text:span text:style-name="T5">siracusano storico I, 88.</text:span></text:p>
      <text:p text:style-name="P25"><text:span text:style-name="T4">Atanagi </text:span><text:span text:style-name="T5">Dionigi medico VII, 694.</text:span></text:p>
      <text:p text:style-name="P25"><text:span text:style-name="T4">Atanagi </text:span><text:span text:style-name="T5">Dionigi poeta VII, 1048.</text:span></text:p>
      <text:p text:style-name="P25"><text:span text:style-name="T4">s. Atanasio </text:span><text:span text:style-name="T5">vescovo di Napoli, suo sapere e fatiche a pro della sua chiesa III, 217; pitture di cui adorna più chiese 268.</text:span></text:p>
      <text:p text:style-name="P26">Atellane favole, inventate dagli Etnischi I, 25.</text:p>
      <text:p text:style-name="P25"><text:span text:style-name="T5">ATENE NUOVA, se con tal nome si chiamasse Milano II, 358, </text:span><text:span text:style-name="T4">ec.</text:span></text:p>
      <text:p text:style-name="P25"><text:span text:style-name="T5">Ateneo fabbricato da Adriano II, 253; a che uso servisse </text:span><text:span text:style-name="T4">ivi.</text:span></text:p>
      <text:p text:style-name="P25"><text:span text:style-name="T4">Ateneo </text:span><text:span text:style-name="T5">medico in Roma capo della setta de' Pneumatici II, 210.</text:span></text:p>
      <text:p text:style-name="P25"><text:span text:style-name="T19">Ateniesi,</text:span><text:span text:style-name="T5"> loro solenne ambasciata a' Romani I, 141; effetto di essa 142</text:span></text:p>
      <text:p text:style-name="P25"><text:span text:style-name="T4">Atilio </text:span><text:span text:style-name="T5">gramatico, sua liberalità verso la città di Como II, 354.</text:span></text:p>
      <text:p text:style-name="P26">ATINA, Storia di questa chiesa V, 180.</text:p>
      <text:p text:style-name="P26">Atrj innanzi alle case sono invenzione degli Etruschi I, 17.</text:p>
      <text:p text:style-name="P25"><text:span text:style-name="T4">Attaldo </text:span><text:span text:style-name="T5">Giovanni filosofo VI, 390; </text:span><text:span text:style-name="T4">ec.</text:span></text:p>
      <text:p text:style-name="P25"><text:soft-page-break/><text:span text:style-name="T4">Attalo </text:span><text:span text:style-name="T5">filosofo storico II, 175.</text:span></text:p>
      <text:p text:style-name="P25"><text:span text:style-name="T4">Attavante </text:span><text:span text:style-name="T5">fiorentino celebre miniatore, codici da lui miniati VI, 1173.</text:span></text:p>
      <text:p text:style-name="P25"><text:span text:style-name="T4">Attavanti </text:span><text:span text:style-name="T5">Paolo servita, suo Dialogo sull'origine del suo Ordine VI, 317; sua Storia di Mantova inedita 751; notizie di esso 1117.</text:span></text:p>
      <text:p text:style-name="P25"><text:span text:style-name="T4">Atteio </text:span><text:span text:style-name="T5">Capitone, </text:span><text:span text:style-name="T4">V. Capitone.</text:span></text:p>
      <text:p text:style-name="P25"><text:span text:style-name="T4">Atteio </text:span><text:span text:style-name="T5">soprannomato il filologo, gramatico celebre I, 342.</text:span></text:p>
      <text:p text:style-name="P25"><text:span text:style-name="T4">Atteio </text:span><text:span text:style-name="T5">Santo retore II, 301.</text:span></text:p>
      <text:p text:style-name="P25"><text:span text:style-name="T4">Attendolo </text:span><text:span text:style-name="T5">Giambattista rimatore VII, 1166.</text:span></text:p>
      <text:p text:style-name="P25"><text:span text:style-name="T4">Atterbury </text:span><text:span text:style-name="T5">Francesco crede che Japi medico di Enea presso Virgilio significhi Antonio Musa medico d'Augusto I, 329.</text:span></text:p>
      <text:p text:style-name="P25"><text:span text:style-name="T4">degli Atti </text:span><text:span text:style-name="T5">Isotta, </text:span><text:span text:style-name="T4">V. da Rimini </text:span><text:span text:style-name="T5">Isotta.</text:span></text:p>
      <text:p text:style-name="P25"><text:span text:style-name="T4">Attico </text:span><text:span text:style-name="T5">Giulio scrittore d'agricoltura I, 318.</text:span></text:p>
      <text:p text:style-name="P25"><text:span text:style-name="T4">Attico </text:span><text:span text:style-name="T5">Tito Pomponio, sua grande opera intorno alla storia romana I, 259; scrive ancora la Storia del Consolato di Cicerone ivi; suo carattere 356; confronto che fa di lui con Socrate l'abate di S. Pierre </text:span><text:span text:style-name="T4">ivi; </text:span><text:span text:style-name="T5">suoi studj e sua biblioteca </text:span><text:span text:style-name="T4">ivi</text:span><text:span text:style-name="T5">, </text:span><text:span text:style-name="T4">ec.</text:span></text:p>
      <text:p text:style-name="P25"><text:span text:style-name="T4">Attila, </text:span><text:span text:style-name="T5">sua irruzione nell'Italia II, 390; se pensasse di toglier l'uso della lingua latina 391.</text:span></text:p>
      <text:p text:style-name="P25"><text:span text:style-name="T4">Attone </text:span><text:span text:style-name="T5">monaco casinese, sue opere mediche III, 405.</text:span></text:p>
      <text:p text:style-name="P25"><text:span text:style-name="T4">Attone </text:span><text:span text:style-name="T5">vescovo di Vercelli provvede alle scuole della sua diocesi III, 187, </text:span><text:span text:style-name="T4">ec.</text:span><text:span text:style-name="T5">;</text:span><text:span text:style-name="T4"> </text:span><text:span text:style-name="T5">di qual patria fosse 220; sua vita e sue opere 221, </text:span><text:span text:style-name="T4">ec.</text:span></text:p>
      <text:p text:style-name="P26">Attrazione newtoniana adombrata dal Bellini VIII, 314.</text:p>
      <text:p text:style-name="P25"><text:span text:style-name="T4">d'Avalos </text:span><text:span text:style-name="T5">Alfonso, </text:span><text:span text:style-name="T4">V. del Vasto.</text:span></text:p>
      <text:p text:style-name="P25"><text:soft-page-break/><text:span text:style-name="T4">d'Avalos </text:span><text:span text:style-name="T5">Ferdinando Francesco marchese di Pescara celebre generale, e protettor delle lettere VII, 84, </text:span><text:span text:style-name="T4">ec.</text:span></text:p>
      <text:p text:style-name="P25"><text:span text:style-name="T4">Avario </text:span><text:span text:style-name="T5">Matteo VII, 1084.</text:span></text:p>
      <text:p text:style-name="P25"><text:span text:style-name="T4">Audifredi </text:span><text:span text:style-name="T5">p. m. lodato VI, 162, 814, 926.</text:span></text:p>
      <text:p text:style-name="P25"><text:span text:style-name="T4">Averani </text:span><text:span text:style-name="T5">Benedetto, notizie di esso e delle opere da lui pubblicate VIII, 446</text:span></text:p>
      <text:p text:style-name="P25"><text:span text:style-name="T4">Averani </text:span><text:span text:style-name="T5">Giuseppe VIII, 447.</text:span></text:p>
      <text:p text:style-name="P25"><text:span text:style-name="T4">Averroe</text:span><text:span text:style-name="T5">, sua filosofia ha moltissimi seguaci in Italia V, 183; Comento sopra le Opere di esso di f. Urbino da Bologna 184; le stesse Opere spargono in Italia l'empietà e l'irreligione 186; il Petrarca desidera che sieno confutate </text:span><text:span text:style-name="T4">ivi, ec.</text:span></text:p>
      <text:p text:style-name="P25"><text:span text:style-name="T5">AVERSA: Tozzi </text:span><text:span text:style-name="T4">Luca.</text:span></text:p>
      <text:p text:style-name="P25"><text:span text:style-name="T4">Averulino </text:span><text:span text:style-name="T5">Antonio, </text:span><text:span text:style-name="T4">V. Filarete.</text:span></text:p>
      <text:p text:style-name="P25"><text:span text:style-name="T4">Ausidio </text:span><text:span text:style-name="T5">Basso storico II, 162</text:span></text:p>
      <text:p text:style-name="P25"><text:span text:style-name="T4">Augenio </text:span><text:span text:style-name="T5">Orazio medico illustre VII 664.</text:span></text:p>
      <text:p text:style-name="P25"><text:span text:style-name="T4">Augurello </text:span><text:span text:style-name="T5">Giovanni Aurelio, notizie di esso e delle poesie da lui scritte VI, 935, </text:span><text:span text:style-name="T4">ec.</text:span></text:p>
      <text:p text:style-name="P25"><text:span text:style-name="T4">Augurino </text:span><text:span text:style-name="T5">Senzio poeta, chi fosse II, 98.</text:span></text:p>
      <text:p text:style-name="P25"><text:span text:style-name="T4">Augusto </text:span><text:span text:style-name="T5">C. Ottavio Cesare, sue Lettere a Orazio I, 172; dolore da lui provato per le disonestà di Giulia sua figlia 198, </text:span><text:span text:style-name="T4">ec.</text:span><text:span text:style-name="T5">; per qual ragione rilegasse Ovidio </text:span><text:span text:style-name="T4">ivi, ec.</text:span><text:span text:style-name="T5">;</text:span><text:span text:style-name="T4"> </text:span><text:span text:style-name="T5">grande protettor de' poeti 213; suoi studj e suo stile 214; sua Storia e passo da essa tratto 270; chiama Livio con nome di Pompeiano 274; caccia da Roma li astrologi 306; perfeziona il Calendario romano 311; obelisco da lui innalzato 312; riforma in qualche parte le leggi 339; biblioteche pubbliche da lui aperte 362; onori da lui renduti ad Areo e a Niccolò </text:span><text:soft-page-break/><text:span text:style-name="T5">damaseno 367; suo esercizio di declamare 352: suoi Epigrammi, e sue Lettere vedute dal Petrarca V, 102</text:span></text:p>
      <text:p text:style-name="P25"><text:span text:style-name="T4">Augustolo </text:span><text:span text:style-name="T5">ultimo imperadore II, 395.</text:span></text:p>
      <text:p text:style-name="P25"><text:span text:style-name="T4">Avieno </text:span><text:span text:style-name="T5">Festo Rufo, notizie delle opere a lui attribuite II, 428; di qual patri</text:span><text:span text:style-name="T4">a </text:span><text:span text:style-name="T5">fosse </text:span><text:span text:style-name="T4">ivi, ec.</text:span></text:p>
      <text:p text:style-name="P25"><text:span text:style-name="T4">Avieno </text:span><text:span text:style-name="T5">figlio di Fausto, ed oratore III, 43.</text:span></text:p>
      <text:p text:style-name="P26">AVIGNONE, trasporto colà fatto della sede pontificia, e danni venutine all'Italia V, 3; collegio d'Avignone da chi fondato in Bologna IV, 304.</text:p>
      <text:p text:style-name="P25"><text:span text:style-name="T4">Avito </text:span><text:span text:style-name="T5">imperadore II, 393.</text:span></text:p>
      <text:p text:style-name="P25"><text:span text:style-name="T4">Aulisio </text:span><text:span text:style-name="T5">Domenico, sua erudizione e sue opere V, III, 385.</text:span></text:p>
      <text:p text:style-name="P26">Aulularia, commedia in prosa del quarto, o quinto secolo II, 438.</text:p>
      <text:p text:style-name="P25"><text:span text:style-name="T4">Avogaro </text:span><text:span text:style-name="T5">degli Azzoni Alteniero fondatore d'un'accademia in Trevigi VII, 186.</text:span></text:p>
      <text:p text:style-name="P25"><text:span text:style-name="T4">Avogaro </text:span><text:span text:style-name="T5">degli Azzoni Fioravante fondatore e principe dell'Accademia de' Solleciti in Trevigi VII, 186.</text:span></text:p>
      <text:p text:style-name="P25"><text:span text:style-name="T4">Avogaro </text:span><text:span text:style-name="T5">degli Azzoni can. Rambaldo lodato III, 136; V, 64, 423; VI</text:span><text:span text:style-name="T4"> </text:span><text:span text:style-name="T5">79. 499; VII, 214, 412, 939; sue riflessioni sull'invenzione della carta V, 96, 100.</text:span></text:p>
      <text:p text:style-name="P25"><text:span text:style-name="T4">Aureliano</text:span><text:span text:style-name="T5">, suo impero II, 286.</text:span></text:p>
      <text:p text:style-name="P25"><text:span text:style-name="T4">Aureliano </text:span><text:span text:style-name="T5">Celio, p. </text:span><text:span text:style-name="T4">Celio.</text:span></text:p>
      <text:p text:style-name="P25"><text:span text:style-name="T4">Aurelio </text:span><text:span text:style-name="T5">Marco imperadore, suo carattere II, 275, </text:span><text:span text:style-name="T4">ec.</text:span><text:span text:style-name="T5">; protezione da lui accordata a' dotti, e singolarmente a' filosofi 276, </text:span><text:span text:style-name="T4">ec.</text:span><text:span text:style-name="T5">; suoi maestri e suoi studj </text:span><text:span text:style-name="T4">ivi</text:span><text:span text:style-name="T5">,</text:span><text:span text:style-name="T4"> ec.</text:span><text:span text:style-name="T5">; sua moderazione riguardo ad Erode Attico 304; stima che avea di Galeno 327; studia la pittura 342.</text:span></text:p>
      <text:p text:style-name="P25"><text:span text:style-name="T4">Aurelio </text:span><text:span text:style-name="T5">Filippo storico II, 311.</text:span></text:p>
      <text:p text:style-name="P25"><text:soft-page-break/><text:span text:style-name="T4">Aurelio </text:span><text:span text:style-name="T5">siciliano professor di leggi in Vienna VI, 589.</text:span></text:p>
      <text:p text:style-name="P25"><text:span text:style-name="T4">Auria </text:span><text:span text:style-name="T5">Giuseppe VII, 514.</text:span></text:p>
      <text:p text:style-name="P25"><text:span text:style-name="T4">Aurispa </text:span><text:span text:style-name="T5">Giovanni, sua nascita, suoi principj, e suo viaggio in Grecia VI, 980, </text:span><text:span text:style-name="T4">ec.</text:span><text:span text:style-name="T5">; è chiamato a tenere scuola in molte città d'Italia 982; suo lungo soggiorno in Ferrara, e sua morte 985, 988; sue opere </text:span><text:span text:style-name="T4">ivi; </text:span><text:span text:style-name="T5">libri greci da lui portati da Costantinopoli 118; brighe per essi avute col Filelfo 119.</text:span></text:p>
      <text:p text:style-name="P25"><text:span text:style-name="T4">Ausonio </text:span><text:span text:style-name="T5">maestro di Graziano II, 387; suo Centone 437.</text:span></text:p>
      <text:p text:style-name="P25"><text:span text:style-name="T4">Autari </text:span><text:span text:style-name="T5">re de' Longobardi III, 84.</text:span></text:p>
      <text:p text:style-name="P25"><text:span text:style-name="T4">Autperto </text:span><text:span text:style-name="T5">abate di Monte Casino, sue opere e libri da lui donati al monastero III, 211.</text:span></text:p>
      <text:p text:style-name="P25"><text:span text:style-name="T4">Autperto </text:span><text:span text:style-name="T5">Ambrogio, notizie della sua vita e delle sue opere III, 131, </text:span><text:span text:style-name="T4">ec.</text:span><text:span text:style-name="T5">; se fosse maestro di Carlo Magno 156</text:span><text:span text:style-name="T4">.</text:span></text:p>
      <text:p text:style-name="P25"><text:span text:style-name="T4">d'Azia</text:span><text:span text:style-name="T5"> Giambattista, sue Rime VII, 1139.</text:span></text:p>
      <text:p text:style-name="P25"><text:span text:style-name="T4">Azzari </text:span><text:span text:style-name="T5">Fulvio e Ottavio VII, 962; VIII, 408.</text:span></text:p>
      <text:p text:style-name="P25"><text:span text:style-name="T4">Azzario </text:span><text:span text:style-name="T5">Pietro, notizie della sua vita e delle sue opere V, 441.</text:span></text:p>
      <text:p text:style-name="P25"><text:span text:style-name="T4">Azzio </text:span><text:span text:style-name="T5">poeta, </text:span><text:span text:style-name="T4">V. Accio.</text:span></text:p>
      <text:p text:style-name="P25"><text:span text:style-name="T4">Azzio </text:span><text:span text:style-name="T5">storico biasimato da Cicerone I, 153.</text:span></text:p>
      <text:p text:style-name="P25"><text:span text:style-name="T4">Azzo </text:span><text:span text:style-name="T5">giureconsulto, notizie della sua vita IV, 264, </text:span><text:span text:style-name="T4">ec.</text:span><text:span text:style-name="T5">;</text:span><text:span text:style-name="T4"> </text:span><text:span text:style-name="T5">stima in cui era tenuto 265, sua morte, e sue opere 266.</text:span></text:p>
      <text:p text:style-name="P25"><text:span text:style-name="T4">Azzoguidi </text:span><text:span text:style-name="T5">Bleorisio V, 64.</text:span></text:p>
      <text:p text:style-name="P25"><text:span text:style-name="T4">Azzoguidi </text:span><text:span text:style-name="T5">Macagnano giureconsulto V, 342.</text:span></text:p>
      <text:p text:style-name="P25"><text:span text:style-name="T4">Azzoguidi </text:span><text:span text:style-name="T5">Pietro, </text:span><text:span text:style-name="T4">V. du Muglio </text:span><text:span text:style-name="T5">Pietro.</text:span></text:p>
      <text:p text:style-name="P25"><text:span text:style-name="T4">Azzone </text:span><text:span text:style-name="T5">maestro in Milano III, 280.</text:span></text:p>
      <text:p text:style-name="P26"/>
      <text:p text:style-name="P26"><text:soft-page-break/></text:p>
      <text:p text:style-name="P20">B</text:p>
      <text:p text:style-name="P26"/>
      <text:p text:style-name="P25"><text:span text:style-name="T4">Baccanelli </text:span><text:span text:style-name="T5">Giovanni VII, 604, 645, Claudio </text:span><text:span text:style-name="T4">ivi. </text:span><text:span text:style-name="T5">1326</text:span><text:span text:style-name="T4">.</text:span></text:p>
      <text:p text:style-name="P25"><text:span text:style-name="T4">Bacchini </text:span><text:span text:style-name="T5">p. d. Benedetto, sua vita, sue vicende, e opere da lui pubblicate VIII, 126, </text:span><text:span text:style-name="T4">ec.</text:span><text:span text:style-name="T5"> 432, 434</text:span></text:p>
      <text:p text:style-name="P25"><text:span text:style-name="T4">Bacchini </text:span><text:span text:style-name="T5">Giambattista, opera da lui ideata sulla lingua italiana VII, 1562.</text:span></text:p>
      <text:p text:style-name="P25"><text:span text:style-name="T4">Bacci </text:span><text:span text:style-name="T5">Andrea, sue opere VII, 615.</text:span></text:p>
      <text:p text:style-name="P27">Bacone, V. da Verulamio.</text:p>
      <text:p text:style-name="P25"><text:span text:style-name="T4">Bacone </text:span><text:span text:style-name="T5">Ruggiero, se fosse l'inventor degli occhiali IV, 188.</text:span></text:p>
      <text:p text:style-name="P25"><text:span text:style-name="T4">Badessa </text:span><text:span text:style-name="T5">Paolo VII, 1325.</text:span></text:p>
      <text:p text:style-name="P25"><text:span text:style-name="T4">Badi </text:span><text:span text:style-name="T5">Sebastiano, sue opere sulla chinachina VIII, 397.</text:span></text:p>
      <text:p text:style-name="P25"><text:span text:style-name="T4">Badia </text:span><text:span text:style-name="T5">Tommaso cardinale, notizie della sua vita e delle sue opere VII, 317, </text:span><text:span text:style-name="T4">ec.</text:span></text:p>
      <text:p text:style-name="P25"><text:span text:style-name="T4">Badoaro </text:span><text:span text:style-name="T5">Bonaventura, </text:span><text:span text:style-name="T4">V. da Peraga</text:span><text:span text:style-name="T5">.</text:span></text:p>
      <text:p text:style-name="P25"><text:span text:style-name="T4">Badoaro </text:span><text:span text:style-name="T5">Federigo fondatore dell'Accademia veneziana, notizie di esso VII, 173.</text:span></text:p>
      <text:p text:style-name="P25"><text:span text:style-name="T4">Badoaro </text:span><text:span text:style-name="T5">Pietro, sue Orazioni, e notizie di esso VII, 1577.</text:span></text:p>
      <text:p text:style-name="P25"><text:span text:style-name="T4">Bagarotti </text:span><text:span text:style-name="T5">Bartolommeo VII, 964.</text:span></text:p>
      <text:p text:style-name="P25"><text:span text:style-name="T4">Bagarotto </text:span><text:span text:style-name="T5">giureconsulto, notizie della sua vita e delle sue opere IV, 266.</text:span></text:p>
      <text:p text:style-name="P25"><text:span text:style-name="T4">da Baggio </text:span><text:span text:style-name="T5">Anselmo, poi Alessandro II, ove fosse scolaro di Lanfranco III, 291, </text:span><text:span text:style-name="T4">ec.</text:span></text:p>
      <text:p text:style-name="P25"><text:span text:style-name="T4">Baglivi </text:span><text:span text:style-name="T5">Giorgio, notizie di esso e delle opere da lui pubblicate VIII, 326, </text:span><text:span text:style-name="T4">ec.</text:span></text:p>
      <text:p text:style-name="P25"><text:span text:style-name="T4">Baglioni </text:span><text:span text:style-name="T5">Giovanni, sue Vite dei Pittori VIII, 420.</text:span></text:p>
      <text:p text:style-name="P25"><text:soft-page-break/><text:span text:style-name="T5">BAGNACAVALLO: Attendolo </text:span><text:span text:style-name="T4">Dario. =</text:span><text:span text:style-name="T5"> da</text:span><text:span text:style-name="T4"> </text:span><text:span text:style-name="T5">Bagnacavallo </text:span><text:span text:style-name="T4">Bartolommeo pittore.</text:span><text:span text:style-name="T5"> da Bagnacavallo </text:span><text:span text:style-name="T4">Giambattista pittore</text:span><text:span text:style-name="T5">. </text:span><text:span text:style-name="T4">= </text:span><text:span text:style-name="T5">Sorboli </text:span><text:span text:style-name="T4">Girolamo</text:span><text:span text:style-name="T5">.</text:span></text:p>
      <text:p text:style-name="P25"><text:span text:style-name="T4">da Bagnacavallo </text:span><text:span text:style-name="T5">Bartolommeo pittore VII, 1620.</text:span></text:p>
      <text:p text:style-name="P25"><text:span text:style-name="T4">da Bagnacavallo </text:span><text:span text:style-name="T5">Giambattista pittore VII, 1632.</text:span></text:p>
      <text:p text:style-name="P26">BAGNAREA: s. Bonaventura.</text:p>
      <text:p text:style-name="P26">Bagni degli Etruschi I, 24.</text:p>
      <text:p text:style-name="P26">Bagni freddi, loro uso rinnovato da Carmide II, 213.</text:p>
      <text:p text:style-name="P25"><text:span text:style-name="T4">dal Bagno </text:span><text:span text:style-name="T5">Pannuccio poeta italiano IV, 412.</text:span></text:p>
      <text:p text:style-name="P25"><text:span text:style-name="T5">BAGNUOLO presso Napoli: Abiosi </text:span><text:span text:style-name="T4">Giovanni.</text:span></text:p>
      <text:p text:style-name="P25"><text:span text:style-name="T4">Bagnolo </text:span><text:span text:style-name="T5">co. Gianfrancesco Giuseppe, suo Ragionamento della gente Curzia, e dell'età di Q. Curzio lo storico II, 142.</text:span></text:p>
      <text:p text:style-name="P25"><text:span text:style-name="T4">da Bagnolo </text:span><text:span text:style-name="T5">Guido medico seguace degli errori d'Averroe V, 187; notizie della sua Vita 270.</text:span></text:p>
      <text:p text:style-name="P25"><text:span text:style-name="T4">Baiardi </text:span><text:span text:style-name="T5">Andrea, elogio di esso e suo poema VI, 858; VII, 1225.</text:span></text:p>
      <text:p text:style-name="P25"><text:span text:style-name="T4">Baiardi </text:span><text:span text:style-name="T5">Giambattista giureconsulto VII, 728.</text:span></text:p>
      <text:p text:style-name="P25"><text:span text:style-name="T4">della Baila </text:span><text:span text:style-name="T5">Arrigo giureconsulto III, 436, 444.</text:span></text:p>
      <text:p text:style-name="P25"><text:span text:style-name="T4">Bailly</text:span><text:span text:style-name="T5">, sua Storia dell'Astronomia I, 39, 51, 104; sua riflessione intorno alla dottrina di Seneca sulla cometa II, 186.</text:span></text:p>
      <text:p text:style-name="P25"><text:span text:style-name="T4">Bairo </text:span><text:span text:style-name="T5">Pietro medico VII, 674.</text:span></text:p>
      <text:p text:style-name="P25"><text:span text:style-name="T4">da Baiso </text:span><text:span text:style-name="T5">Guido IV, 287; notizie della sua vita e delle sue opere V, 346, </text:span><text:span text:style-name="T4">ec.</text:span><text:span text:style-name="T5">;</text:span><text:span text:style-name="T4"> </text:span><text:span text:style-name="T5">Jacopo di lui fratello </text:span><text:span text:style-name="T4">ivi; </text:span><text:span text:style-name="T5">altri de lo stesso nome </text:span><text:span text:style-name="T4">ivi</text:span><text:span text:style-name="T5">.</text:span></text:p>
      <text:p text:style-name="P25"><text:span text:style-name="T4">Balanio </text:span><text:span text:style-name="T5">Ferdinando VII, 1399.</text:span></text:p>
      <text:p text:style-name="P25"><text:span text:style-name="T4">Balbi </text:span><text:span text:style-name="T5">Gasparo, suoi viaggi VII, 272.</text:span></text:p>
      <text:p text:style-name="P25"><text:span text:style-name="T4">Balbi </text:span><text:span text:style-name="T5">Gianfrancesco giureconsulto VII, 711.</text:span></text:p>
      <text:p text:style-name="P25"><text:soft-page-break/><text:span text:style-name="T4">Balbi </text:span><text:span text:style-name="T5">Giovanni se sapesse di greco IV, 343; suo dizionario intitolato </text:span><text:span text:style-name="T4">Catholicon, </text:span><text:span text:style-name="T5">e notizie della sua vita 466.</text:span></text:p>
      <text:p text:style-name="P25"><text:span text:style-name="T4">Balbi </text:span><text:span text:style-name="T5">Girolamo professore di legge in Vienna VI, 589; notizie di esso e delle opere da lui composte 1095.</text:span></text:p>
      <text:p text:style-name="P25"><text:span text:style-name="T4">Balbi </text:span><text:span text:style-name="T5">Pietro scolaro di Vittorino da Feltre VI, 993.</text:span></text:p>
      <text:p text:style-name="P25"><text:span text:style-name="T4">Balbi </text:span><text:span text:style-name="T5">Scipione poeta latino VII, 1393.</text:span></text:p>
      <text:p text:style-name="P25"><text:span text:style-name="T4">Balbino </text:span><text:span text:style-name="T5">Celio, suo breve impero II, 283.</text:span></text:p>
      <text:p text:style-name="P25"><text:span text:style-name="T4">Balbo </text:span><text:span text:style-name="T5">Cornelio dotto spagnuolo in Roma I, 260.</text:span></text:p>
      <text:p text:style-name="P25"><text:span text:style-name="T4">Baldelli </text:span><text:span text:style-name="T5">Francesco VII, 793.</text:span></text:p>
      <text:p text:style-name="P25"><text:span text:style-name="T4">Baldi </text:span><text:span text:style-name="T5">Bernardino, sue fatiche sopra Vitruvio VII, 528; sopra i matematici greci 514, </text:span><text:span text:style-name="T4">ec.</text:span><text:span text:style-name="T5">;</text:span><text:span text:style-name="T4"> </text:span><text:span text:style-name="T5">sue opere geografiche 794; uno dei primi a studiare le antichità etrusche 874; sue opere storiche, 999, 1025; suo studio delle lingue orientali 1063; ricerche intorno alla vita ed alle opere di esso 1202, </text:span><text:span text:style-name="T4">ec.</text:span></text:p>
      <text:p text:style-name="P25"><text:span text:style-name="T4">Baldini </text:span><text:span text:style-name="T5">Baccio, sue opere VII, 673.</text:span></text:p>
      <text:p text:style-name="P25"><text:span text:style-name="T4">Baldini </text:span><text:span text:style-name="T5">Bernardino VII, 1204, 1456.</text:span></text:p>
      <text:p text:style-name="P25"><text:span text:style-name="T4">Baldinucci </text:span><text:span text:style-name="T5">Filippo, sua vita e opere da lui date in luce VIII, 421, </text:span><text:span text:style-name="T4">ec.</text:span></text:p>
      <text:p text:style-name="P25"><text:span text:style-name="T4">Baldo </text:span><text:span text:style-name="T5">giureconsulto, sua nascita e suoi studj V, 322; ove tenesse scuola 324; incertezza di molti punti della sua vita 325 sua morte, e sue opere </text:span><text:span text:style-name="T4">ivi.</text:span></text:p>
      <text:p text:style-name="P25"><text:span text:style-name="T4">Baldovini </text:span><text:span text:style-name="T5">Francesco, sue poesie VIII, 469.</text:span></text:p>
      <text:p text:style-name="P25"><text:span text:style-name="T4">Balducci </text:span><text:span text:style-name="T5">Francesco, sue poesie e sue vicende VIII, 463, </text:span><text:span text:style-name="T4">ec.</text:span></text:p>
      <text:p text:style-name="P25"><text:span text:style-name="T4">di Balduino </text:span><text:span text:style-name="T5">Jacopo giureconsulto, notizie della sua vita e delle sue opere IV, 267</text:span><text:span text:style-name="T4">, ec.</text:span></text:p>
      <text:p text:style-name="P25"><text:span text:style-name="T4">Baliani </text:span><text:span text:style-name="T5">Giambattista, notizie di esso e delle opere da lui pubblicate VIII, 203.</text:span></text:p>
      <text:p text:style-name="P25"><text:soft-page-break/><text:span text:style-name="T4">Ballerini </text:span><text:span text:style-name="T5">Francesco VIII, 407.</text:span></text:p>
      <text:p text:style-name="P25"><text:span text:style-name="T4">Ballerini </text:span><text:span text:style-name="T5">fratelli, loro edizione delle Opere di s. Zenone II, 399; di s. Leone 405; di Raterio colla Vita di esso III, 223; loro Dissertazione sulle antiche Collezioni de' Canoni 31, 446.</text:span></text:p>
      <text:p text:style-name="P25"><text:span text:style-name="T4">Ballistario </text:span><text:span text:style-name="T5">Giovanni gramatico cremonese VI, 635</text:span><text:span text:style-name="T4">.</text:span></text:p>
      <text:p text:style-name="P25"><text:span text:style-name="T4">Balmes </text:span><text:span text:style-name="T5">Abramo dotto ebreo VII, 1309.</text:span></text:p>
      <text:p text:style-name="P25"><text:span text:style-name="T4">de' Balordi </text:span><text:span text:style-name="T5">Accademia in Lucca VII, 167.</text:span></text:p>
      <text:p text:style-name="P25"><text:span text:style-name="T4">Balsamone </text:span><text:span text:style-name="T5">Giorgio VII, 1084.</text:span></text:p>
      <text:p text:style-name="P25"><text:span text:style-name="T4">Bambagiuoli </text:span><text:span text:style-name="T5">Graziolo poeta V, 504.</text:span></text:p>
      <text:p text:style-name="P25"><text:span text:style-name="T4">Bandello </text:span><text:span text:style-name="T5">Matteo maestro di Lucrezia Gonzaga VII, 76; sua vita, e notizia delle sue opere 1222, </text:span><text:span text:style-name="T4">ec.</text:span></text:p>
      <text:p text:style-name="P25"><text:span text:style-name="T4">Bandello </text:span><text:span text:style-name="T5">Vincenzo, sue opere contro l'Immacolata Concezione VI, 309.</text:span></text:p>
      <text:p text:style-name="P25"><text:span text:style-name="T4">Bandinelli </text:span><text:span text:style-name="T5">Baccio scultore VII, 1615.</text:span></text:p>
      <text:p text:style-name="P25"><text:span text:style-name="T4">Bandini </text:span><text:span text:style-name="T5">Angiolo Maria, suo libro sull'obelisco innalzato da Augusto nel Campo di Marte I, 313; lodato VI, 140, 571; VII, 225, </text:span><text:span text:style-name="T4">ec.</text:span></text:p>
      <text:p text:style-name="P25"><text:span text:style-name="T4">Bandini </text:span><text:span text:style-name="T5">Luigi, giudizio della sua Vita del Petrarca V, </text:span><text:span text:style-name="T4">pref. </text:span><text:span text:style-name="T5">xr.</text:span></text:p>
      <text:p text:style-name="P25"><text:span text:style-name="T4">Bandino </text:span><text:span text:style-name="T5">poeta italiano IV, 399.</text:span></text:p>
      <text:p text:style-name="P25"><text:span text:style-name="T4">Bandino </text:span><text:span text:style-name="T5">professor di gramatica, notizie della sua vita V, 625, </text:span><text:span text:style-name="T4">ec.</text:span></text:p>
      <text:p text:style-name="P25"><text:span text:style-name="T4">Bandino </text:span><text:span text:style-name="T5">teologo, se da lui prendesse Pietro Lombardo in gran parte le sue Sentenze III, 302, </text:span><text:span text:style-name="T4">ec.</text:span></text:p>
      <text:p text:style-name="P25"><text:span text:style-name="T4">di Bandino </text:span><text:span text:style-name="T5">Domenico aretino V, 413; sua vita, e vasta opera da lui composta VI, 763, </text:span><text:span text:style-name="T4">ec.</text:span></text:p>
      <text:p text:style-name="P25"><text:span text:style-name="T4">Baraballo </text:span><text:span text:style-name="T5">di Gaeta improvvisatore ridicolo VII, 1361.</text:span></text:p>
      <text:p text:style-name="P25"><text:span text:style-name="T4">Baraco </text:span><text:span text:style-name="T5">filosofo II, 448.</text:span></text:p>
      <text:p text:style-name="P25"><text:soft-page-break/><text:span text:style-name="T4">Baranzani </text:span><text:span text:style-name="T5">p. d. Redento astronomo VIII, 235.</text:span></text:p>
      <text:p text:style-name="P25"><text:span text:style-name="T4">Baranzone Andrea,</text:span><text:span text:style-name="T22"> </text:span><text:span text:style-name="T5">medico VII, 666.</text:span></text:p>
      <text:p text:style-name="P25"><text:span text:style-name="T4">Baratella </text:span><text:span text:style-name="T5">Francesco poeta VI, 933.</text:span></text:p>
      <text:p text:style-name="P25"><text:span text:style-name="T4">Barbarano </text:span><text:span text:style-name="T5">fra Francesco, sua Storia VIII, 403.</text:span></text:p>
      <text:p text:style-name="P25"><text:span text:style-name="T4">Barbarano </text:span><text:span text:style-name="T5">Giulio, sue opere VII, 858.</text:span></text:p>
      <text:p text:style-name="P25"><text:span text:style-name="T19">Barbari, </text:span><text:span text:style-name="T5">loro invasioni come abbiano danneggiata la letteratura II, 3, </text:span><text:span text:style-name="T4">ec.</text:span><text:span text:style-name="T5">, 31, </text:span><text:span text:style-name="T4">ec.</text:span></text:p>
      <text:p text:style-name="P25"><text:span text:style-name="T4">Barbari </text:span><text:span text:style-name="T5">Giuseppe Antonio VIII, 254.</text:span></text:p>
      <text:p text:style-name="P25"><text:span text:style-name="T4">Barbarigo </text:span><text:span text:style-name="T5">b. Gregorio cardinale, sue premure nel fomentare gli studj singolarmente nel seminario di Padova VIII, 83; promuove lo studio delle lingue orientali 443, </text:span><text:span text:style-name="T4">ec.</text:span></text:p>
      <text:p text:style-name="P25"><text:span text:style-name="T4">Barbaro </text:span><text:span text:style-name="T5">Daniello, notizie della sua vita e delle sue opere VII, 508, </text:span><text:span text:style-name="T4">ec.</text:span><text:span text:style-name="T5">, 527; suoi Frammenti di storia veneta 931; Cronaca a lui attribuita 933.</text:span></text:p>
      <text:p text:style-name="P25"><text:span text:style-name="T4">Barbaro </text:span><text:span text:style-name="T5">Ermolao il vecchio,</text:span><text:span text:style-name="T4"> </text:span><text:span text:style-name="T5">e il giovane, notizie di essi e delle loro opere VI, 807, </text:span><text:span text:style-name="T4">ec.</text:span></text:p>
      <text:p text:style-name="P25"><text:span text:style-name="T4">Barbaro </text:span><text:span text:style-name="T5">Francesco, notizie della sua vita e de' suoi studj e delle cose da lui operate a pro delle lettere VI, 58, </text:span><text:span text:style-name="T4">ec.</text:span><text:span text:style-name="T5">;</text:span><text:span text:style-name="T4"> </text:span><text:span text:style-name="T5">lamenti che di lui fa Francesco Filelfo pe' libri prestatigli 109;</text:span><text:span text:style-name="T4"> ec.</text:span><text:span text:style-name="T5">;</text:span><text:span text:style-name="T4"> </text:span><text:span text:style-name="T5">sue premure per Giorgio da Trebisonda 359.</text:span></text:p>
      <text:p text:style-name="P25"><text:span text:style-name="T4">Barbaro </text:span><text:span text:style-name="T5">Giosafat, suoi viaggi VI, 213.</text:span></text:p>
      <text:p text:style-name="P25"><text:span text:style-name="T4">Barbati </text:span><text:span text:style-name="T5">Petronio, sue eleganti Rime VII, 1138, </text:span><text:span text:style-name="T4">ec.</text:span></text:p>
      <text:p text:style-name="P25"><text:span text:style-name="T4">Barbato </text:span><text:span text:style-name="T5">Marco, notizie della sua vita V, 570.</text:span></text:p>
      <text:p text:style-name="P25"><text:span text:style-name="T4">Barbazza </text:span><text:span text:style-name="T5">Andrea giureconsulto, notizie della sua vita e delle sue opere VI, 542, </text:span><text:span text:style-name="T4">ec.</text:span></text:p>
      <text:p text:style-name="P25"><text:span text:style-name="T4">Barberini </text:span><text:span text:style-name="T5">card. Francesco, elogio di esso VIII, 68; biblioteca da lui fondata </text:span><text:span text:style-name="T4">ivi</text:span><text:span text:style-name="T5">.</text:span></text:p>
      <text:p text:style-name="P25"><text:soft-page-break/><text:span text:style-name="T5">BARBERINO di Mugello in Toscana. Corsini </text:span><text:span text:style-name="T4">Bartolommeo.</text:span></text:p>
      <text:p text:style-name="P25"><text:span text:style-name="T4">da Barberino </text:span><text:span text:style-name="T5">Francesco, notizie della sua vita e delle sue poesie V, 503.</text:span></text:p>
      <text:p text:style-name="P25"><text:span text:style-name="T4">Barbieri </text:span><text:span text:style-name="T5">Filippo domenicano teologo, sue opere VI, 286, </text:span><text:span text:style-name="T4">ec.</text:span></text:p>
      <text:p text:style-name="P25"><text:span text:style-name="T4">Barbieri </text:span><text:span text:style-name="T5">Giammaria, sua opera sull'Origine della poesia III, 357; sue opere VII, 1161.</text:span></text:p>
      <text:p text:style-name="P25"><text:span text:style-name="T4">Barbieri </text:span><text:span text:style-name="T5">Gianfrancesco, </text:span><text:span text:style-name="T4">V. da Cento </text:span><text:span text:style-name="T5">Guercino.</text:span></text:p>
      <text:p text:style-name="P25"><text:span text:style-name="T4">Barbieri </text:span><text:span text:style-name="T5">Matteo, sue Notizie dei Matematici e Filosofi napoletani I, 44.</text:span></text:p>
      <text:p text:style-name="P25"><text:span text:style-name="T4">Barbo </text:span><text:span text:style-name="T5">Paolo domenicano filosofo VI, 379.</text:span></text:p>
      <text:p text:style-name="P25"><text:span text:style-name="T4">Barbo </text:span><text:span text:style-name="T5">Pietro giureconsultoVI, 512.</text:span></text:p>
      <text:p text:style-name="P25"><text:span text:style-name="T4">Bardi </text:span><text:span text:style-name="T5">Giovanni benemerito della musica VII, 563, </text:span><text:span text:style-name="T4">ec.</text:span></text:p>
      <text:p text:style-name="P25"><text:span text:style-name="T4">Barni </text:span><text:span text:style-name="T5">Girolamo, sua Cronologìa VII, 883.</text:span></text:p>
      <text:p text:style-name="P25"><text:span text:style-name="T4">de' Bardi </text:span><text:span text:style-name="T5">Roberto raccoglie i Sermoni di s. Agostino V, 107; notizie della sua vita e delle sue opere 135, </text:span><text:span text:style-name="T4">ec.</text:span><text:span text:style-name="T5"> 175; invita il Petrarca a ricever la laurea poetica in Parigi 136.</text:span></text:p>
      <text:p text:style-name="P25"><text:span text:style-name="T4">Bardulone </text:span><text:span text:style-name="T5">Giambattista astronomo VII, 476</text:span><text:span text:style-name="T4">.</text:span></text:p>
      <text:p text:style-name="P25"><text:span text:style-name="T4">Barelli </text:span><text:span text:style-name="T5">p. d. Francesco Luigi VIII, 152</text:span></text:p>
      <text:p text:style-name="P25"><text:span text:style-name="T5">BARGA: Angelio </text:span><text:span text:style-name="T4">Antonio.</text:span><text:span text:style-name="T5"> Angelio </text:span><text:span text:style-name="T4">Pietro</text:span><text:span text:style-name="T5">.</text:span></text:p>
      <text:p text:style-name="P25"><text:span text:style-name="T5">BARI: da Bari </text:span><text:span text:style-name="T4">Andrea. </text:span><text:span text:style-name="T5">= Ferdinandi </text:span><text:span text:style-name="T4">Jacopo. = </text:span><text:span text:style-name="T5">Mariano </text:span><text:span text:style-name="T4">Sante.</text:span><text:span text:style-name="T5"> = Spinello </text:span><text:span text:style-name="T4">Matteo da Giovenazzo.</text:span></text:p>
      <text:p text:style-name="P25"><text:span text:style-name="T4">da Bari </text:span><text:span text:style-name="T5">Andrea professore di giurisprudenza in Napoli IV, 285; dal Giannone è chiamato Andrea Bonello </text:span><text:span text:style-name="T4">ivi.</text:span></text:p>
      <text:p text:style-name="P25"><text:span text:style-name="T4">Bariani </text:span><text:span text:style-name="T5">Niccola teologo agostiniano VI, 300.</text:span></text:p>
      <text:p text:style-name="P25"><text:span text:style-name="T4">Barilli </text:span><text:span text:style-name="T5">Giovanni cortigiano del re di Napoli, e poeta V, 526</text:span><text:span text:style-name="T4">:, </text:span><text:span text:style-name="T5">notizie della sua vita 570.</text:span></text:p>
      <text:p text:style-name="P25"><text:soft-page-break/><text:span text:style-name="T4">Barlaamo </text:span><text:span text:style-name="T5">monaco, notizie della sua vita e delle sue opere V, 456, </text:span><text:span text:style-name="T4">ec.</text:span></text:p>
      <text:p text:style-name="P25"><text:span text:style-name="T5">BARLETTA: Andrea </text:span><text:span text:style-name="T4">Alessandro. = </text:span><text:span text:style-name="T5">da Barletta </text:span><text:span text:style-name="T4">Andrea. =</text:span><text:span text:style-name="T5"> Sante </text:span><text:span text:style-name="T4">Mariano.</text:span></text:p>
      <text:p text:style-name="P25"><text:span text:style-name="T4">da Barletta </text:span><text:span text:style-name="T5">Andrea giureconsulto in Napoli IV, 285.</text:span></text:p>
      <text:p text:style-name="P25"><text:span text:style-name="T4">Barletta </text:span><text:span text:style-name="T5">Gabriello famoso predicatore VI, 1124.</text:span></text:p>
      <text:p text:style-name="P25"><text:span text:style-name="T4">Barocci </text:span><text:span text:style-name="T5">Giammaria celebre artista VII, 1644.</text:span></text:p>
      <text:p text:style-name="P25"><text:span text:style-name="T5">Barometro, sua invenzione dovuta al Torricelli VIII, 209, </text:span><text:span text:style-name="T4">ec.</text:span><text:span text:style-name="T5">;</text:span><text:span text:style-name="T4"> </text:span><text:span text:style-name="T5">spiegazione di un fenomeno di esso data dal Ramazzini 329.</text:span></text:p>
      <text:p text:style-name="P25"><text:span text:style-name="T4">Baroncini </text:span><text:span text:style-name="T5">Giuseppe, sua tragedia VII, 1272</text:span></text:p>
      <text:p text:style-name="P25"><text:span text:style-name="T4">Baronio </text:span><text:span text:style-name="T5">Cesare, suoi Annali ecclesiastici, elogio e difesa di essi VII, 401, </text:span><text:span text:style-name="T4">ec.</text:span><text:span text:style-name="T5">;</text:span><text:span text:style-name="T4"> </text:span><text:span text:style-name="T5">suo Martirologio 404: suoi errori III, 8, 204, 313, 323.</text:span></text:p>
      <text:p text:style-name="P25"><text:span text:style-name="T4">Baronio </text:span><text:span text:style-name="T5">Teodoro chirurgo VIII, 331.</text:span></text:p>
      <text:p text:style-name="P25"><text:span text:style-name="T4">Barozzi </text:span><text:span text:style-name="T5">Federigo pittore VII, 1622.</text:span></text:p>
      <text:p text:style-name="P25"><text:span text:style-name="T4">Barozzi </text:span><text:span text:style-name="T5">Francesco, suoi studj e sue opere VII, 513, 525.</text:span></text:p>
      <text:p text:style-name="P25"><text:span text:style-name="T4">Barozzi </text:span><text:span text:style-name="T5">Jacopo da Vignola, notizie della sua vita e delle sue opere VII, 532, </text:span><text:span text:style-name="T4">ec.</text:span></text:p>
      <text:p text:style-name="P25"><text:span text:style-name="T4">Barozzi </text:span><text:span text:style-name="T5">Pietro, sue poesie VI, 928</text:span></text:p>
      <text:p text:style-name="P25"><text:span text:style-name="T4">Barral </text:span><text:span text:style-name="T5">visconte di Marsiglia, sue mogli III, 362.</text:span></text:p>
      <text:p text:style-name="P25"><text:span text:style-name="T4">Barri </text:span><text:span text:style-name="T5">Gabriello, sue opere VII, 1004, </text:span><text:span text:style-name="T4">ec.</text:span></text:p>
      <text:p text:style-name="P25"><text:span text:style-name="T4">Bartema </text:span><text:span text:style-name="T5">Lodovico, suoi Viaggi VII, 266.</text:span></text:p>
      <text:p text:style-name="P25"><text:span text:style-name="T4">Bartio </text:span><text:span text:style-name="T5">Gaspare, suo parere, intorno a Valerio Flacco, confutato II, 73, </text:span><text:span text:style-name="T4">ec.</text:span></text:p>
      <text:p text:style-name="P25"><text:span text:style-name="T4">Bartoli </text:span><text:span text:style-name="T5">Cosimo, sue opere matematiche VII, 523.</text:span></text:p>
      <text:p text:style-name="P25"><text:span text:style-name="T4">Bartoli</text:span><text:span text:style-name="T5">. p. Daniello, notizie di esso e delle opere da lui pubblicate VIII, 153, </text:span><text:span text:style-name="T4">ec.</text:span><text:span text:style-name="T5">;</text:span><text:span text:style-name="T4"> </text:span><text:span text:style-name="T5">sue opere filosofiche 254; sue opere gramaticali 520.</text:span></text:p>
      <text:p text:style-name="P25"><text:soft-page-break/><text:span text:style-name="T4">Bartoli</text:span><text:span text:style-name="T5"> Pietro Sante incisore VIII, 375, </text:span><text:span text:style-name="T4">ec.</text:span></text:p>
      <text:p text:style-name="P25"><text:span text:style-name="T4">Bartoli</text:span><text:span text:style-name="T5"> Sebastiano, se fosse l'inventor del termometro VIII, 188.</text:span></text:p>
      <text:p text:style-name="P25"><text:span text:style-name="T4">Bartolini </text:span><text:span text:style-name="T5">Baldo giureconsulto VI, 556.</text:span></text:p>
      <text:p text:style-name="P25"><text:span text:style-name="T4">Bartolini </text:span><text:span text:style-name="T5">Lorenzo viaggia per conoscere gli uomini dotti VII, 273, </text:span><text:span text:style-name="T4">ec.</text:span></text:p>
      <text:p text:style-name="P25"><text:span text:style-name="T4">Bartolini </text:span><text:span text:style-name="T5">Ricciardo, suo poema VII, 1456.</text:span></text:p>
      <text:p text:style-name="P25"><text:span text:style-name="T4">Bartolo, </text:span><text:span text:style-name="T5">giureconsulto, elogi a lui fatti V, 314; sua nascita, e studj </text:span><text:span text:style-name="T4">ivi; </text:span><text:span text:style-name="T5">impieghi e cattedre da lui sostenute 315; onori a lui renduti, sua morte, e sue opere 317.</text:span></text:p>
      <text:p text:style-name="P25"><text:span text:style-name="T4">Bartolocci </text:span><text:span text:style-name="T5">d. Giulio, sue opere sulle lingue orientali VIII, 440.</text:span></text:p>
      <text:p text:style-name="P25"><text:span text:style-name="T4">Bartolommei </text:span><text:span text:style-name="T5">Smeducci Girolamo, sue opere VIII, 497, 515.</text:span></text:p>
      <text:p text:style-name="P25"><text:span text:style-name="T4">de' Bartolommei </text:span><text:span text:style-name="T5">Giovanni di Bandino, sua Storia VI, 695.</text:span></text:p>
      <text:p text:style-name="P25"><text:span text:style-name="T4">Bartolommeo </text:span><text:span text:style-name="T5">astrologo in Bologna IV, 186.</text:span></text:p>
      <text:p text:style-name="P25"><text:span text:style-name="T4">Bartolommeo </text:span><text:span text:style-name="T5">cancelliere e storico genovese IV, 338.</text:span></text:p>
      <text:p text:style-name="P25"><text:span text:style-name="T4">Baruffaldi </text:span><text:span text:style-name="T5">ab. Girolamo lodato VII, 162, </text:span><text:span text:style-name="T19">1186; </text:span><text:span text:style-name="T5">VIII, 54.</text:span></text:p>
      <text:p text:style-name="P25"><text:span text:style-name="T4">Barzi </text:span><text:span text:style-name="T5">Benedetto giureconsulto, notizie della sua vita V, 340.</text:span></text:p>
      <text:p text:style-name="P25"><text:span text:style-name="T4">de' Barzi </text:span><text:span text:style-name="T5">Filippo teologo V, 165.</text:span></text:p>
      <text:p text:style-name="P25"><text:span text:style-name="T4">Barzizza </text:span><text:span text:style-name="T5">Cristoforo nipote di Gasparino, sue opere VI, 448.</text:span></text:p>
      <text:p text:style-name="P25"><text:span text:style-name="T4">Barzizza </text:span><text:span text:style-name="T5">Gasparino, sue fatiche per illustrare le opere degli antichi scrittori VI, 123; sua vita, suoi studj, e sue opere 997, </text:span><text:span text:style-name="T4">ec.</text:span></text:p>
      <text:p text:style-name="P25"><text:span text:style-name="T4">Barzizza </text:span><text:span text:style-name="T5">Guiniforte, figliuolo di Gasparino, notizie di esso VI, 1000.</text:span></text:p>
      <text:p text:style-name="P25"><text:soft-page-break/><text:span text:style-name="T4">Bascapè </text:span><text:span text:style-name="T5">Carlo, sue opere VII, 400, 984.</text:span></text:p>
      <text:p text:style-name="P25"><text:span text:style-name="T4">Bascapè </text:span><text:span text:style-name="T5">Pietro poeta italiano quando scrivesse IV, 418.</text:span></text:p>
      <text:p text:style-name="P26">BASILEA, concilio ivi tenuto VI, 4.</text:p>
      <text:p text:style-name="P25"><text:span text:style-name="T4">Basinio</text:span><text:span text:style-name="T5"> da</text:span><text:span text:style-name="T4"> </text:span><text:span text:style-name="T5">Parma, chi fosse, sue vicende, e molte sue opere VI, 895, </text:span><text:span text:style-name="T4">ec.</text:span></text:p>
      <text:p text:style-name="P25"><text:span text:style-name="T5">BASSANO: Bassano </text:span><text:span text:style-name="T4">Alessandro. </text:span><text:span text:style-name="T5">Betussi </text:span><text:span text:style-name="T4">Giuseppe </text:span><text:span text:style-name="T5">Buonamici </text:span><text:span text:style-name="T4">Lazzaro. = </text:span><text:span text:style-name="T5">Campesano </text:span><text:span text:style-name="T4">Alessandro </text:span><text:span text:style-name="T5">Castellano </text:span><text:span text:style-name="T4">poeta. </text:span><text:span text:style-name="T5">= Negri </text:span><text:span text:style-name="T4">Francesco eretico. </text:span><text:span text:style-name="T5">= Paganino </text:span><text:span text:style-name="T4">gramatico. </text:span><text:span text:style-name="T5">da Ponte </text:span><text:span text:style-name="T4">Francesco, Leonardo, Girolamo, e Giambattista figlio di Jacopo detto il Bassano, pittori, </text:span><text:span text:style-name="T5">da Ponte </text:span><text:span text:style-name="T4">Jacopo, detto il Bassano, pittore.</text:span><text:span text:style-name="T5"> = Simeone </text:span><text:span text:style-name="T4">gramatico. </text:span><text:span text:style-name="T5">da Solagna </text:span><text:span text:style-name="T4">f</text:span><text:span text:style-name="T5">. Guglielmo</text:span><text:span text:style-name="T4"> dell'Ordine de' Minori. = </text:span><text:span text:style-name="T5">Vettorelli </text:span><text:span text:style-name="T4">Andrea.</text:span></text:p>
      <text:p text:style-name="P25"><text:span text:style-name="T5">BASSANO, maestri di gramatica, che ivi erano IV, 77; V, </text:span><text:span text:style-name="T6">646</text:span><text:span text:style-name="T4">; </text:span><text:span text:style-name="T5">sue antiche pitture IV, 498, </text:span><text:span text:style-name="T4">ec.</text:span></text:p>
      <text:p text:style-name="P25"><text:span text:style-name="T4">Bassano </text:span><text:span text:style-name="T5">Alessandro il giovane, sue opere sulle antiche medaglie VII, 849.</text:span></text:p>
      <text:p text:style-name="P25"><text:span text:style-name="T4">Bassano </text:span><text:span text:style-name="T5">Jacopo pittore VII, 1621.</text:span></text:p>
      <text:p text:style-name="P25"><text:span text:style-name="T4">Bassi </text:span><text:span text:style-name="T5">Giulio, sue opere VIII, 272.</text:span></text:p>
      <text:p text:style-name="P25"><text:span text:style-name="T4">Bassi </text:span><text:span text:style-name="T5">Martino scrittore d'architettura VII, 536.</text:span></text:p>
      <text:p text:style-name="P25"><text:span text:style-name="T4">Bassiano </text:span><text:span text:style-name="T5">Giovanni giureconsulto IV, 263.</text:span></text:p>
      <text:p text:style-name="P25"><text:span text:style-name="T5">BASSIANO, terra vicina a Sermoneta nel Lazio: Manuzio </text:span><text:span text:style-name="T4">Aldo Pio. =</text:span><text:span text:style-name="T5"> Oriolo </text:span><text:span text:style-name="T4">Filippo.</text:span></text:p>
      <text:p text:style-name="P25"><text:span text:style-name="T4">de la Bastie, </text:span><text:span text:style-name="T5">sua Vita del Petrarca V. p. x.</text:span></text:p>
      <text:p text:style-name="P25"><text:span text:style-name="T4">Battaglini </text:span><text:span text:style-name="T5">can. Angelo lodato VII, 1139; VIII, 137.</text:span></text:p>
      <text:p text:style-name="P25"><text:span text:style-name="T4">Battaglini </text:span><text:span text:style-name="T5">Marco, sua Storia dei Concilj VIII, 133.</text:span></text:p>
      <text:p text:style-name="P25"><text:span text:style-name="T4">Battiferri </text:span><text:span text:style-name="T5">degli Amanati Laura,</text:span><text:span text:style-name="T4"> </text:span><text:span text:style-name="T5">notizie di essa e delle sue rime VII, 1173; </text:span><text:span text:style-name="T4">V. Amanati </text:span><text:span text:style-name="T5">Bartolommeo.</text:span></text:p>
      <text:p text:style-name="P25"><text:span text:style-name="T4">Battista </text:span><text:span text:style-name="T5">Giuseppe, sue opere VIII, 515.</text:span></text:p>
      <text:p text:style-name="P25"><text:soft-page-break/><text:span text:style-name="T4">Baviera. </text:span><text:span text:style-name="T5">Marcantonio VII, 710.</text:span></text:p>
      <text:p text:style-name="P25"><text:span text:style-name="T4">Baviera </text:span><text:span text:style-name="T5">medico, </text:span><text:span text:style-name="T4">V. Bonetti.</text:span></text:p>
      <text:p text:style-name="P25"><text:span text:style-name="T4">de la Baune </text:span><text:span text:style-name="T5">Jacopo, sua Vita di Plinio il giovane II, 128.</text:span></text:p>
      <text:p text:style-name="P25"><text:span text:style-name="T4">Bauria </text:span><text:span text:style-name="T5">Andrea, sue opere contro Lutero, e ostacoli incontrati nel pubblicarle VII, 278, </text:span><text:span text:style-name="T4">ec.</text:span></text:p>
      <text:p text:style-name="P25"><text:span text:style-name="T4">Bayle </text:span><text:span text:style-name="T5">cerca di discolpare Lucrezio dalla taccia di empietà I, 162; suo sentimento, intorno all'esilio di Ovidio, impugnato 197; suo sentimento intorno a s. Gregorio il grande III, 122.</text:span></text:p>
      <text:p text:style-name="P25"><text:span text:style-name="T4">Baziano </text:span><text:span text:style-name="T5">canonista IV, 299.</text:span></text:p>
      <text:p text:style-name="P25"><text:span text:style-name="T4">da Bazzano </text:span><text:span text:style-name="T5">Francesco, sua Cronaca VI, 744</text:span></text:p>
      <text:p text:style-name="P25"><text:span text:style-name="T4">da Bazzano </text:span><text:span text:style-name="T5">Giovanni, sua Cronaca V, 437</text:span></text:p>
      <text:p text:style-name="P25"><text:span text:style-name="T4">Beazzano </text:span><text:span text:style-name="T5">Agostino, notizie di esso VII, 1367.</text:span></text:p>
      <text:p text:style-name="P25"><text:span text:style-name="T4">Bebbia </text:span><text:span text:style-name="T5">Lucrezia poetessa VII, 1175, </text:span><text:span text:style-name="T4">ec.</text:span></text:p>
      <text:p text:style-name="P25"><text:span text:style-name="T4">Bebio </text:span><text:span text:style-name="T5">Macrino retore II, 301.</text:span></text:p>
      <text:p text:style-name="P26">BEC monastero, sue scuole fatte celebri da Lanfranco e da s. Anselmo III, 2191, 294</text:p>
      <text:p text:style-name="P25"><text:span text:style-name="T4">Beccadelli </text:span><text:span text:style-name="T5">Antonio, detto il Panormita, sua vita VI, 736, </text:span><text:span text:style-name="T4">ec.</text:span><text:span text:style-name="T5">; sue opere e giudizio di esse 738, </text:span><text:span text:style-name="T4">ec.</text:span><text:span text:style-name="T5">;</text:span><text:span text:style-name="T4"> </text:span><text:span text:style-name="T5">vende un podere per comprare un codice di Livio 125.</text:span></text:p>
      <text:p text:style-name="P25"><text:span text:style-name="T4">Beccadelli </text:span><text:span text:style-name="T5">Lodovico, giudizio della sua Vita del Petrarca V, </text:span><text:span text:style-name="T4">pref</text:span><text:span text:style-name="T5">. IX, </text:span><text:span text:style-name="T4">ec.</text:span><text:span text:style-name="T5">;</text:span><text:span text:style-name="T4"> </text:span><text:span text:style-name="T5">sue opere VII, 399.</text:span></text:p>
      <text:p text:style-name="P25"><text:span text:style-name="T4">Beccadelli </text:span><text:span text:style-name="T5">Pomponio VII, 1021.</text:span></text:p>
      <text:p text:style-name="P25"><text:span text:style-name="T4">Beccafumi </text:span><text:span text:style-name="T5">Domenico VII, 1646.</text:span></text:p>
      <text:p text:style-name="P25"><text:span text:style-name="T4">del Beccaio </text:span><text:span text:style-name="T5">Antonio poeta V, 490; notizie della sua vita e delle sue poesie 565</text:span><text:span text:style-name="T4">.</text:span></text:p>
      <text:p text:style-name="P25"><text:span text:style-name="T4">del Beccaio </text:span><text:span text:style-name="T5">Niccolò poeta V, 566.</text:span></text:p>
      <text:p text:style-name="P25"><text:span text:style-name="T4">Beccari </text:span><text:span text:style-name="T5">Agostino, notizie di esso e delle opere da lui pubblicate VII, 1306, </text:span><text:span text:style-name="T4">ec.</text:span></text:p>
      <text:p text:style-name="P25"><text:soft-page-break/><text:span text:style-name="T4">Beccaria </text:span><text:span text:style-name="T5">Antonio, suoi studi e sue vicende VI, 811, </text:span><text:span text:style-name="T4">V. del Beccaio </text:span><text:span text:style-name="T5">Antonio.</text:span></text:p>
      <text:p text:style-name="P25"><text:span text:style-name="T4">Becchi </text:span><text:span text:style-name="T5">Guglielmo Antonio teologo agostiniano, notizie della sua vita e delle sue opere VI, 289, </text:span><text:span text:style-name="T4">ec.</text:span><text:span text:style-name="T5">;</text:span><text:span text:style-name="T4"> </text:span><text:span text:style-name="T5">400.</text:span></text:p>
      <text:p text:style-name="P25"><text:span text:style-name="T4">Becichemo </text:span><text:span text:style-name="T5">Marino VI, 1060.</text:span></text:p>
      <text:p text:style-name="P25"><text:span text:style-name="T4">Begarelli </text:span><text:span text:style-name="T5">Antonio plastico famoso VII, 1619.</text:span></text:p>
      <text:p text:style-name="P25"><text:span text:style-name="T4">Behaim </text:span><text:span text:style-name="T5">Martino falsamente creduto scopritor dell'America VI, 236, </text:span><text:span text:style-name="T4">ec.</text:span></text:p>
      <text:p text:style-name="P25"><text:span text:style-name="T4">Beicari </text:span><text:span text:style-name="T5">Feo, sue poesie VI, 829, 871.</text:span></text:p>
      <text:p text:style-name="P25"><text:span text:style-name="T4">di Beldomando </text:span><text:span text:style-name="T5">Prosdocimo scrittor di musica e di astronomia VI, 428, </text:span><text:span text:style-name="T4">ec.</text:span></text:p>
      <text:p text:style-name="P25"><text:span text:style-name="T5">BELFORTE nella Marca d'Ancona: Angelucci </text:span><text:span text:style-name="T4">Ignazio gesuita</text:span><text:span text:style-name="T5">. Angelucci </text:span><text:span text:style-name="T4">Teodoro filosofo.</text:span></text:p>
      <text:p text:style-name="P25"><text:span text:style-name="T4">Belgiarini </text:span><text:span text:style-name="T5">Benintendi Girolamo VII 1407.</text:span></text:p>
      <text:p text:style-name="P25"><text:span text:style-name="T4">Belici, </text:span><text:span text:style-name="T5">o Bellucci, Giambattista scrittore d'architettura militare VII, 539, </text:span><text:span text:style-name="T4">ec.</text:span></text:p>
      <text:p text:style-name="P25"><text:span text:style-name="T4">della Bella </text:span><text:span text:style-name="T5">Stefano celebre incisore VIII, 537.</text:span></text:p>
      <text:p text:style-name="P25"><text:span text:style-name="T4">Bellafini </text:span><text:span text:style-name="T5">Francesco VII, 940.</text:span></text:p>
      <text:p text:style-name="P25"><text:span text:style-name="T4">Bellanti </text:span><text:span text:style-name="T5">Lucio, sua opera in difesa dell'astrologia giudiziaria VI, 378; notizie della sua vita 401.</text:span></text:p>
      <text:p text:style-name="P25"><text:span text:style-name="T4">Bellarmati </text:span><text:span text:style-name="T5">Girolamo architetto VII, 1630.</text:span></text:p>
      <text:p text:style-name="P25"><text:span text:style-name="T4">Bellarmati </text:span><text:span text:style-name="T5">Marcantonio giureconsulto VII, 714.</text:span></text:p>
      <text:p text:style-name="P25"><text:span text:style-name="T4">Bellarmino </text:span><text:span text:style-name="T5">Roberto cardinale notizie della sua vita VII, 345, </text:span><text:span text:style-name="T4">ec.</text:span><text:span text:style-name="T5">;</text:span><text:span text:style-name="T4"> </text:span><text:span text:style-name="T5">sue controversie quanto stimate anche dagli Eretici 346, </text:span><text:span text:style-name="T4">ec. </text:span><text:span text:style-name="T5">sua</text:span><text:span text:style-name="T19"> </text:span><text:span text:style-name="T5">opera degli Scrittori ecclesiastici 348.</text:span></text:p>
      <text:p text:style-name="P25"><text:span text:style-name="T4">Bellati </text:span><text:span text:style-name="T5">Leonora, sue pastorali VII, 1308.</text:span></text:p>
      <text:p text:style-name="P25"><text:span text:style-name="T4">Bellatore, </text:span><text:span text:style-name="T5">opere da lui intraprese ad istanza di Cassiodoro III, 27.</text:span></text:p>
      <text:p text:style-name="P25"><text:soft-page-break/><text:span text:style-name="T5">Belle arti, loro oggetto primario, e distinzione da quello delle Scienze, </text:span><text:span text:style-name="T4">V. </text:span><text:span text:style-name="T5">Scienze.</text:span></text:p>
      <text:p text:style-name="P25"><text:span text:style-name="T5">Belle lettere, loro stato a' tempi de' Goti III, 34, </text:span><text:span text:style-name="T4">ec.</text:span><text:span text:style-name="T5">;</text:span><text:span text:style-name="T4"> </text:span><text:span text:style-name="T5">a' tempi de' Longobardi 133. </text:span><text:span text:style-name="T4">ec.</text:span><text:span text:style-name="T5">;</text:span><text:span text:style-name="T4"> </text:span><text:span text:style-name="T5">nel nono e decimo secolo 229, </text:span><text:span text:style-name="T4">ec.</text:span><text:span text:style-name="T5">;</text:span><text:span text:style-name="T4"> </text:span><text:span text:style-name="T5">nell'undecimo e duodecimo 333; </text:span><text:span text:style-name="T4">V. </text:span><text:span text:style-name="T5">Eloquenza, Gramatica, Poesia.</text:span></text:p>
      <text:p text:style-name="P25"><text:span text:style-name="T4">Bellebuono </text:span><text:span text:style-name="T5">Matteo, sue traduzioni.</text:span></text:p>
      <text:p text:style-name="P25"><text:span text:style-name="T4">Bellentani </text:span><text:span text:style-name="T5">Gianfrancesco, sue opere VII, 1328.</text:span></text:p>
      <text:p text:style-name="P25"><text:span text:style-name="T4">Belli </text:span><text:span text:style-name="T5">Francesco, suoi viaggi VIII, 101.</text:span></text:p>
      <text:p text:style-name="P25"><text:span text:style-name="T4">Belli </text:span><text:span text:style-name="T5">Pietrino Giureconsulto e poeta, notizie di esso VII, 739.</text:span></text:p>
      <text:p text:style-name="P25"><text:span text:style-name="T4">Belli </text:span><text:span text:style-name="T5">Silvio, sue opere matematiche VII, 524.</text:span></text:p>
      <text:p text:style-name="P25"><text:span text:style-name="T4">Bellincini </text:span><text:span text:style-name="T5">Bartolommeo canonista, notizie della sua vita VI, 609.</text:span></text:p>
      <text:p text:style-name="P25"><text:span text:style-name="T4">Bellincini </text:span><text:span text:style-name="T5">Francesco, elogio di esso VII, 736 </text:span><text:span text:style-name="T4">ec.</text:span></text:p>
      <text:p text:style-name="P25"><text:span text:style-name="T4">Bellincioni </text:span><text:span text:style-name="T5">Bernardo poeta, notizie di esso VI, 828.</text:span></text:p>
      <text:p text:style-name="P25"><text:span text:style-name="T4">Bellini </text:span><text:span text:style-name="T5">Francesco poeta latino VII, 1424.</text:span></text:p>
      <text:p text:style-name="P25"><text:span text:style-name="T4">Bellini </text:span><text:span text:style-name="T5">Lorenzo, notizie della sua vita e delle opere da lui pubblicate VIII, 311, </text:span><text:span text:style-name="T4">ec.</text:span><text:span text:style-name="T5">;</text:span><text:span text:style-name="T4"> </text:span><text:span text:style-name="T5">sue Poesie 469.</text:span></text:p>
      <text:p text:style-name="P25"><text:span text:style-name="T4">Bellini </text:span><text:span text:style-name="T5">Jacopo, Giovanni e Gentile pittori VI, 1170.</text:span></text:p>
      <text:p text:style-name="P25"><text:span text:style-name="T4">Bellino </text:span><text:span text:style-name="T5">poeta latino, sue opere IV, 438.</text:span></text:p>
      <text:p text:style-name="P25"><text:span text:style-name="T5">BELLINZAGO sul novarese: Bovio </text:span><text:span text:style-name="T4">Giannantonio carmelitano.</text:span></text:p>
      <text:p text:style-name="P25"><text:span text:style-name="T4">Bellisario </text:span><text:span text:style-name="T5">Lodovico VII, 665.</text:span></text:p>
      <text:p text:style-name="P25"><text:span text:style-name="T4">Belloni </text:span><text:span text:style-name="T5">Antonio, Iscrizioni da lui raccolte VII, 257, sua Storia de' Patriarchi d'Aquileia 400.</text:span></text:p>
      <text:p text:style-name="P25"><text:span text:style-name="T4">Belloni </text:span><text:span text:style-name="T5">Niccolò giureconsulto VII, 729</text:span></text:p>
      <text:p text:style-name="P25"><text:span text:style-name="T4">Bellori </text:span><text:span text:style-name="T5">Giampietro, sue opere VIII, 373, </text:span><text:span text:style-name="T4">ec.</text:span><text:span text:style-name="T5"> 421.</text:span></text:p>
      <text:p text:style-name="P25"><text:span text:style-name="T4">Bellori </text:span><text:span text:style-name="T5">Tonunaso lodato VI, 232, 1019.</text:span></text:p>
      <text:p text:style-name="P27"><text:soft-page-break/>Bellucci V. Belici.</text:p>
      <text:p text:style-name="P25"><text:span text:style-name="T5">BELLUNO: Alpago </text:span><text:span text:style-name="T4">Andrea. </text:span><text:span text:style-name="T5">= Bertondelli </text:span><text:span text:style-name="T4">Girolamo. </text:span><text:span text:style-name="T5">Bolzani </text:span><text:span text:style-name="T4">Urbano.</text:span><text:span text:style-name="T5"> = Doglioni </text:span><text:span text:style-name="T4">Gianniccolò</text:span><text:span text:style-name="T5">. Doglioni </text:span><text:span text:style-name="T4">Giulio medico</text:span><text:span text:style-name="T5">. = Mongaio </text:span><text:span text:style-name="T4">Andrea medico. =</text:span><text:span text:style-name="T5"> Piloni </text:span><text:span text:style-name="T4">Giorgio. </text:span><text:span text:style-name="T5">= Rudio </text:span><text:span text:style-name="T4">Eustachio. </text:span><text:span text:style-name="T5">= Valeriano </text:span><text:span text:style-name="T4">Bolzani</text:span><text:span text:style-name="T5"> </text:span><text:span text:style-name="T4">Gian Pierio</text:span><text:span text:style-name="T5">. Virunio </text:span><text:span text:style-name="T4">Pontico poeta.</text:span></text:p>
      <text:p text:style-name="P25"><text:span text:style-name="T5">BELLUNO, professore di quella città congedato come troppo valente V, 644 accademia ivi fondata VII, 185; scrittori della sua Storia 941, </text:span><text:span text:style-name="T4">ec.</text:span></text:p>
      <text:p text:style-name="P25"><text:span text:style-name="T4">Beltramelli </text:span><text:span text:style-name="T5">co. Giuseppe lodato I, 303; V, 522; VI, 867, 993, 1058; VII, 1017, 1546; VIII, 466.</text:span></text:p>
      <text:p text:style-name="P25"><text:span text:style-name="T4">Belviso </text:span><text:span text:style-name="T5">Jacopo giureconsulto chiamato a Napoli IV, 65, </text:span><text:span text:style-name="T4">ec.</text:span><text:span text:style-name="T5">; richiamato da Perugia a Bologna V, 52; notizie della sua vita e delle sue opere 292, </text:span><text:span text:style-name="T4">ec.</text:span></text:p>
      <text:p text:style-name="P25"><text:span text:style-name="T4">Bembo </text:span><text:span text:style-name="T5">Bernardo VII, 926.</text:span></text:p>
      <text:p text:style-name="P25"><text:span text:style-name="T4">Bembo </text:span><text:span text:style-name="T5">Bonifacio professore di belle lettere VI, 1087, </text:span><text:span text:style-name="T4">ec.</text:span></text:p>
      <text:p text:style-name="P25"><text:span text:style-name="T4">Bembo </text:span><text:span text:style-name="T5">Giovanni, sua Cronaca VI, 697.</text:span></text:p>
      <text:p text:style-name="P25"><text:span text:style-name="T4">Bernabò </text:span><text:span text:style-name="T5">Pietro cardinale, sua opinione sull'origine della lingua italiana III, </text:span><text:span text:style-name="T4">pref. </text:span><text:span text:style-name="T19">iv</text:span><text:span text:style-name="T5">; suo impegno per l'università di Padova V, II, 110, </text:span><text:span text:style-name="T4">ec.</text:span><text:span text:style-name="T5">; sua biblioteca 235; suo museo di antichità 251; difende il Pomponazzi 419; notizie compendiose della sua vita 926, </text:span><text:span text:style-name="T4">ec.</text:span><text:span text:style-name="T5">;</text:span><text:span text:style-name="T4"> </text:span><text:span text:style-name="T5">stile e carattere delle sue opere italiane e latine 929, </text:span><text:span text:style-name="T4">ec.</text:span><text:span text:style-name="T5">; sua Storia 930; sue Rime 1120 sue Prose 1560, </text:span><text:span text:style-name="T4">ec.</text:span></text:p>
      <text:p text:style-name="P25"><text:span text:style-name="T4">Bembo </text:span><text:span text:style-name="T5">suor Illuminata VI, 848.</text:span></text:p>
      <text:p text:style-name="P25"><text:span text:style-name="T4">Bencio </text:span><text:span text:style-name="T5">Alessandrino, sua Cronaca V, 397.</text:span></text:p>
      <text:p text:style-name="P25"><text:span text:style-name="T4">Bendedei </text:span><text:span text:style-name="T5">Niccolò VII, 1407.</text:span></text:p>
      <text:p text:style-name="P25"><text:span text:style-name="T4">Bendedei </text:span><text:span text:style-name="T5">Timoteo poeta VI, 839.</text:span></text:p>
      <text:p text:style-name="P25"><text:soft-page-break/><text:span text:style-name="T4">Bendinelli </text:span><text:span text:style-name="T5">Antonio, sua contesa col Sigonio VII, 821.</text:span></text:p>
      <text:p text:style-name="P25"><text:span text:style-name="T4">Bene </text:span><text:span text:style-name="T5">Fiorentino gramatico in Bologna, notizie della sua vita IV, 458; sua opera 460.</text:span></text:p>
      <text:p text:style-name="P25"><text:span text:style-name="T4">del Bene </text:span><text:span text:style-name="T5">Alfonso VII, 982.</text:span></text:p>
      <text:p text:style-name="P25"><text:span text:style-name="T4">del Bene </text:span><text:span text:style-name="T5">Giovanni VII, 1593.</text:span></text:p>
      <text:p text:style-name="P25"><text:span text:style-name="T4">del Bene </text:span><text:span text:style-name="T5">Sennuccio, notizie della sua vita e delle sue poesie V, 571.</text:span></text:p>
      <text:p text:style-name="P25"><text:span text:style-name="T4">Benedetti </text:span><text:span text:style-name="T5">Alessandro medico VI, 465.</text:span></text:p>
      <text:p text:style-name="P25"><text:span text:style-name="T4">Benedetti </text:span><text:span text:style-name="T5">Giambattista VII, 571.</text:span></text:p>
      <text:p text:style-name="P25"><text:span text:style-name="T4">Benedetti </text:span><text:span text:style-name="T5">p. Pietro VIII, 444.</text:span></text:p>
      <text:p text:style-name="P25"><text:span text:style-name="T4">de Benedetti </text:span><text:span text:style-name="T5">Gabriello rimatore VII, 1120.</text:span></text:p>
      <text:p text:style-name="P25"><text:span text:style-name="T5">s. </text:span><text:span text:style-name="T4">Benedetto </text:span><text:span text:style-name="T5">vuole che ne' suoi monasteri vi sia una biblioteca II, 397; sua traslazione controversa III, 131.</text:span></text:p>
      <text:p text:style-name="P25"><text:span text:style-name="T4">Benedetto </text:span><text:span text:style-name="T19">xii</text:span><text:span text:style-name="T5"> interdice Bologna V, 53, </text:span><text:span text:style-name="T4">ec.</text:span><text:span text:style-name="T5">;</text:span><text:span text:style-name="T4"> </text:span><text:span text:style-name="T5">fonda un'università in Verona 87</text:span></text:p>
      <text:p text:style-name="P25"><text:span text:style-name="T4">Benedetto </text:span><text:span text:style-name="T19">xiii</text:span><text:span text:style-name="T4"> </text:span><text:span text:style-name="T5">antipapaV, 15.</text:span></text:p>
      <text:p text:style-name="P25"><text:span text:style-name="T4">Benedetto </text:span><text:span text:style-name="T5">priore di S. Michele della Chiusa, sentimenti a lui attribuiti III, 283, </text:span><text:span text:style-name="T4">ec.</text:span></text:p>
      <text:p text:style-name="P25"><text:span text:style-name="T4">Beneventano </text:span><text:span text:style-name="T5">anonimo, sua gloria III, 251.</text:span></text:p>
      <text:p text:style-name="P25"><text:span text:style-name="T5">BENEVENTO: Autperto </text:span><text:span text:style-name="T4">Ambrosio natio delle Gallie</text:span><text:span text:style-name="T5">. </text:span><text:span text:style-name="T4">= </text:span><text:span text:style-name="T5">Beneventano </text:span><text:span text:style-name="T4">anonimo storico</text:span><text:span text:style-name="T5">. da Benevento </text:span><text:span text:style-name="T4">falcone storico</text:span><text:span text:style-name="T5">. da Benevento </text:span><text:span text:style-name="T4">Jacopo poeta. </text:span><text:span text:style-name="T5">da Benevento </text:span><text:span text:style-name="T4">Pietro cardinale</text:span><text:span text:style-name="T5">. da Benevento </text:span><text:span text:style-name="T4">Roffredo giureconsulto. </text:span><text:span text:style-name="T5">da Benevento </text:span><text:span text:style-name="T4">Rogiero, </text:span><text:span text:style-name="T5">o </text:span><text:span text:style-name="T4">Ruggieri, giureconsulto. = </text:span><text:span text:style-name="T5">Camerario </text:span><text:span text:style-name="T4">Bartolommeo. = </text:span><text:span text:style-name="T5">Franco </text:span><text:span text:style-name="T4">Niccolò. =</text:span><text:span text:style-name="T5"> Lio </text:span><text:span text:style-name="T4">Antonio</text:span><text:span text:style-name="T5">, </text:span><text:span text:style-name="T4">Bartolommeo e Taddeo giureconsulti.</text:span><text:span text:style-name="T5"> </text:span><text:span text:style-name="T4">= </text:span><text:span text:style-name="T5">di Mora </text:span><text:span text:style-name="T4">Pietro cardinale.</text:span><text:span text:style-name="T5"> = di Tocco </text:span><text:span text:style-name="T4">Carlo</text:span><text:span text:style-name="T5">.</text:span></text:p>
      <text:p text:style-name="P26">BENEVENTO, studj ivi coltivati II 349, accademia ivi fondata VII, 152.</text:p>
      <text:p text:style-name="P25"><text:soft-page-break/><text:span text:style-name="T4">da Benevento </text:span><text:span text:style-name="T5">Falcone, </text:span><text:span text:style-name="T4">V, Falcone.</text:span></text:p>
      <text:p text:style-name="P25"><text:span text:style-name="T4">da Benevento </text:span><text:span text:style-name="T5">Jacopo poeta latino IV, 437.</text:span></text:p>
      <text:p text:style-name="P25"><text:span text:style-name="T4">da Benevento </text:span><text:span text:style-name="T5">Pietro cardinale, sua Raccolta di Decretali IV, 292; notizie della sua vita 293.</text:span></text:p>
      <text:p text:style-name="P25"><text:span text:style-name="T4">da Benevento </text:span><text:span text:style-name="T5">Roffredo, P, </text:span><text:span text:style-name="T4">Roffredo.</text:span></text:p>
      <text:p text:style-name="P25"><text:span text:style-name="T4">da Benevento </text:span><text:span text:style-name="T5">Rogiero, o Ruggieri </text:span><text:span text:style-name="T4">V. Ruggieri </text:span><text:span text:style-name="T5">beneventano.</text:span></text:p>
      <text:p text:style-name="P25"><text:span text:style-name="T4">Beni </text:span><text:span text:style-name="T5">Paolo, notizie di esso e delle sue opere VII, 559, 1047, 1331; sua opera contro la Crusca VIII, 524.</text:span></text:p>
      <text:p text:style-name="P25"><text:span text:style-name="T4">Benigno </text:span><text:span text:style-name="T5">monaco vallombrosano scrive la Storia del suo Ordine IV, 156.</text:span></text:p>
      <text:p text:style-name="P25"><text:span text:style-name="T4">Benincasa </text:span><text:span text:style-name="T5">Grazioso e Andrea, loro mappe antiche VI, 216, 236.</text:span></text:p>
      <text:p text:style-name="P25"><text:span text:style-name="T4">Benintendi </text:span><text:span text:style-name="T5">Girolamo filosofo VII, 436.</text:span></text:p>
      <text:p text:style-name="P25"><text:span text:style-name="T4">Benivieni </text:span><text:span text:style-name="T5">Antonio medico VI, 479.</text:span></text:p>
      <text:p text:style-name="P25"><text:span text:style-name="T4">Benivieni </text:span><text:span text:style-name="T5">Girolamo, uno de' ristoratori della poesia italiana, sua vita e saggio delle sue rime VI, 827; Antonio e Girolamo di lui fratelli </text:span><text:span text:style-name="T4">ivi.</text:span></text:p>
      <text:p text:style-name="P25"><text:span text:style-name="T5">BENNA. in Piemonte: Botero </text:span><text:span text:style-name="T4">Giovanni.</text:span></text:p>
      <text:p text:style-name="P25"><text:span text:style-name="T4">Bennone </text:span><text:span text:style-name="T5">cardinale, Vita di Gregorio </text:span><text:span text:style-name="T19">vii </text:span><text:span text:style-name="T5">da lui scritta III, 259; fu scismatico, e inventò favole per screditare i romani pontefici </text:span><text:span text:style-name="T4">ivi.</text:span></text:p>
      <text:p text:style-name="P25"><text:span text:style-name="T4">Bentivoglio </text:span><text:span text:style-name="T5">co. arcidiacono, fondatore d'un'accademia in Bologna VIII, 53.</text:span></text:p>
      <text:p text:style-name="P25"><text:span text:style-name="T4">Bentivoglio </text:span><text:span text:style-name="T5">Andrea, notizie di esso VII, 1529.</text:span></text:p>
      <text:p text:style-name="P25"><text:span text:style-name="T4">Bentivoglio </text:span><text:span text:style-name="T5">Cornelio cardinale, sua traduzione di Stazio II, 78.</text:span></text:p>
      <text:p text:style-name="P25"><text:span text:style-name="T4">Bentivoglio </text:span><text:span text:style-name="T5">Ercole, notizie della sua vita e delle sue opere VII, 1192, </text:span><text:span text:style-name="T4">ec.</text:span><text:span text:style-name="T5">;</text:span><text:span text:style-name="T4"> </text:span><text:span text:style-name="T5">sua commedia 1295</text:span></text:p>
      <text:p text:style-name="P25"><text:soft-page-break/><text:span text:style-name="T4">Bentivoglio </text:span><text:span text:style-name="T5">Guido cardinale, sua vita, sue opere, confronto della sua Storia di Fiandra con quella del p. Strada VIII, 414, </text:span><text:span text:style-name="T4">ec.</text:span></text:p>
      <text:p text:style-name="P25"><text:span text:style-name="T4">Bentivoglio </text:span><text:span text:style-name="T5">Rangoni Bianca, aiuto da essa prestato al card. Giovanni de' Medici, poi Leon x VII, 89, </text:span><text:span text:style-name="T4">ec.</text:span></text:p>
      <text:p text:style-name="P25"><text:span text:style-name="T4">Bentley </text:span><text:span text:style-name="T5">Riccardo sua contesa con Carlo Boyle, </text:span><text:span text:style-name="T4">V. Boyle.</text:span></text:p>
      <text:p text:style-name="P25"><text:span text:style-name="T4">Benvenuti </text:span><text:span text:style-name="T5">Bernardo, sua opera inedita VIII, 401.</text:span></text:p>
      <text:p text:style-name="P25"><text:span text:style-name="T4">Benvenuti </text:span><text:span text:style-name="T5">Giuseppe, sua dissertazione sulla condizione dei medici I, 331.</text:span></text:p>
      <text:p text:style-name="P25"><text:span text:style-name="T4">Benvoglienti </text:span><text:span text:style-name="T5">Bartolommeo, sue opere sulla Storia di Siena VII, 624.</text:span></text:p>
      <text:p text:style-name="P25"><text:span text:style-name="T4">Benvoglienti </text:span><text:span text:style-name="T5">Fabio VII, 924, 1398.</text:span></text:p>
      <text:p text:style-name="P25"><text:span text:style-name="T4">Benzi</text:span><text:span text:style-name="T5"> Fabiano canonista, suo elogio VI, 624.</text:span></text:p>
      <text:p text:style-name="P25"><text:span text:style-name="T4">Benzi </text:span><text:span text:style-name="T5">Francesco gesuita, notizie della sua vita e delle sue opere VII, 1456, </text:span><text:span text:style-name="T4">ec.</text:span></text:p>
      <text:p text:style-name="P25"><text:span text:style-name="T4">Benzi </text:span><text:span text:style-name="T5">Francesco medico VI, 449.</text:span></text:p>
      <text:p text:style-name="P25"><text:span text:style-name="T4">Benzi </text:span><text:span text:style-name="T5">Soccino medico VI, 454, 861.</text:span></text:p>
      <text:p text:style-name="P25"><text:span text:style-name="T4">Benzi </text:span><text:span text:style-name="T5">Trifone VII, 1337.</text:span></text:p>
      <text:p text:style-name="P25"><text:span text:style-name="T4">Benzi </text:span><text:span text:style-name="T5">Ugo sanese medico famoso, notizie della sua vita VI, 450, </text:span><text:span text:style-name="T4">ec.</text:span><text:span text:style-name="T5">; disputa da lui tenuta co' filosofi greci 452 sua morte, e sue opere 453, </text:span><text:span text:style-name="T4">ec.</text:span></text:p>
      <text:p text:style-name="P25"><text:span text:style-name="T4">Benzoni </text:span><text:span text:style-name="T5">Girolamo, suoi viaggi VII, 267.</text:span></text:p>
      <text:p text:style-name="P27">Beolco, V. Ruzzante.</text:p>
      <text:p text:style-name="P25"><text:span text:style-name="T4">Berardo </text:span><text:span text:style-name="T5">Girolamo, sue traduzioni di Plauto VI, 878.</text:span></text:p>
      <text:p text:style-name="P25"><text:span text:style-name="T4">Berengario </text:span><text:span text:style-name="T5">I, re d'Italia e imperadore, sue vicende III, 183; sua morte 184.</text:span></text:p>
      <text:p text:style-name="P25"><text:span text:style-name="T4">Berengario </text:span><text:span text:style-name="T5">II</text:span><text:span text:style-name="T4">, </text:span><text:span text:style-name="T5">re d'Italia III, 184.</text:span></text:p>
      <text:p text:style-name="P25"><text:span text:style-name="T4">Berengario </text:span><text:span text:style-name="T5">Jacops, comincia in casa di Alberto Pio a studiare l'anatomia VII, 291, sua vita, e meriti di esso </text:span><text:soft-page-break/><text:span text:style-name="T5">verso l'anatomia 617, </text:span><text:span text:style-name="T4">ec.</text:span><text:span text:style-name="T5">;</text:span><text:span text:style-name="T4"> </text:span><text:span text:style-name="T5">primo inventore dell'unzion mercuriale 618, </text:span><text:span text:style-name="T4">ec.</text:span></text:p>
      <text:p text:style-name="P25"><text:span text:style-name="T4">Berrettari </text:span><text:span text:style-name="T5">Giovanni detto Poliziano, notizie di esso VII, 1395.</text:span></text:p>
      <text:p text:style-name="P25"><text:span text:style-name="T4">Berrettini </text:span><text:span text:style-name="T5">Pietro da Cortona pittore e scrittor di pittura VIII, 280, 544, </text:span><text:span text:style-name="T4">ec.</text:span></text:p>
      <text:p text:style-name="P25"><text:span text:style-name="T4">Berga </text:span><text:span text:style-name="T5">Antonio VII, 571.</text:span></text:p>
      <text:p text:style-name="P25"><text:span text:style-name="T4">Bergamini </text:span><text:span text:style-name="T5">Cecilia poetessa VII, 1182 </text:span><text:span text:style-name="T4">ec.</text:span></text:p>
      <text:p text:style-name="P25"><text:span text:style-name="T5">BERGAMO: Albani </text:span><text:span text:style-name="T4">Bartolommeo medico</text:span><text:span text:style-name="T5">. Albani </text:span><text:span text:style-name="T4">Giangirolamo cardinale. </text:span><text:span text:style-name="T5">d'Averara </text:span><text:span text:style-name="T4">Pietro.</text:span><text:span text:style-name="T5"> = Barzizza </text:span><text:span text:style-name="T4">Cristoforo medico. </text:span><text:span text:style-name="T5">Barzizza </text:span><text:span text:style-name="T4">Gasparino gramatico. </text:span><text:span text:style-name="T5">Barzizza </text:span><text:span text:style-name="T4">Guiniforte figlio di Gasparino. </text:span><text:span text:style-name="T5">Bellanfini </text:span><text:span text:style-name="T4">Francesco. </text:span><text:span text:style-name="T5">da Bergamo </text:span><text:span text:style-name="T4">Andrea prete storico. </text:span><text:span text:style-name="T5">da Bergamo </text:span><text:span text:style-name="T4">Bonatino poeta. </text:span><text:span text:style-name="T5">da Bergamo </text:span><text:span text:style-name="T4">Bonaccio,</text:span><text:span text:style-name="T5"> </text:span><text:span text:style-name="T4">o Bonifacio,</text:span><text:span text:style-name="T5"> </text:span><text:span text:style-name="T4">gramatico. </text:span><text:span text:style-name="T5">da Bergamo </text:span><text:span text:style-name="T4">Buonagrazia francescano. </text:span><text:span text:style-name="T5">da Bergamo </text:span><text:span text:style-name="T4">f</text:span><text:span text:style-name="T5">. </text:span><text:span text:style-name="T4">Celestino cappuccino. </text:span><text:span text:style-name="T5">di Bergamo </text:span><text:span text:style-name="T4">Corradino medico. </text:span><text:span text:style-name="T5">da Bergamo </text:span><text:span text:style-name="T4">Gherardo agostiniano. </text:span><text:span text:style-name="T5">da Bergamo </text:span><text:span text:style-name="T4">Mosè poeta. </text:span><text:span text:style-name="T5">Biffi </text:span><text:span text:style-name="T4">Niccolò. </text:span><text:span text:style-name="T5">Boselli </text:span><text:span text:style-name="T4">Benedetto chirurgo. </text:span><text:span text:style-name="T5">Brembati </text:span><text:span text:style-name="T4">Isotta</text:span><text:span text:style-name="T5">. Brembati </text:span><text:span text:style-name="T4">Ottavio.</text:span><text:span text:style-name="T5"> Buono </text:span><text:span text:style-name="T4">Mauro. </text:span><text:span text:style-name="T5">=</text:span><text:span text:style-name="T4"> </text:span><text:span text:style-name="T5">da Calepio </text:span><text:span text:style-name="T4">Ambrogio. </text:span><text:span text:style-name="T5">Calfurnio </text:span><text:span text:style-name="T4">Giovanni. </text:span><text:span text:style-name="T5">Calvi </text:span><text:span text:style-name="T4">Donato agostiniano. </text:span><text:span text:style-name="T5">Capra </text:span><text:span text:style-name="T4">Arrigo orefice. </text:span><text:span text:style-name="T5">Carrara </text:span><text:span text:style-name="T4">Antonio. </text:span><text:span text:style-name="T5">da Carrara </text:span><text:span text:style-name="T4">Gio. Michele Alberto storico. </text:span><text:span text:style-name="T5">da Castello </text:span><text:span text:style-name="T4">Castello storico. </text:span><text:span text:style-name="T5">Crotto. = Fontana </text:span><text:span text:style-name="T4">Publio.</text:span><text:span text:style-name="T5"> Foresti </text:span><text:span text:style-name="T4">f.</text:span><text:span text:style-name="T5"> </text:span><text:span text:style-name="T4">Jacopo Filippo agostiniano. </text:span><text:span text:style-name="T5">= da Gandino </text:span><text:span text:style-name="T4">Alberto giureconsulto,</text:span><text:span text:style-name="T5"> </text:span><text:span text:style-name="T4">forse di Gandino terra del Bergamasco. </text:span><text:span text:style-name="T5">Grataroli </text:span><text:span text:style-name="T4">Guglielmo. </text:span><text:span text:style-name="T5">Guarnieri </text:span><text:span text:style-name="T4">Giannantonio. </text:span><text:span text:style-name="T5">= Maffei </text:span><text:span text:style-name="T4">Giampietro gesuita.</text:span><text:span text:style-name="T5"> Minato </text:span><text:span text:style-name="T4">Niccolò.</text:span><text:span text:style-name="T5"> Mozzi </text:span><text:span text:style-name="T4">Achille. </text:span><text:span text:style-name="T5">Mozzi </text:span><text:span text:style-name="T4">Agostino.</text:span><text:span text:style-name="T5"> = Nazzuri </text:span><text:span text:style-name="T4">Francesco. = </text:span><text:span text:style-name="T5">Occa </text:span><text:span text:style-name="T4">Francesco. </text:span><text:span text:style-name="T5">Odassi </text:span><text:span text:style-name="T4">Cri</text:span><text:soft-page-break/><text:span text:style-name="T4">stoforo da Martinengo nel territorio di Bergamo </text:span><text:span text:style-name="T5">Olmi </text:span><text:span text:style-name="T4">Paolo agostiniano. </text:span><text:span text:style-name="T5">d'Osa </text:span><text:span text:style-name="T4">Bartolommeo canonista. </text:span><text:span text:style-name="T5">= Passero </text:span><text:span text:style-name="T4">Giampietro chirurgo.</text:span><text:span text:style-name="T5"> Peregrino </text:span><text:span text:style-name="T4">Bartolommeo. </text:span><text:span text:style-name="T5">Pergamo </text:span><text:span text:style-name="T4">Bergamasco medico in Reggio. </text:span><text:span text:style-name="T5">Pesenti </text:span><text:span text:style-name="T4">Eliseo cappuccino.</text:span><text:span text:style-name="T5"> Picino </text:span><text:span text:style-name="T4">Antonio. </text:span><text:span text:style-name="T5">de Prestinari </text:span><text:span text:style-name="T4">Guidotto poeta. </text:span><text:span text:style-name="T5">Pudente </text:span><text:span text:style-name="T4">gramatico in Bergamo.</text:span><text:span text:style-name="T5"> Regio </text:span><text:span text:style-name="T4">Rafaello gramatico. </text:span><text:span text:style-name="T5">da Rosate, </text:span><text:span text:style-name="T4">o da</text:span><text:span text:style-name="T5"> </text:span><text:span text:style-name="T4">Rosciate, Alberico giureconsulto. = </text:span><text:span text:style-name="T5">Salandi Giuseppe. Soardi </text:span><text:span text:style-name="T4">Gio. Francesco. </text:span><text:span text:style-name="T5">Soardi </text:span><text:span text:style-name="T4">Soardino poeta. </text:span><text:span text:style-name="T5">Spino </text:span><text:span text:style-name="T4">Pietro. </text:span><text:span text:style-name="T5">= Tasso </text:span><text:span text:style-name="T4">Bernardo. </text:span><text:span text:style-name="T5">Tasso </text:span><text:span text:style-name="T4">Torquato.</text:span><text:span text:style-name="T5"> = Vettori </text:span><text:span text:style-name="T4">Francesco medico.</text:span><text:span text:style-name="T5"> degli Ulciporzi </text:span><text:span text:style-name="T4">Aldovando. = </text:span><text:span text:style-name="T5">Zanchi </text:span><text:span text:style-name="T4">Basilio. </text:span><text:span text:style-name="T5">Zanchi </text:span><text:span text:style-name="T4">Francesco.</text:span><text:span text:style-name="T5"> Zanchi </text:span><text:span text:style-name="T4">Giangrisostomo canonico lateranese. </text:span><text:span text:style-name="T5">Zanchi </text:span><text:span text:style-name="T4">Girolamo. </text:span><text:span text:style-name="T5">Zanchi </text:span><text:span text:style-name="T4">Paolo.</text:span></text:p>
      <text:p text:style-name="P25"><text:span text:style-name="T5">BERGAMO, a' tempi di Augusto eranvi scuole I, 344; sue scuole ne' tempi de' Cesari II, 361; quando vi s'introducesse la stampa VI, 436; onori che vi ricevè il Petrarca V, 43; poema di Mosè in lode di questa città, </text:span><text:span text:style-name="T4">V. Mosè; </text:span><text:span text:style-name="T5">suoi storici nel secolo </text:span><text:span text:style-name="T19">xiv</text:span><text:span text:style-name="T5"> V, 436; nel secolo </text:span><text:span text:style-name="T19">xvi</text:span><text:span text:style-name="T5">, VII, 940: nel secolo </text:span><text:span text:style-name="T19">xvii </text:span><text:span text:style-name="T5">VIII, 403; sue scuole nel secolo </text:span><text:span text:style-name="T19">xvi</text:span><text:span text:style-name="T5"> VII, 1538; sue accademie VIII, 62</text:span><text:span text:style-name="T4">; </text:span><text:span text:style-name="T5">sue mura quando fabbricate 278.</text:span></text:p>
      <text:p text:style-name="P25"><text:span text:style-name="T4">da Bergamo </text:span><text:span text:style-name="T5">Andrea, </text:span><text:span text:style-name="T4">V. Nelli </text:span><text:span text:style-name="T5">Pietro.</text:span></text:p>
      <text:p text:style-name="P25"><text:span text:style-name="T4">da Bergamo </text:span><text:span text:style-name="T5">Andrea prete, </text:span><text:span text:style-name="T4">V. Andrea </text:span><text:span text:style-name="T5">prete bergamasco.</text:span></text:p>
      <text:p text:style-name="P25"><text:span text:style-name="T4">da Bergamo </text:span><text:span text:style-name="T5">Bonatino, </text:span><text:span text:style-name="T4">V. Bonatino.</text:span></text:p>
      <text:p text:style-name="P25"><text:span text:style-name="T4">da Bergamo </text:span><text:span text:style-name="T5">Bonifazio, o Bonaccio, gramatico V, 351.</text:span></text:p>
      <text:p text:style-name="P25"><text:span text:style-name="T4">da Bergamo </text:span><text:span text:style-name="T5">Buonagrazia francescano teologo V, 172.</text:span></text:p>
      <text:p text:style-name="P25"><text:span text:style-name="T4">da Bergamo </text:span><text:span text:style-name="T5">f. Celestino. </text:span><text:span text:style-name="T4">V. Celestino.</text:span></text:p>
      <text:p text:style-name="P25"><text:span text:style-name="T4">da Bergamo </text:span><text:span text:style-name="T5">Corradino medico VI, 449.</text:span></text:p>
      <text:p text:style-name="P25"><text:span text:style-name="T4">da Bergamo </text:span><text:span text:style-name="T5">Gherardo agostiniano, dottor parigino, noti</text:span><text:soft-page-break/><text:span text:style-name="T5">zie della sua vita e delle sue opere V, 150, </text:span><text:span text:style-name="T4">ec.</text:span></text:p>
      <text:p text:style-name="P25"><text:span text:style-name="T4">da Bergamo </text:span><text:span text:style-name="T5">Mosè, </text:span><text:span text:style-name="T4">V. Mosè.</text:span></text:p>
      <text:p text:style-name="P25"><text:span text:style-name="T4">Bergonzi </text:span><text:span text:style-name="T5">Bernardo, elogio di esso VII, 852.</text:span></text:p>
      <text:p text:style-name="P25"><text:span text:style-name="T4">Berlinghieri </text:span><text:span text:style-name="T5">Bonaventura pittore IV, 498.</text:span></text:p>
      <text:p text:style-name="P25"><text:span text:style-name="T4">Berlinghieri </text:span><text:span text:style-name="T5">Francesco, sua opera geografica VI, 769.</text:span></text:p>
      <text:p text:style-name="P25"><text:span text:style-name="T4">Bernard, </text:span><text:span text:style-name="T5">sua Memoria sopra la chirurgia degli antichi II, 217.</text:span></text:p>
      <text:p text:style-name="P25"><text:span text:style-name="T4">Bernardi </text:span><text:span text:style-name="T5">Antonio filosofo VII, 438, 575.</text:span></text:p>
      <text:p text:style-name="P25"><text:span text:style-name="T4">Bernardi </text:span><text:span text:style-name="T5">Giambattista, sua opera VII, 467:</text:span></text:p>
      <text:p text:style-name="P25"><text:span text:style-name="T4">Bernardigio </text:span><text:span text:style-name="T5">Antonio astrologo, notizie di esso VI, 392.</text:span></text:p>
      <text:p text:style-name="P27">Bernareggio, V. Bernardigio.</text:p>
      <text:p text:style-name="P25"><text:span text:style-name="T3">s</text:span><text:span text:style-name="T5">. </text:span><text:span text:style-name="T4">Bernardo </text:span><text:span text:style-name="T5">raccomanda Pietro lombardo all'abate di s. Vittore in Parigi III, 300.</text:span></text:p>
      <text:p text:style-name="P25"><text:span text:style-name="T4">Bernardo </text:span><text:span text:style-name="T5">arcidiacono di Compostella, sua Raccolta di Decretali IV, 292.</text:span></text:p>
      <text:p text:style-name="P25"><text:span text:style-name="T4">Bernardo </text:span><text:span text:style-name="T5">monaco di Ravenna, dotto in medicina III, 405.</text:span></text:p>
      <text:p text:style-name="P25"><text:span text:style-name="T4">Bernardo </text:span><text:span text:style-name="T5">pavese, sua Raccolta di Decretali IV, 291.</text:span></text:p>
      <text:p text:style-name="P25"><text:span text:style-name="T4">Bernardo </text:span><text:span text:style-name="T5">da Pisa </text:span><text:span text:style-name="T4">V. da Pisa </text:span><text:span text:style-name="T5">Bernardo.</text:span></text:p>
      <text:p text:style-name="P25"><text:span text:style-name="T4">Bernardo </text:span><text:span text:style-name="T5">re d'Italia, sue vicende III, 172.</text:span></text:p>
      <text:p text:style-name="P25"><text:span text:style-name="T4">Bernardoni </text:span><text:span text:style-name="T5">Pietro Antonio, suoi drammi VIII, 506.</text:span></text:p>
      <text:p text:style-name="P25"><text:span text:style-name="T5">Bernesca poesia, scrittori di essa VII, 1194, </text:span><text:span text:style-name="T4">ec.</text:span></text:p>
      <text:p text:style-name="P25"><text:span text:style-name="T4">Berni </text:span><text:span text:style-name="T5">Francesco corregge </text:span><text:span text:style-name="T4">l’Orlando </text:span><text:span text:style-name="T5">del Boiardo VI, 863, </text:span><text:span text:style-name="T4">ec. </text:span><text:span text:style-name="T5">notizie di esso e delle opere da lui pubblicate VII, 1194.</text:span></text:p>
      <text:p text:style-name="P25"><text:span text:style-name="T4">Berni </text:span><text:span text:style-name="T5">co. Francesco, sue opere VIII, 398.</text:span></text:p>
      <text:p text:style-name="P25"><text:span text:style-name="T4">Berni </text:span><text:span text:style-name="T5">Guernieri, suoi Annali di Gubbio VI, 754.</text:span></text:p>
      <text:p text:style-name="P25"><text:span text:style-name="T4">Bernieri </text:span><text:span text:style-name="T5">Antonio da Correggio miniatore VII, 1627.</text:span></text:p>
      <text:p text:style-name="P25"><text:span text:style-name="T4">Bernini </text:span><text:span text:style-name="T5">Gianlorenzo famoso scultore VIII, 535, </text:span><text:span text:style-name="T4">ec.</text:span></text:p>
      <text:p text:style-name="P25"><text:soft-page-break/><text:span text:style-name="T4">Berò </text:span><text:span text:style-name="T5">Agostino canonista VII, 766.</text:span></text:p>
      <text:p text:style-name="P25"><text:span text:style-name="T4">Berò </text:span><text:span text:style-name="T5">Marco Tullio, suo poema VII, 1452.</text:span></text:p>
      <text:p text:style-name="P25"><text:span text:style-name="T4">Beroaldo </text:span><text:span text:style-name="T5">Filippo il giovane bibliotecario della Vaticana VII, 224; se trattasse di avere dalla Germania un codice intero di Livio I, 276; elogio di esso VII, 1527.</text:span></text:p>
      <text:p text:style-name="P25"><text:span text:style-name="T4">Beroaldo </text:span><text:span text:style-name="T5">Filippo il Vecchio, sua vita, sue opere VI, 1082.</text:span></text:p>
      <text:p text:style-name="P25"><text:span text:style-name="T4">Bertacchini </text:span><text:span text:style-name="T5">Giovanni giureconsulto VI, 556.</text:span></text:p>
      <text:p text:style-name="P25"><text:span text:style-name="T4">della Berretta </text:span><text:span text:style-name="T5">monsig. Gio. Antonio, lodato V, 470.</text:span></text:p>
      <text:p text:style-name="P25"><text:span text:style-name="T4">Bertaglia </text:span><text:span text:style-name="T5">Michele medico V, 263.</text:span></text:p>
      <text:p text:style-name="P25"><text:span text:style-name="T4">Bertoldo </text:span><text:span text:style-name="T5">Jacopo giureconsulto V, 343.</text:span></text:p>
      <text:p text:style-name="P25"><text:span text:style-name="T4">Bertana </text:span><text:span text:style-name="T5">Lucia, sua vita, suoi studi e sue opere VII, 1175, </text:span><text:span text:style-name="T4">ec.</text:span><text:span text:style-name="T5">;</text:span><text:span text:style-name="T4"> </text:span><text:span text:style-name="T5">Giulio di lei figlio 1176.</text:span></text:p>
      <text:p text:style-name="P25"><text:span text:style-name="T4">Bertani </text:span><text:span text:style-name="T5">Giambattista, sua opera sopra Vitruvio VII, 528, 1619.</text:span></text:p>
      <text:p text:style-name="P25"><text:span text:style-name="T4">Bertano </text:span><text:span text:style-name="T5">Pietro cardinale, elogio di esso VII, 335.</text:span></text:p>
      <text:p text:style-name="P25"><text:span text:style-name="T4">Bertapaglia </text:span><text:span text:style-name="T5">Leonardo chirurgo VI, 491.</text:span></text:p>
      <text:p text:style-name="P25"><text:span text:style-name="T4">Bertarido </text:span><text:span text:style-name="T5">re de' Longobardi III, 85.</text:span></text:p>
      <text:p text:style-name="P25"><text:span text:style-name="T4">Bertario </text:span><text:span text:style-name="T5">abate di Monte Casino, </text:span><text:span text:style-name="T6">suo</text:span><text:span text:style-name="T4"> </text:span><text:span text:style-name="T5">elogio, e sue opere III, 211.</text:span></text:p>
      <text:p text:style-name="P25"><text:span text:style-name="T4">Bertazzoli </text:span><text:span text:style-name="T5">Gabriele VII, 560, 1619.</text:span></text:p>
      <text:p text:style-name="P25"><text:span text:style-name="T4">Bertazzoli </text:span><text:span text:style-name="T5">Giannangelo VII, </text:span><text:span text:style-name="T6">560</text:span><text:span text:style-name="T4">.</text:span></text:p>
      <text:p text:style-name="P25"><text:span text:style-name="T4">Berti </text:span><text:span text:style-name="T5">Paolino, edizione dell'Opere del b. Egidio da lui ideata IV, 145</text:span></text:p>
      <text:p text:style-name="P25"><text:span text:style-name="T4">Bertini </text:span><text:span text:style-name="T5">Pietro rimatore VII, 1166.</text:span></text:p>
      <text:p text:style-name="P25"><text:span text:style-name="T4">da Bertinoro </text:span><text:span text:style-name="T5">Jacopo maestro di medicina IV, 215.</text:span></text:p>
      <text:p text:style-name="P25"><text:span text:style-name="T4">Bertoldo </text:span><text:span text:style-name="T5">fiorentino scultore VI, 1156.</text:span></text:p>
      <text:p text:style-name="P25"><text:span text:style-name="T4">Bertoluccio </text:span><text:span text:style-name="T5">grammatico IV, 456.</text:span></text:p>
      <text:p text:style-name="P25"><text:span text:style-name="T4">Bertondelli </text:span><text:span text:style-name="T5">Girolamo VIII, 404.</text:span></text:p>
      <text:p text:style-name="P25"><text:soft-page-break/><text:span text:style-name="T4">Bertrando </text:span><text:span text:style-name="T5">b. patriarca d'Aquileia procura di eriger nel Friuli una università V, 91.</text:span></text:p>
      <text:p text:style-name="P25"><text:span text:style-name="T4">Bertrando </text:span><text:span text:style-name="T5">canonista IV, 301.</text:span></text:p>
      <text:p text:style-name="P25"><text:span text:style-name="T4">Bertuccio </text:span><text:span text:style-name="T5">medico bolognese, notizie della sua vita e delle sue opere V, 267.</text:span></text:p>
      <text:p text:style-name="P25"><text:span text:style-name="T4">Bessarione </text:span><text:span text:style-name="T5">cardinale, suo impegno a favore dell'università di Bologna VI, 77; accademia da lui aperta 105; dona la sua biblioteca alla Repubblica veneta 148, </text:span><text:span text:style-name="T4">ec.</text:span><text:span text:style-name="T5">;</text:span><text:span text:style-name="T4"> </text:span><text:span text:style-name="T5">sua vita, suoi studj, e sue opere 351, </text:span><text:span text:style-name="T4">ec.</text:span><text:span text:style-name="T5">, intraprende la difesa di Platone 364.</text:span></text:p>
      <text:p text:style-name="P26">Bestie, parola loro attibuita VII, 705.</text:p>
      <text:p text:style-name="P25"><text:span text:style-name="T4">Betti </text:span><text:span text:style-name="T5">Claudio, elogi a lui fatti VII, 439, </text:span><text:span text:style-name="T4">ec.</text:span></text:p>
      <text:p text:style-name="P25"><text:span text:style-name="T4">Betti </text:span><text:span text:style-name="T5">Francesco eretico VII, 355, 375.</text:span></text:p>
      <text:p text:style-name="P25"><text:span text:style-name="T4">Bettina </text:span><text:span text:style-name="T5">figlia di Giovanni d'Andrea V, 359.</text:span></text:p>
      <text:p text:style-name="P25"><text:span text:style-name="T4">Bettinelli </text:span><text:span text:style-name="T5">ab. Saverio lodato VII, 1300.</text:span></text:p>
      <text:p text:style-name="P25"><text:span text:style-name="T4">Betussi </text:span><text:span text:style-name="T5">Giuseppe, notizie di esso e delle opere da lui composte VII, 1020, 1136.</text:span></text:p>
      <text:p text:style-name="P25"><text:span text:style-name="T5">BEVAGNA: Ciccarelli </text:span><text:span text:style-name="T4">Alfonso.</text:span></text:p>
      <text:p text:style-name="P25"><text:span text:style-name="T4">Beverini </text:span><text:span text:style-name="T5">Bartolommeo, sue opere VIII, 465.</text:span></text:p>
      <text:p text:style-name="P25"><text:span text:style-name="T4">le Beuf, </text:span><text:span text:style-name="T5">sua opinione esaminata, III, 240, </text:span><text:span text:style-name="T4">ec.</text:span></text:p>
      <text:p text:style-name="P25"><text:span text:style-name="T4">Bevilacqua </text:span><text:span text:style-name="T5">Domenico VII, 1329.</text:span></text:p>
      <text:p text:style-name="P25"><text:span text:style-name="T4">Biagio </text:span><text:span text:style-name="T5">bolognese pittore VII, 1620.</text:span></text:p>
      <text:p text:style-name="P25"><text:span text:style-name="T4">Biancani </text:span><text:span text:style-name="T5">Giacomo lodato V, 580.</text:span></text:p>
      <text:p text:style-name="P25"><text:span text:style-name="T4">Biancani </text:span><text:span text:style-name="T6">p.</text:span><text:span text:style-name="T4"> </text:span><text:span text:style-name="T5">Giuseppe VIII, 192.</text:span></text:p>
      <text:p text:style-name="P25"><text:span text:style-name="T4">Bianchelli </text:span><text:span text:style-name="T5">Mengo medico VI, 478.</text:span></text:p>
      <text:p text:style-name="P25"><text:span text:style-name="T4">Bianchetti </text:span><text:span text:style-name="T5">Giovanna, sua perizia in molte lingue V, 581.</text:span></text:p>
      <text:p text:style-name="P25"><text:span text:style-name="T4">Bianchi </text:span><text:span text:style-name="T5">Andrea, sua mappa cosmografica VI, 216, 236.</text:span></text:p>
      <text:p text:style-name="P25"><text:span text:style-name="T4">Bianchi </text:span><text:span text:style-name="T5">Jacopo modenese poeta VI, 916, </text:span><text:span text:style-name="T4">ec.</text:span></text:p>
      <text:p text:style-name="P25"><text:span text:style-name="T4">Bianchini </text:span><text:span text:style-name="T5">Giovanni astronomo e astrologo, notizie della </text:span><text:soft-page-break/><text:span text:style-name="T5">sua vita a delle sue opere VI, 394.</text:span></text:p>
      <text:p text:style-name="P25"><text:span text:style-name="T4">del Bianco </text:span><text:span text:style-name="T5">Cristoforo, </text:span><text:span text:style-name="T4">V. Ammirato </text:span><text:span text:style-name="T5">Scipione il giovane.</text:span></text:p>
      <text:p text:style-name="P25"><text:span text:style-name="T4">Bianconi </text:span><text:span text:style-name="T5">Carlo, sua spiegazione di un passo oscuro di Plinio II, 262, </text:span><text:span text:style-name="T4">ec.</text:span><text:span text:style-name="T5">;</text:span><text:span text:style-name="T4"> </text:span><text:span text:style-name="T5">sua lettera a schiarimento dello stesso passo di Plinio sulla decadenza dell'arte di fondere 265, </text:span><text:span text:style-name="T4">ec.</text:span></text:p>
      <text:p text:style-name="P25"><text:span text:style-name="T4">Bianconi </text:span><text:span text:style-name="T5">consigliere Gio. Lodovico, elogio di esso e sue Lettere celsiane I, 329 II, 215</text:span></text:p>
      <text:p text:style-name="P25"><text:span text:style-name="T4">Biandrata </text:span><text:span text:style-name="T5">Giorgio sociniano VII, 378.</text:span></text:p>
      <text:p text:style-name="P25"><text:span text:style-name="T5">Bibbia, traduzione di essa in lingua italiana nel secolo </text:span><text:span text:style-name="T19">xv</text:span><text:span text:style-name="T5"> VI, 312; traduzioni e edizioni diverse di essa fatte in Italia nel secolo </text:span><text:span text:style-name="T19">xvi</text:span><text:span text:style-name="T5"> VII, 394, </text:span><text:span text:style-name="T4">ec.</text:span></text:p>
      <text:p text:style-name="P26">Bibbie poliglotte, primo saggio di esse stampato in Venezia, VI, 169; altro in Genova VII, 1055.</text:p>
      <text:p text:style-name="P25"><text:span text:style-name="T5">BIBBIENA nel Casentino: Berni </text:span><text:span text:style-name="T4">Francesco.</text:span><text:span text:style-name="T5"> = Dovizi </text:span><text:span text:style-name="T4">Bernardo cardinale.</text:span></text:p>
      <text:p text:style-name="P26">BIBBIENA, accademia ivi aperta VII, 161.</text:p>
      <text:p text:style-name="P25"><text:span text:style-name="T4">Bibbiena </text:span><text:span text:style-name="T5">Bernardo cardinale;</text:span><text:span text:style-name="T4"> </text:span><text:span text:style-name="T5">notizie della sua vita e delle sue opere VII, 1296, </text:span><text:span text:style-name="T4">ec.</text:span></text:p>
      <text:p text:style-name="P25"><text:span text:style-name="T5">Biblici studj da chi coltivati nel secolo </text:span><text:span text:style-name="T19">xvi</text:span><text:span text:style-name="T5"> VII, 387, </text:span><text:span text:style-name="T4">ec.</text:span><text:span text:style-name="T5">;</text:span><text:span text:style-name="T4"> </text:span><text:span text:style-name="T5">nel secolo </text:span><text:span text:style-name="T19">xvii </text:span><text:span text:style-name="T5">VIII, 155, </text:span><text:span text:style-name="T4">ec.</text:span></text:p>
      <text:p text:style-name="P25"><text:span text:style-name="T5">Biblioteca aperta da Cassiodoro nel suo monastero III, 25; ogni monastero avea comunemente la sua 29; copia di codici in quella di Monte Casino 318; altre biblioteche monastiche, </text:span><text:span text:style-name="T4">V. </text:span><text:span text:style-name="T5">BOBBlO, NONANTOLA, MONTECASINO, NOVALESA, POMPOSA, PESCARA.</text:span></text:p>
      <text:p text:style-name="P26">Biblioteca della chiesa di Milano incendiata III, 285.</text:p>
      <text:p text:style-name="P25"><text:span text:style-name="T5">Biblioteca della chiesa romana, in quale stato fosse al </text:span><text:soft-page-break/><text:span text:style-name="T5">tempo de' Longobardi III, 98; e nel </text:span><text:span text:style-name="T19">ix</text:span><text:span text:style-name="T5"> e </text:span><text:span text:style-name="T19">x</text:span><text:span text:style-name="T5"> secolo 190; e nell'</text:span><text:span text:style-name="T19">xi</text:span><text:span text:style-name="T5"> e nel </text:span><text:span text:style-name="T19">xii</text:span><text:span text:style-name="T5"> 284; nel secolo </text:span><text:span text:style-name="T19">xiv</text:span><text:span text:style-name="T5"> V, 118.</text:span></text:p>
      <text:p text:style-name="P25"><text:span text:style-name="T5">Biblioteca vaticana, e bibliotecarj, e custodi di essa VI, 142, </text:span><text:span text:style-name="T4">ec.</text:span><text:span text:style-name="T5">;</text:span><text:span text:style-name="T4"> </text:span><text:span text:style-name="T5">VII, 224, VIII, 65</text:span><text:span text:style-name="T4">.</text:span></text:p>
      <text:p text:style-name="P25"><text:span text:style-name="T5">Biblioteche private quando cominciassero a formarsi in Roma I, 352; quali fossero le più ragguardevoli </text:span><text:span text:style-name="T4">ivi</text:span><text:span text:style-name="T5">;</text:span><text:span text:style-name="T4"> </text:span><text:span text:style-name="T5">di Paolo Emilio </text:span><text:span text:style-name="T4">ivi; </text:span><text:span text:style-name="T5">di Silla 353; di Tirannione </text:span><text:span text:style-name="T4">ivi; </text:span><text:span text:style-name="T5">di Lucullo 354; di Attico 356: di Cicerone 357;</text:span><text:span text:style-name="T4"> </text:span><text:span text:style-name="T5">di Quinto suo fratello 359; di Fausto 360; leggi da Vitruvio prescritte nel fabbricarle 364; lusso de' privati nel formarle II, 250, </text:span><text:span text:style-name="T4">ec.</text:span><text:span text:style-name="T5">; se ne annoverano alcune </text:span><text:span text:style-name="T4">ivi, ec.</text:span><text:span text:style-name="T5">; invettiva di Seneca contro di esse </text:span><text:span text:style-name="T4">ivi; </text:span><text:span text:style-name="T5">biblioteca di Salomonico 341; di Q. Aurelio Simmaco 462; di Silio Italico 250; rare ne' tempi posteriori 341, 460; biblioteca di Suessa 349; altra aperta da Plinio in Como 353.</text:span></text:p>
      <text:p text:style-name="P25"><text:span text:style-name="T5">Biblioteche pubbliche di Roma I, 360; Cesare pensa di formarne una </text:span><text:span text:style-name="T4">ivi; </text:span><text:span text:style-name="T5">Asinio Politone è il primo a raccoglierla ed aprirla a pubblico uso 361; due altre aperte da Augusto 362; aperte da Tiberio II, 245, </text:span><text:span text:style-name="T4">ec.</text:span><text:span text:style-name="T5">; da Vespasiano 246; da Domiziano 247, </text:span><text:span text:style-name="T4">ec.</text:span><text:span text:style-name="T5">; da Traiano </text:span><text:span text:style-name="T4">ivi; </text:span><text:span text:style-name="T5">da Adriano 248; incendio di alcune di esse al tempo di Nerone e di Tito 245, </text:span><text:span text:style-name="T4">ec.</text:span><text:span text:style-name="T5">; quella della Pace incendiata 340, ridotte a picciol numero </text:span><text:span text:style-name="T4">ivi; </text:span><text:span text:style-name="T5">a' tempi più tardi se ne contavano ventinove 460; se la palatina fosse incendiata per ordine di s. Gregorio III, 110.</text:span></text:p>
      <text:p text:style-name="P25"><text:span text:style-name="T5">Biblioteche, loro scarsezza nel secolo </text:span><text:span text:style-name="T19">xiii</text:span><text:span text:style-name="T5"> IV, 79, con questo nome denotavasi spesso una copia della sacra Scrittura 80, alcune di esse</text:span><text:span text:style-name="T4"> </text:span><text:span text:style-name="T5">nominate 83, </text:span><text:span text:style-name="T4">ec.</text:span><text:span text:style-name="T5"> bibliote</text:span><text:soft-page-break/><text:span text:style-name="T5">che d'Italia nel secolo </text:span><text:span text:style-name="T19">xiv</text:span><text:span text:style-name="T5">, V, 92, </text:span><text:span text:style-name="T4">ec.</text:span><text:span text:style-name="T5"> lusso in esse introdotto 119; pubbliche e private formate in Italia nel secolo </text:span><text:span text:style-name="T19">xv</text:span><text:span text:style-name="T5"> VI, 128, </text:span><text:span text:style-name="T4">ec.</text:span><text:span text:style-name="T5"> biblioteche italiane nel secolo </text:span><text:span text:style-name="T19">xvi</text:span><text:span text:style-name="T5"> VII, 221, </text:span><text:span text:style-name="T4">ec.</text:span><text:span text:style-name="T5">; vaticana </text:span><text:span text:style-name="T4">ivi; </text:span><text:span text:style-name="T5">medicea 225; estense 227; veneta di s. Marco 230; di Torino 231, </text:span><text:span text:style-name="T4">ec.; </text:span><text:span text:style-name="T5">d'Urbino 233; di molti privati </text:span><text:span text:style-name="T4">ivi, ec. </text:span><text:span text:style-name="T5">biblioteche italiane nel secolo </text:span><text:span text:style-name="T19">xvii</text:span><text:span text:style-name="T5"> VIII, 64, </text:span><text:span text:style-name="T4">ec.</text:span><text:span text:style-name="T5">; vaticana, suoi accrescimenti 65; altre pubbliche e private in Roma 68, </text:span><text:span text:style-name="T4">ec.</text:span><text:span text:style-name="T5">; in Bologna, in Ferrara, in Ancona 74; mediceo-laurenziana 75, altre in Firenze 81; in Venezia 82; in Padova e in Verona 83, </text:span><text:span text:style-name="T4">ec.</text:span><text:span text:style-name="T5">; in Napoli 85; in Torino 86; in Genova </text:span><text:span text:style-name="T4">ivi; </text:span><text:span text:style-name="T5">in Ventimiglia 87; in Modena 89; in Parma 90; in Milano 92, </text:span><text:span text:style-name="T4">ec.</text:span></text:p>
      <text:p text:style-name="P25"><text:span text:style-name="T5">Biblioteche ecclesiastiche e monastiche II, 397, 461, </text:span><text:span text:style-name="T4">ec.</text:span><text:span text:style-name="T5">; biblioteche distrutte ne' tempi barbari III, 98, 188, biblioteche del gran signore, e di s. Lorenzo dell'Escurial, se siavi un codice intero di Livio I, 276, 278.</text:span></text:p>
      <text:p text:style-name="P25"><text:span text:style-name="T5">Bibliotecarj, chi fossero presso i Romani I, 365; nomi di alcuni di essi sotto i primi Cesari II, 249, </text:span><text:span text:style-name="T4">ec.</text:span></text:p>
      <text:p text:style-name="P25"><text:span text:style-name="T5">Bibliotecarj della chiesa romana, loro serie III, 100, 191; interrotta verso la metà del secolo </text:span><text:span text:style-name="T19">xii </text:span><text:span text:style-name="T5">285; </text:span><text:span text:style-name="T4">V. </text:span><text:span text:style-name="T5">Biblioteca vaticana.</text:span></text:p>
      <text:p text:style-name="P25"><text:span text:style-name="T4">Bicchieri </text:span><text:span text:style-name="T5">Guala, </text:span><text:span text:style-name="T4">V. Guala.</text:span></text:p>
      <text:p text:style-name="P25"><text:span text:style-name="T5">BIDINO in Sicilia: Marineo </text:span><text:span text:style-name="T4">Lucio.</text:span></text:p>
      <text:p text:style-name="P25"><text:span text:style-name="T4">Biffi </text:span><text:span text:style-name="T5">Ambrogio dotto nella lingua greca III, 334.</text:span></text:p>
      <text:p text:style-name="P25"><text:span text:style-name="T4">Biffi </text:span><text:span text:style-name="T5">Giovanni poeta VI, 901.</text:span></text:p>
      <text:p text:style-name="P25"><text:span text:style-name="T4">Biffi </text:span><text:span text:style-name="T5">Niccolò, sua traduzione di Claudiano VIII, 466.</text:span></text:p>
      <text:p text:style-name="P25"><text:span text:style-name="T4">Biglia </text:span><text:span text:style-name="T5">Andrea agostiniano, notizie di esso e delle opere </text:span><text:soft-page-break/><text:span text:style-name="T5">da lui composte VI, 714, </text:span><text:span text:style-name="T4">ec.</text:span><text:span text:style-name="T5"> 771.</text:span></text:p>
      <text:p text:style-name="P25"><text:span text:style-name="T4">Bigo </text:span><text:span text:style-name="T5">Pittori, </text:span><text:span text:style-name="T4">V. Pittori.</text:span></text:p>
      <text:p text:style-name="P26">Bilancetta idrostatica trovata dal Galileo VIII, 188.</text:p>
      <text:p text:style-name="P25"><text:span text:style-name="T4">Binaschi </text:span><text:span text:style-name="T5">Filippo rimatore VII, 1164.</text:span></text:p>
      <text:p text:style-name="P25"><text:span text:style-name="T4">Bini </text:span><text:span text:style-name="T5">Gianfrancesco VII, 1197.</text:span></text:p>
      <text:p text:style-name="P25"><text:span text:style-name="T4">Biondo </text:span><text:span text:style-name="T5">Flavio, </text:span><text:span text:style-name="T4">V. Flavio </text:span><text:span text:style-name="T5">Biondo.</text:span></text:p>
      <text:p text:style-name="P25"><text:span text:style-name="T4">Biondo </text:span><text:span text:style-name="T5">Michelangelo, suo carattere, e sue opere VII, 560, 699.</text:span></text:p>
      <text:p text:style-name="P25"><text:span text:style-name="T4">Bione </text:span><text:span text:style-name="T5">poeta, non si può affermare che fosse siracusano I, 76, </text:span><text:span text:style-name="T4">ec.</text:span></text:p>
      <text:p text:style-name="P25"><text:span text:style-name="T4">Birago </text:span><text:span text:style-name="T5">Lapo VI, 805.</text:span></text:p>
      <text:p text:style-name="P25"><text:span text:style-name="T4">Biringucci </text:span><text:span text:style-name="T5">Vannuccio, suo Pirotecnia VII, 608.</text:span></text:p>
      <text:p text:style-name="P25"><text:span text:style-name="T4">Birsone </text:span><text:span text:style-name="T5">di Eraclea antico scrittoi di Dialoghi I, 44.</text:span></text:p>
      <text:p text:style-name="P25"><text:span text:style-name="T4">Bisaccioni </text:span><text:span text:style-name="T5">co. Maiolino VIII, 389.</text:span></text:p>
      <text:p text:style-name="P25"><text:span text:style-name="T4">Biscardi </text:span><text:span text:style-name="T5">Luca Antonio lodato VII, 816.</text:span></text:p>
      <text:p text:style-name="P25"><text:span text:style-name="T4">Bisciola </text:span><text:span text:style-name="T5">Giangabriello, suo Compendio degli Annali del Baronio VII, 404.</text:span></text:p>
      <text:p text:style-name="P25"><text:span text:style-name="T4">Bissi </text:span><text:span text:style-name="T5">Francesco medico VII, 672.</text:span></text:p>
      <text:p text:style-name="P25"><text:span text:style-name="T4">Bissoli </text:span><text:span text:style-name="T5">Bellino, </text:span><text:span text:style-name="T4">V. Bellino.</text:span></text:p>
      <text:p text:style-name="P25"><text:span text:style-name="T5">BISSONE nella diocesi di Como: Boromini </text:span><text:span text:style-name="T4">Francesco</text:span><text:span text:style-name="T5">.</text:span></text:p>
      <text:p text:style-name="P25"><text:span text:style-name="T5">BITONTO: da Bitonto </text:span><text:span text:style-name="T4">Antonio francescano</text:span><text:span text:style-name="T5">. </text:span><text:span text:style-name="T7">= de Silos </text:span><text:span text:style-name="T10">Gio. </text:span><text:span text:style-name="T4">Giuseppe.</text:span></text:p>
      <text:p text:style-name="P25"><text:span text:style-name="T4">da Bitonto </text:span><text:span text:style-name="T5">Antonio francescano VI, 1132.</text:span></text:p>
      <text:p text:style-name="P25"><text:span text:style-name="T4">Biumi </text:span><text:span text:style-name="T5">Giambattista medico VII, 675.</text:span></text:p>
      <text:p text:style-name="P25"><text:span text:style-name="T4">Bizzarri </text:span><text:span text:style-name="T5">Pietro VII, 997.</text:span></text:p>
      <text:p text:style-name="P25"><text:span text:style-name="T4">de Blainville</text:span><text:span text:style-name="T5">, sua calunnia contro di Boezio III, 55, </text:span><text:span text:style-name="T4">ec.</text:span></text:p>
      <text:p text:style-name="P25"><text:span text:style-name="T4">Blando </text:span><text:span text:style-name="T5">cavalier romano e retore illustre II, 239.</text:span></text:p>
      <text:p text:style-name="P25"><text:span text:style-name="T4">de la Bletterie, </text:span><text:span text:style-name="T5">sua Vita di Giuliano II, 380.</text:span></text:p>
      <text:p text:style-name="P25"><text:span text:style-name="T4">Boari </text:span><text:span text:style-name="T5">co. Ottavio, sua Dissertazione esaminata II, 357</text:span><text:span text:style-name="T4">.</text:span></text:p>
      <text:p text:style-name="P25"><text:soft-page-break/><text:span text:style-name="T4">Boaterio </text:span><text:span text:style-name="T5">Pietro fonda un collegio in Padova V, </text:span><text:span text:style-name="T4">66.</text:span></text:p>
      <text:p text:style-name="P25"><text:span text:style-name="T4">Boatino</text:span><text:span text:style-name="T5">, o Bovettino, canonista in Padova IV, 312.</text:span></text:p>
      <text:p text:style-name="P25"><text:span text:style-name="T5">BOBBIO, suo monastero celebre per gli studj III, 128; sua fondazione </text:span><text:span text:style-name="T4">ivi; </text:span><text:span text:style-name="T5">sua biblioteca 176, 189; Gerbino, detto poi Silvestro II, vi fa rifiorire gli studj 258.</text:span></text:p>
      <text:p text:style-name="P25"><text:span text:style-name="T4">da Bobbio Uberto </text:span><text:span text:style-name="T5">giureconsulto professor di leggi in Parma IV, 74; notizie della sua vita e delle sue opere 287.</text:span></text:p>
      <text:p text:style-name="P25"><text:span text:style-name="T4">de' Boccabadati </text:span><text:span text:style-name="T5">f. Gherardo IV, 259.</text:span></text:p>
      <text:p text:style-name="P25"><text:span text:style-name="T4">Boccaccio </text:span><text:span text:style-name="T5">Giovanni inviato da' Fiorentini al Petrarca V, 79; sue fatiche nel raccogliere e nel copiare gli autori greci e latini 106; sua biblioteca, e dono fattone a f. Martino da Segni 115; sue opere mitologiche e storiche 396; suo impegno per lo studio della lingua greca 462; spiega pubblicamente Dante 497; sua nascita, e suoi studj 550, </text:span><text:span text:style-name="T4">ec.</text:span><text:span text:style-name="T5">; sue ambasciate 555; sua conversione 556, </text:span><text:span text:style-name="T4">ec. </text:span><text:span text:style-name="T5">564; sua morte 559; esame del suo innamoramento colla Fiammetta </text:span><text:span text:style-name="T4">ivi</text:span><text:span text:style-name="T5">, </text:span><text:span text:style-name="T4">ec.</text:span><text:span text:style-name="T5">;</text:span><text:span text:style-name="T4"> </text:span><text:span text:style-name="T5">sue opere 562, 599, se debba le sue novelle a' Francesi 563; suo Decamerone da chi purgato e corretto VII, 1568.</text:span></text:p>
      <text:p text:style-name="P25"><text:span text:style-name="T4">Boccadiferro </text:span><text:span text:style-name="T5">Girolamo, notizie di esso VII; 741.</text:span></text:p>
      <text:p text:style-name="P25"><text:span text:style-name="T4">Boccadiferro </text:span><text:span text:style-name="T5">Lodovico, suo impegno per l'università di Bologna VII, 108; notizie di esso 437.</text:span></text:p>
      <text:p text:style-name="P25"><text:span text:style-name="T4">Boccalini </text:span><text:span text:style-name="T5">Traiano, sua patria, sua vita, sue opere VIII, 436, </text:span><text:span text:style-name="T4">ec.</text:span></text:p>
      <text:p text:style-name="P25"><text:span text:style-name="T4">Boccella </text:span><text:span text:style-name="T5">march. Cristofano lodato VII, 161.</text:span></text:p>
      <text:p text:style-name="P25"><text:span text:style-name="T4">Bocchi </text:span><text:span text:style-name="T5">Achille, accademia da lui aperta in sua casa in Bologna, e fine a cui era rivolta VII, 150; elogio di esso 1001, </text:span><text:span text:style-name="T4">ec.</text:span><text:span text:style-name="T5">; sue poesie latine 1348.</text:span></text:p>
      <text:p text:style-name="P25"><text:soft-page-break/><text:span text:style-name="T4">Bocchi </text:span><text:span text:style-name="T5">Francesco, lue opere VII, 923.</text:span></text:p>
      <text:p text:style-name="P25"><text:span text:style-name="T4">Bocconi </text:span><text:span text:style-name="T5">Paolo, sue opere di storia naturale, e notizie della sua vita VIII, 295</text:span><text:span text:style-name="T22"> </text:span><text:span text:style-name="T4">ec.</text:span></text:p>
      <text:p text:style-name="P25"><text:span text:style-name="T4">Bodoni </text:span><text:span text:style-name="T5">Giambattista lodato VI, 168.</text:span></text:p>
      <text:p text:style-name="P25"><text:span text:style-name="T4">da Boezio </text:span><text:span text:style-name="T5">Antonio poeta e storico V, 577.</text:span></text:p>
      <text:p text:style-name="P25"><text:span text:style-name="T4">Boezio </text:span><text:span text:style-name="T5">filosofo, sua nascita, e consolato di lui e degli altri di sua famiglia III, 49; lodi a lui date dagli scrittori dei tuoi tempi 51; se studiasse in Atene </text:span><text:span text:style-name="T4">ivi</text:span><text:span text:style-name="T5">; opere da lui scritte 52; ricerche sulle cagioni, sul luogo, sul genere della sua morte 53, </text:span><text:span text:style-name="T4">ec.</text:span><text:span text:style-name="T5">; culto che gli si rende in Pavia 58; chi avesse a moglie 60.</text:span></text:p>
      <text:p text:style-name="P25"><text:span text:style-name="T4">Boezio </text:span><text:span text:style-name="T5">figlio del filosofo, elogio che ne fa s. Ennodio III, 45.</text:span></text:p>
      <text:p text:style-name="P25"><text:span text:style-name="T4">Boiardo </text:span><text:span text:style-name="T5">Matteo Maria conte di Scandiano, sua traduzione della Storia di Riccobaldo IV, 324; notizie di esso e delle opere da lui composte VI, 860, 879, 909.</text:span></text:p>
      <text:p text:style-name="P25"><text:span text:style-name="T4">Bolani </text:span><text:span text:style-name="T5">Candiano filosofo VI, 379.</text:span></text:p>
      <text:p text:style-name="P25"><text:span text:style-name="T4">Boldiero </text:span><text:span text:style-name="T5">Gherardo medico VI, 445.</text:span></text:p>
      <text:p text:style-name="P25"><text:span text:style-name="T4">Boldone </text:span><text:span text:style-name="T5">Niccolò medico VII, 675.</text:span></text:p>
      <text:p text:style-name="P25"><text:span text:style-name="T4">Boldoni </text:span><text:span text:style-name="T5">Sigismondo, sue Poesie VIII, 435.</text:span></text:p>
      <text:p text:style-name="P25"><text:span text:style-name="T5">BOLOGNA: Accorso </text:span><text:span text:style-name="T4">Francesco,</text:span><text:span text:style-name="T5"> </text:span><text:span text:style-name="T4">Cervotto, Guglielmo</text:span><text:span text:style-name="T5">. Achillini </text:span><text:span text:style-name="T4">Alessandro filosofo e medico. </text:span><text:span text:style-name="T5">Achillini Claudo. Achillini </text:span><text:span text:style-name="T4">Gianfiloteo. </text:span><text:span text:style-name="T5">di</text:span><text:span text:style-name="T4"> </text:span><text:span text:style-name="T5">Adriano </text:span><text:span text:style-name="T4">Francesco francescano. </text:span><text:span text:style-name="T5">Agocchi </text:span><text:span text:style-name="T4">Giambattista.</text:span><text:span text:style-name="T5"> Aiguani </text:span><text:span text:style-name="T4">Michele carmelitano, e Bernardo suo fratello. </text:span><text:span text:style-name="T5">Albani </text:span><text:span text:style-name="T4">Francesco. </text:span><text:span text:style-name="T5">Albergati </text:span><text:span text:style-name="T4">Fabio. </text:span><text:span text:style-name="T5">Albergati </text:span><text:span text:style-name="T4">b. Niccolò cardinale teologo. </text:span><text:span text:style-name="T5">Alberico </text:span><text:span text:style-name="T4">di Porta Ravegnana giureconsulto. </text:span><text:span text:style-name="T5">Alberti </text:span><text:span text:style-name="T4">f. Leandro domenicano. </text:span><text:span text:style-name="T5">Aldrovandi </text:span><text:span text:style-name="T4">Ulisse. </text:span><text:span text:style-name="T5">Algardi </text:span><text:span text:style-name="T4">Alessandro scultore. </text:span><text:span text:style-name="T5">Alidosi </text:span><text:span text:style-name="T4">Pasquali Gian</text:span><text:soft-page-break/><text:span text:style-name="T4">nicolò</text:span><text:span text:style-name="T5">. Amaseo </text:span><text:span text:style-name="T4">Pompilio. </text:span><text:span text:style-name="T5">Ambrosini </text:span><text:span text:style-name="T4">Giacinto. </text:span><text:span text:style-name="T5">Amico </text:span><text:span text:style-name="T4">bolognese pittore.</text:span><text:span text:style-name="T5"> d'Andrea </text:span><text:span text:style-name="T4">Giovanni canonista. </text:span><text:span text:style-name="T5">Aranzi </text:span><text:span text:style-name="T4">Giulio Cesare. </text:span><text:span text:style-name="T5">d'Argolata </text:span><text:span text:style-name="T4">Pietro medico.</text:span><text:span text:style-name="T5"> degli</text:span><text:span text:style-name="T4"> </text:span><text:span text:style-name="T5">Arienti </text:span><text:span text:style-name="T4">Sabbadino. </text:span><text:span text:style-name="T5">Arigo </text:span><text:span text:style-name="T4">della Buila giureconsulto. </text:span><text:span text:style-name="T5">Artusi </text:span><text:span text:style-name="T4">Giammaria canonico regolare.</text:span><text:span text:style-name="T5"> Azzo </text:span><text:span text:style-name="T4">giureconsulto. </text:span><text:span text:style-name="T5">Azzoguidi </text:span><text:span text:style-name="T4">Maccagnano giureconsulto. </text:span><text:span text:style-name="T5">= Bagarotto </text:span><text:span text:style-name="T4">giureconsulto. </text:span><text:span text:style-name="T5">de' Bambagiuoli </text:span><text:span text:style-name="T4">Graziolo. </text:span><text:span text:style-name="T5">Bartema </text:span><text:span text:style-name="T4">Lodovico.</text:span><text:span text:style-name="T5"> Baviera </text:span><text:span text:style-name="T4">Marcantonio giureconsulto. </text:span><text:span text:style-name="T5">Baziano </text:span><text:span text:style-name="T4">canonista.</text:span><text:span text:style-name="T5"> Beccadelli </text:span><text:span text:style-name="T4">Lodovico. </text:span><text:span text:style-name="T5">Beccadelli </text:span><text:span text:style-name="T4">Pomponio</text:span><text:span text:style-name="T5">. da Belviso </text:span><text:span text:style-name="T4">Jacopo</text:span><text:span text:style-name="T5"> </text:span><text:span text:style-name="T4">giureconsulto. </text:span><text:span text:style-name="T5">de' Benedetti </text:span><text:span text:style-name="T4">Gabriello. </text:span><text:span text:style-name="T5">Bentivoglio </text:span><text:span text:style-name="T4">Andrea. </text:span><text:span text:style-name="T5">Bentivoglio </text:span><text:span text:style-name="T4">Ercole. </text:span><text:span text:style-name="T5">Berò, </text:span><text:span text:style-name="T4">o Beroo,</text:span><text:span text:style-name="T5"> </text:span><text:span text:style-name="T4">Agostino canonista. </text:span><text:span text:style-name="T5">Berò </text:span><text:span text:style-name="T4">Marco Tullio. </text:span><text:span text:style-name="T5">Beroaldo </text:span><text:span text:style-name="T4">Filippo il giovane</text:span><text:span text:style-name="T5">. Beroaldo </text:span><text:span text:style-name="T4">Filippo il vecchio, </text:span><text:span text:style-name="T5">Bertaglia </text:span><text:span text:style-name="T4">Michele medico. </text:span><text:span text:style-name="T5">Bertoluccio </text:span><text:span text:style-name="T4">grammatico. </text:span><text:span text:style-name="T5">Bertuccio </text:span><text:span text:style-name="T4">medico</text:span><text:span text:style-name="T5">. Bettini </text:span><text:span text:style-name="T4">Mario gesuita. </text:span><text:span text:style-name="T5">Biagio</text:span><text:span text:style-name="T4"> bolognese pittore. </text:span><text:span text:style-name="T5">Biancani </text:span><text:span text:style-name="T4">Giuseppe gesuita. </text:span><text:span text:style-name="T5">Bianchetti </text:span><text:span text:style-name="T4">Giovanna poetessa. </text:span><text:span text:style-name="T5">Bianchini </text:span><text:span text:style-name="T4">Giovanni astrologo.</text:span><text:span text:style-name="T5"> Bianchini </text:span><text:span text:style-name="T4">Jacopo storico</text:span><text:span text:style-name="T5">. Boccadiferro </text:span><text:span text:style-name="T4">Girolamo giureconsulto. </text:span><text:span text:style-name="T5">Boccadiferro </text:span><text:span text:style-name="T4">Lodovico filosofo. </text:span><text:span text:style-name="T5">Bocchi </text:span><text:span text:style-name="T4">Achille.</text:span><text:span text:style-name="T5"> da Bologna </text:span><text:span text:style-name="T4">Alberto medico. </text:span><text:span text:style-name="T5">da Bologna </text:span><text:span text:style-name="T4">Bartolommeo astrologo. </text:span><text:span text:style-name="T5">da Bologna </text:span><text:span text:style-name="T4">Bernardo poeta. </text:span><text:span text:style-name="T5">da Bologna </text:span><text:span text:style-name="T4">b. Caterina, </text:span><text:span text:style-name="T5">da Bologna </text:span><text:span text:style-name="T4">Cristofano di Paolo agostiniano teologo. </text:span><text:span text:style-name="T5">da Bologna </text:span><text:span text:style-name="T4">Fabbruzzo o Fabrizio, poeta. </text:span><text:span text:style-name="T5">da Bologna </text:span><text:span text:style-name="T4">Franco miniatore, </text:span><text:span text:style-name="T5">da Bologna </text:span><text:span text:style-name="T4">Galvano di Bettino professore di canoni in Ungheria, </text:span><text:span text:style-name="T5">da Bologna </text:span><text:span text:style-name="T4">Gherardo carmelitano. </text:span><text:span text:style-name="T5">da Bologna </text:span><text:span text:style-name="T4">Giovanni segretario apostolico. </text:span><text:span text:style-name="T5">da Bologna </text:span><text:span text:style-name="T4">Guido pittore del </text:span><text:span text:style-name="T22">xii</text:span><text:span text:style-name="T4"> secolo, </text:span><text:span text:style-name="T5">da Bologna </text:span><text:span text:style-name="T4">Orso,</text:span><text:span text:style-name="T5"> </text:span><text:span text:style-name="T4">o Orsone, pittore</text:span><text:span text:style-name="T5">. da Bologna </text:span><text:span text:style-name="T4">Ric</text:span><text:soft-page-break/><text:span text:style-name="T4">cobaldo monaco, </text:span><text:span text:style-name="T5">da Bologna </text:span><text:span text:style-name="T4">Urbano servita, </text:span><text:span text:style-name="T5">Bolognetti </text:span><text:span text:style-name="T4">Alberto giureconsulto, poi cardinale. </text:span><text:span text:style-name="T5">Bolognetti </text:span><text:span text:style-name="T4">Francesco. </text:span><text:span text:style-name="T5">Bolognini </text:span><text:span text:style-name="T4">Lodovico giureconsulto.</text:span><text:span text:style-name="T5"> Bombacci </text:span><text:span text:style-name="T4">Gasparo. </text:span><text:span text:style-name="T5">Bombasi </text:span><text:span text:style-name="T4">Paolo. </text:span><text:span text:style-name="T5">Bombelli </text:span><text:span text:style-name="T4">Rafaello. </text:span><text:span text:style-name="T5">Bonafede </text:span><text:span text:style-name="T4">Paganino poeta.</text:span><text:span text:style-name="T5"> Bonfioli </text:span><text:span text:style-name="T4">Paolo. </text:span><text:span text:style-name="T5">Borselli </text:span><text:span text:style-name="T4">Girolamo domenicano storico</text:span><text:span text:style-name="T5">. Bottrigari </text:span><text:span text:style-name="T4">Ercole. </text:span><text:span text:style-name="T5">Bulgaro </text:span><text:span text:style-name="T4">professor di leggi. </text:span><text:span text:style-name="T5">Buonaccorso </text:span><text:span text:style-name="T4">domenicano. </text:span><text:span text:style-name="T5">Buoncompagni </text:span><text:span text:style-name="T4">Ugo</text:span><text:span text:style-name="T5">, </text:span><text:span text:style-name="T4">poi Gregorio </text:span><text:span text:style-name="T22">xiii. </text:span><text:span text:style-name="T5">de' Buonandrei </text:span><text:span text:style-name="T4">Giovanni gramatico. </text:span><text:span text:style-name="T5">Buonincontro</text:span><text:span text:style-name="T4">, figliuol di Gio. d'Andrea, giureconsulto. </text:span><text:span text:style-name="T5">Butrigario </text:span><text:span text:style-name="T4">Jacopo giureconsulto. </text:span><text:span text:style-name="T5">di Buvarello Lambertino </text:span><text:span text:style-name="T4">poeta provenzale. </text:span><text:span text:style-name="T5">= Cacciavillano </text:span><text:span text:style-name="T4">giureconsulto. </text:span><text:span text:style-name="T5">Calderini </text:span><text:span text:style-name="T4">Gasparo canonista.</text:span><text:span text:style-name="T5"> Calderini </text:span><text:span text:style-name="T4">Giovanni canonista. </text:span><text:span text:style-name="T5">Campanacci</text:span><text:span text:style-name="T4"> Jacopo Maria. </text:span><text:span text:style-name="T5">Campeggi </text:span><text:span text:style-name="T4">Giovanni giureconsulto. </text:span><text:span text:style-name="T5">Campeggi </text:span><text:span text:style-name="T4">Lorenzo</text:span><text:span text:style-name="T5"> </text:span><text:span text:style-name="T4">e Tommaso, ed altri di questa famiglia. </text:span><text:span text:style-name="T5">Campeggi </text:span><text:span text:style-name="T4">Ridolfo. </text:span><text:span text:style-name="T5">da Canetolo </text:span><text:span text:style-name="T4">Giovanni. </text:span><text:span text:style-name="T5">da Canullo </text:span><text:span text:style-name="T4">Bartolino gramalico. </text:span><text:span text:style-name="T5">Capponi </text:span><text:span text:style-name="T4">Giambattista.</text:span><text:span text:style-name="T5"> Carracci </text:span><text:span text:style-name="T4">Antonio. </text:span><text:span text:style-name="T5">Carracci </text:span><text:span text:style-name="T4">Lodovico, Annibale ed Agostino. </text:span><text:span text:style-name="T5">Casio </text:span><text:span text:style-name="T4">de' Medici Girolamo, </text:span><text:span text:style-name="T5">da Casola </text:span><text:span text:style-name="T4">Niccolò di Giovanni scrittore in lingua francese. </text:span><text:span text:style-name="T5">Cataldi </text:span><text:span text:style-name="T4">Pier Antonio.</text:span><text:span text:style-name="T5"> Cattani </text:span><text:span text:style-name="T4">Alberto giureconsulto. </text:span><text:span text:style-name="T5">de' Cerniti </text:span><text:span text:style-name="T4">Pietro giureconsulto.</text:span><text:span text:style-name="T5"> Certani </text:span><text:span text:style-name="T4">Giacinto. </text:span><text:span text:style-name="T5">Chiodini, </text:span><text:span text:style-name="T4">o Claudini, Giulio Cesare. </text:span><text:span text:style-name="T5">Cignani </text:span><text:span text:style-name="T4">Carlo. </text:span><text:span text:style-name="T5">Cortesi </text:span><text:span text:style-name="T4">Giambattista medico e chirurgo, </text:span><text:span text:style-name="T5">de' Crepati </text:span><text:span text:style-name="T4">Giovanni chirurgo. </text:span><text:span text:style-name="T5">de' Crescenzi </text:span><text:span text:style-name="T4">Pietro. Cristofano di Paolo agostiniano teologo.</text:span><text:span text:style-name="T5"> Croce </text:span><text:span text:style-name="T4">Jacopo. = </text:span><text:span text:style-name="T5">Dolli </text:span><text:span text:style-name="T4">Pompeo Scipione.</text:span><text:span text:style-name="T5"> Dondini </text:span><text:span text:style-name="T4">Guglielmo gesuita</text:span><text:span text:style-name="T5">. = Ercolani </text:span><text:span text:style-name="T4">Bartolommeo. </text:span><text:span text:style-name="T5">Ercolani </text:span><text:span text:style-name="T4">Marcantonio, Girolamo,</text:span><text:span text:style-name="T5"> </text:span><text:span text:style-name="T4">Agostino e Cesare. =</text:span><text:span text:style-name="T5"> Fabri </text:span><text:span text:style-name="T4">d. Pellegrino. </text:span><text:soft-page-break/><text:span text:style-name="T5">Fava </text:span><text:span text:style-name="T4">Niccolò filosofo. </text:span><text:span text:style-name="T5">Ferrari </text:span><text:span text:style-name="T4">Lodovico, </text:span><text:span text:style-name="T5">dal Ferro </text:span><text:span text:style-name="T4">Scipione. </text:span><text:span text:style-name="T5">Fioravanti </text:span><text:span text:style-name="T4">Aristotele architetto. </text:span><text:span text:style-name="T5">Fioravanti </text:span><text:span text:style-name="T4">Leonardo chirurgo </text:span><text:span text:style-name="T5">del Fiore </text:span><text:span text:style-name="T4">Antonio Maria. </text:span><text:span text:style-name="T5">Fontana </text:span><text:span text:style-name="T4">Prospero pittore. </text:span><text:span text:style-name="T5">de' Formaglini </text:span><text:span text:style-name="T4">Tommaso giureconsulto. </text:span><text:span text:style-name="T5">Foscarari </text:span><text:span text:style-name="T4">Egidio canonista. </text:span><text:span text:style-name="T5">Foscarari </text:span><text:span text:style-name="T4">Egidio domenicano vescovo di Modena. </text:span><text:span text:style-name="T5">Foscarari </text:span><text:span text:style-name="T4">Vigilio. </text:span><text:span text:style-name="T5">Fracassati </text:span><text:span text:style-name="T4">Carlo. </text:span><text:span text:style-name="T5">Francia </text:span><text:span text:style-name="T4">Francesco pittore. = </text:span><text:span text:style-name="T5">Galeotti </text:span><text:span text:style-name="T4">Bartolommeo. Galeotto</text:span><text:span text:style-name="T5">, </text:span><text:span text:style-name="T4">o Guidotto, gramatico. </text:span><text:span text:style-name="T5">Gammaro, </text:span><text:span text:style-name="T4">o Gambari, Pietro Andrea canonista. </text:span><text:span text:style-name="T5">Gandoni</text:span><text:span text:style-name="T4"> Gandino. </text:span><text:span text:style-name="T5">Garzoni </text:span><text:span text:style-name="T4">Giovanni storico. </text:span><text:span text:style-name="T5">Ghini </text:span><text:span text:style-name="T4">Luca medico. </text:span><text:span text:style-name="T5">Ghirardacci </text:span><text:span text:style-name="T4">Cherubino agostiniano.</text:span><text:span text:style-name="T5"> Ghislieri </text:span><text:span text:style-name="T4">Guido poeta. </text:span><text:span text:style-name="T5">Giovannetti </text:span><text:span text:style-name="T4">Francesco giureconsulto. </text:span><text:span text:style-name="T5">Gloria </text:span><text:span text:style-name="T4">Bartolommeo giureconsulto.</text:span><text:span text:style-name="T5"> Gosia </text:span><text:span text:style-name="T4">Martino professor di leggi. Gozzadini</text:span><text:span text:style-name="T5"> </text:span><text:span text:style-name="T4">Lodovico giureconsulto. </text:span><text:span text:style-name="T5">Grati </text:span><text:span text:style-name="T4">Girolamo giureconsulto. </text:span><text:span text:style-name="T5">Gregorio </text:span><text:span text:style-name="T19">xiii</text:span><text:span text:style-name="T5">, </text:span><text:span text:style-name="T4">papa</text:span><text:span text:style-name="T5">. Griffoni </text:span><text:span text:style-name="T4">Matteo storico</text:span><text:span text:style-name="T5">. Grimaldi </text:span><text:span text:style-name="T4">Francesco gesuita. </text:span><text:span text:style-name="T5">Grimaldi </text:span><text:span text:style-name="T4">Gianfrancesco detto il Bolognese. </text:span><text:span text:style-name="T5">Grimaldi </text:span><text:span text:style-name="T4">Giacomo. </text:span><text:span text:style-name="T5">Guarnerio, </text:span><text:span text:style-name="T4">o Varnerio, o Irnerio, professore di giurisprudenza. </text:span><text:span text:style-name="T5">Guglielmini </text:span><text:span text:style-name="T4">Domenico. </text:span><text:span text:style-name="T5">Guidalotti </text:span><text:span text:style-name="T4">Diomede. </text:span><text:span text:style-name="T5">Guinicelli </text:span><text:span text:style-name="T4">Guido poeta. </text:span><text:span text:style-name="T5">Guizzardo</text:span><text:span text:style-name="T4"> astrologo. </text:span><text:span text:style-name="T5">= Isolani </text:span><text:span text:style-name="T4">Jacopo giureconsulto, poi cardinale. = </text:span><text:span text:style-name="T5">Lambertacci </text:span><text:span text:style-name="T4">Gian Lodovico giureconsulto. </text:span><text:span text:style-name="T5">Lambertini </text:span><text:span text:style-name="T4">Pietro Capretto dottor de' Decreti. </text:span><text:span text:style-name="T5">della Lana </text:span><text:span text:style-name="T4">Jacopo. </text:span><text:span text:style-name="T5">de' Liazari </text:span><text:span text:style-name="T4">Paolo canonista. </text:span><text:span text:style-name="T5">de' Liuci </text:span><text:span text:style-name="T4">Lincio medico.</text:span><text:span text:style-name="T5"> = Maggi </text:span><text:span text:style-name="T4">Bartolommeo chirurgo. </text:span><text:span text:style-name="T5">Malpighi</text:span><text:span text:style-name="T4"> Marcello. </text:span><text:span text:style-name="T5">Malpighi </text:span><text:span text:style-name="T4">Niccolò poeta. </text:span><text:span text:style-name="T5">Malvasia </text:span><text:span text:style-name="T4">Carlo. </text:span><text:span text:style-name="T5">Malvasia </text:span><text:span text:style-name="T4">Cornelio. </text:span><text:span text:style-name="T5">Malvezzi </text:span><text:span text:style-name="T4">Paraclito. </text:span><text:span text:style-name="T5">Malvezzi </text:span><text:span text:style-name="T4">Porzia. </text:span><text:span text:style-name="T5">Mancini </text:span><text:span text:style-name="T4">Carlo Antonio. </text:span><text:span text:style-name="T5">Manfredi </text:span><text:span text:style-name="T4">Girolamo astrologo e</text:span><text:span text:style-name="T5"> </text:span><text:span text:style-name="T4">medico. </text:span><text:span text:style-name="T5">Marchi </text:span><text:span text:style-name="T4">Francesco. </text:span><text:span text:style-name="T5">Marsigli </text:span><text:soft-page-break/><text:span text:style-name="T4">Ippolito giureconsulto. </text:span><text:span text:style-name="T5">Matesillani </text:span><text:span text:style-name="T4">Mario. </text:span><text:span text:style-name="T5">Mercadante </text:span><text:span text:style-name="T4">medico.</text:span><text:span text:style-name="T5"> Mezzavacca </text:span><text:span text:style-name="T4">Flaminio. </text:span><text:span text:style-name="T5">Mitelli </text:span><text:span text:style-name="T4">Agostino. </text:span><text:span text:style-name="T5">Mondino </text:span><text:span text:style-name="T4">medico.</text:span><text:span text:style-name="T5"> Montalbani </text:span><text:span text:style-name="T4">Ovidio, </text:span><text:span text:style-name="T5">de' Montani </text:span><text:span text:style-name="T4">Cola. </text:span><text:span text:style-name="T5">Morando </text:span><text:span text:style-name="T4">Benedetto giureconsulto. </text:span><text:span text:style-name="T5">da Muglio </text:span><text:span text:style-name="T4">Giovanni.</text:span><text:span text:style-name="T5"> da Muglio </text:span><text:span text:style-name="T4">Pietro gramatico. </text:span><text:span text:style-name="T5">= Niccolò </text:span><text:span text:style-name="T4">scultore, oriondo dalla Dalmazia. </text:span><text:span text:style-name="T5">Novella </text:span><text:span text:style-name="T4">figliuola di </text:span><text:span text:style-name="T5">Gio. </text:span><text:span text:style-name="T4">d'Andrea il canonista. </text:span><text:span text:style-name="T5">= Odofredo </text:span><text:span text:style-name="T4">giureconsulto. </text:span><text:span text:style-name="T5">Odofredo </text:span><text:span text:style-name="T4">Alberto giureconsulto, figliuol di</text:span><text:span text:style-name="T5"> </text:span><text:span text:style-name="T4">Odofredo. </text:span><text:span text:style-name="T5">Onesti </text:span><text:span text:style-name="T4">Cristoforo medico. </text:span><text:span text:style-name="T5">Onesto </text:span><text:span text:style-name="T4">poeta. </text:span><text:span text:style-name="T5">Orsi </text:span><text:span text:style-name="T4">Aurelio</text:span><text:span text:style-name="T5">. = delle Paci, o </text:span><text:span text:style-name="T4">Pasio, Pace giureconsulto. </text:span><text:span text:style-name="T5">Paleotti </text:span><text:span text:style-name="T4">due</text:span><text:span text:style-name="T5"> </text:span><text:span text:style-name="T4">Camilli. </text:span><text:span text:style-name="T5">Paleotti </text:span><text:span text:style-name="T4">Gabriello cardinale, ed altri. </text:span><text:span text:style-name="T5">Paleotti </text:span><text:span text:style-name="T4">Vincenz</text:span><text:span text:style-name="T5">o </text:span><text:span text:style-name="T4">giureconsulto. </text:span><text:span text:style-name="T5">Papazzoni </text:span><text:span text:style-name="T4">Vitale</text:span><text:span text:style-name="T5">. Pasio </text:span><text:span text:style-name="T4">Giovanni astrologo. </text:span><text:span text:style-name="T5">Passaggeri </text:span><text:span text:style-name="T4">Rolandino</text:span><text:span text:style-name="T5">. Pellegrini </text:span><text:span text:style-name="T4">Pellegrino, detto anche Tibaldi, pittore e architetto. </text:span><text:span text:style-name="T5">Pellegrino </text:span><text:span text:style-name="T4">medico. </text:span><text:span text:style-name="T5">Pelliccione </text:span><text:span text:style-name="T4">Filippo</text:span><text:span text:style-name="T5"> </text:span><text:span text:style-name="T4">medico cittadino di Bologna, oriondo da Milano. </text:span><text:span text:style-name="T5">Pepoli </text:span><text:span text:style-name="T4">Taddeo</text:span><text:span text:style-name="T5"> </text:span><text:span text:style-name="T4">giureconsulto. </text:span><text:span text:style-name="T5">Pio </text:span><text:span text:style-name="T4">Battista.</text:span><text:span text:style-name="T5"> Pipino </text:span><text:span text:style-name="T4">Francesco domenicano storico. </text:span><text:span text:style-name="T6">da</text:span><text:span text:style-name="T4"> </text:span><text:span text:style-name="T5">Pizzano </text:span><text:span text:style-name="T4">Tommaso, </text:span><text:span text:style-name="T5">da Pizzano </text:span><text:span text:style-name="T4">Cristina, </text:span><text:span text:style-name="T5">dal Poggio </text:span><text:span text:style-name="T4">Giovanni</text:span><text:span text:style-name="T5"> </text:span><text:span text:style-name="T4">domenicano. </text:span><text:span text:style-name="T5">Pomponio </text:span><text:span text:style-name="T4">scrittor di Favole dette Atellane. </text:span><text:span text:style-name="T5">del Prete </text:span><text:span text:style-name="T4">Ugolino giureconsulto. </text:span><text:span text:style-name="T5">da Porta Ravegnana </text:span><text:span text:style-name="T4">Jacopo giureconsulto. </text:span><text:span text:style-name="T5">da Porta Ravegnana </text:span><text:span text:style-name="T4">Ugo</text:span><text:span text:style-name="T5"> </text:span><text:span text:style-name="T4">giureconsulto. </text:span><text:span text:style-name="T5">Preti </text:span><text:span text:style-name="T4">Girolamo. </text:span><text:span text:style-name="T5">de' Preunti </text:span><text:span text:style-name="T4">Guido. </text:span><text:span text:style-name="T5">Primaticcio </text:span><text:span text:style-name="T4">Francesco pittore. </text:span><text:span text:style-name="T5">dalla Pugliola </text:span><text:span text:style-name="T4">Bartolommeo dell'Ordine dei Minori storico. </text:span><text:span text:style-name="T5">=</text:span><text:span text:style-name="T4"> </text:span><text:span text:style-name="T5">Raimondi </text:span><text:span text:style-name="T4">Marcantonio intagliator di stampe. </text:span><text:span text:style-name="T5">Ramponi </text:span><text:span text:style-name="T4">Lambertino e Francesco giureconsulti. </text:span><text:span text:style-name="T5">Reni </text:span><text:span text:style-name="T4">Guido pittore. </text:span><text:span text:style-name="T5">Romanzi </text:span><text:span text:style-name="T4">Rolandino giureconsulto. </text:span><text:span text:style-name="T5">Rota </text:span><text:span text:style-name="T4">Gianfrancesco chirurgo. </text:span><text:span text:style-name="T5">= dalla Sala </text:span><text:span text:style-name="T4">Bornio giureconsulto. </text:span><text:span text:style-name="T5">da Saliceto </text:span><text:soft-page-break/><text:span text:style-name="T4">Bartolommeo giureconsulto. </text:span><text:span text:style-name="T5">da Saliceto </text:span><text:span text:style-name="T4">Riccardo giureconsulto. </text:span><text:span text:style-name="T5">da Saliceto </text:span><text:span text:style-name="T4">Roberto giureconsulto. </text:span><text:span text:style-name="T5">dei Samaritani </text:span><text:span text:style-name="T4">Ranieri poeta. </text:span><text:span text:style-name="T5">Sbaragli </text:span><text:span text:style-name="T4">Giangirolamo. </text:span><text:span text:style-name="T5">Segni </text:span><text:span text:style-name="T4">d. Giambattista. </text:span><text:span text:style-name="T5">Sellaio </text:span><text:span text:style-name="T4">Jacopo. </text:span><text:span text:style-name="T5">Semprebene </text:span><text:span text:style-name="T4">poeta. </text:span><text:span text:style-name="T5">Serlio </text:span><text:span text:style-name="T4">Sebastiano architetto. </text:span><text:span text:style-name="T5">Simi </text:span><text:span text:style-name="T4">Niccolò. </text:span><text:span text:style-name="T5">Solimano </text:span><text:span text:style-name="T4">Martino giureconsulto. </text:span><text:span text:style-name="T5">Spada</text:span><text:span text:style-name="T4"> Leonello</text:span><text:span text:style-name="T5"> </text:span><text:span text:style-name="T4">pittore. </text:span><text:span text:style-name="T5">Spatario </text:span><text:span text:style-name="T4">Giovanni musico. </text:span><text:span text:style-name="T5">Spontone </text:span><text:span text:style-name="T4">Ciro</text:span><text:span text:style-name="T5">. = Tagliacozzi </text:span><text:span text:style-name="T4">Gasparo chirurgo. </text:span><text:span text:style-name="T5">Tanara </text:span><text:span text:style-name="T4">Vincenzo. </text:span><text:span text:style-name="T5">Tancredi </text:span><text:span text:style-name="T4">arcidiacono decretalista.</text:span><text:span text:style-name="T5"> da Tossignano </text:span><text:span text:style-name="T4">Pietro medico. </text:span><text:span text:style-name="T5">= da Varignana </text:span><text:span text:style-name="T4">Guglielmo medico. </text:span><text:span text:style-name="T5">da Varignana </text:span><text:span text:style-name="T4">Pietro. </text:span><text:span text:style-name="T5">Varoli </text:span><text:span text:style-name="T4">Costanzo. </text:span><text:span text:style-name="T5">Ventura </text:span><text:span text:style-name="T4">pittore. </text:span><text:span text:style-name="T5">di Virgilio </text:span><text:span text:style-name="T4">Antonio, figliuol di Giovanni, poeta. </text:span><text:span text:style-name="T5">di Virgilio </text:span><text:span text:style-name="T4">Giovanni storico e poeta. </text:span><text:span text:style-name="T5">Vizzani </text:span><text:span text:style-name="T4">Paolo</text:span><text:span text:style-name="T5">. Vizzani </text:span><text:span text:style-name="T4">Pompeo.</text:span><text:span text:style-name="T5"> =</text:span><text:span text:style-name="T4"> </text:span><text:span text:style-name="T5">Zambeccari </text:span><text:span text:style-name="T4">Francesco. </text:span><text:span text:style-name="T5">Zarapieri </text:span><text:span text:style-name="T4">Domenico detto il Domenichino. </text:span><text:span text:style-name="T5">Zani </text:span><text:span text:style-name="T4">Giovanni canonista. </text:span><text:span text:style-name="T5">Zannetti, o </text:span><text:span text:style-name="T4">Giovanetti, Pietro medico. </text:span><text:span text:style-name="T5">Zoppi </text:span><text:span text:style-name="T4">Melchiorre, e Girolamo.</text:span></text:p>
      <text:p text:style-name="P25"><text:span text:style-name="T5">BOLOGNA, sua università, origine di essa se debbasi a Teodosio </text:span><text:span text:style-name="T19">ii</text:span><text:span text:style-name="T5"> III, 418; se ivi</text:span><text:span text:style-name="T19"> </text:span><text:span text:style-name="T5">tenesse scuola di leggi Lanfranco arcivescovo di Cantorbery </text:span><text:span text:style-name="T4">ivi; </text:span><text:span text:style-name="T5">altre scuole che vi erano ne' tempi più antichi 382, 420; se nel </text:span><text:span text:style-name="T19">xii</text:span><text:span text:style-name="T5"> secolo avesse scuola di medicina 406; quando cominciasse a insegnarvisi la giurisprudenza 420, fama a cui presto salì per esse 426; privilegi ad essa accordati da Federigo </text:span><text:span text:style-name="T19">i</text:span><text:span text:style-name="T5">, 437; onori avuti dai sommi pontefici 433; concorso ad essa di stranieri fin dal secolo </text:span><text:span text:style-name="T19">xii</text:span><text:span text:style-name="T5"> 426,</text:span><text:span text:style-name="T4"> </text:span><text:span text:style-name="T5">434; studio di Canoni introdottovi 444; per cui si accresce il numero degli stranieri 451; quanto gelosa della sua gloria IV, 41; giuramento che esige da pro</text:span><text:soft-page-break/><text:span text:style-name="T5">fessori 42; alcuni di essi con molti scolari passano a Vicenza </text:span><text:span text:style-name="T4">ivi; </text:span><text:span text:style-name="T5">giuramento esatto dagli scolari, e turbolenze per esso nate 45; in qual senso l'università fosse trasportata a Padova 46; Federigo </text:span><text:span text:style-name="T19">ii</text:span><text:span text:style-name="T5"> comanda che si trasporti a Napoli 48; ma il comando non ha effetto, e Federigo lo rivoca 50; quanto ella fosse numerosa e fiorente </text:span><text:span text:style-name="T4">ivi; </text:span><text:span text:style-name="T5">quale stipendio avessero i professori 51; onori ch'essa riceve 52; sottoposta all'interdetto 53; se da Gregorio </text:span><text:span text:style-name="T19">x</text:span><text:span text:style-name="T5"> ella fosse trasportata a Padova 59; se avesse nel secolo </text:span><text:span text:style-name="T19">xiii</text:span><text:span text:style-name="T5"> scuole di teologia 110, 127; ad essa manda Federico </text:span><text:span text:style-name="T19">ii</text:span><text:span text:style-name="T5"> le Opere di Aristotele tradotte in latino 161; astrologia giudicaria ivi introdotta 186; scarsezza dei professori di filosofia in essa 206, la medicina vi era in fiore 215; giureconsulti 260, </text:span><text:span text:style-name="T4">ec.;</text:span><text:span text:style-name="T5"> canonisti 295, 298, </text:span><text:span text:style-name="T4">ec.</text:span><text:span text:style-name="T5">; se vi fossero scuole di belle lettere 430, 448, </text:span><text:span text:style-name="T4">ec.</text:span><text:span text:style-name="T5">; vicende di essa nel secolo </text:span><text:span text:style-name="T19">xiv</text:span><text:span text:style-name="T5"> V, 48; interdetta dal card. Napoleone degli Orsini </text:span><text:span text:style-name="T4">ivi</text:span><text:span text:style-name="T5">; turbolenze in essa eccitate e sopite 49; gran parte de' professori e degli scolari passano a Siena 50; son richiamati a Bologna 51; Catalogi de' professori di essa in alcuni anni di questo secolo 52; nuove turbolenze nate, e acchetate 53, </text:span><text:span text:style-name="T4">ec.</text:span><text:span text:style-name="T5">;</text:span><text:span text:style-name="T4"> </text:span><text:span text:style-name="T5">interdetta di nuovo, e trasportata a Castel S. Pietro 54; riaperta 55; protetta da Giovanni Visconti </text:span><text:span text:style-name="T4">ivi; </text:span><text:span text:style-name="T5">Innocenzo </text:span><text:span text:style-name="T19">vi</text:span><text:span text:style-name="T5"> v'introduce la cattedra di teologia 56; stato infelice di questa università </text:span><text:span text:style-name="T4">ivi ec.</text:span><text:span text:style-name="T5">;</text:span><text:span text:style-name="T4"> </text:span><text:span text:style-name="T5">ristorata da Urbano V. 58; fondazione del collegio degli Spagnuoli </text:span><text:span text:style-name="T4">ivi</text:span><text:span text:style-name="T5">;</text:span><text:span text:style-name="T4"> </text:span><text:span text:style-name="T5">e del gregoriano 59; il re di Francia consulta questa università intorno allo scisma </text:span><text:span text:style-name="T4">ivi, ec. </text:span><text:span text:style-name="T5">protetta da Bonifacio </text:span><text:span text:style-name="T19">ix</text:span><text:span text:style-name="T5"> 61; legge ivi pubblica</text:span><text:soft-page-break/><text:span text:style-name="T5">ta pe' libri 95; collegio di Teologia ivi formato 158; collegio de' Reggiani 272; stato e vicende di essa nel secolo </text:span><text:span text:style-name="T19">xv</text:span><text:span text:style-name="T5"> VI, 75; onorata da Cristiano re di Danimarca 78; stato di essa nel secolo </text:span><text:span text:style-name="T19">xvi</text:span><text:span text:style-name="T5"> VII, 107; nuova fabbrica di essa 108; collegi ivi. fondati 109; cattedra di botanica ivi fondata 503; orto botanico 612</text:span><text:span text:style-name="T4">; </text:span><text:span text:style-name="T5">stato di essa nel secolo </text:span><text:span text:style-name="T19">xvii</text:span><text:span text:style-name="T5"> VIII, 38, </text:span><text:span text:style-name="T4">ec.</text:span><text:span text:style-name="T5">;</text:span><text:span text:style-name="T4"> </text:span><text:span text:style-name="T5">ad essa è invitato il Keplero 351.</text:span></text:p>
      <text:p text:style-name="P25"><text:span text:style-name="T5">BOLOGNA, professori che insegnarono nella sua università: l'abate </text:span><text:span text:style-name="T4">antico</text:span><text:span text:style-name="T5">,</text:span><text:span text:style-name="T4"> canonista. </text:span><text:span text:style-name="T5">Accolti Francesco </text:span><text:span text:style-name="T4">giureconsulto. </text:span><text:span text:style-name="T5">Accorsi </text:span><text:span text:style-name="T4">Francesco giureconsulto, figliuol d'Accorso. </text:span><text:span text:style-name="T5">Accorsi </text:span><text:span text:style-name="T4">Guglielmo, figliuol d'Accorso,</text:span><text:span text:style-name="T5"> </text:span><text:span text:style-name="T4">professor del Digesto nuovo. </text:span><text:span text:style-name="T5">Accorso</text:span><text:span text:style-name="T4"> giureconsulto. </text:span><text:span text:style-name="T5">Achillini </text:span><text:span text:style-name="T4">Alessandro medico. </text:span><text:span text:style-name="T5">Achillini </text:span><text:span text:style-name="T4">Claudio, </text:span><text:span text:style-name="T5">d'Albenga </text:span><text:span text:style-name="T4">Jacopo canonista. </text:span><text:span text:style-name="T5">Alberico </text:span><text:span text:style-name="T4">di Porta Ravegnana giureconsulto. </text:span><text:span text:style-name="T5">Albertini </text:span><text:span text:style-name="T4">Paolo servita.</text:span><text:span text:style-name="T5"> Alberto </text:span><text:span text:style-name="T4">parmigiano, giureconsulto. </text:span><text:span text:style-name="T5">Alberto</text:span><text:span text:style-name="T4"> pavese giureconsulto. </text:span><text:span text:style-name="T5">Alciati </text:span><text:span text:style-name="T4">Andrea giureconsulto. </text:span><text:span text:style-name="T5">d'Aldevotto</text:span><text:span text:style-name="T4"> Taddeo fiorentino, professor di medicina.</text:span><text:span text:style-name="T5"> Aldrovandi </text:span><text:span text:style-name="T4">Ulisse. </text:span><text:span text:style-name="T5">Alvaro </text:span><text:span text:style-name="T4">Giovanni spagnuolo, canonista</text:span><text:span text:style-name="T5">. da Amandola </text:span><text:span text:style-name="T4">Gherardo gramatico. </text:span><text:span text:style-name="T5">Amaseo </text:span><text:span text:style-name="T4">Pompilio. </text:span><text:span text:style-name="T5">Amaseo </text:span><text:span text:style-name="T4">Romolo. </text:span><text:span text:style-name="T5">Ambrogio </text:span><text:span text:style-name="T4">Teseo canonico lateranese. </text:span><text:span text:style-name="T5">Ambrosini </text:span><text:span text:style-name="T4">Giacinto. </text:span><text:span text:style-name="T5">d'Amiens </text:span><text:span text:style-name="T4">Tebaldo canonista. </text:span><text:span text:style-name="T5">d'Anagno </text:span><text:span text:style-name="T4">Giovanni canonista. </text:span><text:span text:style-name="T5">d'Ancarano </text:span><text:span text:style-name="T4">Pietro canonista. </text:span><text:span text:style-name="T5">d'Andrea </text:span><text:span text:style-name="T4">Giovanni canonista. </text:span><text:span text:style-name="T5">Andronico </text:span><text:span text:style-name="T4">Callisto. </text:span><text:span text:style-name="T5">Aranzi </text:span><text:span text:style-name="T4">Giulio Cesare medico. </text:span><text:span text:style-name="T5">d'Arena </text:span><text:span text:style-name="T4">Jacopo giureconsulto. </text:span><text:span text:style-name="T5">d'Arezzo </text:span><text:span text:style-name="T4">Angelo filosofo. </text:span><text:span text:style-name="T5">d'Arezzo </text:span><text:span text:style-name="T4">Benincasa giureconsulto. </text:span><text:span text:style-name="T5">d'Arezzo </text:span><text:span text:style-name="T4">Sinigardo professor di medicina. </text:span><text:span text:style-name="T5">d'Arpino </text:span><text:span text:style-name="T4">Giacomo ca</text:span><text:soft-page-break/><text:span text:style-name="T4">nonista. </text:span><text:span text:style-name="T5">Arrigo </text:span><text:span text:style-name="T4">della Baila giureconsulto</text:span><text:span text:style-name="T5">. degli Arsendi </text:span><text:span text:style-name="T4">Ranieri giureconsulto </text:span><text:span text:style-name="T5">di</text:span><text:span text:style-name="T4"> </text:span><text:span text:style-name="T5">Ascoli </text:span><text:span text:style-name="T4">Cecco astrologo.</text:span><text:span text:style-name="T5"> d'Ascoli </text:span><text:span text:style-name="T4">Giovanni canonista.</text:span><text:span text:style-name="T5"> Aurispa </text:span><text:span text:style-name="T4">Giovanni. </text:span><text:span text:style-name="T5">Azzo </text:span><text:span text:style-name="T4">giureconsulto.</text:span><text:span text:style-name="T5"> = Bacchini </text:span><text:span text:style-name="T4">d. Benedetto. </text:span><text:span text:style-name="T5">Bagarotto</text:span><text:span text:style-name="T4"> giureconsulto.</text:span><text:span text:style-name="T5"> Baldo </text:span><text:span text:style-name="T4">giureconsulto. </text:span><text:span text:style-name="T5">di Balduino </text:span><text:span text:style-name="T4">Jacopo giureconsulto. </text:span><text:span text:style-name="T5">Bandinelli </text:span><text:span text:style-name="T4">Rolando,</text:span><text:span text:style-name="T5"> </text:span><text:span text:style-name="T4">poi papa Alessandro </text:span><text:span text:style-name="T19">iii</text:span><text:span text:style-name="T5">, </text:span><text:span text:style-name="T4">professor di teologia in Bologna. </text:span><text:span text:style-name="T5">di Bandino </text:span><text:span text:style-name="T4">Domenico professor d'eloquenza. </text:span><text:span text:style-name="T5">Barbazza </text:span><text:span text:style-name="T4">Andrea</text:span><text:span text:style-name="T5"> </text:span><text:span text:style-name="T4">giureconsulto.</text:span><text:span text:style-name="T5"> Barzi </text:span><text:span text:style-name="T4">Benedetto giureconsulto. </text:span><text:span text:style-name="T5">Bassiano </text:span><text:span text:style-name="T4">Giovanni giureconsulto. </text:span><text:span text:style-name="T5">Baviera, </text:span><text:span text:style-name="T4">o Baveria, medico. </text:span><text:span text:style-name="T5">Baziano </text:span><text:span text:style-name="T4">canonista. </text:span><text:span text:style-name="T5">Bellincini </text:span><text:span text:style-name="T4">Bartolommeo canonista. </text:span><text:span text:style-name="T5">da Belviso </text:span><text:span text:style-name="T4">Jacopo giureconsulto. </text:span><text:span text:style-name="T5">Bene </text:span><text:span text:style-name="T4">gramatico. </text:span><text:span text:style-name="T5">da Benevento </text:span><text:span text:style-name="T4">Pietro cardinale, decretalista, </text:span><text:span text:style-name="T5">Bentivoglio. </text:span><text:span text:style-name="T4">Andrea. </text:span><text:span text:style-name="T5">Benzi </text:span><text:span text:style-name="T4">Ugo medico. </text:span><text:span text:style-name="T5">Berengario </text:span><text:span text:style-name="T4">Jacopo da Carpi. </text:span><text:span text:style-name="T5">Bernardo </text:span><text:span text:style-name="T4">Antonio filosofo. </text:span><text:span text:style-name="T5">Beroaldo </text:span><text:span text:style-name="T4">Filippo il giovane. </text:span><text:span text:style-name="T5">Beroaldo </text:span><text:span text:style-name="T4">Filippo il vecchio.</text:span><text:span text:style-name="T5"> Berò </text:span><text:span text:style-name="T4">Agostino canonista</text:span><text:span text:style-name="T5">. Bertaglia </text:span><text:span text:style-name="T4">Michele medico</text:span><text:span text:style-name="T5">. da Bertinoro </text:span><text:span text:style-name="T4">Jacopo maestro di medicina. </text:span><text:span text:style-name="T5">Bertoluccio </text:span><text:span text:style-name="T4">gramatico. </text:span><text:span text:style-name="T5">Bertrando </text:span><text:span text:style-name="T4">professor di canoni. </text:span><text:span text:style-name="T5">Bertuccio </text:span><text:span text:style-name="T4">medico</text:span><text:span text:style-name="T5">. Betti </text:span><text:span text:style-name="T4">Claudio filosofo. </text:span><text:span text:style-name="T5">Biglia </text:span><text:span text:style-name="T4">Andrea agostiniano.</text:span><text:span text:style-name="T5"> Boccadi ferro. </text:span><text:span text:style-name="T4">Girolamo giureconsulto. </text:span><text:span text:style-name="T5">Boccadiferro </text:span><text:span text:style-name="T4">Lodovico filosofo. </text:span><text:span text:style-name="T5">da Bologna </text:span><text:span text:style-name="T4">Urbano servita. </text:span><text:span text:style-name="T5">Bolognetti </text:span><text:span text:style-name="T4">Alberto giureconsulto,</text:span><text:span text:style-name="T5"> </text:span><text:span text:style-name="T4">poi cardinale</text:span><text:span text:style-name="T5">. Bolognini </text:span><text:span text:style-name="T4">Angiolo chirurgo.</text:span><text:span text:style-name="T5"> Bolognini </text:span><text:span text:style-name="T4">Giovanni giureconsulto </text:span><text:span text:style-name="T5">Bonaccio </text:span><text:span text:style-name="T4">gramatico</text:span><text:span text:style-name="T5">. da Brescia, </text:span><text:span text:style-name="T4">Bartolommeo canonista. </text:span><text:span text:style-name="T5">da Budrio </text:span><text:span text:style-name="T4">Antonio canonista</text:span><text:span text:style-name="T5">. Bulgaro </text:span><text:span text:style-name="T4">professor di giurisprudenza.</text:span><text:span text:style-name="T5"> Buonamici </text:span><text:span text:style-name="T4">Lazzaro professore di</text:span><text:span text:style-name="T5"> </text:span><text:span text:style-name="T4">belle lettere. </text:span><text:span text:style-name="T5">da Bonandrei </text:span><text:span text:style-name="T4">Giovanni professor d'eloquenza. </text:span><text:span text:style-name="T5">Buoncompagni </text:span><text:span text:style-name="T4">Ugo,</text:span><text:span text:style-name="T5"> </text:span><text:soft-page-break/><text:span text:style-name="T4">poi Gregorio XIII, papa. </text:span><text:span text:style-name="T5">Buoncompagno </text:span><text:span text:style-name="T4">grammatico. </text:span><text:span text:style-name="T5">Butrigario </text:span><text:span text:style-name="T4">Jacopo giureconsulto. </text:span><text:span text:style-name="T5">= Cacciavillano </text:span><text:span text:style-name="T4">professor di diritto civile. </text:span><text:span text:style-name="T5">Calderini </text:span><text:span text:style-name="T4">Gasparo canonista. </text:span><text:span text:style-name="T5">Calderini </text:span><text:span text:style-name="T4">Giovanni canonista.</text:span><text:span text:style-name="T5"> Campeggi </text:span><text:span text:style-name="T4">Giovanni giureconsulto. </text:span><text:span text:style-name="T5">Campeggi </text:span><text:span text:style-name="T4">Lorenzo giureconsulto. </text:span><text:span text:style-name="T5">da Canetolo </text:span><text:span text:style-name="T4">Giovanni legista. </text:span><text:span text:style-name="T5">da Canullo </text:span><text:span text:style-name="T4">Bartolino professor d'eloquenza </text:span><text:span text:style-name="T5">Carbone </text:span><text:span text:style-name="T4">Lodovico. </text:span><text:span text:style-name="T5">Cardano </text:span><text:span text:style-name="T4">Girolamo</text:span><text:span text:style-name="T5">. da Carpi </text:span><text:span text:style-name="T4">Egidio gramatico. </text:span><text:span text:style-name="T5">Cassini </text:span><text:span text:style-name="T4">Giandomenico.</text:span><text:span text:style-name="T5"> da Castilionchio </text:span><text:span text:style-name="T4">Lapo il giovane. </text:span><text:span text:style-name="T5">da Castro </text:span><text:span text:style-name="T4">Niccolò giureconsulto.</text:span><text:span text:style-name="T5"> da Castro </text:span><text:span text:style-name="T4">Paolo giureconsulto. </text:span><text:span text:style-name="T5">Cataldi</text:span><text:span text:style-name="T4"> Pierantonio. </text:span><text:span text:style-name="T5">Catanio </text:span><text:span text:style-name="T4">Alberto giureconsulto.</text:span><text:span text:style-name="T5"> Cavalieri </text:span><text:span text:style-name="T4">Buonaventura.</text:span><text:span text:style-name="T5"> de' Cerniti </text:span><text:span text:style-name="T4">Pietro giureconsulto. </text:span><text:span text:style-name="T5">da</text:span><text:span text:style-name="T4"> </text:span><text:span text:style-name="T5">Cesena </text:span><text:span text:style-name="T4">f.</text:span><text:span text:style-name="T5"> </text:span><text:span text:style-name="T4">Uberto canonista. </text:span><text:span text:style-name="T5">Chiodini, </text:span><text:span text:style-name="T4">o Claudini, Giulio Cesare.</text:span><text:span text:style-name="T5"> Cipriano </text:span><text:span text:style-name="T4">fiorentino</text:span><text:span text:style-name="T5"> </text:span><text:span text:style-name="T4">giureconsulto. </text:span><text:span text:style-name="T5">Cittadini </text:span><text:span text:style-name="T4">Antonio filosofo e medico. </text:span><text:span text:style-name="T5">Comazzi </text:span><text:span text:style-name="T4">Giambattista, </text:span><text:span text:style-name="T5">da Correggio </text:span><text:span text:style-name="T4">Giovanni medico. </text:span><text:span text:style-name="T5">Corrado </text:span><text:span text:style-name="T4">Sebastiano.</text:span><text:span text:style-name="T5"> Cortesi </text:span><text:span text:style-name="T4">Giambattista medico e chirurgo. </text:span><text:span text:style-name="T5">Corti </text:span><text:span text:style-name="T4">Matteo. </text:span><text:span text:style-name="T5">da Cremona </text:span><text:span text:style-name="T4">Albertino medico.</text:span><text:span text:style-name="T5"> da Cremona </text:span><text:span text:style-name="T4">Gherardo gramatico. </text:span><text:span text:style-name="T5">da Cremona </text:span><text:span text:style-name="T4">Rolando maestro di</text:span><text:span text:style-name="T5"> </text:span><text:span text:style-name="T4">medicina</text:span><text:span text:style-name="T5">. da Cremona </text:span><text:span text:style-name="T4">Teodorico</text:span><text:span text:style-name="T5"> </text:span><text:span text:style-name="T4">professor di filosofia. </text:span><text:span text:style-name="T5">=</text:span><text:span text:style-name="T4"> </text:span><text:span text:style-name="T5">Damaso </text:span><text:span text:style-name="T4">boemo</text:span><text:span text:style-name="T5">,</text:span><text:span text:style-name="T4"> professor di canoni.</text:span><text:span text:style-name="T5"> Danti </text:span><text:span text:style-name="T4">Ignazio domenicano,</text:span><text:span text:style-name="T5"> </text:span><text:span text:style-name="T4">astronomo. </text:span><text:span text:style-name="T5">da Dessara </text:span><text:span text:style-name="T4">Guglielmo</text:span><text:span text:style-name="T5"> </text:span><text:span text:style-name="T4">professor di filosofia, </text:span><text:span text:style-name="T5">di</text:span><text:span text:style-name="T4"> </text:span><text:span text:style-name="T5">Dio </text:span><text:span text:style-name="T4">Giovanni spagnuolo,</text:span><text:span text:style-name="T5"> </text:span><text:span text:style-name="T4">canonista.</text:span><text:span text:style-name="T5"> Durante </text:span><text:span text:style-name="T4">Guglielmo canonista. </text:span><text:span text:style-name="T5">= Elia </text:span><text:span text:style-name="T4">inglese, canonista. </text:span><text:span text:style-name="T5">Eraclio </text:span><text:span text:style-name="T4">patriarca di Gerusalemme canonista.</text:span><text:span text:style-name="T5"> Ercolani </text:span><text:span text:style-name="T4">Bartolommeo. </text:span><text:span text:style-name="T5">= da Faenza </text:span><text:span text:style-name="T4">Antonio gramatico</text:span><text:span text:style-name="T5">. da Faenza </text:span><text:span text:style-name="T4">Giovanni canoni</text:span><text:span text:style-name="T5">sta. Familiato </text:span><text:span text:style-name="T4">Bandino giureconsulto</text:span><text:span text:style-name="T5">, da Farneto </text:span><text:span text:style-name="T4">Giacomo gramatico</text:span><text:span text:style-name="T5">. Fava </text:span><text:span text:style-name="T4">Niccolò filosofo. </text:span><text:span text:style-name="T5">Fa</text:span><text:soft-page-break/><text:span text:style-name="T5">varoni </text:span><text:span text:style-name="T4">Agostino agostiniano</text:span><text:span text:style-name="T5">, </text:span><text:span text:style-name="T4">teologo, poi vescovo </text:span><text:span text:style-name="T5">Faustini, </text:span><text:span text:style-name="T4">Bartolommeo</text:span><text:span text:style-name="T5"> di Fernham </text:span><text:span text:style-name="T4">Niccolò inglese</text:span><text:span text:style-name="T5">, </text:span><text:span text:style-name="T4">professor di medicina.</text:span><text:span text:style-name="T5"> Ferrari </text:span><text:span text:style-name="T4">Lodovico matematico. </text:span><text:span text:style-name="T5">dal Ferro </text:span><text:span text:style-name="T4">Scipione matematico.</text:span><text:span text:style-name="T5"> Filelfo </text:span><text:span text:style-name="T4">Francesco. </text:span><text:span text:style-name="T5">Filelfo </text:span><text:span text:style-name="T4">Giammario.</text:span><text:span text:style-name="T5"> de' Finotti </text:span><text:span text:style-name="T4">Giovanni.</text:span><text:span text:style-name="T5"> da Foligno </text:span><text:span text:style-name="T4">Guido canonista.</text:span><text:span text:style-name="T5"> da Forlì </text:span><text:span text:style-name="T4">Jacopo medico.</text:span><text:span text:style-name="T5"> da Forlì </text:span><text:span text:style-name="T4">Rainiero giureconsulto.</text:span><text:span text:style-name="T5"> de' Formaglini </text:span><text:span text:style-name="T4">Giovanni giureconsulto. </text:span><text:span text:style-name="T5">Foscarari </text:span><text:span text:style-name="T4">Egidio canonista.</text:span><text:span text:style-name="T5"> Foscarari </text:span><text:span text:style-name="T4">Virgilio.</text:span><text:span text:style-name="T5"> Fracanzano </text:span><text:span text:style-name="T4">Antonio medico. </text:span><text:span text:style-name="T5">Fracassati </text:span><text:span text:style-name="T3">Carlo</text:span><text:span text:style-name="T5">. Francesco </text:span><text:span text:style-name="T4">professor dell'arti. </text:span><text:span text:style-name="T5">Fredoli</text:span><text:span text:style-name="T4"> Berengario. </text:span><text:span text:style-name="T5">Furioso </text:span><text:span text:style-name="T4">Niccolò giureconsulto.</text:span><text:span text:style-name="T5"> = Galeotto, o </text:span><text:span text:style-name="T4">Guidotto, gramatico. </text:span><text:span text:style-name="T5">da Galerata </text:span><text:span text:style-name="T4">Gherardo medico. </text:span><text:span text:style-name="T5">Gambiglioni </text:span><text:span text:style-name="T4">Angelo giureconsulto. </text:span><text:span text:style-name="T5">de' Gandoni </text:span><text:span text:style-name="T4">Gandino legista, </text:span><text:span text:style-name="T5">del Garbo </text:span><text:span text:style-name="T4">Dino</text:span><text:span text:style-name="T19"> </text:span><text:span text:style-name="T4">professore di medicina. </text:span><text:span text:style-name="T5">del Garbo </text:span><text:span text:style-name="T4">Tommaso. </text:span><text:span text:style-name="T5">Garzia </text:span><text:span text:style-name="T4">spagnuolo canonista.</text:span><text:span text:style-name="T5"> Garzoni </text:span><text:span text:style-name="T4">Giovanni</text:span><text:span text:style-name="T5">. Gaufrido, o </text:span><text:span text:style-name="T4">Galfrido, da Vinesauf inglese. </text:span><text:span text:style-name="T5">Gentile da </text:span><text:span text:style-name="T4">Cingoli professor di filosofia. </text:span><text:span text:style-name="T5">Ghini Luca </text:span><text:span text:style-name="T4">medico </text:span><text:span text:style-name="T5">Gilberto </text:span><text:span text:style-name="T4">giureconsulto, poi domenicano. </text:span><text:span text:style-name="T5">da</text:span><text:span text:style-name="T4"> </text:span><text:span text:style-name="T5">S. Giminiano </text:span><text:span text:style-name="T4">Domenico canonista</text:span><text:span text:style-name="T5">. Giovanetti </text:span><text:span text:style-name="T4">Francesco giureconsulto. </text:span><text:span text:style-name="T5">da S. Giovanni </text:span><text:span text:style-name="T4">Alberto legista. </text:span><text:span text:style-name="T5">Giovanni </text:span><text:span text:style-name="T4">teutonico canonista. </text:span><text:span text:style-name="T5">Grati </text:span><text:span text:style-name="T4">Girolamo giureconsulto. </text:span><text:span text:style-name="T5">Grazia </text:span><text:span text:style-name="T4">d'Arezzo canonista. </text:span><text:span text:style-name="T5">Guarino </text:span><text:span text:style-name="T4">da Verona. </text:span><text:span text:style-name="T5">Guglielmini </text:span><text:span text:style-name="T4">Domenico.</text:span><text:span text:style-name="T5"> Guglielmo </text:span><text:span text:style-name="T4">guascone professor delle decretali. </text:span><text:span text:style-name="T5">Guglielmo </text:span><text:span text:style-name="T4">normanno canonista. </text:span><text:span text:style-name="T5">Guglielmo </text:span><text:span text:style-name="T4">vescovo di Pavia canonista. </text:span><text:span text:style-name="T5">Guisi </text:span><text:span text:style-name="T4">Guido canonista. </text:span><text:span text:style-name="T5">= da Imola </text:span><text:span text:style-name="T4">Giovanni giureconsulto. </text:span><text:span text:style-name="T5">Innocenzo IV, </text:span><text:span text:style-name="T4">prima </text:span><text:span text:style-name="T5">de'</text:span><text:span text:style-name="T4"> Fieschi Sinibaldo.</text:span><text:span text:style-name="T5"> Irnerio, </text:span><text:span text:style-name="T4">o Guarnerio, o Varnerio primo professore</text:span><text:span text:style-name="T5">. Iolani Jacopo </text:span><text:span text:style-name="T4">giureconsulto,</text:span><text:span text:style-name="T5"> </text:span><text:span text:style-name="T4">poi cardinale. </text:span><text:span text:style-name="T5">=</text:span><text:span text:style-name="T4"> </text:span><text:span text:style-name="T5">da Landriano </text:span><text:span text:style-name="T4">Odo</text:span><text:soft-page-break/><text:span text:style-name="T4">ne, giureconsulto. </text:span><text:span text:style-name="T5">Lanfranco </text:span><text:span text:style-name="T4">cremasco</text:span><text:span text:style-name="T5">, </text:span><text:span text:style-name="T4">o cremonese, canonista. </text:span><text:span text:style-name="T5">Lapo </text:span><text:span text:style-name="T4">fiorentino professor di filosofia.</text:span><text:span text:style-name="T5"> da Legnano </text:span><text:span text:style-name="T4">Giovanni canonista</text:span><text:span text:style-name="T5">. di Lendinara </text:span><text:span text:style-name="T4">Altogrado canonista. </text:span><text:span text:style-name="T5">Leoni </text:span><text:span text:style-name="T4">Domenico medico. </text:span><text:span text:style-name="T5">de'. Liazzari </text:span><text:span text:style-name="T4">Paolo canonista.</text:span><text:span text:style-name="T5"> Liceto </text:span><text:span text:style-name="T4">Fortunio. </text:span><text:span text:style-name="T5">de' Liuci </text:span><text:span text:style-name="T4">Liucio medico. </text:span><text:span text:style-name="T5">Lorenzo </text:span><text:span text:style-name="T4">spagnuolo canonista. </text:span><text:span text:style-name="T5">Lottario </text:span><text:span text:style-name="T4">giureconsulto. </text:span><text:span text:style-name="T5">da Lucca </text:span><text:span text:style-name="T4">Buono gramatico.</text:span><text:span text:style-name="T5"> da Lucca </text:span><text:span text:style-name="T4">Ugo medico;</text:span><text:span text:style-name="T5"> </text:span><text:span text:style-name="T4">Veltro </text:span><text:span text:style-name="T5">e </text:span><text:span text:style-name="T4">Francesco</text:span><text:span text:style-name="T5">, </text:span><text:span text:style-name="T4">suoi figliuoli, medici; Teodorico altro suo figliuolo. </text:span><text:span text:style-name="T5">di Luna </text:span><text:span text:style-name="T4">Giovanni astrologo e professor di fisica, ossia di medicina. </text:span><text:span text:style-name="T5">= Maggi </text:span><text:span text:style-name="T4">Bartolommeo chirurgo </text:span><text:span text:style-name="T5">Maggi </text:span><text:span text:style-name="T4">Lucillo medico. </text:span><text:span text:style-name="T5">Maggini </text:span><text:span text:style-name="T4">Giannantonio matematico. </text:span><text:span text:style-name="T5">Malpighi </text:span><text:span text:style-name="T4">Marcello. </text:span><text:span text:style-name="T5">Manuzio </text:span><text:span text:style-name="T4">Aldo figliuol di Paolo. </text:span><text:span text:style-name="T5">Marcanuova </text:span><text:span text:style-name="T4">Giovanni, filosofo. </text:span><text:span text:style-name="T5">Marianni </text:span><text:span text:style-name="T4">Andrea. </text:span><text:span text:style-name="T5">Martino </text:span><text:span text:style-name="T4">professore di giurisprudenza</text:span><text:span text:style-name="T5">. Martino </text:span><text:span text:style-name="T4">spagnuolo canonista. </text:span><text:span text:style-name="T5">Martino </text:span><text:span text:style-name="T4">spagnuolo professor di filosofia. </text:span><text:span text:style-name="T5">Massari </text:span><text:span text:style-name="T4">Bartolommeo. </text:span><text:span text:style-name="T5">Marzio </text:span><text:span text:style-name="T4">Galeotto da Narni, </text:span><text:span text:style-name="T5">dalla Matrice </text:span><text:span text:style-name="T4">Pietro professor di filosofia.</text:span><text:span text:style-name="T5"> Medici </text:span><text:span text:style-name="T4">Ansuino giureconsulto.</text:span><text:span text:style-name="T5"> Melendo, </text:span><text:span text:style-name="T4">ossia Menendo, profestor di canoni. </text:span><text:span text:style-name="T5">Mercuriale </text:span><text:span text:style-name="T4">Girolamo, </text:span><text:span text:style-name="T5">da Milano </text:span><text:span text:style-name="T4">Filippo medico. </text:span><text:span text:style-name="T5">Mondino </text:span><text:span text:style-name="T4">medico. </text:span><text:span text:style-name="T5">Moneta </text:span><text:span text:style-name="T4">professor di filosofia</text:span><text:span text:style-name="T5">. Montanari </text:span><text:span text:style-name="T4">Geminiano</text:span><text:span text:style-name="T5">. da Mugello </text:span><text:span text:style-name="T4">Dino giureconsulto. </text:span><text:span text:style-name="T5">da Muglio </text:span><text:span text:style-name="T4">Giovanni grammatico.</text:span><text:span text:style-name="T5"> da Muglio </text:span><text:span text:style-name="T4">Pietro professor di rettorica.</text:span><text:span text:style-name="T5"> Musso </text:span><text:span text:style-name="T4">Cornelio</text:span><text:span text:style-name="T5">. = Natali </text:span><text:span text:style-name="T4">Francesco. </text:span><text:span text:style-name="T5">Nifo </text:span><text:span text:style-name="T4">Agostino filosofo, </text:span><text:span text:style-name="T5">da Novara </text:span><text:span text:style-name="T4">Alberto canonista. </text:span><text:span text:style-name="T5">Novara </text:span><text:span text:style-name="T4">Domenico Maria astrologo. </text:span><text:span text:style-name="T5">= Odofredo </text:span><text:span text:style-name="T4">giureconsulto. </text:span><text:span text:style-name="T5">Odofredo </text:span><text:span text:style-name="T4">Alberto giureconsulto</text:span><text:span text:style-name="T5">, figlio del </text:span><text:span text:style-name="T4">celebre Odofredo giureconsulto. </text:span><text:span text:style-name="T5">Odone </text:span><text:span text:style-name="T4">Cesare</text:span><text:span text:style-name="T5">. dall'Olmo </text:span><text:span text:style-name="T4">Antonio gramatico.</text:span><text:span text:style-name="T5"> Omodei </text:span><text:span text:style-name="T4">Si</text:span><text:soft-page-break/><text:span text:style-name="T4">gnorolo giureconsulto. </text:span><text:span text:style-name="T5">Onesti </text:span><text:span text:style-name="T4">Cristoforo. </text:span><text:span text:style-name="T5">d'Ostia </text:span><text:span text:style-name="T4">Arrigo cardinale, canonista. </text:span><text:span text:style-name="T5">= delle Paci, o </text:span><text:span text:style-name="T4">Pasio</text:span><text:span text:style-name="T5">, </text:span><text:span text:style-name="T4">Pace giureconsulto. </text:span><text:span text:style-name="T5">Paleotti</text:span><text:span text:style-name="T4"> Vincenzo giureconsulto. </text:span><text:span text:style-name="T5">Paleotto </text:span><text:span text:style-name="T3">Gabriello</text:span><text:span text:style-name="T4"> giureconsulto, poi Cardinale. </text:span><text:span text:style-name="T5">Paolo </text:span><text:span text:style-name="T4">ungaro canonista. </text:span><text:span text:style-name="T5">Papio </text:span><text:span text:style-name="T4">Giannangielo giureconsulto</text:span><text:span text:style-name="T5">. Parisio </text:span><text:span text:style-name="T4">Pier</text:span><text:span text:style-name="T5"> </text:span><text:span text:style-name="T4">Paolo giureconsulto</text:span><text:span text:style-name="T5">. da Parma </text:span><text:span text:style-name="T4">Giacomo</text:span><text:span text:style-name="T5"> </text:span><text:span text:style-name="T4">gramatico. </text:span><text:span text:style-name="T5">da Parma </text:span><text:span text:style-name="T4">Giovanni primo</text:span><text:span text:style-name="T5"> </text:span><text:span text:style-name="T4">professor di medicina. </text:span><text:span text:style-name="T5">da Parma </text:span><text:span text:style-name="T4">Ugo</text:span><text:span text:style-name="T5"> </text:span><text:span text:style-name="T4">decretalista. </text:span><text:span text:style-name="T5">da, Pavia </text:span><text:span text:style-name="T4">Ottone giureconsulto. </text:span><text:span text:style-name="T5">Pelacapi </text:span><text:span text:style-name="T4">Biagio filosofo. </text:span><text:span text:style-name="T5">Pellegrino <text:s/></text:span><text:span text:style-name="T4">da Piumazzo. </text:span><text:span text:style-name="T5">Pendasio </text:span><text:span text:style-name="T4">Federigo</text:span><text:span text:style-name="T5"> </text:span><text:span text:style-name="T4">filosofo, </text:span><text:span text:style-name="T5">da Pennafort </text:span><text:span text:style-name="T4">s. Raimondo canonista.</text:span><text:span text:style-name="T5"> Pepoli </text:span><text:span text:style-name="T4">Taddeo</text:span><text:span text:style-name="T5"> </text:span><text:span text:style-name="T4">giureconsulto. </text:span><text:span text:style-name="T5">Popone </text:span><text:span text:style-name="T4">interprete delle leggi prima d'Irnerio.</text:span><text:span text:style-name="T5"> Perotti </text:span><text:span text:style-name="T4">Niccolò, </text:span><text:span text:style-name="T5">da Perugia </text:span><text:span text:style-name="T4">Matteolo</text:span><text:span text:style-name="T5"> </text:span><text:span text:style-name="T4">medico. </text:span><text:span text:style-name="T5">Peurbach </text:span><text:span text:style-name="T4">Giorgio astronomo. </text:span><text:span text:style-name="T5">Piacentino </text:span><text:span text:style-name="T4">giureconsulto.</text:span><text:span text:style-name="T5"> da S. Pietro </text:span><text:span text:style-name="T4">Floriano</text:span><text:span text:style-name="T5"> </text:span><text:span text:style-name="T4">medico. </text:span><text:span text:style-name="T5"><text:s/>da S. Pietro </text:span><text:span text:style-name="T4">Floriano</text:span><text:span text:style-name="T5"> </text:span><text:span text:style-name="T4">giureconsulto</text:span><text:span text:style-name="T5">. Pio </text:span><text:span text:style-name="T4">Battista.</text:span><text:span text:style-name="T5"> da Pizzano </text:span><text:span text:style-name="T4">Tommaso</text:span><text:span text:style-name="T5"> </text:span><text:span text:style-name="T4">astrologo. </text:span><text:span text:style-name="T5">Pomponazzi </text:span><text:span text:style-name="T4">Pietro, </text:span><text:span text:style-name="T5">da Ponte </text:span><text:span text:style-name="T4">Oldrado giureconsulto. </text:span><text:span text:style-name="T5">da Porta Ravegnana Jacopo </text:span><text:span text:style-name="T4">professor di giurisprudenza. </text:span><text:span text:style-name="T5">da</text:span><text:span text:style-name="T22"> </text:span><text:span text:style-name="T5">Porta Ravegnana </text:span><text:span text:style-name="T4">Ugo</text:span><text:span text:style-name="T5"> </text:span><text:span text:style-name="T4">professor di giurisprudenza. </text:span><text:span text:style-name="T5">Porto </text:span><text:span text:style-name="T4">Virgilio medico e poeta. </text:span><text:span text:style-name="T5">da Portovecchio </text:span><text:span text:style-name="T4">Antonio giureconsulto. </text:span><text:span text:style-name="T5">da Pozzuolo </text:span><text:span text:style-name="T4">Francesco, </text:span><text:span text:style-name="T5">del Prete </text:span><text:span text:style-name="T4">Ugolino</text:span><text:span text:style-name="T19"> </text:span><text:span text:style-name="T4">giureconsulto. </text:span><text:span text:style-name="T5">de' Preunti </text:span><text:span text:style-name="T4">Guido gramatico. </text:span><text:span text:style-name="T5">Prividelli Girolamo </text:span><text:span text:style-name="T4">giureconsulto.</text:span><text:span text:style-name="T5"> = da Ragusa </text:span><text:span text:style-name="T4">Domenico medico. </text:span><text:span text:style-name="T5">Raimondi </text:span><text:span text:style-name="T4">Benedetto giureconsulto. </text:span><text:span text:style-name="T5">Rambaldo </text:span><text:span text:style-name="T4">Benevento da Imola professor d'eloquenza.</text:span><text:span text:style-name="T5"> Ramponi </text:span><text:span text:style-name="T4">Francesco giureconsulto. </text:span><text:span text:style-name="T5">Ramponi </text:span><text:span text:style-name="T4">Lambertino giureconsulto.</text:span><text:span text:style-name="T5"> da Ravenna </text:span><text:span text:style-name="T4">Tommaso. </text:span><text:span text:style-name="T5">da Reggio </text:span><text:span text:style-name="T4">Pietro gramatico e rettorico. </text:span><text:span text:style-name="T5">Riginaldo </text:span><text:span text:style-name="T4">da</text:span><text:span text:style-name="T5"> </text:span><text:span text:style-name="T4">Melanto professor di filosofia. </text:span><text:span text:style-name="T5">Regolo </text:span><text:soft-page-break/><text:span text:style-name="T4">Sebastiano. </text:span><text:span text:style-name="T5">S. Riccardo </text:span><text:span text:style-name="T4">vescovo di, Cicester canonista. </text:span><text:span text:style-name="T5">Riccardo </text:span><text:span text:style-name="T4">inglese canonista. </text:span><text:span text:style-name="T5">Robortello </text:span><text:span text:style-name="T4">Francesco. </text:span><text:span text:style-name="T5">Roffredo </text:span><text:span text:style-name="T4">da Benevento giureconsulto.</text:span><text:span text:style-name="T5"> Rogerio, </text:span><text:span text:style-name="T4">o Ruggieri, giureconsulto. </text:span><text:span text:style-name="T5">Romanzi </text:span><text:span text:style-name="T4">Rolandino giureconsulto. </text:span><text:span text:style-name="T5">Rota </text:span><text:span text:style-name="T4">Gianfrancesco chirurgo, </text:span><text:span text:style-name="T5">della Rovere </text:span><text:span text:style-name="T4">Francesco, poi Sisto IV</text:span><text:span text:style-name="T5"> Rufino </text:span><text:span text:style-name="T4">canonista. </text:span><text:span text:style-name="T5">Ruini </text:span><text:span text:style-name="T4">Carlo giureconsulto. </text:span><text:span text:style-name="T5">= Sacchi </text:span><text:span text:style-name="T4">Catone giureconsulto. </text:span><text:span text:style-name="T5">dalla Sala </text:span><text:span text:style-name="T4">Bornio giureconsulto. </text:span><text:span text:style-name="T5">da Saliceto </text:span><text:span text:style-name="T4">Bartolommeo giureconsulto. </text:span><text:span text:style-name="T5">da Saliceto </text:span><text:span text:style-name="T4">Riccardo giureconsulto. </text:span><text:span text:style-name="T5">da Saliceto </text:span><text:span text:style-name="T4">Riccardo giureconsulto. </text:span><text:span text:style-name="T5">da Salò </text:span><text:span text:style-name="T4">Gabriello medico. </text:span><text:span text:style-name="T5">di Sansone </text:span><text:span text:style-name="T4">Pietro francese canonista. </text:span><text:span text:style-name="T5">Sardi </text:span><text:span text:style-name="T4">Lodovico giureconsulto. </text:span><text:span text:style-name="T5">di Savignano </text:span><text:span text:style-name="T4">Bonaventura giureconsulto. </text:span><text:span text:style-name="T5">di Savignano </text:span><text:span text:style-name="T4">Corrado giureconsulto.</text:span><text:span text:style-name="T5"> Sbaragli </text:span><text:span text:style-name="T4">Giangirolamo. </text:span><text:span text:style-name="T5">da Sesto</text:span><text:span text:style-name="T4"> Chiaro canonista. </text:span><text:span text:style-name="T5">da Settala </text:span><text:span text:style-name="T4">Arrigo canonista. </text:span><text:span text:style-name="T5">Sicardo </text:span><text:span text:style-name="T4">vescovo di Cremona, professor di canoni. </text:span><text:span text:style-name="T5">da Siena </text:span><text:span text:style-name="T4">Benincasa canonista. </text:span><text:span text:style-name="T5">da Siena </text:span><text:span text:style-name="T4">Francesco. </text:span><text:span text:style-name="T5">Sigonio </text:span><text:span text:style-name="T4">Carlo. </text:span><text:span text:style-name="T5">Silvestro </text:span><text:span text:style-name="T4">canonista. </text:span><text:span text:style-name="T5">Simi </text:span><text:span text:style-name="T4">Niccolò astronomo. </text:span><text:span text:style-name="T5">Soccini </text:span><text:span text:style-name="T4">Mariano il giovine giureconsulto. </text:span><text:span text:style-name="T5">Soccino </text:span><text:span text:style-name="T4">Bartolommeo</text:span><text:span text:style-name="T5"> </text:span><text:span text:style-name="T4">giureconsulto. </text:span><text:span text:style-name="T5">da S. Sofia </text:span><text:span text:style-name="T4">Daniello medico.</text:span><text:span text:style-name="T5"> da S. Sofia </text:span><text:span text:style-name="T4">Galeazzo medico, professor di logica. </text:span><text:span text:style-name="T5">da S Sofia </text:span><text:span text:style-name="T4">Giovanni medico. </text:span><text:span text:style-name="T5">da S. Sofia </text:span><text:span text:style-name="T4">Marsiglio medico. </text:span><text:span text:style-name="T5">Solimano </text:span><text:span text:style-name="T4">Martino giureconsulto. </text:span><text:span text:style-name="T5">Spinelli </text:span><text:span text:style-name="T4">Niccolò giureconsulto.</text:span><text:span text:style-name="T5"> Stefano </text:span><text:span text:style-name="T4">professor di notaria. </text:span><text:span text:style-name="T5">Stefano </text:span><text:span text:style-name="T4">vescovo di Tournay canonista</text:span><text:span text:style-name="T5">. Strozzi </text:span><text:span text:style-name="T4">Ciriaco, o Chirico professor di greco</text:span><text:span text:style-name="T5">. da Suzzara </text:span><text:span text:style-name="T4">Guido giureconsulto. = </text:span><text:span text:style-name="T5">Tagliacozzi </text:span><text:span text:style-name="T4">Gaspero chirurgo. </text:span><text:span text:style-name="T5">Tancredi </text:span><text:span text:style-name="T4">canonista</text:span><text:span text:style-name="T5">. Tartagni </text:span><text:span text:style-name="T4">Alessandro giureconsulto. </text:span><text:span text:style-name="T5">Tedeschi</text:span><text:span text:style-name="T4"> Niccolò canonista. </text:span><text:span text:style-name="T5">Tencarari </text:span><text:span text:style-name="T4">Zoene canonista. </text:span><text:span text:style-name="T5">di Tocco </text:span><text:span text:style-name="T4">Carlo </text:span><text:soft-page-break/><text:span text:style-name="T4">giureconsulto. </text:span><text:span text:style-name="T5">Tommai </text:span><text:span text:style-name="T4">Pietro giureconsulto.</text:span><text:span text:style-name="T5"> Tossignano </text:span><text:span text:style-name="T4">Pietro medico.</text:span><text:span text:style-name="T5"> da Tranni </text:span><text:span text:style-name="T4">Goffredo cardinale canonista.</text:span><text:span text:style-name="T5"> = da Varignana </text:span><text:span text:style-name="T4">Bartolommeo professor di medicina. </text:span><text:span text:style-name="T5">da Varignana </text:span><text:span text:style-name="T4">Guglielmo medico. </text:span><text:span text:style-name="T5">da Varignana </text:span><text:span text:style-name="T4">Pietro gramatico. </text:span><text:span text:style-name="T5">Varoli </text:span><text:span text:style-name="T4">Costanzo medico. </text:span><text:span text:style-name="T5">Vettori </text:span><text:span text:style-name="T4">Benedetto medico</text:span><text:span text:style-name="T5">. </text:span><text:span text:style-name="T4">Uguccione vescovo di Ferrara.</text:span><text:span text:style-name="T5"> Vincenzo </text:span><text:span text:style-name="T4">spagnuolo canonista. </text:span><text:span text:style-name="T5">Vitale </text:span><text:span text:style-name="T4">professore in gramatica</text:span><text:span text:style-name="T5">. Vittori </text:span><text:span text:style-name="T4">Leonello medico. </text:span><text:span text:style-name="T5">Volpe </text:span><text:span text:style-name="T4">Niccolò. </text:span><text:span text:style-name="T5">Urceo </text:span><text:span text:style-name="T4">Antonio detto Codro. = </text:span><text:span text:style-name="T5">Zanni </text:span><text:span text:style-name="T4">Giovanni canonista. </text:span><text:span text:style-name="T5">Zannetti, o </text:span><text:span text:style-name="T4">Giovannetti,</text:span><text:span text:style-name="T5"> </text:span><text:span text:style-name="T4">Pietro medico. </text:span><text:span text:style-name="T5">Zanoni </text:span><text:span text:style-name="T4">Giacomo botanico.</text:span><text:span text:style-name="T5"> Zerbi </text:span><text:span text:style-name="T4">Gabbriello medico.</text:span><text:span text:style-name="T5"> Zoppio </text:span><text:span text:style-name="T4">Girolamo.</text:span></text:p>
      <text:p text:style-name="P25"><text:span text:style-name="T5">BOLOGNA, metropolitana di questa città quando fabbricata III, 461; torre degli Asinelli, quando innalzata 463; orologio a ruote ivi posto V, 226; Cronache di questa città nel secolo </text:span><text:span text:style-name="T19">xiv </text:span><text:span text:style-name="T5">443; cattedra alla spiegazione di Dante ivi istituita 497; tempio di s. Petronio quando cominciato 653; Accademie, ivi aperte VII, 149, </text:span><text:span text:style-name="T4">ec</text:span><text:span text:style-name="T5">; VIII, 52; accademia di musica ivi aperta VI, 426; suoi storici 754; VII, 1001, </text:span><text:span text:style-name="T4">ec.</text:span><text:span text:style-name="T5">;</text:span><text:span text:style-name="T4"> </text:span><text:span text:style-name="T5">VIII, 397; biblioteca di s. Salvatore VII, 239; altre biblioteche VIII, 74, </text:span><text:span text:style-name="T4">ec.</text:span></text:p>
      <text:p text:style-name="P25"><text:span text:style-name="T4">da Bologna </text:span><text:span text:style-name="T5">Alberto medico V, 968.</text:span></text:p>
      <text:p text:style-name="P25"><text:span text:style-name="T4">da Bologna </text:span><text:span text:style-name="T5">Bartolommeo astrologo IV, 186.</text:span></text:p>
      <text:p text:style-name="P25"><text:span text:style-name="T4">da Bologna </text:span><text:span text:style-name="T5">Bernardo poeta italiano IV, 414.</text:span></text:p>
      <text:p text:style-name="P25"><text:span text:style-name="T4">da Bologna </text:span><text:span text:style-name="T5">b. Caterina, poesie a lei attribuite VI, 848.</text:span></text:p>
      <text:p text:style-name="P25"><text:span text:style-name="T4">da Bologna </text:span><text:span text:style-name="T5">Cristofano di Paolo agostiniano teologo VI, 293.</text:span></text:p>
      <text:p text:style-name="P25"><text:span text:style-name="T4">da Bologna </text:span><text:span text:style-name="T5">Fabbruzzo, o Fabrizio poeta IV, 395, </text:span><text:span text:style-name="T4">ec.</text:span><text:span text:style-name="T5">;</text:span><text:span text:style-name="T4"> </text:span><text:soft-page-break/><text:span text:style-name="T5">commedie a lui attribuite VI, 871.</text:span></text:p>
      <text:p text:style-name="P25"><text:span text:style-name="T4">da Bologna </text:span><text:span text:style-name="T5">Franco miniatore V, 662.</text:span></text:p>
      <text:p text:style-name="P25"><text:span text:style-name="T4">da Bologna </text:span><text:span text:style-name="T5">Galvano di Bettino, professore di Canoni in Ungheria V, 375.</text:span></text:p>
      <text:p text:style-name="P25"><text:span text:style-name="T4">da Bologna </text:span><text:span text:style-name="T5">Gherardo carmelitano dottor parigino, notizie della sua vita e delle sue opere V, 144.</text:span></text:p>
      <text:p text:style-name="P25"><text:span text:style-name="T4">da Bologna </text:span><text:span text:style-name="T5">Giovanni segretario apostolico V, 648.</text:span></text:p>
      <text:p text:style-name="P25"><text:span text:style-name="T4">da Bologna </text:span><text:span text:style-name="T5">Guido, </text:span><text:span text:style-name="T4">V. Guido </text:span><text:span text:style-name="T5">bolognese.</text:span></text:p>
      <text:p text:style-name="P25"><text:span text:style-name="T4">da Bologna </text:span><text:span text:style-name="T5">Orso, o Orsone, </text:span><text:span text:style-name="T4">V. Orso </text:span><text:span text:style-name="T5">pittor bolognese.</text:span></text:p>
      <text:p text:style-name="P25"><text:span text:style-name="T4">da Bologna </text:span><text:span text:style-name="T5">Riccobaldo canonista V, 64.</text:span></text:p>
      <text:p text:style-name="P25"><text:span text:style-name="T4">da Bologna </text:span><text:span text:style-name="T5">Urbano de' Servi di Maria detto l'Averroista, notizie della sua vita e delle sue opere V, 134.</text:span></text:p>
      <text:p text:style-name="P25"><text:span text:style-name="T4">Bolognetti </text:span><text:span text:style-name="T5">Alberto, suo elogio VII, 740.</text:span></text:p>
      <text:p text:style-name="P25"><text:span text:style-name="T4">Bolognetti </text:span><text:span text:style-name="T5">Francesco, suo poema VII, 1247.</text:span></text:p>
      <text:p text:style-name="P25"><text:span text:style-name="T4">Bologni </text:span><text:span text:style-name="T5">Giovanni raccoglitore di iscrizioni VII, 742.</text:span></text:p>
      <text:p text:style-name="P25"><text:span text:style-name="T4">Bologni </text:span><text:span text:style-name="T5">Girolamo VI, 170; raccoglitor d'iscrizioni, e il primo forse, nell'illustrarle 209; sua opera storica 714; notizie di esso e delle altre sue opere 937; coronato poeta 961; altri Bologni, fratello cioè, e figliuoli di Girolamo, poeti 937; VII, 742.</text:span></text:p>
      <text:p text:style-name="P25"><text:span text:style-name="T4">Bologni </text:span><text:span text:style-name="T5">Giulio, iscrizioni da lui raccolte VII, 257.</text:span></text:p>
      <text:p text:style-name="P25"><text:span text:style-name="T4">Bolognini </text:span><text:span text:style-name="T5">Angiolo, sue opere di chirurgia VII, 696.</text:span></text:p>
      <text:p text:style-name="P25"><text:span text:style-name="T4">Bolognini </text:span><text:span text:style-name="T5">Lodovico giureconsulto, suoi studj, e sue fatiche nell'illustrar le Pandette VI, 570.</text:span></text:p>
      <text:p text:style-name="P26">BOLSENA, teatro presso il suo lago II, 350.</text:p>
      <text:p text:style-name="P25"><text:span text:style-name="T4">Bolzani, V. Valeriano </text:span><text:span text:style-name="T5">Bolzani.</text:span></text:p>
      <text:p text:style-name="P25"><text:span text:style-name="T4">Bolzani </text:span><text:span text:style-name="T5">Urbano, notizie della sua vita e de' suoi studj VII, 1091 </text:span><text:span text:style-name="T4">ec.</text:span></text:p>
      <text:p text:style-name="P26">Bomba trovata da Sigismondo Pandolfo Malatesta VI, <text:soft-page-break/>425.</text:p>
      <text:p text:style-name="P25"><text:span text:style-name="T4">Bombaci </text:span><text:span text:style-name="T5">Gabriello, sua tragedia VII, 1278.</text:span></text:p>
      <text:p text:style-name="P25"><text:span text:style-name="T4">Bombaci </text:span><text:span text:style-name="T5">Gaspare, sue opere VIII, 397</text:span></text:p>
      <text:p text:style-name="P25"><text:span text:style-name="T4">Bombaci </text:span><text:span text:style-name="T5">Paolo poeta latino VII, 1356.</text:span></text:p>
      <text:p text:style-name="P25"><text:span text:style-name="T4">Bombelli </text:span><text:span text:style-name="T5">Raffaello, suoi progressi nell'algebra VII, 523.</text:span></text:p>
      <text:p text:style-name="P25"><text:span text:style-name="T4">Bomberg </text:span><text:span text:style-name="T5">Daniello, sua stamperia ebraica in Italia VII, 214.</text:span></text:p>
      <text:p text:style-name="P25"><text:span text:style-name="T4">Bombino </text:span><text:span text:style-name="T5">Paolo, sue opere VIII, 420.</text:span></text:p>
      <text:p text:style-name="P25"><text:span text:style-name="T4">Bompiani </text:span><text:span text:style-name="T5">Lodovico lodato VIII, 137.</text:span></text:p>
      <text:p text:style-name="P25"><text:span text:style-name="T4">Bompiano </text:span><text:span text:style-name="T5">Guglielmo notizie di esso IV, 146.</text:span></text:p>
      <text:p text:style-name="P25"><text:span text:style-name="T4">Bompiani </text:span><text:span text:style-name="T5">p. Ignazio, traduzione della Storia del Concilio di Trento da lui cominciata, e altre notizie di esso VIII, 137, </text:span><text:span text:style-name="T4">ec. </text:span><text:span text:style-name="T5">526</text:span><text:span text:style-name="T4">.</text:span></text:p>
      <text:p text:style-name="P25"><text:span text:style-name="T4">Bona </text:span><text:span text:style-name="T5">Giovanni cardinale, elogio di esso e delle opere da lui pubblicate VIII, 120, </text:span><text:span text:style-name="T4">ec.</text:span></text:p>
      <text:p text:style-name="P25"><text:span text:style-name="T4">Bonaccio, </text:span><text:span text:style-name="T5">o Bonifacio, bergamasco, notizie di esso IV. 457.</text:span></text:p>
      <text:p text:style-name="P25"><text:span text:style-name="T4">Bonacciuoli </text:span><text:span text:style-name="T5">Alfonso VII, 791.</text:span></text:p>
      <text:p text:style-name="P25"><text:span text:style-name="T4">Bonacciuoli </text:span><text:span text:style-name="T5">Lodovico, suoi studj e sue opere VII, 620.</text:span></text:p>
      <text:p text:style-name="P25"><text:span text:style-name="T4">de' Buonaccossi </text:span><text:span text:style-name="T5">Bordellone, capitano di Mantova V, 193.</text:span></text:p>
      <text:p text:style-name="P25"><text:span text:style-name="T4">Bonafede </text:span><text:span text:style-name="T5">Paganino, suo poema V, 578.</text:span></text:p>
      <text:p text:style-name="P25"><text:span text:style-name="T4">Bonamy, </text:span><text:span text:style-name="T5">sua Dissertazione sopra Empedocle I, 42; sua opinione confutata 109.</text:span></text:p>
      <text:p text:style-name="P25"><text:span text:style-name="T4">Bonardo </text:span><text:span text:style-name="T5">Gio. Maria, sue opere VII, 615.</text:span></text:p>
      <text:p text:style-name="P25"><text:span text:style-name="T4">Bonarelli </text:span><text:span text:style-name="T5">co. Guidobaldo, notizie di esso e delle sue opere VIII, 500, </text:span><text:span text:style-name="T4">ec.</text:span></text:p>
      <text:p text:style-name="P25"><text:span text:style-name="T4">Bonarelli </text:span><text:span text:style-name="T5">co. Prospero, sue opere VIII, 497.</text:span></text:p>
      <text:p text:style-name="P25"><text:span text:style-name="T4">Bonatino </text:span><text:span text:style-name="T5">poeta Bergamasco, coronato in Padova V, 590.</text:span></text:p>
      <text:p text:style-name="P25"><text:soft-page-break/><text:span text:style-name="T4">Bonatti </text:span><text:span text:style-name="T5">Guido famoso astrologo IV, 174; sua vita 175; quanto si rendesse famoso nell'esercizio dell'astrologia 176; favole che di lui si raccontano 177; s'entrasse nell'Ordine de' Minori 181; sua morte 133; sua ridicola predizione intorno al detto Ordine </text:span><text:span text:style-name="T4">ivi</text:span><text:span text:style-name="T5">;</text:span><text:span text:style-name="T4"> </text:span><text:span text:style-name="T5">come parli di f. Giovanni di Vicenza 245, </text:span><text:span text:style-name="T4">ec.</text:span></text:p>
      <text:p text:style-name="P25"><text:span text:style-name="T4">s. Bonaventura</text:span><text:span text:style-name="T5">, notizie della sua vita IV, 131; sue opere ed elogi di esse fatti 133, </text:span><text:span text:style-name="T4">ec.</text:span><text:span text:style-name="T5">;</text:span><text:span text:style-name="T4"> </text:span><text:span text:style-name="T5">suoi ritmi 436.</text:span></text:p>
      <text:p text:style-name="P25"><text:span text:style-name="T4">Bonciario </text:span><text:span text:style-name="T5">Marcantonio, sua vita e sue opere VII, 1428, </text:span><text:span text:style-name="T4">ec.</text:span></text:p>
      <text:p text:style-name="P25"><text:span text:style-name="T4">di Bondeno </text:span><text:span text:style-name="T5">Giovanni giureconsulto IV, 287.</text:span></text:p>
      <text:p text:style-name="P25"><text:span text:style-name="T4">Bondi </text:span><text:span text:style-name="T5">Giovanni gramatico VI, 1086.</text:span></text:p>
      <text:p text:style-name="P25"><text:span text:style-name="T4">Bonello </text:span><text:span text:style-name="T5">Andrea, </text:span><text:span text:style-name="T4">V. da Bari </text:span><text:span text:style-name="T5">Andrea.</text:span></text:p>
      <text:p text:style-name="P25"><text:span text:style-name="T4">Bonetti </text:span><text:span text:style-name="T5">Baviera medico VI, 477</text:span><text:span text:style-name="T4">.</text:span></text:p>
      <text:p text:style-name="P25"><text:span text:style-name="T4">Bonfadio </text:span><text:span text:style-name="T5">Jacopo, sua vita, sue opere, ed esame de' motivi della sua morte VII, 992, 1580; accademie da lui ideate 184.</text:span></text:p>
      <text:p text:style-name="P25"><text:span text:style-name="T4">de' Bonfantini </text:span><text:span text:style-name="T5">Accorso francescano V, 493.</text:span></text:p>
      <text:p text:style-name="P25"><text:span text:style-name="T4">Bonfini </text:span><text:span text:style-name="T5">Antonio, sue opere VI, 758.</text:span></text:p>
      <text:p text:style-name="P25"><text:span text:style-name="T4">Bonfini </text:span><text:span text:style-name="T5">Matteo gramatico VI, 759.</text:span></text:p>
      <text:p text:style-name="P25"><text:span text:style-name="T4">Bonfioli </text:span><text:span text:style-name="T5">mons. Alfonso lodato VII, 400.</text:span></text:p>
      <text:p text:style-name="P25"><text:span text:style-name="T4">Bonfioli </text:span><text:span text:style-name="T5">Paolo valoroso astronomo VII, 476, </text:span><text:span text:style-name="T4">ec.</text:span></text:p>
      <text:p text:style-name="P25"><text:span text:style-name="T4">Buongiovanni </text:span><text:span text:style-name="T5">Giambattista, sua opera VIII, 422.</text:span></text:p>
      <text:p text:style-name="P25"><text:span text:style-name="T4">Boni </text:span><text:span text:style-name="T5">Pietro Antonio scrittor di alchimia V, 221; è chiamato or Buono da Ferrara, or Pietro Buono Lombardo </text:span><text:span text:style-name="T4">ivi</text:span><text:span text:style-name="T5">;</text:span><text:span text:style-name="T4"> </text:span><text:span text:style-name="T5">se sia lo stesso che maestro Buono da Mantova </text:span><text:span text:style-name="T4">ivi</text:span><text:span text:style-name="T5">.</text:span></text:p>
      <text:p text:style-name="P25"><text:span text:style-name="T4">Bonichi </text:span><text:span text:style-name="T5">Bindo, sue poesie V, 505.</text:span></text:p>
      <text:p text:style-name="P25"><text:span text:style-name="T4">Bonifacio </text:span><text:span text:style-name="T5">Baldassarre VIII, 116.</text:span></text:p>
      <text:p text:style-name="P25"><text:soft-page-break/><text:span text:style-name="T4">Bonifacio </text:span><text:span text:style-name="T5">Giovanni, notizie di esso e delle opere da lui pubblicate VIII, 404.</text:span></text:p>
      <text:p text:style-name="P25"><text:span text:style-name="T4">Bonifacio </text:span><text:span text:style-name="T5">marchese, sua potenza III, 271.</text:span></text:p>
      <text:p text:style-name="P25"><text:span text:style-name="T4">Bonifacio III </text:span><text:span text:style-name="T5">marchese di Monferrato, protettore de' poeti provenzali e da essi lodato IV, 353; Beatrice di lui sorella 354; se facesse recitare drammi provenzali 422, </text:span><text:span text:style-name="T4">ec.</text:span></text:p>
      <text:p text:style-name="P25"><text:span text:style-name="T4">Bonifacio VIII </text:span><text:span text:style-name="T5">mitiga la proibizione fatta a' chierici di esercitare la medicina IV, 215; pubblica il sesto libro delle Decretali 297; fonda la università di Fermo V, 83; e quella di Roma 84.</text:span></text:p>
      <text:p text:style-name="P25"><text:span text:style-name="T4">Bonifacio IX </text:span><text:span text:style-name="T5">protegge l'università di Bologna V, 61; sua Bolla per l'università di Pavia 76; per quella di Ferrara 87.</text:span></text:p>
      <text:p text:style-name="P25"><text:span text:style-name="T4">di Bonifacio </text:span><text:span text:style-name="T5">Bartolommeo storico genovese IV, 338.</text:span></text:p>
      <text:p text:style-name="P25"><text:span text:style-name="T4">Bonin, </text:span><text:span text:style-name="T5">sua Dissertazione sull'anno dell'esilio di Ovidio I, 190.</text:span></text:p>
      <text:p text:style-name="P25"><text:span text:style-name="T4">Bonini </text:span><text:span text:style-name="T5">Eufrosino VII, 1211.</text:span></text:p>
      <text:p text:style-name="P25"><text:span text:style-name="T4">Bonini </text:span><text:span text:style-name="T5">Filippo Maria, sue opere VIII, 113.</text:span></text:p>
      <text:p text:style-name="P26">Bonissima, statua così detta in Modena, e perchè IV, 493.</text:p>
      <text:p text:style-name="P25"><text:span text:style-name="T4">Bonizone </text:span><text:span text:style-name="T5">vescovo di Sutri, e poi di Piacenza, sua vita e sue opere III, 326, </text:span><text:span text:style-name="T4">ec.</text:span></text:p>
      <text:p text:style-name="P25"><text:span text:style-name="T4">Bononzio </text:span><text:span text:style-name="T5">Onofrio, suo Rimario VII, 187.</text:span></text:p>
      <text:p text:style-name="P25"><text:span text:style-name="T4">da Borbona </text:span><text:span text:style-name="T5">Niccolò, sua Cronaca VI, 744.</text:span></text:p>
      <text:p text:style-name="P25"><text:span text:style-name="T4">Bordone </text:span><text:span text:style-name="T5">Benedetto, suo Isolario VII, 794; se fosse padovano, o veronese </text:span><text:span text:style-name="T4">ivi</text:span><text:span text:style-name="T5">, </text:span><text:span text:style-name="T4">ec.</text:span><text:span text:style-name="T5">; se fosse padre di Giulio Cesare Scaligero </text:span><text:span text:style-name="T4">ivi, ec.</text:span><text:span text:style-name="T5"> I codici da lui miniati, e altre sue opere 798.</text:span></text:p>
      <text:p text:style-name="P25"><text:soft-page-break/><text:span text:style-name="T4">Bordoni </text:span><text:span text:style-name="T5">p. Francesco, sue</text:span><text:span text:style-name="T4"> </text:span><text:span text:style-name="T5">opere VIII, 150.</text:span></text:p>
      <text:p text:style-name="P25"><text:span text:style-name="T4">Borelli </text:span><text:span text:style-name="T5">Giannalfonso, notizie della sua vita, delle scoperte da lui fatte e delle opere da lui pubblicate VIII, 210, </text:span><text:span text:style-name="T4">ec.</text:span><text:span text:style-name="T5">, 225, 266, </text:span><text:span text:style-name="T4">ec.</text:span></text:p>
      <text:p text:style-name="P25"><text:span text:style-name="T4">Borgarucci </text:span><text:span text:style-name="T5">Prospero medico in Francia VII, 687, </text:span><text:span text:style-name="T4">ec.</text:span></text:p>
      <text:p text:style-name="P25"><text:span text:style-name="T4">Borghesi </text:span><text:span text:style-name="T5">Diomede, sue rime ed altre opere VII, 1148; scrive contro Dante </text:span><text:span text:style-name="T4">ivi, ec.</text:span></text:p>
      <text:p text:style-name="P25"><text:span text:style-name="T4">Borghesi </text:span><text:span text:style-name="T5">Lodovico giureconsulto VII, 726.</text:span></text:p>
      <text:p text:style-name="P25"><text:span text:style-name="T4">Borghini </text:span><text:span text:style-name="T5">Rafaello VII, 560, 1045.</text:span></text:p>
      <text:p text:style-name="P25"><text:span text:style-name="T4">Borghini </text:span><text:span text:style-name="T5">Vincenzo, notizie della sua vita e</text:span><text:span text:style-name="T4"> </text:span><text:span text:style-name="T5">delle sue opere VII, 918, </text:span><text:span text:style-name="T4">ec.</text:span><text:span text:style-name="T5">, 1568.</text:span></text:p>
      <text:p text:style-name="P25"><text:span text:style-name="T4">Borgia </text:span><text:span text:style-name="T5">Lucrezia duchessa di Ferrara se coltivasse la poesia VII, 42; protettrice de' dotti </text:span><text:span text:style-name="T4">ivi.</text:span></text:p>
      <text:p text:style-name="P25"><text:span text:style-name="T4">Borgia </text:span><text:span text:style-name="T5">Girolamo poeta latino VII, 1129.</text:span></text:p>
      <text:p text:style-name="P25"><text:span text:style-name="T4">Borgia </text:span><text:span text:style-name="T5">monsignor Stefano lodato III, 330; VII, 1348.</text:span></text:p>
      <text:p text:style-name="P25"><text:span text:style-name="T4">Borgo </text:span><text:span text:style-name="T5">Giannantonio VII, 1405.</text:span></text:p>
      <text:p text:style-name="P25"><text:span text:style-name="T4">Borgo </text:span><text:span text:style-name="T5">Pier Battista, sua storia VIII, 411.</text:span></text:p>
      <text:p text:style-name="P25"><text:span text:style-name="T4">Borgo </text:span><text:span text:style-name="T5">Pietro scrittor d'aritmetica VI, 413.</text:span></text:p>
      <text:p text:style-name="P25"><text:span text:style-name="T4">dal Borgo </text:span><text:span text:style-name="T5">Tobia, sua Cronaca de' Malatesta VI, 754.</text:span></text:p>
      <text:p text:style-name="P25"><text:span text:style-name="T4">Borgogni </text:span><text:span text:style-name="T5">Gherardo, sue Rime VII, 1167.</text:span></text:p>
      <text:p text:style-name="P25"><text:span text:style-name="T5">BORGO LAVEZZARO nel novarese: Merula </text:span><text:span text:style-name="T4">Gaudenzo.</text:span></text:p>
      <text:p text:style-name="P25"><text:span text:style-name="T5">BORGO MANTOVANO: Tripadale </text:span><text:span text:style-name="T4">Antonio.</text:span></text:p>
      <text:p text:style-name="P25"><text:span text:style-name="T4">da Borgonuovo </text:span><text:span text:style-name="T5">Angelo VII, 1074.</text:span></text:p>
      <text:p text:style-name="P25"><text:span text:style-name="T5">BORGO S. DONNINO: Bacchini. </text:span><text:span text:style-name="T4">p. d. Benedetto monaco cassinese.</text:span><text:span text:style-name="T5"> = da Borgo s. Donnino </text:span><text:span text:style-name="T4">f. Gherardino</text:span><text:span text:style-name="T5">.</text:span></text:p>
      <text:p text:style-name="P25"><text:span text:style-name="T4">da Borgo s. Donnino </text:span><text:span text:style-name="T5">f. Gherardino autore dell'Evangelio eterno IV, 140.</text:span></text:p>
      <text:p text:style-name="P25"><text:span text:style-name="T5">BORGO S. SEPOLCRO: Aggiunti </text:span><text:span text:style-name="T4">Niccolò. </text:span><text:span text:style-name="T5">=</text:span><text:span text:style-name="T4"> </text:span><text:span text:style-name="T5">da Borgo </text:span><text:soft-page-break/><text:span text:style-name="T5">s. Sepolcro </text:span><text:span text:style-name="T4">Dionigi della famiglia de' Roberti,</text:span><text:span text:style-name="T5"> </text:span><text:span text:style-name="T4">dottor parigino.</text:span><text:span text:style-name="T5"> = della Francesca </text:span><text:span text:style-name="T4">Pietro pittore. </text:span><text:span text:style-name="T5">= Graziani </text:span><text:span text:style-name="T4">Antonmaria vescovo</text:span><text:span text:style-name="T5">. Graziani </text:span><text:span text:style-name="T4">Luigi. </text:span><text:span text:style-name="T5">= Pacioli </text:span><text:span text:style-name="T4">Luca dell'Ordine dei Minori matematico.</text:span></text:p>
      <text:p text:style-name="P25"><text:span text:style-name="T4">da Borgo s. Sepolcro </text:span><text:span text:style-name="T5">Dionigi agostiniano, notizie della sua vita V, 157; sua predizione avverata </text:span><text:span text:style-name="T4">ivi ec.</text:span><text:span text:style-name="T5"> il</text:span><text:span text:style-name="T4"> </text:span><text:span text:style-name="T5">Petrarca lo consulta intorno allo stato della sua anima 139; è fatto vescovo di Monopoli, e sua morte </text:span><text:span text:style-name="T4">ivi; </text:span><text:span text:style-name="T5">elogio fattone dal Petrarca 140; sue opere 141.</text:span></text:p>
      <text:p text:style-name="P25"><text:span text:style-name="T4">Bornati </text:span><text:span text:style-name="T5">Girolamo VII, 1405.</text:span></text:p>
      <text:p text:style-name="P25"><text:span text:style-name="T4">Boromini </text:span><text:span text:style-name="T5">Francesco, novità da lui introdotte nell'architettura VIII, 533, </text:span><text:span text:style-name="T4">ec.</text:span></text:p>
      <text:p text:style-name="P25"><text:span text:style-name="T4">Borro </text:span><text:span text:style-name="T5">Gasparino servita, suoi studj VI, 399, 856.</text:span></text:p>
      <text:p text:style-name="P25"><text:span text:style-name="T4">Borro </text:span><text:span text:style-name="T5">Girolamo, sue opere VII, 438.</text:span></text:p>
      <text:p text:style-name="P25"><text:span text:style-name="T4">Borro </text:span><text:span text:style-name="T5">Giuseppe Francesco, suoi errori e sue vicende VIII, 159, </text:span><text:span text:style-name="T4">ec.</text:span></text:p>
      <text:p text:style-name="P25"><text:span text:style-name="T4">Borromeo </text:span><text:span text:style-name="T5">s. Carlo cardinale, grandi cose da lui operate nel pontificato di Pio IV in età giovanile VII, 33; fabbrica della università di Bologna da lui promossa 108; collegio da lui fondato in Pavia 118; collegi da lui aperti a' Gesuiti 134; seminarj da lui fondati 136; Notti Vaticane, o accademia da lui radunata in Roma 148, </text:span><text:span text:style-name="T4">ec.</text:span></text:p>
      <text:p text:style-name="P25"><text:span text:style-name="T4">Borromeo </text:span><text:span text:style-name="T5">Federigo cardinale, sua vita, suoi studj, sua magnificenza verso le lettere, e fondazione per esso della biblioteca ambrosiana VIII, 92, 115; promuove lo studio delle lingue orientali 94, 442, </text:span><text:span text:style-name="T4">ec.</text:span></text:p>
      <text:p text:style-name="P25"><text:span text:style-name="T4">Borselli </text:span><text:span text:style-name="T5">Girolamo, suoi Annali di Bologna VI, 755.</text:span></text:p>
      <text:p text:style-name="P25"><text:span text:style-name="T4">Borsetti, </text:span><text:span text:style-name="T5">sua Storia dell'università di Ferrara, contesa </text:span><text:soft-page-break/><text:span text:style-name="T5">per essa col Baruffaldi IV, </text:span><text:span text:style-name="T4">66.</text:span></text:p>
      <text:p text:style-name="P28">Bos, V. du Bos.</text:p>
      <text:p text:style-name="P25"><text:span text:style-name="T4">Boschetti </text:span><text:span text:style-name="T5">Alberto vescovo di Modena IV, 486.</text:span></text:p>
      <text:p text:style-name="P25"><text:span text:style-name="T4">Boschetti </text:span><text:span text:style-name="T5">Luigi, accademia da lui aperta in Modena VII, 171.</text:span></text:p>
      <text:p text:style-name="P25"><text:span text:style-name="T4">Boschi </text:span><text:span text:style-name="T5">Ippolito chirurgo VII, 700.</text:span></text:p>
      <text:p text:style-name="P25"><text:span text:style-name="T4">Boscovich </text:span><text:span text:style-name="T5">Giuseppe Ruggiero, suo sentimento intorno al decadimento delle Scienze esaminato I, 247.</text:span></text:p>
      <text:p text:style-name="P25"><text:span text:style-name="T4">Boselli </text:span><text:span text:style-name="T5">Benedetto chirurgo VII, 700.</text:span></text:p>
      <text:p text:style-name="P25"><text:span text:style-name="T4">Bosio </text:span><text:span text:style-name="T5">Jacopo, sua Storia di Malta VII, 408</text:span></text:p>
      <text:p text:style-name="P25"><text:span text:style-name="T4">Bossi </text:span><text:span text:style-name="T5">Donato VI, 728.</text:span></text:p>
      <text:p text:style-name="P25"><text:span text:style-name="T4">Bosù </text:span><text:span text:style-name="T5">Egidio giureconsulto VII, 729.</text:span></text:p>
      <text:p text:style-name="P25"><text:span text:style-name="T4">Bossi </text:span><text:span text:style-name="T5">Girolamo VIII, 385.</text:span></text:p>
      <text:p text:style-name="P25"><text:span text:style-name="T4">Bosso </text:span><text:span text:style-name="T5">Matteo, notizie della sua vita e delle sue opere VI, 429, </text:span><text:span text:style-name="T4">ec.</text:span></text:p>
      <text:p text:style-name="P25"><text:span text:style-name="T4">Botalli </text:span><text:span text:style-name="T5">Leonardo, medico in Francia, sue opere VII, 688.</text:span></text:p>
      <text:p text:style-name="P25"><text:span text:style-name="T5">Botanica, se fosse coltivata dagli Etruschi I, 24; coltivata in Roma a' tempi di Plinio il vecchio II, 209; comincia di nuovo a coltivarsi IV, 216, 226; scrittor d'essa nel secolo </text:span><text:span text:style-name="T19">xiv </text:span><text:span text:style-name="T5">V, 275; coltivata da Cosimo de' Medici VII, 38; cattedra di essa eretta, e orti fondati 593; scrittori di essa </text:span><text:span text:style-name="T4">ivi,</text:span><text:span text:style-name="T5"> </text:span><text:span text:style-name="T4">ec.</text:span><text:span text:style-name="T5">; VIII, 292, </text:span><text:span text:style-name="T4">ec.</text:span></text:p>
      <text:p text:style-name="P25"><text:span text:style-name="T4">Botero </text:span><text:span text:style-name="T5">Giovanni, notizie della sua vita e delle sue opere VII, 583, 908, </text:span><text:span text:style-name="T4">ec.</text:span></text:p>
      <text:p text:style-name="P25"><text:span text:style-name="T4">Bottazzo </text:span><text:span text:style-name="T5">Gio. Jacopo, notizie di esso VII, 199, </text:span><text:span text:style-name="T4">ec.</text:span></text:p>
      <text:p text:style-name="P25"><text:span text:style-name="T4">Bottigella </text:span><text:span text:style-name="T5">Girolamo giureconsulto VI, 584.</text:span></text:p>
      <text:p text:style-name="P25"><text:span text:style-name="T4">Bottoni </text:span><text:span text:style-name="T5">Alberto medico VII, 644.</text:span></text:p>
      <text:p text:style-name="P25"><text:span text:style-name="T4">Bottrigari </text:span><text:span text:style-name="T5">Ercole, sue opere VII, 564</text:span></text:p>
      <text:p text:style-name="P25"><text:soft-page-break/><text:span text:style-name="T4">Bottrigari </text:span><text:span text:style-name="T5">Jacopo V, 64; novizie della sua vita e delle sue opere 395.</text:span></text:p>
      <text:p text:style-name="P25"><text:span text:style-name="T4">Botturnio </text:span><text:span text:style-name="T5">Anselmo agostiniano VII, 279</text:span></text:p>
      <text:p text:style-name="P25"><text:span text:style-name="T4">Boverio </text:span><text:span text:style-name="T5">Zaccaria, sua opera contro Marcantonio de Dominis VIII, 109; suoi Annali de' Cappuccini 151.</text:span></text:p>
      <text:p text:style-name="P25"><text:span text:style-name="T4">Bovettino</text:span><text:span text:style-name="T5">, </text:span><text:span text:style-name="T4">V. Boattino.</text:span></text:p>
      <text:p text:style-name="P25"><text:span text:style-name="T4">Bouhier, </text:span><text:span text:style-name="T5">sua dissertazione sul </text:span><text:span text:style-name="T4">Pervigilium Veneris </text:span><text:span text:style-name="T5">I, 166; sull'Arte Poetica di Orazio 175.</text:span></text:p>
      <text:p text:style-name="P25"><text:span text:style-name="T4">Bovio </text:span><text:span text:style-name="T5">p. Benedetto, sua Storia VIII, 404</text:span></text:p>
      <text:p text:style-name="P25"><text:span text:style-name="T4">Bovio </text:span><text:span text:style-name="T5">Giancarlo dotto nel greco VII, 1114</text:span></text:p>
      <text:p text:style-name="P25"><text:span text:style-name="T4">Bovio </text:span><text:span text:style-name="T5">p. Giannantonio teologo VIII, 105.</text:span></text:p>
      <text:p text:style-name="P25"><text:span text:style-name="T4">Boyer </text:span><text:span text:style-name="T5">Guglielmo poeta provenzale IV, 379; V. 470.</text:span></text:p>
      <text:p text:style-name="P25"><text:span text:style-name="T4">Boyle </text:span><text:span text:style-name="T5">Carlo, sua contesa con Riccardo Bentley intorno alle lettere di Falaride I, 71.</text:span></text:p>
      <text:p text:style-name="P25"><text:span text:style-name="T4">Bracelli </text:span><text:span text:style-name="T5">Jacopo, notizie di esso e delle sue opere VI, 747.</text:span></text:p>
      <text:p text:style-name="P25"><text:span text:style-name="T4">Bracci </text:span><text:span text:style-name="T5">Alessandro poeta VI, 900.</text:span></text:p>
      <text:p text:style-name="P25"><text:span text:style-name="T4">Braccioforte </text:span><text:span text:style-name="T5">Antellotto scultore V, 657.</text:span></text:p>
      <text:p text:style-name="P25"><text:span text:style-name="T4">Bracciolini </text:span><text:span text:style-name="T5">Francesco, sua vita e sue poesie VIII, 492, </text:span><text:span text:style-name="T4">ec.</text:span></text:p>
      <text:p text:style-name="P25"><text:span text:style-name="T4">Bracciolini </text:span><text:span text:style-name="T5">Poggio, </text:span><text:span text:style-name="T4">V. Poggio </text:span><text:span text:style-name="T5">fiorentino.</text:span></text:p>
      <text:p text:style-name="P25"><text:span text:style-name="T4">di Braco </text:span><text:span text:style-name="T5">Pietro canonista V, 377; se sapesse di greco 455.</text:span></text:p>
      <text:p text:style-name="P25"><text:span text:style-name="T4">Braida </text:span><text:span text:style-name="T5">Bernardo professore di leggi VI, 1085.</text:span></text:p>
      <text:p text:style-name="P25"><text:span text:style-name="T4">Bramante, </text:span><text:span text:style-name="T5">sua vita, sue opere di pittura, d'architettura, </text:span><text:span text:style-name="T4">ec.</text:span><text:span text:style-name="T5">, ed altre notizie di esso VI, 1140, </text:span><text:span text:style-name="T4">ec.</text:span></text:p>
      <text:p text:style-name="P25"><text:span text:style-name="T4">Branca</text:span><text:span text:style-name="T5">, padre e figlio, chirurghi, loro ammirabili operazioni VI, 492, </text:span><text:span text:style-name="T4">ec.</text:span></text:p>
      <text:p text:style-name="P25"><text:span text:style-name="T4">Branca </text:span><text:span text:style-name="T5">Giovanni, sue opere VIII, 273.</text:span></text:p>
      <text:p text:style-name="P25"><text:soft-page-break/><text:span text:style-name="T4">Brancacci </text:span><text:span text:style-name="T5">card. Francesco, sue opere VIII, 335.</text:span></text:p>
      <text:p text:style-name="P25"><text:span text:style-name="T4">Bratteati </text:span><text:span text:style-name="T5">card. Lorenzo, sua vita e sue opere VIII, 114.</text:span></text:p>
      <text:p text:style-name="P25"><text:span text:style-name="T4">Brandano </text:span><text:span text:style-name="T5">Bartolommeo, chi fosse VII, 1362.</text:span></text:p>
      <text:p text:style-name="P25"><text:span text:style-name="T4">Brandino,</text:span><text:span text:style-name="T5"> </text:span><text:span text:style-name="T4">V. Bandino </text:span><text:span text:style-name="T5">poeta.</text:span></text:p>
      <text:p text:style-name="P25"><text:span text:style-name="T4">Brandolini </text:span><text:span text:style-name="T5">Aurelio, sua cecità, suoi primi studj VI, 942; si rende agostiniano 944;</text:span><text:span text:style-name="T4"> </text:span><text:span text:style-name="T5">sua eccellenza nel predicare, e nel poetare all'improvviso </text:span><text:span text:style-name="T4">ivi; </text:span><text:span text:style-name="T5">sua morte, e sue opere 946; Rafaello, notizie di esso 947, </text:span><text:span text:style-name="T4">ec.</text:span></text:p>
      <text:p text:style-name="P25"><text:span text:style-name="T4">Brasavola </text:span><text:span text:style-name="T5">Antonio Musa, notizie della sua vita e delle sue opere VII, 647, </text:span><text:span text:style-name="T4">ec.</text:span></text:p>
      <text:p text:style-name="P25"><text:span text:style-name="T4">Brasavola </text:span><text:span text:style-name="T5">Ireneo VII, 1407.</text:span></text:p>
      <text:p text:style-name="P26">BRASILE, da chi sia stato scoperto VI, 254; VII, 260.</text:p>
      <text:p text:style-name="P25"><text:span text:style-name="T4">di Breganze </text:span><text:span text:style-name="T5">b. Bartolommeo dotto teologo IV, 155; fa aprire scuola di legge in Vicenza 44.</text:span></text:p>
      <text:p text:style-name="P25"><text:span text:style-name="T4">Brembati </text:span><text:span text:style-name="T5">Isotta poetessa VII, 1174.</text:span></text:p>
      <text:p text:style-name="P25"><text:span text:style-name="T4">Brembati </text:span><text:span text:style-name="T5">co. Ottavio, sue opere VIII, 298.</text:span></text:p>
      <text:p text:style-name="P25"><text:span text:style-name="T4">Brencmanno </text:span><text:span text:style-name="T5">Arrigo, sua opera sulle Pandette pisane III, 413.</text:span></text:p>
      <text:p text:style-name="P25"><text:span text:style-name="T4">Brenzone </text:span><text:span text:style-name="T5">Schioppi Laura poetessa VI, 848.</text:span></text:p>
      <text:p text:style-name="P25"><text:span text:style-name="T5">BRESCELLO Nizzoli </text:span><text:span text:style-name="T4">Mario.</text:span></text:p>
      <text:p text:style-name="P26">BRESCELLO, già città vescovile III, 90.</text:p>
      <text:p text:style-name="P25"><text:span text:style-name="T5">BRESCIA: Albertano </text:span><text:span text:style-name="T4">giudice.</text:span><text:span text:style-name="T5"> Arnigio </text:span><text:span text:style-name="T4">Bartolommeo.</text:span><text:span text:style-name="T5"> = Bembo </text:span><text:span text:style-name="T4">Bonifazio.</text:span><text:span text:style-name="T5"> Bonfadio </text:span><text:span text:style-name="T4">Jacopo. </text:span><text:span text:style-name="T5">Bornati </text:span><text:span text:style-name="T4">Girolamo, </text:span><text:span text:style-name="T5">da Brescia </text:span><text:span text:style-name="T4">Bartolommeo canonista. </text:span><text:span text:style-name="T5">da Brescia </text:span><text:span text:style-name="T4">Corrado</text:span><text:span text:style-name="T5">, </text:span><text:span text:style-name="T4">o Everardo, domenicano,</text:span><text:span text:style-name="T5"> </text:span><text:span text:style-name="T4">poi vescovo di Cesena, astrologo.</text:span><text:span text:style-name="T5"> da Brescia </text:span><text:span text:style-name="T4">Graziano dell'Ordine de' Minori. </text:span><text:span text:style-name="T5">da Brescia </text:span><text:span text:style-name="T4">Guglielmo</text:span><text:span text:style-name="T5">, </text:span><text:span text:style-name="T4">professor di filosofia in Padova, e poi scrittor di medicina. </text:span><text:span text:style-name="T5">da Brescia </text:span><text:span text:style-name="T4">Teofilo monaco benedettino</text:span><text:span text:style-name="T5">, </text:span><text:span text:style-name="T4">poeta. </text:span><text:span text:style-name="T5">Britannico </text:span><text:span text:style-name="T4">Gio</text:span><text:soft-page-break/><text:span text:style-name="T4">vanni gramatico. </text:span><text:span text:style-name="T5">Britannico </text:span><text:span text:style-name="T4">Gregorio domenicano.</text:span><text:span text:style-name="T5"> = Calini </text:span><text:span text:style-name="T4">Muzio arcivescovo. </text:span><text:span text:style-name="T5">Castelli </text:span><text:span text:style-name="T4">d. Benedetto monaco cassinese. </text:span><text:span text:style-name="T5">Cavalli </text:span><text:span text:style-name="T4">Francesco. </text:span><text:span text:style-name="T5">Cavriolo </text:span><text:span text:style-name="T4">Elia.</text:span><text:span text:style-name="T5"> Cereto </text:span><text:span text:style-name="T4">Daniello.</text:span><text:span text:style-name="T5"> Cereta </text:span><text:span text:style-name="T4">Laura. </text:span><text:span text:style-name="T5">Chizzuola </text:span><text:span text:style-name="T4">Ippolito canonico lateranense</text:span><text:span text:style-name="T5">. Cocceiano </text:span><text:span text:style-name="T4">Augusto.</text:span><text:span text:style-name="T5"> Cozzando </text:span><text:span text:style-name="T4">Leonardo.</text:span><text:span text:style-name="T5"> = Donzellini </text:span><text:span text:style-name="T4">Cornelio.</text:span><text:span text:style-name="T5"> Donzellini </text:span><text:span text:style-name="T4">Girolamo. </text:span><text:span text:style-name="T5">Ducchi </text:span><text:span text:style-name="T4">Cesare. </text:span><text:span text:style-name="T5">Ducchi </text:span><text:span text:style-name="T4">Gregorio. = </text:span><text:span text:style-name="T5">Fenaruolo </text:span><text:span text:style-name="T4">Girolamo, </text:span><text:span text:style-name="T5">s. Filastrio </text:span><text:span text:style-name="T4">vescovo. </text:span><text:span text:style-name="T5">Frascati </text:span><text:span text:style-name="T4">Gabriello medico. </text:span><text:span text:style-name="T5">= Gambara </text:span><text:span text:style-name="T4">Lorenzo. </text:span><text:span text:style-name="T5">Gambara </text:span><text:span text:style-name="T4">Veronica.</text:span><text:span text:style-name="T5"> s. Gaudenzo </text:span><text:span text:style-name="T4">vescovo. </text:span><text:span text:style-name="T5">=Kiginkolio </text:span><text:span text:style-name="T4">Pietro Amadeo, giudice giureconsulto. </text:span><text:span text:style-name="T5">= Lana Francesco </text:span><text:span text:style-name="T4">gesuita.</text:span><text:span text:style-name="T5"> Lanteri </text:span><text:span text:style-name="T4">da</text:span><text:span text:style-name="T5"> </text:span><text:span text:style-name="T4">Paratico Jacopo. </text:span><text:span text:style-name="T5">Lazzaroni </text:span><text:span text:style-name="T4">Agostino Saturnio. = </text:span><text:span text:style-name="T5">Maggi </text:span><text:span text:style-name="T4">Vincenzo. </text:span><text:span text:style-name="T5">Malvezzi </text:span><text:span text:style-name="T4">Jacopo storico. </text:span><text:span text:style-name="T5">Marini </text:span><text:span text:style-name="T4">Marco canonico regolare di s. Salvadore. </text:span><text:span text:style-name="T5">Marone </text:span><text:span text:style-name="T4">Andrea. </text:span><text:span text:style-name="T5">Martinenga </text:span><text:span text:style-name="T4">Angiola. </text:span><text:span text:style-name="T5">Martinenghi </text:span><text:span text:style-name="T4">Ascanio Leopoldo. </text:span><text:span text:style-name="T5">Martinenghi </text:span><text:span text:style-name="T4">Celso apostata. </text:span><text:span text:style-name="T5">Martinenghi </text:span><text:span text:style-name="T4">Francesco, </text:span><text:span text:style-name="T5">Martinenghi </text:span><text:span text:style-name="T4">Tito Prospero benedettino.</text:span><text:span text:style-name="T5"> Marzioli </text:span><text:span text:style-name="T4">Francesco.</text:span><text:span text:style-name="T5"> Mazio </text:span><text:span text:style-name="T4">Giammario. </text:span><text:span text:style-name="T5">Mondella </text:span><text:span text:style-name="T4">Luigi.</text:span><text:span text:style-name="T5"> Mozzi </text:span><text:span text:style-name="T4">Andrea. </text:span><text:span text:style-name="T5">= Nazzari </text:span><text:span text:style-name="T4">Giambattista. =</text:span><text:span text:style-name="T5"> de Ochis </text:span><text:span text:style-name="T4">Andreolo. </text:span><text:span text:style-name="T5">da Oriano </text:span><text:span text:style-name="T4">Lanfranco canonista. </text:span><text:span text:style-name="T5">= Palazzi </text:span><text:span text:style-name="T4">Pietro. </text:span><text:span text:style-name="T5">Paniagato </text:span><text:span text:style-name="T4">Ottavio. </text:span><text:span text:style-name="T5">Partenj </text:span><text:span text:style-name="T4">Antonio, e Bartolommeo. </text:span><text:span text:style-name="T5">Pilade </text:span><text:span text:style-name="T4">Boccardo gramatico. </text:span><text:span text:style-name="T5">Plannerio </text:span><text:span text:style-name="T4">Giovanni medico. </text:span><text:span text:style-name="T5">Pusculo </text:span><text:span text:style-name="T4">Ubertino poeta. </text:span><text:span text:style-name="T5">=</text:span><text:span text:style-name="T4"> </text:span><text:span text:style-name="T5">Rapicio </text:span><text:span text:style-name="T4">Giovita </text:span><text:span text:style-name="T5">da Rosa </text:span><text:span text:style-name="T4">Domenico gramatico. </text:span><text:span text:style-name="T5">Rossi </text:span><text:span text:style-name="T4">Ottavio. </text:span><text:span text:style-name="T5">Rovetta </text:span><text:span text:style-name="T4">Andrea: domenicano. </text:span><text:span text:style-name="T5">= Sabeo </text:span><text:span text:style-name="T4">Fausto. </text:span><text:span text:style-name="T5">Secchi </text:span><text:span text:style-name="T4">Niccolò</text:span><text:span text:style-name="T5">. Soardi </text:span><text:span text:style-name="T4">Paolo. </text:span><text:span text:style-name="T5">da Soldo </text:span><text:span text:style-name="T4">Cristoforo storico. </text:span><text:span text:style-name="T5">Saverio </text:span><text:span text:style-name="T4">Giovanni. </text:span><text:span text:style-name="T5">= Taigeto </text:span><text:span text:style-name="T4">Giannantonio. </text:span><text:span text:style-name="T5">Tartaglia </text:span><text:span text:style-name="T4">Niccolò. </text:span><text:span text:style-name="T5">Teani </text:span><text:span text:style-name="T4">Bartolommeo.</text:span><text:span text:style-name="T5"> = Ugoni </text:span><text:span text:style-name="T4">Mattia canonista.</text:span></text:p>
      <text:p text:style-name="P25"><text:soft-page-break/><text:span text:style-name="T5">BRESCIA, suo teatro II, 351; privilegi ivi confermati a' medici IV, 214; suo collegio dei giudici 289; Accademie ivi fondate VII, 184; VIII, 62; scuole pubbliche, che ivi erano V, 88; suoi storici VI, 712; VII, 940; VIII, 403; insigni professori di gramatica, che ivi furono VI, 1059, </text:span><text:span text:style-name="T4">ec.</text:span><text:span text:style-name="T5">; suoi poeti poco lodati dal Giraldi VII, 1404.</text:span></text:p>
      <text:p text:style-name="P25"><text:span text:style-name="T4">da Brescia </text:span><text:span text:style-name="T5">Bartolommeo autor della Chiosa sul Decreto di Graziano, notizie della sua vita IV, 304, </text:span><text:span text:style-name="T4">ec.</text:span></text:p>
      <text:p text:style-name="P25"><text:span text:style-name="T4">da Brescia </text:span><text:span text:style-name="T5">Corrado, o Everardo, domenicano, poi vescovo di Cesena, astrologo IV, 179, </text:span><text:span text:style-name="T4">ec.</text:span></text:p>
      <text:p text:style-name="P25"><text:span text:style-name="T4">da Brescia </text:span><text:span text:style-name="T5">Graziano dell'Ordine de' Minori teologo VI, 300.</text:span></text:p>
      <text:p text:style-name="P25"><text:span text:style-name="T4">da Brescia </text:span><text:span text:style-name="T5">Guglielmo professor di filosofia in Padova IV, 60, 207, 233, </text:span><text:span text:style-name="T4">ec.</text:span><text:span text:style-name="T5">; medico del papa e scrittor di medicina 224; V, 347, 354.</text:span></text:p>
      <text:p text:style-name="P25"><text:span text:style-name="T4">da Brescia </text:span><text:span text:style-name="T5">Teofilo monaco benedettino, poeta VII, 1405.</text:span></text:p>
      <text:p text:style-name="P25"><text:span text:style-name="T4">Bresciani </text:span><text:span text:style-name="T5">Ferdinando ed altri Cremonesi detti dall'Arisi periti in greco IV, 344</text:span></text:p>
      <text:p text:style-name="P25"><text:span text:style-name="T4">Bresciani </text:span><text:span text:style-name="T5">Giuseppe, sua Storia VIII, 407.</text:span></text:p>
      <text:p text:style-name="P25"><text:span text:style-name="T4">Bressani </text:span><text:span text:style-name="T5">Giovanni, notizie di esso VII, 1425.</text:span></text:p>
      <text:p text:style-name="P25"><text:span text:style-name="T4">Bressani </text:span><text:span text:style-name="T5">Marco lodato VII, 1426.</text:span></text:p>
      <text:p text:style-name="P25"><text:span text:style-name="T4">Breventano </text:span><text:span text:style-name="T5">Stefano VII, 965.</text:span></text:p>
      <text:p text:style-name="P25"><text:span text:style-name="T4">da Brevio </text:span><text:span text:style-name="T5">Francesco canonista VI, 614.</text:span></text:p>
      <text:p text:style-name="P25"><text:span text:style-name="T4">Briani </text:span><text:span text:style-name="T5">Girolamo, sua Storia VIII, 392.</text:span></text:p>
      <text:p text:style-name="P25"><text:span text:style-name="T5">BRINDISI: Pacuvio </text:span><text:span text:style-name="T4">poeta. </text:span><text:span text:style-name="T5">Pignattelli </text:span><text:span text:style-name="T4">Bartolommeo canonista.</text:span></text:p>
      <text:p text:style-name="P26">BRINDISI, libri greci posti ivi in vendita II, 349.</text:p>
      <text:p text:style-name="P25"><text:soft-page-break/><text:span text:style-name="T5">BRISIGHELLA: Regolo </text:span><text:span text:style-name="T4">Sebastiano.</text:span></text:p>
      <text:p text:style-name="P25"><text:span text:style-name="T4">Brissio </text:span><text:span text:style-name="T5">Cesare VII, 999.</text:span></text:p>
      <text:p text:style-name="P25"><text:span text:style-name="T4">Britannico </text:span><text:span text:style-name="T5">Giovanni, notizie della sua vita e de' suoi studj VI, 1061, </text:span><text:span text:style-name="T4">ec.</text:span></text:p>
      <text:p text:style-name="P25"><text:span text:style-name="T4">Britannico </text:span><text:span text:style-name="T5">Gregorio, Jacopo e Angiolo VI, 1062, </text:span><text:span text:style-name="T4">ec.</text:span></text:p>
      <text:p text:style-name="P25"><text:span text:style-name="T4">Brittonio </text:span><text:span text:style-name="T5">Girolamo rimatore, VII, 1361; suo opuscolo 250, </text:span><text:span text:style-name="T4">ec.</text:span></text:p>
      <text:p text:style-name="P25"><text:span text:style-name="T4">Brivio </text:span><text:span text:style-name="T5">Giuseppe poeta, notizie di esso VI, 891.</text:span></text:p>
      <text:p text:style-name="P25"><text:span text:style-name="T4">Broccardo </text:span><text:span text:style-name="T5">Antonio, notizie della sua vita e delle sue poesie VII, 1121, </text:span><text:span text:style-name="T4">ec.</text:span></text:p>
      <text:p text:style-name="P25"><text:span text:style-name="T4">Broccardo </text:span><text:span text:style-name="T5">Jacopo eretico VII, 374.</text:span></text:p>
      <text:p text:style-name="P25"><text:span text:style-name="T4">Broccardo </text:span><text:span text:style-name="T5">Pellegrino disegna le piramidi d'Egitto VII, 256.</text:span></text:p>
      <text:p text:style-name="P25"><text:span text:style-name="T4">Brognolo </text:span><text:span text:style-name="T5">Benedetto professore di belle lettere VI, 1048.</text:span></text:p>
      <text:p text:style-name="P27">da Broilo, V. d'Ardizzone.</text:p>
      <text:p text:style-name="P25"><text:span text:style-name="T4">Bronzino </text:span><text:span text:style-name="T5">Angiolo VII, 1197.</text:span></text:p>
      <text:p text:style-name="P26">Bronzo, riflessioni sull'arte di fonderlo II, 260.</text:p>
      <text:p text:style-name="P25"><text:span text:style-name="T4">da Brossano </text:span><text:span text:style-name="T5">Francesco genero del Petrarca V, 529.</text:span></text:p>
      <text:p text:style-name="P25"><text:span text:style-name="T4">Brotier </text:span><text:span text:style-name="T5">Gabriello, suo sentimento sull'autor del Dialogo intorno al decadimento dell'eloquenza II, 108; sua bella edizione di Tacito 155, </text:span><text:span text:style-name="T4">ec.</text:span></text:p>
      <text:p text:style-name="P25"><text:span text:style-name="T4">Brucioli </text:span><text:span text:style-name="T5">Antonio, sua versione della Biblia VII, 394, </text:span><text:span text:style-name="T4">ec. </text:span><text:span text:style-name="T5">568</text:span><text:span text:style-name="T4">.</text:span></text:p>
      <text:p text:style-name="P25"><text:span text:style-name="T4">Bruchero </text:span><text:span text:style-name="T5">Jacopo, sua controversia coi Lampredi sulla Filosofia degli Etruschi I, 19, </text:span><text:span text:style-name="T4">ec.</text:span><text:span text:style-name="T5">; col p. Gerdil sulla vita e sulla filosofia di Pitagora 35, </text:span><text:span text:style-name="T4">ec.</text:span><text:span text:style-name="T5">; suo errore corretto 281; suo giudizio di s. Tommaso d'Aquino IV, 130; accuse da lui falsamente date a s. Gregorio III, 107, </text:span><text:span text:style-name="T4">ec.</text:span><text:span text:style-name="T5">; altri suoi errori IV, 161, </text:span><text:span text:style-name="T4">ec.</text:span></text:p>
      <text:p text:style-name="P25"><text:soft-page-break/><text:span text:style-name="T5">BRUGNANO nel Friuli: Celotti </text:span><text:span text:style-name="T4">Bartolommeo.</text:span></text:p>
      <text:p text:style-name="P25"><text:span text:style-name="T4">Brunacci </text:span><text:span text:style-name="T5">Gaudenzio astronomoVIII, 235.</text:span></text:p>
      <text:p text:style-name="P25"><text:span text:style-name="T4">di Brunellesco </text:span><text:span text:style-name="T5">Filippo poeta VI, 829; e celebre architetto, notizie di esso 1138.</text:span></text:p>
      <text:p text:style-name="P25"><text:span text:style-name="T4">Brunelli </text:span><text:span text:style-name="T5">Girolamo VIII, 427.</text:span></text:p>
      <text:p text:style-name="P25"><text:span text:style-name="T4">Brunelli </text:span><text:span text:style-name="T5">Sigismondo canonista VII, 763.</text:span></text:p>
      <text:p text:style-name="P25"><text:span text:style-name="T4">Brunetti </text:span><text:span text:style-name="T5">Cosimo, suoi viaggi e loro relazioni VIII, 98.</text:span></text:p>
      <text:p text:style-name="P25"><text:span text:style-name="T4">Bruni </text:span><text:span text:style-name="T5">Agostino, sua Vita del cardinal Paleotti VII, 763.</text:span></text:p>
      <text:p text:style-name="P25"><text:span text:style-name="T4">Bruni </text:span><text:span text:style-name="T5">Alberto, notizie di esso e delle opere da lui pubblicate VII, 707.</text:span></text:p>
      <text:p text:style-name="P25"><text:span text:style-name="T4">Bruni </text:span><text:span text:style-name="T5">Francesco, segretario apostolico V, 648.</text:span></text:p>
      <text:p text:style-name="P25"><text:span text:style-name="T4">Bruni </text:span><text:span text:style-name="T5">Giovanni rimatore VII, 1139.</text:span></text:p>
      <text:p text:style-name="P25"><text:span text:style-name="T4">Bruni </text:span><text:span text:style-name="T5">Leonardo aretino, notizie della sua vita VI, 677, </text:span><text:span text:style-name="T4">ec.</text:span><text:span text:style-name="T5">;</text:span><text:span text:style-name="T4"> </text:span><text:span text:style-name="T5">suo carattere 680;</text:span><text:span text:style-name="T4"> </text:span><text:span text:style-name="T5">sue opere 682, </text:span><text:span text:style-name="T4">ec.</text:span><text:span text:style-name="T5">; sua opinione intorno l'origine della lingua italiana III, </text:span><text:span text:style-name="T4">pref. </text:span><text:span text:style-name="T22">iv</text:span><text:span text:style-name="T4">; </text:span><text:span text:style-name="T5">diligente osservatore delle antichità VI, 202.</text:span></text:p>
      <text:p text:style-name="P25"><text:span text:style-name="T4">Bruni </text:span><text:span text:style-name="T5">Lodovico, poeta laureato VI, 964.</text:span></text:p>
      <text:p text:style-name="P25"><text:span text:style-name="T4">Bruno </text:span><text:span text:style-name="T5">Casini, </text:span><text:span text:style-name="T4">V. Casini </text:span><text:span text:style-name="T5">Bruno.</text:span></text:p>
      <text:p text:style-name="P25"><text:span text:style-name="T4">Bruno </text:span><text:span text:style-name="T5">Cola amicissimo del Bembo VII, 178.</text:span></text:p>
      <text:p text:style-name="P25"><text:span text:style-name="T4">Bruno </text:span><text:span text:style-name="T5">Giordano, sua vita, sue vicende, e sua funesta morte VII, 466, </text:span><text:span text:style-name="T4">ec.</text:span><text:span text:style-name="T5">; sue opere, e loro carattere 471, </text:span><text:span text:style-name="T4">ec.</text:span></text:p>
      <text:p text:style-name="P25"><text:span text:style-name="T4">Bruno </text:span><text:span text:style-name="T5">scrittore di chirurgia, notizie della sua vita e delle sue opere IV, 231, </text:span><text:span text:style-name="T4">ec.</text:span></text:p>
      <text:p text:style-name="P25"><text:span text:style-name="T4">s. Brunone </text:span><text:span text:style-name="T5">vescovo di Segni, notizie della sua vita III, 314, </text:span><text:span text:style-name="T4">ec. </text:span><text:span text:style-name="T5">sue opere 317; nuova edizione di </text:span><text:span text:style-name="T4">esse ivi.</text:span></text:p>
      <text:p text:style-name="P25"><text:span text:style-name="T4">Brusantini </text:span><text:span text:style-name="T5">Vincenzo, suo poema VII, 1242.</text:span></text:p>
      <text:p text:style-name="P25"><text:span text:style-name="T4">Brusoni </text:span><text:span text:style-name="T5">Francesco poeta laureato VI, 964, VII, 939.</text:span></text:p>
      <text:p text:style-name="P25"><text:span text:style-name="T4">Brusoni </text:span><text:span text:style-name="T5">Girolamo, sue Storie VIII, 389, 395, </text:span><text:span text:style-name="T4">ec.</text:span></text:p>
      <text:p text:style-name="P25"><text:soft-page-break/><text:span text:style-name="T4">Brutidio </text:span><text:span text:style-name="T5">storico II, 162.</text:span></text:p>
      <text:p text:style-name="P25"><text:span text:style-name="T4">Bruto </text:span><text:span text:style-name="T5">Giammichele, sua vita, e opere da lui date in luce VII, 916, </text:span><text:span text:style-name="T4">ec.</text:span></text:p>
      <text:p text:style-name="P25"><text:span text:style-name="T4">Bruto </text:span><text:span text:style-name="T5">Marco riprende l'eloquenza di Cicerone I, 238; filosofo storico 307; suoi libri </text:span><text:span text:style-name="T4">ivi, ec.</text:span></text:p>
      <text:p text:style-name="P25"><text:span text:style-name="T4">Bruto </text:span><text:span text:style-name="T5">Marco Giunio dotto giureconsulto I, 155.</text:span></text:p>
      <text:p text:style-name="P25"><text:span text:style-name="T4">Bruto </text:span><text:span text:style-name="T5">Pietro, sua opera teologica VI, 308.</text:span></text:p>
      <text:p text:style-name="P25"><text:span text:style-name="T4">du Buat, </text:span><text:span text:style-name="T5">sua opinione intorno al distinguere due Cassiodori III, 3.</text:span></text:p>
      <text:p text:style-name="P25"><text:span text:style-name="T4">Bucci </text:span><text:span text:style-name="T5">Agostino astronomo VII, 485.</text:span></text:p>
      <text:p text:style-name="P25"><text:span text:style-name="T4">Bucciola, </text:span><text:span text:style-name="T5">Tommaso e Ugolino faentini, poeti italiani IV, 399.</text:span></text:p>
      <text:p text:style-name="P25"><text:span text:style-name="T4">Bucella </text:span><text:span text:style-name="T5">Niccolò medico in Polonia VII, 693.</text:span></text:p>
      <text:p text:style-name="P25"><text:span text:style-name="T4">da Budria </text:span><text:span text:style-name="T5">Antonio canonista V, 373.</text:span></text:p>
      <text:p text:style-name="P25"><text:span text:style-name="T4">Buffalmacco </text:span><text:span text:style-name="T5">Buonamico pittore V, 662.</text:span></text:p>
      <text:p text:style-name="P25"><text:span text:style-name="T4">Buffier </text:span><text:span text:style-name="T5">riprende i libri degliUfficj di Cicerone I, 294.</text:span></text:p>
      <text:p text:style-name="P25"><text:span text:style-name="T4">Buffon, </text:span><text:span text:style-name="T5">specchio ustorio da lui ideato I, 62; suo sentimento intorno la Storia naturale di Plinio II, 193.</text:span></text:p>
      <text:p text:style-name="P25"><text:span text:style-name="T4">Bugati </text:span><text:span text:style-name="T5">dott. Gaetano lodato V, 235, 397.</text:span></text:p>
      <text:p text:style-name="P25"><text:span text:style-name="T4">Bugati </text:span><text:span text:style-name="T5">Gasparo, sua Storia VII, 884.</text:span></text:p>
      <text:p text:style-name="P25"><text:span text:style-name="T4">Bulgarini </text:span><text:span text:style-name="T5">Belisario, sua difesa di Dante VII, 1330.</text:span></text:p>
      <text:p text:style-name="P25"><text:span text:style-name="T4">Bulgarino </text:span><text:span text:style-name="T5">Sanese giureconsulto VI, 574.</text:span></text:p>
      <text:p text:style-name="P25"><text:span text:style-name="T4">Bulgaro </text:span><text:span text:style-name="T5">giureconsulto, notizie della sua vita e de' suoi studj III, 429, </text:span><text:span text:style-name="T4">ec.</text:span></text:p>
      <text:p text:style-name="P25"><text:span text:style-name="T4">Bullengero </text:span><text:span text:style-name="T5">Siciliano, professor di eloquenza VI, 1049.</text:span></text:p>
      <text:p text:style-name="P25"><text:span text:style-name="T4">Buommattei </text:span><text:span text:style-name="T5">Benedetto, sua vita, e opere da lui pubblicate VIII, 517, </text:span><text:span text:style-name="T4">ec.</text:span></text:p>
      <text:p text:style-name="P25"><text:span text:style-name="T4">Buonaccorti </text:span><text:span text:style-name="T5">Biagio, suo Diario VII, 901.</text:span></text:p>
      <text:p text:style-name="P25"><text:span text:style-name="T4">Buonaccorsi </text:span><text:span text:style-name="T5">Filippo, più conosciuto sotto il nome di </text:span><text:soft-page-break/><text:span text:style-name="T5">Callimaco Esponente, membro dell'accademia romana, e vicende da lui per essa sofferte VI, 107, </text:span><text:span text:style-name="T4">ec.</text:span><text:span text:style-name="T5">;</text:span><text:span text:style-name="T4"> </text:span><text:span text:style-name="T5">sua vita, sue vicende, e sue opere 759, </text:span><text:span text:style-name="T4">ec.</text:span></text:p>
      <text:p text:style-name="P25"><text:span text:style-name="T4">Buonaccorso </text:span><text:span text:style-name="T5">domenicano da Bologna combatte gli errori de' Greci IV, 153.</text:span></text:p>
      <text:p text:style-name="P25"><text:span text:style-name="T4">Buonaccorso </text:span><text:span text:style-name="T5">prima vescovo dei Catari, poi loro impugnatore, notizie della sua vita IV, 153.</text:span></text:p>
      <text:p text:style-name="P25"><text:span text:style-name="T4">di Buonaccorso </text:span><text:span text:style-name="T5">Uberto giureconsulto IV, 269.</text:span></text:p>
      <text:p text:style-name="P25"><text:span text:style-name="T4">Buonaccossa </text:span><text:span text:style-name="T5">Ercole medico, VII, 645</text:span><text:span text:style-name="T4">.</text:span></text:p>
      <text:p text:style-name="P25"><text:span text:style-name="T4">Buonafede </text:span><text:span text:style-name="T5">Francesco professore de' semplici in Padova VII, 594.</text:span></text:p>
      <text:p text:style-name="P25"><text:span text:style-name="T4">Buonaggiunta </text:span><text:span text:style-name="T5">dottor di Canoni, sua biblioteca IV, 84.</text:span></text:p>
      <text:p text:style-name="P25"><text:span text:style-name="T4">Buonaggiunta </text:span><text:span text:style-name="T5">da Lucca, </text:span><text:span text:style-name="T4">V. Urbiciani.</text:span></text:p>
      <text:p text:style-name="P25"><text:span text:style-name="T4">Buonaggiunta </text:span><text:span text:style-name="T5">monaco poeta italiano IV, 411.</text:span></text:p>
      <text:p text:style-name="P25"><text:span text:style-name="T4">Buonaiuti </text:span><text:span text:style-name="T5">Niccolò Michele poeta IV, 436.</text:span></text:p>
      <text:p text:style-name="P25"><text:span text:style-name="T4">Buonamici </text:span><text:span text:style-name="T5">Francesco filosofo VII, I 439, 1463.</text:span></text:p>
      <text:p text:style-name="P25"><text:span text:style-name="T4">Buonamici </text:span><text:span text:style-name="T5">Gio. Filippo, sua opera intorno a' segretarj pontificj V, 647.</text:span></text:p>
      <text:p text:style-name="P25"><text:span text:style-name="T4">Buonamici </text:span><text:span text:style-name="T5">Lazzaro, sua vita, suoi impieghi, onori a lui conceduti, e opere da lui pubblicate VII, 1483, </text:span><text:span text:style-name="T4">ec.</text:span></text:p>
      <text:p text:style-name="P25"><text:span text:style-name="T4">Buonandrea </text:span><text:span text:style-name="T5">Giovanni professor di eloquenza, notizie della sua vita V, 626.</text:span></text:p>
      <text:p text:style-name="P25"><text:span text:style-name="T4">Buonanni </text:span><text:span text:style-name="T5">p. Filippo, sua Storia delle Religioni VIII, 147; altre sue opere, e notizie di esso 302, 310.</text:span></text:p>
      <text:p text:style-name="P25"><text:span text:style-name="T4">Buonanni </text:span><text:span text:style-name="T5">Jacopo, sua Storia VIII, 400.</text:span></text:p>
      <text:p text:style-name="P25"><text:span text:style-name="T4">Buonanno </text:span><text:span text:style-name="T5">pisano e Buono architetti del secolo </text:span><text:span text:style-name="T19">xii</text:span><text:span text:style-name="T5"> III, 463, 464, 466</text:span><text:span text:style-name="T4">.</text:span></text:p>
      <text:p text:style-name="P25"><text:span text:style-name="T4">Buonarroti </text:span><text:span text:style-name="T5">Michelagnolo il giovane, elogio di esso VIII, 499.</text:span></text:p>
      <text:p text:style-name="P25"><text:soft-page-break/><text:span text:style-name="T4">Buonarroti </text:span><text:span text:style-name="T5">Michelagnolo il vecchio, elogio di esso VII, 1613, </text:span><text:span text:style-name="T4">ec.</text:span></text:p>
      <text:p text:style-name="P25"><text:span text:style-name="T4">de' Buonaventuri </text:span><text:span text:style-name="T5">Niccolò parigino architetto del duomo di Milano V, 651.</text:span></text:p>
      <text:p text:style-name="P25"><text:span text:style-name="T4">Buoncompagni </text:span><text:span text:style-name="T5">Jacopo splendido protettor delle lettere VII, 825.</text:span></text:p>
      <text:p text:style-name="P25"><text:span text:style-name="T4">Buoncompagni </text:span><text:span text:style-name="T5">Ugo, </text:span><text:span text:style-name="T4">V. Gregorio </text:span><text:span text:style-name="T19">xiii</text:span><text:span text:style-name="T4">.</text:span></text:p>
      <text:p text:style-name="P25"><text:span text:style-name="T4">Buoncompagno </text:span><text:span text:style-name="T5">fiorentino gramatico in Bologna deride i miracoli di f. Giovanni da Vicenza IV, 247; notizie, della sua vita 449; sue opere e suo carattere 451; onori a lui fatti 454, </text:span><text:span text:style-name="T4">ec.</text:span></text:p>
      <text:p text:style-name="P25"><text:span text:style-name="T4">de' Buondelmonti </text:span><text:span text:style-name="T5">Cristoforo, se fosse mandato da Cosimo de' Medici a raccoglier libri in Grecia VI, 134; suoi viaggi 213; sua descrizione dell'Isole dell'Arcipelago 213, 768</text:span></text:p>
      <text:p text:style-name="P25"><text:span text:style-name="T4">Buonfigli </text:span><text:span text:style-name="T5">Costanzo Giuseppe, sue opere VIII, 400.</text:span></text:p>
      <text:p text:style-name="P25"><text:span text:style-name="T4">Buonfigli </text:span><text:span text:style-name="T5">Luca poeta latino VII, 1351.</text:span></text:p>
      <text:p text:style-name="P25"><text:span text:style-name="T4">Bonfiglioli</text:span><text:span text:style-name="T5">, </text:span><text:span text:style-name="T4">V. Bonfioli</text:span><text:span text:style-name="T5">.</text:span></text:p>
      <text:p text:style-name="P25"><text:span text:style-name="T4">Buoni </text:span><text:span text:style-name="T5">Tommaso VII, 1047.</text:span></text:p>
      <text:p text:style-name="P25"><text:span text:style-name="T4">Buonincontri </text:span><text:span text:style-name="T5">Lorenzo, sua vita e sue opere VI, 403, </text:span><text:span text:style-name="T4">ec.</text:span></text:p>
      <text:p text:style-name="P25"><text:span text:style-name="T4">Buoninsegni </text:span><text:span text:style-name="T5">Domenico VI, 694.</text:span></text:p>
      <text:p text:style-name="P25"><text:span text:style-name="T4">Buoninsegni </text:span><text:span text:style-name="T5">Jacopo poeta VI, 859.</text:span></text:p>
      <text:p text:style-name="P25"><text:span text:style-name="T4">del Buono </text:span><text:span text:style-name="T5">Paolo e Candido fratelli, notizie di essi VIII, 242, </text:span><text:span text:style-name="T4">ec.</text:span></text:p>
      <text:p text:style-name="P25"><text:span text:style-name="T4">Buono </text:span><text:span text:style-name="T5">Pietro, </text:span><text:span text:style-name="T4">V. Boni </text:span><text:span text:style-name="T5">Pietro Antonio.</text:span></text:p>
      <text:p text:style-name="P25"><text:span text:style-name="T4">Buontalenti </text:span><text:span text:style-name="T5">Bernardo macchinista VII, 1308.</text:span></text:p>
      <text:p text:style-name="P25"><text:span text:style-name="T4">Buontempi </text:span><text:span text:style-name="T5">Angelini, Gio. Andrea, sua Storia della Musica VIII, 420.</text:span></text:p>
      <text:p text:style-name="P26">Buovo d'Antona romanzo Vi, 858.</text:p>
      <text:p text:style-name="P25"><text:soft-page-break/><text:span text:style-name="T4">Buragna </text:span><text:span text:style-name="T5">Carlo, sue Rime VIII, 464.</text:span></text:p>
      <text:p text:style-name="P25"><text:span text:style-name="T4">Burana </text:span><text:span text:style-name="T5">Gianfrancesco filosofo VII, 432.</text:span></text:p>
      <text:p text:style-name="P25"><text:span text:style-name="T4">Burchelati </text:span><text:span text:style-name="T5">Bartolommeo fonda un'accademia in Trevigi VII, 186; sue opere VIII, 403.</text:span></text:p>
      <text:p text:style-name="P25"><text:span text:style-name="T4">Burchiello </text:span><text:span text:style-name="T5">chi fosse, e sue poesie VI, 824.</text:span></text:p>
      <text:p text:style-name="P25"><text:span text:style-name="T4">de' Burfoni </text:span><text:span text:style-name="T5">Bartolommeo professor di eloquenza VI, 1056.</text:span></text:p>
      <text:p text:style-name="P25"><text:span text:style-name="T4">Burgondio </text:span><text:span text:style-name="T5">giureconsulto pisano, sua età, e suoi onorevoli impieghi III, 336; sue traduzioni dal greco 337, </text:span><text:span text:style-name="T4">ec.</text:span></text:p>
      <text:p text:style-name="P25"><text:span text:style-name="T4">Burigny</text:span><text:span text:style-name="T5">, sue ricerche sopra il filosofo Musonio II, 199.</text:span></text:p>
      <text:p text:style-name="P25"><text:span text:style-name="T4">Burla </text:span><text:span text:style-name="T5">Gianfrancesco VII, 710.</text:span></text:p>
      <text:p text:style-name="P25"><text:span text:style-name="T4">Burmanno </text:span><text:span text:style-name="T5">Pietro, sua edizion di Lucano II, 72; di C. Valerio Flacco </text:span><text:span text:style-name="T4">ivi</text:span><text:span text:style-name="T5">;</text:span><text:span text:style-name="T4"> </text:span><text:span text:style-name="T5">suo sentimento intorno a Petronio Arbitro confutato 83; suo contese con le Clerc 84.</text:span></text:p>
      <text:p text:style-name="P25"><text:span text:style-name="T4">Burnet </text:span><text:span text:style-name="T5">suo sistema ideato prima dal Patrizj VII, 454.</text:span></text:p>
      <text:p text:style-name="P25"><text:span text:style-name="T4">Burro </text:span><text:span text:style-name="T5">Afranio, </text:span><text:span text:style-name="T4">V. Afranio </text:span><text:span text:style-name="T5">Burro.</text:span></text:p>
      <text:p text:style-name="P25"><text:span text:style-name="T4">Barzio </text:span><text:span text:style-name="T5">Niccolò, sue poesie VI, 427, 756</text:span><text:span text:style-name="T4">.</text:span></text:p>
      <text:p text:style-name="P25"><text:span text:style-name="T4">Buschetto, </text:span><text:span text:style-name="T5">architetto del duomo di Pisa III, 460.</text:span></text:p>
      <text:p text:style-name="P25"><text:span text:style-name="T4">de' Bussi </text:span><text:span text:style-name="T5">Giannandrea vescovo di Aleria, bibliotecario pontificio VI, 145; sua vita e assistenza da lui prestata alle prime stampe. 163, 993.</text:span></text:p>
      <text:p text:style-name="P25"><text:span text:style-name="T4">Busca </text:span><text:span text:style-name="T5">Gabriello, sua vita e sue opere VII, 552, </text:span><text:span text:style-name="T4">ec.</text:span></text:p>
      <text:p text:style-name="P25"><text:span text:style-name="T5">Bussola nautica non fu usata dagli antichi IV, 191; se sia stata ritrovata da' Cinesi 192; qual sia l'ago di cui essi usano </text:span><text:span text:style-name="T4">ivi; </text:span><text:span text:style-name="T5">quando siasi cominciato a farne uso 193, </text:span><text:span text:style-name="T4">ec.</text:span><text:span text:style-name="T5">;</text:span><text:span text:style-name="T4"> </text:span><text:span text:style-name="T5">nel secolo </text:span><text:span text:style-name="T19">xiii</text:span><text:span text:style-name="T5"> era notissima 194; non si prova che ne fosse l'inventore Flavio Gioia 197; probabilmente essa deesi agli Arabi 200, </text:span><text:span text:style-name="T4">ec.</text:span><text:span text:style-name="T5">;</text:span><text:span text:style-name="T4"> </text:span><text:span text:style-name="T5">sua variazione, da chi </text:span><text:soft-page-break/><text:span text:style-name="T5">prima osservata VI, 259.</text:span></text:p>
      <text:p text:style-name="P25"><text:span text:style-name="T4">de' Busti </text:span><text:span text:style-name="T5">Bernardino, sue prediche VI, 1113.</text:span></text:p>
      <text:p text:style-name="P25"><text:span text:style-name="T4">Butera,</text:span><text:span text:style-name="T5"> </text:span><text:span text:style-name="T4">V. Lico.</text:span></text:p>
      <text:p text:style-name="P25"><text:span text:style-name="T4">da Buti </text:span><text:span text:style-name="T5">Francesco interprete di Dante V, 498, 646.</text:span></text:p>
      <text:p text:style-name="P25"><text:span text:style-name="T4">Butori </text:span><text:span text:style-name="T5">Francesco Maria lodato VII, 676</text:span><text:span text:style-name="T4">.</text:span></text:p>
      <text:p text:style-name="P25"><text:span text:style-name="T4">Butrigario V. Bottrigari</text:span><text:span text:style-name="T5">.</text:span></text:p>
      <text:p text:style-name="P25"><text:span text:style-name="T4">di Buvarello </text:span><text:span text:style-name="T5">Lambertino poeta provenzale IV, 338, 379.</text:span></text:p>
      <text:p text:style-name="P26"/>
      <text:p text:style-name="P26"/>
      <text:p text:style-name="P20">C</text:p>
      <text:p text:style-name="P26"/>
      <text:p text:style-name="P25"><text:span text:style-name="T4">Cabassi</text:span><text:span text:style-name="T5"> avv. Eustachio lodato VI, 703; VII, 283, 289, 1216; VIII, 435.</text:span></text:p>
      <text:p text:style-name="P25"><text:span text:style-name="T4">da Cabassole </text:span><text:span text:style-name="T5">Filippo vescovo di Cavillon V, 523.</text:span></text:p>
      <text:p text:style-name="P25"><text:span text:style-name="T4">Cabeo </text:span><text:span text:style-name="T5">p. Niccolò, sue opere VIII, 249</text:span></text:p>
      <text:p text:style-name="P25"><text:span text:style-name="T4">Cabotto </text:span><text:span text:style-name="T5">Giovanni e Sebastiano, loro viaggio in America, e loro scoperte VI, 256, </text:span><text:span text:style-name="T4">ec.</text:span><text:span text:style-name="T5">; VII, 263, </text:span><text:span text:style-name="T4">ec.</text:span></text:p>
      <text:p text:style-name="P25"><text:span text:style-name="T4">Caccia </text:span><text:span text:style-name="T5">Ferdinando, sua contesa col Muratori intorno a Mosè da Bergamo III, 346, </text:span><text:span text:style-name="T4">ec.</text:span></text:p>
      <text:p text:style-name="P25"><text:span text:style-name="T4">Caccia </text:span><text:span text:style-name="T5">Giovanni Agostino;</text:span><text:span text:style-name="T4"> </text:span><text:span text:style-name="T5">notizie di esso VII, 1138, 1193.</text:span></text:p>
      <text:p text:style-name="P25"><text:span text:style-name="T4">Caccia </text:span><text:span text:style-name="T5">Guglielmo celebre pittore VIII, 545.</text:span></text:p>
      <text:p text:style-name="P25"><text:span text:style-name="T4">Cacciari</text:span><text:span text:style-name="T5">, sua edizione dell'Opere di s. Leone II, 406.</text:span></text:p>
      <text:p text:style-name="P25"><text:span text:style-name="T4">Cacciavillano </text:span><text:span text:style-name="T5">professor di Leggi in Bologna, poi in Vicenza IV, 44, I 263.</text:span></text:p>
      <text:p text:style-name="P25"><text:span text:style-name="T4">Caccini </text:span><text:span text:style-name="T5">Giulio professor di musica VII, 1320, </text:span><text:span text:style-name="T4">ec.</text:span></text:p>
      <text:p text:style-name="P25"><text:span text:style-name="T4">Cadamosto </text:span><text:span text:style-name="T5">Marco VII, 1293, </text:span><text:span text:style-name="T4">ec.</text:span></text:p>
      <text:p text:style-name="P25"><text:span text:style-name="T4">Cademosto</text:span><text:span text:style-name="T5">, V. </text:span><text:span text:style-name="T4">da Mosto.</text:span></text:p>
      <text:p text:style-name="P26">CADORE nel Friuli, sue pubbliche scuole V, 92.</text:p>
      <text:p text:style-name="P25"><text:soft-page-break/><text:span text:style-name="T4">Caffaro </text:span><text:span text:style-name="T5">storico genovese, sue notizie III, 350, </text:span><text:span text:style-name="T4">ec.</text:span></text:p>
      <text:p text:style-name="P25"><text:span text:style-name="T5">CAGLI: Atanagi </text:span><text:span text:style-name="T4">Dionigi. </text:span><text:span text:style-name="T5">=</text:span><text:span text:style-name="T4"> </text:span><text:span text:style-name="T5">Pino </text:span><text:span text:style-name="T4">Bernardino.</text:span></text:p>
      <text:p text:style-name="P25"><text:span text:style-name="T4">Cagliari </text:span><text:span text:style-name="T5">Paolo Veronese, elogio di esso VII, 1620.</text:span></text:p>
      <text:p text:style-name="P25"><text:span text:style-name="T4">Cagnaccini </text:span><text:span text:style-name="T5">Jacopo giureconsulto e poeta VII, 733, 1407.</text:span></text:p>
      <text:p text:style-name="P25"><text:span text:style-name="T4">Cugnati </text:span><text:span text:style-name="T5">Marsilio medico VII, 673; VIII, 319.</text:span></text:p>
      <text:p text:style-name="P25"><text:span text:style-name="T4">Cagnoli </text:span><text:span text:style-name="T5">Belmonte, suo poema VIII, 484.</text:span></text:p>
      <text:p text:style-name="P25"><text:span text:style-name="T4">Cagnoli </text:span><text:span text:style-name="T5">Girolamo giureconsulto VII, 725.</text:span></text:p>
      <text:p text:style-name="P25"><text:span text:style-name="T4">Caiani </text:span><text:span text:style-name="T5">Angelo VII, 513.</text:span></text:p>
      <text:p text:style-name="P25"><text:span text:style-name="T4">Cailla</text:span><text:span text:style-name="T5">, V. </text:span><text:span text:style-name="T4">Quaglia</text:span><text:span text:style-name="T5">.</text:span></text:p>
      <text:p text:style-name="P25"><text:span text:style-name="T4">Caimo </text:span><text:span text:style-name="T5">Pompeo medico, notizie di esso VIII, 323.</text:span></text:p>
      <text:p text:style-name="P25"><text:span text:style-name="T4">Caimo </text:span><text:span text:style-name="T5">Zaccaria medico VII, 675.</text:span></text:p>
      <text:p text:style-name="P25"><text:span text:style-name="T4">Caio </text:span><text:span text:style-name="T5">prete romano, notizie delle sue opere II, 369.</text:span></text:p>
      <text:p text:style-name="P25"><text:span text:style-name="T5">CALABRIA: Bruno </text:span><text:span text:style-name="T4">di Longoburgo, chirurgo.</text:span><text:span text:style-name="T5"> = Guidacerio </text:span><text:span text:style-name="T4">Agacio</text:span><text:span text:style-name="T5">. </text:span><text:span text:style-name="T4">= </text:span><text:span text:style-name="T5">Leto </text:span><text:span text:style-name="T4">Pomponio. </text:span><text:span text:style-name="T5">Lilio </text:span><text:span text:style-name="T4">Antonio.</text:span><text:span text:style-name="T5"> = Pilato </text:span><text:span text:style-name="T4">Leonzio</text:span><text:span text:style-name="T5">. =</text:span><text:span text:style-name="T4"> </text:span><text:span text:style-name="T5">Rufo </text:span><text:span text:style-name="T4">Giordano medico.</text:span><text:span text:style-name="T5"> = Tagliavia </text:span><text:span text:style-name="T4">Girolamo filosofo. = </text:span><text:span text:style-name="T5">Zimarra </text:span><text:span text:style-name="T4">Marcantonio.</text:span></text:p>
      <text:p text:style-name="P25"><text:span text:style-name="T4">Calabrese </text:span><text:span text:style-name="T5">Giovanni medico VII, 691.</text:span></text:p>
      <text:p text:style-name="P25"><text:span text:style-name="T5">Calamita, armatura di essa perfezionata dal Galilei VIII, 188, 201; illustrata da altri scrittori 249, 253; </text:span><text:span text:style-name="T4">V. </text:span><text:span text:style-name="T5">Bussola nautica.</text:span></text:p>
      <text:p text:style-name="P25"><text:span text:style-name="T4">da Calasio </text:span><text:span text:style-name="T5">Mario minore osservante VIII, 441.</text:span></text:p>
      <text:p text:style-name="P25"><text:span text:style-name="T4">Calcagnini </text:span><text:span text:style-name="T5">Alfonso fondatore dell'accademia de' Filareti VII, 162.</text:span></text:p>
      <text:p text:style-name="P25"><text:span text:style-name="T4">Calcagnini </text:span><text:span text:style-name="T5">Celio promuove l'accademia degli Elevati VII, 162; sua biblioteca, e dono di essa fatto a' Domenicani di Ferrara 237, </text:span><text:span text:style-name="T4">ec.</text:span><text:span text:style-name="T5">; sua descrizione delle medaglie d'oro del museo estense 249; sostiene il sistema copernicano 477; notizie della sua vita, opere da lui </text:span><text:soft-page-break/><text:span text:style-name="T5">pubblicate, e loro carattere 858, </text:span><text:span text:style-name="T4">ec.</text:span><text:span text:style-name="T5">, 1380, 1559; altro dello stesso nome 1285.</text:span></text:p>
      <text:p text:style-name="P25"><text:span text:style-name="T4">Calchi </text:span><text:span text:style-name="T5">Bartolommeo, favore da lui prestato alle lettere, e fervor di esso nel coltivarle VI, 22.</text:span></text:p>
      <text:p text:style-name="P25"><text:span text:style-name="T4">Calchi </text:span><text:span text:style-name="T5">Tristano, elogio di esso e della Storia da lui composta VI, 732.</text:span></text:p>
      <text:p text:style-name="P25"><text:span text:style-name="T4">Calcondila </text:span><text:span text:style-name="T5">Dometrio, notizie di esso</text:span><text:span text:style-name="T4">,</text:span><text:span text:style-name="T5"> de' suoi studj e delle sue opere VI, 800, </text:span><text:span text:style-name="T4">ec.</text:span><text:span text:style-name="T5">;</text:span><text:span text:style-name="T4"> </text:span><text:span text:style-name="T5">suoi figli infelici 803.</text:span></text:p>
      <text:p text:style-name="P25"><text:span text:style-name="T4">Calderari </text:span><text:span text:style-name="T5">Antonio, sue poesie VI, 1085.</text:span></text:p>
      <text:p text:style-name="P25"><text:span text:style-name="T4">Calderini </text:span><text:span text:style-name="T5">Gasparo canonista, notizie della sua vita V, 361.</text:span></text:p>
      <text:p text:style-name="P25"><text:span text:style-name="T4">Calderini </text:span><text:span text:style-name="T5">Giovanni canonista, se adottasse Giovanni d'Andrea V, 353; notizie della sua vita e della sue opere 361; suoi figli ivi, </text:span><text:span text:style-name="T4">ec.</text:span></text:p>
      <text:p text:style-name="P25"><text:span text:style-name="T4">Calderino </text:span><text:span text:style-name="T5">Domizio, notizie delle sua vita, e delle opere da lui composte VI, 1087.</text:span></text:p>
      <text:p text:style-name="P25"><text:span text:style-name="T4">Caldieri </text:span><text:span text:style-name="T5">Pantaleo giureconsulto VII, 710.</text:span></text:p>
      <text:p text:style-name="P25"><text:span text:style-name="T4">Calefatti </text:span><text:span text:style-name="T5">Pietro giureconsulto VII, 726.</text:span></text:p>
      <text:p text:style-name="P26">Calendario astronomico fiorentino del nono secolo III, 262.</text:p>
      <text:p text:style-name="P25"><text:span text:style-name="T5">Calendario romano, quanto fosse disordinato a' tempi di Cesare, e perchè I, 311; Cesare lo riforma </text:span><text:span text:style-name="T4">ivi</text:span><text:span text:style-name="T5">, </text:span><text:span text:style-name="T4">ec.</text:span><text:span text:style-name="T5">; riforma di esso ideata da Sisto </text:span><text:span text:style-name="T19">iv</text:span><text:span text:style-name="T5"> VI, 409; riformato da Gregorio </text:span><text:span text:style-name="T19">xiii</text:span><text:span text:style-name="T5"> VII, 486, </text:span><text:span text:style-name="T4">ec.</text:span><text:span text:style-name="T5">; contesa per esso usata nel secolo </text:span><text:span text:style-name="T19">xvii </text:span><text:span text:style-name="T5">VIII, 226; </text:span><text:span text:style-name="T4">ec.</text:span></text:p>
      <text:p text:style-name="P25"><text:span text:style-name="T4">Calenzio </text:span><text:span text:style-name="T5">Elisio poeta, sue notizie VI, 956.</text:span></text:p>
      <text:p text:style-name="P25"><text:span text:style-name="T4">da Calepio </text:span><text:span text:style-name="T5">Ambrogio, sua vita e opere da lui pubblicate VII, 1552, </text:span><text:span text:style-name="T4">ec.</text:span></text:p>
      <text:p text:style-name="P25"><text:span text:style-name="T4">da Calepio </text:span><text:span text:style-name="T5">co. Giulio VII, 1554.</text:span></text:p>
      <text:p text:style-name="P25"><text:soft-page-break/><text:span text:style-name="T4">da Calepio </text:span><text:span text:style-name="T5">co. Pietro lodato VIII, 495</text:span></text:p>
      <text:p text:style-name="P25"><text:span text:style-name="T4">Calfurnio </text:span><text:span text:style-name="T5">Giovanni</text:span><text:span text:style-name="T4">, </text:span><text:span text:style-name="T5">notizie della vita e degli studj di esso, e delle contese avute con Rafaello Regio VI, 1053, </text:span><text:span text:style-name="T4">ec.</text:span></text:p>
      <text:p text:style-name="P25"><text:span text:style-name="T4">Calfurnio </text:span><text:span text:style-name="T5">Tito, V. </text:span><text:span text:style-name="T4">Calpurnio </text:span><text:span text:style-name="T5">Tito.</text:span></text:p>
      <text:p text:style-name="P25"><text:span text:style-name="T4">Calidio </text:span><text:span text:style-name="T5">Lucio Giulio valoroso poeta I, 187.</text:span></text:p>
      <text:p text:style-name="P25"><text:span text:style-name="T4">Caligola </text:span><text:span text:style-name="T5">sale all'impero II, 42; suoi felici principj 43; vizj a cui poi si abbandona </text:span><text:span text:style-name="T4">ivi</text:span><text:span text:style-name="T5">;</text:span><text:span text:style-name="T4"> </text:span><text:span text:style-name="T5">studj da lui fatti 44; danni da lui recati alle scienze </text:span><text:span text:style-name="T4">ivi, ec.</text:span><text:span text:style-name="T5">;</text:span><text:span text:style-name="T4"> </text:span><text:span text:style-name="T5">sua morte 45; nemico delle belle arti 258</text:span><text:span text:style-name="T4">.</text:span></text:p>
      <text:p text:style-name="P25"><text:span text:style-name="T4">Calini </text:span><text:span text:style-name="T5">Muzio arcivescovo di Zara, notizie di esso VII, 337.</text:span></text:p>
      <text:p text:style-name="P25"><text:span text:style-name="T4">Calisto </text:span><text:span text:style-name="T5">Andronico scrive contro Platone in difesa d'Aristotele VI, I 366; sua venuta in Italia e suoi studj 799, </text:span><text:span text:style-name="T4">ec.</text:span></text:p>
      <text:p text:style-name="P25"><text:span text:style-name="T4">Calistrato </text:span><text:span text:style-name="T5">giureconsulto II, 334.</text:span></text:p>
      <text:p text:style-name="P25"><text:span text:style-name="T4">Callia </text:span><text:span text:style-name="T5">siracusano storico I, 88.</text:span></text:p>
      <text:p text:style-name="P25"><text:span text:style-name="T4">Callimaco </text:span><text:span text:style-name="T5">Esperiente, </text:span><text:span text:style-name="T4">V. Buonaccorsi </text:span><text:span text:style-name="T5">Filippo.</text:span></text:p>
      <text:p text:style-name="P25"><text:span text:style-name="T4">Callisto II</text:span><text:span text:style-name="T5">, papa, pitture da lui ordinate III, 457.</text:span></text:p>
      <text:p text:style-name="P25"><text:span text:style-name="T4">Callisto III,</text:span><text:span text:style-name="T5"> suo pontificato VI, 69; accresce la biblioteca pontificia 143.</text:span></text:p>
      <text:p text:style-name="P25"><text:span text:style-name="T4">Calloergi </text:span><text:span text:style-name="T5">Antonio e Zaccaria VII, 1084.</text:span></text:p>
      <text:p text:style-name="P25"><text:span text:style-name="T4">Calmo </text:span><text:span text:style-name="T5">Andrea, sue Poesie VII, 1209.</text:span></text:p>
      <text:p text:style-name="P25"><text:span text:style-name="T4">Calo </text:span><text:span text:style-name="T5">Pietro domenicano, sue Vite de' Santi V, 179.</text:span></text:p>
      <text:p text:style-name="P25"><text:span text:style-name="T4">Caloria </text:span><text:span text:style-name="T5">Tommaso, notizie della sua vita e delle sue poesie V, 567.</text:span></text:p>
      <text:p text:style-name="P25"><text:span text:style-name="T4">Calpurnio </text:span><text:span text:style-name="T5">Fiacco, sue Declamazioni II, 127.</text:span></text:p>
      <text:p text:style-name="P25"><text:span text:style-name="T4">Calpurnio </text:span><text:span text:style-name="T5">Tito, notizie della sua vita e delle sue poesie II, 294; in quanta stima egli fosse in qualche tempo </text:span><text:soft-page-break/><text:span text:style-name="T4">ivi.</text:span></text:p>
      <text:p text:style-name="P25"><text:span text:style-name="T5">CALVENZANO, se ivi fosse ucciso Boezio III, 66,</text:span><text:span text:style-name="T4"> ec.</text:span></text:p>
      <text:p text:style-name="P25"><text:span text:style-name="T4">Calvi </text:span><text:span text:style-name="T5">Bonifacio poeta provenzale, notizie della sua vita IV, 355, </text:span><text:span text:style-name="T4">ec.</text:span></text:p>
      <text:p text:style-name="P25"><text:span text:style-name="T4">Calvi </text:span><text:span text:style-name="T5">Donato, sue opere VIII, 152, 403.</text:span></text:p>
      <text:p text:style-name="P25"><text:span text:style-name="T4">Calvi </text:span><text:span text:style-name="T5">Marco Fabio, sua versione d'Ippocrate, e notizie di esso VII, 667.</text:span></text:p>
      <text:p text:style-name="P25"><text:span text:style-name="T4">Calvi </text:span><text:span text:style-name="T5">Francesco, il primo a spargere in Italia le Opere di Lutero VII, 357; libraio, e poeta latino 1375.</text:span></text:p>
      <text:p text:style-name="P25"><text:span text:style-name="T4">Calvi </text:span><text:span text:style-name="T5">Giovanni VII, 593, 1423.</text:span></text:p>
      <text:p text:style-name="P25"><text:span text:style-name="T4">Calvino </text:span><text:span text:style-name="T5">sta qualche tempo alla corte di Ferrara VII, 46, 358.</text:span></text:p>
      <text:p text:style-name="P25"><text:span text:style-name="T4">Calvo </text:span><text:span text:style-name="T5">Licinio, carattere della sua eloquenza I, 225; riprende la eloquenza di Cicerone 238.</text:span></text:p>
      <text:p text:style-name="P25"><text:span text:style-name="T4">della Calza </text:span><text:span text:style-name="T5">Accademia della compagnia, in Venezia VII, 172.</text:span></text:p>
      <text:p text:style-name="P25"><text:span text:style-name="T4">Calzolari </text:span><text:span text:style-name="T5">Francesco scrittor di Botanica VII; 590, 604</text:span></text:p>
      <text:p text:style-name="P25"><text:span text:style-name="T4">Camaldolese </text:span><text:span text:style-name="T5">Ambrogio, </text:span><text:span text:style-name="T4">V. Traversari.</text:span></text:p>
      <text:p text:style-name="P25"><text:span text:style-name="T4">Cambi </text:span><text:span text:style-name="T5">Giovanni, sua Storia VI, 696.</text:span></text:p>
      <text:p text:style-name="P25"><text:span text:style-name="T4">Cambiatori </text:span><text:span text:style-name="T5">Tommaso traduttor di Virgilio VI, 823, </text:span><text:span text:style-name="T4">ec.</text:span><text:span text:style-name="T5">, 960, </text:span><text:span text:style-name="T4">ec.</text:span></text:p>
      <text:p text:style-name="P25"><text:span text:style-name="T5">Camera ottica, pare che il primo inventore ne sia stato Leon Battista Alberti VI, 423; non fu invenzione del Porta VII, 500; camera oscura da lui trovata </text:span><text:span text:style-name="T4">ivi.</text:span></text:p>
      <text:p text:style-name="P25"><text:span text:style-name="T4">di Camerano</text:span><text:span text:style-name="T5">, </text:span><text:span text:style-name="T4">V. Asinari.</text:span></text:p>
      <text:p text:style-name="P25"><text:span text:style-name="T4">Camerario </text:span><text:span text:style-name="T5">Bartolommeo giureconsulto VII, 709.</text:span></text:p>
      <text:p text:style-name="P25"><text:span text:style-name="T5">CAMERINO: da Camerino </text:span><text:span text:style-name="T4">Angelo</text:span><text:span text:style-name="T5">. da Camerino </text:span><text:span text:style-name="T4">Tommaso, detto</text:span><text:span text:style-name="T5"> </text:span><text:span text:style-name="T4">ancor Seneca.</text:span><text:span text:style-name="T5"> Cretico </text:span><text:span text:style-name="T4">Lorenzo. </text:span><text:span text:style-name="T5">= Maratti </text:span><text:span text:style-name="T4">Carlo</text:span><text:span text:style-name="T5">. Muzio </text:span><text:span text:style-name="T4">Macario</text:span><text:span text:style-name="T5">. = Peroni </text:span><text:span text:style-name="T4">Angelo. </text:span><text:span text:style-name="T5">Princivalle </text:span><text:soft-page-break/><text:span text:style-name="T4">Giuliano. =</text:span><text:span text:style-name="T5"> Sperulo </text:span><text:span text:style-name="T4">Francesco. = </text:span><text:span text:style-name="T5">da Varano </text:span><text:span text:style-name="T4">b. Battista religiosa poetessa, </text:span><text:span text:style-name="T5">da Varano </text:span><text:span text:style-name="T4">Costanza.</text:span></text:p>
      <text:p text:style-name="P25"><text:span text:style-name="T4">da Camerino </text:span><text:span text:style-name="T5">Angelo medico, quando vivesse IV, 79.</text:span></text:p>
      <text:p text:style-name="P25"><text:span text:style-name="T4">da Camerino </text:span><text:span text:style-name="T5">Tommaso, detto ancor Seneca, gramatico VI, 184; suo poema 901.</text:span></text:p>
      <text:p text:style-name="P25"><text:span text:style-name="T4">Camilli </text:span><text:span text:style-name="T5">Camillo, sua versione dell'</text:span><text:span text:style-name="T4">Eroidi </text:span><text:span text:style-name="T5">VII, 1329.</text:span></text:p>
      <text:p text:style-name="P25"><text:span text:style-name="T4">Camilli </text:span><text:span text:style-name="T5">Cassiano, grande opera cosmografica da lui ideata VII, 793, </text:span><text:span text:style-name="T4">ec.</text:span></text:p>
      <text:p text:style-name="P25"><text:span text:style-name="T4">CammiIlo,</text:span><text:span text:style-name="T5"> </text:span><text:span text:style-name="T4">V. Delminio</text:span><text:span text:style-name="T5">.</text:span></text:p>
      <text:p text:style-name="P25"><text:span text:style-name="T4">da Camino </text:span><text:span text:style-name="T5">Gaia figlia di Gherardo I poetessa IV, 411.</text:span></text:p>
      <text:p text:style-name="P25"><text:span text:style-name="T4">da Camino </text:span><text:span text:style-name="T5">Gherardo protettore de' Provenzali IV, 351, 353; potenza di esso e di Ricciardo 8.</text:span></text:p>
      <text:p text:style-name="P26">Cammei degli Etruschi I, 16.</text:p>
      <text:p text:style-name="P25"><text:span text:style-name="T4">de' Cammei </text:span><text:span text:style-name="T5">Domenico VI, 1159.</text:span></text:p>
      <text:p text:style-name="P27">dal Camo, V. Alcamo.</text:p>
      <text:p text:style-name="P25"><text:span text:style-name="T4">Camozzi </text:span><text:span text:style-name="T5">Giambattista VII, 1115.</text:span></text:p>
      <text:p text:style-name="P25"><text:span text:style-name="T4">Campagna </text:span><text:span text:style-name="T5">Bernardino, sua tragedia VI, 870.</text:span></text:p>
      <text:p text:style-name="P25"><text:span text:style-name="T4">da Campagna </text:span><text:span text:style-name="T5">Francesco gramatico VI, 94.</text:span></text:p>
      <text:p text:style-name="P25"><text:span text:style-name="T4">da Campagna </text:span><text:span text:style-name="T5">Castelluccio poeta VI, 823.</text:span></text:p>
      <text:p text:style-name="P25"><text:span text:style-name="T4">Campagnuola </text:span><text:span text:style-name="T5">Giulio dotto nelle lingue straniere VI, 772.</text:span></text:p>
      <text:p text:style-name="P25"><text:span text:style-name="T4">Campagna </text:span><text:span text:style-name="T5">Cesare, sue Storie VII, 904, 1019, 1020.</text:span></text:p>
      <text:p text:style-name="P25"><text:span text:style-name="T4">Campanacci </text:span><text:span text:style-name="T5">Jacopo Maria VII, 962, 998.</text:span></text:p>
      <text:p text:style-name="P25"><text:span text:style-name="T4">Campanella </text:span><text:span text:style-name="T5">Tommaso accusato di aver composto il libro </text:span><text:span text:style-name="T4">De tribus Impostoribus </text:span><text:span text:style-name="T5">VII, 1044, </text:span><text:span text:style-name="T4">ec.</text:span><text:span text:style-name="T5">;</text:span><text:span text:style-name="T4"> </text:span><text:span text:style-name="T5">sua vita, sue vicende, opere da lui pubblicate, e loro carattere VIII, 164, </text:span><text:span text:style-name="T4">ec.</text:span></text:p>
      <text:p text:style-name="P25"><text:span text:style-name="T4">Campani </text:span><text:span text:style-name="T5">Giuseppe, suoi celebri telescopj, e sue osservazioni astronomiche VIII, 179.</text:span></text:p>
      <text:p text:style-name="P25"><text:soft-page-break/><text:span text:style-name="T4">Campano </text:span><text:span text:style-name="T5">Fanusio, che autor sia VII, 1022, </text:span><text:span text:style-name="T4">ec.</text:span></text:p>
      <text:p text:style-name="P25"><text:span text:style-name="T4">Campano </text:span><text:span text:style-name="T5">Giannantonio professore in Perugia VI, 97; raccoglitore di codici 127; assiste alle prime stampe fatte in Roma 164;</text:span><text:span text:style-name="T4"> </text:span><text:span text:style-name="T5">sua vita e diverse vicende 930, </text:span><text:span text:style-name="T4">ec</text:span><text:span text:style-name="T5">.;</text:span><text:span text:style-name="T4"> </text:span><text:span text:style-name="T5">sue, opere 932, </text:span><text:span text:style-name="T4">ec.</text:span></text:p>
      <text:p text:style-name="P25"><text:span text:style-name="T4">Campano </text:span><text:span text:style-name="T5">novarese vissuto nel </text:span><text:span text:style-name="T19">xiii</text:span><text:span text:style-name="T5"> secolo III, 382; sua dedicatoria a Urbano </text:span><text:span text:style-name="T19">iv</text:span><text:span text:style-name="T5"> IV, 163, </text:span><text:span text:style-name="T4">ec.</text:span><text:span text:style-name="T5">;</text:span><text:span text:style-name="T4"> </text:span><text:span text:style-name="T5">notizie della sua vita e delle sue opere; 167; suoi studj astronomici 169; sua amicìzia con Simone da Genova 225.</text:span></text:p>
      <text:p text:style-name="P25"><text:span text:style-name="T4">Campeggi </text:span><text:span text:style-name="T5">Giovanni giureconsulto, sua vita e sue opere VI, 572, </text:span><text:span text:style-name="T4">ec.</text:span></text:p>
      <text:p text:style-name="P25"><text:span text:style-name="T4">Campeggi </text:span><text:span text:style-name="T5">Lorenzo, Tommaso, ed altri di questa famiglia, notizie de' loro studj, delle loro opere, ec: VII, 759, </text:span><text:span text:style-name="T4">ec.</text:span></text:p>
      <text:p text:style-name="P25"><text:span text:style-name="T4">Campeggi </text:span><text:span text:style-name="T5">co. Ridolfo, sue Poesie VIII, 496.</text:span></text:p>
      <text:p text:style-name="P25"><text:span text:style-name="T4">Campelli </text:span><text:span text:style-name="T5">Bernardino VIII, 397.</text:span></text:p>
      <text:p text:style-name="P25"><text:span text:style-name="T4">de Campesani </text:span><text:span text:style-name="T5">Benvenuto, notizie della sua vita e delle sue poesie V, 592.</text:span></text:p>
      <text:p text:style-name="P25"><text:span text:style-name="T4">Campesano </text:span><text:span text:style-name="T5">Alessandro, sue poesie VII, 1167.</text:span></text:p>
      <text:p text:style-name="P25"><text:span text:style-name="T4">Campi </text:span><text:span text:style-name="T5">Antonio VII, 966.</text:span></text:p>
      <text:p text:style-name="P25"><text:span text:style-name="T4">Campi </text:span><text:span text:style-name="T5">Bartolommeo ingegnere VII, 1638, </text:span><text:span text:style-name="T4">ec.</text:span></text:p>
      <text:p text:style-name="P26">Campi Pier Maria, sua Storia VIII, 403; suo errore I, 34.</text:p>
      <text:p text:style-name="P25"><text:span text:style-name="T5">CAMPIDOGLIO, sua biblioteca da chi fosse fondata II, 247, </text:span><text:span text:style-name="T4">ec</text:span><text:span text:style-name="T5">.; giuochi ivi celebrati, </text:span><text:span text:style-name="T4">V. </text:span><text:span text:style-name="T5">Combattimenti.</text:span></text:p>
      <text:p text:style-name="P25"><text:span text:style-name="T4">Cumpiglia </text:span><text:span text:style-name="T5">Maddalena, sua Pastorale VII, 1308, </text:span><text:span text:style-name="T4">ec.</text:span></text:p>
      <text:p text:style-name="P25"><text:span text:style-name="T4">da Campione </text:span><text:span text:style-name="T5">Arrigo scultore V, 655.</text:span></text:p>
      <text:p text:style-name="P25"><text:span text:style-name="T4">da Campione </text:span><text:span text:style-name="T5">Marco, primo architetto del duomo di Milano V, 651.</text:span></text:p>
      <text:p text:style-name="P25"><text:span text:style-name="T4">Campolungo </text:span><text:span text:style-name="T5">Emilio medico VII, 674</text:span></text:p>
      <text:p text:style-name="P25"><text:soft-page-break/><text:span text:style-name="T4">Campone </text:span><text:span text:style-name="T5">monaco di Farfa III, 263.</text:span></text:p>
      <text:p text:style-name="P25"><text:span text:style-name="T4">Canale </text:span><text:span text:style-name="T5">Cristoforo, sua opera della Milizia marittima VII, 558.</text:span></text:p>
      <text:p text:style-name="P25"><text:span text:style-name="T4">da Canale </text:span><text:span text:style-name="T5">Martino scrive la Storia di Venezia in lingua francese IV, 347.</text:span></text:p>
      <text:p text:style-name="P25"><text:span text:style-name="T4">da Canale </text:span><text:span text:style-name="T5">Paolo VII, 791.</text:span></text:p>
      <text:p text:style-name="P25"><text:span text:style-name="T4">Canani </text:span><text:span text:style-name="T5">Giambattista, il giovane, sue</text:span><text:span text:style-name="T19"> </text:span><text:span text:style-name="T5">scoperte anatomiche VII, 631 </text:span><text:span text:style-name="T4">ec.</text:span></text:p>
      <text:p text:style-name="P25"><text:span text:style-name="T4">Canani </text:span><text:span text:style-name="T5">Giambattista il vecchio medico VI, 490.</text:span></text:p>
      <text:p text:style-name="P25"><text:span text:style-name="T5">CANAPINA: Zuccarelli </text:span><text:span text:style-name="T4">Giovanni.</text:span></text:p>
      <text:p text:style-name="P26">CANARIE, scoperte da' Genovesi IV, 107.</text:p>
      <text:p text:style-name="P25"><text:span text:style-name="T4">Cancellieri </text:span><text:span text:style-name="T5">ab. Francesco, edizione da lui ideata VII, 1342; lodato 1024, 1649.</text:span></text:p>
      <text:p text:style-name="P25"><text:span text:style-name="T4">Candiano </text:span><text:span text:style-name="T5">Ambrogio, notizie di esse VII, 675.</text:span></text:p>
      <text:p text:style-name="P25"><text:span text:style-name="T4">Candido </text:span><text:span text:style-name="T5">Giovanni, sua Storia del Friuli VII, 941.</text:span></text:p>
      <text:p text:style-name="P25"><text:span text:style-name="T4">da Canetolo </text:span><text:span text:style-name="T5">Giovanni professore in Bologna V, 56.</text:span></text:p>
      <text:p text:style-name="P25"><text:span text:style-name="T4">Canevari </text:span><text:span text:style-name="T5">Demetrio, elogio di esso</text:span><text:span text:style-name="T4"> </text:span><text:span text:style-name="T5">VIII, 87.</text:span></text:p>
      <text:p text:style-name="P25"><text:span text:style-name="T4">de' Cani </text:span><text:span text:style-name="T5">Gianjacopo canonista, notizie della sua vita VI, 607.</text:span></text:p>
      <text:p text:style-name="P25"><text:span text:style-name="T4">Canini </text:span><text:span text:style-name="T5">Angelo, sua vita e sua</text:span><text:span text:style-name="T4"> </text:span><text:span text:style-name="T5">erudizione nelle lingue orientali VII, 1062, </text:span><text:span text:style-name="T4">ec.</text:span></text:p>
      <text:p text:style-name="P25"><text:span text:style-name="T4">Canino </text:span><text:span text:style-name="T5">Celere sofista II, 305.</text:span></text:p>
      <text:p text:style-name="P25"><text:span text:style-name="T4">Caninio,</text:span><text:span text:style-name="T5"> sua liberalità verso la città di Como II, 353.</text:span></text:p>
      <text:p text:style-name="P25"><text:span text:style-name="T4">Canio </text:span><text:span text:style-name="T5">Giulio, costanza da lui mostrata in morte II, 197.</text:span></text:p>
      <text:p text:style-name="P25"><text:span text:style-name="T5">Cannoni, quando usati VI, 425, </text:span><text:span text:style-name="T4">ec.</text:span></text:p>
      <text:p text:style-name="P25"><text:span text:style-name="T4">di Canobio </text:span><text:span text:style-name="T5">Albino medico V, 269.</text:span></text:p>
      <text:p text:style-name="P25"><text:span text:style-name="T4">Canobio </text:span><text:span text:style-name="T5">Alessandro VII, 468, 565.</text:span></text:p>
      <text:p text:style-name="P25"><text:span text:style-name="T5">Canoni raccolti da Dionigi il piccolo III, 31; da s. Anselmo vescovo di Lucca 320; da Bonizone vescovo di </text:span><text:soft-page-break/><text:span text:style-name="T5">Sutri, poi di Piacenza 327; altre Raccolte 445; Decreto di Graziano, </text:span><text:span text:style-name="T4">V. Graziano </text:span><text:span text:style-name="T5">monaco; studio di essi introdotto in Bologna 444; antichi loro interpreti 450.</text:span></text:p>
      <text:p text:style-name="P25"><text:span text:style-name="T4">Canonici </text:span><text:span text:style-name="T5">Gio. Annibale legista VII, 708.</text:span></text:p>
      <text:p text:style-name="P25"><text:span text:style-name="T4">Canonici </text:span><text:span text:style-name="T5">ab. Matteo Luigi, sua collezione di codici V, 21.</text:span></text:p>
      <text:p text:style-name="P25"><text:span text:style-name="T4">Cantelli </text:span><text:span text:style-name="T5">Jacopo bibliotecario estense VIII, 89.</text:span></text:p>
      <text:p text:style-name="P25"><text:span text:style-name="T4">Canossa </text:span><text:span text:style-name="T5">f. Elia IV, 391.</text:span></text:p>
      <text:p text:style-name="P25"><text:span text:style-name="T4">Canovai </text:span><text:span text:style-name="T5">p. Stanislao, suo elogio del Vespucci VI, 250.</text:span></text:p>
      <text:p text:style-name="P25"><text:span text:style-name="T4">Cantalicio </text:span><text:span text:style-name="T5">Giambattista poeta VI, 928.</text:span></text:p>
      <text:p text:style-name="P25"><text:span text:style-name="T4">Cantelmi </text:span><text:span text:style-name="T5">Giuseppe, sue poesie VII, 1211.</text:span></text:p>
      <text:p text:style-name="P26">Canti carnascialeschi, loro invenzione VI, 825.</text:p>
      <text:p text:style-name="P26">Canto, in esso i Romani istruiscono i Francesi III, 166.</text:p>
      <text:p text:style-name="P25"><text:span text:style-name="T4">Cantova </text:span><text:span text:style-name="T5">Giuseppantonio, sua traduzione de' libri </text:span><text:span text:style-name="T4">de Oratore </text:span><text:span text:style-name="T5">I, 223, </text:span><text:span text:style-name="T4">ec. </text:span><text:span text:style-name="T5">335; sua lettera 324, </text:span><text:span text:style-name="T4">ec.</text:span></text:p>
      <text:p text:style-name="P25"><text:span text:style-name="T4">da Camillo </text:span><text:span text:style-name="T5">Bertolino professor di eloquenza V, 627, </text:span><text:span text:style-name="T4">ec.</text:span></text:p>
      <text:p text:style-name="P25"><text:span text:style-name="T5">CANZIANO nella diocesi di Gubbio: Borgarucci </text:span><text:span text:style-name="T4">Prospero medico.</text:span></text:p>
      <text:p text:style-name="P25"><text:span text:style-name="T4">Capaccio </text:span><text:span text:style-name="T5">Giulio Cesare, sue Egloghe VII, 1209; sue opere VIII, 378, 424.</text:span></text:p>
      <text:p text:style-name="P25"><text:span text:style-name="T4">Capece </text:span><text:span text:style-name="T5">Scipione, notizie di esso e dell'opere da lui pubblicate VII, 1448, </text:span><text:span text:style-name="T4">ec.</text:span></text:p>
      <text:p text:style-name="P25"><text:span text:style-name="T4">Capecelatro </text:span><text:span text:style-name="T5">Francesco, sua Storia VIII, 398.</text:span></text:p>
      <text:p text:style-name="P25"><text:span text:style-name="T4">Capella </text:span><text:span text:style-name="T5">Antimio gramatico, II, 339.</text:span></text:p>
      <text:p text:style-name="P25"><text:span text:style-name="T4">Capella </text:span><text:span text:style-name="T5">Bernardino poeta latino VII, 1348.</text:span></text:p>
      <text:p text:style-name="P25"><text:span text:style-name="T4">Capella </text:span><text:span text:style-name="T5">Galeazzo, </text:span><text:span text:style-name="T4">V. Capra,</text:span><text:span text:style-name="T5"> Galeazzo.</text:span></text:p>
      <text:p text:style-name="P25"><text:span text:style-name="T4">Capello </text:span><text:span text:style-name="T5">Marziano Mirteo Felice, notizie della sua vita e della sua opera II, 426;</text:span><text:span text:style-name="T4"> </text:span><text:span text:style-name="T5">suo codice emendato da Felice retore III, 35.</text:span></text:p>
      <text:p text:style-name="P25"><text:soft-page-break/><text:span text:style-name="T4">Cappellari </text:span><text:span text:style-name="T5">Gennaro VIII, </text:span><text:span text:style-name="T6">514.</text:span></text:p>
      <text:p text:style-name="P25"><text:span text:style-name="T4">Capello </text:span><text:span text:style-name="T5">Bernardo, sua vita e sue opere VII, 1143, </text:span><text:span text:style-name="T4">ec.</text:span></text:p>
      <text:p text:style-name="P25"><text:span text:style-name="T4">Capello </text:span><text:span text:style-name="T5">p. Marcantonio teologo VIII, 105.</text:span></text:p>
      <text:p text:style-name="P25"><text:span text:style-name="T4">Cappelluti </text:span><text:span text:style-name="T5">Rolando ed altri di questa famiglia IV, 230, </text:span><text:span text:style-name="T4">V. Rolando</text:span><text:span text:style-name="T5"> parmigiano.</text:span></text:p>
      <text:p text:style-name="P25"><text:span text:style-name="T4">Capezzali </text:span><text:span text:style-name="T5">Bonarita, suo Ditirambo VIII, 468.</text:span></text:p>
      <text:p text:style-name="P25"><text:span text:style-name="T4">Capilupi </text:span><text:span text:style-name="T5">Lelio, Ippolito e Cammil</text:span><text:span text:style-name="T6">lo</text:span><text:span text:style-name="T5">, notizie di essi e delle lor poesie VII, 1405, </text:span><text:span text:style-name="T4">ec.</text:span><text:span text:style-name="T5">;</text:span><text:span text:style-name="T4"> </text:span><text:span text:style-name="T5">Ippolito, sua lettera 73.</text:span></text:p>
      <text:p text:style-name="P25"><text:span text:style-name="T4">da Capistrano </text:span><text:span text:style-name="T5">s. Giovanni teologo VI, 293, </text:span><text:span text:style-name="T4">ec.</text:span></text:p>
      <text:p text:style-name="P25"><text:span text:style-name="T4">de' Capitanei </text:span><text:span text:style-name="T5">Giovanni medico V, 273.</text:span></text:p>
      <text:p text:style-name="P25"><text:span text:style-name="T4">Capitolino </text:span><text:span text:style-name="T5">Giulio storico II, 309.</text:span></text:p>
      <text:p text:style-name="P25"><text:span text:style-name="T4">Capitone </text:span><text:span text:style-name="T5">Atteio, risposta piena di adulazione da lui data a Tiberio II, 40; notizie della sua vita, e de' suoi studj di giurisprudenza 221, </text:span><text:span text:style-name="T4">ec.</text:span><text:span text:style-name="T5">;</text:span><text:span text:style-name="T4"> </text:span><text:span text:style-name="T5">setta da lui istituita 222, </text:span><text:span text:style-name="T4">ec.</text:span><text:span text:style-name="T5">;</text:span><text:span text:style-name="T4"> </text:span><text:span text:style-name="T5">sua bassezza </text:span><text:span text:style-name="T4">ivi, ec.</text:span></text:p>
      <text:p text:style-name="P25"><text:span text:style-name="T4">Capitone </text:span><text:span text:style-name="T5">Titinnio storico, II, 163.</text:span></text:p>
      <text:p text:style-name="P25"><text:span text:style-name="T4">Capivaccio </text:span><text:span text:style-name="T5">Girolamo scrittore anatomico VII, 635.</text:span></text:p>
      <text:p text:style-name="P25"><text:span text:style-name="T5">CAPOA: Attendolo </text:span><text:span text:style-name="T4">Giambattista.</text:span><text:span text:style-name="T5"> = Barilli </text:span><text:span text:style-name="T4">Giovanni poeta</text:span><text:span text:style-name="T5">. = da Capoa </text:span><text:span text:style-name="T4">Andrea e Bartolommeo giureconsulti.</text:span><text:span text:style-name="T5"> da Capoa </text:span><text:span text:style-name="T4">Giambattista astronomo. </text:span><text:span text:style-name="T5">da Capoa </text:span><text:span text:style-name="T4">Giovanni traduttor dall'ebraico.</text:span><text:span text:style-name="T5"> da Capoa </text:span><text:span text:style-name="T4">Leonardo.</text:span><text:span text:style-name="T5"> da Capoa </text:span><text:span text:style-name="T4">Pandolfo astronomo, </text:span><text:span text:style-name="T5">da Capoa </text:span><text:span text:style-name="T4">Raimondo.</text:span><text:span text:style-name="T5"> da Capoa </text:span><text:span text:style-name="T4">Tommaso cardinale.</text:span><text:span text:style-name="T5"> = Pellegrini </text:span><text:span text:style-name="T4">Cammillo il giovane. </text:span><text:span text:style-name="T5">Pellegrini </text:span><text:span text:style-name="T4">Cammillo il vecchio. </text:span><text:span text:style-name="T5">delle Vigne </text:span><text:span text:style-name="T4">Pietro.</text:span><text:span text:style-name="T5"> Vitali </text:span><text:span text:style-name="T4">Girolamo teatino. </text:span><text:span text:style-name="T5">Vittore </text:span><text:span text:style-name="T4">suo vescovo. </text:span><text:span text:style-name="T5">dell'Uva </text:span><text:span text:style-name="T4">Benedetto.</text:span></text:p>
      <text:p text:style-name="P26">CAPOA, suo teatro e anfiteatro II, 348.</text:p>
      <text:p text:style-name="P25"><text:span text:style-name="T4">da Capoa </text:span><text:span text:style-name="T5">Andrea e Bartolommeo giureconsulti IV, 286.</text:span></text:p>
      <text:p text:style-name="P25"><text:span text:style-name="T4">da Capoa </text:span><text:span text:style-name="T5">Giambattista astronomo VI, 398.</text:span></text:p>
      <text:p text:style-name="P25"><text:soft-page-break/><text:span text:style-name="T4">da Capoa </text:span><text:span text:style-name="T5">Giovanni traduttor dall'ebraico IV, 345.</text:span></text:p>
      <text:p text:style-name="P25"><text:span text:style-name="T4">da Capoa </text:span><text:span text:style-name="T5">Leonardo, notizie di esso e delle opere da lui pubblicate VIII, 325.</text:span></text:p>
      <text:p text:style-name="P25"><text:span text:style-name="T4">da Capoa </text:span><text:span text:style-name="T5">Pandolfo monaco casinese, sue opere astronomiche III, 383.</text:span></text:p>
      <text:p text:style-name="P25"><text:span text:style-name="T4">da Capoa </text:span><text:span text:style-name="T5">Raimondo domenicano, Vite da lui scritte V, 181.</text:span></text:p>
      <text:p text:style-name="P25"><text:span text:style-name="T4">da Capoa </text:span><text:span text:style-name="T5">Tommaso cardinale, suoi Ritmi IV, 436.</text:span></text:p>
      <text:p text:style-name="P25"><text:span text:style-name="T4">Capobianco </text:span><text:span text:style-name="T5">Alessandro, sua opera sopra l'Artiglieria VII, </text:span><text:span text:style-name="T6">551</text:span><text:span text:style-name="T4">.</text:span></text:p>
      <text:p text:style-name="P25"><text:span text:style-name="T4">Capobianco </text:span><text:span text:style-name="T5">Vincenzo, maravigliosi ordigni da esso trovati VII, 1643.</text:span></text:p>
      <text:p text:style-name="P25"><text:span text:style-name="T4">Capocci </text:span><text:span text:style-name="T5">Niccolò cardinale fonda un collegio in Perugia V, 86.</text:span></text:p>
      <text:p text:style-name="P25"><text:span text:style-name="T4">Capoccio </text:span><text:span text:style-name="T5">alchimista, </text:span><text:span text:style-name="T4">V. da Firenze </text:span><text:span text:style-name="T5">Capoccio.</text:span></text:p>
      <text:p text:style-name="P25"><text:span text:style-name="T4">Capoccio </text:span><text:span text:style-name="T5">Pietro cardinale, se fondasse in Perugia il collegio della Sapienza IV, 79.</text:span></text:p>
      <text:p text:style-name="P25"><text:span text:style-name="T4">Capodagli </text:span><text:span text:style-name="T5">Giangiuseppe VIII, 404.</text:span></text:p>
      <text:p text:style-name="P25"><text:span text:style-name="T4">Capodilista </text:span><text:span text:style-name="T5">Antonio canonista VI, 614.</text:span></text:p>
      <text:p text:style-name="P25"><text:span text:style-name="T4">Capodilista </text:span><text:span text:style-name="T5">Gianfrancesco giureconsulto, notizie di esso VI, 501; altri di questa famiglia 502.</text:span></text:p>
      <text:p text:style-name="P25"><text:span text:style-name="T5">CAPODISTRIA: Muzio </text:span><text:span text:style-name="T4">Cristoforo. = </text:span><text:span text:style-name="T5">Santorio </text:span><text:span text:style-name="T4">Santorio</text:span><text:span text:style-name="T5">. = Vergerio </text:span><text:span text:style-name="T4">Pier Paolo il giovane, apostata.</text:span><text:span text:style-name="T5"> Vergerio </text:span><text:span text:style-name="T4">Pier Paolo il vecchio.</text:span></text:p>
      <text:p text:style-name="P26">CAPODISTRIA, scuole ivi aperte, e lor professori VII, 114.</text:p>
      <text:p text:style-name="P25"><text:span text:style-name="T4">Caporali </text:span><text:span text:style-name="T5">Cesare, elogio di esso VII, 1197, 1225.</text:span></text:p>
      <text:p text:style-name="P25"><text:span text:style-name="T4">Caporali </text:span><text:span text:style-name="T5">Giambattista, sua traduzion di Vitruvio VII, 527.</text:span></text:p>
      <text:p text:style-name="P25"><text:soft-page-break/><text:span text:style-name="T5">CAPOVA, </text:span><text:span text:style-name="T4">V. </text:span><text:span text:style-name="T5">CAPOA.</text:span></text:p>
      <text:p text:style-name="P25"><text:span text:style-name="T4">Capponi </text:span><text:span text:style-name="T5">Gino e Neri, loro storie VI, 694.</text:span></text:p>
      <text:p text:style-name="P25"><text:span text:style-name="T4">Capponi </text:span><text:span text:style-name="T5">Giambattista VIII, 385.</text:span></text:p>
      <text:p text:style-name="P25"><text:span text:style-name="T4">Capra </text:span><text:span text:style-name="T5">Arrigo orefice bergamasco rende grandi onori al Petrarca V, 44.</text:span></text:p>
      <text:p text:style-name="P25"><text:span text:style-name="T4">Capra </text:span><text:span text:style-name="T5">Baldassarre contrasta al Galileo l'invenzione del compasso di proporzione VIII, 186, </text:span><text:span text:style-name="T4">ec .</text:span></text:p>
      <text:p text:style-name="P25"><text:span text:style-name="T4">Capra </text:span><text:span text:style-name="T5">Benedetto giureconsulto, notizie della sua vita V, 340.</text:span></text:p>
      <text:p text:style-name="P25"><text:span text:style-name="T4">Capra, </text:span><text:span text:style-name="T5">o Capella, Galeazzo, sua vita e sue opere VII, 902.</text:span></text:p>
      <text:p text:style-name="P25"><text:span text:style-name="T4">Capranica </text:span><text:span text:style-name="T5">Domenico cardinale, sue diverse vicende, suoi studj, e sue opere VI, 276, </text:span><text:span text:style-name="T4">ec.</text:span></text:p>
      <text:p text:style-name="P25"><text:span text:style-name="T4">Capranica </text:span><text:span text:style-name="T5">Niccolò VI, 1101.</text:span></text:p>
      <text:p text:style-name="P25"><text:span text:style-name="T4">Caprara </text:span><text:span text:style-name="T5">p. Alessandro VII, 825.</text:span></text:p>
      <text:p text:style-name="P25"><text:span text:style-name="T4">Capriata </text:span><text:span text:style-name="T5">Pier Giovanni, sua Storia VIII, 389.</text:span></text:p>
      <text:p text:style-name="P25"><text:span text:style-name="T4">Capsoni </text:span><text:span text:style-name="T5">p. m, Siro lodato III, 40, 55, 58.</text:span></text:p>
      <text:p text:style-name="P25"><text:span text:style-name="T4">Cara </text:span><text:span text:style-name="T5">Pietro giureconsulto VI, 588.</text:span></text:p>
      <text:p text:style-name="P25"><text:span text:style-name="T4">Caracalla </text:span><text:span text:style-name="T5">suoi vizj enormi II, 280; nemico, de' filosofi aristotelici 281.</text:span></text:p>
      <text:p text:style-name="P25"><text:span text:style-name="T4">Caraccio </text:span><text:span text:style-name="T5">barone Antonio, suo poema VIII, 485.</text:span></text:p>
      <text:p text:style-name="P25"><text:span text:style-name="T4">Caraccioli </text:span><text:span text:style-name="T5">Gianfrancesco rimatore VII, 1120.</text:span></text:p>
      <text:p text:style-name="P25"><text:span text:style-name="T4">Caraccioli </text:span><text:span text:style-name="T5">Pietro Antonio scrittor di farse VI, 872.</text:span></text:p>
      <text:p text:style-name="P25"><text:span text:style-name="T4">Caraccioli </text:span><text:span text:style-name="T5">Roberto famoso oratore, carattere di esso e della sua eloquenza VI, 1114.</text:span></text:p>
      <text:p text:style-name="P25"><text:span text:style-name="T4">Caraccioli </text:span><text:span text:style-name="T5">Tristano, sue opere VI, 743, 952.</text:span></text:p>
      <text:p text:style-name="P25"><text:span text:style-name="T4">Caracciolo </text:span><text:span text:style-name="T5">p. d. Antonio, sua Storia VIII, 394, 398.</text:span></text:p>
      <text:p text:style-name="P25"><text:span text:style-name="T4">Caracciolo </text:span><text:span text:style-name="T5">Cesare, </text:span><text:span text:style-name="T4">V. Eugenio.</text:span></text:p>
      <text:p text:style-name="P25"><text:span text:style-name="T4">Caracciolo </text:span><text:span text:style-name="T5">Landolfo V, 399.</text:span></text:p>
      <text:p text:style-name="P25"><text:soft-page-break/><text:span text:style-name="T4">Caradosso, </text:span><text:span text:style-name="T5">celebre artefice di cammei VII, 1641, </text:span><text:span text:style-name="T4">ec.</text:span></text:p>
      <text:p text:style-name="P25"><text:span text:style-name="T4">Caraffa </text:span><text:span text:style-name="T5">Alfonso cardinale VII, 225.</text:span></text:p>
      <text:p text:style-name="P25"><text:span text:style-name="T4">Caraffa </text:span><text:span text:style-name="T5">Antonio cardinale VII, 225.</text:span></text:p>
      <text:p text:style-name="P25"><text:span text:style-name="T4">Caraffa </text:span><text:span text:style-name="T5">Antonio duca di Monaragone, sue Rime VII, 62.</text:span></text:p>
      <text:p text:style-name="P25"><text:span text:style-name="T4">Caraffa </text:span><text:span text:style-name="T5">Carlo VIII, 411.</text:span></text:p>
      <text:p text:style-name="P25"><text:span text:style-name="T4">Caraffa </text:span><text:span text:style-name="T5">Diomede, notizie di esso VI, 431.</text:span></text:p>
      <text:p text:style-name="P25"><text:span text:style-name="T4">Caraffa </text:span><text:span text:style-name="T5">Giambattista VII, 1002.</text:span></text:p>
      <text:p text:style-name="P25"><text:span text:style-name="T4">Caraffa </text:span><text:span text:style-name="T5">Giampietro, </text:span><text:span text:style-name="T4">V. Paolo IV. </text:span></text:p>
      <text:p text:style-name="P25"><text:span text:style-name="T4">Carani </text:span><text:span text:style-name="T5">Lelio VII, 1399.</text:span></text:p>
      <text:p text:style-name="P25"><text:span text:style-name="T4">Caravaggi </text:span><text:span text:style-name="T5">Ambrogio, suoi Fasci VII, 1442.</text:span></text:p>
      <text:p text:style-name="P25"><text:span text:style-name="T4">da Caravaggio </text:span><text:span text:style-name="T5">Bernardo, suo ingegnoso orologio VII, 1645.</text:span></text:p>
      <text:p text:style-name="P25"><text:span text:style-name="T4">da Caravaggio </text:span><text:span text:style-name="T5">Michelangelo pittore, suo carattere VIII, 543.</text:span></text:p>
      <text:p text:style-name="P25"><text:span text:style-name="T4">da Caravaggio Polidoro </text:span><text:span text:style-name="T5">pittore VII, 1615.</text:span></text:p>
      <text:p text:style-name="P25"><text:span text:style-name="T4">della Caravana </text:span><text:span text:style-name="T5">Pietro poeta provenzale IV 355.</text:span></text:p>
      <text:p text:style-name="P25"><text:span text:style-name="T4">da Carbondala </text:span><text:span text:style-name="T5">Giovanni, se sia autore di un'opera attribuita a Guglielmo piacentino IV, 236, </text:span><text:span text:style-name="T4">ec.</text:span></text:p>
      <text:p text:style-name="P25"><text:span text:style-name="T4">Carbilio </text:span><text:span text:style-name="T5">Spurio è il primo che insegni gramatica in Roma I, </text:span><text:span text:style-name="T19">135.</text:span></text:p>
      <text:p text:style-name="P25"><text:span text:style-name="T4">Carbone </text:span><text:span text:style-name="T5">Caio valente oratore I, 220.</text:span></text:p>
      <text:p text:style-name="P25"><text:span text:style-name="T4">Carbone </text:span><text:span text:style-name="T5">Girolamo VI, </text:span><text:span text:style-name="T6">956</text:span><text:span text:style-name="T4">.</text:span></text:p>
      <text:p text:style-name="P25"><text:span text:style-name="T4">Carbone </text:span><text:span text:style-name="T5">Lodovico, suo elogio VI, 909, </text:span><text:span text:style-name="T4">ec.</text:span></text:p>
      <text:p text:style-name="P25"><text:span text:style-name="T4">Carcano </text:span><text:span text:style-name="T5">Archileo medico VII, 675.</text:span></text:p>
      <text:p text:style-name="P25"><text:span text:style-name="T4">Carcano </text:span><text:span text:style-name="T5">Leone Giambattista, sue opere anatomiche VII, 634 </text:span><text:span text:style-name="T4">ec.</text:span></text:p>
      <text:p text:style-name="P25"><text:span text:style-name="T4">da Carcano </text:span><text:span text:style-name="T5">Michele oratore eloquente VI, 1113, </text:span><text:span text:style-name="T4">ec.</text:span></text:p>
      <text:p text:style-name="P25"><text:span text:style-name="T4">Carcino </text:span><text:span text:style-name="T5">poeta comico siciliano I, </text:span><text:span text:style-name="T6">77.</text:span></text:p>
      <text:p text:style-name="P25"><text:soft-page-break/><text:span text:style-name="T4">Cardano </text:span><text:span text:style-name="T5">Fazio VII, 452.</text:span></text:p>
      <text:p text:style-name="P25"><text:span text:style-name="T4">Cardano </text:span><text:span text:style-name="T5">Girolamo, sua vita e sue vicende VII, 459, </text:span><text:span text:style-name="T4">ec.</text:span><text:span text:style-name="T6">;</text:span><text:span text:style-name="T5"> sue opere filosofiche, e loro natura 463, </text:span><text:span text:style-name="T3">ec</text:span><text:span text:style-name="T5">; sue contese col Tartaglia 520; sue Opere, mediche e anatomiche 675.</text:span></text:p>
      <text:p text:style-name="P25"><text:span text:style-name="T5">Cardinali, molti di essi nel secolo </text:span><text:span text:style-name="T19">xvi</text:span><text:span text:style-name="T5"> gran protettori de' dotti VII,</text:span><text:span text:style-name="T4"> </text:span><text:span text:style-name="T6">36</text:span><text:span text:style-name="T5">.</text:span></text:p>
      <text:p text:style-name="P25"><text:span text:style-name="T4">di Cardona </text:span><text:span text:style-name="T5">Maria annoverata tra le poetesse VII, 1172</text:span></text:p>
      <text:p text:style-name="P25"><text:span text:style-name="T4">Carducci </text:span><text:span text:style-name="T5">Baldassarre canonista VII, </text:span><text:span text:style-name="T6">767</text:span><text:span text:style-name="T4">.</text:span></text:p>
      <text:p text:style-name="P25"><text:span text:style-name="T4">Cardulo </text:span><text:span text:style-name="T5">Francesco, sue Orazioni, e applauso ad esse fatto VII, 1578 </text:span><text:span text:style-name="T4">ec.</text:span></text:p>
      <text:p text:style-name="P25"><text:span text:style-name="T4">Carelli </text:span><text:span text:style-name="T5">Giambattista, sue opere astronomiche VII, 478.</text:span></text:p>
      <text:p text:style-name="P25"><text:span text:style-name="T4">Caresini </text:span><text:span text:style-name="T5">Raffaello, notizie della sua vita e delle sue opere V, 422.</text:span></text:p>
      <text:p text:style-name="P25"><text:span text:style-name="T4">Carinna </text:span><text:span text:style-name="T5">oratore esiliato da Caligola II, 44.</text:span></text:p>
      <text:p text:style-name="P25"><text:span text:style-name="T4">Carino V. Caro </text:span><text:span text:style-name="T5">M. Aurelio.</text:span></text:p>
      <text:p text:style-name="P25"><text:span text:style-name="T4">Carisio </text:span><text:span text:style-name="T5">Arcadio Aurelio giureconsulto II, 458.</text:span></text:p>
      <text:p text:style-name="P25"><text:span text:style-name="T4">Carisio </text:span><text:span text:style-name="T5">Sosipatro gramatico II, 422.</text:span></text:p>
      <text:p text:style-name="P25"><text:span text:style-name="T4">Caritreo </text:span><text:span text:style-name="T5">poeta, notizie di esso VI, 843.</text:span></text:p>
      <text:p text:style-name="P25"><text:span text:style-name="T4">Carletti </text:span><text:span text:style-name="T5">Francesco, suoi viaggi VII, 271, </text:span><text:span text:style-name="T4">ec.</text:span></text:p>
      <text:p text:style-name="P25"><text:span text:style-name="T4">Carli </text:span><text:span text:style-name="T5">ab. Gio. Girolamo, sua spiegazione di un passo di Plinio II, 261</text:span></text:p>
      <text:p text:style-name="P25"><text:span text:style-name="T3">Carli</text:span><text:span text:style-name="T5"> co. Gio. Rinaldo, sua opinione esaminata VI, 875. </text:span><text:span text:style-name="T4">ec. </text:span><text:span text:style-name="T5">lodato VII, 367, 565; VIII, 496.</text:span></text:p>
      <text:p text:style-name="P25"><text:span text:style-name="T4">Carlino </text:span><text:span text:style-name="T5">Marcantonio Ateneo VII, 1562.</text:span></text:p>
      <text:p text:style-name="P25"><text:span text:style-name="T4">Carlo I </text:span><text:span text:style-name="T5">detto Magno conquista il regno de' Longobardi III, 86; suo elogio 152; deve agl'Italiani il primo volgersi ch'ei fece agli studj 155; impara la gramatica da Pietro da Pisa ibi, </text:span><text:span text:style-name="T4">ec.</text:span><text:span text:style-name="T5">;</text:span><text:span text:style-name="T4"> </text:span><text:span text:style-name="T5">uomini dotti da lui conosciuti </text:span><text:soft-page-break/><text:span text:style-name="T5">in Italia 156; se mandasse a Pavia un monaco scozzese a tenervi scuola 159; si vale degl'Italiani a far risorgere le lettere in Francia 166; maestri da lui condotti da Roma in Francia </text:span><text:span text:style-name="T4">ivi,</text:span><text:span text:style-name="T5"> </text:span><text:span text:style-name="T4">ec.</text:span><text:span text:style-name="T5">; altri uomini dotti da lui chiamativi 168; promuove gli studj in Italia 170; sua morte 172, onori da lui renduti a Paolino d'Aquileia 194; a Teodolfo vescovo di Orleans, 200; mezzi da lui usati per eccitare allo studio i vescovi 203; stima in cui avea Pietro e Odelberto arcivescovi di Milano 208; sua tenerezza per Paolo diacono 245; se fondasse la scuola medica di Salerno 395, </text:span><text:span text:style-name="T4">ec.</text:span></text:p>
      <text:p text:style-name="P25"><text:span text:style-name="T4">Carlo </text:span><text:span text:style-name="T25">ii</text:span><text:span text:style-name="T4"> </text:span><text:span text:style-name="T5">il Calvo imperadore, e re d'Italia III, 182.</text:span></text:p>
      <text:p text:style-name="P25"><text:span text:style-name="T4">Carlo </text:span><text:span text:style-name="T25">iii</text:span><text:span text:style-name="T4"> </text:span><text:span text:style-name="T6">il</text:span><text:span text:style-name="T4"> </text:span><text:span text:style-name="T5">Grosso imperadore e re d'Italia III, 182.</text:span></text:p>
      <text:p text:style-name="P25"><text:span text:style-name="T4">Carlo </text:span><text:span text:style-name="T25">iv</text:span><text:span text:style-name="T5"> imperadore, vicende del suo impero V, 14; in quanta stima avesse il Petrarca </text:span><text:span text:style-name="T6">4</text:span><text:span text:style-name="T5">1, 392, 535, 539; suoi diplomi per </text:span><text:span text:style-name="T6">l'</text:span><text:span text:style-name="T5">università di Pisa 70; di Pavia 73; di Firenze 81; di Siena 82; di Arezzo </text:span><text:span text:style-name="T4">ivi; </text:span><text:span text:style-name="T5">di Lucca 83; di Perugia 86; di Cividal del Friuli 91; il Petrarca gli dona una raccolta di medaglie 120; sua Bolla d'oro se fosse stesa da Bartolo 317.</text:span></text:p>
      <text:p text:style-name="P25"><text:span text:style-name="T4">Carlo </text:span><text:span text:style-name="T25">v</text:span><text:span text:style-name="T20"> </text:span><text:span text:style-name="T5">re di Francia, sua lettera all'università di Bologna V, 59; fautore dell'astrologia giudiciaria V, 211.</text:span></text:p>
      <text:p text:style-name="P25"><text:span text:style-name="T4">Carlo </text:span><text:span text:style-name="T25">viii</text:span><text:span text:style-name="T4"> </text:span><text:span text:style-name="T5">re di Francia scende in Italia alla conquista del regno di Napoli VI, 13; fa trasportare in Francia gran parte della biblioteca di que' sovrani 149.</text:span></text:p>
      <text:p text:style-name="P25"><text:span text:style-name="T4">Carlo </text:span><text:span text:style-name="T25">i</text:span><text:span text:style-name="T4"> </text:span><text:span text:style-name="T5">d'Angio toglie il regno di Sicilia a Manfredi IV, 9, </text:span><text:span text:style-name="T4">ec.</text:span><text:span text:style-name="T5">; sua potenza 10; sollevazione contro di lui in Sicilia </text:span><text:span text:style-name="T4">ivi </text:span><text:span text:style-name="T5">sua morte 11; suo impegno nel fomentare gli studj 32; sue leggi a favore dell'università di Na</text:span><text:soft-page-break/><text:span text:style-name="T5">poli 65; chiama a Napoli un medico famoso 209; ha al suo seguito Guido da Suzzara 277; se a lui debbasi il fiorire della poesia provenzale in Italia 352.</text:span></text:p>
      <text:p text:style-name="P25"><text:span text:style-name="T4">Carlo </text:span><text:span text:style-name="T25">ii</text:span><text:span text:style-name="T4">, </text:span><text:span text:style-name="T5">sua prigionia, e principio del suo regno IV, 10, </text:span><text:span text:style-name="T4">ec.</text:span><text:span text:style-name="T5"> leggi da lui pubblicate per l'università di Napoli 65.</text:span></text:p>
      <text:p text:style-name="P25"><text:span text:style-name="T4">Carlo </text:span><text:span text:style-name="T5">di Durazzo re di Napoli, sue vicende e sua morte V, 6.</text:span></text:p>
      <text:p text:style-name="P25"><text:span text:style-name="T4">Carlo </text:span><text:span text:style-name="T5">Gabriele VI, 1090.</text:span></text:p>
      <text:p text:style-name="P25"><text:span text:style-name="T4">di Carlo </text:span><text:span text:style-name="T5">Giovanni domenicano, sue opere VI, 316.</text:span></text:p>
      <text:p text:style-name="P25"><text:span text:style-name="T4">di Carlo </text:span><text:span text:style-name="T5">Jacopo, suoi poemi VI, 858.</text:span></text:p>
      <text:p text:style-name="P25"><text:span text:style-name="T4">Carlomanno </text:span><text:span text:style-name="T5">nipote di Carlo il Calvo re d'Italia III, 182.</text:span></text:p>
      <text:p text:style-name="P25"><text:span text:style-name="T4">Carmide </text:span><text:span text:style-name="T5">Medico famoso in Roma II, 213, </text:span><text:span text:style-name="T4">ec.</text:span></text:p>
      <text:p text:style-name="P25"><text:span text:style-name="T4">Carnario </text:span><text:span text:style-name="T5">Jacopo proposto di Vercelli, suo testamento IV, 56; sua biblioteca 84.</text:span></text:p>
      <text:p text:style-name="P25"><text:span text:style-name="T4">Carneade </text:span><text:span text:style-name="T5">accademico, Diogene stoico, e Critolao peripatetico mandati ambasciadori degli Ateniesi a Roma I, 141; in qual anno ciò accadesse </text:span><text:span text:style-name="T4">ivi;</text:span><text:span text:style-name="T5"> fanno pompa del lor sapere e della loro eloquenza 142; applauso che riscuotono in Roma </text:span><text:span text:style-name="T4">ivi</text:span><text:span text:style-name="T6">;</text:span><text:span text:style-name="T4"> </text:span><text:span text:style-name="T5">per opera di Catone il vecchio son rimandati presto ad Atene </text:span><text:span text:style-name="T4">ivi ec.</text:span><text:span text:style-name="T5">;</text:span><text:span text:style-name="T4"> </text:span><text:span text:style-name="T5">grande eloquenza di Carneade </text:span><text:span text:style-name="T4">ivi.</text:span></text:p>
      <text:p text:style-name="P25"><text:span text:style-name="T4">Carnesecchi </text:span><text:span text:style-name="T5">Pietro, suoi studj, e suo fine infelice VII, 376, </text:span><text:span text:style-name="T4">ec.</text:span></text:p>
      <text:p text:style-name="P25"><text:span text:style-name="T4">Caro Annibale, </text:span><text:span text:style-name="T5">notizie della sua vita VII, 1149; sue Lettere inedite </text:span><text:span text:style-name="T4">ivi; </text:span><text:span text:style-name="T5">altre sue opere </text:span><text:span text:style-name="T4">ivi, ec.</text:span><text:span text:style-name="T5">;</text:span><text:span text:style-name="T4"> </text:span><text:span text:style-name="T5">sua controversia col Castelvetro 1152; amante delle antichità 352.</text:span></text:p>
      <text:p text:style-name="P25"><text:span text:style-name="T4">Caro </text:span><text:span text:style-name="T5">M. Aurelio imperatore e Carino suo figlio, lor breve impero II, 287.</text:span></text:p>
      <text:p text:style-name="P25"><text:soft-page-break/><text:span text:style-name="T4">Caroli </text:span><text:span text:style-name="T5">Goffredo protettore de' dotti VII, 83.</text:span></text:p>
      <text:p text:style-name="P25"><text:span text:style-name="T4">Caronda </text:span><text:span text:style-name="T5">legislatore de' Turj I, 66.</text:span></text:p>
      <text:p text:style-name="P25"><text:span text:style-name="T4">Caronni </text:span><text:span text:style-name="T5">p. Felice lodato VII, 1327.</text:span></text:p>
      <text:p text:style-name="P25"><text:span text:style-name="T4">Carosi </text:span><text:span text:style-name="T5">Bartolommeo, </text:span><text:span text:style-name="T4">V. Brandano.</text:span></text:p>
      <text:p text:style-name="P25"><text:span text:style-name="T4">Carpentier</text:span><text:span text:style-name="T5">, sua opera intitolata </text:span><text:span text:style-name="T4">Alphabetum Tyronianum </text:span><text:span text:style-name="T5">I, 242:</text:span></text:p>
      <text:p text:style-name="P25"><text:span text:style-name="T4">Carpesano </text:span><text:span text:style-name="T5">Francesco, sua Storia VII, 901, </text:span><text:span text:style-name="T4">ec.</text:span></text:p>
      <text:p text:style-name="P25"><text:span text:style-name="T5">CARPI: Alghisi </text:span><text:span text:style-name="T4">Galasso. = </text:span><text:span text:style-name="T5">Bellentani </text:span><text:span text:style-name="T4">Gianfrancesco</text:span><text:span text:style-name="T5">. Berengario </text:span><text:span text:style-name="T4">Jacopo. </text:span><text:span text:style-name="T5">Boccalini </text:span><text:span text:style-name="T4">Traiano nato in Loreto. = </text:span><text:span text:style-name="T5">Carpi </text:span><text:span text:style-name="T4">Egidio. </text:span><text:span text:style-name="T5">da Carpi </text:span><text:span text:style-name="T4">Ugo intagliatore di stampe.</text:span><text:span text:style-name="T5"> Ciarlini </text:span><text:span text:style-name="T4">Giambattista. </text:span><text:span text:style-name="T5">Coccapani </text:span><text:span text:style-name="T4">Cammillo. </text:span><text:span text:style-name="T5">= Fasti </text:span><text:span text:style-name="T4">Guido del Conte. </text:span><text:span text:style-name="T5">Foresti </text:span><text:span text:style-name="T4">Antonio, gesuita.</text:span><text:span text:style-name="T5"> </text:span><text:span text:style-name="T4">= </text:span><text:span text:style-name="T5">Pio </text:span><text:span text:style-name="T4">Alberto signor di Carpi</text:span><text:span text:style-name="T5">. Pio </text:span><text:span text:style-name="T4">Cardinale Rodolfo. </text:span><text:span text:style-name="T5">= Ramazzini </text:span><text:span text:style-name="T4">Bernardino. </text:span><text:span text:style-name="T5">Realino </text:span><text:span text:style-name="T4">Bernardino gesuita.</text:span></text:p>
      <text:p text:style-name="P26">CARPI, Accademia ivi fondata VII, 172.</text:p>
      <text:p text:style-name="P25"><text:span text:style-name="T4">Carpi </text:span><text:span text:style-name="T5">Egidio professor d'eloquenza VI, 1049.</text:span></text:p>
      <text:p text:style-name="P25"><text:span text:style-name="T4">Carpi </text:span><text:span text:style-name="T5">Girolamo pittore VII, 1621.</text:span></text:p>
      <text:p text:style-name="P25"><text:span text:style-name="T4">da Carpi </text:span><text:span text:style-name="T5">Ugo, intagliatore, inventa una nuova maniera VII, 1646, </text:span><text:span text:style-name="T4">ec.</text:span></text:p>
      <text:p text:style-name="P25"><text:span text:style-name="T4">Carocci </text:span><text:span text:style-name="T5">Lodovico, Annibale, Agostino, ed Antonio, notizie di essi VIII, 538, </text:span><text:span text:style-name="T4">ec., </text:span><text:span text:style-name="T5">540.</text:span></text:p>
      <text:p text:style-name="P25"><text:span text:style-name="T4">Carrara </text:span><text:span text:style-name="T5">Pier Antonio, sua traduzione dell'</text:span><text:span text:style-name="T4">Eneide </text:span><text:span text:style-name="T5">VIII, 465.</text:span></text:p>
      <text:p text:style-name="P25"><text:span text:style-name="T4">da Carrar</text:span><text:span text:style-name="T3">a</text:span><text:span text:style-name="T5">, principi di questa famiglia signori di Padova nel secolo </text:span><text:span text:style-name="T19">xiv</text:span><text:span text:style-name="T5"> V, 12; Jacopo II, e Francesco il vecchio gran protettori de' dotti, e singolarmente del Petrarca 27, </text:span><text:span text:style-name="T4">ec.</text:span><text:span text:style-name="T5">; Francesco Novello favorisce parimente gli studj 30; loro impegno per l'università di Padova </text:span><text:span text:style-name="T4">65; </text:span><text:span text:style-name="T5">collegio fondato da Francesco il vecchio 67; </text:span><text:soft-page-break/><text:span text:style-name="T5">Ubertino fa porre un orologio a ruote sopra una torre 223; manda alcuni giovani a Parigi ad impararvi la medicina 245; Gigliola moglie di Niccolò III d'Este 385.</text:span></text:p>
      <text:p text:style-name="P25"><text:span text:style-name="T4">da Carrara </text:span><text:span text:style-name="T5">Gio. Michele Alberto, notizie della sua vita e delle sue opere VI, 673, </text:span><text:span text:style-name="T4">ec.</text:span><text:span text:style-name="T5">; sue commedie 867.</text:span></text:p>
      <text:p text:style-name="P25"><text:span text:style-name="T4">Carrari </text:span><text:span text:style-name="T5">Pietro, sua traduzione d'Isocrate VII, 1580.</text:span></text:p>
      <text:p text:style-name="P25"><text:span text:style-name="T4">Carrari </text:span><text:span text:style-name="T5">Vincenzo, sue opere VII, 963.</text:span></text:p>
      <text:p text:style-name="P25"><text:span text:style-name="T4">Carrera </text:span><text:span text:style-name="T5">Pietro, sua Storia VIII, 400.</text:span></text:p>
      <text:p text:style-name="P25"><text:span text:style-name="T4">dal Carretto </text:span><text:span text:style-name="T5">Arrigo marito di Beatrice di Monferrato IV, 353.</text:span></text:p>
      <text:p text:style-name="P25"><text:span text:style-name="T4">del Carretto </text:span><text:span text:style-name="T5">Galeotto, sua Cronaca del Monferrato VII, 983; sua tragedia, ed altre opere 1269, </text:span><text:span text:style-name="T4">ec.</text:span></text:p>
      <text:p text:style-name="P25"><text:span text:style-name="T4">Carri </text:span><text:span text:style-name="T5">Lodovico medico e poeta VI, 474, 909.</text:span></text:p>
      <text:p text:style-name="P26">Carrucola da chi fosse trovata I, 50, 55.</text:p>
      <text:p text:style-name="P25"><text:span text:style-name="T5">Carta di lino quando si cominciasse ad usare V, 95, </text:span><text:span text:style-name="T4">ec.</text:span></text:p>
      <text:p text:style-name="P26">Carta geografica fatta dipingere dal pontefice Zaccaria III, 150.</text:p>
      <text:p text:style-name="P25"><text:span text:style-name="T4">Cartari </text:span><text:span text:style-name="T5">Tommaso Giureconsulto V, 90.</text:span></text:p>
      <text:p text:style-name="P25"><text:span text:style-name="T4">Cartari </text:span><text:span text:style-name="T5">Vincenzo, sue opere VII, 846, 1329.</text:span></text:p>
      <text:p text:style-name="P25"><text:span text:style-name="T5">Carte geografiche de' secoli bassi VI, 215, </text:span><text:span text:style-name="T4">ec.,</text:span><text:span text:style-name="T5"> 236, 745, 768, </text:span><text:span text:style-name="T4">ec.</text:span></text:p>
      <text:p text:style-name="P25"><text:span text:style-name="T5">Carte da giuoco, quanto antiche in Italia VI, 1163; </text:span><text:span text:style-name="T4">ec.</text:span><text:span text:style-name="T5">; lusso in esse introdotto nel secolo </text:span><text:span text:style-name="T19">xv</text:span><text:span text:style-name="T5"> 1165.</text:span></text:p>
      <text:p text:style-name="P25"><text:span text:style-name="T4">Carteromaco,</text:span><text:span text:style-name="T5"> </text:span><text:span text:style-name="T4">V. Fortiguerra.</text:span></text:p>
      <text:p text:style-name="P25"><text:span text:style-name="T5">Cartesiana filosofia da chi seguita in Italia VIII, 255, </text:span><text:span text:style-name="T4">ec.</text:span></text:p>
      <text:p text:style-name="P25"><text:span text:style-name="T4">Cartesio, </text:span><text:span text:style-name="T5">sua dimostrazione dell'esistenza di Dio, presa da S. Anselmo III, 371; suo sistema adombrato dal Bruni VII, 473.</text:span></text:p>
      <text:p text:style-name="P25"><text:soft-page-break/><text:span text:style-name="T4">Carasio </text:span><text:span text:style-name="T5">Bartolommeo agostiniano, notizie della sua vita e delle sue opere V, 148; sua amicizia col Petrarca 149.</text:span></text:p>
      <text:p text:style-name="P25"><text:span text:style-name="T4">dalla Casa </text:span><text:span text:style-name="T5">Giovanni,</text:span><text:span text:style-name="T4"> </text:span><text:span text:style-name="T5">notizie della sua vita e delle sue opere VII, 1139; sue Orazioni 1575.</text:span></text:p>
      <text:p text:style-name="P25"><text:span text:style-name="T4">dalla Casa </text:span><text:span text:style-name="T5">Tedaldo francescano, codici da lui copiati V, 107; dotto nel greco 468.</text:span></text:p>
      <text:p text:style-name="P25"><text:span text:style-name="T5">CASALE nel Monferrato: </text:span><text:span text:style-name="T4">Belloni Niccolò: giureconsulto. </text:span><text:span text:style-name="T5">= Falletta </text:span><text:span text:style-name="T4">Lionora. = </text:span><text:span text:style-name="T5">Guazzo </text:span><text:span text:style-name="T4">Stefano. = </text:span><text:span text:style-name="T5">Natta </text:span><text:span text:style-name="T4">Giorgio canonista. </text:span><text:span text:style-name="T5">Natta </text:span><text:span text:style-name="T4">Marcantonio giureconsulto nato in Asti, </text:span><text:span text:style-name="T5">Natta </text:span><text:span text:style-name="T4">Secondino ed Enrichetto giureconsulti. = </text:span><text:span text:style-name="T5">Ricci </text:span><text:span text:style-name="T4">Agostino. = </text:span><text:span text:style-name="T5">da Sangiorgio </text:span><text:span text:style-name="T4">Benvenuto storico.</text:span></text:p>
      <text:p text:style-name="P25"><text:span text:style-name="T5">CASALE nel Monferrato, Accademie ivi fondate VII, 198, </text:span><text:span text:style-name="T4">ec.</text:span></text:p>
      <text:p text:style-name="P25"><text:span text:style-name="T4">da Casale </text:span><text:span text:style-name="T5">f. Grisostomo, </text:span><text:span text:style-name="T4">V. Javelli.</text:span></text:p>
      <text:p text:style-name="P25"><text:span text:style-name="T4">da Casale </text:span><text:span text:style-name="T5">f. Ubertino V, 172.</text:span></text:p>
      <text:p text:style-name="P25"><text:span text:style-name="T4">Casalecchi </text:span><text:span text:style-name="T5">Giovanni medico VIII, 327.</text:span></text:p>
      <text:p text:style-name="P25"><text:span text:style-name="T4">Casali </text:span><text:span text:style-name="T5">Battista poeta latino VII, </text:span><text:span text:style-name="T19">1348.</text:span></text:p>
      <text:p text:style-name="P25"><text:span text:style-name="T5">CASALMAGGIORE: Negri </text:span><text:span text:style-name="T4">Stefano.</text:span></text:p>
      <text:p text:style-name="P25"><text:span text:style-name="T4">Casanatta </text:span><text:span text:style-name="T5">Girolamo cardinale; biblioteca da lui fondata VIII, 72, </text:span><text:span text:style-name="T4">ec.</text:span></text:p>
      <text:p text:style-name="P25"><text:span text:style-name="T4">Casanuova </text:span><text:span text:style-name="T5">Marcantonio, sua vita e sue poesie VII, 1345, </text:span><text:span text:style-name="T4">ec.</text:span></text:p>
      <text:p text:style-name="P25"><text:span text:style-name="T4">Casati </text:span><text:span text:style-name="T5">p. Paolo, opere da lui pubblicate VIII, 372.</text:span></text:p>
      <text:p text:style-name="P25"><text:span text:style-name="T4">Casati </text:span><text:span text:style-name="T5">p. ab. Pompeo lodato VII, 259, </text:span><text:span text:style-name="T4">ec.,</text:span><text:span text:style-name="T5"> 965.</text:span></text:p>
      <text:p text:style-name="P25"><text:span text:style-name="T5">CASAURIA, </text:span><text:span text:style-name="T4">V. </text:span><text:span text:style-name="T5">PESCARA.</text:span></text:p>
      <text:p text:style-name="P25"><text:span text:style-name="T4">da Cascia </text:span><text:span text:style-name="T5">Simone agostiniano, sue opere, V, 156.</text:span></text:p>
      <text:p text:style-name="P25"><text:span text:style-name="T4">da Cascina </text:span><text:span text:style-name="T5">Buonagiunta dotto nella lingua arabica IV, </text:span><text:soft-page-break/><text:span text:style-name="T5">342.</text:span></text:p>
      <text:p text:style-name="P25"><text:span text:style-name="T4">Casella </text:span><text:span text:style-name="T5">Lodovico ministro de' marchesi di Ferrara, elogio di esso e dell'impegno da lui mostrato nel fomentare gli studj VI, 31.</text:span></text:p>
      <text:p text:style-name="P25"><text:span text:style-name="T4">Casella </text:span><text:span text:style-name="T5">Pier Leone, sue opere VII, 882.</text:span></text:p>
      <text:p text:style-name="P25"><text:span text:style-name="T4">da Casentino </text:span><text:span text:style-name="T5">Donato professor di gramatica, notizie della sua vita e delle sue opere V, 395, 632, </text:span><text:span text:style-name="T4">ec.</text:span></text:p>
      <text:p text:style-name="P25"><text:span text:style-name="T5">CASERTA: Santorio </text:span><text:span text:style-name="T4">Paolo Emilio</text:span><text:span text:style-name="T5"> </text:span><text:span text:style-name="T4">arcivescovo.</text:span></text:p>
      <text:p text:style-name="P25"><text:span text:style-name="T4">Casimatio </text:span><text:span text:style-name="T5">Giovanni VII, 1084.</text:span></text:p>
      <text:p text:style-name="P25"><text:span text:style-name="T4">Casini </text:span><text:span text:style-name="T5">Bruno professor di gramatica, suo elogio V, </text:span><text:span text:style-name="T6">624.</text:span></text:p>
      <text:p text:style-name="P25"><text:span text:style-name="T4">Casini </text:span><text:span text:style-name="T5">Francesco Maria cardinale, notizie di esso, sue Prediche VIII, 532, </text:span><text:span text:style-name="T4">ec.</text:span></text:p>
      <text:p text:style-name="P25"><text:span text:style-name="T4">Casini </text:span><text:span text:style-name="T5">Francesco medico, </text:span><text:span text:style-name="T4">V. da</text:span><text:span text:style-name="T5"> </text:span><text:span text:style-name="T4">Siena </text:span><text:span text:style-name="T5">Francesco.</text:span></text:p>
      <text:p text:style-name="P25"><text:span text:style-name="T4">Casini </text:span><text:span text:style-name="T5">Giovanni V, 269.</text:span></text:p>
      <text:p text:style-name="P25"><text:span text:style-name="T5">CASINO, </text:span><text:span text:style-name="T3">V. </text:span><text:span text:style-name="T5">MONTE CASINO.</text:span></text:p>
      <text:p text:style-name="P25"><text:span text:style-name="T4">Casio </text:span><text:span text:style-name="T5">de' Medici Girolamo rimatore VII, 1120.</text:span></text:p>
      <text:p text:style-name="P25"><text:span text:style-name="T4">Casola </text:span><text:span text:style-name="T5">Niccolò poeta provenzale, suo poema in lingua francese V, 468.</text:span></text:p>
      <text:p text:style-name="P25"><text:span text:style-name="T4">Casoni </text:span><text:span text:style-name="T5">Guido poeta VIII, 461.</text:span></text:p>
      <text:p text:style-name="P25"><text:span text:style-name="T4">Castarino </text:span><text:span text:style-name="T5">Antonio siciliano gramatico VI, </text:span><text:span text:style-name="T6">655</text:span><text:span text:style-name="T4">.</text:span></text:p>
      <text:p text:style-name="P25"><text:span text:style-name="T4">Casserio </text:span><text:span text:style-name="T5">Giulio, suo elogio VII, 634.</text:span></text:p>
      <text:p text:style-name="P26">Cassiana setta di giureconsulti II, 222, 225.</text:p>
      <text:p text:style-name="P25"><text:span text:style-name="T4">Cassiani </text:span><text:span text:style-name="T5">Jacopo filosofo, notizie di esso VI, 992.</text:span></text:p>
      <text:p text:style-name="P25"><text:span text:style-name="T3">S</text:span><text:span text:style-name="T5">. </text:span><text:span text:style-name="T4">Cassiano </text:span><text:span text:style-name="T5">maestro in Imola, suo martirio, e a qual tempo avvenisse II, 363, </text:span><text:span text:style-name="T4">ec.</text:span></text:p>
      <text:p text:style-name="P25"><text:span text:style-name="T4">Cassinelli </text:span><text:span text:style-name="T5">Errico dottor parigino arcivescovo di Rheims V, 145.</text:span></text:p>
      <text:p text:style-name="P25"><text:span text:style-name="T4">Cassini </text:span><text:span text:style-name="T5">Gio. Domenico, sua vita, onori da lui avuti, sue opere, e sue scoperte nell'astronomia VIII, 228, </text:span><text:span text:style-name="T4">ec.</text:span></text:p>
      <text:p text:style-name="P25"><text:soft-page-break/><text:span text:style-name="T4">da Cassino </text:span><text:span text:style-name="T5">Marchisio storico genovese IV, 333.</text:span></text:p>
      <text:p text:style-name="P25"><text:span text:style-name="T4">Cassio </text:span><text:span text:style-name="T5">Lucio Longino celebre giureconsulto, notizie della sua vita II, 224.</text:span></text:p>
      <text:p text:style-name="P25"><text:span text:style-name="T4">Cassio </text:span><text:span text:style-name="T5">medico illustre II, 215, 218.</text:span></text:p>
      <text:p text:style-name="P25"><text:span text:style-name="T4">Cassio </text:span><text:span text:style-name="T5">parmigiano poeta I, 186, </text:span><text:span text:style-name="T4">ec.</text:span><text:span text:style-name="T5">; diverso da un altro poeta dello stesso nome 187.</text:span></text:p>
      <text:p text:style-name="P25"><text:span text:style-name="T4">Cassio </text:span><text:span text:style-name="T5">Severo orator celebre a' tempi d'Augusto I, 256; se egli fosse autore del decadimento della eloquenza </text:span><text:span text:style-name="T4">ivi; </text:span><text:span text:style-name="T5">suo detto ardito II, 161, </text:span><text:span text:style-name="T4">ec.</text:span></text:p>
      <text:p text:style-name="P25"><text:span text:style-name="T4">Cassiodoro </text:span><text:span text:style-name="T5">Magno Aurelio senatore non ben distinto da un altro Cassiodoro suo padre III, 3; quai fosser gli onori e le cariche del primo, quai del secondo 4; altri suoi celebri antenati 6; notizie appartenenti al secondo, cioè al celebre Cassiodoro: quando fosse scelto da Teodorico a suo ministro 8, </text:span><text:span text:style-name="T4">ec.</text:span><text:span text:style-name="T5">; impieghi da lui sostenuti in corte 10, </text:span><text:span text:style-name="T4">ec.</text:span><text:span text:style-name="T6">;</text:span><text:span text:style-name="T4"> </text:span><text:span text:style-name="T5">fa che Teodorico protegga e onori gli studi 11; se all'occasione della morte di Boezio si ritirasse dalla corte 12, </text:span><text:span text:style-name="T4">ec.</text:span><text:span text:style-name="T5">;</text:span><text:span text:style-name="T4"> </text:span><text:span text:style-name="T5">sua condotta nel regno, di Atalarico 13; onori da lui ottenuti 14, favorito ancor da Teodato e da Vitige 15; si ritira dalla corte al monastero </text:span><text:span text:style-name="T4">ivi</text:span><text:span text:style-name="T6">;</text:span><text:span text:style-name="T4"> </text:span><text:span text:style-name="T5">opere da lui composte in corte 16; apologia del suo ritiro da essa 17, </text:span><text:span text:style-name="T4">ec.</text:span><text:span text:style-name="T6">;</text:span><text:span text:style-name="T4"> </text:span><text:span text:style-name="T5">proccura, ma in vano, che sia in Roma un pubblico professore di sacra Scrittura 23; monastero da lui fabbricato </text:span><text:span text:style-name="T4">ivi;</text:span><text:span text:style-name="T5"> promuove in esso tutti gli studj 24, </text:span><text:span text:style-name="T4">ec.</text:span><text:span text:style-name="T5">;</text:span><text:span text:style-name="T4"> </text:span><text:span text:style-name="T5">biblioteca da lui aperta nel suo monastero 25; opere da lui ivi composte 26; opere fatte comporre da altri 27; lucerne ed orologi da lui trovati 28; sua morte </text:span><text:span text:style-name="T4">ivi.</text:span></text:p>
      <text:p text:style-name="P25"><text:span text:style-name="T4">Cassola </text:span><text:span text:style-name="T5">Luigi, sua patria, e sue Rime VII, 1166.</text:span></text:p>
      <text:p text:style-name="P25"><text:soft-page-break/><text:span text:style-name="T4">Cassoli </text:span><text:span text:style-name="T5">Filippo giureconsulto, notizie della sua vita e delle sue opere V, 328.</text:span></text:p>
      <text:p text:style-name="P25"><text:span text:style-name="T4">del Castagno </text:span><text:span text:style-name="T5">Andrea pittore VI, 1169.</text:span></text:p>
      <text:p text:style-name="P25"><text:span text:style-name="T4">Castaldi </text:span><text:span text:style-name="T5">Cornelio, sue poesie VII, </text:span><text:span text:style-name="T4">1146.</text:span></text:p>
      <text:p text:style-name="P25"><text:span text:style-name="T5">CASTEL BOLOGNESE: Bernardi </text:span><text:span text:style-name="T4">Giovanni intagliatore di gioie</text:span><text:span text:style-name="T5">. = Pallantieri </text:span><text:span text:style-name="T4">Girolamo.</text:span></text:p>
      <text:p text:style-name="P25"><text:span text:style-name="T4">da Castelcielo </text:span><text:span text:style-name="T5">Filippo medico illustre IV, 210.</text:span></text:p>
      <text:p text:style-name="P25"><text:span text:style-name="T5">CASTEL DURANTE, ora Urbania: Lucio </text:span><text:span text:style-name="T4">Francesco. </text:span><text:span text:style-name="T5">= Maccio </text:span><text:span text:style-name="T4">Sebastiano.</text:span></text:p>
      <text:p text:style-name="P25"><text:span text:style-name="T4">Castellani </text:span><text:span text:style-name="T5">Giammaria primo fondatore della biblioteca casanattense VIII, 72; notizie di esso e delle sue opere 313.</text:span></text:p>
      <text:p text:style-name="P25"><text:span text:style-name="T4">Castellani </text:span><text:span text:style-name="T5">Giulio, sue opere VII, 420.</text:span></text:p>
      <text:p text:style-name="P25"><text:span text:style-name="T4">Castellani </text:span><text:span text:style-name="T5">Pier Niccolò, sua opera contro il Pompanazzi VII, 418.</text:span></text:p>
      <text:p text:style-name="P25"><text:span text:style-name="T4">Castellano </text:span><text:span text:style-name="T5">poeta bassanese, notizie dalla sua, vita e delle sue opere V, 593.</text:span></text:p>
      <text:p text:style-name="P25"><text:span text:style-name="T4">Castelli </text:span><text:span text:style-name="T5">Bartolommeo, suo Lessico medico VIII, 319.</text:span></text:p>
      <text:p text:style-name="P25"><text:span text:style-name="T4">Castelli </text:span><text:span text:style-name="T5">p. d. Benedetto, notizie della sua vita e delle sue opere, singolarmente riguardo al moto delle acque VIII, 215, </text:span><text:span text:style-name="T4">ec.</text:span></text:p>
      <text:p text:style-name="P25"><text:span text:style-name="T4">Castelli </text:span><text:span text:style-name="T5">Girolamo medico e poeta VI, 474, 909.</text:span></text:p>
      <text:p text:style-name="P25"><text:span text:style-name="T4">Castelli </text:span><text:span text:style-name="T5">Giambattista VIII, 385.</text:span></text:p>
      <text:p text:style-name="P25"><text:span text:style-name="T4">Castelli </text:span><text:span text:style-name="T5">Pietro, sue opere VIII, 293.</text:span></text:p>
      <text:p text:style-name="P25"><text:span text:style-name="T4">Castellini </text:span><text:span text:style-name="T5">Giovanni zarattino raccoglitor d'iscrizioni VII, 357.</text:span></text:p>
      <text:p text:style-name="P25"><text:span text:style-name="T4">Castellini </text:span><text:span text:style-name="T5">p. Luca, sua opera VIII, 118.</text:span></text:p>
      <text:p text:style-name="P25"><text:span text:style-name="T4">Castellini </text:span><text:span text:style-name="T5">Silvestro, sua Storia VIII, 403.</text:span></text:p>
      <text:p text:style-name="P25"><text:span text:style-name="T5">CASTELLO nel Friuli: Frangipane </text:span><text:span text:style-name="T4">Cornelio.</text:span></text:p>
      <text:p text:style-name="P25"><text:soft-page-break/><text:span text:style-name="T4">da Castello </text:span><text:span text:style-name="T5">Castello, sua cronaca V, 436.</text:span></text:p>
      <text:p text:style-name="P25"><text:span text:style-name="T4">da Castello </text:span><text:span text:style-name="T5">Guido Roberti reggiano poeta italiano IV, </text:span><text:span text:style-name="T6">415,</text:span><text:span text:style-name="T4"> ec.</text:span></text:p>
      <text:p text:style-name="P25"><text:span text:style-name="T4">da Castello </text:span><text:span text:style-name="T5">Jacopo mansionario della chiesa di Bologna IV, 297.</text:span></text:p>
      <text:p text:style-name="P25"><text:span text:style-name="T4">da Castello </text:span><text:span text:style-name="T5">Polo, detto da Lombardia, poeta italiano IV, 414, 416.</text:span></text:p>
      <text:p text:style-name="P25"><text:span text:style-name="T5">CASTELNUOVO di Scrivia nel tortonese; Bandelli </text:span><text:span text:style-name="T4">Matteo domenicano. </text:span><text:span text:style-name="T5">Bandelli </text:span><text:span text:style-name="T4">Vincenzo domenicano. = </text:span><text:span text:style-name="T5">Torti </text:span><text:span text:style-name="T4">Girolamo giureconsulto.</text:span></text:p>
      <text:p text:style-name="P25"><text:span text:style-name="T5">CASTELNUOVO nel Piemonte: Argentero </text:span><text:span text:style-name="T4">Giovanni medico.</text:span></text:p>
      <text:p text:style-name="P25"><text:span text:style-name="T4">da Castelnuovo </text:span><text:span text:style-name="T5">Bartolommeo, sua Storia IV, 331.</text:span></text:p>
      <text:p text:style-name="P25"><text:span text:style-name="T5">CASTEL S. GENESIO nella Marca d'Ancona: Gentili </text:span><text:span text:style-name="T4">Alberico e Scipione giureconsulti.</text:span></text:p>
      <text:p text:style-name="P25"><text:span text:style-name="T5">CASTEL S. PIETRO: da S. Pietro </text:span><text:span text:style-name="T4">Floriano.</text:span></text:p>
      <text:p text:style-name="P25"><text:span text:style-name="T4">da Castelseprio </text:span><text:span text:style-name="T5">Filippo storico milanese IV, 339.</text:span></text:p>
      <text:p text:style-name="P25"><text:span text:style-name="T4">Castelvetro </text:span><text:span text:style-name="T5">Lodovico, notizie della sua vita VII, 1151; sua contesa col Caro, 1152, </text:span><text:span text:style-name="T4">ec.</text:span><text:span text:style-name="T5">;</text:span><text:span text:style-name="T4"> </text:span><text:span text:style-name="T5">sue sinistre vicende 1157, </text:span><text:span text:style-name="T4">ec.</text:span><text:span text:style-name="T5">;</text:span><text:span text:style-name="T4"> </text:span><text:span text:style-name="T5">sue opere e loro carattere 1160, </text:span><text:span text:style-name="T4">ec.</text:span><text:span text:style-name="T5"> 1463; sua censura sulle Prose del Bembo 1160, 1562.</text:span></text:p>
      <text:p text:style-name="P25"><text:span text:style-name="T4">da Castiglionchio </text:span><text:span text:style-name="T5">Lapo, dona al Petrarca le Istituzioni di Quintiliano V, 103; gli presta alcune opere di Cicerone </text:span><text:span text:style-name="T6">105;</text:span><text:span text:style-name="T4"> </text:span><text:span text:style-name="T5">notizie della sua vita e delle sue opere 377, </text:span><text:span text:style-name="T4">ec.</text:span></text:p>
      <text:p text:style-name="P25"><text:span text:style-name="T4">da Castiglionchio </text:span><text:span text:style-name="T5">Lapo il giovane, Suoi studj e sue opere VI, 805.</text:span></text:p>
      <text:p text:style-name="P25"><text:span text:style-name="T5">CASTIGLIONE aretino: Porcacchi </text:span><text:span text:style-name="T4">Tommaso. </text:span><text:span text:style-name="T5">= Romei </text:span><text:span text:style-name="T4">Francesco domenicano.</text:span></text:p>
      <text:p text:style-name="P25"><text:soft-page-break/><text:span text:style-name="T4">Castiglione </text:span><text:span text:style-name="T5">Baldassarre, raccoglitore d'antichità VII, 251; notizie della sua vita 576, </text:span><text:span text:style-name="T4">ec.</text:span><text:span text:style-name="T5">;</text:span><text:span text:style-name="T4"> </text:span><text:span text:style-name="T5">sua vasta erudizione, e sue opere 578, </text:span><text:span text:style-name="T4">ec.</text:span><text:span text:style-name="T5">;</text:span><text:span text:style-name="T4"> </text:span><text:span text:style-name="T5">sue rime 579; sue poesie latine </text:span><text:span text:style-name="T4">ivi, ec.</text:span><text:span text:style-name="T5">; suo amore per le antichità 580.</text:span></text:p>
      <text:p text:style-name="P25"><text:span text:style-name="T4">Castiglione </text:span><text:span text:style-name="T5">Buonaventura, opere da lui pubblicate VII, 877; raccoglie monumenti spettanti a Milano 258.</text:span></text:p>
      <text:p text:style-name="P25"><text:span text:style-name="T4">Castiglione </text:span><text:span text:style-name="T5">Brenda cardinale, sua biblioteca VI, 155; suo viaggio con Ciriaco 195, </text:span><text:span text:style-name="T4">ec.</text:span><text:span text:style-name="T5">; notizie della sua vita, e degli onori da lui conseguiti 616, </text:span><text:span text:style-name="T4">ec.</text:span></text:p>
      <text:p text:style-name="P25"><text:span text:style-name="T4">da Castiglione </text:span><text:span text:style-name="T5">Buono, </text:span><text:span text:style-name="T4">V. Bonatino.</text:span></text:p>
      <text:p text:style-name="P25"><text:span text:style-name="T4">da Castiglione </text:span><text:span text:style-name="T5">Cino V, 306.</text:span></text:p>
      <text:p text:style-name="P25"><text:span text:style-name="T4">Castiglione </text:span><text:span text:style-name="T5">Cristoforo giureconsulto, notizie della sua vita e delle sue opere VI, 496, </text:span><text:span text:style-name="T4">ec.</text:span></text:p>
      <text:p text:style-name="P25"><text:span text:style-name="T4">da Castiglione </text:span><text:span text:style-name="T5">Francesco, suo elogio VI, 314.</text:span></text:p>
      <text:p text:style-name="P25"><text:span text:style-name="T4">Castiglione </text:span><text:span text:style-name="T5">Francesco Abondio cardinale, suo elogio VII, 336.</text:span></text:p>
      <text:p text:style-name="P25"><text:span text:style-name="T4">Castiglione </text:span><text:span text:style-name="T5">Giannantonio, sue Storie VIII, 405</text:span></text:p>
      <text:p text:style-name="P25"><text:span text:style-name="T4">Castiglione </text:span><text:span text:style-name="T5">Jacopo VII, 559.</text:span></text:p>
      <text:p text:style-name="P25"><text:span text:style-name="T4">Castiglione </text:span><text:span text:style-name="T5">Matteo VII, 1021.</text:span></text:p>
      <text:p text:style-name="P25"><text:span text:style-name="T4">Castiglione </text:span><text:span text:style-name="T5">Vincenzo canonista milanese, se vivesse nel secolo </text:span><text:span text:style-name="T26">xiii</text:span><text:span text:style-name="T5"> IV, 316.</text:span></text:p>
      <text:p text:style-name="P25"><text:span text:style-name="T4">Castore </text:span><text:span text:style-name="T5">Antonio botanico in Roma II, 209.</text:span></text:p>
      <text:p text:style-name="P25"><text:span text:style-name="T4">Castra </text:span><text:span text:style-name="T5">antico poeta italiano IV, 397</text:span></text:p>
      <text:p text:style-name="P25"><text:span text:style-name="T4">Castracani </text:span><text:span text:style-name="T5">Castruccio, sua morte predetta da Dionigi da Borgo S. Sepolcro V, 137, </text:span><text:span text:style-name="T4">ec</text:span><text:span text:style-name="T6">;</text:span><text:span text:style-name="T4"> </text:span><text:span text:style-name="T5">sue Rime 582; Arrigo di lui figliuolo </text:span><text:span text:style-name="T4">ivi.</text:span></text:p>
      <text:p text:style-name="P25"><text:span text:style-name="T4">Castriotto </text:span><text:span text:style-name="T5">Jacopo scrittore d'architettura militare VII, 549, </text:span><text:span text:style-name="T4">ec.</text:span></text:p>
      <text:p text:style-name="P25"><text:span text:style-name="T4">Castrizio </text:span><text:span text:style-name="T5">Tito retore II, 301.</text:span></text:p>
      <text:p text:style-name="P25"><text:soft-page-break/><text:span text:style-name="T5">CASTRO: da Castro </text:span><text:span text:style-name="T4">Angelo e Niccolò giureconsulti</text:span><text:span text:style-name="T5">. da Castro </text:span><text:span text:style-name="T4">Filippo professor d'eloquenza, </text:span><text:span text:style-name="T5">da Castro </text:span><text:span text:style-name="T4">Giovanni, figliuol di Paolo, inventore dell'allume di rocca. </text:span><text:span text:style-name="T5">da Castro </text:span><text:span text:style-name="T4">Paolo giureconsulto.</text:span></text:p>
      <text:p text:style-name="P25"><text:span text:style-name="T4">da Castro </text:span><text:span text:style-name="T5">Angelo e Niccolò giureconsulti VI, 512.</text:span></text:p>
      <text:p text:style-name="P25"><text:span text:style-name="T4">da Castro </text:span><text:span text:style-name="T5">Filippo professor d'eloquenzaVI, 897.</text:span></text:p>
      <text:p text:style-name="P25"><text:span text:style-name="T4">da Castro </text:span><text:span text:style-name="T5">Giovanni scopritore dell'allume di rocca VI, 512, </text:span><text:span text:style-name="T4">ec.</text:span></text:p>
      <text:p text:style-name="P25"><text:span text:style-name="T4">da Castro </text:span><text:span text:style-name="T5">Paolo giureconsulto, sua vita, cattedre sostenute e opere da lui pubblicate VI, 510, </text:span><text:span text:style-name="T4">ec.</text:span></text:p>
      <text:p text:style-name="P25"><text:span text:style-name="T4">Catadego, </text:span><text:span text:style-name="T5">o Gattatico, Guglielmo cardinale, se scrivesse vite de' papi IV, 156.</text:span></text:p>
      <text:p text:style-name="P25"><text:span text:style-name="T4">Cataldi </text:span><text:span text:style-name="T5">Pier Antonio, sue opere VIII, 272, </text:span><text:span text:style-name="T4">ec.</text:span></text:p>
      <text:p text:style-name="P25"><text:span text:style-name="T4">Cataldo </text:span><text:span text:style-name="T5">gramatico VI, 950, 1050, 1051.</text:span></text:p>
      <text:p text:style-name="P25"><text:span text:style-name="T5">CATANIA: Caronda </text:span><text:span text:style-name="T4">legislatore, nativo di Catania, o di Turio. </text:span><text:span text:style-name="T5">= Epifanio </text:span><text:span text:style-name="T4">diacono. = </text:span><text:span text:style-name="T5">Tedeschi </text:span><text:span text:style-name="T4">Niccolò arcivescovo di Palermo, canonista.</text:span></text:p>
      <text:p text:style-name="P26">CATANIA, università erettavi da Alfonso I re d'Aragona VI, 97.</text:p>
      <text:p text:style-name="P25"><text:span text:style-name="T4">Catarino </text:span><text:span text:style-name="T5">Ambrogio, sua opera contro Lutero VII, 282; guerra da lui mossa all'opere del Gaetano 284; sua vita, sue opere, e loro carattere 331, </text:span><text:span text:style-name="T4">ec. </text:span><text:span text:style-name="T5">714.</text:span></text:p>
      <text:p text:style-name="P26">Catechismo romano da chi composto VII, 334.</text:p>
      <text:p text:style-name="P25"><text:span text:style-name="T4">Catello, </text:span><text:span text:style-name="T5">o Catola, Ugo poeta provenzale IV, 359.</text:span></text:p>
      <text:p text:style-name="P25"><text:span text:style-name="T4">Catena </text:span><text:span text:style-name="T5">Girolamo, sue opere VII, 399.</text:span></text:p>
      <text:p text:style-name="P25"><text:span text:style-name="T4">de' Catenati </text:span><text:span text:style-name="T5">Accademia in Macerata VII, 152.</text:span></text:p>
      <text:p text:style-name="P25"><text:span text:style-name="T4">Caio </text:span><text:span text:style-name="T5">Lodovico, Renato, e Sigismondo, loro elogio VII, 732, </text:span><text:span text:style-name="T4">ec.</text:span><text:span text:style-name="T5"> 1407.</text:span></text:p>
      <text:p text:style-name="P25"><text:span text:style-name="T4">Catone </text:span><text:span text:style-name="T5">M. Porcio il vecchio conduce Ennio a Roma I, </text:span><text:soft-page-break/><text:span text:style-name="T5">122; riprende Fulvio, perchè avea condotti seco nell'Etolia i poeti 123; proccura ed ottiene che gli ambasciadori ateniesi sien presto rimandati alla lor patria 143; era uomo dottissimo </text:span><text:span text:style-name="T4">ivi; </text:span><text:span text:style-name="T5">scrive sopra l'agricoltura ivi; altri libri da lui composti 144; distici a lui attribuiti, di chi siano </text:span><text:span text:style-name="T4">ivi; </text:span><text:span text:style-name="T5">elogi che di lui fanno Cicerone e Livio </text:span><text:span text:style-name="T4">ivi; </text:span><text:span text:style-name="T5">assai tardi studia la lingua greca 146; suo odio contro la letteratura greca onde movesse </text:span><text:span text:style-name="T4">ivi; </text:span><text:span text:style-name="T5">fu il primo che avesse nome d'oratore 151; fu dotto giureconsulto 155; scrisse qualche cosa di medicina 318, 321, </text:span><text:span text:style-name="T3">ec.</text:span><text:span text:style-name="T5"> nemico implacabile de' medici greci </text:span><text:span text:style-name="T4">ivi.</text:span></text:p>
      <text:p text:style-name="P25"><text:span text:style-name="T4">Catone </text:span><text:span text:style-name="T5">Uticese filosofo stoico I, 307.</text:span></text:p>
      <text:p text:style-name="P25"><text:span text:style-name="T4">Cattaneo </text:span><text:span text:style-name="T5">Giammaria medico VII, 684; notizie di esso e delle opere da lui pubblicate 1346, </text:span><text:span text:style-name="T4">ec.</text:span></text:p>
      <text:p text:style-name="P25"><text:span text:style-name="T4">Cattaneo </text:span><text:span text:style-name="T5">Girolamo, sue opere d'Architettura militare VII, 544, </text:span><text:span text:style-name="T4">ec.</text:span></text:p>
      <text:p text:style-name="P25"><text:span text:style-name="T4">Cattaneo </text:span><text:span text:style-name="T5">Pietro, sua opera d'Architettura civile VII, 536, </text:span><text:span text:style-name="T4">ec.</text:span></text:p>
      <text:p text:style-name="P25"><text:span text:style-name="T4">Cattani </text:span><text:span text:style-name="T5">Alberto giureconsulto VI, 587.</text:span></text:p>
      <text:p text:style-name="P25"><text:span text:style-name="T4">Cattani </text:span><text:span text:style-name="T5">Francesco da Diacceto il vecchio e il giovane VII, 379, 442.</text:span></text:p>
      <text:p text:style-name="P25"><text:span text:style-name="T5"><text:s/></text:span><text:span text:style-name="T4">Catullo </text:span><text:span text:style-name="T5">C. Valerio, notizie della sua vita I, 164; Cesare gli perdona pe' satirici componimenti contro di lui sparsi 165; sue poesie, e stile di esse </text:span><text:span text:style-name="T4">ivi.</text:span></text:p>
      <text:p text:style-name="P25"><text:span text:style-name="T4">Catulo </text:span><text:span text:style-name="T5">Q. Lutazio scrive la sua Vita I, 258.</text:span></text:p>
      <text:p text:style-name="P26">CAVA, monastero di, sua chiesa ornata di pitture sul finire del secolo undecimo III, 454; sua Cronaca V, 180.</text:p>
      <text:p text:style-name="P25"><text:span text:style-name="T4">Cavacci </text:span><text:span text:style-name="T5">d. Jacopo, sua opera VIII, 149.</text:span></text:p>
      <text:p text:style-name="P25"><text:soft-page-break/><text:span text:style-name="T4">Cavalca </text:span><text:span text:style-name="T5">Domenico domenicano, notizie della sua vita e delle sue opere V, 152, 156; se sapesse la lingua greca 455.</text:span></text:p>
      <text:p text:style-name="P25"><text:span text:style-name="T4">Cavalcanti </text:span><text:span text:style-name="T5">Bartolommeo, notizie della sua vita e delle opere da lui pubblicate VII, 1275, 1525.</text:span></text:p>
      <text:p text:style-name="P25"><text:span text:style-name="T4">Cavalcanti </text:span><text:span text:style-name="T5">Guido, notizie della sua vita IV, 402, </text:span><text:span text:style-name="T4">ec</text:span><text:span text:style-name="T5">.; sue opere 406.</text:span></text:p>
      <text:p text:style-name="P25"><text:span text:style-name="T4">Cavalcanti </text:span><text:span text:style-name="T5">Jacopo poeta italiano, se fosse fratello di Guido IV, 413.</text:span></text:p>
      <text:p text:style-name="P25"><text:span text:style-name="T4">del Cavaliere </text:span><text:span text:style-name="T5">Emilio pone in musica alcune pastorali VII, 13, 19.</text:span></text:p>
      <text:p text:style-name="P25"><text:span text:style-name="T4">Cavalieri </text:span><text:span text:style-name="T5">Buonaventura, sua vita, suoi studj e sue opere VIII, 258, </text:span><text:span text:style-name="T4">ec.</text:span></text:p>
      <text:p text:style-name="P25"><text:span text:style-name="T4">Cavallerino </text:span><text:span text:style-name="T5">Antonio, sue Tragedie ed altre opere VII, 1283, </text:span><text:span text:style-name="T4">ec.</text:span></text:p>
      <text:p text:style-name="P25"><text:span text:style-name="T4">Cavallerio </text:span><text:span text:style-name="T5">Rodolfino, </text:span><text:span text:style-name="T4">V. Bresciani </text:span><text:span text:style-name="T5">Ferdinando.</text:span></text:p>
      <text:p text:style-name="P25"><text:span text:style-name="T4">Cavalletti </text:span><text:span text:style-name="T5">Barbara poetessa VII, 1175.</text:span></text:p>
      <text:p text:style-name="P25"><text:span text:style-name="T4">Cavalli </text:span><text:span text:style-name="T5">Francesco legge il testo greco d'Aristotele VII, 414.</text:span></text:p>
      <text:p text:style-name="P25"><text:span text:style-name="T4">Cavallo </text:span><text:span text:style-name="T5">Marco, notizie di esso VII, 1356.</text:span></text:p>
      <text:p text:style-name="P25"><text:span text:style-name="T4">Cavedone </text:span><text:span text:style-name="T5">Jacopo celebre pittore VIII, 542.</text:span></text:p>
      <text:p text:style-name="P25"><text:span text:style-name="T5">CAVELLI villaggio della Terra di <text:s/>lavoro: Campano </text:span><text:span text:style-name="T4">Giannantonio storico e poeta.</text:span></text:p>
      <text:p text:style-name="P25"><text:span text:style-name="T4">Caviceo </text:span><text:span text:style-name="T5">Jacopo, creduto da alcuni autore del Diario di Parma VI, 753; notizie di esso 865.</text:span></text:p>
      <text:p text:style-name="P25"><text:span text:style-name="T4">Cavina </text:span><text:span text:style-name="T5">Pietro Maria, sue opere VIII, 236, 239, 397.</text:span></text:p>
      <text:p text:style-name="P25"><text:span text:style-name="T4">Cavitelli </text:span><text:span text:style-name="T5">Lodovico VII, 965.</text:span></text:p>
      <text:p text:style-name="P25"><text:span text:style-name="T4">Cavitelli </text:span><text:span text:style-name="T5">Ziliolo, o Egidio, giureconsulto chiamato all'università di Ferrara V, 87, 342.</text:span></text:p>
      <text:p text:style-name="P25"><text:soft-page-break/><text:span text:style-name="T4">di Cauliac </text:span><text:span text:style-name="T5">Guido studia medicina in Bologna V, 267.</text:span></text:p>
      <text:p text:style-name="P25"><text:span text:style-name="T4">Cavretto </text:span><text:span text:style-name="T5">Pietro, sue opere VI, 431.</text:span></text:p>
      <text:p text:style-name="P25"><text:span text:style-name="T4">Cavriolo </text:span><text:span text:style-name="T5">Elia, sua Storia di Brescia VII, 940.</text:span></text:p>
      <text:p text:style-name="P25"><text:span text:style-name="T4">Cuylus, </text:span><text:span text:style-name="T5">suo sentimento intorno le arti degli Etruschi I, 7, 8, 17.</text:span></text:p>
      <text:p text:style-name="P25"><text:span text:style-name="T4">Ceba </text:span><text:span text:style-name="T5">Ansaldo, sue Rime VII, 1167; VIII, 483, 497.</text:span></text:p>
      <text:p text:style-name="P25"><text:span text:style-name="T4">Ceba </text:span><text:span text:style-name="T5">Grimaldi Niccolò viaggiatore VI, 186.</text:span></text:p>
      <text:p text:style-name="P25"><text:span text:style-name="T4">da Ceccano </text:span><text:span text:style-name="T5">Giovanni, se sia autore della Cronaca di Fossa nuova IV, </text:span><text:span text:style-name="T6">155</text:span><text:span text:style-name="T4">.</text:span></text:p>
      <text:p text:style-name="P25"><text:span text:style-name="T4">Ceccarelli </text:span><text:span text:style-name="T5">Alfonso, </text:span><text:span text:style-name="T4">V. Ciccarelli.</text:span></text:p>
      <text:p text:style-name="P25"><text:span text:style-name="T4">Ceccarelli </text:span><text:span text:style-name="T5">Antonio, sua Storia degli Imperadori VII, 883.</text:span></text:p>
      <text:p text:style-name="P25"><text:span text:style-name="T4">Cecchi </text:span><text:span text:style-name="T5">Giammaria, sue Commedie VII, 1295.</text:span></text:p>
      <text:p text:style-name="P25"><text:span text:style-name="T4">Cecilio </text:span><text:span text:style-name="T5">Quinto granitico è il primo che prenda a spiegare gli autori latini I, 340, </text:span><text:span text:style-name="T4">ec.; </text:span><text:span text:style-name="T5">altro Cecilio scrittore intorno al sublime </text:span><text:span text:style-name="T4">ivi.</text:span></text:p>
      <text:p text:style-name="P25"><text:span text:style-name="T4">Cecilio </text:span><text:span text:style-name="T5">Sesto, </text:span><text:span text:style-name="T4">V. Africano.</text:span></text:p>
      <text:p text:style-name="P25"><text:span text:style-name="T4">Cecilio </text:span><text:span text:style-name="T5">Stazio poeta, notizie della sua vita I, 128, </text:span><text:span text:style-name="T4">ec.; </text:span><text:span text:style-name="T5">approva le Commedie di Terenzio 130.</text:span></text:p>
      <text:p text:style-name="P25"><text:span text:style-name="T4">Cefalo </text:span><text:span text:style-name="T5">Giovanni VII, 1599.</text:span></text:p>
      <text:p text:style-name="P25"><text:span text:style-name="T4">Ceffi, </text:span><text:span text:style-name="T5">Filippo, sue traduzioni V, 624.</text:span></text:p>
      <text:p text:style-name="P25"><text:span text:style-name="T4">Cei </text:span><text:span text:style-name="T5">Francesco poeta, suo carattere VI, 829.</text:span></text:p>
      <text:p text:style-name="P25"><text:span text:style-name="T4">Ceillier, </text:span><text:span text:style-name="T5">sue opinioni confutate III, 226, 511, 334.</text:span></text:p>
      <text:p text:style-name="P25"><text:span text:style-name="T4">Celere </text:span><text:span text:style-name="T5">architetto in Roma a' tempi di Nerone II, 259.</text:span></text:p>
      <text:p text:style-name="P25"><text:span text:style-name="T4">Celestino </text:span><text:span text:style-name="T5">cappuccino, sua Storia VIII, 403.</text:span></text:p>
      <text:p text:style-name="P25"><text:span text:style-name="T4">Celestino </text:span><text:span text:style-name="T24">II</text:span><text:span text:style-name="T5"> fa i suoi studj in Francia III, 308.</text:span></text:p>
      <text:p text:style-name="P25"><text:span text:style-name="T4">Celio </text:span><text:span text:style-name="T5">Antipatro storico romano I, 153.</text:span></text:p>
      <text:p text:style-name="P25"><text:span text:style-name="T4">Celio </text:span><text:span text:style-name="T5">Aureliano medico II, 329.</text:span></text:p>
      <text:p text:style-name="P25"><text:span text:style-name="T4">Celio </text:span><text:span text:style-name="T5">Sabino celebre giureconsulto II, 225.</text:span></text:p>
      <text:p text:style-name="P25"><text:soft-page-break/><text:span text:style-name="T5">CELLANO nella Diocesi di Monte Fiascone: Bartolocci </text:span><text:span text:style-name="T4">Giulio monaco cisterciense.</text:span></text:p>
      <text:p text:style-name="P25"><text:span text:style-name="T4">Cellario </text:span><text:span text:style-name="T5">Cristoforo, sua dissertazione sulla vita di Silio Italico II, 78, </text:span><text:span text:style-name="T4">ec.</text:span></text:p>
      <text:p text:style-name="P25"><text:span text:style-name="T4">Cellini </text:span><text:span text:style-name="T5">Benvenuto orefice e scultore VII, </text:span><text:span text:style-name="T6">560;</text:span><text:span text:style-name="T4"> </text:span><text:span text:style-name="T5">sua Vita scritta da lui medesimo 618, 1045.</text:span></text:p>
      <text:p text:style-name="P25"><text:span text:style-name="T4">Celotti </text:span><text:span text:style-name="T5">Bartolommeo professor d'eloquenza VI, 1049.</text:span></text:p>
      <text:p text:style-name="P25"><text:span text:style-name="T4">Celsi </text:span><text:span text:style-name="T5">Mino eretico VII, </text:span><text:span text:style-name="T6">376</text:span><text:span text:style-name="T4">.</text:span></text:p>
      <text:p text:style-name="P25"><text:span text:style-name="T4">Celso </text:span><text:span text:style-name="T5">filosofo II, 200, 448;</text:span></text:p>
      <text:p text:style-name="P25"><text:span text:style-name="T4">Celso </text:span><text:span text:style-name="T5">Apuleio medico II, 217.</text:span></text:p>
      <text:p text:style-name="P25"><text:span text:style-name="T4">Celso </text:span><text:span text:style-name="T5">Aulo Cornelio, notizie della sua vita II, 214; sue diverse opere 216, </text:span><text:span text:style-name="T4">ec.</text:span><text:span text:style-name="T5">;</text:span><text:span text:style-name="T4"> </text:span><text:span text:style-name="T5">suoi libri di medicina 217; suo trattato di rettorica 240; si dee riportare tra gli scrittori del secol d'Augusto I, 329; II, 215. </text:span><text:span text:style-name="T4">Celso </text:span><text:span text:style-name="T5">il padre, e Giovenzio Celso di lui figlio, celebri giureconsulti II, 226.</text:span></text:p>
      <text:p text:style-name="P25"><text:span text:style-name="T4">Celso </text:span><text:span text:style-name="T5">Cornelio scrittore d'agricoltura, lo stesso forse che il medico I, 318; visse nel secolo d'Augusto 329.</text:span></text:p>
      <text:p text:style-name="P25"><text:span text:style-name="T4">Cencio </text:span><text:span text:style-name="T5">Romano, compagno di Poggio nella ricerca de' codici VI, 121.</text:span></text:p>
      <text:p text:style-name="P25"><text:span text:style-name="T4">da Ceneda </text:span><text:span text:style-name="T5">Cinrio poeta VI, 925.</text:span></text:p>
      <text:p text:style-name="P25"><text:span text:style-name="T4">Censorino, </text:span><text:span text:style-name="T5">notizie appartenenti a lui e al suo libro del Di Natalizio II, 308, </text:span><text:span text:style-name="T4">ec.</text:span></text:p>
      <text:p text:style-name="P25"><text:span text:style-name="T4">Centelli </text:span><text:span text:style-name="T5">Gerone e Francesco poeti latini VII, 1367.</text:span></text:p>
      <text:p text:style-name="P25"><text:span text:style-name="T5">CENTO: Accarigio </text:span><text:span text:style-name="T4">Alberto</text:span><text:span text:style-name="T5">. = da Cento </text:span><text:span text:style-name="T4">Quercino.</text:span><text:span text:style-name="T5"> Cremonini </text:span><text:span text:style-name="T4">Cesare filosofo</text:span><text:span text:style-name="T5">.</text:span></text:p>
      <text:p text:style-name="P26">CENTO, sua Accademia VII, 172.</text:p>
      <text:p text:style-name="P25"><text:span text:style-name="T4">da Cento </text:span><text:span text:style-name="T5">Guercino, libro da lui pubblicato VIII, 281; notizie di esso 541.</text:span></text:p>
      <text:p text:style-name="P25"><text:soft-page-break/><text:span text:style-name="T5">Centoni, chi fossene il primo autore, e chi ne scrivesse II, 436, </text:span><text:span text:style-name="T4">ec.</text:span></text:p>
      <text:p text:style-name="P25"><text:span text:style-name="T4">Centorio </text:span><text:span text:style-name="T5">Ascanio, notizie di esso VII, 1017.</text:span></text:p>
      <text:p text:style-name="P25"><text:span text:style-name="T4">Cerellia </text:span><text:span text:style-name="T5">dama romana studiosa della filosofia I, 308; amicizia di Cicerone con essa calunniata da Dione </text:span><text:span text:style-name="T4">ivi</text:span><text:span text:style-name="T5">.</text:span></text:p>
      <text:p text:style-name="P25"><text:span text:style-name="T4">Cerere</text:span><text:span text:style-name="T5">, sua statua in Roma, fu la prima che si facesse di bronzo I, 369.</text:span></text:p>
      <text:p text:style-name="P25"><text:span text:style-name="T4">Ceresara </text:span><text:span text:style-name="T5">Paride astrologo, notizie di esso VII, 479.</text:span></text:p>
      <text:p text:style-name="P25"><text:span text:style-name="T4">Cereta </text:span><text:span text:style-name="T5">Laura donna erudita VI, 849.</text:span></text:p>
      <text:p text:style-name="P25"><text:span text:style-name="T4">Cereto </text:span><text:span text:style-name="T5">Daniello VI, 849.</text:span></text:p>
      <text:p text:style-name="P25"><text:span text:style-name="T5">CERETO nella Diocesi di Spoleto: Pontano </text:span><text:span text:style-name="T4">Gioviano poeta.</text:span></text:p>
      <text:p text:style-name="P25"><text:span text:style-name="T4">da Cermenate </text:span><text:span text:style-name="T5">Giovanni, sua Storia V, 440.</text:span></text:p>
      <text:p text:style-name="P25"><text:span text:style-name="T4">di Cermisone </text:span><text:span text:style-name="T5">Antonio medico, notizie della sua vita e delle sue opere VI, 442.</text:span></text:p>
      <text:p text:style-name="P25"><text:span text:style-name="T4">de Cerniti </text:span><text:span text:style-name="T5">Pietro giureconsulto V, 52.</text:span></text:p>
      <text:p text:style-name="P25"><text:span text:style-name="T4">Cernoti </text:span><text:span text:style-name="T5">p. Leonardo canonico di s. Salvadore VII, 791.</text:span></text:p>
      <text:p text:style-name="P25"><text:span text:style-name="T4">Cerrato </text:span><text:span text:style-name="T5">Paolo, notizie di lui e delle opere da lui scritte VII, 1482, </text:span><text:span text:style-name="T4">ec.</text:span></text:p>
      <text:p text:style-name="P25"><text:span text:style-name="T4">Ceretani </text:span><text:span text:style-name="T5">Aldobrando, sua traduzione di Virgilio VII, 1326.</text:span></text:p>
      <text:p text:style-name="P25"><text:span text:style-name="T4">Certani </text:span><text:span text:style-name="T5">Giacinto VII, 901.</text:span></text:p>
      <text:p text:style-name="P25"><text:span text:style-name="T4">Cervini </text:span><text:span text:style-name="T5">Marcello, </text:span><text:span text:style-name="T4">V. Marcello II.</text:span></text:p>
      <text:p text:style-name="P25"><text:span text:style-name="T4">Ceruti </text:span><text:span text:style-name="T5">Antonio, sue poesie VII, 1428.</text:span></text:p>
      <text:p text:style-name="P25"><text:span text:style-name="T4">Cesalpini </text:span><text:span text:style-name="T5">Andrea custode dell'orto botanico in Pisa VII, 602, </text:span><text:span text:style-name="T4">ec.</text:span><text:span text:style-name="T5">;</text:span><text:span text:style-name="T4"> </text:span><text:span text:style-name="T5">notizie della sua vita e delle sue opere </text:span><text:span text:style-name="T4">ivi</text:span><text:span text:style-name="T5">.;</text:span><text:span text:style-name="T4"> </text:span><text:span text:style-name="T5">se scoprisse la circolazione del sangue 639.</text:span></text:p>
      <text:p text:style-name="P25"><text:span text:style-name="T4">Cesare </text:span><text:span text:style-name="T6">C. </text:span><text:span text:style-name="T5">Giulio perdona a Catullo i satirici componimenti contro di lui sparsi I, 165,</text:span><text:span text:style-name="T4"> </text:span><text:span text:style-name="T5">sue poesie e sua tra</text:span><text:soft-page-break/><text:span text:style-name="T5">gedia 186; offeso da Decimo Laberio lo punisce anteponendogli Publio Siro 210; Cicerone fa grandi elogi della sua eloquenza 240; singolari doti del suo ingegno 260; varj libri da lui scritti 261; versato nella matematica, e nell'astronomia 262, </text:span><text:span text:style-name="T4">ec.</text:span><text:span text:style-name="T5">; pensa di riformare la giurisprudenza </text:span><text:span text:style-name="T3">ivi</text:span><text:span text:style-name="T5">, 339; favorisce le lettere 263; amante delle antichità, </text:span><text:span text:style-name="T3">ivi</text:span><text:span text:style-name="T5">; suoi Commentarj lodati da Cicerone </text:span><text:span text:style-name="T3">ivi</text:span><text:span text:style-name="T5">, </text:span><text:span text:style-name="T4">ec.</text:span><text:span text:style-name="T5">;</text:span><text:span text:style-name="T4"> </text:span><text:span text:style-name="T5">alcune cose in essi riprese 264; parte di essi tradotta da Luigi </text:span><text:span text:style-name="T19">xiv</text:span><text:span text:style-name="T5"> e da Arrigo </text:span><text:span text:style-name="T26">iv</text:span><text:span text:style-name="T5"> re di Francia 265; libri da lui scritti sul corso delle stelle 311; riforma del calendario romano da lui fatta </text:span><text:span text:style-name="T4">ivi, ec.</text:span><text:span text:style-name="T5">;</text:span><text:span text:style-name="T4"> </text:span><text:span text:style-name="T5">pensa di formare una pubblica biblioteca 360.</text:span></text:p>
      <text:p text:style-name="P25"><text:span text:style-name="T4">Cesariano </text:span><text:span text:style-name="T5">Cesare, notizie di esso e della sua traduzione di Vitruvio VII, 526.</text:span></text:p>
      <text:p text:style-name="P25"><text:span text:style-name="T4">Cesarini </text:span><text:span text:style-name="T5">Giuliano cardinale, notizie della sua vita e de' suoi studj VI, 274, </text:span><text:span text:style-name="T4">ec.</text:span></text:p>
      <text:p text:style-name="P25"><text:span text:style-name="T4">Cesarini </text:span><text:span text:style-name="T5">Virginio, elogio di esso VIII, 510.</text:span></text:p>
      <text:p text:style-name="P25"><text:span text:style-name="T5">CESENA: Albertini </text:span><text:span text:style-name="T4">Annibale. </text:span><text:span text:style-name="T5">Albizzi </text:span><text:span text:style-name="T4">Francesco cardinale.</text:span><text:span text:style-name="T5"> Aldini </text:span><text:span text:style-name="T4">Tobia.</text:span><text:span text:style-name="T5"> Anguissola </text:span><text:span text:style-name="T4">Giovanni canonista. = </text:span><text:span text:style-name="T5">Berardi </text:span><text:span text:style-name="T4">Carlo, </text:span><text:span text:style-name="T5">Brissio </text:span><text:span text:style-name="T4">Cesare</text:span><text:span text:style-name="T5">. = da Cesena </text:span><text:span text:style-name="T4">Benedetto poeta</text:span><text:span text:style-name="T5">. da Cesena </text:span><text:span text:style-name="T4">Michele francescano teologo</text:span><text:span text:style-name="T5">. da Cesena </text:span><text:span text:style-name="T4">Uberto canonista </text:span><text:span text:style-name="T5">Chiaramonti </text:span><text:span text:style-name="T4">Scipione</text:span><text:span text:style-name="T5">. = Fuligatti </text:span><text:span text:style-name="T4">Giulio gesuita. </text:span><text:span text:style-name="T5">= Manfredi </text:span><text:span text:style-name="T4">Muzio. </text:span><text:span text:style-name="T5">Mazzoni </text:span><text:span text:style-name="T4">Jacopo filosofo</text:span><text:span text:style-name="T5">. = Verardi </text:span><text:span text:style-name="T4">Carlo poeta</text:span><text:span text:style-name="T5">. Verardi </text:span><text:span text:style-name="T4">Marcellino, Cammillo, Sigismondo, e Lattanzio poeti.</text:span></text:p>
      <text:p text:style-name="P25"><text:span text:style-name="T5">CESENA, ricerche su un vescovo di questa chiesa non ben noto all'Ughelli IV, 179, </text:span><text:span text:style-name="T4">ec.</text:span><text:span text:style-name="T5">;</text:span><text:span text:style-name="T4"> </text:span><text:span text:style-name="T5">suoi Annali del secolo </text:span><text:span text:style-name="T19">xiv</text:span><text:span text:style-name="T5"> V, 444; sua biblioteca VI, 152; sua Accademia VII, 151.</text:span></text:p>
      <text:p text:style-name="P25"><text:soft-page-break/><text:span text:style-name="T4">da Cesena </text:span><text:span text:style-name="T5">Benedetto, suo poema VI, 858.</text:span></text:p>
      <text:p text:style-name="P25"><text:span text:style-name="T4">da Cesena </text:span><text:span text:style-name="T5">Michele francescano teologo V, 172.</text:span></text:p>
      <text:p text:style-name="P25"><text:span text:style-name="T4">da Cesena </text:span><text:span text:style-name="T5">Uberto canonista, notizie della sua vita V, 52, 575</text:span><text:span text:style-name="T4">.</text:span></text:p>
      <text:p text:style-name="P25"><text:span text:style-name="T4">Cesi </text:span><text:span text:style-name="T5">p„ Bernardo, notizie di esso e dell'opere da lui date in luce VIII, 298, </text:span><text:span text:style-name="T4">ec.</text:span></text:p>
      <text:p text:style-name="P25"><text:span text:style-name="T4">Cesi </text:span><text:span text:style-name="T5">principe Federigo, elogio di esso, Accademia de' Lincei da lui fondata VIII, </text:span><text:span text:style-name="T6">50</text:span><text:span text:style-name="T4">, ec., </text:span><text:span text:style-name="T5">288, </text:span><text:span text:style-name="T4">ec.</text:span></text:p>
      <text:p text:style-name="P25"><text:span text:style-name="T4">Cesi </text:span><text:span text:style-name="T5">Paolo cardinale, antichità da lui raccolte VlI, 251.</text:span></text:p>
      <text:p text:style-name="P25"><text:span text:style-name="T4">Cesi </text:span><text:span text:style-name="T5">Pier Donato cardinale, elogio magnifico a lui fatto dal Sigonio VII, 108.</text:span></text:p>
      <text:p text:style-name="P25"><text:span text:style-name="T4">Cesio </text:span><text:span text:style-name="T5">Basso poeta, lirico II, 96.</text:span></text:p>
      <text:p text:style-name="P25"><text:span text:style-name="T4">Cestarelli </text:span><text:span text:style-name="T5">Alberto VII, 1407.</text:span></text:p>
      <text:p text:style-name="P25"><text:span text:style-name="T5">CETONA nel territorio di Siena: Contile </text:span><text:span text:style-name="T4">Luca.</text:span></text:p>
      <text:p text:style-name="P25"><text:span text:style-name="T4">Cetrari </text:span><text:span text:style-name="T5">Francesco poeta latino VII, 1355.</text:span></text:p>
      <text:p text:style-name="P25"><text:span text:style-name="T4">Ceva </text:span><text:span text:style-name="T5">Giovanni matematico VIII, 270.</text:span></text:p>
      <text:p text:style-name="P25"><text:span text:style-name="T4">Ceva </text:span><text:span text:style-name="T5">p. Tommaso, sue opere matematiche e poetiche VIII, 270, 476, 514.</text:span></text:p>
      <text:p text:style-name="P25"><text:span text:style-name="T4">di Chabanon, </text:span><text:span text:style-name="T5">sua Vita di Dante V, </text:span><text:span text:style-name="T4">pref. XXIII ec.</text:span></text:p>
      <text:p text:style-name="P25"><text:span text:style-name="T4">Chapelain </text:span><text:span text:style-name="T5">suo racconto intorno un codice intero di Livio I, 277.</text:span></text:p>
      <text:p text:style-name="P25"><text:span text:style-name="T4">Cheremone </text:span><text:span text:style-name="T5">stoico, se fosse maestro di Nerone II, 171.</text:span></text:p>
      <text:p text:style-name="P25"><text:span text:style-name="T19">Cherici</text:span><text:span text:style-name="T5">, loro vita comune introdotta in Occidente da s. Eusebio IT, 397.</text:span></text:p>
      <text:p text:style-name="P25"><text:span text:style-name="T19">Cherici regolari,</text:span><text:span text:style-name="T5"> diverse lor Congregazioni utili alle lettere VII, 137.</text:span></text:p>
      <text:p text:style-name="P25"><text:span text:style-name="T4">Cherico </text:span><text:span text:style-name="T5">Ubertino, </text:span><text:span text:style-name="T4">V. da Crescentino</text:span><text:span text:style-name="T5">.</text:span></text:p>
      <text:p text:style-name="P25"><text:span text:style-name="T5">CHERSO isola: Patrizj </text:span><text:span text:style-name="T4">Francesco.</text:span></text:p>
      <text:p text:style-name="P25"><text:span text:style-name="T3">Chesio</text:span><text:span text:style-name="T5"> Bartolommeo giureconsulto, sue opere VIII, </text:span><text:soft-page-break/><text:span text:style-name="T5">335, </text:span><text:span text:style-name="T4">ec.</text:span></text:p>
      <text:p text:style-name="P25"><text:span text:style-name="T4">Chiabrera </text:span><text:span text:style-name="T5">Gabriello, notizie della sua vita, sue poesie e loro carattere VIII, 449, </text:span><text:span text:style-name="T4">ec.</text:span></text:p>
      <text:p text:style-name="P25"><text:span text:style-name="T4">Chraramonti </text:span><text:span text:style-name="T5">Scipione, sue opere VIII, 235, </text:span><text:span text:style-name="T4">ec.</text:span></text:p>
      <text:p text:style-name="P25"><text:span text:style-name="T4">Chiarelli </text:span><text:span text:style-name="T5">Lupi Aurelio poeta latino VII, 1365.</text:span></text:p>
      <text:p text:style-name="P25"><text:span text:style-name="T5">CHIARI: Clario </text:span><text:span text:style-name="T4">Isidoro casinese e vescovo. = </text:span><text:span text:style-name="T5">Sabeo </text:span><text:span text:style-name="T4">Fausto.</text:span></text:p>
      <text:p text:style-name="P25"><text:span text:style-name="T5">CHIAVARI: </text:span><text:span text:style-name="T4">Bonini Filippo Maria.</text:span></text:p>
      <text:p text:style-name="P25"><text:span text:style-name="T4">di Chiavello </text:span><text:span text:style-name="T5">Livia poetessa V, 581.</text:span></text:p>
      <text:p text:style-name="P26">CHIAVENNA, se ivi fosse prigione Boezio III, 57.</text:p>
      <text:p text:style-name="P25"><text:span text:style-name="T4">Chieregato </text:span><text:span text:style-name="T5">Cammillo; suo trattato della Milizia VII, 555.</text:span></text:p>
      <text:p text:style-name="P25"><text:span text:style-name="T4">Chiericato </text:span><text:span text:style-name="T5">Giovanni, elogio di esso VIII, 103.</text:span></text:p>
      <text:p text:style-name="P25"><text:span text:style-name="T5">CHIERI nel Piemonte: Garibaldi </text:span><text:span text:style-name="T4">Matteo giureconsulto </text:span><text:span text:style-name="T6">Guainerio</text:span><text:span text:style-name="T4"> Antonio.</text:span></text:p>
      <text:p text:style-name="P25"><text:span text:style-name="T19">Chiesa greca, </text:span><text:span text:style-name="T5">perchè avesse più numero di scrittori sacri, che la latina II, 369, </text:span><text:span text:style-name="T4">ec.</text:span></text:p>
      <text:p text:style-name="P25"><text:span text:style-name="T4">della Chiesa </text:span><text:span text:style-name="T5">Francesco Agostino e Lodovico, loro opere VIII, 409.</text:span></text:p>
      <text:p text:style-name="P25"><text:span text:style-name="T4">della Chiesa </text:span><text:span text:style-name="T5">Gioffreddo, prima del Sangiorgio comincia a far uso de' monumenti nella Storia VI, 751.</text:span></text:p>
      <text:p text:style-name="P25"><text:span text:style-name="T4">Chiesa </text:span><text:span text:style-name="T5">p. Sebastiano, suo poema VIII, 494.</text:span></text:p>
      <text:p text:style-name="P25"><text:span text:style-name="T4">Chilone </text:span><text:span text:style-name="T5">apre scuola in Roma I, 136.</text:span></text:p>
      <text:p text:style-name="P25"><text:span text:style-name="T4">Chimentelli </text:span><text:span text:style-name="T5">Valerio, elogio di esso VIII, 446.</text:span></text:p>
      <text:p text:style-name="P25"><text:span text:style-name="T5">Chimica si comincia a illustrare nel secolo </text:span><text:span text:style-name="T26">xiii</text:span><text:span text:style-name="T5"> IV, 317; da chi poi illustrata VIII, 503, </text:span><text:span text:style-name="T4">ec.</text:span></text:p>
      <text:p text:style-name="P25"><text:span text:style-name="T5">Chinachina quando e come cominciatasi a usare in Italia VIII, 297, </text:span><text:span text:style-name="T4">ec.</text:span></text:p>
      <text:p text:style-name="P25"><text:span text:style-name="T4">Chinazzo </text:span><text:span text:style-name="T5">Daniello, sua Storia V, 423.</text:span></text:p>
      <text:p text:style-name="P25"><text:soft-page-break/><text:span text:style-name="T4">Chioccarelli </text:span><text:span text:style-name="T5">Bartolommeo VIII, 425.</text:span></text:p>
      <text:p text:style-name="P25"><text:span text:style-name="T5">Chiocciola inclinata trovata da Archimede ed a che uso. </text:span><text:span text:style-name="T4">V. </text:span><text:span text:style-name="T5">Vite.</text:span></text:p>
      <text:p text:style-name="P25"><text:span text:style-name="T4">Chiodini </text:span><text:span text:style-name="T5">Giulio Cesare medico, sue opere VIII, 323, </text:span><text:span text:style-name="T4">ec.</text:span></text:p>
      <text:p text:style-name="P26">Chiosa sulle leggi civili, chi ne sia l'autore IV, 271; sulle leggi canoniche 305.</text:p>
      <text:p text:style-name="P25"><text:span text:style-name="T5">CHIOZZA: Caio </text:span><text:span text:style-name="T4">Pietro domenicano. </text:span><text:span text:style-name="T5">= Zarlino </text:span><text:span text:style-name="T4">Giuseppe.</text:span></text:p>
      <text:p text:style-name="P25"><text:span text:style-name="T4">Chironio </text:span><text:span text:style-name="T5">Matteo, suo poemetto VI, 929.</text:span></text:p>
      <text:p text:style-name="P25"><text:span text:style-name="T5">Chirurgia, suoi cominciamenti in Italia IV, 228, </text:span><text:span text:style-name="T4">ec.</text:span><text:span text:style-name="T6">;</text:span><text:span text:style-name="T4"> </text:span><text:span text:style-name="T5">dagl'Italiani recata in Francia 237, </text:span><text:span text:style-name="T3">ec</text:span><text:span text:style-name="T5">.; stato di essa nel secolo </text:span><text:span text:style-name="T19">xv</text:span><text:span text:style-name="T5"> VI, 491, </text:span><text:span text:style-name="T4">ec.</text:span><text:span text:style-name="T5">; nel secolo </text:span><text:span text:style-name="T19">xvi</text:span><text:span text:style-name="T5"> VII, 696; </text:span><text:span text:style-name="T4">ec.</text:span><text:span text:style-name="T5"> nel secolo </text:span><text:span text:style-name="T19">xvii</text:span><text:span text:style-name="T5"> VIII, 330 </text:span><text:span text:style-name="T4">ec.</text:span></text:p>
      <text:p text:style-name="P25"><text:span text:style-name="T5">CHIUSI: Graziano </text:span><text:span text:style-name="T4">monaco canonista.</text:span></text:p>
      <text:p text:style-name="P25"><text:span text:style-name="T4">Chizzuola </text:span><text:span text:style-name="T5">Ippolito si lascia sedurre dall'eresia, poi la confuta VII, 374.</text:span></text:p>
      <text:p text:style-name="P25"><text:span text:style-name="T4">Ciaccheri </text:span><text:span text:style-name="T5">ab. Giuseppe lodato V, 564, VII, 1224.</text:span></text:p>
      <text:p text:style-name="P25"><text:span text:style-name="T4">di Ciaffo </text:span><text:span text:style-name="T5">Andrea giureconsulto V, 289.</text:span></text:p>
      <text:p text:style-name="P25"><text:span text:style-name="T4">Ciampini </text:span><text:span text:style-name="T5">Giovanni, notizie della sua vita e delle sue opere VIII,</text:span></text:p>
      <text:p text:style-name="P25"><text:span text:style-name="T5">124, </text:span><text:span text:style-name="T4">ec. </text:span><text:span text:style-name="T5">432.</text:span></text:p>
      <text:p text:style-name="P25"><text:span text:style-name="T4">Ciampoli </text:span><text:span text:style-name="T5">Giovanni, carattere di esso, sue Poesie VIII, 462, 508.</text:span></text:p>
      <text:p text:style-name="P25"><text:span text:style-name="T4">Ciarlini </text:span><text:span text:style-name="T5">Giambattista canonista V, III 336.</text:span></text:p>
      <text:p text:style-name="P25"><text:span text:style-name="T4">Ciassi </text:span><text:span text:style-name="T5">Giammaria, sue scoperte filosofiche VIII, 258.</text:span></text:p>
      <text:p text:style-name="P25"><text:span text:style-name="T4">Cibo Malaspina </text:span><text:span text:style-name="T5">Alberico marchese di Massa, protettore e coltivator delle lettere VII, 82; conosce le imposture del Ciccarelli 83, 1024.</text:span></text:p>
      <text:p text:style-name="P25"><text:span text:style-name="T4">Cibo Malaspina </text:span><text:span text:style-name="T5">Alderano studioso delie matematiche </text:span><text:soft-page-break/><text:span text:style-name="T5">VII, 515.</text:span></text:p>
      <text:p text:style-name="P25"><text:span text:style-name="T4">Cibo Malaspina </text:span><text:span text:style-name="T5">Caterina dotta nella lingua latina e greca VII, 82.</text:span></text:p>
      <text:p text:style-name="P25"><text:span text:style-name="T4">Cibo Malaspina </text:span><text:span text:style-name="T5">Innocenzo cardinale; sua magnificenza verso i dotti VII, 82.</text:span></text:p>
      <text:p text:style-name="P25"><text:span text:style-name="T4">Cibo </text:span><text:span text:style-name="T5">Monaco dell'Isole d'oro se esistesse V, 470.</text:span></text:p>
      <text:p text:style-name="P25"><text:span text:style-name="T4">Cicala </text:span><text:span text:style-name="T5">Lanfranco poeta provenzale; notizie della sua vita IV, 378.</text:span></text:p>
      <text:p text:style-name="P25"><text:span text:style-name="T4">Ciccarelli </text:span><text:span text:style-name="T5">Alfonso, sue opere, sue imposture, e infelice sua morte V, 211, 444, VII, 83, 925, 1022; autori da lui supposti 1023.</text:span></text:p>
      <text:p text:style-name="P25"><text:span text:style-name="T4">Ciceri </text:span><text:span text:style-name="T5">Francesco raccoglie le Iscrizioni di Milano VII, 258.</text:span></text:p>
      <text:p text:style-name="P25"><text:span text:style-name="T4">Cicerone </text:span><text:span text:style-name="T5">M. Tullio se emendasse il poema di Lucrezio I. 161, </text:span><text:span text:style-name="T4">ec. </text:span><text:span text:style-name="T5">scuopre il sepolcro di Archimede 64; sue poesie, e giudizio di esse 166; sua storia dell'eloquenza romana 150, 219; sua emulazione con Ortensio 225; epoche della sua vita 229; si applica a quasi tutte le scienze 230; studj da esso fatti, e mezzi usati per divenire eccellente oratore </text:span><text:span text:style-name="T4">ivi; </text:span><text:span text:style-name="T5">maniera che tenne viaggiando per la Grecia 231; sua avidità per lo studio </text:span><text:span text:style-name="T4">ivi; </text:span><text:span text:style-name="T5">sua eloquenza, e maravigliosi effetti di essa 232; applausi che ne riceve </text:span><text:span text:style-name="T4">ivi ec.</text:span><text:span text:style-name="T6">;</text:span><text:span text:style-name="T4"> </text:span><text:span text:style-name="T5">sua funesta morte 233; elogi che di lui han fatto gli antichi scrittori </text:span><text:span text:style-name="T4">ivi, ec.</text:span><text:span text:style-name="T6">;</text:span><text:span text:style-name="T4"> </text:span><text:span text:style-name="T5">confronto della sua eloquenza con quella di Demostene 235; accuse date alla sua eloquenza da alcuni antichi 238; suoi egregi libri intorno all'arte Oratoria 239; suo sentimento sul decadimento dell'eloquenza 242; suoi libri appartenenti a Storia 259, 260; è il pri</text:span><text:soft-page-break/><text:span text:style-name="T5">mo scrittor tra' Romani di storia Letteraria </text:span><text:span text:style-name="T4">ivi; </text:span><text:span text:style-name="T5">suoi studj filosofici 287; libri in tali materie, da lui composti 288, </text:span><text:span text:style-name="T4">ec.</text:span><text:span text:style-name="T5">;</text:span><text:span text:style-name="T4"> </text:span><text:span text:style-name="T5">esami de' veri suoi sentimenti intorno la religione e la morale 289; sua Morale 294; se i suoi libri </text:span><text:span text:style-name="T4">de Gloria </text:span><text:span text:style-name="T5">si siano perduti per opera dell'Alcionio 295, </text:span><text:span text:style-name="T4">ec.</text:span><text:span text:style-name="T6">;</text:span><text:span text:style-name="T4"> </text:span><text:span text:style-name="T5">sue lettere a Bruto 301; se il libro </text:span><text:span text:style-name="T4">de consolatione </text:span><text:span text:style-name="T5">pubblicato dal Sigonio sia suo 302; sua biblioteca, e quanto ne fosse amante 357; amante ancora dell'antichità 358; amante della declamazione 351; suo elogio di Catone 144; lode da esso data a Cesare 249; suo giudizio de' Commentari dello stesso Cesare 264; elogio da esso fatto a Servio Sulpicio Rufo 336 </text:span><text:span text:style-name="T4">ec.</text:span><text:span text:style-name="T5">; al poeta Terenzio 132; a M. Terenzio Varrone 281 </text:span><text:span text:style-name="T4">ec.</text:span><text:span text:style-name="T6">;</text:span><text:span text:style-name="T4"> </text:span><text:span text:style-name="T5">suo sentimento risguardante i giureconsulti, e la confusion delle leggi 339, </text:span><text:span text:style-name="T4">ec.</text:span><text:span text:style-name="T5">; sollecitudine del Petrarca nel trovarne le opere V, 103; lettere famigliari da lui trovate 105.</text:span></text:p>
      <text:p text:style-name="P25"><text:span text:style-name="T4">Cicerone </text:span><text:span text:style-name="T5">Quinto, sua biblioteca, e suoi studj I, 359.</text:span></text:p>
      <text:p text:style-name="P26">Ciclo pasquale trovato da Dionigi il piccolo III, 30; illustrato da Vittore di Capova 33.</text:p>
      <text:p text:style-name="P25"><text:span text:style-name="T5">Cicloide, contesa per essa nata tra il Torricelli, e il Roberval VIII, 206, </text:span><text:span text:style-name="T4">ec.</text:span></text:p>
      <text:p text:style-name="P25"><text:span text:style-name="T4">Cicognini </text:span><text:span text:style-name="T5">Andrea, se fosse il primo a introdurre ne' drammi le ariette VIII, 505.</text:span></text:p>
      <text:p text:style-name="P25"><text:span text:style-name="T4">Cicuta </text:span><text:span text:style-name="T5">Aurelio VII, 551.</text:span></text:p>
      <text:p text:style-name="P25"><text:span text:style-name="T4">Cieco </text:span><text:span text:style-name="T5">Cristoforo da Forlì, sue Cronache VII, 923.</text:span></text:p>
      <text:p text:style-name="P25"><text:span text:style-name="T4">Cieco </text:span><text:span text:style-name="T5">Francesco da Ferrara, chi fosse, e suo poema VI, 863.</text:span></text:p>
      <text:p text:style-name="P25"><text:span text:style-name="T3">Cieco</text:span><text:span text:style-name="T5"> Francesco fiorentino VI, 864.</text:span></text:p>
      <text:p text:style-name="P25"><text:soft-page-break/><text:span text:style-name="T4">Cieco </text:span><text:span text:style-name="T5">Ventura VII, 1047.</text:span></text:p>
      <text:p text:style-name="P26">Cifere inventate da Tirone I, 241.</text:p>
      <text:p text:style-name="P25"><text:span text:style-name="T5">CIGLIARO: Pensa </text:span><text:span text:style-name="T4">Girolamo.</text:span></text:p>
      <text:p text:style-name="P25"><text:span text:style-name="T4">Cignoni </text:span><text:span text:style-name="T5">Carlo famoso pittore VIII, 543.</text:span></text:p>
      <text:p text:style-name="P25"><text:span text:style-name="T4">Cillenio </text:span><text:span text:style-name="T5">Bernardo, </text:span><text:span text:style-name="T4">V. Cleofilo</text:span><text:span text:style-name="T5">.</text:span></text:p>
      <text:p text:style-name="P25"><text:span text:style-name="T4">Cimabue </text:span><text:span text:style-name="T5">pittore, notizie della sua vita IV, 502, </text:span><text:span text:style-name="T4">ec.</text:span></text:p>
      <text:p text:style-name="P25"><text:span text:style-name="T4">Cimbriaco</text:span><text:span text:style-name="T5">, </text:span><text:span text:style-name="T4">V. Emiliano.</text:span></text:p>
      <text:p text:style-name="P25"><text:span text:style-name="T4">del Cimento </text:span><text:span text:style-name="T5">Accademia; fondazione e successi di essa VIII, 57, 240, </text:span><text:span text:style-name="T4">ec.</text:span><text:span text:style-name="T6">, </text:span><text:span text:style-name="T5">381.</text:span></text:p>
      <text:p text:style-name="P25"><text:span text:style-name="T4">Ciminello </text:span><text:span text:style-name="T5">Niccolò, suo poema storico VI, 744.</text:span></text:p>
      <text:p text:style-name="P25"><text:span text:style-name="T4">Cinelli </text:span><text:span text:style-name="T29">Calvoli</text:span><text:span text:style-name="T4"> </text:span><text:span text:style-name="T5">Giovanni, sua vita, sue vicende, opere da lui date in luce VIII, 429, </text:span><text:span text:style-name="T3">ec</text:span><text:span text:style-name="T5">.</text:span></text:p>
      <text:p text:style-name="P25"><text:span text:style-name="T19">Cinesi, </text:span><text:span text:style-name="T5">se conoscessero l'ago calamitato IV, 193, </text:span><text:span text:style-name="T4">ec.</text:span></text:p>
      <text:p text:style-name="P25"><text:span text:style-name="T4">da Cingoli </text:span><text:span text:style-name="T5">Angelo, sue traduzioni dal greco V, 454.</text:span></text:p>
      <text:p text:style-name="P25"><text:span text:style-name="T4">da Cingoli </text:span><text:span text:style-name="T5">Benedetto poeta VI, 839.</text:span></text:p>
      <text:p text:style-name="P25"><text:span text:style-name="T4">da Cingoli </text:span><text:span text:style-name="T5">Gentile professor di filosofia in Bologna IV, 206.</text:span></text:p>
      <text:p text:style-name="P25"><text:span text:style-name="T4">da Cingoli </text:span><text:span text:style-name="T5">Lamberto, inquisitore, sua sentenza contro Cecco d'Ascoli V, 203, </text:span><text:span text:style-name="T3">ec</text:span><text:span text:style-name="T5">.</text:span></text:p>
      <text:p text:style-name="P25"><text:span text:style-name="T4">Cinna </text:span><text:span text:style-name="T5">Catullo filosofo maestro di Marco Aurelio II, 319.</text:span></text:p>
      <text:p text:style-name="P25"><text:span text:style-name="T4">Cinuzzi </text:span><text:span text:style-name="T5">Marcantonio VII, 1329.</text:span></text:p>
      <text:p text:style-name="P26">CINQUE CHIESE città nell'Ungheria, professor di Canoni colà chiamato V, 375.</text:p>
      <text:p text:style-name="P25"><text:span text:style-name="T4">Cinzio </text:span><text:span text:style-name="T5">L. Alimenzio storico romano I, 454.</text:span></text:p>
      <text:p text:style-name="P26">Cioccolata, quando conosciuta in Italia VII, 272.</text:p>
      <text:p text:style-name="P25"><text:span text:style-name="T4">Ciofano </text:span><text:span text:style-name="T5">Ercole, sue opere, e sua contesa con Aldo Manuzio VII, 1550, </text:span><text:span text:style-name="T4">ec.</text:span></text:p>
      <text:p text:style-name="P25"><text:span text:style-name="T4">Cipellario </text:span><text:span text:style-name="T5">Bernardino gramatico VII, 1546,</text:span><text:span text:style-name="T3"> ec</text:span><text:span text:style-name="T5">.</text:span></text:p>
      <text:p text:style-name="P25"><text:soft-page-break/><text:span text:style-name="T4">Cipolla </text:span><text:span text:style-name="T5">Bartolommeo giureconsulto, notizie della sua vita e delle sue opere VI, 541.</text:span></text:p>
      <text:p text:style-name="P25"><text:span text:style-name="T4">Cipriano </text:span><text:span text:style-name="T5">fiorentino giureconsulto, sue notizie III, 436.</text:span></text:p>
      <text:p text:style-name="P26">Circolo, sue misure a un di presso determinate da Archimede I, 53.</text:p>
      <text:p text:style-name="P25"><text:span text:style-name="T4">Ciriaco </text:span><text:span text:style-name="T5">d'Ancona, </text:span><text:span text:style-name="T4">V. d'Ancona.</text:span></text:p>
      <text:p text:style-name="P25"><text:span text:style-name="T5">CIRIÉ nel Piemonte: Curione </text:span><text:span text:style-name="T4">Celio Secondo.</text:span></text:p>
      <text:p text:style-name="P25"><text:span text:style-name="T4">Cirneo </text:span><text:span text:style-name="T5">Pietro, sue Storie VI, 747.</text:span></text:p>
      <text:p text:style-name="P25"><text:span text:style-name="T4">Cirni </text:span><text:span text:style-name="T5">Antonfrancesco, sua Storia VII, 902.</text:span></text:p>
      <text:p text:style-name="P25"><text:span text:style-name="T4">Ciro </text:span><text:span text:style-name="T5">architetto, I, 374.</text:span></text:p>
      <text:p text:style-name="P25"><text:span text:style-name="T5">CIRO', o Ziro, nella Calabria: Lilio </text:span><text:span text:style-name="T4">Luigi.</text:span></text:p>
      <text:p text:style-name="P25"><text:span text:style-name="T4">Cirrignano </text:span><text:span text:style-name="T5">Giovanni giureconsulto VI, 195.</text:span></text:p>
      <text:p text:style-name="P25"><text:span text:style-name="T4">Citario </text:span><text:span text:style-name="T5">gramatico II, 422.</text:span></text:p>
      <text:p text:style-name="P25"><text:span text:style-name="T5">CITTA' DI CASTELLO: da Città di Castello f. </text:span><text:span text:style-name="T4">Rodolfo. </text:span><text:span text:style-name="T5">da Città di Castello </text:span><text:span text:style-name="T4">Ugo domenicano. </text:span><text:span text:style-name="T5">= Salviani </text:span><text:span text:style-name="T4">Ippolito. </text:span><text:span text:style-name="T5">= da Tiferno </text:span><text:span text:style-name="T4">Gilio</text:span><text:span text:style-name="T5">. da Tiferno </text:span><text:span text:style-name="T4">Gregorio.</text:span></text:p>
      <text:p text:style-name="P25"><text:span text:style-name="T4">da Città di Castello </text:span><text:span text:style-name="T5">f. Rodolfo VI, 145.</text:span></text:p>
      <text:p text:style-name="P25"><text:span text:style-name="T4">da Città di Castello </text:span><text:span text:style-name="T5">Ugo domenicano astrologo V, 214.</text:span></text:p>
      <text:p text:style-name="P25"><text:span text:style-name="T4">Cittadini </text:span><text:span text:style-name="T5">Antonio filosofo e medico VI, 379, 479.</text:span></text:p>
      <text:p text:style-name="P25"><text:span text:style-name="T4">Cittadini </text:span><text:span text:style-name="T5">Celso, elogio di esso, opere da lui composte VIII, 548, </text:span><text:span text:style-name="T4">ec.</text:span></text:p>
      <text:p text:style-name="P25"><text:span text:style-name="T4">Cittadini </text:span><text:span text:style-name="T5">Paolo giureconsulto VI, 585.</text:span></text:p>
      <text:p text:style-name="P25"><text:span text:style-name="T4">da Civasso </text:span><text:span text:style-name="T5">Angiolo, sua Somma VI, 309.</text:span></text:p>
      <text:p text:style-name="P25"><text:span text:style-name="T4">da Civasso </text:span><text:span text:style-name="T5">Domenico lettor di filosofia in Parigi V, 236.</text:span></text:p>
      <text:p text:style-name="P25"><text:span text:style-name="T5">CIVIDAL DEL FRIULI: Gallo </text:span><text:span text:style-name="T4">C. Cornelio poeta.</text:span><text:span text:style-name="T5"> Giuliano </text:span><text:span text:style-name="T4">canonico. </text:span><text:span text:style-name="T5">= Leoni </text:span><text:span text:style-name="T4">Luigi</text:span><text:span text:style-name="T5">. = di Maniaco </text:span><text:span text:style-name="T4">Leonardo.</text:span><text:span text:style-name="T5"> Mondino. = Paolo </text:span><text:span text:style-name="T4">Diacono storico. =</text:span><text:span text:style-name="T5"> del Torre </text:span><text:span text:style-name="T4">Filippo.</text:span></text:p>
      <text:p text:style-name="P25"><text:span text:style-name="T5">CIVIDAL DEL FRIULI, scuola ivi fondata da Lottario </text:span><text:span text:style-name="T26">i</text:span><text:span text:style-name="T5"> </text:span><text:soft-page-break/><text:span text:style-name="T5">III, 176; si cerca di erigervi una università V, 91; sue pubbliche scuole </text:span><text:span text:style-name="T4">ivi</text:span><text:span text:style-name="T6">;</text:span><text:span text:style-name="T4"> </text:span><text:span text:style-name="T5">biblioteca di quella chiesa 119.</text:span></text:p>
      <text:p text:style-name="P25"><text:span text:style-name="T5">CIVITANUOVA nella Marca di Ancona: Caro </text:span><text:span text:style-name="T4">Annibale</text:span><text:span text:style-name="T5">.</text:span></text:p>
      <text:p text:style-name="P27">Ciullo, V. d'Alcamo.</text:p>
      <text:p text:style-name="P25"><text:span text:style-name="T4">de' Clari </text:span><text:span text:style-name="T5">Daniello gramatico VII, 1529.</text:span></text:p>
      <text:p text:style-name="P25"><text:span text:style-name="T4">Clario </text:span><text:span text:style-name="T5">Isidoro chiamato Taddeo Cucchi prima ch'entrasse nell'Ordine di s. Benedetto VII, 338; sua vita, suoi studj, e sue opere </text:span><text:span text:style-name="T3">ivi</text:span><text:span text:style-name="T5">, </text:span><text:span text:style-name="T4">ec.</text:span></text:p>
      <text:p text:style-name="P25"><text:span text:style-name="T4">Claro </text:span><text:span text:style-name="T5">Giulio, notizie della sua vita e delle sue opere VII, 727, </text:span><text:span text:style-name="T4">ec.</text:span></text:p>
      <text:p text:style-name="P25"><text:span text:style-name="T4">da s. Claudia </text:span><text:span text:style-name="T5">Bartolommeo, sua Storia VIII, 152.</text:span></text:p>
      <text:p text:style-name="P25"><text:span text:style-name="T4">Claudiano </text:span><text:span text:style-name="T5">Claudio poeta, di qual patria fosse II, 429; notizie della sua vita e delle sue opere 430, </text:span><text:span text:style-name="T4">ec., </text:span><text:span text:style-name="T5">suo stile 431; se fosse cristiano 432; iscrizione in lode di lui, se sia sincera </text:span><text:span text:style-name="T4">ivi, ec.</text:span></text:p>
      <text:p text:style-name="P25"><text:span text:style-name="T4">Claudio </text:span><text:span text:style-name="T5">abate di Classe, sue opere III, 123, </text:span><text:span text:style-name="T4">ec.</text:span></text:p>
      <text:p text:style-name="P25"><text:span text:style-name="T4">Claudio </text:span><text:span text:style-name="T5">imperadore, suo innalzamento all'impero II, 45, 145, </text:span><text:span text:style-name="T4">ec.</text:span><text:span text:style-name="T6">;</text:span><text:span text:style-name="T4"> </text:span><text:span text:style-name="T5">suoi studj e libri da lui composti 46, </text:span><text:span text:style-name="T4">ec.</text:span><text:span text:style-name="T5">, 163; lettere da lui aggiunte all'alfabeto 48; suo contegno verso de' dotti </text:span><text:span text:style-name="T4">ivi;</text:span><text:span text:style-name="T5"> sua morte </text:span><text:span text:style-name="T4">ivi; </text:span><text:span text:style-name="T5">sue magnifiche fabbriche 259; scrive un'apologia di Cicerone contro Asinio Gallo I, 238; avea scritta la Storia degli Etruschi 27.</text:span></text:p>
      <text:p text:style-name="P25"><text:span text:style-name="T4">Claudio </text:span><text:span text:style-name="T24">ii</text:span><text:span text:style-name="T5">, imperadore, suo egregio carattere II, 286.</text:span></text:p>
      <text:p text:style-name="P25"><text:span text:style-name="T4">Claudio </text:span><text:span text:style-name="T5">Massimo e Claudio Severo filosofi maestri di Marco Aurelio II, 319, </text:span><text:span text:style-name="T4">ec.</text:span><text:span text:style-name="T5"> 324.</text:span></text:p>
      <text:p text:style-name="P25"><text:span text:style-name="T4">Claudio </text:span><text:span text:style-name="T5">Servio cavalier romano, gramatico I, 136.</text:span></text:p>
      <text:p text:style-name="P25"><text:span text:style-name="T4">Claudio </text:span><text:span text:style-name="T5">Veneto retore II, 301.</text:span></text:p>
      <text:p text:style-name="P25"><text:soft-page-break/><text:span text:style-name="T4">Claudio </text:span><text:span text:style-name="T5">vescovo di Torino, sua vita III, 205; errori da lui sostenuti </text:span><text:span text:style-name="T4">ivi, ec.</text:span><text:span text:style-name="T5">; non si propagarono per </text:span><text:span text:style-name="T6">l'</text:span><text:span text:style-name="T5">Italia 179, 205; taccia di plagiario appostagli </text:span><text:span text:style-name="T6">206</text:span><text:span text:style-name="T4">; </text:span><text:span text:style-name="T5">sue opere 207; sua morte 208.</text:span></text:p>
      <text:p text:style-name="P25"><text:span text:style-name="T4">Clearco </text:span><text:span text:style-name="T5">di Reggio, scultore insigne I, 94, </text:span><text:span text:style-name="T3">ec</text:span><text:span text:style-name="T5">.</text:span></text:p>
      <text:p text:style-name="P25"><text:span text:style-name="T4">Clefo </text:span><text:span text:style-name="T5">re de' Longobardi III, 85.</text:span></text:p>
      <text:p text:style-name="P26">Clelia sua statua in Roma I, 369.</text:p>
      <text:p text:style-name="P25"><text:span text:style-name="T4">Clelio </text:span><text:span text:style-name="T5">poeta latino VII, 1367.</text:span></text:p>
      <text:p text:style-name="P25"><text:span text:style-name="T4">s. Clemente </text:span><text:span text:style-name="T5">romano pontefice II, 367.</text:span></text:p>
      <text:p text:style-name="P25"><text:span text:style-name="T4">Clemente </text:span><text:span text:style-name="T24">iii</text:span><text:span text:style-name="T5">, papa, pitture da lui ordinate III, 457; se facesse fare un cavallo di bronzo 466.</text:span></text:p>
      <text:p text:style-name="P25"><text:span text:style-name="T4">Clemente </text:span><text:span text:style-name="T24">V. </text:span><text:span text:style-name="T5">trasporta la sede in Avignone V, 3; fonda </text:span><text:span text:style-name="T6">l'</text:span><text:span text:style-name="T5">università di Perugia 85; sue Costituzioni 345; sua legge per lo studio delle lingue orientali </text:span><text:span text:style-name="T6">451</text:span><text:span text:style-name="T5">.</text:span></text:p>
      <text:p text:style-name="P25"><text:span text:style-name="T4">Clemente </text:span><text:span text:style-name="T24">vi</text:span><text:span text:style-name="T4">,</text:span><text:span text:style-name="T5"> sua Bolla in favore dell'università di Padova V, 65, e di quella di Pisa 70; di quella di Firenze 78; di quella di Cividal del Friuli 91; commette al Petrarca di ordinare ed illustrare le opere di Cicerone 105; in quale stima lo avesse 527, 529.</text:span></text:p>
      <text:p text:style-name="P25"><text:span text:style-name="T4">Clemente </text:span><text:span text:style-name="T24">vii</text:span><text:span text:style-name="T5">, antipapa V, 15.</text:span></text:p>
      <text:p text:style-name="P25"><text:span text:style-name="T4">Clemente </text:span><text:span text:style-name="T24">vii,</text:span><text:span text:style-name="T4"> </text:span><text:span text:style-name="T5">suo pontificato VII, 5, </text:span><text:span text:style-name="T4">ec.</text:span><text:span text:style-name="T6">;</text:span><text:span text:style-name="T4"> </text:span><text:span text:style-name="T5">principj di esso favorevoli alle lettere 21; rimanda a Firenze gli avanzi della biblioteca medicea 226.</text:span></text:p>
      <text:p text:style-name="P25"><text:span text:style-name="T4">Clemente </text:span><text:span text:style-name="T24">viii</text:span><text:span text:style-name="T4"> </text:span><text:span text:style-name="T5">uomini dotti da lui sollevati all'onor della porpora VII, 35.</text:span></text:p>
      <text:p text:style-name="P25"><text:span text:style-name="T4">Clemente, </text:span><text:span text:style-name="T5">monaco scozzese di tal nome, che si pretende venuto in Francia a' tempi di Carlo Magno III, </text:span><text:span text:style-name="T20">160, </text:span><text:span text:style-name="T30">ec</text:span><text:span text:style-name="T22">.</text:span></text:p>
      <text:p text:style-name="P25"><text:span text:style-name="T4">Clemente </text:span><text:span text:style-name="T5">prospero scultore VII, 1618, </text:span><text:span text:style-name="T3">ec</text:span><text:span text:style-name="T5">.</text:span></text:p>
      <text:p text:style-name="P25"><text:soft-page-break/><text:span text:style-name="T4">Clemente </text:span><text:span text:style-name="T5">Terenzio giureconsulto II, 331.</text:span></text:p>
      <text:p text:style-name="P25"><text:span text:style-name="T4">Clemente </text:span><text:span text:style-name="T5">Tito Flavio, fa istruire i suoi figliuoli da Quintiliano II, 123.</text:span></text:p>
      <text:p text:style-name="P25"><text:span text:style-name="T4">Clementina </text:span><text:span text:style-name="T5">Cesare VIII, 397.</text:span></text:p>
      <text:p text:style-name="P25"><text:span text:style-name="T4">Cleofanto </text:span><text:span text:style-name="T5">di Corinto il primo a usare di colore nella pittura, secondo Plinio I, 9.</text:span></text:p>
      <text:p text:style-name="P25"><text:span text:style-name="T4">Cleofilo </text:span><text:span text:style-name="T5">Francesco Ottavio poeta, VI, 925, </text:span><text:span text:style-name="T4">ec.</text:span></text:p>
      <text:p text:style-name="P25"><text:span text:style-name="T4">Cleone </text:span><text:span text:style-name="T5">siciliano scrittor di Geografia I, 88.</text:span></text:p>
      <text:p text:style-name="P25"><text:span text:style-name="T4">le Clerc </text:span><text:span text:style-name="T5">Giovanni, sue contese col Burmanno II, 84; con Jacopo Perision 149, </text:span><text:span text:style-name="T4">ec.</text:span><text:span text:style-name="T5">; col p. Arduino 196. </text:span></text:p>
      <text:p text:style-name="P25"><text:span text:style-name="T4">Clero </text:span><text:span text:style-name="T5">giureconsulto IV, 288.</text:span></text:p>
      <text:p text:style-name="P26">Clima, qual influsso abbia nelle vicende della letteratura II, 6, 15, 17, 27.</text:p>
      <text:p text:style-name="P25"><text:span text:style-name="T4">Clodio </text:span><text:span text:style-name="T5">storico romano I, 153.</text:span></text:p>
      <text:p text:style-name="P25"><text:span text:style-name="T4">Clodio </text:span><text:span text:style-name="T5">Sesto retore amicissimo di Marcantonio I, 350.</text:span></text:p>
      <text:p text:style-name="P25"><text:span text:style-name="T4">Clovio </text:span><text:span text:style-name="T5">Giulio, celebre miniatore, elogio di esso VII, 1527.</text:span></text:p>
      <text:p text:style-name="P25"><text:span text:style-name="T4">Coccapani </text:span><text:span text:style-name="T5">CammiIlo, suo libro contro il Bendinelli, e notizie di esso VII, 821.</text:span></text:p>
      <text:p text:style-name="P25"><text:span text:style-name="T4">Cocceiano </text:span><text:span text:style-name="T5">Augusto VII, 1398, 1405.</text:span></text:p>
      <text:p text:style-name="P25"><text:span text:style-name="T3">Cocchi</text:span><text:span text:style-name="T5"> Antonio giureconsulto VI, </text:span><text:span text:style-name="T6">579</text:span><text:span text:style-name="T4">.</text:span></text:p>
      <text:p text:style-name="P25"><text:span text:style-name="T5">Codice, </text:span><text:span text:style-name="T4">V. Teodosio,</text:span><text:span text:style-name="T5"> e </text:span><text:span text:style-name="T4">Giustiniano.</text:span></text:p>
      <text:p text:style-name="P26">Codici anche ne' tempi antichi erano spesso scorretti I, 359.</text:p>
      <text:p text:style-name="P25"><text:span text:style-name="T5">Codici gregoriano e ermogeniano II, 458, </text:span><text:span text:style-name="T4">ec.</text:span><text:span text:style-name="T6">;</text:span><text:span text:style-name="T4"> </text:span><text:span text:style-name="T5">teodosiano 459.</text:span></text:p>
      <text:p text:style-name="P26">Codici mss. antichissimi di Virgilio e di Terenzio II, 467.</text:p>
      <text:p text:style-name="P25"><text:span text:style-name="T5">Codici fatti copiare da Cassiodoro III, 24. </text:span><text:span text:style-name="T4">V. </text:span><text:span text:style-name="T5">Libri.</text:span></text:p>
      <text:p text:style-name="P25"><text:soft-page-break/><text:span text:style-name="T4">Codro </text:span><text:span text:style-name="T5">Antonio, </text:span><text:span text:style-name="T4">V. Urceo.</text:span></text:p>
      <text:p text:style-name="P25"><text:span text:style-name="T4">Codronchi </text:span><text:span text:style-name="T5">Giambattista, sue opere mediche VIII, 319.</text:span></text:p>
      <text:p text:style-name="P25"><text:span text:style-name="T4">Cola </text:span><text:span text:style-name="T5">di Rienzo, sollevazione da lui eccitata in Roma e sue diverse vicende V, 74, 530; suo studio delle antichità </text:span><text:span text:style-name="T6">392</text:span><text:span text:style-name="T4">.</text:span></text:p>
      <text:p text:style-name="P25"><text:span text:style-name="T4">Coldonese </text:span><text:span text:style-name="T5">Pandolfo, </text:span><text:span text:style-name="T4">V. Collenuccio</text:span><text:span text:style-name="T5">.</text:span></text:p>
      <text:p text:style-name="P25"><text:span text:style-name="T4">da Collalto </text:span><text:span text:style-name="T5">Collaltino e Vinciguerra poeti VII, 1173.</text:span></text:p>
      <text:p text:style-name="P25"><text:span text:style-name="T5">Collana greca e latina, loro idea da chi formata VII, 874, </text:span><text:span text:style-name="T4">ec.</text:span></text:p>
      <text:p text:style-name="P25"><text:span text:style-name="T4">Collalto </text:span><text:span text:style-name="T5">Pietro Apollonio chi fosse, e sue poesie VI, 957.</text:span></text:p>
      <text:p text:style-name="P25"><text:span text:style-name="T5">COLLE in Toscana: da Colle </text:span><text:span text:style-name="T4">Giovanmaria domenicano poeta. </text:span><text:span text:style-name="T5">Colucci </text:span><text:span text:style-name="T4">Benedetto. </text:span><text:span text:style-name="T5">= Lippi </text:span><text:span text:style-name="T4">Lorenzo grecista. </text:span><text:span text:style-name="T5">= Renieri </text:span><text:span text:style-name="T4">Antonio. </text:span><text:span text:style-name="T5">= Tolosani </text:span><text:span text:style-name="T4">Giovanni domenicano.</text:span></text:p>
      <text:p text:style-name="P25"><text:span text:style-name="T4">da Colle </text:span><text:span text:style-name="T5">Giovanmaria domenicano poeta VI, 858.</text:span></text:p>
      <text:p text:style-name="P25"><text:span text:style-name="T4">Collennuccio </text:span><text:span text:style-name="T5">Pandolfo raccoglitore d'antichità VI, 212; sua vita, e opere da lui scritte 740, </text:span><text:span text:style-name="T4">ec.</text:span><text:span text:style-name="T6">;</text:span><text:span text:style-name="T4"> </text:span><text:span text:style-name="T5">878; suo libro contro Niccolò Leoniceno 485.</text:span></text:p>
      <text:p text:style-name="P25"><text:span text:style-name="T4">Colleone </text:span><text:span text:style-name="T5">Bortolommeo, suo favore, verso gli uomini dotti VI, 841.</text:span></text:p>
      <text:p text:style-name="P25"><text:span text:style-name="T5">Collezioni de' Canoni, </text:span><text:span text:style-name="T4">V. </text:span><text:span text:style-name="T5">Canoni.</text:span></text:p>
      <text:p text:style-name="P25"><text:span text:style-name="T4">Collio </text:span><text:span text:style-name="T5">Francesco, sue opere VIII, 114.</text:span></text:p>
      <text:p text:style-name="P25"><text:span text:style-name="T4">Colocci </text:span><text:span text:style-name="T5">Angelo, sua vita, munificenza verso i letterati, sue Opere VII, 1349, </text:span><text:span text:style-name="T4">ec.</text:span><text:span text:style-name="T5">; antichità da lui raccolte 251, 258.</text:span></text:p>
      <text:p text:style-name="P25"><text:span text:style-name="T5">COLOGNA terra tra Verona e Vicenza: Rutilio </text:span><text:span text:style-name="T4">Bernardino</text:span><text:span text:style-name="T5">.</text:span></text:p>
      <text:p text:style-name="P25"><text:span text:style-name="T3">s</text:span><text:span text:style-name="T5">. </text:span><text:span text:style-name="T4">Colombano, </text:span><text:span text:style-name="T5">sua venuta in Italia, e sue opere III, 128, </text:span><text:span text:style-name="T4">ec.</text:span></text:p>
      <text:p text:style-name="P25"><text:soft-page-break/><text:span text:style-name="T4">delle Colombe </text:span><text:span text:style-name="T5">Lodovico VIII, 197.</text:span></text:p>
      <text:p text:style-name="P25"><text:span text:style-name="T4">Colombino </text:span><text:span text:style-name="T5">Jacopo giureconsulto IV, 287.</text:span></text:p>
      <text:p text:style-name="P25"><text:span text:style-name="T4">Colombo </text:span><text:span text:style-name="T5">Bartolommeo, fratel di Cristoforo; carte geografiche da lui disegnate VI, 235.</text:span></text:p>
      <text:p text:style-name="P25"><text:span text:style-name="T4">Colombo </text:span><text:span text:style-name="T5">Cristoforo, esame delle diverse opinioni intorno alla patria di esso VII, 225, </text:span><text:span text:style-name="T4">ec.</text:span><text:span text:style-name="T5">;</text:span><text:span text:style-name="T4"> </text:span><text:span text:style-name="T5">sua educazione, e prima idea da lui formata di scoprire l'America 234, </text:span><text:span text:style-name="T4">ec.</text:span><text:span text:style-name="T5">; propone più volte inutilmente il suo progetto 238; serie de' suoi diversi viaggi, delle scoperte fatte, e delle persecuzioni sofferte 239, </text:span><text:span text:style-name="T4">ec.</text:span><text:span text:style-name="T5">;</text:span><text:span text:style-name="T4"> </text:span><text:span text:style-name="T5">sua morte 245.</text:span></text:p>
      <text:p text:style-name="P25"><text:span text:style-name="T4">Colombo </text:span><text:span text:style-name="T5">Michele lodato VII, 1213.</text:span></text:p>
      <text:p text:style-name="P25"><text:span text:style-name="T4">Colombo </text:span><text:span text:style-name="T5">Realdo, notizie di esso e delle sue opere VII, 623, </text:span><text:span text:style-name="T4">ec.</text:span><text:span text:style-name="T5">;</text:span><text:span text:style-name="T4"> </text:span><text:span text:style-name="T5">se conoscesse la circolazione del sangue 639.</text:span></text:p>
      <text:p text:style-name="P25"><text:span text:style-name="T4">Colonna </text:span><text:span text:style-name="T5">Angelo Michele, valoroso pittore VIII, 542.</text:span></text:p>
      <text:p text:style-name="P25"><text:span text:style-name="T4">Colonna </text:span><text:span text:style-name="T5">Antonio poeta latino VII, 1345.</text:span></text:p>
      <text:p text:style-name="P25"><text:span text:style-name="T4">Colonna </text:span><text:span text:style-name="T5">Ascanio cardinale; suoi studj, onori da lui ottenuti, sue opere VII, 236, 773, </text:span><text:span text:style-name="T4">ec.</text:span></text:p>
      <text:p text:style-name="P25"><text:span text:style-name="T4">Colonna </text:span><text:span text:style-name="T5">b. Egidio, notizie della sua vita IV, 142; sue virtù e sue opere 95, 142; s'ei sia autor dell'opuscolo </text:span><text:span text:style-name="T4">de Potestate ecclesiastica </text:span><text:span text:style-name="T5">pubblicato dal Goldasto 144;</text:span><text:span text:style-name="T4"> </text:span><text:span text:style-name="T5">sua morte 145; edizioni delle sue opere ideate e non compiute </text:span><text:span text:style-name="T4">ivi.</text:span></text:p>
      <text:p text:style-name="P25"><text:span text:style-name="T4">Colonna </text:span><text:span text:style-name="T5">Fabio, notizie di esso e delle opere da lui pubblicate VIlI, 290 </text:span><text:span text:style-name="T4">ec.</text:span></text:p>
      <text:p text:style-name="P25"><text:span text:style-name="T4">Colonna </text:span><text:span text:style-name="T5">Francesco, notizie di esso e dell'opera capricciosa da lui pubblicata VI, </text:span><text:span text:style-name="T6">866</text:span><text:span text:style-name="T4">, ec.</text:span></text:p>
      <text:p text:style-name="P25"><text:span text:style-name="T4">Colonna </text:span><text:span text:style-name="T5">Giovanni cardinale protettor del Petrarca V, 519, 532.</text:span></text:p>
      <text:p text:style-name="P25"><text:soft-page-break/><text:span text:style-name="T4">Colonna </text:span><text:span text:style-name="T5">Giovanni arcivescovo di Messina, notizie della sua vita e delle sue opere IV, 322.</text:span></text:p>
      <text:p text:style-name="P25"><text:span text:style-name="T4">Colonna </text:span><text:span text:style-name="T5">Giovanni di s. Vito, suoi viaggi V, 137; sua erudizione 128, 391.</text:span></text:p>
      <text:p text:style-name="P25"><text:span text:style-name="T4">Colonna </text:span><text:span text:style-name="T5">Jacopo vescovo di Lombes amico del Petrarca V, 513, </text:span><text:span text:style-name="T4">ec.</text:span></text:p>
      <text:p text:style-name="P25"><text:span text:style-name="T4">Colonna </text:span><text:span text:style-name="T5">Landolfo, sua Cronaca V, 398.</text:span></text:p>
      <text:p text:style-name="P25"><text:span text:style-name="T4">Colonna </text:span><text:span text:style-name="T5">Marcantonio cardinale, suo elogio VII, 336.</text:span></text:p>
      <text:p text:style-name="P25"><text:span text:style-name="T4">Colonna </text:span><text:span text:style-name="T5">Marcantonio poeta latino VII, 1375.</text:span></text:p>
      <text:p text:style-name="P25"><text:span text:style-name="T4">Colonna </text:span><text:span text:style-name="T6">Mario</text:span><text:span text:style-name="T4"> </text:span><text:span text:style-name="T5">rimatore VII, 1166.</text:span></text:p>
      <text:p text:style-name="P25"><text:span text:style-name="T4">Colonna </text:span><text:span text:style-name="T6">f.</text:span><text:span text:style-name="T4"> </text:span><text:span text:style-name="T5">Pietro, soprannomato Galatino, notizie di esso e delle sue opere VII, 379.</text:span></text:p>
      <text:p text:style-name="P25"><text:span text:style-name="T4">Colonna </text:span><text:span text:style-name="T5">Prospero generale, mecenate de' dotti VII, 83.</text:span></text:p>
      <text:p text:style-name="P25"><text:span text:style-name="T4">Colonna </text:span><text:span text:style-name="T5">Serafina poetessa VI, 849.</text:span></text:p>
      <text:p text:style-name="P25"><text:span text:style-name="T4">Colonna </text:span><text:span text:style-name="T5">Vittoria, notizie della sua vita e delle sue opere VII, 1168, </text:span><text:span text:style-name="T3">ec.</text:span></text:p>
      <text:p text:style-name="P25"><text:span text:style-name="T4">delle Colonne </text:span><text:span text:style-name="T5">Guido, notizie della sua vita, e della Storia troiana da lui composta IV, 326, sue poesie 400.</text:span></text:p>
      <text:p text:style-name="P25"><text:span text:style-name="T4">delle Colonne </text:span><text:span text:style-name="T5">Oddo poeta italiano IV, 409.</text:span></text:p>
      <text:p text:style-name="P26">Colori, loro sistema neutoniano adombrato nella scuola di Pitagora I, 40.</text:p>
      <text:p text:style-name="P25"><text:span text:style-name="T4">Colorno </text:span><text:span text:style-name="T5">Abramo ebreo, notizie di esso VII, 1309.</text:span></text:p>
      <text:p text:style-name="P25"><text:span text:style-name="T5">Colosso fatto innalzare da Claudio imperatore II, 259; da Nerone </text:span><text:span text:style-name="T4">ivi.</text:span></text:p>
      <text:p text:style-name="P25"><text:span text:style-name="T4">Coltellini </text:span><text:span text:style-name="T5">Agostino fondator dell'accademia degli Apatisti VIII, 56.</text:span></text:p>
      <text:p text:style-name="P25"><text:span text:style-name="T4">Colucci </text:span><text:span text:style-name="T5">Benedetto professore di belle lettere VI, 1087.</text:span></text:p>
      <text:p text:style-name="P25"><text:span text:style-name="T4">Columella </text:span><text:span text:style-name="T5">Lucio Giunio Moderato notizie della sua vita e delle sue opere II, 208, </text:span><text:span text:style-name="T4">ec.</text:span></text:p>
      <text:p text:style-name="P26"><text:soft-page-break/>COMACINA isola presa da' Longobardi III, 90.</text:p>
      <text:p text:style-name="P25"><text:span text:style-name="T4">Comacinus Magister </text:span><text:span text:style-name="T5">che voglia dire. III, 148.</text:span></text:p>
      <text:p text:style-name="P25"><text:span text:style-name="T4">Comandino </text:span><text:span text:style-name="T5">Battista architetto VII, 1629.</text:span></text:p>
      <text:p text:style-name="P25"><text:span text:style-name="T4">Comandino </text:span><text:span text:style-name="T5">Federigo, sua vita, e vantaggi da lui recati alle matematiche VII, 514, </text:span><text:span text:style-name="T4">ec.</text:span></text:p>
      <text:p text:style-name="P25"><text:span text:style-name="T4">Comasco </text:span><text:span text:style-name="T5">anonimo, suo poema sulla guerra tra' Milanesi e Comaschi III, 344.</text:span></text:p>
      <text:p text:style-name="P25"><text:span text:style-name="T5">Combattimenti d'eloquenza e di poesia istituiti da Nerone II, 51, </text:span><text:span text:style-name="T6">65;</text:span><text:span text:style-name="T4"> </text:span><text:span text:style-name="T5">rinnovati da Domiziano 54; quando cessassero 290, </text:span><text:span text:style-name="T4">ec.</text:span><text:span text:style-name="T5"> altri celebrati in Napoli 347.</text:span></text:p>
      <text:p text:style-name="P25"><text:span text:style-name="T5">Comete, loro natura e loro vicende note a Pitagora I, 39; loro pronostici confutati dal cardinale Valiero VII, 385;</text:span><text:span text:style-name="T4"> </text:span><text:span text:style-name="T5">sentimento di Seneca intorno ad esse II, 186; scrittori di esse</text:span><text:span text:style-name="T4"> </text:span><text:span text:style-name="T5">e lor sentimenti VII, 485, </text:span><text:span text:style-name="T4">ec.</text:span><text:span text:style-name="T6">;</text:span><text:span text:style-name="T4"> </text:span><text:span text:style-name="T5">loro ritorno periodico conosciuto fin dal secolo </text:span><text:span text:style-name="T19">xvi</text:span><text:span text:style-name="T5"> </text:span><text:span text:style-name="T4">ivi</text:span><text:span text:style-name="T6">;</text:span><text:span text:style-name="T4"> </text:span><text:span text:style-name="T5">osservazioni fatte su esse dal Galileo e da altri VIII, 194 </text:span><text:span text:style-name="T4">ec.</text:span><text:span text:style-name="T5"> 229, 231.</text:span></text:p>
      <text:p text:style-name="P25"><text:span text:style-name="T4">Comi </text:span><text:span text:style-name="T5">Siro, suo libro in difesa dell'antichità dell'università di Pavia III, 166, IV, 47, 57, 76, V, 73, VI, 1011.</text:span></text:p>
      <text:p text:style-name="P26">Commedia, primo scrittor di essa fu Epicarmo I, 78.</text:p>
      <text:p text:style-name="P25"><text:span text:style-name="T5">Commedie de' Romani inferiori a quelle de' Greci, e perchè I, 133, 209; scrittori di esse, </text:span><text:span text:style-name="T4">V. </text:span><text:span text:style-name="T5">Poesia teatrale; per qual ragione sian più rare le buone commedie, che le buone tragedie VII, 1292, </text:span><text:span text:style-name="T4">ec.</text:span></text:p>
      <text:p text:style-name="P25"><text:span text:style-name="T5">Commedie italiane, quando introdotte in Francia VII, 1301; in Baviera </text:span><text:span text:style-name="T4">ivi.</text:span></text:p>
      <text:p text:style-name="P25"><text:span text:style-name="T4">Commendone </text:span><text:span text:style-name="T5">Gianfrancesco cardinale, notizie della sua vita e delle cose operate a pro della Chiesa VII, 341, </text:span><text:span text:style-name="T4">ec.</text:span><text:span text:style-name="T5">;</text:span><text:span text:style-name="T4"> </text:span><text:span text:style-name="T5">sua premura nell'allevare il Graziani 935, </text:span><text:span text:style-name="T4">ec.</text:span></text:p>
      <text:p text:style-name="P25"><text:soft-page-break/><text:span text:style-name="T5">Commercio, scrittori di esso nel secolo </text:span><text:span text:style-name="T26">xvi</text:span><text:span text:style-name="T5"> VII, 565.</text:span></text:p>
      <text:p text:style-name="P25"><text:span text:style-name="T4">Commodo </text:span><text:span text:style-name="T5">imperatore, sua crudeltà ed altri vizj II, 278.</text:span></text:p>
      <text:p text:style-name="P25"><text:span text:style-name="T5">COMO: Atilio </text:span><text:span text:style-name="T4">gramatico. </text:span><text:span text:style-name="T5">= Baiacca </text:span><text:span text:style-name="T4">Giambattista.</text:span><text:span text:style-name="T5"> Ballerini </text:span><text:span text:style-name="T4">Francesco. </text:span><text:span text:style-name="T5">= Casanova </text:span><text:span text:style-name="T4">Marcantonio. </text:span><text:span text:style-name="T5">Ciceri </text:span><text:span text:style-name="T4">Francesco.</text:span><text:span text:style-name="T5"> Cigalini </text:span><text:span text:style-name="T4">Paolo </text:span><text:span text:style-name="T5">Comasco </text:span><text:span text:style-name="T4">anonimo poeta.</text:span><text:span text:style-name="T5"> da Como </text:span><text:span text:style-name="T4">Arnolfo.</text:span><text:span text:style-name="T5"> da Como </text:span><text:span text:style-name="T4">Giannantonio. =</text:span><text:span text:style-name="T5"> Fontana </text:span><text:span text:style-name="T4">Domenico architetto.</text:span><text:span text:style-name="T5"> Fontana </text:span><text:span text:style-name="T4">Vincenzo Maria domenicano. = </text:span><text:span text:style-name="T5">Galli </text:span><text:span text:style-name="T4">Tolommeo. </text:span><text:span text:style-name="T5">Giovii </text:span><text:span text:style-name="T4">Benedetto, e Paolo il vecchio. </text:span><text:span text:style-name="T5">Giovii </text:span><text:span text:style-name="T4">Giulio, e Paolo il giovane. = </text:span><text:span text:style-name="T5">Paravicino </text:span><text:span text:style-name="T4">Partenio.</text:span><text:span text:style-name="T5"> Plinio </text:span><text:span text:style-name="T4">Caio Cecilio Secondo, detto il giovane. </text:span><text:span text:style-name="T5">Plinio </text:span><text:span text:style-name="T4">Caio Secondo il vecchio da altri voluto veronese. = </text:span><text:span text:style-name="T5">Raimondi </text:span><text:span text:style-name="T4">Benedetto giureconsulto. </text:span><text:span text:style-name="T5">Raimondi </text:span><text:span text:style-name="T4">Rafaello giureconsulto. </text:span><text:span text:style-name="T5">Ricci </text:span><text:span text:style-name="T4">Michelangiolo cardinale nato in Roma.</text:span><text:span text:style-name="T5"> = Tatti </text:span><text:span text:style-name="T4">Primo Luigi somasco.</text:span><text:span text:style-name="T5"> = Volpi </text:span><text:span text:style-name="T4">Gio. Antonio. </text:span><text:span text:style-name="T5">Volpi </text:span><text:span text:style-name="T4">Girolamo.</text:span></text:p>
      <text:p text:style-name="P25"><text:span text:style-name="T5">COMO, Plinio il giovane si adopra perchè vi si apra una pubblica scuola II, </text:span><text:span text:style-name="T6">131,</text:span><text:span text:style-name="T4"> </text:span><text:span text:style-name="T5">351, </text:span><text:span text:style-name="T4">ec.</text:span><text:span text:style-name="T5">;</text:span><text:span text:style-name="T4"> </text:span><text:span text:style-name="T5">vi apre una pubblica biblioteca 353; altri beneficj da lui fatti alla sua patria </text:span><text:span text:style-name="T4">ivi</text:span><text:span text:style-name="T6">;</text:span><text:span text:style-name="T4"> </text:span><text:span text:style-name="T5">ragioni di questa città per dir </text:span><text:span text:style-name="T6">suo</text:span><text:span text:style-name="T4"> </text:span><text:span text:style-name="T5">Plinio il vecchio 188 </text:span><text:span text:style-name="T4">ec.</text:span><text:span text:style-name="T5">; altri cittadini liberali verso questa lor patria 353; descrizioni di Como fatte da s. Ennodio e da Cassiodoro III, 44; statua di bronzo ivi rubata 73; sua infelice guerra con Milano 274; descritta da un Poeta anonimo 344; Accademia ivi fondata VII, 190; Scrittori della sua Storia nel secolo </text:span><text:span text:style-name="T26">xvii</text:span><text:span text:style-name="T5"> 966; nel secolo </text:span><text:span text:style-name="T19">xvii</text:span><text:span text:style-name="T5"> VIII, 407.</text:span></text:p>
      <text:p text:style-name="P25"><text:span text:style-name="T4">da Como </text:span><text:span text:style-name="T5">Arnolfo medico V, 274.</text:span></text:p>
      <text:p text:style-name="P25"><text:span text:style-name="T4">da Como </text:span><text:span text:style-name="T5">Rafaello, </text:span><text:span text:style-name="T4">V. Raimondi, </text:span><text:span text:style-name="T5">Rafaello.</text:span></text:p>
      <text:p text:style-name="P25"><text:span text:style-name="T4">da Como </text:span><text:span text:style-name="T5">Giannantonio aritmetico V, 234.</text:span></text:p>
      <text:p text:style-name="P25"><text:soft-page-break/><text:span text:style-name="T4">Comolli </text:span><text:span text:style-name="T5">canonico Angelo VII, 1609.</text:span></text:p>
      <text:p text:style-name="P25"><text:span text:style-name="T4">Compagni </text:span><text:span text:style-name="T5">Dino, notizie della sua vita e della sua Storia V, 406.</text:span></text:p>
      <text:p text:style-name="P25"><text:span text:style-name="T19">Compagnia di Gesù</text:span><text:span text:style-name="T5"> creduta opportuna all'istruzione della gioventù, e chiamata per ciò in molte città d'Italia VII, 128, </text:span><text:span text:style-name="T4">ec.</text:span><text:span text:style-name="T5">;</text:span><text:span text:style-name="T4"> </text:span><text:span text:style-name="T5">sue scuole, se ad </text:span><text:span text:style-name="T6">esse</text:span><text:span text:style-name="T4"> </text:span><text:span text:style-name="T5">debbasi attribuire la corruzione del gusto VIII, 44; se da' Gesuiti movessero le persecuzioni contro il Galileo 172, 192.</text:span></text:p>
      <text:p text:style-name="P25"><text:span text:style-name="T5">Compasso di proporzione, Storia del ritrovamento fattone dal Galileo VIII, 186, </text:span><text:span text:style-name="T4">ec.</text:span></text:p>
      <text:p text:style-name="P25"><text:span text:style-name="T4">da Compostella </text:span><text:span text:style-name="T5">Bernardo raccoglitore di Decretali IV, 292.</text:span></text:p>
      <text:p text:style-name="P25"><text:span text:style-name="T4">de' Composti </text:span><text:span text:style-name="T5">Accademia in Adria VII, 185.</text:span></text:p>
      <text:p text:style-name="P25"><text:span text:style-name="T4">Computista </text:span><text:span text:style-name="T5">Antonio VII, 142.</text:span></text:p>
      <text:p text:style-name="P26">Concordanze della s. Scrittura, chi ne fosse il primo autore IV, 149.</text:p>
      <text:p text:style-name="P25"><text:span text:style-name="T4">de' Concordi </text:span><text:span text:style-name="T5">Accademia in Ferrara VII, 162; altra in Salò 184.</text:span></text:p>
      <text:p text:style-name="P25"><text:span text:style-name="T4">da s. Concordia </text:span><text:span text:style-name="T5">Bartolommeo, </text:span><text:span text:style-name="T4">V. da Pisa </text:span><text:span text:style-name="T5">Bartolommeo.</text:span></text:p>
      <text:p text:style-name="P25"><text:span text:style-name="T4">da Concorreggio </text:span><text:span text:style-name="T5">Gabriello professor di eloquenza VI, 1060.</text:span></text:p>
      <text:p text:style-name="P25"><text:span text:style-name="T4">da Concorreggio </text:span><text:span text:style-name="T5">Giovanni medico, sue opere VI, 467.</text:span></text:p>
      <text:p text:style-name="P25"><text:span text:style-name="T4">da Concorreggio </text:span><text:span text:style-name="T5">Rinaldo professor di legge, poi vescovo IV, 388.</text:span></text:p>
      <text:p text:style-name="P25"><text:span text:style-name="T4">Condivi </text:span><text:span text:style-name="T5">Antonio VII, 1045.</text:span></text:p>
      <text:p text:style-name="P25"><text:span text:style-name="T5">CONEGLIANO; Sbarra </text:span><text:span text:style-name="T4">Lucchesia.</text:span></text:p>
      <text:p text:style-name="P25"><text:span text:style-name="T4">Conestaggio </text:span><text:span text:style-name="T5">Franchi Girolamo VII, 1008, 1019.</text:span></text:p>
      <text:p text:style-name="P25"><text:span text:style-name="T4">de' Conforti </text:span><text:span text:style-name="T5">Jacopo teologo domenicano V, </text:span><text:span text:style-name="T6">165</text:span><text:span text:style-name="T4">.</text:span></text:p>
      <text:p text:style-name="P25"><text:span text:style-name="T4">de' Confusi </text:span><text:span text:style-name="T5">Accademia in Bologna VII, 151.</text:span></text:p>
      <text:p text:style-name="P25"><text:soft-page-break/><text:span text:style-name="T4">da Coniano </text:span><text:span text:style-name="T5">Gioachimo VII, 550.</text:span></text:p>
      <text:p text:style-name="P25"><text:span text:style-name="T4">Contarini </text:span><text:span text:style-name="T5">Ambrogio, suoi viaggi VI, 213.</text:span></text:p>
      <text:p text:style-name="P25"><text:span text:style-name="T4">Contarini </text:span><text:span text:style-name="T5">Cosimo canonista VI, 614.</text:span></text:p>
      <text:p text:style-name="P25"><text:span text:style-name="T4">Contarini </text:span><text:span text:style-name="T5">Francesco, sua Storia VI, 695.</text:span></text:p>
      <text:p text:style-name="P25"><text:span text:style-name="T4">Contarini </text:span><text:span text:style-name="T5">Gasparo cardinale, notizie della sua vita e delle opere da lui pubblicate VII, 296, </text:span><text:span text:style-name="T3">ec</text:span><text:span text:style-name="T5">, 934.</text:span></text:p>
      <text:p text:style-name="P25"><text:span text:style-name="T4">Contarini </text:span><text:span text:style-name="T5">Giampietro VII, 934.</text:span></text:p>
      <text:p text:style-name="P25"><text:span text:style-name="T4">Contarini </text:span><text:span text:style-name="T5">Lodovico VII, 856.</text:span></text:p>
      <text:p text:style-name="P25"><text:span text:style-name="T4">Contarini </text:span><text:span text:style-name="T5">Luigi, sua Storia veneta inedita VII, 933.</text:span></text:p>
      <text:p text:style-name="P25"><text:span text:style-name="T4">Contarini </text:span><text:span text:style-name="T5">Niccolò filosofo VII, 441.</text:span></text:p>
      <text:p text:style-name="P25"><text:span text:style-name="T4">Contarini </text:span><text:span text:style-name="T5">Niccolò, sua Storia Veneta VIII, 402.</text:span></text:p>
      <text:p text:style-name="P25"><text:span text:style-name="T4">Contarini </text:span><text:span text:style-name="T5">Simone, suo Canzoniere VII, </text:span><text:span text:style-name="T6">1146</text:span><text:span text:style-name="T4">.</text:span></text:p>
      <text:p text:style-name="P25"><text:span text:style-name="T4">Contarini </text:span><text:span text:style-name="T5">Vincenzo VIII, 385, 447.</text:span></text:p>
      <text:p text:style-name="P25"><text:span text:style-name="T4">Contarini </text:span><text:span text:style-name="T5">Zaccaria V, 187.</text:span></text:p>
      <text:p text:style-name="P25"><text:span text:style-name="T4">Contelori </text:span><text:span text:style-name="T5">Felice, sue opere VIII, 133.</text:span></text:p>
      <text:p text:style-name="P25"><text:span text:style-name="T4">de' Conti </text:span><text:span text:style-name="T5">Giusto poeta, notizie di esso VI, 821</text:span></text:p>
      <text:p text:style-name="P25"><text:span text:style-name="T4">Conti </text:span><text:span text:style-name="T5">Natale, sua vita, e libri da lui pubblicati VII, 843, </text:span><text:span text:style-name="T3">ec</text:span><text:span text:style-name="T5">., 1453, </text:span><text:span text:style-name="T4">ec.</text:span></text:p>
      <text:p text:style-name="P25"><text:span text:style-name="T4">Conti </text:span><text:span text:style-name="T5">Niccolò, suoi viaggi VI, 213.</text:span></text:p>
      <text:p text:style-name="P25"><text:span text:style-name="T4">de' Conti </text:span><text:span text:style-name="T5">Prosdocimo giureconsulto VI, 591.</text:span></text:p>
      <text:p text:style-name="P25"><text:span text:style-name="T4">Contile </text:span><text:span text:style-name="T5">Luca, ricerche intorno alla sua vita e alle opere da lui pubblicate VII, 904, </text:span><text:span text:style-name="T4">ec.</text:span></text:p>
      <text:p text:style-name="P25"><text:span text:style-name="T5">Continuità, sua legge conosciuta nel secolo </text:span><text:span text:style-name="T19">xv </text:span><text:span text:style-name="T5">VI, 431.</text:span></text:p>
      <text:p text:style-name="P25"><text:span text:style-name="T4">Contucci </text:span><text:span text:style-name="T5">Andrea plastico famoso VII, 1615, 1619.</text:span></text:p>
      <text:p text:style-name="P25"><text:span text:style-name="T4">de' Contughi </text:span><text:span text:style-name="T5">Cesario celebre predicatore VI, 1118.</text:span></text:p>
      <text:p text:style-name="P25"><text:span text:style-name="T5">CONTURSI nel Regno di Napoli: Terminio </text:span><text:span text:style-name="T4">Giunto Albino il vecchio poeta</text:span><text:span text:style-name="T5">. Terminio </text:span><text:span text:style-name="T4">Marcantonio poeta</text:span><text:span text:style-name="T5">.</text:span></text:p>
      <text:p text:style-name="P25"><text:span text:style-name="T4">Convennole </text:span><text:span text:style-name="T5">o Convenevole, da Prato maestro del Petrarca V, 511; notizie della sua vita e delle sue opere </text:span><text:soft-page-break/><text:span text:style-name="T6">596</text:span><text:span text:style-name="T4">.</text:span></text:p>
      <text:p text:style-name="P25"><text:span text:style-name="T4">Convivale </text:span><text:span text:style-name="T5">accademia fondata in Bologna VII, 151.</text:span></text:p>
      <text:p text:style-name="P25"><text:span text:style-name="T5">Copernicano sistema insegnato già da Pittagora, o da Iceta Siracusano I, 40; da Celio Calcagnali VII, 477, </text:span><text:span text:style-name="T4">ec.</text:span><text:span text:style-name="T5">; e da Girolamo Bruno 473; rinnovato dal Galileo e persecuzioni per esso sostenute VIII, 172, </text:span><text:span text:style-name="T3">ec</text:span><text:span text:style-name="T5">, 350, </text:span><text:span text:style-name="T4">ec.</text:span><text:span text:style-name="T5">;</text:span><text:span text:style-name="T4"> </text:span><text:span text:style-name="T5">primi promotori di esso 339, </text:span><text:span text:style-name="T4">ec.</text:span></text:p>
      <text:p text:style-name="P25"><text:span text:style-name="T4">Copernico </text:span><text:span text:style-name="T5">Niccolò, suoi studj in Italia VI, 397.</text:span></text:p>
      <text:p text:style-name="P25"><text:span text:style-name="T5">Copisti frequenti nelle città IV, 80; a quanto caro prezzo pagati 81; </text:span><text:span text:style-name="T4">V. </text:span><text:span text:style-name="T5">Libri.</text:span></text:p>
      <text:p text:style-name="P25"><text:span text:style-name="T4">da Cora </text:span><text:span text:style-name="T5">Ambrogio agostiniano, notizie della sua vita e delle sue opere VI, 290.</text:span></text:p>
      <text:p text:style-name="P25"><text:span text:style-name="T4">Corace </text:span><text:span text:style-name="T5">e Tisia siciliani primi scrittori dell'arte dell'eloquenza I, 79, </text:span><text:span text:style-name="T4">ec.</text:span></text:p>
      <text:p text:style-name="P25"><text:span text:style-name="T4">Corbano </text:span><text:span text:style-name="T5">Giambattista poeta latino VII, 1384.</text:span></text:p>
      <text:p text:style-name="P25"><text:span text:style-name="T4">Corbeil </text:span><text:span text:style-name="T5">Egidio, elogio ch'ei fa della scuola salernitana, ove avea studiato IV, 210.</text:span></text:p>
      <text:p text:style-name="P25"><text:span text:style-name="T4">Corbetta </text:span><text:span text:style-name="T5">Gualterio, notizie di esso, sua erudizione, e sue opere VII, 742, </text:span><text:span text:style-name="T4">ec.</text:span></text:p>
      <text:p text:style-name="P25"><text:span text:style-name="T4">Corbinelli </text:span><text:span text:style-name="T5">Jacopo VII, 1213.</text:span></text:p>
      <text:p text:style-name="P25"><text:span text:style-name="T4">Corbulone </text:span><text:span text:style-name="T5">Gneo Domizio celebre capitano e storico II, 163.</text:span></text:p>
      <text:p text:style-name="P25"><text:span text:style-name="T4">Cordara </text:span><text:span text:style-name="T5">ab. Giulio lodato VII, 136.</text:span></text:p>
      <text:p text:style-name="P25"><text:span text:style-name="T4">Cordo </text:span><text:span text:style-name="T5">Cremuzio, </text:span><text:span text:style-name="T4">V. Cremuzio</text:span><text:span text:style-name="T5">.</text:span></text:p>
      <text:p text:style-name="P25"><text:span text:style-name="T4">Cordo </text:span><text:span text:style-name="T5">Elio, o </text:span><text:span text:style-name="T28">Giunio</text:span><text:span text:style-name="T19">,</text:span><text:span text:style-name="T5"> storico, suo carattere II, 311.</text:span></text:p>
      <text:p text:style-name="P25"><text:span text:style-name="T4">Coricio </text:span><text:span text:style-name="T5">Giovanni, cene da lui imbandite agli Accademici romani VII, 143; Raccolta di Poesie in onor di esso 144, 1365.</text:span></text:p>
      <text:p text:style-name="P25"><text:span text:style-name="T4">Corio </text:span><text:span text:style-name="T5">Bernardino, notizie di esse e delle opere da lui </text:span><text:soft-page-break/><text:span text:style-name="T5">pubblicate VI, 729, </text:span><text:span text:style-name="T4">ec.; </text:span><text:span text:style-name="T5">se allo stesso tempo vivessero due Bernardini Corii 731.</text:span></text:p>
      <text:p text:style-name="P25"><text:span text:style-name="T4">Coriolano</text:span><text:span text:style-name="T5">, </text:span><text:span text:style-name="T4">V. da Cora</text:span><text:span text:style-name="T5">.</text:span></text:p>
      <text:p text:style-name="P25"><text:span text:style-name="T4">Cornacchini </text:span><text:span text:style-name="T5">Tommaso medico VIII, 320.</text:span></text:p>
      <text:p text:style-name="P25"><text:span text:style-name="T4">Cornaro </text:span><text:span text:style-name="T5">Giorgio cardinale VIII, 443.</text:span></text:p>
      <text:p text:style-name="P25"><text:span text:style-name="T4">Cornaro </text:span><text:span text:style-name="T5">Luigi, notizie di esso e delle sue opere VII, 559, </text:span><text:span text:style-name="T4">ec.</text:span></text:p>
      <text:p text:style-name="P25"><text:span text:style-name="T4">Cornaro </text:span><text:span text:style-name="T5">Marco, suoi viaggi VI, 213.</text:span></text:p>
      <text:p text:style-name="P25"><text:span text:style-name="T4">Cornaro </text:span><text:span text:style-name="T5">Piscopia Elena, elogio di essa VIII, 477.</text:span></text:p>
      <text:p text:style-name="P25"><text:span text:style-name="T4">Cornazzani </text:span><text:span text:style-name="T5">Antonio, sua vita, e molte opere da lui composte VI, 840, </text:span><text:span text:style-name="T4">ec.</text:span></text:p>
      <text:p text:style-name="P25"><text:span text:style-name="T4">de' Cornazzani </text:span><text:span text:style-name="T5">Giovanni storico V, 438.</text:span></text:p>
      <text:p text:style-name="P25"><text:span text:style-name="T4">Cornelia </text:span><text:span text:style-name="T5">madre de' Gracchi, sue virtù singolari I, 221; ricusa le nozze di Tolommeo re di Egitto per allevare i suoi figli </text:span><text:span text:style-name="T4">ivi; </text:span><text:span text:style-name="T5">fortezza da lei mostrata nella lor morte 222; statua ad essa innalzata </text:span><text:span text:style-name="T4">ivi; </text:span><text:span text:style-name="T5">s'ella tenesse pubblica scuola </text:span><text:span text:style-name="T4">ivi.</text:span></text:p>
      <text:p text:style-name="P25"><text:span text:style-name="T4">s. Cornelio </text:span><text:span text:style-name="T5">papa </text:span><text:span text:style-name="T26">ii</text:span><text:span text:style-name="T5">, 368.</text:span></text:p>
      <text:p text:style-name="P25"><text:span text:style-name="T4">Cornelio </text:span><text:span text:style-name="T5">Caio Ispalo caccia da Roma gli astrologi I, 306.</text:span></text:p>
      <text:p text:style-name="P25"><text:span text:style-name="T4">Cornelio </text:span><text:span text:style-name="T5">Frontone, </text:span><text:span text:style-name="T4">V. Frontone.</text:span></text:p>
      <text:p text:style-name="P25"><text:span text:style-name="T4">Cornelio </text:span><text:span text:style-name="T5">C. Gallo non fu nativo di Freius, ma del Friuli I, 183; alcuni lo fanno forlivese, altri vicentino 184; notizie della sua vita </text:span><text:span text:style-name="T4">ivi, ec.</text:span><text:span text:style-name="T5">;</text:span><text:span text:style-name="T4"> </text:span><text:span text:style-name="T5">sue poesie 185; stimato assai da Virgilio </text:span><text:span text:style-name="T4">ivi; </text:span><text:span text:style-name="T5">alcuni gli attribuiscono il poemetto intitolato </text:span><text:span text:style-name="T4">Ciris </text:span><text:span text:style-name="T5">186; le Elegie, che or vanno sotto suo nome, non sono sue </text:span><text:span text:style-name="T4">ivi.</text:span></text:p>
      <text:p text:style-name="P25"><text:span text:style-name="T4">Cornelio </text:span><text:span text:style-name="T5">Nipote, notizie della sua vita I, 267; sue opere e suo stile </text:span><text:span text:style-name="T4">ivi ec.</text:span></text:p>
      <text:p text:style-name="P25"><text:soft-page-break/><text:span text:style-name="T4">Cornelio </text:span><text:span text:style-name="T5">Pietro in quanta stima avesse Lucano II, 67, </text:span><text:span text:style-name="T4">ec.</text:span></text:p>
      <text:p text:style-name="P25"><text:span text:style-name="T4">Cornelio </text:span><text:span text:style-name="T5">Severo creduto da alcuni autore dell'</text:span><text:span text:style-name="T4">Ætna </text:span><text:span text:style-name="T5">I, 188.</text:span></text:p>
      <text:p text:style-name="P25"><text:span text:style-name="T4">Cornelio </text:span><text:span text:style-name="T5">Tommaso, notizie di esso e delle opere da lui pubblicate VIII, 255, </text:span><text:span text:style-name="T4">ec.</text:span></text:p>
      <text:p text:style-name="P25"><text:span text:style-name="T4">Corneo </text:span><text:span text:style-name="T5">Pierfilippo giureconsulto, sua vita, suoi studj, e cattedre da lui sostenute VI, 516, </text:span><text:span text:style-name="T4">ec.</text:span></text:p>
      <text:p text:style-name="P25"><text:span text:style-name="T5">CORNETO: Adriano </text:span><text:span text:style-name="T4">cardinale</text:span><text:span text:style-name="T5">. = da Corneto </text:span><text:span text:style-name="T4">Fosco Paraclito. </text:span><text:span text:style-name="T5">= Tancredi </text:span><text:span text:style-name="T4">giureconsulto</text:span><text:span text:style-name="T5">.</text:span></text:p>
      <text:p text:style-name="P25"><text:span text:style-name="T5">CORNETO, grotte presso quella Città e loro pitture etrusche descritte I, 13, </text:span><text:span text:style-name="T4">ec.</text:span></text:p>
      <text:p text:style-name="P25"><text:span text:style-name="T4">da Corneto </text:span><text:span text:style-name="T5">Fosco Paraclito poeta</text:span><text:span text:style-name="T6"> VI, 957.</text:span></text:p>
      <text:p text:style-name="P25"><text:span text:style-name="T4">Cornificio </text:span><text:span text:style-name="T5">poeta, e Cornificia sua sorella I, 186.</text:span></text:p>
      <text:p text:style-name="P25"><text:span text:style-name="T4">Cornificio </text:span><text:span text:style-name="T5">scrittor di retorica II, 240; se sia l'autor de' libri ad Erennio </text:span><text:span text:style-name="T4">ivi.</text:span></text:p>
      <text:p text:style-name="P25"><text:span text:style-name="T4">delle Corniole </text:span><text:span text:style-name="T5">Giovanni VI, 1158, </text:span><text:span text:style-name="T4">ec.</text:span></text:p>
      <text:p text:style-name="P25"><text:span text:style-name="T4">Dal Corno </text:span><text:span text:style-name="T5">Tuccio scrive a favore di Dante VII, 1330.</text:span></text:p>
      <text:p text:style-name="P25"><text:span text:style-name="T4">Cornuto </text:span><text:span text:style-name="T5">Anneo esiliato da Nerone II, 51 </text:span><text:span text:style-name="T4">ec. </text:span><text:span text:style-name="T5">lodato da Persio 199.</text:span></text:p>
      <text:p text:style-name="P25"><text:span text:style-name="T4">Coronelli </text:span><text:span text:style-name="T5">p. Vincenzo, suoi viaggi VIII, 101; sua vita, sue opere, Suoi mappamondi 371, </text:span><text:span text:style-name="T4">ec.</text:span></text:p>
      <text:p text:style-name="P26">Corpi, loro velocità nel cadere spiegata assai bene da Lucrezio I, 163; corpi celesti, loro gravitazione verso il sole insegnata già da Pittagora I, 39.</text:p>
      <text:p text:style-name="P25"><text:span text:style-name="T4">Corradi </text:span><text:span text:style-name="T5">Giulio Cesare poeta drammatico VIII, 505.</text:span></text:p>
      <text:p text:style-name="P25"><text:span text:style-name="T4">Corradino </text:span><text:span text:style-name="T5">figliuol di Corrado re di Sicilia; nuova di sua morte sparsa da Manfredi IV, 9; decapitato per ordine di Carlo I, 10.</text:span></text:p>
      <text:p text:style-name="P25"><text:soft-page-break/><text:span text:style-name="T4">Corrado </text:span><text:span text:style-name="T26">i</text:span><text:span text:style-name="T5">, il salico, re d'Italia III, 271.</text:span></text:p>
      <text:p text:style-name="P25"><text:span text:style-name="T4">Corrado </text:span><text:span text:style-name="T5">figliuolo di Federigo II occupa il regno di Sicilia IV, 9; sua morte </text:span><text:span text:style-name="T4">ivi; </text:span><text:span text:style-name="T5">sua premura nel promuover gli studj 32; apre studio pubblico in Salerno 63.</text:span></text:p>
      <text:p text:style-name="P25"><text:span text:style-name="T4">Corrado </text:span><text:span text:style-name="T5">Alfonso eretico VII, 375.</text:span></text:p>
      <text:p text:style-name="P25"><text:span text:style-name="T4">Corrado,</text:span><text:span text:style-name="T5"> o Everardo, da Brescia vescovo di Cesena IV, 179, </text:span><text:span text:style-name="T4">ec.</text:span></text:p>
      <text:p text:style-name="P25"><text:span text:style-name="T4">Corrado </text:span><text:span text:style-name="T5">Quintio Mario, notizie di esso e delle sue opere VII, 1495, </text:span><text:span text:style-name="T4">ec.</text:span></text:p>
      <text:p text:style-name="P25"><text:span text:style-name="T4">Corrado </text:span><text:span text:style-name="T5">Sebastiano, sua vita, cattedre da lui sostenute e opere date in luce VII, 1491, </text:span><text:span text:style-name="T4">ec.</text:span><text:span text:style-name="T5">;</text:span><text:span text:style-name="T4"> </text:span><text:span text:style-name="T5">accademia da lui formata in Reggio 171.</text:span></text:p>
      <text:p text:style-name="P25"><text:span text:style-name="T4">Corrado II, </text:span><text:span text:style-name="T5">re d'Italia III, </text:span><text:span text:style-name="T6">275</text:span><text:span text:style-name="T4">.</text:span></text:p>
      <text:p text:style-name="P25"><text:span text:style-name="T4">Corrado </text:span><text:span text:style-name="T5">vescovo di Fiesole astronomo V, 211.</text:span></text:p>
      <text:p text:style-name="P25"><text:span text:style-name="T4">Corrado </text:span><text:span text:style-name="T5">Gregorio; elogio di esso, e sua tragedia VI, 867, 992, </text:span><text:span text:style-name="T4">ec.</text:span><text:span text:style-name="T5">; trova l'opera di Salviano 124.</text:span></text:p>
      <text:p text:style-name="P25"><text:span text:style-name="T5">CORREGGIO; Allegri </text:span><text:span text:style-name="T4">Antonio pittore. = </text:span><text:span text:style-name="T5">Bernieri </text:span><text:span text:style-name="T4">Antonio miniatore. </text:span><text:span text:style-name="T5">da Correggio </text:span><text:span text:style-name="T4">Azzo, </text:span><text:span text:style-name="T5">da Correggio </text:span><text:span text:style-name="T4">Barbaro</text:span><text:span text:style-name="T5">. da Correggio </text:span><text:span text:style-name="T4">Giberto. </text:span><text:span text:style-name="T5">da Correggio </text:span><text:span text:style-name="T4">Niccolò. poeta. </text:span><text:span text:style-name="T5">Corso </text:span><text:span text:style-name="T4">Rinaldo.</text:span><text:span text:style-name="T5"> = Donati </text:span><text:span text:style-name="T4">Marcello.</text:span><text:span text:style-name="T5"> </text:span><text:span text:style-name="T4">= </text:span><text:span text:style-name="T5">Furari </text:span><text:span text:style-name="T4">Girolamo.</text:span><text:span text:style-name="T5"> = Gambara </text:span><text:span text:style-name="T4">Veronica natia di Brescia, detta anche da Correggio pel lungo soggiorno che vi fece. </text:span><text:span text:style-name="T5">= de' Santi </text:span><text:span text:style-name="T4">Giovanna. </text:span><text:span text:style-name="T5">= Zuccardi </text:span><text:span text:style-name="T4">Ubertino giureconsulto</text:span><text:span text:style-name="T5">.</text:span></text:p>
      <text:p text:style-name="P25"><text:span text:style-name="T4">da Correggio </text:span><text:span text:style-name="T5">Antonio miniatore, </text:span><text:span text:style-name="T4">V. Bernieri.</text:span></text:p>
      <text:p text:style-name="P25"><text:span text:style-name="T4">da Correggio </text:span><text:span text:style-name="T5">Antonio pittore </text:span><text:span text:style-name="T4">V. Allegri.</text:span></text:p>
      <text:p text:style-name="P25"><text:span text:style-name="T4">da Correggio </text:span><text:span text:style-name="T5">Azzo, sue vicende, suoi studj, e sua tenera amicizia col Petrarca V, 36.</text:span></text:p>
      <text:p text:style-name="P25"><text:span text:style-name="T4">da Correggio </text:span><text:span text:style-name="T5">Barbara improvvisatrice VII, 1362.</text:span></text:p>
      <text:p text:style-name="P25"><text:soft-page-break/><text:span text:style-name="T4">da Correggio </text:span><text:span text:style-name="T5">Giberto scolaro di Vittorino da Feltre VI, 992.</text:span></text:p>
      <text:p text:style-name="P25"><text:span text:style-name="T4">da Correggio </text:span><text:span text:style-name="T5">Niccolò, sua vita VI, 880, sua protezion per le lettere,</text:span><text:span text:style-name="T4"> </text:span><text:span text:style-name="T5">suoi studj, e sue opere </text:span><text:span text:style-name="T6">882</text:span><text:span text:style-name="T4"> ec.</text:span></text:p>
      <text:p text:style-name="P25"><text:span text:style-name="T4">da Correggio </text:span><text:span text:style-name="T5">Veronica, </text:span><text:span text:style-name="T4">V. Gambara </text:span><text:span text:style-name="T5">Veronica.</text:span></text:p>
      <text:p text:style-name="P25"><text:span text:style-name="T5">CORRESE nella Sabina: Sabino </text:span><text:span text:style-name="T4">Angiolo poeta</text:span><text:span text:style-name="T5">.</text:span></text:p>
      <text:p text:style-name="P25"><text:span text:style-name="T4">Corsali </text:span><text:span text:style-name="T5">Andrea, suoi viaggi VII, 266.</text:span></text:p>
      <text:p text:style-name="P25"><text:span text:style-name="T4">Corsetti </text:span><text:span text:style-name="T5">Antonio giureconsulto VI, 587.</text:span></text:p>
      <text:p text:style-name="P25"><text:span text:style-name="T4">Corsi Jacopo </text:span><text:span text:style-name="T5">fiorentino, Accademia da lui aperta in sua casa VII, 158 </text:span><text:span text:style-name="T4">ec. </text:span><text:span text:style-name="T5">splendido mecenate de' dotti 1319, </text:span><text:span text:style-name="T4">ec.</text:span></text:p>
      <text:p text:style-name="P25"><text:span text:style-name="T4">Corsi </text:span><text:span text:style-name="T5">Pietro poeta latino VII, 1374.</text:span></text:p>
      <text:p text:style-name="P25"><text:span text:style-name="T5">CORSICA: Cirneo </text:span><text:span text:style-name="T4">Pietro storico. </text:span><text:span text:style-name="T5">Cirni </text:span><text:span text:style-name="T4">Antonfrancesco.</text:span><text:span text:style-name="T5"> = Filippini </text:span><text:span text:style-name="T4">Anton Pietro.</text:span></text:p>
      <text:p text:style-name="P25"><text:span text:style-name="T5">CORSICA, studj ivi premossi da Giovanni </text:span><text:span text:style-name="T26">xxii</text:span><text:span text:style-name="T5"> V, 86; suoi storici VI, 747.</text:span></text:p>
      <text:p text:style-name="P25"><text:span text:style-name="T4">Corsini </text:span><text:span text:style-name="T5">Bartolommeo, suo poema VIII, 494.</text:span></text:p>
      <text:p text:style-name="P25"><text:span text:style-name="T4">Corsini </text:span><text:span text:style-name="T5">Edoardo, sua dissertazione su' viaggi di Platone in Italia I, 99.</text:span></text:p>
      <text:p text:style-name="P25"><text:span text:style-name="T4">Corso </text:span><text:span text:style-name="T5">Antonjacopo rimatore VII, 1139.</text:span></text:p>
      <text:p text:style-name="P25"><text:span text:style-name="T4">Corso </text:span><text:span text:style-name="T5">Jacopo improvvisatore VI, 836.</text:span></text:p>
      <text:p text:style-name="P25"><text:span text:style-name="T4">Corso </text:span><text:span text:style-name="T5">Rinaldo, sua tragedia VII, 1281; sua versione dell'Egloghe di Virgilio 1327, </text:span><text:span text:style-name="T4">ec.</text:span><text:span text:style-name="T5">; sua vita ed altre opere 1563, </text:span><text:span text:style-name="T4">ec.</text:span></text:p>
      <text:p text:style-name="P25"><text:span text:style-name="T4">Corsuto </text:span><text:span text:style-name="T5">Pier Antonio VII, 1570.</text:span></text:p>
      <text:p text:style-name="P25"><text:span text:style-name="T4">Corte </text:span><text:span text:style-name="T5">Girolamo, sua Storia di Verona VII, 940.</text:span></text:p>
      <text:p text:style-name="P25"><text:span text:style-name="T4">Cortese </text:span><text:span text:style-name="T5">da Modena, giureconsulto VII, 708.</text:span></text:p>
      <text:p text:style-name="P25"><text:span text:style-name="T4">Cortese </text:span><text:span text:style-name="T5">Alessandro, notizie della vita e delle poesie di esso VI, 940, </text:span><text:span text:style-name="T4">ec.</text:span></text:p>
      <text:p text:style-name="P25"><text:soft-page-break/><text:span text:style-name="T4">Cortese </text:span><text:span text:style-name="T5">Antonio padre di Paolo, e di Alessandro e di Lattanzio fratelli, uomini dotti VI, 302, </text:span><text:span text:style-name="T4">ec.</text:span><text:span text:style-name="T6">;</text:span><text:span text:style-name="T4"> </text:span><text:span text:style-name="T5">suo opuscolo contro Lorenzo Valla 1034.</text:span></text:p>
      <text:p text:style-name="P25"><text:span text:style-name="T4">Cortese </text:span><text:span text:style-name="T5">Ersilia, sua vita e suoi studj VII, 1176, </text:span><text:span text:style-name="T4">ec.</text:span></text:p>
      <text:p text:style-name="P25"><text:span text:style-name="T4">Cortese </text:span><text:span text:style-name="T5">Gregorio cardinale, sua amicizia con Stefano Sauli VII, 196; notizie della sua vita 312, </text:span><text:span text:style-name="T4">ec.</text:span><text:span text:style-name="T5">; sue virtù, sue opere ed eleganza di stile in esse 314, </text:span><text:span text:style-name="T4">ec.</text:span><text:span text:style-name="T6">;</text:span><text:span text:style-name="T5"> sua Descrizione del sacco di Genova 316, 998.</text:span></text:p>
      <text:p text:style-name="P25"><text:span text:style-name="T4">Cortese </text:span><text:span text:style-name="T5">Paolo, accademia da lui formata in Roma VI, 113; di qual patria fosse 300, </text:span><text:span text:style-name="T4">ec.</text:span><text:span text:style-name="T5">; suoi studj, ed eleganza di stile 303; sue opere teologiche 305, </text:span><text:span text:style-name="T4">ec.</text:span><text:span text:style-name="T6">;</text:span><text:span text:style-name="T4"> </text:span><text:span text:style-name="T5">concorso di gran personaggi al suo castello Cortesiano 306; suo libro degli uomini dotti </text:span><text:span text:style-name="T6">766</text:span><text:span text:style-name="T4">.</text:span></text:p>
      <text:p text:style-name="P25"><text:span text:style-name="T4">Cortesi </text:span><text:span text:style-name="T5">Giambattista chirurgo VII, 701.</text:span></text:p>
      <text:p text:style-name="P25"><text:span text:style-name="T4">de' Cortesi </text:span><text:span text:style-name="T5">Accademia privata in Siena VII, 160.</text:span></text:p>
      <text:p text:style-name="P25"><text:span text:style-name="T4">Corti </text:span><text:span text:style-name="T5">Francesco giureconsulto VI, 555; sua vita e sue opere VII, 71 a; suoi figli 711.</text:span></text:p>
      <text:p text:style-name="P25"><text:span text:style-name="T4">Corti </text:span><text:span text:style-name="T5">Lancino </text:span><text:span text:style-name="T6">Poeta</text:span><text:span text:style-name="T4">. </text:span><text:span text:style-name="T5">VI, 901.</text:span></text:p>
      <text:p text:style-name="P25"><text:span text:style-name="T4">Corti </text:span><text:span text:style-name="T5">Matteo medico, notizie di esso, e delle opere da lui pubblicate VII, 653 </text:span><text:span text:style-name="T4">ec.</text:span></text:p>
      <text:p text:style-name="P25"><text:span text:style-name="T4">Corti </text:span><text:span text:style-name="T5">Rocco canonista VII, 767.</text:span></text:p>
      <text:p text:style-name="P25"><text:span text:style-name="T5">CORTONA: Baldelli </text:span><text:span text:style-name="T4">Francesco. </text:span><text:span text:style-name="T5">Berettini </text:span><text:span text:style-name="T4">Pietro pittore e scrittor di pittura. </text:span><text:span text:style-name="T5">= da Cortona f. </text:span><text:span text:style-name="T4">Elia compagno di s. Francesco poeta</text:span><text:span text:style-name="T5">. = Ghini </text:span><text:span text:style-name="T4">Lionardo. </text:span><text:span text:style-name="T5">= Signorelli </text:span><text:span text:style-name="T4">Luca pittore. = </text:span><text:span text:style-name="T5">Vitelli </text:span><text:span text:style-name="T4">Cornelio.</text:span></text:p>
      <text:p text:style-name="P26">CORTONA, Accademia ivi eretta VII, 160.</text:p>
      <text:p text:style-name="P25"><text:span text:style-name="T4">da Cortona </text:span><text:span text:style-name="T5">f. Elia IV, 391.</text:span></text:p>
      <text:p text:style-name="P25"><text:span text:style-name="T4">da Cortona </text:span><text:span text:style-name="T5">Pietro pittore e scrittor di pittura, </text:span><text:span text:style-name="T4">V. Berettini.</text:span></text:p>
      <text:p text:style-name="P25"><text:soft-page-break/><text:span text:style-name="T4">Cortusi, </text:span><text:span text:style-name="T5">loro Storie, e notizie della lor vita V, 434.</text:span></text:p>
      <text:p text:style-name="P25"><text:span text:style-name="T4">Cortusi </text:span><text:span text:style-name="T5">Jacopo Antonio medico custode dell'orto botanico in Padova VII, 60 r.</text:span></text:p>
      <text:p text:style-name="P25"><text:span text:style-name="T4">Cortusio </text:span><text:span text:style-name="T5">Lodovico giureconsulto, notizie della sua vita, V, 341.</text:span></text:p>
      <text:p text:style-name="P25"><text:span text:style-name="T4">da Corvara </text:span><text:span text:style-name="T5">Guido, notizie della sua vita, e sua Storia di Pisa IV, 334.</text:span></text:p>
      <text:p text:style-name="P25"><text:span text:style-name="T4">Corvino </text:span><text:span text:style-name="T5">Mattia, stima in cui avea gl'Italiani VI, 157; di essi si vale nel formare la sua biblioteca </text:span><text:span text:style-name="T4">ivi; </text:span><text:span text:style-name="T5">onori da lui fatti a Galeotto Marzio 382; università da lui aperta 943; medico italiano da lui condotto 490; alcuni suoi libri passati alla biblioteca estense VII, 229.</text:span></text:p>
      <text:p text:style-name="P25"><text:span text:style-name="T4">Cosci </text:span><text:span text:style-name="T5">Francesco canonista VII, 766.</text:span></text:p>
      <text:p text:style-name="P25"><text:span text:style-name="T5">COSENZA: Amico </text:span><text:span text:style-name="T4">Giambattista. </text:span><text:span text:style-name="T6">=</text:span><text:span text:style-name="T5"> Bombini </text:span><text:span text:style-name="T4">Bernardino. </text:span><text:span text:style-name="T5">Bombini </text:span><text:span text:style-name="T4">Paolo somasco.</text:span><text:span text:style-name="T5"> = da Cosenza </text:span><text:span text:style-name="T4">Telesforo eremita. = </text:span><text:span text:style-name="T5">Franchini </text:span><text:span text:style-name="T4">Francesco.</text:span><text:span text:style-name="T5"> = Gentile </text:span><text:span text:style-name="T4">Valentino eretico </text:span><text:span text:style-name="T6">Gioachimo</text:span><text:span text:style-name="T4"> abate. </text:span><text:span text:style-name="T6">=</text:span><text:span text:style-name="T4"> </text:span><text:span text:style-name="T5">Martirano </text:span><text:span text:style-name="T4">Bernardino. </text:span><text:span text:style-name="T5">Martirano </text:span><text:span text:style-name="T4">Coriolano. </text:span><text:span text:style-name="T5">Muti </text:span><text:span text:style-name="T4">Francesco filosofo. </text:span><text:span text:style-name="T5">= Parisio </text:span><text:span text:style-name="T4">Pier Paolo giureconsulto</text:span><text:span text:style-name="T5">. Parisio </text:span><text:span text:style-name="T4">Prospero.</text:span><text:span text:style-name="T5"> Parrasio </text:span><text:span text:style-name="T4">Aulo Giano. </text:span><text:span text:style-name="T6">=</text:span><text:span text:style-name="T4"> </text:span><text:span text:style-name="T5">di Tarsia </text:span><text:span text:style-name="T4">Galeazzo. </text:span><text:span text:style-name="T5">Telesio </text:span><text:span text:style-name="T4">Bernardino filosofo. </text:span><text:span text:style-name="T5">Tilesio </text:span><text:span text:style-name="T4">Antonio. </text:span><text:span text:style-name="T6">=</text:span><text:span text:style-name="T4"> </text:span><text:span text:style-name="T5">Vecchietti </text:span><text:span text:style-name="T4">Giambattista e Girolamo,</text:span><text:span text:style-name="T5"> </text:span><text:span text:style-name="T4">oriondi fiorentini.</text:span></text:p>
      <text:p text:style-name="P26">COSENZA, Accademia ivi fondata VII, 153.</text:p>
      <text:p text:style-name="P25"><text:span text:style-name="T4">da Cosenza </text:span><text:span text:style-name="T5">Telesforo; pretese sue Profezie V, 182.</text:span></text:p>
      <text:p text:style-name="P25"><text:span text:style-name="T4">Cosmi </text:span><text:span text:style-name="T5">p. d. Stefano, opera da lui ideata contro Marcantonio de Dominis VIII, 109, </text:span><text:span text:style-name="T4">ec.</text:span><text:span text:style-name="T5"> 412.</text:span></text:p>
      <text:p text:style-name="P25"><text:span text:style-name="T4">Cosmico </text:span><text:span text:style-name="T5">Niccolò Lelio poeta, notizie di esso VI, </text:span><text:span text:style-name="T6">926</text:span><text:span text:style-name="T4">.</text:span></text:p>
      <text:p text:style-name="P25"><text:span text:style-name="T4">de' Cospiranti </text:span><text:span text:style-name="T5">Accademia in Trevigi VII, 186.</text:span></text:p>
      <text:p text:style-name="P25"><text:span text:style-name="T4">Cossuzio </text:span><text:span text:style-name="T5">architetto romano chiamato in Atene a finire il </text:span><text:soft-page-break/><text:span text:style-name="T5">tempio di Giove Olimpico I, 373.</text:span></text:p>
      <text:p text:style-name="P25"><text:span text:style-name="T5">COSTACCIARO: Carbone </text:span><text:span text:style-name="T4">Lodovico.</text:span></text:p>
      <text:p text:style-name="P25"><text:span text:style-name="T4">Costante </text:span><text:span text:style-name="T5">figlio del gran Costantino imperadore II, 377.</text:span></text:p>
      <text:p text:style-name="P25"><text:span text:style-name="T4">Costante </text:span><text:span text:style-name="T25">ii</text:span><text:span text:style-name="T4">, </text:span><text:span text:style-name="T5">imperadore, spoglio di monumenti antichi da lui fatto in Roma e in Siracusa III, 147.</text:span></text:p>
      <text:p text:style-name="P25"><text:span text:style-name="T4">de' Costanti </text:span><text:span text:style-name="T5">accademia in Cosenza VII, 153; altra, ma appoggiata a poco sicuri fondamenti, in Padova 179; altra in Vicenza 182.</text:span></text:p>
      <text:p text:style-name="P25"><text:span text:style-name="T4">Costantino </text:span><text:span text:style-name="T5">africano, e monaco casinese, notizie della sua vita III, 596; sue opere, e sue traduzioni </text:span><text:span text:style-name="T4">ivi.</text:span></text:p>
      <text:p text:style-name="P25"><text:span text:style-name="T4">Costantino </text:span><text:span text:style-name="T5">il grande sale all'impero II, 289; suoi pregi e suoi difetti 373, </text:span><text:span text:style-name="T4">ec.</text:span><text:span text:style-name="T5">;</text:span><text:span text:style-name="T4"> </text:span><text:span text:style-name="T5">danno da lui recato alla letteratura italiana 374; fomenta e protegge gli studj 375; sua lettera </text:span><text:span text:style-name="T4">ivi ec.</text:span><text:span text:style-name="T5">;</text:span><text:span text:style-name="T4"> </text:span><text:span text:style-name="T5">se facesse uccidere Sopatro 377; sue nuove leggi 457.</text:span></text:p>
      <text:p text:style-name="P25"><text:span text:style-name="T4">Costantino </text:span><text:span text:style-name="T5">il giovane imperatore, 377.</text:span></text:p>
      <text:p text:style-name="P25"><text:span text:style-name="T4">Costantino </text:span><text:span text:style-name="T5">siciliano poeta greco III, 334.</text:span></text:p>
      <text:p text:style-name="P25"><text:span text:style-name="T5">COSTANTINOPOLI, supposto codice di </text:span><text:span text:style-name="T28">Livio</text:span><text:span text:style-name="T19"> </text:span><text:span text:style-name="T5">che dicesi ivi conservato nella libreria del gran Turco I, 276.</text:span></text:p>
      <text:p text:style-name="P25"><text:span text:style-name="T5">COSTANZA, trattato di pace ivi stabilito III, 275; effetti che ne seguirono IV, 2; concilio ivi raccolto VI, </text:span><text:span text:style-name="T6">3;</text:span><text:span text:style-name="T4"> </text:span><text:span text:style-name="T5">alcuni padri di quel concilio chieggono un comento di Dante V, 496.</text:span></text:p>
      <text:p text:style-name="P25"><text:span text:style-name="T4">Costanza </text:span><text:span text:style-name="T5">figliuola del re d'Aragona e moglie di Federigo </text:span><text:span text:style-name="T26">ii</text:span><text:span text:style-name="T5"> IV, </text:span><text:span text:style-name="T6">6.</text:span></text:p>
      <text:p text:style-name="P25"><text:span text:style-name="T4">Costanza </text:span><text:span text:style-name="T5">figliuola di Manfredi e moglie di Pietro d'Aragona IV, 10.</text:span></text:p>
      <text:p text:style-name="P25"><text:span text:style-name="T4">Costanza </text:span><text:span text:style-name="T5">zia di Guglielmo </text:span><text:span text:style-name="T26">ii</text:span><text:span text:style-name="T5"> re di Sicilia, e moglie di </text:span><text:soft-page-break/><text:span text:style-name="T5">Arrigo </text:span><text:span text:style-name="T19">vi </text:span><text:span text:style-name="T5">re I d'Italia e di Sicilia IV, 3; sua morte 6.</text:span></text:p>
      <text:p text:style-name="P25"><text:span text:style-name="T4">di Costanzo </text:span><text:span text:style-name="T5">Angelo, notizie di lui, e della sua Storia del regno di Napoli VII, 1003, </text:span><text:span text:style-name="T4">ec.</text:span><text:span text:style-name="T5">;</text:span><text:span text:style-name="T4"> </text:span><text:span text:style-name="T5">sue Rime 1160.</text:span></text:p>
      <text:p text:style-name="P25"><text:span text:style-name="T4">Costanzo </text:span><text:span text:style-name="T5">Antonio VI, 928.</text:span></text:p>
      <text:p text:style-name="P25"><text:span text:style-name="T4">Costanzo </text:span><text:span text:style-name="T5">Cloro imperadore II, 288.</text:span></text:p>
      <text:p text:style-name="P25"><text:span text:style-name="T4">Costanzo </text:span><text:span text:style-name="T5">imperadore, suo contegno verso le lettere II, 378; apre una pubblica biblioteca in Costantinopoli 379; sua morte 380; obelisco da lui trasportato a Roma I </text:span><text:span text:style-name="T6">465</text:span><text:span text:style-name="T4">.</text:span></text:p>
      <text:p text:style-name="P25"><text:span text:style-name="T4">Costanzo </text:span><text:span text:style-name="T5">vescovo di Milano III, 127.</text:span></text:p>
      <text:p text:style-name="P25"><text:span text:style-name="T4">Costo </text:span><text:span text:style-name="T5">Tommaso VII, 1602.</text:span></text:p>
      <text:p text:style-name="P25"><text:span text:style-name="T4">da Costozza </text:span><text:span text:style-name="T5">Pulice e Conforto storici V, 436.</text:span></text:p>
      <text:p text:style-name="P25"><text:span text:style-name="T4">Cotta </text:span><text:span text:style-name="T5">Catelliano, Pomponio e Lucio giureconsulti VII, 743.</text:span></text:p>
      <text:p text:style-name="P25"><text:span text:style-name="T4">Cotta </text:span><text:span text:style-name="T5">Giovanni, notizie di esso e sue poesie VII, 1379, </text:span><text:span text:style-name="T4">ec.</text:span></text:p>
      <text:p text:style-name="P25"><text:span text:style-name="T4">Cotta </text:span><text:span text:style-name="T5">Gio. Stefano VI, 770.</text:span></text:p>
      <text:p text:style-name="P25"><text:span text:style-name="T4">Cottunio </text:span><text:span text:style-name="T5">Giovanni filosofo VII, 432.</text:span></text:p>
      <text:p text:style-name="P25"><text:span text:style-name="T4">Cozzando </text:span><text:span text:style-name="T5">Leonardo, sua Storia di Brescia VIII, </text:span><text:span text:style-name="T19">403.</text:span></text:p>
      <text:p text:style-name="P25"><text:span text:style-name="T4">Crasso </text:span><text:span text:style-name="T5">Lorenzo, sue opere VIII, 424.</text:span></text:p>
      <text:p text:style-name="P25"><text:span text:style-name="T4">Crasso </text:span><text:span text:style-name="T5">Lucio famoso oratore lodato sommamente da Cicerone I, 222; di cui fu quasi maestro,</text:span><text:span text:style-name="T4"> </text:span><text:span text:style-name="T5">230; suo decreto contro i retori latini, e motivi di esso 345.</text:span></text:p>
      <text:p text:style-name="P25"><text:span text:style-name="T4">Cratero </text:span><text:span text:style-name="T5">medico I, 329.</text:span></text:p>
      <text:p text:style-name="P25"><text:span text:style-name="T4">Cratete </text:span><text:span text:style-name="T5">di Mallo fa il primo, gramatico in Roma I, 135, </text:span><text:span text:style-name="T4">ec.</text:span><text:span text:style-name="T5">;</text:span><text:span text:style-name="T4"> </text:span><text:span text:style-name="T5">notizie della sua vita </text:span><text:span text:style-name="T19">136; </text:span><text:span text:style-name="T5">quando venisse a Roma </text:span><text:span text:style-name="T4">ivi; </text:span><text:span text:style-name="T5">quale scuola vi aprisse </text:span><text:span text:style-name="T4">ivi.</text:span></text:p>
      <text:p text:style-name="P25"><text:span text:style-name="T4">Cravetta </text:span><text:span text:style-name="T5">Aimone, sua vita, fama di cui godette, sue opere VII, 726, </text:span><text:span text:style-name="T4">ec.</text:span></text:p>
      <text:p text:style-name="P25"><text:soft-page-break/><text:span text:style-name="T4">Cregut </text:span><text:span text:style-name="T5">Federigo cristiano, sua prefazione in lode della letteratura italiana I, 323.</text:span></text:p>
      <text:p text:style-name="P25"><text:span text:style-name="T5">CREMA: Amanio </text:span><text:span text:style-name="T4">Giampaolo. </text:span><text:span text:style-name="T5">= Caldieri </text:span><text:span text:style-name="T4">Pantaleo. </text:span><text:span text:style-name="T5">da Crema </text:span><text:span text:style-name="T4">Gabriello. </text:span><text:span text:style-name="T5">= Fino </text:span><text:span text:style-name="T4">Alemanio. </text:span><text:span text:style-name="T5">= Gallerana </text:span><text:span text:style-name="T4">Bergamini Cecilia. </text:span><text:span text:style-name="T5">= Tensini </text:span><text:span text:style-name="T4">Francesco. </text:span><text:span text:style-name="T5">Terni </text:span><text:span text:style-name="T4">Pietro.</text:span></text:p>
      <text:p text:style-name="P26">CREMA, scrittori della sua Storia VII, 940.</text:p>
      <text:p text:style-name="P25"><text:span text:style-name="T4">da Crema </text:span><text:span text:style-name="T5">Gabriello scolaro di Vittorino da Feltre VI, 992.</text:span></text:p>
      <text:p text:style-name="P25"><text:span text:style-name="T5">CREMONA: Alfeno </text:span><text:span text:style-name="T4">Publio Varo celebre giureconsulto. </text:span><text:span text:style-name="T5">Amidani </text:span><text:span text:style-name="T4">Guglielmo agostiniano teologo. </text:span><text:span text:style-name="T5">Anguisciola </text:span><text:span text:style-name="T4">Sofonisba pittrice.</text:span><text:span text:style-name="T5"> Aselli </text:span><text:span text:style-name="T4">Gaspare. = </text:span><text:span text:style-name="T5">Balistario </text:span><text:span text:style-name="T4">Giovanni gramatico. </text:span><text:span text:style-name="T5">Baronio </text:span><text:span text:style-name="T4">Teodoro.</text:span><text:span text:style-name="T5"> Bassiano </text:span><text:span text:style-name="T4">Giovanni giureconsulto.</text:span><text:span text:style-name="T5"> Bresciani </text:span><text:span text:style-name="T4">Ferdinando. </text:span><text:span text:style-name="T5">Bresciani </text:span><text:span text:style-name="T4">Giuseppe, </text:span><text:span text:style-name="T5">de' Burfoni </text:span><text:span text:style-name="T4">Bartolommeo. </text:span><text:span text:style-name="T5">= Campi </text:span><text:span text:style-name="T4">Antonio. </text:span><text:span text:style-name="T5">Campi </text:span><text:span text:style-name="T4">Bernardino pittore. </text:span><text:span text:style-name="T5">Campi </text:span><text:span text:style-name="T4">Giulio pittore. </text:span><text:span text:style-name="T5">Caravaggi </text:span><text:span text:style-name="T4">Ambrogio. </text:span><text:span text:style-name="T5">Cassiani </text:span><text:span text:style-name="T4">Jacopo filosofo. </text:span><text:span text:style-name="T5">Cavalerio </text:span><text:span text:style-name="T4">Rodolfino. </text:span><text:span text:style-name="T5">Cavitelli </text:span><text:span text:style-name="T4">Egidio, o Ziliolo, giureconsulto.</text:span><text:span text:style-name="T5"> Cavitelli </text:span><text:span text:style-name="T4">Lodovico.</text:span><text:span text:style-name="T5"> Colombo </text:span><text:span text:style-name="T3">Realdo</text:span><text:span text:style-name="T5">. Corbano </text:span><text:span text:style-name="T4">Giambattista, </text:span><text:span text:style-name="T5">da Cremona </text:span><text:span text:style-name="T4">Albertino medico. </text:span><text:span text:style-name="T5">da Cremona </text:span><text:span text:style-name="T4">Daniello. </text:span><text:span text:style-name="T5">da Cremona </text:span><text:span text:style-name="T4">Francesco</text:span><text:span text:style-name="T5">, </text:span><text:span text:style-name="T4">professore in Pisa. </text:span><text:span text:style-name="T5">da Cremona </text:span><text:span text:style-name="T3">Ghe</text:span><text:span text:style-name="T4">rardo filosofo. </text:span><text:span text:style-name="T5">da Cremona </text:span><text:span text:style-name="T4">Giovanni gramatico. </text:span><text:span text:style-name="T5">da Cremona </text:span><text:span text:style-name="T4">Leonardo</text:span><text:span text:style-name="T5">. da Cremona </text:span><text:span text:style-name="T4">Lottario giureconsulto. </text:span><text:span text:style-name="T5">da Cremona </text:span><text:span text:style-name="T4">Rolando domenicano, professor di Teologia in Parigi, e prima che entrasse nell'Ordine, maestro di medicina in Bologna. </text:span><text:span text:style-name="T5">da Cremona </text:span><text:span text:style-name="T4">Simone agostiniano</text:span><text:span text:style-name="T5">. da Cremona </text:span><text:span text:style-name="T4">Teodorico, </text:span><text:span text:style-name="T5">da Cremona </text:span><text:span text:style-name="T4">Uberto. </text:span><text:span text:style-name="T5">Crotti </text:span><text:span text:style-name="T4">Elio Giulio. </text:span><text:span text:style-name="T6">= Dol</text:span><text:span text:style-name="T5">cino </text:span><text:span text:style-name="T4">Stefano. </text:span><text:span text:style-name="T5">= Faerno </text:span><text:span text:style-name="T4">Gabriello. </text:span><text:span text:style-name="T5">Feroldi </text:span><text:span text:style-name="T4">Giulio. </text:span><text:span text:style-name="T5">Fondoli </text:span><text:span text:style-name="T4">Girolamo. </text:span><text:span text:style-name="T5">= Gaetano </text:span><text:span text:style-name="T4">Daniello.</text:span><text:span text:style-name="T5"> Guazzoni </text:span><text:soft-page-break/><text:span text:style-name="T4">Diomisso. </text:span><text:span text:style-name="T5">= Lampridio </text:span><text:span text:style-name="T4">Benedetto. </text:span><text:span text:style-name="T5">Lanfranco </text:span><text:span text:style-name="T4">canonista. forse cremonese. </text:span><text:span text:style-name="T5">Lucaro </text:span><text:span text:style-name="T4">Niccolò. </text:span><text:span text:style-name="T6">=</text:span><text:span text:style-name="T4"> </text:span><text:span text:style-name="T5">Malombra </text:span><text:span text:style-name="T4">Riccardo giureconsulto. Mandalberto Car</text:span><text:span text:style-name="T3">li</text:span><text:span text:style-name="T4">no giureconsulto.</text:span><text:span text:style-name="T5"> Manfredi </text:span><text:span text:style-name="T4">Francesco</text:span><text:span text:style-name="T5">. Manna </text:span><text:span text:style-name="T4">Pietro. </text:span><text:span text:style-name="T5">Molossi </text:span><text:span text:style-name="T4">Tranquillo. </text:span><text:span text:style-name="T5">Moneta </text:span><text:span text:style-name="T4">domenicano.</text:span><text:span text:style-name="T5"> = Negri </text:span><text:span text:style-name="T4">Stefano. = </text:span><text:span text:style-name="T5">Offredi </text:span><text:span text:style-name="T4">Apollinare. </text:span><text:span text:style-name="T5">= Patecalo </text:span><text:span text:style-name="T3">Gherardo</text:span><text:span text:style-name="T5">. Piasio </text:span><text:span text:style-name="T4">Battista astronomo.</text:span><text:span text:style-name="T5"> = Raimondi </text:span><text:span text:style-name="T4">Giambattista. </text:span><text:span text:style-name="T5">de' Romani </text:span><text:span text:style-name="T4">Giovanni chirurgo.</text:span><text:span text:style-name="T5"> = da Sabioneta </text:span><text:span text:style-name="T4">Gherardo astrologo. </text:span><text:span text:style-name="T5">della Saita </text:span><text:span text:style-name="T4">Francesco. </text:span><text:span text:style-name="T5">Salinerio </text:span><text:span text:style-name="T4">Girolamo. </text:span><text:span text:style-name="T5">Sfrondati </text:span><text:span text:style-name="T4">Giambattista giureconsulto.</text:span><text:span text:style-name="T5"> Sicardo suo </text:span><text:span text:style-name="T4">vescovo, decretista e storico. </text:span><text:span text:style-name="T5">Silva </text:span><text:span text:style-name="T4">Ferdinando poeta. </text:span><text:span text:style-name="T5">Stradivario </text:span><text:span text:style-name="T4">Valerio. = </text:span><text:span text:style-name="T5">della Torre, </text:span><text:span text:style-name="T4">o Torriani, Giovanni, soprannomato Giannello, mirabile artista. </text:span><text:span text:style-name="T5">= Vida </text:span><text:span text:style-name="T4">Marco Girolamo, canonico regolare e vescovo</text:span><text:span text:style-name="T5">. =</text:span><text:span text:style-name="T4"> </text:span><text:span text:style-name="T5">Zava </text:span><text:span text:style-name="T4">Francesco.</text:span></text:p>
      <text:p text:style-name="P25"><text:span text:style-name="T5">CREMONA, a' tempi di Augusto v'erano scuole I, 344; altre sue scuole antiche II, 361; scuola ivi fondata da Lottarlo </text:span><text:span text:style-name="T26">i</text:span><text:span text:style-name="T5"> III, 176, sua torre quando innalzata 462, 464; accademia ivi fondata VII, 190; scrittori della sua Storia 966; VIII, 407.</text:span></text:p>
      <text:p text:style-name="P25"><text:span text:style-name="T4">da Cremona </text:span><text:span text:style-name="T5">Albertino medico VI, 478.</text:span></text:p>
      <text:p text:style-name="P25"><text:span text:style-name="T4">da Cremona </text:span><text:span text:style-name="T5">Daniello IV, 213.</text:span></text:p>
      <text:p text:style-name="P25"><text:span text:style-name="T4">da Cremona </text:span><text:span text:style-name="T5">Francesco professore in Pisa V, 71.</text:span></text:p>
      <text:p text:style-name="P25"><text:span text:style-name="T4">da Cremona </text:span><text:span text:style-name="T5">Gherardo, sue opere astronomiche IV, 184; altro Gherardo dottore in gramatica 456.</text:span></text:p>
      <text:p text:style-name="P25"><text:span text:style-name="T4">da Cremona </text:span><text:span text:style-name="T5">Giovanni, soprannomato Gianello, artista, </text:span><text:span text:style-name="T4">V. Torrioni.</text:span></text:p>
      <text:p text:style-name="P25"><text:span text:style-name="T4">da Cremona </text:span><text:span text:style-name="T5">Giovanni gramatico VI, 998.</text:span></text:p>
      <text:p text:style-name="P25"><text:span text:style-name="T4">da Cremona </text:span><text:span text:style-name="T5">Guglielmo, </text:span><text:span text:style-name="T4">V. Amidani.</text:span></text:p>
      <text:p text:style-name="P25"><text:soft-page-break/><text:span text:style-name="T4">da Cremona </text:span><text:span text:style-name="T5">Leonardo aritmetico V, 324.</text:span></text:p>
      <text:p text:style-name="P25"><text:span text:style-name="T4">da Cremona </text:span><text:span text:style-name="T5">Lottario giureconsulto, notizie della sua vita IV, 263.</text:span></text:p>
      <text:p text:style-name="P25"><text:span text:style-name="T4">da Cremona </text:span><text:span text:style-name="T5">Rolando domenicano professor di Teologia in Parigi, notizie della sua vita e delle sue opere </text:span><text:span text:style-name="T6">IV,</text:span><text:span text:style-name="T4"> </text:span><text:span text:style-name="T5">134, 218.</text:span></text:p>
      <text:p text:style-name="P25"><text:span text:style-name="T4">da Cremona </text:span><text:span text:style-name="T5">Simone agostiniano, dottor parigino V, 145.</text:span></text:p>
      <text:p text:style-name="P25"><text:span text:style-name="T4">da Cremona </text:span><text:span text:style-name="T5">Teodorico professor di filosofia in Bologna IV, 206.</text:span></text:p>
      <text:p text:style-name="P25"><text:span text:style-name="T4">da Cremona </text:span><text:span text:style-name="T5">Uberto professore in Trevigi V, </text:span><text:span text:style-name="T6">65</text:span><text:span text:style-name="T4">.</text:span></text:p>
      <text:p text:style-name="P25"><text:span text:style-name="T4">da Cremona </text:span><text:span text:style-name="T5">Ziliolo, </text:span><text:span text:style-name="T4">V. Cavitelli </text:span><text:span text:style-name="T5">Ziliolo.</text:span></text:p>
      <text:p text:style-name="P25"><text:span text:style-name="T19">Cremonesi, </text:span><text:span text:style-name="T5">loro guerra contro di Federigo </text:span><text:span text:style-name="T26">i</text:span><text:span text:style-name="T5"> IV, 3; loro capimastri assai stimati 485.</text:span></text:p>
      <text:p text:style-name="P25"><text:span text:style-name="T4">Cremonini </text:span><text:span text:style-name="T5">Cesare, notizie della sua vita e delle sue opere, e de' sentimenti in </text:span><text:span text:style-name="T6">esse</text:span><text:span text:style-name="T4"> </text:span><text:span text:style-name="T5">insegnati VII, 433, </text:span><text:span text:style-name="T4">ec.</text:span></text:p>
      <text:p text:style-name="P25"><text:span text:style-name="T4">Cremuzio </text:span><text:span text:style-name="T5">Cordo, Storie da lui composte, infelice destino di esse e del loro autore II, 160, frammento di esse' </text:span><text:span text:style-name="T4">ivi</text:span><text:span text:style-name="T5">, </text:span><text:span text:style-name="T4">ec.</text:span></text:p>
      <text:p text:style-name="P25"><text:span text:style-name="T4">de' Crepati </text:span><text:span text:style-name="T5">Giovanni medico V, 268.</text:span></text:p>
      <text:p text:style-name="P25"><text:span text:style-name="T4">da Crescentino </text:span><text:span text:style-name="T5">Ubertino, notizie di esso e delle sue opere VI, 1027.</text:span></text:p>
      <text:p text:style-name="P25"><text:span text:style-name="T4">Crescenti </text:span><text:span text:style-name="T5">Pietro, notizie della sua vita, e della sua opera sull'agricoltura V, 238.</text:span></text:p>
      <text:p text:style-name="P25"><text:span text:style-name="T4">Crescenzi </text:span><text:span text:style-name="T5">Giampietro VIII, 146.</text:span></text:p>
      <text:p text:style-name="P25"><text:span text:style-name="T4">Cresci </text:span><text:span text:style-name="T5">Pietro, sua Tragedia VII, 1291.</text:span></text:p>
      <text:p text:style-name="P25"><text:span text:style-name="T4">Crescimbeni, </text:span><text:span text:style-name="T5">sua Storia della volgar poesia IV, 380, </text:span><text:span text:style-name="T4">ec.</text:span><text:span text:style-name="T5">;</text:span><text:span text:style-name="T4"> </text:span><text:span text:style-name="T5">traduce le Vite favolose de' Poeti provenzali del Nostradamus III, 362.</text:span></text:p>
      <text:p text:style-name="P25"><text:span text:style-name="T4">Crestone </text:span><text:span text:style-name="T5">Giovanni autore del primo lessico greco VI, </text:span><text:soft-page-break/><text:span text:style-name="T5">846.</text:span></text:p>
      <text:p text:style-name="P25"><text:span text:style-name="T4">da Creta </text:span><text:span text:style-name="T5">Demetrio professore di greco VI, 800.</text:span></text:p>
      <text:p text:style-name="P25"><text:span text:style-name="T4">Cretico </text:span><text:span text:style-name="T5">Lorenzo VII, 267.</text:span></text:p>
      <text:p text:style-name="P25"><text:span text:style-name="T5">CREVALCUORE: Malpighi </text:span><text:span text:style-name="T4">Marcello</text:span><text:span text:style-name="T5">.</text:span></text:p>
      <text:p text:style-name="P25"><text:span text:style-name="T4">Crevenna </text:span><text:span text:style-name="T5">Pietro Antonio lodato VII, 1044.</text:span></text:p>
      <text:p text:style-name="P25"><text:span text:style-name="T4">Crevier, </text:span><text:span text:style-name="T5">sue lettere contro il Plinio del p. Arduino II, 196.</text:span></text:p>
      <text:p text:style-name="P25"><text:span text:style-name="T4">Crina </text:span><text:span text:style-name="T5">medico famoso in Roma II, 212. introduce l'astrologia nella medicina </text:span><text:span text:style-name="T4">ivi, ec.</text:span></text:p>
      <text:p text:style-name="P25"><text:span text:style-name="T4">Crinito </text:span><text:span text:style-name="T5">Pietro, notizie di esso e delle opere da lui composte VI, 767, </text:span><text:span text:style-name="T4">ec.</text:span></text:p>
      <text:p text:style-name="P25"><text:span text:style-name="T4">Crisolao, V. Pietro </text:span><text:span text:style-name="T5">Grossolano.</text:span></text:p>
      <text:p text:style-name="P27">Crisolara, V. Grisolora.</text:p>
      <text:p text:style-name="P25"><text:span text:style-name="T5">CRISOPOLI, </text:span><text:span text:style-name="T3">V. </text:span><text:span text:style-name="T5">PARMA.</text:span></text:p>
      <text:p text:style-name="P25"><text:span text:style-name="T5">Cristianesimo, se sia stato pregiudiciale alle bell'arti II, 271, 362, 448, </text:span><text:span text:style-name="T4">ec.</text:span></text:p>
      <text:p text:style-name="P25"><text:span text:style-name="T19">Cristiani </text:span><text:span text:style-name="T5">per qual ragione ne' primi tre secoli non coltivassero con gran fervore gli studj II, 345; se dessero alle fiamme tutti i libri profani 362, </text:span><text:span text:style-name="T3">ec</text:span><text:span text:style-name="T5">; quali studj e quali arti coltivassero 363, </text:span><text:span text:style-name="T4">ec.</text:span><text:span text:style-name="T5">; Giuliano vieta loro il tenere scuola e il coltivare le scienze profane 381, </text:span><text:span text:style-name="T4">ec.</text:span></text:p>
      <text:p text:style-name="P25"><text:span text:style-name="T4">Cristiano re </text:span><text:span text:style-name="T5">di Danimarca rende grandi onori all'università di Bologna VI, 78.</text:span></text:p>
      <text:p text:style-name="P25"><text:span text:style-name="T4">Cristina </text:span><text:span text:style-name="T5">reina di Svezia avviva e protegge gli studj, e onora molti dotti Italiani VIII, 30. </text:span><text:span text:style-name="T4">ec.</text:span></text:p>
      <text:p text:style-name="P25"><text:span text:style-name="T4">Cristini </text:span><text:span text:style-name="T5">Bartolommeo bibliotecario del duca di Savoia VII, 233.</text:span></text:p>
      <text:p text:style-name="P25"><text:span text:style-name="T4">Cristio </text:span><text:span text:style-name="T5">Gianfederico, suo sentimento intorno a Fedro impugnato I, 207.</text:span></text:p>
      <text:p text:style-name="P25"><text:soft-page-break/><text:span text:style-name="T4">Cristofano </text:span><text:span text:style-name="T5">di Paolo agostiniano teologo, </text:span><text:span text:style-name="T4">V. da Bologna </text:span><text:span text:style-name="T5">Cristofano.</text:span></text:p>
      <text:p text:style-name="P25"><text:span text:style-name="T4">Cristoforo </text:span><text:span text:style-name="T5">Giacinto matematico VIII, 271.</text:span></text:p>
      <text:p text:style-name="P25"><text:span text:style-name="T4">Critolao </text:span><text:span text:style-name="T5">peripatetico, </text:span><text:span text:style-name="T4">V. Carneade.</text:span></text:p>
      <text:p text:style-name="P25"><text:span text:style-name="T4">Crivelli </text:span><text:span text:style-name="T5">Lodrisio, notizie di esso VI, 721, </text:span><text:span text:style-name="T4">ec.</text:span><text:span text:style-name="T5">; se debbano ammettersi più scrittori dello stesso nome 722, </text:span><text:span text:style-name="T4">ec.</text:span></text:p>
      <text:p text:style-name="P25"><text:span text:style-name="T4">Crivelli </text:span><text:span text:style-name="T5">Taddeo miniatore VI, 148.</text:span></text:p>
      <text:p text:style-name="P25"><text:span text:style-name="T4">dalla Croce </text:span><text:span text:style-name="T5">Andrea chirurgo VII, 699.</text:span></text:p>
      <text:p text:style-name="P25"><text:span text:style-name="T4">Croce </text:span><text:span text:style-name="T5">Jacopo dotto nella lingua greca VI, 817.</text:span></text:p>
      <text:p text:style-name="P25"><text:span text:style-name="T4">dalla Croce </text:span><text:span text:style-name="T5">p. Ireneo, sua Storia VIII, 404.</text:span></text:p>
      <text:p text:style-name="P25"><text:span text:style-name="T5">Crociate, qual effetto ne provenisse alla letteratura III, </text:span><text:span text:style-name="T6">276</text:span><text:span text:style-name="T4">.</text:span></text:p>
      <text:p text:style-name="P26">Cronologia, scrittori di essa VII, 790; VIII, 370.</text:p>
      <text:p text:style-name="P25"><text:span text:style-name="T5">CROTONE: Alcmeone </text:span><text:span text:style-name="T4">filosofo. </text:span><text:span text:style-name="T5">Alcmeone medico. = Democede </text:span><text:span text:style-name="T4">medico. </text:span><text:span text:style-name="T5">= Filolao </text:span><text:span text:style-name="T4">filosofo</text:span><text:span text:style-name="T5">. </text:span><text:span text:style-name="T6">=</text:span><text:span text:style-name="T4"> </text:span><text:span text:style-name="T5">Ippaso </text:span><text:span text:style-name="T4">filosofo di Crotone, o Metaponto, o di Sibari. </text:span><text:span text:style-name="T5">= Orfeo poeta. = Pelusio </text:span><text:span text:style-name="T4">Giano, o Giovanni.</text:span></text:p>
      <text:p text:style-name="P26">CROTONE celebre pel soggiorno di Pittagora I, 36; e per lo studio della medicina 47.</text:p>
      <text:p text:style-name="P25"><text:span text:style-name="T4">Crotti </text:span><text:span text:style-name="T5">Bartolommeo poeta latino VII, 1374.</text:span></text:p>
      <text:p text:style-name="P25"><text:span text:style-name="T4">Crotti </text:span><text:span text:style-name="T5">Ilio Giulio, sue Poesie VII, 394.</text:span></text:p>
      <text:p text:style-name="P25"><text:span text:style-name="T4">Crotti </text:span><text:span text:style-name="T5">Giovanni leggista VII, 708.</text:span></text:p>
      <text:p text:style-name="P25"><text:span text:style-name="T4">Crotto </text:span><text:span text:style-name="T5">bergamasco raccoglitor di codici V, 106.</text:span></text:p>
      <text:p text:style-name="P25"><text:span text:style-name="T4">della Crusca </text:span><text:span text:style-name="T5">Accademia da chi fondata VII, 157; notizie di essa. VIII, 56; suo Vocabolario VII, 157; VIII, 523, </text:span><text:span text:style-name="T4">ec.</text:span></text:p>
      <text:p text:style-name="P26">Cubo, sua duplicazione dimostrata da Archita I, 50.</text:p>
      <text:p text:style-name="P25"><text:span text:style-name="T4">Cucchi </text:span><text:span text:style-name="T5">Taddeo, </text:span><text:span text:style-name="T4">V. Clario.</text:span></text:p>
      <text:p text:style-name="P25"><text:span text:style-name="T4">da Cuma </text:span><text:span text:style-name="T5">Gherardo canonista in Napoli IV, 313.</text:span></text:p>
      <text:p text:style-name="P25"><text:soft-page-break/><text:span text:style-name="T5">CUNEO: Peverone </text:span><text:span text:style-name="T4">Gianfrancesco. </text:span><text:span text:style-name="T5">Paschal </text:span><text:span text:style-name="T4">Carlo.</text:span></text:p>
      <text:p text:style-name="P25"><text:span text:style-name="T4">Cuniberto </text:span><text:span text:style-name="T5">re de' Longobardi III, 85; onore da lui conceduto a Velica gramatico 140.</text:span></text:p>
      <text:p text:style-name="P25"><text:span text:style-name="T4">Cunich </text:span><text:span text:style-name="T5">Raimondo, sua traduzione di alcuni Idillj di Teocrito I, 76</text:span></text:p>
      <text:p text:style-name="P25"><text:span text:style-name="T4">da Cunio </text:span><text:span text:style-name="T5">Guglielmo giureconsulto V, 344.</text:span></text:p>
      <text:p text:style-name="P25"><text:span text:style-name="T4">Cuniza </text:span><text:span text:style-name="T5">sorella di Ezzelino, sue vicende con Sordello IV, 366, 369.</text:span></text:p>
      <text:p text:style-name="P25"><text:span text:style-name="T4">Cupani </text:span><text:span text:style-name="T5">p. Francesco, sua vita e sue opere VIII, 396.</text:span></text:p>
      <text:p text:style-name="P25"><text:span text:style-name="T4">Curio </text:span><text:span text:style-name="T5">Fortunaziano retore II, 416.</text:span></text:p>
      <text:p text:style-name="P25"><text:span text:style-name="T4">Curione </text:span><text:span text:style-name="T5">Celio Secondo, notizie della sua vita, delle sue vicende, e delle sue opere VII, 1554, </text:span><text:span text:style-name="T4">ec.</text:span></text:p>
      <text:p text:style-name="P25"><text:span text:style-name="T4">Curioni </text:span><text:span text:style-name="T5">Francesco VII, 1021.</text:span></text:p>
      <text:p text:style-name="P25"><text:span text:style-name="T4">Curlo </text:span><text:span text:style-name="T5">Jacopo, onorato da Alfonso </text:span><text:span text:style-name="T26">i</text:span><text:span text:style-name="T5"> VI, 46.</text:span></text:p>
      <text:p text:style-name="P25"><text:span text:style-name="T4">Curzio Quinto </text:span><text:span text:style-name="T5">a qual tempo sia vissuto lì, 141; esame de' diversi pareri su questo punto </text:span><text:span text:style-name="T3">ivi</text:span><text:span text:style-name="T5">, </text:span><text:span text:style-name="T4">ec.</text:span><text:span text:style-name="T5">;</text:span><text:span text:style-name="T4"> </text:span><text:span text:style-name="T5">l'opinion più probabile è ch'egli vivesse a' tempi di Claudio 145; chi egli fosse tra' molti Curzj di cui si trova menzione 148; giudizio intorno la Storia da lui scritta 149; </text:span><text:span text:style-name="T4">ec.</text:span><text:span text:style-name="T5">;</text:span><text:span text:style-name="T4"> </text:span><text:span text:style-name="T5">Lettere a lui falsamente attribuite 150.</text:span></text:p>
      <text:p text:style-name="P25"><text:span text:style-name="T4">da Cusa </text:span><text:span text:style-name="T5">Niccolò cardinale, primo rinnovatore del sistema detto poi copernicano VIII, 341, </text:span><text:span text:style-name="T4">ec.</text:span></text:p>
      <text:p text:style-name="P25"><text:span text:style-name="T4">Cusaturo </text:span><text:span text:style-name="T5">Geremia poeta latino VII, 1405.</text:span></text:p>
      <text:p text:style-name="P26"/>
      <text:p text:style-name="P26"/>
      <text:p text:style-name="P20">D</text:p>
      <text:p text:style-name="P27"/>
      <text:p text:style-name="P25"><text:span text:style-name="T4">Dacier, </text:span><text:span text:style-name="T5">sua opinione confutata I, 159.</text:span></text:p>
      <text:p text:style-name="P25"><text:span text:style-name="T4">Dadda </text:span><text:span text:style-name="T5">Ferdinando rettore dell'università di Padova VII, </text:span><text:soft-page-break/><text:span text:style-name="T5">113.</text:span></text:p>
      <text:p text:style-name="P25"><text:span text:style-name="T4">Dafni </text:span><text:span text:style-name="T5">Bartolommeo poeta latino VII, 1366.</text:span></text:p>
      <text:p text:style-name="P25"><text:span text:style-name="T4">Dafni </text:span><text:span text:style-name="T5">pastor siciliano creduto da alcuni inventore della pastoral poesia I, 69.</text:span></text:p>
      <text:p text:style-name="P25"><text:span text:style-name="T4">Dagomari </text:span><text:span text:style-name="T5">Paolo, detto il geometra, notizie della sua vita e delle sue opere V, 215, </text:span><text:span text:style-name="T4">ec.</text:span></text:p>
      <text:p text:style-name="P25"><text:span text:style-name="T4">Damaso </text:span><text:span text:style-name="T5">papa di qual patria fosse II, 404; sue opere </text:span><text:span text:style-name="T4">ivi, ec.</text:span></text:p>
      <text:p text:style-name="P25"><text:span text:style-name="T4">Damaso </text:span><text:span text:style-name="T5">boemo canonista IV, 301.</text:span></text:p>
      <text:p text:style-name="P25"><text:span text:style-name="T4">Damiano </text:span><text:span text:style-name="T5">s. Pietro, </text:span><text:span text:style-name="T4">V. s. Pietro</text:span><text:span text:style-name="T5"> Damiano.</text:span></text:p>
      <text:p text:style-name="P25"><text:span text:style-name="T4">s. Damiano </text:span><text:span text:style-name="T5">vescovo di Pavia, suo elogio III, 127.</text:span></text:p>
      <text:p text:style-name="P25"><text:span text:style-name="T4">Damofilo</text:span><text:span text:style-name="T5">, sua opera bibliografica II, 341.</text:span></text:p>
      <text:p text:style-name="P25"><text:span text:style-name="T4">Dandolo </text:span><text:span text:style-name="T5">Andrea doge di Venezia, sua vita V, 414; sua amicizia, e commercio di lettere col Petrarca 416; sua morte 417; suoi studj, e Storia da lui pubblicata 418.</text:span></text:p>
      <text:p text:style-name="P25"><text:span text:style-name="T4">Dandolo </text:span><text:span text:style-name="T5">Faentino canonista, notizie di esso VI, 590.</text:span></text:p>
      <text:p text:style-name="P25"><text:span text:style-name="T4">Dandolo </text:span><text:span text:style-name="T5">Leonardo V, 187.</text:span></text:p>
      <text:p text:style-name="P25"><text:span text:style-name="T5">Daniele d. Francesco lodato III, 456; IV, </text:span><text:span text:style-name="T6">5;</text:span><text:span text:style-name="T4"> </text:span><text:span text:style-name="T5">VII, 816, 1490; VIII, 395.</text:span></text:p>
      <text:p text:style-name="P25"><text:span text:style-name="T4">Daniello </text:span><text:span text:style-name="T5">Bernardino, sua traduzione della Georgica VII, 1327.</text:span></text:p>
      <text:p text:style-name="P25"><text:span text:style-name="T4">Dante </text:span><text:span text:style-name="T5">Alighieri, sua Vita scritta da </text:span><text:span text:style-name="T6">m</text:span><text:span text:style-name="T4">. </text:span><text:span text:style-name="T5">Chabaron V, </text:span><text:span text:style-name="T4">pref. </text:span><text:span text:style-name="T25">xxiii</text:span><text:span text:style-name="T4">, ec.</text:span><text:span text:style-name="T5">;</text:span><text:span text:style-name="T4"> </text:span><text:span text:style-name="T5">se andasse ambasciadore a Roberto re di Napoli 22; da chi fosse primamente accolto in Verona 95; col suo parlar mordace offende Can Grande 26; sua nascita e suoi studj 475, </text:span><text:span text:style-name="T4">ec.</text:span><text:span text:style-name="T5">; suoi pubblici impieghi 479, </text:span><text:span text:style-name="T4">ec.</text:span><text:span text:style-name="T5">; suo esilio, e diversi luoghi ov'egli ritirossi 481, </text:span><text:span text:style-name="T3">ec.</text:span><text:span text:style-name="T5">; sua morte, e suo sepolcro 486, </text:span><text:span text:style-name="T4">ec.</text:span><text:span text:style-name="T5">; elogio fattone da Giovanni Villani 487; sue opere 489; sua </text:span><text:soft-page-break/><text:span text:style-name="T5">commedia 490, </text:span><text:span text:style-name="T4">ec.</text:span><text:span text:style-name="T5">;</text:span><text:span text:style-name="T4"> </text:span><text:span text:style-name="T5">opinione di fisica moderna in essa insegnata 491; interpreti di essa 492; cattedra a tal fine aperta in Firenze, e altrove 497; suoi figlioli 499; sue poesie latine 586; suo sentimento intorno a' dialetti italiani III, </text:span><text:span text:style-name="T3">pref</text:span><text:span text:style-name="T5">. </text:span><text:span text:style-name="T22">xiv</text:span><text:span text:style-name="T5">, </text:span><text:span text:style-name="T4">ec.</text:span><text:span text:style-name="T6">;</text:span><text:span text:style-name="T4"> </text:span><text:span text:style-name="T5">esame di un suo passo intorno l'origine della poesia italiana 359; contesa per esso insorta nel secolo </text:span><text:span text:style-name="T26">xvi</text:span><text:span text:style-name="T5"> VII, 1330, </text:span><text:span text:style-name="T4">ec.</text:span></text:p>
      <text:p text:style-name="P25"><text:span text:style-name="T4">Danti </text:span><text:span text:style-name="T5">Giambattista, volo che dicesi da lui fatto VII, 489.</text:span></text:p>
      <text:p text:style-name="P25"><text:span text:style-name="T4">de' Danti </text:span><text:span text:style-name="T5">Giovanni dotto nella lingua arabica V, 452.</text:span></text:p>
      <text:p text:style-name="P25"><text:span text:style-name="T4">Danti </text:span><text:span text:style-name="T5">Ignazio, notizie della sua vita e delle sue opere VII, 491; sua lettera </text:span><text:span text:style-name="T4">ivi.</text:span></text:p>
      <text:p text:style-name="P25"><text:span text:style-name="T4">Danti </text:span><text:span text:style-name="T5">Pier Vincenzo, Giulio e Teodora, loro studj matematici VII, 489, </text:span><text:span text:style-name="T4">ec.</text:span></text:p>
      <text:p text:style-name="P25"><text:span text:style-name="T4">Danti </text:span><text:span text:style-name="T5">Vincenzo orefice e scultore, VII, 492.</text:span></text:p>
      <text:p text:style-name="P25"><text:span text:style-name="T4">Dardano </text:span><text:span text:style-name="T5">Bernardino poeta laureato VII, 1356, </text:span><text:span text:style-name="T3">ec</text:span><text:span text:style-name="T5">.</text:span></text:p>
      <text:p text:style-name="P25"><text:span text:style-name="T4">Dati </text:span><text:span text:style-name="T5">Agostino, sua Storia VI, 695.</text:span></text:p>
      <text:p text:style-name="P25"><text:span text:style-name="T4">Dati </text:span><text:span text:style-name="T5">Carlo notizie di esso e delle opere da lui pubblicate VIII, 521, </text:span><text:span text:style-name="T4">ec.</text:span><text:span text:style-name="T5"> 526.</text:span></text:p>
      <text:p text:style-name="P25"><text:span text:style-name="T4">Dati </text:span><text:span text:style-name="T5">Giovanni teologo VI, 293.</text:span></text:p>
      <text:p text:style-name="P25"><text:span text:style-name="T4">Dati </text:span><text:span text:style-name="T5">Giuliano, sue rappresentazioni VI, </text:span><text:span text:style-name="T19">871.</text:span></text:p>
      <text:p text:style-name="P25"><text:span text:style-name="T4">Dati </text:span><text:span text:style-name="T5">Goro di Staggio, suo poema astronomico VI, 400, 858.</text:span></text:p>
      <text:p text:style-name="P25"><text:span text:style-name="T4">Dati </text:span><text:span text:style-name="T6">f</text:span><text:span text:style-name="T4">. </text:span><text:span text:style-name="T5">Leonardo, sue opere VI, 900.</text:span></text:p>
      <text:p text:style-name="P28">Davalos, V. d'Avolos.</text:p>
      <text:p text:style-name="P25"><text:span text:style-name="T4">Davanzati </text:span><text:span text:style-name="T5">Bernardo, sua traduzione di Tacito II, 155; altre opere VII, 400, 555, 1016.</text:span></text:p>
      <text:p text:style-name="P25"><text:span text:style-name="T4">Davanzati </text:span><text:span text:style-name="T5">Chiaro poeta italiano IV, 415.</text:span></text:p>
      <text:p text:style-name="P25"><text:span text:style-name="T4">Davila </text:span><text:span text:style-name="T5">Arrigo Caterino, sua vita, Storia da lui pubblicata, e carattere di essa VIII, 411.</text:span></text:p>
      <text:p text:style-name="P25"><text:soft-page-break/><text:span text:style-name="T4">s. Dazio </text:span><text:span text:style-name="T5">vescovo di Milano, Cronaca a lui falsamente attribuita III, 48.</text:span></text:p>
      <text:p text:style-name="P25"><text:span text:style-name="T4">Dazzi </text:span><text:span text:style-name="T5">Andrea poeta latino VII, 1392.</text:span></text:p>
      <text:p text:style-name="P25"><text:span text:style-name="T5">Decadimento delle scienze e delle arti, onde avvenga I, 248, </text:span><text:span text:style-name="T4">ec.</text:span><text:span text:style-name="T5">;</text:span><text:span text:style-name="T4"> </text:span><text:span text:style-name="T5">II, 1, </text:span><text:span text:style-name="T4">ec.</text:span><text:span text:style-name="T6">;</text:span><text:span text:style-name="T4"> </text:span><text:span text:style-name="T5">la munificenza de' principi non basta a farle fiorire </text:span><text:span text:style-name="T4">ivi, ec.</text:span><text:span text:style-name="T5">;</text:span><text:span text:style-name="T4"> </text:span><text:span text:style-name="T5">la natura del governo non è bastante a spiegarne la decadenza e il risorgimento 3; l'invasione de' Barbari ancora non può addursi per solo motivo di tal decadenza </text:span><text:span text:style-name="T4">ivi, ec.</text:span><text:span text:style-name="T5">;</text:span><text:span text:style-name="T4"> </text:span><text:span text:style-name="T5">e nemmeno il libertinaggio 4; nè tutte queste cagioni unite insieme 5; nè le cagioni fisiche, cioè il clima, l'esalazioni, </text:span><text:span text:style-name="T4">ec </text:span><text:span text:style-name="T5">6, </text:span><text:span text:style-name="T4">ec.</text:span><text:span text:style-name="T5">;</text:span><text:span text:style-name="T4"> </text:span><text:span text:style-name="T5">per intenderne la vera ragione conviene esaminare le diverse maniere di decadenza, che soffrono gli studj 13; esame di </text:span><text:span text:style-name="T6">esse,</text:span><text:span text:style-name="T4"> </text:span><text:span text:style-name="T5">e diverse loro cagioni </text:span><text:span text:style-name="T4">ivi,</text:span><text:span text:style-name="T5"> </text:span><text:span text:style-name="T4">ec.</text:span></text:p>
      <text:p text:style-name="P25"><text:span text:style-name="T4">Decembrio </text:span><text:span text:style-name="T5">Angiolo, fratel di Pier Candido, elogio di esso VI, 721.</text:span></text:p>
      <text:p text:style-name="P25"><text:span text:style-name="T4">Decembrio </text:span><text:span text:style-name="T5">Pier Candido, figliuol d'Uberto, sua vita, e opere da lui scritte VI, 717, </text:span><text:span text:style-name="T4">ec.</text:span></text:p>
      <text:p text:style-name="P25"><text:span text:style-name="T4">Decembrio </text:span><text:span text:style-name="T5">Uberto, notizie di esso VI, 717.</text:span></text:p>
      <text:p text:style-name="P25"><text:span text:style-name="T4">Decemviri </text:span><text:span text:style-name="T5">deputati a compilar le leggi delle </text:span><text:span text:style-name="T26">xii</text:span><text:span text:style-name="T5"> Tavole I, 108.</text:span></text:p>
      <text:p text:style-name="P25"><text:span text:style-name="T4">Deciano </text:span><text:span text:style-name="T5">Tiberio giureconsulto, elogio di esso</text:span><text:span text:style-name="T4"> </text:span><text:span text:style-name="T5">VII, 725, </text:span><text:span text:style-name="T4">ec.</text:span></text:p>
      <text:p text:style-name="P25"><text:span text:style-name="T4">Decio </text:span><text:span text:style-name="T5">imperatore, suo carattere, e suo breve impero II, 284.</text:span></text:p>
      <text:p text:style-name="P25"><text:span text:style-name="T4">Decio </text:span><text:span text:style-name="T5">antico scultore I, 370.</text:span></text:p>
      <text:p text:style-name="P25"><text:span text:style-name="T4">Decio </text:span><text:span text:style-name="T5">Antonio, sua Tragedia VII, 1291; VIII, 496.</text:span></text:p>
      <text:p text:style-name="P25"><text:span text:style-name="T4">Decio </text:span><text:span text:style-name="T5">Filippo celebre giureconsulto, fratello di Lancellotto, suoi studj VI, 575, </text:span><text:span text:style-name="T4">ec.</text:span><text:span text:style-name="T5">; diverse cattedre da lui </text:span><text:soft-page-break/><text:span text:style-name="T5">sostenute, sue vicende 577, </text:span><text:span text:style-name="T4">ec.</text:span><text:span text:style-name="T5">; sua morte e sue opere 583, </text:span><text:span text:style-name="T4">ec.</text:span></text:p>
      <text:p text:style-name="P25"><text:span text:style-name="T4">Decio </text:span><text:span text:style-name="T5">Lancellotto giureconsulto VI, </text:span><text:span text:style-name="T4">575.</text:span></text:p>
      <text:p text:style-name="P25"><text:span text:style-name="T5">Declamazioni come si usassero I, 350 </text:span><text:span text:style-name="T4">ec.</text:span><text:span text:style-name="T5">; esercitavansi in esse uomini</text:span><text:span text:style-name="T19"> </text:span><text:span text:style-name="T5">anche avanzati </text:span><text:span text:style-name="T4">ivi; </text:span><text:span text:style-name="T5">usate ancor da' gramatici nelle loro scuole 341; quali si usassero dopo i tempi d'Augusto II, 115.</text:span></text:p>
      <text:p text:style-name="P25"><text:span text:style-name="T5">Decretali raccolte da Dionigi il piccolo III, 31; altre posteriori Raccolte 445, 448; IV, 390, </text:span><text:span text:style-name="T4">ec.</text:span><text:span text:style-name="T6">;</text:span><text:span text:style-name="T4"> </text:span><text:span text:style-name="T5">settimo loro libro ideato VII, 769.</text:span></text:p>
      <text:p text:style-name="P26">Decretisti e decretalisti IV, 292.</text:p>
      <text:p text:style-name="P26">Decreto di Graziano, da chi corretto VII, 776.</text:p>
      <text:p text:style-name="P25"><text:span text:style-name="T4">Dedalo,</text:span><text:span text:style-name="T5"> se portasse in Sicilia le arti liberali I, 96, </text:span><text:span text:style-name="T4">ec.</text:span></text:p>
      <text:p text:style-name="P25"><text:span text:style-name="T4">Dei </text:span><text:span text:style-name="T5">Andrea, sua Cronaca V, 413.</text:span></text:p>
      <text:p text:style-name="P25"><text:span text:style-name="T4">Deianira </text:span><text:span text:style-name="T5">poetessa latina VII, 348.</text:span></text:p>
      <text:p text:style-name="P26">Delatori frequenti nel regno di Tiberio II, 41; e in quello di Domiziano 53.</text:p>
      <text:p text:style-name="P25"><text:span text:style-name="T4">de' Delfici </text:span><text:span text:style-name="T5">Accademia in Venezia VIII, 61.</text:span></text:p>
      <text:p text:style-name="P25"><text:span text:style-name="T4">Delfino </text:span><text:span text:style-name="T5">Cesare, suo poema VII, 1442.</text:span></text:p>
      <text:p text:style-name="P25"><text:span text:style-name="T4">Delfino </text:span><text:span text:style-name="T5">Giannantonio e Federigo astronomi VII, 484.</text:span></text:p>
      <text:p text:style-name="P25"><text:span text:style-name="T4">Delfino </text:span><text:span text:style-name="T5">Giovanni cardinale, sue tragedie ed altre opere VIII, 498.</text:span></text:p>
      <text:p text:style-name="P25"><text:span text:style-name="T4">Delfino </text:span><text:span text:style-name="T5">Niccolò, sue Rime VII, 1121.</text:span></text:p>
      <text:p text:style-name="P25"><text:span text:style-name="T4">Delio </text:span><text:span text:style-name="T5">Pietro poeta latino VII, 1375.</text:span></text:p>
      <text:p text:style-name="P25"><text:span text:style-name="T4">Delminio </text:span><text:span text:style-name="T5">Giulio Cammillo, ricerche intorno alla sua vita, che cosa fosse il teatro da lui ideato, suoi viaggi, sue opere VII, 1513, </text:span><text:span text:style-name="T4">ec.</text:span></text:p>
      <text:p text:style-name="P25"><text:span text:style-name="T4">Demarato </text:span><text:span text:style-name="T5">greco fa istruire i suoi figliuoli nella lingua etrusca I, 19.</text:span></text:p>
      <text:p text:style-name="P25"><text:soft-page-break/><text:span text:style-name="T4">Demetriano </text:span><text:span text:style-name="T5">padre di Aspasio, retore II, 303.</text:span></text:p>
      <text:p text:style-name="P25"><text:span text:style-name="T4">Demetrio </text:span><text:span text:style-name="T5">Cinico amico di Apollonio Tianeo II, 168; suo orgoglio 172, 199.</text:span></text:p>
      <text:p text:style-name="P25"><text:span text:style-name="T4">Demetrio </text:span><text:span text:style-name="T5">greco promuove lo studio della lingua greca in Italia V, </text:span><text:span text:style-name="T6">466</text:span><text:span text:style-name="T4">.</text:span></text:p>
      <text:p text:style-name="P25"><text:span text:style-name="T4">Democede </text:span><text:span text:style-name="T5">di Crotone medico illustre I, </text:span><text:span text:style-name="T6">47</text:span><text:span text:style-name="T4">.</text:span></text:p>
      <text:p text:style-name="P25"><text:span text:style-name="T4">Democrito </text:span><text:span text:style-name="T5">medico siracusano I, 43.</text:span></text:p>
      <text:p text:style-name="P25"><text:span text:style-name="T4">Demofilo </text:span><text:span text:style-name="T5">d'Imera pittore illustre I, 96; se fosse maestro di Zeusi </text:span><text:span text:style-name="T4">ivi.</text:span></text:p>
      <text:p text:style-name="P25"><text:span text:style-name="T4">Demoloco,</text:span><text:span text:style-name="T5"> o Dinocolo, poeta comico siciliano 1, 77.</text:span></text:p>
      <text:p text:style-name="P25"><text:span text:style-name="T4">Demostene</text:span><text:span text:style-name="T5">, confronto della sua vita e della sua eloquenza, colla vita e coll'eloquenza di Cicerone I, 235, </text:span><text:span text:style-name="T4">ec.</text:span><text:span text:style-name="T5">;</text:span><text:span text:style-name="T4"> </text:span><text:span text:style-name="T5">se morisse in Calabria 87.</text:span></text:p>
      <text:p text:style-name="P25"><text:span text:style-name="T4">Demostene </text:span><text:span text:style-name="T5">di Marsiglia medico, sue opere II, 219, </text:span><text:span text:style-name="T4">ec.</text:span></text:p>
      <text:p text:style-name="P25"><text:span text:style-name="T4">Dempstero </text:span><text:span text:style-name="T5">Tommaso, sua opera intorno all'Etruria I, 27.</text:span></text:p>
      <text:p text:style-name="P25"><text:span text:style-name="T4">Denalio </text:span><text:span text:style-name="T5">Francesco rimatore VII, 1166.</text:span></text:p>
      <text:p text:style-name="P25"><text:span text:style-name="T4">Denaro </text:span><text:span text:style-name="T5">Aldobrandino canonista in Padova IV, 312.</text:span></text:p>
      <text:p text:style-name="P25"><text:span text:style-name="T4">Denina </text:span><text:span text:style-name="T5">Carlo, sue Vicende della Letteratura I, 101; sua apologia de' Longobardi III, 87; sua opinione esaminata 154; V, 483; lodato VII, 1043, 1324.</text:span></text:p>
      <text:p text:style-name="P25"><text:span text:style-name="T5">Denti, da chi prima esattamente descritti VII, 636, </text:span><text:span text:style-name="T4">ec.</text:span></text:p>
      <text:p text:style-name="P25"><text:span text:style-name="T4">Desiderio </text:span><text:span text:style-name="T5">abate di Monte Casino, poi papa Vittore </text:span><text:span text:style-name="T26">iii</text:span><text:span text:style-name="T5">, sua diligenza nel raccogliere codici III, 318; nuova fabbrica e ornamenti della sua chiesa 330, 455, </text:span><text:span text:style-name="T3">ec</text:span><text:span text:style-name="T5">.</text:span></text:p>
      <text:p text:style-name="P25"><text:span text:style-name="T4">Desiderio </text:span><text:span text:style-name="T5">teologo in Parigi, notizie della sua sua vita IV, 234.</text:span></text:p>
      <text:p text:style-name="P25"><text:span text:style-name="T4">Desiderio </text:span><text:span text:style-name="T5">ultimo re de' Longobardi III, 86.</text:span></text:p>
      <text:p text:style-name="P25"><text:span text:style-name="T4">de' Desiosi </text:span><text:span text:style-name="T5">Accademia in Bologna </text:span><text:span text:style-name="T19">VII, 151; </text:span><text:span text:style-name="T5">altra privata in Siena 160;</text:span><text:span text:style-name="T4"> </text:span><text:span text:style-name="T5">altra in Pavia 190.</text:span></text:p>
      <text:p text:style-name="P25"><text:soft-page-break/><text:span text:style-name="T4">da Dessara </text:span><text:span text:style-name="T5">Guglielmo professor di filosofia in Bologna IV, 206.</text:span></text:p>
      <text:p text:style-name="P25"><text:span text:style-name="T4">de' Desti </text:span><text:span text:style-name="T5">Accademia in Bologna VII, 151.</text:span></text:p>
      <text:p text:style-name="P25"><text:span text:style-name="T4">Deti </text:span><text:span text:style-name="T5">Giambattista cardinale, promotore dell'Accademia degli Ordinati VIII, 48.</text:span></text:p>
      <text:p text:style-name="P25"><text:span text:style-name="T4">Detriano </text:span><text:span text:style-name="T5">architetto a' tempi d'Adriano II, 270.</text:span></text:p>
      <text:p text:style-name="P25"><text:span text:style-name="T4">Deusdedit,</text:span><text:span text:style-name="T5"> sua Raccolta di Canoni III, 445.</text:span></text:p>
      <text:p text:style-name="P25"><text:span text:style-name="T4">Deuterio </text:span><text:span text:style-name="T5">maestro in Milano III, 38, </text:span><text:span text:style-name="T4">ec.</text:span></text:p>
      <text:p text:style-name="P25"><text:span text:style-name="T5">DIACCETO: Cattani </text:span><text:span text:style-name="T4">Francesco il vecchio</text:span><text:span text:style-name="T5">, e </text:span><text:span text:style-name="T4">il giovane.</text:span></text:p>
      <text:p text:style-name="P25"><text:span text:style-name="T5">Dialettica rinnovata da Lanfranco e da s. Anselmo III, 370, </text:span><text:span text:style-name="T4">ec.</text:span><text:span text:style-name="T5">; abuso di essa guasta la teologia V, 133; scrittori di essa VII, 473, </text:span><text:span text:style-name="T4">ec.</text:span></text:p>
      <text:p text:style-name="P26">Dialoghi, Birsone e Zenone antichi scrittori di essi I, 44.</text:p>
      <text:p text:style-name="P25"><text:span text:style-name="T5">Dialogo sul decadimento dell'eloquenza, a chi debbasi attribuire II, 107, </text:span><text:span text:style-name="T4">ec.</text:span></text:p>
      <text:p text:style-name="P26">Diamanti, intaglio in essi, da chi trovato VII, 1642.</text:p>
      <text:p text:style-name="P25"><text:span text:style-name="T4">Dicearco </text:span><text:span text:style-name="T5">di Messina dottissimo filosofo I, 46, opinioni ardite da lui insegnate </text:span><text:span text:style-name="T4">ivi</text:span><text:span text:style-name="T6">; </text:span><text:span text:style-name="T5">libri eccellenti sulla politica da </text:span><text:span text:style-name="T6">lui</text:span><text:span text:style-name="T4"> </text:span><text:span text:style-name="T5">scritti </text:span><text:span text:style-name="T4">ivi.</text:span></text:p>
      <text:p text:style-name="P26">Discordion da chi prima formato VII, 1451.</text:p>
      <text:p text:style-name="P25"><text:span text:style-name="T4">Didimo </text:span><text:span text:style-name="T5">poeta e musico favorito da Nerone II, 51.</text:span></text:p>
      <text:p text:style-name="P25"><text:span text:style-name="T4">Diedo </text:span><text:span text:style-name="T5">Girolamo VII, 934.</text:span></text:p>
      <text:p text:style-name="P25"><text:span text:style-name="T5">Dino da Mugello giureconsulto, se tenesse scuola in Napoli IV, </text:span><text:span text:style-name="T6">66</text:span><text:span text:style-name="T4">; </text:span><text:span text:style-name="T5">notizie della sua vita, e delle sue opere 280.</text:span></text:p>
      <text:p text:style-name="P25"><text:span text:style-name="T4">Dinoloco V. Demoloco</text:span><text:span text:style-name="T5">.</text:span></text:p>
      <text:p text:style-name="P26">Dio, sua esistenza affermata da Cicerone I, 293.</text:p>
      <text:p text:style-name="P25"><text:span text:style-name="T4">di Dio </text:span><text:span text:style-name="T5">Giovanni canonista IV, </text:span><text:span text:style-name="T19">304.</text:span></text:p>
      <text:p text:style-name="P25"><text:span text:style-name="T4">Diocle </text:span><text:span text:style-name="T5">legislatore de' Siracusani lI, 67.</text:span></text:p>
      <text:p text:style-name="P25"><text:soft-page-break/><text:span text:style-name="T4">Diocleziano </text:span><text:span text:style-name="T5">imperatore, sue virtù e suoi vizj II, 268; sue leggi favorevoli agli studj 289.</text:span></text:p>
      <text:p text:style-name="P25"><text:span text:style-name="T4">Diodati </text:span><text:span text:style-name="T5">Domenico lodato VII, 1250, 1267.</text:span></text:p>
      <text:p text:style-name="P25"><text:span text:style-name="T4">Diodati </text:span><text:span text:style-name="T5">Giovanni, sua versione della Biblia VIII, 155.</text:span></text:p>
      <text:p text:style-name="P25"><text:span text:style-name="T4">Diodoro </text:span><text:span text:style-name="T5">filosofo stoico udito da Cicerone I, 230, 287.</text:span></text:p>
      <text:p text:style-name="P25"><text:span text:style-name="T4">Diodoro </text:span><text:span text:style-name="T5">Siculo storico, sue notizie e pregi della sua Storia I, 89, </text:span><text:span text:style-name="T4">ec.</text:span><text:span text:style-name="T5">; dimora molti anni in Roma 368.</text:span></text:p>
      <text:p text:style-name="P25"><text:span text:style-name="T4">Diofane </text:span><text:span text:style-name="T5">di Mitilene maestro de' Gracchi I, 221.</text:span></text:p>
      <text:p text:style-name="P25"><text:span text:style-name="T4">Diogene </text:span><text:span text:style-name="T5">stoico, </text:span><text:span text:style-name="T3">V. </text:span><text:span text:style-name="T4">Carneade.</text:span></text:p>
      <text:p text:style-name="P25"><text:span text:style-name="T4">Diogneto </text:span><text:span text:style-name="T5">pittore, maestro di Marco Aurelio II, 342.</text:span></text:p>
      <text:p text:style-name="P25"><text:span text:style-name="T4">Diomede </text:span><text:span text:style-name="T6">gr</text:span><text:span text:style-name="T5">amatico II, 422.</text:span></text:p>
      <text:p text:style-name="P25"><text:span text:style-name="T4">Dione </text:span><text:span text:style-name="T5">Cassio, notizie della sua vita, II, 314; Storia da lui scritta, e giudizio di essa 315.</text:span></text:p>
      <text:p text:style-name="P25"><text:span text:style-name="T4">Dione </text:span><text:span text:style-name="T5">filosofo siracusano I, 44.</text:span></text:p>
      <text:p text:style-name="P25"><text:span text:style-name="T4">Dione </text:span><text:span text:style-name="T5">Grisostomo onorato da Traiano II, </text:span><text:span text:style-name="T6">55</text:span><text:span text:style-name="T4">; </text:span><text:span text:style-name="T5">filosofo e rettore 199.</text:span></text:p>
      <text:p text:style-name="P25"><text:span text:style-name="T4">Dionigi </text:span><text:span text:style-name="T5">Alessandrino gramatico I, 343.</text:span></text:p>
      <text:p text:style-name="P25"><text:span text:style-name="T4">Dionigi </text:span><text:span text:style-name="T5">Alicarnasseo dimora molti anni in Roma e vi scrive la sua Storia I, 368.</text:span></text:p>
      <text:p text:style-name="P25"><text:span text:style-name="T4">Dionigi </text:span><text:span text:style-name="T5">diacono e medico III, </text:span><text:span text:style-name="T6">65</text:span><text:span text:style-name="T4">.</text:span></text:p>
      <text:p text:style-name="P25"><text:span text:style-name="T4">Dionigi </text:span><text:span text:style-name="T5">medico II, 456.</text:span></text:p>
      <text:p text:style-name="P25"><text:span text:style-name="T4">Dionigi </text:span><text:span text:style-name="T5">il piccolo, notizie della sua vita III, 29, </text:span><text:span text:style-name="T4">ec.</text:span><text:span text:style-name="T5">; opere da lui composte, singolarmente intorno la cronologia 30, </text:span><text:span text:style-name="T4">ec.</text:span></text:p>
      <text:p text:style-name="P25"><text:span text:style-name="T4">Dionigi </text:span><text:span text:style-name="T5">il vecchio, tiranno di Siracusa, come trattasse Platone I, 99; suo capriccio di voler comparire eccellente poeta </text:span><text:span text:style-name="T4">ivi.</text:span></text:p>
      <text:p text:style-name="P25"><text:span text:style-name="T4">Dionisi </text:span><text:span text:style-name="T5">canonico Gio. Jacopo, sua traduzione delle Opere di s. Zenone II, 400; sue ricerche sulla vita di Dan</text:span><text:soft-page-break/><text:span text:style-name="T5">te V, 25, 484, 486, 492.</text:span></text:p>
      <text:p text:style-name="P25"><text:span text:style-name="T4">Dioscoride, </text:span><text:span text:style-name="T5">suoi libri da chi tradotti e illustrati VII, 585, </text:span><text:span text:style-name="T4">ec.</text:span></text:p>
      <text:p text:style-name="P25"><text:span text:style-name="T4">Dioscoride </text:span><text:span text:style-name="T5">famoso incisor di pietre in Roma I, 370.</text:span></text:p>
      <text:p text:style-name="P25"><text:span text:style-name="T4">Diotisalvi </text:span><text:span text:style-name="T5">architetto in Pisa III, 461.</text:span></text:p>
      <text:p text:style-name="P26">Diplomatica, cognizione che ne ha il Petrarca V, 392; illustrata dal Sigonio VII, 827.</text:p>
      <text:p text:style-name="P25"><text:span text:style-name="T4">Diplovatazio </text:span><text:span text:style-name="T5">Tommaso, notizie di esso, e delle opere da lui composte VII, 780, </text:span><text:span text:style-name="T4">ec.</text:span></text:p>
      <text:p text:style-name="P25"><text:span text:style-name="T5">Diritto Canonico, istituzioni di esso da chi composte VII, 77</text:span><text:span text:style-name="T6">5</text:span><text:span text:style-name="T4">; </text:span><text:span text:style-name="T5">corretto </text:span><text:span text:style-name="T6">776,</text:span><text:span text:style-name="T4"> ec.</text:span></text:p>
      <text:p text:style-name="P26">Diritto naturale, e delle Genti da chi illustrato VII, 751, 752.</text:p>
      <text:p text:style-name="P25"><text:span text:style-name="T4">Disario </text:span><text:span text:style-name="T5">medico II, 456.</text:span></text:p>
      <text:p text:style-name="P25"><text:span text:style-name="T4">Discalzi </text:span><text:span text:style-name="T5">Luigi, Antonio, e due Ortonelli giureconsulti VII, 730.</text:span></text:p>
      <text:p text:style-name="P25"><text:span text:style-name="T4">Discalzi </text:span><text:span text:style-name="T5">Zaccaria poeta VI, 917.</text:span></text:p>
      <text:p text:style-name="P25"><text:span text:style-name="T4">del Disegno </text:span><text:span text:style-name="T5">Accademia in Firenze VII, 1618; altra </text:span><text:span text:style-name="T6">in</text:span><text:span text:style-name="T4"> </text:span><text:span text:style-name="T5">Perugia 152.</text:span></text:p>
      <text:p text:style-name="P25"><text:span text:style-name="T4">de' Dissonanti </text:span><text:span text:style-name="T5">Accademia, sua fondazione VIII, 63, 340, </text:span><text:span text:style-name="T4">ec.</text:span></text:p>
      <text:p text:style-name="P25"><text:span text:style-name="T4">de' Disuguali </text:span><text:span text:style-name="T5">Accademia in Recanati VII, 152.</text:span></text:p>
      <text:p text:style-name="P25"><text:span text:style-name="T4">de' Disuniti </text:span><text:span text:style-name="T5">Accademia in Fabriano VII, 152.</text:span></text:p>
      <text:p text:style-name="P26">Ditirambo, uno de' più antichi scrittori di esso fu Senocrito da Locri I, 68; qual siane il primo saggio italiano VI, 826.</text:p>
      <text:p text:style-name="P25"><text:span text:style-name="T4">Divini </text:span><text:span text:style-name="T5">Eustachio, suoi celebri telescopj e sue astronomiche osservazioni VIII, 178.</text:span></text:p>
      <text:p text:style-name="P26">Dizionario di medicina e di botanica qual sia stato il pri<text:soft-page-break/>mo IV, 226.</text:p>
      <text:p text:style-name="P26">Dizionario scritturale e teologico, chi ne fosse il primo autore V, 148; altro Dizionario teologico 153.</text:p>
      <text:p text:style-name="P26">Dizionario de' celebri Scrittori, chi ne desse il primo abbozzo V, 404.</text:p>
      <text:p text:style-name="P25"><text:span text:style-name="T4">Dodvvello </text:span><text:span text:style-name="T5">Arrigo, suoi scritti intorno alle lettere di Falaride I, 72; suoi Annali della vita di Stazio II, 75; Annali della vita di Quintiliano 120; della vita di Velleio Patercolo 130.</text:span></text:p>
      <text:p text:style-name="P25"><text:span text:style-name="T4">Doglioni </text:span><text:span text:style-name="T5">Giannicolò, sue Storie VII, 934, 941, 1017.</text:span></text:p>
      <text:p text:style-name="P25"><text:span text:style-name="T4">Doglioni </text:span><text:span text:style-name="T5">Giulio medico, notizie della sua vita VI, 465.</text:span></text:p>
      <text:p text:style-name="P25"><text:span text:style-name="T4">Doglioni </text:span><text:span text:style-name="T5">monsignor Lucio lodato VII, 1091.</text:span></text:p>
      <text:p text:style-name="P25"><text:span text:style-name="T4">Dolce </text:span><text:span text:style-name="T5">Lodovico, sua opera intorno alle gemme, tolta da quella di Camillo Leonardi VII, </text:span><text:span text:style-name="T6">608</text:span><text:span text:style-name="T4">; </text:span><text:span text:style-name="T5">elogio di esso 1016; sue Satire 1193; suoi Poemi 1235, </text:span><text:span text:style-name="T4">ec.</text:span><text:span text:style-name="T6">;</text:span><text:span text:style-name="T4"> </text:span><text:span text:style-name="T5">sue Tragedie 1282, altre opere 1328; sua Gramatica italiana 1564; sua traduzione di Cicerone 1581.</text:span></text:p>
      <text:p text:style-name="P25"><text:span text:style-name="T4">Dolcino </text:span><text:span text:style-name="T5">Stefano poeta latino VII, 1384.</text:span></text:p>
      <text:p text:style-name="P25"><text:span text:style-name="T4">Dolera </text:span><text:span text:style-name="T5">Clemente cardinale, sua opera VII, 344.</text:span></text:p>
      <text:p text:style-name="P25"><text:span text:style-name="T4">de Domenichi </text:span><text:span text:style-name="T5">Domenico, sua vita, suoi studi, e dignità alle quali fu fu sollevato VI, 295, ec.</text:span></text:p>
      <text:p text:style-name="P25"><text:span text:style-name="T4">Domenichi </text:span><text:span text:style-name="T5">Lodovico, notizie di esso e delle sue opere VII, 1033, </text:span><text:span text:style-name="T4">ec.</text:span><text:span text:style-name="T5">;</text:span><text:span text:style-name="T4"> </text:span><text:span text:style-name="T5">suoi furti letterari 1037, </text:span><text:span text:style-name="T4">ec.</text:span></text:p>
      <text:p text:style-name="P25"><text:span text:style-name="T4">S. Domenico </text:span><text:span text:style-name="T6">credesi</text:span><text:span text:style-name="T4"> </text:span><text:span text:style-name="T5">il primo maestro dal sacro palazzo, IV, 36; fondazion del suo Ordine 109; professori di esso in Parigi 124.</text:span></text:p>
      <text:p text:style-name="P25"><text:span text:style-name="T4">Domenico </text:span><text:span text:style-name="T5">abate di Pescara, dotto in medicina III, 405</text:span></text:p>
      <text:p text:style-name="P25"><text:span text:style-name="T4">di Domenico </text:span><text:span text:style-name="T5">Giovanni cardinale, notizie della sua vita e delle sue opere VI, 269, </text:span><text:span text:style-name="T3">ec.</text:span></text:p>
      <text:p text:style-name="P25"><text:soft-page-break/><text:span text:style-name="T4">Domenico </text:span><text:span text:style-name="T5">patriarca di Grado, sua lettera contro gli errori de' Greci III, 327, 334.</text:span></text:p>
      <text:p text:style-name="P25"><text:span text:style-name="T4">Domenico </text:span><text:span text:style-name="T5">professor di gramatica in Padova IV, 438.</text:span></text:p>
      <text:p text:style-name="P25"><text:span text:style-name="T4">de Domini </text:span><text:span text:style-name="T5">Girolamo, sue Satire VII, 1193.</text:span></text:p>
      <text:p text:style-name="P25"><text:span text:style-name="T4">de Dominicis </text:span><text:span text:style-name="T5">Bernardo, sue Vite de' pittori napoletani IV, 495.</text:span></text:p>
      <text:p text:style-name="P25"><text:span text:style-name="T4">de Dominis </text:span><text:span text:style-name="T5">Marcantonio, notizie della sua vita, delle sue vicende riguardo alla Religione, e delle sue opere VIII, 106, </text:span><text:span text:style-name="T4">ec.</text:span><text:span text:style-name="T5">; s'egli fosse il primo a spiegar l'arcobaleno 228.</text:span></text:p>
      <text:p text:style-name="P25"><text:span text:style-name="T4">Domiziano </text:span><text:span text:style-name="T5">sale all'impero II, 53, suoi vizj, e sua avversione agli studj </text:span><text:span text:style-name="T3">ivi</text:span><text:span text:style-name="T5">, </text:span><text:span text:style-name="T4">ec.</text:span><text:span text:style-name="T5">; combattimenti letterari da lui istituiti 54; rinnova le Biblioteche 247,</text:span><text:span text:style-name="T4"> </text:span><text:span text:style-name="T5">sua morte 54; s'egli sia autore de' versi attribuiti a Germanico 62, </text:span><text:span text:style-name="T4">ec.</text:span><text:span text:style-name="T5">;</text:span><text:span text:style-name="T4"> </text:span><text:span text:style-name="T5">perseguita e caccia dall'Italia i filosofi 173; favorisce gli astrologi 206; sue magnifiche fabbriche 269.</text:span></text:p>
      <text:p text:style-name="P25"><text:span text:style-name="T4">Domizio </text:span><text:span text:style-name="T5">Afro oratore, e maestro di Quintiliano II, 122; notizie della sua sua vita 133.</text:span></text:p>
      <text:p text:style-name="P25"><text:span text:style-name="T4">Domizio </text:span><text:span text:style-name="T5">Corbulone, </text:span><text:span text:style-name="T4">V. Corbulone.</text:span></text:p>
      <text:p text:style-name="P25"><text:span text:style-name="T4">Domizio </text:span><text:span text:style-name="T5">Pietro sua commedia VI, 885.</text:span></text:p>
      <text:p text:style-name="P25"><text:span text:style-name="T4">Donado </text:span><text:span text:style-name="T5">Giambattista, suoi viaggi VIII, 101; sua opera 426.</text:span></text:p>
      <text:p text:style-name="P25"><text:span text:style-name="T4">Donatello </text:span><text:span text:style-name="T5">celebre scultore, notizie di </text:span><text:span text:style-name="T6">esso</text:span><text:span text:style-name="T4"> </text:span><text:span text:style-name="T5">VI, </text:span><text:span text:style-name="T6">1155</text:span><text:span text:style-name="T4">.</text:span></text:p>
      <text:p text:style-name="P25"><text:span text:style-name="T4">Donati </text:span><text:span text:style-name="T5">Antonio, sua opera VIII, 294.</text:span></text:p>
      <text:p text:style-name="P25"><text:span text:style-name="T4">Donati </text:span><text:span text:style-name="T5">p. Alessandro VIII, 384.</text:span></text:p>
      <text:p text:style-name="P25"><text:span text:style-name="T4">Donati </text:span><text:span text:style-name="T5">Forese poeta italiano IV, 412.</text:span></text:p>
      <text:p text:style-name="P25"><text:span text:style-name="T4">Donati </text:span><text:span text:style-name="T5">Giambattista, sue osservazioni della letteratura de' Turchi VIII, </text:span><text:span text:style-name="T6">426</text:span><text:span text:style-name="T4">.</text:span></text:p>
      <text:p text:style-name="P25"><text:span text:style-name="T4">Donati </text:span><text:span text:style-name="T5">Marcello medico VII, 674.</text:span></text:p>
      <text:p text:style-name="P25"><text:soft-page-break/><text:span text:style-name="T4">Donato </text:span><text:span text:style-name="T5">Bernardino, Gramatica volgare a lui attribuita VII, 1550, suo elogio 1101, </text:span><text:span text:style-name="T3">ec</text:span><text:span text:style-name="T5">.</text:span></text:p>
      <text:p text:style-name="P25"><text:span text:style-name="T4">Donato </text:span><text:span text:style-name="T5">Elio, e Donato Tiberio gramatici II, 421.</text:span></text:p>
      <text:p text:style-name="P25"><text:span text:style-name="T4">Donato </text:span><text:span text:style-name="T5">Girolamo, suoi studj e sue opere VI, 810, </text:span><text:span text:style-name="T4">ec.</text:span></text:p>
      <text:p text:style-name="P25"><text:span text:style-name="T4">Donato </text:span><text:span text:style-name="T5">Lodovico francescano cardinale, sua infelice morte V, 164.</text:span></text:p>
      <text:p text:style-name="P25"><text:span text:style-name="T4">di Donato </text:span><text:span text:style-name="T5">Neri, sua Cronaca V, 413.</text:span></text:p>
      <text:p text:style-name="P25"><text:span text:style-name="T4">Donato </text:span><text:span text:style-name="T5">Tiberio scrittor della vita di Virgilio, suoi errori I, 175, </text:span><text:span text:style-name="T4">ec.</text:span></text:p>
      <text:p text:style-name="P25"><text:span text:style-name="T4">Dondi </text:span><text:span text:style-name="T5">Gabriele, notizie della sua vita e delle sue opere V, 234.</text:span></text:p>
      <text:p text:style-name="P25"><text:span text:style-name="T4">Dondi </text:span><text:span text:style-name="T5">Giovanni medico e filosofo di gran nome in Italia V, 222; orologio meraviglioso da lui congegnato 227; sue opere 231, </text:span><text:span text:style-name="T4">ec.</text:span><text:span text:style-name="T5">;</text:span><text:span text:style-name="T4"> </text:span><text:span text:style-name="T5">quanto fosse amato dal Petrarca 233; sue poesie 232, 505.</text:span></text:p>
      <text:p text:style-name="P25"><text:span text:style-name="T4">Dondi </text:span><text:span text:style-name="T5">Jacopo se sia inventore d'un ammirabile orologio V, 232, </text:span><text:span text:style-name="T4">ec.</text:span><text:span text:style-name="T5">; notizie della sua vita e delle sue opere 224, 226.</text:span></text:p>
      <text:p text:style-name="P25"><text:span text:style-name="T4">Dondini </text:span><text:span text:style-name="T5">p. Guglielmo, sua Storia VIII, 416.</text:span></text:p>
      <text:p text:style-name="P25"><text:span text:style-name="T4">Donesmondi </text:span><text:span text:style-name="T5">p. Ippolito, sua Storia di Mantova VIII, 408.</text:span></text:p>
      <text:p text:style-name="P25"><text:span text:style-name="T4">Doni </text:span><text:span text:style-name="T5">Antonfrancesco, sua vita, suo strano carattere, e sue opere VII, 1027, </text:span><text:span text:style-name="T4">ec.</text:span><text:span text:style-name="T6">;</text:span><text:span text:style-name="T4"> </text:span><text:span text:style-name="T5">sua contesa col Domenichi 1034, </text:span><text:span text:style-name="T4">ec.</text:span><text:span text:style-name="T5">; coll'Aretino 1038.</text:span></text:p>
      <text:p text:style-name="P25"><text:span text:style-name="T4">Doni </text:span><text:span text:style-name="T5">Giambattista, sua vita, suoi studj, sua vasta erudizione, e gran numero d'opere da lui composte VIII, 282, </text:span><text:span text:style-name="T4">ec., </text:span><text:span text:style-name="T5">446.</text:span></text:p>
      <text:p text:style-name="P25"><text:span text:style-name="T4">Doni </text:span><text:span text:style-name="T5">Salvino poeta italiano IV, 413.</text:span></text:p>
      <text:p text:style-name="P25"><text:span text:style-name="T4">Donizone, </text:span><text:span text:style-name="T5">suo poema sulla Vita della contessa Matilde </text:span><text:soft-page-break/><text:span text:style-name="T5">III, 344.</text:span></text:p>
      <text:p text:style-name="P25"><text:span text:style-name="T5">Donne filosofesse e poetesse I, 43, 68; letterate del secolo </text:span><text:span text:style-name="T19">xv</text:span><text:span text:style-name="T5"> VI, 844, </text:span><text:span text:style-name="T3">ec</text:span><text:span text:style-name="T5">.; coltivatrici della poesia VII, 1167, </text:span><text:span text:style-name="T4">ec.</text:span><text:span text:style-name="T5">; VIII, 476, </text:span><text:span text:style-name="T3">ec.</text:span></text:p>
      <text:p text:style-name="P25"><text:span text:style-name="T4">Donzellini </text:span><text:span text:style-name="T5">Cornelio VII, 1094.</text:span></text:p>
      <text:p text:style-name="P25"><text:span text:style-name="T4">Doria </text:span><text:span text:style-name="T5">Jacopo storico genovese IV, 338.</text:span></text:p>
      <text:p text:style-name="P25"><text:span text:style-name="T4">Doria </text:span><text:span text:style-name="T5">Percivalle poeta provenzale, notizie della sua vita IV, 358.</text:span></text:p>
      <text:p text:style-name="P25"><text:span text:style-name="T4">Doria </text:span><text:span text:style-name="T5">Simone poeta provenzale IV, 358.</text:span></text:p>
      <text:p text:style-name="P25"><text:span text:style-name="T4">Doria </text:span><text:span text:style-name="T5">Tedisio, e Ugolino Vivaldi, loro ardita navigazione IV, 106.</text:span></text:p>
      <text:p text:style-name="P26">Dorico ordine d'architettura, se sia il più antico I, 18.</text:p>
      <text:p text:style-name="P25"><text:span text:style-name="T4">Dorighello </text:span><text:span text:style-name="T5">Francesco lodato V, 260; VI, 328, 335, 449, 456, 711.</text:span></text:p>
      <text:p text:style-name="P25"><text:span text:style-name="T4">Doroteo </text:span><text:span text:style-name="T5">Pittore II, 270.</text:span></text:p>
      <text:p text:style-name="P25"><text:span text:style-name="T4">Dossi </text:span><text:span text:style-name="T5">Fratelli pittori VII, 1621.</text:span></text:p>
      <text:p text:style-name="P25"><text:span text:style-name="T4">Dotti </text:span><text:span text:style-name="T5">Paolo canonista VI, 591.</text:span></text:p>
      <text:p text:style-name="P25"><text:span text:style-name="T4">Dotti </text:span><text:span text:style-name="T5">Tommaso giureconsulto VI, 513.</text:span></text:p>
      <text:p text:style-name="P25"><text:span text:style-name="T4">Dottori </text:span><text:span text:style-name="T5">Antonfrancesco canonista VI, </text:span><text:span text:style-name="T6">579;</text:span><text:span text:style-name="T4"> </text:span><text:span text:style-name="T5">VII, </text:span><text:span text:style-name="T6">767</text:span><text:span text:style-name="T4">.</text:span></text:p>
      <text:p text:style-name="P25"><text:span text:style-name="T4">de' Dottori </text:span><text:span text:style-name="T5">Carlo, sue tragedie ed altre opere VIII, 498.</text:span></text:p>
      <text:p text:style-name="P25"><text:span text:style-name="T4">Draghetti </text:span><text:span text:style-name="T5">Andrea lodato VI, 430, </text:span><text:span text:style-name="T4">ec.</text:span></text:p>
      <text:p text:style-name="P25"><text:span text:style-name="T5">Drammi pastorali, </text:span><text:span text:style-name="T4">V, </text:span><text:span text:style-name="T5">Poesia teatrale.</text:span></text:p>
      <text:p text:style-name="P25"><text:span text:style-name="T5">Drammi per musica VII, 1319, </text:span><text:span text:style-name="T4">V. </text:span><text:span text:style-name="T5">Poesia teatrale.</text:span></text:p>
      <text:p text:style-name="P25"><text:span text:style-name="T4">Drago </text:span><text:span text:style-name="T5">Arrigo storico genovese IV, 338.</text:span></text:p>
      <text:p text:style-name="P25"><text:span text:style-name="T4">Drusi </text:span><text:span text:style-name="T5">Agatone, suo sonetto IV, 382; quando vivesse 383, </text:span><text:span text:style-name="T4">ec.</text:span></text:p>
      <text:p text:style-name="P25"><text:span text:style-name="T4">Drusi </text:span><text:span text:style-name="T5">Lucio poeta italiano, se vivesse nel secolo </text:span><text:span text:style-name="T26">xii</text:span><text:span text:style-name="T5"> III, 368; IV, 382.</text:span></text:p>
      <text:p text:style-name="P25"><text:span text:style-name="T4">de' Dubbiosi </text:span><text:span text:style-name="T5">Accademia in Venezia.</text:span></text:p>
      <text:p text:style-name="P25"><text:soft-page-break/><text:span text:style-name="T4">Du Bos,</text:span><text:span text:style-name="T5"> suo sentimento intorno la decadenza degli studj e le vicende della letteratura II, 6; confutato 7, </text:span><text:span text:style-name="T4">ec.</text:span></text:p>
      <text:p text:style-name="P25"><text:span text:style-name="T4">Ducchi </text:span><text:span text:style-name="T5">Cesare VII, 1404, </text:span><text:span text:style-name="T3">ec</text:span><text:span text:style-name="T5">.</text:span></text:p>
      <text:p text:style-name="P25"><text:span text:style-name="T4">Ducchi </text:span><text:span text:style-name="T5">Gregorio, sue poesie VII, 1211.</text:span></text:p>
      <text:p text:style-name="P25"><text:span text:style-name="T4">Ducci </text:span><text:span text:style-name="T5">Lorenzo, VII, 1048.</text:span></text:p>
      <text:p text:style-name="P25"><text:span text:style-name="T4">Duchat, </text:span><text:span text:style-name="T5">suo ridicolo errore VII, 1200.</text:span></text:p>
      <text:p text:style-name="P25"><text:span text:style-name="T4">Du Clos, </text:span><text:span text:style-name="T5">sua Dissertazione sull'arte di dividere </text:span><text:span text:style-name="T6">l'</text:span><text:span text:style-name="T5">azion teatrale I, 113.</text:span></text:p>
      <text:p text:style-name="P25"><text:span text:style-name="T5">Duello, scrittori di tale argomento VII, 575, </text:span><text:span text:style-name="T3">ec</text:span><text:span text:style-name="T5">.</text:span></text:p>
      <text:p text:style-name="P25"><text:span text:style-name="T4">Dufay, </text:span><text:span text:style-name="T5">specchio ustorio da lui pensato I, 62.</text:span></text:p>
      <text:p text:style-name="P25"><text:span text:style-name="T4">Dulciati </text:span><text:span text:style-name="T5">Antonio, sue opere astronomiche VII, 487.</text:span></text:p>
      <text:p text:style-name="P25"><text:span text:style-name="T4">Dungalo </text:span><text:span text:style-name="T5">maestro in Pavia, chi fosse fosse III, 176; sua opera in difesa delle sacre immagini, ed altri suoi libri 178, </text:span><text:span text:style-name="T4">ec.; </text:span><text:span text:style-name="T5">probabilmente si debbono ammettere due scrittori di questo nome 179, </text:span><text:span text:style-name="T4">ec.</text:span></text:p>
      <text:p text:style-name="P25"><text:span text:style-name="T4">di Durante </text:span><text:span text:style-name="T5">Castore, sua Cronaca V, 413.</text:span></text:p>
      <text:p text:style-name="P25"><text:span text:style-name="T4">Durante </text:span><text:span text:style-name="T5">Castore, suo Erbario VII, 604.</text:span></text:p>
      <text:p text:style-name="P25"><text:span text:style-name="T4">Durante </text:span><text:span text:style-name="T5">Guglielmo, notizie della sua vita e delle sue opere IV, 309, </text:span><text:span text:style-name="T4">ec.</text:span></text:p>
      <text:p text:style-name="P25"><text:span text:style-name="T4">Dutens, </text:span><text:span text:style-name="T5">sue Ricerche sulle scoperte de' moderni I, 38, </text:span><text:span text:style-name="T4">ec.</text:span><text:span text:style-name="T6">;</text:span><text:span text:style-name="T4"> </text:span><text:span text:style-name="T5">critica ingiusta fatta di questa opera 40.</text:span></text:p>
      <text:p text:style-name="P26"/>
      <text:p text:style-name="P26"/>
      <text:p text:style-name="P20">E</text:p>
      <text:p text:style-name="P27"/>
      <text:p text:style-name="P25"><text:span text:style-name="T4">da Eboli </text:span><text:span text:style-name="T5">Pietro poeta IV, 438.</text:span></text:p>
      <text:p text:style-name="P25"><text:span text:style-name="T5">Ebraica lingua coltivata da taluno nel secolo </text:span><text:span text:style-name="T26">xiii</text:span><text:span text:style-name="T5"> IV, 345; poco coltivata nel secolo </text:span><text:span text:style-name="T19">xiv</text:span><text:span text:style-name="T5"> V, 452; e nel </text:span><text:span text:style-name="T19">xv</text:span><text:span text:style-name="T5"> VI, 771. </text:span><text:span text:style-name="T4">V. </text:span><text:span text:style-name="T5">Lingue orientali.</text:span></text:p>
      <text:p text:style-name="P25"><text:soft-page-break/><text:span text:style-name="T19">Ebrei </text:span><text:span text:style-name="T5">dotti italiani VII, 1309, </text:span><text:span text:style-name="T4">ec.</text:span></text:p>
      <text:p text:style-name="P26">EBRIDI isole, se siavi un codice intiero della Storia di Livio I, 275.</text:p>
      <text:p text:style-name="P25"><text:span text:style-name="T4">degli Eccitati </text:span><text:span text:style-name="T5">Accademia in Bergamo VIII, 62.</text:span></text:p>
      <text:p text:style-name="P25"><text:span text:style-name="T5">Ecclissi spiegata da Pittagora I, 39; predetta da Sulpicio Gallo 148; che scrive sopra essa un libro 149; chi fosse il primo a predirle e a scriverne tra' Greci </text:span><text:span text:style-name="T4">ivi; </text:span><text:span text:style-name="T5">di esse fa uso Varrone nella Cronologia I, 309; predetta nel secolo </text:span><text:span text:style-name="T26">xiii</text:span><text:span text:style-name="T5"> IV, 169, </text:span><text:span text:style-name="T4">ec.</text:span></text:p>
      <text:p text:style-name="P25"><text:span text:style-name="T11">Eckellense</text:span><text:span text:style-name="T12">, </text:span><text:span text:style-name="T11">V. Abramo</text:span><text:span text:style-name="T12">.</text:span></text:p>
      <text:p text:style-name="P25"><text:span text:style-name="T5">Eclettismo, setta di filosofi, sua origine II, 320</text:span><text:span text:style-name="T4">.</text:span></text:p>
      <text:p text:style-name="P26">Edificj di Roma, loro magnificenza I, 374.</text:p>
      <text:p text:style-name="P26">Editto perpetuo pubblicato per ordine d'Adriano, che fosse II, 229.</text:p>
      <text:p text:style-name="P25"><text:span text:style-name="T4">Edoardo </text:span><text:span text:style-name="T25">i</text:span><text:span text:style-name="T5">, re d'Inghilterra, chiama al suo servigio Francesco Accorso IV, 273. </text:span></text:p>
      <text:p text:style-name="P25"><text:span text:style-name="T4">Edovari </text:span><text:span text:style-name="T5">da Erba Angelo Maria VII, 963.</text:span></text:p>
      <text:p text:style-name="P26">Educazion de' fanciulli trascurata da Romani ne' tempi dopo Cicerone I, 243.</text:p>
      <text:p text:style-name="P25"><text:span text:style-name="T4">Efestione </text:span><text:span text:style-name="T5">gramatico II, 339.</text:span></text:p>
      <text:p text:style-name="P25"><text:span text:style-name="T4">Egio </text:span><text:span text:style-name="T5">Benedetto giureconsulto VII, 7</text:span><text:span text:style-name="T6">59</text:span><text:span text:style-name="T4">.</text:span></text:p>
      <text:p text:style-name="P25"><text:span text:style-name="T19">Egiziani </text:span><text:span text:style-name="T5">coltivatori delle scienze I, </text:span><text:span text:style-name="T6">6; </text:span><text:span text:style-name="T5">loro commercio cogli Etruschi </text:span><text:span text:style-name="T4">ivi.</text:span></text:p>
      <text:p text:style-name="P25"><text:span text:style-name="T4">Egnazio </text:span><text:span text:style-name="T5">Battista, notizie della sua vita e delle sue opere VII, 1485, </text:span><text:span text:style-name="T4">ec.</text:span></text:p>
      <text:p text:style-name="P25"><text:span text:style-name="T4">Einsio </text:span><text:span text:style-name="T5">Dentello riordina in parte la Poetica di Orazio I, 175.</text:span></text:p>
      <text:p text:style-name="P25"><text:span text:style-name="T19">Eleatici </text:span><text:span text:style-name="T5">filosofi così detti da Elea, o Velia, nella Magna Grecia I, 45.</text:span></text:p>
      <text:p text:style-name="P26"><text:soft-page-break/>Elefantini libri, che fossero II, 248.</text:p>
      <text:p text:style-name="P26">Elegia, un de' più antichi scrittori di essa tra' Greci fu Teognide da Megora I, 79; eccellenza in essa di Tibullo 169.</text:p>
      <text:p text:style-name="P25"><text:span text:style-name="T4">degli Elevati </text:span><text:span text:style-name="T5">Accademia fondata in Firenze VII, 157; altra in Reggio, </text:span><text:span text:style-name="T4">V. degli Accesi;</text:span><text:span text:style-name="T5"> in Ferrara 162; se Padova ne abbia avuta una di questo nome 179, </text:span><text:span text:style-name="T4">ec.</text:span></text:p>
      <text:p text:style-name="P25"><text:span text:style-name="T4">Elia </text:span><text:span text:style-name="T5">ebreo astrologo VI, 392.</text:span></text:p>
      <text:p text:style-name="P25"><text:span text:style-name="T4">Elia </text:span><text:span text:style-name="T5">frate, sonetti a lui attribuiti IV, 391.</text:span></text:p>
      <text:p text:style-name="P25"><text:span text:style-name="T4">Elia </text:span><text:span text:style-name="T5">inglese canonista IV, 304.</text:span></text:p>
      <text:p text:style-name="P25"><text:span text:style-name="T4">Eliano </text:span><text:span text:style-name="T5">autore dell'opera sull'ordinare le schiere, notizie della sua vita e de' suoi libri II, 255, </text:span><text:span text:style-name="T4">ec.</text:span><text:span text:style-name="T5">;</text:span><text:span text:style-name="T4"> </text:span><text:span text:style-name="T5">se sia diverso da lui Eliano scrittor della Storia varia, e della Natura degli Animali </text:span><text:span text:style-name="T3">ivi</text:span><text:span text:style-name="T5">, 316.</text:span></text:p>
      <text:p text:style-name="P25"><text:span text:style-name="T4">Elicaone </text:span><text:span text:style-name="T5">legislatore antico I, 67.</text:span></text:p>
      <text:p text:style-name="P25"><text:span text:style-name="T4">Elio </text:span><text:span text:style-name="T5">Francesco poeta VI, 957.</text:span></text:p>
      <text:p text:style-name="P25"><text:span text:style-name="T4">Elio Lucio </text:span><text:span text:style-name="T5">Lanuvino cavalier romano, gramatico celebre I, 136.</text:span></text:p>
      <text:p text:style-name="P25"><text:span text:style-name="T4">Eliodoro </text:span><text:span text:style-name="T5">sofista II, 305.</text:span></text:p>
      <text:p text:style-name="P25"><text:span text:style-name="T4">Eliogabalo </text:span><text:span text:style-name="T5">imperatore, suoi vizj II, 281.</text:span></text:p>
      <text:p text:style-name="P25"><text:span text:style-name="T5">Eloquenza, arte di essa insegnata prima che da altri dai Siciliani I, 79; per qual ragione ivi presto decadesse 87; se fosse coltivata dagli antichi Romani 104; quando cominciassero essi a coltivarla </text:span><text:span text:style-name="T19">150; </text:span><text:span text:style-name="T5">per qual ragione essa facesse tra loro sì grandi e sì pronti progressi 152, 219; comincia a decadere dopo la morte di Cicerone, e per quali ragioni 242; stato di essa sotto i primi imperadori II, 106, </text:span><text:span text:style-name="T4">ec.</text:span><text:span text:style-name="T5">;</text:span><text:span text:style-name="T4"> </text:span><text:span text:style-name="T5">descrizione di questo stato fatta dall'autore del Dialogo sul decadimento dell'elo</text:span><text:soft-page-break/><text:span text:style-name="T5">quenza 114, </text:span><text:span text:style-name="T4">ec.</text:span><text:span text:style-name="T5">;</text:span><text:span text:style-name="T4"> </text:span><text:span text:style-name="T5">decadimento assai maggiore di essa sotto i seguenti imperadori 295, 407, </text:span><text:span text:style-name="T4">ec.</text:span><text:span text:style-name="T5">;</text:span><text:span text:style-name="T4"> </text:span><text:span text:style-name="T5">essa dee singolarmente attribuirsi a' sofisti greci 306; coltivata al tempo de' Goti III, 34, </text:span><text:span text:style-name="T4">ec.</text:span><text:span text:style-name="T5">; poscia trascurata per lungo tempo 340; professori di essa nel secolo </text:span><text:span text:style-name="T19">xiii </text:span><text:span text:style-name="T5">IV, 448; stato della medesima in questo secolo </text:span><text:span text:style-name="T4">ivi; </text:span><text:span text:style-name="T5">professori e scrittori di essa nel secolo </text:span><text:span text:style-name="T19">xiv</text:span><text:span text:style-name="T5"> V, 648; eloquenza profana poco coltivata nel secolo </text:span><text:span text:style-name="T19">xv</text:span><text:span text:style-name="T5"> VI, 1107; sacra, migliore stato di essa, e per qual ragione 1108; stato di essa nel secolo </text:span><text:span text:style-name="T19">xvi</text:span><text:span text:style-name="T5"> VII, 1574, </text:span><text:span text:style-name="T4">ec.</text:span><text:span text:style-name="T5">;</text:span><text:span text:style-name="T4"> </text:span><text:span text:style-name="T5">nel secolo </text:span><text:span text:style-name="T19">xvii</text:span><text:span text:style-name="T5"> VIII, 525, </text:span><text:span text:style-name="T4">ec.</text:span></text:p>
      <text:p text:style-name="P25"><text:span text:style-name="T4">Elpidio</text:span><text:span text:style-name="T5">, se fosse moglie di Boezio III, 60.</text:span></text:p>
      <text:p text:style-name="P25"><text:span text:style-name="T4">Elpido </text:span><text:span text:style-name="T5">Rustico </text:span><text:span text:style-name="T4">V. Rustico </text:span><text:span text:style-name="T5">Elpidio.</text:span></text:p>
      <text:p text:style-name="P25"><text:span text:style-name="T4">Elvidio </text:span><text:span text:style-name="T5">Prisco condannato a morte da Vespasiano per la sua tracotanza II, 172; suo carattere 198.</text:span></text:p>
      <text:p text:style-name="P25"><text:span text:style-name="T4">Emili </text:span><text:span text:style-name="T5">Paolo, notizie della sua vita, e della sua Storia di Francia VII, 1006.</text:span></text:p>
      <text:p text:style-name="P25"><text:span text:style-name="T4">Emili </text:span><text:span text:style-name="T5">Paolo giureconsulto VII, 758.</text:span></text:p>
      <text:p text:style-name="P25"><text:span text:style-name="T4">Emiliani </text:span><text:span text:style-name="T5">Giovanni, sua opera intorno a' Ruminanti VII, 608.</text:span></text:p>
      <text:p text:style-name="P25"><text:span text:style-name="T4">Emiliano, </text:span><text:span text:style-name="T6">suo</text:span><text:span text:style-name="T4"> </text:span><text:span text:style-name="T5">breve impero II, 285.</text:span></text:p>
      <text:p text:style-name="P25"><text:span text:style-name="T4">Emiliano </text:span><text:span text:style-name="T5">Elio Quinzio Cimbriaco, notizie di esso e delle sue poesie VI, 938, </text:span><text:span text:style-name="T4">ec.</text:span></text:p>
      <text:p text:style-name="P25"><text:span text:style-name="T4">Emilio </text:span><text:span text:style-name="T5">Marco sue poesie I, 187, </text:span><text:span text:style-name="T4">ec.</text:span></text:p>
      <text:p text:style-name="P25"><text:span text:style-name="T4">Emilio </text:span><text:span text:style-name="T5">Marco giureconsulto II, 334.</text:span></text:p>
      <text:p text:style-name="P25"><text:span text:style-name="T4">Emilio </text:span><text:span text:style-name="T5">M. Lepido Porcina famoso oratore aggiugne nuovi ornamenti all'eloquenza I, 152.</text:span></text:p>
      <text:p text:style-name="P25"><text:span text:style-name="T4">Emilio </text:span><text:span text:style-name="T5">Scauro scrive la sua vita I, 258.</text:span></text:p>
      <text:p text:style-name="P25"><text:span text:style-name="T4">Empedocle </text:span><text:span text:style-name="T5">d'Agrigento filosofo illustre, e lodato da Lu</text:span><text:soft-page-break/><text:span text:style-name="T5">crezio I, 42, </text:span><text:span text:style-name="T4">ec.</text:span><text:span text:style-name="T5">;</text:span><text:span text:style-name="T4"> </text:span><text:span text:style-name="T5">e medico 47, 48, e poeta 77; a lui forse si debbono attribuire i Versi Aurei di Pittagora </text:span><text:span text:style-name="T4">ivi.</text:span></text:p>
      <text:p text:style-name="P25"><text:span text:style-name="T19">Empirici, </text:span><text:span text:style-name="T5">loro setta, se ne fosse autore Acrone I, 48.</text:span></text:p>
      <text:p text:style-name="P25"><text:span text:style-name="T5">EMPOLI: Benvenuti </text:span><text:span text:style-name="T4">Bernardo. </text:span><text:span text:style-name="T5">= da Empoli </text:span><text:span text:style-name="T4">Giovanni. =</text:span><text:span text:style-name="T5"> del Papa </text:span><text:span text:style-name="T4">Bernardo.</text:span></text:p>
      <text:p text:style-name="P25"><text:span text:style-name="T4">da Empoli </text:span><text:span text:style-name="T5">Giovanni, suoi viaggi VII, 355.</text:span></text:p>
      <text:p text:style-name="P25"><text:span text:style-name="T4">Emporio </text:span><text:span text:style-name="T5">retore II, 416.</text:span></text:p>
      <text:p text:style-name="P25"><text:span text:style-name="T5">Enciclopedisti chiamano Mosco poeta lirico I, 76; loro errori intorno a Plinio il giovane II, 129, </text:span><text:span text:style-name="T4">ec.</text:span><text:span text:style-name="T6">;</text:span><text:span text:style-name="T4"> </text:span><text:span text:style-name="T5">intorno a' primi cristiani 362; disprezzo con cui parlano di s. Lino papa 369; e di Costantino il grande 376, </text:span><text:span text:style-name="T4">ec.</text:span></text:p>
      <text:p text:style-name="P25"><text:span text:style-name="T4">Encolpio </text:span><text:span text:style-name="T5">storico II, 311.</text:span></text:p>
      <text:p text:style-name="P25"><text:span text:style-name="T4">degli Engelfredi </text:span><text:span text:style-name="T5">Anselmo e Simone giureconsulti in Padova IV, 283.</text:span></text:p>
      <text:p text:style-name="P25"><text:span text:style-name="T4">Engenio </text:span><text:span text:style-name="T5">Cesare, dal cognome della madre detto anche Caracciolo, sua Storia VIII, 399.</text:span></text:p>
      <text:p text:style-name="P25"><text:span text:style-name="T4">Ennio </text:span><text:span text:style-name="T5">Quinto, notizie della sua vita I, 120; va in Sardegna 121; elogio che del suo coraggio militare fa Silio Italico </text:span><text:span text:style-name="T4">ivi, ec.</text:span><text:span text:style-name="T5">;</text:span><text:span text:style-name="T4"> </text:span><text:span text:style-name="T5">condotto, a Roma da Catone il vecchio 122; onori che vi ricevette 123; suoi costumi 124; se fosse sepolto nel sepolcro degli Scipioni </text:span><text:span text:style-name="T4">ivi; </text:span><text:span text:style-name="T5">carattere del suo stile 125; opere da lui scritte 126; è il primo autor tra' Latini de' poemi didascalici </text:span><text:span text:style-name="T4">ivi</text:span><text:span text:style-name="T5">.</text:span></text:p>
      <text:p text:style-name="P25"><text:span text:style-name="T3">s.</text:span><text:span text:style-name="T5"> </text:span><text:span text:style-name="T4">Ennodio </text:span><text:span text:style-name="T5">vescovo di Pavia, onde fosse natio III, 37; notizie della sua vita e de' suoi studj </text:span><text:span text:style-name="T4">ivi; </text:span><text:span text:style-name="T5">non tenne mai scuola 38; entra nel clero 40; suo vescovado, sua morte, e sue opere </text:span><text:span text:style-name="T4">ivi</text:span><text:span text:style-name="T5">, </text:span><text:span text:style-name="T3">ec</text:span><text:span text:style-name="T5">.</text:span></text:p>
      <text:p text:style-name="P25"><text:span text:style-name="T4">Enzo </text:span><text:span text:style-name="T5">figliuol naturale di Federigo </text:span><text:span text:style-name="T26">ii</text:span><text:span text:style-name="T5"> coltiva la poesia ita</text:span><text:soft-page-break/><text:span text:style-name="T5">liana IV, 388.</text:span></text:p>
      <text:p text:style-name="P25"><text:span text:style-name="T4">Epafrodito </text:span><text:span text:style-name="T5">gramatico, sua biblioteca II, 250.</text:span></text:p>
      <text:p text:style-name="P25"><text:span text:style-name="T4">Epicado </text:span><text:span text:style-name="T5">Cornelio finisce la Vita che Silla avea scritta di se medesimo </text:span><text:span text:style-name="T26">i</text:span><text:span text:style-name="T5">, 258.</text:span></text:p>
      <text:p text:style-name="P25"><text:span text:style-name="T4">Epicarmo </text:span><text:span text:style-name="T5">siciliano filosofo I, 43; Platone prende molto da' libri di lui 44; fu ancor medico 47; e primo scrittor di commedie 77, 78.</text:span></text:p>
      <text:p text:style-name="P25"><text:span text:style-name="T19">Epicurei </text:span><text:span text:style-name="T5">molti tra' Romani I, 150; loro sistema spiegato da Amafanio </text:span><text:span text:style-name="T4">ivi</text:span><text:span text:style-name="T5">.</text:span></text:p>
      <text:p text:style-name="P25"><text:span text:style-name="T4">Epidio </text:span><text:span text:style-name="T5">retore maestro di Marc'Antonio e di Augusto I, 350.</text:span></text:p>
      <text:p text:style-name="P25"><text:span text:style-name="T4">Epifanio </text:span><text:span text:style-name="T5">diacono di Catania assiste al secondo Concilio niceno III, 218.</text:span></text:p>
      <text:p text:style-name="P25"><text:span text:style-name="T4">Epifanio </text:span><text:span text:style-name="T5">Scolastico traduce dal greco la Storia ecclesiastica III, 27.</text:span></text:p>
      <text:p text:style-name="P25"><text:span text:style-name="T4">S. Epifanio </text:span><text:span text:style-name="T5">vescovo di Pavia ottiene da Odoacre il ristoramento della città III, 3; sua morte 40.</text:span></text:p>
      <text:p text:style-name="P26">Epitalamj trovati dagli Etruschi I, 26.</text:p>
      <text:p text:style-name="P25"><text:span text:style-name="T4">Epitetto </text:span><text:span text:style-name="T5">filosofo, notizie appartenenti alla sua vita II, 199, </text:span><text:span text:style-name="T4">ec.</text:span><text:span text:style-name="T5">;</text:span><text:span text:style-name="T4"> </text:span><text:span text:style-name="T5">sue opere 201.</text:span></text:p>
      <text:p text:style-name="P25"><text:span text:style-name="T4">Epitetto medico </text:span><text:span text:style-name="T5">II, 456.</text:span></text:p>
      <text:p text:style-name="P25"><text:span text:style-name="T5">Equazioni algebraiche, chi fosse il primo ad usarne V, 215; note in Italia nel secolo </text:span><text:span text:style-name="T19">xv</text:span><text:span text:style-name="T5"> VI, 412; del terzo grado da chi trovate VII, 519, </text:span><text:span text:style-name="T4">ec.</text:span><text:span text:style-name="T5">, del quarto grado 522.</text:span></text:p>
      <text:p text:style-name="P25"><text:span text:style-name="T4">Equicala </text:span><text:span text:style-name="T5">Mario, sua vita, Storia di Mantova da lui pubblicata, ed altre opere VII, 967, </text:span><text:span text:style-name="T4">ec.</text:span></text:p>
      <text:p text:style-name="P25"><text:span text:style-name="T5">Era cristiana, da chi trovata III, 30, </text:span><text:span text:style-name="T4">ec.</text:span></text:p>
      <text:p text:style-name="P25"><text:span text:style-name="T5">ERACLEA della Magnagrecia: Birsone. = Zeusi </text:span><text:span text:style-name="T4">pittore.</text:span></text:p>
      <text:p text:style-name="P25"><text:soft-page-break/><text:span text:style-name="T4">Eraclide </text:span><text:span text:style-name="T5">Pontico gramatico e poeta a' tempi di Claudio II, 254.</text:span></text:p>
      <text:p text:style-name="P25"><text:span text:style-name="T4">Erarico </text:span><text:span text:style-name="T5">re de' Goti, suo brevissimo regno III, 20.</text:span></text:p>
      <text:p text:style-name="P25"><text:span text:style-name="T4">Erasmo </text:span><text:span text:style-name="T5">Desiderio, se fosse correttore nella stamperia di Aldo VI, 174; giudizio da lui dato delle stampe di esso </text:span><text:span text:style-name="T4">ivi; </text:span><text:span text:style-name="T5">amato e stimato da Leon </text:span><text:span text:style-name="T27">x</text:span><text:span text:style-name="T4"> </text:span><text:span text:style-name="T5">VII, 16; da Clemente </text:span><text:span text:style-name="T19">vii </text:span><text:span text:style-name="T5">21; riceve la laurea di teologia in Torino 120; sua condotta all'occasion dell'eresia di Lutero, e sua contesa con Alberto Pio 293, </text:span><text:span text:style-name="T4">ec.</text:span></text:p>
      <text:p text:style-name="P25"><text:span text:style-name="T4">Erasmo </text:span><text:span text:style-name="T5">monaco di Monte Casino chiamato a leggere teologia in Napoli IV, 62, </text:span><text:span text:style-name="T4">ec.</text:span></text:p>
      <text:p text:style-name="P25"><text:span text:style-name="T4">Erchemperto </text:span><text:span text:style-name="T5">monaco, sua vita, sua Storia III, 249.</text:span></text:p>
      <text:p text:style-name="P25"><text:span text:style-name="T4">Ercolani </text:span><text:span text:style-name="T5">Bartolommeo ed altri della stessa famiglia VI, 585.</text:span></text:p>
      <text:p text:style-name="P25"><text:span text:style-name="T4">Ercolani </text:span><text:span text:style-name="T5">march. Filippo lodato VII, 1239.</text:span></text:p>
      <text:p text:style-name="P26">ERCOLANO, suo teatro, letteratura di quegli abitanti II, 348.</text:p>
      <text:p text:style-name="P25"><text:span text:style-name="T4">Erennio </text:span><text:span text:style-name="T5">Filone, </text:span><text:span text:style-name="T4">V. Filone </text:span><text:span text:style-name="T5">Biblio.</text:span></text:p>
      <text:p text:style-name="P25"><text:span text:style-name="T4">Erennio </text:span><text:span text:style-name="T5">filosofo II, 322.</text:span></text:p>
      <text:p text:style-name="P25"><text:span text:style-name="T4">Erennio </text:span><text:span text:style-name="T5">Senecione storico fatto uccidere da Domiziano II, 163.</text:span></text:p>
      <text:p text:style-name="P25"><text:span text:style-name="T4">Erennio </text:span><text:span text:style-name="T5">Severo, sua biblioteca II, 250.</text:span></text:p>
      <text:p text:style-name="P25"><text:span text:style-name="T4">Erizzo </text:span><text:span text:style-name="T5">Sebastiano, sua opera sullo studio delle Medaglie VII, 849, </text:span><text:span text:style-name="T4">ec. </text:span><text:span text:style-name="T5">1220.</text:span></text:p>
      <text:p text:style-name="P25"><text:span text:style-name="T4">Ermanno </text:span><text:span text:style-name="T5">Contratto, se fosse il primo traduttor d'Aristotele IV, 159.</text:span></text:p>
      <text:p text:style-name="P25"><text:span text:style-name="T4">Ermea </text:span><text:span text:style-name="T5">metimneo storico I, 88.</text:span></text:p>
      <text:p text:style-name="P25"><text:span text:style-name="T3">s</text:span><text:span text:style-name="T5">. </text:span><text:span text:style-name="T4">Ermete, </text:span><text:span text:style-name="T5">notizie a lui appartenenti II, 369.</text:span></text:p>
      <text:p text:style-name="P25"><text:span text:style-name="T4">Ermodoro </text:span><text:span text:style-name="T5">di Efeso interpreta le leggi portate dalla Gre</text:span><text:soft-page-break/><text:span text:style-name="T5">cia a Roma I, 109; statua perciò innalzatagli </text:span><text:span text:style-name="T4">ivi</text:span><text:span text:style-name="T5">.</text:span></text:p>
      <text:p text:style-name="P26">Ermogeniano Codice da chi composto II, 458.</text:p>
      <text:p text:style-name="P25"><text:span text:style-name="T4">Ero </text:span><text:span text:style-name="T5">filosofo II, 448.</text:span></text:p>
      <text:p text:style-name="P25"><text:span text:style-name="T4">Erode </text:span><text:span text:style-name="T5">Attico Tiberio Claudio, sofista e maestro di Marco Aurelio, notizie della sua vita II, 276, 304; sua magnificenza 342.</text:span></text:p>
      <text:p text:style-name="P25"><text:span text:style-name="T4">Erodiano </text:span><text:span text:style-name="T5">alessandrino II, 305.</text:span></text:p>
      <text:p text:style-name="P25"><text:span text:style-name="T4">Erodiano </text:span><text:span text:style-name="T5">di Smirne sofista II, 305.</text:span></text:p>
      <text:p text:style-name="P25"><text:span text:style-name="T4">Erodiano </text:span><text:span text:style-name="T5">storico, notizie della sua vita, e della Storia da lui composta II, 316.</text:span></text:p>
      <text:p text:style-name="P25"><text:span text:style-name="T4">Erodico </text:span><text:span text:style-name="T5">fratello di Gorgia leontino, medico illustre I, 48; introduce la ginnastica nella medicina </text:span><text:span text:style-name="T4">ivi;</text:span><text:span text:style-name="T5"> se fosse maestro d'Ippocrate </text:span><text:span text:style-name="T4">ivi.</text:span></text:p>
      <text:p text:style-name="P25"><text:span text:style-name="T4">Erote </text:span><text:span text:style-name="T5">scrittore di medicina III, 404.</text:span></text:p>
      <text:p text:style-name="P25"><text:span text:style-name="T4">degli Erri </text:span><text:span text:style-name="T5">Pellegrino, sua opera VII, 1074; sue accuse contro il Castelvetro ed altri 1158.</text:span></text:p>
      <text:p text:style-name="P25"><text:span text:style-name="T4">Eschilo </text:span><text:span text:style-name="T5">viene alla corte di Gerone I, 98.</text:span></text:p>
      <text:p text:style-name="P25"><text:span text:style-name="T4">Eschinardi </text:span><text:span text:style-name="T5">p. Jacopo, sue opere VIII, 273.</text:span></text:p>
      <text:p text:style-name="P25"><text:span text:style-name="T4">Esperiente </text:span><text:span text:style-name="T5">Callimaco, </text:span><text:span text:style-name="T4">V. Buonaccorsi </text:span><text:span text:style-name="T5">Filippo.</text:span></text:p>
      <text:p text:style-name="P25"><text:span text:style-name="T5">ESTE castello: Cappello </text:span><text:span text:style-name="T4">Marcantonio.</text:span></text:p>
      <text:p text:style-name="P25"><text:span text:style-name="T5">ESTE castello, accademia ivi</text:span><text:span text:style-name="T19"> </text:span><text:span text:style-name="T5">istituita VII, 182.</text:span></text:p>
      <text:p text:style-name="P25"><text:span text:style-name="T4">d'Este </text:span><text:span text:style-name="T5">famiglia, serie de' marchesi e poi duchi di Ferrara VI, 8, </text:span><text:span text:style-name="T4">ec.</text:span><text:span text:style-name="T5">;</text:span><text:span text:style-name="T4"> </text:span><text:span text:style-name="T5">VII, 7, </text:span><text:span text:style-name="T4">ec.</text:span><text:span text:style-name="T5">;</text:span><text:span text:style-name="T4"> </text:span><text:span text:style-name="T5">VIII, 8; elogio che di essi fa Pio </text:span><text:span text:style-name="T26">ii</text:span><text:span text:style-name="T5"> VI, 452; quanto benemerita delle Lettere VI, 28, </text:span><text:span text:style-name="T4">ec.</text:span><text:span text:style-name="T5">;</text:span><text:span text:style-name="T4"> </text:span><text:span text:style-name="T5">MI, 40, 53; scrittori della sua storia VII, 941, </text:span><text:span text:style-name="T4">ec.</text:span></text:p>
      <text:p text:style-name="P25"><text:span text:style-name="T4">d'Este </text:span><text:span text:style-name="T5">Aldobrandino, curato da Andrea da Varignana IV, 224.</text:span></text:p>
      <text:p text:style-name="P25"><text:span text:style-name="T5">— Alfonso </text:span><text:span text:style-name="T26">i</text:span><text:span text:style-name="T5">, Fautore de' dotti anche ne' tempi suoi più difficili VII, 41, </text:span><text:span text:style-name="T4">ec</text:span><text:span text:style-name="T5">.;</text:span><text:span text:style-name="T4"> </text:span><text:span text:style-name="T5">favori da lui conceduti all'Ario</text:span><text:soft-page-break/><text:span text:style-name="T5">sto </text:span><text:span text:style-name="T4">ivi, ec</text:span><text:span text:style-name="T5">.; sue macchine militari 42; suo impegno per </text:span><text:span text:style-name="T6">l'</text:span><text:span text:style-name="T5">università di Ferrara 119, </text:span><text:span text:style-name="T4">ec.</text:span></text:p>
      <text:p text:style-name="P25"><text:span text:style-name="T5">— Alfonso </text:span><text:span text:style-name="T26">ii</text:span><text:span text:style-name="T5">, pompa della sua corte, e suo favore verso i dotti VII, 50, </text:span><text:span text:style-name="T4">ec.</text:span><text:span text:style-name="T5">; biblioteca estense da lui fondata e sue premure per essa 227, </text:span><text:span text:style-name="T4">ec.</text:span></text:p>
      <text:p text:style-name="P25"><text:span text:style-name="T5">— Alfonso </text:span><text:span text:style-name="T26">iii</text:span><text:span text:style-name="T5">, poi cappuccino, studia all'università di Padova VII, 661; suo amor per gli studj, suo carteggio co' dotti, mentre era principe ereditario VIII, 23; accademia da lui fondata </text:span><text:span text:style-name="T6">62</text:span><text:span text:style-name="T4">.</text:span></text:p>
      <text:p text:style-name="P25"><text:span text:style-name="T5">— Alfonso </text:span><text:span text:style-name="T26">iv</text:span><text:span text:style-name="T5">, protettore delle scienze e delle arti VIII, 24.</text:span></text:p>
      <text:p text:style-name="P25"><text:span text:style-name="T5">— Azzo </text:span><text:span text:style-name="T26">vii</text:span><text:span text:style-name="T5">, gran protettore de' poeti provenzali IV, 39, 350, 352; Costanza di lui figlia e Beatrice lodata da' medesimi 353.</text:span></text:p>
      <text:p text:style-name="P25"><text:span text:style-name="T5">— Azzo </text:span><text:span text:style-name="T19">viii,</text:span><text:span text:style-name="T5"> suo dominio e sua morte V, 8; altri principi di questa famiglia nel secolo </text:span><text:span text:style-name="T19">xiv</text:span><text:span text:style-name="T5"> </text:span><text:span text:style-name="T4">ivi, ec.</text:span><text:span text:style-name="T5">;</text:span><text:span text:style-name="T4"> </text:span><text:span text:style-name="T5">dichiarati confalonieri di s. Chiesa 9; loro munificenza verso de' dotti 30; Niccolò </text:span><text:span text:style-name="T26">ii</text:span><text:span text:style-name="T5">, e Ugo di lui fratello amano e onorano il Petrarca </text:span><text:span text:style-name="T3">ivi</text:span><text:span text:style-name="T5">, 541; elogio che questi fa di Ugo 31; Alberto fonda l'università di Ferrara 87; statua da lui innalzata 653, biblioteca da questi principi formata 109; loro magnificenza nelle fabbriche 652.</text:span></text:p>
      <text:p text:style-name="P26">— Bianca, elogi di essa e degli studj da lei fatti VI, 852.</text:p>
      <text:p text:style-name="P25"><text:span text:style-name="T5">— Borso </text:span><text:span text:style-name="T26">i</text:span><text:span text:style-name="T5">, duca di Ferrara VI, 8; sua magnificenza nel fomentare gli studj 28, </text:span><text:span text:style-name="T4">ec.</text:span><text:span text:style-name="T6">;</text:span><text:span text:style-name="T4"> </text:span><text:span text:style-name="T5">protegge l'università di Ferrara 95, </text:span><text:span text:style-name="T4">ec.</text:span><text:span text:style-name="T6">;</text:span><text:span text:style-name="T4"> </text:span><text:span text:style-name="T5">spese da lui fatte nel raccogliere molti libri 147; sue magnifiche fabbriche e splendore della sua corte </text:span><text:span text:style-name="T19">1</text:span><text:span text:style-name="T5">133.</text:span></text:p>
      <text:p text:style-name="P25"><text:span text:style-name="T5">— Ercole </text:span><text:span text:style-name="T26">i</text:span><text:span text:style-name="T5">, protettor delle scienze e de' dotti VI, 29, 32; </text:span><text:soft-page-break/><text:span text:style-name="T5">provvedimenti da lui dati per l'università di Ferrara 96; sua magnificenza nelle feste teatrali 876; commedia di Plauto da lui tradotta 879, 884, </text:span><text:span text:style-name="T4">ec.</text:span><text:span text:style-name="T5">;</text:span><text:span text:style-name="T4"> </text:span><text:span text:style-name="T5">se ei sapesse di latino </text:span><text:span text:style-name="T4">ivi, ec</text:span><text:span text:style-name="T6">.,</text:span><text:span text:style-name="T4"> </text:span><text:span text:style-name="T5">924; fabbriche magnifiche da lui e dal duca Borso innalzate, e splendore della lor corte 1133.</text:span></text:p>
      <text:p text:style-name="P25"><text:span text:style-name="T5">— Ercole </text:span><text:span text:style-name="T26">ii</text:span><text:span text:style-name="T5">, coltiva le lettere, e le favorisce splendidamente VII, 45; ama la poesia 1407; attestato da lui renduto, e beneficj compartiti a' Gesuiti 131; medaglie d'oro presso di lui conservate 249.</text:span></text:p>
      <text:p text:style-name="P25"><text:span text:style-name="T5">— Francesco </text:span><text:span text:style-name="T26">i</text:span><text:span text:style-name="T5">, sua magnificenza, e suo amore verso le belle arti VIII, 23, </text:span><text:span text:style-name="T4">ec.</text:span></text:p>
      <text:p text:style-name="P25"><text:span text:style-name="T5">— Francesco </text:span><text:span text:style-name="T26">ii</text:span><text:span text:style-name="T5">, suoi studj e suo favore verso le scienze VIII, 24; fonda l'università di Modena 43; rinnova la biblioteca estense 89; forma il museo di antichità 90.</text:span></text:p>
      <text:p text:style-name="P25"><text:span text:style-name="T5">— Francesco </text:span><text:span text:style-name="T26">iii</text:span><text:span text:style-name="T5">, lodato V, 655.</text:span></text:p>
      <text:p text:style-name="P26">— Giovanna lodata da' provenzali III, 360.</text:p>
      <text:p text:style-name="P25"><text:span text:style-name="T5">— Ippolito cardinale il giovane, sua singolar magnificenza, e suo amor verso i dotti VII, 48; paragonato dal Mureto col re Francesco </text:span><text:span text:style-name="T26">i</text:span><text:span text:style-name="T5">, 49</text:span></text:p>
      <text:p text:style-name="P25"><text:span text:style-name="T5">— Ippolito cardinale il vecchio, suo amore per lo studio della matematica VII, 42; esame della condotta da lui tenuta coll'Ariosto 43, </text:span><text:span text:style-name="T4">ec.</text:span><text:span text:style-name="T5">;</text:span><text:span text:style-name="T4"> </text:span><text:span text:style-name="T5">sua opera 44, </text:span><text:span text:style-name="T4">ec.</text:span></text:p>
      <text:p text:style-name="P25"><text:span text:style-name="T5">— Isabella, </text:span><text:span text:style-name="T4">V. Gonzaga </text:span><text:span text:style-name="T5">Isabella d'Este.</text:span></text:p>
      <text:p text:style-name="P25"><text:span text:style-name="T5">— Leonello è il primo ad osservare la supposizione delle lettere tra s. Paolo e Seneca II, 185; scolaro di Guarino VI, 26; uno de' più dotti principi della sua età, e de' più splendidi mecenati della letteratura </text:span><text:span text:style-name="T4">ivi, ec.</text:span><text:span text:style-name="T5">;</text:span><text:span text:style-name="T4"> </text:span><text:span text:style-name="T5">fa fiorire l'università di Ferrara 95, </text:span><text:span text:style-name="T4">ec.</text:span><text:span text:style-name="T5">;</text:span><text:span text:style-name="T4"> </text:span><text:span text:style-name="T5">sua biblioteca </text:span><text:soft-page-break/><text:span text:style-name="T5">147; accademia da lui istituita 868.</text:span></text:p>
      <text:p text:style-name="P26">— Lucrezia ed Anna figliuole di Renata, ammaestrate con raro successo ne' buoni studj VII, 46.</text:p>
      <text:p text:style-name="P25"><text:span text:style-name="T5">— Luigi cardinale, favore da lui prestato agli eruditi VII, 52, </text:span><text:span text:style-name="T4">ec.</text:span></text:p>
      <text:p text:style-name="P25"><text:span text:style-name="T5">— Niccolò </text:span><text:span text:style-name="T26">iii</text:span><text:span text:style-name="T5">, protezione da lui accordata alle scienze VI, 25; rinnova l'università di Ferrara 93; ne fonda un'altra in Parma 101, raduna da ogni parte uomini dotti 25.</text:span></text:p>
      <text:p text:style-name="P26">— Obizzo, sua potenza IV, 12.</text:p>
      <text:p text:style-name="P25"><text:span text:style-name="T5">— Renata, moglie di Ercole </text:span><text:span text:style-name="T26">ii</text:span><text:span text:style-name="T5">, suoi studj, e sua erudizione VII, 45; cade nell'eresia di Calvino </text:span><text:span text:style-name="T6">46</text:span><text:span text:style-name="T4">.</text:span></text:p>
      <text:p text:style-name="P25"><text:span text:style-name="T5">— Sforza Beatrice, se fomentasse gli studi V, </text:span><text:span text:style-name="T3">pref. </text:span><text:span text:style-name="T24">viii</text:span><text:span text:style-name="T4">.</text:span></text:p>
      <text:p text:style-name="P25"><text:span text:style-name="T4">degli Eterei </text:span><text:span text:style-name="T5">Accademia istituita in Padova da Scipione Gonzaga VII, 180.</text:span></text:p>
      <text:p text:style-name="P25"><text:span text:style-name="T4">Eteriano </text:span><text:span text:style-name="T5">Leone versato nella lingua greca III, 334; interprete delle leggi imperiali </text:span><text:span text:style-name="T4">ivi.</text:span></text:p>
      <text:p text:style-name="P25"><text:span text:style-name="T4">Eteriano </text:span><text:span text:style-name="T5">Ugone, fratello di Leone, sue opere contro gli errori de' Greci III, 328; sua cognizione della lingua greca 334.</text:span></text:p>
      <text:p text:style-name="P25"><text:span text:style-name="T19">Etruschi, </text:span><text:span text:style-name="T5">loro dominio e potere in Italia I, 2; studio degli eruditi nel ricercare le loro antichità </text:span><text:span text:style-name="T4">ivi, ec.</text:span><text:span text:style-name="T5">; molte cose ad essi appartenenti sono ancora incerte 3; coltivan le scienze prima degli altri popoli d'Europa 4; ebber commercio cogli Egiziani, e perciò i monumenti di queste due nazioni hanno tra loro molta somiglianza 6, </text:span><text:span text:style-name="T4">ec.</text:span><text:span text:style-name="T5">;</text:span><text:span text:style-name="T4"> </text:span><text:span text:style-name="T5">furono eccellenti nel coltivare le Arti liberali 7; prima ancora de' Greci 8; prima d'ogni altro popolo d'Europa coltivarono la pittura 10, </text:span><text:span text:style-name="T4">ec.</text:span><text:span text:style-name="T5">;</text:span><text:span text:style-name="T4"> </text:span><text:span text:style-name="T5">eccellenti </text:span><text:soft-page-break/><text:span text:style-name="T5">in quest'arte 13; quali pitture ne rimanga</text:span><text:span text:style-name="T6">no</text:span><text:span text:style-name="T4"> ivi</text:span><text:span text:style-name="T6">;</text:span><text:span text:style-name="T4"> </text:span><text:span text:style-name="T5">e nella scultura 14; se ne fossero i primi inventori </text:span><text:span text:style-name="T4">ivi, ec.</text:span><text:span text:style-name="T6">;</text:span><text:span text:style-name="T5"> loro statue famose 15, </text:span><text:span text:style-name="T4">ec.</text:span><text:span text:style-name="T5">; altri loro lavori 16; erano celebri i lor cammei </text:span><text:span text:style-name="T6">17;</text:span><text:span text:style-name="T4"> </text:span><text:span text:style-name="T5">eccellenti ancora nell'architettura </text:span><text:span text:style-name="T4">ivi</text:span><text:span text:style-name="T6">;</text:span><text:span text:style-name="T4"> </text:span><text:span text:style-name="T5">loro studj 18, </text:span><text:span text:style-name="T3">ec.</text:span><text:span text:style-name="T5">; qual fosse la loro filosofia 19, </text:span><text:span text:style-name="T4">ec.</text:span><text:span text:style-name="T5">; loro superstizione 22; loro libri rituali </text:span><text:span text:style-name="T4">ivi</text:span><text:span text:style-name="T6">;</text:span><text:span text:style-name="T4"> </text:span><text:span text:style-name="T5">lor parere intorno a' fulmini </text:span><text:span text:style-name="T4">ivi</text:span><text:span text:style-name="T6">;</text:span><text:span text:style-name="T4"> </text:span><text:span text:style-name="T5">se coltivasser la medicina e l'anatomia 23, </text:span><text:span text:style-name="T4">ec.</text:span><text:span text:style-name="T5">; se fosser versati nella botanica 24; molte invenzioni loro attribuite </text:span><text:span text:style-name="T3">ivi</text:span><text:span text:style-name="T5">, </text:span><text:span text:style-name="T4">ec.</text:span><text:span text:style-name="T5">; loro poesia 25; loro spettacoli teatrali 26; loro tragedie </text:span><text:span text:style-name="T4">ivi; </text:span><text:span text:style-name="T5">storie da essi composte </text:span><text:span text:style-name="T3">ivi</text:span><text:span text:style-name="T5">; loro lingua e caratteri 31; monumenti loro antichissimi </text:span><text:span text:style-name="T3">ivi</text:span><text:span text:style-name="T5">, </text:span><text:span text:style-name="T4">ec.</text:span><text:span text:style-name="T5">; soggiogati da' Romani 32, 110; loro antichità da chi cominciassero ad illustrarsi VII, 874.</text:span></text:p>
      <text:p text:style-name="P25"><text:span text:style-name="T4">Evangelium æternum,</text:span><text:span text:style-name="T5"> empio libro così intitolato, chi ne fosse autore IV, 137, </text:span><text:span text:style-name="T4">ec.</text:span></text:p>
      <text:p text:style-name="P25"><text:span text:style-name="T4">Euclide </text:span><text:span text:style-name="T5">il geometra non fu siciliano I, 49; suoi elementi da chi tradotti e comentati IV, 168, </text:span><text:span text:style-name="T4">ec.</text:span></text:p>
      <text:p text:style-name="P25"><text:span text:style-name="T4">Eudossia </text:span><text:span text:style-name="T5">imperadrice, sua </text:span><text:span text:style-name="T4">Jonia </text:span><text:span text:style-name="T5">o Dizionario mitologico storico I, 43.</text:span></text:p>
      <text:p text:style-name="P25"><text:span text:style-name="T4">Evemero </text:span><text:span text:style-name="T5">di Messina scrive forse prima d'ogni altro, un libro di mitologia I, 89.</text:span></text:p>
      <text:p text:style-name="P25"><text:span text:style-name="T4">Everardo,</text:span><text:span text:style-name="T5"> o Corrado, da Brescia vescovo di Cesena IV, 179, </text:span><text:span text:style-name="T4">ec.</text:span></text:p>
      <text:p text:style-name="P25"><text:span text:style-name="T4">Eufrate </text:span><text:span text:style-name="T5">alessandrino filosofo in Roma II, 255.</text:span></text:p>
      <text:p text:style-name="P25"><text:span text:style-name="T4">Eugamio </text:span><text:span text:style-name="T5">sofista II, 306.</text:span></text:p>
      <text:p text:style-name="P25"><text:span text:style-name="T4">Eugenio </text:span><text:span text:style-name="T25">ii</text:span><text:span text:style-name="T4">, </text:span><text:span text:style-name="T5">papa, sua legge per le Scuole ecclesiastiche III, 181; sua dottrina 191; pitture fatte per suo ordine </text:span><text:span text:style-name="T6">267</text:span><text:span text:style-name="T4">.</text:span></text:p>
      <text:p text:style-name="P25"><text:soft-page-break/><text:span text:style-name="T4">Eugenio </text:span><text:span text:style-name="T25">iv</text:span><text:span text:style-name="T4">, </text:span><text:span text:style-name="T5">sua elezione, e vicende del suo pontificato VI, 4; protegge e promuove le scienze 61; rinnuova l'università di Roma 99; Ciriaco d'Ancona amato da lui e onorato 186.</text:span></text:p>
      <text:p text:style-name="P25"><text:span text:style-name="T4">Eugenio </text:span><text:span text:style-name="T5">usurpator dell'impero II, 388.</text:span></text:p>
      <text:p text:style-name="P25"><text:span text:style-name="T4">Eunapio </text:span><text:span text:style-name="T5">storico, suo carattere II, 377.</text:span></text:p>
      <text:p text:style-name="P25"><text:span text:style-name="T4">Eusebio </text:span><text:span text:style-name="T5">medico II, 456.</text:span></text:p>
      <text:p text:style-name="P25"><text:span text:style-name="T4">S. Eusebio </text:span><text:span text:style-name="T5">vescovo di Vercelli introduce nel suo clero la vita comune II, 397; notizie della sua vita e delle tue opere </text:span><text:span text:style-name="T4">ivi, ec.</text:span></text:p>
      <text:p text:style-name="P25"><text:span text:style-name="T4">Eustachio </text:span><text:span text:style-name="T5">Bartolommeo, notizie di esso e delle opere da lui composte VII, 635; sue gran Tavole da chi pubblicate 637.</text:span></text:p>
      <text:p text:style-name="P25"><text:span text:style-name="T4">Eustazio </text:span><text:span text:style-name="T5">di Matera, sue poesie latine IV, 439.</text:span></text:p>
      <text:p text:style-name="P25"><text:span text:style-name="T4">Eustochio </text:span><text:span text:style-name="T5">C. Lorenzo segretario della repubblica veneta VI, 320.</text:span></text:p>
      <text:p text:style-name="P25"><text:span text:style-name="T4">Eutichio </text:span><text:span text:style-name="T5">Procolo gramatico II, 339.</text:span></text:p>
      <text:p text:style-name="P25"><text:span text:style-name="T4">Eutropio </text:span><text:span text:style-name="T5">storico, notizie sue opere II, 442, </text:span><text:span text:style-name="T4">ec.</text:span></text:p>
      <text:p text:style-name="P25"><text:span text:style-name="T4">Ezzelino </text:span><text:span text:style-name="T5">da Romano seguace dell'astrologia giudiciaria IV, 173.</text:span></text:p>
      <text:p text:style-name="P26"/>
      <text:p text:style-name="P26"/>
      <text:p text:style-name="P20">F</text:p>
      <text:p text:style-name="P26"/>
      <text:p text:style-name="P25"><text:span text:style-name="T5">FABRIANO: Armanino </text:span><text:span text:style-name="T4">storico. =</text:span><text:span text:style-name="T5"> di Chiavello </text:span><text:span text:style-name="T4">Livia poetessa.</text:span><text:span text:style-name="T5"> = da Fabbriano </text:span><text:span text:style-name="T4">Gentile pittore</text:span><text:span text:style-name="T5">. da Fabbriano </text:span><text:span text:style-name="T4">Giovanni agostiniano teologo</text:span><text:span text:style-name="T5">. di Fiore </text:span><text:span text:style-name="T4">Giovanna. </text:span><text:span text:style-name="T5">= della Genga </text:span><text:span text:style-name="T4">Lionora poetessa. Gilio Giannandrea. di </text:span><text:span text:style-name="T5">Guglielmo. = </text:span><text:span text:style-name="T4">Ortensia poetessa. </text:span><text:span text:style-name="T6">=</text:span><text:span text:style-name="T4"> </text:span><text:span text:style-name="T5">Rosea </text:span><text:span text:style-name="T3">Mam</text:span><text:span text:style-name="T4">bri</text:span><text:soft-page-break/><text:span text:style-name="T4">no. </text:span><text:span text:style-name="T5">= Scevolino </text:span><text:span text:style-name="T4">Domenico domenicano storico.</text:span><text:span text:style-name="T5"> Stellati </text:span><text:span text:style-name="T4">Francesco.</text:span></text:p>
      <text:p text:style-name="P26">FABBRIANO, ivi probabilmente si cominciò a formare la carta di lino V, 96; sua Storia inedita 444; Accademia ivi stabilita VII, 152.</text:p>
      <text:p text:style-name="P25"><text:span text:style-name="T3">da</text:span><text:span text:style-name="T5"> </text:span><text:span text:style-name="T4">Fabriano </text:span><text:span text:style-name="T5">Gentile pittore VI, 1170.</text:span></text:p>
      <text:p text:style-name="P25"><text:span text:style-name="T4">da Fabbriano </text:span><text:span text:style-name="T5">Giovanni agostiniano teologo V, 153.</text:span></text:p>
      <text:p text:style-name="P25"><text:span text:style-name="T4">da Fabiano,</text:span><text:span text:style-name="T5"> o da Fabriano, Pace, primo inventore della carta di lino V, 96; in qual senso ciò debba intendersi 97.</text:span></text:p>
      <text:p text:style-name="P25"><text:span text:style-name="T4">Fabilio </text:span><text:span text:style-name="T5">gramatico II, 339.</text:span></text:p>
      <text:p text:style-name="P25"><text:span text:style-name="T4">Fabio </text:span><text:span text:style-name="T5">scrittor di storia romana I, 153; e pittore 371.</text:span></text:p>
      <text:p text:style-name="P25"><text:span text:style-name="T4">Fabretti </text:span><text:span text:style-name="T5">Raffaello, notizie della sua vita e delle sue opere VIII, 378, </text:span><text:span text:style-name="T4">ec.</text:span></text:p>
      <text:p text:style-name="P25"><text:span text:style-name="T4">Fabri </text:span><text:span text:style-name="T5">Filippo, sua opera contro Marcantonio de Dominis VIII, 109.</text:span></text:p>
      <text:p text:style-name="P25"><text:span text:style-name="T4">Fabri </text:span><text:span text:style-name="T5">Ottavio matematico VII, 524.</text:span></text:p>
      <text:p text:style-name="P25"><text:span text:style-name="T4">Fabri </text:span><text:span text:style-name="T5">d. Pellegrino, biblioteca da lui formata VII, 239.</text:span></text:p>
      <text:p text:style-name="P25"><text:span text:style-name="T4">Fabrino </text:span><text:span text:style-name="T5">Giovanni VII, 1550.</text:span></text:p>
      <text:p text:style-name="P25"><text:span text:style-name="T4">Fabricio </text:span><text:span text:style-name="T5">Gio. Alberto, suo errore I, 281.</text:span></text:p>
      <text:p text:style-name="P25"><text:span text:style-name="T4">de' Fabrizi </text:span><text:span text:style-name="T5">Luigi Cinzio VII, 1210.</text:span></text:p>
      <text:p text:style-name="P25"><text:span text:style-name="T4">Fabrizio </text:span><text:span text:style-name="T5">d'Acquapendente, </text:span><text:span text:style-name="T4">V. d'Acquapendente</text:span><text:span text:style-name="T5">.</text:span></text:p>
      <text:p text:style-name="P25"><text:span text:style-name="T4">Fabrizio </text:span><text:span text:style-name="T5">bolognese, antico poeta italiano IV, 395.</text:span></text:p>
      <text:p text:style-name="P25"><text:span text:style-name="T4">Fabroni </text:span><text:span text:style-name="T5">monsignor Angelo lodato VI 594, 987; VII, 115, 1393.</text:span></text:p>
      <text:p text:style-name="P25"><text:span text:style-name="T4">Fabrucci </text:span><text:span text:style-name="T5">Stefano Maria lodato V, 68, </text:span><text:span text:style-name="T4">ec</text:span><text:span text:style-name="T5">.</text:span></text:p>
      <text:p text:style-name="P25"><text:span text:style-name="T4">Farciolati, </text:span><text:span text:style-name="T5">sua Storia dell'Università di Padova IV, </text:span><text:span text:style-name="T4">57.</text:span></text:p>
      <text:p text:style-name="P25"><text:span text:style-name="T4">Facio </text:span><text:span text:style-name="T5">Francesco canonista VI, 614.</text:span></text:p>
      <text:p text:style-name="P25"><text:span text:style-name="T4">Facundino </text:span><text:span text:style-name="T5">matematico, se fosse l'inventor del gnomone </text:span><text:soft-page-break/><text:span text:style-name="T5">sovrapposto all'obelisco I, 314.</text:span></text:p>
      <text:p text:style-name="P25"><text:span text:style-name="T5">FAENZA: Armenini </text:span><text:span text:style-name="T4">Giambattista. </text:span><text:span text:style-name="T5">= Bianchelli </text:span><text:span text:style-name="T4">Mengo medico. </text:span><text:span text:style-name="T5">Bucciola </text:span><text:span text:style-name="T4">Tommaso e Ugolino poeti. </text:span><text:span text:style-name="T5">=</text:span><text:span text:style-name="T4"> </text:span><text:span text:style-name="T5">Casali </text:span><text:span text:style-name="T4">Andrea. </text:span><text:span text:style-name="T5">Castellani </text:span><text:span text:style-name="T4">Giulio. </text:span><text:span text:style-name="T5">Castellani </text:span><text:span text:style-name="T4">Niccolò. </text:span><text:span text:style-name="T5">Castellini </text:span><text:span text:style-name="T4">Giovanni zarattino. </text:span><text:span text:style-name="T5">Castellini </text:span><text:span text:style-name="T4">Luca domenicano. </text:span><text:span text:style-name="T5">Cavina </text:span><text:span text:style-name="T4">Pietro Maria. </text:span><text:span text:style-name="T5">Chironio </text:span><text:span text:style-name="T4">Matteo poeta. </text:span><text:span text:style-name="T5">Cittadini </text:span><text:span text:style-name="T4">Antonio filosofo. = </text:span><text:span text:style-name="T5">Fabri </text:span><text:span text:style-name="T4">Filippo minor conventuale. </text:span><text:span text:style-name="T5">da Faenza </text:span><text:span text:style-name="T4">Antonio gramatico</text:span><text:span text:style-name="T5">. da Faenza </text:span><text:span text:style-name="T4">Fannio eretico. </text:span><text:span text:style-name="T5">da Faenza </text:span><text:span text:style-name="T4">Giovanni canonista. </text:span><text:span text:style-name="T5">da Faenza </text:span><text:span text:style-name="T4">Stefano astrologo. </text:span><text:span text:style-name="T5">=</text:span><text:span text:style-name="T4"> </text:span><text:span text:style-name="T5">Manfredi </text:span><text:span text:style-name="T4">Astorre</text:span><text:span text:style-name="T5"> </text:span><text:span text:style-name="T4">poeta. </text:span><text:span text:style-name="T5">Manfredi </text:span><text:span text:style-name="T4">Taddeo. </text:span><text:span text:style-name="T5">=</text:span><text:span text:style-name="T4"> </text:span><text:span text:style-name="T5">Salio </text:span><text:span text:style-name="T4">Girolamo astrologo. </text:span><text:span text:style-name="T5">Severoli </text:span><text:span text:style-name="T4">monsignor Marcello. =</text:span><text:span text:style-name="T5"> Tonducci </text:span><text:span text:style-name="T4">Giulio Cesare. </text:span><text:span text:style-name="T5">Torricelli </text:span><text:span text:style-name="T4">Evangelista. </text:span><text:span text:style-name="T5">=</text:span><text:span text:style-name="T4"> </text:span><text:span text:style-name="T5">Ubaldini </text:span><text:span text:style-name="T4">Ugolino poeta. </text:span><text:span text:style-name="T5">Vettori </text:span><text:span text:style-name="T4">Benedetto medico. </text:span><text:span text:style-name="T5">Vittori </text:span><text:span text:style-name="T4">Leonello medico.</text:span></text:p>
      <text:p text:style-name="P26">FAENZA, accademia ivi fondata VII, 151; scuole che vi erano nell'undecimo secolo III, 280; scrittori della sua Storia VIII, 397.</text:p>
      <text:p text:style-name="P25"><text:span text:style-name="T4">da Faenza </text:span><text:span text:style-name="T5">Antonio professore in Bologna V, 56.</text:span></text:p>
      <text:p text:style-name="P25"><text:span text:style-name="T4">da Faenza </text:span><text:span text:style-name="T5">Fannio eretico VII, 374.</text:span></text:p>
      <text:p text:style-name="P25"><text:span text:style-name="T4">da Faenza </text:span><text:span text:style-name="T5">Giovanni canonista IV, 299.</text:span></text:p>
      <text:p text:style-name="P25"><text:span text:style-name="T4">da Faenza </text:span><text:span text:style-name="T5">Stefano astrologo VI, 392.</text:span></text:p>
      <text:p text:style-name="P25"><text:span text:style-name="T4">Faerno </text:span><text:span text:style-name="T5">Gabriello, sua vita, suoi impieghi e sue opere VII, 1398, </text:span><text:span text:style-name="T4">ec.</text:span></text:p>
      <text:p text:style-name="P25"><text:span text:style-name="T4">da Fagiano </text:span><text:span text:style-name="T5">Gherardo giureconsulto IV, 288</text:span></text:p>
      <text:p text:style-name="P25"><text:span text:style-name="T4">Fagiuoli </text:span><text:span text:style-name="T5">Giovanni giureconsulto, notizie della sua vita e delle sue opere IV, 288.</text:span></text:p>
      <text:p text:style-name="P26">Fagotto da chi trovato o perfezionato VII, 1059</text:p>
      <text:p text:style-name="P25"><text:span text:style-name="T4">Fagnani </text:span><text:span text:style-name="T5">Gianmarco, sue Poesie e notizie di esso VIII, 511.</text:span></text:p>
      <text:p text:style-name="P25"><text:soft-page-break/><text:span text:style-name="T4">Fagnani </text:span><text:span text:style-name="T5">Prospero, sua vita e sue opere VIII, 335.</text:span></text:p>
      <text:p text:style-name="P25"><text:span text:style-name="T4">Fagnani </text:span><text:span text:style-name="T5">Rafaello, sna opera genealogica VIII, 435.</text:span></text:p>
      <text:p text:style-name="P25"><text:span text:style-name="T4">Faidit </text:span><text:span text:style-name="T5">Anselmo poeta provenzale IV, 421.</text:span></text:p>
      <text:p text:style-name="P25"><text:span text:style-name="T4">Falaride,</text:span><text:span text:style-name="T5"> se debbansi aver per vere le lettere a lui attribuite I, 71, </text:span><text:span text:style-name="T4">ec.</text:span><text:span text:style-name="T5"> se fosse protettore de' dotti 98.</text:span></text:p>
      <text:p text:style-name="P25"><text:span text:style-name="T4">Falcando </text:span><text:span text:style-name="T5">Ugo, </text:span><text:span text:style-name="T4">V. Ugo </text:span><text:span text:style-name="T5">Falcando.</text:span></text:p>
      <text:p text:style-name="P25"><text:span text:style-name="T4">Falco </text:span><text:span text:style-name="T5">Benedetto dotto nella lingua I ebraica VII, 1074, suo Rimario 1187, 1573</text:span></text:p>
      <text:p text:style-name="P25"><text:span text:style-name="T4">Falcone </text:span><text:span text:style-name="T5">da Benevento, sua Storia III, 353.</text:span></text:p>
      <text:p text:style-name="P25"><text:span text:style-name="T4">Falconet, </text:span><text:span text:style-name="T5">errori di una sua Dissertazione V, 223, </text:span><text:span text:style-name="T4">ec.,</text:span><text:span text:style-name="T5"> 227, 230.</text:span></text:p>
      <text:p text:style-name="P25"><text:span text:style-name="T4">Falconieri </text:span><text:span text:style-name="T5">Ottavio, sue opere VIII, 380.</text:span></text:p>
      <text:p text:style-name="P25"><text:span text:style-name="T4">Falcucci </text:span><text:span text:style-name="T5">Niccolò medico, notizie della sua vita e de' suoi studj V, 255, </text:span><text:span text:style-name="T4">ec.</text:span></text:p>
      <text:p text:style-name="P25"><text:span text:style-name="T4">Falletta </text:span><text:span text:style-name="T5">Eleonora poetessa VII, 1173.</text:span></text:p>
      <text:p text:style-name="P25"><text:span text:style-name="T4">Falletti </text:span><text:span text:style-name="T5">Girolamo, sue lettere VII, 229; notizie della sua vita, de' suoi studj, degli onorevoli impieghi da lui sostenuti 949, </text:span><text:span text:style-name="T4">ec.,</text:span><text:span text:style-name="T5"> sua Storia degli Estensi 953, </text:span><text:span text:style-name="T4">ec.</text:span><text:span text:style-name="T5">;</text:span><text:span text:style-name="T4"> </text:span><text:span text:style-name="T5">se il Pigna se la usurpasse 958.</text:span></text:p>
      <text:p text:style-name="P25"><text:span text:style-name="T4">Falloppio </text:span><text:span text:style-name="T5">Gabriele, ricerche sulla sua vita VII, 624, </text:span><text:span text:style-name="T4">ec.;</text:span><text:span text:style-name="T5"> elogi che di lui fanno molti scrittori 626; modestia e sincerità rara di questo scrittore 628.</text:span></text:p>
      <text:p text:style-name="P25"><text:span text:style-name="T4">Falstero</text:span><text:span text:style-name="T5">, suo errore nello spiegare un passo di Plinio I, 360.</text:span></text:p>
      <text:p text:style-name="P25"><text:span text:style-name="T4">Faltonia </text:span><text:span text:style-name="T5">Proba, notizie della sua vita e delle sue opere II, 436, </text:span><text:span text:style-name="T4">ec.</text:span></text:p>
      <text:p text:style-name="P25"><text:span text:style-name="T4">della Fama </text:span><text:span text:style-name="T5">Accademia in Venezia, detta per eccellenza l'Accademia veneziana, </text:span><text:span text:style-name="T4">V. Veneziana.</text:span></text:p>
      <text:p text:style-name="P25"><text:span text:style-name="T4">Familiato </text:span><text:span text:style-name="T5">Bandino giureconsulto IV, 263.</text:span></text:p>
      <text:p text:style-name="P25"><text:soft-page-break/><text:span text:style-name="T5">FANANO; Folio, </text:span><text:span text:style-name="T4">o Fuoli, Cecilio.</text:span><text:span text:style-name="T5"> = Ottonelli </text:span><text:span text:style-name="T4">Giandomenico gesuita. </text:span><text:span text:style-name="T5">Ottonelli </text:span><text:span text:style-name="T4">Giulio.</text:span></text:p>
      <text:p text:style-name="P25"><text:span text:style-name="T4">Fannio </text:span><text:span text:style-name="T5">storico romano I, 153.</text:span></text:p>
      <text:p text:style-name="P25"><text:span text:style-name="T4">Fannio </text:span><text:span text:style-name="T5">Caio poeta II, 97, e storico 164; lettera di Plinio il giovine sulla sua morte </text:span><text:span text:style-name="T4">ivi,</text:span><text:span text:style-name="T5"> </text:span><text:span text:style-name="T4">ec.</text:span></text:p>
      <text:p text:style-name="P25"><text:span text:style-name="T5">FANO; Dionigi </text:span><text:span text:style-name="T4">Bartolommeo. </text:span><text:span text:style-name="T5">= da Fano </text:span><text:span text:style-name="T4">Martino giureconsulto. poi domenicano. </text:span><text:span text:style-name="T5">da Fano </text:span><text:span text:style-name="T4">Ulisse poeta latino. =</text:span><text:span text:style-name="T5"> Gostanzi Jacopo. Gualteruzzi </text:span><text:span text:style-name="T4">Carlo. =</text:span><text:span text:style-name="T5"> Ottavio </text:span><text:span text:style-name="T4">Francesco, detto Cleofilo, poeta. = </text:span><text:span text:style-name="T5">Torelli Francesco. Torelli </text:span><text:span text:style-name="T4">Jacopo. </text:span><text:span text:style-name="T5">Torelli </text:span><text:span text:style-name="T4">Lelio giureconsulto.</text:span></text:p>
      <text:p text:style-name="P25"><text:span text:style-name="T4">da Fano </text:span><text:span text:style-name="T5">Martino giureconsulto, e poi domenicano, notizie della sua vita e delle sue opere IV, 270.</text:span></text:p>
      <text:p text:style-name="P25"><text:span text:style-name="T4">da Fano </text:span><text:span text:style-name="T5">Ulisse poeta latino VII, 1375</text:span></text:p>
      <text:p text:style-name="P25"><text:span text:style-name="T4">de' Fantastici </text:span><text:span text:style-name="T5">Accademia in Ancona VII, 152, altra in Roma VIII, 51.</text:span></text:p>
      <text:p text:style-name="P25"><text:span text:style-name="T4">Fantino </text:span><text:span text:style-name="T5">Costantino famoso artefice modenese VI, 197.</text:span></text:p>
      <text:p text:style-name="P25"><text:span text:style-name="T4">Fantoni </text:span><text:span text:style-name="T5">Filippo astronomo VII, 487.</text:span></text:p>
      <text:p text:style-name="P25"><text:span text:style-name="T4">Fantoni </text:span><text:span text:style-name="T5">Giambattista, sue opere anatomiche VIII, 318.</text:span></text:p>
      <text:p text:style-name="P25"><text:span text:style-name="T4">Fantuzzi </text:span><text:span text:style-name="T5">Alfonso chiama a Bologna Giannantonio Flaminio VII, 1409.</text:span></text:p>
      <text:p text:style-name="P25"><text:span text:style-name="T4">Fantuzzi </text:span><text:span text:style-name="T5">co. Giovanni lodato V, 239, 277, </text:span><text:span text:style-name="T4">ec. </text:span><text:span text:style-name="T5">VI, 393, </text:span><text:span text:style-name="T4">ec.</text:span><text:span text:style-name="T5">; 480, 510, 542, 755, VII, 611, </text:span><text:span text:style-name="T4">ec. </text:span><text:span text:style-name="T5">669, 799, </text:span><text:span text:style-name="T4">ec. </text:span><text:span text:style-name="T5">10</text:span><text:span text:style-name="T19">58; </text:span><text:span text:style-name="T5">VIII, 53, 388.</text:span></text:p>
      <text:p text:style-name="P25"><text:span text:style-name="T4">Fardella </text:span><text:span text:style-name="T5">Michelangelo, notizie di esso e delle opere da lui pubblicate VIII, 257, </text:span><text:span text:style-name="T4">ec.</text:span></text:p>
      <text:p text:style-name="P26">FARFA monastero, carte antiche ivi serbate III, 328.</text:p>
      <text:p text:style-name="P25"><text:span text:style-name="T4">Faricio </text:span><text:span text:style-name="T5">monaco, dotto nella medicina III, 405.</text:span></text:p>
      <text:p text:style-name="P25"><text:span text:style-name="T4">Farinacci </text:span><text:span text:style-name="T5">Prospero, notizie di esso del suo carattere, e delle sue opere VII, 738, </text:span><text:span text:style-name="T4">ec.</text:span></text:p>
      <text:p text:style-name="P25"><text:soft-page-break/><text:span text:style-name="T4">Farnese, </text:span><text:span text:style-name="T5">serie de' principi di questa famiglia VII, 10, </text:span><text:span text:style-name="T4">ec.</text:span><text:span text:style-name="T5">; VIII, 9.</text:span></text:p>
      <text:p text:style-name="P25"><text:span text:style-name="T4">Farnese </text:span><text:span text:style-name="T5">Alessandro cardinale, suoi studj, e favore da lui prestato agli eruditi VII, 25, stamperia da lui ideata, e fatta eseguire in Roma 205, </text:span><text:span text:style-name="T4">ec.</text:span><text:span text:style-name="T5">; sottentra a Clemente </text:span><text:span text:style-name="T19">vii</text:span><text:span text:style-name="T5">, nel pontificato col nome di Paolo </text:span><text:span text:style-name="T19">iii</text:span><text:span text:style-name="T5">, </text:span><text:span text:style-name="T4">V. Paolo </text:span><text:span text:style-name="T22">iii</text:span><text:span text:style-name="T4">.</text:span></text:p>
      <text:p text:style-name="P26">— Ottavio apre collegio a' Gesuiti in Parma e in Piacenza VII, 131.</text:p>
      <text:p text:style-name="P26">— Pier Luigi sceglie a suoi segretarj eleganti scrittori VII, 24, 915.</text:p>
      <text:p text:style-name="P25"><text:span text:style-name="T5">— Rannuccio cardinale, suo amore verso le lettere VII, 26, </text:span><text:span text:style-name="T4">ec.</text:span><text:span text:style-name="T5">;</text:span><text:span text:style-name="T4"> </text:span><text:span text:style-name="T5">disputa solenne da lui tenuta in Viterbo, e progresso negli studj </text:span><text:span text:style-name="T4">ivi.</text:span></text:p>
      <text:p text:style-name="P25"><text:span text:style-name="T5">— Ranuccio </text:span><text:span text:style-name="T19">i</text:span><text:span text:style-name="T5">, teatro magnifico da da lui inalzato VIII, 25, </text:span><text:span text:style-name="T4">ec.</text:span><text:span text:style-name="T5">; rinnova l'università di Parma 43.</text:span></text:p>
      <text:p text:style-name="P25"><text:span text:style-name="T5">— Ranuccio </text:span><text:span text:style-name="T19">ii</text:span><text:span text:style-name="T5">, forma la biblioteca e il museo farnesiano VIII, 90.</text:span></text:p>
      <text:p text:style-name="P25"><text:span text:style-name="T4">da Farneto </text:span><text:span text:style-name="T5">Giacomo professore in Bologna V, 56</text:span><text:span text:style-name="T4">.</text:span></text:p>
      <text:p text:style-name="P25"><text:span text:style-name="T4">Faroldi </text:span><text:span text:style-name="T5">Giulio e sue opere VII, 935, 1398.</text:span></text:p>
      <text:p text:style-name="P25"><text:span text:style-name="T4">Fascitelli, </text:span><text:span text:style-name="T5">Onorato, notizie di esso e delle opere da lui composte VII, 1365, </text:span><text:span text:style-name="T4">ec.</text:span></text:p>
      <text:p text:style-name="P25"><text:span text:style-name="T4">Fassi </text:span><text:span text:style-name="T5">Guido del Conte, inventore della scagliola VII, 546.</text:span></text:p>
      <text:p text:style-name="P25"><text:span text:style-name="T4">Fassini </text:span><text:span text:style-name="T5">p. Vincenzo lodato VI, 755; VII, 844.</text:span></text:p>
      <text:p text:style-name="P25"><text:span text:style-name="T4">Fassitelli </text:span><text:span text:style-name="T5">Alessandro agostiniano maestro di teologia in Parigi, notizie della sua vita e delle sue opere V, 150.</text:span></text:p>
      <text:p text:style-name="P25"><text:span text:style-name="T5">Fasti consolari da chi pubblicati, e illustrati VII, 855, </text:span><text:span text:style-name="T4">ec.</text:span></text:p>
      <text:p text:style-name="P25"><text:span text:style-name="T5">Fata Morgana, fenomeno così detto osservato nel secolo </text:span><text:span text:style-name="T19">xv</text:span><text:span text:style-name="T4"> </text:span><text:span text:style-name="T5">VI, 390</text:span></text:p>
      <text:p text:style-name="P25"><text:soft-page-break/><text:span text:style-name="T4">de' Faticosi </text:span><text:span text:style-name="T5">Accademia in Milano VIII, 60.</text:span></text:p>
      <text:p text:style-name="P25"><text:span text:style-name="T4">Fava </text:span><text:span text:style-name="T5">Niccolò, sua contesa con Paolo veneto VI, 330, elogio del medesimo 340.</text:span></text:p>
      <text:p text:style-name="P25"><text:span text:style-name="T4">Favaroni </text:span><text:span text:style-name="T5">Agostino agostiniano, notizia della sua vita e delle sue opere VI, 287, </text:span><text:span text:style-name="T4">ec.</text:span></text:p>
      <text:p text:style-name="P25"><text:span text:style-name="T4">Fauno </text:span><text:span text:style-name="T5">Lucio VII, 856.</text:span></text:p>
      <text:p text:style-name="P26">Favole, il primo scrittor di esse in latino è Fedro I, 306; scrittori di esse in Francia III, 355.</text:p>
      <text:p text:style-name="P25"><text:span text:style-name="T4">Favorino</text:span><text:span text:style-name="T5">, notizie della sua vita II, 201; suo detto in occasione d'una critica fattagli da Adriano 56, </text:span><text:span text:style-name="T4">ec</text:span><text:span text:style-name="T5">.</text:span></text:p>
      <text:p text:style-name="P25"><text:span text:style-name="T4">Favorino </text:span><text:span text:style-name="T5">Varino, notizie di esso e delle opere da lui pubblicate VII, 1090, </text:span><text:span text:style-name="T4">ec.</text:span></text:p>
      <text:p text:style-name="P25"><text:span text:style-name="T4">Favoriti </text:span><text:span text:style-name="T5">Agostino, sue Poesie VIII, 511.</text:span></text:p>
      <text:p text:style-name="P25"><text:span text:style-name="T4">Favre </text:span><text:span text:style-name="T5">Giambattista, sua apologia di Annio da Viterbo VI, 653.</text:span></text:p>
      <text:p text:style-name="P25"><text:span text:style-name="T4">Faustini </text:span><text:span text:style-name="T5">Bartolommeo, suo elogio VII, 1104, </text:span><text:span text:style-name="T4">ec.</text:span></text:p>
      <text:p text:style-name="P25"><text:span text:style-name="T4">Fausto, </text:span><text:span text:style-name="T5">sua biblioteca I, 360.</text:span></text:p>
      <text:p text:style-name="P25"><text:span text:style-name="T4">Fausto </text:span><text:span text:style-name="T5">monaco, sua Vita di s. Mauro III, 130.</text:span></text:p>
      <text:p text:style-name="P25"><text:span text:style-name="T4">Fausto </text:span><text:span text:style-name="T5">oratore e poeta III, 43, </text:span><text:span text:style-name="T4">ec.</text:span></text:p>
      <text:p text:style-name="P25"><text:span text:style-name="T4">Fausto </text:span><text:span text:style-name="T5">Sebastiano, chiamato comunemente Fausto da Longiano, </text:span><text:span text:style-name="T4">V. da Longiano </text:span><text:span text:style-name="T5">Fausto.</text:span></text:p>
      <text:p text:style-name="P25"><text:span text:style-name="T4">Fausto </text:span><text:span text:style-name="T5">Vittore, sua vita e sue opere VII, 1100</text:span><text:span text:style-name="T4">, ec</text:span><text:span text:style-name="T5">.</text:span></text:p>
      <text:p text:style-name="P25"><text:span text:style-name="T4">Fazello </text:span><text:span text:style-name="T5">Tommaso, sua Storia, e notizie di esso VII, 1005.</text:span></text:p>
      <text:p text:style-name="P25"><text:span text:style-name="T4">Fazio </text:span><text:span text:style-name="T5">Bartolommeo, notizie di esso e delle opere da lui composte VI, 734, </text:span><text:span text:style-name="T4">ec</text:span><text:span text:style-name="T5">., suo libro degli uomini illustri </text:span><text:span text:style-name="T4">ivi</text:span><text:span text:style-name="T5">, 766.</text:span></text:p>
      <text:p text:style-name="P25"><text:span text:style-name="T4">Fea </text:span><text:span text:style-name="T5">ab. Carlo, sua edizione della storia del Winchelmann I, 7, 13, 93; sue opinioni esaminate II, 269, 463, </text:span><text:soft-page-break/><text:span text:style-name="T4">ec.</text:span><text:span text:style-name="T5">;</text:span><text:span text:style-name="T4"> </text:span><text:span text:style-name="T5">466, III, 76, 78, 79.</text:span></text:p>
      <text:p text:style-name="P25"><text:span text:style-name="T4">Feace </text:span><text:span text:style-name="T5">architetto I, 92.</text:span></text:p>
      <text:p text:style-name="P25"><text:span text:style-name="T4">Fedele </text:span><text:span text:style-name="T5">Cassandra donna erudita, elogio di essa VI, 855, </text:span><text:span text:style-name="T4">ec.</text:span></text:p>
      <text:p text:style-name="P25"><text:span text:style-name="T4">Fedeli </text:span><text:span text:style-name="T5">Fortunato, sue opere mediche VIII, 319.</text:span></text:p>
      <text:p text:style-name="P25"><text:span text:style-name="T4">Federici </text:span><text:span text:style-name="T5">Cesare, suo viaggio VII, 267.</text:span></text:p>
      <text:p text:style-name="P25"><text:span text:style-name="T4">Federici </text:span><text:span text:style-name="T5">d. Placido, sua Storia della Pomposa III, 384.</text:span></text:p>
      <text:p text:style-name="P25"><text:span text:style-name="T4">Federici </text:span><text:span text:style-name="T5">p. Domenico lodato VI, 293.</text:span></text:p>
      <text:p text:style-name="P25"><text:span text:style-name="T4">Federigo </text:span><text:span text:style-name="T5">d'Austria contende per l'impero con Lodovico il Bavaro V, 4; protegge l'università di Padova e di Trevigi 63, </text:span><text:span text:style-name="T4">ec.</text:span></text:p>
      <text:p text:style-name="P25"><text:span text:style-name="T4">Federigo </text:span><text:span text:style-name="T22">i</text:span><text:span text:style-name="T5">, imperadore, suo carattere e suo regno III, 275; se onorasse i poeti provenzali, e poetasse in</text:span><text:span text:style-name="T4"> </text:span><text:span text:style-name="T5">quella lingua 360, </text:span><text:span text:style-name="T4">ec.</text:span><text:span text:style-name="T5">; se nel 1184 fosse in Toscana 367; sue guerre in Italia dopo la pace di</text:span><text:span text:style-name="T4"> </text:span><text:span text:style-name="T5">Costanza IV, 3, 4; onori da lui venduti, e privilegi accordati a' giureconsulti bolognesi, e a' loro scolari III, 437; sua morte IV, 4.</text:span></text:p>
      <text:p text:style-name="P25"><text:span text:style-name="T4">Federigo </text:span><text:span text:style-name="T19">ii</text:span><text:span text:style-name="T5">, sua nascita e suoi principi IV, 6; riceve la corona imperiale </text:span><text:span text:style-name="T4">ivi</text:span><text:span text:style-name="T5">;</text:span><text:span text:style-name="T4"> </text:span><text:span text:style-name="T5">sue guerre co' papi, e suo carattere 7, sua morte 8; era nato in Jesi 15; suoi studj e sua moltiplice erudizione </text:span><text:span text:style-name="T4">ivi; </text:span><text:span text:style-name="T5">sue premure nel fomentare gli studj 16; se abbia scritto il libro </text:span><text:span text:style-name="T4">De tribus impostoribus </text:span><text:span text:style-name="T5">29, </text:span><text:span text:style-name="T4">ec.</text:span><text:span text:style-name="T5">;</text:span><text:span text:style-name="T4"> </text:span><text:span text:style-name="T5">se trasportasse a Padova l'università di Bologna 46; una ne apre in Napoli 48, 61; favorisce prima, poi cerca di rovinare, finalmente ristabilisce quella di Bologna 49; favorisce quella di Vercelli 56; se abbia fondata quella di Ferrara 66</text:span><text:span text:style-name="T4">; </text:span><text:span text:style-name="T5">sua biblioteca 84; fa tradurre in latino le opere di Aristotele </text:span><text:soft-page-break/><text:span text:style-name="T5">161;</text:span><text:span text:style-name="T4"> </text:span><text:span text:style-name="T5">seguace e fautore dell'astrologia 172; sue leggi intorno alla medicina 209; favorisce i Poeti provenzali 352; e gl'italiani 387; sue poesie </text:span><text:span text:style-name="T4">ivi; </text:span><text:span text:style-name="T5">fabbriche da lui innalzate 487.</text:span></text:p>
      <text:p text:style-name="P25"><text:span text:style-name="T4">Federigo </text:span><text:span text:style-name="T22">iii</text:span><text:span text:style-name="T5">, imperatore VI, 15; sua facilità nel concedere la corona poetica 961.</text:span></text:p>
      <text:p text:style-name="P25"><text:span text:style-name="T4">Federigo </text:span><text:span text:style-name="T22">iii</text:span><text:span text:style-name="T5">, d'Aragona, re di Sicilia IV, 11; se fosse protettore di Dante V, 23.</text:span></text:p>
      <text:p text:style-name="P25"><text:span text:style-name="T4">Federigo </text:span><text:span text:style-name="T22">iv</text:span><text:span text:style-name="T4">, </text:span><text:span text:style-name="T5">d'Aragona, re di Sicilia V, 6.</text:span></text:p>
      <text:p text:style-name="P25"><text:span text:style-name="T4">Federigo,</text:span><text:span text:style-name="T5"> poi Stefano </text:span><text:span text:style-name="T19">ix</text:span><text:span text:style-name="T5"> papa sua disputa co' Greci III, 337.</text:span></text:p>
      <text:p text:style-name="P25"><text:span text:style-name="T4">Federigo </text:span><text:span text:style-name="T5">duca d'Austria decapitato IV, 10.</text:span></text:p>
      <text:p text:style-name="P25"><text:span text:style-name="T4">Fedro </text:span><text:span text:style-name="T5">a qual tempo vivesse I, 206; confutazione del sentimento di alcuni che negano esser sue le favole a lui attribuite 207; notizie della sua vita 208.</text:span></text:p>
      <text:p text:style-name="P25"><text:span text:style-name="T4">Fedro </text:span><text:span text:style-name="T5">filosofo epicureo udito da Cicerone I, 230, 287.</text:span></text:p>
      <text:p text:style-name="P25"><text:span text:style-name="T4">Felice </text:span><text:span text:style-name="T5">gramatico in Pavia III, 140.</text:span></text:p>
      <text:p text:style-name="P25"><text:span text:style-name="T4">Felice </text:span><text:span text:style-name="T5">retore emenda un codice di Marziano Capella III, 35; fatto questore da Atalarico 45; il padre di lui famoso oratore in Milano </text:span><text:span text:style-name="T4">ivi.</text:span></text:p>
      <text:p text:style-name="P25"><text:span text:style-name="T4">Felice </text:span><text:span text:style-name="T5">vescovo di Ravenna, sue vicende e sue opere III, 125, </text:span><text:span text:style-name="T4">ec.</text:span></text:p>
      <text:p text:style-name="P25"><text:span text:style-name="T4">Feliciano </text:span><text:span text:style-name="T5">Felice raccoglitore d'antichità VI, 206; sue opere </text:span><text:span text:style-name="T4">ivi</text:span><text:span text:style-name="T5">, </text:span><text:span text:style-name="T4">ec.</text:span></text:p>
      <text:p text:style-name="P25"><text:span text:style-name="T4">Feliciano </text:span><text:span text:style-name="T5">Gio. Bernardo, elogio di esso VII, 1529.</text:span></text:p>
      <text:p text:style-name="P25"><text:span text:style-name="T4">Feliciano </text:span><text:span text:style-name="T5">Porfirio, sue poesie VIII, 462.</text:span></text:p>
      <text:p text:style-name="P25"><text:span text:style-name="T5">FELTRE: Bertondelli </text:span><text:span text:style-name="T4">Girolamo. =</text:span><text:span text:style-name="T5"> Castaldi </text:span><text:span text:style-name="T4">Cornelio. = </text:span><text:span text:style-name="T5">da Feltre </text:span><text:span text:style-name="T4">Bernardino minor osservante. </text:span><text:span text:style-name="T5">da Feltre </text:span><text:span text:style-name="T4">Vittorino gramatico</text:span><text:span text:style-name="T5">.</text:span></text:p>
      <text:p text:style-name="P26"><text:soft-page-break/>FELTRE, scrittori della sua Storia VIII, 404.</text:p>
      <text:p text:style-name="P25"><text:span text:style-name="T4">da Feltre </text:span><text:span text:style-name="T5">b. Bernardino istitutore de' monti di pietà VI, 299, 1114.</text:span></text:p>
      <text:p text:style-name="P25"><text:span text:style-name="T4">da Feltre </text:span><text:span text:style-name="T5">Vittorino sua nascita, primi studj, ed impieghi VI, 989; e chiamato a Mantova da Gianfrancesco Gonzaga 48; virtù e pregi singolarissimi di esso 990, </text:span><text:span text:style-name="T4">ec.</text:span><text:span text:style-name="T5">; suoi scolari celebri 991; sura morte 996.</text:span></text:p>
      <text:p text:style-name="P25"><text:span text:style-name="T4">Fenaruolo </text:span><text:span text:style-name="T5">Girolamo, sue Satire VII, 1193.</text:span></text:p>
      <text:p text:style-name="P25"><text:span text:style-name="T4">Fenestrella </text:span><text:span text:style-name="T5">Lucio, libri da lui scritti I, 270; il libro De' Magistrati romani, che va sotto suo nome, è d'altro autore 271.</text:span></text:p>
      <text:p text:style-name="P25"><text:span text:style-name="T4">de' Fenicj </text:span><text:span text:style-name="T5">Accademia in Milano VII, 187.</text:span></text:p>
      <text:p text:style-name="P25"><text:span text:style-name="T4">Fenucci </text:span><text:span text:style-name="T5">Lazzaro VII, 1562.</text:span></text:p>
      <text:p text:style-name="P25"><text:span text:style-name="T4">Feraldo </text:span><text:span text:style-name="T5">Raimondo poeta provenzale IV, 378.</text:span></text:p>
      <text:p text:style-name="P25"><text:span text:style-name="T4">Ferdinandi </text:span><text:span text:style-name="T5">Jacopo medico in Polonia VII, 692, </text:span><text:span text:style-name="T4">ec.</text:span></text:p>
      <text:p text:style-name="P25"><text:span text:style-name="T4">Ferdinando </text:span><text:span text:style-name="T22">iii</text:span><text:span text:style-name="T4">, </text:span><text:span text:style-name="T5">imperatore, istituisce in Vienna un'accademia di lingua italiana VIII, 63.</text:span></text:p>
      <text:p text:style-name="P25"><text:span text:style-name="T4">Ferdinando </text:span><text:span text:style-name="T22">i</text:span><text:span text:style-name="T5">, re di Napoli, coltivatore e fomentatore degli studj VI, 48.</text:span></text:p>
      <text:p text:style-name="P25"><text:span text:style-name="T4">Ferentilli </text:span><text:span text:style-name="T5">Agostino, sua Storia VII, 884.</text:span></text:p>
      <text:p text:style-name="P25"><text:span text:style-name="T5">FERENTINO: Fracchi </text:span><text:span text:style-name="T4">Ambrogio Novidio.</text:span></text:p>
      <text:p text:style-name="P25"><text:span text:style-name="T5">FERMO: Adami </text:span><text:span text:style-name="T4">Francesco. </text:span><text:span text:style-name="T5">= Bertacchini </text:span><text:span text:style-name="T4">Giovanni giureconsulto. </text:span><text:span text:style-name="T5">= de' Migliorati </text:span><text:span text:style-name="T4">Cosimo. = </text:span><text:span text:style-name="T5">Ricci </text:span><text:span text:style-name="T4">Ostilio.</text:span></text:p>
      <text:p text:style-name="P25"><text:span text:style-name="T5">FERMO, scuola ivi fondata da Lotario </text:span><text:span text:style-name="T19">i</text:span><text:span text:style-name="T5"> III, 176; accademia ivi raccolta VII, 152</text:span><text:span text:style-name="T19">;</text:span><text:span text:style-name="T22"> </text:span><text:span text:style-name="T5">sua università IV, 70; V, 83; rinnovata VII, 124.</text:span></text:p>
      <text:p text:style-name="P25"><text:span text:style-name="T4">da Fernham </text:span><text:span text:style-name="T5">Niccolò inglese professore di medicina in Bologna IV, 218.</text:span></text:p>
      <text:p text:style-name="P25"><text:soft-page-break/><text:span text:style-name="T4">Ferno </text:span><text:span text:style-name="T5">Michele VI, 645, </text:span><text:span text:style-name="T4">ec.</text:span></text:p>
      <text:p text:style-name="P27">Feroldi V. Faroldi.</text:p>
      <text:p text:style-name="P25"><text:span text:style-name="T5">FERRARA: Acciaiuoli </text:span><text:span text:style-name="T4">Archelao. </text:span><text:span text:style-name="T5">Alunno </text:span><text:span text:style-name="T4">Francesco. </text:span><text:span text:style-name="T5">Angeli </text:span><text:span text:style-name="T4">Buonaventura.</text:span><text:span text:style-name="T5"> Anichini </text:span><text:span text:style-name="T4">Luigi intagliatore in gioie.</text:span><text:span text:style-name="T5"> Antimaco </text:span><text:span text:style-name="T4">Fabio. </text:span><text:span text:style-name="T5">Argenti </text:span><text:span text:style-name="T4">Agostino. </text:span><text:span text:style-name="T5">Ariosto </text:span><text:span text:style-name="T4">Francesco medico. </text:span><text:span text:style-name="T5">Ariosto </text:span><text:span text:style-name="T4">Gabriello.</text:span><text:span text:style-name="T5"> Ariosto </text:span><text:span text:style-name="T4">Lodovico nato in Reggio. </text:span><text:span text:style-name="T5">Ariosto </text:span><text:span text:style-name="T4">Orazio. = </text:span><text:span text:style-name="T5">Bartoli </text:span><text:span text:style-name="T4">Daniello gesuita. </text:span><text:span text:style-name="T5">Bauria </text:span><text:span text:style-name="T4">Andrea agostiniano, </text:span><text:span text:style-name="T5">del Beccaio </text:span><text:span text:style-name="T4">Antonio poeta.</text:span><text:span text:style-name="T5"> del Beccaio </text:span><text:span text:style-name="T4">Niccolò. </text:span><text:span text:style-name="T5">Beccari </text:span><text:span text:style-name="T4">Agostino. </text:span><text:span text:style-name="T5">Bendedei </text:span><text:span text:style-name="T4">Niccolò</text:span><text:span text:style-name="T5">. Bendedei </text:span><text:span text:style-name="T4">Timoteo poeta. </text:span><text:span text:style-name="T5">Benintendi </text:span><text:span text:style-name="T4">Belgiarini Girolamo.</text:span><text:span text:style-name="T5"> Benintendi </text:span><text:span text:style-name="T4">Girolamo filosofo.</text:span><text:span text:style-name="T5"> Bentivoglio </text:span><text:span text:style-name="T4">Guido cardinale.</text:span><text:span text:style-name="T5"> Berardo </text:span><text:span text:style-name="T4">Girolamo poeta.</text:span><text:span text:style-name="T5"> Berni </text:span><text:span text:style-name="T4">Francesco. </text:span><text:span text:style-name="T5">Bertazzolo </text:span><text:span text:style-name="T4">Gabriele architetto</text:span><text:span text:style-name="T5">. Bisaccioni </text:span><text:span text:style-name="T4">conte Majolino. </text:span><text:span text:style-name="T5">Bonacciuoli </text:span><text:span text:style-name="T4">Alfonso. </text:span><text:span text:style-name="T5">Bonacciuoli </text:span><text:span text:style-name="T4">Lodovico. </text:span><text:span text:style-name="T5">Bondi </text:span><text:span text:style-name="T4">Magnani Domenico. </text:span><text:span text:style-name="T5">Boschi </text:span><text:span text:style-name="T4">Ippolito chirurgo</text:span><text:span text:style-name="T5">. Brasavola </text:span><text:span text:style-name="T4">Antonio Musa medico. </text:span><text:span text:style-name="T5">Brasavola </text:span><text:span text:style-name="T4">Ireneo.</text:span><text:span text:style-name="T5"> Brusantini </text:span><text:span text:style-name="T4">Vincenzo.</text:span><text:span text:style-name="T5"> Buonacossa </text:span><text:span text:style-name="T4">Ercole medico. </text:span><text:span text:style-name="T5">= Cabeo </text:span><text:span text:style-name="T4">Niccolò gesuita. </text:span><text:span text:style-name="T5">Cagnaccini </text:span><text:span text:style-name="T4">Jacopo giureconsulto. </text:span><text:span text:style-name="T5">Calcagnini </text:span><text:span text:style-name="T4">Celio. </text:span><text:span text:style-name="T5">Canani </text:span><text:span text:style-name="T4">Giambattista il giovine</text:span><text:span text:style-name="T5">. Canani </text:span><text:span text:style-name="T4">Giambattista il vecchio.</text:span><text:span text:style-name="T5"> Carbone </text:span><text:span text:style-name="T4">Girolamo poeta.</text:span><text:span text:style-name="T5"> Carbone </text:span><text:span text:style-name="T4">Lodovico. </text:span><text:span text:style-name="T5">Carpi </text:span><text:span text:style-name="T4">Girolamo pittore.</text:span><text:span text:style-name="T5"> Carri </text:span><text:span text:style-name="T4">Lodovico medico. </text:span><text:span text:style-name="T5">Castelli </text:span><text:span text:style-name="T4">Girolamo medico. </text:span><text:span text:style-name="T5">Cato </text:span><text:span text:style-name="T4">Lodovico giureconsulto. </text:span><text:span text:style-name="T5">Caio </text:span><text:span text:style-name="T4">Renato giureconsulto. </text:span><text:span text:style-name="T5">Cato </text:span><text:span text:style-name="T4">Sigismondo giureconsulto. </text:span><text:span text:style-name="T5">Cavalletti </text:span><text:span text:style-name="T4">Barbara. </text:span><text:span text:style-name="T5">Cestarelli </text:span><text:span text:style-name="T4">Alberto. </text:span><text:span text:style-name="T5">Cieco </text:span><text:span text:style-name="T4">Francesco poeta. </text:span><text:span text:style-name="T5">de' Contughi </text:span><text:span text:style-name="T4">f. Cesario servita predicatore. </text:span><text:span text:style-name="T5">= Domizio </text:span><text:span text:style-name="T4">Pietro poeta. </text:span><text:span text:style-name="T5">Doni </text:span><text:span text:style-name="T4">Pietro Antonio alchimista. Dossi fratelli</text:span><text:span text:style-name="T5">, </text:span><text:span text:style-name="T4">pittori. </text:span><text:span text:style-name="T5">= Emiliani </text:span><text:span text:style-name="T4">Giovanni. </text:span><text:span text:style-name="T5">d'Este </text:span><text:span text:style-name="T4">Bianca.</text:span><text:span text:style-name="T5"> d'Este </text:span><text:soft-page-break/><text:span text:style-name="T4">Ercole </text:span><text:span text:style-name="T22">i</text:span><text:span text:style-name="T5">, </text:span><text:span text:style-name="T4">duca di Ferrara. </text:span><text:span text:style-name="T5">d'Este </text:span><text:span text:style-name="T4">Ercole </text:span><text:span text:style-name="T22">ii</text:span><text:span text:style-name="T4">, duca di Ferrara. </text:span><text:span text:style-name="T5">d'Este </text:span><text:span text:style-name="T4">Ippolito cardinale. </text:span><text:span text:style-name="T5">d'Este </text:span><text:span text:style-name="T4">Leonetto. = </text:span><text:span text:style-name="T5">Faustini </text:span><text:span text:style-name="T4">Agostino. </text:span><text:span text:style-name="T5">da Ferrara </text:span><text:span text:style-name="T4">Anselmo poeta. </text:span><text:span text:style-name="T5">da Ferrara </text:span><text:span text:style-name="T4">Bartolommeo storico. </text:span><text:span text:style-name="T5">da Ferrara </text:span><text:span text:style-name="T4">Giovanni dell'Ordine de' Minori storico. </text:span><text:span text:style-name="T5">da Ferrara </text:span><text:span text:style-name="T4">Jacopo Andrea architetto. </text:span><text:span text:style-name="T5">da Ferrara </text:span><text:span text:style-name="T4">Jacopo vescovo di Modena,</text:span><text:span text:style-name="T5"> </text:span><text:span text:style-name="T4">dotto in medicina. </text:span><text:span text:style-name="T5">da Ferrara </text:span><text:span text:style-name="T4">Ippolito improvvisatore </text:span><text:span text:style-name="T5">Ferrari </text:span><text:span text:style-name="T4">poeta provenzale. </text:span><text:span text:style-name="T5">Ferrino </text:span><text:span text:style-name="T4">Bartolommeo. </text:span><text:span text:style-name="T5">Fini</text:span><text:span text:style-name="T4"> Daniello. </text:span><text:span text:style-name="T5">Fini</text:span><text:span text:style-name="T4"> Fino. </text:span><text:span text:style-name="T5">della</text:span><text:span text:style-name="T4"> </text:span><text:span text:style-name="T5">Fratta </text:span><text:span text:style-name="T4">Marco. = </text:span><text:span text:style-name="T5">Garofolo </text:span><text:span text:style-name="T4">Benvenuto pittore. </text:span><text:span text:style-name="T5">Gelasio </text:span><text:span text:style-name="T4">pittore. </text:span><text:span text:style-name="T5">Gerardini </text:span><text:span text:style-name="T4">Enea. </text:span><text:span text:style-name="T5">Giacobelli </text:span><text:span text:style-name="T4">Serafino giureconsulto. </text:span><text:span text:style-name="T5">Giraldi</text:span><text:span text:style-name="T4"> , Giambattista. </text:span><text:span text:style-name="T5">Giraldi </text:span><text:span text:style-name="T4">Flavio Antonio. </text:span><text:span text:style-name="T5">Giraldi </text:span><text:span text:style-name="T4">Giglio Gregorio. </text:span><text:span text:style-name="T5">Guarini </text:span><text:span text:style-name="T4">Alessandro. </text:span><text:span text:style-name="T5">Guarini </text:span><text:span text:style-name="T4">Battista.</text:span><text:span text:style-name="T5"> Guarini </text:span><text:span text:style-name="T4">Marcantonio. </text:span><text:span text:style-name="T5">= Lanzoni </text:span><text:span text:style-name="T4">Giuseppe. </text:span><text:span text:style-name="T5">Lavezzuoli </text:span><text:span text:style-name="T4">Jacopo. </text:span><text:span text:style-name="T5">Libanori Antonio. Livio Tito </text:span><text:span text:style-name="T4">storico del secolo </text:span><text:span text:style-name="T22">xv</text:span><text:span text:style-name="T4"> </text:span><text:span text:style-name="T5">(</text:span><text:span text:style-name="T4">forse ferrarese</text:span><text:span text:style-name="T5">)</text:span><text:span text:style-name="T4">. </text:span><text:span text:style-name="T5">Lollio </text:span><text:span text:style-name="T4">Alberto</text:span><text:span text:style-name="T5">. Lombardi </text:span><text:span text:style-name="T4">Alfonso scultore. =</text:span><text:span text:style-name="T5"> Maianti </text:span><text:span text:style-name="T4">Alfonso</text:span><text:span text:style-name="T5">. Manardi </text:span><text:span text:style-name="T4">Giovanni medico. </text:span><text:span text:style-name="T5">Marescotto </text:span><text:span text:style-name="T4">Antonio</text:span><text:span text:style-name="T5">. Maresti </text:span><text:span text:style-name="T4">Alfonso. </text:span><text:span text:style-name="T5">Montecatini </text:span><text:span text:style-name="T4">Antonio filosofo. </text:span><text:span text:style-name="T5">Morata </text:span><text:span text:style-name="T4">Olimpia</text:span><text:span text:style-name="T5">. Moreletti Giulio </text:span><text:span text:style-name="T4">Ponzio. </text:span><text:span text:style-name="T5">Moro </text:span><text:span text:style-name="T4">Cesare. </text:span><text:span text:style-name="T5">Moasti </text:span><text:span text:style-name="T4">Agostino. = </text:span><text:span text:style-name="T5">Negrisoli </text:span><text:span text:style-name="T4">Francesco Maria</text:span><text:span text:style-name="T5">. Negrisoli </text:span><text:span text:style-name="T4">Mario</text:span><text:span text:style-name="T5">. Novara </text:span><text:span text:style-name="T4">Domenico Maria astrologo. </text:span><text:span text:style-name="T5">Novari </text:span><text:span text:style-name="T4">Jacopo. = </text:span><text:span text:style-name="T5">Pancio </text:span><text:span text:style-name="T4">Alfonso. </text:span><text:span text:style-name="T5">Panezio </text:span><text:span text:style-name="T4">Battista carmelitano predicatore. </text:span><text:span text:style-name="T5">Pannizzato </text:span><text:span text:style-name="T4">Niccolò.</text:span><text:span text:style-name="T5"> Pasetti </text:span><text:span text:style-name="T4">Prospero giureconsulto. </text:span><text:span text:style-name="T5">Pasio </text:span><text:span text:style-name="T4">Curio Lancellotto.</text:span><text:span text:style-name="T5"> Piccolomini </text:span><text:span text:style-name="T4">Arcangelo.</text:span><text:span text:style-name="T5"> Pigna </text:span><text:span text:style-name="T4">Giambattista. </text:span><text:span text:style-name="T5">Pittori </text:span><text:span text:style-name="T4">Bigo Lodovico </text:span><text:span text:style-name="T5">poeta. Pittori </text:span><text:span text:style-name="T4">Lodovico.</text:span><text:span text:style-name="T5"> Prisciani </text:span><text:span text:style-name="T4">Pellegrino</text:span><text:span text:style-name="T5">. = Riccioli </text:span><text:span text:style-name="T4">Giambattista gesuita. </text:span><text:span text:style-name="T5">Riccobaldo </text:span><text:span text:style-name="T4">Gervasio poeta. </text:span><text:span text:style-name="T5">Riccobaldo </text:span><text:span text:style-name="T4">storico. </text:span><text:span text:style-name="T5">Riminaldi </text:span><text:span text:style-name="T4">Giammaria giureconsulto. </text:span><text:span text:style-name="T5">Rimi</text:span><text:soft-page-break/><text:span text:style-name="T5">naldi </text:span><text:span text:style-name="T4">Iacopino e Ippolito giureconsulti. </text:span><text:span text:style-name="T5">Rodi </text:span><text:span text:style-name="T4">Filippo. </text:span><text:span text:style-name="T5">Ronchegallo </text:span><text:span text:style-name="T4">poeta.</text:span><text:span text:style-name="T5"> Roverella </text:span><text:span text:style-name="T4">Lorenzo teologo,</text:span><text:span text:style-name="T5"> </text:span><text:span text:style-name="T4">poi vescovo di Ferrara. </text:span><text:span text:style-name="T5">= Sacrati </text:span><text:span text:style-name="T4">Paolo e Jacopo. </text:span><text:span text:style-name="T5">Sandeo </text:span><text:span text:style-name="T4">Felino canonista. </text:span><text:span text:style-name="T5">Sandeo </text:span><text:span text:style-name="T4">Lodovico poeta.</text:span><text:span text:style-name="T5"> Sardi </text:span><text:span text:style-name="T4">Alessandro. </text:span><text:span text:style-name="T5">Sardi </text:span><text:span text:style-name="T4">Gasparo. </text:span><text:span text:style-name="T5">Sardi </text:span><text:span text:style-name="T4">Lodovico giureconsulto. </text:span><text:span text:style-name="T5">Savonarola </text:span><text:span text:style-name="T4">Girolamo domenicano predicatore. </text:span><text:span text:style-name="T5">Severi </text:span><text:span text:style-name="T4">Francesco. </text:span><text:span text:style-name="T5">Strozzi </text:span><text:span text:style-name="T4">Ercole poeta. </text:span><text:span text:style-name="T5">Strozzi </text:span><text:span text:style-name="T4">Tito Vespasiano poeta. </text:span><text:span text:style-name="T5">Superbi </text:span><text:span text:style-name="T4">Agostino. </text:span><text:span text:style-name="T5">= Tebaldeo </text:span><text:span text:style-name="T4">Antonio poeta.</text:span><text:span text:style-name="T5"> Torquato </text:span><text:span text:style-name="T4">Antonio medico e astrologo</text:span><text:span text:style-name="T5">. Tremellio </text:span><text:span text:style-name="T4">Emanuello.</text:span><text:span text:style-name="T5"> Trotti </text:span><text:span text:style-name="T4">Ercole. </text:span><text:span text:style-name="T5">Trotti </text:span><text:span text:style-name="T4">Ugo. = </text:span><text:span text:style-name="T5">Verrati </text:span><text:span text:style-name="T4">Giammaria. </text:span><text:span text:style-name="T5">Visdomini </text:span><text:span text:style-name="T4">Francesco. = </text:span><text:span text:style-name="T5">Zocchi </text:span><text:span text:style-name="T4">Jacopo canonista.</text:span></text:p>
      <text:p text:style-name="P25"><text:span text:style-name="T5">FERRARA, sua università,</text:span><text:span text:style-name="T4"> </text:span><text:span text:style-name="T5">se sia stata fondata dal marchese Alberto V, 87; dopo tre anni si scioglie 88; vicende di essa nel secolo </text:span><text:span text:style-name="T19">xv</text:span><text:span text:style-name="T5"> VI, 93; stato di essa nel secolo </text:span><text:span text:style-name="T19">xvi</text:span><text:span text:style-name="T5"> VII, 119, </text:span><text:span text:style-name="T4">ec.</text:span><text:span text:style-name="T5">; e nel secolo </text:span><text:span text:style-name="T19">xvii</text:span><text:span text:style-name="T5"> VIII, 43; vi erano in prima pubbliche scuole IV, 67</text:span><text:span text:style-name="T4">.</text:span></text:p>
      <text:p text:style-name="P25"><text:span text:style-name="T5">FERRARA, professori che insegnarono nella sua università. Accolti </text:span><text:span text:style-name="T4">Francesco giureconsulto. </text:span><text:span text:style-name="T5">Achillini</text:span><text:span text:style-name="T19"> </text:span><text:span text:style-name="T4">Claudio. </text:span><text:span text:style-name="T5">Alciati </text:span><text:span text:style-name="T4">Andrea giureconsulto. </text:span><text:span text:style-name="T5">d'Ancarano </text:span><text:span text:style-name="T4">Pietro canonista. </text:span><text:span text:style-name="T5">Antimaco </text:span><text:span text:style-name="T4">Marcantonio. </text:span><text:span text:style-name="T5">Antoniano </text:span><text:span text:style-name="T4">Silvio, poi cardinale. </text:span><text:span text:style-name="T5">d'Arcoli </text:span><text:span text:style-name="T4">Giovanni medico. </text:span><text:span text:style-name="T5">Aurispa </text:span><text:span text:style-name="T4">Giovanni gramatico. </text:span><text:span text:style-name="T5">= Barbazza </text:span><text:span text:style-name="T4">Andrea giureconsulto. </text:span><text:span text:style-name="T5">Bellincini </text:span><text:span text:style-name="T4">Bartolommeo canonista. </text:span><text:span text:style-name="T5">Benzi </text:span><text:span text:style-name="T4">Francesco d'Anc</text:span><text:span text:style-name="T5">e </text:span><text:span text:style-name="T4">Ugo medici. </text:span><text:span text:style-name="T5">Bolognini </text:span><text:span text:style-name="T4">Giovanni giureconsulto. </text:span><text:span text:style-name="T5">Bonacciuoli </text:span><text:span text:style-name="T4">Lodovico. </text:span><text:span text:style-name="T5">Borgo </text:span><text:span text:style-name="T4">Giannantonio.</text:span><text:span text:style-name="T5"> Brasavola </text:span><text:span text:style-name="T4">Antonio Musa medico. </text:span><text:span text:style-name="T5">da Budrio </text:span><text:span text:style-name="T4">Antonio canonista. </text:span><text:span text:style-name="T5">= Cagnaccini </text:span><text:span text:style-name="T4">Jacopo giureconsulto. </text:span><text:span text:style-name="T5">Calcagnine </text:span><text:span text:style-name="T4">Celio, </text:span><text:span text:style-name="T5">da Campagna </text:span><text:span text:style-name="T4">Francesco gra</text:span><text:soft-page-break/><text:span text:style-name="T4">matico. </text:span><text:span text:style-name="T5">Carani </text:span><text:span text:style-name="T4">Giambattista medico. </text:span><text:span text:style-name="T5">Carbone </text:span><text:span text:style-name="T4">Lodovico. </text:span><text:span text:style-name="T5">Carri </text:span><text:span text:style-name="T4">Lodovico. </text:span><text:span text:style-name="T5">Castelli </text:span><text:span text:style-name="T4">Girolamo medico. </text:span><text:span text:style-name="T5">da Castiglione </text:span><text:span text:style-name="T4">Francesco teologo.</text:span><text:span text:style-name="T5"> da Castro </text:span><text:span text:style-name="T4">Filippo. </text:span><text:span text:style-name="T5">Cato </text:span><text:span text:style-name="T4">Lodovico giureconsulto</text:span><text:span text:style-name="T5">. Cato </text:span><text:span text:style-name="T4">Renato giureconsulto. </text:span><text:span text:style-name="T5">Cavitelli </text:span><text:span text:style-name="T4">Egidio, o Ziliolo, giureconsulto. </text:span><text:span text:style-name="T5">Cipolla </text:span><text:span text:style-name="T4">Bartolommeo giureconsulto. </text:span><text:span text:style-name="T5">Cittadini </text:span><text:span text:style-name="T4">Antonio filosofo e medico. </text:span><text:span text:style-name="T5">Colombo </text:span><text:span text:style-name="T4">Realdo anatomico </text:span><text:span text:style-name="T5">(</text:span><text:span text:style-name="T4">forse professore in Ferrara</text:span><text:span text:style-name="T5">). Corneo </text:span><text:span text:style-name="T4">Filippo giureconsulto. </text:span><text:span text:style-name="T5">Cravetta </text:span><text:span text:style-name="T4">Aimone giureconsulto. </text:span><text:span text:style-name="T5">da Cremona </text:span><text:span text:style-name="T4">Albertino medico</text:span><text:span text:style-name="T5">. Cremonini </text:span><text:span text:style-name="T4">Cesare filosofo. =</text:span><text:span text:style-name="T5"> Dottori </text:span><text:span text:style-name="T4">Antonfrancesco canonista. </text:span><text:span text:style-name="T5">= Ercolani </text:span><text:span text:style-name="T4">Bartolommeo. </text:span><text:span text:style-name="T5">= Faloppio </text:span><text:span text:style-name="T4">Gabriello anatomico. Finotti</text:span><text:span text:style-name="T5"> </text:span><text:span text:style-name="T4">Giovanni dottore. </text:span><text:span text:style-name="T5">Franchi </text:span><text:span text:style-name="T4">Filippo canonista. </text:span><text:span text:style-name="T5">= Gambiglioni </text:span><text:span text:style-name="T4">Angelo giureconsulto. </text:span><text:span text:style-name="T5">Gaurico </text:span><text:span text:style-name="T4">Luca astronomo. </text:span><text:span text:style-name="T5">Gaza </text:span><text:span text:style-name="T4">Teodoro. </text:span><text:span text:style-name="T5">da Genova </text:span><text:span text:style-name="T4">Battista medico. </text:span><text:span text:style-name="T5">Giacobelli </text:span><text:span text:style-name="T4">Serafino giureconsulto. </text:span><text:span text:style-name="T5">Giraldi </text:span><text:span text:style-name="T4">Cinzio Giambattista. </text:span><text:span text:style-name="T5">Gostanzi </text:span><text:span text:style-name="T4">Jacopo. </text:span><text:span text:style-name="T5">Guarino </text:span><text:span text:style-name="T4">Battista. </text:span><text:span text:style-name="T5">Guarino </text:span><text:span text:style-name="T4">veronese. =</text:span><text:span text:style-name="T5"> da Imola </text:span><text:span text:style-name="T4">Giovanni giureconsulto. </text:span><text:span text:style-name="T5">= Leoniceno </text:span><text:span text:style-name="T4">Niccolò medico. =</text:span><text:span text:style-name="T5"> Magatti </text:span><text:span text:style-name="T4">Cesare. </text:span><text:span text:style-name="T5">Maggi </text:span><text:span text:style-name="T4">Vincenzo. </text:span><text:span text:style-name="T5">Maggioli </text:span><text:span text:style-name="T4">Lorenzo filosofo.</text:span><text:span text:style-name="T5"> Manardi </text:span><text:span text:style-name="T4">Giovanni medico. </text:span><text:span text:style-name="T5">Montecatino </text:span><text:span text:style-name="T4">Antonio filosofo.</text:span><text:span text:style-name="T5"> = Novara </text:span><text:span text:style-name="T4">Domenico Maria astronomo. =</text:span><text:span text:style-name="T5"> Pancio </text:span><text:span text:style-name="T4">Alfonso medico. </text:span><text:span text:style-name="T5">Paolo </text:span><text:span text:style-name="T4">veneto agostiniano </text:span><text:span text:style-name="T5">(</text:span><text:span text:style-name="T4">forse professore in Ferrara</text:span><text:span text:style-name="T5">)</text:span><text:span text:style-name="T4">, </text:span><text:span text:style-name="T5">da Parma </text:span><text:span text:style-name="T4">Basinio</text:span><text:span text:style-name="T5">. Pasetti </text:span><text:span text:style-name="T4">Prospero giureconsulto.</text:span><text:span text:style-name="T5"> Piasio </text:span><text:span text:style-name="T4">Battista astronomo. </text:span><text:span text:style-name="T5">Pigna </text:span><text:span text:style-name="T4">Giambattista. </text:span><text:span text:style-name="T5">Perleone </text:span><text:span text:style-name="T4">Giovanni giureconsulto. </text:span><text:span text:style-name="T5">Pomponazzi </text:span><text:span text:style-name="T4">Pietro.</text:span><text:span text:style-name="T5"> dal Pozzo </text:span><text:span text:style-name="T4">Jacopo giureconsulto. </text:span><text:span text:style-name="T5">da Pratovecchio </text:span><text:span text:style-name="T4">Antonio giureconsulto. </text:span><text:span text:style-name="T5">Prisciani </text:span><text:span text:style-name="T4">Pellegrino. </text:span><text:span text:style-name="T5">= Ramponi </text:span><text:span text:style-name="T4">Francesco giureconsulto</text:span><text:span text:style-name="T5">. Riminaldi </text:span><text:span text:style-name="T4">Giammaria giurecon</text:span><text:soft-page-break/><text:span text:style-name="T4">sulto. </text:span><text:span text:style-name="T5">Riminaldi </text:span><text:span text:style-name="T4">Ippolito giureconsulto. </text:span><text:span text:style-name="T5">Riva Luca, o </text:span><text:span text:style-name="T4">Lucio,</text:span><text:span text:style-name="T5"> </text:span><text:span text:style-name="T4">poeta</text:span><text:span text:style-name="T5">. Rodigino </text:span><text:span text:style-name="T4">Celio</text:span><text:span text:style-name="T5">. Roverella </text:span><text:span text:style-name="T4">Lorenzo, poi vescovo</text:span><text:span text:style-name="T5">. Ruini Carlo </text:span><text:span text:style-name="T4">giureconsulto. </text:span><text:span text:style-name="T5">= Sadoleto </text:span><text:span text:style-name="T4">Giovanni giureconsulto. </text:span><text:span text:style-name="T5">da Saliceto </text:span><text:span text:style-name="T4">Bartolommeo giureconsulto. </text:span><text:span text:style-name="T5">Sandeo </text:span><text:span text:style-name="T4">felino canonista. </text:span><text:span text:style-name="T5">Sardi </text:span><text:span text:style-name="T4">Lodovico giureconsulto</text:span><text:span text:style-name="T5">. Savonarola </text:span><text:span text:style-name="T4">Michele medico. </text:span><text:span text:style-name="T5">da Siena </text:span><text:span text:style-name="T4">Bernardo medico. </text:span><text:span text:style-name="T5">Soccino </text:span><text:span text:style-name="T4">Bartolommeo giureconsulto</text:span><text:span text:style-name="T5">. = Tartagni </text:span><text:span text:style-name="T4">Alessandro</text:span><text:span text:style-name="T5"> </text:span><text:span text:style-name="T4">giureconsulto.</text:span><text:span text:style-name="T5"> Tommai </text:span><text:span text:style-name="T4">Pietro giureconsulto. </text:span><text:span text:style-name="T5">Trotti </text:span><text:span text:style-name="T4">Ugo</text:span><text:span text:style-name="T5"> </text:span><text:span text:style-name="T4">canonista. </text:span><text:span text:style-name="T5">= Vistarini </text:span><text:span text:style-name="T4">Camillo giureconsulto.</text:span><text:span text:style-name="T5"> = Zabarella </text:span><text:span text:style-name="T4">Bartolommeo</text:span><text:span text:style-name="T5">, poi </text:span><text:span text:style-name="T4">cardinale, canonista</text:span><text:span text:style-name="T5">. Zocchi Jacopo </text:span><text:span text:style-name="T4">canonista. </text:span><text:span text:style-name="T5">Zuccardi </text:span><text:span text:style-name="T4">Ubertino giureconsulto</text:span><text:span text:style-name="T5">.</text:span></text:p>
      <text:p text:style-name="P25"><text:span text:style-name="T5">FERRARA, se ivi</text:span><text:span text:style-name="T19"> </text:span><text:span text:style-name="T5">prima che altrove si cominciasse a usare la poesia italiana III, 365, </text:span><text:span text:style-name="T4">ec. </text:span><text:span text:style-name="T5">sua iscrizione esaminata </text:span><text:span text:style-name="T4">ivi</text:span><text:span text:style-name="T5">; suo duomo quando fabbricato 461; quando fortificata 463; concilio ivi</text:span><text:span text:style-name="T19"> </text:span><text:span text:style-name="T5">raccolto VI, 4</text:span><text:span text:style-name="T4">; </text:span><text:span text:style-name="T5">quanto gran numero di poeti vi fosse 917; suo collegio di medici IV, 214; se Dante abbia con ragione affermato, ch'essa non avea avuto alcun poeta italiano 414, </text:span><text:span text:style-name="T3">ec.</text:span><text:span text:style-name="T4"> </text:span><text:span text:style-name="T5">se <text:s/>vi</text:span><text:span text:style-name="T19"> </text:span><text:span text:style-name="T5">fosse fondata un'accademia nel secolo </text:span><text:span text:style-name="T19">xv</text:span><text:span text:style-name="T5"> VI, 116; biblioteca del convento di s. Paolo 156; collegio ivi aperto a' Gesuiti VII, 131; accademie ivi</text:span><text:span text:style-name="T19"> </text:span><text:span text:style-name="T5">fondate 161, </text:span><text:span text:style-name="T4">ec.</text:span><text:span text:style-name="T5">;</text:span><text:span text:style-name="T4"> </text:span><text:span text:style-name="T5">VIII, 54, </text:span><text:span text:style-name="T4">ec.</text:span><text:span text:style-name="T5">;</text:span><text:span text:style-name="T4"> </text:span><text:span text:style-name="T5">biblioteche ivi</text:span><text:span text:style-name="T19"> </text:span><text:span text:style-name="T5">aperte VII, 236; VIII, 74; suoi storici nel secolo </text:span><text:span text:style-name="T19">xiv </text:span><text:span text:style-name="T5">V, 444; nel secolo </text:span><text:span text:style-name="T19">xv</text:span><text:span text:style-name="T5"> VI, 754, </text:span><text:span text:style-name="T4">ec.</text:span><text:span text:style-name="T5">; nel xvi VII, 941, </text:span><text:span text:style-name="T4">ec.</text:span><text:span text:style-name="T5">; nel </text:span><text:span text:style-name="T19">xvii </text:span><text:span text:style-name="T5">VIII, 398; suo teatro magnifico VI, 876; gran numero che ivi</text:span><text:span text:style-name="T19"> </text:span><text:span text:style-name="T5">era di eccellenti medici VII, 647.</text:span></text:p>
      <text:p text:style-name="P25"><text:span text:style-name="T4">da Ferrara </text:span><text:span text:style-name="T5">Anselmo poeta italiano IV, 415.</text:span></text:p>
      <text:p text:style-name="P25"><text:span text:style-name="T4">da Ferrara </text:span><text:span text:style-name="T5">Antonio, </text:span><text:span text:style-name="T4">V. dal Beccaio.</text:span></text:p>
      <text:p text:style-name="P25"><text:soft-page-break/><text:span text:style-name="T4">da Ferrara </text:span><text:span text:style-name="T5">Bartolommeo inquisitore V, 444.</text:span></text:p>
      <text:p text:style-name="P25"><text:span text:style-name="T4">da Ferrara </text:span><text:span text:style-name="T5">Giovanni, sua Storia estense VI, 754.</text:span></text:p>
      <text:p text:style-name="P25"><text:span text:style-name="T4">da Ferrara </text:span><text:span text:style-name="T5">Jacopo Andrea architetto VI, 412, </text:span><text:span text:style-name="T4">ec.</text:span></text:p>
      <text:p text:style-name="P25"><text:span text:style-name="T4">da Ferrara </text:span><text:span text:style-name="T5">Jacopo vecovo di Modena, dotto in medicina V, 270.</text:span></text:p>
      <text:p text:style-name="P25"><text:span text:style-name="T4">da Ferrara </text:span><text:span text:style-name="T5">Ippolito improvvisatore VI, 838.</text:span></text:p>
      <text:p text:style-name="P25"><text:span text:style-name="T4">Ferrarese </text:span><text:span text:style-name="T5">Accademia VII, 162.</text:span></text:p>
      <text:p text:style-name="P25"><text:span text:style-name="T4">Ferraresi </text:span><text:span text:style-name="T5">poeti rammentati dal Giraldi VII, 1406, </text:span><text:span text:style-name="T4">ec.</text:span></text:p>
      <text:p text:style-name="P25"><text:span text:style-name="T4">Ferrari </text:span><text:span text:style-name="T5">Antonio soprannomato Galateo, </text:span><text:span text:style-name="T4">V. Galateo.</text:span></text:p>
      <text:p text:style-name="P25"><text:span text:style-name="T4">Ferrari </text:span><text:span text:style-name="T5">Benedetto VIII, 504, </text:span><text:span text:style-name="T4">ec.</text:span></text:p>
      <text:p text:style-name="P25"><text:span text:style-name="T4">Ferrari</text:span><text:span text:style-name="T5"> Francesco poeta VII, 1197.</text:span></text:p>
      <text:p text:style-name="P25"><text:span text:style-name="T4">Ferrari </text:span><text:span text:style-name="T5">Francesco Bernardino, elogio di esso e delle opere da lui pubblicate VIII; 115, </text:span><text:span text:style-name="T4">ec</text:span><text:span text:style-name="T5">.</text:span></text:p>
      <text:p text:style-name="P25"><text:span text:style-name="T4">Ferrari </text:span><text:span text:style-name="T5">p. Filippo, sua opera sul Martirologio romano VIII, 132; suo Dizionario geografico 371.</text:span></text:p>
      <text:p text:style-name="P25"><text:span text:style-name="T4">Ferrari </text:span><text:span text:style-name="T5">Giambattista, sua opera su i fiori VIII, 294; suo Dizionario siriaco 441.</text:span></text:p>
      <text:p text:style-name="P25"><text:span text:style-name="T4">Ferrari </text:span><text:span text:style-name="T5">Giammatteo de' Gradi, </text:span><text:span text:style-name="T4">V. de' Gradi </text:span><text:span text:style-name="T5">Ferrari.</text:span></text:p>
      <text:p text:style-name="P25"><text:span text:style-name="T4">Ferrari </text:span><text:span text:style-name="T5">Giampietro giureconsulto V, 331.</text:span></text:p>
      <text:p text:style-name="P25"><text:span text:style-name="T4">Ferrari </text:span><text:span text:style-name="T5">Girolamo, se fosse figliuolo di Ottaviano Ferrari VII, 880, </text:span><text:span text:style-name="T4">ec.</text:span></text:p>
      <text:p text:style-name="P25"><text:span text:style-name="T4">Ferrari </text:span><text:span text:style-name="T5">Giulio Emilio professore di storia in Milano VI, 770.</text:span></text:p>
      <text:p text:style-name="P25"><text:span text:style-name="T4">Ferrari </text:span><text:span text:style-name="T5">Guido, sua Dissertazione sulla morte di Boezio III, 57; sua lettera intorno alla patria di Pier lombardo 298.</text:span></text:p>
      <text:p text:style-name="P25"><text:span text:style-name="T4">Ferrari </text:span><text:span text:style-name="T5">Lodovico, trova la soluzione delle equazioni del quarto grado VII, 522.</text:span></text:p>
      <text:p text:style-name="P25"><text:span text:style-name="T4">Ferrari </text:span><text:span text:style-name="T5">Lodovico poeta VII, 523.</text:span></text:p>
      <text:p text:style-name="P25"><text:soft-page-break/><text:span text:style-name="T4">Ferrari </text:span><text:span text:style-name="T5">monaco, scrittore d'alchimia supposto dall'ab. Lenglet V, 221.</text:span></text:p>
      <text:p text:style-name="P25"><text:span text:style-name="T4">Ferrari </text:span><text:span text:style-name="T5">Ottaviano, notizie di esso e delle opere da lui pubblicate VII, 879 </text:span><text:span text:style-name="T4">ec.</text:span></text:p>
      <text:p text:style-name="P25"><text:span text:style-name="T4">Ferrari </text:span><text:span text:style-name="T5">Ottavio, notizie della sua vita e delle sue opere VIII, 386, </text:span><text:span text:style-name="T4">ec.</text:span></text:p>
      <text:p text:style-name="P25"><text:span text:style-name="T4">Ferrari </text:span><text:span text:style-name="T5">poeta provenzale ferrarese IV, 350.</text:span></text:p>
      <text:p text:style-name="P25"><text:span text:style-name="T4">Ferrarini </text:span><text:span text:style-name="T5">Michele Fabricio, suo codice d'antiche Iscrizioni VI, 204, </text:span><text:span text:style-name="T4">ec.</text:span></text:p>
      <text:p text:style-name="P25"><text:span text:style-name="T4">Ferreri </text:span><text:span text:style-name="T5">Pierfrancesco, e Guido cardinale, loro elogio VII, 336.</text:span></text:p>
      <text:p text:style-name="P25"><text:span text:style-name="T4">Ferreri </text:span><text:span text:style-name="T5">Zaccaria poeta latino VII, 1423.</text:span></text:p>
      <text:p text:style-name="P25"><text:span text:style-name="T4">Ferreto </text:span><text:span text:style-name="T5">Vicentino, sua Storia, e notizie della sua vita V, 435; sue poesie 592.</text:span></text:p>
      <text:p text:style-name="P25"><text:span text:style-name="T4">Ferretta </text:span><text:span text:style-name="T5">Giulia poetessa VII, 1184.</text:span></text:p>
      <text:p text:style-name="P25"><text:span text:style-name="T4">Ferretti </text:span><text:span text:style-name="T5">d. Giambattista, sua opera VIII, 31.</text:span></text:p>
      <text:p text:style-name="P25"><text:span text:style-name="T4">Ferretti </text:span><text:span text:style-name="T5">Emilio giureconsulto VII, 717</text:span></text:p>
      <text:p text:style-name="P25"><text:span text:style-name="T4">Ferretti </text:span><text:span text:style-name="T5">Giampietro, notizie di esso e delle sue opere VII, 1386.</text:span></text:p>
      <text:p text:style-name="P25"><text:span text:style-name="T4">Ferri </text:span><text:span text:style-name="T5">Alfonso, sua Opera chirurgica VII, 696, </text:span><text:span text:style-name="T4">ec.</text:span></text:p>
      <text:p text:style-name="P25"><text:span text:style-name="T4">Ferrino </text:span><text:span text:style-name="T5">Bartolommeo, sua biblioteca VII, 238; sua vita e sue opere 1386, </text:span><text:span text:style-name="T4">ec.</text:span></text:p>
      <text:p text:style-name="P25"><text:span text:style-name="T4">dal Ferro </text:span><text:span text:style-name="T5">Scipione, sua scoperta nell'algebra VII, 519.</text:span></text:p>
      <text:p text:style-name="P25"><text:span text:style-name="T5">Fescennini canti, o epitalamj, trovati dagli Etruschi I, 26</text:span><text:span text:style-name="T4">.</text:span></text:p>
      <text:p text:style-name="P26">Feudali, Leggi illustrate VI, 520.</text:p>
      <text:p text:style-name="P26">Feudi, loro origine III, 84; loro consuetudini raccolte da Uberto dall'Orto 442.</text:p>
      <text:p text:style-name="P25"><text:span text:style-name="T4">Fialetti </text:span><text:span text:style-name="T5">Odoardo VIII, 146.</text:span></text:p>
      <text:p text:style-name="P25"><text:soft-page-break/><text:span text:style-name="T4">Fiamma </text:span><text:span text:style-name="T5">Gabriello, sue Vite de' Santi VII, 406; sua vita e sue opere 1162.</text:span></text:p>
      <text:p text:style-name="P25"><text:span text:style-name="T4">Fiamma </text:span><text:span text:style-name="T5">Galvano domenicano, notizie della sua vita e delle sue opere V, 439; sua biblioteca 117.</text:span></text:p>
      <text:p text:style-name="P26">Fiammetta del Boccaccio chi fosse V, 559.</text:p>
      <text:p text:style-name="P25"><text:span text:style-name="T4">Fiandino </text:span><text:span text:style-name="T5">Ambrogio, notizie di esso e dell'opere da lui composte contro Lutero VII, 377, </text:span><text:span text:style-name="T4">ec.</text:span><text:span text:style-name="T5">, 419</text:span></text:p>
      <text:p text:style-name="P25"><text:span text:style-name="T4">Fibonacci </text:span><text:span text:style-name="T5">Leonardo matematico, sue notizie, e sue opere IV, 170, </text:span><text:span text:style-name="T4">ec.</text:span></text:p>
      <text:p text:style-name="P25"><text:span text:style-name="T4">Ficino </text:span><text:span text:style-name="T5">Marsiglio, notizie della sua vita e de' suoi studj VI, 367, </text:span><text:span text:style-name="T4">ec.</text:span><text:span text:style-name="T5">;</text:span><text:span text:style-name="T4"> </text:span><text:span text:style-name="T5">sua indole 370; sue opere e loro carattere </text:span><text:span text:style-name="T4">ivi, ec.</text:span></text:p>
      <text:p text:style-name="P25"><text:span text:style-name="T4">Fiera </text:span><text:span text:style-name="T5">Battista, sua opera sull'erbe VII, 604; sue poesie ed altre opere 1341.</text:span></text:p>
      <text:p text:style-name="P25"><text:span text:style-name="T4">de' Fieschi </text:span><text:span text:style-name="T5">Luca cardinale, sua biblioteca V, 112, </text:span><text:span text:style-name="T4">ec.</text:span></text:p>
      <text:p text:style-name="P25"><text:span text:style-name="T4">de' Fieschi </text:span><text:span text:style-name="T5">Sinibaldo, </text:span><text:span text:style-name="T4">V. Innocenzo </text:span><text:span text:style-name="T22">iV. </text:span></text:p>
      <text:p text:style-name="P25"><text:span text:style-name="T5">FIESOLE: Angelico </text:span><text:span text:style-name="T4">f</text:span><text:span text:style-name="T5">. </text:span><text:span text:style-name="T4">Giovanni pittore domenicano</text:span><text:span text:style-name="T5">. = Corrado </text:span><text:span text:style-name="T4">vescovo di Fiesole astronomo. </text:span><text:span text:style-name="T5">= da Fiesole </text:span><text:span text:style-name="T4">Andrea, da </text:span><text:span text:style-name="T5">Fiesole </text:span><text:span text:style-name="T4">Mino scultore.</text:span></text:p>
      <text:p text:style-name="P26">FIESOLE, badia de' canonici lateranesi, biblioteca di codici ivi già conservata VI, 133.</text:p>
      <text:p text:style-name="P25"><text:span text:style-name="T4">da Fiesole </text:span><text:span text:style-name="T5">Andrea scultore VII, 1618.</text:span></text:p>
      <text:p text:style-name="P25"><text:span text:style-name="T4">da Fiesole </text:span><text:span text:style-name="T5">Mino scultore VI, 1156.</text:span></text:p>
      <text:p text:style-name="P25"><text:span text:style-name="T4">da Figline </text:span><text:span text:style-name="T5">Jacopo poeta latino V, 612.</text:span></text:p>
      <text:p text:style-name="P25"><text:span text:style-name="T4">Figliucci Felice </text:span><text:span text:style-name="T5">opere VII, 567, 1580.</text:span></text:p>
      <text:p text:style-name="P25"><text:span text:style-name="T4">Figuiera </text:span><text:span text:style-name="T5">Guglielmo poeta provenzale IV, 378.</text:span></text:p>
      <text:p text:style-name="P25"><text:span text:style-name="T4">Figulo </text:span><text:span text:style-name="T5">Publio Nigidio, </text:span><text:span text:style-name="T4">V. Nigidio.</text:span></text:p>
      <text:p text:style-name="P25"><text:span text:style-name="T4">Filalteo </text:span><text:span text:style-name="T5">Lucilio, studia in Padova VII, 111; ricerche intorno alla vita e alle opere di esso 676</text:span><text:span text:style-name="T4">, ec.</text:span></text:p>
      <text:p text:style-name="P25"><text:soft-page-break/><text:span text:style-name="T4">Filarete </text:span><text:span text:style-name="T5">Antonio, detto anche Averulino, architetto, notizie di esso VI, 1135.</text:span></text:p>
      <text:p text:style-name="P25"><text:span text:style-name="T4">de' Filareti </text:span><text:span text:style-name="T5">Accademia in Ferrara VII, 162, </text:span><text:span text:style-name="T4">ec.</text:span></text:p>
      <text:p text:style-name="P25"><text:span text:style-name="T4">de' Filarmonici </text:span><text:span text:style-name="T5">Accademia in Verona VII, 183; si unisce con quella degl'Incatenati </text:span><text:span text:style-name="T4">ivi.</text:span></text:p>
      <text:p text:style-name="P25"><text:span text:style-name="T4">s. Filastrio </text:span><text:span text:style-name="T5">vescovo di Brescia, sua Storia delle eresie II, 400, </text:span><text:span text:style-name="T4">ec.</text:span></text:p>
      <text:p text:style-name="P25"><text:span text:style-name="T4">Filelfo </text:span><text:span text:style-name="T5">Francesco, sua importunità nel chieder denaro a tutti i principi VI, 18, </text:span><text:span text:style-name="T4">ec.</text:span><text:span text:style-name="T5">, 29, 31, 49, 56, 69; elogi da lui fatti a Bologna 76; e a Firenze 83, 1006; porta seco</text:span><text:span text:style-name="T4"> </text:span><text:span text:style-name="T5">dalla Grecia molti codici, e liti da lui per essi avute con altri 119, </text:span><text:span text:style-name="T4">ec.</text:span><text:span text:style-name="T5">;</text:span><text:span text:style-name="T4"> </text:span><text:span text:style-name="T5">suoi principj e suo viaggio in</text:span><text:span text:style-name="T4"> </text:span><text:span text:style-name="T5">Grecia 1003, </text:span><text:span text:style-name="T4">ec.</text:span><text:span text:style-name="T5">;</text:span><text:span text:style-name="T4"> </text:span><text:span text:style-name="T5">suo ritorno in Italia, e sue vicende in Venezia</text:span><text:span text:style-name="T4">, </text:span><text:span text:style-name="T5">in Bologna, in Firenze 1005, </text:span><text:span text:style-name="T4">ec.</text:span><text:span text:style-name="T5">;</text:span><text:span text:style-name="T4"> </text:span><text:span text:style-name="T5">suo soggiorno in altre città d'Italia, e singolarmente in Milano 1008, </text:span><text:span text:style-name="T4">ec.</text:span><text:span text:style-name="T5">;</text:span><text:span text:style-name="T4"> </text:span><text:span text:style-name="T5">altre sue vicende 1011; sua morte 1016; carattere ed opere del medesimo </text:span><text:span text:style-name="T4">ivi, ec.</text:span></text:p>
      <text:p text:style-name="P25"><text:span text:style-name="T4">Filelfo </text:span><text:span text:style-name="T5">Giammario figliuolo di Francesco, sua satira contro i poeti coronati VI, 966; notizie della sua vita e delle sue opere 1018, </text:span><text:span text:style-name="T4">ec.</text:span></text:p>
      <text:p text:style-name="P25"><text:span text:style-name="T4">Filemone </text:span><text:span text:style-name="T5">gramatico II, 339.</text:span></text:p>
      <text:p text:style-name="P25"><text:span text:style-name="T4">Filemone </text:span><text:span text:style-name="T5">padre e figlio poeti comici siciliani I, 77.</text:span></text:p>
      <text:p text:style-name="P25"><text:span text:style-name="T4">de' Filergiti </text:span><text:span text:style-name="T5">Accademia in Forlì VII, 151.</text:span></text:p>
      <text:p text:style-name="P25"><text:span text:style-name="T4">Filetico </text:span><text:span text:style-name="T5">Marino poeta VI, 927.</text:span></text:p>
      <text:p text:style-name="P25"><text:span text:style-name="T4">da Filicaia </text:span><text:span text:style-name="T5">Vincenzo, notizie della sua vita, sue poesie e loro carattere VIII, 469, </text:span><text:span text:style-name="T4">ec.</text:span></text:p>
      <text:p text:style-name="P25"><text:span text:style-name="T4">Filippini </text:span><text:span text:style-name="T5">Antonpietro VII, 998.</text:span></text:p>
      <text:p text:style-name="P25"><text:span text:style-name="T4">Filippo </text:span><text:span text:style-name="T5">il Macedone, sua risposta al medico Menecrate I, 48.</text:span></text:p>
      <text:p text:style-name="P25"><text:soft-page-break/><text:span text:style-name="T4">Filippo </text:span><text:span text:style-name="T5">imperatore, suo carattere II, 284; poco amico de' poeti </text:span><text:span text:style-name="T4">ivi</text:span><text:span text:style-name="T5">.</text:span></text:p>
      <text:p text:style-name="P25"><text:span text:style-name="T4">Filippo </text:span><text:span text:style-name="T5">duca di Svevia, sua pretensione all'impero IV, 5; sua morte </text:span><text:span text:style-name="T4">6.</text:span></text:p>
      <text:p text:style-name="P25"><text:span text:style-name="T4">Filippo </text:span><text:span text:style-name="T5">professor di gramatica in Firenze V, 624.</text:span></text:p>
      <text:p text:style-name="P25"><text:span text:style-name="T4">Filippo </text:span><text:span text:style-name="T5">Q. Marcio fa formare in Roma un esatto orologio solare I, 315.</text:span></text:p>
      <text:p text:style-name="P25"><text:span text:style-name="T4">Filistione </text:span><text:span text:style-name="T5">medico antico I, 47</text:span><text:span text:style-name="T4">.</text:span></text:p>
      <text:p text:style-name="P25"><text:span text:style-name="T4">Filisto </text:span><text:span text:style-name="T5">siracusano storico, suoi pregi e difetti I, 88.</text:span></text:p>
      <text:p text:style-name="P25"><text:span text:style-name="T4">Filolao </text:span><text:span text:style-name="T5">di Crotone filosofo I, 43.</text:span></text:p>
      <text:p text:style-name="P25"><text:span text:style-name="T4">Filologo, V. da Ravenna </text:span><text:span text:style-name="T5">Tommaso.</text:span></text:p>
      <text:p text:style-name="P25"><text:span text:style-name="T4">de' Filomati </text:span><text:span text:style-name="T5">Accademia privata in Siena VII, 160; si unisce colla pubblica degl'intronati, e ne prende il nome VIII, 58.</text:span></text:p>
      <text:p text:style-name="P25"><text:span text:style-name="T4">Filomuso </text:span><text:span text:style-name="T5">gramatico, gran raccoglitore di libri II, 462.</text:span></text:p>
      <text:p text:style-name="P25"><text:span text:style-name="T4">Filomuso </text:span><text:span text:style-name="T5">Gianfrancesco della famiglia Superchi poeta latino VII, 1375, </text:span><text:span text:style-name="T4">ec.</text:span></text:p>
      <text:p text:style-name="P25"><text:span text:style-name="T4">Filone </text:span><text:span text:style-name="T5">Biblio, detto anche Erennio Filone, notizie de' suoi studj II, 263.</text:span></text:p>
      <text:p text:style-name="P25"><text:span text:style-name="T4">Filone </text:span><text:span text:style-name="T5">Ebreo, notizie della sua vita II, 252.</text:span></text:p>
      <text:p text:style-name="P25"><text:span text:style-name="T4">Filone </text:span><text:span text:style-name="T5">filosofo udito da Cicerone I, 230.</text:span></text:p>
      <text:p text:style-name="P25"><text:span text:style-name="T5">Filosofi greci quando cominciassero ad insegnare in Roma I, 137; cacciati da Roma per ordine del senato 140; motivi di tal decreto </text:span><text:span text:style-name="T4">ivi</text:span><text:span text:style-name="T5">;</text:span><text:span text:style-name="T4"> </text:span><text:span text:style-name="T5">dopo la conquista della Grecia molti filosofi greci vengono a Roma 283; filosofi se fosser cacciati da Roma per comando di Nerone II, 170, 171; sono esiliati da Vespasiano 172, </text:span><text:span text:style-name="T4">ec.</text:span><text:span text:style-name="T5">;</text:span><text:span text:style-name="T4"> </text:span><text:span text:style-name="T5">ritornano a Roma 173; esiliati di nuovo da Domiziano, di nuovo ritornano a' tempi di Nerva, o di Traiano </text:span><text:soft-page-break/><text:span text:style-name="T4">ivi, ec.</text:span><text:span text:style-name="T5">;</text:span><text:span text:style-name="T4"> </text:span><text:span text:style-name="T5">condotta di Adriano verso di loro 174; stipendj loro assegnati da Antonino 273.</text:span></text:p>
      <text:p text:style-name="P25"><text:span text:style-name="T5">Filosofia coltivata dagli Etruschi I, 19; da' popoli della Magna Grecia e dell'antica Sicilia 34, </text:span><text:span text:style-name="T4">ec.</text:span><text:span text:style-name="T5">; setta italica fondata da Pittagora 37, </text:span><text:span text:style-name="T4">ec.</text:span><text:span text:style-name="T5">;</text:span><text:span text:style-name="T4"> </text:span><text:span text:style-name="T5">coltivata da' Romani 383; per qual ragione le sette filosofiche non fiorissero in Roma come in Grecia 384; Cicerone è il primo a scrivere in colto stile latino opere filosofiche 388; stato di essa dalla morte d'Augusto fino a quella d'Adriano II, 1651, </text:span><text:span text:style-name="T4">ec.</text:span><text:span text:style-name="T5">; quistioni frivole in essa introdotte </text:span><text:span text:style-name="T4">ivi, ec.</text:span><text:span text:style-name="T5">; abbandonata da' Romani, e coltivata da' Greci ne' tempi degli Antonini e de' seguenti Imperadori 278, 318, </text:span><text:span text:style-name="T4">ec.</text:span><text:span text:style-name="T5">; quasi dimenticata sotto gli ultimi imperadori 447, </text:span><text:span text:style-name="T4">ec.</text:span><text:span text:style-name="T5">;</text:span><text:span text:style-name="T4"> </text:span><text:span text:style-name="T5">stato di essa a tempo de' Goti III, 49; trascurata del tutto a' tempi de' Longobardi 141; e nel nono e nel decimo secolo 256, </text:span><text:span text:style-name="T4">ec.</text:span><text:span text:style-name="T5">; stato di essa nell'undecimo e nel duodecimo 369, </text:span><text:span text:style-name="T4">ec.</text:span><text:span text:style-name="T5">; risorge per mezzo degli Italiani, singolarmente di Lanfranco e di S. Anselmo 370; stato di essa nel secolo </text:span><text:span text:style-name="T19">xiii </text:span><text:span text:style-name="T5">IV 158, </text:span><text:span text:style-name="T4">ec.</text:span><text:span text:style-name="T5">;</text:span><text:span text:style-name="T4"> </text:span><text:span text:style-name="T5">nel secolo </text:span><text:span text:style-name="T19">xiv</text:span><text:span text:style-name="T5"> V, 183, </text:span><text:span text:style-name="T4">ec.</text:span><text:span text:style-name="T5">; nel </text:span><text:span text:style-name="T19">xv</text:span><text:span text:style-name="T5"> VI, 326, </text:span><text:span text:style-name="T4">ec.</text:span><text:span text:style-name="T5">; nel </text:span><text:span text:style-name="T19">xvi</text:span><text:span text:style-name="T5"> VII, 411, </text:span><text:span text:style-name="T4">ec.</text:span><text:span text:style-name="T5">; nel </text:span><text:span text:style-name="T19">xvii</text:span><text:span text:style-name="T5"> VIII, 162, </text:span><text:span text:style-name="T4">ec.</text:span></text:p>
      <text:p text:style-name="P25"><text:span text:style-name="T5">Filosofia morale comincia ad essere illustrata IV, 203, </text:span><text:span text:style-name="T4">ec.</text:span><text:span text:style-name="T5">; Scrittori di essa nel secolo </text:span><text:span text:style-name="T19">xiv</text:span><text:span text:style-name="T5"> V, 236, </text:span><text:span text:style-name="T4">ec.</text:span><text:span text:style-name="T5">; nel secolo </text:span><text:span text:style-name="T19">xv</text:span><text:span text:style-name="T5"> VI, 428, </text:span><text:span text:style-name="T4">ec.</text:span><text:span text:style-name="T5">; nel secolo </text:span><text:span text:style-name="T19">xvi</text:span><text:span text:style-name="T5"> VII, 566</text:span><text:span text:style-name="T4">.</text:span></text:p>
      <text:p text:style-name="P25"><text:span text:style-name="T4">Filosseno, </text:span><text:span text:style-name="T5">Marcello, sue Rime VII, 122.</text:span></text:p>
      <text:p text:style-name="P25"><text:span text:style-name="T4">Filostrato; </text:span><text:span text:style-name="T5">Vita di Apollonio da lui scritta in qual conto debba aversi II, 167, </text:span><text:span text:style-name="T4">ec.</text:span><text:span text:style-name="T5">; qual fede debbasi a' suoi racconti 169; quanti vi siano stati di tal nome, e loro opere 305, </text:span><text:span text:style-name="T4">ec.</text:span></text:p>
      <text:p text:style-name="P25"><text:soft-page-break/><text:span text:style-name="T4">Filostrato </text:span><text:span text:style-name="T5">Bernardo, suo Filolauro VII, 1269.</text:span></text:p>
      <text:p text:style-name="P25"><text:span text:style-name="T5">FINALE di Genova: del Carretto </text:span><text:span text:style-name="T4">Galeotto</text:span><text:span text:style-name="T5">.</text:span></text:p>
      <text:p text:style-name="P25"><text:span text:style-name="T5">FINALE di Modena: Baldi, </text:span><text:span text:style-name="T4">p. Balbi Scipione</text:span><text:span text:style-name="T5">.</text:span></text:p>
      <text:p text:style-name="P25"><text:span text:style-name="T4">Fini </text:span><text:span text:style-name="T5">Alemanno, sua Storia di Cremona VII, 940.</text:span></text:p>
      <text:p text:style-name="P25"><text:span text:style-name="T4">Fini </text:span><text:span text:style-name="T5">Daniello poeta VII, 1407.</text:span></text:p>
      <text:p text:style-name="P25"><text:span text:style-name="T4">Fini </text:span><text:span text:style-name="T5">Fino VI, 308.</text:span></text:p>
      <text:p text:style-name="P25"><text:span text:style-name="T4">Finiguerra </text:span><text:span text:style-name="T5">Tommaso, se sia stato il primo ad incidere in rame VI, 1159, </text:span><text:span text:style-name="T4">ec.</text:span></text:p>
      <text:p text:style-name="P25"><text:span text:style-name="T4">Finotti </text:span><text:span text:style-name="T5">Giovanni dottore VI, 94.</text:span></text:p>
      <text:p text:style-name="P25"><text:span text:style-name="T4">Fiocco </text:span><text:span text:style-name="T5">Andrea Domenico autore del libro de' Magistrati romani attribuito a Fenestella I, 271; notizie di esso, e dell'opera da lui scritta su' Magistrati romani VI, 640.</text:span></text:p>
      <text:p text:style-name="P25"><text:span text:style-name="T4">Fioravante </text:span><text:span text:style-name="T5">Aristotele architetto famoso, trasporto da lui fatto di una torre VI, 1151; chiamato in Moscovia 1154.</text:span></text:p>
      <text:p text:style-name="P25"><text:span text:style-name="T4">Fioravanti </text:span><text:span text:style-name="T5">Bernardo chirurgo VII, 699.</text:span></text:p>
      <text:p text:style-name="P25"><text:span text:style-name="T4">Fiordibello </text:span><text:span text:style-name="T5">Antonio, notizie di esso VII, 309.</text:span></text:p>
      <text:p text:style-name="P25"><text:span text:style-name="T4">del Fiore </text:span><text:span text:style-name="T5">Antonio Marta, sua contesa col Tartaglia VII, 519.</text:span></text:p>
      <text:p text:style-name="P25"><text:span text:style-name="T4">di Fiore </text:span><text:span text:style-name="T5">Giovanna, commedie ad essa attribuite VI, 871.</text:span></text:p>
      <text:p text:style-name="P25"><text:span text:style-name="T4">Fiorentina </text:span><text:span text:style-name="T5">Accademia, sua origine e lieti successi VII, 155, </text:span><text:span text:style-name="T4">ec.</text:span><text:span text:style-name="T5">; era dapprima detta degli Umidi </text:span><text:span text:style-name="T4">ivi.</text:span></text:p>
      <text:p text:style-name="P25"><text:span text:style-name="T4">Fiorentini </text:span><text:span text:style-name="T5">Francesco e Mario, loro opere VIII, 132, </text:span><text:span text:style-name="T4">ec.</text:span></text:p>
      <text:p text:style-name="P25"><text:span text:style-name="T4">Fiorentino </text:span><text:span text:style-name="T5">Agostino, sua Storia camaldolese VII, 407.</text:span></text:p>
      <text:p text:style-name="P25"><text:span text:style-name="T4">Fiorentino </text:span><text:span text:style-name="T5">giureconsulto II, 334.</text:span></text:p>
      <text:p text:style-name="P25"><text:span text:style-name="T4">Fioretti </text:span><text:span text:style-name="T5">Benedetto, sua vita e sue opere VIII, 515, </text:span><text:span text:style-name="T4">ec.</text:span></text:p>
      <text:p text:style-name="P25"><text:span text:style-name="T4">Fioretti </text:span><text:span text:style-name="T5">Carlo VII, 1570.</text:span></text:p>
      <text:p text:style-name="P25"><text:span text:style-name="T4">Fiori </text:span><text:span text:style-name="T5">Francesco Alessio lodato VII, 825.</text:span></text:p>
      <text:p text:style-name="P25"><text:span text:style-name="T5">FIRENZE: degli Abati </text:span><text:span text:style-name="T4">Migliore poeta provenzale. </text:span><text:span text:style-name="T5">Ac</text:span><text:soft-page-break/><text:span text:style-name="T5">ciaiuoli </text:span><text:span text:style-name="T4">Donato.</text:span><text:span text:style-name="T5"> Acciaiuoli </text:span><text:span text:style-name="T4">Pietro Antonio e Jacopo</text:span><text:span text:style-name="T5">. Acciaiuoli </text:span><text:span text:style-name="T4">Zenobio domenicano, </text:span><text:span text:style-name="T5">Accorso </text:span><text:span text:style-name="T4">giureconsulto. </text:span><text:span text:style-name="T5">Adimari </text:span><text:span text:style-name="T4">Alessandro. </text:span><text:span text:style-name="T5">Adimari </text:span><text:span text:style-name="T4">Lodovico</text:span><text:span text:style-name="T5">,</text:span><text:span text:style-name="T4"> </text:span><text:span text:style-name="T5">Adriani </text:span><text:span text:style-name="T4">Giambattista. </text:span><text:span text:style-name="T5">Adriani </text:span><text:span text:style-name="T4">Marcello Virgilio. </text:span><text:span text:style-name="T5">Aglio </text:span><text:span text:style-name="T4">Pellegrino e Antonio filosofi. </text:span><text:span text:style-name="T5">Alamanni </text:span><text:span text:style-name="T4">Antonio poeta. </text:span><text:span text:style-name="T5">Alamanni </text:span><text:span text:style-name="T4">Luigi. </text:span><text:span text:style-name="T5">Alamanni </text:span><text:span text:style-name="T4">Paolo astronomo. </text:span><text:span text:style-name="T5">Alberti </text:span><text:span text:style-name="T4">Leon Battista. </text:span><text:span text:style-name="T5">degli Albertini </text:span><text:span text:style-name="T4">Francesco. </text:span><text:span text:style-name="T5">Albizzi </text:span><text:span text:style-name="T4">Antonio apostata. </text:span><text:span text:style-name="T5">degli Albizzi </text:span><text:span text:style-name="T4">Francescano poeta. </text:span><text:span text:style-name="T5">d'Alderotto </text:span><text:span text:style-name="T4">Taddeo professor di medicina in Bologna</text:span><text:span text:style-name="T5">. Aldobrandini </text:span><text:span text:style-name="T4">Silvestro giureconsulto. </text:span><text:span text:style-name="T5">Aldobrandini </text:span><text:span text:style-name="T4">Tommaso. </text:span><text:span text:style-name="T5">Altissimo </text:span><text:span text:style-name="T4">poeta. </text:span><text:span text:style-name="T5">d'Ambra </text:span><text:span text:style-name="T4">Francesco, </text:span><text:span text:style-name="T5">Ammirato </text:span><text:span text:style-name="T4">Scipione il giovane. </text:span><text:span text:style-name="T5">dell'Ancisa </text:span><text:span text:style-name="T4">Pietro Antonio. </text:span><text:span text:style-name="T5">dell'Amelia </text:span><text:span text:style-name="T4">Luca, </text:span><text:span text:style-name="T5">Antinori </text:span><text:span text:style-name="T4">Bastiano. </text:span><text:span text:style-name="T5">Antinori </text:span><text:span text:style-name="T4">Carlo, </text:span><text:span text:style-name="T5">s. Antonino </text:span><text:span text:style-name="T4">arcivescovo. </text:span><text:span text:style-name="T5">Arlotto </text:span><text:span text:style-name="T4">piovano, </text:span><text:span text:style-name="T5">degli Armati </text:span><text:span text:style-name="T4">Salvino inventor degli occhiali. </text:span><text:span text:style-name="T5">Arnolfo </text:span><text:span text:style-name="T4">architetto figlio di Jacopo, o Lapo. </text:span><text:span text:style-name="T5">Aron </text:span><text:span text:style-name="T4">Pietro. </text:span><text:span text:style-name="T5">Arrighetti </text:span><text:span text:style-name="T4">Niccolò. </text:span><text:span text:style-name="T5">Attavante </text:span><text:span text:style-name="T4">miniator celebre. </text:span><text:span text:style-name="T5">Attavanti </text:span><text:span text:style-name="T4">Paolo servita predicatore. </text:span><text:span text:style-name="T5">Averani </text:span><text:span text:style-name="T4">Benedetto</text:span><text:span text:style-name="T5">. Averani </text:span><text:span text:style-name="T4">Giuseppe. =</text:span><text:span text:style-name="T5"> Bacelli </text:span><text:span text:style-name="T4">Girolamo. </text:span><text:span text:style-name="T5">Baldini </text:span><text:span text:style-name="T4">Baccio. </text:span><text:span text:style-name="T5">Baldinucci </text:span><text:span text:style-name="T4">Filippo. </text:span><text:span text:style-name="T5">Ballotti </text:span><text:span text:style-name="T4">Ferdinando. </text:span><text:span text:style-name="T5">Bandinelli </text:span><text:span text:style-name="T4">Baccio scultore. </text:span><text:span text:style-name="T5">Barberini </text:span><text:span text:style-name="T4">Maffeo, poi</text:span><text:span text:style-name="T5"> </text:span><text:span text:style-name="T4">Urbano </text:span><text:span text:style-name="T22">viii. </text:span><text:span text:style-name="T5">da</text:span><text:span text:style-name="T22"> </text:span><text:span text:style-name="T5">Barberino </text:span><text:span text:style-name="T4">Francesco poeta. </text:span><text:span text:style-name="T5">Bardi </text:span><text:span text:style-name="T4">Gasparo. </text:span><text:span text:style-name="T5">Bardi </text:span><text:span text:style-name="T4">Giovanni Conte, </text:span><text:span text:style-name="T5">de' Bardi </text:span><text:span text:style-name="T4">Roberto cancelliere dell'università di Parigi. </text:span><text:span text:style-name="T5">Bartoli </text:span><text:span text:style-name="T4">Cosimo. </text:span><text:span text:style-name="T5">Bartoli </text:span><text:span text:style-name="T4">Giorgio. </text:span><text:span text:style-name="T5">Bartolommei </text:span><text:span text:style-name="T4">Smeducci Girolamo. </text:span><text:span text:style-name="T5">Becchi </text:span><text:span text:style-name="T4">Guglielmo Antonio agostiniano teologo. </text:span><text:span text:style-name="T5">Belcari </text:span><text:span text:style-name="T4">Feo poeta. </text:span><text:span text:style-name="T5">della Bella </text:span><text:span text:style-name="T4">Stefano.</text:span><text:span text:style-name="T5"> Bellincioni </text:span><text:span text:style-name="T4">Bernardo poeta. </text:span><text:span text:style-name="T5">Bellini </text:span><text:span text:style-name="T4">Lorenzo. </text:span><text:span text:style-name="T5">del Bene </text:span><text:span text:style-name="T4">Alfonso. </text:span><text:span text:style-name="T5">Bene </text:span><text:span text:style-name="T4">gramatico. </text:span><text:span text:style-name="T5">del Bene </text:span><text:span text:style-name="T4">Sennuccio poeta. </text:span><text:span text:style-name="T5">Benigno </text:span><text:span text:style-name="T4">monaco val</text:span><text:soft-page-break/><text:span text:style-name="T4">lombrosano, cronista. </text:span><text:span text:style-name="T5">Benivieni </text:span><text:span text:style-name="T4">Antonio filosofo e medico. </text:span><text:span text:style-name="T5">Benivieni </text:span><text:span text:style-name="T4">Girolamo poeta. </text:span><text:span text:style-name="T5">Berlinghieri </text:span><text:span text:style-name="T4">Francesco. </text:span><text:span text:style-name="T5">Bertoldo </text:span><text:span text:style-name="T4">scultore. </text:span><text:span text:style-name="T5">Bini </text:span><text:span text:style-name="T4">Gianfrancesco. </text:span><text:span text:style-name="T5">Boccaccio </text:span><text:span text:style-name="T4">Giovanni. </text:span><text:span text:style-name="T5">Bocchi </text:span><text:span text:style-name="T4">Francesco. </text:span><text:span text:style-name="T5">Bonfantini </text:span><text:span text:style-name="T4">Accorso francescano. </text:span><text:span text:style-name="T5">Bonino </text:span><text:span text:style-name="T4">Eufrosino </text:span><text:span text:style-name="T5">Borghini </text:span><text:span text:style-name="T4">Rafaello. </text:span><text:span text:style-name="T5">Borghini </text:span><text:span text:style-name="T4">Vincenzo benedettino. </text:span><text:span text:style-name="T5">Bracciolini </text:span><text:span text:style-name="T4">Poggio,</text:span><text:span text:style-name="T5"> </text:span><text:span text:style-name="T4">detto Poggio fiorentino</text:span><text:span text:style-name="T5">, </text:span><text:span text:style-name="T4">d'origine aretino.</text:span><text:span text:style-name="T5"> Bracciolini </text:span><text:span text:style-name="T4">Jacopo figliuol di Poggio. </text:span><text:span text:style-name="T5">Brandolini </text:span><text:span text:style-name="T4">Aurelio poeta. </text:span><text:span text:style-name="T5">Brandolini </text:span><text:span text:style-name="T4">Rafaello poeta.</text:span><text:span text:style-name="T5"> Bronzino </text:span><text:span text:style-name="T4">Angelo</text:span><text:span text:style-name="T5">. Brucioli </text:span><text:span text:style-name="T4">Antonio</text:span><text:span text:style-name="T5">. Brunelleschi </text:span><text:span text:style-name="T4">Filippo. </text:span><text:span text:style-name="T5">Brunetti </text:span><text:span text:style-name="T4">Cosimo. </text:span><text:span text:style-name="T5">Brunetto </text:span><text:span text:style-name="T4">poeta.</text:span><text:span text:style-name="T5"> Bruni </text:span><text:span text:style-name="T4">Francesco segretario apostolico. </text:span><text:span text:style-name="T5">Buffalmacco </text:span><text:span text:style-name="T4">Buonamico pittore. </text:span><text:span text:style-name="T5">Buommattei </text:span><text:span text:style-name="T4">Benedetto.</text:span><text:span text:style-name="T5"> Buonaccorsi </text:span><text:span text:style-name="T4">Biagio. </text:span><text:span text:style-name="T5">Buonaggiunta </text:span><text:span text:style-name="T4">monaco poeta. </text:span><text:span text:style-name="T5">Buonaiuti </text:span><text:span text:style-name="T4">Niccolò Michele, </text:span><text:span text:style-name="T5">Buonarnici </text:span><text:span text:style-name="T4">Francesco filosofo. </text:span><text:span text:style-name="T5">Buonarroti </text:span><text:span text:style-name="T4">Michelangelo il giovane.</text:span><text:span text:style-name="T5"> Buonarroti </text:span><text:span text:style-name="T4">Michelangelo il vecchio. </text:span><text:span text:style-name="T5">Buoncompagno </text:span><text:span text:style-name="T4">gramatico. </text:span><text:span text:style-name="T5">Buondelmonti </text:span><text:span text:style-name="T4">Cristoforo viaggiatore. </text:span><text:span text:style-name="T5">Buoninsegni </text:span><text:span text:style-name="T4">Domenico, </text:span><text:span text:style-name="T5">del Buono </text:span><text:span text:style-name="T4">Paolo e Candido fratelli.</text:span><text:span text:style-name="T5"> Buontalenti </text:span><text:span text:style-name="T4">Bernardo. </text:span><text:span text:style-name="T5">Burchiello </text:span><text:span text:style-name="T4">poeta</text:span><text:span text:style-name="T5">. =</text:span><text:span text:style-name="T4"> </text:span><text:span text:style-name="T5">Caiani </text:span><text:span text:style-name="T4">Angelo.</text:span><text:span text:style-name="T5"> Capponi </text:span><text:span text:style-name="T4">Gino storico. </text:span><text:span text:style-name="T5">Capponi </text:span><text:span text:style-name="T4">Neri figliuol di Gino, storico. </text:span><text:span text:style-name="T5">Capponi </text:span><text:span text:style-name="T4">Orazio</text:span><text:span text:style-name="T5">. Carducci </text:span><text:span text:style-name="T4">Baldassarre canonista. </text:span><text:span text:style-name="T5">Carletti </text:span><text:span text:style-name="T4">Francesco. </text:span><text:span text:style-name="T5">di Carlo </text:span><text:span text:style-name="T4">Giovanni domenicano</text:span><text:span text:style-name="T5">. di Carlo </text:span><text:span text:style-name="T4">Jacopo </text:span><text:span text:style-name="T5">poeta. Carnesecchi </text:span><text:span text:style-name="T4">Pietro eretico. </text:span><text:span text:style-name="T5">dalla Casa </text:span><text:span text:style-name="T4">monsignor Giovanni. </text:span><text:span text:style-name="T5">dalla Casa </text:span><text:span text:style-name="T4">f</text:span><text:span text:style-name="T5">. </text:span><text:span text:style-name="T4">Tedaldo francescano, grecista. </text:span><text:span text:style-name="T5">Casini </text:span><text:span text:style-name="T4">Bruno gramatico.</text:span><text:span text:style-name="T5"> da Castiglionchio </text:span><text:span text:style-name="T4">Lapo canonista. </text:span><text:span text:style-name="T5">da Castiglionchio </text:span><text:span text:style-name="T4">Lapo il giovane.</text:span><text:span text:style-name="T5"> da Castiglione </text:span><text:span text:style-name="T4">Francesco teologo. </text:span><text:span text:style-name="T5">Castra </text:span><text:span text:style-name="T4">poeta. </text:span><text:span text:style-name="T5">Cavalcanti </text:span><text:span text:style-name="T4">Bartolommeo. </text:span><text:span text:style-name="T5">Cavalcanti </text:span><text:span text:style-name="T4">Giovanni filosofo. </text:span><text:span text:style-name="T5">Caval</text:span><text:soft-page-break/><text:span text:style-name="T5">canti </text:span><text:span text:style-name="T4">Guido poeta. </text:span><text:span text:style-name="T5">Cavalcanti </text:span><text:span text:style-name="T4">Jacopo poeta. </text:span><text:span text:style-name="T5">Ceccherelli </text:span><text:span text:style-name="T4">Alessandro. </text:span><text:span text:style-name="T5">Cecchi </text:span><text:span text:style-name="T4">Giammaria. </text:span><text:span text:style-name="T5">Ceffi </text:span><text:span text:style-name="T4">Filippo. </text:span><text:span text:style-name="T5">Cei </text:span><text:span text:style-name="T4">Francesco poeta. </text:span><text:span text:style-name="T5">Cellini </text:span><text:span text:style-name="T4">Benvenuto.</text:span><text:span text:style-name="T5"> Ciampoli </text:span><text:span text:style-name="T4">Giovanni. </text:span><text:span text:style-name="T5">Cicognini </text:span><text:span text:style-name="T4">Giacinto Andrea. </text:span><text:span text:style-name="T5">Cieco </text:span><text:span text:style-name="T4">Francesco. </text:span><text:span text:style-name="T5">Cimabue </text:span><text:span text:style-name="T4">pittore. </text:span><text:span text:style-name="T5">Cinelli </text:span><text:span text:style-name="T4">Calvoli Giovanni. </text:span><text:span text:style-name="T5">Cini </text:span><text:span text:style-name="T4">Giambattista. </text:span><text:span text:style-name="T5">Cipriano </text:span><text:span text:style-name="T4">giureconsulto. </text:span><text:span text:style-name="T5">Coccapani </text:span><text:span text:style-name="T4">Giovanni e Sigismondo, oriondi da Carpi</text:span><text:span text:style-name="T5">. Cocchi </text:span><text:span text:style-name="T4">Antonio canonista. </text:span><text:span text:style-name="T5">Coltellini </text:span><text:span text:style-name="T4">Agostino, oriondo bolognese. </text:span><text:span text:style-name="T5">Compagni </text:span><text:span text:style-name="T4">Dino storico. </text:span><text:span text:style-name="T5">Comparini </text:span><text:span text:style-name="T4">Lorenzo.</text:span><text:span text:style-name="T5"> delle Corniole </text:span><text:span text:style-name="T4">Giovanni</text:span><text:span text:style-name="T5"> </text:span><text:span text:style-name="T4">incisor di gemme. </text:span><text:span text:style-name="T5">Corsali </text:span><text:span text:style-name="T4">Andrea. </text:span><text:span text:style-name="T5">Corsi </text:span><text:span text:style-name="T4">Giovanni. </text:span><text:span text:style-name="T5">Cresci </text:span><text:span text:style-name="T4">Pietro. </text:span><text:span text:style-name="T5">Crinito </text:span><text:span text:style-name="T4">Pietro. = </text:span><text:span text:style-name="T5">Dante </text:span><text:span text:style-name="T4">Alighieri, e Pietro e Jacopo suoi figliuoli. </text:span><text:span text:style-name="T5">Dati </text:span><text:span text:style-name="T4">Carlo. </text:span><text:span text:style-name="T5">Dati Gio</text:span><text:span text:style-name="T4">vanni teologo. </text:span><text:span text:style-name="T5">Dati </text:span><text:span text:style-name="T4">Giuliano</text:span><text:span text:style-name="T5"> </text:span><text:span text:style-name="T4">poeta. </text:span><text:span text:style-name="T5">Dati </text:span><text:span text:style-name="T4">Goro</text:span><text:span text:style-name="T5"> </text:span><text:span text:style-name="T4">di</text:span><text:span text:style-name="T5"> </text:span><text:span text:style-name="T4">Staggio astronomo. </text:span><text:span text:style-name="T5">Dati </text:span><text:span text:style-name="T4">Leonardo poeta</text:span><text:span text:style-name="T5">. Davanzati </text:span><text:span text:style-name="T4">Chiaro. </text:span><text:span text:style-name="T5">Dazzi </text:span><text:span text:style-name="T4">Andrea</text:span><text:span text:style-name="T5">. di Domenico </text:span><text:span text:style-name="T4">Giovanni domenicano cardinale. </text:span><text:span text:style-name="T5">Donatello </text:span><text:span text:style-name="T4">scultore.</text:span><text:span text:style-name="T5"> Donati </text:span><text:span text:style-name="T4">Forese poeta. </text:span><text:span text:style-name="T5">Doni </text:span><text:span text:style-name="T4">Antonfrancesco</text:span><text:span text:style-name="T5"> Doni </text:span><text:span text:style-name="T4">Giambattista. </text:span><text:span text:style-name="T5">Doni </text:span><text:span text:style-name="T4">Salvino</text:span><text:span text:style-name="T5">. Dulciati </text:span><text:span text:style-name="T4">Antonio agostiniano, </text:span><text:span text:style-name="T5">di Durante </text:span><text:span text:style-name="T4">Castore. </text:span><text:span text:style-name="T5">=</text:span><text:span text:style-name="T4"> </text:span><text:span text:style-name="T5">da Empoli </text:span><text:span text:style-name="T4">Giovanni</text:span><text:span text:style-name="T5">. Eteriano </text:span><text:span text:style-name="T4">Leone e Ugone fratelli.</text:span><text:span text:style-name="T5"> = Fabrini </text:span><text:span text:style-name="T4">Giovanni da Fighine</text:span><text:span text:style-name="T5">. Falcucci </text:span><text:span text:style-name="T4">Niccolò medico. </text:span><text:span text:style-name="T5">Ficino </text:span><text:span text:style-name="T4">Marsilio filosofo. </text:span><text:span text:style-name="T5">Filarete </text:span><text:span text:style-name="T4">Antonio</text:span><text:span text:style-name="T5">, </text:span><text:span text:style-name="T4">detto anche Averulino,</text:span><text:span text:style-name="T5"> </text:span><text:span text:style-name="T4">architetto. </text:span><text:span text:style-name="T5">da Filicaia Vincenzo. Filippo </text:span><text:span text:style-name="T4">gramatico. </text:span><text:span text:style-name="T5">Finiguerra </text:span><text:span text:style-name="T4">Maso</text:span><text:span text:style-name="T5">, o </text:span><text:span text:style-name="T4">Tommaso</text:span><text:span text:style-name="T5">, </text:span><text:span text:style-name="T4">incisore in rame</text:span><text:span text:style-name="T5">. Fiocchi </text:span><text:span text:style-name="T4">Andrea Domenico. </text:span><text:span text:style-name="T5">Fiorentino </text:span><text:span text:style-name="T4">Agostino camaldolese. </text:span><text:span text:style-name="T5">Fioretti </text:span><text:span text:style-name="T4">Benedetto. </text:span><text:span text:style-name="T5">da Firenze </text:span><text:span text:style-name="T4">Andrea maestro del re di Francia. </text:span><text:span text:style-name="T5">da Firenze </text:span><text:span text:style-name="T4">Capoccio</text:span><text:span text:style-name="T5"> </text:span><text:span text:style-name="T4">alchimista, </text:span><text:span text:style-name="T5">da Firenze </text:span><text:span text:style-name="T4">Domenico</text:span><text:span text:style-name="T5"> </text:span><text:span text:style-name="T4">architetto. </text:span><text:span text:style-name="T5">da Firenze </text:span><text:span text:style-name="T4">Giovanni</text:span><text:span text:style-name="T5"> </text:span><text:span text:style-name="T4">autore del Pecorone. </text:span><text:span text:style-name="T5">da Firenze </text:span><text:span text:style-name="T4">Guglielmo domenicano </text:span><text:soft-page-break/><text:span text:style-name="T4">scrittore in lingua francese. </text:span><text:span text:style-name="T5">da Firenze </text:span><text:span text:style-name="T4">f.</text:span><text:span text:style-name="T5"> </text:span><text:span text:style-name="T4">Martino cronista. </text:span><text:span text:style-name="T5">da Firenze </text:span><text:span text:style-name="T4">Pietro medico in Parigi.</text:span><text:span text:style-name="T5"> da Firenze </text:span><text:span text:style-name="T4">Remigio domenicano</text:span><text:span text:style-name="T5"> </text:span><text:span text:style-name="T4">professor di teologia in</text:span><text:span text:style-name="T5"> </text:span><text:span text:style-name="T4">Parigi. </text:span><text:span text:style-name="T5">da Firenze </text:span><text:span text:style-name="T4">Tommaso astrologo. </text:span><text:span text:style-name="T5">da Firenze </text:span><text:span text:style-name="T4">Zaccaria</text:span><text:span text:style-name="T5"> </text:span><text:span text:style-name="T4">domenicano. </text:span><text:span text:style-name="T5">Firenzuola </text:span><text:span text:style-name="T4">Agnolo</text:span><text:span text:style-name="T5">. Fortini </text:span><text:span text:style-name="T4">Francesco</text:span><text:span text:style-name="T5">. Fortunio </text:span><text:span text:style-name="T4">Agostino camaldolese. </text:span><text:span text:style-name="T5">Franzesi </text:span><text:span text:style-name="T4">Mattio. </text:span><text:span text:style-name="T5">Fuccio </text:span><text:span text:style-name="T4">architetto. </text:span><text:span text:style-name="T5">= Gaddi </text:span><text:span text:style-name="T4">Niccolò</text:span><text:span text:style-name="T5">. Gaddi </text:span><text:span text:style-name="T4">Gaddo pittore. </text:span><text:span text:style-name="T5">Gaddi </text:span><text:span text:style-name="T4">Taddeo pittore. </text:span><text:span text:style-name="T5">Galilei </text:span><text:span text:style-name="T4">Vincenzo.</text:span><text:span text:style-name="T5"> Gambarelli </text:span><text:span text:style-name="T4">Antonio, detto</text:span><text:span text:style-name="T5"> </text:span><text:span text:style-name="T4">Antonio Rossellino del Proconsolo, scultore. </text:span><text:span text:style-name="T5">del Garbo </text:span><text:span text:style-name="T4">Dino</text:span><text:span text:style-name="T5"> </text:span><text:span text:style-name="T4">medico. </text:span><text:span text:style-name="T5">del Garbo </text:span><text:span text:style-name="T4">Tommaso</text:span><text:span text:style-name="T5">. Gelli </text:span><text:span text:style-name="T4">Giambattista. </text:span><text:span text:style-name="T5">Gherardini </text:span><text:span text:style-name="T4">Lorenzo. </text:span><text:span text:style-name="T5">del Ghirlandaio </text:span><text:span text:style-name="T4">Domenico pittore.</text:span><text:span text:style-name="T5"> Giacomini </text:span><text:span text:style-name="T4">Lorenzo. </text:span><text:span text:style-name="T5">Giambullari Pier Francesco. Giani </text:span><text:span text:style-name="T4">Arcangelo servita. </text:span><text:span text:style-name="T5">Giannotti </text:span><text:span text:style-name="T4">Donato. </text:span><text:span text:style-name="T5">Giotto </text:span><text:span text:style-name="T4">architetto</text:span><text:span text:style-name="T5"> e </text:span><text:span text:style-name="T4">pittore.</text:span><text:span text:style-name="T5"> di Giovanni </text:span><text:span text:style-name="T4">Domenico da Corella domenicano.</text:span><text:span text:style-name="T5"> </text:span><text:span text:style-name="T4">poeta</text:span><text:span text:style-name="T5">. Giuntini </text:span><text:span text:style-name="T4">Francesco. </text:span><text:span text:style-name="T5">Grazzini </text:span><text:span text:style-name="T4">Anton Francesco</text:span><text:span text:style-name="T5">, </text:span><text:span text:style-name="T4">detto il</text:span><text:span text:style-name="T5"> </text:span><text:span text:style-name="T4">Lasca</text:span><text:span text:style-name="T5">. Guicciardini </text:span><text:span text:style-name="T4">Agnolo</text:span><text:span text:style-name="T5">. Guicciardini </text:span><text:span text:style-name="T4">Francesco. </text:span><text:span text:style-name="T5">Guicciardini </text:span><text:span text:style-name="T4">Lodovico</text:span><text:span text:style-name="T5">. Guidi </text:span><text:span text:style-name="T4">Guido medico. </text:span><text:span text:style-name="T5">Guiduccio </text:span><text:span text:style-name="T4">figliuol d'Arnolfo, scultore. =</text:span><text:span text:style-name="T5"> Lancia </text:span><text:span text:style-name="T4">Andrea. </text:span><text:span text:style-name="T5">Landi </text:span><text:span text:style-name="T4">Antonio. </text:span><text:span text:style-name="T5">Landini </text:span><text:span text:style-name="T4">Francesco poeta</text:span><text:span text:style-name="T5">. Landino </text:span><text:span text:style-name="T4">Cristoforo. </text:span><text:span text:style-name="T5">Lapacci </text:span><text:span text:style-name="T4">Bartolommeo domenicano teologo</text:span><text:span text:style-name="T5">. Lapi </text:span><text:span text:style-name="T4">Basilio cisterciense. </text:span><text:span text:style-name="T5">Lapo </text:span><text:span text:style-name="T4">professor di filosofia</text:span><text:span text:style-name="T5">. Lapo </text:span><text:span text:style-name="T4">Guido poeta. </text:span><text:span text:style-name="T5">Latini </text:span><text:span text:style-name="T4">Brunetto. </text:span><text:span text:style-name="T5">Lenzoni </text:span><text:span text:style-name="T4">Carlo</text:span><text:span text:style-name="T5">. Lippi </text:span><text:span text:style-name="T4">Lorenzo filosofo. </text:span><text:span text:style-name="T5">Lippi</text:span><text:span text:style-name="T4"> Lorenzo poeta. </text:span><text:span text:style-name="T5">Lorenziano </text:span><text:span text:style-name="T4">Lorenzo</text:span><text:span text:style-name="T5">. Lorenzini </text:span><text:span text:style-name="T4">Lorenzo</text:span><text:span text:style-name="T5">. Lori </text:span><text:span text:style-name="T4">Andrea.</text:span><text:span text:style-name="T5"> Lorini </text:span><text:span text:style-name="T4">Buonajuto. </text:span><text:span text:style-name="T5">Lottini </text:span><text:span text:style-name="T4">Gianfrancesco</text:span><text:span text:style-name="T5">. Luca, </text:span><text:span text:style-name="T4">soprannomato il Santo, pittore. </text:span><text:span text:style-name="T5">Lupicini </text:span><text:span text:style-name="T4">Antonio</text:span><text:span text:style-name="T5">. = Macchiavelli </text:span><text:span text:style-name="T4">Niccolò</text:span><text:span text:style-name="T5">. Magalotti conte </text:span><text:span text:style-name="T4">Lorenzo. </text:span><text:span text:style-name="T5">Magliabecchi </text:span><text:span text:style-name="T4">Antonio. </text:span><text:span text:style-name="T5">da Maiano </text:span><text:span text:style-name="T4">Dante poeta. </text:span><text:span text:style-name="T5">da </text:span><text:soft-page-break/><text:span text:style-name="T5">Maiano </text:span><text:span text:style-name="T4">Giuliano e Benedetto architetti e scultori. </text:span><text:span text:style-name="T5">Malaspini </text:span><text:span text:style-name="T4">Ricordano storico</text:span><text:span text:style-name="T5">. Malatesti </text:span><text:span text:style-name="T4">Antonio</text:span><text:span text:style-name="T5">. Malegonello</text:span><text:span text:style-name="T4"> Alessandro. </text:span><text:span text:style-name="T5">Malespini </text:span><text:span text:style-name="T4">Giacchetto di Francesco storico. </text:span><text:span text:style-name="T5">Manetti </text:span><text:span text:style-name="T4">Angelo. </text:span><text:span text:style-name="T5">Manetti </text:span><text:span text:style-name="T4">Giannozzo</text:span><text:span text:style-name="T5">. Mannelli Luca </text:span><text:span text:style-name="T4">domenicano. </text:span><text:span text:style-name="T5">Manzuoli Luca </text:span><text:span text:style-name="T4">cardinale poeta. </text:span><text:span text:style-name="T5">Marchetti </text:span><text:span text:style-name="T4">Alessandro, </text:span><text:span text:style-name="T5">nato in </text:span><text:span text:style-name="T4">Pontormo. </text:span><text:span text:style-name="T5">Marsigli Luigi </text:span><text:span text:style-name="T4">agostiniano. </text:span><text:span text:style-name="T5">Martelli </text:span><text:span text:style-name="T4">Lodovico rimatore. </text:span><text:span text:style-name="T5">Martelli </text:span><text:span text:style-name="T4">Pietro. </text:span><text:span text:style-name="T5">Martelli </text:span><text:span text:style-name="T4">Ugolini due vescovi, poeti. </text:span><text:span text:style-name="T5">Martelli </text:span><text:span text:style-name="T4">Vincenzo. </text:span><text:span text:style-name="T5">Martini </text:span><text:span text:style-name="T4">Rafaello. </text:span><text:span text:style-name="T5">Marucelli </text:span><text:span text:style-name="T4">Roberto. </text:span><text:span text:style-name="T5">Mauro </text:span><text:span text:style-name="T4">astronomo. </text:span><text:span text:style-name="T5">Medici </text:span><text:span text:style-name="T4">Ansuino giureconsulto. da altri detto di Camerino. </text:span><text:span text:style-name="T5">Medici </text:span><text:span text:style-name="T4">Ferdinando II, granduca di Toscana, e Leopoldo cardinale suo fratello. </text:span><text:span text:style-name="T5">de' Medici </text:span><text:span text:style-name="T4">Giuliano e Pietro</text:span><text:span text:style-name="T5">. de' Medici </text:span><text:span text:style-name="T4">cardinale Ippolito. </text:span><text:span text:style-name="T5">Medici </text:span><text:span text:style-name="T4">Isabella, moglie di Paolo Giordano Orsino. </text:span><text:span text:style-name="T5">de' Medici </text:span><text:span text:style-name="T4">Lorenzo</text:span><text:span text:style-name="T5">. Medici </text:span><text:span text:style-name="T4">Sebastiano. </text:span><text:span text:style-name="T5">Medici Sisto </text:span><text:span text:style-name="T4">domenicano. </text:span><text:span text:style-name="T5">Mei </text:span><text:span text:style-name="T4">Girolamo. </text:span><text:span text:style-name="T5">Mellini </text:span><text:span text:style-name="T4">Guido </text:span><text:span text:style-name="T5">Manzini </text:span><text:span text:style-name="T4">Benedetto. </text:span><text:span text:style-name="T5">Michelotti </text:span><text:span text:style-name="T4">Bernardo filosofo</text:span><text:span text:style-name="T5">. Michelozzo </text:span><text:span text:style-name="T4">architetto. </text:span><text:span text:style-name="T5">del Migliore </text:span><text:span text:style-name="T4">Ferdinando Leopoldo. </text:span><text:span text:style-name="T5">Minerbetti Pietro storico. Mini, o </text:span><text:span text:style-name="T4">Minuzio, Paolo medico. </text:span><text:span text:style-name="T5">Mini </text:span><text:span text:style-name="T4">Tommaso </text:span><text:span text:style-name="T5">da Montorsolo </text:span><text:span text:style-name="T4">Giannangelo scultore.</text:span><text:span text:style-name="T5"> da Mugello </text:span><text:span text:style-name="T4">Dino giureconsulto. </text:span><text:span text:style-name="T5">= Nacchianti </text:span><text:span text:style-name="T4">Jacopo vescovo di Chioggia.</text:span><text:span text:style-name="T5"> Nannini </text:span><text:span text:style-name="T4">f</text:span><text:span text:style-name="T5">. </text:span><text:span text:style-name="T4">Remigio</text:span><text:span text:style-name="T5"> </text:span><text:span text:style-name="T4">domenicano, detto Remigio fiorentino. </text:span><text:span text:style-name="T5">Nardi </text:span><text:span text:style-name="T4">Jacopo. </text:span><text:span text:style-name="T5">Neri </text:span><text:span text:style-name="T4">di</text:span><text:span text:style-name="T5"> </text:span><text:span text:style-name="T4">Donato. </text:span><text:span text:style-name="T5">Neri s. </text:span><text:span text:style-name="T4">Filippo</text:span><text:span text:style-name="T5">. Nerli </text:span><text:span text:style-name="T4">Filippo</text:span><text:span text:style-name="T5">. Niccoli </text:span><text:span text:style-name="T4">Niccolò</text:span><text:span text:style-name="T5">. Nozzolini </text:span><text:span text:style-name="T4">Annibale. </text:span><text:span text:style-name="T5">Nuzzi </text:span><text:span text:style-name="T4">Bernardo filosofo. </text:span><text:span text:style-name="T5">= Orgagna </text:span><text:span text:style-name="T4">Andrea</text:span><text:span text:style-name="T5"> </text:span><text:span text:style-name="T4">poeta. </text:span><text:span text:style-name="T5">Orlandi </text:span><text:span text:style-name="T4">Guido poeta. </text:span><text:span text:style-name="T5">Orlandini </text:span><text:span text:style-name="T4">Niccolò gesuita. </text:span><text:span text:style-name="T5">d'Oltrarno </text:span><text:span text:style-name="T4">Noffo poeta.</text:span><text:span text:style-name="T5"> dell'Ottonaio </text:span><text:span text:style-name="T4">Giambattista. =</text:span><text:span text:style-name="T5"> Palmieri </text:span><text:span text:style-name="T4">Matteo</text:span><text:span text:style-name="T5"> </text:span><text:span text:style-name="T4">storico. </text:span><text:span text:style-name="T5">Panciatichi </text:span><text:span text:style-name="T4">Bartolommeo. </text:span><text:span text:style-name="T5">Passavanti </text:span><text:soft-page-break/><text:span text:style-name="T4">Jacopo domenicano teologo</text:span><text:span text:style-name="T5">. Pazzi </text:span><text:span text:style-name="T4">Alessandro. </text:span><text:span text:style-name="T5">de' Pazzi </text:span><text:span text:style-name="T4">Guglielmo. </text:span><text:span text:style-name="T5">Pazzi </text:span><text:span text:style-name="T4">Pietro. </text:span><text:span text:style-name="T5">Peri </text:span><text:span text:style-name="T4">Jacopo maestro di cappella. </text:span><text:span text:style-name="T5">Petrarca </text:span><text:span text:style-name="T4">Francesco.</text:span><text:span text:style-name="T5"> I da Piagentina </text:span><text:span text:style-name="T4">Alberto gramatico. </text:span><text:span text:style-name="T5">di</text:span><text:span text:style-name="T4"> </text:span><text:span text:style-name="T5">Piero </text:span><text:span text:style-name="T4">Paolino storico. </text:span><text:span text:style-name="T5">Piovano </text:span><text:span text:style-name="T4">Antonio gramatico. </text:span><text:span text:style-name="T5">Pitti </text:span><text:span text:style-name="T4">Buonaccorso storico.</text:span><text:span text:style-name="T5"> Poccianti </text:span><text:span text:style-name="T4">Michele servita</text:span><text:span text:style-name="T5">. Poli </text:span><text:span text:style-name="T4">Donato. </text:span><text:span text:style-name="T5">di Polo </text:span><text:span text:style-name="T4">Domenico intagliatore in gioie.</text:span><text:span text:style-name="T5"> Ponzetti </text:span><text:span text:style-name="T4">Ferdinando,</text:span><text:span text:style-name="T5"> Priscianese </text:span><text:span text:style-name="T4">Francesco. </text:span><text:span text:style-name="T5">Pucci</text:span><text:span text:style-name="T4"> Antonio poeta. </text:span><text:span text:style-name="T5">Pulci</text:span><text:span text:style-name="T4"> Bernardo. </text:span><text:span text:style-name="T5">Pulci </text:span><text:span text:style-name="T4">Luca</text:span><text:span text:style-name="T5">. Pulci </text:span><text:span text:style-name="T4">Luigi. </text:span><text:span text:style-name="T5">= Quarquaglio </text:span><text:span text:style-name="T4">Cherubino filosofo. =</text:span><text:span text:style-name="T5"> Raggio </text:span><text:span text:style-name="T4">matematico</text:span><text:span text:style-name="T5">. Razzi </text:span><text:span text:style-name="T4">Serafino</text:span><text:span text:style-name="T5"> </text:span><text:span text:style-name="T4">domenicano. </text:span><text:span text:style-name="T5">Razzia </text:span><text:span text:style-name="T4">d. Silvano camaldolese. </text:span><text:span text:style-name="T5">della Rena </text:span><text:span text:style-name="T4">Cosimo</text:span><text:span text:style-name="T5">. Ricoldo </text:span><text:span text:style-name="T4">di</text:span><text:span text:style-name="T5"> </text:span><text:span text:style-name="T4">Montecroce domenicano viaggiatore. </text:span><text:span text:style-name="T5">Ricordati </text:span><text:span text:style-name="T4">Pietro. </text:span><text:span text:style-name="T5">Ridolfi </text:span><text:span text:style-name="T4">Lorenzo canonisa.</text:span><text:span text:style-name="T5"> Rilli </text:span><text:span text:style-name="T4">Jacopo.</text:span><text:span text:style-name="T5"> Rinuccini </text:span><text:span text:style-name="T4">Alamanno. </text:span><text:span text:style-name="T5">Rinuccini </text:span><text:span text:style-name="T4">Ottavio, </text:span><text:span text:style-name="T5">f. Ristoro </text:span><text:span text:style-name="T4">converso domenicano, architetto. </text:span><text:span text:style-name="T5">della Robbia Luca </text:span><text:span text:style-name="T4">scultore e</text:span><text:span text:style-name="T5"> </text:span><text:span text:style-name="T4">plastico.</text:span><text:span text:style-name="T5"> Romuleo </text:span><text:span text:style-name="T4">Bartolommeo: </text:span><text:span text:style-name="T5">de' Rossi </text:span><text:span text:style-name="T4">Adriano poeta</text:span><text:span text:style-name="T5">. Rossi </text:span><text:span text:style-name="T4">Bastiano.</text:span><text:span text:style-name="T5"> del Rosso </text:span><text:span text:style-name="T4">f.</text:span><text:span text:style-name="T5"> </text:span><text:span text:style-name="T4">Paolo cavaliere</text:span><text:span text:style-name="T5">. del Rosso </text:span><text:span text:style-name="T4">Rosso</text:span><text:span text:style-name="T5"> </text:span><text:span text:style-name="T4">pittore. </text:span><text:span text:style-name="T5">Ruccellai </text:span><text:span text:style-name="T4">Bernardo. </text:span><text:span text:style-name="T5">Ruccellai </text:span><text:span text:style-name="T4">Giovanni. </text:span><text:span text:style-name="T5">Ruccellai </text:span><text:span text:style-name="T4">Orazio. </text:span><text:span text:style-name="T5">=</text:span><text:span text:style-name="T4"> </text:span><text:span text:style-name="T5">Sacchetti </text:span><text:span text:style-name="T4">Franco poeta.</text:span><text:span text:style-name="T5"> Salvadori </text:span><text:span text:style-name="T4">Andrea. </text:span><text:span text:style-name="T5">Salvetti </text:span><text:span text:style-name="T4">Acciaiuoli Maddalena. </text:span><text:span text:style-name="T5">Salviati </text:span><text:span text:style-name="T4">Francesco pittore. </text:span><text:span text:style-name="T5">Salviati </text:span><text:span text:style-name="T4">Giuseppe. </text:span><text:span text:style-name="T5">Salviati </text:span><text:span text:style-name="T4">Lionardo. </text:span><text:span text:style-name="T5">Salutato </text:span><text:span text:style-name="T4">Coluccio poeta. </text:span><text:span text:style-name="T5">Sandro </text:span><text:span text:style-name="T4">di</text:span><text:span text:style-name="T5"> </text:span><text:span text:style-name="T4">Sandro. </text:span><text:span text:style-name="T5">da San Gallo </text:span><text:span text:style-name="T4">Antonio architetto.</text:span><text:span text:style-name="T5"> da San Giovanni </text:span><text:span text:style-name="T4">di Valdamo Masaccio, ossia Tommaso. </text:span><text:span text:style-name="T5">Sanleolini </text:span><text:span text:style-name="T4">Sebastiano. Sansovino</text:span><text:span text:style-name="T5"> </text:span><text:span text:style-name="T4">Jacopo. </text:span><text:span text:style-name="T5">del Sarto </text:span><text:span text:style-name="T4">Andrea pittore. </text:span><text:span text:style-name="T5">Sasselli </text:span><text:span text:style-name="T4">Filippo. </text:span><text:span text:style-name="T5">Scala </text:span><text:span text:style-name="T4">Alessandra poetessa. </text:span><text:span text:style-name="T5">Scala </text:span><text:span text:style-name="T4">Bartolommeo detto Vopisco. </text:span><text:span text:style-name="T5">Scarlatti </text:span><text:span text:style-name="T4">Neri. </text:span><text:span text:style-name="T5">Segni </text:span><text:span text:style-name="T4">Alessandro. </text:span><text:span text:style-name="T5">Segni </text:span><text:span text:style-name="T4">Angelo. </text:span><text:span text:style-name="T5">Segni </text:span><text:span text:style-name="T4">Bernardo,</text:span><text:span text:style-name="T5"> Segni </text:span><text:span text:style-name="T4">Fabio. </text:span><text:span text:style-name="T5">Serdonati </text:span><text:span text:style-name="T4">Francesco. </text:span><text:soft-page-break/><text:span text:style-name="T5">de' Servi </text:span><text:span text:style-name="T4">Costantino. </text:span><text:span text:style-name="T5">da Sesto </text:span><text:span text:style-name="T4">Chiaro. </text:span><text:span text:style-name="T5">da Settignano </text:span><text:span text:style-name="T4">Desiderio scultore, </text:span><text:span text:style-name="T5">da Settimello </text:span><text:span text:style-name="T4">Arrigo poeta. </text:span><text:span text:style-name="T5">di Silvestro </text:span><text:span text:style-name="T4">Domenico poeta. </text:span><text:span text:style-name="T5">Simeoni </text:span><text:span text:style-name="T4">Gabriello.</text:span><text:span text:style-name="T5"> Strigati </text:span><text:span text:style-name="T4">Lorenzo. </text:span><text:span text:style-name="T5">f. Sisto </text:span><text:span text:style-name="T4">converso domenicano,</text:span><text:span text:style-name="T5"> </text:span><text:span text:style-name="T4">architetto.</text:span><text:span text:style-name="T5"> Soderini </text:span><text:span text:style-name="T4">Francesco</text:span><text:span text:style-name="T5"> </text:span><text:span text:style-name="T4">cardinale canonista: altri di questa famiglia</text:span><text:span text:style-name="T5">. Spini </text:span><text:span text:style-name="T4">Gherardo. </text:span><text:span text:style-name="T5">Stefano </text:span><text:span text:style-name="T4">pittore. </text:span><text:span text:style-name="T5">da Strada </text:span><text:span text:style-name="T4">Giovanni gramatico. </text:span><text:span text:style-name="T5">da Strada </text:span><text:span text:style-name="T4">Zanobi poeta</text:span><text:span text:style-name="T5">. Strozzi </text:span><text:span text:style-name="T4">Ciriaco</text:span><text:span text:style-name="T5">, </text:span><text:span text:style-name="T4">o Chirico. </text:span><text:span text:style-name="T5">Strozzi </text:span><text:span text:style-name="T4">Francesco di Soldo. </text:span><text:span text:style-name="T5">Strozzi </text:span><text:span text:style-name="T4">Giambattista, </text:span><text:span text:style-name="T5">Strozzi </text:span><text:span text:style-name="T4">Giulio. </text:span><text:span text:style-name="T5">Strozzi </text:span><text:span text:style-name="T4">Lorenzo.</text:span><text:span text:style-name="T5"> Strozzi </text:span><text:span text:style-name="T4">Palla</text:span><text:span text:style-name="T5">. Strozzi </text:span><text:span text:style-name="T4">Pietro.</text:span><text:span text:style-name="T5"> Strozzi </text:span><text:span text:style-name="T4">Roberto canonista. </text:span><text:span text:style-name="T5">Strozzi </text:span><text:span text:style-name="T4">Strozzo astrologo. </text:span><text:span text:style-name="T5">= Tafi </text:span><text:span text:style-name="T4">Andrea lavorator di musaici. </text:span><text:span text:style-name="T5">di Tetaldo </text:span><text:span text:style-name="T4">Benedetto Girolamino. </text:span><text:span text:style-name="T5">Tempesta </text:span><text:span text:style-name="T4">Antonio. </text:span><text:span text:style-name="T5">Tornabuoni </text:span><text:span text:style-name="T4">Lucrezia poetessa. </text:span><text:span text:style-name="T5">Torrigiano </text:span><text:span text:style-name="T4">medico. </text:span><text:span text:style-name="T5">della Tosa </text:span><text:span text:style-name="T4">Simone</text:span><text:span text:style-name="T5">. Toscanelli </text:span><text:span text:style-name="T4">Paolo astronomo. </text:span><text:span text:style-name="T5">di Tuccio </text:span><text:span text:style-name="T4">Lapo canonista. </text:span><text:span text:style-name="T5">= del Vaga Parino </text:span><text:span text:style-name="T4">pittore. </text:span><text:span text:style-name="T5">Valori </text:span><text:span text:style-name="T4">Bartolommeo e Filippo filosofi. </text:span><text:span text:style-name="T5">Varchi </text:span><text:span text:style-name="T4">Benedetto. </text:span><text:span text:style-name="T5">Ubaldini </text:span><text:span text:style-name="T4">Giambattista. </text:span><text:span text:style-name="T5">Ubaldini </text:span><text:span text:style-name="T4">Ottaviano cardinale</text:span><text:span text:style-name="T5">. degli Uberti </text:span><text:span text:style-name="T4">Fazio poeta. </text:span><text:span text:style-name="T5">Uccello </text:span><text:span text:style-name="T4">Paolo pittore. </text:span><text:span text:style-name="T5">Vecchietti </text:span><text:span text:style-name="T4">Giambattista e Girolamo. </text:span><text:span text:style-name="T5">Velluti </text:span><text:span text:style-name="T4">Donato.</text:span><text:span text:style-name="T5"> Verazzani </text:span><text:span text:style-name="T4">Giovanni.</text:span><text:span text:style-name="T5"> Verini </text:span><text:span text:style-name="T4">Francesco il giovane e il vecchio,</text:span><text:span text:style-name="T5"> </text:span><text:span text:style-name="T4">filosofi. </text:span><text:span text:style-name="T5">Verini </text:span><text:span text:style-name="T4">Michele poeta. </text:span><text:span text:style-name="T5">Verini Ugolino </text:span><text:span text:style-name="T4">poeta.</text:span><text:span text:style-name="T5"> Vermigli </text:span><text:span text:style-name="T4">Pietro Martire apostata. </text:span><text:span text:style-name="T5">Vernaccia </text:span><text:span text:style-name="T4">Lodovico poeta. </text:span><text:span text:style-name="T5">Verrocchio </text:span><text:span text:style-name="T4">Andrea scultore. </text:span><text:span text:style-name="T5">Vespasiano </text:span><text:span text:style-name="T4">libraio, uomo erudito. </text:span><text:span text:style-name="T5">Vespucci </text:span><text:span text:style-name="T4">Amerigo. </text:span><text:span text:style-name="T5">Vespacci </text:span><text:span text:style-name="T4">Giorgio Antonio domenicano</text:span><text:span text:style-name="T5">. Vettori </text:span><text:span text:style-name="T4">Piero.</text:span><text:span text:style-name="T5"> Ughelli </text:span><text:span text:style-name="T4">d. Ferdinando cisterciense</text:span><text:span text:style-name="T5">. Ugolini </text:span><text:span text:style-name="T4">Baccio filosofo, </text:span><text:span text:style-name="T5">da Vieri </text:span><text:span text:style-name="T4">Francesco. </text:span><text:span text:style-name="T5">Vigna </text:span><text:span text:style-name="T4">Domenico</text:span><text:span text:style-name="T5">. Villani </text:span><text:span text:style-name="T4">Filippo storico. </text:span><text:span text:style-name="T5">Villani </text:span><text:span text:style-name="T4">Giovanni</text:span><text:span text:style-name="T5"> </text:span><text:span text:style-name="T4">storico. </text:span><text:span text:style-name="T5">Villani </text:span><text:span text:style-name="T4">Matteo storico. </text:span><text:span text:style-name="T5">Viviani </text:span><text:span text:style-name="T4">Vin</text:span><text:soft-page-break/><text:span text:style-name="T4">cenzo.</text:span><text:span text:style-name="T5"> dalla Volpaia </text:span><text:span text:style-name="T4">Lorenzo fabbricator d'un raro orologio.</text:span></text:p>
      <text:p text:style-name="P25"><text:span text:style-name="T5">FIRENZE, scuola ivi formata da Lottario </text:span><text:span text:style-name="T19">i</text:span><text:span text:style-name="T5"> III, 175; università ivi fondata V, 78; ad essa tiene invitato il Petrarca </text:span><text:span text:style-name="T4">ivi</text:span><text:span text:style-name="T5">, </text:span><text:span text:style-name="T4">ec.</text:span><text:span text:style-name="T5">;</text:span><text:span text:style-name="T4"> </text:span><text:span text:style-name="T5">in pericolo di esser distrutta vien sostenuta da' Magistrati 81, </text:span><text:span text:style-name="T4">ec.</text:span><text:span text:style-name="T5">; confermata da Carlo </text:span><text:span text:style-name="T19">iv</text:span><text:span text:style-name="T5"> </text:span><text:span text:style-name="T4">ivi; </text:span><text:span text:style-name="T5">prima che altrove ivi si conferisce la laurea teologica </text:span><text:span text:style-name="T4">ivi; </text:span><text:span text:style-name="T5">pericola di nuovo, ed è ristorata </text:span><text:span text:style-name="T4">ivi; </text:span><text:span text:style-name="T5">cattedra di lingua greca ivi aperta 462; altra per la spiegazione di Dante 497; stato dell'università nel secolo </text:span><text:span text:style-name="T19">xv</text:span><text:span text:style-name="T5"> VI, 82, </text:span><text:span text:style-name="T4">ec. </text:span><text:span text:style-name="T5">stato delle scuole pubbliche nel secolo </text:span><text:span text:style-name="T19">xvi</text:span><text:span text:style-name="T5"> VII, 116, </text:span><text:span text:style-name="T4">ec.</text:span></text:p>
      <text:p text:style-name="P25"><text:span text:style-name="T5">FIRENZE, professori che insegnarono nelle sue scuole e nella sua università. Accolti </text:span><text:span text:style-name="T4">Benedetto. </text:span><text:span text:style-name="T5">Adriani </text:span><text:span text:style-name="T4">Giambattista.</text:span><text:span text:style-name="T5"> Adriani </text:span><text:span text:style-name="T4">Marcello. </text:span><text:span text:style-name="T5">Alcionio </text:span><text:span text:style-name="T4">Pietro. </text:span><text:span text:style-name="T5">Andronico </text:span><text:span text:style-name="T4">Callisto</text:span><text:span text:style-name="T5">. Argiropulo </text:span><text:span text:style-name="T4">Giovanni filosofo. </text:span><text:span text:style-name="T5">Aurispa </text:span><text:span text:style-name="T4">Giovanni gramatico.</text:span><text:span text:style-name="T5"> = Barzi </text:span><text:span text:style-name="T4">Benedetto giureconsulto. </text:span><text:span text:style-name="T5">Becchi </text:span><text:span text:style-name="T4">Guglielmo Antonio agostiniano teologo,</text:span><text:span text:style-name="T5"> </text:span><text:span text:style-name="T4">poi vescovo di Fiesole</text:span><text:span text:style-name="T5">. Benzi </text:span><text:span text:style-name="T4">Ugo medico. </text:span><text:span text:style-name="T5">Buonincontri </text:span><text:span text:style-name="T4">Lorenzo astronomo. </text:span><text:span text:style-name="T5">= Calcondila </text:span><text:span text:style-name="T4">Demetrio, </text:span><text:span text:style-name="T5">da Castiglionchio </text:span><text:span text:style-name="T4">Lapo canonista. </text:span><text:span text:style-name="T5">Chimentelli </text:span><text:span text:style-name="T4">Vaierio. </text:span><text:span text:style-name="T5">=</text:span><text:span text:style-name="T4"> </text:span><text:span text:style-name="T5">Dati </text:span><text:span text:style-name="T4">Carlo. </text:span><text:span text:style-name="T5">Dazzi</text:span><text:span text:style-name="T22"> </text:span><text:span text:style-name="T4">Andrea. </text:span><text:span text:style-name="T5">Doni </text:span><text:span text:style-name="T4">Giambattista. </text:span><text:span text:style-name="T5">= Ficino </text:span><text:span text:style-name="T4">Marsilio. </text:span><text:span text:style-name="T5">Filelfo </text:span><text:span text:style-name="T4">Francesco. </text:span><text:span text:style-name="T5">Fonte </text:span><text:span text:style-name="T4">Bartolommeo. </text:span><text:span text:style-name="T5">= Grisolora </text:span><text:span text:style-name="T4">Manuello, </text:span><text:span text:style-name="T5">Guarino </text:span><text:span text:style-name="T4">veronese. </text:span><text:span text:style-name="T5">Guicciardini </text:span><text:span text:style-name="T4">Francesco. </text:span><text:span text:style-name="T5">= Landino </text:span><text:span text:style-name="T4">Cristoforo. </text:span><text:span text:style-name="T5">= Manetti </text:span><text:span text:style-name="T4">Giannozzo. </text:span><text:span text:style-name="T5">Marsuppini </text:span><text:span text:style-name="T4">Carlo.</text:span><text:span text:style-name="T5"> Menzini </text:span><text:span text:style-name="T4">Benedetto. </text:span><text:span text:style-name="T5">=</text:span><text:span text:style-name="T4"> </text:span><text:span text:style-name="T5">Nuzzi </text:span><text:span text:style-name="T4">Bernardo professor d'eloquenza</text:span><text:span text:style-name="T5">. = Patrizj </text:span><text:span text:style-name="T4">Francesco filosofo.</text:span><text:span text:style-name="T5"> da Pescia </text:span><text:span text:style-name="T4">Taddeo gramatico</text:span><text:span text:style-name="T5">. Piovano </text:span><text:span text:style-name="T4">Antonio professor d'eloquenza.</text:span><text:span text:style-name="T5"> Poliziano </text:span><text:soft-page-break/><text:span text:style-name="T4">Angiolo professor di greca e latina eloquenza. </text:span><text:span text:style-name="T5">= da Ravenna </text:span><text:span text:style-name="T4">Giovanni professor d'eloquenza. </text:span><text:span text:style-name="T5">Redi </text:span><text:span text:style-name="T4">Francesco</text:span><text:span text:style-name="T5">. da Reggiolo </text:span><text:span text:style-name="T4">Guido domenicano professor d'eloquenza</text:span><text:span text:style-name="T5">. Ricci </text:span><text:span text:style-name="T4">Ostilio matematico, </text:span><text:span text:style-name="T5">della Rovere </text:span><text:span text:style-name="T4">Francesco, poi Sisto </text:span><text:span text:style-name="T22">iv. </text:span><text:span text:style-name="T5">= Torricelli </text:span><text:span text:style-name="T4">Evangelista. </text:span><text:span text:style-name="T5">= Vergerio </text:span><text:span text:style-name="T4">Pier Paolo il vecchio. </text:span><text:span text:style-name="T5">Verini </text:span><text:span text:style-name="T4">Francisco il giovane e il vecchio, filosofi. </text:span><text:span text:style-name="T5">Vettori </text:span><text:span text:style-name="T4">Piero. </text:span><text:span text:style-name="T5">Viviani </text:span><text:span text:style-name="T4">Vincenzo. = </text:span><text:span text:style-name="T5">Zabarella </text:span><text:span text:style-name="T4">Francesco cardinale canonista.</text:span></text:p>
      <text:p text:style-name="P25"><text:span text:style-name="T5">FIRENZE, sue mura ampliate e rinnovate III, 452; arte de' medici ivi introdotta IV, 214; scrittori della sua Storia nel secolo </text:span><text:span text:style-name="T19">xiii </text:span><text:span text:style-name="T5">332, </text:span><text:span text:style-name="T4">ec.</text:span><text:span text:style-name="T5">;</text:span><text:span text:style-name="T4"> </text:span><text:span text:style-name="T5">nel secolo </text:span><text:span text:style-name="T19">xiv </text:span><text:span text:style-name="T5">V, 406, </text:span><text:span text:style-name="T4">ec; </text:span><text:span text:style-name="T5">nel secolo </text:span><text:span text:style-name="T19">xv</text:span><text:span text:style-name="T5"> VI, 677, </text:span><text:span text:style-name="T4">ec.</text:span><text:span text:style-name="T5">;</text:span><text:span text:style-name="T4"> </text:span><text:span text:style-name="T5">nel secolo </text:span><text:span text:style-name="T19">xvi</text:span><text:span text:style-name="T5"> VII, 910, </text:span><text:span text:style-name="T4">ec.</text:span><text:span text:style-name="T5">; nel secolo </text:span><text:span text:style-name="T19">xvii</text:span><text:span text:style-name="T5"> VIII, 401; spettacolo solenne ivi rappresentato IV, 424; compagnia di s. Luca de' pittori V, 662; concilio ivi raccolto VI, 4; combattimento letterario ivi istituito 35; accademia, che ivi radunatasi nel convento di s. Spirito 102; accademia platonica ivi formata 103; collegio numeroso di teologi, che ivi era 260 </text:span><text:span text:style-name="T4">ec</text:span><text:span text:style-name="T5">.; celebri professori di belle lettere che ivi furono nel secolo </text:span><text:span text:style-name="T19">xv</text:span><text:span text:style-name="T5"> 1062, </text:span><text:span text:style-name="T4">ec.</text:span><text:span text:style-name="T5">;</text:span><text:span text:style-name="T4"> </text:span><text:span text:style-name="T5">collegio ivi aperto a' Gesuiti VII, 130; biblioteche ivi nel secolo </text:span><text:span text:style-name="T19">xiv</text:span><text:span text:style-name="T5"> V, 17; nel secolo </text:span><text:span text:style-name="T19">xv</text:span><text:span text:style-name="T5"> VI, 132, </text:span><text:span text:style-name="T4">ec. </text:span><text:span text:style-name="T5">136, </text:span><text:span text:style-name="T4">ec.</text:span><text:span text:style-name="T5">;</text:span><text:span text:style-name="T4"> </text:span><text:span text:style-name="T5">nel secolo </text:span><text:span text:style-name="T19">xvi</text:span><text:span text:style-name="T5"> VII, 205, 239; nel secolo </text:span><text:span text:style-name="T19">xvii</text:span><text:span text:style-name="T5"> VIII, 81; accademie ivi stabilite VII, 155, </text:span><text:span text:style-name="T4">ec.</text:span><text:span text:style-name="T5">;</text:span><text:span text:style-name="T4"> </text:span><text:span text:style-name="T5">694, 1324, 1618; altre accademie VIII, 55, </text:span><text:span text:style-name="T4">ec.</text:span><text:span text:style-name="T5">;</text:span><text:span text:style-name="T4"> </text:span><text:span text:style-name="T5">torre di s. Maria del Fiore, quando innalzata III, 465; V, 154, gnomone ivi formato VI, 406; orto botanico ivi aperto VII, 593.</text:span></text:p>
      <text:p text:style-name="P25"><text:span text:style-name="T4">da Firenze </text:span><text:span text:style-name="T5">Andrea maestro del re di Francia V, 175.</text:span></text:p>
      <text:p text:style-name="P25"><text:soft-page-break/><text:span text:style-name="T4">da Firenze </text:span><text:span text:style-name="T5">Capoccio alchimista V, 222.</text:span></text:p>
      <text:p text:style-name="P25"><text:span text:style-name="T4">da Firenze </text:span><text:span text:style-name="T5">Domenico architetto V, 652.</text:span></text:p>
      <text:p text:style-name="P25"><text:span text:style-name="T4">da Firenze </text:span><text:span text:style-name="T5">Giovanni medico V, 274.</text:span></text:p>
      <text:p text:style-name="P25"><text:span text:style-name="T4">da Firenze </text:span><text:span text:style-name="T5">Giovanni autore del Pecorone V, 576.</text:span></text:p>
      <text:p text:style-name="P25"><text:span text:style-name="T4">da Firenze </text:span><text:span text:style-name="T5">Giovanni scrittor pontificio V, 647.</text:span></text:p>
      <text:p text:style-name="P25"><text:span text:style-name="T4">da Firenze </text:span><text:span text:style-name="T5">Guglielmo domenicano scrittore in lingua francese IV, 348.</text:span></text:p>
      <text:p text:style-name="P25"><text:span text:style-name="T4">da Firenze </text:span><text:span text:style-name="T5">f. Martino, sue cronache VI, 316.</text:span></text:p>
      <text:p text:style-name="P25"><text:span text:style-name="T4">da Firenze </text:span><text:span text:style-name="T5">Pietro medico in Parigi V, 951.</text:span></text:p>
      <text:p text:style-name="P25"><text:span text:style-name="T4">da Firenze </text:span><text:span text:style-name="T5">Remigio domenicano teologo in Parigi IV, 136.</text:span></text:p>
      <text:p text:style-name="P25"><text:span text:style-name="T4">da Firenze </text:span><text:span text:style-name="T5">Tommaso astrologo V, 213.</text:span></text:p>
      <text:p text:style-name="P25"><text:span text:style-name="T4">da Firenze </text:span><text:span text:style-name="T5">Zaccaria, sua versione del Nuovo Testamento VII, 396.</text:span></text:p>
      <text:p text:style-name="P25"><text:span text:style-name="T4">Firenzuola </text:span><text:span text:style-name="T5">Agnolo, notizie della sua vita e delle sue opere VII, 1197, </text:span><text:span text:style-name="T4">ec. </text:span><text:span text:style-name="T5">1565.</text:span></text:p>
      <text:p text:style-name="P25"><text:span text:style-name="T4">Firmico, V. Materno </text:span><text:span text:style-name="T5">Giulio Firmico.</text:span></text:p>
      <text:p text:style-name="P25"><text:span text:style-name="T5">Fisica poco coltivata da' Romani I, 305, 308; alcuni si renderon celebri in qualche parte di essa </text:span><text:span text:style-name="T4">ivi,</text:span><text:span text:style-name="T5"> </text:span><text:span text:style-name="T4">ec. V. Filosofia; </text:span><text:span text:style-name="T5">illustrata nel secolo decimosettimo VIII, <text:s/>240, </text:span><text:span text:style-name="T4">ec.</text:span></text:p>
      <text:p text:style-name="P25"><text:span text:style-name="T4">de' Fisiocritici </text:span><text:span text:style-name="T5">accademia VII, 158, sua fondazione VIII, 59.</text:span></text:p>
      <text:p text:style-name="P26">Fisonomia, trattato sopra essa di Rolando da Parma IV, 230: altro di Pietro d'Abano V, 193.</text:p>
      <text:p text:style-name="P25"><text:span text:style-name="T5">FIVIZZANO: Stradella </text:span><text:span text:style-name="T4">Alessio</text:span><text:span text:style-name="T5">.</text:span></text:p>
      <text:p text:style-name="P25"><text:span text:style-name="T4">Flacco </text:span><text:span text:style-name="T5">C. Valerio, notizie della sua vita II, 72, </text:span><text:span text:style-name="T4">ec.</text:span><text:span text:style-name="T5">; giudizio intorno al poema degli Argonauti da lui scritto 73.</text:span></text:p>
      <text:p text:style-name="P25"><text:soft-page-break/><text:span text:style-name="T4">Flaminio </text:span><text:span text:style-name="T5">Antonio siciliano, suo carattere e suoi studj VI, 399.</text:span></text:p>
      <text:p text:style-name="P25"><text:span text:style-name="T4">Flaminio </text:span><text:span text:style-name="T5">Gabriello VII, 1422.</text:span></text:p>
      <text:p text:style-name="P25"><text:span text:style-name="T4">Flaminio </text:span><text:span text:style-name="T5">Giannantonio, sua vita, e sue opere VII, 1408, </text:span><text:span text:style-name="T4">ec.</text:span><text:span text:style-name="T5">; da Giulio II è favorito e beneficato 14, </text:span><text:span text:style-name="T4">ec.</text:span></text:p>
      <text:p text:style-name="P25"><text:span text:style-name="T4">Flaminio </text:span><text:span text:style-name="T5">Marcantonio, suoi primi studj VII, 1410, </text:span><text:span text:style-name="T4">ec.</text:span><text:span text:style-name="T5">; se si lasciasse sedurre dalle opinioni de' Novatori 1415, </text:span><text:span text:style-name="T4">ec.;</text:span><text:span text:style-name="T5"> suoi impieghi, sua morte, elogi di esso 1418, </text:span><text:span text:style-name="T4">ec.</text:span><text:span text:style-name="T5">; suo amabil carattere, sue opere, e loro eleganza 1421, </text:span><text:span text:style-name="T4">ec.</text:span></text:p>
      <text:p text:style-name="P25"><text:span text:style-name="T4">Flaviano </text:span><text:span text:style-name="T5">gramatico in Pavia, maestro di Paolo Diacono III, 140, 233.</text:span></text:p>
      <text:p text:style-name="P25"><text:span text:style-name="T4">Flavio </text:span><text:span text:style-name="T5">scrittore di medicina II, 455.</text:span></text:p>
      <text:p text:style-name="P25"><text:span text:style-name="T4">Flavio </text:span><text:span text:style-name="T5">Biondo, notizie della sua vita e delle sue opere VI, 635; </text:span><text:span text:style-name="T4">ec.</text:span><text:span text:style-name="T5"> 768; destinato a scrivere la Storia veneta 698.</text:span></text:p>
      <text:p text:style-name="P25"><text:span text:style-name="T4">Flavio </text:span><text:span text:style-name="T5">Destro storico II, 446.</text:span></text:p>
      <text:p text:style-name="P25"><text:span text:style-name="T4">Flavio </text:span><text:span text:style-name="T5">Marco adoperato nella riforma del calendario I, 312.</text:span></text:p>
      <text:p text:style-name="P25"><text:span text:style-name="T4">Flegante, </text:span><text:span text:style-name="T5">notizia de' suoi libri II, I 254.</text:span></text:p>
      <text:p text:style-name="P25"><text:span text:style-name="T4">Fleury</text:span><text:span text:style-name="T5">, suo sentimento intorno a' Dialoghi di s. Gregorio III, 105, </text:span><text:span text:style-name="T4">ec.</text:span></text:p>
      <text:p text:style-name="P25"><text:span text:style-name="T4">Floriano, </text:span><text:span text:style-name="T5">suo breve impero II, 286.</text:span></text:p>
      <text:p text:style-name="P25"><text:span text:style-name="T4">Florido </text:span><text:span text:style-name="T5">Francesco, notizie delle sue opere VII, 1547.</text:span></text:p>
      <text:p text:style-name="P25"><text:span text:style-name="T4">Florimonte </text:span><text:span text:style-name="T5">Galeazzo, notizie di esso e delle sue opere VII, 566, </text:span><text:span text:style-name="T4">ec.</text:span></text:p>
      <text:p text:style-name="P25"><text:span text:style-name="T4">Florio </text:span><text:span text:style-name="T5">Giambattista rettore dell'università di Padova VII, 114.</text:span></text:p>
      <text:p text:style-name="P25"><text:span text:style-name="T4">Florio </text:span><text:span text:style-name="T5">Giorgio, sua Storia VII, 901.</text:span></text:p>
      <text:p text:style-name="P25"><text:soft-page-break/><text:span text:style-name="T4">Floro </text:span><text:span text:style-name="T5">L. Anneo, contesa intorno alla sua patria, e notizie della sua vita II, 158; giudizio della sua Storia e di alcune altre opere che se gli attribuiscono 159.</text:span></text:p>
      <text:p text:style-name="P25"><text:span text:style-name="T5">Flusso del mare, scrittori di esso VII, 455; </text:span><text:span text:style-name="T4">ec</text:span><text:span text:style-name="T5">.</text:span></text:p>
      <text:p text:style-name="P25"><text:span text:style-name="T4">Foglietta </text:span><text:span text:style-name="T5">Uberto, ricerche sulla sua vita, sulle sue opere, e sui motivi e sul tempo del suo esilio da Genova VII, 984, </text:span><text:span text:style-name="T4">ec.</text:span></text:p>
      <text:p text:style-name="P25"><text:span text:style-name="T4">di Foix </text:span><text:span text:style-name="T5">Margarita marchesa di Saluzzo protegge le lettere VI, 52.</text:span></text:p>
      <text:p text:style-name="P25"><text:span text:style-name="T4">de' Folcacchieri </text:span><text:span text:style-name="T5">Folcacchiero poeta italiano, a qual tempo vivesse IV, 386.</text:span></text:p>
      <text:p text:style-name="P25"><text:span text:style-name="T4">Folco, </text:span><text:span text:style-name="T5">o Folchetto, di Marsiglia, poeta provenzale, ricerche intorno alla sua vita, e errori di più scrittori nel ragionarne III, 362, </text:span><text:span text:style-name="T4">ec.</text:span></text:p>
      <text:p text:style-name="P25"><text:span text:style-name="T4">Folengo </text:span><text:span text:style-name="T5">Giambattista, sua vita, sue opere, e difesa di esse contro le accuse degli Eretici VII, 391, </text:span><text:span text:style-name="T4">ec.</text:span></text:p>
      <text:p text:style-name="P25"><text:span text:style-name="T4">Folengo </text:span><text:span text:style-name="T5">Nicodemo, sue poesie VI, 929.</text:span></text:p>
      <text:p text:style-name="P25"><text:span text:style-name="T4">Folengo </text:span><text:span text:style-name="T5">Teofilo, suo poema VII, 1242; sua vita, sue vicende e sue opere 1460, </text:span><text:span text:style-name="T4">ec.</text:span></text:p>
      <text:p text:style-name="P25"><text:span text:style-name="T5">FOLIGNO: Barbari </text:span><text:span text:style-name="T4">Petronio</text:span><text:span text:style-name="T5">. = da Castro </text:span><text:span text:style-name="T4">Paolo giureconsulto. </text:span><text:span text:style-name="T5">Ceccarelli </text:span><text:span text:style-name="T4">Antonio.</text:span><text:span text:style-name="T5"> = da Foligno </text:span><text:span text:style-name="T4">Gentile medico. </text:span><text:span text:style-name="T5">da Foligno </text:span><text:span text:style-name="T4">Guido canonista</text:span><text:span text:style-name="T5">. da Foligno </text:span><text:span text:style-name="T4">Sigismondo.</text:span><text:span text:style-name="T5"> Frezzi </text:span><text:span text:style-name="T4">Federigo domenicano poeta</text:span><text:span text:style-name="T5">. = Macchia. </text:span><text:span text:style-name="T4">Silvestro.</text:span><text:span text:style-name="T5"> = Ridolfi </text:span><text:span text:style-name="T4">Lorenzo canonista.</text:span><text:span text:style-name="T5"> = Venturi </text:span><text:span text:style-name="T4">Michele</text:span><text:span text:style-name="T5">.</text:span></text:p>
      <text:p text:style-name="P26">FOLIGNO, sua accademia VII, 152.</text:p>
      <text:p text:style-name="P25"><text:span text:style-name="T4">da Foligno </text:span><text:span text:style-name="T5">Gentile medico, grande stima ch'egli avea di Pietro d'Abano V, 196; notizie della sua vita e delle sue opere 258.</text:span></text:p>
      <text:p text:style-name="P25"><text:soft-page-break/><text:span text:style-name="T4">da Foligno </text:span><text:span text:style-name="T5">Guido canonista V, 52.</text:span></text:p>
      <text:p text:style-name="P25"><text:span text:style-name="T4">da Foligno </text:span><text:span text:style-name="T5">Sigismondo VI, 927.</text:span></text:p>
      <text:p text:style-name="P25"><text:span text:style-name="T4">Folio</text:span><text:span text:style-name="T5">,</text:span><text:span text:style-name="T4"> </text:span><text:span text:style-name="T5">o Fuoli, Cecilio, sue opere anatomiche VIII, 306.</text:span></text:p>
      <text:p text:style-name="P25"><text:span text:style-name="T5">FONDI: da Fondi </text:span><text:span text:style-name="T4">Pietro poeta. </text:span><text:span text:style-name="T5">= s. Sotere </text:span><text:span text:style-name="T4">papa</text:span><text:span text:style-name="T5">.</text:span></text:p>
      <text:p text:style-name="P25"><text:span text:style-name="T4">da Fondi </text:span><text:span text:style-name="T5">Pietro poeta VI, 957.</text:span></text:p>
      <text:p text:style-name="P25"><text:span text:style-name="T4">Fondoli </text:span><text:span text:style-name="T5">Girolamo, sua commedia VII, 1459.</text:span></text:p>
      <text:p text:style-name="P25"><text:span text:style-name="T4">Fontana </text:span><text:span text:style-name="T5">Alberto pittore VII, 1633.</text:span></text:p>
      <text:p text:style-name="P25"><text:span text:style-name="T4">Fontana </text:span><text:span text:style-name="T5">cav. Domenico architetto VII, 224, 167.</text:span></text:p>
      <text:p text:style-name="P25"><text:span text:style-name="T4">Fontana </text:span><text:span text:style-name="T5">Francesco astronomo, se fosse l'inventore del microscopio VIII, 180.</text:span></text:p>
      <text:p text:style-name="P25"><text:span text:style-name="T4">dalla Fontana </text:span><text:span text:style-name="T5">Francesco giureconsulto V, 64, 90.</text:span></text:p>
      <text:p text:style-name="P25"><text:span text:style-name="T4">Fontana </text:span><text:span text:style-name="T5">Gabriello, </text:span><text:span text:style-name="T4">V. Paveri.</text:span></text:p>
      <text:p text:style-name="P25"><text:span text:style-name="T4">Fontana </text:span><text:span text:style-name="T5">p. d. Gaetano astronomo VIII, 236.</text:span></text:p>
      <text:p text:style-name="P25"><text:span text:style-name="T4">Fontana </text:span><text:span text:style-name="T5">Giambattista aiuta il Sigonio nel ricercare gli antichi monumenti VII, 827.</text:span></text:p>
      <text:p text:style-name="P25"><text:span text:style-name="T4">Fontana </text:span><text:span text:style-name="T5">Giovanni VI, 1167, </text:span><text:span text:style-name="T4">ec.</text:span></text:p>
      <text:p text:style-name="P25"><text:span text:style-name="T4">Fontana </text:span><text:span text:style-name="T5">Prospero pittore VII, 1632.</text:span></text:p>
      <text:p text:style-name="P25"><text:span text:style-name="T4">Fontana </text:span><text:span text:style-name="T5">Publio, notizie di esso e delle opere da lui composte VII, 1427.</text:span></text:p>
      <text:p text:style-name="P25"><text:span text:style-name="T4">Fontana </text:span><text:span text:style-name="T5">Ugolino giureconsulto V, 341.</text:span></text:p>
      <text:p text:style-name="P25"><text:span text:style-name="T4">Fontana </text:span><text:span text:style-name="T5">p. Vincenzo Maria, sue opere VIII, 151.</text:span></text:p>
      <text:p text:style-name="P25"><text:span text:style-name="T5">FONTANETO terra del Norarese: Trevisio </text:span><text:span text:style-name="T4">Andrea medico:</text:span></text:p>
      <text:p text:style-name="P25"><text:span text:style-name="T4">Fontanini, </text:span><text:span text:style-name="T5">sua proposizione esaminata IV, 347; suoi errori 346, 347, 357, 482.</text:span></text:p>
      <text:p text:style-name="P25"><text:span text:style-name="T4">Fonte </text:span><text:span text:style-name="T5">Bartolommeo, notizie della sua vita e delle sue opere VI, 1066, </text:span><text:span text:style-name="T4">ec.</text:span><text:span text:style-name="T5">;</text:span><text:span text:style-name="T4"> </text:span><text:span text:style-name="T5">ricerca libri pel re Mattia Corvino 157;</text:span><text:span text:style-name="T4"> </text:span><text:span text:style-name="T5">raccoglitore d'antichità 204.</text:span></text:p>
      <text:p text:style-name="P25"><text:span text:style-name="T4">Fonte </text:span><text:span text:style-name="T5">Moderata, </text:span><text:span text:style-name="T4">V, Pozzo </text:span><text:span text:style-name="T5">Modesta.</text:span></text:p>
      <text:p text:style-name="P25"><text:soft-page-break/><text:span text:style-name="T4">Fontenelle, </text:span><text:span text:style-name="T5">suo giudizio intorno a Teocrito confutato I, 75; suo detto circa s. Tommaso d'Aquino IV, 130.</text:span></text:p>
      <text:p text:style-name="P26">FONTEVRALDO, se in quella abadia fosse già un intiero codice di Livio I, 278.</text:p>
      <text:p text:style-name="P26">Fonti, loro origine spiegata da Seneca II, 186.</text:p>
      <text:p text:style-name="P25"><text:span text:style-name="T4">Foppa</text:span><text:span text:style-name="T5">, </text:span><text:span text:style-name="T4">V. Caradosso</text:span><text:span text:style-name="T5">.</text:span></text:p>
      <text:p text:style-name="P25"><text:span text:style-name="T4">Foresti </text:span><text:span text:style-name="T5">ab. Carlo lodato V, 313; VI, 673.</text:span></text:p>
      <text:p text:style-name="P25"><text:span text:style-name="T4">Foretti </text:span><text:span text:style-name="T5">p. Antonio, sue opere VIII, 389.</text:span></text:p>
      <text:p text:style-name="P25"><text:span text:style-name="T4">Foresti </text:span><text:span text:style-name="T5">f. Jacopo Filippo, sua Cronaca quando stampata VI, 167, notizie della sua vita e delle sue opere 657, </text:span><text:span text:style-name="T4">ec.</text:span></text:p>
      <text:p text:style-name="P25"><text:span text:style-name="T5">FORLI'; Allegretti </text:span><text:span text:style-name="T4">Jacopo poeta. </text:span><text:span text:style-name="T5">Andrelini </text:span><text:span text:style-name="T4">Publio Fausto, </text:span><text:span text:style-name="T5">degli Arsendi </text:span><text:span text:style-name="T4">Ranieri giureconsulto. = </text:span><text:span text:style-name="T5">Bonatti </text:span><text:span text:style-name="T4">Guido astrologo, o forlivese, o fiorentino. </text:span><text:span text:style-name="T5">= Cieco </text:span><text:span text:style-name="T4">Cristoforo</text:span><text:span text:style-name="T5">. = Flavio </text:span><text:span text:style-name="T4">Biondo storico. </text:span><text:span text:style-name="T5">da Forlì </text:span><text:span text:style-name="T4">Francesco alchimista. </text:span><text:span text:style-name="T5">da Forlì </text:span><text:span text:style-name="T4">Girolamo domenicano storico. </text:span><text:span text:style-name="T5">da Forlì </text:span><text:span text:style-name="T4">Jacopo medico.</text:span><text:span text:style-name="T5"> = Mambelli </text:span><text:span text:style-name="T4">Marcantonio gesuita. </text:span><text:span text:style-name="T5">Maserio </text:span><text:span text:style-name="T4">Girolamo. </text:span><text:span text:style-name="T5">Mazza </text:span><text:span text:style-name="T4">Tommaso domenicano. </text:span><text:span text:style-name="T5">Mercuriale </text:span><text:span text:style-name="T4">Girolamo. </text:span><text:span text:style-name="T5">Merenda </text:span><text:span text:style-name="T4">Antonio. </text:span><text:span text:style-name="T5">Mondino </text:span><text:span text:style-name="T4">medico. =</text:span><text:span text:style-name="T5"> Palmieri </text:span><text:span text:style-name="T4">da Forlì. </text:span><text:span text:style-name="T5">= Scannelli </text:span><text:span text:style-name="T4">Francesco.</text:span><text:span text:style-name="T5"> Sordi </text:span><text:span text:style-name="T4">Cristoforo poeta</text:span><text:span text:style-name="T5">.</text:span></text:p>
      <text:p text:style-name="P26">FORLI', accademia che dicesi ivi istituita VI, 116; altra accademia ivi aperta VII, 151.</text:p>
      <text:p text:style-name="P25"><text:span text:style-name="T4">da Forlì </text:span><text:span text:style-name="T5">Francesco alchimista V, 222.</text:span></text:p>
      <text:p text:style-name="P25"><text:span text:style-name="T4">da Forlì </text:span><text:span text:style-name="T5">Girolamo, suoi Annali Forlivesi VI, 754.</text:span></text:p>
      <text:p text:style-name="P25"><text:span text:style-name="T4">da Forlì </text:span><text:span text:style-name="T5">Jacopo medico e filosofo in Padova IV, 207; notizie della sua</text:span><text:span text:style-name="T19"> </text:span><text:span text:style-name="T5">vita e delle sue opere V, 259.</text:span></text:p>
      <text:p text:style-name="P25"><text:span text:style-name="T4">da Forlì </text:span><text:span text:style-name="T5">Rainieri, </text:span><text:span text:style-name="T4">V. Arsendi.</text:span></text:p>
      <text:p text:style-name="P25"><text:span text:style-name="T4">de' Formaglini </text:span><text:span text:style-name="T5">Tommaso giureconsulto V, 342</text:span></text:p>
      <text:p text:style-name="P25"><text:soft-page-break/><text:span text:style-name="T4">Formaleoni </text:span><text:span text:style-name="T5">Vincenzo, sua opinione esaminata V, 131.</text:span></text:p>
      <text:p text:style-name="P25"><text:span text:style-name="T4">Formide</text:span><text:span text:style-name="T5">, o</text:span><text:span text:style-name="T4"> </text:span><text:span text:style-name="T5">Formo siciliano, aggiugne nuovi ornamenti al teatro I, 79</text:span></text:p>
      <text:p text:style-name="P25"><text:span text:style-name="T4">Formoso </text:span><text:span text:style-name="T5">papa rinnova le pitture della basilica di s. Pietro III, 268.</text:span></text:p>
      <text:p text:style-name="P25"><text:span text:style-name="T4">Forni </text:span><text:span text:style-name="T5">Alberto e Tommaso poeti VI, 917.</text:span></text:p>
      <text:p text:style-name="P25"><text:span text:style-name="T4">dal Forno </text:span><text:span text:style-name="T5">Gianfrancesco, solenne disputa da lui sostenuta in Modena VII, 416.</text:span></text:p>
      <text:p text:style-name="P25"><text:span text:style-name="T4">Fortiguerra </text:span><text:span text:style-name="T5">Scipione, sua vita, suoi studj e sue opere VI, 812.</text:span></text:p>
      <text:p text:style-name="P25"><text:span text:style-name="T4">Fortini </text:span><text:span text:style-name="T5">Pietro, sue Novelle VII, 1225.</text:span></text:p>
      <text:p text:style-name="P25"><text:span text:style-name="T4">de' Fortunati </text:span><text:span text:style-name="T5">Accademia in Aquila VII, 153.</text:span></text:p>
      <text:p text:style-name="P25"><text:span text:style-name="T4">Fortunato </text:span><text:span text:style-name="T5">di Vercelli, detto il filosofo de' Longobardi, chi fosse III, 142.</text:span></text:p>
      <text:p text:style-name="P25"><text:span text:style-name="T4">Fortunio </text:span><text:span text:style-name="T5">Gianfrancesco, sue opere VII, 1560, </text:span><text:span text:style-name="T4">ec.</text:span></text:p>
      <text:p text:style-name="P25"><text:span text:style-name="T4">Forzate </text:span><text:span text:style-name="T5">Claudio rimatore VII, 1166</text:span><text:span text:style-name="T4">.</text:span></text:p>
      <text:p text:style-name="P26">Forze vive, loro natura da chi spiegata VIII, 258.</text:p>
      <text:p text:style-name="P25"><text:span text:style-name="T4">Foscarari </text:span><text:span text:style-name="T5">Egidio professor di Canoni in Bologna, notizie della sua vita e delle sue opere IV, 309.</text:span></text:p>
      <text:p text:style-name="P25"><text:span text:style-name="T4">Foscarari </text:span><text:span text:style-name="T5">Egidio vescovo di Modena, sua vita, sua prigionia a' tempi di Paolo IV, sua liberazione VII, 333, </text:span><text:span text:style-name="T4">ec.</text:span></text:p>
      <text:p text:style-name="P25"><text:span text:style-name="T4">Foscarari </text:span><text:span text:style-name="T5">Vigilio professore in Trivigi V, 65.</text:span></text:p>
      <text:p text:style-name="P25"><text:span text:style-name="T4">Foscarini </text:span><text:span text:style-name="T5">Lodovico, sue premure; per la Storia Veneta VI, 698.</text:span></text:p>
      <text:p text:style-name="P25"><text:span text:style-name="T4">Foscarini </text:span><text:span text:style-name="T5">Marco, sua Storia della letteratura veneziana I, </text:span><text:span text:style-name="T4">prefaz. </text:span><text:span text:style-name="T19">xxvii</text:span><text:span text:style-name="T4">; </text:span><text:span text:style-name="T5">sua controversia coll'ab. Girolamo Tartarotti V, 420.</text:span></text:p>
      <text:p text:style-name="P25"><text:span text:style-name="T4">Foscarini </text:span><text:span text:style-name="T5">Michele, sua Storia VIII, 402.</text:span></text:p>
      <text:p text:style-name="P25"><text:soft-page-break/><text:span text:style-name="T4">Foscarini </text:span><text:span text:style-name="T5">p. Paolo Antonio VIII, 234.</text:span></text:p>
      <text:p text:style-name="P25"><text:span text:style-name="T4">Fosco </text:span><text:span text:style-name="T5">Arellio, e suo figlio dello stesso nome, retori II, 239.</text:span></text:p>
      <text:p text:style-name="P25"><text:span text:style-name="T4">Fosco </text:span><text:span text:style-name="T5">Palladio, sua descrizion dell'Illirico VI, 769; </text:span><text:span text:style-name="T4">V. Negro.</text:span></text:p>
      <text:p text:style-name="P25"><text:span text:style-name="T4">da Fossano </text:span><text:span text:style-name="T5">Monaco poeta provenzale IV, 379.</text:span></text:p>
      <text:p text:style-name="P25"><text:span text:style-name="T5">FOSSANO: d'Ancina </text:span><text:span text:style-name="T4">Giovanni</text:span><text:span text:style-name="T5"> </text:span><text:span text:style-name="T4">Giovenale</text:span><text:span text:style-name="T5">. = Negri </text:span><text:span text:style-name="T4">Girolamo agostiniano</text:span><text:span text:style-name="T5">.</text:span></text:p>
      <text:p text:style-name="P25"><text:span text:style-name="T4">Fossati </text:span><text:span text:style-name="T5">Gianfrancesco, sua Storia VIII, 395.</text:span></text:p>
      <text:p text:style-name="P25"><text:span text:style-name="T5">FOSSOMBRONE: Pergamini </text:span><text:span text:style-name="T4">Jacopo.</text:span></text:p>
      <text:p text:style-name="P25"><text:span text:style-name="T4">Fozio, </text:span><text:span text:style-name="T5">suo sentimento intorno a' Dialoghi di s. Gregorio III, 105.</text:span></text:p>
      <text:p text:style-name="P25"><text:span text:style-name="T4">Fracanzano </text:span><text:span text:style-name="T5">Antonio, notizie di esso e delle opere da lui pubblicate VII, 268, </text:span><text:span text:style-name="T4">ec. </text:span><text:span text:style-name="T5">656, </text:span><text:span text:style-name="T4">ec.</text:span></text:p>
      <text:p text:style-name="P25"><text:span text:style-name="T4">Fracastoro </text:span><text:span text:style-name="T5">Girolamo, notizie della sua vita, de' suoi studj, e delle sue opere VII, 1450, </text:span><text:span text:style-name="T4">ec.</text:span><text:span text:style-name="T5">;</text:span><text:span text:style-name="T4"> </text:span><text:span text:style-name="T5">quanto a lui debba l'astronomia 475; e quanto la filosofia, la storia naturale 476; suo Discorso sulla Laguna 559; sue opere mediche 644.</text:span></text:p>
      <text:p text:style-name="P25"><text:span text:style-name="T4">Fracassati </text:span><text:span text:style-name="T5">Carlo, sue opere anatomiche VIII, 308, </text:span><text:span text:style-name="T19">313, </text:span><text:span text:style-name="T5">316, </text:span><text:span text:style-name="T4">ec.</text:span></text:p>
      <text:p text:style-name="P25"><text:span text:style-name="T4">Fracchi </text:span><text:span text:style-name="T5">Ambrogio Novidio, suoi Fasti VII, 1442.</text:span></text:p>
      <text:p text:style-name="P25"><text:span text:style-name="T4">Fraguier </text:span><text:span text:style-name="T5">abate, sua opinione confutata I, 9, </text:span><text:span text:style-name="T4">ec.</text:span><text:span text:style-name="T5">;</text:span><text:span text:style-name="T4"> </text:span><text:span text:style-name="T5">sua dissertazione sopra un passo di Cicerone 64.</text:span></text:p>
      <text:p text:style-name="P25"><text:span text:style-name="T4">Franceschi </text:span><text:span text:style-name="T5">Dionigi canonista VI, 614.</text:span></text:p>
      <text:p text:style-name="P25"><text:span text:style-name="T4">della Francesca </text:span><text:span text:style-name="T5">Pietro pittore VI, 1169; suoi scritti sulla Prospettiva VII, 507.</text:span></text:p>
      <text:p text:style-name="P26">s. Francesco, fondazione del suo Ordine IV, 109; professori di esso in Parigi 132; ridicola predizione intorno <text:soft-page-break/>ad esso di Guido Bonatti 183; sue poesie 390.</text:p>
      <text:p text:style-name="P25"><text:span text:style-name="T4">Francesco </text:span><text:span text:style-name="T22">i</text:span><text:span text:style-name="T5">, re di Francia, sue beneficenze verso i letterati italiani VII, 103, </text:span><text:span text:style-name="T4">ec</text:span><text:span text:style-name="T5">; dà per maestro al delfino Benedetto Teocreno </text:span><text:span text:style-name="T4">ivi.</text:span></text:p>
      <text:p text:style-name="P25"><text:span text:style-name="T4">Francesco </text:span><text:span text:style-name="T5">abate di s. Quirico dalle Colline, professore in Pisa V, 69.</text:span></text:p>
      <text:p text:style-name="P25"><text:span text:style-name="T4">Francesco </text:span><text:span text:style-name="T5">Cieco, </text:span><text:span text:style-name="T4">V. Landini </text:span><text:span text:style-name="T5">Francesco.</text:span></text:p>
      <text:p text:style-name="P25"><text:span text:style-name="T4">Francesco </text:span><text:span text:style-name="T5">professor dell'arti in Bologna V, 53.</text:span></text:p>
      <text:p text:style-name="P25"><text:span text:style-name="T5">Francese lingua, studiata in Italia IV, 346; se fosse la stessa che la provenzale </text:span><text:span text:style-name="T4">ivi; </text:span><text:span text:style-name="T5">se lodata fosse da Dante 347; se fosse usata in Italia , prima che l'italiana 348, V, 468.</text:span></text:p>
      <text:p text:style-name="P25"><text:span text:style-name="T4">Franchi </text:span><text:span text:style-name="T5">Filippo canonista VI, 610.</text:span></text:p>
      <text:p text:style-name="P25"><text:span text:style-name="T4">di' Franchi </text:span><text:span text:style-name="T5">Guglielmo VII, 1074.</text:span></text:p>
      <text:p text:style-name="P25"><text:span text:style-name="T4">Franchini </text:span><text:span text:style-name="T5">Francesco, sue poesie VII, 1424.</text:span></text:p>
      <text:p text:style-name="P25"><text:span text:style-name="T5">FRANCIA, gl'Italiani vi fanno risorger le scienze a' tempi di Carlo Magno III, 166; e nel secolo </text:span><text:span text:style-name="T19">xi</text:span><text:span text:style-name="T5"> e </text:span><text:span text:style-name="T19">xii</text:span><text:span text:style-name="T5"> 296, </text:span><text:span text:style-name="T4">ec. </text:span><text:span text:style-name="T5">(</text:span><text:span text:style-name="T4">V. Lanfranco </text:span><text:span text:style-name="T5">e s. </text:span><text:span text:style-name="T4">Anselmo </text:span><text:span text:style-name="T5">arcivescovi di Cantorbery, </text:span><text:span text:style-name="T4">Pietro </text:span><text:span text:style-name="T5">lombardo, </text:span><text:span text:style-name="T4">Lodolfo, Bernardo </text:span><text:span text:style-name="T5">da Pisa, </text:span><text:span text:style-name="T4">Giordano </text:span><text:span text:style-name="T5">da Clivi, </text:span><text:span text:style-name="T4">Piacentino</text:span><text:span text:style-name="T5">)</text:span><text:span text:style-name="T4">; </text:span><text:span text:style-name="T5">molti Italiani vi vanno a coltivare gli studj sacri 306, </text:span><text:span text:style-name="T4">ec.</text:span></text:p>
      <text:p text:style-name="P25"><text:span text:style-name="T4">Francia </text:span><text:span text:style-name="T5">Francesco celebre orefice, notizie di esso VI, 1157.</text:span></text:p>
      <text:p text:style-name="P25"><text:span text:style-name="T5">FRANCICA nella Calabria: Barri </text:span><text:span text:style-name="T4">Gabriello</text:span><text:span text:style-name="T5">.</text:span></text:p>
      <text:p text:style-name="P25"><text:span text:style-name="T4">Franco </text:span><text:span text:style-name="T5">bolognese celebre miniatore V, 662, </text:span><text:span text:style-name="T4">ec.</text:span></text:p>
      <text:p text:style-name="P25"><text:span text:style-name="T4">Franco </text:span><text:span text:style-name="T5">Matteo poeta VI, 860.</text:span></text:p>
      <text:p text:style-name="P25"><text:span text:style-name="T4">Franco </text:span><text:span text:style-name="T5">Niccolò, ricerche intorno alla vita e alle vicende di esso, e alle opere da lui composte VII, 1128, </text:span><text:span text:style-name="T4">ec.</text:span></text:p>
      <text:p text:style-name="P25"><text:span text:style-name="T4">Franco </text:span><text:span text:style-name="T5">Veronica poetessa VII, 1181, </text:span><text:span text:style-name="T4">ec.</text:span></text:p>
      <text:p text:style-name="P25"><text:soft-page-break/><text:span text:style-name="T4">Francone </text:span><text:span text:style-name="T5">scrittor di Musica III, 392, </text:span><text:span text:style-name="T4">ec.</text:span></text:p>
      <text:p text:style-name="P25"><text:span text:style-name="T4">Frangipane </text:span><text:span text:style-name="T5">Cornelio, sue Orazioni, e notizie di esso VII, 1578.</text:span></text:p>
      <text:p text:style-name="P25"><text:span text:style-name="T4">Franzesi </text:span><text:span text:style-name="T5">Mattia VII, 1197.</text:span></text:p>
      <text:p text:style-name="P25"><text:span text:style-name="T4">Frascati </text:span><text:span text:style-name="T5">Gabriello medico VII, 690.</text:span></text:p>
      <text:p text:style-name="P25"><text:span text:style-name="T4">da Frassinoro </text:span><text:span text:style-name="T5">Francesco filosofo e astrologo V, 90.</text:span></text:p>
      <text:p text:style-name="P25"><text:span text:style-name="T4">Frassoni </text:span><text:span text:style-name="T5">Maria fonda il collegio de' gesuiti in Ferrara VII, 131.</text:span></text:p>
      <text:p text:style-name="P25"><text:span text:style-name="T5">FRATTA: Bonardo </text:span><text:span text:style-name="T4">Gio. Maria.</text:span></text:p>
      <text:p text:style-name="P26">LA FRATTA, accademia ivi stabilita VII, 185.</text:p>
      <text:p text:style-name="P25"><text:span text:style-name="T4">Freccia </text:span><text:span text:style-name="T5">Martino giureconsulto VII, 714.</text:span></text:p>
      <text:p text:style-name="P25"><text:span text:style-name="T4">Fredoli </text:span><text:span text:style-name="T5">Berengario cardinale, probabilmente professore dell'università di Bologna IV, 297.</text:span></text:p>
      <text:p text:style-name="P25"><text:span text:style-name="T4">da Fregnano </text:span><text:span text:style-name="T5">Tommaso francescano e cardinale V, </text:span><text:span text:style-name="T19">1</text:span><text:span text:style-name="T5">69.</text:span></text:p>
      <text:p text:style-name="P25"><text:span text:style-name="T4">Fregoso </text:span><text:span text:style-name="T5">Antonio Fileremo poeta, notizie di esso VI, 838.</text:span></text:p>
      <text:p text:style-name="P25"><text:span text:style-name="T4">Fregoso </text:span><text:span text:style-name="T5">Battista, notizie di esso, e della sua opera De' detti e fatti memorabili VI, 768.</text:span></text:p>
      <text:p text:style-name="P25"><text:span text:style-name="T4">Fregoso </text:span><text:span text:style-name="T5">Federigo cardinale, ricerche sulla sua vita, sulle sue diverse vicende, e sulle sue opere VII, 1064, </text:span><text:span text:style-name="T4">ec.</text:span></text:p>
      <text:p text:style-name="P25"><text:span text:style-name="T4">Freret</text:span><text:span text:style-name="T5">, sua dissertazione sull'età di Pittagora I. 36; altra sopra Empedocle </text:span><text:span text:style-name="T4">ivi</text:span><text:span text:style-name="T5">, 43.</text:span></text:p>
      <text:p text:style-name="P25"><text:span text:style-name="T4">Frezzi </text:span><text:span text:style-name="T5">Federigo, suo Quatriregio V, 578; VI, 821.</text:span></text:p>
      <text:p text:style-name="P25"><text:span text:style-name="T4">Frigimelica </text:span><text:span text:style-name="T5">Antonio VII, 674.</text:span></text:p>
      <text:p text:style-name="P25"><text:span text:style-name="T4">Frisi </text:span><text:span text:style-name="T5">can. Antonfrancesco lodato III, 47.</text:span></text:p>
      <text:p text:style-name="P25"><text:span text:style-name="T4">Frizzolio </text:span><text:span text:style-name="T5">Lorenzo, sua vita e sue opere VII, 1427, </text:span><text:span text:style-name="T4">ec. </text:span></text:p>
      <text:p text:style-name="P25"><text:span text:style-name="T5">FRIULI, si cerca di erigervi una università V, 915 biblioteche di diverse chiese di quella provincia 119; sue Cronache nel secolo </text:span><text:span text:style-name="T19">xiv</text:span><text:span text:style-name="T5"> , 437; suoi storici nel se</text:span><text:soft-page-break/><text:span text:style-name="T5">colo </text:span><text:span text:style-name="T19">xv</text:span><text:span text:style-name="T5"> VI, 713, </text:span><text:span text:style-name="T4">ec.</text:span><text:span text:style-name="T5">;</text:span><text:span text:style-name="T4"> </text:span><text:span text:style-name="T5">nel secolo </text:span><text:span text:style-name="T19">xvi</text:span><text:span text:style-name="T5"> VII, 941; nel secolo </text:span><text:span text:style-name="T19">xvii</text:span><text:span text:style-name="T5"> VIII, 404; scuole ivi aperte nel secolo </text:span><text:span text:style-name="T19">xv</text:span><text:span text:style-name="T5"> VI, 81, </text:span><text:span text:style-name="T4">ec.</text:span></text:p>
      <text:p text:style-name="P25"><text:span text:style-name="T4">Frizzi </text:span><text:span text:style-name="T5">Antonio lodato VI, 476, VII, 943, 1235, 1239, 1256</text:span><text:span text:style-name="T4">; </text:span><text:span text:style-name="T5">VIII, 223.</text:span></text:p>
      <text:p text:style-name="P25"><text:span text:style-name="T4">Frobenio </text:span><text:span text:style-name="T5">p. abate, sua edizione dell'Opere di Alcuino III, 158, 201.</text:span></text:p>
      <text:p text:style-name="P25"><text:span text:style-name="T4">Frontino </text:span><text:span text:style-name="T5">scrittore d'agricoltura II, 208.</text:span></text:p>
      <text:p text:style-name="P25"><text:span text:style-name="T4">Frontino </text:span><text:span text:style-name="T5">Giulio retore II, 301.</text:span></text:p>
      <text:p text:style-name="P25"><text:span text:style-name="T4">Frontino </text:span><text:span text:style-name="T5">Sesto Giulio, notizie della sua vita, e delle cariche da lui sostenute II, 207; sue opere 208.</text:span></text:p>
      <text:p text:style-name="P25"><text:span text:style-name="T4">Frontone </text:span><text:span text:style-name="T5">Cornelio retore ed oratore notizie della sua vita II, 276, 297; proposto da alcuni come modello di eloquenza </text:span><text:span text:style-name="T4">ivi, ec.</text:span><text:span text:style-name="T5">;</text:span><text:span text:style-name="T4"> </text:span><text:span text:style-name="T5">se fosse natio delle Gallie 298, </text:span><text:span text:style-name="T4">ec.</text:span></text:p>
      <text:p text:style-name="P25"><text:span text:style-name="T4">Fuccio </text:span><text:span text:style-name="T5">fiorentino, celebre architetto IV, 489.</text:span></text:p>
      <text:p text:style-name="P25"><text:span text:style-name="T4">Fufidio </text:span><text:span text:style-name="T5">celebre giureconsulto II, 231.</text:span></text:p>
      <text:p text:style-name="P25"><text:span text:style-name="T4">Fulberto </text:span><text:span text:style-name="T5">vescovo di Chartres, se fosse francese, o italiano III, 286; sua vita e sue opere 288.</text:span></text:p>
      <text:p text:style-name="P25"><text:span text:style-name="T4">s. Fulgenzio </text:span><text:span text:style-name="T5">raccomanda a' monaci l'esercizio di copiar libri III, 29.</text:span></text:p>
      <text:p text:style-name="P25"><text:span text:style-name="T4">Fulgenzio </text:span><text:span text:style-name="T5">Fabio Planciade, suo stile barbaro e rozzo II, 422.</text:span></text:p>
      <text:p text:style-name="P25"><text:span text:style-name="T4">Fulgosio </text:span><text:span text:style-name="T5">Rafaello giureconsulto, notizie di esso e dell'opere da lui composte VI, 502, </text:span><text:span text:style-name="T4">ec.</text:span></text:p>
      <text:p text:style-name="P25"><text:span text:style-name="T4">Fuligatti </text:span><text:span text:style-name="T5">p. Giulio VIII, 272.</text:span></text:p>
      <text:p text:style-name="P26">Fulmini, sentimento degli Etruschi intorno ad essi I, 22.</text:p>
      <text:p text:style-name="P25"><text:span text:style-name="T4">Fulvio </text:span><text:span text:style-name="T5">Andrea, sue opere d'Antichità VII, 847, 856; poeta latino </text:span><text:span text:style-name="T4">ivi.</text:span></text:p>
      <text:p text:style-name="P25"><text:span text:style-name="T4">Fulvio </text:span><text:span text:style-name="T5">Marco Nobiliore, conduce seco Ennio alla guerra </text:span><text:soft-page-break/><text:span text:style-name="T5">nell'Etolia I, 122; Quinto di lui figliuolo gli dà la cittadinanza romana 123.</text:span></text:p>
      <text:p text:style-name="P25"><text:span text:style-name="T4">Fumagalli </text:span><text:span text:style-name="T5">p. ab. Angelo lodato VIII, 440.</text:span></text:p>
      <text:p text:style-name="P25"><text:span text:style-name="T4">Fumanelli </text:span><text:span text:style-name="T5">Antonio medico VII, 644.</text:span></text:p>
      <text:p text:style-name="P25"><text:span text:style-name="T4">Fumani </text:span><text:span text:style-name="T5">Adamo, sua vita e sue opere VII, 1449.</text:span></text:p>
      <text:p text:style-name="P25"><text:span text:style-name="T4">Furio </text:span><text:span text:style-name="T5">Caio discepolo di Panezio I, 139</text:span><text:span text:style-name="T4">.</text:span></text:p>
      <text:p text:style-name="P25"><text:span text:style-name="T4">Furioso </text:span><text:span text:style-name="T5">Niccolò giureconsulto IV, 263.</text:span></text:p>
      <text:p text:style-name="P25"><text:span text:style-name="T4">Fussizio </text:span><text:span text:style-name="T5">romano, scrittore d'architettura I, 310.</text:span></text:p>
      <text:p text:style-name="P26"/>
      <text:p text:style-name="P20">G</text:p>
      <text:p text:style-name="P27"/>
      <text:p text:style-name="P25"><text:span text:style-name="T4">Gabio </text:span><text:span text:style-name="T5">Giambattista VII, 1399.</text:span></text:p>
      <text:p text:style-name="P25"><text:span text:style-name="T4">Gabrielli </text:span><text:span text:style-name="T5">Giulio, sue Orazioni e sue Lettere VII, 1580.</text:span></text:p>
      <text:p text:style-name="P25"><text:span text:style-name="T4">Gabrielli </text:span><text:span text:style-name="T5">Pirro Maria fondatore dell'Accademia de' Fisiocritici VIII, 59.</text:span></text:p>
      <text:p text:style-name="P25"><text:span text:style-name="T4">Gabrielli </text:span><text:span text:style-name="T5">Trifone e Jacopo, loro opere VII, 484, 1469.</text:span></text:p>
      <text:p text:style-name="P25"><text:span text:style-name="T4">Gabuzio </text:span><text:span text:style-name="T5">Giannantonio VII, 399.</text:span></text:p>
      <text:p text:style-name="P25"><text:span text:style-name="T4">Gadaldini </text:span><text:span text:style-name="T5">agostino, notizie di esso e delle opere mediche da lui pubblicate VII, 665, </text:span><text:span text:style-name="T4">ec.</text:span></text:p>
      <text:p text:style-name="P25"><text:span text:style-name="T4">Gadaldini </text:span><text:span text:style-name="T5">Bellisario VII, 665.</text:span></text:p>
      <text:p text:style-name="P25"><text:span text:style-name="T4">Gadaldino </text:span><text:span text:style-name="T5">Antonio stampatore accusato come eretico VII, 1158, </text:span><text:span text:style-name="T4">ec</text:span><text:span text:style-name="T5">.</text:span></text:p>
      <text:p text:style-name="P25"><text:span text:style-name="T4">da Gadara </text:span><text:span text:style-name="T5">Teodoro maestro di Tiberio II, 39.</text:span></text:p>
      <text:p text:style-name="P25"><text:span text:style-name="T4">de' Gaddi </text:span><text:span text:style-name="T5">Angiolo, sua biblioteca.</text:span></text:p>
      <text:p text:style-name="P25"><text:span text:style-name="T4">Gaddi </text:span><text:span text:style-name="T5">Gaddo pittore e lavorator di musaici IV, 508.</text:span></text:p>
      <text:p text:style-name="P25"><text:span text:style-name="T4">Gaddi </text:span><text:span text:style-name="T5">Jacopo VIII, 427.</text:span></text:p>
      <text:p text:style-name="P25"><text:span text:style-name="T4">Gaddi </text:span><text:span text:style-name="T5">Niccolò, suo museo VIII, 81.</text:span></text:p>
      <text:p text:style-name="P25"><text:span text:style-name="T4">Gaddi </text:span><text:span text:style-name="T5">Taddeo pittore V, 662.</text:span></text:p>
      <text:p text:style-name="P25"><text:span text:style-name="T5">GAETA: Baraballo </text:span><text:span text:style-name="T4">improvvisatore ridicolo</text:span><text:span text:style-name="T5">. = Tarca</text:span><text:soft-page-break/><text:span text:style-name="T5">gnota </text:span><text:span text:style-name="T4">Giovanni</text:span><text:span text:style-name="T5">. = da Vio </text:span><text:span text:style-name="T4">Tommaso, detto il cardinale Gaetano</text:span><text:span text:style-name="T5">.</text:span></text:p>
      <text:p text:style-name="P25"><text:span text:style-name="T4">Gaetano </text:span><text:span text:style-name="T5">il cardinale, </text:span><text:span text:style-name="T4">V. da Vio.</text:span></text:p>
      <text:p text:style-name="P25"><text:span text:style-name="T4">Gaetano </text:span><text:span text:style-name="T5">Arrigo cardinale, splendido protettore de' dotti VII, 1604.</text:span></text:p>
      <text:p text:style-name="P26">Gaetano Bonifacio cardinale VIII, 438.</text:p>
      <text:p text:style-name="P25"><text:span text:style-name="T4">Gaetano </text:span><text:span text:style-name="T5">d. Costantino, sue opere, e carattere del loro autore VIII, 149, </text:span><text:span text:style-name="T4">ec.</text:span></text:p>
      <text:p text:style-name="P25"><text:span text:style-name="T4">Gaetano </text:span><text:span text:style-name="T5">Jacopo cardinale, suoi poemi, e notizie della sua vita V, 594.</text:span></text:p>
      <text:p text:style-name="P25"><text:span text:style-name="T4">Gaetano </text:span><text:span text:style-name="T5">p. Ottavio, elogio di esso, opere da lui pubblicate VIII, 399.</text:span></text:p>
      <text:p text:style-name="P25"><text:span text:style-name="T4">Gafurio </text:span><text:span text:style-name="T5">Franchino professore e scrittore di musica, notizie della sua vita e delle sue opere VI, 426, </text:span><text:span text:style-name="T4">ec.</text:span></text:p>
      <text:p text:style-name="P25"><text:span text:style-name="T4">Gagliardi </text:span><text:span text:style-name="T5">Domenico anatomicoVIII, 318.</text:span></text:p>
      <text:p text:style-name="P25"><text:span text:style-name="T4">Gagliardi </text:span><text:span text:style-name="T5">Paolo, sua edizione de' Padri bresciani li, 400.</text:span></text:p>
      <text:p text:style-name="P25"><text:span text:style-name="T4">Gaglio </text:span><text:span text:style-name="T5">Vincenzo, sua dissertazione sopra un sarcofago di Girgenti I, 94.</text:span></text:p>
      <text:p text:style-name="P25"><text:span text:style-name="T4">Gaidolfo, </text:span><text:span text:style-name="T5">o Gandolfo, duca di Bergamo III, 93.</text:span></text:p>
      <text:p text:style-name="P25"><text:span text:style-name="T4">Galani </text:span><text:span text:style-name="T5">p. d. Clemente, sue opere VIII, 441.</text:span></text:p>
      <text:p text:style-name="P25"><text:span text:style-name="T4">Galateo </text:span><text:span text:style-name="T5">Antonio, notizie di esso e delle opere da lui composte VI, 744, </text:span><text:span text:style-name="T4">ec.; </text:span><text:span text:style-name="T5">suo sentimento intorno al passaggio all'Indie Orientali 217; sue opinioni filosofiche 389.</text:span></text:p>
      <text:p text:style-name="P25"><text:span text:style-name="T5">GALATINA: Colonna </text:span><text:span text:style-name="T4">Pietro dell'Ordine de' Minori.</text:span></text:p>
      <text:p text:style-name="P25"><text:span text:style-name="T5">GALATONA; Ferrari </text:span><text:span text:style-name="T4">Antonio.</text:span></text:p>
      <text:p text:style-name="P25"><text:span text:style-name="T4">Galatino, V. Colonna </text:span><text:span text:style-name="T5">f. Pietro.</text:span></text:p>
      <text:p text:style-name="P25"><text:span text:style-name="T4">Galba, </text:span><text:span text:style-name="T5">suo breve impero II, 52.</text:span></text:p>
      <text:p text:style-name="P25"><text:span text:style-name="T4">Galba </text:span><text:span text:style-name="T5">Sergio orator celebre I, 151; le sue orazioni lette </text:span><text:soft-page-break/><text:span text:style-name="T5">non piacevano molto </text:span><text:span text:style-name="T4">ivi</text:span><text:span text:style-name="T5">.</text:span></text:p>
      <text:p text:style-name="P25"><text:span text:style-name="T4">Galeani </text:span><text:span text:style-name="T5">Napione co. Gianfrancesco, </text:span><text:span text:style-name="T4">V. Napione.</text:span></text:p>
      <text:p text:style-name="P25"><text:span text:style-name="T4">Galeano </text:span><text:span text:style-name="T5">Claudio, notizie della sua vita II, 327, </text:span><text:span text:style-name="T4">ec.; </text:span><text:span text:style-name="T5">se morisse cristiano 328; invidiato in Roma </text:span><text:span text:style-name="T4">ivi</text:span><text:span text:style-name="T5">; sue invettive contro di Tessalo 211; parla con disprezzo del medico Asclepiade I, 327, </text:span><text:span text:style-name="T4">ec.</text:span></text:p>
      <text:p text:style-name="P25"><text:span text:style-name="T4">Galeotti </text:span><text:span text:style-name="T5">Bartolommeo VII, 1002.</text:span></text:p>
      <text:p text:style-name="P25"><text:span text:style-name="T4">de' Galeotti </text:span><text:span text:style-name="T5">Accademia in Genova VII, 195.</text:span></text:p>
      <text:p text:style-name="P25"><text:span text:style-name="T4">Galeotto </text:span><text:span text:style-name="T5">Alberto giureconsulto IV, 269.</text:span></text:p>
      <text:p text:style-name="P25"><text:span text:style-name="T4">Galeotto, </text:span><text:span text:style-name="T5">o Guidotto, gramatico, sua traduzione della Rettorica di Cicerone IV, 460.</text:span></text:p>
      <text:p text:style-name="P25"><text:span text:style-name="T4">da Galerata </text:span><text:span text:style-name="T5">Gherardo professore in Bologna V, 56.</text:span></text:p>
      <text:p text:style-name="P25"><text:span text:style-name="T4">Galese </text:span><text:span text:style-name="T5">raccoglitore di Decretali IV, 292, 293.</text:span></text:p>
      <text:p text:style-name="P25"><text:span text:style-name="T4">Galesini </text:span><text:span text:style-name="T5">Pietro, sue opere VII, 407, </text:span><text:span text:style-name="T4">ec.</text:span></text:p>
      <text:p text:style-name="P25"><text:span text:style-name="T4">Galfrido,</text:span><text:span text:style-name="T5"> o Galfredo, </text:span><text:span text:style-name="T4">V. Gaufrido.</text:span></text:p>
      <text:p text:style-name="P25"><text:span text:style-name="T4">Galiani </text:span><text:span text:style-name="T5">march. Berardo, sua edizion di Vitruvio I, 809.</text:span></text:p>
      <text:p text:style-name="P25"><text:span text:style-name="T4">Galilei </text:span><text:span text:style-name="T5">Galileo, compendio della vita di esso VIII, 169, </text:span><text:span text:style-name="T4">ec.</text:span><text:span text:style-name="T5">; traversie sostenute da lui per il sistema copernicano 172, </text:span><text:span text:style-name="T4">ec.</text:span><text:span text:style-name="T5"> 340, </text:span><text:span text:style-name="T4">ec.,</text:span><text:span text:style-name="T5"> 352, </text:span><text:span text:style-name="T4">ec.</text:span><text:span text:style-name="T5">;</text:span><text:span text:style-name="T4"> </text:span><text:span text:style-name="T5">stromenti da lui trovati per perfezionare la filosofia e la matematica 177, </text:span><text:span text:style-name="T4">ec.</text:span><text:span text:style-name="T5">; sue scoperte nell'astronomia 190, </text:span><text:span text:style-name="T4">ec.</text:span><text:span text:style-name="T5">; e nella meccanica 195, </text:span><text:span text:style-name="T4">ec.</text:span><text:span text:style-name="T5">; sua applicazione all'architettura militare 198; altre parti della fisica da lui illustrate 199; elogi ad esso renduti 202, </text:span><text:span text:style-name="T4">ec.</text:span><text:span text:style-name="T5">; sue rime 463; se i Gesuiti fossero comunemente nimici delle sue opinioni 172; sua scoperta dei satelliti di Giove e delle macchie solari ad esso nuovamente confermata 364, </text:span><text:span text:style-name="T4">ec.</text:span></text:p>
      <text:p text:style-name="P25"><text:span text:style-name="T4">Galilei </text:span><text:span text:style-name="T5">Vincenzo figlio di Galileo eseguisce l'applicazione del pendolo all'orologio ideata da suo padre VIII, </text:span><text:soft-page-break/><text:span text:style-name="T5">182, </text:span><text:span text:style-name="T4">ec.</text:span><text:span text:style-name="T5">; sue rime 463; sua contesa col Zarlino VII, 563; sua opera sulla musica </text:span><text:span text:style-name="T4">ivi</text:span><text:span text:style-name="T5">.</text:span></text:p>
      <text:p text:style-name="P25"><text:span text:style-name="T4">Gallacini </text:span><text:span text:style-name="T5">Teofilo scrittore d'architettura VIII, 276.</text:span></text:p>
      <text:p text:style-name="P25"><text:span text:style-name="T4">de' Gallani </text:span><text:span text:style-name="T5">Giuseppe Leggiadro, sue opere VII, 1219.</text:span></text:p>
      <text:p text:style-name="P25"><text:span text:style-name="T4">Gallarata </text:span><text:span text:style-name="T5">Mainolda Partenia poetessa VII, 1186.</text:span></text:p>
      <text:p text:style-name="P25"><text:span text:style-name="T4">Gallerana </text:span><text:span text:style-name="T5">Cecilia poetessa VII, 1182, </text:span><text:span text:style-name="T4">ec.</text:span></text:p>
      <text:p text:style-name="P25"><text:span text:style-name="T5">GALLESE: Massa </text:span><text:span text:style-name="T4">Antonio.</text:span></text:p>
      <text:p text:style-name="P25"><text:span text:style-name="T4">Galli </text:span><text:span text:style-name="T5">Antonio, suoi opuscoli storici VI, 747</text:span></text:p>
      <text:p text:style-name="P26">GALLIA TOGATA, ossia Lombardia, quando si cominciasse a coltivarvi le scienze I, 344</text:p>
      <text:p text:style-name="P25"><text:span text:style-name="T4">Gallicano </text:span><text:span text:style-name="T5">Vulcazio storico II, 309.</text:span></text:p>
      <text:p text:style-name="P25"><text:span text:style-name="T4">Galliavola </text:span><text:span text:style-name="T5">Lancellotto giureconsulto VII, 747</text:span></text:p>
      <text:p text:style-name="P25"><text:span text:style-name="T5">GALLIE, perchè nel quarto secolo vi fiorisser le scienze più felicemente che in Italia II, 438, </text:span><text:span text:style-name="T4">ec.</text:span></text:p>
      <text:p text:style-name="P25"><text:span text:style-name="T4">Gallieno </text:span><text:span text:style-name="T5">imperatore, suo valore negli studj II, 285; sua dappocaggine nel governare l'impero </text:span><text:span text:style-name="T4">ivi</text:span><text:span text:style-name="T5">.</text:span></text:p>
      <text:p text:style-name="P25"><text:span text:style-name="T4">Gallina </text:span><text:span text:style-name="T5">Camillo giureconsultoVII, 729.</text:span></text:p>
      <text:p text:style-name="P25"><text:span text:style-name="T4">Gallione </text:span><text:span text:style-name="T5">il padre scrittor di rettorica II, 240; il figlio, fratello del filosofo Seneca 114.</text:span></text:p>
      <text:p text:style-name="P25"><text:span text:style-name="T5">GALLIPOLI: Crispo </text:span><text:span text:style-name="T4">Giambattista.</text:span></text:p>
      <text:p text:style-name="P25"><text:span text:style-name="T4">Gallizzioli </text:span><text:span text:style-name="T5">co. Giambattista lodato VII, 605.</text:span></text:p>
      <text:p text:style-name="P25"><text:span text:style-name="T4">Gallo </text:span><text:span text:style-name="T5">Asinio, </text:span><text:span text:style-name="T4">V. Asinio.</text:span></text:p>
      <text:p text:style-name="P25"><text:span text:style-name="T4">Gallo </text:span><text:span text:style-name="T5">Cornelio, </text:span><text:span text:style-name="T4">V. Cornelio </text:span><text:span text:style-name="T5">C. Gallo.</text:span></text:p>
      <text:p text:style-name="P25"><text:span text:style-name="T4">Gallo </text:span><text:span text:style-name="T5">Egidio comico romano e poeta VII, 1346.</text:span></text:p>
      <text:p text:style-name="P25"><text:span text:style-name="T4">Gallo </text:span><text:span text:style-name="T5">Federico di Urbino VII, 152.</text:span></text:p>
      <text:p text:style-name="P25"><text:span text:style-name="T4">Gallo</text:span><text:span text:style-name="T5">, o Galletto, pisano, </text:span><text:span text:style-name="T4">V. da Pisa Gallo.</text:span></text:p>
      <text:p text:style-name="P25"><text:span text:style-name="T4">Gallo </text:span><text:span text:style-name="T5">retore II, 415.</text:span></text:p>
      <text:p text:style-name="P25"><text:span text:style-name="T4">Gallo </text:span><text:span text:style-name="T5">Sulpicio, </text:span><text:span text:style-name="T4">V. Sulpicio</text:span><text:span text:style-name="T5">.</text:span></text:p>
      <text:p text:style-name="P25"><text:span text:style-name="T4">Gallo </text:span><text:span text:style-name="T5">Treboniano, suo breve impero II, 285.</text:span></text:p>
      <text:p text:style-name="P25"><text:soft-page-break/><text:span text:style-name="T4">Gallo </text:span><text:span text:style-name="T5">Vincenzo medico in Polonia VII, 693.</text:span></text:p>
      <text:p text:style-name="P25"><text:span text:style-name="T4">Gallonio </text:span><text:span text:style-name="T5">Antonio, sua opera sui tormenti de' Martiri VII, 407.</text:span></text:p>
      <text:p text:style-name="P25"><text:span text:style-name="T4">Gallucci </text:span><text:span text:style-name="T5">Giampaolo astronomo VII, 485, </text:span><text:span text:style-name="T4">ec.</text:span></text:p>
      <text:p text:style-name="P25"><text:span text:style-name="T4">Galluzzi </text:span><text:span text:style-name="T5">p. Angiolo, sua Storia VIII, 416</text:span></text:p>
      <text:p text:style-name="P25"><text:span text:style-name="T4">Gambalunga </text:span><text:span text:style-name="T5">Alessandro, biblioteca da lui fondata VIII, 75.</text:span></text:p>
      <text:p text:style-name="P25"><text:span text:style-name="T4">Gambara </text:span><text:span text:style-name="T5">Gianfrancesco accoglie in sua casa il Nizzoli VII, 1504, </text:span><text:span text:style-name="T4">ec.</text:span></text:p>
      <text:p text:style-name="P26">— Lorenzo, sue Poesie VII, 1455.</text:p>
      <text:p text:style-name="P25"><text:span text:style-name="T5">— Veronica, notizie della sua vita e dello sue opere VII, 1170, </text:span><text:span text:style-name="T4">ec</text:span><text:span text:style-name="T5">.</text:span></text:p>
      <text:p text:style-name="P26">— Violante sorella di Veronica, donna letterata VII, 1185.</text:p>
      <text:p text:style-name="P25"><text:span text:style-name="T4">Gambiglione </text:span><text:span text:style-name="T5">Angelo, </text:span><text:span text:style-name="T4">V. </text:span><text:span text:style-name="T5">d'Arezzo Angiolo.</text:span></text:p>
      <text:p text:style-name="P25"><text:span text:style-name="T4">Gammaro </text:span><text:span text:style-name="T5">Pietro Andrea canonista VII, 767</text:span></text:p>
      <text:p text:style-name="P25"><text:span text:style-name="T4">Gamucci </text:span><text:span text:style-name="T5">Bernardo VII, 856.</text:span></text:p>
      <text:p text:style-name="P25"><text:span text:style-name="T5">GANDINO nel territorio di Bergamo: da Gandino </text:span><text:span text:style-name="T4">Alberto. </text:span><text:span text:style-name="T5">= Mauro </text:span><text:span text:style-name="T4">Marcantonio.</text:span></text:p>
      <text:p text:style-name="P25"><text:span text:style-name="T4">da Gandino </text:span><text:span text:style-name="T5">Alberto giureconsulto notizie della sua vita e delle sue opere V, 286.</text:span></text:p>
      <text:p text:style-name="P25"><text:span text:style-name="T4">Gandino </text:span><text:span text:style-name="T5">Marcantonio VII, 1115.</text:span></text:p>
      <text:p text:style-name="P25"><text:span text:style-name="T4">de' Gandoni </text:span><text:span text:style-name="T5">Gandino professore in Bologna V, </text:span><text:span text:style-name="T4">56.</text:span></text:p>
      <text:p text:style-name="P25"><text:span text:style-name="T4">Garampi </text:span><text:span text:style-name="T5">cardinale Giuseppe, sua descrizione delle grotte di Corneto I, 14, III, 297; VI, 216; VII, 1019; VIII, 75.</text:span></text:p>
      <text:p text:style-name="P27">della Garavana, V. della Carovana.</text:p>
      <text:p text:style-name="P25"><text:span text:style-name="T4">Garatone </text:span><text:span text:style-name="T5">Cristoforo dotto nel greco VI, 65.</text:span></text:p>
      <text:p text:style-name="P25"><text:span text:style-name="T4">dal Garbo </text:span><text:span text:style-name="T5">Dino, quando fosse professore in Bologna V, </text:span><text:soft-page-break/><text:span text:style-name="T5">48, </text:span><text:span text:style-name="T4">ec.</text:span><text:span text:style-name="T5">;</text:span><text:span text:style-name="T4"> </text:span><text:span text:style-name="T5">quando passasse a Siena, a Padova e a Firenze 50, </text:span><text:span text:style-name="T4">ec.</text:span><text:span text:style-name="T5">;</text:span><text:span text:style-name="T4"> </text:span><text:span text:style-name="T5">qual parte avesse nella morte di Cecco d'Ascoli 203; notizie della sua vita e de' suoi studj 245, </text:span><text:span text:style-name="T4">ec.</text:span><text:span text:style-name="T5">;</text:span><text:span text:style-name="T4"> </text:span><text:span text:style-name="T5">se si usurpasse gli scritti di Torrigiano 247, </text:span><text:span text:style-name="T4">ec.</text:span><text:span text:style-name="T5">; sue opere 250.</text:span></text:p>
      <text:p text:style-name="P25"><text:span text:style-name="T4">dal Garbo </text:span><text:span text:style-name="T5">Tommaso medico, notizie della sua vita e delle sue opere V, 252, </text:span><text:span text:style-name="T4">ec.</text:span></text:p>
      <text:p text:style-name="P25"><text:span text:style-name="T4">Garet, </text:span><text:span text:style-name="T5">sua edizione dell'Opere di Cassiodoro III, 5.</text:span></text:p>
      <text:p text:style-name="P25"><text:span text:style-name="T4">di Garfano </text:span><text:span text:style-name="T5">Pietro fonda un collegio in Padova V, </text:span><text:span text:style-name="T4">66.</text:span></text:p>
      <text:p text:style-name="P25"><text:span text:style-name="T4">Garibaldo </text:span><text:span text:style-name="T5">re de' Longobardi III, 85.</text:span></text:p>
      <text:p text:style-name="P26">GARIGNANO villa del Petrarca nel milanese V, 536.</text:p>
      <text:p text:style-name="P25"><text:span text:style-name="T4">Garimberto </text:span><text:span text:style-name="T5">Girolamo raccoglitore d'antichità VII, 249.</text:span></text:p>
      <text:p text:style-name="P25"><text:span text:style-name="T4">Garioponto </text:span><text:span text:style-name="T5">scrittore di medicina III, 404.</text:span></text:p>
      <text:p text:style-name="P25"><text:span text:style-name="T4">Garofolo, V. da Spoleti </text:span><text:span text:style-name="T5">Gabriello.</text:span></text:p>
      <text:p text:style-name="P25"><text:span text:style-name="T4">Garofolo </text:span><text:span text:style-name="T5">Benvenuto pittore VII, 1621.</text:span></text:p>
      <text:p text:style-name="P25"><text:span text:style-name="T4">Garsia </text:span><text:span text:style-name="T5">Giovanni professore in Bologna V, 56</text:span><text:span text:style-name="T4">.</text:span></text:p>
      <text:p text:style-name="P25"><text:span text:style-name="T4">Garuffi </text:span><text:span text:style-name="T5">Malatesta Giuseppe primo autor del monologo VIII, 506.</text:span></text:p>
      <text:p text:style-name="P25"><text:span text:style-name="T4">Garzia </text:span><text:span text:style-name="T5">spagnuolo, canonista IV, 51, </text:span><text:span text:style-name="T4">ec.</text:span><text:span text:style-name="T5">; 304.</text:span></text:p>
      <text:p text:style-name="P25"><text:span text:style-name="T4">Garzoni </text:span><text:span text:style-name="T5">Giovanni canonista VI, 591; suo opuscolo in lode di Bologna 755; sua Storia della Sassonia 759.</text:span></text:p>
      <text:p text:style-name="P25"><text:span text:style-name="T4">Garzoni </text:span><text:span text:style-name="T5">p. Leonardo, uno de' primi a scrivere sulla calamita VIII, 249.</text:span></text:p>
      <text:p text:style-name="P25"><text:span text:style-name="T4">Gastaldo </text:span><text:span text:style-name="T5">Jacopo VII, 791.</text:span></text:p>
      <text:p text:style-name="P25"><text:span text:style-name="T4">Gatari </text:span><text:span text:style-name="T5">Galeazzo ed Andrea, loro Storia, e notizie della lor vita V, 434.</text:span></text:p>
      <text:p text:style-name="P27">Gattatico, V. Catadego.</text:p>
      <text:p text:style-name="P25"><text:span text:style-name="T4">Gatti </text:span><text:span text:style-name="T5">Antonio, sue opinioni confutate III, 38, 163, </text:span><text:span text:style-name="T4">ec.</text:span><text:span text:style-name="T5">;</text:span><text:span text:style-name="T4"> </text:span><text:span text:style-name="T5">V, 72, </text:span><text:span text:style-name="T4">ec.</text:span></text:p>
      <text:p text:style-name="P25"><text:soft-page-break/><text:span text:style-name="T4">Gavanti </text:span><text:span text:style-name="T5">p. Bartolommeo, sua vita e sue opere VIII, 119.</text:span></text:p>
      <text:p text:style-name="P27">della Gavarana, V. della Caravana.</text:p>
      <text:p text:style-name="P25"><text:span text:style-name="T4">Gavassetti </text:span><text:span text:style-name="T5">Michele, sue opere chirurgiche e anatomiche VII 699.</text:span></text:p>
      <text:p text:style-name="P25"><text:span text:style-name="T4">Gaudenzi </text:span><text:span text:style-name="T5">Paganino, sue opere e loro carattere VIII, 272.</text:span></text:p>
      <text:p text:style-name="P25"><text:span text:style-name="T4">Gaudenzio </text:span><text:span text:style-name="T5">greco scrittor di musica III, 25, </text:span><text:span text:style-name="T4">ec.</text:span></text:p>
      <text:p text:style-name="P25"><text:span text:style-name="T4">s. Gaudenzio </text:span><text:span text:style-name="T5">vescovo di Brescia, sue opere II, 400, </text:span><text:span text:style-name="T4">ec.</text:span></text:p>
      <text:p text:style-name="P25"><text:span text:style-name="T4">Gaufrido </text:span><text:span text:style-name="T5">poeta inglese studia ed è professore in Bologna IV, 441; sue opere </text:span><text:span text:style-name="T4">ivi; </text:span><text:span text:style-name="T5">s'ei sia autore d'un altro poema a lui comunemente attribuito 444, </text:span><text:span text:style-name="T4">ec.</text:span></text:p>
      <text:p text:style-name="P25"><text:span text:style-name="T4">di Gavi </text:span><text:span text:style-name="T5">marchese Arrigo storico genovese IV, 338.</text:span></text:p>
      <text:p text:style-name="P25"><text:span text:style-name="T4">Gaurico </text:span><text:span text:style-name="T5">Luca astronomo, notizie della sua vita e delle sue opere VII, 479, </text:span><text:span text:style-name="T4">ec.</text:span></text:p>
      <text:p text:style-name="P25"><text:span text:style-name="T4">Gaurico </text:span><text:span text:style-name="T5">Pomponio, notizie di esso VII, 1383, </text:span><text:span text:style-name="T4">ec.</text:span><text:span text:style-name="T5">; pubblica le Elegie attribuite a Cornelio Gallo I, 186.</text:span></text:p>
      <text:p text:style-name="P25"><text:span text:style-name="T4">Gaza </text:span><text:span text:style-name="T5">Teodoro combatte la filosofia platonica VI, 351; sua lite con Giorgio da Trabisonda 358; quando venisse in Italia 793, </text:span><text:span text:style-name="T4">ec.</text:span><text:span text:style-name="T5">;</text:span><text:span text:style-name="T4"> </text:span><text:span text:style-name="T5">suoi studj e sue opere 797.</text:span></text:p>
      <text:p text:style-name="P25"><text:span text:style-name="T4">Gazalupi </text:span><text:span text:style-name="T5">Giambattista, sue brevi vite de' giureconsulti VII, 780.</text:span></text:p>
      <text:p text:style-name="P25"><text:span text:style-name="T5">GAZANO nella Riviera di Salò. Bonfadio </text:span><text:span text:style-name="T4">Jacopo.</text:span></text:p>
      <text:p text:style-name="P25"><text:span text:style-name="T4">Gazio </text:span><text:span text:style-name="T5">Antonio medico VI, 479; VII, 692.</text:span></text:p>
      <text:p text:style-name="P25"><text:span text:style-name="T4">Gazoldo </text:span><text:span text:style-name="T5">Giovanni improvvisatore ridicolo VII, 1361.</text:span></text:p>
      <text:p text:style-name="P25"><text:span text:style-name="T4">da Gazzata </text:span><text:span text:style-name="T5">Sagacio e Pietro, loro Cronaca V, 437.</text:span></text:p>
      <text:p text:style-name="P25"><text:span text:style-name="T4">Gedoyn,</text:span><text:span text:style-name="T5"> sua opinione intorno al decadimento dell'eloquenza, impugnata I, 253.</text:span></text:p>
      <text:p text:style-name="P25"><text:span text:style-name="T4">Gelasio II, </text:span><text:span text:style-name="T5">papa, sua dottrina III, 309.</text:span></text:p>
      <text:p text:style-name="P25"><text:span text:style-name="T4">Gelasio </text:span><text:span text:style-name="T5">pittor ferrarese IV, 499, </text:span><text:span text:style-name="T4">ec.</text:span></text:p>
      <text:p text:style-name="P25"><text:span text:style-name="T4">de' Gelati </text:span><text:span text:style-name="T5">Accademia in Bologna VII, 151; notizie di </text:span><text:soft-page-break/><text:span text:style-name="T5">essa VIII, 52, </text:span><text:span text:style-name="T4">ec.</text:span></text:p>
      <text:p text:style-name="P25"><text:span text:style-name="T4">Gelli </text:span><text:span text:style-name="T5">Gio. Battista, sue Commedie, ed altre opere VII, 1303, 1567.</text:span></text:p>
      <text:p text:style-name="P25"><text:span text:style-name="T4">Gellio </text:span><text:span text:style-name="T5">storico romano I, 153.</text:span></text:p>
      <text:p text:style-name="P25"><text:span text:style-name="T4">Gellio </text:span><text:span text:style-name="T5">Aulo a qual tempo vivesse II, 335, </text:span><text:span text:style-name="T4">ec.</text:span><text:span text:style-name="T5">;</text:span><text:span text:style-name="T4"> </text:span><text:span text:style-name="T5">notizie della sua vita 336; giudizio delle sue Notti attiche </text:span><text:span text:style-name="T4">ivi, ec.</text:span></text:p>
      <text:p text:style-name="P25"><text:span text:style-name="T4">Gelmi </text:span><text:span text:style-name="T5">Antonio improvvisatore VII, 1362.</text:span></text:p>
      <text:p text:style-name="P25"><text:span text:style-name="T4">Gemelli </text:span><text:span text:style-name="T5">Carreri Francesco, suoi viaggi VIII, 102, </text:span><text:span text:style-name="T4">ec.</text:span></text:p>
      <text:p text:style-name="P25"><text:span text:style-name="T4">Gemisto </text:span><text:span text:style-name="T5">Giorgio Pletone, sua venuta in Italia, e fervore da lui destato in essa per lo studio della filosofia platonica VI, 349, </text:span><text:span text:style-name="T4">ec.</text:span><text:span text:style-name="T5">; sua morte 351.</text:span></text:p>
      <text:p text:style-name="P26">GEMONA nel Friuli, sue pubbliche scuole V, 92.</text:p>
      <text:p text:style-name="P25"><text:span text:style-name="T4">da Genazzano </text:span><text:span text:style-name="T5">Mariano agostiniano, Storia del suo Ordine da lui composta VI, 317; sua vita e sua rara eloquenza 1118; grande elogio che ne fa il Poliziano 1119; nimico del Savonarola 1121, </text:span><text:span text:style-name="T4">ec.</text:span></text:p>
      <text:p text:style-name="P25"><text:span text:style-name="T5">Genealogia, scrittori di </text:span><text:span text:style-name="T4">essa </text:span><text:span text:style-name="T5">VII, I 1020, </text:span><text:span text:style-name="T4">ec.</text:span></text:p>
      <text:p text:style-name="P26">Generazione dall'uovo sostenuta dal p. Astorini VIII, 111; dal Montanari 240; dall'Aromatari 294; dal I Redi 300.</text:p>
      <text:p text:style-name="P25"><text:span text:style-name="T4">Genga </text:span><text:span text:style-name="T5">Bernardo anatomico VIII, 318.</text:span></text:p>
      <text:p text:style-name="P25"><text:span text:style-name="T4">della Genga </text:span><text:span text:style-name="T5">Lionora poetessa V, 581</text:span><text:span text:style-name="T4">.</text:span></text:p>
      <text:p text:style-name="P25"><text:span text:style-name="T4">Gennadio </text:span><text:span text:style-name="T5">oratore in Roma II, 415.</text:span></text:p>
      <text:p text:style-name="P25"><text:span text:style-name="T4">Gennari </text:span><text:span text:style-name="T5">Giuseppe lodato VI,. 444, 997; VII, 178, 849, 1304; VIII, 61</text:span></text:p>
      <text:p text:style-name="P25"><text:span text:style-name="T4">Gennaro </text:span><text:span text:style-name="T5">Nepoziano fa un compendio dell'opera di Valerio Massimo II, 130.</text:span></text:p>
      <text:p text:style-name="P25"><text:span text:style-name="T5">GENOVA: Adorno </text:span><text:span text:style-name="T4">Raffaello giureconsulto. </text:span><text:span text:style-name="T5">Assarino </text:span><text:soft-page-break/><text:span text:style-name="T4">Luca. = </text:span><text:span text:style-name="T5">Badi, </text:span><text:span text:style-name="T4">o Baldi, Sebastiano. </text:span><text:span text:style-name="T5">Balbi </text:span><text:span text:style-name="T4">Giovanni gramatico</text:span><text:span text:style-name="T5">. Baliani </text:span><text:span text:style-name="T4">Giam</text:span><text:span text:style-name="T5"> </text:span><text:span text:style-name="T4">battista. </text:span><text:span text:style-name="T5">Bartolommeo </text:span><text:span text:style-name="T4">cancelliere, storico. </text:span><text:span text:style-name="T5">di Bonifacio </text:span><text:span text:style-name="T4">Bartolommeo storico. </text:span><text:span text:style-name="T5">Borgo </text:span><text:span text:style-name="T4">Pier Battista. </text:span><text:span text:style-name="T5">Borzoni </text:span><text:span text:style-name="T4">pittore. </text:span><text:span text:style-name="T5">= Caffaro </text:span><text:span text:style-name="T4">storico. </text:span><text:span text:style-name="T5">Calvi </text:span><text:span text:style-name="T4">Bonifacio poeta provenzale. </text:span><text:span text:style-name="T5">Camilli </text:span><text:span text:style-name="T4">Cassiano. </text:span><text:span text:style-name="T5">Canevari </text:span><text:span text:style-name="T4">Demetrio medico. </text:span><text:span text:style-name="T5">Capriata </text:span><text:span text:style-name="T4">Pier Giovanni. </text:span><text:span text:style-name="T5">Cartone </text:span><text:span text:style-name="T4">Giovanni. </text:span><text:span text:style-name="T5">da Cassino </text:span><text:span text:style-name="T4">Marchisio storico. </text:span><text:span text:style-name="T5">Cantelli </text:span><text:span text:style-name="T4">Valerio.</text:span><text:span text:style-name="T5"> Castiglione </text:span><text:span text:style-name="T4">Angelo. </text:span><text:span text:style-name="T5">Castiglione </text:span><text:span text:style-name="T4">Benedetto. </text:span><text:span text:style-name="T5">Ceba </text:span><text:span text:style-name="T4">Ansaldo. </text:span><text:span text:style-name="T5">Cicala </text:span><text:span text:style-name="T4">Lanfranco poeta provenzale. </text:span><text:span text:style-name="T5">Colombo </text:span><text:span text:style-name="T4">Bartolommeo, fratello di Cristoforo, viaggiatore anch'egli e disegnatore di carte geografiche</text:span><text:span text:style-name="T5">. Colombo </text:span><text:span text:style-name="T4">Cristoforo viaggiatore. </text:span><text:span text:style-name="T5">Curio </text:span><text:span text:style-name="T4">Jacopo. </text:span><text:span text:style-name="T5">= Doria </text:span><text:span text:style-name="T4">Jacopo storico. </text:span><text:span text:style-name="T5">Doria </text:span><text:span text:style-name="T4">Percivalle poeta provenzale. </text:span><text:span text:style-name="T5">Doria </text:span><text:span text:style-name="T4">Simone poeta provenzale. </text:span><text:span text:style-name="T5">Doria </text:span><text:span text:style-name="T4">Tedisio viaggiatore. </text:span><text:span text:style-name="T5">Drogo </text:span><text:span text:style-name="T4">Arrigo storico. </text:span><text:span text:style-name="T5">= Figuiera </text:span><text:span text:style-name="T4">Guglielmo poeta provenzale.</text:span><text:span text:style-name="T5"> Foglietta </text:span><text:span text:style-name="T4">Uberto. </text:span><text:span text:style-name="T5">Folco, </text:span><text:span text:style-name="T4">o Fochetto, soprannomato di Marsiglia, poeta provenzale. </text:span><text:span text:style-name="T5">Franchi </text:span><text:span text:style-name="T4">Conestagio Girolamo. </text:span><text:span text:style-name="T5">Franzone </text:span><text:span text:style-name="T4">Agostino. </text:span><text:span text:style-name="T5">Fregoso </text:span><text:span text:style-name="T4">Antonio Fileremo poeta. </text:span><text:span text:style-name="T5">Fregoso </text:span><text:span text:style-name="T4">Federigo cardinale. </text:span><text:span text:style-name="T5">Fulgosio, </text:span><text:span text:style-name="T4">o Fregoso, Battista. </text:span><text:span text:style-name="T5">= Galli </text:span><text:span text:style-name="T4">Antonio storico</text:span><text:span text:style-name="T5">. di Gavi </text:span><text:span text:style-name="T4">Arrigo marchese storico</text:span><text:span text:style-name="T5">. Gauli </text:span><text:span text:style-name="T4">Giambattista, detto il Baciccia, </text:span><text:span text:style-name="T5">da Genova </text:span><text:span text:style-name="T4">Alberto domenicano teologo. </text:span><text:span text:style-name="T5">da Genova </text:span><text:span text:style-name="T4">Anselmo medico. </text:span><text:span text:style-name="T5">da</text:span><text:span text:style-name="T4"> </text:span><text:span text:style-name="T5">Genova </text:span><text:span text:style-name="T4">Battista medico. </text:span><text:span text:style-name="T5">da Genova </text:span><text:span text:style-name="T4">Marco astrologo. </text:span><text:span text:style-name="T5">da Genova </text:span><text:span text:style-name="T4">Simone scrittor di medicina. </text:span><text:span text:style-name="T5">Giustiniani </text:span><text:span text:style-name="T4">Agostino domenicano</text:span><text:span text:style-name="T5">. Giustiniani </text:span><text:span text:style-name="T4">Girolamo. </text:span><text:span text:style-name="T5">Giustiniani </text:span><text:span text:style-name="T4">Michele. </text:span><text:span text:style-name="T5">Giustiniani </text:span><text:span text:style-name="T4">Vincenzo domenicano. </text:span><text:span text:style-name="T5">Gorgoglione </text:span><text:span text:style-name="T4">Sebastiano. </text:span><text:span text:style-name="T5">Grillo </text:span><text:span text:style-name="T4">d. Angelo abate casinese. </text:span><text:span text:style-name="T5">Guasco </text:span><text:span text:style-name="T4">Bartolommeo. </text:span><text:span text:style-name="T5">Gua</text:span><text:soft-page-break/><text:span text:style-name="T5">stavini </text:span><text:span text:style-name="T4">Giulio. </text:span><text:span text:style-name="T5">Guercio </text:span><text:span text:style-name="T4">Niccolò storico. </text:span><text:span text:style-name="T5">= Imperiali </text:span><text:span text:style-name="T4">Francesco. </text:span><text:span text:style-name="T5">Imperiali </text:span><text:span text:style-name="T4">Gianvincenzo. </text:span><text:span text:style-name="T5">Innocenzo </text:span><text:span text:style-name="T19">iv</text:span><text:span text:style-name="T5">, </text:span><text:span text:style-name="T4">papa. </text:span><text:span text:style-name="T5">Interiano, </text:span><text:span text:style-name="T4">o Italiano, Giorgio viaggiatore. </text:span><text:span text:style-name="T5">Interiano </text:span><text:span text:style-name="T4">Paolo. </text:span><text:span text:style-name="T5">= Lusignani </text:span><text:span text:style-name="T4">Maria Elena. </text:span><text:span text:style-name="T5">= Maggioli </text:span><text:span text:style-name="T4">Lorenzo filosofo. </text:span><text:span text:style-name="T5">Maiolo </text:span><text:span text:style-name="T4">Simone. </text:span><text:span text:style-name="T5">Maratta </text:span><text:span text:style-name="T4">Giampaolo. </text:span><text:span text:style-name="T5">Marini </text:span><text:span text:style-name="T4">Gio. Ambrogio. </text:span><text:span text:style-name="T5">Marini </text:span><text:span text:style-name="T4">Leonardo domenicano, arcivescovo. </text:span><text:span text:style-name="T5">Monaco </text:span><text:span text:style-name="T4">dell'Isole d'oro</text:span><text:span text:style-name="T5">, </text:span><text:span text:style-name="T4">se fu mai, e se fu genovese. </text:span><text:span text:style-name="T5">da Montaldo </text:span><text:span text:style-name="T4">Adamo agostiniano storico. </text:span><text:span text:style-name="T5">Montebruni </text:span><text:span text:style-name="T4">Francesco. </text:span><text:span text:style-name="T5">Multedo </text:span><text:span text:style-name="T4">Guglielmo storico. </text:span><text:span text:style-name="T5">Murtola </text:span><text:span text:style-name="T4">Gasparo. =</text:span><text:span text:style-name="T5"> Negroni </text:span><text:span text:style-name="T4">Giulio gesuita, </text:span><text:span text:style-name="T5">del Nero </text:span><text:span text:style-name="T4">Andalone astronomo e viaggiatore. </text:span><text:span text:style-name="T5">Noli </text:span><text:span text:style-name="T4">Antonio viaggiatore</text:span><text:span text:style-name="T5">. = Oberto </text:span><text:span text:style-name="T4">storico. </text:span><text:span text:style-name="T5">Oldoini </text:span><text:span text:style-name="T4">Agostino gesuita. </text:span><text:span text:style-name="T5">Ottobuono </text:span><text:span text:style-name="T4">storico. </text:span><text:span text:style-name="T5">= Pallavicini </text:span><text:span text:style-name="T4">Maddalena. </text:span><text:span text:style-name="T5">Pallavicino </text:span><text:span text:style-name="T4">Niccolò Maria gesuita. </text:span><text:span text:style-name="T5">Pane </text:span><text:span text:style-name="T4">Ogerio storico.</text:span><text:span text:style-name="T5"> Paschetti </text:span><text:span text:style-name="T4">Bartolommeo. </text:span><text:span text:style-name="T5">Passero </text:span><text:span text:style-name="T4">Marcantonio nato in Padova</text:span><text:span text:style-name="T5">, </text:span><text:span text:style-name="T4">filosofo. </text:span><text:span text:style-name="T5">Passero </text:span><text:span text:style-name="T4">Niccolò. </text:span><text:span text:style-name="T5">Pignolo </text:span><text:span text:style-name="T4">Lanfranco storico. </text:span><text:span text:style-name="T5">Pinelli </text:span><text:span text:style-name="T4">Domenico giureconsulto e cardinale </text:span><text:span text:style-name="T5">Pinelli </text:span><text:span text:style-name="T4">Giambattista. </text:span><text:span text:style-name="T5">= Rampelogo, </text:span><text:span text:style-name="T4">o</text:span><text:span text:style-name="T5"> </text:span><text:span text:style-name="T4">Rampegolo</text:span><text:span text:style-name="T5">, </text:span><text:span text:style-name="T4">Antonio agostiniano.</text:span><text:span text:style-name="T5"> Renieri </text:span><text:span text:style-name="T4">Vincenzo monaco olivetano.</text:span><text:span text:style-name="T5"> Riccardi </text:span><text:span text:style-name="T4">Niccolò domenicano.</text:span><text:span text:style-name="T5"> = de' Salvatici </text:span><text:span text:style-name="T4">Porchetto certosino teologo.</text:span><text:span text:style-name="T5"> Sauli </text:span><text:span text:style-name="T4">Bandinello cardinale, </text:span><text:span text:style-name="T5">Sauli </text:span><text:span text:style-name="T4">Filippo vescovo</text:span><text:span text:style-name="T5">. Sauli </text:span><text:span text:style-name="T4">Stefano. </text:span><text:span text:style-name="T5">Senarega </text:span><text:span text:style-name="T4">Bartolommeo storico. </text:span><text:span text:style-name="T5">Spinola </text:span><text:span text:style-name="T4">Eliano. </text:span><text:span text:style-name="T5">Spinola </text:span><text:span text:style-name="T4">Maria. </text:span><text:span text:style-name="T5">Spinola </text:span><text:span text:style-name="T4">Paolo.</text:span><text:span text:style-name="T5"> Soprani </text:span><text:span text:style-name="T4">Rafaello. </text:span><text:span text:style-name="T5">Stancone </text:span><text:span text:style-name="T4">Oberto storico.</text:span><text:span text:style-name="T5"> Stella </text:span><text:span text:style-name="T4">Giorgio e Giovanni storici</text:span><text:span text:style-name="T5">. = Teocreno </text:span><text:span text:style-name="T4">Benedetto. </text:span><text:span text:style-name="T5">= da Varagine, o sa </text:span><text:span text:style-name="T4">Varaggio, Jacopo. </text:span><text:span text:style-name="T5">da Vigo </text:span><text:span text:style-name="T4">Giovanni chirurgo. </text:span><text:span text:style-name="T5">Visdomini </text:span><text:span text:style-name="T4">Antonio Maria. </text:span><text:span text:style-name="T5">Vivaldi </text:span><text:span text:style-name="T4">Ugolino viaggiatore.</text:span><text:span text:style-name="T5"> Ursone, o </text:span><text:span text:style-name="T4">Orso, poeta latino. </text:span><text:span text:style-name="T5">Usomare </text:span><text:span text:style-name="T4">Antoniotto viaggiatore</text:span><text:span text:style-name="T5">. </text:span><text:soft-page-break/><text:span text:style-name="T5">Usomare </text:span><text:span text:style-name="T4">Buonvassallo storico</text:span><text:span text:style-name="T5">. Usomare </text:span><text:span text:style-name="T4">Marino storico</text:span><text:span text:style-name="T5">.</text:span></text:p>
      <text:p text:style-name="P25"><text:span text:style-name="T5">GENOVA, professori che insegnarono nelle sue scuole: Bonfadio </text:span><text:span text:style-name="T4">Jacopo. = </text:span><text:span text:style-name="T5">Guacco </text:span><text:span text:style-name="T4">Bartolommeo. </text:span><text:span text:style-name="T5">= Maffei </text:span><text:span text:style-name="T4">Giampietro</text:span><text:span text:style-name="T5">. = Vanini </text:span><text:span text:style-name="T4">Lucilio.</text:span></text:p>
      <text:p text:style-name="P25"><text:span text:style-name="T5">GENOVA, sue Storie scritte per ordine pubblico ed altre III, 350; IV, 337; VI, 746, </text:span><text:span text:style-name="T4">ec.</text:span><text:span text:style-name="T5">; VII, 984, </text:span><text:span text:style-name="T4">ec</text:span><text:span text:style-name="T5">.; quando cinta di mura III, 463; orologio a ruote ivi posto V, 226; sue vicende nel secolo </text:span><text:span text:style-name="T19">xvi</text:span><text:span text:style-name="T5"> VII, 11, </text:span><text:span text:style-name="T4">ec.</text:span><text:span text:style-name="T5">;</text:span><text:span text:style-name="T4"> </text:span><text:span text:style-name="T5">celebri professori colà chiamati 126; sue biblioteche e musei VIII, 87; accademie ivi formate VII, 195, </text:span><text:span text:style-name="T4">ec.</text:span><text:span text:style-name="T5">;</text:span><text:span text:style-name="T4"> </text:span><text:span text:style-name="T5">suoi acquedotti ed altre fabbriche IV, 487.</text:span></text:p>
      <text:p text:style-name="P25"><text:span text:style-name="T4">da Genova </text:span><text:span text:style-name="T5">Adamo VI, 1029.</text:span></text:p>
      <text:p text:style-name="P25"><text:span text:style-name="T4">da Genova </text:span><text:span text:style-name="T5">Alberto domenicano teologo in Parigi IV, 136.</text:span></text:p>
      <text:p text:style-name="P25"><text:span text:style-name="T4">da Genova </text:span><text:span text:style-name="T5">Anselmo medico V, 268.</text:span></text:p>
      <text:p text:style-name="P25"><text:span text:style-name="T4">da Genova </text:span><text:span text:style-name="T5">Battista medico VI, 474, 494.</text:span></text:p>
      <text:p text:style-name="P25"><text:span text:style-name="T4">da Genova </text:span><text:span text:style-name="T5">Marco astrologo V, 214.</text:span></text:p>
      <text:p text:style-name="P25"><text:span text:style-name="T4">da Genova </text:span><text:span text:style-name="T5">Simone medico, notizie della sua vita e delle sue opere IV, 225.</text:span></text:p>
      <text:p text:style-name="P25"><text:span text:style-name="T4">il Genova, V. Passero </text:span><text:span text:style-name="T5">Marcantonio.</text:span></text:p>
      <text:p text:style-name="P25"><text:span text:style-name="T19">Genovesi,</text:span><text:span text:style-name="T5"> lor tentativo per trovare la via marittima all'Indie orientali IV, 106.</text:span></text:p>
      <text:p text:style-name="P25"><text:span text:style-name="T4">Genserico,</text:span><text:span text:style-name="T5"> sacco da lui dato a Roma II, 392, </text:span><text:span text:style-name="T4">ec.</text:span></text:p>
      <text:p text:style-name="P25"><text:span text:style-name="T4">Gentile </text:span><text:span text:style-name="T5">Alberico e Scipione, ricerche intorno alla lor vita e alle loro opere VII, 750, </text:span><text:span text:style-name="T4">ec.</text:span></text:p>
      <text:p text:style-name="P25"><text:span text:style-name="T4">Gentile </text:span><text:span text:style-name="T5">Matteo medico VII, 683.</text:span></text:p>
      <text:p text:style-name="P25"><text:span text:style-name="T4">Gentile </text:span><text:span text:style-name="T5">Valentino socciniano VII, 378, </text:span><text:span text:style-name="T4">ec.</text:span></text:p>
      <text:p text:style-name="P25"><text:span text:style-name="T5">Geografia illustrata da Cleone siciliano I, 80; poco colti</text:span><text:soft-page-break/><text:span text:style-name="T5">vata da' Romani nel tempo de' primi Cesari II, 207; opera su essa dell'Anonimo di Ravenna III, 254; da chi illustrata nel secolo </text:span><text:span text:style-name="T19">xiv</text:span><text:span text:style-name="T5"> V, 450; nel secolo </text:span><text:span text:style-name="T19">xv</text:span><text:span text:style-name="T5"> VI, 768, </text:span><text:span text:style-name="T4">ec., </text:span><text:span text:style-name="T5">nel </text:span><text:span text:style-name="T19">xvi</text:span><text:span text:style-name="T5"> VII, 483, 491, </text:span><text:span text:style-name="T4">ec. </text:span><text:span text:style-name="T5">592, </text:span><text:span text:style-name="T4">ec.</text:span><text:span text:style-name="T5">; nel </text:span><text:span text:style-name="T19">xvii</text:span><text:span text:style-name="T5"> VIII, 370, </text:span><text:span text:style-name="T4">ec.</text:span></text:p>
      <text:p text:style-name="P25"><text:span text:style-name="T4">Geometra </text:span><text:span text:style-name="T5">Paolo, </text:span><text:span text:style-name="T4">V. Dagomari.</text:span></text:p>
      <text:p text:style-name="P25"><text:span text:style-name="T5">Geometria, scoperte in essa fatte da Pittagora I, 39, </text:span><text:span text:style-name="T4">ec.; </text:span><text:span text:style-name="T5">Archita è il primo a rivolgerla agli usi pratici 50; quanto illustrata da Archimede 52; poco coltivata da' Romani 149; in essa esercitossi molto Sesto Pompeo 308; altri scrittori romani dello stesso argomento </text:span><text:span text:style-name="T4">ivi,</text:span><text:span text:style-name="T5"> </text:span><text:span text:style-name="T4">ec. V. </text:span><text:span text:style-name="T5">Matematica.</text:span></text:p>
      <text:p text:style-name="P25"><text:span text:style-name="T4">Geraldini </text:span><text:span text:style-name="T5">Antonio e Alessandro fratelli VI, 966, </text:span><text:span text:style-name="T4">ec.</text:span></text:p>
      <text:p text:style-name="P25"><text:span text:style-name="T4">Gerardini </text:span><text:span text:style-name="T5">Enea VII, 1407.</text:span></text:p>
      <text:p text:style-name="P27">Gerberto, V. Silvestro II.</text:p>
      <text:p text:style-name="P25"><text:span text:style-name="T4">Gerdil </text:span><text:span text:style-name="T5">p. Sigismondo (ora cardinale), </text:span><text:span text:style-name="T4">V. Bruckero.</text:span></text:p>
      <text:p text:style-name="P25"><text:span text:style-name="T4">Germanico, </text:span><text:span text:style-name="T5">registrato senza ragione da' Maurini tra gli scrittori francesi II, 59, </text:span><text:span text:style-name="T4">ec.</text:span><text:span text:style-name="T5">;</text:span><text:span text:style-name="T4"> </text:span><text:span text:style-name="T5">egregio carattere di questo principe 60; sua morte 61; opere da lui composte </text:span><text:span text:style-name="T4">ivi; </text:span><text:span text:style-name="T5">sua protezion de' poeti 62.</text:span></text:p>
      <text:p text:style-name="P25"><text:span text:style-name="T4">Germonio </text:span><text:span text:style-name="T5">Anastasio celebre canonista, notizie di esso e delle opere da lui pubblicate VII, 769, </text:span><text:span text:style-name="T4">ec.</text:span></text:p>
      <text:p text:style-name="P25"><text:span text:style-name="T4">Germonio </text:span><text:span text:style-name="T5">Rodomonte di lui fratello VII, 769</text:span></text:p>
      <text:p text:style-name="P27">Gerone, V. Jerone.</text:p>
      <text:p text:style-name="P25"><text:span text:style-name="T4">Geronimiano </text:span><text:span text:style-name="T5">Agostino, detto anche Publio Augusto Graziano, professore di belle lettere VI, 961.</text:span></text:p>
      <text:p text:style-name="P25"><text:span text:style-name="T4">Gervaise, </text:span><text:span text:style-name="T5">sua Vita di Boezio III, 49.</text:span></text:p>
      <text:p text:style-name="P25"><text:span text:style-name="T19">Gesuiti; </text:span><text:span text:style-name="T4">V. </text:span><text:span text:style-name="T19">Compagnia di Gesù.</text:span></text:p>
      <text:p text:style-name="P25"><text:span text:style-name="T4">Getulico </text:span><text:span text:style-name="T5">storico II, 162.</text:span></text:p>
      <text:p text:style-name="P25"><text:soft-page-break/><text:span text:style-name="T4">s. Gherardo </text:span><text:span text:style-name="T5">vescovo in Ungheria, sue opere III, 297, </text:span><text:span text:style-name="T4">ec.</text:span></text:p>
      <text:p text:style-name="P25"><text:span text:style-name="T4">Gherardo </text:span><text:span text:style-name="T5">detto da Cremona, se fosse italiano, o spagnuolo III, 376; contese per ciò nate </text:span><text:span text:style-name="T4">ivi, ec.</text:span><text:span text:style-name="T5">;</text:span><text:span text:style-name="T4"> </text:span><text:span text:style-name="T5">nuovi argomenti per dirlo cremonese 381; elogio che ne fa Francesco Pipino 378; suoi studj, e sue traduzioni dall'arabo 381.</text:span></text:p>
      <text:p text:style-name="P25"><text:span text:style-name="T4">Gheri </text:span><text:span text:style-name="T5">Cosimo vescovo di Fano VII, 915.</text:span></text:p>
      <text:p text:style-name="P25"><text:span text:style-name="T4">Ghezzi </text:span><text:span text:style-name="T5">Guglielmo medico VI, 445.</text:span></text:p>
      <text:p text:style-name="P25"><text:span text:style-name="T4">Ghilini </text:span><text:span text:style-name="T5">Girolamo, sue opere VIII, 410, 424.</text:span></text:p>
      <text:p text:style-name="P25"><text:span text:style-name="T4">Ghini </text:span><text:span text:style-name="T5">Luca, suoi studj e sue opere intorno alla Storia naturale VII, 593, </text:span><text:span text:style-name="T4">ec.</text:span></text:p>
      <text:p text:style-name="P25"><text:span text:style-name="T4">Ghirardacci </text:span><text:span text:style-name="T5">Cherubino, sua Storia VII, 1001.</text:span></text:p>
      <text:p text:style-name="P25"><text:span text:style-name="T4">del Ghirlandaio </text:span><text:span text:style-name="T5">Domenico pittore VI, 1169.</text:span></text:p>
      <text:p text:style-name="P25"><text:span text:style-name="T4">Ghislieri </text:span><text:span text:style-name="T5">Guido antico poeta italiano IV, 395.</text:span></text:p>
      <text:p text:style-name="P25"><text:span text:style-name="T4">Giaccaro </text:span><text:span text:style-name="T5">Vincenzo, suoi libri contro Lutero VII, 283.</text:span></text:p>
      <text:p text:style-name="P25"><text:span text:style-name="T4">Giacobazzi </text:span><text:span text:style-name="T5">Domenico cardinale, suo elogio VII, 771.</text:span></text:p>
      <text:p text:style-name="P25"><text:span text:style-name="T4">Giacobelli </text:span><text:span text:style-name="T5">Serafino giureconsulto VII, 733.</text:span></text:p>
      <text:p text:style-name="P26">Giacchini Lionardo medico VII, 694.</text:p>
      <text:p text:style-name="P25"><text:span text:style-name="T4">Giamboni </text:span><text:span text:style-name="T5">Buono, sue traduzioni IV, 476.</text:span></text:p>
      <text:p text:style-name="P25"><text:span text:style-name="T4">GiambuIlari </text:span><text:span text:style-name="T5">Pier Francesco, idea della sua Storia, ed altre sue opere VII, 886; sue opere gramaticali 1567, </text:span><text:span text:style-name="T4">ec.</text:span></text:p>
      <text:p text:style-name="P25"><text:span text:style-name="T4">Gianderoni. </text:span><text:span text:style-name="T5">Giovanni VI, 145, 291.</text:span></text:p>
      <text:p text:style-name="P25"><text:span text:style-name="T4">Giani </text:span><text:span text:style-name="T5">Arcangelo servita, suoi Annali de' Servi VIII, 151.</text:span></text:p>
      <text:p text:style-name="P25"><text:span text:style-name="T4">Giannetasio </text:span><text:span text:style-name="T5">p. Niccolò Partenio, sue opere VIII, 371, 398, 513.</text:span></text:p>
      <text:p text:style-name="P25"><text:span text:style-name="T4">Giannotti </text:span><text:span text:style-name="T5">Donato, sue opere VII, 923, 934.</text:span></text:p>
      <text:p text:style-name="P26">Giano a due facce, statua antica in Roma I, 369.</text:p>
      <text:p text:style-name="P25"><text:soft-page-break/><text:span text:style-name="T4">Gialini </text:span><text:span text:style-name="T5">p. Giambattista, sue opere VIII, 138, 448.</text:span></text:p>
      <text:p text:style-name="P27">Gibelini, V. Guelfi.</text:p>
      <text:p text:style-name="P25"><text:span text:style-name="T4">Giberti </text:span><text:span text:style-name="T5">Giammatteo, accademia da lui aperta in Roma VII, 145; sua vita, e sue premure nel promuover gli studj 310, </text:span><text:span text:style-name="T4">ec.</text:span></text:p>
      <text:p text:style-name="P25"><text:span text:style-name="T5">GIFUNI nel regno di Napoli: Gaurico </text:span><text:span text:style-name="T4">Luca</text:span><text:span text:style-name="T5">. Gaurico </text:span><text:span text:style-name="T4">Pomponio.</text:span></text:p>
      <text:p text:style-name="P25"><text:span text:style-name="T4">Giganti </text:span><text:span text:style-name="T5">Girolamo canonista VII,</text:span></text:p>
      <text:p text:style-name="P25"><text:span text:style-name="T4">Giggeo </text:span><text:span text:style-name="T5">Antonio, suo Lessico arabico VIII, 442.</text:span></text:p>
      <text:p text:style-name="P25"><text:span text:style-name="T4">Gilberto </text:span><text:span text:style-name="T5">raccoglitore di Decretali IV, 293.</text:span></text:p>
      <text:p text:style-name="P25"><text:span text:style-name="T4">Gilino </text:span><text:span text:style-name="T5">Corradino medico VI, 487.</text:span></text:p>
      <text:p text:style-name="P25"><text:span text:style-name="T4">Gimma </text:span><text:span text:style-name="T5">Giacinto, sua idea della Storia dell'Italia Letteraria I, </text:span><text:span text:style-name="T4">pref.</text:span><text:span text:style-name="T5"> </text:span><text:span text:style-name="T22">xxviii</text:span><text:span text:style-name="T4">.</text:span></text:p>
      <text:p text:style-name="P26">Ginnastica introdotta nella medicina da Erodico I, 48.</text:p>
      <text:p text:style-name="P25"><text:span text:style-name="T4">de' Gianosofisti </text:span><text:span text:style-name="T5">Accademia in Padova, occupata nell'arti cavalleresche, nelle liberali, e specialmente nelle matematiche VII, 181.</text:span></text:p>
      <text:p text:style-name="P25"><text:span text:style-name="T4">Gioachino </text:span><text:span text:style-name="T5">abate, diverse opinioni intorno a lui, e diversi scrittori della sua vita IV, </text:span><text:span text:style-name="T19">113, </text:span><text:span text:style-name="T4">ec.;</text:span><text:span text:style-name="T5"> notizie della sua vita 114; sue opere 116, </text:span><text:span text:style-name="T4">ec.</text:span><text:span text:style-name="T5">;</text:span><text:span text:style-name="T4"> </text:span><text:span text:style-name="T5">accuse ad esse date 117; se fosse dotato del dono di profezia </text:span><text:span text:style-name="T4">ivi; </text:span><text:span text:style-name="T5">molte profezie gli sono state falsamente attribuite 119, </text:span><text:span text:style-name="T4">ec.</text:span><text:span text:style-name="T5">; profezie contenute nelle sue opere 120; le profezie intorno a' pontefici, che vanno sotto suo nome, sono supposte 123, </text:span><text:span text:style-name="T4">ec.; </text:span><text:span text:style-name="T5">le sue opere danno occasione a più errori 138, </text:span><text:span text:style-name="T4">ec.; </text:span><text:span text:style-name="T5">accusa la dottrina di Pier lombardo intorno alla Trinità III, 304.</text:span></text:p>
      <text:p text:style-name="P25"><text:span text:style-name="T4">Giocondo </text:span><text:span text:style-name="T5">veronese, se fosse domenicano, o francescano VI, 1144; sue opere d'architettura in Francia e in Italia </text:span><text:soft-page-break/><text:span text:style-name="T5">1146; libri da lui pubblicati 1148, autori antichi da lui trovati 128; Raccolta d'Iscrizioni da lui fatta 203.</text:span></text:p>
      <text:p text:style-name="P25"><text:span text:style-name="T4">Gioffredo </text:span><text:span text:style-name="T5">Pietro VIII, 410.</text:span></text:p>
      <text:p text:style-name="P25"><text:span text:style-name="T4">Gioia </text:span><text:span text:style-name="T5">Flavio, se sta stato l'inventore della bussola nautica IV, 197, 202.</text:span></text:p>
      <text:p text:style-name="P25"><text:span text:style-name="T4">Gioliti, </text:span><text:span text:style-name="T5">loro stampe VII, 313.</text:span></text:p>
      <text:p text:style-name="P25"><text:span text:style-name="T4">Giona </text:span><text:span text:style-name="T5">abate, suo elogio e sue opere III, 129.</text:span></text:p>
      <text:p text:style-name="P25"><text:span text:style-name="T4">Gionta </text:span><text:span text:style-name="T5">Stefano VII, 969.</text:span></text:p>
      <text:p text:style-name="P25"><text:span text:style-name="T4">Giordani </text:span><text:span text:style-name="T6">Gio</text:span><text:span text:style-name="T4">.</text:span><text:span text:style-name="T5"> Jacopo VIII, 150.</text:span></text:p>
      <text:p text:style-name="P25"><text:span text:style-name="T4">Giordani </text:span><text:span text:style-name="T5">Lelio teologo VII, 345.</text:span></text:p>
      <text:p text:style-name="P25"><text:span text:style-name="T4">Giordani </text:span><text:span text:style-name="T5">Vitale matematico VIII, 273.</text:span></text:p>
      <text:p text:style-name="P25"><text:span text:style-name="T4">Giordano </text:span><text:span text:style-name="T5">da Clivi professore in Francia III, 372.</text:span></text:p>
      <text:p text:style-name="P25"><text:span text:style-name="T4">Giordano </text:span><text:span text:style-name="T5">vescovo di Padova IV, 46.</text:span></text:p>
      <text:p text:style-name="P25"><text:span text:style-name="T4">Giorgi </text:span><text:span text:style-name="T5">Alessandro VII, 514.</text:span></text:p>
      <text:p text:style-name="P25"><text:span text:style-name="T4">Giorgi </text:span><text:span text:style-name="T5">Bartolommeo poeta provenzale, notizie della sua vita IV, 355, </text:span><text:span text:style-name="T4">ec.</text:span></text:p>
      <text:p text:style-name="P25"><text:span text:style-name="T4">Giorgini </text:span><text:span text:style-name="T5">Giovanni VII, 1327.</text:span></text:p>
      <text:p text:style-name="P25"><text:span text:style-name="T4">Giorgio </text:span><text:span text:style-name="T5">Alessandro professor di greco in Roma VI, 800.</text:span></text:p>
      <text:p text:style-name="P25"><text:span text:style-name="T4">Giorgio </text:span><text:span text:style-name="T5">Francesco inventor delle mine VI, 426.</text:span></text:p>
      <text:p text:style-name="P25"><text:span text:style-name="T4">Giorgio </text:span><text:span text:style-name="T5">f. Francesco, notizie di esso, e carattere delle opere da lui composte VII, 446, </text:span><text:span text:style-name="T4">ec.</text:span></text:p>
      <text:p text:style-name="P25"><text:span text:style-name="T4">Giorgio </text:span><text:span text:style-name="T5">Gregorio, primo a introdurre la stamperia arabica VII, 214.</text:span></text:p>
      <text:p text:style-name="P25"><text:span text:style-name="T5">Giornali Letterarj quando e da chi cominciati in Italia VIII, 431, </text:span><text:span text:style-name="T4">ec.</text:span></text:p>
      <text:p text:style-name="P25"><text:span text:style-name="T4">Giornande, </text:span><text:span text:style-name="T5">o Giordano, sua Storia de' Goti III, 48.</text:span></text:p>
      <text:p text:style-name="P25"><text:span text:style-name="T4">Giottino </text:span><text:span text:style-name="T5">Tommaso pittore V, 662</text:span><text:span text:style-name="T4">.</text:span></text:p>
      <text:p text:style-name="P25"><text:span text:style-name="T4">Giotto </text:span><text:span text:style-name="T5">pittore, sue pitture in Padova V, 195; notizie della sua vita 658</text:span><text:span text:style-name="T4">.</text:span></text:p>
      <text:p text:style-name="P25"><text:soft-page-break/><text:span text:style-name="T4">Giovane </text:span><text:span text:style-name="T5">Giovanni VII, 1005.</text:span></text:p>
      <text:p text:style-name="P25"><text:span text:style-name="T4">Giovannetti </text:span><text:span text:style-name="T5">Francesco giureconsulto, professore in Ingolstad, notizie di esso VII, 757, </text:span><text:span text:style-name="T4">ec.</text:span></text:p>
      <text:p text:style-name="P25"><text:span text:style-name="T4">Giovannetti </text:span><text:span text:style-name="T5">Pietro medico, notizie di esso VI, 473, </text:span><text:span text:style-name="T4">ec.</text:span></text:p>
      <text:p text:style-name="P25"><text:span text:style-name="T4">Giovanna </text:span><text:span text:style-name="T22">i</text:span><text:span text:style-name="T4"> </text:span><text:span text:style-name="T5">reina di Napoli, suo regno e sue vicende V, 6.</text:span></text:p>
      <text:p text:style-name="P25"><text:span text:style-name="T4">Giovanni </text:span><text:span text:style-name="T22">vii</text:span><text:span text:style-name="T5">, papa, pitture fatte per suo ordine III, 149.</text:span></text:p>
      <text:p text:style-name="P25"><text:span text:style-name="T4">Giovanni </text:span><text:span text:style-name="T22">xxii</text:span><text:span text:style-name="T4"> </text:span><text:span text:style-name="T5">suoi Brevi per l'università di Bologna V, 52, 53; di Roma 85; di Perugia 86; per gli studj in Corsica </text:span><text:span text:style-name="T4">ivi; </text:span><text:span text:style-name="T5">aggiunte da lui fatte alla giurisprudenza ecclesiastica 345.</text:span></text:p>
      <text:p text:style-name="P25"><text:span text:style-name="T4">Giovanni </text:span><text:span text:style-name="T22">xxiii</text:span><text:span text:style-name="T4"> </text:span><text:span text:style-name="T5">eletto papa, e poi deposto VI, 3.</text:span></text:p>
      <text:p text:style-name="P25"><text:span text:style-name="T4">Giovanni o </text:span><text:span text:style-name="T5">Giovannelino, abate di; Fescam, dotto in medicina III, 405.</text:span></text:p>
      <text:p text:style-name="P25"><text:span text:style-name="T4">Giovanni </text:span><text:span text:style-name="T5">abate di Monte Casino, sue opere III, 225.</text:span></text:p>
      <text:p text:style-name="P25"><text:span text:style-name="T4">Giovanni </text:span><text:span text:style-name="T5">abate di Subiaco fa ornar di pitture una sua chiesa III, 454.</text:span></text:p>
      <text:p text:style-name="P25"><text:span text:style-name="T4">Giovanni </text:span><text:span text:style-name="T5">abate di Farsa fa ornar di pitture la sua chiesa III, 268.</text:span></text:p>
      <text:p text:style-name="P25"><text:span text:style-name="T4">Giovanni </text:span><text:span text:style-name="T5">di Cornovaglia, accuse da lui date a Pietro lombardo III, 303.</text:span></text:p>
      <text:p text:style-name="P25"><text:span text:style-name="T4">f. Giovanni </text:span><text:span text:style-name="T5">degli Eremitani di s. Agostino, architetto V, 654.</text:span></text:p>
      <text:p text:style-name="P25"><text:span text:style-name="T4">Giovanni </text:span><text:span text:style-name="T5">diacono napoletano, sue Vite de' Vescovi di quella chiesa III, 216.</text:span></text:p>
      <text:p text:style-name="P25"><text:span text:style-name="T4">Giovanni </text:span><text:span text:style-name="T5">diacono romano, sua Vita di S. Gregorio III, 216.</text:span></text:p>
      <text:p text:style-name="P25"><text:span text:style-name="T4">Giovanni </text:span><text:span text:style-name="T5">diacono veronese, sua Cronaca V, 398, 455.</text:span></text:p>
      <text:p text:style-name="P25"><text:span text:style-name="T4">di Giovanni </text:span><text:span text:style-name="T5">Domenico, sue poesie VI, 902.</text:span></text:p>
      <text:p text:style-name="P25"><text:soft-page-break/><text:span text:style-name="T4">Giovanni </text:span><text:span text:style-name="T5">gramatico V, 430, 646.</text:span></text:p>
      <text:p text:style-name="P25"><text:span text:style-name="T4">Giovanni </text:span><text:span text:style-name="T5">gramatico in Padova IV, 463.</text:span></text:p>
      <text:p text:style-name="P25"><text:span text:style-name="T4">Giovanni </text:span><text:span text:style-name="T5">italiano professor di filosofia in Costantinopoli, sue diverse vicende III, 372, </text:span><text:span text:style-name="T4">ec.; </text:span><text:span text:style-name="T5">suo metodo nell'insegnare e nel</text:span><text:span text:style-name="T4"> </text:span><text:span text:style-name="T5">disputare, e suoi errori 374; sue opere </text:span><text:span text:style-name="T4">ivi, ec.</text:span></text:p>
      <text:p text:style-name="P25"><text:span text:style-name="T4">di Giovanni </text:span><text:span text:style-name="T5">Luigi, suoi viaggi VII, 272.</text:span></text:p>
      <text:p text:style-name="P25"><text:span text:style-name="T4">Giovanni </text:span><text:span text:style-name="T5">maestro in Milano III, 280.</text:span></text:p>
      <text:p text:style-name="P25"><text:span text:style-name="T4">Giovanni </text:span><text:span text:style-name="T5">medico in Roma II, 456.</text:span></text:p>
      <text:p text:style-name="P25"><text:span text:style-name="T4">Giovanni </text:span><text:span text:style-name="T5">medico in Salerno IV, 212.</text:span></text:p>
      <text:p text:style-name="P25"><text:span text:style-name="T4">Giovanni </text:span><text:span text:style-name="T5">da Milano medico, </text:span><text:span text:style-name="T4">V. da Milano </text:span><text:span text:style-name="T5">Giovanni medico.</text:span></text:p>
      <text:p text:style-name="P25"><text:span text:style-name="T4">Giovanni </text:span><text:span text:style-name="T5">da Milano pittore, </text:span><text:span text:style-name="T4">V. da Milano </text:span><text:span text:style-name="T5">Giovanni pittore.</text:span></text:p>
      <text:p text:style-name="P25"><text:span text:style-name="T4">Giovanni </text:span><text:span text:style-name="T5">monaco di Casauria, a Pescara, sua Storia III, 329.</text:span></text:p>
      <text:p text:style-name="P25"><text:span text:style-name="T4">Giovanni </text:span><text:span text:style-name="T5">monaco casinese, sue opere mediche III, 405.</text:span></text:p>
      <text:p text:style-name="P25"><text:span text:style-name="T4">Giovanni </text:span><text:span text:style-name="T5">monaco di Farfa, sua Storia III, 328.</text:span></text:p>
      <text:p text:style-name="P25"><text:span text:style-name="T4">Giovanni </text:span><text:span text:style-name="T5">monaco del Voltorno, sua Storia III, 329.</text:span></text:p>
      <text:p text:style-name="P25"><text:span text:style-name="T4">Giovanni </text:span><text:span text:style-name="T5">e Niccola pisani, </text:span><text:span text:style-name="T4">V. Niccola</text:span><text:span text:style-name="T5">.</text:span></text:p>
      <text:p text:style-name="P25"><text:span text:style-name="T4">Giovanni </text:span><text:span text:style-name="T5">re di Boemia, sua venuta in Italia V, 5.</text:span></text:p>
      <text:p text:style-name="P25"><text:span text:style-name="T4">Giovanni </text:span><text:span text:style-name="T5">Scoto se fosse mandato da Carlo Magno a Pavia III, 162.</text:span></text:p>
      <text:p text:style-name="P25"><text:span text:style-name="T4">Giovanni </text:span><text:span text:style-name="T5">spagnuolo professore di Canoni in Bologna III, 452.</text:span></text:p>
      <text:p text:style-name="P25"><text:span text:style-name="T4">Giovanni </text:span><text:span text:style-name="T5">teutonico autor della Chiosa sul Decreto IV, 304.</text:span></text:p>
      <text:p text:style-name="P25"><text:span text:style-name="T4">Giovanni </text:span><text:span text:style-name="T5">vescovo di Napoli, musaici da lui ordinati III, 81; altro vescovo dello stesso nome, pitture per suo </text:span><text:soft-page-break/><text:span text:style-name="T5">comando fatte 150.</text:span></text:p>
      <text:p text:style-name="P25"><text:span text:style-name="T4">Giovanniccio </text:span><text:span text:style-name="T5">di Ravenna, sua singolare perizia nella lingua grecai III, 139; onori da lui ricevuti in Costantinopoli, e sua morte infelice </text:span><text:span text:style-name="T4">ivi, ec.</text:span></text:p>
      <text:p text:style-name="P26">Giove Olimpico, suo Tempio magnifico in Agrigento I, 93; in Atene 373.</text:p>
      <text:p text:style-name="P25"><text:span text:style-name="T4">Giovenale </text:span><text:span text:style-name="T5">Decimo Giunio, notizie della sua vita, e ricerche intorno al tempo in cui è vissuto II, 89, </text:span><text:span text:style-name="T4">ec.; </text:span><text:span text:style-name="T5">per qual ragione Quintiliano non ne faccia menzione 92; giudizio intorno alle sue satire </text:span><text:span text:style-name="T4">ivi.</text:span></text:p>
      <text:p text:style-name="P25"><text:span text:style-name="T4">Giovenale </text:span><text:span text:style-name="T5">Latino, suo elogio VIII, 252, 1424.</text:span></text:p>
      <text:p text:style-name="P25"><text:span text:style-name="T4">Givenzoni </text:span><text:span text:style-name="T5">Rafaello poeta VI, 937.</text:span></text:p>
      <text:p text:style-name="P25"><text:span text:style-name="T4">Gioviano, </text:span><text:span text:style-name="T5">suo breve impero II, 382.</text:span></text:p>
      <text:p text:style-name="P25"><text:span text:style-name="T4">Giovio </text:span><text:span text:style-name="T5">Benedetto, sua vita, e sue opere da lui date alla luce VII, 898, 966, </text:span><text:span text:style-name="T4">ec.</text:span><text:span text:style-name="T5">;</text:span><text:span text:style-name="T4"> </text:span><text:span text:style-name="T5">raccoglie le iscrizioni di Como 259.</text:span></text:p>
      <text:p text:style-name="P25"><text:span text:style-name="T4">Giovio </text:span><text:span text:style-name="T5">co. Giambattista, sue opinioni esaminate I, 165, 267; II, 85</text:span><text:span text:style-name="T4">,</text:span><text:span text:style-name="T5"> 102, 159, 190, 241; VII, 896, 897, 967.</text:span></text:p>
      <text:p text:style-name="P25"><text:span text:style-name="T4">Giovio </text:span><text:span text:style-name="T5">Paolo il giovane e Giulio VII, 1398.</text:span></text:p>
      <text:p text:style-name="P25"><text:span text:style-name="T4">Giovio </text:span><text:span text:style-name="T5">Paolo il vecchio; suo libro de' Pesci romani VII, 605; notizie della sua vita 888, </text:span><text:span text:style-name="T3">ec.;</text:span><text:span text:style-name="T5"> qual ne sia lo stile, e qual fede si debba alle sue Storie 891, </text:span><text:span text:style-name="T3">ec</text:span><text:span text:style-name="T5">.;</text:span><text:span text:style-name="T4"> </text:span><text:span text:style-name="T5">altre sue opere 896; suo museo e vicende di esso 897; dice esservi nell'isole Ebridi un codice intero di Livio I, 275; suo sentimento intorno i libri </text:span><text:span text:style-name="T4">de Gloria </text:span><text:span text:style-name="T5">di Cicerone 296.</text:span></text:p>
      <text:p text:style-name="P25"><text:span text:style-name="T4">Giraldi </text:span><text:span text:style-name="T5">Cinzio Giambattista, sua vita, cattedre da lui sostenute, e sue opere VII, 94, </text:span><text:span text:style-name="T4">ec.</text:span><text:span text:style-name="T5">; sua lite col Pigna 947; col Bolognetti 1248; legge con ampio stipendio </text:span><text:soft-page-break/><text:span text:style-name="T5">nell'università di Mondovì, e poi in Torino 122; malcontento dell'introduzione de' Gesuiti in questa città 132; sue Tragedie 1276; sua Egle 1305.</text:span></text:p>
      <text:p text:style-name="P25"><text:span text:style-name="T4">Giraldi </text:span><text:span text:style-name="T5">Giglio Gregorio, notizie della sua vita e delle sue opere VII, 837, </text:span><text:span text:style-name="T4">ec.</text:span><text:span text:style-name="T5">;</text:span><text:span text:style-name="T4"> </text:span><text:span text:style-name="T5">suoi Dialoghi su' Poeti della sua età 1376.</text:span></text:p>
      <text:p text:style-name="P25"><text:span text:style-name="T4">Giraldi </text:span><text:span text:style-name="T5">Flavio Antonio VII, 946, </text:span><text:span text:style-name="T4">ec.</text:span></text:p>
      <text:p text:style-name="P25"><text:span text:style-name="T4">Garibaldi </text:span><text:span text:style-name="T5">Matteo, notizie della sua vita e dell'opere da lui pubblicate VII, 748, </text:span><text:span text:style-name="T4">ec.</text:span></text:p>
      <text:p text:style-name="P25"><text:span text:style-name="T5">GIRGENTI, </text:span><text:span text:style-name="T4">V. </text:span><text:span text:style-name="T5">AGRIGENTO.</text:span></text:p>
      <text:p text:style-name="P25"><text:span text:style-name="T4">Girolamo </text:span><text:span text:style-name="T5">abate del monastero della Pomposa, </text:span><text:span text:style-name="T4">V. Guido </text:span><text:span text:style-name="T5">e Girolamo.</text:span></text:p>
      <text:p text:style-name="P25"><text:span text:style-name="T4">s</text:span><text:span text:style-name="T5">. </text:span><text:span text:style-name="T4">Girolamo, </text:span><text:span text:style-name="T5">se tenesse scuola in Roma II, 410; fa ivi i suoi studj </text:span><text:span text:style-name="T4">ivi</text:span><text:span text:style-name="T5">.</text:span></text:p>
      <text:p text:style-name="P25"><text:span text:style-name="T4">di s</text:span><text:span text:style-name="T5">. </text:span><text:span text:style-name="T4">Girolamo </text:span><text:span text:style-name="T5">monaci, loro Storia V, 181.</text:span></text:p>
      <text:p text:style-name="P25"><text:span text:style-name="T4">Gisone </text:span><text:span text:style-name="T5">vescovo di Modena, suo decreto per le scuole ecclesiastiche III, 96</text:span><text:span text:style-name="T4">.</text:span></text:p>
      <text:p text:style-name="P26">Giudizj di Dio, che fossero III, 94.</text:p>
      <text:p text:style-name="P25"><text:span text:style-name="T4">Giuglaris </text:span><text:span text:style-name="T5">p. Luigi, sue opere VIII, 527.</text:span></text:p>
      <text:p text:style-name="P25"><text:span text:style-name="T4">Giulia </text:span><text:span text:style-name="T5">figlia d'Augusto, e un'altra Giulia di lei figlia, rilegate da Augusto per le loro disonestà I, 196, </text:span><text:span text:style-name="T4">ec.</text:span></text:p>
      <text:p text:style-name="P25"><text:span text:style-name="T4">Giulia </text:span><text:span text:style-name="T5">Donna protettrice de' filosofi</text:span><text:span text:style-name="T4"> </text:span><text:span text:style-name="T5">II, 280, </text:span><text:span text:style-name="T4">ec.</text:span><text:span text:style-name="T5">, 325.</text:span></text:p>
      <text:p text:style-name="P25"><text:span text:style-name="T4">Giulia </text:span><text:span text:style-name="T5">Mammea madre di Alessandro Severo, sue rare virtù II, 281; sua morte 283.</text:span></text:p>
      <text:p text:style-name="P25"><text:span text:style-name="T4">Giuliano </text:span><text:span text:style-name="T5">Antonio, </text:span><text:span text:style-name="T4">V. Antonio </text:span><text:span text:style-name="T5">Giuliano.</text:span></text:p>
      <text:p text:style-name="P25"><text:span text:style-name="T4">Giuliano </text:span><text:span text:style-name="T5">l'apostata sale all'impero II, 380; suo carattere </text:span><text:span text:style-name="T4">ivi; </text:span><text:span text:style-name="T5">leggi da lui pubblicate a favor degli studj </text:span><text:span text:style-name="T4">ivi, ec.</text:span><text:span text:style-name="T5">;</text:span><text:span text:style-name="T4"> </text:span><text:span text:style-name="T5">vieta a' Cristiani il tenere scuola 381; e lo studiare le scienze profane 382; sua morte </text:span><text:span text:style-name="T4">ivi.</text:span></text:p>
      <text:p text:style-name="P25"><text:soft-page-break/><text:span text:style-name="T4">Giuliani </text:span><text:span text:style-name="T5">canonico del Friuli, sua Cronaca V, 437.</text:span></text:p>
      <text:p text:style-name="P25"><text:span text:style-name="T4">Giuliano </text:span><text:span text:style-name="T5">Didio, suo breve impero II, 279.</text:span></text:p>
      <text:p text:style-name="P25"><text:span text:style-name="T4">Giuliano </text:span><text:span text:style-name="T5">retore in Roma II, 414.</text:span></text:p>
      <text:p text:style-name="P25"><text:span text:style-name="T4">Giuliano </text:span><text:span text:style-name="T5">Salvio famoso giureconsulto, se fosse milanese, o africano II, 226, </text:span><text:span text:style-name="T4">ec.</text:span><text:span text:style-name="T5">;</text:span><text:span text:style-name="T4"> </text:span><text:span text:style-name="T5">iscrizione a lui posta se sia legittima 228, </text:span><text:span text:style-name="T4">ec.</text:span><text:span text:style-name="T5">;</text:span><text:span text:style-name="T4"> </text:span><text:span text:style-name="T5">notizie della sua vita, e delle dignità da lui conseguite 229, </text:span><text:span text:style-name="T4">ec.</text:span><text:span text:style-name="T5">;</text:span><text:span text:style-name="T4"> </text:span><text:span text:style-name="T5">Editto perpetuo da lui composto </text:span><text:span text:style-name="T4">ivi</text:span><text:span text:style-name="T5">, </text:span><text:span text:style-name="T4">ec.</text:span></text:p>
      <text:p text:style-name="P25"><text:span text:style-name="T4">Giulini </text:span><text:span text:style-name="T5">co. Giorgio lodato V, 651.</text:span></text:p>
      <text:p text:style-name="P25"><text:span text:style-name="T4">Giulio </text:span><text:span text:style-name="T22">ii</text:span><text:span text:style-name="T5">, suo pontificato VII, 3, 12; promuove le Scienze e le arti 14, </text:span><text:span text:style-name="T4">ec.</text:span><text:span text:style-name="T5">;</text:span><text:span text:style-name="T4"> </text:span><text:span text:style-name="T5">biblioteca domestica da, lui formata 221, </text:span><text:span text:style-name="T4">ec.</text:span></text:p>
      <text:p text:style-name="P25"><text:span text:style-name="T4">Giulio </text:span><text:span text:style-name="T22">iii</text:span><text:span text:style-name="T4">, </text:span><text:span text:style-name="T5">carattere del suo pontificato VII, 27.</text:span></text:p>
      <text:p text:style-name="P25"><text:span text:style-name="T4">Giulio </text:span><text:span text:style-name="T5">Africano oratore II, 133.</text:span></text:p>
      <text:p text:style-name="P25"><text:span text:style-name="T4">Giulio </text:span><text:span text:style-name="T5">Aquila, </text:span><text:span text:style-name="T4">V, Aquila </text:span><text:span text:style-name="T5">Giulio.</text:span></text:p>
      <text:p text:style-name="P25"><text:span text:style-name="T4">Giulio </text:span><text:span text:style-name="T5">Capitolino, </text:span><text:span text:style-name="T4">V. Capitolino.</text:span></text:p>
      <text:p text:style-name="P25"><text:span text:style-name="T4">Giulio </text:span><text:span text:style-name="T5">Frontino, </text:span><text:span text:style-name="T4">V. Frontino </text:span><text:span text:style-name="T5">Giulio.</text:span></text:p>
      <text:p text:style-name="P25"><text:span text:style-name="T4">Giulio </text:span><text:span text:style-name="T5">Genitore, elogio che ne fa Plinio il giovane II, 242, </text:span><text:span text:style-name="T4">ec.</text:span></text:p>
      <text:p text:style-name="P25"><text:span text:style-name="T4">Giulio </text:span><text:span text:style-name="T5">Graniano retore II, 301</text:span><text:span text:style-name="T4">.</text:span></text:p>
      <text:p text:style-name="P25"><text:span text:style-name="T4">Giulio </text:span><text:span text:style-name="T5">Grecino oratore II, 135.</text:span></text:p>
      <text:p text:style-name="P25"><text:span text:style-name="T4">Giulio </text:span><text:span text:style-name="T5">Marziale, sua biblioteca II, 250.</text:span></text:p>
      <text:p text:style-name="P25"><text:span text:style-name="T4">Giulio </text:span><text:span text:style-name="T5">Montano, </text:span><text:span text:style-name="T4">V. Montano.</text:span></text:p>
      <text:p text:style-name="P25"><text:span text:style-name="T4">Giulio </text:span><text:span text:style-name="T5">Nipote, </text:span><text:span text:style-name="T4">V. Nipote </text:span><text:span text:style-name="T5">Giulio.</text:span></text:p>
      <text:p text:style-name="P25"><text:span text:style-name="T4">Giulio </text:span><text:span text:style-name="T5">Obsequente, </text:span><text:span text:style-name="T4">V. Obsequente.</text:span></text:p>
      <text:p text:style-name="P25"><text:span text:style-name="T4">Giulio </text:span><text:span text:style-name="T5">Paolo giureconsulto, </text:span><text:span text:style-name="T4">V. Paolo </text:span><text:span text:style-name="T5">Giulio.</text:span></text:p>
      <text:p text:style-name="P25"><text:span text:style-name="T4">Giulio </text:span><text:span text:style-name="T5">Paolo poeta II, 295.</text:span></text:p>
      <text:p text:style-name="P25"><text:span text:style-name="T4">Giulio </text:span><text:span text:style-name="T5">Paride, compendio dell'opera di Valerio Massimo da lui fatto II, 140.</text:span></text:p>
      <text:p text:style-name="P25"><text:soft-page-break/><text:span text:style-name="T4">Giulio </text:span><text:span text:style-name="T5">romano, elogio di esso VII, 1611; sepolcro del conte Claudio Rangone da lui disegnato 99.</text:span></text:p>
      <text:p text:style-name="P25"><text:span text:style-name="T4">Giulio </text:span><text:span text:style-name="T5">Rufiniano e Giulio Severiano retori II, 416.</text:span></text:p>
      <text:p text:style-name="P25"><text:span text:style-name="T4">Giulio </text:span><text:span text:style-name="T5">Secondo oratore II, 134.</text:span></text:p>
      <text:p text:style-name="P25"><text:span text:style-name="T4">Giulio </text:span><text:span text:style-name="T5">Tiziano, </text:span><text:span text:style-name="T4">V. Tiziano </text:span><text:span text:style-name="T5">Giulio.</text:span></text:p>
      <text:p text:style-name="P26">Giullari, perchè così detti i poeti provenzali IV, 351.</text:p>
      <text:p text:style-name="P25"><text:span text:style-name="T4">Giunio </text:span><text:span text:style-name="T5">Rustico maestro di Marco Aurelio II, 276, 319.</text:span></text:p>
      <text:p text:style-name="P25"><text:span text:style-name="T4">Giunta </text:span><text:span text:style-name="T5">pisano, pittore IV, 497.</text:span></text:p>
      <text:p text:style-name="P25"><text:span text:style-name="T4">Giunti, </text:span><text:span text:style-name="T5">loro stampe VII, 213; loro stamperia incendiata 270.</text:span></text:p>
      <text:p text:style-name="P25"><text:span text:style-name="T4">Giuntini </text:span><text:span text:style-name="T5">Francesco astronomo VII, 485.</text:span></text:p>
      <text:p text:style-name="P25"><text:span text:style-name="T5">Giuochi Capitolini, </text:span><text:span text:style-name="T4">V. </text:span><text:span text:style-name="T5">Combattimenti.</text:span></text:p>
      <text:p text:style-name="P25"><text:span text:style-name="T5">Giurisprudenza, </text:span><text:span text:style-name="T4">V. </text:span><text:span text:style-name="T5">Leggi; in quale stato fosse sotto i primi Cesari II, 223, </text:span><text:span text:style-name="T4">ec.</text:span><text:span text:style-name="T5">; diverse sette di essa 221, </text:span><text:span text:style-name="T4">ec.</text:span><text:span text:style-name="T5">; stato</text:span><text:span text:style-name="T4"> </text:span><text:span text:style-name="T5">di essa sotto gli altri imperadori fino a Costantino 329, </text:span><text:span text:style-name="T4">ec</text:span><text:span text:style-name="T5">.;</text:span><text:span text:style-name="T4"> </text:span><text:span text:style-name="T5">e sotto gl'imperadori cristiani 456; in Occidente studiavasi solo in Roma 457; poscia abbandonata 459, </text:span><text:span text:style-name="T4">ec.</text:span><text:span text:style-name="T5">; stato di essa a tempo de' Goti III, 65</text:span><text:span text:style-name="T4">, ec.</text:span><text:span text:style-name="T5">; a tempo de' Longobardi 144; nel nono e decimo secolo 364, </text:span><text:span text:style-name="T4">ec.</text:span><text:span text:style-name="T5">; nell'undecimo e duodecimo 407, </text:span><text:span text:style-name="T4">ec.</text:span><text:span text:style-name="T5">; non mai trascurata interamente 408; comincia a coltivarsi con più calore nell'undecimo secolo 409; alcuni in essa dotti in questo secolo </text:span><text:span text:style-name="T4">ivi, ec</text:span><text:span text:style-name="T5">.;</text:span><text:span text:style-name="T4"> </text:span><text:span text:style-name="T5">qual fosse l'origine del rifiorire di essa 410, </text:span><text:span text:style-name="T4">ec.</text:span><text:span text:style-name="T5">; moltitudine di professori di essa in Italia nel secolo, </text:span><text:span text:style-name="T19">xii</text:span><text:span text:style-name="T5"> 427; privilegi loro accordati 428; opere di essa de' bassi tempi quanto scorrette V, 317; stato di essa in Italia nel secolo </text:span><text:span text:style-name="T19">xiii</text:span><text:span text:style-name="T5"> IV, 341, </text:span><text:span text:style-name="T4">ec.</text:span><text:span text:style-name="T5">; nel secolo </text:span><text:span text:style-name="T19">xiv</text:span><text:span text:style-name="T4"> </text:span><text:span text:style-name="T5">V, 282 </text:span><text:span text:style-name="T4">ec.</text:span><text:span text:style-name="T5">; più coltivata qui che altrove 344; stato di essa nel secolo </text:span><text:span text:style-name="T19">xv</text:span><text:span text:style-name="T5"> VI, </text:span><text:soft-page-break/><text:span text:style-name="T5">495, </text:span><text:span text:style-name="T4">ec</text:span><text:span text:style-name="T5">.;</text:span><text:span text:style-name="T4"> </text:span><text:span text:style-name="T5">nel secolo </text:span><text:span text:style-name="T19">xvi</text:span><text:span text:style-name="T5"> VII, 706 </text:span><text:span text:style-name="T4">ec.</text:span><text:span text:style-name="T5">;</text:span><text:span text:style-name="T4"> </text:span><text:span text:style-name="T5">nel secolo </text:span><text:span text:style-name="T19">xvii</text:span><text:span text:style-name="T5"> VIII, 333.</text:span></text:p>
      <text:p text:style-name="P25"><text:span text:style-name="T5">Giurisprudenza ecclesiastica, stato di essa nel secolo </text:span><text:span text:style-name="T19">xiii</text:span><text:span text:style-name="T5"> IV, 190, </text:span><text:span text:style-name="T4">ec</text:span><text:span text:style-name="T5">.;</text:span><text:span text:style-name="T4"> </text:span><text:span text:style-name="T5">nel secolo </text:span><text:span text:style-name="T19">xiv</text:span><text:span text:style-name="T5"> V, 345, </text:span><text:span text:style-name="T4">ec.</text:span><text:span text:style-name="T5">; nel</text:span><text:span text:style-name="T4"> </text:span><text:span text:style-name="T5">secolo </text:span><text:span text:style-name="T19">xv</text:span><text:span text:style-name="T5"> VI, 589, </text:span><text:span text:style-name="T4">ec.;</text:span><text:span text:style-name="T5"> nel secolo </text:span><text:span text:style-name="T19">xvi</text:span><text:span text:style-name="T5"> VII, 706, </text:span><text:span text:style-name="T4">ec</text:span><text:span text:style-name="T5">.;</text:span><text:span text:style-name="T4"> </text:span><text:span text:style-name="T5">nel </text:span><text:span text:style-name="T19">xvii</text:span><text:span text:style-name="T5"> VIII, 333.</text:span></text:p>
      <text:p text:style-name="P25"><text:span text:style-name="T4">Giuseppe </text:span><text:span text:style-name="T5">ebreo, notizie della sua vita e delle sue opere II, 253, </text:span><text:span text:style-name="T4">ec.</text:span></text:p>
      <text:p text:style-name="P25"><text:span text:style-name="T4">Giusti </text:span><text:span text:style-name="T5">Vincenzo, sue Tragedie VII, 1282.</text:span></text:p>
      <text:p text:style-name="P25"><text:span text:style-name="T4">Giustiniani </text:span><text:span text:style-name="T5">Agostino, notizie della sua vita, e sua Storia di Genova VII, 984, </text:span><text:span text:style-name="T4">ec.</text:span><text:span text:style-name="T5">;</text:span><text:span text:style-name="T4"> </text:span><text:span text:style-name="T5">suoi studj delle lingue orientali 1056.</text:span></text:p>
      <text:p text:style-name="P25"><text:span text:style-name="T4">Giustiniani </text:span><text:span text:style-name="T5">Bernardo, sua vita, sua Storia veneta, ed altre opere VI, 701, </text:span><text:span text:style-name="T4">ec.</text:span><text:span text:style-name="T5">;</text:span><text:span text:style-name="T4"> </text:span><text:span text:style-name="T5">se avesse i libri di Cicerone </text:span><text:span text:style-name="T4">de Gloria </text:span><text:span text:style-name="T5">I, 397.</text:span></text:p>
      <text:p text:style-name="P25"><text:span text:style-name="T4">Giustiniani </text:span><text:span text:style-name="T5">Bernardo, sua Storia degli Ordini militari VIII, 147.</text:span></text:p>
      <text:p text:style-name="P25"><text:span text:style-name="T4">Giustiniani </text:span><text:span text:style-name="T5">Leonardo, notizie di esso e delle sue opere VI, 791; sue brighe col Filelfo pe' codici da questo prestatigli 119.</text:span></text:p>
      <text:p text:style-name="P25"><text:span text:style-name="T4">Giustiniani Lorenzo </text:span><text:span text:style-name="T5">lodato VII, 1448.</text:span></text:p>
      <text:p text:style-name="P25"><text:span text:style-name="T4">Giustiniani </text:span><text:span text:style-name="T5">Orsatto, sue Rime VII, 1146.</text:span></text:p>
      <text:p text:style-name="P25"><text:span text:style-name="T4">Giustiniani </text:span><text:span text:style-name="T5">Pancrazio VII, 934.</text:span></text:p>
      <text:p text:style-name="P25"><text:span text:style-name="T4">Giustiniani </text:span><text:span text:style-name="T5">Pietro, sua Storia veneta VII, 934.</text:span></text:p>
      <text:p text:style-name="P25"><text:span text:style-name="T4">Giustiniani </text:span><text:span text:style-name="T5">Vincenzo teologo VII, 335.</text:span></text:p>
      <text:p text:style-name="P25"><text:span text:style-name="T4">Giustiniano </text:span><text:span text:style-name="T22">i</text:span><text:span text:style-name="T4">,</text:span><text:span text:style-name="T5"> imperadore, sua guerra contro de' Goti III, 15; codice ed altre leggi da lui pubblicate 21, 66</text:span><text:span text:style-name="T4">; </text:span><text:span text:style-name="T5">quando ricevute in</text:span><text:span text:style-name="T4"> </text:span><text:span text:style-name="T5">Italia 68.</text:span></text:p>
      <text:p text:style-name="P25"><text:span text:style-name="T4">Giustiniano </text:span><text:span text:style-name="T5">greco impostore vuole persuadere a Luigi </text:span><text:soft-page-break/><text:span text:style-name="T19">xiv</text:span><text:span text:style-name="T5"> di avere un codice intero della Storia di Livio I, 277.</text:span></text:p>
      <text:p text:style-name="P25"><text:span text:style-name="T4">Giustino </text:span><text:span text:style-name="T5">nipote e successore di Giustiniano III, 21.</text:span></text:p>
      <text:p text:style-name="P25"><text:span text:style-name="T4">Giustino </text:span><text:span text:style-name="T5">lo storico, a qual tempo vivesse II, 308; sua opera </text:span><text:span text:style-name="T4">ivi</text:span><text:span text:style-name="T5">.</text:span></text:p>
      <text:p text:style-name="P25"><text:span text:style-name="T5">GIUSTlNOPOLI: Muzio </text:span><text:span text:style-name="T4">Girolamo. =</text:span><text:span text:style-name="T5"> Vida </text:span><text:span text:style-name="T4">Girolamo.</text:span></text:p>
      <text:p text:style-name="P25"><text:span text:style-name="T4">Glicerio </text:span><text:span text:style-name="T5">imperadore II, 394.</text:span></text:p>
      <text:p text:style-name="P25"><text:span text:style-name="T4">Glicone </text:span><text:span text:style-name="T5">medico I, 329.</text:span></text:p>
      <text:p text:style-name="P25"><text:span text:style-name="T4">Gloria </text:span><text:span text:style-name="T5">Bartolommeo giureconsulto V, 342</text:span></text:p>
      <text:p text:style-name="P25"><text:span text:style-name="T4">Gnifone </text:span><text:span text:style-name="T5">Antonio, </text:span><text:span text:style-name="T4">V. Antonio </text:span><text:span text:style-name="T5">Gnifone.</text:span></text:p>
      <text:p text:style-name="P25"><text:span text:style-name="T5">Gnomone, </text:span><text:span text:style-name="T4">V. </text:span><text:span text:style-name="T5">Obelisco.</text:span></text:p>
      <text:p text:style-name="P26">Gnomone fiorentino, storia di esso VI, 407.</text:p>
      <text:p text:style-name="P25"><text:span text:style-name="T4">Godelberto </text:span><text:span text:style-name="T5">prete poeta III, 47.</text:span></text:p>
      <text:p text:style-name="P25"><text:span text:style-name="T4">Godi </text:span><text:span text:style-name="T5">Antonio, sua Cronaca IV, 336</text:span></text:p>
      <text:p text:style-name="P25"><text:span text:style-name="T4">Goffredo </text:span><text:span text:style-name="T5">Malaterra, sua Storia della Sicilia III, 351.</text:span></text:p>
      <text:p text:style-name="P25"><text:span text:style-name="T4">Goffrido </text:span><text:span text:style-name="T5">vescovo d'Aversa III, </text:span><text:span text:style-name="T19">308.</text:span></text:p>
      <text:p text:style-name="P25"><text:span text:style-name="T4">Goineo </text:span><text:span text:style-name="T5">Giambattista VII, 1559.</text:span></text:p>
      <text:p text:style-name="P25"><text:span text:style-name="T4">Gondelberga </text:span><text:span text:style-name="T5">reina de' Longobardi III, 85.</text:span></text:p>
      <text:p text:style-name="P25"><text:span text:style-name="T4">Gondelberto </text:span><text:span text:style-name="T5">re de' Longobardi III, 85.</text:span></text:p>
      <text:p text:style-name="P25"><text:span text:style-name="T4">Gondoaldo </text:span><text:span text:style-name="T5">re de' Longobardi III, 85.</text:span></text:p>
      <text:p text:style-name="P25"><text:span text:style-name="T4">del Gonfalone </text:span><text:span text:style-name="T5">compagnia così detta, se usasse le rappresentazioni teatrali IV, 428.</text:span></text:p>
      <text:p text:style-name="P25"><text:span text:style-name="T4">Gonzaga </text:span><text:span text:style-name="T5">Cammilla e Bianca poetesse VII, 75.</text:span></text:p>
      <text:p text:style-name="P25"><text:span text:style-name="T5">— Cesare </text:span><text:span text:style-name="T19">i</text:span><text:span text:style-name="T5">, signor di Guastalla,</text:span><text:span text:style-name="T4"> </text:span><text:span text:style-name="T5">fondatore dell'Accademia degli Invaghiti, e principe assai colto VII, 62, </text:span><text:span text:style-name="T4">ec.</text:span><text:span text:style-name="T5">;</text:span><text:span text:style-name="T4"> </text:span><text:span text:style-name="T5">sue premure per detta Accademia 63, 191; grande raccoglitore di antichità 349.</text:span></text:p>
      <text:p text:style-name="P25"><text:span text:style-name="T5">— Cesare </text:span><text:span text:style-name="T19">ii</text:span><text:span text:style-name="T5">, duca di Guastalla, suoi Drammi VIII, </text:span><text:span text:style-name="T19">500.</text:span></text:p>
      <text:p text:style-name="P25"><text:span text:style-name="T5">— Cesare, Curzio, ed altri della stessa famiglia coltiva</text:span><text:soft-page-break/><text:span text:style-name="T5">tori della poesia VII, 74, </text:span><text:span text:style-name="T4">ec.</text:span></text:p>
      <text:p text:style-name="P26">— Curzio suo poema ed altre notizie di esso VII, 1249.</text:p>
      <text:p text:style-name="P25"><text:span text:style-name="T5">— Ercolo cardinale, suo amore verso le scienze VII, 58; onori da lui fatti a Romolo Amase o </text:span><text:span text:style-name="T4">ivi;</text:span><text:span text:style-name="T5"> suoi studj </text:span><text:span text:style-name="T4">ivi</text:span><text:span text:style-name="T5">, </text:span><text:span text:style-name="T4">ec.</text:span></text:p>
      <text:p text:style-name="P25"><text:span text:style-name="T5">— Federigo </text:span><text:span text:style-name="T19">i</text:span><text:span text:style-name="T5">, duca di Mantova, promuove le arti e le scienze VII, 57, </text:span><text:span text:style-name="T4">ec.</text:span></text:p>
      <text:p text:style-name="P26">— Ferdinando duca coltiva gli studj VIII, 10.</text:p>
      <text:p text:style-name="P25"><text:span text:style-name="T5">— Ferrante </text:span><text:span text:style-name="T19">i</text:span><text:span text:style-name="T5">, signor di Guastalla, benché privo di lettere, favorisce i Letterati VII; 61.</text:span></text:p>
      <text:p text:style-name="P25"><text:span text:style-name="T5">— Ferrante </text:span><text:span text:style-name="T19">ii</text:span><text:span text:style-name="T5">, duca di Guastalla, amantissimo degli studj, e splendido protettore degli studiosi VII, 63, </text:span><text:span text:style-name="T3">ec</text:span><text:span text:style-name="T5">.; sua </text:span><text:span text:style-name="T4">Enone </text:span><text:span text:style-name="T5">lodata da molti, ma non mai pubblicata 65, 1309; ascritto all'Accademia degl'Intrepidi di Ferrara 164; fa rifiorire quella degl'Invaghiti 193.</text:span></text:p>
      <text:p text:style-name="P25"><text:span text:style-name="T5">— Francesco marchese di Mantova, sua magnificenza verso le arti e le scienze VII, 55, </text:span><text:span text:style-name="T4">ec.</text:span><text:span text:style-name="T5">;</text:span><text:span text:style-name="T4"> </text:span><text:span text:style-name="T5">fu coltivatore dalla poesia </text:span><text:span text:style-name="T4">ivi. </text:span></text:p>
      <text:p text:style-name="P25"><text:span text:style-name="T5">— f. Francesco dell'Ordine de' Minori, sue virtù, suoi studj, e sue opere VII, 73, </text:span><text:span text:style-name="T4">ec. </text:span><text:span text:style-name="T5">408.</text:span></text:p>
      <text:p text:style-name="P26">— Galeazzo, sue Poesie VII, 1405.</text:p>
      <text:p text:style-name="P26">— Gian Francesco chiama a Mantova, e onora Vittorino da Feltre VI, 48.</text:p>
      <text:p text:style-name="P26">— Gianlucido, medaglie da lui raccolte VI, 202.</text:p>
      <text:p text:style-name="P26">— Guglielmo e Vincenzo duchi di Mantova protettori delle Lettere VII, 60.</text:p>
      <text:p text:style-name="P25"><text:span text:style-name="T5">— Ippolita figliuola di Ferrante </text:span><text:span text:style-name="T19">i</text:span><text:span text:style-name="T5"> signor di Guastalla, donna erudita VII, 62.</text:span></text:p>
      <text:p text:style-name="P25"><text:span text:style-name="T5">— Isabella d'Este moglie del march. Francesco, protet</text:span><text:soft-page-break/><text:span text:style-name="T5">trice degli studiosi VII, 56, </text:span><text:span text:style-name="T4">ec.</text:span><text:span text:style-name="T5">; sua lettera 1233.</text:span></text:p>
      <text:p text:style-name="P26">— Isabella da Gazzuolo VII, 1184.</text:p>
      <text:p text:style-name="P26">— Leonora poetessa VIII, 477.</text:p>
      <text:p text:style-name="P25"><text:span text:style-name="T5">— Lodovico, Carlo, Gianlucido, Alessandro, e Cecilia figli del marchese Gianfrancesco, quanto felicemente istruiti da Vittorino da</text:span><text:span text:style-name="T4"> </text:span><text:span text:style-name="T5">Feltre VI, 48, 991; Lodovico protettor delle scienze 49.</text:span></text:p>
      <text:p text:style-name="P25"><text:span text:style-name="T5">— Lucrezia da Gazzuolo, notizie di essa VII, 75, </text:span><text:span text:style-name="T4">ec.</text:span><text:span text:style-name="T5">; annoverata tra le poetesse 1184.</text:span></text:p>
      <text:p text:style-name="P25"><text:span text:style-name="T5">— Luigi, soprannomato Rodomonte, conte di Sabbioneta, celebre non meno nell'armi che nelle lettere VII, 65; distinzione di tre Luigi 66</text:span><text:span text:style-name="T4">.</text:span></text:p>
      <text:p text:style-name="P26">— Luigi e Guido rendono grandi onori al Petrarca V, 35; loro biblioteca 112.</text:p>
      <text:p text:style-name="P25"><text:span text:style-name="T5">— Paola, </text:span><text:span text:style-name="T4">V. Malatesta </text:span><text:span text:style-name="T5">Paola.</text:span></text:p>
      <text:p text:style-name="P25"><text:span text:style-name="T5">— Scipione cardinale, Commentarj della sua vita da lui medesimo scritti VII, 71; saggio di essi 180, 430; pubblicati di fresco 1118; Accademia degli Eterei da lui istituita in Padova 180, </text:span><text:span text:style-name="T4">ec.</text:span><text:span text:style-name="T5">;</text:span><text:span text:style-name="T4"> </text:span><text:span text:style-name="T5">suoi studj 71; e suo progresso in essi </text:span><text:span text:style-name="T4">ivi;</text:span><text:span text:style-name="T5"> sua amicizia per Torquato Tasso 72.</text:span></text:p>
      <text:p text:style-name="P26">— Sigismondo cardinale e Lodovico vescovo, loro favore verso le lettere VII, 57.</text:p>
      <text:p text:style-name="P25"><text:span text:style-name="T5">— Vespasiano duca di Sabbioneta, sua magnificenza nelle fabbriche, e nella protezione accordata a' dotti VII, 68, </text:span><text:span text:style-name="T4">ec.</text:span><text:span text:style-name="T5">;</text:span><text:span text:style-name="T4"> </text:span><text:span text:style-name="T5">Scuole di lingua greca e latina da lui aperte in Sabbioneta 69; suoi studj 70; coltivatore della poesia italiana 1118; teatro da lui fatto fabbricare 1022.</text:span></text:p>
      <text:p text:style-name="P25"><text:soft-page-break/><text:span text:style-name="T5">— Vincenzo </text:span><text:span text:style-name="T19">i</text:span><text:span text:style-name="T5">, duca di Mantova, onora il Chiabrera VIII, 10, </text:span><text:span text:style-name="T4">ec. </text:span><text:span text:style-name="T5">410.</text:span></text:p>
      <text:p text:style-name="P25"><text:span text:style-name="T4">Gonzaghi </text:span><text:span text:style-name="T5">signori di Mantova V, 13; loro vicende VI, 8; VII, 6; VIII 7.</text:span></text:p>
      <text:p text:style-name="P25"><text:span text:style-name="T4">Gordiani </text:span><text:span text:style-name="T5">tre, loro</text:span><text:span text:style-name="T4"> </text:span><text:span text:style-name="T5">impero II, 283;</text:span><text:span text:style-name="T4"> </text:span><text:span text:style-name="T5">loro studj 284.</text:span></text:p>
      <text:p text:style-name="P25"><text:span text:style-name="T4">Gorello </text:span><text:span text:style-name="T5">d'Arezzo, </text:span><text:span text:style-name="T4">V. d'Arezzo </text:span><text:span text:style-name="T5">Gorello.</text:span></text:p>
      <text:p text:style-name="P25"><text:span text:style-name="T4">Gorgia </text:span><text:span text:style-name="T5">leontino, notizie della sua vita I, 83; qual plauso avesse in Grecia la sua eloquenza </text:span><text:span text:style-name="T4">ivi; </text:span><text:span text:style-name="T5">elogi che di essa fanno gli antichi 84; onori da lui ottenuti 85; criticato da Platone 86; sua Vita scritta da Cincio 154.</text:span></text:p>
      <text:p text:style-name="P25"><text:span text:style-name="T4">Gorgoglione </text:span><text:span text:style-name="T5">Sebastiano geografo VIII, 371.</text:span></text:p>
      <text:p text:style-name="P25"><text:span text:style-name="T4">Goselini </text:span><text:span text:style-name="T5">Giuliano, sua vita ed opere da lui pubblicate VII, 1164, </text:span><text:span text:style-name="T4">ec.</text:span><text:span text:style-name="T5">;</text:span><text:span text:style-name="T4"> </text:span><text:span text:style-name="T5">sua Vita di d. Ferrante Gonzaga 969.</text:span></text:p>
      <text:p text:style-name="P25"><text:span text:style-name="T4">Gosia </text:span><text:span text:style-name="T5">Martino giureconsulto, notizie della sua vita e de' Suoi studj III, 430, </text:span><text:span text:style-name="T4">ec</text:span><text:span text:style-name="T5">.</text:span></text:p>
      <text:p text:style-name="P25"><text:span text:style-name="T4">Gostanzi </text:span><text:span text:style-name="T5">Jacopo professore in Ferrara VII, 734.</text:span></text:p>
      <text:p text:style-name="P25"><text:span text:style-name="T19">Goti </text:span><text:span text:style-name="T5">non vogliono un re erudito III, 13; fine del loro regno in Italia 21; se essi cagionassero danno all'architettura 73, </text:span><text:span text:style-name="T4">ec.</text:span><text:span text:style-name="T5">; loro Storie da chi scritte 16, 48.</text:span></text:p>
      <text:p text:style-name="P25"><text:span text:style-name="T4">Gotto </text:span><text:span text:style-name="T5">mantovano, se sia lo stesso che Sordello IV, 377, 400; </text:span><text:span text:style-name="T4">V. Sordello.</text:span></text:p>
      <text:p text:style-name="P26">Governo natura di esso se influisca nella letteratura II, 3.</text:p>
      <text:p text:style-name="P25"><text:span text:style-name="T4">Goulin, </text:span><text:span text:style-name="T5">sue Memorie sulla medicina citate, o corrette I, 48, 326, 327; V, 191.</text:span></text:p>
      <text:p text:style-name="P25"><text:span text:style-name="T4">Gozzadini</text:span><text:span text:style-name="T5">, Betisia, se fosse laureata, e se tenesse scuola in Bologna IV, 280.</text:span></text:p>
      <text:p text:style-name="P25"><text:span text:style-name="T4">Gozzadini</text:span><text:span text:style-name="T5"> Lodovico giureconsulto VII, 714.</text:span></text:p>
      <text:p text:style-name="P25"><text:span text:style-name="T4">Gracchi </text:span><text:span text:style-name="T5">Tiberio e Caio fratelli celebri oratori I, 220; </text:span><text:soft-page-break/><text:span text:style-name="T5">loro morte </text:span><text:span text:style-name="T4">ivi, ec.</text:span></text:p>
      <text:p text:style-name="P25"><text:span text:style-name="T4">Gradenigo </text:span><text:span text:style-name="T5">Giangirolamo, sua Apologia di s. Gregorio III, 206; suo Ragionamento della Letteratura greco-italiana 135.</text:span></text:p>
      <text:p text:style-name="P25"><text:span text:style-name="T4">Gradenigo </text:span><text:span text:style-name="T5">Jacopo, sue poesie V, 579.</text:span></text:p>
      <text:p text:style-name="P25"><text:span text:style-name="T4">Gradenigo </text:span><text:span text:style-name="T5">Pietro e Francesco rimatori VII, 1146.</text:span></text:p>
      <text:p text:style-name="P25"><text:span text:style-name="T4">de' Gradi </text:span><text:span text:style-name="T5">Antonio medico VI, 469.</text:span></text:p>
      <text:p text:style-name="P25"><text:span text:style-name="T4">de' Gradi </text:span><text:span text:style-name="T5">Giovanni giureconsulto francese VI, 387, </text:span><text:span text:style-name="T4">ec.</text:span></text:p>
      <text:p text:style-name="P25"><text:span text:style-name="T4">Gradi </text:span><text:span text:style-name="T5">Stefano, suo elogio VIII, 67</text:span><text:span text:style-name="T4">, ec., <text:s/></text:span><text:span text:style-name="T5">514.</text:span></text:p>
      <text:p text:style-name="P25"><text:span text:style-name="T4">de' Gradi </text:span><text:span text:style-name="T5">Ferrari Giammatteo medico, notizie della sua vita e delle sue opere VI, 468.</text:span></text:p>
      <text:p text:style-name="P25"><text:span text:style-name="T5">Gramatica per lungo tempo sconosciuta in Roma I, 135; quando cominciasse a tenersene scuola </text:span><text:span text:style-name="T4">ivi; </text:span><text:span text:style-name="T5">Carlo Magno ne chiama dall'Italia i professori in Francia III, 168; professori e scrittori di essa IV, 443, </text:span><text:span text:style-name="T4">ec.</text:span><text:span text:style-name="T5">;</text:span><text:span text:style-name="T4"> </text:span><text:span text:style-name="T5">scrittori di essa nel secolo </text:span><text:span text:style-name="T19">xiv </text:span><text:span text:style-name="T5">V, 622, </text:span><text:span text:style-name="T4">ec.</text:span><text:span text:style-name="T5">;</text:span><text:span text:style-name="T4"> </text:span><text:span text:style-name="T5">nel secolo </text:span><text:span text:style-name="T19">xvi</text:span><text:span text:style-name="T5"> VII, 1479 </text:span><text:span text:style-name="T3">ec.</text:span><text:span text:style-name="T5">, </text:span><text:span text:style-name="T6">1</text:span><text:span text:style-name="T5">550, </text:span><text:span text:style-name="T4">ec.</text:span><text:span text:style-name="T5">;</text:span><text:span text:style-name="T4"> </text:span><text:span text:style-name="T5">stato di essa nel secolo </text:span><text:span text:style-name="T19">xvii</text:span><text:span text:style-name="T5"> VIII, 516, </text:span><text:span text:style-name="T4">ec</text:span><text:span text:style-name="T5">.</text:span></text:p>
      <text:p text:style-name="P25"><text:span text:style-name="T5">Gramatici illustri in Roma al fine del sesto secolo I, 135, </text:span><text:span text:style-name="T4">ec.</text:span><text:span text:style-name="T5">;</text:span><text:span text:style-name="T4"> </text:span><text:span text:style-name="T5">loro principali esercizi 340; onorati assai in Roma, e provveduti di larghi stipendi 342; si spargono anche fuori di Roma 343; più pregiati in Roma che i retori 345, </text:span><text:span text:style-name="T4">ec.</text:span><text:span text:style-name="T5">;</text:span><text:span text:style-name="T4"> </text:span><text:span text:style-name="T5">stipendio loro assegnato II, 231; alcuni di essi illustri sotto i primi Cesari 233; loro carattere 237; altri gramatici illustri nelle età seguenti 335, 421; gran copia di essi nel secolo </text:span><text:span text:style-name="T19">xv</text:span><text:span text:style-name="T5"> VI, 967, </text:span><text:span text:style-name="T4">ec.</text:span><text:span text:style-name="T5">;</text:span><text:span text:style-name="T4"> </text:span><text:span text:style-name="T5">frutto raccolto da' loro studj 1103.</text:span></text:p>
      <text:p text:style-name="P25"><text:span text:style-name="T4">de' Granchi </text:span><text:span text:style-name="T5">Rainero, </text:span><text:span text:style-name="T4">V. da Pisa </text:span><text:span text:style-name="T5">Rainero.</text:span></text:p>
      <text:p text:style-name="P25"><text:span text:style-name="T4">le Grand</text:span><text:span text:style-name="T5">, suo giudizio poco favorevole a' poeti proven</text:span><text:soft-page-break/><text:span text:style-name="T5">zali III, 355; sua opinione confutata V, 563.</text:span></text:p>
      <text:p text:style-name="P25"><text:span text:style-name="T4">Grandi </text:span><text:span text:style-name="T5">Adriano improvvisatore VII, 1362.</text:span></text:p>
      <text:p text:style-name="P25"><text:span text:style-name="T4">Grandi </text:span><text:span text:style-name="T5">Guido, sua controversia col marchese Bernardo Tanucci sulle Pandette pisane III, 414.</text:span></text:p>
      <text:p text:style-name="P25"><text:span text:style-name="T4">Grapaldi </text:span><text:span text:style-name="T5">Francesco Mario, notizie di lui e delle sue opere VII, 856, </text:span><text:span text:style-name="T4">ec.</text:span></text:p>
      <text:p text:style-name="P25"><text:span text:style-name="T4">de' Grassi </text:span><text:span text:style-name="T5">Giampietro VII, 514.</text:span></text:p>
      <text:p text:style-name="P25"><text:span text:style-name="T4">Grassi </text:span><text:span text:style-name="T5">p. Orazio, sua contesa col Galileo VIII, 194, </text:span><text:span text:style-name="T4">ec.</text:span></text:p>
      <text:p text:style-name="P25"><text:span text:style-name="T4">Grassi </text:span><text:span text:style-name="T5">Paolo medico VII, 674.</text:span></text:p>
      <text:p text:style-name="P25"><text:span text:style-name="T4">de'</text:span><text:span text:style-name="T10"> Grassi </text:span><text:span text:style-name="T7">Paride VII, 288.</text:span></text:p>
      <text:p text:style-name="P25"><text:span text:style-name="T4">Grassi </text:span><text:span text:style-name="T5">Tommaso, scuole da lui fondate in Milano VI, 91.</text:span></text:p>
      <text:p text:style-name="P25"><text:span text:style-name="T4">del Grasso </text:span><text:span text:style-name="T5">Agnolo di Tura, sua Storia VI, 695.</text:span></text:p>
      <text:p text:style-name="P25"><text:span text:style-name="T4">Grataroli </text:span><text:span text:style-name="T5">Guglielmo, sue opere VII, 605.</text:span></text:p>
      <text:p text:style-name="P25"><text:span text:style-name="T4">Grati </text:span><text:span text:style-name="T5">Girolamo, notizie di esso e delle cattedre da lui sostenute VII, 764, </text:span><text:span text:style-name="T4">ec.</text:span></text:p>
      <text:p text:style-name="P25"><text:span text:style-name="T4">Grattarolo </text:span><text:span text:style-name="T5">Bongianni, sue Tragedie VII, 1280.</text:span></text:p>
      <text:p text:style-name="P25"><text:span text:style-name="T4">da Gravina </text:span><text:span text:style-name="T5">Domenico, sua Storia, e notizie della sua vita V, 446</text:span><text:span text:style-name="T4">, ec.</text:span></text:p>
      <text:p text:style-name="P25"><text:span text:style-name="T4">Gravina </text:span><text:span text:style-name="T5">Gianvincenzo, sua vita, suo carattere, opere da lui pubblicate VIII, 336, </text:span><text:span text:style-name="T4">ec.</text:span></text:p>
      <text:p text:style-name="P25"><text:span text:style-name="T4">Gravina </text:span><text:span text:style-name="T5">Pietro, notizie di esso VI, 956.</text:span></text:p>
      <text:p text:style-name="P25"><text:span text:style-name="T5">Gravitazione, </text:span><text:span text:style-name="T4">V, </text:span><text:span text:style-name="T5">Corpi.</text:span></text:p>
      <text:p text:style-name="P25"><text:span text:style-name="T4">di Grazia </text:span><text:span text:style-name="T5">Vincenzo VIII, 197.</text:span></text:p>
      <text:p text:style-name="P25"><text:span text:style-name="T4">Graziani </text:span><text:span text:style-name="T5">Antonmaria, sua vita, suoi studj, ed opere da lui pubblicate VII, 935, </text:span><text:span text:style-name="T4">ec.</text:span></text:p>
      <text:p text:style-name="P25"><text:span text:style-name="T4">Graziani </text:span><text:span text:style-name="T5">Giovanni, sua lettera II, 208.</text:span></text:p>
      <text:p text:style-name="P25"><text:span text:style-name="T4">Graziani </text:span><text:span text:style-name="T5">Girolamo, sue poesie VIII, 484.</text:span></text:p>
      <text:p text:style-name="P25"><text:span text:style-name="T4">Graziani </text:span><text:span text:style-name="T5">Luigi, suoi viaggi VII, 272.</text:span></text:p>
      <text:p text:style-name="P25"><text:soft-page-break/><text:span text:style-name="T4">Graziano </text:span><text:span text:style-name="T5">vien sollevato all'impero II, 382; suo carattere, e suoi studj 387; sua morte 388.</text:span></text:p>
      <text:p text:style-name="P25"><text:span text:style-name="T4">Graziano </text:span><text:span text:style-name="T5">monaco, notizie della sua vita III, 445; sua compilazione de' Canoni, intitolata Decreto 448; questioni intorno ad esso </text:span><text:span text:style-name="T4">ivi</text:span><text:span text:style-name="T5">, </text:span><text:span text:style-name="T4">ec.</text:span><text:span text:style-name="T5">;</text:span><text:span text:style-name="T4"> </text:span><text:span text:style-name="T5">corretto VII, 776.</text:span></text:p>
      <text:p text:style-name="P25"><text:span text:style-name="T4">Graziano </text:span><text:span text:style-name="T5">Publio Augusto, </text:span><text:span text:style-name="T4">V. Geronimiano</text:span><text:span text:style-name="T5">.</text:span></text:p>
      <text:p text:style-name="P25"><text:span text:style-name="T4">Grazio </text:span><text:span text:style-name="T5">Falisco, notizie della sua vita e delle sue poesie I, 182, </text:span><text:span text:style-name="T4">ec.</text:span></text:p>
      <text:p text:style-name="P25"><text:span text:style-name="T4">Grazzini </text:span><text:span text:style-name="T5">Antonfrancesco detto il Lasca VII, 1194.</text:span></text:p>
      <text:p text:style-name="P25"><text:span text:style-name="T5">Greca lingua, </text:span><text:span text:style-name="T4">V. </text:span><text:span text:style-name="T5">Lingua greca.</text:span></text:p>
      <text:p text:style-name="P25"><text:span text:style-name="T19">Greci </text:span><text:span text:style-name="T5">apprendono molte cose dagli Italiani I, 34; se da essi apprendesser le scienze i Romani 109; alcuni retori si introducono in Roma, </text:span><text:span text:style-name="T4">V. </text:span><text:span text:style-name="T5">Retori; gl'istruirono nella filosofia 283; gran numero di essi in Roma 367, greci storici in Roma, perchè più eleganti de' latini II, 217, </text:span><text:span text:style-name="T4">ec.</text:span><text:span text:style-name="T5">;</text:span><text:span text:style-name="T4"> </text:span><text:span text:style-name="T5">numero de' filosofi greci in Roma 319, </text:span><text:span text:style-name="T4">ec.</text:span><text:span text:style-name="T5">; molti letterati e filosofi vengono in Italia nel secolo </text:span><text:span text:style-name="T19">xv</text:span><text:span text:style-name="T5"> VI, 343 </text:span><text:span text:style-name="T4">ec.,</text:span><text:span text:style-name="T5"> 777, </text:span><text:span text:style-name="T4">ec.</text:span><text:span text:style-name="T5">;</text:span><text:span text:style-name="T4"> </text:span><text:span text:style-name="T5">loro imitazione servile in molti scrittori del secolo </text:span><text:span text:style-name="T19">xvi</text:span><text:span text:style-name="T5"> VII, 1271, 1291; se prima di Cimabue fossero i soli pittori in Italia IV, 501.</text:span></text:p>
      <text:p text:style-name="P26">GRECIA, la conquista di essa infiamma maggiormente i Romani allo studio I, 156, 218; in qual ignoranza ella giacesse ne' bassi secoli lII, 133.</text:p>
      <text:p text:style-name="P25"><text:span text:style-name="T5">GRECIA MAGNA, qual fosse I, 32; studj in essa coltivati 33; filosofia e matematica 34, </text:span><text:span text:style-name="T4">ec.</text:span><text:span text:style-name="T5">; medicina ivi coltivata 47; sue medaglie antichissime 90; arti liberali </text:span><text:span text:style-name="T4">ivi; </text:span><text:span text:style-name="T5">da essa apprendono i Romani ad amare e a coltivare le scienze 109; anche ne' tempi posteriori vi fiorivan gli studj II, 346, </text:span><text:span text:style-name="T4">ec.</text:span></text:p>
      <text:p text:style-name="P25"><text:soft-page-break/><text:span text:style-name="T4">Grecino </text:span><text:span text:style-name="T5">Pomponio scrittore di agricoltura I, 318. 1</text:span></text:p>
      <text:p text:style-name="P25"><text:span text:style-name="T4">Greco </text:span><text:span text:style-name="T5">Jacopo VIII, 150.</text:span></text:p>
      <text:p text:style-name="P26">Gregoriano Codice, da chi composto II, 458.</text:p>
      <text:p text:style-name="P25"><text:span text:style-name="T4">s. Gregorio </text:span><text:span text:style-name="T22">i</text:span><text:span text:style-name="T5">, il grande, sue patetiche descrizioni dello stato d'Italia sotto i Longobardi III, 88, 90, </text:span><text:span text:style-name="T4">ec.</text:span><text:span text:style-name="T5">; notizie compendiose della sua vita 102, </text:span><text:span text:style-name="T4">ec.</text:span><text:span text:style-name="T5">;</text:span><text:span text:style-name="T4"> </text:span><text:span text:style-name="T5">sue opere, e loro apologia 104, </text:span><text:span text:style-name="T4">ec.</text:span><text:span text:style-name="T5">;</text:span><text:span text:style-name="T4"> </text:span><text:span text:style-name="T5">accuse dategli a torto per riguardo agli studj 106, </text:span><text:span text:style-name="T4">ec.</text:span><text:span text:style-name="T5">;</text:span><text:span text:style-name="T4"> </text:span><text:span text:style-name="T5">se movesse guerra a' matematici 109, </text:span><text:span text:style-name="T4">ec.</text:span><text:span text:style-name="T5">;</text:span><text:span text:style-name="T4"> </text:span><text:span text:style-name="T5">se desse alle fiamme la biblioteca palatina 110, </text:span><text:span text:style-name="T4">ec.</text:span><text:span text:style-name="T5">;</text:span><text:span text:style-name="T4"> </text:span><text:span text:style-name="T5">se almen ciò facesse delle opere di Cicerone e di Livio 115, </text:span><text:span text:style-name="T4">ec.; </text:span><text:span text:style-name="T5">se vietasse il coltivare le belle lettere 117; vuole uomini colti nella sua corte 119, </text:span><text:span text:style-name="T4">ec.</text:span><text:span text:style-name="T5">;</text:span><text:span text:style-name="T4"> </text:span><text:span text:style-name="T5">se rovinasse i monumenti antichi di Roma 121, </text:span><text:span text:style-name="T4">ec.</text:span></text:p>
      <text:p text:style-name="P25"><text:span text:style-name="T4">Gregorio </text:span><text:span text:style-name="T22">ii</text:span><text:span text:style-name="T4"> </text:span><text:span text:style-name="T5">papa, sua dottrina III, 125.</text:span></text:p>
      <text:p text:style-name="P25"><text:span text:style-name="T4">Gregorio </text:span><text:span text:style-name="T22">iii</text:span><text:span text:style-name="T4">, </text:span><text:span text:style-name="T5">papa, suo elogio III, 125, 149.</text:span></text:p>
      <text:p text:style-name="P25"><text:span text:style-name="T4">Gregorio </text:span><text:span text:style-name="T22">iv</text:span><text:span text:style-name="T5">, papa, sua dottrina III, 191; pitture fatte per suo ordine 267.</text:span></text:p>
      <text:p text:style-name="P25"><text:span text:style-name="T4">Gregorio </text:span><text:span text:style-name="T22">vii, </text:span><text:span text:style-name="T5">papa, fa i suoi studj in Francia III, 308; sue leggi per le scuole sacre 277.</text:span></text:p>
      <text:p text:style-name="P25"><text:span text:style-name="T4">Gregorio </text:span><text:span text:style-name="T22">ix</text:span><text:span text:style-name="T4">, </text:span><text:span text:style-name="T5">suoi studj, e suo impegno nel promuover le scienze IV, 36; sua raccolta di Canoni e di Decretali 294; suo ordine riguardo a' libri di Aristotele 160.</text:span></text:p>
      <text:p text:style-name="P25"><text:span text:style-name="T4">Gregorio </text:span><text:span text:style-name="T22">x</text:span><text:span text:style-name="T5">, manda all'Università di Bologna i Canoni del Concilio di Lione IV, 59.</text:span></text:p>
      <text:p text:style-name="P25"><text:span text:style-name="T4">Gregorio </text:span><text:span text:style-name="T22">xi</text:span><text:span text:style-name="T4"> </text:span><text:span text:style-name="T5">fonda un collegio in Bologna V, </text:span><text:span text:style-name="T4">58.</text:span></text:p>
      <text:p text:style-name="P25"><text:span text:style-name="T4">Gregorio </text:span><text:span text:style-name="T22">xiii</text:span><text:span text:style-name="T4">, </text:span><text:span text:style-name="T5">grandi cose da lui operate nel suo pontificato, singolarmente a favor delle lettere VII, 34, </text:span><text:span text:style-name="T4">ec.</text:span><text:span text:style-name="T5">; liberalità da lui usata verso il Mureto 35; suo impegno per l'università di Perugia 125; tesori da lui pro</text:span><text:soft-page-break/><text:span text:style-name="T5">fusi nella fondazione di molti collegi, e nel sovvenire i poveri studiosi 137, </text:span><text:span text:style-name="T4">ec.</text:span><text:span text:style-name="T5">;</text:span><text:span text:style-name="T4"> </text:span><text:span text:style-name="T5">fissa in Roma Paolo Manuzio 207; accresce la biblioteca vaticana 224; riforma il Calendario romano 486; e il Diritto canonico 776, </text:span><text:span text:style-name="T4">ec.</text:span></text:p>
      <text:p text:style-name="P25"><text:span text:style-name="T4">Gregorio </text:span><text:span text:style-name="T22">xv</text:span><text:span text:style-name="T5">, suo amore verso gli studj VIII, 26; accresce la biblioteca vaticana 65; fonda la Congregazione </text:span><text:span text:style-name="T4">de Propaganda,</text:span><text:span text:style-name="T5"> e promuove lo studio delle lingue orientali 440, </text:span><text:span text:style-name="T4">ec.</text:span></text:p>
      <text:p text:style-name="P25"><text:span text:style-name="T4">s. Gregorio </text:span><text:span text:style-name="T5">cittadino e vescovo di Girgenti III, 126.</text:span></text:p>
      <text:p text:style-name="P25"><text:span text:style-name="T4">Gregorio </text:span><text:span text:style-name="T5">fratello di s. Atanasio vescovo di Napoli, versato nella lingua greca e latina III, 217.</text:span></text:p>
      <text:p text:style-name="P25"><text:span text:style-name="T4">Gregorio </text:span><text:span text:style-name="T5">monaco casinese, sue poesie III, 342.</text:span></text:p>
      <text:p text:style-name="P25"><text:span text:style-name="T4">Gregorio </text:span><text:span text:style-name="T5">monaco di Farfa, sua Storia di quel monastero III, 328; continuata da Teodoino </text:span><text:span text:style-name="T4">ivi.</text:span></text:p>
      <text:p text:style-name="P27">Gribaldi, V. Giribaldi.</text:p>
      <text:p text:style-name="P25"><text:span text:style-name="T4">Griffi. </text:span><text:span text:style-name="T5">Leonardo, elegante poeta latino VI, 900.</text:span></text:p>
      <text:p text:style-name="P25"><text:span text:style-name="T4">Griffi </text:span><text:span text:style-name="T5">Pietro artefice di orivoli VII, 1644.</text:span></text:p>
      <text:p text:style-name="P25"><text:span text:style-name="T4">Griffolini </text:span><text:span text:style-name="T5">Francesco, traduzioni a lui attribuite VI, 531.</text:span></text:p>
      <text:p text:style-name="P25"><text:span text:style-name="T4">Griffoni </text:span><text:span text:style-name="T6">Gio</text:span><text:span text:style-name="T4">.</text:span><text:span text:style-name="T5"> Andrea VII, 1550.</text:span></text:p>
      <text:p text:style-name="P25"><text:span text:style-name="T4">Griffoni </text:span><text:span text:style-name="T5">Matteo, suoi Annali di Bologna VI, 754; sua Cronaca V, 443.</text:span></text:p>
      <text:p text:style-name="P25"><text:span text:style-name="T4">Grifoli </text:span><text:span text:style-name="T5">Jacopo, elogio di esso VII, 1528.</text:span></text:p>
      <text:p text:style-name="P25"><text:span text:style-name="T4">Grillenzone </text:span><text:span text:style-name="T5">Giovanni, notizie di lui, e dell'Accademia da lui accolta in sua casa VII, 164.</text:span></text:p>
      <text:p text:style-name="P25"><text:span text:style-name="T4">Grillo </text:span><text:span text:style-name="T5">Angelo, sue Rime VII, 1167.</text:span></text:p>
      <text:p text:style-name="P25"><text:span text:style-name="T4">Grimaldi </text:span><text:span text:style-name="T5">p. Francesco, notizie della sua vita e dell'opere da lui pubblicate VIII, 227.</text:span></text:p>
      <text:p text:style-name="P25"><text:span text:style-name="T4">Grimaldi </text:span><text:span text:style-name="T5">Giacomo, sue opere VIII, 388.</text:span></text:p>
      <text:p text:style-name="P25"><text:soft-page-break/><text:span text:style-name="T4">de' Grimaldi </text:span><text:span text:style-name="T5">Polissena poetessa VI, 852.</text:span></text:p>
      <text:p text:style-name="P25"><text:span text:style-name="T4">Grimani </text:span><text:span text:style-name="T5">Domenico cardinale, sua biblioteca VII, 234; donata a' Canonici regolari di s. Antonio di Castello, e accresciuta dal cardinale Marino Grimani </text:span><text:span text:style-name="T4">ivi</text:span><text:span text:style-name="T5">;</text:span><text:span text:style-name="T4"> </text:span><text:span text:style-name="T5">suo museo d'antichità, accresciuto dal Patriarca Giovanni 253.</text:span></text:p>
      <text:p text:style-name="P25"><text:span text:style-name="T4">Grimani </text:span><text:span text:style-name="T5">Marco disegna le piramidi e le altre antichità dell'Egitto VII, 256.</text:span></text:p>
      <text:p text:style-name="P25"><text:span text:style-name="T4">Grimani </text:span><text:span text:style-name="T5">Marino e Giovanni, </text:span><text:span text:style-name="T4">V. Grimani </text:span><text:span text:style-name="T5">Domenico.</text:span></text:p>
      <text:p text:style-name="P25"><text:span text:style-name="T4">Grimoaldo </text:span><text:span text:style-name="T5">abate di Casauria fa ornar di pitture le sue stanze III, 454.</text:span></text:p>
      <text:p text:style-name="P25"><text:span text:style-name="T4">Grimoaldo </text:span><text:span text:style-name="T5">re de' Longobardi III, 85; sue leggi 146.</text:span></text:p>
      <text:p text:style-name="P25"><text:span text:style-name="T4">Grisolora </text:span><text:span text:style-name="T5">Giovanni figlio di Manuello, e Demetrio di lui parente VI, 784.</text:span></text:p>
      <text:p text:style-name="P25"><text:span text:style-name="T4">Grisolora </text:span><text:span text:style-name="T5">Mannello, esame dell'epoca della sua venuta in Italia VI, 779; insegna in Firenze e in Milano la lingua greca 781, </text:span><text:span text:style-name="T4">ec</text:span><text:span text:style-name="T5">.; diversi suoi viaggi 782, </text:span><text:span text:style-name="T4">ec.</text:span><text:span text:style-name="T5">, sua morte, sue opere 784.</text:span></text:p>
      <text:p text:style-name="P25"><text:span text:style-name="T4">Gronning </text:span><text:span text:style-name="T5">Martino, dicesi da alcuni che avesse intera la Storia di Livio; confutazione di tale opinione I, 276.</text:span></text:p>
      <text:p text:style-name="P25"><text:span text:style-name="T4">Grossolano, V. Pietro </text:span><text:span text:style-name="T5">Grossolano.</text:span></text:p>
      <text:p text:style-name="P25"><text:span text:style-name="T4">Groto </text:span><text:span text:style-name="T5">Luigi, detto il Cieco d'Adria; notizie della sua vita e delle sue opere VII, 1284, </text:span><text:span text:style-name="T4">ec.</text:span></text:p>
      <text:p text:style-name="P25"><text:span text:style-name="T4">Grozio </text:span><text:span text:style-name="T5">Ugo grande ammirator di Lucano II, 67.</text:span></text:p>
      <text:p text:style-name="P25"><text:span text:style-name="T4">Guadagnoli </text:span><text:span text:style-name="T5">Filippo, sua Gramatica arabica VIII, 441.</text:span></text:p>
      <text:p text:style-name="P25"><text:span text:style-name="T4">Guagnino </text:span><text:span text:style-name="T5">Alessandro, sua Storia di Polonia VII, 1018, </text:span><text:span text:style-name="T4">ec.</text:span></text:p>
      <text:p text:style-name="P27">Guainerio, V. Guerniero.</text:p>
      <text:p text:style-name="P25"><text:span text:style-name="T4">Guainerio </text:span><text:span text:style-name="T5">Antonio medico, sua opera per errore attri</text:span><text:soft-page-break/><text:span text:style-name="T5">buita al Falcucci V, 256; VI, 478.</text:span></text:p>
      <text:p text:style-name="P25"><text:span text:style-name="T4">Guala </text:span><text:span text:style-name="T5">cardinale, sua biblioteca IV, 83, 84; notizie della sua vita e dei suoi studi 314.</text:span></text:p>
      <text:p text:style-name="P25"><text:span text:style-name="T4">Gualandi </text:span><text:span text:style-name="T5">Adoardo VII, 441.</text:span></text:p>
      <text:p text:style-name="P25"><text:span text:style-name="T5">GUALDO DI NOCERA: Feliciano </text:span><text:span text:style-name="T4">Porfirio</text:span><text:span text:style-name="T5">.</text:span></text:p>
      <text:p text:style-name="P25"><text:span text:style-name="T4">Gualdo </text:span><text:span text:style-name="T5">co. Galeazzo, sue opere VIII, 389.</text:span></text:p>
      <text:p text:style-name="P25"><text:span text:style-name="T4">Gualla </text:span><text:span text:style-name="T5">Jacopo VII, 965.</text:span></text:p>
      <text:p text:style-name="P25"><text:span text:style-name="T4">Gualtero </text:span><text:span text:style-name="T5">gramatico in Napoli IV, 62; sua opera 464.</text:span></text:p>
      <text:p text:style-name="P25"><text:span text:style-name="T4">Gualtero </text:span><text:span text:style-name="T5">maestro in Italia III, 280.</text:span></text:p>
      <text:p text:style-name="P25"><text:span text:style-name="T4">Gualtero </text:span><text:span text:style-name="T5">priore di s. Vittore in Parigi, accuse da lui date a Pietro lombardo III, 304.</text:span></text:p>
      <text:p text:style-name="P25"><text:span text:style-name="T4">Gualteruzzi </text:span><text:span text:style-name="T5">Carlo scrittore di Novelle VII, 1222.</text:span></text:p>
      <text:p text:style-name="P25"><text:span text:style-name="T4">Gualtieri </text:span><text:span text:style-name="T5">Guido, notizie di esso VII, 1547.</text:span></text:p>
      <text:p text:style-name="P25"><text:span text:style-name="T4">Gualtieri </text:span><text:span text:style-name="T5">Pier Paolo dotto nelle lingue orientali VII, 1062.</text:span></text:p>
      <text:p text:style-name="P25"><text:span text:style-name="T4">Gualtieri </text:span><text:span text:style-name="T5">Sacco giureconsulto VI, 513.</text:span></text:p>
      <text:p text:style-name="P25"><text:span text:style-name="T4">Guarirli </text:span><text:span text:style-name="T5">Alessandro, notizie di esso VII, 1376.</text:span></text:p>
      <text:p text:style-name="P25"><text:span text:style-name="T4">Guarini </text:span><text:span text:style-name="T5">Andrea VIII, 146.</text:span></text:p>
      <text:p text:style-name="P25"><text:span text:style-name="T4">Guarini </text:span><text:span text:style-name="T5">cav. Battista, vicende della sua vita VII, 1311, </text:span><text:span text:style-name="T4">ec.</text:span><text:span text:style-name="T5">; sue opere 1315, </text:span><text:span text:style-name="T4">ec.</text:span><text:span text:style-name="T5">, suo Pastor Fido e contesa per esso nata 1314, </text:span><text:span text:style-name="T4">ec.</text:span><text:span text:style-name="T5">; 1317.</text:span></text:p>
      <text:p text:style-name="P25"><text:span text:style-name="T4">Guarini </text:span><text:span text:style-name="T5">p. d. Guarino, sue opere e notizie della sua vita VIII, 276, </text:span><text:span text:style-name="T4">ec.</text:span></text:p>
      <text:p text:style-name="P25"><text:span text:style-name="T4">Guarini </text:span><text:span text:style-name="T5">Marcantonio VIII, 398.</text:span></text:p>
      <text:p text:style-name="P25"><text:span text:style-name="T4">Guarino </text:span><text:span text:style-name="T5">Antonio VII, 1113.</text:span></text:p>
      <text:p text:style-name="P25"><text:span text:style-name="T4">Guarino </text:span><text:span text:style-name="T5">Battista figliuolo del Veronese VI, 978; traduzione di Plauto da esso</text:span><text:span text:style-name="T19"> </text:span><text:span text:style-name="T5">fatta 879; maestro di Giovanni Pico 373; sue poesie 903.</text:span></text:p>
      <text:p text:style-name="P25"><text:span text:style-name="T4">Guarino </text:span><text:span text:style-name="T5">Girolamo figliuolo del Veronese, sue notizie </text:span><text:soft-page-break/><text:span text:style-name="T5">VI, 978.</text:span></text:p>
      <text:p text:style-name="P25"><text:span text:style-name="T4">Guarino </text:span><text:span text:style-name="T5">Veronese, suoi primi studj VI, 968; tiene scuola in molte città d'Italia 969; suo lungo soggiorno in Ferrara 973; sua morte, suo carattere ed elogi a lui fatti 975; suoi figli, e sue opere 977, 978; viaggia in Grecia, e probabilmente ne riporta molti codici 118.</text:span></text:p>
      <text:p text:style-name="P25"><text:span text:style-name="T4">Guarinoni </text:span><text:span text:style-name="T5">Cristoforo medico cesareo VII, 685.</text:span></text:p>
      <text:p text:style-name="P25"><text:span text:style-name="T4">Guarna </text:span><text:span text:style-name="T5">Andrea VII, 1210.</text:span></text:p>
      <text:p text:style-name="P25"><text:span text:style-name="T4">Guarnacci, </text:span><text:span text:style-name="T5">sua opera delle Origini Italiche I, 1, 18, 27.</text:span></text:p>
      <text:p text:style-name="P25"><text:span text:style-name="T4">Guarnello </text:span><text:span text:style-name="T5">Alessandro, sua traduzion dell'</text:span><text:span text:style-name="T4">Eneide</text:span><text:span text:style-name="T5"> VII, 1327.</text:span></text:p>
      <text:p text:style-name="P25"><text:span text:style-name="T4">Guarnerio, </text:span><text:span text:style-name="T5">Antonio, </text:span><text:span text:style-name="T4">V. </text:span><text:span text:style-name="T5">Guainerio.</text:span></text:p>
      <text:p text:style-name="P25"><text:span text:style-name="T4">Guarnerio </text:span><text:span text:style-name="T5">giureconsulto, </text:span><text:span text:style-name="T4">V. </text:span><text:span text:style-name="T5">Irnerio.</text:span></text:p>
      <text:p text:style-name="P25"><text:span text:style-name="T4">Guarnieri </text:span><text:span text:style-name="T5">Giannantonio VII, 934.</text:span></text:p>
      <text:p text:style-name="P25"><text:span text:style-name="T4">Guarnopio </text:span><text:span text:style-name="T5">Giambattista VII, 962.</text:span></text:p>
      <text:p text:style-name="P25"><text:span text:style-name="T4">Guasco </text:span><text:span text:style-name="T5">Bartolommeo gramatico VI, 749, 1086.</text:span></text:p>
      <text:p text:style-name="P25"><text:span text:style-name="T4">Guasco </text:span><text:span text:style-name="T5">marchese Carlo lodato VII, 200.</text:span></text:p>
      <text:p text:style-name="P25"><text:span text:style-name="T5">GUASTO nell'Abruzzo: L. Valerio </text:span><text:span text:style-name="T4">Prudente poeta.</text:span></text:p>
      <text:p text:style-name="P25"><text:span text:style-name="T4">Guazzo </text:span><text:span text:style-name="T5">Marco, sue opere VII, 883, 1007; sua tragedia 1272</text:span><text:span text:style-name="T4">.</text:span></text:p>
      <text:p text:style-name="P25"><text:span text:style-name="T4">Guazzo </text:span><text:span text:style-name="T5">Stefano, Accademia da lui fondata VII, 199.</text:span></text:p>
      <text:p text:style-name="P25"><text:span text:style-name="T5">GUBBIO: Accoramboni </text:span><text:span text:style-name="T4">Fabio</text:span><text:span text:style-name="T5">. Accoramboni </text:span><text:span text:style-name="T4">Felice filosofo.</text:span><text:span text:style-name="T5"> Accoramboni </text:span><text:span text:style-name="T4">Girolamo. </text:span><text:span text:style-name="T5">Accoramboni </text:span><text:span text:style-name="T4">Virginia. </text:span><text:span text:style-name="T5">= Beni </text:span><text:span text:style-name="T4">Paolo nato</text:span><text:span text:style-name="T5"> </text:span><text:span text:style-name="T4">in Candia,</text:span><text:span text:style-name="T5"> Berni </text:span><text:span text:style-name="T4">Guernieri storico.</text:span><text:span text:style-name="T5"> = Gabrielli </text:span><text:span text:style-name="T4">Giulio. </text:span><text:span text:style-name="T5">da Gubbio </text:span><text:span text:style-name="T4">Sebastiano. = </text:span><text:span text:style-name="T5">Lazzarelli </text:span><text:span text:style-name="T4">Gianfrancesco. = </text:span><text:span text:style-name="T5">Odorigi </text:span><text:span text:style-name="T4">miniatore. </text:span><text:span text:style-name="T5">= Quadramio </text:span><text:span text:style-name="T4">Evangelista</text:span><text:span text:style-name="T5"> </text:span><text:span text:style-name="T4">agostiniano. </text:span><text:span text:style-name="T5">= Rafaelli </text:span><text:span text:style-name="T4">Bosone</text:span><text:span text:style-name="T5"> </text:span><text:span text:style-name="T4">poeta</text:span><text:span text:style-name="T5">. = Steuco </text:span><text:span text:style-name="T4">Agostino canonico regolare di s. Salvadore.</text:span></text:p>
      <text:p text:style-name="P25"><text:soft-page-break/><text:span text:style-name="T5">GUBBIO, suoi storici nel secolo </text:span><text:span text:style-name="T19">xv </text:span><text:span text:style-name="T5">VI, 754.</text:span></text:p>
      <text:p text:style-name="P25"><text:span text:style-name="T4">da Gubbio </text:span><text:span text:style-name="T5">Bosone, </text:span><text:span text:style-name="T4">V. Rafaelli.</text:span></text:p>
      <text:p text:style-name="P25"><text:span text:style-name="T4">da Gubbio </text:span><text:span text:style-name="T5">Odorigi, </text:span><text:span text:style-name="T4">V. Odorigi.</text:span></text:p>
      <text:p text:style-name="P25"><text:span text:style-name="T4">da Gubbio </text:span><text:span text:style-name="T5">Sebastiano filosofo morale V, 237.</text:span></text:p>
      <text:p text:style-name="P25"><text:span text:style-name="T4">Gudio </text:span><text:span text:style-name="T5">Marquardo, sua contesa col cavalier Sartorio Orsato intorno a una iscrizione creduta appartenere a Livio I, 279, </text:span><text:span text:style-name="T4">ec.</text:span></text:p>
      <text:p text:style-name="P25"><text:span text:style-name="T4">Guelfi </text:span><text:span text:style-name="T5">e Ghibellini, origine delle fazioni così appellate IV. 5.</text:span></text:p>
      <text:p text:style-name="P25"><text:span text:style-name="T4">Guercio </text:span><text:span text:style-name="T5">Niccolò storico genovese IV, 338.</text:span></text:p>
      <text:p text:style-name="P25"><text:span text:style-name="T4">Guernerio </text:span><text:span text:style-name="T5">Antonio medico, detto anche Guainerio, VI, 478.</text:span></text:p>
      <text:p text:style-name="P25"><text:span text:style-name="T4">Guglielmini </text:span><text:span text:style-name="T5">Domenico, notizie della sua vita e delle opere da lui pubblicate VIII, 220, </text:span><text:span text:style-name="T4">ec.</text:span></text:p>
      <text:p text:style-name="P25"><text:span text:style-name="T4">Guglielmo </text:span><text:span text:style-name="T22">i</text:span><text:span text:style-name="T4">, </text:span><text:span text:style-name="T5">re di Sicilia, pitture fatte per suo ordine III, 457.</text:span></text:p>
      <text:p text:style-name="P25"><text:span text:style-name="T4">Guglielmo </text:span><text:span text:style-name="T22">ii</text:span><text:span text:style-name="T4">, </text:span><text:span text:style-name="T5">re di Sicilia, sua morte IV, 4; protettore de' dotti 384.</text:span></text:p>
      <text:p text:style-name="P25"><text:span text:style-name="T4">Guglielmo </text:span><text:span text:style-name="T22">iii</text:span><text:span text:style-name="T4"> </text:span><text:span text:style-name="T5">re di Sicilia, sue sventure IV, 4, </text:span><text:span text:style-name="T4">ec.</text:span></text:p>
      <text:p text:style-name="P25"><text:span text:style-name="T4">Guglielmo </text:span><text:span text:style-name="T22">ix</text:span><text:span text:style-name="T4">, </text:span><text:span text:style-name="T5">come di Poitiers, sue poesie provenzali III, 358.</text:span></text:p>
      <text:p text:style-name="P25"><text:span text:style-name="T4">Guglielmo </text:span><text:span text:style-name="T22">vii</text:span><text:span text:style-name="T19">, </text:span><text:span text:style-name="T5">marchese di Monferrato, sua potenza IV, 11; sua morte infelice </text:span><text:span text:style-name="T4">ivi.</text:span></text:p>
      <text:p text:style-name="P25"><text:span text:style-name="T4">Guglielmo </text:span><text:span text:style-name="T5">bibliotecario, sue Vite de' Papi III, 332.</text:span></text:p>
      <text:p text:style-name="P25"><text:span text:style-name="T4">Guglielmo </text:span><text:span text:style-name="T5">domenicano in Firenze scrive in lingua francese IV, 348.</text:span></text:p>
      <text:p text:style-name="P25"><text:span text:style-name="T4">Guglielmo </text:span><text:span text:style-name="T5">guascone professore delle Decretali in Bologna IV, 47; passa a Padova </text:span><text:span text:style-name="T4">ivi.</text:span></text:p>
      <text:p text:style-name="P25"><text:span text:style-name="T4">Guglielmo </text:span><text:span text:style-name="T5">laico domenicano scultore IV, 492.</text:span></text:p>
      <text:p text:style-name="P25"><text:soft-page-break/><text:span text:style-name="T4">Guglielmo </text:span><text:span text:style-name="T5">normanno canonista IV, 47, 304.</text:span></text:p>
      <text:p text:style-name="P25"><text:span text:style-name="T4">di Guglielmo </text:span><text:span text:style-name="T5">Ortensia, poetessa V, 581.</text:span></text:p>
      <text:p text:style-name="P25"><text:span text:style-name="T4">Guglielmo </text:span><text:span text:style-name="T5">della Puglia non fu francese, ma italiano III, 342; notizie della sua vita, e suo poema 343, </text:span><text:span text:style-name="T4">ec.</text:span></text:p>
      <text:p text:style-name="P25"><text:span text:style-name="T4">Guglielmo </text:span><text:span text:style-name="T5">siciliano, dotto nelle lingue orientali VI, 772.</text:span></text:p>
      <text:p text:style-name="P25"><text:span text:style-name="T4">Guglielmo </text:span><text:span text:style-name="T5">tedesco architetto in Pisa III, 464.</text:span></text:p>
      <text:p text:style-name="P25"><text:span text:style-name="T4">Guglielmo </text:span><text:span text:style-name="T5">vescovo di Pavia canonista IV, 305.</text:span></text:p>
      <text:p text:style-name="P25"><text:span text:style-name="T4">Guicciardini </text:span><text:span text:style-name="T5">Angelo poeta VII, 1568.</text:span></text:p>
      <text:p text:style-name="P25"><text:span text:style-name="T4">Guicciardini </text:span><text:span text:style-name="T5">Francesco, sua vita e onorevoli impieghi da lui sostenuti VII, 897, </text:span><text:span text:style-name="T4">ec.</text:span><text:span text:style-name="T5">;</text:span><text:span text:style-name="T4"> </text:span><text:span text:style-name="T5">sua Storia, e carattere di essa 899, </text:span><text:span text:style-name="T4">ec.</text:span></text:p>
      <text:p text:style-name="P25"><text:span text:style-name="T4">Guicciardini </text:span><text:span text:style-name="T5">Lodovico, sua vita e</text:span><text:span text:style-name="T4"> </text:span><text:span text:style-name="T5">sue opere VII, 1019.</text:span></text:p>
      <text:p text:style-name="P25"><text:span text:style-name="T4">Guicciardo </text:span><text:span text:style-name="T5">gramatico, V, 646</text:span><text:span text:style-name="T4">.</text:span></text:p>
      <text:p text:style-name="P25"><text:span text:style-name="T4">Guiccioli V. Calvi </text:span><text:span text:style-name="T5">M. Fabio.</text:span></text:p>
      <text:p text:style-name="P25"><text:span text:style-name="T4">Guidacerio </text:span><text:span text:style-name="T5">Agacio, suo studio della lingua ebraica VII, 1076, </text:span><text:span text:style-name="T4">ec.</text:span></text:p>
      <text:p text:style-name="P25"><text:span text:style-name="T4">Guidalotti </text:span><text:span text:style-name="T5">Diomede rimatore VII, 1120.</text:span></text:p>
      <text:p text:style-name="P25"><text:span text:style-name="T4">Guidi </text:span><text:span text:style-name="T5">Alessandro, sua vita e sue Poesie VIII, 473, </text:span><text:span text:style-name="T4">ec.</text:span></text:p>
      <text:p text:style-name="P25"><text:span text:style-name="T4">Guidi </text:span><text:span text:style-name="T5">Guicciardo, sue Rime V, 582, </text:span><text:span text:style-name="T4">ec.</text:span></text:p>
      <text:p text:style-name="P25"><text:span text:style-name="T4">Guidi </text:span><text:span text:style-name="T5">Guido, celebre medico, onori da lui avuti in Francia, sue opere VII, 686, </text:span><text:span text:style-name="T4">ec.</text:span></text:p>
      <text:p text:style-name="P25"><text:span text:style-name="T4">Guidi </text:span><text:span text:style-name="T5">Guido il giovane VII, 687.</text:span></text:p>
      <text:p text:style-name="P25"><text:span text:style-name="T4">Guidiccioni </text:span><text:span text:style-name="T5">Giovanni, notizie della sua</text:span><text:span text:style-name="T4"> </text:span><text:span text:style-name="T5">vita e delle sue opere VII 1126, </text:span><text:span text:style-name="T4">ec.</text:span></text:p>
      <text:p text:style-name="P25"><text:span text:style-name="T4">Guidiccioni </text:span><text:span text:style-name="T5">Cristoforo, sue traduzioni de' tragici greci VII, 1326.</text:span></text:p>
      <text:p text:style-name="P25"><text:span text:style-name="T4">Guidiccioni </text:span><text:span text:style-name="T5">Lelio, sue Poesie VIII, 462.</text:span></text:p>
      <text:p text:style-name="P25"><text:span text:style-name="T4">Guido </text:span><text:span text:style-name="T5">duca di Spoleti, re d'Italia e imperadore III, 183, </text:span><text:span text:style-name="T4">ec.</text:span></text:p>
      <text:p text:style-name="P25"><text:soft-page-break/><text:span text:style-name="T4">Guido </text:span><text:span text:style-name="T5">d'Arezzo, notizie della sua vita III, 383; in qual monastero vivesse, e quai persecuzioni vi soffrisse 384, </text:span><text:span text:style-name="T4">ec.</text:span><text:span text:style-name="T5">;</text:span><text:span text:style-name="T4"> </text:span><text:span text:style-name="T5">nuovo sistema di musica da lui trovato 388, </text:span><text:span text:style-name="T4">ec.</text:span></text:p>
      <text:p text:style-name="P25"><text:span text:style-name="T4">Guido </text:span><text:span text:style-name="T5">bolognese, pittore antico III, 459; IV, 498.</text:span></text:p>
      <text:p text:style-name="P25"><text:span text:style-name="T4">Guido </text:span><text:span text:style-name="T5">e Girolamo abati del monastero della Pomposa, codici da essi raccolti per la loro biblioteca III, 318; condotta di Guido verso Guido d'Arezzo 386.</text:span></text:p>
      <text:p text:style-name="P25"><text:span text:style-name="T4">Guido </text:span><text:span text:style-name="T5">lombardo uomo dotto in Francia III, 309.</text:span></text:p>
      <text:p text:style-name="P25"><text:span text:style-name="T4">Guido </text:span><text:span text:style-name="T5">maestro in Milano III, 280.</text:span></text:p>
      <text:p text:style-name="P25"><text:span text:style-name="T4">Guido </text:span><text:span text:style-name="T5">Novello conte seguace dell'astrologia giudiciaria IV, 176, </text:span><text:span text:style-name="T4">ec.</text:span></text:p>
      <text:p text:style-name="P25"><text:span text:style-name="T4">Guido </text:span><text:span text:style-name="T5">e Pietrolino pittori del secolo </text:span><text:span text:style-name="T19">xii </text:span><text:span text:style-name="T5">III, 456.</text:span></text:p>
      <text:p text:style-name="P25"><text:span text:style-name="T4">Guido </text:span><text:span text:style-name="T5">prete di Ravenna, storico III, 255.</text:span></text:p>
      <text:p text:style-name="P25"><text:span text:style-name="T4">Guido </text:span><text:span text:style-name="T5">sanese pittore IV, 497.</text:span></text:p>
      <text:p text:style-name="P25"><text:span text:style-name="T4">s. Guido </text:span><text:span text:style-name="T5">vescovo d'Acqui III, 420</text:span></text:p>
      <text:p text:style-name="P25"><text:span text:style-name="T4">di Guidone </text:span><text:span text:style-name="T5">Matteo francescano, codici da lui copiati V, 107.</text:span></text:p>
      <text:p text:style-name="P25"><text:span text:style-name="T4">de' Guidoni </text:span><text:span text:style-name="T5">Guido modenese IV, 221.</text:span></text:p>
      <text:p text:style-name="P25"><text:span text:style-name="T4">Guidotto </text:span><text:span text:style-name="T5">gramatico, </text:span><text:span text:style-name="T4">V. Galeotto </text:span><text:span text:style-name="T5">gramatico.</text:span></text:p>
      <text:p text:style-name="P25"><text:span text:style-name="T4">Guiducci </text:span><text:span text:style-name="T5">Mario, suo libro in difesa del Galileo VIII, 194.</text:span></text:p>
      <text:p text:style-name="P25"><text:span text:style-name="T4">Guillandino </text:span><text:span text:style-name="T5">Melchiore custode dell'orto botanico in Padova VII; 600 liberato dalla schiavitù per opera del Galloppio 601, 627; sua opera contro il Mattioli 591.</text:span></text:p>
      <text:p text:style-name="P25"><text:span text:style-name="T4">Guimondo </text:span><text:span text:style-name="T5">vescovo d'Aversa III, 308.</text:span></text:p>
      <text:p text:style-name="P25"><text:span text:style-name="T4">Guinicelli </text:span><text:span text:style-name="T5">Guido poeta italiano, notizie della sua vita IV, 393.</text:span></text:p>
      <text:p text:style-name="P25"><text:span text:style-name="T4">Guisi </text:span><text:span text:style-name="T5">Guido canonista V, 341.</text:span></text:p>
      <text:p text:style-name="P25"><text:soft-page-break/><text:span text:style-name="T4">Guizzardo </text:span><text:span text:style-name="T5">gramatico in Padova IV, 463.</text:span></text:p>
      <text:p text:style-name="P25"><text:span text:style-name="T4">Guizzardo </text:span><text:span text:style-name="T5">matematico in Bologna IV, 186.</text:span></text:p>
      <text:p text:style-name="P25"><text:span text:style-name="T4">Gunzone </text:span><text:span text:style-name="T5">diacono chiamato da Ottone </text:span><text:span text:style-name="T19">i</text:span><text:span text:style-name="T5"> in Allemagna III, 185.</text:span></text:p>
      <text:p text:style-name="P25"><text:span text:style-name="T4">Gustavo </text:span><text:span text:style-name="T5">Adolfo, poi re di Svezia, studia all'università di Padova VIII, 38.</text:span></text:p>
      <text:p text:style-name="P26">Gusto nella letteratura in qual maniera, o per qual ragione si corrompa II, 24.</text:p>
      <text:p text:style-name="P26"/>
      <text:p text:style-name="P26"/>
      <text:p text:style-name="P20">H</text:p>
      <text:p text:style-name="P26"/>
      <text:p text:style-name="P25"><text:span text:style-name="T4">Hardion, </text:span><text:span text:style-name="T5">sua dissertazione sopra Dafni pastore I, 69.</text:span></text:p>
      <text:p text:style-name="P25"><text:span text:style-name="T4">Harvey</text:span><text:span text:style-name="T5">, se sia stato il primo scopritore della circolazione del sangue VII, 639, </text:span><text:span text:style-name="T4">ec.</text:span></text:p>
      <text:p text:style-name="P25"><text:span text:style-name="T4">Huet,</text:span><text:span text:style-name="T5"> sua congettura III, 27; sua asserzione ingiuriosa all'Italia, confutata 453.</text:span></text:p>
      <text:p text:style-name="P26"/>
      <text:p text:style-name="P26"/>
      <text:p text:style-name="P20">I</text:p>
      <text:p text:style-name="P26"/>
      <text:p text:style-name="P25"><text:span text:style-name="T4">Jaboleno </text:span><text:span text:style-name="T5">giureconsulto II, 330.</text:span></text:p>
      <text:p text:style-name="P25"><text:span text:style-name="T4">Jacopo </text:span><text:span text:style-name="T5">Andrea da Ferrara, </text:span><text:span text:style-name="T4">V. da Ferrara </text:span><text:span text:style-name="T5">Jacopo Andrea.</text:span></text:p>
      <text:p text:style-name="P25"><text:span text:style-name="T4">Jacopo </text:span><text:span text:style-name="T5">d'Aragona re di Sicilia IV, 11.</text:span></text:p>
      <text:p text:style-name="P25"><text:span text:style-name="T4">Jacopo </text:span><text:span text:style-name="T5">architetto famoso, se fosse tedesco, o italiano IV, 489, </text:span><text:span text:style-name="T4">ec.</text:span></text:p>
      <text:p text:style-name="P25"><text:span text:style-name="T4">Jacopo </text:span><text:span text:style-name="T5">da Benevento, </text:span><text:span text:style-name="T4">V. da Benevento </text:span><text:span text:style-name="T5">Jacopo.</text:span></text:p>
      <text:p text:style-name="P25"><text:span text:style-name="T4">Jacopo da </text:span><text:span text:style-name="T5">Bertinoro, </text:span><text:span text:style-name="T4">V. da Bertinoro </text:span><text:span text:style-name="T5">Jacopo.</text:span></text:p>
      <text:p text:style-name="P25"><text:soft-page-break/><text:span text:style-name="T4">Jacopo </text:span><text:span text:style-name="T5">cherico veneziano è</text:span><text:span text:style-name="T4"> </text:span><text:span text:style-name="T5">il primo a tradurre dal greco al latino alcune opere d'Aristotele IV, 159.</text:span></text:p>
      <text:p text:style-name="P25"><text:span text:style-name="T4">Jacopo </text:span><text:span text:style-name="T5">decretalista in Padova IV, 53.</text:span></text:p>
      <text:p text:style-name="P25"><text:span text:style-name="T4">Jacopo </text:span><text:span text:style-name="T5">medico, autore d'un trattato </text:span><text:span text:style-name="T4">de Sanitatis custodia </text:span><text:span text:style-name="T5">V, 268.</text:span></text:p>
      <text:p text:style-name="P25"><text:span text:style-name="T4">Jacopo </text:span><text:span text:style-name="T5">da Porta Ravegnana giureconsulto, notizie della sua vita III, 432.</text:span></text:p>
      <text:p text:style-name="P25"><text:span text:style-name="T4">Jacopo </text:span><text:span text:style-name="T5">veneziano dotto nella lingua greca III, 339.</text:span></text:p>
      <text:p text:style-name="P25"><text:span text:style-name="T4">Jamerio </text:span><text:span text:style-name="T5">chirurgo di poco nome IV, 231.</text:span></text:p>
      <text:p text:style-name="P25"><text:span text:style-name="T4">de Jamsilla </text:span><text:span text:style-name="T5">Niccolò, sua Storia IV, 330.</text:span></text:p>
      <text:p text:style-name="P25"><text:span text:style-name="T4">Janino</text:span><text:span text:style-name="T5">, </text:span><text:span text:style-name="T4">V. Ponino</text:span><text:span text:style-name="T5">.</text:span></text:p>
      <text:p text:style-name="P25"><text:span text:style-name="T4">Japi </text:span><text:span text:style-name="T5">medico di Enea presso Virgilio, opinione dell'Atterbury intorno ad esso </text:span><text:span text:style-name="T4">V. Atterbury</text:span><text:span text:style-name="T5">.</text:span></text:p>
      <text:p text:style-name="P25"><text:span text:style-name="T4">Jasolino </text:span><text:span text:style-name="T5">Giulio, sue opere VII, 634.</text:span></text:p>
      <text:p text:style-name="P25"><text:span text:style-name="T4">Javelli </text:span><text:span text:style-name="T5">Grisostomo, sue opere VII, 418.</text:span></text:p>
      <text:p text:style-name="P25"><text:span text:style-name="T4">Ibico </text:span><text:span text:style-name="T5">di Reggio poeta l, 68.</text:span></text:p>
      <text:p text:style-name="P25"><text:span text:style-name="T4">Iceta </text:span><text:span text:style-name="T5">siracusano dicesi ritrovator del sistema di Copernico I, 40.</text:span></text:p>
      <text:p text:style-name="P25"><text:span text:style-name="T5">Idraulica ed Idrostatica, scrittori di essa VII, 559, </text:span><text:span text:style-name="T4">ec.</text:span><text:span text:style-name="T5">;</text:span><text:span text:style-name="T4"> </text:span><text:span text:style-name="T5">come illustrate dal Galileo VIII, 197; dal p. Castelli e da altri 215, </text:span><text:span text:style-name="T4">ec.</text:span></text:p>
      <text:p text:style-name="P25"><text:span text:style-name="T4">Jerone </text:span><text:span text:style-name="T5">il primo, re di Siracusa, protettor delle lettere I, 98; nave sterminata da lui fabbricata 55.</text:span></text:p>
      <text:p text:style-name="P25"><text:span text:style-name="T5">JESI:</text:span><text:span text:style-name="T4"> </text:span><text:span text:style-name="T5">Colocci </text:span><text:span text:style-name="T4">Angelo</text:span><text:span text:style-name="T5">. = Dapni, </text:span><text:span text:style-name="T4">o Dafni, Bartolommeo</text:span><text:span text:style-name="T5">. = Federigo </text:span><text:span text:style-name="T19">ii</text:span><text:span text:style-name="T5">, </text:span><text:span text:style-name="T4">imperatore nato in Jesi. </text:span><text:span text:style-name="T5">= Giorgini </text:span><text:span text:style-name="T4">Giovanni.</text:span></text:p>
      <text:p text:style-name="P25"><text:span text:style-name="T4">Igino </text:span><text:span text:style-name="T5">Caio Giulio gramatico celebre I, 342; le opere che vanno sotto suo nome, non sono sue </text:span><text:span text:style-name="T4">ivi; </text:span><text:span text:style-name="T5">scrisse d'agricoltura 317, </text:span><text:span text:style-name="T4">ec.</text:span><text:span text:style-name="T5">; Augusto gli dà cura della pub</text:span><text:soft-page-break/><text:span text:style-name="T5">blica biblioteca 365.</text:span></text:p>
      <text:p text:style-name="P25"><text:span text:style-name="T4">Ignarra, </text:span><text:span text:style-name="T5">sue opinioni intorno a Petronio II, 83.</text:span></text:p>
      <text:p text:style-name="P25"><text:span text:style-name="T4">Ilario </text:span><text:span text:style-name="T5">papa forma due biblioteche nella basilica lateranese II, 462.</text:span></text:p>
      <text:p text:style-name="P25"><text:span text:style-name="T4">Ildebrandino, V. Bandino </text:span><text:span text:style-name="T5">poeta.</text:span></text:p>
      <text:p text:style-name="P25"><text:span text:style-name="T4">Ildebrando </text:span><text:span text:style-name="T5">re de' Longobardi III, 86.</text:span></text:p>
      <text:p text:style-name="P25"><text:span text:style-name="T4">Ilderico </text:span><text:span text:style-name="T5">casinese, sua elegia III, 231; detto anche filosofo 256.</text:span></text:p>
      <text:p text:style-name="P25"><text:span text:style-name="T4">Ildobaldo </text:span><text:span text:style-name="T5">re de' Goti, suo brevissimo regno III, 20.</text:span></text:p>
      <text:p text:style-name="P25"><text:span text:style-name="T4">Illicino</text:span><text:span text:style-name="T5">, o da Montalcino, Bernardo, </text:span><text:span text:style-name="T4">V. Lapini</text:span><text:span text:style-name="T5">.</text:span></text:p>
      <text:p text:style-name="P25"><text:span text:style-name="T4">Illicino</text:span><text:span text:style-name="T5"> Pietro VII, 1106.</text:span></text:p>
      <text:p text:style-name="P25"><text:span text:style-name="T4">Illirico </text:span><text:span text:style-name="T5">Tommaso, sua opera contro Lutero VII, 288.</text:span></text:p>
      <text:p text:style-name="P25"><text:span text:style-name="T4">degl'Illuminati </text:span><text:span text:style-name="T5">Accademia in Roma VII, 149.</text:span></text:p>
      <text:p text:style-name="P25"><text:span text:style-name="T4">degl'Illlustrati </text:span><text:span text:style-name="T5">Accademia in Adria VII, 135; altra in Casale di Monferrato 199, </text:span><text:span text:style-name="T4">ec.</text:span></text:p>
      <text:p text:style-name="P25"><text:span text:style-name="T4">Imbonati </text:span><text:span text:style-name="T5">p. d. Giuseppe, sue opere sulle lingue orientali VIII, 441.</text:span></text:p>
      <text:p text:style-name="P25"><text:span text:style-name="T5">IMERA in Sicilia: Demofilo </text:span><text:span text:style-name="T4">pittore. </text:span><text:span text:style-name="T5">= Stesicoro </text:span><text:span text:style-name="T4">poeta.</text:span></text:p>
      <text:p text:style-name="P25"><text:span text:style-name="T5">Immagini sacre, contesa per esse nata III, 178, </text:span><text:span text:style-name="T4">ec. </text:span><text:span text:style-name="T5">205, </text:span><text:span text:style-name="T4">ec.</text:span></text:p>
      <text:p text:style-name="P25"><text:span text:style-name="T4">degl'Immobili </text:span><text:span text:style-name="T5">Accademia in Firenze VII, 157; altra in Alessandria 200.</text:span></text:p>
      <text:p text:style-name="P25"><text:span text:style-name="T5">IMOLA; degli Alidosi </text:span><text:span text:style-name="T4">Lodovico poeta. </text:span><text:span text:style-name="T5">= Baviera, </text:span><text:span text:style-name="T4">o Baviera,</text:span><text:span text:style-name="T5"> </text:span><text:span text:style-name="T4">medico.</text:span><text:span text:style-name="T5"> = Cassiano </text:span><text:span text:style-name="T4">maestro</text:span><text:span text:style-name="T5"> </text:span><text:span text:style-name="T4">di fanciulli. </text:span><text:span text:style-name="T5">Codronchi </text:span><text:span text:style-name="T4">Giambattista. </text:span><text:span text:style-name="T5">= Dati </text:span><text:span text:style-name="T4">Giovanni agostiniano teologo</text:span><text:span text:style-name="T5">. = Flaminio </text:span><text:span text:style-name="T4">Giannantonio. </text:span><text:span text:style-name="T5">Flaminio </text:span><text:span text:style-name="T4">Marcantonio nato in Seravalle. </text:span><text:span text:style-name="T5">= da Imola </text:span><text:span text:style-name="T4">Giovanni giureconsulto. </text:span><text:span text:style-name="T5">da Imola </text:span><text:span text:style-name="T4">Innocenzo pittore. </text:span><text:span text:style-name="T5">= Rambaldo </text:span><text:span text:style-name="T4">Benvenuto. </text:span><text:span text:style-name="T5">= Tartagni </text:span><text:span text:style-name="T4">Alessandro giureconsulto. </text:span><text:span text:style-name="T5">= </text:span><text:soft-page-break/><text:span text:style-name="T5">Zappi </text:span><text:span text:style-name="T4">Giambattista Felice.</text:span></text:p>
      <text:p text:style-name="P26">IMOLA espugnata da' Bolognesi IV, 46.</text:p>
      <text:p text:style-name="P25"><text:span text:style-name="T4">da Imola </text:span><text:span text:style-name="T5">Alessandro, </text:span><text:span text:style-name="T4">V. Tartagni.</text:span></text:p>
      <text:p text:style-name="P25"><text:span text:style-name="T4">da Imola </text:span><text:span text:style-name="T5">Benvenuto, </text:span><text:span text:style-name="T4">V. Rambaldo.</text:span></text:p>
      <text:p text:style-name="P25"><text:span text:style-name="T4">da Imola Giovanni </text:span><text:span text:style-name="T5">giureconsulto, notizie della sua vita e delle sue opere VI, 508, </text:span><text:span text:style-name="T4">ec.</text:span></text:p>
      <text:p text:style-name="P25"><text:span text:style-name="T5">da Imola Innocenzo pittore VII, 1620</text:span><text:span text:style-name="T4">.</text:span></text:p>
      <text:p text:style-name="P25"><text:span text:style-name="T4">Imperato </text:span><text:span text:style-name="T5">Ferrante, sua opera sulla Storia naturale, attribuita da alcuni a Niccolò Antonio Stelliola VII, 614.</text:span></text:p>
      <text:p text:style-name="P25"><text:span text:style-name="T4">degl'Imperfetti </text:span><text:span text:style-name="T5">Accademia in Meldola terra della Romagna VII, 151.</text:span></text:p>
      <text:p text:style-name="P25"><text:span text:style-name="T4">Imperiali </text:span><text:span text:style-name="T5">cardinale Renato, biblioteca da lui fondata VIII, 70.</text:span></text:p>
      <text:p text:style-name="P25"><text:span text:style-name="T4">Imperiali </text:span><text:span text:style-name="T5">Francesco poeta in lingua spagnuola VI, 817.</text:span></text:p>
      <text:p text:style-name="P25"><text:span text:style-name="T4">Imperiali </text:span><text:span text:style-name="T5">Giovanni Vincenzo, sue Poesie VIII, 479.</text:span></text:p>
      <text:p text:style-name="P25"><text:span text:style-name="T4">degl'Impietriti </text:span><text:span text:style-name="T5">Accademia in Torino VII, 197.</text:span></text:p>
      <text:p text:style-name="P26">Imprese, loro origine VII, 139.</text:p>
      <text:p text:style-name="P25"><text:span text:style-name="T5">Improvvisatori VI, 832, 836, 838, 920, 943, 945, 948, 1023; VII, 1357, </text:span><text:span text:style-name="T4">ec, </text:span><text:span text:style-name="T5">1360, </text:span><text:span text:style-name="T4">ec</text:span><text:span text:style-name="T5">.</text:span></text:p>
      <text:p text:style-name="P25"><text:span text:style-name="T4">degl'Inabili </text:span><text:span text:style-name="T5">Accademia privata in Bologna. VIII, 53.</text:span></text:p>
      <text:p text:style-name="P25"><text:span text:style-name="T4">degl'Incatenati </text:span><text:span text:style-name="T5">Accademia in Verona, </text:span><text:span text:style-name="T4">V. de' Filarmonici.</text:span></text:p>
      <text:p text:style-name="P25"><text:span text:style-name="T5">Incisori celebri VI, 1159, </text:span><text:span text:style-name="T4">ec.</text:span><text:span text:style-name="T5">;</text:span><text:span text:style-name="T4"> </text:span><text:span text:style-name="T5">VII, 1645, </text:span><text:span text:style-name="T4">ec.</text:span></text:p>
      <text:p text:style-name="P25"><text:span text:style-name="T4">degl'Incogniti </text:span><text:span text:style-name="T5">Accademia in Napoli VII, 153; altra in Torino 161, 198, </text:span><text:span text:style-name="T4">ec. </text:span><text:span text:style-name="T5">altra in Venezia, o notizie di essa VIII, 61, </text:span><text:span text:style-name="T4">ec.</text:span></text:p>
      <text:p text:style-name="P25"><text:span text:style-name="T4">degl'Incruscabili </text:span><text:span text:style-name="T5">Accademia in Venezia VII, 173.</text:span></text:p>
      <text:p text:style-name="P27">degl'Incuriosi, V. degli Spensierati.</text:p>
      <text:p text:style-name="P25"><text:span text:style-name="T5">INDIE orientali; gl'Italiani concorrono ad insegnare il </text:span><text:soft-page-break/><text:span text:style-name="T5">passaggio ad esse per mare VI, 214, </text:span><text:span text:style-name="T4">ec</text:span><text:span text:style-name="T5">.; 256, </text:span><text:span text:style-name="T4">ec.</text:span><text:span text:style-name="T5">; VII, 263, 264, </text:span><text:span text:style-name="T4">ec.</text:span></text:p>
      <text:p text:style-name="P26">Indivisibili, loro metodo da chi trovato VIII, 259.</text:p>
      <text:p text:style-name="P25"><text:span text:style-name="T4">degl'Indomiti </text:span><text:span text:style-name="T5">Accademia in Bologna VIII, 52.</text:span></text:p>
      <text:p text:style-name="P25"><text:span text:style-name="T4">degl'Industriosi </text:span><text:span text:style-name="T5">Accademia in Venezia VII, 173.</text:span></text:p>
      <text:p text:style-name="P25"><text:span text:style-name="T4">degl'Infecondi </text:span><text:span text:style-name="T5">Accademia in Roma VIII, 51.</text:span></text:p>
      <text:p text:style-name="P25"><text:span text:style-name="T4">Infessura </text:span><text:span text:style-name="T5">Stefano, suo Diario VI, 753.</text:span></text:p>
      <text:p text:style-name="P25"><text:span text:style-name="T4">degl'Infiammati </text:span><text:span text:style-name="T5">Accademia fondata in Padova, notizie di essa VII, 177.</text:span></text:p>
      <text:p text:style-name="P25"><text:span text:style-name="T4">degl'Infocati </text:span><text:span text:style-name="T5">Accademia in Firenze VII, 157.</text:span></text:p>
      <text:p text:style-name="P25"><text:span text:style-name="T4">degl'Informi </text:span><text:span text:style-name="T5">Accademia in Ravenna VII, 151.</text:span></text:p>
      <text:p text:style-name="P25"><text:span text:style-name="T4">Ingegneri </text:span><text:span text:style-name="T5">Angelo, sua tragedia VII, 1291; sua traduzione 1329; ricerche intorno alla sua vita, e sue opere 1470, </text:span><text:span text:style-name="T4">ec.</text:span></text:p>
      <text:p text:style-name="P25"><text:span text:style-name="T4">Iughilfredi </text:span><text:span text:style-name="T5">palermitano, poeta italiano IV, 409.</text:span></text:p>
      <text:p text:style-name="P26">INGHILTERRA, studio delle leggi recatovi dagl'Italiani III, 442, professori italiani colà chiamati VI, 1099.</text:p>
      <text:p text:style-name="P25"><text:span text:style-name="T4">Inghirami </text:span><text:span text:style-name="T5">Curzio, giudizio dei frammenti di Antichità da lui pubblicati VIII, 382, </text:span><text:span text:style-name="T4">ec.</text:span></text:p>
      <text:p text:style-name="P25"><text:span text:style-name="T4">Inghirami </text:span><text:span text:style-name="T5">Tommaso Fedro bibliotecario della Vaticana VII, 224; notizie di esso e dell'opere da lui composte 1351, </text:span><text:span text:style-name="T4">ec.</text:span></text:p>
      <text:p text:style-name="P25"><text:span text:style-name="T19">Inglesi, </text:span><text:span text:style-name="T5">autori della Storia de' Viaggi, esame della critica da essi fatta de' viaggi del Polo IV, 100; loro errore 107.</text:span></text:p>
      <text:p text:style-name="P25"><text:span text:style-name="T4">Ingrassia </text:span><text:span text:style-name="T5">Gianfilippo, notizie di esso e delle scoperte anatomiche da lui fatte VII, 630, </text:span><text:span text:style-name="T4">ec. </text:span><text:span text:style-name="T5">636.</text:span></text:p>
      <text:p text:style-name="P26">Inni introdotti nella poesia italiana da Luigi Alamanni VII, 1213.</text:p>
      <text:p text:style-name="P25"><text:soft-page-break/><text:span text:style-name="T4">Innocenzo </text:span><text:span text:style-name="T22">ii</text:span><text:span text:style-name="T5">, papa, vieta a' Regolari l'esercizio della medicina e della giurisprudenza III, 406.</text:span></text:p>
      <text:p text:style-name="P25"><text:span text:style-name="T4">Innocenzo </text:span><text:span text:style-name="T22">iii</text:span><text:span text:style-name="T19">, </text:span><text:span text:style-name="T5">suoi studj, e suo sapere singolarmente nelle leggi IV, 33, </text:span><text:span text:style-name="T4">ec.</text:span><text:span text:style-name="T5">; sue opere </text:span><text:span text:style-name="T4">ivi</text:span><text:span text:style-name="T5">; mezzi da lui adoperati nel promuovere il coltivamento degli studj 34; vieta a' cherici lo studio della chirurgia 215; sue Decretali da chi raccolte 291; nuova Raccolta da lui fattane 292; proibisce le rappresentazióni nelle chiese 433.</text:span></text:p>
      <text:p text:style-name="P25"><text:span text:style-name="T4">Innocenzo </text:span><text:span text:style-name="T22">iv</text:span><text:span text:style-name="T5">, sue premure nel fomentare gli studj IV, 37; apre in Roma scuola di legge 68; fonda l'università di Piacenza 69; notizie della sua vita e delle sue opere 306.</text:span></text:p>
      <text:p text:style-name="P25"><text:span text:style-name="T4">Innocenzo </text:span><text:span text:style-name="T22">vi</text:span><text:span text:style-name="T4">, </text:span><text:span text:style-name="T5">introduce nell'università di Bologna la cattedra di teologia V, 55; ha il Petrarca in concetto di mago 534; gli offre la carica di segretario 539.</text:span></text:p>
      <text:p text:style-name="P25"><text:span text:style-name="T4">Innocenzo </text:span><text:span text:style-name="T22">vii</text:span><text:span text:style-name="T4"> </text:span><text:span text:style-name="T5">ordina il ristabilimento dell'università di Roma VI, 98.</text:span></text:p>
      <text:p text:style-name="P25"><text:span text:style-name="T4">Innocenzo </text:span><text:span text:style-name="T22">viii, </text:span><text:span text:style-name="T5">suo</text:span><text:span text:style-name="T22"> </text:span><text:span text:style-name="T5">pontificato VI, 73.</text:span></text:p>
      <text:p text:style-name="P25"><text:span text:style-name="T4">Innocenzo </text:span><text:span text:style-name="T22">x</text:span><text:span text:style-name="T5">, protegge le belle arti VIII, 28.</text:span></text:p>
      <text:p text:style-name="P25"><text:span text:style-name="T4">Innocenzo </text:span><text:span text:style-name="T22">xii</text:span><text:span text:style-name="T5">, sue fabbriche VIII, 30.</text:span></text:p>
      <text:p text:style-name="P25"><text:span text:style-name="T4">degl'Innominati </text:span><text:span text:style-name="T5">Accademia in Parma VII, 193.</text:span></text:p>
      <text:p text:style-name="P25"><text:span text:style-name="T4">degl'Inquieti </text:span><text:span text:style-name="T5">Accademia in Milano VII, 188; altra in Alba città del Monferrato, supposta dal Quadrio 199; altra in Bologna VIII, 53.</text:span></text:p>
      <text:p text:style-name="P25"><text:span text:style-name="T4">degl'Insensati </text:span><text:span text:style-name="T5">Accademia in Perugia VII, 152; altra in Pistoia 161.</text:span></text:p>
      <text:p text:style-name="P26">Insetti, loro Storia naturale illustrata VIII, 300.</text:p>
      <text:p text:style-name="P25"><text:span text:style-name="T4">degl'Insipidi </text:span><text:span text:style-name="T5">Accademia in Siena VII, 159.</text:span></text:p>
      <text:p text:style-name="P25"><text:soft-page-break/><text:span text:style-name="T4">degl'Instabili </text:span><text:span text:style-name="T5">Accademia in Bologna VII, 151.</text:span></text:p>
      <text:p text:style-name="P25"><text:span text:style-name="T5">Intagliatori, </text:span><text:span text:style-name="T4">V. </text:span><text:span text:style-name="T5">Incisori.</text:span></text:p>
      <text:p text:style-name="P25"><text:span text:style-name="T5">Intarsiatori modenesi illustri VI, 1166</text:span><text:span text:style-name="T4">.</text:span></text:p>
      <text:p text:style-name="P25"><text:span text:style-name="T4">degl'Intenti </text:span><text:span text:style-name="T5">Accademia in Pavia VII, 90.</text:span></text:p>
      <text:p text:style-name="P25"><text:span text:style-name="T4">Interiana </text:span><text:span text:style-name="T5">Giorgio, suoi viaggi VI, 217, </text:span><text:span text:style-name="T4">ec</text:span><text:span text:style-name="T5">.</text:span></text:p>
      <text:p text:style-name="P25"><text:span text:style-name="T4">Interiano </text:span><text:span text:style-name="T5">Paolo astronomo e storico VII, 486; 998.</text:span></text:p>
      <text:p text:style-name="P25"><text:span text:style-name="T5">INTRA nel Lago Maggiore: Baldini </text:span><text:span text:style-name="T4">Bernardino</text:span><text:span text:style-name="T5">.</text:span></text:p>
      <text:p text:style-name="P25"><text:span text:style-name="T4">degl'Intrepidi </text:span><text:span text:style-name="T5">Accademia, notizie di essa VIII, 54.</text:span></text:p>
      <text:p text:style-name="P25"><text:span text:style-name="T4">degl'Intricati </text:span><text:span text:style-name="T5">Accademia in Roma VIII, 51.</text:span></text:p>
      <text:p text:style-name="P25"><text:span text:style-name="T4">degl'Intronati </text:span><text:span text:style-name="T5">Accademia fondata in Siena, sua origine e sue vicende VII, 158; Accademici, loro commedie 1301; altre notizie di questa Accademia VIII, 58.</text:span></text:p>
      <text:p text:style-name="P25"><text:span text:style-name="T4">degl'Invaghiti </text:span><text:span text:style-name="T5">Accademia fondata in Mantova da Cesare Gonzaga VII, 62; notizie di essa 191, </text:span><text:span text:style-name="T4">ec.</text:span></text:p>
      <text:p text:style-name="P25"><text:span text:style-name="T4">Inveges </text:span><text:span text:style-name="T5">Agostino, sua Storia, VIII, 400.</text:span></text:p>
      <text:p text:style-name="P25"><text:span text:style-name="T4">Jortin</text:span><text:span text:style-name="T5">, sue osservazioni sullo stile di Seneca II, 188.</text:span></text:p>
      <text:p text:style-name="P25"><text:span text:style-name="T4">Ipazio </text:span><text:span text:style-name="T5">e Patrizio consoli, </text:span><text:span text:style-name="T4">V. Patrizio </text:span><text:span text:style-name="T5">e Ipazio.</text:span></text:p>
      <text:p text:style-name="P25"><text:span text:style-name="T4">Ipi </text:span><text:span text:style-name="T5">da Reggio scrittor di opere storiche I, 88.</text:span></text:p>
      <text:p text:style-name="P25"><text:span text:style-name="T4">lpparco </text:span><text:span text:style-name="T5">è il primo scrittore intorno all'ecclissi I, 149.</text:span></text:p>
      <text:p text:style-name="P25"><text:span text:style-name="T4">lpparco </text:span><text:span text:style-name="T5">Antonio VII, 1084.</text:span></text:p>
      <text:p text:style-name="P25"><text:span text:style-name="T4">Ippaso </text:span><text:span text:style-name="T5">filosofo I, 43.</text:span></text:p>
      <text:p text:style-name="P25"><text:span text:style-name="T4">Ippocrate</text:span><text:span text:style-name="T5">, se fosse scolaro di Erodico I, 48; probabilmente fece uso delle opere di alcuni medici siciliani più di lui antichi </text:span><text:span text:style-name="T4">ivi.</text:span></text:p>
      <text:p text:style-name="P25"><text:span text:style-name="T4">Iriarte </text:span><text:span text:style-name="T5">d. Giovanni pubblica un frammento di Arato tradotto da Germanico II, 62; e un frammento di Claudiano 431; lodato VI, 805.</text:span></text:p>
      <text:p text:style-name="P25"><text:span text:style-name="T4">Irico</text:span><text:span text:style-name="T5">, sua lettera intorno a Virginio Rufo II, 241.</text:span></text:p>
      <text:p text:style-name="P25"><text:span text:style-name="T4">Irnerio </text:span><text:span text:style-name="T5">primo professore famoso di giurisprudenza in </text:span><text:soft-page-break/><text:span text:style-name="T5">Bologna III, 420; notizie della sua vita 423; sue fatiche intorno a' libri legali 424, </text:span><text:span text:style-name="T4">ec.</text:span></text:p>
      <text:p text:style-name="P25"><text:span text:style-name="T4">Irzio </text:span><text:span text:style-name="T5">creduto autore di parte de' commentarj di Cesare I, 264.</text:span></text:p>
      <text:p text:style-name="P25"><text:span text:style-name="T4">Isacchi </text:span><text:span text:style-name="T5">Giambattista, sua opera militare VII, 551.</text:span></text:p>
      <text:p text:style-name="P25"><text:span text:style-name="T5">Iscrizione di un liberto di Livio creduta appartenente alto storico Livio</text:span><text:span text:style-name="T19"> </text:span><text:span text:style-name="T5">I, 279; di Pudente gramatico 344; in lode di L. Valerio Pudente II, 99; del giureconsulto Salvio Giuliano 228; se sia legittima </text:span><text:span text:style-name="T4">ivi</text:span><text:span text:style-name="T5">;</text:span><text:span text:style-name="T4"> </text:span><text:span text:style-name="T5">di P. Atilio gramatico in Como 354, </text:span><text:span text:style-name="T4">ec.</text:span><text:span text:style-name="T5"> di un acquedotto di Adriano e di Antonino nella nuova Atene 358, </text:span><text:span text:style-name="T4">ec.</text:span><text:span text:style-name="T5"> di Proeresio 409; di Avieno 429, di Claudiano 432; di Aurelio Vittore 441; di Mallia Dedalia 449.</text:span></text:p>
      <text:p text:style-name="P25"><text:span text:style-name="T4">Iseo</text:span><text:span text:style-name="T5"> retore, elogio che ne fa il giovane Plinio II, 242.</text:span></text:p>
      <text:p text:style-name="P25"><text:span text:style-name="T5">ISERNIA: Fascitelli </text:span><text:span text:style-name="T4">d'Onorato Casinese. </text:span><text:span text:style-name="T5">= Landolfo </text:span><text:span text:style-name="T4">conte</text:span><text:span text:style-name="T5">. = Rampini </text:span><text:span text:style-name="T4">Andrea giureconsulto.</text:span></text:p>
      <text:p text:style-name="P25"><text:span text:style-name="T4">d'Isernia </text:span><text:span text:style-name="T5">Andrea, </text:span><text:span text:style-name="T4">V. Rampini.</text:span></text:p>
      <text:p text:style-name="P25"><text:span text:style-name="T4">Isolani </text:span><text:span text:style-name="T5">Jacopo giureconsulto, ricerche intorno alla sua nascita, a' suoi studj, alle cattedre, e agl'impieghi da lui sostenuti VI, 503, </text:span><text:span text:style-name="T4">ec.</text:span><text:span text:style-name="T5">; è fatto cardinale, e adoperato in più affari 505; sua morte 507; sue opere 508.</text:span></text:p>
      <text:p text:style-name="P25"><text:span text:style-name="T4">Isolani </text:span><text:span text:style-name="T5">Isidoro, sue opere VII, 282.</text:span></text:p>
      <text:p text:style-name="P26">Istrioni toscani chiamati a Roma I, 25</text:p>
      <text:p text:style-name="P25"><text:span text:style-name="T5">ITALIA, madre e nutrice delle scienze e delle arti I, </text:span><text:span text:style-name="T4">pref. </text:span><text:span text:style-name="T22">xxv</text:span><text:span text:style-name="T4"> ec.</text:span><text:span text:style-name="T5">; antichi abitatori di essa, e loro incerte notizie </text:span><text:span text:style-name="T19">1</text:span><text:span text:style-name="T5">; ivi prima che in Grecia fiorisce la pittura </text:span><text:span text:style-name="T4">V. </text:span><text:span text:style-name="T19">Etruschi; </text:span><text:span text:style-name="T5">fervore con cui in essa coltivavansi anticamente gli studj greci II, 346; in quali provincie, e in quali città singolarmente fiorisser le lettere </text:span><text:span text:style-name="T4">ivi</text:span><text:span text:style-name="T5">, </text:span><text:span text:style-name="T4">ec.</text:span><text:span text:style-name="T5">; </text:span><text:soft-page-break/><text:span text:style-name="T5">per qual ragione ne' primi secoli vi si coltivasser gli studj sacri meno che tra' Greci 369, </text:span><text:span text:style-name="T4">ec</text:span><text:span text:style-name="T5">. in mano de' Barbari III, </text:span><text:span text:style-name="T19">1;</text:span><text:span text:style-name="T5"> conquista da' Goti 2; stato infelice di essa nella guerra tra i Goti e i Greci 20; riconquistata da' Greci 21; occupata da' Longobardi 82; stato infelice di essa sotto il lor regno 86, </text:span><text:span text:style-name="T4">ec.</text:span><text:span text:style-name="T5">; conquistata da Carlo Magno </text:span><text:span text:style-name="T4">ivi; </text:span><text:span text:style-name="T5">in qual senso ella sia debitrice a Carlo del risorgimento degli studj 153, </text:span><text:span text:style-name="T4">ec.</text:span><text:span text:style-name="T5">; stato di essa a' tempi di questo imperatore 171; e nei due secoli susseguenti </text:span><text:span text:style-name="T4">ivi, ec.</text:span><text:span text:style-name="T5">; 183, </text:span><text:span text:style-name="T4">ec.</text:span><text:span text:style-name="T5">;</text:span><text:span text:style-name="T4"> </text:span><text:span text:style-name="T5">e poscia fino alla pace di Costanza 370, </text:span><text:span text:style-name="T4">ec.</text:span><text:span text:style-name="T5">; stato della medesima al fine del </text:span><text:span text:style-name="T19">xii</text:span><text:span text:style-name="T5"> secolo 276, </text:span><text:span text:style-name="T4">ec.</text:span><text:span text:style-name="T5">;</text:span><text:span text:style-name="T4"> </text:span><text:span text:style-name="T5">e nel decorso nel </text:span><text:span text:style-name="T19">xiii </text:span><text:span text:style-name="T5">IV, 2, </text:span><text:span text:style-name="T4">ec.</text:span><text:span text:style-name="T5">; nel secolo </text:span><text:span text:style-name="T19">xiv</text:span><text:span text:style-name="T5"> V, 2, </text:span><text:span text:style-name="T4">ec.</text:span><text:span text:style-name="T5">;</text:span><text:span text:style-name="T4"> </text:span><text:span text:style-name="T5">nel secolo </text:span><text:span text:style-name="T19">xv</text:span><text:span text:style-name="T5"> VI, 2, </text:span><text:span text:style-name="T4">ec. </text:span><text:span text:style-name="T5">nel secolo </text:span><text:span text:style-name="T19">xvi</text:span><text:span text:style-name="T5"> VII, 1; nel secolo </text:span><text:span text:style-name="T19">xvii</text:span><text:span text:style-name="T5"> VIII, 1, </text:span><text:span text:style-name="T4">ec.</text:span><text:span text:style-name="T5">; gran copia di codici antichi in essa serbati V, 119; scrittori del secolo </text:span><text:span text:style-name="T19">xvi</text:span><text:span text:style-name="T5"> intorno a' suoi primi abitatori VII, 875, </text:span><text:span text:style-name="T4">ec</text:span><text:span text:style-name="T5">.; ad essa si deve il risorgimento dell'amena letteratura VI, 68, 551.</text:span></text:p>
      <text:p text:style-name="P25"><text:span text:style-name="T4">Italiana </text:span><text:span text:style-name="T5">Accademia fondata in Vienna da Ferdinando </text:span><text:span text:style-name="T19">iii</text:span><text:span text:style-name="T5">, imperatore, diretta singolarmente al coltivamento della lingua italiana VIII, 63.</text:span></text:p>
      <text:p text:style-name="P25"><text:span text:style-name="T19">Italiani </text:span><text:span text:style-name="T5">a torto ripresi dal Marchand IV, 227.</text:span></text:p>
      <text:p text:style-name="P25"><text:span text:style-name="T4">Italiano </text:span><text:span text:style-name="T5">Giorgio, </text:span><text:span text:style-name="T4">V. Interiano </text:span><text:span text:style-name="T5">Giorgio.</text:span></text:p>
      <text:p text:style-name="P25"><text:span text:style-name="T5">Itinerarj antichi, loro inesattezza nelle distanze III, 57, </text:span><text:span text:style-name="T4">ec.</text:span></text:p>
      <text:p text:style-name="P25"><text:span text:style-name="T4">Invano </text:span><text:span text:style-name="T5">Antonio, sue opere VI, 694.</text:span></text:p>
      <text:p text:style-name="P25"><text:span text:style-name="T4">degl'Investiganti </text:span><text:span text:style-name="T5">Accademia in Napoli VIII, 60.</text:span></text:p>
      <text:p text:style-name="P25"><text:span text:style-name="T4">Ivone </text:span><text:span text:style-name="T5">maestro di s. Pier Damiano III, 280, sua Raccolta de' Canoni 446.</text:span></text:p>
      <text:p text:style-name="P25"><text:soft-page-break/><text:span text:style-name="T5">IVREA, scuola ivi fondata da Lottario </text:span><text:span text:style-name="T19">i</text:span><text:span text:style-name="T5"> III, 175.</text:span></text:p>
      <text:p text:style-name="P26"/>
      <text:p text:style-name="P26"/>
      <text:p text:style-name="P20">K</text:p>
      <text:p text:style-name="P27"/>
      <text:p text:style-name="P25"><text:span text:style-name="T4">Keplero </text:span><text:span text:style-name="T5">invitato a leggere astronomia in Bologna VII, 482, </text:span><text:span text:style-name="T4">ec.</text:span></text:p>
      <text:p text:style-name="P25"><text:span text:style-name="T4">Kinginkolio </text:span><text:span text:style-name="T5">giudice bresciano IV, 287.</text:span></text:p>
      <text:p text:style-name="P25"><text:span text:style-name="T4">Kublay </text:span><text:span text:style-name="T5">gran Kan de' Tartari, notizie di lui e del suo regno IV, 91, </text:span><text:span text:style-name="T4">ec., </text:span><text:span text:style-name="T5">94, </text:span><text:span text:style-name="T4">ec.</text:span></text:p>
      <text:p text:style-name="P27"/>
      <text:p text:style-name="P26"/>
      <text:p text:style-name="P20">L</text:p>
      <text:p text:style-name="P27"/>
      <text:p text:style-name="P25"><text:span text:style-name="T4">Labacco </text:span><text:span text:style-name="T5">Antonio, sua architettura VII, 536, </text:span><text:span text:style-name="T4">ec.</text:span></text:p>
      <text:p text:style-name="P25"><text:span text:style-name="T4">Labadini </text:span><text:span text:style-name="T5">Benedetto gramatico VII, 850.</text:span></text:p>
      <text:p text:style-name="P25"><text:span text:style-name="T4">Labadini </text:span><text:span text:style-name="T5">Lazzaro maestro in Modena VII, 1088.</text:span></text:p>
      <text:p text:style-name="P25"><text:span text:style-name="T4">Labbe </text:span><text:span text:style-name="T5">Filippo sua vita di Galeno II, 327.</text:span></text:p>
      <text:p text:style-name="P25"><text:span text:style-name="T4">Labeone </text:span><text:span text:style-name="T5">Antistio celebre giureconsulto, notizie della sua vita II, 221; setta di giurisprudenza da lui instituita 223; pittore dello stesso nome diverso dal giureconsulto 370.</text:span></text:p>
      <text:p text:style-name="P25"><text:span text:style-name="T4">Laberio </text:span><text:span text:style-name="T5">Decimo scrittor di mimi, notizie della sua vita I, 210; costretto da Cesare a salir sul teatro e posposto a Publio Siro </text:span><text:span text:style-name="T4">ivi</text:span><text:span text:style-name="T5">, </text:span><text:span text:style-name="T4">ec.</text:span></text:p>
      <text:p text:style-name="P25"><text:span text:style-name="T4">Labieno </text:span><text:span text:style-name="T5">Tito, suo carattere, e Storie da lui composte II, 161; si fa seppellir vivo 162.</text:span></text:p>
      <text:p text:style-name="P25"><text:span text:style-name="T4">Laborante </text:span><text:span text:style-name="T5">cardinale, sua raccolta di Canoni III, 452.</text:span></text:p>
      <text:p text:style-name="P25"><text:span text:style-name="T4">Lacisio </text:span><text:span text:style-name="T5">Partenio gramatico VI, 1098.</text:span></text:p>
      <text:p text:style-name="P25"><text:soft-page-break/><text:span text:style-name="T4">Lacize </text:span><text:span text:style-name="T5">Paolo dotto nelle lingue, apostata dalla Religion cattolica VII, 360.</text:span></text:p>
      <text:p text:style-name="P25"><text:span text:style-name="T4">Ladislao </text:span><text:span text:style-name="T5">re di Napoli V, 6.</text:span></text:p>
      <text:p text:style-name="P25"><text:span text:style-name="T4">Lagalla </text:span><text:span text:style-name="T5">Cesare medico, notizie di esso VIII, 323.</text:span></text:p>
      <text:p text:style-name="P25"><text:span text:style-name="T4">Lalli </text:span><text:span text:style-name="T5">Giambattista, notizie della sua vita e delle opere da lui scritte VIII, 464.</text:span></text:p>
      <text:p text:style-name="P25"><text:span text:style-name="T4">Lambertaci </text:span><text:span text:style-name="T5">Gianlodovico giureconsulto, notizie della sua vita e delle sue opere V, 330.</text:span></text:p>
      <text:p text:style-name="P25"><text:span text:style-name="T4">Lambertini </text:span><text:span text:style-name="T5">Pietro Capretto canonista IV, 309.</text:span></text:p>
      <text:p text:style-name="P25"><text:span text:style-name="T4">Lamberto </text:span><text:span text:style-name="T5">re d'Italia III, 183.</text:span></text:p>
      <text:p text:style-name="P25"><text:span text:style-name="T4">Lambino </text:span><text:span text:style-name="T5">Dionigi, elogio da lui fatto della letteratura italiana VII, 106.</text:span></text:p>
      <text:p text:style-name="P25"><text:span text:style-name="T4">Lami </text:span><text:span text:style-name="T5">dott. Giovanni, sua opinione esaminata III, 185, 458.</text:span></text:p>
      <text:p text:style-name="P25"><text:span text:style-name="T4">Lampillas </text:span><text:span text:style-name="T5">ab. d. Saverio, sue opinioni esaminate I, 4, </text:span><text:span text:style-name="T4">ec. </text:span><text:span text:style-name="T5">253, 254; II, 26, </text:span><text:span text:style-name="T4">ec.</text:span><text:span text:style-name="T5"> 54, 64, 106, 114, 117, </text:span><text:span text:style-name="T4">ec.</text:span><text:span text:style-name="T5">, 118, 121, 179, 238, 272, 404, 435, 446; III, 20, 197, 302, 358, 360, </text:span><text:span text:style-name="T4">ec.</text:span><text:span text:style-name="T5"> 381, IV. 108, 352; VI, 216, 219, 239, 261, 757, VII, 19, 111, 176, 263, 297, 541, 622, 638, 649, 815, 848, 1010.</text:span></text:p>
      <text:p text:style-name="P25"><text:span text:style-name="T4">Lampredi </text:span><text:span text:style-name="T5">Giammaria, sua opinione circa l'</text:span><text:span text:style-name="T4">Aquilege </text:span><text:span text:style-name="T5">degli Etruschi esaminata I, 23, 24; sua contesa col Bruchero, </text:span><text:span text:style-name="T4">V. Bruchero.</text:span></text:p>
      <text:p text:style-name="P25"><text:span text:style-name="T4">Lampridio </text:span><text:span text:style-name="T5">Benedetto, notizie della sua vita e delle sue opere VII, 1368, </text:span><text:span text:style-name="T4">ec.</text:span><text:span text:style-name="T5">; chiamato con onorevoli condizioni a Mantova 57</text:span><text:span text:style-name="T4">.</text:span></text:p>
      <text:p text:style-name="P25"><text:span text:style-name="T4">Lampridio </text:span><text:span text:style-name="T5">Elio storico II, 309, </text:span><text:span text:style-name="T4">ec.</text:span></text:p>
      <text:p text:style-name="P25"><text:span text:style-name="T4">Lampugnani </text:span><text:span text:style-name="T5">Girolamo, sue opere VIII, 334.</text:span></text:p>
      <text:p text:style-name="P25"><text:span text:style-name="T4">Lampugnani </text:span><text:span text:style-name="T5">Giorgio giureconsulto, suoi studj, e sua in</text:span><text:soft-page-break/><text:span text:style-name="T5">felice morte VI, 518.</text:span></text:p>
      <text:p text:style-name="P25"><text:span text:style-name="T4">Lana </text:span><text:span text:style-name="T5">p. Francesco, sue opere VIII, 254, </text:span><text:span text:style-name="T4">ec</text:span><text:span text:style-name="T5">.</text:span></text:p>
      <text:p text:style-name="P25"><text:span text:style-name="T4">della Lana </text:span><text:span text:style-name="T5">Jacopo comentatore di Dante V, 313, 493; 498.</text:span></text:p>
      <text:p text:style-name="P25"><text:span text:style-name="T4">Lancellotti </text:span><text:span text:style-name="T5">Giampaolo, notizie di esso e dell'opere da lui pubblicate VII, 775.</text:span></text:p>
      <text:p text:style-name="P25"><text:span text:style-name="T4">Lancellotti </text:span><text:span text:style-name="T5">Gianfrancesco lodato VII, 1348, </text:span><text:span text:style-name="T4">ec.</text:span></text:p>
      <text:p text:style-name="P25"><text:span text:style-name="T4">Lancellotti </text:span><text:span text:style-name="T5">Scipione poeta latino VII, 1349.</text:span></text:p>
      <text:p text:style-name="P25"><text:span text:style-name="T4">Lancellotti </text:span><text:span text:style-name="T5">d. Secondo, sue opere VIII, 150.</text:span></text:p>
      <text:p text:style-name="P25"><text:span text:style-name="T4">Lancellotto </text:span><text:span text:style-name="T5">Tommasino VII, 962.</text:span></text:p>
      <text:p text:style-name="P25"><text:span text:style-name="T4">Lanci </text:span><text:span text:style-name="T5">d. Antonio VIII, 244.</text:span></text:p>
      <text:p text:style-name="P25"><text:span text:style-name="T4">Lanci </text:span><text:span text:style-name="T5">Cornelio scrittor di commedie VII, 1301.</text:span></text:p>
      <text:p text:style-name="P25"><text:span text:style-name="T4">Lancia </text:span><text:span text:style-name="T5">Andrea, sue traduzioni V, 624.</text:span></text:p>
      <text:p text:style-name="P25"><text:span text:style-name="T4">Lancisi </text:span><text:span text:style-name="T5">Giammaria VIII, 327.</text:span></text:p>
      <text:p text:style-name="P25"><text:span text:style-name="T4">Landenolfo </text:span><text:span text:style-name="T5">monaco casinese, sue poesie III, 342.</text:span></text:p>
      <text:p text:style-name="P25"><text:span text:style-name="T4">Landi </text:span><text:span text:style-name="T5">Antonio autore di un Compendio francese di questa Storia con note, sue opinioni riferite, o esaminate I, 25, 30, 156; II, 256, 323; III, </text:span><text:span text:style-name="T4">pref</text:span><text:span text:style-name="T5">. </text:span><text:span text:style-name="T23">viii</text:span><text:span text:style-name="T7"> </text:span><text:span text:style-name="T10">ec.</text:span><text:span text:style-name="T7">, 285, </text:span><text:span text:style-name="T10">ec.</text:span><text:span text:style-name="T8">;</text:span><text:span text:style-name="T7"> 356; IV, 101, 202, 449; V, 132, 212, 229</text:span></text:p>
      <text:p text:style-name="P25"><text:span text:style-name="T4">Landi </text:span><text:span text:style-name="T5">Antonio scrittore del secolo </text:span><text:span text:style-name="T19">xvi</text:span><text:span text:style-name="T5">, sua commedia VII, 1278.</text:span></text:p>
      <text:p text:style-name="P25"><text:span text:style-name="T4">Landi </text:span><text:span text:style-name="T5">Bassiano, sue opere VII, 621.</text:span></text:p>
      <text:p text:style-name="P25"><text:span text:style-name="T4">Landi </text:span><text:span text:style-name="T5">Costanzo, sua vita, suoi studj, e opere da lui in diversi generi pubblicate VII, 850, </text:span><text:span text:style-name="T4">ec.</text:span><text:span text:style-name="T5">;</text:span><text:span text:style-name="T4"> </text:span><text:span text:style-name="T5">Poetica a lui attribuita 853, 1210.</text:span></text:p>
      <text:p text:style-name="P25"><text:span text:style-name="T4">Landi </text:span><text:span text:style-name="T5">Geremia agostiniano apostata VII, 806.</text:span></text:p>
      <text:p text:style-name="P25"><text:span text:style-name="T4">Landi </text:span><text:span text:style-name="T5">Ortensio, ricerche intorno alla vita, a' viaggi, alle opere di questo scrittore VII, 800, </text:span><text:span text:style-name="T4">ec.</text:span></text:p>
      <text:p text:style-name="P25"><text:span text:style-name="T4">Landini </text:span><text:span text:style-name="T5">Francesco, detto Cieco, notizie della sua vita V, </text:span><text:soft-page-break/><text:span text:style-name="T5">607; sua eccellenza nella musica </text:span><text:span text:style-name="T4">ivi.</text:span></text:p>
      <text:p text:style-name="P25"><text:span text:style-name="T4">Landino </text:span><text:span text:style-name="T5">Cristoforo, sua vita, sua vasta erudizione, sue opere VI, 1065.</text:span></text:p>
      <text:p text:style-name="P25"><text:span text:style-name="T4">di Landocio </text:span><text:span text:style-name="T5">Neri, sue poesie V, 579.</text:span></text:p>
      <text:p text:style-name="P25"><text:span text:style-name="T4">Landolfo </text:span><text:span text:style-name="T5">conte, dotto nella lingua greca e latina III, 229.</text:span></text:p>
      <text:p text:style-name="P25"><text:span text:style-name="T4">Landolfo </text:span><text:span text:style-name="T5">il giovine, detto ancor di s. Paolo, storico milanese III, 307; va agli studj in Francia </text:span><text:span text:style-name="T4">ivi; </text:span><text:span text:style-name="T5">notizie della sua vita e della sua Storia 349.</text:span></text:p>
      <text:p text:style-name="P25"><text:span text:style-name="T4">Landolfo </text:span><text:span text:style-name="T5">il vecchio, storico milanese, notizie della sua vita III, 348.</text:span></text:p>
      <text:p text:style-name="P25"><text:span text:style-name="T4">Landriani </text:span><text:span text:style-name="T5">Gherardo trova le opere rettoriche di Cicerone VI, 123.</text:span></text:p>
      <text:p text:style-name="P25"><text:span text:style-name="T4">Landriani </text:span><text:span text:style-name="T6">Gio</text:span><text:span text:style-name="T4">.</text:span><text:span text:style-name="T5"> Fabricio VII, 1399.</text:span></text:p>
      <text:p text:style-name="P25"><text:span text:style-name="T4">da Landriano </text:span><text:span text:style-name="T5">Oddone giureconsulto IV, 263.</text:span></text:p>
      <text:p text:style-name="P25"><text:span text:style-name="T4">Lanfranchi </text:span><text:span text:style-name="T5">Paolo poeta provenzale IV, 358.</text:span></text:p>
      <text:p text:style-name="P25"><text:span text:style-name="T4">Lanfranco </text:span><text:span text:style-name="T5">arcivescovo di Cantorbery, sua nascita, e suoi primi studj III, 289; se fosse professore di legge 290, 418, </text:span><text:span text:style-name="T4">ec.</text:span><text:span text:style-name="T5">; è considerato come uno de' ristoratori degli studj in Francia 291, 295, </text:span><text:span text:style-name="T4">ec.</text:span><text:span text:style-name="T5">; suoi illustri scolari 291, </text:span><text:span text:style-name="T4">ec.</text:span><text:span text:style-name="T5">; rinnova lo studio della critica 292; sue opere 293, </text:span><text:span text:style-name="T4">ec.</text:span><text:span text:style-name="T5">; fa risorgere la filosofia 370, </text:span><text:span text:style-name="T4">ec.</text:span><text:span text:style-name="T5">; studia le leggi 409, 418, </text:span><text:span text:style-name="T4">ec</text:span><text:span text:style-name="T5">.</text:span></text:p>
      <text:p text:style-name="P25"><text:span text:style-name="T4">Lanfranco </text:span><text:span text:style-name="T5">canonista IV, 301.</text:span></text:p>
      <text:p text:style-name="P25"><text:span text:style-name="T4">Lanfranco </text:span><text:span text:style-name="T5">domenicano predica un'eclissi IV, 169.</text:span></text:p>
      <text:p text:style-name="P25"><text:span text:style-name="T4">Lanfranco </text:span><text:span text:style-name="T5">Giammaria, suo Rimario VII, 1187, 1573.</text:span></text:p>
      <text:p text:style-name="P25"><text:span text:style-name="T4">Lanfranco </text:span><text:span text:style-name="T5">Giovanni</text:span><text:span text:style-name="T4"> </text:span><text:span text:style-name="T5">celebre pittore VIII, 541.</text:span></text:p>
      <text:p text:style-name="P25"><text:span text:style-name="T4">Lanfranco </text:span><text:span text:style-name="T5">milanese scrittore di chirurgia, notizie della sua vita e delle sue opere IV, 237.</text:span></text:p>
      <text:p text:style-name="P25"><text:span text:style-name="T4">Langosco </text:span><text:span text:style-name="T5">Jacopo professore d'eloquenza VI, 1049.</text:span></text:p>
      <text:p text:style-name="P25"><text:soft-page-break/><text:span text:style-name="T4">Lanieri </text:span><text:span text:style-name="T5">da Paratico Jacopo, sua architettura militare VII, 544.</text:span></text:p>
      <text:p text:style-name="P25"><text:span text:style-name="T4">Lantieri </text:span><text:span text:style-name="T5">Paolo Bernardino poeta latino VII, 1384.</text:span></text:p>
      <text:p text:style-name="P25"><text:span text:style-name="T4">di Lantù </text:span><text:span text:style-name="T5">Agnese lodata da' Provenzali IV, 354.</text:span></text:p>
      <text:p text:style-name="P25"><text:span text:style-name="T4">da Lanzanico </text:span><text:span text:style-name="T5">Francesco segretario apostolico V, 648.</text:span></text:p>
      <text:p text:style-name="P25"><text:span text:style-name="T4">Lanza </text:span><text:span text:style-name="T5">marchese, poeta provenzale IV, 379.</text:span></text:p>
      <text:p text:style-name="P25"><text:span text:style-name="T4">Lanzoni </text:span><text:span text:style-name="T5">Giuseppe VIII, 327.</text:span></text:p>
      <text:p text:style-name="P25"><text:span text:style-name="T4">Lapacci </text:span><text:span text:style-name="T5">Bartolommeo, detto da altri Rambertino, domenicano teologo VI, 281.</text:span></text:p>
      <text:p text:style-name="P25"><text:span text:style-name="T4">Lapacino </text:span><text:span text:style-name="T5">Filippo improvvisatore VII, 1362.</text:span></text:p>
      <text:p text:style-name="P25"><text:span text:style-name="T4">Lapi </text:span><text:span text:style-name="T5">Basilio astronomo VII, 487.</text:span></text:p>
      <text:p text:style-name="P25"><text:span text:style-name="T4">Lapini </text:span><text:span text:style-name="T5">Bernardo poeta VI, 839.</text:span></text:p>
      <text:p text:style-name="P25"><text:span text:style-name="T4">Lapo </text:span><text:span text:style-name="T5">architetto, </text:span><text:span text:style-name="T4">V. Jacopo </text:span><text:span text:style-name="T5">architetto.</text:span></text:p>
      <text:p text:style-name="P25"><text:span text:style-name="T4">Lapo </text:span><text:span text:style-name="T5">fiorentino professor di filosofia in Bologna IV, 206.</text:span></text:p>
      <text:p text:style-name="P25"><text:span text:style-name="T4">Lapo </text:span><text:span text:style-name="T5">Guido poeta italiano IV, 398.</text:span></text:p>
      <text:p text:style-name="P25"><text:span text:style-name="T4">Lapparelli </text:span><text:span text:style-name="T5">Filippo, suo sentimento confutato I, 29.</text:span></text:p>
      <text:p text:style-name="P25"><text:span text:style-name="T4">Largio </text:span><text:span text:style-name="T5">Licinio scrive un libro contro di Cicerone, intitolato </text:span><text:span text:style-name="T4">Ciceromastix </text:span><text:span text:style-name="T5">I, 238.</text:span></text:p>
      <text:p text:style-name="P27">Lasca, V. Grazzini.</text:p>
      <text:p text:style-name="P25"><text:span text:style-name="T4">Lascari </text:span><text:span text:style-name="T5">Costantino, sua venuta a Milano VI, 803; suo soggiorno in altre città, e sua morte 804; sue opere 805.</text:span></text:p>
      <text:p text:style-name="P25"><text:span text:style-name="T4">Lascari, </text:span><text:span text:style-name="T5">Giovanni, notizie della sua vita e de' suoi studj VII, 1079, </text:span><text:span text:style-name="T4">ec.</text:span></text:p>
      <text:p text:style-name="P25"><text:span text:style-name="T4">Lascaris </text:span><text:span text:style-name="T5">Lodovico poeta provenzale V, 470.</text:span></text:p>
      <text:p text:style-name="P25"><text:span text:style-name="T4">Lasena </text:span><text:span text:style-name="T5">Pietro, sue opere VIII, 386.</text:span></text:p>
      <text:p text:style-name="P25"><text:span text:style-name="T4">Lateranese </text:span><text:span text:style-name="T5">basilica, sue biblioteche II, 462.</text:span></text:p>
      <text:p text:style-name="P25"><text:span text:style-name="T4">Lateranese </text:span><text:span text:style-name="T5">Concilio </text:span><text:span text:style-name="T19">iv</text:span><text:span text:style-name="T5">, leggi ivi stabilite per gli studi </text:span><text:soft-page-break/><text:span text:style-name="T5">ecclesiastici IV, 35.</text:span></text:p>
      <text:p text:style-name="P25"><text:span text:style-name="T4">Latini </text:span><text:span text:style-name="T5">Brunetto, se facesse compendio dell'Etica d'Aristotele IV, 203; notizie della sua vita 467; stima, in cui egli era 471; maestro di Dante 472; sue opere 474; alcune edizioni di esse 477.</text:span></text:p>
      <text:p text:style-name="P25"><text:span text:style-name="T4">Latini </text:span><text:span text:style-name="T5">Latino, elogio di esso</text:span><text:span text:style-name="T4"> </text:span><text:span text:style-name="T5">e della molta sua erudizione VII, 777 </text:span><text:span text:style-name="T4">ec.</text:span></text:p>
      <text:p text:style-name="P25"><text:span text:style-name="T4">Latino </text:span><text:span text:style-name="T5">Pacato Drepanio non fu italiano II, 416.</text:span></text:p>
      <text:p text:style-name="P25"><text:span text:style-name="T4">Lattanzio </text:span><text:span text:style-name="T5">maestro di rettorica in Nicomedia II, 365; di qual patria fosse 370; notizie appartenenti a lui e alle sue opere 371, </text:span><text:span text:style-name="T4">ec.</text:span></text:p>
      <text:p text:style-name="P25"><text:span text:style-name="T4">Landivio </text:span><text:span text:style-name="T5">poeta, chi fosse, sua patria, e sue opere VI, 869, </text:span><text:span text:style-name="T4">ec.</text:span></text:p>
      <text:p text:style-name="P25"><text:span text:style-name="T4">Lavezzuoli </text:span><text:span text:style-name="T5">Jacopo, sue poesie VII, 1394.</text:span></text:p>
      <text:p text:style-name="P25"><text:span text:style-name="T4">Laura </text:span><text:span text:style-name="T5">amata dal Petrarca chi fosse I V, 514; sua morte 531.</text:span></text:p>
      <text:p text:style-name="P25"><text:span text:style-name="T5">Laurea, quando si cominciasse a dare a' medici IV, 215; onore di essa conferito a un poeta del secolo </text:span><text:span text:style-name="T19">xiii</text:span><text:span text:style-name="T5"> 391; di essa onorati i libri di Buoncompagno 455; poetica conceduta ad Albertino Mussato V, I: 429; a Bonatino da Bergamo 590; al Petrarca 525; a Zanobi da Strada 601; a Convennole da Prato 597; uso di essa ne' bassi secoli 524; quanto facilmente, conceduta nel secolo </text:span><text:span text:style-name="T19">xvi</text:span><text:span text:style-name="T5"> VII, 1238.</text:span></text:p>
      <text:p text:style-name="P25"><text:span text:style-name="T4">Laureo </text:span><text:span text:style-name="T5">Jacopo VII, 1111, </text:span><text:span text:style-name="T4">ec.</text:span></text:p>
      <text:p text:style-name="P25"><text:span text:style-name="T4">Laureo </text:span><text:span text:style-name="T5">Vincenzo cardinale, elogio di esso VII, 489.</text:span></text:p>
      <text:p text:style-name="P25"><text:span text:style-name="T5">LAURIA: Brancati </text:span><text:span text:style-name="T4">Lorenzo cardinale.</text:span></text:p>
      <text:p text:style-name="P25"><text:span text:style-name="T4">Lauro </text:span><text:span text:style-name="T5">Gregorio VIII, 150.</text:span></text:p>
      <text:p text:style-name="P25"><text:span text:style-name="T4">del Lauro </text:span><text:span text:style-name="T5">Accademia in Nardò VII, 153.</text:span></text:p>
      <text:p text:style-name="P26"><text:soft-page-break/>LAZIO, teatri in esso frequenti II. 350.</text:p>
      <text:p text:style-name="P25"><text:span text:style-name="T4">Lazzaretti </text:span><text:span text:style-name="T5">Gianfrancesco, notizie di esso VIII, 479.</text:span></text:p>
      <text:p text:style-name="P25"><text:span text:style-name="T4">Lazzarelli </text:span><text:span text:style-name="T5">Lodovico poeta coronato, notizie di esso VI, 962.</text:span></text:p>
      <text:p text:style-name="P25"><text:span text:style-name="T4">Lazzarini </text:span><text:span text:style-name="T5">Domenico critica la traduzione di Lucrezio del Marchetti I, 164.</text:span></text:p>
      <text:p text:style-name="P25"><text:span text:style-name="T4">Lazzaroni </text:span><text:span text:style-name="T5">Agostino Saturnio gramatico VII, 1540.</text:span></text:p>
      <text:p text:style-name="P25"><text:span text:style-name="T4">Leandreide,</text:span><text:span text:style-name="T5"> poema anonimo V, 470, 579.</text:span></text:p>
      <text:p text:style-name="P25"><text:span text:style-name="T4">Learco </text:span><text:span text:style-name="T5">di Reggio scultore insigne I, 94.</text:span></text:p>
      <text:p text:style-name="P25"><text:span text:style-name="T5">LECCE: Ammirato </text:span><text:span text:style-name="T4">Scipione. </text:span><text:span text:style-name="T5">= Balmes </text:span><text:span text:style-name="T4">Abramo ebreo. = </text:span><text:span text:style-name="T5">Caraccioli </text:span><text:span text:style-name="T4">f. Roberto minor osservante</text:span><text:span text:style-name="T5">, </text:span><text:span text:style-name="T4">predicatore.</text:span></text:p>
      <text:p text:style-name="P26">LECCE, Accademia ivi aperta VII, 153.</text:p>
      <text:p text:style-name="P26">Legge naturale, bellissimo passo di Cicerone intorno ad essa 1, 292.</text:p>
      <text:p text:style-name="P26">Legge Regia, che fosse II, 220.</text:p>
      <text:p text:style-name="P25"><text:span text:style-name="T5">Leggi, loro antico studio presso i Romani I, 108; raccolte già da Papirio </text:span><text:span text:style-name="T4">ivi; </text:span><text:span text:style-name="T5">leggi delle </text:span><text:span text:style-name="T19">xii</text:span><text:span text:style-name="T5"> tavole </text:span><text:span text:style-name="T4">ivi; </text:span><text:span text:style-name="T5">uomini celebri tra' Romani per lo studio delle leggi 155, 334; quanto questo studio fosse onorato tra' Romani 333; disordine in cui erano le leggi 339; Giulio Cesare ha in animo di ordinarle </text:span><text:span text:style-name="T4">ivi</text:span><text:span text:style-name="T5">;</text:span><text:span text:style-name="T4"> </text:span><text:span text:style-name="T5">leggi diverse, che aveano vigore in Italia ne' bassi secoli III, 144, 264; maniera che tenevasi nel pubblicare le nuove 265; fin quando durassero 416; </text:span><text:span text:style-name="T4">ec.</text:span><text:span text:style-name="T5">; leggi romane seguite in Italia a tempo dei Goti 65, </text:span><text:span text:style-name="T4">ec.</text:span><text:span text:style-name="T5">; de' Longobardi 144, </text:span><text:span text:style-name="T4">ec.</text:span><text:span text:style-name="T5">;</text:span><text:span text:style-name="T4"> </text:span><text:span text:style-name="T5">e a tempo dei re franchi 264; e ne' secoli seguenti 407; se Lottario </text:span><text:span text:style-name="T19">ii</text:span><text:span text:style-name="T5"> ordinasse che si seguissero </text:span><text:span text:style-name="T4">esse </text:span><text:span text:style-name="T5">sole 412; studio di esse, </text:span><text:span text:style-name="T4">V. </text:span><text:span text:style-name="T5">Giurisprudenza; trasporto de' loro li</text:span><text:soft-page-break/><text:span text:style-name="T5">bri ne' secoli bassi che significhi 421, </text:span><text:span text:style-name="T4">ec.</text:span></text:p>
      <text:p text:style-name="P25"><text:span text:style-name="T5">Legislatori della Magna Grecia e della Sicilia I, 65, </text:span><text:span text:style-name="T4">ec.</text:span></text:p>
      <text:p text:style-name="P25"><text:span text:style-name="T5">LEGNAGO nel veronese; Broguolo, </text:span><text:span text:style-name="T4">Benedetto gramatico.</text:span><text:span text:style-name="T5"> Brusoni </text:span><text:span text:style-name="T4">Francesco. </text:span><text:span text:style-name="T5">Brusoni </text:span><text:span text:style-name="T4">Girolamo.</text:span></text:p>
      <text:p text:style-name="P25"><text:span text:style-name="T4">da Legnano </text:span><text:span text:style-name="T5">Giovanni canonista, notizie della sua vita, e degli onori da lui ottenuti, sue opere singolarmente all'occasione dello scisma V, 364, </text:span><text:span text:style-name="T4">ec.</text:span></text:p>
      <text:p text:style-name="P25"><text:span text:style-name="T4">Leibnizio, </text:span><text:span text:style-name="T5">suo sistema delle monadi conforme a quel di Pittagora 1, 38.</text:span></text:p>
      <text:p text:style-name="P25"><text:span text:style-name="T4">Lelio </text:span><text:span text:style-name="T5">Caio, se aiutasse Terenzio nel comporre le Commedie I, 131, amico di Scipione Africano il giovane e protettor di Polibio 139; frequenta la scuola di Panezio </text:span><text:span text:style-name="T4">ivi</text:span><text:span text:style-name="T5">;</text:span><text:span text:style-name="T4"> </text:span><text:span text:style-name="T5">fu celebre oratore 151.</text:span></text:p>
      <text:p text:style-name="P25"><text:span text:style-name="T4">Lelio </text:span><text:span text:style-name="T5">Felice celebre giureconsulto II, 231.</text:span></text:p>
      <text:p text:style-name="P25"><text:span text:style-name="T4">Lelli </text:span><text:span text:style-name="T5">Antonio poeta latino VII, 1347.</text:span></text:p>
      <text:p text:style-name="P25"><text:span text:style-name="T4">de Lellis </text:span><text:span text:style-name="T5">Carlo, sue Storie genealogiche VIII, 434.</text:span></text:p>
      <text:p text:style-name="P25"><text:span text:style-name="T4">de Lemene </text:span><text:span text:style-name="T5">Francesco, sue Poesie VIII, 476.</text:span></text:p>
      <text:p text:style-name="P25"><text:span text:style-name="T4">Lena </text:span><text:span text:style-name="T5">scrittor di rettorica II, 240.</text:span></text:p>
      <text:p text:style-name="P25"><text:span text:style-name="T4">di Lendinara </text:span><text:span text:style-name="T5">Altogrado canonista IV, 52, 305.</text:span></text:p>
      <text:p text:style-name="P25"><text:span text:style-name="T4">Lenglet</text:span><text:span text:style-name="T5">, suoi errori V, 220.</text:span></text:p>
      <text:p text:style-name="P25"><text:span text:style-name="T4">Lenone </text:span><text:span text:style-name="T5">Antonio medico VI, 491.</text:span></text:p>
      <text:p text:style-name="P25"><text:span text:style-name="T5">LENTINO: Erodico </text:span><text:span text:style-name="T4">medico. =</text:span><text:span text:style-name="T5"> Gorgia </text:span><text:span text:style-name="T4">Oratore.</text:span><text:span text:style-name="T5"> = da Lentino </text:span><text:span text:style-name="T4">Jacopo poeta</text:span><text:span text:style-name="T5">. = Pitugora </text:span><text:span text:style-name="T4">scultore. =</text:span><text:span text:style-name="T5"> Scamacca </text:span><text:span text:style-name="T4">Ortensio gesuita.</text:span><text:span text:style-name="T5"> = Testa </text:span><text:span text:style-name="T4">Arrigo poema</text:span><text:span text:style-name="T5">.</text:span></text:p>
      <text:p text:style-name="P25"><text:span text:style-name="T4">da Lentino </text:span><text:span text:style-name="T5">Jacopo poeta italiano IV, 410.</text:span></text:p>
      <text:p text:style-name="P25"><text:span text:style-name="T4">Lenzi </text:span><text:span text:style-name="T5">p. Cosimo VIII, 152.</text:span></text:p>
      <text:p text:style-name="P25"><text:span text:style-name="T4">Leo </text:span><text:span text:style-name="T5">Bernardino VII, 1325.</text:span></text:p>
      <text:p text:style-name="P25"><text:span text:style-name="T4">di Leo </text:span><text:span text:style-name="T5">can. Annibale, sue Memorie di Pacuvio I, 129.</text:span></text:p>
      <text:p text:style-name="P25"><text:span text:style-name="T4">Leonardi </text:span><text:span text:style-name="T5">Cammillo sue opere VI, 405.</text:span></text:p>
      <text:p text:style-name="P25"><text:soft-page-break/><text:span text:style-name="T4">Leonardi </text:span><text:span text:style-name="T5">co. Michelangelo, sua dissertazione sulla patria di Pier lombardo III, 298.</text:span></text:p>
      <text:p text:style-name="P25"><text:span text:style-name="T4">di Leonardo </text:span><text:span text:style-name="T5">Antonio raccoglitor d'iscrizioni VI, 209.</text:span></text:p>
      <text:p text:style-name="P25"><text:span text:style-name="T4">S. Leone </text:span><text:span text:style-name="T5">il grande, papa, sue virtù e suoi studj II, 405, </text:span><text:span text:style-name="T4">ec.</text:span></text:p>
      <text:p text:style-name="P25"><text:span text:style-name="T4">Leone </text:span><text:span text:style-name="T22">ii</text:span><text:span text:style-name="T5">, papa, sua dottrina III, 124</text:span></text:p>
      <text:p text:style-name="P25"><text:span text:style-name="T4">Leone </text:span><text:span text:style-name="T22">iii</text:span><text:span text:style-name="T4"> </text:span><text:span text:style-name="T5">papa, suoi musaici e pitture III, 267.</text:span></text:p>
      <text:p text:style-name="P25"><text:span text:style-name="T4">Leone </text:span><text:span text:style-name="T22">iv</text:span><text:span text:style-name="T5">, papa, sua legge per le scuole ecclesiastiche III, 181; sua dottrina 191; monastero di rito greco da lui fondato in Roma 230; sue pitture 268.</text:span></text:p>
      <text:p text:style-name="P25"><text:span text:style-name="T4">Leone </text:span><text:span text:style-name="T22">x</text:span><text:span text:style-name="T5">, suo pontificato VII, 4; sua liberalità e favore, verso i dotti 15, </text:span><text:span text:style-name="T4">ec.</text:span><text:span text:style-name="T5">;</text:span><text:span text:style-name="T4"> </text:span><text:span text:style-name="T5">suo amore verso, i poeti, e cene loro imbandite 17, </text:span><text:span text:style-name="T4">ec.</text:span><text:span text:style-name="T5">;</text:span><text:span text:style-name="T4"> </text:span><text:span text:style-name="T5">elogio magnifico a lui fatto da Rafaello Brandolini </text:span><text:span text:style-name="T4">ivi; </text:span><text:span text:style-name="T5">sovvenuto nelle sue sventure, mentre era cardinale, da Bianca Rangone 90; favorisce l'università di Pisa 115; professori da lui chiamati a Roma 123; compra i primi cinque libri degli Annali di Tacito di fresco trovati 202; suo impegno nell'aumentare la biblioteca vaticana 222; ricompra gli avanzi della biblioteca medicea 225.</text:span></text:p>
      <text:p text:style-name="P25"><text:span text:style-name="T4">Leone </text:span><text:span text:style-name="T5">Ambrogio da Nola medico illustre VII, 672.</text:span></text:p>
      <text:p text:style-name="P25"><text:span text:style-name="T4">Leone </text:span><text:span text:style-name="T5">Ebreo, sua pastorale perduta VII, 1309, altro </text:span><text:span text:style-name="T4">ivi.</text:span></text:p>
      <text:p text:style-name="P25"><text:span text:style-name="T4">Leone </text:span><text:span text:style-name="T5">Eteriano, </text:span><text:span text:style-name="T4">V. Eteriano </text:span><text:span text:style-name="T5">Leone.</text:span></text:p>
      <text:p text:style-name="P25"><text:span text:style-name="T4">Leone</text:span><text:span text:style-name="T5"> Giovanni, notizie di esso VII, 1380.</text:span></text:p>
      <text:p text:style-name="P25"><text:span text:style-name="T4">Leone </text:span><text:span text:style-name="T5">Marsicano vescovo d'Ostia, notizie della sua vita e della sua Storia III, 329; suo passo esaminato 455, </text:span><text:span text:style-name="T4">ec.</text:span></text:p>
      <text:p text:style-name="P25"><text:span text:style-name="T4">Leone </text:span><text:span text:style-name="T5">Pietro professor d'eloquenza VI, 1087.</text:span></text:p>
      <text:p text:style-name="P25"><text:span text:style-name="T4">Leone </text:span><text:span text:style-name="T5">vescovo di Catania III, 127.</text:span></text:p>
      <text:p text:style-name="P25"><text:soft-page-break/><text:span text:style-name="T4">Leonessa </text:span><text:span text:style-name="T5">Jacopo padovano, notizie della sua vita VI, 607.</text:span></text:p>
      <text:p text:style-name="P25"><text:span text:style-name="T4">Leoni </text:span><text:span text:style-name="T5">Domenico medico VII, 644.</text:span></text:p>
      <text:p text:style-name="P25"><text:span text:style-name="T4">Leoni </text:span><text:span text:style-name="T5">Paolo giureconsulto VII, 729.</text:span></text:p>
      <text:p text:style-name="P25"><text:span text:style-name="T4">Leoni </text:span><text:span text:style-name="T5">Pietro medico, notizie della sua vita VI, 458, </text:span><text:span text:style-name="T4">ec.</text:span><text:span text:style-name="T5">; esame de' diversi racconti intorno alla morte di esso 459, </text:span><text:span text:style-name="T4">ec.</text:span></text:p>
      <text:p text:style-name="P25"><text:span text:style-name="T4">Leoniceno </text:span><text:span text:style-name="T5">Niccolò medico e filosofo, sua vita e diverse cattedre da lui sostenute VI, 483,</text:span><text:span text:style-name="T4"> ec.;</text:span><text:span text:style-name="T5"> sue traduzioni e sue opere 484; contrasti per esse avuti </text:span><text:span text:style-name="T4">ivi</text:span><text:span text:style-name="T5">, </text:span><text:span text:style-name="T4">ec.</text:span><text:span text:style-name="T5">;</text:span><text:span text:style-name="T4"> </text:span><text:span text:style-name="T5">elogi a lui fatti 488; sue Poesie VII, 1385.</text:span></text:p>
      <text:p text:style-name="P27">Leonico, V. Tomeo.</text:p>
      <text:p text:style-name="P25"><text:span text:style-name="T4">Leonzio </text:span><text:span text:style-name="T5">Pilato, </text:span><text:span text:style-name="T4">V. Pilato.</text:span></text:p>
      <text:p text:style-name="P25"><text:span text:style-name="T4">Leopardi </text:span><text:span text:style-name="T5">Girolamo rimatore VIII, 469.</text:span></text:p>
      <text:p text:style-name="P25"><text:span text:style-name="T4">Lepido, V. Emilio </text:span><text:span text:style-name="T5">M. Lepido.</text:span></text:p>
      <text:p text:style-name="P25"><text:span text:style-name="T4">di Lerins </text:span><text:span text:style-name="T5">monastero, sua biblioteca V, 470.</text:span></text:p>
      <text:p text:style-name="P25"><text:span text:style-name="T4">Leti </text:span><text:span text:style-name="T5">Gregorio,</text:span><text:span text:style-name="T4"> </text:span><text:span text:style-name="T5">sua vita, opere da lui pubblicate, loro carattere VIII, 395, </text:span><text:span text:style-name="T4">ec.</text:span></text:p>
      <text:p text:style-name="P25"><text:span text:style-name="T4">Leto </text:span><text:span text:style-name="T5">Giulio Pomponio, notizie della sua vita VI, 644, </text:span><text:span text:style-name="T4">ec.</text:span><text:span text:style-name="T5">; suo carattere e suoi studj 647; sue opere 649; rinnova il teatro in Roma 872; accademia da lui fondata in Roma, e vicende di essa 107; antichità da lui raccolte 210.</text:span></text:p>
      <text:p text:style-name="P25"><text:span text:style-name="T4">de' Lavalosi </text:span><text:span text:style-name="T5">Sagacio cronista V, I 438.</text:span></text:p>
      <text:p text:style-name="P25"><text:span text:style-name="T4">Leucippo </text:span><text:span text:style-name="T5">filosofo 1, 45.</text:span></text:p>
      <text:p text:style-name="P25"><text:span text:style-name="T4">Leudaldo</text:span><text:span text:style-name="T5">, </text:span><text:span text:style-name="T4">V. Lodolfo</text:span><text:span text:style-name="T5">.</text:span></text:p>
      <text:p text:style-name="P25"><text:span text:style-name="T4">Levera </text:span><text:span text:style-name="T5">Francesco sua contesa per la correzione del Calendario VIII, 226.</text:span></text:p>
      <text:p text:style-name="P25"><text:span text:style-name="T4">Lezeau, </text:span><text:span text:style-name="T5">suo parere intorno all'esilio di Ovidio confutato </text:span><text:soft-page-break/><text:span text:style-name="T5">1, 196.</text:span></text:p>
      <text:p text:style-name="P25"><text:span text:style-name="T4">Liazari </text:span><text:span text:style-name="T5">Paolo canonista, notizie della sua vita e delle sue opere V, 363.</text:span></text:p>
      <text:p text:style-name="P25"><text:span text:style-name="T5">Libertinaggio, se sia dannoso agli studj II, 4, 21, </text:span><text:span text:style-name="T4">ec.</text:span></text:p>
      <text:p text:style-name="P26">Libri lintei ed elefantini che cosa fossero II, 248.</text:p>
      <text:p text:style-name="P25"><text:span text:style-name="T5">Libri, esercizio de' monaci nel copiarli III, 24, 318; emendati da uomini illustri 34; scarsezza di essi ne' tempi barbari 97; molti di essi portati in paesi stranieri </text:span><text:span text:style-name="T4">ivi; </text:span><text:span text:style-name="T5">emendati da Lanfranco arcivescovo di Cantorbery 292; e da s. Anselmo di lui successore 294; copiatori di libri nelle città, ov'erano scuole IV, 80; anche le donne in ciò si occupavano 81; quanto costasse il farne copia, e lusso in ciò introdotto </text:span><text:span text:style-name="T4">ivi</text:span><text:span text:style-name="T5">;</text:span><text:span text:style-name="T4"> </text:span><text:span text:style-name="T5">gli scrittori bolognesi celebri sopra tutti 82; diversi caratteri, con cui scrivevansi i libri 83; poche notizie che di libri si aveano nel secolo </text:span><text:span text:style-name="T19">xiv</text:span><text:span text:style-name="T5"> V, 93; copie scorrette, e infedeli de' medesimi 94, 107; loro rarità 95; estrazione di essi vietata in Bologna in detto tempo </text:span><text:span text:style-name="T4">ivi</text:span><text:span text:style-name="T5">;</text:span><text:span text:style-name="T4"> </text:span><text:span text:style-name="T5">lusso introdotto in essi 119; libri e codici antichi, loro scoprimento dovuto in gran parte all'Italia VI, 117, </text:span><text:span text:style-name="T4">ec.</text:span><text:span text:style-name="T5">; prezzo caro, a cui si vendevano 125, 139.</text:span></text:p>
      <text:p text:style-name="P25"><text:span text:style-name="T4">Liburnio </text:span><text:span text:style-name="T5">Niccolò, sue opere VIII, 1560, 1565.</text:span></text:p>
      <text:p text:style-name="P25"><text:span text:style-name="T4">Liceto </text:span><text:span text:style-name="T5">Fortunio, notizie di esso e delle opere da lui pubblicate VII, 163, </text:span><text:span text:style-name="T4">ec.</text:span></text:p>
      <text:p text:style-name="P25"><text:span text:style-name="T4">Licinio </text:span><text:span text:style-name="T5">Calvo oratore, </text:span><text:span text:style-name="T4">V. Calvo</text:span><text:span text:style-name="T5">.</text:span></text:p>
      <text:p text:style-name="P25"><text:span text:style-name="T4">Licinio </text:span><text:span text:style-name="T5">imperatore II, 289, 373.</text:span></text:p>
      <text:p text:style-name="P25"><text:span text:style-name="T4">Lico,</text:span><text:span text:style-name="T5"> o Butera, reggiano scrittor di storia I, 88.</text:span></text:p>
      <text:p text:style-name="P25"><text:span text:style-name="T4">da Lido </text:span><text:span text:style-name="T5">Antonio medico V, 267.</text:span></text:p>
      <text:p text:style-name="P25"><text:span text:style-name="T4">da Lido </text:span><text:span text:style-name="T5">Giannantonio medico VII 449.</text:span></text:p>
      <text:p text:style-name="P25"><text:soft-page-break/><text:span text:style-name="T4">de Lignamine </text:span><text:span text:style-name="T5">Gianfilippo, due scrittori di questo nome VI, 286.</text:span></text:p>
      <text:p text:style-name="P25"><text:span text:style-name="T4">Ligorio </text:span><text:span text:style-name="T5">Pirro, sue opere sulle Antichità, giudizio di esse VII, 868, </text:span><text:span text:style-name="T4">ec.</text:span></text:p>
      <text:p text:style-name="P26">LIGURIA ne' bassi tempi comprendeva ancora la Lombardia III, 46.</text:p>
      <text:p text:style-name="P25"><text:span text:style-name="T4">Lilio </text:span><text:span text:style-name="T5">Antonio VII, 488.</text:span></text:p>
      <text:p text:style-name="P25"><text:span text:style-name="T4">Lilio </text:span><text:span text:style-name="T5">Luigi dà l'idea della riforma del Calendario VII, 487, </text:span><text:span text:style-name="T4">ec.</text:span></text:p>
      <text:p text:style-name="P25"><text:span text:style-name="T4">da Limena </text:span><text:span text:style-name="T5">Prosdocimo canonista I VI, 598.</text:span></text:p>
      <text:p text:style-name="P25"><text:span text:style-name="T4">de' Lincei </text:span><text:span text:style-name="T5">Accademia, fondazione di essa VIII, 45, 50,</text:span><text:span text:style-name="T4"> ec</text:span><text:span text:style-name="T5">.; studio da essa posto nel rischiarare la storia naturale 288, </text:span><text:span text:style-name="T4">ec.</text:span></text:p>
      <text:p text:style-name="P25"><text:span text:style-name="T5">Lingua arabica </text:span><text:span text:style-name="T4">V. </text:span><text:span text:style-name="T5">Arabica.</text:span></text:p>
      <text:p text:style-name="P25"><text:span text:style-name="T5">Lingua ebraica, </text:span><text:span text:style-name="T4">V. </text:span><text:span text:style-name="T5">Ebraica.</text:span></text:p>
      <text:p text:style-name="P25"><text:span text:style-name="T5">Lingua greca, fin quando si usasse nelle provincie della M. Grecia e della Sicilia I, 99, </text:span><text:span text:style-name="T4">ec.</text:span><text:span text:style-name="T5">; s'introduce in Roma, e si comincia presto ad abusarne 139; molto già coltivata in tutta l'Italia II, 346: in Napoli è coltivata anche sotto i primi Cesari 347; non mai del tutto dimenticata in Italia III, 133, </text:span><text:span text:style-name="T4">ec.</text:span><text:span text:style-name="T5">, 229, </text:span><text:span text:style-name="T4">ec.</text:span><text:span text:style-name="T5">, 333, </text:span><text:span text:style-name="T4">ec.</text:span><text:span text:style-name="T5">; coltivata nel secolo </text:span><text:span text:style-name="T19">xiii</text:span><text:span text:style-name="T5">, IV, 343; nel secolo </text:span><text:span text:style-name="T19">xiv</text:span><text:span text:style-name="T5"> V, 458; cattedra di essa aperta in Firenze 463; ardore degl'Italiani del secolo </text:span><text:span text:style-name="T19">xv</text:span><text:span text:style-name="T5"> nel coltivarla VI, 777, </text:span><text:span text:style-name="T4">ec.</text:span><text:span text:style-name="T5"> 792; nel secolo </text:span><text:span text:style-name="T19">xvi</text:span><text:span text:style-name="T5"> VII, 1077, </text:span><text:span text:style-name="T4">ec.</text:span><text:span text:style-name="T5">; poco studiata in Italia, nel secolo </text:span><text:span text:style-name="T19">xvii</text:span><text:span text:style-name="T5"> VIII, 445; Accademia di essa in Roma </text:span><text:span text:style-name="T4">ivi</text:span><text:span text:style-name="T5">.</text:span></text:p>
      <text:p text:style-name="P25"><text:span text:style-name="T5">Lingua italiana, ricerche intorno l'origine di essa III, </text:span><text:span text:style-name="T4">pref. </text:span><text:span text:style-name="T22">iv</text:span><text:span text:style-name="T4">; </text:span><text:span text:style-name="T5">per qual ragione si andasse avanzando a lenti passi </text:span><text:span text:style-name="T21">ix</text:span><text:span text:style-name="T5">, </text:span><text:span text:style-name="T22">xiii</text:span><text:span text:style-name="T4">; </text:span><text:span text:style-name="T5">varj dialetti di essa </text:span><text:span text:style-name="T21">xv</text:span><text:span text:style-name="T5">; difesa di esso con</text:span><text:soft-page-break/><text:span text:style-name="T5">tro l'ab. Arteaga </text:span><text:span text:style-name="T22">xviii</text:span><text:span text:style-name="T4"> ec. </text:span><text:span text:style-name="T5">sue leggi da chi spiegate VII, 1558, </text:span><text:span text:style-name="T4">ec</text:span><text:span text:style-name="T5">; contese per essa insorte 1559, </text:span><text:span text:style-name="T4">ec.</text:span><text:span text:style-name="T5">;</text:span><text:span text:style-name="T4"> </text:span><text:span text:style-name="T5">controversia intorno ad essa 1565</text:span><text:span text:style-name="T4">, ec.</text:span><text:span text:style-name="T5">;</text:span><text:span text:style-name="T4"> </text:span><text:span text:style-name="T5">coltivata in Allemagna e in Francia VIII, 63, </text:span><text:span text:style-name="T4">ec.</text:span><text:span text:style-name="T5">;</text:span><text:span text:style-name="T4"> </text:span><text:span text:style-name="T5">scrittori di essa 517, </text:span><text:span text:style-name="T4">ec.</text:span></text:p>
      <text:p text:style-name="P25"><text:span text:style-name="T5">Lingua latina, questione intorno all'origine di essa I, 101; per qual ragione per tanti secoli sia stata così corrotta II, 30; com'ella cominciasse a corrompersi 31, </text:span><text:span text:style-name="T4">ec</text:span><text:span text:style-name="T5">, 537; libri intorno ad essa pubblicati nel secolo </text:span><text:span text:style-name="T19">xvi</text:span><text:span text:style-name="T5"> VII, 1550, </text:span><text:span text:style-name="T4">ec.</text:span></text:p>
      <text:p text:style-name="P25"><text:span text:style-name="T5">Lingua provenzale, </text:span><text:span text:style-name="T4">V. </text:span><text:span text:style-name="T5">Poesia provenzale; da chi coltivata in Italia nel secolo </text:span><text:span text:style-name="T19">xv</text:span><text:span text:style-name="T5"> VI, 843.</text:span></text:p>
      <text:p text:style-name="P25"><text:span text:style-name="T5">Lingue orientali, loro studio in Italia VI, 770, </text:span><text:span text:style-name="T4">ec.</text:span><text:span text:style-name="T5">; VII, 1055, </text:span><text:span text:style-name="T4">ec</text:span><text:span text:style-name="T5">.; VIII, 439, </text:span><text:span text:style-name="T4">ec.</text:span></text:p>
      <text:p text:style-name="P25"><text:span text:style-name="T5">Lingue straniere coltivate in Italia IV, 341, </text:span><text:span text:style-name="T4">ec</text:span><text:span text:style-name="T5">., e nel secolo </text:span><text:span text:style-name="T19">xiv</text:span><text:span text:style-name="T5"> V, 451, </text:span><text:span text:style-name="T4">ec.</text:span><text:span text:style-name="T5">;</text:span><text:span text:style-name="T4"> </text:span><text:span text:style-name="T5">nel concilio di Vienna se ne ordina lo studio </text:span><text:span text:style-name="T4">ivi; V. </text:span><text:span text:style-name="T5">Lingua Arabica, Ebraica, e Greca.</text:span></text:p>
      <text:p text:style-name="P25"><text:span text:style-name="T4">Linguet, </text:span><text:span text:style-name="T5">esame delle sue Rivoluzioni dell'impero romano II, </text:span><text:span text:style-name="T4">pref </text:span><text:span text:style-name="T5">VIII, </text:span><text:span text:style-name="T4">ec.</text:span></text:p>
      <text:p text:style-name="P25"><text:span text:style-name="T4">s. </text:span><text:span text:style-name="T5">Lino papa, libri a lui attribuiti II, 368, disprezzo con cui ne parlano gli Enciclopedisti </text:span><text:span text:style-name="T4">ivi, ec.</text:span></text:p>
      <text:p text:style-name="P26">Lintei libri, che fossero II, 248.</text:p>
      <text:p text:style-name="P25"><text:span text:style-name="T5">LINTERNO, </text:span><text:span text:style-name="T4">V. </text:span><text:span text:style-name="T5">GARIGNANO.</text:span></text:p>
      <text:p text:style-name="P25"><text:span text:style-name="T4">Lio </text:span><text:span text:style-name="T5">Antonio, Bartolommeo, e Taddeo, antichi giureconsulti in Padova IV, 283.</text:span></text:p>
      <text:p text:style-name="P25"><text:span text:style-name="T4">Lione </text:span><text:span text:style-name="T5">Lioni scultore VII, 1637.</text:span></text:p>
      <text:p text:style-name="P25"><text:span text:style-name="T4">Lippi </text:span><text:span text:style-name="T5">Lorenzo da Colle professore di belle lettere, sue versioni dal greco VI, 814, 1086.</text:span></text:p>
      <text:p text:style-name="P25"><text:span text:style-name="T4">Lippi </text:span><text:span text:style-name="T5">Lorenzo fiorentino, suo poema VIII, 494.</text:span></text:p>
      <text:p text:style-name="P25"><text:span text:style-name="T4">Lippomano </text:span><text:span text:style-name="T5">Luigi, notizie della sua vita e delle sue opere </text:span><text:soft-page-break/><text:span text:style-name="T5">VII, 405, </text:span><text:span text:style-name="T4">ec.</text:span></text:p>
      <text:p text:style-name="P25"><text:span text:style-name="T4">Lippomano </text:span><text:span text:style-name="T5">Marco dotto nell'ebraico, e nel greco VI, 810.</text:span></text:p>
      <text:p text:style-name="P25"><text:span text:style-name="T4">Lipsio </text:span><text:span text:style-name="T5">Giusto gran lodatore di Seneca II, 179.</text:span></text:p>
      <text:p text:style-name="P25"><text:span text:style-name="T4">Lisabetta </text:span><text:span text:style-name="T5">regina d'Inghilterra traduce in inglese Sallustio I, 266.</text:span></text:p>
      <text:p text:style-name="P25"><text:span text:style-name="T4">Lisia </text:span><text:span text:style-name="T5">siracusano, notizie della sua vita I, 81; va in Grecia ed è il primo oratore ivi udito con plauso </text:span><text:span text:style-name="T4">ivi ec.</text:span><text:span text:style-name="T5">;</text:span><text:span text:style-name="T4"> </text:span><text:span text:style-name="T5">elogi della sua eloquenza 82; difetti di essa </text:span><text:span text:style-name="T4">ivi.</text:span></text:p>
      <text:p text:style-name="P25"><text:span text:style-name="T4">Lisippo </text:span><text:span text:style-name="T5">scultore, se fosse discepolo di Pittagora da Reggio I, 95.</text:span></text:p>
      <text:p text:style-name="P25"><text:span text:style-name="T4">Littara </text:span><text:span text:style-name="T5">Vincenzo VII, 1005.</text:span></text:p>
      <text:p text:style-name="P25"><text:span text:style-name="T5">Liturgia sacra da chi illustrata VIII, 119, </text:span><text:span text:style-name="T4">ec.</text:span></text:p>
      <text:p text:style-name="P25"><text:span text:style-name="T4">de' Liuci </text:span><text:span text:style-name="T5">Albizzo, Liucio e Mondino, </text:span><text:span text:style-name="T4">V. Mondino</text:span><text:span text:style-name="T5">.</text:span></text:p>
      <text:p text:style-name="P25"><text:span text:style-name="T4">Lipiera </text:span><text:span text:style-name="T5">Giambattista, sue operette VII, 1276; sua tragedia 1284.</text:span></text:p>
      <text:p text:style-name="P25"><text:span text:style-name="T4">Livio </text:span><text:span text:style-name="T5">Andronico è il primo autor tra i Latini di poesie teatrali I, </text:span><text:span text:style-name="T19">1</text:span><text:span text:style-name="T5">12; se fosse greco 133; se fosse schiavo di Livio Salinatore </text:span><text:span text:style-name="T4">ivi ec.</text:span><text:span text:style-name="T5">;</text:span><text:span text:style-name="T4"> </text:span><text:span text:style-name="T5">sue poesie, e giudizio, che ne fa Cicerone 114, </text:span><text:span text:style-name="T4">ec.</text:span><text:span text:style-name="T5">;</text:span><text:span text:style-name="T4"> </text:span><text:span text:style-name="T6">se</text:span><text:span text:style-name="T4"> </text:span><text:span text:style-name="T5">tenesse scuola di gramatica 115; se fosse il primo autor latino di poema epico 116.</text:span></text:p>
      <text:p text:style-name="P25"><text:span text:style-name="T4">Livio </text:span><text:span text:style-name="T5">Tito, notizie della sua vita, e della Storia da lui composti I, 271; elogi che di lui fanno gli antichi </text:span><text:span text:style-name="T4">ivi</text:span><text:span text:style-name="T5">, </text:span><text:span text:style-name="T4">ec.</text:span><text:span text:style-name="T5">;</text:span><text:span text:style-name="T4"> </text:span><text:span text:style-name="T5">in che consista il difetto rimproveratogli da Pollione col nome di </text:span><text:span text:style-name="T4">patavinità </text:span><text:span text:style-name="T5">272; esame degli altri difetti che gli si</text:span><text:span text:style-name="T4"> </text:span><text:span text:style-name="T5">oppongono, cioè della credulità 273; delle parlate attribuite a' generali </text:span><text:span text:style-name="T4">ivi</text:span><text:span text:style-name="T5">; del non accennare gli autori antichi </text:span><text:span text:style-name="T4">ivi ec</text:span><text:span text:style-name="T5">.; suoi veri difetti 274; sti</text:span><text:soft-page-break/><text:span text:style-name="T5">ma in cui egli era ancor vivente </text:span><text:span text:style-name="T4">ivi</text:span><text:span text:style-name="T5">,</text:span><text:span text:style-name="T4"> ec.</text:span><text:span text:style-name="T5">;</text:span><text:span text:style-name="T4"> </text:span><text:span text:style-name="T5">favole sparse in diversi tempi intorno a' codici interi della sua Storia esistenti in qualche luogo 275, </text:span><text:span text:style-name="T4">ec</text:span><text:span text:style-name="T5">., frammento di</text:span><text:span text:style-name="T4"> </text:span><text:span text:style-name="T5">essa scoperto 278; scoperta delle credute sue ceneri fatta in Padova, e impegno de' Padovani in onorarle 279, </text:span><text:span text:style-name="T4">ec.</text:span><text:span text:style-name="T5">;</text:span><text:span text:style-name="T4"> </text:span><text:span text:style-name="T5">diligenze del Petrarca usate per trovar ciò che ne manca V, 102; suoi codici a caro prezzo comprati VI, 125.</text:span></text:p>
      <text:p text:style-name="P25"><text:span text:style-name="T4">Livio </text:span><text:span text:style-name="T5">Tito ferrarese, o friulano, chi sia VI, 761.</text:span></text:p>
      <text:p text:style-name="P25"><text:span text:style-name="T5">LIVORNO: Rossetti </text:span><text:span text:style-name="T4">Domenico.</text:span></text:p>
      <text:p text:style-name="P25"><text:span text:style-name="T4">Liutberto </text:span><text:span text:style-name="T5">re de' Longobardi III, 86.</text:span></text:p>
      <text:p text:style-name="P25"><text:span text:style-name="T4">Liutprando </text:span><text:span text:style-name="T5">re</text:span><text:span text:style-name="T4"> </text:span><text:span text:style-name="T5">de' Longobardi III, 86, sue leggi 146.</text:span></text:p>
      <text:p text:style-name="P25"><text:span text:style-name="T4">Liutprando </text:span><text:span text:style-name="T5">vescovo di Cremona dotto nella lingua greca III, 230; coltivatore della poesia 231; sua nascita, e sue diverse vicende 251, </text:span><text:span text:style-name="T4">ec.</text:span><text:span text:style-name="T5">;</text:span><text:span text:style-name="T4"> </text:span><text:span text:style-name="T5">sua Storia 253; suo vescovado </text:span><text:span text:style-name="T4">ivi; </text:span><text:span text:style-name="T5">sua ambasciata a Costantinopoli, e relazioni da lui scrittane </text:span><text:span text:style-name="T4">ivi</text:span><text:span text:style-name="T5">; sua morte, ed altre opere a lui attribuite </text:span><text:span text:style-name="T4">ivi</text:span><text:span text:style-name="T5">, </text:span><text:span text:style-name="T4">ec.</text:span></text:p>
      <text:p text:style-name="P25"><text:span text:style-name="T4">Locati </text:span><text:span text:style-name="T5">Umberto, sue opere VII, 286, 963.</text:span></text:p>
      <text:p text:style-name="P25"><text:span text:style-name="T19">Locresi</text:span><text:span text:style-name="T5">, loro leggi I, 65.</text:span></text:p>
      <text:p text:style-name="P25"><text:span text:style-name="T5">LOCRI: Onomacrito </text:span><text:span text:style-name="T4">legislatore de' Cretesi. = </text:span><text:span text:style-name="T5">Teano, Timeo, Zeleuco </text:span><text:span text:style-name="T4">legislatore.</text:span></text:p>
      <text:p text:style-name="P25"><text:span text:style-name="T5">LODI: Acerbo </text:span><text:span text:style-name="T4">figliuol d'Ottone Morena storico</text:span><text:span text:style-name="T5">. =</text:span><text:span text:style-name="T4"> </text:span><text:span text:style-name="T5">Cademosto </text:span><text:span text:style-name="T4">Marco. </text:span><text:span text:style-name="T5">= Gafurio </text:span><text:span text:style-name="T4">Franchino professor di musica. =</text:span><text:span text:style-name="T5"> de Lemene </text:span><text:span text:style-name="T4">Francesco.</text:span><text:span text:style-name="T5"> Lodi </text:span><text:span text:style-name="T4">Difendente. </text:span><text:span text:style-name="T5">= Ottone </text:span><text:span text:style-name="T4">Morena storico. = </text:span><text:span text:style-name="T5">da Ponte </text:span><text:span text:style-name="T4">Oldrado giureconsulto. </text:span><text:span text:style-name="T5">= Vegio</text:span><text:span text:style-name="T4"> Maffeo poeta. </text:span><text:span text:style-name="T5">Villanova </text:span><text:span text:style-name="T4">Giambattista.</text:span></text:p>
      <text:p text:style-name="P25"><text:span text:style-name="T5">LODI, suoi storici nel secolo </text:span><text:span text:style-name="T19">xii</text:span><text:span text:style-name="T5"> III, 349; nel secolo </text:span><text:span text:style-name="T19">xvi</text:span><text:span text:style-name="T5"> </text:span><text:soft-page-break/><text:span text:style-name="T5">VII, 1293, </text:span><text:span text:style-name="T4">ec.</text:span><text:span text:style-name="T5">;</text:span><text:span text:style-name="T4"> </text:span><text:span text:style-name="T5">nel secolo </text:span><text:span text:style-name="T19">xvii</text:span><text:span text:style-name="T5"> VIII, 407; scuola di giurisprudenza ivi aperta IV, 288.</text:span></text:p>
      <text:p text:style-name="P25"><text:span text:style-name="T4">Lodi </text:span><text:span text:style-name="T5">Difendente, suoi Discorsi VIII, 407.</text:span></text:p>
      <text:p text:style-name="P25"><text:span text:style-name="T4">da Lodi </text:span><text:span text:style-name="T5">Oldrado, </text:span><text:span text:style-name="T4">V. da Ponte.</text:span></text:p>
      <text:p text:style-name="P25"><text:span text:style-name="T4">Lodolfo, </text:span><text:span text:style-name="T5">o Leudaldo, da Novara professore di teologia in Reims III, 306, </text:span><text:span text:style-name="T4">ec.</text:span></text:p>
      <text:p text:style-name="P25"><text:span text:style-name="T4">de' Lodovici </text:span><text:span text:style-name="T5">Francesco, suoi poemi VII, 1242.</text:span></text:p>
      <text:p text:style-name="P25"><text:span text:style-name="T4">Lodovico I, </text:span><text:span text:style-name="T5">il Pio, imperadore III, 172; sua morte 182.</text:span></text:p>
      <text:p text:style-name="P25"><text:span text:style-name="T4">Lodovico II</text:span><text:span text:style-name="T5">, imperadore III, 183.</text:span></text:p>
      <text:p text:style-name="P25"><text:span text:style-name="T4">Lodovico III, </text:span><text:span text:style-name="T5">re di Provenza, e imperadore III, 183.</text:span></text:p>
      <text:p text:style-name="P25"><text:span text:style-name="T4">Lodovico XII, </text:span><text:span text:style-name="T5">re di Francia, scende in Italia VI, 14; fa trasportare in Francia la biblioteca dell'università di Pavia 150, </text:span><text:span text:style-name="T4">ec.</text:span></text:p>
      <text:p text:style-name="P25"><text:span text:style-name="T4">Lodovico </text:span><text:span text:style-name="T5">d'Aragona re di Sicilia, V, 6.</text:span></text:p>
      <text:p text:style-name="P25"><text:span text:style-name="T4">Lodovico </text:span><text:span text:style-name="T5">il Bavaro, suo regno, e scisma da lui eccitato, V, 4, </text:span><text:span text:style-name="T4">ec. </text:span><text:span text:style-name="T5">175, </text:span><text:span text:style-name="T4">ec.</text:span><text:span text:style-name="T5">; sua morte V, 14.</text:span></text:p>
      <text:p text:style-name="P25"><text:span text:style-name="T4">Lodovico </text:span><text:span text:style-name="T5">duca d'Angiò re di Napoli V, 6.</text:span></text:p>
      <text:p text:style-name="P25"><text:span text:style-name="T4">Lollio </text:span><text:span text:style-name="T5">Alberto, suo dramma pastorale VII, 1307; sue Orazioni e notizie della sua vita 1576</text:span><text:span text:style-name="T4">, ec.</text:span></text:p>
      <text:p text:style-name="P25"><text:span text:style-name="T4">Lollio </text:span><text:span text:style-name="T5">Urbico storico II, 311.</text:span></text:p>
      <text:p text:style-name="P25"><text:span text:style-name="T4">Lomazzi </text:span><text:span text:style-name="T5">Giampaolo, notizie di esso e delle sue opere VII, 561, </text:span><text:span text:style-name="T4">ec.</text:span><text:span text:style-name="T5">;</text:span><text:span text:style-name="T4"> </text:span><text:span text:style-name="T5">sue Rime </text:span><text:span text:style-name="T4">ivi,</text:span><text:span text:style-name="T5"> sua </text:span><text:span text:style-name="T4">Forma delle Muse </text:span><text:span text:style-name="T5">846.</text:span></text:p>
      <text:p text:style-name="P25"><text:span text:style-name="T4">Lombardelli </text:span><text:span text:style-name="T5">Orazio VII, 1562.</text:span></text:p>
      <text:p text:style-name="P25"><text:span text:style-name="T4">Lombardi </text:span><text:span text:style-name="T5">Alfonso scultoreVII, 1618.</text:span></text:p>
      <text:p text:style-name="P25"><text:span text:style-name="T4">Lombardi </text:span><text:span text:style-name="T5">Bartolommeo VII, 1465.</text:span></text:p>
      <text:p text:style-name="P25"><text:span text:style-name="T5">LOMBARDIA, </text:span><text:span text:style-name="T4">V. </text:span><text:span text:style-name="T5">GALLIA togata.</text:span></text:p>
      <text:p text:style-name="P25"><text:span text:style-name="T4">Lombardo </text:span><text:span text:style-name="T5">piacentino arcivescovo di Benevento perito ne' sacri canoni III, 309</text:span></text:p>
      <text:p text:style-name="P25"><text:soft-page-break/><text:span text:style-name="T4">Lombardo </text:span><text:span text:style-name="T5">Pietro,</text:span><text:span text:style-name="T3"> V. </text:span><text:span text:style-name="T4">Pietro </text:span><text:span text:style-name="T5">lombardo.</text:span></text:p>
      <text:p text:style-name="P25"><text:span text:style-name="T4">Longchamps,</text:span><text:span text:style-name="T5"> idea e saggio della sua opera recente sopra la letteratura francese I, 347, </text:span><text:span text:style-name="T4">ec.</text:span><text:span text:style-name="T5">; carattere poco esatto ch'egli fa di Petronio II, 83, </text:span><text:span text:style-name="T4">ec.</text:span><text:span text:style-name="T5">; errori da lui commessi nel parlare di Giulio Montano 97; nel parlare dello storico Floro 159; del medico Demostene 219; dell'imperadore Antonino Pio 274; di Cornelio Frontone 599; di Rutilio Numaziano 433; altri suoi errori III, 41, 136, 198.</text:span></text:p>
      <text:p text:style-name="P25"><text:span text:style-name="T4">da Longiano </text:span><text:span text:style-name="T5">Fausto, notizie della sua vita e delle sue opere VII, 586, 1581, </text:span><text:span text:style-name="T4">ec.</text:span></text:p>
      <text:p text:style-name="P25"><text:span text:style-name="T4">Longino </text:span><text:span text:style-name="T5">celebre giureconsulto II, 224.</text:span></text:p>
      <text:p text:style-name="P25"><text:span text:style-name="T4">Longino </text:span><text:span text:style-name="T5">Flavio primo esarco di Ravenna III, 83.</text:span></text:p>
      <text:p text:style-name="P26">Longitudini, scrittori di esse VII, 486; problema di esse come illustrato dal Galileo e da altri VIII, 191.</text:p>
      <text:p text:style-name="P25"><text:span text:style-name="T4">Longo </text:span><text:span text:style-name="T5">Alberico, sua morte infelice e sue opere VII, 1156, </text:span><text:span text:style-name="T4">ec.</text:span></text:p>
      <text:p text:style-name="P25"><text:span text:style-name="T19">Longobardi </text:span><text:span text:style-name="T5">conquistan l'Italia III, 82; serie de' loro re </text:span><text:span text:style-name="T4">ivi, ec.</text:span><text:span text:style-name="T5">;</text:span><text:span text:style-name="T4"> </text:span><text:span text:style-name="T5">loro costumi, e danni che dal loro regno vennero all'Italia 86; loro leggi 145; fabbriche de' loro re 146; loro Storia scritta da Paolo diacono 247, </text:span><text:span text:style-name="T4">ec.</text:span></text:p>
      <text:p text:style-name="P25"><text:span text:style-name="T4">Longolio </text:span><text:span text:style-name="T5">Cristoforo invitato con ampio stipendio a Firenze VII, 117</text:span></text:p>
      <text:p text:style-name="P25"><text:span text:style-name="T4">da Lonigo </text:span><text:span text:style-name="T5">Ognibene, sua vita, sue rare virtù, suoi studj, e sue opere VI, 1056, </text:span><text:span text:style-name="T4">ec.</text:span><text:span text:style-name="T5">; diverso da Ognibene Scola </text:span><text:span text:style-name="T4">ivi</text:span><text:span text:style-name="T5">.</text:span></text:p>
      <text:p text:style-name="P25"><text:span text:style-name="T4">Loredano </text:span><text:span text:style-name="T5">Andrea, suo magnifico museo VII, 253.</text:span></text:p>
      <text:p text:style-name="P25"><text:span text:style-name="T4">Loredano </text:span><text:span text:style-name="T5">Bernardino VII, 231.</text:span></text:p>
      <text:p text:style-name="P25"><text:span text:style-name="T4">Loredano </text:span><text:span text:style-name="T5">Gianfrancesco fondatore dell'Accademia </text:span><text:soft-page-break/><text:span text:style-name="T5">degl'Incogniti VIII, 61.</text:span></text:p>
      <text:p text:style-name="P25"><text:span text:style-name="T4">de' Lorenzi </text:span><text:span text:style-name="T5">Gianfrancesco astronomo VIII, 236.</text:span></text:p>
      <text:p text:style-name="P25"><text:span text:style-name="T4">Lorenziano </text:span><text:span text:style-name="T5">Lorenzo interprete di Aristotile VI, 349, 379.</text:span></text:p>
      <text:p text:style-name="P25"><text:span text:style-name="T4">Lorenzini </text:span><text:span text:style-name="T5">Lorenzo, suoi studj matematici VIII, 370.</text:span></text:p>
      <text:p text:style-name="P25"><text:span text:style-name="T4">Lorenzo </text:span><text:span text:style-name="T5">detto il Mellifluo, sue Omelie III, 33.</text:span></text:p>
      <text:p text:style-name="P25"><text:span text:style-name="T4">Lorenzo </text:span><text:span text:style-name="T5">diacono di Pisa, suo poema sulla Guerra de' Pisani III, 347.</text:span></text:p>
      <text:p text:style-name="P25"><text:span text:style-name="T4">Lorenzo </text:span><text:span text:style-name="T5">spagnuolo canonista IV, 501</text:span></text:p>
      <text:p text:style-name="P25"><text:span text:style-name="T4">Loreto </text:span><text:span text:style-name="T5">d. Matteo VIII, 147;</text:span></text:p>
      <text:p text:style-name="P25"><text:span text:style-name="T4">Lori </text:span><text:span text:style-name="T5">Andrea, sua versione dell'Egloghe di Virgilio VII, 1327.</text:span></text:p>
      <text:p text:style-name="P25"><text:span text:style-name="T4">Lorini </text:span><text:span text:style-name="T5">Buonaiuto, sua Architettura militare VII, 554.</text:span></text:p>
      <text:p text:style-name="P25"><text:span text:style-name="T4">Loschi </text:span><text:span text:style-name="T5">co. Alfonso VIII, 389.</text:span></text:p>
      <text:p text:style-name="P25"><text:span text:style-name="T4">Losco </text:span><text:span text:style-name="T5">Antonio poeta, notizie di esso e delle sue opere VI, 890.</text:span></text:p>
      <text:p text:style-name="P25"><text:span text:style-name="T4">Lottario </text:span><text:span text:style-name="T22">i</text:span><text:span text:style-name="T4"> </text:span><text:span text:style-name="T5">re d'Italia, scuole pubbliche da lui fondate III, 173, </text:span><text:span text:style-name="T4">ec.</text:span><text:span text:style-name="T5">;</text:span><text:span text:style-name="T4"> </text:span><text:span text:style-name="T5">sua morte 182.</text:span></text:p>
      <text:p text:style-name="P25"><text:span text:style-name="T4">Lattario </text:span><text:span text:style-name="T22">ii</text:span><text:span text:style-name="T4">, </text:span><text:span text:style-name="T5">re d'Italia e imperadore, suo regno III, 274; se ordinasse che si seguisser solo le leggi romane 412, 416.</text:span></text:p>
      <text:p text:style-name="P25"><text:span text:style-name="T4">Lottario </text:span><text:span text:style-name="T5">figliuolo di Ugo re d'Italia III, 184.</text:span></text:p>
      <text:p text:style-name="P25"><text:span text:style-name="T4">Lottario </text:span><text:span text:style-name="T5">da Cremona, </text:span><text:span text:style-name="T4">V. da Cremona </text:span><text:span text:style-name="T5">Lottario.</text:span></text:p>
      <text:p text:style-name="P25"><text:span text:style-name="T4">Levato </text:span><text:span text:style-name="T5">padovano giudice, poeta latino, notizie della sua vita, V, 587.</text:span></text:p>
      <text:p text:style-name="P25"><text:span text:style-name="T4">Lovissini </text:span><text:span text:style-name="T5">Francesco, sua vita e sue opere VII, 1403, </text:span><text:span text:style-name="T4">ec.</text:span></text:p>
      <text:p text:style-name="P25"><text:span text:style-name="T4">Lovisini </text:span><text:span text:style-name="T5">Luigi, sue opere VII, 674.</text:span></text:p>
      <text:p text:style-name="P25"><text:span text:style-name="T4">Luca </text:span><text:span text:style-name="T5">fiorentino, soprannominato il Santo, sue pitture nell'undecimo secolo III, 458; se esse</text:span><text:span text:style-name="T4"> </text:span><text:span text:style-name="T5">possano aver </text:span><text:soft-page-break/><text:span text:style-name="T5">data occasione alla persuasione che s. Luca l'evangelista fosse pittore </text:span><text:span text:style-name="T4">ivi.</text:span></text:p>
      <text:p text:style-name="P25"><text:span text:style-name="T4">Luca </text:span><text:span text:style-name="T5">arcivescovo di Costanza, sua Vita dell'ab. Gioacchimo IV, 114.</text:span></text:p>
      <text:p text:style-name="P25"><text:span text:style-name="T4">di s. Luca </text:span><text:span text:style-name="T5">Giambattista cardinale VIII, 336.</text:span></text:p>
      <text:p text:style-name="P25"><text:span text:style-name="T4">di s. Luca, </text:span><text:span text:style-name="T5">compagnia di pittori in Firenze V, 663.</text:span></text:p>
      <text:p text:style-name="P25"><text:span text:style-name="T4">Lucano, </text:span><text:span text:style-name="T5">notizie della sua vita II, 64; sua congiura contro di Nerone e sua morte 66, </text:span><text:span text:style-name="T4">ec</text:span><text:span text:style-name="T5">; giudizio intorno al merito della sua Farsalia </text:span><text:span text:style-name="T4">ivi, ec.</text:span></text:p>
      <text:p text:style-name="P25"><text:span text:style-name="T4">Lucaro </text:span><text:span text:style-name="T5">Niccolò professor d'eloquenza VI, 1086, sua orazione in nome del Plasio 400.</text:span></text:p>
      <text:p text:style-name="P25"><text:span text:style-name="T5">LUCCA: degli Ammanati </text:span><text:span text:style-name="T4">Piccolomini Jacopo cardinale. </text:span><text:span text:style-name="T5">= Baroncini </text:span><text:span text:style-name="T4">Giuseppe. </text:span><text:span text:style-name="T5">Bellati </text:span><text:span text:style-name="T4">Leonora. </text:span><text:span text:style-name="T5">Bendinelli</text:span><text:span text:style-name="T4"> Antonio gramatico.</text:span><text:span text:style-name="T5"> Berlinghieri </text:span><text:span text:style-name="T4">Bonaventura pittore. </text:span><text:span text:style-name="T5">Beverini </text:span><text:span text:style-name="T4">Bartolommeo della Madre di Dio. </text:span><text:span text:style-name="T5">Buoni </text:span><text:span text:style-name="T4">Tommaso. </text:span><text:span text:style-name="T5">= Cambi </text:span><text:span text:style-name="T4">Giovanni storico. </text:span><text:span text:style-name="T5">Cassinelli </text:span><text:span text:style-name="T4">Ferrico</text:span><text:span text:style-name="T5">. Castracani </text:span><text:span text:style-name="T4">Arrigo </text:span><text:span text:style-name="T5">poeta. Castracani </text:span><text:span text:style-name="T4">Castruccio poeta. = </text:span><text:span text:style-name="T5">Daniello </text:span><text:span text:style-name="T4">Bernardino. </text:span><text:span text:style-name="T5">Diodati </text:span><text:span text:style-name="T4">Giovanni. </text:span><text:span text:style-name="T5">= Fiorentini </text:span><text:span text:style-name="T4">Francesco. </text:span><text:span text:style-name="T5">Fiorentini </text:span><text:span text:style-name="T4">Mario.</text:span><text:span text:style-name="T5"> = Guidiccioni </text:span><text:span text:style-name="T4">Giovanni monsignore. </text:span><text:span text:style-name="T5">Guidiccioni </text:span><text:span text:style-name="T4">Lelio. </text:span><text:span text:style-name="T5">Guinigi </text:span><text:span text:style-name="T4">Vincenzo gesuita. </text:span><text:span text:style-name="T5">da Lucca </text:span><text:span text:style-name="T4">Buono gramatico. </text:span><text:span text:style-name="T5">da Lucca </text:span><text:span text:style-name="T4">Demetrio.</text:span><text:span text:style-name="T5"> da Lucca </text:span><text:span text:style-name="T4">Giampietro.</text:span><text:span text:style-name="T5"> da Lucca </text:span><text:span text:style-name="T4">Tolomeo domenicano. </text:span><text:span text:style-name="T5">da Lucca </text:span><text:span text:style-name="T4">Ugo medico in Bologna: suoi figliuoli medici: Teodorico suo figliuolo chirurgo.</text:span><text:span text:style-name="T5"> Lucchesini </text:span><text:span text:style-name="T4">Gianlorenzo gesuita: </text:span><text:span text:style-name="T5">Lucchesini </text:span><text:span text:style-name="T4">Guidiccioni Laura. </text:span><text:span text:style-name="T5">= Marracci </text:span><text:span text:style-name="T4">Lodovico della Madre di Dio. </text:span><text:span text:style-name="T5">Marraini, </text:span><text:span text:style-name="T4">nata Cantarini; Chiara. = </text:span><text:span text:style-name="T5">Nobili </text:span><text:span text:style-name="T4">Flaminio. = </text:span><text:span text:style-name="T5">Pagnini. </text:span><text:span text:style-name="T4">Guglielmo. </text:span><text:span text:style-name="T5">Pagnini Sante </text:span><text:span text:style-name="T4">domenicano. </text:span><text:span text:style-name="T5">Ricchi </text:span><text:span text:style-name="T4">Agostino. = </text:span><text:span text:style-name="T5">Sbarra </text:span><text:span text:style-name="T4">Francesco. </text:span><text:span text:style-name="T5">=</text:span><text:span text:style-name="T4"> </text:span><text:span text:style-name="T5">Tegri</text:span><text:soft-page-break/><text:span text:style-name="T5">no </text:span><text:span text:style-name="T4">Niccolò storico. </text:span><text:span text:style-name="T5">= Testa </text:span><text:span text:style-name="T4">Pietro</text:span><text:span text:style-name="T5">. Tommasi </text:span><text:span text:style-name="T4">Antonio della Madre di Dio. </text:span><text:span text:style-name="T5">= Vellutello</text:span><text:span text:style-name="T4"> Alessandro. </text:span><text:span text:style-name="T5">Urbicciani</text:span><text:span text:style-name="T4"> Buonagiunta poeta.</text:span></text:p>
      <text:p text:style-name="P25"><text:span text:style-name="T5">LUCCA, suoi storici nel secolo </text:span><text:span text:style-name="T19">xv</text:span><text:span text:style-name="T5"> VI, 696, </text:span><text:span text:style-name="T4">ec.</text:span></text:p>
      <text:p text:style-name="P25"><text:span text:style-name="T5">LUCCA, università ivi aperta V, 83; fiore in cui ivi eran le scuole nel secolo </text:span><text:span text:style-name="T19">xvi</text:span><text:span text:style-name="T5"> VII, 117; Accademia ivi fondata 161.</text:span></text:p>
      <text:p text:style-name="P25"><text:span text:style-name="T4">da Lucca </text:span><text:span text:style-name="T5">Buono gramatico IV, 456.</text:span></text:p>
      <text:p text:style-name="P25"><text:span text:style-name="T4">da Lucca </text:span><text:span text:style-name="T5">Buonagiunta, </text:span><text:span text:style-name="T4">V. Urbicciani.</text:span></text:p>
      <text:p text:style-name="P25"><text:span text:style-name="T4">da Lucca </text:span><text:span text:style-name="T5">Demetrio, membro dell'accademia romana, e</text:span><text:span text:style-name="T4"> </text:span><text:span text:style-name="T5">per essa imprigionato VI, 109, 319, scrittore della biblioteca vaticana 146.</text:span></text:p>
      <text:p text:style-name="P25"><text:span text:style-name="T4">da Lucca </text:span><text:span text:style-name="T5">Giampietro VI, 1048.</text:span></text:p>
      <text:p text:style-name="P25"><text:span text:style-name="T4">da Lucca </text:span><text:span text:style-name="T5">Teodorico figlio di Ugo, notizie della sua vita e delle sue opere IV, 233, </text:span><text:span text:style-name="T4">ec.</text:span></text:p>
      <text:p text:style-name="P25"><text:span text:style-name="T4">da Lucca </text:span><text:span text:style-name="T5">Tolommeo domenicano, se fosse bibliotecario della chiesa romana V, 118; notizie della sua vita</text:span><text:span text:style-name="T4"> </text:span><text:span text:style-name="T5">e delle sue opere 178.</text:span></text:p>
      <text:p text:style-name="P25"><text:span text:style-name="T4">da Lucca </text:span><text:span text:style-name="T5">Ugo medico in Bologna, notizie della sua vita e de' suoi figli IV, 21.</text:span></text:p>
      <text:p text:style-name="P25"><text:span text:style-name="T4">Lucceio </text:span><text:span text:style-name="T5">Lucio, sue Storie I, 259; Cicerone brama che le sue imprese da lui si</text:span><text:span text:style-name="T4"> </text:span><text:span text:style-name="T5">descrivano </text:span><text:span text:style-name="T4">ivi.</text:span></text:p>
      <text:p text:style-name="P25"><text:span text:style-name="T4">Lucchesini </text:span><text:span text:style-name="T5">co. Cesare lodato V, 615; VII, 695; VIII, 364.</text:span></text:p>
      <text:p text:style-name="P25"><text:span text:style-name="T4">Lucchesini </text:span><text:span text:style-name="T5">p. Gianlorenzo, sue opere VIII, 113, </text:span><text:span text:style-name="T4">ec.</text:span><text:span text:style-name="T5">; sue Poesie 512.</text:span></text:p>
      <text:p text:style-name="P25"><text:span text:style-name="T4">Lucchesini </text:span><text:span text:style-name="T5">Guidiccioni Laura, sua Pastorale VII, 1308.</text:span></text:p>
      <text:p text:style-name="P25"><text:span text:style-name="T4">Lucchini </text:span><text:span text:style-name="T5">Benedetto VII, 887.</text:span></text:p>
      <text:p text:style-name="P26">Lucerne trovate da Cassiodoro III, 38.</text:p>
      <text:p text:style-name="P25"><text:soft-page-break/><text:span text:style-name="T4">Luciano </text:span><text:span text:style-name="T5">II, 323.</text:span></text:p>
      <text:p text:style-name="P25"><text:span text:style-name="T4">de' Lucidi </text:span><text:span text:style-name="T5">Accademia in Firenze VII, 157.</text:span></text:p>
      <text:p text:style-name="P25"><text:span text:style-name="T4">Lucifero </text:span><text:span text:style-name="T5">vescovo di Cagliari, notizie della sua vita e delle sue opere II, 397.</text:span></text:p>
      <text:p text:style-name="P25"><text:span text:style-name="T4">Lucilio </text:span><text:span text:style-name="T5">Caio primo scrittor di satire I, 158; notizie della sua vita </text:span><text:span text:style-name="T4">ivi, ec</text:span><text:span text:style-name="T5">.;</text:span><text:span text:style-name="T4"> </text:span><text:span text:style-name="T5">diverso giudizio che del suo stile danno Orazio e Quintiliano 160, sue poesie </text:span><text:span text:style-name="T4">ivi</text:span><text:span text:style-name="T5">, </text:span><text:span text:style-name="T4">ec.</text:span></text:p>
      <text:p text:style-name="P25"><text:span text:style-name="T4">Lucilio </text:span><text:span text:style-name="T5">pittore II, 467.</text:span></text:p>
      <text:p text:style-name="P25"><text:span text:style-name="T4">Lucio </text:span><text:span text:style-name="T5">Francesco, sua traduzion di Vitruvio VII, 527.</text:span></text:p>
      <text:p text:style-name="P25"><text:span text:style-name="T4">Lucio </text:span><text:span text:style-name="T22">ii</text:span><text:span text:style-name="T4">, </text:span><text:span text:style-name="T5">papa III, 310.</text:span></text:p>
      <text:p text:style-name="P25"><text:span text:style-name="T4">Lucio </text:span><text:span text:style-name="T22">iii</text:span><text:span text:style-name="T5">, papa, scultore da lui ordinato III, 466</text:span></text:p>
      <text:p text:style-name="P25"><text:span text:style-name="T4">Lucrezio </text:span><text:span text:style-name="T5">Tito Caro, notizie della sua vita I, 161; se Cicerone ne emendasse il poema </text:span><text:span text:style-name="T4">ivi, ec.</text:span><text:span text:style-name="T5">;</text:span><text:span text:style-name="T4"> </text:span><text:span text:style-name="T5">fu il primo tra' Latini a spiegare in versi un sistema filosofico 162; empietà del suo sistema mal difesa dal Bayle </text:span><text:span text:style-name="T4">ivi; </text:span><text:span text:style-name="T5">espone felicemente alcune quistioni fisiche 163, suo stile </text:span><text:span text:style-name="T4">ivi</text:span><text:span text:style-name="T5">.</text:span></text:p>
      <text:p text:style-name="P25"><text:span text:style-name="T4">Lucullo </text:span><text:span text:style-name="T5">Lucio, suo carattere e suoi pregi non ordinarj I, 354, </text:span><text:span text:style-name="T4">ec.</text:span><text:span text:style-name="T5">; raccoglie una copiosa biblioteca </text:span><text:span text:style-name="T4">ivi, </text:span><text:span text:style-name="T5">355; splendido protettor delle lettere </text:span><text:span text:style-name="T4">ivi ec.</text:span></text:p>
      <text:p text:style-name="P25"><text:span text:style-name="T4">Ludio </text:span><text:span text:style-name="T5">Marco pittore antico I, 12; altro Ludio pittore a' tempi di Augusto 371, </text:span><text:span text:style-name="T4">ec.</text:span></text:p>
      <text:p text:style-name="P25"><text:span text:style-name="T5">LUGANO. Collio </text:span><text:span text:style-name="T4">Francesco oblato.</text:span></text:p>
      <text:p text:style-name="P25"><text:span text:style-name="T5">LUGO; Ricci </text:span><text:span text:style-name="T4">Bartolommeo.</text:span></text:p>
      <text:p text:style-name="P25"><text:span text:style-name="T4">Luigi </text:span><text:span text:style-name="T22">xii, </text:span><text:span text:style-name="T5">re di Francia scende in Italia VI, 14; fa trasportare in Francia la biblioteca dell'università di Pavia 150.</text:span></text:p>
      <text:p text:style-name="P25"><text:span text:style-name="T4">Luigi </text:span><text:span text:style-name="T22">xiv</text:span><text:span text:style-name="T4">, </text:span><text:span text:style-name="T5">re di Francia, traduce in Francese parte de' Commentarj di Cesare I, 265, sua saggia condotta </text:span><text:soft-page-break/><text:span text:style-name="T5">verso di un impostore 277; premia alcuni dotti Italiani VIII, 31; chiama in Francia il Cassini e lo onora 232, </text:span><text:span text:style-name="T4">ec.</text:span><text:span text:style-name="T5">;</text:span><text:span text:style-name="T4"> </text:span><text:span text:style-name="T5">onora e premia il Viviani 265</text:span><text:span text:style-name="T4">; </text:span><text:span text:style-name="T5">fonda un'Accademia di matematica in Roma 273; premia Ottavio Ferrari 387; assegna una pensione a Carlo Dati 522.</text:span></text:p>
      <text:p text:style-name="P25"><text:span text:style-name="T4">Lullo </text:span><text:span text:style-name="T5">Raimondo, suo zelo contro gli errori d'Averroe V; 184, se usasse l'alchimia 220, sue premure per lo studio delle lingue orientali 451.</text:span></text:p>
      <text:p text:style-name="P25"><text:span text:style-name="T5">Luna, scoperte intorno ad essa fatte dal Galileo VIII, 192, </text:span><text:span text:style-name="T4">ec.</text:span></text:p>
      <text:p text:style-name="P25"><text:span text:style-name="T4">Luna </text:span><text:span text:style-name="T5">Fabricio, suo Vocabolario VII, 1571.</text:span></text:p>
      <text:p text:style-name="P25"><text:span text:style-name="T4">di Luna </text:span><text:span text:style-name="T5">Giovanni astrologo della comunità di Bologna IV, 186.</text:span></text:p>
      <text:p text:style-name="P25"><text:span text:style-name="T4">Lunardi </text:span><text:span text:style-name="T5">Cammillo, </text:span><text:span text:style-name="T4">V. Leonardi </text:span><text:span text:style-name="T5">Cammillo.</text:span></text:p>
      <text:p text:style-name="P27">Lupi, V. Chiarelli.</text:p>
      <text:p text:style-name="P25"><text:span text:style-name="T4">Lupi </text:span><text:span text:style-name="T5">Mattia, biblioteca da lui aperta in S. Giminiano VI, 156</text:span><text:span text:style-name="T4">.</text:span></text:p>
      <text:p text:style-name="P25"><text:span text:style-name="T4">Lupicini </text:span><text:span text:style-name="T5">Antonio astronomo ed architetto VII, 486, 545, 559.</text:span></text:p>
      <text:p text:style-name="P25"><text:span text:style-name="T4">Lupo </text:span><text:span text:style-name="T5">abate di Ferriers dimanda libri dall'Italia III, 190.</text:span></text:p>
      <text:p text:style-name="P25"><text:span text:style-name="T4">Lupo </text:span><text:span text:style-name="T5">can. Mario lodato V, 96.</text:span></text:p>
      <text:p text:style-name="P25"><text:span text:style-name="T4">Lupo </text:span><text:span text:style-name="T5">Protospata, sua Storia III, 352.</text:span></text:p>
      <text:p text:style-name="P25"><text:span text:style-name="T4">Lusignani </text:span><text:span text:style-name="T5">Maria Elena VIII, 477.</text:span></text:p>
      <text:p text:style-name="P25"><text:span text:style-name="T4">Littorio, V. Prisco </text:span><text:span text:style-name="T5">C. Lutorio.</text:span></text:p>
      <text:p text:style-name="P25"><text:span text:style-name="T10">de Lynden </text:span><text:span text:style-name="T7">co. </text:span><text:span text:style-name="T5">Otton Federico lodato II, 137.</text:span></text:p>
      <text:p text:style-name="P26"/>
      <text:p text:style-name="P26"/>
      <text:p text:style-name="P20">M</text:p>
      <text:p text:style-name="P27"/>
      <text:p text:style-name="P25"><text:soft-page-break/><text:span text:style-name="T4">Mabillon</text:span><text:span text:style-name="T5">, sue opinioni esaminate III, 130, 178, 196, 199.</text:span></text:p>
      <text:p text:style-name="P25"><text:span text:style-name="T4">Maccagni </text:span><text:span text:style-name="T5">Domenico, professore di belle lettere VI, 1086.</text:span></text:p>
      <text:p text:style-name="P25"><text:span text:style-name="T4">Macchelli </text:span><text:span text:style-name="T5">Niccolò, notizie di esso e delle sue opere VII, 666</text:span><text:span text:style-name="T4">.</text:span></text:p>
      <text:p text:style-name="P25"><text:span text:style-name="T4">Macchia </text:span><text:span text:style-name="T5">Silvestro VII, 1111.</text:span></text:p>
      <text:p text:style-name="P25"><text:span text:style-name="T4">Macchiavelli Niccolò, </text:span><text:span text:style-name="T5">sua opera sull'architettura militare VII, 538; sua vita, ed esame delle sue opere 580, </text:span><text:span text:style-name="T4">ec</text:span><text:span text:style-name="T5">, 1218; sue Commedie 1296.</text:span></text:p>
      <text:p text:style-name="P25"><text:span text:style-name="T4">Maccio </text:span><text:span text:style-name="T5">Paolo, sua Storia VIII, 395.</text:span></text:p>
      <text:p text:style-name="P25"><text:span text:style-name="T4">Maccio </text:span><text:span text:style-name="T5">Sebastiano, Iscrizioni da lui raccolte VII, 257; sua operetta 1048, </text:span><text:span text:style-name="T4">ec.</text:span></text:p>
      <text:p text:style-name="P25"><text:span text:style-name="T4">Macedo </text:span><text:span text:style-name="T5">p. Francesco, notizie di esso VIII, 121, 143.</text:span></text:p>
      <text:p text:style-name="P25"><text:span text:style-name="T5">MACERATA: Antracino </text:span><text:span text:style-name="T4">Giovanni medico</text:span><text:span text:style-name="T5">. Astemio </text:span><text:span text:style-name="T4">Giampietro. </text:span><text:span text:style-name="T5">Astemio </text:span><text:span text:style-name="T4">Lorenzo geografo. </text:span><text:span text:style-name="T5">= Cencio </text:span><text:span text:style-name="T4">Alessandro</text:span><text:span text:style-name="T5">. Crescimbeni </text:span><text:span text:style-name="T4">Giammario. </text:span><text:span text:style-name="T5">=</text:span><text:span text:style-name="T4"> </text:span><text:span text:style-name="T5">Gallazzi </text:span><text:span text:style-name="T4">Angelo gesuita.</text:span></text:p>
      <text:p text:style-name="P25"><text:span text:style-name="T5">MACERATA, se la sua università fosse fondata da Niccolò </text:span><text:span text:style-name="T19">iv </text:span><text:span text:style-name="T5">IV, 70; aperta da Paolo </text:span><text:span text:style-name="T19">iii</text:span><text:span text:style-name="T5"> VII, 124.</text:span></text:p>
      <text:p text:style-name="P26">MACERATA, Accademia ivi fondata VII, 152.</text:p>
      <text:p text:style-name="P25"><text:span text:style-name="T4">Macigni </text:span><text:span text:style-name="T5">Matteo condotto a leggere in Salerno VII, 126.</text:span></text:p>
      <text:p text:style-name="P25"><text:span text:style-name="T4">Macilo </text:span><text:span text:style-name="T5">architetto III, 464.</text:span></text:p>
      <text:p text:style-name="P25"><text:span text:style-name="T4">Macrino </text:span><text:span text:style-name="T5">Opilio, suo breve impero II, 281; riforma della Giurisprudenza da lui ideata 329, </text:span><text:span text:style-name="T4">ec.</text:span></text:p>
      <text:p text:style-name="P25"><text:span text:style-name="T4">Macro V. Emilio </text:span><text:span text:style-name="T5">Macro.</text:span></text:p>
      <text:p text:style-name="P25"><text:span text:style-name="T4">Macrobio </text:span><text:span text:style-name="T5">Aurelio Teodosio, notizie della sua vita e delle sue opere II, 423; se debba dirsi plagiario 425, </text:span><text:span text:style-name="T4">ec.</text:span><text:span text:style-name="T5">;</text:span><text:span text:style-name="T4"> </text:span><text:span text:style-name="T5">suo supposto sepolcro VI, 337, </text:span><text:span text:style-name="T4">ec.</text:span></text:p>
      <text:p text:style-name="P25"><text:soft-page-break/><text:span text:style-name="T4">Modalio </text:span><text:span text:style-name="T5">Giambattista poeta latino VII, 1367.</text:span></text:p>
      <text:p text:style-name="P25"><text:span text:style-name="T4">Maddaleni </text:span><text:span text:style-name="T5">Evangelista Fausto VII, 1347.</text:span></text:p>
      <text:p text:style-name="P25"><text:span text:style-name="T4">Madrisio </text:span><text:span text:style-name="T5">Gianfrancesco, sua edizione dell'Opera di s. Paolino d'Aquileia III, 192.</text:span></text:p>
      <text:p text:style-name="P26">Maestro del sacro palazzo quando credasi istituito IV, 36.</text:p>
      <text:p text:style-name="P25"><text:span text:style-name="T4">Maffei </text:span><text:span text:style-name="T5">Agostino, suo museo VII, 255.</text:span></text:p>
      <text:p text:style-name="P25"><text:span text:style-name="T4">Maffei </text:span><text:span text:style-name="T5">Bernardino cardinale, suo raro sapere singolarmente nelle antichità, sua eleganza nello scrivere VII, 853, </text:span><text:span text:style-name="T4">ec.</text:span></text:p>
      <text:p text:style-name="P25"><text:span text:style-name="T4">Maffei </text:span><text:span text:style-name="T5">Giampietro, notizie della sua vita e delle sue opere VII, 1012, </text:span><text:span text:style-name="T4">ec.</text:span></text:p>
      <text:p text:style-name="P25"><text:span text:style-name="T4">Maffei</text:span><text:span text:style-name="T5">, Gio. Cammillo, sua </text:span><text:span text:style-name="T4">Scala Naturale </text:span><text:span text:style-name="T5">VII, 615.</text:span></text:p>
      <text:p text:style-name="P25"><text:span text:style-name="T4">Maffei </text:span><text:span text:style-name="T5">Mario, sua rara eloquenza VII, 143.</text:span></text:p>
      <text:p text:style-name="P25"><text:span text:style-name="T4">Maffei </text:span><text:span text:style-name="T5">Rafaello, notizie di esso, e delle opere da lui composte VII, 792, </text:span><text:span text:style-name="T4">ec</text:span><text:span text:style-name="T5">.</text:span></text:p>
      <text:p text:style-name="P25"><text:span text:style-name="T4">Maffei </text:span><text:span text:style-name="T5">marchese Scipione, sua opinione circa il far Pittagora italiano esaminata I, 28; sua opinione sulla patria di Virgilio 175; sua sentenza intorno all'origine della lingua italiana impugnata III, </text:span><text:span text:style-name="T4">pref, </text:span><text:span text:style-name="T22">v</text:span><text:span text:style-name="T4"> ec.</text:span><text:span text:style-name="T5">;</text:span><text:span text:style-name="T4"> </text:span><text:span text:style-name="T5">altre sue opinioni esaminate 76, </text:span><text:span text:style-name="T4">ec.</text:span><text:span text:style-name="T5">;</text:span><text:span text:style-name="T4"> </text:span><text:span text:style-name="T5">IV, 343; V, 401, 403; </text:span><text:span text:style-name="T4">ec</text:span><text:span text:style-name="T5">.</text:span></text:p>
      <text:p text:style-name="P25"><text:span text:style-name="T4">Maffei </text:span><text:span text:style-name="T5">Timoteo, Paolo, e Celso, uomini dotti VI, 429.</text:span></text:p>
      <text:p text:style-name="P25"><text:span text:style-name="T4">Magalotti </text:span><text:span text:style-name="T5">co. Lorenzo, compendio della sua vita e notizie dell'opere da lui pubblicate VIII, 244, </text:span><text:span text:style-name="T4">ec.</text:span><text:span text:style-name="T5">; sue Poesie 468.</text:span></text:p>
      <text:p text:style-name="P25"><text:span text:style-name="T4">Magati </text:span><text:span text:style-name="T5">Cesare, sua vita e sue scoperte anatomiche VIII, 331, </text:span><text:span text:style-name="T4">ec.</text:span></text:p>
      <text:p text:style-name="P25"><text:span text:style-name="T4">Magati </text:span><text:span text:style-name="T5">Giambattista e Prospero VIII, 331, 332, </text:span><text:span text:style-name="T4">ec.</text:span></text:p>
      <text:p text:style-name="P25"><text:soft-page-break/><text:span text:style-name="T4">Maggi </text:span><text:span text:style-name="T5">Bartolommeo scrittore di chirurgia VII, 697.</text:span></text:p>
      <text:p text:style-name="P25"><text:span text:style-name="T4">Maggi </text:span><text:span text:style-name="T5">Bernardo vescovo di Brescia IV, 214.</text:span></text:p>
      <text:p text:style-name="P25"><text:span text:style-name="T4">Maggi </text:span><text:span text:style-name="T5">Carlo Maria, sue Poesie VIII, 475, </text:span><text:span text:style-name="T4">ec.</text:span></text:p>
      <text:p text:style-name="P25"><text:span text:style-name="T4">Maggi </text:span><text:span text:style-name="T5">Girolamo, ricerche sulla vita e sulle opere di esso VII, 546, </text:span><text:span text:style-name="T4">ec.</text:span></text:p>
      <text:p text:style-name="P25"><text:span text:style-name="T4">Maggi </text:span><text:span text:style-name="T5">Ottaviano VII, 1114.</text:span></text:p>
      <text:p text:style-name="P25"><text:span text:style-name="T4">Maggi </text:span><text:span text:style-name="T5">Vincenzo, sua vita e sue opere VII, 1464.</text:span></text:p>
      <text:p text:style-name="P25"><text:span text:style-name="T4">Maggio </text:span><text:span text:style-name="T5">Giuniano gramatico VI, 1102, </text:span><text:span text:style-name="T4">ec</text:span><text:span text:style-name="T5">.</text:span></text:p>
      <text:p text:style-name="P25"><text:span text:style-name="T4">Maggioli</text:span><text:span text:style-name="T5"> Lorenzo filosofo VI, 380.</text:span></text:p>
      <text:p text:style-name="P25"><text:span text:style-name="T4">Maggioriano</text:span><text:span text:style-name="T5">, sue virtù, e suo breve impero II, 393.</text:span></text:p>
      <text:p text:style-name="P26">Magia derisa da Antonio Galateo VI, 390.</text:p>
      <text:p text:style-name="P25"><text:span text:style-name="T4">Magliabecchi </text:span><text:span text:style-name="T5">Antonio, sua vita, suo carattere e suoi studj VIII, 76, </text:span><text:span text:style-name="T4">ec.</text:span><text:span text:style-name="T5"> 426.</text:span></text:p>
      <text:p text:style-name="P25"><text:span text:style-name="T4">Magini</text:span><text:span text:style-name="T5"> Giannantonio sua vita e sue opere VII, 481, 791; elogio che ne fa il Keplero 482; suoi specchi 483; sua </text:span><text:span text:style-name="T4">Italia </text:span><text:span text:style-name="T5">pubblicata da Fabio di lui figliuolo 800.</text:span></text:p>
      <text:p text:style-name="P25"><text:span text:style-name="T4">Magnani </text:span><text:span text:style-name="T5">Bondi Domenico VII, 1407.</text:span></text:p>
      <text:p text:style-name="P25"><text:span text:style-name="T4">Magnenzio </text:span><text:span text:style-name="T5">usurpator dell'impero II, 377, </text:span><text:span text:style-name="T4">ec</text:span><text:span text:style-name="T5">.</text:span></text:p>
      <text:p text:style-name="P25"><text:span text:style-name="T4">Magnino </text:span><text:span text:style-name="T5">medico milanese, s'egli siasi attribuita un'opera di Arnaldo da Villanova V, 273.</text:span></text:p>
      <text:p text:style-name="P25"><text:span text:style-name="T4">Magno </text:span><text:span text:style-name="T5">Celio sue Rime VII, 1146.</text:span></text:p>
      <text:p text:style-name="P25"><text:span text:style-name="T4">Magno </text:span><text:span text:style-name="T5">medico in Roma II, 210.</text:span></text:p>
      <text:p text:style-name="P25"><text:span text:style-name="T4">Magno </text:span><text:span text:style-name="T5">oratore in Roma II, 415.</text:span></text:p>
      <text:p text:style-name="P25"><text:span text:style-name="T4">Magri </text:span><text:span text:style-name="T5">Carlo fratello di Domenico VIII, 124.</text:span></text:p>
      <text:p text:style-name="P25"><text:span text:style-name="T4">Magri </text:span><text:span text:style-name="T5">Domenico, suo Lessico VIII, 124.</text:span></text:p>
      <text:p text:style-name="P25"><text:span text:style-name="T4">Magri </text:span><text:span text:style-name="T5">Niccolò agostiniano VIII, 401.</text:span></text:p>
      <text:p text:style-name="P25"><text:span text:style-name="T4">Mahudel, </text:span><text:span text:style-name="T5">sue riflessioni sopra Celso II, 2, 7.</text:span></text:p>
      <text:p text:style-name="P25"><text:span text:style-name="T4">da Maiano </text:span><text:span text:style-name="T5">Dante poeta italiano IV, 413.</text:span></text:p>
      <text:p text:style-name="P25"><text:span text:style-name="T4">da Maiano </text:span><text:span text:style-name="T5">Giuliano e Benedetto architetti e scultori, </text:span><text:soft-page-break/><text:span text:style-name="T5">notizie di essi VI, 1139, </text:span><text:span text:style-name="T4">ec.</text:span></text:p>
      <text:p text:style-name="P25"><text:span text:style-name="T5">MAIDA nella Calabria: Vianeo </text:span><text:span text:style-name="T4">Vincenzo, Bernardino</text:span><text:span text:style-name="T5">, </text:span><text:span text:style-name="T4">e Pietro chirurghi.</text:span></text:p>
      <text:p text:style-name="P25"><text:span text:style-name="T4">Mainardi </text:span><text:span text:style-name="T5">Agostino apostata dalla Religione cattolica VII, 374.</text:span></text:p>
      <text:p text:style-name="P25"><text:span text:style-name="T4">Mainenti </text:span><text:span text:style-name="T5">Scipione vescovo di Modena, quando eletto VI, 189.</text:span></text:p>
      <text:p text:style-name="P25"><text:span text:style-name="T4">dal Maino </text:span><text:span text:style-name="T5">Giasone giureconsulto, notizie della sua vita, delle cattedre da lui sostenute, degli onori ottenuti, e delle sue opere VI, 563, </text:span><text:span text:style-name="T4">ec.</text:span></text:p>
      <text:p text:style-name="P25"><text:span text:style-name="T4">Maino </text:span><text:span text:style-name="T5">Guglielmo maestro de' figli di Francesco </text:span><text:span text:style-name="T19">i</text:span><text:span text:style-name="T5"> VII, 1549.</text:span></text:p>
      <text:p text:style-name="P25"><text:span text:style-name="T4">Maioli </text:span><text:span text:style-name="T5">Simone, sua opera VII, 345.</text:span></text:p>
      <text:p text:style-name="P25"><text:span text:style-name="T4">Maioragio </text:span><text:span text:style-name="T5">Marcantonio, notizie di esso e de' libri da lui dati in luce VII, 1500, </text:span><text:span text:style-name="T4">ec.</text:span></text:p>
      <text:p text:style-name="P25"><text:span text:style-name="T4">Malabranchi </text:span><text:span text:style-name="T5">Ugolino agostiniano, notizie della sua vita e delle sue opere V, 158.</text:span></text:p>
      <text:p text:style-name="P25"><text:span text:style-name="T4">Malacarne </text:span><text:span text:style-name="T5">Vincenzo lodato II, 361; III, 407; IV, 246, </text:span><text:span text:style-name="T4">ec. </text:span><text:span text:style-name="T5">V, 268, 274, 469; VI, 52, 100. 487, 490, 494, 823; VII, 83, 197, 697, </text:span><text:span text:style-name="T4">ec.</text:span><text:span text:style-name="T5">, 768, 1270, 1357.</text:span></text:p>
      <text:p text:style-name="P25"><text:span text:style-name="T4">Malaspina </text:span><text:span text:style-name="T5">Alberto marchese di Lunigiana, poeta provenzale, notizie della sua vita IV, 359.</text:span></text:p>
      <text:p text:style-name="P25"><text:span text:style-name="T4">Malaspina </text:span><text:span text:style-name="T5">Giacchetto nipote di Ricordano continua la Storia di questo IV, 333.</text:span></text:p>
      <text:p text:style-name="P25"><text:span text:style-name="T4">Malaspina </text:span><text:span text:style-name="T5">Ippolita dama eruditaVII, 850, 1186.</text:span></text:p>
      <text:p text:style-name="P25"><text:span text:style-name="T4">Malaspina </text:span><text:span text:style-name="T5">marchese Moroello accoglie Dante V, 2, 483.</text:span></text:p>
      <text:p text:style-name="P25"><text:span text:style-name="T4">Malaspina </text:span><text:span text:style-name="T5">Ricordano, notizie della sua vita e della sua Storia IV, 332.</text:span></text:p>
      <text:p text:style-name="P25"><text:span text:style-name="T4">Malaspina </text:span><text:span text:style-name="T5">Saba, sua Storia IV, 330.</text:span></text:p>
      <text:p text:style-name="P25"><text:soft-page-break/><text:span text:style-name="T4">Malatesta </text:span><text:span text:style-name="T5">Novello signor di Cesena, biblioteca da lui ivi aperta VI, 152.</text:span></text:p>
      <text:p text:style-name="P25"><text:span text:style-name="T4">Malatesta </text:span><text:span text:style-name="T5">Pandolfo rende grandi onori al Petrarca V, 39; sua biblioteca 112.</text:span></text:p>
      <text:p text:style-name="P25"><text:span text:style-name="T4">Malatesta </text:span><text:span text:style-name="T5">Paola moglie di Gianfrancesco Gonzaga, donna erudita VI, 49, 846.</text:span></text:p>
      <text:p text:style-name="P25"><text:span text:style-name="T4">Malatesta </text:span><text:span text:style-name="T5">da Rimini poeta, </text:span><text:span text:style-name="T4">V. da Rimini </text:span><text:span text:style-name="T5">Malatesta.</text:span></text:p>
      <text:p text:style-name="P25"><text:span text:style-name="T4">Malatesta </text:span><text:span text:style-name="T5">Sigismondo Pandolfo signor di Rimini, sua munificenza nel promuover le scienze VI, 57; sua biblioteca 152.</text:span></text:p>
      <text:p text:style-name="P25"><text:span text:style-name="T4">Malatesti </text:span><text:span text:style-name="T5">Antonio, sue Poesie VIII, 469.</text:span></text:p>
      <text:p text:style-name="P25"><text:span text:style-name="T4">Maleguzzi </text:span><text:span text:style-name="T5">Veronica, elogio di essa VIII, 477.</text:span></text:p>
      <text:p text:style-name="P25"><text:span text:style-name="T4">Malerbi </text:span><text:span text:style-name="T5">Niccolo, sua traduzione della Bibbia VI, 311; altre sue opere 313.</text:span></text:p>
      <text:p text:style-name="P25"><text:span text:style-name="T4">Malevolti </text:span><text:span text:style-name="T5">Girolamo giureconsulto, 726.</text:span></text:p>
      <text:p text:style-name="P25"><text:span text:style-name="T4">da Malgrato </text:span><text:span text:style-name="T5">Ventura poeta VI, 840.</text:span></text:p>
      <text:p text:style-name="P25"><text:span text:style-name="T4">de' Malinconici </text:span><text:span text:style-name="T5">Accademia in Roma VIII, 51.</text:span></text:p>
      <text:p text:style-name="P25"><text:span text:style-name="T4">Malipiero </text:span><text:span text:style-name="T5">Girolamo, suo Petrarca Spirituale VII, 1120.</text:span></text:p>
      <text:p text:style-name="P25"><text:span text:style-name="T4">de' Malizi </text:span><text:span text:style-name="T5">Lodovico canonista VI, 598.</text:span></text:p>
      <text:p text:style-name="P25"><text:span text:style-name="T4">Mallio </text:span><text:span text:style-name="T5">Teodoro celebre filosofo, notizie della sua vita e delle opere da lui scritte II, 449, </text:span><text:span text:style-name="T4">ec.</text:span></text:p>
      <text:p text:style-name="P25"><text:span text:style-name="T4">Malombra </text:span><text:span text:style-name="T5">Riccardo giureconsulto, notizie della sua vita V, 64, 290.</text:span></text:p>
      <text:p text:style-name="P25"><text:span text:style-name="T4">de' Malpaghini </text:span><text:span text:style-name="T5">Giovanni, se sia lo stesso che Giovanni da Ravenna V, 640.</text:span></text:p>
      <text:p text:style-name="P25"><text:span text:style-name="T4">Malpighi </text:span><text:span text:style-name="T5">Marcello, notizie della sua vita e delle sue opere VIII, 306, </text:span><text:span text:style-name="T4">ec.</text:span></text:p>
      <text:p text:style-name="P25"><text:span text:style-name="T4">Malpigli </text:span><text:span text:style-name="T5">Niccolò poeta, notizie di esso VI, 821.</text:span></text:p>
      <text:p text:style-name="P26">MALTA, Storia di quell'Ordine VII, 408.</text:p>
      <text:p text:style-name="P25"><text:soft-page-break/><text:span text:style-name="T4">Malvasia </text:span><text:span text:style-name="T5">co. Carlo, sue opere VIII, 378; esame di un passo della sua Felsina Pittrice 423.</text:span></text:p>
      <text:p text:style-name="P25"><text:span text:style-name="T4">Malvezza </text:span><text:span text:style-name="T5">Porzia annoverata tra le poetesse VII, 1172.</text:span></text:p>
      <text:p text:style-name="P25"><text:span text:style-name="T4">Malvezzi </text:span><text:span text:style-name="T5">Jacopo storico bresciano, notizie di esso VI, 712.</text:span></text:p>
      <text:p text:style-name="P25"><text:span text:style-name="T4">Malvezzi </text:span><text:span text:style-name="T5">Paraclito VI, 957.</text:span></text:p>
      <text:p text:style-name="P25"><text:span text:style-name="T4">Malvolli </text:span><text:span text:style-name="T5">Orlando, sua Storia di Siena VII, 975.</text:span></text:p>
      <text:p text:style-name="P25"><text:span text:style-name="T4">Mamachi </text:span><text:span text:style-name="T5">p. Tommaso, sua dissertazione lodata II, 367.</text:span></text:p>
      <text:p text:style-name="P25"><text:span text:style-name="T4">Mambelli </text:span><text:span text:style-name="T5">p. Marcantonio, sue opere VIII, 519.</text:span></text:p>
      <text:p text:style-name="P25"><text:span text:style-name="T4">Mamerco </text:span><text:span text:style-name="T5">Scauro oratore II, 135.</text:span></text:p>
      <text:p text:style-name="P25"><text:span text:style-name="T4">Mamertino </text:span><text:span text:style-name="T5">Claudio, non si sa se fosse italiano II, 416.</text:span></text:p>
      <text:p text:style-name="P25"><text:span text:style-name="T4">Mammea, V. Giulia </text:span><text:span text:style-name="T5">Mammea.</text:span></text:p>
      <text:p text:style-name="P25"><text:span text:style-name="T4">Munardi </text:span><text:span text:style-name="T5">Giovanni, notizie della sua vita e delle sue opere VII, 645, </text:span><text:span text:style-name="T4">ec.</text:span></text:p>
      <text:p text:style-name="P25"><text:span text:style-name="T4">Mancinelli </text:span><text:span text:style-name="T5">Antonio professor di gramatica VI, 1049.</text:span></text:p>
      <text:p text:style-name="P25"><text:span text:style-name="T4">Mancini </text:span><text:span text:style-name="T5">co. Carlo Antonio VIII, 180.</text:span></text:p>
      <text:p text:style-name="P25"><text:span text:style-name="T4">Mancini </text:span><text:span text:style-name="T5">Girolamo, suo poema VII, 1442.</text:span></text:p>
      <text:p text:style-name="P25"><text:span text:style-name="T4">Mancini </text:span><text:span text:style-name="T5">Giulio, suo trattato della conoscenza delle pitture VIII, 281, III, 456.</text:span></text:p>
      <text:p text:style-name="P25"><text:span text:style-name="T4">Mancini </text:span><text:span text:style-name="T5">Paolo fondatore degli </text:span><text:span text:style-name="T4">Umoristi</text:span><text:span text:style-name="T5">,</text:span><text:span text:style-name="T4"> </text:span><text:span text:style-name="T5">notizie di esso VIII, 45, </text:span><text:span text:style-name="T4">ec.</text:span></text:p>
      <text:p text:style-name="P25"><text:span text:style-name="T4">da Mandagout </text:span><text:span text:style-name="T5">Guglielmo cardinale alunno dell'università di Bologna, IV, 297.</text:span></text:p>
      <text:p text:style-name="P25"><text:span text:style-name="T4">Mondalberto </text:span><text:span text:style-name="T5">Carlino giureconsulto V, 342.</text:span></text:p>
      <text:p text:style-name="P25"><text:span text:style-name="T4">Mandelli </text:span><text:span text:style-name="T5">Jacopo giureconsulto VII, 729.</text:span></text:p>
      <text:p text:style-name="P25"><text:span text:style-name="T4">di Mandra </text:span><text:span text:style-name="T5">Jacopo maestro in Reggio IV, 73.</text:span></text:p>
      <text:p text:style-name="P25"><text:span text:style-name="T4">Manelfi </text:span><text:span text:style-name="T5">Giovanni medico, sue opere VIII, 320, 323.</text:span></text:p>
      <text:p text:style-name="P25"><text:span text:style-name="T4">Manelmi </text:span><text:span text:style-name="T5">Evangelista, sua Storia VI, 713.</text:span></text:p>
      <text:p text:style-name="P25"><text:span text:style-name="T4">Manente </text:span><text:span text:style-name="T5">Cipriano, sua Storia VII, 884.</text:span></text:p>
      <text:p text:style-name="P25"><text:soft-page-break/><text:span text:style-name="T4">Manetti </text:span><text:span text:style-name="T5">Giannozzo, suoi primi studj VI, 773; suoi onorevoli impieghi, sue virtù, sue vicende e sua morte 774, </text:span><text:span text:style-name="T4">ec.</text:span><text:span text:style-name="T5">;</text:span><text:span text:style-name="T4"> </text:span><text:span text:style-name="T5">sua grande erudizione e opere 775, </text:span><text:span text:style-name="T4">ec</text:span><text:span text:style-name="T5">.; onori ch'egli ricevè da Alfonso </text:span><text:span text:style-name="T19">i</text:span><text:span text:style-name="T5"> re di Napoli 44; sua biblioteca 140; sua controversia con Leonardo aretino 681.</text:span></text:p>
      <text:p text:style-name="P25"><text:span text:style-name="T4">Manfredi </text:span><text:span text:style-name="T5">figliuol naturale di Federigo </text:span><text:span text:style-name="T19">ix</text:span><text:span text:style-name="T5">, eletto re di Sicilia IV, 9; sua guerra contro di Carlo </text:span><text:span text:style-name="T19">i</text:span><text:span text:style-name="T5"> d'Angiò, e sua morte </text:span><text:span text:style-name="T4">ivi, ec.</text:span><text:span text:style-name="T5">; suoi studj 16; sue premure in promuoverli 31; ristabilisce l'università di Napoli 64; fa tradurre dal greco alcune opere d'Aristotele 162; </text:span><text:span text:style-name="T4">ec.</text:span><text:span text:style-name="T5">; si diletta di poesia 388, </text:span><text:span text:style-name="T4">ec.</text:span></text:p>
      <text:p text:style-name="P25"><text:span text:style-name="T4">Manfredi </text:span><text:span text:style-name="T5">Astorre, sue Rime V, 583.</text:span></text:p>
      <text:p text:style-name="P25"><text:span text:style-name="T4">Manfredi </text:span><text:span text:style-name="T5">Bartolommeo bibliotecario della vaticana VI, 145.</text:span></text:p>
      <text:p text:style-name="P25"><text:span text:style-name="T4">Manfredi </text:span><text:span text:style-name="T5">Francesco poeta VII, 1398.</text:span></text:p>
      <text:p text:style-name="P25"><text:span text:style-name="T4">Manfredi </text:span><text:span text:style-name="T5">Galeotto signor di Faenza protettor degli studj VI, 56.</text:span></text:p>
      <text:p text:style-name="P25"><text:span text:style-name="T4">Manfredi </text:span><text:span text:style-name="T5">Girolamo astrologo, notizie di esso e delle opere da lui scritte VI, 393. </text:span><text:span text:style-name="T4">ec.</text:span></text:p>
      <text:p text:style-name="P25"><text:span text:style-name="T4">Manfredi </text:span><text:span text:style-name="T5">Muzio, sua tragedia VII, 1191.</text:span></text:p>
      <text:p text:style-name="P25"><text:span text:style-name="T4">Marfredino </text:span><text:span text:style-name="T5">figlio del re Manfredi IV, 10.</text:span></text:p>
      <text:p text:style-name="P25"><text:span text:style-name="T5">MANFREDONIA: Telera </text:span><text:span text:style-name="T4">d. Celestino monaco celestino.</text:span></text:p>
      <text:p text:style-name="P25"><text:span text:style-name="T4">Mangiatore </text:span><text:span text:style-name="T5">Pietro, </text:span><text:span text:style-name="T4">V. Pietro </text:span><text:span text:style-name="T5">Mangiatore.</text:span></text:p>
      <text:p text:style-name="P25"><text:span text:style-name="T4">di Maniaco </text:span><text:span text:style-name="T5">Giovanni, </text:span><text:span text:style-name="T4">V. Ailino.</text:span></text:p>
      <text:p text:style-name="P25"><text:span text:style-name="T4">di Maniaco </text:span><text:span text:style-name="T5">Leonardo, sua Storia VII, 903, </text:span><text:span text:style-name="T4">ec V. Valvasone.</text:span></text:p>
      <text:p text:style-name="P25"><text:span text:style-name="T4">Manilio </text:span><text:span text:style-name="T5">Marco diverso da altri dello stesso nome I, 104; notizie della sua vita e del tempo a cui visse </text:span><text:span text:style-name="T4">ivi, ec</text:span><text:span text:style-name="T5">.;</text:span><text:span text:style-name="T4"> </text:span><text:soft-page-break/><text:span text:style-name="T5">suo poema astronomico 205.</text:span></text:p>
      <text:p text:style-name="P25"><text:span text:style-name="T4">Manilio </text:span><text:span text:style-name="T5">Sebastiano VII, 1032.</text:span></text:p>
      <text:p text:style-name="P25"><text:span text:style-name="T4">Manlio </text:span><text:span text:style-name="T5">Flagro milanese maestro di Valentinano II, 412.</text:span></text:p>
      <text:p text:style-name="P25"><text:span text:style-name="T4">Manlio</text:span><text:span text:style-name="T5">, o Manilio, se fosse l'inventore del gnomone sovrapposto all'obelisco di Augusto I, 314.</text:span></text:p>
      <text:p text:style-name="P25"><text:span text:style-name="T4">Mannelli </text:span><text:span text:style-name="T5">Luca domenicano V, 238.</text:span></text:p>
      <text:p text:style-name="P25"><text:span text:style-name="T4">Manolesso </text:span><text:span text:style-name="T5">Emilio Maria VII, 934.</text:span></text:p>
      <text:p text:style-name="P25"><text:span text:style-name="T4">Manso </text:span><text:span text:style-name="T5">marchese Giambattista coltiva e promove splendidamente le lettere VIII, 36.</text:span></text:p>
      <text:p text:style-name="P25"><text:span text:style-name="T4">Mansueto </text:span><text:span text:style-name="T5">vescovo di Milano, suo elogio III, 127, </text:span><text:span text:style-name="T4">ec.</text:span></text:p>
      <text:p text:style-name="P25"><text:span text:style-name="T4">Mantegna </text:span><text:span text:style-name="T5">Andrea pittore VI, 1169.</text:span></text:p>
      <text:p text:style-name="P25"><text:span text:style-name="T4">Mantica </text:span><text:span text:style-name="T5">Francesco Maria cardinale, suo elogio VII, 730.</text:span></text:p>
      <text:p text:style-name="P25"><text:span text:style-name="T5">MANTOVA: Agnelli </text:span><text:span text:style-name="T4">Scipione vescovo. </text:span><text:span text:style-name="T5">Aldegati </text:span><text:span text:style-name="T4">Marco </text:span><text:span text:style-name="T5">poeta. Aliprandi </text:span><text:span text:style-name="T4">Buonamente storico. </text:span><text:span text:style-name="T5">Antimaco </text:span><text:span text:style-name="T4">Fabio. </text:span><text:span text:style-name="T5">Antimaco </text:span><text:span text:style-name="T4">Marcantonio. </text:span><text:span text:style-name="T5">Arrivabene </text:span><text:span text:style-name="T4">Giampietro poeta. </text:span><text:span text:style-name="T5">Arrivabene </text:span><text:span text:style-name="T4">Lodovico.</text:span><text:span text:style-name="T5"> <text:s/>=</text:span><text:span text:style-name="T4"> </text:span><text:span text:style-name="T5">Bardulone </text:span><text:span text:style-name="T4">Giambattista. </text:span><text:span text:style-name="T5">Bertano </text:span><text:span text:style-name="T4">Giambattista architetto </text:span><text:span text:style-name="T5">Borgo </text:span><text:span text:style-name="T4">Giannantonio</text:span><text:span text:style-name="T5">. de' Bovettini </text:span><text:span text:style-name="T4">Bovettino canonista. </text:span><text:span text:style-name="T5">= Capilupi </text:span><text:span text:style-name="T4">Lelio, Ippolito e Cammillo. </text:span><text:span text:style-name="T5">Castiglione </text:span><text:span text:style-name="T4">Baldassarre. </text:span><text:span text:style-name="T5">Ceresara </text:span><text:span text:style-name="T4">Paride. </text:span><text:span text:style-name="T5">Colorno </text:span><text:span text:style-name="T4">Abramo ebreo. </text:span><text:span text:style-name="T5">Corrado </text:span><text:span text:style-name="T4">Alfonso apostata. </text:span><text:span text:style-name="T5">Cusaturo </text:span><text:span text:style-name="T4">Geremia. </text:span><text:span text:style-name="T5">= Denosmondi </text:span><text:span text:style-name="T4">Ippolito minore osservante. </text:span><text:span text:style-name="T5">= Fiera </text:span><text:span text:style-name="T4">Battista. </text:span><text:span text:style-name="T5">Folengo </text:span><text:span text:style-name="T4">Giambattista monaco casinense. </text:span><text:span text:style-name="T5">Folengo </text:span><text:span text:style-name="T4">Nicodemo poeta. </text:span><text:span text:style-name="T5">Folengo </text:span><text:span text:style-name="T4">Teofilo</text:span><text:span text:style-name="T5">. = Giambelli </text:span><text:span text:style-name="T4">Federigo ingegnere. </text:span><text:span text:style-name="T5">Giunta </text:span><text:span text:style-name="T4">Stefano. </text:span><text:span text:style-name="T5">Gonzaga </text:span><text:span text:style-name="T4">Bianca poetessa. </text:span><text:span text:style-name="T5">Gonzaga </text:span><text:span text:style-name="T4">Cammilla poetessa.</text:span><text:span text:style-name="T5"> Gonzaga </text:span><text:span text:style-name="T4">Cesare ed altri poeti.</text:span><text:span text:style-name="T5"> Gonzaga </text:span><text:span text:style-name="T4">Curzio. </text:span><text:span text:style-name="T5">Gonzaga </text:span><text:span text:style-name="T4">Ercole cardinale. </text:span><text:span text:style-name="T5">Gonzaga </text:span><text:span text:style-name="T4">Francesco vescovo. </text:span><text:span text:style-name="T5">Gonzaga </text:span><text:span text:style-name="T4">Galeazzo. </text:span><text:soft-page-break/><text:span text:style-name="T5">Gonzaga </text:span><text:span text:style-name="T4">Leonora principessa. </text:span><text:span text:style-name="T5">Gonzaga </text:span><text:span text:style-name="T4">Lucrezia da Gazzuolo poetessa</text:span><text:span text:style-name="T5">. Gotto </text:span><text:span text:style-name="T4">poeta forse lo stesso con Sordello. </text:span><text:span text:style-name="T5">= Lucchini </text:span><text:span text:style-name="T4">d. Benedetto casinense. </text:span><text:span text:style-name="T5">= da Mantova </text:span><text:span text:style-name="T4">Agostino canonico regolare. </text:span><text:span text:style-name="T5">da Mantova </text:span><text:span text:style-name="T4">Andrea poeta. </text:span><text:span text:style-name="T5">da Mantova </text:span><text:span text:style-name="T4">Arpolino.</text:span><text:span text:style-name="T5"> da Mantova </text:span><text:span text:style-name="T4">Bonincontro gramatico. </text:span><text:span text:style-name="T5">da Mantova </text:span><text:span text:style-name="T4">Giovannino domenicano. </text:span><text:span text:style-name="T5">da Mantova </text:span><text:span text:style-name="T4">Marco medico. </text:span><text:span text:style-name="T5">Mantovano </text:span><text:span text:style-name="T4">Battista. </text:span><text:span text:style-name="T5">Mantovano </text:span><text:span text:style-name="T4">Francesco. </text:span><text:span text:style-name="T5">Mantovano </text:span><text:span text:style-name="T4">Giambattista intagliator di stampe. </text:span><text:span text:style-name="T5">Mantovano </text:span><text:span text:style-name="T4">Giorgio intagliator di stampe. </text:span><text:span text:style-name="T5">Mantovano </text:span><text:span text:style-name="T4">Sperandio coniator di medaglie. </text:span><text:span text:style-name="T5">Morato </text:span><text:span text:style-name="T4">Olimpia. </text:span><text:span text:style-name="T5">Morato </text:span><text:span text:style-name="T4">Pellegrino. </text:span><text:span text:style-name="T5">Muzzarelli </text:span><text:span text:style-name="T4">Giovanni.</text:span><text:span text:style-name="T5"> = degli Obizzi </text:span><text:span text:style-name="T4">Rinaldo.</text:span><text:span text:style-name="T5"> degli Ottoni </text:span><text:span text:style-name="T4">Luciano casinese. </text:span><text:span text:style-name="T5">= Pendasio </text:span><text:span text:style-name="T4">Federico filosofo. </text:span><text:span text:style-name="T5">Pincio </text:span><text:span text:style-name="T4">Gian Pirro. </text:span><text:span text:style-name="T5">Pomponazzi, </text:span><text:span text:style-name="T4">Pietro filosofo, </text:span><text:span text:style-name="T5">Porto</text:span><text:span text:style-name="T4"> Benedetto. </text:span><text:span text:style-name="T5">Possevino </text:span><text:span text:style-name="T4">Antonio gesuita.</text:span><text:span text:style-name="T5"> Possevino </text:span><text:span text:style-name="T4">Giambattista. </text:span><text:span text:style-name="T5">Prendilacqua </text:span><text:span text:style-name="T4">Francesco.</text:span><text:span text:style-name="T5"> = de' Russi </text:span><text:span text:style-name="T4">miniatore. </text:span><text:span text:style-name="T5">= Solino </text:span><text:span text:style-name="T4">Antonio filosofo. </text:span><text:span text:style-name="T5">Sordello </text:span><text:span text:style-name="T4">poeta provenzale.</text:span><text:span text:style-name="T5"> Stancari </text:span><text:span text:style-name="T4">Francesco. </text:span><text:span text:style-name="T5">Strada </text:span><text:span text:style-name="T4">Jacopo</text:span><text:span text:style-name="T5">. = Teriaca </text:span><text:span text:style-name="T4">Benedetto.</text:span><text:span text:style-name="T5"> = Valenti </text:span><text:span text:style-name="T4">Cammillo. </text:span><text:span text:style-name="T5">Udine </text:span><text:span text:style-name="T4">Ercole. </text:span><text:span text:style-name="T5">Virgilio </text:span><text:span text:style-name="T4">P. Marone.</text:span></text:p>
      <text:p text:style-name="P25"><text:span text:style-name="T5">Mantova, scuole legali, che vi erano nel secolo </text:span><text:span text:style-name="T19">xii</text:span><text:span text:style-name="T5"> III, 438; Accademia ivi fondata VII, 191, </text:span><text:span text:style-name="T4">ec.</text:span><text:span text:style-name="T5">;</text:span><text:span text:style-name="T4"> V. degl'Invaghiti;</text:span><text:span text:style-name="T5"> Collegio ivi aperto a' Gesuiti 131; suoi storici nel secolo </text:span><text:span text:style-name="T19">xv</text:span><text:span text:style-name="T5"> VI, 751, </text:span><text:span text:style-name="T4">ec</text:span><text:span text:style-name="T5">.; nel secolo </text:span><text:span text:style-name="T19">xvi</text:span><text:span text:style-name="T5"> VII, 967, </text:span><text:span text:style-name="T4">ec.</text:span><text:span text:style-name="T5">; nel secolo </text:span><text:span text:style-name="T19">xvii </text:span><text:span text:style-name="T5">VIII, 408; Teatro ivi aperto VI, 886; mantovani poeti rammentati dal Giraldi VII, 1405.</text:span></text:p>
      <text:p text:style-name="P25"><text:span text:style-name="T4">da Mantova </text:span><text:span text:style-name="T5">Agostino canonico regolare, storico VI, 317.</text:span></text:p>
      <text:p text:style-name="P25"><text:soft-page-break/><text:span text:style-name="T4">da Mantova </text:span><text:span text:style-name="T5">Andrea poeta V, 463, 607.</text:span></text:p>
      <text:p text:style-name="P25"><text:span text:style-name="T4">da Mantova </text:span><text:span text:style-name="T5">Arpolino legista V, 64.</text:span></text:p>
      <text:p text:style-name="P25"><text:span text:style-name="T4">Mantova </text:span><text:span text:style-name="T5">Benavides Marco, suo museo VII, 255; suo saper nelle leggi sua eloquenza, ricchezze da lui raccolte e saggio uso fattone 717.</text:span></text:p>
      <text:p text:style-name="P25"><text:span text:style-name="T4">da Mantova </text:span><text:span text:style-name="T5">Buonincontro gramatico in Padova IV, 463, V, 646</text:span><text:span text:style-name="T4">.</text:span></text:p>
      <text:p text:style-name="P25"><text:span text:style-name="T4">da Mantova </text:span><text:span text:style-name="T5">Giovannino domenicano V, 591.</text:span></text:p>
      <text:p text:style-name="P25"><text:span text:style-name="T4">da Mantova </text:span><text:span text:style-name="T5">Marco medico V, 269.</text:span></text:p>
      <text:p text:style-name="P25"><text:span text:style-name="T4">Mantovano </text:span><text:span text:style-name="T5">Battista, notizie di esso e delle molte sue poesie VI, 933, </text:span><text:span text:style-name="T4">ec.</text:span></text:p>
      <text:p text:style-name="P25"><text:span text:style-name="T4">Mantovano </text:span><text:span text:style-name="T5">Francesco VII, 1218.</text:span></text:p>
      <text:p text:style-name="P25"><text:span text:style-name="T4">Mantovano </text:span><text:span text:style-name="T5">Giambattista intagliator di stampe VII, 1646</text:span><text:span text:style-name="T4">.</text:span></text:p>
      <text:p text:style-name="P25"><text:span text:style-name="T4">Mantovano </text:span><text:span text:style-name="T5">Giorgio intagliator di stampe VII, 1646.</text:span></text:p>
      <text:p text:style-name="P25"><text:span text:style-name="T4">Mantovano </text:span><text:span text:style-name="T5">Sperandio, </text:span><text:span text:style-name="T4">V. Sperandio</text:span><text:span text:style-name="T5">.</text:span></text:p>
      <text:p text:style-name="P25"><text:span text:style-name="T4">Manuzio </text:span><text:span text:style-name="T5">Aldo il giovane, notizie di esso, o de' suoi studj VII, 211; che avvenisse della sua libreria sia; elogio ch'ei fa del collegio romano 128; sua controversia col Giofano 1551.</text:span></text:p>
      <text:p text:style-name="P25"><text:span text:style-name="T4">Manuzio </text:span><text:span text:style-name="T5">Aldo il vecchio, accademia da lui formata in Venezia VI, 115; notizie della sua vita; e de' suoi studj, e delle sue premure per perfezionare la stampa 171, </text:span><text:span text:style-name="T4">ec.</text:span><text:span text:style-name="T5">;</text:span><text:span text:style-name="T4"> </text:span><text:span text:style-name="T5">suo saggio di Biblia Poliglotta VII, 1055.</text:span></text:p>
      <text:p text:style-name="P25"><text:span text:style-name="T4">Manuzio </text:span><text:span text:style-name="T5">Antonio, sua Raccolta de' viaggi, e</text:span><text:span text:style-name="T4"> </text:span><text:span text:style-name="T5">vicende di esso VII, 268.</text:span></text:p>
      <text:p text:style-name="P25"><text:span text:style-name="T4">Manuzio </text:span><text:span text:style-name="T5">Paolo si duole che l'Italia manchi di mecenati VII, 105, </text:span><text:span text:style-name="T4">ec</text:span><text:span text:style-name="T5">.; scelto a stampatore dell'Accademia veneziana 174; notizie della vita, degli studj, e delle </text:span><text:soft-page-break/><text:span text:style-name="T5">opere del medesimo 203; difeso contro l'accusa di plagiario 110, </text:span><text:span text:style-name="T4">ec.</text:span><text:span text:style-name="T5">; s'egli stendesse i Canoni del Concilio di Trento 329; se avesse parte nel catechismo 335; accusa l'Alcionio di aver soppressi i libri di Cicerone </text:span><text:span text:style-name="T4">de Gloria </text:span><text:span text:style-name="T5">dopo essersene giovato I, 296, </text:span><text:span text:style-name="T4">ec.</text:span></text:p>
      <text:p text:style-name="P25"><text:span text:style-name="T4">Manzini </text:span><text:span text:style-name="T5">Giovanni, sua biblioteca V, 113; sua tragedia 622.</text:span></text:p>
      <text:p text:style-name="P25"><text:span text:style-name="T4">Manzoli </text:span><text:span text:style-name="T5">Bendetto, elogi a lui fatti VII, 440.</text:span></text:p>
      <text:p text:style-name="P25"><text:span text:style-name="T4">Manzoli </text:span><text:span text:style-name="T5">Luca cardinale, sue poesie V, 580.</text:span></text:p>
      <text:p text:style-name="P25"><text:span text:style-name="T5">Mappe nautiche antiche VI, 215, </text:span><text:span text:style-name="T4">ec., </text:span><text:span text:style-name="T5">136</text:span><text:span text:style-name="T4">, ec.</text:span></text:p>
      <text:p text:style-name="P25"><text:span text:style-name="T4">Maracci </text:span><text:span text:style-name="T5">p. Lodovio, sue opere VIII, 113, 443.</text:span></text:p>
      <text:p text:style-name="P25"><text:span text:style-name="T4">Marana </text:span><text:span text:style-name="T5">Giampaolo, sue opere VIII, 409.</text:span></text:p>
      <text:p text:style-name="P25"><text:span text:style-name="T4">Maranta </text:span><text:span text:style-name="T5">Bartolommeo, professore e scrittor di Botanica notizie di esso VII, 591, 699, </text:span><text:span text:style-name="T4">ec.</text:span></text:p>
      <text:p text:style-name="P25"><text:span text:style-name="T4">Maranta </text:span><text:span text:style-name="T5">Roberto giureconsulto VII, 709.</text:span></text:p>
      <text:p text:style-name="P25"><text:span text:style-name="T4">Moratti </text:span><text:span text:style-name="T5">Carlo pittore, notizie di esso VIII, 544.</text:span></text:p>
      <text:p text:style-name="P25"><text:span text:style-name="T4">dalla Marca </text:span><text:span text:style-name="T5">s. Jacopo, contesa nata per una sua predica, VI, 294.</text:span></text:p>
      <text:p text:style-name="P25"><text:span text:style-name="T5">MARCA Trivigiana suoi storici nel secolo </text:span><text:span text:style-name="T19">xv</text:span><text:span text:style-name="T5"> VI, 713.</text:span></text:p>
      <text:p text:style-name="P25"><text:span text:style-name="T4">Marcanuova </text:span><text:span text:style-name="T5">Giovanni, biblioteca da lui formata VI, 149, antichità da lui raccolte, ed altri suoi studj 207, </text:span><text:span text:style-name="T4">ec.</text:span></text:p>
      <text:p text:style-name="P25"><text:span text:style-name="T4">Marcellino </text:span><text:span text:style-name="T5">Ammiano, notizie della sua vita e della sua Storia II, 444, </text:span><text:span text:style-name="T4">ec.</text:span></text:p>
      <text:p text:style-name="P25"><text:span text:style-name="T4">Marcello </text:span><text:span text:style-name="T22">ii</text:span><text:span text:style-name="T4">, </text:span><text:span text:style-name="T5">suoi studj, e suo amor per le lettere ne' primi suoi anni VIII, 28, </text:span><text:span text:style-name="T4">ec.</text:span><text:span text:style-name="T5">; fatto cardinale bibliotecario della Vaticana accresce di molto questa Biblioteca 29, </text:span><text:span text:style-name="T4">ec.</text:span><text:span text:style-name="T5">;</text:span><text:span text:style-name="T4"> </text:span><text:span text:style-name="T5">quanto egli promovesse le scienze 30; sue Lettere ms. </text:span><text:span text:style-name="T4">ivi, </text:span><text:span text:style-name="T5">felici principi del suo pontificato, e sua imma</text:span><text:soft-page-break/><text:span text:style-name="T5">tura morte 31; stamperia da lui ancor cardinale fatta aprire in Roma 205, </text:span><text:span text:style-name="T4">ec.</text:span><text:span text:style-name="T5">; suoi disegni a vantaggio dela biblioteca Vaticana 223; sua privata biblioteca 236; dà principio al Museo vaticano 248; quanto contribuisse alla Storia de' Pesci del Salviani 30, 606.</text:span></text:p>
      <text:p text:style-name="P25"><text:span text:style-name="T4">Marcello </text:span><text:span text:style-name="T5">Cristoforo, notizie di esso VII, 3</text:span><text:span text:style-name="T19">81.</text:span></text:p>
      <text:p text:style-name="P25"><text:span text:style-name="T4">Marcello </text:span><text:span text:style-name="T5">Empirico II, 455.</text:span></text:p>
      <text:p text:style-name="P25"><text:span text:style-name="T4">Marcello </text:span><text:span text:style-name="T5">Jacopo VIII, 402.</text:span></text:p>
      <text:p text:style-name="P25"><text:span text:style-name="T4">Marcello </text:span><text:span text:style-name="T5">Marco oratore eloquente I, 240.</text:span></text:p>
      <text:p text:style-name="P25"><text:span text:style-name="T4">Marcello </text:span><text:span text:style-name="T5">M. Pomponio gramatico celebre II, 40; suo carattere 233.</text:span></text:p>
      <text:p text:style-name="P25"><text:span text:style-name="T4">Marcello </text:span><text:span text:style-name="T5">nipote d'Augusto, sua morte I, 729.</text:span></text:p>
      <text:p text:style-name="P25"><text:span text:style-name="T4">Marcello </text:span><text:span text:style-name="T5">Ulpio celebre giureconsulto, notizie della sua vita e delle sue opere II, 330; s'ei sia diverso da un generale dello stesso nome 331.</text:span></text:p>
      <text:p text:style-name="P25"><text:span text:style-name="T4">Marchand, </text:span><text:span text:style-name="T5">suo errore IV, 27; attribuisce a' giornalisti fiorentini ciò che non dicono 29, </text:span><text:span text:style-name="T4">ec.</text:span><text:span text:style-name="T5">; ingiusto rimprovero che ei fa agl'Italiani 127, </text:span><text:span text:style-name="T4">ec</text:span><text:span text:style-name="T5">; altri suoi errori VI, 489, </text:span><text:span text:style-name="T4">ec.</text:span><text:span text:style-name="T5">; 728.</text:span></text:p>
      <text:p text:style-name="P25"><text:span text:style-name="T4">Marchesi </text:span><text:span text:style-name="T5">Mauro, sua edizione dell'Opere di s. Brunone vescovo di Segni III, 317.</text:span></text:p>
      <text:p text:style-name="P25"><text:span text:style-name="T4">Marchesini </text:span><text:span text:style-name="T5">Giovanni dell'Ordine de' Minori VI, 310.</text:span></text:p>
      <text:p text:style-name="P25"><text:span text:style-name="T4">Marchetti </text:span><text:span text:style-name="T5">Alessandro, sua traduzion di Lucrezio I, 164; criticata dall'abate Lazzarini </text:span><text:span text:style-name="T4">ivi</text:span><text:span text:style-name="T5">, </text:span><text:span text:style-name="T4">ec.</text:span><text:span text:style-name="T5">;</text:span><text:span text:style-name="T4"> </text:span><text:span text:style-name="T5">poema filosofico da lui cominciato, ma non finito </text:span><text:span text:style-name="T4">ivi; </text:span><text:span text:style-name="T5">se fosse dell'Accademia del Cimento VIII, 248, </text:span><text:span text:style-name="T4">ec.</text:span><text:span text:style-name="T5">;</text:span><text:span text:style-name="T4"> </text:span><text:span text:style-name="T5">notizie della sua vita e delle sue opere 466, </text:span><text:span text:style-name="T4">ec.</text:span></text:p>
      <text:p text:style-name="P25"><text:span text:style-name="T4">Marchetti </text:span><text:span text:style-name="T5">Domenico sue opere anatomiche VIII, 306.</text:span></text:p>
      <text:p text:style-name="P25"><text:span text:style-name="T4">Marchetti </text:span><text:span text:style-name="T5">Pietro chirurgo VIII, 331.</text:span></text:p>
      <text:p text:style-name="P25"><text:soft-page-break/><text:span text:style-name="T4">Marchi </text:span><text:span text:style-name="T5">Francesco, esame dalle sue invenzioni di architettura militare VII, 541, </text:span><text:span text:style-name="T4">ec.</text:span></text:p>
      <text:p text:style-name="P25"><text:span text:style-name="T4">Marchina </text:span><text:span text:style-name="T5">Marta poetessa VIII, 477.</text:span></text:p>
      <text:p text:style-name="P24"><text:span text:style-name="T4">Marchionne </text:span><text:span text:style-name="T5">Aretino architetto famoso, sue opere IV, 488.</text:span></text:p>
      <text:p text:style-name="P25"><text:span text:style-name="T4">Marchisio </text:span><text:span text:style-name="T5">cancelliere e storico genovese IV, 337.</text:span></text:p>
      <text:p text:style-name="P25"><text:span text:style-name="T4">Marciano </text:span><text:span text:style-name="T5">Giovanni VIII, 152.</text:span></text:p>
      <text:p text:style-name="P25"><text:span text:style-name="T4">Marco </text:span><text:span text:style-name="T5">Emilio, </text:span><text:span text:style-name="T4">V. Emilio </text:span><text:span text:style-name="T5">Marco.</text:span></text:p>
      <text:p text:style-name="P25"><text:span text:style-name="T4">Marco </text:span><text:span text:style-name="T5">monaco casinese, sue poesie III, 47.</text:span></text:p>
      <text:p text:style-name="P25"><text:span text:style-name="T4">Maresti </text:span><text:span text:style-name="T5">Alfonso, sua opera VIII, 398.</text:span></text:p>
      <text:p text:style-name="P25"><text:span text:style-name="T4">Margheritone </text:span><text:span text:style-name="T5">d'Arezzo, pittore, scultore e architetto IV, 492.</text:span></text:p>
      <text:p text:style-name="P25"><text:span text:style-name="T4">Margunio </text:span><text:span text:style-name="T5">Massimo, notizie della sua vita e delle sue opere VII, 1088, </text:span><text:span text:style-name="T4">ec.</text:span></text:p>
      <text:p text:style-name="P25"><text:span text:style-name="T4">Mari </text:span><text:span text:style-name="T5">d. Giambattista, sue opere VIII, 148.</text:span></text:p>
      <text:p text:style-name="P25"><text:span text:style-name="T4">Maria </text:span><text:span text:style-name="T5">regina di Sicilia V, 7.</text:span></text:p>
      <text:p text:style-name="P25"><text:span text:style-name="T4">Mariano </text:span><text:span text:style-name="T5">Sante scrittore di chirurgia VI, 494.</text:span></text:p>
      <text:p text:style-name="P26">Marina, Scrittori di essa nel secolo xvr VII, 557.</text:p>
      <text:p text:style-name="P26">Marinaresca poesia da chi usata VII, 1310.</text:p>
      <text:p text:style-name="P25"><text:span text:style-name="T4">Marinella </text:span><text:span text:style-name="T5">Lucrezia VIII, 477.</text:span></text:p>
      <text:p text:style-name="P25"><text:span text:style-name="T4">Marineo </text:span><text:span text:style-name="T5">Lucio, sua vita, vantaggi letterarj da lui recati alla Spagna e sue opere VII, 1008, </text:span><text:span text:style-name="T4">ec.</text:span></text:p>
      <text:p text:style-name="P25"><text:span text:style-name="T4">Marini </text:span><text:span text:style-name="T5">ab. Gaetano lodato III, 65;</text:span><text:span text:style-name="T4"> </text:span><text:span text:style-name="T5">IV, 213, 215, 224, V, 200, 270; VI, 62, 287, 299, 444, 454, 462, 467, 490, </text:span><text:span text:style-name="T4">ec.</text:span><text:span text:style-name="T5">; 685, 723, 751, 812; 814, 901, 927, 986, 1031; VII, 223, 252; 423, 438, 567, 604, 606, 615, 623, 632, </text:span><text:span text:style-name="T4">ec.</text:span><text:span text:style-name="T5">;</text:span><text:span text:style-name="T4"> </text:span><text:span text:style-name="T5">652, </text:span><text:span text:style-name="T4">ec.</text:span><text:span text:style-name="T5">; 662, </text:span><text:span text:style-name="T4">ec.</text:span><text:span text:style-name="T5">; 697, </text:span><text:span text:style-name="T4">ec.</text:span><text:span text:style-name="T5"> 742, 890, 1353, 1398; 1423, VIII, 289, 323.</text:span></text:p>
      <text:p text:style-name="P25"><text:span text:style-name="T4">Marini </text:span><text:span text:style-name="T5">Giovanni Ambrogio, suoi romanzi V, III, 507.</text:span></text:p>
      <text:p text:style-name="P25"><text:soft-page-break/><text:span text:style-name="T4">Marini </text:span><text:span text:style-name="T5">Giambattista, sua vita e vicende, sue poesie e loro carattere VIII, 452, </text:span><text:span text:style-name="T4">ec.</text:span></text:p>
      <text:p text:style-name="P25"><text:span text:style-name="T4">Marini </text:span><text:span text:style-name="T5">Marco suoi studi, e sue opere sulla lingua ebraica VII, I 1073.</text:span></text:p>
      <text:p text:style-name="P25"><text:span text:style-name="T4">Marino </text:span><text:span text:style-name="T5">illustre anatomico a' tempi I di Nerone II, 218.</text:span></text:p>
      <text:p text:style-name="P25"><text:span text:style-name="T4">Mario </text:span><text:span text:style-name="T5">Caio fa uccidere l'orator M. Antonio I, 124.</text:span></text:p>
      <text:p text:style-name="P25"><text:span text:style-name="T4">Mario </text:span><text:span text:style-name="T5">Massimo scrittor delle vite degl'imperadori II, 311.</text:span></text:p>
      <text:p text:style-name="P25"><text:span text:style-name="T4">Mariotti </text:span><text:span text:style-name="T5">Annibale lodato V, 86, 328; VI, 927; VII, 401, 490, 527, 759, 1232.</text:span></text:p>
      <text:p text:style-name="P25"><text:span text:style-name="T4">Marliani </text:span><text:span text:style-name="T5">Bartolommeo, sue opere VII, 855.</text:span></text:p>
      <text:p text:style-name="P25"><text:span text:style-name="T4">Marliani </text:span><text:span text:style-name="T5">Bernardino rettore dell'Accademia degl'Invaghiti VII, 193.</text:span></text:p>
      <text:p text:style-name="P25"><text:span text:style-name="T4">Marliani </text:span><text:span text:style-name="T5">Giovanni medico e matematico, sua vita, sue opere, e onori da lui ottenuti VI, 469.</text:span></text:p>
      <text:p text:style-name="P25"><text:span text:style-name="T4">Marliani </text:span><text:span text:style-name="T5">Luigi medico cesareo, notizie di esso VII, 684</text:span></text:p>
      <text:p text:style-name="P25"><text:span text:style-name="T4">Marmitta,</text:span><text:span text:style-name="T5"> se sia l'autore della Guerra di Parma VII, 1219.</text:span></text:p>
      <text:p text:style-name="P25"><text:span text:style-name="T4">Marmocchini </text:span><text:span text:style-name="T5">Sante, sua versione della Bibbia VII, 396.</text:span></text:p>
      <text:p text:style-name="P25"><text:span text:style-name="T4">Marmontel, </text:span><text:span text:style-name="T5">suo sentimento intorno a Lucano esaminato II, 68, </text:span><text:span text:style-name="T4">ec.</text:span></text:p>
      <text:p text:style-name="P25"><text:span text:style-name="T4">Marone </text:span><text:span text:style-name="T5">Andrea celebre improvvisatore, notizie di esso VII, 1357, </text:span><text:span text:style-name="T4">ec.</text:span></text:p>
      <text:p text:style-name="P25"><text:span text:style-name="T4">Marone </text:span><text:span text:style-name="T5">Pietro medico V, 274</text:span></text:p>
      <text:p text:style-name="P25"><text:span text:style-name="T5">MAROSTICA: Alpino </text:span><text:span text:style-name="T4">Prospero. </text:span><text:span text:style-name="T5">= Matteacci </text:span><text:span text:style-name="T4">Angelo giureconsulto.</text:span></text:p>
      <text:p text:style-name="P25"><text:span text:style-name="T4">Marostica </text:span><text:span text:style-name="T5">Giannantonio poeta latino VII, 1349.</text:span></text:p>
      <text:p text:style-name="P25"><text:span text:style-name="T4">Marotti </text:span><text:span text:style-name="T5">ab. Giuseppe lodato VII, 1118.</text:span></text:p>
      <text:p text:style-name="P25"><text:span text:style-name="T4">Marracci </text:span><text:span text:style-name="T5">p. Lodovico sue opere VIII, 113, 443.</text:span></text:p>
      <text:p text:style-name="P25"><text:soft-page-break/><text:span text:style-name="T4">Marretti </text:span><text:span text:style-name="T5">Fabio, sua versione delle </text:span><text:span text:style-name="T4">Metamorfosi </text:span><text:span text:style-name="T5">VII, 1328.</text:span></text:p>
      <text:p text:style-name="P25"><text:span text:style-name="T4">Marsigli </text:span><text:span text:style-name="T5">Ippolito giureconsulto VI 572.</text:span></text:p>
      <text:p text:style-name="P25"><text:span text:style-name="T4">Marsigli </text:span><text:span text:style-name="T5">Luigi agostiniano, sua biblioteca V, 117; notizie della sua vita 165, </text:span><text:span text:style-name="T4">ec.; </text:span><text:span text:style-name="T5">stima e amore che per lui avea il Petrarca 166; suoi studj in Parigi 168; sua erudizione e conferenze che presso lui si facevano 169; richiesto per loro vescovo da' Fiorentini 170; sua morte 171; sue opere </text:span><text:span text:style-name="T4">ivi</text:span><text:span text:style-name="T5">;</text:span><text:span text:style-name="T4"> </text:span><text:span text:style-name="T5">esortato dal Petrarca a scrivere contro Averroe 189.</text:span></text:p>
      <text:p text:style-name="P25"><text:span text:style-name="T4">Marsili </text:span><text:span text:style-name="T5">Alessandro accademico del Cimento VIII, 243, </text:span><text:span text:style-name="T4">ec.</text:span></text:p>
      <text:p text:style-name="P25"><text:span text:style-name="T4">Marso </text:span><text:span text:style-name="T5">Paolo e Pietro VI, 928.</text:span></text:p>
      <text:p text:style-name="P25"><text:span text:style-name="T4">Marsuppini </text:span><text:span text:style-name="T5">Carlo, sua vita e onori da lui otteanti, sue opere VI, 1060, </text:span><text:span text:style-name="T4">ec.</text:span></text:p>
      <text:p text:style-name="P25"><text:span text:style-name="T4"><text:s/>Marsuppini </text:span><text:span text:style-name="T5">Carlo figlio di Carlo VI, 1065</text:span><text:span text:style-name="T4">.</text:span></text:p>
      <text:p text:style-name="P25"><text:span text:style-name="T4">Marta </text:span><text:span text:style-name="T5">Jacopo Antonio, suo carattere, sue opere VIII, 333, </text:span><text:span text:style-name="T4">ec.</text:span></text:p>
      <text:p text:style-name="P25"><text:span text:style-name="T4">Martelli </text:span><text:span text:style-name="T5">Lodovico elogio di esso VII, 1136, 1197, 1273, 1565; Vincenzo, notizia di esso 1137, </text:span><text:span text:style-name="T4">ec.</text:span><text:span text:style-name="T5">;</text:span><text:span text:style-name="T4"> </text:span><text:span text:style-name="T5">due Ugulini </text:span><text:span text:style-name="T4">ivi, </text:span><text:span text:style-name="T5">Francesco 1165; altro Lodovico 1528.</text:span></text:p>
      <text:p text:style-name="P25"><text:span text:style-name="T4">Martelli </text:span><text:span text:style-name="T5">Pucciandone poeta Italiano IV, 412.</text:span></text:p>
      <text:p text:style-name="P25"><text:span text:style-name="T4">Martelli </text:span><text:span text:style-name="T5">Ugolino, sue opere sul Calendario VII, 488.</text:span></text:p>
      <text:p text:style-name="P26">Martelliani versi usati anticamente IV, 418.</text:p>
      <text:p text:style-name="P25"><text:span text:style-name="T4">Martinelli </text:span><text:span text:style-name="T5">Cecchino VII, 590.</text:span></text:p>
      <text:p text:style-name="P25"><text:span text:style-name="T4">Martinello </text:span><text:span text:style-name="T5">pittore IV, 498</text:span></text:p>
      <text:p text:style-name="P25"><text:span text:style-name="T4">Martinenghi </text:span><text:span text:style-name="T5">Ascanio fondatore dell'Accademia degli Animosi VII, 182.</text:span></text:p>
      <text:p text:style-name="P25"><text:span text:style-name="T4">Martinenghi </text:span><text:span text:style-name="T5">co. Francesco Leopardo, biblioteca e mu</text:span><text:soft-page-break/><text:span text:style-name="T5">seo da lui raccolto VIII, 85.</text:span></text:p>
      <text:p text:style-name="P25"><text:span text:style-name="T4">Martinenghi </text:span><text:span text:style-name="T5">Celso apostata dalla Religione cattolica VII, 360, </text:span><text:span text:style-name="T4">ec.</text:span></text:p>
      <text:p text:style-name="P25"><text:span text:style-name="T4">Martinenghi </text:span><text:span text:style-name="T5">Tito Prospero VII, 1405.</text:span></text:p>
      <text:p text:style-name="P25"><text:span text:style-name="T4">de' Martini </text:span><text:span text:style-name="T5">Baldassarre lodato VII, 1447, </text:span><text:span text:style-name="T4">ec.</text:span></text:p>
      <text:p text:style-name="P25"><text:span text:style-name="T4">Martini </text:span><text:span text:style-name="T5">p. Giambattista sua Storia della musica III, 391.</text:span></text:p>
      <text:p text:style-name="P25"><text:span text:style-name="T4">s</text:span><text:span text:style-name="T5">. </text:span><text:span text:style-name="T4">Martino </text:span><text:span text:style-name="T22">i</text:span><text:span text:style-name="T5">, papa, sua lettera su di alcuni libri chiestigli da s. Armando III, 98.</text:span></text:p>
      <text:p text:style-name="P6">s. Martino delle Scale in Palermo sua biblioteca V, 117.</text:p>
      <text:p text:style-name="P25"><text:span text:style-name="T4">Martino </text:span><text:span text:style-name="T19">iv</text:span><text:span text:style-name="T5">, papa, studia in Parma IV, 74.</text:span></text:p>
      <text:p text:style-name="P25"><text:span text:style-name="T4">Martino </text:span><text:span text:style-name="T19">v</text:span><text:span text:style-name="T5">, suo pontificato VI, 3, </text:span><text:span text:style-name="T4">ec.</text:span><text:span text:style-name="T5">;</text:span><text:span text:style-name="T4"> </text:span><text:span text:style-name="T5">61; fa trasportare da Avignone a Roma la Biblioteca pontificia 142.</text:span></text:p>
      <text:p text:style-name="P25"><text:span text:style-name="T4">Martino </text:span><text:span text:style-name="T5">d'Aragona re di Sicilia V, 7.</text:span></text:p>
      <text:p text:style-name="P25"><text:span text:style-name="T4">Martino </text:span><text:span text:style-name="T5">spagnuolo professor di filosofia in Bologna IV, 206.</text:span></text:p>
      <text:p text:style-name="P25"><text:span text:style-name="T4">Martino </text:span><text:span text:style-name="T5">spagnuolo canonista IV, 304.</text:span></text:p>
      <text:p text:style-name="P25"><text:span text:style-name="T4">Martino </text:span><text:span text:style-name="T5">Gosia, </text:span><text:span text:style-name="T4">V. Gosia.</text:span></text:p>
      <text:p text:style-name="P25"><text:span text:style-name="T4">Martirano </text:span><text:span text:style-name="T5">Coriolano, notizie di esso e delle sue opere VII, 1458, </text:span><text:span text:style-name="T4">ec.;</text:span><text:span text:style-name="T5"> Bernardino 1459.</text:span></text:p>
      <text:p text:style-name="P25"><text:span text:style-name="T5">Martirologi, loro editori VI, </text:span><text:span text:style-name="T19">314; </text:span><text:span text:style-name="T5">VIII, 131.</text:span></text:p>
      <text:p text:style-name="P25"><text:span text:style-name="T4">Marullo </text:span><text:span text:style-name="T5">scrittor di Mimi II, 295.</text:span></text:p>
      <text:p text:style-name="P25"><text:span text:style-name="T4">Marullo </text:span><text:span text:style-name="T5">Michele poeta, notizie di esso VI, 955, </text:span><text:span text:style-name="T4">ec</text:span><text:span text:style-name="T5">.</text:span></text:p>
      <text:p text:style-name="P25"><text:span text:style-name="T4">Marzari </text:span><text:span text:style-name="T5">Jacopo, sua Storia VIII, 403.</text:span></text:p>
      <text:p text:style-name="P25"><text:span text:style-name="T4">Marzia </text:span><text:span text:style-name="T5">figlia di Cremuzio Cordo salva dal fuoco le Storie di suo padre II, 160.</text:span></text:p>
      <text:p text:style-name="P25"><text:span text:style-name="T4">Marziale </text:span><text:span text:style-name="T5">Gargilio storico II, 311.</text:span></text:p>
      <text:p text:style-name="P25"><text:span text:style-name="T4">Marziale </text:span><text:span text:style-name="T5">M. Valerio, notizie della sua vita II, 93. </text:span><text:span text:style-name="T4">ec.; </text:span><text:span text:style-name="T5">giudizio intorno alle sue poesie 94</text:span><text:span text:style-name="T4"> ec.</text:span></text:p>
      <text:p text:style-name="P25"><text:span text:style-name="T4">Marziani </text:span><text:span text:style-name="T5">Prospero, notizie di </text:span><text:span text:style-name="T4">esso </text:span><text:span text:style-name="T5">VIII, 320.</text:span></text:p>
      <text:p text:style-name="P25"><text:soft-page-break/><text:span text:style-name="T4">Marziano </text:span><text:span text:style-name="T5">Capella, </text:span><text:span text:style-name="T4">V. Capella </text:span><text:span text:style-name="T5">Marziano.</text:span></text:p>
      <text:p text:style-name="P25"><text:span text:style-name="T4">Marziano </text:span><text:span text:style-name="T5">Elio giureconsulto II, 334.</text:span></text:p>
      <text:p text:style-name="P25"><text:span text:style-name="T4">Marzio </text:span><text:span text:style-name="T5">Galeotto, sua vita e varie vicende VI, 380, </text:span><text:span text:style-name="T4">ec.</text:span><text:span text:style-name="T5">; sua condanna 385, </text:span><text:span text:style-name="T4">ec.; </text:span><text:span text:style-name="T5">sua morte e sue opere 387, </text:span><text:span text:style-name="T4">ec.</text:span></text:p>
      <text:p text:style-name="P25"><text:span text:style-name="T4">Marzioli </text:span><text:span text:style-name="T5">Francesco, sua opera VIII, 378.</text:span></text:p>
      <text:p text:style-name="P25"><text:span text:style-name="T4">Masaccio </text:span><text:span text:style-name="T5">pittore, notizie di esso VI, 1168.</text:span></text:p>
      <text:p text:style-name="P25"><text:span text:style-name="T4">Mascardi </text:span><text:span text:style-name="T5">Agostino notizie di esso e delle opere da lui pubblicate VIII, 438.</text:span></text:p>
      <text:p text:style-name="P25"><text:span text:style-name="T4">Masdeu,</text:span><text:span text:style-name="T5"> sue opinioni esaminata VI, 652, 654.</text:span></text:p>
      <text:p text:style-name="P25"><text:span text:style-name="T4">Masetti </text:span><text:span text:style-name="T5">Niccolò, sue notizie V, 208.</text:span></text:p>
      <text:p text:style-name="P25"><text:span text:style-name="T4">Massa </text:span><text:span text:style-name="T5">Antonio da Galese, sua opera storica VII, 876.</text:span></text:p>
      <text:p text:style-name="P25"><text:span text:style-name="T4">da Massa </text:span><text:span text:style-name="T5">Michele teologo agostiniano V, 166.</text:span></text:p>
      <text:p text:style-name="P25"><text:span text:style-name="T4">Massa </text:span><text:span text:style-name="T5">Niccolò anatomico VII, 621, </text:span><text:span text:style-name="T4">ec.</text:span></text:p>
      <text:p text:style-name="P25"><text:span text:style-name="T4">Massa</text:span><text:span text:style-name="T5">, dama di, lodata da' Provenzali IV, 354.</text:span></text:p>
      <text:p text:style-name="P25"><text:span text:style-name="T4">Massari </text:span><text:span text:style-name="T5">Alessandro, sua vita ed opere da' lui pubblicate VII, 663, </text:span><text:span text:style-name="T4">ec.</text:span></text:p>
      <text:p text:style-name="P25"><text:span text:style-name="T4">Massari </text:span><text:span text:style-name="T5">Francesco, sua opera Intorno a' Pesci VII, 606.</text:span></text:p>
      <text:p text:style-name="P25"><text:span text:style-name="T4">Massari </text:span><text:span text:style-name="T5">Girolamo medico, protestante VII, 664.</text:span></text:p>
      <text:p text:style-name="P25"><text:span text:style-name="T4">Massenzio </text:span><text:span text:style-name="T5">imperadore II, 289.</text:span></text:p>
      <text:p text:style-name="P25"><text:span text:style-name="T4">Massenzio </text:span><text:span text:style-name="T5">patriarca d'Aquileia, sua lettera III, 210.</text:span></text:p>
      <text:p text:style-name="P25"><text:span text:style-name="T4">Masserio </text:span><text:span text:style-name="T5">Gregorio maestro di lingua greca VIII, 447.</text:span></text:p>
      <text:p text:style-name="P25"><text:span text:style-name="T4">Massimiano </text:span><text:span text:style-name="T5">Erculeo e Massimiano Galerio imperatori II, 288, </text:span><text:span text:style-name="T4">ec.</text:span><text:span text:style-name="T5">;</text:span><text:span text:style-name="T4"> </text:span><text:span text:style-name="T5">loro contegno verso gli studi </text:span><text:span text:style-name="T4">ivi.</text:span></text:p>
      <text:p text:style-name="P25"><text:span text:style-name="T4">Massimiano </text:span><text:span text:style-name="T5">etrusco credasi autore delle Elegie attribuite a Cornelio Gallo I, 186; III, 47</text:span></text:p>
      <text:p text:style-name="P25"><text:span text:style-name="T4">s. Massimiano </text:span><text:span text:style-name="T5">vescovo di Ravenna, sua Cronaca III, 48; mosaici da lui ordinati 81.</text:span></text:p>
      <text:p text:style-name="P25"><text:span text:style-name="T4">Massimiliano </text:span><text:span text:style-name="T19">i</text:span><text:span text:style-name="T5">, imperadore VI, 15.</text:span></text:p>
      <text:p text:style-name="P25"><text:span text:style-name="T4">Massimino </text:span><text:span text:style-name="T5">Daza imperadore II, 288.</text:span></text:p>
      <text:p text:style-name="P25"><text:soft-page-break/><text:span text:style-name="T4">Massimino </text:span><text:span text:style-name="T5">imperadore, suoi vizj II, 283.</text:span></text:p>
      <text:p text:style-name="P25"><text:span text:style-name="T4">Massimo </text:span><text:span text:style-name="T5">Pacifico poeta VI, 917.</text:span></text:p>
      <text:p text:style-name="P25"><text:span text:style-name="T4">Massimo </text:span><text:span text:style-name="T5">Tirio filosofo II, 334; altro Massimo filosofo 448.</text:span></text:p>
      <text:p text:style-name="P25"><text:span text:style-name="T4">Massimo </text:span><text:span text:style-name="T5">uccisor di Graziano e usurpator dell'impero II, 388.</text:span></text:p>
      <text:p text:style-name="P25"><text:span text:style-name="T4">Massimo </text:span><text:span text:style-name="T5">uccisore di Valentiniano e usurpator dell'impero, II, 392.</text:span></text:p>
      <text:p text:style-name="P25"><text:span text:style-name="T4">s. Massimo </text:span><text:span text:style-name="T5">vescovo di Torino, suo elogio II, 402.</text:span></text:p>
      <text:p text:style-name="P25"><text:span text:style-name="T4">Massolo </text:span><text:span text:style-name="T5">Lorenzo notizie di esso e delle sue opere VII, 1048.</text:span></text:p>
      <text:p text:style-name="P25"><text:span text:style-name="T4">Masson </text:span><text:span text:style-name="T5">Giovanni, sua</text:span><text:span text:style-name="T4"> </text:span><text:span text:style-name="T5">vita d'Orazio I, 170; di Ovidio 200; suo sentimento intorno all'esilio di Ovidio impugnato </text:span><text:span text:style-name="T4">ivi, ec.</text:span><text:span text:style-name="T5">; fa l'apologia de' costumi di Sallustio 265; sua Vita di Plinio il giovane II, 128.</text:span></text:p>
      <text:p text:style-name="P25"><text:span text:style-name="T4">Masuccio </text:span><text:span text:style-name="T5">architetto e scultore napoletano IV, 495.</text:span></text:p>
      <text:p text:style-name="P25"><text:span text:style-name="T4">Masuccio </text:span><text:span text:style-name="T5">scrittor di Novelle VI, 864.</text:span></text:p>
      <text:p text:style-name="P25"><text:span text:style-name="T4">Masurio </text:span><text:span text:style-name="T5">Sabino famoso giureconsulto, notizie della sua vita II, 223, </text:span><text:span text:style-name="T4">ec.</text:span></text:p>
      <text:p text:style-name="P25"><text:span text:style-name="T4">Matarazzo</text:span><text:span text:style-name="T5">, e Mataranzio, Francesco professore di eloquenza VI, 1086, </text:span><text:span text:style-name="T4">ec.</text:span></text:p>
      <text:p text:style-name="P25"><text:span text:style-name="T5">Matematica, scoperte in essa fatte da Pittagora I, 38, </text:span><text:span text:style-name="T4">ec.</text:span><text:span text:style-name="T5">; coltivate nell'antica Sicilia 49, </text:span><text:span text:style-name="T4">ec.</text:span><text:span text:style-name="T5">; poco coltivata da' Romani 308; chi tra essi</text:span><text:span text:style-name="T4"> </text:span><text:span text:style-name="T5">la coltivasse </text:span><text:span text:style-name="T4">ivi</text:span><text:span text:style-name="T5">, </text:span><text:span text:style-name="T4">ec.</text:span><text:span text:style-name="T5">; poco coltivata sotto i primi Cesari II, 206; e molto meno ne' tempi seguenti 325; stato di essa a tempo de' Goti III, 49; a tempo de' Longobardi 141; nel nono e decimo secolo 256; qualche coltivatore di essa creduto mago 257, 269; confusa coll'astrologia 109, </text:span><text:span text:style-name="T4">ec</text:span><text:span text:style-name="T5">.; suo </text:span><text:soft-page-break/><text:span text:style-name="T5">stato nel secolo </text:span><text:span text:style-name="T19">xiii </text:span><text:span text:style-name="T5">IV, 158; nel secolo </text:span><text:span text:style-name="T19">xiv</text:span><text:span text:style-name="T5"> V, 183; </text:span><text:span text:style-name="T4">ec.</text:span><text:span text:style-name="T5">; nel secolo </text:span><text:span text:style-name="T19">xv</text:span><text:span text:style-name="T5"> VI, 410, </text:span><text:span text:style-name="T4">ec.</text:span><text:span text:style-name="T5">; cattedra introdotta in Milano </text:span><text:span text:style-name="T4">ivi</text:span><text:span text:style-name="T5">; suo stato nel secolo </text:span><text:span text:style-name="T19">xvi</text:span><text:span text:style-name="T5"> VII, 513, </text:span><text:span text:style-name="T4">ec.</text:span><text:span text:style-name="T5">; progressi da essa fatti in Italia nel secolo </text:span><text:span text:style-name="T19">xvii </text:span><text:span text:style-name="T5">VIII, 162, </text:span><text:span text:style-name="T4">ec</text:span><text:span text:style-name="T5">, 258, </text:span><text:span text:style-name="T4">ec.</text:span></text:p>
      <text:p text:style-name="P26">Matematici, così detti ne' bassi tempi gli astrologi III, 110.</text:p>
      <text:p text:style-name="P25"><text:span text:style-name="T5">MATERA: Eustazio </text:span><text:span text:style-name="T4">medico poeta latino</text:span><text:span text:style-name="T5">. = Persio </text:span><text:span text:style-name="T4">Ascanio. </text:span><text:span text:style-name="T5">= Stigliani </text:span><text:span text:style-name="T4">Tommaso</text:span><text:span text:style-name="T5">.</text:span></text:p>
      <text:p text:style-name="P25"><text:span text:style-name="T4">di Matera </text:span><text:span text:style-name="T5">Eustazio, </text:span><text:span text:style-name="T4">V. Eustazio.</text:span></text:p>
      <text:p text:style-name="P25"><text:span text:style-name="T4">Materno </text:span><text:span text:style-name="T5">scrittor di tragedie II, 102, </text:span><text:span text:style-name="T4">ec.</text:span><text:span text:style-name="T5">; se sia l'autor del Dialogo sul corrompimento dell'eloquenza 113, </text:span><text:span text:style-name="T4">ec.</text:span></text:p>
      <text:p text:style-name="P25"><text:span text:style-name="T4">Materno </text:span><text:span text:style-name="T5">Giulio Firmico autore di un'opera di astrologia, se sia lo stesso l'autore d'un'opera contro gl'idolatri II, 398, </text:span><text:span text:style-name="T4">ec.</text:span></text:p>
      <text:p text:style-name="P25"><text:span text:style-name="T4">Matilde </text:span><text:span text:style-name="T5">contessa donna letterata, raccoglitrice di codici III, 272; se per voler di essa Irnerio spiegasse le leggi in Bologna 423; sua </text:span><text:span text:style-name="T4">Vita </text:span><text:span text:style-name="T5">scritta da Donizione 344; scrittori della sua Vita VIII, 113, </text:span><text:span text:style-name="T4">ec.</text:span></text:p>
      <text:p text:style-name="P25"><text:span text:style-name="T4">Matraini </text:span><text:span text:style-name="T5">Chiara poetessa VII, 1174.</text:span></text:p>
      <text:p text:style-name="P25"><text:span text:style-name="T4">dalla Matrice </text:span><text:span text:style-name="T5">Pietro professore in</text:span><text:span text:style-name="T4"> </text:span><text:span text:style-name="T5">Bologna V, 56.</text:span></text:p>
      <text:p text:style-name="P25"><text:span text:style-name="T4">Matterelli </text:span><text:span text:style-name="T5">Giambuono canonista V.</text:span></text:p>
      <text:p text:style-name="P25"><text:span text:style-name="T4">Matterelli </text:span><text:span text:style-name="T5">Niccolò giureconsulto chiamato da Padova a Modena sua patria per esservi difensore del popolo V, 89; notizie della sua vita, e delle sue opere 306.</text:span></text:p>
      <text:p text:style-name="P25"><text:span text:style-name="T4">Matteucci </text:span><text:span text:style-name="T5">Angiolo giureconsulto VII, 730.</text:span></text:p>
      <text:p text:style-name="P25"><text:span text:style-name="T4">Mattei </text:span><text:span text:style-name="T5">Loreto, sue Poesie VIII, 466.</text:span></text:p>
      <text:p text:style-name="P25"><text:span text:style-name="T4">Mattioli </text:span><text:span text:style-name="T5">Pier Andrea, notizie della sua vita VII, 586, </text:span><text:span text:style-name="T4">ec.</text:span><text:span text:style-name="T5">; con qual plauso venisse accolta la sua opera sopra </text:span><text:soft-page-break/><text:span text:style-name="T5">Dioscoride 589, </text:span><text:span text:style-name="T4">ec.</text:span><text:span text:style-name="T5">; suoi avversarj 590; altre sue opere 593, 791.</text:span></text:p>
      <text:p text:style-name="P25"><text:span text:style-name="T4">Maty </text:span><text:span text:style-name="T5">difesa da lui fatta dello stile di Orazio I, 174.</text:span></text:p>
      <text:p text:style-name="P25"><text:span text:style-name="T4">Mauriciano </text:span><text:span text:style-name="T5">Giunio giureconsulto II, 331.</text:span></text:p>
      <text:p text:style-name="P25"><text:span text:style-name="T19">Maurini, </text:span><text:span text:style-name="T5">autori della Storia Letteraria di Francia, pretendono di annoverare tra' loro Scrittori que' della Gallia cisalpina I, </text:span><text:span text:style-name="T4">pref. </text:span><text:span text:style-name="T22">xxxi</text:span><text:span text:style-name="T4">; </text:span><text:span text:style-name="T5">stendono troppo ampiamente i confini della loro Storia </text:span><text:span text:style-name="T22">xxxii</text:span><text:span text:style-name="T4">; </text:span><text:span text:style-name="T5">loro errore nell'affermare che Plozio fu il primo retore in Roma </text:span><text:span text:style-name="T22">xxxiii</text:span><text:span text:style-name="T5">; nel</text:span><text:span text:style-name="T4"> </text:span><text:span text:style-name="T5">dare Frejus per patria a Cornelio Gallo 183, </text:span><text:span text:style-name="T4">ec.</text:span><text:span text:style-name="T5">; non provano che il detto Plozio fosse della Gallia cisalpina 347; loro errore nel parlare dell'imperador Claudio II, 45, 47; pongono senza ragione tra' loro scrittori Germanico 59; loro errore intorno a' frammenti di Petronio 85, </text:span><text:span text:style-name="T4">ec.</text:span><text:span text:style-name="T5">; errori nel parlar di Senzio Augurino 98, </text:span><text:span text:style-name="T4">ec.</text:span><text:span text:style-name="T5">; loro opinion confutata intorni all'Autor del Dialogo sul decadimento dell'eloquenza 109, </text:span><text:span text:style-name="T4">ec.</text:span><text:span text:style-name="T5">; loro ommissione 133; non interpretan bene un passo di Plinio 213; loro errore nel parlare di Demostene medico 219; ripongono senza ragione alcuna Cornelio Frontone tra' loro scrittori 298; loro errore nel parlare di Tiziano retore 302; senza ragione lo annoverano tra' loro scrittori 303; lo stesso fanno del retore Palladio 413; non provano abbastanza, che S. Ennodio nascesse in Arles III, 37; loro opinioni esaminate 65, 132, 192, 220, 286, </text:span><text:span text:style-name="T4">ec. </text:span><text:span text:style-name="T5">290, 298, 307, 342, 363, </text:span><text:span text:style-name="T4">ec.</text:span></text:p>
      <text:p text:style-name="P25"><text:span text:style-name="T4">Maurizio </text:span><text:span text:style-name="T5">Gherardo, notizie della sua Vita, e Storia da lui scritta IV, 336.</text:span></text:p>
      <text:p text:style-name="P25"><text:span text:style-name="T4">Mauro </text:span><text:span text:style-name="T5">d'Arcano, </text:span><text:span text:style-name="T4">V. d'Arcano.</text:span></text:p>
      <text:p text:style-name="P25"><text:soft-page-break/><text:span text:style-name="T4">Mauro </text:span><text:span text:style-name="T5">Buono VII, 526.</text:span></text:p>
      <text:p text:style-name="P25"><text:span text:style-name="T4">Mauro </text:span><text:span text:style-name="T5">camaldolese, planisferi da lui lavorati VI, 214.</text:span></text:p>
      <text:p text:style-name="P25"><text:span text:style-name="T4">Mauro </text:span><text:span text:style-name="T5">Elio storico II, 311.</text:span></text:p>
      <text:p text:style-name="P25"><text:span text:style-name="T4">Mauro </text:span><text:span text:style-name="T5">fiorentino astronomo VII, 483.</text:span></text:p>
      <text:p text:style-name="P25"><text:span text:style-name="T4">Mauro </text:span><text:span text:style-name="T5">Francesco VII, 1442.</text:span></text:p>
      <text:p text:style-name="P25"><text:span text:style-name="T4">Mauro </text:span><text:span text:style-name="T5">Lucio VII, 856.</text:span></text:p>
      <text:p text:style-name="P25"><text:span text:style-name="T4">Mauro </text:span><text:span text:style-name="T5">Marcantonio gramatico, elogio di esso VII, 1546</text:span></text:p>
      <text:p text:style-name="P25"><text:span text:style-name="T4">Mauro </text:span><text:span text:style-name="T5">medico illustre in Salerno, sue opere IV, 211.</text:span></text:p>
      <text:p text:style-name="P25"><text:span text:style-name="T4">Mauro </text:span><text:span text:style-name="T5">Niccolò VII, 939</text:span></text:p>
      <text:p text:style-name="P25"><text:span text:style-name="T4">Mauro </text:span><text:span text:style-name="T5">vescovo di Ravenna, sua dottrina, e suo scisma III, 125.</text:span></text:p>
      <text:p text:style-name="P25"><text:span text:style-name="T4">Maurolico </text:span><text:span text:style-name="T5">Francesco, notizie della sua vita, e degli onori da lui ricevuti VII, 495, </text:span><text:span text:style-name="T4">ec.</text:span><text:span text:style-name="T5">; suoi studj, sua universale erudizione, e sue opere </text:span><text:span text:style-name="T4">ivi ec.</text:span></text:p>
      <text:p text:style-name="P25"><text:span text:style-name="T4">Maurolico </text:span><text:span text:style-name="T5">d. Silvestro, sue opere VIII, 147.</text:span></text:p>
      <text:p text:style-name="P25"><text:span text:style-name="T4">Mazio </text:span><text:span text:style-name="T5">Giammario grammatico notizie di esso VII, 1405, 1528, </text:span><text:span text:style-name="T4">ec</text:span><text:span text:style-name="T5">.</text:span></text:p>
      <text:p text:style-name="P25"><text:span text:style-name="T4">Mazza </text:span><text:span text:style-name="T5">p. ab. d. Andrea lodato VI, 337; VII, 341, 1056; VIII, 126, 390.</text:span></text:p>
      <text:p text:style-name="P25"><text:span text:style-name="T4">Mazza </text:span><text:span text:style-name="T5">p. Tommaso VIII, 392.</text:span></text:p>
      <text:p text:style-name="P25"><text:span text:style-name="T4">Mazzarini </text:span><text:span text:style-name="T5">p. Guido, notizie di esso VIII, 528</text:span></text:p>
      <text:p text:style-name="P25"><text:span text:style-name="T4">Mazzella </text:span><text:span text:style-name="T5">Scipione VII, 1002.</text:span></text:p>
      <text:p text:style-name="P25"><text:span text:style-name="T4">Mazzocchi </text:span><text:span text:style-name="T5">stampatore, uomo erudito VII, 258.</text:span></text:p>
      <text:p text:style-name="P25"><text:span text:style-name="T4">Mazzola </text:span><text:span text:style-name="T5">Francesco pittore detto il Parmigianino VII, 1615, 1646.</text:span></text:p>
      <text:p text:style-name="P25"><text:span text:style-name="T4">Mazzoni </text:span><text:span text:style-name="T5">Guido modenese, celebre plastico VI, 1156, </text:span><text:span text:style-name="T4">ec.</text:span></text:p>
      <text:p text:style-name="P25"><text:span text:style-name="T4">Mazzoni </text:span><text:span text:style-name="T5">Jacopo, grande stima in che egli fu presso i</text:span><text:span text:style-name="T4"> </text:span><text:span text:style-name="T5">dotti, e sue opere VII, 428.</text:span></text:p>
      <text:p text:style-name="P25"><text:span text:style-name="T4">Mazzucchelli </text:span><text:span text:style-name="T5">co. Giammaria, sua opera degli </text:span><text:span text:style-name="T4">Scrittori </text:span><text:soft-page-break/><text:span text:style-name="T4">Italiani </text:span><text:span text:style-name="T5">I, </text:span><text:span text:style-name="T4">pref. </text:span><text:span text:style-name="T22">xxviii</text:span><text:span text:style-name="T4"> </text:span><text:span text:style-name="T5">sua vita d'Archimede 51.</text:span></text:p>
      <text:p text:style-name="P25"><text:span text:style-name="T5">Meccanica ridotta da Archita a determinate leggi I, 50; quanto perfezionata da Archimede 53; illustrata nel secolo </text:span><text:span text:style-name="T19">xvi</text:span><text:span text:style-name="T5"> VII, 511, 554, </text:span><text:span text:style-name="T4">ec.</text:span><text:span text:style-name="T5">; progressi da essa fatti per opera del Galileo e di altri VIII, 195, 203, </text:span><text:span text:style-name="T4">ec.,</text:span><text:span text:style-name="T5"> 367.</text:span></text:p>
      <text:p text:style-name="P25"><text:span text:style-name="T4">Mecenate </text:span><text:span text:style-name="T5">grande protettore dei poeti I, 172, 215; suo discernimento in conoscerli 216; coltivatore egli ancora degli studj </text:span><text:span text:style-name="T4">ivi, </text:span><text:span text:style-name="T5">sua mollezza 217; s'egli fosse cagione del decadimento dell'eloquenza 253.</text:span></text:p>
      <text:p text:style-name="P25"><text:span text:style-name="T4">Meciano </text:span><text:span text:style-name="T5">Volusio giureconsulto II, 330.</text:span></text:p>
      <text:p text:style-name="P26">Medaglie antichissime della Sicilia e della Magna Grecia I, 90.</text:p>
      <text:p text:style-name="P26">Medaglie, prima raccolta di esse fatta dal Petrarca V, 120.</text:p>
      <text:p text:style-name="P25"><text:span text:style-name="T5">Medaglie antiche e loro studio da chi rischiarato VII, 846; </text:span><text:span text:style-name="T4">V. </text:span><text:span text:style-name="T5">Antichità.</text:span></text:p>
      <text:p text:style-name="P26">Medichesse in Roma I, 330.</text:p>
      <text:p text:style-name="P25"><text:span text:style-name="T4">Medici,</text:span><text:span text:style-name="T5"> origine e vicende dell'autorità di questa famiglia in Firenze VI, 11, </text:span><text:span text:style-name="T4">ec. </text:span><text:span text:style-name="T5">43; VII, 9, </text:span><text:span text:style-name="T4">ec.</text:span><text:span text:style-name="T5">;</text:span><text:span text:style-name="T4"> </text:span><text:span text:style-name="T5">VIII, 6.</text:span></text:p>
      <text:p text:style-name="P25"><text:span text:style-name="T5">— Cosimo padre della patria, munificenza da lui impiegata nel fomentare gli studj VI, 33, </text:span><text:span text:style-name="T4">ec.</text:span><text:span text:style-name="T5">;</text:span><text:span text:style-name="T4"> </text:span><text:span text:style-name="T5">elogi di esso 34; forma l'accademia platonica 103; biblioteche da lui aperte 132, </text:span><text:span text:style-name="T4">ec.</text:span><text:span text:style-name="T5">;</text:span><text:span text:style-name="T4"> </text:span><text:span text:style-name="T5">vicende di quella di s. Marco 136.</text:span></text:p>
      <text:p text:style-name="P25"><text:span text:style-name="T5">— Cosimo </text:span><text:span text:style-name="T19">i</text:span><text:span text:style-name="T5">, singolare magnificenza da lui usata verso le lettere e le scienze coltivate ancor, da lui stesso VII, 36, 1617; fa istruire in esse i suoi figli 38; rinnova, e fa fiorire l'università di Pisa 115, </text:span><text:span text:style-name="T4">ec.</text:span><text:span text:style-name="T5">; attestato da lui renduto a' Gesuiti 130, protegge l'accademia fio</text:span><text:soft-page-break/><text:span text:style-name="T5">rentina 156; promuove la stampa in Firenze 215 </text:span><text:span text:style-name="T4">ec.</text:span><text:span text:style-name="T5">; quanto a lui debba la biblioteca laurenziana 226, </text:span><text:span text:style-name="T4">ec.;</text:span><text:span text:style-name="T5"> suo amore per le antichità 247</text:span><text:span text:style-name="T4">.</text:span></text:p>
      <text:p text:style-name="P25"><text:span text:style-name="T5">— Cosimo </text:span><text:span text:style-name="T19">ii</text:span><text:span text:style-name="T5">, splendido protettor delle lettere e de' letterati VIII, 10, </text:span><text:span text:style-name="T4">ec.</text:span><text:span text:style-name="T5">;</text:span><text:span text:style-name="T4"> </text:span><text:span text:style-name="T5">onori da lui renduti al Chiabrera 11.</text:span></text:p>
      <text:p text:style-name="P25"><text:span text:style-name="T5">— Cosimo </text:span><text:span text:style-name="T19">iii</text:span><text:span text:style-name="T5">, coltiva e protegge le scienze VIII, 15, </text:span><text:span text:style-name="T4">ec.</text:span><text:span text:style-name="T5">; suo impegno per l'università di Siena 40; fa ascriver sé e il principe suo figlio all'accademia della Crusca 56</text:span><text:span text:style-name="T4">; </text:span><text:span text:style-name="T5">sue librerie 76.</text:span></text:p>
      <text:p text:style-name="P25"><text:span text:style-name="T5">— Francesco </text:span><text:span text:style-name="T19">i</text:span><text:span text:style-name="T5">, e Ferdinando </text:span><text:span text:style-name="T19">i</text:span><text:span text:style-name="T5">, loro amor per le lettere VII, 38, </text:span><text:span text:style-name="T4">ec.</text:span><text:span text:style-name="T5"> 116, </text:span><text:span text:style-name="T4">ec.</text:span><text:span text:style-name="T5"> 219, </text:span><text:span text:style-name="T4">ec.</text:span><text:span text:style-name="T5"> 227, </text:span><text:span text:style-name="T4">ec.</text:span><text:span text:style-name="T5"> 247, </text:span><text:span text:style-name="T4">ec.</text:span><text:span text:style-name="T5">; 1617, onori renduti da Ferdinando </text:span><text:span text:style-name="T19">i</text:span><text:span text:style-name="T5"> al Chiabrera VIII, 450, </text:span><text:span text:style-name="T4">ec.</text:span></text:p>
      <text:p text:style-name="P25"><text:span text:style-name="T5">— Ferdinando </text:span><text:span text:style-name="T19">ii</text:span><text:span text:style-name="T5">, suo amore, e sua magnificenza verso le lettere e le scienze VIII, 12, </text:span><text:span text:style-name="T3">ec.</text:span><text:span text:style-name="T5"> suoi studj </text:span><text:span text:style-name="T3">ivi</text:span><text:span text:style-name="T5">; suo impegno per l'università di Siena 40; dà la prima idea dell'accademia, del Cimento 240.</text:span></text:p>
      <text:p text:style-name="P25"><text:span text:style-name="T5">— Giovanni, </text:span><text:span text:style-name="T4">V. Leone </text:span><text:span text:style-name="T5">x.</text:span></text:p>
      <text:p text:style-name="P26">— Giuliano e Pietro VI, 821.</text:p>
      <text:p text:style-name="P25"><text:span text:style-name="T5">— Giulio, </text:span><text:span text:style-name="T4">V. Clemente </text:span><text:span text:style-name="T22">vii.</text:span></text:p>
      <text:p text:style-name="P25"><text:span text:style-name="T5">— Ippolito cardinale protettore de' dotti VII, 21, </text:span><text:span text:style-name="T4">ec.</text:span></text:p>
      <text:p text:style-name="P25"><text:span text:style-name="T5">— Leopoldo cardinale quanto coltivasse e fomentasse gli studj VIII, 13, </text:span><text:span text:style-name="T4">ec.</text:span><text:span text:style-name="T5">; promuove la terza edizione del Vocabolario della Crusca 56; rinnova l'Accademia platonica 67; galleria di Firenze quanto da lui accresciuta 75;</text:span><text:span text:style-name="T4"> </text:span><text:span text:style-name="T5">fonda </text:span><text:span text:style-name="T6">l'</text:span><text:span text:style-name="T5">Accademia del Cimento 240.</text:span></text:p>
      <text:p text:style-name="P25"><text:span text:style-name="T5">— Lorenzo il magnìfico, elogio delle sue virtù, e delle cose da lui operate a pro delle scienze VI, 37, </text:span><text:span text:style-name="T4">ec.</text:span><text:span text:style-name="T5">; sua morte 39; suo impegno per l'Accademia platonica </text:span><text:soft-page-break/><text:span text:style-name="T5">104, </text:span><text:span text:style-name="T4">ec.</text:span><text:span text:style-name="T5">; tesori da lui profusi nella compera di libri 137, </text:span><text:span text:style-name="T4">ec.</text:span><text:span text:style-name="T5">; antichità da lui raccolte 202, </text:span><text:span text:style-name="T4">ec.</text:span><text:span text:style-name="T5">;</text:span><text:span text:style-name="T4"> </text:span><text:span text:style-name="T5">sue Poesie e raccolta di altrui rime da lui fatta 824, scrive canzoni per musica 864; sua rappresentazione 872, 876; quanto a lui debba l'archittura 1137.</text:span></text:p>
      <text:p text:style-name="P26">— Vittoria della Rovere, accademia di donne da lei fondata VIII, 15, 59.</text:p>
      <text:p text:style-name="P25"><text:span text:style-name="T4">Medici </text:span><text:span text:style-name="T5">Ansuino giureconsulto VII, 745.</text:span></text:p>
      <text:p text:style-name="P25"><text:span text:style-name="T4">Medici </text:span><text:span text:style-name="T5">Sebastiano, sua opera teologica VII, 344, </text:span><text:span text:style-name="T4">ec.</text:span></text:p>
      <text:p text:style-name="P25"><text:span text:style-name="T4">Medici </text:span><text:span text:style-name="T5">Sisto, sue opere, VII, 380.</text:span></text:p>
      <text:p text:style-name="P25"><text:span text:style-name="T5">Medici famosi nella Magna Grecia e nell'antica Sicilia I, 47; i Romani per lungo tempo stanno senza essi 319; ripresi da Plinio come inutili ed incostanti 322, se fosser cacciati da Roma 323, sono ammessi alla cittadinanza romana 328; molti al medesimo tempo, e con diverse ispezioni 330; a quanto caro prezzo fosser pagati </text:span><text:span text:style-name="T4">ivi, </text:span><text:span text:style-name="T5">se in Roma avessero scuola </text:span><text:span text:style-name="T4">ivi</text:span><text:span text:style-name="T6">;</text:span><text:span text:style-name="T4"> </text:span><text:span text:style-name="T5">se tutti fossero schiavi 331; ripresi da Plinio II, 210; loro moltitudine in Roma 214; privilegi loro accordati 376; loro collegi istituiti in alcune città IV, 214, quando cominciassero ad essere laureati </text:span><text:span text:style-name="T4">ivi, </text:span><text:span text:style-name="T6">215</text:span><text:span text:style-name="T4">. V. </text:span><text:span text:style-name="T5">Medicina.</text:span></text:p>
      <text:p text:style-name="P25"><text:span text:style-name="T5">Medicina, se fosse coltivata dagli Etruschi I, 23; coltivata e perfezionata nella Magna Grecia e nella Sicilia 47, quando introdotta in Roma 318; passo eloquente di Plinio intorno ad essa 322; stato di essa in Italia sotto i primi Cesari II, 209, </text:span><text:span text:style-name="T4">ec.</text:span><text:span text:style-name="T5">;</text:span><text:span text:style-name="T4"> </text:span><text:span text:style-name="T5">sotto i Cesari seguenti 326, 454, </text:span><text:span text:style-name="T4">ec.</text:span><text:span text:style-name="T5">;</text:span><text:span text:style-name="T4"> </text:span><text:span text:style-name="T5">esercitata dagli antichi Cristiani 367; decaduta in Roma 329, 455, studio </text:span><text:span text:style-name="T6">di</text:span><text:span text:style-name="T4"> </text:span><text:span text:style-name="T5">essa prescritto da Cassiodoro a' suoi monaci III, 25; stato della medi</text:span><text:soft-page-break/><text:span text:style-name="T5">cina a tempo de' Goti 63, </text:span><text:span text:style-name="T4">ec.</text:span><text:span text:style-name="T5">; protetta da' loro re </text:span><text:span text:style-name="T6">64</text:span><text:span text:style-name="T4">, </text:span><text:span text:style-name="T5">esercitate da' cherici </text:span><text:span text:style-name="T4">ivi; </text:span><text:span text:style-name="T5">trascurata a tempo de' Longobardi 143; coltivata da' monaci 263, 404. </text:span><text:span text:style-name="T4">ec.</text:span><text:span text:style-name="T5">; risorge in</text:span><text:span text:style-name="T4"> </text:span><text:span text:style-name="T5">Italia per opera della scuola salernitana 394, </text:span><text:span text:style-name="T4">ec.</text:span><text:span text:style-name="T5">; da questa è propagata in Francia 403, vietata a' monaci </text:span><text:span text:style-name="T6">406;</text:span><text:span text:style-name="T4"> </text:span><text:span text:style-name="T5">stato di essa nel secolo </text:span><text:span text:style-name="T19">xiii</text:span><text:span text:style-name="T5"> IV, 208, </text:span><text:span text:style-name="T4">ec.</text:span><text:span text:style-name="T5">; leggi per essa fatte </text:span><text:span text:style-name="T4">ivi, ec.</text:span><text:span text:style-name="T5">; vietata di nuovo a' religiosi 215; stato di essa in Italia nel secolo, </text:span><text:span text:style-name="T19">xiv</text:span><text:span text:style-name="T5"> V, 240 </text:span><text:span text:style-name="T4">ec.</text:span><text:span text:style-name="T5">; nel secolo </text:span><text:span text:style-name="T19">xv</text:span><text:span text:style-name="T5"> VI, 441, </text:span><text:span text:style-name="T4">ec.</text:span><text:span text:style-name="T5">; nel secolo </text:span><text:span text:style-name="T19">xvi </text:span><text:span text:style-name="T5">VII, 644, </text:span><text:span text:style-name="T4">ec.</text:span><text:span text:style-name="T5">; nel secolo </text:span><text:span text:style-name="T19">xvii </text:span><text:span text:style-name="T5">VIII, 319, </text:span><text:span text:style-name="T4">ec.</text:span></text:p>
      <text:p text:style-name="P25"><text:span text:style-name="T5">MEDICINA terra del Bolognese: Pillio </text:span><text:span text:style-name="T4">giureconsulto.</text:span></text:p>
      <text:p text:style-name="P25"><text:span text:style-name="T5">MEGARA; Dinoloco, </text:span><text:span text:style-name="T4">o Demoloco</text:span><text:span text:style-name="T5">, </text:span><text:span text:style-name="T4">poeta. = </text:span><text:span text:style-name="T5">Epicarno </text:span><text:span text:style-name="T4">filosofo e poeta.</text:span></text:p>
      <text:p text:style-name="P25"><text:span text:style-name="T4">Mei </text:span><text:span text:style-name="T5">Girolamo, sue opere sopra la musica VII, </text:span><text:span text:style-name="T6">564</text:span><text:span text:style-name="T4">.</text:span></text:p>
      <text:p text:style-name="P25"><text:span text:style-name="T4">Mela </text:span><text:span text:style-name="T5">Pomponio geografo, sua opera II, 207.</text:span></text:p>
      <text:p text:style-name="P25"><text:span text:style-name="T4">da Melanto </text:span><text:span text:style-name="T5">Reginaldo professor di filosofia in Bologna IV, 206.</text:span></text:p>
      <text:p text:style-name="P26">MELDOLA, Accademia ivi stabilita VII, 151.</text:p>
      <text:p text:style-name="P25"><text:span text:style-name="T4">Melendo, </text:span><text:span text:style-name="T5">o Menendo, professor di Canoni in Bologna, poi in Vicenza IV, 44, 301.</text:span></text:p>
      <text:p text:style-name="P25"><text:span text:style-name="T4">Melisso </text:span><text:span text:style-name="T5">Caio gramatico I, 342; Augusto gli dà la cura della biblioteca 365.</text:span></text:p>
      <text:p text:style-name="P25"><text:span text:style-name="T4">Melisso </text:span><text:span text:style-name="T5">Elio gramatico II, 338.</text:span></text:p>
      <text:p text:style-name="P25"><text:span text:style-name="T4">Mellini </text:span><text:span text:style-name="T5">Girolamo, Pietro, e Celso, loro notizie VII, 1347.</text:span></text:p>
      <text:p text:style-name="P25"><text:span text:style-name="T4">Mellini </text:span><text:span text:style-name="T5">Guido VII, 887.</text:span></text:p>
      <text:p text:style-name="P25"><text:span text:style-name="T4">Melot, </text:span><text:span text:style-name="T5">sue ricerche sopra Archimede I, 51.</text:span></text:p>
      <text:p text:style-name="P25"><text:span text:style-name="T5">Membri, loro restituzione seguita VI, 491, </text:span><text:span text:style-name="T4">ec.</text:span><text:span text:style-name="T5">; perfezionata VII, 700, </text:span><text:span text:style-name="T4">ec.</text:span></text:p>
      <text:p text:style-name="P26"><text:soft-page-break/>Memo Giambattista VII, 513.</text:p>
      <text:p text:style-name="P25"><text:span text:style-name="T4">Menabene </text:span><text:span text:style-name="T5">Apollonio medico alla corte di Svezia VII, 691.</text:span></text:p>
      <text:p text:style-name="P25"><text:span text:style-name="T4">Menagiana</text:span><text:span text:style-name="T5">, errore che trovati nella raccolta così intitolata I, 301.</text:span></text:p>
      <text:p text:style-name="P25"><text:span text:style-name="T4">Menandro </text:span><text:span text:style-name="T5">il comico fu oriondo dalla Magna Grecia I, </text:span><text:span text:style-name="T6">68.</text:span></text:p>
      <text:p text:style-name="P25"><text:span text:style-name="T4">Menkenio </text:span><text:span text:style-name="T5">Ottone Federigo, onorevole testimonianza ch'ei rende all'Italia </text:span><text:span text:style-name="T6">I</text:span><text:span text:style-name="T4">, pref. </text:span><text:span text:style-name="T22">xxv. </text:span></text:p>
      <text:p text:style-name="P25"><text:span text:style-name="T4">Menecrate </text:span><text:span text:style-name="T5">medico superbo I, 48.</text:span></text:p>
      <text:p text:style-name="P25"><text:span text:style-name="T4">Mengoli </text:span><text:span text:style-name="T5">Cesare VIII, 222, </text:span><text:span text:style-name="T4">ec.</text:span></text:p>
      <text:p text:style-name="P25"><text:span text:style-name="T4">Mengoli </text:span><text:span text:style-name="T5">Pietro, sue opere VIII, 373.</text:span></text:p>
      <text:p text:style-name="P25"><text:span text:style-name="T5">Menippea satira, che cosa fosse, e chi ne fosse </text:span><text:span text:style-name="T6">l'</text:span><text:span text:style-name="T5">autore I, 186, 282.</text:span></text:p>
      <text:p text:style-name="P25"><text:span text:style-name="T4">Menochio </text:span><text:span text:style-name="T5">p. Gio. Stefano, suoi Comenti sulla S. Scrittura ed altre opere VIII, 155, </text:span><text:span text:style-name="T4">ec.</text:span></text:p>
      <text:p text:style-name="P25"><text:span text:style-name="T4">Menochio </text:span><text:span text:style-name="T5">Jacopo, sua vita, onori a lui conceduti, e opere da lui pubblicate VII, 731, </text:span><text:span text:style-name="T4">ec.</text:span></text:p>
      <text:p text:style-name="P25"><text:span text:style-name="T4">Menni </text:span><text:span text:style-name="T5">Vincenzo VII, 1</text:span><text:span text:style-name="T6">562</text:span><text:span text:style-name="T4">.</text:span></text:p>
      <text:p text:style-name="P25"><text:span text:style-name="T4">Menzini </text:span><text:span text:style-name="T5">Benedetto, sua vita e sue poesie VIII, 471, </text:span><text:span text:style-name="T4">ec.</text:span></text:p>
      <text:p text:style-name="P25"><text:span text:style-name="T4">Meola </text:span><text:span text:style-name="T5">Gio. Vincenzo lodato VII, 1366; VIII, 426.</text:span></text:p>
      <text:p text:style-name="P25"><text:span text:style-name="T4">Meragene </text:span><text:span text:style-name="T5">scrittor della Vita di Apollonio II, </text:span><text:span text:style-name="T6">169</text:span><text:span text:style-name="T4">.</text:span></text:p>
      <text:p text:style-name="P25"><text:span text:style-name="T4">Mercadante </text:span><text:span text:style-name="T5">medico V, 268.</text:span></text:p>
      <text:p text:style-name="P25"><text:span text:style-name="T5">MERCATALE nella Contea di Vernio: Fioretti </text:span><text:span text:style-name="T4">Benedetto.</text:span></text:p>
      <text:p text:style-name="P25"><text:span text:style-name="T4">Mercati </text:span><text:span text:style-name="T5">Michele, sua Metalloteca, e notizie dell'autore, e di altre di lui opere VII, 608, </text:span><text:span text:style-name="T4">ec.</text:span></text:p>
      <text:p text:style-name="P25"><text:span text:style-name="T4">Merchenti </text:span><text:span text:style-name="T5">Lodovico poeta VI, 893.</text:span></text:p>
      <text:p text:style-name="P25"><text:span text:style-name="T4">Mercier </text:span><text:span text:style-name="T5">ab. lodato VI, 159, 167, 868, 935, 938, 1083.</text:span></text:p>
      <text:p text:style-name="P25"><text:soft-page-break/><text:span text:style-name="T4">Mercuriale </text:span><text:span text:style-name="T5">Girolamo, notizie della sua vita, degli onori da lui ricevuti, e delle opere da lui pubblicate VII, 658, </text:span><text:span text:style-name="T3">ec</text:span><text:span text:style-name="T5">.</text:span></text:p>
      <text:p text:style-name="P25"><text:span text:style-name="T5">Mercurio, salivazione con esso proccurata nel secolo </text:span><text:span text:style-name="T19">xiii</text:span><text:span text:style-name="T5"> IV, 235; chi fosse il primo a far uso del mercurio pel morbo gallico VII, 617, </text:span><text:span text:style-name="T4">ec.</text:span></text:p>
      <text:p text:style-name="P25"><text:span text:style-name="T4">Mercurj </text:span><text:span text:style-name="T5">Girolamo, sue vicende, e opere da lui pubblicate VIII, 320, </text:span><text:span text:style-name="T4">ec.</text:span></text:p>
      <text:p text:style-name="P25"><text:span text:style-name="T4">Merenda </text:span><text:span text:style-name="T6">Antonio</text:span><text:span text:style-name="T4"> </text:span><text:span text:style-name="T5">VIII, 336.</text:span></text:p>
      <text:p text:style-name="P25"><text:span text:style-name="T4">Merian, </text:span><text:span text:style-name="T5">sua dissertazione sopra Claudiano II, 431; sopra Dante V, 475.</text:span></text:p>
      <text:p text:style-name="P25"><text:span text:style-name="T4">Menila </text:span><text:span text:style-name="T5">Gaudenzio, notizie di esso e delle opere da lui pubblicate I VII, 877, </text:span><text:span text:style-name="T4">ec.</text:span></text:p>
      <text:p text:style-name="P25"><text:span text:style-name="T4">Merula </text:span><text:span text:style-name="T5">Giorgio, sua vita e opere da lui composte VI, 725, </text:span><text:span text:style-name="T4">ec.</text:span><text:span text:style-name="T5">; sue contese con altri eruditi, e singolarmente col Poliziano 383, 737, </text:span><text:span text:style-name="T4">ec.</text:span></text:p>
      <text:p text:style-name="P25"><text:span text:style-name="T4">Messala </text:span><text:span text:style-name="T5">Marco Valerio trasporta da Catania a Roma un orologio solare I, 315.</text:span></text:p>
      <text:p text:style-name="P25"><text:span text:style-name="T4">Messala </text:span><text:span text:style-name="T5">M. Valerio Corvino protettor di Tibullo I, 168; sua opera Sulle famiglie romane 370.</text:span></text:p>
      <text:p text:style-name="P25"><text:span text:style-name="T4">Messala </text:span><text:span text:style-name="T5">retore II, 301.</text:span></text:p>
      <text:p text:style-name="P25"><text:span text:style-name="T4">Messala </text:span><text:span text:style-name="T5">Vipsanio storico II, 162, </text:span><text:span text:style-name="T4">ec.</text:span></text:p>
      <text:p text:style-name="P25"><text:span text:style-name="T5">MESSINA: Aristocle. = Badessa </text:span><text:span text:style-name="T4">Paolo. </text:span><text:span text:style-name="T5">Buonfigli </text:span><text:span text:style-name="T4">Costanzo Giuseppe. </text:span><text:span text:style-name="T6">=</text:span><text:span text:style-name="T4"> </text:span><text:span text:style-name="T5">Caloria </text:span><text:span text:style-name="T4">Tommaso poeta. </text:span><text:span text:style-name="T5">Canossa </text:span><text:span text:style-name="T4">f. Elia, </text:span><text:span text:style-name="T5">da Castelnovo </text:span><text:span text:style-name="T4">Bartolommeo Storico</text:span><text:span text:style-name="T5">. delle Colonne </text:span><text:span text:style-name="T4">Guido storico e poeta. </text:span><text:span text:style-name="T5">delle Colonne </text:span><text:span text:style-name="T4">Oddo poeta</text:span><text:span text:style-name="T5">. </text:span><text:span text:style-name="T6">=</text:span><text:span text:style-name="T4"> </text:span><text:span text:style-name="T6">Dicearco</text:span><text:span text:style-name="T4"> filosofo. </text:span><text:span text:style-name="T6">=</text:span><text:span text:style-name="T4"> </text:span><text:span text:style-name="T5">Evemero </text:span><text:span text:style-name="T4">mitologo. </text:span><text:span text:style-name="T5">= Maurolico </text:span><text:span text:style-name="T4">Francesco.</text:span><text:span text:style-name="T5"> Maurolico </text:span><text:span text:style-name="T4">Francesco nipote del</text:span><text:span text:style-name="T5"> </text:span><text:span text:style-name="T4">sopraddetto. </text:span><text:span text:style-name="T5">Maurolico </text:span><text:span text:style-name="T4">Silvestro. </text:span><text:span text:style-name="T5">Moletti </text:span><text:span text:style-name="T4">Giusep</text:span><text:soft-page-break/><text:span text:style-name="T4">pe Policleto.</text:span><text:span text:style-name="T5"> da Messina </text:span><text:span text:style-name="T4">Bartolommeo</text:span><text:span text:style-name="T5">, </text:span><text:span text:style-name="T4">traduttor d'Aristotele. =</text:span><text:span text:style-name="T5"> Reina </text:span><text:span text:style-name="T4">Placido, </text:span><text:span text:style-name="T5">di Riccio </text:span><text:span text:style-name="T4">Mazzeo poeta. </text:span><text:span text:style-name="T5">= Stefano </text:span><text:span text:style-name="T4">protonotario poeta. </text:span><text:span text:style-name="T5">= Ventimiglia </text:span><text:span text:style-name="T4">Giovanni. </text:span><text:span text:style-name="T5">Viperano </text:span><text:span text:style-name="T4">Giannantonio.</text:span></text:p>
      <text:p text:style-name="P25"><text:span text:style-name="T4">da Messina </text:span><text:span text:style-name="T5">Bartolommeo, traduttor d'Aristotele IV, 163.</text:span></text:p>
      <text:p text:style-name="P25"><text:span text:style-name="T4">da Messina </text:span><text:span text:style-name="T5">Tommaso, </text:span><text:span text:style-name="T4">V. Caloria.</text:span></text:p>
      <text:p text:style-name="P26">Metafisica rinnovata da Lanfranco e da S. Anselmo III, 371.</text:p>
      <text:p text:style-name="P25"><text:span text:style-name="T4">Metastasio, </text:span><text:span text:style-name="T5">suo</text:span><text:span text:style-name="T4"> </text:span><text:span text:style-name="T5">giudizio intorno all'Ariosto e al Tasso VII, 1267, </text:span><text:span text:style-name="T4">ec.</text:span></text:p>
      <text:p text:style-name="P25"><text:span text:style-name="T4">Metello </text:span><text:span text:style-name="T5">Q. Cecilio offeso da Nevio I, 117.</text:span></text:p>
      <text:p text:style-name="P25"><text:span text:style-name="T4">s. Metodio </text:span><text:span text:style-name="T5">di Siracusa patriarca di Costantinopoli, suo elogio e sue opere III, 218.</text:span></text:p>
      <text:p text:style-name="P25"><text:span text:style-name="T19">Metodici, </text:span><text:span text:style-name="T5">setta di medici introdotta in Roma II, 404.</text:span></text:p>
      <text:p text:style-name="P25"><text:span text:style-name="T4">Mezio </text:span><text:span text:style-name="T5">Federigo dotto nel greco VII, 404.</text:span></text:p>
      <text:p text:style-name="P25"><text:span text:style-name="T4">Mezzabarba </text:span><text:span text:style-name="T5">co. Francesco, notizie della sua vita e delle sue opere VIII, 374, </text:span><text:span text:style-name="T4">ec.</text:span><text:span text:style-name="T5">;</text:span><text:span text:style-name="T4"> </text:span><text:span text:style-name="T5">p. Giannantonio di lui figlio </text:span><text:span text:style-name="T4">ivi</text:span><text:span text:style-name="T5">.</text:span></text:p>
      <text:p text:style-name="P25"><text:span text:style-name="T4">da Mezzano </text:span><text:span text:style-name="T5">Michino V, 493.</text:span></text:p>
      <text:p text:style-name="P25"><text:span text:style-name="T4">Mezzavacca </text:span><text:span text:style-name="T5">Flaminio astronomo VIII, 235.</text:span></text:p>
      <text:p text:style-name="P25"><text:span text:style-name="T4">Miari </text:span><text:span text:style-name="T5">Alessandro, sua tragedia VII, 1291.</text:span></text:p>
      <text:p text:style-name="P25"><text:span text:style-name="T4">Michault, </text:span><text:span text:style-name="T5">suo giudizio ridicolo sulla Poesia italiana VIII, 457, </text:span><text:span text:style-name="T4">ec.</text:span></text:p>
      <text:p text:style-name="P25"><text:span text:style-name="T4">Michele </text:span><text:span text:style-name="T5">Agostino, suo Discorso intorno allo scrivere le commedie e tragedie in prosa VII, </text:span><text:span text:style-name="T19">1331.</text:span></text:p>
      <text:p text:style-name="P25"><text:span text:style-name="T4">Michele </text:span><text:span text:style-name="T5">Agostino canonista VI, 598.</text:span></text:p>
      <text:p text:style-name="P25"><text:span text:style-name="T4">Michele </text:span><text:span text:style-name="T5">italiano vescovo d'Avranches celebre pel suo sapere III, 309.</text:span></text:p>
      <text:p text:style-name="P25"><text:span text:style-name="T4">Michele </text:span><text:span text:style-name="T5">pittore e architetto milanese, </text:span><text:span text:style-name="T4">V. da Milano </text:span><text:span text:style-name="T5">Mi</text:span><text:soft-page-break/><text:span text:style-name="T5">chele.</text:span></text:p>
      <text:p text:style-name="P25"><text:span text:style-name="T4">Micheli </text:span><text:span text:style-name="T5">Cecilia improvvisatrice VII, 1362.</text:span></text:p>
      <text:p text:style-name="P25"><text:span text:style-name="T4">Micheli </text:span><text:span text:style-name="T5">Marcantonio VII, 940.</text:span></text:p>
      <text:p text:style-name="P25"><text:span text:style-name="T4">Micheli </text:span><text:span text:style-name="T5">Pietro VI, 317.</text:span></text:p>
      <text:p text:style-name="P25"><text:span text:style-name="T4">Michelini </text:span><text:span text:style-name="T5">Famiano, notizie di esso e delle opere da lui pubblicate VIII, 318, </text:span><text:span text:style-name="T4">ec.</text:span></text:p>
      <text:p text:style-name="P25"><text:span text:style-name="T4">Michelotti </text:span><text:span text:style-name="T5">Bernardo raccoglie molti libri VI, 141.</text:span></text:p>
      <text:p text:style-name="P25"><text:span text:style-name="T4">Michelozzo </text:span><text:span text:style-name="T5">famoso architetto, notizie di esso VI, 1139.</text:span></text:p>
      <text:p text:style-name="P25"><text:span text:style-name="T5">Microscopio, da chi trovato, e qual parte avesse in questa invenzione il Galileo VIII, 180, </text:span><text:span text:style-name="T4">ec.</text:span></text:p>
      <text:p text:style-name="P25"><text:span text:style-name="T4">da Middelburgo </text:span><text:span text:style-name="T5">Paolo dotto astronomo VII, 487.</text:span></text:p>
      <text:p text:style-name="P25"><text:span text:style-name="T4">Middleton, </text:span><text:span text:style-name="T5">sua Vita di Cicerone I, 229, 301; suo libro sulla condizione de' medici 331.</text:span></text:p>
      <text:p text:style-name="P25"><text:span text:style-name="T4">del Migliore </text:span><text:span text:style-name="T5">Ferdinando Leopoldo, sua Storia VIII, 401.</text:span></text:p>
      <text:p text:style-name="P25"><text:span text:style-name="T4">del Migliore </text:span><text:span text:style-name="T5">Filippo promuove il rifiorimento dell'università di Pisa VII, 116.</text:span></text:p>
      <text:p text:style-name="P25"><text:span text:style-name="T4">Milancia </text:span><text:span text:style-name="T5">moglie di Giovanni di Andrea V, 358.</text:span></text:p>
      <text:p text:style-name="P25"><text:span text:style-name="T5">MILANO: Agrippa </text:span><text:span text:style-name="T4">Cammillo. </text:span><text:span text:style-name="T5">Albicante </text:span><text:span text:style-name="T4">poeta. </text:span><text:span text:style-name="T5">Albino </text:span><text:span text:style-name="T4">canonico regolare cardinale, collettor di Canoni. </text:span><text:span text:style-name="T5">Albuzio </text:span><text:span text:style-name="T4">Giampietro medico. </text:span><text:span text:style-name="T5">Alciati </text:span><text:span text:style-name="T4">Andrea giureconsulto. </text:span><text:span text:style-name="T5">Alciati </text:span><text:span text:style-name="T4">Francesco Cardinale.</text:span><text:span text:style-name="T5"> Alciati </text:span><text:span text:style-name="T4">Giampaolo eretico. </text:span><text:span text:style-name="T5">Alciati. </text:span><text:span text:style-name="T4">Terenzio gesuita, </text:span><text:span text:style-name="T5">s. Ambrogio </text:span><text:span text:style-name="T4">vescovo. </text:span><text:span text:style-name="T5">Andrea </text:span><text:span text:style-name="T4">prete. </text:span><text:span text:style-name="T6">d'</text:span><text:span text:style-name="T5">Aragona </text:span><text:span text:style-name="T4">Isabella. </text:span><text:span text:style-name="T5">Aratore </text:span><text:span text:style-name="T4">diacono. </text:span><text:span text:style-name="T5">Archinto </text:span><text:span text:style-name="T4">Filippo suo arcivescovo. </text:span><text:span text:style-name="T5">Arluno </text:span><text:span text:style-name="T4">Bernardino. </text:span><text:span text:style-name="T5">Arluno </text:span><text:span text:style-name="T4">Giampietro medico. </text:span><text:span text:style-name="T5">Arnaldo </text:span><text:span text:style-name="T4">prete, maestro</text:span><text:span text:style-name="T5">. Arnolfo </text:span><text:span text:style-name="T4">storico. </text:span><text:span text:style-name="T5">Anselmo </text:span><text:span text:style-name="T4">scultore. </text:span><text:span text:style-name="T5">s. Anselmo </text:span><text:span text:style-name="T4">vescovo di</text:span><text:span text:style-name="T5"> </text:span><text:span text:style-name="T4">Lucca. </text:span><text:span text:style-name="T5">Avieno </text:span><text:span text:style-name="T4">oratore. </text:span><text:span text:style-name="T5">Azzone </text:span><text:span text:style-name="T4">maestro in Milano</text:span><text:span text:style-name="T5">. </text:span><text:span text:style-name="T6">=</text:span><text:span text:style-name="T4"> </text:span><text:span text:style-name="T5">da Baggio </text:span><text:span text:style-name="T4">Anselmo, poi Alessandro </text:span><text:span text:style-name="T21">ii</text:span><text:span text:style-name="T5">. Bascapè </text:span><text:span text:style-name="T4">Carlo barnabita</text:span><text:span text:style-name="T5">. Bascapè </text:span><text:span text:style-name="T4">Pietro poeta. </text:span><text:soft-page-break/><text:span text:style-name="T5">Bassi </text:span><text:span text:style-name="T4">Marino</text:span><text:span text:style-name="T5"> </text:span><text:span text:style-name="T4">architetto. </text:span><text:span text:style-name="T5">Benzeni </text:span><text:span text:style-name="T4">Girolamo. </text:span><text:span text:style-name="T5">Bernardigio </text:span><text:span text:style-name="T4">Antonio astrologo.</text:span><text:span text:style-name="T5"> Biffi </text:span><text:span text:style-name="T4">Ambrogio grecista. </text:span><text:span text:style-name="T5">Biffi </text:span><text:span text:style-name="T4">Giovanni poeta. </text:span><text:span text:style-name="T5">Biglia </text:span><text:span text:style-name="T4">Andrea agostiniano storico. </text:span><text:span text:style-name="T5">Birago </text:span><text:span text:style-name="T4">Clemente intagliatore in gioie. </text:span><text:span text:style-name="T5">Birago </text:span><text:span text:style-name="T4">Lapo. </text:span><text:span text:style-name="T5">Biumi </text:span><text:span text:style-name="T4">Giambattista medico. </text:span><text:span text:style-name="T5">Biuttri </text:span><text:span text:style-name="T4">Paolo. </text:span><text:span text:style-name="T5">Boldone </text:span><text:span text:style-name="T4">Niccolò medico. </text:span><text:span text:style-name="T5">Boldoni </text:span><text:span text:style-name="T4">Gianniccolò barnabita. </text:span><text:span text:style-name="T5">Boldoni </text:span><text:span text:style-name="T4">Sigismondo. </text:span><text:span text:style-name="T5">Borro </text:span><text:span text:style-name="T4">Francesco medico. </text:span><text:span text:style-name="T5">Borromeo </text:span><text:span text:style-name="T4">s. Carlo. </text:span><text:span text:style-name="T5">Borromeo </text:span><text:span text:style-name="T4">Federigo cardinale. </text:span><text:span text:style-name="T5">Borsieri </text:span><text:span text:style-name="T4">Girolamo. </text:span><text:span text:style-name="T5">Bosio </text:span><text:span text:style-name="T4">Jacopo, </text:span><text:span text:style-name="T5">Bossi </text:span><text:span text:style-name="T4">Donato storico. </text:span><text:span text:style-name="T5">Bossi </text:span><text:span text:style-name="T4">Egidio giureconsulto. </text:span><text:span text:style-name="T5">Bossi </text:span><text:span text:style-name="T4">Girolamo</text:span><text:span text:style-name="T5">. Brivio </text:span><text:span text:style-name="T4">Giuseppe poeta</text:span><text:span text:style-name="T5">. Bugatti </text:span><text:span text:style-name="T4">Gasparo domenicano. </text:span><text:span text:style-name="T5">Buonaccorso </text:span><text:span text:style-name="T4">prima vescovo de' Catari, poi loro impugnatore.</text:span><text:span text:style-name="T5"> Busca </text:span><text:span text:style-name="T4">Gabriello. </text:span><text:span text:style-name="T5">da Busto </text:span><text:span text:style-name="T4">Bernardino minore osservante predicatore. =</text:span><text:span text:style-name="T5"> Caimo </text:span><text:span text:style-name="T4">Zaccaria medico. </text:span><text:span text:style-name="T5">Caimo </text:span><text:span text:style-name="T4">cavalier Francesco. </text:span><text:span text:style-name="T5">Calchi </text:span><text:span text:style-name="T4">Bartolommeo, </text:span><text:span text:style-name="T5">Calchi </text:span><text:span text:style-name="T4">Tristano storico</text:span><text:span text:style-name="T5">. de' Cammei </text:span><text:span text:style-name="T4">Domenico incisore in gemme. </text:span><text:span text:style-name="T5">Candiano </text:span><text:span text:style-name="T4">Ambrogio medico. </text:span><text:span text:style-name="T5">dei Capitanei </text:span><text:span text:style-name="T4">Giovanni medico. </text:span><text:span text:style-name="T6">C</text:span><text:span text:style-name="T5">apra </text:span><text:span text:style-name="T4">Baldassarre</text:span><text:span text:style-name="T5">. Capra, </text:span><text:span text:style-name="T4">o Capello, Galeazzo. </text:span><text:span text:style-name="T5">Caradosso </text:span><text:span text:style-name="T4">Coniator di medaglie. </text:span><text:span text:style-name="T5">Carcano </text:span><text:span text:style-name="T4">Archileo medico. </text:span><text:span text:style-name="T5">Carcano </text:span><text:span text:style-name="T4">Leon Giambattista. </text:span><text:span text:style-name="T5">da Carcano </text:span><text:span text:style-name="T4">Michele minore osservante predicatore. </text:span><text:span text:style-name="T5">Cardano </text:span><text:span text:style-name="T4">Girolamo. </text:span><text:span text:style-name="T5">da Castelseprio </text:span><text:span text:style-name="T4">Filippo storico. </text:span><text:span text:style-name="T5">Castiglione </text:span><text:span text:style-name="T4">Bonaventura. </text:span><text:span text:style-name="T5">da Castiglione </text:span><text:span text:style-name="T4">Cristoforo giureconsulto. </text:span><text:span text:style-name="T5">Castiglione </text:span><text:span text:style-name="T4">Francesco Abondio vescovo e cardinale</text:span><text:span text:style-name="T5">. Castiglione </text:span><text:span text:style-name="T4">Giannantonio. </text:span><text:span text:style-name="T5">Castiglione </text:span><text:span text:style-name="T4">Matteo. </text:span><text:span text:style-name="T5">da Castiglione </text:span><text:span text:style-name="T4">Saba. </text:span><text:span text:style-name="T5">Cavalieri </text:span><text:span text:style-name="T4">Buonaventura. </text:span><text:span text:style-name="T5">da Cermenate </text:span><text:span text:style-name="T4">Giovanni storico. </text:span><text:span text:style-name="T5">Cesariano </text:span><text:span text:style-name="T4">Cesare. </text:span><text:span text:style-name="T5">Ceva </text:span><text:span text:style-name="T4">Giovanni matematico. </text:span><text:span text:style-name="T5">Ceva </text:span><text:span text:style-name="T4">Tommaso gesuita, matematico e poeta. </text:span><text:span text:style-name="T5">da s. Claudia </text:span><text:span text:style-name="T4">Giambar</text:span><text:soft-page-break/><text:span text:style-name="T4">tolommeo agostiniano scalzo. </text:span><text:span text:style-name="T5">Cittadini </text:span><text:span text:style-name="T4">Paolo giureconsulto.</text:span><text:span text:style-name="T5"> Concoreggio </text:span><text:span text:style-name="T4">Gabriello. </text:span><text:span text:style-name="T5">da Concorreggio </text:span><text:span text:style-name="T4">Rinaldo giureconsulto. </text:span><text:span text:style-name="T5">Corbetta </text:span><text:span text:style-name="T4">Gualterio giureconsulto. </text:span><text:span text:style-name="T5">Corio </text:span><text:span text:style-name="T4">Bernardino storico. </text:span><text:span text:style-name="T5">Corti </text:span><text:span text:style-name="T4">Lancino. </text:span><text:span text:style-name="T5">Cotta </text:span><text:span text:style-name="T4">Catelliano giureconsulto. </text:span><text:span text:style-name="T5">Cotta </text:span><text:span text:style-name="T4">Pomponio giureconsulto. </text:span><text:span text:style-name="T5">Cotta </text:span><text:span text:style-name="T4">Stefano. </text:span><text:span text:style-name="T5">Crivelli </text:span><text:span text:style-name="T4">Leodrisio storico. </text:span><text:span text:style-name="T5">= Dadda </text:span><text:span text:style-name="T4">Ferdinando rettore dell'Università di Padova. </text:span><text:span text:style-name="T5">Decembrio </text:span><text:span text:style-name="T4">Angelo</text:span><text:span text:style-name="T5">. Decio </text:span><text:span text:style-name="T4">Filippo giureconsulto. </text:span><text:span text:style-name="T5">Decio </text:span><text:span text:style-name="T4">Lancellotto giureconsulto. </text:span><text:span text:style-name="T5">Deutorio </text:span><text:span text:style-name="T4">gramatico in Milano. =</text:span><text:span text:style-name="T5"> Elpidio </text:span><text:span text:style-name="T4">Rustico diacono </text:span><text:span text:style-name="T5">e </text:span><text:span text:style-name="T4">medico. =</text:span><text:span text:style-name="T5"> Fagnani </text:span><text:span text:style-name="T4">Giammarco. </text:span><text:span text:style-name="T5">Fagnani Raffaello. Fausto </text:span><text:span text:style-name="T4">oratore e poeta. </text:span><text:span text:style-name="T5">Felice </text:span><text:span text:style-name="T4">retore e suo padre oratore. </text:span><text:span text:style-name="T5">Ferrari </text:span><text:span text:style-name="T4">Francesco Bernardino</text:span><text:span text:style-name="T5">. Ferrari </text:span><text:span text:style-name="T4">Ottaviano. </text:span><text:span text:style-name="T5">Ferrari </text:span><text:span text:style-name="T4">Ottavio. </text:span><text:span text:style-name="T5">Fiamma </text:span><text:span text:style-name="T4">Galvano domenicano storico. </text:span><text:span text:style-name="T5">Florio </text:span><text:span text:style-name="T4">Giorgio. </text:span><text:span text:style-name="T5">Fossati </text:span><text:span text:style-name="T4">Gianfrancesco. </text:span><text:span text:style-name="T5">= Giggeo </text:span><text:span text:style-name="T3">Antonio</text:span><text:span text:style-name="T5"> </text:span><text:span text:style-name="T4">oblato, </text:span><text:span text:style-name="T5">da s. Giorgio </text:span><text:span text:style-name="T3">Gian</text:span><text:span text:style-name="T4">nantonio cardinale canonista. </text:span><text:span text:style-name="T5">Giovanni </text:span><text:span text:style-name="T4">maestro in Milano, </text:span><text:span text:style-name="T5">de' Gradi </text:span><text:span text:style-name="T4">Antonio medico. </text:span><text:span text:style-name="T5">de' Gradi </text:span><text:span text:style-name="T4">Ferrari Giammatteo medico. </text:span><text:span text:style-name="T5">Griffi </text:span><text:span text:style-name="T4">Leonardo poeta. </text:span><text:span text:style-name="T5">Guido </text:span><text:span text:style-name="T4">maestro in Milano. </text:span><text:span text:style-name="T5">= Imbonati </text:span><text:span text:style-name="T4">Carlo Giuseppe monaco cistercense. </text:span><text:span text:style-name="T5">Isolani </text:span><text:span text:style-name="T4">Isidoro. </text:span><text:span text:style-name="T5">= Lampugnani </text:span><text:span text:style-name="T4">Girolamo, </text:span><text:span text:style-name="T5">Lampugnano </text:span><text:span text:style-name="T4">Giorgio giureconsulto. </text:span><text:span text:style-name="T5">Landi </text:span><text:span text:style-name="T4">Ortensio.</text:span><text:span text:style-name="T5"> Landolfo </text:span><text:span text:style-name="T4">il giovane</text:span><text:span text:style-name="T5">, </text:span><text:span text:style-name="T4">storico. </text:span><text:span text:style-name="T5">Landolfo </text:span><text:span text:style-name="T4">il vecchio, storico. </text:span><text:span text:style-name="T5">Landriani </text:span><text:span text:style-name="T4">Gianfabricio. </text:span><text:span text:style-name="T5">da Landriano </text:span><text:span text:style-name="T4">Oddone giureconsulto. </text:span><text:span text:style-name="T5">Lanfranco </text:span><text:span text:style-name="T4">chirurgo. </text:span><text:span text:style-name="T5">Lancieri </text:span><text:span text:style-name="T4">Paolo Bernardino. </text:span><text:span text:style-name="T5">da Legnano </text:span><text:span text:style-name="T4">Giovanni canonista. </text:span><text:span text:style-name="T5">Leti </text:span><text:span text:style-name="T4">Gregorio. </text:span><text:span text:style-name="T5">Lomazzi </text:span><text:span text:style-name="T4">Giampaolo. </text:span><text:span text:style-name="T5">Lunghi </text:span><text:span text:style-name="T4">Onorio. </text:span><text:span text:style-name="T5">= Maccagni </text:span><text:span text:style-name="T4">Domenico. </text:span><text:span text:style-name="T5">Madrignani </text:span><text:span text:style-name="T4">Arcangelo. </text:span><text:span text:style-name="T5">Maggi </text:span><text:span text:style-name="T4">Carlo Maria</text:span><text:span text:style-name="T5">. Magnino </text:span><text:span text:style-name="T4">medico. </text:span><text:span text:style-name="T5">dal Maino </text:span><text:span text:style-name="T4">Giasone giureconsulto. </text:span><text:span text:style-name="T5">Maino </text:span><text:soft-page-break/><text:span text:style-name="T4">Guglielmo. </text:span><text:span text:style-name="T5">Mainolda </text:span><text:span text:style-name="T4">Gallarata Partenia. </text:span><text:span text:style-name="T5">Mallio </text:span><text:span text:style-name="T4">Teodoro filosofo. </text:span><text:span text:style-name="T5">Manlio </text:span><text:span text:style-name="T4">Flagrio maestro di Valentiniano </text:span><text:span text:style-name="T22">ii</text:span><text:span text:style-name="T4">. </text:span><text:span text:style-name="T5">s. Mansueto </text:span><text:span text:style-name="T4">suo vescovo. </text:span><text:span text:style-name="T5">Marliani </text:span><text:span text:style-name="T4">Bartolommeo. </text:span><text:span text:style-name="T5">Marliani </text:span><text:span text:style-name="T4">Luigi medico. </text:span><text:span text:style-name="T5">Mazzucchelli </text:span><text:span text:style-name="T4">Pier Francesco, detto il cavalier Morazzone. </text:span><text:span text:style-name="T5">Menabene </text:span><text:span text:style-name="T4">Apollonio medico. </text:span><text:span text:style-name="T5">da Milano </text:span><text:span text:style-name="T4">Ablatico canonista. </text:span><text:span text:style-name="T5">da Milano </text:span><text:span text:style-name="T4">Giovanni medico. </text:span><text:span text:style-name="T5">da Milano </text:span><text:span text:style-name="T4">Giovanni pittore e architetto. </text:span><text:span text:style-name="T5">da Milano </text:span><text:span text:style-name="T4">Michele pittore e architetto. </text:span><text:span text:style-name="T5">Mola </text:span><text:span text:style-name="T4">Pier Francesco. </text:span><text:span text:style-name="T5">Mombrizio </text:span><text:span text:style-name="T4">Bonino. </text:span><text:span text:style-name="T5">Monza </text:span><text:span text:style-name="T4">Pietro Vicentino, oriondo da Milano giureconsulto. </text:span><text:span text:style-name="T5">Morigia </text:span><text:span text:style-name="T4">Paolo. </text:span><text:span text:style-name="T5">Morone </text:span><text:span text:style-name="T4">Giovanni cardinale. =</text:span><text:span text:style-name="T5"> s. Natale </text:span><text:span text:style-name="T4">suo vescovo. </text:span><text:span text:style-name="T5">de' Negri </text:span><text:span text:style-name="T4">Bonino medico.</text:span><text:span text:style-name="T5"> Negri </text:span><text:span text:style-name="T4">Silano giureconsulto.</text:span><text:span text:style-name="T5"> = Odelberto, </text:span><text:span text:style-name="T4">o Odelperto,</text:span><text:span text:style-name="T5"> </text:span><text:span text:style-name="T4">suo vescovo. </text:span><text:span text:style-name="T5">Olgiati </text:span><text:span text:style-name="T4">Girolamo. </text:span><text:span text:style-name="T5">Omodei </text:span><text:span text:style-name="T4">Signorolo giureconsulto. </text:span><text:span text:style-name="T5">dall'Orto </text:span><text:span text:style-name="T4">Anselmo figlio di Oberto giureconsulto. </text:span><text:span text:style-name="T5">dall'Orto </text:span><text:span text:style-name="T4">Oberto giureconsulto. </text:span><text:span text:style-name="T6">Osio </text:span><text:span text:style-name="T3">F</text:span><text:span text:style-name="T4">elice. </text:span><text:span text:style-name="T5">= Panigarola </text:span><text:span text:style-name="T4">Francesco. </text:span><text:span text:style-name="T5">Pelliccioni </text:span><text:span text:style-name="T4">Filippo medico. </text:span><text:span text:style-name="T5">de' Piatti </text:span><text:span text:style-name="T4">Piattino. </text:span><text:span text:style-name="T5">Pier </text:span><text:span text:style-name="T4">Grossolano arcivescovo di Milano. </text:span><text:span text:style-name="T6">Pirov</text:span><text:span text:style-name="T5">ano </text:span><text:span text:style-name="T4">Gabriello medico e astrologo. </text:span><text:span text:style-name="T5">Procaccini </text:span><text:span text:style-name="T4">Cammillo e Giulio.</text:span><text:span text:style-name="T5"> Procolo </text:span><text:span text:style-name="T4">poeta, forse di Milano</text:span><text:span text:style-name="T5">. Puccinelli </text:span><text:span text:style-name="T4">d. Placido; </text:span><text:span text:style-name="T5">Puricello </text:span><text:span text:style-name="T4">Giampietro. </text:span><text:span text:style-name="T5">= Ranieri </text:span><text:span text:style-name="T4">Antonfrancesco</text:span><text:span text:style-name="T5">. Rancati </text:span><text:span text:style-name="T4">Ilarione, monaco cistercense. </text:span><text:span text:style-name="T5">Ripamonti </text:span><text:span text:style-name="T4">Giuseppe, </text:span><text:span text:style-name="T5">da Riva </text:span><text:span text:style-name="T4">Buonvicino</text:span><text:span text:style-name="T5">. Rivola </text:span><text:span text:style-name="T4">Francesco. </text:span><text:span text:style-name="T5">da Rosate </text:span><text:span text:style-name="T4">Varese Ambrogio, </text:span><text:span text:style-name="T5">dei Rossi </text:span><text:span text:style-name="T4">Galeazzo ferraio. </text:span><text:span text:style-name="T6">de' Rossi</text:span><text:span text:style-name="T4"> Giannantonio intagliatore in gioie. </text:span><text:span text:style-name="T5">Rovida </text:span><text:span text:style-name="T4">Cesare medico. </text:span><text:span text:style-name="T5">= Sacchi </text:span><text:span text:style-name="T4">Cesare. </text:span><text:span text:style-name="T5">Saraco </text:span><text:span text:style-name="T4">Battista. </text:span><text:span text:style-name="T5">Selvatico </text:span><text:span text:style-name="T4">Matteo medico. </text:span><text:span text:style-name="T5">di Seregno. </text:span><text:span text:style-name="T4">Alessio de' minori vescovo. </text:span><text:span text:style-name="T5">da Settala </text:span><text:span text:style-name="T4">Arrigo. </text:span><text:span text:style-name="T5">Settala </text:span><text:span text:style-name="T4">Ludovico medico. </text:span><text:span text:style-name="T5">Settala </text:span><text:span text:style-name="T4">Manfredo. </text:span><text:span text:style-name="T5">Sfon</text:span><text:soft-page-break/><text:span text:style-name="T5">drati </text:span><text:span text:style-name="T4">Celestino cardinale. </text:span><text:span text:style-name="T5">Sfondrati </text:span><text:span text:style-name="T4">Francesco giureconsulto.</text:span><text:span text:style-name="T5"> Sforza </text:span><text:span text:style-name="T4">Costanzo. </text:span><text:span text:style-name="T5">Sforza </text:span><text:span text:style-name="T4">Giangaleazzo e Lodovico e Ascanio Maria cardinale. </text:span><text:span text:style-name="T5">Sforza </text:span><text:span text:style-name="T4">Bentivoglia Ippolita</text:span><text:span text:style-name="T5">. Sforza </text:span><text:span text:style-name="T4">marchese Muzio. </text:span><text:span text:style-name="T5">Silvio </text:span><text:span text:style-name="T4">medico scrittor de' versi della Scuola salernitana secondo un Codice. Simonetta Bonifazio cisterciense. </text:span><text:span text:style-name="T5">Simonetta </text:span><text:span text:style-name="T4">Cicco nato in Calabria. </text:span><text:span text:style-name="T5">Simonetta </text:span><text:span text:style-name="T4">Giovanni storico. </text:span><text:span text:style-name="T5">Simonetta </text:span><text:span text:style-name="T4">Jacopo cardinale giureconsulto. </text:span><text:span text:style-name="T5">Sire </text:span><text:span text:style-name="T4">Raul storico. </text:span><text:span text:style-name="T5">Spinola </text:span><text:span text:style-name="T4">Publio Francesco. </text:span><text:span text:style-name="T5">Stampa </text:span><text:span text:style-name="T4">Baldassarre. </text:span><text:span text:style-name="T5">Stampa </text:span><text:span text:style-name="T4">Gaspara nata in Padova. </text:span><text:span text:style-name="T5">Stampa </text:span><text:span text:style-name="T4">Guido oratore. = </text:span><text:span text:style-name="T5">Tangio. Tanzi </text:span><text:span text:style-name="T4">Francesco, detto Cornigero. </text:span><text:span text:style-name="T5">Terenziano </text:span><text:span text:style-name="T4">Giulio apostata. </text:span><text:span text:style-name="T5">Terzago </text:span><text:span text:style-name="T4">Luigi astrologo. </text:span><text:span text:style-name="T5">della Torre </text:span><text:span text:style-name="T4">Bertrando cardinale, teologo,</text:span><text:span text:style-name="T5"> </text:span><text:span text:style-name="T4">secondo alcuni milanese.</text:span><text:span text:style-name="T5"> Torre </text:span><text:span text:style-name="T4">Carlo. </text:span><text:span text:style-name="T5">Toscano </text:span><text:span text:style-name="T4">Giammatteo. </text:span><text:span text:style-name="T5">Toscano </text:span><text:span text:style-name="T4">Rafaello</text:span><text:span text:style-name="T5">. Tosi </text:span><text:span text:style-name="T4">Giovanni. </text:span><text:span text:style-name="T5">Trivulzia </text:span><text:span text:style-name="T4">Dominila, o Domigella. </text:span><text:span text:style-name="T5">= da s. Ubaldo </text:span><text:span text:style-name="T4">Eustachio agostiniano scalzo. </text:span><text:span text:style-name="T5">Verecondo </text:span><text:span text:style-name="T4">gramatico. </text:span><text:span text:style-name="T5">da Vimercate </text:span><text:span text:style-name="T4">Stefanardo storico. </text:span><text:span text:style-name="T5">Vimercati </text:span><text:span text:style-name="T4">Francesco filosofo. </text:span><text:span text:style-name="T5">Vimercati </text:span><text:span text:style-name="T4">Giambattista. </text:span><text:span text:style-name="T5">Visconti </text:span><text:span text:style-name="T4">Bruzzi. </text:span><text:span text:style-name="T5">Visconti </text:span><text:span text:style-name="T4">Cristoforo. </text:span><text:span text:style-name="T5">Visconti </text:span><text:span text:style-name="T4">Gasparo. </text:span><text:span text:style-name="T5">Visconti </text:span><text:span text:style-name="T4">Giuseppe. </text:span><text:span text:style-name="T5">Visconti </text:span><text:span text:style-name="T4">donna Teresa. </text:span><text:span text:style-name="T5">Visconti </text:span><text:span text:style-name="T3">Lu</text:span><text:span text:style-name="T4">chino signor di Milano.</text:span></text:p>
      <text:p text:style-name="P25"><text:span text:style-name="T5">MILANO, sue scuole al tempo d'Augusto I, 344; s. Agostino vi tiene scuola di rettorica II, 411, </text:span><text:span text:style-name="T3">ec.</text:span><text:span text:style-name="T5">;</text:span><text:span text:style-name="T4"> </text:span><text:span text:style-name="T5">in qual fiore vi fossero le scuole pubbliche a' tempi di s. Enodio III, 37, ec., 42, </text:span><text:span text:style-name="T4">ec.</text:span><text:span text:style-name="T5">; scuole di quella Metropolitana nel </text:span><text:span text:style-name="T19">xi</text:span><text:span text:style-name="T5"> e </text:span><text:span text:style-name="T19">xii</text:span><text:span text:style-name="T5"> secolo 278; se vi fossero altre pubbliche scuole 279; se nel secolo </text:span><text:span text:style-name="T19">xii</text:span><text:span text:style-name="T5"> vi fosse scuola di legge 441; stato delle sue scuole nel secolo </text:span><text:span text:style-name="T19">xiii</text:span><text:span text:style-name="T5">, IV, </text:span><text:soft-page-break/><text:span text:style-name="T5">75; se vi fosse scuola di canoni 316; sue scuole nel secolo </text:span><text:span text:style-name="T19">xiv V, </text:span><text:span text:style-name="T5">73; vi durano ancor dopo la fondazione dell'università di Pavia 74; università ivi aperta VI, 90; scuole ivi aperte e professori colà chiamati da Lodovico il Moro 91; accademia da lui ivi formata, 116; scuole ivi aperte dai Gesuiti VII, 133.</text:span></text:p>
      <text:p text:style-name="P25"><text:span text:style-name="T5">MILANO, professori che insegnarono nelle sue scuole e nella sua università: s. Agostino </text:span><text:span text:style-name="T4">retore. </text:span><text:span text:style-name="T5">= Barzizza </text:span><text:span text:style-name="T4">Gasparino gramatico.</text:span><text:span text:style-name="T5"> Barzizza </text:span><text:span text:style-name="T4">Guiniforte. </text:span><text:span text:style-name="T5">Beroaldo </text:span><text:span text:style-name="T4">Filippo il vecchio. = </text:span><text:span text:style-name="T5">Calcondila </text:span><text:span text:style-name="T4">Demetrio. </text:span><text:span text:style-name="T5">Cardano </text:span><text:span text:style-name="T4">Girolamo. </text:span><text:span text:style-name="T5">Ciceri </text:span><text:span text:style-name="T4">Francesco, </text:span><text:span text:style-name="T5">da Crescentino </text:span><text:span text:style-name="T4">Ubertino professor d'eloquenza. </text:span><text:span text:style-name="T5">Crivelli </text:span><text:span text:style-name="T4">Leodrisio canonista. </text:span><text:span text:style-name="T5">= Ferrari </text:span><text:span text:style-name="T4">Giulio Emilio professor d'istoria.</text:span><text:span text:style-name="T5"> Ferrari </text:span><text:span text:style-name="T4">Ottaviano. </text:span><text:span text:style-name="T5">Ferrari </text:span><text:span text:style-name="T4">Ottavio. </text:span><text:span text:style-name="T5">Filelfo </text:span><text:span text:style-name="T4">Francesco. </text:span><text:span text:style-name="T5">Florio </text:span><text:span text:style-name="T4">Giorgio. </text:span><text:span text:style-name="T5">= Gafurio </text:span><text:span text:style-name="T4">Franchino professor di musica. </text:span><text:span text:style-name="T5">Grisolora </text:span><text:span text:style-name="T4">Manuello</text:span><text:span text:style-name="T5">. = Lascari </text:span><text:span text:style-name="T4">Costantino. </text:span><text:span text:style-name="T5">Leone </text:span><text:span text:style-name="T4">Pietro. =</text:span><text:span text:style-name="T5"> Maggi </text:span><text:span text:style-name="T4">Carlo Maria.</text:span><text:span text:style-name="T5"> Majoragio </text:span><text:span text:style-name="T4">Marcantonio. </text:span><text:span text:style-name="T5">Marliani</text:span><text:span text:style-name="T4"> Giovanni medico. </text:span><text:span text:style-name="T5">Merula </text:span><text:span text:style-name="T4">Gaudenzo. </text:span><text:span text:style-name="T5">Merula </text:span><text:span text:style-name="T4">Giorgio professor d'eloquenza. </text:span><text:span text:style-name="T5">Minuziano</text:span><text:span text:style-name="T4"> Alessandro. </text:span><text:span text:style-name="T6">Mom</text:span><text:span text:style-name="T5">brizio </text:span><text:span text:style-name="T4">Bonino professor di eloquenza.</text:span><text:span text:style-name="T5"> de' Montani </text:span><text:span text:style-name="T4">Cola professor d'eloquenza. = </text:span><text:span text:style-name="T5">Negri </text:span><text:span text:style-name="T4">Stefano. = </text:span><text:span text:style-name="T5">Oddi</text:span><text:span text:style-name="T4"> Muzio. = </text:span><text:span text:style-name="T5">Pacioli</text:span><text:span text:style-name="T4"> Luca dell'ordine de' Minori, matematico. </text:span><text:span text:style-name="T5">Paleario </text:span><text:span text:style-name="T4">Aonio. </text:span><text:span text:style-name="T5">Parrasio </text:span><text:span text:style-name="T4">Aulo Giano. </text:span><text:span text:style-name="T5">Paveri </text:span><text:span text:style-name="T4">Fontana Gabriele professor d'eloquenza. </text:span><text:span text:style-name="T5">Piasio </text:span><text:span text:style-name="T4">Battista astronomo. </text:span><text:span text:style-name="T5">Pio </text:span><text:span text:style-name="T4">Battista. </text:span><text:span text:style-name="T5">Puteolano </text:span><text:span text:style-name="T4">Francesco professor di belle lettere. =</text:span><text:span text:style-name="T5"> Rasario </text:span><text:span text:style-name="T4">Giambattista. </text:span><text:span text:style-name="T5">da Rò </text:span><text:span text:style-name="T4">Antonio dell'ordine de' Minori gramatico. </text:span><text:span text:style-name="T5">Rodigino </text:span><text:span text:style-name="T4">Celio. </text:span><text:span text:style-name="T5">= Spinola </text:span><text:span text:style-name="T4">Publio Francesco. =</text:span><text:span text:style-name="T5"> da Tifermo </text:span><text:span text:style-name="T4">Gregorio. </text:span><text:span text:style-name="T5">Tilesio </text:span><text:span text:style-name="T4">Antonio. </text:span><text:span text:style-name="T5">Tilesio </text:span><text:span text:style-name="T4">Ber</text:span><text:soft-page-break/><text:span text:style-name="T4">nardino. </text:span><text:span text:style-name="T5">= Valla </text:span><text:span text:style-name="T4">Giorgio.</text:span></text:p>
      <text:p text:style-name="P25"><text:span text:style-name="T5">MILANO, se Plinio vi aprisse, o vi dotasse una pubblica biblioteca II, 354, </text:span><text:span text:style-name="T4">ec.</text:span><text:span text:style-name="T5">; se ad essa appartenga l'iscrizione di un antico aquedotto 358, </text:span><text:span text:style-name="T4">ec</text:span><text:span text:style-name="T5">.;</text:span><text:span text:style-name="T4"> </text:span><text:span text:style-name="T5">quanto felicemente vi fiorisser gli studj 360; vi si</text:span><text:span text:style-name="T4"> </text:span><text:span text:style-name="T5">trattavan le cause come in Roma </text:span><text:span text:style-name="T4">ivi</text:span><text:span text:style-name="T5">;</text:span><text:span text:style-name="T4"> </text:span><text:span text:style-name="T5">suo teatro </text:span><text:span text:style-name="T4">ivi</text:span><text:span text:style-name="T5">;</text:span><text:span text:style-name="T4"> </text:span><text:span text:style-name="T5">a' tempi di s. Ambrogio vi era probabilmente una biblioteca ecclesiastica 461</text:span><text:span text:style-name="T4">;</text:span><text:span text:style-name="T5"> stato infelice di questa città nell'undecimo e duodecimo secolo III, 272; biblioteca di quella chiesa, incendiata 285; nel secolo </text:span><text:span text:style-name="T19">xii</text:span><text:span text:style-name="T5"> la città è distrutta e rifabbricata 462; teologo della cattedrale quando istituito IV, 110; gran numero di medici, che ivi era 214; storici di quella città nel secolo </text:span><text:span text:style-name="T19">xi</text:span><text:span text:style-name="T5"> e </text:span><text:span text:style-name="T19">xii</text:span><text:span text:style-name="T5"> III, 251, </text:span><text:span text:style-name="T4">ec.</text:span><text:span text:style-name="T5">; nel secolo </text:span><text:span text:style-name="T19">xiii</text:span><text:span text:style-name="T5"> IV, 339; nel secolo </text:span><text:span text:style-name="T19">xiv</text:span><text:span text:style-name="T5"> V, 439 </text:span><text:span text:style-name="T4">ec</text:span><text:span text:style-name="T5">; nel secolo </text:span><text:span text:style-name="T19">xv</text:span><text:span text:style-name="T5"> VI, 714; nel secolo </text:span><text:span text:style-name="T19">xvi</text:span><text:span text:style-name="T5"> VII, 964; nel secolo </text:span><text:span text:style-name="T19">xvii</text:span><text:span text:style-name="T5"> VIII, 404, </text:span><text:span text:style-name="T4">ec.</text:span><text:span text:style-name="T5">;</text:span><text:span text:style-name="T4"> </text:span><text:span text:style-name="T5">canale aperto da' Milanesi IV, 487; biblioteca di quella chiesa V, 118; orologi a ruote ivi posti 225; se ivi</text:span><text:span text:style-name="T4"> </text:span><text:span text:style-name="T5">Giovanni Galeazzo Visconti fondasse un'accademia di architettura e di pittura 652; duomo, quando e per cui opera cominciato 651; se ivi prima che altrove in Italia s'introducesse la stampa VI, 160, 164, 166; </text:span><text:span text:style-name="T4">ivi si </text:span><text:span text:style-name="T5">fa la prima stampa di libri greci 165, </text:span><text:span text:style-name="T4">ec.</text:span><text:span text:style-name="T5">; cattedra di matematica ivi stabilita 410; cattedra di Storia ivi introdotta 770; teatro ivi aperta 877; fiore in cui ivi erano gli studj dell'eloquenza nel secolo </text:span><text:span text:style-name="T19">xv</text:span><text:span text:style-name="T5"> 1023 </text:span><text:span text:style-name="T4">ec.</text:span><text:span text:style-name="T5">;</text:span><text:span text:style-name="T4"> </text:span><text:span text:style-name="T5">naviglio della Martesana, e Spedal grande, quando, e da chi fatti 1135, </text:span><text:span text:style-name="T4">ec.</text:span><text:span text:style-name="T5">; seminarj ivi</text:span><text:span text:style-name="T22"> </text:span><text:span text:style-name="T5">fondati VII, 136; Accademie ivi fondate 1856, </text:span><text:span text:style-name="T4">ec.</text:span><text:span text:style-name="T5">;</text:span><text:span text:style-name="T4"> </text:span><text:span text:style-name="T5">VIII, 60;</text:span><text:span text:style-name="T4"> </text:span><text:span text:style-name="T5">sue biblioteche e musei 92.</text:span></text:p>
      <text:p text:style-name="P25"><text:soft-page-break/><text:span text:style-name="T4">da Milano </text:span><text:span text:style-name="T5">Abiatico canonista V, 64.</text:span></text:p>
      <text:p text:style-name="P25"><text:span text:style-name="T4">da Milano </text:span><text:span text:style-name="T5">Filippo medico; </text:span><text:span text:style-name="T4">V. Pelliccioni.</text:span></text:p>
      <text:p text:style-name="P25"><text:span text:style-name="T4">da Milano </text:span><text:span text:style-name="T5">Giovanni medico, autore della Scuola salernitana III, 402.</text:span></text:p>
      <text:p text:style-name="P25"><text:span text:style-name="T4">da Milano </text:span><text:span text:style-name="T5">Giovanni pittore e architetto V, 652</text:span><text:span text:style-name="T4">.</text:span></text:p>
      <text:p text:style-name="P25"><text:span text:style-name="T4">da Milano </text:span><text:span text:style-name="T5">Michele pittore e architetto V, 652.</text:span></text:p>
      <text:p text:style-name="P25"><text:span text:style-name="T4">Mileo </text:span><text:span text:style-name="T5">Cristoforo, sue opere VII, 1047</text:span></text:p>
      <text:p text:style-name="P25"><text:span text:style-name="T5">MILICELLO in Sicilia; Carreria </text:span><text:span text:style-name="T4">Pietro.</text:span></text:p>
      <text:p text:style-name="P25"><text:span text:style-name="T5">Militare scienza da chi illustrata nel secolo </text:span><text:span text:style-name="T19">xv</text:span><text:span text:style-name="T5"> VI, 424, </text:span><text:span text:style-name="T4">ec</text:span><text:span text:style-name="T5">.; </text:span><text:span text:style-name="T4">V. </text:span><text:span text:style-name="T5">Architettura militare.</text:span></text:p>
      <text:p text:style-name="P25"><text:span text:style-name="T4">Milizia </text:span><text:span text:style-name="T5">Francesco, sua opinione esaminata I, 18.</text:span></text:p>
      <text:p text:style-name="P25"><text:span text:style-name="T4">Millas </text:span><text:span text:style-name="T5">ab. Gioachimo, suo Saggio intorno a Virgilio I, 177.</text:span></text:p>
      <text:p text:style-name="P25"><text:span text:style-name="T4">Millot, </text:span><text:span text:style-name="T5">sua Storia de' poeti provenzali esaminata III, 361; IV, 355, 356, 358, 359, 360, 378, V, 472.</text:span></text:p>
      <text:p text:style-name="P25"><text:span text:style-name="T4">Milone </text:span><text:span text:style-name="T5">arcivescovo di Benevento III, 308.</text:span></text:p>
      <text:p text:style-name="P25"><text:span text:style-name="T4">Milton</text:span><text:span text:style-name="T5">, se prendesse da altri l'idea del suo poema VII, 1218; VIII, 496</text:span><text:span text:style-name="T4">.</text:span></text:p>
      <text:p text:style-name="P26">Mimi inventati da' Siciliani I, 79; introdotti in Roma 200, ec.</text:p>
      <text:p text:style-name="P25"><text:span text:style-name="T4">Minato </text:span><text:span text:style-name="T5">Niccolò poeta drammatico VIII, 505.</text:span></text:p>
      <text:p text:style-name="P25"><text:span text:style-name="T5">Mine da chi inventate VI, 425, </text:span><text:span text:style-name="T4">ec.</text:span></text:p>
      <text:p text:style-name="P26">Minerale regno da chi illustrato VII, 608.</text:p>
      <text:p text:style-name="P25"><text:span text:style-name="T5">Mineralogia, scrittori di essa VIII, 298, </text:span><text:span text:style-name="T4">ec.</text:span></text:p>
      <text:p text:style-name="P25"><text:span text:style-name="T4">Minerberti </text:span><text:span text:style-name="T5">Pietro, suoi Annali VI, 694.</text:span></text:p>
      <text:p text:style-name="P25"><text:span text:style-name="T4">Minerbi </text:span><text:span text:style-name="T5">Lucilio, suo Vocabolario VII, 1571.</text:span></text:p>
      <text:p text:style-name="P25"><text:span text:style-name="T4">Minervio </text:span><text:span text:style-name="T5">retore celebre in Roma e altrove II, 413.</text:span></text:p>
      <text:p text:style-name="P25"><text:span text:style-name="T4">Mingarelli </text:span><text:span text:style-name="T5">p. ab. lodato VII, 1073.</text:span></text:p>
      <text:p text:style-name="P25"><text:span text:style-name="T4">Mini, </text:span><text:span text:style-name="T5">o Minuzio, Paolo medico in Lione VII, 689, 694, </text:span><text:soft-page-break/><text:span text:style-name="T5">923.</text:span></text:p>
      <text:p text:style-name="P25"><text:span text:style-name="T4">Mini </text:span><text:span text:style-name="T5">Tommaso VIII, 150.</text:span></text:p>
      <text:p text:style-name="P25"><text:span text:style-name="T4">di s</text:span><text:span text:style-name="T5">. </text:span><text:span text:style-name="T4">Miniato </text:span><text:span text:style-name="T5">Leri legista V, 64.</text:span></text:p>
      <text:p text:style-name="P25"><text:span text:style-name="T5">Miniatura, perfezione di essa nel secolo </text:span><text:span text:style-name="T19">xv</text:span><text:span text:style-name="T5"> VI, 1172.</text:span></text:p>
      <text:p text:style-name="P25"><text:span text:style-name="T4">Mintumo </text:span><text:span text:style-name="T5">Antonio, notizie di esso e delle opere da lui pubblicate VII, 1467. </text:span><text:span text:style-name="T4">ec.</text:span></text:p>
      <text:p text:style-name="P25"><text:span text:style-name="T4">Minucci </text:span><text:span text:style-name="T5">Antonio, </text:span><text:span text:style-name="T4">V. da Pratovecchio </text:span><text:span text:style-name="T5">Antonio.</text:span></text:p>
      <text:p text:style-name="P25"><text:span text:style-name="T4">Minucio </text:span><text:span text:style-name="T5">Felice, notizie appartenenti alla sua vita e alle sue opere II, 366.</text:span></text:p>
      <text:p text:style-name="P25"><text:span text:style-name="T4">Minucio </text:span><text:span text:style-name="T5">Natale celebre giureconsulto II, 231.</text:span></text:p>
      <text:p text:style-name="P25"><text:span text:style-name="T4">Minuziano </text:span><text:span text:style-name="T5">Alessandro, notizie di esso e della sua stamperia VII, 202.</text:span></text:p>
      <text:p text:style-name="P25"><text:span text:style-name="T4">Mirabella </text:span><text:span text:style-name="T5">Vincenzo antiquarioVIII, 376.</text:span></text:p>
      <text:p text:style-name="P25"><text:span text:style-name="T4">Mirami </text:span><text:span text:style-name="T5">Rafaello VII, 1310.</text:span></text:p>
      <text:p text:style-name="P25"><text:span text:style-name="T5">MIRANDOLA. Bernardi </text:span><text:span text:style-name="T4">Antonio filosofo. </text:span><text:span text:style-name="T5">= Pico </text:span><text:span text:style-name="T4">Gian Francesco filosofo. </text:span><text:span text:style-name="T5">Pico </text:span><text:span text:style-name="T4">Giovanni filosofo. </text:span><text:span text:style-name="T5">= Susio </text:span><text:span text:style-name="T4">Giambattista.</text:span></text:p>
      <text:p text:style-name="P25"><text:span text:style-name="T4">Mirteo </text:span><text:span text:style-name="T5">Pietro poeta latino VII, 1393, </text:span><text:span text:style-name="T4">ec.</text:span></text:p>
      <text:p text:style-name="P25"><text:span text:style-name="T5">MIRTO in</text:span><text:span text:style-name="T4"> </text:span><text:span text:style-name="T5">Sicilia: Cupani </text:span><text:span text:style-name="T4">Francesco del terz'ordine</text:span><text:span text:style-name="T5">.</text:span></text:p>
      <text:p text:style-name="P25"><text:span text:style-name="T4">Mitelli </text:span><text:span text:style-name="T5">Agostino celebre pittoreVIII, 542.</text:span></text:p>
      <text:p text:style-name="P25"><text:span text:style-name="T5">Mitologia coltivata da' Siciliani antichi I, 89; illustrata dal Boccaccio V, 395; e da più altri VII, 837, </text:span><text:span text:style-name="T4">ec</text:span><text:span text:style-name="T5">.</text:span></text:p>
      <text:p text:style-name="P25"><text:span text:style-name="T4">Mitridate</text:span><text:span text:style-name="T5">, suoi libri di medicina I, 319; invita alla sua corte il medico Asclepiade 327.</text:span></text:p>
      <text:p text:style-name="P25"><text:span text:style-name="T4">Mittarelli</text:span><text:span text:style-name="T5">, e Costadoni, loro opinione esaminata III, 384, </text:span><text:span text:style-name="T4">ec</text:span><text:span text:style-name="T5">;</text:span></text:p>
      <text:p text:style-name="P25"><text:span text:style-name="T4">Mocato </text:span><text:span text:style-name="T5">Mino, o Bartolommeo, poeta italiano IV, 398.</text:span></text:p>
      <text:p text:style-name="P25"><text:span text:style-name="T4">Moccia </text:span><text:span text:style-name="T5">Giovanni poeta latino V, 612.</text:span></text:p>
      <text:p text:style-name="P25"><text:span text:style-name="T4">Mocenigo </text:span><text:span text:style-name="T5">Andrea, sua Storia veneta, ed altre opere VII, </text:span><text:soft-page-break/><text:span text:style-name="T5">933.</text:span></text:p>
      <text:p text:style-name="P25"><text:span text:style-name="T4">Mocenigo </text:span><text:span text:style-name="T5">Jacopo e Tommaso rimatori VII, 1146.</text:span></text:p>
      <text:p text:style-name="P25"><text:span text:style-name="T4">Modanesi </text:span><text:span text:style-name="T5">Martino Jacopo, suoi progressi ammirabili nell'età fanciullesca VIII, 482, </text:span><text:span text:style-name="T4">ec.</text:span></text:p>
      <text:p text:style-name="P25"><text:span text:style-name="T4">Modanino </text:span><text:span text:style-name="T5">scultore VII, 1619.</text:span></text:p>
      <text:p text:style-name="P25"><text:span text:style-name="T5">MODENA: dell'Abate </text:span><text:span text:style-name="T4">Niccolò pittore.</text:span><text:span text:style-name="T5"> Ascani </text:span><text:span text:style-name="T4">Pellegrino pittore e antiquario.</text:span><text:span text:style-name="T5"> = Bacchini </text:span><text:span text:style-name="T4">Giambattista. </text:span><text:span text:style-name="T5">Badia </text:span><text:span text:style-name="T4">Tommaso domenicano cardinale. </text:span><text:span text:style-name="T5">Baranzone </text:span><text:span text:style-name="T4">Andrea medico.</text:span><text:span text:style-name="T5"> Barbieri </text:span><text:span text:style-name="T4">Gio. Maria. </text:span><text:span text:style-name="T5">da Bazzano </text:span><text:span text:style-name="T4">Giovanni storico.</text:span><text:span text:style-name="T5"> Begarelli </text:span><text:span text:style-name="T4">Antonio plastico. </text:span><text:span text:style-name="T5">Bellincini </text:span><text:span text:style-name="T4">Bartolommeo canonista. </text:span><text:span text:style-name="T5">Bellincini</text:span><text:span text:style-name="T4"> Francesco giureconsulto. </text:span><text:span text:style-name="T5">Bellisario </text:span><text:span text:style-name="T4">Lodovico. </text:span><text:span text:style-name="T5">Berettari </text:span><text:span text:style-name="T4">Giovanni. </text:span><text:span text:style-name="T5">Bertana </text:span><text:span text:style-name="T4">Lucia.</text:span><text:span text:style-name="T5"> Bertano </text:span><text:span text:style-name="T4">Giulio.</text:span><text:span text:style-name="T5"> Betti </text:span><text:span text:style-name="T4">Claudio filosofo. </text:span><text:span text:style-name="T5">Bianchi </text:span><text:span text:style-name="T4">Jacopo poeta. </text:span><text:span text:style-name="T5">Bisciola </text:span><text:span text:style-name="T4">Giangabbriello della compagnia di Gesù. </text:span><text:span text:style-name="T5">Boccabadati </text:span><text:span text:style-name="T4">b. Gherardo. </text:span><text:span text:style-name="T5">Briani </text:span><text:span text:style-name="T4">Girolamo.</text:span><text:span text:style-name="T5"> = Castelvetro </text:span><text:span text:style-name="T4">Lodovico </text:span><text:span text:style-name="T5">Cavallerino </text:span><text:span text:style-name="T4">Antonio.</text:span><text:span text:style-name="T5"> Cesi </text:span><text:span text:style-name="T4">Bernardino gesuita.</text:span><text:span text:style-name="T5"> Cortese </text:span><text:span text:style-name="T4">giureconsulto.</text:span><text:span text:style-name="T5"> Cortese </text:span><text:span text:style-name="T4">Ersilia. </text:span><text:span text:style-name="T5">Cortese </text:span><text:span text:style-name="T4">Gregorio cardinale.</text:span><text:span text:style-name="T5"> Corti </text:span><text:span text:style-name="T4">Giovanni poeta</text:span><text:span text:style-name="T5">. Crispi </text:span><text:span text:style-name="T4">Bernardino poeta. </text:span><text:span text:style-name="T5">= degli Erri </text:span><text:span text:style-name="T4">Pellegrino.</text:span><text:span text:style-name="T5"> Discalci </text:span><text:span text:style-name="T4">Zaccaria poeta. </text:span><text:span text:style-name="T5">= Falloppio </text:span><text:span text:style-name="T4">Gabbriello anatomico.</text:span><text:span text:style-name="T5"> Fantino </text:span><text:span text:style-name="T4">Costantino celebre artefice. </text:span><text:span text:style-name="T5">Faustini </text:span><text:span text:style-name="T4">Bartolommeo. </text:span><text:span text:style-name="T5">Ferrari </text:span><text:span text:style-name="T4">Francesco. </text:span><text:span text:style-name="T5">Fiordibello </text:span><text:span text:style-name="T4">Antonio. </text:span><text:span text:style-name="T5">Fontana </text:span><text:span text:style-name="T4">Daniello poeta.</text:span><text:span text:style-name="T5"> Fontana </text:span><text:span text:style-name="T4">Gaetano teatino</text:span><text:span text:style-name="T5">. Forni </text:span><text:span text:style-name="T4">Alberto e Tommaso poeti. </text:span><text:span text:style-name="T5">Franchini </text:span><text:span text:style-name="T4">Giovanni. </text:span><text:span text:style-name="T5">da Fregnano </text:span><text:span text:style-name="T4">Tommaso dell'ordine de' Minori. = </text:span><text:span text:style-name="T5">Gadaldini </text:span><text:span text:style-name="T4">Agostino medico</text:span><text:span text:style-name="T5">. Gadaldini </text:span><text:span text:style-name="T4">Bellisario medico</text:span><text:span text:style-name="T5">. Gazzotti </text:span><text:span text:style-name="T4">Pietro</text:span><text:span text:style-name="T5">. Grillenzone </text:span><text:span text:style-name="T4">Giovanni. </text:span><text:span text:style-name="T5">Guarini </text:span><text:span text:style-name="T4">Guarino teatino. </text:span><text:span text:style-name="T5">Guarino </text:span><text:span text:style-name="T4">Antonio. </text:span><text:span text:style-name="T5">Guicciardi </text:span><text:span text:style-name="T4">Angelo. </text:span><text:span text:style-name="T5">de' Guidoni </text:span><text:span text:style-name="T4">Guido. </text:span><text:span text:style-name="T5">= Lancellotto </text:span><text:soft-page-break/><text:span text:style-name="T4">Tommasino.</text:span><text:span text:style-name="T5"> Lanfranco </text:span><text:span text:style-name="T4">architetto.</text:span><text:span text:style-name="T5"> Lauro </text:span><text:span text:style-name="T4">Pietro. </text:span><text:span text:style-name="T5">Leone</text:span><text:span text:style-name="T4"> Giovanni detto poetino</text:span><text:span text:style-name="T5">. = Maccio Paolo Machelli </text:span><text:span text:style-name="T4">Niccolò medico.</text:span><text:span text:style-name="T5"> Manzoli </text:span><text:span text:style-name="T4">Benedetto vescovo filosofo</text:span><text:span text:style-name="T5">. Marinella. </text:span><text:span text:style-name="T4">Lucrezia nata in Venezia.</text:span><text:span text:style-name="T5"> Masetti </text:span><text:span text:style-name="T4">Niccolò</text:span><text:span text:style-name="T5">. Mattaelli </text:span><text:span text:style-name="T4">Niccolò giureconsulto</text:span><text:span text:style-name="T5">. Mattarelli </text:span><text:span text:style-name="T4">Giambuono. </text:span><text:span text:style-name="T5">Mazzoni </text:span><text:span text:style-name="T4">Guido plastico.</text:span><text:span text:style-name="T5"> Milani </text:span><text:span text:style-name="T4">Silvio poeta.</text:span><text:span text:style-name="T5"> da Modena </text:span><text:span text:style-name="T4">Baldassarre canonista. </text:span><text:span text:style-name="T5">da Modena </text:span><text:span text:style-name="T4">Frate</text:span><text:span text:style-name="T5"> </text:span><text:span text:style-name="T4">capitano</text:span><text:span text:style-name="T5">. da Modena </text:span><text:span text:style-name="T4">Gherardo medico.</text:span><text:span text:style-name="T5"> da Modena </text:span><text:span text:style-name="T4">Giovanni</text:span><text:span text:style-name="T5">. da Modena </text:span><text:span text:style-name="T4">Leone rabbino. </text:span><text:span text:style-name="T5">da Modena </text:span><text:span text:style-name="T4">Poio</text:span><text:span text:style-name="T5">. Molza </text:span><text:span text:style-name="T4">Francesco Maria poeta. </text:span><text:span text:style-name="T5">Molza </text:span><text:span text:style-name="T4">Tarquinia</text:span><text:span text:style-name="T5">. dal Montale </text:span><text:span text:style-name="T4">Cesare matematico. </text:span><text:span text:style-name="T5">Montanari </text:span><text:span text:style-name="T4">Geminiano.</text:span><text:span text:style-name="T5"> Montecuccoli </text:span><text:span text:style-name="T4">principe Raimondo. </text:span><text:span text:style-name="T5">Montorso</text:span><text:span text:style-name="T4"> Guglielmo astrologo.</text:span><text:span text:style-name="T5"> Morano </text:span><text:span text:style-name="T4">Bonifacio storico. = </text:span><text:span text:style-name="T5">Oscletto </text:span><text:span text:style-name="T4">Gabriele giureconsulto.</text:span><text:span text:style-name="T5"> = Panini </text:span><text:span text:style-name="T4">Francesco. </text:span><text:span text:style-name="T5">Porto </text:span><text:span text:style-name="T4">Virgilio. </text:span><text:span text:style-name="T5">Prignani </text:span><text:span text:style-name="T4">Paganelli. Bartolommeo nato nella diocesi di Reggio poeta.</text:span><text:span text:style-name="T5"> Prignani </text:span><text:span text:style-name="T4">Paganelli Girolamo poeta. </text:span><text:span text:style-name="T5">Porrino </text:span><text:span text:style-name="T4">Gandolfo poeta. </text:span><text:span text:style-name="T5">= Rangoni (</text:span><text:span text:style-name="T4">V. l'articolo di questa famiglia.</text:span><text:span text:style-name="T5">) Rococcioli </text:span><text:span text:style-name="T4">Francesco poeta.</text:span><text:span text:style-name="T5"> Rococciolo </text:span><text:span text:style-name="T4">Paolo medico. </text:span><text:span text:style-name="T5">Roncaglia </text:span><text:span text:style-name="T4">Roberto, </text:span><text:span text:style-name="T5">de' Rossi </text:span><text:span text:style-name="T4">Properzia scultrice,</text:span><text:span text:style-name="T5"> </text:span><text:span text:style-name="T4">da altri fatta bolognese. =</text:span><text:span text:style-name="T5"> Sadoleto </text:span><text:span text:style-name="T4">Giovanni giureconsulto. </text:span><text:span text:style-name="T5">Sadoleto </text:span><text:span text:style-name="T4">Giulio. </text:span><text:span text:style-name="T5">Sadoleto </text:span><text:span text:style-name="T4">Jacopo cardinale. </text:span><text:span text:style-name="T5">Sadoleto </text:span><text:span text:style-name="T4">Paolo. </text:span><text:span text:style-name="T5">Sassi </text:span><text:span text:style-name="T4">Panfilo, poeta. </text:span><text:span text:style-name="T5">da Savignano </text:span><text:span text:style-name="T4">Corrado giureconsulto. </text:span><text:span text:style-name="T5">Scandiano </text:span><text:span text:style-name="T4">Ugo poeta. </text:span><text:span text:style-name="T5">Scannarola </text:span><text:span text:style-name="T4">Antonio medico. </text:span><text:span text:style-name="T5">Schedone </text:span><text:span text:style-name="T4">Bartolommeo</text:span><text:span text:style-name="T5">. Sertorio </text:span><text:span text:style-name="T4">C. Sertorio. </text:span><text:span text:style-name="T5">Sigonio Carlo Stateri </text:span><text:span text:style-name="T4">Andrea poeta.</text:span><text:span text:style-name="T5"> = Tassoni </text:span><text:span text:style-name="T4">Alessandro. </text:span><text:span text:style-name="T5">Tassoni </text:span><text:span text:style-name="T4">Pietro storico. </text:span><text:span text:style-name="T5">Testi </text:span><text:span text:style-name="T4">Fulvio. </text:span><text:span text:style-name="T5">Tribraco </text:span><text:span text:style-name="T4">Dionisio poeta. </text:span><text:span text:style-name="T5">Tribraco </text:span><text:span text:style-name="T4">Gasparo poeta. </text:span><text:span text:style-name="T5">= Valentini Eusebio. Valentini </text:span><text:span text:style-name="T4">Filippo. </text:span><text:span text:style-name="T5">Vecchi </text:span><text:span text:style-name="T4">Orazio maestro di cap</text:span><text:soft-page-break/><text:span text:style-name="T4">pella. </text:span><text:span text:style-name="T5">Vediriani </text:span><text:span text:style-name="T4">Lodovico. </text:span><text:span text:style-name="T5">Vignola</text:span><text:span text:style-name="T4"> Pietro poeta.</text:span></text:p>
      <text:p text:style-name="P25"><text:span text:style-name="T5">MODENA, sue scuole Ecclesiastiche III, 96; scuole legali che vi erano fin dal secolo duodecimo 437; risveglia qualche gelosia nell'università di Bologna </text:span><text:span text:style-name="T4">ivi</text:span><text:span text:style-name="T5">;</text:span><text:span text:style-name="T4"> </text:span><text:span text:style-name="T5">e così</text:span><text:span text:style-name="T4"> </text:span><text:span text:style-name="T5">le sue scuole di giurisprudenza IV, 41, 70; Pillio viene da Bologna a tenervi scuola 70,</text:span><text:span text:style-name="T4"> ec.</text:span><text:span text:style-name="T5">, 261; altri celebri professori 71; fama in cui esse erano </text:span><text:span text:style-name="T4">ivi; </text:span><text:span text:style-name="T5">chiama alle sue scuole Guido da Suzzara 277, </text:span><text:span text:style-name="T4">ec</text:span><text:span text:style-name="T5">.; Guglielmo Durante vi tiene scuola di canoni 310; probabilmente vi furono altri professori 311, </text:span><text:span text:style-name="T4">ec.</text:span><text:span text:style-name="T5">; scuole che ivi erano nel secolo </text:span><text:span text:style-name="T19">xiv</text:span><text:span text:style-name="T5"> V, 89; leggi per esse fatte in tal tempo </text:span><text:span text:style-name="T4">ivi; </text:span><text:span text:style-name="T5">collegio ivi aperto ai Gesuiti VII, 131; gran copia d'uomini dotti da essa usciti nel secolo decimosesto 164; sua università fondata VIII, 43.</text:span></text:p>
      <text:p text:style-name="P25"><text:span text:style-name="T5">MODENA, professori che insegnarono nelle sue scuole e nella sua università: Alberto </text:span><text:span text:style-name="T4">parmigiano giureconsulto. </text:span><text:span text:style-name="T5">Alberto </text:span><text:span text:style-name="T4">da Pavia professor di leggi. </text:span><text:span text:style-name="T5">= Bandinelli </text:span><text:span text:style-name="T4">Antonio professor di gramatica. </text:span><text:span text:style-name="T5">di Buonaccorso </text:span><text:span text:style-name="T4">Uberto giureconsulto. = </text:span><text:span text:style-name="T5">Cinelli</text:span><text:span text:style-name="T4"> Calvoli Giovanni. </text:span><text:span text:style-name="T5">da Crotone </text:span><text:span text:style-name="T4">Marcantonio grecista. = </text:span><text:span text:style-name="T5">Durante </text:span><text:span text:style-name="T4">Guglielmo canonista. = </text:span><text:span text:style-name="T5">Fardella </text:span><text:span text:style-name="T4">Michelangiolo. </text:span><text:span text:style-name="T5">= Galeotti </text:span><text:span text:style-name="T4">Alberto professor di leggi. </text:span><text:span text:style-name="T5">Guido da </text:span><text:span text:style-name="T4">Suzzara professor di leggi. = </text:span><text:span text:style-name="T5">Labadino </text:span><text:span text:style-name="T4">Lazzaro.</text:span><text:span text:style-name="T5"> = Pillio </text:span><text:span text:style-name="T4">professor di diritto civile. </text:span><text:span text:style-name="T5">Porto </text:span><text:span text:style-name="T4">Francesco cretese grecista.</text:span><text:span text:style-name="T5"> Prignani </text:span><text:span text:style-name="T4">Paganelli Bartolommeo.</text:span><text:span text:style-name="T5"> = Ramazzini </text:span><text:span text:style-name="T4">Bernardino. </text:span><text:span text:style-name="T5">Rococcioli </text:span><text:span text:style-name="T4">Francesco.</text:span><text:span text:style-name="T5"> = Sigonio </text:span><text:span text:style-name="T4">Carlo professor di lingua greca. </text:span><text:span text:style-name="T5">=</text:span><text:span text:style-name="T4"> </text:span><text:span text:style-name="T5">Tribraco, o </text:span><text:span text:style-name="T4">Trimbocco, Dionisio.</text:span></text:p>
      <text:p text:style-name="P25"><text:span text:style-name="T5">MODENA, antica Collezione di Canoni conservata nella sua cattedrale III, 448; sua cattedrale e sua torre </text:span><text:soft-page-break/><text:span text:style-name="T5">quando fabbricata 461, 464; sceglie a suo signore il marchese Obizzo di Este IV, 12; Dante afferma che non v'era ancor nato alcun poeta italiano 414, 415; canali e edificj magnifici ivi intrapresi 485, </text:span><text:span text:style-name="T4">ec.; </text:span><text:span text:style-name="T5">pulpito della cattedrale V, 653</text:span><text:span text:style-name="T4">; </text:span><text:span text:style-name="T5">suoi storici nel secolo </text:span><text:span text:style-name="T19">xiv</text:span><text:span text:style-name="T5"> 437; nel secolo </text:span><text:span text:style-name="T19">xv</text:span><text:span text:style-name="T5"> VI, 753; nel secolo </text:span><text:span text:style-name="T19">xvi</text:span><text:span text:style-name="T5"> VII, 962 </text:span><text:span text:style-name="T4">ec.</text:span><text:span text:style-name="T5">;</text:span><text:span text:style-name="T4"> </text:span><text:span text:style-name="T5">nel secolo </text:span><text:span text:style-name="T19">xvii </text:span><text:span text:style-name="T5">VIII, 408; professori celebri del secolo </text:span><text:span text:style-name="T19">xvi</text:span><text:span text:style-name="T5"> VII, 126; gran numero di poeti, che ivi era nel secolo </text:span><text:span text:style-name="T19">xv</text:span><text:span text:style-name="T5"> VI, 915, </text:span><text:span text:style-name="T4">ec</text:span><text:span text:style-name="T5">; suoi artefici lodati 1166; accademie ivi aperte VII, 164, </text:span><text:span text:style-name="T4">ec.</text:span><text:span text:style-name="T5">; l'eresia minaccia d'introdurvisi, e vi si pone riparo 167, </text:span><text:span text:style-name="T4">ec.; </text:span><text:span text:style-name="T5">regolamento ivi introdotto per le stampe 202; vi fiorisce lo studio della lingua greca 1086, 1088; ingegni modenesi lodati dal Giraldi 1404; sue Accademie VIII, 62, </text:span><text:span text:style-name="T4">ec.</text:span></text:p>
      <text:p text:style-name="P25"><text:span text:style-name="T4">da Modena </text:span><text:span text:style-name="T5">Baldassarre canonista VI, 195.</text:span></text:p>
      <text:p text:style-name="P25"><text:span text:style-name="T4">da Modena </text:span><text:span text:style-name="T5">b. Gherardo, di che famiglia fosse IV, 255, 259</text:span></text:p>
      <text:p text:style-name="P25"><text:span text:style-name="T4">da Modena </text:span><text:span text:style-name="T5">Frate capitano, architetto VII, 550.</text:span></text:p>
      <text:p text:style-name="P25"><text:span text:style-name="T4">da Modena </text:span><text:span text:style-name="T5">Gherardo professore di medicina in Trevigi V, 65</text:span><text:span text:style-name="T4">.</text:span></text:p>
      <text:p text:style-name="P25"><text:span text:style-name="T4">da Modena </text:span><text:span text:style-name="T5">Giovanni maestro in Cividal del Friuli V, 92.</text:span></text:p>
      <text:p text:style-name="P25"><text:span text:style-name="T4">da Modena </text:span><text:span text:style-name="T5">Leone dotto rabbino VIII, 444.</text:span></text:p>
      <text:p text:style-name="P25"><text:span text:style-name="T4">da Modena </text:span><text:span text:style-name="T5">Polo chiamato a leggere in Bologna V, 61.</text:span></text:p>
      <text:p text:style-name="P25"><text:span text:style-name="T4">Modesto </text:span><text:span text:style-name="T5">Francesco poeta latino VII, 935; 1356.</text:span></text:p>
      <text:p text:style-name="P25"><text:span text:style-name="T4">Modestino </text:span><text:span text:style-name="T5">Erennio giureconsulto II, 334.</text:span></text:p>
      <text:p text:style-name="P25"><text:span text:style-name="T4">Moggio </text:span><text:span text:style-name="T5">Parmigiano poeta latino, e amico del Petrarca V, 606</text:span><text:span text:style-name="T4">.</text:span></text:p>
      <text:p text:style-name="P25"><text:span text:style-name="T4">le Moine </text:span><text:span text:style-name="T5">d'Orgival, suo saggio sopra gli studj de' Romani criticato I. 102; </text:span><text:span text:style-name="T4">ec.</text:span><text:span text:style-name="T5"> 158, 246.</text:span></text:p>
      <text:p text:style-name="P25"><text:soft-page-break/><text:span text:style-name="T4">Moletti </text:span><text:span text:style-name="T5">Giuseppe, sue Effemeridi VII, 478.</text:span></text:p>
      <text:p text:style-name="P25"><text:span text:style-name="T5">MOLFETTA: di Luca </text:span><text:span text:style-name="T4">Giambattista cardinale</text:span><text:span text:style-name="T5">.</text:span></text:p>
      <text:p text:style-name="P25"><text:span text:style-name="T4">Molinetti </text:span><text:span text:style-name="T5">Antonio, sue opere anatomiche VIII, 317.</text:span></text:p>
      <text:p text:style-name="P26">Molini moventisi a mano inventati dagli Etruschi I, 15.</text:p>
      <text:p text:style-name="P25"><text:span text:style-name="T4">Molino </text:span><text:span text:style-name="T5">Domenico, suo impegno e sua magnificenza nel fomentare gli studj VIII, 32 </text:span><text:span text:style-name="T4">ec.</text:span></text:p>
      <text:p text:style-name="P25"><text:span text:style-name="T4">Molino </text:span><text:span text:style-name="T5">Girolamo; sue Rime VII, 1146.</text:span></text:p>
      <text:p text:style-name="P25"><text:span text:style-name="T4">Molone </text:span><text:span text:style-name="T5">da Rodi maestro di Cicerone I, 230, suo detto intorno al medesimo 231.</text:span></text:p>
      <text:p text:style-name="P25"><text:span text:style-name="T4">Molossi </text:span><text:span text:style-name="T5">Tranquillo, notizie di esso VII, 1374.</text:span></text:p>
      <text:p text:style-name="P25"><text:span text:style-name="T4">Molza </text:span><text:span text:style-name="T5">Francesco Maria, vita e carattere di esso VII, 1123, </text:span><text:span text:style-name="T4">ec.</text:span><text:span text:style-name="T5">; sue opere e sua eleganza di stile 1125 </text:span><text:span text:style-name="T4">ec.</text:span><text:span text:style-name="T5"> 1367.</text:span></text:p>
      <text:p text:style-name="P25"><text:span text:style-name="T4">Molza </text:span><text:span text:style-name="T5">Tarquinia, notizie della sua vita VII, 1176, onori ad essa</text:span><text:span text:style-name="T4"> </text:span><text:span text:style-name="T5">conceduti, ed elogi fattine 1179, </text:span><text:span text:style-name="T4">ec.</text:span></text:p>
      <text:p text:style-name="P25"><text:span text:style-name="T4">Mombrizio </text:span><text:span text:style-name="T5">Bonino, notizie della sua vita e delle sue opere VI, 314; professor d'eloquenza 1023.</text:span></text:p>
      <text:p text:style-name="P26">Monache occupate talvolta nel copiar libri III, 29.</text:p>
      <text:p text:style-name="P25"><text:span text:style-name="T5">Monaci si occupano nel trascrivere i libri III, 24, 29; ad essi si dee in gran parte la conservazione di quelli, e degli studi 142, 188, 317, 340, </text:span><text:span text:style-name="T4">ec.; </text:span><text:span text:style-name="T5">studio della medicina, e delle leggi loro vietata 405, 440; loro biblioteche IV, 84.</text:span></text:p>
      <text:p text:style-name="P25"><text:span text:style-name="T4">de' Monaci </text:span><text:span text:style-name="T5">Lorenzo storico veneto VI, 696</text:span><text:span text:style-name="T4">.</text:span></text:p>
      <text:p text:style-name="P25"><text:span text:style-name="T4">Monaco </text:span><text:span text:style-name="T5">dell'Isole d'oro, chi fosse, e qual fede debbasi alle vite de' Poeti provenzali a lui attribuite V, 470.</text:span></text:p>
      <text:p text:style-name="P25"><text:span text:style-name="T4">Monaco </text:span><text:span text:style-name="T5">padovano anonimo, sua Storia IV, 336.</text:span></text:p>
      <text:p text:style-name="P25"><text:span text:style-name="T4">Monaldesco </text:span><text:span text:style-name="T5">Lodovico, sua Storia V, 444.</text:span></text:p>
      <text:p text:style-name="P26">Monasteri di rito greco fondati in Roma III, 135, 230.</text:p>
      <text:p text:style-name="P25"><text:soft-page-break/><text:span text:style-name="T5">MONCALVO nel territorio di Casale: Caccia </text:span><text:span text:style-name="T4">Guglielmo pittore</text:span><text:span text:style-name="T5">. Caccia </text:span><text:span text:style-name="T4">Orsola Maddalena pittrice.</text:span></text:p>
      <text:p text:style-name="P25"><text:span text:style-name="T4">Mondella </text:span><text:span text:style-name="T5">Luigi Bresciano medico VII, 648.</text:span></text:p>
      <text:p text:style-name="P25"><text:span text:style-name="T4">Mondino </text:span><text:span text:style-name="T5">da Forlì medico V, 276.</text:span></text:p>
      <text:p text:style-name="P25"><text:span text:style-name="T4">Mondino </text:span><text:span text:style-name="T5">dal Friuli medico V, 280.</text:span></text:p>
      <text:p text:style-name="P25"><text:span text:style-name="T4">Mondino </text:span><text:span text:style-name="T5">professore di medicina in Bologna V, 52; notizie della sua vita e de' suoi studj anatomici 276, </text:span><text:span text:style-name="T4">ec.</text:span><text:span text:style-name="T5">; sua Anatomia da chi illustrata VII, 619.</text:span></text:p>
      <text:p text:style-name="P26">Mondo, sua creazione come spiegata dagli Etruschi I, 19; somiglianza del lor sistema colla narrazion di Mosè 21.</text:p>
      <text:p text:style-name="P25"><text:span text:style-name="T5">MONDOVI': Bona </text:span><text:span text:style-name="T4">Giovanni cardinale</text:span><text:span text:style-name="T5">.</text:span></text:p>
      <text:p text:style-name="P25"><text:span text:style-name="T5">MONDOVI', sua università VII, 121, </text:span><text:span text:style-name="T4">ec.</text:span><text:span text:style-name="T5">; stamperia ivi introdotta 217, </text:span><text:span text:style-name="T4">ec.</text:span></text:p>
      <text:p text:style-name="P25"><text:span text:style-name="T5">MONEGLIA: Dolera </text:span><text:span text:style-name="T4">Clemente minore osservante, cardinale.</text:span></text:p>
      <text:p text:style-name="P25"><text:span text:style-name="T4">Moneglia </text:span><text:span text:style-name="T5">Gio. Andrea, sue contese letterarie VIII, 328, 430; suoi drammi 506.</text:span></text:p>
      <text:p text:style-name="P25"><text:span text:style-name="T4">Moneta </text:span><text:span text:style-name="T5">cremonese, notizie della sua vita e della sua opera contro i Catari IV, 150, 206.</text:span></text:p>
      <text:p text:style-name="P25"><text:span text:style-name="T5">Monete, scrittori di questo argomento VII, 566</text:span><text:span text:style-name="T4">.</text:span></text:p>
      <text:p text:style-name="P25"><text:span text:style-name="T5">MONFERRATO; marchesi di quella casa lodati da' Provenzali III, 360, </text:span><text:span text:style-name="T4">ec.</text:span><text:span text:style-name="T5">, </text:span><text:span text:style-name="T4">V, Bonifacio e Guglielmo; </text:span><text:span text:style-name="T5">suoi marchesi nel secolo </text:span><text:span text:style-name="T19">xiv</text:span><text:span text:style-name="T5"> V, 6; Teodoro principe erudito V, 41, </text:span><text:span text:style-name="T4">ec.</text:span><text:span text:style-name="T5">;</text:span><text:span text:style-name="T4"> </text:span><text:span text:style-name="T5">Giovanni </text:span><text:span text:style-name="T19">iv</text:span><text:span text:style-name="T5">, e Guglielmo </text:span><text:span text:style-name="T19">viii</text:span><text:span text:style-name="T5">, protettori delle scienze VI, 50 </text:span><text:span text:style-name="T4">ec.</text:span></text:p>
      <text:p text:style-name="P25"><text:span text:style-name="T5">MONFESTINO nella Montagna di Modena: Montagnana </text:span><text:span text:style-name="T4">Pietro Antonio.</text:span></text:p>
      <text:p text:style-name="P25"><text:span text:style-name="T4">di Monforte </text:span><text:span text:style-name="T5">Antonio matematico VIII, 271.</text:span></text:p>
      <text:p text:style-name="P25"><text:soft-page-break/><text:span text:style-name="T4">Mongaio </text:span><text:span text:style-name="T5">Andrea medico, suoi studj e sue opere VI, 465.</text:span></text:p>
      <text:p text:style-name="P26">MONGIBELLO, suo incendio nel 1329 V; 445.</text:p>
      <text:p text:style-name="P25"><text:span text:style-name="T4">Mongitore </text:span><text:span text:style-name="T5">Antonino, sua opinion confutata I, 49, 76, </text:span><text:span text:style-name="T4">ec.</text:span></text:p>
      <text:p text:style-name="P25"><text:span text:style-name="T4">de la Monnoye,</text:span><text:span text:style-name="T5"> sua dissertazione sul libro </text:span><text:span text:style-name="T4">de tribus impostoribus </text:span><text:span text:style-name="T5">IV, 30.</text:span></text:p>
      <text:p text:style-name="P25"><text:span text:style-name="T5">Monologo, dramma da chi introdotto VIII, </text:span><text:span text:style-name="T4">506.</text:span></text:p>
      <text:p text:style-name="P25"><text:span text:style-name="T5">MONOPOLI: da Monopoli </text:span><text:span text:style-name="T4">Pietro gramatico. = </text:span><text:span text:style-name="T5">Querno </text:span><text:span text:style-name="T4">Cammillo.</text:span></text:p>
      <text:p text:style-name="P25"><text:span text:style-name="T4">da Monopoli </text:span><text:span text:style-name="T5">Pietro poeta e gramatico VI, 925.</text:span></text:p>
      <text:p text:style-name="P26">MONREALE in Sicilia, Storia della sua Chiesa VII, 400.</text:p>
      <text:p text:style-name="P25"><text:span text:style-name="T4">Monsignori </text:span><text:span text:style-name="T5">Francesco pittore VI, 1170.</text:span></text:p>
      <text:p text:style-name="P25"><text:span text:style-name="T4">Montagnana </text:span><text:span text:style-name="T5">Bartolommeo medico sua vita e sue opere VI, 445; Pietro </text:span><text:span text:style-name="T4">ivi.</text:span></text:p>
      <text:p text:style-name="P25"><text:span text:style-name="T4">Montagnana, </text:span><text:span text:style-name="T5">o Montigiano Marcantonio, sua traduzione di Dioscoride VII, 586, sue opere di anatomia 635.</text:span></text:p>
      <text:p text:style-name="P25"><text:span text:style-name="T4">Montagnana </text:span><text:span text:style-name="T5">Pietro Antonio, notizie di esso VII, 1548 </text:span><text:span text:style-name="T4">ec.</text:span></text:p>
      <text:p text:style-name="P25"><text:span text:style-name="T4">da Montagnone </text:span><text:span text:style-name="T5">Geremia giureconsulto, notizie della sua vita IV, 285.</text:span></text:p>
      <text:p text:style-name="P25"><text:span text:style-name="T4">Montalbani </text:span><text:span text:style-name="T5">Ovidio; sue opere VIII, 293.</text:span></text:p>
      <text:p text:style-name="P25"><text:span text:style-name="T4">da Montalboddo </text:span><text:span text:style-name="T5">Fracanzano, </text:span><text:span text:style-name="T4">V, Fracanzano</text:span><text:span text:style-name="T5">.</text:span></text:p>
      <text:p text:style-name="P25"><text:span text:style-name="T5">MONTALCINO: Cerretti </text:span><text:span text:style-name="T4">Domenico. </text:span><text:span text:style-name="T5">= Lapini </text:span><text:span text:style-name="T4">Bernardo.</text:span></text:p>
      <text:p text:style-name="P25"><text:span text:style-name="T4">da Montalcino </text:span><text:span text:style-name="T5">Bernardo, </text:span><text:span text:style-name="T4">V. Lapini.</text:span></text:p>
      <text:p text:style-name="P25"><text:span text:style-name="T4">da Montaldo </text:span><text:span text:style-name="T5">Adamo, sue opere VI, 747</text:span></text:p>
      <text:p text:style-name="P25"><text:span text:style-name="T4">dal Montale </text:span><text:span text:style-name="T5">Cesare VI, 414.</text:span></text:p>
      <text:p text:style-name="P25"><text:span text:style-name="T4">Montanari </text:span><text:span text:style-name="T5">Geminiano, sua vita e opere da lui pubblicate VIII, 236, </text:span><text:span text:style-name="T4">ec.; </text:span><text:span text:style-name="T5">par che fosse il primo in Italia a tentare </text:span><text:soft-page-break/><text:span text:style-name="T5">la trasfusione del sangue 316, </text:span><text:span text:style-name="T4">ec</text:span><text:span text:style-name="T5">.</text:span></text:p>
      <text:p text:style-name="P25"><text:span text:style-name="T4">de' Montani </text:span><text:span text:style-name="T5">Cola professor d'eloquenza, notizie della sua vita; delle sue vicende e delle sue opere VI, 1023, </text:span><text:span text:style-name="T4">ec.</text:span></text:p>
      <text:p text:style-name="P25"><text:span text:style-name="T4">Montano </text:span><text:span text:style-name="T5">Giulio poeta, notizie della sua vita II, 97; </text:span><text:span text:style-name="T4">ec.</text:span></text:p>
      <text:p text:style-name="P25"><text:span text:style-name="T4">da Montebelluna </text:span><text:span text:style-name="T5">Enselmino, sue poesie V, 380.</text:span></text:p>
      <text:p text:style-name="P25"><text:span text:style-name="T4">di Monte </text:span><text:span text:style-name="T5">Conte, sua tragedia VII, 1282.</text:span></text:p>
      <text:p text:style-name="P25"><text:span text:style-name="T4">da Monte </text:span><text:span text:style-name="T5">Giambattista, notizie di esso, delle opere di medicina, e della molteplice sua erudizione VII, 654, </text:span><text:span text:style-name="T4">ec</text:span><text:span text:style-name="T5">.</text:span></text:p>
      <text:p text:style-name="P25"><text:span text:style-name="T4">del Monte </text:span><text:span text:style-name="T5">marchese Guidubaldo, sua vita e sue opere VII, 510 </text:span><text:span text:style-name="T4">ec.</text:span></text:p>
      <text:p text:style-name="P25"><text:span text:style-name="T4">Montebruni </text:span><text:span text:style-name="T5">Francesco astronomo VIII, 255.</text:span></text:p>
      <text:p text:style-name="P25"><text:span text:style-name="T5">MONTE CASINO, monastero rovinato dai Longobardi III, 97, 130; rifabbricato da Petronace </text:span><text:span text:style-name="T4">ivi</text:span><text:span text:style-name="T5">;</text:span><text:span text:style-name="T4"> </text:span><text:span text:style-name="T5">fecondo d'uomini dotti 210, 263, 317; biblioteca aperta, </text:span><text:span text:style-name="T4">ec.</text:span><text:span text:style-name="T5">; chiesa ivi rifabbricata nel </text:span><text:span text:style-name="T19">ix</text:span><text:span text:style-name="T5"> secolo e ornata di pitture 268; di nuovo fabbricata dall'abate Desiderio 455, 461; Storia di esso monastero 329; molti di que' monaci coltivano la poesia 340; in quale stato fosse poi la sua biblioteca V, 118.</text:span></text:p>
      <text:p text:style-name="P25"><text:span text:style-name="T4">da Montecanti,</text:span><text:span text:style-name="T5"> o Montesanti,</text:span><text:span text:style-name="T4"> </text:span><text:span text:style-name="T5">Guerzo poeta italiano IV, 411.</text:span></text:p>
      <text:p text:style-name="P25"><text:span text:style-name="T5">MONTECASTELLO vicin d'Alessandria: Bottazzo </text:span><text:span text:style-name="T4">Gio. Jacopo.</text:span></text:p>
      <text:p text:style-name="P25"><text:span text:style-name="T4">Montecatino </text:span><text:span text:style-name="T5">Antonio, notizie di esso VII, 431.</text:span></text:p>
      <text:p text:style-name="P25"><text:span text:style-name="T4">da Montecatino </text:span><text:span text:style-name="T5">Ugolino medico VI, 478.</text:span></text:p>
      <text:p text:style-name="P25"><text:span text:style-name="T4">da Montecroce </text:span><text:span text:style-name="T5">Ricoldo, suoi viaggi, e notizie della sua vita IV, 105 </text:span><text:span text:style-name="T4">ec.</text:span><text:span text:style-name="T5">;</text:span><text:span text:style-name="T4"> </text:span><text:span text:style-name="T5">sua confutazione dell'Alcorano </text:span><text:span text:style-name="T4">ivi</text:span><text:span text:style-name="T5">.</text:span></text:p>
      <text:p text:style-name="P25"><text:soft-page-break/><text:span text:style-name="T4">Montecuccoli </text:span><text:span text:style-name="T5">princ. Raimondo capo di un'accademia italiana in Vienna VIII, 63; elogio di esso e delle memorie da lui pubblicate 278, </text:span><text:span text:style-name="T4">ec.</text:span></text:p>
      <text:p text:style-name="P25"><text:span text:style-name="T4">da Montefeltro </text:span><text:span text:style-name="T5">Battista poetessa, chi fosse VI, 344, </text:span><text:span text:style-name="T4">ec.</text:span></text:p>
      <text:p text:style-name="P25"><text:span text:style-name="T4">da Montefeltro </text:span><text:span text:style-name="T5">co. Guido entra nell'Ordine de' Minori IV, 181.</text:span></text:p>
      <text:p text:style-name="P25"><text:span text:style-name="T4">da Montefeltro </text:span><text:span text:style-name="T5">Federigo duca di Urbino splendido protettor degli studj VI, 53, 992; magnifica biblioteca da lui formata 151.</text:span></text:p>
      <text:p text:style-name="P25"><text:span text:style-name="T5">— Guidubaldo figliuolo di Federigo principe coltissimo e liberalissimo verso de' dotti VI, 54, </text:span><text:span text:style-name="T4">ec.</text:span></text:p>
      <text:p text:style-name="P26">— Lisabetta moglie di Guidubaldo imita l'esempio del marito nel coltivare e proteggere gli studj VI, 56.</text:p>
      <text:p text:style-name="P25"><text:span text:style-name="T4">da Montefiascone </text:span><text:span text:style-name="T5">Benedetto domenicano V, 181.</text:span></text:p>
      <text:p text:style-name="P25"><text:span text:style-name="T5">MONTEGIBBIO, </text:span><text:span text:style-name="T4">V. </text:span><text:span text:style-name="T5">MONTEZIBBIO.</text:span></text:p>
      <text:p text:style-name="P25"><text:span text:style-name="T5">MONTELLA: Bartoli </text:span><text:span text:style-name="T4">Sebastiano</text:span><text:span text:style-name="T5">.</text:span></text:p>
      <text:p text:style-name="P25"><text:span text:style-name="T4">da Montemartino </text:span><text:span text:style-name="T5">Angelerio medico V, 64.</text:span></text:p>
      <text:p text:style-name="P25"><text:span text:style-name="T4">da Montemagno </text:span><text:span text:style-name="T5">Buonaccorso, notizie della sua vita e delle sue poesie V, 583.</text:span></text:p>
      <text:p text:style-name="P25"><text:span text:style-name="T5">MONTEMAGNO nel Monferrato: Apostoli </text:span><text:span text:style-name="T4">Gianfrancesco.</text:span></text:p>
      <text:p text:style-name="P25"><text:span text:style-name="T4">Montemerlo </text:span><text:span text:style-name="T5">Gio Stefano, sue opere VII, 1572.</text:span></text:p>
      <text:p text:style-name="P25"><text:span text:style-name="T4">Montenaro </text:span><text:span text:style-name="T5">padovano poeta latino IV, 438; s'ei sia lo stesso che un Domenico professor di gramatica </text:span><text:span text:style-name="T4">ivi.</text:span></text:p>
      <text:p text:style-name="P25"><text:span text:style-name="T4">da Montenero </text:span><text:span text:style-name="T5">Giovanni domenicano teologo, suo elogio VI, 281.</text:span></text:p>
      <text:p text:style-name="P25"><text:span text:style-name="T4">dal Monte </text:span><text:span text:style-name="T5">Pietro vescovo di Brescia, notizie della sua vita e delle sue opere, VI, 625.</text:span></text:p>
      <text:p text:style-name="P25"><text:span text:style-name="T5">MONTEPULCIANO: Bellarmino </text:span><text:span text:style-name="T4">Roberto cardinale</text:span><text:span text:style-name="T5">. </text:span><text:soft-page-break/><text:span text:style-name="T5">Bensi </text:span><text:span text:style-name="T4">Fabiano canonista. = </text:span><text:span text:style-name="T5">Marcello </text:span><text:span text:style-name="T19">ii</text:span><text:span text:style-name="T5">, </text:span><text:span text:style-name="T4">papa. </text:span><text:span text:style-name="T5">da Montepulciano </text:span><text:span text:style-name="T4">Bartolommeo. </text:span><text:span text:style-name="T5">= Poliziano </text:span><text:span text:style-name="T4">Angelo.</text:span></text:p>
      <text:p text:style-name="P25"><text:span text:style-name="T4">da Montepulciano </text:span><text:span text:style-name="T5">Bartolommeo, compagno di Poggio nella ricerca de' codici VI, 121.</text:span></text:p>
      <text:p text:style-name="P25"><text:span text:style-name="T5">MONTESCUTULO; Pacino </text:span><text:span text:style-name="T4">Ugolino.</text:span></text:p>
      <text:p text:style-name="P25"><text:span text:style-name="T5">MONTE SAN-SAVINO: Contucci </text:span><text:span text:style-name="T4">Andrea scultore e architetto. = </text:span><text:span text:style-name="T5">da Monte san-Savino </text:span><text:span text:style-name="T4">Fabiano giureconsulto</text:span><text:span text:style-name="T5">.</text:span></text:p>
      <text:p text:style-name="P25"><text:span text:style-name="T4">da Monte san-Savino </text:span><text:span text:style-name="T5">Fabiano giureconsulto VII, 710.</text:span></text:p>
      <text:p text:style-name="P25"><text:span text:style-name="T5">MONTESANTO nella Marca di Ancona; Augenio </text:span><text:span text:style-name="T4">Orazio medico.</text:span></text:p>
      <text:p text:style-name="P25"><text:span text:style-name="T4">da Montesperello </text:span><text:span text:style-name="T5">Giovanni e Matteo Francesco giureconsulti VI, 513.</text:span></text:p>
      <text:p text:style-name="P26">MONTEZIBBIO, suoi fonti di olio da chi descritti VI, 476.</text:p>
      <text:p text:style-name="P25"><text:span text:style-name="T4">Monti </text:span><text:span text:style-name="T5">dott. Gaetano lodato IV, 279; V, 304, </text:span><text:span text:style-name="T4">ec.</text:span></text:p>
      <text:p text:style-name="P25"><text:span text:style-name="T4">Monti </text:span><text:span text:style-name="T5">p. m. Vincenzo lodato VII, 283, 394, 1223.</text:span></text:p>
      <text:p text:style-name="P26">Monti di pietà; loro istituzione, e quistione per essi nata VI, 299.</text:p>
      <text:p text:style-name="P25"><text:span text:style-name="T4">Montorso </text:span><text:span text:style-name="T5">Guglielmo modenese, professor di astrologia in Padova V, 190.</text:span></text:p>
      <text:p text:style-name="P25"><text:span text:style-name="T4">da Montorsolo </text:span><text:span text:style-name="T5">Giannangelo scultore VII, 1634.</text:span></text:p>
      <text:p text:style-name="P26">MONTPELLIER, scuola di giurisprudenza apertavi da Piacentino III, 443.</text:p>
      <text:p text:style-name="P25"><text:span text:style-name="T4">di Montrevil </text:span><text:span text:style-name="T5">Giovanni, fa venir libri dall'Italia V, 119.</text:span></text:p>
      <text:p text:style-name="P25"><text:span text:style-name="T4">Montucla,</text:span><text:span text:style-name="T5"> sue opinioni confutate I, 52, 53, 59; suoi varj errori intorno gli orologi solari di Roma 315, </text:span><text:span text:style-name="T4">ec.; </text:span><text:span text:style-name="T5">sua asserzione ingiuriosa a' Fiorentini confutata VI, 408, </text:span><text:span text:style-name="T4">ec.</text:span><text:span text:style-name="T5">;</text:span><text:span text:style-name="T4"> </text:span><text:span text:style-name="T5">suoi errori IV, 172; VIII, 178, 180, 182, 187, 203.</text:span></text:p>
      <text:p text:style-name="P25"><text:soft-page-break/><text:span text:style-name="T5">Monumenti antichi; magistrato istituito per la loro conservazione II, 464; furore di alcuni in atterrarli </text:span><text:span text:style-name="T4">ivi; </text:span><text:span text:style-name="T5">sollecitudine di Teodorico per la loro conservazione III, 70 </text:span><text:span text:style-name="T4">ec.; </text:span><text:span text:style-name="T5">di Atalarico e di Teodato 78; loro perdita nella guerra de' Goti </text:span><text:span text:style-name="T4">ivi</text:span><text:span text:style-name="T5">;</text:span><text:span text:style-name="T4"> ec.</text:span><text:span text:style-name="T5">; e ne' tempi de' Longobardi 147.</text:span></text:p>
      <text:p text:style-name="P25"><text:span text:style-name="T5">MONZA: Gavanti </text:span><text:span text:style-name="T4">Bartolommeo chierico regolare barnabita</text:span><text:span text:style-name="T5">. = Marliani </text:span><text:span text:style-name="T4">Giovanni medico. </text:span><text:span text:style-name="T5">Morigia </text:span><text:span text:style-name="T4">Bonincontro storico. </text:span><text:span text:style-name="T5">=</text:span><text:span text:style-name="T4"> </text:span><text:span text:style-name="T5">Zucchi </text:span><text:span text:style-name="T4">Bartolommeo.</text:span></text:p>
      <text:p text:style-name="P25"><text:span text:style-name="T5">MONZA, soggiorno estivo di Teodorico III, 73; ivi è battezzato Adaloaldo figliuolo di Teodolinda 141;</text:span><text:span text:style-name="T4"> </text:span><text:span text:style-name="T5">fabbriche ivi innalzate dalla stessa regina 147; tesoro da lei donato a quella chiesa 148; pitture ivi fatte per suo comando 151; tesoro di detta chiesa ricuperato V, 442, </text:span><text:span text:style-name="T4">ec.; </text:span><text:span text:style-name="T5">suo storico nel secolo </text:span><text:span text:style-name="T19">xiv</text:span><text:span text:style-name="T5"> </text:span><text:span text:style-name="T4">ivi.</text:span></text:p>
      <text:p text:style-name="P25"><text:span text:style-name="T4">Monza </text:span><text:span text:style-name="T5">Pietro giureconsulto VI, 576.</text:span></text:p>
      <text:p text:style-name="P25"><text:span text:style-name="T4">di Mora </text:span><text:span text:style-name="T5">Pietro cardinale; sua opera IV, 155.</text:span></text:p>
      <text:p text:style-name="P25"><text:span text:style-name="T4">Morabin</text:span><text:span text:style-name="T5">, sua vita di Cicerone I, 230; sua opinione intorno all'autor del Dialogo sul decadimento dell'eloquenza, confutata II, 113.</text:span></text:p>
      <text:p text:style-name="P25"><text:span text:style-name="T4">Morando </text:span><text:span text:style-name="T5">Benedetto, sua Orazione VI, 756;</text:span><text:span text:style-name="T4"> </text:span><text:span text:style-name="T5">sua contesa col Valla. 1039.</text:span></text:p>
      <text:p text:style-name="P25"><text:span text:style-name="T4">Morano </text:span><text:span text:style-name="T5">Bonifacio, sua cronaca V, 437.</text:span></text:p>
      <text:p text:style-name="P25"><text:span text:style-name="T4">Morato </text:span><text:span text:style-name="T5">Olimpia figlia di Pellegrino suoi studj e sue vicende VII, 1189.</text:span></text:p>
      <text:p text:style-name="P25"><text:span text:style-name="T4">Morato </text:span><text:span text:style-name="T5">Pellegrino, notizie della sua vita e delle sue opere VII, 1186; </text:span><text:span text:style-name="T4">ec. </text:span><text:span text:style-name="T5">1561, </text:span><text:span text:style-name="T4">ec.; </text:span><text:span text:style-name="T5">suo Rimario 1187, 1573.</text:span></text:p>
      <text:p text:style-name="P25"><text:span text:style-name="T4">da Morbecca</text:span><text:span text:style-name="T5">, Guglielmo traduce dal greco le opere d'Aristotele IV, 165.</text:span></text:p>
      <text:p text:style-name="P26"><text:soft-page-break/>Morbo gallico, origine di esso in Italia, e primi scrittori intorno al medesimo VI, 487.</text:p>
      <text:p text:style-name="P25"><text:span text:style-name="T4">Morelletti </text:span><text:span text:style-name="T5">Giulio Ponzio VII, 1407.</text:span></text:p>
      <text:p text:style-name="P25"><text:span text:style-name="T4">Morelli </text:span><text:span text:style-name="T5">ab. Jacopo, suo estratto del trattato di Giulio Mancini sulle pitture III, 456; lodato IV, 213, 383, 438; V, 2, 114, 643; VI, 158, 645, 650, 750, 869, 1054; VII, 231, 537, 576, 931, 1410, 1423, 1492, </text:span><text:span text:style-name="T19">1615; </text:span><text:span text:style-name="T5">VIII, 387.</text:span></text:p>
      <text:p text:style-name="P25"><text:span text:style-name="T4">Morena </text:span><text:span text:style-name="T5">Ottone e acerbo storici di Lodi, notizie della lor vita III, 349.</text:span></text:p>
      <text:p text:style-name="P25"><text:span text:style-name="T4">Morgagni </text:span><text:span text:style-name="T5">Giambattista, sua lettera II, 208; sue lettere sopra</text:span><text:span text:style-name="T19"> </text:span><text:span text:style-name="T5">Celso 217.</text:span></text:p>
      <text:p text:style-name="P25"><text:span text:style-name="T4">Morhofio, </text:span><text:span text:style-name="T5">sua disertazione sulla </text:span><text:span text:style-name="T4">patavinità </text:span><text:span text:style-name="T5">di Livio 1, 272.</text:span></text:p>
      <text:p text:style-name="P25"><text:span text:style-name="T4">de' Mori </text:span><text:span text:style-name="T5">Jacopo storico V, 439.</text:span></text:p>
      <text:p text:style-name="P25"><text:span text:style-name="T4">Morigi </text:span><text:span text:style-name="T5">Giulio, sue traduzioni VII, I 1379.</text:span></text:p>
      <text:p text:style-name="P25"><text:span text:style-name="T4">Morigia </text:span><text:span text:style-name="T5">Bonincontro, sua Storia, e notizie della sua vita V, 442.</text:span></text:p>
      <text:p text:style-name="P25"><text:span text:style-name="T4">Morigia </text:span><text:span text:style-name="T5">Paolo, sue opere VII, 407, 964, 1021.</text:span></text:p>
      <text:p text:style-name="P25"><text:span text:style-name="T4">Morlier,</text:span><text:span text:style-name="T5"> suo abbaglio I, 301.</text:span></text:p>
      <text:p text:style-name="P25"><text:span text:style-name="T4">Morneo </text:span><text:span text:style-name="T5">Lorenzo professor di gramatica VI, 1048.</text:span></text:p>
      <text:p text:style-name="P25"><text:span text:style-name="T4">Moro </text:span><text:span text:style-name="T5">Cesare poeta latino VII, 1379, I </text:span><text:span text:style-name="T4">ec.</text:span></text:p>
      <text:p text:style-name="P25"><text:span text:style-name="T4">Morone </text:span><text:span text:style-name="T5">Giovanni cardinale, sua vita e suoi impieghi VII, 320, </text:span><text:span text:style-name="T4">ec.</text:span><text:span text:style-name="T5">; fatto chiudere da Paolo </text:span><text:span text:style-name="T19">iv</text:span><text:span text:style-name="T5">, in Castel s. Angelo per sospetti di Religione, e poi dichiarato innocente 323, </text:span><text:span text:style-name="T4">ec.</text:span></text:p>
      <text:p text:style-name="P25"><text:span text:style-name="T4">Moroni </text:span><text:span text:style-name="T5">Domenico pittore VI, 1170.</text:span></text:p>
      <text:p text:style-name="P25"><text:span text:style-name="T4">Morosini </text:span><text:span text:style-name="T5">Andrea e Paolo, loro Storie VIII, 401.</text:span></text:p>
      <text:p text:style-name="P25"><text:span text:style-name="T4">Morosini </text:span><text:span text:style-name="T5">Paolo, notizie della sua vita e de' suoi studj VI, </text:span><text:soft-page-break/><text:span text:style-name="T5">307, </text:span><text:span text:style-name="T4">ec.</text:span></text:p>
      <text:p text:style-name="P25"><text:span text:style-name="T4">Morosini </text:span><text:span text:style-name="T5">Pietro canonista, notizie della sua vita e delle sue opere I VI, 590.</text:span></text:p>
      <text:p text:style-name="P25"><text:span text:style-name="T4">Morozzi </text:span><text:span text:style-name="T5">d. Carlo Giuseppe VIII, 150.</text:span></text:p>
      <text:p text:style-name="P25"><text:span text:style-name="T4">di Morra </text:span><text:span text:style-name="T5">Isabella poetessa VII, 1174.</text:span></text:p>
      <text:p text:style-name="P25"><text:span text:style-name="T4">da Morrona </text:span><text:span text:style-name="T5">Alessandro lodato III, 460.</text:span></text:p>
      <text:p text:style-name="P25"><text:span text:style-name="T5">Mosaici di nuovo genere II, 467; loro antichità 343; molti di essi fatti per ordine de' romani pontefici 467; Mosaici usati da' Goti III, 81; a tempo dei Longobardi 149, nel nono e decimo secolo 367; nell'undicesimo e duodecimo secolo 455, </text:span><text:span text:style-name="T4">ec. </text:span><text:span text:style-name="T5">se fossero tutti lavoro dei Greci 456, </text:span><text:span text:style-name="T4">ec.</text:span><text:span text:style-name="T5">; nel secolo decimoterzo IV, 507, </text:span><text:span text:style-name="T4">ec.</text:span></text:p>
      <text:p text:style-name="P25"><text:span text:style-name="T4">Mosamede </text:span><text:span text:style-name="T5">poeta lirico II, 273.</text:span></text:p>
      <text:p text:style-name="P25"><text:span text:style-name="T4">Moscardo </text:span><text:span text:style-name="T5">co. Lodovico, sua Storia VIII, 403.</text:span></text:p>
      <text:p text:style-name="P25"><text:span text:style-name="T4">Moschetta </text:span><text:span text:style-name="T5">Valerio, sua Vita di f. Giovanni da Vicenza esaminata IV, 356, </text:span><text:span text:style-name="T4">ec.</text:span></text:p>
      <text:p text:style-name="P25"><text:span text:style-name="T4">Moschione </text:span><text:span text:style-name="T5">scrittore antico I, 60.</text:span></text:p>
      <text:p text:style-name="P25"><text:span text:style-name="T4">Mosco </text:span><text:span text:style-name="T5">siracusano, notizie della sua vita I, 76.</text:span></text:p>
      <text:p text:style-name="P25"><text:span text:style-name="T4">Mosco </text:span><text:span text:style-name="T5">Demetrio, notizie di esso VII, 1084.</text:span></text:p>
      <text:p text:style-name="P25"><text:span text:style-name="T4">Mosco </text:span><text:span text:style-name="T5">Giovanni VII, 1098.</text:span></text:p>
      <text:p text:style-name="P25"><text:span text:style-name="T4">Mascopulo </text:span><text:span text:style-name="T5">Manuello greco erudito VI, 805.</text:span></text:p>
      <text:p text:style-name="P25"><text:span text:style-name="T4">Mosè </text:span><text:span text:style-name="T5">da Bergamo detto a' suoi tempi dottissimo nella greca e nella latina favella III, 339; se fosse della famiglia de' Mozzi, e a qual tempo vivesse 344; suo poema </text:span><text:span text:style-name="T4">ivi</text:span><text:span text:style-name="T5">, </text:span><text:span text:style-name="T4">ec.</text:span></text:p>
      <text:p text:style-name="P25"><text:span text:style-name="T4">Mosè </text:span><text:span text:style-name="T5">di Palermo traduttore dall'arabo IV, 342.</text:span></text:p>
      <text:p text:style-name="P25"><text:span text:style-name="T4">Mostarda </text:span><text:span text:style-name="T5">Luigi lodato V, 98.</text:span></text:p>
      <text:p text:style-name="P25"><text:span text:style-name="T4">Mosti </text:span><text:span text:style-name="T5">Agostino VII, 1407.</text:span></text:p>
      <text:p text:style-name="P25"><text:span text:style-name="T4">da Mosto </text:span><text:span text:style-name="T5">Luigi, suoi viaggi all'Indie orientali VI, 218, </text:span><text:soft-page-break/><text:span text:style-name="T4">ec.</text:span></text:p>
      <text:p text:style-name="P25"><text:span text:style-name="T5">MOTTA nella Marca trivigiana; Aleandro </text:span><text:span text:style-name="T4">Girolamo cardinale. </text:span><text:span text:style-name="T5">Aleandro </text:span><text:span text:style-name="T4">Girolamo il giovane.</text:span></text:p>
      <text:p text:style-name="P25"><text:span text:style-name="T4">de la Motte</text:span><text:span text:style-name="T5">, suo libro della condizione de' medici di Roma I, 331.</text:span></text:p>
      <text:p text:style-name="P25"><text:span text:style-name="T4">Mourgues </text:span><text:span text:style-name="T5">Michele, sua opera sul Manuale di Epitteto II, 201.</text:span></text:p>
      <text:p text:style-name="P25"><text:span text:style-name="T4">Mozzagrugno </text:span><text:span text:style-name="T5">d</text:span><text:span text:style-name="T4">. </text:span><text:span text:style-name="T5">Giuseppe VIII, 151.</text:span></text:p>
      <text:p text:style-name="P25"><text:span text:style-name="T4">Mozzi </text:span><text:span text:style-name="T5">famiglia nobile di Bergamo, se di essa fosse Mosè da Bergamo. </text:span><text:span text:style-name="T4">V. da Bergamo </text:span><text:span text:style-name="T5">Mosè.</text:span></text:p>
      <text:p text:style-name="P25"><text:span text:style-name="T4">Mozzi </text:span><text:span text:style-name="T5">Achille VII, 940.</text:span></text:p>
      <text:p text:style-name="P25"><text:span text:style-name="T4">Mozzi </text:span><text:span text:style-name="T5">Andrea poeta VII, 1405.</text:span></text:p>
      <text:p text:style-name="P25"><text:span text:style-name="T4">Mozzi </text:span><text:span text:style-name="T5">Agostino rettore dell'università di Padova, tesi da lui sostenute VII, 113.</text:span></text:p>
      <text:p text:style-name="P25"><text:span text:style-name="T4">Mozzolini </text:span><text:span text:style-name="T5">Silvestro </text:span><text:span text:style-name="T4">V. da Prierio.</text:span></text:p>
      <text:p text:style-name="P25"><text:span text:style-name="T4">Mudano</text:span><text:span text:style-name="T5">, raccolta da lui fatta di Atti pubblici, e di lettere II, 165.</text:span></text:p>
      <text:p text:style-name="P25"><text:span text:style-name="T5">MUDIGLIANO: Guidi </text:span><text:span text:style-name="T4">Guicciardo poeta.</text:span></text:p>
      <text:p text:style-name="P25"><text:span text:style-name="T4">da Mugello </text:span><text:span text:style-name="T5">Dino, </text:span><text:span text:style-name="T4">V. Dino.</text:span></text:p>
      <text:p text:style-name="P25"><text:span text:style-name="T4">da Muglio </text:span><text:span text:style-name="T5">Giovanni professore in Bologna V, 56</text:span><text:span text:style-name="T4">.</text:span></text:p>
      <text:p text:style-name="P25"><text:span text:style-name="T4">da Muglio </text:span><text:span text:style-name="T5">Pietro, professor d'eloquenza, notizie della sua vita V, 628.</text:span></text:p>
      <text:p text:style-name="P25"><text:span text:style-name="T4">della Mula </text:span><text:span text:style-name="T5">Pieno poeta provenzale IV, 360.</text:span></text:p>
      <text:p text:style-name="P25"><text:span text:style-name="T4">Muller </text:span><text:span text:style-name="T5">Giovanni, suoi studj in Italia VI, 409.</text:span></text:p>
      <text:p text:style-name="P25"><text:span text:style-name="T4">Multedo </text:span><text:span text:style-name="T5">Guglielmo storico genovese IV, 338.</text:span></text:p>
      <text:p text:style-name="P25"><text:span text:style-name="T4">Mummio </text:span><text:span text:style-name="T5">Lucio, sua ignoranza per riguardo ai monumenti antichi I, 370.</text:span></text:p>
      <text:p text:style-name="P25"><text:span text:style-name="T4">Munarini </text:span><text:span text:style-name="T5">Giambattista, sue opere inedite VII, 1263.</text:span></text:p>
      <text:p text:style-name="P25"><text:span text:style-name="T4">Muratori </text:span><text:span text:style-name="T5">Lodovico Antonio, sue riflessioni sul libro </text:span><text:span text:style-name="T4">de </text:span><text:soft-page-break/><text:span text:style-name="T4">Consolatione </text:span><text:span text:style-name="T5">I, 302; suo sentimento sulla patria di Silvio Giuliano, esaminato II, 227; suo errore 465; sue opinioni esaminate III, 8, 50, 51, 73, 87, 160, 177, 206, 323, 344, </text:span><text:span text:style-name="T4">ec.</text:span><text:span text:style-name="T5">;</text:span><text:span text:style-name="T4"> </text:span><text:span text:style-name="T5">358; IV, 46, 53, 71, 72, 249, 261, 264, 321, 333, 449, V, 99, </text:span><text:span text:style-name="T4">ec.</text:span><text:span text:style-name="T5">; 407, 409, sulla vita del Petrarca V, </text:span><text:span text:style-name="T4">pref. </text:span><text:span text:style-name="T5">x.</text:span></text:p>
      <text:p text:style-name="P25"><text:span text:style-name="T4">Mureto </text:span><text:span text:style-name="T5">Marcantonio ritenuto colla sua liberalità in Roma da Gregorio </text:span><text:span text:style-name="T19">xiii</text:span><text:span text:style-name="T5"> VII, 35; amato dal cardinale Ippolito d'Este il giovane 49, </text:span><text:span text:style-name="T4">ec.</text:span><text:span text:style-name="T5">; dal cardinale Luigi d'Este 52.</text:span></text:p>
      <text:p text:style-name="P25"><text:span text:style-name="T4">de Murr </text:span><text:span text:style-name="T5">Cristoforo Teofilo lodato V, 96.</text:span></text:p>
      <text:p text:style-name="P25"><text:span text:style-name="T4">Murtola </text:span><text:span text:style-name="T5">Gasparo, sue liti col Marini VIII, 453.</text:span></text:p>
      <text:p text:style-name="P25"><text:span text:style-name="T4">Musa </text:span><text:span text:style-name="T5">Antonio, </text:span><text:span text:style-name="T4">V. Antonio </text:span><text:span text:style-name="T5">Musa.</text:span></text:p>
      <text:p text:style-name="P25"><text:span text:style-name="T5">Musaici, </text:span><text:span text:style-name="T4">V. </text:span><text:span text:style-name="T5">Mosaici.</text:span></text:p>
      <text:p text:style-name="P25"><text:span text:style-name="T4">Musandino </text:span><text:span text:style-name="T5">Pietro medico illustre in Salerno; notizie di lui e delle sue opere IV, 211.</text:span></text:p>
      <text:p text:style-name="P25"><text:span text:style-name="T4">Muscettola </text:span><text:span text:style-name="T5">Antonio, sue Tragedie VIII, 498.</text:span></text:p>
      <text:p text:style-name="P25"><text:span text:style-name="T4">Muscettola </text:span><text:span text:style-name="T5">Gianfrancesco VII, 1329.</text:span></text:p>
      <text:p text:style-name="P25"><text:span text:style-name="T5">Musei d'Antichità e di Storia naturale nel secolo </text:span><text:span text:style-name="T19">xvii </text:span><text:span text:style-name="T5">VIII, 64, </text:span><text:span text:style-name="T4">ec.; </text:span><text:span text:style-name="T5">in Roma 72; in Bologna e in Ancona 74; in Firenze 75; in Venezia 82; in Padova e in Verona 84; in Napoli 85; in Torino e in Genova 86; in Modena e in Reggio 90; in Parma </text:span><text:span text:style-name="T4">ivi; </text:span><text:span text:style-name="T5">in Milano 96.</text:span></text:p>
      <text:p text:style-name="P25"><text:span text:style-name="T10">de Musellis </text:span><text:span text:style-name="T7">Dino IV, 280.</text:span></text:p>
      <text:p text:style-name="P26">Museo d'Alessandria II, 47.</text:p>
      <text:p text:style-name="P26">— de' duchi di Savoia VII, 249.</text:p>
      <text:p text:style-name="P26">— estense VII, 249.</text:p>
      <text:p text:style-name="P26">— farnesiano VII, 249.</text:p>
      <text:p text:style-name="P26">— fiorentino VII, 247.</text:p>
      <text:p text:style-name="P26"><text:soft-page-break/>— de' Gonzaghi VII, 249.</text:p>
      <text:p text:style-name="P26">— di molti privati VII, 250.</text:p>
      <text:p text:style-name="P26">— vaticano, di Storia naturale formato, e poi disperso VII, 248.</text:p>
      <text:p text:style-name="P26">— d'Ulisse Aldovrandi VII, 613.</text:p>
      <text:p text:style-name="P25"><text:span text:style-name="T5">Musica coltivata dagli Etruschi I, 24, </text:span><text:span text:style-name="T4">ec.</text:span><text:span text:style-name="T5">; perfezionata da Pittagora 41; il più antico scrittor di essa, che</text:span><text:span text:style-name="T4"> </text:span><text:span text:style-name="T5">ci sia rimasto, è Aristosseno da Taranto 49; nuovo sistema di essa trovato da Guido d'Arezzo III, 383, </text:span><text:span text:style-name="T4">ec.</text:span><text:span text:style-name="T5">;</text:span><text:span text:style-name="T4"> </text:span><text:span text:style-name="T5">se la Musica profana siasi perfezionata in Italia 392 </text:span><text:span text:style-name="T4">ec.</text:span><text:span text:style-name="T5">;</text:span><text:span text:style-name="T4"> </text:span><text:span text:style-name="T5">coltivata in Italia nel secolo </text:span><text:span text:style-name="T19">xiv</text:span><text:span text:style-name="T5"> V, 234; nel secolo </text:span><text:span text:style-name="T19">xv</text:span><text:span text:style-name="T5"> VI, 426; cattedra di essa introdotta in Bologna </text:span><text:span text:style-name="T4">ivi; </text:span><text:span text:style-name="T5">in Milano </text:span><text:span text:style-name="T4">ivi, </text:span><text:span text:style-name="T5">promossa dagli estensi VII, 54, </text:span><text:span text:style-name="T4">ec.</text:span><text:span text:style-name="T5">;</text:span><text:span text:style-name="T4"> </text:span><text:span text:style-name="T5">scrittori della medesima 562, </text:span><text:span text:style-name="T4">ec.</text:span><text:span text:style-name="T5">; VIII, 281, </text:span><text:span text:style-name="T4">ec.</text:span><text:span text:style-name="T5">; 420; come illustrata dal Galileo 200, </text:span><text:span text:style-name="T4">ec.</text:span></text:p>
      <text:p text:style-name="P25"><text:span text:style-name="T4">Musonio </text:span><text:span text:style-name="T5">filosofo e cinico II, 199.</text:span></text:p>
      <text:p text:style-name="P25"><text:span text:style-name="T4">Musonio </text:span><text:span text:style-name="T5">Rufo storico, suo carattere II, 173, 198.</text:span></text:p>
      <text:p text:style-name="P25"><text:span text:style-name="T4">Mussato </text:span><text:span text:style-name="T5">Albertino, sua amicizia con Marsiglio da Padova V, 172; notizie della sua vita e degl'impieghi commessigli 424, </text:span><text:span text:style-name="T4">ec.</text:span><text:span text:style-name="T5">; sua coronazione 429; sue avverse vicende 430; suo esilio a Chiozza, e sua morte 432, </text:span><text:span text:style-name="T4">ec.</text:span><text:span text:style-name="T5">; sue opere 433; sue poesie latine 590; sue tragedie 621.</text:span></text:p>
      <text:p text:style-name="P25"><text:span text:style-name="T4">Mussato </text:span><text:span text:style-name="T5">Gualpertino fratello di Albertino V, 431.</text:span></text:p>
      <text:p text:style-name="P25"><text:span text:style-name="T4">de' Mussi </text:span><text:span text:style-name="T5">Giovanni, sua Cronaca V, 439.</text:span></text:p>
      <text:p text:style-name="P25"><text:span text:style-name="T4">Musso </text:span><text:span text:style-name="T5">Cornelio, notizie della sua vita, e delle sue opere VII, 1594, </text:span><text:span text:style-name="T4">ec.</text:span></text:p>
      <text:p text:style-name="P25"><text:span text:style-name="T4">Musuro </text:span><text:span text:style-name="T5">Marco, suoi studj e sue opere VII, 1082, </text:span><text:span text:style-name="T4">ec.</text:span></text:p>
      <text:p text:style-name="P25"><text:span text:style-name="T4">Muti </text:span><text:span text:style-name="T5">Francesco difende il Patrizi VII, 455.</text:span></text:p>
      <text:p text:style-name="P25"><text:soft-page-break/><text:span text:style-name="T4">Muziano </text:span><text:span text:style-name="T5">ad istanza di Cassiodoro traduce alcuni libri dal greco III, 27.</text:span></text:p>
      <text:p text:style-name="P25"><text:span text:style-name="T4">Muzio </text:span><text:span text:style-name="T5">Caio celebre architetto I, 373.</text:span></text:p>
      <text:p text:style-name="P25"><text:span text:style-name="T4">Muzio </text:span><text:span text:style-name="T5">Girolamo, sua nascita, suoi primi studj ed impieghi VII, 348, </text:span><text:span text:style-name="T4">ec</text:span><text:span text:style-name="T5">.;</text:span><text:span text:style-name="T4"> </text:span><text:span text:style-name="T5">scrive al march. del Vasto, e a d. Ferrante Gonzaga, e sue Lettere inedite a questo 350, </text:span><text:span text:style-name="T4">ec.</text:span><text:span text:style-name="T5">;</text:span><text:span text:style-name="T4"> </text:span><text:span text:style-name="T5">passa alla corte d'Urbino, poi a Roma 352, 353; sua morte 354; sue opere contro gli eretici, e loro carattere 355,</text:span><text:span text:style-name="T4"> ec.;</text:span><text:span text:style-name="T5"> sua Storia ecclesiastica 401; sua Poetica 1210, 1330.</text:span></text:p>
      <text:p text:style-name="P25"><text:span text:style-name="T4">Muzio </text:span><text:span text:style-name="T5">Macario poeta latino VII, 1385.</text:span></text:p>
      <text:p text:style-name="P25"><text:span text:style-name="T4">Muzzarelli </text:span><text:span text:style-name="T5">Giovanni, sue opere e sua infelice morte VII, 1381, </text:span><text:span text:style-name="T4">ec.</text:span></text:p>
      <text:p text:style-name="P26"/>
      <text:p text:style-name="P26"/>
      <text:p text:style-name="P20">N</text:p>
      <text:p text:style-name="P27"/>
      <text:p text:style-name="P25"><text:span text:style-name="T4">Nachianti </text:span><text:span text:style-name="T5">Jacopo teologo, sue opere VII, 335.</text:span></text:p>
      <text:p text:style-name="P25"><text:span text:style-name="T4">Nagonio</text:span><text:span text:style-name="T5">, </text:span><text:span text:style-name="T4">V. Pingonio.</text:span></text:p>
      <text:p text:style-name="P25"><text:span text:style-name="T4">Naldi </text:span><text:span text:style-name="T5">Naldo storico e poeta VI, 762.</text:span></text:p>
      <text:p text:style-name="P25"><text:span text:style-name="T4">Nani </text:span><text:span text:style-name="T5">Domenico VII, 950.</text:span></text:p>
      <text:p text:style-name="P25"><text:span text:style-name="T4">Nani </text:span><text:span text:style-name="T5">Giambattista, sua Storia VIII, 402.</text:span></text:p>
      <text:p text:style-name="P25"><text:span text:style-name="T4">Nanni </text:span><text:span text:style-name="T5">Giovanni </text:span><text:span text:style-name="T4">V. da Viterbo </text:span><text:span text:style-name="T5">Annio.</text:span></text:p>
      <text:p text:style-name="P25"><text:span text:style-name="T4">Nannini </text:span><text:span text:style-name="T5">Remigio, sue opere VII, I 1328.</text:span></text:p>
      <text:p text:style-name="P25"><text:span text:style-name="T4">Napione </text:span><text:span text:style-name="T5">co. Gianfrancesco. sua opinione sulla decadenza delle scienze I, 248; sue riflessioni sulla Cronaca della Novalesa III, 329; lodato VII, 908, 1223, 1256, 1301, 1304; VIII, 496, 525.</text:span></text:p>
      <text:p text:style-name="P25"><text:span text:style-name="T5">NAPOLI: Acquaviva </text:span><text:span text:style-name="T4">Andrea Matteo e Belisario.</text:span><text:span text:style-name="T5"> Ac</text:span><text:soft-page-break/><text:span text:style-name="T5">quaviva </text:span><text:span text:style-name="T4">Ottavio arcivescovo. </text:span><text:span text:style-name="T5">Acquaviva </text:span><text:span text:style-name="T4">Ridolfo gesuita. </text:span><text:span text:style-name="T5">Afflitto </text:span><text:span text:style-name="T4">Matteo giureconsulto</text:span><text:span text:style-name="T5">. Albino </text:span><text:span text:style-name="T4">Giovanni storico. </text:span><text:span text:style-name="T5">Aldimari, </text:span><text:span text:style-name="T4">o Altomare, Biagio. </text:span><text:span text:style-name="T5">Alessandri </text:span><text:span text:style-name="T4">Alessandro. </text:span><text:span text:style-name="T5">Alessandro </text:span><text:span text:style-name="T4">abate del</text:span><text:span text:style-name="T5"> </text:span><text:span text:style-name="T4">monastero di s. Salvador e in</text:span><text:span text:style-name="T5"> </text:span><text:span text:style-name="T4">Telese, storico. </text:span><text:span text:style-name="T5">Altilio </text:span><text:span text:style-name="T4">Gabriello poeta</text:span><text:span text:style-name="T5">. d'Altomare </text:span><text:span text:style-name="T4">Donato</text:span><text:span text:style-name="T5"> </text:span><text:span text:style-name="T4">Antonio medico</text:span><text:span text:style-name="T5">. Angeriano </text:span><text:span text:style-name="T4">Girolamo</text:span><text:span text:style-name="T5">. Anici </text:span><text:span text:style-name="T4">Giano</text:span><text:span text:style-name="T5">, </text:span><text:span text:style-name="T4">o Giovanni</text:span><text:span text:style-name="T5">, </text:span><text:span text:style-name="T4">e Cosimo. </text:span><text:span text:style-name="T5">d'Aragona </text:span><text:span text:style-name="T4">Tullia</text:span><text:span text:style-name="T5">. Arcucci </text:span><text:span text:style-name="T4">Giambattista</text:span><text:span text:style-name="T5">. s. Anastasio </text:span><text:span text:style-name="T4">vescovo di Napoli.</text:span><text:span text:style-name="T5"> Attaldo </text:span><text:span text:style-name="T4">Giovanni filosofo.</text:span><text:span text:style-name="T5"> Aulisio </text:span><text:span text:style-name="T4">Domenico</text:span><text:span text:style-name="T5">. Auria </text:span><text:span text:style-name="T4">Giuseppe</text:span><text:span text:style-name="T5">. d'Azzia </text:span><text:span text:style-name="T4">Giambattista. =</text:span><text:span text:style-name="T5"> Battista </text:span><text:span text:style-name="T4">Giuseppe.</text:span><text:span text:style-name="T5"> da Bazzano. </text:span><text:span text:style-name="T4">Francesco. </text:span><text:span text:style-name="T5">Bernini </text:span><text:span text:style-name="T4">Gianlorenzo oriondo di Firenze</text:span><text:span text:style-name="T5">. Buongiovanni </text:span><text:span text:style-name="T4">Giambattista, </text:span><text:span text:style-name="T5">da Borbona </text:span><text:span text:style-name="T4">Niccolò storico. </text:span><text:span text:style-name="T5">Borelli </text:span><text:span text:style-name="T4">Gian</text:span><text:span text:style-name="T5"> </text:span><text:span text:style-name="T4">Alfonso. </text:span><text:span text:style-name="T5">Borello </text:span><text:span text:style-name="T4">Carlo. </text:span><text:span text:style-name="T5">Brancacci </text:span><text:span text:style-name="T4">Francesco Maria cardinale. = </text:span><text:span text:style-name="T5">Campanile </text:span><text:span text:style-name="T4">Filiberto. </text:span><text:span text:style-name="T5">Cantalicio</text:span><text:span text:style-name="T4"> Battista. </text:span><text:span text:style-name="T5">Cantelmi </text:span><text:span text:style-name="T4">Giuseppe duca. </text:span><text:span text:style-name="T5">Capaccio </text:span><text:span text:style-name="T4">Giulio Cesare. </text:span><text:span text:style-name="T5">Capecelatro </text:span><text:span text:style-name="T4">Francesco. </text:span><text:span text:style-name="T5">Capece </text:span><text:span text:style-name="T4">Scipione. </text:span><text:span text:style-name="T5">da Capova Andrea e </text:span><text:span text:style-name="T4">Bartolommeo giureconsulti.</text:span><text:span text:style-name="T5"> Cappellari </text:span><text:span text:style-name="T4">Gennaro. </text:span><text:span text:style-name="T5">Caracciolo </text:span><text:span text:style-name="T4">Antonio teatino. </text:span><text:span text:style-name="T5">Caraccioli </text:span><text:span text:style-name="T4">Gianfrancesco. </text:span><text:span text:style-name="T5">Caraccioli </text:span><text:span text:style-name="T4">Pietro Antonio. </text:span><text:span text:style-name="T5">Caraccioli </text:span><text:span text:style-name="T4">Landolfo. </text:span><text:span text:style-name="T5">Caraccioli </text:span><text:span text:style-name="T4">Tristano, storico. </text:span><text:span text:style-name="T5">Carrafa </text:span><text:span text:style-name="T4">Carlo</text:span><text:span text:style-name="T5">. Carrafa </text:span><text:span text:style-name="T4">Diomede</text:span><text:span text:style-name="T5">. Carrafa </text:span><text:span text:style-name="T4">Giambattista. </text:span><text:span text:style-name="T5">Cariteo </text:span><text:span text:style-name="T4">poeta, forse nato in Barcellona.</text:span><text:span text:style-name="T5"> Carlino </text:span><text:span text:style-name="T4">Marcantonio ateneo. </text:span><text:span text:style-name="T5">Casanatta </text:span><text:span text:style-name="T4">Girolamo cardinale. </text:span><text:span text:style-name="T5">Chioccarelli </text:span><text:span text:style-name="T4">Bartolommeo. </text:span><text:span text:style-name="T5">Ciminello </text:span><text:span text:style-name="T4">Niccolò storico. </text:span><text:span text:style-name="T5">Colonna</text:span><text:span text:style-name="T4">. Fabio. </text:span><text:span text:style-name="T5">Corsato </text:span><text:span text:style-name="T4">Antonio. </text:span><text:span text:style-name="T5">Costanza </text:span><text:span text:style-name="T4">Catarina, </text:span><text:span text:style-name="T5">di Costanzo </text:span><text:span text:style-name="T4">Angiolo. </text:span><text:span text:style-name="T5">Costo </text:span><text:span text:style-name="T4">Tommaso. </text:span><text:span text:style-name="T5">Cristoforo </text:span><text:span text:style-name="T4">Giacinto</text:span><text:span text:style-name="T5">. = Davalos </text:span><text:span text:style-name="T4">Alfonso marchese del Vasto, </text:span><text:span text:style-name="T5">de Dominicis </text:span><text:span text:style-name="T4">Bernardo.</text:span><text:span text:style-name="T5"> = Elio </text:span><text:span text:style-name="T4">Francesco poeta. </text:span><text:span text:style-name="T5">Evoli</text:span><text:span text:style-name="T19"> </text:span><text:span text:style-name="T4">Cesare. </text:span><text:span text:style-name="T5">= </text:span><text:soft-page-break/><text:span text:style-name="T5">Falco </text:span><text:span text:style-name="T4">Benedetto. </text:span><text:span text:style-name="T5">Ferri </text:span><text:span text:style-name="T4">Alfonso chirurgo, </text:span><text:span text:style-name="T5">Fiandino</text:span><text:span text:style-name="T4"> Ambrogio agostiniano vescovo. </text:span><text:span text:style-name="T5">Fontana </text:span><text:span text:style-name="T4">Francesco astronomo. = </text:span><text:span text:style-name="T5">Gemelli </text:span><text:span text:style-name="T4">Carreri Francesco, </text:span><text:span text:style-name="T5">Giannettasio </text:span><text:span text:style-name="T4">Niccolò Partenio gesuita. </text:span><text:span text:style-name="T5">Giordano </text:span><text:span text:style-name="T4">Luca. </text:span><text:span text:style-name="T5">Giovanni </text:span><text:span text:style-name="T4">diacono della Chiesa di s. Gennaro di Napoli. </text:span><text:span text:style-name="T5">Goffredo </text:span><text:span text:style-name="T4">Malaterra normanno d'origine, storico. </text:span><text:span text:style-name="T5">Gregorio </text:span><text:span text:style-name="T4">fratello di s. Atanasio vescovo di Napoli. = </text:span><text:span text:style-name="T5">Imperato </text:span><text:span text:style-name="T4">Ferrante speziale. </text:span><text:span text:style-name="T5">= Lagalla </text:span><text:span text:style-name="T4">Cesare. </text:span><text:span text:style-name="T5">Lesena </text:span><text:span text:style-name="T4">Pietro. </text:span><text:span text:style-name="T5">de Lellis </text:span><text:span text:style-name="T4">Carlo.</text:span><text:span text:style-name="T5"> Ligorio </text:span><text:span text:style-name="T4">Pirro pittore e architetto</text:span><text:span text:style-name="T5">. Luna </text:span><text:span text:style-name="T4">Fabricio. </text:span><text:span text:style-name="T5">= Magio </text:span><text:span text:style-name="T4">Giuniano gramatico.</text:span><text:span text:style-name="T5"> Manso </text:span><text:span text:style-name="T4">marchese Giambattista. </text:span><text:span text:style-name="T5">dalla Marca </text:span><text:span text:style-name="T4">Ferrante,</text:span><text:span text:style-name="T5"> Marchesi </text:span><text:span text:style-name="T4">Francesco Elio. </text:span><text:span text:style-name="T5">Marchina</text:span><text:span text:style-name="T4"> Marta</text:span><text:span text:style-name="T5">. Marciano </text:span><text:span text:style-name="T4">Giovanni dell'Oratorio. </text:span><text:span text:style-name="T5">Marini </text:span><text:span text:style-name="T4">Giambattista.</text:span><text:span text:style-name="T5"> Marta </text:span><text:span text:style-name="T4">Antonio</text:span><text:span text:style-name="T5">. Marta </text:span><text:span text:style-name="T4">Jacopo Antonio filosofo. </text:span><text:span text:style-name="T5">Masaccio </text:span><text:span text:style-name="T4">architetto. </text:span><text:span text:style-name="T5">Mazzella </text:span><text:span text:style-name="T4">Scipione. </text:span><text:span text:style-name="T5">di Morra </text:span><text:span text:style-name="T4">Isabella, </text:span><text:span text:style-name="T5">Muscettola </text:span><text:span text:style-name="T4">Antonio. </text:span><text:span text:style-name="T5">Muscettola </text:span><text:span text:style-name="T4">Gianfrancesco</text:span><text:span text:style-name="T5">. = da Napoli </text:span><text:span text:style-name="T4">Francesco segretario apostolico. </text:span><text:span text:style-name="T5">da Napoli </text:span><text:span text:style-name="T4">Giovanni domenicano. </text:span><text:span text:style-name="T5">Nicodemo </text:span><text:span text:style-name="T4">Lionardo. </text:span><text:span text:style-name="T5">Notturno </text:span><text:span text:style-name="T4">poeta. </text:span><text:span text:style-name="T5">Nuzzi </text:span><text:span text:style-name="T4">Mario. </text:span><text:span text:style-name="T5">= Pardo </text:span><text:span text:style-name="T4">Giovanni poeta.</text:span><text:span text:style-name="T5"> Pedemonte </text:span><text:span text:style-name="T4">Francesco</text:span><text:span text:style-name="T5">. Petroni </text:span><text:span text:style-name="T4">Riccardo</text:span><text:span text:style-name="T5"> </text:span><text:span text:style-name="T4">giureconsulto. </text:span><text:span text:style-name="T5">Pietro </text:span><text:span text:style-name="T4">suddiacono napoletano. </text:span><text:span text:style-name="T5">Pignarello </text:span><text:span text:style-name="T4">Bartolommeo giureconsulto. </text:span><text:span text:style-name="T5">Pinelli </text:span><text:span text:style-name="T4">Gianvincenzo</text:span><text:span text:style-name="T5">. Poderici </text:span><text:span text:style-name="T4">Francesco poeta. </text:span><text:span text:style-name="T5">Porcellio </text:span><text:span text:style-name="T4">storico e poeta</text:span><text:span text:style-name="T5">. Porta </text:span><text:span text:style-name="T4">Giambattista</text:span><text:span text:style-name="T5">. Porzio </text:span><text:span text:style-name="T4">Cammillo. </text:span><text:span text:style-name="T5">Porzio </text:span><text:span text:style-name="T4">Simone filosofo. </text:span><text:span text:style-name="T5">Preti </text:span><text:span text:style-name="T4">Mattia.</text:span><text:span text:style-name="T5"> Publio </text:span><text:span text:style-name="T4">Papinio Stazio poeta. </text:span><text:span text:style-name="T5">= da Ramo </text:span><text:span text:style-name="T4">Lodovico il vecchio e il giovane storici. </text:span><text:span text:style-name="T5">Ricci </text:span><text:span text:style-name="T4">Michele</text:span><text:span text:style-name="T5">. Roberto </text:span><text:span text:style-name="T4">re di Napoli. </text:span><text:span text:style-name="T5">Rocco </text:span><text:span text:style-name="T4">Giuseppe. </text:span><text:span text:style-name="T5">Rosa </text:span><text:span text:style-name="T4">Salvator poeta e pittore.</text:span><text:span text:style-name="T5"> Rota </text:span><text:span text:style-name="T4">Berardino,</text:span><text:span text:style-name="T5"> </text:span><text:span text:style-name="T4">o</text:span><text:span text:style-name="T5"> </text:span><text:span text:style-name="T4">Bernardino. = </text:span><text:span text:style-name="T5">Sannazzaro </text:span><text:span text:style-name="T4">Jacopo</text:span><text:span text:style-name="T5">. Sanfelice </text:span><text:span text:style-name="T4">Antonio. </text:span><text:span text:style-name="T5">Santa </text:span><text:soft-page-break/><text:span text:style-name="T5">Croce </text:span><text:span text:style-name="T4">Girolamo scultore. </text:span><text:span text:style-name="T5">Sarrocchi. </text:span><text:span text:style-name="T4">Margherita. </text:span><text:span text:style-name="T5">Sergio </text:span><text:span text:style-name="T4">padre di s.</text:span><text:span text:style-name="T5"> </text:span><text:span text:style-name="T4">Atanasio vescovo di Napoli. </text:span><text:span text:style-name="T5">Sorgente </text:span><text:span text:style-name="T4">Marcantonio. </text:span><text:span text:style-name="T5">Spinelli </text:span><text:span text:style-name="T4">Niccolò giureconsulto. </text:span><text:span text:style-name="T5">Stazio </text:span><text:span text:style-name="T4">padre</text:span><text:span text:style-name="T5"> </text:span><text:span text:style-name="T4">di</text:span><text:span text:style-name="T5"> </text:span><text:span text:style-name="T4">P.</text:span><text:span text:style-name="T5"> </text:span><text:span text:style-name="T4">Papinio</text:span><text:span text:style-name="T5">. Stazio </text:span><text:span text:style-name="T4">poeta. </text:span><text:span text:style-name="T5">Strozzi </text:span><text:span text:style-name="T4">Tommaso gesuita.</text:span><text:span text:style-name="T5"> Summonte </text:span><text:span text:style-name="T4">Giannantonio. </text:span><text:span text:style-name="T5">Summonte </text:span><text:span text:style-name="T4">Pietro poeta. </text:span><text:span text:style-name="T5">= Terracini </text:span><text:span text:style-name="T4">Laura</text:span><text:span text:style-name="T5">. Teti </text:span><text:span text:style-name="T4">Carlo</text:span><text:span text:style-name="T5">. Tetti </text:span><text:span text:style-name="T4">Scipione. </text:span><text:span text:style-name="T5">Tomaselli </text:span><text:span text:style-name="T4">Marino poeta. </text:span><text:span text:style-name="T5">Toppi </text:span><text:span text:style-name="T4">Niccolò</text:span><text:span text:style-name="T5">. = Valletta </text:span><text:span text:style-name="T4">Giuseppe. </text:span><text:span text:style-name="T5">Virignano </text:span><text:span text:style-name="T4">Cornelio. </text:span><text:span text:style-name="T5">Vopisco </text:span><text:span text:style-name="T4">Gianluigi.</text:span></text:p>
      <text:p text:style-name="P25"><text:span text:style-name="T5">NAPOLI, sua università, se vi fosse nel secolo </text:span><text:span text:style-name="T19">xii</text:span><text:span text:style-name="T5"> III, 282, </text:span><text:span text:style-name="T4">ec.</text:span><text:span text:style-name="T5">; apertavi da Federigo </text:span><text:span text:style-name="T19">ii</text:span><text:span text:style-name="T5"> IV, 48; disciolta presto, e poi rinnovata 61, </text:span><text:span text:style-name="T4">ec.</text:span><text:span text:style-name="T5">; probabilmente trasportata dal re Corrado a Salerno 63; ristabilita dal re Manfredi 64; sostenuta e promossa dal re Carlo </text:span><text:span text:style-name="T19">i</text:span><text:span text:style-name="T5"> </text:span><text:span text:style-name="T4">ivi; </text:span><text:span text:style-name="T5">e da Carlo </text:span><text:span text:style-name="T19">ii</text:span><text:span text:style-name="T5"> 65; giureconsulti che v'insegnarono 285; canonisti 313, gramatici 463; protetta dal re Roberto V, 67; dopo la morte di esso comincia a decadere 68; stato di essa nel secolo </text:span><text:span text:style-name="T19">xv</text:span><text:span text:style-name="T5"> VI, 97; nel secolo </text:span><text:span text:style-name="T19">xvi</text:span><text:span text:style-name="T5"> VII, 125; nel secolo </text:span><text:span text:style-name="T19">xvii</text:span><text:span text:style-name="T5"> VIII, 40.</text:span></text:p>
      <text:p text:style-name="P25"><text:span text:style-name="T5">NAPOLI, professori che insegnarono nella sua università: Afflitto </text:span><text:span text:style-name="T4">Matteo giureconsulto. </text:span><text:span text:style-name="T5">d'Altomare </text:span><text:span text:style-name="T4">Donato Antonio medico</text:span><text:span text:style-name="T5">. d'Aquino </text:span><text:span text:style-name="T4">s</text:span><text:span text:style-name="T5">. </text:span><text:span text:style-name="T4">Tommaso. </text:span><text:span text:style-name="T5">Argentero </text:span><text:span text:style-name="T4">Giovanni medico. </text:span><text:span text:style-name="T5">Aulisio </text:span><text:span text:style-name="T4">Domenico.</text:span><text:span text:style-name="T5"> = da Bari </text:span><text:span text:style-name="T4">Andrea giureconsulto.</text:span><text:span text:style-name="T5"> da Belviso </text:span><text:span text:style-name="T4">Jacopo. </text:span><text:span text:style-name="T5">Bonincontri </text:span><text:span text:style-name="T4">Lorenzo astronomo</text:span><text:span text:style-name="T5">. </text:span><text:span text:style-name="T4">= </text:span><text:span text:style-name="T5">Capece </text:span><text:span text:style-name="T4">Scipione. </text:span><text:span text:style-name="T5">da Capoa </text:span><text:span text:style-name="T4">Leonardo. </text:span><text:span text:style-name="T5">Cornelio </text:span><text:span text:style-name="T4">Tommaso. </text:span><text:span text:style-name="T5">de Cumis </text:span><text:span text:style-name="T4">Gherardo canonista. </text:span><text:span text:style-name="T5">= Erasmo </text:span><text:span text:style-name="T4">monaco casinese professor di teologia. </text:span><text:span text:style-name="T5">=</text:span><text:span text:style-name="T4"> </text:span><text:span text:style-name="T5">Filippo </text:span><text:span text:style-name="T4">da Castelcielo professor di medicina. </text:span><text:span text:style-name="T5">Guarico </text:span><text:span text:style-name="T4">Luca astronomo. </text:span><text:span text:style-name="T5">Gualtero </text:span><text:span text:style-name="T4">gramatico. </text:span><text:span text:style-name="T5">=</text:span><text:span text:style-name="T4"> </text:span><text:span text:style-name="T5">Jasolino </text:span><text:span text:style-name="T4">Giulio medico. </text:span><text:span text:style-name="T5">Ingrassia </text:span><text:span text:style-name="T4">Gianfilippo medico</text:span><text:span text:style-name="T5">. </text:span><text:soft-page-break/><text:span text:style-name="T5">= Lascari </text:span><text:span text:style-name="T4">Costantino. </text:span><text:span text:style-name="T5">=</text:span><text:span text:style-name="T4"> </text:span><text:span text:style-name="T5">Maggi </text:span><text:span text:style-name="T4">Lucilio medico </text:span><text:span text:style-name="T5">(</text:span><text:span text:style-name="T4">forse quivi professore</text:span><text:span text:style-name="T5">). Moccia </text:span><text:span text:style-name="T4">Giovanni poeta. </text:span><text:span text:style-name="T5">da Monte </text:span><text:span text:style-name="T4">Giambattista medico</text:span><text:span text:style-name="T5">, (</text:span><text:span text:style-name="T4">forse quivi professore</text:span><text:span text:style-name="T5">)</text:span><text:span text:style-name="T4">. </text:span><text:span text:style-name="T5">de Musellis </text:span><text:span text:style-name="T4">Dino. = </text:span><text:span text:style-name="T5">Nifo </text:span><text:span text:style-name="T4">Agostino filosofo. </text:span><text:span text:style-name="T5">=</text:span><text:span text:style-name="T4"> </text:span><text:span text:style-name="T5">Pacioli </text:span><text:span text:style-name="T4">Luca dell'Ordine de' minori matematico. </text:span><text:span text:style-name="T5">Pietro </text:span><text:span text:style-name="T4">ibernese, giureconsulto. </text:span><text:span text:style-name="T5">Pignatello </text:span><text:span text:style-name="T4">Bartolommeo canonista. </text:span><text:span text:style-name="T5">Porzio </text:span><text:span text:style-name="T4">Lusa Antonio. </text:span><text:span text:style-name="T5">=</text:span><text:span text:style-name="T4"> </text:span><text:span text:style-name="T5">Severino </text:span><text:span text:style-name="T4">Marco Aurelio. </text:span><text:span text:style-name="T5">Spinelli </text:span><text:span text:style-name="T4">Niccolò giureconsulto. </text:span><text:span text:style-name="T5">Telesio </text:span><text:span text:style-name="T4">Bernardino filosofo. </text:span><text:span text:style-name="T5">da Tiferno </text:span><text:span text:style-name="T4">Gregorio. </text:span><text:span text:style-name="T5">Tozzi </text:span><text:span text:style-name="T4">Luca. </text:span><text:span text:style-name="T5">=</text:span><text:span text:style-name="T4"> </text:span><text:span text:style-name="T5">Valla Lorenzo. di Varano </text:span><text:span text:style-name="T4">Roberto. </text:span><text:span text:style-name="T5">=</text:span><text:span text:style-name="T4"> </text:span><text:span text:style-name="T5">Zimarra </text:span><text:span text:style-name="T4">Marcantonio.</text:span></text:p>
      <text:p text:style-name="P25"><text:span text:style-name="T5">NAPOLI, vicende di quel regno, e serie de' suoi re III, 274; IV</text:span><text:span text:style-name="T4"> </text:span><text:span text:style-name="T5">8, </text:span><text:span text:style-name="T4">ec.</text:span><text:span text:style-name="T5">; V, 5, </text:span><text:span text:style-name="T4">ec.</text:span><text:span text:style-name="T5">;</text:span><text:span text:style-name="T4"> </text:span><text:span text:style-name="T5">VI, 9, </text:span><text:span text:style-name="T4">ec.</text:span><text:span text:style-name="T5">; VII, 1, </text:span><text:span text:style-name="T4">ec.</text:span><text:span text:style-name="T5">;</text:span><text:span text:style-name="T4"> </text:span><text:span text:style-name="T5">VIII, 2, </text:span><text:span text:style-name="T4">ec.</text:span><text:span text:style-name="T5">;</text:span><text:span text:style-name="T4"> </text:span><text:span text:style-name="T5">accademie ivi fondate, e loro vicende VI, 113, ce, 954; VII, 152, </text:span><text:span text:style-name="T4">ec.</text:span><text:span text:style-name="T5">;</text:span><text:span text:style-name="T4"> </text:span><text:span text:style-name="T5">VIII, 60; biblioteca ivi formata dal re Alfonso </text:span><text:span text:style-name="T19">i </text:span><text:span text:style-name="T5">VI, 149; biblioteca di s. Giovanni di Carbonara VII, 240; letteratura de' suoi antichi abitanti II, 348; combattimenti poetici, che vi si celebravano 347; gli studj vi fiorirono a' tempi della Repubblica e de' primi Cesari </text:span><text:span text:style-name="T4">ivi, ec.</text:span><text:span text:style-name="T5">; ivi e in altre città di quel regno continua nei secoli bassi lo studio della lingua greca III, 134; suoi storici ne' secoli </text:span><text:span text:style-name="T19">xi</text:span><text:span text:style-name="T5"> e </text:span><text:span text:style-name="T19">xii</text:span><text:span text:style-name="T5"> 351, </text:span><text:span text:style-name="T4">ec.</text:span><text:span text:style-name="T5">; nel secolo </text:span><text:span text:style-name="T19">xiii</text:span><text:span text:style-name="T5"> IV, 328, </text:span><text:span text:style-name="T4">ec.</text:span><text:span text:style-name="T5">; nel secolo </text:span><text:span text:style-name="T19">xiv</text:span><text:span text:style-name="T5"> V, 445; nel secolo </text:span><text:span text:style-name="T19">xv</text:span><text:span text:style-name="T5"> VI, 734, </text:span><text:span text:style-name="T4">ec.</text:span><text:span text:style-name="T5">; nel secolo </text:span><text:span text:style-name="T19">xvi</text:span><text:span text:style-name="T5"> VII, 1002, </text:span><text:span text:style-name="T4">ec.</text:span><text:span text:style-name="T5">; nel secolo </text:span><text:span text:style-name="T19">xvii</text:span><text:span text:style-name="T5"> VIII, 398; in quel regno si cominciano a spargere nuovi lumi sulla filosofia nel secolo VI, 390, </text:span><text:span text:style-name="T4">ec.</text:span><text:span text:style-name="T5">; fiore in cui ivi era la poesia latina nello stesso</text:span><text:span text:style-name="T4"> </text:span><text:span text:style-name="T5">secolo 949; nel secolo </text:span><text:span text:style-name="T19">xvi</text:span><text:span text:style-name="T5"> VII, 1135; pitture antiche in quel regno IV, 495; magnifiche fabbriche ivi innalzate nel secolo </text:span><text:span text:style-name="T19">xiv</text:span><text:span text:style-name="T5"> V, 653; pittura ivi allora eser</text:span><text:soft-page-break/><text:span text:style-name="T5">citata 660;</text:span><text:span text:style-name="T4"> </text:span><text:span text:style-name="T5">sue biblioteche e musei VIII, 85, </text:span><text:span text:style-name="T4">ec.</text:span><text:span text:style-name="T5">; giurisprudenza ivi singolarmente coltivata 334.</text:span></text:p>
      <text:p text:style-name="P25"><text:span text:style-name="T4">da Napoli </text:span><text:span text:style-name="T5">Francesco segretario apostolico V, 647.</text:span></text:p>
      <text:p text:style-name="P25"><text:span text:style-name="T4">da Napoli </text:span><text:span text:style-name="T5">Giovanni domencano, dottor parigino V, 151.</text:span></text:p>
      <text:p text:style-name="P25"><text:span text:style-name="T4">da Napoli </text:span><text:span text:style-name="T5">Girolamo professore di fisica e di metafisica VI, 773.</text:span></text:p>
      <text:p text:style-name="P25"><text:span text:style-name="T4">Napoli </text:span><text:span text:style-name="T5">Signorelli d. Pietro, sua opera sulla Storia Letteraria delle due Sicilie I, 44, 82, 92; II, 347; III, 269, 357, 360, 463; IV, 303, 280, 286, 353; V, 653; VII, 614, 706, 1005, 1551.</text:span></text:p>
      <text:p text:style-name="P25"><text:span text:style-name="T4">Nappini </text:span><text:span text:style-name="T5">Bartolommeo poeta VIII, 464.</text:span></text:p>
      <text:p text:style-name="P25"><text:span text:style-name="T4">Nardi </text:span><text:span text:style-name="T5">Baldassarre, sua opera contro Marcantonio de Dominis VIII, 109.</text:span></text:p>
      <text:p text:style-name="P25"><text:span text:style-name="T4">Nardi </text:span><text:span text:style-name="T5">Gianleone eretico VII, 375.</text:span></text:p>
      <text:p text:style-name="P25"><text:span text:style-name="T4">Nardi </text:span><text:span text:style-name="T5">Jacopo, sua vita, sua Storia, e carattere di essa VII, 910, </text:span><text:span text:style-name="T4">ec.; </text:span><text:span text:style-name="T5">sua commedia VI, 885.</text:span></text:p>
      <text:p text:style-name="P25"><text:span text:style-name="T4">Nardini </text:span><text:span text:style-name="T5">Famiano VIII, 384.</text:span></text:p>
      <text:p text:style-name="P25"><text:span text:style-name="T5">NARDO': Caraccio </text:span><text:span text:style-name="T4">Antonio</text:span><text:span text:style-name="T5">.</text:span></text:p>
      <text:p text:style-name="P26">NARDO', accademia ivi aperta VII, 153; scuole che ivi fiorivano III, 134, 282.</text:p>
      <text:p text:style-name="P25"><text:span text:style-name="T5">NARNI: Cardulo </text:span><text:span text:style-name="T4">Francesco. =</text:span><text:span text:style-name="T5"> </text:span><text:span text:style-name="T4">Marzio Galeotto filosofo</text:span><text:span text:style-name="T5">. = da Narni </text:span><text:span text:style-name="T4">Casio, </text:span><text:span text:style-name="T5">da Narni </text:span><text:span text:style-name="T4">Girolamo cappuccino.</text:span></text:p>
      <text:p text:style-name="P25"><text:span text:style-name="T4">da Narni </text:span><text:span text:style-name="T5">Casio, suo poema VII, 1242.</text:span></text:p>
      <text:p text:style-name="P25"><text:span text:style-name="T4">da Narni </text:span><text:span text:style-name="T5">Girolamo, sue Prediche VIII, 528.</text:span></text:p>
      <text:p text:style-name="P25"><text:span text:style-name="T4">Narsete, </text:span><text:span text:style-name="T5">suo carattere, e sua morte III, 21; se chiamasse i Longobardi in Italia 83.</text:span></text:p>
      <text:p text:style-name="P25"><text:span text:style-name="T4">Nascimbeni </text:span><text:span text:style-name="T5">Nascimbene gramatico VII, 1529.</text:span></text:p>
      <text:p text:style-name="P25"><text:span text:style-name="T4">Nasi </text:span><text:span text:style-name="T5">Giuseppe lodato VII, 980.</text:span></text:p>
      <text:p text:style-name="P25"><text:span text:style-name="T4">s. Natale </text:span><text:span text:style-name="T5">Pietro, sue Vite dei Santi V, 180; suo poema </text:span><text:soft-page-break/><text:span text:style-name="T5">578.</text:span></text:p>
      <text:p text:style-name="P25"><text:span text:style-name="T4">Natta, </text:span><text:span text:style-name="T5">diversi giureconsulti di questa illustre famiglia VI, 572.</text:span></text:p>
      <text:p text:style-name="P25"><text:span text:style-name="T4">Natta </text:span><text:span text:style-name="T5">Giorgio canonista, notizie di esso VI, 628.</text:span></text:p>
      <text:p text:style-name="P25"><text:span text:style-name="T4">Natta </text:span><text:span text:style-name="T5">Marcantonio, notizie della sua vita e delle sue opere VII, 739.</text:span></text:p>
      <text:p text:style-name="P25"><text:span text:style-name="T5">Natura, se dopo tanti secoli sia indebolita II, 14, </text:span><text:span text:style-name="T4">ec.</text:span></text:p>
      <text:p text:style-name="P25"><text:span text:style-name="T4">Navagero </text:span><text:span text:style-name="T5">Andrea, sua vita, suoi studj, e sue opere VII, 1377, </text:span><text:span text:style-name="T4">ec.</text:span><text:span text:style-name="T5">;</text:span><text:span text:style-name="T4"> </text:span><text:span text:style-name="T5">sua diligenza ne' Viaggi 272; destinato a scriver la Storia della Repubblica 926; sagrifica ogni anno a Vulcano qualche copia di Marziale II, 94; altro da lui diverso VII, 933.</text:span></text:p>
      <text:p text:style-name="P25"><text:span text:style-name="T4">Navagero </text:span><text:span text:style-name="T5">Bernardo cardinale, notizie della sua vita e delle sue opere VII, 320, 1579.</text:span></text:p>
      <text:p text:style-name="P26">Nave sterminata tratta in mare da Archimede I, 58.</text:p>
      <text:p text:style-name="P25"><text:span text:style-name="T4">de Naviganti </text:span><text:span text:style-name="T5">Accademia in Rossano VII, 153.</text:span></text:p>
      <text:p text:style-name="P25"><text:span text:style-name="T5">Nautica perfezionata dagli Etruschi I, 25; scrittori di essa nel secolo </text:span><text:span text:style-name="T19">xvi</text:span><text:span text:style-name="T5"> VII, 557, </text:span><text:span text:style-name="T4">ec.</text:span></text:p>
      <text:p text:style-name="P25"><text:span text:style-name="T4">de la Nauze, </text:span><text:span text:style-name="T5">sua dissertazione sull'età di Pittagora I, 36.</text:span></text:p>
      <text:p text:style-name="P25"><text:span text:style-name="T4">Nazzari </text:span><text:span text:style-name="T5">Francesco, suo Giornale VIII, 432.</text:span></text:p>
      <text:p text:style-name="P25"><text:span text:style-name="T4">Nazzari </text:span><text:span text:style-name="T5">Giambattista VII, 940.</text:span></text:p>
      <text:p text:style-name="P25"><text:span text:style-name="T4">de' Negletti </text:span><text:span text:style-name="T5">Accademia in Roma VIII, 51.</text:span></text:p>
      <text:p text:style-name="P25"><text:span text:style-name="T4">de' Negri </text:span><text:span text:style-name="T5">Bonino poeta latino VII,</text:span><text:span text:style-name="T4"> </text:span><text:span text:style-name="T5">1375.</text:span></text:p>
      <text:p text:style-name="P25"><text:span text:style-name="T4">Negri </text:span><text:span text:style-name="T5">Domenico Mario, sua Geografia VII, 792.</text:span></text:p>
      <text:p text:style-name="P25"><text:span text:style-name="T4">Negri </text:span><text:span text:style-name="T5">Francesco abbraccia il partito dell'eresia, sue opere VII, 374, </text:span><text:span text:style-name="T4">ec.</text:span></text:p>
      <text:p text:style-name="P25"><text:span text:style-name="T4">Negri </text:span><text:span text:style-name="T5">Francesco viaggiatore VIII, 101.</text:span></text:p>
      <text:p text:style-name="P25"><text:span text:style-name="T4">Negri </text:span><text:span text:style-name="T5">Girolamo agostiniano, notizie di esso e delle opere da lui composte contro Lutero VII, 279.</text:span></text:p>
      <text:p text:style-name="P25"><text:soft-page-break/><text:span text:style-name="T4">Negri </text:span><text:span text:style-name="T5">Girolamo, diverso dal precedente, sue Orazioni e sue Lettere VII, 1579, </text:span><text:span text:style-name="T4">ec.</text:span></text:p>
      <text:p text:style-name="P25"><text:span text:style-name="T4">Negri </text:span><text:span text:style-name="T5">Giulio, suoi errori V, 217, 255.</text:span></text:p>
      <text:p text:style-name="P25"><text:span text:style-name="T4">de' Negri </text:span><text:span text:style-name="T5">Sillano giureconsulto VI, 514.</text:span></text:p>
      <text:p text:style-name="P25"><text:span text:style-name="T4">Negri </text:span><text:span text:style-name="T5">Stefano, sua vita e sue opere VII, 1103; dotto nel greco VI, 813, </text:span><text:span text:style-name="T4">ec.</text:span></text:p>
      <text:p text:style-name="P25"><text:span text:style-name="T4">Negrisoli </text:span><text:span text:style-name="T5">Antonio Maria VII, 1327.</text:span></text:p>
      <text:p text:style-name="P25"><text:span text:style-name="T4">Negrisoli </text:span><text:span text:style-name="T5">Francesco Maria VIII, 302.</text:span></text:p>
      <text:p text:style-name="P25"><text:span text:style-name="T4">Negro </text:span><text:span text:style-name="T5">Francesco VI, 924, 1048.</text:span></text:p>
      <text:p text:style-name="P25"><text:span text:style-name="T4">Negro </text:span><text:span text:style-name="T5">Palladio professore di belle lettere VI, 1049.</text:span></text:p>
      <text:p text:style-name="P25"><text:span text:style-name="T4">Negroni </text:span><text:span text:style-name="T5">p. Giulio VIII, 385.</text:span></text:p>
      <text:p text:style-name="P25"><text:span text:style-name="T4">Nelco </text:span><text:span text:style-name="T5">di Scepsi porta alla sua patria i libri di Aristotele e di Teofrasto I, 284.</text:span></text:p>
      <text:p text:style-name="P25"><text:span text:style-name="T4">Nelli </text:span><text:span text:style-name="T5">Francesco V, 648.</text:span></text:p>
      <text:p text:style-name="P25"><text:span text:style-name="T4">Nelli </text:span><text:span text:style-name="T5">sen. Giambattista lodato VIII, 170.</text:span></text:p>
      <text:p text:style-name="P25"><text:span text:style-name="T4">Nelli </text:span><text:span text:style-name="T5">Pietro, sue Satire VII, 1193, </text:span><text:span text:style-name="T4">ec.</text:span></text:p>
      <text:p text:style-name="P25"><text:span text:style-name="T4">Nemesiano </text:span><text:span text:style-name="T5">Olimpio poeta, notizie della sua vita e delle sue poesie II, 292, </text:span><text:span text:style-name="T4">ec.</text:span><text:span text:style-name="T5">;</text:span><text:span text:style-name="T4"> </text:span><text:span text:style-name="T5">se le Egloghe a lui attribuite sian veramente di lui 294.</text:span></text:p>
      <text:p text:style-name="P25"><text:span text:style-name="T4">Nemoriano </text:span><text:span text:style-name="T5">Giordano matematico tedesco IV, 171.</text:span></text:p>
      <text:p text:style-name="P27">da Neocastro, V. da Castelnuovo.</text:p>
      <text:p text:style-name="P25"><text:span text:style-name="T4">Nepoziano </text:span><text:span text:style-name="T5">Gennaro, </text:span><text:span text:style-name="T4">V. Gennaro.</text:span></text:p>
      <text:p text:style-name="P25"><text:span text:style-name="T4">Neri </text:span><text:span text:style-name="T5">di Donato, sua Cronaca V, 413.</text:span></text:p>
      <text:p text:style-name="P25"><text:span text:style-name="T4">Neri </text:span><text:span text:style-name="T5">s. Filippo VII, 1362.</text:span></text:p>
      <text:p text:style-name="P25"><text:span text:style-name="T4">Nerli </text:span><text:span text:style-name="T5">Antonio, sua Cronaca VI, 316.</text:span></text:p>
      <text:p text:style-name="P25"><text:span text:style-name="T4">Nerli </text:span><text:span text:style-name="T5">Francesco agostiniano ottiene il primo la laurea teologica in Firenze V, 81.</text:span></text:p>
      <text:p text:style-name="P25"><text:span text:style-name="T4">Nerli </text:span><text:span text:style-name="T5">Filippo, notizie di esso e della Storia da lui pubblicata VII, 912.</text:span></text:p>
      <text:p text:style-name="P25"><text:soft-page-break/><text:span text:style-name="T4">dal Nero </text:span><text:span text:style-name="T5">Andalone, suoi viaggi V, 127; suo sapere nell'astronomia, e suo sapere 209, </text:span><text:span text:style-name="T4">ec.</text:span><text:span text:style-name="T5">;</text:span><text:span text:style-name="T4"> </text:span><text:span text:style-name="T5">se sapesse il greco </text:span><text:span text:style-name="T4">ivi</text:span><text:span text:style-name="T5">.</text:span></text:p>
      <text:p text:style-name="P25"><text:span text:style-name="T4">Nerone </text:span><text:span text:style-name="T5">sale all'impero II, 48; sua crudeltà, ed altri vizj enormi 49, </text:span><text:span text:style-name="T4">ec.</text:span><text:span text:style-name="T5">;</text:span><text:span text:style-name="T4"> </text:span><text:span text:style-name="T5">sua avversione agli studj </text:span><text:span text:style-name="T4">ivi; </text:span><text:span text:style-name="T5">orazion funebre da lui detta nella morte di Claudio </text:span><text:span text:style-name="T4">ivi</text:span><text:span text:style-name="T5">, se i versi che correvano sotto suo nome, fosser da lui composti 50; sue pazzie 51; combattimenti di eloquenza e di poesia da lui istituiti </text:span><text:span text:style-name="T4">ivi</text:span><text:span text:style-name="T5">;</text:span><text:span text:style-name="T4"> </text:span><text:span text:style-name="T5">65: sua morte 52; sua gelosia verso di Lucano 65, </text:span><text:span text:style-name="T4">ec.</text:span><text:span text:style-name="T5">;</text:span><text:span text:style-name="T4"> </text:span><text:span text:style-name="T5">come si contenesse coi filosofi 171, </text:span><text:span text:style-name="T4">ec.</text:span><text:span text:style-name="T5">;</text:span><text:span text:style-name="T4"> </text:span><text:span text:style-name="T5">incendio di Roma avvenuto a suo tempo 245; statue da lui fatte trasportare a Roma 259; suo colosso </text:span><text:span text:style-name="T4">ivi, ec.</text:span></text:p>
      <text:p text:style-name="P25"><text:span text:style-name="T4">Nerva </text:span><text:span text:style-name="T5">imperadore, suo carattere, e suo breve impero II, 54.</text:span></text:p>
      <text:p text:style-name="P25"><text:span text:style-name="T4">Nerva </text:span><text:span text:style-name="T5">Cocceio avolo dell'imperadore Nerva, e famoso giureconsulto, sua morte II, 223, </text:span><text:span text:style-name="T4">ec.</text:span><text:span text:style-name="T5">;</text:span><text:span text:style-name="T4"> </text:span><text:span text:style-name="T5">Nerva di lui figlio celebre giureconsulto egli pure 225.</text:span></text:p>
      <text:p text:style-name="P25"><text:span text:style-name="T4">Nesiota, </text:span><text:span text:style-name="T5">Niccolò VII, 1084.</text:span></text:p>
      <text:p text:style-name="P25"><text:span text:style-name="T5">NETO: Pirro </text:span><text:span text:style-name="T4">Rocco.</text:span></text:p>
      <text:p text:style-name="P25"><text:span text:style-name="T5">NETTUNO Segneri </text:span><text:span text:style-name="T4">Paolo gesuita.</text:span></text:p>
      <text:p text:style-name="P25"><text:span text:style-name="T4">Nevizzani </text:span><text:span text:style-name="T5">Giovanni giureconsulto VII, 711.</text:span></text:p>
      <text:p text:style-name="P25"><text:span text:style-name="T4">Nevizzano </text:span><text:span text:style-name="T5">Francesco, sue poesie VII, 1325, </text:span><text:span text:style-name="T4">ec.</text:span></text:p>
      <text:p text:style-name="P25"><text:span text:style-name="T4">Nevo </text:span><text:span text:style-name="T5">Alessandro canonista, notizie della sua vita VI, 608.</text:span></text:p>
      <text:p text:style-name="P25"><text:span text:style-name="T4">Nevio </text:span><text:span text:style-name="T5">Gneo, notizie della sua vita I, 116; imprigionato per la sua mordacità, e poi liberato 117; muore esiliato in Utica 119; poesie da lui composte </text:span><text:span text:style-name="T4">ivi; </text:span><text:span text:style-name="T5">difeso da Cicerone contro l'accusa di Ennio </text:span><text:span text:style-name="T4">ivi;</text:span><text:span text:style-name="T5"> errore del Qua</text:span><text:soft-page-break/><text:span text:style-name="T5">drio intorno ad esso 120.</text:span></text:p>
      <text:p text:style-name="P25"><text:span text:style-name="T4">Niccola </text:span><text:span text:style-name="T5">e Giovanni pisani, architetti e scultori, </text:span><text:span text:style-name="T4">V. da Pisa </text:span><text:span text:style-name="T5">Niccola.</text:span></text:p>
      <text:p text:style-name="P25"><text:span text:style-name="T4">Niccoletti </text:span><text:span text:style-name="T5">Paolo, </text:span><text:span text:style-name="T4">V. Paolo </text:span><text:span text:style-name="T5">veneto agostiniano.</text:span></text:p>
      <text:p text:style-name="P25"><text:span text:style-name="T4">Niccoli </text:span><text:span text:style-name="T5">Niccolò, diligenze da lui usate nel raccogliere, e correggere i codici antichi VI, 125; notizie della sua vita e de' suoi studj 128, </text:span><text:span text:style-name="T4">ec.</text:span><text:span text:style-name="T5">; accuse a lui date ed esame di esse 130, </text:span><text:span text:style-name="T4">ec.</text:span><text:span text:style-name="T5">; pubblica biblioteca da lui aperta 131, </text:span><text:span text:style-name="T4">ec.</text:span><text:span text:style-name="T5">;</text:span><text:span text:style-name="T4"> </text:span><text:span text:style-name="T5">antichità da lui raccolte 201; spese da lui fatte per la libreria del Boccaccio V, 116.</text:span></text:p>
      <text:p text:style-name="P25"><text:span text:style-name="T4">Niccolio </text:span><text:span text:style-name="T5">Andrea VII, 969.</text:span></text:p>
      <text:p text:style-name="P25"><text:span text:style-name="T4">Niccolò </text:span><text:span text:style-name="T22">i</text:span><text:span text:style-name="T4">,</text:span><text:span text:style-name="T5"> papa, sua dottrina III. 191; pitture fatte per suo ordine 268.</text:span></text:p>
      <text:p text:style-name="P25"><text:span text:style-name="T4">Niccolò </text:span><text:span text:style-name="T22">iv</text:span><text:span text:style-name="T4"> </text:span><text:span text:style-name="T5">cose da lui operate a pro degli studj IV, 38; se fondasse università in Macerata 70.</text:span></text:p>
      <text:p text:style-name="P25"><text:span text:style-name="T4">Niccolò </text:span><text:span text:style-name="T22">v</text:span><text:span text:style-name="T4"> </text:span><text:span text:style-name="T5">sua vita e suoi studj prima di giungere al pontificato VI, 62; diligentissimo ricercatore di codici 63, 126, </text:span><text:span text:style-name="T4">ec.</text:span><text:span text:style-name="T5">;</text:span><text:span text:style-name="T4"> </text:span><text:span text:style-name="T5">grandi cose da lui operate a vantaggio delle lettere 65, 78; elogi con cui ne parlano tutti gli scrittori 67; biblioteca da lui formata 142, </text:span><text:span text:style-name="T4">ec.</text:span></text:p>
      <text:p text:style-name="P25"><text:span text:style-name="T4">Niccolò </text:span><text:span text:style-name="T5">celebre scultore in Bologna VI, 1157.</text:span></text:p>
      <text:p text:style-name="P25"><text:span text:style-name="T4">Niccolò </text:span><text:span text:style-name="T5">damasceno onorato da Augusto I, 367.</text:span></text:p>
      <text:p text:style-name="P25"><text:span text:style-name="T4">Niccolò </text:span><text:span text:style-name="T5">salernitano, suo Antidotario III, 404.</text:span></text:p>
      <text:p text:style-name="P25"><text:span text:style-name="T4">Niccolò </text:span><text:span text:style-name="T5">vicentino, sue invenzioni, e opere intorno alla musica VII, 562.</text:span></text:p>
      <text:p text:style-name="P25"><text:span text:style-name="T4">Niccolò </text:span><text:span text:style-name="T5">vescovo di Reggio, elogio che ne fa Buoncompagno IV, 456.</text:span></text:p>
      <text:p text:style-name="P25"><text:span text:style-name="T4">Niccolosi </text:span><text:span text:style-name="T5">Giambattista geografo VIII, 370.</text:span></text:p>
      <text:p text:style-name="P25"><text:span text:style-name="T4">Nicelli </text:span><text:span text:style-name="T5">Cristoforo, giureconsulto VI, 535.</text:span></text:p>
      <text:p text:style-name="P25"><text:soft-page-break/><text:span text:style-name="T4">Niceta,</text:span><text:span text:style-name="T5"> </text:span><text:span text:style-name="T4">V. Iceta</text:span><text:span text:style-name="T5">.</text:span></text:p>
      <text:p text:style-name="P25"><text:span text:style-name="T4">Nicia </text:span><text:span text:style-name="T5">filosofo II, 448.</text:span></text:p>
      <text:p text:style-name="P25"><text:span text:style-name="T4">Nicodemo </text:span><text:span text:style-name="T5">Lionardo VIII, 425.</text:span></text:p>
      <text:p text:style-name="P25"><text:span text:style-name="T4">Nicomaco </text:span><text:span text:style-name="T5">Flaviano storico II, 446.</text:span></text:p>
      <text:p text:style-name="P25"><text:span text:style-name="T4">Nifo </text:span><text:span text:style-name="T5">Agostino, notizie della sua vita VII, 421, </text:span><text:span text:style-name="T4">ec.</text:span><text:span text:style-name="T5">;</text:span><text:span text:style-name="T4"> </text:span><text:span text:style-name="T5">sue opere 424, </text:span><text:span text:style-name="T4">ec.</text:span></text:p>
      <text:p text:style-name="P25"><text:span text:style-name="T4">Nigidio </text:span><text:span text:style-name="T5">Publio Figulo, notizie della sua vita I, 303; fatto favoloso da cui dicesi che trasse il suo soprannome </text:span><text:span text:style-name="T4">ivi; </text:span><text:span text:style-name="T5">elogi che di lui fa Cicerone 304; affettava una maniera di parlare oscura e misteriosa </text:span><text:span text:style-name="T4">ivi; </text:span><text:span text:style-name="T5">seguace dell'astrologia giudiciaria. 305</text:span><text:span text:style-name="T4">.</text:span></text:p>
      <text:p text:style-name="P25"><text:span text:style-name="T4">Nina </text:span><text:span text:style-name="T5">poetessa siciliana IV, 411.</text:span></text:p>
      <text:p text:style-name="P25"><text:span text:style-name="T4">Nipote </text:span><text:span text:style-name="T5">Cornelio, </text:span><text:span text:style-name="T4">V. Cornelio Nipote.</text:span></text:p>
      <text:p text:style-name="P25"><text:span text:style-name="T4">Nipote </text:span><text:span text:style-name="T5">Giulio imperatore II, 394.</text:span></text:p>
      <text:p text:style-name="P25"><text:span text:style-name="T5">NIZZA; Barelli </text:span><text:span text:style-name="T4">p. d. Francesco Luigi. </text:span><text:span text:style-name="T5">Bayer </text:span><text:span text:style-name="T4">Guglielmo poeta provenzale.</text:span><text:span text:style-name="T5"> = Giuglaris </text:span><text:span text:style-name="T4">Luigi gesuita. </text:span><text:span text:style-name="T5">Goselini </text:span><text:span text:style-name="T4">Giuliano. =</text:span><text:span text:style-name="T5"> da Nizza </text:span><text:span text:style-name="T4">f. Marco francescano.</text:span></text:p>
      <text:p text:style-name="P25"><text:span text:style-name="T4">da Nizza </text:span><text:span text:style-name="T5">fra Marco, suoi riaggi VII, 267.</text:span></text:p>
      <text:p text:style-name="P25"><text:span text:style-name="T4">Nizzoli </text:span><text:span text:style-name="T5">Mario, chiamato a Sabbioneta per tenervi pubblica scuola VII, 69; sua opera filosofica 441, </text:span><text:span text:style-name="T4">ec.</text:span><text:span text:style-name="T5">;</text:span><text:span text:style-name="T4"> </text:span><text:span text:style-name="T5">impugna la Filosofia d'Aristotele </text:span><text:span text:style-name="T4">ivi; </text:span><text:span text:style-name="T5">sua contesa col Maioragio 1502, </text:span><text:span text:style-name="T4">ec.</text:span><text:span text:style-name="T5">;</text:span><text:span text:style-name="T4"> </text:span><text:span text:style-name="T5">sua vita, cattedre da lui sostenute, e opere date in luce 1503, </text:span><text:span text:style-name="T4">ec.</text:span></text:p>
      <text:p text:style-name="P26">NOALE, Accademia che ivi dicesi istituita VII, 185.</text:p>
      <text:p text:style-name="P25"><text:span text:style-name="T4">da Noale </text:span><text:span text:style-name="T5">Bartolommeo medico VI, 449.</text:span></text:p>
      <text:p text:style-name="P25"><text:span text:style-name="T4">de' Nobili </text:span><text:span text:style-name="T5">Flaminio, sue opere VII, 397.</text:span></text:p>
      <text:p text:style-name="P25"><text:span text:style-name="T4">de' Nobili </text:span><text:span text:style-name="T5">Roberto cardinale, suoi studj e sue virtù ammirabili nel fiore degli anni VII, 27, </text:span><text:span text:style-name="T4">ec.</text:span></text:p>
      <text:p text:style-name="P25"><text:span text:style-name="T4">della Noce </text:span><text:span text:style-name="T5">di Angelo, notizie di esso e dell'opere da lui </text:span><text:soft-page-break/><text:span text:style-name="T5">date in luce VIII, 147, </text:span><text:span text:style-name="T4">ec.</text:span></text:p>
      <text:p text:style-name="P25"><text:span text:style-name="T5">NOCERA: Tromba </text:span><text:span text:style-name="T4">Girolamo.</text:span></text:p>
      <text:p text:style-name="P25"><text:span text:style-name="T4">Nodot </text:span><text:span text:style-name="T5">Francesco, pretesi frammenti di Petronio da lui trovati II, 86.</text:span></text:p>
      <text:p text:style-name="P25"><text:span text:style-name="T4">Nogarola </text:span><text:span text:style-name="T5">Angiola VI, 852.</text:span></text:p>
      <text:p text:style-name="P25"><text:span text:style-name="T4">Nogarola </text:span><text:span text:style-name="T5">Girolamo, sue poesie VII, 1482.</text:span></text:p>
      <text:p text:style-name="P25"><text:span text:style-name="T4">Nogarola </text:span><text:span text:style-name="T5">Isotta donna erudita, notizie di essa VI, 850, </text:span><text:span text:style-name="T4">ec.</text:span><text:span text:style-name="T5">; Ginevra di lei sorella 852.</text:span></text:p>
      <text:p text:style-name="P25"><text:span text:style-name="T4">Nogarola </text:span><text:span text:style-name="T5">Lodovico VII, 1103.</text:span></text:p>
      <text:p text:style-name="P25"><text:span text:style-name="T5">NOLA: Bruno </text:span><text:span text:style-name="T4">Giordano filosofo. </text:span><text:span text:style-name="T5">= Leone </text:span><text:span text:style-name="T4">Ambrogio medico</text:span><text:span text:style-name="T5">. = s. Paolino </text:span><text:span text:style-name="T4">vescovo.</text:span><text:span text:style-name="T5"> = Tansillo </text:span><text:span text:style-name="T4">Luigi.</text:span></text:p>
      <text:p text:style-name="P25"><text:span text:style-name="T4">Noli </text:span><text:span text:style-name="T5">Antonio viaggiator genovese VI, 222.</text:span></text:p>
      <text:p text:style-name="P26">NOMENOGNO, creduta patria di Pier lombardo III, 298.</text:p>
      <text:p text:style-name="P25"><text:span text:style-name="T4">Nomi </text:span><text:span text:style-name="T5">Federigo, suo poema VIII, 485; sue Satire 515.</text:span></text:p>
      <text:p text:style-name="P25"><text:span text:style-name="T5">NONANTOLA, suo monastero, incendiato dagli Ungheri III, 187; biblioteca di esso data alle fiamme 188; altre sue vicende </text:span><text:span text:style-name="T4">ivi, ec.</text:span></text:p>
      <text:p text:style-name="P25"><text:span text:style-name="T4">Nonio </text:span><text:span text:style-name="T5">Marcello gramatico II, 421.</text:span></text:p>
      <text:p text:style-name="P25"><text:span text:style-name="T5">NORCIA: Catena </text:span><text:span text:style-name="T4">Girolamo. </text:span><text:span text:style-name="T5">= Lalli </text:span><text:span text:style-name="T4">Giambattista</text:span><text:span text:style-name="T5">.</text:span></text:p>
      <text:p text:style-name="P25"><text:span text:style-name="T4">da Nores </text:span><text:span text:style-name="T5">Giasone, sua Geografia VII, 793; notizie della sua vita e delle sue opere 1469, </text:span><text:span text:style-name="T4">ec.</text:span></text:p>
      <text:p text:style-name="P25"><text:span text:style-name="T4">da Nores </text:span><text:span text:style-name="T5">Pietro, sue opere VII, 998, 1470.</text:span></text:p>
      <text:p text:style-name="P25"><text:span text:style-name="T4">Noris </text:span><text:span text:style-name="T5">Arrigo cardinale, notizie della sua vita e delle opere da lui pubblicate VIII, 140, </text:span><text:span text:style-name="T4">ec</text:span><text:span text:style-name="T5">., 375, donde fosse oriondo 140.</text:span></text:p>
      <text:p text:style-name="P25"><text:span text:style-name="T19">Normanni, </text:span><text:span text:style-name="T5">loro invasion nell'Italia III, 274; se v'introducessero la poesia 359.</text:span></text:p>
      <text:p text:style-name="P25"><text:span text:style-name="T4">Nosside </text:span><text:span text:style-name="T5">poetessa I, 68.</text:span></text:p>
      <text:p text:style-name="P25"><text:soft-page-break/><text:span text:style-name="T4">Nostradamus,</text:span><text:span text:style-name="T5"> sue Vite de' Poeti provenzali favolose III, 361; V, 470, </text:span><text:span text:style-name="T4">ec.</text:span></text:p>
      <text:p text:style-name="P25"><text:span text:style-name="T5">Notai nell'</text:span><text:span text:style-name="T19">xi</text:span><text:span text:style-name="T5"> secolo usan talvolta nel sottoscriversi di caratteri greci III, 335.</text:span></text:p>
      <text:p text:style-name="P25"><text:span text:style-name="T5">NOTO: Aurispa </text:span><text:span text:style-name="T4">Giovanni. = </text:span><text:span text:style-name="T5">Littera </text:span><text:span text:style-name="T4">Vincenzo. </text:span><text:span text:style-name="T5">=</text:span><text:span text:style-name="T4"> </text:span><text:span text:style-name="T5">Scala </text:span><text:span text:style-name="T4">Giuseppe.</text:span></text:p>
      <text:p text:style-name="P25"><text:span text:style-name="T4">della Notte </text:span><text:span text:style-name="T5">Accademia in Bologna VIII, 52.</text:span></text:p>
      <text:p text:style-name="P25"><text:span text:style-name="T4">Notturno </text:span><text:span text:style-name="T5">Napoletano poeta, chi fosse VI, 837.</text:span></text:p>
      <text:p text:style-name="P26">NOVALESA, monastero, sua biblioteca III, 188; cronaca di esso 329.</text:p>
      <text:p text:style-name="P25"><text:span text:style-name="T5">NOVARA: Albuzio </text:span><text:span text:style-name="T4">C. Silio retore, </text:span><text:span text:style-name="T5">Azario </text:span><text:span text:style-name="T4">Pietro storico. =</text:span><text:span text:style-name="T5"> Caccia </text:span><text:span text:style-name="T4">Agostino, poeta</text:span><text:span text:style-name="T5">. Campano </text:span><text:span text:style-name="T4">matematico.</text:span><text:span text:style-name="T5"> Cardello </text:span><text:span text:style-name="T4">Giampaolo. </text:span><text:span text:style-name="T5">Cattaneo </text:span><text:span text:style-name="T4">Giammaria. </text:span><text:span text:style-name="T5">Cattaneo </text:span><text:span text:style-name="T4">Girolamo. </text:span><text:span text:style-name="T5">Cerutti </text:span><text:span text:style-name="T4">Antonio. </text:span><text:span text:style-name="T5">Collatio, </text:span><text:span text:style-name="T4">o Collatino, Pietro Apollonio poeta. =</text:span><text:span text:style-name="T5"> Ferrari </text:span><text:span text:style-name="T4">Giulio Emilio. </text:span><text:span text:style-name="T5">= Lodolfo </text:span><text:span text:style-name="T4">detto anche Leudaldo</text:span><text:span text:style-name="T5">. = Nibbia </text:span><text:span text:style-name="T4">Martino Paolo. </text:span><text:span text:style-name="T5">da Novara </text:span><text:span text:style-name="T4">Alberto canonista.</text:span><text:span text:style-name="T5"> da Novara </text:span><text:span text:style-name="T4">Bartolommeo giureconsulto. </text:span><text:span text:style-name="T5">da Novara </text:span><text:span text:style-name="T4">Bertolino architetto. </text:span><text:span text:style-name="T5">da Novara </text:span><text:span text:style-name="T4">Nestore Dionigi. </text:span><text:span text:style-name="T5">da Novara </text:span><text:span text:style-name="T4">f. Pacifico. = </text:span><text:span text:style-name="T5">Obizzino </text:span><text:span text:style-name="T4">Tommaso minor riformato. = Pennotti d. Gabriello canonico regolare. </text:span><text:span text:style-name="T5">Pietro </text:span><text:span text:style-name="T4">lombardo. </text:span><text:span text:style-name="T5">Piotti </text:span><text:span text:style-name="T4">Giambattista giureconsulto.</text:span><text:span text:style-name="T5"> = Rasario </text:span><text:span text:style-name="T4">Giambattista. </text:span><text:span text:style-name="T5">= Torniella </text:span><text:span text:style-name="T4">Borromeo Livia. </text:span><text:span text:style-name="T5">Torniella </text:span><text:span text:style-name="T4">Agostino barnabita. </text:span><text:span text:style-name="T5">Tornielli </text:span><text:span text:style-name="T4">Giambattista giureconsulto</text:span><text:span text:style-name="T5">. Tornielli </text:span><text:span text:style-name="T4">Girolamo giureconsulto. =</text:span><text:span text:style-name="T5"> Zaffiri </text:span><text:span text:style-name="T4">Filippo.</text:span></text:p>
      <text:p text:style-name="P25"><text:span text:style-name="T5">NOVARA, Accademia ivi aperta VII, 200; sue scuole antiche II, 361;</text:span><text:span text:style-name="T4"> </text:span><text:span text:style-name="T5">scuole pubbliche ivi aperte VI, 93</text:span></text:p>
      <text:p text:style-name="P25"><text:span text:style-name="T4">da Novara </text:span><text:span text:style-name="T5">Alberto canonista IV, 301.</text:span></text:p>
      <text:p text:style-name="P25"><text:span text:style-name="T4">da Novara </text:span><text:span text:style-name="T5">Bertolommeo giureconsulto V, 342.</text:span></text:p>
      <text:p text:style-name="P25"><text:soft-page-break/><text:span text:style-name="T4">da Novara </text:span><text:span text:style-name="T5">Bertolino architetto V, 652, </text:span><text:span text:style-name="T4">ec.</text:span></text:p>
      <text:p text:style-name="P25"><text:span text:style-name="T4">da Novara </text:span><text:span text:style-name="T5">Domenico Maria, astronomo, e maestro di Copernico, notizie della sua vita e de' suoi studj VI, 396', </text:span><text:span text:style-name="T4">ec.</text:span></text:p>
      <text:p text:style-name="P25"><text:span text:style-name="T4">da Novara </text:span><text:span text:style-name="T5">Nestore Dionigi, suo Vocabolario VI, 1103.</text:span></text:p>
      <text:p text:style-name="P25"><text:span text:style-name="T4">da Novara </text:span><text:span text:style-name="T5">Pacifico, sua Somma VI, 309.</text:span></text:p>
      <text:p text:style-name="P25"><text:span text:style-name="T4">Novari </text:span><text:span text:style-name="T5">Jacopo VII, 1387.</text:span></text:p>
      <text:p text:style-name="P25"><text:span text:style-name="T4">Novaziano, </text:span><text:span text:style-name="T5">sue opere II, 369.</text:span></text:p>
      <text:p text:style-name="P25"><text:span text:style-name="T4">Novella </text:span><text:span text:style-name="T5">figlia di Giovanni di Andrea, scuola da lei tenuta in vece del padre V, 358.</text:span></text:p>
      <text:p text:style-name="P25"><text:span text:style-name="T5">NOVELLARA: Gavassetti </text:span><text:span text:style-name="T4">Michele chirurgo. =</text:span><text:span text:style-name="T5"> Orsi </text:span><text:span text:style-name="T4">Lelio pittore.</text:span></text:p>
      <text:p text:style-name="P26">Novelle, leggi, loro pubblicazione n, 460.</text:p>
      <text:p text:style-name="P25"><text:span text:style-name="T5">Novelle, loro scrittori V, 576, </text:span><text:span text:style-name="T4">ec.</text:span><text:span text:style-name="T5">;</text:span><text:span text:style-name="T4"> </text:span><text:span text:style-name="T5">VI, 864, </text:span><text:span text:style-name="T4">ec.; </text:span><text:span text:style-name="T5">VII, 1222, </text:span><text:span text:style-name="T4">ec.</text:span></text:p>
      <text:p text:style-name="P25"><text:span text:style-name="T4">Nozzolini </text:span><text:span text:style-name="T5">Annibale VII, 1329.</text:span></text:p>
      <text:p text:style-name="P25"><text:span text:style-name="T4">Nucula </text:span><text:span text:style-name="T5">Orazio VII, 1016.</text:span></text:p>
      <text:p text:style-name="P25"><text:span text:style-name="T4">Numa </text:span><text:span text:style-name="T5">non fu discepolo di Pittagora I, 36; per qual ragione fosse detto filosofo 103.</text:span></text:p>
      <text:p text:style-name="P25"><text:span text:style-name="T4">Numaziano,</text:span><text:span text:style-name="T5"> </text:span><text:span text:style-name="T4">V. Rutilio </text:span><text:span text:style-name="T5">Claudio.</text:span></text:p>
      <text:p text:style-name="P25"><text:span text:style-name="T4">Numeriano </text:span><text:span text:style-name="T5">imperatore, sue orazioni e sue poesie II, 287.</text:span></text:p>
      <text:p text:style-name="P25"><text:span text:style-name="T4">Nuvolone </text:span><text:span text:style-name="T5">Filippo poeta VI, 850.</text:span></text:p>
      <text:p text:style-name="P25"><text:span text:style-name="T4">Nuzzi </text:span><text:span text:style-name="T5">Bernardo professor d'eloquenza VI, 1067.</text:span></text:p>
      <text:p text:style-name="P26"/>
      <text:p text:style-name="P26"/>
      <text:p text:style-name="P20">O</text:p>
      <text:p text:style-name="P26"/>
      <text:p text:style-name="P25"><text:span text:style-name="T5">Obelisco innalzato da Augusto nel campo di Marte I, </text:span><text:soft-page-break/><text:span text:style-name="T5">312; se fosse un gnomone, o un orologio solare quello che vi fu sovrapposto 313; chi fosse il matematico a ciò adoperato 314; obelisco eretto nel Circo da Caligola II, 258; altro eretto da Claudio </text:span><text:span text:style-name="T4">ivi; </text:span><text:span text:style-name="T5">altro eretto da Costanzo 465.</text:span></text:p>
      <text:p text:style-name="P25"><text:span text:style-name="T4">Oberto </text:span><text:span text:style-name="T5">storico genovese III, 351.</text:span></text:p>
      <text:p text:style-name="P25"><text:span text:style-name="T4">degli Obizzi </text:span><text:span text:style-name="T5">Rinaldo mantovano, sue Vite de' filosofi V, 405.</text:span></text:p>
      <text:p text:style-name="P25"><text:span text:style-name="T4">Obizino </text:span><text:span text:style-name="T5">Tommaso, sue opere sulle lingue orientali VIII, 441 •</text:span></text:p>
      <text:p text:style-name="P25"><text:span text:style-name="T19">Oblati,</text:span><text:span text:style-name="T5"> Congregazione istituita da s. Carlo, elogio di essa VII, 137.</text:span></text:p>
      <text:p text:style-name="P25"><text:span text:style-name="T4">Obsequente </text:span><text:span text:style-name="T5">Giulio, suo libro intorno a' prodigi II, 309.</text:span></text:p>
      <text:p text:style-name="P25"><text:span text:style-name="T4">Occa </text:span><text:span text:style-name="T5">Francesco gramatico VI, 93, 867.</text:span></text:p>
      <text:p text:style-name="P25"><text:span text:style-name="T5">Occhiali sconosciuti agli antichi IV, 188; da chi trovati </text:span><text:span text:style-name="T4">ivi,</text:span><text:span text:style-name="T5"> </text:span><text:span text:style-name="T4">ec.</text:span></text:p>
      <text:p text:style-name="P25"><text:span text:style-name="T4">Occhino </text:span><text:span text:style-name="T5">f. Bernardino, notizie della sua vita, e del raro plauso che ottenne da prima colle sue prediche VII, 362; sua apostasia, sue vicende dopo essa, e sue opere 36, </text:span><text:span text:style-name="T4">ec.</text:span><text:span text:style-name="T5">; se poi si convertisse 366</text:span><text:span text:style-name="T4">.</text:span></text:p>
      <text:p text:style-name="P26">Occhio, osservazioni sopra esso scritte prima di ogni altro da Alcmeone I, 48; sue malattie spiegate da Demostene di Marsiglia II, 319.</text:p>
      <text:p text:style-name="P25"><text:span text:style-name="T4">degli Occulti </text:span><text:span text:style-name="T5">Accademia in Brescia VII, 184.</text:span></text:p>
      <text:p text:style-name="P25"><text:span text:style-name="T4">Ocello </text:span><text:span text:style-name="T5">filosofo I, 43.</text:span></text:p>
      <text:p text:style-name="P25"><text:span text:style-name="T4">de Ochis </text:span><text:span text:style-name="T5">Andreolo, sua biblioteca V, 113.</text:span></text:p>
      <text:p text:style-name="P25"><text:span text:style-name="T4">Odassi </text:span><text:span text:style-name="T5">Lodovico, sua Orazion funebre di Guidobaldo d'Urbino VI, 54.</text:span></text:p>
      <text:p text:style-name="P25"><text:span text:style-name="T4">Odassi </text:span><text:span text:style-name="T5">Tisi primo autore di poesie maccaroniche VII, </text:span><text:soft-page-break/><text:span text:style-name="T5">1460.</text:span></text:p>
      <text:p text:style-name="P25"><text:span text:style-name="T4">Oddi </text:span><text:span text:style-name="T5">Matteo VIII, 372.</text:span></text:p>
      <text:p text:style-name="P25"><text:span text:style-name="T4">Oddi </text:span><text:span text:style-name="T5">Muzio, sue vicende e sue opere VIII, 271.</text:span></text:p>
      <text:p text:style-name="P25"><text:span text:style-name="T4">degli Oddi </text:span><text:span text:style-name="T5">Niccolò VII, 1263.</text:span></text:p>
      <text:p text:style-name="P25"><text:span text:style-name="T4">degli Oddi </text:span><text:span text:style-name="T5">Sforza giureconsulto e poeta VII, 745; VIII, 43.</text:span></text:p>
      <text:p text:style-name="P25"><text:span text:style-name="T4">Odelberto </text:span><text:span text:style-name="T5">arcivescovo di Milano, suo elogio III, 208, </text:span><text:span text:style-name="T4">ec.</text:span></text:p>
      <text:p text:style-name="P25"><text:span text:style-name="T4">Oderico </text:span><text:span text:style-name="T5">ab. Gaspare Luigi lodato VI, 233; VII, 992.</text:span></text:p>
      <text:p text:style-name="P25"><text:span text:style-name="T5">ODERZO: Amalteo </text:span><text:span text:style-name="T4">Girolamo.</text:span></text:p>
      <text:p text:style-name="P25"><text:span text:style-name="T4">Oderisio </text:span><text:span text:style-name="T5">monaco casinese poeta III, 342.</text:span></text:p>
      <text:p text:style-name="P25"><text:span text:style-name="T4">Odierna </text:span><text:span text:style-name="T5">Giambattista, sua opera astronomica VIII, 225.</text:span></text:p>
      <text:p text:style-name="P25"><text:span text:style-name="T4">Odoacre </text:span><text:span text:style-name="T5">si fa proclamare re d'Italia II, 395; suo regno, e suo carattere III, 2; sua morte 7.</text:span></text:p>
      <text:p text:style-name="P25"><text:span text:style-name="T4">Odofredo </text:span><text:span text:style-name="T5">giureconsulto, ricchezze da lui acquistate nel tenere scuola IV, 51; notizie della sua vita e delle sue opere 275,</text:span><text:span text:style-name="T4"> ec.</text:span><text:span text:style-name="T5">;</text:span><text:span text:style-name="T4"> </text:span><text:span text:style-name="T5">Alberto suo figlio 276.</text:span></text:p>
      <text:p text:style-name="P25"><text:span text:style-name="T4">Odone </text:span><text:span text:style-name="T5">astigiano, suo comento su i Salmi III, 317.</text:span></text:p>
      <text:p text:style-name="P25"><text:span text:style-name="T4">Odone </text:span><text:span text:style-name="T5">Cesare, sue opere VII, 604</text:span><text:span text:style-name="T4">.</text:span></text:p>
      <text:p text:style-name="P27">b. Odorico, V. da Pordenone.</text:p>
      <text:p text:style-name="P25"><text:span text:style-name="T4">Odorigi </text:span><text:span text:style-name="T5">da Gubbio pittore e miniatore, notizie della sua vita IV, 506.</text:span></text:p>
      <text:p text:style-name="P25"><text:span text:style-name="T4">Oettellio</text:span><text:span text:style-name="T5">, sua dissertazione a provare che Cicerone e Platone sostennero l'immortalità dell'anima I, 293.</text:span></text:p>
      <text:p text:style-name="P25"><text:span text:style-name="T4">Offredi </text:span><text:span text:style-name="T5">Apollinare beneficato da Filippo Maria Visconti VI, 18; notizie di esso 379.</text:span></text:p>
      <text:p text:style-name="P25"><text:span text:style-name="T4">Ognibene </text:span><text:span text:style-name="T5">vescovo di Verona, Interprete de' Canoni III, 451.</text:span></text:p>
      <text:p text:style-name="P25"><text:span text:style-name="T4">Olderico </text:span><text:span text:style-name="T5">italiano monaco dotto in s. Vittor di Parigi III, </text:span><text:soft-page-break/><text:span text:style-name="T5">309.</text:span></text:p>
      <text:p text:style-name="P25"><text:span text:style-name="T4">Oldoini </text:span><text:span text:style-name="T5">p. Agostino, sue opere VIII, 131, 425.</text:span></text:p>
      <text:p text:style-name="P25"><text:span text:style-name="T4">Olgiati </text:span><text:span text:style-name="T5">Girolamo VII, 1398;</text:span></text:p>
      <text:p text:style-name="P25"><text:span text:style-name="T4">Olibrio </text:span><text:span text:style-name="T5">imperadore II, 394.</text:span></text:p>
      <text:p text:style-name="P25"><text:span text:style-name="T4">Olibrio </text:span><text:span text:style-name="T5">oratore III, 44, </text:span><text:span text:style-name="T4">ec.</text:span></text:p>
      <text:p text:style-name="P26">Olimpiadi introdotte nella storia da Timeo I, 88.</text:p>
      <text:p text:style-name="P25"><text:span text:style-name="T4">degli Olimpici </text:span><text:span text:style-name="T5">Accademia in Vicenza VII, 182, </text:span><text:span text:style-name="T4">ec.</text:span></text:p>
      <text:p text:style-name="P25"><text:span text:style-name="T4">Olimpio </text:span><text:span text:style-name="T5">Nemesiano, </text:span><text:span text:style-name="T4">V. Nemesiano.</text:span></text:p>
      <text:p text:style-name="P25"><text:span text:style-name="T4">Olimpio </text:span><text:span text:style-name="T5">sofista in Roma II, 415.</text:span></text:p>
      <text:p text:style-name="P25"><text:span text:style-name="T4">Olimpo </text:span><text:span text:style-name="T5">Baldassarre rimatore VII, 1120.</text:span></text:p>
      <text:p text:style-name="P25"><text:span text:style-name="T4">dall'Olio </text:span><text:span text:style-name="T5">Giambattista lodato VII, 1319, 1320.</text:span></text:p>
      <text:p text:style-name="P25"><text:span text:style-name="T4">Oliva </text:span><text:span text:style-name="T5">Alessandro agostiniano cardinale, elogio di esso VI, 290.</text:span></text:p>
      <text:p text:style-name="P25"><text:span text:style-name="T4">Oliva </text:span><text:span text:style-name="T5">Antonio, </text:span><text:span text:style-name="T4">V. Uliva.</text:span></text:p>
      <text:p text:style-name="P25"><text:span text:style-name="T4">Oliva </text:span><text:span text:style-name="T5">Giovanni, sua dissertazione sulle scuole de' romani I, 342.</text:span></text:p>
      <text:p text:style-name="P25"><text:span text:style-name="T4">Olivieri </text:span><text:span text:style-name="T5">Annibale lodato II, 350; VI, 741, 845.</text:span></text:p>
      <text:p text:style-name="P25"><text:span text:style-name="T4">Olmi </text:span><text:span text:style-name="T5">Paolo agostiniano, sue opere VI, 317.</text:span></text:p>
      <text:p text:style-name="P25"><text:span text:style-name="T4">dall'Olmo </text:span><text:span text:style-name="T5">Antonio professore in Bologna V, 56</text:span><text:span text:style-name="T4">.</text:span></text:p>
      <text:p text:style-name="P25"><text:span text:style-name="T4">Olrico </text:span><text:span text:style-name="T5">Vicedomino va agli studj in Francia III, 307.</text:span></text:p>
      <text:p text:style-name="P25"><text:span text:style-name="T4">Olstenio </text:span><text:span text:style-name="T5">Luca, notizie di esso VIII, 66</text:span><text:span text:style-name="T4">.</text:span></text:p>
      <text:p text:style-name="P25"><text:span text:style-name="T4">da Oltrarno </text:span><text:span text:style-name="T5">Noffo poeta italiano IV, 412.</text:span></text:p>
      <text:p text:style-name="P25"><text:span text:style-name="T4">Olzignano </text:span><text:span text:style-name="T5">Girolamo giureconsulto VII, 758.</text:span></text:p>
      <text:p text:style-name="P25"><text:span text:style-name="T4">degli Ombrosi </text:span><text:span text:style-name="T5">Accademia in Ravenna VII, 151.</text:span></text:p>
      <text:p text:style-name="P25"><text:span text:style-name="T4">Omero </text:span><text:span text:style-name="T5">non parlò mai di pittura I, 9; probabilmente viaggiò per l'Etruria 30; sua Odissea tradotta da Livio Andronico 115; confronto di lui con Virgilio 179, </text:span><text:span text:style-name="T4">ec.</text:span><text:span text:style-name="T5">; suoi poemi donati al Petrarca V, 106; loro traduzione da chi, e per cui opera fatta 465; diverse versioni di </text:span><text:soft-page-break/><text:span text:style-name="T5">essi VI, 813.</text:span></text:p>
      <text:p text:style-name="P25"><text:span text:style-name="T4">Omodei</text:span><text:span text:style-name="T5"> Signorolo, o Signorino, giureconsulto, notizie della sua vita e delle sue opere V, 310; probabilmente furono due di questo nome 31.</text:span></text:p>
      <text:p text:style-name="P25"><text:span text:style-name="T4">Onesicrito </text:span><text:span text:style-name="T5">gramatico II, 339.</text:span></text:p>
      <text:p text:style-name="P25"><text:span text:style-name="T4">Onesti </text:span><text:span text:style-name="T5">Cristoforo medico V, 268.</text:span></text:p>
      <text:p text:style-name="P25"><text:span text:style-name="T4">Onesto </text:span><text:span text:style-name="T5">bolognese antico poeta italiano chi fosse IV, 395.</text:span></text:p>
      <text:p text:style-name="P25"><text:span text:style-name="T4">Ongaro </text:span><text:span text:style-name="T5">Domenico lodato V, 45, 91; VI, 74, 81, 154, 699, 938, 962; VII, 1375.</text:span></text:p>
      <text:p text:style-name="P25"><text:span text:style-name="T4">Ongaro </text:span><text:span text:style-name="T5">Antonio, suo </text:span><text:span text:style-name="T4">Alceo </text:span><text:span text:style-name="T5">VII, 1310.</text:span></text:p>
      <text:p text:style-name="P25"><text:span text:style-name="T4">Onomacrito </text:span><text:span text:style-name="T5">legislator de' Cretesi I, 67.</text:span></text:p>
      <text:p text:style-name="P25"><text:span text:style-name="T4">Onorato </text:span><text:span text:style-name="T5">arciv. di Milano nell'invasion de' Longobardi si ritira a Genova III, 88.</text:span></text:p>
      <text:p text:style-name="P25"><text:span text:style-name="T4">Onorio </text:span><text:span text:style-name="T5">imperadore, suo carattere II, 389.</text:span></text:p>
      <text:p text:style-name="P25"><text:span text:style-name="T4">Onorio </text:span><text:span text:style-name="T22">ii</text:span><text:span text:style-name="T4"> </text:span><text:span text:style-name="T5">papa, III, 310.</text:span></text:p>
      <text:p text:style-name="P25"><text:span text:style-name="T4">Onorio </text:span><text:span text:style-name="T22">iii</text:span><text:span text:style-name="T4">, </text:span><text:span text:style-name="T5">sue leggi per promuover gli studj IV, 35; sue lettere per l'università di Bologna 36, 44, </text:span><text:span text:style-name="T4">ec</text:span><text:span text:style-name="T5">;</text:span><text:span text:style-name="T4"> </text:span><text:span text:style-name="T5">divieta a' monaci l'esercizio della medicina 215; sua raccolta di Decretali 294.</text:span></text:p>
      <text:p text:style-name="P25"><text:span text:style-name="T4">Onorio </text:span><text:span text:style-name="T22">iv</text:span><text:span text:style-name="T5">, a qual prezzo si dica curato da Taddeo fiorentino IV, 222.</text:span></text:p>
      <text:p text:style-name="P25"><text:span text:style-name="T4">Opizzone </text:span><text:span text:style-name="T5">Giambattista, fatiche sopra Galeno da lui intraprese VII, 667.</text:span></text:p>
      <text:p text:style-name="P25"><text:span text:style-name="T4">degli Oplosofisti </text:span><text:span text:style-name="T5">Accademia in Padova, occupata in esercizj cavallereschi VII, 181.</text:span></text:p>
      <text:p text:style-name="P25"><text:span text:style-name="T4">Oppiano </text:span><text:span text:style-name="T5">poeta greco onorato e premiato da Caracalla II, 280.</text:span></text:p>
      <text:p text:style-name="P25"><text:span text:style-name="T4">Oppio </text:span><text:span text:style-name="T5">creduto autore di parte dei Comentarj di Cesare I, </text:span><text:soft-page-break/><text:span text:style-name="T5">264.</text:span></text:p>
      <text:p text:style-name="P25"><text:span text:style-name="T4">Oppio </text:span><text:span text:style-name="T5">Carete gramatico I, 344.</text:span></text:p>
      <text:p text:style-name="P25"><text:span text:style-name="T4">Oradino </text:span><text:span text:style-name="T5">Giulio giureconsulto VII, 746.</text:span></text:p>
      <text:p text:style-name="P25"><text:span text:style-name="T5">Oratori come si formassero in Roma a' tempi della repubblica I, 242; onori e autorità, di cui godevano 244; sotto gl'imperatori non aveano</text:span><text:span text:style-name="T19"> </text:span><text:span text:style-name="T5">occasione e mezzo di ben formarsi 245.</text:span></text:p>
      <text:p text:style-name="P26">Oratorj per musica quando introdotti VIII, 506.</text:p>
      <text:p text:style-name="P25"><text:span text:style-name="T4">Orazio </text:span><text:span text:style-name="T5">Q. Flacco, notizie della sua vita I, 169, </text:span><text:span text:style-name="T4">ec.</text:span><text:span text:style-name="T5">;</text:span><text:span text:style-name="T4"> </text:span><text:span text:style-name="T5">quanto bene educato da suo padre 171; entra nella milizia e presto l'abbandona 173, </text:span><text:span text:style-name="T4">ec.</text:span><text:span text:style-name="T5">;</text:span><text:span text:style-name="T4"> </text:span><text:span text:style-name="T5">quanto amato da Mecenate e da Augusto </text:span><text:span text:style-name="T4">ivi;</text:span><text:span text:style-name="T5"> se Virgilio facesse mai menzione di lui nelle sue poesie 173; suo stile nelle poesie liriche 174; ingiustamente biasimato da un'anonimo inglese </text:span><text:span text:style-name="T4">ivi; </text:span><text:span text:style-name="T5">sue Satire ed Epistole </text:span><text:span text:style-name="T4">ivi, ec.</text:span><text:span text:style-name="T5">; sua Arte Poetica se sia disordinata 175; da chi riordinata </text:span><text:span text:style-name="T4">ivi, ec.; </text:span><text:span text:style-name="T5">codice di esso emendato da Vezio Agorio III, 35.</text:span></text:p>
      <text:p text:style-name="P25"><text:span text:style-name="T4">Orazio </text:span><text:span text:style-name="T5">Romano, sua versione di Omero VI, 13.</text:span></text:p>
      <text:p text:style-name="P25"><text:span text:style-name="T4">Orbilio </text:span><text:span text:style-name="T5">maestro d'Orazio detta i versi di Livio Andronico I, 115, 171; onore da lui ricevuto 343.</text:span></text:p>
      <text:p text:style-name="P25"><text:span text:style-name="T4">degli Ordelaffi </text:span><text:span text:style-name="T5">Pino signor di Forlì chiama alla sua corte Antonio Urceo VI, 56; magnifiche fabbriche da lui intraprese 1137.</text:span></text:p>
      <text:p text:style-name="P25"><text:span text:style-name="T4">degli Ordinati </text:span><text:span text:style-name="T5">Accademia, sua fondazione e vicende VIII, 45, </text:span><text:span text:style-name="T4">ec.</text:span><text:span text:style-name="T5">, 48, </text:span><text:span text:style-name="T4">ec.</text:span></text:p>
      <text:p text:style-name="P25"><text:span text:style-name="T5">Ore, loro distribuzione tra i Romani I, 314, </text:span><text:span text:style-name="T4">ec., </text:span><text:span text:style-name="T5">316, </text:span><text:span text:style-name="T4">ec.</text:span></text:p>
      <text:p text:style-name="P25"><text:span text:style-name="T4">Oreadino </text:span><text:span text:style-name="T5">Vincenzo VII, 1566.</text:span></text:p>
      <text:p text:style-name="P25"><text:span text:style-name="T4">Oreste </text:span><text:span text:style-name="T5">generale II, 395.</text:span></text:p>
      <text:p text:style-name="P25"><text:soft-page-break/><text:span text:style-name="T4">Orfeo </text:span><text:span text:style-name="T5">di Crotone poeta I, 68.</text:span></text:p>
      <text:p text:style-name="P25"><text:span text:style-name="T4">Orgagni </text:span><text:span text:style-name="T5">Andrea poeta V, 578; e scultore 655.</text:span></text:p>
      <text:p text:style-name="P25"><text:span text:style-name="T5">Organi, loro antichità in Italia III, 166, </text:span><text:span text:style-name="T4">ec.</text:span></text:p>
      <text:p text:style-name="P26">Orecchio, suoi ossicelli detti incudine e martello noti ad Alessandro Achillini VI, 482; da chi descritti VII, 619, 631, 636, 638.</text:p>
      <text:p text:style-name="P25"><text:span text:style-name="T4">Oregio </text:span><text:span text:style-name="T5">card. Agostino, notizie di esso e delle opere da lui pubblicate VIII, 104; se di esse si giovasse il p. Petavio </text:span><text:span text:style-name="T4">ivi.</text:span></text:p>
      <text:p text:style-name="P25"><text:span text:style-name="T4">degli Organi </text:span><text:span text:style-name="T5">Francesco, </text:span><text:span text:style-name="T4">V. Landini.</text:span></text:p>
      <text:p text:style-name="P25"><text:span text:style-name="T5">ORIA: Corrado </text:span><text:span text:style-name="T4">Quinto Mario</text:span><text:span text:style-name="T5">.</text:span></text:p>
      <text:p text:style-name="P25"><text:span text:style-name="T4">da Oriano </text:span><text:span text:style-name="T5">Lanfranco canonista VI, 598.</text:span></text:p>
      <text:p text:style-name="P25"><text:span text:style-name="T4">Orlano </text:span><text:span text:style-name="T5">Lodovico teologo VII, 283.</text:span></text:p>
      <text:p text:style-name="P25"><text:span text:style-name="T4">Oribasio </text:span><text:span text:style-name="T5">medico II, 455.</text:span></text:p>
      <text:p text:style-name="P25"><text:span text:style-name="T4">Oricellario, V. Rucellai</text:span><text:span text:style-name="T5">.</text:span></text:p>
      <text:p text:style-name="P25"><text:span text:style-name="T4">Origlia </text:span><text:span text:style-name="T5">Giangiuseppe, sua Storia dell'università di Napoli IV, 49.</text:span></text:p>
      <text:p text:style-name="P25"><text:span text:style-name="T4">Oriolo </text:span><text:span text:style-name="T5">Filippo VII, 1563.</text:span></text:p>
      <text:p text:style-name="P25"><text:span text:style-name="T4">Orlandi </text:span><text:span text:style-name="T5">Cesare, sua Storia di Siena, e giudizio di essa VII, 924.</text:span></text:p>
      <text:p text:style-name="P25"><text:span text:style-name="T4">Orlandi </text:span><text:span text:style-name="T5">Guido poeta italiano IV, 411, 413.</text:span></text:p>
      <text:p text:style-name="P25"><text:span text:style-name="T4">Orlandi </text:span><text:span text:style-name="T5">dott. Pietro lodato VIII, 316, </text:span><text:span text:style-name="T4">ec.</text:span><text:span text:style-name="T5"> 318.</text:span></text:p>
      <text:p text:style-name="P25"><text:span text:style-name="T4">Orlandino </text:span><text:span text:style-name="T5">p. Niccolò, sua Vita di s. Ignazio VIII, 153.</text:span></text:p>
      <text:p text:style-name="P25"><text:span text:style-name="T5">Orologi antichi I, 317; usati da Cassiodoro III, 28; altri fabbricati da Boezio 51</text:span><text:span text:style-name="T4">.</text:span></text:p>
      <text:p text:style-name="P25"><text:span text:style-name="T5">Orologi, perfezione a cui furon condotti nel secolo </text:span><text:span text:style-name="T19">xv</text:span><text:span text:style-name="T5"> VI, 1166; di finissimo lavoro VII, 1642, </text:span><text:span text:style-name="T4">ec.</text:span><text:span text:style-name="T5">; orologi solari, chi ne scrivesse 486; anche gli orologi a polvere e ad acqua riceverono maggior perfezione VI, </text:span><text:soft-page-break/><text:span text:style-name="T5">1167.</text:span></text:p>
      <text:p text:style-name="P25"><text:span text:style-name="T5">Orologio solare, quando primamente usato in Roma I, 314; collocato senza le giuste leggi, poi corretto 315; scherzo di Plauto intorno ad esso 316; ad acqua introdotto in Roma </text:span><text:span text:style-name="T4">ivi;</text:span><text:span text:style-name="T5"> pure ad acqua mandato da Aronne re di Persia a Carlo Magno III, 143; orologio di maraviglioso lavoro da chi trovato V, 222, </text:span><text:span text:style-name="T4">ec.</text:span><text:span text:style-name="T5">; a ruota quando cominciato ad usare </text:span><text:span text:style-name="T4">ivi, </text:span><text:span text:style-name="T5">224, </text:span><text:span text:style-name="T4">ec.</text:span><text:span text:style-name="T5">;</text:span><text:span text:style-name="T4"> </text:span><text:span text:style-name="T5">orologio notturno mandato dal pontefice Paolo </text:span><text:span text:style-name="T19">i</text:span><text:span text:style-name="T5"> a Pipino re di Francia III, 143; trovato dall'arcidiacono Pacifico 261, </text:span><text:span text:style-name="T4">ec.</text:span></text:p>
      <text:p text:style-name="P25"><text:span text:style-name="T4">dell'Orologio </text:span><text:span text:style-name="T5">Dondi Francesco Scipione lodato V, 227.</text:span></text:p>
      <text:p text:style-name="P25"><text:span text:style-name="T4">Orrery </text:span><text:span text:style-name="T5">mylord, sua capricciosa spiegazione di un passo di Virgilio I, 173.</text:span></text:p>
      <text:p text:style-name="P25"><text:span text:style-name="T4">Orsati </text:span><text:span text:style-name="T5">Antonio e Gasparo giureconsulti VII, 710.</text:span></text:p>
      <text:p text:style-name="P25"><text:span text:style-name="T4">Orsato </text:span><text:span text:style-name="T5">co. Sertorio, suo sentimento intorno al sepolcro e alle ceneri di Livio 1, 379, </text:span><text:span text:style-name="T4">ec.</text:span><text:span text:style-name="T5">; sue opera VIII, 377.</text:span></text:p>
      <text:p text:style-name="P25"><text:span text:style-name="T4">Orsi </text:span><text:span text:style-name="T5">Aurelio, sue Poesie VII, 1426.</text:span></text:p>
      <text:p text:style-name="P25"><text:span text:style-name="T4">Orsi </text:span><text:span text:style-name="T5">Lelio pittore VII, 1624.</text:span></text:p>
      <text:p text:style-name="P25"><text:span text:style-name="T4">Orsini </text:span><text:span text:style-name="T5">Fulvio, notizie della sua vita e de' suoi studj VII, 244; sua biblioteca, e destino di essa 245, </text:span><text:span text:style-name="T4">ec.</text:span></text:p>
      <text:p text:style-name="P25"><text:span text:style-name="T4">Orsini </text:span><text:span text:style-name="T5">Giordano cardinale, sue premure nel ritrovare le opere degli antichi scrittori VI, 124; sua biblioteca 143; sue opere e sua morte 271.</text:span></text:p>
      <text:p text:style-name="P25"><text:span text:style-name="T4">Orsini </text:span><text:span text:style-name="T5">Latino cardinale, sua eleganza IV, 481.</text:span></text:p>
      <text:p text:style-name="P25"><text:span text:style-name="T4">Orsini </text:span><text:span text:style-name="T5">Latino matematico VII, 524.</text:span></text:p>
      <text:p text:style-name="P25"><text:span text:style-name="T4">Orsini </text:span><text:span text:style-name="T5">Napoleone cardinale cacciato da Bologna V, 48.</text:span></text:p>
      <text:p text:style-name="P25"><text:span text:style-name="T4">Orso, </text:span><text:span text:style-name="T5">o Ursone, causidico salernitano IV, 212.</text:span></text:p>
      <text:p text:style-name="P25"><text:span text:style-name="T4">Orso, </text:span><text:span text:style-name="T5">o Ursone, notaio genovese, sue poesie latine IV, </text:span><text:soft-page-break/><text:span text:style-name="T5">39.</text:span></text:p>
      <text:p text:style-name="P25"><text:span text:style-name="T4">Orso </text:span><text:span text:style-name="T5">pittor bolognese IV, 498.</text:span></text:p>
      <text:p text:style-name="P25"><text:span text:style-name="T5">ORTE: Decio </text:span><text:span text:style-name="T4">Antonio</text:span><text:span text:style-name="T5">. = Faltonia </text:span><text:span text:style-name="T4">Proba.</text:span></text:p>
      <text:p text:style-name="P25"><text:span text:style-name="T4">Ortensia </text:span><text:span text:style-name="T5">figlia dell'oratore Ortensio imitatrice della paterna eloquenza I, 228, </text:span><text:span text:style-name="T4">ec.</text:span></text:p>
      <text:p text:style-name="P25"><text:span text:style-name="T4">Ortensio </text:span><text:span text:style-name="T5">Quinto, notizie della sua vita I, 225; carattere e pregi della sua eloquenza 226; sua emulazione con Cicerone </text:span><text:span text:style-name="T4">ivi, ec.</text:span><text:span text:style-name="T5">;</text:span><text:span text:style-name="T4"> </text:span><text:span text:style-name="T5">perde a poco a poco la stima che si era acquistata, e perchè 227; sue Orazioni cadute presto in dimenticanza 228, </text:span><text:span text:style-name="T4">ec.</text:span><text:span text:style-name="T5">; Annali da lui scritti 259.</text:span></text:p>
      <text:p text:style-name="P25"><text:span text:style-name="T5">Orto botanico di Bologna VII, 593, 612; di Pisa e di Firenze 693; di Padova 594; di varj privati 605; vaticano 609, </text:span><text:span text:style-name="T4">ec.</text:span></text:p>
      <text:p text:style-name="P25"><text:span text:style-name="T4">dall'Orto </text:span><text:span text:style-name="T5">Oberto giureconsulto milanese, notizie della sua vita e delle sue opere III, 441; Anselmo di lui figlio 442.</text:span></text:p>
      <text:p text:style-name="P25"><text:span text:style-name="T4">degli Ortolani </text:span><text:span text:style-name="T5">Accademia in Piacenza VII, 194.</text:span></text:p>
      <text:p text:style-name="P25"><text:span text:style-name="T5">ORVIETO: d'Ancarano </text:span><text:span text:style-name="T4">Pietro canonista. </text:span><text:span text:style-name="T5">= Malabranchi </text:span><text:span text:style-name="T4">Ugolino agostiniano. </text:span><text:span text:style-name="T5">Manente </text:span><text:span text:style-name="T4">Cipriano. </text:span><text:span text:style-name="T5">Monaldesco </text:span><text:span text:style-name="T4">Lodovico storico</text:span><text:span text:style-name="T5">.</text:span></text:p>
      <text:p text:style-name="P25"><text:span text:style-name="T5">ORVIETO, suoi Annali del secolo </text:span><text:span text:style-name="T19">xiv</text:span><text:span text:style-name="T5"> V, 444.</text:span></text:p>
      <text:p text:style-name="P25"><text:span text:style-name="T4">d'Osa </text:span><text:span text:style-name="T5">Bartolommeo canonista, notizie della sua vita e delle sue opere V, 388; sua Cronaca 400.</text:span></text:p>
      <text:p text:style-name="P25"><text:span text:style-name="T4">degli Oscuri </text:span><text:span text:style-name="T5">Accademia in Firenze VII, 157;</text:span><text:span text:style-name="T4"> </text:span><text:span text:style-name="T5">altra in Lucca 161.</text:span></text:p>
      <text:p text:style-name="P25"><text:span text:style-name="T4">Oseletto </text:span><text:span text:style-name="T5">Gabriello giureconsulto V, 342.</text:span></text:p>
      <text:p text:style-name="P25"><text:span text:style-name="T4">Osidio </text:span><text:span text:style-name="T5">primo autor de' centoni II, 436.</text:span></text:p>
      <text:p text:style-name="P25"><text:span text:style-name="T5">OSIMO: Illirico </text:span><text:span text:style-name="T4">Tommaso dell'Ordine de' Minori.</text:span></text:p>
      <text:p text:style-name="P25"><text:span text:style-name="T4">Osio </text:span><text:span text:style-name="T5">Felice, sue opere VIII, 392, </text:span><text:span text:style-name="T4">ec</text:span><text:span text:style-name="T5">.</text:span></text:p>
      <text:p text:style-name="P25"><text:soft-page-break/><text:span text:style-name="T4">Osio </text:span><text:span text:style-name="T5">Stanislao cardinale, studia in Italia VII, 319.</text:span></text:p>
      <text:p text:style-name="P25"><text:span text:style-name="T4">d'Ostia </text:span><text:span text:style-name="T5">Arrigo cardinale, notizie della sua vita e delle sue opere IV, 307, </text:span><text:span text:style-name="T4">ec.</text:span></text:p>
      <text:p text:style-name="P26">OTRANTO, scuole greche che ivi erano III, 134; lingua greca ivi coltivata V, 453.</text:p>
      <text:p text:style-name="P25"><text:span text:style-name="T4">da Otranto </text:span><text:span text:style-name="T5">Giovanni, dotto nella lingua greca IV, 343.</text:span></text:p>
      <text:p text:style-name="P25"><text:span text:style-name="T4">da Otranto </text:span><text:span text:style-name="T5">Niccolò scismatico, sue opere IV, 154, </text:span><text:span text:style-name="T4">ec.</text:span></text:p>
      <text:p text:style-name="P25"><text:span text:style-name="T4">Ottacilio </text:span><text:span text:style-name="T5">Lucio Pilito retore, maestro di Pompeo I, 350.</text:span></text:p>
      <text:p text:style-name="P25"><text:span text:style-name="T4">Ottavio </text:span><text:span text:style-name="T5">Francesco, detto Cleofilo, poeta, </text:span><text:span text:style-name="T4">V. Cleofilo.</text:span></text:p>
      <text:p text:style-name="P25"><text:span text:style-name="T4">Ottavio </text:span><text:span text:style-name="T5">Gneo console seguace dell'astrologia giudiciaria I, 306.</text:span></text:p>
      <text:p text:style-name="P25"><text:span text:style-name="T4">Ottavio </text:span><text:span text:style-name="T5">poeta a' tempi di Plinio il giovane II, 97.</text:span></text:p>
      <text:p text:style-name="P25"><text:span text:style-name="T4">Ottavio </text:span><text:span text:style-name="T5">Teucro gramatico I, 344.</text:span></text:p>
      <text:p text:style-name="P25"><text:span text:style-name="T4">Ottaziano</text:span><text:span text:style-name="T5">, </text:span><text:span text:style-name="T4">V. Porfirio.</text:span></text:p>
      <text:p text:style-name="P25"><text:span text:style-name="T5">Ottica, scrittore di essa nel secolo </text:span><text:span text:style-name="T19">xiii </text:span><text:span text:style-name="T5">IV, 187; progressi di essa nel secolo </text:span><text:span text:style-name="T19">xvi</text:span><text:span text:style-name="T5"> VII, 492, </text:span><text:span text:style-name="T4">ec</text:span><text:span text:style-name="T5">.</text:span></text:p>
      <text:p text:style-name="P25"><text:span text:style-name="T4">Ottobuoni </text:span><text:span text:style-name="T5">Lionardo, Iscrizioni della Spagna da lui raccolte VII, 257.</text:span></text:p>
      <text:p text:style-name="P25"><text:span text:style-name="T4">Ottobuono </text:span><text:span text:style-name="T5">storico genovese III, 351.</text:span></text:p>
      <text:p text:style-name="P25"><text:span text:style-name="T4">dell'Ottonaio </text:span><text:span text:style-name="T5">Giambattista VII, 1194.</text:span></text:p>
      <text:p text:style-name="P25"><text:span text:style-name="T4">Ottone, </text:span><text:span text:style-name="T5">suo breve impero II, 52.</text:span></text:p>
      <text:p text:style-name="P25"><text:span text:style-name="T4">Ottone </text:span><text:span text:style-name="T22">i</text:span><text:span text:style-name="T19">, </text:span><text:span text:style-name="T22">ii</text:span><text:span text:style-name="T19">, </text:span><text:span text:style-name="T22">iii</text:span><text:span text:style-name="T5">, loro regno III, 184; se il </text:span><text:span text:style-name="T19">i</text:span><text:span text:style-name="T5"> mandasse maestri in Toscana 185.</text:span></text:p>
      <text:p text:style-name="P25"><text:span text:style-name="T4">Ottone </text:span><text:span text:style-name="T22">iv</text:span><text:span text:style-name="T4">, </text:span><text:span text:style-name="T5">sue guerre per l'impero IV, 5; e coronato imperatore 6; sua morte 7.</text:span></text:p>
      <text:p text:style-name="P25"><text:span text:style-name="T4">Ottone </text:span><text:span text:style-name="T5">Everardo, sua Vita di Servio Sulpicio I, 336; sua dissertazione intorno ad Alfeno Varo 338.</text:span></text:p>
      <text:p text:style-name="P25"><text:span text:style-name="T4">Ottonelli </text:span><text:span text:style-name="T5">p. Giandomenico VIII, 280.</text:span></text:p>
      <text:p text:style-name="P25"><text:span text:style-name="T4">Ottonelli </text:span><text:span text:style-name="T5">Giulio, sue Annotazioni sul Vocabolario della </text:span><text:soft-page-break/><text:span text:style-name="T5">Crusca VIII, 523.</text:span></text:p>
      <text:p text:style-name="P25"><text:span text:style-name="T4">degli Ottoni </text:span><text:span text:style-name="T5">Luciano, suo elogio VII, 1106, </text:span><text:span text:style-name="T4">ec.</text:span></text:p>
      <text:p text:style-name="P25"><text:span text:style-name="T4">degli Ottusi </text:span><text:span text:style-name="T5">Accademia in Spoleti VII, 152.</text:span></text:p>
      <text:p text:style-name="P25"><text:span text:style-name="T4">Oudin </text:span><text:span text:style-name="T5">Casimiro, suoi errori III, 325; IV, 129, 139, 148, 149; V, 399.</text:span></text:p>
      <text:p text:style-name="P25"><text:span text:style-name="T4">Ovidio </text:span><text:span text:style-name="T5">P. Nasone, notizie della sua vita I, 188, </text:span><text:span text:style-name="T4">ec.</text:span><text:span text:style-name="T5">;</text:span><text:span text:style-name="T4"> </text:span><text:span text:style-name="T5">in qual anno ei fosse esiliato 189; quanto sia difficile a determinar la ragione del suo esilio 191; i suoi versi osceni furono anzi un apparente pretesto, che la vera ragione di esso </text:span><text:span text:style-name="T4">ivi</text:span><text:span text:style-name="T5">;</text:span><text:span text:style-name="T4"> </text:span><text:span text:style-name="T5">esame de' passi, ne' quali Ovidio accenna le ragioni della sua rilegazione 192, </text:span><text:span text:style-name="T4">ec.</text:span><text:span text:style-name="T5">;</text:span><text:span text:style-name="T4"> </text:span><text:span text:style-name="T5">non fu rilegato per delitto commesso, o tentato, con Giulia figlia d'Augusto 195; nè coll'altra Giulia figlia della prima 196; nè per aver sorpreso Augusto in delitto con alcuna di </text:span><text:span text:style-name="T4">esse ivi</text:span><text:span text:style-name="T5">;</text:span><text:span text:style-name="T4"> </text:span><text:span text:style-name="T5">nè per altre cagioni proposte dal Bayle 197; ma probabilmente perchè egli era stato testimonio delle disonestà di Giulia nipote d'Augusto 198, </text:span><text:span text:style-name="T4">ec. </text:span><text:span text:style-name="T5">quanto durasse il suo esilio 201;</text:span><text:span text:style-name="T4"> </text:span><text:span text:style-name="T5">sue Poesie, e carattere di esse 202; suoi difetti </text:span><text:span text:style-name="T4">ivi</text:span><text:span text:style-name="T19">; </text:span><text:span text:style-name="T5">sua tragedia intitolata Medea 209; se egli fosse autore del decadimento dell'eloquenza 253; suoi versi sopra le pubbliche biblioteche di Roma 363, </text:span><text:span text:style-name="T4">ec.</text:span></text:p>
      <text:p text:style-name="P25"><text:span text:style-name="T4">degli Oziosi </text:span><text:span text:style-name="T5">Accademia in Napoli VIII, 36, 60.</text:span></text:p>
      <text:p text:style-name="P26"/>
      <text:p text:style-name="P26"/>
      <text:p text:style-name="P20">P</text:p>
      <text:p text:style-name="P27"/>
      <text:p text:style-name="P25"><text:span text:style-name="T4">Pacchioni </text:span><text:span text:style-name="T5">Antonio VIII, 327.</text:span></text:p>
      <text:p text:style-name="P25"><text:span text:style-name="T4">Paccioli </text:span><text:span text:style-name="T5">Luca, notizie della sua vita e delle sue opere </text:span><text:soft-page-break/><text:span text:style-name="T5">matematiche VI, 410; se fosse plagiario di Pietro della Francesca VII, 508.</text:span></text:p>
      <text:p text:style-name="P26">Pace, tempio ad essa innalzato da Vespasiano, e biblioteca annessavi II, 246; ivi soleansi radunare i filosofi 318.</text:p>
      <text:p text:style-name="P25"><text:span text:style-name="T4">Pace </text:span><text:span text:style-name="T5">Antonio, sue Satire VII, 1193.</text:span></text:p>
      <text:p text:style-name="P25"><text:span text:style-name="T4">Pace </text:span><text:span text:style-name="T5">filosofo e poeta in Padova IV, 207.</text:span></text:p>
      <text:p text:style-name="P25"><text:span text:style-name="T4">delle Paci </text:span><text:span text:style-name="T5">Pace giureconsulto IV.</text:span></text:p>
      <text:p text:style-name="P25"><text:span text:style-name="T4">Pacichelli </text:span><text:span text:style-name="T5">Giambattista, suoi viaggi VIII, 101.</text:span></text:p>
      <text:p text:style-name="P25"><text:span text:style-name="T4">Pacifico </text:span><text:span text:style-name="T5">arcidiacono di Verona, notizie della sua vita, e spiegazione del suo epitaffio III, </text:span><text:span text:style-name="T19">260</text:span><text:span text:style-name="T22">.</text:span></text:p>
      <text:p text:style-name="P25"><text:span text:style-name="T4">Pacifico </text:span><text:span text:style-name="T5">frate, se fosse poeta coronato IV, 391.</text:span></text:p>
      <text:p text:style-name="P25"><text:span text:style-name="T4">Pacio </text:span><text:span text:style-name="T5">Giulio celebre giureconsulto, sua vita, sue diverse vicende, e sue opere VII, 763, </text:span><text:span text:style-name="T4">ec.</text:span></text:p>
      <text:p text:style-name="P25"><text:span text:style-name="T4">Paciotto </text:span><text:span text:style-name="T5">cav. architetto VII, 1629.</text:span></text:p>
      <text:p text:style-name="P25"><text:span text:style-name="T4">Paciotto </text:span><text:span text:style-name="T5">Felice difende la Canace dello Speroni VII, 1275.</text:span></text:p>
      <text:p text:style-name="P25"><text:span text:style-name="T4">Pacuvio </text:span><text:span text:style-name="T5">poeta, notizie della sua vita I, 138, </text:span><text:span text:style-name="T4">ec. </text:span><text:span text:style-name="T5">fu ancor pittore </text:span><text:span text:style-name="T4">ivi, </text:span><text:span text:style-name="T5">371.</text:span></text:p>
      <text:p text:style-name="P25"><text:span text:style-name="T5">Padova: d'Abano </text:span><text:span text:style-name="T4">Pietro medico e astrologo.</text:span><text:span text:style-name="T5"> Alvarotti </text:span><text:span text:style-name="T4">Jacopo e Pietro fratelli giureconsulti. </text:span><text:span text:style-name="T5">Andreini </text:span><text:span text:style-name="T4">Giambattista.</text:span><text:span text:style-name="T5"> Andreini </text:span><text:span text:style-name="T4">Isabella. </text:span><text:span text:style-name="T5">da S. Angelo </text:span><text:span text:style-name="T4">Antonio giureconsulto</text:span><text:span text:style-name="T5">. Anonimo </text:span><text:span text:style-name="T4">monaco di S. Giustina Storico.</text:span><text:span text:style-name="T5"> Ascanio </text:span><text:span text:style-name="T4">Pediano gramatico. </text:span><text:span text:style-name="T5">d'Avila </text:span><text:span text:style-name="T4">Arrigo Caterino.</text:span><text:span text:style-name="T5"> = Beldomando </text:span><text:span text:style-name="T4">Prosdocimo musico</text:span><text:span text:style-name="T5">. Bellino </text:span><text:span text:style-name="T4">poeta latino</text:span><text:span text:style-name="T5">. Bertapaglia </text:span><text:span text:style-name="T4">Leonardo chirurgo. </text:span><text:span text:style-name="T5">Bolognini </text:span><text:span text:style-name="T4">Angiolo chirurgo creduto da altri bolognese. </text:span><text:span text:style-name="T5">Bonattino</text:span><text:span text:style-name="T4"> poeta, forse d'origine bergamasco. </text:span><text:span text:style-name="T5">Bordone </text:span><text:span text:style-name="T4">Benedetto, da altri fatto veronese. </text:span><text:span text:style-name="T5">Brunelli </text:span><text:span text:style-name="T4">Sigi</text:span><text:soft-page-break/><text:span text:style-name="T4">smondo canonista. </text:span><text:span text:style-name="T5">Bucella </text:span><text:span text:style-name="T4">Niccolò medico. </text:span><text:span text:style-name="T5">Buonafede </text:span><text:span text:style-name="T4">Francesco. </text:span><text:span text:style-name="T5">Buonfigli </text:span><text:span text:style-name="T4">Luca. </text:span><text:span text:style-name="T5">= Campagnola </text:span><text:span text:style-name="T4">Giulio. </text:span><text:span text:style-name="T5">Campolungo </text:span><text:span text:style-name="T4">Emilio medico. </text:span><text:span text:style-name="T5">dei Cani </text:span><text:span text:style-name="T4">Giovanni, o Gianjacopo, giureconsulto. </text:span><text:span text:style-name="T5">Capivaccio </text:span><text:span text:style-name="T4">Girolamo. </text:span><text:span text:style-name="T5">Capodilista </text:span><text:span text:style-name="T4">Antonio canonista. </text:span><text:span text:style-name="T5">Capodilista </text:span><text:span text:style-name="T4">Gianfrancesco giureconsulto. </text:span><text:span text:style-name="T5">da Carrara </text:span><text:span text:style-name="T4">Francesco, detto il vecchio, signor di Padova. </text:span><text:span text:style-name="T5">da Carrara </text:span><text:span text:style-name="T4">Francesco Novello. </text:span><text:span text:style-name="T5">Carrario </text:span><text:span text:style-name="T4">Pietro.</text:span><text:span text:style-name="T5"> Carriero </text:span><text:span text:style-name="T4">Alessandro. </text:span><text:span text:style-name="T5">Castelli </text:span><text:span text:style-name="T4">Giambattista. </text:span><text:span text:style-name="T5">Cavacci </text:span><text:span text:style-name="T4">d. Jacopo monaco casinese. </text:span><text:span text:style-name="T5">di Cermisone </text:span><text:span text:style-name="T4">Antonio medico. </text:span><text:span text:style-name="T5">Chiericato </text:span><text:span text:style-name="T4">Giovanni. </text:span><text:span text:style-name="T5">de'</text:span><text:span text:style-name="T4"> </text:span><text:span text:style-name="T5">Conti </text:span><text:span text:style-name="T4">Prosdocimo canonista. </text:span><text:span text:style-name="T5">Cottunio </text:span><text:span text:style-name="T4">Giovanni filosofo natio di Macedonia, ma allevato in Padova. </text:span><text:span text:style-name="T5">Cortusi </text:span><text:span text:style-name="T4">Guglielmo e Albrighetto storici. </text:span><text:span text:style-name="T5">Cortusi </text:span><text:span text:style-name="T4">Jacopo Antonio. </text:span><text:span text:style-name="T5">Cosmico </text:span><text:span text:style-name="T4">Niccolò Lelio poeta</text:span><text:span text:style-name="T5">. = </text:span><text:span text:style-name="T4">Delfino Federigo. </text:span><text:span text:style-name="T5">Discalzi </text:span><text:span text:style-name="T4">Luigi e Antonio giureconsulti. </text:span><text:span text:style-name="T5">Dondi</text:span><text:span text:style-name="T4"> Gabriele. </text:span><text:span text:style-name="T5">Dondi </text:span><text:span text:style-name="T4">Jacopo e Giovanni.</text:span><text:span text:style-name="T5"> Dotti </text:span><text:span text:style-name="T4">Paolo canonista. </text:span><text:span text:style-name="T5">Dottori </text:span><text:span text:style-name="T4">Anton Francesco canonista. </text:span><text:span text:style-name="T5">Dottori </text:span><text:span text:style-name="T4">Carlo. </text:span><text:span text:style-name="T5">= Facio </text:span><text:span text:style-name="T4">Francesco canonista.</text:span><text:span text:style-name="T5"> Flacco C. </text:span><text:span text:style-name="T4">Valerio poeta, o di Padova, o di Sezze.</text:span><text:span text:style-name="T5"> Forzate </text:span><text:span text:style-name="T4">Claudio. </text:span><text:span text:style-name="T5">Frigimelica </text:span><text:span text:style-name="T4">Antonio medico. </text:span><text:span text:style-name="T5">= Gatari </text:span><text:span text:style-name="T4">Galeazzo e Andrea storici. </text:span><text:span text:style-name="T5">Gazio </text:span><text:span text:style-name="T4">Antonio medico. </text:span><text:span text:style-name="T5">Grassi </text:span><text:span text:style-name="T4">Paolo medico</text:span><text:span text:style-name="T5">. = Lambertacci </text:span><text:span text:style-name="T4">Gianlodovico giureconsulto, se non piuttosto bolognese. </text:span><text:span text:style-name="T5">Leonessa </text:span><text:span text:style-name="T4">Jacopo canonista. </text:span><text:span text:style-name="T5">Leoni </text:span><text:span text:style-name="T4">Paolo giureconsulto. </text:span><text:span text:style-name="T5">da Lido </text:span><text:span text:style-name="T4">Antonio medico. </text:span><text:span text:style-name="T5">da Limena </text:span><text:span text:style-name="T4">Prosdocimo canonista.</text:span><text:span text:style-name="T5"> Livio </text:span><text:span text:style-name="T4">Tito</text:span><text:span text:style-name="T5">. Lovato</text:span><text:span text:style-name="T4"> poeta. =</text:span><text:span text:style-name="T5"> Magini </text:span><text:span text:style-name="T4">Giannantonio. </text:span><text:span text:style-name="T5">de' Malizi </text:span><text:span text:style-name="T4">Lodovico canonista.</text:span><text:span text:style-name="T5"> Mantegna </text:span><text:span text:style-name="T4">Andrea pittore. </text:span><text:span text:style-name="T5">Mantova </text:span><text:span text:style-name="T4">Benavides Marco giureconsulto</text:span><text:span text:style-name="T5">. Marchetti </text:span><text:span text:style-name="T4">Domenico.</text:span><text:span text:style-name="T5"> Marchetti </text:span><text:span text:style-name="T4">Pietro. </text:span><text:span text:style-name="T5">di</text:span><text:span text:style-name="T4"> </text:span><text:span text:style-name="T5">Marostica </text:span><text:span text:style-name="T4">Michel Riprando giu</text:span><text:soft-page-break/><text:span text:style-name="T4">reconsulto. </text:span><text:span text:style-name="T5">Montagnana </text:span><text:span text:style-name="T4">Bartolommeo. </text:span><text:span text:style-name="T5">Montagnana </text:span><text:span text:style-name="T4">Marcantonio.</text:span><text:span text:style-name="T5"> da Montagnone </text:span><text:span text:style-name="T4">Geremia giureconsulto. </text:span><text:span text:style-name="T5">Mussato </text:span><text:span text:style-name="T4">Albertino storico. </text:span><text:span text:style-name="T5">= Negri </text:span><text:span text:style-name="T4">Palladio gramatico.</text:span><text:span text:style-name="T5"> de Nores </text:span><text:span text:style-name="T4">Giasone nato nell'isola di Cipro</text:span><text:span text:style-name="T5">, </text:span><text:span text:style-name="T4">ma allevato negli studj in Padova.</text:span><text:span text:style-name="T5"> de Norea </text:span><text:span text:style-name="T4">Pietro. </text:span><text:span text:style-name="T5">= Odassi </text:span><text:span text:style-name="T4">Lodovico. </text:span><text:span text:style-name="T5">degli Oddi </text:span><text:span text:style-name="T4">Niccolò. </text:span><text:span text:style-name="T5">Olzignano </text:span><text:span text:style-name="T4">Girolamo giureconsulto. </text:span><text:span text:style-name="T5">Orsati </text:span><text:span text:style-name="T4">Antonio e Gasparo giureconsulti.</text:span><text:span text:style-name="T5"> Orsato </text:span><text:span text:style-name="T4">Sertorio. </text:span><text:span text:style-name="T5">= da Padova </text:span><text:span text:style-name="T4">Alberto agostiniano. </text:span><text:span text:style-name="T5">da Padova </text:span><text:span text:style-name="T4">Augusto.</text:span><text:span text:style-name="T5"> da Padova </text:span><text:span text:style-name="T4">Baldassarre</text:span><text:span text:style-name="T5"> </text:span><text:span text:style-name="T4">medico. </text:span><text:span text:style-name="T5">da Padova </text:span><text:span text:style-name="T4">Bandino, o</text:span><text:span text:style-name="T5"> </text:span><text:span text:style-name="T4">Brandino, poeta. </text:span><text:span text:style-name="T5">da Padova </text:span><text:span text:style-name="T4">Belcario</text:span><text:span text:style-name="T5">. da Padova </text:span><text:span text:style-name="T4">Bellino. </text:span><text:span text:style-name="T5">da Padova </text:span><text:span text:style-name="T4">Guariento pittore. </text:span><text:span text:style-name="T5">da Padova </text:span><text:span text:style-name="T4">Leonino agostiniano, </text:span><text:span text:style-name="T5">da Padova </text:span><text:span text:style-name="T4">Marchetto.</text:span><text:span text:style-name="T5"> da Padova </text:span><text:span text:style-name="T4">Marsiglio. </text:span><text:span text:style-name="T5">da Padova </text:span><text:span text:style-name="T4">Montenaro poeta latino. </text:span><text:span text:style-name="T5">da Padova </text:span><text:span text:style-name="T4">Niccolò. </text:span><text:span text:style-name="T5">da Padova </text:span><text:span text:style-name="T4">Tommaso carmelitano, </text:span><text:span text:style-name="T5">da Padova </text:span><text:span text:style-name="T4">Vellano scultore. </text:span><text:span text:style-name="T5">Parma </text:span><text:span text:style-name="T4">Ippolito. </text:span><text:span text:style-name="T5">Pasini </text:span><text:span text:style-name="T4">Ottonello canonista.</text:span><text:span text:style-name="T5"> Passero </text:span><text:span text:style-name="T4">Niccolò, detto il</text:span><text:span text:style-name="T5"> </text:span><text:span text:style-name="T4">Genova. </text:span><text:span text:style-name="T5">Pavini </text:span><text:span text:style-name="T4">Gianfrancesco</text:span><text:span text:style-name="T5"> </text:span><text:span text:style-name="T4">canonista. </text:span><text:span text:style-name="T5">da Peraga </text:span><text:span text:style-name="T4">Bonaventura agostiniano cardinale. da </text:span><text:span text:style-name="T5">Peraga </text:span><text:span text:style-name="T4">Buonsemblante agostiniano. </text:span><text:span text:style-name="T5">Piazza </text:span><text:span text:style-name="T4">Rolando giureconsulto. </text:span><text:span text:style-name="T5">Piazzoni </text:span><text:span text:style-name="T4">Francesco. </text:span><text:span text:style-name="T5">Pignora </text:span><text:span text:style-name="T4">Lorenzo. </text:span><text:span text:style-name="T5">Polentone </text:span><text:span text:style-name="T4">Secco. </text:span><text:span text:style-name="T5">Portenari </text:span><text:span text:style-name="T4">Angelo agostiniano</text:span><text:span text:style-name="T5">. = Quaino </text:span><text:span text:style-name="T4">Girolamo. </text:span><text:span text:style-name="T5">Querenghi </text:span><text:span text:style-name="T4">Antonio.</text:span><text:span text:style-name="T5"> = Rolandino </text:span><text:span text:style-name="T4">storico</text:span><text:span text:style-name="T5">. Roma </text:span><text:span text:style-name="T4">Ippolita. </text:span><text:span text:style-name="T5">= Sambiasi </text:span><text:span text:style-name="T4">Giambattista giureconsulto. </text:span><text:span text:style-name="T5">Sanguinacci </text:span><text:span text:style-name="T4">Jacopo poeta. </text:span><text:span text:style-name="T5">Sassonia </text:span><text:span text:style-name="T4">Ercole medico. </text:span><text:span text:style-name="T5">Savonarola </text:span><text:span text:style-name="T4">Michele medico e Storico. </text:span><text:span text:style-name="T5">Scaligero </text:span><text:span text:style-name="T4">Giulio Cesare,</text:span><text:span text:style-name="T5"> </text:span><text:span text:style-name="T4">figliuolo di Benedetto Bordone, probabilmente di patria padovano. </text:span><text:span text:style-name="T5">Scardeone </text:span><text:span text:style-name="T4">Bernardino. </text:span><text:span text:style-name="T5">Scola </text:span><text:span text:style-name="T4">Ognibene. </text:span><text:span text:style-name="T5">Selvatico </text:span><text:span text:style-name="T4">Bartolommeo giureconsulto. </text:span><text:span text:style-name="T5">da S. Sofia </text:span><text:span text:style-name="T4">Galeazzo medico. </text:span><text:soft-page-break/><text:span text:style-name="T5">da</text:span><text:span text:style-name="T4"> </text:span><text:span text:style-name="T5">S. Sofia </text:span><text:span text:style-name="T4">Giovanni medico. </text:span><text:span text:style-name="T5">da S. Sofia </text:span><text:span text:style-name="T4">Marsilio medico. </text:span><text:span text:style-name="T5">da S. Sofia </text:span><text:span text:style-name="T4">Niccolò medico.</text:span><text:span text:style-name="T5"> Spazzarini </text:span><text:span text:style-name="T4">Giandomenico storico. </text:span><text:span text:style-name="T5">Speroni </text:span><text:span text:style-name="T4">Sperone. </text:span><text:span text:style-name="T5">Stampa </text:span><text:span text:style-name="T4">Gaspara orionda milanese. </text:span><text:span text:style-name="T5">Summo </text:span><text:span text:style-name="T4">Faustino. </text:span><text:span text:style-name="T5">= da Tempo </text:span><text:span text:style-name="T4">Antonio poeta. </text:span><text:span text:style-name="T5">Tomitano </text:span><text:span text:style-name="T4">Bernardino</text:span><text:span text:style-name="T5">, </text:span><text:span text:style-name="T4">oriondo da Feltre filosofo.</text:span><text:span text:style-name="T5"> Trapolino </text:span><text:span text:style-name="T4">Antonio medico. =</text:span><text:span text:style-name="T5"> Valdo </text:span><text:span text:style-name="T4">Antonio. </text:span><text:span text:style-name="T5">Valle </text:span><text:span text:style-name="T4">Girolamo poeta. </text:span><text:span text:style-name="T5">Veri</text:span><text:span text:style-name="T4"> Giambattista. </text:span><text:span text:style-name="T5">Verzellesi </text:span><text:span text:style-name="T4">Giovanni canonista. </text:span><text:span text:style-name="T5">da S. Urbano </text:span><text:span text:style-name="T4">Fabio Massimo giureconsulto. </text:span><text:span text:style-name="T5">= Zabarella </text:span><text:span text:style-name="T4">Bartolommeo. </text:span><text:span text:style-name="T5">Zabarella </text:span><text:span text:style-name="T4">Francesco cardinale,</text:span><text:span text:style-name="T5"> </text:span><text:span text:style-name="T4">canonista.</text:span><text:span text:style-name="T5"> Zabarella </text:span><text:span text:style-name="T4">Jacopo filosofo. </text:span><text:span text:style-name="T5">Zaccaria </text:span><text:span text:style-name="T4">Domenico inventor dell'alume di rocca</text:span><text:span text:style-name="T5">. Zantini </text:span><text:span text:style-name="T4">Jacopo medico. </text:span><text:span text:style-name="T5">Zotica </text:span><text:span text:style-name="T4">Vittorio</text:span><text:span text:style-name="T5">.</text:span></text:p>
      <text:p text:style-name="P25"><text:span text:style-name="T5">PADOVA, scuola di leggi ivi nel secolo </text:span><text:span text:style-name="T19">xii </text:span><text:span text:style-name="T5">III, 438; sua università, principio di essa IV, 46; scarse e incerte notizie che se ne hanno 53; trasportata probabilmente per più anni a Vercelli 54; rimessa in Padova, e primo rettor di essa 57</text:span><text:span text:style-name="T4">; </text:span><text:span text:style-name="T5">stato in cui essa era </text:span><text:span text:style-name="T4">ivi</text:span><text:span text:style-name="T5">, </text:span><text:span text:style-name="T4">ec</text:span><text:span text:style-name="T5">; se Gregorio </text:span><text:span text:style-name="T19">x</text:span><text:span text:style-name="T5"> vi trasportasse quella di Bologna 59; sottoposta all'interdetto 61; se ivi fosse studio di teologia nel secolo </text:span><text:span text:style-name="T19">xiii</text:span><text:span text:style-name="T5">; 113, astrologia giudiciaria ivi avuta in gran pregio 187; scarsezza di professori di filosofia in essa 307; la medicina ancora poco coltivata 314; giureconsulti che v'insegnarono 233; canonisti 312; antiche rappresentazioni ivi fatte 423; professori di gramatica e di rettorica 463; florido stato di questa università al principio del </text:span><text:span text:style-name="T19">xiv </text:span><text:span text:style-name="T5">secolo V, 62, </text:span><text:span text:style-name="T4">ec.</text:span><text:span text:style-name="T5">;</text:span><text:span text:style-name="T4"> </text:span><text:span text:style-name="T5">concorso ad essa da' più lontani paesi VII, 112; Arrigo </text:span><text:span text:style-name="T19">vii </text:span><text:span text:style-name="T5">ne comanda lo scioglimento, ma senza effetto V, 62; protetta da' Carraresi, e da' romani pontefici 65, </text:span><text:span text:style-name="T4">ec.</text:span><text:span text:style-name="T5">;</text:span><text:span text:style-name="T4"> </text:span><text:span text:style-name="T5">col</text:span><text:soft-page-break/><text:span text:style-name="T5">legi ivi aperti 66</text:span><text:span text:style-name="T4">; </text:span><text:span text:style-name="T5">premure della Repubblica veneta a vantaggio di essa VI, 79, </text:span><text:span text:style-name="T4">ec.</text:span><text:span text:style-name="T5">; professori ivi di belle lettere nel secolo </text:span><text:span text:style-name="T19">xv</text:span><text:span text:style-name="T5"> 1049: </text:span><text:span text:style-name="T4">ec.</text:span><text:span text:style-name="T5">;</text:span><text:span text:style-name="T4"> </text:span><text:span text:style-name="T5">stato di essa nel secolo </text:span><text:span text:style-name="T19">xvi</text:span><text:span text:style-name="T5"> VII, 109, </text:span><text:span text:style-name="T4">ec.</text:span><text:span text:style-name="T5">; nel secolo </text:span><text:span text:style-name="T19">xvii</text:span><text:span text:style-name="T5"> VIII, 38, </text:span><text:span text:style-name="T4">ec.</text:span></text:p>
      <text:p text:style-name="P25"><text:span text:style-name="T5">PADOVA, professori che insegnarono nella sua università: di Abano </text:span><text:span text:style-name="T4">Pietro. </text:span><text:span text:style-name="T5">Abraccio </text:span><text:span text:style-name="T4">Pugliese. </text:span><text:span text:style-name="T5">Accoramboni </text:span><text:span text:style-name="T4">Girolamo medico. </text:span><text:span text:style-name="T5">Accorsi </text:span><text:span text:style-name="T4">Cervotto. </text:span><text:span text:style-name="T5">Accorso </text:span><text:span text:style-name="T4">Reggiano giureconsulto. </text:span><text:span text:style-name="T5">Achillini </text:span><text:span text:style-name="T4">Alessandro medico. </text:span><text:span text:style-name="T5">d'Acquapendente </text:span><text:span text:style-name="T4">Girolamo Fabrizio chirurgo. </text:span><text:span text:style-name="T5">Alberici </text:span><text:span text:style-name="T4">Cristoforo giureconsulto. </text:span><text:span text:style-name="T5">Alpino </text:span><text:span text:style-name="T4">Prospero</text:span><text:span text:style-name="T5">. Amalteo </text:span><text:span text:style-name="T4">Girolamo medico. </text:span><text:span text:style-name="T5">Amaseo </text:span><text:span text:style-name="T4">Romolo. </text:span><text:span text:style-name="T5">d'Ancarano </text:span><text:span text:style-name="T4">Pietro canonista. </text:span><text:span text:style-name="T5">d'Andrea </text:span><text:span text:style-name="T4">Giovanni canonista.</text:span><text:span text:style-name="T5"> degli Angeli </text:span><text:span text:style-name="T4">Stefano. </text:span><text:span text:style-name="T5">Anguissola </text:span><text:span text:style-name="T4">Giovanni canonista. </text:span><text:span text:style-name="T5">d'Arena </text:span><text:span text:style-name="T4">Jacopo giureconsulto</text:span><text:span text:style-name="T5">. Argoli </text:span><text:span text:style-name="T4">Andrea. </text:span><text:span text:style-name="T5">degli Arsendi </text:span><text:span text:style-name="T4">Rainieri giureconsulto. </text:span><text:span text:style-name="T5">Arsegnino</text:span><text:span text:style-name="T4"> gramatico.</text:span><text:span text:style-name="T5"> d'Ascoli </text:span><text:span text:style-name="T4">Giovanni Veronese medico. </text:span><text:span text:style-name="T5">Augenio </text:span><text:span text:style-name="T4">Orazio medico. </text:span><text:span text:style-name="T5">= Bagarotto </text:span><text:span text:style-name="T4">Bertuccio giureconsulto. </text:span><text:span text:style-name="T5">Baldo </text:span><text:span text:style-name="T4">giureconsulto.</text:span><text:span text:style-name="T5"> Barbaro</text:span><text:span text:style-name="T4"> Daniello filosofo. </text:span><text:span text:style-name="T5">Barozzi </text:span><text:span text:style-name="T4">Francesco</text:span><text:span text:style-name="T5">. Barzi </text:span><text:span text:style-name="T4">Benedetto giureconsulto.</text:span><text:span text:style-name="T5"> Barzizza </text:span><text:span text:style-name="T4">Cristoforo medico. </text:span><text:span text:style-name="T5">Barzizza </text:span><text:span text:style-name="T4">Gasparino grammatico.</text:span><text:span text:style-name="T5"> Becichemo </text:span><text:span text:style-name="T4">Marino professor di belle lettere</text:span><text:span text:style-name="T5">. da Belviso </text:span><text:span text:style-name="T4">Jacopo giureconsulto. </text:span><text:span text:style-name="T5">Beni </text:span><text:span text:style-name="T4">Paolo. </text:span><text:span text:style-name="T5">Benzi </text:span><text:span text:style-name="T4">Francesco medico. </text:span><text:span text:style-name="T5">Benzi </text:span><text:span text:style-name="T4">Ugo medico. </text:span><text:span text:style-name="T5">da Bergamo </text:span><text:span text:style-name="T4">Corradino medico.</text:span><text:span text:style-name="T5"> Bertapaglia </text:span><text:span text:style-name="T4">Leonardo chirurgo. </text:span><text:span text:style-name="T5">Bocconi </text:span><text:span text:style-name="T4">Paolo</text:span><text:span text:style-name="T5">. Boldieto </text:span><text:span text:style-name="T4">Gherardo medico.</text:span><text:span text:style-name="T5"> Borgarucci </text:span><text:span text:style-name="T4">Prospero medico.</text:span><text:span text:style-name="T5"> Borro </text:span><text:span text:style-name="T4">Gasparino servita</text:span><text:span text:style-name="T5">. de' Bovettìni </text:span><text:span text:style-name="T4">Bovettino canonista. </text:span><text:span text:style-name="T5">da Brescia </text:span><text:span text:style-name="T4">Guglielmo professor di filosofia, </text:span><text:span text:style-name="T5">da Brevio </text:span><text:span text:style-name="T4">Francesco </text:span><text:span text:style-name="T5">canonista. Brunetti </text:span><text:span text:style-name="T4">Sigismondo canonista. </text:span><text:span text:style-name="T5">Bullengero </text:span><text:span text:style-name="T4">siciliano </text:span><text:soft-page-break/><text:span text:style-name="T4">gramatico</text:span><text:span text:style-name="T5">. Buonafede </text:span><text:span text:style-name="T4">Francesco. </text:span><text:span text:style-name="T5">Buonamici </text:span><text:span text:style-name="T4">Lazzaro</text:span><text:span text:style-name="T5">. Burla </text:span><text:span text:style-name="T4">Gianfrancesco giureconsulto. </text:span><text:span text:style-name="T5">= Cagnoli </text:span><text:span text:style-name="T4">Girolamo giureconsulto. </text:span><text:span text:style-name="T5">Caimo </text:span><text:span text:style-name="T4">Pompeo</text:span><text:span text:style-name="T5">. </text:span><text:span text:style-name="T4"><text:s/></text:span><text:span text:style-name="T5">Calfurnio </text:span><text:span text:style-name="T4">Giovanni gramatico. </text:span><text:span text:style-name="T5">Campaggi </text:span><text:span text:style-name="T4">Giovanni giureconsulto. </text:span><text:span text:style-name="T5">de' Cani </text:span><text:span text:style-name="T4">Giovanni, o Gianjacopo</text:span><text:span text:style-name="T5">, </text:span><text:span text:style-name="T4">canonista. </text:span><text:span text:style-name="T5">Capodilista </text:span><text:span text:style-name="T4">Antonio</text:span><text:span text:style-name="T5">, </text:span><text:span text:style-name="T4">canonista</text:span><text:span text:style-name="T5">. Capodilista </text:span><text:span text:style-name="T4">Gianfrancesco giureconsulto. </text:span><text:span text:style-name="T5">da Capova </text:span><text:span text:style-name="T4">Giambattista astronomo.</text:span><text:span text:style-name="T5"> Carpi </text:span><text:span text:style-name="T4">Egidio gramatico. </text:span><text:span text:style-name="T5">Cartari </text:span><text:span text:style-name="T4">Tommaso giureconsulto. </text:span><text:span text:style-name="T5">Casserio </text:span><text:span text:style-name="T4">Giulio.</text:span><text:span text:style-name="T5"> Cassoli </text:span><text:span text:style-name="T4">Filippo giureconsulto. </text:span><text:span text:style-name="T5">Castelli </text:span><text:span text:style-name="T4">Giambattista. </text:span><text:span text:style-name="T5">da Castiglionchio </text:span><text:span text:style-name="T4">Lapo canonista. </text:span><text:span text:style-name="T5">da Castro </text:span><text:span text:style-name="T4">Angelo giureconsulto. </text:span><text:span text:style-name="T5">da Castro </text:span><text:span text:style-name="T4">Niccolò giureconsulto. </text:span><text:span text:style-name="T5">da Castro </text:span><text:span text:style-name="T4">Paolo giureconsulto. </text:span><text:span text:style-name="T5">Cavalli </text:span><text:span text:style-name="T4">Francesco, </text:span><text:span text:style-name="T5">di Cermisone </text:span><text:span text:style-name="T4">Antonio medico. </text:span><text:span text:style-name="T5">Cesarini </text:span><text:span text:style-name="T4">Giuliano,</text:span><text:span text:style-name="T5"> poi </text:span><text:span text:style-name="T4">cardinale</text:span><text:span text:style-name="T5">. Cipolla </text:span><text:span text:style-name="T4">Bartolommeo giureconsulto</text:span><text:span text:style-name="T5">. Cittadini </text:span><text:span text:style-name="T4">Antonio filosofo e</text:span><text:span text:style-name="T5"> </text:span><text:span text:style-name="T4">medico. </text:span><text:span text:style-name="T5">Colombo </text:span><text:span text:style-name="T4">Realdo anatomico. </text:span><text:span text:style-name="T5">de' Conforti </text:span><text:span text:style-name="T4">Jacopo domenicano teologo. </text:span><text:span text:style-name="T5">Contarini </text:span><text:span text:style-name="T3">Cosimo</text:span><text:span text:style-name="T5"> </text:span><text:span text:style-name="T4">canonista. </text:span><text:span text:style-name="T5">Contarini </text:span><text:span text:style-name="T3">Francesco</text:span><text:span text:style-name="T5"> </text:span><text:span text:style-name="T4">filosofo. </text:span><text:span text:style-name="T5">Contarini </text:span><text:span text:style-name="T4">Vincenzo.</text:span><text:span text:style-name="T5"> de' Conti </text:span><text:span text:style-name="T4">Prosdocimo canonista</text:span><text:span text:style-name="T5">. Cossetti </text:span><text:span text:style-name="T4">Antonio giureconsulto. </text:span><text:span text:style-name="T5">Cotti </text:span><text:span text:style-name="T4">Francesco giureconsulto. </text:span><text:span text:style-name="T5">Corti </text:span><text:span text:style-name="T4">Matteo medico.</text:span><text:span text:style-name="T5"> Cortusi </text:span><text:span text:style-name="T4">Jacopo Antonio.</text:span><text:span text:style-name="T5"> Cortusio </text:span><text:span text:style-name="T4">Lodovico giureconsulto.</text:span><text:span text:style-name="T5"> Cremonini </text:span><text:span text:style-name="T4">Cesare filosofo</text:span><text:span text:style-name="T5">. = Dandolo </text:span><text:span text:style-name="T4">Fantino canonista. </text:span><text:span text:style-name="T5">Deciano </text:span><text:span text:style-name="T4">Tiberio giureconsulto.</text:span><text:span text:style-name="T5"> Decio </text:span><text:span text:style-name="T4">Filippo giureconsulto. </text:span><text:span text:style-name="T5">Delfino </text:span><text:span text:style-name="T4">Federigo astronomo. Donato Aldrobandino canonista. </text:span><text:span text:style-name="T5">Doglioni </text:span><text:span text:style-name="T4">Giulio medico. </text:span><text:span text:style-name="T5">de' Domenichi </text:span><text:span text:style-name="T4">Domenico professor di logica, </text:span><text:span text:style-name="T3">poi</text:span><text:span text:style-name="T5"> </text:span><text:span text:style-name="T4">vescovo di Torcetto</text:span><text:span text:style-name="T5">. Domenico </text:span><text:span text:style-name="T4">padovano professor di gramatica. </text:span><text:span text:style-name="T5">Dondi </text:span><text:span text:style-name="T4">Giovanni astronomo. </text:span><text:span text:style-name="T5">Dotti </text:span><text:span text:style-name="T4">Paolo canonista.</text:span><text:span text:style-name="T5"> Dottori </text:span><text:span text:style-name="T4">Anton</text:span><text:soft-page-break/><text:span text:style-name="T4">francesco canonista</text:span><text:span text:style-name="T5">. = degli Engelfredi </text:span><text:span text:style-name="T4">Anselmo e Simone giureconsulti. =</text:span><text:span text:style-name="T5"> Fabri </text:span><text:span text:style-name="T4">Filippo minore conventuale.</text:span><text:span text:style-name="T5"> Facio </text:span><text:span text:style-name="T4">Francesco canonista. </text:span><text:span text:style-name="T5">Falloppio </text:span><text:span text:style-name="T4">Gabriello anatomico. </text:span><text:span text:style-name="T5">Fardella </text:span><text:span text:style-name="T4">Michelangelo. </text:span><text:span text:style-name="T5">da Feltre </text:span><text:span text:style-name="T3">Vit</text:span><text:span text:style-name="T4">torino gramatico. </text:span><text:span text:style-name="T5">Ferrari </text:span><text:span text:style-name="T3">Ottavio</text:span><text:span text:style-name="T5">. Filelfo </text:span><text:span text:style-name="T4">Francesco</text:span><text:span text:style-name="T5">. da Forlì </text:span><text:span text:style-name="T4">Jacopo medico. </text:span><text:span text:style-name="T5">Fracastoro </text:span><text:span text:style-name="T4">Girolamo. </text:span><text:span text:style-name="T5">Fracanzano </text:span><text:span text:style-name="T4">Antonio medico</text:span><text:span text:style-name="T5">. Franceschi Dionigi </text:span><text:span text:style-name="T3">canonista</text:span><text:span text:style-name="T5">. Fulgosio </text:span><text:span text:style-name="T4">Rafaello giureconsulto. = </text:span><text:span text:style-name="T5">Galilei </text:span><text:span text:style-name="T4">Galileo. </text:span><text:span text:style-name="T5">dal Garbo </text:span><text:span text:style-name="T4">Dino. </text:span><text:span text:style-name="T5">Garzoni </text:span><text:span text:style-name="T4">Giovanni canonista. </text:span><text:span text:style-name="T5">Giovanni </text:span><text:span text:style-name="T4">dottore in </text:span><text:span text:style-name="T3">fisica</text:span><text:span text:style-name="T5">. Giovanni </text:span><text:span text:style-name="T3">gramatico</text:span><text:span text:style-name="T5">. Gribaldi </text:span><text:span text:style-name="T4">Matteo giureconsulto. </text:span><text:span text:style-name="T5">Guarino </text:span><text:span text:style-name="T4">Battista.</text:span><text:span text:style-name="T5"> Guarino </text:span><text:span text:style-name="T4">veronese. </text:span><text:span text:style-name="T5">Guglielmini </text:span><text:span text:style-name="T4">Domenico. </text:span><text:span text:style-name="T5">Guglielmo </text:span><text:span text:style-name="T4">guascone decretalista. </text:span><text:span text:style-name="T5">Guillandino </text:span><text:span text:style-name="T4">Melchiorre prussiano.</text:span><text:span text:style-name="T5"> Guizzardo </text:span><text:span text:style-name="T4">gramatico. </text:span><text:span text:style-name="T5">= Jacopo </text:span><text:span text:style-name="T4">decretalista. </text:span><text:span text:style-name="T5">da Imola </text:span><text:span text:style-name="T4">Giovanni giureconsulto.</text:span><text:span text:style-name="T5"> = Lambertacci Gian </text:span><text:span text:style-name="T4">Lodovico giureconsulto</text:span><text:span text:style-name="T5">. Landi </text:span><text:span text:style-name="T4">Bassiano medico. </text:span><text:span text:style-name="T5">Langosco </text:span><text:span text:style-name="T4">Jacopo gramatico. </text:span><text:span text:style-name="T5">Leonessa </text:span><text:span text:style-name="T4">Jacopo canonista</text:span><text:span text:style-name="T5">. Leoni </text:span><text:span text:style-name="T4">Pietro medico</text:span><text:span text:style-name="T5">. Leoniceno </text:span><text:span text:style-name="T4">Niccolò medico. </text:span><text:span text:style-name="T5">Liceto </text:span><text:span text:style-name="T4">Fortunio. </text:span><text:span text:style-name="T5">da Lido </text:span><text:span text:style-name="T4">Antonio medico</text:span><text:span text:style-name="T5">. da Lido </text:span><text:span text:style-name="T4">Giannantonio medico</text:span><text:span text:style-name="T5">. da Limena </text:span><text:span text:style-name="T4">Prosdocimo canonista.</text:span><text:span text:style-name="T5"> Lio </text:span><text:span text:style-name="T4">Antonio,</text:span><text:span text:style-name="T5"> </text:span><text:span text:style-name="T4">Bartolommeo e Taddeo giureconsulti. </text:span><text:span text:style-name="T6">Lucchesio</text:span><text:span text:style-name="T4"> professor di gramatica</text:span><text:span text:style-name="T5">. = Macedo </text:span><text:span text:style-name="T4">Francesco minor osservante. </text:span><text:span text:style-name="T5">Maggi </text:span><text:span text:style-name="T4">Vincenzo.</text:span><text:span text:style-name="T5"> Maggioli </text:span><text:span text:style-name="T4">Lorenzo filosofo.</text:span><text:span text:style-name="T5"> dal Maino </text:span><text:span text:style-name="T4">Giasone giureconsulto.</text:span><text:span text:style-name="T5"> de' Malizzi </text:span><text:span text:style-name="T4">Lodovico canonista. </text:span><text:span text:style-name="T5">Malombra </text:span><text:span text:style-name="T4">Riccardo giureconsulto. </text:span><text:span text:style-name="T5">Mandalberto </text:span><text:span text:style-name="T4">Carlino giureconsulto. </text:span><text:span text:style-name="T5">Mantica </text:span><text:span text:style-name="T4">Francesco Maria giureconsulto,</text:span><text:span text:style-name="T5"> </text:span><text:span text:style-name="T4">poi cardinale</text:span><text:span text:style-name="T5">. Mantova </text:span><text:span text:style-name="T4">Benavides Marco giureconsulto. </text:span><text:span text:style-name="T5">da Mantova </text:span><text:span text:style-name="T4">Buonincontro gramatico.</text:span><text:span text:style-name="T5"> Marcanuova </text:span><text:span text:style-name="T4">Giovanni filo</text:span><text:soft-page-break/><text:span text:style-name="T4">sofo, </text:span><text:span text:style-name="T5">Marchetti </text:span><text:span text:style-name="T4">Domenico. </text:span><text:span text:style-name="T5">Marchetti </text:span><text:span text:style-name="T4">Pietro</text:span><text:span text:style-name="T5">. di Marostica </text:span><text:span text:style-name="T4">Michel Riprando giureconsulto.</text:span><text:span text:style-name="T5"> Marta </text:span><text:span text:style-name="T4">Antonio. </text:span><text:span text:style-name="T5">Marzio </text:span><text:span text:style-name="T4">Galeotto da Narni</text:span><text:span text:style-name="T5">. Massari </text:span><text:span text:style-name="T4">Alessandro medico. </text:span><text:span text:style-name="T5">MattareIli </text:span><text:span text:style-name="T4">Niccolò giureconsulto. </text:span><text:span text:style-name="T5">Medici </text:span><text:span text:style-name="T4">Ansuino giureconsulto. </text:span><text:span text:style-name="T5">Mercuriale </text:span><text:span text:style-name="T4">Girolamo medico. </text:span><text:span text:style-name="T5">Michele </text:span><text:span text:style-name="T4">Agostino canonista. </text:span><text:span text:style-name="T5">Moletti </text:span><text:span text:style-name="T4">Giuseppe astronomo. </text:span><text:span text:style-name="T5">Molinetti </text:span><text:span text:style-name="T4">Antonio. </text:span><text:span text:style-name="T5">Mondino </text:span><text:span text:style-name="T4">medico. </text:span><text:span text:style-name="T5">Mongaio </text:span><text:span text:style-name="T4">Andrea medico. </text:span><text:span text:style-name="T5">Montagnana </text:span><text:span text:style-name="T4">Bartolommeo medico. </text:span><text:span text:style-name="T5">Montanari </text:span><text:span text:style-name="T4">Gemi</text:span><text:span text:style-name="T3">niano</text:span><text:span text:style-name="T5">. da Monte </text:span><text:span text:style-name="T4">Giambattista medico. </text:span><text:span text:style-name="T5">dal Monte </text:span><text:span text:style-name="T4">Pietro canonista. </text:span><text:span text:style-name="T5">da Montorso </text:span><text:span text:style-name="T4">Guglielmo </text:span><text:span text:style-name="T5">a</text:span><text:span text:style-name="T4">strologo.</text:span><text:span text:style-name="T5"> Morando </text:span><text:span text:style-name="T4">professor di gramatica.</text:span><text:span text:style-name="T5"> Morosini </text:span><text:span text:style-name="T4">Pietro canonista. </text:span><text:span text:style-name="T5">da Muglio </text:span><text:span text:style-name="T4">Pietro gramatico. </text:span><text:span text:style-name="T5">Muller </text:span><text:span text:style-name="T4">Giovanni. =</text:span><text:span text:style-name="T5"> Negro </text:span><text:span text:style-name="T4">Francesco gramatico.</text:span><text:span text:style-name="T5"> Neri </text:span><text:span text:style-name="T4">Francesco gramatico. </text:span><text:span text:style-name="T5">Nevo </text:span><text:span text:style-name="T4">Alessandro canonista. </text:span><text:span text:style-name="T5">Nifo </text:span><text:span text:style-name="T4">Agostino filosofo.</text:span><text:span text:style-name="T5"> da Noale </text:span><text:span text:style-name="T4">Bartolommeo medico. </text:span><text:span text:style-name="T5">de Nores </text:span><text:span text:style-name="T4">Giasone. </text:span><text:span text:style-name="T5">= degli Oddi </text:span><text:span text:style-name="T4">Sforza giureconsulto. </text:span><text:span text:style-name="T5">Omodei </text:span><text:span text:style-name="T4">Signorolo giureconsulto. </text:span><text:span text:style-name="T5">Ongaro </text:span><text:span text:style-name="T4">Antonio. </text:span><text:span text:style-name="T5">Oradino Giulio </text:span><text:span text:style-name="T4">giureconsulto. </text:span><text:span text:style-name="T5">da Oriano </text:span><text:span text:style-name="T4">Lanfranco canonista. </text:span><text:span text:style-name="T5">Orsato </text:span><text:span text:style-name="T4">Sertorio. </text:span><text:span text:style-name="T5">Osio </text:span><text:span text:style-name="T4">Felice.</text:span><text:span text:style-name="T5"> = Pace </text:span><text:span text:style-name="T4">professore di filosofia</text:span><text:span text:style-name="T5">. Pacio </text:span><text:span text:style-name="T4">Giulio giureconsulto. </text:span><text:span text:style-name="T5">Pacio </text:span><text:span text:style-name="T4">Jacopo giureconsulto. </text:span><text:span text:style-name="T5">da Padova </text:span><text:span text:style-name="T4">Baldassarre, </text:span><text:span text:style-name="T5">da Padova </text:span><text:span text:style-name="T4">Leonino agostiniano teologo. </text:span><text:span text:style-name="T5">Panciroli </text:span><text:span text:style-name="T4">Guido. </text:span><text:span text:style-name="T5">Paolo </text:span><text:span text:style-name="T4">veneto agostiniano. </text:span><text:span text:style-name="T5">Pasini </text:span><text:span text:style-name="T4">Ottonello canonista.</text:span><text:span text:style-name="T5"> Passero </text:span><text:span text:style-name="T4">Marcantonio filosofo. </text:span><text:span text:style-name="T5">Passero </text:span><text:span text:style-name="T4">Niccolò. </text:span><text:span text:style-name="T5">Paterno </text:span><text:span text:style-name="T4">Bernardino medico. </text:span><text:span text:style-name="T5">Pavini </text:span><text:span text:style-name="T4">Gianfrancesco canonista. </text:span><text:span text:style-name="T5">Pelacani </text:span><text:span text:style-name="T4">Biagio filosofo.</text:span><text:span text:style-name="T5"> da Pellenera </text:span><text:span text:style-name="T4">Filippo. </text:span><text:span text:style-name="T5">Pendasio </text:span><text:span text:style-name="T4">Federigo.</text:span><text:span text:style-name="T5"> Peregrino </text:span><text:span text:style-name="T4">Marcantonio giureconsulto.</text:span><text:span text:style-name="T5"> da Perugia </text:span><text:span text:style-name="T4">Baldassarre medico.</text:span><text:span text:style-name="T5"> da Perugia </text:span><text:span text:style-name="T4">Guidoloccio giureconsulto. </text:span><text:span text:style-name="T5">da Peru</text:span><text:soft-page-break/><text:span text:style-name="T5">gia </text:span><text:span text:style-name="T4">Matteolo. </text:span><text:span text:style-name="T5">Petrucci </text:span><text:span text:style-name="T4">Benedetto giureconsulto. </text:span><text:span text:style-name="T5">Peurbach </text:span><text:span text:style-name="T4">Giorgio astronomo.</text:span><text:span text:style-name="T5"> Piazzola </text:span><text:span text:style-name="T4">Rolando giureconsulto</text:span><text:span text:style-name="T5">. Piazzoni </text:span><text:span text:style-name="T4">Francesco</text:span><text:span text:style-name="T5">. Piccolomini </text:span><text:span text:style-name="T4">Francesco. Picino Antonio gramatico. </text:span><text:span text:style-name="T5">Pinelli </text:span><text:span text:style-name="T4">Domenico giureconsulto, poi cardinale. </text:span><text:span text:style-name="T5">Pelone </text:span><text:span text:style-name="T4">Giovanni giureconsulto. </text:span><text:span text:style-name="T5">Polcastro </text:span><text:span text:style-name="T4">Girolamo Antonio medico. </text:span><text:span text:style-name="T5">Polcastro </text:span><text:span text:style-name="T4">Sigismondo filosofo e medico. </text:span><text:span text:style-name="T5">Pomponazzi </text:span><text:span text:style-name="T4">Pietro filosofo.</text:span><text:span text:style-name="T5"> da Ponte </text:span><text:span text:style-name="T4">Domenico canonista. </text:span><text:span text:style-name="T5">da Ponte </text:span><text:span text:style-name="T4">Oldrado giureconsulto. </text:span><text:span text:style-name="T5">da Pratovecchio </text:span><text:span text:style-name="T4">Antonio giureconsulto. </text:span><text:span text:style-name="T5">= Querini </text:span><text:span text:style-name="T4">Lauro filosofo. =</text:span><text:span text:style-name="T19"> </text:span><text:span text:style-name="T5">Raimondi </text:span><text:span text:style-name="T4">Benedetto giureconsulto. </text:span><text:span text:style-name="T5">Raimondi </text:span><text:span text:style-name="T4">Rafaello giureconsulto</text:span><text:span text:style-name="T5">. da Ravenna </text:span><text:span text:style-name="T4">Giovanni. </text:span><text:span text:style-name="T5">da Ravenna </text:span><text:span text:style-name="T4">Tommaso medico. </text:span><text:span text:style-name="T5">Regio </text:span><text:span text:style-name="T4">Rafaello gramatico. </text:span><text:span text:style-name="T5">Renaldini </text:span><text:span text:style-name="T4">co. Carlo. </text:span><text:span text:style-name="T5">Riccoboni </text:span><text:span text:style-name="T4">Antonio.</text:span><text:span text:style-name="T5"> da Rido </text:span><text:span text:style-name="T4">Matteo gramatico. </text:span><text:span text:style-name="T5">da Rimini </text:span><text:span text:style-name="T4">Angelo gramatico. </text:span><text:span text:style-name="T5">Robortello </text:span><text:span text:style-name="T4">Francesco. </text:span><text:span text:style-name="T5">Rolandino </text:span><text:span text:style-name="T4">professor di gramatica</text:span><text:span text:style-name="T5">. Roncalirio </text:span><text:span text:style-name="T4">Matteo professor di medicina. </text:span><text:span text:style-name="T5">Roselli </text:span><text:span text:style-name="T4">Antonio canonista. </text:span><text:span text:style-name="T5">Roselli </text:span><text:span text:style-name="T4">Giambattista giureconsulto</text:span><text:span text:style-name="T5">. da Rossa </text:span><text:span text:style-name="T4">Domenico gramatico. </text:span><text:span text:style-name="T5">Rossi </text:span><text:span text:style-name="T4">Giannantonio giureconsulto.</text:span><text:span text:style-name="T5"> della Rovere </text:span><text:span text:style-name="T4">Francesco,</text:span><text:span text:style-name="T5"> </text:span><text:span text:style-name="T4">poi Sisto IV. </text:span><text:span text:style-name="T5">Roverella </text:span><text:span text:style-name="T4">Lorenzo,</text:span><text:span text:style-name="T5"> </text:span><text:span text:style-name="T4">poi vescovo. </text:span><text:span text:style-name="T5">Rufino </text:span><text:span text:style-name="T4">decretalista. </text:span><text:span text:style-name="T5">Ruino </text:span><text:span text:style-name="T3">Ca</text:span><text:span text:style-name="T4">rlo.</text:span><text:span text:style-name="T5"> Ruzzante </text:span><text:span text:style-name="T4">Angelo detto Beolco. =</text:span><text:span text:style-name="T5"> da Saliceto </text:span><text:span text:style-name="T4">Bartolommeo giureconsulto</text:span><text:span text:style-name="T5">. da Saliceto </text:span><text:span text:style-name="T4">Riccardo giureconsulto.</text:span><text:span text:style-name="T5"> Sambiasi </text:span><text:span text:style-name="T4">Giambattista giureconsulto. </text:span><text:span text:style-name="T5">Santorio </text:span><text:span text:style-name="T4">Santorio.</text:span><text:span text:style-name="T5"> Sassonia </text:span><text:span text:style-name="T4">Ercole medico. </text:span><text:span text:style-name="T5">Savonarola </text:span><text:span text:style-name="T4">Michele medico. </text:span><text:span text:style-name="T5">Sermoneta </text:span><text:span text:style-name="T4">Alessandro medico. </text:span><text:span text:style-name="T5">Sigonio </text:span><text:span text:style-name="T4">Carlo professor di eloquenza. </text:span><text:span text:style-name="T5">Soccini </text:span><text:span text:style-name="T4">Mariano canonista. </text:span><text:span text:style-name="T5">Soccini </text:span><text:span text:style-name="T4">Mariano il giovane giureconsulto. </text:span><text:span text:style-name="T5">Soccini </text:span><text:span text:style-name="T4">Bartolommeo giureconsulto</text:span><text:span text:style-name="T5">. da So</text:span><text:soft-page-break/><text:span text:style-name="T5">fia </text:span><text:span text:style-name="T4">Galeazzo medico. </text:span><text:span text:style-name="T5">da S. Sofia </text:span><text:span text:style-name="T4">Marsiglio medico. </text:span><text:span text:style-name="T5">Sperone </text:span><text:span text:style-name="T4">Speroni</text:span><text:span text:style-name="T5">. Spiera </text:span><text:span text:style-name="T4">Ambrogio servita. </text:span><text:span text:style-name="T5">Spinelli </text:span><text:span text:style-name="T4">Ilario.</text:span><text:span text:style-name="T5"> Spinelli </text:span><text:span text:style-name="T4">Niccolò giureconsulto.</text:span><text:span text:style-name="T5"> da Suzzara </text:span><text:span text:style-name="T4">Guido giureconsulto. </text:span><text:span text:style-name="T5">= Tartagni </text:span><text:span text:style-name="T4">Alessandro giureconsulto</text:span><text:span text:style-name="T5">. Tiene </text:span><text:span text:style-name="T4">Gaetano filosofo. </text:span><text:span text:style-name="T5">Tomeo </text:span><text:span text:style-name="T4">Niccolò Leonico. </text:span><text:span text:style-name="T5">Tomitano </text:span><text:span text:style-name="T4">Bernardino filosofo. </text:span><text:span text:style-name="T5">Tommai </text:span><text:span text:style-name="T4">Pietro giureconsulto. </text:span><text:span text:style-name="T5">Tommasi </text:span><text:span text:style-name="T4">Pietro medico. </text:span><text:span text:style-name="T5">Tornielli </text:span><text:span text:style-name="T4">Girolamo giureconsulto. </text:span><text:span text:style-name="T5">Trapolino </text:span><text:span text:style-name="T4">Antonio medico. </text:span><text:span text:style-name="T5">Trapolino </text:span><text:span text:style-name="T4">Pietro filosofo. </text:span><text:span text:style-name="T5">Tredecino </text:span><text:span text:style-name="T4">professor di logica, </text:span><text:span text:style-name="T5">Trincavelli </text:span><text:span text:style-name="T4">Rettore medico. =</text:span><text:span text:style-name="T5"> degli Ubaldi </text:span><text:span text:style-name="T4">Angelo giureconsulto.</text:span><text:span text:style-name="T5"> Vergerio </text:span><text:span text:style-name="T4">Pier Paolo il giovane,</text:span><text:span text:style-name="T5"> </text:span><text:span text:style-name="T4">poi apostata</text:span><text:span text:style-name="T5">. Vergerio </text:span><text:span text:style-name="T4">Pier Paolo il vecchio. </text:span><text:span text:style-name="T5">Vernia </text:span><text:span text:style-name="T4">Niccolò filosofo.</text:span><text:span text:style-name="T5"> Verzellesi </text:span><text:span text:style-name="T4">Giovanni canonista</text:span><text:span text:style-name="T5">. Vesalio </text:span><text:span text:style-name="T4">Andrea anatomico. </text:span><text:span text:style-name="T5">Veslingio </text:span><text:span text:style-name="T4">anatomico. </text:span><text:span text:style-name="T5">Vettori </text:span><text:span text:style-name="T4">Benedetto medico.</text:span><text:span text:style-name="T5"> Vettori </text:span><text:span text:style-name="T4">Francesco medico. </text:span><text:span text:style-name="T5">da Vimecarte </text:span><text:span text:style-name="T4">Taddeo canonista. </text:span><text:span text:style-name="T5">Vitelli </text:span><text:span text:style-name="T4">Cornelio gramatico. = </text:span><text:span text:style-name="T5">Zabarella </text:span><text:span text:style-name="T4">Bartolommeo canonista. </text:span><text:span text:style-name="T5">Zabarella </text:span><text:span text:style-name="T4">Francesco cardinale canonista</text:span><text:span text:style-name="T5">. Zabarella </text:span><text:span text:style-name="T4">Jacopo filosofo. </text:span><text:span text:style-name="T5">Zambonino, </text:span><text:span text:style-name="T4">o Giovanni Zamboni</text:span><text:span text:style-name="T5">, </text:span><text:span text:style-name="T4">dottor in fisica</text:span><text:span text:style-name="T5">. Zerbi </text:span><text:span text:style-name="T4">Gabriello medico. </text:span><text:span text:style-name="T5">Zimarra </text:span><text:span text:style-name="T4">Marcantonio.</text:span><text:span text:style-name="T5"> Zocchi </text:span><text:span text:style-name="T4">Jacopo canonista. </text:span><text:span text:style-name="T5">Zuma </text:span><text:span text:style-name="T4">professor di gramatica.</text:span></text:p>
      <text:p text:style-name="P25"><text:span text:style-name="T5">PADOVA, suo duomo quando fabricato III, 464; palazzo della Ragione IV, 485; V, 654; suoi canali IV, 486; biblioteche ivi formate VI, 149; VII, 240; VIII, 83; accademie ivi fondate VII, 177; VIII, 61,</text:span><text:span text:style-name="T4"> ec.;</text:span><text:span text:style-name="T5"> suo teatro II, 350; orto botanico VII, 594; cattedra di botanica ivi fondata 593; ingresso in Padova di Federigo II, e cose ivi accadute IV, 21; vicende di quella città a' tempi di Arrigo </text:span><text:span text:style-name="T19">vii </text:span><text:span text:style-name="T5">V, 426, </text:span><text:span text:style-name="T4">ec.</text:span><text:span text:style-name="T5">; orologio ivi posto 222, </text:span><text:soft-page-break/><text:span text:style-name="T4">ec.</text:span><text:span text:style-name="T5">; suoi storici nel secolo </text:span><text:span text:style-name="T26">xiv</text:span><text:span text:style-name="T5">, 424, </text:span><text:span text:style-name="T4">ec.</text:span><text:span text:style-name="T5">;</text:span><text:span text:style-name="T4"> </text:span><text:span text:style-name="T5">nel secolo </text:span><text:span text:style-name="T19">xv</text:span><text:span text:style-name="T5"> VI, 706; nel secolo </text:span><text:span text:style-name="T19">xvi</text:span><text:span text:style-name="T5"> VII, 938; nel secolo </text:span><text:span text:style-name="T19">xvii </text:span><text:span text:style-name="T5">VIII, 403.</text:span></text:p>
      <text:p text:style-name="P25"><text:span text:style-name="T4">da Padova </text:span><text:span text:style-name="T5">Alberto agostiniano, teologo parigino, notizie della sua vita e delle sue opere V, 142.</text:span></text:p>
      <text:p text:style-name="P25"><text:span text:style-name="T4">da Padova </text:span><text:span text:style-name="T5">Augusto VII, 1346.</text:span></text:p>
      <text:p text:style-name="P25"><text:span text:style-name="T4">da Padova </text:span><text:span text:style-name="T5">Baldassarre medico V, 167.</text:span></text:p>
      <text:p text:style-name="P25"><text:span text:style-name="T4">da Padova </text:span><text:span text:style-name="T5">Bandino, o Brandino, poeta IV, 399.</text:span></text:p>
      <text:p text:style-name="P25"><text:span text:style-name="T4">da Padova </text:span><text:span text:style-name="T5">Belcario legista V, 64.</text:span></text:p>
      <text:p text:style-name="P25"><text:span text:style-name="T4">da Padova </text:span><text:span text:style-name="T5">Bellino VI, 315.</text:span></text:p>
      <text:p text:style-name="P25"><text:span text:style-name="T4">da Padova </text:span><text:span text:style-name="T5">Bonaventura, </text:span><text:span text:style-name="T4">V, da Peraga </text:span><text:span text:style-name="T5">Bonaventura.</text:span></text:p>
      <text:p text:style-name="P25"><text:span text:style-name="T4">da Padova </text:span><text:span text:style-name="T5">Guariento pittore V, 662.</text:span></text:p>
      <text:p text:style-name="P25"><text:span text:style-name="T4">da Padova </text:span><text:span text:style-name="T5">Leonino teologo agostiniano V, </text:span><text:span text:style-name="T6">165</text:span><text:span text:style-name="T4">.</text:span></text:p>
      <text:p text:style-name="P25"><text:span text:style-name="T4">da Padova </text:span><text:span text:style-name="T5">Marchetto scrittor di musica V, 234.</text:span></text:p>
      <text:p text:style-name="P25"><text:span text:style-name="T4">da Padova </text:span><text:span text:style-name="T5">Marsilio, suoi primi studj e sue vicende V, 172, </text:span><text:span text:style-name="T4">ec.</text:span><text:span text:style-name="T5">; è fatto rettore dell'università di Parigi. 174; esercita ivi la medicina </text:span><text:span text:style-name="T4">ivi</text:span><text:span text:style-name="T5">; si volge alla Teologia, e passa alla corte di Lodovico il Bavaro 175; opere da lui pubblicate a sostenere lo scisma 176; quando morisse 178.</text:span></text:p>
      <text:p text:style-name="P25"><text:span text:style-name="T4">da Padova </text:span><text:span text:style-name="T5">Matteo agostiniano, laureato in Padova V, 154.</text:span></text:p>
      <text:p text:style-name="P25"><text:span text:style-name="T4">da Padova </text:span><text:span text:style-name="T5">Montenaro poeta latino, </text:span><text:span text:style-name="T4">V. Montenaro.</text:span></text:p>
      <text:p text:style-name="P25"><text:span text:style-name="T4">da Padova </text:span><text:span text:style-name="T5">Niccolò poeta latino VII, 1355.</text:span></text:p>
      <text:p text:style-name="P25"><text:span text:style-name="T4">da Padova </text:span><text:span text:style-name="T5">Orsola poetessa VI, 674.</text:span></text:p>
      <text:p text:style-name="P25"><text:span text:style-name="T4">da Padova </text:span><text:span text:style-name="T5">Tommaso carmelitano teologo V, 159.</text:span></text:p>
      <text:p text:style-name="P25"><text:span text:style-name="T19">Padovani, </text:span><text:span text:style-name="T5">loro allegrezza per lo scoprimento del creduto sepolcro di Livio I, 279; fabbriche grandiose da essi intraprese IV, 486.</text:span></text:p>
      <text:p text:style-name="P25"><text:soft-page-break/><text:span text:style-name="T4">Padovani </text:span><text:span text:style-name="T5">Giovanni astronomo VII, 485.</text:span></text:p>
      <text:p text:style-name="P25"><text:span text:style-name="T4">da Paganica </text:span><text:span text:style-name="T5">Niccolò domenicano astrologo, sue opere V, 214.</text:span></text:p>
      <text:p text:style-name="P25"><text:span text:style-name="T4">Paganino </text:span><text:span text:style-name="T5">gramatico V, 646.</text:span></text:p>
      <text:p text:style-name="P25"><text:span text:style-name="T4">Pagello </text:span><text:span text:style-name="T5">Bartolommeo poeta VI, 929.</text:span></text:p>
      <text:p text:style-name="P25"><text:span text:style-name="T4">Pagello </text:span><text:span text:style-name="T5">Guglielmo, sua Storia veneta VI, 698.</text:span></text:p>
      <text:p text:style-name="P25"><text:span text:style-name="T4">Pagliarese </text:span><text:span text:style-name="T5">Jacopo giureconsulto V, <text:s/>342, 377.</text:span></text:p>
      <text:p text:style-name="P25"><text:span text:style-name="T4">Pagliarini </text:span><text:span text:style-name="T5">Giambattista storico vicentino, notizie di esso VI, 712.</text:span></text:p>
      <text:p text:style-name="P25"><text:span text:style-name="T4">Pagnini</text:span><text:span text:style-name="T5">, sua traduzion di Teocrito I, 76.</text:span></text:p>
      <text:p text:style-name="P25"><text:span text:style-name="T4">Pagnini </text:span><text:span text:style-name="T5">Sante, sua versione della Bibbia VII, 396; notizie della sua vita e de' suoi studj sulla lingua ebraica 1073, </text:span><text:span text:style-name="T4">ec.</text:span></text:p>
      <text:p text:style-name="P25"><text:span text:style-name="T4">da </text:span><text:span text:style-name="T3">s</text:span><text:span text:style-name="T5">. </text:span><text:span text:style-name="T4">Palaye, </text:span><text:span text:style-name="T5">sue vite de' Poeti provenzali V, 473.</text:span></text:p>
      <text:p text:style-name="P25"><text:span text:style-name="T4">Palazzi </text:span><text:span text:style-name="T5">Giovanni, sue opere VIII, 131, 411.</text:span></text:p>
      <text:p text:style-name="P25"><text:span text:style-name="T4">Palazzi </text:span><text:span text:style-name="T5">Pietro, sue opere VIII, 235.</text:span></text:p>
      <text:p text:style-name="P25"><text:span text:style-name="T4">da Palazzuolo </text:span><text:span text:style-name="T5">Bartolommeo VI, 315.</text:span></text:p>
      <text:p text:style-name="P25"><text:span text:style-name="T4">Paleario </text:span><text:span text:style-name="T5">Aonio, sua vita, sua infelice morte, e sue opere VII, 1443, </text:span><text:span text:style-name="T4">ec.</text:span></text:p>
      <text:p text:style-name="P25"><text:span text:style-name="T4">Palemone </text:span><text:span text:style-name="T5">Remmio, </text:span><text:span text:style-name="T4">V. Remmio.</text:span></text:p>
      <text:p text:style-name="P25"><text:span text:style-name="T4">Paleotti, </text:span><text:span text:style-name="T5">due Camilli, card. Gabriello ed altri di questa famiglia, notizie della lor vita e de' loro studj, ec. VII, 762, </text:span><text:span text:style-name="T4">ec.</text:span></text:p>
      <text:p text:style-name="P25"><text:span text:style-name="T4">Paleotti</text:span><text:span text:style-name="T5"> Vincenzo giureconsulto VI, </text:span><text:span text:style-name="T6">585</text:span><text:span text:style-name="T4">.</text:span></text:p>
      <text:p text:style-name="P25"><text:span text:style-name="T4">Palermitano </text:span><text:span text:style-name="T5">Niccolò, </text:span><text:span text:style-name="T4">V. Tedeschi.</text:span></text:p>
      <text:p text:style-name="P25"><text:span text:style-name="T5">PALERMO: Amato </text:span><text:span text:style-name="T4">Giovanni. </text:span><text:span text:style-name="T5">= Balducci </text:span><text:span text:style-name="T4">Francesco, </text:span><text:span text:style-name="T5">Bevilacqua </text:span><text:span text:style-name="T4">Giandomenico. </text:span><text:span text:style-name="T5">Beccatelli </text:span><text:span text:style-name="T4">Antonio storico. </text:span><text:span text:style-name="T5">Bissi </text:span><text:span text:style-name="T4">Francesco medico. </text:span><text:span text:style-name="T5">Bocconi </text:span><text:span text:style-name="T4">Paolo. </text:span><text:span text:style-name="T5">= Giattini </text:span><text:span text:style-name="T4">Giambattista gesuita. </text:span><text:span text:style-name="T5">Gibetti </text:span><text:span text:style-name="T4">Giammatteo vescovo </text:span><text:soft-page-break/><text:span text:style-name="T4">di Verona.</text:span><text:span text:style-name="T5"> = Inghilfredi </text:span><text:span text:style-name="T4">poeta.</text:span><text:span text:style-name="T5"> = Mazzarini </text:span><text:span text:style-name="T4">Giulio gesuita. Mosè traduttore dell'arabo. =</text:span><text:span text:style-name="T5"> Paruta </text:span><text:span text:style-name="T4">Filippo</text:span><text:span text:style-name="T5">. = Ranieri </text:span><text:span text:style-name="T4">poeta. </text:span><text:span text:style-name="T5">Ranzano </text:span><text:span text:style-name="T4">Pietro storico. </text:span><text:span text:style-name="T5">Rubino </text:span><text:span text:style-name="T4">Giovanna Geltrude. </text:span><text:span text:style-name="T5">Ruggieri, </text:span><text:span text:style-name="T4">o Ruggerone, poeta. </text:span><text:span text:style-name="T5">= Valguarnera </text:span><text:span text:style-name="T4">Mariano. </text:span><text:span text:style-name="T5">Vitale </text:span><text:span text:style-name="T4">Giano, o Giovanni.</text:span></text:p>
      <text:p text:style-name="P26">PALERMO, suo teatro II, 349; accademie ivi fondate VII, 154.</text:p>
      <text:p text:style-name="P25"><text:span text:style-name="T4">Palingenio </text:span><text:span text:style-name="T5">Marcello, notizie di esso e del Poema da lui composto VII, 1442, </text:span><text:span text:style-name="T4">ec.</text:span></text:p>
      <text:p text:style-name="P25"><text:span text:style-name="T4">Palladio </text:span><text:span text:style-name="T5">retore in Roma, se fosse natio delle Gallie II, 413; notizie a lui appartenenti </text:span><text:span text:style-name="T4">ivi, ec.</text:span></text:p>
      <text:p text:style-name="P25"><text:span text:style-name="T4">Palladio </text:span><text:span text:style-name="T5">scrittore d'Agricoltura II, 453.</text:span></text:p>
      <text:p text:style-name="P25"><text:span text:style-name="T4">Palladio </text:span><text:span text:style-name="T5">Andrea, sua vita e sue opere VII, 533, </text:span><text:span text:style-name="T4">ec.</text:span></text:p>
      <text:p text:style-name="P25"><text:span text:style-name="T4">Palladio </text:span><text:span text:style-name="T5">Arrigo e Giovanni, loro Storia VIII, 404.</text:span></text:p>
      <text:p text:style-name="P25"><text:span text:style-name="T4">Palladio </text:span><text:span text:style-name="T5">Blosio, notizie di esso VII, 1347, </text:span><text:span text:style-name="T4">ec.</text:span></text:p>
      <text:p text:style-name="P25"><text:span text:style-name="T4">Palladio </text:span><text:span text:style-name="T5">Domizio poeta VI, 928.</text:span></text:p>
      <text:p text:style-name="P25"><text:span text:style-name="T4">Pallantieri </text:span><text:span text:style-name="T5">Girolamo VII, 1327.</text:span></text:p>
      <text:p text:style-name="P25"><text:span text:style-name="T4">Pallavicina </text:span><text:span text:style-name="T5">di Ceva Maddalena poetessa VII, 1173.</text:span></text:p>
      <text:p text:style-name="P25"><text:span text:style-name="T4">Pallavicino </text:span><text:span text:style-name="T5">p. Niccolò, sue opere VIII, 112, </text:span><text:span text:style-name="T3">ec</text:span><text:span text:style-name="T5">.</text:span></text:p>
      <text:p text:style-name="P25"><text:span text:style-name="T4">Pallavicino </text:span><text:span text:style-name="T5">Ferrante, sue vicende e sue opere VIII, 389.</text:span></text:p>
      <text:p text:style-name="P25"><text:span text:style-name="T4">Pallavicino </text:span><text:span text:style-name="T5">card. Sforza, sua vita e sue opere VIII, 135, </text:span><text:span text:style-name="T4">ec.</text:span><text:span text:style-name="T5">;</text:span><text:span text:style-name="T4"> </text:span><text:span text:style-name="T5">sua tragedia 139, 497; sua operetta gramaticale 521.</text:span></text:p>
      <text:p text:style-name="P26">Palloni volanti ideati già da alcuni Italiani VIII, 255.</text:p>
      <text:p text:style-name="P25"><text:span text:style-name="T4">Palma </text:span><text:span text:style-name="T5">Jacopo il vecchio, pittore, e il giovane VII, 1620.</text:span></text:p>
      <text:p text:style-name="P25"><text:span text:style-name="T4">Palmerio </text:span><text:span text:style-name="T5">Jacopo, sua apologia di Lucano II, 67.</text:span></text:p>
      <text:p text:style-name="P25"><text:span text:style-name="T4">da Palmia </text:span><text:span text:style-name="T5">Baldassarre, sue Tragedie VII, 1278.</text:span></text:p>
      <text:p text:style-name="P25"><text:span text:style-name="T4">Palmieri </text:span><text:span text:style-name="T5">da Forlì dotto nelle lingue orientali VI, 771, </text:span><text:span text:style-name="T3">ec</text:span><text:span text:style-name="T5">.</text:span></text:p>
      <text:p text:style-name="P25"><text:span text:style-name="T4">Palmieri </text:span><text:span text:style-name="T5">Matteo e Mattia, notizie delle lor vite, delle lor </text:span><text:soft-page-break/><text:span text:style-name="T5">Cronache, e d'altre opere VI, </text:span><text:span text:style-name="T6">660</text:span><text:span text:style-name="T5">, </text:span><text:span text:style-name="T4">ec.</text:span><text:span text:style-name="T5">, </text:span><text:span text:style-name="T6">661</text:span><text:span text:style-name="T4">, ec.</text:span></text:p>
      <text:p text:style-name="P25"><text:span text:style-name="T4">Palonio </text:span><text:span text:style-name="T5">Marcello poeta latino VII, 1356.</text:span></text:p>
      <text:p text:style-name="P25"><text:span text:style-name="T5">PALUDI PONTINE disseccate al principio del secolo </text:span><text:span text:style-name="T19">xvi</text:span><text:span text:style-name="T5"> VII, 1630.</text:span></text:p>
      <text:p text:style-name="P25"><text:span text:style-name="T4">Panciera </text:span><text:span text:style-name="T5">Antonio segretario pontificio V, 648.</text:span></text:p>
      <text:p text:style-name="P25"><text:span text:style-name="T4">Panciatichi </text:span><text:span text:style-name="T5">Bartolommeo VII, 1439.</text:span></text:p>
      <text:p text:style-name="P25"><text:span text:style-name="T4">Pancio </text:span><text:span text:style-name="T5">Francesco, medico e speziale in Ferrara VII, 597</text:span></text:p>
      <text:p text:style-name="P25"><text:span text:style-name="T4">Panciroli </text:span><text:span text:style-name="T5">Alberto giureconsulto VII, 725; Guido figliuol d'Alberto, notizie di esso, delle opere da lui pubblicate, e delle inedite 783, </text:span><text:span text:style-name="T4">ec.</text:span></text:p>
      <text:p text:style-name="P25"><text:span text:style-name="T5">Pandette pisane, se il loro codice sia quello mandato da Giustiniano in Italia III, 69; se esso fosse trovato da' Pisani nella presa di Amalfi 411, 413, </text:span><text:span text:style-name="T3">ec</text:span><text:span text:style-name="T5">., se fossero conosciute prima del secolo duodecimo 415; emendate da Lodovico Bolognini VI, 570; loro Codice celebre collazionato dal Poliziano 571; da chi pubblicato VII, 735.</text:span></text:p>
      <text:p text:style-name="P25"><text:span text:style-name="T4">Pandolfo </text:span><text:span text:style-name="T5">da Capova, </text:span><text:span text:style-name="T4">V. da Capoa </text:span><text:span text:style-name="T5">Pandolfo.</text:span></text:p>
      <text:p text:style-name="P25"><text:span text:style-name="T4">Pandolfo </text:span><text:span text:style-name="T5">da Pisa, </text:span><text:span text:style-name="T4">V. da </text:span><text:span text:style-name="T5">Pisa Pandolfo.</text:span></text:p>
      <text:p text:style-name="P25"><text:span text:style-name="T4">Pane </text:span><text:span text:style-name="T5">Ogerio storico genovese IV, 337.</text:span></text:p>
      <text:p text:style-name="P25"><text:span text:style-name="T5">Panegirici antichi, niun de' loro autori, trattone Plinio, si può dire accertatamente italiano II, 415, </text:span><text:span text:style-name="T4">ec.</text:span></text:p>
      <text:p text:style-name="P25"><text:span text:style-name="T5">Panegirico anonimo di Berengario III, 231, </text:span><text:span text:style-name="T4">ec.</text:span></text:p>
      <text:p text:style-name="P25"><text:span text:style-name="T4">Panezio </text:span><text:span text:style-name="T5">filosofo storico, quando e perchè venisse a Roma I, 137; vi tiene scuola e vi ha fra gli altri a discepolo C. Lelio 147; caro a molti cavalieri romani </text:span><text:span text:style-name="T4">ivi.</text:span></text:p>
      <text:p text:style-name="P25"><text:span text:style-name="T4">Panezio </text:span><text:span text:style-name="T5">Battista, biblioteca da lui formata in Ferrara VI, 156.</text:span></text:p>
      <text:p text:style-name="P25"><text:soft-page-break/><text:span text:style-name="T4">Panfilo </text:span><text:span text:style-name="T5">Francesco poeta latino VII, 1423.</text:span></text:p>
      <text:p text:style-name="P25"><text:span text:style-name="T4">Panfilo </text:span><text:span text:style-name="T5">Giuseppe, sua Storia dell'Ordine agostiniano VII, 408.</text:span></text:p>
      <text:p text:style-name="P25"><text:span text:style-name="T4">Pangratino </text:span><text:span text:style-name="T5">giureconsulto IV, 287.</text:span></text:p>
      <text:p text:style-name="P25"><text:span text:style-name="T4">Panigarola </text:span><text:span text:style-name="T5">Francesco, suo compendio degli Annali del BaronioVII, 404; notizie della sua vita e delle soe opere 1598, </text:span><text:span text:style-name="T4">ec.</text:span></text:p>
      <text:p text:style-name="P25"><text:span text:style-name="T4">Panizzato </text:span><text:span text:style-name="T5">Niccolò VII, 1384.</text:span></text:p>
      <text:p text:style-name="P25"><text:span text:style-name="T4">Panormita </text:span><text:span text:style-name="T5">Antonio, accademia da lui fondata in Napoli VI, 113, </text:span><text:span text:style-name="T4">ec.</text:span><text:span text:style-name="T5">; vende un suo podere per comprare la Storia di Livio 125; </text:span><text:span text:style-name="T4">V. Beccadelli </text:span><text:span text:style-name="T5">Antonio.</text:span></text:p>
      <text:p text:style-name="P25"><text:span text:style-name="T4">Pantagato </text:span><text:span text:style-name="T5">Ottavio Servita maestro del card. Roberto de' Nobili VII, 27; sua vita, sua vasta erudizione, e sua soverchia modestia 870, </text:span><text:span text:style-name="T4">ec.</text:span></text:p>
      <text:p text:style-name="P25"><text:span text:style-name="T4">Panteno </text:span><text:span text:style-name="T5">filosofo, se fosse siciliano II, 365.</text:span></text:p>
      <text:p text:style-name="P25"><text:span text:style-name="T4">Panico </text:span><text:span text:style-name="T5">Giovanni poeta VI, 963.</text:span></text:p>
      <text:p text:style-name="P25"><text:span text:style-name="T4">Panvinio </text:span><text:span text:style-name="T5">Onofrio, notizie della sua vita VII, 814 </text:span><text:span text:style-name="T4">ec.</text:span><text:span text:style-name="T5">; varietà ed erudizione delle opere da lui pubblicate 817, </text:span><text:span text:style-name="T4">ec.</text:span><text:span text:style-name="T5">; confronto di lui col Sigonio 820, </text:span><text:span text:style-name="T4">ec.</text:span><text:span text:style-name="T5">; Iscrizioni da lui raccolte 257.</text:span></text:p>
      <text:p text:style-name="P25"><text:span text:style-name="T4">Paoli </text:span><text:span text:style-name="T5">Pierfrancesco medico VII, 694.</text:span></text:p>
      <text:p text:style-name="P25"><text:span text:style-name="T4">Paoli </text:span><text:span text:style-name="T5">Sebastiano, sua edizione di s. Pier Grisologo II, 402.</text:span></text:p>
      <text:p text:style-name="P25"><text:span text:style-name="T4">Paolina </text:span><text:span text:style-name="T5">moglie di Seneca, sua condotta nella morte del marito II, 178, </text:span><text:span text:style-name="T4">ec.</text:span></text:p>
      <text:p text:style-name="P25"><text:span text:style-name="T4">Paolino </text:span><text:span text:style-name="T5">patriarca d'Aquileia conosciuto in Italia da Carlo Magno I III, 156; esorta questo principe a fomentare gli studj 169, </text:span><text:span text:style-name="T4">ec.</text:span><text:span text:style-name="T5">;</text:span><text:span text:style-name="T4"> </text:span><text:span text:style-name="T5">era italiano di nascita 192; sua nascita, suoi studj, e sua vita 194; sue azioni, e sua </text:span><text:soft-page-break/><text:span text:style-name="T5">morte </text:span><text:span text:style-name="T4">ivi, ec.</text:span><text:span text:style-name="T5">;</text:span><text:span text:style-name="T4"> </text:span><text:span text:style-name="T5">sue opere 195.</text:span></text:p>
      <text:p text:style-name="P25"><text:span text:style-name="T3">s</text:span><text:span text:style-name="T5">. </text:span><text:span text:style-name="T4">Paolino </text:span><text:span text:style-name="T5">vescovo di Nola, notizie della sua vita e delle sue opere II, 401, </text:span><text:span text:style-name="T3">ec</text:span><text:span text:style-name="T5">.</text:span></text:p>
      <text:p text:style-name="P25"><text:span text:style-name="T4">Paolino </text:span><text:span text:style-name="T5">di Piero, sua Cronaca V, 406.</text:span></text:p>
      <text:p text:style-name="P25"><text:span text:style-name="T3">s</text:span><text:span text:style-name="T5">. </text:span><text:span text:style-name="T4">Paolo, </text:span><text:span text:style-name="T5">se avesse corrispondenza di lettere con Seneca II, 185.</text:span></text:p>
      <text:p text:style-name="P25"><text:span text:style-name="T4">Paolo </text:span><text:span text:style-name="T25">i</text:span><text:span text:style-name="T4">, </text:span><text:span text:style-name="T5">papa, libri da lui mandati in dono al re Pipino III, 99; fonda in Roma un monastero di Greci 135; manda allo stesso re un orologio notturno 142, </text:span><text:span text:style-name="T4">ec.</text:span></text:p>
      <text:p text:style-name="P25"><text:span text:style-name="T4">Paolo </text:span><text:span text:style-name="T25">ii</text:span><text:span text:style-name="T4">, </text:span><text:span text:style-name="T5">se fosse nemico de' letterati VI, 70, </text:span><text:span text:style-name="T4">ec.</text:span><text:span text:style-name="T5"> 111; distrugge l'accademia di Pomponio Leto 107, </text:span><text:span text:style-name="T4">ec.</text:span><text:span text:style-name="T5">; raccoglie codici antichi 144; protegge i primi stampatori in Roma </text:span><text:span text:style-name="T19">163; </text:span><text:span text:style-name="T5">raccoglie gran copia di antichità 211.</text:span></text:p>
      <text:p text:style-name="P25"><text:span text:style-name="T4">Paolo </text:span><text:span text:style-name="T25">iii</text:span><text:span text:style-name="T4">, </text:span><text:span text:style-name="T5">suo pontificato VII, 5, 12; prima ancor di esser pontefice, coltiva e promuove gli studj 22, </text:span><text:span text:style-name="T4">ec.</text:span><text:span text:style-name="T5">;</text:span><text:span text:style-name="T4"> </text:span><text:span text:style-name="T5">dotti cardinali da lui creati 23; sua munificenza verso le lettere </text:span><text:span text:style-name="T4">ivi; </text:span><text:span text:style-name="T5">suoi studj anche fra le cure del pontificato 34, </text:span><text:span text:style-name="T4">ec.</text:span><text:span text:style-name="T5">;</text:span><text:span text:style-name="T4"> </text:span><text:span text:style-name="T5">apre una università in Macerata 134; provvede di scrittori la biblioteca vaticana 223; amante della poesia 1385; sue premu re per la conservazione delle antichità 252.</text:span></text:p>
      <text:p text:style-name="P25"><text:span text:style-name="T4">Paolo </text:span><text:span text:style-name="T25">iv</text:span><text:span text:style-name="T4">, </text:span><text:span text:style-name="T5">suo pontificato VII, 13, 31, 353; suoi studj e suo</text:span><text:span text:style-name="T22"> </text:span><text:span text:style-name="T5">amor per le scienze e pe' dotti mentre era cardinale 32; alcuni illustri prelati per sospetto di religione son da lui fatti chiudere in Castel s. Angelo 32, </text:span><text:span text:style-name="T4">ec.</text:span></text:p>
      <text:p text:style-name="P25"><text:span text:style-name="T4">Paolo </text:span><text:span text:style-name="T25">v</text:span><text:span text:style-name="T4">, </text:span><text:span text:style-name="T5">fabbriche da lui innalzate I in Roma VIII, 3, 36; accresce la biblioteca vaticana </text:span><text:span text:style-name="T4">65; </text:span><text:span text:style-name="T5">promuove lo studio delle lingue orientali 459.</text:span></text:p>
      <text:p text:style-name="P25"><text:span text:style-name="T4">Paolo </text:span><text:span text:style-name="T5">Bresciano astrologo IV, 173.</text:span></text:p>
      <text:p text:style-name="P25"><text:soft-page-break/><text:span text:style-name="T4">Paolo </text:span><text:span text:style-name="T5">Diacono conosciuto in Italia da Carlo Magno III, 156; chiamato in Francia per farvi rifiorire le scienze 169, </text:span><text:span text:style-name="T4">ec.</text:span><text:span text:style-name="T5">;</text:span><text:span text:style-name="T4"> </text:span><text:span text:style-name="T5">dotto nel greco 230; sua nascita, suoi studj, e suoi impieghi alla corte de' re longobardi 233; se fosse reo di congiura contro di Carlo Magno 235; quando e come chiamato da lui in Francia 236, </text:span><text:span text:style-name="T4">ec.</text:span><text:span text:style-name="T5">;</text:span><text:span text:style-name="T4"> </text:span><text:span text:style-name="T5">quando tornasse in Italia 242, </text:span><text:span text:style-name="T4">ec.</text:span><text:span text:style-name="T5">;</text:span><text:span text:style-name="T4"> </text:span><text:span text:style-name="T5">sua dottrina e sue opere 246.</text:span></text:p>
      <text:p text:style-name="P25"><text:span text:style-name="T4">Paolo </text:span><text:span text:style-name="T5">Emilio, fu il primo secondo alcuni a formare una privata biblioteca in Roma I, 352, </text:span><text:span text:style-name="T4">ec.</text:span><text:span text:style-name="T5">; fa istruire i suoi figli nell'arti liberali 371.</text:span></text:p>
      <text:p text:style-name="P25"><text:span text:style-name="T4">Paolo </text:span><text:span text:style-name="T5">genovese monaco, sue opere e suo elogio III, 328.</text:span></text:p>
      <text:p text:style-name="P25"><text:span text:style-name="T4">Paolo </text:span><text:span text:style-name="T5">Giulio celebre giureconsulto, notizie a lui appartenenti II, 333.</text:span></text:p>
      <text:p text:style-name="P25"><text:span text:style-name="T4">Paolo </text:span><text:span text:style-name="T5">servita, </text:span><text:span text:style-name="T4">V. Albertini </text:span><text:span text:style-name="T5">Paolo.</text:span></text:p>
      <text:p text:style-name="P25"><text:span text:style-name="T4">Paolo </text:span><text:span text:style-name="T5">Veneto agostiniano, notizie della sua vita, ed elogi coi quali è stato onorato VI, 327; sua contesa con Niccolò Fava 330; sue opere 331.</text:span></text:p>
      <text:p text:style-name="P25"><text:span text:style-name="T4">Paolo </text:span><text:span text:style-name="T5">vescovo di Napoli, orna di pitture una torre III, 268.</text:span></text:p>
      <text:p text:style-name="P25"><text:span text:style-name="T4">Paolo </text:span><text:span text:style-name="T5">Ungaro canonista IV, 301.</text:span></text:p>
      <text:p text:style-name="P25"><text:span text:style-name="T4">del Papa </text:span><text:span text:style-name="T5">Giuseppe VIII, 254.</text:span></text:p>
      <text:p text:style-name="P25"><text:span text:style-name="T4">Papadia </text:span><text:span text:style-name="T5">Baldassarre lodato VI, 744, 1088; VII, 380, 437, 574, 1495.</text:span></text:p>
      <text:p text:style-name="P25"><text:span text:style-name="T4">Papadopoli, </text:span><text:span text:style-name="T5">sua Storia dell'università di Padova poco esatta IV, 57, </text:span><text:span text:style-name="T4">ec.</text:span></text:p>
      <text:p text:style-name="P25"><text:span text:style-name="T4">Papazzone </text:span><text:span text:style-name="T5">Vitale VII, 1570.</text:span></text:p>
      <text:p text:style-name="P25"><text:span text:style-name="T4">Papebrochio</text:span><text:span text:style-name="T5">, sua opinione intorno ai Luciferiani II, 398.</text:span></text:p>
      <text:p text:style-name="P25"><text:span text:style-name="T5">Papi, ad essi si dee singolarmente la conservazione </text:span><text:soft-page-break/><text:span text:style-name="T5">dell'arti ne' bassi secoli III, 267, 457; e l'essersi in qualche modo mantenuti gli studj 277; IV, 33, </text:span><text:span text:style-name="T4">ec.</text:span><text:span text:style-name="T5">;</text:span><text:span text:style-name="T4"> </text:span><text:span text:style-name="T5">loro Storia da chi scritta III, 315; VIII, 3.</text:span></text:p>
      <text:p text:style-name="P25"><text:span text:style-name="T4">Papia, </text:span><text:span text:style-name="T5">notizie della sua vita e del suo Vocabolario III, 335.</text:span></text:p>
      <text:p text:style-name="P25"><text:span text:style-name="T4">Papiniano </text:span><text:span text:style-name="T5">celebre giureconsulto di qual patria fosse II, 332; notizie della sua vita e delle sue opere </text:span><text:span text:style-name="T4">ivi, ec.</text:span><text:span text:style-name="T5">;</text:span><text:span text:style-name="T4"> </text:span><text:span text:style-name="T5">sua morte 333.</text:span></text:p>
      <text:p text:style-name="P25"><text:span text:style-name="T4">Papio </text:span><text:span text:style-name="T5">Giannangelo, notizie ed elogio di esso VII, 747, </text:span><text:span text:style-name="T3">e</text:span><text:span text:style-name="T4">c; </text:span><text:span text:style-name="T5">chiamato a leggere in Salerno 136.</text:span></text:p>
      <text:p text:style-name="P25"><text:span text:style-name="T4">Papirio </text:span><text:span text:style-name="T5">raccoglie le leggi de' primi re di Roma I, 108.</text:span></text:p>
      <text:p text:style-name="P25"><text:span text:style-name="T4">Papirio </text:span><text:span text:style-name="T5">Lucio Cursore, se fosse il primo che introducesse in Roma l'orologio solare I, 315.</text:span></text:p>
      <text:p text:style-name="P25"><text:span text:style-name="T4">Papirio </text:span><text:span text:style-name="T5">Fabiano filosofo II, 199.</text:span></text:p>
      <text:p text:style-name="P25"><text:span text:style-name="T4">Papon,</text:span><text:span text:style-name="T5"> sue lettere intorno a' poeti provenzali III, 356; sua Storia di Provenza 362.</text:span></text:p>
      <text:p text:style-name="P25"><text:span text:style-name="T4">Pappafava </text:span><text:span text:style-name="T5">Gio. Roberto lodato V, 12; 424; VII, 595.</text:span></text:p>
      <text:p text:style-name="P25"><text:span text:style-name="T4">Parabosco </text:span><text:span text:style-name="T5">Girolamo, sua tragedia VII, 1282.</text:span></text:p>
      <text:p text:style-name="P25"><text:span text:style-name="T4">Paracielo </text:span><text:span text:style-name="T5">Fosco poeta VI, 957.</text:span></text:p>
      <text:p text:style-name="P25"><text:span text:style-name="T4">Paradisi </text:span><text:span text:style-name="T5">Paolo, dotto nell'ebraico VII, 1076.</text:span></text:p>
      <text:p text:style-name="P25"><text:span text:style-name="T4">Paravicino </text:span><text:span text:style-name="T5">Partenio VII, 1398.</text:span></text:p>
      <text:p text:style-name="P25"><text:span text:style-name="T4">Pardo </text:span><text:span text:style-name="T5">Giovanni poeta VI, 957.</text:span></text:p>
      <text:p text:style-name="P25"><text:span text:style-name="T4">Paride </text:span><text:span text:style-name="T5">pantomimo e poeta II, 90, </text:span><text:span text:style-name="T4">ec.</text:span></text:p>
      <text:p text:style-name="P25"><text:span text:style-name="T5">PARIGI, sue scuole frequentate dagl'Italiani ne' secoli bassi, e per qual ragione III, 306; quanto debbano a' professori italiani </text:span><text:span text:style-name="T4">ivi, ec.</text:span><text:span text:style-name="T6">;</text:span><text:span text:style-name="T4"> </text:span><text:span text:style-name="T5">sua università favorita e protetta da Innocenzo </text:span><text:span text:style-name="T26">iii</text:span><text:span text:style-name="T5"> IV, 34, e da Onorio </text:span><text:span text:style-name="T26">iii</text:span><text:span text:style-name="T5"> 36; e da Gregorio </text:span><text:span text:style-name="T19">ix</text:span><text:span text:style-name="T5"> 36; e da Innocenzo </text:span><text:span text:style-name="T26">iv</text:span><text:span text:style-name="T5"> 37; Italiani che vi ottennero gran nome negli studj sacri 134, </text:span><text:span text:style-name="T4">ec.</text:span><text:span text:style-name="T5">; il </text:span><text:soft-page-break/><text:span text:style-name="T5">cardinale d'Ostia era ivi stato professore di canoni 307; e anche Giovanni da Vercelli 31</text:span><text:span text:style-name="T6">4</text:span><text:span text:style-name="T4">; </text:span><text:span text:style-name="T5">quando cessasse di essere frequentata dagl'Italiani; V, </text:span><text:span text:style-name="T6">56</text:span><text:span text:style-name="T4">, </text:span><text:span text:style-name="T5">134, </text:span><text:span text:style-name="T4">ec.</text:span><text:span text:style-name="T5">;</text:span><text:span text:style-name="T4"> </text:span><text:span text:style-name="T5">essa dee in gran parte il suo lustro agl'Italiani III, 306, </text:span><text:span text:style-name="T4">ec.</text:span><text:span text:style-name="T5">;</text:span><text:span text:style-name="T4"> </text:span><text:span text:style-name="T5">teologi italiani ch'ivi fiorirono nel secolo </text:span><text:span text:style-name="T19">xiv</text:span><text:span text:style-name="T5"> V, 134, </text:span><text:span text:style-name="T4">ec.</text:span><text:span text:style-name="T5">;</text:span><text:span text:style-name="T4"> </text:span><text:span text:style-name="T5">Marsiglio da Padova rettore di essa 152; ad essa si mandano alcuni a studiare la medicina 245, professori d'eloquenza italiani colà chiamati VI, 1091; altri professori italiani nella medesima, cioè Girolamo Aleandro, Francesco Vimercati, Giordano Bruno, </text:span><text:span text:style-name="T4">V. </text:span><text:span text:style-name="T5">i loro articoli.</text:span></text:p>
      <text:p text:style-name="P25"><text:span text:style-name="T4">Parisetti </text:span><text:span text:style-name="T5">Girolamo, sua vita e suoi studj VII, 767, </text:span><text:span text:style-name="T3">ec</text:span><text:span text:style-name="T5">., 1395.</text:span></text:p>
      <text:p text:style-name="P25"><text:span text:style-name="T4">Parisetti </text:span><text:span text:style-name="T5">Lodovico, il vecchio e il giovine, notizie di essi e delle loro opere VII, 1394, </text:span><text:span text:style-name="T4">ec.</text:span></text:p>
      <text:p text:style-name="P25"><text:span text:style-name="T4">Parisio </text:span><text:span text:style-name="T5">Pietro Paolo giureconsulto, e poi cardinale VII, 714.</text:span></text:p>
      <text:p text:style-name="P25"><text:span text:style-name="T4">Parisio </text:span><text:span text:style-name="T5">Prospero, medaglie da lui raccolte VIII, 376.</text:span></text:p>
      <text:p text:style-name="P25"><text:span text:style-name="T5">PARMA: Accorso. Alberto </text:span><text:span text:style-name="T4">giureconsulto. </text:span><text:span text:style-name="T5">Anselmo </text:span><text:span text:style-name="T4">Giorgio. </text:span><text:span text:style-name="T5">d'Arena </text:span><text:span text:style-name="T4">Jacopo giureconsulto. </text:span><text:span text:style-name="T5">= Baiardi </text:span><text:span text:style-name="T4">Andrea. </text:span><text:span text:style-name="T5">Baiardi </text:span><text:span text:style-name="T4">Giambattista giureconsulto. </text:span><text:span text:style-name="T5">Batti </text:span><text:span text:style-name="T4">Cristoforo, </text:span><text:span text:style-name="T5">da Bobbio </text:span><text:span text:style-name="T4">Uberto giureconsulto. </text:span><text:span text:style-name="T5">Bordoni </text:span><text:span text:style-name="T4">Francesco.</text:span><text:span text:style-name="T5"> Boltoni </text:span><text:span text:style-name="T4">Alberto medico. </text:span><text:span text:style-name="T5">Burgio </text:span><text:span text:style-name="T4">Niccolò. </text:span><text:span text:style-name="T5">= Capelluti </text:span><text:span text:style-name="T4">Rolando. </text:span><text:span text:style-name="T5">Carpesano </text:span><text:span text:style-name="T4">Francesco. </text:span><text:span text:style-name="T5">Cassio </text:span><text:span text:style-name="T4">poeta. </text:span><text:span text:style-name="T6">Catadego</text:span><text:span text:style-name="T4"> Guglielmo cardinale. </text:span><text:span text:style-name="T5">Cavieco </text:span><text:span text:style-name="T4">Jacopo, </text:span><text:span text:style-name="T5">de' Clari </text:span><text:span text:style-name="T4">Daniello. </text:span><text:span text:style-name="T5">de' Cornazzani </text:span><text:span text:style-name="T4">Giovanni domenicano storico. </text:span><text:span text:style-name="T5">Corradi </text:span><text:span text:style-name="T4">Giulio</text:span><text:span text:style-name="T5"> </text:span><text:span text:style-name="T4">Cesare. =</text:span><text:span text:style-name="T5"> Dardano </text:span><text:span text:style-name="T4">Bernardino. </text:span><text:span text:style-name="T5">Delfino </text:span><text:span text:style-name="T4">Cesare. =</text:span><text:span text:style-name="T5"> di Edovari, da Erba </text:span><text:span text:style-name="T4">Angelo Maria</text:span><text:span text:style-name="T5">. = Fontana </text:span><text:span text:style-name="T4">Ugolino giureconsulto. </text:span><text:span text:style-name="T5">de' </text:span><text:soft-page-break/><text:span text:style-name="T5">Gallani </text:span><text:span text:style-name="T4">Giuseppe Leggiadro. </text:span><text:span text:style-name="T5">Garimberto </text:span><text:span text:style-name="T4">Girolamo </text:span><text:span text:style-name="T5">Grapaldi </text:span><text:span text:style-name="T4">Francesco Mario. </text:span><text:span text:style-name="T5">Gualtero </text:span><text:span text:style-name="T4">maestro in Parma, o in Faenza. </text:span><text:span text:style-name="T5">= Ivone </text:span><text:span text:style-name="T4">maestro in Parma, o forse in Faenza. </text:span><text:span text:style-name="T5">= Lanfranco </text:span><text:span text:style-name="T4">Giammaria. </text:span><text:span text:style-name="T5">Lanfranco </text:span><text:span text:style-name="T4">Giovanni. =</text:span><text:span text:style-name="T5"> Marmitta </text:span><text:span text:style-name="T4">intagliatore in gioie. </text:span><text:span text:style-name="T5"><text:s/>Mazzuoli </text:span><text:span text:style-name="T4">Francesco detto il Parmigianino pittore. = </text:span><text:span text:style-name="T5">Pallavicino </text:span><text:span text:style-name="T4">Battista. </text:span><text:span text:style-name="T5">da Palmia </text:span><text:span text:style-name="T4">Baldassarre. </text:span><text:span text:style-name="T5">da Parma </text:span><text:span text:style-name="T4">Albineo. </text:span><text:span text:style-name="T5">da Parma </text:span><text:span text:style-name="T3">Ba</text:span><text:span text:style-name="T4">sinio poeta. </text:span><text:span text:style-name="T5">da Parma </text:span><text:span text:style-name="T4">Giacomo gramatico.</text:span><text:span text:style-name="T5"> da Parma </text:span><text:span text:style-name="T4">Gilberto</text:span><text:span text:style-name="T5"> </text:span><text:span text:style-name="T4">gramatico.</text:span><text:span text:style-name="T5"> da Parma </text:span><text:span text:style-name="T4">Giovanni professor di medicina in Bologna.</text:span><text:span text:style-name="T5"> da Parma </text:span><text:span text:style-name="T4">Giovanni canonico, chi</text:span><text:span text:style-name="T3">rurgo e </text:span><text:span text:style-name="T4">medico. </text:span><text:span text:style-name="T5">da Parma </text:span><text:span text:style-name="T3">Giovanni dell'</text:span><text:span text:style-name="T4">ordine de' Minori</text:span><text:span text:style-name="T5">, </text:span><text:span text:style-name="T4">professor di teologia in Parigi. </text:span><text:span text:style-name="T5">da Parma </text:span><text:span text:style-name="T4">Lanfranco astrologo. </text:span><text:span text:style-name="T5">da Parma </text:span><text:span text:style-name="T3">Ugo</text:span><text:span text:style-name="T5"> </text:span><text:span text:style-name="T4">decretalista.</text:span><text:span text:style-name="T5"> da Parma </text:span><text:span text:style-name="T4">Ugolino poeta. </text:span><text:span text:style-name="T5">Pelacani </text:span><text:span text:style-name="T4">Biagio filosofo e matematico. </text:span><text:span text:style-name="T5">Pico </text:span><text:span text:style-name="T4">Ranuccio. </text:span><text:span text:style-name="T5">Ponzio </text:span><text:span text:style-name="T4">Pietro. </text:span><text:span text:style-name="T5">Puteolano </text:span><text:span text:style-name="T4">Francesco. </text:span><text:span text:style-name="T5">= Roberti </text:span><text:span text:style-name="T4">Gaudenzio carmelitano. </text:span><text:span text:style-name="T5">Rolando </text:span><text:span text:style-name="T4">chirurgo</text:span><text:span text:style-name="T5">. Roscio </text:span><text:span text:style-name="T4">Lucio Vitruvio canonico regolare.</text:span><text:span text:style-name="T5"> dei Rossi </text:span><text:span text:style-name="T4">Giangirolamo vescovo. </text:span><text:span text:style-name="T5">Ruggeri </text:span><text:span text:style-name="T4">chirurgo. </text:span><text:span text:style-name="T5">= Siri </text:span><text:span text:style-name="T4">Vittorio benedettino. </text:span><text:span text:style-name="T5">= Torelli </text:span><text:span text:style-name="T4">Pomponio. </text:span><text:span text:style-name="T5">Tridentone </text:span><text:span text:style-name="T4">Antonio. </text:span><text:span text:style-name="T5">= Ugoletti </text:span><text:span text:style-name="T4">Taddeo. Vico Enea. </text:span><text:span text:style-name="T5">= Zamori </text:span><text:span text:style-name="T4">Moggio e Gabriello poeti. </text:span><text:span text:style-name="T5">Zucchi </text:span><text:span text:style-name="T4">Niccolò gesuita.</text:span></text:p>
      <text:p text:style-name="P26">PARMA, università ivi aperta VI, 101, VIII, 43.</text:p>
      <text:p text:style-name="P25"><text:span text:style-name="T5">PARMA, professori che insegnarono alla sua università: Accarigi Francesco. Achillini </text:span><text:span text:style-name="T4">Claudio.</text:span><text:span text:style-name="T5"> = Benzi </text:span><text:span text:style-name="T4">Ugo medico. </text:span><text:span text:style-name="T5">Beroaldo </text:span><text:span text:style-name="T4">Filippo il vecchio. </text:span><text:span text:style-name="T5">= Capelluti </text:span><text:span text:style-name="T4">Rolando chirurgo, </text:span><text:span text:style-name="T5">da Castiglione </text:span><text:span text:style-name="T4">Cristoforo giureconsulto. </text:span><text:span text:style-name="T5">= Donato </text:span><text:span text:style-name="T4">Bernardino. </text:span><text:span text:style-name="T5">= Fontana, </text:span><text:span text:style-name="T4">Francesco.</text:span><text:span text:style-name="T5"> = Nizzoli </text:span><text:span text:style-name="T4">Mario. =</text:span><text:span text:style-name="T5"> degli Oddi </text:span><text:span text:style-name="T4">Sforza giureconsulto. </text:span><text:soft-page-break/><text:span text:style-name="T5">Omodei </text:span><text:span text:style-name="T4">Signorolo giureconsulto. </text:span><text:span text:style-name="T5">= da Parma. </text:span><text:span text:style-name="T4">Giovanni medico. </text:span><text:span text:style-name="T5">= Tedeschi </text:span><text:span text:style-name="T4">Niccolò canonista. = </text:span><text:span text:style-name="T5">de' Zoccoli </text:span><text:span text:style-name="T4">Paganino.</text:span></text:p>
      <text:p text:style-name="P25"><text:span text:style-name="T5">PARMA, sue scuole famose nell'undecimo secolo III, 280; astronomia, ivi coltivata 382, scuole pubbliche e collegi di medici e di giudici nel secolo </text:span><text:span text:style-name="T26">xiii</text:span><text:span text:style-name="T5"> IV, 73; Accademia ivi raccolta VII, 133; suo teatro VIII, 25; Dante afferma che non vi era ancor nato alcun poeta italiano IV, 414; se ne mostra la falsità 416; antiche sculture di questa città 493; scrittori della sua</text:span><text:span text:style-name="T19"> </text:span><text:span text:style-name="T5">Storia nel secolo </text:span><text:span text:style-name="T19">xiv</text:span><text:span text:style-name="T5"> V, 438; nel secolo </text:span><text:span text:style-name="T19">xv</text:span><text:span text:style-name="T5"> VI, 752; nel secolo </text:span><text:span text:style-name="T19">xvi</text:span><text:span text:style-name="T5"> VII, 962, </text:span><text:span text:style-name="T4">ec.</text:span><text:span text:style-name="T5">;</text:span><text:span text:style-name="T4"> </text:span><text:span text:style-name="T5">nel </text:span><text:span text:style-name="T19">xvii</text:span><text:span text:style-name="T5"> VIII, 408; pubblica biblioteca ivi aperta VI, 158; VIII, 90.</text:span></text:p>
      <text:p text:style-name="P25"><text:span text:style-name="T4">da Parma </text:span><text:span text:style-name="T5">Accorso, </text:span><text:span text:style-name="T4">V. Accorso.</text:span></text:p>
      <text:p text:style-name="P25"><text:span text:style-name="T4">da Parma </text:span><text:span text:style-name="T5">Albineo poeta latino VII, 1367.</text:span></text:p>
      <text:p text:style-name="P25"><text:span text:style-name="T4">da Parma </text:span><text:span text:style-name="T5">Antonio, </text:span><text:span text:style-name="T4">V. Tridentone.</text:span></text:p>
      <text:p text:style-name="P25"><text:span text:style-name="T4">da Parma </text:span><text:span text:style-name="T5">Basinio, </text:span><text:span text:style-name="T4">V. Basinio.</text:span></text:p>
      <text:p text:style-name="P25"><text:span text:style-name="T4">da Parma </text:span><text:span text:style-name="T5">Francesco giureconsulto VII, 708.</text:span></text:p>
      <text:p text:style-name="P25"><text:span text:style-name="T4">da Parma </text:span><text:span text:style-name="T5">Giacomo, professore in Bologna V, </text:span><text:span text:style-name="T6">56</text:span><text:span text:style-name="T4">.</text:span></text:p>
      <text:p text:style-name="P25"><text:span text:style-name="T4">da Parma </text:span><text:span text:style-name="T5">Giberto maestro di gramatica V, 631.</text:span></text:p>
      <text:p text:style-name="P25"><text:span text:style-name="T4">da Parma </text:span><text:span text:style-name="T5">Giovanni canonico, chirurgo e medico di papi V, 244, 269.</text:span></text:p>
      <text:p text:style-name="P25"><text:span text:style-name="T4">da Parma </text:span><text:span text:style-name="T5">Giovanni professore di medicina in Bologna IV, 216; V, 64, 369; destinato professore in Trevigi 641.</text:span></text:p>
      <text:p text:style-name="P25"><text:span text:style-name="T4">da Parma </text:span><text:span text:style-name="T5">b. Giovanni francescano, notizie della sua vita IV, 137; s'ei fosse autore dell'empio libro intitolato </text:span><text:span text:style-name="T4">Evangelium aeternum ivi, ec.</text:span><text:span text:style-name="T6">;</text:span><text:span text:style-name="T4"> </text:span><text:span text:style-name="T5">troppo favorevole alle opinioni dell'ab. Gioachimo 138; sua morte 139, </text:span><text:soft-page-break/><text:span text:style-name="T5">sua Vita scritta, dal p. Ireneo Affò </text:span><text:span text:style-name="T4">ivi</text:span><text:span text:style-name="T5">.</text:span></text:p>
      <text:p text:style-name="P25"><text:span text:style-name="T4">Parma </text:span><text:span text:style-name="T5">Ippolito chirurgo VIII, 331.</text:span></text:p>
      <text:p text:style-name="P25"><text:span text:style-name="T4">da Parma </text:span><text:span text:style-name="T5">Lanfranco astrologo VI, 392.</text:span></text:p>
      <text:p text:style-name="P25"><text:span text:style-name="T4">da' Parma </text:span><text:span text:style-name="T5">Rolando, </text:span><text:span text:style-name="T4">V. Rolando </text:span><text:span text:style-name="T5">parmigiano.</text:span></text:p>
      <text:p text:style-name="P25"><text:span text:style-name="T4">da Parma </text:span><text:span text:style-name="T5">Ruggeri, </text:span><text:span text:style-name="T4">V. Ruggieri </text:span><text:span text:style-name="T5">parmigiano.</text:span></text:p>
      <text:p text:style-name="P25"><text:span text:style-name="T4">da Parma </text:span><text:span text:style-name="T5">Ugo canonista V, </text:span><text:span text:style-name="T4">55.</text:span></text:p>
      <text:p text:style-name="P25"><text:span text:style-name="T4">da Parma </text:span><text:span text:style-name="T5">Ugolino, sua commedia VI, 868.</text:span></text:p>
      <text:p text:style-name="P25"><text:span text:style-name="T4">Parmenide </text:span><text:span text:style-name="T5">eleatico filosofo l, 45; suo sistema rinnovato VII, 456, </text:span><text:span text:style-name="T4">ec.</text:span></text:p>
      <text:p text:style-name="P25"><text:span text:style-name="T4">Palmento </text:span><text:span text:style-name="T5">Lorenzo da s. Genesio custode della vaticana VII, 225.</text:span></text:p>
      <text:p text:style-name="P25"><text:span text:style-name="T4">Parmigianino V. Mazzola </text:span><text:span text:style-name="T5">Francesco.</text:span></text:p>
      <text:p text:style-name="P25"><text:span text:style-name="T4">Parrasio </text:span><text:span text:style-name="T5">Aulo Giano, sua vita, suoi impieghi, sue opere VII, 210, 1498, </text:span><text:span text:style-name="T4">ec.</text:span></text:p>
      <text:p text:style-name="P25"><text:span text:style-name="T5">Parruchi, si comanda loro di tenere scuola a' giovani ecclesiastici, </text:span><text:span text:style-name="T4">V, </text:span><text:span text:style-name="T5">Scuole.</text:span></text:p>
      <text:p text:style-name="P25"><text:span text:style-name="T4">de' Partenj </text:span><text:span text:style-name="T5">Accademia in Roma VIII, 51.</text:span></text:p>
      <text:p text:style-name="P25"><text:span text:style-name="T4">Partenio </text:span><text:span text:style-name="T5">di Nicea dedica un suo libro a Cornelio Gallo I, 186.</text:span></text:p>
      <text:p text:style-name="P25"><text:span text:style-name="T4">Partenio </text:span><text:span text:style-name="T5">Antonio e Bartolommeo professori d'eloquenza VI, 1060.</text:span></text:p>
      <text:p text:style-name="P25"><text:span text:style-name="T4">Partenio </text:span><text:span text:style-name="T5">Bernardino, notizie della sua vita e delle sue opere VII, 1490.</text:span></text:p>
      <text:p text:style-name="P25"><text:span text:style-name="T4">Partenopeo </text:span><text:span text:style-name="T5">Andrea comentator di Dante V, 493.</text:span></text:p>
      <text:p text:style-name="P25"><text:span text:style-name="T4">Particappa </text:span><text:span text:style-name="T5">Mariano VI, 871.</text:span></text:p>
      <text:p text:style-name="P25"><text:span text:style-name="T4">de' Partici </text:span><text:span text:style-name="T5">Accademia in FerraraVII, 162.</text:span></text:p>
      <text:p text:style-name="P25"><text:span text:style-name="T4">Paruta </text:span><text:span text:style-name="T5">Filippo, sue opere VIII, 376.</text:span></text:p>
      <text:p text:style-name="P25"><text:span text:style-name="T4">Paruta </text:span><text:span text:style-name="T5">Paolo, notizie di esso, della sua Storia veneta e di altre sue opere VII, 932, </text:span><text:span text:style-name="T4">ec.</text:span></text:p>
      <text:p text:style-name="P25"><text:soft-page-break/><text:span text:style-name="T4">Pascasio </text:span><text:span text:style-name="T5">diacono opera a lui attribuita III, 33.</text:span></text:p>
      <text:p text:style-name="P25"><text:span text:style-name="T4">Paschal </text:span><text:span text:style-name="T5">Carlo, sue opere VIII, 287.</text:span></text:p>
      <text:p text:style-name="P25"><text:span text:style-name="T4">Paschetti </text:span><text:span text:style-name="T5">Bartolommeo VII, 998.</text:span></text:p>
      <text:p text:style-name="P25"><text:span text:style-name="T4">Paietti </text:span><text:span text:style-name="T5">Prospero giurecosulto VII, 733, 1407.</text:span></text:p>
      <text:p text:style-name="P25"><text:span text:style-name="T4">Pasini </text:span><text:span text:style-name="T5">Antonio dotto nel greco VI, 811.</text:span></text:p>
      <text:p text:style-name="P25"><text:span text:style-name="T4">Pasini </text:span><text:span text:style-name="T5">Ottonello canonista VI, 614.</text:span></text:p>
      <text:p text:style-name="P25"><text:span text:style-name="T4">Pasio </text:span><text:span text:style-name="T5">Curio Lancillotto poeta e gramatico VII, 1406</text:span></text:p>
      <text:p text:style-name="P25"><text:span text:style-name="T4">Pasio </text:span><text:span text:style-name="T5">Giovanni astrologo VI, 394.</text:span></text:p>
      <text:p text:style-name="P25"><text:span text:style-name="T4">Pasquale </text:span><text:span text:style-name="T5">vescovo d'Equilio III, 135.</text:span></text:p>
      <text:p text:style-name="P25"><text:span text:style-name="T4">Pasqualoni </text:span><text:span text:style-name="T5">Pietro lodato VII, 401.</text:span></text:p>
      <text:p text:style-name="P25"><text:span text:style-name="T4">Pasqualoni </text:span><text:span text:style-name="T5">Salvadore, notizie di esso e delle sue Rime VIII, 463.</text:span></text:p>
      <text:p text:style-name="P25"><text:span text:style-name="T4">Passaggeri </text:span><text:span text:style-name="T5">Rolandino; sua Somma V, 286.</text:span></text:p>
      <text:p text:style-name="P25"><text:span text:style-name="T4">Passavanti </text:span><text:span text:style-name="T5">Giovanni medico in Parigi IV, 239.</text:span></text:p>
      <text:p text:style-name="P25"><text:span text:style-name="T4">Passavanti </text:span><text:span text:style-name="T5">Jacopo domenicano, sue opere V, 153.</text:span></text:p>
      <text:p text:style-name="P25"><text:span text:style-name="T4">Passeri </text:span><text:span text:style-name="T5">Giambattista, sua opera VIII, 424</text:span></text:p>
      <text:p text:style-name="P25"><text:span text:style-name="T4">Passeri </text:span><text:span text:style-name="T5">Giambattista, sue singolari opinioni sulla filosofia degli Etruschi I, 21.</text:span></text:p>
      <text:p text:style-name="P25"><text:span text:style-name="T4">Passero </text:span><text:span text:style-name="T5">Giampietro chirurgo VII, 700.</text:span></text:p>
      <text:p text:style-name="P25"><text:span text:style-name="T4">Passero </text:span><text:span text:style-name="T5">Marcantonio, detto il Genova, sua vita e fama da lui goduta vivendo VII, 435, </text:span><text:span text:style-name="T4">ec.</text:span></text:p>
      <text:p text:style-name="P25"><text:span text:style-name="T4">Passero </text:span><text:span text:style-name="T5">Niccolò VII, 435, </text:span><text:span text:style-name="T4">ec.</text:span></text:p>
      <text:p text:style-name="P25"><text:span text:style-name="T4">Passieno </text:span><text:span text:style-name="T5">Paolo poeta elegiaco II, 97.</text:span></text:p>
      <text:p text:style-name="P25"><text:span text:style-name="T4">Pasto </text:span><text:span text:style-name="T5">Matteo coniator di medaglie VI, 1138.</text:span></text:p>
      <text:p text:style-name="P26">Pastorali poesie, scrittori di esse VII, 1199, 1305.</text:p>
      <text:p text:style-name="P25"><text:span text:style-name="T4">Pastore </text:span><text:span text:style-name="T5">Rafaele, sua traduzion di Lucrezio I, 164.</text:span></text:p>
      <text:p text:style-name="P25"><text:span text:style-name="T4">de' Pastori </text:span><text:span text:style-name="T5">Accademia in Novara VII, 200.</text:span></text:p>
      <text:p text:style-name="P25"><text:span text:style-name="T4">de' Pastori </text:span><text:span text:style-name="T5">Fratteggiani Accademia nella Fratta, castello del Polesine di Rovigo VII, 185.</text:span></text:p>
      <text:p text:style-name="P25"><text:soft-page-break/><text:span text:style-name="T4">da Pastrengo </text:span><text:span text:style-name="T5">Guglielmo, notizie della sua vita e delle sue opere V, 401, 455.</text:span></text:p>
      <text:p text:style-name="P25"><text:span text:style-name="T4">Patecelo </text:span><text:span text:style-name="T5">Gherardo cremonese, suo libro </text:span><text:span text:style-name="T6">de' </text:span><text:span text:style-name="T4">Tedj </text:span><text:span text:style-name="T5">in versi italiani IV, 416, </text:span><text:span text:style-name="T4">ec.</text:span></text:p>
      <text:p text:style-name="P25"><text:span text:style-name="T4">Patercolo, V. Velleio</text:span><text:span text:style-name="T5">.</text:span></text:p>
      <text:p text:style-name="P25"><text:span text:style-name="T4">Patera</text:span><text:span text:style-name="T5">, o Paterio, retore in Roma II, 415.</text:span></text:p>
      <text:p text:style-name="P25"><text:span text:style-name="T4">Paterio</text:span><text:span text:style-name="T5">, sue opere, se fosse vescovo di Brescia III, 124.</text:span></text:p>
      <text:p text:style-name="P25"><text:span text:style-name="T4">Paterno </text:span><text:span text:style-name="T5">Bernardino medico VII, 673.</text:span></text:p>
      <text:p text:style-name="P25"><text:span text:style-name="T4">Patrizj </text:span><text:span text:style-name="T5">Agostino, notizie della sua vita e delle sue opere storiche VI, 323, 694.</text:span></text:p>
      <text:p text:style-name="P25"><text:span text:style-name="T4">Patrizj </text:span><text:span text:style-name="T5">Francesco, ricerche intorno alle diverse vicende della sua vita, a' suoi Viaggi, suoi studj VII, 448, </text:span><text:span text:style-name="T4">ec.</text:span><text:span text:style-name="T5">; sue opere filosofiche, e nuove opinioni da lui proposte 452, </text:span><text:span text:style-name="T4">ec.</text:span><text:span text:style-name="T5">; sua Geometria 524, </text:span><text:span text:style-name="T4">ec.</text:span><text:span text:style-name="T5">; suoi Paralleli militari 554, 857; sua erudizione nella musica 565; suoi Dialoghi sulla Storia 1047.</text:span></text:p>
      <text:p text:style-name="P25"><text:span text:style-name="T4">Patrizio </text:span><text:span text:style-name="T5">retore e profondo geometra III, 63.</text:span></text:p>
      <text:p text:style-name="P25"><text:span text:style-name="T4">Patrizio </text:span><text:span text:style-name="T5">e Ipazio consoli non furon figliuoli di Boezio III, 50.</text:span></text:p>
      <text:p text:style-name="P25"><text:span text:style-name="T4">Patrone </text:span><text:span text:style-name="T5">filosofo epicureo I, 287.</text:span></text:p>
      <text:p text:style-name="P25"><text:span text:style-name="T4">Poveri </text:span><text:span text:style-name="T5">Fontana Gabriello, notizie della sua vita e delle sue opere VI, 1025.</text:span></text:p>
      <text:p text:style-name="P25"><text:span text:style-name="T5">PAVIA: Alberici </text:span><text:span text:style-name="T4">Cristoforo giureconsulto. </text:span><text:span text:style-name="T5">Alberto </text:span><text:span text:style-name="T4">giureconsulto. </text:span><text:span text:style-name="T5">d'Albonese </text:span><text:span text:style-name="T4">Afranio. </text:span><text:span text:style-name="T5">Ambrogio </text:span><text:span text:style-name="T4">Teseo canonico lateranense. </text:span><text:span text:style-name="T5">= Bernardo </text:span><text:span text:style-name="T4">pavese decretalista. </text:span><text:span text:style-name="T5">Binaschi </text:span><text:span text:style-name="T4">Filippo. </text:span><text:span text:style-name="T5">Bossi </text:span><text:span text:style-name="T4">Girolamo. </text:span><text:span text:style-name="T5">Bottigella </text:span><text:span text:style-name="T4">Girolamo giureconsulto. </text:span><text:span text:style-name="T5">Breventano </text:span><text:span text:style-name="T4">Stefano. </text:span><text:span text:style-name="T5">= Coni </text:span><text:span text:style-name="T4">Francisco giureconsulto.</text:span><text:span text:style-name="T5"> Corti </text:span><text:span text:style-name="T4">Matteo medico.</text:span><text:span text:style-name="T5"> Corti </text:span><text:span text:style-name="T4">Rocco canonista. </text:span><text:span text:style-name="T5">Corti </text:span><text:span text:style-name="T4">Rolando e Francesco Girolamo </text:span><text:soft-page-break/><text:span text:style-name="T4">giureconsulto. </text:span><text:span text:style-name="T5">= s. Damiano, </text:span><text:span text:style-name="T4">suo vescovo. </text:span><text:span text:style-name="T5">Decembrio </text:span><text:span text:style-name="T4">Pier Candido. </text:span><text:span text:style-name="T5">Dungalo </text:span><text:span text:style-name="T4">maestro in Pavia. </text:span><text:span text:style-name="T6">=</text:span><text:span text:style-name="T5"> Ennodio </text:span><text:span text:style-name="T4">suo vescovo. </text:span><text:span text:style-name="T5">= Felice </text:span><text:span text:style-name="T4">gramatico. </text:span><text:span text:style-name="T5">Ferrari </text:span><text:span text:style-name="T4">Giampietro giureconsulto. </text:span><text:span text:style-name="T5">Flaviano </text:span><text:span text:style-name="T4">gramatico. </text:span><text:span text:style-name="T5">= Galliavola </text:span><text:span text:style-name="T4">Lancellotto giureconsulto. </text:span><text:span text:style-name="T5">Gallina </text:span><text:span text:style-name="T4">Cammillo giureconsulto. </text:span><text:span text:style-name="T5">Guainerio, </text:span><text:span text:style-name="T4">o Guerniero, medico.</text:span><text:span text:style-name="T5"> Gualla </text:span><text:span text:style-name="T4">Jacopo. </text:span><text:span text:style-name="T5">Gualteri </text:span><text:span text:style-name="T4">Sacco giureconsulto. </text:span><text:span text:style-name="T5">Guglielmo </text:span><text:span text:style-name="T4">vescovo di Pavia. </text:span><text:span text:style-name="T5">Guidi </text:span><text:span text:style-name="T4">Alessandro.</text:span><text:span text:style-name="T5"> </text:span><text:span text:style-name="T6">=</text:span><text:span text:style-name="T4"> </text:span><text:span text:style-name="T5">Lanfranco </text:span><text:span text:style-name="T4">arcivescovo di Cantorberì. </text:span><text:span text:style-name="T5">Luitpran</text:span><text:span text:style-name="T6">do</text:span><text:span text:style-name="T4"> vescovo. = </text:span><text:span text:style-name="T5">Malaspina </text:span><text:span text:style-name="T4">Ippolita. </text:span><text:span text:style-name="T5">Menochio </text:span><text:span text:style-name="T4">Jacopo giureconsulto. </text:span><text:span text:style-name="T5">Mezzabarba </text:span><text:span text:style-name="T4">Francesco. </text:span><text:span text:style-name="T5">Mezzabarba </text:span><text:span text:style-name="T4">Giannantonio somasco. </text:span><text:span text:style-name="T28">=</text:span><text:span text:style-name="T19"> </text:span><text:span text:style-name="T5">Opizzone </text:span><text:span text:style-name="T4">Giambattista medico.</text:span><text:span text:style-name="T5"> Ottone </text:span><text:span text:style-name="T4">giureconsulto. </text:span><text:span text:style-name="T5">= Riva </text:span><text:span text:style-name="T4">di s. Nazzaro Gianfrancesco giureconsulto. </text:span><text:span text:style-name="T6">=</text:span><text:span text:style-name="T4"> </text:span><text:span text:style-name="T5">Sacchi </text:span><text:span text:style-name="T4">Catone giureconsulto</text:span><text:span text:style-name="T5">. Sacco </text:span><text:span text:style-name="T4">Bernardo. </text:span><text:span text:style-name="T5">Salerno </text:span><text:span text:style-name="T4">Giulio giureconsulto. </text:span><text:span text:style-name="T5">Spelta </text:span><text:span text:style-name="T4">Antonio Maria. </text:span><text:span text:style-name="T5">= Torti </text:span><text:span text:style-name="T4">Jacopo giureconsulto. </text:span><text:span text:style-name="T5">= Veggi </text:span><text:span text:style-name="T4">Francesco giureconsulto. </text:span><text:span text:style-name="T5">Vegri </text:span><text:span text:style-name="T4">Gianfrancesco giureconsulto. </text:span><text:span text:style-name="T5">Vistarini </text:span><text:span text:style-name="T4">Cammillo giureconsulto.</text:span></text:p>
      <text:p text:style-name="P25"><text:span text:style-name="T5">PAVIA, sua università, se abbia avuto a fondatore Carlo Magno III, 160, </text:span><text:span text:style-name="T4">ec.</text:span><text:span text:style-name="T5">; quando avesse principio V, </text:span><text:span text:style-name="T6">72</text:span><text:span text:style-name="T4">, </text:span><text:span text:style-name="T5">confermata coll'autorità imperiale 74; suo trasporto a Piacenza 75, </text:span><text:span text:style-name="T4">ec.; </text:span><text:span text:style-name="T5">stato di essa nel secolo </text:span><text:span text:style-name="T19">xv </text:span><text:span text:style-name="T5">VI, 88 </text:span><text:span text:style-name="T4">ec. </text:span><text:span text:style-name="T5">suo contrasto con Piacenza 93; suo stato nel secolo </text:span><text:span text:style-name="T19">xvi </text:span><text:span text:style-name="T5">VII, 117; nel secolo </text:span><text:span text:style-name="T19">xvii</text:span><text:span text:style-name="T5"> VIII, 39; sua biblioteca V, 111; trasportata in gran parte in Francia VI, 150; VII, 238, </text:span><text:span text:style-name="T6">273</text:span><text:span text:style-name="T4">.</text:span></text:p>
      <text:p text:style-name="P25"><text:span text:style-name="T5">PAVIA, professori che insegnarono nella sua università. Adorno </text:span><text:span text:style-name="T4">Rafaello giureconsulto. </text:span><text:span text:style-name="T5">Alciati </text:span><text:span text:style-name="T4">Andrea giureconsulto. </text:span><text:span text:style-name="T5">Alciati </text:span><text:span text:style-name="T4">Francesco giureconsulto, poi cardi</text:span><text:soft-page-break/><text:span text:style-name="T4">nale. </text:span><text:span text:style-name="T5">dall'Aquila </text:span><text:span text:style-name="T4">Sebastiano medico. </text:span><text:span text:style-name="T5">Aselli </text:span><text:span text:style-name="T4">Gasparo medico.</text:span><text:span text:style-name="T5"> d'Asti </text:span><text:span text:style-name="T4">Antonio poeta, professor di logica.</text:span><text:span text:style-name="T5"> = Baldo </text:span><text:span text:style-name="T4">giureconsulto. </text:span><text:span text:style-name="T5">Barzi </text:span><text:span text:style-name="T4">Benedetto giureconsulto. </text:span><text:span text:style-name="T5">Barzizza </text:span><text:span text:style-name="T4">Gasparino gramatico. </text:span><text:span text:style-name="T5">Barzizza </text:span><text:span text:style-name="T4">Quiniforte. </text:span><text:span text:style-name="T5">Beccadelli </text:span><text:span text:style-name="T4">Antonio</text:span><text:span text:style-name="T5">, </text:span><text:span text:style-name="T4">detto il Panormita. </text:span><text:span text:style-name="T5">Bembo </text:span><text:span text:style-name="T4">Bonifazio</text:span><text:span text:style-name="T5">. Benzi </text:span><text:span text:style-name="T4">Ugo medico. </text:span><text:span text:style-name="T5">Biumi </text:span><text:span text:style-name="T4">Giambattista medico. </text:span><text:span text:style-name="T5">Boldoni </text:span><text:span text:style-name="T4">Niccolò medico. </text:span><text:span text:style-name="T5">Bossi </text:span><text:span text:style-name="T4">Girolamo. </text:span><text:span text:style-name="T5">Burla </text:span><text:span text:style-name="T4">Gianfrancesco giureconsulto. </text:span><text:span text:style-name="T6">=</text:span><text:span text:style-name="T4"> </text:span><text:span text:style-name="T5">Calcondila </text:span><text:span text:style-name="T4">Demetrio. </text:span><text:span text:style-name="T5">Campeggi </text:span><text:span text:style-name="T4">Giovanni giureconsnlto. </text:span><text:span text:style-name="T5">Campeggi </text:span><text:span text:style-name="T4">Lorenzo giureconsulto. </text:span><text:span text:style-name="T5">Carcano </text:span><text:span text:style-name="T4">Archileo medico. </text:span><text:span text:style-name="T5">Carcano </text:span><text:span text:style-name="T3">Leone</text:span><text:span text:style-name="T5"> </text:span><text:span text:style-name="T4">Giambattista anatomico. </text:span><text:span text:style-name="T5">Cardano </text:span><text:span text:style-name="T4">Girolamo. </text:span><text:span text:style-name="T5">Cassoli </text:span><text:span text:style-name="T4">Filippo giureconsulto.</text:span><text:span text:style-name="T5"> da Castiglione </text:span><text:span text:style-name="T4">Branda cardinale canonista. </text:span><text:span text:style-name="T5">Castiglione </text:span><text:span text:style-name="T4">Cristoforo giureconsulto. </text:span><text:span text:style-name="T5">da Castro </text:span><text:span text:style-name="T4">Niccolò giureconsulto. </text:span><text:span text:style-name="T5">Cefalo </text:span><text:span text:style-name="T4">Giovanni </text:span><text:span text:style-name="T5">di Cernutone </text:span><text:span text:style-name="T4">Antonio medico</text:span><text:span text:style-name="T5">. Cigalini </text:span><text:span text:style-name="T4">Paolo. </text:span><text:span text:style-name="T5">da Concoreggio </text:span><text:span text:style-name="T4">Giovanni medico. </text:span><text:span text:style-name="T5">Coppini </text:span><text:span text:style-name="T4">Aquilino professor di eloquenza</text:span><text:span text:style-name="T5">. Corti </text:span><text:span text:style-name="T4">Francesco giureconsulto</text:span><text:span text:style-name="T5">. Corti Mat</text:span><text:span text:style-name="T6">teo</text:span><text:span text:style-name="T4"> medico.</text:span><text:span text:style-name="T5"> Cravetta </text:span><text:span text:style-name="T4">Aimone giureconsulto. </text:span><text:span text:style-name="T5">da Cremona </text:span><text:span text:style-name="T4">Giovanni gramatico. </text:span><text:span text:style-name="T5">da Crescentino </text:span><text:span text:style-name="T4">Ubertino. </text:span><text:span text:style-name="T5">Curione </text:span><text:span text:style-name="T4">Celio Secondo. = </text:span><text:span text:style-name="T5">Decio </text:span><text:span text:style-name="T4">Filippo giureconsulto. </text:span><text:span text:style-name="T5">Decio </text:span><text:span text:style-name="T4">Lancellotto giureconsulto. </text:span><text:span text:style-name="T5">Donato </text:span><text:span text:style-name="T4">Bernardino</text:span><text:span text:style-name="T5">. = Ferrari </text:span><text:span text:style-name="T4">Ottaviano. </text:span><text:span text:style-name="T5">Filelfo </text:span><text:span text:style-name="T4">Francesco. </text:span><text:span text:style-name="T5">Franchi </text:span><text:span text:style-name="T4">Filippo canonista.</text:span><text:span text:style-name="T5"> Filgosio </text:span><text:span text:style-name="T4">Rafaello. </text:span><text:span text:style-name="T6">=</text:span><text:span text:style-name="T4"> </text:span><text:span text:style-name="T5">Gagliavola </text:span><text:span text:style-name="T4">Lancellotto giureconsulto. </text:span><text:span text:style-name="T5">Gallina </text:span><text:span text:style-name="T4">Cammillo.</text:span><text:span text:style-name="T5"> Giraldi </text:span><text:span text:style-name="T4">Cinzio Giambattista.</text:span><text:span text:style-name="T5"> de' Gradi </text:span><text:span text:style-name="T4">Ferrari Giammatteo medico.</text:span><text:span text:style-name="T5"> Gualtieri </text:span><text:span text:style-name="T4">Sacco giureconsulto</text:span><text:span text:style-name="T5">. = Isolani </text:span><text:span text:style-name="T4">Jacopo giureconsulto</text:span><text:span text:style-name="T5">, </text:span><text:span text:style-name="T3">poi</text:span><text:span text:style-name="T5"> </text:span><text:span text:style-name="T4">cardinale. </text:span><text:span text:style-name="T5">= Lampugnano </text:span><text:span text:style-name="T4">Giorgio giureconsulto.</text:span><text:span text:style-name="T5"> = Maggi </text:span><text:span text:style-name="T4">Lucilio medico</text:span><text:span text:style-name="T5">. Maggioli Lorenzo </text:span><text:span text:style-name="T4">filosofo</text:span><text:span text:style-name="T5">. del Maino </text:span><text:soft-page-break/><text:span text:style-name="T3">Giasone</text:span><text:span text:style-name="T5"> </text:span><text:span text:style-name="T4">giureconsulto. </text:span><text:span text:style-name="T5">Mandelli Jacopo </text:span><text:span text:style-name="T4">giureconsulto. </text:span><text:span text:style-name="T5">Marliani </text:span><text:span text:style-name="T4">Giovanni medico</text:span><text:span text:style-name="T5">. Menochio </text:span><text:span text:style-name="T4">Jacopo giurecomsulto. </text:span><text:span text:style-name="T5">Merula </text:span><text:span text:style-name="T4">Giorgio. </text:span><text:span text:style-name="T5">Musso </text:span><text:span text:style-name="T4">Cornelio.</text:span><text:span text:style-name="T5"> Musuro </text:span><text:span text:style-name="T4">Marco</text:span><text:span text:style-name="T5">. = Natta </text:span><text:span text:style-name="T4">Giorgio canonista. </text:span><text:span text:style-name="T5">Natta </text:span><text:span text:style-name="T4">Marcantonio giureconsulto. </text:span><text:span text:style-name="T5">di s. Nazzaro </text:span><text:span text:style-name="T4">Gianfrancesco giureconsulto. </text:span><text:span text:style-name="T5">Negri </text:span><text:span text:style-name="T4">Sillano giureconsulto. </text:span><text:span text:style-name="T5">= Omodei </text:span><text:span text:style-name="T3">Si</text:span><text:span text:style-name="T4">gnorolo giureconsulto. </text:span><text:span text:style-name="T5">= Paterno </text:span><text:span text:style-name="T4">Bernardino medico</text:span><text:span text:style-name="T5">. Pelacani </text:span><text:span text:style-name="T4">Biagio filosofo, </text:span><text:span text:style-name="T5">dal Pozzo </text:span><text:span text:style-name="T4">Jacopo giureconsulto. </text:span><text:span text:style-name="T5">= Raimondi </text:span><text:span text:style-name="T4">Rafaello giureconsulto. </text:span><text:span text:style-name="T5">Rasario </text:span><text:span text:style-name="T4">Giambattista. </text:span><text:span text:style-name="T5">Riva </text:span><text:span text:style-name="T3">di s.</text:span><text:span text:style-name="T5"> </text:span><text:span text:style-name="T3">Nazza</text:span><text:span text:style-name="T4">ro Gianfrancesco giureconsulto. </text:span><text:span text:style-name="T5">Rossi </text:span><text:span text:style-name="T4">Giannantonio giureconsulto. </text:span><text:span text:style-name="T5">della Rovere </text:span><text:span text:style-name="T4">Francesco, poi Sisto </text:span><text:span text:style-name="T25">iv. </text:span><text:span text:style-name="T5">Rovi da </text:span><text:span text:style-name="T4">Cesare medico </text:span><text:span text:style-name="T5">Ruini Carlo </text:span><text:span text:style-name="T4">giureconsulto</text:span><text:span text:style-name="T5">. = Sacchi </text:span><text:span text:style-name="T4">Catone giureconsulto. </text:span><text:span text:style-name="T5">da Sangiorgio </text:span><text:span text:style-name="T4">Giannantonio cardinale canonista. </text:span><text:span text:style-name="T5">da Santa Sofia </text:span><text:span text:style-name="T4">Daniello medico. </text:span><text:span text:style-name="T5">da Santa Sofia </text:span><text:span text:style-name="T4">Marsiglio medico </text:span><text:span text:style-name="T5">Settala Lodovico </text:span><text:span text:style-name="T4">medico. </text:span><text:span text:style-name="T5">Stoa </text:span><text:span text:style-name="T4">Gianfrancesco Quinziano. = </text:span><text:span text:style-name="T6">Tartagni</text:span><text:span text:style-name="T4"> Alessandro giureconsulto. </text:span><text:span text:style-name="T5">Tommai </text:span><text:span text:style-name="T4">Pietro giureconsulto. </text:span><text:span text:style-name="T5">Tornielli </text:span><text:span text:style-name="T4">Girolamo giureconsulto. </text:span><text:span text:style-name="T5">Torti </text:span><text:span text:style-name="T4">Girolamo giureconsulto. </text:span><text:span text:style-name="T5">Torti </text:span><text:span text:style-name="T4">Jacopo giureconsulto.</text:span><text:span text:style-name="T5"> = Valla </text:span><text:span text:style-name="T4">Lorenzo professor d'eloquenza. </text:span><text:span text:style-name="T5">Vegio </text:span><text:span text:style-name="T4">Maffeo. </text:span><text:span text:style-name="T5">da Vimercare </text:span><text:span text:style-name="T4">Taddeo canonista. </text:span><text:span text:style-name="T5">Visconti </text:span><text:span text:style-name="T4">co Gasparo.</text:span></text:p>
      <text:p text:style-name="P25"><text:span text:style-name="T5">PAVIA, se a' tempi di s. Ennodio avesse pubbliche scuole III, </text:span><text:span text:style-name="T4">37 ec.; </text:span><text:span text:style-name="T6">se</text:span><text:span text:style-name="T4"> </text:span><text:span text:style-name="T5">ivi fosse prigione e vi morisse Boezio 55, </text:span><text:span text:style-name="T4">ec.; </text:span><text:span text:style-name="T5">fabbriche ivi innalzate da Teodorico 73</text:span><text:span text:style-name="T4">; </text:span><text:span text:style-name="T5">scuole che vi erano al tempo de' Longobardi 96; fabbriche ivi inalzate a' re Longobardi 147; se Carlo Magno mandasse un monaco a tenervi scuola 160, </text:span><text:span text:style-name="T4">ec.; </text:span><text:span text:style-name="T5">scuola ivi fissata al tempo di Lottario primo 175; incendiata </text:span><text:soft-page-break/><text:span text:style-name="T5">dagli Ungheri 184; se ivi tenesse scuola Lanfranco arcivescovo di Cantorbery 290; se ri fossero pubbliche scuole nel secolo </text:span><text:span text:style-name="T26">xiii</text:span><text:span text:style-name="T5"> IV, 76; Liturgia greca usata in questa città V, 454; ponte sul Tesino quando cominciato 650, palazzo de' Visconti </text:span><text:span text:style-name="T4">ivi</text:span><text:span text:style-name="T6">;</text:span><text:span text:style-name="T4"> </text:span><text:span text:style-name="T5">Certosa </text:span><text:span text:style-name="T6">65</text:span><text:span text:style-name="T5">1; arca di s. Agostino 657: collegi ivi aperti VII, 118; accademie ivi fondate 189; VIII, 61; scrittori della sua Storia V, 72, 443; VII, </text:span><text:span text:style-name="T6">965</text:span><text:span text:style-name="T5">;</text:span><text:span text:style-name="T4"> </text:span><text:span text:style-name="T5">VIII 407; contesa di preminenza tra essa e Cremona VII, 1436.</text:span></text:p>
      <text:p text:style-name="P25"><text:span text:style-name="T4">da Pavia, </text:span><text:span text:style-name="T5">Alberto IV, </text:span><text:span text:style-name="T6">269</text:span><text:span text:style-name="T4">.</text:span></text:p>
      <text:p text:style-name="P25"><text:span text:style-name="T4">da Pavia </text:span><text:span text:style-name="T5">Bernardo, </text:span><text:span text:style-name="T4">V. Bernardo </text:span><text:span text:style-name="T5">pavese.;</text:span></text:p>
      <text:p text:style-name="P25"><text:span text:style-name="T4">da Pavia </text:span><text:span text:style-name="T5">Ottone giureconsulto IV, 363.</text:span></text:p>
      <text:p text:style-name="P25"><text:span text:style-name="T4">Pavini </text:span><text:span text:style-name="T5">Gianfrancesco canonista VI, 613.</text:span></text:p>
      <text:p text:style-name="P25"><text:span text:style-name="T4">Pausania </text:span><text:span text:style-name="T5">medico antico I, 47.</text:span></text:p>
      <text:p text:style-name="P25"><text:span text:style-name="T4">Pausania </text:span><text:span text:style-name="T5">di Cesarea sofista II, 304, se sia diverso dallo storico 413.</text:span></text:p>
      <text:p text:style-name="P25"><text:span text:style-name="T4">Pazzi </text:span><text:span text:style-name="T5">Alessandro, sue Tragedie VII, 1369; sua version d'Aristotele 1462.</text:span></text:p>
      <text:p text:style-name="P25"><text:span text:style-name="T4">Pazzi </text:span><text:span text:style-name="T5">Guglielmo VII, 1462.</text:span></text:p>
      <text:p text:style-name="P25"><text:span text:style-name="T4">Pazzi </text:span><text:span text:style-name="T5">Pietro poeta latino VII, 1365.</text:span></text:p>
      <text:p text:style-name="P25"><text:span text:style-name="T4">de' Pazzi </text:span><text:span text:style-name="T5">Pietro, sua biblioteca VI, 140.</text:span></text:p>
      <text:p text:style-name="P26">Pecorone chi ne sia l'autore V, 576.</text:p>
      <text:p text:style-name="P25"><text:span text:style-name="T4">Pedemonte </text:span><text:span text:style-name="T5">Francesco, Raccolta d'iscrizioni ch'ei pensava di pubblicare VII, 256.</text:span></text:p>
      <text:p text:style-name="P25"><text:span text:style-name="T4">Pedio </text:span><text:span text:style-name="T5">Quinto, parente d'Augusto, istruito nella pittura I, 371.</text:span></text:p>
      <text:p text:style-name="P25"><text:span text:style-name="T4">Pedone </text:span><text:span text:style-name="T5">C. Albinovano, </text:span><text:span text:style-name="T4">V. Albinovano.</text:span></text:p>
      <text:p text:style-name="P25"><text:span text:style-name="T4">Pedrusi </text:span><text:span text:style-name="T5">e Piovene, loro Museo farnesiano VIII, 375.</text:span></text:p>
      <text:p text:style-name="P25"><text:span text:style-name="T4">Pegasiana </text:span><text:span text:style-name="T5">setta di giureconsulti, II, 222.</text:span></text:p>
      <text:p text:style-name="P25"><text:soft-page-break/><text:span text:style-name="T4">Pegaso </text:span><text:span text:style-name="T5">famoso giureconsulto, notizie della sua vita II, 226, 230, </text:span><text:span text:style-name="T4">ec.</text:span></text:p>
      <text:p text:style-name="P25"><text:span text:style-name="T4">Pelacani </text:span><text:span text:style-name="T5">Biagio, sua vita, suo carattere, e sue opere VI, 335; «C; 337,</text:span><text:span text:style-name="T4"> ec.;</text:span><text:span text:style-name="T5"> suo sepolcro </text:span><text:span text:style-name="T4">ivi.</text:span></text:p>
      <text:p text:style-name="P25"><text:span text:style-name="T4">Pelagallo </text:span><text:span text:style-name="T5">Leandro VII, 1578.</text:span></text:p>
      <text:p text:style-name="P25"><text:span text:style-name="T4">Pelavicino </text:span><text:span text:style-name="T5">fratello di Uberto, scrittore di poesie IV, 417.</text:span></text:p>
      <text:p text:style-name="P25"><text:span text:style-name="T4">Pellegrini </text:span><text:span text:style-name="T5">Cammillo il giovane, suoi studj e opere da lui date in luce VIII, 393.</text:span></text:p>
      <text:p text:style-name="P25"><text:span text:style-name="T4">Pellegrini </text:span><text:span text:style-name="T5">Cammillo il vecchio rematore VII, 1166.</text:span></text:p>
      <text:p text:style-name="P25"><text:span text:style-name="T4">Pellegrini </text:span><text:span text:style-name="T5">Lelio scrittore di filosofia morale VII, 567.</text:span></text:p>
      <text:p text:style-name="P25"><text:span text:style-name="T4">Pellegrini </text:span><text:span text:style-name="T5">Marcantonio giureconsulto, notizie di esso VII, 740.</text:span></text:p>
      <text:p text:style-name="P25"><text:span text:style-name="T4">Pellegrini </text:span><text:span text:style-name="T5">Pellegrino, detto ancora Pellegrino Tibaldi,</text:span><text:span text:style-name="T3"> V. </text:span><text:span text:style-name="T4">Tibaldi.</text:span></text:p>
      <text:p text:style-name="P25"><text:span text:style-name="T4">Pellegrino </text:span><text:span text:style-name="T5">medico V, 368.</text:span></text:p>
      <text:p text:style-name="P25"><text:span text:style-name="T4">Pelli </text:span><text:span text:style-name="T5">Giuseppe, sue memorie sulla Vita di Dante V, 475, </text:span><text:span text:style-name="T4">ec.</text:span></text:p>
      <text:p text:style-name="P25"><text:span text:style-name="T4">Pelliccioni </text:span><text:span text:style-name="T5">Filippo medico VI, 467, 473.</text:span></text:p>
      <text:p text:style-name="P25"><text:span text:style-name="T4">Pellini </text:span><text:span text:style-name="T5">Pompeo VIII, 397.</text:span></text:p>
      <text:p text:style-name="P25"><text:span text:style-name="T4">Pelusio </text:span><text:span text:style-name="T5">Giovanni VII, 1429, </text:span><text:span text:style-name="T4">ec.</text:span></text:p>
      <text:p text:style-name="P25"><text:span text:style-name="T4">Pendasio </text:span><text:span text:style-name="T5">Federigo, notizie di esso, ed elogio fattone dal cardinale Federigo Borromeo, e dal cardinale Scipione Gonzaga VII, 429, </text:span><text:span text:style-name="T4">ec.</text:span></text:p>
      <text:p text:style-name="P25"><text:span text:style-name="T5">Pendole, sua applicazione all'orologio da chi prima ideata, e da chi eseguita VIII, 182, </text:span><text:span text:style-name="T4">ec.</text:span></text:p>
      <text:p text:style-name="P25"><text:span text:style-name="T4">da Pennafort </text:span><text:span text:style-name="T5">s. Raimondo, studj da lui fatti in Bologna IV, 294; sue fatiche intorno ai Diritto canonico </text:span><text:span text:style-name="T4">ivi ec.</text:span><text:span text:style-name="T5">; difetti della sua compilazione 296.</text:span></text:p>
      <text:p text:style-name="P25"><text:span text:style-name="T4">Pennotti </text:span><text:span text:style-name="T5">d. Gabriello; sue opere VIII, 151.</text:span></text:p>
      <text:p text:style-name="P25"><text:soft-page-break/><text:span text:style-name="T4">Pensa </text:span><text:span text:style-name="T5">Girolamo, suoi Epigrammi VII, 1214.</text:span></text:p>
      <text:p text:style-name="P25"><text:span text:style-name="T4">Pepoli </text:span><text:span text:style-name="T5">Taddeo signor di Bologna, e giureconsulto V, 342.</text:span></text:p>
      <text:p text:style-name="P25"><text:span text:style-name="T4">Pepone </text:span><text:span text:style-name="T5">professore di giurisprudenza in Bologna più antico d'Irnerio III, 423.</text:span></text:p>
      <text:p text:style-name="P25"><text:span text:style-name="T4">di Pepone </text:span><text:span text:style-name="T5">Buonagiunta, sua biblioteca IV, 84.</text:span></text:p>
      <text:p text:style-name="P25"><text:span text:style-name="T4">da Peraga </text:span><text:span text:style-name="T5">Bonaventura agostiniano cardinale, notizie della sua vita V, 159; sua amicizia col Petrarca 160; legazioni da lui sostenute ivi; esame di ciò che narrasi della sua morte 162; sue opere 163.</text:span></text:p>
      <text:p text:style-name="P25"><text:span text:style-name="T4">da Peraga </text:span><text:span text:style-name="T5">Buonsembiante fratello di Buonaventura V, 160.</text:span></text:p>
      <text:p text:style-name="P25"><text:span text:style-name="T4">Perbuono </text:span><text:span text:style-name="T5">Girolamo, sue opere VIII, 288.</text:span></text:p>
      <text:p text:style-name="P25"><text:span text:style-name="T4">Percivalle </text:span><text:span text:style-name="T5">Bernardino rimatore VII, 1166.</text:span></text:p>
      <text:p text:style-name="P25"><text:span text:style-name="T4">Peregrino </text:span><text:span text:style-name="T5">Bartolommeo VII, 400.</text:span></text:p>
      <text:p text:style-name="P25"><text:span text:style-name="T4">Peregrino </text:span><text:span text:style-name="T5">cinico rammentato da Lucano II, 199.</text:span></text:p>
      <text:p text:style-name="P25"><text:span text:style-name="T4">Peretti </text:span><text:span text:style-name="T5">Battista VII, 1021.</text:span></text:p>
      <text:p text:style-name="P25"><text:span text:style-name="T4">Pergamini </text:span><text:span text:style-name="T5">Jacopo, sue opere VII, 1573.</text:span></text:p>
      <text:p text:style-name="P25"><text:span text:style-name="T4">Pergamo </text:span><text:span text:style-name="T5">bergamasco medico in Reggio IV, </text:span><text:span text:style-name="T6">216</text:span><text:span text:style-name="T4">.</text:span></text:p>
      <text:p text:style-name="P25"><text:span text:style-name="T5">PERGOLA: Graziani </text:span><text:span text:style-name="T4">Girolamo.</text:span><text:span text:style-name="T5"> dalla Pergola </text:span><text:span text:style-name="T4">Paolo filosofo. della Pergola </text:span><text:span text:style-name="T5">Paolo, notizie della sua vita e delle sue opere VI, 33, </text:span><text:span text:style-name="T4">ec.'</text:span></text:p>
      <text:p text:style-name="P25"><text:span text:style-name="T4">Peri </text:span><text:span text:style-name="T5">Gio. Domenico, notizie di esso e delle sue Poesie VIII, 481.</text:span></text:p>
      <text:p text:style-name="P25"><text:span text:style-name="T4">Peri </text:span><text:span text:style-name="T5">Jacopo professore di musica VII, 1319, </text:span><text:span text:style-name="T4">ec.</text:span></text:p>
      <text:p text:style-name="P25"><text:span text:style-name="T4">Perilli </text:span><text:span text:style-name="T5">Angiolo giureconsulto VI, 513.</text:span></text:p>
      <text:p text:style-name="P25"><text:span text:style-name="T5">PERINALDO: Cassini </text:span><text:span text:style-name="T4">Giandomenico.</text:span></text:p>
      <text:p text:style-name="P25"><text:span text:style-name="T4">Perizon </text:span><text:span text:style-name="T5">Jacopo, </text:span><text:span text:style-name="T4">V. Le Clerc </text:span><text:span text:style-name="T5">Giovanni, sua opinione intorno alle Opere di Eliano esaminata II, 255, 316, </text:span><text:span text:style-name="T4">ec.</text:span></text:p>
      <text:p text:style-name="P25"><text:soft-page-break/><text:span text:style-name="T4">Perleone </text:span><text:span text:style-name="T5">Giovanni giureconsulto V, 341.</text:span></text:p>
      <text:p text:style-name="P25"><text:span text:style-name="T4">Perleoni </text:span><text:span text:style-name="T5">Pietro professore di belle lettere VI, 1048.</text:span></text:p>
      <text:p text:style-name="P25"><text:span text:style-name="T4">Perna </text:span><text:span text:style-name="T5">Pietro stampatore VII, 215.</text:span></text:p>
      <text:p text:style-name="P25"><text:span text:style-name="T4">Pernumia </text:span><text:span text:style-name="T5">Giampaolo filosofo VII, 432.</text:span></text:p>
      <text:p text:style-name="P26">Perorazione, quanto in essa fosse eccellente Cicerone I, 237.</text:p>
      <text:p text:style-name="P25"><text:span text:style-name="T4">Perotti </text:span><text:span text:style-name="T5">Angelo VII, 1398.</text:span></text:p>
      <text:p text:style-name="P25"><text:span text:style-name="T4">Perotti </text:span><text:span text:style-name="T5">Levi Giustina poetessa V, 581.</text:span></text:p>
      <text:p text:style-name="P25"><text:span text:style-name="T4">Peroni </text:span><text:span text:style-name="T5">Niccolò, sua vita, suoi impieghi e opere da lui pubblicate Vi, 1099, </text:span><text:span text:style-name="T4">ec.</text:span></text:p>
      <text:p text:style-name="P25"><text:span text:style-name="T4">Perpignano </text:span><text:span text:style-name="T5">Pietro professor d'eloquenza in Roma VII, 130.</text:span></text:p>
      <text:p text:style-name="P25"><text:span text:style-name="T4">Persio </text:span><text:span text:style-name="T5">Ascanio VII, 1562.</text:span></text:p>
      <text:p text:style-name="P25"><text:span text:style-name="T4">Persio </text:span><text:span text:style-name="T5">Aulo Flacco, notizie intorno la sua vita II, 86, </text:span><text:span text:style-name="T4">ec.</text:span><text:span text:style-name="T6">;</text:span><text:span text:style-name="T4"> </text:span><text:span text:style-name="T5">giudizio intorno alle sue Satire 87; sua biblioteca 250.</text:span></text:p>
      <text:p text:style-name="P25"><text:span text:style-name="T4">Persona </text:span><text:span text:style-name="T5">Cristoforo, bibliotecario della Vaticana VI, 145; suo studio della lingua greca 812.</text:span></text:p>
      <text:p text:style-name="P25"><text:span text:style-name="T4">Personeni </text:span><text:span text:style-name="T5">Giambattista ed Angelo lodati VIII, 62.</text:span></text:p>
      <text:p text:style-name="P25"><text:span text:style-name="T4">Pertinace</text:span><text:span text:style-name="T5">, suo carattere e suo breve impero II, 279.</text:span></text:p>
      <text:p text:style-name="P25"><text:span text:style-name="T5">PERUGIA: Alessi </text:span><text:span text:style-name="T4">Galeazzo architetto.</text:span><text:span text:style-name="T5"> Alfani </text:span><text:span text:style-name="T4">Giambattista giureconsulto. </text:span><text:span text:style-name="T5">Antiquario </text:span><text:span text:style-name="T4">Jacopo. </text:span><text:span text:style-name="T5">= Baldo </text:span><text:span text:style-name="T4">giureconsulto. </text:span><text:span text:style-name="T5">Bardolini </text:span><text:span text:style-name="T4">Baldo giureconsulto</text:span><text:span text:style-name="T5">. Bartolini </text:span><text:span text:style-name="T4">Riccardo. </text:span><text:span text:style-name="T5">Bottonio </text:span><text:span text:style-name="T4">Lodovico. </text:span><text:span text:style-name="T5">Buontempi Angelini </text:span><text:span text:style-name="T4">Giovanni Andrea.</text:span><text:span text:style-name="T5"> = Caporali </text:span><text:span text:style-name="T4">Cesare. </text:span><text:span text:style-name="T5">Caporali </text:span><text:span text:style-name="T4">Giambattista. </text:span><text:span text:style-name="T5">Capra </text:span><text:span text:style-name="T4">Benedetto giureconsulto.</text:span><text:span text:style-name="T5"> Corneo </text:span><text:span text:style-name="T4">Filippo giureconsulto. </text:span><text:span text:style-name="T5">Danti </text:span><text:span text:style-name="T4">Giambattista. </text:span><text:span text:style-name="T5">Danti </text:span><text:span text:style-name="T4">Ignazio domenicano.</text:span><text:span text:style-name="T5"> Danti </text:span><text:span text:style-name="T4">Pier Vincenzo</text:span><text:span text:style-name="T5">, </text:span><text:span text:style-name="T4">Giulio e Teodora. </text:span><text:span text:style-name="T5">Danti </text:span><text:span text:style-name="T4">Vincenzo. </text:span><text:span text:style-name="T5">= Ercolani </text:span><text:span text:style-name="T4">Vincenzo e France</text:span><text:soft-page-break/><text:span text:style-name="T4">sco giureconsulti. </text:span><text:span text:style-name="T5">= Franchi </text:span><text:span text:style-name="T4">Filippo canonista. </text:span><text:span text:style-name="T5">= Lancellotti </text:span><text:span text:style-name="T4">Giampaolo canonista. </text:span><text:span text:style-name="T5">Lancellotti </text:span><text:span text:style-name="T4">d. Secondi olwetano. </text:span><text:span text:style-name="T5">= Maturanzio, </text:span><text:span text:style-name="T4">o Matarazzo, Francesco. </text:span><text:span text:style-name="T5">Menni </text:span><text:span text:style-name="T4">Vincenzo. </text:span><text:span text:style-name="T5">Montemellino </text:span><text:span text:style-name="T4">Francesco. </text:span><text:span text:style-name="T6">da</text:span><text:span text:style-name="T4"> </text:span><text:span text:style-name="T5">Montesperello </text:span><text:span text:style-name="T4">Giovanni e Matteo Francesco giureconsulto</text:span><text:span text:style-name="T5">. = degli Oddi </text:span><text:span text:style-name="T4">Sforza giureconsulto</text:span><text:span text:style-name="T5">. Oreadino </text:span><text:span text:style-name="T4">Vincenz</text:span><text:span text:style-name="T3">o</text:span><text:span text:style-name="T5">. </text:span><text:span text:style-name="T4">= </text:span><text:span text:style-name="T5">Pelagallo </text:span><text:span text:style-name="T4">Leandro. </text:span><text:span text:style-name="T5">Pellini </text:span><text:span text:style-name="T4">Pompeo, </text:span><text:span text:style-name="T5">Perilli </text:span><text:span text:style-name="T4">Angelo giureconsulto. </text:span><text:span text:style-name="T6">da</text:span><text:span text:style-name="T4"> </text:span><text:span text:style-name="T5">Perugia </text:span><text:span text:style-name="T4">Astreo poeta.</text:span><text:span text:style-name="T5"> da Perugia </text:span><text:span text:style-name="T4">Baldassarre medico.</text:span><text:span text:style-name="T5"> da Perugia </text:span><text:span text:style-name="T4">Giovanni medico. </text:span><text:span text:style-name="T5">da Perugia </text:span><text:span text:style-name="T4">Guidaloccio giureconsulto. </text:span><text:span text:style-name="T5">da Perugia </text:span><text:span text:style-name="T4">Matteolo medico. </text:span><text:span text:style-name="T5">da Perugia </text:span><text:span text:style-name="T4">Muzio poeta </text:span><text:span text:style-name="T5">da Perugia </text:span><text:span text:style-name="T3">Paolo</text:span><text:span text:style-name="T5">. Perugino </text:span><text:span text:style-name="T3">Pietro</text:span><text:span text:style-name="T5"> </text:span><text:span text:style-name="T4">pittore.</text:span><text:span text:style-name="T5"> Pontano </text:span><text:span text:style-name="T4">Guglielmo giureconsulto</text:span><text:span text:style-name="T5">. = Ripa </text:span><text:span text:style-name="T4">Cesare.</text:span><text:span text:style-name="T5"> = Sacchini </text:span><text:span text:style-name="T4">Francesco gesuita. </text:span><text:span text:style-name="T5">Sensi </text:span><text:span text:style-name="T4">Lodovico. </text:span><text:span text:style-name="T5">= degli Ubaldi </text:span><text:span text:style-name="T4">Angelo fratel di Baldo giureconsulto.</text:span></text:p>
      <text:p text:style-name="P25"><text:span text:style-name="T5">PERUGIA, sua università fondata V, 85 </text:span><text:span text:style-name="T4">ec.</text:span><text:span text:style-name="T5">;</text:span><text:span text:style-name="T4"> </text:span><text:span text:style-name="T5">pubblica biblioteca ivi aperta </text:span><text:span text:style-name="T4">ivi</text:span><text:span text:style-name="T6">;</text:span><text:span text:style-name="T4"> </text:span><text:span text:style-name="T5">stato di essa nel secolo xv VI, 97, </text:span><text:span text:style-name="T4">ec.</text:span><text:span text:style-name="T6">; </text:span><text:span text:style-name="T5">nel secolo </text:span><text:span text:style-name="T19">xvi</text:span><text:span text:style-name="T5"> VII 124.</text:span></text:p>
      <text:p text:style-name="P25"><text:span text:style-name="T5">PERUGIA, professori che insegnarono nella sua università: Baldo </text:span><text:span text:style-name="T4">giureconsulto. </text:span><text:span text:style-name="T5">Bartolini </text:span><text:span text:style-name="T4">Onofrio giureconsulto</text:span><text:span text:style-name="T5">. Bartolo </text:span><text:span text:style-name="T4">da Sassoferrato giureconsulto</text:span><text:span text:style-name="T5">. Barzi </text:span><text:span text:style-name="T4">Benedetto giureconsulto. </text:span><text:span text:style-name="T5">da Belviso </text:span><text:span text:style-name="T4">Iacopo giureconsulto. </text:span><text:span text:style-name="T5">Beni </text:span><text:span text:style-name="T4">Paolo</text:span><text:span text:style-name="T5">. Benzi </text:span><text:span text:style-name="T4">Ugo medico</text:span><text:span text:style-name="T5">. Bonciario </text:span><text:span text:style-name="T4">Marcantonio</text:span><text:span text:style-name="T5">. = Calcondila </text:span><text:span text:style-name="T4">Demetrio.</text:span><text:span text:style-name="T5"> Campano </text:span><text:span text:style-name="T4">Giovanni Antonio. </text:span><text:span text:style-name="T5">Capra </text:span><text:span text:style-name="T4">Benedetto giureconsulto.</text:span><text:span text:style-name="T5"> da Castro Paolo </text:span><text:span text:style-name="T4">giureconsulto. </text:span><text:span text:style-name="T5">Cataldi </text:span><text:span text:style-name="T4">Pier Antonio </text:span><text:span text:style-name="T5">da Cora </text:span><text:span text:style-name="T4">Ambrogio agostiniano teologo. </text:span><text:span text:style-name="T5">Corneo </text:span><text:span text:style-name="T4">Filippo giureconsulto. </text:span><text:span text:style-name="T5">= Franchi </text:span><text:span text:style-name="T4">Filippo canonista.</text:span><text:span text:style-name="T5"> = del Garbo </text:span><text:span text:style-name="T4">Tommaso, medico</text:span><text:span text:style-name="T5">. = Lancellotti </text:span><text:span text:style-name="T4">Giampaolo </text:span><text:soft-page-break/><text:span text:style-name="T4">canonista. </text:span><text:span text:style-name="T5">= Materanzio, o </text:span><text:span text:style-name="T4">Matarazzo</text:span><text:span text:style-name="T5">, </text:span><text:span text:style-name="T4">Francesco. d</text:span><text:span text:style-name="T5">a Montecatino </text:span><text:span text:style-name="T4">Ugolino medico. </text:span><text:span text:style-name="T5">= Novara </text:span><text:span text:style-name="T4">Domenico Maria astrologo. </text:span><text:span text:style-name="T5">= degli Oddi </text:span><text:span text:style-name="T4">Sforza giureconsulto. </text:span><text:span text:style-name="T5">Oradino </text:span><text:span text:style-name="T4">Giulio giureconsulto,</text:span><text:span text:style-name="T5"> poi </text:span><text:span text:style-name="T4">vescovo</text:span><text:span text:style-name="T5">. = Pagliarense </text:span><text:span text:style-name="T4">Jacopo giureconsulto</text:span><text:span text:style-name="T5">. Paolo </text:span><text:span text:style-name="T4">veneto agostiniano, </text:span><text:span text:style-name="T5">da Perugia </text:span><text:span text:style-name="T4">Matteolo medico. </text:span><text:span text:style-name="T5">Petruccioli </text:span><text:span text:style-name="T3">Fe</text:span><text:span text:style-name="T4">derigo canonista.</text:span><text:span text:style-name="T5"> Piccolomini </text:span><text:span text:style-name="T4">Francesco. </text:span><text:span text:style-name="T5">da Pistoia </text:span><text:span text:style-name="T3">Cino</text:span><text:span text:style-name="T5"> </text:span><text:span text:style-name="T3">giu</text:span><text:span text:style-name="T4">reconsulto. </text:span><text:span text:style-name="T5">= della Rovere </text:span><text:span text:style-name="T3">Francesco</text:span><text:span text:style-name="T5">, </text:span><text:span text:style-name="T3">poi Sisto </text:span><text:span text:style-name="T24">iv. </text:span><text:span text:style-name="T5">= da Siena </text:span><text:span text:style-name="T4">Francesco medico. = </text:span><text:span text:style-name="T5">degli Ubaldi</text:span><text:span text:style-name="T4"> Angelo giureconsulto.</text:span></text:p>
      <text:p text:style-name="P25"><text:span text:style-name="T5">PERUGIA, pubbliche scuole ivi esistenti IV, 79; quando vi fosse fondato il collegio della Sapienza </text:span><text:span text:style-name="T3">ivi</text:span><text:span text:style-name="T5">; biblioteca legale 84; collegio fondatovi dal card. Capocci V, 86, accademie ivi raccolte VII, 152.</text:span></text:p>
      <text:p text:style-name="P25"><text:span text:style-name="T4">da Perugia </text:span><text:span text:style-name="T5">Astreo poeta VI, 319.</text:span></text:p>
      <text:p text:style-name="P25"><text:span text:style-name="T4">da Perugia </text:span><text:span text:style-name="T5">Baldassarre medico VI, 449.</text:span></text:p>
      <text:p text:style-name="P25"><text:span text:style-name="T4">da Perugia </text:span><text:span text:style-name="T5">Giovanni medico V, 274.</text:span></text:p>
      <text:p text:style-name="P25"><text:span text:style-name="T4">da Perugia </text:span><text:span text:style-name="T5">Guideloccio giureconsulto V, 343.</text:span></text:p>
      <text:p text:style-name="P25"><text:span text:style-name="T4">da Perugia </text:span><text:span text:style-name="T5">Matteolo medico illustre, ricerche intorno alla sua vita e alle sue vicende VI, 454, </text:span><text:span text:style-name="T4">ec</text:span><text:span text:style-name="T5">;</text:span><text:span text:style-name="T4"> </text:span><text:span text:style-name="T5">sue opere 457.</text:span></text:p>
      <text:p text:style-name="P25"><text:span text:style-name="T4">da Perugia </text:span><text:span text:style-name="T5">Muzio poeta e dotto nel greco V, 462.</text:span></text:p>
      <text:p text:style-name="P25"><text:span text:style-name="T4">da Perugia </text:span><text:span text:style-name="T5">Paolo bibliotecario del re Roberto, notizie della sua vita e delle sue opere V, 108, 396, </text:span><text:span text:style-name="T4">ec.</text:span></text:p>
      <text:p text:style-name="P25"><text:span text:style-name="T4">Perugino </text:span><text:span text:style-name="T5">Pietro pittore VI, 1169.</text:span></text:p>
      <text:p text:style-name="P25"><text:span text:style-name="T4">Pervigilium Veneris,</text:span><text:span text:style-name="T5"> se sia di Catullo I, </text:span><text:span text:style-name="T6">166</text:span><text:span text:style-name="T4">.</text:span></text:p>
      <text:p text:style-name="P25"><text:span text:style-name="T4">Peruzzi </text:span><text:span text:style-name="T5">Baldassarre pittore e architetto valoroso in prospettive VII, 508; notizie della sua vita 1608.</text:span></text:p>
      <text:p text:style-name="P25"><text:span text:style-name="T5">PESARO; Arduino </text:span><text:span text:style-name="T4">Sante medico. </text:span><text:span text:style-name="T5">= Campi </text:span><text:span text:style-name="T4">Bartolom</text:span><text:soft-page-break/><text:span text:style-name="T4">meo ingegnere. </text:span><text:span text:style-name="T5">Collenuccio </text:span><text:span text:style-name="T4">Pandolfo storico.</text:span><text:span text:style-name="T5"> = Diplovatazio </text:span><text:span text:style-name="T4">Tommaso greco</text:span><text:span text:style-name="T5">, </text:span><text:span text:style-name="T4">ma educato </text:span><text:span text:style-name="T5">in </text:span><text:span text:style-name="T4">Italia</text:span><text:span text:style-name="T5">, e </text:span><text:span text:style-name="T4">cittadino di Pesaro</text:span><text:span text:style-name="T5">. = Filemuso </text:span><text:span text:style-name="T4">Francesco. </text:span><text:span text:style-name="T5">= Griffi </text:span><text:span text:style-name="T4">Pietro artefice d'oriuoli</text:span><text:span text:style-name="T5">. Griffoni </text:span><text:span text:style-name="T4">Giovanni Andrea. </text:span><text:span text:style-name="T5">= Leonardi </text:span><text:span text:style-name="T4">Cammillo</text:span><text:span text:style-name="T5">. = Maino </text:span><text:span text:style-name="T4">Giacomo. </text:span><text:span text:style-name="T5">= Pace </text:span><text:span text:style-name="T4">Antonio. </text:span><text:span text:style-name="T5">Paciotto </text:span><text:span text:style-name="T4">Felice. </text:span><text:span text:style-name="T5">= Sforza </text:span><text:span text:style-name="T4">Battista</text:span><text:span text:style-name="T5">, </text:span><text:span text:style-name="T4">figlia di Alessandro signore di Pesaro. </text:span><text:span text:style-name="T5">Silvestri </text:span><text:span text:style-name="T4">Guido Postumo. </text:span><text:span text:style-name="T5">= Tortora </text:span><text:span text:style-name="T4">Omero. = </text:span><text:span text:style-name="T5">Zanchi </text:span><text:span text:style-name="T4">Giambattista, </text:span><text:span text:style-name="T5">Zanchi </text:span><text:span text:style-name="T4">Girolamo.</text:span></text:p>
      <text:p text:style-name="P26">PESARO, suo antico teatro II, 350.</text:p>
      <text:p text:style-name="P25"><text:span text:style-name="T4">Pesaro </text:span><text:span text:style-name="T5">proccurator Francesco lodato VII, 931.</text:span></text:p>
      <text:p text:style-name="P25"><text:span text:style-name="T4">di Pescara</text:span><text:span text:style-name="T5">, </text:span><text:span text:style-name="T4">V. d'Avalos </text:span><text:span text:style-name="T5">Ferdinando.</text:span></text:p>
      <text:p text:style-name="P26">PESCARA, monastero, e copiosa biblioteca ivi raccolta III, 318; stanze ivi fatte dipingere dall'ab. Grimaldo 454.</text:p>
      <text:p text:style-name="P25"><text:span text:style-name="T4">Pescatore </text:span><text:span text:style-name="T5">Giambattista, suo poema VII, 1242.</text:span></text:p>
      <text:p text:style-name="P26">Pescatoria poesia da chi usata VII, 1209.</text:p>
      <text:p text:style-name="P25"><text:span text:style-name="T4">Percetti </text:span><text:span text:style-name="T5">Orlando, sua tragedia VII 1291.</text:span></text:p>
      <text:p text:style-name="P25"><text:span text:style-name="T5">Pesci, scrittori intorno ad essi VII, 605, </text:span><text:span text:style-name="T4">ec. </text:span><text:span text:style-name="T5">VIII, 306.</text:span></text:p>
      <text:p text:style-name="P25"><text:span text:style-name="T5">PESCIA: della Barba </text:span><text:span text:style-name="T4">Simone.</text:span><text:span text:style-name="T5"> = da Pescia </text:span><text:span text:style-name="T4">Pier Maria intagliatore in gioie</text:span><text:span text:style-name="T5">. da Pescia </text:span><text:span text:style-name="T4">Taddeo gramatico</text:span><text:span text:style-name="T5">. Puccinelli </text:span><text:span text:style-name="T4">d. Placido monaco casinese. </text:span><text:span text:style-name="T3">=</text:span><text:span text:style-name="T5"> Turini </text:span><text:span text:style-name="T4">Andrea medico.</text:span></text:p>
      <text:p text:style-name="P25"><text:span text:style-name="T4">da Pescia </text:span><text:span text:style-name="T5">Pier Maria Incisore VII, 1640.</text:span></text:p>
      <text:p text:style-name="P25"><text:span text:style-name="T4">da Pescia </text:span><text:span text:style-name="T5">Taddeo gramatico VI, 1068.</text:span></text:p>
      <text:p text:style-name="P25"><text:span text:style-name="T4">Pistilli </text:span><text:span text:style-name="T5">Eliseo, coltivatore della lingua ebraica VIII, 444.</text:span></text:p>
      <text:p text:style-name="P26">Peste in Roma, l'anno 301, I; 319.</text:p>
      <text:p text:style-name="P25"><text:span text:style-name="T5">PESTO, ossia Possidonia, suoi tempj antichi I, 93 </text:span><text:span text:style-name="T4">ec.</text:span></text:p>
      <text:p text:style-name="P25"><text:span text:style-name="T4">Petrarca </text:span><text:span text:style-name="T5">Francesco avea avuti da Raimondo Soranzo i </text:span><text:soft-page-break/><text:span text:style-name="T5">libri di Cicerone </text:span><text:span text:style-name="T4">de Gloria, </text:span><text:span text:style-name="T5">e come li perdesse I, 296; esame di ciò ch'ei dice intorno all'origine della poesia italiana III, 356; esame delle Memorie di esso dell'ab. de Sade V, </text:span><text:span text:style-name="T4">pref. </text:span><text:span text:style-name="T25">iv</text:span><text:span text:style-name="T4"> ec.</text:span><text:span text:style-name="T5">; carattere di esso 1, </text:span><text:span text:style-name="T4">ec.</text:span><text:span text:style-name="T5">;</text:span><text:span text:style-name="T4"> </text:span><text:span text:style-name="T5">sommamente onorato da Jacopo </text:span><text:span text:style-name="T26">ii</text:span><text:span text:style-name="T5"> da Carrara 27, </text:span><text:span text:style-name="T4">ec.</text:span><text:span text:style-name="T5">;</text:span><text:span text:style-name="T4"> </text:span><text:span text:style-name="T5">da Francesco il vecchio 29; da Niccolò </text:span><text:span text:style-name="T26">ii</text:span><text:span text:style-name="T5"> marchese di Ferrara, e da Ugo di lui fratello 30; da Luchino, da Giovanni, e da Galeazzo Visconti 32, </text:span><text:span text:style-name="T4">ec.</text:span><text:span text:style-name="T5">; da Luigi e da Guido Gonzaga 35, </text:span><text:span text:style-name="T4">ec.</text:span><text:span text:style-name="T5">; cercato a gara da tutti i principi italiani 36; amato teneramente da Azzo da Correggio </text:span><text:span text:style-name="T4">ivi, ec.</text:span><text:span text:style-name="T5">; onori che riceve da Pandolfo Malatesta 39; e da Niccolò Acciaiuoli 40; dall'imperador Carlo </text:span><text:span text:style-name="T26">iv</text:span><text:span text:style-name="T5"> 41; un cieco maestro di gramatica in Pontremoli intraprende un lunghissimo viaggio per conversare con lui 42, </text:span><text:span text:style-name="T4">ec.</text:span><text:span text:style-name="T5">;</text:span><text:span text:style-name="T4"> </text:span><text:span text:style-name="T5">onori fattigli in Bergamo da Arrigo Capra 43, </text:span><text:span text:style-name="T4">ec.</text:span><text:span text:style-name="T5">; invitato con calde preghiere all'università di Firenze 79; suo criterio nel giudicare degli autori antichi 94; sue premure nello scoprire le loro opere 101; sua biblioteca 113, </text:span><text:span text:style-name="T4">ec.</text:span><text:span text:style-name="T5">; ne fa dono alla Repubblica di Venezia </text:span><text:span text:style-name="T4">ivi; </text:span><text:span text:style-name="T5">è il primo a raccoglier medaglie 120; suoi viaggi 128; suo itinerario nella Siria, a chi indirizzato 129; sua amicizia con f. Dionigi da Borgo s. Sepolcro 137; sua amicizia con Bartolommeo Carusio 148; con Buonaventura da Peraga 160; con f. Luigi Marsigli 166; con Gio. Dondi 233; suo zelo contro gli errori di Averroe 185, </text:span><text:span text:style-name="T4">ec.</text:span><text:span text:style-name="T5">; se sia suo un sonetto in lode di Cecco d'Ascoli 209; deride l'astrologia giudiciaria 218; e l'alchimia 222; sue opere appartenenti alla filosofia morale 236; suoi senti</text:span><text:soft-page-break/><text:span text:style-name="T5">menti intorno alla medicina 240, </text:span><text:span text:style-name="T3">ec.</text:span><text:span text:style-name="T5">;</text:span><text:span text:style-name="T4"> </text:span><text:span text:style-name="T5">intorno alla giurisprudenza 282; sua amicizia con Giovanni d'Andrea 356; sua lettera a Lapo da Castiglionchio 378; suo studio delle antichità 391; e della diplomatica 392; sue opere storiche 393; sua amicizia con Guglielmo da Pastrengo 401, </text:span><text:span text:style-name="T4">ec.</text:span><text:span text:style-name="T5">; col doge Dandolo 416; con Benintendi de' Ravagnani 420; suo impegno per lo studio della lingua greca 456, </text:span><text:span text:style-name="T4">ec.</text:span><text:span text:style-name="T5">; sua condotta con</text:span><text:span text:style-name="T19"> </text:span><text:span text:style-name="T5">Leonzio Pilato 464; esame di una sua lettera intorno a Dante 493, </text:span><text:span text:style-name="T4">ec.</text:span><text:span text:style-name="T5">; elogio di esso 509; sua nascita e suoi studj 510; suo innamoramento 514; suoi viaggi 519; suoi figli 520, 636; si ritira a Valchiusa 521; suo coronamento 525; cambia spesso soggiorno 527, </text:span><text:span text:style-name="T4">ec.</text:span><text:span text:style-name="T5">; si stabilisce in Milano 532; poscia in Padova 539; sua pietà negli ultimi anni di sua vita 533, 535, 536; sua morte 541; sue poesie italiane 543; altre sue opere 548; sua amicizia con Tommaso Caloria 567, </text:span><text:span text:style-name="T4">ec.</text:span><text:span text:style-name="T5">; sue poesie latine 597; sue commedie 621; sua tenerezza per Giovanni da Ravenna 635, </text:span><text:span text:style-name="T4">ec.</text:span><text:span text:style-name="T5">; gran numero de' suoi comentatori nel secolo </text:span><text:span text:style-name="T19">xvi</text:span><text:span text:style-name="T5"> VII, 1119.</text:span></text:p>
      <text:p text:style-name="P25"><text:span text:style-name="T4">Petrini </text:span><text:span text:style-name="T5">Pietro Antonio, Arte Poetica di Orazio da lui riordinata I, 175.</text:span></text:p>
      <text:p text:style-name="P25"><text:span text:style-name="T4">Peteoni </text:span><text:span text:style-name="T5">Paolo, sua Storia di Roma VI, 753.</text:span></text:p>
      <text:p text:style-name="P25"><text:span text:style-name="T4">Petroni </text:span><text:span text:style-name="T5">Riccardo professor di leggj in Napoli, poi cardinale IV, 286, 297, </text:span><text:span text:style-name="T4">ec.</text:span></text:p>
      <text:p text:style-name="P25"><text:span text:style-name="T4">Petronio </text:span><text:span text:style-name="T5">Arbitro, incertezze e dubbj intorno alla sua persona e alla sua opera II, 80, </text:span><text:span text:style-name="T4">ec.</text:span><text:span text:style-name="T5">; s'ei sia il C. Petronio, di cui parla Tacito 82; a qual età ei vivesse 83, </text:span><text:span text:style-name="T4">ec.</text:span><text:span text:style-name="T5">;</text:span><text:span text:style-name="T4"> </text:span><text:span text:style-name="T5">di qual patria fosse 84; questione intorno ai fram</text:span><text:soft-page-break/><text:span text:style-name="T5">menti della sua Satira 85.</text:span></text:p>
      <text:p text:style-name="P25"><text:span text:style-name="T4">Petrucci </text:span><text:span text:style-name="T5">Benedetto giureconsulto V, 343.</text:span></text:p>
      <text:p text:style-name="P25"><text:span text:style-name="T4">Petrucci </text:span><text:span text:style-name="T5">Federigo canonistaV, 377.</text:span></text:p>
      <text:p text:style-name="P25"><text:span text:style-name="T4">Petrucci </text:span><text:span text:style-name="T5">Rinaldo, Federigo e Giovanni giureconsulti VII, 726.</text:span></text:p>
      <text:p text:style-name="P25"><text:span text:style-name="T4">Peverone </text:span><text:span text:style-name="T5">Gianfrancesco, sue opere matematiche VII, 524.</text:span></text:p>
      <text:p text:style-name="P25"><text:span text:style-name="T4">Peurbach </text:span><text:span text:style-name="T5">Giorgio, suoi studj in Italia VI, 409.</text:span></text:p>
      <text:p text:style-name="P26">Peutingeriana Tavola, che sia II, 444.</text:p>
      <text:p text:style-name="P25"><text:span text:style-name="T4">Piacentino giureconsulto </text:span><text:span text:style-name="T6">III</text:span><text:span text:style-name="T4">, </text:span><text:span text:style-name="T5">436; tiene scuola in Mantova 438; notizie della sua vita 443.</text:span></text:p>
      <text:p text:style-name="P25"><text:span text:style-name="T5">PIACENZA: Anguissola </text:span><text:span text:style-name="T4">Lancellotto poeta. </text:span><text:span text:style-name="T5">= Bagarotti </text:span><text:span text:style-name="T4">Bartolommeo.</text:span><text:span text:style-name="T5"> Barattieri </text:span><text:span text:style-name="T4">Giambattista. </text:span><text:span text:style-name="T5">Bariani </text:span><text:span text:style-name="T4">Niccola agostiniano teologo. </text:span><text:span text:style-name="T5">Bassi </text:span><text:span text:style-name="T4">Giulio. </text:span><text:span text:style-name="T5">Bonizone </text:span><text:span text:style-name="T4">vescovo prima di Sutri, e poi di Piacenza. </text:span><text:span text:style-name="T5">Braccioforte </text:span><text:span text:style-name="T4">Antellotto scultore, </text:span><text:span text:style-name="T5">di Braco </text:span><text:span text:style-name="T4">canonista. </text:span><text:span text:style-name="T5">Burla </text:span><text:span text:style-name="T4">Gianfrancesco giureconsulto. </text:span><text:span text:style-name="T6">=</text:span><text:span text:style-name="T4"> </text:span><text:span text:style-name="T5">Campi </text:span><text:span text:style-name="T4">Pier Maria. </text:span><text:span text:style-name="T5">Carelli </text:span><text:span text:style-name="T4">Giambattista</text:span><text:span text:style-name="T5">. Casati </text:span><text:span text:style-name="T4">Paolo gesuita.</text:span><text:span text:style-name="T5"> Casserio </text:span><text:span text:style-name="T4">Giulio. </text:span><text:span text:style-name="T5">Cerri </text:span><text:span text:style-name="T4">Lodovico medico e poeta. </text:span><text:span text:style-name="T5">Cornazzani </text:span><text:span text:style-name="T4">Antonio poeta. </text:span><text:span text:style-name="T5">Crestone </text:span><text:span text:style-name="T4">o Crastone, Giovanni carmelitano. </text:span><text:span text:style-name="T5">= Domenichi </text:span><text:span text:style-name="T4">Lodovico. </text:span><text:span text:style-name="T6">=</text:span><text:span text:style-name="T5"> Fulgosio </text:span><text:span text:style-name="T4">Rafaello giureconsulto</text:span><text:span text:style-name="T5">. = da s. Giorgio </text:span><text:span text:style-name="T4">Giovanni canonista. </text:span><text:span text:style-name="T5">= Labadino </text:span><text:span text:style-name="T4">Benedetto</text:span><text:span text:style-name="T5">. Labadino </text:span><text:span text:style-name="T4">Lazzaro. </text:span><text:span text:style-name="T5">Landi </text:span><text:span text:style-name="T4">Bassiano</text:span><text:span text:style-name="T5">. Landi </text:span><text:span text:style-name="T4">Costanzo.</text:span><text:span text:style-name="T5"> Landi </text:span><text:span text:style-name="T4">conte Giulio. </text:span><text:span text:style-name="T5">Locato </text:span><text:span text:style-name="T4">Umberto domenicano. </text:span><text:span text:style-name="T5">Lombardo </text:span><text:span text:style-name="T4">arcivescovo di Benevento. </text:span><text:span text:style-name="T5">= di Monte Martino </text:span><text:span text:style-name="T4">Angelerio. </text:span><text:span text:style-name="T5">de' Mori </text:span><text:span text:style-name="T4">Ja</text:span><text:span text:style-name="T3">copo</text:span><text:span text:style-name="T5"> </text:span><text:span text:style-name="T4">canonico storico. </text:span><text:span text:style-name="T5">de' Mussi </text:span><text:span text:style-name="T4">Giovanni storico</text:span><text:span text:style-name="T5">. Musso </text:span><text:span text:style-name="T4">Cornelio.</text:span><text:span text:style-name="T5"> = Nicelli </text:span><text:span text:style-name="T4">Cristoforo giureconsulto</text:span><text:span text:style-name="T5">. = Pallavicino </text:span><text:span text:style-name="T4">Ferrant</text:span><text:span text:style-name="T3">e</text:span><text:span text:style-name="T5">. Parabosco </text:span><text:span text:style-name="T4">Girolamo, </text:span><text:span text:style-name="T5">Paveri </text:span><text:span text:style-name="T4">Fontana Gabriel</text:span><text:soft-page-break/><text:span text:style-name="T4">lo. </text:span><text:span text:style-name="T5">Piacentino </text:span><text:span text:style-name="T4">giureconsulto. </text:span><text:span text:style-name="T5">da Piacenza </text:span><text:span text:style-name="T4">Aime</text:span><text:span text:style-name="T3">rico</text:span><text:span text:style-name="T5">, </text:span><text:span text:style-name="T3">o</text:span><text:span text:style-name="T5"> </text:span><text:span text:style-name="T4">Amerigo,</text:span><text:span text:style-name="T5"> </text:span><text:span text:style-name="T4">domenicano teologo</text:span><text:span text:style-name="T5">. da Piacenza </text:span><text:span text:style-name="T4">Callisto. </text:span><text:span text:style-name="T5">da Piacenza </text:span><text:span text:style-name="T4">Placidio. </text:span><text:span text:style-name="T5">da Piacenza </text:span><text:span text:style-name="T4">Ponino, o Giannino</text:span><text:span text:style-name="T5">, </text:span><text:span text:style-name="T4">gramatico. </text:span><text:span text:style-name="T5">da Piacenza </text:span><text:span text:style-name="T4">Rafaello benedettino. </text:span><text:span text:style-name="T5">da Piacenza </text:span><text:span text:style-name="T4">Severo monaco</text:span><text:span text:style-name="T19">.</text:span><text:span text:style-name="T5"> Porta </text:span><text:span text:style-name="T4">Giambattista. </text:span><text:span text:style-name="T5">= da Ripalta </text:span><text:span text:style-name="T4">Antonio e Alberto storici. </text:span><text:span text:style-name="T5">da Rìpalta </text:span><text:span text:style-name="T4">Matteo agostiniano teologo, </text:span><text:span text:style-name="T5">da Ripalta </text:span><text:span text:style-name="T4">Pietro storico.</text:span><text:span text:style-name="T5"> Roncoveri </text:span><text:span text:style-name="T4">Alessandro</text:span><text:span text:style-name="T5">. = Sacconi </text:span><text:span text:style-name="T4">Rainero domenicano. </text:span><text:span text:style-name="T5">da Saliceto </text:span><text:span text:style-name="T4">Guglielmo scrittor di medicina chirurgica. </text:span><text:span text:style-name="T5">da Salso </text:span><text:span text:style-name="T4">Albertino. </text:span><text:span text:style-name="T5">Scotti co. </text:span><text:span text:style-name="T4">Federigo. </text:span><text:span text:style-name="T5">Sforza </text:span><text:span text:style-name="T4">Isabella. =</text:span><text:span text:style-name="T5"> Valla Giorgio. Varino </text:span><text:span text:style-name="T3">Severo</text:span><text:span text:style-name="T5">.</text:span></text:p>
      <text:p text:style-name="P25"><text:span text:style-name="T5">PIACENZA, se nell'undecimo secolo avesse università III, 281; se questa fosse fondata da Ottone terzo 282; scuola di leggi ivi nel secolo </text:span><text:span text:style-name="T19">xii</text:span><text:span text:style-name="T5"> 438; università ivi aperta da Innocenzo </text:span><text:span text:style-name="T26">iv</text:span><text:span text:style-name="T5"> IV, 69; sua università rinnovata V, 75; ad essa </text:span><text:span text:style-name="T6">si</text:span><text:span text:style-name="T4"> </text:span><text:span text:style-name="T5">unisce quella di Pavia </text:span><text:span text:style-name="T4">ivi, ec.; </text:span><text:span text:style-name="T5">catalogo de' professori di essa, dall'autore degli antichi Annali piacentini inserito nella sua Cronaca 77; cattedra ivi aperta per la spiegazione di Dante, 498.</text:span></text:p>
      <text:p text:style-name="P25"><text:span text:style-name="T5">PIACENZA, professori che insegnarono nella sua università: Baldo </text:span><text:span text:style-name="T4">giureconsulto. </text:span><text:span text:style-name="T5">= Cipellario </text:span><text:span text:style-name="T4">Francesco Bernardino. </text:span><text:span text:style-name="T5">Coccapani </text:span><text:span text:style-name="T4">Camillo.</text:span><text:span text:style-name="T5"> = Fulgosio </text:span><text:span text:style-name="T4">Rafaello giureconsulto. </text:span><text:span text:style-name="T6">=</text:span><text:span text:style-name="T4"> </text:span><text:span text:style-name="T5">Labadino </text:span><text:span text:style-name="T4">Benedetti. </text:span><text:span text:style-name="T5">= </text:span><text:span text:style-name="T4">Mandelli Jacopo giureconsulto.</text:span><text:span text:style-name="T5"> = Omodei </text:span><text:span text:style-name="T4">Signorolo. </text:span><text:span text:style-name="T5">= Pelacani </text:span><text:span text:style-name="T4">Biagio filosofo.</text:span><text:span text:style-name="T5"> = da s. Sofia </text:span><text:span text:style-name="T4">Marsiglio. </text:span><text:span text:style-name="T5">= da Vimercate </text:span><text:span text:style-name="T4">Taddeo canonista.</text:span></text:p>
      <text:p text:style-name="P25"><text:span text:style-name="T5">PIACENZA, sue Cronache del secolo </text:span><text:span text:style-name="T19">xiv</text:span><text:span text:style-name="T5"> V, 438; suoi storici nel secolo </text:span><text:span text:style-name="T19">xv</text:span><text:span text:style-name="T5"> VI, 752; nel secolo </text:span><text:span text:style-name="T19">xvi</text:span><text:span text:style-name="T5"> VII, 963; nel secolo </text:span><text:span text:style-name="T19">xvii</text:span><text:span text:style-name="T5"> VIII, 408, </text:span><text:span text:style-name="T4">ec.; </text:span><text:span text:style-name="T5">Accademia ivi fondata </text:span><text:soft-page-break/><text:span text:style-name="T5">VII, 194.</text:span></text:p>
      <text:p text:style-name="P25"><text:span text:style-name="T4">da Piacenza </text:span><text:span text:style-name="T5">Aimerico, o Amerigo domenicano, sue opere V, 152.</text:span></text:p>
      <text:p text:style-name="P25"><text:span text:style-name="T4">da Piacenza </text:span><text:span text:style-name="T5">Callisto, sue Prediche VII, 1593.</text:span></text:p>
      <text:p text:style-name="P25"><text:span text:style-name="T4">da Piacenza </text:span><text:span text:style-name="T5">Lancellotto, </text:span><text:span text:style-name="T4">V. Anguissola.</text:span></text:p>
      <text:p text:style-name="P25"><text:span text:style-name="T4">da Piacenza </text:span><text:span text:style-name="T5">Placidio VII, 1399.</text:span></text:p>
      <text:p text:style-name="P25"><text:span text:style-name="T4">da Piacenza </text:span><text:span text:style-name="T5">Ponino, o Giannino, professor di gramatica V, 632.</text:span></text:p>
      <text:p text:style-name="P25"><text:span text:style-name="T4">da Piacenza </text:span><text:span text:style-name="T5">Rafaello poeta latino VII, 1434.</text:span></text:p>
      <text:p text:style-name="P25"><text:span text:style-name="T4">da Piacenza </text:span><text:span text:style-name="T5">Severo VII, 1107, 1548.</text:span></text:p>
      <text:p text:style-name="P26">Piacere, sua definizione data dal Pontano VI, 431.</text:p>
      <text:p text:style-name="P25"><text:span text:style-name="T5">PIADENA: Platina </text:span><text:span text:style-name="T4">Bartolommeo</text:span><text:span text:style-name="T5">.</text:span></text:p>
      <text:p text:style-name="P25"><text:span text:style-name="T4">da Piagentina </text:span><text:span text:style-name="T5">Alberto, sue opere V, 623, </text:span><text:span text:style-name="T4">ec.</text:span></text:p>
      <text:p text:style-name="P25"><text:span text:style-name="T4">de' Pianigiani </text:span><text:span text:style-name="T5">Accademia in Firenze VII, 157.</text:span></text:p>
      <text:p text:style-name="P26">Piante, diverso lor sesso accennate dal Patrizj VII, 453; e dal Cardano 465.</text:p>
      <text:p text:style-name="P25"><text:span text:style-name="T4">Piasio </text:span><text:span text:style-name="T5">Battista astrologo e filosofo, suo elogio VI, 399.</text:span></text:p>
      <text:p text:style-name="P25"><text:span text:style-name="T4">de' Piatti </text:span><text:span text:style-name="T5">Piattino, notizie della sua vita e delle sue opere VI, 1090.</text:span></text:p>
      <text:p text:style-name="P25"><text:span text:style-name="T4">Piatti </text:span><text:span text:style-name="T5">Tommaso, scuole da lui fondate in Milano VI, 91.</text:span></text:p>
      <text:p text:style-name="P25"><text:span text:style-name="T4">da Piazzola </text:span><text:span text:style-name="T5">Rolando giureconsulto, notizie della sua vita V, 284.</text:span></text:p>
      <text:p text:style-name="P25"><text:span text:style-name="T4">Piazzoni </text:span><text:span text:style-name="T5">Francesco, sue opere anatomiche VIII, 304.</text:span></text:p>
      <text:p text:style-name="P25"><text:span text:style-name="T4">Piccolomini </text:span><text:span text:style-name="T5">Alessandro e Francesco, notizie della lor vita e delle loro opere VII, 568, </text:span><text:span text:style-name="T4">ec.</text:span><text:span text:style-name="T5"> 573, </text:span><text:span text:style-name="T4">ec.</text:span><text:span text:style-name="T5">;</text:span><text:span text:style-name="T4"> </text:span><text:span text:style-name="T5">Commedie di Alessandro 1301; sua version d'Aristotele 1463.</text:span></text:p>
      <text:p text:style-name="P25"><text:span text:style-name="T4">Piccolomini </text:span><text:span text:style-name="T5">Arcangelo scrittore di anatomia VII, 634.</text:span></text:p>
      <text:p text:style-name="P25"><text:span text:style-name="T4">Piccolomini </text:span><text:span text:style-name="T5">Enea Silvio, </text:span><text:span text:style-name="T4">V. Pio </text:span><text:span text:style-name="T25">ii</text:span><text:span text:style-name="T4">.</text:span></text:p>
      <text:p text:style-name="P25"><text:soft-page-break/><text:span text:style-name="T4">Piccolomini </text:span><text:span text:style-name="T5">Francesco cardinale, sua Storia VI, </text:span><text:span text:style-name="T22">695.</text:span></text:p>
      <text:p text:style-name="P25"><text:span text:style-name="T4">Piccolomini </text:span><text:span text:style-name="T5">Jacopo, </text:span><text:span text:style-name="T4">V. degli Ammanati </text:span><text:span text:style-name="T5">Piccolomini.</text:span></text:p>
      <text:p text:style-name="P25"><text:span text:style-name="T4">Piccolomini </text:span><text:span text:style-name="T5">Niccolò canonista VII, 766.</text:span></text:p>
      <text:p text:style-name="P25"><text:span text:style-name="T4">Picino </text:span><text:span text:style-name="T5">Antonio professor d'eloquenza VI, 1049.</text:span></text:p>
      <text:p text:style-name="P25"><text:span text:style-name="T4">Pico </text:span><text:span text:style-name="T5">Gianfrancesco signore della Mirandola, sue vicende e sua tragica morte VII, 443; sue rare virtù e suoi studj 442; magnifico elogio fattone dal Calcagnini 445; sue opere </text:span><text:span text:style-name="T4">ivi.</text:span></text:p>
      <text:p text:style-name="P25"><text:span text:style-name="T4">Pico </text:span><text:span text:style-name="T5">Giovanni dalla Mirandola, assiste alla morte di Lorenzo de' Medici VI, 40; notizie della sua vita e de' suoi studj. 373, </text:span><text:span text:style-name="T4">ec.; </text:span><text:span text:style-name="T5">solenne disputa da lui progettata, e disturbi per essa sostenuti </text:span><text:span text:style-name="T6">375</text:span><text:span text:style-name="T4">;</text:span><text:span text:style-name="T5"> sue opere 377.</text:span></text:p>
      <text:p text:style-name="P25"><text:span text:style-name="T4">Pico </text:span><text:span text:style-name="T5">Lodovico, sua figlia erudita VII, 1184.</text:span></text:p>
      <text:p text:style-name="P25"><text:span text:style-name="T4">Pico </text:span><text:span text:style-name="T5">Ranuccio, sue opere VIII, 408.</text:span></text:p>
      <text:p text:style-name="P25"><text:span text:style-name="T4">dal Piemonte </text:span><text:span text:style-name="T5">Francesco medico V, 274.</text:span></text:p>
      <text:p text:style-name="P25"><text:span text:style-name="T4">Pierelli </text:span><text:span text:style-name="T5">Giovanni poeta drammatico VIII, </text:span><text:span text:style-name="T6">505</text:span><text:span text:style-name="T4">.</text:span></text:p>
      <text:p text:style-name="P25"><text:span text:style-name="T5">Pietra, taglio di essa come praticato nel secolo </text:span><text:span text:style-name="T19">xv</text:span><text:span text:style-name="T5"> VI, 493, </text:span><text:span text:style-name="T4">ec.</text:span></text:p>
      <text:p text:style-name="P25"><text:span text:style-name="T4">Pietrarossa </text:span><text:span text:style-name="T5">Alberto giureconsulto VI, 499.</text:span></text:p>
      <text:p text:style-name="P25"><text:span text:style-name="T4">Pietrasanta </text:span><text:span text:style-name="T5">Silvestro, gesuita VIII, 113.</text:span></text:p>
      <text:p text:style-name="P25"><text:span text:style-name="T4">Pietrasanta </text:span><text:span text:style-name="T5">Tommaso, poeta latino VII, 1347.</text:span></text:p>
      <text:p text:style-name="P26">Pietre incise degli Etruschi, e loro eccellenza I, 16; loro incisori in Roma eran comunemente greci 370.</text:p>
      <text:p text:style-name="P25"><text:span text:style-name="T4">Pietro </text:span><text:span text:style-name="T5">re d'Aragona chiamato al regno di Sicilia IV, 10.</text:span></text:p>
      <text:p text:style-name="P25"><text:span text:style-name="T4">Pietro </text:span><text:span text:style-name="T6">re</text:span><text:span text:style-name="T4"> </text:span><text:span text:style-name="T5">d'Aragona re di Sicilia V, 6.</text:span></text:p>
      <text:p text:style-name="P25"><text:span text:style-name="T4">Pietro </text:span><text:span text:style-name="T5">abate etiope VII, 1061.</text:span></text:p>
      <text:p text:style-name="P25"><text:span text:style-name="T4">Pietro </text:span><text:span text:style-name="T5">arcivescovo d'Amalfi, sua disputa co' Greci III, 327.</text:span></text:p>
      <text:p text:style-name="P25"><text:span text:style-name="T4">Pietro </text:span><text:span text:style-name="T5">arcivescovo di Milano, errori commessi </text:span><text:soft-page-break/><text:span text:style-name="T5">dall'Argelati nel </text:span><text:span text:style-name="T6">ra</text:span><text:span text:style-name="T5">gionarne III, 208; sua lettera sulle traslazioni di s. Agostino se sia supposta 209; sua dottrina </text:span><text:span text:style-name="T4">ivi.</text:span></text:p>
      <text:p text:style-name="P25"><text:span text:style-name="T4">Pietro </text:span><text:span text:style-name="T5">bibliotecario, sue Vite dei Papi III, 332;</text:span></text:p>
      <text:p text:style-name="P25"><text:span text:style-name="T4">Pietro </text:span><text:span text:style-name="T5">blesense studia le leggi in Bologna III, 435; lettere di Pier delle Vigne a lui falsamente attribuite 282.</text:span></text:p>
      <text:p text:style-name="P25"><text:span text:style-name="T4">s. Pietro </text:span><text:span text:style-name="T5">Damiano, sua nascita e suoi primi studj III, 310; sua vita monastica, sue dignità e fatiche 311; sue opere, e loro apologia 312, </text:span><text:span text:style-name="T4">ec.</text:span><text:span text:style-name="T6">;</text:span><text:span text:style-name="T4"> </text:span><text:span text:style-name="T5">dotto nella giurisprudenza 410.</text:span></text:p>
      <text:p text:style-name="P25"><text:span text:style-name="T4">Pietro </text:span><text:span text:style-name="T5">diacono monaco casinese scrittor poco esatto III, 330; notizie della sua vita e delle sue opere 331.</text:span></text:p>
      <text:p text:style-name="P25"><text:span text:style-name="T4">Pietro </text:span><text:span text:style-name="T5">Filargo, </text:span><text:span text:style-name="T4">V. Alessandro </text:span><text:span text:style-name="T25">V. </text:span></text:p>
      <text:p text:style-name="P25"><text:span text:style-name="T4">da s. Pietro </text:span><text:span text:style-name="T5">Floriano professore di giurisprudenza in Bologna V, 56.</text:span></text:p>
      <text:p text:style-name="P25"><text:span text:style-name="T4">da s. Pietro </text:span><text:span text:style-name="T5">Floriano professore di medicina in Bologna V, 56.</text:span></text:p>
      <text:p text:style-name="P25"><text:span text:style-name="T4">s. Pietro </text:span><text:span text:style-name="T5">Grisologo, suo elogio II, 402.</text:span></text:p>
      <text:p text:style-name="P25"><text:span text:style-name="T4">Pietro </text:span><text:span text:style-name="T5">Grossolano, o Crisolao, arcivescovo di Milano sua patria III, 320; vicende della sua </text:span><text:span text:style-name="T6">vita</text:span><text:span text:style-name="T4"> ivi, ec.</text:span><text:span text:style-name="T5">;</text:span><text:span text:style-name="T4"> </text:span><text:span text:style-name="T5">suo sapere, sue opere, e dispute co' Greci 323, </text:span><text:span text:style-name="T4">ec.</text:span></text:p>
      <text:p text:style-name="P25"><text:span text:style-name="T4">Pietro </text:span><text:span text:style-name="T5">ibernese professor di legge in Napoli IV, 48; 125, 286.</text:span></text:p>
      <text:p text:style-name="P25"><text:span text:style-name="T4">Pietro </text:span><text:span text:style-name="T5">lombardo il maestro delle Sentenze, sua patria III, 297; ove facesse i suoi primi studj 299; scuola di teologia da lui tenuta in Parigi 300; è fatto vescovo della stessa città </text:span><text:span text:style-name="T4">ivi; </text:span><text:span text:style-name="T5">sua morte </text:span><text:span text:style-name="T4">ivi; </text:span><text:span text:style-name="T5">sue opere, ed elogio delle sue sentenze 301; accuse date a quest'opera 303; se in quest'opera fosse preceduto da Taione vescovo </text:span><text:soft-page-break/><text:span text:style-name="T5">di Saragozza 302.</text:span></text:p>
      <text:p text:style-name="P25"><text:span text:style-name="T4">Pietro </text:span><text:span text:style-name="T5">lombardo, medico del re di Francia III, 300.</text:span></text:p>
      <text:p text:style-name="P25"><text:span text:style-name="T4">Pietro </text:span><text:span text:style-name="T5">Mangiatore, se fosse francese, o italiano III, 304, </text:span><text:span text:style-name="T4">ec.</text:span></text:p>
      <text:p text:style-name="P25"><text:span text:style-name="T4">Pietro </text:span><text:span text:style-name="T5">da Pisa, </text:span><text:span text:style-name="T4">V. da Pisa </text:span><text:span text:style-name="T5">Pietro.</text:span></text:p>
      <text:p text:style-name="P25"><text:span text:style-name="T4">Pietro </text:span><text:span text:style-name="T5">siculo, sua Storia de' Manichei III, 218.</text:span></text:p>
      <text:p text:style-name="P25"><text:span text:style-name="T4">Pietro </text:span><text:span text:style-name="T5">suddiacono napoletano III, 217.</text:span></text:p>
      <text:p text:style-name="P25"><text:span text:style-name="T4">Pietro </text:span><text:span text:style-name="T5">spagnuolo professor di canoni in Bologna III, 452; IV, 47.</text:span></text:p>
      <text:p text:style-name="P25"><text:span text:style-name="T4">di Pietro </text:span><text:span text:style-name="T5">Antonio storico VI, 753.</text:span></text:p>
      <text:p text:style-name="P25"><text:span text:style-name="T4">Pietrolino </text:span><text:span text:style-name="T5">pittore del secolo </text:span><text:span text:style-name="T26">xii,</text:span><text:span text:style-name="T5"> </text:span><text:span text:style-name="T3">V. </text:span><text:span text:style-name="T4">Guido </text:span><text:span text:style-name="T5">e Pietrolino pittori.</text:span></text:p>
      <text:p text:style-name="P25"><text:span text:style-name="T4">di Pietro </text:span><text:span text:style-name="T5">Paolino, sua Storia V, 406.</text:span></text:p>
      <text:p text:style-name="P25"><text:span text:style-name="T4">Pifferi </text:span><text:span text:style-name="T5">Francesco matematico VII, 524.</text:span></text:p>
      <text:p text:style-name="P25"><text:span text:style-name="T4">Pigafetta </text:span><text:span text:style-name="T5">Antonio, sua descrizione del viaggio di Magaglianes VII, 260.</text:span></text:p>
      <text:p text:style-name="P25"><text:span text:style-name="T4">Pigafetta </text:span><text:span text:style-name="T5">Filippo VII, 1007.</text:span></text:p>
      <text:p text:style-name="P25"><text:span text:style-name="T4">Pigna </text:span><text:span text:style-name="T5">Giambattista, sua contesa con Giambattista Giraldi VII, 947; notizie della sua vita e de' suoi studj 954, </text:span><text:span text:style-name="T4">ec.</text:span><text:span text:style-name="T5">; s'egli abbia rubata ai Faletti la Storia de' Principi d'Este 958, </text:span><text:span text:style-name="T4">ec</text:span><text:span text:style-name="T5">.; altre sue opere 960.</text:span></text:p>
      <text:p text:style-name="P25"><text:span text:style-name="T4">Pignatello </text:span><text:span text:style-name="T5">Bartolommeo canonista in Napoli IV, 286, 313.</text:span></text:p>
      <text:p text:style-name="P25"><text:span text:style-name="T4">Pignolo </text:span><text:span text:style-name="T5">Lanfranco storico genovese IV, 338.</text:span></text:p>
      <text:p text:style-name="P25"><text:span text:style-name="T4">Pignoria </text:span><text:span text:style-name="T5">Lorenzo, elogio di esso, opere da lui pubblicate VIII, 384, </text:span><text:span text:style-name="T4">ec.</text:span><text:span text:style-name="T5"> 393, 403.</text:span></text:p>
      <text:p text:style-name="P25"><text:span text:style-name="T4">Pilade </text:span><text:span text:style-name="T5">Boccardo, notizie di esso, e de' libri da lui pubblicati VI, 1060, </text:span><text:span text:style-name="T4">ec.</text:span></text:p>
      <text:p text:style-name="P25"><text:span text:style-name="T4">Pilato </text:span><text:span text:style-name="T5">Leonzio, sua vita e sue opere V, 462, </text:span><text:span text:style-name="T3">ec</text:span><text:span text:style-name="T5">.</text:span></text:p>
      <text:p text:style-name="P25"><text:soft-page-break/><text:span text:style-name="T4">Pillio </text:span><text:span text:style-name="T5">giureconsulto passa da Bologna a tenere scuola in Modena IV, 71; notizie della sua vita </text:span><text:span text:style-name="T6">26</text:span><text:span text:style-name="T5">1; sue opere 262.</text:span></text:p>
      <text:p text:style-name="P25"><text:span text:style-name="T4">Piloni </text:span><text:span text:style-name="T5">Giorgio, sua Storia VIII, 404.</text:span></text:p>
      <text:p text:style-name="P25"><text:span text:style-name="T4">Pimpinella </text:span><text:span text:style-name="T5">Vincenzo poeta latino VII, 1348.</text:span></text:p>
      <text:p text:style-name="P25"><text:span text:style-name="T4">Pincio </text:span><text:span text:style-name="T5">Giano Pirro VII, 400.</text:span></text:p>
      <text:p text:style-name="P25"><text:span text:style-name="T4">Pindaro </text:span><text:span text:style-name="T5">fu per qualche tempo in Sicilia I, 98.</text:span></text:p>
      <text:p text:style-name="P25"><text:span text:style-name="T4">Pinelli </text:span><text:span text:style-name="T5">Domenico cardinale VII, 730.</text:span></text:p>
      <text:p text:style-name="P25"><text:span text:style-name="T4">Pinelli </text:span><text:span text:style-name="T5">Giambattista poeta latino VII, 1429.</text:span></text:p>
      <text:p text:style-name="P25"><text:span text:style-name="T4">Pinelli </text:span><text:span text:style-name="T5">Gianvincenzo, suoi studj e suo raro ingegno VII, 240, </text:span><text:span text:style-name="T4">ec.</text:span><text:span text:style-name="T5">;</text:span><text:span text:style-name="T4"> </text:span><text:span text:style-name="T5">sua beneficenza verso gli studiosi 243; sua raccolta di stromenti matematici, e di cose naturali </text:span><text:span text:style-name="T4">ivi</text:span><text:span text:style-name="T3">;</text:span><text:span text:style-name="T4"> </text:span><text:span text:style-name="T5">vicende della sua biblioteca 244; suo orto botanico 605.</text:span></text:p>
      <text:p text:style-name="P25"><text:span text:style-name="T4">Pingone </text:span><text:span text:style-name="T5">Emanuel Filiberto, sua vita, dignità da lui sostenute, e opere composte VII, 980, </text:span><text:span text:style-name="T3">ec</text:span><text:span text:style-name="T5">.</text:span></text:p>
      <text:p text:style-name="P25"><text:span text:style-name="T4">Pingonio </text:span><text:span text:style-name="T5">Giammichele, poeta coronato, notizie di esso; VI, 963; non si può accertare, se sia lo stesso che il poeta Giammichele Nagonio 964.</text:span></text:p>
      <text:p text:style-name="P25"><text:span text:style-name="T4">Pini </text:span><text:span text:style-name="T5">Valentino VII, 486.</text:span></text:p>
      <text:p text:style-name="P25"><text:span text:style-name="T4">Pino </text:span><text:span text:style-name="T5">Cornelio pittore II, 270.</text:span></text:p>
      <text:p text:style-name="P25"><text:span text:style-name="T4">di Pino </text:span><text:span text:style-name="T5">Marco, sua opera contro il Vasari IV, </text:span><text:span text:style-name="T6">495</text:span><text:span text:style-name="T4">.</text:span></text:p>
      <text:p text:style-name="P25"><text:span text:style-name="T4">da Pins </text:span><text:span text:style-name="T5">Giovanni VI, 1082.</text:span></text:p>
      <text:p text:style-name="P25"><text:span text:style-name="T4">Pio </text:span><text:span text:style-name="T26">ii</text:span><text:span text:style-name="T5">, suoi cominciamenti e </text:span><text:span text:style-name="T6">suoi</text:span><text:span text:style-name="T4"> </text:span><text:span text:style-name="T5">studj, diversi impieghi e onori a cui è sollevato VI, 664, </text:span><text:span text:style-name="T4">ec.</text:span><text:span text:style-name="T5">;</text:span><text:span text:style-name="T4"> </text:span><text:span text:style-name="T5">sue opere 668, </text:span><text:span text:style-name="T4">ec.</text:span><text:span text:style-name="T5">; riceve la corona poetica 670; protegge e fomenta gli studj 69.</text:span></text:p>
      <text:p text:style-name="P25"><text:span text:style-name="T4">Pio </text:span><text:span text:style-name="T26">iv</text:span><text:span text:style-name="T5">, suo pontificato VII, 13, fu vantaggioso alle scienze 33; fonda il seminario romano 136; chiama a </text:span><text:soft-page-break/><text:span text:style-name="T5">Roma Paolo Manuzio 206; raccoglie codici per la Vaticana 333; pensa alla riforma del Diritto canonico 776.</text:span></text:p>
      <text:p text:style-name="P25"><text:span text:style-name="T4">Pio </text:span><text:span text:style-name="T26">v</text:span><text:span text:style-name="T5"> (</text:span><text:span text:style-name="T4">s.</text:span><text:span text:style-name="T5">)</text:span><text:span text:style-name="T4"> </text:span><text:span text:style-name="T5">protegge gli uomini dotti VII, 34; collegio da lui fondato in Pavia 118; accresce la biblioteca vaticana 334.</text:span></text:p>
      <text:p text:style-name="P25"><text:span text:style-name="T4">Pio </text:span><text:span text:style-name="T5">Alberto signor di Carpi, sua biblioteca, e vicende di essa VII, 236; notizie della sua vita, e difesa di esso contro le accuse dategli 283, </text:span><text:span text:style-name="T4">ec.</text:span><text:span text:style-name="T5">;</text:span><text:span text:style-name="T4"> </text:span><text:span text:style-name="T5">sue virtù e suo carattere 288; sua premura nel coltivare e nel promuovere gli studj 289; uomini dotti da lui mantenuti in sua casa 290; fabbriche da lui erette in Carpi 292; sua contesa con Erasmo, e opera per ciò pubblicata 293 </text:span><text:span text:style-name="T4">ec.</text:span><text:span text:style-name="T5">;</text:span><text:span text:style-name="T4"> </text:span><text:span text:style-name="T5">sua amicizia con Aldo Manuzio VI, 172.</text:span></text:p>
      <text:p text:style-name="P25"><text:span text:style-name="T4">Pio </text:span><text:span text:style-name="T5">Battista, notizie di esso e delle opere date da lui in luce VII, 1540; fa il supplemento al poema di Valerio Flacco II, 73.</text:span></text:p>
      <text:p text:style-name="P25"><text:span text:style-name="T4">Pio </text:span><text:span text:style-name="T5">Manfredi signor di Carpi V, 532, </text:span><text:span text:style-name="T4">ec.</text:span></text:p>
      <text:p text:style-name="P25"><text:span text:style-name="T4">Pio </text:span><text:span text:style-name="T5">Rodolfo cardinale, sua biblioteca VII, 235; elogio di esso </text:span><text:span text:style-name="T4">ivi; </text:span><text:span text:style-name="T5">antichità da lui raccolte 250.</text:span></text:p>
      <text:p text:style-name="P25"><text:span text:style-name="T5">PIOMBINO; Barsi </text:span><text:span text:style-name="T4">Benedetto giureconsulto</text:span><text:span text:style-name="T5">.</text:span></text:p>
      <text:p text:style-name="P25"><text:span text:style-name="T4">Piotti </text:span><text:span text:style-name="T5">Giambattista giureconsulto VII, 736</text:span></text:p>
      <text:p text:style-name="P25"><text:span text:style-name="T4">Piovano </text:span><text:span text:style-name="T5">Antonio interprete di Dante V, 497; e maestro di belle lettere 644.</text:span></text:p>
      <text:p text:style-name="P25"><text:span text:style-name="T4">Piovene </text:span><text:span text:style-name="T5">Caterina poetessa VII, 1185.</text:span></text:p>
      <text:p text:style-name="P25"><text:span text:style-name="T5">PIPERNO: Leo </text:span><text:span text:style-name="T4">Bernardino</text:span><text:span text:style-name="T5">.</text:span></text:p>
      <text:p text:style-name="P25"><text:span text:style-name="T4">Pipino </text:span><text:span text:style-name="T5">figliuolo di Carlo Magno, e re d'Italia III, 173; sua morte </text:span><text:span text:style-name="T4">ivi.</text:span></text:p>
      <text:p text:style-name="P25"><text:span text:style-name="T4">Pipino </text:span><text:span text:style-name="T5">Francesco domenicano, suoi viaggi V, 126; noti</text:span><text:soft-page-break/><text:span text:style-name="T5">zie della sua vita e delle sue opere 399; sua traduzione de' Viaggi dei Polo IV, 88.</text:span></text:p>
      <text:p text:style-name="P25"><text:span text:style-name="T4">Pirckaimero, F. Renano </text:span><text:span text:style-name="T5">Beato.</text:span></text:p>
      <text:p text:style-name="P25"><text:span text:style-name="T4">Pirovano </text:span><text:span text:style-name="T5">Gabbriello, suo libro in difesa dell'astrologia VI, 402.</text:span></text:p>
      <text:p text:style-name="P25"><text:span text:style-name="T4">Pirro </text:span><text:span text:style-name="T5">Rocco, sue opere VIII, 399, </text:span><text:span text:style-name="T4">ec.</text:span></text:p>
      <text:p text:style-name="P25"><text:span text:style-name="T5">PISA: Albizzi</text:span><text:span text:style-name="T4"> Bartolommeo francescano. </text:span><text:span text:style-name="T5">= da Bagno </text:span><text:span text:style-name="T4">Pannuccio</text:span><text:span text:style-name="T5">. Balbi </text:span><text:span text:style-name="T4">Pietro</text:span><text:span text:style-name="T5">. Bruschetto </text:span><text:span text:style-name="T4">architetto.</text:span><text:span text:style-name="T5"> Buonaccorso. Buonagiunta </text:span><text:span text:style-name="T4">intendente dell'arabo.</text:span><text:span text:style-name="T5"> Buonanno </text:span><text:span text:style-name="T4">architetto e scultore. </text:span><text:span text:style-name="T5">Burgondio </text:span><text:span text:style-name="T4">pisano, </text:span><text:span text:style-name="T5">da Bari </text:span><text:span text:style-name="T4">Francesco</text:span><text:span text:style-name="T5">. = Calefatti </text:span><text:span text:style-name="T4">Pietro giureconsulto.</text:span><text:span text:style-name="T5"> Capezzali </text:span><text:span text:style-name="T4">Bonavita.</text:span><text:span text:style-name="T5"> Chesio </text:span><text:span text:style-name="T4">Bartolommeo. </text:span><text:span text:style-name="T5">di Corvara </text:span><text:span text:style-name="T4">Guido storico.</text:span><text:span text:style-name="T5"> = Diotisalvi </text:span><text:span text:style-name="T4">architetto.</text:span><text:span text:style-name="T5"> Drusi Lucio poeta. = Fagioli </text:span><text:span text:style-name="T4">Giovanni giureconsulto</text:span><text:span text:style-name="T5">. Familiato </text:span><text:span text:style-name="T4">Landino giureconsulto. </text:span><text:span text:style-name="T5">Fibonacci </text:span><text:span text:style-name="T4">Leonardo matematico. = </text:span><text:span text:style-name="T5">Giunta</text:span><text:span text:style-name="T4">, pittore. </text:span><text:span text:style-name="T5">f.</text:span><text:span text:style-name="T4"> </text:span><text:span text:style-name="T5">Guglielmo </text:span><text:span text:style-name="T4">converso domenicano</text:span><text:span text:style-name="T5"> </text:span><text:span text:style-name="T4">scultore.</text:span><text:span text:style-name="T5"> = Lanfranchi </text:span><text:span text:style-name="T4">Paolo</text:span><text:span text:style-name="T5"> </text:span><text:span text:style-name="T4">poeta provenzale</text:span><text:span text:style-name="T5">, </text:span><text:span text:style-name="T4">secondo altri</text:span><text:span text:style-name="T5"> </text:span><text:span text:style-name="T4">pistoiese. </text:span><text:span text:style-name="T5">= Marcili </text:span><text:span text:style-name="T4">Pucciandone</text:span><text:span text:style-name="T5"> poeta. = Palmiri </text:span><text:span text:style-name="T4">Mattia storico</text:span><text:span text:style-name="T5">. da Pisa </text:span><text:span text:style-name="T4">Andrea scultore e Nino</text:span><text:span text:style-name="T5"> </text:span><text:span text:style-name="T4">suo figliuolo. </text:span><text:span text:style-name="T5">da Pisa, </text:span><text:span text:style-name="T4">ossia da s. Concordio,</text:span><text:span text:style-name="T5"> </text:span><text:span text:style-name="T4">Bartolommeo</text:span><text:span text:style-name="T5"> </text:span><text:span text:style-name="T4">certosino teologo.</text:span><text:span text:style-name="T5"> da Pisa </text:span><text:span text:style-name="T4">Bernardo professor di teologia</text:span><text:span text:style-name="T5"> in </text:span><text:span text:style-name="T4">Parigi. </text:span><text:span text:style-name="T5">da Pisa </text:span><text:span text:style-name="T4">Gallo, o</text:span><text:span text:style-name="T5"> </text:span><text:span text:style-name="T4">Galletto</text:span><text:span text:style-name="T5">, poeta. da Pisa </text:span><text:span text:style-name="T4">Giovanni di</text:span><text:span text:style-name="T5"> </text:span><text:span text:style-name="T4">Balduccio scultore</text:span><text:span text:style-name="T5">. da Pisa </text:span><text:span text:style-name="T4">Niccola e Giovanni suo figliuolo,</text:span><text:span text:style-name="T5"> </text:span><text:span text:style-name="T4">architetti e scultori, </text:span><text:span text:style-name="T5">da Pisa </text:span><text:span text:style-name="T4">Pandolfo storico</text:span><text:span text:style-name="T5">. da Pisa </text:span><text:span text:style-name="T4">Pietro diacono maestro di Carlo Magno</text:span><text:span text:style-name="T5">. da Pisa </text:span><text:span text:style-name="T4">Rainieri domenicano, poeta storico</text:span><text:span text:style-name="T5">. da Pisa </text:span><text:span text:style-name="T4">ossia da</text:span><text:span text:style-name="T5"> </text:span><text:span text:style-name="T4">Ripalta, Raniero certosino teologo</text:span><text:span text:style-name="T5">. da Pisa </text:span><text:span text:style-name="T4">Vangelista professore di etica.</text:span><text:span text:style-name="T5"> = da Rivalta </text:span><text:span text:style-name="T4">f. Giordano domenicano </text:span><text:soft-page-break/><text:span text:style-name="T4">predicatore. </text:span><text:span text:style-name="T5">= Spina </text:span><text:span text:style-name="T4">f. Alessandro domenicano </text:span><text:span text:style-name="T5">(</text:span><text:span text:style-name="T4">forse pisano</text:span><text:span text:style-name="T5">)</text:span><text:span text:style-name="T4">, uno de' primi fabbricatori d'occhiali. </text:span><text:span text:style-name="T5">Spina </text:span><text:span text:style-name="T4">Bartolommeo domenicano</text:span><text:span text:style-name="T5">. = Terramagnino </text:span><text:span text:style-name="T4">giureconsulto. </text:span><text:span text:style-name="T5">Tronci </text:span><text:span text:style-name="T4">Paolo. </text:span><text:span text:style-name="T5">= Uguccioni </text:span><text:span text:style-name="T4">vescovo di</text:span><text:span text:style-name="T5"> </text:span><text:span text:style-name="T4">Ferrara canonista.</text:span></text:p>
      <text:p text:style-name="P25"><text:span text:style-name="T5">PISA, se ivi fosse già aperta l'università nel secolo </text:span><text:span text:style-name="T19">xiii</text:span><text:span text:style-name="T5"> IV, 78; professori di leggi, che vi erano 387; scrittori della Storia di quella città nel secolo </text:span><text:span text:style-name="T19">xiii</text:span><text:span text:style-name="T5">, 334; nel secolo </text:span><text:span text:style-name="T19">xiv</text:span><text:span text:style-name="T5"> V, 414; belle arti ivi rinate IV, 492; sua università, quando avesse principiato V, 68; privilegi ad essa accordati dai Pisani e dai romani pontefici 70;</text:span><text:span text:style-name="T4"> </text:span><text:span text:style-name="T5">e dagl'imperadori </text:span><text:span text:style-name="T4">ivi</text:span><text:span text:style-name="T5">; ridotta a nulla 71; cattedra per la spiegazione di Dante ivi istituita 498; seguita la sua decadenza anche nel secolo </text:span><text:span text:style-name="T19">xv</text:span><text:span text:style-name="T5"> VI, 82; rinnovata da' Fiorentini 85; diverse traslazioni di essa 86; stato della medesima nel secolo </text:span><text:span text:style-name="T19">xvi</text:span><text:span text:style-name="T5"> VII, 115, </text:span><text:span text:style-name="T4">ec.</text:span><text:span text:style-name="T5">; orto botanico ivi stabilito 593, 602, </text:span><text:span text:style-name="T4">ec.</text:span><text:span text:style-name="T5">; suo fiorente stato nel secolo </text:span><text:span text:style-name="T19">xvii</text:span><text:span text:style-name="T5"> VIII, 39, </text:span><text:span text:style-name="T4">ec.</text:span><text:span text:style-name="T5">; suo orto botanico 293.</text:span></text:p>
      <text:p text:style-name="P25"><text:span text:style-name="T5">PISA, professori che insegnarono nella sua università: Acarigi </text:span><text:span text:style-name="T4">Francesco. </text:span><text:span text:style-name="T5">Accolti </text:span><text:span text:style-name="T4">Francesco giureconsulto. </text:span><text:span text:style-name="T5">Aggiunti </text:span><text:span text:style-name="T4">Niccolò.</text:span><text:span text:style-name="T5"> Aldobrandini </text:span><text:span text:style-name="T4">Silvestro giureconsulto. </text:span><text:span text:style-name="T5">d'Andrea </text:span><text:span text:style-name="T4">Giovanni. </text:span><text:span text:style-name="T5">Angelio </text:span><text:span text:style-name="T4">Pietro. </text:span><text:span text:style-name="T5">Argentero </text:span><text:span text:style-name="T4">Giovanni medico. </text:span><text:span text:style-name="T5">degli Arsendi </text:span><text:span text:style-name="T4">Rainieri. </text:span><text:span text:style-name="T5">Averani </text:span><text:span text:style-name="T4">Benedetto. </text:span><text:span text:style-name="T5">Averani </text:span><text:span text:style-name="T4">Giuseppe. </text:span><text:span text:style-name="T5">= Baldini </text:span><text:span text:style-name="T4">Baccio medico</text:span><text:span text:style-name="T5">. Baldo </text:span><text:span text:style-name="T4">giureconsulto. </text:span><text:span text:style-name="T5">Bartolini </text:span><text:span text:style-name="T4">Baldo giureconsulto.</text:span><text:span text:style-name="T5"> Bartolo </text:span><text:span text:style-name="T4">da Sassoferrato giureconsulto.</text:span><text:span text:style-name="T5"> Benedetto </text:span><text:span text:style-name="T4">giureconsulto</text:span><text:span text:style-name="T5">. Bellini </text:span><text:span text:style-name="T4">Lorenzo</text:span><text:span text:style-name="T5">. Benedetti </text:span><text:span text:style-name="T4">Pietro maronita</text:span><text:span text:style-name="T5">. Borelli </text:span><text:span text:style-name="T4">Giannalfonso. </text:span><text:span text:style-name="T5">Borro </text:span><text:span text:style-name="T4">Girolamo filosofo</text:span><text:span text:style-name="T5">. Buonamici </text:span><text:span text:style-name="T4">Francesco filosofo. </text:span><text:span text:style-name="T5">da Buti </text:span><text:span text:style-name="T4">Francesco </text:span><text:soft-page-break/><text:span text:style-name="T4">professor d'eloquenza. </text:span><text:span text:style-name="T5">= Calefatti </text:span><text:span text:style-name="T4">Pietro giureconsulto. </text:span><text:span text:style-name="T5">Carcano </text:span><text:span text:style-name="T4">Leone Giambattista anatomico. </text:span><text:span text:style-name="T5">Castellani </text:span><text:span text:style-name="T4">Niccolò filosofo.</text:span><text:span text:style-name="T5"> Castelli </text:span><text:span text:style-name="T4">d. Benedetto.</text:span><text:span text:style-name="T5"> Cesalpini </text:span><text:span text:style-name="T4">Andrea. </text:span><text:span text:style-name="T5">Chiaramonti </text:span><text:span text:style-name="T4">Scipione.</text:span><text:span text:style-name="T5"> Chimentelli </text:span><text:span text:style-name="T4">Valerio. </text:span><text:span text:style-name="T5">di Ciaffo, </text:span><text:span text:style-name="T4">o di Zaffo Andrea giureconsulto.</text:span><text:span text:style-name="T5"> Cittadini </text:span><text:span text:style-name="T4">Antonio filosofo e medico.</text:span><text:span text:style-name="T5"> Cocchi </text:span><text:span text:style-name="T4">Antonio professor di canoni. </text:span><text:span text:style-name="T5">Colombo </text:span><text:span text:style-name="T4">Realdo anatomico. </text:span><text:span text:style-name="T5">Corneo </text:span><text:span text:style-name="T4">Filippo giureconsulto. </text:span><text:span text:style-name="T5">Corti </text:span><text:span text:style-name="T4">Francesco giureconsulto. </text:span><text:span text:style-name="T5">Corti </text:span><text:span text:style-name="T4">Matteo medico. </text:span><text:span text:style-name="T5">Cosci </text:span><text:span text:style-name="T4">Francesco canonista. </text:span><text:span text:style-name="T5">da Cremona </text:span><text:span text:style-name="T4">Albertino medico. </text:span><text:span text:style-name="T5">da Cremona </text:span><text:span text:style-name="T4">Francesco. </text:span><text:span text:style-name="T5">= Decio </text:span><text:span text:style-name="T4">Filippo giureconsulto. </text:span><text:span text:style-name="T5">Decio </text:span><text:span text:style-name="T4">Lancellotto giureconsulto. </text:span><text:span text:style-name="T5">Deto </text:span><text:span text:style-name="T4">Ermenozzo giureconsulto. </text:span><text:span text:style-name="T5">= da Fagiano </text:span><text:span text:style-name="T4">Clero e Gherardo giureconsulti. </text:span><text:span text:style-name="T5">Fagioli </text:span><text:span text:style-name="T4">Giovanni</text:span><text:span text:style-name="T5"> </text:span><text:span text:style-name="T4">giureconsulto. </text:span><text:span text:style-name="T5">Falloppio </text:span><text:span text:style-name="T4">Gabriello anatomico.</text:span><text:span text:style-name="T5"> Fracassati </text:span><text:span text:style-name="T4">Carlo. </text:span><text:span text:style-name="T5">= Galilei </text:span><text:span text:style-name="T4">Galileo. </text:span><text:span text:style-name="T5">Gaudenzi </text:span><text:span text:style-name="T4">Paganino.</text:span><text:span text:style-name="T5"> Ghini Luca </text:span><text:span text:style-name="T4">medico.</text:span><text:span text:style-name="T5"> Guidi </text:span><text:span text:style-name="T4">Guido il vecchio medico. </text:span><text:span text:style-name="T5">Guido il </text:span><text:span text:style-name="T4">giovane medico.</text:span><text:span text:style-name="T5"> Leoni </text:span><text:span text:style-name="T4">Pietro medico. </text:span><text:span text:style-name="T5">Liccio </text:span><text:span text:style-name="T4">Fortunio</text:span><text:span text:style-name="T5">. Lippi </text:span><text:span text:style-name="T4">Lorenzo. =</text:span><text:span text:style-name="T5"> dal Maino </text:span><text:span text:style-name="T4">Giasone giureconsulto.</text:span><text:span text:style-name="T5"> Malpighi </text:span><text:span text:style-name="T4">Marcello. </text:span><text:span text:style-name="T5">Malevolti </text:span><text:span text:style-name="T4">Girolamo giureconsulto. </text:span><text:span text:style-name="T5">=</text:span><text:span text:style-name="T4"> </text:span><text:span text:style-name="T5">Mandelli </text:span><text:span text:style-name="T4">Jacopo giureconsulto. </text:span><text:span text:style-name="T5">Marchetti </text:span><text:span text:style-name="T4">Alessandro </text:span><text:span text:style-name="T5">Manuzio </text:span><text:span text:style-name="T4">Aldo figliuol di Paolo.</text:span><text:span text:style-name="T5"> Mazzoni </text:span><text:span text:style-name="T4">Jacopo filosofo</text:span><text:span text:style-name="T5">. Medici </text:span><text:span text:style-name="T4">Ansuini giureconsulto. </text:span><text:span text:style-name="T5">Mercuriale </text:span><text:span text:style-name="T4">Girolamo. </text:span><text:span text:style-name="T5">Michelini </text:span><text:span text:style-name="T4">Famiano. </text:span><text:span text:style-name="T5">da Montecatino </text:span><text:span text:style-name="T4">Ugolino medico. </text:span><text:span text:style-name="T5">= Natta </text:span><text:span text:style-name="T4">Giorgio canonista. </text:span><text:span text:style-name="T5">Nifo</text:span><text:span text:style-name="T4"> Agostino filosofo. </text:span><text:span text:style-name="T5">Nobili </text:span><text:span text:style-name="T4">Flaminio filosofo</text:span><text:span text:style-name="T5">. Noria </text:span><text:span text:style-name="T4">Arrigo agostiniano</text:span><text:span text:style-name="T5">, </text:span><text:span text:style-name="T4">poi cardinale.</text:span><text:span text:style-name="T5"> = Olziniano </text:span><text:span text:style-name="T4">Girolamo giureconsulto. = </text:span><text:span text:style-name="T5">del Papa </text:span><text:span text:style-name="T4">Giuseppe. </text:span><text:span text:style-name="T5">Paterno </text:span><text:span text:style-name="T4">Bernardino</text:span><text:span text:style-name="T5">. Porzio </text:span><text:span text:style-name="T4">Simone filosofo. </text:span><text:span text:style-name="T5">da Portovecchio </text:span><text:span text:style-name="T4">Bartolommeo</text:span><text:span text:style-name="T5">. Punzanelli </text:span><text:span text:style-name="T4">Antonio ana</text:span><text:soft-page-break/><text:span text:style-name="T4">tomico. = </text:span><text:span text:style-name="T5">Ramponi </text:span><text:span text:style-name="T4">Francesco giureconsulto.</text:span><text:span text:style-name="T5"> Renaldini </text:span><text:span text:style-name="T4">conte Carlo </text:span><text:span text:style-name="T5">Renieri </text:span><text:span text:style-name="T4">d. Vincenzo monaco olivetano. </text:span><text:span text:style-name="T5">Robortello </text:span><text:span text:style-name="T4">Francesco professor d'eloquenza.</text:span><text:span text:style-name="T5"> Rossetti </text:span><text:span text:style-name="T4">Donato. </text:span><text:span text:style-name="T5">Ruini </text:span><text:span text:style-name="T4">Carlo giureconsulto. </text:span><text:span text:style-name="T5">= Sadoleto </text:span><text:span text:style-name="T4">Giovanni giureconsulto. </text:span><text:span text:style-name="T5">Sandro </text:span><text:span text:style-name="T4">Filino canonista. </text:span><text:span text:style-name="T5">Sermoneta </text:span><text:span text:style-name="T4">Alessandro medico</text:span><text:span text:style-name="T5">. Soccini </text:span><text:span text:style-name="T4">Mariano il giovane giureconsulto</text:span><text:span text:style-name="T5">. Soccino </text:span><text:span text:style-name="T4">Bartolommeo giureconsulto. </text:span><text:span text:style-name="T5">Soderini </text:span><text:span text:style-name="T4">Francesco cardinale canonista. </text:span><text:span text:style-name="T5">Strozzi </text:span><text:span text:style-name="T4">Ciriaco e Chirico filosofo. </text:span><text:span text:style-name="T5">Strozzi </text:span><text:span text:style-name="T4">Roberto canonista. = </text:span><text:span text:style-name="T5">di</text:span><text:span text:style-name="T4"> </text:span><text:span text:style-name="T5">Tigrino </text:span><text:span text:style-name="T4">Francesco giureconsulto. </text:span><text:span text:style-name="T5">Tommai </text:span><text:span text:style-name="T4">Pietro giureconsulto</text:span><text:span text:style-name="T5">. = Vegri </text:span><text:span text:style-name="T4">Gianfrancesco.</text:span><text:span text:style-name="T5"> Verini </text:span><text:span text:style-name="T4">Francesco il vecchio e il giovane filosofi. </text:span><text:span text:style-name="T5">Vigna </text:span><text:span text:style-name="T4">Domenico botanico. </text:span><text:span text:style-name="T5">Uliva </text:span><text:span text:style-name="T4">Antonio. =</text:span><text:span text:style-name="T19"> </text:span><text:span text:style-name="T5">Zanettini </text:span><text:span text:style-name="T4">Girolamo giureconsulto.</text:span></text:p>
      <text:p text:style-name="P25"><text:span text:style-name="T5">PISA, scuole sacre che ivi erano nel decimo secolo III, 187 ec</text:span><text:span text:style-name="T4">; </text:span><text:span text:style-name="T5">codice delle Pandette ivi già serbato </text:span><text:span text:style-name="T4">V, </text:span><text:span text:style-name="T5">Pandette; se ivi fosse nel secolo </text:span><text:span text:style-name="T19">xii</text:span><text:span text:style-name="T4"> </text:span><text:span text:style-name="T5">scuola di legge e di medicina 406, 438; suo duomo, ed altre magnifiche fabbriche ivi innalzate 460, 463; Accademie ivi fondate VII; 160</text:span><text:span text:style-name="T4">.</text:span></text:p>
      <text:p text:style-name="P25"><text:span text:style-name="T4">da Pisa </text:span><text:span text:style-name="T5">Andrea scultore, notizie della sua vita V, 655.</text:span></text:p>
      <text:p text:style-name="P25"><text:span text:style-name="T4">da Pisa </text:span><text:span text:style-name="T5">Bartolommeo domenicano, sue opere V, 153, 237.</text:span></text:p>
      <text:p text:style-name="P25"><text:span text:style-name="T4">da Pisa </text:span><text:span text:style-name="T5">Bartolommeo francescano, </text:span><text:span text:style-name="T4">V. Albizzi </text:span><text:span text:style-name="T5">Bartolommeo.</text:span></text:p>
      <text:p text:style-name="P25"><text:span text:style-name="T4">da Pisa </text:span><text:span text:style-name="T5">Bernardo</text:span><text:span text:style-name="T4"> </text:span><text:span text:style-name="T5">professor di teologia in Parigi III, 306.</text:span></text:p>
      <text:p text:style-name="P25"><text:span text:style-name="T4">da Pisa </text:span><text:span text:style-name="T5">Fernello medico V, 274.</text:span></text:p>
      <text:p text:style-name="P25"><text:span text:style-name="T4">da Pisa </text:span><text:span text:style-name="T5">Gallo, o Galletto, poeta italiano IV, 397.</text:span></text:p>
      <text:p text:style-name="P25"><text:span text:style-name="T4">da Pisa </text:span><text:span text:style-name="T5">Giovanni di Balduccio,</text:span><text:span text:style-name="T4"> </text:span><text:span text:style-name="T5">scultore V, 657, </text:span><text:span text:style-name="T4">ec.</text:span></text:p>
      <text:p text:style-name="P25"><text:soft-page-break/><text:span text:style-name="T4">da Pisa </text:span><text:span text:style-name="T5">Leonardo, </text:span><text:span text:style-name="T4">V. Fibonacci.</text:span></text:p>
      <text:p text:style-name="P25"><text:span text:style-name="T4">da Pisa </text:span><text:span text:style-name="T5">Niccola e Giovanni suo figliuolo, architetti e scultori famosi IV, 491.</text:span></text:p>
      <text:p text:style-name="P25"><text:span text:style-name="T4">da Pisa </text:span><text:span text:style-name="T5">Pandolfo, sue Vite dei Papi III, 332.</text:span></text:p>
      <text:p text:style-name="P25"><text:span text:style-name="T4">da Pisa </text:span><text:span text:style-name="T5">Pietro diacono maestro di gramatica di Carlo Magno III, 155; considerato come il primo fondatore delle scuole di Parigi 169; sue poesie 238.</text:span></text:p>
      <text:p text:style-name="P25"><text:span text:style-name="T4">da Pisa </text:span><text:span text:style-name="T5">Rainieri domenicano, suo poema latino che contiene la Storia di Pisa V, 414; il Muratori crede ch'ei sia lo stesso che Raniero autore di un libro intitolato </text:span><text:span text:style-name="T4">Pantheologia ivi.</text:span></text:p>
      <text:p text:style-name="P25"><text:span text:style-name="T4">da </text:span><text:span text:style-name="T5">Pisa, ossia da Ripalta, Raniero certosino teologo, sua </text:span><text:span text:style-name="T4">Pantheologia </text:span><text:span text:style-name="T5">V, 153.</text:span></text:p>
      <text:p text:style-name="P25"><text:span text:style-name="T4">da Pisa </text:span><text:span text:style-name="T5">Vangelista professore di etica VI, 773.</text:span></text:p>
      <text:p text:style-name="P25"><text:span text:style-name="T4">Pisano </text:span><text:span text:style-name="T5">Vittore pittore VI, 1769.</text:span></text:p>
      <text:p text:style-name="P25"><text:span text:style-name="T5">PISCINA nel Regno di Napoli: Marso </text:span><text:span text:style-name="T4">Pietro e Paolo poeti.</text:span></text:p>
      <text:p text:style-name="P25"><text:span text:style-name="T4">Pisone </text:span><text:span text:style-name="T5">storico romano I, 153.</text:span></text:p>
      <text:p text:style-name="P25"><text:span text:style-name="T4">Pistofilo </text:span><text:span text:style-name="T5">Buonaventura, ministro di Alfonso </text:span><text:span text:style-name="T19">i</text:span><text:span text:style-name="T5">, duca di Ferrara protettore de' dotti VII, 41; sua biblioteca 238; suo museo 254, </text:span><text:span text:style-name="T4">ec.</text:span></text:p>
      <text:p text:style-name="P25"><text:span text:style-name="T5">PISTOIA: Abbracciavacca </text:span><text:span text:style-name="T4">Meo poeta. </text:span><text:span text:style-name="T5">= Bellebuono </text:span><text:span text:style-name="T4">Matteo. </text:span><text:span text:style-name="T5">Bracciolini </text:span><text:span text:style-name="T4">Francesco. = </text:span><text:span text:style-name="T5">Colucci </text:span><text:span text:style-name="T4">Benedetto. </text:span><text:span text:style-name="T5">= Fortiguerra </text:span><text:span text:style-name="T4">Scipione. </text:span><text:span text:style-name="T5">= Lanfranchi </text:span><text:span text:style-name="T4">Paolo poeta provenzale. </text:span><text:span text:style-name="T5">= da Montemagno </text:span><text:span text:style-name="T4">Buonaccorso poeta.</text:span><text:span text:style-name="T5"> = Pacichelli </text:span><text:span text:style-name="T4">Giambattista.</text:span><text:span text:style-name="T5"> da Pistoja </text:span><text:span text:style-name="T4">Antonio poeta.</text:span><text:span text:style-name="T5"> da Pistoia </text:span><text:span text:style-name="T4">Cino canonista.</text:span><text:span text:style-name="T5"> da Pistoia </text:span><text:span text:style-name="T4">Leonardo domenicano matematico.</text:span><text:span text:style-name="T5"> = Salvi </text:span><text:span text:style-name="T4">Michelangelo</text:span><text:span text:style-name="T5">. Selvaggia </text:span><text:span text:style-name="T4">poetessa. </text:span><text:span text:style-name="T5">Sozomeno </text:span><text:span text:style-name="T4">prete canonico e storico. </text:span><text:span text:style-name="T5">= Villa</text:span><text:soft-page-break/><text:span text:style-name="T5">ni </text:span><text:span text:style-name="T4">Niccolò. </text:span><text:span text:style-name="T5">= Zenoni </text:span><text:span text:style-name="T4">Zenone poeta.</text:span></text:p>
      <text:p text:style-name="P25"><text:span text:style-name="T5">PISTOIA, studio di leggi ivi aperto IV, 78; Accademia ivi formata VII, 161 scrittori della sua Storia nel secolo </text:span><text:span text:style-name="T19">xiv</text:span><text:span text:style-name="T5"> V, 414; nel secolo </text:span><text:span text:style-name="T19">xv</text:span><text:span text:style-name="T5"> VI, 605; nel. secolo </text:span><text:span text:style-name="T19">xvii</text:span><text:span text:style-name="T5"> VIII, 401.</text:span></text:p>
      <text:p text:style-name="P25"><text:span text:style-name="T4">da Pistoia </text:span><text:span text:style-name="T5">Antonio, suoi drammi VI, 879.</text:span></text:p>
      <text:p text:style-name="P25"><text:span text:style-name="T4">da Pistoia </text:span><text:span text:style-name="T5">Cino IV, 398; V, 65; notizie della sua vita 300; se sia stato professore in Bologna 302; che debba credersi d'una lettera da lui scritta al Petrarca 303; e di una scritta a lui dal Boccaccio 553; fatto favoloso che di lui si narra 304; sua morte 305; sue opere </text:span><text:span text:style-name="T4">ivi</text:span><text:span text:style-name="T5">;</text:span><text:span text:style-name="T4"> </text:span><text:span text:style-name="T5">sue poesie 504; se fosse maestro del Boccaccio 553.</text:span></text:p>
      <text:p text:style-name="P25"><text:span text:style-name="T4">da Pistoia Cino </text:span><text:span text:style-name="T5">(diverso dal detto) canonista V, 379.</text:span></text:p>
      <text:p text:style-name="P25"><text:span text:style-name="T4">da Pistoia </text:span><text:span text:style-name="T5">Leonardo domenicano astronomo IV, 170.</text:span></text:p>
      <text:p text:style-name="P25"><text:span text:style-name="T4">Pitati </text:span><text:span text:style-name="T5">Pietro, sue Effemeridi VII, 478; scrive sul Calendario 487.</text:span></text:p>
      <text:p text:style-name="P25"><text:span text:style-name="T4">Pittagora </text:span><text:span text:style-name="T5">se fosse etrusco I, 27, </text:span><text:span text:style-name="T4">ec.</text:span><text:span text:style-name="T5">; non nacque in Italia, ma vi fece lunghissima dimora 34, </text:span><text:span text:style-name="T4">ec</text:span><text:span text:style-name="T5">,:</text:span><text:span text:style-name="T4"> </text:span><text:span text:style-name="T5">se si possa certamente sapere ciò che alla vita e alla dottrina di lui appartiene 35; a qual tempo vivesse</text:span><text:span text:style-name="T4"> </text:span><text:span text:style-name="T5">36; prodigi che gli vengono attribuiti </text:span><text:span text:style-name="T4">ivi</text:span><text:span text:style-name="T5">; fu il primo a prendere il nome di filosofo 37; sue scoperte nella filosofia e nella matematica 41; suoi discepoli 42, </text:span><text:span text:style-name="T4">ec.</text:span><text:span text:style-name="T5">; vicende della sua setta 44; versi aurei a lui attribuiti, forse sono di Empedocle 77; sua filosofia seguita da molti in Roma 147.</text:span></text:p>
      <text:p text:style-name="P25"><text:span text:style-name="T4">Pittagora </text:span><text:span text:style-name="T5">di Reggio scultore insigne I, 95, vincitor di Mirone </text:span><text:span text:style-name="T4">ivi</text:span><text:span text:style-name="T5">; se fosse maestro di Lisippo </text:span><text:span text:style-name="T4">ivi</text:span><text:span text:style-name="T5">.</text:span></text:p>
      <text:p text:style-name="P25"><text:span text:style-name="T4">Pittagora </text:span><text:span text:style-name="T5">Leontino scultore insigne assai lodato da Pli</text:span><text:soft-page-break/><text:span text:style-name="T5">nio I, 95.</text:span></text:p>
      <text:p text:style-name="P25"><text:span text:style-name="T19">Pittagorici </text:span><text:span text:style-name="T5">illustri I, 42.</text:span></text:p>
      <text:p text:style-name="P25"><text:span text:style-name="T4">Pitti </text:span><text:span text:style-name="T5">Buonaccorso, sua Cronaca VI, 694.</text:span></text:p>
      <text:p text:style-name="P25"><text:span text:style-name="T4">Pittori </text:span><text:span text:style-name="T5">Bigo Lodovico poeta VI, 915; sue Prediche VII, 1593;</text:span></text:p>
      <text:p text:style-name="P25"><text:span text:style-name="T5">Pittori illustri a' tempi de' primi Cesari II, 270, </text:span><text:span text:style-name="T4">ec.</text:span><text:span text:style-name="T5">;</text:span><text:span text:style-name="T4"> </text:span><text:span text:style-name="T5">de' bassi secoli, </text:span><text:span text:style-name="T4">V. </text:span><text:span text:style-name="T5">Pittura.</text:span></text:p>
      <text:p text:style-name="P25"><text:span text:style-name="T5">Pittura quando cominciasse tra i Greci I, 9; prima che dai Greci fu coltivata in Italia dagli Etruschi </text:span><text:span text:style-name="T4">ivi; </text:span><text:span text:style-name="T5">in essa eccellenti alcuni della Magna Grecia e della Sicilia 95, </text:span><text:span text:style-name="T4">ec.</text:span><text:span text:style-name="T5">; se da' Romani si esercitasse 371; pitture antiche trasportate a Roma 372; nuove invenzioni intorno ad essa a' tempi dei primi Cesari II, 262; si comincia a dipinger sul marmo, e a contraffarne le macchie 266; in quale stato ella fosse allora in Roma 271; e ne' secoli seguenti 342, </text:span><text:span text:style-name="T4">ec.</text:span><text:span text:style-name="T5">; 467, </text:span><text:span text:style-name="T4">ec.</text:span><text:span text:style-name="T5">; stato di essa a tempo dei Goti III, 81; non mai perita affatto in Italia, e pruove d'essa a' tempi de' Longobardi 149, </text:span><text:span text:style-name="T4">ec.</text:span><text:span text:style-name="T5">; nel nono; e decimo secolo 267; </text:span><text:span text:style-name="T4">ec.</text:span><text:span text:style-name="T5">; nell'undecimo e nel duodecimo 454, </text:span><text:span text:style-name="T4">ec.</text:span><text:span text:style-name="T5">; se fosser tutte opere di pittori greci 150, 455, 459; come e per cui opera si cominciasse a render migliore IV, 494, </text:span><text:span text:style-name="T4">ec.</text:span><text:span text:style-name="T5">; pitture più antiche di Cimabue 497, </text:span><text:span text:style-name="T4">ec.</text:span><text:span text:style-name="T5">; stato di essa nel secolo </text:span><text:span text:style-name="T19">xiv</text:span><text:span text:style-name="T5"> V, 658; nel secolo </text:span><text:span text:style-name="T19">xv</text:span><text:span text:style-name="T5"> VI, 1168; pittori più celebri </text:span><text:span text:style-name="T4">ivi; </text:span><text:span text:style-name="T5">nel secolo </text:span><text:span text:style-name="T19">xvi</text:span><text:span text:style-name="T5"> VII, 1606,</text:span><text:span text:style-name="T4"> ec.</text:span><text:span text:style-name="T5">; nel secolo </text:span><text:span text:style-name="T19">xvii</text:span><text:span text:style-name="T5"> VIII, 533, </text:span><text:span text:style-name="T4">ec.</text:span><text:span text:style-name="T5">; pittura a olio quando trovata VI, 1170, </text:span><text:span text:style-name="T4">ec.</text:span><text:span text:style-name="T5">;</text:span><text:span text:style-name="T4"> </text:span><text:span text:style-name="T5">scrittori di essa VII, 560.</text:span></text:p>
      <text:p text:style-name="P25"><text:span text:style-name="T4">Pituanio </text:span><text:span text:style-name="T5">Lucio astrologo, precipitato da un'alta rupe II, 205.</text:span></text:p>
      <text:p text:style-name="P25"><text:soft-page-break/><text:span text:style-name="T4">da Piumazzo </text:span><text:span text:style-name="T5">Pellegrino professor di filosofia in Bologna IV, 200.</text:span></text:p>
      <text:p text:style-name="P25"><text:span text:style-name="T4">Pizio </text:span><text:span text:style-name="T5">legislatore antico I, 67.</text:span></text:p>
      <text:p text:style-name="P25"><text:span text:style-name="T4">da Pizzano </text:span><text:span text:style-name="T5">Cristina, notizie della sua vita V, 447; suoi studj, e onori da lei ricevuti 448; sue opere </text:span><text:span text:style-name="T4">ivi, ec.</text:span></text:p>
      <text:p text:style-name="P25"><text:span text:style-name="T4">da Pizzano </text:span><text:span text:style-name="T5">Tommaso astrologo notizie della sua vita V, 211, </text:span><text:span text:style-name="T4">ec</text:span><text:span text:style-name="T5">; chiamato alla sua corte da Carlo V re di Francia e sommamente onorato</text:span><text:span text:style-name="T4"> ivi.</text:span></text:p>
      <text:p text:style-name="P25"><text:span text:style-name="T4">Pizzicolli </text:span><text:span text:style-name="T5">Ciriaco, </text:span><text:span text:style-name="T4">V. d'Ancona</text:span><text:span text:style-name="T5">.</text:span></text:p>
      <text:p text:style-name="P25"><text:span text:style-name="T4">Pizzigani </text:span><text:span text:style-name="T5">Francesco e Domenico, loro mappa nautica VI, 217.</text:span></text:p>
      <text:p text:style-name="P25"><text:span text:style-name="T4">Placido </text:span><text:span text:style-name="T5">monaco di Nonantola, sua opera III, 327.</text:span></text:p>
      <text:p text:style-name="P25"><text:span text:style-name="T4">Planerio </text:span><text:span text:style-name="T5">Giovanni medico cesareo VII, 685.</text:span></text:p>
      <text:p text:style-name="P26">Plastica, Etruschi in essa eccellenti I, 14, ec.</text:p>
      <text:p text:style-name="P25"><text:span text:style-name="T4">Plateario </text:span><text:span text:style-name="T5">Matteo, sue opere mediche III, 404; medico in Salerno IV, 212.</text:span></text:p>
      <text:p text:style-name="P25"><text:span text:style-name="T4">Platina </text:span><text:span text:style-name="T5">Bartolommeo, brighe da lui avute con Paolo </text:span><text:span text:style-name="T19">ii</text:span><text:span text:style-name="T5"> VI, 70, </text:span><text:span text:style-name="T4">ec.</text:span><text:span text:style-name="T5"> 109, </text:span><text:span text:style-name="T4">ec.</text:span><text:span text:style-name="T5">; fatto custode della biblioteca vaticana 145; notizie della sua vita e dei suoi studj 317, </text:span><text:span text:style-name="T4">ec</text:span><text:span text:style-name="T5">; anniversario solenne a lui celebrato 319; sue Vite de' papi 320; sua Storia di Mantova 751; altre sue opere 321.</text:span></text:p>
      <text:p text:style-name="P25"><text:span text:style-name="T4">Platone </text:span><text:span text:style-name="T5">viene in Italia per apprendere la dottrina pitagorica I, 44; si fa bello delle altrui fatiche </text:span><text:span text:style-name="T4">ivi</text:span><text:span text:style-name="T5">; discepolo di Archita da Taranto, a cui deve la vita 49; biasima l'eloquenza di Gorgia, e perchè 86; suoi viaggi in Sicilia 99; studio della sua Filosofia nel secolo </text:span><text:span text:style-name="T19">xiv</text:span><text:span text:style-name="T5"> V, 153; sua accademia rinnovata in Firenze VI, 103, </text:span><text:span text:style-name="T4">ec</text:span><text:span text:style-name="T5">., 367; VII, 155, </text:span><text:span text:style-name="T4">ec.</text:span><text:span text:style-name="T5">; da chi difeso e illustrato 441, </text:span><text:span text:style-name="T4">ec.</text:span><text:span text:style-name="T5">; </text:span><text:soft-page-break/><text:span text:style-name="T5">Filosofia di esso coltivata con grand'ardore VI, 367, </text:span><text:span text:style-name="T4">ec.</text:span><text:span text:style-name="T5"> 378; contesa nata per la preferenza tra lui e Aristotele 349, </text:span><text:span text:style-name="T4">ec.</text:span><text:span text:style-name="T5">; nomi dei principali Platonici fiorentini 367, </text:span><text:span text:style-name="T4">ec.</text:span><text:span text:style-name="T5">, 378; sua filosofia quasi abbandonata in Italia nel secolo </text:span><text:span text:style-name="T19">xvi</text:span><text:span text:style-name="T5"> VII, 411; professata però da alcuni 441, </text:span><text:span text:style-name="T4">ec</text:span><text:span text:style-name="T5">.</text:span></text:p>
      <text:p text:style-name="P25"><text:span text:style-name="T4">Platonica, V. </text:span><text:span text:style-name="T5">Accademia Platonica.</text:span></text:p>
      <text:p text:style-name="P25"><text:span text:style-name="T4">Plauto </text:span><text:span text:style-name="T5">M. Accio, notizie della sua vita, e sue diverse vicende, I, 126; Commedie da lui composte 127; diversi e contrarj pareri che di esse</text:span><text:span text:style-name="T4"> </text:span><text:span text:style-name="T5">si</text:span><text:span text:style-name="T4"> </text:span><text:span text:style-name="T5">son recati 128, ec: confronto di lui con Terenzio 132, </text:span><text:span text:style-name="T4">ec</text:span><text:span text:style-name="T5">;</text:span></text:p>
      <text:p text:style-name="P25"><text:span text:style-name="T4">Plauzio </text:span><text:span text:style-name="T5">celebre giureconsulto II, 231.</text:span></text:p>
      <text:p text:style-name="P25"><text:span text:style-name="T4">Pletone </text:span><text:span text:style-name="T5">Gemisto, </text:span><text:span text:style-name="T4">V. Gemisto.</text:span></text:p>
      <text:p text:style-name="P25"><text:span text:style-name="T4">Plinio </text:span><text:span text:style-name="T5">C. Secondo il vecchio, contesa intorno alla sua patria II, 188, </text:span><text:span text:style-name="T4">ec.</text:span><text:span text:style-name="T5">; notizie della sua vita e delle sue cariche 190; sua morte </text:span><text:span text:style-name="T4">ivi, ec., pref. </text:span><text:span text:style-name="T22">xviii</text:span><text:span text:style-name="T4">, ec.; </text:span><text:span text:style-name="T5">suo studio indefesso, e molte opere da lui composte 191, 241; su Storia naturale e giudizio di m. Buffon intorno ad essa 192, </text:span><text:span text:style-name="T4">ec.; </text:span><text:span text:style-name="T5">nuova traduzione francese pubblicatane in Parigi 194; se la prefazione alla Storia naturale sia di Plinio </text:span><text:span text:style-name="T4">ivi</text:span><text:span text:style-name="T5">; se egli fosse ateo 195; spiegazione di un suo passo difficile sull'Arte di fondere, 260, </text:span><text:span text:style-name="T4">ec.</text:span><text:span text:style-name="T5">; se fosse il primo tra' Romani che scrivesse di medicina I, 318; suo passo intorno l'origine della pittura 9; sua Storia naturale illustrata; nel secolo </text:span><text:span text:style-name="T19">xv</text:span><text:span text:style-name="T5"> VI, 485, 810, 937, I 1066, 1084; nel secolo </text:span><text:span text:style-name="T19">xvi</text:span><text:span text:style-name="T5"> VII, 584, </text:span><text:span text:style-name="T4">ec</text:span><text:span text:style-name="T5">.</text:span></text:p>
      <text:p text:style-name="P25"><text:span text:style-name="T4">Plinio </text:span><text:span text:style-name="T5">C. Cecilio secondo, detto il giovane, sua lettera sulla morte di Silio Italico II, 79; soccorre di danaro Marziale 94; dona una copiosa somma di danaro alla </text:span><text:soft-page-break/><text:span text:style-name="T5">figlia di Quintiliano 134; notizie della sua vita 128, </text:span><text:span text:style-name="T4">ec.</text:span><text:span text:style-name="T5">; suo egregio carattere 129; sua premura nel coltivare e nel fomentare gli studj 130; contribuisce all'aprimento d'una pubblica scuola in Como 131, 351; vi apre ancora una pubblica biblioteca </text:span><text:span text:style-name="T4">ivi; </text:span><text:span text:style-name="T5">altre sue liberalità a vantaggio della sua patria </text:span><text:span text:style-name="T4">ivi</text:span><text:span text:style-name="T5">;</text:span><text:span text:style-name="T4"> </text:span><text:span text:style-name="T5">opere da lui composte </text:span><text:span text:style-name="T4">ivi ec;</text:span><text:span text:style-name="T5"> sua lettera in favor di Svetonio 156</text:span><text:span text:style-name="T4">;</text:span><text:span text:style-name="T5"> lettera nella morte di C. Fannio 164, </text:span><text:span text:style-name="T4">ec.</text:span><text:span text:style-name="T5">; lettera in lode di Giulio Genitore 242, </text:span><text:span text:style-name="T4">ec.</text:span><text:span text:style-name="T5">; sull'aprimento delle scuole in Como 351; se aprisse, o dotasse una biblioteca in Milano, o in Como 354, </text:span><text:span text:style-name="T4">ec.</text:span></text:p>
      <text:p text:style-name="P25"><text:span text:style-name="T4">Plotino </text:span><text:span text:style-name="T5">filosofo, grandi applausi da lui avuti in Roma secondo Porfirio II, 320, </text:span><text:span text:style-name="T4">ec.</text:span><text:span text:style-name="T5">; se debbasi credere a tai racconti 321.</text:span></text:p>
      <text:p text:style-name="P25"><text:span text:style-name="T4">Plozio </text:span><text:span text:style-name="T5">Lucio Gallo, notizie della sua vita, e stima che aveane Cicerone I, 347; fu il primo retore che usasse, insegnando, della lingua latina </text:span><text:span text:style-name="T4">ivi</text:span><text:span text:style-name="T5">; gravi abbagli dell'ab. Longchamps nell'elogio di questo retore 348, </text:span><text:span text:style-name="T4">Pref. p. </text:span><text:span text:style-name="T22">xxxiii</text:span><text:span text:style-name="T5">.</text:span></text:p>
      <text:p text:style-name="P25"><text:span text:style-name="T4">Plutarco, </text:span><text:span text:style-name="T5">notizie della sua vita e delle sue opere II, 202; troppo lodato da alcuni 203.</text:span></text:p>
      <text:p text:style-name="P25"><text:span text:style-name="T19">Pneumatici, </text:span><text:span text:style-name="T5">nuova setta di medici introdotta in Roma II, 210.</text:span></text:p>
      <text:p text:style-name="P25"><text:span text:style-name="T4">Pocapaglia </text:span><text:span text:style-name="T5">antico interprete dei Canoni III, 451.</text:span></text:p>
      <text:p text:style-name="P25"><text:span text:style-name="T4">Pocianti </text:span><text:span text:style-name="T5">Michele, sua Storia dell'Ordin de' Servi VII, 408; altre sue opere 1025.</text:span></text:p>
      <text:p text:style-name="P25"><text:span text:style-name="T4">Poderico </text:span><text:span text:style-name="T5">Francesco poeta VI, 957.</text:span></text:p>
      <text:p text:style-name="P25"><text:span text:style-name="T5">Poemi didascalici scritti, prima che da altri, da' Siciliani I, 77; altri introdotti in Roma da Ennio 126; Lucrezio </text:span><text:soft-page-break/><text:span text:style-name="T5">fu il primo a scrivere in versi un sistema filosofico 162; altri poemi di queste genere VII, 1210; poemi epici, se debba credersene primo scrittore latino Livio Andronico I, 116; questa lode deesi ad Ennio </text:span><text:span text:style-name="T4">ivi</text:span><text:span text:style-name="T5">, 125; </text:span><text:span text:style-name="T4">V. Virgilio; </text:span><text:span text:style-name="T5">epici e romanzeschi italiani, chi ne fossero i primi autori VI, 858, </text:span><text:span text:style-name="T4">ec.</text:span><text:span text:style-name="T5">; poemi epici del secolo </text:span><text:span text:style-name="T19">xvi</text:span><text:span text:style-name="T5"> VII, 1242; del secolo </text:span><text:span text:style-name="T19">xvii </text:span><text:span text:style-name="T5">VIII, 483, </text:span><text:span text:style-name="T4">ec.</text:span><text:span text:style-name="T5">; poemi romanzeschi del secolo </text:span><text:span text:style-name="T19">xvi</text:span><text:span text:style-name="T5"> VII, 1225, </text:span><text:span text:style-name="T4">ec.</text:span><text:span text:style-name="T5">; del secolo </text:span><text:span text:style-name="T19">xvii </text:span><text:span text:style-name="T5">VIII, 483, </text:span><text:span text:style-name="T4">ec.</text:span><text:span text:style-name="T5">; poemi eroico-comici, loro scrittori e da chi usati primamente 485, </text:span><text:span text:style-name="T4">ec.</text:span><text:span text:style-name="T5">; poemi morali e biblici VII, 1220, </text:span><text:span text:style-name="T4">ec</text:span><text:span text:style-name="T5">.; poemi storici 1218, </text:span><text:span text:style-name="T4">ec.</text:span></text:p>
      <text:p text:style-name="P25"><text:span text:style-name="T4">Poemi </text:span><text:span text:style-name="T5">sacri VII, 1430, </text:span><text:span text:style-name="T4">ec.</text:span><text:span text:style-name="T5">; didascalici 1210, </text:span><text:span text:style-name="T4">ec.</text:span><text:span text:style-name="T5">; epici 1460, </text:span><text:span text:style-name="T4">ec.</text:span><text:span text:style-name="T5">; drammatici 1458, </text:span><text:span text:style-name="T4">ec.</text:span></text:p>
      <text:p text:style-name="P26">Poesia quanto promossa dagli Estensi VII, 55.</text:p>
      <text:p text:style-name="P26">Poesia burlesca, credesi che il primo autore ne fosse Rintone siracusano I, 79.</text:p>
      <text:p text:style-name="P25"><text:span text:style-name="T5">Poesia degli Etruschi I, 25; dei popoli della Magna Grecia e dell'antica Sicilia I, 67, </text:span><text:span text:style-name="T4">ec.</text:span><text:span text:style-name="T5">; de' Romani III, </text:span><text:span text:style-name="T4">ec.</text:span><text:span text:style-name="T5"> 158, </text:span><text:span text:style-name="T4">ec</text:span><text:span text:style-name="T5">.</text:span></text:p>
      <text:p text:style-name="P25"><text:span text:style-name="T5">Poesia giocosa o bernesca VII, 1133, </text:span><text:span text:style-name="T4">ec.</text:span></text:p>
      <text:p text:style-name="P25"><text:span text:style-name="T5">Poesia italiana, quando e dove nascesse III, 354. </text:span><text:span text:style-name="T4">ec.</text:span><text:span text:style-name="T5">; quando se ne trovino le prime vestigia 358, 364; se nascesse dalla poesia provenzale 360; esame de' due più antichi saggi di essa, che da alcuni si producono 364; quando e da chi cominciasse ad essere con fervor coltivata IV, 380, </text:span><text:span text:style-name="T4">ec.</text:span><text:span text:style-name="T5">; serie de' poeti che in essa si sono esercitati 382, </text:span><text:span text:style-name="T4">ec.</text:span><text:span text:style-name="T5">; stato di essa nel secolo </text:span><text:span text:style-name="T19">xiv</text:span><text:span text:style-name="T5"> V, 472 </text:span><text:span text:style-name="T4">ec.</text:span><text:span text:style-name="T5">;</text:span><text:span text:style-name="T4"> </text:span><text:span text:style-name="T5">nel secolo </text:span><text:span text:style-name="T19">xv</text:span><text:span text:style-name="T5"> VI, 819, </text:span><text:span text:style-name="T4">ec.</text:span><text:span text:style-name="T5">; nel secolo </text:span><text:span text:style-name="T19">xvi</text:span><text:span text:style-name="T5"> VII, 1117, </text:span><text:span text:style-name="T4">ec.</text:span><text:span text:style-name="T5">; versi di nuova foggia introdotti, 1331; co</text:span><text:soft-page-break/><text:span text:style-name="T5">nosciuta in Francia nel secolo </text:span><text:span text:style-name="T19">xvi </text:span><text:span text:style-name="T5">1213; quando cominciasse a corrompersi 1287; scrittori delle leggi di essa, 1573; stato di essa nel secolo x</text:span><text:span text:style-name="T19">vii</text:span><text:span text:style-name="T5"> VIII, 448, </text:span><text:span text:style-name="T4">ec.</text:span></text:p>
      <text:p text:style-name="P25"><text:span text:style-name="T5">Poesia latina dalla morte d'Augusto I fino a quella d'Adriano II, 59, </text:span><text:span text:style-name="T4">ec.</text:span><text:span text:style-name="T5">; dalla morte di Adriano fino a' principj di Costantino 290, </text:span><text:span text:style-name="T4">ec.</text:span><text:span text:style-name="T5">; sotto Costantino e gli altri imperatori seguenti 426; per qual ragione gli scrittori di poesia nei secoli bassi sian meno incolti de' prosatori </text:span><text:span text:style-name="T4">ivi; </text:span><text:span text:style-name="T5">stato di essa a tempo de' Goti III, 47; a tempo de' Longobardi 136; coltivata da molti nel nono e decimo secolo 231; nell'undecimo e nel duodecimo 340, </text:span><text:span text:style-name="T4">ec.</text:span><text:span text:style-name="T5">; poco coltivata IV, 429; nomi di quelli che la coltivarono </text:span><text:span text:style-name="T4">ivi</text:span><text:span text:style-name="T5">, </text:span><text:span text:style-name="T4">ec.</text:span><text:span text:style-name="T5">; stato di</text:span><text:span text:style-name="T4"> </text:span><text:span text:style-name="T5">essa nel secolo </text:span><text:span text:style-name="T19">xiv</text:span><text:span text:style-name="T5"> V, 585</text:span><text:span text:style-name="T4">:</text:span><text:span text:style-name="T5"> gran numero de' suoi coltivatori </text:span><text:span text:style-name="T4">ivi, ec.</text:span><text:span text:style-name="T5">;</text:span><text:span text:style-name="T4"> </text:span><text:span text:style-name="T5">nel secolo </text:span><text:span text:style-name="T19">xv</text:span><text:span text:style-name="T5"> VI, 889, </text:span><text:span text:style-name="T4">ec.</text:span><text:span text:style-name="T5">; nel secolo </text:span><text:span text:style-name="T19">xvi</text:span><text:span text:style-name="T5"> VII, 1339; nel secolo </text:span><text:span text:style-name="T19">xvii</text:span><text:span text:style-name="T5"> VIII, 508, </text:span><text:span text:style-name="T4">ec.</text:span></text:p>
      <text:p text:style-name="P26">Poesia lirica perfezionata tra' Greci da Stesicoro I, 70; introdotta tra' Romani e perfezionata da Orazio 173, ec Poesia maccaronica da chi trovata VII, 460.</text:p>
      <text:p text:style-name="P26">Poesia marinaresca VII, 1210.</text:p>
      <text:p text:style-name="P25"><text:span text:style-name="T5">Poesia pastorale è ritrovamento dei Siciliani I, 68, </text:span><text:span text:style-name="T4">ec.</text:span><text:span text:style-name="T5"> 75, </text:span><text:span text:style-name="T4">ec.</text:span><text:span text:style-name="T5">; primi autori di poesie italiane di questo genere VI, 864; altre Poesie pastorali VII, 1199.</text:span></text:p>
      <text:p text:style-name="P26">Poesia pedantesca VII, 1199.</text:p>
      <text:p text:style-name="P26">Poesia pescatoria VII, 1309.</text:p>
      <text:p text:style-name="P25"><text:span text:style-name="T5">Poesia provenzale, principj di essa III, 354; se sia più antica dell'italiana 356; se ne trovano esempj verso la fine dell'undecimo secolo 358; usata anche da molti Italiani 360; Vite favolose de' poeti provenzali 861, </text:span><text:soft-page-break/><text:span text:style-name="T4">ec.</text:span><text:span text:style-name="T5">; IV, 349; onde essi avessero origine 350; coltivata da molti in Italia 39; </text:span><text:span text:style-name="T4">ec.</text:span><text:span text:style-name="T5"> 349; lor maniera di</text:span><text:span text:style-name="T4"> </text:span><text:span text:style-name="T5">poetare 351, </text:span><text:span text:style-name="T4">ec.</text:span><text:span text:style-name="T5">; perchè essa fosse coltivata da tanti 352, </text:span><text:span text:style-name="T4">ec</text:span><text:span text:style-name="T5">.; se in essa si componessero drammi 421; quando cessasse in Italia 379, VI, 817; lingua da chi coltivata 843; Storia de' Poeti provenzali pubblicata dall'abate Millot, e ragguaglio di essa V, 472; contesa intorno al loro valore III, 356; di quali provincie fossero 358; se fossero i primi a unir la musica alla volgar poesia 392.</text:span></text:p>
      <text:p text:style-name="P25"><text:span text:style-name="T5">Poesia satirica VII, 1191, </text:span><text:span text:style-name="T4">ec.</text:span><text:span text:style-name="T5"> </text:span><text:span text:style-name="T4">V. </text:span><text:span text:style-name="T5">Satira.</text:span></text:p>
      <text:p text:style-name="P25"><text:span text:style-name="T5">Poesia teatrale tra gli Etruschi I, 25; quanto coltivata da' Siciliani 77; prima d'ogni altra introdotta in Roma, in qual tempo e da chi 111; qual fosse ne' primi tempi, </text:span><text:span text:style-name="T4">V. </text:span><text:span text:style-name="T5">Tragedie, perchè tra' Romani a' tempi di Augusto non ascendesse a più alto grado 211, </text:span><text:span text:style-name="T4">ec.</text:span><text:span text:style-name="T5">; poco felicemente coltivata sotto i primi imperatori II, 101, e molto meno sotto i seguenti 395, 438; che debba intendersi sotto tal nome IV, 419; a qual tempo si rinnovasse in Italia 420, </text:span><text:span text:style-name="T4">ec.</text:span><text:span text:style-name="T5">; suo stato nel secolo </text:span><text:span text:style-name="T19">xiv</text:span><text:span text:style-name="T5"> V, 620; poesia teatrale nel secolo </text:span><text:span text:style-name="T19">xvi</text:span><text:span text:style-name="T5"> VII, 1268, </text:span><text:span text:style-name="T4">ec</text:span><text:span text:style-name="T5">.; drammi pastorali e drammi musicali 1305 </text:span><text:span text:style-name="T4">ec.</text:span><text:span text:style-name="T5">; 1319, </text:span><text:span text:style-name="T4">ec.</text:span><text:span text:style-name="T5">; introdotta in Francia e in Allemagna 1300, 1324; scrittori di tal poesia del secolo </text:span><text:span text:style-name="T19">xviii</text:span><text:span text:style-name="T5"> VIII, 433, </text:span><text:span text:style-name="T4">ec.</text:span><text:span text:style-name="T5">; </text:span><text:span text:style-name="T4">V. </text:span><text:span text:style-name="T5">anche Teatro.</text:span></text:p>
      <text:p text:style-name="P25"><text:span text:style-name="T5">Poetesse del secolo </text:span><text:span text:style-name="T19">xiv</text:span><text:span text:style-name="T5"> V, 580, </text:span><text:span text:style-name="T4">ec.</text:span><text:span text:style-name="T5">; del secolo </text:span><text:span text:style-name="T19">xv</text:span><text:span text:style-name="T5"> VI, 844, </text:span><text:span text:style-name="T4">ec.</text:span><text:span text:style-name="T5">;</text:span><text:span text:style-name="T4"> </text:span><text:span text:style-name="T5">del secolo </text:span><text:span text:style-name="T19">xvi</text:span><text:span text:style-name="T5"> VII, 1167, </text:span><text:span text:style-name="T4">ec.</text:span><text:span text:style-name="T5">; del secolo </text:span><text:span text:style-name="T19">xvii</text:span><text:span text:style-name="T5"> VIII, 476, </text:span><text:span text:style-name="T4">ec</text:span><text:span text:style-name="T5">.</text:span></text:p>
      <text:p text:style-name="P25"><text:span text:style-name="T5">Poeti in gran numero sotto i primi. imperadori II, 100; </text:span><text:soft-page-break/><text:span text:style-name="T5">ma poco curati </text:span><text:span text:style-name="T4">ivi</text:span><text:span text:style-name="T5">,</text:span><text:span text:style-name="T4"> </text:span><text:span text:style-name="T5">ec.; loro numero si sminuisce 290; poeti importuni spesso ad Augusto I, 214; poeti incoronati nel secolo </text:span><text:span text:style-name="T19">xv</text:span><text:span text:style-name="T5"> VI, 960, </text:span><text:span text:style-name="T4">ec.</text:span><text:span text:style-name="T5">; lor numero eccessivo 966.</text:span></text:p>
      <text:p text:style-name="P25"><text:span text:style-name="T5">Poetica, scrittori di essa VII, 1463, </text:span><text:span text:style-name="T4">ec.</text:span><text:span text:style-name="T5">;</text:span><text:span text:style-name="T4"> </text:span><text:span text:style-name="T5">VIII, 515, </text:span><text:span text:style-name="T4">ec.</text:span></text:p>
      <text:p text:style-name="P25"><text:span text:style-name="T4">Poetino </text:span><text:span text:style-name="T5">soprannome a chi dato VII, 1363.</text:span></text:p>
      <text:p text:style-name="P25"><text:span text:style-name="T4">dal Poggetto </text:span><text:span text:style-name="T5">cardinale Bertrando cacciato da Bologna V, 53, </text:span><text:span text:style-name="T4">ec.</text:span></text:p>
      <text:p text:style-name="P25"><text:span text:style-name="T4">Poggiali </text:span><text:span text:style-name="T5">Cristoforo lodato VI, 842; VII, 621, 801, 850, 963, 1038, 1165, 1282, 1594.</text:span></text:p>
      <text:p text:style-name="P25"><text:span text:style-name="T4">Poggiano </text:span><text:span text:style-name="T5">Giulio maestro del cardinale de' Nobili VII, 27; sue Orazioni e Lettere 334, 1579.</text:span></text:p>
      <text:p text:style-name="P25"><text:span text:style-name="T4">da Poggio </text:span><text:span text:style-name="T5">Giovanni teologo domenicano V, 164.</text:span></text:p>
      <text:p text:style-name="P25"><text:span text:style-name="T4">Poggio </text:span><text:span text:style-name="T5">fiorentino, codice intero di Livio da lui rammentato I, 275; scuopre molti codici di antichi autori VI, 121,</text:span><text:span text:style-name="T4"> ec.;</text:span><text:span text:style-name="T5"> antichità da lui raccolte 202; sua invettiva contro Jacopo Zeno 322; sua lite con Giorgio di Trabisonda 358; con Lorenzo Valla 1038; suo trattato degli antichi edificj di Roma 641; notizie della sua vita 684, </text:span><text:span text:style-name="T4">ec</text:span><text:span text:style-name="T5">. guerre da lui mosse a molti eruditi 687, </text:span><text:span text:style-name="T4">ec.</text:span><text:span text:style-name="T5">;</text:span><text:span text:style-name="T4"> </text:span><text:span text:style-name="T5">sue opere, e suoi figlìuoli 689, </text:span><text:span text:style-name="T4">ec.</text:span></text:p>
      <text:p text:style-name="P25"><text:span text:style-name="T4">Poggio </text:span><text:span text:style-name="T5">Jacopo, figliuolo di Foggio fiorentino, dà l'ultima mano alla Storia del padre e la traduce in italiano VI, 690.</text:span></text:p>
      <text:p text:style-name="P25"><text:span text:style-name="T4">Polcastro </text:span><text:span text:style-name="T5">Girolamo Antonio figlio di Sigismondo VI, 449.</text:span></text:p>
      <text:p text:style-name="P25"><text:span text:style-name="T4">Polcastro </text:span><text:span text:style-name="T5">Sigismondo medico, notizie della sua vita e delle sue opere VI, 448.</text:span></text:p>
      <text:p text:style-name="P25"><text:span text:style-name="T4">Poleni </text:span><text:span text:style-name="T5">Giovanni sue ricerche intorno a Frontino II, 207.</text:span></text:p>
      <text:p text:style-name="P25"><text:soft-page-break/><text:span text:style-name="T4">da Polenta </text:span><text:span text:style-name="T5">Guido Novello, notizie della sua vita e de' suoi studj V, 500; sepolcro da lui innalzato a Dante 486.</text:span></text:p>
      <text:p text:style-name="P25"><text:span text:style-name="T4">Polentone </text:span><text:span text:style-name="T5">Secco, notizie di esso e delle sue opere VI, 765; sua commedia 868.</text:span></text:p>
      <text:p text:style-name="P25"><text:span text:style-name="T4">Poli </text:span><text:span text:style-name="T5">Donato poeta latino VII, 1349.</text:span></text:p>
      <text:p text:style-name="P25"><text:span text:style-name="T4">Polibio</text:span><text:span text:style-name="T5">, quando e perchè venisse a Roma I, 137, </text:span><text:span text:style-name="T4">ec</text:span><text:span text:style-name="T5">.;</text:span><text:span text:style-name="T4"> </text:span><text:span text:style-name="T5">amato sommamente dal giovane Siciliano Africano lo volge agli studj </text:span><text:span text:style-name="T4">ivi</text:span><text:span text:style-name="T5">;</text:span><text:span text:style-name="T4"> </text:span><text:span text:style-name="T5">lo storico Livio non gli si mostra abbastanza grato 374.</text:span></text:p>
      <text:p text:style-name="P25"><text:span text:style-name="T4">Police </text:span><text:span text:style-name="T5">Conforto, sua Storia V, 436.</text:span></text:p>
      <text:p text:style-name="P25"><text:span text:style-name="T4">Policleto </text:span><text:span text:style-name="T5">filosofo messinese I, 98.</text:span></text:p>
      <text:p text:style-name="P25"><text:span text:style-name="T4">Polidamo </text:span><text:span text:style-name="T5">Valentiniano VII, 1017.</text:span></text:p>
      <text:p text:style-name="P25"><text:span text:style-name="T4">Polignac </text:span><text:span text:style-name="T5">cardinale, suo Antilucrezio I, 163.</text:span></text:p>
      <text:p text:style-name="P25"><text:span text:style-name="T4">Politi </text:span><text:span text:style-name="T5">Adriano, sue opere VIII, 524.</text:span></text:p>
      <text:p text:style-name="P25"><text:span text:style-name="T4">Politi </text:span><text:span text:style-name="T5">Lancellotto domenicano, detto poi Ambrogio Catarino </text:span><text:span text:style-name="T4">V. Catarino.</text:span></text:p>
      <text:p text:style-name="P25"><text:span text:style-name="T5">Politica, scrittori di essa VII, 580, </text:span><text:span text:style-name="T4">ec.</text:span></text:p>
      <text:p text:style-name="P25"><text:span text:style-name="T4">de' Politici </text:span><text:span text:style-name="T5">Accademia in Bologna VII, 151; altra in Reggio, </text:span><text:span text:style-name="T4">V. degli Accesi.</text:span></text:p>
      <text:p text:style-name="P25"><text:span text:style-name="T4">Poliziano </text:span><text:span text:style-name="T5">Angiolo, sua opinione intorno alle Pandette pisane III, 70;</text:span><text:span text:style-name="T4"> </text:span><text:span text:style-name="T5">diligenze da lui usate nel confrontare tra loro diversi codici VI, 171</text:span><text:span text:style-name="T4"> </text:span><text:span text:style-name="T5">sua lettera sulla morte di Lorenzo de' Medici 39; sue contese con Niccolò Leoniceno 485; con Bartol. Scala 692, con Giorgio Merula 728, 1075; con Domizio Calderino 189; con Paolo Cortese 304; sue collazioni delle Pandette 571; suo valore nella poesia italiana 826, </text:span><text:span text:style-name="T4">ec.</text:span><text:span text:style-name="T5">;</text:span><text:span text:style-name="T4"> </text:span><text:span text:style-name="T5">suo Orfeo quando rappresentato 886; nuova e più esatta edizio</text:span><text:soft-page-break/><text:span text:style-name="T5">ne fattane 888; sue poesie latine e greche 939, </text:span><text:span text:style-name="T4">ec.</text:span><text:span text:style-name="T5">;</text:span><text:span text:style-name="T4"> </text:span><text:span text:style-name="T5">elogio di esso 1068, </text:span><text:span text:style-name="T4">ec. </text:span><text:span text:style-name="T5">sua vita, suoi studj ed impieghi 1069, </text:span><text:span text:style-name="T4">ec</text:span><text:span text:style-name="T5">.; onori da lui ricevuti 1073, </text:span><text:span text:style-name="T4">ec.;</text:span><text:span text:style-name="T5"> sue opere </text:span><text:span text:style-name="T4">ivi</text:span><text:span text:style-name="T5">, </text:span><text:span text:style-name="T4">ec.</text:span><text:span text:style-name="T5">;</text:span><text:span text:style-name="T4"> </text:span><text:span text:style-name="T5">accuse a lui date 1075, </text:span><text:span text:style-name="T4">ec.</text:span><text:span text:style-name="T5">;</text:span><text:span text:style-name="T4"> </text:span><text:span text:style-name="T5">sua morte 1077.</text:span></text:p>
      <text:p text:style-name="P25"><text:span text:style-name="T4">Polla </text:span><text:span text:style-name="T5">Argentaria moglie di Lucano, poetessa II, 73.</text:span></text:p>
      <text:p text:style-name="P25"><text:span text:style-name="T4">Pollini </text:span><text:span text:style-name="T5">Girolamo VII, 400.</text:span></text:p>
      <text:p text:style-name="P25"><text:span text:style-name="T4">Pollione </text:span><text:span text:style-name="T5">Asinio, </text:span><text:span text:style-name="T4">V. Asinio</text:span><text:span text:style-name="T5">.</text:span></text:p>
      <text:p text:style-name="P25"><text:span text:style-name="T4">Pollione </text:span><text:span text:style-name="T5">Trebellio storico II, 309.</text:span></text:p>
      <text:p text:style-name="P25"><text:span text:style-name="T4">Polo </text:span><text:span text:style-name="T5">da Girgenti scrittore di Storia I, 89.</text:span></text:p>
      <text:p text:style-name="P25"><text:span text:style-name="T4">Polo </text:span><text:span text:style-name="T5">Marco, diverse edizioni dei suoi Viaggi IV, 87; in qual lingua ei ne scrivesse la relazione 88; vicende dei viaggi intrapresi da lui, e da Niccolò e Matteo suoi padre e zio 90, </text:span><text:span text:style-name="T4">ec.</text:span><text:span text:style-name="T5">;</text:span><text:span text:style-name="T4"> </text:span><text:span text:style-name="T5">confronto della lor relazione colle Storie di quella provincia 94</text:span><text:span text:style-name="T19">, </text:span><text:span text:style-name="T4">ec</text:span><text:span text:style-name="T19">.; </text:span><text:span text:style-name="T5">quando ei la scrivesse 96, </text:span><text:span text:style-name="T4">ec.</text:span><text:span text:style-name="T5">; esame e apologia di essa 98, </text:span><text:span text:style-name="T4">ec.</text:span><text:span text:style-name="T5">;</text:span><text:span text:style-name="T4"> </text:span><text:span text:style-name="T5">elogi a lui fatti 104, </text:span><text:span text:style-name="T4">ec.</text:span><text:span text:style-name="T5">; s'ei sia autore d'una carta geografica in s.</text:span><text:span text:style-name="T4"> </text:span><text:span text:style-name="T5">Michel di Murano 105, </text:span><text:span text:style-name="T4">ec.</text:span><text:span text:style-name="T5">; se a lui si debba l'ago calamitato 192, </text:span><text:span text:style-name="T4">ec.</text:span></text:p>
      <text:p text:style-name="P25"><text:span text:style-name="T4">Polo </text:span><text:span text:style-name="T5">Reginaldo cardinale, studia in Padova VII, 396.</text:span></text:p>
      <text:p text:style-name="P25"><text:span text:style-name="T10">de Pomis </text:span><text:span text:style-name="T7">David VII, 1074.</text:span></text:p>
      <text:p text:style-name="P25"><text:span text:style-name="T4">Pompeo </text:span><text:span text:style-name="T5">il grande, protettor dello lettere e degli uomini dotti I, 367; onori da lui renduti a Posidonio </text:span><text:span text:style-name="T4">ivi</text:span><text:span text:style-name="T5">; solito, a declamare 351.</text:span></text:p>
      <text:p text:style-name="P25"><text:span text:style-name="T4">Pompeo </text:span><text:span text:style-name="T5">Festo gramatiqo II, 421.</text:span></text:p>
      <text:p text:style-name="P25"><text:span text:style-name="T4">Pompeo </text:span><text:span text:style-name="T5">Leneo traduce in latino i libri di medicina scritti da Mitridate I</text:span><text:span text:style-name="T4"> </text:span><text:span text:style-name="T5">318.</text:span></text:p>
      <text:p text:style-name="P25"><text:span text:style-name="T4">Pompeo </text:span><text:span text:style-name="T5">Macro destinato da Augusto alla cura delle pubbliche biblioteche I, 365.</text:span></text:p>
      <text:p text:style-name="P25"><text:span text:style-name="T4">Pompeo </text:span><text:span text:style-name="T5">Saturnino poeta II, 97; e oratore 135; e storico </text:span><text:soft-page-break/><text:span text:style-name="T5">163.</text:span></text:p>
      <text:p text:style-name="P25"><text:span text:style-name="T4">Pompeo </text:span><text:span text:style-name="T5">Sesto assai versato nella geometria I, 308.</text:span></text:p>
      <text:p text:style-name="P25"><text:span text:style-name="T4">Pompeo </text:span><text:span text:style-name="T5">Trogo, </text:span><text:span text:style-name="T4">V. Trogo.</text:span></text:p>
      <text:p text:style-name="P25"><text:span text:style-name="T4">Pomponazzi</text:span><text:span text:style-name="T5"> Pietro</text:span><text:span text:style-name="T22">, </text:span><text:span text:style-name="T5">deriso dal Fiandino VII, 277; notizie della sua vita 414, </text:span><text:span text:style-name="T4">ec.; </text:span><text:span text:style-name="T5">sue opere e loro carattere 418, </text:span><text:span text:style-name="T4">ec.</text:span><text:span text:style-name="T5">;</text:span><text:span text:style-name="T4"> </text:span><text:span text:style-name="T5">come pensasse intorno all'anima e alla Religione </text:span><text:span text:style-name="T4">ivi, ec.</text:span><text:span text:style-name="T5">;</text:span><text:span text:style-name="T4"> </text:span><text:span text:style-name="T5">VI, 480, </text:span><text:span text:style-name="T4">ec.</text:span></text:p>
      <text:p text:style-name="P25"><text:span text:style-name="T4">Pomponio </text:span><text:span text:style-name="T5">bolognese scrittor di favole atellane, II, 102.</text:span></text:p>
      <text:p text:style-name="P25"><text:span text:style-name="T4">Pomponio </text:span><text:span text:style-name="T5">Marcello, </text:span><text:span text:style-name="T4">V. Marcello </text:span><text:span text:style-name="T5">M. Pomponio.</text:span></text:p>
      <text:p text:style-name="P25"><text:span text:style-name="T4">Pomponio </text:span><text:span text:style-name="T5">Mela, </text:span><text:span text:style-name="T4">V. Mela.</text:span></text:p>
      <text:p text:style-name="P25"><text:span text:style-name="T4">Pomponio </text:span><text:span text:style-name="T5">Secondo scrittor di tragedie, notizie della sua vita II 102.</text:span></text:p>
      <text:p text:style-name="P25"><text:span text:style-name="T4">Pomponio </text:span><text:span text:style-name="T5">Sesto celebre giureconsulto, notizie a lui appartenenti II, 321, 331.</text:span></text:p>
      <text:p text:style-name="P26">POMPOSA, monastero, copiosa biblioteca ivi raccolta III, 318; in esso Guido d'Arezzo introduce il suo nuovo sistema di musica 384.</text:p>
      <text:p text:style-name="P25"><text:span text:style-name="T4">Pona </text:span><text:span text:style-name="T5">Francesco, sue opere VIII, 2692, </text:span><text:span text:style-name="T4">ec</text:span><text:span text:style-name="T5">.</text:span></text:p>
      <text:p text:style-name="P25"><text:span text:style-name="T4">Ponino </text:span><text:span text:style-name="T5">professor di gramaiica V, 632.</text:span></text:p>
      <text:p text:style-name="P25"><text:span text:style-name="T4">Pontano </text:span><text:span text:style-name="T5">Gioviano, capo dell'Accademia napoletana VI, 113; suoi studj astronomici 398, </text:span><text:span text:style-name="T4">ec.</text:span><text:span text:style-name="T5">;</text:span><text:span text:style-name="T4"> </text:span><text:span text:style-name="T5">sue opere di filosofia morale e nuove opinioni in esso inserite 430; sua vita e diverse vicende 949, </text:span><text:span text:style-name="T4">ec.</text:span><text:span text:style-name="T5">;</text:span><text:span text:style-name="T4"> </text:span><text:span text:style-name="T5">sue poesie 953.</text:span></text:p>
      <text:p text:style-name="P25"><text:span text:style-name="T4">Pantano </text:span><text:span text:style-name="T5">Guglielmo giureconsulto VII, 714.</text:span></text:p>
      <text:p text:style-name="P25"><text:span text:style-name="T4">Pontano </text:span><text:span text:style-name="T5">Lodovico, detto Romano, giureconsulto, notizie della sua vita e delle sue opere VI, 514.</text:span></text:p>
      <text:p text:style-name="P25"><text:span text:style-name="T4">Pontano </text:span><text:span text:style-name="T5">Tommaso professore di belle lettere VI, 140, 655 .</text:span></text:p>
      <text:p text:style-name="P25"><text:span text:style-name="T4">da Ponte </text:span><text:span text:style-name="T5">Domenico canonista VI, 597.</text:span></text:p>
      <text:p text:style-name="P25"><text:soft-page-break/><text:span text:style-name="T4">Ponte </text:span><text:span text:style-name="T5">p. Giacomo lodato VII, 828.</text:span></text:p>
      <text:p text:style-name="P25"><text:span text:style-name="T4">da Ponte </text:span><text:span text:style-name="T5">Oldrado giureconsulto, notizie della sua vita e delle sue opere V, 287.</text:span></text:p>
      <text:p text:style-name="P25"><text:span text:style-name="T4">Pontico </text:span><text:span text:style-name="T5">Virunio, notizie della sua vita e delle sue opere VI, 958, se; 1045; sua contesa con Pandolfo Collennuccio 485.</text:span></text:p>
      <text:p text:style-name="P25"><text:span text:style-name="T5">PONTORMO in Toscana: Laborante </text:span><text:span text:style-name="T4">cardinale, raccoglitor di Canoni.</text:span></text:p>
      <text:p text:style-name="P25"><text:span text:style-name="T5">PONTREMOLI: Pistofilo </text:span><text:span text:style-name="T4">Bonaventura.</text:span></text:p>
      <text:p text:style-name="P25"><text:span text:style-name="T4">Ponzetti </text:span><text:span text:style-name="T5">Ferdinando cardinale, sue Opere VII, 437</text:span><text:span text:style-name="T4">.</text:span></text:p>
      <text:p text:style-name="P25"><text:span text:style-name="T4">Porcacchi </text:span><text:span text:style-name="T5">Tommaso, sua opera sulle Isole VII, 798; notizie di esso e delle sue opere 874, </text:span><text:span text:style-name="T4">ec. </text:span><text:span text:style-name="T5">1021, 1594.</text:span></text:p>
      <text:p text:style-name="P25"><text:span text:style-name="T4">Porcellio </text:span><text:span text:style-name="T5">storico e poeta, notizie della sua vita e delle opere da lui composte VI, 703, </text:span><text:span text:style-name="T4">ec.</text:span></text:p>
      <text:p text:style-name="P25"><text:span text:style-name="T4">Porcheron, </text:span><text:span text:style-name="T5">sua edizione dell'Anonimo geografo di Ravenna III. 254.</text:span></text:p>
      <text:p text:style-name="P25"><text:span text:style-name="T4">Porcia </text:span><text:span text:style-name="T5">Lodovico, sua opera in lingua francese V, 468.</text:span></text:p>
      <text:p text:style-name="P25"><text:span text:style-name="T4">Porcio </text:span><text:span text:style-name="T5">Latrone retore famoso, suo carattere II, 238, </text:span><text:span text:style-name="T4">ec.</text:span><text:span text:style-name="T5">;</text:span><text:span text:style-name="T4"> </text:span><text:span text:style-name="T5">sua morte </text:span><text:span text:style-name="T4">ivi</text:span><text:span text:style-name="T5">, </text:span><text:span text:style-name="T4">ec.</text:span></text:p>
      <text:p text:style-name="P25"><text:span text:style-name="T5">PORDENONE nel Friuli: Amalteo </text:span><text:span text:style-name="T4">Attilio. </text:span><text:span text:style-name="T5">Amalteo </text:span><text:span text:style-name="T4">Aurelio.</text:span><text:span text:style-name="T5"> Amalteo </text:span><text:span text:style-name="T4">Cornelio. </text:span><text:span text:style-name="T5">Amalteo </text:span><text:span text:style-name="T4">Francesco. </text:span><text:span text:style-name="T5">Amalteo </text:span><text:span text:style-name="T4">Giambattista. </text:span><text:span text:style-name="T5">Amalteo </text:span><text:span text:style-name="T4">Girolamo</text:span><text:span text:style-name="T5">. Amalteo </text:span><text:span text:style-name="T4">Giulio. </text:span><text:span text:style-name="T5">Amalteo </text:span><text:span text:style-name="T4">Marcantonio. </text:span><text:span text:style-name="T5">Amalteo </text:span><text:span text:style-name="T4">Ottavio. </text:span><text:span text:style-name="T5">Amalteo </text:span><text:span text:style-name="T4">Paolo. = </text:span><text:span text:style-name="T5">Carretto </text:span><text:span text:style-name="T4">Pietro. </text:span><text:span text:style-name="T5">= Licino </text:span><text:span text:style-name="T4">Giannantonio pittore. </text:span><text:span text:style-name="T5">= Mantica </text:span><text:span text:style-name="T4">Francesco Maria giureconsulto cardinale. = </text:span><text:span text:style-name="T5">da Pordenone </text:span><text:span text:style-name="T4">b. Odorico. </text:span><text:span text:style-name="T5">= Rosaccio </text:span><text:span text:style-name="T4">Giuseppe.</text:span></text:p>
      <text:p text:style-name="P26">PORDENONE, sue scuole V, 92; Accademia ivi istituita VII, 185.</text:p>
      <text:p text:style-name="P25"><text:soft-page-break/><text:span text:style-name="T4">da Pordenone </text:span><text:span text:style-name="T5">Odorico, notizie della sua vita e de' suoi viaggi V, 121, </text:span><text:span text:style-name="T4">ec.</text:span><text:span text:style-name="T5">;</text:span><text:span text:style-name="T4"> </text:span><text:span text:style-name="T5">confronto delle diverse edizioni di essi 122, </text:span><text:span text:style-name="T4">ec.</text:span></text:p>
      <text:p text:style-name="P25"><text:span text:style-name="T4">Porfirio </text:span><text:span text:style-name="T5">filosofo, qual fede meriti nei suoi racconti II, 320, </text:span><text:span text:style-name="T4">ec. </text:span><text:span text:style-name="T5">notizie della sua vita 322, </text:span><text:span text:style-name="T4">ec.</text:span><text:span text:style-name="T5">;</text:span><text:span text:style-name="T4"> </text:span><text:span text:style-name="T5">se debbasi ammettere un altro Porfirio siciliano da lui diverso </text:span><text:span text:style-name="T4">ivi.</text:span></text:p>
      <text:p text:style-name="P25"><text:span text:style-name="T4">Porfirio </text:span><text:span text:style-name="T5">Ottaviano poeta, lettera scrittagli da Costantino II, 434; notizie della sua vita e delle sue opere </text:span><text:span text:style-name="T4">ivi.</text:span></text:p>
      <text:p text:style-name="P25"><text:span text:style-name="T4">da Parnasio </text:span><text:span text:style-name="T5">Rafaello domenicano, sue opere VI, 285; </text:span><text:span text:style-name="T4">ec.</text:span></text:p>
      <text:p text:style-name="P25"><text:span text:style-name="T4">Porrino </text:span><text:span text:style-name="T5">Gandolfo, sue Rime VlI 1139.</text:span></text:p>
      <text:p text:style-name="P25"><text:span text:style-name="T4">Porro </text:span><text:span text:style-name="T5">Pietro Paolo stampatore e orefice VII, 214.</text:span></text:p>
      <text:p text:style-name="P25"><text:span text:style-name="T4">Porta </text:span><text:span text:style-name="T5">Giambattista, notizie della sua vita, de' suoi studj e delle sue opere VII, 496, </text:span><text:span text:style-name="T4">ec. </text:span><text:span text:style-name="T5">; 514; sue invenzioni 500, </text:span><text:span text:style-name="T4">ec</text:span><text:span text:style-name="T5">.;</text:span><text:span text:style-name="T4"> </text:span><text:span text:style-name="T5">altro dello stesso nome 1429.</text:span></text:p>
      <text:p text:style-name="P25"><text:span text:style-name="T4">da Porta Ravegnana </text:span><text:span text:style-name="T5">Jacopo giureconsulto, </text:span><text:span text:style-name="T4">V. Jacopo </text:span><text:span text:style-name="T5">da Porta Ravegnana.</text:span></text:p>
      <text:p text:style-name="P25"><text:span text:style-name="T4">da Porta Ravegnana </text:span><text:span text:style-name="T5">Ugo giureconsulto, </text:span><text:span text:style-name="T4">V. Ugo </text:span><text:span text:style-name="T5">da Porta Ravegnana.</text:span></text:p>
      <text:p text:style-name="P25"><text:span text:style-name="T4">Portal </text:span><text:span text:style-name="T5">suoi errori III, 398; IV, 47, 232, 235, 238; V, 257; VI, 445, 464, 467, </text:span><text:span text:style-name="T4">ec</text:span><text:span text:style-name="T5">.; 490; VII, 635, 646, 694, 703, VIII, 304, 305, 323.</text:span></text:p>
      <text:p text:style-name="P25"><text:span text:style-name="T4">Porto </text:span><text:span text:style-name="T5">Virgilio VII, 1385.</text:span></text:p>
      <text:p text:style-name="P25"><text:span text:style-name="T4">Portenari </text:span><text:span text:style-name="T5">Angelo, sua Storia VIII, 403.</text:span></text:p>
      <text:p text:style-name="P26">Portici introdotti dagli Etruschi I, 17;</text:p>
      <text:p text:style-name="P26">Portico che dicasi raddirizzato in Roma II, 256.</text:p>
      <text:p text:style-name="P25"><text:span text:style-name="T4">Porto </text:span><text:span text:style-name="T5">Benedetto poeta latino VII, 1383.</text:span></text:p>
      <text:p text:style-name="P25"><text:span text:style-name="T4">Porto </text:span><text:span text:style-name="T5">Emilio figlio di Francesco VII, 1087.</text:span></text:p>
      <text:p text:style-name="P25"><text:span text:style-name="T4">Porto </text:span><text:span text:style-name="T5">Francesco, sua vita e suoi studj VII, 1085, </text:span><text:span text:style-name="T4">ec.</text:span></text:p>
      <text:p text:style-name="P25"><text:soft-page-break/><text:span text:style-name="T4">Porto </text:span><text:span text:style-name="T5">Giovanni giureconsulto VI, 513</text:span></text:p>
      <text:p text:style-name="P25"><text:span text:style-name="T4">da Porto </text:span><text:span text:style-name="T5">Leonardo, sue opere sulle misure degli antichi VII, 858.</text:span></text:p>
      <text:p text:style-name="P25"><text:span text:style-name="T5">PORTOGRUARO nel Friuli: Delminio </text:span><text:span text:style-name="T4">Giulio Cammillo oriondo da Delminio città della Dalmazia.</text:span></text:p>
      <text:p text:style-name="P26">PORTOGRUARO, sue scuole V, 92.</text:p>
      <text:p text:style-name="P25"><text:span text:style-name="T4">Porzio </text:span><text:span text:style-name="T5">Cammillo storico VII, 1003 e poeta 1346.</text:span></text:p>
      <text:p text:style-name="P25"><text:span text:style-name="T4">Porzio </text:span><text:span text:style-name="T5">Cammillo oratore VII, 1004.</text:span></text:p>
      <text:p text:style-name="P25"><text:span text:style-name="T4">Porzio </text:span><text:span text:style-name="T5">Luca Antonio, sua vita e sue opere VIII, 325, </text:span><text:span text:style-name="T4">ec</text:span><text:span text:style-name="T5">.</text:span></text:p>
      <text:p text:style-name="P25"><text:span text:style-name="T4">Porzio </text:span><text:span text:style-name="T5">Simone scrittore del secolo </text:span><text:span text:style-name="T19">xvi</text:span><text:span text:style-name="T5">; notizie di esso e delle sue opere VII, 425, </text:span><text:span text:style-name="T4">ec.</text:span></text:p>
      <text:p text:style-name="P25"><text:span text:style-name="T4">Porzio </text:span><text:span text:style-name="T5">Simone scrittore del secolo </text:span><text:span text:style-name="T19">xvii</text:span><text:span text:style-name="T5"> suo Dizionario latino greco barbaro e letterale VIII, 448.</text:span></text:p>
      <text:p text:style-name="P25"><text:span text:style-name="T5">POSCHlAVO nella Valtellina: Gaudenzi </text:span><text:span text:style-name="T4">Paganino.</text:span></text:p>
      <text:p text:style-name="P25"><text:span text:style-name="T4">Possevino </text:span><text:span text:style-name="T5">Antonio; notizie dei primi suoi studj, suoi impieghi, sue opere, e giudizio di esse VII, 1049, </text:span><text:span text:style-name="T4">ec.</text:span></text:p>
      <text:p text:style-name="P25"><text:span text:style-name="T4">Possevino </text:span><text:span text:style-name="T5">Antonio il giovane, sua Storia VIII, 408.</text:span></text:p>
      <text:p text:style-name="P25"><text:span text:style-name="T4">Possevino </text:span><text:span text:style-name="T5">Giambattista, notizie di esso e delle sue opere VII, 575.</text:span></text:p>
      <text:p text:style-name="P25"><text:span text:style-name="T5">POSSIDONIA, </text:span><text:span text:style-name="T4">V. </text:span><text:span text:style-name="T5">PESTO.</text:span></text:p>
      <text:p text:style-name="P25"><text:span text:style-name="T4">Possidonio </text:span><text:span text:style-name="T5">filosofo storico I, 287; onorato da Pompeo 367.</text:span></text:p>
      <text:p text:style-name="P25"><text:span text:style-name="T4">Postello </text:span><text:span text:style-name="T5">Guglielmo, se prevenisse Teseo Ambrogio nell'illustrare le lingue orientali VII, 1060.</text:span></text:p>
      <text:p text:style-name="P25"><text:span text:style-name="T4">Postumio </text:span><text:span text:style-name="T5">Aulo, abuso ch'ei fa della lingua greca I, 139.</text:span></text:p>
      <text:p text:style-name="P25"><text:span text:style-name="T4">Postumo </text:span><text:span text:style-name="T5">Guido, notizie di esso e de' suoi Poemi VII, 1355.</text:span></text:p>
      <text:p text:style-name="P25"><text:span text:style-name="T4">Potamone </text:span><text:span text:style-name="T5">da Mitilene retore in Roma a' tempi di Tiberio II, 254; altro fondatore della setta eclettica 320.</text:span></text:p>
      <text:p text:style-name="P25"><text:soft-page-break/><text:span text:style-name="T4">Potone </text:span><text:span text:style-name="T5">abate, pitture fatte per suo Comando III, 150.</text:span></text:p>
      <text:p text:style-name="P25"><text:span text:style-name="T4">Pozzetti </text:span><text:span text:style-name="T5">p.</text:span><text:span text:style-name="T4"> </text:span><text:span text:style-name="T5">Pompilio lodato VI, 415.</text:span></text:p>
      <text:p text:style-name="P25"><text:span text:style-name="T4">Pozzo </text:span><text:span text:style-name="T5">Andrea, sua vita e sue opere VIII, 276.</text:span></text:p>
      <text:p text:style-name="P25"><text:span text:style-name="T4">dal Pozzo </text:span><text:span text:style-name="T5">comm</text:span><text:span text:style-name="T4">. </text:span><text:span text:style-name="T5">Cassiano VIII, 73, </text:span><text:span text:style-name="T4">ec</text:span><text:span text:style-name="T5">., 292.</text:span></text:p>
      <text:p text:style-name="P25"><text:span text:style-name="T4">dal Pozzo </text:span><text:span text:style-name="T5">Jacopo ed altri VI, 513, 534.</text:span></text:p>
      <text:p text:style-name="P25"><text:span text:style-name="T4">dal Pozzo </text:span><text:span text:style-name="T5">Jacopo cardinale, suo elogio VII, 771.</text:span></text:p>
      <text:p text:style-name="P25"><text:span text:style-name="T4">Pozzo </text:span><text:span text:style-name="T5">Modesta veneziana; poetessa che prese talvolta il nome di Moderata Fonte VII, 1175.</text:span></text:p>
      <text:p text:style-name="P25"><text:span text:style-name="T4">dal Pozzo </text:span><text:span text:style-name="T5">Paride giureconsulto VI, 534.</text:span></text:p>
      <text:p text:style-name="P25"><text:span text:style-name="T4">Pozzuoli, </text:span><text:span text:style-name="T5">suo teatro II, 348; letteratura di quegli abitanti </text:span><text:span text:style-name="T4">ivi.</text:span></text:p>
      <text:p text:style-name="P25"><text:span text:style-name="T4">da Praia </text:span><text:span text:style-name="T5">Pileo cardinale fonda un, collegio in Padova V, </text:span><text:span text:style-name="T4">66.</text:span></text:p>
      <text:p text:style-name="P25"><text:span text:style-name="T4">Prati </text:span><text:span text:style-name="T5">Gio. Filippo giureconsulto VIII, 335</text:span><text:span text:style-name="T4">.</text:span></text:p>
      <text:p text:style-name="P25"><text:span text:style-name="T5">PRATO in Toscana: Acquettini </text:span><text:span text:style-name="T4">Giovanni. </text:span><text:span text:style-name="T5">= Paolo </text:span><text:span text:style-name="T4">detto il Geometra. </text:span><text:span text:style-name="T5">da Prato </text:span><text:span text:style-name="T4">Arlotto dell'Ordine de' minori, </text:span><text:span text:style-name="T5">da Prato </text:span><text:span text:style-name="T4">Convennole, o Convenevole poeta. </text:span><text:span text:style-name="T5">da Prato </text:span><text:span text:style-name="T4">Felice agostiniano. </text:span><text:span text:style-name="T5">da</text:span><text:span text:style-name="T4"> </text:span><text:span text:style-name="T5">Prato </text:span><text:span text:style-name="T4">Sassolo. =</text:span><text:span text:style-name="T5"> Ristori </text:span><text:span text:style-name="T4">Giuliano carmelitano. </text:span><text:span text:style-name="T5">= Semintendi </text:span><text:span text:style-name="T4">Arrigo poeta.</text:span></text:p>
      <text:p text:style-name="P25"><text:span text:style-name="T4">da Prato </text:span><text:span text:style-name="T5">Arlotto, se fosse il primo autore delle concordanze della s. Scrittura IV, 149.</text:span></text:p>
      <text:p text:style-name="P25"><text:span text:style-name="T4">da Prato </text:span><text:span text:style-name="T5">Convennole, </text:span><text:span text:style-name="T4">V. Convennole.</text:span></text:p>
      <text:p text:style-name="P25"><text:span text:style-name="T4">da Prato Felice </text:span><text:span text:style-name="T5">dotto nell'ebraico VII, 1072</text:span></text:p>
      <text:p text:style-name="P25"><text:span text:style-name="T4">da Prato </text:span><text:span text:style-name="T5">Girolamo, sua spiegazione dell'epitaffio dell'arcidiacono Pacifico III, 360</text:span><text:span text:style-name="T4">.</text:span></text:p>
      <text:p text:style-name="P25"><text:span text:style-name="T4">da Prato </text:span><text:span text:style-name="T5">Jacopo Modesto VI, 1072.</text:span></text:p>
      <text:p text:style-name="P25"><text:span text:style-name="T4">da Prato </text:span><text:span text:style-name="T5">Sassolo, notizie di esso VI, 993.</text:span></text:p>
      <text:p text:style-name="P25"><text:span text:style-name="T4">da Prato </text:span><text:span text:style-name="T5">Tommaso, sue tragedie VI, 870.</text:span></text:p>
      <text:p text:style-name="P25"><text:span text:style-name="T5">PRATOVECCHIO in Toscana: da Pratovecchio </text:span><text:span text:style-name="T4">Antonio </text:span><text:soft-page-break/><text:span text:style-name="T4">giureconsulto. </text:span><text:span text:style-name="T5">da</text:span><text:span text:style-name="T4"> </text:span><text:span text:style-name="T5">Pratorecchio </text:span><text:span text:style-name="T4">Bartolommeo professor di gramatica</text:span><text:span text:style-name="T5">. da Pratovecchio </text:span><text:span text:style-name="T4">Donato.</text:span></text:p>
      <text:p text:style-name="P25"><text:span text:style-name="T4">da Pratovecchio </text:span><text:span text:style-name="T5">Antonio giureconsulto, sua vita e suoi studj VI, 519, </text:span><text:span text:style-name="T4">ec.</text:span></text:p>
      <text:p text:style-name="P25"><text:span text:style-name="T4">da Pratovecchio </text:span><text:span text:style-name="T5">Bartolommeo professor di gramatica VI, 1086.</text:span></text:p>
      <text:p text:style-name="P25"><text:span text:style-name="T4">da Pratovvechio </text:span><text:span text:style-name="T5">Donato, </text:span><text:span text:style-name="T4">V. da Casentino.</text:span></text:p>
      <text:p text:style-name="P25"><text:span text:style-name="T19">Predicatori, </text:span><text:span text:style-name="T5">loro Ordine se fossero esiliati da Parigi per opera di Pietro d'Abano V, 193, </text:span><text:span text:style-name="T4">ec.</text:span></text:p>
      <text:p text:style-name="P25"><text:span text:style-name="T5">Predicatori del secolo </text:span><text:span text:style-name="T19">xiii </text:span><text:span text:style-name="T5">come essendo sì rozzi avessero una sì efficace eloquenza IV, 479; in quel lingua si predicasse nel secolo </text:span><text:span text:style-name="T19">xiii</text:span><text:span text:style-name="T5"> 481; Predicatori più celebri del secolo </text:span><text:span text:style-name="T19">xv</text:span><text:span text:style-name="T5"> VI, 1108, </text:span><text:span text:style-name="T4">ec</text:span><text:span text:style-name="T5">.; in qual lingua predicassero 1132, </text:span><text:span text:style-name="T4">V. </text:span><text:span text:style-name="T5">Eloquenza.</text:span></text:p>
      <text:p text:style-name="P25"><text:span text:style-name="T4">Prendilacqua </text:span><text:span text:style-name="T5">Francesco, sua vita di Vittorino da Feltre VI, 989; sua orazione 996.</text:span></text:p>
      <text:p text:style-name="P25"><text:span text:style-name="T4">Prepositivo </text:span><text:span text:style-name="T5">lombardo, teologo in Parigi, notizie della sua vita e delle sue opere IV, 134.</text:span></text:p>
      <text:p text:style-name="P25"><text:span text:style-name="T4">de' Prestinari </text:span><text:span text:style-name="T5">Guidotto poeta e gramatico VI, 831; VII, 1426.</text:span></text:p>
      <text:p text:style-name="P25"><text:span text:style-name="T4">del Prete </text:span><text:span text:style-name="T5">Ugolino, notizie della sua vita e delle sue opere IV, 266, </text:span><text:span text:style-name="T4">ec.</text:span></text:p>
      <text:p text:style-name="P25"><text:span text:style-name="T4">Preti </text:span><text:span text:style-name="T5">Girolamo, notizie di esso e delle sue poesie VIII, 459, </text:span><text:span text:style-name="T4">ec.</text:span></text:p>
      <text:p text:style-name="P26">Pretori, loro autorità nel formare le leggi II, 229.</text:p>
      <text:p text:style-name="P25"><text:span text:style-name="T4">de' Prenuti </text:span><text:span text:style-name="T5">Guido professore in Bologna V, 56</text:span><text:span text:style-name="T4">.</text:span></text:p>
      <text:p text:style-name="P26">Priapeia, chi siane autore I, 181.</text:p>
      <text:p text:style-name="P25"><text:span text:style-name="T4">da Prierio </text:span><text:span text:style-name="T5">Silvestro un de' primi impugnatori di Lutero, notizie di esso VII, 280, </text:span><text:span text:style-name="T4">ec.</text:span></text:p>
      <text:p text:style-name="P25"><text:soft-page-break/><text:span text:style-name="T4">Prignani </text:span><text:span text:style-name="T5">Paganelli Bartolommeo notizie di esso e saggio delle sue poesie VI, 915, </text:span><text:span text:style-name="T4">ec.</text:span></text:p>
      <text:p text:style-name="P25"><text:span text:style-name="T4">Primaticcio </text:span><text:span text:style-name="T5">Francesco pittore, elogio di esso VII, 1632.</text:span></text:p>
      <text:p text:style-name="P25"><text:span text:style-name="T5">Principi, loro favore verso gli studj se, e come giovi a promuoverli II, 3, 18, </text:span><text:span text:style-name="T4">ec.</text:span></text:p>
      <text:p text:style-name="P25"><text:span text:style-name="T4">Princivalle </text:span><text:span text:style-name="T5">Giuliano poeta latino VII, 1423.</text:span></text:p>
      <text:p text:style-name="P25"><text:span text:style-name="T4">de' Priori </text:span><text:span text:style-name="T5">Vetturino professore di belle lettere in Alba, notizie di esso VI, 1084, </text:span><text:span text:style-name="T4">ec</text:span><text:span text:style-name="T5">.</text:span></text:p>
      <text:p text:style-name="P25"><text:span text:style-name="T4">Priscianese </text:span><text:span text:style-name="T5">Francesco, sue opere gramaticali VII, 1550.</text:span></text:p>
      <text:p text:style-name="P25"><text:span text:style-name="T4">Prisciano </text:span><text:span text:style-name="T5">filosofo II, 447.</text:span></text:p>
      <text:p text:style-name="P25"><text:span text:style-name="T4">Prisciano </text:span><text:span text:style-name="T5">Peregrino, sue Storie smarrite VII, 942, </text:span><text:span text:style-name="T4">ec.</text:span></text:p>
      <text:p text:style-name="P25"><text:span text:style-name="T4">Prisco </text:span><text:span text:style-name="T5">Accio pittore II, 270.</text:span></text:p>
      <text:p text:style-name="P25"><text:span text:style-name="T4">Prisco </text:span><text:span text:style-name="T5">C. Lutosio poeta ucciso per ordine del Senato II, 95.</text:span></text:p>
      <text:p text:style-name="P25"><text:span text:style-name="T4">Prisco </text:span><text:span text:style-name="T5">Jaboleno celebre giureconsulto II, 296.</text:span></text:p>
      <text:p text:style-name="P25"><text:span text:style-name="T4">Prisco </text:span><text:span text:style-name="T5">Merazio giureconsulto II, 226.</text:span></text:p>
      <text:p text:style-name="P25"><text:span text:style-name="T4">Prividelli </text:span><text:span text:style-name="T5">Girolamo giureconsulto VII, 714.</text:span></text:p>
      <text:p text:style-name="P25"><text:span text:style-name="T4">Priuti </text:span><text:span text:style-name="T5">Alviso, sue Rime VII, 1145.</text:span></text:p>
      <text:p text:style-name="P25"><text:span text:style-name="T4">Priuli </text:span><text:span text:style-name="T5">Begnamino, sua Storia VIII, 411.</text:span></text:p>
      <text:p text:style-name="P25"><text:span text:style-name="T4">Priuli </text:span><text:span text:style-name="T5">Luigi eletto vescovo di Brescia VII, 324.</text:span></text:p>
      <text:p text:style-name="P25"><text:span text:style-name="T4">Proba </text:span><text:span text:style-name="T5">Faltonia, </text:span><text:span text:style-name="T4">V. Faltonia.</text:span></text:p>
      <text:p text:style-name="P25"><text:span text:style-name="T4">Probo </text:span><text:span text:style-name="T5">imperadore, suo egregio carattere e suo breve impero II, 286, </text:span><text:span text:style-name="T4">ec.</text:span></text:p>
      <text:p text:style-name="P25"><text:span text:style-name="T4">Probo </text:span><text:span text:style-name="T5">M. Valerio gramatico, notizie della sua vita e delle sue opere II, 234.</text:span></text:p>
      <text:p text:style-name="P25"><text:span text:style-name="T4">di Procida </text:span><text:span text:style-name="T5">Giovanni autore della congiura contro Carlo </text:span><text:span text:style-name="T19">i</text:span><text:span text:style-name="T5"> V, 10.</text:span></text:p>
      <text:p text:style-name="P25"><text:span text:style-name="T4">Procolo </text:span><text:span text:style-name="T5">Eutichio, </text:span><text:span text:style-name="T4">V. Eutichio</text:span><text:span text:style-name="T5">.</text:span></text:p>
      <text:p text:style-name="P25"><text:span text:style-name="T4">Procolo </text:span><text:span text:style-name="T5">famoso giureconsulto II, 225.</text:span></text:p>
      <text:p text:style-name="P25"><text:soft-page-break/><text:span text:style-name="T4">Procolo </text:span><text:span text:style-name="T5">maestro di M. Aurelio II, 276.</text:span></text:p>
      <text:p text:style-name="P25"><text:span text:style-name="T4">Procolo </text:span><text:span text:style-name="T5">poeta ligure e forse milanese II, 436.</text:span></text:p>
      <text:p text:style-name="P25"><text:span text:style-name="T4">Procopio</text:span><text:span text:style-name="T5">, lo storico, se fosse medico III, 64.</text:span></text:p>
      <text:p text:style-name="P25"><text:span text:style-name="T4">Proculeiana, </text:span><text:span text:style-name="T5">setta di giureconsulti II, 222, </text:span><text:span text:style-name="T4">ec.</text:span></text:p>
      <text:p text:style-name="P25"><text:span text:style-name="T4">Procresio </text:span><text:span text:style-name="T5">sofista cristiano abbandona la cattedra anziché la religione II, 382; notizie della sua vita 409, </text:span><text:span text:style-name="T4">ec.</text:span></text:p>
      <text:p text:style-name="P25"><text:span text:style-name="T5">Professori delle arti liberali ricevon da Cesare il diritto della cittadinanza I, 263; professori delle scienze, loro numero fissato da Antonino II, 373; privilegi loro accordati da Costantino e da altri 376; legge di Giuliano per la loro scelta 380; stipendj loro tolti 389; legge di Teodosio </text:span><text:span text:style-name="T19">ii</text:span><text:span text:style-name="T5"> e di Valentiniano </text:span><text:span text:style-name="T19">iii</text:span><text:span text:style-name="T5"> intorno al lor numero se appartenga a Roma 391, </text:span><text:span text:style-name="T4">ec.</text:span></text:p>
      <text:p text:style-name="P25"><text:span text:style-name="T4">Proporzio </text:span><text:span text:style-name="T5">Sesto Aurelio, notizie della sua vita I, 181; contese sulla patria 182; non fu il ciarlone deriso</text:span><text:span text:style-name="T4"> </text:span><text:span text:style-name="T5">da Orazio </text:span><text:span text:style-name="T4">ivi</text:span><text:span text:style-name="T5">; sue poesie e suo stile </text:span><text:span text:style-name="T4">ivi.</text:span></text:p>
      <text:p text:style-name="P25"><text:span text:style-name="T5">Prospettiva, scrittori di essa nel secolo </text:span><text:span text:style-name="T19">xvi</text:span><text:span text:style-name="T5"> VII, 507, </text:span><text:span text:style-name="T4">ec.</text:span></text:p>
      <text:p text:style-name="P25"><text:span text:style-name="T4">Protagora </text:span><text:span text:style-name="T5">legislatore de' Turj I, 67.</text:span></text:p>
      <text:p text:style-name="P25"><text:span text:style-name="T19">Provenzali,</text:span><text:span text:style-name="T5"> </text:span><text:span text:style-name="T4">V. </text:span><text:span text:style-name="T5">Poesia Provenzale.</text:span></text:p>
      <text:p text:style-name="P25"><text:span text:style-name="T4">Prudenzio </text:span><text:span text:style-name="T5">Aurelio Clemente poeta elogio di esso II, 435.</text:span></text:p>
      <text:p text:style-name="P25"><text:span text:style-name="T4">Publicio </text:span><text:span text:style-name="T5">Jacopo professor di gramatica VI, 1087.</text:span></text:p>
      <text:p text:style-name="P25"><text:span text:style-name="T4">Publio </text:span><text:span text:style-name="T5">Siro scrittor di mimi, notizie della sua vita I, 210.</text:span></text:p>
      <text:p text:style-name="P25"><text:span text:style-name="T4">Pucci </text:span><text:span text:style-name="T5">Antonio, notizie della sua vita e delle sue poesie V, 578.</text:span></text:p>
      <text:p text:style-name="P25"><text:span text:style-name="T4">Pucci </text:span><text:span text:style-name="T5">Francesco poeta e gramatico VI, 957, 1072.</text:span></text:p>
      <text:p text:style-name="P25"><text:span text:style-name="T4">Puccinelli </text:span><text:span text:style-name="T5">d. Placido sue opere VIII, 149, 405.</text:span></text:p>
      <text:p text:style-name="P25"><text:span text:style-name="T4">Puccini </text:span><text:span text:style-name="T5">ab. Tommaso, sua lettera a schiarimento del passo di Plinio, sulla decadenza dell'arte di fondere II, </text:span><text:soft-page-break/><text:span text:style-name="T5">262, </text:span><text:span text:style-name="T4">ec.</text:span></text:p>
      <text:p text:style-name="P25"><text:span text:style-name="T4">Prudente </text:span><text:span text:style-name="T5">gramatico in Bergamo I, 344, II, 361.</text:span></text:p>
      <text:p text:style-name="P25"><text:span text:style-name="T4">Prudente </text:span><text:span text:style-name="T5">L. Valerio fanciullo di 13 anni coronato ne' combattimenti poetici II, 99, </text:span><text:span text:style-name="T4">ec.</text:span></text:p>
      <text:p text:style-name="P25"><text:span text:style-name="T4">della Pugliola </text:span><text:span text:style-name="T5">Bartolommeo, sua Cronaca di Bologna V, 443; VI, 755.</text:span></text:p>
      <text:p text:style-name="P25"><text:span text:style-name="T4">Pulci </text:span><text:span text:style-name="T5">Bernardo, Luca e Luigi fratelli, notizie di essi e delle lor poesie VI, 859, 872.</text:span></text:p>
      <text:p text:style-name="P25"><text:span text:style-name="T4">Pulice,</text:span><text:span text:style-name="T5"> </text:span><text:span text:style-name="T4">V. Police.</text:span></text:p>
      <text:p text:style-name="P25"><text:span text:style-name="T4">Pupieno </text:span><text:span text:style-name="T5">Massimo, suo breve impero II, 283.</text:span></text:p>
      <text:p text:style-name="P25"><text:span text:style-name="T4">Puricelli </text:span><text:span text:style-name="T5">Giampietro, sua vita, suoi studj e opere da lui pubblicate VIII, 405.</text:span></text:p>
      <text:p text:style-name="P25"><text:span text:style-name="T4">Puscolo </text:span><text:span text:style-name="T5">Ubertino poeta VI, 902.</text:span></text:p>
      <text:p text:style-name="P25"><text:span text:style-name="T4">della Pusterla </text:span><text:span text:style-name="T5">Anselmo va agli studj in Francia III, 307.</text:span></text:p>
      <text:p text:style-name="P25"><text:span text:style-name="T4">Puteolano </text:span><text:span text:style-name="T5">Francesco, notizie, di esso e delle sue opere VI, 1025.</text:span></text:p>
      <text:p text:style-name="P26"/>
      <text:p text:style-name="P26"/>
      <text:p text:style-name="P20">Q</text:p>
      <text:p text:style-name="P26"/>
      <text:p text:style-name="P25"><text:span text:style-name="T4">Quadramio </text:span><text:span text:style-name="T5">Evangelista agostiniano, sue notizie VII, 597, </text:span><text:span text:style-name="T4">ec.</text:span></text:p>
      <text:p text:style-name="P25"><text:span text:style-name="T4">Quadrio </text:span><text:span text:style-name="T5">Francesco Saverio, sua Storia della Poesia IV, 380, </text:span><text:span text:style-name="T4">ec.</text:span><text:span text:style-name="T5">;</text:span><text:span text:style-name="T4"> </text:span><text:span text:style-name="T5">sue opinioni confutate, ed errori emendati, 68, 78, 118, 120, 128, 204, 210; suo errore intorno all'esilio di Giovenale II, 90; intorno all'Ottavia di Seneca 104; intorno a Claudiano 430; sua nuo. va opinione intorno alla patria di Rufino 406; adotta le vite favolose de' poeti provenzali III, 362; altri suoi errori </text:span><text:soft-page-break/><text:span text:style-name="T5">III, </text:span><text:span text:style-name="T4">pref. </text:span><text:span text:style-name="T22">iv</text:span><text:span text:style-name="T5">, 67, 364; IV, 362, 390, 396, 398; VI, 820, 837, 847, 853, 863 870; VII, 375, 978, 1269, 1296 1319, 1362; VIII, 463, 481, 485.</text:span></text:p>
      <text:p text:style-name="P25"><text:span text:style-name="T5">Quadrivio, </text:span><text:span text:style-name="T4">V. </text:span><text:span text:style-name="T5">Trivio.</text:span></text:p>
      <text:p text:style-name="P25"><text:span text:style-name="T4">Quaglia </text:span><text:span text:style-name="T5">Alberto poeta provenzale IV, 357.</text:span></text:p>
      <text:p text:style-name="P25"><text:span text:style-name="T4">Quarqualio </text:span><text:span text:style-name="T5">Luca professore di belle lettere VI, 368.</text:span></text:p>
      <text:p text:style-name="P25"><text:span text:style-name="T4">Querenghi </text:span><text:span text:style-name="T5">Antonio, notizie di esso. sue poesie VIII, 509.</text:span></text:p>
      <text:p text:style-name="P25"><text:span text:style-name="T4">Querini </text:span><text:span text:style-name="T5">Lauro, sua opera teologica VI, 308; notizie della sua vita e di altre sue opere 341, </text:span><text:span text:style-name="T4">ec.</text:span></text:p>
      <text:p text:style-name="P25"><text:span text:style-name="T4">Querini </text:span><text:span text:style-name="T5">Pietro, sue opere VII, 397:</text:span></text:p>
      <text:p text:style-name="P25"><text:span text:style-name="T4">Querno </text:span><text:span text:style-name="T5">Camillo improvvisatore, notizie di esso VII, 1360, </text:span><text:span text:style-name="T4">ec.</text:span></text:p>
      <text:p text:style-name="P26">Quinquereme ideata da Vittor Fausto VII, 1100.</text:p>
      <text:p text:style-name="P25"><text:span text:style-name="T4">Quintiliano </text:span><text:span text:style-name="T5">M. Fabio, se sia autor del Dialogo sul decadimento dell'eloquenza II, 107. </text:span><text:span text:style-name="T4">ec.</text:span><text:span text:style-name="T5">; notizie della sua vita 120, </text:span><text:span text:style-name="T4">ec</text:span><text:span text:style-name="T5">; se fossa veramente spagnuolo </text:span><text:span text:style-name="T4">ivi</text:span><text:span text:style-name="T5">;</text:span><text:span text:style-name="T4"> </text:span><text:span text:style-name="T5">anno della sua nascita 122; suoi studj e suoi impieghi </text:span><text:span text:style-name="T4">ivi</text:span><text:span text:style-name="T5">; </text:span><text:span text:style-name="T4">ec.; </text:span><text:span text:style-name="T5">suo eccellente carattere 123</text:span><text:span text:style-name="T19">; </text:span><text:span text:style-name="T5">degno solo di biasimo per l'adulazione troppo sfacciata verso Domiziano 124; giudizio delle sue Istituzioni oratorie 125; suo passo intorno lo stile di Seneca, </text:span><text:span text:style-name="T4">ivi</text:span><text:span text:style-name="T5">;</text:span><text:span text:style-name="T4"> </text:span><text:span text:style-name="T5">declamazioni a lui attribuite 127; suo giudizio delle Satire di Lucilio I, 160; dell'Elegie di Tibullo 169; del poema di Virgilio 179; dell'Eloquenza di Cicerone 235; paragone che egli ne fa con quella di Demostene 236; dell'eloquenza di Asinio Pollione 255; elogio ch'esso fa di Tito Livio 271; di Cesare 240; codice delle sue Istituzioni mancante, e guasto trovato dal Petrarca V, 102, </text:span><text:soft-page-break/><text:span text:style-name="T4">ec.</text:span></text:p>
      <text:p text:style-name="P25"><text:span text:style-name="T4">Quinziano </text:span><text:span text:style-name="T5">poeta ligure II, 436.</text:span></text:p>
      <text:p text:style-name="P26"/>
      <text:p text:style-name="P26"/>
      <text:p text:style-name="P20">R</text:p>
      <text:p text:style-name="P27"/>
      <text:p text:style-name="P25"><text:span text:style-name="T4">Rabirio </text:span><text:span text:style-name="T5">poeta latino I, 187.</text:span></text:p>
      <text:p text:style-name="P25"><text:span text:style-name="T4">Rabirio </text:span><text:span text:style-name="T5">architetto di Domiziano II, 269.</text:span></text:p>
      <text:p text:style-name="P25"><text:span text:style-name="T4">Rachis </text:span><text:span text:style-name="T5">re de' Longobardi III, 86; sue leggi 146.</text:span></text:p>
      <text:p text:style-name="P25"><text:span text:style-name="T4">Racine </text:span><text:span text:style-name="T5">il</text:span><text:span text:style-name="T4"> </text:span><text:span text:style-name="T5">figlio, suo sentimento intorno la decadenza degli studj II, 5, </text:span><text:span text:style-name="T4">ec</text:span><text:span text:style-name="T5">.</text:span></text:p>
      <text:p text:style-name="P25"><text:span text:style-name="T4">de' Raccolti </text:span><text:span text:style-name="T5">Accademia in Siena VII, 159.</text:span></text:p>
      <text:p text:style-name="P25"><text:span text:style-name="T4">Rafaelli </text:span><text:span text:style-name="T5">Bosone, notizie della sua vita e delle sue opere V, 501; suo figlio versato nel greco 454.</text:span></text:p>
      <text:p text:style-name="P25"><text:span text:style-name="T4">Rafaello </text:span><text:span text:style-name="T5">pittore, </text:span><text:span text:style-name="T4">V. da Urbino </text:span><text:span text:style-name="T5">Rafaello.</text:span></text:p>
      <text:p text:style-name="P25"><text:span text:style-name="T4">Raffredo </text:span><text:span text:style-name="T5">ab. di Farfa III, 263.</text:span></text:p>
      <text:p text:style-name="P25"><text:span text:style-name="T4">de' Raffrontati </text:span><text:span text:style-name="T5">Accademia in Fermo VII, 152; sua origine </text:span><text:span text:style-name="T4">ivi.</text:span></text:p>
      <text:p text:style-name="P25"><text:span text:style-name="T4">Ramazzoni </text:span><text:span text:style-name="T5">Girolamo vescovo di Bergamo VII, 387.</text:span></text:p>
      <text:p text:style-name="P25"><text:span text:style-name="T4">Raggio </text:span><text:span text:style-name="T5">Fiorentino astronomo VII, 487.</text:span></text:p>
      <text:p text:style-name="P25"><text:span text:style-name="T4">Ragimberto </text:span><text:span text:style-name="T5">re de' Longobardi III, </text:span><text:span text:style-name="T6">86</text:span><text:span text:style-name="T4">.</text:span></text:p>
      <text:p text:style-name="P25"><text:span text:style-name="T5">RAGUSA in Sicilia: Odierna </text:span><text:span text:style-name="T4">Giambattista.</text:span></text:p>
      <text:p text:style-name="P25"><text:span text:style-name="T4">da Ragusa </text:span><text:span text:style-name="T5">Domenico medico V, 268.</text:span></text:p>
      <text:p text:style-name="P25"><text:span text:style-name="T4">Raimondi </text:span><text:span text:style-name="T5">Benedetto VI, 500.</text:span></text:p>
      <text:p text:style-name="P25"><text:span text:style-name="T4">Raimondi </text:span><text:span text:style-name="T5">Giambattista dotto nelle lingue orientali VII, 220; difensor di Platone 441.</text:span></text:p>
      <text:p text:style-name="P25"><text:span text:style-name="T4">Raimondi </text:span><text:span text:style-name="T5">Marcantonio celebre intagliatore VII, 1645, </text:span><text:span text:style-name="T4">ec.</text:span></text:p>
      <text:p text:style-name="P25"><text:span text:style-name="T4">Raimondi </text:span><text:span text:style-name="T5">Rafaello giureconsulto, notizie della sua vita e </text:span><text:soft-page-break/><text:span text:style-name="T5">delle sue opere VI, 498, </text:span><text:span text:style-name="T4">ec.</text:span></text:p>
      <text:p text:style-name="P25"><text:span text:style-name="T4">di Rainaldo </text:span><text:span text:style-name="T5">Boezio poeta e storico V, 577.</text:span></text:p>
      <text:p text:style-name="P25"><text:span text:style-name="T4">RainaIdo </text:span><text:span text:style-name="T5">monaco casinese, sue poesie III, 342.</text:span></text:p>
      <text:p text:style-name="P25"><text:span text:style-name="T4">Rainaldo </text:span><text:span text:style-name="T5">p. Teofilo notizie della sua vita, moltitudine e carattere delle sue Opere VIII, 156, </text:span><text:span text:style-name="T4">ec.</text:span></text:p>
      <text:p text:style-name="P25"><text:span text:style-name="T4">Raineri </text:span><text:span text:style-name="T5">Antonfrancesco, sue Rime VII, 1130, 1308.</text:span></text:p>
      <text:p text:style-name="P25"><text:span text:style-name="T4">Rainero </text:span><text:span text:style-name="T5">cherico pistoiese va agli studj in Francia III, 307.</text:span></text:p>
      <text:p text:style-name="P25"><text:span text:style-name="T4">Rainero </text:span><text:span text:style-name="T5">monaco della Pomposa, sua raccolta di Decretali IV, 293.</text:span></text:p>
      <text:p text:style-name="P25"><text:span text:style-name="T4">Rallo </text:span><text:span text:style-name="T5">Manilio poeta VI, 955, </text:span><text:span text:style-name="T4">ec.</text:span></text:p>
      <text:p text:style-name="P25"><text:span text:style-name="T4">Ramazzini </text:span><text:span text:style-name="T5">Bernardino, notizie di esso e delle opere da lui pubblicate VIII, 327, </text:span><text:span text:style-name="T3">ec</text:span><text:span text:style-name="T5">.</text:span></text:p>
      <text:p text:style-name="P25"><text:span text:style-name="T4">Rambaldo </text:span><text:span text:style-name="T5">Benvenuto da Imola, sua Storia V, 397; legge pubblicamente Dante 497, 598.</text:span></text:p>
      <text:p text:style-name="P25"><text:span text:style-name="T4">Ramberti </text:span><text:span text:style-name="T5">Benedetto, codice d'Iscrizioni da lui raccolte VII, </text:span><text:span text:style-name="T6">256</text:span><text:span text:style-name="T4">.</text:span></text:p>
      <text:p text:style-name="P27">Rambertino, V. Lapaci.</text:p>
      <text:p text:style-name="P25"><text:span text:style-name="T4">Ramelli </text:span><text:span text:style-name="T5">Agostino, sue macchine, e notizie di esso VII, 512.</text:span></text:p>
      <text:p text:style-name="P25"><text:span text:style-name="T4">da Ramo </text:span><text:span text:style-name="T5">Lodovico vecchio e giovane, loro Annali VI, 744.</text:span></text:p>
      <text:p text:style-name="P25"><text:span text:style-name="T4">Rampegolo </text:span><text:span text:style-name="T5">Antonio agostiniano, sua opera biblica VI, 311.</text:span></text:p>
      <text:p text:style-name="P25"><text:span text:style-name="T4">Rampini </text:span><text:span text:style-name="T5">Andrea giureconsulto, notizie della sua vita e delle sue opere V, 321.</text:span></text:p>
      <text:p text:style-name="P25"><text:span text:style-name="T4">Ramponi</text:span><text:span text:style-name="T5"> Francesco giureconsulto, notizie della sua vita e delle sue opere V, 376, </text:span><text:span text:style-name="T4">ec.</text:span><text:span text:style-name="T5">; Raimondo </text:span><text:span text:style-name="T4">ivi.</text:span></text:p>
      <text:p text:style-name="P25"><text:span text:style-name="T4">Ramponi </text:span><text:span text:style-name="T5">Lambertino giureconsulto.</text:span></text:p>
      <text:p text:style-name="P25"><text:soft-page-break/><text:span text:style-name="T4">Ramusio </text:span><text:span text:style-name="T5">Giambattista, notizie di esso, e della Raccolta de' viaggi da lui pubblicata VII, 269.</text:span></text:p>
      <text:p text:style-name="P25"><text:span text:style-name="T4">Ramusio </text:span><text:span text:style-name="T5">Paolo il giovane VII, 269.</text:span></text:p>
      <text:p text:style-name="P25"><text:span text:style-name="T4">Ramusio</text:span><text:span text:style-name="T5">, o Rannusio, Paolo il vecchio, elogio di esso VII, 269.</text:span></text:p>
      <text:p text:style-name="P25"><text:span text:style-name="T4">Rancati </text:span><text:span text:style-name="T5">d. Ilarione, sue opere sulle lingue orientali VIII, 440.</text:span></text:p>
      <text:p text:style-name="P25"><text:span text:style-name="T4">Rangona </text:span><text:span text:style-name="T5">Damigella moglie di Tito Strozzi VI, 904.</text:span></text:p>
      <text:p text:style-name="P25"><text:span text:style-name="T4">Rangone </text:span><text:span text:style-name="T5">Gabriello cardinale, natio di Chiari VI, </text:span><text:span text:style-name="T4">676.</text:span></text:p>
      <text:p text:style-name="P25"><text:span text:style-name="T4">Rangoni, </text:span><text:span text:style-name="T5">personaggi illustri di questa famiglia nel secolo </text:span><text:span text:style-name="T19">xiii</text:span><text:span text:style-name="T5"> IV, 359, </text:span><text:span text:style-name="T4">ec.</text:span><text:span text:style-name="T5">;</text:span><text:span text:style-name="T4"> </text:span><text:span text:style-name="T5">nel secolo </text:span><text:span text:style-name="T19">xvi</text:span><text:span text:style-name="T5"> è benemerita delle Lettere VII, 88.</text:span></text:p>
      <text:p text:style-name="P25"><text:span text:style-name="T5">— conte Annibale lodato VII, 96, </text:span><text:span text:style-name="T3">ec</text:span><text:span text:style-name="T5">.; elogio di esso fatto dal Vida </text:span><text:span text:style-name="T4">ivi.</text:span></text:p>
      <text:p text:style-name="P26">— Argentina Pallavicina moglie del co. Guido, doni da essa e dal co. Guido fatti a Pietro Aretino VII, 93; studi di essa 93; annoverata tra le poetesse 1168.</text:p>
      <text:p text:style-name="P25"><text:span text:style-name="T5">— Bianca, </text:span><text:span text:style-name="T4">V. Bentivoglio </text:span><text:span text:style-name="T5">Rangoni.</text:span></text:p>
      <text:p text:style-name="P26">— Claudia encomiata da tutti gli scrittori di quel tempo VII, 101.</text:p>
      <text:p text:style-name="P25"><text:span text:style-name="T5">— conte Claudio fautore de' dotti, e da essi lodato e stimato VII, 98, </text:span><text:span text:style-name="T4">ec.</text:span></text:p>
      <text:p text:style-name="P25"><text:span text:style-name="T5">— Costanza e Ginevra figlie del co. Guido lodate come amanti delle poesia e degli studj VII, 96, </text:span><text:span text:style-name="T4">ec.</text:span></text:p>
      <text:p text:style-name="P25"><text:span text:style-name="T5">— Ercole cardinale lodato dal </text:span><text:span text:style-name="T6">Gi</text:span><text:span text:style-name="T5">raldi e dal Vida, come studioso e protettore degli studiosi VIl, 94, </text:span><text:span text:style-name="T4">ec.</text:span></text:p>
      <text:p text:style-name="P26">— conte Francesco Maria governatore di Reggio pel duca di Ferrara II, 150.</text:p>
      <text:p text:style-name="P25"><text:span text:style-name="T5">— co. Fulvio colto in ogni genere di letteratura VII, </text:span><text:soft-page-break/><text:span text:style-name="T5">100, </text:span><text:span text:style-name="T4">ec.</text:span></text:p>
      <text:p text:style-name="P26">— beato Gherardo dell'Ordine de' Minori IV, 259.</text:p>
      <text:p text:style-name="P26">— Gherardo a qual prezzo curato in una sua malattia da Taddeo fiorentino IV, 221.</text:p>
      <text:p text:style-name="P26">— marchese Gherardo lodato VIII, 317.</text:p>
      <text:p text:style-name="P25"><text:span text:style-name="T5">— conte Guido, sue imprese militari, suoi studj, e sua liberalità verso i dotti VII, 90, </text:span><text:span text:style-name="T4">ec.</text:span><text:span text:style-name="T5">; lodato come perito nella Storia naturale 586; dà il suo cognome a Tommaso il filologo 652.</text:span></text:p>
      <text:p text:style-name="P26">— conte Lodovico lodato VII, 96.</text:p>
      <text:p text:style-name="P25"><text:span text:style-name="T5">— Lucrezia di lui moglie lodata dal Muzio VII, 99, </text:span><text:span text:style-name="T4">ec.</text:span></text:p>
      <text:p text:style-name="P25"><text:span text:style-name="T5">— conte Niccolò lodato come protettor de' poeti VII, 88, </text:span><text:span text:style-name="T4">ec.</text:span><text:span text:style-name="T6">;</text:span><text:span text:style-name="T5"> sue premure nel far istruire la numerosa sna figliolanza </text:span><text:span text:style-name="T6">89</text:span><text:span text:style-name="T4">.</text:span></text:p>
      <text:p text:style-name="P26">— marchese Taddeo e conte Ercole lodati VII, 102.</text:p>
      <text:p text:style-name="P25"><text:span text:style-name="T4">Ranieri </text:span><text:span text:style-name="T5">Daniele protegge Aldo Manunzio il vecchio VI, 173.</text:span></text:p>
      <text:p text:style-name="P25"><text:span text:style-name="T4">Ranieri </text:span><text:span text:style-name="T5">palermitano poeta italiano IV, 409.</text:span></text:p>
      <text:p text:style-name="P25"><text:span text:style-name="T4">Ranusio </text:span><text:span text:style-name="T5">Girolamo, suo studio della lingua arabica, e sue opere VI, 772</text:span></text:p>
      <text:p text:style-name="P25"><text:span text:style-name="T4">Ranzano </text:span><text:span text:style-name="T5">Pietro, sua vita e sue opere VI, 655, </text:span><text:span text:style-name="T4">ec.</text:span></text:p>
      <text:p text:style-name="P25"><text:span text:style-name="T5">RAPALLO: Liceto </text:span><text:span text:style-name="T4">Fortunio</text:span><text:span text:style-name="T5">.</text:span></text:p>
      <text:p text:style-name="P25"><text:span text:style-name="T4">da Rapallo </text:span><text:span text:style-name="T5">Battista chirurgo VI, 494.</text:span></text:p>
      <text:p text:style-name="P25"><text:span text:style-name="T4">Rapicio </text:span><text:span text:style-name="T5">Giovita, notizie di esso e delle opere da lui pubblicate VII, I 1538, </text:span><text:span text:style-name="T4">ec.</text:span></text:p>
      <text:p text:style-name="P25"><text:span text:style-name="T4">Rapin </text:span><text:span text:style-name="T5">Renato, suo paragone di Teocrito con Virgilio I, 76; di Plauto con Terenzio 132, </text:span><text:span text:style-name="T4">ec.</text:span><text:span text:style-name="T5">; </text:span><text:span text:style-name="T6">di</text:span><text:span text:style-name="T4"> </text:span><text:span text:style-name="T5">Demostene con Cicerone 236; suo parere intorno a Ovidio ripreso 169.</text:span></text:p>
      <text:p text:style-name="P26"><text:soft-page-break/>Rappresentazioni sacre fatte in alcune città d'Italia, se fossero azioni teatrali IV, 422.</text:p>
      <text:p text:style-name="P25"><text:span text:style-name="T4">Rosario </text:span><text:span text:style-name="T5">Giambattista, notizie di esso, e delle versioni da lui fatte dal greco VII, 666, 1104, </text:span><text:span text:style-name="T4">ec.</text:span></text:p>
      <text:p text:style-name="P25"><text:span text:style-name="T4">Rasponi </text:span><text:span text:style-name="T6">Cesare </text:span><text:span text:style-name="T5">cardinale, sue opere VIII, 146.</text:span></text:p>
      <text:p text:style-name="P25"><text:span text:style-name="T4">Rasponi </text:span><text:span text:style-name="T5">p. Francesco, sua opera VIII, 112.</text:span></text:p>
      <text:p text:style-name="P25"><text:span text:style-name="T4">Raterio </text:span><text:span text:style-name="T5">vescovo di Verona provvede alle scuole della sua diocesi III, 187; sua nascita e sue varie vicende 222, </text:span><text:span text:style-name="T4">ec.</text:span><text:span text:style-name="T5">; sua dottrina e sue opere 223, </text:span><text:span text:style-name="T4">ec.</text:span></text:p>
      <text:p text:style-name="P25"><text:span text:style-name="T4">Ravagnani </text:span><text:span text:style-name="T5">Benintendi, di lui si vale il Petrarca nell'aprire una biblioteca in Venezia V, 114; notizie della sua vita e delle sue opere 420; sua amicizia col Petrarca 421.</text:span></text:p>
      <text:p text:style-name="P25"><text:span text:style-name="T4">Ravana </text:span><text:span text:style-name="T5">Carlo, bibliotecario del duca di Savoia VII, </text:span><text:span text:style-name="T6">232, </text:span><text:span text:style-name="T4">ec.</text:span></text:p>
      <text:p text:style-name="P25"><text:span text:style-name="T5">RAVELLO; d'Andrea </text:span><text:span text:style-name="T4">Francesco. </text:span><text:span text:style-name="T5">=</text:span><text:span text:style-name="T4"> </text:span><text:span text:style-name="T5">Frecia </text:span><text:span text:style-name="T4">Marino.</text:span></text:p>
      <text:p text:style-name="P25"><text:span text:style-name="T5">RAVENNA: Agnello, </text:span><text:span text:style-name="T4">o Andrea</text:span><text:span text:style-name="T5">, </text:span><text:span text:style-name="T4">prete di Ravenna. </text:span><text:span text:style-name="T5">Anonimo </text:span><text:span text:style-name="T3">sco</text:span><text:span text:style-name="T4">lastico soprastante alle scuole di Ravenna. </text:span><text:span text:style-name="T6">Anonimo</text:span><text:span text:style-name="T4"> scrittore de' cinque libri di geografia</text:span><text:span text:style-name="T5">. Aspasia </text:span><text:span text:style-name="T4">retore. </text:span><text:span text:style-name="T5">= Bernardo </text:span><text:span text:style-name="T4">monaco dotto in medicina. </text:span><text:span text:style-name="T6">=</text:span><text:span text:style-name="T4"> </text:span><text:span text:style-name="T5">Calvi </text:span><text:span text:style-name="T4">Marco Fabio</text:span><text:span text:style-name="T5">. Carrari </text:span><text:span text:style-name="T4">Vincenzo</text:span><text:span text:style-name="T5">. </text:span><text:span text:style-name="T6">=</text:span><text:span text:style-name="T4"> </text:span><text:span text:style-name="T5">Demetriano </text:span><text:span text:style-name="T4">padre di Aspasia, retore. = </text:span><text:span text:style-name="T5">Felice </text:span><text:span text:style-name="T4">suo vescovo. </text:span><text:span text:style-name="T5">Ferretti </text:span><text:span text:style-name="T4">Emilio giureconsulto nato in. Toscana.</text:span><text:span text:style-name="T5"> Ferretti </text:span><text:span text:style-name="T4">Giampietro</text:span><text:span text:style-name="T5">. = Giganti </text:span><text:span text:style-name="T4">Girolamo canonista. </text:span><text:span text:style-name="T5">Giordano </text:span><text:span text:style-name="T4">storico, alano d'origine da alcuni attribuito a Ravenna. </text:span><text:span text:style-name="T5">Giovanni, </text:span><text:span text:style-name="T4">o Giovannellino monaco, e dotto in medicina. </text:span><text:span text:style-name="T6">=</text:span><text:span text:style-name="T4"> </text:span><text:span text:style-name="T5">Martinelli </text:span><text:span text:style-name="T4">Cecchino. </text:span><text:span text:style-name="T5">s. Massimiano </text:span><text:span text:style-name="T4">vescovo di Ravenna storico. </text:span><text:span text:style-name="T5">Mauro </text:span><text:span text:style-name="T4">suo vescovo.</text:span><text:span text:style-name="T5"> Mongoli </text:span><text:span text:style-name="T4">Cesare. </text:span><text:span text:style-name="T5">Mongoli </text:span><text:span text:style-name="T4">Pietro. </text:span><text:span text:style-name="T5">da Mezzano </text:span><text:span text:style-name="T4">Micchino.</text:span><text:span text:style-name="T5"> </text:span><text:soft-page-break/><text:span text:style-name="T5">Morigi </text:span><text:span text:style-name="T4">Giulio. </text:span><text:span text:style-name="T6">=</text:span><text:span text:style-name="T4"> </text:span><text:span text:style-name="T5">Pescatore </text:span><text:span text:style-name="T4">Giambattista. </text:span><text:span text:style-name="T5">s. Pier Grisologo </text:span><text:span text:style-name="T4">vescovo.</text:span><text:span text:style-name="T5"> s. Pietro Damiano, da Polenta </text:span><text:span text:style-name="T4">Guido Novello poeta. =</text:span><text:span text:style-name="T5"> Rasponi </text:span><text:span text:style-name="T4">co. Cesare. </text:span><text:span text:style-name="T5">Rasponi </text:span><text:span text:style-name="T4">p. Francesco. </text:span><text:span text:style-name="T5">da Ravenna </text:span><text:span text:style-name="T4">Giovanni gramatico. </text:span><text:span text:style-name="T5">da Ravenna </text:span><text:span text:style-name="T4">Giovannicio</text:span><text:span text:style-name="T5">. da Ravenna </text:span><text:span text:style-name="T4">Guglielmo medico.</text:span><text:span text:style-name="T5"> da Ravenna </text:span><text:span text:style-name="T4">Marco intagliatore di stampe, </text:span><text:span text:style-name="T5">da Ravenna </text:span><text:span text:style-name="T4">Muccio. </text:span><text:span text:style-name="T5">da Ravenna </text:span><text:span text:style-name="T4">Tommaso medico. </text:span><text:span text:style-name="T5">Rossi </text:span><text:span text:style-name="T4">Girolamo. </text:span><text:span text:style-name="T5">= Spreti </text:span><text:span text:style-name="T4">Desiderio storico. </text:span><text:span text:style-name="T6">=</text:span><text:span text:style-name="T4"> </text:span><text:span text:style-name="T5">Tommai </text:span><text:span text:style-name="T4">Pietro giureconsulto. </text:span><text:span text:style-name="T5">Tommai </text:span><text:span text:style-name="T4">Tommaso. </text:span><text:span text:style-name="T5">= Vilgardo </text:span><text:span text:style-name="T4">gramatico in Ravenna.</text:span></text:p>
      <text:p text:style-name="P25"><text:span text:style-name="T5">RAVENNA, fabbriche ivi innalzate da Teodorico III, 72; chiesa di s. Vitale quando fabbricata, e con quale architettura 75, </text:span><text:span text:style-name="T4">ec.</text:span><text:span text:style-name="T5">;</text:span><text:span text:style-name="T4"> </text:span><text:span text:style-name="T5">scuole che vi erano nel </text:span><text:span text:style-name="T19">x</text:span><text:span text:style-name="T5"> secolo 188; scuole di giurisprudenza ivi prima che in Bologna 431; Accademie ivi aperte VII, 151; scrittori della sua Storia nel secolo </text:span><text:span text:style-name="T19">xv</text:span><text:span text:style-name="T5"> VI, 754; nel secolo </text:span><text:span text:style-name="T19">xvi</text:span><text:span text:style-name="T5"> VII, 999.</text:span></text:p>
      <text:p text:style-name="P25"><text:span text:style-name="T4">di Ravenna </text:span><text:span text:style-name="T5">Anonimo, sua Geografia, che cosa sia, e a qual tempo composta III, 254.</text:span></text:p>
      <text:p text:style-name="P25"><text:span text:style-name="T4">da Ravenna </text:span><text:span text:style-name="T5">Giovanni, tenerezza che per lui ebbe il Petrarca V, 635; </text:span><text:span text:style-name="T4">ec.</text:span><text:span text:style-name="T5">; quanto sia incerto ciò che a lui appartiene </text:span><text:span text:style-name="T4">ivi; </text:span><text:span text:style-name="T5">se debbansi ammettere due letterati dello stesso nome 638, </text:span><text:span text:style-name="T4">ec.</text:span><text:span text:style-name="T5">;</text:span><text:span text:style-name="T4"> </text:span><text:span text:style-name="T5">celebrità della sua scuola 641; sue opere </text:span><text:span text:style-name="T4">ivi.</text:span></text:p>
      <text:p text:style-name="P25"><text:span text:style-name="T4">da Ravenna </text:span><text:span text:style-name="T5">Giovanniccio, </text:span><text:span text:style-name="T4">V. Giovanniccio.</text:span></text:p>
      <text:p text:style-name="P25"><text:span text:style-name="T4">da Ravenna Guglielmo </text:span><text:span text:style-name="T5">medico V, 269.</text:span></text:p>
      <text:p text:style-name="P25"><text:span text:style-name="T4">da Ravenna </text:span><text:span text:style-name="T5">Marco intagliatore di stampe VII, 1646.</text:span></text:p>
      <text:p text:style-name="P25"><text:span text:style-name="T4">da Ravenna </text:span><text:span text:style-name="T5">Muccio, suo sonetto in lode di Cecco d'Ascoli V, 209.</text:span></text:p>
      <text:p text:style-name="P25"><text:soft-page-break/><text:span text:style-name="T4">da Ravenna </text:span><text:span text:style-name="T5">Pietro, suoi primi studj, e cattedre da lui sostenute VI, 544, </text:span><text:span text:style-name="T3">ec</text:span><text:span text:style-name="T5">.; prodigiosa memoria di cui era dotato 545; passa in Alemagna; onori e contraddizioni che ivi</text:span><text:span text:style-name="T19"> </text:span><text:span text:style-name="T5">ritrova 548, </text:span><text:span text:style-name="T4">ec.</text:span><text:span text:style-name="T6">;</text:span><text:span text:style-name="T4"> </text:span><text:span text:style-name="T5">sua morte e sue opere 551, </text:span><text:span text:style-name="T4">ec.</text:span></text:p>
      <text:p text:style-name="P25"><text:span text:style-name="T4">da Ravenna </text:span><text:span text:style-name="T5">Tommaso soprannomato il Filologo, se avesse la lunghissima vita, che alcuni gli attribuiscono VII, 649, </text:span><text:span text:style-name="T4">ec.</text:span><text:span text:style-name="T5">; suoi impieghi ed opere da lui pubblicate 650, </text:span><text:span text:style-name="T4">ec.</text:span></text:p>
      <text:p text:style-name="P25"><text:span text:style-name="T4">Raul </text:span><text:span text:style-name="T5">Sire, sua Storia III, 349.</text:span></text:p>
      <text:p text:style-name="P25"><text:span text:style-name="T4">de' Ravvivati </text:span><text:span text:style-name="T5">Accademia in Benevento VII, 152.</text:span></text:p>
      <text:p text:style-name="P25"><text:span text:style-name="T4">Razzi </text:span><text:span text:style-name="T5">Serafino e Silvano, loro opere I VII, 408, 887, 924.</text:span></text:p>
      <text:p text:style-name="P25"><text:span text:style-name="T4">Realino </text:span><text:span text:style-name="T5">Bernardino, opere da lui composte in età giovanile VII, 1328, </text:span><text:span text:style-name="T4">ec.</text:span></text:p>
      <text:p text:style-name="P25"><text:span text:style-name="T5">RECANATI: Percivalle </text:span><text:span text:style-name="T4">Bernardino.</text:span></text:p>
      <text:p text:style-name="P26">RECANATI, Accademia ivi fondata VII, 152.</text:p>
      <text:p text:style-name="P25"><text:span text:style-name="T4">da Recanati </text:span><text:span text:style-name="T5">Andrea fonda nn collegio in Padova V, </text:span><text:span text:style-name="T6">66</text:span><text:span text:style-name="T4">.</text:span></text:p>
      <text:p text:style-name="P25"><text:span text:style-name="T4">Redi </text:span><text:span text:style-name="T5">Francesco, sua vita, suoi studj e opere da lui date alla luce VIII, 299, </text:span><text:span text:style-name="T3">ec</text:span><text:span text:style-name="T5">.; sue Rime 468.</text:span></text:p>
      <text:p text:style-name="P25"><text:span text:style-name="T4">Redusio </text:span><text:span text:style-name="T5">Andrea storico, notizie di esso VI, 713.</text:span></text:p>
      <text:p text:style-name="P25"><text:span text:style-name="T4">Regemperto </text:span><text:span text:style-name="T5">vescovo di Vercelli creduto da alcuni autore di un'antica Raccolta di Canoni III, 448.</text:span></text:p>
      <text:p text:style-name="P25"><text:span text:style-name="T5">REGGIO di Calabria: Andromada </text:span><text:span text:style-name="T4">legislatore de' Calcidesi. </text:span><text:span text:style-name="T6">= </text:span><text:span text:style-name="T5">Clearco </text:span><text:span text:style-name="T4">scultore</text:span><text:span text:style-name="T5">. = Elicaone </text:span><text:span text:style-name="T4">legislatore. </text:span><text:span text:style-name="T5">= Ibico </text:span><text:span text:style-name="T4">poeta</text:span><text:span text:style-name="T5">. Ipi </text:span><text:span text:style-name="T4">storico</text:span><text:span text:style-name="T5">. = Learco </text:span><text:span text:style-name="T4">scultore. </text:span><text:span text:style-name="T5">Lico </text:span><text:span text:style-name="T4">o Butera. </text:span><text:span text:style-name="T5">= Niccolò </text:span><text:span text:style-name="T4">da Reggio di Calabria. </text:span><text:span text:style-name="T5">= Pitio </text:span><text:span text:style-name="T4">legislatore. </text:span><text:span text:style-name="T5">Pitagora </text:span><text:span text:style-name="T4">scultore.</text:span><text:span text:style-name="T5"> = Terteto </text:span><text:span text:style-name="T4">legislatore. </text:span><text:span text:style-name="T6">=</text:span><text:span text:style-name="T4"> </text:span><text:span text:style-name="T5">Uliva </text:span><text:span text:style-name="T4">Antonio</text:span><text:span text:style-name="T5">.</text:span></text:p>
      <text:p text:style-name="P25"><text:soft-page-break/><text:span text:style-name="T4">da Reggio di Calabria </text:span><text:span text:style-name="T5">Niccolò, I sue traduzioni dell'opere di Galeno V, 281.</text:span></text:p>
      <text:p text:style-name="P25"><text:span text:style-name="T5">REGGIO di Lombardia: Accorso </text:span><text:span text:style-name="T4">giureconsulto. </text:span><text:span text:style-name="T5">Azzari </text:span><text:span text:style-name="T4">Fulvio. </text:span><text:span text:style-name="T5">= Beccanelli </text:span><text:span text:style-name="T4">Giovanni. </text:span><text:span text:style-name="T5">da Bagnolo </text:span><text:span text:style-name="T4">Guido medico. </text:span><text:span text:style-name="T5">da Baiso </text:span><text:span text:style-name="T4">Guido canonista.</text:span><text:span text:style-name="T5"> di Balduino </text:span><text:span text:style-name="T4">Jacopo</text:span><text:span text:style-name="T5"> </text:span><text:span text:style-name="T4">giureconsulto</text:span><text:span text:style-name="T5">. Bebbio </text:span><text:span text:style-name="T4">Lucrezia</text:span><text:span text:style-name="T5">. Bombaci </text:span><text:span text:style-name="T4">Gabriella. =</text:span><text:span text:style-name="T5"> Cambiatore </text:span><text:span text:style-name="T4">Tommaso poeta. </text:span><text:span text:style-name="T5">Carani </text:span><text:span text:style-name="T4">Lelio. </text:span><text:span text:style-name="T5">Cartari </text:span><text:span text:style-name="T4">Tommaso giureconsulto</text:span><text:span text:style-name="T5">. Cartari </text:span><text:span text:style-name="T4">Vincenzo.</text:span><text:span text:style-name="T5"> Casalecchi </text:span><text:span text:style-name="T4">Giovanni. </text:span><text:span text:style-name="T5">Cassoli </text:span><text:span text:style-name="T4">Filippo giureconsulto. </text:span><text:span text:style-name="T5">Cassola </text:span><text:span text:style-name="T4">Luigi. </text:span><text:span text:style-name="T5">da Castello </text:span><text:span text:style-name="T4">Guido poeta. </text:span><text:span text:style-name="T5">Chiesa </text:span><text:span text:style-name="T4">Sebastiano gesuita. </text:span><text:span text:style-name="T5">Clemente </text:span><text:span text:style-name="T4">Prospero scultore. </text:span><text:span text:style-name="T5">Colombino </text:span><text:span text:style-name="T4">Jacopo giureconsulto. </text:span><text:span text:style-name="T5">Crotti </text:span><text:span text:style-name="T4">Barlolommeo. </text:span><text:span text:style-name="T5">= Denalio </text:span><text:span text:style-name="T4">Francesco.</text:span><text:span text:style-name="T5"> Donizone </text:span><text:span text:style-name="T4">prete, e monaco nel monastero di Canossa nel territorio reggiano, poeta. </text:span><text:span text:style-name="T5">= Ferrari </text:span><text:span text:style-name="T4">Benedetto</text:span><text:span text:style-name="T5">. Ferrarini </text:span><text:span text:style-name="T4">Michele.</text:span><text:span text:style-name="T5"> Fabriolo </text:span><text:span text:style-name="T4">carmelitano. </text:span><text:span text:style-name="T5">Fontanella </text:span><text:span text:style-name="T4">Zoboli Chiara. </text:span><text:span text:style-name="T5">Furioso </text:span><text:span text:style-name="T4">Niccolò giureconsulto. </text:span><text:span text:style-name="T5">= da Gazzata </text:span><text:span text:style-name="T4">Sagacio e Pietro storici. </text:span><text:span text:style-name="T5">Guisi </text:span><text:span text:style-name="T4">Guido canonista.</text:span><text:span text:style-name="T5"> = Isacchi </text:span><text:span text:style-name="T4">Giambattista. </text:span><text:span text:style-name="T5">= de Levalosi </text:span><text:span text:style-name="T4">Sagacio storico.</text:span><text:span text:style-name="T5"> Maleguzzi </text:span><text:span text:style-name="T4">Valeria Veronica</text:span><text:span text:style-name="T5">. Marchesini </text:span><text:span text:style-name="T4">Giovanni dell'Ordine de' Minori. </text:span><text:span text:style-name="T5">Martelli </text:span><text:span text:style-name="T4">Francesco</text:span><text:span text:style-name="T5">. Miari </text:span><text:span text:style-name="T4">Alessandro.</text:span><text:span text:style-name="T5"> Munarini </text:span><text:span text:style-name="T4">Giambattista. </text:span><text:span text:style-name="T5">= Pacchioni </text:span><text:span text:style-name="T4">Antonio. </text:span><text:span text:style-name="T5">Panciroli </text:span><text:span text:style-name="T4">Alberto giureconsulto. </text:span><text:span text:style-name="T5">Panciroli </text:span><text:span text:style-name="T4">Guido. </text:span><text:span text:style-name="T5">Parisetti </text:span><text:span text:style-name="T4">Girolamo canonista.</text:span><text:span text:style-name="T5"> Parisetti </text:span><text:span text:style-name="T4">Lodovico il giovane. </text:span><text:span text:style-name="T5">Parisetti </text:span><text:span text:style-name="T4">Lodovico il vecchio. </text:span><text:span text:style-name="T5">Prividedi </text:span><text:span text:style-name="T4">Girolamo giureconsulto. </text:span><text:span text:style-name="T5">= da Reggio </text:span><text:span text:style-name="T4">Filippo interprete di Dante</text:span><text:span text:style-name="T5">. da Reggio </text:span><text:span text:style-name="T4">Jacopo medico. </text:span><text:span text:style-name="T5">da Reggio </text:span><text:span text:style-name="T4">Pietro medico. </text:span><text:span text:style-name="T5">Riva </text:span><text:span text:style-name="T4">Luca, o Lucio, poeta.</text:span><text:span text:style-name="T5"> Rocca </text:span><text:span text:style-name="T4">Giannantonio. </text:span><text:span text:style-name="T5">Romuleo </text:span><text:span text:style-name="T4">Paolo</text:span><text:span text:style-name="T5">. Ruini </text:span><text:span text:style-name="T4">Carlo giureconsulto. </text:span><text:span text:style-name="T5">= Scaruffi </text:span><text:span text:style-name="T4">Gasparo. </text:span><text:span text:style-name="T5">= To</text:span><text:soft-page-break/><text:span text:style-name="T5">schi </text:span><text:span text:style-name="T4">Domenico cardinale nato in Castellarano canonista. = </text:span><text:span text:style-name="T5">Ubaldo </text:span><text:span text:style-name="T4">Andrea. =</text:span><text:span text:style-name="T5"> Zinano </text:span><text:span text:style-name="T4">Gabriello.</text:span></text:p>
      <text:p text:style-name="P25"><text:span text:style-name="T5">REGGIO, sue scuole di legge destano gelosia nell'università di Bologna IV, 41, 76; notizie intorno alle pubbliche scuole che ivi erano 73, </text:span><text:span text:style-name="T4">ec.; </text:span><text:span text:style-name="T5">V, 90; professori di legge in essa città IV, 287; scuola; di Canoni 311; scuole pubbliche ivi nel secolo </text:span><text:span text:style-name="T19">xiv</text:span><text:span text:style-name="T5"> V, 90; insigni maestri di belle lettere, che ivi furono nel seguente secolo </text:span><text:span text:style-name="T19">xvi</text:span><text:span text:style-name="T5"> VII, 1403.</text:span></text:p>
      <text:p text:style-name="P25"><text:span text:style-name="T5">REGGIO, professori che insegnarono nelle sue scuole: Accorso </text:span><text:span text:style-name="T4">giureconsulto. </text:span><text:span text:style-name="T5">Angelo </text:span><text:span text:style-name="T4">Pietro. </text:span><text:span text:style-name="T5">d'Arena </text:span><text:span text:style-name="T4">Jacopo giureconsulto. </text:span><text:span text:style-name="T6">= </text:span><text:span text:style-name="T4">da </text:span><text:span text:style-name="T5">Baiso </text:span><text:span text:style-name="T4">Guido canonista</text:span><text:span text:style-name="T5">. = Camillo </text:span><text:span text:style-name="T4">Giulio</text:span><text:span text:style-name="T5">. Colombino </text:span><text:span text:style-name="T4">Jacopo giureconsulto</text:span><text:span text:style-name="T5">. Corrado </text:span><text:span text:style-name="T4">Sebastiano.</text:span><text:span text:style-name="T5"> = dalla Fontana </text:span><text:span text:style-name="T4">Francesco professor di leggi, </text:span><text:span text:style-name="T5">da Frasinoro. </text:span><text:span text:style-name="T4">Francesco professor d'astrologia,</text:span><text:span text:style-name="T5"> </text:span><text:span text:style-name="T4">ec. </text:span><text:span text:style-name="T5">= Kiginkolio </text:span><text:span text:style-name="T4">Pietro Amedeo giureconsulto. </text:span><text:span text:style-name="T5">= Lovisini </text:span><text:span text:style-name="T4">Francesco. =</text:span><text:span text:style-name="T5"> di Mandra </text:span><text:span text:style-name="T4">Jacopo</text:span><text:span text:style-name="T5">. Morino. </text:span><text:span text:style-name="T4">Pietro francese</text:span><text:span text:style-name="T5">. = Pasio </text:span><text:span text:style-name="T4">Curio Lancillotto. </text:span><text:span text:style-name="T5">= Rodigino </text:span><text:span text:style-name="T4">Celio. </text:span><text:span text:style-name="T5">= da Suzara </text:span><text:span text:style-name="T4">Guido. </text:span><text:span text:style-name="T5">= Viruno </text:span><text:span text:style-name="T4">Pontico poeta.</text:span></text:p>
      <text:p text:style-name="P25"><text:span text:style-name="T5">REGGIO, scieglie a suo padrone il marchese Obizzo d'Este IV, 12; se con ragione affermi Dante, che ivi non era ancor nato alcun poeta italiano 414; mura ed altre fabbriche ivi innalzate 485; suoi storici nel secolo </text:span><text:span text:style-name="T19">xiv</text:span><text:span text:style-name="T5"> V, 437; nel secolo </text:span><text:span text:style-name="T19">xvi</text:span><text:span text:style-name="T5"> VII, 961, </text:span><text:span text:style-name="T4">ec.</text:span><text:span text:style-name="T5">; nel secolo </text:span><text:span text:style-name="T19">xvii</text:span><text:span text:style-name="T5"> VIII, 428; contratto fatto per introdurvi la stampa VI, 166; premure di quel Pubblico per conservare un codice di antiche iscrizioni 205; Accademie ivi fondate I VII, 171, </text:span><text:span text:style-name="T4">ec.</text:span></text:p>
      <text:p text:style-name="P25"><text:soft-page-break/><text:span text:style-name="T4">da Reggio </text:span><text:span text:style-name="T5">Bartolommeo medico degli occhi V, 272.</text:span></text:p>
      <text:p text:style-name="P25"><text:span text:style-name="T4">da Reggio </text:span><text:span text:style-name="T5">Filippo interprete di Dante V, 498.</text:span></text:p>
      <text:p text:style-name="P25"><text:span text:style-name="T4">da Reggio </text:span><text:span text:style-name="T5">Jacopo medico V, 272.</text:span></text:p>
      <text:p text:style-name="P25"><text:span text:style-name="T4">da Reggio </text:span><text:span text:style-name="T5">Pietro medico V, 197, 273.</text:span></text:p>
      <text:p text:style-name="P25"><text:span text:style-name="T4">da Reggiolo </text:span><text:span text:style-name="T5">Guido domenicano maestro di gramatica V, 645.</text:span></text:p>
      <text:p text:style-name="P25"><text:span text:style-name="T4">Regio </text:span><text:span text:style-name="T5">Rafaello, suoi studj</text:span><text:span text:style-name="T4">, </text:span><text:span text:style-name="T5">sue contese col Calfurdio, e sue opere VI, I 1049, </text:span><text:span text:style-name="T4">ec.</text:span></text:p>
      <text:p text:style-name="P25"><text:span text:style-name="T4">Regnier des Marais </text:span><text:span text:style-name="T5">loda assai i versi di Cicerone I, </text:span><text:span text:style-name="T6">166</text:span><text:span text:style-name="T4">.</text:span></text:p>
      <text:p text:style-name="P25"><text:span text:style-name="T19">Regolari</text:span><text:span text:style-name="T5">, loro scuole in Italia VIIL I 44.</text:span></text:p>
      <text:p text:style-name="P25"><text:span text:style-name="T4">Regolo </text:span><text:span text:style-name="T5">Sebastiano, elogio di esso VII, 1528.</text:span></text:p>
      <text:p text:style-name="P25"><text:span text:style-name="T4">Reina </text:span><text:span text:style-name="T5">Carlo Giuseppe, VIII, 411.</text:span></text:p>
      <text:p text:style-name="P25"><text:span text:style-name="T4">Remmio </text:span><text:span text:style-name="T5">Palemone vicentino, poeta di non molto valore II, 96; e gramatico </text:span><text:span text:style-name="T4">ivi;</text:span><text:span text:style-name="T5"> notizie della sua vita e delle sue opere 233, </text:span><text:span text:style-name="T4">ec.</text:span></text:p>
      <text:p text:style-name="P25"><text:span text:style-name="T4">della Rena </text:span><text:span text:style-name="T5">Cosimo, sua opera VIII, 401.</text:span></text:p>
      <text:p text:style-name="P25"><text:span text:style-name="T4">Renaldini </text:span><text:span text:style-name="T5">co. Carlo accademico del Cimento, notizie di esso, e sue opere VIII, 247. </text:span><text:span text:style-name="T4">ec.</text:span></text:p>
      <text:p text:style-name="P25"><text:span text:style-name="T4">Renano </text:span><text:span text:style-name="T5">Beato crede che il Pirckaimero abbia i libri di Cicerone </text:span><text:span text:style-name="T4">de Gloria </text:span><text:span text:style-name="T6">I</text:span><text:span text:style-name="T4">, </text:span><text:span text:style-name="T5">295, </text:span><text:span text:style-name="T3">ec</text:span><text:span text:style-name="T5">.</text:span></text:p>
      <text:p text:style-name="P25"><text:span text:style-name="T4">Renato </text:span><text:span text:style-name="T5">d'Angiò re di Napoli fomenta gli studj VI, 43 </text:span><text:span text:style-name="T4">ec.</text:span></text:p>
      <text:p text:style-name="P25"><text:span text:style-name="T3">Reni</text:span><text:span text:style-name="T5"> Guido celebre pittore VIII, 540.</text:span></text:p>
      <text:p text:style-name="P25"><text:span text:style-name="T5">Reni, da chi prima esattamente descritte VII, 636, </text:span><text:span text:style-name="T4">ec.</text:span></text:p>
      <text:p text:style-name="P25"><text:span text:style-name="T4">Renieri </text:span><text:span text:style-name="T5">d. Vincenzo, notizie della sua vita e delle sue opere VIII, 224, </text:span><text:span text:style-name="T4">ec.</text:span></text:p>
      <text:p text:style-name="P25"><text:span text:style-name="T4">Reparato </text:span><text:span text:style-name="T5">vescovo di Ravenna, pitture fatte per suo comando III, 150.</text:span></text:p>
      <text:p text:style-name="P25"><text:span text:style-name="T4">Retori </text:span><text:span text:style-name="T5">greci, quando cominciassero a tenere scuola in Roma I, 139, </text:span><text:span text:style-name="T4">ec.</text:span><text:span text:style-name="T5"> cacciati di Roma per decreto del Se</text:span><text:soft-page-break/><text:span text:style-name="T5">nato 140; motivi di tal decreto I </text:span><text:span text:style-name="T4">ivi</text:span><text:span text:style-name="T6">;</text:span><text:span text:style-name="T4"> </text:span><text:span text:style-name="T5">vi ritornino 141.</text:span></text:p>
      <text:p text:style-name="P25"><text:span text:style-name="T5">Retori latini quando cominciassero ad insegnare in Roma I, 345, </text:span><text:span text:style-name="T4">ec.</text:span><text:span text:style-name="T5">; i Censori vietano ad essi il tenere scuola </text:span><text:span text:style-name="T4">ivi;</text:span><text:span text:style-name="T5"> motivi di tal decreto </text:span><text:span text:style-name="T4">ivi</text:span><text:span text:style-name="T5">;</text:span><text:span text:style-name="T4"> </text:span><text:span text:style-name="T5">credevasi che essi fossero meno opportuni de' Greci per insegnare 346, </text:span><text:span text:style-name="T4">ec.; </text:span><text:span text:style-name="T5">ciò non ostante ripiglian presto i loro esercizj 349; meno pregiati dei gramatici </text:span><text:span text:style-name="T4">ivi,</text:span><text:span text:style-name="T5"> </text:span><text:span text:style-name="T4">ec.</text:span><text:span text:style-name="T5">; loro esercizj 350; stipendio loro assegnato da Vespasiano II, 232; e da Antonino 273; alcuni di essi più illustri a' tempi dei primi Cesari 237, </text:span><text:span text:style-name="T4">ec.</text:span><text:span text:style-name="T5">;</text:span><text:span text:style-name="T4"> </text:span><text:span text:style-name="T5">cagionano il decadimento dell'eloquenza I, 243: II, 243; altri retori 408, </text:span><text:span text:style-name="T4">ec</text:span><text:span text:style-name="T6">;</text:span><text:span text:style-name="T5"> del secolo </text:span><text:span text:style-name="T19">xv</text:span><text:span text:style-name="T5">, loro carattere VI, 967, </text:span><text:span text:style-name="T4">ec</text:span><text:span text:style-name="T6">;</text:span></text:p>
      <text:p text:style-name="P25"><text:span text:style-name="T5">Rettorica, scrittori di essa al tempo de' primi Cesari II, 106, </text:span><text:span text:style-name="T4">ec.</text:span><text:span text:style-name="T5">; altri de' secoli seguenti 296, 407; scrittori o professori di essa nel secolo </text:span><text:span text:style-name="T19">xv</text:span><text:span text:style-name="T5"> VI, 967, </text:span><text:span text:style-name="T3">ec</text:span><text:span text:style-name="T5">.; nel secolo xvi, VII, 1479, </text:span><text:span text:style-name="T4">ec.</text:span></text:p>
      <text:p text:style-name="P25"><text:span text:style-name="T4">Reuclino </text:span><text:span text:style-name="T5">Giovanni studia in Italia VI, 802.</text:span></text:p>
      <text:p text:style-name="P25"><text:span text:style-name="T4">Reyna </text:span><text:span text:style-name="T5">Placido, sua Storia VIII, 400.</text:span></text:p>
      <text:p text:style-name="P25"><text:span text:style-name="T4">Rezzonico </text:span><text:span text:style-name="T5">della Torre conte Antongiuseppe, sostiene che Plinio il vecchio era comasco II, 189; sua Vita dello stesso Plinio 190, suo sentimento intorno all'Obelisco d'Augusto I, 313.</text:span></text:p>
      <text:p text:style-name="P25"><text:span text:style-name="T4">Riario </text:span><text:span text:style-name="T5">Pietro e Rafaello cardinali, magnifiche feste teatrali da essi date VI, 873, </text:span><text:span text:style-name="T4">ec.</text:span></text:p>
      <text:p text:style-name="P25"><text:span text:style-name="T4">Ribaud </text:span><text:span text:style-name="T5">de Rochefort, sua dissertazione sull'esilio di Ovidio impugnata I, 196.</text:span></text:p>
      <text:p text:style-name="P25"><text:span text:style-name="T4">Ribera </text:span><text:span text:style-name="T5">Giuseppe pittore spagnuolo di nascita VIII, 545.</text:span></text:p>
      <text:p text:style-name="P25"><text:span text:style-name="T4">Riccardi </text:span><text:span text:style-name="T5">Niccolò, carattere delle sue Prediche VIII, 627.</text:span></text:p>
      <text:p text:style-name="P25"><text:span text:style-name="T4">Riccardi </text:span><text:span text:style-name="T5">Riccardo, biblioteca da lui raccolta VII, 239.</text:span></text:p>
      <text:p text:style-name="P25"><text:soft-page-break/><text:span text:style-name="T4">Riccardo </text:span><text:span text:style-name="T5">carmelitano comentator di Dante V, 493.</text:span></text:p>
      <text:p text:style-name="P25"><text:span text:style-name="T4">Riccardo </text:span><text:span text:style-name="T5">giudice di Venosa poeta latino IV, 437.</text:span></text:p>
      <text:p text:style-name="P25"><text:span text:style-name="T4">Riccardo </text:span><text:span text:style-name="T5">inglese canonista IV, 301.</text:span></text:p>
      <text:p text:style-name="P25"><text:span text:style-name="T4">Riccardo </text:span><text:span text:style-name="T5">vescovo di Cicester canonista IV, 304.</text:span></text:p>
      <text:p text:style-name="P25"><text:span text:style-name="T4">Ricchi </text:span><text:span text:style-name="T5">Agostino, sua commedia VII, 1278.</text:span></text:p>
      <text:p text:style-name="P25"><text:span text:style-name="T4">Ricci </text:span><text:span text:style-name="T5">Agostino astronomo VII, 483.</text:span></text:p>
      <text:p text:style-name="P25"><text:span text:style-name="T4">Ricci </text:span><text:span text:style-name="T5">Bartolommeo, notizie di esso, e sue opere VII, 1510; sua commedia 1302.</text:span></text:p>
      <text:p text:style-name="P25"><text:span text:style-name="T4">Ricci </text:span><text:span text:style-name="T5">Bernardo VI, 1072.</text:span></text:p>
      <text:p text:style-name="P25"><text:span text:style-name="T4">Ricci </text:span><text:span text:style-name="T5">Giuseppe, sua Storia VIII, 395.</text:span></text:p>
      <text:p text:style-name="P25"><text:span text:style-name="T4">Ricci </text:span><text:span text:style-name="T5">canonico Lodovico lodato VI, 673, VII, 338, 1538.</text:span></text:p>
      <text:p text:style-name="P25"><text:span text:style-name="T4">Ricci </text:span><text:span text:style-name="T5">Michelangelo cardinale, compendio della sua vita, e notizie delle opere da lui pubblicate VIII, 262, </text:span><text:span text:style-name="T4">ec.</text:span></text:p>
      <text:p text:style-name="P25"><text:span text:style-name="T4">Ricci </text:span><text:span text:style-name="T5">Michele, sua Storia di Napoli VII, 1002.</text:span></text:p>
      <text:p text:style-name="P25"><text:span text:style-name="T4">Ricci </text:span><text:span text:style-name="T5">Ostilio matematico VIII, 171.</text:span></text:p>
      <text:p text:style-name="P25"><text:span text:style-name="T4">Riccioli </text:span><text:span text:style-name="T5">p. Giambattista, notizie della sua vita e delle sue opere VIII, 226, </text:span><text:span text:style-name="T4">ec.</text:span></text:p>
      <text:p text:style-name="P25"><text:span text:style-name="T4">di Ricco </text:span><text:span text:style-name="T5">Mazzeo poeta italiano IV, 411.</text:span></text:p>
      <text:p text:style-name="P25"><text:span text:style-name="T4">Riccobaldo </text:span><text:span text:style-name="T5">ferrarese, notizie della sua vita, e delle sue opere IV, 323, libri de' quali egli si giovò 326.</text:span></text:p>
      <text:p text:style-name="P25"><text:span text:style-name="T4">Riccobaldo </text:span><text:span text:style-name="T5">Gervasio poeta italiano IV, 415.</text:span></text:p>
      <text:p text:style-name="P25"><text:span text:style-name="T4">Riccoboni </text:span><text:span text:style-name="T5">Antonio suggerisce il modo a riordinare la Poetica d'Orazio I, 175; è il primo a scoprire che il libre </text:span><text:span text:style-name="T4">de Consolatione </text:span><text:span text:style-name="T5">pubblicato dal Sigonio non è di Cicerone 302, sue opere VII, 938.</text:span></text:p>
      <text:p text:style-name="P25"><text:span text:style-name="T4">Richer, </text:span><text:span text:style-name="T5">sua Vita di Mecenate I, 215.</text:span></text:p>
      <text:p text:style-name="P27">Richieri, V. Rodigino.</text:p>
      <text:p text:style-name="P25"><text:span text:style-name="T4">Ricimero </text:span><text:span text:style-name="T5">per molti anni arbitro del diadema imperiale </text:span><text:soft-page-break/><text:span text:style-name="T5">II, 393, sua, morte </text:span><text:span text:style-name="T19">394.</text:span></text:p>
      <text:p text:style-name="P27">Ricoldo, V. da Montecroce.</text:p>
      <text:p text:style-name="P25"><text:span text:style-name="T4">Ricordati </text:span><text:span text:style-name="T5">Pietro, sua Storia monastica VII, 407.</text:span></text:p>
      <text:p text:style-name="P25"><text:span text:style-name="T4">de' Ricovrati </text:span><text:span text:style-name="T5">Accademia in Venezia VII, </text:span><text:span text:style-name="T19">173; </text:span><text:span text:style-name="T5">altra in Padova VIII, 61.</text:span></text:p>
      <text:p text:style-name="P25"><text:span text:style-name="T4">Rido </text:span><text:span text:style-name="T5">Niccolò fonda un collegio in Padova V, 66</text:span><text:span text:style-name="T4">.</text:span></text:p>
      <text:p text:style-name="P25"><text:span text:style-name="T4">da Rido </text:span><text:span text:style-name="T5">Matteo professor d'eloquenza VI, 1049.</text:span></text:p>
      <text:p text:style-name="P25"><text:span text:style-name="T4">Ridolfi </text:span><text:span text:style-name="T5">Carlo, sua opera VIII, 422.</text:span></text:p>
      <text:p text:style-name="P25"><text:span text:style-name="T4">Ridolfi </text:span><text:span text:style-name="T5">Francesco VIII, 469.</text:span></text:p>
      <text:p text:style-name="P25"><text:span text:style-name="T4">Ridolfi </text:span><text:span text:style-name="T5">Lorenzo canonista, notizie della sua vita e delle sue opere VI, 591.</text:span></text:p>
      <text:p text:style-name="P25"><text:span text:style-name="T4">Ridolfi </text:span><text:span text:style-name="T5">Niccolò cardinale, sua biblioteca VII, 235.</text:span></text:p>
      <text:p text:style-name="P25"><text:span text:style-name="T4">da Rienzo </text:span><text:span text:style-name="T5">Cola, </text:span><text:span text:style-name="T4">V. Cola.</text:span></text:p>
      <text:p text:style-name="P25"><text:span text:style-name="T5">RIETI: Mattei </text:span><text:span text:style-name="T4">Loreto. = </text:span><text:span text:style-name="T5">da Rieti </text:span><text:span text:style-name="T4">Andrea</text:span><text:span text:style-name="T5">. da Rieti </text:span><text:span text:style-name="T4">Teodorico. </text:span><text:span text:style-name="T5">=</text:span><text:span text:style-name="T4"> </text:span><text:span text:style-name="T5">Vittorio </text:span><text:span text:style-name="T4">Mariano.</text:span></text:p>
      <text:p text:style-name="P25"><text:span text:style-name="T4">da Rieti </text:span><text:span text:style-name="T5">Andrea chirurgo in Parigi V, 175.</text:span></text:p>
      <text:p text:style-name="P25"><text:span text:style-name="T4">da Rieti </text:span><text:span text:style-name="T5">Teodorico medico V, 274.</text:span></text:p>
      <text:p text:style-name="P25"><text:span text:style-name="T4">de' Riformati </text:span><text:span text:style-name="T5">Accademia in Cesena VII, 151.</text:span></text:p>
      <text:p text:style-name="P25"><text:span text:style-name="T4">Rilli </text:span><text:span text:style-name="T5">Jacopo, sua opera sull'Accademia fiorentina VIII, 55, 426.</text:span></text:p>
      <text:p text:style-name="P25"><text:span text:style-name="T5">Rima, non si può diffinire chi ne sia stato l'inventore III, 355 </text:span><text:span text:style-name="T4">ec.</text:span></text:p>
      <text:p text:style-name="P25"><text:span text:style-name="T5">Rimarj da chi pubblicati VII, 1</text:span><text:span text:style-name="T19">573.</text:span></text:p>
      <text:p text:style-name="P25"><text:span text:style-name="T4">Rimicio</text:span><text:span text:style-name="T5">, o</text:span><text:span text:style-name="T4"> </text:span><text:span text:style-name="T5">Rinucio, traduttore d'Esopo VI, 807, 1058.</text:span></text:p>
      <text:p text:style-name="P25"><text:span text:style-name="T4">Riminaldi </text:span><text:span text:style-name="T5">Giammaria cardinale lodato VII, 845.</text:span></text:p>
      <text:p text:style-name="P25"><text:span text:style-name="T4">Riminaldi </text:span><text:span text:style-name="T5">Giammaria giureconsulto, elogio di esso VI, 556.</text:span></text:p>
      <text:p text:style-name="P25"><text:span text:style-name="T4">Riminaldi </text:span><text:span text:style-name="T5">Jacopino e Ippolito VI, 556.</text:span></text:p>
      <text:p text:style-name="P25"><text:span text:style-name="T4">Riminaldi </text:span><text:span text:style-name="T5">Ippolito giureconsulto VII, 733.</text:span></text:p>
      <text:p text:style-name="P25"><text:soft-page-break/><text:span text:style-name="T4">Rimini:</text:span><text:span text:style-name="T5"> Augurello </text:span><text:span text:style-name="T4">Giovanni Aurelio poeta. </text:span><text:span text:style-name="T5">= Belmonti </text:span><text:span text:style-name="T4">Pietro. </text:span><text:span text:style-name="T5">=</text:span><text:span text:style-name="T4"> </text:span><text:span text:style-name="T5">Clementini </text:span><text:span text:style-name="T4">Cesare. =</text:span><text:span text:style-name="T5"> Frizzolio </text:span><text:span text:style-name="T4">Lorenzo. =</text:span><text:span text:style-name="T5"> Malatesta </text:span><text:span text:style-name="T4">Paola</text:span><text:span text:style-name="T5">.</text:span><text:span text:style-name="T4"> </text:span><text:span text:style-name="T5">Modesto </text:span><text:span text:style-name="T4">Francesco. </text:span><text:span text:style-name="T5">= Perleone, </text:span><text:span text:style-name="T4">Giovanni giureconsulto</text:span><text:span text:style-name="T5">. Perleoni </text:span><text:span text:style-name="T4">Pietro grammatico</text:span><text:span text:style-name="T5">. = da Rimini</text:span><text:span text:style-name="T4"> Angiolo gramatico. </text:span><text:span text:style-name="T5">da Rimini </text:span><text:span text:style-name="T4">Filippo grammatico. </text:span><text:span text:style-name="T5">da Rimini </text:span><text:span text:style-name="T4">Gregorio agostiniano. </text:span><text:span text:style-name="T5">da Rimini </text:span><text:span text:style-name="T4">Isotta, </text:span><text:span text:style-name="T5">da Rimini </text:span><text:span text:style-name="T4">Malatesta</text:span><text:span text:style-name="T5">. = Valturio </text:span><text:span text:style-name="T4">Roberto scrittor di arte militare</text:span><text:span text:style-name="T5">.</text:span></text:p>
      <text:p text:style-name="P25"><text:span text:style-name="T5">RIMINI, accademia di poesia ivi stabilita prima che altrove V, 611; sua Biblioteca VIII, 75; suoi Annali nel secolo </text:span><text:span text:style-name="T19">xiv</text:span><text:span text:style-name="T5"> V, 444; scrittore della sua Storia VIII, 397.</text:span></text:p>
      <text:p text:style-name="P25"><text:span text:style-name="T4">da Rimini </text:span><text:span text:style-name="T5">Filippo e Angiolo professori d'eloquenza VI, 1048, 1049.</text:span></text:p>
      <text:p text:style-name="P25"><text:span text:style-name="T4">da Rimini </text:span><text:span text:style-name="T5">Giovanni, </text:span><text:span text:style-name="T4">V. Perleone.</text:span></text:p>
      <text:p text:style-name="P25"><text:span text:style-name="T4">da Rimini </text:span><text:span text:style-name="T5">Gregorio agostiniano, notizie della sua vita e delle sue opere V, 144, 504.</text:span></text:p>
      <text:p text:style-name="P25"><text:span text:style-name="T4">da Rimini </text:span><text:span text:style-name="T5">Isotta, notizie di essa VI, 850; poesie in lode di essa composte, e da chi </text:span><text:span text:style-name="T4">ivi</text:span><text:span text:style-name="T5">, </text:span><text:span text:style-name="T4">ec</text:span><text:span text:style-name="T5">.; 898.</text:span></text:p>
      <text:p text:style-name="P25"><text:span text:style-name="T4">da Rimini </text:span><text:span text:style-name="T5">Malatesta poeta, VI, 821.</text:span></text:p>
      <text:p text:style-name="P25"><text:span text:style-name="T4">Rinaldi </text:span><text:span text:style-name="T5">Giandomenico</text:span><text:span text:style-name="T4"> </text:span><text:span text:style-name="T5">giureconsulto VIII, 336.</text:span></text:p>
      <text:p text:style-name="P25"><text:span text:style-name="T4">Rinaldi </text:span><text:span text:style-name="T5">Girolamo architetto VIII, 534.</text:span></text:p>
      <text:p text:style-name="P25"><text:span text:style-name="T4">Rinaldi </text:span><text:span text:style-name="T5">Odorico, sua Continuazione e suo Compendio degli Annali del Baronio VIII, 131.</text:span></text:p>
      <text:p text:style-name="P25"><text:span text:style-name="T4">Ringhieri </text:span><text:span text:style-name="T5">Gasparo giureconsulto VI, 539.</text:span></text:p>
      <text:p text:style-name="P25"><text:span text:style-name="T4">da Rinonico </text:span><text:span text:style-name="T5">Bartolommeo autor dal libro delle Conformità V, 182.</text:span></text:p>
      <text:p text:style-name="P25"><text:span text:style-name="T4">Rintone </text:span><text:span text:style-name="T5">siracusano credesi il primo autore della poesia burlesca I, 79.</text:span></text:p>
      <text:p text:style-name="P25"><text:span text:style-name="T4">Rinuccini </text:span><text:span text:style-name="T5">Alamanno, suo studio della lingua greca VI, </text:span><text:soft-page-break/><text:span text:style-name="T5">806.</text:span></text:p>
      <text:p text:style-name="P25"><text:span text:style-name="T4">Rinuccini Ottavio, </text:span><text:span text:style-name="T5">suoi Drammi per musica, e notizie di esso VII, 1319, </text:span><text:span text:style-name="T4">ec.</text:span></text:p>
      <text:p text:style-name="P25"><text:span text:style-name="T4">de' Rinvigoriti </text:span><text:span text:style-name="T5">Accademia in Foligno VII, 152.</text:span></text:p>
      <text:p text:style-name="P25"><text:span text:style-name="T4">Rio,</text:span><text:span text:style-name="T3"> V. </text:span><text:span text:style-name="T4">Rido.</text:span></text:p>
      <text:p text:style-name="P25"><text:span text:style-name="T4">Ripa </text:span><text:span text:style-name="T5">Cesare, sua Iconologia VII, 846.</text:span></text:p>
      <text:p text:style-name="P25"><text:span text:style-name="T4">da Ripalta </text:span><text:span text:style-name="T5">Antonio e Alberto, loro Annali di Piacenza VI, 752.</text:span></text:p>
      <text:p text:style-name="P25"><text:span text:style-name="T4">da Ripalta </text:span><text:span text:style-name="T5">Matteo agostiniano teologo VI, 280.</text:span></text:p>
      <text:p text:style-name="P25"><text:span text:style-name="T4">da Ripalta </text:span><text:span text:style-name="T5">Pietro, sua Storia V, 438.</text:span></text:p>
      <text:p text:style-name="P25"><text:span text:style-name="T4">da Ripalta </text:span><text:span text:style-name="T5">Raniero, </text:span><text:span text:style-name="T4">V. da Pisa </text:span><text:span text:style-name="T5">Raniero.</text:span></text:p>
      <text:p text:style-name="P25"><text:span text:style-name="T4">Ripamonti </text:span><text:span text:style-name="T5">Giuseppe, sue Storie VIII, 405.</text:span></text:p>
      <text:p text:style-name="P25"><text:span text:style-name="T5">RIPATRANSONA: Condivi </text:span><text:span text:style-name="T4">Antonio.</text:span></text:p>
      <text:p text:style-name="P25"><text:span text:style-name="T4">Riprando </text:span><text:span text:style-name="T5">Michele giureconsulto V, 343.</text:span></text:p>
      <text:p text:style-name="P25"><text:span text:style-name="T4">de' Risoluti </text:span><text:span text:style-name="T5">Accademia in Palermo VII, 154.</text:span></text:p>
      <text:p text:style-name="P25"><text:span text:style-name="T4">Ristori </text:span><text:span text:style-name="T5">Giuliano carmelitano, matematico VII, 487.</text:span></text:p>
      <text:p text:style-name="P25"><text:span text:style-name="T4">Ristoro </text:span><text:span text:style-name="T5">laico domenicano, architetto IV, 491.</text:span></text:p>
      <text:p text:style-name="P25"><text:span text:style-name="T5">Rito Ambrosiano, se il cardinale Branda da Castiglione cercasse di toglierlo VI, 621 </text:span><text:span text:style-name="T4">ec.</text:span></text:p>
      <text:p text:style-name="P25"><text:span text:style-name="T4">da Riva </text:span><text:span text:style-name="T5">Buonvicino, sua Cronaca di Milano IV, 339; sue poesie 418</text:span></text:p>
      <text:p text:style-name="P25"><text:span text:style-name="T4">Riva </text:span><text:span text:style-name="T5">Guglielmo, sue opere anatomiche VIII, 315, </text:span><text:span text:style-name="T4">ec.</text:span><text:span text:style-name="T5">; promuove la trasfusione del sangue 316, </text:span><text:span text:style-name="T4">ec.</text:span></text:p>
      <text:p text:style-name="P25"><text:span text:style-name="T4">Riva </text:span><text:span text:style-name="T5">Luca, o Luccio, poeta, notizie della vita e delle opere di esso VI, 914, </text:span><text:span text:style-name="T4">ec.</text:span></text:p>
      <text:p text:style-name="P25"><text:span text:style-name="T4">Riva </text:span><text:span text:style-name="T5">di s. Nazzaro Gianfrancesco, notizie della sua vita e delle sue opere VII, 712, </text:span><text:span text:style-name="T4">ec.</text:span></text:p>
      <text:p text:style-name="P25"><text:span text:style-name="T4">da Rivalta </text:span><text:span text:style-name="T5">Giordano, sue prediche V, 649.</text:span></text:p>
      <text:p text:style-name="P25"><text:span text:style-name="T4">Rivola </text:span><text:span text:style-name="T5">Francesco, sua opera sulle lingue orientali VIII, </text:span><text:soft-page-break/><text:span text:style-name="T5">442.</text:span></text:p>
      <text:p text:style-name="P25"><text:span text:style-name="T4">Rizzoni </text:span><text:span text:style-name="T5">Jacopo VII, 939.</text:span></text:p>
      <text:p text:style-name="P25"><text:span text:style-name="T4">da Ro </text:span><text:span text:style-name="T5">Antonio dell'Ordine dei Minori, beneficato da Filippo Maria Visconti, e professor di eloquenza VI, 18, 739, 1027.</text:span></text:p>
      <text:p text:style-name="P25"><text:span text:style-name="T4">della Robbia </text:span><text:span text:style-name="T5">Luca scultore illustre VI, 1155.</text:span></text:p>
      <text:p text:style-name="P25"><text:span text:style-name="T4">Roberti </text:span><text:span text:style-name="T5">Dionigi, </text:span><text:span text:style-name="T4">V. da Borgo s</text:span><text:span text:style-name="T5">. </text:span><text:span text:style-name="T4">Sepolcro.</text:span></text:p>
      <text:p text:style-name="P25"><text:span text:style-name="T4">Roberti </text:span><text:span text:style-name="T5">p. Gaudenzio VIII, 383, 432.</text:span></text:p>
      <text:p text:style-name="P25"><text:span text:style-name="T4">Roberti </text:span><text:span text:style-name="T5">Guido, </text:span><text:span text:style-name="T4">V. da Castello </text:span><text:span text:style-name="T5">Guido.</text:span></text:p>
      <text:p text:style-name="P25"><text:span text:style-name="T4">Roberto </text:span><text:span text:style-name="T5">re de' Romani VI, 14.</text:span></text:p>
      <text:p text:style-name="P25"><text:span text:style-name="T4">Roberto </text:span><text:span text:style-name="T5">re di Napoli, ampiezza de' suoi dominj, suo carattere </text:span><text:span text:style-name="T4">ec </text:span><text:span text:style-name="T5">V, 5; elogi che ne fanno gli scrittori di que' tempi 16, </text:span><text:span text:style-name="T4">ec.</text:span><text:span text:style-name="T5">; suoi studj e suo sapere 17, </text:span><text:span text:style-name="T4">ec.</text:span><text:span text:style-name="T5">;</text:span><text:span text:style-name="T4"> </text:span><text:span text:style-name="T5">tardi si volge alla poesia 19; se abbia scritto qualche libro 20; protezione da lui accordata a' dotti 21; sue premure per l'università di Napoli 67; sua biblioteca 108; onori da lui accordati al Petrarca 524.</text:span></text:p>
      <text:p text:style-name="P25"><text:span text:style-name="T4">Roberto </text:span><text:span text:style-name="T5">conte Palatino, imperatore V, 14.</text:span></text:p>
      <text:p text:style-name="P25"><text:span text:style-name="T4">Roberto </text:span><text:span text:style-name="T5">duca di Normandia, a lui probabilmente sono indrizzati i versi della Scuola salernitana III, 400; storia che si racconta di una ferita da lui ricevuta, se debba ammettersi per vera 401.</text:span></text:p>
      <text:p text:style-name="P25"><text:span text:style-name="T4">Roberto </text:span><text:span text:style-name="T5">di</text:span><text:span text:style-name="T4"> </text:span><text:span text:style-name="T5">Varano professor di legge in Napoli IV, 48, 286.</text:span></text:p>
      <text:p text:style-name="P25"><text:span text:style-name="T4">Robortello </text:span><text:span text:style-name="T5">Francesco, vita di esso e opere da lui pubblicate VII, 829; </text:span><text:span text:style-name="T4">ec.</text:span><text:span text:style-name="T5">;</text:span><text:span text:style-name="T4"> </text:span><text:span text:style-name="T5">sua contesa col Sigonio 832, </text:span><text:span text:style-name="T4">ec.</text:span></text:p>
      <text:p text:style-name="P25"><text:span text:style-name="T4">Rocca </text:span><text:span text:style-name="T5">Angiolo agostiniano, sua vita, biblioteca da lui fondata e opere da lui pubblicate VIII, 70, </text:span><text:span text:style-name="T4">ec.</text:span></text:p>
      <text:p text:style-name="P25"><text:span text:style-name="T4">Rocca </text:span><text:span text:style-name="T5">Giannantonio celebre matematico VIII, 261.</text:span></text:p>
      <text:p text:style-name="P25"><text:soft-page-break/><text:span text:style-name="T4">Rocchi </text:span><text:span text:style-name="T5">Antonio filosofo VII, 432.</text:span></text:p>
      <text:p text:style-name="P25"><text:span text:style-name="T4">Rocchi </text:span><text:span text:style-name="T5">ab. Maffeo lodato VI, 831; VIII, 140, 445.</text:span></text:p>
      <text:p text:style-name="P25"><text:span text:style-name="T4">Roccocciolo </text:span><text:span text:style-name="T5">Francesco poeta, notizie di esso VI, 919.</text:span></text:p>
      <text:p text:style-name="P25"><text:span text:style-name="T4">Roccocciolo </text:span><text:span text:style-name="T5">Paolo medico VII, 666</text:span><text:span text:style-name="T4">.</text:span></text:p>
      <text:p text:style-name="P25"><text:span text:style-name="T4">Rodello </text:span><text:span text:style-name="T5">Giaffredo poeta provenzale IV, 378.</text:span></text:p>
      <text:p text:style-name="P25"><text:span text:style-name="T4">Rodigino </text:span><text:span text:style-name="T5">Celio, notizie della sua vita e delle opere da lui pubblicate VII, 866, 1380.</text:span></text:p>
      <text:p text:style-name="P25"><text:span text:style-name="T4">Rodoaldo </text:span><text:span text:style-name="T5">re de' Longobardi III, 85.</text:span></text:p>
      <text:p text:style-name="P25"><text:span text:style-name="T4">Rodolfini </text:span><text:span text:style-name="T5">Lodovico VIII, 392.</text:span></text:p>
      <text:p text:style-name="P25"><text:span text:style-name="T4">Rodolfo </text:span><text:span text:style-name="T5">conte di Habspurch re di Germania IV, 10.</text:span></text:p>
      <text:p text:style-name="P25"><text:span text:style-name="T4">Rodolfo </text:span><text:span text:style-name="T5">monaco dotto nella medicina III, 394.</text:span></text:p>
      <text:p text:style-name="P25"><text:span text:style-name="T4">Rodolfo </text:span><text:span text:style-name="T5">re di Borgogna e d'Italia III, 183.</text:span></text:p>
      <text:p text:style-name="P25"><text:span text:style-name="T4">Rodriguez </text:span><text:span text:style-name="T5">Giovanni avversario del Mattioli VII, 590.</text:span></text:p>
      <text:p text:style-name="P25"><text:span text:style-name="T4">Roffredo </text:span><text:span text:style-name="T5">da Benevento giureconsulto, suo passaggio da Bologna ad Arezzo IV, 44; notizie della sua vita e delle sue opere III, 436</text:span><text:span text:style-name="T4">; </text:span><text:span text:style-name="T5">IV, 269, </text:span><text:span text:style-name="T4">ec</text:span><text:span text:style-name="T5">.</text:span></text:p>
      <text:p text:style-name="P25"><text:span text:style-name="T4">Rogaziano </text:span><text:span text:style-name="T5">senator romano, suo trasporto per lo studio della filosofia secondo Porfirio II, 321.</text:span></text:p>
      <text:p text:style-name="P25"><text:span text:style-name="T4">Roggieri </text:span><text:span text:style-name="T5">Giangiacomo, sue opere VIII, 294.</text:span></text:p>
      <text:p text:style-name="P25"><text:span text:style-name="T4">Roggiero </text:span><text:span text:style-name="T5">da Benevento, </text:span><text:span text:style-name="T4">V. Ruggieri.</text:span></text:p>
      <text:p text:style-name="P25"><text:span text:style-name="T5">ROGIANO nella Calabria: Gravino </text:span><text:span text:style-name="T4">Giano Vincenzo</text:span><text:span text:style-name="T5">.</text:span></text:p>
      <text:p text:style-name="P25"><text:span text:style-name="T4">Rolandello </text:span><text:span text:style-name="T5">Francesco correttor di stampe VI, 170; poeta coronato 961.</text:span></text:p>
      <text:p text:style-name="P25"><text:span text:style-name="T4">Rolandino </text:span><text:span text:style-name="T5">sua Cronaca approvata solennemente IV, 59, notizie della sua vita e della Storia da lui scritta 369, </text:span><text:span text:style-name="T4">ec.</text:span><text:span text:style-name="T5">;</text:span><text:span text:style-name="T4"> </text:span><text:span text:style-name="T5">professor di gramatica in Padova 462.</text:span></text:p>
      <text:p text:style-name="P25"><text:span text:style-name="T4">Rolando </text:span><text:span text:style-name="T5">da Cremona, </text:span><text:span text:style-name="T4">V. da Cremona </text:span><text:span text:style-name="T5">Rolando.</text:span></text:p>
      <text:p text:style-name="P25"><text:span text:style-name="T4">Rolando </text:span><text:span text:style-name="T5">parmigiano, scrittore di chirurgia, notizie della sua vita e delle sue opere IV, 229, </text:span><text:span text:style-name="T4">ec.</text:span></text:p>
      <text:p text:style-name="P25"><text:soft-page-break/><text:span text:style-name="T5">ROMA:</text:span><text:span text:style-name="Footnote_20_Symbol"><text:span text:style-name="T5"><text:note text:id="ftn2" text:note-class="footnote"><text:note-citation>2</text:note-citation><text:note-body><text:p text:style-name="Footnote"><text:s/><text:span text:style-name="T16">In questo articolo si nominano ancora molti tra gli antichi, i quali benché stranieri vissero lungamente in Roma.</text:span></text:p></text:note-body></text:note></text:span></text:span><text:span text:style-name="T4"> </text:span><text:span text:style-name="T5">Alburnio </text:span><text:span text:style-name="T4">Valente giureconsulto. </text:span><text:span text:style-name="T5">Accio, </text:span><text:span text:style-name="T4">o sia Azio,</text:span><text:span text:style-name="T5"> </text:span><text:span text:style-name="T4">Lucio poeta abitante in Roma. </text:span><text:span text:style-name="T5">Accio </text:span><text:span text:style-name="T4">Prisco pittore in Roma. </text:span><text:span text:style-name="T5">Accilio </text:span><text:span text:style-name="T4">Cuio</text:span><text:span text:style-name="T5">, </text:span><text:span text:style-name="T4">ripetitor di discorsi de' filosofi nel senato di Roma.</text:span><text:span text:style-name="T5"> Acolio </text:span><text:span text:style-name="T4">storico. </text:span><text:span text:style-name="T5">Acutico </text:span><text:span text:style-name="T4">Marco poeta. </text:span><text:span text:style-name="T5">Adriano </text:span><text:span text:style-name="T19">i</text:span><text:span text:style-name="T5"> </text:span><text:span text:style-name="T4">papa. </text:span><text:span text:style-name="T5">Adriano </text:span><text:span text:style-name="T4">imperadore</text:span><text:span text:style-name="T5">. Adriano </text:span><text:span text:style-name="T4">di</text:span><text:span text:style-name="T5"> </text:span><text:span text:style-name="T4">Tiro sofista in Roma</text:span><text:span text:style-name="T5">. Afranio </text:span><text:span text:style-name="T4">poeta abitante in Roma. </text:span><text:span text:style-name="T5">Africano </text:span><text:span text:style-name="T4">Sesto Cecilio giureconsulto</text:span><text:span text:style-name="T5">. Aggeno </text:span><text:span text:style-name="T4">Urbico scrittor d'agricoltura. </text:span><text:span text:style-name="T5">s. Agostino </text:span><text:span text:style-name="T4">retore in Roma. </text:span><text:span text:style-name="T5">Agrippa </text:span><text:span text:style-name="T4">Marco Vipsanio. </text:span><text:span text:style-name="T5">Alberteschi </text:span><text:span text:style-name="T4">Salomone Mario giureconsulto. </text:span><text:span text:style-name="T5">Albino </text:span><text:span text:style-name="T4">A. storico. </text:span><text:span text:style-name="T5">Albi </text:span><text:span text:style-name="T4">geometra. </text:span><text:span text:style-name="T5">Albinovano </text:span><text:span text:style-name="T4">Pedone poeta. </text:span><text:span text:style-name="T5">Alessandro </text:span><text:span text:style-name="T19">v</text:span><text:span text:style-name="T5"> </text:span><text:span text:style-name="T4">papa, prima Pietro Filargo, nato in Candia, ma debitore all'Italia dei gradi d'onore a cui collo studio pervenne. </text:span><text:span text:style-name="T5">Alessandro </text:span><text:span text:style-name="T19">vii, </text:span><text:span text:style-name="T4">papa. </text:span><text:span text:style-name="T5">Alessandro </text:span><text:span text:style-name="T4">Egeo filosofo in Roma. </text:span><text:span text:style-name="T5">Alessandro </text:span><text:span text:style-name="T4">gramatico in Roma.</text:span><text:span text:style-name="T5"> Alessandro </text:span><text:span text:style-name="T4">di Seleucia sofista in Roma. </text:span><text:span text:style-name="T5">Alessandro </text:span><text:span text:style-name="T4">Severo imperadore</text:span><text:span text:style-name="T5">. Alessandro </text:span><text:span text:style-name="T4">di Tralle medico abitò forse in Roma. </text:span><text:span text:style-name="T5">Alfeno </text:span><text:span text:style-name="T4">Publio Varo giureconsulto. </text:span><text:span text:style-name="T5">Alvaro </text:span><text:span text:style-name="T4">Pietro. </text:span><text:span text:style-name="T5">Alveri </text:span><text:span text:style-name="T4">Gasparo. </text:span><text:span text:style-name="T5">Amafanio </text:span><text:span text:style-name="T4">o Amafinio Caio</text:span><text:span text:style-name="T5"> </text:span><text:span text:style-name="T4">filosofo. </text:span><text:span text:style-name="T5">Amulio </text:span><text:span text:style-name="T4">pittore. </text:span><text:span text:style-name="T5">Anassillao </text:span><text:span text:style-name="T4">di Larissa, filosofo in Roma. </text:span><text:span text:style-name="T5">Anastasio </text:span><text:span text:style-name="T4">bibliotecario. </text:span><text:span text:style-name="T5">Andromaco </text:span><text:span text:style-name="T4">medico di Nerone.</text:span><text:span text:style-name="T5"> Anguillara </text:span><text:span text:style-name="T4">Luigi.</text:span><text:span text:style-name="T5"> Anneo </text:span><text:span text:style-name="T4">Cornuto gramatico. </text:span><text:span text:style-name="T5">degli Annibaldi </text:span><text:span text:style-name="T4">Annibaldo domenicano professor di teologia in Parigi.</text:span><text:span text:style-name="T5"> Annio </text:span><text:span text:style-name="T4">Marco greco, maestro di Marco Aurelio.</text:span><text:span text:style-name="T5"> Antioco </text:span><text:span text:style-name="T4">filosofo accademico. </text:span><text:span text:style-name="T5">Antistio </text:span><text:span text:style-name="T4">Labeone giureconsulto. </text:span><text:span text:style-name="T5">Antistio </text:span><text:soft-page-break/><text:span text:style-name="T4">medico in Roma. </text:span><text:span text:style-name="T5">Antipatro </text:span><text:span text:style-name="T4">di Jerapoli sofista in Roma. </text:span><text:span text:style-name="T5">Antoniano </text:span><text:span text:style-name="T4">Silvio cardinale. </text:span><text:span text:style-name="T5">Antonio </text:span><text:span text:style-name="T4">Castore botanico.</text:span><text:span text:style-name="T5"> Antonio </text:span><text:span text:style-name="T4">Giuliano spagnuolo retore in Roma. </text:span><text:span text:style-name="T5">Antonio </text:span><text:span text:style-name="T4">Marco oratore, </text:span><text:span text:style-name="T5">Antonio </text:span><text:span text:style-name="T4">Musa. </text:span><text:span text:style-name="T5">Antonio </text:span><text:span text:style-name="T4">retore in Roma e poi oratore. </text:span><text:span text:style-name="T5">Apione </text:span><text:span text:style-name="T4">nato in Oasi nell'Egitto</text:span><text:span text:style-name="T5">, </text:span><text:span text:style-name="T4">fatto cittadin di Alessandria,</text:span><text:span text:style-name="T5"> </text:span><text:span text:style-name="T4">e poi gramatico in Roma.</text:span><text:span text:style-name="T5"> Apollodoro </text:span><text:span text:style-name="T4">architetto in Roma. </text:span><text:span text:style-name="T5">Apollonio, </text:span><text:span text:style-name="T4">greco maestro di Marco Aurelio Apollonio, nativo di Cadice filosofo in Roma. </text:span><text:span text:style-name="T5">Apollonio </text:span><text:span text:style-name="T4">senatore</text:span><text:span text:style-name="T5">. Appio </text:span><text:span text:style-name="T4">Claudio Centemmano giureconsulto.</text:span><text:span text:style-name="T5"> Appio </text:span><text:span text:style-name="T4">Claudio oratore. </text:span><text:span text:style-name="T5">Appiano </text:span><text:span text:style-name="T4">Alessandrino storico in Roma</text:span><text:span text:style-name="T5">. Apro </text:span><text:span text:style-name="T4">Pollione gramatico in Roma </text:span><text:span text:style-name="T5">Aquila </text:span><text:span text:style-name="T4">Giulio giureconsulto.</text:span><text:span text:style-name="T5"> Aquila </text:span><text:span text:style-name="T4">retore</text:span><text:span text:style-name="T5">. Arellio </text:span><text:span text:style-name="T4">pittore</text:span><text:span text:style-name="T5">. Arpocrazione </text:span><text:span text:style-name="T4">gramatico in Roma. </text:span><text:span text:style-name="T5">Ariano </text:span><text:span text:style-name="T4">di Nicomedia storico in Roma. </text:span><text:span text:style-name="T5">Arrio</text:span><text:span text:style-name="T4"> M. Antonino. </text:span><text:span text:style-name="T5">Arunzio </text:span><text:span text:style-name="T4">Stella poeta. </text:span><text:span text:style-name="T5">Asclepiade </text:span><text:span text:style-name="T4">nativo di Prusa in Bitinia, ma medico in Roma. </text:span><text:span text:style-name="T5">Asclepiade </text:span><text:span text:style-name="T4">Marco Antonio di Smirne medico in Roma</text:span><text:span text:style-name="T5">. Asellione </text:span><text:span text:style-name="T4">storico. </text:span><text:span text:style-name="T5">Asinio </text:span><text:span text:style-name="T4">Gallo. </text:span><text:span text:style-name="T5">Asinio </text:span><text:span text:style-name="T4">Pallione oratore. </text:span><text:span text:style-name="T5">Atteio </text:span><text:span text:style-name="T4">Capitone giureconsulto. </text:span><text:span text:style-name="T5">Atteio </text:span><text:span text:style-name="T4">Santo retore. </text:span><text:span text:style-name="T5">Aufidio </text:span><text:span text:style-name="T4">Basso storico. </text:span><text:span text:style-name="T5">Avieno </text:span><text:span text:style-name="T4">Rufo Festo poeta.</text:span><text:span text:style-name="T5"> Azzio </text:span><text:span text:style-name="T4">storico</text:span><text:span text:style-name="T5">. = Baglioni </text:span><text:span text:style-name="T4">Giovanni pittore e storico. </text:span><text:span text:style-name="T5">Balbino </text:span><text:span text:style-name="T4">Celio</text:span><text:span text:style-name="T5"> </text:span><text:span text:style-name="T4">imperadore poeta. </text:span><text:span text:style-name="T5">Baraco </text:span><text:span text:style-name="T4">filosofo in Roma.</text:span><text:span text:style-name="T5"> Bartoli </text:span><text:span text:style-name="T4">Pietro Sante. </text:span><text:span text:style-name="T5">Bebio </text:span><text:span text:style-name="T4">Macrino retore. </text:span><text:span text:style-name="T5">Bellori </text:span><text:span text:style-name="T4">Giampietro. </text:span><text:span text:style-name="T5">Betti </text:span><text:span text:style-name="T4">Francesco</text:span><text:span text:style-name="T5"> </text:span><text:span text:style-name="T4">apostata. </text:span><text:span text:style-name="T5">Blando </text:span><text:span text:style-name="T4">cavalier romano retore. </text:span><text:span text:style-name="T5">Boezio </text:span><text:span text:style-name="T4">Severino</text:span><text:span text:style-name="T5"> </text:span><text:span text:style-name="T4">filosofo. </text:span><text:span text:style-name="T5">Branca </text:span><text:span text:style-name="T4">Giovanni.</text:span><text:span text:style-name="T5"> Brutidio </text:span><text:span text:style-name="T4">storico. </text:span><text:span text:style-name="T5">Bruto </text:span><text:span text:style-name="T4">M. Giunio</text:span><text:span text:style-name="T19"> </text:span><text:span text:style-name="T4">giureconsulto. </text:span><text:span text:style-name="T5">Bruto </text:span><text:span text:style-name="T4">M. scrittor d'opere</text:span><text:span text:style-name="T5"> </text:span><text:span text:style-name="T4">filosofiche</text:span><text:span text:style-name="T5">. di Buonaccorso </text:span><text:span text:style-name="T4">Uberto giureconsulto</text:span><text:span text:style-name="T5">. Buonanni </text:span><text:span text:style-name="T4">Filippo gesuita</text:span><text:span text:style-name="T5">. = </text:span><text:soft-page-break/><text:span text:style-name="T5">Caccini </text:span><text:span text:style-name="T4">Giulio. </text:span><text:span text:style-name="T5">Caio </text:span><text:span text:style-name="T4">prete. </text:span><text:span text:style-name="T5">Calidio </text:span><text:span text:style-name="T4">L.</text:span><text:span text:style-name="T5"> </text:span><text:span text:style-name="T4">Giulio. </text:span><text:span text:style-name="T5">Callistrato </text:span><text:span text:style-name="T4">giureconsulto.</text:span><text:span text:style-name="T5"> Calpurnio </text:span><text:span text:style-name="T4">Flacco</text:span><text:span text:style-name="T5"> </text:span><text:span text:style-name="T4">oratore. </text:span><text:span text:style-name="T5">Campani </text:span><text:span text:style-name="T4">Giuseppe fabbricatore di telescopi. </text:span><text:span text:style-name="T5">Caninio </text:span><text:span text:style-name="T4">Celere,</text:span><text:span text:style-name="T5"> </text:span><text:span text:style-name="T4">greco maestro di Marco Aurelio. </text:span><text:span text:style-name="T5">Canio, o </text:span><text:span text:style-name="T4">Cano</text:span><text:span text:style-name="T5">, </text:span><text:span text:style-name="T4">Giulio filosofo.</text:span><text:span text:style-name="T5"> Capella </text:span><text:span text:style-name="T4">Antistio</text:span><text:span text:style-name="T5"> </text:span><text:span text:style-name="T4">gramatico. </text:span><text:span text:style-name="T5">Capella </text:span><text:span text:style-name="T4">Bernardino.</text:span><text:span text:style-name="T5"> Capitolino </text:span><text:span text:style-name="T4">Giulio storico</text:span><text:span text:style-name="T5">. da Capranica </text:span><text:span text:style-name="T4">Domenico cardinale.</text:span><text:span text:style-name="T5"> Carbilio </text:span><text:span text:style-name="T4">Spurio gramatico</text:span><text:span text:style-name="T5"> </text:span><text:span text:style-name="T4">in</text:span><text:span text:style-name="T5"> </text:span><text:span text:style-name="T4">Roma.</text:span><text:span text:style-name="T5"> Carisio </text:span><text:span text:style-name="T4">Arcadio</text:span><text:span text:style-name="T5"> </text:span><text:span text:style-name="T4">Aurelio giureconsulto</text:span><text:span text:style-name="T5"> Carisio </text:span><text:span text:style-name="T4">Sosipatro gramatico.</text:span><text:span text:style-name="T5"> Carmide </text:span><text:span text:style-name="T4">di</text:span><text:span text:style-name="T5"> </text:span><text:span text:style-name="T4">Marsiglia medico in Roma</text:span><text:span text:style-name="T5">. Casali </text:span><text:span text:style-name="T4">Battista</text:span><text:span text:style-name="T5">. Cassio </text:span><text:span text:style-name="T4">L.</text:span><text:span text:style-name="T5"> </text:span><text:span text:style-name="T4">Longino giureconsulto. </text:span><text:span text:style-name="T5">Cassio </text:span><text:span text:style-name="T4">medico</text:span><text:span text:style-name="T5">, </text:span><text:span text:style-name="T4">nominato da Celso.</text:span><text:span text:style-name="T5"> Cassio </text:span><text:span text:style-name="T4">Severo oratore. </text:span><text:span text:style-name="T5">Castelletti </text:span><text:span text:style-name="T4">Cristoforo. </text:span><text:span text:style-name="T5">Castelli </text:span><text:span text:style-name="T4">Pietro</text:span><text:span text:style-name="T5">. Castiglione </text:span><text:span text:style-name="T4">Jacopo. </text:span><text:span text:style-name="T5">Catone </text:span><text:span text:style-name="T4">il</text:span><text:span text:style-name="T5"> </text:span><text:span text:style-name="T4">censore. </text:span><text:span text:style-name="T5">Catone </text:span><text:span text:style-name="T4">Marco lo storico filosofo. </text:span><text:span text:style-name="T5">Catulo </text:span><text:span text:style-name="T4">Q. Lutazio</text:span><text:span text:style-name="T5"> </text:span><text:span text:style-name="T4">scrittor delle proprie azioni.</text:span><text:span text:style-name="T5"> Cecilio </text:span><text:span text:style-name="T4">Q. Liberto di Attico gramatico. </text:span><text:span text:style-name="T5">Celio </text:span><text:span text:style-name="T4">Antipatro storico</text:span><text:span text:style-name="T5">. Celio </text:span><text:span text:style-name="T4">Sabino giureconsulto</text:span><text:span text:style-name="T5">. Celso </text:span><text:span text:style-name="T4">padre e figlio giureconsulti. </text:span><text:span text:style-name="T5">Celso </text:span><text:span text:style-name="T4">Aulo</text:span><text:span text:style-name="T5"> </text:span><text:span text:style-name="T4">Cornelio scrittor di medicina in Roma. </text:span><text:span text:style-name="T5">Censorino. Centorio </text:span><text:span text:style-name="T4">Ascanio. </text:span><text:span text:style-name="T5">Cerellia </text:span><text:span text:style-name="T4">matrona romana, studiosa della</text:span><text:span text:style-name="T5"> </text:span><text:span text:style-name="T4">filosofia. </text:span><text:span text:style-name="T5">Cesare </text:span><text:span text:style-name="T4">C. Giulio</text:span><text:span text:style-name="T5">. Cesarini </text:span><text:span text:style-name="T4">Giuliano cardinale. </text:span><text:span text:style-name="T5">Cesarini </text:span><text:span text:style-name="T4">Virginio. </text:span><text:span text:style-name="T5">Cesi </text:span><text:span text:style-name="T4">Federigo</text:span><text:span text:style-name="T5">. Cesio </text:span><text:span text:style-name="T4">Basso poeta.</text:span><text:span text:style-name="T5"> Ciampini </text:span><text:span text:style-name="T4">monsignor Giovanni.</text:span><text:span text:style-name="T5"> Cicerone </text:span><text:span text:style-name="T4">M.</text:span><text:span text:style-name="T5"> </text:span><text:span text:style-name="T4">Tullio di Arpino. </text:span><text:span text:style-name="T5">Cicerone </text:span><text:span text:style-name="T4">Quinto,</text:span><text:span text:style-name="T5"> Cineio L. </text:span><text:span text:style-name="T4">Alimenzio storico. </text:span><text:span text:style-name="T5">Cinna</text:span><text:span text:style-name="T4"> Catullo filosofo</text:span><text:span text:style-name="T5">. Cheremone </text:span><text:span text:style-name="T4">egiziano filosofo in Roma. </text:span><text:span text:style-name="T5">Claudiano </text:span><text:span text:style-name="T4">Claudio poeta, vissuto in Italia e in Roma. </text:span><text:span text:style-name="T5">Claudio </text:span><text:span text:style-name="T4">M.</text:span><text:span text:style-name="T5"> </text:span><text:span text:style-name="T4">Tacito </text:span><text:span text:style-name="T19">ii</text:span><text:span text:style-name="T5">, </text:span><text:span text:style-name="T4">imperadore</text:span><text:span text:style-name="T5">, </text:span><text:span text:style-name="T4">uom di lettere.</text:span><text:span text:style-name="T5"> Claudio </text:span><text:span text:style-name="T4">Massimo filosofo. </text:span><text:span text:style-name="T5">Claudio </text:span><text:span text:style-name="T4">monaco. </text:span><text:span text:style-name="T5">Claudio </text:span><text:span text:style-name="T4">Servio gramatico. </text:span><text:span text:style-name="T5">Claudio </text:span><text:span text:style-name="T4">Severo filosofo</text:span><text:span text:style-name="T5">. Claudio </text:span><text:span text:style-name="T4">Tiberio monaco in Roma. </text:span><text:soft-page-break/><text:span text:style-name="T5">Claudio </text:span><text:span text:style-name="T4">Venato retore. </text:span><text:span text:style-name="T5">s. Clemente papa. Clemente Terenzio </text:span><text:span text:style-name="T4">giureconsulto. </text:span><text:span text:style-name="T5">Clodio </text:span><text:span text:style-name="T4">Sesto siciliano retore. </text:span><text:span text:style-name="T5">Clodio </text:span><text:span text:style-name="T4">storico</text:span><text:span text:style-name="T5">. Cola </text:span><text:span text:style-name="T4">di Rienzo. </text:span><text:span text:style-name="T5">Colonna </text:span><text:span text:style-name="T4">Antonio. </text:span><text:span text:style-name="T5">Colonna </text:span><text:span text:style-name="T4">Ascanio cardinale canonista. </text:span><text:span text:style-name="T5">Colonna </text:span><text:span text:style-name="T4">b. Egidio agostiniano professor di teologia in Parigi. </text:span><text:span text:style-name="T5">Colonna </text:span><text:span text:style-name="T4">cardinale Giovanni. </text:span><text:span text:style-name="T5">Colonna </text:span><text:span text:style-name="T4">Giovanni arcivescovo di Messina storico. </text:span><text:span text:style-name="T5">Colonna </text:span><text:span text:style-name="T4">Giovanni di s. Vito</text:span><text:span text:style-name="T5">, </text:span><text:span text:style-name="T4">viaggiatore. </text:span><text:span text:style-name="T5">Colonna </text:span><text:span text:style-name="T4">Landolfo storico. </text:span><text:span text:style-name="T5">Colonna </text:span><text:span text:style-name="T4">Marcantonio arcivescovo e cardinale. </text:span><text:span text:style-name="T5">Colonna </text:span><text:span text:style-name="T4">Marcantonio poeta. </text:span><text:span text:style-name="T5">Colonna </text:span><text:span text:style-name="T4">Mario. </text:span><text:span text:style-name="T5">Colonna </text:span><text:span text:style-name="T4">Serafina. </text:span><text:span text:style-name="T5">Colonna </text:span><text:span text:style-name="T4">Vittoria. </text:span><text:span text:style-name="T5">Columella </text:span><text:span text:style-name="T4">L. Giunio Moderato spagnuolo, ma dimorato in Roma. </text:span><text:span text:style-name="T5">de' Conti </text:span><text:span text:style-name="T4">Giusto poeta. </text:span><text:span text:style-name="T5">Cornelia </text:span><text:span text:style-name="T4">madre de' Gracchi. </text:span><text:span text:style-name="T5">Cornelio </text:span><text:span text:style-name="T4">Pino pittore in Roma. </text:span><text:span text:style-name="T5">Cornificio, e </text:span><text:span text:style-name="T4">una sua sorella. </text:span><text:span text:style-name="T5">Cornificio</text:span><text:span text:style-name="T4"> scrittor di rettorica. </text:span><text:span text:style-name="T5">Cordo Elio, o </text:span><text:span text:style-name="T4">Giunio,</text:span><text:span text:style-name="T5"> </text:span><text:span text:style-name="T4">storico</text:span><text:span text:style-name="T5">. Cortese </text:span><text:span text:style-name="T4">Alessandro e Lattanzio fratelli di Paolo.</text:span><text:span text:style-name="T5"> Cortese </text:span><text:span text:style-name="T4">Paolo figliuol d'Antonio da s. Gemignano. </text:span><text:span text:style-name="T5">Cossuzio </text:span><text:span text:style-name="T4">architetto.</text:span><text:span text:style-name="T5"> Costa </text:span><text:span text:style-name="T4">Margherita. </text:span><text:span text:style-name="T5">Crasso </text:span><text:span text:style-name="T4">Lucio oratore, </text:span><text:span text:style-name="T5">Cratero </text:span><text:span text:style-name="T4">medico in Roma. </text:span><text:span text:style-name="T5">Cremuzio </text:span><text:span text:style-name="T4">Cordo storico.</text:span><text:span text:style-name="T5"> de' Crescienzi </text:span><text:span text:style-name="T4">Giampietro.</text:span><text:span text:style-name="T5"> Crina </text:span><text:span text:style-name="T4">di Marsiglia medico in Roma.</text:span><text:span text:style-name="T5"> Quinto </text:span><text:span text:style-name="T4">Curzio.</text:span><text:span text:style-name="T5"> = s. Damaso </text:span><text:span text:style-name="T4">papa. </text:span><text:span text:style-name="T5">Decio </text:span><text:span text:style-name="T4">scultore. </text:span><text:span text:style-name="T5">Diofano </text:span><text:span text:style-name="T4">di Mitilene retore in Roma. </text:span><text:span text:style-name="T5">Diogneto, </text:span><text:span text:style-name="T4">pittore in Roma. </text:span><text:span text:style-name="T5">Diomede </text:span><text:span text:style-name="T4">grammatico. </text:span><text:span text:style-name="T5">Dione </text:span><text:span text:style-name="T4">Cassio di Nicea nella Bitinia, ma storico in Roma.</text:span><text:span text:style-name="T5"> Dionigi </text:span><text:span text:style-name="T4">il piccolo</text:span><text:span text:style-name="T5">, </text:span><text:span text:style-name="T4">monaco scita,</text:span><text:span text:style-name="T5"> </text:span><text:span text:style-name="T4">ma dimorato in Roma. </text:span><text:span text:style-name="T5">Dionigi </text:span><text:span text:style-name="T4">medico in Roma</text:span><text:span text:style-name="T5">. Dionisio </text:span><text:span text:style-name="T4">Alicarnasseo dimorato in Roma </text:span><text:span text:style-name="T5">22 </text:span><text:span text:style-name="T4">anni</text:span><text:span text:style-name="T5">, </text:span><text:span text:style-name="T4">dove scrissevi la sua Storia. </text:span><text:span text:style-name="T5">Disario </text:span><text:span text:style-name="T4">medico in Roma. </text:span><text:span text:style-name="T5">Domenichi Cesare. Donato </text:span><text:span text:style-name="T4">Elio gramatico in Roma. </text:span><text:span text:style-name="T5">Doroteo </text:span><text:span text:style-name="T4">pit</text:span><text:soft-page-break/><text:span text:style-name="T4">tore in Roma</text:span><text:span text:style-name="T5">. = Efestione</text:span><text:span text:style-name="T4"> gramatico in Roma. </text:span><text:span text:style-name="T5">Eliano, </text:span><text:span text:style-name="T4">cioè l'Autore dell'opera </text:span><text:span text:style-name="T5">de instruendis aciebus, </text:span><text:span text:style-name="T4">vissuto alcun tempo in Roma. </text:span><text:span text:style-name="T5">Eliano </text:span><text:span text:style-name="T4">storico, forse romano</text:span><text:span text:style-name="T5">. Elio </text:span><text:span text:style-name="T4">Lucio Lanuvino grammatico. </text:span><text:span text:style-name="T5">Elio </text:span><text:span text:style-name="T4">Lucio gramatico. </text:span><text:span text:style-name="T5">Eliodoro </text:span><text:span text:style-name="T4">greco e sofista in Roma.</text:span><text:span text:style-name="T5"> Elvidio </text:span><text:span text:style-name="T4">Prisco filosofo.</text:span><text:span text:style-name="T5"> Emilio </text:span><text:span text:style-name="T4">Marco Lepido detto Porcina oratore.</text:span><text:span text:style-name="T5"> Emilio </text:span><text:span text:style-name="T4">Paolo.</text:span><text:span text:style-name="T5"> Emilio </text:span><text:span text:style-name="T4">Paolo giureconsulto. </text:span><text:span text:style-name="T5">Emona </text:span><text:span text:style-name="T4">gramatico. </text:span><text:span text:style-name="T5">Encolpio</text:span><text:span text:style-name="T4"> storico. </text:span><text:span text:style-name="T5">Epicado </text:span><text:span text:style-name="T4">Cornelio continuator della Storia di</text:span><text:span text:style-name="T5"> </text:span><text:span text:style-name="T4">L. </text:span><text:span text:style-name="T5">Cornelio </text:span><text:span text:style-name="T4">Silla. </text:span><text:span text:style-name="T5">Epidio retore. Epitetto </text:span><text:span text:style-name="T4">filosofo straniero, ma abitato lungamente in Roma. </text:span><text:span text:style-name="T5">Epitteto </text:span><text:span text:style-name="T4">medico in Roma. </text:span><text:span text:style-name="T5">Erennio </text:span><text:span text:style-name="T4">filosofo. </text:span><text:span text:style-name="T5">Erennio </text:span><text:span text:style-name="T4">Filone di patria incerta,</text:span><text:span text:style-name="T5"> </text:span><text:span text:style-name="T4">ma dimorato in Roma</text:span><text:span text:style-name="T5">. Erennio </text:span><text:span text:style-name="T4">Senecione storico</text:span><text:span text:style-name="T5">. Ermogeniano </text:span><text:span text:style-name="T4">giureconsulto</text:span><text:span text:style-name="T5">. Ero </text:span><text:span text:style-name="T4">filosofo in Roma. </text:span><text:span text:style-name="T5">Erode </text:span><text:span text:style-name="T4">Attico</text:span><text:span text:style-name="T5"> </text:span><text:span text:style-name="T4">Tiberio Claudio sofista in Roma. </text:span><text:span text:style-name="T5">Erodiano </text:span><text:span text:style-name="T4">di</text:span><text:span text:style-name="T5"> </text:span><text:span text:style-name="T4">Smirne sofista in</text:span><text:span text:style-name="T5"> </text:span><text:span text:style-name="T4">Roma. </text:span><text:span text:style-name="T5">Erodiano </text:span><text:span text:style-name="T4">storico greco in Roma. </text:span><text:span text:style-name="T5">Eschinardi </text:span><text:span text:style-name="T4">Jacopo gesuita</text:span><text:span text:style-name="T5">. Eufrate </text:span><text:span text:style-name="T4">alessandrino filosofo</text:span><text:span text:style-name="T5"> </text:span><text:span text:style-name="T4">in</text:span><text:span text:style-name="T5"> </text:span><text:span text:style-name="T4">Roma. </text:span><text:span text:style-name="T5">Eugamio </text:span><text:span text:style-name="T4">greco</text:span><text:span text:style-name="T5"> </text:span><text:span text:style-name="T4">maestro del giovane Massimino.</text:span><text:span text:style-name="T5"> Eugenio </text:span><text:span text:style-name="T19">ii</text:span><text:span text:style-name="T5"> </text:span><text:span text:style-name="T4">papa. </text:span><text:span text:style-name="T5">Eusebio </text:span><text:span text:style-name="T4">alessandrino, retore in Roma. </text:span><text:span text:style-name="T5">Eusebio </text:span><text:span text:style-name="T4">medico in Roma.</text:span><text:span text:style-name="T5"> Eutichio </text:span><text:span text:style-name="T4">Procolo gramatico in Roma, </text:span><text:span text:style-name="T5">Eutropio </text:span><text:span text:style-name="T4">storico in Roma. </text:span><text:span text:style-name="T5">= Fabilio greco </text:span><text:span text:style-name="T4">grammatico in Roma</text:span><text:span text:style-name="T5">. Fabio </text:span><text:span text:style-name="T4">pittore. </text:span><text:span text:style-name="T5">Fabio </text:span><text:span text:style-name="T4">storico.</text:span><text:span text:style-name="T5"> Fagnani </text:span><text:span text:style-name="T4">Prospero.</text:span><text:span text:style-name="T5"> Falconieri </text:span><text:span text:style-name="T4">Ottavio. </text:span><text:span text:style-name="T5">Fannio C. poeta. Fannio </text:span><text:span text:style-name="T4">storico</text:span><text:span text:style-name="T5">. Farinaccio </text:span><text:span text:style-name="T4">Prospero giureconsulto.</text:span><text:span text:style-name="T5"> Farnesi </text:span><text:span text:style-name="T4">Francesca</text:span><text:span text:style-name="T22"> </text:span><text:span text:style-name="T4">e</text:span><text:span text:style-name="T5"> </text:span><text:span text:style-name="T4">Isabella. </text:span><text:span text:style-name="T5">Favaroni</text:span><text:span text:style-name="T4"> Agostino</text:span><text:span text:style-name="T5"> </text:span><text:span text:style-name="T4">agostiniano vescovo di Nazaret, teologo. </text:span><text:span text:style-name="T5">Favorino</text:span><text:span text:style-name="T4"> filosofo,</text:span><text:span text:style-name="T5"> </text:span><text:span text:style-name="T4">natio</text:span><text:span text:style-name="T5"> </text:span><text:span text:style-name="T4">di</text:span><text:span text:style-name="T5"> </text:span><text:span text:style-name="T4">Arles, ma dimorato</text:span><text:span text:style-name="T5"> </text:span><text:span text:style-name="T4">lungamente in Roma. </text:span><text:span text:style-name="T5">Favoriti </text:span><text:span text:style-name="T4">Agostino. </text:span><text:span text:style-name="T5">Fausto. Fedro </text:span><text:span text:style-name="T4">nativo di</text:span><text:span text:style-name="T5"> </text:span><text:span text:style-name="T4">Tracia. </text:span><text:span text:style-name="T5">Fenestella Lucio storico. </text:span><text:soft-page-break/><text:span text:style-name="T5">Filemone </text:span><text:span text:style-name="T4">grammatico. </text:span><text:span text:style-name="T5">Filippo </text:span><text:span text:style-name="T4">Aurelio storico. </text:span><text:span text:style-name="T5">Filippo Q. </text:span><text:span text:style-name="T4">Marcio</text:span><text:span text:style-name="T5">, </text:span><text:span text:style-name="T4">intendente d'astronomia</text:span><text:span text:style-name="T5">. Filostrati </text:span><text:span text:style-name="T4">greci, dei quali</text:span><text:span text:style-name="T5"> </text:span><text:span text:style-name="T4">alcuno certo dimorato lungamente</text:span><text:span text:style-name="T5"> in </text:span><text:span text:style-name="T4">Roma.</text:span><text:span text:style-name="T5"> Fiorentino </text:span><text:span text:style-name="T4">giureconsulto. </text:span><text:span text:style-name="T5">Flegonte </text:span><text:span text:style-name="T4">di</text:span><text:span text:style-name="T5"> </text:span><text:span text:style-name="T4">Tralle, ma vissuto lungamente in Roma.</text:span><text:span text:style-name="T5"> Floro </text:span><text:span text:style-name="T4">L</text:span><text:span text:style-name="T5">. </text:span><text:span text:style-name="T4">Anneo, voluto o francese o</text:span><text:span text:style-name="T5"> </text:span><text:span text:style-name="T4">spagnuolo di nascita, ma</text:span><text:span text:style-name="T5"> </text:span><text:span text:style-name="T4">scrittore romano. </text:span><text:span text:style-name="T5">Foschi </text:span><text:span text:style-name="T4">Aurelj padre e figlio</text:span><text:span text:style-name="T5"> </text:span><text:span text:style-name="T4">retori</text:span><text:span text:style-name="T5">. Frontino Sesto </text:span><text:span text:style-name="T4">Giulio.</text:span><text:span text:style-name="T5"> Frontone </text:span><text:span text:style-name="T4">Cornelio</text:span><text:span text:style-name="T5"> </text:span><text:span text:style-name="T4">retore ed</text:span><text:span text:style-name="T5"> </text:span><text:span text:style-name="T4">oratore. </text:span><text:span text:style-name="T5">Eufidio </text:span><text:span text:style-name="T4">giureconsulto. </text:span><text:span text:style-name="T5">Fulberto </text:span><text:span text:style-name="T4">vescovo di Chartres. </text:span><text:span text:style-name="T5">Fulvio </text:span><text:span text:style-name="T4">Andrea. </text:span><text:span text:style-name="T5">Fulsigio </text:span><text:span text:style-name="T4">scrittor d'architettura. </text:span><text:span text:style-name="T5">= Gaetano </text:span><text:span text:style-name="T4">Jacopo cardinale </text:span><text:span text:style-name="T5">Gagliardi </text:span><text:span text:style-name="T4">Domenico. </text:span><text:span text:style-name="T5">Galba Sergio. Galeno </text:span><text:span text:style-name="T4">Claudio di Pergamo in Asia medico in Roma</text:span><text:span text:style-name="T5">. Gallicano </text:span><text:span text:style-name="T4">Vulcazio storico</text:span><text:span text:style-name="T5">. Gallino </text:span><text:span text:style-name="T4">imperadore. </text:span><text:span text:style-name="T5">Gallione </text:span><text:span text:style-name="T4">il</text:span><text:span text:style-name="T5"> </text:span><text:span text:style-name="T4">padre scrittor di retorica</text:span><text:span text:style-name="T5">. Gallo Egidio. Gallo retore in Roma. Gallonio </text:span><text:span text:style-name="T4">Antonio dell'Oratorio. </text:span><text:span text:style-name="T5">Gelasio </text:span><text:span text:style-name="T19">ii</text:span><text:span text:style-name="T5">, papa. Gellio </text:span><text:span text:style-name="T4">Aulo</text:span><text:span text:style-name="T5"> </text:span><text:span text:style-name="T4">gramatico</text:span><text:span text:style-name="T5">. Gellio </text:span><text:span text:style-name="T4">storico. </text:span><text:span text:style-name="T5">Gennadio </text:span><text:span text:style-name="T4">oratore in Roma</text:span><text:span text:style-name="T5">. Germanico </text:span><text:span text:style-name="T4">figliuol di Druso. </text:span><text:span text:style-name="T5">Getulico </text:span><text:span text:style-name="T4">storico.</text:span><text:span text:style-name="T5"> Giacobazzi </text:span><text:span text:style-name="T4">Domenico cardinale canonista.</text:span><text:span text:style-name="T5"> Giovanni </text:span><text:span text:style-name="T4">diacono della Chiesa romana. </text:span><text:span text:style-name="T5">Giovanni </text:span><text:span text:style-name="T4">medico in Roma</text:span><text:span text:style-name="T5">. Giovenale </text:span><text:span text:style-name="T4">Latino. </text:span><text:span text:style-name="T5">Giuliano </text:span><text:span text:style-name="T4">retore in Roma</text:span><text:span text:style-name="T5">. Giulio </text:span><text:span text:style-name="T4">Capitolino poeta.</text:span><text:span text:style-name="T5"> Giulio </text:span><text:span text:style-name="T4">Frontino retore. </text:span><text:span text:style-name="T5">Giulio </text:span><text:span text:style-name="T4">Genitore retore. </text:span><text:span text:style-name="T5">Giulio </text:span><text:span text:style-name="T4">Graniano</text:span><text:span text:style-name="T5"> retore. Giulio </text:span><text:span text:style-name="T4">Grecino oratore</text:span><text:span text:style-name="T5">. Giulio </text:span><text:span text:style-name="T4">Montano poeta. </text:span><text:span text:style-name="T5">Giulio </text:span><text:span text:style-name="T4">romano,</text:span><text:span text:style-name="T5"> </text:span><text:span text:style-name="T4">pittore e architetto.</text:span><text:span text:style-name="T5"> Giulio </text:span><text:span text:style-name="T4">Secondo oratore. </text:span><text:span text:style-name="T5">Giunio </text:span><text:span text:style-name="T4">Rustico filosofo</text:span><text:span text:style-name="T5">. Giustino </text:span><text:span text:style-name="T4">storico.</text:span><text:span text:style-name="T5"> Glicone </text:span><text:span text:style-name="T4">medico in Roma. </text:span><text:span text:style-name="T5">Gneo Domizio </text:span><text:span text:style-name="T4">Corbulone storico.</text:span><text:span text:style-name="T5"> Gordiani due </text:span><text:span text:style-name="T4">imperadori e dotti. </text:span><text:span text:style-name="T5">Gracchi </text:span><text:span text:style-name="T4">Tiberio </text:span><text:span text:style-name="T5">e Caio </text:span><text:span text:style-name="T4">fratelli oratori</text:span><text:span text:style-name="T5">. s. Gregorio </text:span><text:span text:style-name="T4">Magno papa. </text:span><text:span text:style-name="T5">Gregorio </text:span><text:span text:style-name="T19">ii</text:span><text:span text:style-name="T5">, papa, Gre</text:span><text:soft-page-break/><text:span text:style-name="T5">gorio </text:span><text:span text:style-name="T19">iii</text:span><text:span text:style-name="T5">, papa </text:span><text:span text:style-name="T4">siro</text:span><text:span text:style-name="T5"> di </text:span><text:span text:style-name="T4">nascita. </text:span><text:span text:style-name="T5">Gregorio </text:span><text:span text:style-name="T19">iv</text:span><text:span text:style-name="T5">, papa. Gregorio </text:span><text:span text:style-name="T19">ix</text:span><text:span text:style-name="T5">, </text:span><text:span text:style-name="T4">papa. </text:span><text:span text:style-name="T5">Gregorio </text:span><text:span text:style-name="T4">prefetto del pretorio giureconsulto. </text:span><text:span text:style-name="T5">Guarnelo </text:span><text:span text:style-name="T4">Alessandro.</text:span><text:span text:style-name="T5"> Guglielmo </text:span><text:span text:style-name="T4">cardinale bibliotecario storico. </text:span><text:span text:style-name="T5">= Jaboleno </text:span><text:span text:style-name="T4">giureconsulto;</text:span><text:span text:style-name="T5"> Igino </text:span><text:span text:style-name="T4">C. Giulio bibliotecario d'Augusto. </text:span><text:span text:style-name="T5">Infessura </text:span><text:span text:style-name="T4">Stefano Storico. </text:span><text:span text:style-name="T5">Innocenzo </text:span><text:span text:style-name="T19">iii</text:span><text:span text:style-name="T5">, </text:span><text:span text:style-name="T4">papa </text:span><text:span text:style-name="T5">Innocenzo </text:span><text:span text:style-name="T19">iv</text:span><text:span text:style-name="T5">, </text:span><text:span text:style-name="T4">papa. </text:span><text:span text:style-name="T5">Iseo, </text:span><text:span text:style-name="T4">sembra ateniese, ma retore in Roma. = </text:span><text:span text:style-name="T5">Laberio </text:span><text:span text:style-name="T4">Decimo scrittor di mimi. </text:span><text:span text:style-name="T5">Lampridio </text:span><text:span text:style-name="T4">Elio storico. </text:span><text:span text:style-name="T5">Lancellotti </text:span><text:span text:style-name="T4">Scipione. </text:span><text:span text:style-name="T5">Lancisi </text:span><text:span text:style-name="T4">Giammaria. </text:span><text:span text:style-name="T5">Lattanzio </text:span><text:span text:style-name="T4">Firmiano, forse di Fermo secondo alcuni</text:span><text:span text:style-name="T5">, </text:span><text:span text:style-name="T4">secondo altri romano, o africano. </text:span><text:span text:style-name="T5">Lelio Felice </text:span><text:span text:style-name="T4">giureconsulto. </text:span><text:span text:style-name="T5">Lelio oratore. Lelli </text:span><text:span text:style-name="T4">Antonio. </text:span><text:span text:style-name="T5">Lena </text:span><text:span text:style-name="T4">scrittor di cose rettoriche</text:span><text:span text:style-name="T5">. Leneo </text:span><text:span text:style-name="T4">Pompeo traduttor de' libri medici di Mitridate, </text:span><text:span text:style-name="T5">s. Leone </text:span><text:span text:style-name="T4">Magno papa o toscano, o romano</text:span><text:span text:style-name="T5">. Leone </text:span><text:span text:style-name="T19">iv</text:span><text:span text:style-name="T5">, </text:span><text:span text:style-name="T4">papa. </text:span><text:span text:style-name="T5">Leto </text:span><text:span text:style-name="T4">Pomponio. </text:span><text:span text:style-name="T5">Levere </text:span><text:span text:style-name="T4">Francesco d'origine savoiardo. </text:span><text:span text:style-name="T5">s. Lino </text:span><text:span text:style-name="T4">papa. </text:span><text:span text:style-name="T5">Livio </text:span><text:span text:style-name="T4">Andronico poeta comico. </text:span><text:span text:style-name="T5">Longino </text:span><text:span text:style-name="T4">di</text:span><text:span text:style-name="T5"> </text:span><text:span text:style-name="T4">ordine</text:span><text:span text:style-name="T5"> </text:span><text:span text:style-name="T4">equestre giureconsulto. </text:span><text:span text:style-name="T5">Luccaio </text:span><text:span text:style-name="T4">Lucio storico. </text:span><text:span text:style-name="T5">Lucullo. Ludio pittore. Lucano </text:span><text:span text:style-name="T4">nato in Cordova, ma venuto bambino a</text:span><text:span text:style-name="T5"> </text:span><text:span text:style-name="T4">Roma. </text:span><text:span text:style-name="T5">Lucilio C. </text:span><text:span text:style-name="T4">poeta.</text:span><text:span text:style-name="T5"> Lucio </text:span><text:span text:style-name="T19">ii</text:span><text:span text:style-name="T5">, </text:span><text:span text:style-name="T4">papa. </text:span><text:span text:style-name="T5">Lucio Giunio </text:span><text:span text:style-name="T4">Aruleno</text:span><text:span text:style-name="T5"> </text:span><text:span text:style-name="T4">Rustico storico. </text:span><text:span text:style-name="T5">Lucio</text:span><text:span text:style-name="T4"> Vero imperadore. </text:span><text:span text:style-name="T5">Lucrezio </text:span><text:span text:style-name="T4">T.</text:span><text:span text:style-name="T5"> </text:span><text:span text:style-name="T4">Caro poeta. </text:span><text:span text:style-name="T5">Lutorio </text:span><text:span text:style-name="T4">C. Prisco cavaliere romano poeta. </text:span><text:span text:style-name="T5">= Marco </text:span><text:span text:style-name="T4">Emilio</text:span><text:span text:style-name="T5"> </text:span><text:span text:style-name="T4">giureconsulto.</text:span><text:span text:style-name="T5"> Macro </text:span><text:span text:style-name="T4">Pompeo</text:span><text:span text:style-name="T5"> </text:span><text:span text:style-name="T4">bibliotecario di Augusto. </text:span><text:span text:style-name="T5">Macrobio </text:span><text:span text:style-name="T4">Aurelio Teodosio vivuto in Roma</text:span><text:span text:style-name="T5">. Maddaleni </text:span><text:span text:style-name="T4">Evangelista</text:span><text:span text:style-name="T5"> </text:span><text:span text:style-name="T4">Fausto. </text:span><text:span text:style-name="T5">Maffei </text:span><text:span text:style-name="T4">Bernardino cardinale oriondo da Verona. </text:span><text:span text:style-name="T5">Magno </text:span><text:span text:style-name="T4">oratore in Roma. </text:span><text:span text:style-name="T5">Mamerco </text:span><text:span text:style-name="T4">Scauro oratore, </text:span><text:span text:style-name="T5">Mancini </text:span><text:span text:style-name="T4">Celio</text:span><text:span text:style-name="T5">. Mancini </text:span><text:span text:style-name="T4">Paolo. </text:span><text:span text:style-name="T5">Mandosio </text:span><text:span text:style-name="T4">Prospero. </text:span><text:span text:style-name="T5">Manelfi </text:span><text:span text:style-name="T4">Giovanni.</text:span><text:span text:style-name="T5"> Manilio </text:span><text:span text:style-name="T4">poeta.</text:span><text:span text:style-name="T5"> Manilio </text:span><text:span text:style-name="T4">Se</text:span><text:soft-page-break/><text:span text:style-name="T4">bastiano. </text:span><text:span text:style-name="T5">Manlio, o </text:span><text:span text:style-name="T4">Facondino, o</text:span><text:span text:style-name="T5"> </text:span><text:span text:style-name="T4">chi altri</text:span><text:span text:style-name="T5"> </text:span><text:span text:style-name="T4">inventò lo gnomone</text:span><text:span text:style-name="T5"> </text:span><text:span text:style-name="T4">sovrapposto all'obelisco d'Augusto.</text:span><text:span text:style-name="T5"> Marcellino </text:span><text:span text:style-name="T4">Ammiano storico</text:span><text:span text:style-name="T5"> in </text:span><text:span text:style-name="T4">Roma. </text:span><text:span text:style-name="T5">Mari </text:span><text:span text:style-name="T4">d. Giambattista</text:span><text:span text:style-name="T5"> </text:span><text:span text:style-name="T4">monaco casinese. </text:span><text:span text:style-name="T5">Marcello </text:span><text:span text:style-name="T4">oratore. </text:span><text:span text:style-name="T5">Marco </text:span><text:span text:style-name="T4">Aurelio imperatore. </text:span><text:span text:style-name="T5">Marco Aurelio </text:span><text:span text:style-name="T4">Olimpio cartaginese dimorato in Roma,</text:span><text:span text:style-name="T5"> </text:span><text:span text:style-name="T4">secondo alcuni poeta. </text:span><text:span text:style-name="T5">Marullo </text:span><text:span text:style-name="T4">scrittor di mimi in Roma. </text:span><text:span text:style-name="T5">Marcello </text:span><text:span text:style-name="T4">Ulpio giureconsulto. </text:span><text:span text:style-name="T5">Marciano </text:span><text:span text:style-name="T4">Elio</text:span><text:span text:style-name="T5"> </text:span><text:span text:style-name="T4">giureconsulto</text:span><text:span text:style-name="T5">. Marziale </text:span><text:span text:style-name="T4">Gargilio storico.</text:span><text:span text:style-name="T5"> Massimo </text:span><text:span text:style-name="T4">filosofo in Roma. </text:span><text:span text:style-name="T5">Massimo</text:span><text:span text:style-name="T4"> Mario Storico. </text:span><text:span text:style-name="T5">Masurio </text:span><text:span text:style-name="T4">Sabino giureconsulto. </text:span><text:span text:style-name="T5">Materno </text:span><text:span text:style-name="T4">scrittor di tragedie in Roma. </text:span><text:span text:style-name="T5">Mauriciano </text:span><text:span text:style-name="T4">Giunio giurecosulto. </text:span><text:span text:style-name="T5">Mauro </text:span><text:span text:style-name="T4">Elio</text:span><text:span text:style-name="T5"> </text:span><text:span text:style-name="T4">storico.</text:span><text:span text:style-name="T5"> Meciano </text:span><text:span text:style-name="T4">Volusio giureconsulto. </text:span><text:span text:style-name="T5">Pomponio </text:span><text:span text:style-name="T4">Mela</text:span><text:span text:style-name="T5"> </text:span><text:span text:style-name="T4">spagnuolo, ma dimorante in Roma.</text:span><text:span text:style-name="T5"> Melisso </text:span><text:span text:style-name="T4">Caio</text:span><text:span text:style-name="T5"> </text:span><text:span text:style-name="T4">bibliotecario d'Augusto</text:span><text:span text:style-name="T5">. Melisso </text:span><text:span text:style-name="T4">Elio gramatico. </text:span><text:span text:style-name="T5">Mellini </text:span><text:span text:style-name="T4">Girolamo, Pietro e Celso</text:span><text:span text:style-name="T5">. Mercurj </text:span><text:span text:style-name="T4">Girolamo. </text:span><text:span text:style-name="T5">Messala </text:span><text:span text:style-name="T4">M.</text:span><text:span text:style-name="T5"> </text:span><text:span text:style-name="T4">Valerio Corvino storico. </text:span><text:span text:style-name="T5">Minerbi </text:span><text:span text:style-name="T4">Lucillo</text:span><text:span text:style-name="T5">. Minervio </text:span><text:span text:style-name="T4">francese retore in Roma.</text:span><text:span text:style-name="T5"> Minuccio </text:span><text:span text:style-name="T4">Felice vissuto in Roma lungo tempo. </text:span><text:span text:style-name="T5">Minuccio </text:span><text:span text:style-name="T4">Natale giureconsulto. </text:span><text:span text:style-name="T5">Modestino </text:span><text:span text:style-name="T4">Erennio giureconsulto.</text:span><text:span text:style-name="T5"> Muciano </text:span><text:span text:style-name="T4">benemerito della</text:span><text:span text:style-name="T5"> </text:span><text:span text:style-name="T4">Storia. </text:span><text:span text:style-name="T5">Musonio Rufo </text:span><text:span text:style-name="T4">filosofo. </text:span><text:span text:style-name="T5">= Nardini </text:span><text:span text:style-name="T4">Famiano</text:span><text:span text:style-name="T5">. Nerone, Nerva </text:span><text:span text:style-name="T4">Cocceio, giureconsulto.</text:span><text:span text:style-name="T5"> Nerva, </text:span><text:span text:style-name="T4">figliuolo di Nerva Cocceio giureconsulto.</text:span><text:span text:style-name="T5"> Niccola </text:span><text:span text:style-name="T19">i</text:span><text:span text:style-name="T5">, papa. Nicia </text:span><text:span text:style-name="T4">filosofo in Roma. </text:span><text:span text:style-name="T5">Nigidio </text:span><text:span text:style-name="T4">Publio Fegulo, filosofo. </text:span><text:span text:style-name="T5">Novaziano. Numeriano </text:span><text:span text:style-name="T4">imperadore poeta e oratore. </text:span><text:span text:style-name="T5">= Olimpio </text:span><text:span text:style-name="T4">greco sofista in Roma. </text:span><text:span text:style-name="T5">Onesicrito </text:span><text:span text:style-name="T4">greco</text:span><text:span text:style-name="T5"> </text:span><text:span text:style-name="T4">grammatico in Roma. </text:span><text:span text:style-name="T5">Onorio </text:span><text:span text:style-name="T19">ii</text:span><text:span text:style-name="T5">, papa. Onorio </text:span><text:span text:style-name="T19">iii</text:span><text:span text:style-name="T5">, papa. Orazio </text:span><text:span text:style-name="T4">romano</text:span><text:span text:style-name="T5">. Orsini </text:span><text:span text:style-name="T4">Fulvio. </text:span><text:span text:style-name="T5">Orsini </text:span><text:span text:style-name="T4">Giordano cardinale, teologo. </text:span><text:span text:style-name="T5">Orsini </text:span><text:span text:style-name="T4">Latino. </text:span><text:span text:style-name="T5">Orsini </text:span><text:span text:style-name="T4">roma</text:span><text:soft-page-break/><text:span text:style-name="T4">no da</text:span><text:span text:style-name="T5"> </text:span><text:span text:style-name="T4">Roma domenicano professor di teologia in Parigi. </text:span><text:span text:style-name="T5">Ortensia </text:span><text:span text:style-name="T4">figlia di Ortensio</text:span><text:span text:style-name="T5">. Ortensio </text:span><text:span text:style-name="T4">Quinto oratore</text:span><text:span text:style-name="T5">. Otacilio. </text:span><text:span text:style-name="T4">Lucio Pilito retore</text:span><text:span text:style-name="T5">. Ottavio </text:span><text:span text:style-name="T4">Augusto scrittor della propria vita. </text:span><text:span text:style-name="T5">Ottavio </text:span><text:span text:style-name="T4">poeta. </text:span><text:span text:style-name="T5">= </text:span><text:span text:style-name="T4">Pacuvio poeta e pittore.</text:span><text:span text:style-name="T5"> Palladio </text:span><text:span text:style-name="T4">retore in Roma.</text:span><text:span text:style-name="T5"> Palladio </text:span><text:span text:style-name="T4">scrittor d'Agricoltura, vivuto in Roma.</text:span><text:span text:style-name="T5"> Pallavicino </text:span><text:span text:style-name="T4">Sforza cardinale. </text:span><text:span text:style-name="T5">Palonio </text:span><text:span text:style-name="T4">Marcello. </text:span><text:span text:style-name="T5">Paolo </text:span><text:span text:style-name="T4">Giulio giureconsulto. </text:span><text:span text:style-name="T5">Paolo </text:span><text:span text:style-name="T4">romano scultore, </text:span><text:span text:style-name="T5">Papiniano </text:span><text:span text:style-name="T4">giureconsulto.</text:span><text:span text:style-name="T5"> Papirio </text:span><text:span text:style-name="T4">Fabiano filosofo</text:span><text:span text:style-name="T5">. Papirio </text:span><text:span text:style-name="T4">giureconsulto. </text:span><text:span text:style-name="T5">Pascasio </text:span><text:span text:style-name="T4">diacono. </text:span><text:span text:style-name="T5">Passeri </text:span><text:span text:style-name="T4">Giambattista. </text:span><text:span text:style-name="T5">Passieno </text:span><text:span text:style-name="T4">Paolo cavalier romano</text:span><text:span text:style-name="T5">, </text:span><text:span text:style-name="T4">poeta. </text:span><text:span text:style-name="T5">s</text:span><text:span text:style-name="T4">. </text:span><text:span text:style-name="T5">Paterio. Paterio, </text:span><text:span text:style-name="T4">o Patera, retore in Roma. </text:span><text:span text:style-name="T5">Patrizio </text:span><text:span text:style-name="T4">retore e filosofo. </text:span><text:span text:style-name="T5">Pausania </text:span><text:span text:style-name="T4">forse storico in Roma. </text:span><text:span text:style-name="T5">Pausania di </text:span><text:span text:style-name="T4">Cesarea sofista in Roma</text:span><text:span text:style-name="T5">. Pedio </text:span><text:span text:style-name="T4">Quinto pittore.</text:span><text:span text:style-name="T5"> Pegaso </text:span><text:span text:style-name="T4">giureconsulto. </text:span><text:span text:style-name="T5">Persona </text:span><text:span text:style-name="T4">Cristoforo.</text:span><text:span text:style-name="T5"> Pertinace </text:span><text:span text:style-name="T4">imperadore,</text:span><text:span text:style-name="T5"> </text:span><text:span text:style-name="T4">prima fu gramatico. </text:span><text:span text:style-name="T5">Petroni </text:span><text:span text:style-name="T4">Paolo storico. </text:span><text:span text:style-name="T5">Petronio </text:span><text:span text:style-name="T4">Arbitro poeta, da alcuni creduto di Marsiglia,</text:span><text:span text:style-name="T5"> </text:span><text:span text:style-name="T4">da altri romano. </text:span><text:span text:style-name="T5">Pietrasanta </text:span><text:span text:style-name="T4">Silvestro gesuita. </text:span><text:span text:style-name="T5">Pietrasanta </text:span><text:span text:style-name="T4">Tommaso. </text:span><text:span text:style-name="T5">Pietro </text:span><text:span text:style-name="T4">bibliotecario della Sede apostolica, storico. </text:span><text:span text:style-name="T5">di Pietro </text:span><text:span text:style-name="T4">Antonio storico. </text:span><text:span text:style-name="T5">Pimpinelli </text:span><text:span text:style-name="T4">Vincenzo.</text:span><text:span text:style-name="T5"> Pingonio </text:span><text:span text:style-name="T4">Giammichele poeta nativo di Chambery.</text:span><text:span text:style-name="T5"> Pisone </text:span><text:span text:style-name="T4">storico.</text:span><text:span text:style-name="T5"> Plauzio </text:span><text:span text:style-name="T4">giureconsulto. </text:span><text:span text:style-name="T5">Plotino </text:span><text:span text:style-name="T4">greco filosofo in Roma. </text:span><text:span text:style-name="T5">Plozio </text:span><text:span text:style-name="T4">Lucio Gallo retore. </text:span><text:span text:style-name="T5">Plutarco </text:span><text:span text:style-name="T4">filosofo di Cheronea nella Boezia</text:span><text:span text:style-name="T5">,</text:span><text:span text:style-name="T4"> ma venuto più volte e dimorato lungamente in Roma. </text:span><text:span text:style-name="T5">Polla </text:span><text:span text:style-name="T4">Argentaria moglie di Lucano poetessa. </text:span><text:span text:style-name="T5">Pollione </text:span><text:span text:style-name="T4">Trebellio storico. </text:span><text:span text:style-name="T5">Pompeo </text:span><text:span text:style-name="T4">Festo gramatico. </text:span><text:span text:style-name="T5">Pompeo </text:span><text:span text:style-name="T4">Saturnino poeta e oratore</text:span><text:span text:style-name="T5">. Pompeo </text:span><text:span text:style-name="T4">Sesto geometra. </text:span><text:span text:style-name="T5">Pomponico M. </text:span><text:span text:style-name="T4">Marcello gramatico. </text:span><text:span text:style-name="T5">Pomponio Sesto </text:span><text:span text:style-name="T4">giureconsulto. </text:span><text:soft-page-break/><text:span text:style-name="T4">Pomponio Tito Attico</text:span><text:span text:style-name="T5">. Porcio </text:span><text:span text:style-name="T4">Latrone spagnuolo retore in Roma. </text:span><text:span text:style-name="T5">Porfirio </text:span><text:span text:style-name="T4">di Tiro, o certo della Fenicia</text:span><text:span text:style-name="T5">, </text:span><text:span text:style-name="T4">filosofo in Roma. </text:span><text:span text:style-name="T5">Porfirio </text:span><text:span text:style-name="T4">Optaziano poeta vivuto in Roma.</text:span><text:span text:style-name="T5"> Porzio </text:span><text:span text:style-name="T4">Camillo oratore. </text:span><text:span text:style-name="T5">Prisciano </text:span><text:span text:style-name="T4">filosofo in Roma. </text:span><text:span text:style-name="T5">Prisco </text:span><text:span text:style-name="T4">Jaboleto giureconsulto. </text:span><text:span text:style-name="T5">Prisco </text:span><text:span text:style-name="T4">Nerazio giureconsulto. </text:span><text:span text:style-name="T5">Procolo </text:span><text:span text:style-name="T4">giureconsulto</text:span><text:span text:style-name="T5">. Proeresio </text:span><text:span text:style-name="T4">greco</text:span><text:span text:style-name="T5"> </text:span><text:span text:style-name="T4">sofista, retore in Roma. </text:span><text:span text:style-name="T5">Publio </text:span><text:span text:style-name="T4">Siro nativo di Siria scrittor di mimi</text:span><text:span text:style-name="T5">. = Quintiliano </text:span><text:span text:style-name="T4">M. Fabio. =</text:span><text:span text:style-name="T5"> Rabirio. Rocchi </text:span><text:span text:style-name="T4">Antonio filosofo. </text:span><text:span text:style-name="T5">Roggeri </text:span><text:span text:style-name="T4">Gian Giacomo</text:span><text:span text:style-name="T5">. da Roma </text:span><text:span text:style-name="T4">Paolo agostiniano teologo. </text:span><text:span text:style-name="T5">Rossi </text:span><text:span text:style-name="T4">Giaivittorio. </text:span><text:span text:style-name="T5">Rossio </text:span><text:span text:style-name="T4">Giulio. </text:span><text:span text:style-name="T5">Rufo </text:span><text:span text:style-name="T4">Fisto storico. </text:span><text:span text:style-name="T5">Rutilio </text:span><text:span text:style-name="T4">Claudio Numaziano poeta francese vivuto in</text:span><text:span text:style-name="T5"> </text:span><text:span text:style-name="T4">Italia e in Roma. </text:span><text:span text:style-name="T5">Rutilio </text:span><text:span text:style-name="T4">scrittor di cose rettoriche. </text:span><text:span text:style-name="T5">= Saleio </text:span><text:span text:style-name="T4">Basso poeta. </text:span><text:span text:style-name="T5">Salviani </text:span><text:span text:style-name="T4">Gasparo</text:span><text:span text:style-name="T5">. Salvio </text:span><text:span text:style-name="T4">Giuliano giureconsulto, forse milanese. </text:span><text:span text:style-name="T5">Sanga </text:span><text:span text:style-name="T4">Battista. </text:span><text:span text:style-name="T5">Sansovino </text:span><text:span text:style-name="T4">Francesco. </text:span><text:span text:style-name="T5">Santacroce </text:span><text:span text:style-name="T4">Andrea. </text:span><text:span text:style-name="T5">Santacroce </text:span><text:span text:style-name="T4">Prospero cardinale. </text:span><text:span text:style-name="T5">Sardi </text:span><text:span text:style-name="T4">Pietro.</text:span><text:span text:style-name="T5"> Scauro, o </text:span><text:span text:style-name="T4">Scaurino, gramatico</text:span><text:span text:style-name="T5">. Scauro M. </text:span><text:span text:style-name="T4">Emilio scrittor delle proprie azioni. </text:span><text:span text:style-name="T5">Scevola Caio </text:span><text:span text:style-name="T4">giureconsulto</text:span><text:span text:style-name="T5">. Scevola </text:span><text:span text:style-name="T4">P. Muzio giureconsulto. </text:span><text:span text:style-name="T5">Scevola Q. </text:span><text:span text:style-name="T4">Cervidio. </text:span><text:span text:style-name="T5">Scevola Q. </text:span><text:span text:style-name="T4">Muzio giureconsulto. </text:span><text:span text:style-name="T5">Scipione </text:span><text:span text:style-name="T4">il</text:span><text:span text:style-name="T5"> </text:span><text:span text:style-name="T4">giovane africano. </text:span><text:span text:style-name="T5">Scipione </text:span><text:span text:style-name="T4">Nasica introduttor degli orologi ad acqua. </text:span><text:span text:style-name="T5">Scribonio </text:span><text:span text:style-name="T4">Largo</text:span><text:span text:style-name="T5"> </text:span><text:span text:style-name="T4">scrittor di medicina</text:span><text:span text:style-name="T5">. Sedato </text:span><text:span text:style-name="T4">francese</text:span><text:span text:style-name="T5">, </text:span><text:span text:style-name="T4">suo figlio, retore</text:span><text:span text:style-name="T5"> in </text:span><text:span text:style-name="T4">Roma. </text:span><text:span text:style-name="T5">Sempronio </text:span><text:span text:style-name="T4">Coruncanio</text:span><text:span text:style-name="T5"> </text:span><text:span text:style-name="T4">giureconsulto. </text:span><text:span text:style-name="T5">Seneca </text:span><text:span text:style-name="T4">L</text:span><text:span text:style-name="T5">. </text:span><text:span text:style-name="T4">Anneo</text:span><text:span text:style-name="T5"> </text:span><text:span text:style-name="T4">il filosofo nato in Cordova, anche</text:span><text:span text:style-name="T5"> </text:span><text:span text:style-name="T4">tragico, secondo la più probabile opinione. </text:span><text:span text:style-name="T5">Seneca </text:span><text:span text:style-name="T4">M</text:span><text:span text:style-name="T5">. </text:span><text:span text:style-name="T4">Anneo</text:span><text:span text:style-name="T5"> </text:span><text:span text:style-name="T4">il retore di Cordova in Spagna, ma dimorato lungamente in Roma</text:span><text:span text:style-name="T5">. Senofonte di Coo </text:span><text:span text:style-name="T4">medico in Roma. </text:span><text:span text:style-name="T5">Senzio </text:span><text:span text:style-name="T4">Augurino.</text:span><text:span text:style-name="T5"> Serapione </text:span><text:span text:style-name="T4">greco, </text:span><text:soft-page-break/><text:span text:style-name="T4">maestro di Alessandro Severo. </text:span><text:span text:style-name="T5">Quinto </text:span><text:span text:style-name="T4">Sereno</text:span><text:span text:style-name="T5"> </text:span><text:span text:style-name="T4">Santonico poeta in Roma</text:span><text:span text:style-name="T5">. Servilio </text:span><text:span text:style-name="T4">Noniano storico. </text:span><text:span text:style-name="T5">Servio </text:span><text:span text:style-name="T4">gramatico</text:span><text:span text:style-name="T5">. Sestio </text:span><text:span text:style-name="T4">padre e figlio,</text:span><text:span text:style-name="T5"> </text:span><text:span text:style-name="T4">autori di una setta filosofica. </text:span><text:span text:style-name="T5">Sesto </text:span><text:span text:style-name="T4">di</text:span><text:span text:style-name="T5"> </text:span><text:span text:style-name="T4">Cherona nella Beozia filosofo</text:span><text:span text:style-name="T5"> in </text:span><text:span text:style-name="T4">Roma, storico. </text:span><text:span text:style-name="T5">Settimio </text:span><text:span text:style-name="T4">Severo imperadore ne' primi suoi anni declamò pubblicamente. </text:span><text:span text:style-name="T5">Settimio </text:span><text:span text:style-name="T4">Publio scrittor d'architettura. </text:span><text:span text:style-name="T5">Siculo </text:span><text:span text:style-name="T4">Flacco scrittor d'agricoltura. </text:span><text:span text:style-name="T5">Silicio </text:span><text:span text:style-name="T4">medico in Roma</text:span><text:span text:style-name="T5">. Caio </text:span><text:span text:style-name="T4">Silio italico, benché secondo alcuni spagnuolo. </text:span><text:span text:style-name="T5">Silla </text:span><text:span text:style-name="T4">L. Cornelio</text:span><text:span text:style-name="T5">, </text:span><text:span text:style-name="T4">scrittor delle proprie azioni. </text:span><text:span text:style-name="T5">Silvestro </text:span><text:span text:style-name="T19">ii</text:span><text:span text:style-name="T5">, </text:span><text:span text:style-name="T4">papa francese. </text:span><text:span text:style-name="T5">Silvino </text:span><text:span text:style-name="T4">retore. </text:span><text:span text:style-name="T5">Simmaco </text:span><text:span text:style-name="T4">padre di Q. Aurelio Simmaco. </text:span><text:span text:style-name="T5">Simmaco </text:span><text:span text:style-name="T4">Quinto Aurelio oratore. </text:span><text:span text:style-name="T5">Simmaco </text:span><text:span text:style-name="T4">figliuolo di Q. Aurelio Simmaco. </text:span><text:span text:style-name="T5">Simmaco </text:span><text:span text:style-name="T4">suocero di Boezio, filosofo. </text:span><text:span text:style-name="T5">Sisenna </text:span><text:span text:style-name="T4">storico. </text:span><text:span text:style-name="T5">Sorano </text:span><text:span text:style-name="T4">d'Efeso medico in Roma. </text:span><text:span text:style-name="T5">Sparziano </text:span><text:span text:style-name="T4">Elio storico.</text:span><text:span text:style-name="T5"> di Spina </text:span><text:span text:style-name="T4">Arena poetessa. </text:span><text:span text:style-name="T5">Spinola </text:span><text:span text:style-name="T4">Paolo poeta</text:span><text:span text:style-name="T5">. Stalli </text:span><text:span text:style-name="T4">Caio e Marco fratelli architetti. </text:span><text:span text:style-name="T5">Stampiglia </text:span><text:span text:style-name="T4">Silvio. </text:span><text:span text:style-name="T5">Stefano </text:span><text:span text:style-name="T19">iii</text:span><text:span text:style-name="T5">, </text:span><text:span text:style-name="T4">o </text:span><text:span text:style-name="T19">iv</text:span><text:span text:style-name="T5">, </text:span><text:span text:style-name="T4">papa. </text:span><text:span text:style-name="T5">Stefano </text:span><text:span text:style-name="T19">v</text:span><text:span text:style-name="T5">, papa. Stefano </text:span><text:span text:style-name="T19">ix</text:span><text:span text:style-name="T5">, </text:span><text:span text:style-name="T4">papa</text:span><text:span text:style-name="T5">. Stella </text:span><text:span text:style-name="T4">Giulio Cesare</text:span><text:span text:style-name="T5">. Stertinio </text:span><text:span text:style-name="T4">scrittor di precetti rettorici. </text:span><text:span text:style-name="T5">Stertinio </text:span><text:span text:style-name="T4">Quinto medico in Roma. </text:span><text:span text:style-name="T5">Stilione, </text:span><text:span text:style-name="T4">straniero filosofo in Roma</text:span><text:span text:style-name="T5">. Strada </text:span><text:span text:style-name="T4">Famiano gesuita. </text:span><text:span text:style-name="T5">Caio </text:span><text:span text:style-name="T4">Svetonio. </text:span><text:span text:style-name="T5">Sulpicio C. </text:span><text:span text:style-name="T4">Gallo oratore. </text:span><text:span text:style-name="T5">Sulpicio </text:span><text:span text:style-name="T4">Servio Rufo giureconsulto </text:span><text:span text:style-name="T5">Sulpizio </text:span><text:span text:style-name="T4">Apollinare gramatico. </text:span><text:span text:style-name="T5">= Targone </text:span><text:span text:style-name="T4">Pompeo ingegnere. </text:span><text:span text:style-name="T5">Tarugio </text:span><text:span text:style-name="T4">L. Firmano versato nella astrologia. </text:span><text:span text:style-name="T5">Telefo </text:span><text:span text:style-name="T4">grammatico in Roma. </text:span><text:span text:style-name="T5">Temisene </text:span><text:span text:style-name="T4">nativo di Laodicea nella Siria</text:span><text:span text:style-name="T5">, </text:span><text:span text:style-name="T4">ma che apprese ed esercitò in Roma la medicina. </text:span><text:span text:style-name="T5">Terenzio </text:span><text:span text:style-name="T4">cartaginese, ma vissuto e formato in Roma</text:span><text:span text:style-name="T5">. Tertulliano </text:span><text:span text:style-name="T4">giureconsulto. </text:span><text:span text:style-name="T5">Tessalo </text:span><text:span text:style-name="T4">nativo di Talle medico in Roma. </text:span><text:span text:style-name="T5">Tiberio </text:span><text:soft-page-break/><text:span text:style-name="T4">imperadore</text:span><text:span text:style-name="T5">. Tiberio </text:span><text:span text:style-name="T4">Coroncanio giureconsulto. </text:span><text:span text:style-name="T5">Tibullo </text:span><text:span text:style-name="T4">Albio. </text:span><text:span text:style-name="T5">Timagene </text:span><text:span text:style-name="T4">greco scrittor di Storie dimorato lungamente in Roma.</text:span><text:span text:style-name="T5"> Tirannione. Tirone </text:span><text:span text:style-name="T4">Tullio liberto di Cicerone. </text:span><text:span text:style-name="T5">Titinnio </text:span><text:span text:style-name="T4">Capitone storico. </text:span><text:span text:style-name="T5">Tito </text:span><text:span text:style-name="T4">Astone giureconsulto.</text:span><text:span text:style-name="T5"> Tito </text:span><text:span text:style-name="T4">Castrizio retore in Roma. </text:span><text:span text:style-name="T5">Tito </text:span><text:span text:style-name="T4">Labieno storico. </text:span><text:span text:style-name="T5">Tiziano </text:span><text:span text:style-name="T4">Giulio retore, e altro Tiziano di lui figlio. </text:span><text:span text:style-name="T5">Tizio </text:span><text:span text:style-name="T4">Caio poeta abitante in Roma</text:span><text:span text:style-name="T5">. Torsellini </text:span><text:span text:style-name="T4">Orazio gesuita. </text:span><text:span text:style-name="T5">Tossozio </text:span><text:span text:style-name="T4">senatore, poeta</text:span><text:span text:style-name="T5">. Tratalo </text:span><text:span text:style-name="T4">oratore. </text:span><text:span text:style-name="T5">Trasea </text:span><text:span text:style-name="T4">Peto filosofo.</text:span><text:span text:style-name="T5"> Trasibulo </text:span><text:span text:style-name="T4">astrologo in Roma. </text:span><text:span text:style-name="T5">Trasillo </text:span><text:span text:style-name="T4">filosofo straniero, ma dimorato lungamente in Roma.</text:span><text:span text:style-name="T5"> Trifoniano </text:span><text:span text:style-name="T4">Claudio giureconsulto. </text:span><text:span text:style-name="T5">Trionfetti </text:span><text:span text:style-name="T4">Giambattista.</text:span><text:span text:style-name="T5"> Trogo </text:span><text:span text:style-name="T4">Pompeo storico. </text:span><text:span text:style-name="T5">Tronsarelli </text:span><text:span text:style-name="T4">Ottavio.</text:span><text:span text:style-name="T5"> Turcio </text:span><text:span text:style-name="T4">Rufo Aproniano Asterio. </text:span><text:span text:style-name="T5">Turpilio </text:span><text:span text:style-name="T4">poeta abitante in Roma. </text:span><text:span text:style-name="T5">Tusciano </text:span><text:span text:style-name="T4">giureconsulto</text:span><text:span text:style-name="T5">. = Valente </text:span><text:span text:style-name="T4">Salvio giureconsulto. </text:span><text:span text:style-name="T5">Valerio </text:span><text:span text:style-name="T4">Luca. </text:span><text:span text:style-name="T5">Valerio </text:span><text:span text:style-name="T4">M. Marziali nativo di Bilbili in Ispagna, ma dimorato 35</text:span><text:span text:style-name="T5"> </text:span><text:span text:style-name="T4">anni in Roma. </text:span><text:span text:style-name="T5">Valerio </text:span><text:span text:style-name="T4">Massimo.</text:span><text:span text:style-name="T5"> Valerio </text:span><text:span text:style-name="T4">Probo nativo di Berito nella Feniela gramatico in Roma. </text:span><text:span text:style-name="T5">Valerio </text:span><text:span text:style-name="T4">Severo giureconsulto. </text:span><text:span text:style-name="T5">Valgio </text:span><text:span text:style-name="T4">Caio scrittor di medicina. </text:span><text:span text:style-name="T5">Valla </text:span><text:span text:style-name="T4">Lorenzo oriundo da Piacenza. </text:span><text:span text:style-name="T5">Valla </text:span><text:span text:style-name="T4">Niccolò. Vallati Lorenzo. </text:span><text:span text:style-name="T5">dalla Valle </text:span><text:span text:style-name="T4">Pietro. </text:span><text:span text:style-name="T5">Valtrini </text:span><text:span text:style-name="T4">Giannantonio gesuita. </text:span><text:span text:style-name="T5">Varrone </text:span><text:span text:style-name="T4">U. Terenzio. </text:span><text:span text:style-name="T5">Velleio C. </text:span><text:span text:style-name="T4">Patercolo. </text:span><text:span text:style-name="T5">Venimmo </text:span><text:span text:style-name="T4">storico. </text:span><text:span text:style-name="T5">Vezio </text:span><text:span text:style-name="T4">Valente medico in Roma. </text:span><text:span text:style-name="T5">Vibio </text:span><text:span text:style-name="T4">Crispo oratore. </text:span><text:span text:style-name="T5">Vignoli </text:span><text:span text:style-name="T4">Marco Porzio. </text:span><text:span text:style-name="T5">Vinidio, </text:span><text:span text:style-name="T4">ossia Vindio, Vero giureconsulto. </text:span><text:span text:style-name="T5">Vipsanio </text:span><text:span text:style-name="T4">M. Agrippa scrittor delle proprie azioni. </text:span><text:span text:style-name="T5">Vipsanio </text:span><text:span text:style-name="T4">Messala storico. </text:span><text:span text:style-name="T5">Virginio </text:span><text:span text:style-name="T4">scrittor di rettorica. </text:span><text:span text:style-name="T5">Virginio </text:span><text:span text:style-name="T4">scrittor di commedie</text:span><text:span text:style-name="T5">. Vitruvio </text:span><text:span text:style-name="T4">L. Pollione.</text:span><text:span text:style-name="T5"> Vittore </text:span><text:span text:style-name="T4">Aurelio il giovane storico in </text:span><text:soft-page-break/><text:span text:style-name="T4">Roma. </text:span><text:span text:style-name="T5">Vittori </text:span><text:span text:style-name="T4">Sesto Aurelio, storico in Roma. </text:span><text:span text:style-name="T5">Vittorino </text:span><text:span text:style-name="T4">Mario africano retore in Roma. </text:span><text:span text:style-name="T5">Ulpiano </text:span><text:span text:style-name="T4">Domizio. </text:span><text:span text:style-name="T5">Vogieno </text:span><text:span text:style-name="T4">Montano oratore.</text:span><text:span text:style-name="T5"> Urbano </text:span><text:span text:style-name="T19">viii</text:span><text:span text:style-name="T5">, </text:span><text:span text:style-name="T4">papa.</text:span><text:span text:style-name="T5"> Urbico </text:span><text:span text:style-name="T4">Lollio storico. </text:span><text:span text:style-name="T5">Urseio </text:span><text:span text:style-name="T4">Feroce giureconsulto. </text:span><text:span text:style-name="T5">= Zaccagni </text:span><text:span text:style-name="T4">Lorenzo Alessandro. </text:span><text:span text:style-name="T5">Zaccheria </text:span><text:span text:style-name="T4">papa greco di nascita. </text:span><text:span text:style-name="T5">Zacchia.</text:span></text:p>
      <text:p text:style-name="P25"><text:span text:style-name="T5">ROMA, università fondata da Bonifacio </text:span><text:span text:style-name="T19">viii</text:span><text:span text:style-name="T5">, V, 84; rinnovata dai papi VI, 98.</text:span></text:p>
      <text:p text:style-name="P25"><text:span text:style-name="T5">ROMA, professori che insegnavano nella sua università. Alcionio </text:span><text:span text:style-name="T4">Pietro. </text:span><text:span text:style-name="T5">Amasco </text:span><text:span text:style-name="T4">Romolo. </text:span><text:span text:style-name="T5">Andronico </text:span><text:span text:style-name="T4">Callisto. </text:span><text:span text:style-name="T5">Argentero </text:span><text:span text:style-name="T4">Giovanni medico</text:span><text:span text:style-name="T5">. Argiropulo </text:span><text:span text:style-name="T4">Giovanni Professor di lingua greca</text:span><text:span text:style-name="T5">. = Baglivi </text:span><text:span text:style-name="T4">Giorgio. </text:span><text:span text:style-name="T5">Bembo </text:span><text:span text:style-name="T4">Bonifazio.</text:span><text:span text:style-name="T5"> Beni </text:span><text:span text:style-name="T4">Paolo</text:span><text:span text:style-name="T5">. Beroaldo </text:span><text:span text:style-name="T4">Filippo. </text:span><text:span text:style-name="T5">Boccadiferro </text:span><text:span text:style-name="T4">Lodovico filosofo. </text:span><text:span text:style-name="T5">Brandolini </text:span><text:span text:style-name="T4">Rafaello</text:span><text:span text:style-name="T5">. Bresse </text:span><text:span text:style-name="T4">Maurizio.</text:span><text:span text:style-name="T5"> Buonamici </text:span><text:span text:style-name="T4">Lazzaro. </text:span><text:span text:style-name="T5">= Cagnati </text:span><text:span text:style-name="T4">Marsilio medico. </text:span><text:span text:style-name="T5">Caimo </text:span><text:span text:style-name="T4">Pompeo</text:span><text:span text:style-name="T5">. Calcondila </text:span><text:span text:style-name="T4">Basilio</text:span><text:span text:style-name="T5">. Carderino </text:span><text:span text:style-name="T4">Domizio. </text:span><text:span text:style-name="T5">Castelli </text:span><text:span text:style-name="T4">d. Benedetto</text:span><text:span text:style-name="T5">. Cesalpini </text:span><text:span text:style-name="T4">Andrea</text:span><text:span text:style-name="T5">. Copernico </text:span><text:span text:style-name="T4">professor di matematica. </text:span><text:span text:style-name="T5">da Cora </text:span><text:span text:style-name="T4">Ambrogio agostiniano teologo. </text:span><text:span text:style-name="T5">Correa </text:span><text:span text:style-name="T4">Tommaso. = </text:span><text:span text:style-name="T5">de Domenichi </text:span><text:span text:style-name="T4">Domenico vescovo di Brescia teologo. = </text:span><text:span text:style-name="T5">Eustachio </text:span><text:span text:style-name="T4">Bartolommeo. </text:span><text:span text:style-name="T5">= Filelfo </text:span><text:span text:style-name="T4">Francesco.</text:span><text:span text:style-name="T5"> Flaminio </text:span><text:span text:style-name="T4">Antonio astronomo. </text:span><text:span text:style-name="T5">Fonte </text:span><text:span text:style-name="T4">Bartolommeo professor d'eloquenza. </text:span><text:span text:style-name="T5">= Gorgio </text:span><text:span text:style-name="T4">Alessandro vescovo.</text:span><text:span text:style-name="T5"> Gravina Gian </text:span><text:span text:style-name="T4">Vincenzo.</text:span><text:span text:style-name="T5"> Grisolora </text:span><text:span text:style-name="T4">Manuello</text:span><text:span text:style-name="T5">. Gualtieri </text:span><text:span text:style-name="T4">Guido. </text:span><text:span text:style-name="T5">Guidacerio </text:span><text:span text:style-name="T4">Agacio. </text:span><text:span text:style-name="T5">= Inghiorani </text:span><text:span text:style-name="T4">Tommaso Fedro</text:span><text:span text:style-name="T5">. = Lampugnani </text:span><text:span text:style-name="T4">Girolamo. </text:span><text:span text:style-name="T5">Leto</text:span><text:span text:style-name="T4"> Pomponio professor di gramatica. </text:span><text:span text:style-name="T5">= Macedo </text:span><text:span text:style-name="T4">Francesco minore osserv. </text:span><text:span text:style-name="T5">Mancinelli </text:span><text:span text:style-name="T4">Antonio gramatico. Manuzio Aldo figliuol di Paolo. </text:span><text:span text:style-name="T5">Marta </text:span><text:span text:style-name="T4">Antonio. </text:span><text:span text:style-name="T5">Mascardi </text:span><text:span text:style-name="T4">Agostino </text:span><text:span text:style-name="T5">Mazzoni </text:span><text:soft-page-break/><text:span text:style-name="T4">Jacopo filosofo. </text:span><text:span text:style-name="T5">Menzini </text:span><text:span text:style-name="T4">Benedetto. </text:span><text:span text:style-name="T5">da</text:span><text:span text:style-name="T4"> </text:span><text:span text:style-name="T5">Montopoli </text:span><text:span text:style-name="T4">Pietro poeta. </text:span><text:span text:style-name="T5">Mureto </text:span><text:span text:style-name="T4">Marcantonio. </text:span><text:span text:style-name="T5">= Nifo </text:span><text:span text:style-name="T4">Agostino filosofo. </text:span><text:span text:style-name="T5">Novara </text:span><text:span text:style-name="T4">Domenico Maria astrologo. </text:span><text:span text:style-name="T5">= Pantagoto </text:span><text:span text:style-name="T4">Ottavio </text:span><text:span text:style-name="T5">(</text:span><text:span text:style-name="T4">forse quivi professore</text:span><text:span text:style-name="T5">). Papio </text:span><text:span text:style-name="T4">Gìannangelo giureconsulto. </text:span><text:span text:style-name="T5">Parisetti </text:span><text:span text:style-name="T4">Girolamo canonista</text:span><text:span text:style-name="T5">. Parrasio </text:span><text:span text:style-name="T4">Aulo Giano</text:span><text:span text:style-name="T5">. Patrizi </text:span><text:span text:style-name="T4">Francesco</text:span><text:span text:style-name="T5">. Piasio </text:span><text:span text:style-name="T4">Battista astronomo. </text:span><text:span text:style-name="T5">Pio </text:span><text:span text:style-name="T4">Battista</text:span><text:span text:style-name="T5">. Porzio </text:span><text:span text:style-name="T4">Luca Antonio. </text:span><text:span text:style-name="T5">= da Ravenna </text:span><text:span text:style-name="T4">Tommaso medico. </text:span><text:span text:style-name="T5">= Sofiano</text:span><text:span text:style-name="T4"> professor di greco. </text:span><text:span text:style-name="T5">Sulpizio </text:span><text:span text:style-name="T4">Giovanni gramatico. </text:span><text:span text:style-name="T5">= Tilesio </text:span><text:span text:style-name="T4">Antonio. </text:span><text:span text:style-name="T5">Tozzi </text:span><text:span text:style-name="T4">Luca</text:span><text:span text:style-name="T5">. Trapernazio </text:span><text:span text:style-name="T4">Giorgio professor d'eloquenza. </text:span><text:span text:style-name="T5">= Valdo </text:span><text:span text:style-name="T4">Antonio. </text:span><text:span text:style-name="T5">Valeriano </text:span><text:span text:style-name="T4">Bolzani Gian</text:span><text:span text:style-name="T5"> </text:span><text:span text:style-name="T4">Pietro. </text:span><text:span text:style-name="T5">Valerio </text:span><text:span text:style-name="T4">Luca.</text:span><text:span text:style-name="T5"> Valla </text:span><text:span text:style-name="T4">Lorenzo</text:span><text:span text:style-name="T5">. Varoli </text:span><text:span text:style-name="T4">Costanzo medico. </text:span><text:span text:style-name="T5">da Verona </text:span><text:span text:style-name="T4">Gasparo. </text:span><text:span text:style-name="T5">Vigile </text:span><text:span text:style-name="T4">Fulvio.</text:span></text:p>
      <text:p text:style-name="P25"><text:span text:style-name="T5">ROMA, perchè fosse sì piena d'uomini dotti III, 344; tre descrizioni antiche di essa 444; infelice stato di essa negli ultimi anni dell'impero 385, 392; elogi di cui l'onora Teodorico III, 11; molti vi vengono da lontani paesi per motivi di studio </text:span><text:span text:style-name="T4">ivi</text:span><text:span text:style-name="T19">; </text:span><text:span text:style-name="T5">stipendio renduto a' professori 14; numero di professori ivi stabilito da Giustiniano 21; stato infelice di essa</text:span><text:span text:style-name="T4"> </text:span><text:span text:style-name="T5">a tempo di s. Gregorio 90, </text:span><text:span text:style-name="T4">ec.</text:span><text:span text:style-name="T5"> </text:span><text:span text:style-name="T4">V. </text:span><text:span text:style-name="T5">Scuole di Roma; continua nondimeno ivi</text:span><text:span text:style-name="T4"> </text:span><text:span text:style-name="T5">a coltivarsi la lingua greca 134; ignoranza generale nel decimo secolo 219; scuole ivi rinnovate da Atalarico 13; se le leggi pubblicate per esse da Giustiniano avesser vigore 21; quando cessassero 33; scuole di legge ivi aperte da Innocenzo </text:span><text:span text:style-name="T19">iv</text:span><text:span text:style-name="T5"> IV, 68; stato di essa nel secolo </text:span><text:span text:style-name="T19">xiv</text:span><text:span text:style-name="T5"> V, 7, </text:span><text:span text:style-name="T4">ec</text:span><text:span text:style-name="T5">; quanto vi fiorisser le scuole nel secolo </text:span><text:span text:style-name="T19">xvi</text:span><text:span text:style-name="T5"> VII, 123; e nel secolo </text:span><text:span text:style-name="T19">xvii</text:span><text:span text:style-name="T5"> VIII, 42, </text:span><text:span text:style-name="T4">ec.</text:span><text:span text:style-name="T5">; sacco ad essa dato nel 1527; VIII 5; funesto </text:span><text:soft-page-break/><text:span text:style-name="T5">all'Accademia romana 144; alla biblioteca vaticana 333; a molti letterati ed artisti; al cardinale Gaetano 283; a Cristoforo Marcello 288; al cardinale Sadoleto 302; a Giammatteo Giberti 311; a Bernardino Telesio 456; ad Antonio Valdo 585; a Girolamo Accoramboni 662; a M. Fabio Calvi 668; a Giglio Gregorio Giraldi 840; a Paolo Giovio 890; ad Agaccio Guidacerio 1076; a Pietro Alcionio 1096; a Marcantonio Casanova 1346; ad Angelo Colocci 1350; a Paolo Bombaci 1356; ad Andrea Marone 1369; a Giulio Princivalle 1423; a Lazzaro Buonamici 1484; a Egidio da Viterbo 1591;</text:span><text:span text:style-name="T4"> </text:span><text:span text:style-name="T5">a Marcantonio Raimondi 1646: a Baldassarre Peruzzi 1608; a Giulio Clovio 1627; a Rosso del Rosso 1631; antichità ivi scavate e raccolte VII, 250, </text:span><text:span text:style-name="T4">ec.</text:span><text:span text:style-name="T5">; collegio ivi aperto a' Gesuiti 128; seminari ivi fondati 135, </text:span><text:span text:style-name="T4">ec.</text:span><text:span text:style-name="T5">; scrittori della sua Storia nel secolo </text:span><text:span text:style-name="T19">xv </text:span><text:span text:style-name="T5">VI, 753; teatro ivi rinovato 872, </text:span><text:span text:style-name="T4">ec.</text:span><text:span text:style-name="T5">;</text:span><text:span text:style-name="T4"> </text:span><text:span text:style-name="T5">ornata da Rafaello d'Urbino VII, 1610, </text:span><text:span text:style-name="T4">ec.</text:span><text:span text:style-name="T5">; accademie ivi formate VI, 105, </text:span><text:span text:style-name="T4">ec.</text:span><text:span text:style-name="T5">; VII, 141; VIII, 45, </text:span><text:span text:style-name="T4">ec.</text:span><text:span text:style-name="T5">; 445; biblioteche ivi aperte VI, 142, </text:span><text:span text:style-name="T4">ec.</text:span><text:span text:style-name="T5">; VII, 239, </text:span><text:span text:style-name="T4">ec.</text:span><text:span text:style-name="T5">; VIII, 65;</text:span><text:span text:style-name="T4"> </text:span><text:span text:style-name="T5">suoi musei VIII, 72.</text:span></text:p>
      <text:p text:style-name="P25"><text:span text:style-name="T4">da Roma </text:span><text:span text:style-name="T5">Agostino agostiniano, </text:span><text:span text:style-name="T4">V. Favaroni</text:span><text:span text:style-name="T5">.</text:span></text:p>
      <text:p text:style-name="P25"><text:span text:style-name="T4">da Roma </text:span><text:span text:style-name="T5">Paolo agostiniano teologo VI, 293.</text:span></text:p>
      <text:p text:style-name="P25"><text:span text:style-name="T4">Roma </text:span><text:span text:style-name="T5">Ippolita poetessa VII, 1185.</text:span></text:p>
      <text:p text:style-name="P25"><text:span text:style-name="T4">Romana </text:span><text:span text:style-name="T5">Accademia; sua origine e vicende VII, 141, </text:span><text:span text:style-name="T4">ec</text:span><text:span text:style-name="T5">.</text:span></text:p>
      <text:p text:style-name="P25"><text:span text:style-name="T4">Romagnano </text:span><text:span text:style-name="T5">Amedeo cancelliere di Savoia e vescovo di Mondovì, mecenate de' buoni studj VII, 80.</text:span></text:p>
      <text:p text:style-name="P25"><text:span text:style-name="T19">Romani,</text:span><text:span text:style-name="T5"> facevano istruire i loro figliuoli nelle lettere etrusche I, 19; tardi si volsero alle scienze, e perchè </text:span><text:soft-page-break/><text:span text:style-name="T5">102, </text:span><text:span text:style-name="T4">ec.</text:span><text:span text:style-name="T5"> 105, </text:span><text:span text:style-name="T4">ec.</text:span><text:span text:style-name="T5">; se anticamente abbracciassero la filosofia di Pittagora 104; se cominciassero, ad apprender le scienze da' Greci 109; a qual occasione prendessero a coltirarle </text:span><text:span text:style-name="T4">ivi, ec.</text:span><text:span text:style-name="T5">; per qualche tempo approvano, ma non coltivano la poesia 134; i loro studj si stendono al par de' loro confini 155, </text:span><text:span text:style-name="T4">ec.</text:span><text:span text:style-name="T5">; in qual maniera coltivassero la filosofia 147, 283; non esercitano la medicina 332; se esercitassero le arti liberali 370, </text:span><text:span text:style-name="T4">ec.</text:span><text:span text:style-name="T5">; trasportano da ogni parte a Roma i monumenti antichi </text:span><text:span text:style-name="T4">ivi, ec.</text:span><text:span text:style-name="T5">; ed anche le pitture de' muri 373; alcuni di essi si esercitano nella pittura 371; loro letteratura dalla morte di Augusto fino a quella di Adriano II, 37; dalla morte di Adriano fino a quella di Costantino 373, </text:span><text:span text:style-name="T4">ec.</text:span></text:p>
      <text:p text:style-name="P25"><text:span text:style-name="T4">de' Romani </text:span><text:span text:style-name="T5">Giovanni, creduto inventore del grande apparecchio pel taglio della pietra VI, 494; VII, 698.</text:span></text:p>
      <text:p text:style-name="P25"><text:span text:style-name="T4">Romano </text:span><text:span text:style-name="T5">Bernardo di Antonio VI, 871.</text:span></text:p>
      <text:p text:style-name="P25"><text:span text:style-name="T4">Romano </text:span><text:span text:style-name="T5">da Roma domenicano, teologo in Parigi, notize della sua vita, e delle sue opere IV, 135.</text:span></text:p>
      <text:p text:style-name="P25"><text:span text:style-name="T5">Romanzi, gran copie di essi in Italia VIII, 507, </text:span><text:span text:style-name="T4">ec.</text:span></text:p>
      <text:p text:style-name="P25"><text:span text:style-name="T4">Romanzo </text:span><text:span text:style-name="T5">Rolandino scrittor giureconsulto IV, 379.</text:span></text:p>
      <text:p text:style-name="P25"><text:span text:style-name="T4">Romei </text:span><text:span text:style-name="T5">Francesco teologo VII, 335.</text:span></text:p>
      <text:p text:style-name="P25"><text:span text:style-name="T4">Romoaldo </text:span><text:span text:style-name="T19">ii</text:span><text:span text:style-name="T5">, arcivescovo di Salerno notizie della sua vita, e sua Storia III, 333; dotto in medicina </text:span><text:span text:style-name="T4">ivi.</text:span></text:p>
      <text:p text:style-name="P25"><text:span text:style-name="T4">Romoaldo </text:span><text:span text:style-name="T5">medico in Salerno IV, 212, </text:span><text:span text:style-name="T4">ec.</text:span></text:p>
      <text:p text:style-name="P25"><text:span text:style-name="T4">Romolo </text:span><text:span text:style-name="T5">e Remo, se fossero istruiti nelle scienze I, 103.</text:span></text:p>
      <text:p text:style-name="P25"><text:span text:style-name="T4">Romolo </text:span><text:span text:style-name="T5">vieta gli studj ai Romani I, 105.</text:span></text:p>
      <text:p text:style-name="P25"><text:span text:style-name="T4">Romuleo </text:span><text:span text:style-name="T5">Bartolommeo giureconsulto VII, 758.</text:span></text:p>
      <text:p text:style-name="P25"><text:span text:style-name="T4">Romuleo </text:span><text:span text:style-name="T5">Paolo scrittor reggiano, VI, 1098.</text:span></text:p>
      <text:p text:style-name="P25"><text:soft-page-break/><text:span text:style-name="T4">Roncaglia </text:span><text:span text:style-name="T5">Roberto rimatore VII, 1120.</text:span></text:p>
      <text:p text:style-name="P25"><text:span text:style-name="T4">Roncalitro </text:span><text:span text:style-name="T5">Matteo medico e filosofo in Padova IV, 207.</text:span></text:p>
      <text:p text:style-name="P25"><text:span text:style-name="T4">Ronchegallo </text:span><text:span text:style-name="T5">poeta VII, 1407.</text:span></text:p>
      <text:p text:style-name="P25"><text:span text:style-name="T4">Roncinotto </text:span><text:span text:style-name="T5">Luigi suoi viaggi VII, 267.</text:span></text:p>
      <text:p text:style-name="P25"><text:span text:style-name="T4">Roncoveri </text:span><text:span text:style-name="T5">co. Alessandro, sua Storia VIII, 411.</text:span></text:p>
      <text:p text:style-name="P25"><text:span text:style-name="T4">Rondinetti </text:span><text:span text:style-name="T5">p. m. Lorenzo lodato VII, 1218.</text:span></text:p>
      <text:p text:style-name="P25"><text:span text:style-name="T4">Rondinino </text:span><text:span text:style-name="T5">Natale sue poesie VIII, 511.</text:span></text:p>
      <text:p text:style-name="P25"><text:span text:style-name="T4">Ronto </text:span><text:span text:style-name="T5">Matteo, sua traduzione di Dante ed altre opere V, 498, VI, 891, </text:span><text:span text:style-name="T4">ec.</text:span></text:p>
      <text:p text:style-name="P25"><text:span text:style-name="T4">Rosa </text:span><text:span text:style-name="T5">Salvador pittore e poeta VIII, 472.</text:span></text:p>
      <text:p text:style-name="P25"><text:span text:style-name="T4">da Rosate </text:span><text:span text:style-name="T5">Varese Ambrogio medico, sua vita, sue opere e onori da lui conseguiti VI, 471, </text:span><text:span text:style-name="T4">ec.</text:span></text:p>
      <text:p text:style-name="P25"><text:span text:style-name="T4">da Rosciate </text:span><text:span text:style-name="T5">Alberico giureconsulto, notizie della sua vita e delle sue opere V, 312.</text:span></text:p>
      <text:p text:style-name="P25"><text:span text:style-name="T4">Roscio </text:span><text:span text:style-name="T5">Lucio Vitruvio gramatico VII, 1548.</text:span></text:p>
      <text:p text:style-name="P25"><text:span text:style-name="T4">Roselli </text:span><text:span text:style-name="T5">Antonio</text:span><text:span text:style-name="T4"> </text:span><text:span text:style-name="T5">canonista, sua vita e sue diverse vicende VI, 601, </text:span><text:span text:style-name="T4">ec</text:span><text:span text:style-name="T5">;</text:span><text:span text:style-name="T4"> </text:span><text:span text:style-name="T5">sua morte e sue opere 604 </text:span><text:span text:style-name="T4">ec.</text:span></text:p>
      <text:p text:style-name="P25"><text:span text:style-name="T4">Roselli </text:span><text:span text:style-name="T5">Giambattista canonista, elogio di esso VI, 606.</text:span></text:p>
      <text:p text:style-name="P25"><text:span text:style-name="T4">Rosi </text:span><text:span text:style-name="T5">Francesco VII, 1061.</text:span></text:p>
      <text:p text:style-name="P25"><text:span text:style-name="T4">da Rossa </text:span><text:span text:style-name="T5">Domenico VI, 1049.</text:span></text:p>
      <text:p text:style-name="P26">ROSSANO, Accademia ivi fondata VII, 153.</text:p>
      <text:p text:style-name="P25"><text:span text:style-name="T4">Rossetti </text:span><text:span text:style-name="T5">Donato, sue opere, e sua controversia col Montanari VIII, 238; </text:span><text:span text:style-name="T4">ec.</text:span></text:p>
      <text:p text:style-name="P25"><text:span text:style-name="T4">de' Rossi </text:span><text:span text:style-name="T5">Adriano poeta V, 578.</text:span></text:p>
      <text:p text:style-name="P25"><text:span text:style-name="T4">de' Rossi </text:span><text:span text:style-name="T5">Bastiano, sue fatiche pel Vocabolario della Crusca VIII, 524.</text:span></text:p>
      <text:p text:style-name="P25"><text:span text:style-name="T4">Rossi </text:span><text:span text:style-name="T5">Filippo VIII, 383.</text:span></text:p>
      <text:p text:style-name="P25"><text:span text:style-name="T4">Rossi </text:span><text:span text:style-name="T5">Flaminio VIII, 434.</text:span></text:p>
      <text:p text:style-name="P25"><text:span text:style-name="T4">de' Rossi </text:span><text:span text:style-name="T5">Galeazzo, coclea d'Archimede da lui immagi</text:span><text:soft-page-break/><text:span text:style-name="T5">nata VII, 512.</text:span></text:p>
      <text:p text:style-name="P25"><text:span text:style-name="T10">de' Rossi </text:span><text:span text:style-name="T7">ab. </text:span><text:span text:style-name="T5">Giambernardo lodato.</text:span></text:p>
      <text:p text:style-name="P25"><text:span text:style-name="T4">de' Rossi </text:span><text:span text:style-name="T5">ab. Giambattista lodato VI, 935; VII, 185.</text:span></text:p>
      <text:p text:style-name="P25"><text:span text:style-name="T4">de' Rossi </text:span><text:span text:style-name="T5">Gian girolamo, notizie della sua vita e delle sue opere VIII, 427.</text:span></text:p>
      <text:p text:style-name="P25"><text:span text:style-name="T4">Rossi </text:span><text:span text:style-name="T5">Giannantonio giureconsulto VII, 714, 715.</text:span></text:p>
      <text:p text:style-name="P25"><text:span text:style-name="T4">Rossi </text:span><text:span text:style-name="T5">Gianvittorio notizie della sua vita e delle sue opere VIII, 427, </text:span><text:span text:style-name="T4">ec.</text:span></text:p>
      <text:p text:style-name="P25"><text:span text:style-name="T4">Rossi </text:span><text:span text:style-name="T5">Girolamo, sua vita, suoi studi, e opere da lui pubblicate VII, 999, </text:span><text:span text:style-name="T4">ec.</text:span><text:span text:style-name="T5">;</text:span><text:span text:style-name="T4"> </text:span><text:span text:style-name="T5">raccoglie le iscrizioni di Ravenna 258.</text:span></text:p>
      <text:p text:style-name="P25"><text:span text:style-name="T4">Rossi </text:span><text:span text:style-name="T5">Matteo chirurgo VIII, 331.</text:span></text:p>
      <text:p text:style-name="P25"><text:span text:style-name="T4">de' Rossi Niccolò </text:span><text:span text:style-name="T5">professore in Trevigi V, 65.</text:span></text:p>
      <text:p text:style-name="P25"><text:span text:style-name="T4">Rossi </text:span><text:span text:style-name="T5">Ottavio VIII, 378, 403.</text:span></text:p>
      <text:p text:style-name="P25"><text:span text:style-name="T4">Rossi </text:span><text:span text:style-name="T5">Pietro, sue opere VI, 311, 771; sua Storia 695.</text:span></text:p>
      <text:p text:style-name="P25"><text:span text:style-name="T4">de' Rossi </text:span><text:span text:style-name="T5">Properzia VII, 1620 1542.</text:span></text:p>
      <text:p text:style-name="P25"><text:span text:style-name="T4">de' Rossi </text:span><text:span text:style-name="T5">Roberto va a Venezia ad apprendere il greco V, 467.</text:span></text:p>
      <text:p text:style-name="P25"><text:span text:style-name="T4">Rossio Giulio </text:span><text:span text:style-name="T5">VII, 1429.</text:span></text:p>
      <text:p text:style-name="P25"><text:span text:style-name="T4">del Rosso </text:span><text:span text:style-name="T5">Paolo, sue poesie VII, 1211, 1562.</text:span></text:p>
      <text:p text:style-name="P25"><text:span text:style-name="T4">del Rosso </text:span><text:span text:style-name="T5">Rosso pittore, suo elogio VII, 1631.</text:span></text:p>
      <text:p text:style-name="P25"><text:span text:style-name="T4">Rosvida </text:span><text:span text:style-name="T5">badessa, sue commedie IV, 421.</text:span></text:p>
      <text:p text:style-name="P25"><text:span text:style-name="T4">Rota </text:span><text:span text:style-name="T5">Bernardino, sua vita e sue poesie VII, 1209</text:span></text:p>
      <text:p text:style-name="P25"><text:span text:style-name="T4">Rota </text:span><text:span text:style-name="T5">Gianfrancesco scrittore di chirurgia VII, 697.</text:span></text:p>
      <text:p text:style-name="P25"><text:span text:style-name="T4">Rotori </text:span><text:span text:style-name="T5">re de' Longobardi III, 85; pubblica prima di ogni altro leggi per la sua nazione 145, </text:span><text:span text:style-name="T4">ec.</text:span></text:p>
      <text:p text:style-name="P25"><text:span text:style-name="T4">Rotrude </text:span><text:span text:style-name="T5">figlia di Carlo Magno destinata sposa di Costantino figlio d'Irene III, 239.</text:span></text:p>
      <text:p text:style-name="P25"><text:span text:style-name="T4">Rova Mosè </text:span><text:span text:style-name="T5">VII, 1061.</text:span></text:p>
      <text:p text:style-name="P25"><text:soft-page-break/><text:span text:style-name="T4">della Rovere </text:span><text:span text:style-name="T5">Claudia poetessa VII, 1173.</text:span></text:p>
      <text:p text:style-name="P25"><text:span text:style-name="T4">della Rovere </text:span><text:span text:style-name="T5">Francesco Maria </text:span><text:span text:style-name="T19">i</text:span><text:span text:style-name="T5">, duca d'Urbino, stato fiorente della sua corte ne' primi anni VII, 77, </text:span><text:span text:style-name="T4">ec.</text:span></text:p>
      <text:p text:style-name="P25"><text:span text:style-name="T4">— Guidobaldo </text:span><text:span text:style-name="T5">e Francesco Maria </text:span><text:span text:style-name="T19">ii</text:span><text:span text:style-name="T5">, protezione da essi accordata alle scienze VII, 77, </text:span><text:span text:style-name="T4">ec</text:span><text:span text:style-name="T5">.</text:span></text:p>
      <text:p text:style-name="P25"><text:span text:style-name="T4">della Rovere </text:span><text:span text:style-name="T5">Girolamo, notizie di esso VII, 1392.</text:span></text:p>
      <text:p text:style-name="P25"><text:span text:style-name="T4">della Rovere </text:span><text:span text:style-name="T5">Pietro poeta provenzale IV, 378.</text:span></text:p>
      <text:p text:style-name="P25"><text:span text:style-name="T4">Roverella </text:span><text:span text:style-name="T5">Lorenzo vescovo di Ferrara, notizie della sua vita e de' suoi studj VI, 297, </text:span><text:span text:style-name="T4">ec.</text:span></text:p>
      <text:p text:style-name="P25"><text:span text:style-name="T4">Rovida </text:span><text:span text:style-name="T5">Cesare medico VII, 67</text:span><text:span text:style-name="T4">5.</text:span></text:p>
      <text:p text:style-name="P25"><text:span text:style-name="T5">ROVIGO: Bonifacio </text:span><text:span text:style-name="T4">Giovanni.</text:span><text:span text:style-name="T5"> = Giancarli</text:span><text:span text:style-name="T4"> Gigio Artemio. = </text:span><text:span text:style-name="T5">Niccolio </text:span><text:span text:style-name="T4">Andrea. = </text:span><text:span text:style-name="T5">Riccoboni </text:span><text:span text:style-name="T4">Antonio. </text:span><text:span text:style-name="T5">=</text:span><text:span text:style-name="T4"> </text:span><text:span text:style-name="T5">Rodigino </text:span><text:span text:style-name="T4">Celio</text:span><text:span text:style-name="T5">.</text:span></text:p>
      <text:p text:style-name="P26">ROVIGO, storie di questa città VII, 939.</text:p>
      <text:p text:style-name="P25"><text:span text:style-name="T4">Rousseau, </text:span><text:span text:style-name="T5">suo discorso contro le scienze I, 140, 156.</text:span></text:p>
      <text:p text:style-name="P25"><text:span text:style-name="T5">Rozzi accademici senesi chiamati a Roma da Leon </text:span><text:span text:style-name="T19">x</text:span><text:span text:style-name="T5"> a far le loro rappresentazioni VII, 1294; quando, con quai leggi istituiti 158; loro commedie 1301; notizie della loro Accademia VIII, 58, </text:span><text:span text:style-name="T4">ec.; </text:span><text:span text:style-name="T5">altri accademici salernitani VII, 154; altri accademici pisani 160; questi ultimi sono chiamati anche Sordi </text:span><text:span text:style-name="T4">ivi.</text:span></text:p>
      <text:p text:style-name="P25"><text:span text:style-name="T4">Rubenio </text:span><text:span text:style-name="T5">Alberto, sua dissertazione intorno a Mallio Teodoro II, 452.</text:span></text:p>
      <text:p text:style-name="P25"><text:span text:style-name="T5">RUBIERA, Urceo </text:span><text:span text:style-name="T4">Antonio. Codro</text:span><text:span text:style-name="T5">.</text:span></text:p>
      <text:p text:style-name="P25"><text:span text:style-name="T4">Rucellai </text:span><text:span text:style-name="T5">Bernardo, notizie di esso e delle opere da lui compostevi, 641, </text:span><text:span text:style-name="T4">ec</text:span><text:span text:style-name="T5">.; sue Storie 694; concede i suoi orti all'accademia platonica 105, 643; raccoglitore d'antichità 204.</text:span></text:p>
      <text:p text:style-name="P25"><text:span text:style-name="T4">Rucellai </text:span><text:span text:style-name="T5">Giovanni, notizia di esso e delle opere da lui </text:span><text:soft-page-break/><text:span text:style-name="T5">composte VII, 1214; sue tragedie 1271.</text:span></text:p>
      <text:p text:style-name="P25"><text:span text:style-name="T4">Rucellai </text:span><text:span text:style-name="T5">Orazio, sue erudite adunanze VIII, 57.</text:span></text:p>
      <text:p text:style-name="P25"><text:span text:style-name="T5">RUDIA in Calabria: Ennio </text:span><text:span text:style-name="T4">poeta.</text:span></text:p>
      <text:p text:style-name="P25"><text:span text:style-name="T4">Rudio </text:span><text:span text:style-name="T5">Eustachio scrittore d'anatomia VII, 635.</text:span></text:p>
      <text:p text:style-name="P25"><text:span text:style-name="T4">la Rue </text:span><text:span text:style-name="T5">Carlo, sua Vita di Virgilio I, 175.</text:span></text:p>
      <text:p text:style-name="P25"><text:span text:style-name="T4">Ruffino </text:span><text:span text:style-name="T5">decretista in Bologna, poi in Padova IV, 53, </text:span><text:span text:style-name="T4">ec.</text:span><text:span text:style-name="T5"> 299.</text:span></text:p>
      <text:p text:style-name="P25"><text:span text:style-name="T4">Ruffo </text:span><text:span text:style-name="T5">Giordano suo libro della cura dei cavalli IV, 213.</text:span></text:p>
      <text:p text:style-name="P25"><text:span text:style-name="T4">Rufino </text:span><text:span text:style-name="T5">d'Aquileia, suo elogio II, 406.</text:span></text:p>
      <text:p text:style-name="P25"><text:span text:style-name="T4">Rufo </text:span><text:span text:style-name="T5">Sesto, o Festo, sua Storia II, 444.</text:span></text:p>
      <text:p text:style-name="P25"><text:span text:style-name="T4">Ruggieri </text:span><text:span text:style-name="T19">i</text:span><text:span text:style-name="T5">, re di Sicilia III, 274.</text:span></text:p>
      <text:p text:style-name="P25"><text:span text:style-name="T4">Ruggieri </text:span><text:span text:style-name="T5">beneventano giureconsulto notizie della sua vita III, 436; tiene scuola in Modena 437; e in Piacenza 438.</text:span></text:p>
      <text:p text:style-name="P25"><text:span text:style-name="T4">Ruggieri,</text:span><text:span text:style-name="T5"> o Ruggierone, palermitano poeta italiano IV, 409.</text:span></text:p>
      <text:p text:style-name="P25"><text:span text:style-name="T4">Ruggieri </text:span><text:span text:style-name="T5">parmigiano scrittore di chirurgia, notizie della sua vita e delle sue opere IV, 228.</text:span></text:p>
      <text:p text:style-name="P25"><text:span text:style-name="T4">Ruggiero </text:span><text:span text:style-name="T5">arcivescovo di Spalatro, suo poema IV, 437.</text:span></text:p>
      <text:p text:style-name="P25"><text:span text:style-name="T4">Ruggiero </text:span><text:span text:style-name="T5">di Normandia, frequenta le scuole in Bologna de' giureconsulti III, 434; stima che avean di quelle concepita 435.</text:span></text:p>
      <text:p text:style-name="P25"><text:span text:style-name="T4">Ruini </text:span><text:span text:style-name="T5">Carlo notizie di esso VII, 707, </text:span><text:span text:style-name="T4">ec</text:span><text:span text:style-name="T5">.</text:span></text:p>
      <text:p text:style-name="P25"><text:span text:style-name="T4">Ruscelli </text:span><text:span text:style-name="T5">Girolamo, sue opere VII, 791; suo Rimario 1573.</text:span></text:p>
      <text:p text:style-name="P25"><text:span text:style-name="T4">Rusconi </text:span><text:span text:style-name="T5">Giannantonio, sua opera sopra Vitruvio VII, 528.</text:span></text:p>
      <text:p text:style-name="P25"><text:span text:style-name="T4">de' Russi </text:span><text:span text:style-name="T5">Franco miniatore VI, 148.</text:span></text:p>
      <text:p text:style-name="P27">de' Rustici, V. Concio.</text:p>
      <text:p text:style-name="P25"><text:soft-page-break/><text:span text:style-name="T4">Rustici </text:span><text:span text:style-name="T5">Filippo VII, 396.</text:span></text:p>
      <text:p text:style-name="P25"><text:span text:style-name="T4">Rusticiana </text:span><text:span text:style-name="T5">moglie di Boezio, suo elogio III, 62.</text:span></text:p>
      <text:p text:style-name="P25"><text:span text:style-name="T4">Rustico </text:span><text:span text:style-name="T5">Elpidio medico di Teodorico e poeta III, 47, 64.</text:span></text:p>
      <text:p text:style-name="P25"><text:span text:style-name="T4">Rustico </text:span><text:span text:style-name="T5">Lucio Giulio Aruleno storico fatto uccidere da Domiziano II, 163.</text:span></text:p>
      <text:p text:style-name="P25"><text:span text:style-name="T4">Rutilio </text:span><text:span text:style-name="T5">Bernardino gramatico VII, 1548.</text:span></text:p>
      <text:p text:style-name="P25"><text:span text:style-name="T4">Rutilio </text:span><text:span text:style-name="T5">Claudio Numaziano, notizie della sua vita e delle sue poesie II, 433, </text:span><text:span text:style-name="T4">ec.</text:span></text:p>
      <text:p text:style-name="P25"><text:span text:style-name="T4">Rutilio </text:span><text:span text:style-name="T5">Lupo scrittor di rettorica II, 242.</text:span></text:p>
      <text:p text:style-name="P25"><text:span text:style-name="T4">Ruzzante </text:span><text:span text:style-name="T5">Angelo, sua vita e sue opere VII, 1303.</text:span></text:p>
      <text:p text:style-name="P26"/>
      <text:p text:style-name="P26"/>
      <text:p text:style-name="P20">S</text:p>
      <text:p text:style-name="P27"/>
      <text:p text:style-name="P25"><text:span text:style-name="T4">Sabbadino </text:span><text:span text:style-name="T5">Cristoforo VII, 560.</text:span></text:p>
      <text:p text:style-name="P25"><text:span text:style-name="T5">SABBIONETA; Faroldi </text:span><text:span text:style-name="T4">Giulio. </text:span><text:span text:style-name="T5">= Gherardo Gonzaga </text:span><text:span text:style-name="T4">f. Francesco dell'Ordine de' Minori vescovo. </text:span><text:span text:style-name="T5">Gonzaga </text:span><text:span text:style-name="T4">Luigi, detto Rodomonte, poeta.</text:span><text:span text:style-name="T5"> Gonzaga </text:span><text:span text:style-name="T4">Luigi figlio di Giampietro</text:span><text:span text:style-name="T5">. Gonzaga </text:span><text:span text:style-name="T4">Scipione cardinale</text:span><text:span text:style-name="T5">. Gonzaga </text:span><text:span text:style-name="T4">vespasiano principe di Sabbioneta.</text:span><text:span text:style-name="T5"> = Rodolfino </text:span><text:span text:style-name="T4">Lodovico</text:span><text:span text:style-name="T5">.</text:span></text:p>
      <text:p text:style-name="P26">SABBIONETA, scuole ivi aperte dal duca Vespasiano Gonzaga VII, 69.</text:p>
      <text:p text:style-name="P25"><text:span text:style-name="T5">SABBIONETA, professori che insegnarono nelle sue scuole; Nizzoli </text:span><text:span text:style-name="T4">Mario.</text:span></text:p>
      <text:p text:style-name="P25"><text:span text:style-name="T5">SABBIONETA, abbellita ed ornata dal duca Vespasiano Gonzaga VII, 68, </text:span><text:span text:style-name="T4">ec</text:span><text:span text:style-name="T5">; suo teatro 1322.</text:span></text:p>
      <text:p text:style-name="P25"><text:span text:style-name="T4">da Sabbioneta </text:span><text:span text:style-name="T5">Gherardo, diverso dal più antico Gherardo cremonese, sue opere e suoi studj singolarmente </text:span><text:soft-page-break/><text:span text:style-name="T5">d'astrologia IV, 184, </text:span><text:span text:style-name="T4">ec.</text:span></text:p>
      <text:p text:style-name="P25"><text:span text:style-name="T4">Sahellico </text:span><text:span text:style-name="T5">Marcantonio, notizie della sua vita e delle sue opere VI, 698, </text:span><text:span text:style-name="T4">ec.; </text:span><text:span text:style-name="T5">sue contese coll'Egnazio VII, 1486, </text:span><text:span text:style-name="T4">ec.</text:span></text:p>
      <text:p text:style-name="P25"><text:span text:style-name="T4">Sabeo </text:span><text:span text:style-name="T5">Fausto custode della Vaticana VII, 222, 225.</text:span></text:p>
      <text:p text:style-name="P25"><text:span text:style-name="T4">Sabiniana, </text:span><text:span text:style-name="T5">setta di giureconsulti II, 222.</text:span></text:p>
      <text:p text:style-name="P25"><text:span text:style-name="T4">Sabino </text:span><text:span text:style-name="T5">Angelo poeta, chi fosse VI, 925, </text:span><text:span text:style-name="T4">ec.</text:span></text:p>
      <text:p text:style-name="P25"><text:span text:style-name="T4">Sabino </text:span><text:span text:style-name="T5">Aulo, sue poesie I, 203, </text:span><text:span text:style-name="T4">ec.</text:span></text:p>
      <text:p text:style-name="P25"><text:span text:style-name="T4">Sabino </text:span><text:span text:style-name="T5">p. raccoglitor d'iscrizioni VI, 210.</text:span></text:p>
      <text:p text:style-name="P25"><text:span text:style-name="T4">Sabino </text:span><text:span text:style-name="T5">Vittorio VII, 1007.</text:span></text:p>
      <text:p text:style-name="P25"><text:span text:style-name="T4">Sacchetti </text:span><text:span text:style-name="T5">Franco, notizie della sua vita è delle sue poesie V, 575</text:span><text:span text:style-name="T4">; </text:span><text:span text:style-name="T5">sue Novelle </text:span><text:span text:style-name="T4">ivi.</text:span></text:p>
      <text:p text:style-name="P25"><text:span text:style-name="T4">Sacchi </text:span><text:span text:style-name="T5">Catone giureconsulto, notizie della sua vita VI, 513.</text:span></text:p>
      <text:p text:style-name="P25"><text:span text:style-name="T4">Sacchi </text:span><text:span text:style-name="T5">Cesare milanese poeta VII, 1355.</text:span></text:p>
      <text:p text:style-name="P25"><text:span text:style-name="T4">Sacchini </text:span><text:span text:style-name="T5">p. Francesco, sua Storia, della Compagnia di Gesù. VIII, 153.</text:span></text:p>
      <text:p text:style-name="P25"><text:span text:style-name="T4">Sacco </text:span><text:span text:style-name="T5">Bernardo VII, 965.</text:span></text:p>
      <text:p text:style-name="P25"><text:span text:style-name="T4">Sacco </text:span><text:span text:style-name="T5">Tiburzio, suo Dramma VII, 1269.</text:span></text:p>
      <text:p text:style-name="P25"><text:span text:style-name="T4">Sacconi </text:span><text:span text:style-name="T5">Rainero prima eretico cataro, poi religioso domenicano, notizie della sua vita e delle sue opere IV, 151.</text:span></text:p>
      <text:p text:style-name="P25"><text:span text:style-name="T5">SACILE nel Friuli: Bellini </text:span><text:span text:style-name="T4">Francesco.</text:span></text:p>
      <text:p text:style-name="P25"><text:span text:style-name="T4">Sacrati </text:span><text:span text:style-name="T5">Jacopo e Paolo, notizie di essi VII, 309.</text:span></text:p>
      <text:p text:style-name="P25"><text:span text:style-name="T4">da Sade </text:span><text:span text:style-name="T5">abate, onorevole testimonianza ch'ei rende all'Italia I, </text:span><text:span text:style-name="T4">Pref. </text:span><text:span text:style-name="T22">xxvi</text:span><text:span text:style-name="T4">, </text:span><text:span text:style-name="T5">rimprovero ch'egli le fa </text:span><text:span text:style-name="T4">ivi; </text:span><text:span text:style-name="T5">sua vita del Petrarca, lodi e difetti di essa V, </text:span><text:span text:style-name="T19">iv</text:span><text:span text:style-name="T5">; apologia da lui medesimo scritta </text:span><text:span text:style-name="T19">vi</text:span><text:span text:style-name="T5">; suoi errori e sue opinioni impugnate, </text:span><text:span text:style-name="T19">vii</text:span><text:span text:style-name="T5">, </text:span><text:span text:style-name="T4">ec. </text:span><text:span text:style-name="T5">38; 79, 103, 139, 184, 187, 208, </text:span><text:soft-page-break/><text:span text:style-name="T5">223, 246, 253, 356 391, 401, 416, 453, 456, 457, 458, 462, 466, 493, </text:span><text:span text:style-name="T4">ec.</text:span><text:span text:style-name="T5">;</text:span><text:span text:style-name="T4"> </text:span><text:span text:style-name="T5">499, 511, 513, 515, 519, 521; 524, </text:span><text:span text:style-name="T4">ec.; </text:span><text:span text:style-name="T5">527</text:span><text:span text:style-name="T4">, </text:span><text:span text:style-name="T5">528, 530, 532, 545, 546, 558, 563, 565, 567</text:span><text:span text:style-name="T4">, </text:span><text:span text:style-name="T5">573, 595, 600, 603, 604, 631, 632, 641.</text:span></text:p>
      <text:p text:style-name="P25"><text:span text:style-name="T4">Sadoleto </text:span><text:span text:style-name="T5">Giovanni giureconsulto, notizie della sua vita e delle sue opere VI, 568, </text:span><text:span text:style-name="T4">ec.</text:span></text:p>
      <text:p text:style-name="P25"><text:span text:style-name="T4">Sadoleto </text:span><text:span text:style-name="T5">Giulio fratello di Jacopo cardinale, notizie di esso VI, 569; VII, 308.</text:span></text:p>
      <text:p text:style-name="P25"><text:span text:style-name="T4">Sadoleto </text:span><text:span text:style-name="T5">Jacopo card. a' tempi di Adriano </text:span><text:span text:style-name="T19">vi</text:span><text:span text:style-name="T5">, si ritira a Carpentras VII, 20; sua biblioteca come dispersa 234, </text:span><text:span text:style-name="T4">ec.</text:span><text:span text:style-name="T5">;</text:span><text:span text:style-name="T4"> </text:span><text:span text:style-name="T5">notizie della sua vita 300, </text:span><text:span text:style-name="T4">ec.; </text:span><text:span text:style-name="T5">suo carattere amabile e sue virtù 303; suoi studj e sue opere 304; disgusti avuti pel suo Comento sull'Epistola di s. Paolo a' Romani 306, </text:span><text:span text:style-name="T4">ec.</text:span></text:p>
      <text:p text:style-name="P25"><text:span text:style-name="T4">Sadoleto </text:span><text:span text:style-name="T5">Paolo, notizie di esso VII, 308, </text:span><text:span text:style-name="T4">ec</text:span><text:span text:style-name="T5">.</text:span></text:p>
      <text:p text:style-name="P25"><text:span text:style-name="T4">Sagornino </text:span><text:span text:style-name="T5">Giovanni antico cronista veneto IV, 335.</text:span></text:p>
      <text:p text:style-name="P25"><text:span text:style-name="T4">Sagredo </text:span><text:span text:style-name="T5">Gianfrancesco, sua erudizione nelle cose filosofiche VIII, 252, </text:span><text:span text:style-name="T4">ec.</text:span></text:p>
      <text:p text:style-name="P25"><text:span text:style-name="T4">Sagundino </text:span><text:span text:style-name="T5">Niccolò, elogio di esso, sue opere VI, 366, 757.</text:span></text:p>
      <text:p text:style-name="P25"><text:span text:style-name="T4">Saibante </text:span><text:span text:style-name="T5">Francesco lodato VII, 843.</text:span></text:p>
      <text:p text:style-name="P25"><text:span text:style-name="T4">di Saint Marc, </text:span><text:span text:style-name="T5">suoi errori confutati III, 9, </text:span><text:span text:style-name="T4">ec.; </text:span><text:span text:style-name="T5">la sua calunnia contro di Cassiodoro confutata 17, </text:span><text:span text:style-name="T4">ec.</text:span></text:p>
      <text:p text:style-name="P25"><text:span text:style-name="T4">Sainte Marthe</text:span><text:span text:style-name="T5">, sua Vita di Cassiodoro III, 3; di s. Gregorio Magno 102.</text:span></text:p>
      <text:p text:style-name="P25"><text:span text:style-name="T4">de Saint Pierre</text:span><text:span text:style-name="T5">, fa un paragone di Attico con Socrate I, 356.</text:span></text:p>
      <text:p text:style-name="P25"><text:span text:style-name="T4">de Sainte Palaye</text:span><text:span text:style-name="T5">, sue fatiche intorno a' poeti provenzali III, 361.</text:span></text:p>
      <text:p text:style-name="P25"><text:soft-page-break/><text:span text:style-name="T5">SALA nel Piemonte: Germanio </text:span><text:span text:style-name="T4">Anastasio e Rodomonte</text:span><text:span text:style-name="T5">.</text:span></text:p>
      <text:p text:style-name="P25"><text:span text:style-name="T4">Sala </text:span><text:span text:style-name="T5">Angiolo, notizie di esso e delle opere chimiche da lui pubblicate VIII, 303.</text:span></text:p>
      <text:p text:style-name="P25"><text:span text:style-name="T4">dalla Sala </text:span><text:span text:style-name="T5">Bornio giureconsulto VI, 586.</text:span></text:p>
      <text:p text:style-name="P25"><text:span text:style-name="T4">Saladino </text:span><text:span text:style-name="T5">di</text:span><text:span text:style-name="T4"> </text:span><text:span text:style-name="T5">Ascoli, sue Opere mediche III, 404.</text:span></text:p>
      <text:p text:style-name="P25"><text:span text:style-name="T4">Salandi </text:span><text:span text:style-name="T5">Giuseppe medico cesareo VII, 684.</text:span></text:p>
      <text:p text:style-name="P26">Sale, estrazion di esso dall'acqua da chi trovata V, 227.</text:p>
      <text:p text:style-name="P25"><text:span text:style-name="T4">Saleio </text:span><text:span text:style-name="T5">Basso poeta insigne II, 96; sua povertà e dono fattogli da Vespasiano </text:span><text:span text:style-name="T4">ivi.</text:span></text:p>
      <text:p text:style-name="P25"><text:span text:style-name="T4">Salernitano </text:span><text:span text:style-name="T5">Anonimo, sua storia III, 250.</text:span></text:p>
      <text:p text:style-name="P25"><text:span text:style-name="T5">SALERNO: Alfani </text:span><text:span text:style-name="T4">due arcivescovi di Salerno e poeti, il più antico prima monaco casinese. </text:span><text:span text:style-name="T5">Anonimo </text:span><text:span text:style-name="T4">salernitano. = </text:span><text:span text:style-name="T5">Erote </text:span><text:span text:style-name="T4">medico in Salerno secondo alcuni. </text:span><text:span text:style-name="T5">= Garione </text:span><text:span text:style-name="T4">Ponto</text:span><text:span text:style-name="T5">, </text:span><text:span text:style-name="T4">o Garioponto,</text:span><text:span text:style-name="T5"> </text:span><text:span text:style-name="T4">medico in Salerno secondo alcuni.</text:span><text:span text:style-name="T5"> Giovanni </text:span><text:span text:style-name="T4">medico.</text:span><text:span text:style-name="T5"> Guarna </text:span><text:span text:style-name="T4">Andrea.</text:span><text:span text:style-name="T5"> = Masuccio </text:span><text:span text:style-name="T4">scrittor di Novelle.</text:span><text:span text:style-name="T5"> Mauro </text:span><text:span text:style-name="T4">medico. </text:span><text:span text:style-name="T5">Medici </text:span><text:span text:style-name="T4">della Scuola Salernitana.</text:span><text:span text:style-name="T5"> Masandino </text:span><text:span text:style-name="T4">Pietro medico. = </text:span><text:span text:style-name="T5">Niccolò </text:span><text:span text:style-name="T4">medico.</text:span><text:span text:style-name="T5"> = Papio </text:span><text:span text:style-name="T4">Giannangelo giureconsulto.</text:span><text:span text:style-name="T5"> Plateario </text:span><text:span text:style-name="T4">Matteo medico</text:span><text:span text:style-name="T5">. = Romoaldo </text:span><text:span text:style-name="T4">arcivescovo di Salerno storico. </text:span><text:span text:style-name="T5">Romoaldo </text:span><text:span text:style-name="T4">medico. </text:span><text:span text:style-name="T5">= Villamarina </text:span><text:span text:style-name="T4">Isabella.</text:span><text:span text:style-name="T5"> Ursone, </text:span><text:span text:style-name="T4">o Orso,</text:span><text:span text:style-name="T5"> </text:span><text:span text:style-name="T4">giureconsulto.</text:span></text:p>
      <text:p text:style-name="P26">SALERNO, università ivi aperta dal re Corrado IV, 63; ridotta poi alla sola scuola di medicina 64; celebrità di quella 210; professori illustri di queste Scuole 211, 230; sua scuola medica venuta meno V, 245.</text:p>
      <text:p text:style-name="P25"><text:span text:style-name="T5">SALERNO, professori che insegnarono nelle sue scuole e nella sua università, oltre i medici rammentati di sopra fra gli scrittori salernitani: Bolognetti </text:span><text:span text:style-name="T4">Alberto giureconsulto, poi cardinale. </text:span><text:span text:style-name="T5">= Corrado </text:span><text:span text:style-name="T4">Quinto Ma</text:span><text:soft-page-break/><text:span text:style-name="T4">ria. = </text:span><text:span text:style-name="T5">Maranta </text:span><text:span text:style-name="T4">Roberto giureconsulto.</text:span><text:span text:style-name="T5"> = Nifo </text:span><text:span text:style-name="T4">Agostiniano filosofo. </text:span><text:span text:style-name="T5">= Papio </text:span><text:span text:style-name="T4">Giannangelo giureconsulto.</text:span></text:p>
      <text:p text:style-name="P25"><text:span text:style-name="T5">SALERNO celebre per medicina fino dal secolo decimo III, 394; scuola di essa, quando e da chi fondata </text:span><text:span text:style-name="T4">ivi, ec. </text:span><text:span text:style-name="T5">fatta celebre per le opere di Costantino africano I 396; sua opera in versi sulla conservazione della Sanità quando e a quale occasione composta 398; chi ne sia l'autore 403; fama di questa scuola 403; leggi dei principi in favor d'essa </text:span><text:span text:style-name="T4">ivi;</text:span><text:span text:style-name="T5"> medici in essa famosi 404; Accademia ivi aperta VII, 154.</text:span></text:p>
      <text:p text:style-name="P25"><text:span text:style-name="T4">Salerno </text:span><text:span text:style-name="T5">Giulio giureconsulto VII, 739, 1438.</text:span></text:p>
      <text:p text:style-name="P25"><text:span text:style-name="T4">Saliceto </text:span><text:span text:style-name="T5">Antonio giureconsultoVII, 758.</text:span></text:p>
      <text:p text:style-name="P25"><text:span text:style-name="T4">da Saliceto </text:span><text:span text:style-name="T5">Guglielmo scrittor di medicina e di chirurgia, notizie della sua vita e delle sue opere IV, 235.</text:span></text:p>
      <text:p text:style-name="P25"><text:span text:style-name="T4">Saliceto, </text:span><text:span text:style-name="T5">notizia della vita di tre giureconsulti di questa famiglia; Riccardo V, 331, </text:span><text:span text:style-name="T4">ec.</text:span><text:span text:style-name="T5">; Roberto 334; Bartolommeo </text:span><text:span text:style-name="T4">ivi, ec.</text:span></text:p>
      <text:p text:style-name="P25"><text:span text:style-name="T4">Salimbene</text:span><text:span text:style-name="T5">, sua cronaca IV, 259; frammenti di essa riportati 8, 24, 74, 140, 150, 346, 388, 416; sua operetta in versi </text:span><text:span text:style-name="T4">ivi.</text:span></text:p>
      <text:p text:style-name="P25"><text:span text:style-name="T4">Salimbeni </text:span><text:span text:style-name="T5">Benuccio, notizie della sua vita e delle sue poesie V, 505.</text:span></text:p>
      <text:p text:style-name="P25"><text:span text:style-name="T4">Salinerio </text:span><text:span text:style-name="T5">Girolamo, </text:span><text:span text:style-name="T4">V. Bresciani </text:span><text:span text:style-name="T5">Ferdinando.</text:span></text:p>
      <text:p text:style-name="P25"><text:span text:style-name="T4">Salio </text:span><text:span text:style-name="T5">Girolamo difensore della astrologia VI, 397.</text:span></text:p>
      <text:p text:style-name="P25"><text:span text:style-name="T4">Salione </text:span><text:span text:style-name="T5">canonico di Padova astrologo IV, 173.</text:span></text:p>
      <text:p text:style-name="P25"><text:span text:style-name="T5">Salivazione, </text:span><text:span text:style-name="T4">V. </text:span><text:span text:style-name="T5">Mercurio.</text:span></text:p>
      <text:p text:style-name="P25"><text:span text:style-name="T4">Sallustio </text:span><text:span text:style-name="T5">C</text:span><text:span text:style-name="T4">. </text:span><text:span text:style-name="T5">Crispo, notizie della sua vita I, 265; sregolatezza de' suoi costumi </text:span><text:span text:style-name="T4">ivi</text:span><text:span text:style-name="T5">;</text:span><text:span text:style-name="T4"> </text:span><text:span text:style-name="T5">sue Storie e stile di </text:span><text:span text:style-name="T6">esse</text:span><text:span text:style-name="T4"> </text:span><text:span text:style-name="T5">266; suoi difetti </text:span><text:span text:style-name="T4">ivi; </text:span><text:span text:style-name="T5">orazioni a lui attribuite, se siano </text:span><text:soft-page-break/><text:span text:style-name="T5">sue </text:span><text:span text:style-name="T4">ivi; </text:span><text:span text:style-name="T5">sue Storie tradotte in greco II, 254; tradotto da Lisabetta regina d'Inghilterra I, 266, </text:span><text:span text:style-name="T4">ec.</text:span></text:p>
      <text:p text:style-name="P25"><text:span text:style-name="T5">Salmi da chi tradotti VII, 1429, </text:span><text:span text:style-name="T4">ec.</text:span></text:p>
      <text:p text:style-name="P25"><text:span text:style-name="T5">SALO': Bonfadio </text:span><text:span text:style-name="T4">Jacopo di Gazano terra della Riviera di Salò</text:span><text:span text:style-name="T5">. = Gallucci </text:span><text:span text:style-name="T4">Gianpaolo. </text:span><text:span text:style-name="T5">Grattarolo </text:span><text:span text:style-name="T4">Bongianni.</text:span><text:span text:style-name="T5"> = Paterno </text:span><text:span text:style-name="T4">Bernardino medico</text:span><text:span text:style-name="T5">. = da Salò </text:span><text:span text:style-name="T4">Gabriello medico</text:span><text:span text:style-name="T5">. Scaino </text:span><text:span text:style-name="T4">Antonio filosofo.</text:span><text:span text:style-name="T5"> Scaino </text:span><text:span text:style-name="T4">Gioachino giureconsulto</text:span><text:span text:style-name="T5">. Voltolina </text:span><text:span text:style-name="T4">Giuseppe Milio.</text:span></text:p>
      <text:p text:style-name="P25"><text:span text:style-name="T5">SALO', Accademie ivi erette VII, 183, </text:span><text:span text:style-name="T4">ec.</text:span></text:p>
      <text:p text:style-name="P25"><text:span text:style-name="T4">da Salò </text:span><text:span text:style-name="T5">Gabriello medico VI, 474.</text:span></text:p>
      <text:p text:style-name="P25"><text:span text:style-name="T4">Salomoni </text:span><text:span text:style-name="T5">p. Jacopo VIII, 377. </text:span><text:span text:style-name="T4">V. Albertecchi.</text:span></text:p>
      <text:p text:style-name="P25"><text:span text:style-name="T4">da Salso </text:span><text:span text:style-name="T5">Albertino medico V, 265.</text:span></text:p>
      <text:p text:style-name="P25"><text:span text:style-name="T4">de' Salvatici </text:span><text:span text:style-name="T5">Porchetto certosino, sua opera V, 353, 452.</text:span></text:p>
      <text:p text:style-name="P25"><text:span text:style-name="T4">Salvatico </text:span><text:span text:style-name="T5">Bartolommeo giureconsulto VII, 730.</text:span></text:p>
      <text:p text:style-name="P25"><text:span text:style-name="T4">Salvetti </text:span><text:span text:style-name="T5">Acciaiuoli Barbara Maddalena poetessa VII, 1175.</text:span></text:p>
      <text:p text:style-name="P25"><text:span text:style-name="T4">Salvi </text:span><text:span text:style-name="T5">Michelangelo, sua Storia VIII, 401.</text:span></text:p>
      <text:p text:style-name="P25"><text:span text:style-name="T4">Salvi</text:span><text:span text:style-name="T5"> Virginia poetessa VII, 1174.</text:span></text:p>
      <text:p text:style-name="P25"><text:span text:style-name="T4">Salviani </text:span><text:span text:style-name="T5">Gasparo, promotore dell'Accademia degli </text:span><text:span text:style-name="T4">Umoristi </text:span><text:span text:style-name="T5">VIII, 401.</text:span></text:p>
      <text:p text:style-name="P25"><text:span text:style-name="T4">Salviani </text:span><text:span text:style-name="T5">Ippolito, sua opera intorno a' pesci VII, 30, 606, </text:span><text:span text:style-name="T4">ec.</text:span></text:p>
      <text:p text:style-name="P25"><text:span text:style-name="T4">Salviati </text:span><text:span text:style-name="T5">Giuseppe, sua opera sopra Vitruvio VII, 528.</text:span></text:p>
      <text:p text:style-name="P25"><text:span text:style-name="T4">Salviati </text:span><text:span text:style-name="T5">Leonardo, sua commedia VII, 1395, </text:span><text:span text:style-name="T4">ec.</text:span><text:span text:style-name="T5">;</text:span><text:span text:style-name="T4"> </text:span><text:span text:style-name="T5">sua correzione del Decamerone 1569; sua vita ed altre opere </text:span><text:span text:style-name="T4">ivi, ec.</text:span></text:p>
      <text:p text:style-name="P25"><text:span text:style-name="T4">Salvio </text:span><text:span text:style-name="T5">Giuliano, </text:span><text:span text:style-name="T4">V. Giuliano </text:span><text:span text:style-name="T5">Salvio.</text:span></text:p>
      <text:p text:style-name="P25"><text:span text:style-name="T4">Salvio </text:span><text:span text:style-name="T5">Valente, </text:span><text:span text:style-name="T4">V. Valente </text:span><text:span text:style-name="T5">Salvio.</text:span></text:p>
      <text:p text:style-name="P25"><text:span text:style-name="T4">Salutato </text:span><text:span text:style-name="T5">Coluccio, sue diligenze nel raccogliere e nel </text:span><text:soft-page-break/><text:span text:style-name="T5">copiare i codici antichi V, 107, 116; se sapesse di greco 467; sua nascita e suoi studj 613; suoi pubblici impieghi, 615; elogi del suo sapere 616; sua morte e suo coronamento dopo essa 618; sue opere 619.</text:span></text:p>
      <text:p text:style-name="P25"><text:span text:style-name="T5">SALUZZO: Biandrata </text:span><text:span text:style-name="T4">Giorgio Socciano.</text:span><text:span text:style-name="T5"> Boverio </text:span><text:span text:style-name="T4">Zaccaria cappuccino</text:span><text:span text:style-name="T5">. = della Chiesa </text:span><text:span text:style-name="T4">Francesco Agostino vescovo. </text:span><text:span text:style-name="T5">della Chiesa </text:span><text:span text:style-name="T4">Gioffredo</text:span><text:span text:style-name="T5">. della Chiesa </text:span><text:span text:style-name="T4">Lodovico. = </text:span><text:span text:style-name="T5">di Saluzzo </text:span><text:span text:style-name="T4">marchese Tommaso poeta.</text:span></text:p>
      <text:p text:style-name="P26">SALUZZO; Accademia ivi formata VI, 52.</text:p>
      <text:p text:style-name="P25"><text:span text:style-name="T4">di Saluzzo </text:span><text:span text:style-name="T5">Agnesina lodata dai Provenzali IV, 354.</text:span></text:p>
      <text:p text:style-name="P25"><text:span text:style-name="T4">da Saluzzo </text:span><text:span text:style-name="T5">marchese Lodovico </text:span><text:span text:style-name="T19">ii</text:span><text:span text:style-name="T5">; protegge e coltiva le lettere VI, 52.</text:span></text:p>
      <text:p text:style-name="P25"><text:span text:style-name="T4">di Saluzzo </text:span><text:span text:style-name="T5">marchese Tommaso </text:span><text:span text:style-name="T19">iii</text:span><text:span text:style-name="T5">; suo poema in lingua francese V, 469.</text:span></text:p>
      <text:p text:style-name="P25"><text:span text:style-name="T4">de Sammaritani </text:span><text:span text:style-name="T5">Rainieri poeta italiano IV, 413.</text:span></text:p>
      <text:p text:style-name="P25"><text:span text:style-name="T4">Sambiasi </text:span><text:span text:style-name="T5">Giambattista giureconsulto VI, 555.</text:span></text:p>
      <text:p text:style-name="P25"><text:span text:style-name="T4">Samonico </text:span><text:span text:style-name="T5">Q. Sereno, notizie della sua vita e delle sue opere II, 291; sua morte 292; se sia autore, de' Distici attribuiti a Catone I, 144.</text:span></text:p>
      <text:p text:style-name="P25"><text:span text:style-name="T4">da Sanbonifacio </text:span><text:span text:style-name="T5">co. Ricciardo IV, 374.</text:span></text:p>
      <text:p text:style-name="P25"><text:span text:style-name="T4">Sanchez </text:span><text:span text:style-name="T5">Tommaso, sua Raccolta di Poesie castigliane lodata V, 646.</text:span></text:p>
      <text:p text:style-name="P26">SAN DANIELLO nel Friuli, sue pubbliche scuole V, 93, sua biblioteca VI, 153.</text:p>
      <text:p text:style-name="P25"><text:span text:style-name="T4">Sandeo </text:span><text:span text:style-name="T5">Felino canonista, sua vita e suoi studj VI, 610, </text:span><text:span text:style-name="T4">ec.</text:span><text:span text:style-name="T5"> biblioteca da lui formata, e sue opere 613; sue contese con Filippo Decio 578.</text:span></text:p>
      <text:p text:style-name="P25"><text:span text:style-name="T4">Sandeo </text:span><text:span text:style-name="T5">Lodovico poeta VI, 839, </text:span><text:span text:style-name="T4">ec.</text:span></text:p>
      <text:p text:style-name="P25"><text:span text:style-name="T4">Sandro </text:span><text:span text:style-name="T5">di Sandro, suo trattato del Governo della Fami</text:span><text:soft-page-break/><text:span text:style-name="T5">glia IV, 203.</text:span></text:p>
      <text:p text:style-name="P25"><text:span text:style-name="T4">Sanese </text:span><text:span text:style-name="T5">Accademia composta di dame poetesse VIII, 59.</text:span></text:p>
      <text:p text:style-name="P25"><text:span text:style-name="T4">Sanfelice </text:span><text:span text:style-name="T5">Antonio, sue opere VII, 1004, 1399.</text:span></text:p>
      <text:p text:style-name="P25"><text:span text:style-name="T4">da San Gallo </text:span><text:span text:style-name="T5">Antonio e Giuliano, elogio di essi VII, 1608.</text:span></text:p>
      <text:p text:style-name="P25"><text:span text:style-name="T4">da San Gallo </text:span><text:span text:style-name="T5">Pietro Paolo VIII, 302.</text:span></text:p>
      <text:p text:style-name="P25"><text:span text:style-name="T4">Sanga </text:span><text:span text:style-name="T5">Battista poeta latino VII, 1366.</text:span></text:p>
      <text:p text:style-name="P25"><text:span text:style-name="T5">SANGEMINIANO: Gamucci </text:span><text:span text:style-name="T4">Bernardo. </text:span><text:span text:style-name="T5">= da Sangeminiano </text:span><text:span text:style-name="T4">Domenico e Nello.</text:span></text:p>
      <text:p text:style-name="P25"><text:span text:style-name="T4">da Sangeminiano </text:span><text:span text:style-name="T5">Domenico e Nello canonisti VI, 592.</text:span></text:p>
      <text:p text:style-name="P25"><text:span text:style-name="T5">SANGENESIO: Gualtieri </text:span><text:span text:style-name="T4">Guido. </text:span><text:span text:style-name="T5">= </text:span><text:span text:style-name="T4">Parmenio Lorenzo.</text:span></text:p>
      <text:p text:style-name="P25"><text:span text:style-name="T4">da Sangermano </text:span><text:span text:style-name="T5">Riccardo, sua Storia di Sicilia IV, 329.</text:span></text:p>
      <text:p text:style-name="P25"><text:span text:style-name="T5">SAN GIMIGNANO in Toscana: Buonaccorsi </text:span><text:span text:style-name="T4">Filippo oriondo veneziano. </text:span><text:span text:style-name="T5">=</text:span><text:span text:style-name="T4"> </text:span><text:span text:style-name="T5">Cortese </text:span><text:span text:style-name="T4">Antonio. = </text:span><text:span text:style-name="T5">da San Giminiano </text:span><text:span text:style-name="T4">Domenico e Nello canonisti. </text:span><text:span text:style-name="T5">= Montigiano </text:span><text:span text:style-name="T4">Marcantonio.</text:span></text:p>
      <text:p text:style-name="P25"><text:span text:style-name="T4">da San Giminiano </text:span><text:span text:style-name="T5">Domenico e Nello canonisti VI, 592.</text:span></text:p>
      <text:p text:style-name="P25"><text:span text:style-name="T4">da Sangiorgio </text:span><text:span text:style-name="T5">Benvenuto, notizie di esso, e sua Storia del Monferrato VI, 749.</text:span></text:p>
      <text:p text:style-name="P25"><text:span text:style-name="T4">da Sangiorgio </text:span><text:span text:style-name="T5">Giannantonio cardinale canonista, elogio di esso VI, 614, </text:span><text:span text:style-name="T4">ec.</text:span></text:p>
      <text:p text:style-name="P25"><text:span text:style-name="T4">da</text:span><text:span text:style-name="T5"> </text:span><text:span text:style-name="T4">Sangiorgio </text:span><text:span text:style-name="T5">Giovanni canonista V, 359.</text:span></text:p>
      <text:p text:style-name="P25"><text:span text:style-name="T4">da San Giovanni </text:span><text:span text:style-name="T5">Alberto professore in Bologna.</text:span></text:p>
      <text:p text:style-name="P25"><text:span text:style-name="T4">da San Giovanni </text:span><text:span text:style-name="T5">di Valdarno Masaccio, ossia Tommaso pittore VI, 1168.</text:span></text:p>
      <text:p text:style-name="P26">Sangue di Cristo, contesa per esso nata VI, 294.</text:p>
      <text:p text:style-name="P25"><text:span text:style-name="T5">Sangue, circolazione di esso quando e da chi scoperta VII, 637, </text:span><text:span text:style-name="T4">ec.</text:span><text:span text:style-name="T5">; sua trasfusione praticata in Italia VIII, 316; </text:span><text:span text:style-name="T4">ec.</text:span></text:p>
      <text:p text:style-name="P25"><text:soft-page-break/><text:span text:style-name="T4">Sanguinacci </text:span><text:span text:style-name="T5">Jacopo poeta VI, 821.</text:span></text:p>
      <text:p text:style-name="P25"><text:span text:style-name="T4">Sanleonini </text:span><text:span text:style-name="T5">Sebastiano VII, 1429.</text:span></text:p>
      <text:p text:style-name="P25"><text:span text:style-name="T4">di Sanmartino </text:span><text:span text:style-name="T5">conte Matteo, notizie di esso VII, 1209.</text:span></text:p>
      <text:p text:style-name="P25"><text:span text:style-name="T5">SAN MARINO: Bellici, </text:span><text:span text:style-name="T4">o Bellucci Giambattista.</text:span></text:p>
      <text:p text:style-name="P25"><text:span text:style-name="T4">Sanmicheli </text:span><text:span text:style-name="T5">Michele, notizie di esso VII, 1628.</text:span></text:p>
      <text:p text:style-name="P25"><text:span text:style-name="T4">Sanmicheli </text:span><text:span text:style-name="T5">Niccolò anatomico VII, 635.</text:span></text:p>
      <text:p text:style-name="P25"><text:span text:style-name="T5">SAN MINIATO in Toscana: Agostini </text:span><text:span text:style-name="T4">Antonio </text:span><text:span text:style-name="T5">storico. = Buonincontri </text:span><text:span text:style-name="T4">Lorenzo astrologo. </text:span><text:span text:style-name="T5">=</text:span><text:span text:style-name="T4"> </text:span><text:span text:style-name="T5">Mangiacore </text:span><text:span text:style-name="T4">Pietro forse di questa città. </text:span><text:span text:style-name="T5">Mercati </text:span><text:span text:style-name="T4">Michele.</text:span></text:p>
      <text:p text:style-name="P25"><text:span text:style-name="T4">Sannazzaro </text:span><text:span text:style-name="T5">Jacopo, sua farsa VI, 872, notizie della sua vita e delle sue opere VII, 1199, </text:span><text:span text:style-name="T4">ec.; </text:span><text:span text:style-name="T5">sue Poesie latine 1430.</text:span></text:p>
      <text:p text:style-name="P25"><text:span text:style-name="T4">di San Rafaele </text:span><text:span text:style-name="T5">Benvenuto, sua Storia del secolo d'Augusto I.</text:span></text:p>
      <text:p text:style-name="P26">157.</text:p>
      <text:p text:style-name="P25"><text:span text:style-name="T4">Sansedoni </text:span><text:span text:style-name="T5">b. Ambrogio domenicano, forse professor di teologia in Parigi IV, 136.</text:span></text:p>
      <text:p text:style-name="P25"><text:span text:style-name="T5">SANSEVERINO nella Marca di Ancona: Divini </text:span><text:span text:style-name="T4">Eustachio fabbricatore di telescopi</text:span><text:span text:style-name="T5">. = Lazzarello </text:span><text:span text:style-name="T4">Lodovico poeta. = </text:span><text:span text:style-name="T5">Panfilo </text:span><text:span text:style-name="T4">Francesco.</text:span></text:p>
      <text:p text:style-name="P25"><text:span text:style-name="T4">Sanseverino </text:span><text:span text:style-name="T5">Ferrante mecenate de' dotti VII, 125; sue vicende </text:span><text:span text:style-name="T4">ivi</text:span><text:span text:style-name="T5">,</text:span><text:span text:style-name="T4"> ec.</text:span></text:p>
      <text:p text:style-name="P25"><text:span text:style-name="T4">di Sansone </text:span><text:span text:style-name="T5">Pietro canonista IV, 304.</text:span></text:p>
      <text:p text:style-name="P25"><text:span text:style-name="T4">Sansovino </text:span><text:span text:style-name="T5">Francesco sua vita, sue opere e loro carattere VII, 884, </text:span><text:span text:style-name="T4">ec</text:span><text:span text:style-name="T5">. 1020; sue Satire 1193; plagiario 576.</text:span></text:p>
      <text:p text:style-name="P25"><text:span text:style-name="T4">Sansovino </text:span><text:span text:style-name="T5">Jacopo architetto e scultore, sue notizie VII, 1615, </text:span><text:span text:style-name="T4">ec.</text:span></text:p>
      <text:p text:style-name="P25"><text:span text:style-name="T5">SANTA CROCE, biblioteca del convento di questo nome in</text:span><text:span text:style-name="T19"> </text:span><text:span text:style-name="T5">Firenze IV, 85; V, 107.</text:span></text:p>
      <text:p text:style-name="P25"><text:soft-page-break/><text:span text:style-name="T4">Santacroce </text:span><text:span text:style-name="T5">Andrea illustratore delle antichità VI, 660.</text:span></text:p>
      <text:p text:style-name="P25"><text:span text:style-name="T4">Santacroce </text:span><text:span text:style-name="T5">Girolamo scultore VII, 1619.</text:span></text:p>
      <text:p text:style-name="P25"><text:span text:style-name="T4">Santa Croce </text:span><text:span text:style-name="T5">cardinale Prospero, sua Storia VII, 1007.</text:span></text:p>
      <text:p text:style-name="P25"><text:span text:style-name="T4">da Santa Maria </text:span><text:span text:style-name="T5">Romualdo, sua opera VIII, 407.</text:span></text:p>
      <text:p text:style-name="P26">SANTA MARIA NOVELLA: convento de' pp. Predicatori in Firenze, sua biblioteca IV, 85; V, 117.</text:p>
      <text:p text:style-name="P25"><text:span text:style-name="T4">di Santamore </text:span><text:span text:style-name="T5">Guglielmo, sue contese coi Mendicanti IV, 138.</text:span></text:p>
      <text:p text:style-name="P25"><text:span text:style-name="T4">Sante </text:span><text:span text:style-name="T5">Mariano, sue opere e sue invenzioni chirurgiche VII, 698.</text:span></text:p>
      <text:p text:style-name="P25"><text:span text:style-name="T5">SANT'ELPIDIO nella Marca: Bacci </text:span><text:span text:style-name="T4">Andrea medico. </text:span><text:span text:style-name="T5">= Fanelli </text:span><text:span text:style-name="T4">Alessandro agostiniano maestro di teologia in Parigi.</text:span></text:p>
      <text:p text:style-name="P25"><text:span text:style-name="T4">da Sant'Elpidio </text:span><text:span text:style-name="T5">Alessandro, </text:span><text:span text:style-name="T4">V. Fassitelli.</text:span></text:p>
      <text:p text:style-name="P25"><text:span text:style-name="T5">Santi, loro Vite da chi scritte IV, 156, </text:span><text:span text:style-name="T4">ec</text:span><text:span text:style-name="T5">.; V, 179; VII, 405.</text:span></text:p>
      <text:p text:style-name="P25"><text:span text:style-name="T4">de' Santi </text:span><text:span text:style-name="T5">Giovanna improvvisatrice VII, 1362, </text:span><text:span text:style-name="T4">ec.</text:span></text:p>
      <text:p text:style-name="P25"><text:span text:style-name="T4">Santorio </text:span><text:span text:style-name="T5">Paolo Emilio, sue opere VIII, 133.</text:span></text:p>
      <text:p text:style-name="P25"><text:span text:style-name="T4">Santorio </text:span><text:span text:style-name="T5">Santorio, sua vita, sue scoperte nella medicina, sue opere VIII, 321, </text:span><text:span text:style-name="T4">ec.</text:span></text:p>
      <text:p text:style-name="P25"><text:span text:style-name="T4">da Sanvitale </text:span><text:span text:style-name="T5">Obizzo, poi vescovo di Parma studia ivi legge IV, 74, </text:span><text:span text:style-name="T4">ec.</text:span></text:p>
      <text:p text:style-name="P25"><text:span text:style-name="T4">Sanuto </text:span><text:span text:style-name="T5">Livio, notizie di esso e delle sue opere VII, 813, </text:span><text:span text:style-name="T4">ec. </text:span><text:span text:style-name="T5">1329.</text:span></text:p>
      <text:p text:style-name="P25"><text:span text:style-name="T4">Sanuto </text:span><text:span text:style-name="T5">Marino, notizie della sua vita e delle sue opere V, 449; sua Cronaca veneta VI, 696, </text:span><text:span text:style-name="T4">ec.</text:span></text:p>
      <text:p text:style-name="P25"><text:span text:style-name="T4">Sanuto </text:span><text:span text:style-name="T5">Pietro Aurelio, sua opera contro Lutero VII, 279.</text:span></text:p>
      <text:p text:style-name="P25"><text:span text:style-name="T19">Saracini</text:span><text:span text:style-name="T5">, parti d'Italia da essi occupate III, 172, 186.</text:span></text:p>
      <text:p text:style-name="P25"><text:span text:style-name="T4">Saracco </text:span><text:span text:style-name="T5">Andrea Assaraco VII, 964, 1393; Battista </text:span><text:span text:style-name="T4">ivi.</text:span></text:p>
      <text:p text:style-name="P25"><text:soft-page-break/><text:span text:style-name="T4">Saraina </text:span><text:span text:style-name="T5">Gabriello giureconsulto VII, 748.</text:span></text:p>
      <text:p text:style-name="P25"><text:span text:style-name="T4">Saraina </text:span><text:span text:style-name="T5">Torello, storico VII, 940; raccoglie le Iscrizioni di Verona 258.</text:span></text:p>
      <text:p text:style-name="P26">SARDEGNA: monasteri ivi fondati da s. Fulgenzio III, 29.</text:p>
      <text:p text:style-name="P25"><text:span text:style-name="T4">Sardi </text:span><text:span text:style-name="T5">Alessandro, notizie di esso, e delle opere da lui pubblicate VII, 845, </text:span><text:span text:style-name="T4">ec.</text:span></text:p>
      <text:p text:style-name="P25"><text:span text:style-name="T4">Sardi </text:span><text:span text:style-name="T5">Gasparo di Alessandro, sue fatiche, </text:span><text:span text:style-name="T4">ec.</text:span><text:span text:style-name="T5">;</text:span><text:span text:style-name="T4"> </text:span><text:span text:style-name="T5">sue opere VII, 943, </text:span><text:span text:style-name="T4">ec.</text:span><text:span text:style-name="T5">; sua contesa con Bartolommeo Ricci 943.</text:span></text:p>
      <text:p text:style-name="P25"><text:span text:style-name="T4">Sardi </text:span><text:span text:style-name="T5">Lodovico giureconsulto V, 331.</text:span></text:p>
      <text:p text:style-name="P25"><text:span text:style-name="T4">Sardi </text:span><text:span text:style-name="T5">Pietro VIII, 277.</text:span></text:p>
      <text:p text:style-name="P25"><text:span text:style-name="T4">di Sarisbery </text:span><text:span text:style-name="T5">Giovanni, età e carattere di questo scrittore III, 109, 111, </text:span><text:span text:style-name="T4">ec.</text:span></text:p>
      <text:p text:style-name="P25"><text:span text:style-name="T4">Sarnelli </text:span><text:span text:style-name="T5">Pompeo, sue opere VIII, 399.</text:span></text:p>
      <text:p text:style-name="P25"><text:span text:style-name="T4">Sarpi </text:span><text:span text:style-name="T5">f. Paolo, notizia della sua vita VII, 502, </text:span><text:span text:style-name="T4">ec.</text:span><text:span text:style-name="T5">; sue scoperte nell'ottica e in altre parti della fisica, della matematica 504, </text:span><text:span text:style-name="T4">ec</text:span><text:span text:style-name="T5">.; se a lui si debba la scoperta della circolazione del sangue 640; sua Storia del Concilio di Trento VIII, 134, </text:span><text:span text:style-name="T4">ec.</text:span></text:p>
      <text:p text:style-name="P25"><text:span text:style-name="T4">Sarocchi </text:span><text:span text:style-name="T5">Margherita VIII, 477.</text:span></text:p>
      <text:p text:style-name="P25"><text:span text:style-name="T5">SARSINA nell'Umbria: </text:span><text:span text:style-name="T4">Plauto M. Accio.</text:span></text:p>
      <text:p text:style-name="P25"><text:span text:style-name="T4">Sarti </text:span><text:span text:style-name="T5">Mauro, sua eruditissima Storia dell'Università di Bologna III, 408; sue opinioni esaminate 41A8, 420 431, 432; IV, 267</text:span><text:span text:style-name="T4"> </text:span><text:span text:style-name="T5">268, 270, 300, lodato 279, </text:span><text:span text:style-name="T4">ec.</text:span></text:p>
      <text:p text:style-name="P25"><text:span text:style-name="T4">del Sarto </text:span><text:span text:style-name="T5">Andrea pittore, notizie di esso VII, 1630, </text:span><text:span text:style-name="T4">ec.</text:span></text:p>
      <text:p text:style-name="P25"><text:span text:style-name="T5">SARZANA: Bracelli </text:span><text:span text:style-name="T4">Jacopo storico. </text:span><text:span text:style-name="T5">= Ivano </text:span><text:span text:style-name="T4">Antonio storico. =</text:span><text:span text:style-name="T5"> Mascaldi </text:span><text:span text:style-name="T4">Agostino. </text:span><text:span text:style-name="T5">= da Sarzana </text:span><text:span text:style-name="T4">Tommaso</text:span><text:span text:style-name="T5">, </text:span><text:span text:style-name="T4">poi Niccolò V. papa.</text:span></text:p>
      <text:p text:style-name="P25"><text:soft-page-break/><text:span text:style-name="T4">da Sarziano </text:span><text:span text:style-name="T5">Alberto dell'Ordine de' Minori, teologo, notizie della sua vita, de' suoi studj e delle sue opere VI, 282, </text:span><text:span text:style-name="T4">ec.</text:span><text:span text:style-name="T5">;</text:span><text:span text:style-name="T4"> </text:span><text:span text:style-name="T5">1113.</text:span></text:p>
      <text:p text:style-name="P25"><text:span text:style-name="T4">Sassetti </text:span><text:span text:style-name="T5">Filippo, suoi viaggi VII, 271.</text:span></text:p>
      <text:p text:style-name="P25"><text:span text:style-name="T4">Sassi </text:span><text:span text:style-name="T5">Giuseppantonio, sue opinioni esaminate II, 355, 357, </text:span><text:span text:style-name="T4">ec.</text:span><text:span text:style-name="T5">; III, 37, 128, 279.</text:span></text:p>
      <text:p text:style-name="P25"><text:span text:style-name="T4">Sassi </text:span><text:span text:style-name="T5">Panfilo, notizie di esso VI, 920; elogio magnifico che ne fa Matteo Bosso </text:span><text:span text:style-name="T4">ivi</text:span><text:span text:style-name="T5">: sua morte e sue poesie 922, </text:span><text:span text:style-name="T4">ec.</text:span></text:p>
      <text:p text:style-name="P25"><text:span text:style-name="T5">SASSOFERRATO: Bartolo </text:span><text:span text:style-name="T4">giureconsulto</text:span><text:span text:style-name="T5">. Bizzarri </text:span><text:span text:style-name="T4">Pietro.</text:span><text:span text:style-name="T5"> = Olimpo </text:span><text:span text:style-name="T4">Baldassarre. </text:span><text:span text:style-name="T5">Oliva </text:span><text:span text:style-name="T4">Alessandro agostiniano</text:span><text:span text:style-name="T5">, </text:span><text:span text:style-name="T4">teologo</text:span><text:span text:style-name="T5">. = Perotti </text:span><text:span text:style-name="T4">Levi Giustina poetessa. </text:span><text:span text:style-name="T5">Perotti </text:span><text:span text:style-name="T4">Niccolò.</text:span></text:p>
      <text:p text:style-name="P25"><text:span text:style-name="T4">di Sassonia </text:span><text:span text:style-name="T5">Alberto, retore dell'università di Padova chi fosse V, 63.</text:span></text:p>
      <text:p text:style-name="P25"><text:span text:style-name="T4">Sassonia </text:span><text:span text:style-name="T5">Ercole, medico VII, 664</text:span></text:p>
      <text:p text:style-name="P25"><text:span text:style-name="T5">SASSOLO: Cavedone </text:span><text:span text:style-name="T4">Jacopo. </text:span><text:span text:style-name="T5">= Fenucci </text:span><text:span text:style-name="T4">Lazzaro. = </text:span><text:span text:style-name="T5">Marziani </text:span><text:span text:style-name="T4">Francesco. </text:span><text:span text:style-name="T5">Marziani </text:span><text:span text:style-name="T4">Prospero. </text:span><text:span text:style-name="T5">= Teggia </text:span><text:span text:style-name="T4">Paolo.</text:span></text:p>
      <text:p text:style-name="P26">Satira, di essa fu il primo autore Lucilio I, 158.</text:p>
      <text:p text:style-name="P25"><text:span text:style-name="T5">Satire, scrittori di esse in Italiano VI, 864; VII, 1191, </text:span><text:span text:style-name="T4">ec</text:span><text:span text:style-name="T5">.; VIII, 472, 479, latine 514, </text:span><text:span text:style-name="T4">ec.</text:span></text:p>
      <text:p text:style-name="P25"><text:span text:style-name="T4">Saturnino </text:span><text:span text:style-name="T5">Elio poeta precipitato dal Campidoglio per voler di Tiberio II, 42.</text:span></text:p>
      <text:p text:style-name="P25"><text:span text:style-name="T4">Saturnino </text:span><text:span text:style-name="T5">Pompeo, </text:span><text:span text:style-name="T4">V. Pompeo.</text:span></text:p>
      <text:p text:style-name="P25"><text:span text:style-name="T4">Saverien,</text:span><text:span text:style-name="T5"> sua opinione confutata I, 40</text:span></text:p>
      <text:p text:style-name="P25"><text:span text:style-name="T4">da s. Saverio </text:span><text:span text:style-name="T5">Edoardo, sue dissertazioni intorno Lattanzio II, 370.</text:span></text:p>
      <text:p text:style-name="P25"><text:span text:style-name="T5">SAVIGLIANO: Cravetta </text:span><text:span text:style-name="T4">Amone giureconsulto.</text:span><text:span text:style-name="T5"> =</text:span><text:span text:style-name="T4"> </text:span><text:span text:style-name="T5">Omet</text:span><text:soft-page-break/><text:span text:style-name="T5">ta </text:span><text:span text:style-name="T4">Giovanni giureconsulto</text:span><text:span text:style-name="T5">.</text:span></text:p>
      <text:p text:style-name="P25"><text:span text:style-name="T5">SAVIGNANO: da Savignano </text:span><text:span text:style-name="T4">Bonaventura e Corrado giureconsulti.</text:span></text:p>
      <text:p text:style-name="P25"><text:span text:style-name="T4">da Savignano </text:span><text:span text:style-name="T5">Buonaventura e Corrado giureconsulti IV, 278, </text:span><text:span text:style-name="T4">ec.</text:span></text:p>
      <text:p text:style-name="P25"><text:span text:style-name="T4">Saviolico. </text:span><text:span text:style-name="T5">Ben. Lodovico, sua opinione intorno a Graziano III, 447; lodato V, 481.</text:span></text:p>
      <text:p text:style-name="P25"><text:span text:style-name="T4">Sauli </text:span><text:span text:style-name="T5">Baudinello cardinale VII, 195.</text:span></text:p>
      <text:p text:style-name="P25"><text:span text:style-name="T4">Sauli </text:span><text:span text:style-name="T5">Filippo, sua vita e suoi studi VII, 1116, </text:span><text:span text:style-name="T4">ec.</text:span></text:p>
      <text:p text:style-name="P25"><text:span text:style-name="T4">Sauli </text:span><text:span text:style-name="T5">Stefano, notizie di esso, e di un'accademia da lui formata VII, 195.</text:span></text:p>
      <text:p text:style-name="P25"><text:span text:style-name="T5">SAVOIA, suoi conti V, 10, </text:span><text:span text:style-name="T4">ec</text:span><text:span text:style-name="T5">.,</text:span><text:span text:style-name="T4"> </text:span><text:span text:style-name="T5">suoi duchi VI, 7; VII, 6; VIII, 5, descrittori della loro Storia VII, 983.</text:span></text:p>
      <text:p text:style-name="P25"><text:span text:style-name="T5">— Amadeo </text:span><text:span text:style-name="T19">viii, </text:span><text:span text:style-name="T5">primo duca VI 7; serie degli altri duchi </text:span><text:span text:style-name="T4">ivi; </text:span><text:span text:style-name="T5">protezione da essi accordata alle scienze 51.</text:span></text:p>
      <text:p text:style-name="P26">— Beatrice lodata da' Provenzali IV, 354.</text:p>
      <text:p text:style-name="P25"><text:span text:style-name="T5">— Carlo Emanuel </text:span><text:span text:style-name="T19">i</text:span><text:span text:style-name="T5"> fonda un'accademia in Torino VII, 197, </text:span><text:span text:style-name="T4">ec.</text:span><text:span text:style-name="T5">; gode di conversare co' dotti, e di udirne alla sua mensa i discorsi VIII, 17, </text:span><text:span text:style-name="T4">ec.</text:span><text:span text:style-name="T5">;</text:span><text:span text:style-name="T4"> </text:span><text:span text:style-name="T5">museo e biblioteca magnifica da lui eretta 19, 86; coltiva gli studj e scrive più opere 20, </text:span><text:span text:style-name="T4">ec.</text:span><text:span text:style-name="T5">;</text:span><text:span text:style-name="T4"> </text:span><text:span text:style-name="T5">sua munificenza verso i dotti 22, </text:span><text:span text:style-name="T4">ec.</text:span><text:span text:style-name="T5">;</text:span><text:span text:style-name="T4"> </text:span><text:span text:style-name="T5">onori da lui renduti al Chiabrera 450.</text:span></text:p>
      <text:p text:style-name="P25"><text:span text:style-name="T5">— Carlo </text:span><text:span text:style-name="T19">iii</text:span><text:span text:style-name="T5"> duca, sua inclinazione a proteggere gli studj VII, 79.</text:span></text:p>
      <text:p text:style-name="P25"><text:span text:style-name="T5">— Emanuel Filiberto splendido protettore de' dotti VII, 79, </text:span><text:span text:style-name="T4">ec., </text:span><text:span text:style-name="T5">elogio, a lui fatto da Pier Vettori </text:span><text:span text:style-name="T4">ivi, ec.</text:span><text:span text:style-name="T5">;</text:span><text:span text:style-name="T4"> </text:span><text:span text:style-name="T5">università da lui aperta in Mondovì e in Torino 120.</text:span></text:p>
      <text:p text:style-name="P26">— Lodovico principe d'Acaia fonda l'università in Torino VI, 100.</text:p>
      <text:p text:style-name="P25"><text:soft-page-break/><text:span text:style-name="T4">Savoia </text:span><text:span text:style-name="T5">Accademico Romano, carattere di esso VII, 143, </text:span><text:span text:style-name="T4">ec.</text:span></text:p>
      <text:p text:style-name="P25"><text:span text:style-name="T5">SAVONA: Chiabrera </text:span><text:span text:style-name="T4">Gabbriello. = </text:span><text:span text:style-name="T5">Faletti </text:span><text:span text:style-name="T4">Girolamo. </text:span><text:span text:style-name="T5">= Grassi </text:span><text:span text:style-name="T4">Orazio gesuita. </text:span><text:span text:style-name="T5">= della Rovere </text:span><text:span text:style-name="T4">Francesco</text:span><text:span text:style-name="T5">, </text:span><text:span text:style-name="T4">poi Sisto </text:span><text:span text:style-name="T22">iv</text:span><text:span text:style-name="T5">, </text:span><text:span text:style-name="T4">papa. </text:span><text:span text:style-name="T5">= Vigerio </text:span><text:span text:style-name="T4">Marco vescovo.</text:span></text:p>
      <text:p text:style-name="P25"><text:span text:style-name="T4">Savonarola </text:span><text:span text:style-name="T5">Girolamo, sua vita, sue vicende, e infelice sua morte VI, 1125, </text:span><text:span text:style-name="T4">ec.</text:span><text:span text:style-name="T5">; carattere di esso 1127; rara eloquenza di cui era dotato e saggio della medesima 1129, </text:span><text:span text:style-name="T4">ec.</text:span><text:span text:style-name="T5">; assiste alla morte di Lorenzo de' Medici 41.</text:span></text:p>
      <text:p text:style-name="P25"><text:span text:style-name="T4">Savonarola </text:span><text:span text:style-name="T5">Michele medico, notizie della sua vita e delle sue opere VI, 446, </text:span><text:span text:style-name="T4">ec</text:span><text:span text:style-name="T5">., 711.</text:span></text:p>
      <text:p text:style-name="P25"><text:span text:style-name="T4">Savorgnano </text:span><text:span text:style-name="T5">Mario, notizie di esso e delle sue opere VII, 557.</text:span></text:p>
      <text:p text:style-name="P25"><text:span text:style-name="T4">Sbaragli </text:span><text:span text:style-name="T5">Giangirolamo VIII, 310.</text:span></text:p>
      <text:p text:style-name="P25"><text:span text:style-name="T4">Sbarra </text:span><text:span text:style-name="T5">Francesco poeta drammatico VIII, 505.</text:span></text:p>
      <text:p text:style-name="P25"><text:span text:style-name="T4">Sbarra </text:span><text:span text:style-name="T5">Lucchesia poet. VIII, 477, </text:span><text:span text:style-name="T4">ec.</text:span></text:p>
      <text:p text:style-name="P25"><text:span text:style-name="T4">Sberti </text:span><text:span text:style-name="T5">Anton Bonaventura lodato VIII, 103.</text:span></text:p>
      <text:p text:style-name="P25"><text:span text:style-name="T4">Sbruglio </text:span><text:span text:style-name="T5">Riccardo, poeta latino VII, 1423.</text:span></text:p>
      <text:p text:style-name="P25"><text:span text:style-name="T4">Scacchi </text:span><text:span text:style-name="T5">p. Fortunato, elogio di esso e opere da lui pubblicate VIII, 117, </text:span><text:span text:style-name="T4">ec.</text:span></text:p>
      <text:p text:style-name="P25"><text:span text:style-name="T5">Scagliola, invenzione di essa a chi sia dovuta. VIII, 546</text:span><text:span text:style-name="T4">.</text:span></text:p>
      <text:p text:style-name="P25"><text:span text:style-name="T4">Scaino </text:span><text:span text:style-name="T5">Antonio, sue opere VII, 432.</text:span></text:p>
      <text:p text:style-name="P25"><text:span text:style-name="T4">Scaino </text:span><text:span text:style-name="T5">Gioachimo giureconsulto, accademico etereo VII, 181, 742.</text:span></text:p>
      <text:p text:style-name="P25"><text:span text:style-name="T4">Scala </text:span><text:span text:style-name="T5">Alessandra poetessa VI, 692, 850.</text:span></text:p>
      <text:p text:style-name="P25"><text:span text:style-name="T4">Scala </text:span><text:span text:style-name="T5">Bartolommeo, sua vita, sue opere, e contesa da lui avuta col Poliziano VI, 691, </text:span><text:span text:style-name="T4">ec.</text:span></text:p>
      <text:p text:style-name="P25"><text:span text:style-name="T4">Scala </text:span><text:span text:style-name="T5">Giovanni, sua architettura militare VII, 554, </text:span><text:span text:style-name="T4">ec</text:span><text:span text:style-name="T5">.</text:span></text:p>
      <text:p text:style-name="P25"><text:span text:style-name="T4">Scala </text:span><text:span text:style-name="T5">Giuseppe, sue Effemeridi VII, 479</text:span></text:p>
      <text:p text:style-name="P25"><text:soft-page-break/><text:span text:style-name="T4">dalla Scala </text:span><text:span text:style-name="T5">Martino e Alberto, e altri di questa famiglia signori di Verona V, 11; chi tra essi fosse il primo ricettatore di Dante 24, </text:span><text:span text:style-name="T4">ec.</text:span><text:span text:style-name="T5">;</text:span><text:span text:style-name="T4"> </text:span><text:span text:style-name="T5">Can Grande </text:span><text:span text:style-name="T19">i</text:span><text:span text:style-name="T5"> magnifico protettore dei dotti 36, </text:span><text:span text:style-name="T4">ec.</text:span><text:span text:style-name="T5">; se facesse chiudere l'università di Padova 65;</text:span><text:span text:style-name="T4"> </text:span><text:span text:style-name="T5">sue poesie 500, 382.</text:span></text:p>
      <text:p text:style-name="P25"><text:span text:style-name="T4">Scalamonti </text:span><text:span text:style-name="T5">Francesco, sua vita di Ciriaco d'Ancona VI, 178.</text:span></text:p>
      <text:p text:style-name="P25"><text:span text:style-name="T4">Scaligero </text:span><text:span text:style-name="T5">Giuseppe, se fosse italiano VII, 790.</text:span></text:p>
      <text:p text:style-name="P25"><text:span text:style-name="T4">Scaligero </text:span><text:span text:style-name="T5">Giulio Cesare, se fosse figlio di Benedetto Bordone VII, 794; sue opere di Storia naturale 604; imposture da lui spacciate intorno alla sua nascita e a' suoi primi anni 1473, </text:span><text:span text:style-name="T4">ec.</text:span><text:span text:style-name="T5">;</text:span><text:span text:style-name="T4"> </text:span><text:span text:style-name="T5">sua vita, suoi studj e sue opere 1476, </text:span><text:span text:style-name="T4">ec</text:span><text:span text:style-name="T5">;</text:span><text:span text:style-name="T4"> </text:span><text:span text:style-name="T5">suo sentimento intorno le Tragedie di Seneca riprovato II, 105.</text:span></text:p>
      <text:p text:style-name="P25"><text:span text:style-name="T4">Scamacca </text:span><text:span text:style-name="T5">p. Ortensio, sue tragedie VIII, 497.</text:span></text:p>
      <text:p text:style-name="P25"><text:span text:style-name="T4">Scamozzi </text:span><text:span text:style-name="T5">Vincenzo, fabbriche da lui disegnate, e opere date alla luce VIII, 273, </text:span><text:span text:style-name="T4">ec</text:span><text:span text:style-name="T5">.</text:span></text:p>
      <text:p text:style-name="P25"><text:span text:style-name="T4">Scanaroli </text:span><text:span text:style-name="T5">Antonio medico modenese VI, 487.</text:span></text:p>
      <text:p text:style-name="P25"><text:span text:style-name="T4">Scandianese </text:span><text:span text:style-name="T5">Tito Giovanni, sua vita e sue opere VII, 1215, </text:span><text:span text:style-name="T4">ec.</text:span></text:p>
      <text:p text:style-name="P25"><text:span text:style-name="T5">SCANDIANO Magatti </text:span><text:span text:style-name="T4">Cesare Giambattista</text:span><text:span text:style-name="T5">, </text:span><text:span text:style-name="T4">e Prospero. </text:span><text:span text:style-name="T5">= Scandianese </text:span><text:span text:style-name="T4">Tito</text:span><text:span text:style-name="T5"> </text:span><text:span text:style-name="T4">Giovanni</text:span><text:span text:style-name="T5">. da Scandiano </text:span><text:span text:style-name="T4">Ugo</text:span><text:span text:style-name="T5">.</text:span></text:p>
      <text:p text:style-name="P25"><text:span text:style-name="T4">da</text:span><text:span text:style-name="T5"> </text:span><text:span text:style-name="T4">Scandiano </text:span><text:span text:style-name="T5">Ugo poeta VI, 917.</text:span></text:p>
      <text:p text:style-name="P25"><text:span text:style-name="T4">Scannelli </text:span><text:span text:style-name="T5">Francesco, suo Microcosmo VIII, 280.</text:span></text:p>
      <text:p text:style-name="P25"><text:span text:style-name="T4">Scarampa </text:span><text:span text:style-name="T5">Camilla poetessa VII, 1182, </text:span><text:span text:style-name="T4">ec.</text:span></text:p>
      <text:p text:style-name="P25"><text:span text:style-name="T4">Scarampi </text:span><text:span text:style-name="T5">Guglielmo astigiano, podestà in Genova IV. 354.</text:span></text:p>
      <text:p text:style-name="P25"><text:span text:style-name="T4">degli Scarpelli </text:span><text:span text:style-name="T5">Anna Ottavia VIII, 1173.</text:span></text:p>
      <text:p text:style-name="P25"><text:span text:style-name="T4">Scardeone </text:span><text:span text:style-name="T5">Bernardino, sue opere VII, 938.</text:span></text:p>
      <text:p text:style-name="P25"><text:soft-page-break/><text:span text:style-name="T4">Scaruffi </text:span><text:span text:style-name="T5">Gasparo, suo Alitononfo VII, 566.</text:span></text:p>
      <text:p text:style-name="P25"><text:span text:style-name="T4">Scaurano </text:span><text:span text:style-name="T5">Tommaso poeta latino VII, 1393.</text:span></text:p>
      <text:p text:style-name="P25"><text:span text:style-name="T4">Scauro</text:span><text:span text:style-name="T5">, o Scaurino, gramatico II, 339.</text:span></text:p>
      <text:p text:style-name="P25"><text:span text:style-name="T4">Scevola </text:span><text:span text:style-name="T5">Caio e Quinto Cervidio giureconsulti li, 331.</text:span></text:p>
      <text:p text:style-name="P25"><text:span text:style-name="T4">Scevola </text:span><text:span text:style-name="T5">p. Muzio celebre giureconsulto I, 155.</text:span></text:p>
      <text:p text:style-name="P25"><text:span text:style-name="T4">Scevola </text:span><text:span text:style-name="T5">Q. Muzio celebre giureconsulto, notizie della sua vita ed elogi che di lui fa Cicerone I, 334, </text:span><text:span text:style-name="T4">ec.</text:span></text:p>
      <text:p text:style-name="P25"><text:span text:style-name="T4">Scevolino </text:span><text:span text:style-name="T5">Domenico, sua Storia V, 444.</text:span></text:p>
      <text:p text:style-name="P25"><text:span text:style-name="T4">Scarfio </text:span><text:span text:style-name="T5">Goffredo Baldassarre, sua dissertazione sul libro </text:span><text:span text:style-name="T4">de Consolatione </text:span><text:span text:style-name="T5">I, 302.</text:span></text:p>
      <text:p text:style-name="P25"><text:span text:style-name="T4">Schedone </text:span><text:span text:style-name="T5">Bartolommeo celebre pittore VIII, 642.</text:span></text:p>
      <text:p text:style-name="P25"><text:span text:style-name="T4">Schelstrate </text:span><text:span text:style-name="T5">Emmanuello,</text:span><text:span text:style-name="T4"> </text:span><text:span text:style-name="T5">notizie di esso VIII, 67.</text:span></text:p>
      <text:p text:style-name="P25"><text:span text:style-name="T4">Schettini </text:span><text:span text:style-name="T5">Pirro, sue Rime VIII, 464.</text:span></text:p>
      <text:p text:style-name="P25"><text:span text:style-name="T4">Schio </text:span><text:span text:style-name="T5">Giovanni, </text:span><text:span text:style-name="T3">V.</text:span><text:span text:style-name="T5"> </text:span><text:span text:style-name="T4">da Vicenza </text:span><text:span text:style-name="T5">Giovanni.</text:span></text:p>
      <text:p text:style-name="P25"><text:span text:style-name="T4">Schola Medicorum</text:span><text:span text:style-name="T5">, che cosa sia I, 330.</text:span></text:p>
      <text:p text:style-name="P25"><text:span text:style-name="T5">Scienze </text:span><text:span text:style-name="T4">V. </text:span><text:span text:style-name="T5">Decadimento.</text:span></text:p>
      <text:p text:style-name="P25"><text:span text:style-name="T4">Scioppio, </text:span><text:span text:style-name="T5">suoi giudizj contraddittorj intorno le favole di Fedro I, 208.</text:span></text:p>
      <text:p text:style-name="P25"><text:span text:style-name="T4">Scipione </text:span><text:span text:style-name="T5">Africano il maggiore offeso da Nevio I, 118; protettor delle lettere, e grande amico di finirlo 123; in qual anno e dove morisse 124; sepolcro degli Scipioni scoperto </text:span><text:span text:style-name="T4">ivi.</text:span></text:p>
      <text:p text:style-name="P25"><text:span text:style-name="T4">Scipione </text:span><text:span text:style-name="T5">Africano il giovane, se aiutasse Terenzio nel comporre le commedie I, 131; sua intrinsichezza con Polibio, e ragionamento tenuto tra loro 137, </text:span><text:span text:style-name="T4">ec</text:span><text:span text:style-name="T5">.; grande amator delle lettere e de' letterati </text:span><text:span text:style-name="T19">139; </text:span><text:span text:style-name="T5">singolare elogio che ne fa Patercolo </text:span><text:span text:style-name="T4">ivi; </text:span><text:span text:style-name="T5">fu valente orarore 151.</text:span></text:p>
      <text:p text:style-name="P25"><text:span text:style-name="T4">Scipione </text:span><text:span text:style-name="T5">Nasica amico di Ennio I, 123; introduce gli orologi ad acqua 315.</text:span></text:p>
      <text:p text:style-name="P26"><text:soft-page-break/>Scisma d'Occidente V, 14; VI, 2.</text:p>
      <text:p text:style-name="P25"><text:span text:style-name="T4">Scola </text:span><text:span text:style-name="T5">Ognibene padovano VI, 1050.</text:span></text:p>
      <text:p text:style-name="P25"><text:span text:style-name="T5">Scolastica filosofia introdotta da Boezio nella teologia III, 52; qual parte avesser gli Arabi nel propagarla 369, </text:span><text:span text:style-name="T4">ec.</text:span></text:p>
      <text:p text:style-name="P25"><text:span text:style-name="T4">Scopa </text:span><text:span text:style-name="T5">Giovanni, carattere di </text:span><text:span text:style-name="T4">esso </text:span><text:span text:style-name="T5">VII, 1531.</text:span></text:p>
      <text:p text:style-name="P25"><text:span text:style-name="T4">Scopina, </text:span><text:span text:style-name="T5">siracusano autor di macchine ingegnose I, 65.</text:span></text:p>
      <text:p text:style-name="P25"><text:span text:style-name="T4">Scotello </text:span><text:span text:style-name="T5">teologo, chi sia, e perché così detto, V, 157, </text:span><text:span text:style-name="T4">ec.</text:span></text:p>
      <text:p text:style-name="P25"><text:span text:style-name="T4">Scotti </text:span><text:span text:style-name="T5">conte Federigo, sue opere VII, 853, 1402.</text:span></text:p>
      <text:p text:style-name="P25"><text:span text:style-name="T4">Scotto </text:span><text:span text:style-name="T5">Michele astrologo IV, 171, 182.</text:span></text:p>
      <text:p text:style-name="P25"><text:span text:style-name="T4">degli Scossi </text:span><text:span text:style-name="T5">Accademia in Perugia VII, 152.</text:span></text:p>
      <text:p text:style-name="P25"><text:span text:style-name="T4">Scozzesi </text:span><text:span text:style-name="T5">monaci, che si dicon venuti in Francia, e un d'essi mandato da Carlo Magno a Pavia: esame di questo racconto III, 159, </text:span><text:span text:style-name="T4">ec</text:span><text:span text:style-name="T5">.</text:span></text:p>
      <text:p text:style-name="P25"><text:span text:style-name="T4">Scribonio </text:span><text:span text:style-name="T5">Largo medico, sua opera II, 218.</text:span></text:p>
      <text:p text:style-name="P25"><text:span text:style-name="T5">Scrittori, </text:span><text:span text:style-name="T4">V, </text:span><text:span text:style-name="T5">Copisti.</text:span></text:p>
      <text:p text:style-name="P26">Scrittura sacra, Cassiodoro procura in vano che ve ne sia in Roma un pubblico professore IlI, 23.</text:p>
      <text:p text:style-name="P25"><text:span text:style-name="T4">Scrofa </text:span><text:span text:style-name="T5">Camillo, sue Poesie pedantesche VII, 1199.</text:span></text:p>
      <text:p text:style-name="P25"><text:span text:style-name="T5">Scultura degli Etruschi I, 14, </text:span><text:span text:style-name="T4">ec.</text:span><text:span text:style-name="T5">; loro statue famose </text:span><text:span text:style-name="T4">ivi</text:span><text:span text:style-name="T19">, </text:span><text:span text:style-name="T4">ec.</text:span><text:span text:style-name="T5">;</text:span><text:span text:style-name="T4"> </text:span><text:span text:style-name="T5">dei popoli della Magna Grecia e della Sicilia 92, </text:span><text:span text:style-name="T4">ec.</text:span><text:span text:style-name="T5">, 94, </text:span><text:span text:style-name="T4">ec.</text:span><text:span text:style-name="T5">; avanzamento ch'essa riceve da Pittagora da Reggio </text:span><text:span text:style-name="T4">ivi; </text:span><text:span text:style-name="T5">dei Romani 369 decadenza di essa</text:span><text:span text:style-name="T4"> </text:span><text:span text:style-name="T5">II, 259, </text:span><text:span text:style-name="T4">ec.</text:span><text:span text:style-name="T5">, 466, </text:span><text:span text:style-name="T4">ec.</text:span><text:span text:style-name="T5">;</text:span><text:span text:style-name="T4"> </text:span><text:span text:style-name="T5">stato di essa a tempo de' Goti III, 79; a tempo de' Longobardi 148; nel nono e decimo secolo 268; nell'undecimo e duodecimo 465, </text:span><text:span text:style-name="T4">ec.</text:span><text:span text:style-name="T5">;</text:span><text:span text:style-name="T4"> </text:span><text:span text:style-name="T5">nel secolo </text:span><text:span text:style-name="T19">xiii</text:span><text:span text:style-name="T5"> IV, 491; nel secolo </text:span><text:span text:style-name="T19">xiv</text:span><text:span text:style-name="T5"> V. 655, </text:span><text:span text:style-name="T4">ec. </text:span><text:span text:style-name="T5">nel secolo </text:span><text:span text:style-name="T19">xv</text:span><text:span text:style-name="T5"> VI, 1155, </text:span><text:span text:style-name="T4">ec.;</text:span><text:span text:style-name="T5"> nel secolo </text:span><text:span text:style-name="T19">xvi</text:span><text:span text:style-name="T5"> VII, 1606; </text:span><text:span text:style-name="T4">V. </text:span><text:span text:style-name="T5">Arti liberali;</text:span><text:span text:style-name="T4"> </text:span><text:span text:style-name="T5">scrittori di essa VII, 560.</text:span></text:p>
      <text:p text:style-name="P26"><text:soft-page-break/>Scuola di giurisprudenza aperta in Roma I, 109.</text:p>
      <text:p text:style-name="P25"><text:span text:style-name="T5">Scuole pubbliche antichissime in Italia I, 67; quali fossero nei tempi più antichi in Roma 107, </text:span><text:span text:style-name="T4">ec.</text:span><text:span text:style-name="T5">; scuole de' gramatici e de' retori 135; quante ve ne fossero 343; fabbricate da Adriano II, 233, </text:span><text:span text:style-name="T4">ec.</text:span><text:span text:style-name="T5">; in Roma rinnovate da Atalarico III, 13</text:span><text:span text:style-name="T19">; </text:span><text:span text:style-name="T5">se le leggi pubblicate per esse da Giustiniano avesser vigore 21, </text:span><text:span text:style-name="T4">ec</text:span><text:span text:style-name="T5">.; quando cessassero 22;</text:span><text:span text:style-name="T4"> </text:span><text:span text:style-name="T5">ai tempi de' Longobardi non si trovano che le sacre, e quelle de' fanciulli 9</text:span><text:span text:style-name="T19">5; </text:span><text:span text:style-name="T5">stato delle medesime nel nono secolo 169; fondate in Italia da Lottario primo 173, </text:span><text:span text:style-name="T4">ec.</text:span><text:span text:style-name="T5">;</text:span><text:span text:style-name="T4"> </text:span><text:span text:style-name="T5">scuole d'Italia nel secolo </text:span><text:span text:style-name="T19">xv</text:span><text:span text:style-name="T5"> VI, 76; </text:span><text:span text:style-name="T4">ec.</text:span><text:span text:style-name="T5">;</text:span><text:span text:style-name="T4"> </text:span><text:span text:style-name="T5">nel secolo </text:span><text:span text:style-name="T19">xvi</text:span><text:span text:style-name="T5"> VII, 107, </text:span><text:span text:style-name="T4">ec.</text:span><text:span text:style-name="T5">; nel secolo </text:span><text:span text:style-name="T19">xvii </text:span><text:span text:style-name="T5">VIII, 37, </text:span><text:span text:style-name="T4">ec.</text:span><text:span text:style-name="T5">;</text:span><text:span text:style-name="T4"> </text:span><text:span text:style-name="T5">scuole ecclesiastiche, loro antica instituzione in Italia II, 396, </text:span><text:span text:style-name="T4">ec.</text:span><text:span text:style-name="T5">; III, 32; durarono ancora ne' bassi secoli 96, 180; in quale stato fossero nel secolo decimo 187; leggi pubblicate intorno ad esse 180, 277; queste erano in tutte le chiese che aveano capitolo, o collegiata 277, </text:span><text:span text:style-name="T4">ec.</text:span><text:span text:style-name="T5">; scuole parrocchiali usate in Italia 32; rinnovate nel nono secolo 180; e nell'undecimo e nel duodecimo 277; ordinate da Innocenzo </text:span><text:span text:style-name="T19">iii</text:span><text:span text:style-name="T5"> IV, 35;</text:span><text:span text:style-name="T4"> </text:span><text:span text:style-name="T5">e da altri papi 36, </text:span><text:span text:style-name="T4">ec.</text:span><text:span text:style-name="T5">, 68; </text:span><text:span text:style-name="T4">V. </text:span><text:span text:style-name="T5">Università.</text:span></text:p>
      <text:p text:style-name="P25"><text:span text:style-name="T4">Scutario </text:span><text:span text:style-name="T5">Eusebio VII 727.</text:span></text:p>
      <text:p text:style-name="P25"><text:span text:style-name="T4">Scutelli</text:span><text:span text:style-name="T5"> Niccolò VII, 1074.</text:span></text:p>
      <text:p text:style-name="P25"><text:span text:style-name="T4">dello Sdegno </text:span><text:span text:style-name="T5">Accademia in Roma VII, 147, </text:span><text:span text:style-name="T4">ec.</text:span></text:p>
      <text:p text:style-name="P25"><text:span text:style-name="T4">Secchi </text:span><text:span text:style-name="T5">Niccolò elogio di esso e sue opere VII, 1302.</text:span></text:p>
      <text:p text:style-name="P25"><text:span text:style-name="T4">Secondo </text:span><text:span text:style-name="T5">abate in Trento, sue opere III, 141.</text:span></text:p>
      <text:p text:style-name="P25"><text:span text:style-name="T4">Sedato</text:span><text:span text:style-name="T5">, suo figlio retore in Roma II, 413.</text:span></text:p>
      <text:p text:style-name="P25"><text:span text:style-name="T4">Sedulio </text:span><text:span text:style-name="T5">poeta II, 435; suo poema da chi pubblicato III, 36.</text:span></text:p>
      <text:p text:style-name="P25"><text:soft-page-break/><text:span text:style-name="T4">Segueri </text:span><text:span text:style-name="T5">p. Paolo, riforma l'eloquenza sacra VIII, 529, </text:span><text:span text:style-name="T4">ec.</text:span></text:p>
      <text:p text:style-name="P25"><text:span text:style-name="T4">Segni </text:span><text:span text:style-name="T5">Alessandro VIII, 524.</text:span></text:p>
      <text:p text:style-name="P25"><text:span text:style-name="T4">Segni </text:span><text:span text:style-name="T5">Bernardo, notizie della sua vita e della sua Storia VII, 912, </text:span><text:span text:style-name="T4">ec.</text:span><text:span text:style-name="T5"> 1463.</text:span></text:p>
      <text:p text:style-name="P25"><text:span text:style-name="T4">Segni </text:span><text:span text:style-name="T5">Fabio poeta latino VII, 1399, 1429.</text:span></text:p>
      <text:p text:style-name="P25"><text:span text:style-name="T4">Segni </text:span><text:span text:style-name="T5">d. Giambattista VIII, 151.</text:span></text:p>
      <text:p text:style-name="P25"><text:span text:style-name="T4">da Segni </text:span><text:span text:style-name="T5">Martino agostiniano riceve in dono dal Boccaccio i suoi libri V, 116.</text:span></text:p>
      <text:p text:style-name="P25"><text:span text:style-name="T5">Segno solstiziale in Firenze nel secolo </text:span><text:span text:style-name="T19">xi</text:span><text:span text:style-name="T5"> III, 383.</text:span></text:p>
      <text:p text:style-name="P26">Segretarj pontificj italiani in Avignone V, 646.</text:p>
      <text:p text:style-name="P25"><text:span text:style-name="T4">de' Segreti </text:span><text:span text:style-name="T5">Accademia in Napoli, indirizzata principalmente a promovere gli studj della fisica e della matematica VII, 153; altra in Vicenza 182.</text:span></text:p>
      <text:p text:style-name="P25"><text:span text:style-name="T4">Seleuco </text:span><text:span text:style-name="T5">astrologo II, 205.</text:span></text:p>
      <text:p text:style-name="P25"><text:span text:style-name="T4">Seleuco </text:span><text:span text:style-name="T5">gramatico condannato a morte da Tiberio II, 42.</text:span></text:p>
      <text:p text:style-name="P25"><text:span text:style-name="T4">Sellaio </text:span><text:span text:style-name="T5">Jacopo VII, 1197.</text:span></text:p>
      <text:p text:style-name="P25"><text:span text:style-name="T4">de' Selvaggi </text:span><text:span text:style-name="T5">Accademia in Ravenna VII, 151.</text:span></text:p>
      <text:p text:style-name="P25"><text:span text:style-name="T4">Selvaggia </text:span><text:span text:style-name="T5">poetessa V, 581.</text:span></text:p>
      <text:p text:style-name="P25"><text:span text:style-name="T4">de' Selvatichi </text:span><text:span text:style-name="T5">Accademia in Siena VII, 159.</text:span></text:p>
      <text:p text:style-name="P25"><text:span text:style-name="T4">Selvatico </text:span><text:span text:style-name="T5">Bartolommeo, </text:span><text:span text:style-name="T4">V. Salvatico.</text:span></text:p>
      <text:p text:style-name="P25"><text:span text:style-name="T4">Selvatico </text:span><text:span text:style-name="T5">Matteo medico, notizie della sua vita e delle sue opere V, 275.</text:span></text:p>
      <text:p text:style-name="P25"><text:span text:style-name="T5">Seminarj, loro istituzione VII, 135, </text:span><text:span text:style-name="T4">ec</text:span><text:span text:style-name="T5">.</text:span></text:p>
      <text:p text:style-name="P25"><text:span text:style-name="T4">Semprebene </text:span><text:span text:style-name="T5">poeta italiano IV, 414.</text:span></text:p>
      <text:p text:style-name="P25"><text:span text:style-name="T4">Semproni </text:span><text:span text:style-name="T5">Gio. Leone poeta VIII, 485.</text:span></text:p>
      <text:p text:style-name="P25"><text:span text:style-name="T4">Sempronio </text:span><text:span text:style-name="T5">giureconsulto romano I, 109.</text:span></text:p>
      <text:p text:style-name="P25"><text:span text:style-name="T4">Senerega </text:span><text:span text:style-name="T5">Bartolommeo storico genovese VI, 746.</text:span></text:p>
      <text:p text:style-name="P25"><text:span text:style-name="T4">Seneca </text:span><text:span text:style-name="T5">Lucio Anneo il filosofo, sua eloquenza derisa da </text:span><text:soft-page-break/><text:span text:style-name="T5">Caligola II, 44: maestro di Nerone, 49; sentimento di Quintiliano intorno allo stile da lui usato 125; deride le questioni ridicole de' filosofi, ma le tratta egli stesso 166 </text:span><text:span text:style-name="T4">ec.</text:span><text:span text:style-name="T5">; in qual scienza istruisse Nerone 171 </text:span><text:span text:style-name="T4">ec.</text:span><text:span text:style-name="T5">; notizie della sua vita e de' suoi studj 174, </text:span><text:span text:style-name="T4">ec.</text:span><text:span text:style-name="T5">;</text:span><text:span text:style-name="T4"> </text:span><text:span text:style-name="T5">suo esilio, ritorno a Roma, cariche ed onori ottenuti 175</text:span><text:span text:style-name="T4">, ec.</text:span><text:span text:style-name="T5">;</text:span><text:span text:style-name="T4"> </text:span><text:span text:style-name="T5">sua morte 176, </text:span><text:span text:style-name="T4">ec.</text:span><text:span text:style-name="T5">;</text:span><text:span text:style-name="T4"> </text:span><text:span text:style-name="T5">diversità di sentimenti intorno a' suoi costumi 179, </text:span><text:span text:style-name="T4">ec.; </text:span><text:span text:style-name="T5">esame del suo carattere morale 180, ec.; approva l'uccision di Agrippina </text:span><text:span text:style-name="T4">ivi</text:span><text:span text:style-name="T5">, </text:span><text:span text:style-name="T4">ec.</text:span><text:span text:style-name="T5">;</text:span><text:span text:style-name="T4"> </text:span><text:span text:style-name="T5">adula vilmente Claudio e Nerone 147, 182; sue grandi ricchezze e niun uso ch'egli ne fa ad altrui sollievo </text:span><text:span text:style-name="T4">ivi</text:span><text:span text:style-name="T5">, </text:span><text:span text:style-name="T4">ec.; </text:span><text:span text:style-name="T5">suo orgoglio 184; Lettere tra lui e S. Paolo falsamente attribuite ad amendue 185; sue belle osservazioni fisiche 186; riflessioni intorno al suo stile 187; fa uso de' bagni freddi anche nel verno 213; sua invettiva contro le private biblioteche 250, </text:span><text:span text:style-name="T4">ec.</text:span></text:p>
      <text:p text:style-name="P25"><text:span text:style-name="T4">Seneca </text:span><text:span text:style-name="T5">Marco Anneo il retore notizie della sua vita II, 116; sua prodigiosa memoria 118; Suasorie e Controversie da lui scritte </text:span><text:span text:style-name="T4">ivi </text:span><text:span text:style-name="T5">giudizio del suo stile 119; suo sentimento intorno al decadimento dell'eloquenza I, 247; s'egli, o il filosofo ne fosse il primo autore; 253, </text:span><text:span text:style-name="T4">ec</text:span><text:span text:style-name="T5">., 257, </text:span><text:span text:style-name="T4">ec.</text:span></text:p>
      <text:p text:style-name="P25"><text:span text:style-name="T4">Seneca </text:span><text:span text:style-name="T5">il tragico, chi sia II, 103, </text:span><text:span text:style-name="T4">ec.; </text:span><text:span text:style-name="T5">egli non è un terzo Seneca diverso dagli altri due 104; probabilmente è il filosofo; ma ei non sembra autore di tutte le Tragedie a lui attribuite </text:span><text:span text:style-name="T4">ivi, ec.</text:span><text:span text:style-name="T5">;</text:span><text:span text:style-name="T4"> </text:span><text:span text:style-name="T5">giudizio intorno ad esse 105.</text:span></text:p>
      <text:p text:style-name="P25"><text:span text:style-name="T4">Seneca </text:span><text:span text:style-name="T5">Tommaso da Camerino, </text:span><text:span text:style-name="T4">V. da Camerino </text:span><text:span text:style-name="T5">Tommaso.</text:span></text:p>
      <text:p text:style-name="P25"><text:span text:style-name="T4">Senecione, V. Erennio </text:span><text:span text:style-name="T5">Senecione.</text:span></text:p>
      <text:p text:style-name="P25"><text:soft-page-break/><text:span text:style-name="T4">Sennenacio </text:span><text:span text:style-name="T5">Valerio VI, 901.</text:span></text:p>
      <text:p text:style-name="P25"><text:span text:style-name="T4">Senocrito </text:span><text:span text:style-name="T5">da Locri scrittore di ditirambi I, 68.</text:span></text:p>
      <text:p text:style-name="P25"><text:span text:style-name="T4">Senofane </text:span><text:span text:style-name="T5">autore della setta eleatica I, 45.</text:span></text:p>
      <text:p text:style-name="P25"><text:span text:style-name="T4">Senofonte </text:span><text:span text:style-name="T5">medico dell'imperator Claudio II, 211.</text:span></text:p>
      <text:p text:style-name="P25"><text:span text:style-name="T4">Sensi </text:span><text:span text:style-name="T5">Lodovico, sue Rime VII, 1167.</text:span></text:p>
      <text:p text:style-name="P25"><text:span text:style-name="T4">Senzio </text:span><text:span text:style-name="T5">Augurino, </text:span><text:span text:style-name="T4">V. Augurino.</text:span></text:p>
      <text:p text:style-name="P25"><text:span text:style-name="T4">Serapione </text:span><text:span text:style-name="T5">Sofista II, 305.</text:span></text:p>
      <text:p text:style-name="P25"><text:span text:style-name="T4">Serassi </text:span><text:span text:style-name="T5">Pier Antonio, sua dissertazione sull'Epitafio di Pudente gramatico I, 345; lodato VII, 429, 1012, 1134, 1255, 1372; VIII, 493.</text:span></text:p>
      <text:p text:style-name="P25"><text:span text:style-name="T4">Sordonati </text:span><text:span text:style-name="T5">Francesco VII, 998.</text:span></text:p>
      <text:p text:style-name="P25"><text:span text:style-name="T4">da Seregno </text:span><text:span text:style-name="T5">Alessio dell'Ordine dei minorj, teologo illustre VI, 280.</text:span></text:p>
      <text:p text:style-name="P25"><text:span text:style-name="T4">de' Sereni </text:span><text:span text:style-name="T5">Accademia fondata in Napoli da' nobili del Seggio di Nido VII, 153; altra in Ferrara 162.</text:span></text:p>
      <text:p text:style-name="P25"><text:span text:style-name="T4">Sereno </text:span><text:span text:style-name="T5">Aulo poeta. II, 292.</text:span></text:p>
      <text:p text:style-name="P25"><text:span text:style-name="T4">Sergardi </text:span><text:span text:style-name="T5">Lodovico, notizie di esso, sue Satire VIII, 337, </text:span><text:span text:style-name="T4">ec.</text:span><text:span text:style-name="T5">; 514.</text:span></text:p>
      <text:p text:style-name="P25"><text:span text:style-name="T4">Sergio </text:span><text:span text:style-name="T22">ii</text:span><text:span text:style-name="T5">, papa, sue fabbriche, pitture e musaici III, 268.</text:span></text:p>
      <text:p text:style-name="P25"><text:span text:style-name="T4">Sergio </text:span><text:span text:style-name="T5">padre di s. Atanasio vescovo di Napoli, versato nelle lingue latina e greca III, 217.</text:span></text:p>
      <text:p text:style-name="P25"><text:span text:style-name="T4">da Serico </text:span><text:span text:style-name="T5">Lombardo continua un'opera del Petrarca V, 394.</text:span></text:p>
      <text:p text:style-name="P25"><text:span text:style-name="T5">SERINARTA nel Bergamasco: Palma </text:span><text:span text:style-name="T4">Jacopo il vecchio e il giovane pittori</text:span><text:span text:style-name="T5">.</text:span></text:p>
      <text:p text:style-name="P25"><text:span text:style-name="T4">Seripando </text:span><text:span text:style-name="T5">Girolamo cardinale, notizie della sua vita VII, 327, </text:span><text:span text:style-name="T4">ec.</text:span><text:span text:style-name="T5">; suoi studj e sue opere 330, </text:span><text:span text:style-name="T4">ec.</text:span></text:p>
      <text:p text:style-name="P25"><text:span text:style-name="T4">Serlio </text:span><text:span text:style-name="T5">Sebastiano, sua vita, suo soggiorno in Francia, sue opere VII, 529, </text:span><text:span text:style-name="T4">ec.</text:span></text:p>
      <text:p text:style-name="P25"><text:soft-page-break/><text:span text:style-name="T4">Sermoneta </text:span><text:span text:style-name="T5">Alessandro medico VI, 449.</text:span></text:p>
      <text:p text:style-name="P25"><text:span text:style-name="T4">Serpe </text:span><text:span text:style-name="T5">Francesco grammatico vicentino VI, 1067.</text:span></text:p>
      <text:p text:style-name="P25"><text:span text:style-name="T4">Serrano </text:span><text:span text:style-name="T5">Tommaso, difensore delle poesie di Marziale, e risposte ad esso fatte II, 94.</text:span></text:p>
      <text:p text:style-name="P25"><text:span text:style-name="T5">SERRAVALLE nella Marca trivigiana: Casoni </text:span><text:span text:style-name="T4">Guido. </text:span><text:span text:style-name="T5">Cittolini </text:span><text:span text:style-name="T4">Alessandro. </text:span><text:span text:style-name="T5">=</text:span><text:span text:style-name="T4"> </text:span><text:span text:style-name="T5">da Serravalle </text:span><text:span text:style-name="T4">Giovanni.</text:span></text:p>
      <text:p text:style-name="P25"><text:span text:style-name="T4">da Serravalle </text:span><text:span text:style-name="T5">Giovanni, suo Comento su Dante V, 478, 496.</text:span></text:p>
      <text:p text:style-name="P25"><text:span text:style-name="T4">Sertorio </text:span><text:span text:style-name="T5">co. Sertorio, Accademia da lui formata in Modena VII, 170.</text:span></text:p>
      <text:p text:style-name="P25"><text:span text:style-name="T4">de' Servi </text:span><text:span text:style-name="T5">Costantino architetto e pittore chiamato in Persia VIII, 545.</text:span></text:p>
      <text:p text:style-name="P25"><text:span text:style-name="T4">Servilio </text:span><text:span text:style-name="T5">Noniano, maestro di Quintiliano II, 122; e storico 162.</text:span></text:p>
      <text:p text:style-name="P25"><text:span text:style-name="T4">Servilione </text:span><text:span text:style-name="T5">maestro di s. Ennodio III, 41.</text:span></text:p>
      <text:p text:style-name="P25"><text:span text:style-name="T4">Servio </text:span><text:span text:style-name="T5">gramatico, e sue opere II, 421, </text:span><text:span text:style-name="T4">ec.</text:span></text:p>
      <text:p text:style-name="P25"><text:span text:style-name="T5">SESSA; Florimonte </text:span><text:span text:style-name="T4">Galeazzo vescovo. =</text:span><text:span text:style-name="T5"> Nifo </text:span><text:span text:style-name="T4">Agostino.</text:span></text:p>
      <text:p text:style-name="P25"><text:span text:style-name="T4">da Sessa </text:span><text:span text:style-name="T5">Taddeo IV, 22.</text:span></text:p>
      <text:p text:style-name="P25"><text:span text:style-name="T4">Sestio </text:span><text:span text:style-name="T5">padre, e suo figlio dello stesso nome, autori di una nuova setta filosofica, I, 307; libri scritti dal padre, e notizie a lui appartenenti </text:span><text:span text:style-name="T4">ivi.</text:span></text:p>
      <text:p text:style-name="P25"><text:span text:style-name="T4">Sesto </text:span><text:span text:style-name="T5">di Cherona maestro di Marco Aurelio II, 276; notizie a lui appartenenti 324.</text:span></text:p>
      <text:p text:style-name="P25"><text:span text:style-name="T4">da Sesto </text:span><text:span text:style-name="T5">Chiaro canonista IV, 301.</text:span></text:p>
      <text:p text:style-name="P25"><text:span text:style-name="T4">Sesto </text:span><text:span text:style-name="T5">Empirico II, 324.</text:span></text:p>
      <text:p text:style-name="P25"><text:span text:style-name="T4">da Settala </text:span><text:span text:style-name="T5">Arrigo canonista, e arcivescovo di Milano IV, 305.</text:span></text:p>
      <text:p text:style-name="P25"><text:span text:style-name="T4">Settata </text:span><text:span text:style-name="T5">Lodovico, notizie di lui e delle sue opere VII, </text:span><text:soft-page-break/><text:span text:style-name="T5">681, </text:span><text:span text:style-name="T4">ec.</text:span></text:p>
      <text:p text:style-name="P25"><text:span text:style-name="T4">Settala, </text:span><text:span text:style-name="T5">Manfredo, elogio di esso e del museo da lui raccolto VIII, 96, </text:span><text:span text:style-name="T4">ec.</text:span></text:p>
      <text:p text:style-name="P25"><text:span text:style-name="T4">da Settimello </text:span><text:span text:style-name="T5">Arrigo, notizie della sua vita e delle sue vicende IV, 429; a qual tempo vivesse 432; sue opere </text:span><text:span text:style-name="T4">ivi</text:span><text:span text:style-name="T5">, </text:span><text:span text:style-name="T4">ec</text:span><text:span text:style-name="T5">.</text:span></text:p>
      <text:p text:style-name="P25"><text:span text:style-name="T4">Settimio </text:span><text:span text:style-name="T5">Publio scrittore d'architettura I, 310.</text:span></text:p>
      <text:p text:style-name="P25"><text:span text:style-name="T4">Settimio </text:span><text:span text:style-name="T5">storico II, 311.</text:span></text:p>
      <text:p text:style-name="P25"><text:span text:style-name="T4">Severi </text:span><text:span text:style-name="T5">Francesco medico e poeta, suo fine infelice VII, 673, 1407.</text:span></text:p>
      <text:p text:style-name="P25"><text:span text:style-name="T4">Severino </text:span><text:span text:style-name="T5">Marco Aurelio, sue opere anatomiche VIII, 305.</text:span></text:p>
      <text:p text:style-name="P25"><text:span text:style-name="T4">Severo </text:span><text:span text:style-name="T5">patriarca d'Aquileia III, 127.</text:span></text:p>
      <text:p text:style-name="P25"><text:span text:style-name="T4">Severo </text:span><text:span text:style-name="T5">imperadore II, 394.</text:span></text:p>
      <text:p text:style-name="P25"><text:span text:style-name="T4">Severo </text:span><text:span text:style-name="T5">Settimio imperadore, suoi studj II, 279; sua crudeltà </text:span><text:span text:style-name="T4">ivi</text:span><text:span text:style-name="T5">;</text:span><text:span text:style-name="T4"> </text:span><text:span text:style-name="T5">suo arco 343.</text:span></text:p>
      <text:p text:style-name="P25"><text:span text:style-name="T4">Severo </text:span><text:span text:style-name="T5">Cesare II, 228.</text:span></text:p>
      <text:p text:style-name="P25"><text:span text:style-name="T4">Severo </text:span><text:span text:style-name="T5">Cornelio, </text:span><text:span text:style-name="T4">V. Cornelio </text:span><text:span text:style-name="T5">Severo.</text:span></text:p>
      <text:p text:style-name="P25"><text:span text:style-name="T4">Severo </text:span><text:span text:style-name="T5">architetto in Roma a' tempi di</text:span><text:span text:style-name="T4"> </text:span><text:span text:style-name="T5">Nerone II, 259.</text:span></text:p>
      <text:p text:style-name="P25"><text:span text:style-name="T4">Severoli </text:span><text:span text:style-name="T5">mons. Antonio lodato VI, 929.</text:span></text:p>
      <text:p text:style-name="P25"><text:span text:style-name="T4">Severoli </text:span><text:span text:style-name="T5">Marcello, dotto prelato VIII, 52.</text:span></text:p>
      <text:p text:style-name="P25"><text:span text:style-name="T4">Sevin,</text:span><text:span text:style-name="T5"> sue Ricerche intorno all'astrologo Trasillo II, 203.</text:span></text:p>
      <text:p text:style-name="P26">Sezioni coniche illustrate dal Maurolico VII, 495.</text:p>
      <text:p text:style-name="P26">Sfera artificiale trovata da Archimede I, 60; sua proporzione al cilindro da esso trovata, 52.</text:p>
      <text:p text:style-name="P25"><text:span text:style-name="T4">Sferulo </text:span><text:span text:style-name="T5">Francesco poeta latino, sue poesie VII, 1345.</text:span></text:p>
      <text:p text:style-name="P25"><text:span text:style-name="T4">Sfondrati </text:span><text:span text:style-name="T5">Celestino cardinale, sua vita e opere da lui pubblicate VIII, 111, </text:span><text:span text:style-name="T4">ec.</text:span></text:p>
      <text:p text:style-name="P25"><text:span text:style-name="T4">Sfondrati </text:span><text:span text:style-name="T5">Francesco milanese celebre giureconsulto, e </text:span><text:soft-page-break/><text:span text:style-name="T5">poi cardinale, notizie di esso VII, 716, </text:span><text:span text:style-name="T4">ec.</text:span></text:p>
      <text:p text:style-name="P25"><text:span text:style-name="T4">Sfondrati </text:span><text:span text:style-name="T5">Giambattista giureconsulto VI, 584.</text:span></text:p>
      <text:p text:style-name="P25"><text:span text:style-name="T4">Sforza </text:span><text:span text:style-name="T5">Alessandro signor di Pesaro, sua liberalità verso i dotti VI, 56.</text:span></text:p>
      <text:p text:style-name="P25"><text:span text:style-name="T4">Sforza </text:span><text:span text:style-name="T5">Battista figlia di Alessandro signor di Pesaro, donna erudita VI, 847.</text:span></text:p>
      <text:p text:style-name="P25"><text:span text:style-name="T4">Sforza </text:span><text:span text:style-name="T5">Costanza donna erudita VI, 846.</text:span></text:p>
      <text:p text:style-name="P25"><text:span text:style-name="T4">Sforza </text:span><text:span text:style-name="T5">Francesco eletto duca di Milano VI, 6, 12, </text:span><text:span text:style-name="T4">ec</text:span><text:span text:style-name="T5">.; sua munificenza nel favorire le scienze 18, </text:span><text:span text:style-name="T4">ec.</text:span><text:span text:style-name="T5">; disprezza gli astrologi 393.</text:span></text:p>
      <text:p text:style-name="P25"><text:span text:style-name="T4">Sforza </text:span><text:span text:style-name="T5">Guidascanio cardinale, Accademia che dicesi da lui fondata VII, 194.</text:span></text:p>
      <text:p text:style-name="P25"><text:span text:style-name="T4">Sforza </text:span><text:span text:style-name="T5">Ippolita figlia del duca Francesco </text:span><text:span text:style-name="T19">i</text:span><text:span text:style-name="T5">, suo studio della lingua greca VI, 803, 849.</text:span></text:p>
      <text:p text:style-name="P25"><text:span text:style-name="T4">Sforza </text:span><text:span text:style-name="T5">Ippolita Bentivoglio poetessa VII, 1182.</text:span></text:p>
      <text:p text:style-name="P25"><text:span text:style-name="T4">Sforza </text:span><text:span text:style-name="T5">Isabella VII, 568.</text:span></text:p>
      <text:p text:style-name="P25"><text:span text:style-name="T4">Sforza </text:span><text:span text:style-name="T5">Lodovico il Moro splendido protettore e coltivator degli studj VI, 20, </text:span><text:span text:style-name="T4">ec.;</text:span><text:span text:style-name="T5"> sue infelici vicende 12, </text:span><text:span text:style-name="T4">ec.</text:span><text:span text:style-name="T5">;</text:span><text:span text:style-name="T4"> </text:span><text:span text:style-name="T5">suo impegno a favor delle scuole pubbliche di Pavia e di Milano 90, </text:span><text:span text:style-name="T4">ec.</text:span><text:span text:style-name="T5">; Accademia da lui formata 116; introduce in Milano la cattedra di matematica 410; e di musica 426; apre un teatro in Milano 877; favore accordato alle arti da lui e da Francesco 1134, </text:span><text:span text:style-name="T4">ec.</text:span></text:p>
      <text:p text:style-name="P25"><text:span text:style-name="T4">Sforza </text:span><text:span text:style-name="T5">Colonna Muzio marchese di Caravaggio, Accademia da lui fondata in Milano VII, 187, </text:span><text:span text:style-name="T4">ec.</text:span><text:span text:style-name="T5">; 1166, </text:span><text:span text:style-name="T4">ec.</text:span></text:p>
      <text:p text:style-name="P25"><text:span text:style-name="T4">degli Sfregiati </text:span><text:span text:style-name="T5">Accademia in Palermo VII, 154.</text:span></text:p>
      <text:p text:style-name="P25"><text:span text:style-name="T4">Sibilla </text:span><text:span text:style-name="T5">moglie di Tancredi re di Sicilia, sue vicende IV, 5; altra moglie di Manfredi re di Sicilia 10.</text:span></text:p>
      <text:p text:style-name="P25"><text:soft-page-break/><text:span text:style-name="T4">Sicardo </text:span><text:span text:style-name="T5">vescovo di Cremona, ottiene da Federigo </text:span><text:span text:style-name="T19">i</text:span><text:span text:style-name="T5"> la pace a' Cremonesi IV, 3; sua Somma di Canoni 299; notizie della sua vita e delle sue opere 320; poeta provenzale di questo nome 379.</text:span></text:p>
      <text:p text:style-name="P25"><text:span text:style-name="T5">SICIGNANO nel regno di Napoli: Britonio </text:span><text:span text:style-name="T4">Girolamo.</text:span></text:p>
      <text:p text:style-name="P25"><text:span text:style-name="T5">SICILIA, scrittori siciliani nominati in questa Storia, senza determinare le particolari città alle quali appartengano: Acheo </text:span><text:span text:style-name="T4">poeta tragico. </text:span><text:span text:style-name="T5">Antandro </text:span><text:span text:style-name="T4">storico. </text:span><text:span text:style-name="T5">Aurelio </text:span><text:span text:style-name="T4">siciliano giureconsulto. </text:span><text:span text:style-name="T5">Apollodoro </text:span><text:span text:style-name="T4">poeta comico. =</text:span><text:span text:style-name="T5"> Balanio </text:span><text:span text:style-name="T4">Ferdinando.</text:span><text:span text:style-name="T5"> Barbazza </text:span><text:span text:style-name="T4">Andrea giureconsulto. </text:span><text:span text:style-name="T5">Branca </text:span><text:span text:style-name="T4">padre e figlio chirurghi. </text:span><text:span text:style-name="T5">Bullengero </text:span><text:span text:style-name="T4">gramatico. </text:span><text:span text:style-name="T5">= Calpurnio </text:span><text:span text:style-name="T4">Tito siciliano poeta</text:span><text:span text:style-name="T5">. Carcino </text:span><text:span text:style-name="T4">poeta comico. </text:span><text:span text:style-name="T5">Cassarino </text:span><text:span text:style-name="T4">Antonio gramatico. </text:span><text:span text:style-name="T5">Celso, </text:span><text:span text:style-name="T4">detto ancora Apuleio, maestro del famoso Celso scrittor di medicina. </text:span><text:span text:style-name="T5">Centelli </text:span><text:span text:style-name="T4">Gerone e Francesco. </text:span><text:span text:style-name="T5">Cleone </text:span><text:span text:style-name="T4">Corace aratore. </text:span><text:span text:style-name="T5">Costantino </text:span><text:span text:style-name="T4">poeta greco. </text:span><text:span text:style-name="T5">= Diodoro </text:span><text:span text:style-name="T4">storico. </text:span><text:span text:style-name="T5">= Empedocle </text:span><text:span text:style-name="T4">poeta tragico. </text:span><text:span text:style-name="T5">Epicarmo </text:span><text:span text:style-name="T4">filosofo</text:span><text:span text:style-name="T5">. Ermea </text:span><text:span text:style-name="T4">metimneo storico. </text:span><text:span text:style-name="T5">= Fedeli </text:span><text:span text:style-name="T4">Fortunato. </text:span><text:span text:style-name="T5">Flaminio </text:span><text:span text:style-name="T4">Antonio astronomo. = </text:span><text:span text:style-name="T5">Guglielmo </text:span><text:span text:style-name="T4">dotto nel greco e nell'ebraico.</text:span><text:span text:style-name="T5"> = di Jamsilla </text:span><text:span text:style-name="T4">Niccolò storico. </text:span><text:span text:style-name="T5">= s. Leone </text:span><text:span text:style-name="T19">ii</text:span><text:span text:style-name="T5">, </text:span><text:span text:style-name="T4">papa. </text:span><text:span text:style-name="T5">= Materno </text:span><text:span text:style-name="T4">Giulio Fumico. = </text:span><text:span text:style-name="T5">Nina </text:span><text:span text:style-name="T4">di Dante poetessa. </text:span><text:span text:style-name="T5">= Parisio </text:span><text:span text:style-name="T4">Cataldo gramatico. </text:span><text:span text:style-name="T5">Pietro </text:span><text:span text:style-name="T4">siculo. </text:span><text:span text:style-name="T5">= Sofrone </text:span><text:span text:style-name="T4">poeta comico. </text:span><text:span text:style-name="T5">Sosicle </text:span><text:span text:style-name="T4">poeta tragico. </text:span><text:span text:style-name="T5">Speciale </text:span><text:span text:style-name="T4">Niccolò storico.</text:span><text:span text:style-name="T5"> = Vittorio </text:span><text:span text:style-name="T4">giureconsulto.</text:span></text:p>
      <text:p text:style-name="P25"><text:span text:style-name="T5">SICILIA antica, studj in essa coltivati I, 33; piena di filosofi pitagorici 42; medicina ivi coltivata 47; matematica 49; legislatori di essa 65, </text:span><text:span text:style-name="T4">ec.</text:span><text:span text:style-name="T5">;</text:span><text:span text:style-name="T4"> </text:span><text:span text:style-name="T5">poesia ivi coltivata 67, </text:span><text:span text:style-name="T4">ec.; </text:span><text:span text:style-name="T5">singolarmente la teatrale 77; arte </text:span><text:soft-page-break/><text:span text:style-name="T5">dell'eloquenza ivi prima che altrove insegnata 79, </text:span><text:span text:style-name="T4">ec.; </text:span><text:span text:style-name="T5">per qual ragione vi decadesse presto 87; storici siciliani </text:span><text:span text:style-name="T4">ivi, ec.; </text:span><text:span text:style-name="T5">medaglie antichissime ivi coniate 90, </text:span><text:span text:style-name="T4">ec.</text:span><text:span text:style-name="T5">; arti liberali 92, </text:span><text:span text:style-name="T4">ec.</text:span><text:span text:style-name="T5">; teatri in essa frequenti II, 349; studj filosofici ivi coltivati 350; magnifiche fabbriche ivi inalzate dagli Arabi III, 269; suoi storici nei secoli </text:span><text:span text:style-name="T19">xi</text:span><text:span text:style-name="T5"> e </text:span><text:span text:style-name="T19">xii, 351, </text:span><text:span text:style-name="T4">ec</text:span><text:span text:style-name="T19">.; </text:span><text:span text:style-name="T5">guerre ivi accadute tra i pretendenti a quel regno IV, 4, </text:span><text:span text:style-name="T4">ec.</text:span><text:span text:style-name="T5">; vespro siciliano 10; fiore in cui vi eran gli studj a tempo di Federigo </text:span><text:span text:style-name="T19">ii</text:span><text:span text:style-name="T5"> e di Manfredi 16; gran numero di storici di questo regno 328; ivi probabilmente nacque la poesia italiana 386; singolarmente alla corte di Federigo </text:span><text:span text:style-name="T19">ii </text:span><text:span text:style-name="T5">387; altri poeti che ivi fiorirono 409: suoi re nel secolo </text:span><text:span text:style-name="T19">xiv</text:span><text:span text:style-name="T4"> </text:span><text:span text:style-name="T5">V, 5, </text:span><text:span text:style-name="T4">ec.</text:span><text:span text:style-name="T5">; </text:span><text:span text:style-name="T4">V. </text:span><text:span text:style-name="T5">Napoli suoi scrittori della sua Storia nel secolo </text:span><text:span text:style-name="T19">xiv</text:span><text:span text:style-name="T5">, V, 445; nel secolo </text:span><text:span text:style-name="T19">xvi</text:span><text:span text:style-name="T5"> VII, 1005; VIII, 398; sue antichità da chi illustrate 376; </text:span><text:span text:style-name="T4">ec</text:span><text:span text:style-name="T5">.; Accademie di quell'Isola VII, 154.</text:span></text:p>
      <text:p text:style-name="P25"><text:span text:style-name="T19">Siciliani,</text:span><text:span text:style-name="T5"> se siano stati i primi poeti italiani III, 357, </text:span><text:span text:style-name="T4">ec.</text:span></text:p>
      <text:p text:style-name="P25"><text:span text:style-name="T4">Siculo </text:span><text:span text:style-name="T5">Flacco scrittore d'agricoltura II, 326</text:span><text:span text:style-name="T4">.</text:span></text:p>
      <text:p text:style-name="P25"><text:span text:style-name="T4">SIdonio </text:span><text:span text:style-name="T5">Apollinare, panegirici da lui recitati, e onori ottenuti in Italia II, 393.</text:span></text:p>
      <text:p text:style-name="P25"><text:span text:style-name="T5">SIENA: Acarigi </text:span><text:span text:style-name="T4">Francesco. </text:span><text:span text:style-name="T5">Agnolo </text:span><text:span text:style-name="T4">scultore. </text:span><text:span text:style-name="T5">Agostini </text:span><text:span text:style-name="T4">Leonardo. </text:span><text:span text:style-name="T5">Agostino </text:span><text:span text:style-name="T4">scultore. </text:span><text:span text:style-name="T5">Aliotti </text:span><text:span text:style-name="T4">Girolamo benedettino. </text:span><text:span text:style-name="T5">degli Allegretti </text:span><text:span text:style-name="T4">Allegretto storico. </text:span><text:span text:style-name="T5">= Bargagli </text:span><text:span text:style-name="T4">Scipione. </text:span><text:span text:style-name="T5">de' Bartolommei </text:span><text:span text:style-name="T4">Giovanni di Bandino storico. </text:span><text:span text:style-name="T5">Belcari </text:span><text:span text:style-name="T4">Feo. </text:span><text:span text:style-name="T5">Bollanti </text:span><text:span text:style-name="T4">Lucio astrologo. </text:span><text:span text:style-name="T5">Bellarmati </text:span><text:span text:style-name="T4">Girolamo architetto. </text:span><text:span text:style-name="T5">Bellarmati </text:span><text:span text:style-name="T4">Marcantonio giureconsulto. </text:span><text:span text:style-name="T5">Benvoglienti </text:span><text:span text:style-name="T4">Bartolommeo</text:span><text:span text:style-name="T5">. Benvoglienti </text:span><text:span text:style-name="T4">Fabio. </text:span><text:span text:style-name="T5">Benvoglienti </text:span><text:span text:style-name="T4">Fazio. </text:span><text:span text:style-name="T5">Benzi </text:span><text:span text:style-name="T4">Francesco medico. </text:span><text:soft-page-break/><text:span text:style-name="T5">Benzi </text:span><text:span text:style-name="T4">Soccino. </text:span><text:span text:style-name="T5">Benzi </text:span><text:span text:style-name="T4">Ugo,</text:span><text:span text:style-name="T5"> </text:span><text:span text:style-name="T4">medico. </text:span><text:span text:style-name="T5">Bicchi </text:span><text:span text:style-name="T4">Annibale. </text:span><text:span text:style-name="T5">Biringucci </text:span><text:span text:style-name="T4">Vannuccio</text:span><text:span text:style-name="T5">. Beccafumi </text:span><text:span text:style-name="T4">Domenico intagliatore di stampe. </text:span><text:span text:style-name="T5">Borghesi </text:span><text:span text:style-name="T4">Bernardino. </text:span><text:span text:style-name="T5">Borghesi </text:span><text:span text:style-name="T4">Diomede. </text:span><text:span text:style-name="T5">Borghesi </text:span><text:span text:style-name="T4">Lodovico giureconsulto.</text:span><text:span text:style-name="T5"> Brandano </text:span><text:span text:style-name="T4">Bartolommeo dei Carosi. </text:span><text:span text:style-name="T5">Bulgarini </text:span><text:span text:style-name="T4">Belisario. </text:span><text:span text:style-name="T5">Bulgarino </text:span><text:span text:style-name="T4">giureconsulto. </text:span><text:span text:style-name="T5">= Camilli </text:span><text:span text:style-name="T4">Camillo. </text:span><text:span text:style-name="T5">Catarino </text:span><text:span text:style-name="T4">Ambrogio domenicano. </text:span><text:span text:style-name="T5">s. Caterina Cattaneo </text:span><text:span text:style-name="T4">Pietro architetto. </text:span><text:span text:style-name="T5">Celsi </text:span><text:span text:style-name="T4">Mino apostata. </text:span><text:span text:style-name="T5">Cerretani </text:span><text:span text:style-name="T4">Aldobrando. </text:span><text:span text:style-name="T5">Chigi </text:span><text:span text:style-name="T4">Alessandro, poi Alessandro </text:span><text:span text:style-name="T22">vii</text:span><text:span text:style-name="T4"> papa.</text:span><text:span text:style-name="T5"> Cinuzzi </text:span><text:span text:style-name="T4">Marcantonio. </text:span><text:span text:style-name="T5">Cittadini </text:span><text:span text:style-name="T4">Celso. </text:span><text:span text:style-name="T5">Cosci </text:span><text:span text:style-name="T4">Francesco canonista</text:span><text:span text:style-name="T5">. = Dati </text:span><text:span text:style-name="T4">Agostino storico. </text:span><text:span text:style-name="T5">Dei </text:span><text:span text:style-name="T4">Andrea storico. </text:span><text:span text:style-name="T5">Diotisalvi </text:span><text:span text:style-name="T4">pittore. </text:span><text:span text:style-name="T5">Donati </text:span><text:span text:style-name="T4">Alessandro gesuita </text:span><text:span text:style-name="T5">Dotti </text:span><text:span text:style-name="T4">Tommaso giureconsulto. </text:span><text:span text:style-name="T5">Duccio</text:span><text:span text:style-name="T4"> pittore. </text:span><text:span text:style-name="T5">= Ferrari </text:span><text:span text:style-name="T4">Giambattista gesuita</text:span><text:span text:style-name="T5">. Figliucci </text:span><text:span text:style-name="T4">Felice, </text:span><text:span text:style-name="T5">de' Folcacchieri </text:span><text:span text:style-name="T4">Folcacchiero poeta. </text:span><text:span text:style-name="T5">Francesco </text:span><text:span text:style-name="T4">sanese scultore.</text:span><text:span text:style-name="T5"> = Gabbriello </text:span><text:span text:style-name="T4">Pirro Maria. </text:span><text:span text:style-name="T5">Gallaccini </text:span><text:span text:style-name="T4">Teofilo. </text:span><text:span text:style-name="T5">Gianderoni </text:span><text:span text:style-name="T4">f. Giovanni agostiniano bibliotecario della Vaticana. </text:span><text:span text:style-name="T5">Giorgio </text:span><text:span text:style-name="T4">Francesco architetto. </text:span><text:span text:style-name="T5">Guido </text:span><text:span text:style-name="T4">pittore.</text:span><text:span text:style-name="T5"> = di Landocio </text:span><text:span text:style-name="T4">Neri poeta. </text:span><text:span text:style-name="T5">Lapini </text:span><text:span text:style-name="T4">Bernardo poeta. </text:span><text:span text:style-name="T5">Laurati </text:span><text:span text:style-name="T4">Pietro pittore. </text:span><text:span text:style-name="T5">Lombardelli </text:span><text:span text:style-name="T4">Orazio. </text:span><text:span text:style-name="T5">= Malevolti </text:span><text:span text:style-name="T4">Girolamo giureconsulto. </text:span><text:span text:style-name="T5">Malvolti </text:span><text:span text:style-name="T4">Orlando</text:span><text:span text:style-name="T5">. Mancini </text:span><text:span text:style-name="T4">Giulio. </text:span><text:span text:style-name="T5">Marretti </text:span><text:span text:style-name="T4">Fabio. </text:span><text:span text:style-name="T5">Marsili </text:span><text:span text:style-name="T4">Alessandro.</text:span><text:span text:style-name="T5"> Mattioli </text:span><text:span text:style-name="T4">Pier Andrea. </text:span><text:span text:style-name="T5">Mocato </text:span><text:span text:style-name="T4">Mino poeta. </text:span><text:span text:style-name="T5">= Nelli </text:span><text:span text:style-name="T4">Pietro. </text:span><text:span text:style-name="T5">Neri </text:span><text:span text:style-name="T4">figliuolo di Donato storico. </text:span><text:span text:style-name="T5">= Ochino </text:span><text:span text:style-name="T4">Bernardino apostata. </text:span><text:span text:style-name="T5">Orlandi </text:span><text:span text:style-name="T4">Cesari. </text:span><text:span text:style-name="T5">= Pagliarense </text:span><text:span text:style-name="T4">Jacopo.</text:span><text:span text:style-name="T5"> Patrizi </text:span><text:span text:style-name="T4">Agostino. </text:span><text:span text:style-name="T5">Patrizi </text:span><text:span text:style-name="T4">Francesco. </text:span><text:span text:style-name="T5">Peruzzi </text:span><text:span text:style-name="T4">Baldassarre pittore e architetto. </text:span><text:span text:style-name="T5">Patroni </text:span><text:span text:style-name="T4">Riccardo giureconsulto</text:span><text:span text:style-name="T5">. Petrucci </text:span><text:span text:style-name="T4">Benedetto</text:span><text:span text:style-name="T5">. Petrucci </text:span><text:span text:style-name="T4">Federigo canonista. </text:span><text:span text:style-name="T5">Petrucci </text:span><text:span text:style-name="T4">Rinaldo, Federigo e Giovanni fratelli giure</text:span><text:soft-page-break/><text:span text:style-name="T4">consulti. </text:span><text:span text:style-name="T5">Piccolomini </text:span><text:span text:style-name="T4">Alessandro. </text:span><text:span text:style-name="T5">de' Piccolomini </text:span><text:span text:style-name="T4">Enea Silvio poi Pio </text:span><text:span text:style-name="T22">ii</text:span><text:span text:style-name="T4">. </text:span><text:span text:style-name="T5">Piccolomini </text:span><text:span text:style-name="T4">Francesco cardinale storico. </text:span><text:span text:style-name="T5">Piccolomini </text:span><text:span text:style-name="T4">Francesco. </text:span><text:span text:style-name="T5">Piccolomini </text:span><text:span text:style-name="T4">Niccolò canonista. </text:span><text:span text:style-name="T5">Politi </text:span><text:span text:style-name="T4">Adriano. </text:span><text:span text:style-name="T5">= Rossi </text:span><text:span text:style-name="T4">Pietro. </text:span><text:span text:style-name="T5">= Salvi </text:span><text:span text:style-name="T4">Virginia. </text:span><text:span text:style-name="T5">Sansedoni </text:span><text:span text:style-name="T4">Alessandro. </text:span><text:span text:style-name="T5">Sansedoni </text:span><text:span text:style-name="T4">Ambrogio domenicano. </text:span><text:span text:style-name="T5">Sergaldi</text:span><text:span text:style-name="T4"> Lodovico. </text:span><text:span text:style-name="T5">Sermoneta</text:span><text:span text:style-name="T4"> Alessandro </text:span><text:span text:style-name="T5">medico, da Siena s. </text:span><text:span text:style-name="T4">Bernardino</text:span><text:span text:style-name="T5">. da Siena </text:span><text:span text:style-name="T4">Bernardo medico. </text:span><text:span text:style-name="T5">da Siena </text:span><text:span text:style-name="T4">Bindo agostiniano. </text:span><text:span text:style-name="T5">da Siena </text:span><text:span text:style-name="T4">Francesco medico. </text:span><text:span text:style-name="T5">da Siena </text:span><text:span text:style-name="T4">Gherardo, agostiniano, </text:span><text:span text:style-name="T5">da Siena </text:span><text:span text:style-name="T4">Giovanni gramatico. </text:span><text:span text:style-name="T5">da Siena </text:span><text:span text:style-name="T4">Girolamo agostiniano. </text:span><text:span text:style-name="T5">da Siena </text:span><text:span text:style-name="T4">Meco poeta</text:span><text:span text:style-name="T5">. da Siena </text:span><text:span text:style-name="T4">Pietro astrologo. </text:span><text:span text:style-name="T5">da Siena </text:span><text:span text:style-name="T4">Simone pittore. </text:span><text:span text:style-name="T5">da Siena </text:span><text:span text:style-name="T4">Sisto dell'Ordine de' Minori passato a quello de' predicatori</text:span><text:span text:style-name="T5">. Soccini </text:span><text:span text:style-name="T4">Alessandro e Lelio. </text:span><text:span text:style-name="T5">Soccini </text:span><text:span text:style-name="T4">Bartolommeo giureconsulto. </text:span><text:span text:style-name="T5">Soccini </text:span><text:span text:style-name="T4">Lelio e Fausto eresiarchi. </text:span><text:span text:style-name="T5">Soccini </text:span><text:span text:style-name="T4">Mariano canonista. </text:span><text:span text:style-name="T5">Soccini </text:span><text:span text:style-name="T4">Moriano il giovane,</text:span><text:span text:style-name="T5"> </text:span><text:span text:style-name="T4">giureconsulto. </text:span><text:span text:style-name="T5">= Tolomei </text:span><text:span text:style-name="T4">Claudio. Tommasi Francesco storico</text:span><text:span text:style-name="T5">. Tommasi </text:span><text:span text:style-name="T4">Giugurta</text:span><text:span text:style-name="T5">. Tura </text:span><text:span text:style-name="T4">Angelo storico</text:span><text:span text:style-name="T5">. = Vannocci </text:span><text:span text:style-name="T4">Oreste. </text:span><text:span text:style-name="T5">Ventura </text:span><text:span text:style-name="T4">Niccola. </text:span><text:span text:style-name="T5">Ugurgeri </text:span><text:span text:style-name="T4">Isidoro domenicano.</text:span><text:span text:style-name="T5"> Ugurgieri </text:span><text:span text:style-name="T4">Meo di Ciampolo. </text:span><text:span text:style-name="T5">Vieri </text:span><text:span text:style-name="T4">Antonio giurecons. </text:span><text:span text:style-name="T5">Vieri </text:span><text:span text:style-name="T4">Giulio.</text:span></text:p>
      <text:p text:style-name="P25"><text:span text:style-name="T5">SIENA, pubbliche scuole ivi aperte IV, 78; l'università di Bologna trasportata in gran parte a questa città, ma per poco tempo V, 49, </text:span><text:span text:style-name="T4">ec.</text:span><text:span text:style-name="T5">; vi si rinnova l'università 82; stato di essa nel secolo </text:span><text:span text:style-name="T19">xv</text:span><text:span text:style-name="T5"> VI, 86; protetta da' Medici VII, 117, </text:span><text:span text:style-name="T4">ec</text:span><text:span text:style-name="T5">.; VIII, 39.</text:span></text:p>
      <text:p text:style-name="P25"><text:span text:style-name="T5">SIENA, professori che insegnarono nella sua università: Acarici </text:span><text:span text:style-name="T4">Francesco. </text:span><text:span text:style-name="T5">Accolti </text:span><text:span text:style-name="T4">Francesco giureconsulto.</text:span><text:span text:style-name="T5"> d'Ancorano </text:span><text:span text:style-name="T4">Pietro canonista</text:span><text:span text:style-name="T5">. d'Arena </text:span><text:span text:style-name="T4">Jacopo giure</text:span><text:soft-page-break/><text:span text:style-name="T4">consulto. </text:span><text:span text:style-name="T5">Astorini </text:span><text:span text:style-name="T4">Elia carmelitauo. </text:span><text:span text:style-name="T5">=</text:span><text:span text:style-name="T4"> </text:span><text:span text:style-name="T5">Barzi </text:span><text:span text:style-name="T4">Benedetto giureconsulto. </text:span><text:span text:style-name="T5">Benzi</text:span><text:span text:style-name="T4"> Fabiano canonista. </text:span><text:span text:style-name="T5">Benzi </text:span><text:span text:style-name="T4">Ugo medico. </text:span><text:span text:style-name="T5">Biglia </text:span><text:span text:style-name="T4">Andrea agostiniano</text:span><text:span text:style-name="T5">. Bonichi </text:span><text:span text:style-name="T4">Bindo poeta</text:span><text:span text:style-name="T5">. = di Castiglione </text:span><text:span text:style-name="T4">Cristoforo giureconsulto. </text:span><text:span text:style-name="T5">da Castro </text:span><text:span text:style-name="T4">Paolo giureconsulto. </text:span><text:span text:style-name="T5">Catanio </text:span><text:span text:style-name="T4">Alberto giureconsulto.</text:span><text:span text:style-name="T5"> Catarino </text:span><text:span text:style-name="T4">Ambrogio domenicano</text:span><text:span text:style-name="T5">. Cattani </text:span><text:span text:style-name="T4">Alberto giureconsulto. </text:span><text:span text:style-name="T5">de' Conti </text:span><text:span text:style-name="T4">Prosdocimo canonista. </text:span><text:span text:style-name="T5">Cosci </text:span><text:span text:style-name="T4">Francesco canonista.</text:span><text:span text:style-name="T5"> = Decio </text:span><text:span text:style-name="T4">Filippo giureconsulto. </text:span><text:span text:style-name="T5">Dotti </text:span><text:span text:style-name="T4">Tommaso giureconsulto.</text:span><text:span text:style-name="T5"> = Filelfo </text:span><text:span text:style-name="T4">Francesco.</text:span><text:span text:style-name="T5"> = Gabrielli Pirro </text:span><text:span text:style-name="T4">Maria, </text:span><text:span text:style-name="T5">del Garbo. Dino. = de' Liazari Paolo </text:span><text:span text:style-name="T4">canonista</text:span><text:span text:style-name="T5">. = Pagliarense </text:span><text:span text:style-name="T4">Jacopo giureconsulto</text:span><text:span text:style-name="T5">. Paolo </text:span><text:span text:style-name="T4">Veneto agostiniano.</text:span><text:span text:style-name="T5"> Petrucci </text:span><text:span text:style-name="T4">Federigo canonista. </text:span><text:span text:style-name="T5">Piccolomini </text:span><text:span text:style-name="T4">Francesco</text:span><text:span text:style-name="T5">. Piccolomini </text:span><text:span text:style-name="T4">Niccolò canonista. </text:span><text:span text:style-name="T5">di Pino </text:span><text:span text:style-name="T4">Marco. </text:span><text:span text:style-name="T5">Pontano </text:span><text:span text:style-name="T4">Lodovico giureconsulto. </text:span><text:span text:style-name="T5">da Pratovecchio </text:span><text:span text:style-name="T4">Antonio giureconsulto. </text:span><text:span text:style-name="T5">= Roselli </text:span><text:span text:style-name="T4">Antonio canonista</text:span><text:span text:style-name="T5">. della Rovere </text:span><text:span text:style-name="T4">Francesco</text:span><text:span text:style-name="T5">, </text:span><text:span text:style-name="T4">poi Sisto </text:span><text:span text:style-name="T22">iv. </text:span><text:span text:style-name="T5">Salimbeni </text:span><text:span text:style-name="T4">Benuccio poeta: </text:span><text:span text:style-name="T5">da Siena </text:span><text:span text:style-name="T4">Benincasa canonista. </text:span><text:span text:style-name="T5">Soccini </text:span><text:span text:style-name="T4">Mariano Canonista</text:span><text:span text:style-name="T5">. Soccini </text:span><text:span text:style-name="T4">Mariano il giovane giureconsulto. </text:span><text:span text:style-name="T5">Soccino </text:span><text:span text:style-name="T4">Bartolommeo giureconsulto.</text:span><text:span text:style-name="T5"> = Tedeschi </text:span><text:span text:style-name="T4">Niccolò canonista.</text:span><text:span text:style-name="T5"> = Zannetti, o </text:span><text:span text:style-name="T4">Giovannetti Pietro medico.</text:span></text:p>
      <text:p text:style-name="P25"><text:span text:style-name="T5">SIENA, pitture ivi del </text:span><text:span text:style-name="T19">xii </text:span><text:span text:style-name="T5">secolo III,</text:span><text:span text:style-name="T4"> </text:span><text:span text:style-name="T5">469; altre antiche pitture IV, 497; del secolo </text:span><text:span text:style-name="T19">xiv</text:span><text:span text:style-name="T5"> V, 661; sue Accademie VII, 158, </text:span><text:span text:style-name="T4">ec</text:span><text:span text:style-name="T5">.;</text:span><text:span text:style-name="T4"> </text:span><text:span text:style-name="T5">VIII, 58, </text:span><text:span text:style-name="T4">ec.</text:span><text:span text:style-name="T5">; scrittori della sua Storia nel secolo </text:span><text:span text:style-name="T19">xiv</text:span><text:span text:style-name="T5"> V, 413; nel secolo </text:span><text:span text:style-name="T19">xv</text:span><text:span text:style-name="T5"> VI; </text:span><text:span text:style-name="T19">694;</text:span><text:span text:style-name="T22"> </text:span><text:span text:style-name="T5">nel secolo </text:span><text:span text:style-name="T19">xvi</text:span><text:span text:style-name="T5"> VII, 924; nel secolo </text:span><text:span text:style-name="T19">xvii</text:span><text:span text:style-name="T5"> VIII, 401.</text:span></text:p>
      <text:p text:style-name="P25"><text:span text:style-name="T4">da Siena </text:span><text:span text:style-name="T5">Agostino ed Agnolo scultori V, 655.</text:span></text:p>
      <text:p text:style-name="P25"><text:span text:style-name="T4">du Siena </text:span><text:span text:style-name="T5">Benincasa canonista IV, 301.</text:span></text:p>
      <text:p text:style-name="P25"><text:span text:style-name="T4">da Siena </text:span><text:span text:style-name="T5">s. Bernardino, sua vita, applausi fatti alla sua </text:span><text:soft-page-break/><text:span text:style-name="T5">eloquenza, e carattere di essa VI, 1109, </text:span><text:span text:style-name="T4">ec</text:span><text:span text:style-name="T5">.</text:span></text:p>
      <text:p text:style-name="P25"><text:span text:style-name="T4">da Siena </text:span><text:span text:style-name="T5">Bernardo medico VI, 474.</text:span></text:p>
      <text:p text:style-name="P25"><text:span text:style-name="T4">da Siena </text:span><text:span text:style-name="T5">Bindo e Girolamo agostiniani, loro opere V, 165.</text:span></text:p>
      <text:p text:style-name="P25"><text:span text:style-name="T4">da Siena </text:span><text:span text:style-name="T5">s. Caterina, sue poesie V, 580.</text:span></text:p>
      <text:p text:style-name="P25"><text:span text:style-name="T4">da Siena </text:span><text:span text:style-name="T5">Duccio pittore V, 662.</text:span></text:p>
      <text:p text:style-name="P25"><text:span text:style-name="T4">da Siena </text:span><text:span text:style-name="T5">Francesco medico V, 86, 233, 240, 269.</text:span></text:p>
      <text:p text:style-name="P25"><text:span text:style-name="T4">da Siena </text:span><text:span text:style-name="T5">Gherardo agostiniano dottor parigino, notizie della sua vita e delle sue opere V, 150.</text:span></text:p>
      <text:p text:style-name="P25"><text:span text:style-name="T4">da Siena </text:span><text:span text:style-name="T5">Giovanni professor di rettorica V, 630.</text:span></text:p>
      <text:p text:style-name="P25"><text:span text:style-name="T4">da Siena. </text:span><text:span text:style-name="T5">Guido antico pittore IV, 497</text:span></text:p>
      <text:p text:style-name="P25"><text:span text:style-name="T4">da Siena </text:span><text:span text:style-name="T5">Mico antico poeta italiano IV, 390.</text:span></text:p>
      <text:p text:style-name="P25"><text:span text:style-name="T4">da Siena </text:span><text:span text:style-name="T5">Pietro astrologo VI, 392.</text:span></text:p>
      <text:p text:style-name="P25"><text:span text:style-name="T4">da Siena </text:span><text:span text:style-name="T5">Simone pittore V, 660.</text:span></text:p>
      <text:p text:style-name="P25"><text:span text:style-name="T4">da Siena </text:span><text:span text:style-name="T5">Sisto, notizie della sua vita e delle sue opere VII, 293, </text:span><text:span text:style-name="T4">ec.</text:span></text:p>
      <text:p text:style-name="P25"><text:span text:style-name="T4">Sifilino </text:span><text:span text:style-name="T5">Giovanni compendiatore di Dione II, 315.</text:span></text:p>
      <text:p text:style-name="P25"><text:span text:style-name="T4">del Signore </text:span><text:span text:style-name="T5">mons. Carlo vescovo di Acqui (or di Novara), sua edizione dell'Opere di Attone III, 219, </text:span><text:span text:style-name="T4">ec.</text:span></text:p>
      <text:p text:style-name="P25"><text:span text:style-name="T4">Sigismondo </text:span><text:span text:style-name="T5">imperatore VI, 15.</text:span></text:p>
      <text:p text:style-name="P25"><text:span text:style-name="T4">Signorelli </text:span><text:span text:style-name="T5">Luca pittore VI, 1170.</text:span></text:p>
      <text:p text:style-name="P25"><text:span text:style-name="T4">Signorelli </text:span><text:span text:style-name="T5">d. Pietro Napoli, </text:span><text:span text:style-name="T4">V. Napoli </text:span><text:span text:style-name="T5">Signoreìli.</text:span></text:p>
      <text:p text:style-name="P25"><text:span text:style-name="T4">Sigonio </text:span><text:span text:style-name="T5">Carlo, se abbia preteso di ingannare pubblicando il libro </text:span><text:span text:style-name="T4">de Consolatione </text:span><text:span text:style-name="T5">I, 302; storia di questo libro </text:span><text:span text:style-name="T4">ivi</text:span><text:span text:style-name="T5">; si lascia ingannare da' frammenti di Annio da Viterbo VI, 654; confronto della sua erudizione con quella del Panvinio VII, 820, </text:span><text:span text:style-name="T4">ec.</text:span><text:span text:style-name="T5">; sua vita, suoi impieghi, sue opere 821, </text:span><text:span text:style-name="T4">ec.</text:span><text:span text:style-name="T5">; grandi lumi da lui recati alla storia 814, </text:span><text:span text:style-name="T4">ec</text:span><text:span text:style-name="T5">.; sua contesa col Robortello 832, </text:span><text:span text:style-name="T4">ec.</text:span></text:p>
      <text:p text:style-name="P25"><text:soft-page-break/><text:span text:style-name="T4">Silaso </text:span><text:span text:style-name="T5">di Reggio pittore insigne I, 96.</text:span></text:p>
      <text:p text:style-name="P25"><text:span text:style-name="T4">Silio </text:span><text:span text:style-name="T5">Italico, notizie intorno alla sua vita II, 78; giudizio intorno alle sue poesie 79; sua biblioteca 250.</text:span></text:p>
      <text:p text:style-name="P25"><text:span text:style-name="T4">Silla </text:span><text:span text:style-name="T5">Lucio Cornelio scrive la stia Vita I, 258; trasporta a Roma da Atene la biblioteca di Apellicone 285; probabilmente fu il primo che avesse biblioteca in Roma 353.</text:span></text:p>
      <text:p text:style-name="P25"><text:span text:style-name="T4">de Silos </text:span><text:span text:style-name="T5">p. d. Giuseppe VIII, 152.</text:span></text:p>
      <text:p text:style-name="P25"><text:span text:style-name="T4">Silva </text:span><text:span text:style-name="T5">Ferdinando, commedia a lui attribuita VI, 871.</text:span></text:p>
      <text:p text:style-name="P25"><text:span text:style-name="T4">di Silvacana </text:span><text:span text:style-name="T5">Guglielmo poeta provenzale IV, 369.</text:span></text:p>
      <text:p text:style-name="P25"><text:span text:style-name="T4">Silvestri </text:span><text:span text:style-name="T5">co. Camillo, sua dissertazione sull'età di Gelilo II, 336.</text:span></text:p>
      <text:p text:style-name="P25"><text:span text:style-name="T4">Silvestri </text:span><text:span text:style-name="T5">Guido, </text:span><text:span text:style-name="T4">V. Postumo.</text:span></text:p>
      <text:p text:style-name="P25"><text:span text:style-name="T4">Silvestro </text:span><text:span text:style-name="T22">ii</text:span><text:span text:style-name="T5">, papa, fa venir libri dall'Italia III, 190, </text:span><text:span text:style-name="T4">ec.</text:span><text:span text:style-name="T5">; sua nascita e suoi studj 257, </text:span><text:span text:style-name="T4">ec.; </text:span><text:span text:style-name="T5">sue dignità e suo pontificato 258; sue opere </text:span><text:span text:style-name="T4">ivi</text:span><text:span text:style-name="T5">; taccia di magia appostagli 259.</text:span></text:p>
      <text:p text:style-name="P25"><text:span text:style-name="T4">di Silvestro </text:span><text:span text:style-name="T5">Domenico, notizie della sua vita V, 609.</text:span></text:p>
      <text:p text:style-name="P25"><text:span text:style-name="T4">Silvestro </text:span><text:span text:style-name="T5">canonista IV, 299.</text:span></text:p>
      <text:p text:style-name="P25"><text:span text:style-name="T4">Silvino </text:span><text:span text:style-name="T5">Retore II, 301.</text:span></text:p>
      <text:p text:style-name="P25"><text:span text:style-name="T4">Silvio </text:span><text:span text:style-name="T5">Giovanni professor di leggi in Vienna VI, 589.</text:span></text:p>
      <text:p text:style-name="P25"><text:span text:style-name="T4">Simeoni </text:span><text:span text:style-name="T5">Gabriello, sua vita, sue diverse vicende, suo carattere capriccioso, sue opere VII, 970, </text:span><text:span text:style-name="T4">ec.</text:span></text:p>
      <text:p text:style-name="P25"><text:span text:style-name="T4">de Simeoni </text:span><text:span text:style-name="T5">Geremia medico VI, 476.</text:span></text:p>
      <text:p text:style-name="P25"><text:span text:style-name="T4">Simi </text:span><text:span text:style-name="T5">Niccolò, sue Effemeridi VII, 478.</text:span></text:p>
      <text:p text:style-name="P25"><text:span text:style-name="T4">Simia </text:span><text:span text:style-name="T5">Venanzio, sua opera VIII, 149.</text:span></text:p>
      <text:p text:style-name="P25"><text:span text:style-name="T4">da Simintendi </text:span><text:span text:style-name="T5">Arrigo confuso con Arrigo da Settimello IV, 435.</text:span></text:p>
      <text:p text:style-name="P25"><text:span text:style-name="T4">Simmaco </text:span><text:span text:style-name="T5">papa orna di pitture la basilica di s. Pietro III, </text:span><text:soft-page-break/><text:span text:style-name="T5">81.</text:span></text:p>
      <text:p text:style-name="P25"><text:span text:style-name="T4">Simmaco </text:span><text:span text:style-name="T5">Q Aurelio, suoi primi studj II, 417: sue dignità e sue vicende 418; grandi lodi a lui date da' suoi contemporanei 419; carattere delle sue lettere </text:span><text:span text:style-name="T4">ivi, ec. </text:span><text:span text:style-name="T5">elogio degli studj di suo padre e di</text:span><text:span text:style-name="T4"> </text:span><text:span text:style-name="T5">suo figliuolo 420 </text:span><text:span text:style-name="T4">ec.</text:span><text:span text:style-name="T5">; sua biblioteca 462.</text:span></text:p>
      <text:p text:style-name="P25"><text:span text:style-name="T4">Simmaco </text:span><text:span text:style-name="T5">suocero di Boezio, sua morte e suo elogio III, 62</text:span><text:span text:style-name="T4">.</text:span></text:p>
      <text:p text:style-name="P25"><text:span text:style-name="T4">Simone </text:span><text:span text:style-name="T5">gramatico V, 646.</text:span></text:p>
      <text:p text:style-name="P25"><text:span text:style-name="T4">Simonetta </text:span><text:span text:style-name="T5">Bonifazio monaco cisterciense,</text:span><text:span text:style-name="T4"> </text:span><text:span text:style-name="T5">notizie della sua vita e de' suoi studj VI, 324, </text:span><text:span text:style-name="T4">ec.</text:span></text:p>
      <text:p text:style-name="P25"><text:span text:style-name="T4">Simonetta </text:span><text:span text:style-name="T5">Cicco o Francesco, sue vicende e suo impegno nel promuover gli studj VI, 19</text:span><text:span text:style-name="T4">, ec.</text:span></text:p>
      <text:p text:style-name="P25"><text:span text:style-name="T4">Simonetta </text:span><text:span text:style-name="T5">Giovanni, notizie di esso VI, 724; sua Apologia del duca d'Urbino VII, 901.</text:span></text:p>
      <text:p text:style-name="P25"><text:span text:style-name="T4">Simonetta </text:span><text:span text:style-name="T5">Jacopo cardinale, notizie di esso e delle opere da lui pubblicate VII, 744, </text:span><text:span text:style-name="T4">ec.</text:span></text:p>
      <text:p text:style-name="P25"><text:span text:style-name="T4">Simonetta </text:span><text:span text:style-name="T5">Scipione, suo Orto botanico VII, 605</text:span><text:span text:style-name="T4">.</text:span></text:p>
      <text:p text:style-name="P25"><text:span text:style-name="T4">Simoni </text:span><text:span text:style-name="T5">Simone protestante VII, 375.</text:span></text:p>
      <text:p text:style-name="P25"><text:span text:style-name="T4">Simonide </text:span><text:span text:style-name="T5">viene alla corte di Jerone I, 98.</text:span></text:p>
      <text:p text:style-name="P25"><text:span text:style-name="T4">Simonide, </text:span><text:span text:style-name="T5">nome con cui</text:span><text:span text:style-name="T4"> </text:span><text:span text:style-name="T5">il Petrarca chiamava Francesco Nelli, </text:span><text:span text:style-name="T4">V. Nelli </text:span><text:span text:style-name="T5">Francesco.</text:span></text:p>
      <text:p text:style-name="P25"><text:span text:style-name="T4">Simplicio </text:span><text:span text:style-name="T5">gramatico II, 422.</text:span></text:p>
      <text:p text:style-name="P25"><text:span text:style-name="T5">SINIGAGLIA: Arsilli </text:span><text:span text:style-name="T4">Francesco.</text:span></text:p>
      <text:p text:style-name="P25"><text:span text:style-name="T4">Sinigardi </text:span><text:span text:style-name="T5">Gorello, sua Cronaca V, 577.</text:span></text:p>
      <text:p text:style-name="P25"><text:span text:style-name="T4">Sinigardo </text:span><text:span text:style-name="T5">professor di medicina in Bologna IV, 218.</text:span></text:p>
      <text:p text:style-name="P25"><text:span text:style-name="T5">SIRACUSA: Alcadino </text:span><text:span text:style-name="T4">medico poeta latino</text:span><text:span text:style-name="T5">. de Angelis </text:span><text:span text:style-name="T4">Paolo.</text:span><text:span text:style-name="T5"> Antioco </text:span><text:span text:style-name="T4">storico. </text:span><text:span text:style-name="T5">Archimede, Atana </text:span><text:span text:style-name="T4">storico.</text:span><text:span text:style-name="T5"> = Barbieri </text:span><text:span text:style-name="T4">Filippo domenicano teologo. </text:span><text:span text:style-name="T5">Buonani </text:span><text:span text:style-name="T4">Gia</text:span><text:soft-page-break/><text:span text:style-name="T4">como. =</text:span><text:span text:style-name="T5"> Callia </text:span><text:span text:style-name="T4">storico.</text:span><text:span text:style-name="T5"> Citario </text:span><text:span text:style-name="T4">gramatico.</text:span><text:span text:style-name="T5"> = Demetrio </text:span><text:span text:style-name="T4">medico. </text:span><text:span text:style-name="T5">Diocle </text:span><text:span text:style-name="T4">legislatore. </text:span><text:span text:style-name="T5">Dione </text:span><text:span text:style-name="T4">poeta. = </text:span><text:span text:style-name="T5">Filemone </text:span><text:span text:style-name="T4">il padre e il figliuolo poeti. </text:span><text:span text:style-name="T5">Filisto </text:span><text:span text:style-name="T4">storico. = </text:span><text:span text:style-name="T5">Gaetano </text:span><text:span text:style-name="T4">d. Costantino monaco casinese. </text:span><text:span text:style-name="T5">Gaetano </text:span><text:span text:style-name="T4">Ottavio gesuita. </text:span><text:span text:style-name="T5">=</text:span><text:span text:style-name="T4"> </text:span><text:span text:style-name="T5">Iceta </text:span><text:span text:style-name="T4">filosofo. =</text:span><text:span text:style-name="T5"> Lisia </text:span><text:span text:style-name="T4">oratore. </text:span><text:span text:style-name="T5">= s. Metodio</text:span><text:span text:style-name="T4"> patriarca di Costantinopoli, nativo di Siracusa. </text:span><text:span text:style-name="T5">Mirabella </text:span><text:span text:style-name="T4">Vincenzo. </text:span><text:span text:style-name="T5">Moseo </text:span><text:span text:style-name="T4">poeta. </text:span><text:span text:style-name="T5">= Nicia </text:span><text:span text:style-name="T4">maestro di Lisia. =</text:span><text:span text:style-name="T5"> Rintone </text:span><text:span text:style-name="T4">poeta burlesco. </text:span><text:span text:style-name="T5">= Scopina Sofrone </text:span><text:span text:style-name="T4">scrittor di mimi. </text:span><text:span text:style-name="T5">= Teocrito </text:span><text:span text:style-name="T4">poeta. </text:span><text:span text:style-name="T5">Tifia </text:span><text:span text:style-name="T4">oratore. </text:span><text:span text:style-name="T5">= Vopisco </text:span><text:span text:style-name="T4">Flavio storico. </text:span><text:span text:style-name="T5">=</text:span><text:span text:style-name="T4"> </text:span><text:span text:style-name="T5">Zambo </text:span><text:span text:style-name="T4">Gaetano Giulio.</text:span></text:p>
      <text:p text:style-name="P26">SIRACUSA, suo teatro II, 349.</text:p>
      <text:p text:style-name="P25"><text:span text:style-name="T4">Sirena </text:span><text:span text:style-name="T5">Angiola annoverata tra le poetesse VII, 1172.</text:span></text:p>
      <text:p text:style-name="P25"><text:span text:style-name="T4">Siri </text:span><text:span text:style-name="T5">Vittorio, notizie di esso e delle opere storiche da lui date in luce VIII, 390, </text:span><text:span text:style-name="T4">ec.</text:span></text:p>
      <text:p text:style-name="P25"><text:span text:style-name="T4">Sirigati </text:span><text:span text:style-name="T5">Lorenzo scrittore di prospettiva VII, 510.</text:span></text:p>
      <text:p text:style-name="P25"><text:span text:style-name="T4">Sirleto </text:span><text:span text:style-name="T5">Guglielmo cardinale, notizie della vita, degl'impieghi, delle opere di esso VII, 380, </text:span><text:span text:style-name="T4">ec.</text:span></text:p>
      <text:p text:style-name="P25"><text:span text:style-name="T4">Sirmondo </text:span><text:span text:style-name="T5">Jacopo è il primo a distinguere due Cassiodori III, 3; altra sua opinione esaminata 198.</text:span></text:p>
      <text:p text:style-name="P25"><text:span text:style-name="T4">Siro </text:span><text:span text:style-name="T5">Publio, </text:span><text:span text:style-name="T4">V. Publio.</text:span></text:p>
      <text:p text:style-name="P25"><text:span text:style-name="T4">Siscennio </text:span><text:span text:style-name="T5">Jacco gramatico I, 344.</text:span></text:p>
      <text:p text:style-name="P25"><text:span text:style-name="T4">Sisenna </text:span><text:span text:style-name="T5">storico romano I, 150</text:span></text:p>
      <text:p text:style-name="P26">S. SISTO, monastero in Roma, sua Cronaca V, 181.</text:p>
      <text:p text:style-name="P25"><text:span text:style-name="T4">Sisto </text:span><text:span text:style-name="T19">ii</text:span><text:span text:style-name="T5">, papa, se di lui siano le sentenzie attribuite a Sestio I, 307.</text:span></text:p>
      <text:p text:style-name="P25"><text:span text:style-name="T4">Sisto </text:span><text:span text:style-name="T19">iv</text:span><text:span text:style-name="T5">, suoi studj VI, 72; se sia ben fondata la taccia appostagli di avarizia 73</text:span><text:span text:style-name="T4">; </text:span><text:span text:style-name="T5">forma e rende pubblica la biblioteca vaticana 144; pensa alla riforma del Calen</text:span><text:soft-page-break/><text:span text:style-name="T5">dario 409.</text:span></text:p>
      <text:p text:style-name="P25"><text:span text:style-name="T4">Sisto </text:span><text:span text:style-name="T19">v, </text:span><text:span text:style-name="T5">sua magnificenza anche a favor delle lettere VII, 35, </text:span><text:span text:style-name="T4">ec</text:span><text:span text:style-name="T5">.; promuove le scuole della Sapienza 124; rinnova l'università di Fermo </text:span><text:span text:style-name="T4">ivi</text:span><text:span text:style-name="T5">;</text:span><text:span text:style-name="T4"> </text:span><text:span text:style-name="T5">fonda la stamperia vaticana 219; nuova fabbrica della biblioteca vaticana da lui fatta innalzare 224; sua Bibbia 397.</text:span></text:p>
      <text:p text:style-name="P25"><text:span text:style-name="T4">Sisto </text:span><text:span text:style-name="T5">laico domenicano architetto IV, 491.</text:span></text:p>
      <text:p text:style-name="P25"><text:span text:style-name="T4">de' Sitibondi </text:span><text:span text:style-name="T5">Accademia in Bologna VII, 151.</text:span></text:p>
      <text:p text:style-name="P25"><text:span text:style-name="T4">dei Sizienti </text:span><text:span text:style-name="T5">Accademia privata in Siena VII, 160.</text:span></text:p>
      <text:p text:style-name="P25"><text:span text:style-name="T4">degli Smarriti </text:span><text:span text:style-name="T5">Accademia in Faenza VII, </text:span><text:span text:style-name="T19">151;</text:span><text:span text:style-name="T5"> altra in Siena 169.</text:span></text:p>
      <text:p text:style-name="P25"><text:span text:style-name="T4">Smerego </text:span><text:span text:style-name="T5">Niccolò, sua Storia IV, 336.</text:span></text:p>
      <text:p text:style-name="P25"><text:span text:style-name="T4">Soardi </text:span><text:span text:style-name="T5">Giarifrancesco scolaro di Vittorino da Feltre VI, 992.</text:span></text:p>
      <text:p text:style-name="P25"><text:span text:style-name="T4">Soardi </text:span><text:span text:style-name="T5">Paolo professor d'eloquenza VI, 1060.</text:span></text:p>
      <text:p text:style-name="P25"><text:span text:style-name="T4">Soardi </text:span><text:span text:style-name="T5">Paolo gramatico VII, 1540.</text:span></text:p>
      <text:p text:style-name="P25"><text:span text:style-name="T4">Soardi </text:span><text:span text:style-name="T5">Soardino poeta VI, 957.</text:span></text:p>
      <text:p text:style-name="P25"><text:span text:style-name="T4">Soccini </text:span><text:span text:style-name="T5">Lelio e Fausto, autori dell'eresia de' socciniani, notizie di essi VII, 377, </text:span><text:span text:style-name="T4">ec.</text:span></text:p>
      <text:p text:style-name="P25"><text:span text:style-name="T4">Soccini </text:span><text:span text:style-name="T5">Alessandro e Lelio figli di Mariano il giovane VII, 716.</text:span></text:p>
      <text:p text:style-name="P25"><text:span text:style-name="T4">Soccino </text:span><text:span text:style-name="T5">Bartolommeo giureconsulto, suoi studj, cattedre e impieghi da lui sostenuti, sue vicende e sue opere VI, 557</text:span><text:span text:style-name="T4">, ec.; </text:span><text:span text:style-name="T5">sue contese con Filippo Decio 577, </text:span><text:span text:style-name="T4">ec.</text:span></text:p>
      <text:p text:style-name="P25"><text:span text:style-name="T4">Soccino </text:span><text:span text:style-name="T5">Mariano il giovane, elogio di esso e opere da lui composte VII, 715, </text:span><text:span text:style-name="T4">ec</text:span><text:span text:style-name="T5">.</text:span></text:p>
      <text:p text:style-name="P25"><text:span text:style-name="T4">Soccino </text:span><text:span text:style-name="T5">Mariano il vecchio canonista, notizie della sua vita, suoi varj talenti e sue opere VI, 599, </text:span><text:span text:style-name="T4">ec.</text:span></text:p>
      <text:p text:style-name="P25"><text:span text:style-name="T4">Socrate </text:span><text:span text:style-name="T5">ricusa di valersi di una orazione composta in di</text:span><text:soft-page-break/><text:span text:style-name="T5">fesa di lui da Lisia siracusano I, 82.</text:span></text:p>
      <text:p text:style-name="P25"><text:span text:style-name="T4">Soderini </text:span><text:span text:style-name="T5">Francesco cardinale, notizie della sua vita e de' suoi studi VI, 629, </text:span><text:span text:style-name="T4">ec.</text:span></text:p>
      <text:p text:style-name="P25"><text:span text:style-name="T4">da s. Sofia </text:span><text:span text:style-name="T5">famiglia padovana feconda d'illustri medici, notizie di Niccolò V, 262;</text:span><text:span text:style-name="T4"> </text:span><text:span text:style-name="T5">di Marsiglio </text:span><text:span text:style-name="T4">ivi</text:span><text:span text:style-name="T5">; di Giovanni 265; di Galeazzo 266; Guglielmo e Daniello. medici, loro elogio VI, 443; altri della stessa famiglia </text:span><text:span text:style-name="T4">ivi, ec.</text:span></text:p>
      <text:p text:style-name="P25"><text:span text:style-name="T4">Sofiano </text:span><text:span text:style-name="T5">professore di greco in Roma VI, 800.</text:span></text:p>
      <text:p text:style-name="P25"><text:span text:style-name="T4">Sofiano </text:span><text:span text:style-name="T5">Michele, o Giovanni VII, 1034.</text:span></text:p>
      <text:p text:style-name="P25"><text:span text:style-name="T5">Sofisti greci celebri in Roma II, 304; ad essi si dee in gran parte il decadimento dell'eloquenza 306, </text:span><text:span text:style-name="T4">ec.</text:span></text:p>
      <text:p text:style-name="P25"><text:span text:style-name="T4">Sofrone </text:span><text:span text:style-name="T5">poeta comico siciliani I, 78: scrittor di mimi 79.</text:span></text:p>
      <text:p text:style-name="P25"><text:span text:style-name="T4">da Solagna </text:span><text:span text:style-name="T5">Guglielmo dell'Ordine de' Minori distende la Relazione de' viaggi del b. Odorico V, 122.</text:span></text:p>
      <text:p text:style-name="P25"><text:span text:style-name="T4">Solari </text:span><text:span text:style-name="T5">Margarita, fanciulli erudita VI, 849.</text:span></text:p>
      <text:p text:style-name="P25"><text:span text:style-name="T4">da Soldo </text:span><text:span text:style-name="T5">Cristoforo, sua Storia di Brescia VI, 712.</text:span></text:p>
      <text:p text:style-name="P25"><text:span text:style-name="T5">Sole, macchie di esso, da chi scoperte VIII, 192, </text:span><text:span text:style-name="T4">ec.</text:span></text:p>
      <text:p text:style-name="P25"><text:span text:style-name="T4">Solimano </text:span><text:span text:style-name="T5">Martino giureconsulto IV, 279.</text:span></text:p>
      <text:p text:style-name="P25"><text:span text:style-name="T4">de' Solinghi </text:span><text:span text:style-name="T5">Accademia in Torino VII, 197.</text:span></text:p>
      <text:p text:style-name="P25"><text:span text:style-name="T4">Solino </text:span><text:span text:style-name="T5">C. Giulio, notizie a lui appartenenti II, 319.</text:span></text:p>
      <text:p text:style-name="P25"><text:span text:style-name="T4">de Solitarj </text:span><text:span text:style-name="T5">Accademia in Palermo VII, 154; e rinnovata col titolo di Solleciti </text:span><text:span text:style-name="T4">ivi</text:span><text:span text:style-name="T5">,</text:span><text:span text:style-name="T4"> ec.</text:span></text:p>
      <text:p text:style-name="P25"><text:span text:style-name="T4">de' Solleciti</text:span><text:span text:style-name="T5">, Accademia in Palermo. </text:span><text:span text:style-name="T4">V. de' Solitarj</text:span><text:span text:style-name="T5">;</text:span><text:span text:style-name="T4"> </text:span><text:span text:style-name="T5">altra in Trevigi, </text:span><text:span text:style-name="T4">V. Avogaro </text:span><text:span text:style-name="T5">Fioravante.</text:span></text:p>
      <text:p text:style-name="P25"><text:span text:style-name="T4">Solone </text:span><text:span text:style-name="T5">famoso incisor di pietre in Roma I, 370</text:span></text:p>
      <text:p text:style-name="P25"><text:span text:style-name="T5">SONCINO: Barbo </text:span><text:span text:style-name="T4">Paolo domenicano filosofo. </text:span><text:span text:style-name="T5">Barbo </text:span><text:span text:style-name="T4">Pietro giureconsulto.</text:span></text:p>
      <text:p text:style-name="P25"><text:span text:style-name="T5">SONCINO, se ivi prima che altrove si stampassero libri </text:span><text:soft-page-break/><text:span text:style-name="T5">ebraici VI, 168, </text:span><text:span text:style-name="T4">ec.</text:span></text:p>
      <text:p text:style-name="P25"><text:span text:style-name="T4">de' Sonnacchiosi </text:span><text:span text:style-name="T5">Accademia in Bologna VII, 150.</text:span></text:p>
      <text:p text:style-name="P25"><text:span text:style-name="T4">Sopatro</text:span><text:span text:style-name="T5">, se fosse ucciso ingiustamente per ordine di Costantino II, 377.</text:span></text:p>
      <text:p text:style-name="P25"><text:span text:style-name="T4">Soprani </text:span><text:span text:style-name="T5">Rafaello, sua opera VIII, 422.</text:span></text:p>
      <text:p text:style-name="P25"><text:span text:style-name="T5">SORA: Baronio </text:span><text:span text:style-name="T4">Cesare cardinale. = </text:span><text:span text:style-name="T5">Palladio </text:span><text:span text:style-name="T4">Domizio poeta. =</text:span><text:span text:style-name="T5"> da Sora </text:span><text:span text:style-name="T4">Gualtero.</text:span></text:p>
      <text:p text:style-name="P25"><text:span text:style-name="T4">da Sora </text:span><text:span text:style-name="T5">Gualtero IV, 22.</text:span></text:p>
      <text:p text:style-name="P25"><text:span text:style-name="T4">Sorano </text:span><text:span text:style-name="T5">d'Efeso medico II, 219.</text:span></text:p>
      <text:p text:style-name="P25"><text:span text:style-name="T4">Soranzo </text:span><text:span text:style-name="T5">Raimondo, sua biblioteca V, 113, </text:span><text:span text:style-name="T4">V. Petrarca.</text:span></text:p>
      <text:p text:style-name="P25"><text:span text:style-name="T4">Sorboli </text:span><text:span text:style-name="T5">Girolamo rimatore VII, <text:s/>1166</text:span><text:span text:style-name="T4">.</text:span></text:p>
      <text:p text:style-name="P25"><text:span text:style-name="T4">Sordello </text:span><text:span text:style-name="T5">poeta provenzale, quanto discordin tra loro gli autori che ce ne han data notizia IV, 360, </text:span><text:span text:style-name="T4">ec</text:span><text:span text:style-name="T5">.; Vita favolosa scrittane dal Platina 362; da che fonte tratta 367; se fosse principe di Mantova 368, </text:span><text:span text:style-name="T4">ec.; </text:span><text:span text:style-name="T5">che cosa di lui raccontino gli antichi scrittori 369, </text:span><text:span text:style-name="T4">ec.</text:span><text:span text:style-name="T5">; che cosa si possa probabilmente crederne 372, </text:span><text:span text:style-name="T4">ec.</text:span><text:span text:style-name="T5">; sue opere 375.</text:span></text:p>
      <text:p text:style-name="P25"><text:span text:style-name="T4">Sordi</text:span><text:span text:style-name="T5"> Cristoforo poeta VI, 838, </text:span><text:span text:style-name="T4">V. Cieco </text:span><text:span text:style-name="T5">Cristoforo.</text:span></text:p>
      <text:p text:style-name="P25"><text:span text:style-name="T4">Sordi </text:span><text:span text:style-name="T5">Giampietro giureconsulto VII, 745.</text:span></text:p>
      <text:p text:style-name="P25"><text:span text:style-name="T4">Sordi </text:span><text:span text:style-name="T5">Pietro astronomo VII, 485.</text:span></text:p>
      <text:p text:style-name="P25"><text:span text:style-name="T4">de' Sordi </text:span><text:span text:style-name="T5">Accademia in Pisa, </text:span><text:span text:style-name="T4">V. Rozzi</text:span><text:span text:style-name="T5">.</text:span></text:p>
      <text:p text:style-name="P25"><text:span text:style-name="T4">Sorgente </text:span><text:span text:style-name="T5">Marcantonio VII, 1002.</text:span></text:p>
      <text:p text:style-name="P25"><text:span text:style-name="T4">dei Sorgenti </text:span><text:span text:style-name="T5">Accademia in Firenze VII, 167.</text:span></text:p>
      <text:p text:style-name="P25"><text:span text:style-name="T5">SORRENTO: Agello </text:span><text:span text:style-name="T4">Antonio teatino</text:span><text:span text:style-name="T5">.</text:span></text:p>
      <text:p text:style-name="P25"><text:span text:style-name="T4">Sosicle </text:span><text:span text:style-name="T5">poeta tragico siciliano I, 78.</text:span></text:p>
      <text:p text:style-name="P25"><text:span text:style-name="T4">Sosigene </text:span><text:span text:style-name="T5">astronomo alessandrino adoperato nella riforma del calendario l, 311, </text:span><text:span text:style-name="T4">ec.</text:span></text:p>
      <text:p text:style-name="P25"><text:span text:style-name="T5">SOSPELLO; Rainaudo </text:span><text:span text:style-name="T4">Teofilo gesuita.</text:span></text:p>
      <text:p text:style-name="P26"><text:soft-page-break/>Sostegni de' fiumi, quando trovati VI, 1150.</text:p>
      <text:p text:style-name="P25"><text:span text:style-name="T4">s</text:span><text:span text:style-name="T5">. </text:span><text:span text:style-name="T4">Sotere </text:span><text:span text:style-name="T5">papa, notizie appartenenti a lui e alle sue opere II, 368.</text:span></text:p>
      <text:p text:style-name="P25"><text:span text:style-name="T4">Souchay,</text:span><text:span text:style-name="T5"> suo paragone de' poeti elegiaci I, 169; sue ricerche sopra Mecenate 215.</text:span></text:p>
      <text:p text:style-name="P25"><text:span text:style-name="T4">Sovrenigo </text:span><text:span text:style-name="T5">Liberale medico alla corte di Spagna VII, 690.</text:span></text:p>
      <text:p text:style-name="P25"><text:span text:style-name="T4">Sozione </text:span><text:span text:style-name="T5">filosofo pitagorico II, 175, 199.</text:span></text:p>
      <text:p text:style-name="P25"><text:span text:style-name="T4">Sozzomeno </text:span><text:span text:style-name="T5">pistoiese, sua Cronaca VI, 664.</text:span></text:p>
      <text:p text:style-name="P25"><text:span text:style-name="T4">Spagnuoli </text:span><text:span text:style-name="T5">Battista, </text:span><text:span text:style-name="T4">V. Mantovano </text:span><text:span text:style-name="T5">Battista.</text:span></text:p>
      <text:p text:style-name="P25"><text:span text:style-name="T4">Sparavieri </text:span><text:span text:style-name="T5">Francesco VIII, 392.</text:span></text:p>
      <text:p text:style-name="P25"><text:span text:style-name="T4">Sparziano </text:span><text:span text:style-name="T5">Elio storico li, 309. </text:span><text:span text:style-name="T4">ec.</text:span></text:p>
      <text:p text:style-name="P25"><text:span text:style-name="T4">Spatario </text:span><text:span text:style-name="T5">Giovanni musico, sua contesa con Franchino Gafurio VI, 427.</text:span></text:p>
      <text:p text:style-name="P25"><text:span text:style-name="T4">Spazzarini </text:span><text:span text:style-name="T5">Giandomenico storico padovano VI, 711</text:span></text:p>
      <text:p text:style-name="P26">Specchi concavi sferici del Magini VII, 483.</text:p>
      <text:p text:style-name="P25"><text:span text:style-name="T5">Specchi ustorj, se di essi usasse Archimede nell'assedio di Siracusa I, 61, </text:span><text:span text:style-name="T4">ec.</text:span></text:p>
      <text:p text:style-name="P26">Specchi ustorj del Porta VII, 500.</text:p>
      <text:p text:style-name="P25"><text:span text:style-name="T4">Speciale </text:span><text:span text:style-name="T5">Niccolò, sua Storia e notizie della sua vita V, 445.</text:span></text:p>
      <text:p text:style-name="P25"><text:span text:style-name="T5">SPELLO: Mauro </text:span><text:span text:style-name="T4">Francesco dell'Ordine de' Minori</text:span><text:span text:style-name="T5">.</text:span></text:p>
      <text:p text:style-name="P25"><text:span text:style-name="T4">Spelta </text:span><text:span text:style-name="T5">Antonio Maria VII, 955.</text:span></text:p>
      <text:p text:style-name="P25"><text:span text:style-name="T4">degli Spensierati o degl'Incuriosi </text:span><text:span text:style-name="T5">Accademia in Rossano VII, 153.</text:span></text:p>
      <text:p text:style-name="P25"><text:span text:style-name="T4">Sperandio </text:span><text:span text:style-name="T5">mantovano coniator di medaglie VI, 1158.</text:span></text:p>
      <text:p text:style-name="P25"><text:span text:style-name="T4">Speroni </text:span><text:span text:style-name="T5">Sperone accusa di plagio Alessandro Piccolomini VII, 570, </text:span><text:span text:style-name="T4">ec.</text:span><text:span text:style-name="T5">; notizie della sua vita e delle lue opere 1272, </text:span><text:span text:style-name="T4">ec</text:span><text:span text:style-name="T5">.; contese per la sua Canace 1275, </text:span><text:span text:style-name="T4">ec</text:span><text:span text:style-name="T5">;</text:span><text:span text:style-name="T4"> </text:span><text:span text:style-name="T5">sue </text:span><text:soft-page-break/><text:span text:style-name="T5">Orazioni 1576.</text:span></text:p>
      <text:p text:style-name="P27">Sperulo, V. Sferulo.</text:p>
      <text:p text:style-name="P25"><text:span text:style-name="T5">SPEZIA; Fazio </text:span><text:span text:style-name="T4">Bartolommeo.</text:span></text:p>
      <text:p text:style-name="P25"><text:span text:style-name="T4">Spiera </text:span><text:span text:style-name="T5">Ambrogio servita teologo VI, 293.</text:span></text:p>
      <text:p text:style-name="P25"><text:span text:style-name="T5">SPILIMBERGO nel Friuli: Partenio </text:span><text:span text:style-name="T4">Bernardino. </text:span><text:span text:style-name="T5">= da Spilimbergo </text:span><text:span text:style-name="T4">Giovanni professor di belle lettere.</text:span></text:p>
      <text:p text:style-name="P25"><text:span text:style-name="T4">da Spilimbergo </text:span><text:span text:style-name="T5">Giovanni professor di belle lettere VI, 82, 1086.</text:span></text:p>
      <text:p text:style-name="P25"><text:span text:style-name="T4">Spina </text:span><text:span text:style-name="T5">Alessandro, se fosse il primo inventor degli occhiali IV, 189, </text:span><text:span text:style-name="T4">ec.</text:span></text:p>
      <text:p text:style-name="P25"><text:span text:style-name="T4">di Spina </text:span><text:span text:style-name="T5">Anna poetessa VI, 849.</text:span></text:p>
      <text:p text:style-name="P25"><text:span text:style-name="T4">Spina</text:span><text:span text:style-name="T5"> Bartolommeo teologo VII 336.</text:span></text:p>
      <text:p text:style-name="P25"><text:span text:style-name="T4">Spinelli </text:span><text:span text:style-name="T5">Niccolò giureconsulto, notizie della sua vita e delle sue opere V, 319, </text:span><text:span text:style-name="T4">ec.</text:span></text:p>
      <text:p text:style-name="P25"><text:span text:style-name="T4">Spinello </text:span><text:span text:style-name="T5">Matteo, sua Storia; la prima che si abbia scritta in italiano IV, 329.</text:span></text:p>
      <text:p text:style-name="P25"><text:span text:style-name="T4">Spini </text:span><text:span text:style-name="T5">Gherardo architetto VII, 537.</text:span></text:p>
      <text:p text:style-name="P25"><text:span text:style-name="T4">Spino </text:span><text:span text:style-name="T5">Pietro VII, 940.</text:span></text:p>
      <text:p text:style-name="P25"><text:span text:style-name="T4">Spinola </text:span><text:span text:style-name="T5">Eliano raccoglitore di antichità VI, 211.</text:span></text:p>
      <text:p text:style-name="P25"><text:span text:style-name="T4">Spinola </text:span><text:span text:style-name="T5">Maria poetessa VII, 1182.</text:span></text:p>
      <text:p text:style-name="P25"><text:span text:style-name="T4">Spinola </text:span><text:span text:style-name="T5">Paolo, sua traduzion di Sallustio VII, 1013.</text:span></text:p>
      <text:p text:style-name="P25"><text:span text:style-name="T4">Spinola </text:span><text:span text:style-name="T5">Publio Francesco, notizie di lui e delle sue opere VII, 1429.</text:span></text:p>
      <text:p text:style-name="P25"><text:span text:style-name="T4">Spira </text:span><text:span text:style-name="T5">Fortunio VII, 1074.</text:span></text:p>
      <text:p text:style-name="P25"><text:span text:style-name="T5">SPOLETI: Alatini </text:span><text:span text:style-name="T4">Mosè</text:span><text:span text:style-name="T5"> </text:span><text:span text:style-name="T4">e Vitale ebrei. =</text:span><text:span text:style-name="T5"> Campelli </text:span><text:span text:style-name="T4">Bernardino. </text:span><text:span text:style-name="T5">Chiarelli </text:span><text:span text:style-name="T4">Lupi Aurelio.</text:span><text:span text:style-name="T5"> = Leoni </text:span><text:span text:style-name="T4">Pietro medico. = </text:span><text:span text:style-name="T5">Pontano </text:span><text:span text:style-name="T4">Lodovico giureconsulto </text:span><text:span text:style-name="T5">(</text:span><text:span text:style-name="T4">secondo altri di Cereto</text:span><text:span text:style-name="T5">). = da Spoleti </text:span><text:span text:style-name="T4">Gabriello agostiniano,</text:span><text:span text:style-name="T5"> </text:span><text:span text:style-name="T4">teologo vescovo. </text:span><text:span text:style-name="T5">da Spoleti </text:span><text:span text:style-name="T4">Gregorio.</text:span><text:span text:style-name="T5"> da Spoleti </text:span><text:span text:style-name="T4">Sillano. </text:span><text:span text:style-name="T5">= </text:span><text:soft-page-break/><text:span text:style-name="T5">Vigile </text:span><text:span text:style-name="T4">Fulvio.</text:span></text:p>
      <text:p text:style-name="P26">SPOLETI, Accademia ivi aperta VII, 152.</text:p>
      <text:p text:style-name="P25"><text:span text:style-name="T4">da Spoleti </text:span><text:span text:style-name="T5">Gabriello teologo agostiniano, notizie della sua vita e delle sue opere VI, 288.</text:span></text:p>
      <text:p text:style-name="P25"><text:span text:style-name="T4">da Spoleti </text:span><text:span text:style-name="T5">Gregorio VII, 1232.</text:span></text:p>
      <text:p text:style-name="P25"><text:span text:style-name="T4">da Spoleti </text:span><text:span text:style-name="T5">Sillano poeta latino VII, 1351.</text:span></text:p>
      <text:p text:style-name="P25"><text:span text:style-name="T4">Spon,</text:span><text:span text:style-name="T5"> suo sentimento intorno all'antichità de' medici in Roma I, 319; passo di Plinio come da lui spiegato 323; sua opinione intorno alla condizione de' medici in Roma impugnata 331.</text:span></text:p>
      <text:p text:style-name="P25"><text:span text:style-name="T4">Spontone </text:span><text:span text:style-name="T5">Ciro, sue opere VII, 1017.</text:span></text:p>
      <text:p text:style-name="P25"><text:span text:style-name="T4">Sporeni </text:span><text:span text:style-name="T5">Giuseppe VII, 941.</text:span></text:p>
      <text:p text:style-name="P25"><text:span text:style-name="T4">Spreti </text:span><text:span text:style-name="T5">Desiderio, sua Storia di Ravenna VI, 754.</text:span></text:p>
      <text:p text:style-name="P25"><text:span text:style-name="T4">Squaro </text:span><text:span text:style-name="T5">Gabriello interprete di Dante V, 498.</text:span></text:p>
      <text:p text:style-name="P25"><text:span text:style-name="T4">degli Sregolati </text:span><text:span text:style-name="T5">Accademia in Palermo VII, 154.</text:span></text:p>
      <text:p text:style-name="P25"><text:span text:style-name="T4">degli Stabili </text:span><text:span text:style-name="T5">Accademia in Padova VII, 179.</text:span></text:p>
      <text:p text:style-name="P25"><text:span text:style-name="T4">Staccoli </text:span><text:span text:style-name="T5">Agostino poeta, notizie di esso VI, 831.</text:span></text:p>
      <text:p text:style-name="P25"><text:span text:style-name="T4">Stallio </text:span><text:span text:style-name="T5">Caio e Marco fratelli architetti romani I, 373.</text:span></text:p>
      <text:p text:style-name="P25"><text:span text:style-name="T5">Stampa, prima invenzione di essa VI, 158, </text:span><text:span text:style-name="T4">ec.; </text:span><text:span text:style-name="T5">quando introdotta in Italia e in qual città prima che altrove 159, </text:span><text:span text:style-name="T4">ec.; </text:span><text:span text:style-name="T5">si sparge presto per tutta l'Italia 166</text:span><text:span text:style-name="T4">; </text:span><text:span text:style-name="T5">abbellita ivi e perfezionata 168; celebri correttori di essa 170, </text:span><text:span text:style-name="T4">ec.</text:span><text:span text:style-name="T5">;</text:span><text:span text:style-name="T4"> </text:span><text:span text:style-name="T5">catalogo delle prime stampe italiane 433, </text:span><text:span text:style-name="T4">ec</text:span><text:span text:style-name="T5">.</text:span></text:p>
      <text:p text:style-name="P25"><text:span text:style-name="T4">Stampa </text:span><text:span text:style-name="T5">Baldassarre fratello di Gaspara VII, 1173.</text:span></text:p>
      <text:p text:style-name="P25"><text:span text:style-name="T4">Stampa </text:span><text:span text:style-name="T5">Gaspara poetessa, notizie di essa VII, 1172.</text:span></text:p>
      <text:p text:style-name="P25"><text:span text:style-name="T4">Stampa </text:span><text:span text:style-name="T5">Guido oratore in Milano IV, 481.</text:span></text:p>
      <text:p text:style-name="P26">Stampatori più illustri in Italia VII, 202.</text:p>
      <text:p text:style-name="P25"><text:span text:style-name="T5">Stampe in legno e in rame quando trovate VI, 1163; loro intagliatori VII, 1645, </text:span><text:span text:style-name="T4">ec.</text:span></text:p>
      <text:p text:style-name="P25"><text:soft-page-break/><text:span text:style-name="T5">Stamperie di lingue orientali in Italia VII, 213, 219, </text:span><text:span text:style-name="T4">ec.</text:span></text:p>
      <text:p text:style-name="P25"><text:span text:style-name="T4">Stampiglia </text:span><text:span text:style-name="T5">Silvio poeta drammatico VIII, 506.</text:span></text:p>
      <text:p text:style-name="P25"><text:span text:style-name="T4">Stancari </text:span><text:span text:style-name="T5">Francesco, notizie della. sua vita e delle sue opere VII, 1074, </text:span><text:span text:style-name="T4">ec.</text:span></text:p>
      <text:p text:style-name="P25"><text:span text:style-name="T4">Stancone </text:span><text:span text:style-name="T5">Oberto storico genovese I, 338.</text:span></text:p>
      <text:p text:style-name="P25"><text:span text:style-name="T5">Statica illustrata dal Galileo VIII, 197; e, da altri 203, </text:span><text:span text:style-name="T4">ec.</text:span></text:p>
      <text:p text:style-name="P25"><text:span text:style-name="T4">Statilio </text:span><text:span text:style-name="T5">Marino trova alcuni frammenti di Petronio, e contese per essi insorte II, 84, </text:span><text:span text:style-name="T4">ec.</text:span></text:p>
      <text:p text:style-name="P25"><text:span text:style-name="T5">Statue per lungo tempo vietate ne' tempj romani I, 369; usate però fuor di essi </text:span><text:span text:style-name="T4">ivi;</text:span><text:span text:style-name="T5"> erano prima di legno, o di creta </text:span><text:span text:style-name="T4">ivi; </text:span><text:span text:style-name="T5">qual fosse la prima di bronzo in Roma </text:span><text:span text:style-name="T4">ivi;</text:span><text:span text:style-name="T5"> loro grandissimo numero in Roma e per tutta l'Italia </text:span><text:span text:style-name="T4">ivi; </text:span><text:span text:style-name="T5">atterrate da Caligola II, 258; trasportate da più parti a Roma 259; di Apolline di Belvedere e del Gladiatore </text:span><text:span text:style-name="T4">ivi; </text:span><text:span text:style-name="T5">statue di gran valore innalzate a Claudio, ad Aureliano, </text:span><text:span text:style-name="T4">ec.</text:span><text:span text:style-name="T5"> 344; altre statue innalzate ne' tempi più bassi 463; quelle della Mole adriana usate per offesa de' Greci III, 78.</text:span></text:p>
      <text:p text:style-name="P25"><text:span text:style-name="T5">Statuti delle città d'Italia, quando cominciassero a compilarsi IV, 242, </text:span><text:span text:style-name="T4">ec.</text:span></text:p>
      <text:p text:style-name="P25"><text:span text:style-name="T4">Stay </text:span><text:span text:style-name="T5">Benedetto, suo poema sulla filosofia newtoniana I, 163.</text:span></text:p>
      <text:p text:style-name="P25"><text:span text:style-name="T4">Stazio </text:span><text:span text:style-name="T5">Cecilio, </text:span><text:span text:style-name="T4">V. Cecilio </text:span><text:span text:style-name="T5">Stazio.</text:span></text:p>
      <text:p text:style-name="P25"><text:span text:style-name="T4">Stazio </text:span><text:span text:style-name="T5">padre del poeta di questo nome e poeta valoroso egli pure II, 74, </text:span><text:span text:style-name="T4">ec.</text:span><text:span text:style-name="T5">;</text:span><text:span text:style-name="T4"> </text:span><text:span text:style-name="T5">e gramatico </text:span><text:span text:style-name="T4">ivi.</text:span></text:p>
      <text:p text:style-name="P25"><text:span text:style-name="T4">Stazio </text:span><text:span text:style-name="T5">p. Papinio, notizie della Sua vita II, 74; vittorie da lui riportate ne' poetici combattimenti, ne' quali però una volta rimane vinto 75, applausi riscossi colla </text:span><text:soft-page-break/><text:span text:style-name="T5">sua Tebaide 76; giudizio intorno alle sue poesie 77, </text:span><text:span text:style-name="T4">ec.</text:span></text:p>
      <text:p text:style-name="P25"><text:span text:style-name="T4">degli Stefani </text:span><text:span text:style-name="T5">Tommaso architetto in Napoli V, </text:span><text:span text:style-name="T6">653</text:span><text:span text:style-name="T4">.</text:span></text:p>
      <text:p text:style-name="P25"><text:span text:style-name="T4">Stefano </text:span><text:span text:style-name="T5">figlio di Alessi scrittor di tragedie I, </text:span><text:span text:style-name="T6">68</text:span><text:span text:style-name="T4">.</text:span></text:p>
      <text:p text:style-name="P25"><text:span text:style-name="T4">s. Stefano </text:span><text:span text:style-name="T5">papa II, 368.</text:span></text:p>
      <text:p text:style-name="P25"><text:span text:style-name="T4">Stefano </text:span><text:span text:style-name="T22">iii</text:span><text:span text:style-name="T4">, </text:span><text:span text:style-name="T5">o </text:span><text:span text:style-name="T22">iv</text:span><text:span text:style-name="T4">, </text:span><text:span text:style-name="T5">papa, sua dottrina III, 125; monastero di rito greco da lui fondato in Roma 230.</text:span></text:p>
      <text:p text:style-name="P25"><text:span text:style-name="T4">Stefano </text:span><text:span text:style-name="T22">v</text:span><text:span text:style-name="T4"> </text:span><text:span text:style-name="T5">papa, libri da lui donati alla basilica di s. Paolo III, 189; sua dottrina 192; pitture fatte per suo ordine 267.</text:span></text:p>
      <text:p text:style-name="P25"><text:span text:style-name="T4">Stefano </text:span><text:span text:style-name="T5">abate, pitture fatte per suo comando III, 150.</text:span></text:p>
      <text:p text:style-name="P25"><text:span text:style-name="T4">Stefano </text:span><text:span text:style-name="T22">ix</text:span><text:span text:style-name="T4">, </text:span><text:span text:style-name="T5">papa </text:span><text:span text:style-name="T4">V. Federigo.</text:span></text:p>
      <text:p text:style-name="P25"><text:span text:style-name="T4">Stefano </text:span><text:span text:style-name="T5">italiano maestro in Wirtzburg III, 188.</text:span></text:p>
      <text:p text:style-name="P25"><text:span text:style-name="T4">Stefano </text:span><text:span text:style-name="T5">pittore fiorentino V, 662.</text:span></text:p>
      <text:p text:style-name="P25"><text:span text:style-name="T4">Stefano </text:span><text:span text:style-name="T5">professore in Bologna V, 55.</text:span></text:p>
      <text:p text:style-name="P25"><text:span text:style-name="T4">Stefano </text:span><text:span text:style-name="T5">protonotario in Messina poeta italiano IV, 410.</text:span></text:p>
      <text:p text:style-name="P25"><text:span text:style-name="T4">Stefano </text:span><text:span text:style-name="T5">vescovo diTournay già studente in Bologna III, 452.</text:span></text:p>
      <text:p text:style-name="P25"><text:span text:style-name="T4">Stella </text:span><text:span text:style-name="T5">Arunzio poeta II, 96, </text:span><text:span text:style-name="T4">ec.</text:span></text:p>
      <text:p text:style-name="P25"><text:span text:style-name="T4">Stella </text:span><text:span text:style-name="T5">Giorgio, sua Storia di Genova VI, 746; Giovanni di lui fratello e continuatore </text:span><text:span text:style-name="T3">ivi</text:span><text:span text:style-name="T5">, </text:span><text:span text:style-name="T3">ec</text:span><text:span text:style-name="T5">.</text:span></text:p>
      <text:p text:style-name="P25"><text:span text:style-name="T4">Stella </text:span><text:span text:style-name="T5">Giulio Cesare, suo poema VII, 1456.</text:span></text:p>
      <text:p text:style-name="P25"><text:span text:style-name="T4">Stelliola Niccolò </text:span><text:span text:style-name="T5">Antonio, </text:span><text:span text:style-name="T4">V. Imperato.</text:span></text:p>
      <text:p text:style-name="P25"><text:span text:style-name="T4">Stellati </text:span><text:span text:style-name="T5">Francesco, notizie di </text:span><text:span text:style-name="T6">esso</text:span><text:span text:style-name="T5"> VIII, 292.</text:span></text:p>
      <text:p text:style-name="P25"><text:span text:style-name="T4">Stenone </text:span><text:span text:style-name="T5">mons. Niccolò VIII, 248.</text:span></text:p>
      <text:p text:style-name="P25"><text:span text:style-name="T4">Stertinio </text:span><text:span text:style-name="T5">Quinto medico I, 330.</text:span></text:p>
      <text:p text:style-name="P25"><text:span text:style-name="T4">Stertinio </text:span><text:span text:style-name="T5">scrittor di rettorica II, 240.</text:span></text:p>
      <text:p text:style-name="P25"><text:span text:style-name="T4">Stesicoro </text:span><text:span text:style-name="T5">siciliano, notizie della sua vita I, 70; credesi il primo autore di poesie pastorali </text:span><text:span text:style-name="T4">ivi;</text:span><text:span text:style-name="T5"> perfeziona la </text:span><text:soft-page-break/><text:span text:style-name="T5">poesia lirica </text:span><text:span text:style-name="T4">ivi; </text:span><text:span text:style-name="T5">onori a lui renduti </text:span><text:span text:style-name="T4">ivi, </text:span><text:span text:style-name="T5">98.</text:span></text:p>
      <text:p text:style-name="P25"><text:span text:style-name="T4">Steuco </text:span><text:span text:style-name="T5">Agostino bibliotecario della Vaticana VII, 225; ricerche intorno alla sua vita e notizie delle sue opere 387, </text:span><text:span text:style-name="T4">ec</text:span><text:span text:style-name="T5">.</text:span></text:p>
      <text:p text:style-name="P25"><text:span text:style-name="T4">Stigliani, </text:span><text:span text:style-name="T5">Tommaso, notizie della sua vita, sue contese col Marini, sue opere VIII, 454, </text:span><text:span text:style-name="T4">ec.</text:span><text:span text:style-name="T5">; sua avventura col Davila 413; sua Poetica 515.</text:span></text:p>
      <text:p text:style-name="P26">Stile romano ne' monumenti antichi, se debbasi distinguere dall'etrusco e dal greco I, 370.</text:p>
      <text:p text:style-name="P25"><text:span text:style-name="T4">Stilicone </text:span><text:span text:style-name="T5">ministro di Onorio, suo carattere II, 389.</text:span></text:p>
      <text:p text:style-name="P25"><text:span text:style-name="T4">Stilione </text:span><text:span text:style-name="T5">filosofo II, 325.</text:span></text:p>
      <text:p text:style-name="P25"><text:span text:style-name="T5">STILO: Campanella </text:span><text:span text:style-name="T4">Tommaso domenicano. </text:span><text:span text:style-name="T5">= Sirleto </text:span><text:span text:style-name="T4">Guglielmo cardinale</text:span><text:span text:style-name="T5">.</text:span></text:p>
      <text:p text:style-name="P25"><text:span text:style-name="T4">Stiltingo </text:span><text:span text:style-name="T5">Giovanni, sua Apologià di s. Girolamo II, 404, 406.</text:span></text:p>
      <text:p text:style-name="P25"><text:span text:style-name="T4">Stoa </text:span><text:span text:style-name="T5">Gianfrancesco Quinziano, ricerche intorno alla vita di esso: VII, 1551, </text:span><text:span text:style-name="T3">ec.</text:span></text:p>
      <text:p text:style-name="P25"><text:span text:style-name="T19">Stoici, </text:span><text:span text:style-name="T5">la loro setta ha molti seguaci in Roma e perchè I, 147.</text:span></text:p>
      <text:p text:style-name="P25"><text:span text:style-name="T5">Stoicismo frequente sotto i primi Cesari e per qual ragione II, </text:span><text:span text:style-name="T6">166</text:span><text:span text:style-name="T4">.</text:span></text:p>
      <text:p text:style-name="P25"><text:span text:style-name="T4">degli Storditi </text:span><text:span text:style-name="T5">Accademia in Bologna VII, 151.</text:span></text:p>
      <text:p text:style-name="P25"><text:span text:style-name="T5">Storia scritta prima rozzamente da' Romani I, 152, </text:span><text:span text:style-name="T4">ec.</text:span><text:span text:style-name="T5">; quando cominciasse ad </text:span><text:span text:style-name="T4">essere </text:span><text:span text:style-name="T5">coltivata 258, </text:span><text:span text:style-name="T4">ec.</text:span><text:span text:style-name="T5">; scrittori di essa dalla morte d'Augusto fino a quella d'Adriano II, 135, </text:span><text:span text:style-name="T4">ec.</text:span><text:span text:style-name="T5">; e da quest'epoca fino a' principj di Costantino 307; da essi fino alla rovina dell'impero 439, </text:span><text:span text:style-name="T4">ec.</text:span><text:span text:style-name="T5">; poco coltivata a tempo dei Goti III, 48; e de' Longobardi 141; scrittori di essa nel nono e decimo </text:span><text:soft-page-break/><text:span text:style-name="T5">secolo 232, </text:span><text:span text:style-name="T4">ec.</text:span><text:span text:style-name="T6">;</text:span><text:span text:style-name="T4"> </text:span><text:span text:style-name="T5">nell'undecimo e duodecimo 348, </text:span><text:span text:style-name="T4">ec.</text:span><text:span text:style-name="T5">; scrittori di essa ne' tempi posteriori IV, 317, </text:span><text:span text:style-name="T4">ec.</text:span><text:span text:style-name="T5">; V, 390, </text:span><text:span text:style-name="T4">ec.</text:span><text:span text:style-name="T5">; VI 633; cattedra di essa eretta in Milano 770; scrittori della Storia dei tempi loro nel secolo </text:span><text:span text:style-name="T19">xvi</text:span><text:span text:style-name="T5"> VII, 887, </text:span><text:span text:style-name="T4">ec.</text:span><text:span text:style-name="T5">; scrittori di Storie particolari 908, </text:span><text:span text:style-name="T4">ec.</text:span><text:span text:style-name="T5">; scrittori di Storia straniera 1005, </text:span><text:span text:style-name="T4">ec.</text:span><text:span text:style-name="T5">; scrittori di Storia antica 875, </text:span><text:span text:style-name="T4">ec.</text:span><text:span text:style-name="T5">; scrittori di Storia letteraria 1024; metodo di studiarla e di scriverla da chi proposto 1046; scrittori di essa nel secolo </text:span><text:span text:style-name="T19">xvii</text:span><text:span text:style-name="T5"> VIII, 369, </text:span><text:span text:style-name="T4">ec.</text:span></text:p>
      <text:p text:style-name="P25"><text:span text:style-name="T5">Storia Augusta, scrittori di essa e loro carattere II, 309, </text:span><text:span text:style-name="T4">ec.</text:span><text:span text:style-name="T5">; 311, </text:span><text:span text:style-name="T3">ec.</text:span></text:p>
      <text:p text:style-name="P25"><text:span text:style-name="T5">Storia dell'Arti, </text:span><text:span text:style-name="T4">V. </text:span><text:span text:style-name="T5">Arti liberali.</text:span></text:p>
      <text:p text:style-name="P25"><text:span text:style-name="T5">Storia ecclesiastica e pontificia poco da prima coltivata III, 328; IV, 155; scrittori di essa V, 178, </text:span><text:span text:style-name="T4">ec</text:span><text:span text:style-name="T6">.;</text:span><text:span text:style-name="T4"> </text:span><text:span text:style-name="T5">VI, 313, </text:span><text:span text:style-name="T3">ec.;</text:span><text:span text:style-name="T5"> VII, 399, </text:span><text:span text:style-name="T4">ec.</text:span><text:span text:style-name="T5">; VIII, 124, ec .</text:span></text:p>
      <text:p text:style-name="P26">Storia filosofica, Aristocle messinese ne è il primo, o uno dei primi scrittori I, 47.</text:p>
      <text:p text:style-name="P25"><text:span text:style-name="T5">Storia genealogica VII, 883, </text:span><text:span text:style-name="T4">ec.</text:span><text:span text:style-name="T6">;</text:span><text:span text:style-name="T4"> </text:span><text:span text:style-name="T5">VIII, 433, </text:span><text:span text:style-name="T4">ec.</text:span></text:p>
      <text:p text:style-name="P25"><text:span text:style-name="T5">Storia letteraria di Francia, </text:span><text:span text:style-name="T4">V. </text:span><text:span text:style-name="T19">Maurini.</text:span></text:p>
      <text:p text:style-name="P25"><text:span text:style-name="T5">Storia letteraria, Cicerone ne dà il primo esempio a' Latini I, 260; patria da chi primamente scritta V, 411; scrittori di storia letteraria VI, 762, </text:span><text:span text:style-name="T4">ec.</text:span><text:span text:style-name="T5">; VII, 1024, </text:span><text:span text:style-name="T4">ec.</text:span><text:span text:style-name="T5">; VIII, 424; metodo di studiarla e scriverla da chi proposto VII, 1046, </text:span><text:span text:style-name="T4">ec.</text:span></text:p>
      <text:p text:style-name="P26">Storia Miscella, chi ne siano gli autori III, 248.</text:p>
      <text:p text:style-name="P25"><text:span text:style-name="T5">Storia naturale illustrata da Plinio II, 192, </text:span><text:span text:style-name="T4">ec.</text:span><text:span text:style-name="T5">; da chi e quanto felicemente coltivata in Italia VI, 428, 486; VII, 584, ec; VIII, 287, </text:span><text:span text:style-name="T3">ec</text:span><text:span text:style-name="T5"> .</text:span></text:p>
      <text:p text:style-name="P25"><text:span text:style-name="T5">Storici romani I, 153, </text:span><text:span text:style-name="T4">ec.</text:span><text:span text:style-name="T5"> </text:span><text:span text:style-name="T6">25</text:span><text:span text:style-name="T4">9, </text:span><text:span text:style-name="T3">ec</text:span><text:span text:style-name="T5">.</text:span></text:p>
      <text:p text:style-name="P25"><text:soft-page-break/><text:span text:style-name="T5">Storici siciliani, I, 87, </text:span><text:span text:style-name="T4">ec.</text:span></text:p>
      <text:p text:style-name="P26">Storici, loro autorità come debba esaminarsi III, 159.</text:p>
      <text:p text:style-name="P25"><text:span text:style-name="T4">Strabone </text:span><text:span text:style-name="T5">geografo II, 207; da chi tradotto VII, 791.</text:span></text:p>
      <text:p text:style-name="P25"><text:span text:style-name="T4">Strada </text:span><text:span text:style-name="T5">p. Famiano, sua vita, sue opere, confronto della sua Storia di Fiandra con quella del cardinale Bentivoglio VIII, 416, </text:span><text:span text:style-name="T4">ec.</text:span></text:p>
      <text:p text:style-name="P25"><text:span text:style-name="T4">da Strada </text:span><text:span text:style-name="T5">Giovanni gramatico V, 624.</text:span></text:p>
      <text:p text:style-name="P25"><text:span text:style-name="T4">Strada </text:span><text:span text:style-name="T5">Jacopo, sue Medaglie dei Cesari VII, 847, </text:span><text:span text:style-name="T4">ec.</text:span><text:span text:style-name="T5">; Ottavio di lui figlio, sua lettera </text:span><text:span text:style-name="T4">ivi</text:span><text:span text:style-name="T5">, </text:span><text:span text:style-name="T4">ec.</text:span></text:p>
      <text:p text:style-name="P25"><text:span text:style-name="T4">da Strada </text:span><text:span text:style-name="T5">Zanobi figliuol di Giovanni, poeta laureato, notizie della sua vita e delle sue opere V, 600, </text:span><text:span text:style-name="T4">ec.</text:span><text:span text:style-name="T5">, 647.</text:span></text:p>
      <text:p text:style-name="P25"><text:span text:style-name="T4">Stradella </text:span><text:span text:style-name="T5">Alessio, sue Prediche VII, I 1593.</text:span></text:p>
      <text:p text:style-name="P25"><text:span text:style-name="T4">Stradiverto </text:span><text:span text:style-name="T5">Valerio, </text:span><text:span text:style-name="T4">V. Bresciani </text:span><text:span text:style-name="T5">Ferdinando.</text:span></text:p>
      <text:p text:style-name="P25"><text:span text:style-name="T5">Stranieri concorsi a Roma, danni e vantaggi da essi recati II, 251, </text:span><text:span text:style-name="T4">ec.</text:span></text:p>
      <text:p text:style-name="P25"><text:span text:style-name="T4">Strozzi </text:span><text:span text:style-name="T5">Ciriaco, elogio di esso VII, 429</text:span></text:p>
      <text:p text:style-name="P25"><text:span text:style-name="T4">Strozzi </text:span><text:span text:style-name="T5">Ercole, figliuolo di Tito Vespasiano, suo valore nella poesia latina, e infelice sua morte VI, 907, </text:span><text:span text:style-name="T3">ec</text:span><text:span text:style-name="T5">.</text:span></text:p>
      <text:p text:style-name="P25"><text:span text:style-name="T4">Strozzi </text:span><text:span text:style-name="T5">Francesco VII, 1111</text:span></text:p>
      <text:p text:style-name="P25"><text:span text:style-name="T4">Strozzi </text:span><text:span text:style-name="T5">Giambattista, sua munificenza a vantaggio de' dotti VIII, 34, </text:span><text:span text:style-name="T3">ec</text:span><text:span text:style-name="T5">.</text:span></text:p>
      <text:p text:style-name="P25"><text:span text:style-name="T4">Strozzi </text:span><text:span text:style-name="T5">Giulio fondatore dell'Accademia degli Ordinati, notizie di esso VIII, 48, </text:span><text:span text:style-name="T4">ec.</text:span></text:p>
      <text:p text:style-name="P25"><text:span text:style-name="T4">Strozzi </text:span><text:span text:style-name="T5">Oberto, Accademia da lui fondata in Roma VII, 145.</text:span></text:p>
      <text:p text:style-name="P25"><text:span text:style-name="T4">Strozzi </text:span><text:span text:style-name="T5">Palla, tuoi studj e suoi onorevoli impieghi VI, 785; suo esilio, ed elogio del medesimo 787, </text:span><text:span text:style-name="T4">ec.</text:span><text:span text:style-name="T6">;</text:span><text:span text:style-name="T4"> </text:span><text:span text:style-name="T5">riforma l'università di Firenze 82, </text:span><text:span text:style-name="T4">ec.</text:span><text:span text:style-name="T5">;</text:span><text:span text:style-name="T4"> </text:span><text:span text:style-name="T5">pensa di aprire </text:span><text:soft-page-break/><text:span text:style-name="T5">una pubblica biblioteca 140.</text:span></text:p>
      <text:p text:style-name="P25"><text:span text:style-name="T4">Strozzi </text:span><text:span text:style-name="T5">Pietro, sua opera teologica VIII, 106.</text:span></text:p>
      <text:p text:style-name="P25"><text:span text:style-name="T4">Strozzi </text:span><text:span text:style-name="T5">Strozzo astronomo del secolo </text:span><text:span text:style-name="T19">xi</text:span><text:span text:style-name="T5"> III, 383.</text:span></text:p>
      <text:p text:style-name="P25"><text:span text:style-name="T4">Strozzi </text:span><text:span text:style-name="T5">Tito Vespasiano, sua vita, suoi studj e sue opere VI, 903, </text:span><text:span text:style-name="T4">ec.</text:span></text:p>
      <text:p text:style-name="P25"><text:span text:style-name="T4">Strozzi </text:span><text:span text:style-name="T5">p. Tommaso, sue Poesie VIII, 512.</text:span></text:p>
      <text:p text:style-name="P25"><text:span text:style-name="T4">della Stua </text:span><text:span text:style-name="T5">ab. Giampietro, sua opinione esaminata III, 155; sua Vita di s. Paolino d'Aquileia 193. Studj, origine delle loro vicende, </text:span><text:span text:style-name="T4">V. </text:span><text:span text:style-name="T5">Decadenza.</text:span></text:p>
      <text:p text:style-name="P25"><text:span text:style-name="T5">Studj, se abbiano cagionata la rovina della repubblica romana I, 156, </text:span><text:span text:style-name="T3">ec.</text:span></text:p>
      <text:p text:style-name="P25"><text:span text:style-name="T5">Studj sacri, loro stato in Italia sotto gl'imperadori cristiani II, 396, </text:span><text:span text:style-name="T4">ec.</text:span><text:span text:style-name="T5">;</text:span><text:span text:style-name="T4"> </text:span><text:span text:style-name="T5">a tempo de' Goti III, 22, </text:span><text:span text:style-name="T4">ec</text:span><text:span text:style-name="T5">.;</text:span><text:span text:style-name="T4"> </text:span><text:span text:style-name="T5">perchè pochi fossero a que' tempi gli scrittori sacri 32, </text:span><text:span text:style-name="T4">ec.</text:span><text:span text:style-name="T5">; a tempo de' Longobardi 102, </text:span><text:span text:style-name="T3">ec</text:span><text:span text:style-name="T5">.; nel nono e decimo secolo 191, </text:span><text:span text:style-name="T4">ec</text:span><text:span text:style-name="T5">.;</text:span><text:span text:style-name="T4"> </text:span><text:span text:style-name="T5">nell'undecimo e nel duodecimo 285, </text:span><text:span text:style-name="T4">ec.</text:span><text:span text:style-name="T5">;</text:span><text:span text:style-name="T4"> </text:span><text:span text:style-name="T5">nel secolo </text:span><text:span text:style-name="T19">xiii </text:span><text:span text:style-name="T5">IV, 108, </text:span><text:span text:style-name="T3">ec</text:span><text:span text:style-name="T5">.; nel secolo </text:span><text:span text:style-name="T19">xiv</text:span><text:span text:style-name="T5"> V, 133, </text:span><text:span text:style-name="T4">ec.; </text:span><text:span text:style-name="T5">nel secolo </text:span><text:span text:style-name="T19">xv</text:span><text:span text:style-name="T5"> VI, 260, </text:span><text:span text:style-name="T4">ec.</text:span><text:span text:style-name="T5">;</text:span><text:span text:style-name="T4"> </text:span><text:span text:style-name="T5">nel secolo </text:span><text:span text:style-name="T19">xvi</text:span><text:span text:style-name="T5"> VII, 274, </text:span><text:span text:style-name="T4">ec.</text:span><text:span text:style-name="T5">; nel secolo </text:span><text:span text:style-name="T19">xvii</text:span><text:span text:style-name="T5"> VIII, 103, </text:span><text:span text:style-name="T4">ec.</text:span></text:p>
      <text:p text:style-name="P26">SUBIACO monastero, ivi prima che altrove in Italia introdotta la stampa VI, 162.</text:p>
      <text:p text:style-name="P25"><text:span text:style-name="T4">degli Svegliati </text:span><text:span text:style-name="T5">Accademia in Siena VII, 160.</text:span></text:p>
      <text:p text:style-name="P25"><text:span text:style-name="T4">degli Sventati </text:span><text:span text:style-name="T5">Accademia in Udine VII, 185</text:span></text:p>
      <text:p text:style-name="P26">SUESSA, biblioteca iti esistente II, 349.</text:p>
      <text:p text:style-name="P25"><text:span text:style-name="T4">Svetonio </text:span><text:span text:style-name="T5">G. Tranquillo, notizie della sua vita II, 156; sue opere, e giudizio di esse </text:span><text:span text:style-name="T6">157</text:span><text:span text:style-name="T4">; </text:span><text:span text:style-name="T5">apologia dell'autorità di questo scrittore contro le accuse di m. Linguet, </text:span><text:span text:style-name="T3">pref</text:span><text:span text:style-name="T5">. </text:span><text:span text:style-name="T22">vii</text:span><text:span text:style-name="T4">, ec.</text:span><text:span text:style-name="T5">; sua maniera di scrivere imitata dagli scrittori della Storia Augusta 311, </text:span><text:span text:style-name="T4">ec.</text:span></text:p>
      <text:p text:style-name="P25"><text:soft-page-break/><text:span text:style-name="T5">SULMONA: Barbato </text:span><text:span text:style-name="T4">Marco</text:span><text:span text:style-name="T5">. = Ciofano </text:span><text:span text:style-name="T4">Ercole. = </text:span><text:span text:style-name="T5">Ovidio </text:span><text:span text:style-name="T4">Nasone. </text:span><text:span text:style-name="T5">= da Sulmona </text:span><text:span text:style-name="T4">Niccolò.</text:span></text:p>
      <text:p text:style-name="P25"><text:span text:style-name="T4">da Sulmona </text:span><text:span text:style-name="T5">Marco, </text:span><text:span text:style-name="T4">V. Barbato.</text:span></text:p>
      <text:p text:style-name="P25"><text:span text:style-name="T4">da Sulmona </text:span><text:span text:style-name="T5">Niccolò, sua disputa con Matteolo da Perugia VI, 456.</text:span></text:p>
      <text:p text:style-name="P25"><text:span text:style-name="T4">Sulpicio </text:span><text:span text:style-name="T5">C. Gallo famoso oratore I, 148; suoi studj astronomici </text:span><text:span text:style-name="T4">ivi; </text:span><text:span text:style-name="T5">predice un'ecclissi e con ciò rende i Romani vincitori in una battaglia </text:span><text:span text:style-name="T4">ivi; </text:span><text:span text:style-name="T5">scrive un libro sulle ecclissi 149.</text:span></text:p>
      <text:p text:style-name="P25"><text:span text:style-name="T4">Sulpicio </text:span><text:span text:style-name="T5">Servio Rufo celebre giureconsulto, notizie della sua vita I, 336; sua morte onorata da Cicerone con orazion funebre 337, </text:span><text:span text:style-name="T4">ec.</text:span><text:span text:style-name="T5">;</text:span><text:span text:style-name="T4"> </text:span><text:span text:style-name="T5">onori accordatigli 338.</text:span></text:p>
      <text:p text:style-name="P25"><text:span text:style-name="T4">Sulpizia </text:span><text:span text:style-name="T5">poetessa II, 92, </text:span><text:span text:style-name="T4">ec.</text:span></text:p>
      <text:p text:style-name="P25"><text:span text:style-name="T4">Sulpizio </text:span><text:span text:style-name="T5">Apollinare gramatico II, 338.</text:span></text:p>
      <text:p text:style-name="P25"><text:span text:style-name="T4">Sulpizio </text:span><text:span text:style-name="T5">Giovanni gramatico, istruisce i giovani romani a recitar sul teatro VI, 874, 1086.</text:span></text:p>
      <text:p text:style-name="P25"><text:span text:style-name="T4">Sulpizio </text:span><text:span text:style-name="T5">Vittore retore II, 416.</text:span></text:p>
      <text:p text:style-name="P25"><text:span text:style-name="T4">Summo </text:span><text:span text:style-name="T5">Faustino VII, 1276.</text:span></text:p>
      <text:p text:style-name="P25"><text:span text:style-name="T4">Summonte </text:span><text:span text:style-name="T5">Giannantonio VIII, 398.</text:span></text:p>
      <text:p text:style-name="P25"><text:span text:style-name="T4">Summonte </text:span><text:span text:style-name="T5">Pietro poeta VI, 957.</text:span></text:p>
      <text:p text:style-name="P25"><text:span text:style-name="T5">SUNA nella diocesi di Novara: Poggiano </text:span><text:span text:style-name="T4">Giulio.</text:span></text:p>
      <text:p text:style-name="P25"><text:span text:style-name="T4">Superchi, V. Filomuso </text:span><text:span text:style-name="T5">Gianfrancesco.</text:span></text:p>
      <text:p text:style-name="P25"><text:span text:style-name="T5">SUSA: Giona </text:span><text:span text:style-name="T4">monaco. </text:span><text:span text:style-name="T5">= d'Ostia </text:span><text:span text:style-name="T4">Arrigo cardinale canonista.</text:span></text:p>
      <text:p text:style-name="P26">SUSA, suo arco da chi osservato VII, 273.</text:p>
      <text:p text:style-name="P25"><text:span text:style-name="T3">S</text:span><text:span text:style-name="T4">usio </text:span><text:span text:style-name="T5">Giambattista medico VII, 674.</text:span></text:p>
      <text:p text:style-name="P25"><text:span text:style-name="T4">da Suzzara </text:span><text:span text:style-name="T5">Guido giureconsulto,</text:span><text:span text:style-name="T4"> </text:span><text:span text:style-name="T5">notizie della sua vita e delle </text:span><text:span text:style-name="T6">sue</text:span><text:span text:style-name="T5"> opere IV, 277.</text:span></text:p>
      <text:p text:style-name="P25"><text:span text:style-name="T4">da Suzzara </text:span><text:span text:style-name="T5">Pietro lettore in Trevigi V, 64.</text:span></text:p>
      <text:p text:style-name="P26"><text:soft-page-break/></text:p>
      <text:p text:style-name="P26"/>
      <text:p text:style-name="P20">T</text:p>
      <text:p text:style-name="P27"/>
      <text:p text:style-name="P25"><text:span text:style-name="T4">Taberio</text:span><text:span text:style-name="T5"> professore d'eloquenza VI, 1060.</text:span></text:p>
      <text:p text:style-name="P25"><text:span text:style-name="T4">Tacito </text:span><text:span text:style-name="T5">Cornelio, se sia l'autor del Dialogo sul decadimento dell'eloquenza II, 107, </text:span><text:span text:style-name="T4">ec.</text:span><text:span text:style-name="T5">;</text:span><text:span text:style-name="T4"> </text:span><text:span text:style-name="T5">notizie intorno la sua vita 151; sue opere 152; grande stima in cui è stato presso molti </text:span><text:span text:style-name="T3">ivi</text:span><text:span text:style-name="T5">; giudizio intorno a' suoi libri 153; esame del sentimento di m. d'Alembert su questo scrittore 154; magnifica edizione fattane dal p. Brotier 155; esame della critica che ne fa m. Linguet </text:span><text:span text:style-name="T4">pref. </text:span><text:span text:style-name="T19">vii, </text:span><text:span text:style-name="T4">ec.</text:span></text:p>
      <text:p text:style-name="P25"><text:span text:style-name="T4">Tacito </text:span><text:span text:style-name="T5">M. Claudio, suoi studj, sue virtù, e suo breve impero II, 286.</text:span></text:p>
      <text:p text:style-name="P25"><text:span text:style-name="T4">Taccola </text:span><text:span text:style-name="T5">Jacopo ingegnere VI, 426.</text:span></text:p>
      <text:p text:style-name="P25"><text:span text:style-name="T4">Taddeo </text:span><text:span text:style-name="T5">d'Alderotto fiorentino medico, notizie della sua vita IV 218; stima in cui era 220; ricchezze da lui acquistate </text:span><text:span text:style-name="T4">ivi, ec.</text:span><text:span text:style-name="T5">;</text:span><text:span text:style-name="T4"> </text:span><text:span text:style-name="T5">suo testamento, sue opere e sua morte 222.</text:span></text:p>
      <text:p text:style-name="P25"><text:span text:style-name="T4">Taddeo </text:span><text:span text:style-name="T5">notaio, suoi ritmi IV, 436</text:span></text:p>
      <text:p text:style-name="P25"><text:span text:style-name="T4">Tafi </text:span><text:span text:style-name="T5">Andrea pittore e lavorator di musaici IV, 507.</text:span></text:p>
      <text:p text:style-name="P27">Tagliacarne, V. Teocreno.</text:p>
      <text:p text:style-name="P25"><text:span text:style-name="T4">Tagliacozzi </text:span><text:span text:style-name="T5">Gasparo, notizie della sua vita e delle sue opere VII, 700, </text:span><text:span text:style-name="T4">ec.</text:span></text:p>
      <text:p text:style-name="P25"><text:span text:style-name="T5">TAGLIACOZZO nel regno di Napoli: Argoli </text:span><text:span text:style-name="T4">Andrea.</text:span></text:p>
      <text:p text:style-name="P25"><text:span text:style-name="T4">Tagliavia </text:span><text:span text:style-name="T5">Girolamo, se fosse il primo a ideare il sistema copernicano VI, 398.</text:span></text:p>
      <text:p text:style-name="P25"><text:span text:style-name="T4">Taigeto </text:span><text:span text:style-name="T5">Gio. Antonio VII, 1405.</text:span></text:p>
      <text:p text:style-name="P25"><text:soft-page-break/><text:span text:style-name="T4">Tatone </text:span><text:span text:style-name="T5">vescovo di Saragozza, se nel metodo di trattare la teologia abbia preceduto Pietro lombardo III, 302.</text:span></text:p>
      <text:p text:style-name="P25"><text:span text:style-name="T4">Talenti </text:span><text:span text:style-name="T5">Tommaso averroista V, 187.</text:span></text:p>
      <text:p text:style-name="P25"><text:span text:style-name="T4">Talete, </text:span><text:span text:style-name="T6">se</text:span><text:span text:style-name="T4"> </text:span><text:span text:style-name="T5">fosse il primo a predire le ecclissi I, 149.</text:span></text:p>
      <text:p text:style-name="P25"><text:span text:style-name="T4">Tamburini </text:span><text:span text:style-name="T5">Ascanio VIII, 336.</text:span></text:p>
      <text:p text:style-name="P25"><text:span text:style-name="T4">Tanara </text:span><text:span text:style-name="T5">Vincenzo scrittore d'agricoltura VIII, 394.</text:span></text:p>
      <text:p text:style-name="P25"><text:span text:style-name="T4">Tancredi </text:span><text:span text:style-name="T5">arcidiacono di Bologna canonista, notizie della sua vita e delle sue opere IV, 292, 303; altro Tancredi da Corneto </text:span><text:span text:style-name="T4">ivi.</text:span></text:p>
      <text:p text:style-name="P25"><text:span text:style-name="T4">Tancredi </text:span><text:span text:style-name="T5">re di Sicilia, suo breve regno e sua morte IV, 4.</text:span></text:p>
      <text:p text:style-name="P25"><text:span text:style-name="T4">Tansillo </text:span><text:span text:style-name="T5">Luigi, notizie della sua vita e delle sue opere VII, 1220, </text:span><text:span text:style-name="T4">ec.</text:span><text:span text:style-name="T5">;</text:span><text:span text:style-name="T4"> </text:span><text:span text:style-name="T5">se fosse il primo autore de' drammi pastorali 1222.</text:span></text:p>
      <text:p text:style-name="P25"><text:span text:style-name="T4">Tanucci </text:span><text:span text:style-name="T5">marchese Bernardo, sua controversia col p. ab. Guido Grandi sulle Pandette Pisane III, 414.</text:span></text:p>
      <text:p text:style-name="P25"><text:span text:style-name="T4">Tanzi </text:span><text:span text:style-name="T5">Francesco Cornigero poeta latino VI, 829; VII, 1384.</text:span></text:p>
      <text:p text:style-name="P25"><text:span text:style-name="T5">TARANTO: Archita. Aristosseno </text:span><text:span text:style-name="T4">scrittor di musica.</text:span></text:p>
      <text:p text:style-name="P25"><text:span text:style-name="T4">Tarcagnota </text:span><text:span text:style-name="T5">Giovanni, sue Storie VII, 883, </text:span><text:span text:style-name="T4">ec.</text:span></text:p>
      <text:p text:style-name="P25"><text:span text:style-name="T4">Targioni </text:span><text:span text:style-name="T5">Tozzetti Giovanni lodato VIII, 204, 241, </text:span><text:span text:style-name="T4">ec.</text:span></text:p>
      <text:p text:style-name="P26">TARQUINIA città antica distrutta I, 14.</text:p>
      <text:p text:style-name="P25"><text:span text:style-name="T4">Tarquinio </text:span><text:span text:style-name="T5">il superbo pensa di abolire tutte le leggi già pubblicate, in Roma I, 108.</text:span></text:p>
      <text:p text:style-name="P25"><text:span text:style-name="T5">TARSIA in Calabria: Severino </text:span><text:span text:style-name="T3">Mar</text:span><text:span text:style-name="T4">co Aurelio.</text:span></text:p>
      <text:p text:style-name="P25"><text:span text:style-name="T4">di Tarsia </text:span><text:span text:style-name="T5">Galeazzo, sua vita e sue Rime VII, 1162, </text:span><text:span text:style-name="T4">ec.</text:span></text:p>
      <text:p text:style-name="P25"><text:span text:style-name="T4">Tartaglia </text:span><text:span text:style-name="T5">Niccolò, sua vita e sue vicende VII, 517, </text:span><text:span text:style-name="T3">ec</text:span><text:span text:style-name="T5">.; sue scoperte nell'algebra 519, </text:span><text:span text:style-name="T4">ec.</text:span><text:span text:style-name="T5">; altre sue invenzioni 521.</text:span></text:p>
      <text:p text:style-name="P25"><text:span text:style-name="T4">Tartagni </text:span><text:span text:style-name="T5">Alessandro, notizie della sua vita e delle sue </text:span><text:soft-page-break/><text:span text:style-name="T5">opere VI, 539, </text:span><text:span text:style-name="T4">ec.</text:span></text:p>
      <text:p text:style-name="P25"><text:span text:style-name="T4">Tartarotti </text:span><text:span text:style-name="T5">Girolamo, sua controversia col doge Foscarini V, 420.</text:span></text:p>
      <text:p text:style-name="P25"><text:span text:style-name="T4">Taruzio </text:span><text:span text:style-name="T5">Lucio Fermano versato nell'astrologia giudiciaria I, 306.</text:span></text:p>
      <text:p text:style-name="P25"><text:span text:style-name="T4">Tasso </text:span><text:span text:style-name="T5">Bernardo quanto stimato dall'Accademia veneziana VII, 173, </text:span><text:span text:style-name="T4">ec.</text:span><text:span text:style-name="T5">; creduto il primo autore della poesia pescatoria 1209; e della marinaresca 1210; notizie della sua vita e delle opere di esso 1336, </text:span><text:span text:style-name="T4">ec.</text:span></text:p>
      <text:p text:style-name="P25"><text:span text:style-name="T3">Tasso</text:span><text:span text:style-name="T5"> Faustino, sua vita e opere da lui date in luce VII, 903, </text:span><text:span text:style-name="T4">ec.</text:span></text:p>
      <text:p text:style-name="P25"><text:span text:style-name="T4">Tasso </text:span><text:span text:style-name="T5">Torquato, sua patria VII, 1249; sua vita, sue diverse vicende 1250; origine di esse 1253; stato infelice di esso negli ultimi anni e sua morte 1258, </text:span><text:span text:style-name="T4">ec.</text:span><text:span text:style-name="T5">; sue opere e loro eleganza 1262; contese insorte all'occasione della </text:span><text:span text:style-name="T3">Geru</text:span><text:span text:style-name="T4">salemme liberata </text:span><text:span text:style-name="T5">1263; confronto tra lui e l'Ariosto 1265; sua tragedia 1282; suo </text:span><text:span text:style-name="T4">Aminta </text:span><text:span text:style-name="T5">1307, </text:span><text:span text:style-name="T4">ec.</text:span><text:span text:style-name="T5">; elogio da esso fatto al marchese Manso VIII, 36.</text:span></text:p>
      <text:p text:style-name="P25"><text:span text:style-name="T4">Tassoni </text:span><text:span text:style-name="T5">Alessandro il giovane, notizie della sua vita, sue opere, loro carattere VIII, 485, </text:span><text:span text:style-name="T4">ec.</text:span><text:span text:style-name="T5">; sue postille sul Vocabolario della Crusca 520, </text:span><text:span text:style-name="T4">ec.</text:span></text:p>
      <text:p text:style-name="P25"><text:span text:style-name="T4">Tassoni </text:span><text:span text:style-name="T5">Alessandro il vecchio, suoi Annali modenesi VI, 753.</text:span></text:p>
      <text:p text:style-name="P25"><text:span text:style-name="T4">Tassoni </text:span><text:span text:style-name="T5">Pietro cronista V, 437.</text:span></text:p>
      <text:p text:style-name="P25"><text:span text:style-name="T4">Tatti </text:span><text:span text:style-name="T5">Primo Luigi, suoi Annali di Como VIII, 407.</text:span></text:p>
      <text:p text:style-name="P25"><text:span text:style-name="T4">Teano </text:span><text:span text:style-name="T5">da Locri poetessa I, 68; altre due filosofesse </text:span><text:span text:style-name="T4">ivi</text:span><text:span text:style-name="T5">.</text:span></text:p>
      <text:p text:style-name="P25"><text:span text:style-name="T5">Teatrale poesia, </text:span><text:span text:style-name="T4">V. </text:span><text:span text:style-name="T5">Poesia teatrale.</text:span></text:p>
      <text:p text:style-name="P25"><text:span text:style-name="T5">Teatrali spettacoli degli Etruschi I, 25; introdotti in </text:span><text:soft-page-break/><text:span text:style-name="T5">Roma 111, </text:span><text:span text:style-name="T4">ec.</text:span><text:span text:style-name="T5">, </text:span><text:span text:style-name="T4">V. </text:span><text:span text:style-name="T5">Poesia teatrale.</text:span></text:p>
      <text:p text:style-name="P25"><text:span text:style-name="T5">Teatri, loro moltitudine in Italia II, 348, </text:span><text:span text:style-name="T3">ec.</text:span><text:span text:style-name="T5">; teatri magnifici innalzati in molte città VII, 1322; pompa in essi introdotta da Cosimo </text:span><text:span text:style-name="T19">ii</text:span><text:span text:style-name="T5"> VIII, 11</text:span><text:span text:style-name="T4">; </text:span><text:span text:style-name="T5">da Ranuccio </text:span><text:span text:style-name="T19">i</text:span><text:span text:style-name="T5"> Farnese 35; dell'Accademia de' Rozzi e degl'Intronati 58; pompa dei drammi per musica 503, </text:span><text:span text:style-name="T3">V. </text:span><text:span text:style-name="T5">Poesia Teatrale.</text:span></text:p>
      <text:p text:style-name="P26">Teatri anatomici fabbricati in Italia VII, 703.</text:p>
      <text:p text:style-name="P26">Teatro romano ristorato da Teodorico III, 71; risorgimento di esso in Italia VI, 873, 887.</text:p>
      <text:p text:style-name="P25"><text:span text:style-name="T4">Tebaldo </text:span><text:span text:style-name="T5">d'Amiens canonista IV, 304.</text:span></text:p>
      <text:p text:style-name="P25"><text:span text:style-name="T4">di Tebaldo </text:span><text:span text:style-name="T5">Benedetto, sua Storia dell'Ordine di s. Girolamo V, 181.</text:span></text:p>
      <text:p text:style-name="P25"><text:span text:style-name="T4">Tedeschi </text:span><text:span text:style-name="T5">Niccolò canonista, sua vita, sue vicende e opere da lui composte VI, 592, </text:span><text:span text:style-name="T4">ec.</text:span></text:p>
      <text:p text:style-name="P25"><text:span text:style-name="T4">Tecteto </text:span><text:span text:style-name="T5">legislatore antico I, 67.</text:span></text:p>
      <text:p text:style-name="P25"><text:span text:style-name="T4">Teggia </text:span><text:span text:style-name="T5">Paolo, elogio di esso. VII, 1014.</text:span></text:p>
      <text:p text:style-name="P25"><text:span text:style-name="T4">Tegrimo </text:span><text:span text:style-name="T5">Niccolò, sua Storia VI, 696.</text:span></text:p>
      <text:p text:style-name="P25"><text:span text:style-name="T4">Teia, </text:span><text:span text:style-name="T5">suo regno e sua morte III, 21.</text:span></text:p>
      <text:p text:style-name="P25"><text:span text:style-name="T4">Telauge </text:span><text:span text:style-name="T5">figliuol di Pittagora I, 45.</text:span></text:p>
      <text:p text:style-name="P25"><text:span text:style-name="T4">Telefo </text:span><text:span text:style-name="T5">gramatico II, 339.</text:span></text:p>
      <text:p text:style-name="P25"><text:span text:style-name="T5">Telescopio, come </text:span><text:span text:style-name="T6">ad esso</text:span><text:span text:style-name="T5"> supplisse il Fracastoro VII, 475, </text:span><text:span text:style-name="T4">ed</text:span><text:span text:style-name="T5">.;</text:span><text:span text:style-name="T4"> </text:span><text:span text:style-name="T5">se fosse trovato dal Porta 500, </text:span><text:span text:style-name="T4">ec</text:span><text:span text:style-name="T5">.;</text:span><text:span text:style-name="T4"> </text:span><text:span text:style-name="T5">chi ne fosse il primo ritrovatore, e qual parte in ciò avesse il Galileo VIII, 177, </text:span><text:span text:style-name="T4">ec.</text:span><text:span text:style-name="T5">;</text:span><text:span text:style-name="T4"> </text:span><text:span text:style-name="T5">chi ne fossero i più famosi lavoratori 178.</text:span></text:p>
      <text:p text:style-name="P25"><text:span text:style-name="T4">Telesforo</text:span><text:span text:style-name="T5">, </text:span><text:span text:style-name="T4">V. da Cosenza</text:span><text:span text:style-name="T5">.</text:span></text:p>
      <text:p text:style-name="P25"><text:span text:style-name="T4">Telesio </text:span><text:span text:style-name="T5">Bernardino, sua vita, sua opera e nuovo sistema di filosofia da lui introdotto VII, 456, </text:span><text:span text:style-name="T4">ec</text:span><text:span text:style-name="T5">.; elogio a lui </text:span><text:soft-page-break/><text:span text:style-name="T5">fatto da Bacone da Verulamio 458.</text:span></text:p>
      <text:p text:style-name="P25"><text:span text:style-name="T4">Temisone </text:span><text:span text:style-name="T5">discepolo di Asclepiade medico, suoi libri I, 327; introduce un nuovo sistema di medicina </text:span><text:span text:style-name="T4">ivi; </text:span><text:span text:style-name="T5">II, 215.</text:span></text:p>
      <text:p text:style-name="P25"><text:span text:style-name="T4">Temistio</text:span><text:span text:style-name="T5">, onori a lui conceduti da Costanzo II, 378.</text:span></text:p>
      <text:p text:style-name="P25"><text:span text:style-name="T4">Temistogene </text:span><text:span text:style-name="T5">storico non è autore della </text:span><text:span text:style-name="T4">Ritirata de' diecimila </text:span><text:span text:style-name="T5">I, 89.</text:span></text:p>
      <text:p text:style-name="P25"><text:span text:style-name="T4">Tempesta </text:span><text:span text:style-name="T5">Antonio celebre incisore VIII, 537.</text:span></text:p>
      <text:p text:style-name="P25"><text:span text:style-name="T4">Tempesti </text:span><text:span text:style-name="T5">Giambattista lodato VI, </text:span><text:span text:style-name="T6">62</text:span><text:span text:style-name="T4">.</text:span></text:p>
      <text:p text:style-name="P25"><text:span text:style-name="T4">di Tempo </text:span><text:span text:style-name="T5">Antonio primo scrittore di Arte poetica italiana V, 584.</text:span></text:p>
      <text:p text:style-name="P25"><text:span text:style-name="T4">Tericarari </text:span><text:span text:style-name="T5">Zoene fonda un collegio in Bologna per gli Avignonesi IV, 304.</text:span></text:p>
      <text:p text:style-name="P25"><text:span text:style-name="T4">de' Tenebrosi </text:span><text:span text:style-name="T5">Accademia in Ferrara VII, 162.</text:span></text:p>
      <text:p text:style-name="P25"><text:span text:style-name="T4">Tenivelli </text:span><text:span text:style-name="T5">Carlo lodato VI, 629.</text:span></text:p>
      <text:p text:style-name="P25"><text:span text:style-name="T4">Tensini </text:span><text:span text:style-name="T5">Francesco, sua opera VIII, 277, </text:span><text:span text:style-name="T4">ec.</text:span></text:p>
      <text:p text:style-name="P25"><text:span text:style-name="T4">Teobaldo, </text:span><text:span text:style-name="T5">libri da lui donati a una chiesa di Roma III, 189.</text:span></text:p>
      <text:p text:style-name="P25"><text:span text:style-name="T4">Teocreno </text:span><text:span text:style-name="T5">Benedetto maestro del figlio di Francesco </text:span><text:span text:style-name="T19">i</text:span><text:span text:style-name="T5"> re di Francia, notizie di esso e delle sue opere VII, 103, 1549.</text:span></text:p>
      <text:p text:style-name="P25"><text:span text:style-name="T4">Teocrito </text:span><text:span text:style-name="T5">siracusano, notizie della sua vita I, 75; sue poesie difese contro il giudizio del Fontenelle </text:span><text:span text:style-name="T4">ivi;</text:span><text:span text:style-name="T5"> paragone tra lui e Virgilio 76.</text:span></text:p>
      <text:p text:style-name="P25"><text:span text:style-name="T4">Teodato, </text:span><text:span text:style-name="T5">suo regno e suo carattere III, 15; sua morte </text:span><text:span text:style-name="T3">ivi</text:span><text:span text:style-name="T5">; procura che si conservino i monumenti antichi 78.</text:span></text:p>
      <text:p text:style-name="P25"><text:span text:style-name="T4">Teodelinda </text:span><text:span text:style-name="T5">regina de' Longobardi III, 84.</text:span></text:p>
      <text:p text:style-name="P25"><text:span text:style-name="T4">Teodoino, V. Gregorio </text:span><text:span text:style-name="T5">monaco.</text:span></text:p>
      <text:p text:style-name="P25"><text:span text:style-name="T4">Teodolfo </text:span><text:span text:style-name="T5">vescovo d'Orleans, uno degli autori del risorgi</text:span><text:soft-page-break/><text:span text:style-name="T5">mento degli studj in Francia III, 169; leggi da lui promulgate per le scuole della sua diocesi </text:span><text:span text:style-name="T4">ivi; </text:span><text:span text:style-name="T5">nato in Italia e non in Ispagna 196; se fosse ammogliato 198; in qual anno fosse fatto vescovo d'Orleans 199; quanto fosse stimato da Carlo Magno 200; sua disgrazia 201; sua morte 203; sue opere </text:span><text:span text:style-name="T4">ivi</text:span><text:span text:style-name="T5">.</text:span></text:p>
      <text:p text:style-name="P25"><text:span text:style-name="T4">Teodolo </text:span><text:span text:style-name="T5">a qual tempo vivesse III, 225.</text:span></text:p>
      <text:p text:style-name="P25"><text:span text:style-name="T4">Teodonzio </text:span><text:span text:style-name="T5">autor greco citato dal Boccaccio V, 396.</text:span></text:p>
      <text:p text:style-name="P25"><text:span text:style-name="T4">Teodorico </text:span><text:span text:style-name="T5">re degli Ostrogoti, suo regno e suo carattere III, 7; sue lettere citate 4, </text:span><text:span text:style-name="T4">ec. </text:span><text:span text:style-name="T5">9, 11; per opera di Cassiodoro fomenta gli studj 8, </text:span><text:span text:style-name="T4">ec., </text:span><text:span text:style-name="T5">11; se vietasse lo studiare a' Goti 11; negli ultimi due anni divien crudele 12; sua morte </text:span><text:span text:style-name="T4">ivi</text:span><text:span text:style-name="T5">;</text:span><text:span text:style-name="T4"> </text:span><text:span text:style-name="T5">comanda l'uccision di Simmaco e di Boezio 53, </text:span><text:span text:style-name="T4">ec.</text:span><text:span text:style-name="T5">;</text:span><text:span text:style-name="T4"> </text:span><text:span text:style-name="T5">suo editto intorno le leggi 66, </text:span><text:span text:style-name="T4">ec.</text:span><text:span text:style-name="T5">;</text:span><text:span text:style-name="T4"> </text:span><text:span text:style-name="T5">protegge le arti, e ordina la costruzione di magnifici edifizj 70, </text:span><text:span text:style-name="T4">ec.</text:span><text:span text:style-name="T5">;</text:span><text:span text:style-name="T4"> </text:span><text:span text:style-name="T5">se introducesse in essi il cattivo gusto 73, </text:span><text:span text:style-name="T4">ec .</text:span></text:p>
      <text:p text:style-name="P25"><text:span text:style-name="T4">Teodorico </text:span><text:span text:style-name="T5">da Lucca</text:span><text:span text:style-name="T19">,</text:span><text:span text:style-name="T5"> </text:span><text:span text:style-name="T4">V. da Lucca</text:span><text:span text:style-name="T5"> Teodorico.</text:span></text:p>
      <text:p text:style-name="P25"><text:span text:style-name="T4">Teodoro </text:span><text:span text:style-name="T5">astrologo di Federigo </text:span><text:span text:style-name="T19">ii</text:span><text:span text:style-name="T5"> IV, 135, 173.</text:span></text:p>
      <text:p text:style-name="P25"><text:span text:style-name="T4">Teodoro </text:span><text:span text:style-name="T5">Mallio, </text:span><text:span text:style-name="T4">V. Mallio.</text:span></text:p>
      <text:p text:style-name="P25"><text:span text:style-name="T4">Teodoro </text:span><text:span text:style-name="T5">Prisciano medico II, 455.</text:span></text:p>
      <text:p text:style-name="P25"><text:span text:style-name="T4">Teodosio </text:span><text:span text:style-name="T5">il grande è sollevato all'impero II, 388; sua morte e suo carattere 389.</text:span></text:p>
      <text:p text:style-name="P25"><text:span text:style-name="T4">Teodosi</text:span><text:span text:style-name="T5">o </text:span><text:span text:style-name="T19">ii</text:span><text:span text:style-name="T5">, imperadore II, 390; suo Codice 459; lo stesso suo Codice seguito in Italia a' tempi de' Goti III, 66; se abbia fondata l'università di Bologna 418.</text:span></text:p>
      <text:p text:style-name="P25"><text:span text:style-name="T4">Teofilo </text:span><text:span text:style-name="T5">Massimo, sua versione del nuovo Testamento VII, 396.</text:span></text:p>
      <text:p text:style-name="P25"><text:span text:style-name="T4">Teofilo </text:span><text:span text:style-name="T5">monaco tedesco pittore a olio VI, 1171.</text:span></text:p>
      <text:p text:style-name="P25"><text:soft-page-break/><text:span text:style-name="T4">Teofrasto </text:span><text:span text:style-name="T5">discepolo </text:span><text:span text:style-name="T6">d'A</text:span><text:span text:style-name="T5">ristotele, vicende de' suoi libri e di quei del suo maestro I, 284, </text:span><text:span text:style-name="T4">ec.</text:span></text:p>
      <text:p text:style-name="P25"><text:span text:style-name="T4">Teognide </text:span><text:span text:style-name="T5">da Megara scrittore antico </text:span><text:span text:style-name="T6">d'</text:span><text:span text:style-name="T5">elegie I, 79.</text:span></text:p>
      <text:p text:style-name="P25"><text:span text:style-name="T5">Teologia, in essa Boezio introduce la filosofia scolastica III, 52; teologia scolastica usata da s. Anselmo qual fosse 295; promossa da Pietro lombardo 301; scuole di essa, se fossero nell'università di Bologna nel secolo </text:span><text:span text:style-name="T19">xiii</text:span><text:span text:style-name="T5"> IV, 110; in quali altre città fossero 113, </text:span><text:span text:style-name="T4">ec.</text:span><text:span text:style-name="T5">; cattedra di essa introdotta nella università di Bologna V, </text:span><text:span text:style-name="T6">56</text:span><text:span text:style-name="T5">;</text:span><text:span text:style-name="T4"> </text:span><text:span text:style-name="T5">in Firenze, ove prima, che in altro luogo, se ne conferisse la laurea 81; il privilegio di conferirla conceduto a poche università </text:span><text:span text:style-name="T6">56,</text:span><text:span text:style-name="T4"> </text:span><text:span text:style-name="T5">84; stato della teologia nel secolo </text:span><text:span text:style-name="T19">xiv</text:span><text:span text:style-name="T5"> 133, </text:span><text:span text:style-name="T4">ec.</text:span><text:span text:style-name="T5">;</text:span><text:span text:style-name="T4"> </text:span><text:span text:style-name="T5">nel secolo </text:span><text:span text:style-name="T19">xv</text:span><text:span text:style-name="T5"> VI, 260, </text:span><text:span text:style-name="T3">ec</text:span><text:span text:style-name="T5">; chi fosse il primo a trattarla con eleganza 300, </text:span><text:span text:style-name="T4">ec.</text:span><text:span text:style-name="T5">;</text:span><text:span text:style-name="T4"> </text:span><text:span text:style-name="T5">nel secolo </text:span><text:span text:style-name="T19">xvi</text:span><text:span text:style-name="T5"> VII, 374, </text:span><text:span text:style-name="T4">ec.</text:span><text:span text:style-name="T5">; nel secolo </text:span><text:span text:style-name="T19">xvii</text:span><text:span text:style-name="T5"> VIII, 103, </text:span><text:span text:style-name="T4">ec.</text:span></text:p>
      <text:p text:style-name="P26">Teologo nelle metropolitane quando istituito III, 278; IV, 35, 110.</text:p>
      <text:p text:style-name="P25"><text:span text:style-name="T4">da Teramo </text:span><text:span text:style-name="T5">Jacopo, sua vita e suoi studj ed opere ad esso attribuite VI, 267, </text:span><text:span text:style-name="T4">ec.</text:span></text:p>
      <text:p text:style-name="P25"><text:span text:style-name="T4">Terenziano Giulio </text:span><text:span text:style-name="T5">apostata della Religione cattolica VII, 374.</text:span></text:p>
      <text:p text:style-name="P25"><text:span text:style-name="T4">Terenzio </text:span><text:span text:style-name="T5">scrittor di commedie, notizie della sua vita I, 130; applausi riportati da esse 131; se vi avessero parte Scipione Africano il giovane e C. Lelio </text:span><text:span text:style-name="T4">ivi</text:span><text:span text:style-name="T5">:</text:span><text:span text:style-name="T4"> </text:span><text:span text:style-name="T5">sua morte </text:span><text:span text:style-name="T4">ivi</text:span><text:span text:style-name="T6">, </text:span><text:span text:style-name="T4">ec.</text:span><text:span text:style-name="T5">;</text:span><text:span text:style-name="T4"> </text:span><text:span text:style-name="T5">giudizio di Cicerone e di Cesare intorno le sue Commedie 132; confronto di lui con Plauto </text:span><text:span text:style-name="T4">ivi, ec.</text:span></text:p>
      <text:p text:style-name="P25"><text:span text:style-name="T4">de' Tergemini </text:span><text:span text:style-name="T5">Accademia in Ferrara, VII, 162.</text:span></text:p>
      <text:p text:style-name="P25"><text:span text:style-name="T4">Teriaca </text:span><text:span text:style-name="T5">Benedetto poeta latino VII, 1383.</text:span></text:p>
      <text:p text:style-name="P25"><text:soft-page-break/><text:span text:style-name="T4">Terillo </text:span><text:span text:style-name="T5">Domenico, medico VIII, 320</text:span></text:p>
      <text:p text:style-name="P25"><text:span text:style-name="T4">Terminio </text:span><text:span text:style-name="T5">Giulio Albino VII, 1139.</text:span></text:p>
      <text:p text:style-name="P25"><text:span text:style-name="T4">Terminio </text:span><text:span text:style-name="T5">Marco Antonio e Giunio Albino poeti VII, 1138, </text:span><text:span text:style-name="T4">ec.</text:span></text:p>
      <text:p text:style-name="P25"><text:span text:style-name="T5">Termometro, invenzione di esso dovuta al Galileo VIII, 188, </text:span><text:span text:style-name="T4">ec.</text:span></text:p>
      <text:p text:style-name="P25"><text:span text:style-name="T5">TERNI: Angeloni </text:span><text:span text:style-name="T4">Francesco. =</text:span><text:span text:style-name="T5"> Ferentilli </text:span><text:span text:style-name="T4">agostino. </text:span><text:span text:style-name="T5">= Nucula </text:span><text:span text:style-name="T3">O</text:span><text:span text:style-name="T4">razio.</text:span><text:span text:style-name="T6"> = </text:span><text:span text:style-name="T5">Tacito </text:span><text:span text:style-name="T4">C. Cornelio</text:span><text:span text:style-name="T5">.</text:span></text:p>
      <text:p text:style-name="P25"><text:span text:style-name="T4">Terni Pietro </text:span><text:span text:style-name="T5">VII, 940.</text:span></text:p>
      <text:p text:style-name="P25"><text:span text:style-name="T4">Terracina </text:span><text:span text:style-name="T5">Laura, sue Rime VII</text:span><text:span text:style-name="T4">,</text:span><text:span text:style-name="T5"> 1173.</text:span></text:p>
      <text:p text:style-name="P25"><text:span text:style-name="T4">Terramagnino </text:span><text:span text:style-name="T5">Girolamo poeta italiano IV, 412.</text:span></text:p>
      <text:p text:style-name="P25"><text:span text:style-name="T4">Terra Rossa </text:span><text:span text:style-name="T5">Vitale VIII, 371.</text:span></text:p>
      <text:p text:style-name="P25"><text:span text:style-name="T4">Terrasson, </text:span><text:span text:style-name="T5">sua Storia della giurisprudenza romana I, 108.</text:span></text:p>
      <text:p text:style-name="P25"><text:span text:style-name="T4">Tertulliano </text:span><text:span text:style-name="T5">giureconsulto II, 334.</text:span></text:p>
      <text:p text:style-name="P25"><text:span text:style-name="T4">Terzago </text:span><text:span text:style-name="T5">Luigi astrologo VI, 393.</text:span></text:p>
      <text:p text:style-name="P25"><text:span text:style-name="T4">Tesauro </text:span><text:span text:style-name="T5">Alessandro, sua </text:span><text:span text:style-name="T4">Sereide </text:span><text:span text:style-name="T5">VII, 1215.</text:span></text:p>
      <text:p text:style-name="P25"><text:span text:style-name="T4">Tesauro </text:span><text:span text:style-name="T5">Emanuele, sue opere VIII, 392, 409; </text:span><text:span text:style-name="T4">ec.</text:span></text:p>
      <text:p text:style-name="P25"><text:span text:style-name="T4">Tesauro </text:span><text:span text:style-name="T5">Lodovico presidente di un'Accademia in Torino VII, 198.</text:span></text:p>
      <text:p text:style-name="P25"><text:span text:style-name="T4">Tessalo </text:span><text:span text:style-name="T5">medico a' tempi di Nerone, suo ardire e presunzione II, 211; sua lettera a Nerone </text:span><text:span text:style-name="T3">ivi</text:span><text:span text:style-name="T5">, </text:span><text:span text:style-name="T4">ec.</text:span><text:span text:style-name="T5">; Galeno inveisce contro di lui </text:span><text:span text:style-name="T4">ivi, ec.</text:span></text:p>
      <text:p text:style-name="P25"><text:span text:style-name="T4">Testa </text:span><text:span text:style-name="T5">Arrigo poeta italiano, se fosse siciliano IV, 409.</text:span></text:p>
      <text:p text:style-name="P25"><text:span text:style-name="T4">Tetta </text:span><text:span text:style-name="T5">Pietro valoroso incisore VIII, 537.</text:span></text:p>
      <text:p text:style-name="P25"><text:span text:style-name="T4">Testi</text:span><text:span text:style-name="T6"> co. </text:span><text:span text:style-name="T5">Fulvio, notizie di esso, sue Poesie VIII, 460, </text:span><text:span text:style-name="T4">ec.</text:span></text:p>
      <text:p text:style-name="P25"><text:span text:style-name="T4">Teti </text:span><text:span text:style-name="T5">Carlo, notizie di lui e delle sue opere VII, 552.</text:span></text:p>
      <text:p text:style-name="P25"><text:span text:style-name="T4">Tetti </text:span><text:span text:style-name="T5">Scipione, sue opere e infelice suo fine VII, 1026, </text:span><text:soft-page-break/><text:span text:style-name="T4">ec.</text:span></text:p>
      <text:p text:style-name="P25"><text:span text:style-name="T4">Tibaldeo </text:span><text:span text:style-name="T5">Antonio poeta, notizie di esso VI, 838, </text:span><text:span text:style-name="T4">ec.</text:span><text:span text:style-name="T5">, 909</text:span></text:p>
      <text:p text:style-name="P25"><text:span text:style-name="T4">Tibaldi </text:span><text:span text:style-name="T5">Pellegrino, sue notizie VII, 1658.</text:span></text:p>
      <text:p text:style-name="P25"><text:span text:style-name="T4">Tiberio</text:span><text:span text:style-name="T5">, apologia di questo imperadore fatta da m. Linguet II, </text:span><text:span text:style-name="T4">pref. </text:span><text:span text:style-name="T19">ix</text:span><text:span text:style-name="T5">; esame di essa </text:span><text:span text:style-name="T4">ivi</text:span><text:span text:style-name="T5">, </text:span><text:span text:style-name="T4">ec.</text:span><text:span text:style-name="T5">; sua elevazione all'impero, studj da lui fatti, e speranze concepitene ne' primi anni 39, </text:span><text:span text:style-name="T4">ec.</text:span><text:span text:style-name="T5">; sua scrupolosa esattezza nel parlar latino </text:span><text:span text:style-name="T4">ivi;</text:span><text:span text:style-name="T5"> enormi vizi a' quali diedesi in preda 40, </text:span><text:span text:style-name="T4">ec.; </text:span><text:span text:style-name="T5">uomini dotti da lui dannati a morte 41, </text:span><text:span text:style-name="T4">ec.</text:span><text:span text:style-name="T5">;</text:span><text:span text:style-name="T4"> </text:span><text:span text:style-name="T5">sua morte 41; </text:span><text:span text:style-name="T3">ec</text:span><text:span text:style-name="T5">.; credesi autor della morte di Germanico </text:span><text:span text:style-name="T6">6</text:span><text:span text:style-name="T5">1; sua condotta verso gli astrologi 166, 203; apre una biblioteca 245, </text:span><text:span text:style-name="T4">ec.</text:span><text:span text:style-name="T5">; poco amico delle bell'arti 255, </text:span><text:span text:style-name="T4">ec.</text:span></text:p>
      <text:p text:style-name="P25"><text:span text:style-name="T4">Tiberio </text:span><text:span text:style-name="T5">Coruncanio antico giureconsulto I, 109; apre il primo scuola di giurisprudenza in Roma </text:span><text:span text:style-name="T4">ivi.</text:span></text:p>
      <text:p text:style-name="P25"><text:span text:style-name="T4">Tiberio </text:span><text:span text:style-name="T5">Nerone costretto da Caligola a darsi la morte II, 43.</text:span></text:p>
      <text:p text:style-name="P25"><text:span text:style-name="T4">Tibullo </text:span><text:span text:style-name="T5">Albio, notizie della sua vita, 167; non si accosta ad Augusto, nè lo loda 168; sue poesie e stile di </text:span><text:span text:style-name="T6">esse</text:span><text:span text:style-name="T4"> </text:span><text:span text:style-name="T5">169.</text:span></text:p>
      <text:p text:style-name="P25"><text:span text:style-name="T4">Ticone, </text:span><text:span text:style-name="T5">elogio ch'ei fa degl'Italiani VII, 477; dono da lui fatto alla Repubblica veneta </text:span><text:span text:style-name="T4">ivi.</text:span></text:p>
      <text:p text:style-name="P25"><text:span text:style-name="T3">Tiene</text:span><text:span text:style-name="T5"> Gaetano celebre professore di filosofia VI, 342.</text:span></text:p>
      <text:p text:style-name="P25"><text:span text:style-name="T4">Tiepolo </text:span><text:span text:style-name="T5">Stefano VII, 441.</text:span></text:p>
      <text:p text:style-name="P25"><text:span text:style-name="T4">da Tiferno </text:span><text:span text:style-name="T5">Giglio, scolaro di Gregorio VI, 815, </text:span><text:span text:style-name="T4">ec.</text:span></text:p>
      <text:p text:style-name="P25"><text:span text:style-name="T4">da Tiferno </text:span><text:span text:style-name="T5">Gregorio, notizie di esso e delle opere da lui composte VI, 814, </text:span><text:span text:style-name="T4">ec.</text:span></text:p>
      <text:p text:style-name="P25"><text:span text:style-name="T4">Tigellino </text:span><text:span text:style-name="T5">accusator di Petronio II, 82; che gli avvenisse con Apollonio Tianeo, secondo la narrazion di Filo</text:span><text:soft-page-break/><text:span text:style-name="T5">strato 168.</text:span></text:p>
      <text:p text:style-name="P25"><text:span text:style-name="T4">di Tigrino </text:span><text:span text:style-name="T5">Francesco giureconsulto, notizie della sua vita V, 389.</text:span></text:p>
      <text:p text:style-name="P25"><text:span text:style-name="T4">Tilesio </text:span><text:span text:style-name="T5">Antonio, sua vita e sue opere VII, 1489, </text:span><text:span text:style-name="T4">ec.</text:span></text:p>
      <text:p text:style-name="P25"><text:span text:style-name="T4">Tillemont, </text:span><text:span text:style-name="T5">sua opinione confutata II, 325, </text:span><text:span text:style-name="T4">ec.</text:span></text:p>
      <text:p text:style-name="P25"><text:span text:style-name="T4">Timagene </text:span><text:span text:style-name="T5">storico greco in Roma, sue vicende I, 368.</text:span></text:p>
      <text:p text:style-name="P25"><text:span text:style-name="T4">Timarato </text:span><text:span text:style-name="T5">legislator de' Locresi I, 67.</text:span></text:p>
      <text:p text:style-name="P25"><text:span text:style-name="T4">Timeo </text:span><text:span text:style-name="T5">di Locri celebre filosofo I, </text:span><text:span text:style-name="T6">43</text:span><text:span text:style-name="T4">.</text:span></text:p>
      <text:p text:style-name="P25"><text:span text:style-name="T4">Timeo </text:span><text:span text:style-name="T5">di Taormina storico, introduce il primo l'uso delle olimpiadi I, 88.</text:span></text:p>
      <text:p text:style-name="P25"><text:span text:style-name="T4">Tintore </text:span><text:span text:style-name="T5">Giovanni VI, 428.</text:span></text:p>
      <text:p text:style-name="P25"><text:span text:style-name="T4">Tintoretto </text:span><text:span text:style-name="T5">pittore, elogio di esso VII, 1621.</text:span></text:p>
      <text:p text:style-name="P25"><text:span text:style-name="T4">Tirannione </text:span><text:span text:style-name="T5">gramatico trascrive e corregge i libri di Aristotile I, 285; notizie della sua vita 353, </text:span><text:span text:style-name="T4">ec.,</text:span><text:span text:style-name="T5"> forma in Roma una famosa biblioteca </text:span><text:span text:style-name="T4">ivi; </text:span><text:span text:style-name="T5">ordina quella di Cicerone 357; credono alcuni, che due fossero in Roma di questo nome 354.</text:span></text:p>
      <text:p text:style-name="P25"><text:span text:style-name="T4">Tirone </text:span><text:span text:style-name="T5">Tullio liberto di Cicerone e a lui carissimo I, 240; suoi pregi, e libri da lui scritti 241.</text:span></text:p>
      <text:p text:style-name="P25"><text:span text:style-name="T4">Tisia </text:span><text:span text:style-name="T5">scrittor siciliano, notizie della sua vita I, 79; è maestro d'Isocrate </text:span><text:span text:style-name="T4">ivi,</text:span><text:span text:style-name="T5"> </text:span><text:span text:style-name="T4">ec.</text:span><text:span text:style-name="T5">; a lui ed a Corace viene attribuita l'invenzione dell'arte dell'eloquenza, </text:span><text:span text:style-name="T3">V. </text:span><text:span text:style-name="T4">Corace.</text:span></text:p>
      <text:p text:style-name="P25"><text:span text:style-name="T4">Titimio </text:span><text:span text:style-name="T5">Capitone, </text:span><text:span text:style-name="T4">V. Capitone.</text:span></text:p>
      <text:p text:style-name="P25"><text:span text:style-name="T4">Tito </text:span><text:span text:style-name="T5">imperadore, suo eccellente carattere, e sua morte immatura II, 53; ascolta gli astrologi 206.</text:span></text:p>
      <text:p text:style-name="P25"><text:span text:style-name="T5">TIVOLI: Marzio </text:span><text:span text:style-name="T4">Francesco. </text:span><text:span text:style-name="T5">= Nonio </text:span><text:span text:style-name="T4">Marcello gramatico. </text:span><text:span text:style-name="T5">= da Tivoli </text:span><text:span text:style-name="T4">Platone</text:span><text:span text:style-name="T5">.</text:span></text:p>
      <text:p text:style-name="P25"><text:span text:style-name="T4">da Tivoli </text:span><text:span text:style-name="T5">Platone VII, 513.</text:span></text:p>
      <text:p text:style-name="P25"><text:soft-page-break/><text:span text:style-name="T4">Tiziano </text:span><text:span text:style-name="T5">Giulio retore, e altro Tiziano di lui figlioli, 301; notizie della lor vita e delle loro opere </text:span><text:span text:style-name="T4">ivi,</text:span><text:span text:style-name="T5"> </text:span><text:span text:style-name="T4">ec.</text:span><text:span text:style-name="T5">; se fosser natii delle Gallie 303.</text:span></text:p>
      <text:p text:style-name="P25"><text:span text:style-name="T4">Tiziano </text:span><text:span text:style-name="T5">Vecelli pittore, elogio di esso VII, 1622, </text:span><text:span text:style-name="T4">ec.</text:span></text:p>
      <text:p text:style-name="P25"><text:span text:style-name="T4">Tizio </text:span><text:span text:style-name="T5">Caio poeta I, 130.</text:span></text:p>
      <text:p text:style-name="P25"><text:span text:style-name="T4">di Tocco </text:span><text:span text:style-name="T5">Carlo giureconsulto IV, 263.</text:span></text:p>
      <text:p text:style-name="P25"><text:span text:style-name="T5">TODI: Pasini </text:span><text:span text:style-name="T4">Antonio.</text:span><text:span text:style-name="T5"> = da Todi </text:span><text:span text:style-name="T4">b. Jacopone francescano</text:span><text:span text:style-name="T5">. da Todi </text:span><text:span text:style-name="T3">f</text:span><text:span text:style-name="T5">. </text:span><text:span text:style-name="T4">Rainero domenicano.</text:span></text:p>
      <text:p text:style-name="P25"><text:span text:style-name="T4">da Todi </text:span><text:span text:style-name="T5">b. Jacopone, notizie della sua vita e delle sue poesie V, 473.</text:span></text:p>
      <text:p text:style-name="P25"><text:span text:style-name="T4">da Todi </text:span><text:span text:style-name="T5">Rainero domenicano astrologo IV, 169.</text:span></text:p>
      <text:p text:style-name="P25"><text:span text:style-name="T4">Toland </text:span><text:span text:style-name="T5">Giovanni per discolpare Livio dalla appostagli credulità il fa ateo I, 272.</text:span></text:p>
      <text:p text:style-name="P25"><text:span text:style-name="T5">TOLENTINO: Filelfo </text:span><text:span text:style-name="T4">Francesco.</text:span><text:span text:style-name="T5"> Filelfo </text:span><text:span text:style-name="T4">Giammario, figliuol di Francesco, nato in Costantinopoli.</text:span></text:p>
      <text:p text:style-name="P25"><text:span text:style-name="T4">Tolommei </text:span><text:span text:style-name="T5">Claudio, notizie della sua Vita e delle opere da lui pubblicate VII, 1332, </text:span><text:span text:style-name="T3">ec</text:span><text:span text:style-name="T5">., 1565, </text:span><text:span text:style-name="T4">ec.</text:span><text:span text:style-name="T5">; raccoglie in Roma l'Accademia della Virtù 146; promuove in essa l'illustrazion di Vitruvio 529.</text:span></text:p>
      <text:p text:style-name="P25"><text:span text:style-name="T4">Tolommeo </text:span><text:span text:style-name="T5">Claudio, geografo </text:span><text:span text:style-name="T6">II</text:span><text:span text:style-name="T4"> </text:span><text:span text:style-name="T5">324; se Federigo prima di ogni altro facesse tradurre il suo Almagesto in latino IV, 172, </text:span><text:span text:style-name="T3">ec</text:span><text:span text:style-name="T5">.; sue opere da chi tradotte VII, 790.</text:span></text:p>
      <text:p text:style-name="P25"><text:span text:style-name="T4">Tolommeo </text:span><text:span text:style-name="T5">astrologo a' tempi di Ottone II, 205.</text:span></text:p>
      <text:p text:style-name="P25"><text:span text:style-name="T4">Tolosani </text:span><text:span text:style-name="T5">Giovanni astronomo VII, 487.</text:span></text:p>
      <text:p text:style-name="P25"><text:span text:style-name="T4">Tomeo </text:span><text:span text:style-name="T5">Niccolò Leonico, sua vita, elogi a lui fatti, e opere da lui pubblicate VII, 412, </text:span><text:span text:style-name="T4">ec.</text:span></text:p>
      <text:p text:style-name="P25"><text:span text:style-name="T4">Tomitano </text:span><text:span text:style-name="T5">Bernardino, notizie della sua vita e delle sue opere VII, 438, </text:span><text:span text:style-name="T4">ec.</text:span><text:span text:style-name="T5"> 576, 1597.</text:span></text:p>
      <text:p text:style-name="P25"><text:span text:style-name="T4">Tommai </text:span><text:span text:style-name="T5">Pietro, </text:span><text:span text:style-name="T4">V. da Ravenna </text:span><text:span text:style-name="T5">Pietro.</text:span></text:p>
      <text:p text:style-name="P25"><text:soft-page-break/><text:span text:style-name="T4">Tommai </text:span><text:span text:style-name="T5">Tommaso, sua Storia di Ravenna VII, 999.</text:span></text:p>
      <text:p text:style-name="P25"><text:span text:style-name="T4">Tommaselli </text:span><text:span text:style-name="T5">Marino poeta VI, 957.</text:span></text:p>
      <text:p text:style-name="P25"><text:span text:style-name="T4">Tommasi </text:span><text:span text:style-name="T5">p. Antonio, </text:span><text:span text:style-name="T6">sue</text:span><text:span text:style-name="T4"> </text:span><text:span text:style-name="T5">Poesie VIII, 469.</text:span></text:p>
      <text:p text:style-name="P25"><text:span text:style-name="T4">Tommasi </text:span><text:span text:style-name="T5">Francesco, sua Storia. VI, 695</text:span></text:p>
      <text:p text:style-name="P25"><text:span text:style-name="T4">Tommasi </text:span><text:span text:style-name="T5">Giugurta, sua Storia di Siena VII, 924.</text:span></text:p>
      <text:p text:style-name="P25"><text:span text:style-name="T4">Tommasi </text:span><text:span text:style-name="T5">Giuseppe cardinale, sua vita, sue rare virtù, e opere da lui pubblicate VIII, 121, </text:span><text:span text:style-name="T4">ec.</text:span></text:p>
      <text:p text:style-name="P25"><text:span text:style-name="T4">Tommasi </text:span><text:span text:style-name="T5">Pietro medico, notizie della sua vita VI, 444.</text:span></text:p>
      <text:p text:style-name="P25"><text:span text:style-name="T4">Tommasini </text:span><text:span text:style-name="T5">Jacopo Filippo, sue opere VIII, 377.</text:span></text:p>
      <text:p text:style-name="P25"><text:span text:style-name="T3">s</text:span><text:span text:style-name="T5">. </text:span><text:span text:style-name="T4">Tommaso</text:span><text:span text:style-name="T5">, </text:span><text:span text:style-name="T4">V. d'Aquino s. </text:span><text:span text:style-name="T5">Tommaso.</text:span></text:p>
      <text:p text:style-name="P25"><text:span text:style-name="T3">s</text:span><text:span text:style-name="T5">. </text:span><text:span text:style-name="T4">Tommaso </text:span><text:span text:style-name="T5">arcivescovo di Cantorbery, studia la giurisprudenza in Bologna III, 434; e i ss</text:span><text:span text:style-name="T4">. </text:span><text:span text:style-name="T5">Canoni sotto Lombardo Piacentino 309, </text:span><text:span text:style-name="T4">ec.</text:span></text:p>
      <text:p text:style-name="P25"><text:span text:style-name="T4">Tommaso </text:span><text:span text:style-name="T5">canonico di s. Vittore priore del monastero di s. Andrea in Vercelli IV, 315.</text:span></text:p>
      <text:p text:style-name="P25"><text:span text:style-name="T4">Tonducci </text:span><text:span text:style-name="T5">Cesare VIII, 397.</text:span></text:p>
      <text:p text:style-name="P25"><text:span text:style-name="T4">Toppi</text:span><text:span text:style-name="T5">, sua Biblioteca VIII, 425.</text:span></text:p>
      <text:p text:style-name="P25"><text:span text:style-name="T4">Torella </text:span><text:span text:style-name="T5">Barbara moglie di Ercole Strozzi poetessa. VI, 908.</text:span></text:p>
      <text:p text:style-name="P25"><text:span text:style-name="T4">Torella </text:span><text:span text:style-name="T5">Damigella, </text:span><text:span text:style-name="T3">V. </text:span><text:span text:style-name="T4">Trivulzia.</text:span></text:p>
      <text:p text:style-name="P25"><text:span text:style-name="T4">Torella </text:span><text:span text:style-name="T5">Lonati Alda poetessa VII, 1184; Barbera Benedetti </text:span><text:span text:style-name="T4">ivi.</text:span></text:p>
      <text:p text:style-name="P25"><text:span text:style-name="T4">Torelli </text:span><text:span text:style-name="T5">Francesco VII, 735. </text:span><text:span text:style-name="T4">ec.</text:span></text:p>
      <text:p text:style-name="P25"><text:span text:style-name="T4">Torelli </text:span><text:span text:style-name="T5">conti Giuseppe e Isacco Giuseppe VII, 1291.</text:span></text:p>
      <text:p text:style-name="P25"><text:span text:style-name="T4">Torelli </text:span><text:span text:style-name="T5">Jacopo VIII, 535.</text:span></text:p>
      <text:p text:style-name="P25"><text:span text:style-name="T4">Torelli </text:span><text:span text:style-name="T5">Lelio, notizie di esso e delle opere da lui pubblicate VII, 734, </text:span><text:span text:style-name="T4">ec.</text:span></text:p>
      <text:p text:style-name="P25"><text:span text:style-name="T4">Torelli </text:span><text:span text:style-name="T5">p. Luigi. VIII, 151.</text:span></text:p>
      <text:p text:style-name="P25"><text:span text:style-name="T4">Torelli </text:span><text:span text:style-name="T5">Niccolò di Altdorf nemico del Cesalpino VII, </text:span><text:soft-page-break/><text:span text:style-name="T5">603.</text:span></text:p>
      <text:p text:style-name="P25"><text:span text:style-name="T4">Torelli </text:span><text:span text:style-name="T5">co. Pomponio, sua vita e sue opere VII, 1289, </text:span><text:span text:style-name="T4">ec.</text:span></text:p>
      <text:p text:style-name="P25"><text:span text:style-name="T5">TORINO: Bairo </text:span><text:span text:style-name="T4">Pietro medico. </text:span><text:span text:style-name="T5">Balbi </text:span><text:span text:style-name="T4">Gianfrancesco giureconsulto.</text:span><text:span text:style-name="T5"> Berga </text:span><text:span text:style-name="T4">Antonia. </text:span><text:span text:style-name="T5">= Carlo </text:span><text:span text:style-name="T4">Emanuele </text:span><text:span text:style-name="T20">i</text:span><text:span text:style-name="T4">, duca di Savoia. </text:span><text:span text:style-name="T5">Claudio </text:span><text:span text:style-name="T4">suo vescovo nativo spagnuolo</text:span><text:span text:style-name="T5">. = Fantoni </text:span><text:span text:style-name="T4">Giambattista</text:span><text:span text:style-name="T5">. = s. Massimo </text:span><text:span text:style-name="T4">vescovo. </text:span><text:span text:style-name="T5">Matteo </text:span><text:span text:style-name="T4">conte di s. Martino e di Vische. </text:span><text:span text:style-name="T5">Morozzi </text:span><text:span text:style-name="T4">d. Carlo Giuseppe cisterciense. </text:span><text:span text:style-name="T5">= Pingone </text:span><text:span text:style-name="T4">Filiberto baron di Cusago nato in Chambery, e dimorato molto in Torino. </text:span><text:span text:style-name="T5">= della Rovere </text:span><text:span text:style-name="T4">Claudio</text:span><text:span text:style-name="T5">. dalla Rovere </text:span><text:span text:style-name="T4">Girolamo cardinale. </text:span><text:span text:style-name="T5">= degli Scavarelli </text:span><text:span text:style-name="T4">Anna Ottavia. </text:span><text:span text:style-name="T5">= Tesauro </text:span><text:span text:style-name="T4">Alessandro. =</text:span><text:span text:style-name="T5"> Tesauro </text:span><text:span text:style-name="T4">Emanuele. </text:span><text:span text:style-name="T5">da Torino </text:span><text:span text:style-name="T4">Niccoletto poeta provenzale. </text:span><text:span text:style-name="T5">Tronzano </text:span><text:span text:style-name="T4">Simone.</text:span><text:span text:style-name="T5"> = Vagnone </text:span><text:span text:style-name="T4">Filippo poeta. </text:span><text:span text:style-name="T5">Villa </text:span><text:span text:style-name="T4">marchese.</text:span><text:span text:style-name="T5"> Viotti </text:span><text:span text:style-name="T4">Bartolommeo medico.</text:span></text:p>
      <text:p text:style-name="P25"><text:span text:style-name="T5">TORINO, sua università instituita VI, 99; stato di essa nel secolo </text:span><text:span text:style-name="T19">xvi</text:span><text:span text:style-name="T5"> VII, 120; trasferita a Mondovì, e poi di nuovo a Torino 121, </text:span><text:span text:style-name="T4">ec.</text:span><text:span text:style-name="T5">; stato di essa nel secolo </text:span><text:span text:style-name="T19">xvii</text:span><text:span text:style-name="T5"> VIII, 43.</text:span></text:p>
      <text:p text:style-name="P25"><text:span text:style-name="T5">TORINO, professori che insegnarono nella sua università. Argentero </text:span><text:span text:style-name="T4">Giovanni medico. </text:span><text:span text:style-name="T5">Augenio </text:span><text:span text:style-name="T4">Orazio medico. </text:span><text:span text:style-name="T5">= Bairo </text:span><text:span text:style-name="T4">Pietro medico.</text:span><text:span text:style-name="T5"> Barga </text:span><text:span text:style-name="T4">Antonio. </text:span><text:span text:style-name="T5">= Cagnoli </text:span><text:span text:style-name="T4">Girolamo giureconsulto. </text:span><text:span text:style-name="T5">da Castiglione </text:span><text:span text:style-name="T4">Cristoforo giureconsulto.</text:span><text:span text:style-name="T5"> Corti </text:span><text:span text:style-name="T4">Gianfrancesco giureconsulto. </text:span><text:span text:style-name="T5">Cravetta </text:span><text:span text:style-name="T4">Aimone giureconsulto. </text:span><text:span text:style-name="T5">= Germanio </text:span><text:span text:style-name="T4">Anastasio canonista. </text:span><text:span text:style-name="T5">= Maccagni </text:span><text:span text:style-name="T4">Domenico. </text:span><text:span text:style-name="T5">Maggi </text:span><text:span text:style-name="T4">Lucilio medico.</text:span><text:span text:style-name="T5"> = Nicelli </text:span><text:span text:style-name="T4">Cristoforo giureconsulto. </text:span><text:span text:style-name="T5">= Omodei </text:span><text:span text:style-name="T4">Signorolo giureconsulto. = </text:span><text:span text:style-name="T5">Panciroli </text:span><text:span text:style-name="T4">Guido. </text:span><text:span text:style-name="T5">= Rossi </text:span><text:span text:style-name="T4">Giannantonio giureconsulto. </text:span><text:span text:style-name="T5">= Tornielli </text:span><text:span text:style-name="T4">Girolamo </text:span><text:soft-page-break/><text:span text:style-name="T4">giureconsulto. </text:span><text:span text:style-name="T5">Troncano </text:span><text:span text:style-name="T4">Simone gramatico. </text:span><text:span text:style-name="T5">= Vimercati </text:span><text:span text:style-name="T4">Francesco filosofo.</text:span></text:p>
      <text:p text:style-name="P25"><text:span text:style-name="T5">TORINO, collegio antico di medici in questa città II, 361; scrittori delle sue Storie VII, 981; VIII, 409, </text:span><text:span text:style-name="T4">ec.</text:span><text:span text:style-name="T6">;</text:span><text:span text:style-name="T4"> </text:span><text:span text:style-name="T5">scuola ivi fondata da Lottario primo III, 176; scuole ivi aperte ai Gesuiti VII, 132; accademie ivi fondate VII, 197, </text:span><text:span text:style-name="T4">ec.</text:span><text:span text:style-name="T6">;</text:span><text:span text:style-name="T4"> </text:span><text:span text:style-name="T5">sue biblioteche VIII, 86, </text:span><text:span text:style-name="T4">ec.</text:span></text:p>
      <text:p text:style-name="P25"><text:span text:style-name="T4">Tornabuoni </text:span><text:span text:style-name="T5">Lucrezia, sue rime VI, 825, 848.</text:span></text:p>
      <text:p text:style-name="P25"><text:span text:style-name="T4">Tornamira </text:span><text:span text:style-name="T5">d. Pier Antonio, sue opere VIII, 149.</text:span></text:p>
      <text:p text:style-name="P25"><text:span text:style-name="T4">Torniella </text:span><text:span text:style-name="T5">Borromea Livia poetessa VII, 1173.</text:span></text:p>
      <text:p text:style-name="P25"><text:span text:style-name="T4">Tornielli </text:span><text:span text:style-name="T5">p. d. Agostino, suoi Annali VIII, 130.</text:span></text:p>
      <text:p text:style-name="P25"><text:span text:style-name="T4">Tornielli </text:span><text:span text:style-name="T5">Girolamo e Giambattista giureconsulti VII, 726.</text:span></text:p>
      <text:p text:style-name="P25"><text:span text:style-name="T4">Torquato </text:span><text:span text:style-name="T5">Antonio astrologo, suo vaticinio VI, 399.</text:span></text:p>
      <text:p text:style-name="P26">Torre trasportata da un luogo a un altro in Bologna VI, 1152; altra torre raddrizzata 1153.</text:p>
      <text:p text:style-name="P25"><text:span text:style-name="T4">Torre </text:span><text:span text:style-name="T5">Carlo VIII, 405.</text:span></text:p>
      <text:p text:style-name="P25"><text:span text:style-name="T4">dalla Torre </text:span><text:span text:style-name="T5">Bertramo poeta provenzale V, </text:span><text:span text:style-name="T6">469</text:span><text:span text:style-name="T4">.</text:span></text:p>
      <text:p text:style-name="P25"><text:span text:style-name="T4">dalla Torre </text:span><text:span text:style-name="T5">Bertrando dell'Ordine de' Minori V, 155.</text:span></text:p>
      <text:p text:style-name="P25"><text:span text:style-name="T4">dalla Torre </text:span><text:span text:style-name="T5">Gianfrancesco, sua biblioteca VI, 799</text:span></text:p>
      <text:p text:style-name="P25"><text:span text:style-name="T4">dalla Torre </text:span><text:span text:style-name="T5">Guglielmo poeta provenzale IV, 378.</text:span></text:p>
      <text:p text:style-name="P25"><text:span text:style-name="T4">dalla Torre </text:span><text:span text:style-name="T5">Jacopo, </text:span><text:span text:style-name="T4">V. da Forlì </text:span><text:span text:style-name="T5">Jacopo.</text:span></text:p>
      <text:p text:style-name="P25"><text:span text:style-name="T4">dalla Torre </text:span><text:span text:style-name="T5">Marcantonio celebre anatomico VI, 464; VII, 621.</text:span></text:p>
      <text:p text:style-name="P25"><text:span text:style-name="T4">del Torre </text:span><text:span text:style-name="T5">Filippo, elogio di esso</text:span><text:span text:style-name="T4">, </text:span><text:span text:style-name="T5">opere da lui pubblicate VIII, 381</text:span></text:p>
      <text:p text:style-name="P25"><text:span text:style-name="T4">della Torre </text:span><text:span text:style-name="T5">mons. Giacinto, notizie degli scrittori agostiniani da lui raccolte IV, 140, V, 143, VI, 237, 657, 947, VII, 277, 280, 1587</text:span></text:p>
      <text:p text:style-name="P25"><text:soft-page-break/><text:span text:style-name="T4">della Torre </text:span><text:span text:style-name="T5">Giambattista valoroso astronomo VII, 475.</text:span></text:p>
      <text:p text:style-name="P25"><text:span text:style-name="T4">della Torre </text:span><text:span text:style-name="T5">Giannello </text:span><text:span text:style-name="T3">V. </text:span><text:span text:style-name="T4">Torriani</text:span><text:span text:style-name="T5">.</text:span></text:p>
      <text:p text:style-name="P25"><text:span text:style-name="T4">di Torremuzza </text:span><text:span text:style-name="T5">principe, sua opinione esaminata I, 90, </text:span><text:span text:style-name="T4">ec.</text:span></text:p>
      <text:p text:style-name="P25"><text:span text:style-name="T4">Torrentino </text:span><text:span text:style-name="T5">sue stampe VII, 216, </text:span><text:span text:style-name="T4">ec.</text:span></text:p>
      <text:p text:style-name="P25"><text:span text:style-name="T4">de Torres </text:span><text:span text:style-name="T5">Lodovico cardinale, elogi di esso VII, 400.</text:span></text:p>
      <text:p text:style-name="P25"><text:span text:style-name="T4">Torriani </text:span><text:span text:style-name="T5">Giovanni, soprannomato Giannello, orologio da lui formato a somiglianza di quello del Dondi V, 231; macchina ingegnosa da lui inventata VII, 188; suoi ordigni maravigliosi 513, 1645.</text:span></text:p>
      <text:p text:style-name="P25"><text:span text:style-name="T4">Torricelli </text:span><text:span text:style-name="T5">Evangelista, notizie della sua vita, scoperte da lui fatte in diverse parti della filosofia e della matematica VIII, 204, </text:span><text:span text:style-name="T4">ec.</text:span><text:span text:style-name="T5">;</text:span><text:span text:style-name="T4"> </text:span><text:span text:style-name="T5">261, </text:span><text:span text:style-name="T4">ec.</text:span><text:span text:style-name="T5">;</text:span><text:span text:style-name="T4"> </text:span><text:span text:style-name="T5">sua contesa col Roberval 206, </text:span><text:span text:style-name="T4">ec.</text:span><text:span text:style-name="T5">; sue opere matematiche 261, </text:span><text:span text:style-name="T4">ec.</text:span></text:p>
      <text:p text:style-name="P25"><text:span text:style-name="T4">Torrigiano </text:span><text:span text:style-name="T5">medico, notizie della sua vita V, 247, 250.</text:span></text:p>
      <text:p text:style-name="P25"><text:span text:style-name="T4">Torsellino </text:span><text:span text:style-name="T5">Orazio, suo Compendio storico, </text:span><text:span text:style-name="T4">ec.</text:span><text:span text:style-name="T5">;</text:span><text:span text:style-name="T4"> </text:span><text:span text:style-name="T5">VII, 884.</text:span></text:p>
      <text:p text:style-name="P25"><text:span text:style-name="T4">Tortelli </text:span><text:span text:style-name="T5">Giovanni custode della biblioteca pontificia VI, 43; sua Storia della Medicina 767; altre sue opere 812.</text:span></text:p>
      <text:p text:style-name="P25"><text:span text:style-name="T4">Torti </text:span><text:span text:style-name="T5">Cesare poeta VI, 833.</text:span></text:p>
      <text:p text:style-name="P25"><text:span text:style-name="T4">Torti </text:span><text:span text:style-name="T5">Girolamo giureconsulto, notizie della sua vita e de' suoi studj VI, 535, </text:span><text:span text:style-name="T4">ec.</text:span></text:p>
      <text:p text:style-name="P25"><text:span text:style-name="T4">Torti </text:span><text:span text:style-name="T5">Jacopo VI, 537, </text:span><text:span text:style-name="T4">ec.</text:span></text:p>
      <text:p text:style-name="P25"><text:span text:style-name="T4">Tortoletti </text:span><text:span text:style-name="T5">Bartolommeo, sue tragedie VIII, 496.</text:span></text:p>
      <text:p text:style-name="P25"><text:span text:style-name="T5">TORTONA: Montemerlo </text:span><text:span text:style-name="T4">Giovanni Stefano. </text:span><text:span text:style-name="T5">Montemerlo </text:span><text:span text:style-name="T4">Niccolò</text:span><text:span text:style-name="T5">. </text:span><text:span text:style-name="T4">= </text:span><text:span text:style-name="T5">da Tortona </text:span><text:span text:style-name="T4">Marziano. </text:span><text:span text:style-name="T5">= Valenzano </text:span><text:span text:style-name="T4">Luca rimatore.</text:span></text:p>
      <text:p text:style-name="P25"><text:span text:style-name="T4">da Tortona </text:span><text:span text:style-name="T5">Marziano spiega Dante al duca Filippo Maria Visconti VI, 17.</text:span></text:p>
      <text:p text:style-name="P25"><text:soft-page-break/><text:span text:style-name="T4">Tosa </text:span><text:span text:style-name="T5">Simone, suoi Annali V, 413.</text:span></text:p>
      <text:p text:style-name="P25"><text:span text:style-name="T5">TOSCANA, teatri in essa frequenti II, 350; se Ottone imperatore vi mandasse sacerdoti a istruirla nella Fede III, 185, </text:span><text:span text:style-name="T4">ec.</text:span><text:span text:style-name="T5">; poeti italiani ivi nel secolo </text:span><text:span text:style-name="T19">xiii</text:span><text:span text:style-name="T5"> IV, 396; </text:span><text:span text:style-name="T4">ec.,</text:span><text:span text:style-name="T5"> 411; scrittori della sua Storia nel secolo </text:span><text:span text:style-name="T19">xiv</text:span><text:span text:style-name="T5"> V, 405, </text:span><text:span text:style-name="T4">ec.</text:span><text:span text:style-name="T5">; feconda d'astronomi VI, 400, </text:span><text:span text:style-name="T4">ec.</text:span></text:p>
      <text:p text:style-name="P25"><text:span text:style-name="T4">Toscanella </text:span><text:span text:style-name="T5">Orazio VII, 1550.</text:span></text:p>
      <text:p text:style-name="P25"><text:span text:style-name="T4">Toscanelli </text:span><text:span text:style-name="T6">Paolo </text:span><text:span text:style-name="T5">astronomo fiorentino, consultato intorno al passaggio per mare all'Indie orientali VI, 216, </text:span><text:span text:style-name="T4">ec.</text:span><text:span text:style-name="T5">; 237, </text:span><text:span text:style-name="T4">ec.</text:span><text:span text:style-name="T5">;</text:span><text:span text:style-name="T4"> </text:span><text:span text:style-name="T5">notizie della sua vita 406, </text:span><text:span text:style-name="T4">ec.; </text:span><text:span text:style-name="T5">gnomone da lui formato in Firenze </text:span><text:span text:style-name="T4">ivi; </text:span><text:span text:style-name="T5">sue lettere al Colombo 237. </text:span></text:p>
      <text:p text:style-name="P25"><text:span text:style-name="T4">Toscano </text:span><text:span text:style-name="T5">Giammatteo sue opere VII, 1025.</text:span></text:p>
      <text:p text:style-name="P26">Toscano ordine d'architettura, forse il più antico tra tutti I, 18.</text:p>
      <text:p text:style-name="P25"><text:span text:style-name="T4">Toscano </text:span><text:span text:style-name="T5">Rafaello, notizie di esso </text:span><text:span text:style-name="T6">e</text:span><text:span text:style-name="T4"> </text:span><text:span text:style-name="T5">de' libri da lui dati in luce VII, 1219, </text:span><text:span text:style-name="T4">ec.</text:span></text:p>
      <text:p text:style-name="P25"><text:span text:style-name="T4">Toschi </text:span><text:span text:style-name="T5">Domenico cardinale, notizie della sua vita e delle opere da lui pubblicate VII, 771.</text:span></text:p>
      <text:p text:style-name="P25"><text:span text:style-name="T4">Tosi </text:span><text:span text:style-name="T5">Giovanni; sua vita e opere </text:span><text:span text:style-name="T6">da </text:span><text:span text:style-name="T5">lui pubblicate VII, 982, </text:span><text:span text:style-name="T4">ec.</text:span></text:p>
      <text:p text:style-name="P25"><text:span text:style-name="T4">Tossignano </text:span><text:span text:style-name="T5">Pietro medico V, 268.</text:span></text:p>
      <text:p text:style-name="P25"><text:span text:style-name="T4">Tossozio </text:span><text:span text:style-name="T5">senatore e poeta II, 395.</text:span></text:p>
      <text:p text:style-name="P25"><text:span text:style-name="T4">Totila, </text:span><text:span text:style-name="T5">suo regno e sua morte III, 20. </text:span><text:span text:style-name="T4">ec.</text:span></text:p>
      <text:p text:style-name="P25"><text:span text:style-name="T4">Tozzi </text:span><text:span text:style-name="T5">Luca, sue opere VIII, 325.</text:span></text:p>
      <text:p text:style-name="P25"><text:span text:style-name="T4">da Trabisonda </text:span><text:span text:style-name="T5">Giorgio, sua venuta in Italia, e diverse vicende della sua vita VI, 353, </text:span><text:span text:style-name="T4">ec.</text:span><text:span text:style-name="T5">; sue brighe con altri letterati 357, </text:span><text:span text:style-name="T3">ec</text:span><text:span text:style-name="T5">.; sua morte e sue opere 363, </text:span><text:span text:style-name="T4">ec.</text:span><text:span text:style-name="T5">; scrive contro la filosofia di Platone 360, 364, ec: Andrea </text:span><text:soft-page-break/><text:span text:style-name="T5">di lui figliuolo 359, </text:span><text:span text:style-name="T3">ec.</text:span></text:p>
      <text:p text:style-name="P25"><text:span text:style-name="T4">Tracalo </text:span><text:span text:style-name="T5">oratore II, 134.</text:span></text:p>
      <text:p text:style-name="P25"><text:span text:style-name="T4">Tradocio </text:span><text:span text:style-name="T5">Perisaulo Faustino, sue Poesie VII, 1341.</text:span></text:p>
      <text:p text:style-name="P25"><text:span text:style-name="T5">Traduzioni de' poeti greci e latini VII, 1325, </text:span><text:span text:style-name="T4">ec.</text:span><text:span text:style-name="T6">;</text:span><text:span text:style-name="T22"> </text:span><text:span text:style-name="T5">di oratori 1580, </text:span><text:span text:style-name="T4">ec.</text:span><text:span text:style-name="T5">; VIII, 465, </text:span><text:span text:style-name="T4">ec.</text:span></text:p>
      <text:p text:style-name="P25"><text:span text:style-name="T5">TRAETTO: Minturno </text:span><text:span text:style-name="T4">Antonio.</text:span></text:p>
      <text:p text:style-name="P25"><text:span text:style-name="T5">Tragedie se fossero in uso, presso gli Etruschi I, 26; tragedie de' Romani inferiori a quelle de' Greci e perchè 133, </text:span><text:span text:style-name="T4">ec.</text:span><text:span text:style-name="T5"> 209, 211, </text:span><text:span text:style-name="T4">ec.</text:span><text:span text:style-name="T5">;</text:span><text:span text:style-name="T4"> </text:span><text:span text:style-name="T5">scrittori di esse VII, 1268, </text:span><text:span text:style-name="T4">ec.</text:span><text:span text:style-name="T5"> </text:span><text:span text:style-name="T3">V. </text:span><text:span text:style-name="T5">Poesia Teatrale.</text:span></text:p>
      <text:p text:style-name="P25"><text:span text:style-name="T4">Traiano, </text:span><text:span text:style-name="T5">carattere di questo imperadore II, 54; fomenta generosamente gli studi 55; onori da lui renduti a Dione Grisostomo </text:span><text:span text:style-name="T4">ivi</text:span><text:span text:style-name="T5">;</text:span><text:span text:style-name="T4"> </text:span><text:span text:style-name="T5">sua bontà verso il giovane Plinio 128, </text:span><text:span text:style-name="T4">ec.</text:span><text:span text:style-name="T5">;</text:span><text:span text:style-name="T4"> </text:span><text:span text:style-name="T5">biblioteca ulpia da lui aperta 247; sue magnifiche fabbriche 269; </text:span><text:span text:style-name="T4">ec.</text:span></text:p>
      <text:p text:style-name="P25"><text:span text:style-name="T4">di Tralle </text:span><text:span text:style-name="T5">Alessandro </text:span><text:span text:style-name="T4">V. Alessandro </text:span><text:span text:style-name="T5">di Traile.</text:span></text:p>
      <text:p text:style-name="P25"><text:span text:style-name="T4">Tramezzino </text:span><text:span text:style-name="T5">Giuseppe nipote di Michele, dotto nelle lingue latina, greca, e orientali VII, </text:span><text:span text:style-name="T6">1061</text:span><text:span text:style-name="T4">.</text:span></text:p>
      <text:p text:style-name="P25"><text:span text:style-name="T4">Tramezzino </text:span><text:span text:style-name="T5">Michele celebre stampatore VII, 1061.</text:span></text:p>
      <text:p text:style-name="P25"><text:span text:style-name="T4">da Trani </text:span><text:span text:style-name="T5">Gottofredo cardinale canonista IV, 305.</text:span></text:p>
      <text:p text:style-name="P25"><text:span text:style-name="T5">TRAPANI: Fardella </text:span><text:span text:style-name="T4">Michelangelo.</text:span></text:p>
      <text:p text:style-name="P25"><text:span text:style-name="T4">Trapolino </text:span><text:span text:style-name="T5">Antonio medico VI, 450.</text:span></text:p>
      <text:p text:style-name="P25"><text:span text:style-name="T4">Trasea </text:span><text:span text:style-name="T5">Peto ucciso da Nerone II, 198; recita sul teatro in Padova 350.</text:span></text:p>
      <text:p text:style-name="P25"><text:span text:style-name="T4">de' Trasformati </text:span><text:span text:style-name="T5">Accademia in Lecce VII, 153; in Firenze 157;</text:span><text:span text:style-name="T4"> </text:span><text:span text:style-name="T5">in Reggio 172; in Milano 186.</text:span></text:p>
      <text:p text:style-name="P25"><text:span text:style-name="T4">Trasibulo </text:span><text:span text:style-name="T5">astrologo II, 325.</text:span></text:p>
      <text:p text:style-name="P25"><text:span text:style-name="T4">Trasillo </text:span><text:span text:style-name="T5">astrologo, notizie della sua vita II, 203.</text:span></text:p>
      <text:p text:style-name="P25"><text:span text:style-name="T4">Trasimeno </text:span><text:span text:style-name="T5">Guido gramatico VI, 952.</text:span></text:p>
      <text:p text:style-name="P25"><text:soft-page-break/><text:span text:style-name="T4">Travaggini </text:span><text:span text:style-name="T5">Francesco VIII, 235.</text:span></text:p>
      <text:p text:style-name="P25"><text:span text:style-name="T4">de' Travagliati </text:span><text:span text:style-name="T5">Accademia privata in Siena VII, 160.</text:span></text:p>
      <text:p text:style-name="P25"><text:span text:style-name="T4">Traversari </text:span><text:span text:style-name="T5">Ambrogio, sua vita, suoi studj, e sue opere VI, 788, </text:span><text:span text:style-name="T4">ec.</text:span><text:span text:style-name="T5">; grande ricercatore di codici e di altre antichità 155, 202.</text:span></text:p>
      <text:p text:style-name="P25"><text:span text:style-name="T4">Trebanio </text:span><text:span text:style-name="T5">Poeta VI, 898.</text:span></text:p>
      <text:p text:style-name="P25"><text:span text:style-name="T4">Trebbiani </text:span><text:span text:style-name="T5">Lisabetta poetessa V, 581.</text:span></text:p>
      <text:p text:style-name="P25"><text:span text:style-name="T4">Tremellio </text:span><text:span text:style-name="T5">Manuello, sua vita e suoi studj VII, 1074, </text:span><text:span text:style-name="T3">ec</text:span><text:span text:style-name="T5">.</text:span></text:p>
      <text:p text:style-name="P26">Tremuoti, loro origine spiegata da Seneca ii, 186.</text:p>
      <text:p text:style-name="P25"><text:span text:style-name="T5">TRENTO: Aconzio </text:span><text:span text:style-name="T4">Jacopo apostata.</text:span><text:span text:style-name="T5"> Alessandrini </text:span><text:span text:style-name="T4">Giulio medico.</text:span><text:span text:style-name="T5"> = Melchiorri </text:span><text:span text:style-name="T4">Giovanni Odorico. = </text:span><text:span text:style-name="T5">Pozzo </text:span><text:span text:style-name="T4">Andrea gesuita</text:span><text:span text:style-name="T5">. = Scutelli </text:span><text:span text:style-name="T4">Niccolò agostiniano. </text:span><text:span text:style-name="T5">Secondo </text:span><text:span text:style-name="T4">abate d'un monastero di questa città. </text:span><text:span text:style-name="T5">= da Trento </text:span><text:span text:style-name="T3">f</text:span><text:span text:style-name="T5">. </text:span><text:span text:style-name="T4">Bartolommeo domenicano</text:span><text:span text:style-name="T5">.</text:span></text:p>
      <text:p text:style-name="P25"><text:span text:style-name="T4">da Trento </text:span><text:span text:style-name="T5">f. Bartolommeo domenicano, il primo dopo gli antichi a scriver le Vite de' Santi IV, 157.</text:span></text:p>
      <text:p text:style-name="P25"><text:span text:style-name="T4">di Trento, </text:span><text:span text:style-name="T5">concilio, congregazione preparatoria ad esso VII, 296; Scrittura distesa da' membri di essa 318; celebrazion del concilio 12 </text:span><text:span text:style-name="T4">ec.</text:span><text:span text:style-name="T5"> 318; scrittori della Storia di esso VIII, 133, </text:span><text:span text:style-name="T4">ec.</text:span></text:p>
      <text:p text:style-name="P26">TRESCORE nel bergamasco, suoi bagni da chi illustrati VI, 476.</text:p>
      <text:p text:style-name="P25"><text:span text:style-name="T5">TREVIGI: Boezzano </text:span><text:span text:style-name="T4">Agostino.</text:span><text:span text:style-name="T5"> Bologni </text:span><text:span text:style-name="T4">Bernardino</text:span><text:span text:style-name="T5">, </text:span><text:span text:style-name="T4">Giulio, e Ottavio poeti. </text:span><text:span text:style-name="T5">Bologni </text:span><text:span text:style-name="T4">Girolamo. </text:span><text:span text:style-name="T5">Burchellati </text:span><text:span text:style-name="T4">Bartolommeo. </text:span><text:span text:style-name="T5">= da Castelfranco </text:span><text:span text:style-name="T4">Giorgione pittore.</text:span><text:span text:style-name="T5"> Chinazzo </text:span><text:span text:style-name="T4">Daniello storico. </text:span><text:span text:style-name="T5">= Filosseno </text:span><text:span text:style-name="T4">Marcello rimatore. </text:span><text:span text:style-name="T5">= Gandino </text:span><text:span text:style-name="T4">Marcantonio. </text:span><text:span text:style-name="T5">Garatone </text:span><text:span text:style-name="T4">Cristoforo. = </text:span><text:span text:style-name="T6">di</text:span><text:span text:style-name="T4"> </text:span><text:span text:style-name="T5">Lanzanico </text:span><text:span text:style-name="T4">Francesco.</text:span><text:span text:style-name="T5"> = Mauro </text:span><text:span text:style-name="T4">Niccolò</text:span><text:span text:style-name="T5">. = Redusio </text:span><text:span text:style-name="T4">Andrea da Quero nella Marca trivigiana sto</text:span><text:soft-page-break/><text:span text:style-name="T4">rico. </text:span><text:span text:style-name="T5">Rinaldo </text:span><text:span text:style-name="T4">Odorico dell'Oratorio</text:span><text:span text:style-name="T5">. Rolandello </text:span><text:span text:style-name="T4">poeta. </text:span><text:span text:style-name="T5">= Sovrenigo </text:span><text:span text:style-name="T4">Liberale. </text:span><text:span text:style-name="T5">Spiera </text:span><text:span text:style-name="T4">Ambrogio servita. </text:span><text:span text:style-name="T5">= da Trevigi </text:span><text:span text:style-name="T4">Girolamo pittore e architetto.</text:span><text:span text:style-name="T5"> Turchi </text:span><text:span text:style-name="T4">Francesco. </text:span><text:span text:style-name="T5">= Venanzio </text:span><text:span text:style-name="T4">fortunato da Valdobiadene nella Marca trivigiana,</text:span><text:span text:style-name="T5"> </text:span><text:span text:style-name="T4">poeta e scrittore sacro. =</text:span><text:span text:style-name="T5"> Zuccaro </text:span><text:span text:style-name="T4">Bartolommeo. Zuccherini Valerio e Vincenzo lavoratori di musaici</text:span><text:span text:style-name="T5">.</text:span></text:p>
      <text:p text:style-name="P25"><text:span text:style-name="T5">TREVIGI, suo studio pubblico nel secolo </text:span><text:span text:style-name="T19">xii</text:span><text:span text:style-name="T5"> IV, 77; scuole pubbliche ivi aperte V, 53, </text:span><text:span text:style-name="T4">ec.</text:span><text:span text:style-name="T5">;</text:span><text:span text:style-name="T4"> </text:span><text:span text:style-name="T5">sua università soppressa VI, 79.</text:span></text:p>
      <text:p text:style-name="P25"><text:span text:style-name="T5">TREVIGI, professori che insegnarono nella sua università: d'Albano </text:span><text:span text:style-name="T4">Pietro. </text:span><text:span text:style-name="T5">= da Bologna </text:span><text:span text:style-name="T4">Ricobaldo monaco canonista. </text:span><text:span text:style-name="T5">= da Cremona </text:span><text:span text:style-name="T4">Uberto. =</text:span><text:span text:style-name="T5"> Fontana </text:span><text:span text:style-name="T4">Francesco giureconsulto.</text:span><text:span text:style-name="T5"> Foscarari </text:span><text:span text:style-name="T4">Vigilio.</text:span><text:span text:style-name="T5"> = da Lonigo </text:span><text:span text:style-name="T4">Ognibene</text:span><text:span text:style-name="T5">. = da Mantova. </text:span><text:span text:style-name="T4">Arpolino giureconsulto. </text:span><text:span text:style-name="T5">di Mattarello </text:span><text:span text:style-name="T4">Zambone canonista</text:span><text:span text:style-name="T5">. di Milano </text:span><text:span text:style-name="T4">Ablatico canonista</text:span><text:span text:style-name="T5">. da s. Miniato </text:span><text:span text:style-name="T4">Leri giureconsulto. </text:span><text:span text:style-name="T5">da Modena </text:span><text:span text:style-name="T4">Gherardo medico. </text:span><text:span text:style-name="T5">di Monte Martino </text:span><text:span text:style-name="T4">Angelerio medico. = </text:span><text:span text:style-name="T5">da Padova </text:span><text:span text:style-name="T4">Belcario giureconsulto</text:span><text:span text:style-name="T5">. da Parma </text:span><text:span text:style-name="T4">Giovanni medico.</text:span><text:span text:style-name="T5"> da Pistoia Cino. = da Suzara </text:span><text:span text:style-name="T4">Pietro giureconsulto. </text:span><text:span text:style-name="T5">= da Zoccoli </text:span><text:span text:style-name="T4">Paganino giureconsulto.</text:span></text:p>
      <text:p text:style-name="P25"><text:span text:style-name="T5">TREVIGl, biblioteca di quella cattedrale nel secolo </text:span><text:span text:style-name="T19">xii</text:span><text:span text:style-name="T5"> III, 285; biblioteca ivi esistente nel secolo </text:span><text:span text:style-name="T19">xv</text:span><text:span text:style-name="T5"> VI, </text:span><text:span text:style-name="T20">156</text:span><text:span text:style-name="T19">;</text:span><text:span text:style-name="T22"> </text:span><text:span text:style-name="T5">sembra che ivi siasi cominciata a lavorare la carta di lino V, 96, </text:span><text:span text:style-name="T4">ec.</text:span><text:span text:style-name="T5">; Accademie ivi aperte VII, 185, </text:span><text:span text:style-name="T4">ec</text:span><text:span text:style-name="T5">.;</text:span><text:span text:style-name="T4"> </text:span><text:span text:style-name="T5">antiche rappresentazioni ivi fatte IV, 428; suoi storici nel secolo </text:span><text:span text:style-name="T19">xv</text:span><text:span text:style-name="T5"> VI, 713; nel secolo </text:span><text:span text:style-name="T19">xvi</text:span><text:span text:style-name="T5"> VII, 939; nel secolo </text:span><text:span text:style-name="T19">xvii</text:span><text:span text:style-name="T5"> VIII, 404.</text:span></text:p>
      <text:p text:style-name="P25"><text:soft-page-break/><text:span text:style-name="T4">da Trevigi </text:span><text:span text:style-name="T5">Girolamo ingegnere, notizie di esso VII, 1639, </text:span><text:span text:style-name="T4">ec.</text:span></text:p>
      <text:p text:style-name="P25"><text:span text:style-name="T4">Trevisano </text:span><text:span text:style-name="T5">Bernardino VII, 590.</text:span></text:p>
      <text:p text:style-name="P25"><text:span text:style-name="T4">Trevisio </text:span><text:span text:style-name="T5">Andrea medico alla corte di Fiandra VII, 690.</text:span></text:p>
      <text:p text:style-name="P25"><text:span text:style-name="T4">Triboniano</text:span><text:span text:style-name="T5">, sue fatiche della compilazione delle leggi III, 67, </text:span><text:span text:style-name="T4">ec.</text:span></text:p>
      <text:p text:style-name="P25"><text:span text:style-name="T4">Tribrace </text:span><text:span text:style-name="T5">Dionigi chi fosse e suo elogio VI, 917, </text:span><text:span text:style-name="T4">ec.</text:span></text:p>
      <text:p text:style-name="P25"><text:span text:style-name="T4">Tribraco </text:span><text:span text:style-name="T5">Gasparo poeta, notizie di esso e delle sue poesie VI, 911, </text:span><text:span text:style-name="T4">ec.</text:span></text:p>
      <text:p text:style-name="P25"><text:span text:style-name="T4">de Tribus impostoribus, </text:span><text:span text:style-name="T5">libro così detto; se sia stato composto da Pier delle Vigne, o da Federigo </text:span><text:span text:style-name="T19">ii</text:span><text:span text:style-name="T5"> IV, 28 </text:span><text:span text:style-name="T4">ec.</text:span><text:span text:style-name="T5">;</text:span><text:span text:style-name="T4"> </text:span><text:span text:style-name="T5">altre notizie di questo libro 30, </text:span><text:span text:style-name="T4">ec.</text:span><text:span text:style-name="T5">; VIII, 166.</text:span></text:p>
      <text:p text:style-name="P25"><text:span text:style-name="T4">Tridapale </text:span><text:span text:style-name="T5">Antonio, primo a scriver la Logica in lingua italiana VII, 474.</text:span></text:p>
      <text:p text:style-name="P25"><text:span text:style-name="T4">Tridentone </text:span><text:span text:style-name="T5">Antonio, sua commedia VI, 868.</text:span></text:p>
      <text:p text:style-name="P25"><text:span text:style-name="T5">TRIESTE: dalla Croce </text:span><text:span text:style-name="T4">Ireneo carmelitano scalzo. </text:span><text:span text:style-name="T5">= Zovenzoni </text:span><text:span text:style-name="T4">Rafaello.</text:span></text:p>
      <text:p text:style-name="P25"><text:span text:style-name="T4">Trifone </text:span><text:span text:style-name="T5">medico II, 218.</text:span></text:p>
      <text:p text:style-name="P25"><text:span text:style-name="T4">Trifoniano </text:span><text:span text:style-name="T5">Claudio giureconsulto II, 334.</text:span></text:p>
      <text:p text:style-name="P25"><text:span text:style-name="T4">Trinagio </text:span><text:span text:style-name="T5">Bernardino raccoglie le Iscrizioni di Vicenza VII, 258.</text:span></text:p>
      <text:p text:style-name="P25"><text:span text:style-name="T4">Trincavelli </text:span><text:span text:style-name="T5">Vittore medico VII, 662.</text:span></text:p>
      <text:p text:style-name="P25"><text:span text:style-name="T4">della Trinità </text:span><text:span text:style-name="T5">p. Filippo, suoi Viaggi VIII, 101.</text:span></text:p>
      <text:p text:style-name="P25"><text:span text:style-name="T4">Trionfetti </text:span><text:span text:style-name="T5">Giambattista, sue opere VIII, 294.</text:span></text:p>
      <text:p text:style-name="P25"><text:span text:style-name="T4">Trionfo </text:span><text:span text:style-name="T5">Agostino agostiniano, notizie della sua vita e delle sue opere IV, 145.</text:span></text:p>
      <text:p text:style-name="P25"><text:span text:style-name="T4">Trissino </text:span><text:span text:style-name="T5">Alessandro abbraccia il partito dell'eresia VII, 375.</text:span></text:p>
      <text:p text:style-name="P25"><text:span text:style-name="T4">Trissino </text:span><text:span text:style-name="T5">Giangiorgio, notizie della sua vita e delle sue </text:span><text:soft-page-break/><text:span text:style-name="T5">opere VII; 1242 </text:span><text:span text:style-name="T4">ec.</text:span><text:span text:style-name="T5">; sua </text:span><text:span text:style-name="T4">Sofonisba </text:span><text:span text:style-name="T5">1270, </text:span><text:span text:style-name="T4">ec.</text:span><text:span text:style-name="T5">;</text:span><text:span text:style-name="T4"> </text:span><text:span text:style-name="T5">sua commedia 1295; lettere da lui aggiunte alla lingua italiana 1555, </text:span><text:span text:style-name="T4">ec.</text:span></text:p>
      <text:p text:style-name="P25"><text:span text:style-name="T4">Tritonio M. </text:span><text:span text:style-name="T5">Antonio, sua Mitologia VII, 846.</text:span></text:p>
      <text:p text:style-name="P26">Trivio e quadrivio, che significhino III, 281.</text:p>
      <text:p text:style-name="P25"><text:span text:style-name="T4">Trivisano </text:span><text:span text:style-name="T5">Paolo, suoi viaggi VI, 214.</text:span></text:p>
      <text:p text:style-name="P25"><text:span text:style-name="T4">Trivulzi </text:span><text:span text:style-name="T5">ab. d. Carlo lodato V, 517.</text:span></text:p>
      <text:p text:style-name="P25"><text:span text:style-name="T4">Trivulzi </text:span><text:span text:style-name="T5">Gianjacopo celebre generale, protettore de' dotti VII, 83.</text:span></text:p>
      <text:p text:style-name="P25"><text:span text:style-name="T4">Trivulzi </text:span><text:span text:style-name="T5">Renato fondatore di un'Accademia in Milano VII, 187.</text:span></text:p>
      <text:p text:style-name="P25"><text:span text:style-name="T4">Trivulzia </text:span><text:span text:style-name="T5">Damigella, donna letterata VI, 853, </text:span><text:span text:style-name="T4">ec.</text:span></text:p>
      <text:p text:style-name="P25"><text:span text:style-name="T5">Troclea, </text:span><text:span text:style-name="T3">V. </text:span><text:span text:style-name="T5">Carrucola.</text:span></text:p>
      <text:p text:style-name="P25"><text:span text:style-name="T4">Trogo </text:span><text:span text:style-name="T5">Pompeo, notizie della sua vita e della sua Storia I, 270.</text:span></text:p>
      <text:p text:style-name="P25"><text:span text:style-name="T4">Tromba </text:span><text:span text:style-name="T5">Girolamo, suo poema VII, 1241.</text:span></text:p>
      <text:p text:style-name="P26">Tromba ad uso di guerra trovata dagli Etruschi I, 24.</text:p>
      <text:p text:style-name="P25"><text:span text:style-name="T4">Trombelli </text:span><text:span text:style-name="T5">d. Giangrisostomo, biblioteca di s. Salvadore da lui accresciuta VII, 239; lodato 1548.</text:span></text:p>
      <text:p text:style-name="P25"><text:span text:style-name="T4">Tronci </text:span><text:span text:style-name="T5">Paolo VIII, 401.</text:span></text:p>
      <text:p text:style-name="P25"><text:span text:style-name="T4">Tronsaretti </text:span><text:span text:style-name="T5">Ottavio VIII, 504.</text:span></text:p>
      <text:p text:style-name="P25"><text:span text:style-name="T4">Tronzano </text:span><text:span text:style-name="T5">Simone professor di gramatica e di logica VI, 1086.</text:span></text:p>
      <text:p text:style-name="P25"><text:span text:style-name="T5">TROPEA in Calabria: Lauro </text:span><text:span text:style-name="T4">Vincenzo vescovo e cardinale.</text:span></text:p>
      <text:p text:style-name="P25"><text:span text:style-name="T4">Trotti </text:span><text:span text:style-name="T5">Alfonso ed Ercole lodati VII, 1407.</text:span></text:p>
      <text:p text:style-name="P25"><text:span text:style-name="T4">Trotti </text:span><text:span text:style-name="T5">Ugo giureconsulto VI, 631.</text:span></text:p>
      <text:p text:style-name="P26">Trovatori, nome dato a' poeti provenzali, e sua origine IV, 351.</text:p>
      <text:p text:style-name="P25"><text:soft-page-break/><text:span text:style-name="T4">Trublet, </text:span><text:span text:style-name="T5">suo paragone di Virgilio con Omero I, 180.</text:span></text:p>
      <text:p text:style-name="P25"><text:span text:style-name="T4">Tuberone </text:span><text:span text:style-name="T5">Quinto discepolo di Panezio I, 139.</text:span></text:p>
      <text:p text:style-name="P26">Tubi capillari da chi prima osservati VIII, 251.</text:p>
      <text:p text:style-name="P25"><text:span text:style-name="T4">Tucca </text:span><text:span text:style-name="T5">amico di Virgilio, ed eccellente poeta I, 187.</text:span></text:p>
      <text:p text:style-name="P25"><text:span text:style-name="T4">di Tuccio </text:span><text:span text:style-name="T5">Lapo canonista V, 377.</text:span></text:p>
      <text:p text:style-name="P25"><text:span text:style-name="T4">Tudertino </text:span><text:span text:style-name="T5">Antonio, </text:span><text:span text:style-name="T4">V. Pasini </text:span><text:span text:style-name="T5">Antonio.</text:span></text:p>
      <text:p text:style-name="P25"><text:span text:style-name="T4">Tura </text:span><text:span text:style-name="T5">Angiolo, sua Cronaca V, 413.</text:span></text:p>
      <text:p text:style-name="P25"><text:span text:style-name="T4">Turchi </text:span><text:span text:style-name="T5">Alessandro pittore VIII, 544.</text:span></text:p>
      <text:p text:style-name="P25"><text:span text:style-name="T4">Turchi </text:span><text:span text:style-name="T5">Francesco carmelitano, notizie di esso VII, 214.</text:span></text:p>
      <text:p text:style-name="P25"><text:span text:style-name="T4">Turcio </text:span><text:span text:style-name="T5">Rufo Aproniano emenda un codice di Virgilio III, 35; notizie a lui appartenenti </text:span><text:span text:style-name="T4">ivi, ec.</text:span></text:p>
      <text:p text:style-name="P25"><text:span text:style-name="T4">Turini </text:span><text:span text:style-name="T5">Andrea medico VII, 674.</text:span></text:p>
      <text:p text:style-name="P25"><text:span text:style-name="T5">TURINO, </text:span><text:span text:style-name="T4">V. </text:span><text:span text:style-name="T5">TORINO.</text:span></text:p>
      <text:p text:style-name="P25"><text:span text:style-name="T4">da Turino </text:span><text:span text:style-name="T5">Niccoletto poeta provenzale IV, 354.</text:span></text:p>
      <text:p text:style-name="P25"><text:span text:style-name="T5">TURIO: Alessi </text:span><text:span text:style-name="T4">poeta. </text:span><text:span text:style-name="T5">= Caronda </text:span><text:span text:style-name="T4">legislatore</text:span><text:span text:style-name="T5">.</text:span></text:p>
      <text:p text:style-name="P25"><text:span text:style-name="T4">Turpilio </text:span><text:span text:style-name="T5">cavalier romano, pittore I, 37.</text:span></text:p>
      <text:p text:style-name="P25"><text:span text:style-name="T4">Turpilio poeta </text:span><text:span text:style-name="T5">I, 130.</text:span></text:p>
      <text:p text:style-name="P25"><text:span text:style-name="T4">da Turrita </text:span><text:span text:style-name="T5">Jacopo francescano lavorator di musaici IV, 508.</text:span></text:p>
      <text:p text:style-name="P25"><text:span text:style-name="T4">Tusciano </text:span><text:span text:style-name="T5">celebre giureconsulto II, 226.</text:span></text:p>
      <text:p text:style-name="P26"/>
      <text:p text:style-name="P26"/>
      <text:p text:style-name="P20">V</text:p>
      <text:p text:style-name="P27"/>
      <text:p text:style-name="P25"><text:span text:style-name="T4">Vacca </text:span><text:span text:style-name="T5">Antonio VII, 1399.</text:span></text:p>
      <text:p text:style-name="P25"><text:span text:style-name="T4">Vaccario </text:span><text:span text:style-name="T5">porta in Inghilterra lo studio delle leggi III, 442.</text:span></text:p>
      <text:p text:style-name="P25"><text:span text:style-name="T4">Vaerini </text:span><text:span text:style-name="T5">p. Barnaba lodato VIII, 62, </text:span><text:span text:style-name="T3">ec</text:span><text:span text:style-name="T5">.</text:span></text:p>
      <text:p text:style-name="P25"><text:span text:style-name="T4">Vagnone </text:span><text:span text:style-name="T5">Filippo poeta laureato, notizie di esso VI, 965; </text:span><text:soft-page-break/><text:span text:style-name="T5">sua urna sepolcrale, ove ritrovisi </text:span><text:span text:style-name="T3">ivi</text:span><text:span text:style-name="T5">, </text:span><text:span text:style-name="T4">ec.</text:span></text:p>
      <text:p text:style-name="P25"><text:span text:style-name="T4">del Vaga </text:span><text:span text:style-name="T5">Perino pittore VII, 1615.</text:span></text:p>
      <text:p text:style-name="P25"><text:span text:style-name="T4">Valando </text:span><text:span text:style-name="T5">chierico italiano va agli studj in Francia raccomandato dal pontefice Alessandro </text:span><text:span text:style-name="T19">iii</text:span><text:span text:style-name="T5"> III, I </text:span><text:span text:style-name="T6">307</text:span><text:span text:style-name="T4">.</text:span></text:p>
      <text:p text:style-name="P25"><text:span text:style-name="T4">Valdo </text:span><text:span text:style-name="T5">Augusto, sue fatiche intorno a Plinio perdute VII, 585.</text:span></text:p>
      <text:p text:style-name="P25"><text:span text:style-name="T5">VALDOBIADENE terra nel territorio trevigiano: Venanzio </text:span><text:span text:style-name="T4">Fortunato vescovo di Poitiers, poeta e scrittore sacro.</text:span></text:p>
      <text:p text:style-name="P25"><text:span text:style-name="T4">Valente </text:span><text:span text:style-name="T5">imperadore II, 382; sua morte 387.</text:span></text:p>
      <text:p text:style-name="P25"><text:span text:style-name="T4">Valente </text:span><text:span text:style-name="T5">Salvio giureconsulto II, 330.</text:span></text:p>
      <text:p text:style-name="P25"><text:span text:style-name="T4">Valenti </text:span><text:span text:style-name="T5">Benedetto, antichità da lui raccolte VII, 251.</text:span></text:p>
      <text:p text:style-name="P25"><text:span text:style-name="T4">Valenti </text:span><text:span text:style-name="T5">Camilla, notizie ed elogio di essa VII, 1185.</text:span></text:p>
      <text:p text:style-name="P25"><text:span text:style-name="T4">Valenti </text:span><text:span text:style-name="T5">Luigi cardinale, lodato V, </text:span><text:span text:style-name="T4">pref. </text:span><text:span text:style-name="T19">vi</text:span><text:span text:style-name="T5">; sepolcro di Dante da lui rinnovato 486; lodato VII, 1118.</text:span></text:p>
      <text:p text:style-name="P25"><text:span text:style-name="T4">Valenti </text:span><text:span text:style-name="T5">march. Carlo lodato VII, 68, 1185, 1460.</text:span></text:p>
      <text:p text:style-name="P25"><text:span text:style-name="T4">Valentini </text:span><text:span text:style-name="T5">Eusebio, sue Poesie VII I 1423.</text:span></text:p>
      <text:p text:style-name="P25"><text:span text:style-name="T4">Valentini </text:span><text:span text:style-name="T5">Filippo, elogio di esso I VII, 1138, 1404; accusato insieme con Bonifacio di eresia </text:span><text:span text:style-name="T4">ivi</text:span><text:span text:style-name="T5">.</text:span></text:p>
      <text:p text:style-name="P25"><text:span text:style-name="T4">Valentiniano </text:span><text:span text:style-name="T19">i</text:span><text:span text:style-name="T5">, suo carattere e suoi studj II, 382; sue leggi in favor delle scienze 383; e de' professori 384, </text:span><text:span text:style-name="T4">ec</text:span><text:span text:style-name="T5">.; sua morte 387; </text:span><text:span text:style-name="T6">sue</text:span><text:span text:style-name="T4"> </text:span><text:span text:style-name="T5">leggi intorno la medicina 454.</text:span></text:p>
      <text:p text:style-name="P25"><text:span text:style-name="T4">Valentiniano </text:span><text:span text:style-name="T19">ii</text:span><text:span text:style-name="T5">, è eletto imperatore IL, 387; sua morte 388.</text:span></text:p>
      <text:p text:style-name="P25"><text:span text:style-name="T4">Valentiniano </text:span><text:span text:style-name="T19">iii</text:span><text:span text:style-name="T5">, è dichiarato imperadore II, 390, sua morte e suo carattere 391.</text:span></text:p>
      <text:p text:style-name="P25"><text:span text:style-name="T4">Valenziano </text:span><text:span text:style-name="T5">Luca, sue Rime VII, 1121.</text:span></text:p>
      <text:p text:style-name="P25"><text:span text:style-name="T4">Valeriano </text:span><text:span text:style-name="T5">imperatore fatto schiavo da' Persiani II, 285, </text:span><text:span text:style-name="T3">ec</text:span><text:span text:style-name="T5">.</text:span></text:p>
      <text:p text:style-name="P25"><text:soft-page-break/><text:span text:style-name="T4">Valeriano </text:span><text:span text:style-name="T6">Bolzani</text:span><text:span text:style-name="T4"> </text:span><text:span text:style-name="T5">Giovanni Pierio, ricerche intorno alla sua vita e alle sue opere VII, 861, </text:span><text:span text:style-name="T4">ec.</text:span><text:span text:style-name="T5"> 1562; raccoglie e pubblica le antichità di Belluno 258; il Quadrio lo fa fondatore d'un'accademia in Belluno 185.</text:span></text:p>
      <text:p text:style-name="P25"><text:span text:style-name="T4">Valerio </text:span><text:span text:style-name="T5">Fiacco, </text:span><text:span text:style-name="T4">V. Flacco</text:span><text:span text:style-name="T5">.</text:span></text:p>
      <text:p text:style-name="P25"><text:span text:style-name="T4">Valerio </text:span><text:span text:style-name="T5">Luca, sue opere VIII, 196.</text:span></text:p>
      <text:p text:style-name="P25"><text:span text:style-name="T4">Valerio </text:span><text:span text:style-name="T5">Massimo, notizie della sua vita II, 138; Storia da lui composta, e giudizio intorno ad essa </text:span><text:span text:style-name="T4">ivi,</text:span><text:span text:style-name="T5"> </text:span><text:span text:style-name="T4">ec.</text:span></text:p>
      <text:p text:style-name="P25"><text:span text:style-name="T4">Valerio </text:span><text:span text:style-name="T5">di Ostia architetto I, 373.</text:span></text:p>
      <text:p text:style-name="P25"><text:span text:style-name="T4">Valerio </text:span><text:span text:style-name="T5">Severo celebre giureconsulto II, 231.</text:span></text:p>
      <text:p text:style-name="P25"><text:span text:style-name="T4">Valgio </text:span><text:span text:style-name="T5">Caio scrittore di medicina I, 318.</text:span></text:p>
      <text:p text:style-name="P25"><text:span text:style-name="T4">Valguarnera </text:span><text:span text:style-name="T5">Mariano, sue opere VIII, 400.</text:span></text:p>
      <text:p text:style-name="P25"><text:span text:style-name="T4">Valiero </text:span><text:span text:style-name="T5">Agostino cardinale, sua vita e sue rare virtù VII, 383. </text:span><text:span text:style-name="T3">ec</text:span><text:span text:style-name="T5">.; sue opere stampate, e più altre inedite, e saggio di alcune di esse 384, </text:span><text:span text:style-name="T4">ec.</text:span></text:p>
      <text:p text:style-name="P25"><text:span text:style-name="T4">Valla </text:span><text:span text:style-name="T5">Giampietro figlio di Giorgio VI, 1047.</text:span></text:p>
      <text:p text:style-name="P25"><text:span text:style-name="T4">Valla </text:span><text:span text:style-name="T5">Giorgio, notizie della sua vita VI, 1043, </text:span><text:span text:style-name="T4">ec.</text:span><text:span text:style-name="T5">;</text:span><text:span text:style-name="T4"> </text:span><text:span text:style-name="T5">sue opere astronomiche 398.</text:span></text:p>
      <text:p text:style-name="P25"><text:span text:style-name="T4">Valla </text:span><text:span text:style-name="T5">Lorenzo, sua nascita, suoi primi studj ed impieghi VI, 1029 </text:span><text:span text:style-name="T4">ec.</text:span><text:span text:style-name="T5">; sue vicende in Napoli, in Roma, ed altrove 1031, </text:span><text:span text:style-name="T4">ec.</text:span><text:span text:style-name="T5">; suo libro contro la donazione di Costantino, e sue vicende per esso 1034; torna a Roma, e sua contesa con Poggio 1036, </text:span><text:span text:style-name="T4">ec.</text:span><text:span text:style-name="T5">; sua morte, suo carattere, e sue opere 1039, </text:span><text:span text:style-name="T4">ec.</text:span><text:span text:style-name="T5">; accusato a torto di plagio II, 236.</text:span></text:p>
      <text:p text:style-name="P25"><text:span text:style-name="T4">Vallagussa </text:span><text:span text:style-name="T5">Giorgio VI, 1044.</text:span></text:p>
      <text:p text:style-name="P25"><text:span text:style-name="T4">Vallati </text:span><text:span text:style-name="T5">Lorenzo poeta latino VII, 1349.</text:span></text:p>
      <text:p text:style-name="P25"><text:span text:style-name="T4">della Valle </text:span><text:span text:style-name="T5">Girolamo poeta VI, 893; suo poema VII, 1442.</text:span></text:p>
      <text:p text:style-name="P25"><text:soft-page-break/><text:span text:style-name="T4">della Valle </text:span><text:span text:style-name="T5">p. Guglielmo lodato III, 459; IV, 490, 491, 497; V, 82, VI, 574.</text:span></text:p>
      <text:p text:style-name="P25"><text:span text:style-name="T4">della Valle </text:span><text:span text:style-name="T5">Niccolò, sue versioni dal greco VI, 813, </text:span><text:span text:style-name="T4">ec.</text:span></text:p>
      <text:p text:style-name="P25"><text:span text:style-name="T4">della Valle </text:span><text:span text:style-name="T5">Pietro, suo favoloso racconto intorno al codice intero di Livio esistente nella libreria del gran Signore I, 276; notizie della sua vita e dei suoi viaggi VIII, 101, </text:span><text:span text:style-name="T4">ec.</text:span></text:p>
      <text:p text:style-name="P25"><text:span text:style-name="T4">della Valle di Bregno </text:span><text:span text:style-name="T5">Accademia in Milano VII, 187.</text:span></text:p>
      <text:p text:style-name="P25"><text:span text:style-name="T4">Valletta </text:span><text:span text:style-name="T5">Giuseppe promuove lo studio della lingua greca VIII, 447.</text:span></text:p>
      <text:p text:style-name="P25"><text:span text:style-name="T4">Valtrini </text:span><text:span text:style-name="T5">Giannantonio, suo libro della Milizia romana VII, 858.</text:span></text:p>
      <text:p text:style-name="P25"><text:span text:style-name="T4">Vulturio </text:span><text:span text:style-name="T5">Roberto, notizie della sua vita e della sua opera intorno all'arte militare VI, 424, </text:span><text:span text:style-name="T4">ec.</text:span></text:p>
      <text:p text:style-name="P25"><text:span text:style-name="T4">di Valvasone </text:span><text:span text:style-name="T5">Erasmo, sue Poesie VII, 1217.</text:span></text:p>
      <text:p text:style-name="P25"><text:span text:style-name="T4">Valvasone </text:span><text:span text:style-name="T5">Jacopo di Maniaco, sua Storia VII, 941; altra sua opera </text:span><text:span text:style-name="T4">ivi.</text:span></text:p>
      <text:p text:style-name="P25"><text:span text:style-name="T4">Vampiri </text:span><text:span text:style-name="T5">derisi da Antonio Galateo VI, 390.</text:span></text:p>
      <text:p text:style-name="P25"><text:span text:style-name="T4">Vanirti </text:span><text:span text:style-name="T5">Giulio Cesare, sue vicende, suo fine infelice, sue opere VIII, 159, </text:span><text:span text:style-name="T4">ec.</text:span></text:p>
      <text:p text:style-name="P25"><text:span text:style-name="T4">Vannetti </text:span><text:span text:style-name="T5">cav. Clementino lodato II, 94; suo elogio di Plinio e lettere di esso da lui tradotte 130; lodato VIII, 451.</text:span></text:p>
      <text:p text:style-name="P25"><text:span text:style-name="T4">Vannocci </text:span><text:span text:style-name="T5">Oreste architetto VII, 537.</text:span></text:p>
      <text:p text:style-name="P25"><text:span text:style-name="T4">Vannozzi </text:span><text:span text:style-name="T5">Bonifacio, suo museo VII, 255.</text:span></text:p>
      <text:p text:style-name="P25"><text:span text:style-name="T4">da Varano </text:span><text:span text:style-name="T5">Battista figlio di Giulio Cesare VI, 847.</text:span></text:p>
      <text:p text:style-name="P25"><text:span text:style-name="T4">da Varano </text:span><text:span text:style-name="T5">Costanza moglie di Alessandro Sforza, donna erudita, notizie di essa VI, 846, </text:span><text:span text:style-name="T4">ec.</text:span></text:p>
      <text:p text:style-name="P25"><text:span text:style-name="T4">di Varano </text:span><text:span text:style-name="T5">Roberto, </text:span><text:span text:style-name="T4">V. Roberto.</text:span></text:p>
      <text:p text:style-name="P25"><text:soft-page-break/><text:span text:style-name="T4">Varchi </text:span><text:span text:style-name="T5">Benedetto, sua vita, sue opere e carattere di esse VII, 913, </text:span><text:span text:style-name="T3">ec</text:span><text:span text:style-name="T5">., 1330, </text:span><text:span text:style-name="T4">ec.</text:span><text:span text:style-name="T5">, 1566.</text:span></text:p>
      <text:p text:style-name="P25"><text:span text:style-name="T4">Varese </text:span><text:span text:style-name="T5">Ambrogio, </text:span><text:span text:style-name="T4">V. da Rosate.</text:span></text:p>
      <text:p text:style-name="P25"><text:span text:style-name="T4">Vargunteio </text:span><text:span text:style-name="T5">gramatico divide in libri gli Annali di Ennio I, 126.</text:span></text:p>
      <text:p text:style-name="P25"><text:span text:style-name="T4">da Varignana </text:span><text:span text:style-name="T5">Bartolommeo medico, notizie della sua vita e delle sue opere IV, 224.</text:span></text:p>
      <text:p text:style-name="P25"><text:span text:style-name="T4">da Varignana </text:span><text:span text:style-name="T5">Guglielmo medico, notizie della sua vita e delle sue opere V, 257; Pietro professor di medicina in Bologna 56; e Matteo 258.</text:span></text:p>
      <text:p text:style-name="P25"><text:span text:style-name="T4">Varillas</text:span><text:span text:style-name="T5">, suoi errori I, 300.</text:span></text:p>
      <text:p text:style-name="P25"><text:span text:style-name="T4">Varino </text:span><text:span text:style-name="T5">Severo, notizie di esso VII, 1107, </text:span><text:span text:style-name="T3">ec</text:span><text:span text:style-name="T5">.</text:span></text:p>
      <text:p text:style-name="P25"><text:span text:style-name="T4">Vario </text:span><text:span text:style-name="T5">amico di Virgilio, ed eccellente poeta I, 187.</text:span></text:p>
      <text:p text:style-name="P25"><text:span text:style-name="T4">Varo </text:span><text:span text:style-name="T5">Alfeno, </text:span><text:span text:style-name="T4">V. Alfeno.</text:span></text:p>
      <text:p text:style-name="P25"><text:span text:style-name="T4">Varo </text:span><text:span text:style-name="T5">poeta, se fosse autore della tragedia intitolata Tieste I, 18</text:span><text:span text:style-name="T6">7;</text:span><text:span text:style-name="T4"> </text:span><text:span text:style-name="T5">quanto essa fosse stimata 209.</text:span></text:p>
      <text:p text:style-name="P25"><text:span text:style-name="T4">Varoli </text:span><text:span text:style-name="T5">Costanzo, sue opere anatomiche, e notizie di esso VII, 694.</text:span></text:p>
      <text:p text:style-name="P25"><text:span text:style-name="T4">Varrone </text:span><text:span text:style-name="T5">Atacino poeta della Gallia transalpina I, 186.</text:span></text:p>
      <text:p text:style-name="P25"><text:span text:style-name="T4">Varrone </text:span><text:span text:style-name="T5">M. Terenzio, sue poesie I, 186; sue Storie 259; notizie della sua vita 280; elogi che di lui fanno gli antichi, singolarmente Cicerone 281; gran numero di libri da lui scritti in argomenti d'ogni maniera 282, 288; sua immagine posta nella bibioteca di Pollione 282; suoi libri di matematica 308, </text:span><text:span text:style-name="T4">ec.</text:span><text:span text:style-name="T5">; se avesse una copiosa biblioteca 360; destinato da Cesare a raccoglierne una pubblica 361; il Petrarca ne ricerca le opere V, 102.</text:span></text:p>
      <text:p text:style-name="P25"><text:span text:style-name="T4">Vasari </text:span><text:span text:style-name="T5">Giorgio, sua vita, sua opera sulle vite de' Pittori </text:span><text:soft-page-break/><text:span text:style-name="T5">ed altre opere VII, 1045, </text:span><text:span text:style-name="T4">ec.</text:span><text:span text:style-name="T5">; suoi errori IV, 489, 490; esame dalla sua opinione sul risorgimento della pittura 494, </text:span><text:span text:style-name="T3">ec.</text:span></text:p>
      <text:p text:style-name="P25"><text:span text:style-name="T4">Vasio </text:span><text:span text:style-name="T5">Giampaolo VI, 823.</text:span></text:p>
      <text:p text:style-name="P25"><text:span text:style-name="T4">del Vasto </text:span><text:span text:style-name="T5">march. Alfouso, elogi a lui fatti da molti scrittori VII, 84, </text:span><text:span text:style-name="T4">ec.</text:span><text:span text:style-name="T5">; idea della sua corte 85, </text:span><text:span text:style-name="T4">ec.</text:span><text:span text:style-name="T5">; suoi studj, e sua famigliarità, e liberalità verso i dotti </text:span><text:span text:style-name="T4">ivi,</text:span><text:span text:style-name="T5"> </text:span><text:span text:style-name="T4">ec.</text:span></text:p>
      <text:p text:style-name="P25"><text:span text:style-name="T4">Vaticana </text:span><text:span text:style-name="T5">basilica, </text:span><text:span text:style-name="T4">V. </text:span><text:span text:style-name="T5">Biblioteca.</text:span></text:p>
      <text:p text:style-name="P25"><text:span text:style-name="T4">degli Ubaldi </text:span><text:span text:style-name="T5">Angelo e Pietro giureconsulti, notizie della lor vita e delle loro opere V, 327.</text:span></text:p>
      <text:p text:style-name="P25"><text:span text:style-name="T4">Ubaldini </text:span><text:span text:style-name="T5">Attaviano, o Ottaviano, poeta, chi fosse e a qual tempo vivesse IV, 412, </text:span><text:span text:style-name="T4">ec.</text:span></text:p>
      <text:p text:style-name="P25"><text:span text:style-name="T4">Ubaldini </text:span><text:span text:style-name="T5">Ugolino poeta italiano IV, 414.</text:span></text:p>
      <text:p text:style-name="P25"><text:span text:style-name="T4">Ubaldino</text:span><text:span text:style-name="T5">, versi italiani antichissimi a lui attribuiti, se si debban creder sinceri III, 366.</text:span></text:p>
      <text:p text:style-name="P25"><text:span text:style-name="T4">Ubaldo </text:span><text:span text:style-name="T5">Andrea scrittor reggiano VI, 958.</text:span></text:p>
      <text:p text:style-name="P25"><text:span text:style-name="T4">da s. Ubaldo </text:span><text:span text:style-name="T5">Eustachio, sua Dissertazione VIII, 405.</text:span></text:p>
      <text:p text:style-name="P25"><text:span text:style-name="T4">degli Uberti </text:span><text:span text:style-name="T5">Farinata, se debba annoverarsi fra' poeti italiani IV, 412.</text:span></text:p>
      <text:p text:style-name="P25"><text:span text:style-name="T4">degli Uberti </text:span><text:span text:style-name="T5">Fazio, idea del suo Dittamondo V, 506; quando lo scrivesse 507, </text:span><text:span text:style-name="T4">ec.</text:span></text:p>
      <text:p text:style-name="P25"><text:span text:style-name="T4">Ubertino </text:span><text:span text:style-name="T5">giudice di Arezzo poeta italiano IV, 412.</text:span></text:p>
      <text:p text:style-name="P25"><text:span text:style-name="T4">Uberto </text:span><text:span text:style-name="T5">lavorator di musaici nel secolo </text:span><text:span text:style-name="T19">xii</text:span><text:span text:style-name="T5"> III, 456.</text:span></text:p>
      <text:p text:style-name="P25"><text:span text:style-name="T4">Uccello </text:span><text:span text:style-name="T5">Paolo. pittore, notizie di esso VI 1168.</text:span></text:p>
      <text:p text:style-name="P25"><text:span text:style-name="T5">UDINE: Agostino </text:span><text:span text:style-name="T4">Peronimiano poeta. </text:span><text:span text:style-name="T5">Amasei </text:span><text:span text:style-name="T4">Gregorio e Girolamo poeti. </text:span><text:span text:style-name="T5">Amaseo </text:span><text:span text:style-name="T4">Romolo. </text:span><text:span text:style-name="T5">= Bellone </text:span><text:span text:style-name="T4">Antonio</text:span><text:span text:style-name="T5">. = Caimo </text:span><text:span text:style-name="T4">Pompeo.</text:span><text:span text:style-name="T5"> Capidagli </text:span><text:span text:style-name="T4">Giangiuseppe. =</text:span><text:span text:style-name="T5"> Deciano </text:span><text:span text:style-name="T4">Tiberio giureconsulto. </text:span><text:span text:style-name="T5">= Giusti </text:span><text:span text:style-name="T4">Vincenzo. = </text:span><text:span text:style-name="T5">Laureo </text:span><text:span text:style-name="T4">Jacopo. </text:span><text:span text:style-name="T5">Lovisini </text:span><text:span text:style-name="T4">Francesco.</text:span><text:span text:style-name="T5"> Lovisini </text:span><text:span text:style-name="T4">Luigi </text:span><text:soft-page-break/><text:span text:style-name="T4">medico. </text:span><text:span text:style-name="T5">= Martelli </text:span><text:span text:style-name="T4">Lodovico. </text:span><text:span text:style-name="T5">= Robortello </text:span><text:span text:style-name="T4">Francesco. </text:span><text:span text:style-name="T5">= Sbruglio </text:span><text:span text:style-name="T4">Riccardo. = </text:span><text:span text:style-name="T5">Tritonio </text:span><text:span text:style-name="T4">Marcantonio. </text:span><text:span text:style-name="T5">= da Udine </text:span><text:span text:style-name="T4">Giovanni storico. </text:span><text:span text:style-name="T5">da Udine </text:span><text:span text:style-name="T4">Giovanni pittore</text:span><text:span text:style-name="T5">. da Udine </text:span><text:span text:style-name="T4">Leonardo domenicano teologo.</text:span></text:p>
      <text:p text:style-name="P25"><text:span text:style-name="T5">UDINE, premure di quella città nel fomentare gli studj V, 45, VI, 74; scuole pubbliche, V, 45, 644; VI, 81, </text:span><text:span text:style-name="T3">ec</text:span><text:span text:style-name="T5">.</text:span></text:p>
      <text:p text:style-name="P25"><text:span text:style-name="T4">Udine </text:span><text:span text:style-name="T5">Ercole,</text:span><text:span text:style-name="T4"> </text:span><text:span text:style-name="T5">notizie di esso e delle sue opere VII, 1326.</text:span></text:p>
      <text:p text:style-name="P25"><text:span text:style-name="T4">da Udine </text:span><text:span text:style-name="T5">Giovanni, sua opera storica V, 400.</text:span></text:p>
      <text:p text:style-name="P25"><text:span text:style-name="T4">da Udine </text:span><text:span text:style-name="T5">Giovanni pittore VII, 1614.</text:span></text:p>
      <text:p text:style-name="P25"><text:span text:style-name="T4">da Udine </text:span><text:span text:style-name="T5">Jacopo, sue opere VI, 314, 714.</text:span></text:p>
      <text:p text:style-name="P25"><text:span text:style-name="T4">da Udine </text:span><text:span text:style-name="T5">Leonardo di Matteo domenicano teologo VI, 74, 282.</text:span></text:p>
      <text:p text:style-name="P26">Uditori, perchè si desse un tal nome agli scolari II, 239.</text:p>
      <text:p text:style-name="P25"><text:span text:style-name="T4">Vecchi </text:span><text:span text:style-name="T5">Orazio, suoi Drammi musicali VII, 239.</text:span></text:p>
      <text:p text:style-name="P25"><text:span text:style-name="T4">Vecelli </text:span><text:span text:style-name="T5">Tiziano, </text:span><text:span text:style-name="T4">V. Tiziano </text:span><text:span text:style-name="T5">Vecelli.</text:span></text:p>
      <text:p text:style-name="P25"><text:span text:style-name="T4">Vecchietti </text:span><text:span text:style-name="T5">Giambattista e Girolamo, loro viaggi, e studio delle lingue orientali VIII, 99, </text:span><text:span text:style-name="T4">ec.</text:span></text:p>
      <text:p text:style-name="P25"><text:span text:style-name="T4">Vedriani </text:span><text:span text:style-name="T5">Lodovico, sue opere VIII, 408, 422.</text:span></text:p>
      <text:p text:style-name="P25"><text:span text:style-name="T4">Veggi </text:span><text:span text:style-name="T5">Francesco giureconsulto VII, 739.</text:span></text:p>
      <text:p text:style-name="P25"><text:span text:style-name="T4">Vegio </text:span><text:span text:style-name="T5">Maffeo, vita di esso, e opere da lui composte VI, 893, </text:span><text:span text:style-name="T4">ec.</text:span></text:p>
      <text:p text:style-name="P25"><text:span text:style-name="T4">Vegri </text:span><text:span text:style-name="T5">Gianfrancesco giureconsulto VII, 726.</text:span></text:p>
      <text:p text:style-name="P25"><text:span text:style-name="T5">VELIA; Leucippo </text:span><text:span text:style-name="T4">filosofo. </text:span><text:span text:style-name="T5">= Parmenide </text:span><text:span text:style-name="T4">filosofo diverso dallo stoico. </text:span><text:span text:style-name="T5">= Zenone </text:span><text:span text:style-name="T4">scrittor di Dialoghi.</text:span></text:p>
      <text:p text:style-name="P25"><text:span text:style-name="T4">Velleio </text:span><text:span text:style-name="T5">C. Patercolo, notizie della sua vita II, 136; Storia da lui scritta, e giudizio intorno ad essa 137; nuova edizione di essa </text:span><text:span text:style-name="T4">ivi.</text:span></text:p>
      <text:p text:style-name="P25"><text:soft-page-break/><text:span text:style-name="T5">VELLETRI: Mancinelli </text:span><text:span text:style-name="T4">Antonio, Vellutello </text:span><text:span text:style-name="T5">Alessandro, sue diligenze per conoscer chi fosse la Laura dal Petrarca V, 514;</text:span></text:p>
      <text:p text:style-name="P25"><text:span text:style-name="T4">Velluti </text:span><text:span text:style-name="T5">Donato, sua Cronaca V, 413.</text:span></text:p>
      <text:p text:style-name="P25"><text:span text:style-name="T4">Velmazio </text:span><text:span text:style-name="T5">Giammaria, suoi poemi VII, </text:span><text:span text:style-name="T19">1393.</text:span></text:p>
      <text:p text:style-name="P26">Velocità diversa de' corpi nel cadere felicemente spiegata da Lucrezio I, 163.</text:p>
      <text:p text:style-name="P25"><text:span text:style-name="T4">da Venafro </text:span><text:span text:style-name="T5">Silvano VII, 1119.</text:span></text:p>
      <text:p text:style-name="P25"><text:span text:style-name="T4">Venanzio </text:span><text:span text:style-name="T5">Fortunato, notizie della sua vita e delle sue opere III, 136, </text:span><text:span text:style-name="T4">ec.</text:span></text:p>
      <text:p text:style-name="P25"><text:span text:style-name="T4">Venceslao </text:span><text:span text:style-name="T5">imperatore deposto V, 14.</text:span></text:p>
      <text:p text:style-name="P25"><text:span text:style-name="T4">Vendettini </text:span><text:span text:style-name="T5">co. Antonio, sua Storia del Senato romano V, 7.</text:span></text:p>
      <text:p text:style-name="P25"><text:span text:style-name="T4">Vendrammi </text:span><text:span text:style-name="T5">Giovanni rimatore VII, 1146, </text:span><text:span text:style-name="T4">ec.</text:span></text:p>
      <text:p text:style-name="P25"><text:span text:style-name="T5">VENEZIA; degli Agostini </text:span><text:span text:style-name="T4">Agostino. </text:span><text:span text:style-name="T5">degli Agostini </text:span><text:span text:style-name="T4">Niccolò poeta. </text:span><text:span text:style-name="T5">degli Agostini </text:span><text:span text:style-name="T4">Niccolò. </text:span><text:span text:style-name="T5">Agostini </text:span><text:span text:style-name="T4">veneziano</text:span><text:span text:style-name="T5">, </text:span><text:span text:style-name="T4">intagliator di stampe.</text:span><text:span text:style-name="T5"> Alberici </text:span><text:span text:style-name="T4">Jacopo. </text:span><text:span text:style-name="T5">Albertina </text:span><text:span text:style-name="T4">Paolo servita. </text:span><text:span text:style-name="T5">Alcionio </text:span><text:span text:style-name="T4">Pietro</text:span><text:span text:style-name="T5">. degli Angeli </text:span><text:span text:style-name="T4">Stefano. </text:span><text:span text:style-name="T5">Anonimo </text:span><text:span text:style-name="T4">veneziano poeta. </text:span><text:span text:style-name="T5">Antonio </text:span><text:span text:style-name="T4">pittore. </text:span><text:span text:style-name="T5">Ariano </text:span><text:span text:style-name="T4">Barbaro. =</text:span><text:span text:style-name="T5"> Badoaro </text:span><text:span text:style-name="T4">Federico. </text:span><text:span text:style-name="T5">Badoaro </text:span><text:span text:style-name="T4">Pietro. </text:span><text:span text:style-name="T5">Balbi </text:span><text:span text:style-name="T4">Gasparo.</text:span><text:span text:style-name="T5"> Balbi </text:span><text:span text:style-name="T4">Girolamo. </text:span><text:span text:style-name="T5">b. Barbarigo </text:span><text:span text:style-name="T4">Gregorio cardinale,</text:span><text:span text:style-name="T5"> Barbaro </text:span><text:span text:style-name="T4">Danielli.</text:span><text:span text:style-name="T5"> Barbaro, </text:span><text:span text:style-name="T4">due Ermolai. </text:span><text:span text:style-name="T5">Barbaro </text:span><text:span text:style-name="T4">Francesco.</text:span><text:span text:style-name="T5"> Barbaro </text:span><text:span text:style-name="T4">Giosafat viaggiatore.</text:span><text:span text:style-name="T5"> Barozzi </text:span><text:span text:style-name="T4">Francesco. </text:span><text:span text:style-name="T5">Barozzi </text:span><text:span text:style-name="T4">Pietro poeta. </text:span><text:span text:style-name="T5">Bellini </text:span><text:span text:style-name="T4">Giovanni e </text:span><text:span text:style-name="T3">Gen</text:span><text:span text:style-name="T4">tile pittori</text:span><text:span text:style-name="T5">. Bellini </text:span><text:span text:style-name="T4">Jacopo pittore. </text:span><text:span text:style-name="T5">Bembo </text:span><text:span text:style-name="T4">Pietro, poi cardinale. </text:span><text:span text:style-name="T5">Benedetti </text:span><text:span text:style-name="T4">Giambattista. </text:span><text:span text:style-name="T5">Bernardi </text:span><text:span text:style-name="T4">Giambattista. </text:span><text:span text:style-name="T5">Bertaldo </text:span><text:span text:style-name="T4">Jacopo giureconsulto. </text:span><text:span text:style-name="T5">Bilintano </text:span><text:span text:style-name="T4">Pompeo. </text:span><text:span text:style-name="T5">Biondo </text:span><text:span text:style-name="T4">Michel Angiolo medico e chirurgo. </text:span><text:span text:style-name="T5">Bolani </text:span><text:span text:style-name="T4">Candiano filosofo. </text:span><text:span text:style-name="T5">Borgo </text:span><text:span text:style-name="T4">Pietro </text:span><text:soft-page-break/><text:span text:style-name="T4">matematico</text:span><text:span text:style-name="T5">. Borro </text:span><text:span text:style-name="T4">Gasparino. </text:span><text:span text:style-name="T5">da Brevio </text:span><text:span text:style-name="T4">Francesco canonista. </text:span><text:span text:style-name="T5">Broccardo </text:span><text:span text:style-name="T4">Antonio. </text:span><text:span text:style-name="T5">Broccardo </text:span><text:span text:style-name="T4">Jacopo apostata.</text:span><text:span text:style-name="T5"> Broccardo </text:span><text:span text:style-name="T4">Pellegrino. </text:span><text:span text:style-name="T5">Bruto </text:span><text:span text:style-name="T4">Giammichele. </text:span><text:span text:style-name="T5">Bruto </text:span><text:span text:style-name="T4">Pietro vescovo teologo.</text:span><text:span text:style-name="T5"> = Cabotto </text:span><text:span text:style-name="T4">Giovanni viaggiatore</text:span><text:span text:style-name="T5">. Cabotto </text:span><text:span text:style-name="T4">Sebastiano viaggiatore.</text:span><text:span text:style-name="T5"> Calmo </text:span><text:span text:style-name="T4">Andrea</text:span><text:span text:style-name="T5">. Canale </text:span><text:span text:style-name="T4">Cristoforo. </text:span><text:span text:style-name="T5">da Canale </text:span><text:span text:style-name="T4">Martino. </text:span><text:span text:style-name="T5">da Canale </text:span><text:span text:style-name="T4">Paolo</text:span><text:span text:style-name="T5">. Cappella </text:span><text:span text:style-name="T4">Bernardo. </text:span><text:span text:style-name="T5">Caresini </text:span><text:span text:style-name="T4">Rafaello storico. </text:span><text:span text:style-name="T5">Cornoti </text:span><text:span text:style-name="T4">d. Leonardo.</text:span><text:span text:style-name="T5"> Colonna </text:span><text:span text:style-name="T4">Francesco domenicano. </text:span><text:span text:style-name="T5">Commendone </text:span><text:span text:style-name="T4">Gianfrancesco cardinale. </text:span><text:span text:style-name="T5">Contarini </text:span><text:span text:style-name="T4">Ambrogio viaggiatore. </text:span><text:span text:style-name="T5">Contarini </text:span><text:span text:style-name="T4">Cosimo canonista. </text:span><text:span text:style-name="T5">Contarini </text:span><text:span text:style-name="T4">Donato. </text:span><text:span text:style-name="T5">Contarini </text:span><text:span text:style-name="T4">Francesco storico. </text:span><text:span text:style-name="T5">Contarini </text:span><text:span text:style-name="T4">Gasparo cardinale </text:span><text:span text:style-name="T5">Contarini </text:span><text:span text:style-name="T4">Giambattista. </text:span><text:span text:style-name="T6">Con</text:span><text:span text:style-name="T5">tarini </text:span><text:span text:style-name="T4">Giampietro. </text:span><text:span text:style-name="T5">Contarini </text:span><text:span text:style-name="T4">Luigi. </text:span><text:span text:style-name="T5">Contarini </text:span><text:span text:style-name="T4">Niccolò filosofo. </text:span><text:span text:style-name="T5">Contarini </text:span><text:span text:style-name="T4">Simone. </text:span><text:span text:style-name="T5">Contarini </text:span><text:span text:style-name="T4">Vincenzo. </text:span><text:span text:style-name="T5">Conti </text:span><text:span text:style-name="T4">Natale. </text:span><text:span text:style-name="T5">Conti </text:span><text:span text:style-name="T4">Niccolò viaggiatore</text:span><text:span text:style-name="T5">. Cornaro </text:span><text:span text:style-name="T4">Federigo.</text:span><text:span text:style-name="T5"> Cornaro </text:span><text:span text:style-name="T4">Luigi</text:span><text:span text:style-name="T5">. Cornaro </text:span><text:span text:style-name="T4">Marco viaggiatore</text:span><text:span text:style-name="T5">. Cornaro </text:span><text:span text:style-name="T4">Piscopio Elena. </text:span><text:span text:style-name="T5">Coronelli </text:span><text:span text:style-name="T4">p. Vincenzo minor conventuale. </text:span><text:span text:style-name="T5">Corraro </text:span><text:span text:style-name="T4">Gregorio.</text:span><text:span text:style-name="T5"> dalla Croce </text:span><text:span text:style-name="T4">Andrea chirurgo. </text:span><text:span text:style-name="T6">=</text:span><text:span text:style-name="T4"> </text:span><text:span text:style-name="T5">Dandolo </text:span><text:span text:style-name="T4">Andrea storico. </text:span><text:span text:style-name="T5">Dandolo </text:span><text:span text:style-name="T4">Fantino canonista. </text:span><text:span text:style-name="T5">Delfino </text:span><text:span text:style-name="T4">Niccolò rimatore. </text:span><text:span text:style-name="T5">Diedo </text:span><text:span text:style-name="T4">Girolamo, </text:span><text:span text:style-name="T5">Dolce </text:span><text:span text:style-name="T4">Lodovico. </text:span><text:span text:style-name="T5">de' Domenichi </text:span><text:span text:style-name="T4">Domenico vescovo teologo. </text:span><text:span text:style-name="T5">Donati </text:span><text:span text:style-name="T4">Antonio. </text:span><text:span text:style-name="T5">Donato </text:span><text:span text:style-name="T4">Girolamo. </text:span><text:span text:style-name="T5">Donato </text:span><text:span text:style-name="T4">Lodovico dell'Ordine de' Minori cardinale. </text:span><text:span text:style-name="T5">= Egnazio </text:span><text:span text:style-name="T4">Battista. </text:span><text:span text:style-name="T6">E</text:span><text:span text:style-name="T5">rizzo </text:span><text:span text:style-name="T4">Bastiano. </text:span><text:span text:style-name="T5">Eustochio </text:span><text:span text:style-name="T4">conte</text:span><text:span text:style-name="T5"> </text:span><text:span text:style-name="T4">Lorenzo. = </text:span><text:span text:style-name="T5">de' Fabrizzi </text:span><text:span text:style-name="T4">Luigi</text:span><text:span text:style-name="T5"> </text:span><text:span text:style-name="T4">Cinzio. </text:span><text:span text:style-name="T5">Fausto </text:span><text:span text:style-name="T4">Vittore</text:span><text:span text:style-name="T5">. Feliciano </text:span><text:span text:style-name="T4">Giambernardo. </text:span><text:span text:style-name="T5">Fiamma </text:span><text:span text:style-name="T3">Ga</text:span><text:span text:style-name="T4">briello canonico lateranese, poi vescovo. </text:span><text:span text:style-name="T5">Fontana </text:span><text:span text:style-name="T4">Giovanni. </text:span><text:span text:style-name="T5">Foscarini </text:span><text:span text:style-name="T4">Michele. </text:span><text:span text:style-name="T5">Francesco </text:span><text:span text:style-name="T4">Dionigi canonista</text:span><text:span text:style-name="T5">. Franceschi </text:span><text:span text:style-name="T4">Girolamo. </text:span><text:span text:style-name="T5">Franceschi </text:span><text:span text:style-name="T4">Matteo. </text:span><text:soft-page-break/><text:span text:style-name="T5">Franco </text:span><text:span text:style-name="T4">Battista pittore. </text:span><text:span text:style-name="T5">Franco </text:span><text:span text:style-name="T4">Veronica. = </text:span><text:span text:style-name="T5">Gabrielli </text:span><text:span text:style-name="T4">Jacopo. </text:span><text:span text:style-name="T5">Gabrielli </text:span><text:span text:style-name="T4">Trifone. </text:span><text:span text:style-name="T5">Garzoni </text:span><text:span text:style-name="T4">Giovanni canonista. </text:span><text:span text:style-name="T5">Garzoni </text:span><text:span text:style-name="T4">Leonardo gesuita. </text:span><text:span text:style-name="T5">Giorgi </text:span><text:span text:style-name="T4">Bartolommeo poeta provenzale</text:span><text:span text:style-name="T5">. Giorgio Francesco </text:span><text:span text:style-name="T4">minor osservante filosofo. </text:span><text:span text:style-name="T5">Giovanni </text:span><text:span text:style-name="T4">gramatico. </text:span><text:span text:style-name="T5">Giustiniani </text:span><text:span text:style-name="T4">Bernardo storico. </text:span><text:span text:style-name="T5">Giustiniani </text:span><text:span text:style-name="T4">Bernardo. </text:span><text:span text:style-name="T5">Giustiniani </text:span><text:span text:style-name="T4">Leonardo.</text:span><text:span text:style-name="T5"> Giustiniani </text:span><text:span text:style-name="T4">s. Lorenzo. </text:span><text:span text:style-name="T5">Giustiniani </text:span><text:span text:style-name="T4">Orsato. </text:span><text:span text:style-name="T5">Giustiniani </text:span><text:span text:style-name="T4">Pancrazio. </text:span><text:span text:style-name="T5">Giustiniani </text:span><text:span text:style-name="T4">Pietro. </text:span><text:span text:style-name="T5">Gradenigo </text:span><text:span text:style-name="T4">Jacopo poeta. </text:span><text:span text:style-name="T5">Gradenigo </text:span><text:span text:style-name="T4">Pietro e Francesco. </text:span><text:span text:style-name="T5">Grimani </text:span><text:span text:style-name="T4">Marco. </text:span><text:span text:style-name="T5">= Jacopo </text:span><text:span text:style-name="T4">veneziano grecista. </text:span><text:span text:style-name="T5">Ingegneri </text:span><text:span text:style-name="T4">Angelo.</text:span><text:span text:style-name="T5"> = Langosco </text:span><text:span text:style-name="T4">Jacopo. </text:span><text:span text:style-name="T5">Leonardi </text:span><text:span text:style-name="T4">Antonio. </text:span><text:span text:style-name="T5">Liburno </text:span><text:span text:style-name="T4">Niccolò. </text:span><text:span text:style-name="T5">da Lido </text:span><text:span text:style-name="T4">Giannantonio.</text:span><text:span text:style-name="T5"> Lippomano </text:span><text:span text:style-name="T4">Luigi vescovo. </text:span><text:span text:style-name="T5">Lippomano </text:span><text:span text:style-name="T4">Marco. </text:span><text:span text:style-name="T5">de' Lodovici </text:span><text:span text:style-name="T4">Francesco. </text:span><text:span text:style-name="T5">Loredano </text:span><text:span text:style-name="T4">Gianfrancesco. =</text:span><text:span text:style-name="T5"> Maggi </text:span><text:span text:style-name="T4">Ottaviano. </text:span><text:span text:style-name="T5">Magno </text:span><text:span text:style-name="T4">Celio.</text:span><text:span text:style-name="T5"> Malermi, o </text:span><text:span text:style-name="T4">Malerba, Niccolò monaco camaldolese. </text:span><text:span text:style-name="T5">Malipietro </text:span><text:span text:style-name="T4">Girolamo minor </text:span><text:span text:style-name="T3">o</text:span><text:span text:style-name="T4">sservante rimatore. </text:span><text:span text:style-name="T5">Malombra </text:span><text:span text:style-name="T4">Giovanni. </text:span><text:span text:style-name="T5">Manolesso </text:span><text:span text:style-name="T4">Emilio Maria. </text:span><text:span text:style-name="T5">Manuzio </text:span><text:span text:style-name="T4">Aldo figliuol di Paolo.</text:span><text:span text:style-name="T5"> Manuzio </text:span><text:span text:style-name="T4">Antonio fratel di Paolo. </text:span><text:span text:style-name="T5">Manuzio </text:span><text:span text:style-name="T4">Paolo. </text:span><text:span text:style-name="T5">Marcello </text:span><text:span text:style-name="T4">Cristoforo arcivescovo di Corfù</text:span><text:span text:style-name="T5">. Marcello </text:span><text:span text:style-name="T4">Jacopo. </text:span><text:span text:style-name="T5">Marinella </text:span><text:span text:style-name="T4">Lucrezia. </text:span><text:span text:style-name="T5">Massa </text:span><text:span text:style-name="T4">Niccolò anatomico. </text:span><text:span text:style-name="T5">Massari </text:span><text:span text:style-name="T4">Francesco</text:span><text:span text:style-name="T5">. Massolo </text:span><text:span text:style-name="T4">Lorenzo. </text:span><text:span text:style-name="T5">f. Mauro </text:span><text:span text:style-name="T4">converso camaldolese cosmografo. </text:span><text:span text:style-name="T5">Memmo </text:span><text:span text:style-name="T4">Giambattista. </text:span><text:span text:style-name="T5">Memmo </text:span><text:span text:style-name="T4">Giammaria.</text:span><text:span text:style-name="T5"> Michele </text:span><text:span text:style-name="T4">Agostino canonista</text:span><text:span text:style-name="T5">. Micheli </text:span><text:span text:style-name="T4">Cecilia. </text:span><text:span text:style-name="T5">Micheli </text:span><text:span text:style-name="T4">Marcantonio. </text:span><text:span text:style-name="T5">Micheli </text:span><text:span text:style-name="T4">Pietro.</text:span><text:span text:style-name="T5"> Mocenigo </text:span><text:span text:style-name="T4">Andrea. </text:span><text:span text:style-name="T5">Mocenighi </text:span><text:span text:style-name="T4">Jacopo e Tommaso. </text:span><text:span text:style-name="T5">Molinetti </text:span><text:span text:style-name="T4">Antonio.</text:span><text:span text:style-name="T5"> Molino </text:span><text:span text:style-name="T4">Domenico gran mecenate. </text:span><text:span text:style-name="T5">Molino </text:span><text:span text:style-name="T4">Girolamo. </text:span><text:span text:style-name="T5">dal Monte </text:span><text:span text:style-name="T4">Pietro veneziano canonista. </text:span><text:span text:style-name="T5">Morosini </text:span><text:span text:style-name="T4">Andrea. </text:span><text:span text:style-name="T5">Morosini </text:span><text:span text:style-name="T4">Paolo teologo. </text:span><text:span text:style-name="T5">Morosini </text:span><text:span text:style-name="T4">Pietro canonista. </text:span><text:soft-page-break/><text:span text:style-name="T5">da Mosto </text:span><text:span text:style-name="T4">Luigi viaggiatore. = </text:span><text:span text:style-name="T5">Nani </text:span><text:span text:style-name="T4">Giambattista. </text:span><text:span text:style-name="T5">de' Natali </text:span><text:span text:style-name="T4">Pietro. </text:span><text:span text:style-name="T5">Navagero </text:span><text:span text:style-name="T4">Andrea</text:span><text:span text:style-name="T5">, </text:span><text:span text:style-name="T4">altro tal destinato a scriver la Storia di Venezia. </text:span><text:span text:style-name="T5">Navagero </text:span><text:span text:style-name="T4">Bernardo. </text:span><text:span text:style-name="T5">Negri </text:span><text:span text:style-name="T4">Domenico Maria. </text:span><text:span text:style-name="T5">Negri </text:span><text:span text:style-name="T3">Gi</text:span><text:span text:style-name="T4">rolamo. </text:span><text:span text:style-name="T5">Negro </text:span><text:span text:style-name="T4">Francesco gramatico. </text:span><text:span text:style-name="T5">= Palazzi </text:span><text:span text:style-name="T4">Giovanni. </text:span><text:span text:style-name="T5">Paolo </text:span><text:span text:style-name="T4">veneto agostiniano filosofo. </text:span><text:span text:style-name="T5">Paradisi </text:span><text:span text:style-name="T4">Paolo</text:span><text:span text:style-name="T5">, </text:span><text:span text:style-name="T4">detto Canossa: </text:span><text:span text:style-name="T5">Parma </text:span><text:span text:style-name="T4">Paolo. </text:span><text:span text:style-name="T5">Pasqualigo </text:span><text:span text:style-name="T4">Alvise. </text:span><text:span text:style-name="T5">Pasqualigo </text:span><text:span text:style-name="T4">Pietro. </text:span><text:span text:style-name="T5">Pino </text:span><text:span text:style-name="T4">Paolo. </text:span><text:span text:style-name="T5">Piovene </text:span><text:span text:style-name="T4">Cat</text:span><text:span text:style-name="T5">erina. Pizzigani </text:span><text:span text:style-name="T4">Francesco e Domenico.</text:span><text:span text:style-name="T5"> Poli </text:span><text:span text:style-name="T4">Marco Niccolò e Magio, o Matteo,</text:span><text:span text:style-name="T5"> </text:span><text:span text:style-name="T4">viaggiatori.</text:span><text:span text:style-name="T5"> de Poinis </text:span><text:span text:style-name="T4">David ebreo</text:span><text:span text:style-name="T5">. da Ponte </text:span><text:span text:style-name="T4">Domenico canonista. </text:span><text:span text:style-name="T5">Pozzo </text:span><text:span text:style-name="T4">Modesta. </text:span><text:span text:style-name="T5">Prioli </text:span><text:span text:style-name="T4">Alvise e Luigi. </text:span><text:span text:style-name="T5">Priuli </text:span><text:span text:style-name="T4">Beniamino. </text:span><text:span text:style-name="T5">Priuli </text:span><text:span text:style-name="T4">Sebastiano. </text:span><text:span text:style-name="T5">= Querini </text:span><text:span text:style-name="T4">Lauro, nato in Candia. </text:span><text:span text:style-name="T5">Quirini </text:span><text:span text:style-name="T4">Pietro. </text:span><text:span text:style-name="T5">= Ragazzoni </text:span><text:span text:style-name="T4">Girolamo vescovo. </text:span><text:span text:style-name="T5">Ramberti </text:span><text:span text:style-name="T4">Benedetto. </text:span><text:span text:style-name="T5">Ramusio </text:span><text:span text:style-name="T4">Giambattista. </text:span><text:span text:style-name="T5">Ramusio, </text:span><text:span text:style-name="T4">o Ranusio, Paolo il vecchio</text:span><text:span text:style-name="T5">. Ramusio </text:span><text:span text:style-name="T4">Paolo il giovane. </text:span><text:span text:style-name="T5">Rannusio </text:span><text:span text:style-name="T4">Girolamo medico. </text:span><text:span text:style-name="T5">da Ravegnani </text:span><text:span text:style-name="T4">Benintendi storico. </text:span><text:span text:style-name="T5">da Rido </text:span><text:span text:style-name="T4">Matteo. </text:span><text:span text:style-name="T5">Ridolfi </text:span><text:span text:style-name="T4">Carlo. </text:span><text:span text:style-name="T5">Rinieri </text:span><text:span text:style-name="T4">Daniello. </text:span><text:span text:style-name="T5">Robusti </text:span><text:span text:style-name="T4">Jacopo, detto il Tintoretto pittore. </text:span><text:span text:style-name="T5">Ronto </text:span><text:span text:style-name="T4">Matteo oblato olivetano</text:span><text:span text:style-name="T5">, </text:span><text:span text:style-name="T4">poeta</text:span><text:span text:style-name="T5">. = Sabbadino </text:span><text:span text:style-name="T4">Cristoforo. </text:span><text:span text:style-name="T5">Sgornino </text:span><text:span text:style-name="T4">Giovanni storico. </text:span><text:span text:style-name="T5">Sagredo </text:span><text:span text:style-name="T4">Gianfrancesco. </text:span><text:span text:style-name="T5">Sagundino </text:span><text:span text:style-name="T4">Niccolò di Negroponte</text:span><text:span text:style-name="T5">, </text:span><text:span text:style-name="T4">stabilito poi in Venezia, storico. </text:span><text:span text:style-name="T5">Sammicheli </text:span><text:span text:style-name="T4">Niccolò, </text:span><text:span text:style-name="T5">Sanino </text:span><text:span text:style-name="T4">Livio. </text:span><text:span text:style-name="T5">Sa</text:span><text:span text:style-name="T6">nuto</text:span><text:span text:style-name="T4"> Martino storico. </text:span><text:span text:style-name="T5">Sanuto </text:span><text:span text:style-name="T4">Pietro Aurelio agostiniano.</text:span><text:span text:style-name="T5"> Sarpi </text:span><text:span text:style-name="T4">f. Paolo servita.</text:span><text:span text:style-name="T5"> Savina </text:span><text:span text:style-name="T4">Lionardo</text:span><text:span text:style-name="T5">. Savorgnano </text:span><text:span text:style-name="T4">Mario</text:span><text:span text:style-name="T5">. Sebastiano </text:span><text:span text:style-name="T4">veneziano pittore. </text:span><text:span text:style-name="T5">= Tasso </text:span><text:span text:style-name="T4">Faustino. </text:span><text:span text:style-name="T6">Ter</text:span><text:span text:style-name="T5">illo </text:span><text:span text:style-name="T4">Domenico. </text:span><text:span text:style-name="T5">Tiepoli </text:span><text:span text:style-name="T4">Stefano filosofo. </text:span><text:span text:style-name="T5">Tomeo </text:span><text:span text:style-name="T4">Niccolò Leonico. </text:span><text:span text:style-name="T5">Tommasi </text:span><text:span text:style-name="T4">Pietro medico. </text:span><text:span text:style-name="T5">Tommasini </text:span><text:span text:style-name="T4">Jacopo Filippo vescovo. </text:span><text:span text:style-name="T5">Tramezzino </text:span><text:span text:style-name="T4">Giuseppe. </text:span><text:span text:style-name="T6">Travagini</text:span><text:span text:style-name="T4"> Francesco. </text:span><text:soft-page-break/><text:span text:style-name="T6">Trev</text:span><text:span text:style-name="T5">isano </text:span><text:span text:style-name="T4">Bernardino medico. </text:span><text:span text:style-name="T5">Trincavelli </text:span><text:span text:style-name="T4">Vettore medico. </text:span><text:span text:style-name="T5">Trivigiano </text:span><text:span text:style-name="T4">Angelo. </text:span><text:span text:style-name="T5">Trivisano </text:span><text:span text:style-name="T4">Paolo. = </text:span><text:span text:style-name="T5">Valerio </text:span><text:span text:style-name="T4">Agostino cardinale. </text:span><text:span text:style-name="T5">Valiero </text:span><text:span text:style-name="T4">Andrea. </text:span><text:span text:style-name="T5">Vasio </text:span><text:span text:style-name="T4">Giampaolo. </text:span><text:span text:style-name="T5">Vendramini </text:span><text:span text:style-name="T4">Giovanni. </text:span><text:span text:style-name="T5">Veneziano </text:span><text:span text:style-name="T4">comito anonimo. </text:span><text:span text:style-name="T5">Veniero </text:span><text:span text:style-name="T4">Domenico. </text:span><text:span text:style-name="T5">Veniero </text:span><text:span text:style-name="T4">Lorenzo. </text:span><text:span text:style-name="T5">Veniero </text:span><text:span text:style-name="T4">Maffeo e </text:span><text:span text:style-name="T3">Luigi</text:span><text:span text:style-name="T5">. Verdizzotti </text:span><text:span text:style-name="T3">Fran</text:span><text:span text:style-name="T4">cesco.</text:span><text:span text:style-name="T5"> Verdizzotti </text:span><text:span text:style-name="T4">Girolamo. </text:span><text:span text:style-name="T5">Vielmi </text:span><text:span text:style-name="T4">Girolamo vescovo. </text:span><text:span text:style-name="T5">Vinciguerra </text:span><text:span text:style-name="T4">Antonio poeta</text:span><text:span text:style-name="T5">. Vittoria </text:span><text:span text:style-name="T4">Vincenzo. </text:span><text:span text:style-name="T6">= </text:span><text:span text:style-name="T4">Zamberti Bartolommeo</text:span><text:span text:style-name="T5">. Zamberti </text:span><text:span text:style-name="T4">Benedetto. </text:span><text:span text:style-name="T5">Zane </text:span><text:span text:style-name="T4">Jacopo. </text:span><text:span text:style-name="T5">Zantani </text:span><text:span text:style-name="T4">Antonio.</text:span><text:span text:style-name="T5"> Zeno </text:span><text:span text:style-name="T4">Caterino viaggiatore.</text:span><text:span text:style-name="T5"> Zeno </text:span><text:span text:style-name="T4">Jacopo. </text:span><text:span text:style-name="T5">Zeno </text:span><text:span text:style-name="T4">Niccolò e Antonio viaggiatori. </text:span><text:span text:style-name="T5">Zeno </text:span><text:span text:style-name="T4">Niccolò il giovane.</text:span><text:span text:style-name="T5"> Zeno </text:span><text:span text:style-name="T4">Pietro Angelo</text:span><text:span text:style-name="T5">. Ziliolo </text:span><text:span text:style-name="T4">Alessandro.</text:span></text:p>
      <text:p text:style-name="P25"><text:span text:style-name="T5">VENEZIA, scuole pubbliche ivi aperte VI, 81; VII, 114; cattedra per la spiegazione di Dante ivi istuita V, 498; celebri professori di belle lettere nella stessa città VI, 1048, </text:span><text:span text:style-name="T4">ec.</text:span></text:p>
      <text:p text:style-name="P25"><text:span text:style-name="T5">VENEZIA, professori che insegnarono nelle sue scuole: Alconio </text:span><text:span text:style-name="T4">Pietro. = </text:span><text:span text:style-name="T5">Barzizza </text:span><text:span text:style-name="T4">Gasparino. </text:span><text:span text:style-name="T5">Becichemo </text:span><text:span text:style-name="T4">Marino professor di belle lettere. </text:span><text:span text:style-name="T5">Bertapaglia </text:span><text:span text:style-name="T4">Leonardo chirurgo. </text:span><text:span text:style-name="T5">Brognolo </text:span><text:span text:style-name="T4">Benedetto. </text:span><text:span text:style-name="T5">= da Cesena </text:span><text:span text:style-name="T4">Uberto canonista. </text:span><text:span text:style-name="T5">Coronelli </text:span><text:span text:style-name="T4">p. Vincenzo. </text:span><text:span text:style-name="T5">dalla Croce </text:span><text:span text:style-name="T4">Andrea chirurgo.</text:span><text:span text:style-name="T6"> =</text:span><text:span text:style-name="T4"> </text:span><text:span text:style-name="T5">Egnazio </text:span><text:span text:style-name="T4">Battista. =</text:span><text:span text:style-name="T5"> Fausto </text:span><text:span text:style-name="T4">Vettore, </text:span><text:span text:style-name="T5">da Feltre </text:span><text:span text:style-name="T4">Vittorino. </text:span><text:span text:style-name="T5">Filelfo </text:span><text:span text:style-name="T4">Francesco. </text:span><text:span text:style-name="T5">Filelfo </text:span><text:span text:style-name="T4">Giammario. </text:span><text:span text:style-name="T5">Fortiguerra </text:span><text:span text:style-name="T4">Scipione. </text:span><text:span text:style-name="T5">= Guarino </text:span><text:span text:style-name="T3">ve</text:span><text:span text:style-name="T4">ronese. </text:span><text:span text:style-name="T5">= Ipparco </text:span><text:span text:style-name="T4">Antonio. </text:span><text:span text:style-name="T5">= Leone </text:span><text:span text:style-name="T4">Ambrogio medico. </text:span><text:span text:style-name="T5">da Lucca </text:span><text:span text:style-name="T4">Giampietro. = </text:span><text:span text:style-name="T5">Mancinelli </text:span><text:span text:style-name="T3">An</text:span><text:span text:style-name="T4">tonio. </text:span><text:span text:style-name="T5">Manuzio </text:span><text:span text:style-name="T4">Aldo figliuol di Paolo. </text:span><text:span text:style-name="T5">Maserio </text:span><text:span text:style-name="T4">Girolamo. </text:span><text:span text:style-name="T5">Merula </text:span><text:span text:style-name="T4">Giorgio. </text:span><text:span text:style-name="T5">Morneo </text:span><text:span text:style-name="T4">Lorenzo. </text:span><text:span text:style-name="T5">Musuro </text:span><text:span text:style-name="T4">Marco. </text:span><text:span text:style-name="T5">= Negro </text:span><text:span text:style-name="T4">Francesco. </text:span><text:span text:style-name="T5">= Pacioli </text:span><text:span text:style-name="T4">Luca dell'Ordine dei Minori matemati</text:span><text:soft-page-break/><text:span text:style-name="T4">co. </text:span><text:span text:style-name="T5">Partenio </text:span><text:span text:style-name="T4">Bernardino</text:span><text:span text:style-name="T5">. dalla Pergola </text:span><text:span text:style-name="T4">Paolo filosofo. </text:span><text:span text:style-name="T5">Perleoni </text:span><text:span text:style-name="T4">Pietro</text:span><text:span text:style-name="T5">. = Querini </text:span><text:span text:style-name="T4">Lauro filosofo</text:span><text:span text:style-name="T5">. = Rapido </text:span><text:span text:style-name="T4">Giovita. </text:span><text:span text:style-name="T5">Rosario </text:span><text:span text:style-name="T4">Giambattista. </text:span><text:span text:style-name="T5">Regio </text:span><text:span text:style-name="T4">Rafaello. </text:span><text:span text:style-name="T5">Ricci </text:span><text:span text:style-name="T4">Bartolommeo. </text:span><text:span text:style-name="T5">da Rimini </text:span><text:span text:style-name="T4">Filippo. </text:span><text:span text:style-name="T5">Robortello </text:span><text:span text:style-name="T4">Francesco. =</text:span><text:span text:style-name="T22"> </text:span><text:span text:style-name="T5">Sigonio </text:span><text:span text:style-name="T4">Carlo professor di belle lettere.</text:span><text:span text:style-name="T5"> = Tartaglia </text:span><text:span text:style-name="T4">Niccolò</text:span><text:span text:style-name="T5">. da Tiferno </text:span><text:span text:style-name="T4">Gregorio. </text:span><text:span text:style-name="T5">Tilesio </text:span><text:span text:style-name="T4">Antonio.</text:span><text:span text:style-name="T5"> Tomeo </text:span><text:span text:style-name="T4">Niccolò Leonico. </text:span><text:span text:style-name="T5">Trapezunzio </text:span><text:span text:style-name="T4">Giorgio professore di lingua greca. </text:span><text:span text:style-name="T5">Trincavelli </text:span><text:span text:style-name="T4">Vettore medico. </text:span><text:span text:style-name="T5">= Valiero </text:span><text:span text:style-name="T4">Agostino, poi cardinale. </text:span><text:span text:style-name="T5">Valla </text:span><text:span text:style-name="T4">Giorgio.</text:span></text:p>
      <text:p text:style-name="P25"><text:span text:style-name="T5">VENEZIA, sue accademie VI, 115; VII, 172, </text:span><text:span text:style-name="T4">ec.</text:span><text:span text:style-name="T5">;</text:span><text:span text:style-name="T4"> </text:span><text:span text:style-name="T5">VIII, 61, </text:span><text:span text:style-name="T4">ec.</text:span><text:span text:style-name="T5">; grandi raccolte d'antichità ivi fatte VII, 253, </text:span><text:span text:style-name="T4">ec.</text:span><text:span text:style-name="T5">;</text:span><text:span text:style-name="T4"> </text:span><text:span text:style-name="T5">il Petrarca fa dono dei suoi libri a questa repubblica V, 114, </text:span><text:span text:style-name="T4">ec.</text:span><text:span text:style-name="T5">; suoi storici nel secolo </text:span><text:span text:style-name="T19">xiii </text:span><text:span text:style-name="T5">IV, 335; nel secolo </text:span><text:span text:style-name="T19">xiv</text:span><text:span text:style-name="T5"> V, 414, </text:span><text:span text:style-name="T4">ec.</text:span><text:span text:style-name="T5">;</text:span><text:span text:style-name="T4"> </text:span><text:span text:style-name="T5">nel secolo </text:span><text:span text:style-name="T19">xv</text:span><text:span text:style-name="T5"> VI, 696; nel secolo </text:span><text:span text:style-name="T19">xvi</text:span><text:span text:style-name="T5"> VII, 926, </text:span><text:span text:style-name="T4">ec.</text:span><text:span text:style-name="T5">; nel secolo </text:span><text:span text:style-name="T19">xvii </text:span><text:span text:style-name="T5">VIII, 401, </text:span><text:span text:style-name="T3">ec</text:span><text:span text:style-name="T5">.; la repubblica spedisce in Egitto a fare osservazioni astronomiche VII, 477; oratori del suo foro 1577; sue biblioteche e musei VIII, 82, </text:span><text:span text:style-name="T4">ec.</text:span><text:span text:style-name="T6">;</text:span><text:span text:style-name="T4"> </text:span><text:span text:style-name="T5">suoi antichi Statuti IV, 242; tempio e torre di san Marco quando innalzata III, 460, 463; lega di Cambray contro di essa VII, 3, </text:span><text:span text:style-name="T4">ec.</text:span></text:p>
      <text:p text:style-name="P25"><text:span text:style-name="T4">Veneziana </text:span><text:span text:style-name="T5">Accademia, detta anche Accademia della Fama, notizie di essa VII, 173, </text:span><text:span text:style-name="T4">ec.</text:span><text:span text:style-name="T5">;</text:span><text:span text:style-name="T4"> </text:span><text:span text:style-name="T5">sua breve durata 174, </text:span><text:span text:style-name="T4">ec.</text:span><text:span text:style-name="T5">;</text:span><text:span text:style-name="T4"> </text:span><text:span text:style-name="T5">risorge col nome di Accademia Veneziana seconda 177.</text:span></text:p>
      <text:p text:style-name="P25"><text:span text:style-name="T4">Veneziano </text:span><text:span text:style-name="T5">romito anonimo VII, 256, </text:span><text:span text:style-name="T4">ec.</text:span></text:p>
      <text:p text:style-name="P25"><text:span text:style-name="T4">Veniero </text:span><text:span text:style-name="T5">Domenico, notizie di esso VII, 1143, </text:span><text:span text:style-name="T4">ec.</text:span><text:span text:style-name="T5">;</text:span><text:span text:style-name="T4"> </text:span><text:span text:style-name="T5">è uno dei primi a introdurre gli acrostici e altre stravaganze nella poesia 1145.</text:span></text:p>
      <text:p text:style-name="P25"><text:soft-page-break/><text:span text:style-name="T4">Veniero </text:span><text:span text:style-name="T5">Lorenzo, Maffeo e Luigi VII, 1145; tragedia di Maffeo 1291.</text:span></text:p>
      <text:p text:style-name="P25"><text:span text:style-name="T4">Vennonio </text:span><text:span text:style-name="T5">storico romano I, 153.</text:span></text:p>
      <text:p text:style-name="P25"><text:span text:style-name="T5">VENOSA: Emilio </text:span><text:span text:style-name="T4">Marco poeta. </text:span><text:span text:style-name="T6">=</text:span><text:span text:style-name="T4"> </text:span><text:span text:style-name="T5">Maranta </text:span><text:span text:style-name="T4">Bartolommeo</text:span><text:span text:style-name="T5">. Maranta </text:span><text:span text:style-name="T4">Roberto giureconsulto. </text:span><text:span text:style-name="T5">= Riccardo </text:span><text:span text:style-name="T4">poeta</text:span><text:span text:style-name="T5">.</text:span></text:p>
      <text:p text:style-name="P26">Venti, osservazioni sopra essi fatte da Acrone I, 49.</text:p>
      <text:p text:style-name="P25"><text:span text:style-name="T5">VENTIMIGLIA Aprosio </text:span><text:span text:style-name="T4">Angelico agostiniano.</text:span></text:p>
      <text:p text:style-name="P25"><text:span text:style-name="T4">Ventura </text:span><text:span text:style-name="T5">pittor bolognese IV, 498.</text:span></text:p>
      <text:p text:style-name="P25"><text:span text:style-name="T4">Ventura </text:span><text:span text:style-name="T5">Guglielmo storico V, 443.</text:span></text:p>
      <text:p text:style-name="P25"><text:span text:style-name="T4">Ventura </text:span><text:span text:style-name="T5">Niccola, sue traduzioni V, 624.</text:span></text:p>
      <text:p text:style-name="P25"><text:span text:style-name="T4">Venturi </text:span><text:span text:style-name="T5">Michele poeta latino VII, 1355.</text:span></text:p>
      <text:p text:style-name="P25"><text:span text:style-name="T4">Venturini </text:span><text:span text:style-name="T5">Francesco gramatico VI, 1085.</text:span></text:p>
      <text:p text:style-name="P25"><text:span text:style-name="T4">Venuti </text:span><text:span text:style-name="T5">Filippo, sua dissertazione </text:span><text:span text:style-name="T6">sul</text:span><text:span text:style-name="T4"> </text:span><text:span text:style-name="T5">gabinetto di Cicerone I, 359.</text:span></text:p>
      <text:p text:style-name="P25"><text:span text:style-name="T4">Verani </text:span><text:span text:style-name="T5">p. Tommaso lodato II, 361; IV, 145, 148, 419; V, 151; VI, 145, 291, 404, 659, </text:span><text:span text:style-name="T4">ec.</text:span><text:span text:style-name="T5">; 911, 932, 946, 949, 1050;</text:span><text:span text:style-name="T4"> </text:span><text:span text:style-name="T5">VII, 279, 1357, 1552.</text:span></text:p>
      <text:p text:style-name="P25"><text:span text:style-name="T4">Verardi </text:span><text:span text:style-name="T5">Carlo, suoi componimenti teatrali VI, 875.</text:span></text:p>
      <text:p text:style-name="P25"><text:span text:style-name="T4">Verardi </text:span><text:span text:style-name="T5">Marcellino, Camillo, Sigismondo, e Lattanzio VI, 876.</text:span></text:p>
      <text:p text:style-name="P25"><text:span text:style-name="T4">Verazzani. </text:span><text:span text:style-name="T5">Giovanni, ricerche sui viaggi e sulle scoperte da lui fatte nell'America settentrionale VII, 260, </text:span><text:span text:style-name="T4">ec.</text:span></text:p>
      <text:p text:style-name="P25"><text:span text:style-name="T5">VERCELLI: Alessandro </text:span><text:span text:style-name="T4">Francesco. </text:span><text:span text:style-name="T5">Attone, </text:span><text:span text:style-name="T4">suo vescovo</text:span><text:span text:style-name="T5">. = Baranzani </text:span><text:span text:style-name="T4">d. Redento barnabita. </text:span><text:span text:style-name="T5">Bellini </text:span><text:span text:style-name="T4">Carlo Amadio. =</text:span><text:span text:style-name="T5"> Cagnoli </text:span><text:span text:style-name="T4">Girolamo giureconsulto.</text:span><text:span text:style-name="T5"> Corbellini </text:span><text:span text:style-name="T4">Aurelio agostiniano. </text:span><text:span text:style-name="T5">Cusano </text:span><text:span text:style-name="T4">Marco Aurelio. </text:span><text:span text:style-name="T5">= Ferreri </text:span><text:span text:style-name="T4">Pier Francesco e Guido</text:span><text:span text:style-name="T5">, </text:span><text:span text:style-name="T4">vescovi e cardinali. </text:span><text:span text:style-name="T5">Guala </text:span><text:span text:style-name="T4">cardinale. </text:span><text:span text:style-name="T5">= Leone </text:span><text:span text:style-name="T4">Pietro. </text:span><text:span text:style-name="T5">= Scutario </text:span><text:span text:style-name="T4">Eusebio. </text:span><text:soft-page-break/><text:span text:style-name="T4">=</text:span><text:span text:style-name="T5"> di Vercelli </text:span><text:span text:style-name="T4">Francesco canonista.</text:span><text:span text:style-name="T6"> di</text:span><text:span text:style-name="T4"> </text:span><text:span text:style-name="T5">Vercelli </text:span><text:span text:style-name="T4">Giovanni professor di diritto canonico in Parigi.</text:span><text:span text:style-name="T5"> da Vercelli </text:span><text:span text:style-name="T4">Pantaleone medico. </text:span><text:span text:style-name="T5">da Vercelli </text:span><text:span text:style-name="T4">Ugo, o Ugone, canonista.</text:span></text:p>
      <text:p text:style-name="P25"><text:span text:style-name="T5">VERCELLI, scuole ivi istituite da Attone III, 187; studio pubblico ivi aperto IV, 54, 113; canonisti che v'insegnarono 287, 313; monastero di s. Andrea da chi fondato 83, 314; notizie riguardo a quello studio </text:span><text:span text:style-name="T4">ivi; </text:span><text:span text:style-name="T5">biblioteca di quella chiesa VI, 1</text:span><text:span text:style-name="T6">56;</text:span><text:span text:style-name="T4"> </text:span><text:span text:style-name="T5">sua università decaduta 101; scrittori della sua Storia VIII, 410</text:span><text:span text:style-name="T4">.</text:span></text:p>
      <text:p text:style-name="P25"><text:span text:style-name="T4">da Vercelli </text:span><text:span text:style-name="T5">Francesco canonista IV, 313.</text:span></text:p>
      <text:p text:style-name="P25"><text:span text:style-name="T4">da Vercelli </text:span><text:span text:style-name="T5">Giovanni professore di diritto canonico in Parigi IV, 314.</text:span></text:p>
      <text:p text:style-name="P25"><text:span text:style-name="T4">da Vercelli </text:span><text:span text:style-name="T5">Pantaleone medico, chi fosse, e opere da lui composte VI, 488.</text:span></text:p>
      <text:p text:style-name="P25"><text:span text:style-name="T4">da Vercelli </text:span><text:span text:style-name="T5">Ugo, o Ugone, canonista IV, 300, 314.</text:span></text:p>
      <text:p text:style-name="P25"><text:span text:style-name="T4">di Vercelli </text:span><text:span text:style-name="T5">dame lodate da' provenzali IV, 354.</text:span></text:p>
      <text:p text:style-name="P25"><text:span text:style-name="T4">Verci </text:span><text:span text:style-name="T5">Giambattista, lodato IV, 173, 498; V, 122, </text:span><text:span text:style-name="T4">ec.</text:span><text:span text:style-name="T5">; 593.</text:span></text:p>
      <text:p text:style-name="P25"><text:span text:style-name="T4">Verdizzotti </text:span><text:span text:style-name="T5">Giammario, sue vite de' ss. Padri VII, 405.</text:span></text:p>
      <text:p text:style-name="P25"><text:span text:style-name="T4">Verecondo </text:span><text:span text:style-name="T5">gramatico milanese II, 412.</text:span></text:p>
      <text:p text:style-name="P25"><text:span text:style-name="T4">Vergerio </text:span><text:span text:style-name="T5">Pier Paolo il giovane, apostata, sua famiglia, legazioni da lui sostenute e suoi studj VII, 357; dignità vescovile conferitagli 369; sua apostasia, sua morte, e carattere delle sue opere VII, 371, 372, </text:span><text:span text:style-name="T4">ec.</text:span></text:p>
      <text:p text:style-name="P25"><text:span text:style-name="T4">Vergerio </text:span><text:span text:style-name="T5">Pietro Paolo il vecchio, sua vita ed opere da lui pubblicate VI, 706, </text:span><text:span text:style-name="T4">ec.</text:span><text:span text:style-name="T5">; sua Commedia 867</text:span><text:span text:style-name="T4">.</text:span></text:p>
      <text:p text:style-name="P25"><text:span text:style-name="T4">Vergilio </text:span><text:span text:style-name="T5">Polidoro, notizie della sua vita, e delle opere da lui pubblicate VII, 1014, </text:span><text:span text:style-name="T4">ec.</text:span></text:p>
      <text:p text:style-name="P25"><text:span text:style-name="T4">Verino </text:span><text:span text:style-name="T5">Francesco il vecchio e il giovane filosofi VII, </text:span><text:soft-page-break/><text:span text:style-name="T5">437.</text:span></text:p>
      <text:p text:style-name="P25"><text:span text:style-name="T4">Verino </text:span><text:span text:style-name="T5">Ugolino, e Michele di lui figliuolo, loro poesie VI, 901, </text:span><text:span text:style-name="T4">ec.</text:span></text:p>
      <text:p text:style-name="P25"><text:span text:style-name="T4">Verità </text:span><text:span text:style-name="T5">Girolamo, sue Rime per lo più inedite VII, 1138.</text:span></text:p>
      <text:p text:style-name="P25"><text:span text:style-name="T4">Vermigli </text:span><text:span text:style-name="T5">Pietro Martire, notizie della sua vita, della sua apostasia e delle sue opere VII, 359, </text:span><text:span text:style-name="T4">ec.</text:span></text:p>
      <text:p text:style-name="P25"><text:span text:style-name="T4">della Vernaccia </text:span><text:span text:style-name="T5">Lodovico poeta italiano, a qual tempo vivesse IV, 389.</text:span></text:p>
      <text:p text:style-name="P25"><text:span text:style-name="T4">Vernazza </text:span><text:span text:style-name="T5">baron Giuseppe lodato VI, 165, 490, 719, 750, 964, 1084, 1090; VII, 32, 79, 95, 120, 215, 233, 739, 909, 980, 989, 1219, 1269, 1288, 1383, 1435, 1439, 1622; VIII, 17, 410, 545.</text:span></text:p>
      <text:p text:style-name="P25"><text:span text:style-name="T4">Vero </text:span><text:span text:style-name="T5">Lucio imperadore, suo carattere II, 275, </text:span><text:span text:style-name="T4">ec.</text:span></text:p>
      <text:p text:style-name="P25"><text:span text:style-name="T5">VERONA</text:span><text:span text:style-name="T4">: </text:span><text:span text:style-name="T5">degli Alcardi </text:span><text:span text:style-name="T4">Medea poetessa.</text:span><text:span text:style-name="T5"> Alighieri </text:span><text:span text:style-name="T4">Dante terzo. </text:span><text:span text:style-name="T5">d'Arcoli </text:span><text:span text:style-name="T4">Giovanni professore di medicina. </text:span><text:span text:style-name="T5">d'Ascoli </text:span><text:span text:style-name="T4">Giovanni medico. </text:span><text:span text:style-name="T5">Avanzi </text:span><text:span text:style-name="T4">Niccolò intagliatore in gioie. </text:span><text:span text:style-name="T6">=</text:span><text:span text:style-name="T4"> </text:span><text:span text:style-name="T5">Bagolino </text:span><text:span text:style-name="T4">Girolamo.</text:span><text:span text:style-name="T5"> Beccaria </text:span><text:span text:style-name="T4">Antonio, </text:span><text:span text:style-name="T5">del Bene </text:span><text:span text:style-name="T4">Giovanni. </text:span><text:span text:style-name="T5">Benedetti </text:span><text:span text:style-name="T4">Alessandro anatomico</text:span><text:span text:style-name="T5">. Boldiero </text:span><text:span text:style-name="T4">Gherardo.</text:span><text:span text:style-name="T5"> Bononzio </text:span><text:span text:style-name="T4">Onofrio. </text:span><text:span text:style-name="T5">dal Borgo </text:span><text:span text:style-name="T4">Tobia storico.</text:span><text:span text:style-name="T5"> Bosso </text:span><text:span text:style-name="T4">Matteo canonico laterancnse, filosofo morale. </text:span><text:span text:style-name="T5">Brenzone </text:span><text:span text:style-name="T4">Bernardo.</text:span><text:span text:style-name="T5"> Brenzoni </text:span><text:span text:style-name="T4">Schioppi Laura poetessa. </text:span><text:span text:style-name="T5">da Broilo </text:span><text:span text:style-name="T4">Ardizzone giureconsulto.</text:span><text:span text:style-name="T5"> dal Bue, </text:span><text:span text:style-name="T4">o Bovio</text:span><text:span text:style-name="T5">, </text:span><text:span text:style-name="T4">Matteo. </text:span><text:span text:style-name="T5">Burana </text:span><text:span text:style-name="T4">Gianfrancesco filosofo. </text:span><text:span text:style-name="T5">= Cagliari </text:span><text:span text:style-name="T4">Paolo pittore.</text:span><text:span text:style-name="T5"> Cagnati </text:span><text:span text:style-name="T4">Marfilio medico</text:span><text:span text:style-name="T5">. Calderino </text:span><text:span text:style-name="T4">Domizio. </text:span><text:span text:style-name="T5">Calzolari </text:span><text:span text:style-name="T4">Angelo. </text:span><text:span text:style-name="T5">Calzolari </text:span><text:span text:style-name="T4">Francesco. </text:span><text:span text:style-name="T5">Campagna </text:span><text:span text:style-name="T4">Bernardino poeta. </text:span><text:span text:style-name="T5">Candido </text:span><text:span text:style-name="T4">Giovanni. </text:span><text:span text:style-name="T5">Canobio </text:span><text:span text:style-name="T4">Alessandro, </text:span><text:span text:style-name="T5">del Caraglio </text:span><text:span text:style-name="T4">Gian Jacopo intagliator di stampe</text:span><text:span text:style-name="T5">. Caroto </text:span><text:span text:style-name="T4">Gianfrancesco pittore. </text:span><text:span text:style-name="T5">Cattaneo </text:span><text:span text:style-name="T4">Rocco. </text:span><text:span text:style-name="T5">Catullo </text:span><text:span text:style-name="T4">C. </text:span><text:soft-page-break/><text:span text:style-name="T4">Valerio. </text:span><text:span text:style-name="T5">Chiocco </text:span><text:span text:style-name="T4">Andrea medico.</text:span><text:span text:style-name="T5"> Cipolla </text:span><text:span text:style-name="T4">Bartolommeo giureconsulto. </text:span><text:span text:style-name="T5">Corte </text:span><text:span text:style-name="T4">Girolamo. </text:span><text:span text:style-name="T5">Cotta </text:span><text:span text:style-name="T4">Giovanni. </text:span><text:span text:style-name="T5">Curioni </text:span><text:span text:style-name="T4">Francesco</text:span><text:span text:style-name="T5">. = Dionisi </text:span><text:span text:style-name="T4">Antonio</text:span><text:span text:style-name="T5">. Donato </text:span><text:span text:style-name="T4">Bernardino. </text:span><text:span text:style-name="T6">=</text:span><text:span text:style-name="T19"> </text:span><text:span text:style-name="T5">Emili </text:span><text:span text:style-name="T4">Paolo. = </text:span><text:span text:style-name="T5">Feliciano </text:span><text:span text:style-name="T4">Felice. </text:span><text:span text:style-name="T5">Fracastoro </text:span><text:span text:style-name="T4">Girolamo.</text:span><text:span text:style-name="T5"> Fratta </text:span><text:span text:style-name="T4">Giovanni</text:span><text:span text:style-name="T5">. Fumanelli </text:span><text:span text:style-name="T4">Antonio medico. </text:span><text:span text:style-name="T5">Fumani </text:span><text:span text:style-name="T4">Adamo.</text:span><text:span text:style-name="T6"> =</text:span><text:span text:style-name="T4"> </text:span><text:span text:style-name="T5">Gabia </text:span><text:span text:style-name="T4">Giambattista. </text:span><text:span text:style-name="T5">Gelmi </text:span><text:span text:style-name="T4">Antonio, </text:span><text:span text:style-name="T5">f. Giocondo </text:span><text:span text:style-name="T4">architetto.</text:span><text:span text:style-name="T5"> Giovanni </text:span><text:span text:style-name="T4">diacono, storico. </text:span><text:span text:style-name="T5">Giuliari </text:span><text:span text:style-name="T4">Jacopo.</text:span><text:span text:style-name="T5"> Grandi </text:span><text:span text:style-name="T4">Adriano </text:span><text:span text:style-name="T5">Guagaino </text:span><text:span text:style-name="T4">Alessandro. </text:span><text:span text:style-name="T5">Guarino </text:span><text:span text:style-name="T4">Battista</text:span><text:span text:style-name="T5">. Guarino </text:span><text:span text:style-name="T4">Girolamo. </text:span><text:span text:style-name="T5">Guarinoni </text:span><text:span text:style-name="T4">Cristoforo medico. </text:span><text:span text:style-name="T5">= Liberale </text:span><text:span text:style-name="T4">pittore. </text:span><text:span text:style-name="T5">Liorsi Girolamo. Lisca </text:span><text:span text:style-name="T4">Alessandro giureconsulto. </text:span><text:span text:style-name="T5">Lombardi </text:span><text:span text:style-name="T4">Bartolommeo. </text:span><text:span text:style-name="T5">Lorenzo </text:span><text:span text:style-name="T4">diacono della Chiesa di Pisa, nato in Verona, o in Verna</text:span><text:span text:style-name="T5">, poeta. = Marchetti </text:span><text:span text:style-name="T4">Lodovico poeta. </text:span><text:span text:style-name="T5">Mirteo </text:span><text:span text:style-name="T4">Pietro. </text:span><text:span text:style-name="T5">Mondella </text:span><text:span text:style-name="T4">Galeazzo intagliatore in gioie. </text:span><text:span text:style-name="T5">Monsignori </text:span><text:span text:style-name="T4">Francesco pittore.</text:span><text:span text:style-name="T5"> da Monte </text:span><text:span text:style-name="T4">Giambattista medico. </text:span><text:span text:style-name="T5">Montesoro </text:span><text:span text:style-name="T4">Domenico</text:span><text:span text:style-name="T5">. = del Moro </text:span><text:span text:style-name="T4">Battista intagliator di stampe. </text:span><text:span text:style-name="T5">Moroni </text:span><text:span text:style-name="T4">Domenico pittore.</text:span><text:span text:style-name="T5"> Moscardo </text:span><text:span text:style-name="T4">Lodovico. </text:span><text:span text:style-name="T5">= del Nassaro </text:span><text:span text:style-name="T4">Matteo intagliatore in gioie</text:span><text:span text:style-name="T5">. Nogarola </text:span><text:span text:style-name="T4">Ginevra. </text:span><text:span text:style-name="T5">Nogarola </text:span><text:span text:style-name="T4">Girolamo. </text:span><text:span text:style-name="T5">Nogarola </text:span><text:span text:style-name="T4">Isotta.</text:span><text:span text:style-name="T5"> Nogarola </text:span><text:span text:style-name="T4">Lodovico. </text:span><text:span text:style-name="T5">Noris </text:span><text:span text:style-name="T4">Arrigo cardinale. </text:span><text:span text:style-name="T5">=</text:span><text:span text:style-name="T4"> </text:span><text:span text:style-name="T5">Pacifico </text:span><text:span text:style-name="T4">arcidiacono. </text:span><text:span text:style-name="T5">Padovani </text:span><text:span text:style-name="T4">Giovanni. </text:span><text:span text:style-name="T5">Panfilo </text:span><text:span text:style-name="T4">Giuseppe</text:span><text:span text:style-name="T5">. Panteo </text:span><text:span text:style-name="T4">Giovanni poeta. </text:span><text:span text:style-name="T5">Panvinio </text:span><text:span text:style-name="T4">Onofrio agostiniano. </text:span><text:span text:style-name="T5">Pasto </text:span><text:span text:style-name="T4">Matteo pittore. </text:span><text:span text:style-name="T5">da Pastrengo </text:span><text:span text:style-name="T4">Guglielmo storico.</text:span><text:span text:style-name="T5"> Pisano, </text:span><text:span text:style-name="T4">o Pisanello, Vittore coniator di medaglie, e pittore. </text:span><text:span text:style-name="T5">Pitati </text:span><text:span text:style-name="T4">Pietro</text:span><text:span text:style-name="T5">, Plinio </text:span><text:span text:style-name="T4">Caio Secondo il vecchio, da altri voluto comasco</text:span><text:span text:style-name="T5">. Pomponio </text:span><text:span text:style-name="T4">Secondo poeta tragico forse veronese</text:span><text:span text:style-name="T5">. Pona </text:span><text:span text:style-name="T4">Francesco. = </text:span><text:span text:style-name="T5">Raterio, </text:span><text:span text:style-name="T4">suo vescovo, nativo di Liegi. </text:span><text:span text:style-name="T5">Rizzoni </text:span><text:span text:style-name="T4">Jacopo</text:span><text:span text:style-name="T5">. = Sanmi</text:span><text:soft-page-break/><text:span text:style-name="T5">cheli </text:span><text:span text:style-name="T4">Michele.</text:span><text:span text:style-name="T5"> Saraina </text:span><text:span text:style-name="T4">Gabriello giureconsulto</text:span><text:span text:style-name="T5">. Sareina </text:span><text:span text:style-name="T4">Torello. </text:span><text:span text:style-name="T5">dalla Scala </text:span><text:span text:style-name="T4">Can</text:span><text:span text:style-name="T5"> </text:span><text:span text:style-name="T4">Grande poeta</text:span><text:span text:style-name="T5">. Sorte </text:span><text:span text:style-name="T4">Cristoforo. </text:span><text:span text:style-name="T5">Sparavieri </text:span><text:span text:style-name="T4">Francesco. </text:span><text:span text:style-name="T5">Sporeni </text:span><text:span text:style-name="T4">Giuseppe, </text:span><text:span text:style-name="T5">Squaro </text:span><text:span text:style-name="T4">Gabriello. </text:span><text:span text:style-name="T5">= della Torre </text:span><text:span text:style-name="T4">Giambattista, </text:span><text:span text:style-name="T5">dalla Torre </text:span><text:span text:style-name="T4">Marcantonio. </text:span><text:span text:style-name="T5">Tortoletti </text:span><text:span text:style-name="T4">Bartolommeo, </text:span><text:span text:style-name="T5">Turchi </text:span><text:span text:style-name="T4">Alessandro. </text:span><text:span text:style-name="T5">= Verità </text:span><text:span text:style-name="T4">Girolamo poeta. </text:span><text:span text:style-name="T5">da Verona </text:span><text:span text:style-name="T4">Gasparo. </text:span><text:span text:style-name="T5">da Verona </text:span><text:span text:style-name="T4">Guarino, o Varino, </text:span><text:span text:style-name="T5">da Villafranca </text:span><text:span text:style-name="T4">Rinaldo gramatico.</text:span><text:span text:style-name="T5"> = Zavarisi </text:span><text:span text:style-name="T4">Daniello. </text:span><text:span text:style-name="T5">Zavarisi </text:span><text:span text:style-name="T4">Virgilio. </text:span><text:span text:style-name="T5">s. Zenone Pejcopo </text:span><text:span text:style-name="T4">di Verona. </text:span><text:span text:style-name="T5">Zerbi </text:span><text:span text:style-name="T4">Gabriello medico. </text:span><text:span text:style-name="T5">Zini Pier </text:span><text:span text:style-name="T4">Francesco.</text:span></text:p>
      <text:p text:style-name="P25"><text:span text:style-name="T5">VERONA, scuola ivi fondata da Lottario </text:span><text:span text:style-name="T19">i</text:span><text:span text:style-name="T5"> III, 176; altre scuole che ivi erano 187; università ivi aperta da Benedetto </text:span><text:span text:style-name="T19">xii</text:span><text:span text:style-name="T5"> V, 87.</text:span></text:p>
      <text:p text:style-name="P25"><text:span text:style-name="T5">VERONA, professori che insegnarono nelle sue scuole e nella sua università; Beroldo </text:span><text:span text:style-name="T4">Pietro filosofo.</text:span><text:span text:style-name="T5"> dal Bue </text:span><text:span text:style-name="T4">Matteo grecista</text:span><text:span text:style-name="T5">, = Donato </text:span><text:span text:style-name="T4">Bernardino. </text:span><text:span text:style-name="T5">= Filelfo </text:span><text:span text:style-name="T4">Giammario. </text:span><text:span text:style-name="T5">= Lacisio </text:span><text:span text:style-name="T4">Partenio. </text:span><text:span text:style-name="T5">= Lacizze </text:span><text:span text:style-name="T4">Paolo apostata. = </text:span><text:span text:style-name="T5">Pitato </text:span><text:span text:style-name="T4">Pietro matematico. </text:span><text:span text:style-name="T5">Spinola </text:span><text:span text:style-name="T4">Publio Francesco. =</text:span><text:span text:style-name="T5"> da Verona </text:span><text:span text:style-name="T4">Guarino o Varino.</text:span></text:p>
      <text:p text:style-name="P25"><text:span text:style-name="T5">VERONA, se sia patria di Plinio il vecchio II, 188; fabbriche ivi innalzate da Teodorico III, 72; pitture del </text:span><text:span text:style-name="T19">xii</text:span><text:span text:style-name="T5"> secolo, che ivi conservansi 458; sue Accademie VII, 183; VIII, 62; scrittori della sua Storia VII, 939; VIII, 403; musei ivi di Storia naturale 84</text:span></text:p>
      <text:p text:style-name="P25"><text:span text:style-name="T4">da Verona </text:span><text:span text:style-name="T5">Gasparo professor di eloquenza VI, 1087.</text:span></text:p>
      <text:p text:style-name="P25"><text:span text:style-name="T4">da Verona </text:span><text:span text:style-name="T5">Gabriello medico VI, 461</text:span><text:span text:style-name="T4">, V. Zerbi.</text:span></text:p>
      <text:p text:style-name="P25"><text:span text:style-name="T4">da Verona </text:span><text:span text:style-name="T5">Guarino, </text:span><text:span text:style-name="T4">V. Guarino </text:span><text:span text:style-name="T5">veronese.</text:span></text:p>
      <text:p text:style-name="P25"><text:span text:style-name="T4">Verrati </text:span><text:span text:style-name="T5">Giammaria accresce la biblioteca de' Carmelitani in Ferrara, VII, 238; sue opere 288.</text:span></text:p>
      <text:p text:style-name="P25"><text:soft-page-break/><text:span text:style-name="T4">Verrio </text:span><text:span text:style-name="T5">Flacco gramatico, onori da lui ricevuti I, 342.</text:span></text:p>
      <text:p text:style-name="P26">Versi metrici, e versi armonici, loro distinzione III, 355.</text:p>
      <text:p text:style-name="P27">Vertuzzo, V. Bertuccio.</text:p>
      <text:p text:style-name="P25"><text:span text:style-name="T4">da Verulamio </text:span><text:span text:style-name="T5">Bacone, elogio che ei fa delle scuole de' Gesuiti VII, 133.</text:span></text:p>
      <text:p text:style-name="P25"><text:span text:style-name="T5">VERULI; Paleario </text:span><text:span text:style-name="T4">Aonio. = </text:span><text:span text:style-name="T5">Sulpizio </text:span><text:span text:style-name="T4">Giovanni.</text:span></text:p>
      <text:p text:style-name="P25"><text:span text:style-name="T4">Verzellesi </text:span><text:span text:style-name="T5">Giovanni canonista VI, 591.</text:span></text:p>
      <text:p text:style-name="P25"><text:span text:style-name="T4">Vesalio </text:span><text:span text:style-name="T5">Andrea, elogio di esso VII, 622, </text:span><text:span text:style-name="T4">ec.</text:span></text:p>
      <text:p text:style-name="P25"><text:span text:style-name="T3">Vesconte </text:span><text:span text:style-name="T5">Pietro, sue mappe nautiche VI, 216.</text:span></text:p>
      <text:p text:style-name="P25"><text:span text:style-name="T4">Vespasiano </text:span><text:span text:style-name="T5">innalzato all'impero, suo carattere II, 62; vizj che gli si oppongono </text:span><text:span text:style-name="T4">ivi; </text:span><text:span text:style-name="T5">dono da lui fatto a Salzio Barso 96; fomenta gli studj 52; caccia da Roma i filosofi 172; favorisce gli astrologi 205; assegna stipendio a' retori 232; se aprisse una biblioteca pubblica 246; protegge le belle arti, 267, </text:span><text:span text:style-name="T4">ec.</text:span></text:p>
      <text:p text:style-name="P25"><text:span text:style-name="T4">Vespasiano </text:span><text:span text:style-name="T5">fiorentino libraio e uomo assai erudito VI, 135.</text:span></text:p>
      <text:p text:style-name="P25"><text:span text:style-name="T4">Vespucci </text:span><text:span text:style-name="T5">Americo, notizie della sua vita e delle sue navigazioni VI, 246, </text:span><text:span text:style-name="T3">ec</text:span><text:span text:style-name="T5">; se a lui si debba la scoperta del continente dell'America 247, </text:span><text:span text:style-name="T4">ec</text:span><text:span text:style-name="T5">.; sue relazioni 253, Giorgio Antonio domenicano di lui zio, uomo assai dotto 246.</text:span></text:p>
      <text:p text:style-name="P26">VESUVIO, suo incendio fatale a Plinio II, 190.</text:p>
      <text:p text:style-name="P25"><text:span text:style-name="T4">Veterani </text:span><text:span text:style-name="T5">Federigo maresciallo, sue Memorie VIII, 278.</text:span></text:p>
      <text:p text:style-name="P26">Vetri dipinti usati nel nono secolo III, 267.</text:p>
      <text:p text:style-name="P25"><text:span text:style-name="T5">Vetro, se sia mai stato reso flessibile </text:span><text:span text:style-name="T6">o duro</text:span><text:span text:style-name="T5"> II, 255, </text:span><text:span text:style-name="T4">ec.</text:span></text:p>
      <text:p text:style-name="P25"><text:span text:style-name="T4">Vettorelli</text:span><text:span text:style-name="T5"> Andrea, sue opere VIII, 131.</text:span></text:p>
      <text:p text:style-name="P25"><text:span text:style-name="T4">Vettori </text:span><text:span text:style-name="T5">Benedetto, notizie di esso e delle sue opere VII, 644.</text:span></text:p>
      <text:p text:style-name="P25"><text:soft-page-break/><text:span text:style-name="T4">Vettori </text:span><text:span text:style-name="T5">Francesco medico, </text:span><text:span text:style-name="T4">V. Vittorio </text:span><text:span text:style-name="T5">Francesco.</text:span></text:p>
      <text:p text:style-name="P25"><text:span text:style-name="T4">Vettori </text:span><text:span text:style-name="T5">Pietro, notizie della sua vita e delle sue opere VII, </text:span><text:span text:style-name="T6">565</text:span><text:span text:style-name="T4">, </text:span><text:span text:style-name="T5">1506, </text:span><text:span text:style-name="T4">ec.</text:span></text:p>
      <text:p text:style-name="P25"><text:span text:style-name="T4">Vezio </text:span><text:span text:style-name="T5">Agorio emenda un codice di Orazio III, 35.</text:span></text:p>
      <text:p text:style-name="P25"><text:span text:style-name="T4">Vezio </text:span><text:span text:style-name="T5">Valente medico a' tempi di Claudio II, 210.</text:span></text:p>
      <text:p text:style-name="P25"><text:span text:style-name="T5">VEZZANO in Lunigiana: Laudivio </text:span><text:span text:style-name="T4">poeta.</text:span></text:p>
      <text:p text:style-name="P26">Ufficj, libri scritti da Cicerone intorno ad essi, da alcuni ripresi, difesi da altri I, 294.</text:p>
      <text:p text:style-name="P25"><text:span text:style-name="T4">Ughelli </text:span><text:span text:style-name="T5">Ferdinando, sua </text:span><text:span text:style-name="T4">Italia Sacra </text:span><text:span text:style-name="T5">ed altre opere III, 193; suoi errori IV, 70, 180, 302; V, 347, </text:span><text:span text:style-name="T4">ec. </text:span><text:span text:style-name="T5">sue opere VIII, 145 </text:span><text:span text:style-name="T4">ec.</text:span></text:p>
      <text:p text:style-name="P25"><text:span text:style-name="T4">Ugo </text:span><text:span text:style-name="T5">abate di Farsa, sua relazione III, 328.</text:span></text:p>
      <text:p text:style-name="P25"><text:span text:style-name="T4">Ugo </text:span><text:span text:style-name="T5">cherico di Parma, suo astrolabio III, 382.</text:span></text:p>
      <text:p text:style-name="P25"><text:span text:style-name="T4">Ugo </text:span><text:span text:style-name="T5">Falcando, sua Storia III, 354.</text:span></text:p>
      <text:p text:style-name="P25"><text:span text:style-name="T4">Ugo </text:span><text:span text:style-name="T5">marchese di Provenza, e re d'Italia III, 184; come amasse i filosofi </text:span><text:span text:style-name="T4">ivi </text:span><text:span text:style-name="T5">257.</text:span></text:p>
      <text:p text:style-name="P25"><text:span text:style-name="T4">Ugo </text:span><text:span text:style-name="T5">da Porta Ravegnana giureconsulto, notizie della sua vita III 432.</text:span></text:p>
      <text:p text:style-name="P25"><text:span text:style-name="T4">Ugo </text:span><text:span text:style-name="T5">da Vercelli, </text:span><text:span text:style-name="T4">V. da Vercelli </text:span><text:span text:style-name="T5">Ugo.</text:span></text:p>
      <text:p text:style-name="P25"><text:span text:style-name="T4">Ugoletti </text:span><text:span text:style-name="T5">Taddeo, raccoglitore di codici antichi VI, 127, 1061; adoperato in ciò dal re Mattia Corvino 15;</text:span></text:p>
      <text:p text:style-name="P25"><text:span text:style-name="T4">Ugolino </text:span><text:span text:style-name="T5">Baccio improvvisatore VI, 836.</text:span></text:p>
      <text:p text:style-name="P25"><text:span text:style-name="T4">Ugolino </text:span><text:span text:style-name="T5">dal Prete, </text:span><text:span text:style-name="T4">V. del Prete.</text:span></text:p>
      <text:p text:style-name="P25"><text:span text:style-name="T4">Ugone </text:span><text:span text:style-name="T5">Eteriano, </text:span><text:span text:style-name="T4">V. Eteriano </text:span><text:span text:style-name="T5">Ugone.</text:span></text:p>
      <text:p text:style-name="P25"><text:span text:style-name="T4">Ugone </text:span><text:span text:style-name="T5">da Vercelli, </text:span><text:span text:style-name="T4">V. da Vercelli </text:span><text:span text:style-name="T5">Ugo.</text:span></text:p>
      <text:p text:style-name="P25"><text:span text:style-name="T4">Ugoni </text:span><text:span text:style-name="T5">Mattia bresciamo canonista VII, 774; Pompeo </text:span><text:span text:style-name="T4">ivi.</text:span></text:p>
      <text:p text:style-name="P25"><text:span text:style-name="T4">Uguccione </text:span><text:span text:style-name="T5">vescovo di Ferrara III, 451; notizie della sua vita e delle sue opere IV, 300, </text:span><text:span text:style-name="T4">ec.; </text:span><text:span text:style-name="T5">se sapesse di greco </text:span><text:soft-page-break/><text:span text:style-name="T5">344; suo Dizionario </text:span><text:span text:style-name="T6">465</text:span><text:span text:style-name="T4">.</text:span></text:p>
      <text:p text:style-name="P25"><text:span text:style-name="T4">Ugurgieri </text:span><text:span text:style-name="T5">p. Isidoro domenicano VIII, 401.</text:span></text:p>
      <text:p text:style-name="P25"><text:span text:style-name="T4">Ugurgieri </text:span><text:span text:style-name="T5">Meo, sua traduzione dell'Eneide V, 624.</text:span></text:p>
      <text:p text:style-name="P26">Via lattea, come spiegata dal Pontano VI, 399.</text:p>
      <text:p text:style-name="P25"><text:span text:style-name="T5">Viaggi intrapresi nel secolo </text:span><text:span text:style-name="T19">xiii</text:span><text:span text:style-name="T5"> IV, 86, </text:span><text:span text:style-name="T4">ec.</text:span><text:span text:style-name="T5">; nel secolo </text:span><text:span text:style-name="T19">xiv</text:span><text:span text:style-name="T5"> V, 121, </text:span><text:span text:style-name="T4">ec.</text:span><text:span text:style-name="T5">;</text:span><text:span text:style-name="T4"> </text:span><text:span text:style-name="T5">viaggiatori italiani del secolo </text:span><text:span text:style-name="T19">xv</text:span><text:span text:style-name="T5"> VI, 212, </text:span><text:span text:style-name="T4">ec.</text:span><text:span text:style-name="T5">;</text:span><text:span text:style-name="T4"> </text:span><text:span text:style-name="T5">nel secolo </text:span><text:span text:style-name="T19">xvi</text:span><text:span text:style-name="T5"> VII, 260, cc.; nel secolo </text:span><text:span text:style-name="T19">xvii</text:span><text:span text:style-name="T5"> VIII, 97.</text:span></text:p>
      <text:p text:style-name="P25"><text:span text:style-name="T4">Vianelli </text:span><text:span text:style-name="T5">Francesco pubblica il libro </text:span><text:span text:style-name="T4">de Consolatione </text:span><text:span text:style-name="T5">sotto il nome di Cicerone I, 302.</text:span></text:p>
      <text:p text:style-name="P25"><text:span text:style-name="T4">Vianeo </text:span><text:span text:style-name="T5">Bernardino, e, Pietro VII, 701.</text:span></text:p>
      <text:p text:style-name="P25"><text:span text:style-name="T4">Vianeo </text:span><text:span text:style-name="T5">Vincenzo, inventore, e perfezionatore dell'arte di rifare le membra mutilate VII, 701.</text:span></text:p>
      <text:p text:style-name="P25"><text:span text:style-name="T4">Vibio </text:span><text:span text:style-name="T5">Crispo oratore II, 134.</text:span></text:p>
      <text:p text:style-name="P25"><text:span text:style-name="T4">Vibio </text:span><text:span text:style-name="T5">Q. Sereno accusato da suo figliuolo a Tiberio II, 41.</text:span></text:p>
      <text:p text:style-name="P25"><text:span text:style-name="T5">VICENZA; Aureli </text:span><text:span text:style-name="T4">Aurelio.</text:span><text:span text:style-name="T5"> </text:span><text:span text:style-name="T4">= </text:span><text:span text:style-name="T5">Balcianelli </text:span><text:span text:style-name="T3">Gi</text:span><text:span text:style-name="T4">ovanni. </text:span><text:span text:style-name="T5">Barbarano Giulio. Barbarano </text:span><text:span text:style-name="T4">de' Mironi cappuccino. </text:span><text:span text:style-name="T5">Battista </text:span><text:span text:style-name="T4">vicentino,</text:span><text:span text:style-name="T5"> </text:span><text:span text:style-name="T4">intagliator di stampe. </text:span><text:span text:style-name="T5">Belli </text:span><text:span text:style-name="T4">Francesco. </text:span><text:span text:style-name="T5">Belli </text:span><text:span text:style-name="T4">Silvio. </text:span><text:span text:style-name="T5">Botturnio </text:span><text:span text:style-name="T3">An</text:span><text:span text:style-name="T4">selmo agostiniano.</text:span><text:span text:style-name="T6"> </text:span><text:span text:style-name="T4">Bragadina Cavalli Veneranda, </text:span><text:span text:style-name="T5">di Breganze </text:span><text:span text:style-name="T3">Bar</text:span><text:span text:style-name="T4">tolommeo domenicano e vescovo. =</text:span><text:span text:style-name="T5"> de Campesani </text:span><text:span text:style-name="T4">Benvenuto poeta.</text:span><text:span text:style-name="T5"> Campiglia </text:span><text:span text:style-name="T4">Maddalena. </text:span><text:span text:style-name="T5">Capobianco </text:span><text:span text:style-name="T4">Alessandro. </text:span><text:span text:style-name="T5">Capobianco </text:span><text:span text:style-name="T4">Vincenzo artista maraviglioso.</text:span><text:span text:style-name="T5"> Castoro </text:span><text:span text:style-name="T4">Giacomo. </text:span><text:span text:style-name="T5">Castellini </text:span><text:span text:style-name="T4">Silvio, </text:span><text:span text:style-name="T5">Chieregato </text:span><text:span text:style-name="T4">Valerio. =</text:span><text:span text:style-name="T5"> Delfino </text:span><text:span text:style-name="T4">Giovanni cardinale. </text:span><text:span text:style-name="T6">= </text:span><text:span text:style-name="T5">Emiliano Q. </text:span><text:span text:style-name="T4">Elio Cibriaco poeta. </text:span><text:span text:style-name="T5">= Faustini </text:span><text:span text:style-name="T4">Giovanni. </text:span><text:span text:style-name="T5">Fedeli </text:span><text:span text:style-name="T4">Cassandra.</text:span><text:span text:style-name="T5"> Ferreri </text:span><text:span text:style-name="T4">Zaccaria</text:span><text:span text:style-name="T5">. Ferretti </text:span><text:span text:style-name="T4">p. Giambattista.</text:span><text:span text:style-name="T5"> Ferretto </text:span><text:span text:style-name="T4">storico e poeta. </text:span><text:span text:style-name="T5">Francanzano </text:span><text:span text:style-name="T3">An</text:span><text:span text:style-name="T4">tonio </text:span><text:soft-page-break/><text:span text:style-name="T4">medico. = </text:span><text:span text:style-name="T5">Gallo </text:span><text:span text:style-name="T4">Vincenzo medico. </text:span><text:span text:style-name="T5">Gianlorenzo </text:span><text:span text:style-name="T4">Veneziano bibliotecario della Vaticana. </text:span><text:span text:style-name="T5">Godi </text:span><text:span text:style-name="T4">Antonio storico</text:span><text:span text:style-name="T5">. Gualdo </text:span><text:span text:style-name="T4">conte Galeazzo. </text:span><text:span text:style-name="T5">= Leoniceno </text:span><text:span text:style-name="T4">Niccolò medico</text:span><text:span text:style-name="T5">, Loschi </text:span><text:span text:style-name="T4">Alfonso. </text:span><text:span text:style-name="T5">Losco </text:span><text:span text:style-name="T4">Antonio poeta.</text:span><text:span text:style-name="T5"> = Manelmi </text:span><text:span text:style-name="T4">Evangelista storico. </text:span><text:span text:style-name="T5">Marcanuova </text:span><text:span text:style-name="T4">Giovanni.</text:span><text:span text:style-name="T5"> Marzari Giacomo. Massari </text:span><text:span text:style-name="T4">Alessandro medico.</text:span><text:span text:style-name="T5"> Massari </text:span><text:span text:style-name="T4">Girolamo medico. </text:span><text:span text:style-name="T5">Maurisio </text:span><text:span text:style-name="T4">Gherardo storico. </text:span><text:span text:style-name="T5">di Monte </text:span><text:span text:style-name="T4">conte. </text:span><text:span text:style-name="T5">Morselli </text:span><text:span text:style-name="T4">Adriano. </text:span><text:span text:style-name="T5">= Nevo </text:span><text:span text:style-name="T4">Alessandro canonista</text:span><text:span text:style-name="T5">. Niccolò </text:span><text:span text:style-name="T4">prete. </text:span><text:span text:style-name="T5">= Oliviero </text:span><text:span text:style-name="T4">Antonfrancesco. </text:span><text:span text:style-name="T5">= Pacio </text:span><text:span text:style-name="T4">Giulio giureconsulto</text:span><text:span text:style-name="T5">. Pagello </text:span><text:span text:style-name="T4">Bartolommeo poeta. </text:span><text:span text:style-name="T5">Pagello </text:span><text:span text:style-name="T4">Guglielmo storico. </text:span><text:span text:style-name="T5">Pagliarini </text:span><text:span text:style-name="T4">Giambattista storico. </text:span><text:span text:style-name="T5">Palladio </text:span><text:span text:style-name="T4">Andrea architetto. </text:span><text:span text:style-name="T5">Peregrino </text:span><text:span text:style-name="T4">Marcantonio giureconsulto. </text:span><text:span text:style-name="T5">Pigafetta </text:span><text:span text:style-name="T4">Antonio. </text:span><text:span text:style-name="T5">Pigafetta </text:span><text:span text:style-name="T4">Filippo. </text:span><text:span text:style-name="T5">Polcastro </text:span><text:span text:style-name="T4">Girolamo Antonio.</text:span><text:span text:style-name="T5"> Polcastro </text:span><text:span text:style-name="T4">Sigismondo. </text:span><text:span text:style-name="T5">Police </text:span><text:span text:style-name="T4">Consorto storico. </text:span><text:span text:style-name="T5">Porto </text:span><text:span text:style-name="T4">Giovanni giureconsulto. </text:span><text:span text:style-name="T5">Porzio, </text:span><text:span text:style-name="T4">ossia dal Porto, Leonardo. =</text:span><text:span text:style-name="T5"> Remmio, o </text:span><text:span text:style-name="T4">Rennio, Fannio Palemone gramatico e poeta</text:span><text:span text:style-name="T5">. Sala </text:span><text:span text:style-name="T4">Angiolo. </text:span><text:span text:style-name="T5">Scamozzi </text:span><text:span text:style-name="T4">Vincenzo.</text:span><text:span text:style-name="T5"> Scrofa </text:span><text:span text:style-name="T4">Camillo conte</text:span><text:span text:style-name="T5">. Serpe </text:span><text:span text:style-name="T4">Francesco gramatico. </text:span><text:span text:style-name="T5">Silvani </text:span><text:span text:style-name="T4">Francesco. </text:span><text:span text:style-name="T5">Smerego </text:span><text:span text:style-name="T4">Niccolò storico. </text:span><text:span text:style-name="T5">= Taddeo </text:span><text:span text:style-name="T4">notaio, poeta. </text:span><text:span text:style-name="T5">Tiene </text:span><text:span text:style-name="T4">Gaetano filosofo</text:span><text:span text:style-name="T5">. Trissino </text:span><text:span text:style-name="T4">Alessandro apostata. </text:span><text:span text:style-name="T5">Trissino </text:span><text:span text:style-name="T4">Giangiorgio. </text:span><text:span text:style-name="T5">= Valerio </text:span><text:span text:style-name="T4">vicentino, intagliatore in gioie</text:span><text:span text:style-name="T6">,</text:span><text:span text:style-name="T4"> </text:span><text:span text:style-name="T5">della Valle </text:span><text:span text:style-name="T4">Giambattista. </text:span><text:span text:style-name="T5">da Vicenza </text:span><text:span text:style-name="T4">Giovanni domenicano. </text:span><text:span text:style-name="T5">Volpe </text:span><text:span text:style-name="T4">Niccolò</text:span><text:span text:style-name="T5">.</text:span></text:p>
      <text:p text:style-name="P25"><text:span text:style-name="T5">VICENZA, scuola ivi fondata da Lotario </text:span><text:span text:style-name="T19">i</text:span><text:span text:style-name="T5"> III, 176; università ivi aperta da alcuni professori partiti da Bologna IV, 42, </text:span><text:span text:style-name="T4">ec.</text:span><text:span text:style-name="T5">;</text:span><text:span text:style-name="T4"> </text:span><text:span text:style-name="T5">sua breve durata 44; scuola di legge poscia aperta in questa città </text:span><text:span text:style-name="T4">ivi.</text:span></text:p>
      <text:p text:style-name="P25"><text:span text:style-name="T5">VICENZA, professori che insegnarono nelle sue scuole </text:span><text:soft-page-break/><text:span text:style-name="T5">e nella sua università: de' Bursoni </text:span><text:span text:style-name="T4">Bartolommeo professor d'eloquenza. </text:span><text:span text:style-name="T5">= Filelfo </text:span><text:span text:style-name="T4">Francesco. </text:span><text:span text:style-name="T6">=</text:span><text:span text:style-name="T4"> </text:span><text:span text:style-name="T5">Grifoli </text:span><text:span text:style-name="T4">Jacopo. </text:span><text:span text:style-name="T5">= da Lonigo </text:span><text:span text:style-name="T4">Ognibene professor d'eloquenza. </text:span><text:span text:style-name="T5">= Nevo </text:span><text:span text:style-name="T4">Alessandro canonista. </text:span><text:span text:style-name="T5">= Parrasio </text:span><text:span text:style-name="T4">Aulo Giano.</text:span><text:span text:style-name="T5"> Partenio </text:span><text:span text:style-name="T4">Bernardino. </text:span><text:span text:style-name="T5">= Rodigino </text:span><text:span text:style-name="T4">Celio. =</text:span><text:span text:style-name="T5"> Trape</text:span><text:span text:style-name="T6">zunzio</text:span><text:span text:style-name="T4"> Giorgio professor di greco.</text:span><text:span text:style-name="T5"> = degli Ulciporzi </text:span><text:span text:style-name="T4">Addorando professor di leggi.</text:span></text:p>
      <text:p text:style-name="P25"><text:span text:style-name="T5">VICENZA, accademia ivi stabilita VII, 182; fabbriche ivi intraprese IV, 485; suo Teatro olimpico VII, 1322; suoi storici del secolo </text:span><text:span text:style-name="T19">xiii</text:span><text:span text:style-name="T5"> IV, 336; suoi storici nel secolo </text:span><text:span text:style-name="T19">xiv</text:span><text:span text:style-name="T5"> V, 435; nel secolo </text:span><text:span text:style-name="T19">xv</text:span><text:span text:style-name="T5"> VI, 711; nel secolo </text:span><text:span text:style-name="T19">xvii</text:span><text:span text:style-name="T5"> VIII, 403.</text:span></text:p>
      <text:p text:style-name="P25"><text:span text:style-name="T4">da Vicenza </text:span><text:span text:style-name="T5">Giovanni domenicano, notizie della sua nascita e de' suoi cominciamenti IV, 243.; grandi cose da lui operate in Bologna </text:span><text:span text:style-name="T4">ivi</text:span><text:span text:style-name="T5">;</text:span><text:span text:style-name="T4"> </text:span><text:span text:style-name="T5">testimonianza che ne rende Guido Bonatti 179, 245; come deriso dal gramatico Buoncompagno 247; passa in Lombardia e vi stabilisce solennemente la pace tra le nimiche città 250, </text:span><text:span text:style-name="T4">ec.</text:span><text:span text:style-name="T5">;</text:span><text:span text:style-name="T4"> </text:span><text:span text:style-name="T5">prende il governo di Vicenza e di Verona, e perde presto tutta l'autorità 252, </text:span><text:span text:style-name="T4">ec.</text:span><text:span text:style-name="T5">; esame della Vita scrittane dai p. Moschetta, e dai Bollandisti 256, </text:span><text:span text:style-name="T4">ec.</text:span></text:p>
      <text:p text:style-name="P25"><text:span text:style-name="T4">da Vicenza </text:span><text:span text:style-name="T5">Pietro medico V, 274.</text:span></text:p>
      <text:p text:style-name="P25"><text:span text:style-name="T4">Vico </text:span><text:span text:style-name="T5">Enea, notizie della sua vita e delle sue opere singolarmente intorno le Antichità VII, 847, </text:span><text:span text:style-name="T4">ec.</text:span></text:p>
      <text:p text:style-name="P25"><text:span text:style-name="T4">Vico </text:span><text:span text:style-name="T5">Giambattista, sua opinion confutata I, 108, </text:span><text:span text:style-name="T4">ec.</text:span></text:p>
      <text:p text:style-name="P25"><text:span text:style-name="T5">VICO PISANO: Cavalca </text:span><text:span text:style-name="T4">Domenico domenicano.</text:span></text:p>
      <text:p text:style-name="P25"><text:span text:style-name="T5">VICOVARO: Sabellico </text:span><text:span text:style-name="T4">Marcantonio storico.</text:span></text:p>
      <text:p text:style-name="P25"><text:span text:style-name="T4">Vida </text:span><text:span text:style-name="T5">Girolamo giustinopolitano VII, 1166.</text:span></text:p>
      <text:p text:style-name="P25"><text:span text:style-name="T4">Vida </text:span><text:span text:style-name="T5">Marco Girolamo, tempo della sua nascita VII, </text:span><text:soft-page-break/><text:span text:style-name="T5">1430, </text:span><text:span text:style-name="T4">ec.</text:span><text:span text:style-name="T5">;</text:span><text:span text:style-name="T4"> </text:span><text:span text:style-name="T5">suoi primi studj </text:span><text:span text:style-name="T4">ivi; </text:span><text:span text:style-name="T5">quando si stampasse la prima volta la sua poetica 1434, </text:span><text:span text:style-name="T4">ec.</text:span><text:span text:style-name="T6">;</text:span><text:span text:style-name="T4"> </text:span><text:span text:style-name="T5">fatto vescovo d'Alba, sue azioni, sua morte 1436, </text:span><text:span text:style-name="T4">ec.</text:span><text:span text:style-name="T5">; carattere delle sue opere 1440, </text:span><text:span text:style-name="T4">ec.</text:span><text:span text:style-name="T5">;</text:span><text:span text:style-name="T4"> </text:span><text:span text:style-name="T5">codice della sua Poetica diversa dalla stampata, e saggi di essa 95, 96, 310, </text:span><text:span text:style-name="T3">ec</text:span><text:span text:style-name="T5">.; 405, 839, 1387, </text:span><text:span text:style-name="T4">ec.</text:span><text:span text:style-name="T5">;</text:span><text:span text:style-name="T4"> </text:span><text:span text:style-name="T5">1435, </text:span><text:span text:style-name="T4">ec.</text:span></text:p>
      <text:p text:style-name="P25"><text:span text:style-name="T4">Vielmi </text:span><text:span text:style-name="T5">Girolamo, sue opere VII, 335.</text:span></text:p>
      <text:p text:style-name="P25"><text:span text:style-name="T5">VIENNA, sua università, in essa insegna Galeazzo da s. Sofia V, 266; Accademia di lingua italiani ivi istituita VIII, 63, </text:span><text:span text:style-name="T4">ec.</text:span><text:span text:style-name="T5">;</text:span><text:span text:style-name="T4"> </text:span><text:span text:style-name="T5">teatro per l'opera italiana ivi aperto 505.</text:span></text:p>
      <text:p text:style-name="P25"><text:span text:style-name="T4">Vieri </text:span><text:span text:style-name="T5">Antonio giureconsulto VII, 714.</text:span></text:p>
      <text:p text:style-name="P25"><text:span text:style-name="T4">Vigarani </text:span><text:span text:style-name="T5">Gasparo, celebre architetto VIII, 535, </text:span><text:span text:style-name="T4">ec.</text:span></text:p>
      <text:p text:style-name="P25"><text:span text:style-name="T4">Vigerio </text:span><text:span text:style-name="T5">Marco vescovo di Sinigaglia VII, 337.</text:span></text:p>
      <text:p text:style-name="P25"><text:span text:style-name="T5">VIGEVANO: de' Bussi </text:span><text:span text:style-name="T4">Gio. Andrea. </text:span><text:span text:style-name="T5">= Decembrio </text:span><text:span text:style-name="T4">Uberto.</text:span></text:p>
      <text:p text:style-name="P25"><text:span text:style-name="T4">da Vigevano </text:span><text:span text:style-name="T5">Giannandrea, </text:span><text:span text:style-name="T4">V. de' Bussi</text:span><text:span text:style-name="T5">.</text:span></text:p>
      <text:p text:style-name="P25"><text:span text:style-name="T4">Vigili </text:span><text:span text:style-name="T5">Fabio, notizie di esso e delle sue Poesie VII, 1352, </text:span><text:span text:style-name="T4">ec.</text:span></text:p>
      <text:p text:style-name="P25"><text:span text:style-name="T4">Vigna </text:span><text:span text:style-name="T5">Domenico, sua opera VIII, 393.</text:span></text:p>
      <text:p text:style-name="P25"><text:span text:style-name="T4">de' Vignaiuoli </text:span><text:span text:style-name="T5">Accademia in Roma VII, 145.</text:span></text:p>
      <text:p text:style-name="P25"><text:span text:style-name="T4">dalle Vigne </text:span><text:span text:style-name="T5">Pietro, favole che di lui narra il Tritemio IV, 18, </text:span><text:span text:style-name="T4">ec.</text:span><text:span text:style-name="T5">;</text:span><text:span text:style-name="T4"> </text:span><text:span text:style-name="T5">sua patria, e sua ignobile condizione 19, </text:span><text:span text:style-name="T4">ec.</text:span><text:span text:style-name="T5">;</text:span><text:span text:style-name="T4"> </text:span><text:span text:style-name="T5">suoi studj, e favore incontrato presso Federigo </text:span><text:span text:style-name="T19">ii</text:span><text:span text:style-name="T5"> </text:span><text:span text:style-name="T4">ivi; </text:span><text:span text:style-name="T5">impieghi e ambasciate onorevoli da lui sostenute 21; sua disgrazia, sua morte, e qual ne fosse il motivo 23; sue lettere 37; sue altre opere, e s'ei sia l'autore del libro </text:span><text:span text:style-name="T4">de tribus impostoribus </text:span><text:span text:style-name="T5">28; sue poesie italiane 388.</text:span></text:p>
      <text:p text:style-name="P25"><text:span text:style-name="T5">VIGNOLA: Barozzi </text:span><text:span text:style-name="T4">Jacopo. </text:span><text:span text:style-name="T5">Bernardoni </text:span><text:span text:style-name="T4">Pietro Anto</text:span><text:soft-page-break/><text:span text:style-name="T4">nio. </text:span><text:span text:style-name="T5">= da Vignola </text:span><text:span text:style-name="T4">Pietro.</text:span></text:p>
      <text:p text:style-name="P25"><text:span text:style-name="T4">da Vignola </text:span><text:span text:style-name="T5">Jacopo, </text:span><text:span text:style-name="T4">V. Barozzi </text:span><text:span text:style-name="T5">Jacopo.</text:span></text:p>
      <text:p text:style-name="P25"><text:span text:style-name="T4">da Vignola </text:span><text:span text:style-name="T5">Pietro poeta VI, 917.</text:span></text:p>
      <text:p text:style-name="P25"><text:span text:style-name="T4">da Vigo </text:span><text:span text:style-name="T5">Giovanni, suo Corso di chirurgia VII, 698, </text:span><text:span text:style-name="T4">ec.</text:span></text:p>
      <text:p text:style-name="P25"><text:span text:style-name="T4">da Vigonza </text:span><text:span text:style-name="T5">Giovanni V, 593.</text:span></text:p>
      <text:p text:style-name="P25"><text:span text:style-name="T4">Vilgardo </text:span><text:span text:style-name="T5">maestro in Ravenna III, 188.</text:span></text:p>
      <text:p text:style-name="P25"><text:span text:style-name="T4">di Villa </text:span><text:span text:style-name="T5">co. Felice Durando lodato II, 134.</text:span></text:p>
      <text:p text:style-name="P25"><text:span text:style-name="T4">Villa </text:span><text:span text:style-name="T5">ab. Angelo Teodoro, suo libro sulle Scuole pavesi III, 165.</text:span></text:p>
      <text:p text:style-name="P25"><text:span text:style-name="T4">Villa </text:span><text:span text:style-name="T5">marchese, suoi Viaggi VIII, 101.</text:span></text:p>
      <text:p text:style-name="P25"><text:span text:style-name="T4">Villadicani </text:span><text:span text:style-name="T5">Giampietro, suo museo VII, 256.</text:span></text:p>
      <text:p text:style-name="P25"><text:span text:style-name="T5">VILLAFRANCA nel Piemonte: Gastaldo </text:span><text:span text:style-name="T4">Jacopo.</text:span></text:p>
      <text:p text:style-name="P25"><text:span text:style-name="T4">da Villafranca Rinaldo </text:span><text:span text:style-name="T5">professor di gramatica, notizie della sua vita V, 631, </text:span><text:span text:style-name="T4">ec.</text:span></text:p>
      <text:p text:style-name="P25"><text:span text:style-name="T4">Villamarina </text:span><text:span text:style-name="T5">Isabella, elogio di essa VII, 1184.</text:span></text:p>
      <text:p text:style-name="P25"><text:span text:style-name="T4">da </text:span><text:span text:style-name="T3">Villana</text:span><text:span text:style-name="T5"> Guglielmo, se sia lo stesso che Guglielmo Amidani V, 155.</text:span></text:p>
      <text:p text:style-name="P25"><text:span text:style-name="T4">Villani, </text:span><text:span text:style-name="T5">notizie della vita e delle opere degli scrittori di questa famiglia: di Giovanni V, 407, </text:span><text:span text:style-name="T4">ec.</text:span><text:span text:style-name="T5">; di Matteo 411; di Filippo </text:span><text:span text:style-name="T4">ivi, ec.</text:span><text:span text:style-name="T5">;</text:span><text:span text:style-name="T4"> </text:span><text:span text:style-name="T5">questi legge pubblicamente Dante 497.</text:span></text:p>
      <text:p text:style-name="P25"><text:span text:style-name="T4">Villani </text:span><text:span text:style-name="T5">Niccolò, sue poesie VIII, 484.</text:span></text:p>
      <text:p text:style-name="P25"><text:span text:style-name="T4">da Villanuova </text:span><text:span text:style-name="T5">Arnaldo V, 273, </text:span><text:span text:style-name="T3">ec</text:span><text:span text:style-name="T5">.</text:span></text:p>
      <text:p text:style-name="P25"><text:span text:style-name="T4">da Villanuova </text:span><text:span text:style-name="T5">Giambattista VIII, 407.</text:span></text:p>
      <text:p text:style-name="P25"><text:span text:style-name="T4">da Villoison </text:span><text:span text:style-name="T5">Ansse, suoi Aneddoti greci I, 43, </text:span><text:span text:style-name="T4">ec.</text:span></text:p>
      <text:p text:style-name="P25"><text:span text:style-name="T4">da Vimercate </text:span><text:span text:style-name="T5">Taddeo canonista VI, 597.</text:span></text:p>
      <text:p text:style-name="P25"><text:span text:style-name="T4">da Vimercate </text:span><text:span text:style-name="T5">Stefano, o Stefanardo primo teologo nella metropolitana di Milano IV, 110; notizie della sua vita e delle sue opere 339.</text:span></text:p>
      <text:p text:style-name="P25"><text:soft-page-break/><text:span text:style-name="T4">da Virmercate </text:span><text:span text:style-name="T5">Rafaello astrologo VI, 392.</text:span></text:p>
      <text:p text:style-name="P25"><text:span text:style-name="T4">Vimercati </text:span><text:span text:style-name="T5">Francesco, notizie della sua vita e delle sue opere VII, 431.</text:span></text:p>
      <text:p text:style-name="P25"><text:span text:style-name="T4">Vimercati </text:span><text:span text:style-name="T5">Giambattista VII, 486.</text:span></text:p>
      <text:p text:style-name="P25"><text:span text:style-name="T4">Vincenzo </text:span><text:span text:style-name="T5">spagnuolo canonista IV, 304, 316.</text:span></text:p>
      <text:p text:style-name="P25"><text:span text:style-name="T4">Vincenzo </text:span><text:span text:style-name="T5">vescovo di Napoli orna di pitture il vescovado III, 81.</text:span></text:p>
      <text:p text:style-name="P25"><text:span text:style-name="T4">p. Vincenzo </text:span><text:span text:style-name="T5">Maria carmelitano scalzo, suoi Viaggi VIII, 101</text:span><text:span text:style-name="T19">.</text:span></text:p>
      <text:p text:style-name="P25"><text:span text:style-name="T4">da Vinci </text:span><text:span text:style-name="T5">Leonardo, sua nascita, e suoi primi progressi nelle arti liberali VI, 1174; suo soggiorno in Milano, e suoi lavori in quella città, 1175; soggiorno in Firenze e in Roma, viaggio in Francia e morte 4179, elogio di esso, e sue opere 1180.</text:span></text:p>
      <text:p text:style-name="P25"><text:span text:style-name="T4">Vinciguerra </text:span><text:span text:style-name="T5">Antonio VI, 864.</text:span></text:p>
      <text:p text:style-name="P25"><text:span text:style-name="T4">Vindiciano </text:span><text:span text:style-name="T5">medico </text:span><text:span text:style-name="T19">ii</text:span><text:span text:style-name="T5">, 455.</text:span></text:p>
      <text:p text:style-name="P25"><text:span text:style-name="T4">Vinidio, </text:span><text:span text:style-name="T5">o Vindio Vero, giureconsulto II, 330.</text:span></text:p>
      <text:p text:style-name="P25"><text:span text:style-name="T4">da Vio </text:span><text:span text:style-name="T5">Tommaso, detto il cardinale Gaetano, notizie della sua vita VII, 282; sue opere, e contrasti per esse avuti 283, </text:span><text:span text:style-name="T4">ec.</text:span></text:p>
      <text:p text:style-name="P25"><text:span text:style-name="T4">Viotti </text:span><text:span text:style-name="T5">Bartolommeo medico VII, 674.</text:span></text:p>
      <text:p text:style-name="P25"><text:span text:style-name="T4">Viperano </text:span><text:span text:style-name="T5">Giannantonio, sue opere VII, 1047.</text:span></text:p>
      <text:p text:style-name="P25"><text:span text:style-name="T4">Vipsanio </text:span><text:span text:style-name="T5">Messala, </text:span><text:span text:style-name="T4">V. Messala </text:span><text:span text:style-name="T5">Vipsanio.</text:span></text:p>
      <text:p text:style-name="P25"><text:span text:style-name="T4">Virgilio </text:span><text:span text:style-name="T5">P. Marone, notizie della sua vita I, 175; sua patria 176; suoi studj </text:span><text:span text:style-name="T4">ivi; </text:span><text:span text:style-name="T5">s'egli sia autore de' piccoli poemetti a lui attribuiti </text:span><text:span text:style-name="T4">ivi; </text:span><text:span text:style-name="T5">come venisse a Roma ed entrasse nella grazia df Augusto </text:span><text:span text:style-name="T4">ivi ec.; </text:span><text:span text:style-name="T5">se fosse udito e applaudito da Cicerone 177; sue poesie </text:span><text:span text:style-name="T4">ivi ec.</text:span><text:span text:style-name="T6">;</text:span><text:span text:style-name="T4"> </text:span><text:span text:style-name="T5">che cosa ordinasse morendo intorno alla Eneide 178 ; </text:span><text:soft-page-break/><text:span text:style-name="T5">scioccamente da alcuni accusato di magia 178; suo carattere </text:span><text:span text:style-name="T4">ivi; </text:span><text:span text:style-name="T5">sua lettera ad Augusto </text:span><text:span text:style-name="T4">ivi;</text:span><text:span text:style-name="T5"> elogi di lui fatti 179; suo confronto con Omero </text:span><text:span text:style-name="T4">ivi, ec.</text:span><text:span text:style-name="T5">; Priapee se fosser da lui composte 181; notizie del codice antichissimo, che se ne conserva nella Laurenziana III, 35,</text:span><text:span text:style-name="T4"> ec.;</text:span><text:span text:style-name="T5"> VII, 236; traduzioni di esso VIII, 465, </text:span><text:span text:style-name="T4">ec.</text:span></text:p>
      <text:p text:style-name="P25"><text:span text:style-name="T4">di Virgilio </text:span><text:span text:style-name="T5">Benedetto, sua vita e poemi da lui composti VIII, 480, </text:span><text:span text:style-name="T4">ec.</text:span></text:p>
      <text:p text:style-name="P25"><text:span text:style-name="T4">di Virgilio </text:span><text:span text:style-name="T5">Giovanni poeta latino V, 443, 587; Antonio di lui figliuolo 587.</text:span></text:p>
      <text:p text:style-name="P25"><text:span text:style-name="T4">Virginio </text:span><text:span text:style-name="T5">scrittor di commedie II, 103.</text:span></text:p>
      <text:p text:style-name="P25"><text:span text:style-name="T4">Virginio </text:span><text:span text:style-name="T5">scrittor di rettorica chi fosse II, 240, </text:span><text:span text:style-name="T4">ec.</text:span></text:p>
      <text:p text:style-name="P25"><text:span text:style-name="T4">della Virtù </text:span><text:span text:style-name="T5">Accademia in Roma VII, 146.</text:span></text:p>
      <text:p text:style-name="P25"><text:span text:style-name="T4">Virunio </text:span><text:span text:style-name="T5">Pontico, </text:span><text:span text:style-name="T4">V. Pontico.</text:span></text:p>
      <text:p text:style-name="P25"><text:span text:style-name="T4">Visconti</text:span><text:span text:style-name="T5">, soggetti illustri di questa celebre famiglia, e loro azioni: Ottone dà principio alla potenza della sua famiglia IV, 12; istituisce il teologo nella metropolitana di Milano 110; Matteo, suoi cominciamenti 12; origine del suo dominio in Milano V, 9; altri principi di questa famiglia nel secolo </text:span><text:span text:style-name="T19">xiv</text:span><text:span text:style-name="T5">, e loro vicende ivi, </text:span><text:span text:style-name="T4">ec.</text:span><text:span text:style-name="T5">; titol di duca lor conceduto 10; ampiezza del loro dominio in Italia e vicende di esso VI, 5, </text:span><text:span text:style-name="T3">ec</text:span><text:span text:style-name="T5">.</text:span></text:p>
      <text:p text:style-name="P26">— Bruzzi, sua erudizione e sue rime V, 583.</text:p>
      <text:p text:style-name="P25"><text:span text:style-name="T5">— Filippo Maria, sua carattere e sue vicende VI, </text:span><text:span text:style-name="T6">6</text:span><text:span text:style-name="T4">;</text:span><text:span text:style-name="T5"> favore da lui accordato agli uomini dotti 17, </text:span><text:span text:style-name="T4">ec.</text:span><text:span text:style-name="T5">; sua credulità verso l'astrologia giudiciaria 393; suoi medici e contegno da lui tenuto con essi 466, </text:span><text:span text:style-name="T4">ec.</text:span></text:p>
      <text:p text:style-name="P25"><text:span text:style-name="T5">— Galeazzo e Giangaleazzo grandi mecenati della letteratura V, 33, </text:span><text:span text:style-name="T4">ec.</text:span><text:span text:style-name="T5">; uomini dotti chiamati alla sua corte </text:span><text:soft-page-break/><text:span text:style-name="T5">da Giangaleazzo 34; Galeazzo fonda l'università di Pavia 72 </text:span><text:span text:style-name="T4">ec.</text:span><text:span text:style-name="T5">; onori da lui usati al Petrarca 33; Giangaleazzo rinnova l'università di Piacenza e riunisce quella di Pavia 75; biblioteca da lui formata 110; magnificenze delle lor fabbriche 650.</text:span></text:p>
      <text:p text:style-name="P26">— Giammaria ucciso VI, 6.</text:p>
      <text:p text:style-name="P25"><text:span text:style-name="T5">— Giovanni protegge </text:span><text:span text:style-name="T6">l'</text:span><text:span text:style-name="T5">università di Bologna V, 55; ordina che si comenti Dante 493; ama e onora il Petrarca 534, </text:span><text:span text:style-name="T4">ec.</text:span></text:p>
      <text:p text:style-name="P26">— Luchino coltivatore e protettor degli studj V, 32.</text:p>
      <text:p text:style-name="P25"><text:span text:style-name="T4">Visconti </text:span><text:span text:style-name="T5">Gasparo poeta, notizie di esso VI, 830.</text:span></text:p>
      <text:p text:style-name="P25"><text:span text:style-name="T4">Visconti </text:span><text:span text:style-name="T5">Girolamo domenicano VI, 20.</text:span></text:p>
      <text:p text:style-name="P25"><text:span text:style-name="T4">Visconti </text:span><text:span text:style-name="T5">Giuseppe, sue opere liturgiche, VIII, 116, </text:span><text:span text:style-name="T4">ec.</text:span></text:p>
      <text:p text:style-name="P25"><text:span text:style-name="T4">Visconti </text:span><text:span text:style-name="T5">Cristoforo, sua Storia VII, 902.</text:span></text:p>
      <text:p text:style-name="P25"><text:span text:style-name="T4">Visconti </text:span><text:span text:style-name="T5">d. Teresa, accademia da lei fondata VIII, 60.</text:span></text:p>
      <text:p text:style-name="P25"><text:span text:style-name="T4">Visdomini </text:span><text:span text:style-name="T5">Antonio Maria poeta latino VII, 89, 1384.</text:span></text:p>
      <text:p text:style-name="P25"><text:span text:style-name="T4">Visdomini </text:span><text:span text:style-name="T5">Francesco, sue Prediche VII, 1594.</text:span></text:p>
      <text:p text:style-name="P25"><text:span text:style-name="T4">Visi </text:span><text:span text:style-name="T5">Giambattista, sua opinione sulla patria di Virgilio I, 176.</text:span></text:p>
      <text:p text:style-name="P25"><text:span text:style-name="T4">Vistarini </text:span><text:span text:style-name="T5">Camillo giureconsulto VII, 733.</text:span></text:p>
      <text:p text:style-name="P25"><text:span text:style-name="T4">Vitale </text:span><text:span text:style-name="T5">professor di gramalica in Bologna V, 53.</text:span></text:p>
      <text:p text:style-name="P25"><text:span text:style-name="T4">Vitale </text:span><text:span text:style-name="T5">Giovanni poeta latino VII, 1357.</text:span></text:p>
      <text:p text:style-name="P25"><text:span text:style-name="T4">Vitali </text:span><text:span text:style-name="T5">p. d. Girolamo VIII, 235.</text:span></text:p>
      <text:p text:style-name="P25"><text:span text:style-name="T4">Vitalini </text:span><text:span text:style-name="T5">Bonifacio canonista V, 388.</text:span></text:p>
      <text:p text:style-name="P26">Vite, o chiocciola, da chi trovata I, 54.</text:p>
      <text:p text:style-name="P25"><text:span text:style-name="T5">Vite de' Monaci antichi in qual conto si debbano avere III, 31, </text:span><text:span text:style-name="T4">ec.</text:span></text:p>
      <text:p text:style-name="P25"><text:span text:style-name="T4">Vitelli </text:span><text:span text:style-name="T5">Cornelio, notizie di esso VI, 1098.</text:span></text:p>
      <text:p text:style-name="P25"><text:span text:style-name="T4">Vitellio, </text:span><text:span text:style-name="T5">suo breve imperio II, 52; suo decreto contro gli </text:span><text:soft-page-break/><text:span text:style-name="T5">astrologi, e ardir di essi contro di lui 205.</text:span></text:p>
      <text:p text:style-name="P25"><text:span text:style-name="T4">Vitellione </text:span><text:span text:style-name="T5">scrittor d'ottica IV, 187.</text:span></text:p>
      <text:p text:style-name="P25"><text:span text:style-name="T5">VITERBO: Almadiano </text:span><text:span text:style-name="T4">Giambattista. </text:span><text:span text:style-name="T5">= Canesio </text:span><text:span text:style-name="T4">Michele</text:span><text:span text:style-name="T5">. = Latini </text:span><text:span text:style-name="T4">Latino. =</text:span><text:span text:style-name="T5"> Ruscelli </text:span><text:span text:style-name="T4">Girolamo. </text:span><text:span text:style-name="T5">= Spirito </text:span><text:span text:style-name="T4">Prospero. =</text:span><text:span text:style-name="T5"> da Viterbo </text:span><text:span text:style-name="T4">Annio domenicano</text:span><text:span text:style-name="T5">. da Viterbo </text:span><text:span text:style-name="T4">Egidio agostiniano. </text:span><text:span text:style-name="T5">da Viterbo </text:span><text:span text:style-name="T4">Goffredo storico. </text:span><text:span text:style-name="T5">da Viterbo </text:span><text:span text:style-name="T4">Jacopo agostiniano.</text:span></text:p>
      <text:p text:style-name="P26">VITERBO, accademia ivi fondata VII, 152.</text:p>
      <text:p text:style-name="P25"><text:span text:style-name="T4">da Viterbo </text:span><text:span text:style-name="T5">Annio, notizie della Vita e delle opere di esso VI, 650; che debba credersi delle Antichità e degli Scrittori da lui pubblicati 651; suo trattato in difesa de' monti di pietà 300.</text:span></text:p>
      <text:p text:style-name="P25"><text:span text:style-name="T4">da Viterbo </text:span><text:span text:style-name="T5">Egidio Cardinale, sua vita, onori a lui fatti, opere per la più parte inedite VII, 1393, 1587, </text:span><text:span text:style-name="T4">ec.</text:span></text:p>
      <text:p text:style-name="P25"><text:span text:style-name="T4">da Viterbo </text:span><text:span text:style-name="T5">Goffredo, se fosse veramente italiano IV, 318; notizie della sua vita e della sua cronaca </text:span><text:span text:style-name="T4">ivi, ec.</text:span></text:p>
      <text:p text:style-name="P25"><text:span text:style-name="T4">da Viterbo </text:span><text:span text:style-name="T5">Jacopo agostiniano, notizie della Sua vita e delle sue opere IV, 147.</text:span></text:p>
      <text:p text:style-name="P25"><text:span text:style-name="T4">Vitige</text:span><text:span text:style-name="T5">, suo regno, e suo carattere III, 15; prende il regno 20.</text:span></text:p>
      <text:p text:style-name="P25"><text:span text:style-name="T4">Vitignano </text:span><text:span text:style-name="T5">Cornelio VII, 1002.</text:span></text:p>
      <text:p text:style-name="P25"><text:span text:style-name="T4">Vitruvio, </text:span><text:span text:style-name="T5">notizie della sua vita I, 309; di qual patria fosse </text:span><text:span text:style-name="T4">ivi, ec.</text:span><text:span text:style-name="T5">;</text:span><text:span text:style-name="T4"> </text:span><text:span text:style-name="T5">sua opera </text:span><text:span text:style-name="T4">ivi; </text:span><text:span text:style-name="T5">leggi da lui prescritte nella fabbrica delle biblioteche 364; edizioni, traduzione, e comenti della sua Architettura I VII, 525, </text:span><text:span text:style-name="T4">ec.</text:span></text:p>
      <text:p text:style-name="P25"><text:span text:style-name="T4">Vittore </text:span><text:span text:style-name="T5">Publio, sua descrizione di Roma II, 444.</text:span></text:p>
      <text:p text:style-name="P25"><text:span text:style-name="T4">Vittore </text:span><text:span text:style-name="T5">Sesto Aurelio, notizie della sua vita e delle sue opere II, 440; altri dello stesso nome 441, </text:span><text:span text:style-name="T4">ec.</text:span></text:p>
      <text:p text:style-name="P25"><text:span text:style-name="T4">Vittore </text:span><text:span text:style-name="T5">vescovo di Capova, sue opere III, 33.</text:span></text:p>
      <text:p text:style-name="P25"><text:soft-page-break/><text:span text:style-name="T4">Vittori </text:span><text:span text:style-name="T5">Leonello medico VI, 476.</text:span></text:p>
      <text:p text:style-name="P25"><text:span text:style-name="T4">Vittorino </text:span><text:span text:style-name="T5">Mario, lascia la cattedra d'eloquenza in Roma per non rinunciare alla religione II, 382; notizie della sua vita e delle sue opere 408, </text:span><text:span text:style-name="T4">ec.</text:span></text:p>
      <text:p text:style-name="P25"><text:span text:style-name="T4">Vittorio </text:span><text:span text:style-name="T5">giureconsulto II, 459.</text:span></text:p>
      <text:p text:style-name="P25"><text:span text:style-name="T4">Vittorio </text:span><text:span text:style-name="T5">Francesco, soprannomato dalla Memoria, notizie di esso, e delle opere da lui ideate VII, </text:span><text:span text:style-name="T6">668</text:span><text:span text:style-name="T4">,</text:span><text:span text:style-name="T5"> </text:span><text:span text:style-name="T4">ec.</text:span></text:p>
      <text:p text:style-name="P25"><text:span text:style-name="T4">Vittorio </text:span><text:span text:style-name="T5">Mariano dotto nelle lingue orientali VII, 1062.</text:span></text:p>
      <text:p text:style-name="P25"><text:span text:style-name="T4">Vivaldi </text:span><text:span text:style-name="T5">Ugolino, </text:span><text:span text:style-name="T4">V. Doria </text:span><text:span text:style-name="T5">Tedisio.</text:span></text:p>
      <text:p text:style-name="P25"><text:span text:style-name="T4">Viviani </text:span><text:span text:style-name="T5">Vincenzo, notizie della sua vita e delle scoperte da esso fatte, delle opere da lui pubblicate VIII, 264, </text:span><text:span text:style-name="T4">ec.</text:span></text:p>
      <text:p text:style-name="P25"><text:span text:style-name="T4">Vizzani </text:span><text:span text:style-name="T5">Paolo professore di filosofia in Ingolstadt VII, 758.</text:span></text:p>
      <text:p text:style-name="P25"><text:span text:style-name="T4">Vizzani </text:span><text:span text:style-name="T5">Pompeo, sua Storia di Bologna VII, 1001, </text:span><text:span text:style-name="T3">ec</text:span><text:span text:style-name="T5">.</text:span></text:p>
      <text:p text:style-name="P25"><text:span text:style-name="T4">degli Ulciporzi </text:span><text:span text:style-name="T5">Aldrovando professor di leggi in Vicenza IV, 44.</text:span></text:p>
      <text:p text:style-name="P25"><text:span text:style-name="T4">Uliva </text:span><text:span text:style-name="T5">Antonio accademico del Cimento, notizie di esso VIII, 246.</text:span></text:p>
      <text:p text:style-name="P25"><text:span text:style-name="T4">Ulloa </text:span><text:span text:style-name="T5">Alfonso VII, 969, 1016.</text:span></text:p>
      <text:p text:style-name="P25"><text:span text:style-name="T4">Ulpiano </text:span><text:span text:style-name="T5">Domizio celebre giureconsulto, sue lodi e suo carattere II, 333; sua morte, suo odio contro de' Cristiani </text:span><text:span text:style-name="T4">ivi.</text:span></text:p>
      <text:p text:style-name="P25"><text:span text:style-name="T4">Ulpio </text:span><text:span text:style-name="T5">Marcello, </text:span><text:span text:style-name="T4">V. Marcello </text:span><text:span text:style-name="T5">Ulpio.</text:span></text:p>
      <text:p text:style-name="P25"><text:span text:style-name="T4">Umberto </text:span><text:span text:style-name="T5">cardinale, sue opere III, 310.</text:span></text:p>
      <text:p text:style-name="P25"><text:span text:style-name="T4">degli Umidi </text:span><text:span text:style-name="T5">Accademia, </text:span><text:span text:style-name="T4">V. Fiorentina </text:span><text:span text:style-name="T5">Accademia.</text:span></text:p>
      <text:p text:style-name="P25"><text:span text:style-name="T19">Umiliati </text:span><text:span text:style-name="T5">mandati all'università </text:span><text:span text:style-name="T6">di</text:span><text:span text:style-name="T4"> </text:span><text:span text:style-name="T5">Parigi V, 152.</text:span></text:p>
      <text:p text:style-name="P25"><text:span text:style-name="T4">degli Umoristi </text:span><text:span text:style-name="T5">Accademia, notizie di essa VIII, 45.</text:span></text:p>
      <text:p text:style-name="P25"><text:span text:style-name="T4">degli Umorosi </text:span><text:span text:style-name="T5">Accademia in Bologna VII, 151; altra in </text:span><text:soft-page-break/><text:span text:style-name="T5">Cortona </text:span><text:span text:style-name="T6">160</text:span><text:span text:style-name="T4">.</text:span></text:p>
      <text:p text:style-name="P25"><text:span text:style-name="T4">degli Unanimi </text:span><text:span text:style-name="T5">Accademia in Salò VII, 184; altri in Bologna VIII, 53.</text:span></text:p>
      <text:p text:style-name="P25"><text:span text:style-name="T19">Ungheri </text:span><text:span text:style-name="T5">danno il guasto all'Italia III, 183, 187.</text:span></text:p>
      <text:p text:style-name="P25"><text:span text:style-name="T5">UNGHERIA, </text:span><text:span text:style-name="T4">V. </text:span><text:span text:style-name="T5">CINQUE CHIESE.</text:span></text:p>
      <text:p text:style-name="P25"><text:span text:style-name="T4">degli Uniformi </text:span><text:span text:style-name="T5">Accademia in Roma VIII, </text:span><text:span text:style-name="T6">51</text:span><text:span text:style-name="T4">.</text:span></text:p>
      <text:p text:style-name="P25"><text:span text:style-name="T4">degli Unisoni </text:span><text:span text:style-name="T5">Accademia in Perugia VII, 152.</text:span></text:p>
      <text:p text:style-name="P25"><text:span text:style-name="T4">degli Uniti </text:span><text:a xlink:type="simple" xlink:href="../../../../D:/ccademia" text:style-name="Internet_20_link" text:visited-style-name="Visited_20_Internet_20_Link"><text:span text:style-name="T5">Accademia</text:span></text:a><text:span text:style-name="T5"> in Siena VII, 170, altra in Venezia 173.</text:span></text:p>
      <text:p text:style-name="P25"><text:span text:style-name="T5">Università, loro numero in Italia, e fiore in cui erano nel secolo </text:span><text:span text:style-name="T19">xiii</text:span><text:span text:style-name="T5"> IV, 40, </text:span><text:span text:style-name="T4">ec.</text:span><text:span text:style-name="T5">;</text:span><text:span text:style-name="T4"> </text:span><text:span text:style-name="T5">nel secolo </text:span><text:span text:style-name="T19">xiv</text:span><text:span text:style-name="T5"> V, 46, </text:span><text:span text:style-name="T4">ec.</text:span><text:span text:style-name="T5">; nel secolo </text:span><text:span text:style-name="T19">xv</text:span><text:span text:style-name="T5"> VI, 75, </text:span><text:span text:style-name="T4">ec.; </text:span><text:span text:style-name="T5">nel secolo </text:span><text:span text:style-name="T19">xvi</text:span><text:span text:style-name="T5"> VII, 107, </text:span><text:span text:style-name="T4">ec</text:span><text:span text:style-name="T6">.;</text:span><text:span text:style-name="T4"> </text:span><text:span text:style-name="T5">nel secolo </text:span><text:span text:style-name="T19">xvii </text:span><text:span text:style-name="T5">VIII, 37, </text:span><text:span text:style-name="T4">ec.</text:span></text:p>
      <text:p text:style-name="P25"><text:span text:style-name="T5">Vocabolario latino, </text:span><text:span text:style-name="T4">V. Papia.</text:span></text:p>
      <text:p text:style-name="P26">Vocabolario toscano, da chi compilato VII, 1571.</text:p>
      <text:p text:style-name="P25"><text:span text:style-name="T4">Volaterrano </text:span><text:span text:style-name="T5">Rafaello, suo errore II, 426, 430.</text:span></text:p>
      <text:p text:style-name="P25"><text:span text:style-name="T4">dalla Volpaia </text:span><text:span text:style-name="T5">Lorenzo, orologio singolare da lui lavorato VI, 1</text:span><text:span text:style-name="T6">166</text:span><text:span text:style-name="T4">.</text:span></text:p>
      <text:p text:style-name="P25"><text:span text:style-name="T4">Volpe </text:span><text:span text:style-name="T5">Niccolò gramatico VI, 1099.</text:span></text:p>
      <text:p text:style-name="P25"><text:span text:style-name="T4">Volpi </text:span><text:span text:style-name="T5">Giannantonio, sua vita e sue opere VII, 1401, </text:span><text:span text:style-name="T4">ec</text:span><text:span text:style-name="T6">.;</text:span><text:span text:style-name="T4"> </text:span><text:span text:style-name="T5">sua opinion confutata I, 182.</text:span></text:p>
      <text:p text:style-name="P25"><text:span text:style-name="T4">Volpi </text:span><text:span text:style-name="T5">Girolamo VII, 1402.</text:span></text:p>
      <text:p text:style-name="P25"><text:span text:style-name="T19">Volsci,</text:span><text:span text:style-name="T5"> pitture loro attribuite di qual antichità siano I, 11.</text:span></text:p>
      <text:p text:style-name="P25"><text:span text:style-name="T4">Voltaire, </text:span><text:span text:style-name="T5">elogio ch'ei fa delle poesie di Cicerone I, 166, </text:span><text:span text:style-name="T3">ec.</text:span><text:span text:style-name="T5">; apologia da lui fatta de' primi Cesari II, </text:span><text:span text:style-name="T4">pref. </text:span><text:span text:style-name="T5">xx, </text:span><text:span text:style-name="T4">ec.</text:span><text:span text:style-name="T5">; suo sentimento intorno a Lucano esaminato 70; proposizione falsa da lui avanzata 83; cerca invano di screditar Costantino 374; suo grave errore intorno ad </text:span><text:soft-page-break/><text:span text:style-name="T5">Antonio Urceo VI, 1082.</text:span></text:p>
      <text:p text:style-name="P25"><text:span text:style-name="T5">VOLTERRA: Aulo </text:span><text:span text:style-name="T4">Persio Flacco poeta. =</text:span><text:span text:style-name="T5"> Inghirami </text:span><text:span text:style-name="T4">Curzio. </text:span><text:span text:style-name="T5">Inghirami </text:span><text:span text:style-name="T4">Tommaso Fedro. = </text:span><text:span text:style-name="T5">Maffei </text:span><text:span text:style-name="T4">Mario vescovo. </text:span><text:span text:style-name="T5">Maffei </text:span><text:span text:style-name="T4">Rafaello, detto Volterrano. = </text:span><text:span text:style-name="T5">da Volterra </text:span><text:span text:style-name="T4">Giuliano arcivescovo di Ragusa bibliotecario della Vaticana. </text:span><text:span text:style-name="T5">da Volterra </text:span><text:span text:style-name="T4">Iacopo storico. </text:span><text:span text:style-name="T5">da Volterra </text:span><text:span text:style-name="T4">Luca medico. </text:span><text:span text:style-name="T5">da Volterra </text:span><text:span text:style-name="T4">Mariano certosino.</text:span></text:p>
      <text:p text:style-name="P25"><text:span text:style-name="T4">da Volterra </text:span><text:span text:style-name="T5">Giuliano custode della Vaticana VII, 224.</text:span></text:p>
      <text:p text:style-name="P25"><text:span text:style-name="T3">da</text:span><text:span text:style-name="T5"> </text:span><text:span text:style-name="T4">Volterra </text:span><text:span text:style-name="T5">Jacopo; notizie di esso e delle sue opere VI, 753.</text:span></text:p>
      <text:p text:style-name="P25"><text:span text:style-name="T3">da</text:span><text:span text:style-name="T5"> </text:span><text:span text:style-name="T4">Volterra </text:span><text:span text:style-name="T5">Luca poeta latino VII, 1349.</text:span></text:p>
      <text:p text:style-name="P25"><text:span text:style-name="T4">Volta </text:span><text:span text:style-name="T5">Gentile annoverata tra le </text:span><text:span text:style-name="T4">poetesse </text:span><text:span text:style-name="T5">VII, 1168.</text:span></text:p>
      <text:p text:style-name="P25"><text:span text:style-name="T4">Volta Leopol</text:span><text:span text:style-name="T3">do</text:span><text:span text:style-name="T5"> Camillo lodato XII, 186; V, 488; VI, 933, 935; VII, 1612.</text:span></text:p>
      <text:p text:style-name="P25"><text:span text:style-name="T3">da</text:span><text:span text:style-name="T5"> </text:span><text:span text:style-name="T4">Volterra </text:span><text:span text:style-name="T5">Mariano VI, 739.</text:span></text:p>
      <text:p text:style-name="P25"><text:span text:style-name="T3">da</text:span><text:span text:style-name="T5"> </text:span><text:span text:style-name="T4">Volterra </text:span><text:span text:style-name="T5">Rafaello, </text:span><text:span text:style-name="T4">Maffei </text:span><text:span text:style-name="T5">Rafaello.</text:span></text:p>
      <text:p text:style-name="P25"><text:span text:style-name="T4">Voltolino. </text:span><text:span text:style-name="T5">Giuseppa Milio, suo poema VII, 1453.</text:span></text:p>
      <text:p text:style-name="P26">VOLTORNO, monastero di s. Vincenzo al Voltorno, sua Cronaca III, 329.</text:p>
      <text:p text:style-name="P25"><text:span text:style-name="T4">Volumnio </text:span><text:span text:style-name="T5">scrittor di tragedie etrusche I, 26.</text:span></text:p>
      <text:p text:style-name="P25"><text:span text:style-name="T4">Volusio </text:span><text:span text:style-name="T5">Meciano, </text:span><text:span text:style-name="T4">V. Meciano.</text:span></text:p>
      <text:p text:style-name="P25"><text:span text:style-name="T4">Vopisco </text:span><text:span text:style-name="T5">Flavio storico II, 309, </text:span><text:span text:style-name="T4">ec.</text:span></text:p>
      <text:p text:style-name="P25"><text:span text:style-name="T4">Vopisco </text:span><text:span text:style-name="T6">Giianluigi</text:span><text:span text:style-name="T4"> </text:span><text:span text:style-name="T5">poeta latino VII, 1351.</text:span></text:p>
      <text:p text:style-name="P25"><text:span text:style-name="T3">da</text:span><text:span text:style-name="T5"> </text:span><text:span text:style-name="T4">Voragine </text:span><text:span text:style-name="T5">Jacopo, notizie della sua Leggenda IV, </text:span><text:span text:style-name="T6">156</text:span><text:span text:style-name="T4">; </text:span><text:span text:style-name="T5">sua vita ed altre sue opere 157, </text:span><text:span text:style-name="T4">ec. </text:span><text:span text:style-name="T5">sua Storia </text:span><text:span text:style-name="T6">di</text:span><text:span text:style-name="T4"> </text:span><text:span text:style-name="T5">Genova </text:span><text:span text:style-name="T4">ivi; </text:span><text:span text:style-name="T5">338.</text:span></text:p>
      <text:p text:style-name="P25"><text:span text:style-name="T4">Vossio </text:span><text:span text:style-name="T5">Giovanni Gherardo, suo errore intorno al poeta Cassio I, 187.</text:span></text:p>
      <text:p text:style-name="P25"><text:span text:style-name="T4">Vozieno </text:span><text:span text:style-name="T5">Montano oratore II, 97, 135.</text:span></text:p>
      <text:p text:style-name="P25"><text:soft-page-break/><text:span text:style-name="T4">Uranio </text:span><text:span text:style-name="T5">Bartolommeo VI, 82.</text:span></text:p>
      <text:p text:style-name="P25"><text:span text:style-name="T4">Urbano </text:span><text:span text:style-name="T19">iii</text:span><text:span text:style-name="T5">, sculture da lui ordinate III, </text:span><text:span text:style-name="T6">466</text:span><text:span text:style-name="T4">.</text:span></text:p>
      <text:p text:style-name="P25"><text:span text:style-name="T4">Urbano </text:span><text:span text:style-name="T19">iv</text:span><text:span text:style-name="T4"> </text:span><text:span text:style-name="T5">sua premura nel ravvivare gli studj filosofici IV, 38, 163.</text:span></text:p>
      <text:p text:style-name="P25"><text:span text:style-name="T4">Urbano </text:span><text:span text:style-name="T19">v</text:span><text:span text:style-name="T5">, splendido protettor delle lettere V, 3; sue premure per l'università di Bologna V, 58</text:span><text:span text:style-name="T4">; </text:span><text:span text:style-name="T5">sua stima pel Petrarca 541; permette all'università di Padova il conferir la laurea teologica </text:span><text:span text:style-name="T4">66.</text:span></text:p>
      <text:p text:style-name="P25"><text:span text:style-name="T4">Urbano </text:span><text:span text:style-name="T19">vi</text:span><text:span text:style-name="T4"> </text:span><text:span text:style-name="T5">sua elezione, e scisma per essa nato V, 14, 320, </text:span><text:span text:style-name="T4">ec. </text:span><text:span text:style-name="T5">bolla per l'università di Lucca 83.</text:span></text:p>
      <text:p text:style-name="P25"><text:span text:style-name="T4">Urbano </text:span><text:span text:style-name="T19">viii</text:span><text:span text:style-name="T4">, </text:span><text:span text:style-name="T5">suoi studj e favore da lui accordato alle lettere VIII, 37, </text:span><text:span text:style-name="T4">ec.</text:span><text:span text:style-name="T5">; accresce la biblioteca vaticana </text:span><text:span text:style-name="T6">65</text:span><text:span text:style-name="T4">.</text:span></text:p>
      <text:p text:style-name="P25"><text:span text:style-name="T4">da s. Urbano </text:span><text:span text:style-name="T5">Fabio Massimo giureconsulto V, 341.</text:span></text:p>
      <text:p text:style-name="P25"><text:span text:style-name="T4">Urbicciani </text:span><text:span text:style-name="T5">Buonaggiunta antico poeta italiano, chi fosse IV, 397.</text:span></text:p>
      <text:p text:style-name="P25"><text:span text:style-name="T5">URBINO: Baldi </text:span><text:span text:style-name="T4">Bernardino. </text:span><text:span text:style-name="T5">Baroc</text:span><text:span text:style-name="T6">ci</text:span><text:span text:style-name="T4"> Giammaria celebre artista. </text:span><text:span text:style-name="T6">Barozzi</text:span><text:span text:style-name="T4"> Federigo pittore. </text:span><text:span text:style-name="T5">Battiferra</text:span><text:span text:style-name="T22"> </text:span><text:span text:style-name="T4">degli Ammanati Laura. </text:span><text:span text:style-name="T5">Bramante </text:span><text:span text:style-name="T4">architetto</text:span><text:span text:style-name="T5">. = Carusio </text:span><text:span text:style-name="T4">Bartolommeo agostiniano. </text:span><text:span text:style-name="T5">Castriotto </text:span><text:span text:style-name="T4">Jacopo</text:span><text:span text:style-name="T5">. Commandino </text:span><text:span text:style-name="T4">Battista architetto. </text:span><text:span text:style-name="T5">Comandino </text:span><text:span text:style-name="T4">Federigo. </text:span><text:span text:style-name="T5">= Fabretti </text:span><text:span text:style-name="T4">Rafaello. </text:span><text:span text:style-name="T5">Federigo </text:span><text:span text:style-name="T4">e Guidubaldo duchi di Urbino. </text:span><text:span text:style-name="T6">=</text:span><text:span text:style-name="T4"> </text:span><text:span text:style-name="T5">Gallo </text:span><text:span text:style-name="T4">Federigo. </text:span><text:span text:style-name="T5">Giorgi </text:span><text:span text:style-name="T4">Alessandro. =</text:span><text:span text:style-name="T5"> Lanci </text:span><text:span text:style-name="T4">Cornelio</text:span><text:span text:style-name="T5">. = Oddi </text:span><text:span text:style-name="T4">Matteo</text:span><text:span text:style-name="T5">. Oddi </text:span><text:span text:style-name="T4">Muzio. </text:span><text:span text:style-name="T5">= Paciotto </text:span><text:span text:style-name="T4">cavaliere,</text:span><text:span text:style-name="T5"> </text:span><text:span text:style-name="T4">ingegnere. </text:span><text:span text:style-name="T5">= della Rovere </text:span><text:span text:style-name="T4">Francesco Maria </text:span><text:span text:style-name="T22">ii</text:span><text:span text:style-name="T5">, </text:span><text:span text:style-name="T4">duca d'Urbino</text:span><text:span text:style-name="T5">. = Semproni </text:span><text:span text:style-name="T4">Giovan Leone</text:span><text:span text:style-name="T5">. Staccoli </text:span><text:span text:style-name="T4">Agostino poeta. </text:span><text:span text:style-name="T5">= Virgilio </text:span><text:span text:style-name="T4">Polidoro. </text:span><text:span text:style-name="T5">= d'Urbino </text:span><text:span text:style-name="T4">Rafaello</text:span><text:span text:style-name="T5">.</text:span></text:p>
      <text:p text:style-name="P26">URBINO, Accademia ivi aperta VII, 152.</text:p>
      <text:p text:style-name="P25"><text:span text:style-name="T5">URBINO, serie de' conti e duchi di questo Stato VI, 15, </text:span><text:soft-page-break/><text:span text:style-name="T4">ec.</text:span><text:span text:style-name="T5">;</text:span><text:span text:style-name="T4"> </text:span><text:span text:style-name="T5">VII, 7, </text:span><text:span text:style-name="T4">ec. V. Montefeltro, dalla Rovere.</text:span></text:p>
      <text:p text:style-name="P25"><text:span text:style-name="T4">da Urbino </text:span><text:span text:style-name="T5">Rafaello, notizie ed elogio di esso VII, 1609, </text:span><text:span text:style-name="T4">ec.</text:span></text:p>
      <text:p text:style-name="P25"><text:span text:style-name="T4">Urceo </text:span><text:span text:style-name="T5">Antonio, sua vita, suo strano carattere, sue opere VI, 1079, </text:span><text:span text:style-name="T4">ec. </text:span><text:span text:style-name="T5">sbaglio di m. de Voltaire intorno a questo professore di eloquenza ivi, 1082.</text:span></text:p>
      <text:p text:style-name="P25"><text:span text:style-name="T4">Urseio </text:span><text:span text:style-name="T5">Feroce celebre giureconsulto II, 231.</text:span></text:p>
      <text:p text:style-name="P25"><text:span text:style-name="T4">Ursone, </text:span><text:span text:style-name="T5">o Orso, causidico salernitano, </text:span><text:span text:style-name="T4">V. Orso </text:span><text:span text:style-name="T5">causidico.</text:span></text:p>
      <text:p text:style-name="P25"><text:span text:style-name="T4">Ursone </text:span><text:span text:style-name="T5">o Orso, notaio genovese, </text:span><text:span text:style-name="T4">V. Orso </text:span><text:span text:style-name="T5">notaio.</text:span></text:p>
      <text:p text:style-name="P25"><text:span text:style-name="T4">Usomare, </text:span><text:span text:style-name="T5">Antonio, suoi viaggi, VI, 221.</text:span></text:p>
      <text:p text:style-name="P25"><text:span text:style-name="T4">Usomare </text:span><text:span text:style-name="T5">Martino e Buonvassallo storici genovesi IV, 338.</text:span></text:p>
      <text:p text:style-name="P25"><text:span text:style-name="T4">Usque </text:span><text:span text:style-name="T5">Salomone; sue Rime VII, 1309.</text:span></text:p>
      <text:p text:style-name="P25"><text:span text:style-name="T4">dell'Uva </text:span><text:span text:style-name="T5">Benedetto rimatore VII, </text:span><text:span text:style-name="T6">1166</text:span><text:span text:style-name="T4">.</text:span></text:p>
      <text:p text:style-name="P25"><text:span text:style-name="T4">Walchio </text:span><text:span text:style-name="T5">Giangiorgio, sua dissertazione su' viaggi di Cicerone I, 231; sul metodo di studiare presso i Romani 342.</text:span></text:p>
      <text:p text:style-name="P25"><text:span text:style-name="T4">Walchio </text:span><text:span text:style-name="T5">Giannernesto Emanuele, sue diatribe dell'Arte critica dei Romani I, 342; sua dissertazione sulle letterarie antichità d'Ercolano II, 348.</text:span></text:p>
      <text:p text:style-name="P25"><text:span text:style-name="T4">Ward</text:span><text:span text:style-name="T6">,</text:span><text:span text:style-name="T4"> </text:span><text:span text:style-name="T5">suo libro sulla condizion de' medici in Roma I, 331.</text:span></text:p>
      <text:p text:style-name="P25"><text:span text:style-name="T4">Warnerio,</text:span><text:span text:style-name="T5"> </text:span><text:span text:style-name="T4">V. Irnerio.</text:span></text:p>
      <text:p text:style-name="P25"><text:span text:style-name="T4">Wectlero </text:span><text:span text:style-name="T5">Cristefido, sua lettera sulla nascita di Alfeno Varo I, 338.</text:span></text:p>
      <text:p text:style-name="P25"><text:span text:style-name="T4">Widmanstadio </text:span><text:span text:style-name="T5">Alberto, spiega in Roma il sistema copernicano VII, 478.</text:span></text:p>
      <text:p text:style-name="P25"><text:span text:style-name="T4">Winch </text:span><text:span text:style-name="T5">Daniello, suo libro sulla condizion de' medici in </text:span><text:soft-page-break/><text:span text:style-name="T5">Roma I, 331.</text:span></text:p>
      <text:p text:style-name="P25"><text:span text:style-name="T4">Winckelmann, </text:span><text:span text:style-name="T5">diverse edizioni della sua opera I, 7; suo parere intorno alle opere degli Etruschi 8, 15; intorno la decadenza dell'architettura in Roma 374; sue opinioni confutate II, 260, 463, </text:span><text:span text:style-name="T4">ec., </text:span><text:span text:style-name="T5"><text:s/>466, </text:span><text:span text:style-name="T4">ec.</text:span></text:p>
      <text:p text:style-name="P27"/>
      <text:p text:style-name="P27"/>
      <text:p text:style-name="P20">X</text:p>
      <text:p text:style-name="P27"/>
      <text:p text:style-name="P25"><text:span text:style-name="T4">Ximenei</text:span><text:span text:style-name="T5">, sua opera sul Gnomone fiorentino lodata III, 262, 383; VI, 406.</text:span></text:p>
      <text:p text:style-name="P26"/>
      <text:p text:style-name="P26"/>
      <text:p text:style-name="P20">Y</text:p>
      <text:p text:style-name="P26"/>
      <text:p text:style-name="P25"><text:span text:style-name="T3">Yvon</text:span><text:span text:style-name="T5"> abate, suo elogio di s. Tommaso d'Aquino IV, 130, </text:span><text:span text:style-name="T4">ec.</text:span></text:p>
      <text:p text:style-name="P27"/>
      <text:p text:style-name="P27"/>
      <text:p text:style-name="P21">Z</text:p>
      <text:p text:style-name="P26"/>
      <text:p text:style-name="P25"><text:span text:style-name="T4">Zabarella </text:span><text:span text:style-name="T5">Bartolommeo arcivescovo di Spalatro, e poi di Firenze, elogio di esso VI, 626, </text:span><text:span text:style-name="T4">ec.</text:span></text:p>
      <text:p text:style-name="P25"><text:span text:style-name="T4">Zabarella </text:span><text:span text:style-name="T5">Francesco cardinale, sua nascita, suoi studj, e cattedre, ed onori da lui sostenuti V, 383, </text:span><text:span text:style-name="T4">ec.</text:span><text:span text:style-name="T5">;</text:span><text:span text:style-name="T4"> </text:span><text:span text:style-name="T5">fatto vescovo di Firenze, e poi cardinale 385; sua morte, sua erudizione e sue opere </text:span><text:span text:style-name="T4">ivi</text:span><text:span text:style-name="T5">, </text:span><text:span text:style-name="T4">ec.</text:span></text:p>
      <text:p text:style-name="P25"><text:span text:style-name="T4">Zabarella </text:span><text:span text:style-name="T5">co. Jacopo, notizie di esso e delle sue opere VII, 427, 574; VIII, 435.</text:span></text:p>
      <text:p text:style-name="P25"><text:soft-page-break/><text:span text:style-name="T4">Zaccagni </text:span><text:span text:style-name="T5">Lorenzo Alessandro, scrittore erudito VIII, 67.</text:span></text:p>
      <text:p text:style-name="P26">Zaccaria Domenico, scopritore dell'allume di rocca VI, 513.</text:p>
      <text:p text:style-name="P25"><text:span text:style-name="T4">Zaccaria </text:span><text:span text:style-name="T5">Francescantonio lodato III, 448.</text:span></text:p>
      <text:p text:style-name="P25"><text:span text:style-name="T4">Zaccaria </text:span><text:span text:style-name="T5">Jacopo raccoglitore di antichità VI, 212.</text:span></text:p>
      <text:p text:style-name="P25"><text:span text:style-name="T4">Zaccheria </text:span><text:span text:style-name="T5">papa accresce la biblioteca pontificia III, 100; traduce in greco i dialoghi di S. Gregorio 125; fa dipingere una carta geografica 150.</text:span></text:p>
      <text:p text:style-name="P25"><text:span text:style-name="T4">Zacchia </text:span><text:span text:style-name="T5">Paolo medico, sue opere VIII, 324.</text:span></text:p>
      <text:p text:style-name="P25"><text:span text:style-name="T4">Zaffiri </text:span><text:span text:style-name="T5">Filippo rimatore VII, 1164.</text:span></text:p>
      <text:p text:style-name="P27">di Zaffo, V. di Ciaffo.</text:p>
      <text:p text:style-name="P25"><text:span text:style-name="T4">Zagata </text:span><text:span text:style-name="T5">Pietro VII, 939.</text:span></text:p>
      <text:p text:style-name="P25"><text:span text:style-name="T4">Zaleuco </text:span><text:span text:style-name="T5">legislator de' Locresi I, 65, </text:span><text:span text:style-name="T4">ec.</text:span></text:p>
      <text:p text:style-name="P25"><text:span text:style-name="T4">Zamagna </text:span><text:span text:style-name="T5">Bernardo lodato VII, 30, 1169.</text:span></text:p>
      <text:p text:style-name="P25"><text:span text:style-name="T4">Zambeccari </text:span><text:span text:style-name="T5">Francesco poeta VI, 929.</text:span></text:p>
      <text:p text:style-name="P25"><text:span text:style-name="T4">Zamberti </text:span><text:span text:style-name="T5">Bartolommeo VII, 513, sua commedia 1458.</text:span></text:p>
      <text:p text:style-name="P25"><text:span text:style-name="T4">Zamboni </text:span><text:span text:style-name="T5">Baldassarre lodato VII, 182, 1170, 1405; VIII, 62, 85.</text:span></text:p>
      <text:p text:style-name="P25"><text:span text:style-name="T4">Zamori </text:span><text:span text:style-name="T5">Gabriello, notizie della sua vita e delle sue poesie V, 606.</text:span></text:p>
      <text:p text:style-name="P25"><text:span text:style-name="T4">Zampieri </text:span><text:span text:style-name="T5">Domenico celebre pittore VIII, 540.</text:span></text:p>
      <text:p text:style-name="P25"><text:span text:style-name="T4">Zanchi </text:span><text:span text:style-name="T5">Basilio, notizie della sua vita e delle sue opere VII, 1372.</text:span></text:p>
      <text:p text:style-name="P25"><text:span text:style-name="T4">Zanchi </text:span><text:span text:style-name="T5">Dionigi VII, 876.</text:span></text:p>
      <text:p text:style-name="P25"><text:span text:style-name="T4">Zanchi </text:span><text:span text:style-name="T5">Francesco VII, 361.</text:span></text:p>
      <text:p text:style-name="P25"><text:span text:style-name="T4">Zanchi </text:span><text:span text:style-name="T5">Giangrisostomo figliuol di Paolo, notizie di esso VII, 875, </text:span><text:span text:style-name="T4">ec.</text:span></text:p>
      <text:p text:style-name="P25"><text:span text:style-name="T4">Zanchi </text:span><text:span text:style-name="T5">Girolamo, sua vita, sua apostasia, e sue opere VII, 360, </text:span><text:span text:style-name="T4">ec.</text:span></text:p>
      <text:p text:style-name="P25"><text:soft-page-break/><text:span text:style-name="T4">Zanchi </text:span><text:span text:style-name="T5">Girolamo e Giambattista architetti VII</text:span><text:span text:style-name="T19">, </text:span><text:span text:style-name="T5">54.</text:span></text:p>
      <text:p text:style-name="P25"><text:span text:style-name="T4">Zanchi </text:span><text:span text:style-name="T5">Paolo giureconsulto VII, 742</text:span></text:p>
      <text:p text:style-name="P25"><text:span text:style-name="T4">Zanco </text:span><text:span text:style-name="T5">Alessandro, detto il Poetino VII, 1363.</text:span></text:p>
      <text:p text:style-name="P25"><text:span text:style-name="T4">Zane </text:span><text:span text:style-name="T5">Jacopo, sue Rime VII, 1146.</text:span></text:p>
      <text:p text:style-name="P25"><text:span text:style-name="T4">Zanelli </text:span><text:span text:style-name="T5">Francesco medico V, 252.</text:span></text:p>
      <text:p text:style-name="P27">Zanetti, V. Giovanetti.</text:p>
      <text:p text:style-name="P25"><text:span text:style-name="T4">Zani </text:span><text:span text:style-name="T5">Giovanni canonista VI, 599.</text:span></text:p>
      <text:p text:style-name="P25"><text:span text:style-name="T4">Zanoni </text:span><text:span text:style-name="T5">Giacomo, sua Storia botanica VIII, 395, </text:span><text:span text:style-name="T4">ec.</text:span></text:p>
      <text:p text:style-name="P25"><text:span text:style-name="T4">Zanotti </text:span><text:span text:style-name="T5">Francesco lodato VII, 1001.</text:span></text:p>
      <text:p text:style-name="P25"><text:span text:style-name="T4">Zantani </text:span><text:span text:style-name="T5">Antonio, sue medaglie VII, 847.</text:span></text:p>
      <text:p text:style-name="P25"><text:span text:style-name="T4">Zanti </text:span><text:span text:style-name="T5">Giovanni astronomo VII, 488.</text:span></text:p>
      <text:p text:style-name="P25"><text:span text:style-name="T4">de' Zantini </text:span><text:span text:style-name="T5">Jacopo medico VI, 443.</text:span></text:p>
      <text:p text:style-name="P25"><text:span text:style-name="T4">Zapata </text:span><text:span text:style-name="T5">Giambattista chirurgo VII, 700.</text:span></text:p>
      <text:p text:style-name="P25"><text:span text:style-name="T4">Zappi </text:span><text:span text:style-name="T5">Giambattista Felice, sua vita e sue Poesie VIII, 474, </text:span><text:span text:style-name="T4">ec.</text:span></text:p>
      <text:p text:style-name="P25"><text:span text:style-name="T4">Zarlini </text:span><text:span text:style-name="T5">Giuseppe, sue fatiche intorno la musica VII, 562, </text:span><text:span text:style-name="T4">ec.</text:span></text:p>
      <text:p text:style-name="P25"><text:span text:style-name="T4">Zavarisi </text:span><text:span text:style-name="T5">Daniello VII, 1006.</text:span></text:p>
      <text:p text:style-name="P25"><text:span text:style-name="T4">Zavarisi </text:span><text:span text:style-name="T5">Virgilio, giureconsulto, poeta, e dotto nelle lingue orientali VI, 772.</text:span></text:p>
      <text:p text:style-name="P25"><text:span text:style-name="T4">Zeno </text:span><text:span text:style-name="T5">Apostolo, Storia della poesia da lui ideata e cominciata IV, 381.</text:span></text:p>
      <text:p text:style-name="P25"><text:span text:style-name="T4">Zeno </text:span><text:span text:style-name="T5">Carlo general veneto, amico e protettore de' dotti VI, 60.</text:span></text:p>
      <text:p text:style-name="P25"><text:span text:style-name="T4">Zeno </text:span><text:span text:style-name="T5">Caterino, suoi viaggi VI, 213.</text:span></text:p>
      <text:p text:style-name="P25"><text:span text:style-name="T4">Zeno </text:span><text:span text:style-name="T5">Jacopo, suoi studj e sue opere VI, 322.</text:span></text:p>
      <text:p text:style-name="P25"><text:span text:style-name="T4">Zeno </text:span><text:span text:style-name="T5">Niccolò e Antonio, loro viaggi nelle Parti settentrionali, qual fede meritino V, 130, </text:span><text:span text:style-name="T4">ec.</text:span></text:p>
      <text:p text:style-name="P25"><text:span text:style-name="T4">Zeno </text:span><text:span text:style-name="T5">Niccolò, sua Storia veneta VII, 934.</text:span></text:p>
      <text:p text:style-name="P25"><text:soft-page-break/><text:span text:style-name="T4">Zenobio </text:span><text:span text:style-name="T5">gramatico in Roma ai tempi di Adriano II, 254</text:span></text:p>
      <text:p text:style-name="P25"><text:span text:style-name="T4">Zenodoro </text:span><text:span text:style-name="T5">scultore insigne, sue opere II, 259, </text:span><text:span text:style-name="T4">ec.</text:span></text:p>
      <text:p text:style-name="P25"><text:span text:style-name="T4">s. Zenone vescovo </text:span><text:span text:style-name="T5">di Verona, a qual tempo vivesse II, 399, </text:span><text:span text:style-name="T4">ec.</text:span><text:span text:style-name="T5">; sue opere </text:span><text:span text:style-name="T4">ivi.</text:span></text:p>
      <text:p text:style-name="P25"><text:span text:style-name="T4">Zenone </text:span><text:span text:style-name="T5">filosofo esiliato da Tiberio II, 41.</text:span></text:p>
      <text:p text:style-name="P25"><text:span text:style-name="T4">Zenone </text:span><text:span text:style-name="T5">di Velia ossia Elea primo scrittor di dialoghi I, 44; filosofo della setta eleatica I, 45.</text:span></text:p>
      <text:p text:style-name="P25"><text:span text:style-name="T4">Zenoni </text:span><text:span text:style-name="T5">Zenone, sue poesie V, </text:span><text:span text:style-name="T6">575</text:span><text:span text:style-name="T4">.</text:span></text:p>
      <text:p text:style-name="P25"><text:span text:style-name="T4">Zerbi </text:span><text:span text:style-name="T5">Gabriello medico, notizie della sua vita e dell'infelice sua morte VI, 462, </text:span><text:span text:style-name="T4">ec.</text:span></text:p>
      <text:p text:style-name="P25"><text:span text:style-name="T4">Zeusi, </text:span><text:span text:style-name="T5">se fosse italiano I, 95; chiamato a dipingere da molte città d'Italia </text:span><text:span text:style-name="T4">ivi, ec.</text:span></text:p>
      <text:p text:style-name="P25"><text:span text:style-name="T4">Zieglero </text:span><text:span text:style-name="T5">Jacopo matematico, amato, e chiamato in Italia dal card. Ippolito d'Este VII, 43, </text:span><text:span text:style-name="T4">ec.</text:span><text:span text:style-name="T5">, 478.</text:span></text:p>
      <text:p text:style-name="P25"><text:span text:style-name="T4">Zilioli </text:span><text:span text:style-name="T5">Alessandro, sua Storia dei Poeti VIII, 425, </text:span><text:span text:style-name="T4">ec.</text:span></text:p>
      <text:p text:style-name="P25"><text:span text:style-name="T4">Zimarra </text:span><text:span text:style-name="T5">Marcantonio, notizie di esso VII, 573</text:span></text:p>
      <text:p text:style-name="P25"><text:span text:style-name="T4">Zinano </text:span><text:span text:style-name="T5">Gabriello rimatore VII, 1166; sua tragedia 1291.</text:span></text:p>
      <text:p text:style-name="P25"><text:span text:style-name="T4">Zini </text:span><text:span text:style-name="T5">Pierfrancesco VII, 1102.</text:span></text:p>
      <text:p text:style-name="P25"><text:span text:style-name="T4">Zirardini </text:span><text:span text:style-name="T5">Antonio, Novelle da lui pubblicate II, 460.</text:span></text:p>
      <text:p text:style-name="P25"><text:span text:style-name="T4">Zocchi </text:span><text:span text:style-name="T5">Jacopo canonista VI, 597.</text:span></text:p>
      <text:p text:style-name="P25"><text:span text:style-name="T4">de' Zoccoli </text:span><text:span text:style-name="T5">Paganino lettore in Trevigi V, 64.</text:span></text:p>
      <text:p text:style-name="P25"><text:span text:style-name="T4">Zoppio </text:span><text:span text:style-name="T5">Girolamo, sue opere VII, 1149; tragedia di lui e di Melchiorre suo figlio 1283.</text:span></text:p>
      <text:p text:style-name="P25"><text:span text:style-name="T4">Zoppio </text:span><text:span text:style-name="T5">Melchiorre, figlio di Girolamo, sua tragedia, ed altre opere VIII, 495, </text:span><text:span text:style-name="T4">ec.</text:span></text:p>
      <text:p text:style-name="P25"><text:span text:style-name="T4">Zorzi </text:span><text:span text:style-name="T5">Alessandro lodato II, 94.</text:span></text:p>
      <text:p text:style-name="P25"><text:span text:style-name="T4">Zosimo </text:span><text:span text:style-name="T5">storico, suo carattere II, 373.</text:span></text:p>
      <text:p text:style-name="P25"><text:span text:style-name="T4">Zovenzoni,</text:span><text:span text:style-name="T5"> o Giovenzoni, Rafaello, </text:span><text:span text:style-name="T4">V. Giovenzoni.</text:span></text:p>
      <text:p text:style-name="P25"><text:span text:style-name="T4">Zuccardi </text:span><text:span text:style-name="T5">Ubertino giureconsulto VII, 709.</text:span></text:p>
      <text:p text:style-name="P25"><text:soft-page-break/><text:span text:style-name="T4">Zuccaro </text:span><text:span text:style-name="T5">Federigo, sue opere VIII, 280.</text:span></text:p>
      <text:p text:style-name="P25"><text:span text:style-name="T4">Zuccati </text:span><text:span text:style-name="T5">Valerio e Francesco VII, 1623.</text:span></text:p>
      <text:p text:style-name="P25"><text:span text:style-name="T4">Zuccato </text:span><text:span text:style-name="T5">Bartolommeo VII, 939.</text:span></text:p>
      <text:p text:style-name="P25"><text:span text:style-name="T4">Zucchi </text:span><text:span text:style-name="T5">Bartolommeo VII, 965.</text:span></text:p>
      <text:p text:style-name="P25"><text:span text:style-name="T4">Zucchi </text:span><text:span text:style-name="T5">p. Niccolò, sue opere VIII, 250.</text:span></text:p>
      <text:p text:style-name="P25"><text:span text:style-name="T4">Zumbo </text:span><text:span text:style-name="T5">Gaetano Giulio, suoi lavori anatomici VIII, 31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, sans-serif"/>
    <style:font-face style:name="Courier New1" svg:font-family="'Courier New', monospace"/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2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loext:contextual-spacing="false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orphans="2" fo:widows="2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loext:graphic-properties draw:fill="solid" draw:fill-color="#ffffff" draw:opacity="100%"/>
      <style:paragraph-properties fo:margin-left="0.501cm" fo:margin-right="0cm" fo:text-align="justify" style:justify-single-word="false" fo:text-indent="-0.501cm" style:auto-text-indent="false" fo:background-color="#ffffff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17-11-29T11:49:07.694428267</dc:date>
    <meta:editing-duration>PT4H38M10S</meta:editing-duration>
    <meta:editing-cycles>27</meta:editing-cycles>
    <meta:generator>NeoOffice/3.2017.5$MacOSX_X86_64 NeoOffice_project/0</meta:generator>
    <dc:title>E-book campione Liber Liber</dc:title>
    <meta:document-statistic meta:table-count="0" meta:image-count="2" meta:object-count="0" meta:page-count="602" meta:paragraph-count="8006" meta:word-count="117652" meta:character-count="751392" meta:non-whitespace-character-count="641429"/>
    <meta:user-defined meta:name="Info 1"/>
    <meta:user-defined meta:name="Info 2"/>
    <meta:user-defined meta:name="Info 3"/>
    <meta:user-defined meta:name="Info 4"/>
  </office:meta>
</office:document-meta>
</file>