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Palatino Linotype1" svg:font-family="'Palatino Linotype'" style:font-family-generic="roman" style:font-pitch="variable"/>
    <style:font-face style:name="Palatino Linotype" svg:font-family="'Palatino Linotype'" style:font-adornments="Normale" style:font-family-generic="roman" style:font-pitch="variable"/>
    <style:font-face style:name="Palatino Linotype Greek" svg:font-family="'Palatino Linotype Greek', 'Times New Roman'" style:font-family-generic="roman" style:font-pitch="variable"/>
    <style:font-face style:name="Palatino Linotype2" svg:font-family="'Palatino Linotyp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paragraph-properties fo:text-align="center" style:justify-single-word="false" fo:break-before="page"/>
      <style:text-properties style:font-name="Palatino Linotype1" fo:font-size="16pt" fo:language="it" fo:country="IT" style:font-size-asian="16pt" style:language-asian="it" style:country-asian="IT" style:font-size-complex="16pt"/>
    </style:style>
    <style:style style:name="P3" style:family="paragraph" style:parent-style-name="Standard">
      <style:paragraph-properties fo:margin-left="0cm" fo:margin-right="0cm" fo:text-align="justify" style:justify-single-word="false" fo:text-indent="0cm" style:auto-text-indent="false" style:text-autospace="ideograph-alpha" style:vertical-align="auto"/>
      <style:text-properties fo:font-size="12pt" fo:language="it" fo:country="IT" style:font-size-asian="12pt" style:language-asian="it" style:country-asian="IT" style:font-size-complex="12pt"/>
    </style:style>
    <style:style style:name="P4" style:family="paragraph" style:parent-style-name="Standard">
      <style:paragraph-properties fo:margin-left="0cm" fo:margin-right="0cm" fo:text-align="justify" style:justify-single-word="false" fo:hyphenation-ladder-count="no-limit" fo:text-indent="0cm" style:auto-text-indent="false" style:text-autospace="ideograph-alpha" style:vertical-align="auto"/>
      <style:text-properties fo:font-size="12pt" fo:language="it" fo:country="IT" style:font-size-asian="12pt" style:language-asian="it" style:country-asian="IT" style:font-size-complex="12pt" fo:hyphenate="true" fo:hyphenation-remain-char-count="2" fo:hyphenation-push-char-count="2"/>
    </style:style>
    <style:style style:name="P5" style:family="paragraph" style:parent-style-name="Standard">
      <style:paragraph-properties fo:margin-left="0cm" fo:margin-right="0cm" fo:text-align="justify" style:justify-single-word="false" fo:hyphenation-ladder-count="no-limit" fo:text-indent="0cm" style:auto-text-indent="false" style:text-autospace="none" style:vertical-align="auto"/>
      <style:text-properties fo:font-size="12pt" fo:language="it" fo:country="IT" style:font-size-asian="12pt" style:language-asian="it" style:country-asian="IT" style:font-size-complex="12pt" fo:hyphenate="true" fo:hyphenation-remain-char-count="2" fo:hyphenation-push-char-count="2"/>
    </style:style>
    <style:style style:name="P6" style:family="paragraph" style:parent-style-name="Standard">
      <style:paragraph-properties fo:margin-left="0cm" fo:margin-right="0cm" fo:text-align="center" style:justify-single-word="false" fo:hyphenation-ladder-count="no-limit" fo:text-indent="0cm" style:auto-text-indent="false" style:text-autospace="none" style:vertical-align="auto"/>
      <style:text-properties fo:font-size="12pt" fo:language="it" fo:country="IT" style:font-size-asian="12pt" style:language-asian="it" style:country-asian="IT" style:font-size-complex="12pt" fo:hyphenate="true" fo:hyphenation-remain-char-count="2" fo:hyphenation-push-char-count="2"/>
    </style:style>
    <style:style style:name="P7" style:family="paragraph" style:parent-style-name="Standard">
      <style:paragraph-properties fo:margin-left="0cm" fo:margin-right="0cm" fo:text-align="center" style:justify-single-word="false" fo:text-indent="0cm" style:auto-text-indent="false" style:text-autospace="none" style:vertical-align="auto"/>
      <style:text-properties fo:font-variant="small-caps" style:font-name="Palatino Linotype1" fo:font-size="12pt" fo:language="it" fo:country="IT" style:font-size-asian="12pt" style:language-asian="it" style:country-asian="IT" style:font-size-complex="12pt"/>
    </style:style>
    <style:style style:name="P8" style:family="paragraph" style:parent-style-name="Standard">
      <style:paragraph-properties fo:margin-left="0cm" fo:margin-right="0cm" fo:text-align="center" style:justify-single-word="false" fo:hyphenation-ladder-count="no-limit" fo:text-indent="0cm" style:auto-text-indent="false" style:text-autospace="none" style:vertical-align="auto"/>
      <style:text-properties fo:font-variant="small-caps" style:font-name="Palatino Linotype1" fo:font-size="12pt" fo:language="it" fo:country="IT" style:font-size-asian="12pt" style:language-asian="it" style:country-asian="IT" style:font-size-complex="12pt" fo:hyphenate="true" fo:hyphenation-remain-char-count="2" fo:hyphenation-push-char-count="2"/>
    </style:style>
    <style:style style:name="P9" style:family="paragraph" style:parent-style-name="Standard">
      <style:paragraph-properties fo:margin-left="0cm" fo:margin-right="0cm" fo:text-align="center" style:justify-single-word="false" fo:text-indent="0cm" style:auto-text-indent="false" style:text-autospace="ideograph-alpha" style:vertical-align="auto"/>
      <style:text-properties style:font-name="Palatino Linotype1" fo:font-size="12pt" fo:language="it" fo:country="IT" style:font-size-asian="12pt" style:language-asian="it" style:country-asian="IT" style:font-size-complex="12pt"/>
    </style:style>
    <style:style style:name="P10" style:family="paragraph" style:parent-style-name="Standard">
      <style:paragraph-properties fo:margin-left="0cm" fo:margin-right="0cm" fo:text-align="center" style:justify-single-word="false" fo:hyphenation-ladder-count="no-limit" fo:text-indent="0cm" style:auto-text-indent="false" style:text-autospace="ideograph-alpha" style:vertical-align="auto"/>
      <style:text-properties style:font-name="Palatino Linotype1" fo:font-size="12pt" fo:language="it" fo:country="IT" style:font-size-asian="12pt" style:language-asian="it" style:country-asian="IT" style:font-size-complex="12pt" fo:hyphenate="true" fo:hyphenation-remain-char-count="2" fo:hyphenation-push-char-count="2"/>
    </style:style>
    <style:style style:name="P11" style:family="paragraph" style:parent-style-name="Standard">
      <style:paragraph-properties fo:margin-left="0cm" fo:margin-right="0cm" fo:text-align="justify" style:justify-single-word="false" fo:text-indent="0cm" style:auto-text-indent="false" style:text-autospace="ideograph-alpha" style:vertical-align="auto"/>
      <style:text-properties style:font-name="Palatino Linotype1" fo:font-size="12pt" fo:language="it" fo:country="IT" style:font-size-asian="12pt" style:language-asian="it" style:country-asian="IT" style:font-size-complex="12pt"/>
    </style:style>
    <style:style style:name="P12" style:family="paragraph" style:parent-style-name="Standard">
      <style:paragraph-properties fo:margin-left="0cm" fo:margin-right="0cm" fo:text-align="justify" style:justify-single-word="false" fo:hyphenation-ladder-count="no-limit" fo:text-indent="0cm" style:auto-text-indent="false" style:text-autospace="ideograph-alpha" style:vertical-align="auto"/>
      <style:text-properties style:font-name="Palatino Linotype1" fo:font-size="12pt" fo:language="it" fo:country="IT" style:font-size-asian="12pt" style:language-asian="it" style:country-asian="IT" style:font-size-complex="12pt" fo:hyphenate="true" fo:hyphenation-remain-char-count="2" fo:hyphenation-push-char-count="2"/>
    </style:style>
    <style:style style:name="P13" style:family="paragraph" style:parent-style-name="Standard">
      <style:paragraph-properties fo:margin-left="0cm" fo:margin-right="0cm" fo:text-align="center" style:justify-single-word="false" fo:text-indent="0cm" style:auto-text-indent="false" style:text-autospace="none" style:vertical-align="auto"/>
      <style:text-properties style:font-name="Palatino Linotype1" fo:font-size="18pt" fo:language="it" fo:country="IT" fo:font-style="italic" style:font-size-asian="18pt" style:language-asian="it" style:country-asian="IT" style:font-style-asian="italic" style:font-size-complex="18pt" style:font-style-complex="italic"/>
    </style:style>
    <style:style style:name="P14" style:family="paragraph" style:parent-style-name="Standard">
      <style:paragraph-properties fo:margin-left="0cm" fo:margin-right="0cm" fo:text-align="center" style:justify-single-word="false" fo:text-indent="0cm" style:auto-text-indent="false" style:text-autospace="none" style:vertical-align="auto"/>
      <style:text-properties style:font-name="Palatino Linotype1" fo:font-size="14pt" fo:language="it" fo:country="IT" style:font-size-asian="14pt" style:language-asian="it" style:country-asian="IT" style:font-size-complex="14pt"/>
    </style:style>
    <style:style style:name="P15" style:family="paragraph" style:parent-style-name="Standard">
      <style:paragraph-properties fo:margin-left="0cm" fo:margin-right="0cm" fo:text-align="center" style:justify-single-word="false" fo:hyphenation-ladder-count="no-limit" fo:text-indent="0cm" style:auto-text-indent="false" style:text-autospace="none" style:vertical-align="auto"/>
      <style:text-properties style:font-name="Palatino Linotype1" fo:font-size="11pt" fo:language="it" fo:country="IT" style:font-size-asian="11pt" style:language-asian="it" style:country-asian="IT" style:font-size-complex="11pt" fo:hyphenate="true" fo:hyphenation-remain-char-count="2" fo:hyphenation-push-char-count="2"/>
    </style:style>
    <style:style style:name="P16" style:family="paragraph" style:parent-style-name="Standard">
      <style:paragraph-properties fo:margin-left="0cm" fo:margin-right="0cm" fo:text-align="justify" style:justify-single-word="false" fo:text-indent="0cm" style:auto-text-indent="false" style:text-autospace="none" style:vertical-align="auto"/>
      <style:text-properties style:font-name="Palatino Linotype1" fo:font-size="10pt" fo:language="it" fo:country="IT" style:font-size-asian="10pt" style:language-asian="it" style:country-asian="IT" style:font-size-complex="10pt"/>
    </style:style>
    <style:style style:name="P17" style:family="paragraph" style:parent-style-name="Standard">
      <style:paragraph-properties fo:margin-left="0cm" fo:margin-right="0cm" fo:text-align="justify" style:justify-single-word="false" fo:text-indent="0cm" style:auto-text-indent="false" style:text-autospace="none" style:vertical-align="auto">
        <style:tab-stops>
          <style:tab-stop style:position="5.525cm"/>
        </style:tab-stops>
      </style:paragraph-properties>
      <style:text-properties style:font-name="Palatino Linotype1" fo:font-size="10pt" fo:language="it" fo:country="IT" style:font-size-asian="10pt" style:language-asian="it" style:country-asian="IT" style:font-size-complex="10pt"/>
    </style:style>
    <style:style style:name="P18" style:family="paragraph" style:parent-style-name="footnote_20_text">
      <style:paragraph-properties fo:margin-left="0cm" fo:margin-right="0cm" fo:text-align="justify" style:justify-single-word="false" fo:text-indent="0cm" style:auto-text-indent="false" style:text-autospace="none" style:vertical-align="auto"/>
      <style:text-properties fo:font-size="10pt" fo:language="it" fo:country="IT" style:font-size-asian="10pt" style:language-asian="it" style:country-asian="IT" style:font-size-complex="10pt"/>
    </style:style>
    <style:style style:name="P19" style:family="paragraph" style:parent-style-name="Standard">
      <style:paragraph-properties fo:margin-left="0cm" fo:margin-right="0cm" fo:text-align="center" style:justify-single-word="false" fo:text-indent="0cm" style:auto-text-indent="false" fo:break-before="page" style:text-autospace="none" style:vertical-align="auto"/>
      <style:text-properties style:font-name="Palatino Linotype1" fo:font-size="14pt" fo:language="it" fo:country="IT" style:font-size-asian="14pt" style:language-asian="it" style:country-asian="IT" style:font-size-complex="14pt"/>
    </style:style>
    <style:style style:name="P20" style:family="paragraph" style:parent-style-name="Standard">
      <style:paragraph-properties fo:margin-left="0cm" fo:margin-right="0cm" fo:margin-top="0.176cm" fo:margin-bottom="0.176cm" fo:text-align="center" style:justify-single-word="false" fo:text-indent="0cm" style:auto-text-indent="false" style:text-autospace="none" style:vertical-align="auto"/>
      <style:text-properties style:font-name="Palatino Linotype1" fo:font-size="11pt" fo:language="it" fo:country="IT" style:font-size-asian="11pt" style:language-asian="it" style:country-asian="IT" style:font-size-complex="11pt"/>
    </style:style>
    <style:style style:name="P21" style:family="paragraph" style:parent-style-name="Standard" style:master-page-name="">
      <style:paragraph-properties fo:margin-left="0cm" fo:margin-right="0cm" fo:text-align="justify" style:justify-single-word="false" fo:hyphenation-ladder-count="no-limit" fo:text-indent="0cm" style:auto-text-indent="false" style:page-number="auto" style:text-autospace="ideograph-alpha" style:vertical-align="auto"/>
      <style:text-properties fo:font-size="12pt" fo:language="it" fo:country="IT" style:font-size-asian="12pt" style:language-asian="it" style:country-asian="IT" style:font-size-complex="12pt" fo:hyphenate="true" fo:hyphenation-remain-char-count="2" fo:hyphenation-push-char-count="2"/>
    </style:style>
    <style:style style:name="P22" style:family="paragraph" style:parent-style-name="footnote_20_text" style:master-page-name="">
      <style:paragraph-properties fo:margin-left="0cm" fo:margin-right="0cm" fo:text-align="justify" style:justify-single-word="false" fo:hyphenation-ladder-count="no-limit" fo:text-indent="0cm" style:auto-text-indent="false" style:page-number="auto" style:text-autospace="none" style:vertical-align="auto"/>
      <style:text-properties fo:font-size="10pt" fo:language="it" fo:country="IT" style:font-size-asian="10pt" style:language-asian="it" style:country-asian="IT" style:font-size-complex="10pt" fo:hyphenate="true" fo:hyphenation-remain-char-count="2" fo:hyphenation-push-char-count="2"/>
    </style:style>
    <style:style style:name="P23" style:family="paragraph" style:parent-style-name="Standard">
      <style:paragraph-properties fo:margin-left="0cm" fo:margin-right="0cm" fo:text-align="justify" style:justify-single-word="false" fo:text-indent="1.251cm" style:auto-text-indent="false" style:text-autospace="ideograph-alpha" style:vertical-align="auto"/>
      <style:text-properties style:font-name="Palatino Linotype1" fo:font-size="12pt" fo:language="it" fo:country="IT" style:font-size-asian="12pt" style:language-asian="it" style:country-asian="IT" style:font-size-complex="12pt"/>
    </style:style>
    <style:style style:name="P24" style:family="paragraph" style:parent-style-name="Standard">
      <style:paragraph-properties fo:margin-left="0cm" fo:margin-right="0cm" fo:text-align="justify" style:justify-single-word="false" fo:hyphenation-ladder-count="no-limit" fo:text-indent="1.251cm" style:auto-text-indent="false" style:text-autospace="ideograph-alpha" style:vertical-align="auto"/>
      <style:text-properties style:font-name="Palatino Linotype1" fo:font-size="12pt" fo:language="it" fo:country="IT" style:font-size-asian="12pt" style:language-asian="it" style:country-asian="IT" style:font-size-complex="12pt" fo:hyphenate="true" fo:hyphenation-remain-char-count="2" fo:hyphenation-push-char-count="2"/>
    </style:style>
    <style:style style:name="P25" style:family="paragraph" style:parent-style-name="Standard">
      <style:paragraph-properties fo:margin-left="0cm" fo:margin-right="0cm" fo:text-align="end" style:justify-single-word="false" fo:text-indent="1.251cm" style:auto-text-indent="false" style:text-autospace="ideograph-alpha" style:vertical-align="auto"/>
      <style:text-properties style:font-name="Palatino Linotype1" fo:font-size="12pt" fo:language="it" fo:country="IT" style:font-size-asian="12pt" style:language-asian="it" style:country-asian="IT" style:font-size-complex="12pt"/>
    </style:style>
    <style:style style:name="P26" style:family="paragraph" style:parent-style-name="Standard">
      <style:paragraph-properties fo:margin-left="0cm" fo:margin-right="0cm" fo:text-align="end" style:justify-single-word="false" fo:text-indent="1.251cm" style:auto-text-indent="false" style:text-autospace="none" style:vertical-align="auto"/>
      <style:text-properties style:font-name="Palatino Linotype1" fo:font-size="12pt" fo:language="it" fo:country="IT" style:font-size-asian="12pt" style:language-asian="it" style:country-asian="IT" style:font-size-complex="12pt"/>
    </style:style>
    <style:style style:name="P27" style:family="paragraph" style:parent-style-name="Standard">
      <style:paragraph-properties fo:margin-left="0cm" fo:margin-right="0cm" fo:text-align="end" style:justify-single-word="false" fo:text-indent="1.251cm" style:auto-text-indent="false" fo:break-before="page" style:text-autospace="ideograph-alpha" style:vertical-align="auto"/>
      <style:text-properties style:font-name="Palatino Linotype1" fo:font-size="12pt" fo:language="it" fo:country="IT" style:font-size-asian="12pt" style:language-asian="it" style:country-asian="IT" style:font-size-complex="12pt"/>
    </style:style>
    <style:style style:name="P28" style:family="paragraph" style:parent-style-name="footnote_20_text">
      <style:paragraph-properties fo:margin-left="0cm" fo:margin-right="0cm" fo:text-align="justify" style:justify-single-word="false" fo:text-indent="1.752cm" style:auto-text-indent="false" style:text-autospace="ideograph-alpha" style:vertical-align="auto"/>
      <style:text-properties fo:font-size="10pt" fo:language="it" fo:country="IT" style:font-size-asian="10pt" style:language-asian="it" style:country-asian="IT" style:font-size-complex="10pt"/>
    </style:style>
    <style:style style:name="P29" style:family="paragraph" style:parent-style-name="Standard">
      <style:paragraph-properties fo:margin-left="0cm" fo:margin-right="0cm" fo:text-align="justify" style:justify-single-word="false" fo:text-indent="1.752cm" style:auto-text-indent="false" style:text-autospace="none" style:vertical-align="auto"/>
      <style:text-properties style:font-name="Palatino Linotype1" fo:font-size="10pt" fo:language="it" fo:country="IT" style:font-size-asian="10pt" style:language-asian="it" style:country-asian="IT" style:font-size-complex="10pt"/>
    </style:style>
    <style:style style:name="P30" style:family="paragraph" style:parent-style-name="Standard">
      <style:paragraph-properties fo:margin-left="0cm" fo:margin-right="0cm" fo:text-align="justify" style:justify-single-word="false" fo:text-indent="1.752cm" style:auto-text-indent="false" style:text-autospace="none" style:vertical-align="auto"/>
      <style:text-properties style:font-name="Palatino Linotype1" fo:font-size="10pt" fo:language="en" fo:country="GB" style:font-size-asian="10pt" style:language-asian="it" style:country-asian="IT" style:font-size-complex="10pt"/>
    </style:style>
    <style:style style:name="P31" style:family="paragraph" style:parent-style-name="footnote_20_text">
      <style:paragraph-properties fo:margin-left="3.493cm" fo:margin-right="0cm" fo:text-align="justify"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P32" style:family="paragraph" style:parent-style-name="Standard">
      <style:paragraph-properties fo:margin-left="3.493cm" fo:margin-right="0cm" fo:text-align="justify" style:justify-single-word="false" fo:text-indent="0cm" style:auto-text-indent="false" style:text-autospace="none" style:vertical-align="auto"/>
      <style:text-properties style:font-name="Palatino Linotype1" fo:font-size="10pt" fo:language="it" fo:country="IT" style:font-size-asian="10pt" style:language-asian="it" style:country-asian="IT" style:font-size-complex="10pt"/>
    </style:style>
    <style:style style:name="P33" style:family="paragraph" style:parent-style-name="footnote_20_text">
      <style:paragraph-properties fo:margin-left="1.958cm" fo:margin-right="0cm" fo:text-align="justify"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P34" style:family="paragraph" style:parent-style-name="footnote_20_text">
      <style:paragraph-properties fo:margin-left="1.958cm" fo:margin-right="0cm" fo:text-align="justify" style:justify-single-word="false" fo:hyphenation-ladder-count="no-limit" fo:text-indent="0cm" style:auto-text-indent="false" style:text-autospace="ideograph-alpha" style:vertical-align="auto"/>
      <style:text-properties style:font-name="Palatino Linotype1" fo:font-size="11pt" fo:language="it" fo:country="IT" style:font-size-asian="11pt" style:language-asian="it" style:country-asian="IT" style:font-size-complex="11pt" fo:hyphenate="true" fo:hyphenation-remain-char-count="2" fo:hyphenation-push-char-count="2"/>
    </style:style>
    <style:style style:name="P35" style:family="paragraph" style:parent-style-name="Standard">
      <style:paragraph-properties fo:margin-left="1.958cm" fo:margin-right="0cm" fo:text-align="justify" style:justify-single-word="false" fo:hyphenation-ladder-count="no-limit" fo:text-indent="0cm" style:auto-text-indent="false" style:text-autospace="none" style:vertical-align="auto"/>
      <style:text-properties style:font-name="Palatino Linotype1" fo:font-size="11pt" fo:language="it" fo:country="IT" style:font-size-asian="11pt" style:language-asian="it" style:country-asian="IT" style:font-size-complex="11pt" fo:hyphenate="true" fo:hyphenation-remain-char-count="2" fo:hyphenation-push-char-count="2"/>
    </style:style>
    <style:style style:name="P36" style:family="paragraph" style:parent-style-name="Standard">
      <style:paragraph-properties fo:margin-left="1.958cm" fo:margin-right="0cm" fo:text-align="justify" style:justify-single-word="false" fo:text-indent="0cm" style:auto-text-indent="false" style:text-autospace="none" style:vertical-align="auto"/>
      <style:text-properties style:font-name="Palatino Linotype1" fo:font-size="10pt" fo:language="en" fo:country="GB" style:font-size-asian="10pt" style:language-asian="it" style:country-asian="IT" style:font-size-complex="10pt"/>
    </style:style>
    <style:style style:name="P37" style:family="paragraph" style:parent-style-name="Standard">
      <style:paragraph-properties fo:margin-left="1.958cm" fo:margin-right="0cm" fo:text-align="justify" style:justify-single-word="false" fo:text-indent="0cm" style:auto-text-indent="false" style:text-autospace="none" style:vertical-align="auto"/>
      <style:text-properties style:font-name="Palatino Linotype1" fo:font-size="10pt" fo:language="it" fo:country="IT" style:font-size-asian="10pt" style:language-asian="it" style:country-asian="IT" style:font-size-complex="10pt"/>
    </style:style>
    <style:style style:name="P38" style:family="paragraph" style:parent-style-name="Standard">
      <style:paragraph-properties fo:margin-left="1.958cm" fo:margin-right="0cm" fo:margin-top="0.176cm" fo:margin-bottom="0cm" fo:text-align="justify" style:justify-single-word="false" fo:text-indent="0cm" style:auto-text-indent="false" style:text-autospace="none" style:vertical-align="auto"/>
      <style:text-properties style:font-name="Palatino Linotype1" fo:font-size="10pt" fo:language="en" fo:country="GB" style:font-size-asian="10pt" style:language-asian="it" style:country-asian="IT" style:font-size-complex="10pt"/>
    </style:style>
    <style:style style:name="P39" style:family="paragraph" style:parent-style-name="footnote_20_text">
      <style:paragraph-properties fo:margin-left="2.963cm" fo:margin-right="0cm" fo:margin-top="0cm" fo:margin-bottom="0.176cm" fo:text-align="justify"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P40" style:family="paragraph" style:parent-style-name="Standard">
      <style:paragraph-properties fo:margin-left="2.963cm" fo:margin-right="0cm" fo:text-align="justify" style:justify-single-word="false" fo:text-indent="0cm" style:auto-text-indent="false" style:text-autospace="none" style:vertical-align="auto"/>
      <style:text-properties style:font-name="Palatino Linotype1" fo:font-size="10pt" fo:language="it" fo:country="IT" style:font-size-asian="10pt" style:language-asian="it" style:country-asian="IT" style:font-size-complex="10pt"/>
    </style:style>
    <style:style style:name="P41" style:family="paragraph" style:parent-style-name="footnote_20_text">
      <style:paragraph-properties fo:margin-left="2.461cm" fo:margin-right="0cm" fo:margin-top="0cm" fo:margin-bottom="0.176cm" fo:text-align="justify" style:justify-single-word="false" fo:text-indent="0cm" style:auto-text-indent="false" style:text-autospace="none" style:vertical-align="auto"/>
      <style:text-properties fo:font-size="10pt" fo:language="en" fo:country="GB" style:font-size-asian="10pt" style:language-asian="it" style:country-asian="IT" style:font-size-complex="10pt"/>
    </style:style>
    <style:style style:name="P42" style:family="paragraph" style:parent-style-name="Standard">
      <style:paragraph-properties fo:margin-left="2.461cm" fo:margin-right="0cm" fo:margin-top="0cm" fo:margin-bottom="0.176cm" fo:text-align="justify" style:justify-single-word="false" fo:text-indent="0cm" style:auto-text-indent="false" style:text-autospace="none" style:vertical-align="auto"/>
      <style:text-properties style:font-name="Palatino Linotype1" fo:font-size="10pt" fo:language="it" fo:country="IT" style:font-size-asian="10pt" style:language-asian="it" style:country-asian="IT" style:font-size-complex="10pt"/>
    </style:style>
    <style:style style:name="P43" style:family="paragraph" style:parent-style-name="Standard">
      <style:paragraph-properties fo:margin-left="2.461cm" fo:margin-right="0cm" fo:text-align="justify" style:justify-single-word="false" fo:text-indent="0cm" style:auto-text-indent="false" style:text-autospace="none" style:vertical-align="auto"/>
      <style:text-properties style:font-name="Palatino Linotype1" fo:font-size="10pt" fo:language="it" fo:country="IT" style:font-size-asian="10pt" style:language-asian="it" style:country-asian="IT" style:font-size-complex="10pt"/>
    </style:style>
    <style:style style:name="P44" style:family="paragraph" style:parent-style-name="footnote_20_text">
      <style:paragraph-properties fo:margin-left="3.466cm" fo:margin-right="0cm" fo:text-align="justify"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P45" style:family="paragraph" style:parent-style-name="Standard">
      <style:paragraph-properties fo:margin-left="3.466cm" fo:margin-right="0cm" fo:text-align="justify" style:justify-single-word="false" fo:text-indent="0cm" style:auto-text-indent="false" style:text-autospace="none" style:vertical-align="auto"/>
      <style:text-properties style:font-name="Palatino Linotype1" fo:font-size="10pt" fo:language="it" fo:country="IT" style:font-size-asian="10pt" style:language-asian="it" style:country-asian="IT" style:font-size-complex="10pt"/>
    </style:style>
    <style:style style:name="P46" style:family="paragraph" style:parent-style-name="Standard">
      <style:text-properties style:font-name="Courier New1" fo:font-size="10pt" style:font-size-asian="10pt" style:font-name-complex="Courier New1" style:font-size-complex="10pt"/>
    </style:style>
    <style:style style:name="P47" style:family="paragraph" style:parent-style-name="Standard">
      <style:paragraph-properties fo:hyphenation-ladder-count="no-limit"/>
      <style:text-properties style:font-name="Palatino Linotype1" fo:hyphenate="true" fo:hyphenation-remain-char-count="2" fo:hyphenation-push-char-count="2"/>
    </style:style>
    <style:style style:name="P48" style:family="paragraph" style:parent-style-name="LL_3a__20_info">
      <style:text-properties fo:font-size="10pt" style:font-size-asian="10pt" style:font-size-complex="10pt"/>
    </style:style>
    <style:style style:name="P49" style:family="paragraph" style:parent-style-name="Standard">
      <style:paragraph-properties fo:margin-left="0cm" fo:margin-right="0cm" fo:text-align="justify" style:justify-single-word="false" fo:text-indent="5.768cm" style:auto-text-indent="false" style:text-autospace="ideograph-alpha" style:vertical-align="auto"/>
      <style:text-properties style:font-name="Palatino Linotype1" fo:font-size="12pt" fo:language="it" fo:country="IT" style:font-size-asian="12pt" style:language-asian="it" style:country-asian="IT" style:font-size-complex="12pt"/>
    </style:style>
    <style:style style:name="P50" style:family="paragraph" style:parent-style-name="Standard">
      <style:paragraph-properties fo:margin-left="0cm" fo:margin-right="0cm" fo:margin-top="0.199cm" fo:margin-bottom="0cm" fo:text-align="justify" style:justify-single-word="false" fo:text-indent="5.953cm" style:auto-text-indent="false" style:text-autospace="none" style:vertical-align="auto"/>
      <style:text-properties style:font-name="Palatino Linotype1" fo:font-size="12pt" fo:language="it" fo:country="IT" style:font-size-asian="12pt" style:language-asian="it" style:country-asian="IT" style:font-size-complex="12pt"/>
    </style:style>
    <style:style style:name="P51" style:family="paragraph" style:parent-style-name="Standard">
      <style:paragraph-properties fo:margin-left="3.5cm" fo:margin-right="0cm" fo:text-align="justify" style:justify-single-word="false" fo:text-indent="-0.25cm" style:auto-text-indent="false" style:text-autospace="none" style:vertical-align="auto">
        <style:tab-stops/>
      </style:paragraph-properties>
      <style:text-properties style:font-name="Palatino Linotype1" fo:font-size="10pt" fo:language="it" fo:country="IT" style:font-size-asian="10pt" style:language-asian="it" style:country-asian="IT" style:font-size-complex="10pt"/>
    </style:style>
    <style:style style:name="P52" style:family="paragraph" style:parent-style-name="Standard">
      <style:paragraph-properties fo:margin-left="3.5cm" fo:margin-right="0cm" fo:text-align="justify" style:justify-single-word="false" fo:text-indent="0cm" style:auto-text-indent="false" style:text-autospace="none" style:vertical-align="auto"/>
      <style:text-properties style:font-name="Palatino Linotype1" fo:font-size="10pt" fo:language="it" fo:country="IT" style:font-size-asian="10pt" style:language-asian="it" style:country-asian="IT" style:font-size-complex="10pt"/>
    </style:style>
    <style:style style:name="P53" style:family="paragraph" style:parent-style-name="footnote_20_text">
      <style:paragraph-properties fo:margin-left="3.5cm" fo:margin-right="0cm" fo:text-align="justify" style:justify-single-word="false" fo:text-indent="0cm" style:auto-text-indent="false" style:text-autospace="ideograph-alpha" style:vertical-align="auto"/>
      <style:text-properties style:font-name="Palatino Linotype1" fo:font-size="10pt" fo:language="it" fo:country="IT" style:font-size-asian="10pt" style:language-asian="it" style:country-asian="IT" style:font-size-complex="10pt"/>
    </style:style>
    <style:style style:name="P54" style:family="paragraph" style:parent-style-name="Standard">
      <style:paragraph-properties fo:margin-left="1cm" fo:margin-right="0cm" fo:text-align="justify" style:justify-single-word="false" fo:hyphenation-ladder-count="no-limit" fo:text-indent="-0.6cm" style:auto-text-indent="false" style:text-autospace="none" style:vertical-align="auto">
        <style:tab-stops/>
      </style:paragraph-properties>
      <style:text-properties style:font-name="Palatino Linotype1" fo:font-size="12pt" fo:language="it" fo:country="IT" style:font-size-asian="12pt" style:language-asian="it" style:country-asian="IT" style:font-size-complex="12pt" fo:hyphenate="true" fo:hyphenation-remain-char-count="2" fo:hyphenation-push-char-count="2"/>
    </style:style>
    <style:style style:name="P55" style:family="paragraph" style:parent-style-name="Standard">
      <style:paragraph-properties fo:margin-left="1cm" fo:margin-right="0cm" fo:text-align="justify" style:justify-single-word="false" fo:hyphenation-ladder-count="no-limit" fo:text-indent="-0.6cm" style:auto-text-indent="false" style:text-autospace="ideograph-alpha" style:vertical-align="auto">
        <style:tab-stops/>
      </style:paragraph-properties>
      <style:text-properties style:font-name="Palatino Linotype1" fo:font-size="11pt" fo:language="it" fo:country="IT" style:font-size-asian="11pt" style:language-asian="it" style:country-asian="IT" style:font-size-complex="11pt" fo:hyphenate="true" fo:hyphenation-remain-char-count="2" fo:hyphenation-push-char-count="2"/>
    </style:style>
    <style:style style:name="P56" style:family="paragraph" style:parent-style-name="Standard">
      <style:paragraph-properties fo:margin-left="2cm" fo:margin-right="0cm" fo:text-align="justify" style:justify-single-word="false" fo:text-indent="0cm" style:auto-text-indent="false" style:text-autospace="none" style:vertical-align="auto"/>
      <style:text-properties style:font-name="Palatino Linotype1" fo:font-size="10pt" fo:language="it" fo:country="IT" style:font-size-asian="10pt" style:language-asian="it" style:country-asian="IT" style:font-size-complex="10pt"/>
    </style:style>
    <style:style style:name="P57" style:family="paragraph" style:parent-style-name="Standard">
      <style:paragraph-properties fo:margin-left="2cm" fo:margin-right="0cm" fo:text-align="justify" style:justify-single-word="false" fo:text-indent="0.501cm" style:auto-text-indent="false" style:text-autospace="none" style:vertical-align="auto"/>
      <style:text-properties style:font-name="Palatino Linotype1" fo:font-size="10pt" fo:language="it" fo:country="IT" style:font-size-asian="10pt" style:language-asian="it" style:country-asian="IT" style:font-size-complex="10pt"/>
    </style:style>
    <style:style style:name="P58" style:family="paragraph" style:parent-style-name="Standard">
      <style:paragraph-properties fo:margin-left="2cm" fo:margin-right="0cm" fo:text-align="justify" style:justify-single-word="false" fo:text-indent="0.501cm" style:auto-text-indent="false" style:text-autospace="none" style:vertical-align="auto"/>
      <style:text-properties style:font-name="Palatino Linotype1" fo:font-size="10pt" fo:language="en" fo:country="GB" style:font-size-asian="10pt" style:language-asian="it" style:country-asian="IT" style:font-size-complex="10pt"/>
    </style:style>
    <style:style style:name="P59" style:family="paragraph" style:parent-style-name="Standard">
      <style:paragraph-properties fo:margin-left="2.487cm" fo:margin-right="0cm" fo:text-align="justify" style:justify-single-word="false" fo:hyphenation-ladder-count="no-limit" fo:text-indent="0cm" style:auto-text-indent="false" style:text-autospace="none" style:vertical-align="auto"/>
      <style:text-properties style:font-name="Palatino Linotype1" fo:font-size="11pt" fo:language="it" fo:country="IT" style:font-size-asian="11pt" style:language-asian="it" style:country-asian="IT" style:font-size-complex="11pt" fo:hyphenate="true" fo:hyphenation-remain-char-count="2" fo:hyphenation-push-char-count="2"/>
    </style:style>
    <style:style style:name="P60" style:family="paragraph" style:parent-style-name="Standard">
      <style:paragraph-properties fo:margin-left="2.487cm" fo:margin-right="0cm" fo:text-align="justify" style:justify-single-word="false" fo:text-indent="0cm" style:auto-text-indent="false" style:text-autospace="none" style:vertical-align="auto">
        <style:tab-stops/>
      </style:paragraph-properties>
      <style:text-properties style:font-name="Palatino Linotype1" fo:font-size="10pt" fo:language="it" fo:country="IT" style:font-size-asian="10pt" style:language-asian="it" style:country-asian="IT" style:font-size-complex="10pt"/>
    </style:style>
    <style:style style:name="P61" style:family="paragraph" style:parent-style-name="Standard">
      <style:paragraph-properties fo:margin-left="2.487cm" fo:margin-right="0cm" fo:text-align="justify" style:justify-single-word="false" fo:hyphenation-ladder-count="no-limit" fo:text-indent="0cm" style:auto-text-indent="false" style:text-autospace="none" style:vertical-align="auto"/>
      <style:text-properties fo:font-size="12pt" fo:language="it" fo:country="IT" style:font-size-asian="12pt" style:language-asian="it" style:country-asian="IT" style:font-size-complex="12pt" fo:hyphenate="true" fo:hyphenation-remain-char-count="2" fo:hyphenation-push-char-count="2"/>
    </style:style>
    <style:style style:name="P62" style:family="paragraph" style:parent-style-name="Standard">
      <style:paragraph-properties fo:margin-left="2.487cm" fo:margin-right="0cm" fo:margin-top="0.176cm" fo:margin-bottom="0cm" fo:text-align="justify" style:justify-single-word="false" fo:text-indent="0cm" style:auto-text-indent="false" style:text-autospace="none" style:vertical-align="auto">
        <style:tab-stops/>
      </style:paragraph-properties>
      <style:text-properties style:font-name="Palatino Linotype1" fo:font-size="10pt" fo:language="it" fo:country="IT" style:font-size-asian="10pt" style:language-asian="it" style:country-asian="IT" style:font-size-complex="10pt"/>
    </style:style>
    <style:style style:name="P63" style:family="paragraph" style:parent-style-name="Standard">
      <style:paragraph-properties fo:margin-left="2.487cm" fo:margin-right="0cm" fo:margin-top="0cm" fo:margin-bottom="0.176cm" fo:text-align="justify" style:justify-single-word="false" fo:text-indent="0cm" style:auto-text-indent="false" style:text-autospace="none" style:vertical-align="auto">
        <style:tab-stops/>
      </style:paragraph-properties>
      <style:text-properties style:font-name="Palatino Linotype1" fo:font-size="10pt" fo:language="it" fo:country="IT" style:font-size-asian="10pt" style:language-asian="it" style:country-asian="IT" style:font-size-complex="10pt"/>
    </style:style>
    <style:style style:name="P64" style:family="paragraph" style:parent-style-name="Standard">
      <style:paragraph-properties fo:margin-left="4.001cm" fo:margin-right="0cm" fo:text-align="justify" style:justify-single-word="false" fo:hyphenation-ladder-count="no-limit" fo:text-indent="0cm" style:auto-text-indent="false" style:text-autospace="none" style:vertical-align="auto"/>
      <style:text-properties style:font-name="Palatino Linotype1" fo:font-size="11pt" fo:language="it" fo:country="IT" style:font-size-asian="11pt" style:language-asian="it" style:country-asian="IT" style:font-size-complex="11pt" fo:hyphenate="true" fo:hyphenation-remain-char-count="2" fo:hyphenation-push-char-count="2"/>
    </style:style>
    <style:style style:name="P65" style:family="paragraph" style:parent-style-name="Standard">
      <style:paragraph-properties fo:margin-left="1.984cm" fo:margin-right="0cm" fo:text-align="justify" style:justify-single-word="false" fo:hyphenation-ladder-count="no-limit" fo:text-indent="0cm" style:auto-text-indent="false" style:text-autospace="none" style:vertical-align="auto"/>
      <style:text-properties style:font-name="Palatino Linotype1" fo:font-size="11pt" fo:language="it" fo:country="IT" style:font-size-asian="11pt" style:language-asian="it" style:country-asian="IT" style:font-size-complex="11pt" fo:hyphenate="true" fo:hyphenation-remain-char-count="2" fo:hyphenation-push-char-count="2"/>
    </style:style>
    <style:style style:name="P66" style:family="paragraph" style:parent-style-name="Standard">
      <style:paragraph-properties fo:margin-left="1.984cm" fo:margin-right="0cm" fo:text-align="start" style:justify-single-word="false" fo:text-indent="0cm" style:auto-text-indent="false" style:text-autospace="none" style:vertical-align="auto"/>
      <style:text-properties style:font-name="Palatino Linotype1" fo:font-size="10pt" fo:language="it" fo:country="IT" style:font-size-asian="10pt" style:language-asian="it" style:country-asian="IT" style:font-size-complex="10pt"/>
    </style:style>
    <style:style style:name="P67" style:family="paragraph" style:parent-style-name="Standard">
      <style:paragraph-properties fo:margin-left="1.984cm" fo:margin-right="0cm" fo:text-align="start" style:justify-single-word="false" fo:text-indent="0cm" style:auto-text-indent="false" style:text-autospace="none" style:vertical-align="auto"/>
      <style:text-properties style:font-name="Palatino Linotype1" fo:font-size="10pt" fo:language="en" fo:country="GB" style:font-size-asian="10pt" style:language-asian="it" style:country-asian="IT" style:font-size-complex="10pt"/>
    </style:style>
    <style:style style:name="P68" style:family="paragraph" style:parent-style-name="Standard">
      <style:paragraph-properties fo:margin-left="1.984cm" fo:margin-right="0cm" fo:text-align="justify" style:justify-single-word="false" fo:hyphenation-ladder-count="no-limit" fo:text-indent="0cm" style:auto-text-indent="false" style:text-autospace="none" style:vertical-align="auto"/>
      <style:text-properties fo:font-size="12pt" fo:language="it" fo:country="IT" style:font-size-asian="12pt" style:language-asian="it" style:country-asian="IT" style:font-size-complex="12pt" fo:hyphenate="true" fo:hyphenation-remain-char-count="2" fo:hyphenation-push-char-count="2"/>
    </style:style>
    <style:style style:name="P69" style:family="paragraph" style:parent-style-name="Standard">
      <style:paragraph-properties fo:margin-left="1.984cm" fo:margin-right="0cm" fo:margin-top="0cm" fo:margin-bottom="0.176cm" fo:text-align="start" style:justify-single-word="false" fo:text-indent="0cm" style:auto-text-indent="false" style:text-autospace="none" style:vertical-align="auto"/>
      <style:text-properties style:font-name="Palatino Linotype1" fo:font-size="10pt" fo:language="it" fo:country="IT" style:font-size-asian="10pt" style:language-asian="it" style:country-asian="IT" style:font-size-complex="10pt"/>
    </style:style>
    <style:style style:name="P70" style:family="paragraph" style:parent-style-name="Standard">
      <style:paragraph-properties fo:margin-left="1.27cm" fo:margin-right="0cm" fo:text-align="justify" style:justify-single-word="false" fo:hyphenation-ladder-count="no-limit" fo:text-indent="0cm" style:auto-text-indent="false" style:text-autospace="none" style:vertical-align="auto"/>
      <style:text-properties style:font-name="Palatino Linotype1" fo:font-size="11pt" fo:language="it" fo:country="IT" style:font-size-asian="11pt" style:language-asian="it" style:country-asian="IT" style:font-size-complex="11pt" fo:hyphenate="true" fo:hyphenation-remain-char-count="2" fo:hyphenation-push-char-count="2"/>
    </style:style>
    <style:style style:name="P71" style:family="paragraph" style:parent-style-name="Standard">
      <style:paragraph-properties fo:margin-left="1.244cm" fo:margin-right="0cm" fo:text-align="justify" style:justify-single-word="false" fo:hyphenation-ladder-count="no-limit" fo:text-indent="0cm" style:auto-text-indent="false" style:text-autospace="none" style:vertical-align="auto"/>
      <style:text-properties style:font-name="Palatino Linotype1" fo:font-size="11pt" fo:language="it" fo:country="IT" style:font-size-asian="11pt" style:language-asian="it" style:country-asian="IT" style:font-size-complex="11pt" fo:hyphenate="true" fo:hyphenation-remain-char-count="2" fo:hyphenation-push-char-count="2"/>
    </style:style>
    <style:style style:name="P72" style:family="paragraph" style:parent-style-name="Standard">
      <style:paragraph-properties fo:margin-left="1.244cm" fo:margin-right="0cm" fo:text-align="justify" style:justify-single-word="false" fo:hyphenation-ladder-count="no-limit" fo:text-indent="0cm" style:auto-text-indent="false" style:text-autospace="none" style:vertical-align="auto"/>
      <style:text-properties fo:font-size="12pt" fo:language="it" fo:country="IT" style:font-size-asian="12pt" style:language-asian="it" style:country-asian="IT" style:font-size-complex="12pt" fo:hyphenate="true" fo:hyphenation-remain-char-count="2" fo:hyphenation-push-char-count="2"/>
    </style:style>
    <style:style style:name="P73" style:family="paragraph" style:parent-style-name="Standard">
      <style:paragraph-properties fo:margin-left="1.482cm" fo:margin-right="0cm" fo:text-align="justify" style:justify-single-word="false" fo:hyphenation-ladder-count="no-limit" fo:text-indent="0cm" style:auto-text-indent="false" style:text-autospace="none" style:vertical-align="auto"/>
      <style:text-properties style:font-name="Palatino Linotype1" fo:font-size="11pt" fo:language="it" fo:country="IT" style:font-size-asian="11pt" style:language-asian="it" style:country-asian="IT" style:font-size-complex="11pt" fo:hyphenate="true" fo:hyphenation-remain-char-count="2" fo:hyphenation-push-char-count="2"/>
    </style:style>
    <style:style style:name="P74" style:family="paragraph" style:parent-style-name="Standard">
      <style:paragraph-properties fo:margin-left="1.482cm" fo:margin-right="0cm" fo:text-align="justify" style:justify-single-word="false" fo:hyphenation-ladder-count="no-limit" fo:text-indent="0cm" style:auto-text-indent="false" style:text-autospace="none" style:vertical-align="auto"/>
      <style:text-properties style:font-name="Palatino Linotype1" fo:font-size="12pt" fo:language="it" fo:country="IT" style:font-size-asian="12pt" style:language-asian="it" style:country-asian="IT" style:font-size-complex="12pt" fo:hyphenate="true" fo:hyphenation-remain-char-count="2" fo:hyphenation-push-char-count="2"/>
    </style:style>
    <style:style style:name="P75" style:family="paragraph" style:parent-style-name="Standard">
      <style:paragraph-properties fo:margin-left="1.482cm" fo:margin-right="0cm" fo:text-align="justify" style:justify-single-word="false" fo:hyphenation-ladder-count="no-limit" fo:text-indent="0cm" style:auto-text-indent="false" style:text-autospace="none" style:vertical-align="auto"/>
      <style:text-properties fo:font-size="12pt" fo:language="it" fo:country="IT" style:font-size-asian="12pt" style:language-asian="it" style:country-asian="IT" style:font-size-complex="12pt" fo:hyphenate="true" fo:hyphenation-remain-char-count="2" fo:hyphenation-push-char-count="2"/>
    </style:style>
    <style:style style:name="P76" style:family="paragraph" style:parent-style-name="Standard">
      <style:paragraph-properties fo:margin-left="1.508cm" fo:margin-right="0cm" fo:text-align="justify" style:justify-single-word="false" fo:hyphenation-ladder-count="no-limit" fo:text-indent="0cm" style:auto-text-indent="false" style:text-autospace="none" style:vertical-align="auto"/>
      <style:text-properties style:font-name="Palatino Linotype1" fo:font-size="11pt" fo:language="it" fo:country="IT" style:font-size-asian="11pt" style:language-asian="it" style:country-asian="IT" style:font-size-complex="11pt" fo:hyphenate="true" fo:hyphenation-remain-char-count="2" fo:hyphenation-push-char-count="2"/>
    </style:style>
    <style:style style:name="P77" style:family="paragraph" style:parent-style-name="Standard">
      <style:paragraph-properties fo:margin-left="1.508cm" fo:margin-right="0cm" fo:text-align="justify" style:justify-single-word="false" fo:hyphenation-ladder-count="no-limit" fo:text-indent="0cm" style:auto-text-indent="false" style:text-autospace="none" style:vertical-align="auto"/>
      <style:text-properties style:font-name="Palatino Linotype1" fo:font-size="11pt" fo:language="en" fo:country="GB" style:font-size-asian="11pt" style:language-asian="it" style:country-asian="IT" style:font-size-complex="11pt" fo:hyphenate="true" fo:hyphenation-remain-char-count="2" fo:hyphenation-push-char-count="2"/>
    </style:style>
    <style:style style:name="P78" style:family="paragraph" style:parent-style-name="Standard">
      <style:paragraph-properties fo:margin-left="1.508cm" fo:margin-right="0cm" fo:text-align="justify" style:justify-single-word="false" fo:hyphenation-ladder-count="no-limit" fo:text-indent="0cm" style:auto-text-indent="false" style:text-autospace="none" style:vertical-align="auto"/>
      <style:text-properties fo:font-size="12pt" fo:language="it" fo:country="IT" style:font-size-asian="12pt" style:language-asian="it" style:country-asian="IT" style:font-size-complex="12pt" fo:hyphenate="true" fo:hyphenation-remain-char-count="2" fo:hyphenation-push-char-count="2"/>
    </style:style>
    <style:style style:name="P79" style:family="paragraph" style:parent-style-name="Standard">
      <style:paragraph-properties fo:margin-left="2.99cm" fo:margin-right="0cm" fo:text-align="justify" style:justify-single-word="false" fo:hyphenation-ladder-count="no-limit" fo:text-indent="0cm" style:auto-text-indent="false" style:text-autospace="none" style:vertical-align="auto"/>
      <style:text-properties style:font-name="Palatino Linotype1" fo:font-size="11pt" fo:language="it" fo:country="IT" style:font-size-asian="11pt" style:language-asian="it" style:country-asian="IT" style:font-size-complex="11pt" fo:hyphenate="true" fo:hyphenation-remain-char-count="2" fo:hyphenation-push-char-count="2"/>
    </style:style>
    <style:style style:name="P80" style:family="paragraph" style:parent-style-name="Standard">
      <style:paragraph-properties fo:margin-left="2.99cm" fo:margin-right="0cm" fo:text-align="justify" style:justify-single-word="false" fo:text-indent="0cm" style:auto-text-indent="false" style:text-autospace="none" style:vertical-align="auto"/>
      <style:text-properties style:font-name="Palatino Linotype1" fo:font-size="10pt" fo:language="it" fo:country="IT" style:font-size-asian="10pt" style:language-asian="it" style:country-asian="IT" style:font-size-complex="10pt"/>
    </style:style>
    <style:style style:name="P81" style:family="paragraph" style:parent-style-name="Standard">
      <style:paragraph-properties fo:margin-left="2.99cm" fo:margin-right="0cm" fo:margin-top="0.176cm" fo:margin-bottom="0cm" fo:text-align="justify" style:justify-single-word="false" fo:text-indent="0cm" style:auto-text-indent="false" style:text-autospace="none" style:vertical-align="auto"/>
      <style:text-properties style:font-name="Palatino Linotype1" fo:font-size="10pt" fo:language="it" fo:country="IT" style:font-size-asian="10pt" style:language-asian="it" style:country-asian="IT" style:font-size-complex="10pt"/>
    </style:style>
    <style:style style:name="P82" style:family="paragraph" style:parent-style-name="footnote_20_text">
      <style:paragraph-properties fo:margin-left="2.99cm" fo:margin-right="0cm" fo:text-align="justify" style:justify-single-word="false" fo:text-indent="0cm" style:auto-text-indent="false" style:text-autospace="ideograph-alpha" style:vertical-align="auto"/>
      <style:text-properties style:font-name="Palatino Linotype1" fo:font-size="10pt" fo:language="it" fo:country="IT" style:font-size-asian="10pt" style:language-asian="it" style:country-asian="IT" style:font-size-complex="10pt"/>
    </style:style>
    <style:style style:name="P83" style:family="paragraph" style:parent-style-name="Standard">
      <style:paragraph-properties fo:margin-left="2.99cm" fo:margin-right="0cm" fo:text-align="justify" style:justify-single-word="false" fo:hyphenation-ladder-count="no-limit" fo:text-indent="-0.476cm" style:auto-text-indent="false" style:text-autospace="none" style:vertical-align="auto">
        <style:tab-stops/>
      </style:paragraph-properties>
      <style:text-properties style:font-name="Palatino Linotype1" fo:font-size="11pt" fo:language="it" fo:country="IT" style:font-size-asian="11pt" style:language-asian="it" style:country-asian="IT" style:font-size-complex="11pt" fo:hyphenate="true" fo:hyphenation-remain-char-count="2" fo:hyphenation-push-char-count="2"/>
    </style:style>
    <style:style style:name="P84" style:family="paragraph" style:parent-style-name="Standard">
      <style:paragraph-properties fo:margin-left="2.937cm" fo:margin-right="0cm" fo:text-align="justify" style:justify-single-word="false" fo:hyphenation-ladder-count="no-limit" fo:text-indent="0cm" style:auto-text-indent="false" style:text-autospace="none" style:vertical-align="auto"/>
      <style:text-properties style:font-name="Palatino Linotype1" fo:font-size="11pt" fo:language="it" fo:country="IT" style:font-size-asian="11pt" style:language-asian="it" style:country-asian="IT" style:font-size-complex="11pt" fo:hyphenate="true" fo:hyphenation-remain-char-count="2" fo:hyphenation-push-char-count="2"/>
    </style:style>
    <style:style style:name="P85" style:family="paragraph" style:parent-style-name="Standard">
      <style:paragraph-properties fo:margin-left="2.011cm" fo:margin-right="0cm" fo:text-align="justify" style:justify-single-word="false" fo:hyphenation-ladder-count="no-limit" fo:text-indent="0cm" style:auto-text-indent="false" style:text-autospace="none" style:vertical-align="auto"/>
      <style:text-properties style:font-name="Palatino Linotype1" fo:font-size="11pt" fo:language="it" fo:country="IT" style:font-size-asian="11pt" style:language-asian="it" style:country-asian="IT" style:font-size-complex="11pt" fo:hyphenate="true" fo:hyphenation-remain-char-count="2" fo:hyphenation-push-char-count="2"/>
    </style:style>
    <style:style style:name="P86" style:family="paragraph" style:parent-style-name="Standard">
      <style:paragraph-properties fo:margin-left="1.251cm" fo:margin-right="0cm" fo:text-align="justify" style:justify-single-word="false" fo:hyphenation-ladder-count="no-limit" fo:text-indent="-1.251cm" style:auto-text-indent="false" style:text-autospace="ideograph-alpha" style:vertical-align="auto">
        <style:tab-stops/>
      </style:paragraph-properties>
      <style:text-properties style:font-name="Palatino Linotype1" fo:font-size="12pt" fo:language="it" fo:country="IT" style:font-size-asian="12pt" style:language-asian="it" style:country-asian="IT" style:font-size-complex="12pt" fo:hyphenate="true" fo:hyphenation-remain-char-count="2" fo:hyphenation-push-char-count="2"/>
    </style:style>
    <style:style style:name="P87" style:family="paragraph" style:parent-style-name="Standard">
      <style:paragraph-properties fo:margin-left="3.493cm" fo:margin-right="0cm" fo:text-align="justify" style:justify-single-word="false" fo:text-indent="-0.291cm" style:auto-text-indent="false" style:text-autospace="none" style:vertical-align="auto">
        <style:tab-stops/>
      </style:paragraph-properties>
      <style:text-properties style:font-name="Palatino Linotype1" fo:font-size="10pt" fo:language="it" fo:country="IT" style:font-size-asian="10pt" style:language-asian="it" style:country-asian="IT" style:font-size-complex="10pt"/>
    </style:style>
    <style:style style:name="P88" style:family="paragraph" style:parent-style-name="Standard">
      <style:paragraph-properties fo:margin-left="3.466cm" fo:margin-right="0cm" fo:text-align="justify" style:justify-single-word="false" fo:text-indent="-0.185cm" style:auto-text-indent="false" style:text-autospace="none" style:vertical-align="auto">
        <style:tab-stops/>
      </style:paragraph-properties>
      <style:text-properties style:font-name="Palatino Linotype1" fo:font-size="10pt" fo:language="it" fo:country="IT" style:font-size-asian="10pt" style:language-asian="it" style:country-asian="IT" style:font-size-complex="10pt"/>
    </style:style>
    <style:style style:name="P89" style:family="paragraph" style:parent-style-name="Standard">
      <style:paragraph-properties fo:margin-left="3.466cm" fo:margin-right="0cm" fo:text-align="justify" style:justify-single-word="false" fo:text-indent="-0.212cm" style:auto-text-indent="false" style:text-autospace="none" style:vertical-align="auto">
        <style:tab-stops/>
      </style:paragraph-properties>
      <style:text-properties style:font-name="Palatino Linotype1" fo:font-size="10pt" fo:language="it" fo:country="IT" style:font-size-asian="10pt" style:language-asian="it" style:country-asian="IT" style:font-size-complex="10pt"/>
    </style:style>
    <style:style style:name="P90" style:family="paragraph" style:parent-style-name="Standard">
      <style:paragraph-properties fo:margin-left="2.963cm" fo:margin-right="0cm" fo:margin-top="0.176cm" fo:margin-bottom="0cm" fo:text-align="justify" style:justify-single-word="false" fo:text-indent="-0.265cm" style:auto-text-indent="false" style:text-autospace="none" style:vertical-align="auto">
        <style:tab-stops/>
      </style:paragraph-properties>
      <style:text-properties style:font-name="Palatino Linotype1" fo:font-size="10pt" fo:language="it" fo:country="IT" style:font-size-asian="10pt" style:language-asian="it" style:country-asian="IT" style:font-size-complex="10pt"/>
    </style:style>
    <style:style style:name="P91" style:family="paragraph" style:parent-style-name="Standard">
      <style:paragraph-properties fo:margin-left="2.963cm" fo:margin-right="0cm" fo:text-align="justify" style:justify-single-word="false" fo:text-indent="-0.265cm" style:auto-text-indent="false" style:text-autospace="none" style:vertical-align="auto">
        <style:tab-stops/>
      </style:paragraph-properties>
      <style:text-properties style:font-name="Palatino Linotype1" fo:font-size="10pt" fo:language="it" fo:country="IT" style:font-size-asian="10pt" style:language-asian="it" style:country-asian="IT" style:font-size-complex="10pt"/>
    </style:style>
    <style:style style:name="P92" style:family="paragraph" style:parent-style-name="Standard">
      <style:paragraph-properties fo:margin-left="2.461cm" fo:margin-right="0cm" fo:margin-top="0.176cm" fo:margin-bottom="0cm" fo:text-align="justify" style:justify-single-word="false" fo:text-indent="-0.238cm" style:auto-text-indent="false" style:text-autospace="none" style:vertical-align="auto">
        <style:tab-stops/>
      </style:paragraph-properties>
      <style:text-properties style:font-name="Palatino Linotype1" fo:font-size="10pt" fo:language="it" fo:country="IT" style:font-size-asian="10pt" style:language-asian="it" style:country-asian="IT" style:font-size-complex="10pt"/>
    </style:style>
    <style:style style:name="P93" style:family="paragraph" style:parent-style-name="Standard">
      <style:paragraph-properties fo:margin-left="2.461cm" fo:margin-right="0cm" fo:text-align="justify" style:justify-single-word="false" fo:text-indent="-0.238cm" style:auto-text-indent="false" style:text-autospace="none" style:vertical-align="auto">
        <style:tab-stops/>
      </style:paragraph-properties>
      <style:text-properties style:font-name="Palatino Linotype1" fo:font-size="10pt" fo:language="it" fo:country="IT" style:font-size-asian="10pt" style:language-asian="it" style:country-asian="IT" style:font-size-complex="10pt"/>
    </style:style>
    <style:style style:name="P94" style:family="paragraph" style:parent-style-name="Standard">
      <style:paragraph-properties fo:margin-left="2.461cm" fo:margin-right="0cm" fo:text-align="justify" style:justify-single-word="false" fo:text-indent="-0.212cm" style:auto-text-indent="false" style:text-autospace="none" style:vertical-align="auto">
        <style:tab-stops/>
      </style:paragraph-properties>
      <style:text-properties style:font-name="Palatino Linotype1" fo:font-size="10pt" fo:language="en" fo:country="GB" style:font-size-asian="10pt" style:language-asian="it" style:country-asian="IT" style:font-size-complex="10pt"/>
    </style:style>
    <style:style style:name="P95" style:family="paragraph" style:parent-style-name="Standard">
      <style:paragraph-properties fo:margin-left="2.461cm" fo:margin-right="0cm" fo:margin-top="0.176cm" fo:margin-bottom="0cm" fo:text-align="justify" style:justify-single-word="false" fo:text-indent="-0.265cm" style:auto-text-indent="false" style:text-autospace="none" style:vertical-align="auto">
        <style:tab-stops/>
      </style:paragraph-properties>
      <style:text-properties style:font-name="Palatino Linotype1" fo:font-size="10pt" fo:language="it" fo:country="IT" style:font-size-asian="10pt" style:language-asian="it" style:country-asian="IT" style:font-size-complex="10pt"/>
    </style:style>
    <style:style style:name="P96" style:family="paragraph" style:parent-style-name="Standard">
      <style:paragraph-properties fo:margin-left="2.514cm" fo:margin-right="0cm" fo:margin-top="0.176cm" fo:margin-bottom="0cm" fo:text-align="justify" style:justify-single-word="false" fo:text-indent="0cm" style:auto-text-indent="false" style:text-autospace="none" style:vertical-align="auto">
        <style:tab-stops/>
      </style:paragraph-properties>
      <style:text-properties style:font-name="Palatino Linotype1" fo:font-size="10pt" fo:language="it" fo:country="IT" style:font-size-asian="10pt" style:language-asian="it" style:country-asian="IT" style:font-size-complex="10pt"/>
    </style:style>
    <style:style style:name="P97" style:family="paragraph" style:parent-style-name="Standard">
      <style:paragraph-properties fo:margin-left="2.514cm" fo:margin-right="0cm" fo:text-align="justify" style:justify-single-word="false" fo:text-indent="0cm" style:auto-text-indent="false" style:text-autospace="none" style:vertical-align="auto">
        <style:tab-stops/>
      </style:paragraph-properties>
      <style:text-properties style:font-name="Palatino Linotype1" fo:font-size="10pt" fo:language="it" fo:country="IT" style:font-size-asian="10pt" style:language-asian="it" style:country-asian="IT" style:font-size-complex="10pt"/>
    </style:style>
    <style:style style:name="P98" style:family="paragraph" style:parent-style-name="Standard">
      <style:paragraph-properties fo:margin-left="2.514cm" fo:margin-right="0cm" fo:margin-top="0cm" fo:margin-bottom="0.176cm" fo:text-align="justify" style:justify-single-word="false" fo:text-indent="0cm" style:auto-text-indent="false" style:text-autospace="none" style:vertical-align="auto">
        <style:tab-stops/>
      </style:paragraph-properties>
      <style:text-properties style:font-name="Palatino Linotype1" fo:font-size="10pt" fo:language="it" fo:country="IT" style:font-size-asian="10pt" style:language-asian="it" style:country-asian="IT" style:font-size-complex="10pt"/>
    </style:style>
    <style:style style:name="P99" style:family="paragraph" style:parent-style-name="Standard">
      <style:paragraph-properties fo:margin-left="2.487cm" fo:margin-right="0cm" fo:margin-top="0.176cm" fo:margin-bottom="0cm" fo:text-align="justify" style:justify-single-word="false" fo:text-indent="-0.026cm" style:auto-text-indent="false" style:text-autospace="none" style:vertical-align="auto">
        <style:tab-stops/>
      </style:paragraph-properties>
      <style:text-properties style:font-name="Palatino Linotype1" fo:font-size="10pt" fo:language="it" fo:country="IT" style:font-size-asian="10pt" style:language-asian="it" style:country-asian="IT" style:font-size-complex="10pt"/>
    </style:style>
    <style:style style:name="P100" style:family="paragraph" style:parent-style-name="Standard">
      <style:paragraph-properties fo:margin-left="2.487cm" fo:margin-right="0cm" fo:text-align="justify" style:justify-single-word="false" fo:text-indent="-0.026cm" style:auto-text-indent="false" style:text-autospace="none" style:vertical-align="auto">
        <style:tab-stops/>
      </style:paragraph-properties>
      <style:text-properties style:font-name="Palatino Linotype1" fo:font-size="10pt" fo:language="it" fo:country="IT" style:font-size-asian="10pt" style:language-asian="it" style:country-asian="IT" style:font-size-complex="10pt"/>
    </style:style>
    <style:style style:name="P101" style:family="paragraph" style:parent-style-name="Standard">
      <style:paragraph-properties fo:margin-left="2.487cm" fo:margin-right="0cm" fo:text-align="justify" style:justify-single-word="false" fo:text-indent="-0.026cm" style:auto-text-indent="false" style:text-autospace="none" style:vertical-align="auto">
        <style:tab-stops/>
      </style:paragraph-properties>
      <style:text-properties style:font-name="Palatino Linotype1" fo:font-size="10pt" fo:language="en" fo:country="GB" style:font-size-asian="10pt" style:language-asian="it" style:country-asian="IT" style:font-size-complex="10pt"/>
    </style:style>
    <style:style style:name="P102" style:family="paragraph" style:parent-style-name="footnote_20_text">
      <style:paragraph-properties fo:margin-left="2.487cm" fo:margin-right="0cm" fo:margin-top="0cm" fo:margin-bottom="0.176cm" fo:text-align="justify" style:justify-single-word="false" fo:text-indent="-0.026cm" style:auto-text-indent="false" style:text-autospace="none" style:vertical-align="auto">
        <style:tab-stops/>
      </style:paragraph-properties>
      <style:text-properties style:font-name="Palatino Linotype1" fo:font-size="10pt" fo:language="en" fo:country="GB" style:font-size-asian="10pt" style:language-asian="it" style:country-asian="IT" style:font-size-complex="10pt"/>
    </style:style>
    <style:style style:name="P103" style:family="paragraph" style:parent-style-name="Standard">
      <style:paragraph-properties fo:margin-left="1.984cm" fo:margin-right="0cm" fo:margin-top="0.176cm" fo:margin-bottom="0cm" fo:text-align="start" style:justify-single-word="false" fo:text-indent="-0.476cm" style:auto-text-indent="false" style:text-autospace="none" style:vertical-align="auto">
        <style:tab-stops/>
      </style:paragraph-properties>
      <style:text-properties style:font-name="Palatino Linotype1" fo:font-size="10pt" fo:language="it" fo:country="IT" style:font-size-asian="10pt" style:language-asian="it" style:country-asian="IT" style:font-size-complex="10pt"/>
    </style:style>
    <style:style style:name="P104" style:family="paragraph" style:parent-style-name="Standard">
      <style:paragraph-properties fo:margin-left="1.984cm" fo:margin-right="0cm" fo:text-align="start" style:justify-single-word="false" fo:text-indent="-0.476cm" style:auto-text-indent="false" style:text-autospace="none" style:vertical-align="auto">
        <style:tab-stops/>
      </style:paragraph-properties>
      <style:text-properties style:font-name="Palatino Linotype1" fo:font-size="10pt" fo:language="en" fo:country="GB" style:font-size-asian="10pt" style:language-asian="it" style:country-asian="IT" style:font-size-complex="10pt"/>
    </style:style>
    <style:style style:name="P105" style:family="paragraph" style:parent-style-name="Standard">
      <style:paragraph-properties fo:margin-left="1.984cm" fo:margin-right="0cm" fo:text-align="start" style:justify-single-word="false" fo:text-indent="-0.476cm" style:auto-text-indent="false" style:text-autospace="none" style:vertical-align="auto">
        <style:tab-stops/>
      </style:paragraph-properties>
      <style:text-properties style:font-name="Palatino Linotype1" fo:font-size="10pt" fo:language="it" fo:country="IT" style:font-size-asian="10pt" style:language-asian="it" style:country-asian="IT" style:font-size-complex="10pt"/>
    </style:style>
    <style:style style:name="P106" style:family="paragraph" style:parent-style-name="Standard">
      <style:paragraph-properties fo:margin-left="3.493cm" fo:margin-right="0cm" fo:text-align="justify" style:justify-single-word="false" fo:text-indent="-0.238cm" style:auto-text-indent="false" style:text-autospace="none" style:vertical-align="auto">
        <style:tab-stops/>
      </style:paragraph-properties>
      <style:text-properties style:font-name="Palatino Linotype1" fo:font-size="10pt" fo:language="it" fo:country="IT" style:font-size-asian="10pt" style:language-asian="it" style:country-asian="IT" style:font-size-complex="10pt"/>
    </style:style>
    <style:style style:name="P107" style:family="paragraph" style:parent-style-name="titoletto">
      <style:text-properties fo:font-size="12pt" style:font-size-asian="12pt" style:font-size-complex="12pt"/>
    </style:style>
    <style:style style:name="P108" style:family="paragraph" style:parent-style-name="Standard">
      <style:paragraph-properties fo:margin-left="0cm" fo:margin-right="0cm" fo:text-align="justify" style:justify-single-word="false" fo:hyphenation-ladder-count="no-limit" fo:text-indent="0.499cm" style:auto-text-indent="false" style:text-autospace="ideograph-alpha" style:vertical-align="auto"/>
      <style:text-properties style:font-name="Palatino Linotype1" fo:font-size="12pt" fo:language="it" fo:country="IT" style:font-size-asian="12pt" style:language-asian="it" style:country-asian="IT" style:font-size-complex="12pt" fo:hyphenate="true" fo:hyphenation-remain-char-count="2" fo:hyphenation-push-char-count="2"/>
    </style:style>
    <style:style style:name="P109" style:family="paragraph" style:parent-style-name="Standard">
      <style:paragraph-properties fo:margin-left="0cm" fo:margin-right="0cm" fo:text-align="justify" style:justify-single-word="false" fo:hyphenation-ladder-count="no-limit" fo:text-indent="0.499cm" style:auto-text-indent="false" style:text-autospace="none" style:vertical-align="auto"/>
      <style:text-properties style:font-name="Palatino Linotype1" fo:font-size="12pt" fo:language="it" fo:country="IT" style:font-size-asian="12pt" style:language-asian="it" style:country-asian="IT" style:font-size-complex="12pt" fo:hyphenate="true" fo:hyphenation-remain-char-count="2" fo:hyphenation-push-char-count="2"/>
    </style:style>
    <style:style style:name="P110" style:family="paragraph" style:parent-style-name="Standard">
      <style:paragraph-properties fo:margin-left="0cm" fo:margin-right="0cm" fo:text-align="justify" style:justify-single-word="false" fo:text-indent="0.499cm" style:auto-text-indent="false" style:text-autospace="ideograph-alpha" style:vertical-align="auto"/>
      <style:text-properties style:font-name="Palatino Linotype1" fo:font-size="12pt" fo:language="it" fo:country="IT" style:font-size-asian="12pt" style:language-asian="it" style:country-asian="IT" style:font-size-complex="12pt"/>
    </style:style>
    <style:style style:name="P111" style:family="paragraph" style:parent-style-name="Standard">
      <style:paragraph-properties fo:margin-left="0cm" fo:margin-right="0cm" fo:text-align="justify" style:justify-single-word="false" fo:hyphenation-ladder-count="no-limit" fo:text-indent="0.499cm" style:auto-text-indent="false" style:text-autospace="none" style:vertical-align="auto"/>
      <style:text-properties style:font-name="Palatino Linotype1" fo:font-size="11pt" fo:language="it" fo:country="IT" style:font-size-asian="11pt" style:language-asian="it" style:country-asian="IT" style:font-size-complex="11pt" fo:hyphenate="true" fo:hyphenation-remain-char-count="2" fo:hyphenation-push-char-count="2"/>
    </style:style>
    <style:style style:name="P112" style:family="paragraph" style:parent-style-name="Standard">
      <style:paragraph-properties fo:margin-left="0cm" fo:margin-right="0cm" fo:text-align="justify" style:justify-single-word="false" fo:hyphenation-ladder-count="no-limit" fo:text-indent="0.499cm" style:auto-text-indent="false" style:text-autospace="ideograph-alpha" style:vertical-align="auto"/>
      <style:text-properties fo:font-size="12pt" fo:language="it" fo:country="IT" style:font-size-asian="12pt" style:language-asian="it" style:country-asian="IT" style:font-size-complex="12pt" fo:hyphenate="true" fo:hyphenation-remain-char-count="2" fo:hyphenation-push-char-count="2"/>
    </style:style>
    <style:style style:name="P113" style:family="paragraph" style:parent-style-name="Standard">
      <style:paragraph-properties fo:margin-left="0cm" fo:margin-right="0cm" fo:text-align="justify" style:justify-single-word="false" fo:hyphenation-ladder-count="no-limit" fo:text-indent="0.499cm" style:auto-text-indent="false" style:text-autospace="none" style:vertical-align="auto"/>
      <style:text-properties fo:font-size="12pt" fo:language="it" fo:country="IT" style:font-size-asian="12pt" style:language-asian="it" style:country-asian="IT" style:font-size-complex="12pt" fo:hyphenate="true" fo:hyphenation-remain-char-count="2" fo:hyphenation-push-char-count="2"/>
    </style:style>
    <style:style style:name="P114" style:family="paragraph" style:parent-style-name="Standard" style:master-page-name="">
      <style:paragraph-properties fo:margin-left="0cm" fo:margin-right="0cm" fo:text-align="justify" style:justify-single-word="false" fo:text-indent="0.499cm" style:auto-text-indent="false" style:page-number="auto" style:text-autospace="ideograph-alpha" style:vertical-align="auto"/>
      <style:text-properties style:font-name="Palatino Linotype1" fo:font-size="12pt" fo:language="it" fo:country="IT" style:font-size-asian="12pt" style:language-asian="it" style:country-asian="IT" style:font-size-complex="12pt"/>
    </style:style>
    <style:style style:name="P115" style:family="paragraph" style:parent-style-name="Standard" style:master-page-name="">
      <style:paragraph-properties fo:margin-left="0cm" fo:margin-right="0cm" fo:text-align="justify" style:justify-single-word="false" fo:hyphenation-ladder-count="no-limit" fo:text-indent="0.499cm" style:auto-text-indent="false" style:page-number="auto" style:text-autospace="ideograph-alpha" style:vertical-align="auto"/>
      <style:text-properties style:font-name="Palatino Linotype1" fo:font-size="12pt" fo:language="it" fo:country="IT" style:font-size-asian="12pt" style:language-asian="it" style:country-asian="IT" style:font-size-complex="12pt" fo:hyphenate="true" fo:hyphenation-remain-char-count="2" fo:hyphenation-push-char-count="2"/>
    </style:style>
    <style:style style:name="P116" style:family="paragraph" style:parent-style-name="Standard" style:master-page-name="">
      <style:paragraph-properties fo:margin-left="0cm" fo:margin-right="0cm" fo:text-align="justify" style:justify-single-word="false" fo:hyphenation-ladder-count="no-limit" fo:text-indent="0.499cm" style:auto-text-indent="false" style:page-number="auto" style:text-autospace="none" style:vertical-align="auto"/>
      <style:text-properties style:font-name="Palatino Linotype1" fo:font-size="12pt" fo:language="it" fo:country="IT" style:font-size-asian="12pt" style:language-asian="it" style:country-asian="IT" style:font-size-complex="12pt" fo:hyphenate="true" fo:hyphenation-remain-char-count="2" fo:hyphenation-push-char-count="2"/>
    </style:style>
    <style:style style:name="P117" style:family="paragraph" style:parent-style-name="Standard" style:master-page-name="">
      <style:paragraph-properties fo:margin-left="0cm" fo:margin-right="0cm" fo:text-align="justify" style:justify-single-word="false" fo:hyphenation-ladder-count="no-limit" fo:text-indent="0.499cm" style:auto-text-indent="false" style:page-number="auto" style:text-autospace="none" style:vertical-align="auto"/>
      <style:text-properties fo:font-size="12pt" fo:language="it" fo:country="IT" style:font-size-asian="12pt" style:language-asian="it" style:country-asian="IT" style:font-size-complex="12pt" fo:hyphenate="true" fo:hyphenation-remain-char-count="2" fo:hyphenation-push-char-count="2"/>
    </style:style>
    <style:style style:name="P118" style:family="paragraph" style:parent-style-name="Standard" style:master-page-name="">
      <style:paragraph-properties fo:margin-left="0cm" fo:margin-right="0cm" fo:text-align="justify" style:justify-single-word="false" fo:hyphenation-ladder-count="no-limit" fo:text-indent="0.499cm" style:auto-text-indent="false" style:page-number="auto" style:text-autospace="ideograph-alpha" style:vertical-align="auto"/>
      <style:text-properties fo:font-size="12pt" fo:language="it" fo:country="IT" style:font-size-asian="12pt" style:language-asian="it" style:country-asian="IT" style:font-size-complex="12pt" fo:hyphenate="true" fo:hyphenation-remain-char-count="2" fo:hyphenation-push-char-count="2"/>
    </style:style>
    <style:style style:name="P119" style:family="paragraph" style:parent-style-name="Standard">
      <style:paragraph-properties fo:margin-left="0cm" fo:margin-right="0cm" fo:text-align="justify" style:justify-single-word="false" fo:text-indent="0.501cm" style:auto-text-indent="false" style:text-autospace="ideograph-alpha" style:vertical-align="auto"/>
      <style:text-properties style:font-name="Palatino Linotype1" fo:font-size="12pt" fo:language="it" fo:country="IT" style:font-size-asian="12pt" style:language-asian="it" style:country-asian="IT" style:font-size-complex="12pt"/>
    </style:style>
    <style:style style:name="P120" style:family="paragraph" style:parent-style-name="Standard">
      <style:paragraph-properties fo:margin-left="0cm" fo:margin-right="0cm" fo:text-align="justify" style:justify-single-word="false" fo:hyphenation-ladder-count="no-limit" fo:text-indent="0.501cm" style:auto-text-indent="false" style:text-autospace="ideograph-alpha" style:vertical-align="auto"/>
      <style:text-properties style:font-name="Palatino Linotype1" fo:font-size="12pt" fo:language="it" fo:country="IT" style:font-size-asian="12pt" style:language-asian="it" style:country-asian="IT" style:font-size-complex="12pt" fo:hyphenate="true" fo:hyphenation-remain-char-count="2" fo:hyphenation-push-char-count="2"/>
    </style:style>
    <style:style style:name="P121" style:family="paragraph" style:parent-style-name="Standard">
      <style:paragraph-properties fo:margin-left="0cm" fo:margin-right="0cm" fo:text-align="justify" style:justify-single-word="false" fo:text-indent="0.501cm" style:auto-text-indent="false" style:text-autospace="none" style:vertical-align="auto"/>
      <style:text-properties style:font-name="Palatino Linotype1" fo:font-size="12pt" fo:language="it" fo:country="IT" style:font-name-asian="Palatino Linotype2" style:font-size-asian="12pt" style:language-asian="it" style:country-asian="IT" style:font-name-complex="Palatino Linotype2" style:font-size-complex="12pt"/>
    </style:style>
    <style:style style:name="P122" style:family="paragraph" style:parent-style-name="Standard">
      <style:paragraph-properties fo:margin-left="0cm" fo:margin-right="0cm" fo:text-align="justify" style:justify-single-word="false" fo:hyphenation-ladder-count="no-limit" fo:text-indent="0.501cm" style:auto-text-indent="false" style:text-autospace="none" style:vertical-align="auto"/>
      <style:text-properties style:font-name="Palatino Linotype1" fo:font-size="11pt" fo:language="it" fo:country="IT" style:font-size-asian="11pt" style:language-asian="it" style:country-asian="IT" style:font-size-complex="11pt" fo:hyphenate="true" fo:hyphenation-remain-char-count="2" fo:hyphenation-push-char-count="2"/>
    </style:style>
    <style:style style:name="P123" style:family="paragraph" style:parent-style-name="Standard">
      <style:paragraph-properties fo:margin-left="0cm" fo:margin-right="0cm" fo:text-align="justify" style:justify-single-word="false" fo:hyphenation-ladder-count="no-limit" fo:text-indent="0.501cm" style:auto-text-indent="false" style:text-autospace="none" style:vertical-align="auto"/>
      <style:text-properties fo:font-size="12pt" fo:language="it" fo:country="IT" style:font-size-asian="12pt" style:language-asian="it" style:country-asian="IT" style:font-size-complex="12pt" fo:hyphenate="true" fo:hyphenation-remain-char-count="2" fo:hyphenation-push-char-count="2"/>
    </style:style>
    <style:style style:name="P124" style:family="paragraph" style:parent-style-name="Standard">
      <style:paragraph-properties fo:margin-left="0cm" fo:margin-right="0cm" fo:text-align="justify" style:justify-single-word="false" fo:hyphenation-ladder-count="no-limit" fo:text-indent="0.501cm" style:auto-text-indent="false" style:text-autospace="ideograph-alpha" style:vertical-align="auto"/>
      <style:text-properties fo:font-size="12pt" fo:language="it" fo:country="IT" style:font-size-asian="12pt" style:language-asian="it" style:country-asian="IT" style:font-size-complex="12pt" fo:hyphenate="true" fo:hyphenation-remain-char-count="2" fo:hyphenation-push-char-count="2"/>
    </style:style>
    <style:style style:name="P125" style:family="paragraph" style:parent-style-name="Standard" style:master-page-name="">
      <style:paragraph-properties fo:margin-left="0cm" fo:margin-right="0cm" fo:text-align="justify" style:justify-single-word="false" fo:hyphenation-ladder-count="no-limit" fo:text-indent="0.501cm" style:auto-text-indent="false" style:page-number="auto" style:text-autospace="ideograph-alpha" style:vertical-align="auto"/>
      <style:text-properties style:font-name="Palatino Linotype1" fo:font-size="12pt" fo:language="it" fo:country="IT" style:font-size-asian="12pt" style:language-asian="it" style:country-asian="IT" style:font-size-complex="12pt" fo:hyphenate="true" fo:hyphenation-remain-char-count="2" fo:hyphenation-push-char-count="2"/>
    </style:style>
    <style:style style:name="P126" style:family="paragraph" style:parent-style-name="Standard" style:master-page-name="">
      <style:paragraph-properties fo:margin-left="0cm" fo:margin-right="0cm" fo:text-align="justify" style:justify-single-word="false" fo:hyphenation-ladder-count="no-limit" fo:text-indent="0.501cm" style:auto-text-indent="false" style:page-number="auto" style:text-autospace="ideograph-alpha" style:vertical-align="auto"/>
      <style:text-properties fo:font-size="12pt" fo:language="it" fo:country="IT" style:font-size-asian="12pt" style:language-asian="it" style:country-asian="IT" style:font-size-complex="12pt" fo:hyphenate="true" fo:hyphenation-remain-char-count="2" fo:hyphenation-push-char-count="2"/>
    </style:style>
    <style:style style:name="P127" style:family="paragraph" style:parent-style-name="Standard" style:master-page-name="">
      <style:paragraph-properties fo:margin-left="0cm" fo:margin-right="0cm" fo:text-align="justify" style:justify-single-word="false" fo:hyphenation-ladder-count="no-limit" fo:text-indent="0.501cm" style:auto-text-indent="false" style:page-number="auto" style:text-autospace="none" style:vertical-align="auto"/>
      <style:text-properties fo:font-size="12pt" fo:language="it" fo:country="IT" style:font-size-asian="12pt" style:language-asian="it" style:country-asian="IT" style:font-size-complex="12pt" fo:hyphenate="true" fo:hyphenation-remain-char-count="2" fo:hyphenation-push-char-count="2"/>
    </style:style>
    <style:style style:name="P128" style:family="paragraph" style:parent-style-name="Standard">
      <style:paragraph-properties fo:margin-left="1.004cm" fo:margin-right="0cm" fo:text-align="start" style:justify-single-word="false" fo:text-indent="0.951cm" style:auto-text-indent="false" style:text-autospace="ideograph-alpha" style:vertical-align="auto"/>
      <style:text-properties style:font-name="Palatino Linotype1" fo:font-size="12pt" fo:language="it" fo:country="IT" style:font-size-asian="12pt" style:language-asian="it" style:country-asian="IT" style:font-size-complex="12pt"/>
    </style:style>
    <style:style style:name="P129" style:family="paragraph" style:parent-style-name="Standard">
      <style:paragraph-properties fo:margin-left="0.778cm" fo:margin-right="0cm" fo:text-align="start" style:justify-single-word="false" fo:text-indent="0cm" style:auto-text-indent="false" style:text-autospace="none" style:vertical-align="auto"/>
      <style:text-properties style:font-name="Palatino Linotype1" fo:font-size="12pt" fo:language="it" fo:country="IT" style:font-size-asian="12pt" style:language-asian="it" style:country-asian="IT" style:font-size-complex="12pt"/>
    </style:style>
    <style:style style:name="P130" style:family="paragraph" style:parent-style-name="Standard">
      <style:paragraph-properties fo:margin-left="0.778cm" fo:margin-right="0cm" fo:text-align="start" style:justify-single-word="false" fo:text-indent="0cm" style:auto-text-indent="false" style:text-autospace="ideograph-alpha" style:vertical-align="auto"/>
      <style:text-properties fo:font-size="12pt" fo:language="it" fo:country="IT" style:font-size-asian="12pt" style:language-asian="it" style:country-asian="IT" style:font-size-complex="12pt"/>
    </style:style>
    <style:style style:name="P131" style:family="paragraph" style:parent-style-name="Standard">
      <style:paragraph-properties fo:margin-left="1.055cm" fo:margin-right="0cm" fo:text-align="justify" style:justify-single-word="false" fo:hyphenation-ladder-count="no-limit" fo:text-indent="0cm" style:auto-text-indent="false" style:text-autospace="none" style:vertical-align="auto"/>
      <style:text-properties style:font-name="Palatino Linotype1" fo:font-size="11pt" fo:language="it" fo:country="IT" style:font-size-asian="11pt" style:language-asian="it" style:country-asian="IT" style:font-size-complex="11pt" fo:hyphenate="true" fo:hyphenation-remain-char-count="2" fo:hyphenation-push-char-count="2"/>
    </style:style>
    <style:style style:name="P132"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language="en" fo:country="GB" style:font-size-asian="10pt" style:font-size-complex="10pt"/>
    </style:style>
    <style:style style:name="T7" style:family="text">
      <style:text-properties fo:font-size="10pt" fo:language="en" fo:country="GB" fo:font-style="italic" style:font-size-asian="10pt" style:font-style-asian="italic" style:font-size-complex="10pt" style:font-style-complex="italic"/>
    </style:style>
    <style:style style:name="T8" style:family="text">
      <style:text-properties style:font-name="Palatino Linotype Greek" style:font-name-asian="Palatino Linotype Greek" style:font-name-complex="Palatino Linotype Greek"/>
    </style:style>
    <style:style style:name="T9" style:family="text">
      <style:text-properties style:font-name="Palatino Linotype Greek" fo:font-size="10.5pt" style:font-name-asian="Palatino Linotype Greek" style:font-size-asian="10.5pt" style:font-name-complex="Palatino Linotype Greek" style:font-size-complex="10.5pt"/>
    </style:style>
    <style:style style:name="T10" style:family="text">
      <style:text-properties style:font-name="Palatino Linotype2" style:font-name-asian="Palatino Linotype2" style:font-name-complex="Palatino Linotype2"/>
    </style:style>
    <style:style style:name="T11" style:family="text">
      <style:text-properties style:font-name="Palatino Linotype2" fo:font-size="10.5pt" style:font-name-asian="Palatino Linotype2" style:font-size-asian="10.5pt" style:font-name-complex="Palatino Linotype2" style:font-size-complex="10.5pt"/>
    </style:style>
    <style:style style:name="T12" style:family="text">
      <style:text-properties fo:language="en" fo:country="GB"/>
    </style:style>
    <style:style style:name="T13" style:family="text">
      <style:text-properties fo:language="en" fo:country="GB" fo:font-style="italic" style:font-style-asian="italic" style:font-style-complex="italic"/>
    </style:style>
    <style:style style:name="T14" style:family="text">
      <style:text-properties fo:language="en" fo:country="GB" fo:font-style="normal" style:font-style-asian="normal" style:font-style-complex="normal"/>
    </style:style>
    <style:style style:name="T15" style:family="text">
      <style:text-properties fo:text-transform="uppercase"/>
    </style:style>
    <style:style style:name="T16" style:family="text">
      <style:text-properties fo:font-variant="small-caps"/>
    </style:style>
    <style:style style:name="T17" style:family="text">
      <style:text-properties fo:font-variant="small-caps" fo:language="en" fo:country="GB"/>
    </style:style>
    <style:style style:name="T18" style:family="text">
      <style:text-properties style:font-name-asian="Palatino Linotype Greek" style:font-name-complex="Palatino Linotype Greek"/>
    </style:style>
    <style:style style:name="T19" style:family="text">
      <style:text-properties style:font-name-asian="Palatino Linotype2" style:font-name-complex="Palatino Linotype2"/>
    </style:style>
    <style:style style:name="T20" style:family="text">
      <style:text-properties style:font-name="Palatino Linotype1"/>
    </style:style>
    <style:style style:name="T21" style:family="text">
      <style:text-properties style:font-name="Palatino Linotype1" fo:font-style="italic" style:font-style-asian="italic" style:font-style-complex="italic"/>
    </style:style>
    <style:style style:name="T22" style:family="text">
      <style:text-properties style:font-name="Palatino Linotype1" style:font-name-asian="Palatino Linotype Greek" style:font-name-complex="Palatino Linotype Greek"/>
    </style:style>
    <style:style style:name="T23" style:family="text">
      <style:text-properties style:font-name="Palatino Linotype1" style:font-name-asian="Palatino Linotype2" style:font-name-complex="Palatino Linotype2"/>
    </style:style>
    <style:style style:name="T24" style:family="text">
      <style:text-properties style:font-name="Palatino Linotype1" fo:font-size="11pt" style:font-size-asian="11pt" style:font-size-complex="11pt"/>
    </style:style>
    <style:style style:name="T25" style:family="text">
      <style:text-properties style:font-name="Palatino Linotype1" fo:font-size="10.5pt" style:font-name-asian="Palatino Linotype2" style:font-size-asian="10.5pt" style:font-name-complex="Palatino Linotype2" style:font-size-complex="10.5pt"/>
    </style:style>
    <style:style style:name="T26" style:family="text">
      <style:text-properties style:font-name="Palatino Linotype1" fo:language="en" fo:country="GB"/>
    </style:style>
    <style:style style:name="T27" style:family="text">
      <style:text-properties style:font-name="Palatino Linotype1" fo:language="en" fo:country="GB" fo:font-style="italic" style:font-style-asian="italic" style:font-style-complex="italic"/>
    </style:style>
    <style:style style:name="T28" style:family="text">
      <style:text-properties style:font-name="Palatino Linotype1" fo:font-size="10pt" style:font-size-asian="10pt" style:font-size-complex="10pt"/>
    </style:style>
    <style:style style:name="T29" style:family="text">
      <style:text-properties style:font-name="Palatino Linotype1" fo:font-size="10pt" fo:font-style="italic" style:font-size-asian="10pt" style:font-style-asian="italic" style:font-size-complex="10pt" style:font-style-complex="italic"/>
    </style:style>
    <style:style style:name="T30" style:family="text">
      <style:text-properties style:font-name="Palatino Linotype1" fo:font-size="10pt" fo:language="en" fo:country="GB" fo:font-style="italic" style:font-size-asian="10pt" style:language-asian="it" style:country-asian="IT" style:font-style-asian="italic" style:font-size-complex="10pt" style:font-style-complex="italic"/>
    </style:style>
    <style:style style:name="T31" style:family="text">
      <style:text-properties style:font-name="Palatino Linotype1" fo:font-size="10pt" fo:language="it" fo:country="IT" fo:font-style="italic" style:font-size-asian="10pt" style:language-asian="it" style:country-asian="IT" style:font-style-asian="italic" style:font-size-complex="10pt" style:font-style-complex="italic"/>
    </style:style>
    <style:style style:name="T32" style:family="text">
      <style:text-properties style:font-name="Courier New2"/>
    </style:style>
    <style:style style:name="T33" style:family="text">
      <style:text-properties style:font-name="Palatino Linotyp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32">Nicola Valletta</text:p>
      <text:p text:style-name="LL_3a__20_titolo_20_libro">Cicalata sul fascino<text:line-break/>volgarmente detto jettatur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draw:frame></draw:a></text:p>
      <text:p text:style-name="LL_3a__20_sponsor_20_nome">E-text</text:p>
      <text:p text:style-name="LL_3a__20_sponsor_20_slogan">Editoria, Web design, Multimedia</text:p>
      <text:p text:style-name="LL_3a__20_sponsor_20_link"><text:a xlink:type="simple" xlink:href="http://www.e-text.it/">http://www.e-text.it/</text:a></text:p>
      <text:p text:style-name="LL_3a__20_info"/>
      <text:p text:style-name="LL_3a__20_info">QUESTO E-BOOK:</text:p>
      <text:p text:style-name="LL_3a__20_info"/>
      <text:p text:style-name="LL_3a__20_info">TITOLO: Cicalata sul fascino volgarmente detto<text:span text:style-name="T4"> jettatura</text:span></text:p>
      <text:p text:style-name="LL_3a__20_info">AUTORE: Valletta, Nicola</text:p>
      <text:p text:style-name="LL_3a__20_info">TRADUTTORE: </text:p>
      <text:p text:style-name="LL_3a__20_info">CURATORE: Izzi, Giuseppe</text:p>
      <text:p text:style-name="LL_3a__20_info">NOTE: </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text:span text:style-name="Strong_20_Emphasis">Scrittori della jettatura / a cura di Giuseppe Izzi ; con una premessa di Giorgio Manganelli e una nota antropologica di Luigi Lombardi Satriani. - Roma : Salerno, stampa, 1980. - 335 p. ; 21 cm. - (Omikron ; 13)</text:span></text:p>
      <text:p text:style-name="LL_3a__20_info"/>
      <text:p text:style-name="LL_3a__20_info">CODICE ISBN: <text:span text:style-name="T4">88-85026-40-0</text:span></text:p>
      <text:p text:style-name="LL_3a__20_info"/>
      <text:p text:style-name="LL_3a__20_info">1a EDIZIONE ELETTRONICA DEL: 16 settembre 2009</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LL_3a__20_info">ALLA EDIZIONE ELETTRONICA HANNO CONTRIBUITO:</text:p>
      <text:p text:style-name="P46">Paolo Alberti, paoloalberti@iol.it</text:p>
      <text:p text:style-name="LL_3a__20_info"/>
      <text:p text:style-name="LL_3a__20_info">REVISIONE:</text:p>
      <text:p text:style-name="P48">Catia Righi, catia_righi@tin.it</text:p>
      <text:p text:style-name="LL_3a__20_info"/>
      <text:p text:style-name="LL_3a__20_info">PUBBLICAZIONE:</text:p>
      <text:p text:style-name="P48">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2">NICOLA VALLETTA</text:p>
      <text:p text:style-name="P9"/>
      <text:p text:style-name="P9"/>
      <text:p text:style-name="P9"/>
      <text:p text:style-name="P9"/>
      <text:p text:style-name="P13">CICALATA SUL FASCINO</text:p>
      <text:p text:style-name="P13">VOLGARMENTE DETTO JETTATURA</text:p>
      <text:p text:style-name="P23"/>
      <text:p text:style-name="P23"/>
      <text:p text:style-name="P23"/>
      <text:p text:style-name="P23"/>
      <text:p text:style-name="P25">Felix qui potuit rerum cognoscere causas</text:p>
      <text:p text:style-name="P26">V<text:span text:style-name="T4">IRGILIO</text:span>, <text:span text:style-name="T3">Georgiche</text:span>, I. <text:span text:style-name="T4">II</text:span>, 490.</text:p>
      <text:p text:style-name="P27"/>
      <text:p text:style-name="P9">All'illustriss. e Reverendiss. Monsignore</text:p>
      <text:p text:style-name="P9"/>
      <text:p text:style-name="P9">D. ANTONIO BERNARDO GURTLER<text:line-break/>VESCOVO DI TIENE<text:line-break/>E<text:line-break/>Confessore di MARIA CAROLINA<text:line-break/>Regina delle Sicilie<text:line-break/>Pia, Felice, Augusta</text:p>
      <text:p text:style-name="P114"/>
      <text:p text:style-name="P115">Erodoto, il padre della greca istoria, ogni suo libro col nome d'una Musa consacrò, perché cosí, destando come una idea della divinità, si rendesse venerabile ed immortale. Io queste umili carte fregiando coll'autorevol vostro nome, o Signore, mi credo di assicurar loro, se non la pubblica approvazione, sicurezza almeno dagl'invidi morsi altrui.</text:p>
      <text:p text:style-name="P108">Gli uomini grandi, e dotti, tra' quali avete luogo ben distinto, mentre serbano in petto le severe virtú, si piegano volentieri ad udire qualche soggetto scherzevole e la dilettevol poesia, ch'è stata sempre una stimabil parte dello splendido lusso delle piú felici nazioni. Questo piccol libretto, cui mi do l'onore di presentarvi, contiene alcune musicali poesie, ed un curioso argomento, che voi una volta stentaste molto a comprendere, e che suole ora esservi cagion di riso. Se avrà la fortuna di trattenervi un breve momento e di piacervi in qualche parte, io stimerò me benavventurato, ed appieno contento. Vi bacio la mano.</text:p>
      <text:p text:style-name="P23"><text:soft-page-break/></text:p>
      <text:p text:style-name="P11">Di V.S. Illustriss.</text:p>
      <text:p text:style-name="P49">Napoli a dí 7 Agosto 1787</text:p>
      <text:p text:style-name="P25">Divotiss(imo) ed Obb(ligatissimo) Serv(itore) vero</text:p>
      <text:p text:style-name="P50">N<text:span text:style-name="T4">ICOLA</text:span> V<text:span text:style-name="T4">ALLETTA</text:span></text:p>
      <text:p text:style-name="P19">PICCOLO SCRUPOLO</text:p>
      <text:p text:style-name="P110"/>
      <text:p text:style-name="P115">Crederai forse che io abusi della piú preziosa cosa, ch'è il tempo, perché ho scarabocchiate queste carte inutilmente. Sappi però che mi è piaciuto dar corpo ad un'ombra e crear dal niente una cosa, per divertimento di una dotta brigata, che suole unirsi per le amenità letterarie in casa dell'integerrimo giudice, Marchese Villarosa. E come è sembrato curioso e ridevole questo volgar soggetto, di cui echeggiano oggi tutte le conversazioni (ad occasione del quale per incidenza ho vibrato qualche colpo, non percotendo però che l'aria), mi sono indotto a cedere alle richieste degli amici, che volean vedere per le stampe, come ho edificato senza fondamento, e trovata ragione dove ragione non v'è.</text:p>
      <text:p text:style-name="P108">Questo, ch'è antico e comune pretesto di tutti coloro che hanno il prurito di stampar cose sconce ed indigeste, per me è stato vero motivo che mi ha mosso. Se lo vuoi credere, cortese leggitore, mi avrò ben tolto lo scrupolo che aveva, acciò non avessi di me formata idea d'un capocchio. Se mi neghi l'assoluzione per questa innocente leggerezza, farai che o io ti mandi in baldacco, o mi trovi pentito d'essermene confessato.</text:p>
      <text:p text:style-name="P108">Ma ci è veramente la jettatura, dirai? Vedi, che ci ha da essere, rispose uno a chi gli faceva il cristiero di notte e dicea di non trovare il buco. Addio.</text:p>
      <text:p text:style-name="P109">Aspetta un altro tantinetto, che m'era scordato. La memoria è femina e tradisce. Pag. 56 <text:span text:style-name="T3">Pittacus </text:span>leggi <text:span text:style-name="T3">Psittacus</text:span>. Pag. 109 <text:span text:style-name="T18">ομως, χρεασων</text:span> leggi <text:span text:style-name="T18">όμως,</text:span><text:span text:style-name="T19"> </text:span><text:span text:style-name="T18">κρείττων</text:span>. Incontran<text:soft-page-break/>do altri errori, grandi, piccoli (com'è quello de' numeri de' paragrafi 9.7. pag. 32 e 39); ovvero non piacendoti questo mio stile del sapor del sorbo, ti ricorderai di tanti strafalcioni e granciporri tuoi. Tutti erriamo. Tutti siamo asini. Anzi il piú bravo della Grecia fu l'asino di Macrino, perché co' suo ragli disordinate avea tre squadre a cavallo dell'armata di Dario. Io parlo chiaro per mia indole; né ho mai curato celar nel cuore i miei sentimenti:</text:p>
      <text:p text:style-name="P128"/>
      <text:p text:style-name="P128">E vo dir vino al vino, e pane al pane.</text:p>
      <text:p text:style-name="P128"/>
      <text:p text:style-name="P119">Di bel nuovo ti fo di berretta.</text:p>
      <text:p text:style-name="P19">CICALATA</text:p>
      <text:p text:style-name="P14">IN DIFESA DEL FASCINO</text:p>
      <text:p text:style-name="P14">VOLGARMENTE DETTO</text:p>
      <text:p text:style-name="P14">JETTATURA</text:p>
      <text:p text:style-name="P23"/>
      <text:p text:style-name="P23"/>
      <text:p text:style-name="P9">1.</text:p>
      <text:p text:style-name="titoletto">Se l'uomo non giunge a comprendere la jettatura<text:line-break/>non è perciò che non sia vera</text:p>
      <text:p text:style-name="P119"/>
      <text:p text:style-name="P125">Ma pazienza per poco, signori miei, pazienza. Correte troppo in fretta a condannar come sciocco e puerile l'argomento che imprendo a trattare! Non ridete ancora. O siete voi nel numero di quei giudici, che decidono la causa secondo che piú il destro lor viene, o ha lo stomaco fatta buona o cattiva digestione, senza sentir le parti? Per condannarmi a portar le calzette a brache ed a soffrir la sferza magistrale sulle chiappe, e' ci vuol un processo, sapete? Non credo, no, che vi facciate dominare dalla prevenzione e siate come quelli sputatondi, che, per sembrar dotti, rabbuffano il volto, non portan polvere alla zazzera, e quel che non giungono ad intendere pedantescamente disprezzano.</text:p>
      <text:p text:style-name="P120">Quanti di questi cotaloni mi si scaglieranno dietro, tacciandomi come avvocato delle disperate liti! Eppure dovrebber meglio pensare che l'umana debolissima intelligenza non è misura adeguata del vero; e che l'universo ripieno di verità, indubitabili nel tempo stesso ed incomprensibili, e le infinite meraviglie della natura abbiano a reprimere una <text:soft-page-break/>volta la presuntuosa confidenza dello spirito umano, e convincerlo della sua debolezza. Come potrà un cieco nato credere a chi di colori per avventura gli ragionasse?</text:p>
      <text:p text:style-name="P125">Geme intanto tuttogiorno l'umanità sotto gl'influssi funestissimi della jettatura; e vi ha di chi non sente il suo peso, anzi libero se ne crede, ed ama piuttosto di attribuire senza religione al fato fatuo ed alla sorte, nomi vani del gentilesimo, ciò che non è se non effetto di alcune naturali cagioni che per poca attenzione non ben si ravvisano, ma colla sperienza chiaramente si manifestano. Quindi è che i veri sapienti, che han bene inteso il fatto loro e quello degli altri, han sempremai prestata tutta la fede alla jettatura, e nella socievol vita, nella quale madre Natura ci ha per nostro bene e vicendevol vantaggio situati, hanno, piú de' cani o serpenti, evitati i malefici jettatori. Anzi a me pare che abbiano tutte le nazioni alla jettatura creduto. E perciò, a marcio dispetto de' falsi letterati, mi è caduto in animo di mostrarvela con argomenti di sperienza e di ragione, che due faci sono, de' giudizi nostri regolatrici.</text:p>
      <text:p text:style-name="P125">Io combattendo cosí il colosso del pregiudizio, figlio dell'ignoranza ed irreconciliabil nemico della sapienza, per un grillo che m'è saltato in testa, spero di esser piú giovevole all'umanità con questo mio festivo cicaleccio, che non sono stati tanti sacri ingegni colle invenzioni delle arti e delle scienze, che per altro rendon beata la vita: s'è vero, com'è verissimo, che il fuggire i mali sia piú interessante dell'acquisto de' beni. Io reco in mezzo tutti i principi della jettatura, perché si possa evitare. Ed a tre punti atterrassi questa <text:soft-page-break/>tiritera, che ho schiccherata per ingannare il tempo di una mia villeggiatura. Primamente, facendola da storico, mostrerò che sempre al mondo da' piú saggi alla jettatura si è creduto, e recherò insieme non pochi esempi d'essa. In secondo luogo verrò da filosofo a vederne le cagioni. Il terzo punto sarà di pratica, e mostrerà i segni da conoscerla e 'l modo d'evitarla.</text:p>
      <text:p text:style-name="P120">Felice me se mi riuscisse di persuadervi di una verità, della quale vengo, con poche chiacchiere, a squarciare il denso velo ov'è involta! o almeno, se folgori di eloquenza a me mancano e sarà il grave argomento scevero delle opportune riflessioni per la povertà del mio ingegno, potessi destare piú sublimi ed elevati geni, che il mio non è, alla difesa di un punto tanto interessante quant'è il viver felice!</text:p>
      <text:p text:style-name="P119"/>
      <text:p text:style-name="P119"/>
      <text:p text:style-name="P9">2.</text:p>
      <text:p text:style-name="P107">Colla voce 'fascino' e 'jettatura' non intendo<text:line-break/>cosa diabolica</text:p>
      <text:p text:style-name="P110"/>
      <text:p text:style-name="P116">Ma, oh Dio! e dove mi trovo! Il credereste, Accademici? Io mi son messo a gracchiar di cosa che non so in mia coscienza ancora che sia. E volesse Domeneddio che nel mondo io solo fossi di questa pasta! Un maestro di filosofia, e maestro non da dozzina, a' scolari che diceano di aver capita la lezione, rispose di non averla capita lui, che l'avea spiegata. Veniamo a noi. Ciò che gli antichi diceano <text:span text:style-name="T3">fascino</text:span>, diciam noi <text:span text:style-name="T3">jettatura</text:span>: voce nella nostra nazione già ricevuta <text:soft-page-break/>pel napoletano graziosissimo idioma; anzi piú estesa di quella, e piú espressiva.</text:p>
      <text:p text:style-name="P117"><text:span text:style-name="T20">Ma jettatura! fascino! che roba è questa? Per comprendere intanto il senso di </text:span><text:span text:style-name="T21">fascino</text:span><text:span text:style-name="T20">, apro certi polverosi libracci e trovo che alcuni animali cerretani, con discorso inconcludente, chiamino </text:span><text:span text:style-name="T21">fascino</text:span><text:span text:style-name="T20"> una magica illusione de' sensi, onde appaiano le cose agli occhi nostri tutt'altro da quel che sono, e cosí c'inganniamo; ovvero una perniciosa qualità ingerita per arte diabolica, e prestigi: cosicché in virtú del patto espresso, o tacito, fra gli uomini e 'l demonio, questi offenda altri al guardar del malefico, diffondendo qualità cattive per l'aria circostante; la quale, infetta cosí, comunichi il male al corpo di chi viene a respirarla.</text:span><text:span text:style-name="footnote_20_reference"><text:span text:style-name="T20"><text:note text:id="ftn1" text:note-class="footnote"><text:note-citation>1</text:note-citation><text:note-body><text:p text:style-name="footnote_20_text"><text:s/>Leonard. Vair., <text:span text:style-name="T3">de fascino</text:span>, lib. II., cap. ult.; Del Rio, <text:span text:style-name="T3">Disquisition. Magicar</text:span>., lib. III., q. 4., sect. 1.</text:p></text:note-body></text:note></text:span></text:span><text:span text:style-name="T20"> Guardimi Dio! coi diavoli non voglio averci che fare; né m'intendo punto né poco di magia, sia negra, sia del color pallidetto in moda del volto delle donne.</text:span><text:span text:style-name="footnote_20_reference"><text:span text:style-name="T20"><text:note text:id="ftn2" text:note-class="footnote"><text:note-citation>2</text:note-citation><text:note-body><text:p text:style-name="footnote_20_text"><text:s/>Non intendo parlar di magia: anzi asserisco col dotto Scipione Maffei, <text:span text:style-name="T3">Arte magica annichilata</text:span> III 6, che, dopo la redenzione del genere umano, il demonio non abbia facoltà di secondar chi l'invoca. Ed avverto, che nella Collezione de' Canoni di Burcardo Vescovo, lib. 19. dell'antico Penitenziale Romano, è scritto: «credidisti unquam, vel particeps fuisti illius perfidiae, ut incantatores, et qui se dicunt tempestatum immissores esse, possint per incantationes daemonum, aut tempestates commovere, aut mentes hominum mutare? Si credidisti aut particeps fuisti, annum unum per legitimas ferias poeniteas».</text:p></text:note-body></text:note></text:span></text:span></text:p>
      <text:p text:style-name="P116">E se altra idea non vi è della voce <text:span text:style-name="T3">fascino</text:span>, statevi bene, uditori. Basteravvi avere inteso il proemio.</text:p>
      <text:p text:style-name="P110"/>
      <text:p text:style-name="P23"><text:soft-page-break/></text:p>
      <text:p text:style-name="P9">3.</text:p>
      <text:p text:style-name="P107">Ma naturale influsso cattivo</text:p>
      <text:p text:style-name="P23"/>
      <text:p text:style-name="P126"><text:span text:style-name="T20">Ma piano: fermatevi. Grattandomi il cocuzzolo, ora mi ricordo felicemente che quando io leggeva, e leggeva sempre (che non l'avessi mai fatto, perché sarei grasso e tondo, non già una notomia ambulante, qual mi sono!), ritrovai di molti autori, che autorizzando dicono prendersi fascino pur anche per cosa naturale; vale a dire per una lesione che si apporti altrui, spesso nascente da odio, amore, invidia del bello, e tramandato per mezzo degli occhi, della lingua, del contatto, e generalmente dal corpo nocivo:</text:span><text:span text:style-name="footnote_20_reference"><text:span text:style-name="T20"><text:note text:id="ftn3" text:note-class="footnote"><text:note-citation>3</text:note-citation><text:note-body><text:p text:style-name="footnote_20_text"><text:s/>Zacut. Lusitan., Vallesius, <text:span text:style-name="T3">de sacra phisoph</text:span>. c. 68; Io. Langius, <text:span text:style-name="T3">epistol. medic</text:span>., lib. II, epist. 36; Jo. Lazar. Guttierez, <text:span text:style-name="T3">opusc. de Fascino</text:span> dub. 3; Cardano, <text:span text:style-name="T3">de Venen</text:span>., I 17; Torreblanca, <text:span text:style-name="T3">de magia operatrice</text:span>, c. 37.</text:p></text:note-body></text:note></text:span></text:span><text:span text:style-name="T20"> in virtú ancora, siccome alcuni opinano, de' celesti influssi, che a render taluno fascinatore concorrono.</text:span><text:span text:style-name="footnote_20_reference"><text:span text:style-name="T20"><text:note text:id="ftn4" text:note-class="footnote"><text:note-citation>4</text:note-citation><text:note-body><text:p text:style-name="footnote_20_text"><text:span text:style-name="T12"><text:s/>Vairus, lib. I, c. 2.; Daniel Sennertus, tom. 4, lib. </text:span>VI; p. 9, c. 1. Cosí fra gli altri Antonio Cartaginense medico, volando sul cielo col pensiero deduce il fascino principalmente dal maligno influsso degli astri nel punto della nascita del jettatore.</text:p></text:note-body></text:note></text:span></text:span></text:p>
      <text:p text:style-name="P125">Ora va bene. In questo senso intendo parlare del fascino. Io il chiamo jettatura, e gli do significato piú esteso, cioè per ogni nocumento che l'uomo riceve in sé o nelle sue cose, per cattivi influssi naturalmente tramandati da altri uomini. Sentitemi bene, o mangiapani, che col vostro imprudente zelo nocete anzi che no; e voi barbassori, che ne' Caffè trinciate altrui il saio. Non mi calunniate.</text:p>
      <text:p text:style-name="P119"><text:soft-page-break/></text:p>
      <text:p text:style-name="P119"/>
      <text:p text:style-name="P9">4.</text:p>
      <text:p text:style-name="P107">Etimologia delle voci 'fascino' e 'jettatura'</text:p>
      <text:p text:style-name="P9"/>
      <text:p text:style-name="P117"><text:span text:style-name="T20">E per ordir dall'uovo, la stessa voce </text:span><text:span text:style-name="T21">jettatura</text:span><text:span text:style-name="T20">, fatta già cittadina per prescrizione, è nata dal gittarsi su di alcuno gli occhi attenti, ed immoti. I Toscani dicono </text:span><text:span text:style-name="T21">affascinamento</text:span><text:span text:style-name="T20">, </text:span><text:span text:style-name="T21">mal d'occhio</text:span><text:span text:style-name="T20">.</text:span><text:span text:style-name="footnote_20_reference"><text:span text:style-name="T20"><text:note text:id="ftn5" text:note-class="footnote"><text:note-citation>5</text:note-citation><text:note-body><text:p text:style-name="footnote_20_text"><text:s/>E sogliono anche dire: <text:span text:style-name="T3">gettare incantamenti</text:span>. <text:span text:style-name="T3">Vocabol. della Crusca</text:span>.</text:p></text:note-body></text:note></text:span></text:span><text:span text:style-name="T20"> Tal'è ancora la vecchia e vera etimologia della voce </text:span><text:span text:style-name="T21">fascino</text:span><text:span text:style-name="T20">. Perciocché (lasciando da banda che alcuni l'han dedotta dalle fasce, le quali, per lo piú di tre colori composte, si adoperavano da' fascinatori malvagi),</text:span><text:span text:style-name="footnote_20_reference"><text:span text:style-name="T20"><text:note text:id="ftn6" text:note-class="footnote"><text:note-citation>6</text:note-citation><text:note-body><text:p text:style-name="footnote_20_text"><text:s/>Alcuni deducono la voce <text:span text:style-name="T3">fascinum</text:span> a <text:span text:style-name="T3">fasciis</text:span>, dalle fasce, colle quali nel fascinar si ligava; e che i Greci chiamavano <text:span text:style-name="T8">περιάμματα, περιάπτα</text:span>; Eutropio, lib. 3 <text:span text:style-name="T3">obligamentum magicum</text:span>, e Fabio Vittorino, lib. I <text:span text:style-name="T3">Rhetoricorum, incantationem</text:span>, e <text:span text:style-name="T3">ligaturas</text:span>. Specialmente soleano servirsi de' panni di tre colori ad illigare, ed incantare, come altresí a disciogliere, ed espiare. Quindi Virgilio, <text:span text:style-name="T3">Ecl</text:span>. 8: «Terna tibi haec primum triplici diversa colore / Licia circuendo». E poco dopo: «Necte tribus nodis ternos, Amarylli colores; / Necte, Amarylli, modo; et, Veneris, dic, vincula necto». E Petronio Arbitro in <text:span text:style-name="T3">Satyrico</text:span> p. 75.: «Illa de sinu licium protulit varii coloris filis intortum, cervicemque vinxit meam: mox turbatum sputo pulverem medio sustulit digito, frontemque repugnantis signavit: hoc peracto carmine, ter me jussit expuere, terque lapillos conjicere in sinum, quos ipsa praecantatos purpura involuerat».</text:p></text:note-body></text:note></text:span></text:span><text:span text:style-name="T20"> Festo </text:span><text:span text:style-name="T21">fascinum</text:span><text:span text:style-name="T20"> deriva da </text:span><text:span text:style-name="T21">fando</text:span><text:span text:style-name="T20">, cioè </text:span><text:span text:style-name="T21">incantando</text:span><text:span text:style-name="T20">. Opinavano infatti i primi padri nostri che alcune parole, come versi composte e concinnate, potessero sedar tempeste, l'amore altrui con</text:span><text:soft-page-break/><text:span text:style-name="T20">ciliare, curare i morbi, addolcire i serpenti, e che so io.</text:span><text:span text:style-name="footnote_20_reference"><text:span text:style-name="T20"><text:note text:id="ftn7" text:note-class="footnote"><text:note-citation>7</text:note-citation><text:note-body><text:p text:style-name="footnote_20_text"><text:s/>Nicol. Perot., in <text:span text:style-name="T3">Cornucop. super Martialem</text:span>, epigr. <text:span text:style-name="T12">2, column. 515 lin. 52.</text:span></text:p></text:note-body></text:note></text:span></text:span><text:span text:style-name="T20"> Di qui è che </text:span><text:span text:style-name="T21">canto</text:span><text:span text:style-name="T20"> talvolta per </text:span><text:span text:style-name="T21">incanto</text:span><text:span text:style-name="T20"> si usurpa:</text:span></text:p>
      <text:p text:style-name="P20">Frigidus in prato cantando rumpitur anguis</text:p>
      <text:p text:style-name="P3"><text:span text:style-name="T20">scrisse Virgilio.</text:span><text:span text:style-name="footnote_20_reference"><text:span text:style-name="T20"><text:note text:id="ftn8" text:note-class="footnote"><text:note-citation>8</text:note-citation><text:note-body><text:p text:style-name="footnote_20_text"><text:s/><text:span text:style-name="T3">Eclog</text:span>. 8.</text:p></text:note-body></text:note></text:span></text:span></text:p>
      <text:p text:style-name="P127"><text:span text:style-name="T20">Appresso: i carmi che per conseguir qualche bene pria si adoperavano, atti si credettero ad inferir de' mali. E perciocché gl'incantatori non sempre parole profferivano, secondo il primo significato d'incanto, ma implicavan quelle fralle labbra, borbottando, di qui fu che si credette che s'incantasse cogli occhi.</text:span><text:span text:style-name="footnote_20_reference"><text:span text:style-name="T20"><text:note text:id="ftn9" text:note-class="footnote"><text:note-citation>9</text:note-citation><text:note-body><text:p text:style-name="footnote_20_text"><text:s/>Jo. Idelphonsus Complutensis; Hieron. Mercurial., lib. I. <text:span text:style-name="T3">de morb. puer</text:span>, cap. 3; Fragosus, <text:span text:style-name="T3">Carthagena</text:span>.</text:p></text:note-body></text:note></text:span></text:span><text:span text:style-name="T20"> Credo fermamente perciò, e scommetto gli occhiali miei ancora, che la piú semplice, e piú vera significazione della parola </text:span><text:span text:style-name="T21">fascino</text:span><text:span text:style-name="T20">, sia quella di Cloazio Vero, rapportata da Gellio,</text:span><text:span text:style-name="footnote_20_reference"><text:span text:style-name="T20"><text:note text:id="ftn10" text:note-class="footnote"><text:note-citation>10</text:note-citation><text:note-body><text:p text:style-name="footnote_20_text"><text:s/><text:span text:style-name="T3">Noct. Actic</text:span>., <text:span text:style-name="T15">xvi</text:span> 12.</text:p></text:note-body></text:note></text:span></text:span><text:span text:style-name="T20"> vale a dire dal Greco </text:span><text:span text:style-name="T22">Βά</text:span><text:span text:style-name="T22">σ</text:span><text:span text:style-name="T22">κανον</text:span><text:span text:style-name="T20">. E </text:span><text:span text:style-name="T22">Βα</text:span><text:span text:style-name="T22">σ</text:span><text:span text:style-name="T22">καίνω</text:span><text:span text:style-name="T20">, donde viene </text:span><text:span text:style-name="T22">Βά</text:span><text:span text:style-name="T22">σ</text:span><text:span text:style-name="T22">κανος</text:span><text:span text:style-name="T20">, è detto, quasi </text:span><text:span text:style-name="T23">ϕ</text:span><text:span text:style-name="T22">άε</text:span><text:span text:style-name="T22">σ</text:span><text:span text:style-name="T22">ι καίνω</text:span><text:span text:style-name="T20">, cioè </text:span><text:span text:style-name="T21">oculis</text:span><text:span text:style-name="T20">, </text:span><text:span text:style-name="T21">aspectu occido</text:span><text:span text:style-name="T20">.</text:span><text:span text:style-name="footnote_20_reference"><text:span text:style-name="T20"><text:note text:id="ftn11" text:note-class="footnote"><text:note-citation>11</text:note-citation><text:note-body><text:p text:style-name="footnote_20_text"><text:s/>Vedi Vossio nell'<text:span text:style-name="T3">Etimologico</text:span>, voc. <text:span text:style-name="T3">fascinum</text:span>.</text:p></text:note-body></text:note></text:span></text:span><text:span text:style-name="T20"> Quindi </text:span><text:span text:style-name="T22">Βασκαίνω</text:span><text:span text:style-name="T20"> significa </text:span><text:span text:style-name="T21">invidere</text:span><text:span text:style-name="T20">, cioè, al dir di Tullio, </text:span><text:span text:style-name="T21">nimium videre</text:span><text:span text:style-name="T20">: mentre gl'invidiosi, piú che gli altri, la jettano infallibilmente coll'aspetto, e dalla felicità e da' beni altrui gli occhi non rimovon giammai.</text:span></text:p>
      <text:p text:style-name="P123"><text:span text:style-name="T20">Che vi credete? Anch'io avea un po' di Greco in casa, e di sceltissima vigna: ma col tempo si va perdendo. Siffatta originazione è piú consentanea alla nostra bella voce </text:span><text:span text:style-name="T21">jetta</text:span><text:span text:style-name="T21">tura</text:span><text:span text:style-name="T20">, </text:span><text:soft-page-break/><text:span text:style-name="T20">che agli occhi principalmente attribuir sogliamo; allorché alcuni jettatori incontrandoci, o stando a noi rimpetto od a' fianchi, il gioco, gli affari, i fatti, e la persona nostra ancora viene a male e rovina.</text:span><text:span text:style-name="footnote_20_reference"><text:span text:style-name="T20"><text:note text:id="ftn12" text:note-class="footnote"><text:note-citation>12</text:note-citation><text:note-body><text:p text:style-name="footnote_20_text"><text:s/>È grazioso un Poemetto sulla Jettatura del sig. Cataldo Carducci; se non che sparso è qua e là a capriccio di veleno contra un Ordine rispettabile. Le migliori strofette io recherò in queste noterelle: acciò uom sappia quanto in esso v'ha sul mio argomento:</text:p><text:p text:style-name="P51">Non suon' altro jettatura,</text:p><text:p text:style-name="P52">che malia, fulmin, contagio;</text:p><text:p text:style-name="P52">Un malanno, una sciagura;</text:p><text:p text:style-name="P52">Tal si noma or per adagio;</text:p><text:p text:style-name="P52">Che con lei va tutto insieme</text:p><text:p text:style-name="P52">Il peggior ch'uom fugge, o teme.</text:p><text:p text:style-name="P51">E chi mai può dir che sia</text:p><text:p text:style-name="P52">Questa un sogno, una chimera,</text:p><text:p text:style-name="P52">O un error di fantasia,</text:p><text:p text:style-name="P52">Se si prova, ch'è pur vera;</text:p><text:p text:style-name="P52">E si scorge ovunque vassi,</text:p><text:p text:style-name="P52">Che attraversa i nostri passi?</text:p><text:p text:style-name="P51">Si conobbe al tempo antico,</text:p><text:p text:style-name="P52">Da quegli uomini saccenti,</text:p><text:p text:style-name="P52">Quando il fascino nemico</text:p><text:p text:style-name="P52">Si sentia sin dagli armenti,</text:p><text:p text:style-name="P52">E perir vedeansi l'agne</text:p><text:p text:style-name="P52">Di trist'occhio alle magagne.</text:p><text:p text:style-name="P51">Or diverso si denomina,</text:p><text:p text:style-name="P52">Ma per anni non si ammorza</text:p><text:p text:style-name="P52">L'aspro mal, che sí predomina,</text:p><text:p text:style-name="P52">E in noi stessi prende forza;</text:p><text:p text:style-name="P52">D'uomin v'ha, di donne infeste</text:p><text:p text:style-name="P52">Razza rea, che cria tal peste.</text:p><text:p text:style-name="P51">Là si tragge col respiro,</text:p><text:p text:style-name="P52">Là si bee cogli occhi, e attratto</text:p><text:p text:style-name="P52">Il velen suo tetro, e diro</text:p><text:p text:style-name="P52">Spesso vien dal solo tatto:</text:p><text:p text:style-name="P52">E chi può tener divorzio</text:p><text:p text:style-name="P53">Dal civile uman consorzio?</text:p></text:note-body></text:note></text:span></text:span></text:p>
      <text:p text:style-name="P119"/>
      <text:p text:style-name="P119"/>
      <text:p text:style-name="P9"><text:soft-page-break/>5.</text:p>
      <text:p text:style-name="P107">È antichissima l'idea della jettatura</text:p>
      <text:p text:style-name="P110"/>
      <text:p text:style-name="P115">Ma lasciamo di grazia le parole a' pedanti, che sono sorci, o tignuole nella Repubblica delle lettere, intesi con fasto magistrevole unicamente a roder sillabe e virgolette; e passiamo a dimostrare che la cosa fu molto prima del nome, e l'idea della jettatura, tale qual'è oggi presso di noi, fu nella più rimota antichità presso tutte le nazioni piú culte ancora. Né isdegnerete di prender meco in mano la fiaccola della ragione e caminar primamente fralle dense tenebre de' tempi favolosi ed eroici, quando il mondo era bambinello di latte.</text:p>
      <text:p text:style-name="P118"><text:span text:style-name="T20">Nella felice età dell'oro, - oh ci fossimo stati! -, era bello vedere la terra dare spontaneamente, non solcata, i doni suoi; le piante gravide, senza agricoltore, di biondeggianti poma; l'erbe ed i fiori in una perpetua primavera da acuto gelo non tocchi giammai: ma piú di tutto era bello che l'uomo non temeva jettatori, che non ce n'erano affatto; ed a ciascuno i fatti suoi venivan bene, e felicemente. Dal vaso di Pandora, poi, fralle miserie la jettatura fu la prima </text:span><text:span text:style-name="T20">ad usci</text:span><text:soft-page-break/><text:span text:style-name="T20">re, scaturigine infelicemente feconda de' mali tutti piombati addosso all'umanità, e tratto tratto in tutta la massa umana propagati, e diffusi. E che altro vuol dire che Circe, la bella figlia del Sole, co i carmi suoi incantava, e cosí trasformati vedeva innanzi a sé in </text:span><text:span text:style-name="T20">bruti i Greci d'ogni condizione?</text:span><text:span text:style-name="footnote_20_reference"><text:span text:style-name="T20"><text:note text:id="ftn13" text:note-class="footnote"><text:note-citation>13</text:note-citation><text:note-body><text:p text:style-name="footnote_20_text"><text:s/>Vedi la <text:span text:style-name="T3">Circe</text:span> di Gio. Battista Gelli: operetta bella, e dotta. Virgilio bellamente cantò <text:span text:style-name="T3">Eclog</text:span>. 8: «Carmina vel Coelo possunt deducere Lunam: / Carminibus Circe socios mutavit Ulyssis».</text:p></text:note-body></text:note></text:span></text:span></text:p>
      <text:p text:style-name="P110"/>
      <text:p text:style-name="P110"/>
      <text:p text:style-name="P9">6.</text:p>
      <text:p text:style-name="P7">Come da un luogo di Gellio</text:p>
      <text:p text:style-name="P119"/>
      <text:p text:style-name="P125">Per vedersi però quanto antica sia l'opinione della jettatura, basterà leggere il solo Aulo Gellio; il quale racconta che ne' suoi viaggi, giunto a Brindisi, ritrovò sul lido alcuni volumi antichissimi che si vendevano, e li comprò: sapete perché? perché, com'e' dice, il prezzo era dolce. Credo che il pover uomo stava, com'oggi sto io, con pochissima moneta; e mi diverto i flati discorrendo. Basta! non parliamo di questo punto, ch'è generalmente doloroso.</text:p>
      <text:p text:style-name="P127"><text:span text:style-name="T20">Di quegli antichissimi libri in poche notti fece lo spoglio Aulo Gellio; come oggi fanno i nostri barbagianni forensi il </text:span><text:span text:style-name="T21">foliario</text:span><text:span text:style-name="T20">, o sia lo spoglio de' processi: se non che il fanno di giorno. Le notti si riservano ad occupazioni tutto diverse da quelle di Atene. Fralle cose ritrovate scritte da Gellio vi fu questa: che nell'Africa alcune famiglie erano, </text:span><text:span text:style-name="T20">che colle parole di lodi mandavano a male i fanciulli, le vaghe campagne, </text:span><text:soft-page-break/><text:span text:style-name="T20">i cavalli superbi: e nell'Illirico eranvi degli uomini, grandissimi jettatori cogli occhi. </text:span><text:span text:style-name="T20">È</text:span><text:span text:style-name="T20"> bello assai il luogo di Gellio.</text:span><text:span text:style-name="footnote_20_reference"><text:span text:style-name="T20"><text:note text:id="ftn14" text:note-class="footnote"><text:note-citation>14</text:note-citation><text:note-body><text:p text:style-name="footnote_20_text"><text:s/>«Id etiam in iisdem libris scriptum offendimus, quod postea quoque in libro Plinii Secundi Naturalis historiae septimo legi, esse quasdam in terra Africa hominum familias voce, atque lingua effascinantium; qui si impensius forte lauda verint pulchras arbores, segetes laetiores, infantes amoeniores, egregios equos, pecudes pastu atque cultu opimas (altri legge «optimas». V. Gronovio su di questo luogo), emoriantur repente haec omnia nulli alie causae obnoxia. Oculis quoque exitialem fascinationem fieri, in iisdem libris scriptum est: traditurque esse homines in Illyriis, qui interimant videndo, quos diutius irati viderint; eosque ipsos mares, feminasque, qui visu tam nocenti sunt, pupulas in singulis oculis binas habere». <text:span text:style-name="T3">Noct. Act</text:span>., IX 4.</text:p></text:note-body></text:note></text:span></text:span></text:p>
      <text:p text:style-name="P119"/>
      <text:p text:style-name="P23"/>
      <text:p text:style-name="P9">7.</text:p>
      <text:p text:style-name="P7">E dalla favola di Priapo, che fu creduta<text:line-break/>divinità contraria alla jettatura</text:p>
      <text:p text:style-name="P110"/>
      <text:p text:style-name="P116">Fin dagli eroici antichissimi tempi per aiuto e difesa contra la jettatura teneasi Priapo, che perciò i Latini poscia chiamarono <text:span text:style-name="T3">fascinum</text:span>, quasi fugator del fascino. Quanto va che voi non mi sapreste dire la ragione di questa, peraltro cieca, Religione? Io ve la dirò: ma resti cosí tra di noi, non essendo cosa la piú pulita e onesta del mondo.</text:p>
      <text:p text:style-name="P118"><text:span text:style-name="T20">Venere, che pur verginella uscí dal mare, si andava poi spassando con tutti gli Dei. Fece una volta con Bacco certa cosa, che non si può dire. Basta: concepí Priapo. Intan</text:span><text:span text:style-name="T20">to Giunone, perché sterile non produceva da' campi suoi, tuttoché coltivatissimi, un frutto, invida, e gelosa, la forma </text:span><text:soft-page-break/><text:span text:style-name="T20">prese di vecchia ostetrica, per prendere il parto di Venere, e con incantamenti e fascinazioni ammazzare il povero innocentino Priapetto: volendocela maledettamente jettare. Ma che fece il padre Bacco? Possa star sempre buono! salvò Priapo dalla jettatura.</text:span><text:span text:style-name="footnote_20_reference"><text:span text:style-name="T20"><text:note text:id="ftn15" text:note-class="footnote"><text:note-citation>15</text:note-citation><text:note-body><text:p text:style-name="footnote_20_text"><text:s/>Joann. Lazzari, <text:span text:style-name="T3">Opusculum de fascino</text:span>.</text:p></text:note-body></text:note></text:span></text:span></text:p>
      <text:p text:style-name="P115">Or chi non sa che le favole sono le antiche storie del genere umano, e le primiere belle verità racchiuse sotto alcuni velami, e finzioni; del pari che la natura i piú delicati e gentili frutti di piú soda e dura corteccia veste e difende? E chi non sa che gli antichi saggi non esposer mai il vero nel suo puro e luminoso aspetto al volgo profano: ma piacque loro covrirlo con favole arcane ed oscure? e che con quei simboli e mistiche dottrine vollero o l'altrui merito e fatica, o gli ordini del fato dimostrarci? Perciò fin da quelle antichissime età siccome le genti alla jettatura credettero fermamente, cosí a rintuzzarla sempremai opportuna ed idonea è stata l'imagine di Priapo; e perciò in gran conto e venerazione tenuta.</text:p>
      <text:p text:style-name="P117"><text:span text:style-name="T20">Egli non aveva mica piccola quella parte del corpo, che modestia vuol che non si nomini: anzi per la grandezza e ferocia di quella, fu discacciato da Lampsaco, dov'era nato.</text:span><text:span text:style-name="footnote_20_reference"><text:span text:style-name="T20"><text:note text:id="ftn16" text:note-class="footnote"><text:note-citation>16</text:note-citation><text:note-body><text:p text:style-name="footnote_20_text"><text:s/>Joann. Ludov. Vives, <text:span text:style-name="T3">Comment in S. August. de Civitate Dei</text:span> (VI 9); «Soles sacrum revinctus pampino caput, / Ruber sedere cum rubente fascino.» <text:span text:style-name="T3">In Priapaeis</text:span>.</text:p></text:note-body></text:note></text:span></text:span><text:span text:style-name="T20"> Tanto vero che </text:span><text:span text:style-name="T21">fascino</text:span><text:span text:style-name="T20">, con significazione posteriore, cominciò a dinotare quella stessa parte, che il bel sesso no</text:span><text:span text:style-name="T20">stro dal brutto donnesco (cosí dovrebbesi dir con ragione) </text:span><text:soft-page-break/><text:span text:style-name="T20">distingue;</text:span><text:span text:style-name="footnote_20_reference"><text:span text:style-name="T20"><text:note text:id="ftn17" text:note-class="footnote"><text:note-citation>17</text:note-citation><text:note-body><text:p text:style-name="footnote_20_text"><text:s/>Onde Orazio <text:span text:style-name="T3">Epod</text:span>. 8: «Minusve languet fascinum.» E in <text:span text:style-name="T3">Priapaeis</text:span>: «Paedicaberis fascino pedali».</text:p></text:note-body></text:note></text:span></text:span><text:span text:style-name="T20"> e che credeasi rimovere la jettatura, </text:span><text:span text:style-name="T22">προβασκάντιου</text:span><text:span text:style-name="footnote_20_reference"><text:span text:style-name="T23"><text:note text:id="ftn18" text:note-class="footnote"><text:note-citation>18</text:note-citation><text:note-body><text:p text:style-name="footnote_20_text"><text:s/>Nelle <text:span text:style-name="T3">Glosse</text:span> di Filosseno.</text:p></text:note-body></text:note></text:span></text:span><text:span text:style-name="T20"> non altramente che tutte le cose turpi, destando il riso, distolgono e rimovono gli occhi degl'invidiosi.</text:span><text:span text:style-name="footnote_20_reference"><text:span text:style-name="T20"><text:note text:id="ftn19" text:note-class="footnote"><text:note-citation>19</text:note-citation><text:note-body><text:p text:style-name="footnote_20_text"><text:s/>Plutarco, <text:span text:style-name="T3">Symposiacon</text:span> V, 7.</text:p></text:note-body></text:note></text:span></text:span><text:span text:style-name="T20"> Ed ecco perché la sua lieta immagine sulle porte, specialmente de' Fabri Ferrari, e sugli orti, ch'eran pure sotto la cura di Venere, si ponea per rimedio contro alla jettatura:</text:span><text:span text:style-name="footnote_20_reference"><text:span text:style-name="T20"><text:note text:id="ftn20" text:note-class="footnote"><text:note-citation>20</text:note-citation><text:note-body><text:p text:style-name="footnote_20_text"><text:s/>Si poneano <text:span text:style-name="T3">satyrica signa</text:span>, scrisse elegantemente Plinio, XIX 4. V. Vossio, <text:span text:style-name="T3">Etimologic</text:span>., <text:span text:style-name="T3">d. loc</text:span>. Ed i Fabri Ferrari ponevano <text:span text:style-name="T3">redicularia quaepiam</text:span> a rimover l'invidia.</text:p></text:note-body></text:note></text:span></text:span><text:span text:style-name="T20"> onde le biade, le piante, e l'altre cose illese dagli occhi de' jettatori fosser rimaste.</text:span><text:span text:style-name="footnote_20_reference"><text:span text:style-name="T20"><text:note text:id="ftn21" text:note-class="footnote"><text:note-citation>21</text:note-citation><text:note-body><text:p text:style-name="footnote_20_text"><text:s/>Posson vedersi le immagini di Priapo nelle <text:span text:style-name="T3">Antichità di Ercolano</text:span>, tom. I, not. 34, pag. 270, osservaz. sulla tav. XI, che alla vigilanza dobbiamo del nostro felicissimo Sovrano. <text:span text:style-name="T12">E Colum., X 31; La Chausse tom. 2, sect. 7, tab. 3; Tibull. </text:span><text:span text:style-name="T13">eleg</text:span><text:span text:style-name="T12">. </text:span>4.</text:p></text:note-body></text:note></text:span></text:span></text:p>
      <text:p text:style-name="P117"><text:span text:style-name="T20">Per la ragione medesima Priapo, ch'è il genio delle donne, anche oneste, dalle medesime sospeso al collo o negli anelli si portava. Che anzi era rito de' Gentili di far sedere le spose sulla sua immagine stessa:</text:span><text:span text:style-name="footnote_20_reference"><text:span text:style-name="T20"><text:note text:id="ftn22" text:note-class="footnote"><text:note-citation>22</text:note-citation><text:note-body><text:p text:style-name="footnote_20_text"><text:s/><text:span text:style-name="T3">De Civ. Dei</text:span>, VI 9.</text:p></text:note-body></text:note></text:span></text:span><text:span text:style-name="T20"> mentre avendosi Priapo per Dio de' semi, si venerava, a fine, che ne' campi, come nelle nozze non si fosse per jettatura la fecondità impedita.</text:span><text:span text:style-name="footnote_20_reference"><text:span text:style-name="T20"><text:note text:id="ftn23" text:note-class="footnote"><text:note-citation>23</text:note-citation><text:note-body><text:p text:style-name="footnote_20_text"><text:s/>Benché Lattanzio, lib. I c. II, dica, che Mutino era Divinità, che delibava la verginità delle spose, le quali perciò nel suo grembo sedeano: «Sic is Deus propitiabatur ad seminum proventus: sic ab agnis fascinatio averruncabatur»; scrive di Priapo Vincenzo Alsario, <text:span text:style-name="T3">de fascino et invidia veterum</text:span>; Caelius Rod., in <text:span text:style-name="T3">Antiq</text:span>., Lect. IV cap. 6.</text:p></text:note-body></text:note></text:span></text:span><text:span text:style-name="T20"> Anzi, dal fascino molti dicono esser appellati versi </text:span><text:span text:style-name="T21">fe</text:span><text:soft-page-break/><text:span text:style-name="T21">scennini</text:span><text:span text:style-name="T20"> quelli che nelle nozze alle soverchie lodi si aggiungevano per allontanare la jettatura.</text:span><text:span text:style-name="footnote_20_reference"><text:span text:style-name="T20"><text:note text:id="ftn24" text:note-class="footnote"><text:note-citation>24</text:note-citation><text:note-body><text:p text:style-name="footnote_20_text"><text:s/>Catullo, <text:span text:style-name="T3">in nupt. Juliae</text:span>: «Nec diu taceat procax / Fescenina locutio». Benché altri li voglia cosí appellati da <text:span text:style-name="T3">Fiscennia</text:span> Villaggio della Campagna, o de' Sabini. Festo rapporta l'uno e l'altro sentimento: «Fescenini versus, qui canebantur in nuptiis, ex urbe Fescenina dicuntur allati, sive ideo dicti, quia fascinum putabantur arcere». Questi versi contenevano molta licenza nelle parole. Di essi Orazio, lib. II epist. I: «Fescenina per hunc inventa licentia morem / Versibus alternis opprobria rustica fudit». Che avesse scritti Augusto versi di tal genere, è testimonio Macrobio.</text:p></text:note-body></text:note></text:span></text:span></text:p>
      <text:p text:style-name="P112"><text:span text:style-name="T20">Che piú? Siccome la Dea Cunina dalla culla de' fanciulli rimoveva la jettatura,</text:span><text:span text:style-name="footnote_20_reference"><text:span text:style-name="T20"><text:note text:id="ftn25" text:note-class="footnote"><text:note-citation>25</text:note-citation><text:note-body><text:p text:style-name="footnote_20_text"><text:s/>Lattanzio, I. 20: «Et Cunina, quae infantes in cunis tuetur, et fascinum summovet».</text:p></text:note-body></text:note></text:span></text:span><text:span text:style-name="T20"> cosí ad essi grandicelli al collo per l'oggetto medesimo la figura di Priapo si sospendea.</text:span><text:span text:style-name="footnote_20_reference"><text:span text:style-name="T20"><text:note text:id="ftn26" text:note-class="footnote"><text:note-citation>26</text:note-citation><text:note-body><text:p text:style-name="footnote_20_text"><text:s/>Varro, <text:span text:style-name="T3">de L. L</text:span>., lib. 6, in fin. Come altresí credeansi togliere gl'infortuni, e i disastri, <text:span text:style-name="T3">aves inauspicatae foribus affixae</text:span>, gli augelli di cattivo augurio affissi nelle porte. E si ungeva ancora la porta della casa, per la quale la sposa entrava: ond'è la voce <text:span text:style-name="T3">uxor</text:span>.</text:p></text:note-body></text:note></text:span></text:span><text:span text:style-name="T20"> Né solo era d'infanti custode, ma degl'Imperadori altresí. Onde sotto il cocchio de' Trionfatori si sospendea (perché la gloria grande è all'invidia ed alla jettatura grandemente soggetta); e dalle Vestali si adorava fralle cose sacre de' Romani.</text:span><text:span text:style-name="footnote_20_reference"><text:span text:style-name="T20"><text:note text:id="ftn27" text:note-class="footnote"><text:note-citation>27</text:note-citation><text:note-body><text:p text:style-name="footnote_20_text"><text:s/><text:span text:style-name="T4">Plinio, XXVIII, 4; Vossio, </text:span><text:span text:style-name="T5">Etimologic</text:span><text:span text:style-name="T4">., voc. </text:span><text:span text:style-name="T5">Fascinum</text:span><text:span text:style-name="T4">. «Et Fascinus – dice Plinio – Imperatorum quoque, non solum infantium custos, qui Deus inter sacra Romana a Vestalibus colitur, et currus Triumphantium, sub his pendens, descendit, medicus invidiae». Il mentovato Carducci scrisse:</text:span></text:p><text:p text:style-name="P51">Roma ancora e che non fece</text:p><text:p text:style-name="P52">Contra il fascino evitando?</text:p><text:p text:style-name="P52">Nelle feste di Lieo</text:p><text:p text:style-name="P52">Istituí rito nefando.</text:p><text:p text:style-name="P52">Dell'onesto allor l'offesa</text:p><text:p text:style-name="P52">Ah! servia per tal difesa.</text:p><text:p text:style-name="P51">Disponeva empio Ramarro</text:p><text:p text:style-name="P52">La rea pompa al dí prescritto.</text:p><text:p text:style-name="P52">Venia tratto sopra un carro</text:p><text:p text:style-name="P52">Il Divin Priapo ritto:</text:p><text:p text:style-name="P52">Ululavan gl'Itifalli</text:p><text:p text:style-name="P52">Che 'l seguian tra suoni e balli.</text:p><text:p text:style-name="P51">Gian cantando fescennini</text:p><text:p text:style-name="P52">Carmi in abito di donna,</text:p><text:p text:style-name="P52">E giravano i confini,</text:p><text:p text:style-name="P52">Che reggean la Città donna</text:p><text:p text:style-name="P52">Rimaneane illeso l'uomo,</text:p><text:p text:style-name="P52">E 'l rio fascin sgombro, e domo.</text:p><text:p text:style-name="P51">Fin su gli usci eran tenuti</text:p><text:p text:style-name="P52">O di legno, o in pietra sculti</text:p><text:p text:style-name="P52">Nudi satiri membruti,</text:p><text:p text:style-name="P52">E negli orti adorni, e culti:</text:p><text:p text:style-name="P52">Ch'ogni mal sbandia col capo</text:p><text:p text:style-name="P52">Il benefico Priapo.</text:p><text:p text:style-name="P51">D'allor credo fra gli avanzi</text:p><text:p text:style-name="P52">Suoi vetusti abbia oggi Roma</text:p><text:p text:style-name="P52">L'uso a' putti, e a donne innanzi</text:p><text:p text:style-name="P52">Onde ognun libero il noma.</text:p><text:p text:style-name="P52">Entra Priapo in ogni motto</text:p><text:p text:style-name="P53">Di letizia, e di rimbrotto.</text:p></text:note-body></text:note></text:span></text:span><text:span text:style-name="T20"> E se </text:span><text:soft-page-break/><text:span text:style-name="T20">mai venissemi il catarro </text:span><text:span text:style-name="T20">di far l'antiquario, farei </text:span><text:span text:style-name="T20">eziandio vedere che aveano gli antichi le vitree drillopote, ch'eran vasi o bicchieri della figura di Priapo.</text:span><text:span text:style-name="footnote_20_reference"><text:span text:style-name="T20"><text:note text:id="ftn28" text:note-class="footnote"><text:note-citation>28</text:note-citation><text:note-body><text:p text:style-name="footnote_20_text"><text:s/>Lo Scholiaste sulla satir. 2. di Giovenale: «vitreo bibit ille Priapo». Erano ancora formati d'avorio e d'oro; vd. Lelio Giraldi, <text:span text:style-name="T3">Sintagm</text:span>. 8, voc. <text:span text:style-name="T3">Phallus</text:span>.</text:p></text:note-body></text:note></text:span></text:span></text:p>
      <text:p text:style-name="P110"/>
      <text:p text:style-name="P23"/>
      <text:p text:style-name="P23"/>
      <text:p text:style-name="P9"><text:soft-page-break/>8.</text:p>
      <text:p text:style-name="P7">I Greci alla jettatura credettero</text:p>
      <text:p text:style-name="P119"/>
      <text:p text:style-name="P125">Ma perché non credasi che l'idea della jettatura, come altri dice, o da popolar pregiudizio o soltanto nelle riscaldate teste de' favolosi poeti fosse nata, io, senza che faccia la causa di costoro, che furono solo i primi storici e filosofi, e coll'armonia de' versi le piú grandi ed utili verità ci tramandarono, vi pongo sotto gli occhi indistintamente tanto i piú gravi poeti, quanto i filosofi piú dotti e severi che Grecia e Roma vantassero, i quali alla jettatura, al pari che alla propria esistenza, credettero.</text:p>
      <text:p text:style-name="P124"><text:span text:style-name="T20">Presso Plutarco</text:span><text:span text:style-name="footnote_20_reference"><text:span text:style-name="T20"><text:note text:id="ftn29" text:note-class="footnote"><text:note-citation>29</text:note-citation><text:note-body><text:p text:style-name="footnote_20_text"><text:s/><text:span text:style-name="T3">Symposiacon, seu Convivalium Disputationum</text:span> lib. v, quaest. 7, <text:span text:style-name="T3">ex interpretatione Guilielmi Xylandri.</text:span></text:p></text:note-body></text:note></text:span></text:span><text:span text:style-name="T20"> Metrio Floro vaglia per tutti; perciocché, secondo il comune opinare de' dotti difese che vi sieno i mal'occhi de' jettatori, dicendo parimente che chi alle cose, delle quali ignora le cause, non crede, in certo modo uccide la filosofia: mentre dove manca la ragione, là incominciamo a dubitare ed inquerire, cioè a filosofare: «oportet vero, cur unumquodque fiat, causam ratione investigare; an fiat, ex historiis est percipiendum»; e poi recan</text:span><text:span text:style-name="T20">do gli esempi di coloro che la jettavano cogli occhi, non solo a' bambini, che per l'umidità e debolezza loro possono piú facilmente esser </text:span><text:soft-page-break/><text:span text:style-name="T20">mutati in peggio, ma a' corpi fermi altresí. Si adducono poscia alcuni paragoni ed argomenti per l'esistenza della jettatura, e conchiudesi il bellissimo luogo di Plutarco col fatto di Eutelida, il quale la jettò a se stesso.</text:span><text:span text:style-name="footnote_20_reference"><text:span text:style-name="T20"><text:note text:id="ftn30" text:note-class="footnote"><text:note-citation>30</text:note-citation><text:note-body><text:p text:style-name="footnote_20_text"><text:s/>Siccome Narciso, del quale Ovidio cantò <text:span text:style-name="T3">Metam</text:span>., lib. III, fol. 6: «Quod cupio mecum est, inopem me copia fecit». Ecco il luogo di Plutarco, che non sarà discaro leggere, per vedersi come pensavano gli antichi su di ciò: «Philarchus refert, Thibios, qui olim circa Pontum habitaverunt, non infantibus modo, sed adultis etiam exitium attulisse; obtutu enim eorum, spiritu, ac sermone adfectos tabuisse, et aegrotasse... Quemadmodum reliquarum avium pennae si cum aquilae componantur pennis, pereunt, defluentibus ob putredinem plumis; it nihil impedit, quo minus hominis contactus alius utilis sit, alius damnosus. Quod autem damno aliquis afficiatur, inspiciente altero, id evenit quidem, sicut dixi, non creditur autem, quia causam habet indagatu difficilem... Corpus, conturbatione ingenerata, adsidue pulsatum, quosdam emittit defluxus. Maxime autem id fieri ab oculis, consentaneum est; ex quibus homo multa cum patitur, tum agit... Praeterea regio qui laborant morbo, eos saepenumero cognovimus sanari, si in avem charadrium (sive ea sit rupex) inspiciant: tali natura, ut apparet, praedito animali, ut morbum e corpore adfecti elabenter ad se trahat, atque recipiat oculis defluentem quemdam humorem... Lippitudinis contagium ad una degentes pervenit: tam acrem habet vim visus adficiendi alterum. Admodum recte dicis, inquit Patrocles, de corporis affectibus: sed quae in animo sunt, ut est etiam invidia, quonam pacto, vel modo, per oculos damnum conspectis inferunt? Nec is, ajebam, adfectum animum corpus afficere... Sic ergo invidia adfecti cum intendunt oculos in aliquem, radios tanquam veneno imbuta jacula excipientibus partibus animo proximis, nihil, puto, absurdi sit, si laeditur in quem illi sunt intuiti. Nam et morsus canum graviores sunt si irati mordeant; et semina hominum efficaciora, si amantes coeant. Tum Soclarus, quomodo invidiae fascinus imputabitur, si oculum fascinantem habent uxores quandoque, patres, et filii invicem? Si multi fascinare semetipsos feruntur? uti est de Eutelida, qui sui forma inflammatus, in morbum incidit, valetudinemque cum forma amisit. <text:span text:style-name="T12">Quendam pulcher erant crinibus Eutelidas; Sed sese ipse videns placidis in fluminis undis, Livore infamis perdidit invidiae. Fascinus attraxit morbum, fortunamque peremit. Resp. quod omnes animi adfectiones si diu inhaereant, pravos ingenerant habitus... Hinc illi faciunt non quod volunt sed quod naturae ipsorum congruit. Praeclarus autem ille Eutelidas et qui alii sese dicuntur fascinasse, non absque causa id videntur passi. Lubrica enim res est, ut ait Hippocrates, 1. Aphor. 2., admodum valida corporis constitutio: et corpora ubi ad summum provecta sunt vigorem, non consistunt, sed momento in contrarium impelluntur».</text:span></text:p></text:note-body></text:note></text:span></text:span></text:p>
      <text:p text:style-name="P123"><text:span text:style-name="T20">E che gli antichi Greci fossero stati facilissimi a credere alla jettatura può arguirsi senza tema di errare dalla greca </text:span><text:soft-page-break/><text:span text:style-name="T20">originazione stessa della voce </text:span><text:span text:style-name="T21">fascino</text:span><text:span text:style-name="T20">, poc'anzi dichiarata; e dagli brevi, che aveano per rimedio contro alla jettatura, appellati </text:span><text:span text:style-name="T21">bascania</text:span><text:span text:style-name="T20">. E </text:span><text:span text:style-name="T21">bascanus</text:span><text:span text:style-name="T20"> è colui il quale cogli occhi uccide, e guasta, </text:span><text:span text:style-name="T21">oculorum acie</text:span><text:span text:style-name="T20"> </text:span><text:span text:style-name="T22">μαι νει</text:span><text:span text:style-name="T20"> </text:span><text:span text:style-name="T21">pernecat, corrumpitque visa</text:span><text:span text:style-name="T20">.</text:span><text:span text:style-name="footnote_20_reference"><text:span text:style-name="T20"><text:note text:id="ftn31" text:note-class="footnote"><text:note-citation>31</text:note-citation><text:note-body><text:p text:style-name="footnote_20_text"><text:s/>Coel. Rodig., IV 6.</text:p></text:note-body></text:note></text:span></text:span><text:span text:style-name="T20"> Varrone e Festo ne insegnano esser tali rimedi chiamati </text:span><text:span text:style-name="T21">proebra</text:span><text:span text:style-name="T20">, cioè </text:span><text:span text:style-name="T21">prohebra</text:span><text:span text:style-name="T20">, a </text:span><text:span text:style-name="T21">prohibendo</text:span><text:span text:style-name="T20">. I Greci li chiamavano </text:span><text:span text:style-name="T23">ἀ</text:span><text:span text:style-name="T22">λεξία</text:span><text:span text:style-name="T23">ϰ</text:span><text:span text:style-name="T22">α</text:span><text:span text:style-name="T20">. E frall'altro credeano che giovasse a rimovere la jettatura lo sputare. Onde Teocrito:</text:span><text:span text:style-name="footnote_20_reference"><text:span text:style-name="T20"><text:note text:id="ftn32" text:note-class="footnote"><text:note-citation>32</text:note-citation><text:note-body><text:p text:style-name="footnote_20_text"><text:s/><text:span text:style-name="T3">Idyll</text:span>. 6, vers. <text:span text:style-name="T12">39.</text:span></text:p></text:note-body></text:note></text:span></text:span></text:p>
      <text:p text:style-name="P121"/>
      <text:p text:style-name="P129"><text:span text:style-name="T19">Ὡ</text:span><text:span text:style-name="T18">ς μ</text:span><text:span text:style-name="T19">ὴ</text:span><text:span text:style-name="T18"> βασ</text:span><text:span text:style-name="T19">ϰ</text:span><text:span text:style-name="T18">αν</text:span><text:span text:style-name="T19">ϑῶ</text:span><text:span text:style-name="T18"> δ'</text:span><text:span text:style-name="T19">ὲ</text:span><text:span text:style-name="T18"> τρ</text:span><text:span text:style-name="T19">ὶ</text:span><text:span text:style-name="T18">ς </text:span><text:span text:style-name="T19">ἐ</text:span><text:span text:style-name="T18">μ</text:span><text:span text:style-name="T19">ὸ</text:span><text:span text:style-name="T18">ν </text:span><text:span text:style-name="T19">ἔ</text:span><text:span text:style-name="T18">πτυσα </text:span><text:span text:style-name="T19">ϰ</text:span><text:span text:style-name="T18">όλπον</text:span> </text:p>
      <text:p text:style-name="P130"><text:span text:style-name="T24">(Ne vero fascino laederer, ter in gremium meum despui).</text:span><text:span text:style-name="footnote_20_reference"><text:span text:style-name="T20"><text:note text:id="ftn33" text:note-class="footnote"><text:note-citation>33</text:note-citation><text:note-body><text:p text:style-name="footnote_20_text"><text:s/>Aristotele, sect. 20, problem. 34, et Luc. Tozzi Neapolitan., <text:span text:style-name="T3">Comment. in Hippocratis aphorismos</text:span>, tom. 4, in fin.</text:p></text:note-body></text:note></text:span></text:span></text:p>
      <text:p text:style-name="P23"/>
      <text:p text:style-name="P21"><text:soft-page-break/><text:span text:style-name="T20">Pindaro ancora</text:span><text:span text:style-name="footnote_20_reference"><text:span text:style-name="T20"><text:note text:id="ftn34" text:note-class="footnote"><text:note-citation>34</text:note-citation><text:note-body><text:p text:style-name="footnote_20_text"><text:s/>In Phyth., <text:span text:style-name="T3">ode</text:span> XI.</text:p></text:note-body></text:note></text:span></text:span><text:span text:style-name="T20"> per la jettatura, che nasce da invidia dell'altrui felicità, scrisse:</text:span></text:p>
      <text:p text:style-name="P24"/>
      <text:p text:style-name="P54"><text:span text:style-name="T19">᾿</text:span><text:span text:style-name="T18">Έχει</text:span><text:span text:style-name="T19"> </text:span><text:span text:style-name="T18">τε</text:span><text:span text:style-name="T19"> </text:span><text:span text:style-name="T18">γ</text:span><text:span text:style-name="T19">ὅ</text:span><text:span text:style-name="T18">ν</text:span><text:span text:style-name="T19"> ὄ</text:span><text:span text:style-name="T18">λβος</text:span><text:span text:style-name="T19"> ὅ </text:span><text:span text:style-name="T18">μείονα</text:span><text:span text:style-name="T19"> ϕϑ</text:span><text:span text:style-name="T18">όνον</text:span></text:p>
      <text:p text:style-name="P55">(Opus enim, cioè res valde secundae, non parum invidiam habent).</text:p>
      <text:p text:style-name="P24"/>
      <text:p text:style-name="P4"><text:span text:style-name="T20">Ed oltracciò i Greci adoravano Nemesi per Divinità contro alla jettatura;</text:span><text:span text:style-name="footnote_20_reference"><text:span text:style-name="T20"><text:note text:id="ftn35" text:note-class="footnote"><text:note-citation>35</text:note-citation><text:note-body><text:p text:style-name="footnote_20_text"><text:s/>Quindi Ausonio: «Ecce ubi se cumulat mea purpura (mitibus audi / Auribus hoc Nemesis) post me dignatur oriri / Augustus Consul.» Vedi Ammiano Marcellino, che dipinge Nemesi verso la fine del libro XIV; Erodoto, <text:span text:style-name="T3">Musa</text:span> I; Eliano, <text:span text:style-name="T3">Var. Hist</text:span>., I 15; XIV 20; ed Ateneo, lib. IX.</text:p></text:note-body></text:note></text:span></text:span><text:span text:style-name="T20"> che fu anche nel Campidoglio venerata.</text:span><text:span text:style-name="footnote_20_reference"><text:span text:style-name="T20"><text:note text:id="ftn36" text:note-class="footnote"><text:note-citation>36</text:note-citation><text:note-body><text:p text:style-name="footnote_20_text"><text:s/>Plinio, XI 14 e XXVIII II: «Cur et fascinationibus adoratione peculiari occurrimus? Alii Graecam Nemesin invocantes cuius ob id Romae simulacrum in capitolio est, quamvis latinum nomen non sit».</text:p></text:note-body></text:note></text:span></text:span></text:p>
      <text:p text:style-name="P112"><text:span text:style-name="T20">Or, perché i piú dotti de' Greci alla jettatura credettero, è da conghietturare giustamente che, come tutte le altre dottrine da' Caldei e dagli Egiziani, questa ancora della jettatura ad essoloro fosse dell'Oriente pervenuta. In fatti tutte le nazioni antiche ebbero i loro rimedi, e gli brevi </text:span><text:span text:style-name="T20">e pentacoli contro alla jettatura.</text:span><text:span text:style-name="footnote_20_reference"><text:span text:style-name="T20"><text:note text:id="ftn37" text:note-class="footnote"><text:note-citation>37</text:note-citation><text:note-body><text:p text:style-name="footnote_20_text"><text:s/>Negli Egizj pentacoli era inciso o un gatto o uno scarafaggio: «Onde in lui l'Egizio mago / Adorò del sol l'imago». E fu detto che Apollo discacciava i mali, e fra questi la tremenda jettatura:</text:p><text:p text:style-name="P52">E fu sempre a quella gente</text:p><text:p text:style-name="P52">L'Averrunco Dio presente.</text:p><text:p text:style-name="P51">L'Egizian misterioso</text:p><text:p text:style-name="P52">Pur solea scolpir gli avelli,</text:p><text:p text:style-name="P52">U' le mummie avean riposo</text:p><text:p text:style-name="P52">Con in man torti flagelli</text:p><text:p text:style-name="P52">Di quei vindici lor Dei</text:p><text:p text:style-name="P52">Già nomati Apotropei.</text:p><text:p text:style-name="P51">Si da lor essi scacciavano</text:p><text:p text:style-name="P52">L'atra tabe e 'l fradiciume;</text:p><text:p text:style-name="P52">Quei d'Atene anche adoravano</text:p><text:p text:style-name="P52">L'Alexiaco lor Nume;</text:p><text:p text:style-name="P52">Feano ad Ercol sacrifici</text:p><text:p text:style-name="P53">Distruttor de' malefici.</text:p></text:note-body></text:note></text:span></text:span></text:p>
      <text:p text:style-name="P110"><text:soft-page-break/></text:p>
      <text:p text:style-name="P23"/>
      <text:p text:style-name="P9">9.</text:p>
      <text:p text:style-name="P107">Vi credettero i Romani</text:p>
      <text:p text:style-name="P119"/>
      <text:p text:style-name="P126"><text:span text:style-name="T20">Passiamo pertanto a' Romani, ch'è tardi. Essi, da ciurmaglia ch'eran prima nell'asilo di Romolo, e figli delle rapite Sabine, passarono ad esser signori dell'Orbe, e dalle case pastoreccie al fasto imperiale s'innalzarono, nelle arti di guerra e di pace celebratissimi. Come vanno le cose del mondo! I saggi romani non solo credettero alla jettatura, per costumi di tanti popoli che diedero origine a Roma;</text:span><text:span text:style-name="footnote_20_reference"><text:span text:style-name="T20"><text:note text:id="ftn38" text:note-class="footnote"><text:note-citation>38</text:note-citation><text:note-body><text:p text:style-name="footnote_20_text"><text:span text:style-name="T32"><text:s text:c="12"/></text:span><text:span text:style-name="T20">Fortunati i Toschi antiqui,</text:span></text:p><text:p text:style-name="P52">Che avean l'arte, e il magistero</text:p><text:p text:style-name="P52">Di sviar per colli obliqui</text:p><text:p text:style-name="P52">Lo stridente fulmin fero.</text:p><text:p text:style-name="P52">Divenia poi sacro il loco,</text:p><text:p text:style-name="P52">U' cadea l'orribil foco.</text:p><text:p text:style-name="P51">D'onde Roma il culto apprese</text:p><text:p text:style-name="P52">Del tremendo Puteale:</text:p><text:p text:style-name="P52">Quindi il poggio si sorprese</text:p><text:p text:style-name="P52">Jettator per te sia tale.</text:p><text:p text:style-name="P52">Non vi por mai piè, ma passa</text:p><text:p text:style-name="P52">Pur lontan con fronte bassa.</text:p><text:p text:style-name="P18">Vedi Vossio, <text:span text:style-name="T3">Etimol</text:span>., voc. <text:span text:style-name="T3">Bidental</text:span>, e <text:span text:style-name="T3">Puteal</text:span>.</text:p></text:note-body></text:note></text:span></text:span><text:span text:style-name="T20"> </text:span><text:soft-page-break/><text:span text:style-name="T20">ma nella loro egregia legislazione,</text:span><text:span text:style-name="footnote_20_reference"><text:span text:style-name="T20"><text:note text:id="ftn39" text:note-class="footnote"><text:note-citation>39</text:note-citation><text:note-body><text:p text:style-name="footnote_20_text"><text:s/>Sulpicia nella satira de' tempi di Domiziano, che con Editto discacciò i Filosofi dalla Città; <text:span text:style-name="T3">apud Petr. Burmann</text:span>: «... Duo sunt quibus extulit ingens / Roma caput, virtus belli, et sapientia pacis». E Virgilio, <text:span text:style-name="T3">Ecloga</text:span> I: «Verum haec tantum alias inter caput extulit urbes, / Quantum lenta solent inter viburna Cypressi». Gravissima testimonianza fa un Editto di Diocleziano e Massimiano, lib. 5, C. Gregor., <text:span text:style-name="T3">tit. de Nupt</text:span>.: «Nihil, nisi sanctum, ac venerabile nostra jura custodiunt: et ita ad tantam magnitudinem Romana majestas, cunctorum Numinum favore, pervenit: quoniam omnes suas leges religione sapienti pudorisque observatione devinxit».</text:p></text:note-body></text:note></text:span></text:span><text:span text:style-name="T20"> eziandio, par che quella si fosse compresa.</text:span></text:p>
      <text:p text:style-name="P126"><text:span text:style-name="T20">In quei frammenti delle Decemvirali leggi, che il tempo edace ha fatti a noi pervenire, due</text:span><text:span text:style-name="footnote_20_reference"><text:span text:style-name="T20"><text:note text:id="ftn40" text:note-class="footnote"><text:note-citation>40</text:note-citation><text:note-body><text:p text:style-name="footnote_20_text"><text:s/>Furono queste leggi due, come rileviamo da Plinio, XXVIII 2, non già una.</text:p></text:note-body></text:note></text:span></text:span><text:span text:style-name="T20"> ne ritrovo: uno contra i jettatori, che fan male alle persone ed alla vita degli uomini; un altro contro a coloro de' quali la jettatura a corrompere e rovinar le biade è diretta. La legge 14 della Tavola VII è questa: «QUEI • MALOM • CARMEN</text:span><text:span text:style-name="footnote_20_reference"><text:span text:style-name="T20"><text:note text:id="ftn41" text:note-class="footnote"><text:note-citation>41</text:note-citation><text:note-body><text:p text:style-name="footnote_20_text"><text:s/><text:span text:style-name="T3">Carmen</text:span>, quasi <text:span text:style-name="T3">canimen</text:span>, da <text:span text:style-name="T3">cano</text:span>. A queste incantazioni piene di superstizione, e di malizia, gli antichi attribuirono forza meravigliosa. Virgilio, <text:span text:style-name="T3">eclog</text:span>. 8. S'intende però carme malefico, non già buono, che giova. E fa stupore, che pure a Costantino Magno piacque cosí, L. 3, <text:span text:style-name="T3">C. Th., de malef</text:span>.</text:p></text:note-body></text:note></text:span></text:span><text:span text:style-name="T20"> • INCAN</text:span><text:span text:style-name="T20">TASIT</text:span><text:span text:style-name="footnote_20_reference"><text:span text:style-name="T20"><text:note text:id="ftn42" text:note-class="footnote"><text:note-citation>42</text:note-citation><text:note-body><text:p text:style-name="footnote_20_text"><text:s/><text:span text:style-name="T3">Incantaverit</text:span>, cioè abbia mormorate contro di alcuno per legarlo. Quindi appo Orazio, <text:span text:style-name="T3">Serm</text:span>., lib. I, sat. 8, v. 49, <text:span text:style-name="T3">incantata lacertis vincula</text:span>. Agl'incanti de' carmi diede potere su gli Astri, sulla vita degli uomini, e sulle altre cose, la supertiziosa antichità. In questo senso <text:span text:style-name="T3">Amphitruo ad Sosiam</text:span> presso Plauto, <text:span text:style-name="T3">Amph</text:span>., act. 2, sc. I, v. 58: «Huic homini nescio quid est mali mala objectum manu».</text:p></text:note-body></text:note></text:span></text:span><text:span text:style-name="T20"> </text:span><text:soft-page-break/><text:span text:style-name="T20">• MALOMA • VENENOM • FACSIT • </text:span><text:span text:style-name="T20">DUITUE</text:span><text:span text:style-name="footnote_20_reference"><text:span text:style-name="T20"><text:note text:id="ftn43" text:note-class="footnote"><text:note-citation>43</text:note-citation><text:note-body><text:p text:style-name="footnote_20_text"><text:s/><text:span text:style-name="T3">Paricida esto</text:span>: che dinotava la pena capitale, cioè <text:span text:style-name="T3">capital esto</text:span>. Joh. Nicol. Funcius, in <text:span text:style-name="T3">Leges XII Tab</text:span>. pag. 342.</text:p></text:note-body></text:note></text:span></text:span><text:span text:style-name="T20"> • PARICEIDAD • ESTOD».</text:span><text:span text:style-name="footnote_20_reference"><text:span text:style-name="T20"><text:note text:id="ftn44" text:note-class="footnote"><text:note-citation>44</text:note-citation><text:note-body><text:p text:style-name="footnote_20_text"><text:s/>Cioè <text:span text:style-name="T3">excantaverit</text:span>. <text:span text:style-name="T3">Excantare</text:span>, <text:span text:style-name="T3">incantare</text:span>, e <text:span text:style-name="T3">praecantare</text:span>. L'incantazione nel surriferito luogo L. 14, tab. 7, fu appellata <text:span text:style-name="T3">malum carmen</text:span>. Scaligero sul seguente luogo di Tibullo scrisse: «excantare fruges non est simpliciter incantare sed e loco in locum carminibus traducere».</text:p></text:note-body></text:note></text:span></text:span><text:span text:style-name="T20"> Cioè: chi superstiziose, e solenni parole, a forma di cantilene abbia contro di alcuno mormorate, e susurrate, ovvero cattivo veleno abbia preparato o dato altrui, soffra pena capitale. E la legge 3 della stessa Tavola VII: «QUEI • FRUGES • ECSCANTASIT».</text:span><text:span text:style-name="footnote_20_reference"><text:span text:style-name="T20"><text:note text:id="ftn45" text:note-class="footnote"><text:note-citation>45</text:note-citation><text:note-body><text:p text:style-name="footnote_20_text"><text:s/><text:span text:style-name="T3">Fecit, deditve.</text:span></text:p></text:note-body></text:note></text:span></text:span><text:span text:style-name="T20"> Cioè: si uccida vittima a Cerere colui che le altrui biade con incantazioni obbligasse a non crescere, o, secondo la congettura de' dotti, l'abbia trasportate nel campo altrui.</text:span><text:span text:style-name="footnote_20_reference"><text:span text:style-name="T20"><text:note text:id="ftn46" text:note-class="footnote"><text:note-citation>46</text:note-citation><text:note-body><text:p text:style-name="footnote_20_text"><text:s/>Credeasi che le parole, traendo giú le intempestive piogge o impedendo le opportune, potesser nuocere alle biade. Seneca, <text:span text:style-name="T3">Natur. quaest</text:span>., lib. 4, c. 7; Apuleius, <text:span text:style-name="T3">apologia</text:span> I; S. August., <text:span text:style-name="T3">de C. D</text:span>., VIII 19, e Servius, <text:span text:style-name="T3">ad Eclog. Virgil</text:span>., 8 v. 99: «Atque satas alio vidi traducere messes». <text:span text:style-name="T12">Bachius, </text:span><text:span text:style-name="T13">Histor. Jurisprud. Rom</text:span><text:span text:style-name="T12">., I 2; Gravin., </text:span><text:span text:style-name="T13">Orig. Jur. civ</text:span><text:span text:style-name="T12">., lib. 2, in d. tab. 7; Jac. Gothofred., </text:span><text:span text:style-name="T13">in XII</text:span><text:span text:style-name="T12">. </text:span><text:span text:style-name="T13">Tab</text:span><text:span text:style-name="T12">., tom. 3 </text:span><text:span text:style-name="T13">Thesaur. Otton</text:span><text:span text:style-name="T12">.</text:span></text:p></text:note-body></text:note></text:span></text:span></text:p>
      <text:p text:style-name="P124"><text:span text:style-name="T20">Con simiglievoli incantazioni non solo i frutti, le biade, si mandavano a male, o ne' poderi altrui si trasferivano, ma si credea che si espellessero altresí gli stessi dei tutelari </text:span><text:span text:style-name="T20">da' loro luoghi, e la luna benefica divinità, per non udire gl'incanti delle arti Tessale, sul piú alto cielo </text:span><text:span text:style-name="T20">si portasse, ed oltracciò, per clamori e suoni, il suo languore volgesse in leti</text:span><text:soft-page-break/><text:span text:style-name="T20">zia.</text:span><text:span text:style-name="footnote_20_reference"><text:span text:style-name="T20"><text:note text:id="ftn47" text:note-class="footnote"><text:note-citation>47</text:note-citation><text:note-body><text:p text:style-name="footnote_20_text"><text:span text:style-name="T12"><text:s/></text:span><text:span text:style-name="T6">Plutarco, in </text:span><text:span text:style-name="T7">vit. </text:span><text:span text:style-name="T5">Pauli Æmili</text:span><text:span text:style-name="T4">. Fu ciò accennato da Tibullo, lib. I, eleg. 9:</text:span></text:p><text:p text:style-name="P56">Nun te carminibus, num te pallentibus herbis</text:p><text:p text:style-name="P57">Devovit tacito tempore noctis anus?</text:p><text:p text:style-name="P56">Cantus vicinis fruges traducit ab agris;</text:p><text:p text:style-name="P58">Cantus et iratae detinet anguis iter;</text:p><text:p text:style-name="P56">Cantus et e curru lunam deducere tentat;</text:p><text:p text:style-name="P57">Et faceret, si non aera repulsa sonent.</text:p><text:p text:style-name="P56">Quid queror, heu misero carmen nocuisse quid herbas?</text:p><text:p text:style-name="P57">Forma nihil magicis utitur auxiliis.</text:p><text:p text:style-name="P16">E Ovidio. <text:span text:style-name="T3">Amor</text:span>.:</text:p><text:p text:style-name="P56">Carmine laesa Ceres steriles vanescit in herbas:</text:p><text:p text:style-name="P57">Deficiunt laesi carmine fontis aquae;</text:p><text:p text:style-name="P56">Illicibus glandes, etc.</text:p><text:p text:style-name="P22">E <text:span text:style-name="T3">Metamorph</text:span>., lib. VII, fab. 2, e lib. XII, fab. 4. Veggasi <text:span text:style-name="T3">Bibliotheca magica Hauberi</text:span>, e Joh. Nicol. Funcius, in <text:span text:style-name="T3">Leg. XII. Tab</text:span>., pag. 297. Credeasi confortarsi la Luna, e rallegrarsi nella sua mestizia col concento, e collo strepito: Tacitus, <text:span text:style-name="T3">Annal</text:span>., lib. I, c. 29; Livius, lib. 26; Divus Maximus Taurinens. Episcop., <text:span text:style-name="T3">Homilia de defectu lunae</text:span>; onde argutamente Giovenale: «Una laboranti poterit succurrere Lunae».</text:p></text:note-body></text:note></text:span></text:span></text:p>
      <text:p text:style-name="P126"><text:span text:style-name="T20">Io ben so io che la detta pena per le magiche incantazioni fosse irrogata, in quei tempi ancora semplici e rozzi, secondo il comun sentimento. Ma so ancora che altri altramente quelle leggi interpetra. E perché non posso io adattarle alla jettatura ed alle maligne parole de' jettatori invidiosi? Inoltre presso i Romani stessi a che altro era il Collegio degli Auguri destinato, se non per sapersi se, in qualche </text:span><text:span text:style-name="T20">cosa da farsi, v'intervenisse o no jettatura? A tal fine gli Auguri guardando l'oriente, osservavano se folgorava o tuonava a sinistra, ch'era buon segno, o a destra, ch'era segno di jetta</text:span><text:soft-page-break/><text:span text:style-name="T20">tura solenne ed augurio cattivo: conciosiacosa che il settentrione, ch'era a sinistra, credeasi </text:span><text:span text:style-name="T20">piú alta ed illustre regione. Allo 'ncontro i Greci la destra per le cose fauste e propizie stimavano.</text:span><text:span text:style-name="footnote_20_reference"><text:span text:style-name="T20"><text:note text:id="ftn48" text:note-class="footnote"><text:note-citation>48</text:note-citation><text:note-body><text:p text:style-name="footnote_20_text"><text:s/>Onde Cicerone: «Ita nobis sinistra videntur, Grajis, et barbaris dextra, meliora».</text:p></text:note-body></text:note></text:span></text:span></text:p>
      <text:p text:style-name="P126"><text:span text:style-name="T20">Gli Auguri osservavano degli augelli il volo, il canto d'essi ascoltavano, ed osservavano il mangiar de' polli, dalla bocca de' quali cadendo il cibo era il piú lieto augurio. Eranvi ancora gli Aruspici, gl'Indovini, e gli dicitori della buona ventura; ch'erano della jettatura interpetri gravissimi.</text:span><text:span text:style-name="footnote_20_reference"><text:span text:style-name="T20"><text:note text:id="ftn49" text:note-class="footnote"><text:note-citation>49</text:note-citation><text:note-body><text:p text:style-name="footnote_20_text"><text:s/>Beaufort, lib. I, cap. 3, e lib. III, cap. 2. Dottamente dimostra il vero giureconsulto, e fu mio caro amico, Emmanuele Duni nella opera <text:span text:style-name="T3">Del cittadino, e del Governo civile di Roma</text:span>, lib. I, cap. 2, che la ragion degli Auspici, come fondamento delle nozze, era l'unico mezzo per propagare, e tramandare ne' posteri il carattere di Cittadino Romano, ed in conseguenza ogni dritto pubblico, e privato, che sulla ragion degli Auspici fondavasi.</text:p></text:note-body></text:note></text:span></text:span></text:p>
      <text:p text:style-name="P119"/>
      <text:p text:style-name="P119"/>
      <text:p text:style-name="P9">10.</text:p>
      <text:p text:style-name="P107">Gli antichi credettero alla jettatura<text:line-break/>che deriva dalle parole</text:p>
      <text:p text:style-name="P119"/>
      <text:p text:style-name="P125">Ma per dir la cosa come la va, spiattellatamente ed a minuto, vedete omai, uditori, che gli antichi credeano a vari generi di jettatura, che dalle varie parti del corpo si diffondeva. Quanto a quella che dalla lingua si tramanda, Catullo <text:soft-page-break/>scrisse cosí:</text:p>
      <text:p text:style-name="P24"/>
      <text:p text:style-name="P59">Quae nec pernumerare curiosi</text:p>
      <text:p text:style-name="P61"><text:span text:style-name="T24">Possint, nec mala fascinare lingua.</text:span><text:span text:style-name="footnote_20_reference"><text:span text:style-name="T24"><text:note text:id="ftn50" text:note-class="footnote"><text:note-citation>50</text:note-citation><text:note-body><text:p text:style-name="footnote_20_text"><text:s/><text:span text:style-name="T3">Ad Lesbiam</text:span>., VII, dove nota Scaligero che gli antichi credettero soggetto alla jettatura il numero finito: «Itaque laudantes, aut numerantes dicebant praefiscini : hoc verbo omnem invidiam se amoliri putabant : ut quum in culleum primam urnam vini indidissent, dicebant multa: nam multum non est numerus praefinitus».</text:p></text:note-body></text:note></text:span></text:span></text:p>
      <text:p text:style-name="P12"/>
      <text:p text:style-name="P4"><text:span text:style-name="T20">Specialmente per le lodi eccessive (che meglio a' marmi sepolcrali si riserberebbero)</text:span><text:span text:style-name="footnote_20_reference"><text:span text:style-name="T20"><text:note text:id="ftn51" text:note-class="footnote"><text:note-citation>51</text:note-citation><text:note-body><text:p text:style-name="footnote_20_text"><text:s/><text:span text:style-name="T16">Ausoni</text:span>, <text:span text:style-name="T3">carm. penult. Profess</text:span>.</text:p></text:note-body></text:note></text:span></text:span><text:span text:style-name="T20"> nasce la jettatura. Il perché si credeano piú al fascino soggette le cose che troppo si lodavano.</text:span><text:span text:style-name="footnote_20_reference"><text:span text:style-name="T20"><text:note text:id="ftn52" text:note-class="footnote"><text:note-citation>52</text:note-citation><text:note-body><text:p text:style-name="footnote_20_text"><text:s/>Plinio, lib. 7; Tertulliano, <text:span text:style-name="T3">de virginibus velandis</text:span>.</text:p></text:note-body></text:note></text:span></text:span><text:span text:style-name="T20"> Qui appartengono quei versi di Marone:</text:span><text:span text:style-name="footnote_20_reference"><text:span text:style-name="T20"><text:note text:id="ftn53" text:note-class="footnote"><text:note-citation>53</text:note-citation><text:note-body><text:p text:style-name="footnote_20_text"><text:s/><text:span text:style-name="T3">Ecl</text:span>. 7.</text:p></text:note-body></text:note></text:span></text:span></text:p>
      <text:p text:style-name="P64"/>
      <text:p text:style-name="P65">Aut si ultra placitum laudarit, baccare frontem</text:p>
      <text:p text:style-name="P68"><text:span text:style-name="T24">Cingite, ne vati noceat mala lingua futuro.</text:span><text:span text:style-name="footnote_20_reference"><text:span text:style-name="T24"><text:note text:id="ftn54" text:note-class="footnote"><text:note-citation>54</text:note-citation><text:note-body><text:p text:style-name="footnote_20_text"><text:s/>E Tertu<text:span text:style-name="T3"> Lesbia carm. , lib. 7.</text:span>lliano, <text:span text:style-name="T3">de virg. vel</text:span>., scrisse: «nam est aliquid, etiam apud Ethnicos metuendum, quod fascinum vocant; infeliciorem laudis, et gloriae enormioris eventum».</text:p></text:note-body></text:note></text:span></text:span></text:p>
      <text:p text:style-name="P64"/>
      <text:p text:style-name="P123"><text:span text:style-name="T20">Quindi è che i greci ed i latini, prendendo ad incensar altri colle lodi, diceano </text:span><text:span text:style-name="T23">ἀ</text:span><text:span text:style-name="T22">βάσ</text:span><text:span text:style-name="T23">ϰ</text:span><text:span text:style-name="T22">αντ</text:span><text:span text:style-name="T22">ω</text:span><text:span text:style-name="T22">ς</text:span><text:span text:style-name="T20">, </text:span><text:span text:style-name="T21">praefiscine</text:span><text:span text:style-name="T20">, o </text:span><text:span text:style-name="T21">prae</text:span><text:span text:style-name="T21">fiscini</text:span><text:span text:style-name="T20"> che significa </text:span><text:span text:style-name="T21">non te la jetto</text:span><text:span text:style-name="T20">.</text:span><text:span text:style-name="footnote_20_reference"><text:span text:style-name="T20"><text:note text:id="ftn55" text:note-class="footnote"><text:note-citation>55</text:note-citation><text:note-body><text:p text:style-name="footnote_20_text"><text:s/>Quel <text:span text:style-name="T3">prae</text:span> significa <text:span text:style-name="T3">sine</text:span>: e vale quella parola, <text:span text:style-name="T3">absit verbo invidia</text:span>. <text:span text:style-name="T12">Plaut., </text:span><text:span text:style-name="T13">Asinar</text:span><text:span text:style-name="T12">., act. 2, sc. 4. V. Carisio, lib. 4, </text:span><text:span text:style-name="T13">Instit. Gram</text:span><text:span text:style-name="T12">.</text:span></text:p></text:note-body></text:note></text:span></text:span><text:span text:style-name="T20"> E Titinnio, antico poeta:</text:span><text:span text:style-name="footnote_20_reference"><text:span text:style-name="T20"><text:note text:id="ftn56" text:note-class="footnote"><text:note-citation>56</text:note-citation><text:note-body><text:p text:style-name="footnote_20_text"><text:s/>In <text:span text:style-name="T3">Setina</text:span>.</text:p></text:note-body></text:note></text:span></text:span><text:span text:style-name="T20"> «Pol tu ad laudem addito praefiscini; Ne puella fascinetur». </text:span><text:soft-page-break/><text:span text:style-name="T20">D'ond'è il costume che chi è lodato volta la faccia, non tanto per dinotar la sua modestia, quanto per guardarsi dalla jettatura.</text:span><text:span text:style-name="footnote_20_reference"><text:span text:style-name="T20"><text:note text:id="ftn57" text:note-class="footnote"><text:note-citation>57</text:note-citation><text:note-body><text:p text:style-name="footnote_20_text"><text:s/>V. Plinio, VII 2; <text:span text:style-name="T3">Eliano</text:span>, I, <text:span text:style-name="T3">Hist. animal</text:span>., cap. 36; Aristotele, sect. 20, problem. 34; ed Alessandro Afrodisiense.</text:p></text:note-body></text:note></text:span></text:span><text:span text:style-name="T20"> Di tal parere è pur Geronimo Fracastoro.</text:span><text:span text:style-name="footnote_20_reference"><text:span text:style-name="T20"><text:note text:id="ftn58" text:note-class="footnote"><text:note-citation>58</text:note-citation><text:note-body><text:p text:style-name="footnote_20_text"><text:s/><text:span text:style-name="T3">Lib. de antipath, et sympath</text:span>., ove scrive: «Legimus et familias quasdam fuisse in Creta (per il passo di Plinio dianzi recato dovrebbe leggersi «in Africa») quae laudando fascinum inferebant, quod certe uti possibile recipiendum est. Existente enim natura quorumdam (uti dictum est) perinde ac venenosa, et eiaculatis ex oculis eorum spiritibus perniciosis, nihil prohibet, non solum infantes, sed et grandiores fascino offici. Laudando autem maxime quoniam laus propria laetitiam parit. Laetitia autem, ut diximus, dilatationem tum cordis, tum et spirituum facit, tum ex totius faciei, et praecipue oculorum. Unde aditus quodammodo aperitur veneno, quod a fascinatore ejaculatur. Quare forte natum est illud, quod praefamur, cum aliquos laudare volumus, bene prius ominantes, verba nostra, dicimus, tibi non noceant. Quin et aliqui sunt, qui dum laudantur faciem avertant, non tantum, ut indicent molestam sibi esse laudationem, sed ut a fascino caveant. Jam enim in opinione est, per laudationem fascinum fieri».</text:p></text:note-body></text:note></text:span></text:span><text:span text:style-name="T20"> In fatti alle parole tanta forza e potestà si attribuiva, che alla volontà degli antichi jettatori i fulmini stessi si credea che ubbidissero. I romani perciò, secondo l'etrusca disciplina, aveano in città i sacerdoti, che procuravano i fulmini e li frenavano a lor talento.</text:span><text:span text:style-name="footnote_20_reference"><text:span text:style-name="T20"><text:note text:id="ftn59" text:note-class="footnote"><text:note-citation>59</text:note-citation><text:note-body><text:p text:style-name="footnote_20_text"><text:s/>Appellavansi <text:span text:style-name="T3">fulguratores</text:span>. Cicer., <text:span text:style-name="T3">de divinat</text:span>., I 33, II 53. Si credea ancora, e l'abbiam dianzi accennato, che il Cielo concorresse alle magiche parole. Orazio, <text:span text:style-name="T3">Epod</text:span>., 5, 17, 18, parlando con volgar maniera di Canidia famosa strega: «Quae sydera excantata voce Thessala, / Lunamque Caelo deripit». E fece dire a lei: «Quae movere cereas imagines, / Ut ipse nosti curiosus, et polo / Deripere Lunam vocibus possum meis».</text:p></text:note-body></text:note></text:span></text:span><text:span text:style-name="T20"> Or se mai qualche onnipotente jettatore </text:span><text:span text:style-name="T20">facesse un fulmine scrosciar su di noi, o su di qualche tem</text:span><text:soft-page-break/><text:span text:style-name="T20">pio, il mio dottissimo D. Vito Caravelli ricorrerebbe invano al filo conduttore dell'elettricità.</text:span></text:p>
      <text:p text:style-name="P124"><text:span text:style-name="T20">Finalmente alla virtú delle parole Cesare Dittatore ancor credea; in guisa tale che, dopo aver una volta sofferto nel cocchio suo un pericolo per una jettatura, sempreché in </text:span><text:span text:style-name="T20">esso entrava, a sé stipulava con alcune parole la sicurtà del camino.</text:span><text:span text:style-name="footnote_20_reference"><text:span text:style-name="T20"><text:note text:id="ftn60" text:note-class="footnote"><text:note-citation>60</text:note-citation><text:note-body><text:p text:style-name="footnote_20_text"><text:s/>Vair., <text:span text:style-name="T3">de fascino</text:span>.</text:p></text:note-body></text:note></text:span></text:span></text:p>
      <text:p text:style-name="P120"/>
      <text:p text:style-name="P120"/>
      <text:p text:style-name="P10">11.</text:p>
      <text:p text:style-name="P107">E dagli occhi</text:p>
      <text:p text:style-name="P108"/>
      <text:p text:style-name="P113"><text:span text:style-name="T20">Circa la jettatura dagli occhi scagliata, oltre delle storie rapportate di sopra</text:span><text:span text:style-name="footnote_20_reference"><text:span text:style-name="T20"><text:note text:id="ftn61" text:note-class="footnote"><text:note-citation>61</text:note-citation><text:note-body><text:p text:style-name="footnote_20_text"><text:s/>Gellio, IV 4; Plinio, <text:span text:style-name="T3">Hist. nat</text:span>., VII 2; Gio. Wechero, <text:span text:style-name="T3">de secret</text:span>., lib. 4; Olao Magno.</text:p></text:note-body></text:note></text:span></text:span><text:span text:style-name="T20"> da Gellio, ed oltre di alcune donne jettatrici della Scizia, chiamate </text:span><text:span text:style-name="T21">Bythiae</text:span><text:span text:style-name="T20">,</text:span><text:span text:style-name="footnote_20_reference"><text:span text:style-name="T20"><text:note text:id="ftn62" text:note-class="footnote"><text:note-citation>62</text:note-citation><text:note-body><text:p text:style-name="footnote_20_text"><text:s/>Apollonide; Ciceron.</text:p></text:note-body></text:note></text:span></text:span><text:span text:style-name="T20"> e di un genere </text:span><text:span text:style-name="T21">Thibiorum</text:span><text:span text:style-name="T20"> in Ponto,</text:span><text:span text:style-name="footnote_20_reference"><text:span text:style-name="T20"><text:note text:id="ftn63" text:note-class="footnote"><text:note-citation>63</text:note-citation><text:note-body><text:p text:style-name="footnote_20_text"><text:s/>Simiolis Majoli, <text:span text:style-name="T3">Dierum canicularium</text:span>.</text:p></text:note-body></text:note></text:span></text:span><text:span text:style-name="T20"> reco in mezzo i noti versi di Vergilio:</text:span><text:span text:style-name="footnote_20_reference"><text:span text:style-name="T20"><text:note text:id="ftn64" text:note-class="footnote"><text:note-citation>64</text:note-citation><text:note-body><text:p text:style-name="footnote_20_text"><text:s/><text:span text:style-name="T3">Eclog</text:span>. 3.</text:p></text:note-body></text:note></text:span></text:span></text:p>
      <text:p text:style-name="P111"/>
      <text:p text:style-name="P70">His certe neque amor causa est, vix ossibus haerent:</text:p>
      <text:p text:style-name="P70">Nescio quis teneros oculis mihi fascinat agnos.</text:p>
      <text:p text:style-name="P70"/>
      <text:p text:style-name="P112"><text:span text:style-name="T20">E credeano jettatore gli antichi specialmente coloro che aveano doppia pupilla:</text:span><text:span text:style-name="footnote_20_reference"><text:span text:style-name="T20"><text:note text:id="ftn65" text:note-class="footnote"><text:note-citation>65</text:note-citation><text:note-body><text:p text:style-name="footnote_20_text"><text:s/>Ovidio, I, <text:span text:style-name="T3">amor</text:span>., eleg. 8; lib. I <text:span text:style-name="T3">de art. am</text:span>.; Gell., <text:span text:style-name="T3">Noct. Attic</text:span>., IX 4.</text:p></text:note-body></text:note></text:span></text:span></text:p>
      <text:p text:style-name="P111"/>
      <text:p text:style-name="P71"><text:soft-page-break/>Oculis quoque pupilla duplex</text:p>
      <text:p text:style-name="P72"><text:span text:style-name="T24">Fulminat, et geminum lumen in orbe manet.</text:span><text:span text:style-name="footnote_20_reference"><text:span text:style-name="T24"><text:note text:id="ftn66" text:note-class="footnote"><text:note-citation>66</text:note-citation><text:note-body><text:p text:style-name="footnote_20_text"><text:s/>Cosí erano alcuni Popoli ancora dell'Isola di Rodi, detti Thelchini, Ovid., <text:span text:style-name="T3">metam</text:span>., 7, fab. 10: «Phoebeamque Rhodon, et Jalysios Thelchinas / Quorum oculos ipso vitiantes omnia visu / Jupiter exosus, fraternis subdidit undis».</text:p></text:note-body></text:note></text:span></text:span></text:p>
      <text:p text:style-name="P71"/>
      <text:p text:style-name="P5"><text:span text:style-name="T20">Quindi il nostro elegantissimo Iacopo Sannazzar, </text:span><text:span text:style-name="T21">che alle Camene</text:span><text:span text:style-name="T20"> / </text:span><text:span text:style-name="T21">Lasciar fa i monti, ed abitar le arene</text:span><text:span text:style-name="footnote_20_reference"><text:span text:style-name="T20"><text:note text:id="ftn67" text:note-class="footnote"><text:note-citation>67</text:note-citation><text:note-body><text:p text:style-name="footnote_20_text"><text:s/>Ariost., cant. 46, stanz. 17.</text:p></text:note-body></text:note></text:span></text:span><text:span text:style-name="T20"> scrisse cosí: «Guarda i teneri agnelli dal fascino de' malvagi occhi degl'invidiosi».</text:span><text:span text:style-name="footnote_20_reference"><text:span text:style-name="T20"><text:note text:id="ftn68" text:note-class="footnote"><text:note-citation>68</text:note-citation><text:note-body><text:p text:style-name="footnote_20_text"><text:span text:style-name="T12"><text:s/>Arcad., pros. </text:span>3.</text:p></text:note-body></text:note></text:span></text:span><text:span text:style-name="T20"> E altrove:</text:span><text:span text:style-name="footnote_20_reference"><text:span text:style-name="T20"><text:note text:id="ftn69" text:note-class="footnote"><text:note-citation>69</text:note-citation><text:note-body><text:p text:style-name="footnote_20_text"><text:s/><text:span text:style-name="T3">Eclog</text:span>. 6. Elegantemente, a suo modo, Erasmo nel Colloquio <text:span text:style-name="T3">Proci et Puellae</text:span> scrisse: «<text:span text:style-name="T16">Maria</text:span>: Quo tandem veneficii genere perdo homines? <text:span text:style-name="T17">Pamphil</text:span><text:span text:style-name="T12">. Fascino. </text:span><text:span text:style-name="T17">Mar</text:span><text:span text:style-name="T12">. An igitur vis, ut posthac abs te deflectam noxios oculos? </text:span><text:span text:style-name="T16">Pam</text:span>. Bona verba. Imo magis afflecte. <text:span text:style-name="T16">Mar</text:span>. Si mihi sunt oculi fascinatores, qui fit, ut non contabescant et caeteri, quos obtueor? Itaque suspicor, fascinum istud esse in tuis oculis, non in meis».</text:p></text:note-body></text:note></text:span></text:span><text:span text:style-name="T20"> «E si dilegua, come agnel per fascino». Plutarco l'occhio jettatore chiama </text:span><text:span text:style-name="T23">ὁϕ</text:span><text:span text:style-name="T22">θαλμόν βάσ</text:span><text:span text:style-name="T23">ϰ</text:span><text:span text:style-name="T22">ανον</text:span><text:span text:style-name="T20">. Ed è antico adagio: </text:span><text:span text:style-name="T21">ti ha veduto qualche jettatore, Mantis te vidit</text:span><text:span text:style-name="T20">; di cui fa menzione Celio Rodigino:</text:span><text:span text:style-name="footnote_20_reference"><text:span text:style-name="T20"><text:note text:id="ftn70" text:note-class="footnote"><text:note-citation>70</text:note-citation><text:note-body><text:p text:style-name="footnote_20_text"><text:s/><text:span text:style-name="T3">Antiq. Lect</text:span>., XXX 22; Theocr., <text:span text:style-name="T3">Idil. K</text:span>.</text:p></text:note-body></text:note></text:span></text:span><text:span text:style-name="T20"> mentre dice </text:span><text:span text:style-name="T22">μαντιν</text:span><text:span text:style-name="T25"> </text:span><text:span text:style-name="T20">essere un genere di locusta, che se guarda </text:span><text:span text:style-name="T20">qualche animale subito gli produca del male. Tra' piú recenti Geronimo Vida descrive elegantemente un vecchio jettatore cogli occhi.</text:span><text:span text:style-name="footnote_20_reference"><text:span text:style-name="T20"><text:note text:id="ftn71" text:note-class="footnote"><text:note-citation>71</text:note-citation><text:note-body><text:p text:style-name="footnote_20_text"><text:s/><text:span text:style-name="T20">Lib. 2, </text:span><text:span text:style-name="T21">bom</text:span><text:span text:style-name="T30">m ocst.,cad</text:span><text:span text:style-name="T31">g. 6. </text:span><text:span text:style-name="T30">Lect.</text:span><text:span text:style-name="T21">bic</text:span><text:span text:style-name="T20">.:</text:span></text:p><text:p text:style-name="P29">Quandoquidem memini Tusci alia in rupe Viterbi</text:p><text:p text:style-name="P29">Ipse senem vidisse ferum, cui dira rigebant</text:p><text:p text:style-name="P29">Ora, gravesque oculi, suffecti sanguine circum,</text:p><text:p text:style-name="P29">Fronsque obscoena situ, hirtique in vertice cani</text:p><text:p text:style-name="P29">Ille truci (scelus!) obtutu genus omne necabat</text:p><text:p text:style-name="P29">Reptantum, teneras animas, parvasque volantes.</text:p><text:p text:style-name="P29">Quin etiam si quando hortos ingressus, ubi annus</text:p><text:p text:style-name="P30">Exuit expleto turpem novus orbe senectam,</text:p><text:p text:style-name="P30">Floribus et passim per agros incanuit arbor</text:p><text:p text:style-name="P30">Ille hortis stragem dedit, arboribusque ruinam,</text:p><text:p text:style-name="P29">Spemque anni agricolae maesti flevere caducam.</text:p><text:p text:style-name="P29">Nam quocumque aciem horribilem intendisset, ibi omnes</text:p><text:p text:style-name="P28">Cernere erat subito afflatos languescere flores.</text:p></text:note-body></text:note></text:span></text:span></text:p>
      <text:p text:style-name="P113"><text:soft-page-break/><text:span text:style-name="T20">L'invidia specialmente, consumando se stessa, offende ancora l'avversario, e produce la jettatura degli occhi. Quindi fu l'uso antico che, se alcuno mangiava, dicea, come noi oggi diciamo, a chi guardasse: </text:span><text:span text:style-name="T21">restate servito, prendete, acciò non me la jettate: ne me fascines</text:span><text:span text:style-name="T20">.</text:span><text:span text:style-name="footnote_20_reference"><text:span text:style-name="T20"><text:note text:id="ftn72" text:note-class="footnote"><text:note-citation>72</text:note-citation><text:note-body><text:p text:style-name="footnote_20_text"><text:s/>Arist., sect. 20, cap. 34; Daniel Sennertus, <text:span text:style-name="T3">Medicinae Practicae</text:span>, lib. VI, p. 9.</text:p></text:note-body></text:note></text:span></text:span><text:span text:style-name="T20"> Il Veronese Triumviro di Amore, dico Catullo, nell'Endecasillabo V a Lesbia, che incomincia </text:span><text:span text:style-name="T21">Vivamus</text:span><text:span text:style-name="T20">, parlando di moltitudine di baciozzi, conchiude:</text:span></text:p>
      <text:p text:style-name="P59"/>
      <text:p text:style-name="P59">Dein quum millia multa fecerimus,</text:p>
      <text:p text:style-name="P59">Conturbabimus illa, ne sciamus,</text:p>
      <text:p text:style-name="P59">Aut ne quis malus invidere possit,</text:p>
      <text:p text:style-name="P59">Quum tantum sciat esse basiorum.</text:p>
      <text:p text:style-name="P59"/>
      <text:p text:style-name="P4"><text:span text:style-name="T20">Sulle quali parole i dotti notano: «Putabatur fascinatio iis rebus nocere non posse, quarum vel nomen, vel numerus ignoraretur». Ed il dotto Mureto aggiunge: «Nostrates quidem rustici poma in novellis arboribus crescentia numerare </text:span><text:soft-page-break/><text:span text:style-name="T20">hodieque religioni habent». Quindi diceano gli antichi che chi è grande nelle sue cose soffra non so quale occulta invidia. Ecco quel che scrisse Quintiliano:</text:span><text:span text:style-name="footnote_20_reference"><text:span text:style-name="T20"><text:note text:id="ftn73" text:note-class="footnote"><text:note-citation>73</text:note-citation><text:note-body><text:p text:style-name="footnote_20_text"><text:s/><text:span text:style-name="T3">Praef</text:span>. lib. VI.</text:p></text:note-body></text:note></text:span></text:span><text:span text:style-name="T20"> «Quod observatum fere est, celerius occidere festinatam maturitatem, et esse nescio quam, quae spes tantas decerpat, invidiam; ne videlicet ultra quam homini datum </text:span><text:span text:style-name="T20">est, nostra provehantur».</text:span><text:span text:style-name="footnote_20_reference"><text:span text:style-name="T20"><text:note text:id="ftn74" text:note-class="footnote"><text:note-citation>74</text:note-citation><text:note-body><text:p text:style-name="footnote_20_text"><text:s/>Anzi dicea Catone il Censore, che sien segni di prematura morte «Pensier canuti in giovanile etade»: «senilem juventam praematurae mortis esse signum», Plinio, VII 51. Presso Erodoto in <text:span text:style-name="T3">Thalia </text:span>Policrate, cui in vita nulla era avvenuto che voluto non avesse, gittò nel mare per consiglio di Amasi un anello, che caro avea oltremodo e lo gittò <text:span text:style-name="T3">ut Deorum invidiam extingueret</text:span>.</text:p></text:note-body></text:note></text:span></text:span><text:span text:style-name="T20"> E voleano gli antichi che, per timore della jettatura, non molto si lodasse, né si esponesse soverchio ciò ch'è grande, e bello. Marziale:</text:span><text:span text:style-name="footnote_20_reference"><text:span text:style-name="T20"><text:note text:id="ftn75" text:note-class="footnote"><text:note-citation>75</text:note-citation><text:note-body><text:p text:style-name="footnote_20_text"><text:s/><text:span text:style-name="T3">Epigr</text:span>. 29, lib. VI.</text:p></text:note-body></text:note></text:span></text:span></text:p>
      <text:p text:style-name="P73"/>
      <text:p text:style-name="P73">Immodicis brevis est aetas, et rara senectus</text:p>
      <text:p text:style-name="P73">Quicquid amas, cupias non placuisse nimis.</text:p>
      <text:p text:style-name="P73"/>
      <text:p text:style-name="P123"><text:span text:style-name="T20">Qui appartiene un bello epigramma greco di Platone, rapportato da Laerzio, e da Apuleio nell'</text:span><text:span text:style-name="T21">Apologia</text:span><text:span text:style-name="T20">, sulla bellezza di Alessi, acciò non troppo si fosse mostrata; sull'e</text:span><text:span text:style-name="T20">sempio di Fedro, che perciò ne morí. Gli Ateniesi erano infallibilmente jettatori tremendi: perciocché Eliano</text:span><text:span text:style-name="footnote_20_reference"><text:span text:style-name="T20"><text:note text:id="ftn76" text:note-class="footnote"><text:note-citation>76</text:note-citation><text:note-body><text:p text:style-name="footnote_20_text"><text:s/>II 13.</text:p></text:note-body></text:note></text:span></text:span><text:span text:style-name="T20"> parlando della satira di Aristofane contra Socrate, scrisse: «</text:span><text:span text:style-name="T22">Αθηνα</text:span><text:span text:style-name="T23">ῖ</text:span><text:span text:style-name="T22">οι Βασ</text:span><text:span text:style-name="T23">ϰ</text:span><text:span text:style-name="T22">αίνειν </text:span><text:span text:style-name="T23">ἄ</text:span><text:span text:style-name="T22">ριστοις προαιρ</text:span><text:span text:style-name="T23">ὅ</text:span><text:span text:style-name="T22">μενοι</text:span><text:span text:style-name="T20"> (Athenienses ad invidendum optimis proclives)».</text:span></text:p>
      <text:p text:style-name="P120"><text:soft-page-break/></text:p>
      <text:p text:style-name="P120"/>
      <text:p text:style-name="P10">12.</text:p>
      <text:p text:style-name="P107">E dalle parole e dagli occhi insieme</text:p>
      <text:p text:style-name="P24"/>
      <text:p text:style-name="P108">Unisce la jettatura della lingua e degli occhi il Venosino, quando nelle Pistole dice:</text:p>
      <text:p text:style-name="P131"/>
      <text:p text:style-name="P131">Non isthec obliquo oculo mea commoda quisquam</text:p>
      <text:p text:style-name="P131">Limat, non odio obscuro, morsuque venenat.</text:p>
      <text:p text:style-name="P131"/>
      <text:p text:style-name="P112"><text:span text:style-name="T20">Questa doppia, e con ciò piú potente jettatura, vien rapportata ancora da Plinio.</text:span><text:span text:style-name="footnote_20_reference"><text:span text:style-name="T20"><text:note text:id="ftn77" text:note-class="footnote"><text:note-citation>77</text:note-citation><text:note-body><text:p text:style-name="footnote_20_text"><text:s/>Lib. 7, c. 2: «In eadem Africa familias quasdam effascinantium Isigonus, et Nymphodorus tradunt; quarum laudatione intereant probata, arescant arbores, emoriantur infantes. Esse ejusdem generis in Triballis, et Illyriis, adiicit Isigonus, qui visa quoque effascinent, interimantque quos diutius intueantur, iratis praecipue oculis».</text:p></text:note-body></text:note></text:span></text:span></text:p>
      <text:p text:style-name="P108"/>
      <text:p text:style-name="P24"/>
      <text:p text:style-name="P10">13.</text:p>
      <text:p text:style-name="P107">E dal contatto</text:p>
      <text:p text:style-name="P120"/>
      <text:p text:style-name="P120">La jettatura dal contatto ancora poter derivare opinavano gli antichi. Possono qui riferirsi que' versi di Tibullo, onde per lo sputare si pensò non riceversi danno dal contatto di un uomo insano:</text:p>
      <text:p text:style-name="P76"/>
      <text:p text:style-name="P77">Hunc puer, hunc juvenis turba circumstrepit arcta:</text:p>
      <text:p text:style-name="P78"><text:soft-page-break/><text:span text:style-name="T24">Despuit in molles et sibi quisque sinus.</text:span><text:span text:style-name="footnote_20_reference"><text:span text:style-name="T24"><text:note text:id="ftn78" text:note-class="footnote"><text:note-citation>78</text:note-citation><text:note-body><text:p text:style-name="footnote_20_text"><text:s/>Lib. I, <text:span text:style-name="T3">Eleg</text:span>. 5, ove nota Mureto: «idem ad avertendas fascinationes valere arbitrabantur». Vedi Teofrasto nella descrizione del superstizioso.</text:p></text:note-body></text:note></text:span></text:span></text:p>
      <text:p text:style-name="P76"/>
      <text:p text:style-name="P123"><text:span text:style-name="T20">Plinio</text:span><text:span text:style-name="footnote_20_reference"><text:span text:style-name="T20"><text:note text:id="ftn79" text:note-class="footnote"><text:note-citation>79</text:note-citation><text:note-body><text:p text:style-name="footnote_20_text"><text:s/><text:span text:style-name="T3">Dict</text:span>., <text:span text:style-name="T3">Lib</text:span>. 7, c. 2.</text:p></text:note-body></text:note></text:span></text:span><text:span text:style-name="T20"> parla di alcuni nell'Etiopia, il sudor de' quali </text:span><text:span text:style-name="T20">portava smagramento a' corpi tocchi, e</text:span><text:span text:style-name="footnote_20_reference"><text:span text:style-name="T20"><text:note text:id="ftn80" text:note-class="footnote"><text:note-citation>80</text:note-citation><text:note-body><text:p text:style-name="footnote_20_text"><text:s/>Jo. Baptista Codronchius, de morbis veneficis, II 3.</text:p></text:note-body></text:note></text:span></text:span><text:span text:style-name="T20"> si dice di una donna che toccando il ventre di un'altra ammazzò il feto. Una donna ancora ammazzava col tatto e coll'alito.</text:span><text:span text:style-name="footnote_20_reference"><text:span text:style-name="T20"><text:note text:id="ftn81" text:note-class="footnote"><text:note-citation>81</text:note-citation><text:note-body><text:p text:style-name="footnote_20_text"><text:s/>Albert Magn., lib. 25, <text:span text:style-name="T3">animal</text:span>., c. 2.</text:p></text:note-body></text:note></text:span></text:span><text:span text:style-name="T20"> Lo stesso dicesi di Mitridate e di un Re di Cambaja.</text:span><text:span text:style-name="footnote_20_reference"><text:span text:style-name="T20"><text:note text:id="ftn82" text:note-class="footnote"><text:note-citation>82</text:note-citation><text:note-body><text:p text:style-name="footnote_20_text"><text:s/>Ludov. Barthema, lib. I, <text:span text:style-name="T3">indic</text:span>., c. 2.</text:p></text:note-body></text:note></text:span></text:span><text:span text:style-name="T20"> Mi protesto di bel nuovo che io intendo parlare del fascino naturale, non già del </text:span><text:span text:style-name="T21">superstizioso</text:span><text:span text:style-name="T20">, o sia </text:span><text:span text:style-name="T21">diabolico</text:span><text:span text:style-name="T20">.</text:span><text:span text:style-name="footnote_20_reference"><text:span text:style-name="T20"><text:note text:id="ftn83" text:note-class="footnote"><text:note-citation>83</text:note-citation><text:note-body><text:p text:style-name="footnote_20_text"><text:s/>Ch'è quando alcuno, come sopra abbiam notato sulle prime, faccia patto col demonio, acciocché ledesse colui che guarda con livore, o iracondia; talvolta alla vista carmi aggiungendo: siccome presso Ovidio: «Ore suo volucresque vagas retinere solebat». E talvolta aggiungendo il tatto; onde di Circe stessa Ovidio cantò: «Cuius ab attactu variarum monstra ferarum / In juvenes veniunt; nulli sua mansit imago». <text:span text:style-name="T3">Metamorph</text:span>., lib. XIV. S. Tomaso, par. I, quaest. 117, e lib. 3, <text:span text:style-name="T3">contra Gentes</text:span>, cap. 103; Torreblanca, <text:span text:style-name="T3">de Magia</text:span> lib. 2., cioè <text:span text:style-name="T3">de magia operatrice</text:span> cap. 37; Frommannus, <text:span text:style-name="T3">de fascinatione; Le monde enchanté</text:span> di Beker; <text:span text:style-name="T3">La philosophie occulte</text:span> d'Agrippa; <text:span text:style-name="T3">L'istoria delle Immaginazioni stravaganti</text:span> del Sig. Oufle.</text:p></text:note-body></text:note></text:span></text:span></text:p>
      <text:p text:style-name="P120"/>
      <text:p text:style-name="P120"/>
      <text:p text:style-name="P10">14</text:p>
      <text:p text:style-name="P107">S. Paolo forse credeva alla jettatura</text:p>
      <text:p text:style-name="P108"/>
      <text:p text:style-name="P113"><text:soft-page-break/><text:span text:style-name="T20">Ma che direte, se io vi dicessi che S. Paolo pur credeva alla jettatura? Che? Non iscrisse egli: «quis vos fascinavit non obedire veritati»?</text:span><text:span text:style-name="footnote_20_reference"><text:span text:style-name="T20"><text:note text:id="ftn84" text:note-class="footnote"><text:note-citation>84</text:note-citation><text:note-body><text:p text:style-name="footnote_20_text"><text:s/><text:span text:style-name="T3">Ad Galat</text:span>., 3, v. 1.</text:p></text:note-body></text:note></text:span></text:span><text:span text:style-name="T20"> quasi dicesse: chi è stato invidioso della vostra fede, e ve l'ha jettata, sicché vi abbia quasi dementati e resi ciechi alla chiara luce della verità?</text:span><text:span text:style-name="footnote_20_reference"><text:span text:style-name="T20"><text:note text:id="ftn85" text:note-class="footnote"><text:note-citation>85</text:note-citation><text:note-body><text:p text:style-name="footnote_20_text"><text:s/>Vedi sulla detta epistola di S. Paolo, S. Tommaso, 2 2, quaest. 96, art. 2 e 3, <text:span text:style-name="T3">contra Gentes</text:span>, c. 105, il quale distingue ancora il fascino, onde si ludificano i sensi con prestigi, da quello, «quo quis ex maligno oculorum intuitu laeditur». Guglielmo Estio, d. loc.</text:p></text:note-body></text:note></text:span></text:span><text:span text:style-name="T20"> La Glossa su questo luogo dice: «quidam habent oculos urentes, qui solo aspectu inficiunt alios». Egli è vero che S. Girolamo</text:span><text:span text:style-name="footnote_20_reference"><text:span text:style-name="T20"><text:note text:id="ftn86" text:note-class="footnote"><text:note-citation>86</text:note-citation><text:note-body><text:p text:style-name="footnote_20_text"><text:s/>Tom. 7, pag. 417.</text:p></text:note-body></text:note></text:span></text:span><text:span text:style-name="T20"> comenta cosí: «non quod scierit, esse fascinum, qui vulgo putatur nocere, sed usus sermone sit trivii»: cioè, che parlò S. Paolo secondo l'uso popolare e 'l favellar corrente;</text:span><text:span text:style-name="footnote_20_reference"><text:span text:style-name="T20"><text:note text:id="ftn87" text:note-class="footnote"><text:note-citation>87</text:note-citation><text:note-body><text:p text:style-name="footnote_20_text"><text:s/>Siccome nel Testamento vecchio nomi si usano originati dalle favole de' Gentili. Né si dee dire, che i sacri Scrittori avesser credute vere le Sirene, e gli Onocentauri, perché sono nominati in Isaia, né che le favole ammettessero di Arturo, di Orione, e delle Pleiadi, perché tali nomi in Giob si rinvengono. Maffei, <text:span text:style-name="T3">Arte magica annichilata</text:span>, lib. I, cap. 7.</text:p></text:note-body></text:note></text:span></text:span><text:span text:style-name="T20"> ma posso almeno conchiudere che era comune questa credenza. Nel </text:span><text:span text:style-name="T21">Duteronomio</text:span><text:span text:style-name="T20">,</text:span><text:span text:style-name="footnote_20_reference"><text:span text:style-name="T20"><text:note text:id="ftn88" text:note-class="footnote"><text:note-citation>88</text:note-citation><text:note-body><text:p text:style-name="footnote_20_text"><text:s/>28, v. 56.</text:p></text:note-body></text:note></text:span></text:span><text:span text:style-name="T20"> ancora, </text:span><text:span text:style-name="T21">individebit fratri suo</text:span><text:span text:style-name="T20"> in greco è </text:span><text:span text:style-name="T22">Βασ</text:span><text:span text:style-name="T23">ϰ</text:span><text:span text:style-name="T22">άνει</text:span><text:span text:style-name="T20">, che S. Geronimo</text:span><text:span text:style-name="footnote_20_reference"><text:span text:style-name="T20"><text:note text:id="ftn89" text:note-class="footnote"><text:note-citation>89</text:note-citation><text:note-body><text:p text:style-name="footnote_20_text"><text:s/>In <text:span text:style-name="T3">Hebraei qq</text:span>.</text:p></text:note-body></text:note></text:span></text:span><text:span text:style-name="T20"> traduce </text:span><text:span text:style-name="T21">fascinabit</text:span><text:span text:style-name="T20">; ed altri: </text:span><text:span text:style-name="T21">habebit oculum nequam</text:span><text:span text:style-name="T20">.</text:span><text:span text:style-name="footnote_20_reference"><text:span text:style-name="T20"><text:note text:id="ftn90" text:note-class="footnote"><text:note-citation>90</text:note-citation><text:note-body><text:p text:style-name="footnote_20_text"><text:s/>«Nihil oculo nequius creatum», <text:span text:style-name="T3">Eccles</text:span>., cap. 21; ed ancora: «An oculos tuus nequam est, quia, ego bonus sum?», Matth., c. 20: il che fu detto certamente dell'invidia dell'altrui mercede. Torreblanca, <text:span text:style-name="T3">de Magia</text:span>, II 27.</text:p></text:note-body></text:note></text:span></text:span></text:p>
      <text:p text:style-name="P108"><text:soft-page-break/></text:p>
      <text:p text:style-name="P108"/>
      <text:p text:style-name="P10">15</text:p>
      <text:p text:style-name="titoletto">Grazioso esempio de' mezzi tempi</text:p>
      <text:p text:style-name="P108"/>
      <text:p text:style-name="P112"><text:span text:style-name="T20">Questa comune e generale idea della forza della </text:span><text:span text:style-name="T20">jettatura ne' mezzi tempi ancora regnava. Fralle altre cose è bello leggere presso Erchemperto che Landulfo Vescovo di Capua, uomo di singolar prudenza, (lode fattagli dallo stesso Erchemperto), che fiorí nell'anno 842, solea dire che la vista di un monaco era per essolui una jettatura, e niente gli veniva dritto quella giornata, in cui incontrato l'avesse: «quotiens monachum visu cerno, semper mihi futura dies auspicia tristia subministrat»</text:span><text:span text:style-name="footnote_20_reference"><text:span text:style-name="T20"><text:note text:id="ftn91" text:note-class="footnote"><text:note-citation>91</text:note-citation><text:note-body><text:p text:style-name="footnote_20_text"><text:s/>Domni Erchemperti Monachi Cassinensis <text:span text:style-name="T3">Auctarium ad Historiam Pauli Diaconi de gestis Longobardorum usque ad annum 888</text:span>, presso Muratori, <text:span text:style-name="T3">R.I.S</text:span>., tom. 2. Parlò Carducci di un Frate cosí:</text:p><text:p text:style-name="P106">Dagli bando in aria bieca,</text:p><text:p text:style-name="P32">Né riceverne mai dono</text:p><text:p text:style-name="P32">D'erbe o aranci che ti reca</text:p><text:p text:style-name="P32">Quelle Greche arti pur sono</text:p><text:p text:style-name="P32">Ah! si appiatta sotto l'erba</text:p><text:p text:style-name="P31">La ria serpe al morso acerba.</text:p></text:note-body></text:note></text:span></text:span><text:span text:style-name="T20"> Inoltre un familiare del Duca </text:span><text:span text:style-name="T20">di Briganzio fece cadere estinto un falcone, mirandolo soltanto con occhi jettatori.</text:span><text:span text:style-name="footnote_20_reference"><text:span text:style-name="T20"><text:note text:id="ftn92" text:note-class="footnote"><text:note-citation>92</text:note-citation><text:note-body><text:p text:style-name="footnote_20_text"><text:s/>Mendoza, in <text:span text:style-name="T3">viridario</text:span>, lib. 4, Problema 11.</text:p></text:note-body></text:note></text:span></text:span></text:p>
      <text:p text:style-name="P112"><text:span text:style-name="T20">Ed è registrato negli Atti dell'Accademia di Parigi del 1739 che, avvicinatasi una vecchiaccia ad un tersissimo specchio, ed innanzi a quello per qualche tempo trattenutasi, lo specchio assorbí tal grassume, che raccolto insieme si </text:span><text:soft-page-break/><text:span text:style-name="T20">sperimentò essere un potentissimo veleno. Finalmente vi è stato chi guardando un marmo lo spezzò;</text:span><text:span text:style-name="footnote_20_reference"><text:span text:style-name="T20"><text:note text:id="ftn93" text:note-class="footnote"><text:note-citation>93</text:note-citation><text:note-body><text:p text:style-name="footnote_20_text"><text:s/>Ioann. Ildephonsus.</text:p></text:note-body></text:note></text:span></text:span><text:span text:style-name="T20"> siccome vi è stato chi naturalmente col tatto ha guariti alcuni mali.</text:span><text:span text:style-name="footnote_20_reference"><text:span text:style-name="T20"><text:note text:id="ftn94" text:note-class="footnote"><text:note-citation>94</text:note-citation><text:note-body><text:p text:style-name="footnote_20_text"><text:s/>Il Re Pirro col tatto guariva gli splenetici, Joann. <text:span text:style-name="T12">Ildephons.</text:span></text:p></text:note-body></text:note></text:span></text:span><text:span text:style-name="T20"> Fuvvi ancora in Roma Titinnia, la quale, per la sua jettatura, fece rimaner senza parole l'orator Curione, </text:span><text:span text:style-name="T20">che contro di lei nel Senato perorava.</text:span><text:span text:style-name="footnote_20_reference"><text:span text:style-name="T20"><text:note text:id="ftn95" text:note-class="footnote"><text:note-citation>95</text:note-citation><text:note-body><text:p text:style-name="footnote_20_text"><text:s/>Cicer., <text:span text:style-name="T3">de clar. orat</text:span>.</text:p></text:note-body></text:note></text:span></text:span></text:p>
      <text:p text:style-name="P108"/>
      <text:p text:style-name="P108"/>
      <text:p text:style-name="P10">16.</text:p>
      <text:p text:style-name="P107">Fatti odierni accennati</text:p>
      <text:p text:style-name="P12"/>
      <text:p text:style-name="P112"><text:span text:style-name="T20">Ma a che vado io vecchi esempi rivangando, e perché abuso dell'attenzione vostra trasportandovi in tanti luoghi, per tanti tempi; come se in casa, nella piazza, nel Foro, nella campagna non osservassimo tuttogiorno e su di noi, e su d'altri, funestissime jettature?</text:span><text:span text:style-name="footnote_20_reference"><text:span text:style-name="T20"><text:note text:id="ftn96" text:note-class="footnote"><text:note-citation>96</text:note-citation><text:note-body><text:p text:style-name="footnote_20_text"><text:s/><text:span text:style-name="T20">È graziosa una comedia di D. Giuseppe Cirillo, Tullio del nostro Foro, e mio maestro, intitolata </text:span><text:span text:style-name="T21">I mal'occhi</text:span><text:span text:style-name="T20">. E pieno di eleganti grazie è un Epicedio, colla iscrizione sepolcrale, del cultissimo mio Amico, e decoro delle Muse latine, l'Ab. Filippo de Martino, in morte del Pappagallo del Presidene Genisi, che per sola causa di jettatura, cagionata da un grave e dotto togato, morí. Noto solo alcuni versi:</text:span></text:p><text:p text:style-name="P103">Psittacus, heu, periit. Corydon vix livida torsit</text:p><text:p text:style-name="P66">Lumina, cum miserum corripit atra lues.</text:p><text:p text:style-name="P104">Atra lues miserum, ceram velut igne liquentem</text:p><text:p text:style-name="P67">Extinxit binis noctibus, atque die.</text:p><text:p text:style-name="P105">Fascinus, heu, frustra, frustra Cunina vocati</text:p><text:p text:style-name="P69">Votis, et collo bulla pependit iners.</text:p><text:p text:style-name="P17">Traduzione dello stesso:</text:p><text:p text:style-name="P81">Ajemè, lo pappagallo è muorto ciesso.</text:p><text:p text:style-name="P80">Chillo cecato fauzo co l'acchiale,</text:p><text:p text:style-name="P80">Lo primmo Jettatore ch'aggia Napole,</text:p><text:p text:style-name="P80">Nce la jettaje a morte a lo scurisso;</text:p><text:p text:style-name="P80">E 'n dî notte e no jurno lo frusciaje</text:p><text:p text:style-name="P80">Scolato, comm'a sivo 'n faccia a fuoco.</text:p><text:p text:style-name="P80">Va chiamma pe na pressa Sant'Aloja,</text:p><text:p text:style-name="P80">Santa Rita co santa Benedetta;</text:p><text:p text:style-name="P80">Va appienne vurze de devozione!</text:p><text:p text:style-name="P82">Contr' a chill'uocchie non balette nciarmo.</text:p></text:note-body></text:note></text:span></text:span><text:span text:style-name="T20"> Pur io lascio da banda </text:span><text:span text:style-name="T20">innu</text:span><text:soft-page-break/><text:span text:style-name="T20">merevoli eventi, non ideati, ma noti nel Paese nostro ad uomini di sincera fede; là caduta una scattola di porcellana dalle mani di un nostro integerrimo Consigliere, perché un uomo, quanto dotto jettatore altrettanto, poc'anzi domandato l'avea del prezzo d'essa, e l'avea lodata; qua rotta una durissima pietra, sulla quale lavoravasi il cioccolatte, sul punto che lo stesso jettatore domandò della durata di essa; cosí caduto dall'alto sul collo di un monaco ben tarchiato un gatto che ce lo ricamò coll'unghie, in punto ch'altri il lo</text:span><text:span text:style-name="T20">dava; colà cadute ad uno ad uno biondeggianti poma da' </text:span><text:span text:style-name="T20">rami, all'aspetto di una donna; morti tutti gl'innocenti augelletti d'un galantuomo, perché volle vederli un occhio malefico; cambiata la sorte del gioco al venire d'un jettatore; disgrazie, tempeste, dolori, pericoli, morti, denti caduti, rotti cocchi, estinti cavalli, fontane disseccate, ed innumerevoli fatti di potentissima jettatura, de' quali non so qual dire, qual tacere. Lascio eziandio da parte tutte le osservazioni </text:span><text:soft-page-break/><text:span text:style-name="T20">fatte da me sulle jettature in mia persona sofferte, oh quante! oh quali! ma sotto la cenere del silenzio le copro, perché non si dica di aver io per amor della causa traveduto, ed o mi sia ingannato, o ingannare io presuma.</text:span></text:p>
      <text:p text:style-name="P108">Due però ultime jettature non posso rimanermi di rammentare. La prima, che una mia figlia in fasce, mirata appena con occhio torvo ed obliquo da un empio jettatore, cambiò la piú florida vita colla morte. L'altra: avea io, non ha guari, composto un memoriale al mio amabilissimo Sovrano, col quale esponea le mie fatiche fatte per venti anni da professor di leggi nell'Università de' Regi studi, e la mia cagionevol salute, che piú non mi permette di fare le giornaliere lezioni: e chiedea cosa ch'altri prima, occupando la stessa mia cattedra, ottenne pure dalla munificenza sovrana. Ma che! un mio intrinseco amico, che poi ho conosciuto terribile jettatore, mi si avvicinò in brusca cera, e, sentendo da me la pretenzione mia, in atto ch'io mi poneva in carozza per portarmi alla Real Villa di Caserta, mi rispose: «È difficile».</text:p>
      <text:p text:style-name="P108">E che ne avvenne? Quanto di male si può immaginare in un viaggio. Acque dirotte per via, vetturino avvinazzato, dolori ad un cavallo; finalmente, in procinto di avvicinarmi ad umiliare le mie suppliche al Re, non mi trovai in tasca il memoriale, che gelosamente avea dianzi custodito. Il peggio è che tuttogiorno quel maledetto jettatore si ricorda ridendo di quel fatto e le speranze mie attraversa e respigne. Ci è oggi nel mondo uomo cui sieno simili fatti ignoti? Ed io vi ho mostrato finora che questa nozione ci è dalla prima <text:soft-page-break/>età del mondo, per tutti i tempi trapassando, venuta.</text:p>
      <text:p text:style-name="P108"/>
      <text:p text:style-name="P108"/>
      <text:p text:style-name="P10">17.</text:p>
      <text:p text:style-name="titoletto">Conchiusone di questo argomento</text:p>
      <text:p text:style-name="titoletto">di fatto</text:p>
      <text:p text:style-name="P108"/>
      <text:p text:style-name="P112"><text:span text:style-name="T20">Una opinione cosí generalmente ricevuta dalla sola verità potea derivare. Il consenso delle nazioni è alto </text:span><text:span text:style-name="T20">carattere del vero, non potendo un falso pregiudizio esser mai né generale, né costante. E se è dilettevol cosa osservare studiosamente il corso delle nazioni sempre vario,</text:span><text:span text:style-name="footnote_20_reference"><text:span text:style-name="T20"><text:note text:id="ftn97" text:note-class="footnote"><text:note-citation>97</text:note-citation><text:note-body><text:p text:style-name="footnote_20_text"><text:s/>Genovese, <text:span text:style-name="T3">Diceosina</text:span>, lib. 2, cap. ult.</text:p></text:note-body></text:note></text:span></text:span><text:span text:style-name="T20"> e la stravagante mutazione che le opinioni e le dottrine fanno da tempo in tempo, onde ciò che una volta si pregiò, poi si vilipende, e quel che prima si dispregiò poi si ammira, né questo cambiamento avviene una volta sola; è bello anche osservare una credenza, com'è questa della jettatura, sempre la stessa e presso tutte le nazioni costante.</text:span></text:p>
      <text:p text:style-name="P112"><text:span text:style-name="T20">Ogni popolo, ogni gente fida e spera di evitare i sini</text:span><text:span text:style-name="T20">stri eventi, e la jettatura, colle benedizioni, co' felici augurj, e colle precauzioni e rimedi, che la sperienza mostra piú valevoli, ed opportuni.</text:span><text:span text:style-name="footnote_20_reference"><text:span text:style-name="T20"><text:note text:id="ftn98" text:note-class="footnote"><text:note-citation>98</text:note-citation><text:note-body><text:p text:style-name="footnote_20_text"><text:s/>Come presso Plinio ed Aristotele. Vedi Turnebo, IX 28.</text:p></text:note-body></text:note></text:span></text:span><text:span text:style-name="T20"> Sicché a me piace, e dee piacere a chi ha sale in zucca meglio errare con tanti che mostrar d'esser saccente con pochi.</text:span></text:p>
      <text:p text:style-name="P108"/>
      <text:p text:style-name="P108"/>
      <text:p text:style-name="P10"><text:soft-page-break/>18.</text:p>
      <text:p text:style-name="P107">Risposta ad un argomento contrario</text:p>
      <text:p text:style-name="P108"/>
      <text:p text:style-name="P113"><text:span text:style-name="T20">E questi pochi poi su di che appoggiano la loro perfida incredulità e 'l disprezzo che fanno di noi seguaci del vero? Uno è il di loro discorso. Non troviamo ragione in questo ed è in loica fallace argomento </text:span><text:span text:style-name="T21">post hoc, ergo propter hoc</text:span><text:span text:style-name="T20">; dopo venuta quella vecchia bavosa si è ammalato il bambino ed i bachi da seta son morti; dunque son morti, ed è ammalato, perché la vecchia venne. Come essere in </text:span><text:span text:style-name="T20">natura un effetto senza causa, o di genere dalla causa differente? Cosí uno de' nostri, per altro dottissimo,</text:span><text:span text:style-name="footnote_20_reference"><text:span text:style-name="T20"><text:note text:id="ftn99" text:note-class="footnote"><text:note-citation>99</text:note-citation><text:note-body><text:p text:style-name="footnote_20_text"><text:s/><text:span text:style-name="T3">Riflessioni umiliate a S. M. sull'affitto progettato della Lotteria</text:span>. Ecco le parole: «Non è egli vergogna nel secolo 18. sentir parlare anche da quelli, che non han l'abito di popolo, e credersi alle <text:span text:style-name="T3">jettature</text:span>, ossia alle <text:span text:style-name="T3">ubbie</text:span>? Come se potess'esserv'in natura un effetto senza cagione, o a meglio dire, come se la cagione di un genere potesse produrre effetti di un genere differente; come se il passaggio fortuito d'un insetto, il guardo livido d'un malnato, o la noiosa presenza d'un <text:span text:style-name="T3">seccatore</text:span>, potessero aver forza di turbare il destino del giuoco, e cangiar nelle mani del giocatore l'ordine necessario delle carte, di favorevoli facendole divenir contrarie, o di contrarie favorevoli».</text:p></text:note-body></text:note></text:span></text:span><text:span text:style-name="T20"> si scaglia filosofi</text:span><text:span text:style-name="T20">camente ed assalisce la jettatura, volendola levar dal mondo; anzi confondendola coll'</text:span><text:span text:style-name="T21">ubbia</text:span><text:span text:style-name="T20">, che significa propriamente pensiero di superstizione.</text:span></text:p>
      <text:p text:style-name="P109">Ora, per far passaggio alla seconda parte di questa filastrocca, nella quale le cause della jettatura, e l'argomento, come dicono, <text:span text:style-name="T3">a priori</text:span>, dobbiam disaminare, togliamci prima di tutto l'impaccio del proposto contrario argomento. Coloro che contro di noi siffattamente ragionano, affibbiandosi <text:soft-page-break/>la giornea, ed entrando in lizza, si coprono sotto lo scudo dell'ignoranza: e la conseguenza de' loro raziocini è che ignorano i fatti ed hanno le traveggole agli occhi. Eglino discorrono cosí: «non intendo la causa di ciò, dunque non è vero». Vi par questo un parlar di uomo sano, o un audace delirio, un sogno d'infermo? E dicon gli avversari poi che non si possa argomentar cosí: <text:span text:style-name="T3">dopo ciò, dunque per ciò</text:span>? Sí, è vero ch'è questa una fallace maniera di ragionare. Ma non è tale ove l'esperienza, di tutte le cose gran maestra, e base di tutta la filosofia, ci faccia rinculare, e vedere che non una volta, o due, o piú, ma sempre, nel mondo, sono alcune cose costantemente avvenute dopo altre, colle quali niuna relazione par che potessero aver giammai.</text:p>
      <text:p text:style-name="P113"><text:span text:style-name="T20">Ah! che noi ignoriamo i fili e la tela di alcune combinazioni che pur vediamo. Vorreste voi sapere l'occulto fato e le ragioni di tutte le cose? Sareste felice. Intendete forse le relazioni tutte dell'Universo, per poter poi dire che o l'effetto sia di sua causa privo, o di genere da quella differente: quandoché la nostra scienza non è se non che una dotta </text:span><text:span text:style-name="T20">ignoranza: ed i principi dell'umano sapere sono sull'igno</text:span><text:span text:style-name="T20">ranza delle cose fondati?</text:span><text:span text:style-name="footnote_20_reference"><text:span text:style-name="T20"><text:note text:id="ftn100" text:note-class="footnote"><text:note-citation>100</text:note-citation><text:note-body><text:p text:style-name="footnote_20_text"><text:s/>Vedi Corn. Agrippa, <text:span text:style-name="T3">de vanit. scientiar</text:span>. L'Abbé Pernety nella Prefazione della sua dottissima opera <text:span text:style-name="T3">La connoissance de l'homme moral par celle de l'homme physique</text:span>, dice benissimo cosí: «On sait que dans l'esprit de la plupart des hommes, les choses les plus réelles passent pour des chimères, dès qu'elles mortifient leur amour propre, ou qu'ils n'en connoissent pas les principes ni les causes». E gravemente scrisse Plinio: «multa sunt Naturae miracula incompertae rationis, et in Naturae majestate penitus abdita».</text:p></text:note-body></text:note></text:span></text:span><text:span text:style-name="T20"> E siccome non è da uom saggio </text:span><text:soft-page-break/><text:span text:style-name="T20">prestar subito fede ad ogni cosa, </text:span><text:span text:style-name="T21">levis est corde, qui cito credit</text:span><text:span text:style-name="T20">; cosí allo 'ncontro sarebbe temerario Pirronista chi volesse tutto negare. Il che può derivare o da presunzione di saper molto, o da ignoranza: mentre per ordinario non costa gran fatica negare una cosa della quale s'ignorino le cagioni e le proprietà.</text:span></text:p>
      <text:p text:style-name="P112"><text:span text:style-name="T20">Dice bene Cicerone: «Non equidem quia rem non capio, fallax est; sed potius, quia rem non assequar, ignarus sum. Multa enim, quae vera sunt, inverisimilia videntur; consulta vero ratione, verissima conspicientur». Cosí han conchiuso i Savi; ma dopo che han consumata e logora la </text:span><text:span text:style-name="T20">loro vita in filosofiche meditazioni. Io negar non posso che per naturali cagioni un uomo giunto all'ottimo stato di salute, o di bellezza, cada repente; perché le cose in estremo grado buone facilmente all'istante peggiorano, oveché durano le moderate: onde Cornelio Celso</text:span><text:span text:style-name="footnote_20_reference"><text:span text:style-name="T20"><text:note text:id="ftn101" text:note-class="footnote"><text:note-citation>101</text:note-citation><text:note-body><text:p text:style-name="footnote_20_text"><text:s/>Lib. 2.</text:p></text:note-body></text:note></text:span></text:span><text:span text:style-name="T20"> ebbe a dire: «quicumque coloratior, ac speciosior, quam antea, factus est, suspecta sua bona habere debet». Ed Ippocrate:</text:span><text:span text:style-name="footnote_20_reference"><text:span text:style-name="T20"><text:note text:id="ftn102" text:note-class="footnote"><text:note-citation>102</text:note-citation><text:note-body><text:p text:style-name="footnote_20_text"><text:s/><text:span text:style-name="T3">Aphorism</text:span>. I, tex. 5.</text:p></text:note-body></text:note></text:span></text:span><text:span text:style-name="T20"> «habitus </text:span><text:span text:style-name="T20">qui ad summum bonitatis attingit, periculosus est». E Luca</text:span><text:span text:style-name="T20">no:</text:span><text:span text:style-name="footnote_20_reference"><text:span text:style-name="T20"><text:note text:id="ftn103" text:note-class="footnote"><text:note-citation>103</text:note-citation><text:note-body><text:p text:style-name="footnote_20_text"><text:s/><text:span text:style-name="T3">De bell. civil</text:span>. Ved. Franc. Vallesio, <text:span text:style-name="T3">de sacra philosoph</text:span>., c. 68; S. Basil., <text:span text:style-name="T3">homil. de invidia</text:span>.</text:p></text:note-body></text:note></text:span></text:span></text:p>
      <text:p text:style-name="P111"/>
      <text:p text:style-name="P35">In se magna ruunt; laetis hunc Numina rebus,</text:p>
      <text:p text:style-name="P35">Crescendi posuere modum.</text:p>
      <text:p text:style-name="P35"/>
      <text:p text:style-name="P124"><text:span text:style-name="T20">Comprendo ancora che il profano volgo, non intendendo di ciò la cagione, agli occhi spettatori, massime di crespa e </text:span><text:soft-page-break/><text:span text:style-name="T20">rugosa vecchia, l'attribuisca. Ma debbo confessare altresí che, vedendosi costantemente tristi effetti innanzi agli occhi di taluno, costui potesse esserne la causa, tuttoché ignota al nostro corto intendimento; pel dritto ed influenza, che han gli occhi sulle cose. Di qui è che i dotti ancora han seguita questa comune opinione: «hanc vulgi opinionem – scrisse Martino del Rio</text:span><text:span text:style-name="footnote_20_reference"><text:span text:style-name="T20"><text:note text:id="ftn104" text:note-class="footnote"><text:note-citation>104</text:note-citation><text:note-body><text:p text:style-name="footnote_20_text"><text:s/><text:span text:style-name="T3">Disp. Magicar</text:span>., lib. 3, p. 1, q. 4, sect. 2., in fin.</text:p></text:note-body></text:note></text:span></text:span><text:span text:style-name="T20"> – paulatim etiam doctiores nonnulli sequuti sunt». E Leonardo Vairo:</text:span><text:span text:style-name="footnote_20_reference"><text:span text:style-name="T20"><text:note text:id="ftn105" text:note-class="footnote"><text:note-citation>105</text:note-citation><text:note-body><text:p text:style-name="footnote_20_text"><text:s/><text:span text:style-name="T3">De fascino</text:span>, lib. 1.</text:p></text:note-body></text:note></text:span></text:span><text:span text:style-name="T20"> «historiis fidem non habere periniquum esse duco, cum </text:span><text:span text:style-name="T20">rerum eventa famae respondeant. Nec si causae ratio nos penitus praetereat, idcirco rem ipsam ridiculam, ducere debemus: infinita enim prope sunt, quorum rationem adipisci nequimus».</text:span></text:p>
      <text:p text:style-name="P124"><text:span text:style-name="T20">Il perché ben a ragione Daniel Sennerto</text:span><text:span text:style-name="footnote_20_reference"><text:span text:style-name="T20"><text:note text:id="ftn106" text:note-class="footnote"><text:note-citation>106</text:note-citation><text:note-body><text:p text:style-name="footnote_20_text"><text:s/><text:span text:style-name="T3">Lib. de chimicor. </text:span><text:span text:style-name="T13">Galen. et Aristotelic. dissens. et consens</text:span><text:span text:style-name="T12">., tom. 1, c. 14.</text:span></text:p></text:note-body></text:note></text:span></text:span><text:span text:style-name="T20"> scrisse: «quae de fascino dicuntur plane de nihilo esse non possunt». Ed il sottil Cardano</text:span><text:span text:style-name="footnote_20_reference"><text:span text:style-name="T20"><text:note text:id="ftn107" text:note-class="footnote"><text:note-citation>107</text:note-citation><text:note-body><text:p text:style-name="footnote_20_text"><text:s/><text:span text:style-name="T3">De venen</text:span>., I 17.</text:p></text:note-body></text:note></text:span></text:span><text:span text:style-name="T20"> dopo d'aver approvato due spezie di fascino, una che nasce dal temere ed immaginare alcuni mali, l'altra, che deriva dal modo di trattare e di guardare attentamente, si meraviglia che queste sieno cose ignote, o disprezzate da' medici. Vi so a dire però, miei signori, che perlopiú chi la jettatura nega suol esser fral numero de' jettatori. E l'osservò ancora il mentovato Carducci:</text:span></text:p>
      <text:p text:style-name="P122"/>
      <text:p text:style-name="P83">Osservai, che chi non crede</text:p>
      <text:p text:style-name="P79">Al gran mal di jettatura,</text:p>
      <text:p text:style-name="P79"><text:soft-page-break/>Forse in sé la stessa vede</text:p>
      <text:p text:style-name="P79">Qualità, segni, struttura.</text:p>
      <text:p text:style-name="P79">E chi ancor confessò altrui</text:p>
      <text:p text:style-name="P79">Il rossor, gli opprobri sui?</text:p>
      <text:p text:style-name="P79"/>
      <text:p text:style-name="P120">Faticate pertanto, anime pigre ed inerti, studiate sulla jettatura, che vi farete scoverte grandiose a benefizio dell'uomo, e delle nazioni. Se ognuno si fosse stato cosí colle mani in mano, la terra si crederebbe ancor'oggi piana piana come una tavola, il cielo solido come un cristallo, i colori un misto di lume e d'ombra; non si caminerebbe per le vie del mare da' feroci ed arditi nocchieri, non si avvicinerebbero agli occhi nostri le bellezze del cielo, non sarebbe penetrato lo sguardo umano nelle viscere della terra e nel seno della Divinità, non si sarebbe fissata la parola e 'l suo suono fugace e scorrevole sulle carte, e colle stampe: e che so io quanto ha fatto col suo ingegno quest'uomo, cui niente è impossibile quando il voglia.</text:p>
      <text:p text:style-name="P124"><text:span text:style-name="T20">Voi ve ne state trascurati e neghittosi in materia di jettatura, e poi venite a negarmela con una fronte marmo</text:span><text:span text:style-name="T20">rea, ed ammetterla solo negli spazi immaginari della fantasia. Del rimanente sento io intimo piacere che a' giorni nostri non solo la bassa plebe le persone malaguriose fugge, ed evita, ma credono alla jettatura puranche gravi togati, cavalieri di rango, avvocati, giurisperiti, medici valenti, mattematici sublimi, acuti filosofi, e tante a me note persone coltissime ed erudite. Gloria del secol nostro, in cui il lume delle scienze e delle belle arti chiaro ed alto risplende; e non cede nemmeno in questa parte alla felice età di Augusto, quando cat</text:span><text:soft-page-break/><text:span text:style-name="T20">tivi auguri generalmente diceansi quelle che oggi chiamiam jettature. Nel vocabol si varia: la cosa è stata sempre la stessa.</text:span><text:span text:style-name="footnote_20_reference"><text:span text:style-name="T20"><text:note text:id="ftn108" text:note-class="footnote"><text:note-citation>108</text:note-citation><text:note-body><text:p text:style-name="footnote_20_text"><text:s/><text:span text:style-name="T3">Fascinum esse receptum ab antiquis constat</text:span>, scrisse Cardano <text:span text:style-name="T3">de venen</text:span>., I 17. E che i Romani molte cose avesser detestate, come auguri cattivi, ne abbiamo qualche documento ancora nel corpo della loro legislazione: come nella stipulazione, nella quale deduceasi un uomo libero sotto condizione, se servo divenisse, L. 83, § 2, <text:span text:style-name="T3">ff. de contrah. emt</text:span>.</text:p></text:note-body></text:note></text:span></text:span></text:p>
      <text:p text:style-name="P10"/>
      <text:p text:style-name="P10"/>
      <text:p text:style-name="P10">19.</text:p>
      <text:p text:style-name="P107">La jettatura è o patente od occulta</text:p>
      <text:p text:style-name="P108"/>
      <text:p text:style-name="P112"><text:span text:style-name="T20">Finora però i dotti han trattato di spiegare la jettatura ricorrendo o all'astro che dominava nella nascita del fascinante, o alla dissimilitudine del temperamento, o all'invidia dell'animo, che, slanciandosi dagli occhi, infetti l'aria e </text:span><text:span text:style-name="T20">penetri in colui ch'è stato guardato</text:span><text:span text:style-name="footnote_20_reference"><text:span text:style-name="T20"><text:note text:id="ftn109" text:note-class="footnote"><text:note-citation>109</text:note-citation><text:note-body><text:p text:style-name="footnote_20_text"><text:s/>Avicenna attribuiva la virtú, e la forza effettiva dell'anima di uno nel corpo d'un altro, lib. 6 <text:span text:style-name="T3">natural</text:span>., secc. 4, c. 4. Cosí Marsilio, in<text:span text:style-name="T3"> Conviv. Platon</text:span>., orat. 7, c. 4, e Albert. Magn., <text:span text:style-name="T3">lib. de motibus animal</text:span>., c. 7. Vedi Gutiero, <text:span text:style-name="T3">de fascino</text:span>. Scrive S. Tommaso, I p., q. 117, a. 3.ad. 2: «Melius dicendum est, quod ex forti imaginatione animae immutantur spiritus corpori conjuncti: quae quidem immutatio spirituum maxime fit in oculis, ad quos subtiliores spiritus perveniunt: oculi autem inficiunt aerem continuum usque ad determinatum spatium: per quem modum specula, si fuerint nova, et pura, contrahunt quandam impuritatem ex adspectu mulieris mestruate, ut Aristoteles dicit lib de insomniis c. 11. <text:span text:style-name="T12">Sic igitur cum aliqua anima fuerit vehementer commota ad malitiam, sicut maxime in vetulis contingit, efficitur adspectus ejus venenosus, et noxius». </text:span>Si è dunque pensato di spiegare il <text:span text:style-name="T3">volgar fascino</text:span> per la potenza dell'immaginazione, che potesse muovere, ed ammalare il corpo estraneo, e lontano, ed eccitar piogge, e nubi, Paracels., lib. 6 <text:span text:style-name="T3">de imaginat</text:span>., Marsil. <text:span text:style-name="T12">Ficin., </text:span><text:span text:style-name="T13">Theol. Platon</text:span><text:span text:style-name="T12">. </text:span><text:span text:style-name="T13">XIII</text:span><text:span text:style-name="T12">, I; Pomponat., </text:span><text:span text:style-name="T13">de incant</text:span><text:span text:style-name="T12">. cap. 4; Cornel. Agripp., </text:span><text:span text:style-name="T13">de occul. Philosoph</text:span><text:span text:style-name="T12">., I 65. </text:span>Altri non pel mero imperio dell'immaginazione, ma per emissione di cattivi spiriti nelle cose esterne, che l'infettino della lor maligna qualità; Galen., lib. 7, <text:span text:style-name="T3">de plac</text:span>., e 10, <text:span text:style-name="T3">de usu part</text:span>.; Plato in <text:span text:style-name="T3">Timaeo</text:span>; S. Tom., <text:span text:style-name="T3">contra Gent</text:span>., III 103; o di certi raggi: Alkindus, <text:span text:style-name="T3">lib. de imaginib</text:span>.: vale a dire di spiriti e raggi espulsi per forza della fantasia. E chiamato altri, con quasi simile idea, <text:span text:style-name="T3">fascino fisico, naturale</text:span>, quando l'anima di alcuno fortemente affetta, fa impressione di nocumento: perché dal cuor commosso viene un veleno agli occhi, e le sue parti sottili infettano l'aria ambiente: Heliodor, in <text:span text:style-name="T3">Histor. Æthiop</text:span>.; Torreblanc, <text:span text:style-name="T3">de mag</text:span>., d. loc.</text:p></text:note-body></text:note></text:span></text:span><text:span text:style-name="T20"> o finalmente a certi </text:span><text:span text:style-name="T20">vele</text:span><text:soft-page-break/><text:span text:style-name="T20">nosi aliti della bocca, delle narici, e degli occhi, che </text:span><text:span text:style-name="T20">contaminano e corrompono l'aria, e perciò le cose che in certa distanza incontrano. Noi vediamo d'innalzarci alcun pocolino, o signori, e discovrire col lume chiarissimo della filosofia la verità dell'esistenza della jettatura, non come qua</text:span><text:span text:style-name="T20">dra a' vari cervelli degli uomini, ma com'è in natura, e d'indagare le cagioni di essa.</text:span></text:p>
      <text:p text:style-name="P108">Per la qual cosa mi viene il destro distinguere due sorti di jettatura, patente una, l'altra occulta. La patente ed indubitata jettatura è quella, della quale s'intende la causa, tuttoché talvolta s'ignori la maniera come opera; e deriva o dal colpo, e dall'impressione, che fanno gli oggetti esterni sulla fantasia, e sull'animo nostro, e sul corpo, sicché ci facciano del male e ci disturbino; ovvero da aliti ed effluvi certamente proviene. L'occulta poi è quella che non meno dell'altra esiste di certo, ma la causa s'ignora; e ad occulte qualità ed influssi generalmente si attribuisce. È questo un primo <text:soft-page-break/>anello da attaccarci la catena de' nostri raziocini.</text:p>
      <text:p text:style-name="P108"/>
      <text:p text:style-name="P108"/>
      <text:p text:style-name="P10">20.</text:p>
      <text:p text:style-name="P107">La patente proviene o dalla fisionomia<text:line-break/>degli uomini</text:p>
      <text:p text:style-name="P120"/>
      <text:p text:style-name="P124"><text:span text:style-name="T20">Ogni uomo per la società è nato; e, se lo scordi, fuori d'essa non può ritrovar mai la sua felicità. Tutte le membra che la società compongono hanno tra loro un rapporto immediato e necessario; e ciascuno all'altrui dolore, o piacere contribuisce. Sente perciò chiunque, sia vestito ancora di ruvide lane, e d'aspri cilizi cinto, gl'irresistibili </text:span><text:span text:style-name="T20">impulsi della natura, ed ha come due lumi, co' quali indebolisce la forza di quel pregiudizio, che, imbevuto nella puerizia, dura fino al termine de' giorni nostri, e sarà sulla terra finché regnerà </text:span><text:span text:style-name="T20">la regina degli uomini, l'opinione. Il primo lume è il gusto del piacere, onde per le piacevoli sensazioni la natura ci fa distinguere ciò ch'è proprio alla conservazione della nostra </text:span><text:span text:style-name="T20">esistenza. L'altro è il sentimento del dolore, pel quale conosce ciò che può tendere alla sua distruzione. In conseguenza madre natura, sempre costante a seguire le sue leggi ed i suoi principi, ha infuse nell'uomo certe conoscenze naturali, non chiaramente sviluppate, alle quali può la ragione coll'esperienza supplire. Noi le sogliam chiamare istinti, che invano gli orgogliosi uomini tentano distruggere fino alla radice, e sostituire in di loro vece de' sistematici ragio</text:span><text:soft-page-break/><text:span text:style-name="T20">namenti, che han per base l'ignoranza e la vanità.</text:span><text:span text:style-name="footnote_20_reference"><text:span text:style-name="T20"><text:note text:id="ftn110" text:note-class="footnote"><text:note-citation>110</text:note-citation><text:note-body><text:p text:style-name="footnote_20_text"><text:s/>Vedi <text:span text:style-name="T3">La connoissance de l'homme moral par quelle de l'homme physique</text:span>; e Gio. Battist. Porta, <text:span text:style-name="T3">della fisonom</text:span>.</text:p></text:note-body></text:note></text:span></text:span><text:span text:style-name="T20"> Ascoltiamo dunque il senso interno, che ci si risveglia alla veduta degli oggetti; egli ci parla: e cosí aver potremo da' nostri sensi ogni possibile utilità e vantaggio.</text:span></text:p>
      <text:p text:style-name="P124"><text:span text:style-name="T20">Ma come i sensi sono troppo deboli per penetrare fino all'interno de' corpi, giudichiamone almeno dall'esterno per gli segni caratteristici e fisionomici, per gli quali gli uni dagli altri distinguiamo. Conosceremo cosí le loro proprietà relative alla conservazione della nostra esistenza, pel piacere ch'eglino son capaci di procurarci, od alla nostra distruzione, pel dolore e per la iettatura che cagionar ci possono: onde seguiremo gli uni per gioire e </text:span><text:span text:style-name="T20">fuggiremo dagli altri per non dolere. La scienza fisionomica passa per problematica e dubbiosa. Ma si sa che nello spirito della maggior parte degli uomini le cose piú reali passano per chime</text:span><text:span text:style-name="T20">riche.</text:span><text:span text:style-name="footnote_20_reference"><text:span text:style-name="T20"><text:note text:id="ftn111" text:note-class="footnote"><text:note-citation>111</text:note-citation><text:note-body><text:p text:style-name="footnote_20_text"><text:s/>Gli antichi autori Greci e latini la posero cosí per certa, che credettero inutile farne le pruove, e le osservazioni. Si sa, che <text:span text:style-name="T3">corpus homini tegit, et detegit</text:span>: e dippiú <text:span text:style-name="T3">in facie legitur homo</text:span>. Vi furono tre Memorie nell'Accademia Reale delle scienze, e belle lettere di Prussia, per provare che questa scienza, sia chimerica, ed imaginaria, sia reale, riuscisse molto nocevole, e perniciosa. Ma furono esse da' dotti ben confutate. La sperienza, e la riflessione su di ciò, che proviamo tuttogiorno, o vediamo che provan gli altri, ci convincerà ancora che Mr. de Buffon non ha molto riflettuto, quando ha detto nel suo discorso sull'uomo, che non han fondamento i detti de' fisonomisti, e le osservazioni metoposcopiche.</text:p></text:note-body></text:note></text:span></text:span><text:span text:style-name="T20"> Ogni oggetto ha un esteriore ed un interiore, di cui </text:span><text:span text:style-name="T20">le parti sono combinate in maniera che hanno un rapporto </text:span><text:soft-page-break/><text:span text:style-name="T20">immediato, e delle quali la combinazione forma la differenza, che fa che una cosa sia tale, e non altra. Nell'uomo v'è quest'armonia. Ma la differenza infinita che si trova nella maniera di pensare degli uomini dee operare una differenza infinita nell'esteriore: e l'esteriore de' corpi varia secondo i caratteri e le figure. Mazzocchi, Martino, Genovese, Cirillo non aveano la figura di uno stupido Lapponese.</text:span><text:span text:style-name="footnote_20_reference"><text:span text:style-name="T20"><text:note text:id="ftn112" text:note-class="footnote"><text:note-citation>112</text:note-citation><text:note-body><text:p text:style-name="footnote_20_text"><text:s/>La Bruyere ne' suoi Caratteri.</text:p></text:note-body></text:note></text:span></text:span><text:span text:style-name="T20"> Le passioni, colla violenza degli spiriti, portano differenze sull'esteriore dell'uomo, con differenti segni. Il fisico dipende dal morale, e su di questo si modifica.</text:span></text:p>
      <text:p text:style-name="P120">Un uomo oppresso dalle torbide idee della malinconia non ha l'esterno di un uomo sanguigno, sempre gaio ed allegro. La disposizione alla collera rende la bile piú suscettibile di effervescenza, e secondoché le impressioni si ripetono, ed i movimenti si multiplicano, essendo intimamente ligati alle affezioni dell'anima, cagionano tali pieghe, e tal configurazione ne' muscoli esteriori, che l'abito ne diviene ancor permanente. I Cotugni, i Sementini, i Gammaioli, i Cappelli, e tanti altri nostri valentissimi medici, alla vista d'un uomo giudicano dello stato di sua salute: ed i vari temperamenti da' segni esteriori ravvisano. Il carattere fisico dunque ci dà certi indizi, su de' quali possiamo ben fondare un giudizio fisionomico.</text:p>
      <text:p text:style-name="P120">Di ciò parla ad ognuno anche interiormente la Natura: e la Natura stessa è giudice, se tale o cotale fisionomia d'uomo sia idonea a jettarcela, e farci del male. La scienza perciò della jettatura è tanto reale quanto quella della fisionomia, <text:soft-page-break/>alla quale, come a sua base, questa sorta almeno di patente jettatura si appoggia. Ed è istinto naturale quello per cui, quando l'uomo è colpito da un inaspettato disastro, il suo primo moto machinale è di voltarsi intorno per vedere chi ce l'ha jettata. Ecco, uditori, fratelli miei dilettissimi in jettatura, un argomento dedotto dal fondo della natura umana per l'esistenza della jettatura.</text:p>
      <text:p text:style-name="P120">Non sentite voi, all'aspetto di un uomo, una voce al core, che vi dice di fuggirlo, o di trattarci: cioè, ch'è jettatore, o no? Voce che si fa sentire nelle selve, nelle città, per tutto l'orbe; voce della natura; voce dalla quale deriva il consenso universale delle nazioni sulla jettatura: voce, che, per qualunque ragionato chimerico sistema, non s'impedisce giammai: benché piú si faccia sentire dove meno il rumore delle letterarie disputazioni ci assorda, e dove gli uomini sono semplici ed hanno piú senso che ragione: non altramente che dabbene sono coloro che meno dalla naturale semplicità son distaccati, e piú dalle trappole cittadinesche e dalle sofistiche scuole lontani.</text:p>
      <text:p text:style-name="P120">Or come sulle varie fisionomie degli uomini si sono ordite delle dotte riflessioni, cosí sarebbe da desiderarsi che qualche sacro ingegno, dietro queste mie prime riflessioni (non voglio cedere il primo onore), una scienza ragionata della jettatura tessendo, scuola ne aprisse negli Stati meglio regolati, e gli uomini di tutte le condizioni a conoscer bene e fuggire i jettatori istruisse; anzi che fare de' nuovi sistemi, e rovinare l'uomo, e 'l mondo, per riformarlo.</text:p>
      <text:p text:style-name="P120"/>
      <text:p text:style-name="P120"><text:soft-page-break/></text:p>
      <text:p text:style-name="P10">21.</text:p>
      <text:p text:style-name="P107">Argomento dell'antipatia</text:p>
      <text:p text:style-name="P108"/>
      <text:p text:style-name="P108">In conseguenza della varia fisonomia umana, chi può mai porre in controversia l'antipatia e la simpatia? Ben si conosce cosí all'istante un uomo, una donna, che ci sia simpatica e geniale, o antipatica e avversa; e con ciò, che ci piaccia, o ci disturbi l'economia de' nervi e degli umori. Dunque chi ci è antipatico, perché ci cagiona infallibilmente del male, è, senz'ombra di dubbio, jettatore. Ad occulte qualità l'antipatia e la simpatia attribuivano gli antichi. Oggi si rapportano alle cause del diverso moto de' nervi e del cerebro: secondoché l'oggetto tocca cosí gli organi de' sensi di un uomo, che il moto proveniente, secondo l'abito diverso de' nervi, o, dolce ed equabile, reca nell'anima una piacevole e gioconda percezione, della quale è figlio il desiderio e l'amore; ovvero desta ne' nervi un moto irregolare ed ineguale, che ottiene dall'anima una percezione ingrata, e molesta, alla quale l'odio e l'abborrimento corrisponde.</text:p>
      <text:p text:style-name="P112"><text:span text:style-name="T20">Né solo dagli uomini l'antipatia e la simpatia si sentono; ma in tutto il sistema delle cose naturali si ravvisano manifestamente; e formano l'unità e l'ordine costante dell'universo tutto quanto è. Basterebbe osservare le corde ottave e consonanti d'un cembalo, come oscillano al toccarne una. E cosí ciascuno al colpo dell'oggetto simpatico toccar si sente le fibre del cuore: e viceversa, mirando qualche antipatico, già si sente addosso jettare una sciagura, uno sconcerto di </text:span><text:soft-page-break/><text:span text:style-name="T20">umori, un disturbo, un male. Sono vari i volti degli uomini,</text:span><text:span text:style-name="footnote_20_reference"><text:span text:style-name="T20"><text:note text:id="ftn113" text:note-class="footnote"><text:note-citation>113</text:note-citation><text:note-body><text:p text:style-name="footnote_20_text"><text:s/>Di qui è la voce volto; cioè da vari movimenti della volontà, ond'è volto, e mutato.</text:p></text:note-body></text:note></text:span></text:span><text:span text:style-name="T20"> come varia la voce, i caratteri: nella qual cosa la provvidenza del divino Artefice traluce, e si ammira. Anzi soglio dire che il solo naso dell'uomo, cotesta piccola isoletta,</text:span><text:span text:style-name="footnote_20_reference"><text:span text:style-name="T20"><text:note text:id="ftn114" text:note-class="footnote"><text:note-citation>114</text:note-citation><text:note-body><text:p text:style-name="footnote_20_text"><text:s/>Tanto suona la greca voce <text:span text:style-name="T9">ν</text:span><text:span text:style-name="T11">ῆ</text:span><text:span text:style-name="T9">σος</text:span>.</text:p></text:note-body></text:note></text:span></text:span><text:span text:style-name="T20"> in tanti milioni di uomini e donne varia all'infinito di forma, e di struttura. Osservate: trovate mai un naso simile ad un altro? No, certamente.</text:span></text:p>
      <text:p text:style-name="P108">Sono dunque le diverse modificazioni fragli uomini come le diversità de' vari tuoni nella musica, e da esse poi deriva la simpatia, se si combaciano con armonia e consonanza, o l'antipatia, se si oppongano dissonanti. Ecco un genere di jettatura. Chi c'è antipatico, lo conosciamo, perché gli effluvi suoi, toccando la nostra tela nervosa, la sconcertano, e ci cagionano del male. Avete mai sperimentato in voi che innanzi a certi uomini perdete il brio, e l'allegrezza? Vi sconcertate di fantasia? Vi viene dolor di viscere? Quanto scrisse bene Marziale a Sabidio! sia per contraposizione d'astri, sia per dissomiglianza dei costumi, sia per mal'augurio e jettatura, o per antipatia, io non ti posso vedere affatto:</text:p>
      <text:p text:style-name="P111"/>
      <text:p text:style-name="P73">Non amo te, Sabidi, nec possum dicere, quare.</text:p>
      <text:p text:style-name="P75"><text:span text:style-name="T24">Hoc tantum possum dicere, non amo te.</text:span><text:span text:style-name="footnote_20_reference"><text:span text:style-name="T24"><text:note text:id="ftn115" text:note-class="footnote"><text:note-citation>115</text:note-citation><text:note-body><text:p text:style-name="footnote_20_text"><text:s/>Epigramm 33, lib I. Parimente Tieste di Seneca: «Rapior, et nescio quo, sed rapior», ed ancora: «Nihil timendum video, sed timeo tamen». Intorno a questo punto scrisse bene Cardano, <text:span text:style-name="T3">de subtilitate lib</text:span>. XVIII cosí: «Sympathiam voco consensum rerum absque manifesta ratione; velut antipathiam dissidium. Utramque esse in rebus, infinita docent exempla. <text:span text:style-name="T12">Ut cum lacerta homine gaudeat; et humanam ob id salivam avide sugit. Testudinem odit mirum in modum simia, et horret. Vagantur hae per animalia, plantas, lapides: nec harum expers homo est. </text:span>Obmutescit enim, ut creditur, si eum lupus viderit. Unde Virgilianum illud Eclog. 9 'Lupi Moerin videre priores'. Causa est in oculis lupi. Habet enim quid homini adversum, quo spiritus cohibetur». Vedi Zannotti, <text:span text:style-name="T3">dell'attrazione delle idee</text:span>. Tomasio ancora opina, che si dieno <text:span text:style-name="T3">le morali esalazioni</text:span>. Finetti, <text:span text:style-name="T3">Jur. Nat. e Gen</text:span>., I 9.</text:p></text:note-body></text:note></text:span></text:span></text:p>
      <text:p text:style-name="P74"><text:soft-page-break/></text:p>
      <text:p text:style-name="P24"/>
      <text:p text:style-name="P10">22.</text:p>
      <text:p text:style-name="P107">Vari sentimenti sulla causa dell'antipatia<text:line-break/>e simpatia</text:p>
      <text:p text:style-name="P108"/>
      <text:p text:style-name="P109">La simpatia, l'inclinazione, l'amore (quel dolce movimento dell'animo, che ci porta ad unire ad un oggetto che ci sembra piacevole; quel <text:span text:style-name="T3">non so che</text:span>), è stato differentemente inteso da' sapienti. Par che ogni filosofo abbia per regola di non pensar come un altro: e con ciò suole ingannarsi ciascuno a suo modo. Platone pensò che fralle conoscenze infuse nell'anima nostra, delle quali ci dimentichiamo quando l'anima al corpo si unisce, si trovi l'immagine del bello; e che le imagini esteriori, secondo che si trovano consone o dissonanti dalle interiori, nasca l'inclinazione o l'avversione. Aristotele, il venerabile padre de' Peripatetici, di cui si adora fino l'oscurità, dice che la natura <text:span text:style-name="T3">specifica</text:span> ci porta ad amare il bello in generale, e la natura <text:span text:style-name="T3">individua</text:span> inspira a ciascuno l'amore del tale, o tal bello in particolare. Descartes, che si <text:soft-page-break/>protesta sempre di seguir la chiarezza e 'l sistema, uomo d'ardito genio e di viva immaginazione, tirando un sistema dalla favola platonica degli Androgini, dice che la natura ci ha fatte nel cervello certe impressioni, onde cerchiamo la nostra metà. Descartes non è piú Descartes, quando parla d'amore. Non tutte le metà ci traggono. Ah, se io fossi unito a questa, dice l'amante, piuttosto la morte, che unirmi a quell'altra! Oltre del desir vago alla nostra metà, vi è in noi un desir determinato alla tal metà, in preferenza dell'altre.</text:p>
      <text:p text:style-name="P112"><text:span text:style-name="T20">Se io dunque domando a' Platonici, a' Peripatetici, a' Cartesiani, perché il gelsomino mi piace, ed agli altri fiori </text:span><text:span text:style-name="T20">volentieri l'antepongo, ne avrei differenti risposte, e tutte oscure: siccome i Leibniziani ricorrerebbero alle loro monadi uncinate. I Simpatisti attribuiscono ciò alla natura della materia simpatica, che invisibile da' nostri corpi traspira; e, differente fra gli uomini, siccome gli odori, opera su gli or</text:span><text:span text:style-name="T20">gani de' sensi, e poi nello spirito.</text:span><text:span text:style-name="footnote_20_reference"><text:span text:style-name="T20"><text:note text:id="ftn116" text:note-class="footnote"><text:note-citation>116</text:note-citation><text:note-body><text:p text:style-name="footnote_20_text"><text:s/><text:span text:style-name="T28">È grazioso il libriccino: </text:span><text:span text:style-name="T29">L'amour dévoilé ou le systeme des Sympatistes</text:span><text:span text:style-name="T28">: nella Prefazione del quale si citano questi belli versi:</text:span></text:p><text:p text:style-name="P38">Il est des noeuds, il est des sympathies,</text:p><text:p text:style-name="P36">Dont par le doux rapport les ames assorties,</text:p><text:p text:style-name="P37">S'attachent l'une a l'autre, et se laissent piquer,</text:p><text:p text:style-name="P33">Par ces je ne sçai quoi, qu'on ne peut expliquer.</text:p></text:note-body></text:note></text:span></text:span></text:p>
      <text:p text:style-name="P112"><text:span text:style-name="T20">Ma lasciando da banda l'esame di questi sentimenti, egli è chiaro che, derivando la cagion fisica del dolore dalle percosse e pressioni sulle parti fibrose e nervose, ond'è un inequilibrio nell'armonia animale, ed il senso del piacere dal rallentamento delle dette pressioni, queste principalmente si producano dalla vibrazione dell'aria, dal lume ripercosso, </text:span><text:soft-page-break/><text:span text:style-name="T20">e dagli effluvi degli oggetti esterni, che operino sulla elasticità delle nostre fibre, e sugli organi de' sensi. E come le tensioni delle fibre si cangiano nell'uomo, vengono a mutarsi le antipatie in simpatie, e per contrario. Ecco come può essere a noi antipatico il volto, la fisonomia, gli occhi, la voce, il gesto di alcuni, co' quali ci convien conversare. E da tutti questi fonti la jettatura deriva.</text:span><text:span text:style-name="footnote_20_reference"><text:span text:style-name="T20"><text:note text:id="ftn117" text:note-class="footnote"><text:note-citation>117</text:note-citation><text:note-body><text:p text:style-name="footnote_20_text"><text:s/>Genovese, <text:span text:style-name="T3">delle scienze metafisiche</text:span>, par. 3, <text:span text:style-name="T3">Antropologia</text:span>, cap. 5.</text:p></text:note-body></text:note></text:span></text:span></text:p>
      <text:p text:style-name="P108"/>
      <text:p text:style-name="P108"/>
      <text:p text:style-name="P10">23.</text:p>
      <text:p text:style-name="P107">Argomento dall'agitazione della fantasia</text:p>
      <text:p text:style-name="P108"/>
      <text:p text:style-name="P108">Cosí la nostra fantasia viene ad agitarsi. Anzi rifletto che, come gli effluvi da' corpi umani sono con maggior violenza scagliati a noi nello stato dello sconvolgimento della fantasia e degli affetti altrui, cosí l'innata forza di jettarla, che hanno gli uomini, può accrescersi nello stato medesimo. Fate che una donna jettatrice si agiti per l'irascibile, o pel concupiscibile appetito (perché le femine, com'è negli adagi di P. Sirio, o amano, o odiano, non vi è via di mezzo), osservate che gli occhi o truci od irrequieti gira quà e là; e, cosí conturbati, gli umori la cattiva lor qualità esalano, che io vorrei anzi un colpo di stile che uno di quei sguardi sopra torbidi e funesti: se sono poi per amore scintillanti ci vengono per dritta via al core, e con esso l'abbracciamo, ove la fantasia al cuore stesso li raccomandi.</text:p>
      <text:p text:style-name="P108">Da Aristotele la fantasia, cioè l'imaginazione, vien defini<text:soft-page-break/>ta: «quidam motus factus a sensu actu operante, interventu specierum ab externo objecto receptarum». E siffatte specie sono come le impressioni che si fanno nella cera; e restano piú o meno impresse, secondo la gagliardia delle impressioni, e la qualità della membrana, in cui si fissano, piú o meno tenera. Le specie medesime ne' sogni si risvegliano: e Renato des Cartes rassomiglia questa membrana ad un ventaglio di donna, che in tutto si dispiega, ove siam desti; o in alcune parti soltanto, ove dormiamo. E qui potrebbesi osservare una virtú, per dir cosí, simpatica fra' vapori, e fumi, che si mandano dallo stomaco al capo, e le piegature di quella membrana, dove son fissate specie tetre e malinconiche, o amene e gioconde, secondo i cibi crudi, aspri, o buoni, e succosi.</text:p>
      <text:p text:style-name="P112"><text:span text:style-name="T20">Chi non sa intanto che questa potenza è miracolosa nelle sue operazioni, e nel modo di operare? Chi non sa </text:span><text:span text:style-name="T20">quanto potere abbia sul proprio corpo? «Imaginationem in proprio corpore multum valere, nemini non constat», dice il </text:span><text:span text:style-name="T20">medico Avicenna.</text:span><text:span text:style-name="footnote_20_reference"><text:span text:style-name="T20"><text:note text:id="ftn118" text:note-class="footnote"><text:note-citation>118</text:note-citation><text:note-body><text:p text:style-name="footnote_20_text"><text:s/>Presso Cristiano Frid. Garmanni, lib 2, tit. 7, § 133.</text:p></text:note-body></text:note></text:span></text:span><text:span text:style-name="T20"> Anzi soggiunge: «si hominis voluntas, et imaginativa fuerint vehementes, elementa, venti, et reliqua naturalia sunt nata eis obedire».</text:span><text:span text:style-name="footnote_20_reference"><text:span text:style-name="T20"><text:note text:id="ftn119" text:note-class="footnote"><text:note-citation>119</text:note-citation><text:note-body><text:p text:style-name="footnote_20_text"><text:s/><text:span text:style-name="T3">Dissert. Proem</text:span>. § 55.</text:p></text:note-body></text:note></text:span></text:span><text:span text:style-name="T20"> Io non entro ad esaminare ciò che dicono alcuni, che per una forte fantasia possa un uomo, senza articolar parola, comunicare i suoi sentimenti interni ad un altro in qualche distanza; per una copia di spiriti da essa emanati, che commuove l'ambiente aria, a guisa della voce; siccome Mitridate Re di Ponto, dotato di una </text:span><text:soft-page-break/><text:span text:style-name="T20">stupenda imaginativa, comunicava cosí, senza parlare, i savi pensieri a' ministri suoi:</text:span><text:span text:style-name="footnote_20_reference"><text:span text:style-name="T20"><text:note text:id="ftn120" text:note-class="footnote"><text:note-citation>120</text:note-citation><text:note-body><text:p text:style-name="footnote_20_text"><text:s/>Davanzati, <text:span text:style-name="T3">Diss. sopra i vampiri</text:span>, c. 13.</text:p></text:note-body></text:note></text:span></text:span><text:span text:style-name="T20"> e che, come i magnetici effluvi mantengono equilibrato in aria un corpo più grave di essa, possa avvenire lo stesso al corpo di un uomo elevato dalla forza di piú copiosi spiriti, trasfusi da una forza vitale, qual'è quella di una gagliarda fantasia.</text:span></text:p>
      <text:p text:style-name="P112"><text:span text:style-name="T20">Mi basta solamente il fatto, che Luciano rapporta, che sotto Lisimmaco avendo Archelao rappresentato l'Andromeda di Euripide in Abdera, fece tanta impressione ne' spettatori che, alteratasi la fantasia, cagionò loro la </text:span><text:span text:style-name="T20">febbre, nell'eccesso di cui rappresentavano Andromeda, Perseo, Medusa: il che si diffuse negli animi, a guisa di malattia epidemica. E mi basta il riflettere come nel feto, dentro l'utero materno, s'imprimano delle macchie per la forza degli spiriti della fantasia;</text:span><text:span text:style-name="footnote_20_reference"><text:span text:style-name="T20"><text:note text:id="ftn121" text:note-class="footnote"><text:note-citation>121</text:note-citation><text:note-body><text:p text:style-name="footnote_20_text"><text:s/>Benché il Buffon, ed altri, abbian mostrato che le macchie de' feti non sono effetti della fantasia delle madri.</text:p></text:note-body></text:note></text:span></text:span><text:span text:style-name="T20"> per conchiudere che abbia questa </text:span><text:span text:style-name="T20">quasi una magica forza;</text:span><text:span text:style-name="footnote_20_reference"><text:span text:style-name="T20"><text:note text:id="ftn122" text:note-class="footnote"><text:note-citation>122</text:note-citation><text:note-body><text:p text:style-name="footnote_20_text"><text:s/>«Phantasia, dice il sottil Cardano, quae in homine latet, est procul dubio quaedam naturalis magia omnium mirabilium, quae in homine eveniunt: imo potius quaedam naturalis praestigiatrix, cuius nutu omnia in quaecumque vult, illico transformantur».</text:p></text:note-body></text:note></text:span></text:span><text:span text:style-name="T20"> e che corrotta, ne' malinconici specialmente, tutt'i sensi, e più la vista sia perduta, e si vegga quel che non è.</text:span><text:span text:style-name="footnote_20_reference"><text:span text:style-name="T20"><text:note text:id="ftn123" text:note-class="footnote"><text:note-citation>123</text:note-citation><text:note-body><text:p text:style-name="footnote_20_text"><text:s/>Tertulliano, <text:span text:style-name="T3">lib. de anim</text:span>., c. 17: «qui insaniunt, alios in aliis vident, quemadmodum maniaci, et phrenitici; ut Orestes matrem in sorore, et Ajax Ulyssem in armento, et Athamas, et Agave in filiis bestias». A Teodorico la testa di un pesce sembrò il capo grondante di sangue di Simmaco Senatore, da essolui barbaramente ucciso.</text:p></text:note-body></text:note></text:span></text:span></text:p>
      <text:p text:style-name="P112"><text:soft-page-break/><text:span text:style-name="T20">Dobbiam dunque dire che la jettatura dalla fantasia grandissima forza prende. Per essa talvolta quel che non è vediamo.</text:span><text:span text:style-name="footnote_20_reference"><text:span text:style-name="T20"><text:note text:id="ftn124" text:note-class="footnote"><text:note-citation>124</text:note-citation><text:note-body><text:p text:style-name="footnote_20_text"><text:s/>Chi molto ha bevuto s'immagina di veder camminare i monti, battersi gli alberi l'un l'altro, e raddoppiarsi i lumi, come dice Giovenale: «et geminis exurgit mensa lucernis». Quante cose allegre c'imaginiano, facendo ghiribizzi, e castelli in aria, con dispiacer mirando chi da nostra pazzia ci guarisce. «Se certi plessi, o ramuscelli de' nervi soffrono una commozione, mediante l'impressione d'oggetti proprj ad eccitare la compassione, il terrore, o altro sentimento, non sarebbe egli possibile che l'anima alla vista, o al semplice pensiero di questi oggetti agitasse precisamente i medesimi plessi, o ramoscelli, e che si cangiasse la percezione in sensazione, oppure che si sentisse piú forte la sensazione, e piú durevole? Quelli, che veggendo soffrire una operazione dolorosa, s'immaginano sentire qualche cosa di analogo a ciò, che soffre il paziente, confermano tal sospetto». Carlo Bonnet, <text:span text:style-name="T3">Contemplazione della Natura</text:span>, tom. I, cap. 6, <text:span text:style-name="T3">delle passioni</text:span>. Vedi Muratori, <text:span text:style-name="T3">Forza della Fantasia</text:span>, e Derham, v 8, il quale parla della simpatia e consenso tra alcune parti del nostro corpo per la coniugazione de' nervi.</text:p></text:note-body></text:note></text:span></text:span><text:span text:style-name="T20"> Onde se alcuno ha la forza jettatrice di </text:span><text:span text:style-name="T20">sconcer</text:span><text:span text:style-name="T20">tarcela, sia che comunichi la sua fantasia a noi, come dice </text:span><text:span text:style-name="T20">Malebranche, sia che ci fosse antipatico, vedendo noi le cose, o che non sono, o altramente da quel che sono, ne siegue il giudicar perverso, l'operar cattivo, e lo sconcerto, non solo del nostro piccol mondo, ma delle operazioni altresí: che sono della jettatura gli effetti funesti.</text:span></text:p>
      <text:p text:style-name="P108">Mentre io debbo far cosa, mi si avvicini alcuno, che io apprenda esser malagurioso, e jettatore, o che veramente mi sia antipatico, e cogli effluvi suoi a me contrari la fantasia mi sconcerti; ecco io non sono piú io, dentro di me piú non mi trovo, gl'interni sensi e le operazioni dell'animo non hanno piú regola, tutto mi par cattivo, e la mia sorte stessa <text:soft-page-break/>sembra funesta; fino le carte da gioco par che mi si mutino in mano; e quanto la fantasia mi dipinge io credo esser vero. Lo stesso è da dirsi, se alcuno vedendo un pelo ritorto, o altra fattura, apprenda la malia. Egli sente già il male. Direte che sarà un mal di fantasia. Ma non è anche questo reale ed esistente?</text:p>
      <text:p text:style-name="P108"/>
      <text:p text:style-name="P108"/>
      <text:p text:style-name="P10">24.</text:p>
      <text:p text:style-name="P107">D'onde le malattie dell'animo e del corpo</text:p>
      <text:p text:style-name="P108"/>
      <text:p text:style-name="P112"><text:span text:style-name="T20">Per la jettatura, come la fantasia si guasta e </text:span><text:span text:style-name="T20">corrompe, ne seguono ancora le malattie dell'animo.</text:span><text:span text:style-name="footnote_20_reference"><text:span text:style-name="T20"><text:note text:id="ftn125" text:note-class="footnote"><text:note-citation>125</text:note-citation><text:note-body><text:p text:style-name="footnote_20_text"><text:s/>Le passioni sono l'amore di noi stessi intento a fuggir ciò che nuoce, e seguir ciò che giova. Lo spirito umano vive nell'azione; e da quelle, come da vari venti, è mosso ed agitato. La passione dominante viene insiem con noi, Dio per essa compie i disegni della sua sapienza, volendo che ad oggetti diversi ciascuno si volga; ed egli, l'Autor nostro, dalle passioni trae gli atti eroici, e separa il misto di virtú, e vizio, ch'è nell'uomo, come già le tenebre separò dalla luce; anzi sendo da se l'uomo solo debole, e bisognoso, della sua debolezza stessa si serve per farlo felice nella società. Pope, <text:span text:style-name="T3">Saggio sull'uomo</text:span>, epist. 2.</text:p></text:note-body></text:note></text:span></text:span><text:span text:style-name="T20"> L'anima, </text:span><text:span text:style-name="T20">siccome il corpo, ha le sue malattie; le quali o da morali cagioni provengono o da fisiche. La sola forza dell'anima può produrre alcune di queste malattie; come quelle che sono l'effetto delle meditazioni troppo continue e profonde o delle passioni scappate da' loro giusti confini; e che producono il disseccamento del cervello e del corpo. Non potendo il corpo sostenere il travaglio comandato dall'animo, o l'impeto delle </text:span><text:soft-page-break/><text:span text:style-name="T20">passioni, cade, e trae nella sua ruina lo spirito stesso.</text:span><text:span text:style-name="footnote_20_reference"><text:span text:style-name="T20"><text:note text:id="ftn126" text:note-class="footnote"><text:note-citation>126</text:note-citation><text:note-body><text:p text:style-name="footnote_20_text"><text:s/>«Melancolia maniae initium, et origo est», Aretaeus, III 5; <text:span text:style-name="T16">Boërhave</text:span>, <text:span text:style-name="T3">aphorism</text:span>. 1119; Fernel, <text:span text:style-name="T3">de morbis cerebri</text:span>, pathol. III 2.</text:p></text:note-body></text:note></text:span></text:span></text:p>
      <text:p text:style-name="P112"><text:span text:style-name="T20">I difetti dell'organizzazione, sulla quale operano le cause puramente fisiche, influiscono nelle operazioni dell'intelletto, e della volontà. Quanti son divenuti stupidi per la sola causa dell'impedita circolazione del sangue in alcune viscere? Non produce nell'animo vari ed incostanti pensieri la varietà frequente de' cibi? Non destano in noi l'ipocondria alcuni venti, che allo spirar de' venti contrari termina, ed il buono ed allegro umore succede?</text:span><text:span text:style-name="footnote_20_reference"><text:span text:style-name="T20"><text:note text:id="ftn127" text:note-class="footnote"><text:note-citation>127</text:note-citation><text:note-body><text:p text:style-name="footnote_20_text"><text:s/><text:span text:style-name="T3">Observations sur les maladies de l'ame</text:span>, che formano il terzo tomo della <text:span text:style-name="T3">Connoissance de l'homme</text:span>, etc. di Pernety. «Animus adeo a temperamento, et organorum dispositione pendet, ut si ratione aliqua inveniri possit, quae homines sapientiores et ingeniosiores reddat, credam illam in Medicina quaeri debere» (Descartes, <text:span text:style-name="T3">Dissert. de Med</text:span>., 6, § 2). «Omnes hominum animae dignitate naturae omnino uniformes sunt. Quod si interdum videamus hominem alterum alteri ingenii acumine, et intelligendi vi excellere, hanc varietatem ex organi dispositione, et aptitudine diversa proficisci certum est» (Ant. Zara, <text:span text:style-name="T3">Anal. ingenior</text:span>). Pernety, tom. 2, ragiona dell'influenza dell'esterne cose su de' costumi e sullo spirito dell'uomo.</text:p></text:note-body></text:note></text:span></text:span><text:span text:style-name="T20"> Il dolore, o sia una molesta sensazione, la quale se dura, dicesi </text:span><text:span text:style-name="T21">infelicità</text:span><text:span text:style-name="T20">, è il principio di tutte le infermità dello spirito.</text:span><text:span text:style-name="footnote_20_reference"><text:span text:style-name="T20"><text:note text:id="ftn128" text:note-class="footnote"><text:note-citation>128</text:note-citation><text:note-body><text:p text:style-name="footnote_20_text"><text:s/>Due sette di filosofi antichi sulla morale furono quella degli Stoici, che volean l'uomo insensibile; e quella degli Epicurei, che la felicità dell'uomo riponevano nel piacere. Però i difensori di Epicuro dicono che sotto nome di piacere la virtú s'intendesse. È bellissimo un libro intitolato <text:span text:style-name="T3">Epicuro difeso. Osservazioni critiche sopra la di lui Filosofia</text:span>.</text:p></text:note-body></text:note></text:span></text:span><text:span text:style-name="T20"> E le passioni tutte muovono gli spiriti, che sono nelle cavità del cervello, verso </text:span><text:soft-page-break/><text:span text:style-name="T20">i nervi del cuore, come dice Cartesio.</text:span><text:span text:style-name="footnote_20_reference"><text:span text:style-name="T20"><text:note text:id="ftn129" text:note-class="footnote"><text:note-citation>129</text:note-citation><text:note-body><text:p text:style-name="footnote_20_text"><text:span text:style-name="T12"><text:s/></text:span><text:span text:style-name="T13">Des Passions</text:span><text:span text:style-name="T14">,</text:span><text:span text:style-name="T12"> part. I, artic. </text:span>38.</text:p></text:note-body></text:note></text:span></text:span><text:span text:style-name="T20"> E non essendo tutt'i cervelli disposti nella medesima maniera, di qui è, che una stessa causa può destare in diversi uomini passioni diverse. Ma lascio a Vairo, a Petagna, a Dolce, a Bagno, e ad altri dotti professori di Medicina il tesser catalogo di tutti quei mali, che, per la guasta fantasia e pel fluido nerveo corrotto, nel nostro corpo possono prodursi: e chiudo questa parentesi, acciò la mia frottola molto lungi non vada.</text:span></text:p>
      <text:p text:style-name="P108"/>
      <text:p text:style-name="P108"/>
      <text:p text:style-name="P10">25.</text:p>
      <text:p text:style-name="P107">Che altri coll'aspetto, col discorso<text:line-break/>o coll'invido sguardo ci produce</text:p>
      <text:p text:style-name="P108"/>
      <text:p text:style-name="P112"><text:span text:style-name="T20">Per le cose fin qui dette può leggermente osservarsi come possa per natura su di noi operare questa prima pa</text:span><text:span text:style-name="T20">tente jettatura, che deriva dall'impressione molesta degli al</text:span><text:span text:style-name="T20">tri uomini sul cervello e sull'animo nostro, col solo di loro aspetto, o col discorso, o colla guardatura, ch'essi faccian. Abbiam detto che certe contrarie fisonomie ce la jettano. Certi omaccioni co' loro visacci; certi mascheroni, figure da cembali e da cessi; certe donne, che avendo visto piú di un giubbileo sono rimedio delle tentazioni; alcune quatriduane larve, che non sai se sono sostanze, o accidenti; alcuni macilenti, e pallidi piú de' poeti Fileta e Archistrato,</text:span><text:span text:style-name="footnote_20_reference"><text:span text:style-name="T20"><text:note text:id="ftn130" text:note-class="footnote"><text:note-citation>130</text:note-citation><text:note-body><text:p text:style-name="footnote_20_text"><text:s/>Eliano, IX 14, X 6: «Philetam Coum, ajunt, macerrimo corpore fuisse. <text:span text:style-name="T12">Ferunt, eum plumbeas habuisse soleas in calceis, ne a ventis prosterneretur, si paulo durius eum afflassent... Archistratus vates captus ab hostibus, et ad lancem appensus, inventus est, habere pondus unius oboli». </text:span>Chi sa se è vero!</text:p></text:note-body></text:note></text:span></text:span><text:span text:style-name="T20"> non la jettano in</text:span><text:soft-page-break/><text:span text:style-name="T20">fallibilmente? e non dimostrano nel viso anche i vizi dell'animo?</text:span><text:span text:style-name="footnote_20_reference"><text:span text:style-name="T20"><text:note text:id="ftn131" text:note-class="footnote"><text:note-citation>131</text:note-citation><text:note-body><text:p text:style-name="footnote_20_text"><text:s/>Un nostro Forense, Prospero Farinacio, <text:span text:style-name="T3">de crimine laesae Majest</text:span>., par. 4, quaes. 116, § 3, n. 170, dice, per sua esperienza, che i pallidi e macilenti, massime se abbiano piccola barba e voce femminile, sieno traditori: «juxta exemplum relatum per Plutarchum in vita Julii Caesaris, cui cum fuisset dictum, quod a Galba sibi caveret, qui crassus erat, respondit, sibi cavendum esse a pallidis, et macilentis, volens inferre de Caio Cassio, et Bruto, non autem a crassis, prout erat Galba».</text:p></text:note-body></text:note></text:span></text:span><text:span text:style-name="T20"> Il discorso inoltre ci vien dalla natura, e da' bruti ci distingue: fu prodotto da' bisogni degli uomini, e divenne idoneo ad istruire, dilettare, e commover l'animo altrui, secondo i progressi della socievol vita e la perfezione delle arti e delle scienze.</text:span></text:p>
      <text:p text:style-name="P113"><text:span text:style-name="T20">Or chi non sa quanta potenza abbia la parola di scotere il nostro interno, e la forza dell'eloquenza, che </text:span><text:span text:style-name="T21">flexanima</text:span><text:span text:style-name="T20"> perciò si è appellata, quando desti ed agiti le passioni </text:span><text:span text:style-name="T20">umane? Quante volte le vive immagini degli oratori, i tra</text:span><text:span text:style-name="T20">slati, la robustezza delle voci e 'l nesso loro, in una parola quell'arte stupenda, che dov'è piú meno si scerne, non altramente che la musica pasce ed alimenta lo spirito, e i bellici stromenti l'animo commuovono; quante volte, io diceva, l'eloquenza ha mossi gli eserciti a combattere valorosamente, ha rotta l'ira de' stizziti uomini, siccome M. Antonio raddolcí i rabbiosi soldati, mandati ad ucciderlo da Mario e Cinna,</text:span><text:span text:style-name="footnote_20_reference"><text:span text:style-name="T20"><text:note text:id="ftn132" text:note-class="footnote"><text:note-citation>132</text:note-citation><text:note-body><text:p text:style-name="footnote_20_text"><text:s/>Val. Max., VIII 9; Patercul., lib. 2.</text:p></text:note-body></text:note></text:span></text:span><text:span text:style-name="T20"> ha persuasa la morte per evitarsi la miseria della vita, siccome fece l'oratore Egesia, ha sedati i tumulti de' popoli, ed intenerito l'animo di un giudice, costretto ad abbandonare per</text:span><text:soft-page-break/><text:span text:style-name="T20">ciò involontariamente i sacri principi del Giusto?</text:span><text:span text:style-name="footnote_20_reference"><text:span text:style-name="T20"><text:note text:id="ftn133" text:note-class="footnote"><text:note-citation>133</text:note-citation><text:note-body><text:p text:style-name="footnote_20_text"><text:s/>Quindi gli Spartani con ampio significato chiamarono <text:span text:style-name="T3">fascino</text:span> l'eloquenza, ed esiliarono un giovane, che in Atene allo studio di essa avea i suoi gran talenti impiegati.</text:p></text:note-body></text:note></text:span></text:span><text:span text:style-name="T20"> Se pendiamo da' labbri eloquenti di Vincenzo Medici sul pulpito, o da' fecondi avvocati nostri nel foro, l'animo è vinto, e ligato.</text:span></text:p>
      <text:p text:style-name="P112"><text:span text:style-name="T20">L'eloquenza desta in noi le passioni, figlie tutte dell'amor proprio, e di varia forza, secondo il dominio che hanno su de' cuori: l'amore, soave nodo de' cuori, che mitiga i mali della vita, e fa soffrire i rigori della fortuna: l'ambizione, che non mai contenta, disprezzando ancora la gloria, la brama: la gelosia, che rende piú forti le catene d'amore, mentre dovrebbe romperle; il mal della quale per </text:span><text:span text:style-name="T20">gli stessi rimedi si accresce: la malinconia, che scema il vigor dello spirito, fa diventar gli uomini eunuchi, come disse un antico, e li fa affligger del bene, e del male, siccome gl'infermi </text:span><text:span text:style-name="T20">non possono né i buoni, né i cattivi alimenti soffrire: la </text:span><text:span text:style-name="T20">compassione, ch'è la piú bella passione, ove non si estenda su i delinquenti: il timore, che ci fa provar le disgrazie nel prevederle: l'odio, che avvelena i piú belli momenti della vita: l'invidia, sua sorella; e tante altre passioni, ch'io mi rimango di rivangare.</text:span><text:span text:style-name="footnote_20_reference"><text:span text:style-name="T20"><text:note text:id="ftn134" text:note-class="footnote"><text:note-citation>134</text:note-citation><text:note-body><text:p text:style-name="footnote_20_text"><text:s/><text:span text:style-name="T3">Delizie dello spirito e del cuore</text:span> del Marchese d'Argens.</text:p></text:note-body></text:note></text:span></text:span><text:span text:style-name="T20"> Puol'essere allo incontro la voce di un jettatore, di una jettatrice, che col suono o soverchiamente esile, o troppo grande, ambiguo, disarmonico al nostro timpano ci disgusta, e disturba ancora il corpo e l'interno.</text:span></text:p>
      <text:p text:style-name="P108">Finalmente la vista è de' sensi il principe, che della luce, cosa piú bella da Dio creata, si diletta: non altrimenti che <text:soft-page-break/>della verità gode l'animo nostro. Hanno gli occhi i segni degli affetti dell'animo e vi corrispondono: onde diconsi dell'animo fidissimi duci. Or come i begli occhi piacciono, allettano, e l'ardor vicendevole degli amanti fomentano: come dice il Petrarca: «Veggo, penso, ardo»; cosí per lo contrario i brutti occhi jettatori abborriamo, e par che ci avventino su tutte le disavventure. Voi vi guardereste bene dal ferro di un assalitore, e non vi sapreste guardare degl'influssi tristi de' jettatori. Non è che i corpi trasmettano a noi le loro spoglie, o che la vista si faccia spingendosi cosa dagli occhi fuora, che anzi essi dagli oggetti che guardano, certa passione ricevono. Cosí nel guardar color vario e verdeggiante, o una bella ninfetta, ricreansi e prendon ristoro: come all'opposto nel guardar cose oscure o una vecchiaccia lezzosa si rattristano e si annoiano; ma non può dubitarsi che dagli occhi altrui ci si tramandano effluvi che han dritto a muoverci gli affetti e la macchina.</text:p>
      <text:p text:style-name="P112"><text:span text:style-name="T20">Son noti i raggi avvelenati degli occhi del Basilisco, del rospo, del lupo, della torpedine, e delle donne mestruanti.</text:span><text:span text:style-name="footnote_20_reference"><text:span text:style-name="T20"><text:note text:id="ftn135" text:note-class="footnote"><text:note-citation>135</text:note-citation><text:note-body><text:p text:style-name="footnote_20_text"><text:s/>Aristotel., <text:span text:style-name="T3">lib. de insomn</text:span>., c. 2; Plin., XVII 15. Di coloro, che patiscono di oftalmia, dice il Poeta: «Dum spectant oculi laesos, laeduntur et ipsi; / Multaque corporibus transitione nocent».</text:p></text:note-body></text:note></text:span></text:span><text:span text:style-name="T20"> Le testuggini fomentano l'uova cogli occhi. L'augello Galgalo attrae cogli occhi l'itterico morbo degli uomini. Gli occhi de' galli al povero Leone inferiscono mestizia, e timore essendo alcuni semi ne' corpi de' galli a' Leoni nemici.</text:span><text:span text:style-name="footnote_20_reference"><text:span text:style-name="T20"><text:note text:id="ftn136" text:note-class="footnote"><text:note-citation>136</text:note-citation><text:note-body><text:p text:style-name="footnote_20_text"><text:s/><text:span text:style-name="T20">Lucrezio scrive cosí, lib. IV:</text:span></text:p><text:p text:style-name="P99">Nimirum, quia sunt gallorum in corpore quaedam</text:p><text:p text:style-name="P100">Semina, quae cum sint oculis immissa Leonum</text:p><text:p text:style-name="P101">Pupillas interfodiunt, acremque dolorem</text:p><text:p text:style-name="P102">Praebent, ut nequeant contra durare feroces.</text:p></text:note-body></text:note></text:span></text:span><text:span text:style-name="T20"> </text:span><text:soft-page-break/><text:span text:style-name="T20">Il cuore quasi trasmette agli occhi gli affetti suoi. E come l'occhio umano spira amore, soavemente mirando, cosí avanza ogni terribile oggetto, mirando minaccioso e adirato. Molti animali non fuggono dall'uomo, se non li guarda. E lo stesso Leone si ritira, e si scansa, ove l'uomo in campagna si ferma a mirarlo fisso senza abbassar le palpebre.</text:span><text:span text:style-name="footnote_20_reference"><text:span text:style-name="T20"><text:note text:id="ftn137" text:note-class="footnote"><text:note-citation>137</text:note-citation><text:note-body><text:p text:style-name="footnote_20_text"><text:s/>Tassoni, <text:span text:style-name="T3">Pensieri</text:span>, VI 29; Simon Porzio, <text:span text:style-name="T3">de' colori degli occhi</text:span>; Palemonte Ateniese, <text:span text:style-name="T3">de' segni della Natura</text:span>.</text:p></text:note-body></text:note></text:span></text:span></text:p>
      <text:p text:style-name="P112"><text:span text:style-name="T20">Specialmente gl'invidiosi, tanto se guardan biecamente, quanto se con guardi affettati a dolcezza, la </text:span><text:span text:style-name="T20">jettano; perché l'invidia fa destare tutti gli affetti dell'animo, e gl'invidiosi nocciono col guardo; essendo per natura ingenito a chiunque di toglier di mezzo le cose, che dispacciono.</text:span><text:span text:style-name="footnote_20_reference"><text:span text:style-name="T20"><text:note text:id="ftn138" text:note-class="footnote"><text:note-citation>138</text:note-citation><text:note-body><text:p text:style-name="footnote_20_text"><text:span text:style-name="T12"><text:s/></text:span><text:span text:style-name="T26">Franciscus Valesius, </text:span><text:span text:style-name="T27">de sacra philosophia</text:span><text:span text:style-name="T26">, c. 68. </text:span><text:span text:style-name="T21">Operae horarum subcisivarum centuria</text:span><text:span text:style-name="T20">, 3. È l'invidia bellamente da Ovidio descritta cosí:</text:span></text:p><text:p text:style-name="P62">Pallor in ore sedet, macies in corpore toto,</text:p><text:p text:style-name="P60">Nusquam recta acies, livent rubigine dentes,</text:p><text:p text:style-name="P60">Pectora felle virent, lingua est suffusa veneno.</text:p><text:p text:style-name="P63">Risus abest, nisi quem visi fecere dolores.</text:p><text:p text:style-name="P16">Anguillara traduce:</text:p><text:p text:style-name="P96">È tutto fele amaro il core, e il petto,</text:p><text:p text:style-name="P97">La lingua è infusa d'un venen, che uccide:</text:p><text:p text:style-name="P97">Ciò ch'esce dalla bocca, è tutto infetto,</text:p><text:p text:style-name="P98">Avvelena col fiato, e mai non ride.</text:p><text:p text:style-name="P22">E Ovidio stesso, lib. 2, <text:span text:style-name="T3">Metamorph</text:span>.: «Successus hominum carpitque, et carpitur una, / Suppliciumque suum est». Berni, <text:span text:style-name="T3">Orl</text:span>., 15 67: «Che sol col viso, e fiera guardatura / Cader faratti morto di paura».</text:p></text:note-body></text:note></text:span></text:span><text:span text:style-name="T20"> Il </text:span><text:span text:style-name="T20">senti</text:span><text:soft-page-break/><text:span text:style-name="T20">mento stesso fu del Gran Cancelliere Bacone da Verulamio, il quale scrisse: «ex affectibus nulli sunt, qui existimantur fascinare, proeter amorem, et invidiam. Uterque acria progignit desideria: uterque se perniciter efformat in phantasias, et suggestiones: atque uterque facile inscendit in oculos; praecipue, quando objectum adest. Videmus Scripturam invidiam oculi mali nomine insignire».</text:span><text:span text:style-name="footnote_20_reference"><text:span text:style-name="T20"><text:note text:id="ftn139" text:note-class="footnote"><text:note-citation>139</text:note-citation><text:note-body><text:p text:style-name="footnote_20_text"><text:span text:style-name="T12"><text:s/></text:span><text:span text:style-name="T13">Sermones Fideles</text:span><text:span text:style-name="T12">, IX, </text:span><text:span text:style-name="T13">de invidia. </text:span><text:span text:style-name="T3">Aristotele</text:span>, lib. 2, <text:span text:style-name="T3">de arte dicendi</text:span>, estima che l'invidia abbia piú spesso luogo ne' beni della fortuna che dell'animo. Io non saprei se ciò fosse vero. Perciocché dice bene Orazio, <text:span text:style-name="T3">Carmin</text:span>., lib. 3, od. 24: «Virtutem incolumem odimus, / Subiatam ex oculis quaerimus invidi». E l'invidia è, quando alcuno mal soffre, che altri l'avanzi ne' beni dell'animo, o del corpo, ed in un certo modo li vede con animo iniquo: onde Cicerone disse <text:span text:style-name="T3">invidentia</text:span>. Mentre crede che oscurino la propria luce i raggi altrui. Ha principalmente l'invidia luogo fra gli eguali: perché la disparità maggiormente risalta, ove i simili si conferiscano, e paragonino. Ed è molto debole l'invidia contra coloro, che di molto avanzano altri, e sono perciò d'ogn'invidia maggiori. Orazio, IV, od. 3: «Jam dente minus mordeor invido». L'invidioso fomenta la sua infelicità. Orazio, lib. I, epist. 2: «Invidia Siculi non invenere Tyranni / Majus tormentum». E Laerzio, lib. 6, <text:span text:style-name="T3">In vit. Antist</text:span>., fu solito dire: «sicuti aerugo ferrum, ita invidia animum hominis, ubi insita est, consumit». Quindi per translazione chiamarono l'invidia <text:span text:style-name="T3">aeruginem</text:span> Marzial., lib. X, epigr. 33; Oraz. lib. I, sat. 4. Del resto il nostro volgar detto, <text:span text:style-name="T3">è meglio invidia che pietà</text:span>, è molto antico. Pindaro in <text:span text:style-name="T3">Pyth</text:span>., od. I, scrisse: <text:span text:style-name="T33">Ἄ</text:span><text:span text:style-name="T8">λλ'</text:span><text:span text:style-name="T10">ὅ</text:span><text:span text:style-name="T8">μως, </text:span><text:span text:style-name="T10">ϰ</text:span><text:span text:style-name="T8">ρείσσον γάρ οί</text:span><text:span text:style-name="T10">ϰ</text:span><text:span text:style-name="T8">τιρμ</text:span><text:span text:style-name="T10">ῶ</text:span><text:span text:style-name="T8">ν </text:span><text:span text:style-name="T22">φ</text:span><text:span text:style-name="T10">ϑ</text:span><text:span text:style-name="T8">όνος</text:span>. («Veruntamen melior miseratione invidia est»).</text:p></text:note-body></text:note></text:span></text:span></text:p>
      <text:p text:style-name="P108"/>
      <text:p text:style-name="P108"/>
      <text:p text:style-name="P10">26</text:p>
      <text:p text:style-name="P8">O la patente proviene dagli effluvi</text:p>
      <text:p text:style-name="P108"><text:soft-page-break/></text:p>
      <text:p text:style-name="P108">Non si possono negare gli effluvi, che tutti i corpi, specialmente de' viventi, tramandano; e che operano su degli altri, come i dotti han dimostrato, in ragion quadrata inversa delle distanze. Da essi nasce il secondo genere di patente jettatura nell'uomo. La natura ci ha forniti di sensi esterni, perché sapessimo ciò che si fa fuori di noi. Perciò gli effluvi degli altri vengono ad operare su di noi piú, o meno, secondo che sono distanti, o vicini. Da' medesimi effluvi nasce la nostra agitazione, e 'l perturbamento, che gli antipatici, come abbiam detto, ci cagionano. Ed oltracciò, senz'avvertenza nostra, possono gli effluvi degli altri penetrare in noi, e cagionarci sconvolgimento negli umori, e nella circolazione del sangue. Non sarà questa una jettatura solenne, specialmente per chi è di debole tessitura di corpo? Mi si avvicina il tale, la tale. Posso ben sentir io una mutazione nella mia macchina, un dolore, uno sfinimento, un male in sostanza, senza sapere che la causa mi è vicina, e che quella persona già me l'ha jettata.</text:p>
      <text:p text:style-name="P112"><text:span text:style-name="T20">Nascer possono nel corpo umano de' velenosi umori, che natura espelle alle parti esterne del corpo:</text:span><text:span text:style-name="footnote_20_reference"><text:span text:style-name="T20"><text:note text:id="ftn140" text:note-class="footnote"><text:note-citation>140</text:note-citation><text:note-body><text:p text:style-name="footnote_20_text"><text:s/>Galeno, <text:span text:style-name="T3">de loc. affect</text:span>., III 7, VI 5.</text:p></text:note-body></text:note></text:span></text:span><text:span text:style-name="T20"> onde non fia maraviglia che coloro, che di simili umori abbondano, nocciano col tatto (per cui quando l'arteria si spiega, gli spiriti si caccian fuori con somma celerità e moto impercettibile, e quasi portando seco l'infetta qualità del cuore, d'onde l'arteria nasce, vanno a fascinare), nocciano ancora col fiato, e specialmente coll'occhio, che ha copia di spiriti maggiore </text:span><text:soft-page-break/><text:span text:style-name="T20">degli altri organi de' sensi.</text:span><text:span text:style-name="footnote_20_reference"><text:span text:style-name="T20"><text:note text:id="ftn141" text:note-class="footnote"><text:note-citation>141</text:note-citation><text:note-body><text:p text:style-name="footnote_20_text"><text:s/>Langius, lib. 2, epist. 36.</text:p></text:note-body></text:note></text:span></text:span></text:p>
      <text:p text:style-name="P108">Volete vedere quanta potenza abbiano i vari effluvi d'uomo su d'uomo? Riflettete con Alberto Haller, che gli effluvi nascenti dalle donne possano o destar l'uomo alla venere, se son benigni, ovvero arretrarnelo, e nausearlo, ove sono lezzosi e cattivi: e che possa ciò osservarsi fino ne' bruti animali, che fiutano le parti pudende per accingersi alla venere, o fuggirla. Leggete Uxan, il quale intorno agli effluvi scrive elegantemente cosí: «Hinc porro vides, quanto discumbis periculo cum impuro lecti socio: quot tabidos hac de causa factos novi, sanissimos olim? Quantum hinc cavenda lecti consortio? Quantum hinc marcet formosa puella sicco admota seni, dum illa vigescit? Nec melior potuit inveniri modus refocillandi decrepitum Judœorum Regem David, quam consulendo, ut illum in sinu foveret perpulchra Shunamita virgo».</text:p>
      <text:p text:style-name="P113"><text:span text:style-name="T20">Però, son sicuro che dovrà giurar nella jettatura chi sente un fatto accaduto in Padova, e rapportato dal dotto e grave medico Antonio Vallisneri. Vi era un uomo, cui la vista del pipistrello (che, perché quasi è quadrupede volante, dicesi </text:span><text:span text:style-name="T21">avis non avis</text:span><text:span text:style-name="T20">) cagionava convulsione, tramortimento, sconcerto di umori. Il valentuomo Vallisneri dubitò se i mali di colui nascevano dall'apprensione, e dalla fantasia corrotta, ovvero da jettatura degli effluvi del pipistrello. E che fece? Racchiuse in uno stipetto un pipistrello, sicché non era veduto affatto da quel galantuomo, il quale ignorava che colà era l'inimico augello racchiuso. Eppure gli stessi sfinimenti, </text:span><text:soft-page-break/><text:span text:style-name="T20">e convulsioni intese colui: che finirono, mandandone via il pipistrello. Negate ora, che gli effluvi di un corpo possano produrci de' mali, e quasi, diceva, ammazzarci? È graziosissimo un epigramma di Marziale sugli cattivi aliti ed effluvi di quel celebre jettatore Sabidio, cui disse, ne' versi sopra recati, che gli era antipatico.</text:span><text:span text:style-name="footnote_20_reference"><text:span text:style-name="T20"><text:note text:id="ftn142" text:note-class="footnote"><text:note-citation>142</text:note-citation><text:note-body><text:p text:style-name="footnote_20_text"><text:span text:style-name="T12"><text:s/>Lib. III, epigr. </text:span>17:</text:p><text:p text:style-name="P92">Circumlata diu mensis scriblita secundis</text:p><text:p text:style-name="P43">Urebat nimio saeva calore manus.</text:p><text:p text:style-name="P94">Sed magis ardebat Subidi gula: protinus ergo</text:p><text:p text:style-name="P43">Sufflavit buccis terque quaterque sui</text:p><text:p text:style-name="P93">Illa quidem tepuit, digitosque admittere visa est.</text:p><text:p text:style-name="P42">Sed nemo potuit tangere: merda fuit.</text:p><text:p text:style-name="P16">Non è dissimile il 93, lib. VII:</text:p><text:p text:style-name="P95">Unguentum fuerat, quod onyx modo parva gerebat.</text:p><text:p text:style-name="P41">Olfecit postquam Papilus, ecce garum est.</text:p></text:note-body></text:note></text:span></text:span></text:p>
      <text:p text:style-name="P108"/>
      <text:p text:style-name="P108"/>
      <text:p text:style-name="P10">27.</text:p>
      <text:p text:style-name="P107">Argomento ab analogia dagli effluvi delle piante</text:p>
      <text:p text:style-name="P108"/>
      <text:p text:style-name="P112"><text:span text:style-name="T20">Dovrà forse piacere qui un paragone degli effluvi delle piante stesse, fralle quali pure regna la simpatia ed antipatia. Gravi filosofi han mostrato che tra alcune piante di natura diversa, passi scambievole amicizia o nimicizia, cioè simpatia o antipatia; per cui trovandosi una presso l'altra, amendue o germoglino per amor piú vegete e vigorose, o per l'inimicizia languide e snervate addivengano. Cosí fral rosmarino e l'alloro, tra questo e la vite, tra la vite ed il ca</text:span><text:soft-page-break/><text:span text:style-name="T20">volo, tra questo e l'olivo, e tra l'ulivo e la querce, sia tale antipatia, che a poco a poco l'una accanto all'altra langue, e viene meno. Per l'opposto il fico presso alla ruta, la vite a piè del pioppo, con felicità e gioia maggiore, pel vicendevole amore germogliano.</text:span><text:span text:style-name="footnote_20_reference"><text:span text:style-name="T20"><text:note text:id="ftn143" text:note-class="footnote"><text:note-citation>143</text:note-citation><text:note-body><text:p text:style-name="footnote_20_text"><text:s/>L'Abbé de Vallemont, <text:span text:style-name="T3">Curios. de la Natura et de l'art</text:span>., t. I; Plin., <text:span text:style-name="T3">Nat. </text:span><text:span text:style-name="T13">Hist</text:span><text:span text:style-name="T12">., lib. XIX; Gassend., tom. 2, </text:span><text:span text:style-name="T13">Phys</text:span><text:span text:style-name="T12">., sect. 3.</text:span></text:p></text:note-body></text:note></text:span></text:span></text:p>
      <text:p text:style-name="P113"><text:span text:style-name="T20">Volendo di questo arcano, per l'avanti non inteso, rintracciar la causa Bacone da Verulamio, Cancelliere d'Inghilterra, delle scienze ottimo restauratore,</text:span><text:span text:style-name="footnote_20_reference"><text:span text:style-name="T20"><text:note text:id="ftn144" text:note-class="footnote"><text:note-citation>144</text:note-citation><text:note-body><text:p text:style-name="footnote_20_text"><text:s/><text:span text:style-name="T3">Centur</text:span>. 5, num. 489.</text:p></text:note-body></text:note></text:span></text:span><text:span text:style-name="T20"> afferma che ciò derivi o da che le piante che si nudriscono della stessa sorta di sugo, si dividono il nutrimento, onde languiscono, quasi fameliche il nutrimento rubandosi, </text:span><text:span text:style-name="T21">obest vicinia, altera alteram fraudante</text:span><text:span text:style-name="T20">, o da sugo d'indole diversa, onde crescono a perfezione. Pur questo non è verisimile, perché i vegetabi</text:span><text:span text:style-name="T20">li della medesima natura, che in </text:span><text:span text:style-name="T20">conseguenza debbonsi nudrire del sugo dell'indole stessa, dovrebbero per mortale inimicizia infievolirsi e languire; ch'è cosa contraria all'osservazione: perciocché le spesse querce nelle selve par che a gara si adornino nella primavera di nuove, verdeggianti fronde e ne' campi biondeggino lietamente nel principio dell'estate le spighe mature. E meglio sarà col dottor Carlo Taglini, professor di filosofia nell'Università di Pisa, nella lettera, «che l'aglio trapiantato al piè del Rosaio possa conferire alla Rosa una maggior fragranza», ricorrere agli effluvi che da' vegetabili si esalano: onde il nutrimento non solo per le radici, ma per le cortecce ancora ricevono. E siffatti </text:span><text:soft-page-break/><text:span text:style-name="T20">effluvi o nemici sono, o giovevoli.</text:span></text:p>
      <text:p text:style-name="P113"><text:span text:style-name="T20">Si narra</text:span><text:span text:style-name="footnote_20_reference"><text:span text:style-name="T20"><text:note text:id="ftn145" text:note-class="footnote"><text:note-citation>145</text:note-citation><text:note-body><text:p text:style-name="footnote_20_text"><text:s/><text:span text:style-name="T3">Vallemont</text:span>., d. loc.</text:p></text:note-body></text:note></text:span></text:span><text:span text:style-name="T20"> che nelle Moluche, presso l'albero che produce de' garofani, non nasce veruna sorta di vegetabili: il che verisimilmente può avvenire dagli effluvi nocevoli di tal albero, i quali, entrando ne' pori delle altre piante, o de' loro semi, infettino il nutrimento. L'esempio del cavolo, il quale trapiantato in copia presso il melo, dà alle frutta, ed alle foglie di questo il suo odore cogli effluvi,</text:span><text:span text:style-name="footnote_20_reference"><text:span text:style-name="T20"><text:note text:id="ftn146" text:note-class="footnote"><text:note-citation>146</text:note-citation><text:note-body><text:p text:style-name="footnote_20_text"><text:s/>Gassendo, tom. 2, pag. 165.</text:p></text:note-body></text:note></text:span></text:span><text:span text:style-name="T20"> reca tutta l'evidenza a questo ragionamento. In generale le piante velenose non fanno nascere intorno ad esse altre piante, perché co' loro venefici influssi le distruggono il piú delle volte. Infatti il canape non ha bisogno d'esser purgato dall'erbe, perché non ne nascono ov'è seminato. Nelle vallate de' monti succede lo stesso per l'</text:span><text:span text:style-name="T21">allium ursinum</text:span><text:span text:style-name="T20">, e pe 'l tasso. Vi </text:span><text:span text:style-name="T20">sono ancora delle piante dette </text:span><text:span text:style-name="T21">parasitiche</text:span><text:span text:style-name="T20">, perché </text:span><text:span text:style-name="T20">vivono a spese dell'altre piante, su delle quali nascono e che per lo piú distruggono. La pianta detta Orobanche nasce comunemente sulle radici di altre piante, quali distrugge. Se non si ha l'accortezza di estirparla ne' seminati di fave, non si raccoglie frutto. Tali sono ancora la cuscuta, l'epidendri, il visco, l'hypocistis.</text:span></text:p>
      <text:p text:style-name="P108">Ed oh fossi io l'eruditissimo nostro Botanico, Domenico Cirillo! Che non saprei dire per mostrare ancora la jettatura fralle piante, e frall'erbe? Basto almeno a riflettere, o miei signori, che vi sono benissimo gli effluvi maligni fralle piante; e che gli aliti di esse, svolazzando, incontrano la superfi<text:soft-page-break/>cie della terra, e s'uniscono e s'adattano a quelle parti d'essa, che maggiormente sono loro confacevoli: onde posso conchiudere innumerabili meraviglie nel vegetabile regno, che sorprendono la fantasia, dagli aliti doversi ripetere.</text:p>
      <text:p text:style-name="P112"><text:span text:style-name="T20">Ma gli aliti e l'esalazioni, come sono delle piante, sono ancora dell'uomo; ed all'altr'uomo attaccandosi, possono nuocere o giovare, secondo la conformità o la dissimilitudine. Che sebbene sien gli uomini tutti di due sostanze composti, gli umori però, la tessitura de' nervi, le qualità del corpo, variano all'infinito:</text:span><text:span text:style-name="footnote_20_reference"><text:span text:style-name="T20"><text:note text:id="ftn147" text:note-class="footnote"><text:note-citation>147</text:note-citation><text:note-body><text:p text:style-name="footnote_20_text"><text:s/>Il Santorio insegna che un uomo d'età consistente tramanda piú per traspirazione di quanto deposita per orina e per secesso. E Monsieur Keill ha osservato che la traspirazione d'un uomo nello spazio di 24 ore ascende ad once 31.</text:p></text:note-body></text:note></text:span></text:span><text:span text:style-name="T20"> e ciascuno ha d'intorno a sé un'atmosfera di effluvi diversa. Il corpo umano dà e riceve il bene, il male.</text:span></text:p>
      <text:p text:style-name="P108"/>
      <text:p text:style-name="P108"/>
      <text:p text:style-name="P10">28.</text:p>
      <text:p text:style-name="P107">E da' bruti animali</text:p>
      <text:p text:style-name="P120"/>
      <text:p text:style-name="P124"><text:span text:style-name="T20">Lo stesso è ne' bruti. In Egitto il Basilisco per gli aliti suoi velenosi reca danno.</text:span><text:span text:style-name="footnote_20_reference"><text:span text:style-name="T20"><text:note text:id="ftn148" text:note-class="footnote"><text:note-citation>148</text:note-citation><text:note-body><text:p text:style-name="footnote_20_text"><text:s/><text:span text:style-name="T20">Plinio, VIII 21. Dice Solino, c. 29: «Ægyptus Basiliscum creat malum in terris singulare. Serpens est pene semipedalis longitudinis, alba quasi macula lineatus caput, nec hominum tantum, et aliorum animantium exitio datus, sed terrae quoque ipsius, quam polluit, et exurit ubicumque ferale sortitur receptaculum, denique extinguit herbas, necat arbores, ipsas etiam corrumpit auras; ita in aerea nulla alitum impune transvolet infestum spiritu pestilenti». E perché non si creda ad un solo testimonio, ecco Plinio ancora, VIII 24: «Cyrenaica basiliscum generat provincia, duodecim non amplius digitorum magnitudine, candida in capite macula, ut quodam diademate insignem, sibilo omnes fugat serpentes, nec rectus in medio incedens: necat frutices, non contactos modo, verum et afflatos; exurit herbas, rumpit saxa». E Platina, in </text:span><text:span text:style-name="T21">vita Joan. IV</text:span><text:span text:style-name="T20"> scrive: «Romae inventus est Regulus, qui solo habitu venenoque multos mortales perimeret»;</text:span></text:p><text:p text:style-name="P90">I quadrupedi ancor hanno</text:p><text:p text:style-name="P40">Lor maligni jettatori.</text:p><text:p text:style-name="P40">Qual non recan strage, e danno</text:p><text:p text:style-name="P40">Volpi, lupi insidiatori?</text:p><text:p text:style-name="P40">E la donnola vorace</text:p><text:p text:style-name="P40">E 'l fier istrice minace?</text:p><text:p text:style-name="P91">Jettatrice anch'è la biscia,</text:p><text:p text:style-name="P40">Onde al fiato il basilisco</text:p><text:p text:style-name="P40">L'erbe adugge, per cui striscia,</text:p><text:p text:style-name="P40">E le serpi fuga al fischio.</text:p><text:p text:style-name="P40">Quindi è simbolo dell'empio</text:p><text:p text:style-name="P39">Fascin rio, che in noi fa scempio.</text:p></text:note-body></text:note></text:span></text:span><text:span text:style-name="T20"> È notissimo ancora il fascino </text:span><text:span text:style-name="T20">del ro</text:span><text:soft-page-break/><text:span text:style-name="T20">spo, che, vedendo l'usignuolo, a sé cogli occhi lo tira e lo divora.</text:span><text:span text:style-name="footnote_20_reference"><text:span text:style-name="T20"><text:note text:id="ftn149" text:note-class="footnote"><text:note-citation>149</text:note-citation><text:note-body><text:p text:style-name="footnote_20_text"><text:span text:style-name="T32"><text:s text:c="10"/></text:span>Non insidia il rospo sozzo</text:p><text:p text:style-name="P45">E cogli aliti a sé tira</text:p><text:p text:style-name="P45">L'usignuol, che nel rio gozzo</text:p><text:p text:style-name="P45">Va a cadergli, appena il mira?</text:p><text:p text:style-name="P45">Salta, vola, fugge intorno,</text:p><text:p text:style-name="P45">Ma al nemico fa ritorno.</text:p><text:p text:style-name="P88">Le civette allor che stridano</text:p><text:p text:style-name="P45">E quei tanto infausti gufi,</text:p><text:p text:style-name="P45">Che al tuo albergo intorno annidano</text:p><text:p text:style-name="P45">Tra gli oculti e rosi tufi,</text:p><text:p text:style-name="P45">Da te mai soffrir si ponno?</text:p><text:p text:style-name="P45">Non ti rubano anche il sonno?</text:p><text:p text:style-name="P89">Sai la nottola molesta,</text:p><text:p text:style-name="P45">Sai la strige e la cornacchia,</text:p><text:p text:style-name="P45">Sai del corvo la funesta</text:p><text:p text:style-name="P45">Jettatura quando gracchia?</text:p><text:p text:style-name="P45">Sai già il nibbio, e l'avoltoio;</text:p><text:p text:style-name="P44">E 'l falcon rapace e croio?</text:p></text:note-body></text:note></text:span></text:span></text:p>
      <text:p text:style-name="P124"><text:span text:style-name="T20">Che diremo de' nuotanti? Vi ha lo scorpio colle punte aspre, e villane;</text:span><text:span text:style-name="footnote_20_reference"><text:span text:style-name="T20"><text:note text:id="ftn150" text:note-class="footnote"><text:note-citation>150</text:note-citation><text:note-body><text:p text:style-name="footnote_20_text"><text:s/>Morgan 14 66; Jonstono.</text:p></text:note-body></text:note></text:span></text:span><text:span text:style-name="T20"> la tragina, che ha spina mortale; e la torpedine, che produce stupore e dolore nella mano di colui </text:span><text:soft-page-break/><text:span text:style-name="T20">che la tocca.</text:span><text:span text:style-name="footnote_20_reference"><text:span text:style-name="T20"><text:note text:id="ftn151" text:note-class="footnote"><text:note-citation>151</text:note-citation><text:note-body><text:p text:style-name="footnote_20_text"><text:s/>Arist. IX, c. 3: «Torpedo piscis, quam appetit, afficit ea ipsa, quam in suo corpore continet facultate torpendi, atque ita retardata animantia prae stupore capit, iisque vescitur».</text:p></text:note-body></text:note></text:span></text:span><text:span text:style-name="T20"> Di passaggio osservo qui che dalla seppia astuta, che sparge il nero veleno all'ingordo lancioniere,</text:span><text:span text:style-name="footnote_20_reference"><text:span text:style-name="T20"><text:note text:id="ftn152" text:note-class="footnote"><text:note-citation>152</text:note-citation><text:note-body><text:p text:style-name="footnote_20_text"><text:s/>Appiano, ed il P. Giannattasio nella sua <text:span text:style-name="T3">Alieutica</text:span>, lib. 5.</text:p></text:note-body></text:note></text:span></text:span><text:span text:style-name="T20"> è in Napoli nato l'adagio, jettare lo nigro de la seccia, che alla </text:span><text:span text:style-name="T20">jettatura degli uomini in senso traslato suole adattarsi.</text:span><text:span text:style-name="footnote_20_reference"><text:span text:style-name="T20"><text:note text:id="ftn153" text:note-class="footnote"><text:note-citation>153</text:note-citation><text:note-body><text:p text:style-name="footnote_20_text"><text:s/><text:span text:style-name="T3">Degl'insetti</text:span>:</text:p><text:p text:style-name="P87">Quanto mai l'estive sere</text:p><text:p text:style-name="P32">Non angosciano le zenzale?</text:p><text:p text:style-name="P32">S'una passa il zanzaniere,</text:p><text:p text:style-name="P32">E ronzando batte l'ale,</text:p><text:p text:style-name="P32">Basta a farti in mezzo all'ire</text:p><text:p text:style-name="P32">Bestemmiar piú d'un Visire.</text:p><text:p text:style-name="P87">Le cicale, che di state</text:p><text:p text:style-name="P32">Al Sol cantan con gran lena,</text:p><text:p text:style-name="P32">Non assordan le brigate?</text:p><text:p text:style-name="P32">Ma alfin scoppian per la schiena.</text:p><text:p text:style-name="P32">Deh cosí crepasser anco</text:p><text:p text:style-name="P31">Quanti v'ha ciarlon, pel fianco!</text:p></text:note-body></text:note></text:span></text:span></text:p>
      <text:p text:style-name="P120"/>
      <text:p text:style-name="P120"/>
      <text:p text:style-name="P10"><text:soft-page-break/>29.</text:p>
      <text:p text:style-name="P107">E generalmente dagl'influssi tra' corpi</text:p>
      <text:p text:style-name="P108"/>
      <text:p text:style-name="P108">Generalmente parlando, nell'Universo, altri corpi tra loro benignamente influiscono, altri agli altri malignamente, ripellendosi. Quelli diconsi simpatici, antipatici questi. Tutte le meteore si generano dalla scambievole attrazione delle parti omogenee. Or non si può una particella colla sua omogenea attrarre, se non poste in certa distanza, l'una usi forza su dell'altra per unirsi. Per usar tal forza e' ci vuole il mezzo, cioè altra potenza fuori d'esse. Ma quest'altra potenza non vi è: dunque per influssi ignoti si attraggono. Inoltre, ne' fenomeni di elettricismo osserviamo che un corpo elettrico tramanda simpatici e benigni effluvi all'altro, ch'è in difetto elettrico, cioè idioelettrico.</text:p>
      <text:p text:style-name="P112"><text:span text:style-name="T20">Dippiú chi potrà negare gl'influssi degli astri, ed i tre effetti, che il cielo quaggiú tra noi produce, il lume, il calore, il moto?</text:span><text:span text:style-name="footnote_20_reference"><text:span text:style-name="T20"><text:note text:id="ftn154" text:note-class="footnote"><text:note-citation>154</text:note-citation><text:note-body><text:p text:style-name="footnote_20_text"><text:s/>Vedi il dotto Geminiano Montanari Modanese, nell'opera intitolata <text:span text:style-name="T3">L'astrologia convinta di falso</text:span>.</text:p></text:note-body></text:note></text:span></text:span><text:span text:style-name="T20"> Io confesso da una parte che i pronostici, che dagli astri si prendono da chi professa l'astrologia </text:span><text:span text:style-name="T20">giudiziaria, sono vanissimi, e chimerici;</text:span><text:span text:style-name="footnote_20_reference"><text:span text:style-name="T20"><text:note text:id="ftn155" text:note-class="footnote"><text:note-citation>155</text:note-citation><text:note-body><text:p text:style-name="footnote_20_text"><text:s/>È chiaro ciò principalmente dal fatto della «caccia del frugnuolo» che spiegò il mentovato Montanari. Chiamavasi in Toscana frugnuolo un fanaletto, che col suo vivissimo lume, accresciuto dal riflesso della parte concava di esso, abbagliava fortemente la vista di chi lo avesse guardato. I cacciatori in mano il portavano, e restavano di notte fralle ombre coverti: onde ne' boschetti, particolarmente l'inverno, e nelle notti piú oscure con un balestrino, e talor colla mano gli augelletti si prendevano. Nello stesso modo andavasi a frugnuolo anche a' pesci. Or come gli Astrologi restano attoniti al lume delle ragioni, ma non san risolversi di abbandonare la falsa insieme e gradita loro primiera opinione, furono rassomigliati a quegli uccelli, o pesci, che stupidamente mirando il lume del frugnuolo, tanto meno vedeano il loro periglio, quanto piú quello risplendea: secondo un'acconcio emblema: onde si dipingea uno di quei cacciatori, con un motto preso dal Petrarca. «Tanto si vede men, quanto piú splende». Quindi uniti molti dotti uomini composero il Pronostico intitolato: <text:span text:style-name="T3">Frugnuolo degl'influssi del gran cacciatore di Lagoscuro</text:span>, col quale moltissime cose in tutte le stagioni predicevano: e gli accidenti portavano, che moltissime cose che per genio e piacere di quella compagnia a capriccio si predicevano, nel mondo con istupore di ognuno avveravansi. Il Montanari poi, a confusione degli Astrologi, l'arcano svelò. E son io di sentimento che coloro i quali, o per dilettazione, o per altro professano l'Astrologia giudiziaria, non possono non credere nel loro cuore la vanità della loro professione; ed abbia luogo in essi ciò che degli Aruspici diceva Catone: «mirari se, cur non rideret Aruspex Aruspicem videns» (Cic., <text:span text:style-name="T3">de divin</text:span>., lib. 2). Il pronostico stesso de' venti è casuale, tuttoché si ammettesse che il Cielo fosse la sola cagione de' movimenti dell'aria, com'è del mare. Vedi il lodato Montanari.</text:p></text:note-body></text:note></text:span></text:span><text:span text:style-name="T20"> sicché le nostre disgrazie </text:span><text:span text:style-name="T20">anzi </text:span><text:soft-page-break/><text:span text:style-name="T20">alla jettatura degli uomini sieno da attribuire, che a quelli: ma dall'altra parte il lume non può negarsi che da' ciechi, ed il calore e il moto, che quaggiú si produce dagli astri, potrà soltanto porsi in dubbio da' sciocchi. Or l'operazione de' cieli nelle cose inferiori chiamarsi può influsso. Anzi possono esservi moltissimi effetti di queste tre cagioni, di che non consta a noi il modo.</text:span></text:p>
      <text:p text:style-name="P113"><text:span text:style-name="T20">Scortato da tali principi il dotto Montanari concede le occulte influenze. Ed osserva inoltre che una gran parte delle </text:span><text:soft-page-break/><text:span text:style-name="T20">operazioni della natura richiede piccol grado di moto.</text:span><text:span text:style-name="footnote_20_reference"><text:span text:style-name="T20"><text:note text:id="ftn156" text:note-class="footnote"><text:note-citation>156</text:note-citation><text:note-body><text:p text:style-name="footnote_20_text"><text:s/>Grande è la forza de' moti piccoli, scrive lo stesso lodato Toaldo, o simultanei, o raccolti, per produrre gravissimi effetti: mentre da per tutto lenta, nascosta, e quasi misteriosa si osserva la maniera di operare della Natura; e per lo piú tenui, e solamente accumulate grado a grado sono le emanazioni degli Astri per commuovere ed alterare e l'oceano, e l'atmosfera. Riferisco qui le forze degli odori sopra i corpi animati, ne' quali un semplice alito cagiona sincopi, e deliqui mortali; quella di veleni, de' miasmi pestilenziali, degli effluvi delle caverne, o solamente delle fresche intonacature di calce, che talora uccidono. Chi non conosce la forza del solletico e della titillazione, nell'agitare i corpi, che supera l'urto delle percosse piú forti? Ed in qual altro modo opera la musica, destando le passioni, o l'aspetto di qualche oggetto amabile per accendere l'amore, o di un'odioso per l'ira? In tutti questi casi i fluidi ed i solidi si vanno vibrando ed agitando in modo da produrre una perturbazione e scuotimento.</text:p></text:note-body></text:note></text:span></text:span><text:span text:style-name="T20"> </text:span><text:span text:style-name="T20">Piccol grado di calore, che porta il vento sirocco d'inverno, o primavera, fa ribollire e guastare i vini, che a caldi grandi della state resistono. Parimente poco calore di </text:span><text:span text:style-name="T20">un fornello è bastevole a far nascere i polli dalle uova. Negli ecclissi solari si son vedute ne' corpi umani delle istantanee mutazioni. Nel plenilunio le notti sono piú tepide: e le conchiglie, l'ostriche, od altri crustacei sono piú pieni, </text:span><text:span text:style-name="T21">calorem enim desiderant, quoniam frigori patent</text:span><text:span text:style-name="T20">.</text:span><text:span text:style-name="footnote_20_reference"><text:span text:style-name="T20"><text:note text:id="ftn157" text:note-class="footnote"><text:note-citation>157</text:note-citation><text:note-body><text:p text:style-name="footnote_20_text"><text:s/>Molti attribuiscono ad occulta virtú della luna il crescere che fanno piú prontamente le piante e l'erbe, seminate o piantate a luna nuova; e la varietà della durata de' legnami, che tagliati a luna nuova facilmente putrefacendosi, s'empiono di tarli, che li corrodono. Benché i dotti non ad occulta influenza del cielo attribuiscano, che l'erbe e le piante crescano a luna crescente piú che a luna scema: ma alla ragione perché la luna crescente resta presente dopo tramontato il sole, e non lascia cosí di subito freddar le piante; per le sottilissime vene delle quali il sugo che poi si condensa in legno, o in fronde e fiori si converte, fin dalle radici a nutrirle si porta: come può vedersi nell'<text:span text:style-name="T3">Anatomia ed Economia delle Piante </text:span>del diligentissimo Malpighi, cui nulla seppe la Natura de' suoi segreti nascondere. Per la stessa ragione il legname tagliato a luna crescente è men durevole: mentre piú ripieno di sugo, meno denso ne' suoi pori, conserva entro di quelli materia indigesta, non ancora condensata in legno, e con ciò atta a putrefarsi. Quanto al moto, poi, vediam noi moversi l'acque de' mari al moto della luna, e risentire eziandio de' moti del sole negli equinozi e soltizi: e col tremito formarsi il gelo; ond'è pericoloso rispetto al fulmine ed alla gragnuola il far de' grandi rumori. Dippiú il foco elettrico è nella terra e nell'aria, ch'è corpo elettrico per origine. Il foco si comunica, ed il piú forte vince il più debole.</text:p></text:note-body></text:note></text:span></text:span><text:span text:style-name="T20"> Si danno de' </text:span><text:span text:style-name="T20">termometri cosí </text:span><text:soft-page-break/><text:span text:style-name="T20">sensibili, che nell'entrare d'una persona nella stanza, dove sono posti, col solo alito d'essa si muovono per molti gradi.</text:span><text:span text:style-name="footnote_20_reference"><text:span text:style-name="T20"><text:note text:id="ftn158" text:note-class="footnote"><text:note-citation>158</text:note-citation><text:note-body><text:p text:style-name="footnote_20_text"><text:s/>Toaldo, cap. I, art. 2, part.</text:p></text:note-body></text:note></text:span></text:span><text:span text:style-name="T20"> Si sa intanto che i nostri fluidi, ed i solidi, contengono parte d'aria, onde i delicati fanciulli non sono che piccoli termometri, che dagl'influssi altrui possono alte</text:span><text:span text:style-name="T20">rarsi.</text:span></text:p>
      <text:p text:style-name="P113"><text:span text:style-name="T20">Anzi, considerando io attentamente questi generali influssi, de' quali spessissimo la causa ci è ignota, prendo argomento per gl'influssi, che sono di uomo su d'uomo; i quali, da piccole cause nascendo, effetti grandissimi producono. Di questa mia teoria entra come mallevadore ancora un moderno mattematico, il quale fa della jettatura una mattematica dimostrazione. Non lo credete? Eccolo. Il Sig. Giuseppe Toaldo vicentino, nell'opera giudiziosa </text:span><text:span text:style-name="T21">Della vera influenza degli astri sulle stagioni e mutazioni di tempo</text:span><text:span text:style-name="T20">, nella </text:span><text:span text:style-name="T21">General Premessa</text:span><text:span text:style-name="T20">, ragionando gravemente degli effetti grandi de' moti piccoli, e riflettendo come possano leggeri moti </text:span><text:soft-page-break/><text:span text:style-name="T20">d'occhi, o deboli effluvi, grandi mali, e jettature, come spessissimo accade, produrre, del pari che uno starnuto </text:span><text:span text:style-name="T20">rovina</text:span><text:span text:style-name="T20">re un paese, ecco come sensatamente scrive: «Un certo dominio di terrore, o di amore, che alcuni animali esercitano colla sola vista sopra degli altri, o uomini sopra altri uomini, ch'è come una specie d'incanto e di fascinazione, non si deve ripetere altronde, che dalla vibrazione, o di effluvi, o solamente di percosse vive nell'aria intermedia, che batte i fluidi e la macchina de' soccombenti».</text:span><text:span text:style-name="footnote_20_reference"><text:span text:style-name="T20"><text:note text:id="ftn159" text:note-class="footnote"><text:note-citation>159</text:note-citation><text:note-body><text:p text:style-name="footnote_20_text"><text:s/>È anche grazioso il seguito di questo passo di Toaldo: «Non si troverà assurdo che tali vibrazioni, replicate, moltiplicate e condensate, si potessero propagare in distanza, a commovere un volume d'aria rimota, per esempio coi clamori intensi e continuati di un numeroso popolo, aggiuntovi il rimbombo di molti stromenti: e se fossero verificati certi quasi magici ed istantanei cambiamenti d'aria in simili casi, non si potrebbe fisicamente concepire, che arrivassero in modo molto diverso da quello con cui i clamori de' Crociati, sotto Tolemaide, fecero cader dall'alto la colomba messaggera, che all'uso di quei paesi portava lettera d'avviso agli assediati: o pure come accade talor di vedere a chi viaggia in tempo di neve per profonde valli su l'Alpi, che ad un semplice starnuto, o altro piccolo suono, staccandosi per s<text:span text:style-name="T33">í</text:span> tenue tremore un fiocco di neve dalla fronda di un albero, o dalla cima prominente di un sasso, questo fiocco rotolando giú, e involgendo la neve che incontra, cresce alla mole di una montagna, che schianta tutto ciò che incontra per via, seppellisce vetture e case, riempie gli alvei e le valli, fa cambiar letto a' torrenti, eccita nell'aria una tal onda, che forma un vero uragano».</text:p></text:note-body></text:note></text:span></text:span></text:p>
      <text:p text:style-name="P113"><text:span text:style-name="T20">È graziosa, a questo proposito delle piccole vibrazioni, una riflessione dell'annotatore, e traduttore di Beniamino Franklin, Monsieur Barbeu du Bourg,</text:span><text:span text:style-name="footnote_20_reference"><text:span text:style-name="T20"><text:note text:id="ftn160" text:note-class="footnote"><text:note-citation>160</text:note-citation><text:note-body><text:p text:style-name="footnote_20_text"><text:s/>Tom. 2, pag. 231, edit. del 73.</text:p></text:note-body></text:note></text:span></text:span><text:span text:style-name="T20"> intorno alla propa</text:span><text:soft-page-break/><text:span text:style-name="T20">gazione del suono in molta distanza. Egli racconta di un uomo, il quale in viaggio sentí voglia di cantare un'arietta, </text:span><text:span text:style-name="T20">quasi da lui dimenticata: e dopo 200 </text:span><text:span text:style-name="T20">passi incontrò un cieco, che suonava sul violino l'arietta medesima. Quindi, su di tal fatto riflettendo il detto traduttore, dice che vi ha due sorti d'aria, grossolana una, sottile l'altra; e che per mezzo di questa si abbia una semipercezione, anche di quei tuoni in distanza, che non si sentono affatto. Di qui deduce la ragione dell'antico proverbio, </text:span><text:span text:style-name="T21">quando si parla del lupo, se ne vede la coda</text:span><text:span text:style-name="T20">, cioè l'idea deve esser destata almeno da lontani ululati del lupo. E conchiude: «A chi non è succeduto di veder comparire un amico, il quale era stato lungo tempo lontano nel momento stesso, in cui nella conversazione si parlava di lui, e di sentire la conversazione dire: voi eravate il soggetto de' nostri discorsi? Donde questo deriva? Perché al suo avvicinamento alcune ondolazioni di un fluido sottile </text:span><text:span text:style-name="T20">scosso dalla sua voce, o forse alcuni effluvi odoriferi, od altre emanazioni impercettibili della sua propria sostanza essendo giunte a toccare fino le fibre corrispondenti nel cervello de' suoi amici, vi hanno eccitata la sua idea, qualche momento prima che lo vedessero giungere».</text:span></text:p>
      <text:p text:style-name="P113"><text:span text:style-name="T20">È grazioso ancora nel </text:span><text:span text:style-name="T21">Dizionario</text:span><text:span text:style-name="T20"> di Baile l'articolo di Errico di Lorena, Duca di Guise,</text:span><text:span text:style-name="footnote_20_reference"><text:span text:style-name="T20"><text:note text:id="ftn161" text:note-class="footnote"><text:note-citation>161</text:note-citation><text:note-body><text:p text:style-name="footnote_20_text"><text:s/>Litt. G., pag. 662, not. F.</text:p></text:note-body></text:note></text:span></text:span><text:span text:style-name="T20"> il quale tramandava dal suo corpo un certo non so che, e certi effluvi che destavano commozioni nello spirito altrui: tantovero che la sua innamorata per essi lo riconobbe vicino, e mascherato. Qui caderebbe in acconcio di proporre l'attrazione delle idee del </text:span><text:soft-page-break/><text:span text:style-name="T20">signor Zannotti; come altresí la teoria del magnetismo animale fondata dal dottor Mesmer sulla mutua influenza </text:span><text:span text:style-name="T20">tra i </text:span><text:span text:style-name="T20">corpi celesti, la terra ed i corpi animati, che opera su de' fluidi elettrici e magnetici, e sull'uomo: per la qual cosa potrebbe ben rilevarsi ancora nel meccanismo dell'universo della jettatura un altro principio. Ma, di queste vicendevoli azioni comunicate e propagate, leggasi un libriccino di M. Doppet.</text:span><text:span text:style-name="footnote_20_reference"><text:span text:style-name="T20"><text:note text:id="ftn162" text:note-class="footnote"><text:note-citation>162</text:note-citation><text:note-body><text:p text:style-name="footnote_20_text"><text:s/><text:span text:style-name="T3">Traité théorique et pratique du magnetisme animal</text:span>, Turin, 1784.</text:p></text:note-body></text:note></text:span></text:span></text:p>
      <text:p text:style-name="P108"/>
      <text:p text:style-name="P108"/>
      <text:p text:style-name="P10">30.</text:p>
      <text:p text:style-name="P107">Jettatura occulta</text:p>
      <text:p text:style-name="P120"/>
      <text:p text:style-name="P124"><text:span text:style-name="T20">Si è favellato fin qui del primo genere di jettatura, che patente abbiam chiamata, e che deriva o dall'impressio</text:span><text:span text:style-name="T20">ne delle forme degli uomini su di noi, o dagli effluvi che scappan da essi. A parlare co' termini di Volfio,</text:span><text:span text:style-name="footnote_20_reference"><text:span text:style-name="T20"><text:note text:id="ftn163" text:note-class="footnote"><text:note-citation>163</text:note-citation><text:note-body><text:p text:style-name="footnote_20_text"><text:s/><text:span text:style-name="T3">Fisica</text:span>, c. I.</text:p></text:note-body></text:note></text:span></text:span><text:span text:style-name="T20"> la patente ha la causa o meccanica, o fisica. Causa meccanica e' dice, quando è chiaro il modo con cui la cagione produce l'effetto: causa fisica, poi, quando certa è la causa, certo l'effetto, ma non è chiaro il modo con cui quella questo produce.</text:span></text:p>
      <text:p text:style-name="P120">Passiam ora al secondo genere di jettatura, che io chiamo arcana ed occulta, perché la causa s'ignora, ma non è men vera della patente. È ella riposta negli arcani della natura; e tanto è piú degna dell'attenzione nostra, quanto men si comprende. Tutta l'antica filosofia era fondata sulle qualità <text:soft-page-break/>occulte: perciocché al nostro basso intendimento non possono esser mai noti i rapporti tutti dell'universo. Ecco la spiegazione della mia tesi. Ogni accidente, che, deboli ed ignoranti mortali, chiamiamo casualità, dee star ligato nella catena dell'universo: niente potendo esser fuori d'ordine, e tutto essendo a qualche fisica causa congiunto. L'aver carte buone e propizia sorte, o averle cattive; il soffrir sinistri in un viaggio; gli avvenimenti contrari nella vita umana, e tante altre vicende, che chiamiam fortuiti accozzamenti, e casi, non sono essi ligati a qualche cagione naturale? Or ciò che da questa occulta causa a danno dell'uom procede, o per essa, o per l'effetto, o pel modo di produrlo, i Nostri appellano jettatura. Prodigio della natura, occulta forza, e filo arcano dell'universo, cui chi non crede la filosofia distrugge.</text:p>
      <text:p text:style-name="P120">Chi può assicurarmi che, avvicinandosi a me che gioco, quella signora ciarliera come stridula gaza, e non avendo io piú carte da guadagnare, non sia essa che me la jetti e che per occulta maniera cagioni cambiamento di mia sorte? Al piú, non potrà lo sciocco incredulo negare che l'effetto vede, che i fatti non possono negarsi, ma che la causa è ignota. Ed io de' fatti parlo ora. Chi però ha tanta perspicacia ed accortezza sulla condotta di sua vita (e dee averla chiunque non sia nato a far numero) che abbia simili fatti costantemente sperimentati avvenire dopo alcune cagioni, ancorché sembrasse che queste non avesser potuto produrli, può ben conchiudere che la jettatura in modo arcano da quelle cagioni proceda.</text:p>
      <text:p text:style-name="P123"><text:soft-page-break/><text:span text:style-name="T20">All'esperienza cede spesso la ragione il loco. Come la </text:span><text:span text:style-name="T20">calamita fa muovere l'ago della bussola? Come accadono le </text:span><text:span text:style-name="T20">tante maraviglie nell'ordine mondiale, delle quali le cause sono alla mente nostra superiori? E le combinazioni, che sembran casuali, non sono unioni di cause concatenate, e per lo piú ignote? Quante volte abbiamo sperimentato che in qualche giornata niuna cosa ci è felicemente riuscita. Un uomo accorto, se la prima cosa il mattino non gli riusciva bene, niuna ne tentava in quella giornata. E dicevano i dotti Greci esservi nell'uomo un non so che, chiamato da essi </text:span><text:span text:style-name="T22">τί</text:span><text:span text:style-name="T23"> ϑ</text:span><text:span text:style-name="T22">ε</text:span><text:span text:style-name="T23">ῖ</text:span><text:span text:style-name="T22">ον</text:span><text:span text:style-name="T20">, </text:span><text:span text:style-name="T21">quid divinum</text:span><text:span text:style-name="T20">, che comprender non si può. V'è come una marea dell'umanità, che ci porta a' beni ed a' mali sussecutivi. Il Sig. Bernulli</text:span><text:span text:style-name="footnote_20_reference"><text:span text:style-name="T20"><text:note text:id="ftn164" text:note-class="footnote"><text:note-citation>164</text:note-citation><text:note-body><text:p text:style-name="footnote_20_text"><text:s/><text:span text:style-name="T3">Ars coniectandi</text:span>.</text:p></text:note-body></text:note></text:span></text:span><text:span text:style-name="T20"> prova perciò le vicende umane, e gl'infortuni, potersi da' sapienti presagire.</text:span></text:p>
      <text:p text:style-name="P124"><text:span text:style-name="T20">Non giungendo intanto alcuni a comprendere le ar</text:span><text:span text:style-name="T20">cane origini de' loro mali, a' Geni, che dicono esser da per tutto,</text:span><text:span text:style-name="footnote_20_reference"><text:span text:style-name="T20"><text:note text:id="ftn165" text:note-class="footnote"><text:note-citation>165</text:note-citation><text:note-body><text:p text:style-name="footnote_20_text"><text:s/><text:span text:style-name="T3">Istoria degli Oracoli</text:span> del <text:span text:style-name="T16">Signor Fontanelle</text:span>; <text:span text:style-name="T3">Il Conte di Cabalí</text:span>; Il Marc. d'Argens, <text:span text:style-name="T3">letter. Cabalist</text:span>.</text:p></text:note-body></text:note></text:span></text:span><text:span text:style-name="T20"> alla Fortuna, alla virtú degl'invisibili spiriti l'attribuirono; e gli Silfi, composti de' più puri atomi dell'aria, le Ninfe e gli Ondini dell'acqua, i Gnomi abitatori della terra, le salamandre abitatrici del fuoco, le Fade, ed altri vocaboli vani e privi d'ogni significato capricciosamente inventarono. Eppure siffatte ignote cagioni, che lontane ci sembrano, sono tanto a noi vicine, quanto meno le vediamo. Quel cieco del Comico dicea ch'egli cieco non era, ma che le finestre erano chiuse. Noi cosí sogliam dire, che non siam jettatori, </text:span><text:soft-page-break/><text:span text:style-name="T20">il proprio difetto ad altro principio attribuendo.</text:span></text:p>
      <text:p text:style-name="P120"/>
      <text:p text:style-name="P120"/>
      <text:p text:style-name="P10">31.</text:p>
      <text:p text:style-name="P107">Sua forza</text:p>
      <text:p text:style-name="P108"/>
      <text:p text:style-name="P108">La jettatura, dunque, da donna o uomo si scaglia, siccome una mina da guerra, che spesso non si vede donde viene, e si conosce quando già scoppiando abbia cagionate ruine. Passa poscia in noi</text:p>
      <text:p text:style-name="P79"/>
      <text:p text:style-name="P79">Come elettricità passar si mira</text:p>
      <text:p text:style-name="P79">In altri corpi dal cristal, che gira</text:p>
      <text:p text:style-name="P79"/>
      <text:p text:style-name="P12">ed entrando invisibile per tutt'i forellini minuti della corporatura è facimale potente. Sembra però che non a tutti egualmente noccia. Ella è a guisa del fuoco, che, se trova materia poco idonea alla combustione, la dissecca prima e la rende simile a sé, e poi vi s'introduce. S'insinua, perciò, maggiormente pel viso o per la voce che non pel fatto, che maggior resistenza ritrova: ed i corpi piú duri sono atti a produrla; siccome i piú delicati, che hanno i meati molto ampi, sono piú atti a riceverla. Lucrezio disse:</text:p>
      <text:p text:style-name="P15"/>
      <text:p text:style-name="P15">Fit quasi paulatim nobis per membra ruina.</text:p>
      <text:p text:style-name="P15"/>
      <text:p text:style-name="P109">Sempre però la forza del fascino, che gli antichi Greci credettero potere ammazzarci (<text:span text:style-name="T19">ϕ</text:span><text:span text:style-name="T18">άεσι</text:span><text:span text:style-name="T19"> ϰ</text:span><text:span text:style-name="T18">αίνω</text:span> <text:span text:style-name="T3">oculis occido</text:span>), si è creduto consistere, massime se da lodi deriva (perché <text:soft-page-break/>alla jettatura par che piaccia spesso di operar per contrario), nella depressione ed abbassamento della persona. Onde il Sannazzaro dice che pel fascino altrui gli agnelli s'abbassavano. Il Cange, alla voce <text:span text:style-name="T3">fascinare</text:span>, reca autorità d'Isidoro, e Papia, scrittori de' bassi tempi, per la quale nuovo argomento prendo per mostrare, che nella mezzana età, come di sopra abbiam osservato, simile idea regnava: «Glossa Isidori: fascinat, gravat. Papias: fascinat, adulando impetit, landando decipit (forse dovrà leggersi deprimit), gravat: Idest nocet fascino; quo significatu Latinis notum verbum fascinare».</text:p>
      <text:p text:style-name="P112"><text:span text:style-name="T20">Ma come agli uomini particolari, gravissimi mali altresí da' jettatori si cagionano nel corpo della società umana. Simmaco,</text:span><text:span text:style-name="footnote_20_reference"><text:span text:style-name="T20"><text:note text:id="ftn166" text:note-class="footnote"><text:note-citation>166</text:note-citation><text:note-body><text:p text:style-name="footnote_20_text"><text:s/>Lib. I, epist. 13.</text:p></text:note-body></text:note></text:span></text:span><text:span text:style-name="T20"> uomo saggio desiderava lontana la jettatura meno dagl'individui, che dalla pubblica felicità: «Nullo fa</text:span><text:span text:style-name="T20">scino felicitas publica mordeatur». Non rispetta la jettatura né i potenti uomini, né i nobili, né i magistrati, e fin nelle alte Regie audace s'inoltra, e del male altrui solo gode e si pasce. Ben potrebbe uno jettatore, cattedra ottenendo, l'intera università degli studi ruinare. Jettatore un togato, tutto il Tribunal collegiato abbagliare, sicché la bilancia della giustizia piú non si vegga.</text:span></text:p>
      <text:p text:style-name="P108">La jettatura può nel politico teatro del mondo debaccare: essere di ostacolo all'interno commercio ed all'esterno, un esercito ben disciplinato avvilire e la sorte della guerra in un momento mutare: far perdere la bussola ne' grandi affari, ammutolire un eloquente orator, che favelli, i trattati fra<text:soft-page-break/>gli Stati sovrani impedire: e che non può fare questa occulta potentissima forza? Questa, fralle infinite miserie delle nazioni, questa dovette esser cagione della sconfitta di Dario: questa dell'oppressione di Annibale: questa del sangue versato a Canne, e del vergognoso avvilimento de' Romani per l'inganno felice de' Sanniti, ecc.</text:p>
      <text:p text:style-name="P108"/>
      <text:p text:style-name="P108"/>
      <text:p text:style-name="P10">32.</text:p>
      <text:p text:style-name="P107">Come la jettatura si possa conoscere ed evitare</text:p>
      <text:p text:style-name="P108"/>
      <text:p text:style-name="P113"><text:span text:style-name="T20">Per le quali cose è manifesto che sommamente c'interessi il conoscere i jettatori; e siamo alla terza ed ultima parte di questa minchioneria. Egli fu estimato sapiente nella Grecia Talete, sol perché all'uomo prescrisse quell'aureo precetto, </text:span><text:span text:style-name="T21">conosci te stesso</text:span><text:span text:style-name="T20">. Ma non sarebbe meno aurea massima, </text:span><text:span text:style-name="T21">conosci gli altri</text:span><text:span text:style-name="T20">. È assioma: «interest Reipublicae cognosci malos». Paracelso</text:span><text:span text:style-name="footnote_20_reference"><text:span text:style-name="T20"><text:note text:id="ftn167" text:note-class="footnote"><text:note-citation>167</text:note-citation><text:note-body><text:p text:style-name="footnote_20_text"><text:s/><text:span text:style-name="T3">De Philosophia sagaci</text:span>.</text:p></text:note-body></text:note></text:span></text:span><text:span text:style-name="T20"> dice che non è dotto, chi non giunge ad intendere i pensieri altrui. Specialmente in fatto di jettatura, </text:span><text:span text:style-name="T21">conosci i jettatori</text:span><text:span text:style-name="T20">, vorrei che si iscrivesse nel cuore d'ognuno. Ed essendo noi nati in società, l'essere in essa felici consiste nel conoscere, ed evitare i jettatori. Pitagora trattava sempre di ben conoscere i suoi seguaci.</text:span><text:span text:style-name="footnote_20_reference"><text:span text:style-name="T20"><text:note text:id="ftn168" text:note-class="footnote"><text:note-citation>168</text:note-citation><text:note-body><text:p text:style-name="footnote_20_text"><text:s/>Gellio, <text:span text:style-name="T3">N. A</text:span>., I 9; Jamplico nella sua <text:span text:style-name="T3">Vita</text:span>.</text:p></text:note-body></text:note></text:span></text:span><text:span text:style-name="T20"> Senza ragione e religione, di Giove lagnavasi Medea presso Euripide,</text:span><text:span text:style-name="footnote_20_reference"><text:span text:style-name="T20"><text:note text:id="ftn169" text:note-class="footnote"><text:note-citation>169</text:note-citation><text:note-body><text:p text:style-name="footnote_20_text"><text:s/>In <text:span text:style-name="T3">Medea</text:span>, v. 516; Eineccio, <text:span text:style-name="T3">de incessu animi</text:span>, indice: princip.</text:p></text:note-body></text:note></text:span></text:span><text:span text:style-name="T20"> perché non trovava segni nel corpo degli uomini cattivi per ravvisarli. </text:span><text:soft-page-break/><text:span text:style-name="T20">Realmente tanto i costumi degli uomini, quanto i jettatori, si possono per esterni non infidi ed ambigui segni riconoscere.</text:span></text:p>
      <text:p text:style-name="P108">Tal conoscenza deriva dal sistema proposto delle spezie di jettatura, secondoché deriva o da molesta sensazione, che l'antipatico ci fa, o dagli effluvi di chi è jettatore, o da occulta forza e potenza di alcuno su di noi. La prima è facile a conoscersi da chicchessia; anzi fassi sentir da sé:</text:p>
      <text:p text:style-name="P84"/>
      <text:p text:style-name="P84">Deh guardiamci in tutte l'ore</text:p>
      <text:p text:style-name="P84">Da chi mal segnò il Fattore.</text:p>
      <text:p text:style-name="P84"/>
      <text:p text:style-name="P12">L'altre richieggono mature considerazioni, ed applicazione seria sulla condotta di nostra vita; e si conoscono da' prudenti uomini soltanto, i quali non solo gli antipatici evitano, ma altri che volto geniale hanno piuttosto, però per l'esperienza continua, con essi si è sempremai sofferto del male. Da questa pratica ben intesa è agevol cosa evitare i jettatori e cacciarli via senza le civili maniere: e conoscere qual rimedio rimova la jettatura; del gioco per esempio, dell'allegra conversazione, del tribunale, del viaggio, ed altre: non ogni erba ad ogni male confacendosi.</text:p>
      <text:p text:style-name="P123"><text:span text:style-name="T20">Vi ha de' rimedi dagli antichi proposti a tal uopo. Che fosse la jettatura un morbo è chiaro da tanti libri de' medici, che ne han parlato, e ne han proposta, benché invano, la cura. Fragli altri antidoti ed antichi rimedi contro di essa, e per preservazione ancora dagl'incantesimi e </text:span><text:span text:style-name="T20">malefici, ritrovo i seguenti: l'invocare la Dea Nemesi: le buone precazioni di coloro che con ammirazione guardavano, o lodavan altri; </text:span><text:soft-page-break/><text:span text:style-name="T20">ex. gr. </text:span><text:span text:style-name="T21">praefiscini</text:span><text:span text:style-name="T20">: le benedizioni di quelli che volevano altrui ispirar coraggio e valore a togliere il fascino: il portare </text:span><text:span text:style-name="T20">adosso alcune cose naturali; come la ruta agreste,</text:span><text:span text:style-name="footnote_20_reference"><text:span text:style-name="T20"><text:note text:id="ftn170" text:note-class="footnote"><text:note-citation>170</text:note-citation><text:note-body><text:p text:style-name="footnote_20_text"><text:s/>Aristotel., sect. 20, Problem. 34.</text:p></text:note-body></text:note></text:span></text:span><text:span text:style-name="T20"> alcune radici,</text:span><text:span text:style-name="footnote_20_reference"><text:span text:style-name="T20"><text:note text:id="ftn171" text:note-class="footnote"><text:note-citation>171</text:note-citation><text:note-body><text:p text:style-name="footnote_20_text"><text:s/><text:span text:style-name="T16">Joseph</text:span>., <text:span text:style-name="T3">Antiqu</text:span>., VIII 2.</text:p></text:note-body></text:note></text:span></text:span><text:span text:style-name="T20"> la coda del lupo:</text:span></text:p>
      <text:p text:style-name="P15"/>
      <text:p text:style-name="P6"><text:span text:style-name="T24">Pars caudae prodesse viris, quos fascina vexat</text:span><text:span text:style-name="footnote_20_reference"><text:span text:style-name="T24"><text:note text:id="ftn172" text:note-class="footnote"><text:note-citation>172</text:note-citation><text:note-body><text:p text:style-name="footnote_20_text"><text:s/>Ronsaeus, <text:span text:style-name="T3">in venat</text:span>; Torreblanca <text:span text:style-name="T3">de magia</text:span>, II 52.</text:p></text:note-body></text:note></text:span></text:span></text:p>
      <text:p text:style-name="P15"/>
      <text:p text:style-name="P5"><text:span text:style-name="T20">il cuoio della fronte della Jene:</text:span><text:span text:style-name="footnote_20_reference"><text:span text:style-name="T20"><text:note text:id="ftn173" text:note-class="footnote"><text:note-citation>173</text:note-citation><text:note-body><text:p text:style-name="footnote_20_text"><text:s/>Plin., lib. XXII, C. 3; Thiers, <text:span text:style-name="T3">tratt. delle superstiz</text:span>.</text:p></text:note-body></text:note></text:span></text:span><text:span text:style-name="T20"> la cipolla, che il diavolo dicesi rispettare, perché gli antichi l'adoravano pari a lui:</text:span><text:span text:style-name="footnote_20_reference"><text:span text:style-name="T20"><text:note text:id="ftn174" text:note-class="footnote"><text:note-citation>174</text:note-citation><text:note-body><text:p text:style-name="footnote_20_text"><text:s/>M. le Lancre.</text:p></text:note-body></text:note></text:span></text:span><text:span text:style-name="T20"> e quell'erba di odorifera radice, detta </text:span><text:span text:style-name="T21">baccharis, baccari</text:span><text:span text:style-name="T20"> volgarmente </text:span><text:span text:style-name="T21">guanto di nostra Signora</text:span><text:span text:style-name="T20">, perché costipa i meati, e restringe la dilatazione degli spiriti, che la soverchia lode pro</text:span><text:span text:style-name="T20">duce; onde chiude cosí la porta del fascino.</text:span><text:span text:style-name="footnote_20_reference"><text:span text:style-name="T20"><text:note text:id="ftn175" text:note-class="footnote"><text:note-citation>175</text:note-citation><text:note-body><text:p text:style-name="footnote_20_text"><text:span text:style-name="T12"><text:s/>Dioscorides, lib III, c 46; Athenaeus, </text:span><text:span text:style-name="T13">lib. </text:span><text:span text:style-name="T3">Dipnos</text:span>., 3.</text:p></text:note-body></text:note></text:span></text:span></text:p>
      <text:p text:style-name="P113"><text:span text:style-name="T20">Democrito Abderite portava, o mostrava la pietra </text:span><text:span text:style-name="T21">catochites</text:span><text:span text:style-name="T20">. I cacciatori soleano rompere un rampollo della quercia. Altri credeano, che con lo sputarsi tre volte in seno, il fascino si rimovesse:</text:span><text:span text:style-name="footnote_20_reference"><text:span text:style-name="T20"><text:note text:id="ftn176" text:note-class="footnote"><text:note-citation>176</text:note-citation><text:note-body><text:p text:style-name="footnote_20_text"><text:s/><text:span text:style-name="T12">Theocrit., </text:span><text:span text:style-name="T13">Idil</text:span><text:span text:style-name="T12">. 6, v. 39; Petron. Arbitr.; Tibull., lib. I, eleg. 5; Callimach.</text:span></text:p></text:note-body></text:note></text:span></text:span><text:span text:style-name="T20"> altri con umidire le labbra e la fronte colla saliva. </text:span><text:span text:style-name="T21">Fascinationes saliva jejuna repelli, veteri </text:span><text:span text:style-name="T21">superstitione creditum est</text:span><text:span text:style-name="T20">.</text:span><text:span text:style-name="footnote_20_reference"><text:span text:style-name="T20"><text:note text:id="ftn177" text:note-class="footnote"><text:note-citation>177</text:note-citation><text:note-body><text:p text:style-name="footnote_20_text"><text:s/>Alex. ab Alex., <text:span text:style-name="T3">Dier Genial</text:span>., lib. V.</text:p></text:note-body></text:note></text:span></text:span><text:span text:style-name="T20"> E Persio:</text:span><text:span text:style-name="footnote_20_reference"><text:span text:style-name="T20"><text:note text:id="ftn178" text:note-class="footnote"><text:note-citation>178</text:note-citation><text:note-body><text:p text:style-name="footnote_20_text"><text:s/><text:span text:style-name="T3">Sat</text:span>. 2.</text:p></text:note-body></text:note></text:span></text:span></text:p>
      <text:p text:style-name="P35"/>
      <text:p text:style-name="P35"><text:soft-page-break/>Ecce avia, aut metuens Divum matertera cunis</text:p>
      <text:p text:style-name="P34">Exemit puerum, frontemque, atque uda labella</text:p>
      <text:p text:style-name="P35">Infami digito, et lustralibus ante salivis</text:p>
      <text:p text:style-name="P35">Expiat, urentes oculos inhibere perita.</text:p>
      <text:p text:style-name="P35"/>
      <text:p text:style-name="P12">Francesco Stelluti traduce:</text:p>
      <text:p text:style-name="P85"/>
      <text:p text:style-name="P85">Ecco l'avola, o zia, che degli Dei</text:p>
      <text:p text:style-name="P85">Timorosa è cotanto, ha già di culla</text:p>
      <text:p text:style-name="P85">Tolto il picciol bambin, cui perch'è pratica</text:p>
      <text:p text:style-name="P85">Ad impedir d'occhi nocenti il fascino,</text:p>
      <text:p text:style-name="P85">Col mezzan dito, e col purgante sputo</text:p>
      <text:p text:style-name="P85">La fronte prima, e i labbri umidi purga.</text:p>
      <text:p text:style-name="P85"/>
      <text:p text:style-name="P112"><text:span text:style-name="T20">Dippiú versi fescennini cantavansi: faceasi il frullo.</text:span><text:span text:style-name="footnote_20_reference"><text:span text:style-name="T20"><text:note text:id="ftn179" text:note-class="footnote"><text:note-citation>179</text:note-citation><text:note-body><text:p text:style-name="footnote_20_text"><text:s/><text:span text:style-name="T3">Orator. de crepitu ventris</text:span>.</text:p></text:note-body></text:note></text:span></text:span><text:span text:style-name="T20"> Finalmente soleasi portar sospesa qualche cosa turpe, per</text:span><text:span text:style-name="T20">ch'essa credeasi poter, destando il riso, distogliere e rimuovere gli occhi di chi avesse per avventura guardato.</text:span><text:span text:style-name="footnote_20_reference"><text:span text:style-name="T20"><text:note text:id="ftn180" text:note-class="footnote"><text:note-citation>180</text:note-citation><text:note-body><text:p text:style-name="footnote_20_text"><text:s/>Varro, <text:span text:style-name="T3">de L. L</text:span>.</text:p></text:note-body></text:note></text:span></text:span><text:span text:style-name="T20"> Tal era il corno caprino, il corallo rosso, e principalmente l'imagine della viril parte; cui perciò fu dato il nome di fascino;</text:span><text:span text:style-name="footnote_20_reference"><text:span text:style-name="T20"><text:note text:id="ftn181" text:note-class="footnote"><text:note-citation>181</text:note-citation><text:note-body><text:p text:style-name="footnote_20_text"><text:s/>«Dum vivis, sperare licet: tu rustice custos / Huc ades, et nervis tente Priape fave»; Petron. Arbitr., pag. 75.</text:p></text:note-body></text:note></text:span></text:span><text:span text:style-name="T20"> ed a cui poi succedette il dito di mezzo, contratti i due diti vicini. Marziale</text:span><text:span text:style-name="footnote_20_reference"><text:span text:style-name="T20"><text:note text:id="ftn182" text:note-class="footnote"><text:note-citation>182</text:note-citation><text:note-body><text:p text:style-name="footnote_20_text"><text:s/><text:span text:style-name="T3">Epigramm</text:span>. 28, lib. II; Plin. XIII 8, XXVI 10, XXVIII 4 8.</text:p></text:note-body></text:note></text:span></text:span></text:p>
      <text:p text:style-name="P15"/>
      <text:p text:style-name="P15">Et digitum porrigito medium</text:p>
      <text:p text:style-name="P15"/>
      <text:p text:style-name="P4"><text:soft-page-break/><text:span text:style-name="T20">ovvero messo il dito grosso frall'indice, e il medio, facendosi le fiche. Molte altre cose adoperavano gli antichi; cosicché </text:span><text:span text:style-name="T20">i Trionfanti oltre del pinco, portavano dinanzi una Bolla, che contra gl'invidiosi fascinatori racchiudeva rimedi potenti.</text:span><text:span text:style-name="footnote_20_reference"><text:span text:style-name="T20"><text:note text:id="ftn183" text:note-class="footnote"><text:note-citation>183</text:note-citation><text:note-body><text:p text:style-name="footnote_20_text"><text:s/>Jo. Schefferus, <text:span text:style-name="T3">de antiquorum torquibus</text:span>, c. 3; Vinc. Alsarius, <text:span text:style-name="T3">de invidia et fascino veterum</text:span>, Tom. 12 <text:span text:style-name="T3">Thesaur</text:span>. <text:span text:style-name="T3">Rom. Antiqu. Graevii</text:span>.</text:p></text:note-body></text:note></text:span></text:span></text:p>
      <text:p text:style-name="P108">Che se la morale pur qui si volesse toccar per poco, dee l'uomo, per evitare d'invidia il livore, non insuperbirsi, né vantarsi mai. L'egualità concilia e difende l'amicizia: l'ostentazione è sempre cattiva. È bellissima sentenza de' greci: «latendum esse dum vivimus, ut feliciter vivamus». Che anzi dee far sí che le altrui viltà non ridondino a sua lode. Apelle non solo presso i Rodi non si gloriò mai, ma in pubblico disse che le opere di Protogene, pittore in poco conto tenuto, avrebbe egli comprate per darle come sue. Alla per fine, poiché la jettatura per ordinario da mal di propria fantasia sconvolta ed agitata procede, il rimedio è di tentare la guarigione di questa interna nostra potenza.</text:p>
      <text:p text:style-name="P108"/>
      <text:p text:style-name="P108"/>
      <text:p text:style-name="P10">33.</text:p>
      <text:p text:style-name="P107">Epilogo</text:p>
      <text:p text:style-name="P108"/>
      <text:p text:style-name="P108">Se dunque avete, accademici amici, veduto che tutti i savi, in tutti i tempi, per continui sperimenti di fatti costanti, han prestata credenza alla jettatura; ch'essa procede o da antipatia, che ci disturbi, o da effluvi, che ci nocciano, o da <text:soft-page-break/>occulta potenza, cui siam necessariamente soggetti, e che v'è benissimo modo da conoscerla ed evitarla, non siete piú balordi e dappoco se ci credete; né la vostra filosofia deve estendersi a negar tutto stolidamente.</text:p>
      <text:p text:style-name="P113"><text:span text:style-name="T20">Avete inteso bene? Che cosa è jettatura? Il male che ci viene dal guardo degli altri uomini da' loro effluvi o dalla catena dell'universo, che ad alcuni è ligata: sendo il mondo fatto per l'uomo. Chi ha creduto alla jettatura? Tutta l'antichità, i savi greci, i romani, e tutte le nazioni, ne' mezzi tempi ancora fin oggi. Chi ci ha scritto? S. Tomaso fra tanti. Dond'è la filosofia della jettatura? Dall'antipatia, dagli effluvi nocivi, dall'occulto filo del mondo. I fatti sono certi e costanti, tuttoché talvolta la cagione sia latente. Qual è la sua forza? Abbassare, danneggiare l'uomo, e le cose sue. Almanco da questo mio discorso, e da tante ragioni finora recate, potete porvi in dubbio, se ci sia, o no. E gioverà dubi</text:span><text:span text:style-name="T20">tarne ancora, acciò niuno fidi molto le sue speranze alle cose fugaci; e pensi che possa la jettatura venire </text:span><text:span text:style-name="T21">inter os, et offam</text:span><text:span text:style-name="T20">.</text:span><text:span text:style-name="footnote_20_reference"><text:span text:style-name="T20"><text:note text:id="ftn184" text:note-class="footnote"><text:note-citation>184</text:note-citation><text:note-body><text:p text:style-name="footnote_20_text"><text:s/>Gellio, XIII 17.</text:p></text:note-body></text:note></text:span></text:span><text:span text:style-name="T20"> In tal dubbio farne esperienza su di noi sarà cosa di uomo prudente?</text:span></text:p>
      <text:p text:style-name="P108"/>
      <text:p text:style-name="P108"/>
      <text:p text:style-name="P10">34.</text:p>
      <text:p text:style-name="P107">Progetto</text:p>
      <text:p text:style-name="P108"/>
      <text:p text:style-name="P108">Mi riserbo di fare come una giunta alla derrata; cioè di proporre in altra carta la spiegazione di molte cose attinenti <text:soft-page-break/>a questo soggetto, che, per non entrare nel pecoreccio, e per servire alle angustie del tempo, non ho potuto qui dichiarare: principalmente i seguenti punti, su de' quali, oltre delle riflessioni da me fatte, chieggo lume, e notizie da chicchesia: proponendo il premio di 10 o di 20 scudi, secondoché la notizia si stimerà da me piú o meno interessante.</text:p>
      <text:p text:style-name="P12"/>
      <text:p text:style-name="P86">I. Se la jetti piú l'uomo, o la donna.</text:p>
      <text:p text:style-name="P86">II. Se piú chi ha la parrucca.</text:p>
      <text:p text:style-name="P86">III. Se piú chi ha gli occhiali.</text:p>
      <text:p text:style-name="P86">IV. Se piú la donna gravida.</text:p>
      <text:p text:style-name="P86">V. Se piú i Monaci, e di qual ordine.</text:p>
      <text:p text:style-name="P86">VI. Se la può jettare chi si avvicina a noi dopo del male che abbiam sofferto.</text:p>
      <text:p text:style-name="P86">VII. Fino a qual distanza la jettatura si estenda.</text:p>
      <text:p text:style-name="P86">VIII. Se venir ci possa dalle cose inanimate.</text:p>
      <text:p text:style-name="P86">IX. Se operi di lato, di prospetto, o di dietro.</text:p>
      <text:p text:style-name="P86">X. Qual gesto, qual voce, qual'occhio, e quali caratteri del volto sieno de' jettatori, e faccino ravvisarli.</text:p>
      <text:p text:style-name="P86">XI. Quali orazioncine si debbano recitare per preservarci dalla jettatura de' Frati.</text:p>
      <text:p text:style-name="P86">XII. Quali parole in generale si debban dire per evitare la jettatura.</text:p>
      <text:p text:style-name="P86">XIII. Qual potere abbia perciò il corno, ed altre cose.</text:p>
      <text:p text:style-name="P12"/>
      <text:p text:style-name="P120">E in fine un distinto catalogo di tutti gli sperimentati jettatori della città e del Regno di Napoli, di tutti gli ordini e condizioni di persone: cavalieri, dame, giudici di tutt'i tri<text:soft-page-break/>bunali, avvocati, cattedratici, medici, galantuomini, mercanti, artigiani, etc. Chi abbia certa sperienza di qualche persona, me la partecipi per gentilezza; senza sperar perciò il detto premio, che s'intende promesso soltanto a chi mi fornisce di qualche riflessione opportuna su de' mentovati articoli.</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Palatino Linotype1" svg:font-family="'Palatino Linotype'" style:font-family-generic="roman" style:font-pitch="variable"/>
    <style:font-face style:name="Palatino Linotype" svg:font-family="'Palatino Linotype'" style:font-adornments="Normale" style:font-family-generic="roman" style:font-pitch="variable"/>
    <style:font-face style:name="Palatino Linotype Greek" svg:font-family="'Palatino Linotype Greek', 'Times New Roman'" style:font-family-generic="roman" style:font-pitch="variable"/>
    <style:font-face style:name="Palatino Linotype2" svg:font-family="'Palatino Linotyp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fo:font-size="16pt" fo:font-weight="bold"/>
    </style:style>
    <style:style style:name="LL_3a__20_sponsor_20_slogan" style:display-name="LL: sponsor slogan" style:family="paragraph" style:parent-style-name="Standard">
      <style:paragraph-properties fo:text-align="center" style:justify-single-word="false"/>
    </style:style>
    <style:style style:name="LL_3a__20_sponsor_20_link" style:display-name="LL: sponsor link" style:family="paragraph" style:parent-style-name="Standard">
      <style:paragraph-properties fo:text-align="center" style:justify-single-word="false"/>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default-outline-level="1">
      <style:paragraph-properties fo:margin-top="0.423cm" fo:margin-bottom="0.106cm" fo:break-before="pag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paragraph-properties fo:margin-top="0.423cm" fo:margin-bottom="0.106cm"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paragraph-properties fo:margin-top="0.423cm" fo:margin-bottom="0.106cm" fo:keep-with-next="always"/>
      <style:text-properties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master-page-name="">
      <style:paragraph-properties fo:margin-left="0cm" fo:margin-right="0cm" fo:hyphenation-ladder-count="no-limit" fo:text-indent="0.499cm" style:auto-text-indent="false" style:page-number="auto"/>
      <style:text-properties style:font-name="Palatino Linotype" fo:font-size="10pt" style:font-size-asian="10pt" style:font-size-complex="10pt"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oletto" style:family="paragraph" style:parent-style-name="Standard">
      <style:paragraph-properties fo:margin-left="0cm" fo:margin-right="0cm" fo:text-align="center" style:justify-single-word="false" fo:text-indent="0cm" style:auto-text-indent="false" style:text-autospace="none" style:vertical-align="auto"/>
      <style:text-properties fo:font-variant="small-caps" style:font-name="Palatino Linotype1" fo:font-size="12pt" fo:language="it" fo:country="IT" style:font-size-asian="12pt" style:language-asian="it" style:country-asian="IT" style:font-size-complex="12pt"/>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parent-style-name="Default_20_Paragraph_20_Font">
      <style:text-properties style:text-position="25% 58%"/>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I">
        <style:list-level-properties text:space-before="1.251cm" text:min-label-width="1.27cm"/>
      </text:list-level-style-number>
      <text:list-level-style-number text:level="2" text:style-name="RTF_5f_Num_20_2_20_2" style:num-suffix="." style:num-format="a" style:num-letter-sync="true">
        <style:list-level-properties text:space-before="2.521cm" text:min-label-width="0.635cm"/>
      </text:list-level-style-number>
      <text:list-level-style-number text:level="3" text:style-name="RTF_5f_Num_20_2_20_3" style:num-suffix="." style:num-format="i">
        <style:list-level-properties text:space-before="4.108cm" text:min-label-width="0.318cm" fo:text-align="end"/>
      </text:list-level-style-number>
      <text:list-level-style-number text:level="4" text:style-name="RTF_5f_Num_20_2_20_4" style:num-suffix="." style:num-format="1">
        <style:list-level-properties text:space-before="5.061cm" text:min-label-width="0.635cm"/>
      </text:list-level-style-number>
      <text:list-level-style-number text:level="5" text:style-name="RTF_5f_Num_20_2_20_5" style:num-suffix="." style:num-format="a" style:num-letter-sync="true">
        <style:list-level-properties text:space-before="6.331cm" text:min-label-width="0.635cm"/>
      </text:list-level-style-number>
      <text:list-level-style-number text:level="6" text:style-name="RTF_5f_Num_20_2_20_6" style:num-suffix="." style:num-format="i">
        <style:list-level-properties text:space-before="7.918cm" text:min-label-width="0.318cm" fo:text-align="end"/>
      </text:list-level-style-number>
      <text:list-level-style-number text:level="7" text:style-name="RTF_5f_Num_20_2_20_7" style:num-suffix="." style:num-format="1">
        <style:list-level-properties text:space-before="8.871cm" text:min-label-width="0.635cm"/>
      </text:list-level-style-number>
      <text:list-level-style-number text:level="8" text:style-name="RTF_5f_Num_20_2_20_8" style:num-suffix="." style:num-format="a" style:num-letter-sync="true">
        <style:list-level-properties text:space-before="10.141cm" text:min-label-width="0.635cm"/>
      </text:list-level-style-number>
      <text:list-level-style-number text:level="9" text:style-name="RTF_5f_Num_20_2_20_9" style:num-suffix="." style:num-format="i">
        <style:list-level-properties text:space-before="11.728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3cm" fo:page-height="29.704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master-page style:name="Endnote" style:page-layout-name="Mpm5"/>
    <style:master-page style:name="Foot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09-09-16T11:55:17.40</dc:date>
    <meta:editing-duration>PT13H22M56S</meta:editing-duration>
    <meta:editing-cycles>51</meta:editing-cycles>
    <meta:generator>OpenOffice.org/3.1$Win32 OpenOffice.org_project/310m11$Build-9399</meta:generator>
    <meta:document-statistic meta:table-count="0" meta:image-count="1" meta:object-count="0" meta:page-count="100" meta:paragraph-count="714" meta:word-count="23080" meta:character-count="143686"/>
    <dc:creator>E-text S.r.l. E-text S.r.l.</dc:creator>
    <meta:user-defined meta:name="Info 1"/>
    <meta:user-defined meta:name="Info 2"/>
    <meta:user-defined meta:name="Info 3"/>
    <meta:user-defined meta:name="Info 4"/>
  </office:meta>
</office:document-meta>
</file>