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iddenHorzOCR" svg:font-family="HiddenHorzOCR"/>
    <style:font-face style:name="HiddenHorzOCR1" svg:font-family="HiddenHorzOCR, 'MS Mincho'"/>
    <style:font-face style:name="OpenSymbol" svg:font-family="OpenSymbol"/>
    <style:font-face style:name="Tahoma1" svg:font-family="Tahoma"/>
    <style:font-face style:name="Times New Roman2" svg:font-family="'Times New Roman'" style:font-family-generic="roman"/>
    <style:font-face style:name="Arial2"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3"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text-align="justify" style:justify-single-word="false" fo:hyphenation-ladder-count="no-limit" fo:background-color="transparent" style:shadow="none">
        <style:tab-stops/>
        <style:background-image/>
      </style:paragraph-properties>
      <style:text-properties fo:hyphenate="true" fo:hyphenation-remain-char-count="2" fo:hyphenation-push-char-count="2"/>
    </style:style>
    <style:style style:name="P3" style:family="paragraph" style:parent-style-name="Text_20_body" style:master-page-name="">
      <style:paragraph-properties fo:text-align="center" style:justify-single-word="false" style:page-number="auto" fo:break-before="page" fo:padding="0cm" fo:border-left="none" fo:border-right="none" fo:border-top="none" fo:border-bottom="0.002cm solid #000000" style:shadow="none"/>
      <style:text-properties fo:font-size="16pt" style:font-size-asian="16pt" style:font-size-complex="16pt"/>
    </style:style>
    <style:style style:name="P4" style:family="paragraph" style:parent-style-name="Standard">
      <style:text-properties style:use-window-font-color="true"/>
    </style:style>
    <style:style style:name="P5" style:family="paragraph" style:parent-style-name="Standard">
      <style:text-properties style:use-window-font-color="true" fo:font-style="italic" style:font-style-asian="italic" style:font-style-complex="italic"/>
    </style:style>
    <style:style style:name="P6" style:family="paragraph" style:parent-style-name="Standard">
      <style:paragraph-properties fo:margin-left="0cm" fo:margin-right="0cm" fo:text-indent="0.503cm" style:auto-text-indent="false"/>
      <style:text-properties style:use-window-font-color="true"/>
    </style:style>
    <style:style style:name="P7" style:family="paragraph" style:parent-style-name="Standard">
      <style:paragraph-properties fo:margin-left="0cm" fo:margin-right="0cm" fo:text-indent="0.503cm" style:auto-text-indent="false"/>
      <style:text-properties style:use-window-font-color="true" style:font-name="Times New Roman" fo:font-size="14pt" fo:font-style="normal" style:font-size-asian="14pt" style:font-style-asian="normal" style:font-size-complex="14pt" style:font-style-complex="normal"/>
    </style:style>
    <style:style style:name="P8" style:family="paragraph" style:parent-style-name="Standard">
      <style:paragraph-properties fo:margin-left="0cm" fo:margin-right="0cm" fo:text-indent="1.429cm" style:auto-text-indent="false"/>
      <style:text-properties style:use-window-font-color="true"/>
    </style:style>
    <style:style style:name="P9" style:family="paragraph" style:parent-style-name="Standard">
      <style:paragraph-properties fo:margin-left="0cm" fo:margin-right="0cm" fo:text-indent="1.429cm" style:auto-text-indent="false"/>
      <style:text-properties style:use-window-font-color="true" fo:font-style="italic" style:font-style-asian="italic" style:font-style-complex="italic"/>
    </style:style>
    <style:style style:name="P10" style:family="paragraph" style:parent-style-name="Standard">
      <style:paragraph-properties fo:margin-left="1.201cm" fo:margin-right="0cm" fo:text-indent="0cm" style:auto-text-indent="false"/>
      <style:text-properties style:use-window-font-color="true" fo:font-style="italic" style:font-style-asian="italic" style:font-style-complex="italic"/>
    </style:style>
    <style:style style:name="P11" style:family="paragraph" style:parent-style-name="Standard">
      <style:paragraph-properties fo:margin-left="0.453cm" fo:margin-right="0cm" fo:text-indent="0cm" style:auto-text-indent="false"/>
      <style:text-properties style:use-window-font-color="true" fo:font-style="italic" style:font-style-asian="italic" style:font-style-complex="italic"/>
    </style:style>
    <style:style style:name="P12" style:family="paragraph" style:parent-style-name="Standard">
      <style:paragraph-properties fo:margin-left="0.923cm" fo:margin-right="0cm" fo:text-indent="0cm" style:auto-text-indent="false"/>
      <style:text-properties style:use-window-font-color="true" fo:font-style="italic" style:font-style-asian="italic" style:font-style-complex="italic"/>
    </style:style>
    <style:style style:name="P13" style:family="paragraph" style:parent-style-name="Standard">
      <style:paragraph-properties fo:margin-left="1.376cm" fo:margin-right="0cm" fo:text-indent="0cm" style:auto-text-indent="false"/>
      <style:text-properties style:use-window-font-color="true" fo:font-style="italic" style:font-style-asian="italic" style:font-style-complex="italic"/>
    </style:style>
    <style:style style:name="P14" style:family="paragraph" style:parent-style-name="Standard">
      <style:paragraph-properties fo:margin-left="1.062cm" fo:margin-right="0cm" fo:text-indent="0cm" style:auto-text-indent="false"/>
      <style:text-properties style:use-window-font-color="true" fo:font-style="italic" style:font-style-asian="italic" style:font-style-complex="italic"/>
    </style:style>
    <style:style style:name="P15" style:family="paragraph" style:parent-style-name="Standard">
      <style:paragraph-properties fo:margin-left="0.661cm" fo:margin-right="0cm" fo:text-indent="0cm" style:auto-text-indent="false"/>
      <style:text-properties style:use-window-font-color="true" fo:font-style="italic" style:font-style-asian="italic" style:font-style-complex="italic"/>
    </style:style>
    <style:style style:name="P16" style:family="paragraph" style:parent-style-name="Hanging_20_indent">
      <style:paragraph-properties fo:text-align="start" style:justify-single-word="false"/>
      <style:text-properties style:use-window-font-color="true"/>
    </style:style>
    <style:style style:name="P17" style:family="paragraph" style:parent-style-name="LL_3a__20_info">
      <style:text-properties style:font-name="Courier New1" fo:font-size="10pt" fo:font-weight="normal" style:font-size-asian="10pt" style:font-weight-asian="normal" style:font-size-complex="10pt" style:font-weight-complex="normal"/>
    </style:style>
    <style:style style:name="P18" style:family="paragraph" style:parent-style-name="LL_3a__20_info">
      <style:paragraph-properties fo:margin-left="0cm" fo:margin-right="0cm" fo:text-indent="0cm" style:auto-text-indent="false"/>
    </style:style>
    <style:style style:name="P19" style:family="paragraph" style:parent-style-name="First_20_line_20_indent">
      <style:paragraph-properties fo:margin-left="0cm" fo:margin-right="0cm" fo:text-indent="0cm" style:auto-text-indent="false"/>
      <style:text-properties style:use-window-font-color="true"/>
    </style:style>
    <style:style style:name="P20" style:family="paragraph" style:parent-style-name="First_20_line_20_indent">
      <style:paragraph-properties fo:margin-left="0cm" fo:margin-right="0cm" fo:text-indent="0cm" style:auto-text-indent="false">
        <style:tab-stops/>
      </style:paragraph-properties>
      <style:text-properties style:use-window-font-color="true"/>
    </style:style>
    <style:style style:name="P21" style:family="paragraph" style:parent-style-name="First_20_line_20_indent">
      <style:paragraph-properties fo:margin-left="0cm" fo:margin-right="0cm" fo:text-indent="0cm" style:auto-text-indent="false"/>
      <style:text-properties style:use-window-font-color="true" style:font-name="Times New Roman" fo:font-size="14pt" style:font-size-asian="14pt" style:font-size-complex="14pt"/>
    </style:style>
    <style:style style:name="P22" style:family="paragraph" style:parent-style-name="First_20_line_20_indent">
      <style:paragraph-properties fo:margin-left="0cm" fo:margin-right="0cm" fo:text-indent="0cm" style:auto-text-indent="false"/>
      <style:text-properties style:use-window-font-color="true" style:font-name="Times New Roman" fo:font-size="14pt" fo:font-style="italic" style:font-size-asian="14pt" style:font-style-asian="italic" style:font-size-complex="14pt" style:font-style-complex="italic"/>
    </style:style>
    <style:style style:name="P23" style:family="paragraph" style:parent-style-name="First_20_line_20_indent">
      <style:paragraph-properties fo:margin-left="0cm" fo:margin-right="0cm" fo:text-indent="0cm" style:auto-text-indent="false"/>
      <style:text-properties style:use-window-font-color="true" fo:font-style="normal" style:font-style-asian="normal" style:font-style-complex="normal"/>
    </style:style>
    <style:style style:name="P24" style:family="paragraph" style:parent-style-name="First_20_line_20_indent">
      <style:text-properties style:use-window-font-color="true"/>
    </style:style>
    <style:style style:name="P25" style:family="paragraph" style:parent-style-name="First_20_line_20_indent">
      <style:paragraph-properties>
        <style:tab-stops>
          <style:tab-stop style:position="10.795cm"/>
        </style:tab-stops>
      </style:paragraph-properties>
      <style:text-properties style:use-window-font-color="true"/>
    </style:style>
    <style:style style:name="P26" style:family="paragraph" style:parent-style-name="First_20_line_20_indent">
      <style:text-properties style:use-window-font-color="true" style:font-name="Times New Roman" fo:font-size="14pt" style:font-size-asian="14pt" style:font-size-complex="14pt"/>
    </style:style>
    <style:style style:name="P27" style:family="paragraph" style:parent-style-name="First_20_line_20_indent">
      <style:text-properties style:use-window-font-color="true" style:font-name="Times New Roman" fo:font-size="14pt" fo:font-style="normal" style:font-size-asian="14pt" style:font-style-asian="normal" style:font-size-complex="14pt" style:font-style-complex="normal"/>
    </style:style>
    <style:style style:name="P28" style:family="paragraph" style:parent-style-name="First_20_line_20_indent">
      <style:paragraph-properties fo:text-align="center" style:justify-single-word="false"/>
      <style:text-properties style:use-window-font-color="true" style:font-name="Times New Roman" fo:font-size="14pt" fo:font-style="italic" style:font-size-asian="14pt" style:font-style-asian="italic" style:font-size-complex="14pt" style:font-style-complex="italic"/>
    </style:style>
    <style:style style:name="P29" style:family="paragraph" style:parent-style-name="First_20_line_20_indent">
      <style:text-properties style:use-window-font-color="true" style:font-name="Times New Roman" fo:font-style="normal" style:font-style-asian="normal" style:font-style-complex="normal"/>
    </style:style>
    <style:style style:name="P30" style:family="paragraph" style:parent-style-name="First_20_line_20_indent">
      <style:text-properties style:use-window-font-color="true" fo:font-style="italic" style:font-style-asian="italic" style:font-style-complex="italic"/>
    </style:style>
    <style:style style:name="P31" style:family="paragraph" style:parent-style-name="First_20_line_20_indent">
      <style:paragraph-properties fo:text-align="center" style:justify-single-word="false"/>
      <style:text-properties style:use-window-font-color="true" fo:font-style="italic" style:font-style-asian="italic" style:font-style-complex="italic"/>
    </style:style>
    <style:style style:name="P32" style:family="paragraph" style:parent-style-name="First_20_line_20_indent">
      <style:paragraph-properties fo:text-align="center" style:justify-single-word="false"/>
      <style:text-properties style:use-window-font-color="true"/>
    </style:style>
    <style:style style:name="P33" style:family="paragraph" style:parent-style-name="First_20_line_20_indent">
      <style:text-properties style:use-window-font-color="true" fo:font-style="normal" style:font-style-asian="normal" style:font-style-complex="normal"/>
    </style:style>
    <style:style style:name="P34" style:family="paragraph" style:parent-style-name="First_20_line_20_indent" style:master-page-name="">
      <style:paragraph-properties fo:margin-top="0cm" fo:margin-bottom="0.212cm" fo:text-align="justify" style:justify-single-word="false" fo:hyphenation-ladder-count="no-limit" style:page-number="auto" fo:background-color="transparent" style:shadow="none">
        <style:tab-stops/>
        <style:background-image/>
      </style:paragraph-properties>
      <style:text-properties style:use-window-font-color="true" style:font-name="Times New Roman" fo:font-size="14pt" style:font-size-asian="14pt" style:font-size-complex="14pt" fo:hyphenate="true" fo:hyphenation-remain-char-count="2" fo:hyphenation-push-char-count="2"/>
    </style:style>
    <style:style style:name="P35" style:family="paragraph" style:parent-style-name="First_20_line_20_indent">
      <style:paragraph-properties fo:margin-left="0cm" fo:margin-right="1.212cm" fo:text-align="end" style:justify-single-word="false" fo:text-indent="0.499cm" style:auto-text-indent="false"/>
      <style:text-properties style:use-window-font-color="true"/>
    </style:style>
    <style:style style:name="P36" style:family="paragraph" style:parent-style-name="Text_20_body">
      <style:paragraph-properties fo:text-align="center" style:justify-single-word="false"/>
      <style:text-properties fo:font-size="14pt" style:font-size-asian="14pt" style:font-size-complex="14pt"/>
    </style:style>
    <style:style style:name="P37" style:family="paragraph" style:parent-style-name="Text_20_body">
      <style:paragraph-properties fo:text-align="center" style:justify-single-word="false"/>
      <style:text-properties fo:font-size="22pt" style:font-size-asian="22pt" style:font-size-complex="22pt"/>
    </style:style>
    <style:style style:name="P38" style:family="paragraph" style:parent-style-name="Text_20_body">
      <style:paragraph-properties fo:margin-top="0.7cm" fo:margin-bottom="0.21cm" fo:text-align="center" style:justify-single-word="false" style:shadow="none"/>
      <style:text-properties fo:font-size="20pt" style:font-size-asian="20pt" style:font-size-complex="20pt"/>
    </style:style>
    <style:style style:name="P39" style:family="paragraph" style:parent-style-name="Text_20_body">
      <style:paragraph-properties fo:margin-top="0cm" fo:margin-bottom="1.011cm" fo:text-align="center" style:justify-single-word="false"/>
      <style:text-properties fo:font-size="18pt" style:font-size-asian="18pt" style:font-size-complex="18pt"/>
    </style:style>
    <style:style style:name="P40" style:family="paragraph" style:parent-style-name="Text_20_body">
      <style:paragraph-properties fo:margin-top="0cm" fo:margin-bottom="2.011cm" fo:text-align="center" style:justify-single-word="false"/>
      <style:text-properties fo:font-size="14pt" style:font-size-asian="14pt" style:font-size-complex="14pt"/>
    </style:style>
    <style:style style:name="P41" style:family="paragraph" style:parent-style-name="Text_20_body">
      <style:paragraph-properties fo:margin-top="0cm" fo:margin-bottom="0cm" fo:text-align="center" style:justify-single-word="false"/>
      <style:text-properties fo:font-size="14pt" style:font-size-asian="14pt" style:font-size-complex="14pt"/>
    </style:style>
    <style:style style:name="P42" style:family="paragraph" style:parent-style-name="Text_20_body">
      <style:paragraph-properties fo:margin-top="0cm" fo:margin-bottom="0cm" fo:text-align="center" style:justify-single-word="false"/>
      <style:text-properties fo:font-size="14pt" fo:font-style="italic" style:font-size-asian="14pt" style:font-style-asian="italic" style:font-size-complex="14pt" style:font-style-complex="italic"/>
    </style:style>
    <style:style style:name="P43" style:family="paragraph" style:parent-style-name="Text_20_body">
      <style:paragraph-properties fo:margin-top="0cm" fo:margin-bottom="0cm" fo:text-align="center" style:justify-single-word="false"/>
      <style:text-properties fo:font-variant="small-caps" fo:font-size="14pt" style:font-size-asian="14pt" style:font-size-complex="14pt"/>
    </style:style>
    <style:style style:name="P44" style:family="paragraph" style:parent-style-name="Text_20_body">
      <style:paragraph-properties fo:margin-top="1cm" fo:margin-bottom="0cm" fo:text-align="center" style:justify-single-word="false"/>
      <style:text-properties fo:font-size="14pt" style:font-size-asian="14pt" style:font-size-complex="14pt"/>
    </style:style>
    <style:style style:name="P45" style:family="paragraph" style:parent-style-name="Standard">
      <style:paragraph-properties fo:margin-left="0cm" fo:margin-right="0cm" fo:text-indent="1.429cm" style:auto-text-indent="false"/>
      <style:text-properties style:use-window-font-color="true" fo:font-style="italic" fo:background-color="transparent" style:font-style-asian="italic" style:font-style-complex="italic"/>
    </style:style>
    <style:style style:name="P46" style:family="paragraph" style:parent-style-name="Heading_20_1">
      <style:paragraph-properties fo:break-before="page"/>
    </style:style>
    <style:style style:name="P47" style:family="paragraph" style:parent-style-name="First_20_line_20_indent">
      <style:paragraph-properties fo:margin-left="0.923cm" fo:margin-right="0cm" fo:text-indent="0.499cm" style:auto-text-indent="false"/>
      <style:text-properties style:use-window-font-color="true"/>
    </style:style>
    <style:style style:name="P48" style:family="paragraph" style:parent-style-name="First_20_line_20_indent">
      <style:paragraph-properties fo:margin-left="0cm" fo:margin-right="0cm" fo:margin-top="1.499cm" fo:margin-bottom="0cm" fo:text-align="center" style:justify-single-word="false" fo:text-indent="0cm" style:auto-text-indent="false"/>
      <style:text-properties style:use-window-font-color="true" fo:letter-spacing="0.071cm"/>
    </style:style>
    <style:style style:name="P49" style:family="paragraph" style:parent-style-name="Contents_20_3">
      <style:paragraph-properties>
        <style:tab-stops>
          <style:tab-stop style:position="10.204cm" style:type="right" style:leader-style="dotted" style:leader-text="."/>
        </style:tab-stops>
      </style:paragraph-properties>
    </style:style>
    <style:style style:name="P50" style:family="paragraph" style:parent-style-name="Heading_20_3">
      <style:text-properties style:use-window-font-color="true"/>
    </style:style>
    <style:style style:name="P51" style:family="paragraph" style:parent-style-name="Heading_20_3">
      <style:text-properties style:use-window-font-color="true" style:font-name="Times New Roman" fo:font-size="15.3000001907349pt" style:font-size-asian="15.3000001907349pt" style:font-size-complex="15.3000001907349pt"/>
    </style:style>
    <style:style style:name="P52" style:family="paragraph" style:parent-style-name="Heading_20_3">
      <style:text-properties style:use-window-font-color="true" fo:font-weight="bold" style:font-name-asian="Arial2" style:font-weight-asian="bold" style:font-name-complex="Arial2" style:font-weight-complex="bold"/>
    </style:style>
    <style:style style:name="P53" style:family="paragraph" style:parent-style-name="Heading_20_3">
      <style:text-properties style:use-window-font-color="true" fo:font-weight="bold" fo:background-color="transparent" style:font-weight-asian="bold" style:font-weight-complex="bold"/>
    </style:style>
    <style:style style:name="P54" style:family="paragraph" style:parent-style-name="Contents_20_1">
      <style:paragraph-properties>
        <style:tab-stops>
          <style:tab-stop style:position="11.202cm" style:type="right" style:leader-style="dotted" style:leader-text="."/>
        </style:tab-stops>
      </style:paragraph-properties>
    </style:style>
    <style:style style:name="P5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ize="8pt"/>
    </style:style>
    <style:style style:name="T3" style:family="text">
      <style:text-properties style:font-name="Times New Roman"/>
    </style:style>
    <style:style style:name="T4" style:family="text">
      <style:text-properties style:font-name="Times New Roman" fo:font-weight="bold" style:font-name-asian="Arial3" style:font-weight-asian="bold" style:font-name-complex="Arial3"/>
    </style:style>
    <style:style style:name="T5" style:family="text">
      <style:text-properties style:font-name="Times New Roman" fo:font-weight="bold" style:font-name-asian="Arial3" style:font-weight-asian="bold" style:font-name-complex="Arial3" style:font-weight-complex="bold"/>
    </style:style>
    <style:style style:name="T6" style:family="text">
      <style:text-properties style:font-name="Times New Roman" fo:font-weight="bold" style:font-name-asian="Times New Roman" style:font-weight-asian="bold" style:font-name-complex="Times New Roman" style:font-weight-complex="bold"/>
    </style:style>
    <style:style style:name="T7" style:family="text">
      <style:text-properties style:font-name="Times New Roman" style:font-name-asian="Arial3" style:font-name-complex="Arial3"/>
    </style:style>
    <style:style style:name="T8" style:family="text">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T9" style:family="text">
      <style:text-properties style:font-name="Times New Roman" fo:font-size="14pt"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style:font-name="Times New Roman" fo:font-size="14pt" fo:font-style="normal" fo:font-weight="bold" style:font-name-asian="Times New Roman" style:font-size-asian="14pt" style:font-style-asian="normal" style:font-weight-asian="bold" style:font-name-complex="Times New Roman" style:font-size-complex="14pt" style:font-style-complex="normal"/>
    </style:style>
    <style:style style:name="T11" style:family="text">
      <style:text-properties style:font-name="Times New Roman" fo:font-size="14pt" fo:font-style="normal" style:font-name-asian="Times New Roman2" style:font-size-asian="14pt" style:font-style-asian="normal" style:font-name-complex="Times New Roman2" style:font-size-complex="14pt" style:font-style-complex="normal"/>
    </style:style>
    <style:style style:name="T12" style:family="text">
      <style:text-properties style:font-name="Times New Roman" fo:font-size="14pt" fo:font-style="normal" style:font-size-asian="14pt" style:font-style-asian="normal" style:font-size-complex="14pt" style:font-style-complex="normal"/>
    </style:style>
    <style:style style:name="T13" style:family="text">
      <style:text-properties style:font-name="Times New Roman" fo:font-size="14pt" fo:font-style="normal" style:font-name-asian="HiddenHorzOCR" style:font-size-asian="14pt" style:font-style-asian="normal" style:font-name-complex="HiddenHorzOCR" style:font-size-complex="14pt" style:font-style-complex="normal"/>
    </style:style>
    <style:style style:name="T14" style:family="text">
      <style:text-properties style:font-name="Times New Roman" fo:font-size="14pt" fo:font-style="normal" style:font-name-asian="Arial2" style:font-size-asian="14pt" style:font-style-asian="normal" style:font-name-complex="Arial2" style:font-size-complex="14pt" style:font-style-complex="normal"/>
    </style:style>
    <style:style style:name="T15" style:family="text">
      <style:text-properties style:font-name="Times New Roman" fo:font-size="14pt" fo:font-style="normal" fo:background-color="transparent" style:font-name-asian="Times New Roman" style:font-size-asian="14pt" style:font-style-asian="normal" style:font-name-complex="Times New Roman" style:font-size-complex="14pt" style:font-style-complex="normal"/>
    </style:style>
    <style:style style:name="T16" style:family="text">
      <style:text-properties style:font-name="Times New Roman" fo:font-size="14pt" fo:font-style="normal" fo:background-color="transparent" style:font-name-asian="Times New Roman2" style:font-size-asian="14pt" style:font-style-asian="normal" style:font-name-complex="Times New Roman2" style:font-size-complex="14pt" style:font-style-complex="normal"/>
    </style:style>
    <style:style style:name="T17" style:family="text">
      <style:text-properties style:font-name="Times New Roman" fo:font-size="14pt" fo:font-style="italic" style:font-size-asian="14pt" style:font-style-asian="italic" style:font-size-complex="14pt" style:font-style-complex="italic"/>
    </style:style>
    <style:style style:name="T18" style:family="text">
      <style:text-properties style:font-name="Times New Roman" fo:font-size="14pt" fo:font-style="italic" fo:font-weight="normal" style:font-name-asian="Times New Roman" style:font-size-asian="14pt" style:font-style-asian="italic" style:font-weight-asian="normal" style:font-name-complex="Times New Roman" style:font-size-complex="14pt" style:font-style-complex="italic" style:font-weight-complex="normal"/>
    </style:style>
    <style:style style:name="T19" style:family="text">
      <style:text-properties style:font-name="Times New Roman" fo:font-size="14pt" fo:font-style="italic" style:font-name-asian="Times New Roman2" style:font-size-asian="14pt" style:font-style-asian="italic" style:font-name-complex="Times New Roman2" style:font-size-complex="14pt" style:font-style-complex="italic"/>
    </style:style>
    <style:style style:name="T20" style:family="text">
      <style:text-properties style:font-name="Times New Roman" fo:font-size="14pt" fo:font-style="italic" style:font-name-asian="Arial2" style:font-size-asian="14pt" style:font-style-asian="italic" style:font-name-complex="Arial2" style:font-size-complex="14pt" style:font-style-complex="italic"/>
    </style:style>
    <style:style style:name="T21" style:family="text">
      <style:text-properties style:font-name="Times New Roman" fo:font-size="14pt" fo:font-style="italic" style:font-name-asian="HiddenHorzOCR" style:font-size-asian="14pt" style:font-style-asian="italic" style:font-name-complex="HiddenHorzOCR" style:font-size-complex="14pt" style:font-style-complex="italic"/>
    </style:style>
    <style:style style:name="T22" style:family="text">
      <style:text-properties style:font-name="Times New Roman" fo:font-size="14pt" fo:language="it" fo:country="IT" style:font-size-asian="14pt" style:language-asian="it" style:country-asian="IT" style:font-size-complex="14pt"/>
    </style:style>
    <style:style style:name="T23" style:family="text">
      <style:text-properties style:font-name="Times New Roman" fo:font-size="14pt" fo:language="it" fo:country="IT" fo:font-style="italic" style:font-size-asian="14pt" style:language-asian="it" style:country-asian="IT" style:font-style-asian="italic" style:font-size-complex="14pt" style:font-style-complex="italic"/>
    </style:style>
    <style:style style:name="T24" style:family="text">
      <style:text-properties style:font-name="Times New Roman" fo:font-size="14pt" fo:language="it" fo:country="IT" fo:font-style="italic" style:font-name-asian="HiddenHorzOCR" style:font-size-asian="14pt" style:language-asian="it" style:country-asian="IT" style:font-style-asian="italic" style:font-name-complex="HiddenHorzOCR" style:font-size-complex="14pt" style:font-style-complex="italic"/>
    </style:style>
    <style:style style:name="T25" style:family="text">
      <style:text-properties style:font-name="Times New Roman" fo:font-size="14pt" fo:language="it" fo:country="IT" fo:font-style="normal" style:font-name-asian="Times New Roman2" style:font-size-asian="14pt" style:language-asian="it" style:country-asian="IT" style:font-style-asian="normal" style:font-name-complex="Times New Roman2" style:font-size-complex="14pt" style:font-style-complex="normal"/>
    </style:style>
    <style:style style:name="T26" style:family="text">
      <style:text-properties style:font-name="Times New Roman" fo:font-size="14pt" fo:language="it" fo:country="IT" fo:font-style="normal" style:font-name-asian="HiddenHorzOCR" style:font-size-asian="14pt" style:language-asian="it" style:country-asian="IT" style:font-style-asian="normal" style:font-name-complex="HiddenHorzOCR" style:font-size-complex="14pt" style:font-style-complex="normal"/>
    </style:style>
    <style:style style:name="T27" style:family="text">
      <style:text-properties style:font-name="Times New Roman" fo:font-size="14pt" fo:language="it" fo:country="IT" fo:font-style="normal" fo:background-color="transparent" style:font-name-asian="HiddenHorzOCR" style:font-size-asian="14pt" style:language-asian="it" style:country-asian="IT" style:font-style-asian="normal" style:font-name-complex="HiddenHorzOCR" style:font-size-complex="14pt" style:font-style-complex="normal"/>
    </style:style>
    <style:style style:name="T28" style:family="text">
      <style:text-properties style:font-name="Times New Roman" fo:font-size="14pt" fo:language="it" fo:country="IT" fo:background-color="transparent" style:font-size-asian="14pt" style:language-asian="it" style:country-asian="IT" style:font-size-complex="14pt"/>
    </style:style>
    <style:style style:name="T29" style:family="text">
      <style:text-properties style:font-name="Times New Roman" fo:font-size="14pt" style:font-size-asian="14pt" style:font-size-complex="14pt"/>
    </style:style>
    <style:style style:name="T30" style:family="text">
      <style:text-properties style:font-name="Times New Roman" fo:font-size="14pt" fo:background-color="transparent" style:font-size-asian="14pt" style:font-size-complex="14pt"/>
    </style:style>
    <style:style style:name="T31" style:family="text">
      <style:text-properties style:font-name="Times New Roman" fo:font-size="15.3000001907349pt" fo:language="it" fo:country="IT" fo:font-weight="bold" style:font-name-asian="MS Mincho" style:font-size-asian="15.3000001907349pt" style:language-asian="it" style:country-asian="IT" style:font-weight-asian="bold" style:font-name-complex="Tahoma" style:font-size-complex="15.3000001907349pt" style:font-weight-complex="bold"/>
    </style:style>
    <style:style style:name="T32" style:family="text">
      <style:text-properties style:font-name="Times New Roman" fo:font-size="15.3000001907349pt" fo:language="it" fo:country="IT" style:font-name-asian="MS Mincho" style:font-size-asian="15.3000001907349pt" style:language-asian="it" style:country-asian="IT" style:font-name-complex="Tahoma" style:font-size-complex="15.3000001907349pt"/>
    </style:style>
    <style:style style:name="T33" style:family="text">
      <style:text-properties style:font-name="Times New Roman" fo:font-style="italic" style:font-name-asian="Times New Roman2" style:font-style-asian="italic" style:font-name-complex="Times New Roman2" style:font-style-complex="italic"/>
    </style:style>
    <style:style style:name="T34" style:family="text">
      <style:text-properties style:font-name="Times New Roman" fo:font-style="italic" style:font-style-asian="italic" style:font-style-complex="italic"/>
    </style:style>
    <style:style style:name="T35" style:family="text">
      <style:text-properties style:font-name="Times New Roman" style:font-name-asian="Times New Roman2" style:font-name-complex="Times New Roman2"/>
    </style:style>
    <style:style style:name="T36" style:family="text">
      <style:text-properties style:font-name="Times New Roman" style:font-name-asian="HiddenHorzOCR" style:font-name-complex="HiddenHorzOCR"/>
    </style:style>
    <style:style style:name="T37" style:family="text">
      <style:text-properties style:font-name="Times New Roman" fo:font-style="normal" style:font-style-asian="normal" style:font-style-complex="normal"/>
    </style:style>
    <style:style style:name="T38" style:family="text">
      <style:text-properties style:font-name="Times New Roman" fo:font-style="normal" style:font-name-asian="Arial2" style:font-style-asian="normal" style:font-name-complex="Arial2" style:font-style-complex="normal"/>
    </style:style>
    <style:style style:name="T39" style:family="text">
      <style:text-properties style:font-name="Times New Roman" fo:font-style="normal" fo:font-weight="bold" style:font-style-asian="normal" style:font-weight-asian="bold" style:font-style-complex="normal" style:font-weight-complex="bold"/>
    </style:style>
    <style:style style:name="T40" style:family="text">
      <style:text-properties style:font-name="Times New Roman" fo:font-style="normal" fo:font-weight="bold" style:font-name-asian="Arial2" style:font-style-asian="normal" style:font-weight-asian="bold" style:font-name-complex="Arial2" style:font-style-complex="normal" style:font-weight-complex="bold"/>
    </style:style>
    <style:style style:name="T41" style:family="text">
      <style:text-properties style:font-name="Times New Roman" fo:font-style="normal" style:font-name-asian="HiddenHorzOCR" style:font-style-asian="normal" style:font-name-complex="HiddenHorzOCR" style:font-style-complex="normal"/>
    </style:style>
    <style:style style:name="T42" style:family="text">
      <style:text-properties style:font-name="Times New Roman" fo:font-style="normal" fo:background-color="transparent" style:font-style-asian="normal" style:font-style-complex="normal"/>
    </style:style>
    <style:style style:name="T43" style:family="text">
      <style:text-properties fo:font-weight="normal" style:font-weight-asian="normal" style:font-weight-complex="normal"/>
    </style:style>
    <style:style style:name="T44" style:family="text">
      <style:text-properties fo:font-style="italic" style:font-style-asian="italic"/>
    </style:style>
    <style:style style:name="T45" style:family="text">
      <style:text-properties fo:font-style="italic" style:font-style-asian="italic" style:font-style-complex="italic"/>
    </style:style>
    <style:style style:name="T46" style:family="text">
      <style:text-properties fo:font-style="italic" style:font-name-asian="Times New Roman2" style:font-style-asian="italic" style:font-name-complex="Times New Roman2" style:font-style-complex="italic"/>
    </style:style>
    <style:style style:name="T47" style:family="text">
      <style:text-properties fo:font-style="italic" style:letter-kerning="true" style:font-name-asian="Times New Roman2" style:language-asian="it" style:country-asian="IT" style:font-style-asian="italic" style:font-name-complex="Times New Roman2" style:language-complex="ar" style:country-complex="SA" style:font-style-complex="italic"/>
    </style:style>
    <style:style style:name="T48" style:family="text">
      <style:text-properties fo:font-style="italic" style:font-name-asian="HiddenHorzOCR" style:font-style-asian="italic" style:font-name-complex="HiddenHorzOCR" style:font-style-complex="italic"/>
    </style:style>
    <style:style style:name="T49" style:family="text">
      <style:text-properties fo:font-style="italic" style:font-name-asian="Arial2" style:font-style-asian="italic" style:font-name-complex="Arial2" style:font-style-complex="italic"/>
    </style:style>
    <style:style style:name="T50" style:family="text">
      <style:text-properties fo:font-style="italic" fo:font-weight="normal" fo:background-color="transparent" style:font-style-asian="italic" style:font-weight-asian="normal" style:font-style-complex="italic" style:font-weight-complex="normal"/>
    </style:style>
    <style:style style:name="T51" style:family="text">
      <style:text-properties fo:font-style="italic" fo:background-color="transparent" style:font-name-asian="Arial2" style:font-style-asian="italic" style:font-name-complex="Arial2" style:font-style-complex="italic"/>
    </style:style>
    <style:style style:name="T52" style:family="text">
      <style:text-properties fo:font-style="italic" fo:background-color="transparent" style:font-style-asian="italic" style:font-style-complex="italic"/>
    </style:style>
    <style:style style:name="T53" style:family="text">
      <style:text-properties fo:font-style="italic" fo:background-color="transparent" style:font-name-asian="HiddenHorzOCR" style:font-style-asian="italic" style:font-name-complex="HiddenHorzOCR" style:font-style-complex="italic"/>
    </style:style>
    <style:style style:name="T54" style:family="text">
      <style:text-properties style:letter-kerning="true" style:font-name-asian="Times New Roman" style:language-asian="it" style:country-asian="IT" style:font-name-complex="Times New Roman" style:language-complex="ar" style:country-complex="SA"/>
    </style:style>
    <style:style style:name="T55" style:family="text">
      <style:text-properties style:letter-kerning="true" style:font-name-asian="Times New Roman" style:language-asian="it" style:country-asian="IT" style:font-name-complex="Arial3" style:language-complex="ar" style:country-complex="SA"/>
    </style:style>
    <style:style style:name="T56" style:family="text">
      <style:text-properties style:letter-kerning="true" style:font-name-asian="HiddenHorzOCR1" style:language-asian="it" style:country-asian="IT" style:font-name-complex="HiddenHorzOCR1" style:language-complex="ar" style:country-complex="SA"/>
    </style:style>
    <style:style style:name="T57" style:family="text">
      <style:text-properties style:letter-kerning="true" style:language-asian="it" style:country-asian="IT" style:language-complex="ar" style:country-complex="SA"/>
    </style:style>
    <style:style style:name="T58" style:family="text">
      <style:text-properties style:letter-kerning="true" style:font-name-asian="Times New Roman2" style:language-asian="it" style:country-asian="IT" style:font-name-complex="Times New Roman2" style:language-complex="ar" style:country-complex="SA"/>
    </style:style>
    <style:style style:name="T59" style:family="text">
      <style:text-properties style:letter-kerning="true" style:font-name-asian="HiddenHorzOCR" style:language-asian="it" style:country-asian="IT" style:font-name-complex="HiddenHorzOCR" style:language-complex="ar" style:country-complex="SA"/>
    </style:style>
    <style:style style:name="T60" style:family="text">
      <style:text-properties style:letter-kerning="true" fo:background-color="transparent" style:font-name-asian="Times New Roman" style:language-asian="it" style:country-asian="IT" style:font-name-complex="Times New Roman" style:language-complex="ar" style:country-complex="SA"/>
    </style:style>
    <style:style style:name="T61" style:family="text">
      <style:text-properties style:letter-kerning="true" fo:background-color="transparent" style:font-name-asian="Times New Roman" style:language-asian="it" style:country-asian="IT" style:font-name-complex="Arial3" style:language-complex="ar" style:country-complex="SA"/>
    </style:style>
    <style:style style:name="T62" style:family="text">
      <style:text-properties style:letter-kerning="true" fo:background-color="transparent" style:font-name-asian="HiddenHorzOCR1" style:language-asian="it" style:country-asian="IT" style:font-name-complex="HiddenHorzOCR1" style:language-complex="ar" style:country-complex="SA"/>
    </style:style>
    <style:style style:name="T63" style:family="text">
      <style:text-properties fo:font-size="9pt"/>
    </style:style>
    <style:style style:name="T64" style:family="text">
      <style:text-properties style:font-name-asian="Times New Roman2" style:font-name-complex="Times New Roman2"/>
    </style:style>
    <style:style style:name="T65" style:family="text">
      <style:text-properties style:font-name-asian="HiddenHorzOCR" style:font-name-complex="HiddenHorzOCR"/>
    </style:style>
    <style:style style:name="T66" style:family="text">
      <style:text-properties fo:font-variant="normal" fo:text-transform="none" fo:color="#000000" style:font-name="Courier New1" fo:font-size="9.75pt" fo:letter-spacing="normal" fo:font-style="normal" fo:font-weight="normal" style:font-weight-asian="normal" style:font-weight-complex="normal"/>
    </style:style>
    <style:style style:name="T67"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T68" style:family="text">
      <style:text-properties style:font-name-asian="Arial2" style:font-name-complex="Arial2"/>
    </style:style>
    <style:style style:name="T69" style:family="text">
      <style:text-properties fo:font-size="14.5pt"/>
    </style:style>
    <style:style style:name="T70" style:family="text">
      <style:text-properties fo:font-size="14pt" fo:language="it" fo:country="IT" style:language-asian="it" style:country-asian="IT"/>
    </style:style>
    <style:style style:name="T71" style:family="text">
      <style:text-properties fo:font-size="14pt" fo:language="it" fo:country="IT" style:font-size-asian="14pt" style:language-asian="it" style:country-asian="IT" style:font-size-complex="14pt"/>
    </style:style>
    <style:style style:name="T72" style:family="text">
      <style:text-properties fo:font-size="14pt" fo:language="it" fo:country="IT" fo:background-color="transparent" style:language-asian="it" style:country-asian="IT"/>
    </style:style>
    <style:style style:name="T73" style:family="text">
      <style:text-properties fo:font-size="14pt" fo:font-weight="normal" style:font-name-asian="Times New Roman" style:font-size-asian="14pt" style:font-weight-asian="normal" style:font-name-complex="Times New Roman" style:font-size-complex="14pt" style:font-weight-complex="normal"/>
    </style:style>
    <style:style style:name="T74" style:family="text">
      <style:text-properties fo:font-size="14pt" fo:font-weight="normal" style:font-name-asian="HiddenHorzOCR1" style:font-size-asian="14pt" style:font-weight-asian="normal" style:font-name-complex="HiddenHorzOCR1" style:font-size-complex="14pt" style:font-weight-complex="normal"/>
    </style:style>
    <style:style style:name="T75" style:family="text">
      <style:text-properties fo:font-size="14pt" fo:background-color="transparent"/>
    </style:style>
    <style:style style:name="T76" style:family="text">
      <style:text-properties fo:language="it" fo:country="IT" fo:font-weight="bold" style:language-asian="it" style:country-asian="IT" style:font-weight-asian="bold" style:font-weight-complex="bold"/>
    </style:style>
    <style:style style:name="T77" style:family="text">
      <style:text-properties fo:language="it" fo:country="IT" fo:font-weight="bold" style:font-name-asian="Times New Roman2" style:language-asian="it" style:country-asian="IT" style:font-weight-asian="bold" style:font-name-complex="Times New Roman2" style:font-weight-complex="bold"/>
    </style:style>
    <style:style style:name="T78" style:family="text">
      <style:text-properties fo:font-weight="bold" style:font-weight-asian="bold" style:font-weight-complex="bold"/>
    </style:style>
    <style:style style:name="T79" style:family="text">
      <style:text-properties fo:font-weight="bold" style:font-name-asian="Arial2" style:font-weight-asian="bold" style:font-name-complex="Arial2" style:font-weight-complex="bold"/>
    </style:style>
    <style:style style:name="T80" style:family="text">
      <style:text-properties fo:font-style="normal" style:font-style-asian="normal" style:font-style-complex="normal"/>
    </style:style>
    <style:style style:name="T81" style:family="text">
      <style:text-properties fo:font-style="normal" style:font-name-asian="Arial2" style:font-style-asian="normal" style:font-name-complex="Arial2" style:font-style-complex="normal"/>
    </style:style>
    <style:style style:name="T82" style:family="text">
      <style:text-properties fo:font-style="normal" style:font-name-asian="HiddenHorzOCR" style:font-style-asian="normal" style:font-name-complex="HiddenHorzOCR" style:font-style-complex="normal"/>
    </style:style>
    <style:style style:name="T83" style:family="text">
      <style:text-properties fo:font-style="normal" fo:background-color="transparent" style:font-style-asian="normal" style:font-style-complex="normal"/>
    </style:style>
    <style:style style:name="T84" style:family="text">
      <style:text-properties fo:font-style="normal" fo:background-color="transparent" style:font-name-asian="Arial2" style:font-style-asian="normal" style:font-name-complex="Arial2" style:font-style-complex="normal"/>
    </style:style>
    <style:style style:name="T85" style:family="text">
      <style:text-properties fo:font-style="normal" fo:background-color="transparent" style:font-name-asian="HiddenHorzOCR" style:font-style-asian="normal" style:font-name-complex="HiddenHorzOCR" style:font-style-complex="normal"/>
    </style:style>
    <style:style style:name="T86" style:family="text">
      <style:text-properties style:font-name="Times New Roman2" fo:font-size="14pt" style:font-name-asian="Times New Roman2" style:font-size-asian="14pt" style:font-name-complex="Times New Roman2" style:font-size-complex="14pt"/>
    </style:style>
    <style:style style:name="T87" style:family="text">
      <style:text-properties style:font-name="Times New Roman2" fo:font-size="14pt" fo:font-style="normal" style:font-name-asian="Times New Roman2" style:font-size-asian="14pt" style:font-style-asian="normal" style:font-name-complex="Times New Roman2" style:font-size-complex="14pt" style:font-style-complex="normal"/>
    </style:style>
    <style:style style:name="T88" style:family="text">
      <style:text-properties style:font-name="Courier New1" fo:font-size="10pt" fo:font-weight="normal" style:font-size-asian="10pt" style:font-weight-asian="normal" style:font-size-complex="10pt" style:font-weight-complex="normal"/>
    </style:style>
    <style:style style:name="T89" style:family="text">
      <style:text-properties fo:background-color="transparent"/>
    </style:style>
    <style:style style:name="T90" style:family="text">
      <style:text-properties fo:background-color="transparent" style:font-name-asian="Times New Roman2" style:font-name-complex="Times New Roman2"/>
    </style:style>
    <style:style style:name="T91" style:family="text">
      <style:text-properties fo:background-color="transparent" style:font-name-asian="Arial2" style:font-name-complex="Arial2"/>
    </style:style>
    <style:style style:name="T92" style:family="text">
      <style:text-properties fo:background-color="transparent" style:font-name-asian="HiddenHorzOCR" style:font-name-complex="HiddenHorzOCR"/>
    </style:style>
    <style:style style:name="T93" style:family="text">
      <style:text-properties fo:font-variant="small-caps"/>
    </style:style>
    <style:style style:name="T94" style:family="text">
      <style:text-properties fo:font-variant="small-caps" fo:letter-spacing="0.018cm"/>
    </style:style>
    <style:style style:name="T95" style:family="text">
      <style:text-properties fo:font-size="22pt" fo:font-weight="bold" style:font-name-asian="Times New Roman" style:font-size-asian="22pt" style:font-weight-asian="bold" style:font-name-complex="Times New Roman" style:font-size-complex="22pt" style:font-weight-complex="bol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5">Nicola Valletta</text:p>
      <text:p text:style-name="LL_3a__20_titolo_20_libro">Il celebre</text:p>
      <text:p text:style-name="LL_3a__20_titolo_20_libro">trattato della jettatur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66">Il celebre trattato della jettatura</text:span></text:span></text:p>
      <text:p text:style-name="P2">AUTORE: Valletta, Nicola</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P17"/>
      <text:p text:style-name="LL_3a__20_info"><text:span text:style-name="T88">TRATTO DA: </text:span><text:span text:style-name="Strong_20_Emphasis"><text:span text:style-name="T67">Il celebre trattato della jettatura / di Nicola Valletta. - Roma: stab. tip. E. Perino, 1891. - 64 p.; 18 cm. - (Biblioteca magica).</text:span></text:span></text:p>
      <text:p text:style-name="LL_3a__20_info"/>
      <text:p text:style-name="LL_3a__20_info">CODICE ISBN FONTE: manca</text:p>
      <text:p text:style-name="LL_3a__20_info"/>
      <text:p text:style-name="LL_3a__20_info">1a EDIZIONE ELETTRONICA DEL: 23 ottobre 2012</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Mario Sciubba Caniglia, msciubbacaniglia@alice.it</text:p>
      <text:p text:style-name="LL_3a__20_info"/>
      <text:p text:style-name="LL_3a__20_info">REVISIONE:</text:p>
      <text:p text:style-name="LL_3a__20_info">Erminio Arioli, erarioli@libero.it</text:p>
      <text:p text:style-name="LL_3a__20_info"/>
      <text:p text:style-name="LL_3a__20_info">IMPAGINAZIONE:</text:p>
      <text:p text:style-name="LL_3a__20_info">Mario Sciubba Caniglia, msciubbacaniglia@alice.it</text:p>
      <text:p text:style-name="P18">Catia Righi, catia_righi@tin.it</text:p>
      <text:p text:style-name="LL_3a__20_info"/>
      <text:p text:style-name="LL_3a__20_info">PUBBLICAZIONE:</text:p>
      <text:p text:style-name="P18">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4">PREFAZIONE<text:tab/>7</text:p>
          <text:p text:style-name="P54">RAGIONAMENTI<text:line-break/>IN DIFESA DEL FASCINO<text:line-break/>VOLGARMENTE DETTO<text:line-break/>JETTATURA<text:tab/>8</text:p>
          <text:p text:style-name="P49">1. Se l'uomo non giunge a comprendere la jettatura, non è perciò, che non sia vera.<text:tab/>8</text:p>
          <text:p text:style-name="P49">2. Colla voce Fascino, e jettatura non intendo cosa diabolica.<text:tab/>10</text:p>
          <text:p text:style-name="P49">3. Ma naturale influsso cattivo.<text:tab/>11</text:p>
          <text:p text:style-name="P49">4. Etimologia delle voci Fascino e Jettatura.<text:tab/>12</text:p>
          <text:p text:style-name="P49">5. È antichissima l'idea della Jettatura.<text:tab/>13</text:p>
          <text:p text:style-name="P49">6. Come da un luogo di Gellio.<text:tab/>14</text:p>
          <text:p text:style-name="P49">7. E dalla favola di Priapo, che fu creduta Divinità contraria alla Jettatura.<text:tab/>15</text:p>
          <text:p text:style-name="P49">8. I Greci alla jettatura credettero.<text:tab/>17</text:p>
          <text:p text:style-name="P49">9. Vi credettero i Romani.<text:tab/>19</text:p>
          <text:p text:style-name="P49">10. Gli antichi credettero alla Iettatura, che deriva dalle parole.<text:tab/>21</text:p>
          <text:p text:style-name="P49">11. E dagli occhi.<text:tab/>22</text:p>
          <text:p text:style-name="P49">12. E dalle parole e dagli occhi insieme.<text:tab/>24</text:p>
          <text:p text:style-name="P49">13. E dal contatto.<text:tab/>25</text:p>
          <text:p text:style-name="P49">14. S. Paolo forse credea alla jettatura.<text:tab/>25</text:p>
          <text:p text:style-name="P49">15. Fatti odierni accennati.<text:tab/>26</text:p>
          <text:p text:style-name="P49">16. Conchiusione di questo argomento di fatto.<text:tab/>28</text:p>
          <text:p text:style-name="P49"><text:soft-page-break/>17. Risposta ad un argomento contrario.<text:tab/>29</text:p>
          <text:p text:style-name="P49">18. La Jettatura è o patente, od occulta.<text:tab/>33</text:p>
          <text:p text:style-name="P49">19. La patente proviene o dalla fisonomia degli uomini.<text:tab/>34</text:p>
          <text:p text:style-name="P49">20. Argomento dell'antipatia.<text:tab/>38</text:p>
          <text:p text:style-name="P49">21. Varii sentimenti sulla causa dell'antipatia e simpatia.<text:tab/>39</text:p>
          <text:p text:style-name="P49">22. Argomento dell'agitazione della fantasia.<text:tab/>41</text:p>
          <text:p text:style-name="P49">23. D'onde le malattie dell'animo e del corpo.<text:tab/>44</text:p>
          <text:p text:style-name="P49">24. Che altri coll'aspetto, col discorso o coll'invido sguardo ci produce.<text:tab/>45</text:p>
          <text:p text:style-name="P49">25. O la patente proviene dagli effluvii.<text:tab/>49</text:p>
          <text:p text:style-name="P49">26. Argomento ab analogia dagli effluvii delle piante.<text:tab/>51</text:p>
          <text:p text:style-name="P49">27. E da' bruti animali.<text:tab/>54</text:p>
          <text:p text:style-name="P49">28. E generalmente dagli influssi tra' corpi.<text:tab/>54</text:p>
          <text:p text:style-name="P49">29. Jettatura occulta.<text:tab/>58</text:p>
          <text:p text:style-name="P49">30. Sua Forza.<text:tab/>60</text:p>
          <text:p text:style-name="P49">31. Come la Jettatura si possa conoscere, evitare.<text:tab/>62</text:p>
          <text:p text:style-name="P49">32. Epilogo.<text:tab/>66</text:p>
        </text:index-body>
      </text:table-of-content>
      <text:p text:style-name="P3">BIBLIOTECA MAGICA</text:p>
      <text:p text:style-name="P38">IL CELEBRE TRATTATO</text:p>
      <text:p text:style-name="P36">DELLA</text:p>
      <text:p text:style-name="P37">JETTATURA</text:p>
      <text:p text:style-name="P36">DI</text:p>
      <text:p text:style-name="P39">NICOLA VALLETTA</text:p>
      <text:p text:style-name="P40"><text:span text:style-name="T93">(La jettatura esiste come lo prova la ragione –<text:line-break/></text:span><text:span text:style-name="T94">l’autorità degli antichi – l’esperienza</text:span><text:span text:style-name="T93"><text:line-break/>quotidiana – Varie specie di iettatura –<text:line-break/>modi di combatterla e di<text:line-break/>evitarla, ecc.</text:span>)</text:p>
      <text:p text:style-name="P44">ROMA</text:p>
      <text:p text:style-name="P43">Stabilimento Tipografico di E. Perino</text:p>
      <text:p text:style-name="P42">Via del Lavatore n. 88</text:p>
      <text:p text:style-name="P41">1891.</text:p>
      <text:h text:style-name="Heading_20_1" text:outline-level="1">PREFAZIONE</text:h>
      <text:p text:style-name="P24">Per poter comprendere nella nostra «Biblioteca Magica» questo famoso opuscolo, le cui numerose ristampe sono andate esaurendosi rapidamente da circa un secolo a questa parte, abbiamo dovuto risolverci a un sagrificio.</text:p>
      <text:p text:style-name="P24">Lo spazio assegnato ai nostri volumetti non ci consentiva di comprendere l'operetta curiosa e piacevole che a patto di abbreviarla. Questo non abbiamo voluto <text:span text:style-name="T89">fare, e pi</text:span>uttosto che mutilare i ragionamenti in difesa del Fascino, ci siamo rassegnati a sopprimere le note copiose di cui ogni pagina era sovraccaricata. Oseremmo quasi di affermare che in tal modo, liberata dal gran fardello di erudizione greco-romana, l'opera del famoso magistrato napoletano si presenta ai lettori non meno dotta che sia col corredo delle note ma a ogni modo più snella e geniale</text:p>
      <text:p text:style-name="P24">Cosi essa valga coi suoi consigli ad allontanare da tutti i nostri lettori i pericoli della <text:span text:style-name="T44">jettatura</text:span>, che sono molto più gravi delle note latine soppresse.</text:p>
      <text:p text:style-name="P35">X. X. X.</text:p>
      <text:h text:style-name="P46" text:outline-level="1"><text:span text:style-name="T43">RAGIONAMENTI</text:span><text:line-break/>IN DIFESA DEL FASCINO<text:line-break/><text:span text:style-name="T74">VOLGARMENTE </text:span><text:span text:style-name="T73">DETTO<text:line-break/></text:span><text:span text:style-name="T95">JETTATURA</text:span></text:h>
      <text:h text:style-name="P50" text:outline-level="3"><text:span text:style-name="T4">1.</text:span><text:span text:style-name="T7"> </text:span><text:span text:style-name="T6">Se l'uomo non giunge a comprendere la jet</text:span><text:span text:style-name="T5">tatura, non </text:span><text:span text:style-name="T6">è </text:span><text:span text:style-name="T5">perciò, che non sia vera.</text:span></text:h>
      <text:p text:style-name="P25">Ma pazienza per poco, Signori miei, pazienza. Correte troppo in fretta a condannar, come sciocco e puerile l'argomento, che imprendo a trattare! Non ridete ancora. O siete voi nel numero di quei Giudici, che decidono la causa, secondo che più il destro lor viene, o ha lo stomaco fatta buona, o cattiva digestione, senza sentir le parti? Per condannarmi a portar le calzette e brache, ed a soffrir la sferza magistrale sulle chiappe, e ci vuol un processo, sapete? Non credo, no, che vi facciate dominare dalla prevenzione, e siate come quelli sputatondi, che per sembrar dotti, rabbuffano il volto, non portan polvere alla zazzera, e quel che non giungono ad intendere, pedantescamente disprezzano. Quanti di questi cotaloni mi si scaglieranno dietro, tacciandomi come Avvocato delle disperate liti! Eppure dovrebber meglior pensare che l'umana debolissima intelligenza non è misura adeguata del vero; a che<text:span text:style-name="T89"> l'Universo ripieno di verità indubi</text:span><text:soft-page-break/><text:span text:style-name="T89">tabili nel tempo stesso, ed incomprensibili, e le infinite meraviglie della natura, abbiano a reprimere una</text:span> volta la presuntuosa confidenza dello spirito umano, e convincerlo della sua debolezza. Come potrà un cieco nato credere a chi di colori per avventura gli ragionasse? Geme intanto tuttogiorno l'umanità sotto gl'influssi funestissimi della jettatura; e vi ha di cui non sente il suo peso, anzi libero se ne crede, ed ama piuttosto di attribuire senza religione al <text:span text:style-name="T89">fato fatuo, ed</text:span> alla sorte, nomi vani del gentilesimo, ciò che non è, se non effetto di alcune naturali cagioni, che per poca attenzione non ben si ravvisano, ma colla sperienza chiaramente si manifestano. Quindi è, che i veri Sapienti, che han bene inteso il fatto loro, e quello degli altri, han sempremai prestata tutta la fede alla jettatura, e nella socievol vita, nella quale madre <text:span text:style-name="T89">Natura ci ha per nostro bene, e vicendevol vantaggio situati, hanno, più de' cani o serpenti, evitati i malefici jettatori. Anzi a me pare che abbiano tutte le Nazioni alla jettatura creduto. E perciò, a marcio dispetto de' falsi letterati, mi è caduto in animo di mostrarvela con argomenti di sperienza, e di ragione, che due faci sono, de' giudizii nostri regolatrici. Io combattendo così il colosso del pregiudizio, figlio dell'ignoranza ed irreconciliabil nemico della sapienza, per un grillo, che m'è saltato in testa, spero di esser più giovevole all'umanità con questo mio festivo cicaleccio, che non sono stati tanti sacri ingegni colle invenzioni delle arti, e delle scienze, che per altro rendon beata la vita: s'è vero, com'è verissimo, che il fuggire i mali sia più interessante dell'acquisto de' </text:span><text:soft-page-break/><text:span text:style-name="T89">beni. Io reco in mezzo tutti i principii</text:span> della jettatura, perchè si possa evitare. Ed a tre punti atterrassi questa tiritera, che ho schiccherata per ingannare il tempo di una mia Villeggiatura. Primamente, facendola da st<text:span text:style-name="T89">orico, mostrerò, che sempre al Mondo da' più saggi alla jettatura si è creduto; e recherò insieme non pochi esempii d'essa. In secondo luogo verrò da Filosofo a vederne le cagioni. Il terzo punto sarà di pratica, e mostrerà i segni da conoscerla e il modo d'evitarla. Felice me, se mi riuscisse di persuadervi di una verità, della quale vengo, con poche chiacchiere a squ</text:span>arciare il denso velo ov'è in<text:span text:style-name="T89">volta! o almeno, se folgori di eloquenza a me mancano, e sarà il grave argomento scevero delle opportune riflessioni, per la povertà del mio ingegno, potessi destare più sublimi ed elevati genii, che il mio non è, alla difesa di un punto tanto interessante, qua</text:span>nt'è il viver felice!</text:p>
      <text:h text:style-name="P50" text:outline-level="3">2. Colla voce Fascino,<text:span text:style-name="T89"> e jettat</text:span>ura non intendo cosa diabolica.</text:h>
      <text:p text:style-name="P24"><text:span text:style-name="T15">Ma o</text:span><text:span text:style-name="T8">h Dio! e dove mi trovo! Il credereste, Accademici? Io mi son messo a gracchiar di cosa, che non so in mia coscienza ancora, che sia. E volesse Domeneddio, che nel mondo io solo fossi di questa pasta! Un maestro di Filosofia, e maestro non da dozzina, a' scolari che diceano di aver capita la lezione, rispose di non averla capita lui, che l'avea spiegata. Veniamo a noi. Ciò, che gli antichi diceano </text:span><text:span text:style-name="T18">fascino</text:span><text:span text:style-name="T8">, diciam noi </text:span><text:span text:style-name="T18">jettatura</text:span><text:span text:style-name="T8">: voce nella nostra Nazione già ricevuta pel Napoletano graziosissi</text:span><text:soft-page-break/><text:span text:style-name="T8">mo idioma; anzi più estesa di quella, e più espressiva. Ma </text:span><text:span text:style-name="T18">jettatura</text:span><text:span text:style-name="T9">!</text:span><text:span text:style-name="T10"> </text:span><text:span text:style-name="T18">fascino</text:span><text:span text:style-name="T9">!</text:span><text:span text:style-name="T8"> che roba è questa! Per comprendere intanto il senso di </text:span><text:span text:style-name="T18">fascino</text:span><text:span text:style-name="T8">, apro certi polverosi libracci, e trovo, che alcuni animali cerretani con discorso inconcludente, chiamino </text:span><text:span text:style-name="T18">fascino</text:span><text:span text:style-name="T8"> una magica illusione de' sensi, onde appaiano le cose agli occhi nostri tutt'altro da quel che sono, e così </text:span><text:span text:style-name="T15">c'inganniamo: o</text:span><text:span text:style-name="T8">vvero una perniciosa qualità ingerita per arte diabolica, e prestigi: cosicchè in virtù del patto espresso, o tacito, fra gli uomini e il demonio, questi offenda altri al guardar del malefico, diffondendo qualità cattive per l'aria circostante; la quale infetta così, comunichi il male al corpo di chi viene a respirarla. Guardimi Dio! co i diavoli non voglio averci che fare; nè m'intendo punto, nè poco di Magia, sia negra, sia del color pallidetto a modo del volto delle donne. E se altra idea non vi è della voce </text:span><text:span text:style-name="T18">fascino</text:span><text:span text:style-name="T8">, statevi bene, Uditori. Basteravvi avere inteso il proemio.</text:span></text:p>
      <text:h text:style-name="P50" text:outline-level="3">3. Ma naturale influsso cattivo.</text:h>
      <text:p text:style-name="P24"><text:span text:style-name="T54">Ma piano: fermatevi. Grattandomi</text:span><text:span text:style-name="T60"> </text:span><text:span text:style-name="T61">il </text:span><text:span text:style-name="T60">cucuzzolo, ora mi ricordo felicemente, che quando io leggeva sempre e leggeva (che non l'avessi mai fatto; perchè sarei grasso</text:span><text:span text:style-name="T62">, </text:span><text:span text:style-name="T60">e tondo, non già una notomia ambulante, qual mi sono!), ritrovai di molti autori, che autorizzando dicono, prendersi fascino pur anche per </text:span><text:span text:style-name="T62">cosa </text:span><text:span text:style-name="T60">naturale, vale a</text:span><text:span text:style-name="T54"> dire per una lesione che si apporti altrui, spesso nascente da odio, amore, invidia d</text:span><text:span text:style-name="T56">el</text:span><text:span text:style-name="T62"> </text:span><text:span text:style-name="T60">bello, e</text:span><text:span text:style-name="T54"> tramandato per mezzo degli occhi, della lingua, del contatto, generalmente dal </text:span><text:soft-page-break/><text:span text:style-name="T54">c</text:span><text:span text:style-name="T60">orpo </text:span><text:span text:style-name="T62">nocivo; </text:span><text:span text:style-name="T60">in virtù ancora, siccome alcuni opinano, de’ celesti i</text:span><text:span text:style-name="T62">n</text:span><text:span text:style-name="T60">flussi, che a render taluno fascinatore concorrono. Ora va bene. In questo senso intendo parlare del fascino. Io il chiamo jettatura, e gli do significato più esteso, cioè pe</text:span><text:span text:style-name="T54">r ogni nocumento, che l'uomo riceve in sè, o nelle sue cose per cattivi influssi naturalmente tramandati da altri nomini. Sentitemi bene, o mangiapani, che col vostro imprudente zelo nocete anzi che no; e </text:span><text:span text:style-name="T60">voi ba</text:span><text:span text:style-name="T54">rbassori, che nei Caffè trinciate altrui </text:span><text:span text:style-name="T55">il </text:span><text:span text:style-name="T54">saio. Non mi calunniate.</text:span></text:p>
      <text:h text:style-name="P50" text:outline-level="3">4. Etimologia delle voci<text:span text:style-name="T80"> Fascino e Jettatura.</text:span></text:h>
      <text:p text:style-name="P24"><text:span text:style-name="T57">E </text:span><text:span text:style-name="T58">per ordir dall'uovo</text:span><text:span text:style-name="T59">, </text:span><text:span text:style-name="T58">la stessa voce </text:span><text:span text:style-name="T47">jettatura</text:span><text:span text:style-name="T58">, </text:span><text:span text:style-name="T64">fatta già cittadina per prescrizione, è nata dal gittarsi su di alcuno gli occhi attenti, ed immoti. I Toscani dicono </text:span><text:span text:style-name="T46">affascinamento</text:span><text:span text:style-name="T64">, </text:span><text:span text:style-name="T46">mal d'occhio.</text:span><text:span text:style-name="T64"> Tal'è ancora la vecchia, e vera etimologia della voce </text:span><text:span text:style-name="T46">fas</text:span><text:span text:style-name="T48">cino.</text:span><text:span text:style-name="T65"> </text:span><text:span text:style-name="T64">Perciocchè (lasciando da banda, che alcuni </text:span>l'<text:span text:style-name="T64">han dedotta dalle fasce, le quali per lo più di tre colori composte, si adoperavano da' fascinatori malvagi. Festo </text:span><text:span text:style-name="T46">fascinum</text:span><text:span text:style-name="T64">, deriva a </text:span><text:span text:style-name="T46">fando</text:span><text:span text:style-name="T64"> cioè </text:span><text:span text:style-name="T46">incantando.</text:span><text:span text:style-name="T64"> Opinavano in fatti </text:span>i <text:span text:style-name="T64">primi padri nostri, che alcune parole, come versi composte, e concinnate, potessero sedar tempeste, l'amore altrui conciliare, curare morbi, addolcire </text:span>i <text:span text:style-name="T64">serpenti, e che so io. Di qui, che </text:span><text:span text:style-name="T46">canto</text:span> <text:span text:style-name="T64">talvolta per </text:span><text:span text:style-name="T48">incanto</text:span><text:span text:style-name="T65"> </text:span><text:span text:style-name="T64">si usurpa</text:span><text:span text:style-name="T65">:</text:span></text:p>
      <text:p text:style-name="P5">Frigidu<text:span text:style-name="T89">s In p</text:span>rato cantando rumpitur anguis</text:p>
      <text:p text:style-name="P20">scrisse Virgilio. Appresso: <text:span text:style-name="T68">i </text:span>carmi, che per conseguir qualche bene pria si adoperavano, atti si credettero ad <text:soft-page-break/>inferir de' mali. E perciocchè gl'incantatori non sempre parole profferivano, secondo il primo significato d'incanto, ma implicavan quelle fra le labbra, borbottando, di quì fu, che si credette, che s'incantasse cogli occhi. Credo fermamente perciò, e scommetto gli occhiali miei ancora, che la più semplice e più vera significazione della parola fascino, sia quella di Cloazio Vero, rapportato da Gellio.</text:p>
      <text:p text:style-name="P24"><text:span text:style-name="T64">Quindi </text:span><text:span text:style-name="T46">Fascinum</text:span><text:span text:style-name="T64"> </text:span><text:span text:style-name="T65">significa </text:span><text:span text:style-name="T46">invidia</text:span><text:span text:style-name="T64">, cioè, al dir</text:span> <text:span text:style-name="T64">di Tullio, </text:span><text:span text:style-name="T46">nimium</text:span><text:span text:style-name="T64"> </text:span><text:span text:style-name="T46">videre</text:span><text:span text:style-name="T64">; mentre gli invidiosi più che gli altri la </text:span><text:span text:style-name="T46">jettano</text:span><text:span text:style-name="T64"> infallibilmente coll'aspetto, e della felicità e da beni altrui gli occhi non rimovon giammai. Che vi credete? Anchi'io avea un po' di Greco in casa e di sceltissima vigna, ma col tempo si va perdendo.</text:span></text:p>
      <text:p text:style-name="P24"><text:span text:style-name="T64">Siffat</text:span><text:span text:style-name="T90">ta originazione è</text:span><text:span text:style-name="T64"> più consentanea alla nostra bella voce </text:span><text:span text:style-name="T45">j</text:span><text:span text:style-name="T46">ettatura</text:span><text:span text:style-name="T64">, che agli occhi principalmente attribuir sogliamo; allorchè alcuni jettator</text:span><text:span text:style-name="T90">i incontrandoci o</text:span><text:span text:style-name="T64"> stando a noi rimpetto, od à fianchi, </text:span>il <text:span text:style-name="T64">gioco, gli affari, i fatti, e la persona nostra ancora viene a male, e rovina.</text:span></text:p>
      <text:h text:style-name="P50" text:outline-level="3">5. È antichissima l'idea della Jettatura.</text:h>
      <text:p text:style-name="P24">Ma lasciamo, di grazia, le parole a' pedanti che sono sorci, o tignuole nella Repubblica delle lettere, intesi con fasto magistrevole unicamente a roder sillabe, e virgolette: e passiamo a dimostrare, che la cosa fu<text:span text:style-name="T2"> </text:span>molto prima del nome, e l'idea della jettatura, tale qual'è oggi presso di noi, fu nella più rimota antichità presso tutte le nazioni, più colte ancora. Nè isdegnerete di prender <text:soft-page-break/>meco in mano la fiaccola dalla ragione, e camminar primamente fra le dense tenebre de' tempi favolosi, ed eroici; quando il mondo era bambinello di latte. Nella felice età d<text:span text:style-name="T89">ell'oro; </text:span>oh ci fossimo stati! era bello vedere la terra dare spontane<text:span text:style-name="T69">amente, </text:span>non solcata, i doni suoi; le piante gravide, senza agricoltore, di biondeggianti poma; l'erbe, ed i<text:span text:style-name="T63"> </text:span>fiori in perpetua primavera da acuto gelo non tocchi giammai: ma più di tutto era bello, che l'uomo non temeva jettatori, chè non ce n'erano, affatto; ed a ciascuno i fatti suoi venivan bene, e felicemente. D<text:span text:style-name="T69">al </text:span>vaso di Pandora poi, fra le miserie, la jettatura fu la prima ad uscire; scaturigine infelicemente feconda dei mali tutti, piombati addosso all'umanità, e tratto tratto in tutta la massa umana prop<text:span text:style-name="T89">agati, e diffusi. E che</text:span><text:span text:style-name="T75"> </text:span><text:span text:style-name="T72">altro vuol dire, che Circe, la bella figlia del Sole, coi carmi suoi incantava, e così trasformati vedeva innanzi a sè i bru</text:span><text:span text:style-name="T70">ti i Greci d'ogni condizione?</text:span></text:p>
      <text:h text:style-name="P51" text:outline-level="3"><text:span text:style-name="T76">6. Come da un</text:span><text:span text:style-name="T77"> </text:span><text:span text:style-name="T76">luogo di Gellio.</text:span></text:h>
      <text:p text:style-name="P24"><text:span text:style-name="T64">Per vedersi però </text:span><text:span text:style-name="T65">quanto </text:span><text:span text:style-name="T64">antica sia </text:span>l'<text:span text:style-name="T65">opinione </text:span><text:span text:style-name="T64">della jettatura, basterà leggere il solo Aulo </text:span><text:span text:style-name="T65">Gellio; il quale ra</text:span><text:span text:style-name="T64">cconta, che ne' suoi viaggi giunto a Brindisi, ritrovò sul lido alcuni volumi antichissimi, che si </text:span><text:span text:style-name="T65">vend</text:span><text:span text:style-name="T64">evano; e li comprò: sapete perc</text:span><text:span text:style-name="T90">hè? perchè, com'ei dice, il prezzo era dolce. Credo, che il pover'uomo stava, com'oggi sto io, con pochissima moneta; e mi diverto </text:span><text:span text:style-name="T89">i </text:span><text:span text:style-name="T90">fiati discorrendo. Basta! non parliamo di questo punto, ch'è g</text:span><text:span text:style-name="T64">eneralmente doloroso. Di quegli antichissimi libri in poche </text:span><text:soft-page-break/><text:span text:style-name="T64">notti fece lo spoglio Aulo Gellio; come oggi fanno </text:span>i <text:span text:style-name="T64">nostri barbagianni forensi il </text:span><text:span text:style-name="T46">foliario</text:span><text:span text:style-name="T64">, o sia lo spoglio de' processi: se non che il fanno di giorno. Le notti si riserbano ad occupazioni tutte diverse da quelle di Atene. Fra le cose ritrovate scritte da Gellio, vi fu questo, che nell'Africa alcune famiglie erano, che colle parole di lodi mandavano a</text:span> <text:span text:style-name="T64">male </text:span>i f<text:span text:style-name="T64">anciulli, le vaghe campagne, </text:span>i <text:span text:style-name="T64">cavalli superbi: e nell'illirico eranvi degli uomini, grandissimi jettatori cogli occhi. </text:span>È <text:span text:style-name="T64">bello assai il luogo di Gellio.</text:span></text:p>
      <text:h text:style-name="P50" text:outline-level="3"><text:span text:style-name="T78">7. </text:span>E dalla favola di Priapo, che fu creduta <text:span text:style-name="T78">Divinità contraria alla </text:span>Jettatura.</text:h>
      <text:p text:style-name="P24"><text:span text:style-name="T64">Fin dagli e</text:span><text:span text:style-name="T65">roici antichissimi </text:span><text:span text:style-name="T64">tempi per aiuto, e </text:span><text:span text:style-name="T65">difesa contra </text:span><text:span text:style-name="T64">la jettatura tenevasi Priapo, </text:span>che <text:span text:style-name="T64">perciò i Latini poscia chiamarono </text:span><text:span text:style-name="T46">fascinum</text:span><text:span text:style-name="T64">, quasi fugator del fascino. Quanto va, che voi non mi sapreste dire la ragione </text:span><text:span text:style-name="T65">di </text:span><text:span text:style-name="T64">questa, per altro, cieca Religione? Io ve la dirò; ma resti così tra di noi; non essendo cosa la più pulita, e onorata del mondo. Venere, che pur verginella uscì dal mare, si andava poi spassando con tutti gli Dei. Fece una volta con Bacco certa cosa, che non si può dire. Basta: concepì Priapo. Intanto Giunone, </text:span><text:span text:style-name="T65">perchè </text:span><text:span text:style-name="T64">sterile non produceva da' campi suoi, tuttoche coltivatissimi, un frutto, invida e gelosa, la forma prese di </text:span><text:span text:style-name="T65">vecchia </text:span><text:span text:style-name="T64">ostetrica, per prendere il parto di Venere, e con incantamenti, e fescinazioni ammazzare </text:span>il <text:span text:style-name="T64">povero innocentino Priapetto; volendocela maledettamente jettare. Ma che fece </text:span>il <text:span text:style-name="T64">padre </text:span><text:soft-page-break/><text:span text:style-name="T64">Bacco? Possa</text:span><text:span text:style-name="T90"> star s</text:span><text:span text:style-name="T64">empre buono! salvò Priapo dalla jettatura. Ora chi non sa, che le </text:span><text:span text:style-name="T65">favole </text:span><text:span text:style-name="T64">sono le antiche storie del genere umano, e le primiere belle verità racchiuse sotto alcuni velami, e finzioni, del pari, che la natura </text:span>i <text:span text:style-name="T64">più, delicati, e </text:span><text:span text:style-name="T65">gentili </text:span><text:span text:style-name="T64">frutti di più soda, e dura corteccia veste, e difende? Or chi non sa, che gli antichi saggi non esposer mai </text:span>il <text:span text:style-name="T64">vero nel suo puro, o luminoso aspetto al volgo profano; ma piacque loro covrirlo con favole arcane, ed oscure? e che con quei simboli, e mistiche dottrine vollero o l'altrui merito, e fatica, o gli ordini del fato dimostrarci? Perciò fin da quelle antichissime età siccome le Genti alla jettatura credettero fermamente, così a rintuzzarla sempremai opportuna, ed idonea è stata l'imagine di Priapo; e perciò in gran conto, e venerazione tenuta. Egli non avea mica piccola quella parte del corpo, che modestia vuol, che non si nomini: anzi per la grandezza, e ferocia di quella, fu discacciato da Lampsaco, dov'era nato. Tanto vero, che </text:span><text:span text:style-name="T46">fascino</text:span><text:span text:style-name="T64"> </text:span><text:span text:style-name="T90">con significazione posteriore, cominciò a dinotare, quella stessa parte</text:span><text:span text:style-name="T64"> che </text:span>il <text:span text:style-name="T64">bel sesso </text:span><text:span text:style-name="T65">nostro </text:span><text:span text:style-name="T64">dal brutto donnesco (così dovrebbesi dir con ragione) distingue e che credeasi rimovere la jettatura, non altramente, che tutte le cose turpi, destando </text:span>il r<text:span text:style-name="T64">iso, distolgono, e rimovono, gli occhi degl'invidiosi. Ed ecco perchè la sua lieta imagine sulle porte, specialmente de' Fabri Ferrari, e sugli orti ch'eran pure sotto la cura di Venere, si ponea per rimedio contro alla </text:span><text:span text:style-name="T35">jettatura, onde le biade, e le piante, e l'altre cose illese dagli occhi de' jettatori fosser rimaste. Per la ragione medesima Priapo, ch'è </text:span><text:span text:style-name="T3">il </text:span><text:span text:style-name="T35">genio delle donne anche one</text:span><text:soft-page-break/><text:span text:style-name="T35">ste, dalle medesime sospeso al collo, o negli anelli si portava. Che anzi era rito de' Gentili, di far sedere le spose sulla sua imagine stessa; mentre avendosi Priapo per Dio de' semi, si venerava, affinchè ne' campi, come nelle nozze non si fosse per jettatura la fecondità impedita. Anzi dal fascino molti dicono esser appellati versi </text:span><text:span text:style-name="T33">fescinnini</text:span><text:span text:style-name="T35">, quelli che nelle nozze alle soverchie lodi si aggiungevano per allontanare la jettatura. Che più? Siccome la Dea Cunina dalle culle de' fanciulli rimoveva la jettatura; così ad essi grandicelli al collo per l'oggetto medesimo la figura di Priapo si sospendea. Nè solo era d'infanti custode; ma degl'Imperadori altresì. Onde sotto il cocchio de' Trionfatori si </text:span><text:span text:style-name="T36">sospendea </text:span><text:span text:style-name="T35">(perchè la gloria grande è all'invidia ed alla jettatura grandemente soggetta); e dalle Vestali si adorava fra le cose sacre de' Romani. E se mai venissemi </text:span><text:span text:style-name="T3">il </text:span><text:span text:style-name="T35">catarro di far l'antiquario farei eziandio vedere, che aveano gli antichi le vitree drillopote; ch'eran vasi, o bicchieri della figura di Priapo.</text:span></text:p>
      <text:h text:style-name="P50" text:outline-level="3"><text:span text:style-name="T31">8. I </text:span><text:span text:style-name="T32">Greci </text:span><text:span text:style-name="T31">alla jettatura credettero.</text:span></text:h>
      <text:p text:style-name="P24">Ma perchè non credasi, che<text:span text:style-name="T68"> l'</text:span>idea della jettattura, come altri dice, o da popolar pregiudizio, o soltanto nelle riscaldate teste de' favolosi poeti fosse nata, io, senza che faccia la causa di costoro, che furono soli i primi Storici, e Filosofi, e coll'armonia de' versi le più grandi, ed utili verità ci <text:span text:style-name="T65">tramandarono, vi </text:span>pongo sotto gli occhi indistintamente tanto <text:span text:style-name="T65">i più gravi </text:span>Poeti, quanto <text:span text:style-name="T68">i </text:span>Filosofi più dotti, e severi che Grecia e<text:span text:style-name="T68"> </text:span>Roma vantassero, <text:span text:style-name="T68">i </text:span>quali <text:soft-page-break/>alla jettatura, al pari, che alla propria esistenza credettero. Presso <text:span text:style-name="T65">Plutarco M</text:span>etrio Floro vaglia per tutti; <text:span text:style-name="T65">perciocchè </text:span>secondo il comune opinare de' dotti difese, che vi sieno <text:span text:style-name="T68">i mal</text:span>'occhi de' jettatori; dicendo parimente, che chi alle cose, delle quali ignora le cause, non crede, in certo modo uccide la Filosofia: <text:span text:style-name="T65">mentre </text:span>dove manca la ragione <text:span text:style-name="T68">l</text:span><text:span text:style-name="T91">à in</text:span><text:span text:style-name="T89">cominci</text:span>amo a dubitare, ed inquerire, cioè a filosofare; <text:span text:style-name="T45">oportet vero, cur unumquodque fiat, causam ratione </text:span><text:span text:style-name="T48">investigare: </text:span><text:span text:style-name="T45">an </text:span><text:span text:style-name="T48">fiat </text:span><text:span text:style-name="T45">ex histortis est percipiendum</text:span>; e poi recando gli esempi <text:span text:style-name="T68">di coloro, </text:span>che la jettavano cogli occhi, non solo ai bambini, che per <text:span text:style-name="T68">l'</text:span>umidità e debolezza loro possono più facilmente esser mutati in peggio, ma a' corpi fermi altresì. Si adducono poscia a<text:span text:style-name="T65">lcuni paragoni</text:span>, ed argomenti per l'esistenza della jettatura: e conchiudesi il bellissimo luogo di Plutarco col fatto di Eutelida, il quale la jettò a se stesso.</text:p>
      <text:p text:style-name="P24"><text:span text:style-name="T68">E </text:span>che gli antichi Greci fossero stati facilissimi a credere alla jettatura può arguirsi senza tema di errare dalla greca originazione <text:span text:style-name="T65">stessa </text:span>della voce <text:span text:style-name="T45">fascino</text:span>, poc'anzi dichiarata; e dagli brevi, che aveano per rimedio contro alla jettatura, <text:span text:style-name="T65">appellati </text:span><text:span text:style-name="T48">bascania.</text:span><text:span text:style-name="T65"> E</text:span> <text:span text:style-name="T45">bascanus</text:span> è colui, <text:span text:style-name="T68">il </text:span>quale cogli occhi uccide, e guasta, <text:span text:style-name="T45">oculorum acie pernecat, </text:span><text:span text:style-name="T48">corrumptique </text:span><text:span text:style-name="T45">visa.</text:span> Varrone e Festo ne insegnano esser tali rimedi chiamati <text:span text:style-name="T45">pr</text:span><text:span text:style-name="T17">œ</text:span><text:span text:style-name="T45">bra</text:span>, cioè <text:span text:style-name="T45">prohebra</text:span>, <text:span text:style-name="T45">a prohibendo</text:span>. E fra l'altro credeano, che giovasse a rimuovere la jettatura lo sputare. Onde Teocrito:</text:p>
      <text:p text:style-name="P5">Ne vero <text:span text:style-name="T65">fascino l</text:span>aederer, ter in gremium meum despui.</text:p>
      <text:p text:style-name="P26"><text:span text:style-name="T80">Pindaro ancora per la Jettatura, che nasce </text:span>da invidia dell'altrui felicità scrisse:</text:p>
      <text:p text:style-name="P4"><text:soft-page-break/><text:span text:style-name="T45">Opus enim</text:span><text:span text:style-name="T80">, cioè, </text:span><text:span text:style-name="T45">res valde secundae, non parum invidiam habent. </text:span><text:span text:style-name="T80">Ed oltracciò i Greci</text:span><text:span text:style-name="T45"> </text:span><text:span text:style-name="T80">adoravano Nemesi per divinità contro alla jettatura: che fu anche nel Campido</text:span><text:span text:style-name="T80">glio venerata. Or perchè </text:span><text:span text:style-name="T81">i </text:span><text:span text:style-name="T80">più dotti de' Greci alla jettatura credettero, è da conghietturare giustamente, che come tutte le altre dottrine de' Caldei, e dagli Egiziani, questa ancora della j</text:span><text:span text:style-name="T82">ettatura </text:span><text:span text:style-name="T80">ad essoloro fosse dall'Oriente pervenuta. Infatti tutte le Nazioni antiche ebbero </text:span><text:span text:style-name="T81">i </text:span><text:span text:style-name="T80">loro r</text:span>imedi, e gli brevi, e pentacoli contro alla Jettatura.</text:p>
      <text:h text:style-name="P50" text:outline-level="3">9. Vi credettero i Romani.</text:h>
      <text:p text:style-name="P26">Passiamo pertanto ai Romani, ch'è tardi, Essi da ciurmaglia, ch'eran prima nell'asilo di Romolo, e figli delle rapite Sabine, passarono ad esser Signori <text:span text:style-name="T80">dell'Orbe, e dalle case </text:span><text:span text:style-name="T82">pastoreccie </text:span><text:span text:style-name="T80">al fasto imperiale s'innalzarono, nelle arti di guerra, e di pace celebratissimi. Come vanno le cose del mondo! I saggi Romani non solo credettero alla jettatura per costumi di tanti Popoli, che diedero origine a Roma; ma nella loro egregia </text:span><text:span text:style-name="T82">legislazione </text:span><text:span text:style-name="T80">eziandio par che quella si fosse compresa. In quei frammenti delle Decimvirali leggi, che il tempo edace ha fatti a noi pervenire, due ne ritrovo; uno contra </text:span><text:span text:style-name="T81">i j</text:span><text:span text:style-name="T80">ettatori, </text:span>che fan male alle persone, ed alla vita degli uomini; un altro, contro a coloro, de' quali la jettatura a <text:span text:style-name="T80">corrompere, rovinar le biade è diretta. La legge </text:span><text:span text:style-name="T81">14 </text:span><text:span text:style-name="T80">della tavola VII è questa:</text:span></text:p>
      <text:p text:style-name="P5">Quei malom<text:span text:style-name="T89">. carmen, i</text:span><text:span text:style-name="T92">ncantasit. malomq.</text:span><text:span text:style-name="T89"> venenom.</text:span> Facsit. Duitve. Pariceidad. Estod.</text:p>
      <text:p text:style-name="P27"><text:soft-page-break/>Cioè: chi superstiziose, e solenni parole, a forma di cantilene, abbia contro di alcuno mormorat<text:span text:style-name="T89">e, e susurrate, ovvero cattivo veleno abbia preparato, o dato altrui,</text:span> soffra pena capitale. E<text:span text:style-name="T68"> </text:span>la legge 3 della stessa Tavola VII.</text:p>
      <text:p text:style-name="P28">Qui fruces cescantasit</text:p>
      <text:p text:style-name="P26">Cioè: si uccida vittima a Cerere colui, che le altrui biade con incantazioni obbligasse a non crescere, o, secondo la congettura de' dotti, l'abbia trasportate nel campo altrui. Con simiglievoli incantazioni <text:span text:style-name="T80">non solo </text:span><text:span text:style-name="T81">i </text:span><text:span text:style-name="T80">frutti, le biade, si mandavano a male, o ne' poderi altrui si trasferivano, ma si credea che si espellessero altresì gli stessi Dei tutelari da' loro luoghi, e la luna benefica Divinità, per non udire gl'incanti delle arti Tessale sul più alto Cielo si portasse, </text:span>ed oltracciò per clamori, e suoni, il suo languore volgesse in letizia. Io ben so, io, che la detta pena per le magiche incantazioni fosse irrogata, in <text:span text:style-name="T80">quei tempi ancora semplici, e rozzi; secondo </text:span><text:span text:style-name="T81">il </text:span><text:span text:style-name="T80">comun sentimento. Ma so ancora, che altri altramente quelle leggi interpreta. E perchè non posso io adattarle alla jettatura, ed alle maligne parole de' jettatori invidiosi? Inoltre presso </text:span><text:span text:style-name="T81">i </text:span><text:span text:style-name="T80">Romani stessi a </text:span>che altro era il Collegio degli Auguri destinato, se non per sapersi, se in qualche cosa da<text:span text:style-name="T80"> farsi, v'intervenisse, o no, jettatura? A tal fine gli Auguri guardando l'Oriente, osserva</text:span>vano, se folgorava, o tuonava a sinistra, ch'era buon segno, o a destra, ch'era segno di jettatura solenne, ed augurio cattivo: <text:span text:style-name="T80">conciossiacosa</text:span><text:span text:style-name="T81"> </text:span><text:span text:style-name="T80">che</text:span><text:span text:style-name="T81"> il </text:span><text:span text:style-name="T80">settentrione, ch'era a sinistra, credeasi più alta, ed illustre regione. Allo incontro </text:span><text:span text:style-name="T81">i </text:span><text:span text:style-name="T80">Greci la destra per le cose fauste, e propizie stimavano. Gli Auguri os</text:span><text:soft-page-break/><text:span text:style-name="T80">servavano degli augelli </text:span><text:span text:style-name="T81">il </text:span><text:span text:style-name="T80">volo, </text:span><text:span text:style-name="T81">il </text:span><text:span text:style-name="T80">canto d'essi ascoltavano, ed osservavano </text:span><text:span text:style-name="T81">il </text:span><text:span text:style-name="T80">mangiar dei polli dalla bocca dei quali cadendo </text:span><text:span text:style-name="T81">il </text:span><text:span text:style-name="T80">cibo, era il più lieto augurio. Eranvi ancora gli Aruspici, gl'indovini, e dicitori della buona ventura; che erano dell</text:span><text:span text:style-name="T83">a iettatur</text:span><text:span text:style-name="T80">a interpreti gravissimi.</text:span></text:p>
      <text:h text:style-name="P50" text:outline-level="3"><text:span text:style-name="T84">10. </text:span><text:span text:style-name="T81">Gli antichi credettero alla Iettatura, che </text:span><text:span text:style-name="T68">deriva dalle </text:span>parole<text:span text:style-name="T68">.</text:span></text:h>
      <text:p text:style-name="P27">Ma per dire la cosa, come la va, spiattellatamente,ed a <text:span text:style-name="T65">minuto, v</text:span>edete omai, Uditori, che gli antichi credeano a varii generi di jettatura, che dalle varie parti del corpo si diffondeva. Quanto a quella, che dalla lingua si tramanda, Catullo scrisse cosi:</text:p>
      <text:p text:style-name="P10">Quae nec pernumerare curiosi</text:p>
      <text:p text:style-name="P10">Possint<text:span text:style-name="T89">. nec</text:span> mala fascinare lingua.</text:p>
      <text:p text:style-name="P26">Specialmente per le lodi eccessive, (che meglio ai marmi sepolcrali si riserberebbero<text:span text:style-name="T89">) n</text:span>asce la jettatura. Il perchè si credeano più al fascino soggette le cose, che troppo si lodavano. Qui appartengono quei versi di Marone:</text:p>
      <text:p text:style-name="P10">Aut si ultra placitum laudarit, baccare frontem.</text:p>
      <text:p text:style-name="P10">Cingite, ne vati noceat mala lingua futuro.</text:p>
      <text:p text:style-name="P26"><text:span text:style-name="T80">Quindi è che </text:span><text:span text:style-name="T81">i </text:span><text:span text:style-name="T80">Latini prendendo ad incensar altrui colle lodi, diceano </text:span><text:span text:style-name="T45">praefiscine</text:span><text:span text:style-name="T80">, o </text:span><text:span text:style-name="T45">praefiscini</text:span><text:span text:style-name="T80">, che significa, </text:span><text:span text:style-name="T45">non te la jetto</text:span><text:span text:style-name="T80">. E Titinnio,</text:span><text:span text:style-name="T81"> </text:span><text:span text:style-name="T80">antico poeta: </text:span><text:span text:style-name="T45">Pol tu ad Laudem addito praefiscini; Ne puella fascinetur</text:span><text:span text:style-name="T80">. D'ond'è </text:span><text:span text:style-name="T81">il </text:span><text:span text:style-name="T80">costume, che chi è</text:span><text:span text:style-name="T82"> </text:span><text:span text:style-name="T80">lodato, volta la faccia, non tanto per dinotar la sua modestia, quanto per guardarsi dalla </text:span><text:soft-page-break/><text:span text:style-name="T80">jettatura. Di tal parere è pur Geronimo Fracastoro. In fatti alle parole tanta forza e potestà si attribuiva, che alla volontà degli antichi jettatori </text:span><text:span text:style-name="T81">i </text:span><text:span text:style-name="T80">fulmini stessi si credea che ubbidissero. I Romani perciò, secondo l'Etrusca disciplina, aveano in città </text:span><text:span text:style-name="T81">i </text:span><text:span text:style-name="T80">sacerdoti, che procuravano i fulmini, e </text:span><text:span text:style-name="T81">li </text:span><text:span text:style-name="T80">frenavano a lor talento. Or se mai qualche onnipotente jettatore facesse un fulmine scrosciar su di noi, o su di qualche Tempio, il mio dottissimo D. Vito Caravelli ricorrerebbe invano al filo conduttore dell'elettricità. Finalmente alla virtù delle parole Cesare Dittatore ancor credea; in </text:span><text:span text:style-name="T82">guisa </text:span>tale che dopo aver una volta sofferto nel cocchio suo un <text:span text:style-name="T80">pericolo per una Jettatura, s</text:span><text:span text:style-name="T82">emprechè </text:span><text:span text:style-name="T80">in esso entrava, a sè stipulava con alcune parole la sicurtà del cammino</text:span></text:p>
      <text:h text:style-name="P50" text:outline-level="3">11. E dagli occhi.</text:h>
      <text:p text:style-name="P26"><text:span text:style-name="T80">Circa </text:span><text:span text:style-name="T83">la iettatura dagli occhi scagliata, oltre delle storie rapportate di sopra da Gellio, ed oltre di alcune donne iettatrici della</text:span><text:span text:style-name="T80"> Scizia, chiamate</text:span><text:span text:style-name="T45"> Bythiae</text:span>, e di un genere <text:span text:style-name="T45">Thibiorum</text:span> <text:span text:style-name="T80">in Ponto, reco in mezzo </text:span><text:span text:style-name="T81">i </text:span><text:span text:style-name="T80">noti versi di Virgilio.</text:span></text:p>
      <text:p text:style-name="P11">His certe neque amor causa est, <text:span text:style-name="T68">vix o</text:span>ssibus haerent:</text:p>
      <text:p text:style-name="P11">Nescio quis teneros <text:span text:style-name="T89">oculus mihi fascinat agnos.</text:span></text:p>
      <text:p text:style-name="P21"><text:span text:style-name="T89">E credeano jettatori gli antichi, specialmente coloro; ch</text:span>e aveano doppia pupilla.</text:p>
      <text:p text:style-name="P12">Oculis quoque pupilla duplex</text:p>
      <text:p text:style-name="P12">Fulminat, et geminum lumen in orbe manet.</text:p>
      <text:p text:style-name="P21">Quindi il nostro elegantissimo</text:p>
      <text:p text:style-name="P21"><text:soft-page-break/><text:span text:style-name="T81">J</text:span><text:span text:style-name="T80">acopo Sannazza</text:span><text:span text:style-name="T81">r,</text:span><text:span text:style-name="T51"> </text:span><text:span text:style-name="T52">che</text:span><text:span text:style-name="T83"> </text:span><text:span text:style-name="T52">alle Camene</text:span></text:p>
      <text:p text:style-name="P5">Lasciar fra i monti, ed abitar le arene</text:p>
      <text:p text:style-name="P21">scrisse così;</text:p>
      <text:p text:style-name="P5">Guarda i teneri agnelli dal fascino de' malvagi occhi degl'invidiosi.</text:p>
      <text:p text:style-name="P26">E<text:span text:style-name="T45"> </text:span><text:span text:style-name="T80">altrove:</text:span></text:p>
      <text:p text:style-name="P4"><text:span text:style-name="T45">E si dilegua, come agnel per fascino</text:span>.</text:p>
      <text:p text:style-name="P26"><text:span text:style-name="T80">È antico adagio: </text:span><text:span text:style-name="T45">ti ha veduto qualche jettatore; Mantis te vidit</text:span><text:span text:style-name="T80">; di cui fa menzione Celio Rodigino: mentre dice, </text:span><text:span text:style-name="T45">mautin</text:span><text:span text:style-name="T80"> essere un genere di locusta, che se guarda qualche animale, subito gli produce del male. Tra</text:span>' più recenti, Geronimo Vida descrive elegantemente u<text:span text:style-name="T65">n</text:span><text:span text:style-name="T82"> </text:span><text:span text:style-name="T80">vecchio iettatore cogli occhi. L'invidia specialmente consumando se stessa, offende ancora l'avversario, e produce l</text:span><text:span text:style-name="T83">a iettatura per gli occhi. Quindi fu l'uso antico, che se alcuno mangiava, dicea, come oggi diciamo, a chi guardasse, </text:span><text:span text:style-name="T52">restate servito, prendete acciò non me </text:span><text:span text:style-name="T50">la iettate</text:span><text:span text:style-name="T52">:</text:span><text:span text:style-name="T45"> ne me fascines</text:span><text:span text:style-name="T80">.</text:span></text:p>
      <text:p text:style-name="P26"><text:span text:style-name="T80">Il </text:span><text:span text:style-name="T65">Veronese</text:span><text:span text:style-name="T82"> </text:span><text:span text:style-name="T80">Triumviro di amore, dico Catullo, nell'Endecasillabo V. a Lesbia, che incomincia </text:span><text:span text:style-name="T45">vivamus</text:span>, parlando di moltitudine di baciozzi, conch<text:span text:style-name="T89">iude,</text:span></text:p>
      <text:p text:style-name="P13">Dein quum millia multa fecerimus,</text:p>
      <text:p text:style-name="P13">Conturbabimus illa, ne sciamus,</text:p>
      <text:p text:style-name="P13">Aut ne quis malus invidere possit,</text:p>
      <text:p text:style-name="P13">Quum tantum sciat esse basiorum.</text:p>
      <text:p text:style-name="P21"><text:span text:style-name="T80">Sulle quali parole </text:span><text:span text:style-name="T81">i </text:span><text:span text:style-name="T80">dotti notano: </text:span><text:span text:style-name="T45">Putabatur fascinatio iis rebus nocere non posse, quarum vel nomen, vel numerus ignoraretur</text:span><text:span text:style-name="T80">. Ed </text:span><text:span text:style-name="T81">il </text:span><text:span text:style-name="T80">dotto M</text:span><text:span text:style-name="T82">ureto </text:span><text:span text:style-name="T80">aggiunge, </text:span><text:span text:style-name="T45">Nostrates quidem rustici poma </text:span><text:span text:style-name="T49">in </text:span><text:span text:style-name="T45">novellis arboribus cre</text:span><text:soft-page-break/><text:span text:style-name="T45">scentia numerare hodieque religioni habent</text:span>. <text:span text:style-name="T80">Quindi diceano gli antichi, che chi è grande nelle sue cose, soffra </text:span><text:span text:style-name="T80">non so quale occulta invidia. Ecco quel che scrisse Quintiliano:</text:span></text:p>
      <text:p text:style-name="P6"><text:span text:style-name="T45">Quod observatum fere est, celerius occidere festinatam maturitatem, et esse nescio quam, quae spes tantas decerpat, invidiam; ne videlicet ultra quam homini datum est, nostra provehantur</text:span>. <text:span text:style-name="T12">E volevano gli antichi, che per timore</text:span><text:span text:style-name="T29"> de</text:span><text:span text:style-name="T30">lla iettatura</text:span><text:span text:style-name="T29"> non molto si lodasse, nè si esponesse soverchio ciò ch'è grande, e bello. Marziale:</text:span></text:p>
      <text:p text:style-name="P14">Immodicis brevis est aetas, et rara senectus.</text:p>
      <text:p text:style-name="P14">Quicquid amas, cupias non placuisse nimis.</text:p>
      <text:p text:style-name="P34">Qui appartiene un bello epigramma greco di Platone, <text:span text:style-name="T80">rap</text:span><text:span text:style-name="T83">portato d</text:span><text:span text:style-name="T80">a Laerzio, e da Apuleio nell'Apologia, sulla bellezza di Alessi, acciò non troppo si fosse mostrata; sull'esempio di Fedro che perciò ne morì. Gli Ateniesi erano infallibilmente jettatori tremendi: perciocchè Eliano parlando della satira di Aristofane contra Socrate, scrisse:</text:span></text:p>
      <text:p text:style-name="P22">Athenienses ad invidendum optimis proclives.</text:p>
      <text:h text:style-name="P50" text:outline-level="3">12. E dalle parole e dagli occhi insieme.</text:h>
      <text:p text:style-name="P27">Unisce la jettatura della lingua, e degli occhi il Venosino, quando nelle Pistole dice:</text:p>
      <text:p text:style-name="P15">Non isthaec obliquo oculo mea commoda <text:span text:style-name="T65">quis</text:span>quam</text:p>
      <text:p text:style-name="P15">Limat, non odio obscuro, morsuque venenat.</text:p>
      <text:p text:style-name="P27">Questa doppia, e con ciò <text:span text:style-name="T65">più </text:span>potente jettatura,<text:span text:style-name="T64">vien riportata ancora da Plinio.</text:span></text:p>
      <text:h text:style-name="P50" text:outline-level="3"><text:soft-page-break/><text:span text:style-name="T37">13</text:span><text:span text:style-name="T38">. </text:span><text:span text:style-name="T39">E dal </text:span><text:span text:style-name="T40">contatto.</text:span></text:h>
      <text:p text:style-name="P24">La<text:span text:style-name="T89"> iettatu</text:span>ra dal contatto ancora poter derivare, opinavano gli antichi. <text:span text:style-name="T65">Possono </text:span>qui riferirsi quei versi di Tibullo; onde per lo sputare si pensò non riceversi danno dal contatto di un uomo insano:</text:p>
      <text:p text:style-name="P5">Hunc puer, hunc juvenis turba circumstrepit arcta:</text:p>
      <text:p text:style-name="P5">Despuit in molles et sibi quisque sinus.</text:p>
      <text:p text:style-name="P24">Plinio parla di alcuni nell'Etiopia, il sudor dei quali portava smagramento a' corpi tocchi, e si dice di una donna, che toccando <text:span text:style-name="T68">il </text:span>ventre di un'altra, ammazzò <text:span text:style-name="T68">il </text:span>feto. Una donna ancora ammazzava col tatto, e coll'alito. Lo stesso dicesi di Mitridate, e di un Re di Cambaia. Mi protesto di bel nuovo, che io intendo parlare del fascino naturale, non già <text:span text:style-name="T68">d</text:span><text:span text:style-name="T91">el </text:span><text:span text:style-name="T52">superstizioso</text:span><text:span text:style-name="T89">, o sia </text:span><text:span text:style-name="T52">diabolico</text:span><text:span text:style-name="T89">.</text:span></text:p>
      <text:h text:style-name="P50" text:outline-level="3"><text:span text:style-name="T79">14. S. Paolo</text:span><text:span text:style-name="T65"> </text:span><text:span text:style-name="T79">forse credea alla jettatura.</text:span></text:h>
      <text:p text:style-name="P24">Ma che direte, se io vi dicessi, che s. Paolo pur credea a<text:span text:style-name="T89">lla iettatura? Che? Non iscrisse egli: </text:span><text:span text:style-name="T52">quis vos fascinavit non obedire veritati</text:span><text:span text:style-name="T89">?</text:span><text:span text:style-name="T91"> </text:span><text:span text:style-name="T89">quasi dicesse: chi è stato invidioso della vostra fede, e ve l'ha iettata: sicchè</text:span> vi abbia quasi dementati, e resi ciechi alla chiara luce della verità? La Glossa su<text:span text:style-name="T65"> </text:span>questo luogo dice: <text:span text:style-name="T45">quidam habent oculos urentes, qui solo aspectu inficiunt alios</text:span>. Egli è vero che san Girolamo commenta così: <text:span text:style-name="T45">non quod scierit, esse fascinum, qui vulgo putatur nocere, sed usus sermone sit trivii</text:span>; cioè che parlò s. Paolo secondo <text:span text:style-name="T68">l'uso</text:span><text:span text:style-name="T65"> p</text:span>opolare e <text:span text:style-name="T68">il </text:span>favellar corrente; ma posso almeno conchiudere, che era comune questa credenza. Nel Deuteronomio ancora <text:span text:style-name="T48">in</text:span><text:soft-page-break/><text:span text:style-name="T48">videbit </text:span><text:span text:style-name="T45">fratri suo</text:span>; San Geronimo traduce <text:span text:style-name="T45">fascinabit</text:span>; ed a<text:span text:style-name="T89">ltri; </text:span><text:span text:style-name="T52">habebit oculum nequam.</text:span></text:p>
      <text:p text:style-name="P24"><text:span text:style-name="T89">Questa comune, e generale idea della forza della ie</text:span>ttatura ne' mezzi tempi ancora regnava. Fra le altre cose è <text:span text:style-name="T65">bello </text:span>leggere presso Erchemperto, che Landulfo Vescovo di Capua, uomo di singolar prudenza, (lode fattagli dallo stesso Erchemperto), che<text:span text:style-name="T89"> fiorì </text:span>nell'anno 842, solea dire, che la vista di un monaco, era per essolui una <text:span text:style-name="T89">iettatur</text:span>a, e niente gli veniva dritto quella giornata, in cui incontrato l'avesse: <text:span text:style-name="T45">quotiens monacum visu cerno, semper mihi futura dies auspicia tristia subministrat</text:span>. Inoltre un familiare del Duca di Briganzio fece cadere estinto u<text:span text:style-name="T68">n </text:span>falcone, mirandolo soltanto con occhi jettatori. Ed è registrato negli Atti dell'Accademia di Parigi, del 1739, che avvicinatasi una vecchiaccia ad un tersissimo specchio, ed innanzi a <text:span text:style-name="T65">quello </text:span>per qualche tempo trattenutasi, lo specchio assorbì tal grassume, che raccolto insieme, si sperimentò essere un potentissimo veleno. Finalmente vi è stato chi guardando un marmo, lo spezzò; siccome vi è stato chi naturalmente col tatto ha guariti alcuni animali. Fuvvi ancora in Roma Titinnia, la quale per la sua <text:span text:style-name="T89">iettatura fece rimaner senza parole l'Orator Cur</text:span>ione, che contro di lei nel Senato perorava.</text:p>
      <text:h text:style-name="P50" text:outline-level="3">15. Fatti odierni accennati.</text:h>
      <text:p text:style-name="P24">Ma a che vado io vecchi esempi rivangando, e perchè abuso dell'attenzione vostra trasportandovi in tanti luoghi, per tanti tempi; come se in casa, nella piazza, nel <text:soft-page-break/>Foro, nella campagna non <text:span text:style-name="T65">osservassimo </text:span>tuttogiorno e su di noi, e su d'altri funestiss<text:span text:style-name="T89">ime iettature</text:span>? Pur io lascio da banda innumerevoli eventi non ideati, ma noti nel paese nostro ad uomini di sincera fede: là, caduta una scattola di porcellana dalle mani di un nostro integerrimo Consigliere, perchè un uomo quanto dotto, jettatore altrettanto, poc'anzi domandato l'avea del prezzo d'essa, e l'avea lodata; quà, rotta una durissima pietra, sulla quale lavoravasi <text:span text:style-name="T68">il </text:span>cioccolatte, sul punto, che lo stesso jettatore domandò della <text:span text:style-name="T65">dur</text:span>ata di essa; costì caduto dall'alto sul collo di un monaco ben tarchiato, un gatto che ce lo ricamò coll'unghie, in punto ch'altri <text:span text:style-name="T68">il </text:span>lodava; colà cadute ad uno ad uno biondeggianti poma da' rami, all'aspetto di una donna: morti tutti gl'innocenti augelletti d'un galantuomo, perchè volle vederli un occhio malefico: cambiata la sorte del gioco al venire d'un jettatore: disgrazie, tempeste, dolori, pericoli, morti; denti caduti, rotti cocchi, estinti cavalli, fontane disseccate, <text:span text:style-name="T89">ed innumerevoli fatti di potentissima iettatura, dei quali non so qual dire, e qual tacere. Lascio eziandio da parte tutte le osservazioni fatte da me sulle iettature in mia persona sofferte; oh quante! oh quali! ma sotto la cenere del silenzio le copro, perchè non si dica di aver'io per amor della causa traveduto; ed io mi sia ingannato, o ingannare io presuma. Due però ultime iettature non posso rimanermi di</text:span> rammentare. La prima, che una mia figlia in fasce, mirata appena con occhio torvo, ed obliquo da un empio jettatore, cambiò <text:span text:style-name="T65">la più </text:span>florida vita colla morte. L'altra: avea io, non ha guari, composto un memoriale al mio <text:soft-page-break/>amabilissimo Sovrano, col quale esponea le mie fatiche fatte per venti anni da Professor di leggi nell'Università de' Regi studi, e la mia cagionevol salute, che <text:span text:style-name="T65">più </text:span>non mi permette di fare le giornaliere lezioni: e chiedea cosa, ch'altri prima occupando la stessa mia Cattedra, ottenner pure dalla munificenza sovrana. Ma che! un mio intrinseco amico, che poi ho conosciuto terribile jettatore, mi si avvicinò in brusca cera, e sentendo da me la pretenzione mia, in atto ch'io mi poneva in Carrozza per portarmi alla Real Villa di Caserta, rispose: <text:span text:style-name="T45">è difficile</text:span>. E che ne av<text:span text:style-name="T65">venne? </text:span>Quanto di male si può immaginare in un<text:span text:style-name="T68"> </text:span>viaggio. Acque dirotte per via, vetturino avvinazzato, dolori ad un cavallo; finalmente in procinto di avvicinarmi ad umiliare le mie suppliche al Re, non mi trovai in tasca <text:span text:style-name="T68">il </text:span>memoriale, che gelosamente avea dianzi custodito. Il peggio è, che tuttogiorno quel maledetto jettatore si ricorda ridendo di quel <text:span text:style-name="T65">fatto, </text:span>e le speranze mie attraversa, e respigne. Ci è oggi nel mondo uomo, cui sieno simili fatti ignoti? Ed io vi ho mostrato finora, che questa nozione ci è dalla prima età del mondo, per tutti <text:span text:style-name="T68">i </text:span>tempi trapassando, venuta.</text:p>
      <text:h text:style-name="P50" text:outline-level="3">16. Co<text:span text:style-name="T89">nchiusi</text:span>one di questo argomento di fatto.</text:h>
      <text:p text:style-name="P24">Una opinione così generalmente ricevuta dalla sola verità potea derivare. Il consenso delle Nazioni è alto carattere del vero; non potendo un falso <text:span text:style-name="T65">pregiudizio </text:span>esser mai nè generale, nè costante. E se è dilettevole cosa osservare studiosamente il corso delle Nazioni sempre <text:soft-page-break/>vario, e la stravagante mutazione, che le opinioni, e le dottrine fanno da tempo in tempo; onde ciò, che una volta si pregiò, poi si vilipende, e quel che prima si dispregiò poi si ammira, nè questo cambiamento avviene una volta sola; è bello anche osservare una credenza, com'è questa del<text:span text:style-name="T89">la iettatura, sempre la stessa, e presso tutte le Nazioni costante. Ogni Popolo, ogni Gente fida e spera di evitare </text:span><text:span text:style-name="T91">i </text:span><text:span text:style-name="T89">sinistri eventi, e la iettatura, col</text:span>le precauzioni<text:span text:style-name="T68">, </text:span>e rimedi, che la sperienza mostra più valevoli, ed opportuni. Sicchè a me piace, e dee piacere a chi ha sale in zucca, meglio errare con tanti, che mostrar <text:span text:style-name="T65">d'essere </text:span>saccente con pochi. </text:p>
      <text:h text:style-name="P50" text:outline-level="3">17. Risposta ad un argomento contra<text:span text:style-name="T89">rio.</text:span></text:h>
      <text:p text:style-name="P24">E questi pochi poi su di che appoggiano la loro perfida incredulità, e <text:span text:style-name="T68">il </text:span>disprezzo che fanno di noi seguaci del vero? Uno è <text:span text:style-name="T68">il </text:span>loro discorso. Non troviamo ragione in questo; ed è in Loica fallace argomento, <text:span text:style-name="T45">post hoc, ergo propter hoc</text:span>; dopo venuta quella vecchia bavosa si è ammalato <text:span text:style-name="T68">il </text:span>bambino, ed <text:span text:style-name="T68">i </text:span>bachi da seta son morti; dunque son morti, ed è ammalato, perchè la vecchia venne. Come essere in natura un effetto senza causa, o di genere dalla causa differente?<text:span text:style-name="T68"> </text:span>Così un de' nostri, per altro dottissimo, si scaglia filosoficamente, ed assalisce <text:span text:style-name="T89">la iettatura, volendola levar dal mondo, anzi confondendola coll'</text:span><text:span text:style-name="T52">ubbia</text:span><text:span text:style-name="T89">; che significa propriamente pensiero di superstizione. Ora per far passaggio alla seconda parte di questa filastrocca, nella quale le cause della iettatur</text:span>a, <text:soft-page-break/>e l'argomento, come dicono, <text:span text:style-name="T45">a priori</text:span>, dobbiam disaminare, togliamci prima di tutto l'impaccio del proposto contrario argomento. Coloro, che contro di noi siffattamente ragionano, affibbiandosi la giornea, ed entrando in lizza, si coprono sotto lo scudo dell'ignoranza, e la conseguenza de' loro raziocini è, che ignorano <text:span text:style-name="T68">i </text:span>fatti, ed hanno le traveggole agli occhi. Eglino discorrono così: <text:span text:style-name="T45">non intendo la causa di ciò, dunque non è vero</text:span>. Vi par questo un parlar di uomo sano o un audace delirio, un sogno d'infermo? E dicon gli avversari poi, non si possa argomentar così: <text:span text:style-name="T45">dopo ciò, dunque per ciò</text:span>? Si è vero, ch'è <text:span text:style-name="T65">questa </text:span>una fallace maniera di ragionare. Ma non è tale, ove l'esperienza, di tutte le cose gran maestra, e base di tutta la Filosofia, ci faccia rinculare, e vedere, che non un<text:span text:style-name="T65">a </text:span>volta, o due, o più, ma sempre nel mondo, sono alcune cose costantemente avvenute dopo altre, colle quali niuna relazione par che potessero aver giammai. Ah! che noi ignoriamo <text:span text:style-name="T68">i </text:span>fili, e la tela di alcune combinazioni, che pur vediamo. Vorreste voi sapere l'occulto fato, e le ragioni di tutte le cose? sareste felice. Intendete forse le relazioni <text:span text:style-name="T65">tutte </text:span>dell'Universo, per poter poi dire, che o l'effetto sia di sua causa privo, o di genere da quella differente: quandochè la nostra scienza non è, se non che u<text:span text:style-name="T65">na </text:span>dotta ignoranza; ed <text:span text:style-name="T68">i </text:span>principi dell'umano sapere, sono sull'ignoranza delle cose fondati? E siccome non è da uom saggio prestar subito fede ad ogni cosa, <text:span text:style-name="T45">levis est corde, qui cito credit</text:span>; così allo 'ncontro sarebbe temerario Pirronista chi volesse tutto negare. Il che può derivare o da presunzione di saper molto, o da <text:soft-page-break/>ignoranza: mentre per ordinario non costa gran fatica negare una cosa, della quale s'ignorino le cagioni, e le <text:span text:style-name="T89">proprie</text:span>tà. Dice bene Cicerone: <text:span text:style-name="T45">Non equidem quia rem non capio, fallax est; sed potius, quia rem non assequar, ignarus sum. Multa enim, quae vera sunt, inverisimilia videntur; consulta vero ratione, verissima </text:span><text:span text:style-name="T48">conspicientur</text:span><text:span text:style-name="T65">. </text:span>Così han conchiuso <text:span text:style-name="T68">i </text:span>Savi; ma dopo che han consumata, e logora la loro vita in filosofiche meditazioni. Io negar non posso, che per naturali cagioni un uomo giunto allo ottimo stato di <text:span text:style-name="T65">salute, </text:span>o di bellezza, cada repente; perchè le cose in estremo grado buone, facilmente all'istante peggiorano, ove che durano le moderate: onde Cornelio Celso ebbe a <text:span text:style-name="T68">dire: </text:span><text:span text:style-name="T45">quicumque coloratior, ac speciosior, quam antea, factus est, suspecta sua bona habere debet</text:span>; Ed Ippocrate: <text:span text:style-name="T45">habitus qui ad summum bonitatis attingit, periculosus est</text:span><text:span text:style-name="T68">; E </text:span>Lucano</text:p>
      <text:p text:style-name="P31">In se magna ruunt; laetis hunc</text:p>
      <text:p text:style-name="P31">Numina rebus</text:p>
      <text:p text:style-name="P32"><text:span text:style-name="T45">Crescendi posuere modum</text:span>.</text:p>
      <text:p text:style-name="P19">Comprendo ancora, che il profano volgo non intendendo di<text:span text:style-name="T89"> ciò l</text:span>a cagione, agli occhi spettatori, massime di crespa, e rugosa vecchia, l'attribuisca. Ma debbo confessare altresì, che vedendosi costantemente tristi <text:span text:style-name="T65">ef</text:span>fetti innanzi agli occhi di taluno, costui potesse esserne la causa, tuttochè ignota al nostro corto intendimento; pel dritto, ed influenza, che han gli occhi sulle cose. Di quì è, che <text:span text:style-name="T68">i </text:span>dotti ancora han seguita questa comune opinione; <text:span text:style-name="T45">hanc vulgi </text:span><text:span text:style-name="T48">opinionem</text:span><text:span text:style-name="T65">, </text:span>scrisse Martino del Rio, <text:span text:style-name="T45">paulatim etiam doctiores nonnulli secuti sunt</text:span>. E Leonardo Vairo: <text:soft-page-break/><text:span text:style-name="T45">historiis fidem non habere periniquum esse duco, cum rerum eventa famae respondeant. Nec si causae ratio nos penitus praetereat, idcirco rem ipsam ridiculam, ducere debemus: infinita enim prope sunt, quorum rationem adipisci nequimus</text:span>. Il perchè ben a ragione Daniel Sennerto scrisse, <text:span text:style-name="T45">quae de fascino dicuntur plane de nihilo esse non possunt</text:span>. Ed <text:span text:style-name="T68">il </text:span>sottil Cardano dopo d'aver approvate <text:span text:style-name="T65">due </text:span>spezie di fascino, u<text:span text:style-name="T65">na </text:span>che nasce dal temere, ed immaginare alcuni mali, <text:span text:style-name="T68">l'altra, </text:span>che deriva dal modo di trattare, e di guardare attentamente, si meraviglia, che queste sieno cose ignote, o disprezzate da' medici. Vi so a dire però, miei Signori, che perlopiù chi la <text:span text:style-name="T89">iettatura</text:span> nega, suol essere fra il numero de' jettatori, E l'osservò ancora il Carducci:</text:p>
      <text:p text:style-name="P16">Osservai, che chi non crede<text:line-break/>Al gran mal di iettatura,<text:line-break/>Forse in sè la stessa vede<text:line-break/>Qualità, segni, struttura.<text:line-break/>E chi ancor confessò altrui<text:line-break/>Il rossor gli opprobri sui?</text:p>
      <text:p text:style-name="P24">Faticate pertanto, anime pigre, ed <text:span text:style-name="T65">inerti; studiate </text:span>sulla jettatura, che vi farete scoverte grandiose a benefizio dell'uomo, e delle Nazioni. Se ognuno si fosse stato così colle mani in mano, la terra si crederebbe ancor oggi piana piana, come u<text:span text:style-name="T65">na </text:span>tavola, <text:span text:style-name="T68">il </text:span>cielo solido, come un cristallo, <text:span text:style-name="T68">i colori</text:span> un misto di lu<text:span text:style-name="T65">mi, </text:span>e d'ombre; non si camminerebbe per le vie del mare dai feroci, ed <text:span text:style-name="T65">arditi </text:span>nocchieri, non si avvicinerebbero agli occhi nostri le bellezze del Cielo, non sarebbe penetrato lo sguardo <text:soft-page-break/>u<text:span text:style-name="T65">mano </text:span>nelle viscere della terra, e nel seno del<text:span text:style-name="T89">la Divi- nità, non si sarebbe fissata la parola, o il suono fugace, e scorrevole sulle carte, e colle stampe: e che so io quanto ha fatto col suo ingegno quest'uomo, cui niente è impossibile, quando il voglia. Voi ve ne state trascurati, o nighittosi di iettatura, e poi venite et negarmela con una fronte marmorea, ed </text:span><text:span text:style-name="T92">ammetterla </text:span><text:span text:style-name="T89">solo negli spazi imm</text:span>aginari della fantasia. Del rimanente sento io intimo piacere, che ai giorni nostri non solo la bassa plebe le persone malaugurose fugge, ed evita, ma credono alla Jettatura puranche gravi Togati, Cavalieri di rango, Avvocati, Giurisperiti, Medici valenti, Matematici <text:span text:style-name="T65">sublimi, </text:span>acuti <text:span text:style-name="T89">Filosofi, e </text:span>tante a me note persone coltissime ed erudite. Gloria del secol nostro, in cui il lume delle scienze, e delle <text:span text:style-name="T65">belle </text:span>arti, chiaro, ed alto risplende; e non cede nemmeno in questa parte alla felice età di <text:span text:style-name="T65">Augusto, </text:span>quando cattivi augurj generalmente diceansi quelle, che oggi chiamiam Jettature. Nel vocabolo si varia: la cosa è stata sempre la stessa.</text:p>
      <text:h text:style-name="P50" text:outline-level="3"><text:span text:style-name="T79">18. La Jettatura </text:span><text:span text:style-name="T78">è </text:span><text:span text:style-name="T79">o patente, od occulta.</text:span></text:h>
      <text:p text:style-name="P24">Finora però <text:span text:style-name="T68">i </text:span>dotti han trattato di spiegare la jettatura, ricorrendo o all'astro, che dominava nella nascita del fascinante, o alla dissimilitudine del temperamento, o all'invidia dell'animo, che slanciandosi dagli occhi, infetti l'aria, e penetri in colui, ch'è stato guardato o finalmente a certi velenosi aliti della bocca, delle narici, e degli occhi, che contaminano, e corrompono l'aria, e perciò le <text:soft-page-break/>cose, ch<text:span text:style-name="T68">e </text:span>in certa distanza incontrano. Noi vediamo d'innalzarci alcun pocolino, o Signori, e discovrire col lume chiarissimo della Filosofla la verità dell'esistenza della jettatura, non come quadra a varj cervelli degli uomini, ma com'è in natura, e d'indagare le cagioni di essa. Per la qual cosa mi viene il destro distinguere due sorti di jettature; patente una, l'altra occulta. La patente, ed indubitata jettatura è quella, della quale si intende la causa, tutto<text:span text:style-name="T65">chè </text:span>talvolta s'ignori la maniera, come opera; e deriva o dal colpo, e dall'impressione, che fanno gli oggetti esterni sulla fantasia, e sull'animo nostro, e sul corpo, sicchè ci facciano del male, e ci disturbino; ovvero da aliti, ed effluvi certamente proviene. L'occulta poi è quella, che non meno dell'altra esiste di certo, ma la causa s'ignora; e ad occulte qualità, ed influssi generalmente si attribuisce. È quest<text:span text:style-name="T89">o un pr</text:span>imo anello da attaccarci la catena de' nostri raziocini.</text:p>
      <text:h text:style-name="P50" text:outline-level="3">19. La patente proviene o dalla fisonomia degli uomini.</text:h>
      <text:p text:style-name="P24"><text:span text:style-name="T65">Ogni uo</text:span>mo per la società è nato; e, se lo scordi, fuori<text:span text:style-name="T65"> di </text:span>essa non puo' mai ritrovare la sua felicità. Tutte le membra, che la società compongono, hanno tra loro un rapporto immediato, e necessario; e ciascuno all'altrui dolore, o piacere contribuisce. Sente perciò chiunque sia, vestito ancora di ruvide lane, e d'aspri cilizj cinto, gl'irresistibili impulsi della Natura; ed ha, come due lumi, co' quali indebolisce la forza di quel pregiudizio, <text:soft-page-break/>che imbevuto nella puerizia, dura fino al termine de' giorni nostri, e sarà sulla terra finchè regnerà la Regina degli uomini, l'opinione. Il<text:span text:style-name="T68"> </text:span>primo lume è <text:span text:style-name="T68">il </text:span>giusto del piacere, onde per le piacevoli sensazioni la Natura ci fa distinguere ciò, ch'è proprio alla conservazione della nostra esistenza. In conseguenza madre Natura, sempre costante a seguir le sue leggi, ed <text:span text:style-name="T68">i </text:span>suoi principi, ha infuse nell'uo<text:span text:style-name="T65">mo </text:span>certe conoscenze naturali, non chiaramente sviluppate, alle quali può la ragione coll'esperienza supplire.<text:span text:style-name="T89"> Noi </text:span>le sogliamo chiamare istinti, che invano gli orgogliosi uomini tentano distruggere fino alla radice, e sostituire in di loro vece de' sistematici ragionamenti, che han per base <text:span text:style-name="T68">l'</text:span>ignoranza, e la vanità. Ascoltiamo <text:span text:style-name="T65">dunque </text:span>il senso interno, che ci risveglia alla veduta degli oggetti; egli ci parla; e così aver potremo da' nostri sensi ogni possibile utilità, e vantaggio. Ma come <text:span text:style-name="T68">i </text:span>sensi sono troppo deboli per penetrare fino all'interno de' corpi, giudichiamone almeno dall'esterno per gli segni caratteristici, e fisionomici, per <text:span text:style-name="T68">i </text:span><text:span text:style-name="T65">quali </text:span>gli uni dagli altri distinguiamo. Conosceremo così le loro proprietà relative alla conservazione della nostra esistenza, pel piacere, ch'eglino son capaci di procurarci, od alla nostra distruzione, pel dolore, e per la jettatura, che cagionar ci possono: onde eseguiremo gli uni per gioire, e fuggiremo dagli altri per noia e dolore. La scienza fisionomica passa per problematica e dubbiosa. Ma si sa, che nello spirito <text:span text:style-name="T65">della </text:span>maggior parte degli uomini le cose più reali passano per chimeriche. Ogni oggetto ha un esteriore, di cui le parti sono combinate in maniera, che hanno un <text:soft-page-break/>rapporto immediato, e delle quali la combinazione forma la differenza, che fa, che una cosa sia tale, e non altra. Nell'uomo v'è quest'armonia. Ma la <text:span text:style-name="T65">differenza </text:span>infinita, che si trova nella maniera di pensare degli uomini, dee operare una differenza infinita nell'esteriore: e l'esteriore de' corpi varia secondo <text:span text:style-name="T68">i </text:span>caratteri, e<text:span text:style-name="T68"> </text:span>le figure. Mazzocchi, Martino, Genovese, Cirillo, non aveano le figure di uno stupido Lapponese. Le passioni colla violenza degli spiriti portano differenza sull'esteriore dell'uomo, con <text:span text:style-name="T65">differenti </text:span>segni. Il Fisico dipende dal morale, e su di questo si modifica. <text:span text:style-name="T68">Un </text:span>uomo oppresso dalle torbide idee della malinconia, non ha <text:span text:style-name="T68">l'</text:span>esterno di un uomo sanguigno, sempre gaio ed allegro. La disposizione alla collera, rende la bile più suscettibile di effervescenza, e secondochè le impressioni si ripetono, ed <text:span text:style-name="T68">i </text:span>movimenti si moltiplicano, essendo intimamente ligati alle affezioni dell'animo, cagionano tali pieghe e tal configurazione ne' muscoli esteriori, che l'abito ne diviene ancor permanente. I Cotugni, <text:span text:style-name="T68">i </text:span>Sementini, <text:span text:style-name="T68">i </text:span>Gammaioli, <text:span text:style-name="T68">i </text:span>Cappelli, e tanti altri nostri valentissimi medici, alla vista d'un uomo giudicano dello stato di sua salute: ed <text:span text:style-name="T68">i </text:span>varj temperamenti da' segni esteriori ravvisano. Il carattere <text:span text:style-name="T11">fisico dunque ci dà certi indi</text:span><text:span text:style-name="T16">zi su d</text:span><text:span text:style-name="T11">e' quali possiamo ben fondare un giudizio fisionomico. Di ciò parla ad ognuno anche interiormente la Natura: e la Natura stessa è giudice, se tale, o cotale fisionomia d'uomo sia idonea a jettarcela, e farci del male. La </text:span><text:span text:style-name="T13">scienza </text:span><text:span text:style-name="T11">perciò della jettatura è tanto reale, quanto quella della fisonomia, alla</text:span><text:span text:style-name="T16"> quale, c</text:span><text:span text:style-name="T11">ome a sua base, questa sorta almeno di </text:span><text:soft-page-break/><text:span text:style-name="T11">jettatura si appoggia. Ed è istinto naturale quello, per cui quando luomo è colpito da un inaspettato disastro, </text:span><text:span text:style-name="T14">il </text:span><text:span text:style-name="T11">suo primo moto machinale è di voltarsi interno per vedere chi ce l'ha jettata. Ecco, Uditori, fratelli miei dilettissimi in jettatura, un </text:span><text:span text:style-name="T13">argomento </text:span><text:span text:style-name="T11">dedotto dal fondo della natura umana per l'esistenza della jettatura. Non sentite voi all'aspetto di un uomo, una voce al core, che vi dice di fuggirlo, o di trattarci; cioè, ch'è jettatore, o no? Voce, che si fa sentire nelle selve, nelle Città, in tutto l'orbe; voce della natura; voce dalla quale deriva il consenso universale delle Nazioni sulla jettatura: voce, che per qualunque ragionato chimerico sistema non s'impedisce giammai; benchè più si faccia sentire, dove meno </text:span><text:span text:style-name="T14">il </text:span><text:span text:style-name="T11">rumore delle letterarie disputazioni ci assorda, e dove gli uomini sono semplici, ed hanno più, senso, che ragione: non </text:span><text:span text:style-name="T13">altramente, </text:span><text:span text:style-name="T11">che dabbene sono coloro, che meno dalla naturale semplicità son distaccati, e più dalle trappole cittadinesche, e dalle sofistiche scuole lontani. Or</text:span><text:span text:style-name="T14"> </text:span><text:span text:style-name="T11">come sulle varie fisionomie degli uomini si sono ordite delle dotte riflessioni, così sarebbe da desiderarsi, che qualche sacro ingegno, dietro queste mie prime riflessioni (non voglio cedere il primo onore), </text:span><text:span text:style-name="T12">una scienza ragionata della jettatura tessendo, scuole ne aprisse negli Stati meglio regolati, e gli uomini di tutte le condizioni a conoscer bene, a fuggire </text:span><text:span text:style-name="T14">i </text:span><text:span text:style-name="T12">jettatori istruisse; anzi che fare de' nuovi sistemi, e rovinare l'uomo e </text:span><text:span text:style-name="T14">il </text:span><text:span text:style-name="T12">mondo per rifo</text:span>rmarlo.</text:p>
      <text:h text:style-name="P50" text:outline-level="3"><text:soft-page-break/>20. <text:span text:style-name="T79">Argomento dell'antipatia.</text:span></text:h>
      <text:p text:style-name="P24">In conseguenza della varia fisionomia umana, chi può mai porre in controversia l<text:span text:style-name="T68">'</text:span>antipatia, la simpatia? Ben si conosce così all'istante un uomo, una donna, che ci sia simpatica, e geniale, o antipatica, e avversa; e con ciò ci piaccia, o ci disturbi l'economia de' nervi, e degli umori. Dunque chi ci è antipatico, perchè ci cagiona infallibilmente del male, e<text:span text:style-name="T65">,</text:span> senza ombra d<text:span text:style-name="T68">i </text:span>dubbio, jettatore. Ad occulte qualità l'antipatia, e la simpatia attribuivano gli antichi. Oggi si rapportano alle cause del diverso moto de' nervi, e del cerebro: secondochè l'oggetto tocca così gli organi de' sensi di un uomo, che il moto proveniente, secondo l'abito diverso de' nervi, o dolce, ed equabile reca nell'anima una piacevole, e gioconda percezione, della quale è figlio il desiderio, e l'amore; ovvero desta ne' nervi un moto irregolare, ed ineguale, che ottiene dall'anima una percezione ingrata, e molesta, alla quale l'odio e l'abborrimento corrisponde. Nè solo dagli uomini l'antipatia e la simpatia si sentono; ma in tutto <text:span text:style-name="T68">il </text:span>sistema <text:span text:style-name="T65">delle</text:span> cose naturali si ravvisano manifestamente; e formano l'unità e <text:span text:style-name="T68">l'or</text:span>dine costante dell'Universo tutto quanto è. Basterebbe osservare le corde ottave, e consonanti d'un cembalo, come oscillano al toccarne una. E così ciascuno al colpo dell'oggetto simpatico toccar si sente le fibre del cuore; e viceversa mirando qualche antipatico, già si sente addosso jettare una sciagura, uno sconcerto di umori, un disturbo, un male. Sono varii <text:span text:style-name="T68">i </text:span>volti degli uomini, come varia la voce, <text:span text:style-name="T68">i </text:span>caratteri: nella <text:soft-page-break/>qual cosa la provvidenza del divino Artefice traluce, e si ammira. Anzi soglio dire, che il solo naso dell'uomo, cotesta piccola isoletta, in tanti milioni di uomini, e donne varia all'infinito di forma, e di struttura. Osservate: trovate mai un<text:span text:style-name="T68"> </text:span>naso simile ad un altro? No, certamente. Sono dunque le diverse modificazioni fra gli uomini, come le diversità de' varii toni nella musica. E da esse poi deriva la simpatia, se si combaciano con armonia e consonanza, o <text:span text:style-name="T68">l'</text:span>antipatia, se si oppongono dissonanti. Ecco un genere di<text:span text:style-name="T89"> iettatura.</text:span> Chi c'è antipatico, lo conosciamo, perchè gli effluvii suoi toccando la nostra tela nervosa, la sconcertano, e ci cagionano del male. Avete mai sperimentato in voi, che innanzi a certi uomini perdete <text:span text:style-name="T68">il </text:span>brio, e l'allegrezza? Vi sconcertate di fantasia? Vi viene dolor di viscere? Quanto scrisse bene Marziale a Sabidio!<text:span text:style-name="T89"> sia </text:span>per contraposizione d'astri, sia per dissomiglianza de' costumi, sia per mal augurio, e jettatura, o per antipatia, io non ti posso vedere affatto: </text:p>
      <text:p text:style-name="P30">Non amo te,Sabidi, nec possum dicere quare.</text:p>
      <text:p text:style-name="P30">Hoc tantum possum dicere, non amo te.</text:p>
      <text:h text:style-name="P50" text:outline-level="3">21. Varii sentimenti sulla causa dell'antipatia e simpatia.</text:h>
      <text:p text:style-name="P7"><text:span text:style-name="T64">La simpatia, l'inclinazione, l'amore (quel dolce movimento dell'animo, che ci porta ad unire ad un oggetto, che ci sembra piacevole; quel </text:span><text:span text:style-name="T46">non so che</text:span><text:span text:style-name="T64">), è stato differentemente inteso da' Sapienti. Par </text:span><text:span text:style-name="T65">che </text:span><text:span text:style-name="T64">ogni filosofo abbia per regola di non pensar come un</text:span><text:span text:style-name="T68"> </text:span><text:span text:style-name="T64">altro: e con ciò </text:span><text:soft-page-break/><text:span text:style-name="T64">suole ingannarsi ciascuno a suo modo. Platone pensò, che fra le conoscenze infuse nell'anima nostra, delle quali ci dimentichiamo, quando l'anima al corpo si unisce, si trovi l'imagine del bello; e che le imagini esteriori, secondo che si trovano consone, o dissonanti dalle interiori, nasca l'inclinazione, o l'avversione. Aristotele, </text:span><text:span text:style-name="T68">il </text:span><text:span text:style-name="T64">venerabile padre de' peripateci, di cui si adora fino l'oscurità, dice, la natura </text:span><text:span text:style-name="T46">specifica</text:span><text:span text:style-name="T64"> ci porta ad amare il bello in generale, e la natura </text:span><text:span text:style-name="T46">individua</text:span><text:span text:style-name="T64"> inspira a ciascuno l'amore del tale, o del bello in particolare. Descartes, che si protesta sempre di seguir la chiarezza, e 'l sistema, uomo d'ardito genio, e di viva immaginazione, tirando un sistema dalla favola Platonica degli Androgini, dice, che la Natura ci ha fatte nel cervello certe impressioni, onde cerchiamo la nostra metà. Descartes non è più Descartes, quando parla d'amore. Non tutte le metà ci traggono. Ah se fossi unito a questa, dice l'amante, piuttosto la morte, che unirmi a quell'altra! Oltre del desir vag</text:span><text:span text:style-name="T65">o </text:span><text:span text:style-name="T64">alta nostra metà, vi è in noi un desir determinato alla tal metà, in preferenza dell'altre. Se io dunque domando a' Platonici, a' Peripatetici, a' Cartesiani, perchè il gelsomino mi piace, ed agli altri fiori volentieri l'antepongo, ne avrei </text:span><text:span text:style-name="T65">differenti </text:span><text:span text:style-name="T64">risposte, e tutte oscure</text:span><text:span text:style-name="T65">: </text:span><text:span text:style-name="T64">siccome </text:span><text:span text:style-name="T68">i </text:span><text:span text:style-name="T64">Leibniziani ricorrerebbero alle loro monadi uncinate. I simpatisti attribuiscono ciò alla natura della materia simpatica, che invisibile da' nostri corpi traspira; e differente fra gli uomini, siccome gli odori, opera su gli organi de' sensi, e poi nello spirito. </text:span><text:span text:style-name="T68">Ma </text:span><text:span text:style-name="T64">lasciando da banda l</text:span><text:span text:style-name="T65">'</text:span><text:span text:style-name="T64">esame di questi sentimenti, egli è chiaro, che derivando la cagion </text:span><text:soft-page-break/><text:span text:style-name="T64">fìsica del dolore dalle percosse, e pressioni sulle parti fibrose, e nervose, ond'è un inequilibrio nell'armonia animale, ed il sens</text:span><text:span text:style-name="T90">o del </text:span><text:span text:style-name="T64">piacere dal rallentamento delle dette pressioni; queste principalmente si producano dalla vibrazione dell</text:span><text:span text:style-name="T68">'</text:span><text:span text:style-name="T64">aria, dal lume ripercosso, e dagli effluvi degli oggetti esterni, che operino sulla elasticità delle nostre fibre, e</text:span><text:span text:style-name="T68"> </text:span><text:span text:style-name="T64">sugli organi de' sensi. E come le tensioni delle fibre si cangiano nell'uomo, vengono a mutarsi le antipatie in simpatie, e per contrario. Ecco come può essere a noi antipatico </text:span><text:span text:style-name="T68">il </text:span><text:span text:style-name="T64">volto, la fisionomia, gli</text:span><text:span text:style-name="T68"> </text:span><text:span text:style-name="T64">occhi, la voce, </text:span><text:span text:style-name="T68">il </text:span><text:span text:style-name="T64">gesto di alcuni, co' quali ci convien conversare. E da tutti questi fonti la jettatura deriva.</text:span></text:p>
      <text:h text:style-name="P50" text:outline-level="3">22. Argomento dell'agitazione della fantasia.</text:h>
      <text:p text:style-name="P24"><text:span text:style-name="T80">Così, la nostra fantasia viene ad agitarsi. Anzi rifletto, che come gli effluvi da' corpi umani sono con maggior violenza scagliati a</text:span><text:span text:style-name="T81"> </text:span><text:span text:style-name="T80">noi nello stato dello sconvolgimento della fantasia, e degli affetti altru</text:span><text:span text:style-name="T83">i, così l'i</text:span><text:span text:style-name="T80">nnata forza di jettarla, che hanno gli uomini, può accrescersi nello stato medesimo. Fate che una donna jettatrice si agiti per l'irascibile, o pel concupiscibile appetito (perchè le femine com'è negli adagii di P. Sirio: o amano, o odiano, non vi è via di mezzo), osservate, che gli occhi o truci ed irrequieti gira qua e là; e così conturbati gli </text:span><text:span text:style-name="T82">umori </text:span><text:span text:style-name="T80">la cattiva lor qualità esalano, che io vorrei anzi un colpo di stile, che uno di quei sguardi sopra torbidi e funesti; se sono poi per amore scintillanti, ci vengono per dritta via al core; e con esso l'abbracciamo; ove la fantasia al cuo</text:span><text:soft-page-break/><text:span text:style-name="T80">re stesso li raccomandi. Da Aristotele la fantasia, cioè l'imaginazione vien definita: </text:span><text:span text:style-name="T45">quidam metus factus a sensu acto operante, interventu</text:span><text:span text:style-name="T52"> specierum </text:span><text:span text:style-name="T45">ab externo objecto receptarum</text:span><text:span text:style-name="T80">. E siffatte specie sono, come le impress</text:span><text:span text:style-name="T82">ioni, </text:span><text:span text:style-name="T80">che si fanno nella cera; e restano più, o meno impresse, secondo la gagliardia delle impressioni, e la qualità della membrana in cui si fissano, più,</text:span><text:span text:style-name="T81"> </text:span><text:span text:style-name="T80">o meno tenera. Le specie medesime ne' sogni si risvegliano: e Renato des Cartes rassomiglia questa membrana ad un ventaglio di donna, che in tutto si dipiega, ove siam desti, o in alcune parti soltanto ove </text:span><text:span text:style-name="T82">dormiamo</text:span><text:span text:style-name="T80">. E qui potrebbesi osservare una </text:span><text:span text:style-name="T82">virtù, </text:span><text:span text:style-name="T80">per dir così, simpatica fra' vapori e fumi, che si mandano dallo stomaco al capo, e le </text:span><text:span text:style-name="T82">piegature </text:span><text:span text:style-name="T80">di quella membrana, dove son fìssate specie tetre e malinconiche, o</text:span><text:span text:style-name="T82"> amene e gioconde, </text:span><text:span text:style-name="T80">secondo i cibi crudi, aspri, o buoni, e succosi. Chi non sa intanto, che questa </text:span><text:span text:style-name="T82">potenza </text:span><text:span text:style-name="T80">è miracolosa nelle sue operazioni, e nel modo di operare? Chi non sa quanto potere abbia sul pro</text:span><text:span text:style-name="T37">prio corpo, </text:span><text:span text:style-name="T34">imaginationem in proprio corpore multum valere, nemini non constat</text:span><text:span text:style-name="T37">; dice </text:span><text:span text:style-name="T38">il </text:span><text:span text:style-name="T37">medico Avicenna. Anzi soggiunge: </text:span><text:span text:style-name="T34">si hominis voluntas, et imaginativa fuerit vehementes, elementa, venti, et reliqua naturalia sunt nata eis obedire</text:span><text:span text:style-name="T37">. Io non entro ad esaminare ciò, che dicono alcuni, se per una forte fantasia possa un uomo senza articolar parola, </text:span><text:span text:style-name="T41">comunicare </text:span><text:span text:style-name="T38">i </text:span><text:span text:style-name="T37">suoi sentimenti interni ad un altro a qualche distanza; per una copia di spiriti da essa emanati, che commuove l'ambiente aria, a guisa della voce; siccome Mitridate Re di Ponto, dotato di una </text:span><text:span text:style-name="T41">stupenda </text:span><text:span text:style-name="T37">imaginativa, comunicava così, senza </text:span><text:soft-page-break/><text:span text:style-name="T37">parlare, </text:span><text:span text:style-name="T38">i </text:span><text:span text:style-name="T37">savii pensieri a' ministri suoi; e che come </text:span><text:span text:style-name="T38">i </text:span><text:span text:style-name="T37">magnetici effluvii mantengono equilibrato in aria un</text:span><text:span text:style-name="T38"> </text:span><text:span text:style-name="T37">corpo più grave di essa, possa avvenire lo stesso al corpo di un uomo elevato dalla forza di </text:span><text:span text:style-name="T41">più </text:span><text:span text:style-name="T37">copiosi spiriti, trasfusi da una forza vitale, qual'è quella di una gagliarda fantasia.</text:span></text:p>
      <text:p text:style-name="P24"><text:span text:style-name="T38">Mi </text:span><text:span text:style-name="T37">basta solamente </text:span><text:span text:style-name="T38">il </text:span><text:span text:style-name="T37">fatto, che Luciano rapporta, che sotto Lisimmaco avendo Archelao rappresentato l'Andromeda di Euripide in Abdera, fece tanta impressione ne' spettatori, che alteratasi la fantasia, cagionò loro la febbre, nell'eccesso di cui rappresentavano Andromeda, Perseo, Medusa: il che si </text:span><text:span text:style-name="T41">diffuse </text:span><text:span text:style-name="T37">negli animi, a guisa di malattia epidemica. E mi basta il riflettere, come nel feto dentro l'utero materno s'imprimano delle macchie per la forza degli spiriti della fantasia; per conchiudere che abbia questa quasi una magica forza; e che corrotta, ne' malinconici specialmente, tutt'</text:span><text:span text:style-name="T38">i </text:span><text:span text:style-name="T37">sensi, e più la vista sia perduta; e si vegga quel che non è. Dobbiam dunque dire, che l</text:span><text:span text:style-name="T42">a iettatura dalla fantasia grandissima forza prende. Per essa talvolta quel che non è vediamo. Onde se alcuno ha la forza iettatrice</text:span><text:span text:style-name="T37"> di sconcertarcela, sia che comunichi la sua fantasia a noi, come dice Malebranche, sia che ci fosse antipatico, vedendo noi le cose, o che non sono, o altrimente da quel che sono, ne siegue il giudicar perverso, l'operar cattivo, e lo sconcerto non solo del nostro piccol mondo, ma delle operazioni altresì: che sono della jettatura gli effetti funesti. Mentre io debbo far cosa, mi si avvicini alcuno, che io apprenda esser malaugurioso, e jettatore o che veramente mi sia </text:span><text:soft-page-break/><text:span text:style-name="T37">antipatico, e cogli e</text:span><text:span text:style-name="T41">ffluvii </text:span><text:span text:style-name="T37">suoi a me contrarii, la fantasia mi sconcerti; ecco io non sono più io, dentro di me più non mi trovo, gl'interni sensi e le operazioni dell'animo non hanno più regola, tutto mi par cattivo, e la mia sorte stessa sembra funesta; fino le carte da gioco par che mi si mutino in mano; e quanto la fantasia mi dipinge, io credo esser vero, Lo stesso è da dirsi, se alcuno vedendo un pelo ritorto, o altra fattura, apprenda la malia. Egli sente già </text:span><text:span text:style-name="T38">il </text:span><text:span text:style-name="T37">male. Direte, che sarà un mal di fantasia. Ma non è anche questo reale, ed esistente?</text:span></text:p>
      <text:h text:style-name="P50" text:outline-level="3">23. D'onde le malattie dell'animo e del corpo.</text:h>
      <text:p text:style-name="P29">Per <text:span text:style-name="T89">la iettat</text:span>ura come la fantasia si guasta, e corrompe, ne seguono ancora le malattie dell'animo. L'anima, siccome <text:span text:style-name="T68">il </text:span>corpo, ha le sue malattie; le quali o da morali cagioni provengono o da fisiche.</text:p>
      <text:p text:style-name="P29">La sola forza dell'anima può produrre alcune di queste malattie; come quelle, che sono <text:span text:style-name="T65">l'effetto </text:span>delle meditazioni troppo continu<text:span text:style-name="T65">e, </text:span>e profonde, o delle passioni scappate da' loro <text:span text:style-name="T65">giusti </text:span>confini; e che producono <text:span text:style-name="T68">il </text:span>disseccamento del cervello, e del corpo. Non potendo <text:span text:style-name="T68">il corpo</text:span> sostenere <text:span text:style-name="T68">il </text:span>travaglio comandato dall'animo, o l'impeto delle passioni, cade, e trae nella sua ruina lo spirito stesso. <text:span text:style-name="T68">I </text:span>difetti dell'organizzazione, sulla quale operano le cause puramente fisiche, influiscono nelle operazioni dell'intelletto, e della volontà. <text:span text:style-name="T65">Quanti </text:span>son <text:span text:style-name="T65">divenuti </text:span>stupidi per la sola causa dell'impedita circolazione del sangue in alcune viscere? Non produce nell'ani<text:soft-page-break/>mo varii, ed incostanti pensieri, la varietà frequente de' cibi? Non destano in noi l'ipocondria alcuni venti, che allo spirar de' venti contrarii termina, ed il buono, ed allegro umore succede? Il dolore, o sia una molesta sensazione, la quale se dura, dicesi <text:span text:style-name="T45">infelicità</text:span>, è il principio di tutte le infermità dello spirito. E le passioni tutte muovono gli spiriti che sono nelle cavità del cervello verso <text:span text:style-name="T68">i </text:span>nervi del cuore, come dice Cartesio. E non essendo tutti <text:span text:style-name="T68">i </text:span>cervelli disposti nella medesima maniera, di qui è, che una stessa causa può destare in diversi uomini passioni diverse. Ma lascio a Vairo, a Petagna, a Dolce, a Bagno, e ad altri dotti Professori di Medicina il tesser catalogo di tutti quei mali, che per la guasta fantasia, e pel fluido nerveo corrotto, nel nostro corpo possono prodursi: e chiudo questa parentesi, acciò la mia frottola molto lungi non vada.</text:p>
      <text:h text:style-name="P50" text:outline-level="3"><text:span text:style-name="T79">24. </text:span><text:span text:style-name="T78">Che altri coll'aspetto, col discorso </text:span>o coll'invido sguardo ci produce.</text:h>
      <text:p text:style-name="P24">Per le cose fin qui dette può leggermente osservarsi, come possa per natura su di noi operare questa prima patent<text:span text:style-name="T89">e iettatu</text:span>ra, che deriva dall'impressione molesta <text:span text:style-name="T71">degli altri uomini sul cervello e sull'animo nostro, col solo di loro aspetto o col discorso o colla guardatura, ch'essi facciano. Abbiam detto, che certe contrarie fisonomie ce la iettano. Certi omaccioni co' loro visacci; certi mascheroni, figure da cembali e da ceffi; certe donne, che avendo visto più di un giubbileo, sono rimedio </text:span><text:soft-page-break/><text:span text:style-name="T71">delle tentazioni; alcune quatriduane larve, che non sai, se sono sostanze, o accidenti; alcuni macilenti,</text:span><text:span text:style-name="T22"> e pallidi più </text:span><text:span text:style-name="T28">dei Poeti Fileta e Archistrato, non la iettano infallibilmente? e non dimostrano nel viso anche i vi</text:span><text:span text:style-name="T22">zii dell'animo? Il discorso inoltre ci vien dalla natura, e da' bruti ci distingue: fu prodotto dai bisogni degli uomini, e divenne idoneo ad istruire, dilettare, e commover l'animo altrui, secondo i progressi della socievol vita, e la perfezione delle arti e delle scienze. Or chi non sa quanta potenza abbia la parola di scotere il nostro interno, e la forza dell'eloquenza, che </text:span><text:span text:style-name="T23">flexamina</text:span><text:span text:style-name="T22"> perciò si è appellata, quanto desti ed agiti le passioni umane? Quante volte le vive immagini degli Oratori, i traslati, la robustezza delle voci e il nesso loro, in una</text:span><text:span text:style-name="T28"> parola, quell'arte stupenda, che dov'è più, meno si scerne, non altramente, che la musica pasce, ed alimenta lo spirito, e</text:span><text:span text:style-name="T22"> gli bellici stromenti l'animo commuovono; quante volte, io diceva, l'eloquenza ha mossi gli eserciti a combattere valorosamente, ha rotta l'ira de' stizziti uomini, siccome M. Antonio raddolcì i rabbiosi soldati, mandati ad ucciderlo da Mario e Cinna, ha persuasa la morte per evitarsi la miseria della vita, siccome fece l'Oratore Hegesia, ha sedati i tumulti de' Popoli, ed intenerito l'animo di un Giudice, costretto ad abbandonare perciò </text:span><text:span text:style-name="T25">involontariamente </text:span><text:span text:style-name="T80">i sacri principii del Giusto? Se pendiamo da' labbri eloquenti di Vincenzo Medici sul Pulpito o dei facondi Avvocati nostri nel Foro, l'animo è vinto, e ligato. L'eloquenza desta in noi le passioni, figlie tutte dell'amor proprio, e di varia forza, </text:span><text:span text:style-name="T82">se</text:span><text:span text:style-name="T80">condo il dominio, che hanno su de' cuo</text:span><text:soft-page-break/><text:span text:style-name="T80">ri: l'</text:span><text:span text:style-name="T45">amore</text:span><text:span text:style-name="T80"> soave nodo de' cuori, che mitiga </text:span><text:span text:style-name="T81">i </text:span><text:span text:style-name="T80">mali della vita, e fa soffrire </text:span><text:span text:style-name="T81">i </text:span><text:span text:style-name="T80">rigori della fortuna: l'</text:span><text:span text:style-name="T45">ambizione</text:span><text:span text:style-name="T80">, che non mai contenta, disprezzando ancor la gloria, la brama: la </text:span><text:span text:style-name="T45">gelosia</text:span><text:span text:style-name="T80">, che rende più, forti le catene d'amore, mentre dovrebbe romperle, il mal della quale per gli stessi rimedii si accresce: la </text:span><text:span text:style-name="T45">malinconia</text:span><text:span text:style-name="T80">, che scema </text:span><text:span text:style-name="T81">il </text:span><text:span text:style-name="T80">vigor dello spirito, fa diventar gli uomini Eunuchi, come disse un antico, e li fa affligger del bene, e del male, siccome gl'infermi non possono nè </text:span><text:span text:style-name="T81">i </text:span><text:span text:style-name="T80">buoni, nè </text:span><text:span text:style-name="T81">i </text:span><text:span text:style-name="T80">cattivi alimenti soffrire: la </text:span><text:span text:style-name="T45">compassione </text:span><text:span text:style-name="T80">ch'è la più bella passione, ove non si estenda </text:span><text:span text:style-name="T82">sui </text:span><text:span text:style-name="T80">delinquenti: </text:span><text:span text:style-name="T81">il </text:span><text:span text:style-name="T45">timore</text:span><text:span text:style-name="T80">, che ci fa provar le disgrazie nel prevederle: l'</text:span><text:span text:style-name="T45">odio</text:span><text:span text:style-name="T80">, che avvelena </text:span><text:span text:style-name="T81">i </text:span><text:span text:style-name="T80">più belli momenti della vita: l'</text:span><text:span text:style-name="T45">invidia</text:span><text:span text:style-name="T80">, sua sorella; e tante altre passioni, ch'io mi rimango di rivangare. Puol'essere allo incontro la voce di un jettatore, di una jettatrice, che col suono o soverchiamente esile, o troppo grande: ambiguo, disarmonico al nostro timpano, ci disgusta, e disturba ancora il corpo, e l'interno. Finalmente la vista è de' sensi il principe, che della luce, cosa più bella da Dio creata, si diletta; non altrimenti, che della verità gode l'animo nostro. Hanno gli occhi </text:span><text:span text:style-name="T81">i </text:span><text:span text:style-name="T80">segni dell'affetto dell'animo, fidissimi duci. Or come </text:span><text:span text:style-name="T81">i b</text:span><text:span text:style-name="T80">egli occhi piacciono, allettano, e l'ardor vicendevole degli amanti fomentano; come dice Petrarca,</text:span></text:p>
      <text:p text:style-name="P31">Veggo<text:span text:style-name="T68">, </text:span>penso, ardo,</text:p>
      <text:p text:style-name="P23">così per lo contrario <text:span text:style-name="T68">i b</text:span>rutti occhi <text:span text:style-name="T65">jettatori abborriamo, </text:span>e par che ci avventino su tutte le di<text:span text:style-name="T65">savventur</text:span>e. Voi vi guardereste bene dal ferro di un a<text:span text:style-name="T65">ssalitore, </text:span>e <text:span text:style-name="T65">non </text:span>vi sapreste guardare dagl'influssi tristi de' jettator<text:span text:style-name="T65">i. </text:span>Non è, <text:soft-page-break/>che <text:span text:style-name="T68">i </text:span>corpi trasmettano a noi le loro <text:span text:style-name="T65">spoglie, </text:span>o che la vista si faccia spingendosi cosa dagli occhi fuora; che anzi essi dagli oggetti che guardano, certa passione ricevono.</text:p>
      <text:p text:style-name="P33">Così nel guardar color vario, e <text:span text:style-name="T65">verdeggiante, </text:span>o una bella ninfetta, ricreansi, e prendon ristoro: <text:span text:style-name="T65">come </text:span>all'opposto nel guardar cose oscure, o una <text:span text:style-name="T65">vecchiaccia </text:span>lezzosa, si rattristano e si annoiano; ma non può dubitarsi, che dagli occhi altrui ci si <text:span text:style-name="T65">tramandano </text:span>effluvii, che han dritto a muoverci gli affetti e <text:span text:style-name="T65">la </text:span>macchina. Son noti <text:span text:style-name="T68">i </text:span>raggi avvelenati degli occhi del Basilisco, del rospo, del lupo, della torpedine, e delle donne mestruanti. Le testuggini <text:span text:style-name="T65">fomentano le uova cogli</text:span> occhi. L'augello Galgalo attrae cogli occhi l'itterico morbo degli uomini. Gli occhi de' galli<text:span text:style-name="T68"> </text:span>al povero Leone <text:span text:style-name="T65">inferiscono </text:span>mestizia e timore: essendo alcuni semi ne' corpi de' galli a Leoni <text:span text:style-name="T65">nemici. Il </text:span>cuore quasi trasmette agli occhi gli affetti suoi<text:span text:style-name="T68">. E </text:span>come l'occhio umano spira amore, <text:span text:style-name="T65">soavemente </text:span>mirando, così avanzate ogni terribile oggetto, mirando minaccioso, e adirato. Molti animali non <text:span text:style-name="T65">fuggono dal</text:span>l'uomo, se non <text:span text:style-name="T68">li </text:span>guarda. E lo stesso Leone si ritira e si scansa, ove l'uomo in campagna si ferma a mirarlo fisso senza abbassar le palpebre. Specialmente gl'invidiosi, tanto se guardan biecamente, quanto se con guardi affettati a dolcezza,<text:span text:style-name="T89"> la iettano</text:span>; perchè l'invidia fa destare tutti gli affetti dell'animo, e gl'invidiosi nocciono col guardo; essendo per natura ingenito a chiunque di toglier di mezzo le cose, che dispiacciono. Il sentimento stesso fu del Gran Cancelliere Bacone da Verulamio, il quale scrisse: <text:span text:style-name="T45">ex affectibus nulli sunt, qui existimantur</text:span><text:span text:style-name="T43"> fascinare,</text:span><text:span text:style-name="T45"> prae</text:span><text:soft-page-break/><text:span text:style-name="T45">ter </text:span><text:span text:style-name="T43">amorem et invidiam.</text:span><text:span text:style-name="T45"> Uterque acria progignit desideria: uterque se perniciter efformat in phantasias, et suggestiones: atque uterque facile inscendit in oculos; praecipue, quando obiectum adest. Videmus Scripturam, invidiam </text:span><text:span text:style-name="T43">oculi mali </text:span><text:span text:style-name="T45">nomine insignire.</text:span></text:p>
      <text:h text:style-name="P50" text:outline-level="3">25. O la patente proviene dagli effluvii.</text:h>
      <text:p text:style-name="P33">Non si possono negare gli effluvii, che tutti <text:span text:style-name="T68">i corpi </text:span>specialmente de' viventi, tramandano; e che operano su gli altri, come dotti han dimostrato, in ragion quadrata inversa delle distanze. Da essi nasce il secondo genere di pate<text:span text:style-name="T89">nte iettatur</text:span>a nell'uomo. La natura ci ha forniti di sensi esterni perchè sapessimo ciò che si fa fuori di noi. Perciò gli effluvii degli altri vengono ad operare su di noi più, o meno, secondo che sono distanti, o vicini. Da' medesimi effluvii nasce la nostra agitazione, e il perturbamento, che gli antipatici, come abbiam detto, ci cagionano. Ed oltracciò senz'avvertenza nostra possono gli effluvii degli altri penetrare in noi, e cagionarci sconvolgimento negli umori, e nella circolazione del sangue. Non sarà questa u<text:span text:style-name="T89">na iettatu</text:span>ra solenne, specialmente per chi è di debole tessitura di corpo? Mi si avvicina <text:span text:style-name="T68">il </text:span>tale, la tale, posso ben sentire io una mutazione nella mia macchina, un dolore; uno sfinimento, male in sostanza; senza neppur sapere, che la causa mi è vicina, e che quella persona già me l'ha jettata. Nascer possono nel corpo umano dei velenosi umori, che Natura espelle alle parti esterne del corpo: onde non sia meraviglia, che co<text:soft-page-break/>loro che di simili umori abbondano nocciano col tatto (per cui quando l'arteria si spiega, gli spiriti si caccian fuori con somma celerità, e moto impercettibile, e quasi portando seco l'infetta qualità del cuore, donde l'arteria nasce, vanno a fascinare), nocciano ancora col fiato, e specialmente coll'occhio, che ha copia di spiriti maggiore degli altri organi dei sensi. Volete vedere quanta potenza abbiano <text:span text:style-name="T68">i </text:span>varii effluvii d'uomo su d'uomo? Rifle<text:span text:style-name="T89">ttete c</text:span>on Alberto Haller, che gli effluvii nascenti dalle donne, possono o destar l'uomo alla venere, se sono benigni, ovvero arretrarnelo, e nausearlo, ove sono lezzosi, e cattivi: e che possa ciò osservarsi fino ne' bruti an<text:span text:style-name="T89">imati, che fiutano le parti pudende per accingersi alla vene</text:span>re, o <text:span text:style-name="T65">fuggirla. </text:span>Leggete Uxan, <text:span text:style-name="T68">il </text:span>quale intorno agli effluvii scrive elegantemente così: <text:span text:style-name="T45">Hinc porro vides, quanto discumbis periculo cum impuro lecti socio: quot tabidos hac de causa factos nov</text:span><text:span text:style-name="T52">i, sanissimos o</text:span><text:span text:style-name="T45">lim? Quantum hinc cavenda lecti confortio?</text:span><text:span text:style-name="T48"> </text:span><text:span text:style-name="T45">Quantum hinc marcet formosa puella sicco admota seni, dum illa vigescit? Nec melior potuit inveniri modus refocillandi decrepitum Iudeorum Regem David, quam consulendo, ut illum in sinu foveret perpulchra Shunamita virgo</text:span>. Però son sicuro, che dovrà giurar nella<text:span text:style-name="T89"> iettatura </text:span>chi sente un fatto accaduto in Padova, e rapportato dal dotto e grave medico Antonio Vallisnieri. Vi er<text:span text:style-name="T68">a </text:span>un uomo, cui la vista del pipistrello (che, perchè quasi è quadrupede volante, dicesi, <text:span text:style-name="T45">avis non avis</text:span>) cagionava convulsione, tramortimento, sconcerto di umori. Il valentuomo Vallisnieri dubitò; se <text:span text:style-name="T68">i </text:span>mali di colui nascevano dall'apprensione, e dalla fanta<text:soft-page-break/>sia corrotta, ovvero da<text:span text:style-name="T89"> iettatur</text:span>a degli effl<text:span text:style-name="T65">uvii </text:span>del pipistrello. E che fece? Racchiuse in uno stipetto un pipistrello, sicchè non era veduto affatto da quel galantuomo, il quale ignorava, che colà era l'inimico augello racchiuso. Eppure gli stessi sfinimenti, e convulsioni intese colui; che finirono, mandandone via <text:span text:style-name="T68">il </text:span>pipistrello. Negate ora, che gli efflu<text:span text:style-name="T65">vii </text:span>di un corpo possano produrci dei mali, e quasi diceva, ammazzarci? E graziosissimo un epigramma di Marziale sugli cattivi aliti ed effluvii di quel celebre jettatore Sabidio, cui disse nei versi sopra recati, che gli era antipatico.</text:p>
      <text:h text:style-name="P50" text:outline-level="3">26. Argomento ab analogia dagli effluvii delle piante.</text:h>
      <text:p text:style-name="P33">Dovrà forse piacere qui un paragone degli effluvii delle piante stesse, fra le quali pure regna la simpatia, ed antipatia. Gravi filosofi han mostrato, che tra alcune piante di natura diversa, passi scambievole amicizia, o <text:span text:style-name="T89">nimicizia, </text:span>cioè simpatia, o antipatia; per cui trovandosi una presso l'altra, ambedue germoglino per amore più, vegete e vigorose, o per l'inimicizia l<text:span text:style-name="T65">anguide, e </text:span>snervate addivengano. Così fra 'l Rosmarino e l'Alloro, tra questo e la Vite, tra la <text:span text:style-name="T65">Vite </text:span>ed il Cavolo, tra questo e l'Olivo, e tra l'Olivo e la Quercia, sia tale antipatia che a poco a poco l'una <text:span text:style-name="T65">accanto </text:span>all'altra langue, e vien meno. Per l'opposto il Fico presso alla Ruta, la Vite a piè del Pioppo con felicità, e gioia maggiore pel vicendevole amore germogliano. Volendo di questo arcano per l'avanti non <text:soft-page-break/>inteso rintracciar la causa Bacone da Verulamio, Cancelliere dInghilterra, delle scienze ottimo restauratore, afferma, che ciò derivi o da che le piante, che si nudriscono della stessa sorta di sugo, si dividono <text:span text:style-name="T68">il </text:span>nutrimento, onde <text:span text:style-name="T65">languiscono, quasi </text:span>fameliche <text:span text:style-name="T68">il </text:span>nutrimento rubandosi, <text:span text:style-name="T45">obest vicinia, altera alteram fraudante</text:span>, o da sugo d'indole diversa, onde crescono a perfezione. Pur questo non è verosimile, perchè <text:span text:style-name="T68">i </text:span>vegetabili della medesima natura, che in conseguenza debbonsi nudrire del sugo dell'indole stessa, dovrebbero per mortale inimicizia infievolirsi, e languire; che è cosa contraria all'osservazione: perciocchè le spesse quercie nelle selve <text:span text:style-name="T65">par </text:span>che a gara si adornino nella <text:span text:style-name="T65">Primavera </text:span>di <text:span text:style-name="T65">nuove </text:span>verdeggianti fronde: e ne' campi biondeggino lietamente nel principio dell'Estate le spighe mature. E<text:span text:style-name="T68"> </text:span>meglio sarà col Dottor Carlo Taglini Professor di filosofia nell'Università di Pisa, nella lettera, <text:span text:style-name="T45">che l'aglio trapiantato al </text:span><text:span text:style-name="T48">piè </text:span><text:span text:style-name="T45">del Rosaio possa conferire alla Rosa una maggior fraganza</text:span>, ricorrere agli effluvii, che da' vegetabili si esalano: onde il nutrimento non solo <text:span text:style-name="T65">per </text:span>le radici, ma per le corteccie ancora ricevono. E siffatti effluvii o nemici sono, o giovevoli. Si narra, che nelle Moluche presso l'albero, che produce dei Garofani, non nasca <text:span text:style-name="T65">ve</text:span>runa sorta di vegetabili: <text:span text:style-name="T68">il </text:span>che verisimilmente può avvenire dagli effluv<text:span text:style-name="T65">ii </text:span>nocevoli di tal albero, <text:span text:style-name="T68">i </text:span>quali entrando ne' pori delle altre piante, o de' loro semi, infettino il nutrimento. L'esempio del Cavolo, il quale trapiantato in copia presso <text:span text:style-name="T68">il </text:span>melo, dà alle frutta, ed alle foglie di questo <text:span text:style-name="T68">il </text:span>suo odore cogli effluvii, reca tutta l'evidenza a questo <text:span text:style-name="T65">ragionamento. </text:span>In generale le <text:soft-page-break/>piante velenose non fanno nascere <text:span text:style-name="T65">in</text:span>torno ad esse altre piante, perchè co' loro venefici influssi le distruggano <text:span text:style-name="T68">il </text:span>più delle volte. Infatti il canape non ha bisogno d'esser purgato dall'erbe, perchè non ne nascono, ov'è seminato. Nelle vallate dei monti succede lo stesso per l'<text:span text:style-name="T45">allium ursinum</text:span>, e pel tasso. Vi sono ancora delle piante, dette <text:span text:style-name="T45">parasitiche</text:span>, perchè vivono a spese dell'altre piante, su delle quali nascono, e che per lo più distruggono. La pianta detta Orobanche nasce comunemente sulle radici di altre piante, le quali distrugge. Se non si ha l'accortezza di estirparla ne' seminati di fave, non si raccoglie frutto. Tali sono ancora la Cuscuta, l'Epidendri, il Visco, l'Hypocistis. Ed oh fossi io l'eruditissimo nostro Botanico, Domenico Cirillo! Che non saprei dire per mostrare ancora l<text:span text:style-name="T89">a iettatu</text:span>ra fra le piante, e fra le erbe? Basto almeno a riflettere, o miei signori, che vi sono benissimo gli e<text:span text:style-name="T65">ffluvii </text:span>maligni fra le piante: e che gli aliti di esse svolazzando incontrano la superficie della terra, e si uniscono, e si adattano a quelle parti d'essa, che maggiormente sono loro confacevoli: onde posso conchiudere, innumerabili meraviglie nel vegetabile Regno, che sorprendono la fantasia, dagli aliti doversi ripetere. Ma gli aliti, e l'esalazioni come sono delle piante, sono ancora dell'uomo; ed all'altro uomo attaccandosi, possono nuocere, o giovare, secondo la conformità, o la dissimilitudine. Che sebbene sien gli uomini tutti di due sostanze composti, gli umori però, la tessitura nei nervi, le qualità del corpo, variano all'infinito: e ciascuno ha d'intorno a sè un'atmosfera di effl<text:span text:style-name="T65">uvii </text:span>diversa. Il corpo umano dà e ri<text:soft-page-break/>ceve il bene, il male.</text:p>
      <text:h text:style-name="P50" text:outline-level="3">27. E da' bruti animali.</text:h>
      <text:p text:style-name="P33">Lo stesso è ne' bruti. In Egitto il Basilisco per gli aliti suoi velenosi reca danno. <text:span text:style-name="T68">È </text:span>notissimo ancora il fascino del rospo, che vedendo l'usignuolo, a sè cogli occhi lo tira, e lo divora. Che diremo dei nuotanti? Vi ha lo scorpio colle punte aspre e villane; la Tragina, che ha spina mortale; e la <text:span text:style-name="T68">tor</text:span>pedine, che produce stupore e dolore <text:span text:style-name="T65">nella </text:span>mano di colui che la tocca. Di passaggio osservo qui, che dalla seppia astuta, che sparge il nero veleno all'ingordo lancioniere, è in Napoli nato l'adagio <text:span text:style-name="T45">jettare lo nigro de la seccia</text:span>, che all<text:span text:style-name="T89">a iett</text:span>atura degli uomini in senso traslato suole adattarsi.</text:p>
      <text:h text:style-name="P52" text:outline-level="3">28. E generalmente dagli influssi tra' corpi.</text:h>
      <text:p text:style-name="P24"><text:span text:style-name="T80">Generalmente parlando, nell'Universo altri corpi tra loro benignamente influiscono, altri agli altri malignamente ripellonsi. Quelli diconsi simpatici, antipatici questi. Tutte le meteore si generano dalla scambievole attrazione delle parti omogenee. Or non si può una particella colla </text:span><text:span text:style-name="T82">sua </text:span><text:span text:style-name="T80">omogenea attrarre, se non poste in certa distanza, l'una usi forza su dell'altra per unirsi. Per usar tal forze e' ci vuole il mezzo, cioè altre potenza fuori d'esse. Ma quest'altra potenza non vi è; dunque per influssi ignoti si attraggono. Inoltre nei fenomeni di elettricismo osserviamo, che un corpo elettrico tramanda simpatici e benigni effluvii all'altro, ch'è in difetto elet</text:span><text:soft-page-break/><text:span text:style-name="T80">trico, cioè idio-elettrico. Dippiù chi potrà negare gli influssi degli astri, ed </text:span><text:span text:style-name="T81">i </text:span><text:span text:style-name="T80">tre effetti, che il cielo quaggiù tra noi produce, </text:span><text:span text:style-name="T81">il lu</text:span><text:span text:style-name="T80">me, il calore, il moto? Io confesso da una parte, che </text:span><text:span text:style-name="T81">i </text:span><text:span text:style-name="T80">pronostici, che dagli astri si prendono da chi professa l'Astrologia giudiziaria, sono vanissimi e chimerici; sicchè le nostre disgrazie anzi al</text:span><text:span text:style-name="T83">la iettat</text:span><text:span text:style-name="T80">ura degli uomini sieno da attribuire, che a quelli: ma dall'altra parte </text:span><text:span text:style-name="T81">il </text:span><text:span text:style-name="T80">lume non può negarsi che dai ciechi, ed </text:span><text:span text:style-name="T81">il </text:span><text:span text:style-name="T80">calore e </text:span><text:span text:style-name="T81">il </text:span><text:span text:style-name="T80">moto che quaggiù si produce dagli astri, potrà </text:span><text:span text:style-name="T82">soltanto </text:span><text:span text:style-name="T80">porsi in dubbio da' sciocchi. Or l'operazione dei Cieli nelle cose inferiori chiamar si può influsso. Anzi possono esservi moltissimi effetti di queste tre cagioni, di che non</text:span><text:span text:style-name="T83"> costa </text:span><text:span text:style-name="T80">a noi il modo. Scortato da tali princip</text:span><text:span text:style-name="T86">î i</text:span><text:span text:style-name="T80">l dotto Montanari concede le occulte influenze. Ed osserva inoltre, che una gran parte delle operazioni della natura richiede piccol grado di moto. Piccol grado di calore, che porta </text:span><text:span text:style-name="T81">il </text:span><text:span text:style-name="T80">vento sirocco d'inverno, o primavera, fa ribollire e guastare </text:span><text:span text:style-name="T81">i </text:span><text:span text:style-name="T80">vini, che a' caldi grandi della state resistono. Parimente poco calore di un fornello è bastevole a far nascere </text:span><text:span text:style-name="T81">i </text:span><text:span text:style-name="T80">polli dalle uova. Negli ecclissi solari si son vedute ne' corpi umani </text:span><text:span text:style-name="T82">delle </text:span><text:span text:style-name="T80">istantanee mutazioni.</text:span></text:p>
      <text:p text:style-name="P24"><text:span text:style-name="T80">Nel plenilunio le notti sono più tepide; e le conchiglie, l'ostriche, od altri crostacei sono più pieni: </text:span><text:span text:style-name="T45">calorem enim desiderant, quoniam frigori patent</text:span><text:span text:style-name="T80">. Si danno de' Termometri così sensibili, che nello entrare una persona nella stanza, dove son posti, col solo alito d'essa si muovono per molti gradi. Si sa intanto, che </text:span><text:span text:style-name="T81">i </text:span><text:span text:style-name="T80">nostri fluidi, ed </text:span><text:span text:style-name="T81">i </text:span><text:span text:style-name="T80">solidi contengano parte d'aria: onde </text:span><text:span text:style-name="T81">i </text:span><text:span text:style-name="T80">delicati fanciulli </text:span><text:soft-page-break/><text:span text:style-name="T80">non sono, che piccoli termometri, </text:span><text:span text:style-name="T82">che </text:span><text:span text:style-name="T80">dagl'influssi altrui possono alterarsi. Anzi considerando io attentamente </text:span><text:span text:style-name="T82">questi </text:span><text:span text:style-name="T80">generali influssi, de' quali spessissimo la causa ci è ignota, prendo argomento per gl'influssi, che sono d'uomo su di uomo; i quali da piccole cause nascendo, effetti grandissimi producono. Di questa mia teoria entra come mallevadore ancora un moderno Matematico, </text:span><text:span text:style-name="T81">il </text:span><text:span text:style-name="T80">quale fa del</text:span><text:span text:style-name="T83">la iettatura una matematica dimostrazione. Non lo credete? Eccolo. Il signor Giuseppe Toaldo Vicentino, nell'opera giudiziosa, </text:span><text:span text:style-name="T52">della vera influenza degli astri, sulle stagioni, e mutazioni di tempo</text:span><text:span text:style-name="T83">, nella </text:span><text:span text:style-name="T52">General</text:span><text:span text:style-name="T83"> </text:span><text:span text:style-name="T52">Premessa</text:span><text:span text:style-name="T83"> ragionando gravemente </text:span><text:span text:style-name="T52">degli effetti grandi de' moti piccoli</text:span><text:span text:style-name="T83">, e riflettendo come </text:span><text:span text:style-name="T85">possano </text:span><text:span text:style-name="T83">1eggieri moti d'occhio, o deboli e</text:span><text:span text:style-name="T85">ffluvi, </text:span><text:span text:style-name="T83">grandi mali e iettature, come spessissimo accade, produrre, del pari che un</text:span><text:span text:style-name="T80">o starnuto rovinare un paese, ecco come sensatamente scrive: </text:span><text:span text:style-name="T45">Un certo dominio di terrore, o di amore, che alcuni animali esercitano colla sola vista sopra degli altri, o uomini </text:span><text:span text:style-name="T46">sopra altri uomini, ch'è </text:span><text:span text:style-name="T48">come u</text:span><text:span text:style-name="T46">na specie </text:span><text:span text:style-name="T19">d'incanto, e di fascinazione, non si deve ripetere altronde, che dalla vibrazione, o di effluvi, o solamente di percosse vive nell'aria intermedia, che batte i fluidi, e la macchina de' soccombenti</text:span><text:span text:style-name="T11">. </text:span><text:span text:style-name="T87">È </text:span><text:span text:style-name="T11">graziosa a questo proposito delle piccole vibrazioni, una riflessione dell'Annotatore, e Traduttore di Beniamino Franklin, Monsieur Barbeu du Bourge, intorno alla propagazione del suono in molta distanza. Egli racconta di un uomo, il quale in viaggio sentì voglia di cantare un'arietta, quasi da lui dimenticata: e dopo 200 passi incontrò un cieco, che suo</text:span><text:soft-page-break/><text:span text:style-name="T11">nava sul violino l'arietta medesima. Quindi su di tal fatto ri</text:span><text:span text:style-name="T13">flettendo </text:span><text:span text:style-name="T11">il detto Traduttore, dice, che vi ha due sorti d'aria, grossolana una, sottile l'altra; e che per mezzo di questa si abbia u</text:span><text:span text:style-name="T16">na semipercezione, anc</text:span><text:span text:style-name="T11">he di quei suoni in distanza, che non si sentono affatto. Di qui deduce la ragione dell'antico proverbio: </text:span><text:span text:style-name="T19">quando si parla del lupo se ne vede la coda</text:span><text:span text:style-name="T11">, cioè l'idea dee esser destata almeno da lontani ululati del lupo. E conchiude: </text:span><text:span text:style-name="T19">A chi non è succeduto di veder comparire un amico, </text:span><text:span text:style-name="T20">il </text:span><text:span text:style-name="T19">quale era stato lungo tempo lontano nel momento stesso, i</text:span><text:span text:style-name="T21">n </text:span><text:span text:style-name="T19">cui nella conversazione si parlava di lui, e di sentire la conversazione dire: voi eravate </text:span><text:span text:style-name="T20">il </text:span><text:span text:style-name="T19">soggetto de' nostri discorsi? Donde questo deriva? Perchè al suo avvicinamento alcune ondulazioni d'un fluido sottile scosso dalla s</text:span><text:span text:style-name="T21">ua </text:span><text:span text:style-name="T19">voce, o forse alcuni effluvii odoriferi, o altre emanazioni impercettibili della sua propria sostanza essendo giunte a toccare fino le fibre corrispondenti nel cervello de' suoi amici, vi hanno eccitata la sua idea qualche </text:span><text:span text:style-name="T21">momento </text:span><text:span text:style-name="T24">prima che lo vedessero giungere</text:span><text:span text:style-name="T26">. È grazioso ancora nel Dizionario di Baile l'articolo di Errico di Lorena, Duca di Guise, il quale tramandava dal suo corpo un certo non so che, e certi effluvii, che destavano commozioni nello spirito altrui: tantovero che la sua innamorata per essi lo riconobbe vicino, mascherato. Qui caderebbe in acconcio di proporre l'attrazione delle idee del signor Zannotti; come altresì la teoria del magnetismo animale fondata dal Dottor Mesmer sulla mutua influenza tra i corpi celesti, la terra, ed i corpi animati, che opera su de' fluidi elettrici e magnetici, e </text:span><text:soft-page-break/><text:span text:style-name="T26">sull'uomo: per la qual cosa potrebbe ben rilevarsi ancora nel meccanismo dell'universo dell</text:span><text:span text:style-name="T27">a iettatura un altro principio. Ma, di queste vicendevoli azioni comunicate e propagate, leggasi un libriccino di M. Doppet.</text:span></text:p>
      <text:h text:style-name="P53" text:outline-level="3">29. Jettatura occulta.</text:h>
      <text:p text:style-name="P24"><text:span text:style-name="T89">Si è favellato fin qui del primo genere di iettatura, che patente abbiam chiamata, e che deriva o dall'imp</text:span>ressione delle forme degli uomini su di noi, o dagli effl<text:span text:style-name="T65">uvii, </text:span>che scappan da essi. A parlare coi termini di <text:span text:style-name="T65">Volfio, </text:span>la patente ha la causa o <text:span text:style-name="T45">meccanica</text:span>, o <text:span text:style-name="T45">fisica. </text:span>Causa meccanica e' dice, quando è chiaro il modo, con cui la cagione produce l'effetto; causa fisica poi, quando certa è la causa, certo l'effetto, ma non è chiaro il modo, con cui quella questo produce. Passiamo ora al secondo genere di <text:span text:style-name="T89">iettatura, che io chiamo arcana ed occulta, perchè la causa s'ignora, ma non è men vera della patente. È ella riposta negli arcani della Natura, e tanto è più degna dell'attenzione nostra, quanto men si comprende. Tutta l'antica filosofia era fondata sulle qualità occulte: Pe</text:span>rciocchè al nostro basso intendimento non possono esser mai noti <text:span text:style-name="T68">i r</text:span>apporti tutti dell'Universo. Ecco la spiegazione della mia tesi. Ogni accidente, che deboli ed ignoranti morta<text:span text:style-name="T89">li chiamamo c</text:span>asualità dee star ligato nella catena dell'universo; niente potendo esser fuori d'ordine, e tutto essendo a qualche fisica causa <text:span text:style-name="T65">congiunto. </text:span>L'aver carte buone, e propizia sorte o averle cattive; <text:span text:style-name="T68">il </text:span>soffrir sinistri in un viaggio; gli avvenimenti contrarii nella vita <text:soft-page-break/>umana, e tante altre vicende, che chiamiam fortuiti accozzamenti, e casi, non son essi ligati a qualche cagion naturale? Or ciò, che da questa occulta causa a danno dell'uom procede, o per essa, o per lo effetto, o pel modo di produrlo, <text:span text:style-name="T68">i </text:span>nostri appellano<text:span text:style-name="T89"> iettatur</text:span>a. Prodigio della natura, occulta forza, e filo arcano dell'universo, cui chi non crede, la filosofia distrugge. Chi può assicurarmi, che avvicinandosi a me, che gioco, quella signora ciarliera, come stridula gazza, e non avendo io più carte da guadagnare, sia essa, che me la ietti, e che per occulta maniera cagioni cambiamento di mia sorte? Al più non potrà lo <text:span text:style-name="T65">sciocco </text:span>incredulo negare, che l'effetto vede, che <text:span text:style-name="T68">i </text:span>fatti non possono negarsi, ma che la causa è ignota. Ed io de' fatti parlo ora. Chi però ha tanta perspicacia, ed accortezza sulla condotta di sua vita (e dee averla chiunque non sia nato a far numero), che abbia simili fatti costantemente sperimentati avvenire dopo alcune cagioni, ancorchè sembrasse, che queste non avesser potuto produrli, può ben conchiudere, che la<text:span text:style-name="T89"> iettatu</text:span>ra in modo arcano da quelle cagioni proceda. All'esperienza cede spesso la ragione <text:span text:style-name="T68">il </text:span>loco. Come la calamita fa muover l'ago della bussola? Come accadono le tante maraviglie nell'ordine mondiale, delle quali le cause sono alla mente nostra superiori? E le combinazioni, che sembran casuali, non sono unioni di cause concatenate, e per lo più ignote? Quante volte abbiamo sperimentato che in qualche giornata niuna cosa ci è felicemente riuscita, Un uomo accorto, se la prima cosa il mattino non g<text:span text:style-name="T68">li </text:span>riusciva bene, niuna ne tentava in quella giornata. E dicevano <text:soft-page-break/><text:span text:style-name="T68">i </text:span>dotti Greci, esservi nell'uomo, un non so che chiamato da essi <text:span text:style-name="T45">quid</text:span> <text:span text:style-name="T45">divinum</text:span>, che comprender non si può. <text:span text:style-name="T68">V'</text:span>è come una marea dell'umanità che ci porta a' beni, ed ai mali susseguitivi. Il signor Bernulli prova perciò le vicende umane, e gl'infortunii, potersi da' sapienti presagire; non giungendo intanto alcuni a comprendere le arcane origini de' loro mali a Genii, che dicono esser da per tutto, alla fortuna, alla virtù degl'invisibili spiriti l'attribuirono; e gli Silfi, composti dei più puri atomi dell'aria, le Ninfe, e gli Ondini dell'acqua, <text:span text:style-name="T68">i </text:span>Gnomi abitatori, della terra, le salamandre abitatrici del fuoco le Fate, ed altri vocaboli vani, e privi d'ogni significato, capricciosamente inventarono. Eppure siffatte ignote cagioni, che lontane ci sembrano, sono tanto a noi vicine, quanto meno le vediamo. Quel cieco del Comico dicea, ch'egli cieco non era, ma che le finestre eran chiuse. Noi così<text:span text:style-name="T68"> </text:span>sogliam dire, che non siam jettatori, <text:span text:style-name="T68">il </text:span>proprio difetto ad altro principio attribuendo.</text:p>
      <text:h text:style-name="P50" text:outline-level="3">30. Sua Forza.</text:h>
      <text:p text:style-name="P24">La<text:span text:style-name="T89"> iettat</text:span>ura <text:span text:style-name="T65">dunque </text:span>da donna, o uomo si scaglia, siccome una mina da <text:span text:style-name="T65">guerra, </text:span>che spesso non si vede donde viene, e si conosce, quando già scoppiando abbia cagionato ruine. Passa poscia in noi, </text:p>
      <text:p text:style-name="P9">Come elettricità passar si mira</text:p>
      <text:p text:style-name="P9">In altri corpi dal cristal, che gira.</text:p>
      <text:p text:style-name="P19">Ed entrando invisibile per tutt'i forellini minuti della corporatura è facimale potente. Sembra però, che non a <text:soft-page-break/>tutti egualmente noccia. Ella è a guisa del fuoco, che se trova materia poco idonea alla combustione, la dissecca prima, e la rende simile a sè, e poi vi s'introduce. S'insinua perciò maggiormente pel viso, o per la voce, che non pel tatto, che maggior resistenza ritrova: ed i corpi più duri sono pi<text:span text:style-name="T89">ù atti a produrla; siccome </text:span><text:span text:style-name="T91">i </text:span><text:span text:style-name="T89">più delicati, che hanno </text:span><text:span text:style-name="T91">i </text:span><text:span text:style-name="T92">meati </text:span><text:span text:style-name="T89">molto ampi, son</text:span>o più atti a riceverla. Lucrezio disse:</text:p>
      <text:p text:style-name="P24"><text:span text:style-name="T45">Fit quasi paulatim nobis per membra ruina</text:span>:</text:p>
      <text:p text:style-name="P19">Sempre però la forza del fascino: che gli antichi Greci credettero potere ammazzarci (<text:span text:style-name="T45">oculis occido</text:span>), si è creduto consistere massime se da lodi deriva (perchè alla <text:span text:style-name="T89">iettatu</text:span>ra par che piaccia spesso di operar per contrario), nella depressione ed abbassamento della persona. Onde il Sannazzaro dice, che pel fascino altrui gli agnelli si abbassano. Il Cange, alla voce <text:span text:style-name="T45">fascinare</text:span>, reca autorità d'Isidoro, e Papia, Scrittori de' bassi <text:span text:style-name="T65">tempi, </text:span>per la quale nuovo argomento prendo per mostrare, che nella mezzana età, c<text:span text:style-name="T68">ome </text:span>di sopra abbiamo osservato, simile idea regnava.</text:p>
      <text:p text:style-name="P19"><text:span text:style-name="T45">Glossa Isidori fascinat, gravat. Papias: fascinat adulando impetit, laudando decipit (</text:span><text:span text:style-name="T80">forse dovrà leggersi</text:span><text:span text:style-name="T45"> deprimit), gravat: Idest nocet fascino; quo, significatu Latinis notum verbum fascinare</text:span>. Ma come agli uomini particolari, gravissimi mali altresì da' jettatori si cagionano nel corpo della società umana. Simmaco, uomo saggio desiderava lontana<text:span text:style-name="T89"> la iettatura meno dagl'individui, che dalla pubblica felicità: </text:span><text:span text:style-name="T52">nullo fascino felicitas pubblica mordeatur</text:span><text:span text:style-name="T89">. Non rispetta la iettatu</text:span>ra nè i potenti <text:soft-page-break/>uomini, nè <text:span text:style-name="T68">i </text:span>nobili, nè <text:span text:style-name="T68">i </text:span>magistrati, e fin nelle alte Regie audace s'inoltra, e del male altrui solo gode, e si pasce. Ben potrebbe uno jettatore, Cattedra ottenendo, l'intiera università degli Studi ruinare<text:span text:style-name="T89">. Iettatore un Togato, tutto </text:span><text:span text:style-name="T91">il T</text:span><text:span text:style-name="T89">ribunal collegiato abbagliare, sicchè la bilancia della Giustizia più, non si regga.</text:span></text:p>
      <text:p text:style-name="P24"><text:span text:style-name="T89">La iettatura può nel Politico Teatro</text:span> del mondo debaccare: essere di ostacolo all'interno commercio, ed all'esterno, un esercito <text:span text:style-name="T65">ben </text:span>disciplinato avvilire, e la sorte della guerra in un momento mutare: far perdere la bussola ne' grandi affari, ammutolire un eloquente oratore, che favelli, i Trattati fra gli Stati Sovrani impedire: e che non può fare questa occulta potentissima forza? Questa fralle infinite miserie delle Nazioni, questa dovette esser cagione della sconfitta<text:span text:style-name="T89"> di Da</text:span>rio: questa dell'oppressione di Annibale: questa del sangue versato a Canne, e del vergognoso avvilimento di Romani per l'inganno felice de' Sanniti ecc.</text:p>
      <text:h text:style-name="P50" text:outline-level="3"><text:span text:style-name="T68">31. </text:span><text:span text:style-name="T79">Come la Jettatura si possa conoscere, </text:span>evitare.</text:h>
      <text:p text:style-name="P24">Per le quali cose è manifesto, <text:span text:style-name="T65">che </text:span>sommamente interessi <text:span text:style-name="T68">il </text:span>conoscere <text:span text:style-name="T68">i j</text:span>ettatori; e siamo alla terza, ed ultima parte di questa minchioneria. Egli fu estimato sapiente nella Grecia Talete, sol perchè all'uomo prescrisse quell'aureo precetto, <text:span text:style-name="T45">conosci te stesso</text:span>. Ma non sarebbe meno <text:span text:style-name="T65">aurea </text:span>massima: <text:span text:style-name="T45">conosci gli altri</text:span>. È assieme: <text:span text:style-name="T45">interest Reipublicae cognosci malos.</text:span> Paracelso dice <text:span text:style-name="T65">che </text:span>non è <text:soft-page-break/>dotto, chi non giunge ad intendere <text:span text:style-name="T68">i </text:span>pensieri altrui. Specialmente in fatto di Jettatura, <text:span text:style-name="T45">conosci i jettatori</text:span>, vorrei che si scrivesse nel cuore d'ognuno. Ed essendo noi nati in società, l'essere in essa felici consiste nel conoscere, ed evitare <text:span text:style-name="T68">i </text:span>jettatori. Pitagora trattava sempre di ben conoscere <text:span text:style-name="T68">i s</text:span>uoi seguaci. Senza ragione, e religione, di Giove lagnavasi Medea presso Euripide, perchè non trovava segni nel corpo degli uomini cattivi per ravvisarli. Realmente tanto <text:span text:style-name="T68">i </text:span>costumi degli uomini, quanto <text:span text:style-name="T68">i </text:span>jettatori si possono per esterni non infidi, ed ambigui segni riconoscere. Tal conoscenza deriva dal sistema proposto delle <text:span text:style-name="T65">spe</text:span>zie di jettatura, secondochè deriva o da molesta sensazione, che l'antipatico ci fa, o dagli e<text:span text:style-name="T65">ffluvi </text:span>di chi è jettatore, o da occulta forza, e potenza di alcuno su di noi. La prima è facile a conoscersi da chicchesia: anzi fassi sentir da sè</text:p>
      <text:p text:style-name="P9">Deh guardiamci in tutte l'ore</text:p>
      <text:p text:style-name="P8"><text:span text:style-name="T45">Da chi mal segnò </text:span><text:span text:style-name="T49">il </text:span><text:span text:style-name="T45">Fattore.</text:span></text:p>
      <text:p text:style-name="P24">L'altre richieggono mature considerazioni, ed applicazione seria sulla condotta di nostra vita; e si conoscono da' prudenti uomini soltanto, <text:span text:style-name="T68">i </text:span>quali non solo gli antipatici evitano, ma altri, che volto geniale hanno piuttosto però per l'esperienza continua, con essi si è sempremai sofferto del male. Da questa pratica ben intesa è agevol cosa evitare <text:span text:style-name="T68">i </text:span>jettatori, e cacciarli via senza le civili maniere; e<text:span text:style-name="T65"> </text:span>conoscere, qual rimedio rimova l<text:span text:style-name="T89">a iettat</text:span>ura; del gioco per esempio, dell'allegra conversazione, del Tribunale, del viaggio, ed altre: non ogni erba ad ogni male confacendosi. Vi ha dei rimedi, dagli antichi proposti a <text:soft-page-break/>tal uopo. Che fosse l<text:span text:style-name="T89">a iettatu</text:span>ra un morbo, è chiaro da tanti libri de' medici, che ne han parlato, e ne han proposta, benchè invano, la cura. Fra gli altri antidoti, ed antichi rimedi contro di essa, e per preservazione ancora degl'incantesimi, e maleficii, ritrovo <text:span text:style-name="T68">i </text:span>seguenti: l'invocare la Dea Nemesi: le buone precazioni di coloro, che con ammirazione guardavano, o lodavan altri: ex. gr. <text:span text:style-name="T45">praefiscini</text:span>: le benedizioni di quelli, che volevano altrui ispirar coraggio, e valore a togliere <text:span text:style-name="T68">il </text:span>fascino: il portare addosso alcune cose naturali; come la ruta agreste, alcune radici, la coda del lupo:</text:p>
      <text:p text:style-name="P30">Pars caudae prodesse viris, quos fascina <text:span text:style-name="T89">vexat:</text:span></text:p>
      <text:p text:style-name="P19">il cuoio della fronte della Jene; la cipolla, <text:span text:style-name="T65">che </text:span>il diavolo dicesi rispettare, perchè gli antichi l'adoravano pari a lui: e <text:span text:style-name="T65">quell'</text:span>erba di odorifera radice, detta <text:span text:style-name="T45">baccharis</text:span>, <text:span text:style-name="T45">baccari</text:span>, volgarmente <text:span text:style-name="T45">guanto di nostra Signora</text:span>, perchè costipa <text:span text:style-name="T68">i </text:span>meati, e<text:span text:style-name="T68"> </text:span>restrigne la dilatazione degli spiriti, <text:span text:style-name="T65">che </text:span>la soverchia lode produce; onde chiude così, la porta del fascino. Democrito Abderite portava, o mostrava la pietra <text:span text:style-name="T45">catochites.</text:span> I cacciatori soleano rompere u<text:span text:style-name="T65">n </text:span>rampollo della quercia. Altri credeano, che con lo sputarsi tre volte in seno, <text:span text:style-name="T68">il </text:span>fascino si rimovesse: altri con umidire le labbra e la fronte colla saliva, <text:span text:style-name="T45">Fascinationes saliva </text:span><text:span text:style-name="T52">jej</text:span><text:span text:style-name="T53">una </text:span><text:span text:style-name="T45">repelli, veteri superstitione creditum est</text:span>. E Persio:</text:p>
      <text:p text:style-name="P45">Ecce avia, <text:span text:style-name="T65">aut </text:span>metuens Divum matertera cunis</text:p>
      <text:p text:style-name="P45">Exemit puerum, frontemque, atque u<text:span text:style-name="T65">da </text:span>labella</text:p>
      <text:p text:style-name="P45">Infami digito, et lustralibus ante salivis</text:p>
      <text:p text:style-name="P45">Expiat, <text:span text:style-name="T80">urentes</text:span> <text:span text:style-name="T80">oculus</text:span> inhibere perita,</text:p>
      <text:p text:style-name="P24"><text:soft-page-break/>Francesco Stelluti traduce:</text:p>
      <text:p text:style-name="P45">Ecco l'avola, o zia, che degli Dei</text:p>
      <text:p text:style-name="P45">Timorosa è cotanto, ha già di culla</text:p>
      <text:p text:style-name="P45">Tolto il picciol bambin, cui perch'è pratica</text:p>
      <text:p text:style-name="P45">Ad impedir d'occhi nocenti <text:span text:style-name="T68">il </text:span>fascino,</text:p>
      <text:p text:style-name="P45">Col mezzan dito, e col purgante sputo,</text:p>
      <text:p text:style-name="P45">La fronte prima, e <text:span text:style-name="T68">i </text:span>labbri umidi, purga.</text:p>
      <text:p text:style-name="P24">Dippiù versi fescennini cantavansi: faceasi il frullo. Finalmente soleasi portar sospesa qualche cosa turpe perch'essa credeasi poter, destando il riso, distogliere e rimuovere gli occhi di chi avesse per avventura guardato. Tal'era <text:span text:style-name="T68">il </text:span>corno caprino, il corallo rosso, e principalmente l'imagine della viril parte; cui perciò fu dato <text:span text:style-name="T68">il </text:span>nome di fascino; ed a cui poi succedette <text:span text:style-name="T68">il </text:span>dito di mezzo, contratti <text:span text:style-name="T68">i </text:span>due diti vicini.</text:p>
      <text:p text:style-name="P19">Marziale</text:p>
      <text:p text:style-name="P47"><text:span text:style-name="T45">Et digitum porrigito medium</text:span>:</text:p>
      <text:p text:style-name="P19">ovvero messo <text:span text:style-name="T68">il </text:span>dito grosso fra l'indice e <text:span text:style-name="T68">il </text:span>medio, facendosi le fiche. Molte altre cose adoperavano gli antichi; cosicchè <text:span text:style-name="T68">i </text:span>Trionfanti oltre del pinco, portavano dinnanzi una Bolla che contra gl'invidiosi fascinatori racchiudeva rimedi potenti. Che se la morale pur qui si volesse toccar per poco, dee l'uomo per evitare d'invidia il livore, non insuperbirsi, nè vantarsi mai. L'egualità concilia, e difende l'amicizia: l'ostentazione è sempre cattiva. <text:span text:style-name="T86">È </text:span>bellissima sentenza dei Grec<text:span text:style-name="T89">i: </text:span><text:span text:style-name="T52">latendum esse dum vivimus, ut feliciter vivamus</text:span><text:span text:style-name="T89">. Che anzi dee farsi, che le altrui viltà non ridondino a sua lode. Apelle non solo</text:span> presso <text:span text:style-name="T68">i </text:span>Rodii non si gloriò mai, ma in pubblico disse, <text:soft-page-break/>che le opere di Protogene, pittore in poco conto tenuto, avrebbe egli comprate per darle, come sue. Alla per fine poichè<text:span text:style-name="T89"> la i</text:span><text:span text:style-name="T92">ettatu</text:span><text:span text:style-name="T65">ra </text:span>per ordinario da mal di propria fantasia sconvolta, ed agitata procede, il rimedio è di tentare la guarigione di questa interna nostra potenza.</text:p>
      <text:h text:style-name="P52" text:outline-level="3">32. Epilogo.</text:h>
      <text:p text:style-name="P24">Se dunque avete, Accademici amici, veduto che tutti <text:span text:style-name="T68">i </text:span>savi in tutti <text:span text:style-name="T68">i </text:span>tempi per continui sperimenti di fatti costanti han prestata credenza all<text:span text:style-name="T89">a iettatura</text:span>; ch'essa procede o da antipatia, che ci disturbi, o da efluvi che ci nocciano, o da occulta potenza, cui siam necessariamente soggetti, e che v'è benissimo modo da conoscerla, ed evitarla, non <text:span text:style-name="T65">siete </text:span>più balordi, e dappoco, se ci credete; nè la vostra Filosofia deve estendersi a negar tutto stolidamente. Avete inteso bene? Che cosa è<text:span text:style-name="T89"> iettat</text:span>ura? Il male, che ci viene dal guardo degli altri uomini, da' loro effluvi, o dalla catena dell'Universo, che ad alcuni è ligata: sendo <text:span text:style-name="T68">il </text:span>mondo f<text:span text:style-name="T65">atto per l'uomo. </text:span>Chi ha creduto al<text:span text:style-name="T89">la iettatur</text:span>a? Tutta l'a<text:span text:style-name="T65">ntichità, </text:span><text:span text:style-name="T68">i </text:span>savi Greci, <text:span text:style-name="T68">i </text:span>Romani, e tutte le nazioni, ne' mezzi tempi ancora fin oggi. Chi ci ha scritto? S. Tomaso fra tanti. Dond'è la filosofia della Jettatura? Dall'antipatia, dagli effluvi nocivi, dall'occulto filo del mondo. I<text:span text:style-name="T68"> </text:span>fatti sono certi, e costanti, tuttochè talvolta la cagione sia latente. Qualè la sua forza? Abbassare, danneggiare l'uomo, e le cose sue. Almanco da q<text:span text:style-name="T65">uesto </text:span>mio discorso, e da tante ragioni finora recate, potete porvi in dubbio, se ci sia o no. E gioverà dubitarne <text:soft-page-break/>ancora, acciò niuno fidi molto le s<text:span text:style-name="T65">ue </text:span>speranze alle cose fugaci; e pensi, che possa l<text:span text:style-name="T89">a iettatura</text:span> venire <text:span text:style-name="T45">inter os et offam</text:span>. In tal dubbio farne esperienza su di noi, sarà cosa di uomo prudente?</text:p>
      <text:p text:style-name="P4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iddenHorzOCR" svg:font-family="HiddenHorzOCR"/>
    <style:font-face style:name="HiddenHorzOCR1" svg:font-family="HiddenHorzOCR, 'MS Mincho'"/>
    <style:font-face style:name="OpenSymbol" svg:font-family="OpenSymbol"/>
    <style:font-face style:name="Tahoma1" svg:font-family="Tahoma"/>
    <style:font-face style:name="Times New Roman2" svg:font-family="'Times New Roman'" style:font-family-generic="roman"/>
    <style:font-face style:name="Arial2"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3"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master-page-name="">
      <style:paragraph-properties fo:margin="100%" fo:margin-left="0cm" fo:margin-right="0cm" fo:margin-top="0cm" fo:margin-bottom="0cm" fo:hyphenation-ladder-count="no-limit" fo:text-indent="0.499cm" style:auto-text-indent="false" style:page-number="auto"/>
      <style:text-properties style:font-name="Palatino Linotype" fo:font-size="10pt" style:font-size-asian="10pt" style:font-size-complex="10pt"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10-23T10:40:18.84</dc:date>
    <dc:creator>Catia Righi</dc:creator>
    <meta:editing-duration>P2DT11H25M28S</meta:editing-duration>
    <meta:editing-cycles>116</meta:editing-cycles>
    <meta:generator>OpenOffice.org/3.4.1$Win32 OpenOffice.org_project/341m1$Build-9593</meta:generator>
    <meta:document-statistic meta:table-count="0" meta:image-count="1" meta:object-count="0" meta:page-count="67" meta:paragraph-count="250" meta:word-count="14906" meta:character-count="93374"/>
    <meta:user-defined meta:name="Info 1"/>
    <meta:user-defined meta:name="Info 2"/>
    <meta:user-defined meta:name="Info 3"/>
    <meta:user-defined meta:name="Info 4"/>
  </office:meta>
</office:document-meta>
</file>