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ersonaggio" style:master-page-name="">
      <style:paragraph-properties fo:orphans="2" fo:widows="2" style:page-number="auto"/>
    </style:style>
    <style:style style:name="P5" style:family="paragraph" style:parent-style-name="Descrizione" style:master-page-name="">
      <style:paragraph-properties fo:margin-top="2cm" fo:margin-bottom="0cm" loext:contextual-spacing="false" style:page-number="auto" fo:break-before="page"/>
    </style:style>
    <style:style style:name="P6" style:family="paragraph" style:parent-style-name="Personaggio">
      <style:paragraph-properties fo:margin-top="0.101cm" fo:margin-bottom="0.101cm" loext:contextual-spacing="false"/>
    </style:style>
    <style:style style:name="P7" style:family="paragraph" style:parent-style-name="Azione_20_2">
      <style:text-properties fo:font-weight="normal" style:font-weight-asian="normal" style:font-weight-complex="normal"/>
    </style:style>
    <style:style style:name="P8" style:family="paragraph" style:parent-style-name="testo_20_dialogo">
      <style:paragraph-properties fo:text-align="start" style:justify-single-word="false"/>
    </style:style>
    <style:style style:name="P9" style:family="paragraph" style:parent-style-name="testo_20_dialogo">
      <style:text-properties fo:font-weight="normal" style:font-weight-asian="normal" style:font-weight-complex="normal"/>
    </style:style>
    <style:style style:name="P10" style:family="paragraph" style:parent-style-name="testo_20_dialogo">
      <style:text-properties fo:background-color="transparent"/>
    </style:style>
    <style:style style:name="P11" style:family="paragraph" style:parent-style-name="testo_20_dialogo">
      <style:paragraph-properties fo:margin-left="0cm" fo:margin-right="0cm" fo:margin-top="0cm" fo:margin-bottom="0cm" loext:contextual-spacing="false" fo:text-align="center" style:justify-single-word="false" fo:text-indent="0cm" style:auto-text-indent="false"/>
      <style:text-properties fo:font-style="normal" style:font-style-asian="normal" style:font-style-complex="normal"/>
    </style:style>
    <style:style style:name="P12" style:family="paragraph" style:parent-style-name="testo_20_dialogo">
      <style:paragraph-properties fo:margin-left="0cm" fo:margin-right="0cm" fo:margin-top="1cm" fo:margin-bottom="0cm" loext:contextual-spacing="false" fo:text-align="center" style:justify-single-word="false" fo:text-indent="0cm" style:auto-text-indent="false">
        <style:tab-stops/>
      </style:paragraph-properties>
      <style:text-properties fo:font-style="normal" style:font-style-asian="normal" style:font-style-complex="normal"/>
    </style:style>
    <style:style style:name="P13" style:family="paragraph" style:parent-style-name="testo_20_dialogo">
      <style:paragraph-properties fo:margin-left="0cm" fo:margin-right="0cm" fo:text-align="start" style:justify-single-word="false" fo:text-indent="0cm" style:auto-text-indent="false"/>
    </style:style>
    <style:style style:name="P14" style:family="paragraph" style:parent-style-name="testo_20_dialogo">
      <style:paragraph-properties fo:margin-left="0cm" fo:margin-right="0cm" fo:margin-top="0.3cm" fo:margin-bottom="0.3cm" loext:contextual-spacing="false" fo:text-align="center" style:justify-single-word="false" fo:text-indent="0cm" style:auto-text-indent="false"/>
    </style:style>
    <style:style style:name="P15" style:family="paragraph" style:parent-style-name="testo_20_dialogo">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6" style:family="paragraph" style:parent-style-name="Text_20_body" style:master-page-name="">
      <style:paragraph-properties fo:margin-left="0cm" fo:margin-right="0cm" fo:margin-top="2cm" fo:margin-bottom="0cm" loext:contextual-spacing="false" fo:text-align="start" style:justify-single-word="false" fo:text-indent="0cm" style:auto-text-indent="false" style:page-number="auto" fo:break-before="page"/>
    </style:style>
    <style:style style:name="P17"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ab-stops/>
      </style:paragraph-properties>
      <style:text-properties fo:font-size="24pt" style:font-size-asian="24pt" style:font-size-complex="24pt"/>
    </style:style>
    <style:style style:name="P18" style:family="paragraph" style:parent-style-name="testo_20_dialogo" style:master-page-name="">
      <style:paragraph-properties fo:margin-left="0cm" fo:margin-right="0cm" fo:margin-top="0.499cm" fo:margin-bottom="0cm" loext:contextual-spacing="false" fo:text-align="center" style:justify-single-word="false" fo:text-indent="0cm" style:auto-text-indent="false" style:page-number="auto"/>
      <style:text-properties fo:font-style="italic" style:font-style-asian="italic" style:font-style-complex="italic"/>
    </style:style>
    <style:style style:name="P19" style:family="paragraph" style:parent-style-name="testo_20_dialogo" style:master-page-name="">
      <style:paragraph-properties fo:margin-left="0.499cm" fo:margin-right="0cm" fo:margin-top="2cm" fo:margin-bottom="0.499cm" loext:contextual-spacing="false" fo:text-align="center" style:justify-single-word="false" fo:text-indent="0cm" style:auto-text-indent="false" style:page-number="auto" fo:break-before="page"/>
      <style:text-properties fo:font-size="16pt" style:font-size-asian="16pt" style:font-size-complex="16pt"/>
    </style:style>
    <style:style style:name="P20"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left="0.499cm" fo:margin-right="0cm" fo:margin-top="0cm" fo:margin-bottom="0.499cm" loext:contextual-spacing="false" fo:text-align="start" style:justify-single-word="false" fo:text-indent="0cm" style:auto-text-indent="false"/>
    </style:style>
    <style:style style:name="P22" style:family="paragraph" style:parent-style-name="Text_20_body">
      <style:paragraph-properties fo:margin-left="0.499cm" fo:margin-right="0cm" fo:margin-top="0cm" fo:margin-bottom="0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sto_20_dialogo" style:master-page-name="">
      <style:paragraph-properties fo:margin-left="0.499cm" fo:margin-right="0cm" fo:text-indent="0cm" style:auto-text-indent="false" style:page-number="auto"/>
    </style:style>
    <style:style style:name="P24" style:family="paragraph" style:parent-style-name="testo_20_dialogo">
      <style:paragraph-properties fo:margin-left="0.499cm" fo:margin-right="0cm" fo:text-indent="0cm" style:auto-text-indent="false"/>
    </style:style>
    <style:style style:name="P25" style:family="paragraph" style:parent-style-name="testo_20_dialogo" style:master-page-name="">
      <style:paragraph-properties fo:margin-top="0.499cm" fo:margin-bottom="0cm" loext:contextual-spacing="false" fo:text-align="center" style:justify-single-word="false" style:page-number="auto"/>
      <style:text-properties fo:font-style="italic" style:font-style-asian="italic" style:font-style-complex="italic"/>
    </style:style>
    <style:style style:name="P26" style:family="paragraph" style:parent-style-name="testo_20_dialogo">
      <style:paragraph-properties fo:margin-top="0.3cm" fo:margin-bottom="0.3cm" loext:contextual-spacing="false" fo:text-align="center" style:justify-single-word="false"/>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9"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30" style:family="paragraph" style:parent-style-name="Testo_20_dialogo_20_1">
      <style:text-properties fo:font-weight="normal" style:font-weight-asian="normal" style:font-weight-complex="normal"/>
    </style:style>
    <style:style style:name="P31" style:family="paragraph" style:parent-style-name="Testo_20_dialogo_20_1">
      <style:text-properties fo:letter-spacing="-0.011cm"/>
    </style:style>
    <style:style style:name="P32" style:family="paragraph" style:parent-style-name="Azione">
      <style:paragraph-properties fo:margin-top="0.101cm" fo:margin-bottom="0cm" loext:contextual-spacing="false"/>
    </style:style>
    <style:style style:name="P33" style:family="paragraph" style:parent-style-name="Azione" style:master-page-name="">
      <style:paragraph-properties fo:margin-top="0.101cm" fo:margin-bottom="0cm" loext:contextual-spacing="false" style:page-number="auto"/>
    </style:style>
    <style:style style:name="P34" style:family="paragraph" style:parent-style-name="Personaggio">
      <style:paragraph-properties fo:text-align="center" style:justify-single-word="false"/>
    </style:style>
    <style:style style:name="P35" style:family="paragraph" style:parent-style-name="Azione">
      <style:paragraph-properties fo:margin-top="0cm" fo:margin-bottom="0.199cm" loext:contextual-spacing="false"/>
    </style:style>
    <style:style style:name="P36" style:family="paragraph" style:parent-style-name="LL_3a__20_nome_20_autore" style:master-page-name="First_20_Page">
      <style:paragraph-properties style:page-number="auto"/>
    </style:style>
    <style:style style:name="P37"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40pt" fo:font-weight="normal" style:font-size-asian="40pt" style:font-weight-asian="normal" style:font-size-complex="40pt" style:font-weight-complex="normal"/>
    </style:style>
    <style:style style:name="T5" style:family="text">
      <style:text-properties fo:font-size="22pt" style:font-size-asian="22pt" style:font-size-complex="22pt"/>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16720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Carlo Veneziani</text:p>
      <text:p text:style-name="LL_3a__20_titolo_20_libro">Colline, filosofo<text:line-break/>Il ritratto di Muset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olline, filosofo. Il ritratto di Musetta</text:p>
      <text:p text:style-name="LL_3a__20_info">AUTORE: Venezian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Colline, filosofo : commedia in tre atti ; Il ritratto di Musetta : un atto / Carlo Veneziani. - Milano : Vitagliano, c1920. - 224 p. ; 18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text:span text:style-name="T8">24</text:span> <text:span text:style-name="T8">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8"><text:a xlink:type="simple" xlink:href="#__RefHeading__8009_309517360" text:style-name="Index_20_Link" text:visited-style-name="Index_20_Link">COLLINE FILOSOFO<text:tab/>7</text:a></text:p>
          <text:p text:style-name="P29"><text:a xlink:type="simple" xlink:href="#__RefHeading__8011_309517360" text:style-name="Index_20_Link" text:visited-style-name="Index_20_Link">IL PROLOGO<text:tab/>9</text:a></text:p>
          <text:p text:style-name="P29"><text:a xlink:type="simple" xlink:href="#__RefHeading__8013_309517360" text:style-name="Index_20_Link" text:visited-style-name="Index_20_Link">ATTO PRIMO<text:line-break/>NEL CAFFÈ DI MONTMARTRE.<text:tab/>13</text:a></text:p>
          <text:p text:style-name="P29"><text:a xlink:type="simple" xlink:href="#__RefHeading__8015_309517360" text:style-name="Index_20_Link" text:visited-style-name="Index_20_Link">ATTO SECONDO<text:line-break/>LA SOFFITTA DEL FILOSOFO<text:tab/>64</text:a></text:p>
          <text:p text:style-name="P29"><text:a xlink:type="simple" xlink:href="#__RefHeading__15030_1014890292" text:style-name="Index_20_Link" text:visited-style-name="Index_20_Link">ATTO TERZO<text:line-break/>LA STRADA NOTTURNA.<text:tab/>138</text:a></text:p>
          <text:p text:style-name="P28"><text:a xlink:type="simple" xlink:href="#__RefHeading__6670_2059277657" text:style-name="Index_20_Link" text:visited-style-name="Index_20_Link">IL RITRATTO DI MUSETTA<text:tab/>156</text:a></text:p>
        </text:index-body>
      </text:table-of-content>
      <text:p text:style-name="P17">CARLO VENEZIANI</text:p>
      <text:p text:style-name="P11"><text:span text:style-name="T4">COLLINE,<text:line-break/>FILOSOFO</text:span><text:line-break/>COMMEDIA IN TRE ATTI</text:p>
      <text:p text:style-name="P12"><text:span text:style-name="T5">IL RITRATTO DI MUSETTA</text:span><text:line-break/>UN ATTO</text:p>
      <text:h text:style-name="Heading_20_1" text:outline-level="1"><text:bookmark-start text:name="__RefHeading__8009_309517360"/>COLLINE, FILOSOFO<text:bookmark-end text:name="__RefHeading__8009_309517360"/></text:h>
      <text:p text:style-name="P19">Agiscono:</text:p>
      <text:p text:style-name="testo_20_dialogo">COLLINE</text:p>
      <text:p text:style-name="testo_20_dialogo">MARCELLO</text:p>
      <text:p text:style-name="testo_20_dialogo">RODOLFO</text:p>
      <text:p text:style-name="testo_20_dialogo">SGHAUNARD</text:p>
      <text:p text:style-name="testo_20_dialogo">MUSETTA</text:p>
      <text:p text:style-name="testo_20_dialogo">MIMÌ</text:p>
      <text:p text:style-name="testo_20_dialogo">FEMIA</text:p>
      <text:p text:style-name="testo_20_dialogo">UNA VAGABONDA</text:p>
      <text:p text:style-name="testo_20_dialogo">UN MARITO</text:p>
      <text:p text:style-name="testo_20_dialogo">UN AMANTE</text:p>
      <text:p text:style-name="testo_20_dialogo">UN CAMERIERE</text:p>
      <text:p text:style-name="testo_20_dialogo">ALCUNI IGNOTI</text:p>
      <text:p text:style-name="P25">A Parigi, tra il 1839 ed il 1849.</text:p>
      <text:h text:style-name="Heading_20_2" text:outline-level="2"><text:bookmark-start text:name="__RefHeading__8011_309517360"/>IL PROLOGO<text:bookmark-end text:name="__RefHeading__8011_309517360"/></text:h>
      <text:p text:style-name="P16">Eravamo sul limite di quell'immensa via<text:line-break/>d'oro d'astri di nuvole chiamata Fantasia.<text:line-break/>Balzò d'un tratto il pallido Henry Murger, l'autore<text:line-break/>de <text:span text:style-name="T2">La vie de Bohême</text:span>, che cantò lo squallore<text:line-break/>delle soffitte gelide, che diede tanta parte<text:line-break/>di giovinezza e d'anima alla miseria, e all'arte<text:line-break/>diede un capolavoro... Balzò, dunque, gridando</text:p>
      <text:p text:style-name="P20">— Chi si permette usar di controbando<text:line-break/>il mio gaio filosofo antellenico<text:line-break/>e riportarlo a fior di palcoscenico?</text:p>
      <text:p text:style-name="P21"><text:span text:style-name="T2">— Un modesto scrittore, un italiano</text:span><text:line-break/>– io gli risposi – <text:span text:style-name="T2">il quale<text:line-break/>con gran rispetto e col cappello in mano<text:line-break/>s'è accostato a Colline... Ha fatto male?<text:line-break/>Non dico no, ma gli ha voluto bene<text:line-break/>e, proprio, non l'ha messo su le scene<text:line-break/>per rifar tutto quel ch'è stato fatto<text:line-break/>meravigliosamente dai maestri.<text:line-break/>No, lo scrittor, non è poi tanto matto!</text:span></text:p>
      <text:p text:style-name="P22">Per evitar le trame venerande,<text:line-break/>gli argomenti pedestri,<text:line-break/>e per fare un lavor di studio onesto,<text:line-break/><text:soft-page-break/>l'autor, timido, ha chiesto<text:line-break/>i personaggi all'opera d'un grande.<text:line-break/>E li ha rivisti ancora col sorriso<text:line-break/>su le labbra e talvolta il pianto in gola,<text:line-break/>con quel senso impreciso<text:line-break/>del domani, nel mentre il tempo vola<text:line-break/>e i giovani non sanno<text:line-break/>quante energie sciupate se ne vanno!<text:line-break/>È un vecchio stato d'animo, di ieri,<text:line-break/>d'oggi, di tutte l'epoche, ed è quello<text:line-break/>fin che gli uomini avranno entro il cervello<text:line-break/>tumulto di pensieri.</text:p>
      <text:p text:style-name="P15">*</text:p>
      <text:p text:style-name="P8">Henry Murger calmatosi rispose: <text:span text:style-name="T2">Ebbene, sia!<text:line-break/>se l'autore è italiano, passi! L'opera mia<text:line-break/>fu compresa in Italia più che in Francia ed altrove,<text:line-break/>l'Italia l'ha vestita di sensazioni nuove,<text:line-break/>le coronò con gemme di melodie la chioma...<text:line-break/>L'arte è nata in Italia, ce l'ha insegnata Roma!<text:line-break/>E ancor oggi i poeti, gli artisti oltremontani<text:line-break/>vengon detti «latini» per non dirli «italiani»!<text:line-break/>Ma il pubblico </text:span>– riprese<text:line-break/>l'autor de <text:span text:style-name="T2">La Bohème,</text:span> dopo un po' –<text:line-break/><text:span text:style-name="T2">il pubblico sarà così cortese<text:line-break/>da sopportar il tentativo, o no?<text:line-break/>– Ecco, il pubblico è buono, alla fin fine.<text:line-break/>Non è vero che adori le farse parigine,<text:line-break/></text:span><text:soft-page-break/><text:span text:style-name="T2">sono calunnie! Il pubblico non vuol essere afflitto<text:line-break/>da commedie noiose. Mi par n'abbia il diritto!<text:line-break/>E la critica? Diâmine... La critica, si sa,<text:line-break/>ha molto ingegno e... critica. Se no, che cosa fa?</text:span></text:p>
      <text:p text:style-name="P14">*</text:p>
      <text:p text:style-name="P13">Or voi v'accorgerete se lo scrittor s'è illuso<text:line-break/>sognando che nessuno gli avrebbe fatto il muso.<text:line-break/>Egli ha scritto un lavoro forse brutto e sconnesso,<text:line-break/>ma ossequioso del pubblico, dell'arte e di sè stesso.<text:line-break/>E... m'ha detto di chiedervi un'oncia di bontà<text:line-break/>come si usava, chiederla tanti, tant'anni fa;<text:line-break/>di dirvi che dei giudici nell'indulgenza ei spera,<text:line-break/>poi di farvi un inchino profondo... E buonasera!</text:p>
      <text:p text:style-name="P14">*</text:p>
      <text:h text:style-name="Heading_20_2" text:outline-level="2"><text:bookmark-start text:name="__RefHeading__8013_309517360"/>ATTO PRIMO<text:line-break/>NEL CAFFÈ DI MONTMARTRE.<text:bookmark-end text:name="__RefHeading__8013_309517360"/></text:h>
      <text:p text:style-name="P5">Locale separato. L'ingresso è in fondo; a sinistra c'è una finestra ad altezza della strada.</text:p>
      <text:p text:style-name="Descrizione">Sera. Lumi accesi. Fine d'un pranzo.</text:p>
      <text:p text:style-name="Descrizione">Intorno alla tavola ormai saccheggiata seggono disordinatamente il pittore Marcello e la chiassosa Musetta, il musicista Schaunard e la piccola Femia che non porta mai cappello, il poeta Rodolfo e Mimì sentimentalissima. Hanno una fragorosa allegria che sente di «vieux Bourdeaux».</text:p>
      <text:p text:style-name="P26">———</text:p>
      <text:p text:style-name="Personaggio">LE DONNE</text:p>
      <text:p text:style-name="testo_20_dialogo"><text:span text:style-name="T7">Il brindisi</text:span> di Rodolfo! Il brindisi!</text:p>
      <text:p text:style-name="Personaggio">RODOLFO</text:p>
      <text:p text:style-name="Azione_20_2">si alza</text:p>
      <text:p text:style-name="P8">Cedo ai prieghi ed ai sorrisi</text:p>
      <text:p text:style-name="P8">e vi faccio un bel brindìsi.</text:p>
      <text:p text:style-name="Personaggio">MUSETTA</text:p>
      <text:p text:style-name="Azione_20_2">correggendo</text:p>
      <text:p text:style-name="testo_20_dialogo">Brìndisi!</text:p>
      <text:p text:style-name="Personaggio">MARCELLO</text:p>
      <text:p text:style-name="Azione_20_2">severo</text:p>
      <text:p text:style-name="testo_20_dialogo">Brindìsi, ignorante! Gli serve per la rima.</text:p>
      <text:p text:style-name="Personaggio"><text:soft-page-break/>RODOLFO</text:p>
      <text:p text:style-name="Azione_20_2">alle donne</text:p>
      <text:p text:style-name="testo_20_dialogo">Dai, vostri vezzi vinto,</text:p>
      <text:p text:style-name="testo_20_dialogo">levo il mio nappo e brinto!</text:p>
      <text:p text:style-name="Personaggio">SCHAUNARD</text:p>
      <text:p text:style-name="Azione_20_2">è brillo.. anche troppo</text:p>
      <text:p text:style-name="testo_20_dialogo">Io rispetto le muse, ma brinto non mi va! Si dice brindo.</text:p>
      <text:p text:style-name="Personaggio">MIMÌ</text:p>
      <text:p text:style-name="Azione_20_2">lo rimbecca</text:p>
      <text:p text:style-name="P9">Brinto!</text:p>
      <text:p text:style-name="Personaggio">SCHAUNARD</text:p>
      <text:p text:style-name="P9">Brindo!</text:p>
      <text:p text:style-name="Personaggio">MIMÌ</text:p>
      <text:p text:style-name="testo_20_dialogo">Brinto!</text:p>
      <text:p text:style-name="Personaggio">RODOLFO</text:p>
      <text:p text:style-name="testo_20_dialogo">Ho capito!</text:p>
      <text:p text:style-name="P7">siede</text:p>
      <text:p text:style-name="Personaggio">GLI ALTRI</text:p>
      <text:p text:style-name="testo_20_dialogo">Nooo! il brìndisi!</text:p>
      <text:p text:style-name="Personaggio">MARCELLO</text:p>
      <text:p text:style-name="testo_20_dialogo">Fanne uno senza licenze poetiche.</text:p>
      <text:p text:style-name="Personaggio"><text:soft-page-break/>RODOLFO</text:p>
      <text:p text:style-name="Azione_20_2">si alza di nuovo</text:p>
      <text:p text:style-name="testo_20_dialogo">Brindo alla primavera...</text:p>
      <text:p text:style-name="Personaggio">GLI ALTRI</text:p>
      <text:p text:style-name="testo_20_dialogo">Sssst!</text:p>
      <text:p text:style-name="Personaggio">RODOLFO</text:p>
      <text:p text:style-name="testo_20_dialogo">Che senza chieder danari</text:p>
      <text:p text:style-name="testo_20_dialogo">fa sbocciar le vitalbe,</text:p>
      <text:p text:style-name="testo_20_dialogo">fa ragliare i somari...</text:p>
      <text:p text:style-name="Personaggio">SCHAUNARD</text:p>
      <text:p text:style-name="Azione_20_2">offeso</text:p>
      <text:p text:style-name="testo_20_dialogo">Prego...</text:p>
      <text:p text:style-name="Azione_20_2">fa per alzarsi</text:p>
      <text:p text:style-name="Personaggio">GLI ALTRI</text:p>
      <text:p text:style-name="Azione_20_2">tirandolo giù</text:p>
      <text:p text:style-name="testo_20_dialogo">Giù!</text:p>
      <text:p text:style-name="Personaggio">RODOLFO</text:p>
      <text:p text:style-name="Azione_20_2">continua</text:p>
      <text:p text:style-name="testo_20_dialogo">E rivendico l'innocenza delle rose,</text:p>
      <text:p text:style-name="testo_20_dialogo">di cui gridan le foglioline</text:p>
      <text:p text:style-name="testo_20_dialogo">— Non è vero che abbiamo le spine!</text:p>
      <text:p text:style-name="Azione_20_2">cambia tono, a Schaunard</text:p>
      <text:p text:style-name="testo_20_dialogo"><text:soft-page-break/>E pulìsciti il naso!</text:p>
      <text:p text:style-name="Personaggio">SCHAUNARD</text:p>
      <text:p text:style-name="Azione_20_2">si pulisce con la manica</text:p>
      <text:p text:style-name="testo_20_dialogo">Bada ai fatti tuoi!</text:p>
      <text:p text:style-name="Personaggio">RODOLFO</text:p>
      <text:p text:style-name="Azione_20_2">riprende</text:p>
      <text:p text:style-name="testo_20_dialogo">— Non è vero che abbiamo le spine!</text:p>
      <text:p text:style-name="testo_20_dialogo">le ha il gambo, ossia la gamba solamente,</text:p>
      <text:p text:style-name="testo_20_dialogo">come per dire alla gente:</text:p>
      <text:p text:style-name="testo_20_dialogo">«Quando fate l'amore</text:p>
      <text:p text:style-name="testo_20_dialogo">non toccate le gambe alle signore!»</text:p>
      <text:p text:style-name="Personaggio">MUSETTA</text:p>
      <text:p text:style-name="Azione_20_2">scattando</text:p>
      <text:p text:style-name="testo_20_dialogo">Non è vero! Marcello toccava e gambe del tavolo!</text:p>
      <text:p text:style-name="Personaggio">SCHAUNARD</text:p>
      <text:p text:style-name="Azione_20_2">si alza</text:p>
      <text:p text:style-name="testo_20_dialogo">Stupenda immortale poesia! Te la schiaffo in musica!</text:p>
      <text:p text:style-name="Personaggio">MARCELLO</text:p>
      <text:p text:style-name="testo_20_dialogo">E Colline non viene!</text:p>
      <text:p text:style-name="Azione">Questa frase è come una doccia fredda. Tutti si alzano rabbuiati.</text:p>
      <text:p text:style-name="Personaggio">MUSETTA</text:p>
      <text:p text:style-name="testo_20_dialogo">Che abbia trovato una donna per istrada?</text:p>
      <text:p text:style-name="Personaggio"><text:soft-page-break/>RODOLFO</text:p>
      <text:p text:style-name="testo_20_dialogo">Cosa? Colline con una donna?</text:p>
      <text:p text:style-name="Azione_20_2">scoppiano tutti a ridere</text:p>
      <text:p text:style-name="Personaggio">FEMIA</text:p>
      <text:p text:style-name="testo_20_dialogo">Se non porta danaro come facciamo?</text:p>
      <text:p text:style-name="Personaggio">MARCELLO</text:p>
      <text:p text:style-name="testo_20_dialogo">Bà, in fin dei conti, non possiamo preoccuparci di certe miserie finanziarie... Non se ne preoccupa neanche il governo!</text:p>
      <text:p text:style-name="Personaggio">SCHAUNARD</text:p>
      <text:p text:style-name="Azione_20_2">con l'idea fissa</text:p>
      <text:p text:style-name="testo_20_dialogo">Però, secondo me, brinto non si dice!</text:p>
      <text:p text:style-name="Azione">e si mette a brindar solo solo, in fondo, gesticolando</text:p>
      <text:p text:style-name="Personaggio">MIMÌ</text:p>
      <text:p text:style-name="testo_20_dialogo">Se Colline non arriva, che facciamo</text:p>
      <text:p text:style-name="Personaggio">MARCELLO</text:p>
      <text:p text:style-name="testo_20_dialogo">Ce ne andiamo noi!</text:p>
      <text:p text:style-name="Personaggio">GLI ALTRI</text:p>
      <text:p text:style-name="testo_20_dialogo">Benissimo!</text:p>
      <text:p text:style-name="Personaggio">MIMÌ</text:p>
      <text:p text:style-name="testo_20_dialogo">Senza pagare?</text:p>
      <text:p text:style-name="Personaggio"><text:soft-page-break/>MARCELLO</text:p>
      <text:p text:style-name="testo_20_dialogo">Pagare di venerdì porta disgrazia.</text:p>
      <text:p text:style-name="Personaggio">MIMÌ</text:p>
      <text:p text:style-name="testo_20_dialogo">E come passeremo dalla porta?</text:p>
      <text:p text:style-name="Personaggio">MARCELLO</text:p>
      <text:p text:style-name="testo_20_dialogo">Passeremo... con sussiego e importanza!</text:p>
      <text:p text:style-name="Azione">Si avviano tutti verso l'uscita quando sono fermati dalla voce di Colline</text:p>
      <text:p text:style-name="Personaggio">COLLINE</text:p>
      <text:p text:style-name="Azione_20_2">di dentro</text:p>
      <text:p text:style-name="testo_20_dialogo">E poiché non èvvi ulterior prolegòmeno, io transito!</text:p>
      <text:p text:style-name="Azione_20_2">si sentono voci e risate</text:p>
      <text:p text:style-name="Personaggio">TUTTI</text:p>
      <text:p text:style-name="Azione_20_2">si fermano</text:p>
      <text:p text:style-name="testo_20_dialogo">Colline!</text:p>
      <text:p text:style-name="Personaggio">MUSETTA</text:p>
      <text:p text:style-name="testo_20_dialogo">Litiga?</text:p>
      <text:p text:style-name="Personaggio">COLLINE</text:p>
      <text:p text:style-name="Azione_20_2">di dentro</text:p>
      <text:p text:style-name="testo_20_dialogo">Odi profanum vulgus et arceo!</text:p>
      <text:p text:style-name="Azione_20_2">altre risate</text:p>
      <text:p text:style-name="P4"><text:soft-page-break/>MUSETTA</text:p>
      <text:p text:style-name="testo_20_dialogo">Oh dio! forse ci portano il conto!</text:p>
      <text:p text:style-name="Personaggio">TUTTI</text:p>
      <text:p text:style-name="Azione_20_2">atterriti</text:p>
      <text:p text:style-name="testo_20_dialogo">Il conto?</text:p>
      <text:p text:style-name="Personaggio">COLLINE</text:p>
      <text:p text:style-name="Azione">appare su l'uscio tenendo alta la carta del conto</text:p>
      <text:p text:style-name="testo_20_dialogo">Pagato!</text:p>
      <text:p text:style-name="Personaggio">GLI ALTRI</text:p>
      <text:p text:style-name="Azione_20_2">gli danzano subito intorno</text:p>
      <text:p text:style-name="testo_20_dialogo">Viva Colline!</text:p>
      <text:p text:style-name="Personaggio">COLLINE</text:p>
      <text:p text:style-name="Azione_20_2">fermandoli</text:p>
      <text:p text:style-name="testo_20_dialogo">Freno! Pagato, ma non mangiato!</text:p>
      <text:p text:style-name="Azione_20_2">agita il conto</text:p>
      <text:p text:style-name="Personaggio">GLI ALTRI</text:p>
      <text:p text:style-name="Azione">si precipitano a prendergli qualcosa</text:p>
      <text:p text:style-name="Personaggio">MARCELLO</text:p>
      <text:p text:style-name="testo_20_dialogo">C'è ancora una fragola, per Giove Tonante!</text:p>
      <text:p text:style-name="Azione_20_2">e la mangia</text:p>
      <text:p text:style-name="Personaggio"><text:soft-page-break/>MIMÌ</text:p>
      <text:p text:style-name="testo_20_dialogo">La salvietta!</text:p>
      <text:p text:style-name="Azione_20_2">e gliela lega al collo</text:p>
      <text:p text:style-name="Personaggio">SCHAUNARD</text:p>
      <text:p text:style-name="testo_20_dialogo">La sedia gestatoria!</text:p>
      <text:p text:style-name="Azione_20_2">lo fa sedere</text:p>
      <text:p text:style-name="Personaggio">FEMIA</text:p>
      <text:p text:style-name="testo_20_dialogo">Una buccia d'arancia.</text:p>
      <text:p text:style-name="Azione_20_2">gliela getta contro</text:p>
      <text:p text:style-name="Personaggio">MUSETTA</text:p>
      <text:p text:style-name="Azione">mettendogli in mano un piatto vuoto</text:p>
      <text:p text:style-name="testo_20_dialogo">La memoria d'un carciofino!</text:p>
      <text:p text:style-name="Personaggio">RODOLFO</text:p>
      <text:p text:style-name="Azione">gli dà nell'altra mano un bicchier d'acqua</text:p>
      <text:p text:style-name="testo_20_dialogo">Vino eccellente!</text:p>
      <text:p text:style-name="Personaggio">MARCELLO</text:p>
      <text:p text:style-name="testo_20_dialogo">Nutriente!</text:p>
      <text:p text:style-name="Personaggio">SCHAUNARD</text:p>
      <text:p text:style-name="testo_20_dialogo">Emolliente!</text:p>
      <text:p text:style-name="Personaggio"><text:soft-page-break/>COLLINE</text:p>
      <text:p text:style-name="testo_20_dialogo">Che vi colga un accidente!</text:p>
      <text:p text:style-name="Azione_20_2">si alza, si libera di tutto</text:p>
      <text:p text:style-name="testo_20_dialogo">Parassiti delle mie casseforti! Io vado in giro e voi mi ci prendete, mentre mangiate perfino la vostra frutta coi miei frutti! Uomo dabbene, io spingo la mia dabbenaggine fino a pagare un trattore, reato incompatibile con le mie convinzioni politiche, e voi non pensate che l'appetito sbatacchia nel mio ventricolo tutte le campane del pranzo?</text:p>
      <text:p text:style-name="Personaggio">SCHAUNARD</text:p>
      <text:p text:style-name="testo_20_dialogo">Io volevo aspettarti...</text:p>
      <text:p text:style-name="Personaggio">COLLINE</text:p>
      <text:p text:style-name="testo_20_dialogo">Scóstati, uomo vano... uomo vino! Una succursale della Banca di Francia è nelle mie tasche. Da un po' di tempo le lettere e le arti cominciano a rendere. Noi guadagnamo quasi come i facchini. Ecco manate d'oro!</text:p>
      <text:p text:style-name="Azione">butta su la tavola pugni di scudi che gli altri afferrano avidamente</text:p>
      <text:p text:style-name="Personaggio">GLI ALTRI</text:p>
      <text:p text:style-name="testo_20_dialogo">Viva Colline!</text:p>
      <text:p text:style-name="Personaggio">MARCELLO</text:p>
      <text:p text:style-name="Azione_20_2">tragico</text:p>
      <text:p text:style-name="testo_20_dialogo">Fermi tutti! quest'improvvisa opulenza nasconde un de<text:soft-page-break/>litto.</text:p>
      <text:p text:style-name="Azione_20_2">a Colline</text:p>
      <text:p text:style-name="testo_20_dialogo">Chi hai ucciso?</text:p>
      <text:p text:style-name="Personaggio">COLLINE</text:p>
      <text:p text:style-name="testo_20_dialogo">La filosofia, insegnandola per tre mesi. Cento franchi.</text:p>
      <text:p text:style-name="Personaggio">MARCELLO</text:p>
      <text:p text:style-name="testo_20_dialogo">Cento franchi! Ma questa è una somma mitologica!</text:p>
      <text:p text:style-name="Personaggio">COLLINE</text:p>
      <text:p text:style-name="Azione_20_2">rivolto verso l'uscio grida</text:p>
      <text:p text:style-name="testo_20_dialogo">Cameriere, io pranzo!</text:p>
      <text:p text:style-name="Personaggio">RODOLFO</text:p>
      <text:p text:style-name="Azione">a Marcello e Schaunard conducendoli verso il fondo</text:p>
      <text:p text:style-name="testo_20_dialogo">Venite qui!</text:p>
      <text:p text:style-name="Personaggio">MARCELLO</text:p>
      <text:p text:style-name="testo_20_dialogo">Prima di tutto stabiliamo un programma!</text:p>
      <text:p text:style-name="Personaggio">SCHAUNARD</text:p>
      <text:p text:style-name="testo_20_dialogo">Il brindisi lo faccio io.</text:p>
      <text:p text:style-name="Personaggio">RODOLFO</text:p>
      <text:p text:style-name="Azione_20_2">alle donne</text:p>
      <text:p text:style-name="testo_20_dialogo">Silenzio, gonnelle! Non più scompiglio!</text:p>
      <text:p text:style-name="testo_20_dialogo">Si raduna il gran consiglio.</text:p>
      <text:p text:style-name="Azione"><text:soft-page-break/>I tre giovinotti seggono in fondo discutendo gravemente, scambiandosi idee e pedate, alzandosi per domandar la parola, ecc.</text:p>
      <text:p text:style-name="Personaggio">COLLINE</text:p>
      <text:p text:style-name="Azione_20_2">(verso l'uscio)</text:p>
      <text:p text:style-name="testo_20_dialogo">Cameriere, io pranzo!</text:p>
      <text:p text:style-name="Azione">quindi afferra una pera dimenticata in un piatto</text:p>
      <text:p text:style-name="Personaggio">MIMÌ</text:p>
      <text:p text:style-name="Azione_20_2">gliela strappa e la morde</text:p>
      <text:p text:style-name="Azione">COLLINE</text:p>
      <text:p text:style-name="Azione_20_2">pacato</text:p>
      <text:p text:style-name="testo_20_dialogo">Sì, son buone le pere... Fanno bere!</text:p>
      <text:p text:style-name="Azione">e si versa in un bicchiere un fondo di bottiglia</text:p>
      <text:p text:style-name="Personaggio">MUSETTA</text:p>
      <text:p text:style-name="Azione_20_2">vuota il bicchiere d'un fiato</text:p>
      <text:p text:style-name="testo_20_dialogo">Grazie!</text:p>
      <text:p text:style-name="Personaggio">COLLINE</text:p>
      <text:p text:style-name="Azione_20_2">sempre calmo</text:p>
      <text:p text:style-name="testo_20_dialogo">Prego... Le donne sono fiori e bisogna inaffiarle!</text:p>
      <text:p text:style-name="P4"><text:soft-page-break/>RODOLFO</text:p>
      <text:p text:style-name="Azione_20_2">dal fondo</text:p>
      <text:p text:style-name="testo_20_dialogo">Interpelliamo il bel sesso!</text:p>
      <text:p text:style-name="Personaggio">SCHAUNARD</text:p>
      <text:p text:style-name="testo_20_dialogo">Il bel sesso sono io!</text:p>
      <text:p text:style-name="Personaggio">MARCELLO</text:p>
      <text:p text:style-name="testo_20_dialogo">Le donne non capiscono niente!</text:p>
      <text:p text:style-name="Personaggio">LE TRE DONNE</text:p>
      <text:p text:style-name="Azione_20_2">offese</text:p>
      <text:p text:style-name="testo_20_dialogo">Oh !...</text:p>
      <text:p text:style-name="Personaggio">MARCELLO</text:p>
      <text:p text:style-name="Azione_20_2">con disprezzo</text:p>
      <text:p text:style-name="testo_20_dialogo">Silenzio, bel sesso!</text:p>
      <text:p text:style-name="Personaggio">MUSETTE</text:p>
      <text:p text:style-name="Azione_20_2">gli fa una smorfia</text:p>
      <text:p text:style-name="Personaggio">MIMÌ</text:p>
      <text:p text:style-name="testo_20_dialogo">Non diàmogli confidenza!</text:p>
      <text:p text:style-name="Personaggio">FEMIA</text:p>
      <text:p text:style-name="testo_20_dialogo">Io amo Colline!</text:p>
      <text:p text:style-name="Personaggio">MIMÌ</text:p>
      <text:p text:style-name="testo_20_dialogo">Io lo adoro!</text:p>
      <text:p text:style-name="Personaggio"><text:soft-page-break/>MUSETTE</text:p>
      <text:p text:style-name="testo_20_dialogo">Io lo idolatro!</text:p>
      <text:p text:style-name="Azione_20_2">lo circondano</text:p>
      <text:p text:style-name="Personaggio">COLLINE</text:p>
      <text:p text:style-name="testo_20_dialogo">Io pranzo.</text:p>
      <text:p text:style-name="Personaggio">MUSETTA</text:p>
      <text:p text:style-name="testo_20_dialogo">Che filosofo volgare!</text:p>
      <text:p text:style-name="Personaggio">COLLINE</text:p>
      <text:p text:style-name="Azione">siede e trae dalle infinite tasche una ventina di vecchi libri</text:p>
      <text:p text:style-name="testo_20_dialogo">E in attesa di quell'altro, prendo questo, il cibo della scienza.</text:p>
      <text:p text:style-name="Personaggio">FEMIA</text:p>
      <text:p text:style-name="Azione_20_2">gli tocca le tasche</text:p>
      <text:p text:style-name="testo_20_dialogo">Ne hai ancora?</text:p>
      <text:p text:style-name="Personaggio">COLLINE</text:p>
      <text:p text:style-name="testo_20_dialogo">Piano! Non tangere la tasca delle lingue estere. Ho comprato oggi altri dodici tomi!</text:p>
      <text:p text:style-name="Azione_20_2">ne apre uno e si mette a leggere</text:p>
      <text:p text:style-name="Personaggio">MUSETTA</text:p>
      <text:p text:style-name="Azione_20_2">confidenziale e civettina</text:p>
      <text:p text:style-name="testo_20_dialogo">Senti, Colline. Oggi è accaduto un fatto vergognoso.</text:p>
      <text:p text:style-name="Personaggio"><text:soft-page-break/>COLLINE</text:p>
      <text:p text:style-name="Azione_20_2">continua a leggere</text:p>
      <text:p text:style-name="Personaggio">MUSETTA</text:p>
      <text:p text:style-name="testo_20_dialogo">Marcello non mi ha fatto neppure una scena di gelosia.</text:p>
      <text:p text:style-name="Personaggio">MIMÌ</text:p>
      <text:p text:style-name="testo_20_dialogo">E Rodolfo non mi ha detto neanche un madrigale.</text:p>
      <text:p text:style-name="Personaggio">FEMIA</text:p>
      <text:p text:style-name="testo_20_dialogo">E Schaunard non mi ha dato nemmeno uno scapaccione.</text:p>
      <text:p text:style-name="Personaggio">COLLINE</text:p>
      <text:p text:style-name="Azione_20_2">senza alzar gli occhi dal libro</text:p>
      <text:p text:style-name="testo_20_dialogo">È deplorevole!</text:p>
      <text:p text:style-name="Personaggio">FEMIA</text:p>
      <text:p text:style-name="testo_20_dialogo">L'ho detto io. Bisogna riparare.</text:p>
      <text:p text:style-name="Personaggio">COLLINE</text:p>
      <text:p text:style-name="Azione_20_2">stupito</text:p>
      <text:p text:style-name="testo_20_dialogo">Vorresti forse lo scapaccione da me?</text:p>
      <text:p text:style-name="Personaggio">MIMÌ</text:p>
      <text:p text:style-name="testo_20_dialogo">No, senti Colline. Io ho sempre avuto per te un vivo trasporto.</text:p>
      <text:p text:style-name="Personaggio"><text:soft-page-break/>COLLINE</text:p>
      <text:p text:style-name="testo_20_dialogo">Non ne dubito. L'amore delle donne è un continuo trasporto da un uomo a un altro.</text:p>
      <text:p text:style-name="Personaggio">MUSETTA</text:p>
      <text:p text:style-name="testo_20_dialogo">Facciamo ingelosire Marcello, Colline: dammi un bacio.</text:p>
      <text:p text:style-name="Personaggio">COLLINE</text:p>
      <text:p text:style-name="Azione_20_2">spaventato</text:p>
      <text:p text:style-name="testo_20_dialogo">Che?</text:p>
      <text:p text:style-name="Personaggio">MUSETTA</text:p>
      <text:p text:style-name="testo_20_dialogo">Qui, forte! Così Marcello sente il rumore.</text:p>
      <text:p text:style-name="Personaggio">COLLINE</text:p>
      <text:p text:style-name="testo_20_dialogo">Dove lo hai visto?</text:p>
      <text:p text:style-name="Personaggio">MUSETTA</text:p>
      <text:p text:style-name="testo_20_dialogo">Cosa?</text:p>
      <text:p text:style-name="Personaggio">COLLINE</text:p>
      <text:p text:style-name="testo_20_dialogo">Il cappellino che vuoi comprarti coi miei danari.</text:p>
      <text:p text:style-name="Personaggio">MUSETTA</text:p>
      <text:p text:style-name="testo_20_dialogo">Nelle mostre dei Due Magots; sette e cinquanta.</text:p>
      <text:p text:style-name="Personaggio">COLLINE</text:p>
      <text:p text:style-name="testo_20_dialogo">Mi è rimasto un solo scudo, cara.</text:p>
      <text:p text:style-name="Azione_20_2">verso l'uscio</text:p>
      <text:p text:style-name="testo_20_dialogo">Cameriere, io dèsino!</text:p>
      <text:p text:style-name="Personaggio"><text:soft-page-break/>MUSETTA</text:p>
      <text:p text:style-name="Azione_20_2">gli scocca un bacio sonoro</text:p>
      <text:p text:style-name="testo_20_dialogo">Così!</text:p>
      <text:p text:style-name="Personaggio">I TRE GIOVANI</text:p>
      <text:p text:style-name="Azione_20_2">in fondo, si voltano</text:p>
      <text:p text:style-name="testo_20_dialogo">Cos’è?</text:p>
      <text:p text:style-name="Personaggio">COLLINE</text:p>
      <text:p text:style-name="Azione">s'è alzato toccandosi la guancia come se avesse ricevuto uno schiaffo</text:p>
      <text:p text:style-name="testo_20_dialogo">Lucrezia Borgia!</text:p>
      <text:p text:style-name="Personaggio">MUSETTA</text:p>
      <text:p text:style-name="testo_20_dialogo">Colline mi ha dato un bacio.</text:p>
      <text:p text:style-name="Personaggio">COLLINE</text:p>
      <text:p text:style-name="Azione_20_2">umile</text:p>
      <text:p text:style-name="testo_20_dialogo">Prego...</text:p>
      <text:p text:style-name="Personaggio">MUSETTA</text:p>
      <text:p text:style-name="Azione_20_2">piano</text:p>
      <text:p text:style-name="testo_20_dialogo">Ora fa la scenata!</text:p>
      <text:p text:style-name="Personaggio">MARCELLO</text:p>
      <text:p text:style-name="Azione_20_2">s'è alzato ed è venuto avanti</text:p>
      <text:p text:style-name="testo_20_dialogo">Bravi! La vera amicizia è l'ombrello contro la pioggia <text:soft-page-break/>della disonestà.</text:p>
      <text:p text:style-name="Personaggio">MUSETTA</text:p>
      <text:p text:style-name="testo_20_dialogo">Ci siamo dati un bacio!</text:p>
      <text:p text:style-name="Personaggio">COLLINE</text:p>
      <text:p text:style-name="Azione_20_2">persuasivo</text:p>
      <text:p text:style-name="testo_20_dialogo">Prego...</text:p>
      <text:p text:style-name="Personaggio">MARCELLO</text:p>
      <text:p text:style-name="testo_20_dialogo">Il bacio è la colla-pesce della fratellanza.</text:p>
      <text:p text:style-name="Personaggio">MUSETTA</text:p>
      <text:p text:style-name="testo_20_dialogo">Ma no! Devi esserne geloso!</text:p>
      <text:p text:style-name="Personaggio">MARCELLO</text:p>
      <text:p text:style-name="Azione_20_2">ridendo</text:p>
      <text:p text:style-name="testo_20_dialogo">Io? geloso di Colline?</text:p>
      <text:p text:style-name="Personaggio">RODOLFO e SCHAUNARD</text:p>
      <text:p text:style-name="Azione_20_2">si associano alla risata</text:p>
      <text:p text:style-name="testo_20_dialogo">Ah! Ah! Ah!</text:p>
      <text:p text:style-name="Personaggio">COLLINE</text:p>
      <text:p text:style-name="Azione_20_2">seccato e reciso</text:p>
      <text:p text:style-name="testo_20_dialogo">Prego!</text:p>
      <text:p text:style-name="Personaggio">MARCELLO</text:p>
      <text:p text:style-name="testo_20_dialogo">Andiamo, andiamo a disporre i festeggiamenti notturni.</text:p>
      <text:p text:style-name="Personaggio"><text:soft-page-break/>MIMÌ</text:p>
      <text:p text:style-name="testo_20_dialogo">Festeggiamenti?</text:p>
      <text:p text:style-name="Personaggio">FEMIA</text:p>
      <text:p text:style-name="testo_20_dialogo">Dove?</text:p>
      <text:p text:style-name="Personaggio">MARCELLO</text:p>
      <text:p text:style-name="testo_20_dialogo">E baciatevi pure! Colline, ti affidiamo le tre Grazie.</text:p>
      <text:p text:style-name="Personaggio">RODOLFO</text:p>
      <text:p text:style-name="testo_20_dialogo">Le tre virtù</text:p>
      <text:p text:style-name="Personaggio">SCHAUNARD</text:p>
      <text:p text:style-name="testo_20_dialogo">Le tre parche!</text:p>
      <text:p text:style-name="Personaggio">COLLINE</text:p>
      <text:p text:style-name="testo_20_dialogo">No! no! no!</text:p>
      <text:p text:style-name="Personaggio">MARCELLO</text:p>
      <text:p text:style-name="testo_20_dialogo">Torniamo subito!</text:p>
      <text:p text:style-name="Azione_20_2">esce con Rodolfo e Schaunard</text:p>
      <text:p text:style-name="Personaggio">COLLINE</text:p>
      <text:p text:style-name="Azione_20_2">infuriatissimo urla verso l'uscio</text:p>
      <text:p text:style-name="testo_20_dialogo">Cameriere, io banchetto!</text:p>
      <text:p text:style-name="Azione_20_2">e s'attacca al laccio del campanello</text:p>
      <text:p text:style-name="Personaggio"><text:soft-page-break/>MUSETTA</text:p>
      <text:p text:style-name="testo_20_dialogo">Colline al posto del cuore ha un vecchio libraccio di filosofia.</text:p>
      <text:p text:style-name="Azione_20_2">Il cameriere finalmente si presenta</text:p>
      <text:p text:style-name="Personaggio">CAMERIERE</text:p>
      <text:p text:style-name="testo_20_dialogo">Chi è che chiama il cameriere?</text:p>
      <text:p text:style-name="Personaggio">COLLINE</text:p>
      <text:p text:style-name="testo_20_dialogo">Oh, Deo gratias!</text:p>
      <text:p text:style-name="Personaggio">CAMERIERE</text:p>
      <text:p text:style-name="testo_20_dialogo">Tengo ad avvisare che il cameriere non c'è.</text:p>
      <text:p text:style-name="Personaggio">COLLINE</text:p>
      <text:p text:style-name="testo_20_dialogo">E voi siete forse l'ambasciatore di Spagna?</text:p>
      <text:p text:style-name="Personaggio">CAMERIERE</text:p>
      <text:p text:style-name="testo_20_dialogo">Io funziono da padrone, giacchè il padrone è fuori con donna. È primavera, signore...</text:p>
      <text:p text:style-name="Personaggio">COLLINE</text:p>
      <text:p text:style-name="testo_20_dialogo">E chi avrà l'onore di servirmi?</text:p>
      <text:p text:style-name="Personaggio">CAMERIERE</text:p>
      <text:p text:style-name="testo_20_dialogo">Il garzone.</text:p>
      <text:p text:style-name="Personaggio">COLLINE</text:p>
      <text:p text:style-name="testo_20_dialogo">Si appropinqui il garzone.</text:p>
      <text:p text:style-name="Personaggio"><text:soft-page-break/>CAMERIERE</text:p>
      <text:p text:style-name="testo_20_dialogo">Non c'è.</text:p>
      <text:p text:style-name="Personaggio">COLLINE</text:p>
      <text:p text:style-name="testo_20_dialogo">È forse a palazzo Reale?</text:p>
      <text:p text:style-name="Personaggio">CAMERIERE</text:p>
      <text:p text:style-name="testo_20_dialogo">Più facilmente sotto gli alberi di Piazza Reale. Ha come patto di servizio un'ora d'amore al giorno. È primavera, signore.</text:p>
      <text:p text:style-name="Personaggio">COLLINE</text:p>
      <text:p text:style-name="testo_20_dialogo">Mandatemi un cuciniere, uno sguattero, un eunuco, perchè io ho fame!</text:p>
      <text:p text:style-name="Personaggio">CAMERIERE</text:p>
      <text:p text:style-name="testo_20_dialogo">Aver fame è bene, aver pazienza è meglio. Se avete tanta pazienza quanta fame, mi pregerò di servirvi io in persona...</text:p>
      <text:p text:style-name="Personaggio">COLLINE</text:p>
      <text:p text:style-name="testo_20_dialogo">Quale fortuna!</text:p>
      <text:p text:style-name="Personaggio">CAMERIERE</text:p>
      <text:p text:style-name="testo_20_dialogo">Ordinate.</text:p>
      <text:p text:style-name="Personaggio">COLLINE</text:p>
      <text:p text:style-name="testo_20_dialogo">Pantagruel, Gargantua, Lucullo...</text:p>
      <text:p text:style-name="Personaggio">CAMERIERE</text:p>
      <text:p text:style-name="testo_20_dialogo">Non ne abbiamo, signore!</text:p>
      <text:p text:style-name="Personaggio"><text:soft-page-break/>COLLINE</text:p>
      <text:p text:style-name="testo_20_dialogo">Erano tre immensi esofaghi. Recatemi tanto da farli impallidire tutti tre!</text:p>
      <text:p text:style-name="Personaggio">CAMERIERE</text:p>
      <text:p text:style-name="testo_20_dialogo">Impallidiranno, signore.</text:p>
      <text:p text:style-name="Personaggio">COLLINE</text:p>
      <text:p text:style-name="testo_20_dialogo">Servite per due, poichè ho un convitato.</text:p>
      <text:p text:style-name="Personaggio">MUSETTA</text:p>
      <text:p text:style-name="testo_20_dialogo">Chi è?</text:p>
      <text:p text:style-name="Personaggio">COLLINE</text:p>
      <text:p text:style-name="testo_20_dialogo">Io stesso. Mangio doppio.</text:p>
      <text:p text:style-name="Personaggio">CAMERIERE</text:p>
      <text:p text:style-name="testo_20_dialogo">Vado, ma pazienza, veh? Servo appena posso. Perchè in questo momento ho di là una donnetta che...</text:p>
      <text:p text:style-name="Personaggio">COLLINE</text:p>
      <text:p text:style-name="testo_20_dialogo">Basta! È primavera, lo so... Andate.</text:p>
      <text:p text:style-name="Personaggio">CAMERIERE</text:p>
      <text:p text:style-name="Azione_20_2">s'inchina e se ne va</text:p>
      <text:p text:style-name="Personaggio">COLLINE</text:p>
      <text:p text:style-name="Azione_20_2">siede e riapre il suo libro</text:p>
      <text:p text:style-name="Personaggio"><text:soft-page-break/>MUSETTA</text:p>
      <text:p text:style-name="Azione_20_2">gli si accosta insidiosa</text:p>
      <text:p text:style-name="testo_20_dialogo">E per te no?</text:p>
      <text:p text:style-name="Personaggio">COLLINE</text:p>
      <text:p text:style-name="testo_20_dialogo">Cosa?</text:p>
      <text:p text:style-name="Personaggio">MUSETTA</text:p>
      <text:p text:style-name="testo_20_dialogo">Per te non è primavera?</text:p>
      <text:p text:style-name="Personaggio">MIMÌ</text:p>
      <text:p text:style-name="testo_20_dialogo">Non hai tre fiori d'intorno?</text:p>
      <text:p text:style-name="Personaggio">FEMIA</text:p>
      <text:p text:style-name="testo_20_dialogo">Basta guardarci...</text:p>
      <text:p text:style-name="Personaggio">MUSETTA</text:p>
      <text:p text:style-name="testo_20_dialogo">Per dedicarci un sospiro...</text:p>
      <text:p text:style-name="Personaggio">MIMÌ</text:p>
      <text:p text:style-name="testo_20_dialogo">Un complimento...</text:p>
      <text:p text:style-name="Personaggio">FEMIA</text:p>
      <text:p text:style-name="testo_20_dialogo">Un bacio!</text:p>
      <text:p text:style-name="Personaggio">COLLINE</text:p>
      <text:p text:style-name="testo_20_dialogo">Potenza di cinque franchi!</text:p>
      <text:p text:style-name="Azione">mostra lo scudo e lo rimette in tasca</text:p>
      <text:p text:style-name="Personaggio"><text:soft-page-break/>MIMÌ</text:p>
      <text:p text:style-name="testo_20_dialogo">Eh! Che parolacce!</text:p>
      <text:p text:style-name="Personaggio">FEMIA</text:p>
      <text:p text:style-name="testo_20_dialogo">Lo fa apposta...</text:p>
      <text:p text:style-name="Personaggio">MUSETTA</text:p>
      <text:p text:style-name="testo_20_dialogo">Vuol conservarsi puro per il convitato... Giacchè ha un convitato...</text:p>
      <text:p text:style-name="Personaggio">MIMÌ</text:p>
      <text:p text:style-name="testo_20_dialogo">Convitata! femminile.</text:p>
      <text:p text:style-name="Personaggio">MUSETTA</text:p>
      <text:p text:style-name="testo_20_dialogo">Si chiama Francine?</text:p>
      <text:p text:style-name="Personaggio">FEMIA</text:p>
      <text:p text:style-name="testo_20_dialogo">Margot?</text:p>
      <text:p text:style-name="Personaggio">MUSETTA</text:p>
      <text:p text:style-name="testo_20_dialogo">Perchè non si chiama Musetta?</text:p>
      <text:p text:style-name="Personaggio">MIMÌ</text:p>
      <text:p text:style-name="testo_20_dialogo">Ti mescerei da bere.</text:p>
      <text:p text:style-name="Personaggio">MUSETTA</text:p>
      <text:p text:style-name="testo_20_dialogo">Ti sbuccerei la frutta.</text:p>
      <text:p text:style-name="Personaggio">COLLINE</text:p>
      <text:p text:style-name="testo_20_dialogo">Eppure lo avete visto che è uno solo, l'ultimo.</text:p>
      <text:p text:style-name="Personaggio"><text:soft-page-break/>MUSETTA</text:p>
      <text:p text:style-name="testo_20_dialogo">Ma chi parla di quello? Io ti domando sul serio: perchè non mi ameresti?</text:p>
      <text:p text:style-name="Personaggio">COLLINE</text:p>
      <text:p text:style-name="testo_20_dialogo">Sai rammendar le calze?</text:p>
      <text:p text:style-name="Personaggio">MUSETTA</text:p>
      <text:p text:style-name="testo_20_dialogo">So cantar le strofette.</text:p>
      <text:p text:style-name="Personaggio">COLLINE</text:p>
      <text:p text:style-name="testo_20_dialogo">Sai cucinare?</text:p>
      <text:p text:style-name="Personaggio">MUSETTA</text:p>
      <text:p text:style-name="testo_20_dialogo">So ballare.</text:p>
      <text:p text:style-name="Personaggio">COLLINE</text:p>
      <text:p text:style-name="testo_20_dialogo">Rassettare, pulire, stirare?</text:p>
      <text:p text:style-name="Personaggio">MUSETTA</text:p>
      <text:p text:style-name="testo_20_dialogo">E prènditi una serva, allora!</text:p>
      <text:p text:style-name="Personaggio">COLLINE</text:p>
      <text:p text:style-name="testo_20_dialogo">È sempre più utile di un'amante.</text:p>
      <text:p text:style-name="Personaggio">FEMIA</text:p>
      <text:p text:style-name="testo_20_dialogo">Io so far la cucina ed il cucito. Mi vuoi?</text:p>
      <text:p text:style-name="Personaggio">COLLINE</text:p>
      <text:p text:style-name="testo_20_dialogo">Sapresti far la mia volontà e non la tua?</text:p>
      <text:p text:style-name="Personaggio"><text:soft-page-break/>FEMIA</text:p>
      <text:p text:style-name="testo_20_dialogo">Uhm! se mi va...</text:p>
      <text:p text:style-name="Personaggio">COLLINE</text:p>
      <text:p text:style-name="testo_20_dialogo">Sapresti aver sempre torto e mai ragione?</text:p>
      <text:p text:style-name="Personaggio">FEMIA</text:p>
      <text:p text:style-name="testo_20_dialogo">Ma neanche una serva, ti ci vuole una schiava!</text:p>
      <text:p text:style-name="Personaggio">COLLINE</text:p>
      <text:p text:style-name="testo_20_dialogo">In amore se non si ha una schiava si è uno schiavo.</text:p>
      <text:p text:style-name="Personaggio">MIMÌ</text:p>
      <text:p text:style-name="testo_20_dialogo">E s'io facessi tutto quel che vuoi tu?</text:p>
      <text:p text:style-name="Personaggio">COLLINE</text:p>
      <text:p text:style-name="testo_20_dialogo">Una cosa non farai mai finchè sei donna.</text:p>
      <text:p text:style-name="Personaggio">MIMÌ</text:p>
      <text:p text:style-name="testo_20_dialogo">Ed è?</text:p>
      <text:p text:style-name="Personaggio">COLLINE</text:p>
      <text:p text:style-name="testo_20_dialogo">Tacere.</text:p>
      <text:p text:style-name="Personaggio">MIMÌ</text:p>
      <text:p text:style-name="testo_20_dialogo">Come?</text:p>
      <text:p text:style-name="Personaggio">COLLINE</text:p>
      <text:p text:style-name="testo_20_dialogo">Vivere, ma tacere; amare, ma tacere...</text:p>
      <text:p text:style-name="Personaggio"><text:soft-page-break/>MIMÌ</text:p>
      <text:p text:style-name="testo_20_dialogo">E cèrcati una mummia addirittura!</text:p>
      <text:p text:style-name="Personaggio">COLLINE</text:p>
      <text:p text:style-name="testo_20_dialogo">Purchè non sia una mummia di donna.</text:p>
      <text:p text:style-name="Personaggio">MUSETTA</text:p>
      <text:p text:style-name="testo_20_dialogo">La vuoi la regina d'Inghilterra?</text:p>
      <text:p text:style-name="Personaggio">COLLINE</text:p>
      <text:p text:style-name="testo_20_dialogo">Le regine non mi piacciono. Sono donne anch'esse, e per le donne il nostro cuore prepondera sul cervello, il senso sul pensiero, la carne su la ragione, la bestia su l'uomo.</text:p>
      <text:p text:style-name="Personaggio">MUSETTA</text:p>
      <text:p text:style-name="testo_20_dialogo">Bestie noi? Sentite, ci chiama bestie!...</text:p>
      <text:p text:style-name="Personaggio">FEMIA</text:p>
      <text:p text:style-name="testo_20_dialogo">Ineducato!</text:p>
      <text:p text:style-name="Personaggio">MIMÌ</text:p>
      <text:p text:style-name="testo_20_dialogo">Ti odio!</text:p>
      <text:p text:style-name="Azione">Rodolfo, Marcello e Schaunard tornano vociando e dispensando fiori</text:p>
      <text:p text:style-name="Personaggio">A TRE</text:p>
      <text:p text:style-name="testo_20_dialogo">Eccoci! A voi, madonne!</text:p>
      <text:p text:style-name="Azione">le tre ragazze balzano loro al col<text:soft-page-break/>lo</text:p>
      <text:p text:style-name="Personaggio">MIMÌ</text:p>
      <text:p text:style-name="testo_20_dialogo">Poeta mio!</text:p>
      <text:p text:style-name="Personaggio">MUSETTA</text:p>
      <text:p text:style-name="testo_20_dialogo">Marcello del mio cuore!</text:p>
      <text:p text:style-name="Personaggio">FEMIA</text:p>
      <text:p text:style-name="testo_20_dialogo">Barile dell’anima mia</text:p>
      <text:p text:style-name="Personaggio">MARCELLO</text:p>
      <text:p text:style-name="Azione_20_2">a Colline</text:p>
      <text:p text:style-name="testo_20_dialogo">Ci sono anche per te i fiori di madame Provost.</text:p>
      <text:p text:style-name="Personaggio">MUSETTA</text:p>
      <text:p text:style-name="testo_20_dialogo">No! Niente a lui!</text:p>
      <text:p text:style-name="Personaggio">FEMIA</text:p>
      <text:p text:style-name="testo_20_dialogo">Niente!</text:p>
      <text:p text:style-name="Personaggio">MIMÌ</text:p>
      <text:p text:style-name="testo_20_dialogo">Se voi sapeste!</text:p>
      <text:p text:style-name="Personaggio">MUSETTA</text:p>
      <text:p text:style-name="testo_20_dialogo">Ci faceva le dichiarazioni d'amore.</text:p>
      <text:p text:style-name="Personaggio">FEMIA</text:p>
      <text:p text:style-name="testo_20_dialogo">Ci diceva i motti scollacciati!</text:p>
      <text:p text:style-name="Personaggio"><text:soft-page-break/>MIMÌ</text:p>
      <text:p text:style-name="testo_20_dialogo">Mi ha perfino invitata a cena!</text:p>
      <text:p text:style-name="Personaggio">MUSETTA e FEMIA</text:p>
      <text:p text:style-name="testo_20_dialogo">Anche a me!</text:p>
      <text:p text:style-name="Personaggio">MARCELLO</text:p>
      <text:p text:style-name="testo_20_dialogo">Andiamo! Sono esercitazioni di filosofia platonica!</text:p>
      <text:p text:style-name="Personaggio">RODOLFO</text:p>
      <text:p text:style-name="testo_20_dialogo">Si va al teatro Montparnasse!</text:p>
      <text:p text:style-name="Personaggio">LE TRE DONNE</text:p>
      <text:p text:style-name="testo_20_dialogo">Evviva!</text:p>
      <text:p text:style-name="Azione_20_2">saltano di gioia</text:p>
      <text:p text:style-name="Personaggio">RODOLFO</text:p>
      <text:p text:style-name="testo_20_dialogo">Andiamo, Colline.</text:p>
      <text:p text:style-name="Personaggio">COLLINE</text:p>
      <text:p text:style-name="Azione">si è seduto e s'è rimesso a leggere</text:p>
      <text:p text:style-name="testo_20_dialogo">Io? Non vengo.</text:p>
      <text:p text:style-name="Personaggio">SCHAUNARD</text:p>
      <text:p text:style-name="testo_20_dialogo">Non vieni?</text:p>
      <text:p text:style-name="Personaggio">COLLINE</text:p>
      <text:p text:style-name="testo_20_dialogo">Io pranzo!</text:p>
      <text:p text:style-name="Personaggio"><text:soft-page-break/>MARCELLO</text:p>
      <text:p text:style-name="testo_20_dialogo">Non hai mangiato ancora?</text:p>
      <text:p text:style-name="Personaggio">COLLINE</text:p>
      <text:p text:style-name="testo_20_dialogo">Non mi hanno servito.</text:p>
      <text:p text:style-name="Personaggio">MARCELLO</text:p>
      <text:p text:style-name="testo_20_dialogo">E perchè?</text:p>
      <text:p text:style-name="Personaggio">COLLINE</text:p>
      <text:p text:style-name="testo_20_dialogo">Perchè... è primavera.</text:p>
      <text:p text:style-name="Personaggio">LE DONNE</text:p>
      <text:p text:style-name="testo_20_dialogo">Si va o non si va?</text:p>
      <text:p text:style-name="Personaggio">RODOLFO</text:p>
      <text:p text:style-name="testo_20_dialogo">Bè, allora verrai dopo!</text:p>
      <text:p text:style-name="Personaggio">MARCELLO</text:p>
      <text:p text:style-name="testo_20_dialogo">T’aspettiamo lì!</text:p>
      <text:p text:style-name="Personaggio">MIMÌ</text:p>
      <text:p text:style-name="testo_20_dialogo">A rivederci, mummia!</text:p>
      <text:p text:style-name="Personaggio">MUSETTA</text:p>
      <text:p text:style-name="testo_20_dialogo">E mani a posto un'altra volta! Indecente!</text:p>
      <text:p text:style-name="Personaggio">FEMIA</text:p>
      <text:p text:style-name="Azione">scuote Schaunard che si sgocciola una bottiglia in gola</text:p>
      <text:p text:style-name="testo_20_dialogo">Andiamo, Alessandro! Vuoi giungere a mezzanotte?</text:p>
      <text:p text:style-name="Personaggio"><text:soft-page-break/>SCHAUNARD</text:p>
      <text:p text:style-name="testo_20_dialogo">Non è mai mezzanotte finchè rimane qualche cosa in una bottiglia!</text:p>
      <text:p text:style-name="Personaggio">TUTTI</text:p>
      <text:p text:style-name="testo_20_dialogo">A rivederci, Colline!</text:p>
      <text:p text:style-name="Azione_20_2">ed escono chiassando</text:p>
      <text:p text:style-name="Personaggio">COLLINE</text:p>
      <text:p text:style-name="Azione">continua un po' a leggere, poi un crampo allo stomaco lo scuote. Grida verso l'uscio</text:p>
      <text:p text:style-name="testo_20_dialogo">Cameriere! Se n'è andata la donnetta?</text:p>
      <text:p text:style-name="Azione_20_2">Pausa</text:p>
      <text:p text:style-name="testo_20_dialogo">Non ancora!</text:p>
      <text:p text:style-name="Azione">Rimette i libri in tasca e si alza rassegnato</text:p>
      <text:p text:style-name="testo_20_dialogo">Andrò all'osteria di mamma Cadet. Non ci sarà la primavera ma ci sarà la minestra.</text:p>
      <text:p text:style-name="Azione">Mentre egli s'avvia, una donna entra correndo e gli si precipita fra le braccia. È una vagabonda. Egli tenta parlare ma ella gli chiude la bocca a furia di baci. Dall'esterno un vocìo concitato si avvicina</text:p>
      <text:p text:style-name="Personaggio"><text:soft-page-break/>COLLINE</text:p>
      <text:p text:style-name="Azione_20_2">volendo svincolarsi</text:p>
      <text:p text:style-name="testo_20_dialogo">Ma...</text:p>
      <text:p text:style-name="Personaggio">LA VAGABONDA</text:p>
      <text:p text:style-name="Azione_20_2">ad alta voce</text:p>
      <text:p text:style-name="testo_20_dialogo">Baciami, amor mio! Baciami, tesoro!</text:p>
      <text:p text:style-name="Azione_20_2">piano</text:p>
      <text:p text:style-name="testo_20_dialogo">Baciami, mammalucco!</text:p>
      <text:p text:style-name="Azione">Irrompe in iscena il Marito seguito dal Cameriere che chiude subito la porta sul muso dei curiosi</text:p>
      <text:p text:style-name="Personaggio">IL MARITO</text:p>
      <text:p text:style-name="Azione_20_2">al cameriere</text:p>
      <text:p text:style-name="testo_20_dialogo">Non fate entrare nessuno, per carità! Non si faccia del chiasso...</text:p>
      <text:p text:style-name="Azione_20_2">a Colline</text:p>
      <text:p text:style-name="testo_20_dialogo">Ah, vigliacco!</text:p>
      <text:p text:style-name="Personaggio">LA VAGABONDA</text:p>
      <text:p text:style-name="Azione">si para tragicamente innanzi al filosofo urlando al marito</text:p>
      <text:p text:style-name="testo_20_dialogo">No! Non me l'uccidere!</text:p>
      <text:p text:style-name="Personaggio"><text:soft-page-break/>IL MARITO</text:p>
      <text:p text:style-name="Azione">spinge da parte la donna e osserva Colline con disprezzo</text:p>
      <text:p text:style-name="testo_20_dialogo">Ed è costui?...</text:p>
      <text:p text:style-name="Personaggio">COLLINE</text:p>
      <text:p text:style-name="Azione_20_2">sorpreso ma calmo</text:p>
      <text:p text:style-name="testo_20_dialogo">La mia meraviglia...</text:p>
      <text:p text:style-name="Personaggio">IL MARITO</text:p>
      <text:p text:style-name="Azione_20_2">truce</text:p>
      <text:p text:style-name="testo_20_dialogo">Signore, la meraviglia è sorella dell'ignoranza!</text:p>
      <text:p text:style-name="Personaggio">COLLINE</text:p>
      <text:p text:style-name="testo_20_dialogo">Prego, cognata...</text:p>
      <text:p text:style-name="Personaggio">LA VAGABONDA</text:p>
      <text:p text:style-name="Azione_20_2">stringendosi a Colline</text:p>
      <text:p text:style-name="testo_20_dialogo">Questo è l'uomo del mio sogno ed io l'amo!</text:p>
      <text:p text:style-name="Personaggio">IL MARITO</text:p>
      <text:p text:style-name="testo_20_dialogo">Lo ami?</text:p>
      <text:p text:style-name="Personaggio">LA VAGABONDA</text:p>
      <text:p text:style-name="testo_20_dialogo">Disperatamente!</text:p>
      <text:p text:style-name="Personaggio">COLLINE</text:p>
      <text:p text:style-name="Azione_20_2">serafico, al marito</text:p>
      <text:p text:style-name="testo_20_dialogo">È primavera, signore.</text:p>
      <text:p text:style-name="Personaggio"><text:soft-page-break/>LA VAGABONDA</text:p>
      <text:p text:style-name="testo_20_dialogo">Eccolo il mio amante, è questo, perchè è giovine, perchè il suo abito grida misericordia da tutte le cuciture. Non è ben vestito lui, non mi intimidisce, non ha la barba nè le decorazioni. Tu puoi esercitare su me tutti i diritti di marito, giacchè questa mattina la legge te lo consente, ma io non ti seguirò. Tu sei un alto magistrato, un uomo rispettabile, ed io gli uomini rispettabili non li rispetto affatto! Non mi piacciono... non li voglio... non li voglio...</text:p>
      <text:p text:style-name="Azione">scoppia in singhiozzi tra le braccia di Colline</text:p>
      <text:p text:style-name="Personaggio">IL MARITO</text:p>
      <text:p text:style-name="testo_20_dialogo">Io strabilio!... Io faccio una brutta figura!...</text:p>
      <text:p text:style-name="Azione">dall'esterno sghignazzano, picchiano, tentano aprir l'uscio</text:p>
      <text:p text:style-name="testo_20_dialogo">Chiudete le porte!</text:p>
      <text:p text:style-name="Personaggio">CAMERIERE</text:p>
      <text:p text:style-name="Azione">se ne va per far tacere i curiosi che sporgono la testa, e richiude subito i battenti</text:p>
      <text:p text:style-name="Personaggio">IL MARITO</text:p>
      <text:p text:style-name="Azione_20_2">alla donna</text:p>
      <text:p text:style-name="testo_20_dialogo">Andiamo a casa!</text:p>
      <text:p text:style-name="Personaggio"><text:soft-page-break/>LA VAGABONDA</text:p>
      <text:p text:style-name="testo_20_dialogo">No! No! No! Io ho paura... Tu sei un personaggio grave, pieno d'autorità, d'onori, di marsine nuove, ed io ho soggezione... Ah, tu non capisci come sono seducenti gli abiti sbrindellati in certe ore del giorno!</text:p>
      <text:p text:style-name="Personaggio">COLLINE</text:p>
      <text:p text:style-name="Azione_20_2">contemplando il proprio vestito</text:p>
      <text:p text:style-name="testo_20_dialogo">Seducentissimi!</text:p>
      <text:p text:style-name="Personaggio">LA VAGABONDA</text:p>
      <text:p text:style-name="Azione_20_2">riabbracciando Colline</text:p>
      <text:p text:style-name="testo_20_dialogo">Tu sì, amor mio, tu sì mi piaci... T'amo, t'amo! Difendimi tu!... Non voglio tornare a casa!</text:p>
      <text:p text:style-name="Personaggio">IL MARITO</text:p>
      <text:p text:style-name="testo_20_dialogo">Ma io posso impòrtelo!</text:p>
      <text:p text:style-name="Personaggio">LA VAGABONDA</text:p>
      <text:p text:style-name="testo_20_dialogo">E impònilo pure, perchè io non vengo lo stesso!</text:p>
      <text:p text:style-name="Personaggio">COLLINE</text:p>
      <text:p text:style-name="testo_20_dialogo">L'ubidienza è la sua prima virtù!</text:p>
      <text:p text:style-name="Personaggio">LA VAGABONDA</text:p>
      <text:p text:style-name="testo_20_dialogo">Mi hai voluta sposare per forza, no? Ed ora piega la testa a quel che ti succede. E vergognati di essere mio marito tu... tu che hai vent'anni più di me!</text:p>
      <text:p text:style-name="Personaggio"><text:soft-page-break/>IL MARITO</text:p>
      <text:p text:style-name="Azione_20_2">indignato si volge a Colline</text:p>
      <text:p text:style-name="testo_20_dialogo">Voi, signore, mi darete ragione!</text:p>
      <text:p text:style-name="Personaggio">COLLINE</text:p>
      <text:p text:style-name="Azione_20_2">senza mai scomporsi</text:p>
      <text:p text:style-name="testo_20_dialogo">Come posso dare ragione a voi, se ha ragione lei? Vent'anni di più...</text:p>
      <text:p text:style-name="Personaggio">IL MARITO</text:p>
      <text:p text:style-name="Azione_20_2">sempre più indignato</text:p>
      <text:p text:style-name="testo_20_dialogo">Nome, cognome e indirizzo!</text:p>
      <text:p text:style-name="Personaggio">COLLINE</text:p>
      <text:p text:style-name="Azione_20_2">continua calmo</text:p>
      <text:p text:style-name="testo_20_dialogo">E una donna come questa chiede un avvenire, non un passato!</text:p>
      <text:p text:style-name="Personaggio">IL MARITO</text:p>
      <text:p text:style-name="Azione_20_2">gridando</text:p>
      <text:p text:style-name="testo_20_dialogo">Nome, cognome e indirizzo!</text:p>
      <text:p text:style-name="Personaggio">LA VAGABONDA</text:p>
      <text:p text:style-name="testo_20_dialogo">Per che farne ?</text:p>
      <text:p text:style-name="Personaggio">IL MARITO</text:p>
      <text:p text:style-name="testo_20_dialogo">Tu non c'entri. Va a casa!</text:p>
      <text:p text:style-name="Personaggio"><text:soft-page-break/>LA VAGABONDA</text:p>
      <text:p text:style-name="testo_20_dialogo">No!</text:p>
      <text:p text:style-name="Personaggio">IL MARITO</text:p>
      <text:p text:style-name="Azione_20_2">a Colline</text:p>
      <text:p text:style-name="testo_20_dialogo">Imponeteglielo voi!</text:p>
      <text:p text:style-name="P4">COLLINE</text:p>
      <text:p text:style-name="Azione_20_2">severo, alla donna</text:p>
      <text:p text:style-name="testo_20_dialogo">Va a casa!</text:p>
      <text:p text:style-name="Personaggio">LA VAGABONDA</text:p>
      <text:p text:style-name="testo_20_dialogo">No!</text:p>
      <text:p text:style-name="Personaggio">COLLINE</text:p>
      <text:p text:style-name="testo_20_dialogo">T'impongo di andare a casa, altrimenti...</text:p>
      <text:p text:style-name="Personaggio">LA VAGABONDA</text:p>
      <text:p text:style-name="testo_20_dialogo">No!</text:p>
      <text:p text:style-name="Personaggio">COLLINE</text:p>
      <text:p text:style-name="Azione_20_2">furente</text:p>
      <text:p text:style-name="testo_20_dialogo">Ah, non vuoi andare?</text:p>
      <text:p text:style-name="Azione_20_2">pacatissimo, al Marito</text:p>
      <text:p text:style-name="testo_20_dialogo">Non vuole andare.</text:p>
      <text:p text:style-name="Personaggio">Il MARITO</text:p>
      <text:p text:style-name="Azione_20_2">al colmo dell'ira</text:p>
      <text:p text:style-name="testo_20_dialogo"><text:soft-page-break/>Ma io sono suo marito!</text:p>
      <text:p text:style-name="Personaggio">COLLINE</text:p>
      <text:p text:style-name="testo_20_dialogo">E questo è il male! Come vi permettete di essere suo marito, quando potreste essere suo padre?</text:p>
      <text:p text:style-name="Personaggio">LA VAGABONDA</text:p>
      <text:p text:style-name="testo_20_dialogo">Sì, è vero! Mi ha sposata stamattina a Châtillon. I miei genitori sono due rimbambiti e mi hanno obbligata, perchè lui è un personaggio grosso a Châtillon. Siamo venuti a Parigi a passar la prima notte di nozze, ed io sono corsa qui da te, perchè amo te, perchè ci amiamo da quattr'anni...</text:p>
      <text:p text:style-name="Azione_20_2">al Marito</text:p>
      <text:p text:style-name="testo_20_dialogo">Vattene altrimenti grido!</text:p>
      <text:p text:style-name="Personaggio">IL MARITO</text:p>
      <text:p text:style-name="Azione_20_2">intimorito</text:p>
      <text:p text:style-name="testo_20_dialogo">No! per carità, non gridare!</text:p>
      <text:p text:style-name="Personaggio">LA VAGABONDA</text:p>
      <text:p text:style-name="Azione_20_2">a Colline</text:p>
      <text:p text:style-name="testo_20_dialogo">Lo vedi? È una persona seria, ha paura del chiasso, gli guasterebbe la carriera. Ed io mi sono precipitata apposta qui, in un caffè di Montmartre, per fare una chiassata, così lui se ne va. Io non voglio vivere con una barba, io sogno un principe persiano o un poeta povero!</text:p>
      <text:p text:style-name="Personaggio"><text:soft-page-break/>COLLINE</text:p>
      <text:p text:style-name="testo_20_dialogo">È più facile trovare il poeta povero.</text:p>
      <text:p text:style-name="Personaggio">IL MARITO</text:p>
      <text:p text:style-name="Azione_20_2">reprimendo uno scatto</text:p>
      <text:p text:style-name="testo_20_dialogo">E va bene! È così? Benissimo! Vado a prendere delle decisioni gravi. Silenziose, ma gravi. Torno immediatamente dai vostri genitori a Châtillon, e la vedremo! Quanto a voi, signore...</text:p>
      <text:p text:style-name="Personaggio">COLLINE</text:p>
      <text:p text:style-name="testo_20_dialogo">Nome, cognome e indirizzo, ho capito. Ebbene sia! Mi chiamo Gustavo Colline, filosofo iperfisico antifalansteriano onore e vanto della Francia trionfale, evviva il re! Abito nell'isola di San Luigi un castello fantastico aperto verso i cieli splendenti della nazione, evviva il re! Compartisco ai negletti l'opulenza della mia erudizione astronomica naturalista catastrofica enciclopedica a maggior gloria della monarchia d'Orléans e per la terza volta, signore, evviva il re!</text:p>
      <text:p text:style-name="Personaggio">IL MARITO</text:p>
      <text:p text:style-name="Azione">congestionato dall'ira vorrebbe parlare ma si frena</text:p>
      <text:p text:style-name="testo_20_dialogo">Sì... evviva il re, signore!</text:p>
      <text:p text:style-name="Azione">sta per scoppiare ma con un ultimo sforzo si contiene</text:p>
      <text:p text:style-name="testo_20_dialogo">Evviva il re!</text:p>
      <text:p text:style-name="Azione_20_2"><text:soft-page-break/>e se ne va minaccioso e solenne</text:p>
      <text:p text:style-name="Personaggio">LA VAGABONDA</text:p>
      <text:p text:style-name="Azione_20_2">salta di gioia</text:p>
      <text:p text:style-name="testo_20_dialogo">Se n'è andato! Che gioia! Che felicità!... Già, ma quello domani mi ricerca... Tò'! bravo se mi ripiglia! Ehi, amico, che ore sono?</text:p>
      <text:p text:style-name="Personaggio">COLLINE</text:p>
      <text:p text:style-name="testo_20_dialogo">Signora, l'orologio è un nemico dell'uomo. Con le sfere sostituisce la logica, col quadrante sopprime la fantasia. Gustavo Colline non porterà mai un orologio se non al Monte!</text:p>
      <text:p text:style-name="Personaggio">LA VAGABONDA</text:p>
      <text:p text:style-name="testo_20_dialogo">Guardate se il bau-bau è di fuori.</text:p>
      <text:p text:style-name="Personaggio">COLLINE</text:p>
      <text:p text:style-name="Azione">va all'uscio, lo riapre, guarda, poi grida</text:p>
      <text:p text:style-name="testo_20_dialogo">Cameriere, io pranzo!</text:p>
      <text:p text:style-name="Personaggio">LA VAGABONDA</text:p>
      <text:p text:style-name="Azione">dopo aver guardato dalla finestra</text:p>
      <text:p text:style-name="testo_20_dialogo">Non c'è?</text:p>
      <text:p text:style-name="Personaggio">COLLINE</text:p>
      <text:p text:style-name="testo_20_dialogo">Nessuno.</text:p>
      <text:p text:style-name="Personaggio"><text:soft-page-break/>LA VAGABONDA</text:p>
      <text:p text:style-name="Azione_20_2">abbracciandolo</text:p>
      <text:p text:style-name="testo_20_dialogo">Ah, siamo liberi!</text:p>
      <text:p text:style-name="Personaggio">COLLINE</text:p>
      <text:p text:style-name="testo_20_dialogo">Momento! Veniamo a noi.</text:p>
      <text:p text:style-name="Personaggio">LA VAGABONDA</text:p>
      <text:p text:style-name="testo_20_dialogo">Nome, cognome e indirizzo?</text:p>
      <text:p text:style-name="Personaggio">COLLINE</text:p>
      <text:p text:style-name="testo_20_dialogo">Ci rinunzio. Parliamo. Amarsi senza conoscersi è bello. Ci si conosce dopo, amandosi. Quando poi la piena conoscenza è fatta, il pieno amore è finito: gl'imbecilli si sposano, i pratici si lasciano. E poichè voi siete un'ignota, un x, un mistero, io vi amerei.</text:p>
      <text:p text:style-name="Personaggio">LA VAGABONDA</text:p>
      <text:p text:style-name="testo_20_dialogo">Grazie.</text:p>
      <text:p text:style-name="Personaggio">COLLINE</text:p>
      <text:p text:style-name="testo_20_dialogo">Ma... su le labbra femminili si comincia col poggiarci la bocca e si finisce col lasciarci l'anima. Ora l'anima mia è mia e non la cedo a una donna! Voi vi siete gettata nelle mie braccia, mi sognate, mi volete bene, ma io non potrò amarvi mai!</text:p>
      <text:p text:style-name="Personaggio">LA VAGABONDA</text:p>
      <text:p text:style-name="Azione_20_2">fa una risata lunga, olimpica</text:p>
      <text:p text:style-name="testo_20_dialogo"><text:soft-page-break/>Voi?... Ah! Ah! Ah! Io? Ah! Ah! Ah!</text:p>
      <text:p text:style-name="Personaggio">COLLINE</text:p>
      <text:p text:style-name="Azione_20_2">resta un po' male</text:p>
      <text:p text:style-name="testo_20_dialogo">Cos'è?</text:p>
      <text:p text:style-name="Personaggio">LA VAGABONDA</text:p>
      <text:p text:style-name="Azione_20_2">continua a ridere</text:p>
      <text:p text:style-name="testo_20_dialogo">Ma io non vi amo affatto!</text:p>
      <text:p text:style-name="Personaggio">COLLINE</text:p>
      <text:p text:style-name="Azione_20_2">stupito</text:p>
      <text:p text:style-name="testo_20_dialogo">Ah no?</text:p>
      <text:p text:style-name="Personaggio">LA VAGABONDA</text:p>
      <text:p text:style-name="testo_20_dialogo">Io mi son servita del primo babbeo capitato per liberarmi di Barbablù. Ah! ah! ah! E voi credevate che io... per voi? Ah! Ah! ah! Non avevate capito?</text:p>
      <text:p text:style-name="Personaggio">COLLINE</text:p>
      <text:p text:style-name="testo_20_dialogo">E chi capisce mai una donna?</text:p>
      <text:p text:style-name="Personaggio">LA VAGABONDA</text:p>
      <text:p text:style-name="testo_20_dialogo">Aprite quella finestra.</text:p>
      <text:p text:style-name="Personaggio">COLLINE</text:p>
      <text:p text:style-name="testo_20_dialogo">Avete caldo?</text:p>
      <text:p text:style-name="Personaggio">LA VAGABONDA</text:p>
      <text:p text:style-name="testo_20_dialogo">Sì, aprite.</text:p>
      <text:p text:style-name="Personaggio"><text:soft-page-break/>COLLINE</text:p>
      <text:p text:style-name="Azione_20_2">eseguendo</text:p>
      <text:p text:style-name="testo_20_dialogo">Saremo sotto gli sguardi di tutti i passanti.</text:p>
      <text:p text:style-name="Personaggio">LA VAGABONDA</text:p>
      <text:p text:style-name="Azione_20_2">facendo un verso di richiamo</text:p>
      <text:p text:style-name="testo_20_dialogo">Ooooh!</text:p>
      <text:p text:style-name="Azione">L'Amante comparisce dall'esterno della finestra sporgendosi in dentro</text:p>
      <text:p text:style-name="Personaggio">L'AMANTE</text:p>
      <text:p text:style-name="Azione_20_2">ripete il verso</text:p>
      <text:p text:style-name="testo_20_dialogo">Oooòh!</text:p>
      <text:p text:style-name="Personaggio">COLLINE</text:p>
      <text:p text:style-name="Azione_20_2">sempre più stupito</text:p>
      <text:p text:style-name="testo_20_dialogo">Chi è?</text:p>
      <text:p text:style-name="Personaggio">LA VAGABONDA</text:p>
      <text:p text:style-name="Azione_20_2">all'amante</text:p>
      <text:p text:style-name="testo_20_dialogo">Barbablù se n'è andato. Vieni. Sono sola, solissima.</text:p>
      <text:p text:style-name="Personaggio">L'AMANTE</text:p>
      <text:p text:style-name="Azione">entra in iscena scavalcando la finestra</text:p>
      <text:p text:style-name="testo_20_dialogo">Sola? ma...</text:p>
      <text:p text:style-name="Personaggio"><text:soft-page-break/>LA VAGABONDA</text:p>
      <text:p text:style-name="testo_20_dialogo">Non curarti di questo signore. È un filosofo. Io sono sola e sono tua!</text:p>
      <text:p text:style-name="Azione_20_2">lo abbraccia, poi dice a Colline:</text:p>
      <text:p text:style-name="testo_20_dialogo">Vedete?</text:p>
      <text:p text:style-name="Personaggio">COLLINE</text:p>
      <text:p text:style-name="testo_20_dialogo">Più che stupito sono stupidito!</text:p>
      <text:p text:style-name="Personaggio">LA VAGABONDA</text:p>
      <text:p text:style-name="testo_20_dialogo">Stava dietro la finestra ad aspettare che il bau-bau se ne andasse!</text:p>
      <text:p text:style-name="Personaggio">L'AMANTE</text:p>
      <text:p text:style-name="Azione_20_2">giovinotto timido e imbarazzato</text:p>
      <text:p text:style-name="testo_20_dialogo">Abbiamo combinato così, tra noi due...</text:p>
      <text:p text:style-name="Personaggio">LA VAGABONDA</text:p>
      <text:p text:style-name="testo_20_dialogo">Egli m'ha indicato questo caffè...</text:p>
      <text:p text:style-name="Personaggio">L'AMANTE</text:p>
      <text:p text:style-name="testo_20_dialogo">Frequentato da scavezzacolli e gentaglia...</text:p>
      <text:p text:style-name="Personaggio">COLLINE</text:p>
      <text:p text:style-name="Azione_20_2">offeso</text:p>
      <text:p text:style-name="testo_20_dialogo">Il fior fiore di Parigi! Ci vengo io!</text:p>
      <text:p text:style-name="Personaggio">LA VAGABONDA</text:p>
      <text:p text:style-name="testo_20_dialogo">E abbiamo detto: C'è sempre un babbeo... un bab... un <text:soft-page-break/>bo... un buon uomo, un gentiluomo da potermici lanciare al collo e urlare: T'amo! Così il Barbablù avrebbe bastonato il ba... il gentiluomo, credendolo mio amante, e nel tafferuglio io sarei scappata disperdendomi con lui chi sa dove...</text:p>
      <text:p text:style-name="Personaggio">L'AMANTE</text:p>
      <text:p text:style-name="testo_20_dialogo">La giovinezza ha i suoi diritti, signore...</text:p>
      <text:p text:style-name="Personaggio">LA VAGABONDA</text:p>
      <text:p text:style-name="testo_20_dialogo">Il piano è riuscito in altro modo perchè il bau-bau non vi ha bastonato... È un pover'uomo...</text:p>
      <text:p text:style-name="Personaggio">COLLINE</text:p>
      <text:p text:style-name="Azione_20_2">amaro</text:p>
      <text:p text:style-name="testo_20_dialogo">Sicchè dovete la vostra felicità, questa sera, a pover'uomini e babbei...</text:p>
      <text:p text:style-name="Personaggio">LA VAGABONDA</text:p>
      <text:p text:style-name="Azione_20_2">mortificata</text:p>
      <text:p text:style-name="testo_20_dialogo">No... non vi dispiacete... Non guastate il bene che ci avete fatto... Datemi la mano, mostratemi di non esser offeso... Da stasera siamo amici, volete? Via, date la mano anche a lui... È l'uomo del mio sogno...</text:p>
      <text:p text:style-name="Personaggio">COLLINE</text:p>
      <text:p text:style-name="Azione">lasciandosi prendere le mani dai due giovani</text:p>
      <text:p text:style-name="testo_20_dialogo">Ah... siete voi il principe persiano?</text:p>
      <text:p text:style-name="Personaggio"><text:soft-page-break/>LA VAGABONDA</text:p>
      <text:p text:style-name="testo_20_dialogo">No. È il poeta povero. Ma è lo stesso. Chi si preoccupa della povertà quando c'è l'amore? Noi due adesso ce ne andremo stretti stretti per i verdi sentieri di Fontaney aux Roses... Stasera c'è anche un sorriso di luna... Non avremo la cena, pazienza! Ci baceremo più a lungo. Siamo tanto felici adesso...</text:p>
      <text:p text:style-name="Personaggio">L'AMANTE</text:p>
      <text:p text:style-name="testo_20_dialogo">Forse domani guadagnerò perfino due luigi... Me li hanno promessi...</text:p>
      <text:p text:style-name="Personaggio">LA VAGABONDA</text:p>
      <text:p text:style-name="testo_20_dialogo">E domani scialacqueremo. Stasera là, cuore grosso saccoccia magra...</text:p>
      <text:p text:style-name="Personaggio">COLLINE</text:p>
      <text:p text:style-name="testo_20_dialogo">E lo stomaco?</text:p>
      <text:p text:style-name="Personaggio">LA VAGABONDA</text:p>
      <text:p text:style-name="Azione_20_2">ridendo</text:p>
      <text:p text:style-name="testo_20_dialogo">Magro anche quello, ma che importa?</text:p>
      <text:p text:style-name="Personaggio">COLLINE</text:p>
      <text:p text:style-name="testo_20_dialogo">Non avete proprio danaro?</text:p>
      <text:p text:style-name="Personaggio">L'AMANTE</text:p>
      <text:p text:style-name="testo_20_dialogo">Nulla.</text:p>
      <text:p text:style-name="Personaggio"><text:soft-page-break/>LA VAGABONDA</text:p>
      <text:p text:style-name="testo_20_dialogo">Ma sì! Non c'è l'argento della luna?...</text:p>
      <text:p text:style-name="Personaggio">COLLINE</text:p>
      <text:p text:style-name="Azione_20_2">tira fuori il suo scudo</text:p>
      <text:p text:style-name="testo_20_dialogo">Permettete?</text:p>
      <text:p text:style-name="Personaggio">LA VAGABONDA</text:p>
      <text:p text:style-name="testo_20_dialogo">Cosa?</text:p>
      <text:p text:style-name="Personaggio">COLLINE</text:p>
      <text:p text:style-name="testo_20_dialogo">Giacchè da questo momento siamo intimi amici...</text:p>
      <text:p text:style-name="Personaggio">L'AMANTE</text:p>
      <text:p text:style-name="testo_20_dialogo">Uno scudo?</text:p>
      <text:p text:style-name="Personaggio">COLLINE</text:p>
      <text:p text:style-name="testo_20_dialogo">Povera offerta, lo so, ma...</text:p>
      <text:p text:style-name="Personaggio">LA VAGABONDA</text:p>
      <text:p text:style-name="testo_20_dialogo">Ma no!</text:p>
      <text:p text:style-name="Personaggio">L'AMANTE</text:p>
      <text:p text:style-name="testo_20_dialogo">È troppo!</text:p>
      <text:p text:style-name="Personaggio">COLLINE</text:p>
      <text:p text:style-name="testo_20_dialogo">Accettatelo.</text:p>
      <text:p text:style-name="Personaggio">LA VAGABONDA</text:p>
      <text:p text:style-name="testo_20_dialogo">E voi?</text:p>
      <text:p text:style-name="Personaggio"><text:soft-page-break/>COLLINE</text:p>
      <text:p text:style-name="testo_20_dialogo">Io? ne ho... ne ho tanti altri... Sono ricco io... Guadagno assai... Accettate. È un omaggio di metallo vile ai piedi del vostro amore eroico. Anche le grandi passioni romantiche non sono prive di appetito.</text:p>
      <text:p text:style-name="Personaggio">L'AMANTE</text:p>
      <text:p text:style-name="Azione_20_2">prendendo la moneta</text:p>
      <text:p text:style-name="P10">Allora, se è così...</text:p>
      <text:p text:style-name="Personaggio">LA VAGABONDA</text:p>
      <text:p text:style-name="Azione">umiliata, stringendo la mano al filosofo</text:p>
      <text:p text:style-name="testo_20_dialogo">Grazie, signor filosofo...</text:p>
      <text:p text:style-name="Azione_20_2">non trova altre parole e grida</text:p>
      <text:p text:style-name="testo_20_dialogo">Evviva il re!</text:p>
      <text:p text:style-name="Azione_20_2">all'amante</text:p>
      <text:p text:style-name="testo_20_dialogo">Ci pensi, amor mio? È una gioia completa. Abbiamo anche la cena...</text:p>
      <text:p text:style-name="Personaggio">L'AMANTE</text:p>
      <text:p text:style-name="testo_20_dialogo">C'è un dio per gli amanti, a questo mondo!</text:p>
      <text:p text:style-name="Personaggio">LA VAGABONDA</text:p>
      <text:p text:style-name="testo_20_dialogo">Ma sai che i filosofi sono simpatici? Ed io che li credevo deficienti!</text:p>
      <text:p text:style-name="Personaggio"><text:soft-page-break/>COLLINE</text:p>
      <text:p text:style-name="testo_20_dialogo">Qualche volta lo siamo...</text:p>
      <text:p text:style-name="Personaggio">L'AMANTE</text:p>
      <text:p text:style-name="testo_20_dialogo">Andiamo dunque da...</text:p>
      <text:p text:style-name="Personaggio">COLLINE</text:p>
      <text:p text:style-name="testo_20_dialogo">No. Dove andate? Cenate qui, c'è posto. Starete soli. È già ordinato per due...</text:p>
      <text:p text:style-name="Azione_20_2">chiama e tira il cordone</text:p>
      <text:p text:style-name="testo_20_dialogo">Cameriere!</text:p>
      <text:p text:style-name="Azione">Il cameriere appunto ora entra coi piatti in mano, trionfalmente gridando</text:p>
      <text:p text:style-name="Personaggio">CAMERIERE</text:p>
      <text:p text:style-name="testo_20_dialogo">Ecco Lucullo! Gargantua! Pantagruel! A voi!</text:p>
      <text:p text:style-name="Personaggio">COLLINE</text:p>
      <text:p text:style-name="testo_20_dialogo">No, a me no... Io non mangio più... sono sazio... Ecco, mangiano questi signori...</text:p>
      <text:p text:style-name="Personaggio">CAMERIERE</text:p>
      <text:p text:style-name="testo_20_dialogo">Serviti!</text:p>
      <text:p text:style-name="Azione_20_2">lascia i piatti</text:p>
      <text:p text:style-name="testo_20_dialogo">Torno subito</text:p>
      <text:p text:style-name="Azione_20_2">via</text:p>
      <text:p text:style-name="Personaggio"><text:soft-page-break/>LA VAGABONDA</text:p>
      <text:p text:style-name="Azione">siede a tavola con l'amante e guarda nei piatti</text:p>
      <text:p text:style-name="testo_20_dialogo">Fricassea!</text:p>
      <text:p text:style-name="Personaggio">L'AMANTE</text:p>
      <text:p text:style-name="testo_20_dialogo">Di pollo!</text:p>
      <text:p text:style-name="Personaggio">ENTRAMBI</text:p>
      <text:p text:style-name="testo_20_dialogo">Evviva!</text:p>
      <text:p text:style-name="Azione_20_2">si mettono a mangiare giubilanti</text:p>
      <text:p text:style-name="P6">COLLINE</text:p>
      <text:p text:style-name="Azione_20_2">li guarda un po' e s'avvia</text:p>
      <text:p text:style-name="testo_20_dialogo">Buonasera!</text:p>
      <text:p text:style-name="P6">LA VAGABONDA</text:p>
      <text:p text:style-name="testo_20_dialogo">Dove andate?</text:p>
      <text:p text:style-name="Personaggio">COLLINE</text:p>
      <text:p text:style-name="testo_20_dialogo">Faccio una passeggiata di digestione...</text:p>
      <text:p text:style-name="P6">A DUE</text:p>
      <text:p text:style-name="Azione_20_2">a piena bocca</text:p>
      <text:p text:style-name="testo_20_dialogo">Buon passeggio, filosofo!... E grazie...</text:p>
      <text:p text:style-name="Personaggio">COLLINE</text:p>
      <text:p text:style-name="Azione">li osserva ancora di sotto la porta con sottile senso di invidia, trattenendo uno sbadiglio che viene <text:soft-page-break/>su dallo stomaco vuoto e non dal cuore</text:p>
      <text:p text:style-name="testo_20_dialogo">Buon appetito...</text:p>
      <text:p text:style-name="Azione">E nel volgersi per l'ultima volta vede che i due amanti si baciano, ed egli allora fugge come inorridito.</text:p>
      <text:p text:style-name="P18">SIPARIO.</text:p>
      <text:h text:style-name="Heading_20_2" text:outline-level="2"><text:bookmark-start text:name="__RefHeading__8015_309517360"/>ATTO SECONDO<text:line-break/>LA SOFFITTA DEL FILOSOFO<text:bookmark-end text:name="__RefHeading__8015_309517360"/></text:h>
      <text:p text:style-name="P5">Un uscio a destra, un finestrone in fondo, una porta a sinistra ed una piccola alcova entro cui è incassato un mobile che approssimativamente rassomiglia a un letto.</text:p>
      <text:p text:style-name="Descrizione">L'ambiente è squallido. Qualche sedia spagliata e zoppicante, una cassa che sopporta male le più svariate funzioni, un tavolo destituito d'ogni eleganza e d'ogni equilibrio, alcuni pioli accanto all'uscio servono da attaccapanni.</text:p>
      <text:p text:style-name="Descrizione">Sul tavolo c'è una mezza candela nel collo d'una bottiglia, una scopa quasi del tutto sbarbata, un vecchio ritratto in cornice, molte penne. Su la cassa un'altra bottiglia d'acqua incappucciata dal relativo bicchiere. Un paio di calzoni stesi sul davanzale del finestrone. E dappertutto libri, libercoli, libroni, vecchi, nuovi, sul tavolo, sul letto, su le sedie, su la cassa, per terra, libri, libri e libri.</text:p>
      <text:p text:style-name="Descrizione">È una sera estiva che scende lentissima e chiara.</text:p>
      <text:p text:style-name="P26">———</text:p>
      <text:p text:style-name="Personaggio">COLLINE</text:p>
      <text:p text:style-name="Azione">entra dall'uscio, ha in mano dei libri che lascia qua e là, e per tutto l'atto ogni tanto trae un libro dalle tasche più incredibili e lo deposita dove càpita</text:p>
      <text:p text:style-name="testo_20_dialogo">Ma sì, passate di qua madamigella Sofia, traversate il Rubicone...</text:p>
      <text:p text:style-name="Personaggio"><text:soft-page-break/>SOFIA</text:p>
      <text:p text:style-name="Azione">entra dall'uscio anche lei, ha un pacchetto in mano e un cappellino di sua creazione in testa. Sgarbata, chiocciante</text:p>
      <text:p text:style-name="testo_20_dialogo">Grazie. Passerò di qua per non disturbare Micione innanzi al mio uscio. Sicchè, come dicevo, di tutto questo palazzo, un palazzone veh!, lasciatomi da mio zio Ippolito io non sono rimasta padrona che delle soffitte. Mi hanno derubata, vi dico! perchè sono una povera ragazza sola, ostinata a rimaner zitella e me ne vanto! Ho il mio Micione e basta! Gli uomini? Ah, gli uomini, che peste!</text:p>
      <text:p text:style-name="Personaggio">COLLINE</text:p>
      <text:p text:style-name="Azione_20_2">senza badarle troppo</text:p>
      <text:p text:style-name="testo_20_dialogo">Grazie, a nome del sesso.</text:p>
      <text:p text:style-name="Personaggio">SOFIA</text:p>
      <text:p text:style-name="testo_20_dialogo">Me ne hanno fatte cento e una. Le volete sentire?</text:p>
      <text:p text:style-name="Personaggio">COLLINE</text:p>
      <text:p text:style-name="testo_20_dialogo">Appena sarò nominato storiografo della monarchia, verrò a chiedere le vostre memorie, madamigella Sofia. Oggi no. Oggi i posteri possono farne a meno. Mentre il vostro gatto non può fare a meno della quotidiana trippa che gli elargite.</text:p>
      <text:p text:style-name="Azione">Indica il pacchetto che Sofia ha in mano</text:p>
      <text:p text:style-name="Personaggio"><text:soft-page-break/>SOFIA</text:p>
      <text:p text:style-name="testo_20_dialogo">Siete un bel tipo voi. Non siete una bestia però. E neppure brutto...</text:p>
      <text:p text:style-name="Personaggio">COLLINE</text:p>
      <text:p text:style-name="testo_20_dialogo">In me le grazie del volto si sposano alle virtù della mente.</text:p>
      <text:p text:style-name="Personaggio">SOFIA</text:p>
      <text:p text:style-name="testo_20_dialogo">Ma siete un disordinato! E dire che io vi ho ceduto la più bella delle mie tre soffitte, tenendo la peggiore per me. Quasi due stanze a voi, perchè quella dov'è il letto si può chiamarla stanza.</text:p>
      <text:p text:style-name="Azione_20_2">Indica la piccola alcova</text:p>
      <text:p text:style-name="Personaggio">COLLINE</text:p>
      <text:p text:style-name="testo_20_dialogo">Tutto si può a questo mondo.</text:p>
      <text:p text:style-name="Personaggio">SOFIA</text:p>
      <text:p text:style-name="testo_20_dialogo">E il mio rammarico è uno solo.</text:p>
      <text:p text:style-name="Personaggio">COLLINE</text:p>
      <text:p text:style-name="testo_20_dialogo">Che se io non pago l'affitto neanche questo mese, voi mi...</text:p>
      <text:p text:style-name="Personaggio">SOFIA</text:p>
      <text:p text:style-name="testo_20_dialogo">Chi ve l’ha detto?</text:p>
      <text:p text:style-name="Personaggio">COLLINE</text:p>
      <text:p text:style-name="testo_20_dialogo">Socrate.</text:p>
      <text:p text:style-name="Personaggio"><text:soft-page-break/>SOFIA</text:p>
      <text:p text:style-name="testo_20_dialogo">È un bell'intrigante! Sapete invece cos'è? È che non posso soffrire i vostri amici.</text:p>
      <text:p text:style-name="Personaggio">COLLINE</text:p>
      <text:p text:style-name="testo_20_dialogo">Sono i più grandi genî della Francia contemporanea.</text:p>
      <text:p text:style-name="Personaggio">SOFIA</text:p>
      <text:p text:style-name="testo_20_dialogo">Chiassoni, fracassaioli, pezzenti...</text:p>
      <text:p text:style-name="Personaggio">COLLINE</text:p>
      <text:p text:style-name="testo_20_dialogo">Domani inviterò qui dentro due principi del sangue.</text:p>
      <text:p text:style-name="Personaggio">SOFIA</text:p>
      <text:p text:style-name="testo_20_dialogo">Bella roba anche i principi! Ne conoscete voi?</text:p>
      <text:p text:style-name="Personaggio">COLLINE</text:p>
      <text:p text:style-name="Azione_20_2">con un po' di accoramento</text:p>
      <text:p text:style-name="testo_20_dialogo">Sì, conosco un principe... persiano... Oh, deliziosa! un groviglio di capricci in cappellino azzurro... Una fanfara di luce in gonnella rosa...</text:p>
      <text:p text:style-name="Personaggio">SOFIA</text:p>
      <text:p text:style-name="testo_20_dialogo">Chi? il principe?</text:p>
      <text:p text:style-name="Personaggio">COLLINE</text:p>
      <text:p text:style-name="testo_20_dialogo">Sì... Ricordatevi che il vostro gatto aspetta la trippa.</text:p>
      <text:p text:style-name="Personaggio">SOFIA</text:p>
      <text:p text:style-name="testo_20_dialogo">Già. Vado. A proposito, avete un piatto da prestarmi?</text:p>
      <text:p text:style-name="Personaggio"><text:soft-page-break/>COLLINE</text:p>
      <text:p text:style-name="Azione_20_2">sbalordito</text:p>
      <text:p text:style-name="testo_20_dialogo">Un piatto?</text:p>
      <text:p text:style-name="Personaggio">SOFIA</text:p>
      <text:p text:style-name="testo_20_dialogo">Sì, diàmine! Sapete cos'è un piatto?</text:p>
      <text:p text:style-name="Personaggio">COLLINE</text:p>
      <text:p text:style-name="testo_20_dialogo">È una chimera.</text:p>
      <text:p text:style-name="Personaggio">SOFIA</text:p>
      <text:p text:style-name="testo_20_dialogo">Allora datemi un libro da leggere.</text:p>
      <text:p text:style-name="Personaggio">COLLINE</text:p>
      <text:p text:style-name="Azione_20_2">se lo cava di tasca</text:p>
      <text:p text:style-name="testo_20_dialogo">Eccolo.</text:p>
      <text:p text:style-name="Personaggio">SOFIA</text:p>
      <text:p text:style-name="testo_20_dialogo">Cos'è?</text:p>
      <text:p text:style-name="Personaggio">COLLINE</text:p>
      <text:p text:style-name="testo_20_dialogo">Le sessanta dimostrazioni diverse del teorema di Pitagora...</text:p>
      <text:p text:style-name="Personaggio">SOFIA</text:p>
      <text:p text:style-name="testo_20_dialogo">È un bel romanzo?</text:p>
      <text:p text:style-name="Personaggio">COLLINE</text:p>
      <text:p text:style-name="testo_20_dialogo">Divertente e sentimentale.</text:p>
      <text:p text:style-name="Personaggio"><text:soft-page-break/>SOFIA</text:p>
      <text:p text:style-name="Azione">poichè si sentono le voci degli amici che salgono</text:p>
      <text:p text:style-name="testo_20_dialogo">Eccoli i vostri genî! Io scappo!</text:p>
      <text:p text:style-name="Azione_20_2">prende il libro e s'avvia a sinistra</text:p>
      <text:p text:style-name="Azione">Marcello, Rodolfo e Schaunard irrompono</text:p>
      <text:p text:style-name="Personaggio">MARCELLO</text:p>
      <text:p text:style-name="testo_20_dialogo">Cielo! Sorprendiamo un idillio!</text:p>
      <text:p text:style-name="Personaggio">SCHAUNARD</text:p>
      <text:p text:style-name="testo_20_dialogo">Dafni e Cloe!</text:p>
      <text:p text:style-name="Personaggio">RODOLFO</text:p>
      <text:p text:style-name="testo_20_dialogo">Diana ed Endimione!</text:p>
      <text:p text:style-name="Personaggio">SOFIA</text:p>
      <text:p text:style-name="testo_20_dialogo">Sfaccendati! Scavezzacolli!</text:p>
      <text:p text:style-name="Azione">e se ne va dalla porta di sinistra richiudendo rumorosamente con chiave e paletto</text:p>
      <text:p text:style-name="Personaggio">COLLINE</text:p>
      <text:p text:style-name="testo_20_dialogo">Non irritate quella donna. Ogni volta che s'irrita mi chiede l'affitto.</text:p>
      <text:p text:style-name="Personaggio">RODOLFO</text:p>
      <text:p text:style-name="testo_20_dialogo">E tu pagalo!</text:p>
      <text:p text:style-name="Personaggio"><text:soft-page-break/>COLLINE</text:p>
      <text:p text:style-name="testo_20_dialogo">Rodolfo, poeta elegiaco, tu ragioni come un corno da caccia!</text:p>
      <text:p text:style-name="Personaggio">SCHAUNARD</text:p>
      <text:p text:style-name="testo_20_dialogo">Il primo dovere d'un inquilino è quello di non pagare.</text:p>
      <text:p text:style-name="Personaggio">MARCELLO</text:p>
      <text:p text:style-name="testo_20_dialogo">Ascolta, filosofo amico degli erranti e nemico del digiuno, la nostra anima è tutto un carnevale, la nostra vita è tutta una quaresima. Colline, fratello nostro...</text:p>
      <text:p text:style-name="Personaggio">COLLINE</text:p>
      <text:p text:style-name="testo_20_dialogo">Ahi!</text:p>
      <text:p text:style-name="Personaggio">MARCELLO</text:p>
      <text:p text:style-name="testo_20_dialogo">Che hai?</text:p>
      <text:p text:style-name="Personaggio">COLLINE</text:p>
      <text:p text:style-name="testo_20_dialogo">Ogni volta che mi chiamate fratello vuol dire che l'ora si avvicina al pranzo, ma il pranzo non si avvicina all'ora.</text:p>
      <text:p text:style-name="Personaggio">I TRE</text:p>
      <text:p text:style-name="testo_20_dialogo">Ebbene?</text:p>
      <text:p text:style-name="Personaggio">COLLINE</text:p>
      <text:p text:style-name="testo_20_dialogo">Ebbene, stavo per venir da voi a chiamarvi fratelli!</text:p>
      <text:p text:style-name="Personaggio">RODOLFO</text:p>
      <text:p text:style-name="testo_20_dialogo">Non hai un nummo?</text:p>
      <text:p text:style-name="Personaggio"><text:soft-page-break/>COLLINE</text:p>
      <text:p text:style-name="testo_20_dialogo">I nummi sfuggono i numi!</text:p>
      <text:p text:style-name="Personaggio">MARCELLO</text:p>
      <text:p text:style-name="testo_20_dialogo">Un vedovo scudo sonante e avente corso?</text:p>
      <text:p text:style-name="Personaggio">COLLINE</text:p>
      <text:p text:style-name="testo_20_dialogo">Milioni di scudi suonano sempre nei miei sogni e mai nelle mie tasche!</text:p>
      <text:p text:style-name="Personaggio">SCHAUNARD</text:p>
      <text:p text:style-name="testo_20_dialogo">Neanche una moneta carlovingia?</text:p>
      <text:p text:style-name="Personaggio">COLLINE</text:p>
      <text:p text:style-name="testo_20_dialogo">Sì, aspetta!</text:p>
      <text:p text:style-name="Azione_20_2">cava di tasca un libro</text:p>
      <text:p text:style-name="testo_20_dialogo">«Trattatello segreto delli ottantrè sistemi per fabricare pecunia falsa et addurre in inganno anco li uomini di legge».</text:p>
      <text:p text:style-name="Personaggio">MARCELLO</text:p>
      <text:p text:style-name="Azione_20_2">strappandogli il libro</text:p>
      <text:p text:style-name="testo_20_dialogo">Gustavo Colline, luminare dello scibile, a tanto ti travìa la sacra fame dell'oro?</text:p>
      <text:p text:style-name="Personaggio">SCHAUNARD</text:p>
      <text:p text:style-name="testo_20_dialogo">Vergogna!</text:p>
      <text:p text:style-name="Personaggio">RODOLFO</text:p>
      <text:p text:style-name="testo_20_dialogo">Il danaro... puah!</text:p>
      <text:p text:style-name="Personaggio"><text:soft-page-break/>MARCELLO</text:p>
      <text:p text:style-name="testo_20_dialogo">Però... se ne avessimo...</text:p>
      <text:p text:style-name="Personaggio">COLLINE</text:p>
      <text:p text:style-name="Azione">siede un po' in disparte mettendosi a leggere</text:p>
      <text:p text:style-name="Personaggio">SCHAUNARD</text:p>
      <text:p text:style-name="testo_20_dialogo">Un franco! Cos'è un franco? Moneta di fantasia.</text:p>
      <text:p text:style-name="Personaggio">MARCELLO</text:p>
      <text:p text:style-name="testo_20_dialogo">Io stamattina debbo pagare il padrone di casa, altrimenti mi manda con Musetta a dormire alle libere stelle... Buon albergo ma pieno di correnti d'aria.</text:p>
      <text:p text:style-name="Personaggio">RODOLFO</text:p>
      <text:p text:style-name="testo_20_dialogo">I padroni di casa sono la peste dell'universo!</text:p>
      <text:p text:style-name="Personaggio">MARCELLO</text:p>
      <text:p text:style-name="testo_20_dialogo">Inseguendo il fantasma d'un desinare sono andato da Schaunard... Ahimè! Siamo andati da Rodolfo... Ahinoi! Siamo venuti insieme qui... Ahitutti!</text:p>
      <text:p text:style-name="Personaggio">RODOLFO</text:p>
      <text:p text:style-name="testo_20_dialogo">Avevamo detto: Colline offrirà un vecchio pane che ha nello scrittoio...</text:p>
      <text:p text:style-name="Azione_20_2">fruga nel cassetto</text:p>
      <text:p text:style-name="Personaggio">COLLINE</text:p>
      <text:p text:style-name="Azione_20_2">senza alzare gli occhi</text:p>
      <text:p text:style-name="testo_20_dialogo"><text:soft-page-break/>L'ho mangiato ieri...</text:p>
      <text:p text:style-name="Personaggio">SCHAUNARD</text:p>
      <text:p text:style-name="testo_20_dialogo">Dio, quanto mangi!</text:p>
      <text:p text:style-name="Personaggio">RODOLFO</text:p>
      <text:p text:style-name="testo_20_dialogo">E come faremo con le nostre dame che verranno qui tra poco?</text:p>
      <text:p text:style-name="Personaggio">MARCELLO</text:p>
      <text:p text:style-name="testo_20_dialogo">Bisogna convincerle che il digiuno sistematico è il miglior rimedio per la buona salute.</text:p>
      <text:p text:style-name="Personaggio">SCHAUNARD</text:p>
      <text:p text:style-name="testo_20_dialogo">E poi, fa caldo! bisogna tenersi leggeri...</text:p>
      <text:p text:style-name="Personaggio">MARCELLO</text:p>
      <text:p text:style-name="testo_20_dialogo">Siamo d'agosto e in tutta Parigi, nell'anno di grazia 1840, non si trova un luogo che non sia d'agosto!</text:p>
      <text:p text:style-name="Personaggio">SCHAUNARD</text:p>
      <text:p text:style-name="testo_20_dialogo">Il ministero lo vieta!</text:p>
      <text:p text:style-name="Personaggio">RODOLFO</text:p>
      <text:p text:style-name="testo_20_dialogo">Andate a persuadere le donne!</text:p>
      <text:p text:style-name="Personaggio">MARCELLO</text:p>
      <text:p text:style-name="testo_20_dialogo">Le donne... le donne... Ebbene, mandiamole al diavolo le nostre donne!</text:p>
      <text:p text:style-name="Personaggio"><text:soft-page-break/>RODOLFO</text:p>
      <text:p text:style-name="testo_20_dialogo">Per sempre?</text:p>
      <text:p text:style-name="Personaggio">MARCELLO</text:p>
      <text:p text:style-name="testo_20_dialogo">Per sempre!</text:p>
      <text:p text:style-name="Personaggio">COLLINE</text:p>
      <text:p text:style-name="testo_20_dialogo">Ciò che vuol dire per quindici giorni...</text:p>
      <text:p text:style-name="Personaggio">RODOLFO</text:p>
      <text:p text:style-name="testo_20_dialogo">E dove andranno?</text:p>
      <text:p text:style-name="Personaggio">MARCELLO</text:p>
      <text:p text:style-name="testo_20_dialogo">Al lavoro! Al merletto, ai fiori, alle scene...</text:p>
      <text:p text:style-name="Personaggio">SCHAUNARD</text:p>
      <text:p text:style-name="testo_20_dialogo">E Femia che non ha mai fatto un accidente?</text:p>
      <text:p text:style-name="Personaggio">MARCELLO</text:p>
      <text:p text:style-name="testo_20_dialogo">Comincerà a farne. Forse guadagnerà di più... Ci vuole energia!</text:p>
      <text:p text:style-name="Personaggio">RODOLFO</text:p>
      <text:p text:style-name="Azione_20_2">cascando a sedere</text:p>
      <text:p text:style-name="testo_20_dialogo">Sì, ci vuole energia...</text:p>
      <text:p text:style-name="Personaggio">COLLINE</text:p>
      <text:p text:style-name="Azione_20_2">continuando a leggere</text:p>
      <text:p text:style-name="testo_20_dialogo">E così il pranzo lo abbiamo trovato.</text:p>
      <text:p text:style-name="Personaggio"><text:soft-page-break/>SCHAUNARD</text:p>
      <text:p text:style-name="testo_20_dialogo">Già... è vero... Dove pranzeremo oggi?</text:p>
      <text:p text:style-name="Personaggio">COLLINE</text:p>
      <text:p text:style-name="testo_20_dialogo">Lo sapremo domani.</text:p>
      <text:p text:style-name="Personaggio">MARCELLO</text:p>
      <text:p text:style-name="testo_20_dialogo">E dire che a quest'ora per Parigi vi sono più di centomila costolette su le graticole!</text:p>
      <text:p text:style-name="Personaggio">RODOLFO</text:p>
      <text:p text:style-name="testo_20_dialogo">Io mangerei perfino il mio cane di Terranova, se non fosse di terracotta.</text:p>
      <text:p text:style-name="Personaggio">COLLINE</text:p>
      <text:p text:style-name="Azione_20_2">prende un altro libro e si alza</text:p>
      <text:p text:style-name="testo_20_dialogo">Ssst! Sedete tutti! Il pranzo è servito!</text:p>
      <text:p text:style-name="Azione_20_2">legge</text:p>
      <text:p text:style-name="testo_20_dialogo">«Il vero Vatel, ricette per la cucina di Luigi XIV». La fame è una figura rettorica inventata dai romantici. In realtà non esiste. Nobiluomini, satollatevi! «Brodo con erbarie preziose, fagiano con tartufi...».</text:p>
      <text:p text:style-name="Personaggio">MARCELLO</text:p>
      <text:p text:style-name="Azione_20_2">balzando</text:p>
      <text:p text:style-name="testo_20_dialogo">Tartufi? Dio, che ideale! Una volta nientemeno andai a rischio di mangiarne.</text:p>
      <text:p text:style-name="Personaggio"><text:soft-page-break/>COLLINE</text:p>
      <text:p text:style-name="Azione_20_2">continua a leggere</text:p>
      <text:p text:style-name="testo_20_dialogo">«Cosciotto di cinghiale alla salsa del vin bianco».</text:p>
      <text:p text:style-name="Personaggio">SCHAUNARD</text:p>
      <text:p text:style-name="testo_20_dialogo">Senti, dammi del vino!</text:p>
      <text:p text:style-name="Personaggio">COLLINE</text:p>
      <text:p text:style-name="Azione_20_2">volta alcune pagine</text:p>
      <text:p text:style-name="testo_20_dialogo">«Vino di Beaume, del Reno, di Bordeaux...».</text:p>
      <text:p text:style-name="Personaggio">MARCELLO</text:p>
      <text:p text:style-name="testo_20_dialogo">Basta, chè gli fa male! Beve sempre troppo questo musico epidèmico...</text:p>
      <text:p text:style-name="Personaggio">RODOLFO</text:p>
      <text:p text:style-name="Azione_20_2">si è fatto triste. Si alza</text:p>
      <text:p text:style-name="testo_20_dialogo">Auff!</text:p>
      <text:p text:style-name="Personaggio">COLLINE</text:p>
      <text:p text:style-name="testo_20_dialogo">Eccolo lì, lui! Sentimentale come una fisarmonica. Scommetto ch'è triste...</text:p>
      <text:p text:style-name="Personaggio">RODOLFO</text:p>
      <text:p text:style-name="testo_20_dialogo">Tu non hai in casa una Mimì che aspetti.</text:p>
      <text:p text:style-name="Personaggio">COLLINE</text:p>
      <text:p text:style-name="testo_20_dialogo">E aspetti! Dopo tutto, non ci sediamo a tavola da appena nove giorni. Cosa pretendi d'altro?</text:p>
      <text:p text:style-name="Personaggio"><text:soft-page-break/>MARCELLO</text:p>
      <text:p text:style-name="Azione">dopo un silenzio pieno di sconforto</text:p>
      <text:p text:style-name="testo_20_dialogo">E Musetta non può attendere più.</text:p>
      <text:p text:style-name="Personaggio">SCHAUNARD</text:p>
      <text:p text:style-name="Azione">s'è fatto cupo. Scaraventa un pugno sul tavolo, masticando un accidente a mezza voce, e se ne va presso la finestra. Passa nella soffitta un'ala di tristezza</text:p>
      <text:p text:style-name="Personaggio">COLLINE</text:p>
      <text:p text:style-name="Azione_20_2">li contempla</text:p>
      <text:p text:style-name="testo_20_dialogo">Be'? Cos'è quest'umore? Mi sembrate nuovi... Come se la miseria non vi facesse più ridere...</text:p>
      <text:p text:style-name="Personaggio">MARCELLO</text:p>
      <text:p text:style-name="testo_20_dialogo">Non sempre si può ridere...</text:p>
      <text:p text:style-name="Personaggio">COLLINE</text:p>
      <text:p text:style-name="testo_20_dialogo">Da quando in qua vi siete abituati allo scialo?</text:p>
      <text:p text:style-name="Personaggio">RODOLFO</text:p>
      <text:p text:style-name="testo_20_dialogo">Ma non è per noi, capisci? Ci son anche tre ragazze che soffrono!</text:p>
      <text:p text:style-name="Personaggio">COLLINE</text:p>
      <text:p text:style-name="testo_20_dialogo">Vi siete proposti or ora di mandarle al diavolo...</text:p>
      <text:p text:style-name="Personaggio"><text:soft-page-break/>MARCELLO</text:p>
      <text:p text:style-name="testo_20_dialogo">L'ira è una cosa, l'amore è un'altra.</text:p>
      <text:p text:style-name="Personaggio">COLLINE</text:p>
      <text:p text:style-name="testo_20_dialogo">E perchè vi concedete il lusso dell'amore, voi? Amore, contemplazione e... lavoro mai! Volete che vi càschino dal cielo i prosciutti e le carte da mille? Chi siamo noi? Gli scapigliati! molto ingegno e poca fatica. Aspettiamo la gloria, ma non le andiamo incontro. Non facciamo mai nulla e diciamo corna di tutti coloro che fanno qualcosa. Eccoci qui inerti, pieni d'orgoglio bastardo... e moriamo di fame!</text:p>
      <text:p text:style-name="Personaggio">MARCELLO</text:p>
      <text:p text:style-name="testo_20_dialogo">Pensa, che siamo giovani, Colline.</text:p>
      <text:p text:style-name="Personaggio">COLLINE</text:p>
      <text:p text:style-name="testo_20_dialogo">Sopratutto perchè siamo giovani, se non lavoriamo non abbiamo diritto di mangiare! La nostra vita, e quella di tutti i giovani come noi, è una fannullaggine in cui l'intelligenza si spegne come una fiamma in una grotta senz'aria.</text:p>
      <text:p text:style-name="Personaggio">MARCELLO</text:p>
      <text:p text:style-name="testo_20_dialogo">E cosa vuoi che facciamo?</text:p>
      <text:p text:style-name="Personaggio">COLLINE</text:p>
      <text:p text:style-name="testo_20_dialogo">Lavorare! Il lavoro è il più alto dei doveri. L'uomo che incrocia le braccia invece di curvarsi alla fatica, viene meno alla sua prima missione nella vita. Lavorare bi<text:soft-page-break/>sogna! Uno o molti, un cittadino o una nazione, tutti debbono lavorare per essere forti. Col proprio lavoro un uomo conquista l'avvenire, una nazione conquista il mondo. Altrimenti si rimane una moltitudine di fiacchi, di asserviti e di pezzenti!</text:p>
      <text:p text:style-name="Personaggio">SCHAUNARD</text:p>
      <text:p text:style-name="testo_20_dialogo">Ma le nostre donne...</text:p>
      <text:p text:style-name="Personaggio">COLLINE</text:p>
      <text:p text:style-name="testo_20_dialogo">E lasciale andare le donne per un momento! Lasciale andare sul serio! Scuotetevi una buona volta! Al mondo non si fa soltanto l'amore. Non avevi un quadro da finire, tu? E tu non avevi un romanzo? E non preparavi un'opera anche tu? Ebbene, avanti! Via le donne e mettiamoci al lavoro!</text:p>
      <text:p text:style-name="Personaggio">MARCELLO</text:p>
      <text:p text:style-name="Azione_20_2">imprecando</text:p>
      <text:p text:style-name="testo_20_dialogo">Ah, perchè tanta gente non lavora ed è piena di quattrini?</text:p>
      <text:p text:style-name="Personaggio">COLLINE</text:p>
      <text:p text:style-name="Azione_20_2">severo</text:p>
      <text:p text:style-name="testo_20_dialogo">Marcello! Ricordati che Dio è giusto e grande. Se ad altri ha dato il danaro, a te ha dato l'ingegno. Ma mentre quelli adoperano male la loro ricchezza, tu adopera bene il tuo cervello, così tu che lavori sarai più in alto di chi non fa nulla!</text:p>
      <text:p text:style-name="Personaggio"><text:soft-page-break/>RODOLFO</text:p>
      <text:p text:style-name="testo_20_dialogo">Ma i diritti del cuore, Colline...</text:p>
      <text:p text:style-name="Personaggio">COLLINE</text:p>
      <text:p text:style-name="testo_20_dialogo">Taci! I fannulloni non hanno neanche i diritti del cuore!</text:p>
      <text:p text:style-name="Azione_20_2">c'è un po' di silenzio tormentoso</text:p>
      <text:p text:style-name="Personaggio">RODOLFO</text:p>
      <text:p text:style-name="Azione_20_2">piano, quasi timido</text:p>
      <text:p text:style-name="testo_20_dialogo">E come si fa a dirlo alle tre ragazze...?</text:p>
      <text:p text:style-name="Personaggio">MARCELLO</text:p>
      <text:p text:style-name="testo_20_dialogo">Non è necessario dirlo. Si piantano e basta! Dopo tutto son esse che ci impediscono di far qualcosa.</text:p>
      <text:p text:style-name="Personaggio">SCHAUNARD</text:p>
      <text:p text:style-name="testo_20_dialogo">Sicuro! Sono piene di pretese! Capricciose...</text:p>
      <text:p text:style-name="Personaggio">MARCELLO</text:p>
      <text:p text:style-name="testo_20_dialogo">Arroganti!</text:p>
      <text:p text:style-name="Personaggio">SCHAUNARD</text:p>
      <text:p text:style-name="testo_20_dialogo">Spenderecce!</text:p>
      <text:p text:style-name="Personaggio">MARCELLO</text:p>
      <text:p text:style-name="testo_20_dialogo">È vero!</text:p>
      <text:p text:style-name="Personaggio">COLLINE</text:p>
      <text:p text:style-name="testo_20_dialogo">No! non è vero, amici miei, confessiamolo che non è vero... Sono buone, povere buone creature quelle che <text:soft-page-break/>si adattano a vivere col cuore pieno e lo stomaco vuoto...</text:p>
      <text:p text:style-name="Personaggio">MARCELLO</text:p>
      <text:p text:style-name="testo_20_dialogo">Non è vero! Non c'è bontà al mondo! Le donne sono egoiste e spietate ed io... io sono su tutte le furie...</text:p>
      <text:p text:style-name="Personaggio">COLLINE</text:p>
      <text:p text:style-name="testo_20_dialogo">Sono molto strane le tue furie... Ti fanno luccicare gli occhi come se fossero lagrime... Va là, Marcello! lo sai tu pure che il mondo non è un cinico vivaio dove tutti gli uomini sono farisei e tutte le donne baldracche... No! sbocciano fiori di bontà dappertutto e spuntano i gigli talvolta anche nel fango. Parliamo, dunque, con le tre ragazze, umilmente, com'è doveroso. Esse vi vogliono bene; qualche svenimento, qualche singhiozzo, e poi se ne andranno senza voltarsi più. Si chiude l'uscio e si resta soli innanzi alla propria volontà, soli innanzi al destino. Chi è più solo è più forte! Vi siete decisi?</text:p>
      <text:p text:style-name="Azione_20_2">un altro silenzio</text:p>
      <text:p text:style-name="Personaggio">MARCELLO</text:p>
      <text:p text:style-name="testo_20_dialogo">Chi parlerà con le donne?</text:p>
      <text:p text:style-name="Personaggio">RODOLFO</text:p>
      <text:p text:style-name="testo_20_dialogo">Io.</text:p>
      <text:p text:style-name="Personaggio">MARCELLO</text:p>
      <text:p text:style-name="testo_20_dialogo">Tu? Se Mimì piange tu le caschi ai piedi.</text:p>
      <text:p text:style-name="P4"><text:soft-page-break/>RODOLFO</text:p>
      <text:p text:style-name="testo_20_dialogo">E tu caschi fra le braccia di Musetta.</text:p>
      <text:p text:style-name="Personaggio">SCHAUNARD</text:p>
      <text:p text:style-name="Azione_20_2">schiaffeggiandosi</text:p>
      <text:p text:style-name="testo_20_dialogo">Vigliacco! Cretino! Io Alessandro Schaunard... cascherei lo stesso! oh, mi faccio schifo...</text:p>
      <text:p text:style-name="Personaggio">MARCELLO</text:p>
      <text:p text:style-name="testo_20_dialogo">Non ci sei che tu, filosofo.</text:p>
      <text:p text:style-name="Personaggio">COLLINE</text:p>
      <text:p text:style-name="Azione_20_2">stupefatto</text:p>
      <text:p text:style-name="testo_20_dialogo">Io?</text:p>
      <text:p text:style-name="Personaggio">MARCELLO</text:p>
      <text:p text:style-name="testo_20_dialogo">Sì... Se le parlo io, Musetta mi cava gli occhi.</text:p>
      <text:p text:style-name="Personaggio">COLLINE</text:p>
      <text:p text:style-name="testo_20_dialogo">E vuoi che li cavi a me?</text:p>
      <text:p text:style-name="Personaggio">MARCELLO</text:p>
      <text:p text:style-name="testo_20_dialogo">Tu non ti lasci vincere dalle tenerezze.</text:p>
      <text:p text:style-name="Personaggio">RODOLFO</text:p>
      <text:p text:style-name="testo_20_dialogo">La filosofia ti ha corazzato il cuore.</text:p>
      <text:p text:style-name="Personaggio">SCHAUNARD</text:p>
      <text:p text:style-name="testo_20_dialogo">D'altronde non puoi rifiutarti. Hai suggerito il rimedio, devi attuarlo!</text:p>
      <text:p text:style-name="Personaggio"><text:soft-page-break/>COLLINE</text:p>
      <text:p text:style-name="testo_20_dialogo">Ma... ecco, facciamo così. Comincio a parlare io e finite voi.</text:p>
      <text:p text:style-name="Personaggio">MARCELLO</text:p>
      <text:p text:style-name="testo_20_dialogo">Noi? Ma noi ce n'andiamo! Rodolfo non ha la forza d'assistere.</text:p>
      <text:p text:style-name="Personaggio">RODOLFO</text:p>
      <text:p text:style-name="testo_20_dialogo">Marcello è vile...</text:p>
      <text:p text:style-name="Personaggio">SCHAUNARD</text:p>
      <text:p text:style-name="testo_20_dialogo">Io sono pusillanime...</text:p>
      <text:p text:style-name="Personaggio">MARCELLO</text:p>
      <text:p text:style-name="testo_20_dialogo">E non lasciarti commuovere da Musetta!</text:p>
      <text:p text:style-name="Personaggio">RODOLFO</text:p>
      <text:p text:style-name="testo_20_dialogo">Non far piangere troppo la mia piccola Mimì...</text:p>
      <text:p text:style-name="Personaggio">SCHAUNARD</text:p>
      <text:p text:style-name="testo_20_dialogo">E...</text:p>
      <text:p text:style-name="Azione">sta per dire qualcosa che si ringoia</text:p>
      <text:p text:style-name="testo_20_dialogo">No!</text:p>
      <text:p text:style-name="Azione_20_2">alzando il pugno al cielo</text:p>
      <text:p text:style-name="testo_20_dialogo">Sangue di...</text:p>
      <text:p text:style-name="Personaggio">COLLINE</text:p>
      <text:p text:style-name="Azione_20_2">gli ferma il pugno e la bestemmia</text:p>
      <text:p text:style-name="testo_20_dialogo"><text:soft-page-break/>Villano! Credi tu di soffrire meno, bestemmiando? Imprecano gl'inetti che non possono far altro. Ma tu guasti la bellezza del tuo sacrifizio con una volgare bestemmia che non abbassa Iddio e non innalza te! Vàttene!</text:p>
      <text:p text:style-name="Personaggio">SCHAUNARD</text:p>
      <text:p text:style-name="Azione_20_2">piega la testa ed esce</text:p>
      <text:p text:style-name="Personaggio">COLLINE</text:p>
      <text:p text:style-name="Azione">vedendo che gli altri due intascano dei libri</text:p>
      <text:p text:style-name="testo_20_dialogo">Cosa fate? Lasciatemi i libri!</text:p>
      <text:p text:style-name="Personaggio">RODOLFO</text:p>
      <text:p text:style-name="testo_20_dialogo">Vorresti tenerci digiuni oltre che vedovi?</text:p>
      <text:p text:style-name="Personaggio">COLLINE</text:p>
      <text:p text:style-name="testo_20_dialogo">Ma i libri no! Cerchiamo altri oggetti...</text:p>
      <text:p text:style-name="Personaggio">MARCELLO</text:p>
      <text:p text:style-name="testo_20_dialogo">Tiènili gli altri oggetti, sciocco! Li venderemo domani! A rivederci!</text:p>
      <text:p text:style-name="Azione_20_2">esce con Rodolfo</text:p>
      <text:p text:style-name="Personaggio">COLLINE</text:p>
      <text:p text:style-name="Azione_20_2">raccomodando</text:p>
      <text:p text:style-name="testo_20_dialogo">Il «Telemaco»! Hanno preso il «Telemaco» e il «Funerale della lattaia» dodici soldi al Ponte San Michele... <text:soft-page-break/>Accidenti alle donne! Ed anche agli uomini! «Memento homo quia pulvis es...». Tutto è polvere!</text:p>
      <text:p text:style-name="Azione_20_2">raccoglie un libro e ci soffia sopra</text:p>
      <text:p text:style-name="P23">anche qui...</text:p>
      <text:p text:style-name="Azione_20_2">se lo pulisce addosso e legge il titolo</text:p>
      <text:p text:style-name="testo_20_dialogo">«Il manuale dell'onore». Già, l'onore più è manuale e più va per terra...</text:p>
      <text:p text:style-name="Azione">si toglie la palandrana, afferra la scopa e comincia a tormentare il pavimento</text:p>
      <text:p text:style-name="testo_20_dialogo">Qui dentro non ci manca che un tappeto orientale. Ma ci sarà. Da oggi in poi lavoro!</text:p>
      <text:p text:style-name="Azione">alza la scopa al cielo come se fosse una spada</text:p>
      <text:p text:style-name="testo_20_dialogo">Numi possenti, io renderò questa casa il tempio del lavoro, e mai donna verrà per miagolar d'amore. Lo giuro!</text:p>
      <text:p text:style-name="Azione">La Vagabonda si presenta su l'uscio. Ha in mano un grosso fagotto.</text:p>
      <text:p text:style-name="Personaggio">LA VAGABONDA</text:p>
      <text:p text:style-name="testo_20_dialogo">Abita qui Gustavo Colline filosofo catastrofico enciclopedico a gloria della Francia evviva il re?</text:p>
      <text:p text:style-name="Personaggio">COLLINE</text:p>
      <text:p text:style-name="Azione">abbassando la scopa e riavendosi dallo stupore</text:p>
      <text:p text:style-name="testo_20_dialogo"><text:soft-page-break/>Il celebre Colline cercate voi?</text:p>
      <text:p text:style-name="Personaggio">LA VAGABONDA</text:p>
      <text:p text:style-name="testo_20_dialogo">In persona!</text:p>
      <text:p text:style-name="Personaggio">COLLINE</text:p>
      <text:p text:style-name="testo_20_dialogo">Allora aspettate ch'io vi annunzi. Sono il suo maggiordomo.</text:p>
      <text:p text:style-name="Personaggio">LA VAGABONDA</text:p>
      <text:p text:style-name="testo_20_dialogo">Ditegli che ci sono io.</text:p>
      <text:p text:style-name="Personaggio">COLLINE</text:p>
      <text:p text:style-name="testo_20_dialogo">Bisognerà dirgli che siete almeno una viscontessa, altrimenti non vi riceve.</text:p>
      <text:p text:style-name="Personaggio">LA VAGABONDA</text:p>
      <text:p text:style-name="testo_20_dialogo">Viscontessa? Ma io sono molto di più. Sono una vagabonda!</text:p>
      <text:p text:style-name="Personaggio">COLLINE</text:p>
      <text:p text:style-name="testo_20_dialogo">Corpo di satanasso! Volete passare in salone? Favorite di qua.</text:p>
      <text:p text:style-name="Personaggio">LA VAGABONDA</text:p>
      <text:p text:style-name="Azione">entra, lascia il fagottone per terra e ci si siede sopra</text:p>
      <text:p text:style-name="testo_20_dialogo">Ce n'è voluto per arrivare a questa anticamera delle stelle. Siete al sesto piano.</text:p>
      <text:p text:style-name="P4"><text:soft-page-break/>COLLINE</text:p>
      <text:p text:style-name="testo_20_dialogo">Sì, ma per mancanza del settimo.</text:p>
      <text:p text:style-name="Azione">lascia la scopa sul tavolo e si rimette la palandrana</text:p>
      <text:p text:style-name="Personaggio">LA VAGABONDA</text:p>
      <text:p text:style-name="testo_20_dialogo">Centoventisei gradini, dopo aver traversato tutta Parigi, in cerca di questo filosofo.</text:p>
      <text:p text:style-name="Personaggio">COLLINE</text:p>
      <text:p text:style-name="Azione_20_2">viene avanti con galanteria</text:p>
      <text:p text:style-name="testo_20_dialogo">Oh voi qui?</text:p>
      <text:p text:style-name="Azione_20_2">le bacia la mano</text:p>
      <text:p text:style-name="testo_20_dialogo">Quale onore per il mio castello! Come sta il vostro principe persiano?</text:p>
      <text:p text:style-name="Personaggio">LA VAGABONDA</text:p>
      <text:p text:style-name="Azione_20_2">agitando il ventaglio con sussiego</text:p>
      <text:p text:style-name="testo_20_dialogo">È una canaglia!</text:p>
      <text:p text:style-name="Personaggio">COLLINE</text:p>
      <text:p text:style-name="testo_20_dialogo">Oh!</text:p>
      <text:p text:style-name="Personaggio">LA VAGABONDA</text:p>
      <text:p text:style-name="testo_20_dialogo">Mi ha lasciata!</text:p>
      <text:p text:style-name="Personaggio">COLLINE</text:p>
      <text:p text:style-name="testo_20_dialogo">Segno che vuol lavorare anche lui.</text:p>
      <text:p text:style-name="Personaggio"><text:soft-page-break/>LA VAGABONDA</text:p>
      <text:p text:style-name="testo_20_dialogo">No. Vuol essere mantenuto!</text:p>
      <text:p text:style-name="Personaggio">COLLINE</text:p>
      <text:p text:style-name="testo_20_dialogo">Lodevole professione. Quando si ha il coraggio di esercitarla si muove la nausea, ma si vive bene.</text:p>
      <text:p text:style-name="Personaggio">LA VAGABONDA</text:p>
      <text:p text:style-name="testo_20_dialogo">Che peccato!</text:p>
      <text:p text:style-name="Personaggio">COLLINE</text:p>
      <text:p text:style-name="testo_20_dialogo">Perchè?</text:p>
      <text:p text:style-name="Personaggio">LA VAGABONDA</text:p>
      <text:p text:style-name="testo_20_dialogo">Voi non lo crederete, ma lo rimpiango.</text:p>
      <text:p text:style-name="Personaggio">COLLINE</text:p>
      <text:p text:style-name="testo_20_dialogo">Lo so.</text:p>
      <text:p text:style-name="Personaggio">LA VAGABONDA</text:p>
      <text:p text:style-name="testo_20_dialogo">Come lo sapete?</text:p>
      <text:p text:style-name="Personaggio">COLLINE</text:p>
      <text:p text:style-name="testo_20_dialogo">Le donne non rimpiangono che i farabutti.</text:p>
      <text:p text:style-name="Personaggio">LA VAGABONDA</text:p>
      <text:p text:style-name="testo_20_dialogo">Avemmo ore indimenticabili di gioia, notti zingaresche... Cielo, com'era bello! Non ci siamo nutriti che di baci. L'unico banchetto del nostro amore fu quello che ci offriste voi tre mesi fa. Oh, fortunato voi che mangiate tutti i giorni!</text:p>
      <text:p text:style-name="Personaggio"><text:soft-page-break/>COLLINE</text:p>
      <text:p text:style-name="testo_20_dialogo">Tre volte al giorno.</text:p>
      <text:p text:style-name="Personaggio">LA VAGABONDA</text:p>
      <text:p text:style-name="testo_20_dialogo">E per questo son venuta a trovarvi.</text:p>
      <text:p text:style-name="Personaggio">COLLINE</text:p>
      <text:p text:style-name="testo_20_dialogo">Avete fatto bene!</text:p>
      <text:p text:style-name="Personaggio">LA VAGABONDA</text:p>
      <text:p text:style-name="testo_20_dialogo">Ho lasciato il mio domicilio stamattina.</text:p>
      <text:p text:style-name="Personaggio">COLLINE</text:p>
      <text:p text:style-name="testo_20_dialogo">Dove abitate?</text:p>
      <text:p text:style-name="Personaggio">LA VAGABONDA</text:p>
      <text:p text:style-name="testo_20_dialogo">Presso lo stagno di Plessis, secondo albero a destra, primo ramo.</text:p>
      <text:p text:style-name="Personaggio">COLLINE</text:p>
      <text:p text:style-name="testo_20_dialogo">Non avete un letto?</text:p>
      <text:p text:style-name="Personaggio">LA VAGABONDA</text:p>
      <text:p text:style-name="testo_20_dialogo">Oibò! I letti rammolliscono le razze... Vedete che anch'io sono filosofa?...</text:p>
      <text:p text:style-name="Personaggio">COLLINE</text:p>
      <text:p text:style-name="testo_20_dialogo">E su che cosa riposate?</text:p>
      <text:p text:style-name="Personaggio">LA VAGABONDA</text:p>
      <text:p text:style-name="testo_20_dialogo">Su la divina provvidenza.</text:p>
      <text:p text:style-name="Personaggio"><text:soft-page-break/>COLLINE</text:p>
      <text:p text:style-name="testo_20_dialogo">È soffice?</text:p>
      <text:p text:style-name="Personaggio">LA VAGABONDA</text:p>
      <text:p text:style-name="testo_20_dialogo">Così così... Ma per un mese sono stata bene, perchè sono stata male...</text:p>
      <text:p text:style-name="Personaggio">COLLINE</text:p>
      <text:p text:style-name="testo_20_dialogo">E com'è possibile?</text:p>
      <text:p text:style-name="Personaggio">LA VAGABONDA</text:p>
      <text:p text:style-name="testo_20_dialogo">Sì, abitavo all'ospedale San Luigi, quarta corsìa, letto numero undici. Ora, siccome da quella sera del caffè di Montmartre ho sempre pensato a voi come al mio rifugio...</text:p>
      <text:p text:style-name="Personaggio">COLLINE</text:p>
      <text:p text:style-name="testo_20_dialogo">Scusate, e il vostro legittimo sposo?</text:p>
      <text:p text:style-name="Personaggio">LA VAGABONDA</text:p>
      <text:p text:style-name="testo_20_dialogo">È a Châtillon, ha sempre la barba.</text:p>
      <text:p text:style-name="Personaggio">COLLINE</text:p>
      <text:p text:style-name="testo_20_dialogo">Perchè non andate a trovarlo?</text:p>
      <text:p text:style-name="Personaggio">LA VAGABONDA</text:p>
      <text:p text:style-name="Azione_20_2">si alza, riprende il fardello</text:p>
      <text:p text:style-name="testo_20_dialogo">Grazie, me ne vado... È un bel modo di mettermi alla porta. Grazie, grazie... vado... tornerò presso lo stagno di Plessis.</text:p>
      <text:p text:style-name="Personaggio"><text:soft-page-break/>COLLINE</text:p>
      <text:p text:style-name="testo_20_dialogo">Ornatissima signora viscontessa, vi prego di non fraintendere. Il vostro legittimo sposo, con annessa barba, attende nella quiete di Châtillon forse il ritorno della sua congrua sposa. Andateci, signora. E se il giorno dopo sentirete ancora la ripugnanza di quell'onor del mento, i cancelli dei miei palagi si schiuderanno innanzi al vostro cocchio.</text:p>
      <text:p text:style-name="Personaggio">LA VAGABONDA</text:p>
      <text:p text:style-name="Azione_20_2">andandosene</text:p>
      <text:p text:style-name="testo_20_dialogo">Addio, signore.</text:p>
      <text:p text:style-name="Personaggio">COLLINE</text:p>
      <text:p text:style-name="testo_20_dialogo">Vedo con giubilo che in voi l'etica si congiunge all'estetica.</text:p>
      <text:p text:style-name="Personaggio">LA VAGABONDA</text:p>
      <text:p text:style-name="testo_20_dialogo">E domani mattina andate alla Morgue.</text:p>
      <text:p text:style-name="Personaggio">COLLINE</text:p>
      <text:p text:style-name="testo_20_dialogo">A far che?</text:p>
      <text:p text:style-name="Personaggio">LA VAGABONDA</text:p>
      <text:p text:style-name="testo_20_dialogo">A riconoscere il mio cadavere.</text:p>
      <text:p text:style-name="Personaggio">COLLINE</text:p>
      <text:p text:style-name="testo_20_dialogo">Cosa?</text:p>
      <text:p text:style-name="Personaggio"><text:soft-page-break/>LA VAGABONDA</text:p>
      <text:p text:style-name="testo_20_dialogo">Vado a buttarmi nella Senna.</text:p>
      <text:p text:style-name="Personaggio">COLLINE</text:p>
      <text:p text:style-name="testo_20_dialogo">Vi prendereste un raffreddore.</text:p>
      <text:p text:style-name="Personaggio">LA VAGABONDA</text:p>
      <text:p text:style-name="testo_20_dialogo">Per colpa vostra!</text:p>
      <text:p text:style-name="Personaggio">COLLINE</text:p>
      <text:p text:style-name="testo_20_dialogo">Io non voglio macchiarmi di così nero delitto. Rimanete, vi prego. Tutta la sapienza elleno-latina vi domanda scusa.</text:p>
      <text:p text:style-name="Personaggio">LA VAGABONDA</text:p>
      <text:p text:style-name="Azione">lascia il fardello e con un salto abbraccia Colline</text:p>
      <text:p text:style-name="testo_20_dialogo">Grazie! Lo sapevo che avete buon cuore! Tutti così voi ricchi, burberi ma benèfici... È questo il vostro castello?</text:p>
      <text:p text:style-name="Personaggio">COLLINE</text:p>
      <text:p text:style-name="testo_20_dialogo">Una parte soltanto.</text:p>
      <text:p text:style-name="Personaggio">LA VAGABONDA</text:p>
      <text:p text:style-name="testo_20_dialogo">E il resto?</text:p>
      <text:p text:style-name="Personaggio">COLLINE</text:p>
      <text:p text:style-name="testo_20_dialogo">Affacciatevi.</text:p>
      <text:p text:style-name="Azione_20_2">ella va al finestrone</text:p>
      <text:p text:style-name="testo_20_dialogo"><text:soft-page-break/>Guardate in basso, in alto, a dritta, a manca. Tutto quel che vedete è mio.</text:p>
      <text:p text:style-name="Personaggio">LA VAGABONDA</text:p>
      <text:p text:style-name="testo_20_dialogo">Tutta Parigi è vostra?</text:p>
      <text:p text:style-name="Personaggio">COLLINE</text:p>
      <text:p text:style-name="testo_20_dialogo">Io vago pei quarantotto quartieri, traverso i ventidue ponti, sosto, giro, sono il padrone. La Senna è mia, le nuvole mie! Ne volete?</text:p>
      <text:p text:style-name="Personaggio">LA VAGABONDA</text:p>
      <text:p text:style-name="testo_20_dialogo">Grazie. Ne ho anch'io la mia parte. Sono pure proprietaria di qualche stella.</text:p>
      <text:p text:style-name="Personaggio">COLLINE</text:p>
      <text:p text:style-name="testo_20_dialogo">Ci andremo a villeggiare.</text:p>
      <text:p text:style-name="Personaggio">LA VAGABONDA</text:p>
      <text:p text:style-name="testo_20_dialogo">Quella sera diceste che eravate ricco.</text:p>
      <text:p text:style-name="Personaggio">COLLINE</text:p>
      <text:p text:style-name="testo_20_dialogo">Di fantasia!</text:p>
      <text:p text:style-name="Personaggio">LA VAGABONDA</text:p>
      <text:p text:style-name="testo_20_dialogo">Null'altro?</text:p>
      <text:p text:style-name="Personaggio">COLLINE</text:p>
      <text:p text:style-name="testo_20_dialogo">E di speranza!</text:p>
      <text:p text:style-name="Personaggio"><text:soft-page-break/>LA VAGABONDA</text:p>
      <text:p text:style-name="testo_20_dialogo">Ci regalaste uno scudo.</text:p>
      <text:p text:style-name="Personaggio">COLLINE</text:p>
      <text:p text:style-name="testo_20_dialogo">Ne ho sempre uno per chi non ne ha. Quando manca quello d'argento offro lo scudo della mia saggezza. Vale di più.</text:p>
      <text:p text:style-name="Personaggio">LA VAGABONDA</text:p>
      <text:p text:style-name="testo_20_dialogo">C'è l'effigie d'un re?</text:p>
      <text:p text:style-name="Personaggio">COLLINE</text:p>
      <text:p text:style-name="testo_20_dialogo">C'è la mia. Anch'io sono un re.</text:p>
      <text:p text:style-name="Personaggio">LA VAGABONDA</text:p>
      <text:p text:style-name="testo_20_dialogo">Delle nuvole?</text:p>
      <text:p text:style-name="Personaggio">COLLINE</text:p>
      <text:p text:style-name="testo_20_dialogo">Della mia solitudine, del mio pensiero, della mia libertà.</text:p>
      <text:p text:style-name="Personaggio">LA VAGABONDA</text:p>
      <text:p text:style-name="testo_20_dialogo">Siete il solo re di questi regni al mondo.</text:p>
      <text:p text:style-name="Personaggio">COLLINE</text:p>
      <text:p text:style-name="testo_20_dialogo">No. Siamo tanti! C'è tutta una moltitudine di re per le strade della terra. Siamo la folla, siamo i senza nome, siamo i più potenti perchè non abbiamo nulla. Eppure l'universo ci appartiene.</text:p>
      <text:p text:style-name="Personaggio">LA VAGABONDA</text:p>
      <text:p text:style-name="testo_20_dialogo">Tutto l'universo?</text:p>
      <text:p text:style-name="Personaggio"><text:soft-page-break/>COLLINE</text:p>
      <text:p text:style-name="testo_20_dialogo">Tutto! Posso offrirvelo? Non ho altro.</text:p>
      <text:p text:style-name="Personaggio">LA VAGABONDA</text:p>
      <text:p text:style-name="testo_20_dialogo">Non avete un mestiere?</text:p>
      <text:p text:style-name="Personaggio">COLLINE</text:p>
      <text:p text:style-name="testo_20_dialogo">Insegno filosofia per abituare gli uomini a ragionare.</text:p>
      <text:p text:style-name="Personaggio">LA VAGABONDA</text:p>
      <text:p text:style-name="testo_20_dialogo">Avete molti alunni?</text:p>
      <text:p text:style-name="Personaggio">COLLINE</text:p>
      <text:p text:style-name="testo_20_dialogo">Nessuno. L'umanità non ragiona.</text:p>
      <text:p text:style-name="Personaggio">LA VAGABONDA</text:p>
      <text:p text:style-name="testo_20_dialogo">E campate...?</text:p>
      <text:p text:style-name="Personaggio">COLLINE</text:p>
      <text:p text:style-name="testo_20_dialogo">In aria!</text:p>
      <text:p text:style-name="Personaggio">LA VAGABONDA</text:p>
      <text:p text:style-name="testo_20_dialogo">Che squallore!</text:p>
      <text:p text:style-name="Personaggio">COLLINE</text:p>
      <text:p text:style-name="testo_20_dialogo">Perchè?</text:p>
      <text:p text:style-name="Personaggio">LA VAGABONDA</text:p>
      <text:p text:style-name="testo_20_dialogo">Perchè mi guardo intorno.</text:p>
      <text:p text:style-name="Personaggio"><text:soft-page-break/>COLLINE</text:p>
      <text:p text:style-name="testo_20_dialogo">Vi stupisce quello che c'è?</text:p>
      <text:p text:style-name="Personaggio">LA VAGABONDA</text:p>
      <text:p text:style-name="testo_20_dialogo">Quello che non c'è! Io conosco gli uomini... dalle donne. E qui dentro non v'è una traccia di donna, un profumo, un nastro, un piatto rotto. Non entra il sole in quest'abbaino?</text:p>
      <text:p text:style-name="Personaggio">COLLINE</text:p>
      <text:p text:style-name="testo_20_dialogo">Dalla finestra sì.</text:p>
      <text:p text:style-name="Personaggio">LA VAGABONDA</text:p>
      <text:p text:style-name="testo_20_dialogo">Ma dalla porta no. Non c'è una faccina che vi sorrida, una manina che vi scompigli i capelli? Allora avete il vuoto d'intorno. Dov'è il vostro forziere?</text:p>
      <text:p text:style-name="Personaggio">COLLINE</text:p>
      <text:p text:style-name="Azione_20_2">si tocca la fronte</text:p>
      <text:p text:style-name="testo_20_dialogo">Qui.</text:p>
      <text:p text:style-name="Personaggio">LA VAGABONDA</text:p>
      <text:p text:style-name="Azione_20_2">toccandogli il petto</text:p>
      <text:p text:style-name="testo_20_dialogo">E qui niente? Ci manca una donna all'interno e</text:p>
      <text:p text:style-name="Azione_20_2">indicando la stanza</text:p>
      <text:p text:style-name="P24">all'esterno.</text:p>
      <text:p text:style-name="Personaggio">COLLINE</text:p>
      <text:p text:style-name="testo_20_dialogo">Per fare che?</text:p>
      <text:p text:style-name="Personaggio"><text:soft-page-break/>LA VAGABONDA</text:p>
      <text:p text:style-name="testo_20_dialogo">Tutto!</text:p>
      <text:p text:style-name="Personaggio">COLLINE</text:p>
      <text:p text:style-name="Azione_20_2">spaventato</text:p>
      <text:p text:style-name="testo_20_dialogo">Amarmi forse?</text:p>
      <text:p text:style-name="Personaggio">LA VAGABONDA</text:p>
      <text:p text:style-name="Azione_20_2">umile, dolce</text:p>
      <text:p text:style-name="testo_20_dialogo">No... mettere a posto quei libri, per esempio</text:p>
      <text:p text:style-name="Azione">ed esegue compiendo via via tutto quel che dice</text:p>
      <text:p text:style-name="P23">togliere la scopa di qui e trovarle un cantone. Disporre le sedie così... Appendere questo ritratto</text:p>
      <text:p text:style-name="Azione_20_2">lo prende dal tavolo</text:p>
      <text:p text:style-name="P24">Chi è?</text:p>
      <text:p text:style-name="Personaggio">COLLINE</text:p>
      <text:p text:style-name="testo_20_dialogo">Mia madre!</text:p>
      <text:p text:style-name="Personaggio">LA VAGABONDA</text:p>
      <text:p text:style-name="testo_20_dialogo">Ecco, metterlo qui!</text:p>
      <text:p text:style-name="Azione_20_2">lo appende a un chiodo presso il letto</text:p>
      <text:p text:style-name="testo_20_dialogo">Infiorarvi il tavolo su cui scrivete...</text:p>
      <text:p text:style-name="Azione">si toglie dal seno alcuni fiori e li mette sul tavolo, nel bicchiere che incappuccia la bottiglia su la cassa</text:p>
      <text:p text:style-name="testo_20_dialogo"><text:soft-page-break/>E quando scrivete troppo, dirvi dolcemente:</text:p>
      <text:p text:style-name="Azione_20_2">carezzandogli il capo</text:p>
      <text:p text:style-name="testo_20_dialogo">«Amor mio, non stancarti».</text:p>
      <text:p text:style-name="Personaggio">COLLINE</text:p>
      <text:p text:style-name="Azione_20_2">sfuggendo alla carezza, brusco</text:p>
      <text:p text:style-name="testo_20_dialogo">È inutile!</text:p>
      <text:p text:style-name="Personaggio">LA VAGABONDA</text:p>
      <text:p text:style-name="testo_20_dialogo">Perchè?</text:p>
      <text:p text:style-name="Personaggio">COLLINE</text:p>
      <text:p text:style-name="testo_20_dialogo">Non lavoro mai...</text:p>
      <text:p text:style-name="Personaggio">LA VAGABONDA</text:p>
      <text:p text:style-name="testo_20_dialogo">E allora incitarvi al lavoro con affetto, rimproverarvi con grazia... Mettere qui uno specchio che ci manca...</text:p>
      <text:p text:style-name="Azione">lo prende dal proprio fagotto e lo appende al muro</text:p>
      <text:p text:style-name="P24">spargere un po' di civetteria nella miseria...</text:p>
      <text:p text:style-name="Azione">toglie i calzoni dal davanzale della finestra e li mette nella cassa piegandoli con garbo</text:p>
      <text:p text:style-name="P24">così... così... Chiudere questa porta...</text:p>
      <text:p text:style-name="Azione_20_2">e chiude l'uscio</text:p>
      <text:p text:style-name="testo_20_dialogo">Rompere l'uggia con uno stornello, aggiustarvi questa cravatta così...</text:p>
      <text:p text:style-name="Azione">e gliel'aggiusta al collo, cantic<text:soft-page-break/>chiando</text:p>
      <text:p text:style-name="P24">e attaccarvi alla palandrana di tutte le stagioni questo bottone che penzola... ecco...</text:p>
      <text:p text:style-name="Azione">si toglie un ago appuntato al petto, tira a sè, per la falda dell'abito, Colline che lascia fare meravigliato e conquiso</text:p>
      <text:p text:style-name="testo_20_dialogo">Accostatevi... ecco... così non domanderete più a che cosa serva una donna...</text:p>
      <text:p text:style-name="Azione">comincia a cucire il bottone penzolante, e si punge</text:p>
      <text:p text:style-name="testo_20_dialogo">Ahi!</text:p>
      <text:p text:style-name="Personaggio">COLLINE</text:p>
      <text:p text:style-name="Azione_20_2">le afferra il dito</text:p>
      <text:p text:style-name="testo_20_dialogo">Vi siete fatta male?</text:p>
      <text:p text:style-name="Azione_20_2">glielo succhia</text:p>
      <text:p text:style-name="Personaggio">LA VAGABONDA</text:p>
      <text:p text:style-name="testo_20_dialogo">È niente... passerà...</text:p>
      <text:p text:style-name="Personaggio">COLLINE</text:p>
      <text:p text:style-name="testo_20_dialogo">No! lasciate... Farete più tardi...</text:p>
      <text:p text:style-name="Personaggio">LA VAGABONDA</text:p>
      <text:p text:style-name="testo_20_dialogo">Un momento...</text:p>
      <text:p text:style-name="Personaggio">COLLINE</text:p>
      <text:p text:style-name="testo_20_dialogo">No! no!</text:p>
      <text:p text:style-name="Azione_20_2"><text:soft-page-break/>le toglie la falda di mano</text:p>
      <text:p text:style-name="testo_20_dialogo">Avete mangiato, oggi?</text:p>
      <text:p text:style-name="Personaggio">LA VAGABONDA</text:p>
      <text:p text:style-name="testo_20_dialogo">No, ma... nemmeno voi, scommetto! Ebbene una donna serve anche a questo, a non farvici pensare, e a dare al vostro digiuno un condimento di baci...</text:p>
      <text:p text:style-name="Azione">e sta per baciarlo quando si picchia alla porta</text:p>
      <text:p text:style-name="Personaggio">COLLINE</text:p>
      <text:p text:style-name="Azione">liberandosi dal bacio con un sospiro di sollievo</text:p>
      <text:p text:style-name="testo_20_dialogo">Chi è?</text:p>
      <text:p text:style-name="Personaggio">MUSETTA</text:p>
      <text:p text:style-name="Azione_20_2">di fuori</text:p>
      <text:p text:style-name="testo_20_dialogo">Colline!</text:p>
      <text:p text:style-name="Personaggio">LA VAGABONDA</text:p>
      <text:p text:style-name="Azione_20_2">stupita</text:p>
      <text:p text:style-name="testo_20_dialogo">Una donna?</text:p>
      <text:p text:style-name="Personaggio">COLLINE</text:p>
      <text:p text:style-name="testo_20_dialogo">Una? Sono tre! nientemeno tre! Eccole!</text:p>
      <text:p text:style-name="Azione_20_2">apre</text:p>
      <text:p text:style-name="testo_20_dialogo">Buona sera, belle dame!</text:p>
      <text:p text:style-name="Azione">Musetta, Mimì, Femia entrano <text:soft-page-break/>ma si fermano subito incerte, scorgendo l'ignota che le accoglie con un inchino</text:p>
      <text:p text:style-name="Personaggio">MUSETTA</text:p>
      <text:p text:style-name="testo_20_dialogo">Forse disturbiamo...</text:p>
      <text:p text:style-name="Personaggio">COLLINE</text:p>
      <text:p text:style-name="testo_20_dialogo">Ma no, venite avanti!</text:p>
      <text:p text:style-name="Personaggio">LA VAGABONDA</text:p>
      <text:p text:style-name="Azione_20_2">a Colline</text:p>
      <text:p text:style-name="testo_20_dialogo">Sono vostre spose?</text:p>
      <text:p text:style-name="Personaggio">COLLINE</text:p>
      <text:p text:style-name="testo_20_dialogo">No. In Francia non è ancora permessa la poligamìa.</text:p>
      <text:p text:style-name="Personaggio">FEMIA</text:p>
      <text:p text:style-name="testo_20_dialogo">Cercavamo i nostri amici...</text:p>
      <text:p text:style-name="Personaggio">MUSETTA</text:p>
      <text:p text:style-name="testo_20_dialogo">Ma forse Colline avrà da fare.</text:p>
      <text:p text:style-name="Personaggio">MIMÌ</text:p>
      <text:p text:style-name="testo_20_dialogo">Dobbiamo andarcene?</text:p>
      <text:p text:style-name="Personaggio">COLLINE</text:p>
      <text:p text:style-name="testo_20_dialogo">Vi dico di no! Venite, vi presento a madama la viscontessa.</text:p>
      <text:p text:style-name="Personaggio"><text:soft-page-break/>MUSETTA</text:p>
      <text:p text:style-name="testo_20_dialogo">Una viscontessa?</text:p>
      <text:p text:style-name="Personaggio">MIMÌ</text:p>
      <text:p text:style-name="testo_20_dialogo">Aristocrazia!</text:p>
      <text:p text:style-name="Azione_20_2">tutte tre si acconciano un po' le vesti</text:p>
      <text:p text:style-name="Personaggio">LA VAGABONDA</text:p>
      <text:p text:style-name="testo_20_dialogo">Siete nobili anche voi?</text:p>
      <text:p text:style-name="Personaggio">COLLINE</text:p>
      <text:p text:style-name="testo_20_dialogo">D'antica schiatta!</text:p>
      <text:p text:style-name="Azione_20_2">presentando</text:p>
      <text:p text:style-name="testo_20_dialogo">La duchessa Musetta, nonchè Femia marchesa e Mimì principessa.</text:p>
      <text:p text:style-name="Azione_20_2">inchini scambievoli</text:p>
      <text:p text:style-name="Personaggio">LA VAGABONDA</text:p>
      <text:p text:style-name="testo_20_dialogo">Forse ci saremo già incontrate... a Corte.</text:p>
      <text:p text:style-name="Personaggio">MUSETTA</text:p>
      <text:p text:style-name="Azione">con dei gesti d'intelligenza alle amiche</text:p>
      <text:p text:style-name="testo_20_dialogo">Oh, non c'è dubbio!</text:p>
      <text:p text:style-name="Personaggio">COLLINE</text:p>
      <text:p text:style-name="testo_20_dialogo">Cercavate, dunque, i prìncipi consorti?</text:p>
      <text:p text:style-name="Personaggio"><text:soft-page-break/>MUSETTA</text:p>
      <text:p text:style-name="testo_20_dialogo">Ecco, veramente...</text:p>
      <text:p text:style-name="Azione_20_2">alle amiche</text:p>
      <text:p text:style-name="testo_20_dialogo">Parlo io?</text:p>
      <text:p text:style-name="Personaggio">MIMÌ-FEMIA</text:p>
      <text:p text:style-name="testo_20_dialogo">Sì, sì...</text:p>
      <text:p text:style-name="Personaggio">MUSETTA</text:p>
      <text:p text:style-name="Azione_20_2">a Colline</text:p>
      <text:p text:style-name="testo_20_dialogo">Veramente è meglio se non ci sono, perchè...</text:p>
      <text:p text:style-name="Personaggio">COLLINE</text:p>
      <text:p text:style-name="testo_20_dialogo">Ho capito. Preparate la solita sorpresa affettuosa. Ma abbandonatene l'idea, vi prego. Ho un discorso molto serio da farvi.</text:p>
      <text:p text:style-name="Personaggio">MIMÌ</text:p>
      <text:p text:style-name="testo_20_dialogo">Oh, anche noi..</text:p>
      <text:p text:style-name="Personaggio">FEMIA</text:p>
      <text:p text:style-name="testo_20_dialogo">Ma se quei tre non ci sono...</text:p>
      <text:p text:style-name="Personaggio">MUSETTA</text:p>
      <text:p text:style-name="testo_20_dialogo">Meglio così! Diciamolo a Colline.</text:p>
      <text:p text:style-name="Personaggio">LA VAGABONDA</text:p>
      <text:p text:style-name="testo_20_dialogo">Io posso ascoltare?</text:p>
      <text:p text:style-name="Personaggio"><text:soft-page-break/>COLLINE</text:p>
      <text:p text:style-name="testo_20_dialogo">Passate in biblioteca, se non vi dispiace.</text:p>
      <text:p text:style-name="Azione">La fa sedere dall'altra parte della scena e le mette un libro in mano</text:p>
      <text:p text:style-name="testo_20_dialogo">Permettete?</text:p>
      <text:p text:style-name="Personaggio">LA VAGABONDA</text:p>
      <text:p text:style-name="testo_20_dialogo">Prego.</text:p>
      <text:p text:style-name="Personaggio">COLLINE</text:p>
      <text:p text:style-name="Azione_20_2">alle tre ragazze</text:p>
      <text:p text:style-name="testo_20_dialogo">Ebbene?</text:p>
      <text:p text:style-name="Personaggio">MUSETTA</text:p>
      <text:p text:style-name="Azione_20_2">impacciata</text:p>
      <text:p text:style-name="testo_20_dialogo">Colline... diglielo tu a Marcello...</text:p>
      <text:p text:style-name="Personaggio">MIMÌ</text:p>
      <text:p text:style-name="testo_20_dialogo">A Rodolfo...</text:p>
      <text:p text:style-name="Personaggio">FEMIA</text:p>
      <text:p text:style-name="testo_20_dialogo">A Schaunard...</text:p>
      <text:p text:style-name="Personaggio">MUSETTA</text:p>
      <text:p text:style-name="testo_20_dialogo">Trovale tu le parole... Di' loro che noi li amiamo lo stesso...</text:p>
      <text:p text:style-name="Personaggio">MIMÌ</text:p>
      <text:p text:style-name="testo_20_dialogo">Sempre!</text:p>
      <text:p text:style-name="Personaggio"><text:soft-page-break/>MUSETTA</text:p>
      <text:p text:style-name="testo_20_dialogo">Di' che torneremo, ma... appena mi sarò comprata una gonna... È tutta rotta questa...</text:p>
      <text:p text:style-name="Personaggio">MIMÌ</text:p>
      <text:p text:style-name="testo_20_dialogo">E in fin dei conti è una prova d'amore... perchè noi siamo di peso...</text:p>
      <text:p text:style-name="Personaggio">FEMIA</text:p>
      <text:p text:style-name="testo_20_dialogo">Si trova da mangiare più facilmente per tre che per sei...</text:p>
      <text:p text:style-name="Personaggio">LA VAGABONDA</text:p>
      <text:p text:style-name="Azione">pian piano si alza e s'accosta ad ascoltare</text:p>
      <text:p text:style-name="Personaggio">MUSETTA</text:p>
      <text:p text:style-name="testo_20_dialogo">E poi, sarà per pochi giorni...</text:p>
      <text:p text:style-name="Personaggio">MIMÌ</text:p>
      <text:p text:style-name="testo_20_dialogo">Rodolfo non dovrebbe dispiacersi.</text:p>
      <text:p text:style-name="Personaggio">FEMIA</text:p>
      <text:p text:style-name="testo_20_dialogo">E Schaunard non dovrebbe darmi un ceffone.</text:p>
      <text:p text:style-name="Personaggio">MUSETTA</text:p>
      <text:p text:style-name="testo_20_dialogo">Ma dico! Non ero io che dovevo parlare? State dunque un po' zitte!</text:p>
      <text:p text:style-name="Azione_20_2">alla Vagabonda</text:p>
      <text:p text:style-name="testo_20_dialogo">Signora, vi prego di non ascoltare.</text:p>
      <text:p text:style-name="Azione_20_2">La Vagabonda torna subito a sedere</text:p>
      <text:p text:style-name="testo_20_dialogo"><text:soft-page-break/>Senti, Colline...</text:p>
      <text:p text:style-name="Personaggio">COLLINE</text:p>
      <text:p text:style-name="testo_20_dialogo">È inutile, ho già sentito abbastanza. Voi volete commettere una bassa azione, abbandonare quei poveri diavoli che dite di amare, e...</text:p>
      <text:p text:style-name="Personaggio">MIMÌ</text:p>
      <text:p text:style-name="Azione_20_2">lagrimosa</text:p>
      <text:p text:style-name="testo_20_dialogo">Io non volevo...</text:p>
      <text:p text:style-name="Personaggio">COLLINE</text:p>
      <text:p text:style-name="Azione_20_2">severo</text:p>
      <text:p text:style-name="testo_20_dialogo">E abbandonarli perché? Perchè sono in miseria momentanea.</text:p>
      <text:p text:style-name="Personaggio">MUSETTA</text:p>
      <text:p text:style-name="testo_20_dialogo">Macchè momentanea! è malattia cronica.</text:p>
      <text:p text:style-name="Personaggio">MIMÌ</text:p>
      <text:p text:style-name="testo_20_dialogo">Però io resto... Se Rodolfo si dispiace, io resto...</text:p>
      <text:p text:style-name="Personaggio">FEMIA</text:p>
      <text:p text:style-name="testo_20_dialogo">Anch'io!</text:p>
      <text:p text:style-name="Personaggio">COLLINE</text:p>
      <text:p text:style-name="testo_20_dialogo">Ah no! Oramai avete presa questa grave decisione e avete il dovere di mantenerla!</text:p>
      <text:p text:style-name="Personaggio"><text:soft-page-break/>MUSETTA</text:p>
      <text:p text:style-name="testo_20_dialogo">Per qualche giorno soltanto.</text:p>
      <text:p text:style-name="Personaggio">COLLINE</text:p>
      <text:p text:style-name="testo_20_dialogo">Un giorno o sempre è lo stesso!</text:p>
      <text:p text:style-name="Personaggio">LA VAGABONDA</text:p>
      <text:p text:style-name="Azione">che senz'alzarsi s'è messa ad ascoltare</text:p>
      <text:p text:style-name="testo_20_dialogo">È vero!</text:p>
      <text:p text:style-name="Personaggio">COLLINE</text:p>
      <text:p text:style-name="testo_20_dialogo">Zitta voi!</text:p>
      <text:p text:style-name="Azione_20_2">la donna ripiega la testa sul libro</text:p>
      <text:p text:style-name="testo_20_dialogo">Io vi conosco, madamine! Il capriccio è sindaco del vostro circondario, e voi dimenticate spesso che la fedeltà è il più nobile dei propositi come il cavallo è il più nobile degli animali!</text:p>
      <text:p text:style-name="Personaggio">MUSETTA</text:p>
      <text:p text:style-name="Azione_20_2">umile</text:p>
      <text:p text:style-name="testo_20_dialogo">Vedi, Colline. Tu lo sai che io anche quando me ne vado, lascio il mio cuore in un cassetto di Marcello... Oh, se egli non fosse così povero e se nei negozi non ci fosse tanto velluto e tanta seta! Perchè, in fondo, con chi li inganniamo noi i nostri amanti? Con un cappellino, con un manicotto, mai con un uomo. L'ultima volta ingannai Marcello con un bicchiere di <text:soft-page-break/>Sligovitz che mi andò alla testa... Ma anche lui mi fece andare alla testa un bicchiere... vuoto, però. Tuttavia la mia esistenza è una canzone di cui Marcello è sempre il ritornello.</text:p>
      <text:p text:style-name="Personaggio">COLLINE</text:p>
      <text:p text:style-name="Azione">volendo vincere la propria commozione si fa più aspro</text:p>
      <text:p text:style-name="testo_20_dialogo">Andate! Andate a comprar le cuffiette, i veli, gli stivaletti che debbono calpestare un cuore, andate! Vi spinge la vanità...</text:p>
      <text:p text:style-name="Personaggio">MUSETTA</text:p>
      <text:p text:style-name="testo_20_dialogo">La fame...</text:p>
      <text:p text:style-name="Personaggio">COLLINE</text:p>
      <text:p text:style-name="testo_20_dialogo">I miei amici sono troppo orgogliosi per addolorarsi d'un simile abbandono.</text:p>
      <text:p text:style-name="Personaggio">MUSETTA</text:p>
      <text:p text:style-name="testo_20_dialogo">Ah, questo poi... staremo a vedere!</text:p>
      <text:p text:style-name="Personaggio">MIMÌ</text:p>
      <text:p text:style-name="testo_20_dialogo">Ma se Colline dice così, ha ragione... Io resto...</text:p>
      <text:p text:style-name="Personaggio">MUSETTA</text:p>
      <text:p text:style-name="testo_20_dialogo">Niente affatto! O tutte tre o nessuna! Dico bene, signora la viscontessa?</text:p>
      <text:p text:style-name="Personaggio"><text:soft-page-break/>LA VAGABONDA</text:p>
      <text:p text:style-name="Azione_20_2">con superiorità</text:p>
      <text:p text:style-name="testo_20_dialogo">Scusate, io sono in biblioteca.</text:p>
      <text:p text:style-name="Personaggio">FEMIA</text:p>
      <text:p text:style-name="testo_20_dialogo">E chi affronterà le furie di Schaunard, dopo?</text:p>
      <text:p text:style-name="Personaggio">MUSETTA</text:p>
      <text:p text:style-name="testo_20_dialogo">Andiamo! Dopo verranno insieme a domandarci perdono!</text:p>
      <text:p text:style-name="Personaggio">MIMÌ</text:p>
      <text:p text:style-name="testo_20_dialogo">Ma Colline ci consiglia di restare...</text:p>
      <text:p text:style-name="Personaggio">COLLINE</text:p>
      <text:p text:style-name="testo_20_dialogo">No! no! per amor di dio! io non consiglio affatto! Andatevene, e quando Marcello, Rodolfo e Schaunard sapranno, vi chiuderanno in faccia lo scrigno della loro tenerezza. Il loro cuore è come gli appartamenti a buon mercato, si fittano subito!</text:p>
      <text:p text:style-name="Personaggio">MUSETTA</text:p>
      <text:p text:style-name="testo_20_dialogo">Ah sì?</text:p>
      <text:p text:style-name="Personaggio">COLLINE</text:p>
      <text:p text:style-name="testo_20_dialogo">Donne a mandre, formicolanti!</text:p>
      <text:p text:style-name="Personaggio">MUSETTA</text:p>
      <text:p text:style-name="testo_20_dialogo">Allora, amiche mie, via!</text:p>
      <text:p text:style-name="P4"><text:soft-page-break/>FEMIA</text:p>
      <text:p text:style-name="testo_20_dialogo">Ci verranno a cercare!</text:p>
      <text:p text:style-name="Personaggio">MUSETTA</text:p>
      <text:p text:style-name="testo_20_dialogo">E noi... dure!</text:p>
      <text:p text:style-name="Personaggio">LA VAGABONDA</text:p>
      <text:p text:style-name="Azione_20_2">alzandosi</text:p>
      <text:p text:style-name="testo_20_dialogo">Ecco, a questo punto io potrei intervenire...</text:p>
      <text:p text:style-name="Personaggio">COLLINE</text:p>
      <text:p text:style-name="testo_20_dialogo">No! per carità!</text:p>
      <text:p text:style-name="Azione_20_2">Ella torna a sedere, paziente</text:p>
      <text:p text:style-name="Personaggio">MIMÌ</text:p>
      <text:p text:style-name="testo_20_dialogo">È dunque proprio necessario andarsene?</text:p>
      <text:p text:style-name="Personaggio">FEMIA</text:p>
      <text:p text:style-name="testo_20_dialogo">Sì!</text:p>
      <text:p text:style-name="Personaggio">MUSETTA</text:p>
      <text:p text:style-name="testo_20_dialogo">Per forza!</text:p>
      <text:p text:style-name="Personaggio">COLLINE</text:p>
      <text:p text:style-name="testo_20_dialogo">È fatale!</text:p>
      <text:p text:style-name="Personaggio">MUSETTA</text:p>
      <text:p text:style-name="Azione_20_2">inchinandosi dispettosa</text:p>
      <text:p text:style-name="testo_20_dialogo">E tanti saluti!</text:p>
      <text:p text:style-name="Azione_20_2"><text:soft-page-break/>esce</text:p>
      <text:p text:style-name="Personaggio">FEMIA</text:p>
      <text:p text:style-name="Azione_20_2">imitando Musetta</text:p>
      <text:p text:style-name="testo_20_dialogo">Viscontessa!</text:p>
      <text:p text:style-name="Azione_20_2">via</text:p>
      <text:p text:style-name="Personaggio">LA VAGABONDA</text:p>
      <text:p text:style-name="testo_20_dialogo">Ci rivedremo a Corte!</text:p>
      <text:p text:style-name="Personaggio">MIMÌ</text:p>
      <text:p text:style-name="Azione_20_2">piano a Colline</text:p>
      <text:p text:style-name="testo_20_dialogo">Però glielo dici a Rodolfo che io non volevo... Ma oggi ho più fame degli altri giorni... Addio, Colline...</text:p>
      <text:p text:style-name="Azione">e se ne va in fretta per non scoppiare in singhiozzi</text:p>
      <text:p text:style-name="Personaggio">COLLINE</text:p>
      <text:p text:style-name="Azione_20_2">gridando verso l'uscio</text:p>
      <text:p text:style-name="testo_20_dialogo">Cattive! Infedeli!</text:p>
      <text:p text:style-name="Azione_20_2">dopo un po', malinconicamente</text:p>
      <text:p text:style-name="testo_20_dialogo">Povere ragazze... Domani torneranno qui... a singhiozzare sul pianerottolo...</text:p>
      <text:p text:style-name="Personaggio">LA VAGABONDA</text:p>
      <text:p text:style-name="Azione">si accosta a lui, gli poggia le braccia su le spalle</text:p>
      <text:p text:style-name="testo_20_dialogo"><text:soft-page-break/>Non hai mai detto ad alcuna donna: io t'amo?</text:p>
      <text:p text:style-name="Personaggio">COLLINE</text:p>
      <text:p text:style-name="Azione_20_2">sconvolto, sbalordito</text:p>
      <text:p text:style-name="testo_20_dialogo">Io?</text:p>
      <text:p text:style-name="Personaggio">LA VAGABONDA</text:p>
      <text:p text:style-name="testo_20_dialogo">Tu, sì. Non ti sei mai accostato al gioco dell'amore perdendo la partita?</text:p>
      <text:p text:style-name="Personaggio">COLLINE</text:p>
      <text:p text:style-name="testo_20_dialogo">Ma no... non è possibile... non c'è nesso logico...</text:p>
      <text:p text:style-name="Personaggio">LA VAGABONDA</text:p>
      <text:p text:style-name="testo_20_dialogo">Perchè?</text:p>
      <text:p text:style-name="Personaggio">COLLINE</text:p>
      <text:p text:style-name="testo_20_dialogo">Io sono Colline, filosofo... ironia, derisione, non sentimento... Io ragiono sui fatti e l'amore è un fatto su cui non si ragiona... Il filosofo è un cervello, non è un cuore... Amico sì, balocco, trastullo... ma amante no... no... Io sono Colline...</text:p>
      <text:p text:style-name="Personaggio">LA VAGABONDA</text:p>
      <text:p text:style-name="Azione_20_2">gli si avvince</text:p>
      <text:p text:style-name="testo_20_dialogo">Dillo a me!</text:p>
      <text:p text:style-name="Personaggio">COLLINE</text:p>
      <text:p text:style-name="Azione_20_2">casca a sedere</text:p>
      <text:p text:style-name="testo_20_dialogo"><text:soft-page-break/>Che cosa?</text:p>
      <text:p text:style-name="Azione_20_2">e suda</text:p>
      <text:p text:style-name="Personaggio">LA VAGABONDA</text:p>
      <text:p text:style-name="Azione_20_2">gli si siede su le ginocchia</text:p>
      <text:p text:style-name="testo_20_dialogo">Piano, labbreggiando, così... Con la tua bocca vicino alla mia... Dimmelo... Sentiamo come sai dirlo...</text:p>
      <text:p text:style-name="Personaggio">COLLINE</text:p>
      <text:p text:style-name="testo_20_dialogo">Ma... ma io non so...</text:p>
      <text:p text:style-name="Personaggio">LA VAGABONDA</text:p>
      <text:p text:style-name="testo_20_dialogo">Ripeti con me: Bella vagabonda t'amo...</text:p>
      <text:p text:style-name="Personaggio">COLLINE</text:p>
      <text:p text:style-name="testo_20_dialogo">Perchè dire delle bugie?</text:p>
      <text:p text:style-name="Personaggio">LA VAGABONDA</text:p>
      <text:p text:style-name="testo_20_dialogo">Bugia che son bella?</text:p>
      <text:p text:style-name="Personaggio">COLLINE</text:p>
      <text:p text:style-name="testo_20_dialogo">No... ma...</text:p>
      <text:p text:style-name="Personaggio">LA VAGABONDA</text:p>
      <text:p text:style-name="testo_20_dialogo">Che son vagabonda?</text:p>
      <text:p text:style-name="Personaggio">COLLINE</text:p>
      <text:p text:style-name="testo_20_dialogo">No...</text:p>
      <text:p text:style-name="Personaggio"><text:soft-page-break/>LA VAGABONDA</text:p>
      <text:p text:style-name="testo_20_dialogo">Che mi ami?</text:p>
      <text:p text:style-name="Personaggio">COLLINE</text:p>
      <text:p text:style-name="testo_20_dialogo">No, ma...</text:p>
      <text:p text:style-name="Personaggio">LA VAGABONDA</text:p>
      <text:p text:style-name="Azione_20_2">stringendolo</text:p>
      <text:p text:style-name="testo_20_dialogo">Lo vedi?</text:p>
      <text:p text:style-name="Personaggio">COLLINE</text:p>
      <text:p text:style-name="Azione_20_2">tentando sfuggire</text:p>
      <text:p text:style-name="testo_20_dialogo">Sì, sì... è bugia... non amo... non voglio amare... è il regolamento della casa!</text:p>
      <text:p text:style-name="Personaggio">LA VAGABONDA</text:p>
      <text:p text:style-name="testo_20_dialogo">Dammi un bacio.</text:p>
      <text:p text:style-name="Personaggio">COLLINE</text:p>
      <text:p text:style-name="testo_20_dialogo">Che?</text:p>
      <text:p text:style-name="Azione_20_2">vuol alzarsi, ella lo tiene seduto</text:p>
      <text:p text:style-name="Personaggio">LA VAGABONDA</text:p>
      <text:p text:style-name="testo_20_dialogo">Un bacio, animo, su! non sai cos'è un bacio?</text:p>
      <text:p text:style-name="Personaggio">COLLINE</text:p>
      <text:p text:style-name="testo_20_dialogo">È la perdizione... il contatto di due epidermidi... la fatalità, in greco «ananke», latino «fatalitas» che Aristotele e forse anche...</text:p>
      <text:p text:style-name="Personaggio"><text:soft-page-break/>LA VAGABONDA</text:p>
      <text:p text:style-name="Azione">accosta la bocca alla bocca sempre più</text:p>
      <text:p text:style-name="testo_20_dialogo">Forse anche?...</text:p>
      <text:p text:style-name="Personaggio">COLLINE</text:p>
      <text:p text:style-name="Azione_20_2">tergendosi il sudore</text:p>
      <text:p text:style-name="testo_20_dialogo">Forse anche Zenone, filosofo greco, discepolo di Parmènide..</text:p>
      <text:p text:style-name="Personaggio">LA VAGABONDA</text:p>
      <text:p text:style-name="testo_20_dialogo">Macchè discepolo! che Parmènide! Stringimi fra le braccia e dàmmi un bacio!</text:p>
      <text:p text:style-name="Personaggio">COLLINE</text:p>
      <text:p text:style-name="Azione">gliene dà uno... poi due... tre, infine gliene scocca in furia infrenabile una colluvie su le labbra, sul collo, sul seno, dove càpita</text:p>
      <text:p text:style-name="Personaggio">LA VAGABONDA</text:p>
      <text:p text:style-name="Azione_20_2">vinta dalla foga, fa per svincolarsi</text:p>
      <text:p text:style-name="testo_20_dialogo">Basta!... basta!...</text:p>
      <text:p text:style-name="Azione_20_2">si stacca, si alza, gridando</text:p>
      <text:p text:style-name="testo_20_dialogo">Signore!</text:p>
      <text:p text:style-name="Personaggio">COLLINE</text:p>
      <text:p text:style-name="Azione">confuso, trovando sottomano il <text:soft-page-break/>ventaglio di lei, glielo presenta, alzandosi</text:p>
      <text:p text:style-name="testo_20_dialogo">Signora... signora... voi dimenticate il vostro ventaglio...</text:p>
      <text:p text:style-name="Personaggio">LA VAGABONDA</text:p>
      <text:p text:style-name="Azione">lo afferra e si sventola rapidamente passeggiando su e giù</text:p>
      <text:p text:style-name="testo_20_dialogo">Grazie! Ne avevo bisogno!</text:p>
      <text:p text:style-name="Personaggio">COLLINE</text:p>
      <text:p text:style-name="Azione">si raggiusta gli abiti in disordine, si domina e dopo un po' chiede</text:p>
      <text:p text:style-name="testo_20_dialogo">Dove alloggiate?</text:p>
      <text:p text:style-name="Personaggio">LA VAGABONDA</text:p>
      <text:p text:style-name="testo_20_dialogo">Qui! non è stabilito?</text:p>
      <text:p text:style-name="Personaggio">COLLINE</text:p>
      <text:p text:style-name="Azione_20_2">rassegnato</text:p>
      <text:p text:style-name="testo_20_dialogo">Sì... è stabilito.</text:p>
      <text:p text:style-name="Personaggio">LA VAGABONDA</text:p>
      <text:p text:style-name="Azione_20_2">indicando il fardello</text:p>
      <text:p text:style-name="testo_20_dialogo">Ho tutto con me.</text:p>
      <text:p text:style-name="Personaggio">COLLINE</text:p>
      <text:p text:style-name="testo_20_dialogo">Sono le vostre masserizie?</text:p>
      <text:p text:style-name="Personaggio"><text:soft-page-break/>LA VAGABONDA</text:p>
      <text:p text:style-name="testo_20_dialogo">Il mio guardaroba. Dove lo metto?</text:p>
      <text:p text:style-name="Personaggio">COLLINE</text:p>
      <text:p text:style-name="testo_20_dialogo">Accanto al mio se c'è posto.</text:p>
      <text:p text:style-name="Personaggio">LA VAGABONDA</text:p>
      <text:p text:style-name="testo_20_dialogo">Hai molta roba?</text:p>
      <text:p text:style-name="Personaggio">COLLINE</text:p>
      <text:p text:style-name="testo_20_dialogo">Sì. L'ho tutta addosso.</text:p>
      <text:p text:style-name="Personaggio">LA VAGABONDA</text:p>
      <text:p text:style-name="testo_20_dialogo">E il letto dov'è?</text:p>
      <text:p text:style-name="Personaggio">COLLINE</text:p>
      <text:p text:style-name="testo_20_dialogo">Ce n'è un fac-simile lì sotto. Non ci mancano che i materassi, ma se ci fossero i cuscini potrebbe servire...</text:p>
      <text:p text:style-name="Personaggio">LA VAGABONDA</text:p>
      <text:p text:style-name="testo_20_dialogo">E allora come si fa?</text:p>
      <text:p text:style-name="Personaggio">COLLINE</text:p>
      <text:p text:style-name="testo_20_dialogo">Bisogna rivolgersi a madamigella Sofia perchè mi presti almeno un divano.</text:p>
      <text:p text:style-name="Personaggio">LA VAGABONDA</text:p>
      <text:p text:style-name="testo_20_dialogo">Chi è madamigella Sofia?</text:p>
      <text:p text:style-name="Personaggio">COLLINE</text:p>
      <text:p text:style-name="testo_20_dialogo">La mia padrona di casa. Sta di là. È molto gentile. La <text:soft-page-break/>chiamo.</text:p>
      <text:p text:style-name="Azione_20_2">picchia alla porta di sinistra</text:p>
      <text:p text:style-name="Personaggio">SOFIA</text:p>
      <text:p text:style-name="Azione_20_2">di dentro, irosa e sgarbata</text:p>
      <text:p text:style-name="testo_20_dialogo">Chi diavolo è ?</text:p>
      <text:p text:style-name="Personaggio">COLLINE</text:p>
      <text:p text:style-name="testo_20_dialogo">Sono io, signorina Sofia, il diavolo Colline...</text:p>
      <text:p text:style-name="Personaggio">SOFIA</text:p>
      <text:p text:style-name="testo_20_dialogo">Qualche seccatura?</text:p>
      <text:p text:style-name="Personaggio">COLLINE</text:p>
      <text:p text:style-name="Azione_20_2">alla Vagabonda</text:p>
      <text:p text:style-name="testo_20_dialogo">È molto gentile!</text:p>
      <text:p text:style-name="Azione_20_2">a Sofia</text:p>
      <text:p text:style-name="testo_20_dialogo">Una seccaturina piccola piccola, di poco conto... Volete aprirmi il varco?</text:p>
      <text:p text:style-name="Personaggio">SOFIA</text:p>
      <text:p text:style-name="testo_20_dialogo">Vengo!</text:p>
      <text:p text:style-name="Personaggio">COLLINE</text:p>
      <text:p text:style-name="testo_20_dialogo">Viene. Frattanto voi, se volete distrarvi, cercate dietro quel mucchio di libri.</text:p>
      <text:p text:style-name="Personaggio">LA VAGABONDA</text:p>
      <text:p text:style-name="Azione">accostandosi ai libri ammucchiati <text:soft-page-break/>per terra</text:p>
      <text:p text:style-name="testo_20_dialogo">C'è un romanzo?</text:p>
      <text:p text:style-name="Personaggio">COLLINE</text:p>
      <text:p text:style-name="testo_20_dialogo">No. C’è un topo.</text:p>
      <text:p text:style-name="Personaggio">LA VAGABONDA</text:p>
      <text:p text:style-name="Azione">si ritrae immediatamente con un piccolo grido</text:p>
      <text:p text:style-name="testo_20_dialogo">Ah!</text:p>
      <text:p text:style-name="Personaggio">COLLINE</text:p>
      <text:p text:style-name="testo_20_dialogo">Io mi diverto spesso a inseguirlo per la stanza. È un esercizio che fa bene a me e a lui. Divertitevi anche voi.</text:p>
      <text:p text:style-name="Azione">Intanto Sofia apre la porta, di dentro, ed egli entra</text:p>
      <text:p text:style-name="Personaggio">LA VAGABONDA</text:p>
      <text:p text:style-name="Azione">si mette a cantarellare gioiosamente. Trascina il suo fagotto nel mezzo della stanza, ci s'inginocchia vicino e comincia a disfarlo. Le prime ombre della sera scendono nella soffitta.</text:p>
      <text:p text:style-name="Azione">Marcello, Rodolfo e Schaunard irrompono da destra infuriatissimi</text:p>
      <text:p text:style-name="Personaggio"><text:soft-page-break/>MARCELLO</text:p>
      <text:p text:style-name="testo_20_dialogo">Corpo di tutti i dragoni del re!</text:p>
      <text:p text:style-name="Personaggio">SCHAUNARD</text:p>
      <text:p text:style-name="testo_20_dialogo">Maledette le civette!</text:p>
      <text:p text:style-name="Personaggio">RODOLFO</text:p>
      <text:p text:style-name="testo_20_dialogo">Dove sei, sofo d’averno?</text:p>
      <text:p text:style-name="Personaggio">LA VAGABONDA</text:p>
      <text:p text:style-name="Azione">si drizza sorpresa e impaurita. I tre giovani, che non l'avevano vista, ora tacciono di botto, imbarazzati</text:p>
      <text:p text:style-name="Personaggio">RODOLFO</text:p>
      <text:p text:style-name="testo_20_dialogo">Una donna!</text:p>
      <text:p text:style-name="Personaggio">SCHAUNARD</text:p>
      <text:p text:style-name="testo_20_dialogo">Di sesso femmineo!</text:p>
      <text:p text:style-name="Personaggio">MARCELLO</text:p>
      <text:p text:style-name="testo_20_dialogo">Quì dentro... in casa di Colline</text:p>
      <text:p text:style-name="Azione">Ella abbozza un sorriso ed un inchino</text:p>
      <text:p text:style-name="testo_20_dialogo">Eh sì... Conviene presentarci...</text:p>
      <text:p text:style-name="Personaggio">SCHAUNARD</text:p>
      <text:p text:style-name="Azione_20_2">avanza e s'inchina</text:p>
      <text:p text:style-name="testo_20_dialogo">Schaunard, coltivatore delle arti liberali.</text:p>
      <text:p text:style-name="Personaggio"><text:soft-page-break/>RODOLFO</text:p>
      <text:p text:style-name="Azione_20_2">imitando</text:p>
      <text:p text:style-name="testo_20_dialogo">Rodolfo, alunno delle muse.</text:p>
      <text:p text:style-name="Personaggio">MARCELLO</text:p>
      <text:p text:style-name="Azione_20_2">tronfio</text:p>
      <text:p text:style-name="testo_20_dialogo">Il pittore Marcello, rivale di Michelangelo!</text:p>
      <text:p text:style-name="Personaggio">LA VAGABONDA</text:p>
      <text:p text:style-name="Azione_20_2">rinfrancata e graziosa</text:p>
      <text:p text:style-name="testo_20_dialogo">La signora Colline.</text:p>
      <text:p text:style-name="Personaggio">I TRE</text:p>
      <text:p text:style-name="Azione_20_2">stupefatti</text:p>
      <text:p text:style-name="testo_20_dialogo">Eh?</text:p>
      <text:p text:style-name="Personaggio">LA VAGABONDA</text:p>
      <text:p text:style-name="testo_20_dialogo">Voi siete gli amici di quelle tre fanciulle venute poco fa?</text:p>
      <text:p text:style-name="Personaggio">SCHAUNARD</text:p>
      <text:p text:style-name="testo_20_dialogo">Le conoscete?</text:p>
      <text:p text:style-name="Personaggio">RODOLFO</text:p>
      <text:p text:style-name="testo_20_dialogo">Mimì, Musetta e Femia?</text:p>
      <text:p text:style-name="Personaggio">LA VAGABONDA</text:p>
      <text:p text:style-name="testo_20_dialogo">Appunto.</text:p>
      <text:p text:style-name="Personaggio"><text:soft-page-break/>MARCELLO</text:p>
      <text:p text:style-name="testo_20_dialogo">Allora non sono fanciulle, signora. Sono tre belve.</text:p>
      <text:p text:style-name="Personaggio">LA VAGABONDA</text:p>
      <text:p text:style-name="testo_20_dialogo">Già, perchè vi hanno piantati.</text:p>
      <text:p text:style-name="Personaggio">MARCELLO</text:p>
      <text:p text:style-name="testo_20_dialogo">Ah no, un momento! Siamo stati noi...</text:p>
      <text:p text:style-name="Personaggio">LA VAGABONDA</text:p>
      <text:p text:style-name="testo_20_dialogo">Vi domando scusa, ma le ragazze son venute qui a pregare Colline di dirvi che... vi salutavano tanto!</text:p>
      <text:p text:style-name="Personaggio">RODOLFO</text:p>
      <text:p text:style-name="testo_20_dialogo">Anche Mimì?</text:p>
      <text:p text:style-name="Personaggio">SCHAUNARD</text:p>
      <text:p text:style-name="testo_20_dialogo">E Femia?</text:p>
      <text:p text:style-name="Personaggio">LA VAGABONDA</text:p>
      <text:p text:style-name="testo_20_dialogo">Tutte tre.</text:p>
      <text:p text:style-name="Personaggio">MARCELLO</text:p>
      <text:p text:style-name="testo_20_dialogo">Olà, echèggino tutte le diane della nostra vendetta!</text:p>
      <text:p text:style-name="Personaggio">RODOLFO</text:p>
      <text:p text:style-name="testo_20_dialogo">No, scusa! Niente vendetta. Siamo stati noi i primi a dare l'addio.</text:p>
      <text:p text:style-name="Personaggio">SCHAUNARD</text:p>
      <text:p text:style-name="testo_20_dialogo">L'amor proprio ci impone di non curarcene!</text:p>
      <text:p text:style-name="Personaggio"><text:soft-page-break/>MARCELLO</text:p>
      <text:p text:style-name="testo_20_dialogo">È per questo che hanno finto di non vederci.</text:p>
      <text:p text:style-name="Personaggio">RODOLFO</text:p>
      <text:p text:style-name="testo_20_dialogo">Se noi ci siamo nascosti...</text:p>
      <text:p text:style-name="Personaggio">LA VAGABONDA</text:p>
      <text:p text:style-name="testo_20_dialogo">Vi siete incontrati?</text:p>
      <text:p text:style-name="Personaggio">MARCELLO</text:p>
      <text:p text:style-name="testo_20_dialogo">Quasi di faccia, signora, allo svoltar dell'angolo. Noi, per sacro giuramento fatto, ci siamo infilati in un portone...</text:p>
      <text:p text:style-name="Personaggio">RODOLFO</text:p>
      <text:p text:style-name="testo_20_dialogo">Ed esse non ci hanno visti.</text:p>
      <text:p text:style-name="Personaggio">MARCELLO</text:p>
      <text:p text:style-name="testo_20_dialogo">Hanno finto! Ma non è tutto. Sappiate, o signora, che quelle tre pantere erano tutte tre con un dragone in tenuta di servizio. Una per braccio.</text:p>
      <text:p text:style-name="Personaggio">LA VAGABONDA</text:p>
      <text:p text:style-name="testo_20_dialogo">Perdonate, ma anche quando è in tenuta di servizio, un dragone non ha più di due braccia.</text:p>
      <text:p text:style-name="Personaggio">RODOLFO</text:p>
      <text:p text:style-name="testo_20_dialogo">Che egli offriva a due nostre ex amanti.</text:p>
      <text:p text:style-name="Personaggio">LA VAGABONDA</text:p>
      <text:p text:style-name="testo_20_dialogo">E la terza?</text:p>
      <text:p text:style-name="Personaggio"><text:soft-page-break/>SCHAUNARD</text:p>
      <text:p text:style-name="testo_20_dialogo">Si era attaccata alla sciabola, l'infame Eufemia!</text:p>
      <text:p text:style-name="Personaggio">MARCELLO</text:p>
      <text:p text:style-name="testo_20_dialogo">Un solo dragone con tre smorfiose. Cosa ne dite voi?</text:p>
      <text:p text:style-name="Personaggio">LA VAGABONDA</text:p>
      <text:p text:style-name="testo_20_dialogo">Dico che è un bel vanto per il corpo dei dragoni.</text:p>
      <text:p text:style-name="Personaggio">RODOLFO</text:p>
      <text:p text:style-name="testo_20_dialogo">Colline ha il dovere di spiegarci...</text:p>
      <text:p text:style-name="Personaggio">MARCELLO</text:p>
      <text:p text:style-name="testo_20_dialogo">E di dirci come va...</text:p>
      <text:p text:style-name="Azione_20_2">con altro tono, alla donna</text:p>
      <text:p text:style-name="Testo_20_dialogo_20_1">come va... che voi, per esempio, siete qui?</text:p>
      <text:p text:style-name="Personaggio">SCHAUNARD</text:p>
      <text:p text:style-name="testo_20_dialogo">Quando mai Colline ha avuto una signora?</text:p>
      <text:p text:style-name="Personaggio">RODOLFO</text:p>
      <text:p text:style-name="testo_20_dialogo">Filosofo ipocrita e gesuita</text:p>
      <text:p text:style-name="Personaggio">MARCELLO</text:p>
      <text:p text:style-name="testo_20_dialogo">Scusate, madonna, la platealità di questi incoscienti. Sedete, vi prego.</text:p>
      <text:p text:style-name="Personaggio">LA VAGABONDA</text:p>
      <text:p text:style-name="testo_20_dialogo">Grazie, ma spetta a me far gli onori di casa.</text:p>
      <text:p text:style-name="Azione">indica le sedie, la cassa, il tavolo <text:soft-page-break/>per sedere, ed ella si accomoda sul mucchio di libri</text:p>
      <text:p text:style-name="testo_20_dialogo">Accomodatevi!</text:p>
      <text:p text:style-name="Personaggio">MARCELLO</text:p>
      <text:p text:style-name="Azione_20_2">con arie oratorie</text:p>
      <text:p text:style-name="testo_20_dialogo"><text:span text:style-name="T7">Siamo </text:span>costretti dalla solennità delle circostanze a imporvi un interrogatorio. Voi siete la signora Colline... così... a occhio nudo... E da quando?</text:p>
      <text:p text:style-name="Personaggio">LA VAGABONDA</text:p>
      <text:p text:style-name="testo_20_dialogo">Da tre mesi.</text:p>
      <text:p text:style-name="Personaggio">RODOLFO</text:p>
      <text:p text:style-name="testo_20_dialogo">Capisci? tre mesi?</text:p>
      <text:p text:style-name="Personaggio">LA VAGABONDA</text:p>
      <text:p text:style-name="testo_20_dialogo">Ci siamo conosciuti una sera, a pranzo... con un principe persiano...</text:p>
      <text:p text:style-name="Personaggio">SCHAUNARD</text:p>
      <text:p text:style-name="testo_20_dialogo">Corpo d'un capricorno!</text:p>
      <text:p text:style-name="Personaggio">LA VAGABONDA</text:p>
      <text:p text:style-name="testo_20_dialogo">Il giorno stesso in cui sposai Barbablù, egli mi rapì.</text:p>
      <text:p text:style-name="Personaggio">MARCELLO</text:p>
      <text:p text:style-name="testo_20_dialogo">Egli, cioè Colline?</text:p>
      <text:p text:style-name="Personaggio"><text:soft-page-break/>LA VAGABONDA</text:p>
      <text:p text:style-name="testo_20_dialogo">Sì. Mi condusse in un caffè di Montmartre dov'ebbe un duello col bau-bau che m'aveva sposata...</text:p>
      <text:p text:style-name="Personaggio">MARCELLO</text:p>
      <text:p text:style-name="testo_20_dialogo">Io non conosco più Colline! Egli è Romeo è Abelardo... è un porco! Ci ha nascosto il suo poema d'amore.</text:p>
      <text:p text:style-name="Personaggio">RODOLFO</text:p>
      <text:p text:style-name="Azione_20_2">lirico</text:p>
      <text:p text:style-name="Testo_20_dialogo_20_1">E mentre noi siam vedovati e tristi,<text:line-break/>egli gode l'amor...</text:p>
      <text:p text:style-name="Azione_20_2">a Schaunard</text:p>
      <text:p text:style-name="testo_20_dialogo">Dì, dammi una rima in isti...</text:p>
      <text:p text:style-name="Personaggio">SCHAUNARD</text:p>
      <text:p text:style-name="testo_20_dialogo">Poveri cristi!</text:p>
      <text:p text:style-name="Personaggio">MARCELLO</text:p>
      <text:p text:style-name="testo_20_dialogo">No! No! Egli non può, non deve... Se ha finito un'ora fa di gridarci che bisogna essere soli innanzi alla propria volontà, soli innanzi al destino! Non v'ha egli detto che dalla sua solitudine dipende il suo avvenire? Non v'ha egli detto che l'amore è un lusso disastroso per noialtri? Volete voi dunque distruggere il domani di Colline? Volete mettere il vostro bel corpo a traverso la sua splendida via? Volete rovinarlo?</text:p>
      <text:p text:style-name="Personaggio"><text:soft-page-break/>LA VAGABONDA</text:p>
      <text:p text:style-name="Azione_20_2">con slancio</text:p>
      <text:p text:style-name="testo_20_dialogo">No! no... io l'amo... e no!... non voglio rovinarlo...</text:p>
      <text:p text:style-name="P4">SCHAUNARD</text:p>
      <text:p text:style-name="Azione">sta per parlare, Rodolfo gli fa cenno di tacere e lo tira indietro, isolando Marcello e la donna</text:p>
      <text:p text:style-name="Personaggio">MARCELLO</text:p>
      <text:p text:style-name="Azione">incalza, conducendo pian piano la Vagabonda verso l'uscita</text:p>
      <text:p text:style-name="testo_20_dialogo">E allora piegate la testa anche voi, mia buona amica, e se l'amate lasciatelo solo...</text:p>
      <text:p text:style-name="Personaggio">LA VAGABONDA</text:p>
      <text:p text:style-name="testo_20_dialogo">Ma egli non me l'ha detto...</text:p>
      <text:p text:style-name="Personaggio">MARCELLO</text:p>
      <text:p text:style-name="testo_20_dialogo">E come poteva dirvelo se voi avete degli occhi meravigliosi? Abbiano avuto il coraggio di dirlo noi forse alle nostre amanti? No! Abbiamo incaricato lui di parlare. Come egli incaricherà noi, più tardi, di parlare a voi, mia cara...</text:p>
      <text:p text:style-name="Personaggio">LA VAGABONDA</text:p>
      <text:p text:style-name="testo_20_dialogo">Ma no... non credo...</text:p>
      <text:p text:style-name="Personaggio"><text:soft-page-break/>MARCELLO</text:p>
      <text:p text:style-name="testo_20_dialogo">E se ve lo giurassi?</text:p>
      <text:p text:style-name="Personaggio">LA VAGABONDA</text:p>
      <text:p text:style-name="testo_20_dialogo">Non crederei lo stesso!</text:p>
      <text:p text:style-name="Personaggio">MARCELLO</text:p>
      <text:p text:style-name="testo_20_dialogo">E allora fate l'esperimento, andate via stasera, adesso, andate se veramente volete bene a Colline...</text:p>
      <text:p text:style-name="Personaggio">LA VAGABONDA</text:p>
      <text:p text:style-name="testo_20_dialogo">No... no...</text:p>
      <text:p text:style-name="Personaggio">MARCELLO</text:p>
      <text:p text:style-name="testo_20_dialogo">Se egli vi rivuole, vi verrà a cercare...</text:p>
      <text:p text:style-name="Personaggio">LA VAGABONDA</text:p>
      <text:p text:style-name="testo_20_dialogo">Non sa...</text:p>
      <text:p text:style-name="Personaggio">MARCELLO</text:p>
      <text:p text:style-name="testo_20_dialogo">Tornate voi domani... Ve n'accorgerete voi stessa ch'egli non vi avrà aspettata. Deve lavorare, signora, come dobbiamo noi... C'è un raggio di gloria che ci aspetta, perchè volete disfarcelo voi, belle donne, con le vostre terribili manine di rosa? Andiamo, date a Colline la prova di questo magnifico sacrifizio d'amore... Non gli legate la vita ch'è sacra al lavoro e all'avvenire, andiamo...</text:p>
      <text:p text:style-name="Personaggio"><text:soft-page-break/>LA VAGABONDA</text:p>
      <text:p text:style-name="Azione">rassegnata, tentando un'ultima riluttanza</text:p>
      <text:p text:style-name="testo_20_dialogo">Ma voi... che ne sapete voi?</text:p>
      <text:p text:style-name="Personaggio">MARCELLO</text:p>
      <text:p text:style-name="testo_20_dialogo">Domani, signora, egli ci ringrazierà d'averlo salvato... Domani per questo egli vi vorrà più bene... Andiamo... Voi non potete essere la cenerentola d'un solaio... I vostri piedini hanno bisogno della portantina e... delle scarpe nuove... C'è un dragone per ogni cuore di donna, a Parigi!</text:p>
      <text:p text:style-name="Personaggio">LA VAGABONDA</text:p>
      <text:p text:style-name="Azione">ha piegata la testa e s'è lasciata condurre fino all'uscio. Ora si volta</text:p>
      <text:p text:style-name="testo_20_dialogo">C'è... il mio fardello...</text:p>
      <text:p text:style-name="Personaggio">MARCELLO</text:p>
      <text:p text:style-name="testo_20_dialogo">Ehi, Schaunard, prendi il bagaglio della signora, con delicatezza... Rodolfo, prendi altri libri, senza delicatezza!</text:p>
      <text:p text:style-name="Personaggio">RODOLFO</text:p>
      <text:p text:style-name="testo_20_dialogo">E anche qualche oggetto...</text:p>
      <text:p text:style-name="Azione">prende lo specchio appeso dalla Vagabonda alla parete e il ritratto</text:p>
      <text:p text:style-name="testo_20_dialogo">Questo...</text:p>
      <text:p text:style-name="Personaggio"><text:soft-page-break/>LA VAGABONDA</text:p>
      <text:p text:style-name="Azione_20_2">con tenerezza</text:p>
      <text:p text:style-name="testo_20_dialogo">No... quello no... È sua madre...</text:p>
      <text:p text:style-name="Personaggio">RODOLFO</text:p>
      <text:p text:style-name="Azione_20_2">lascia, mortificato, il ritratto</text:p>
      <text:p text:style-name="testo_20_dialogo">Allora...</text:p>
      <text:p text:style-name="Azione_20_2">ed esce con Schaunard</text:p>
      <text:p text:style-name="Personaggio">LA VAGABONDA</text:p>
      <text:p text:style-name="Azione">dà uno sguardo accorato alla stanza, un sospiro, indi vincendo su sè stessa l'ultima debolezza, dice:</text:p>
      <text:p text:style-name="testo_20_dialogo">Andiamo!</text:p>
      <text:p text:style-name="Azione">ed esce senza lagrime ma col pianto in gola, seguita da Marcello</text:p>
      <text:p text:style-name="Azione">Dalla porta di sinistra vengono avanti pian piano Colline e Sofia trascinando un vecchio divano zoppo, smollato e stinto. Si sentono prima le voci, poi compariscono. Colline è di spalla alla scena, Sofia è di faccia; egli tira, ella spinge</text:p>
      <text:p text:style-name="Personaggio"><text:soft-page-break/>COLLINE</text:p>
      <text:p text:style-name="testo_20_dialogo">Spingete di là.</text:p>
      <text:p text:style-name="Personaggio">SOFIA</text:p>
      <text:p text:style-name="testo_20_dialogo">Ma piano, santo cielo! si rompe il mobile!</text:p>
      <text:p text:style-name="Azione_20_2">La porta si apre, essi avanzano</text:p>
      <text:p text:style-name="Personaggio">COLLINE</text:p>
      <text:p text:style-name="testo_20_dialogo">Ecco, facciamolo passare coi dovuti riguardi.</text:p>
      <text:p text:style-name="Personaggio">SOFIA</text:p>
      <text:p text:style-name="testo_20_dialogo">Piano, se no si strappa il damasco! Questo divano apparteneva a Marion Delorme.</text:p>
      <text:p text:style-name="Personaggio">COLLINE</text:p>
      <text:p text:style-name="testo_20_dialogo">È bellissimo, del più perfetto cattivo gusto. Poggiamolo qui. Accrescerà lustro alle sale.</text:p>
      <text:p text:style-name="Personaggio">SOFIA</text:p>
      <text:p text:style-name="Azione">aggiusta la stoppa che sbuca qua e là, spazzola, rattoppa</text:p>
      <text:p text:style-name="Personaggio">COLLINE</text:p>
      <text:p text:style-name="Azione_20_2">si volge a parlare alla Vagabonda</text:p>
      <text:p text:style-name="testo_20_dialogo">Ecco a voi, madonna, il divino divano...</text:p>
      <text:p text:style-name="Azione_20_2">la cerca</text:p>
      <text:p text:style-name="Testo_20_dialogo_20_1">...dov'è andata?... Viscontessa!</text:p>
      <text:p text:style-name="Personaggio"><text:soft-page-break/>SOFIA</text:p>
      <text:p text:style-name="Azione_20_2">cucendo uno strappo del divano</text:p>
      <text:p text:style-name="testo_20_dialogo">Dite a me?</text:p>
      <text:p text:style-name="Personaggio">COLLINE</text:p>
      <text:p text:style-name="Azione">muta faccia e umore, si ferma, ha quasi le lagrime, osserva intorno</text:p>
      <text:p text:style-name="testo_20_dialogo">Neanche il fardello c'è più... E lo specchietto...</text:p>
      <text:p text:style-name="Azione">guarda dalle scale, poi va alla finestra ed ha un moto di sorpresa. Guarda a lungo, poi si volge, fa qualche passo quasi vacillando, trova il ventaglio di lei sul tavolo e lo prende</text:p>
      <text:p text:style-name="testo_20_dialogo">Glielo avevo detto io... che dimenticava il ventaglio...</text:p>
      <text:p text:style-name="Azione">e se lo mette in tasca, cadendo a sedere. La sera aumenta le sue ombre intorno.</text:p>
      <text:p text:style-name="Personaggio">SOFIA</text:p>
      <text:p text:style-name="Azione">ha finito il rabbercio e viene avanti</text:p>
      <text:p text:style-name="testo_20_dialogo">Ecco fatto! È difficile rabberciare con questa luce che non è luce e non è bujo... Starà bene qui?</text:p>
      <text:p text:style-name="Azione_20_2">Colline non risponde</text:p>
      <text:p text:style-name="testo_20_dialogo">Oh, dico a voi!</text:p>
      <text:p text:style-name="Personaggio"><text:soft-page-break/>COLLINE</text:p>
      <text:p text:style-name="Azione_20_2">senza guardare</text:p>
      <text:p text:style-name="testo_20_dialogo">Oh, non importa... Oramai è inutile...</text:p>
      <text:p text:style-name="Personaggio">SOFIA</text:p>
      <text:p text:style-name="testo_20_dialogo">Inutile? E la vostra parente che doveva arrivare?</text:p>
      <text:p text:style-name="Personaggio">COLLINE</text:p>
      <text:p text:style-name="Azione_20_2">con un nodo alla gola</text:p>
      <text:p text:style-name="testo_20_dialogo">Non verrà più...</text:p>
      <text:p text:style-name="P4">SOFIA</text:p>
      <text:p text:style-name="testo_20_dialogo">Bella, questa! E vi turba tanto?</text:p>
      <text:p text:style-name="Azione">Egli si è alzato e gira come se cercasse chi sa cosa</text:p>
      <text:p text:style-name="testo_20_dialogo">Vi manca qualcosa?</text:p>
      <text:p text:style-name="Personaggio">COLLINE</text:p>
      <text:p text:style-name="testo_20_dialogo">Sì... forse...</text:p>
      <text:p text:style-name="Personaggio">SOFIA</text:p>
      <text:p text:style-name="testo_20_dialogo">Cosa?</text:p>
      <text:p text:style-name="Personaggio">COLLINE</text:p>
      <text:p text:style-name="testo_20_dialogo">Oh... una sciocchezza... una donna...</text:p>
      <text:p text:style-name="Personaggio">SOFIA</text:p>
      <text:p text:style-name="testo_20_dialogo">Una donna, voi? Oh questa è nuova! E per che farne?</text:p>
      <text:p text:style-name="Personaggio"><text:soft-page-break/>COLLINE</text:p>
      <text:p text:style-name="testo_20_dialogo">Nulla... Per... per chiudere quella porta...</text:p>
      <text:p text:style-name="Azione">Sofia esegue quasi automaticamente quel ch'egli dice, ma con mal garbo, sgraziata. Chiude l'uscio</text:p>
      <text:p text:style-name="testo_20_dialogo">Spargere un po' di civetteria nella miseria... Mettere a posto questi libri...</text:p>
      <text:p text:style-name="Azione">egli dà un calcio ad alcuni libri per terra e Sofia li mette su la cassa</text:p>
      <text:p text:style-name="testo_20_dialogo">Disporre le sedie... fare l'ordine...</text:p>
      <text:p text:style-name="Azione">Sofia dispone le sedie, butta via il fiore dal bicchiere e rimette questo a incappucciar la bottiglia d'acqua. Egli non la guarda neanche e continua ad evocar le frasi della Vagabonda, con gli occhi fissi innanzi a sè</text:p>
      <text:p text:style-name="testo_20_dialogo">Rompere l'uggia con uno stornello e... e attaccarmi questo bottone... per le necessità del relativo occhiello...</text:p>
      <text:p text:style-name="Personaggio">SOFIA</text:p>
      <text:p text:style-name="Azione_20_2">terminando d'eseguire</text:p>
      <text:p text:style-name="testo_20_dialogo">Questo è tutto? Ecco, l'ordine è fatto... Date qua il bottone... Avvicinatevi alla finestra, chè non ci si vede...</text:p>
      <text:p text:style-name="Azione">lo tira per la zimarra e prende a cucire il bottone</text:p>
      <text:p text:style-name="testo_20_dialogo"><text:soft-page-break/>Ecco... così... E per così poco vi occorreva una donna?</text:p>
      <text:p text:style-name="Azione">cuce un po', poi tenendolo sempre per la falda della zimarra gli domanda con intenzione</text:p>
      <text:p text:style-name="testo_20_dialogo">Per un'ora... o per tutta la vita?</text:p>
      <text:p text:style-name="Personaggio">COLLINE</text:p>
      <text:p text:style-name="testo_20_dialogo">Chi sa...</text:p>
      <text:p text:style-name="Personaggio">SOFIA</text:p>
      <text:p text:style-name="testo_20_dialogo">Ecco, è finito!</text:p>
      <text:p text:style-name="Azione">ha cucito il bottone e lascia andare Colline che resta alla finestra. Ella viene avanti</text:p>
      <text:p text:style-name="testo_20_dialogo">Volete altro?</text:p>
      <text:p text:style-name="Personaggio">COLLINE</text:p>
      <text:p text:style-name="Azione_20_2">senza muoversi</text:p>
      <text:p text:style-name="testo_20_dialogo">Grazie, signorina Sofia... Potete andare... S'è fatto tardi... Buonasera...</text:p>
      <text:p text:style-name="Personaggio">SOFIA</text:p>
      <text:p text:style-name="Azione">si ravvolge il grembiale alla cintola, trae dalla tasca il lavoro della calza e siede tranquilla, sferruzzando e contando i punti</text:p>
      <text:p text:style-name="testo_20_dialogo">Uno, due, tre, quattro, cinque, sei...</text:p>
      <text:p text:style-name="Personaggio"><text:soft-page-break/>COLLINE</text:p>
      <text:p text:style-name="Azione_20_2">si volta</text:p>
      <text:p text:style-name="testo_20_dialogo">Siete ancora qui?</text:p>
      <text:p text:style-name="Personaggio">SOFIA</text:p>
      <text:p text:style-name="testo_20_dialogo">Se vi dispiace... me ne vado...</text:p>
      <text:p text:style-name="Azione_20_2">si alza</text:p>
      <text:p text:style-name="Personaggio">COLLINE</text:p>
      <text:p text:style-name="Azione">le si avvicina, le poggia una mano sui capelli</text:p>
      <text:p text:style-name="testo_20_dialogo">Ormai... giacchè ci siete...</text:p>
      <text:p text:style-name="Personaggio">SOFIA</text:p>
      <text:p text:style-name="Azione_20_2">gli prende la mano</text:p>
      <text:p text:style-name="testo_20_dialogo">Accendo la candela?</text:p>
      <text:p text:style-name="Personaggio">COLLINE</text:p>
      <text:p text:style-name="Azione_20_2">tristemente</text:p>
      <text:p text:style-name="testo_20_dialogo">No... lasciamo buio... Così in faccia non ci guarderemo... che domani mattina...</text:p>
      <text:p text:style-name="Azione">e le passa una mano alla cintola andando verso il divano.</text:p>
      <text:p text:style-name="P18">SIPARIO.</text:p>
      <text:h text:style-name="Heading_20_2" text:outline-level="2"><text:bookmark-start text:name="__RefHeading__15030_1014890292"/>ATTO TERZO<text:line-break/>LA STRADA NOTTURNA.<text:bookmark-end text:name="__RefHeading__15030_1014890292"/></text:h>
      <text:p text:style-name="P5">Quasi in mezzo alla scena v'è un lampione acceso ed un sedile pubblico è accanto. A sinistra la via entra nei giardini, a destra si perde dietro un palazzo grigio e tutto chiuso. Lontano tra gli alberi in fondo s'intravedono vetrate di luce. C'è un veglione. Giunge indistinta e cullante la musica di una danza. Un uomo è sul sedile, con le spalle al pubblico, e dorme.</text:p>
      <text:p text:style-name="P26">———</text:p>
      <text:p text:style-name="P32">Una coppia d'amanti esce dai giardini e se ne va lentamente da destra. Altri due amanti in domino rosso, senza maschera sul viso, vengono da destra, stretti per freddo e per amore: non si accorgono del dormiente sul sedile, e andando verso il veglione si fermano un momento. La donna è Sofia, l'uomo è l'amante del primo atto. La musica continua a ondate.</text:p>
      <text:p text:style-name="P35">Due guardie di polizia traversano la scena a passo cadenzato.</text:p>
      <text:p text:style-name="Personaggio">SOFIA</text:p>
      <text:p text:style-name="testo_20_dialogo">Mettiamo la maschera, ora?</text:p>
      <text:p text:style-name="Personaggio">L'AMANTE</text:p>
      <text:p text:style-name="testo_20_dialogo">No, Sofia... Aspetta... Un altro bacio ancora e un ultimo <text:soft-page-break/>giro di danza nel veglione...</text:p>
      <text:p text:style-name="Personaggio">SOFIA</text:p>
      <text:p text:style-name="testo_20_dialogo">Mi fai tardare troppo a rincasare! A domani...</text:p>
      <text:p text:style-name="Personaggio">L'AMANTE</text:p>
      <text:p text:style-name="testo_20_dialogo">No, stasera! Vieni...</text:p>
      <text:p text:style-name="Personaggio">SOFIA</text:p>
      <text:p text:style-name="testo_20_dialogo">Dio! Chi sa cosa mi succederà a casa!</text:p>
      <text:p text:style-name="Azione">si baciano, si mascherano e se ne vanno a ballare.</text:p>
      <text:p text:style-name="Azione">Il portone del palazzo grigio si apre, ne escono ridendo un uomo e tre donnine. Sono in maschera ed hanno i cappotti su gli abiti vivaci. Il portone si richiude. La musica ondeggia sempre più.</text:p>
      <text:p text:style-name="Personaggio">UNA DONNINA</text:p>
      <text:p text:style-name="testo_20_dialogo">Freddo cane!</text:p>
      <text:p text:style-name="Personaggio">L'ALTRA</text:p>
      <text:p text:style-name="testo_20_dialogo">Corriamo... Ci si riscalda.</text:p>
      <text:p text:style-name="Personaggio">LA TERZA</text:p>
      <text:p text:style-name="testo_20_dialogo">Meno male che il veglione è vicino.</text:p>
      <text:p text:style-name="Personaggio">LA PRIMA</text:p>
      <text:p text:style-name="Azione_20_2">spinge l'uomo</text:p>
      <text:p text:style-name="testo_20_dialogo"><text:soft-page-break/>Muòviti, ippopotamo!</text:p>
      <text:p text:style-name="Personaggio">L'UOMO</text:p>
      <text:p text:style-name="testo_20_dialogo">È presto! il ballo comincia alle dieci.</text:p>
      <text:p text:style-name="Personaggio">LA PRIMA</text:p>
      <text:p text:style-name="testo_20_dialogo">Non senti che suonano già?</text:p>
      <text:p text:style-name="Personaggio">LA TERZA</text:p>
      <text:p text:style-name="testo_20_dialogo">Stasera ballerò fino alle vertigini!</text:p>
      <text:p text:style-name="Personaggio">LA SECONDA</text:p>
      <text:p text:style-name="testo_20_dialogo">Sfido! È l'ultimo giorno di carnevale...</text:p>
      <text:p text:style-name="Personaggio">LA PRIMA</text:p>
      <text:p text:style-name="Azione_20_2">tirando l'uomo</text:p>
      <text:p text:style-name="testo_20_dialogo">Accidenti che fiacca!...</text:p>
      <text:p text:style-name="Personaggio">L'UOMO</text:p>
      <text:p text:style-name="testo_20_dialogo">E voi, che furia!</text:p>
      <text:p text:style-name="Azione_20_2">se ne vanno ridendo al veglione.</text:p>
      <text:p text:style-name="Azione">Passa un ubriaco gesticolando. La musica incalza, poi s'attenua, poi si rifà vivace. Passan due monelli correndo e fischiettando, s'inseguono, urtano l'ubriaco, spariscono. Le guardie di polizia, dal caratteristico cappello a tre punte, traversano ancora la scena, prendono per le braccia l'ubriaco e lo trascinano via.</text:p>
      <text:p text:style-name="Azione"><text:soft-page-break/>Un'altra coppia mascherata esce dal veglione. L'uomo ha una casacca da Pierrot e la donna è vestita da Follìa. Hanno entrambi il volto scoperto. Gesticolano vivacemente, si fermano tra gli alberi litigando in modo violento ma a voce bassa. La musica rincalzando copre le loro parole. Infine l'uomo respinge con un urto brutale la donna e se ne va rapidissimo. Ella indietreggia, barcolla, si poggia al lampione e casca sul sedile. Affonda la faccia nelle mani tenendo i gomiti su le ginocchia. La musica si smorza pian piano. Il dormiente si scuote, si stropiccia gli occhi, si volge. È Colline.</text:p>
      <text:p text:style-name="Personaggio">COLLINE</text:p>
      <text:p text:style-name="testo_20_dialogo">Diàmine, diàmine... dormo? È quasi un'offesa all'ultimo giorno di carnevale il dormire.</text:p>
      <text:p text:style-name="Azione">si alza poggiandosi al bastone. Vede la donna</text:p>
      <text:p text:style-name="testo_20_dialogo">To', una Follìa! Dormite anche voi? Strano! Voi dovreste folleggiare...</text:p>
      <text:p text:style-name="Azione_20_2">La musica è cessata del tutto</text:p>
      <text:p text:style-name="testo_20_dialogo">Capisco, siete una follìa ragionante... Buon divertimento!</text:p>
      <text:p text:style-name="Azione">fa per andare, ma la donna alza la <text:soft-page-break/>faccia lagrimosa. È la Vagabonda</text:p>
      <text:p text:style-name="Personaggio">LA VAGABONDA</text:p>
      <text:p text:style-name="Azione_20_2">esclama</text:p>
      <text:p text:style-name="testo_20_dialogo">Colline!</text:p>
      <text:p text:style-name="Personaggio">COLLINE</text:p>
      <text:p text:style-name="Azione_20_2">si ferma, la guarda, stupisce</text:p>
      <text:p text:style-name="testo_20_dialogo">Voi?</text:p>
      <text:p text:style-name="Personaggio">LA VAGABONDA</text:p>
      <text:p text:style-name="Azione_20_2">malinconicamente</text:p>
      <text:p text:style-name="testo_20_dialogo">Io, sì...</text:p>
      <text:p text:style-name="Personaggio">COLLINE</text:p>
      <text:p text:style-name="Azione">le torna vicino. È commosso. Fa per parlare e non sa che dire</text:p>
      <text:p text:style-name="testo_20_dialogo">Ma... ma... perchè siete voi?</text:p>
      <text:p text:style-name="Personaggio">LA VAGABONDA</text:p>
      <text:p text:style-name="testo_20_dialogo">Ve ne dispiace?</text:p>
      <text:p text:style-name="Personaggio">COLLINE</text:p>
      <text:p text:style-name="testo_20_dialogo">No... ma non so, ecco... non so come dirvi...</text:p>
      <text:p text:style-name="Personaggio">LA VAGABONDA</text:p>
      <text:p text:style-name="testo_20_dialogo">Dopo parecchi anni...</text:p>
      <text:p text:style-name="Personaggio"><text:soft-page-break/>COLLINE</text:p>
      <text:p text:style-name="testo_20_dialogo">Già, dopo parecchi anni... ho perso il filo del discorso. Se non vi conoscessi, ora qui vi reciterei tutto l'Almanacco delle Muse che costa cinque soldi da Lebigre. Ma... ecco... vi conosco e... non so più cosa dirvi...</text:p>
      <text:p text:style-name="Personaggio">LA VAGABONDA</text:p>
      <text:p text:style-name="testo_20_dialogo">No, Colline. Voi avete tante cose da dirmi, tante che... non sapete con quale cominciare.</text:p>
      <text:p text:style-name="Personaggio">COLLINE</text:p>
      <text:p text:style-name="testo_20_dialogo">Forse... Parlatemi voi... Ditemi... cominciate almeno voi a intonare il ritornello delle evocazioni. Come state? cosa fate? Io... no, che cosa posso dirvi, io?</text:p>
      <text:p text:style-name="Personaggio">LA VAGABONDA</text:p>
      <text:p text:style-name="testo_20_dialogo">Delle frasi allegre, amico mio; le frasi allegre sono di prammatica. È carnevale.</text:p>
      <text:p text:style-name="Personaggio">COLLINE</text:p>
      <text:p text:style-name="testo_20_dialogo">Veramente a guardarvi il vestito, il discorso dovrebbe essere briosissimo, ma... a guardarvi gli occhi, ci son delle lagrime...</text:p>
      <text:p text:style-name="Personaggio">LA VAGABONDA</text:p>
      <text:p text:style-name="Azione_20_2">si domina, si sforza di sorridere</text:p>
      <text:p text:style-name="testo_20_dialogo">Venite qui, avvicinatevi, povero Colline... Quanti anni sono passati?</text:p>
      <text:p text:style-name="P4"><text:soft-page-break/>COLLINE</text:p>
      <text:p text:style-name="Azione_20_2">sedendole a fianco</text:p>
      <text:p text:style-name="testo_20_dialogo">Perchè volete contarli? Sono tanti per il cuore, sono nulla per l'eternità.</text:p>
      <text:p text:style-name="Personaggio">LA VAGABONDA</text:p>
      <text:p text:style-name="testo_20_dialogo">E quale ricordo avete serbato di me in questi anni?</text:p>
      <text:p text:style-name="Personaggio">COLLINE</text:p>
      <text:p text:style-name="Azione_20_2">si cerca nelle tasche</text:p>
      <text:p text:style-name="testo_20_dialogo">Il ventaglio. Lo lasciaste sul tavolo della soffitta quel pomeriggio d'agosto... Vi ricordate? Eccolo.</text:p>
      <text:p text:style-name="Azione_20_2">le dà il ventaglio</text:p>
      <text:p text:style-name="Personaggio">LA VAGABONDA</text:p>
      <text:p text:style-name="Azione_20_2">lo prende, lo guarda</text:p>
      <text:p text:style-name="testo_20_dialogo">Come? Lo avete addosso?</text:p>
      <text:p text:style-name="Personaggio">COLLINE</text:p>
      <text:p text:style-name="testo_20_dialogo">Speravo sempre d'incontrarvi e... volevo restituirvelo... nel caso ne aveste bisogno...</text:p>
      <text:p text:style-name="Personaggio">LA VAGABONDA</text:p>
      <text:p text:style-name="testo_20_dialogo">Ora no. Grazie. In febbraio, a Parigi non se ne ha bisogno.</text:p>
      <text:p text:style-name="Personaggio">COLLINE</text:p>
      <text:p text:style-name="testo_20_dialogo">Ma tornerà l'agosto.</text:p>
      <text:p text:style-name="Personaggio"><text:soft-page-break/>LA VAGABONDA</text:p>
      <text:p text:style-name="Azione_20_2">glielo ridà</text:p>
      <text:p text:style-name="testo_20_dialogo">Vi dispiace di tenerlo per mio ricordo?</text:p>
      <text:p text:style-name="Personaggio">COLLINE</text:p>
      <text:p text:style-name="Azione_20_2">lo rimette in tasca</text:p>
      <text:p text:style-name="testo_20_dialogo">Oh... ve ne sono riconoscente!</text:p>
      <text:p text:style-name="Personaggio">LA VAGABONDA</text:p>
      <text:p text:style-name="testo_20_dialogo">Non siete quasi cambiato, Colline. Avete un po' l'aspetto stanco, non altro.</text:p>
      <text:p text:style-name="Personaggio">COLLINE</text:p>
      <text:p text:style-name="testo_20_dialogo">Il volto non so, ma il cervello è rimasto lo stesso... e la palandrana pure. Non le è accaduta che una piccola crisi politica: si è rivoltata.</text:p>
      <text:p text:style-name="Personaggio">LA VAGABONDA</text:p>
      <text:p text:style-name="testo_20_dialogo">Con le tasche sempre piene di libri?</text:p>
      <text:p text:style-name="Personaggio">COLLINE</text:p>
      <text:p text:style-name="testo_20_dialogo">Piene sì, di libri – purtroppo! – non più. Guardate</text:p>
      <text:p text:style-name="Azione">trae di tasca un biberon, una bambola, due scarpette, una cuffia, una trombetta cui egli dà fiato, e altri oggetti per bambini</text:p>
      <text:p text:style-name="testo_20_dialogo">Sono le spese della giornata...</text:p>
      <text:p text:style-name="Personaggio"><text:soft-page-break/>LA VAGABONDA</text:p>
      <text:p text:style-name="testo_20_dialogo">Povero Colline! Avete... delle benedizioni...</text:p>
      <text:p text:style-name="Personaggio">COLLINE</text:p>
      <text:p text:style-name="Azione_20_2">rimettendo tutto in tasca</text:p>
      <text:p text:style-name="testo_20_dialogo">E, di conseguenza, anche una moglie...</text:p>
      <text:p text:style-name="Personaggio">LA VAGABONDA</text:p>
      <text:p text:style-name="testo_20_dialogo">Oh disgraziato! E... quante?</text:p>
      <text:p text:style-name="Personaggio">COLLINE</text:p>
      <text:p text:style-name="testo_20_dialogo">Di mogli una, grazie al cielo. Di... benedizioni tre. Sono molti tre figli per un filosofo, lo so, ma... non mi disprezzate.</text:p>
      <text:p text:style-name="Personaggio">LA VAGABONDA</text:p>
      <text:p text:style-name="testo_20_dialogo">Disprezzarvi per questo? No, Colline, no... Se ne avessi avuti anch'io... chi sa! Dei bimbi... Magari con voi, Colline... Con voi, oh... vi ho amato io.</text:p>
      <text:p text:style-name="Personaggio">COLLINE</text:p>
      <text:p text:style-name="testo_20_dialogo">Voi? Davvero?.. No...</text:p>
      <text:p text:style-name="Personaggio">LA VAGABONDA</text:p>
      <text:p text:style-name="testo_20_dialogo">Ve lo giuro!</text:p>
      <text:p text:style-name="Personaggio">COLLINE</text:p>
      <text:p text:style-name="testo_20_dialogo">Da quel giorno?</text:p>
      <text:p text:style-name="Personaggio"><text:soft-page-break/>LA VAGABONDA</text:p>
      <text:p text:style-name="testo_20_dialogo">Dal giorno dopo, quando tornai...</text:p>
      <text:p text:style-name="Personaggio">COLLINE</text:p>
      <text:p text:style-name="testo_20_dialogo">Tornaste?</text:p>
      <text:p text:style-name="Personaggio">LA VAGABONDA</text:p>
      <text:p text:style-name="testo_20_dialogo">Alla stessa ora. Salii per chiedervi perdono d'essermene andata... per voi, perchè dovevate lavorare... Salii per dirvi: Lavorate pure, molto, tanto! io starò in un cantuccio, cheta cheta, zitta zitta, senza disturbarvi mai! Salii per non andarmene più. Centoventisei gradini, vi ricordate? La vostra porta era socchiusa. Feci per entrare e... vi vidi. Non eravate più solo. L'avevate accanto la donna che vi portava il raggio di sole nella miseria... Mangiavate perfino, quel giorno. Io ero digiuna. E mi ritrassi piano, silenziosa... desiderandovi mio nel momento che non lo eravate più. Ridiscesi. E quella sera uno spagnolo mi ubriacò di champagne...</text:p>
      <text:p text:style-name="Personaggio">COLLINE</text:p>
      <text:p text:style-name="testo_20_dialogo">E da allora?</text:p>
      <text:p text:style-name="Personaggio">LA VAGABONDA</text:p>
      <text:p text:style-name="testo_20_dialogo">Sono ancora ubriaca, Colline. Ogni tanto un risveglio violento e poi giù di nuovo, oblio, miserie, champagne... Faccio la vita galante... Poco fa un protettore brutale mi ha scacciata ma... sono vestita da Follìa e... e nel veglione ne troverò un altro! Oh, se sapeste, <text:soft-page-break/>Colline, come invidio le sartine che lavorano cantando, chiedono a Dio un po' di sole la domenica e qualche volta si avvelenano per amore...</text:p>
      <text:p text:style-name="Personaggio">COLLINE</text:p>
      <text:p text:style-name="testo_20_dialogo">Vostro marito forse vi aspetta ancora a Châtillon?</text:p>
      <text:p text:style-name="Personaggio">LA VAGABONDA</text:p>
      <text:p text:style-name="testo_20_dialogo">Oh, non più. Ha per amante la serva ed è diventato consigliere del governo.</text:p>
      <text:p text:style-name="Personaggio">COLLINE</text:p>
      <text:p text:style-name="testo_20_dialogo">Speriamo che il governo sia grato alla serva. E il principe persiano?</text:p>
      <text:p text:style-name="Personaggio">LA VAGABONDA</text:p>
      <text:p text:style-name="testo_20_dialogo">Chi sa... Ma parliamo di voi... di te, mio vecchio filosofo, parliamoci ancora così, vicini vicini, come quell'unica volta... quando non osavi baciarmi e non sapevi dirmi: t'amo!</text:p>
      <text:p text:style-name="Personaggio">COLLINE</text:p>
      <text:p text:style-name="testo_20_dialogo">Oh, se avessi potuto dirtelo come lo sentivo!</text:p>
      <text:p text:style-name="Personaggio">LA VAGABONDA</text:p>
      <text:p text:style-name="testo_20_dialogo">Lo sentivi, dunque?</text:p>
      <text:p text:style-name="Personaggio">COLLINE</text:p>
      <text:p text:style-name="testo_20_dialogo">In un modo strepitoso! Mi cantava l'anima, mi ballava il cuore, era tutta una festa entro di me. E non potevo esprimertela... Se tu sapessi che diluvio di belle cose <text:soft-page-break/>fosforescenti e frenetiche io dico... quando non parlo. E tu dovevi capirmi, dovevi lasciarmi tacere. Come potevo dirti i miei sentimenti io, se erano irragionevoli, insensati, ed io non so esprimere altro che le cose ragionevoli, sensate, precise. Sono Colline, io, sono un povero filosofo... E che ne sanno i filosofi che l'amore è il palpito più deliziosamente illogico e pazzo dell'universo? Mi riempii il cervello d'idee turbinanti, raggianti, e... e non te le seppi dire. E tu te n'andasti...</text:p>
      <text:p text:style-name="Azione">Una pausa. Passa in fondo una maschera frettolosa ed una coppia freddolosa.</text:p>
      <text:p text:style-name="Personaggio">LA VAGABONDA</text:p>
      <text:p text:style-name="testo_20_dialogo">E le hai dette a quell'altra le belle cose?</text:p>
      <text:p text:style-name="Personaggio">COLLINE</text:p>
      <text:p text:style-name="testo_20_dialogo">No. Quell'altra venne quando non era più il cuore che parlava, erano i sensi. Ella entrò subito dopo... e ci svegliammo la mattina seguente.</text:p>
      <text:p text:style-name="Personaggio">LA VAGABONDA</text:p>
      <text:p text:style-name="testo_20_dialogo">È la donna del tuo sogno o del tuo sonno?</text:p>
      <text:p text:style-name="Personaggio">COLLINE</text:p>
      <text:p text:style-name="testo_20_dialogo">È un essere comune... qualunque... È mia moglie.</text:p>
      <text:p text:style-name="Personaggio">LA VAGABONDA</text:p>
      <text:p text:style-name="testo_20_dialogo">Perdonami, Colline, perdonami...</text:p>
      <text:p text:style-name="Personaggio"><text:soft-page-break/>COLLINE</text:p>
      <text:p text:style-name="testo_20_dialogo">Tu mi creasti in un attimo la necessità dell'amore, e quell'altra ne profittò. Tu mi facesti odiare la solitudine, e quell'altra mi si sedette accanto. Prese il tuo posto senza saperlo, ed io ho dato a lei il resto della mia giovinezza ricca della poesia sbocciata per te. Tu fosti la mia primavera, la mia alba d'amore. Mi entrasti nella vita per un attimo e ci lasciasti il profumo per sempre. In quella donna io non ho amato che te, non ho baciato che te, come se ella fosse venuta a tenere il tuo posto al mio fianco, momentaneamente.</text:p>
      <text:p text:style-name="Personaggio">LA VAGABONDA</text:p>
      <text:p text:style-name="testo_20_dialogo">E non posso riprenderlo, ora?</text:p>
      <text:p text:style-name="Personaggio">COLLINE</text:p>
      <text:p text:style-name="testo_20_dialogo">Oh, sogni non ce ne sono più, ora... Sono nati dei figli, la primavera è sfiorita, la poesia è spenta e la vecchia filosofia ha rimesso il suo tarlo nei sentimenti.</text:p>
      <text:p text:style-name="Personaggio">LA VAGABONDA</text:p>
      <text:p text:style-name="testo_20_dialogo">Ma io sono ancora qui, vicino a te, mio buon Colline, come quel giorno... Posso rientrare nella tua vita, se vuoi...</text:p>
      <text:p text:style-name="Personaggio">COLLINE</text:p>
      <text:p text:style-name="testo_20_dialogo">È tardi, mia bella. Sembreremmo la brutta copia d'un capolavoro. La vita non ci canta più nel cuore la sinfonia della giovinezza... Chi dice ai tre piccoli Colline: <text:soft-page-break/>Sapete? vi cambio la mamma perchè è tornata la primavera per il papà! È tardi, mia bella. Io adesso non aspetto che l'autunno...</text:p>
      <text:p text:style-name="Personaggio">LA VAGABONDA</text:p>
      <text:p text:style-name="Azione_20_2">piega la testa, tace. Poi riprende</text:p>
      <text:p text:style-name="testo_20_dialogo">E... mi chiamavi qualche volta?</text:p>
      <text:p text:style-name="Personaggio">COLLINE</text:p>
      <text:p text:style-name="testo_20_dialogo">Sempre...</text:p>
      <text:p text:style-name="Personaggio">LA VAGABONDA</text:p>
      <text:p text:style-name="testo_20_dialogo">Con qual nome?</text:p>
      <text:p text:style-name="Personaggio">COLLINE</text:p>
      <text:p text:style-name="testo_20_dialogo">Nessun nome. Me lo hai detto tu? Te l'ho mai chiesto io?</text:p>
      <text:p text:style-name="Personaggio">LA VAGABONDA</text:p>
      <text:p text:style-name="testo_20_dialogo">Non sai come mi chiamo?</text:p>
      <text:p text:style-name="Personaggio">COLLINE</text:p>
      <text:p text:style-name="testo_20_dialogo">No! non me lo dire! Che importa se tu sia Giovanna o Marietta?... Sei il ricordo d'amore, non basta? Vedo il tuo volto quando dico giovinezza! A che vale il nome? E forsanche ne hai uno brutto... no! no! non me lo dire... non lo voglio sapere!...</text:p>
      <text:p text:style-name="Azione">Una pausa. Qualcuno lontano passa cantando, poi si sente una risata, poi silenzio.</text:p>
      <text:p text:style-name="Personaggio"><text:soft-page-break/>LA VAGABONDA</text:p>
      <text:p text:style-name="testo_20_dialogo">E i tuoi compagni con le loro piccole amiche?</text:p>
      <text:p text:style-name="Personaggio">COLLINE</text:p>
      <text:p text:style-name="testo_20_dialogo">Dispersi...</text:p>
      <text:p text:style-name="Personaggio">LA VAGABONDA</text:p>
      <text:p text:style-name="testo_20_dialogo">Quella pallida bionda Mimì?</text:p>
      <text:p text:style-name="Personaggio">COLLINE</text:p>
      <text:p text:style-name="testo_20_dialogo">Morta.</text:p>
      <text:p text:style-name="Personaggio">LA VAGABONDA</text:p>
      <text:p text:style-name="testo_20_dialogo">E Musetta la tremenda?</text:p>
      <text:p text:style-name="Personaggio">COLLINE</text:p>
      <text:p text:style-name="testo_20_dialogo">Maritata.</text:p>
      <text:p text:style-name="Personaggio">LA VAGABONDA</text:p>
      <text:p text:style-name="testo_20_dialogo">Finalmente Marcello sarà felice?</text:p>
      <text:p text:style-name="Personaggio">COLLINE</text:p>
      <text:p text:style-name="testo_20_dialogo">Felicissimo, infatti, perchè non l'ha mica sposata lui...</text:p>
      <text:p text:style-name="Personaggio">LA VAGABONDA</text:p>
      <text:p text:style-name="testo_20_dialogo">Avevano tanto ingegno, quei giovinotti... Magari oggi sono celebri, ricchi...</text:p>
      <text:p text:style-name="Personaggio">COLLINE</text:p>
      <text:p text:style-name="testo_20_dialogo">No. Vanno pel mondo anch'essi, spinti dal bisogno, ignoti ed inutili come me.</text:p>
      <text:p text:style-name="Personaggio"><text:soft-page-break/>LA VAGABONDA</text:p>
      <text:p text:style-name="testo_20_dialogo">È un'ingiustizia, Colline!</text:p>
      <text:p text:style-name="Personaggio">COLLINE</text:p>
      <text:p text:style-name="testo_20_dialogo">No, è giustizia! è vera giustizia! Che cosa pretendiamo noi dal destino se inerti abbiamo contemplato le stelle? Abbiamo riso della povertà invece d'imparare a vincerla; stavamo a tavola invece che a tavolino! Non si vedeva una gamba di donna senza offrirle il braccio... Si aspettava, si beveva, si cantava... Ed ecco, andiamo nella vita avvolti in un lenzuolo d'indifferenza e imprechiamo alla sorte. Ma la sorte l'abbiamo voluta noi! Oggi tutto è passato, e la miseria rimane... Ma non ridiamo più, mia bella vagabonda, perchè non c'è più primavera e non c'è più poesia...</text:p>
      <text:p text:style-name="Azione">La musica ha ripreso un suo ritmo nostalgico. Un gruppo di maschere esce dal veglione ridendo e soffermandosi in fondo. Sofia e l'amante vengono avanti stretti alla vita. Nell'udir la voce del marito, Sofia s'arresta e tira indietro l'amante, si toglie la maschera e il domino che dà al compagno. Costui, dopo un rapido bacio di saluto, s'allontana. Sofia avanza. Appena Colline ha finito di parlare ella lo scuote per le spalle.</text:p>
      <text:p text:style-name="Personaggio"><text:soft-page-break/>SOFIA</text:p>
      <text:p text:style-name="Azione_20_2">sguaiata</text:p>
      <text:p text:style-name="testo_20_dialogo">Ehi, dico! Ci nascondiamo, eh? Ci diamo alle avventure notturne dimenticando moglie e figli? Vergogna! Sono tre ore che giro in cerca di vossignoria! Animo, a casa! Bella roba, farsi sorprendere in certe compagnie...</text:p>
      <text:p text:style-name="Personaggio">COLLINE</text:p>
      <text:p text:style-name="Azione">si alza rassegnato tranquillo. Alla Vagabonda.</text:p>
      <text:p text:style-name="testo_20_dialogo">Perdonate... Ho detto che non c'è più poesia... Ebbene no. Per me ce n'è ancora una... La poesia della famiglia... Buonanotte, viscontessa...</text:p>
      <text:p text:style-name="Azione">le bacia la mano con molto rispetto e se ne va trascinato dalla moglie volgare.</text:p>
      <text:p text:style-name="Personaggio">LA VAGABONDA</text:p>
      <text:p text:style-name="Azione">rimette la faccia tra le mani e singhiozza crescendo pian piano fino a piangere disperatamente.</text:p>
      <text:p text:style-name="Azione">La musica continua e le maschere che danzano in fondo, vengono avanti, circondano la Vagabonda. Costei alza gli occhi e con uno sforzo visibile trasforma il pianto in un sorriso, una risata, un ghigno, poi d'un balzo si me<text:soft-page-break/>scola alla gaiezza carnevalesca.</text:p>
      <text:p text:style-name="P18">SIPARIO.</text:p>
      <text:h text:style-name="Heading_20_1" text:outline-level="1"><text:bookmark-start text:name="__RefHeading__6670_2059277657"/>IL RITRATTO DI MUSETTA<text:bookmark-end text:name="__RefHeading__6670_2059277657"/></text:h>
      <text:p text:style-name="P5">C'è alla presidenza della Repubblica Luigi Napoleone che già ordisce il colpo del 2 Dicembre.</text:p>
      <text:p text:style-name="Descrizione">Un angolo di piazza del Carrousel all'ombra di quell'Arco col quale nel 1806 Percier e Fontaine copiarono l'Arco di Costantino per soddisfare la vanità del primo Bonaparte. Non c'è ancora la solenne statua di Gambetta con cui Aubé e Boileau turberanno più tardi – nel 1888 – la vasta linea della spianata; non c'è anche per il fatto naturale che Léon Gambetta nell'anno in cui si svolge la presente vicenda è, credo, poco più che decenne.</text:p>
      <text:p text:style-name="Descrizione">L'ebreo Salomon, meglio noto tra i bisognosi col nomignolo di «padre Medici» dalla barbetta caprina e dalla calvizie nascosta in una fioccuta papalina che già fu verde, fuma la memoria di un certo tabacco fatto con la stoppa entro una pipetta secolare. Egli è su l'uscio del suo sbalorditorio <text:span text:style-name="T6">bric-à-brac</text:span> la cui vetrina offre il più incredibile emporio universale: libri antichi, sigari usati, legumi secchi, veri brillanti falsi, scarpe rotte, cùccioli d'ambo i sessi, capelli, quadri, caffè, carbone, centomila fantastiche cianfrusaglie oltre un cospicuo lotto di consigli, indirizzi, ricette, notizie, <text:span text:style-name="T6">potins</text:span> e segreti enciclopedici che si forniscono a voce, nel retrobottega, mercè un compenso variabile secondo la delicatezza dell'articolo.</text:p>
      <text:p text:style-name="Descrizione">Il pittore Marcello, quello stesso immortalatosi col formidabile dipinto «il passaggio del Mar Rosso» che la Commissione del Louvre rifiutò sedici volte non volendo umiliare gli altri capolavori al paragone, per cui verso il 1840 il quadro era andato a finire come insegna di un salumaio, il pittore Marcello dunque, la cui chioma comincia ad onorarsi di qualche filo argenteo, viene ad interrompere le meditazioni del semita.</text:p>
      <text:p text:style-name="P4"><text:soft-page-break/>MARCELLO</text:p>
      <text:p text:style-name="Testo_20_dialogo_20_1">Vi saluto in Abramo, o Mecenate,<text:line-break/>papa Leone decimo moderno,<text:line-break/>nume pei mercatanti, padreterno<text:line-break/>del cinquanta per cento... Contemplate!</text:p>
      <text:p text:style-name="Azione">e trae di sotto il mantello una tela presumibilmente meravigliosa.</text:p>
      <text:p text:style-name="Personaggio">SALOMON</text:p>
      <text:p text:style-name="Azione_20_2">degnandola di appena uno sguardo</text:p>
      <text:p text:style-name="Testo_20_dialogo_20_1">Cos'è quello? l'inferno?</text:p>
      <text:p text:style-name="Personaggio">MARCELLO</text:p>
      <text:p text:style-name="Testo_20_dialogo_20_1">Il più stupefacente</text:p>
      <text:p text:style-name="Testo_20_dialogo_20_1">dei quadri di quest'êra decadente.</text:p>
      <text:p text:style-name="Personaggio">SALOMON</text:p>
      <text:p text:style-name="P30">Mah! Mi pare un pasticcio!</text:p>
      <text:p text:style-name="Personaggio">MARCELLO</text:p>
      <text:p text:style-name="Testo_20_dialogo_20_1">È un ritratto.</text:p>
      <text:p text:style-name="Personaggio">SALOMON</text:p>
      <text:p text:style-name="Testo_20_dialogo_20_1">Una cosa mostruosa...</text:p>
      <text:p text:style-name="P34">MARCELLO</text:p>
      <text:p text:style-name="Testo_20_dialogo_20_1">Degno d'Apelle!</text:p>
      <text:p text:style-name="Personaggio">SALOMON</text:p>
      <text:p text:style-name="Testo_20_dialogo_20_1">Io raccapriccio!</text:p>
      <text:p text:style-name="P34"><text:soft-page-break/>MARCELLO</text:p>
      <text:p text:style-name="Testo_20_dialogo_20_1">Voi siete un mentecatto!<text:line-break/>D'opere così belle<text:line-break/>che onorerebbero il Rinascimento<text:line-break/>voi non capite un'acca.<text:line-break/>Vediam: me lo pagate in oro o argento?</text:p>
      <text:p text:style-name="Personaggio">SALOMON</text:p>
      <text:p text:style-name="Testo_20_dialogo_20_1">Io non vi dò nemmeno una patacca.</text:p>
      <text:p text:style-name="Personaggio">MARCELLO</text:p>
      <text:p text:style-name="Testo_20_dialogo_20_1">Come? Non comprate l'immagine<text:line-break/>di... della... regina Maria Antonietta?</text:p>
      <text:p text:style-name="Personaggio">SALOMON</text:p>
      <text:p text:style-name="Testo_20_dialogo_20_1">Regina quella?</text:p>
      <text:p text:style-name="Testo_20_dialogo_20_1">Se pare una servetta!</text:p>
      <text:p text:style-name="Personaggio">MARCELLO</text:p>
      <text:p text:style-name="Testo_20_dialogo_20_1">Peuh! Vergogna! E voi siete un Mecenate?<text:line-break/>E qualcun vi gabella<text:line-break/>per un intenditor di tele e carte?<text:line-break/>Arpagone! Ignorante!<text:line-break/>Sfruttatore dell'arte</text:p>
      <text:p text:style-name="Azione">Cambia tono dopo un po', e si mette a carezzare l'ebreo.</text:p>
      <text:p text:style-name="Testo_20_dialogo_20_1">Suvvia, con un vil pugno di contante<text:line-break/>vi prendete il verìdico ritratto<text:line-break/>di... madama Roland... È un affarone!</text:p>
      <text:p text:style-name="Personaggio"><text:soft-page-break/>SALOMON</text:p>
      <text:p text:style-name="Testo_20_dialogo_20_1">Ma io non lo voglio affatto!</text:p>
      <text:p text:style-name="Personaggio">MARCELLO</text:p>
      <text:p text:style-name="Testo_20_dialogo_20_1">Nemmen se somigliasse a Giuseppina,<text:line-break/>la prima moglie di Napoleone?</text:p>
      <text:p text:style-name="Personaggio">SALOMON</text:p>
      <text:p text:style-name="Testo_20_dialogo_20_1">No!</text:p>
      <text:p text:style-name="Personaggio">MARCELLO</text:p>
      <text:p text:style-name="Testo_20_dialogo_20_1">Insomma, via... mettetelo in vetrina,<text:line-break/>qualcun lo comprerà<text:line-break/>almen per la cornice rococò...<text:line-break/>Poi faremo a metà.<text:line-break/>Sapete ben che l'opulenza<text:line-break/>– per cause inopinate<text:line-break/>e per i mutamenti di governo –<text:line-break/>si mantiene all'esterno<text:line-break/>della mia non fissabile dimora.</text:p>
      <text:p text:style-name="Personaggio">SALOMON</text:p>
      <text:p text:style-name="Testo_20_dialogo_20_1">E va bene! Guardate<text:line-break/>sul muro,<text:line-break/>lì, c'è un chiodo, appendete il vostro quadro.<text:line-break/>Però state sicuro<text:line-break/>che non lo prenderà nemmeno un ladro.</text:p>
      <text:p text:style-name="Personaggio">MARCELLO</text:p>
      <text:p text:style-name="Testo_20_dialogo_20_1">Certo! Giacchè non lo prendete voi...<text:line-break/><text:soft-page-break/>Ma, per vostro disdoro,<text:line-break/>verrò tra poco e troverò un corteo<text:line-break/>d'ammiratori del capolavoro!</text:p>
      <text:p text:style-name="Azione">appende il ritratto al muro presso la vetrina, con molta cura e cautela</text:p>
      <text:p text:style-name="Testo_20_dialogo_20_1">A rivederci! E Giuda Maccabeo<text:line-break/>vi tenga sempre addosso gli occhi suoi!</text:p>
      <text:p text:style-name="Azione">E se ne va solenne come una processione.</text:p>
      <text:p text:style-name="Personaggio">SALOMON</text:p>
      <text:p text:style-name="Azione">appena Marcello è scomparso, prende in mano il quadro e l'osserva.</text:p>
      <text:p text:style-name="Testo_20_dialogo_20_1">Non c'è male! Troppi bianchi<text:line-break/>su la faccia... Eppure c'è<text:line-break/>da cavar cinquanta franchi:<text:line-break/>dieci a lui, quaranta a me.<text:line-break/>Non dovrei, ma d'altra parte<text:line-break/>proteggo l'arte,<text:line-break/>e se intasco un po' di frutto<text:line-break/>è per esser compiacente,<text:line-break/>per lasciar sempre all'asciutto<text:line-break/>qualche ingegno promettente...<text:line-break/>Chè talora<text:line-break/>un artista non lavora<text:line-break/>se non quando è in povertà.<text:line-break/><text:soft-page-break/>Per accrescere, dunque, l'indigenza<text:line-break/>io son costretto ad arricchirmi... Bah,<text:line-break/>ci vuol pazienza...<text:line-break/>È una calamità!</text:p>
      <text:p text:style-name="Azione">Rimette il quadro a posto e riprende a fumare.</text:p>
      <text:p text:style-name="P33">Dalla parte del Louvre, scendendo dal suo <text:span text:style-name="T2">coupé</text:span> blù, viene avanti trafelata la Contessa di Maurton d'Aurigny, quella che ha pianto d'inutile amore per Alfredo De Musset, la bionda Sisina quarantenne, protettrice di artisti e letterati ai quali dispensa molti pranzi, molti scudi e molti baci, facendo esclamare al signor Conte suo marito</text:p>
      <text:p text:style-name="P32">— Oh, se sapeste quanto mi costano gli amori di mia moglie!</text:p>
      <text:p text:style-name="P32">Ma, da perfetto legittimista, il Conte di Maurton sa bene chiudere un occhio e sa benissimo sorridere.</text:p>
      <text:p text:style-name="Personaggio">LA CONTESSA</text:p>
      <text:p text:style-name="Testo_20_dialogo_20_1">Ah, signor Salomon... un gran favore!</text:p>
      <text:p text:style-name="Personaggio">SALOMON</text:p>
      <text:p text:style-name="Azione">con un inchino del tutto «primo impero»</text:p>
      <text:p text:style-name="Testo_20_dialogo_20_1">Madama la Contessa!</text:p>
      <text:p text:style-name="Personaggio"><text:soft-page-break/>LA CONTESSA</text:p>
      <text:p text:style-name="Testo_20_dialogo_20_1">Dov'abita il pittore<text:line-break/>che mi mandaste in casa un mese fa?</text:p>
      <text:p text:style-name="Personaggio">SALOMON</text:p>
      <text:p text:style-name="Azione_20_2">subodorando «l'affare»</text:p>
      <text:p text:style-name="Testo_20_dialogo_20_1">Perchè ansimate?... Tanto v'interessa?</text:p>
      <text:p text:style-name="Personaggio">LA CONTESSA</text:p>
      <text:p text:style-name="Testo_20_dialogo_20_1">Ha sospeso il ritratto... Era a metà...</text:p>
      <text:p text:style-name="Personaggio">SALOMON</text:p>
      <text:p text:style-name="Testo_20_dialogo_20_1">In trenta pose ancor non l'ha finito?</text:p>
      <text:p text:style-name="Personaggio">LA CONTESSA</text:p>
      <text:p text:style-name="Testo_20_dialogo_20_1">Sì... no... perchè... voi lo sapete forse...<text:line-break/>Si lavorava solo alla presenza<text:line-break/>del conte mio marito.</text:p>
      <text:p text:style-name="Personaggio">SALOMON</text:p>
      <text:p text:style-name="Testo_20_dialogo_20_1">E il signor conte è sempre molto assente?</text:p>
      <text:p text:style-name="Personaggio">LA CONTESSA</text:p>
      <text:p text:style-name="Testo_20_dialogo_20_1">Ma...</text:p>
      <text:p text:style-name="Personaggio">SALOMON</text:p>
      <text:p text:style-name="Testo_20_dialogo_20_1">Già,<text:line-break/>comprendo... La politica, le corse,<text:line-break/>i pomeriggi presso il Presidente...</text:p>
      <text:p text:style-name="P4"><text:soft-page-break/>LA CONTESSA</text:p>
      <text:p text:style-name="Testo_20_dialogo_20_1">Insomma, ho urgenza di parlar col pittore!</text:p>
      <text:p text:style-name="Personaggio">SALOMON</text:p>
      <text:p text:style-name="Testo_20_dialogo_20_1">Ve lo mando al palazzo tra due ore.</text:p>
      <text:p text:style-name="Personaggio">LA CONTESSA</text:p>
      <text:p text:style-name="Testo_20_dialogo_20_1">Di darmi l'indirizzo vi dispiace?</text:p>
      <text:p text:style-name="Personaggio">SALOMON</text:p>
      <text:p text:style-name="Testo_20_dialogo_20_1">Un mercante perspicace<text:line-break/>non può dare alle signore<text:line-break/>l'indirizzo d'un pittore!<text:line-break/>Il commercio è un sacerdozio<text:line-break/>che tien sempre il Nume Affare<text:line-break/>su l'altare,<text:line-break/>tutto è roba di negozio,<text:line-break/>tutto è merce, un quadro, un pizzo,<text:line-break/>un abbraccio, un indirizzo.</text:p>
      <text:p text:style-name="Personaggio">LA CONTESSA</text:p>
      <text:p text:style-name="Testo_20_dialogo_20_1">Anche il pittore è... tra le vostre merci?</text:p>
      <text:p text:style-name="Personaggio">SALOMON</text:p>
      <text:p text:style-name="Testo_20_dialogo_20_1">Un poco, sì...<text:line-break/>Ma tuttavia, per non lasciar perplessa<text:line-break/>madama la Contessa,<text:line-break/>lo farò venir qui<text:line-break/>tra mezz'ora...</text:p>
      <text:p text:style-name="Personaggio"><text:soft-page-break/>LA CONTESSA</text:p>
      <text:p text:style-name="Testo_20_dialogo_20_1">Sta bene! Tornerò... A rivederci.</text:p>
      <text:p text:style-name="Azione">Lascia cadere nelle mani del vecchio due luigi, dirigendosi quindi verso il suo <text:span text:style-name="T2">coupé,</text:span> rapidamente.</text:p>
      <text:p text:style-name="Personaggio">SALOMON</text:p>
      <text:p text:style-name="Azione">intasca le monete quasi con sopportazione.</text:p>
      <text:p text:style-name="Testo_20_dialogo_20_1">Eh! l'amore è il solo articolo<text:line-break/>grazie al quale si lavora<text:line-break/>senza rischio nè pericolo!</text:p>
      <text:p text:style-name="Azione">Due pacifici cittadini, venendo dal lato delle Tuileries, passano discorrendo dei casi propri.</text:p>
      <text:p text:style-name="Azione">L'uno è Sembat, onesto ed onusto accumulator di concimi e di marenghi, in via di ritirarsi dal commercio; l'altro è il suo amico Lechard, collezionista di gonnelle al cospetto di Dio e delle donne</text:p>
      <text:p text:style-name="Personaggio">LECHARD</text:p>
      <text:p text:style-name="Testo_20_dialogo_20_1">Vendi tutto e ti ritrai?</text:p>
      <text:p text:style-name="Personaggio">SEMBAT</text:p>
      <text:p text:style-name="Testo_20_dialogo_20_1">Cosa vuoi, son ricco ormai!</text:p>
      <text:p text:style-name="Personaggio"><text:soft-page-break/>LECHARD</text:p>
      <text:p text:style-name="Testo_20_dialogo_20_1">Non avrai malinconia?<text:line-break/>Cerca almeno una donzella<text:line-break/>che ti tenga compagnia...<text:line-break/>Prendi l'anima gemella,<text:line-break/>due grand'occhi, un viso ovale...</text:p>
      <text:p text:style-name="Personaggio">SEMBAT</text:p>
      <text:p text:style-name="Azione">fermandosi ad osservare il quadro di Marcello</text:p>
      <text:p text:style-name="Testo_20_dialogo_20_1">Per esempio, guarda questa!</text:p>
      <text:p text:style-name="Personaggio">LECHARD</text:p>
      <text:p text:style-name="Testo_20_dialogo_20_1">Quale?</text:p>
      <text:p text:style-name="Personaggio">SEMBAT</text:p>
      <text:p text:style-name="Testo_20_dialogo_20_1">Qui, su l'uscio del mercante,<text:line-break/>È una testa<text:line-break/>interessante.</text:p>
      <text:p text:style-name="Personaggio">LECHARD</text:p>
      <text:p text:style-name="Testo_20_dialogo_20_1">È dipinta!</text:p>
      <text:p text:style-name="Personaggio">SEMBAT</text:p>
      <text:p text:style-name="Testo_20_dialogo_20_1">Perciò sarà un'amabile compagna:<text:line-break/>non chiacchiera, non sviene, non si lagna.</text:p>
      <text:p text:style-name="Personaggio">SALOMON</text:p>
      <text:p text:style-name="Testo_20_dialogo_20_1">Signor, la comprereste?<text:line-break/>Tela famosa è questa... Ecco, così<text:line-break/><text:soft-page-break/>ne ammirate la tinta.</text:p>
      <text:p text:style-name="Azione">gira il quadro, presentando «l'articolo»</text:p>
      <text:p text:style-name="Testo_20_dialogo_20_1">È il ritratto de... della... Du Barry.</text:p>
      <text:p text:style-name="Personaggio">LECHARD</text:p>
      <text:p text:style-name="Testo_20_dialogo_20_1">Con quella veste<text:line-break/>ch'era di moda<text:line-break/>dieci anni fa?</text:p>
      <text:p text:style-name="Personaggio">SALOMON</text:p>
      <text:p text:style-name="Testo_20_dialogo_20_1">Senza la coda,</text:p>
      <text:p text:style-name="Testo_20_dialogo_20_1">signor, senza lo strascico... Ecco, qua<text:line-break/>guardate, se il ritratto fosse intero,<text:line-break/>vedreste che lo strascico non c'è!</text:p>
      <text:p text:style-name="Personaggio">LECHARD</text:p>
      <text:p text:style-name="Testo_20_dialogo_20_1">Macchè!</text:p>
      <text:p text:style-name="Personaggio">SALOMON</text:p>
      <text:p text:style-name="Testo_20_dialogo_20_1">È un settecento vero,<text:line-break/>un Gian Marco Nattier!<text:line-break/>Tre anni fa, quando fuggì la Corte<text:line-break/>di Luigi Filippo, un suo <text:span text:style-name="T2">laquais</text:span><text:line-break/>me lo vendè.</text:p>
      <text:p text:style-name="Testo_20_dialogo_20_1">Lo do per quel che costa. È quasi un dono...</text:p>
      <text:p text:style-name="Personaggio">SEMBAT</text:p>
      <text:p text:style-name="Testo_20_dialogo_20_1">Acquaforte?</text:p>
      <text:p text:style-name="Personaggio"><text:soft-page-break/>SALOMON</text:p>
      <text:p text:style-name="Testo_20_dialogo_20_1">Olio, signore, olio di quello buono!</text:p>
      <text:p text:style-name="Personaggio">SEMBAT</text:p>
      <text:p text:style-name="Testo_20_dialogo_20_1">Che ne dici, Lechard?</text:p>
      <text:p text:style-name="Personaggio">LECHARD</text:p>
      <text:p text:style-name="Testo_20_dialogo_20_1">Questa è l'effigie d'una modistina<text:line-break/>della via Coquenard,<text:line-break/>è, se non faccio errore,<text:line-break/>una certa Margot.</text:p>
      <text:p text:style-name="Personaggio">SEMBAT</text:p>
      <text:p text:style-name="Testo_20_dialogo_20_1">Ma no!<text:line-break/>È una fantasia del pittore.<text:line-break/>Se ci fosse una donnina<text:line-break/>di siffatta leggiadria,<text:line-break/>con quegli occhi, in quella posa...<text:line-break/>pagherei chi sa che cosa<text:line-break/>per averla in casa mia!</text:p>
      <text:p text:style-name="Personaggio">LECHARD</text:p>
      <text:p text:style-name="Testo_20_dialogo_20_1">Ti dico che il ritratto è tale quale...</text:p>
      <text:p text:style-name="Personaggio">SEMBAT</text:p>
      <text:p text:style-name="Testo_20_dialogo_20_1">Allora andiamo dall'originale!</text:p>
      <text:p text:style-name="Personaggio">SALOMON</text:p>
      <text:p text:style-name="Testo_20_dialogo_20_1">Signor, credetemi, è la Du Barry!<text:line-break/>La do per mille franchi... Appena mille...</text:p>
      <text:p text:style-name="Personaggio"><text:soft-page-break/>SEMBAT</text:p>
      <text:p text:style-name="Testo_20_dialogo_20_1">Se fosse viva, sì!<text:line-break/>Ma di quadri è stipato ogni museo...</text:p>
      <text:p text:style-name="Personaggio">LECHARD</text:p>
      <text:p text:style-name="Testo_20_dialogo_20_1">Buongiorno, vecchio ebreo!</text:p>
      <text:p text:style-name="Personaggio">SALOMON</text:p>
      <text:p text:style-name="Azione_20_2">tra i denti e la pipetta</text:p>
      <text:p text:style-name="Testo_20_dialogo_20_1">Va al diavolo, imbecille!</text:p>
      <text:p text:style-name="Azione">e rientra nella bottega lanciando delle rabbiose boccate di fumo.</text:p>
      <text:p text:style-name="Azione">I due bravi cittadini amici se ne vanno dalla parte dell'Arco di Trionfo mentre dall'opposto giungono Musetta e il vecchio pedagroso Borbonnet. È costui, così claudicante e poggiato alla sua canna, l'ultimo acquisto compiuto dalle rotonde grazie dell'antica stornellatrice del Quartiere Latino. È un ex banchiere brontolone che si paga un'amante per le sole necessità esterne del suo ambiente, segnandola tra le spese di rappresentanza come fanno. ancor oggi molti <text:span text:style-name="T2">rentiers.</text:span></text:p>
      <text:p text:style-name="Azione">Musetta invece è sempre Musetta. La vita è meno snella, la voce <text:soft-page-break/>è meno fresca d'una volta, ma la vivida civetteria del suo sorriso e la spietata ortografia delle sue lettere non sono mutate. Ha qualche sottilissima ombra agli angoli degli occhi e della bocca, ma celata in molto cosmetico, sotto molta cipria, in un'onda di violette. Ella è vestita con somma eleganza: gonna di seta e stivaletti <text:span text:style-name="T2">mordorés</text:span>; abita nell'aristocratica Chaussèe d'Antin un appartamento infiorato dai costosi <text:span text:style-name="T2">bouquets</text:span> di <text:span text:style-name="T2">madame</text:span> Provost; cammina in istile assolutamente <text:span text:style-name="T2">Régence</text:span>, parla con l'ultima cadenza in voga nei salotti della via Rivoli e su le scene dell'Odèon.</text:p>
      <text:p text:style-name="Personaggio">MUSETTA</text:p>
      <text:p text:style-name="Testo_20_dialogo_20_1">Corri, il medico attende. Si fa tardi.</text:p>
      <text:p text:style-name="Personaggio">BORBONNET</text:p>
      <text:p text:style-name="Testo_20_dialogo_20_1">Piano, cara! mi occorron dei riguardi<text:line-break/>quando cammino a piedi.</text:p>
      <text:p text:style-name="Personaggio">MUSETTA</text:p>
      <text:p text:style-name="Testo_20_dialogo_20_1">È il moto quel che giova per la gotta!</text:p>
      <text:p text:style-name="Personaggio">BORBONNET</text:p>
      <text:p text:style-name="Testo_20_dialogo_20_1">Ma tu cammini a passo di gavotta...</text:p>
      <text:p text:style-name="Personaggio"><text:soft-page-break/>MUSETTA</text:p>
      <text:p text:style-name="Azione">nel girarsi si trova innanzi al quadro di Marcello e dà quasi un balzo, quasi un grido, indi si ferma di botto.</text:p>
      <text:p text:style-name="Testo_20_dialogo_20_1">Oh santo ciel! Guàrdalo lì! lo vedi?<text:line-break/>È il mio ritratto! Quello<text:line-break/>che mi fece Marcello<text:line-break/>nella soffitta di mamma Barthou...<text:line-break/>Oh, gran Dio, com'è bello!</text:p>
      <text:p text:style-name="Personaggio">BORBONNET</text:p>
      <text:p text:style-name="Azione_20_2">si ferma contrariato e indispettito</text:p>
      <text:p text:style-name="Testo_20_dialogo_20_1">Non ti somiglia affatto!</text:p>
      <text:p text:style-name="Personaggio">MUSETTA</text:p>
      <text:p text:style-name="Testo_20_dialogo_20_1">Che ne capisci tu?<text:line-break/>È il mio muso preciso,<text:line-break/>è il mio viso<text:line-break/>vero, esatto...<text:line-break/>Avevo quella zàzzera, quei panni,<text:line-break/>portavo quel <text:span text:style-name="T2">fichu.</text:span></text:p>
      <text:p text:style-name="Personaggio">BORBONNET</text:p>
      <text:p text:style-name="Testo_20_dialogo_20_1">Andiamo, Musetta.</text:p>
      <text:p text:style-name="Personaggio">MUSETTA</text:p>
      <text:p text:style-name="Testo_20_dialogo_20_1">Momento! che fretta!</text:p>
      <text:p text:style-name="P4"><text:soft-page-break/>BORBONNET</text:p>
      <text:p text:style-name="Testo_20_dialogo_20_1">Ma il medico aspetta,<text:line-break/>l'hai detto anche tu!</text:p>
      <text:p text:style-name="Personaggio">MUSETTA</text:p>
      <text:p text:style-name="Testo_20_dialogo_20_1">Che aspetti! Del resto<text:line-break/>lo paghi per questo!<text:line-break/>Largiscigli un franco di più.</text:p>
      <text:p text:style-name="Personaggio">BORBONNET</text:p>
      <text:p text:style-name="Azione_20_2">con le mani al cielo</text:p>
      <text:p text:style-name="Testo_20_dialogo_20_1">Madonna, che donna!</text:p>
      <text:p text:style-name="Personaggio">MUSETTA</text:p>
      <text:p text:style-name="Azione">si contempla nella tela, e la voce le si vela un po'.</text:p>
      <text:p text:style-name="Testo_20_dialogo_20_1">Portavo la gonna<text:line-break/>di vecchio percalle,<text:line-break/>con l'iridi gialle,<text:line-break/>le mammole blu!<text:line-break/>E avevo vent'anni...</text:p>
      <text:p text:style-name="Personaggio">BORBONNET</text:p>
      <text:p text:style-name="Testo_20_dialogo_20_1">Possiamo andar via?</text:p>
      <text:p text:style-name="Personaggio">MUSETTA</text:p>
      <text:p text:style-name="Testo_20_dialogo_20_1">E tu, barbagianni,<text:line-break/>Ne avevi sessanta di già!</text:p>
      <text:p text:style-name="P4"><text:soft-page-break/>BORBONNET</text:p>
      <text:p text:style-name="Azione_20_2">seccato</text:p>
      <text:p text:style-name="Testo_20_dialogo_20_1">Che c'entra l'età?</text:p>
      <text:p text:style-name="Personaggio">MUSETTA</text:p>
      <text:p text:style-name="Testo_20_dialogo_20_1">Mi compri il ritratto?</text:p>
      <text:p text:style-name="Personaggio">BORBONNET</text:p>
      <text:p text:style-name="Testo_20_dialogo_20_1">Ah no, cara mia!</text:p>
      <text:p text:style-name="Personaggio">MUSETTA</text:p>
      <text:p text:style-name="Testo_20_dialogo_20_1">T'avverto che metto<text:line-break/>la piazza a soqquadro</text:p>
      <text:p text:style-name="Personaggio">BORBONNET</text:p>
      <text:p text:style-name="Testo_20_dialogo_20_1">Ma questo è un ricatto...</text:p>
      <text:p text:style-name="Personaggio">MUSETTA</text:p>
      <text:p text:style-name="Testo_20_dialogo_20_1">Io voglio quel quadro!</text:p>
      <text:p text:style-name="Personaggio">BORBONNET</text:p>
      <text:p text:style-name="Testo_20_dialogo_20_1">Io no, te l'ho detto!</text:p>
      <text:p text:style-name="Personaggio">MUSETTA</text:p>
      <text:p text:style-name="Testo_20_dialogo_20_1">Allora mi butto per terra!</text:p>
      <text:p text:style-name="Personaggio">BORBONNET</text:p>
      <text:p text:style-name="Testo_20_dialogo_20_1">Musetta, qual furia t'afferra?</text:p>
      <text:p text:style-name="Personaggio"><text:soft-page-break/>MUSETTA</text:p>
      <text:p text:style-name="Testo_20_dialogo_20_1">Ti pianto o ti batto...</text:p>
      <text:p text:style-name="Personaggio">BORBONNET</text:p>
      <text:p text:style-name="Testo_20_dialogo_20_1">Musetta, deh bada...</text:p>
      <text:p text:style-name="Personaggio">MUSETTA</text:p>
      <text:p text:style-name="Testo_20_dialogo_20_1">Ti copro d'ingiurie<text:line-break/>se adesso non ho quel ritratto!</text:p>
      <text:p text:style-name="Personaggio">BORBONNET</text:p>
      <text:p text:style-name="Testo_20_dialogo_20_1">Uff! Io son stanco delle vostre furie!<text:line-break/>Siete tutta un capriccio, un diavolìo...<text:line-break/>Volete ch'io vi lasci e me ne vada?</text:p>
      <text:p text:style-name="Personaggio">MUSETTA</text:p>
      <text:p text:style-name="Testo_20_dialogo_20_1">Vostra Grazia, buondì! Quella è la strada!</text:p>
      <text:p text:style-name="Personaggio">BORBONNET</text:p>
      <text:p text:style-name="Testo_20_dialogo_20_1">Cara signora,<text:line-break/>io vi saluto...<text:line-break/>Addio!</text:p>
      <text:p text:style-name="Azione">e se ne va fremente e grave come un'operazione chirurgica</text:p>
      <text:p text:style-name="Personaggio">MUSETTA</text:p>
      <text:p text:style-name="Testo_20_dialogo_20_1">Vecchio della malora,<text:line-break/>crepa! il ritratto me lo compro io.</text:p>
      <text:p text:style-name="Azione">Sta per entrare nella bottega quando Marcello arriva frettolo<text:soft-page-break/>so.</text:p>
      <text:p text:style-name="Personaggio">MARCELLO</text:p>
      <text:p text:style-name="Testo_20_dialogo_20_1">Padre Medici! il quadro... è lì tuttora?</text:p>
      <text:p text:style-name="Personaggio">MUSETTA</text:p>
      <text:p text:style-name="Azione_20_2">saltandogli al collo</text:p>
      <text:p text:style-name="Testo_20_dialogo_20_1">Tu, Marcello!</text:p>
      <text:p text:style-name="Personaggio">MARCELLO</text:p>
      <text:p text:style-name="Azione_20_2">al colmo dello stupore</text:p>
      <text:p text:style-name="Testo_20_dialogo_20_1">Tu, Musetta!</text:p>
      <text:p text:style-name="Personaggio">MUSETTA</text:p>
      <text:p text:style-name="Testo_20_dialogo_20_1">Il mio tenero flagello!</text:p>
      <text:p text:style-name="Personaggio">MARCELLO</text:p>
      <text:p text:style-name="Testo_20_dialogo_20_1">La mia languida civetta!</text:p>
      <text:p text:style-name="Personaggio">MUSETTA</text:p>
      <text:p text:style-name="Azione_20_2">riabbracciandolo</text:p>
      <text:p text:style-name="Testo_20_dialogo_20_1">Qua una stretta!</text:p>
      <text:p text:style-name="Personaggio">MARCELLO</text:p>
      <text:p text:style-name="Azione">baciandola senza alcuna preoccupazione per chi passa.</text:p>
      <text:p text:style-name="Testo_20_dialogo_20_1">Qua un suggello!</text:p>
      <text:p text:style-name="Personaggio"><text:soft-page-break/>MUSETTA</text:p>
      <text:p text:style-name="Testo_20_dialogo_20_1">Mio novello Raffaello!</text:p>
      <text:p text:style-name="Personaggio">MARCELLO</text:p>
      <text:p text:style-name="Testo_20_dialogo_20_1">Dea diletta<text:line-break/>dell'eterna mia bolletta!</text:p>
      <text:p text:style-name="Personaggio">MUSETTA</text:p>
      <text:p text:style-name="Testo_20_dialogo_20_1">Hai venduto il ritratto dei bei tempi?</text:p>
      <text:p text:style-name="Personaggio">MARCELLO</text:p>
      <text:p text:style-name="Testo_20_dialogo_20_1">Oh non ancor! Per quanto, tra gli scempi<text:line-break/>dell'arte d'oggi, il mio capolavoro<text:line-break/>potrebb'essere dato a peso d'oro,<text:line-break/>io rinnovo gli esempi<text:line-break/>di antiche glorie, e non lo vendo più!</text:p>
      <text:p text:style-name="Personaggio">MUSETTA</text:p>
      <text:p text:style-name="Testo_20_dialogo_20_1">Però lo vedo in vendita...</text:p>
      <text:p text:style-name="Personaggio">MARCELLO</text:p>
      <text:p text:style-name="Testo_20_dialogo_20_1">La colpa è d'Esaù,<text:line-break/>ossia di Salomon, mercante ingordo.<text:line-break/>Ha voluto per forza quel ricordo<text:line-break/>dell'unico amor mio...<text:line-break/>per esporlo al passante stupefatto.</text:p>
      <text:p text:style-name="Personaggio">MUSETTA</text:p>
      <text:p text:style-name="Testo_20_dialogo_20_1">Marcello, ho dato or ora alla mia rendita<text:line-break/>un improvviso addio.<text:line-break/><text:soft-page-break/>Era un vecchio balordo....<text:line-break/>Per colpa tua, d'un tratto,<text:line-break/>ci siam lasciati con un grugno orrendo.</text:p>
      <text:p text:style-name="Personaggio">MARCELLO</text:p>
      <text:p text:style-name="Testo_20_dialogo_20_1">Per colpa mia?</text:p>
      <text:p text:style-name="Personaggio">MUSETTA</text:p>
      <text:p text:style-name="Testo_20_dialogo_20_1">Sì, del ritratto.</text:p>
      <text:p text:style-name="Personaggio">MARCELLO</text:p>
      <text:p text:style-name="Testo_20_dialogo_20_1">L’ha trovato stupendo?</text:p>
      <text:p text:style-name="Personaggio">MUSETTA</text:p>
      <text:p text:style-name="Testo_20_dialogo_20_1">Una birboneria.</text:p>
      <text:p text:style-name="Personaggio">MARCELLO</text:p>
      <text:p text:style-name="Testo_20_dialogo_20_1">Ebbene, glielo vendo!</text:p>
      <text:p text:style-name="Personaggio">MUSETTA</text:p>
      <text:p text:style-name="Testo_20_dialogo_20_1">No... Marcello, no!... Ascolta<text:line-break/>Non hai tu pur, talvolta,</text:p>
      <text:p text:style-name="Testo_20_dialogo_20_1">quando sei solo, un po' di nostalgia<text:line-break/>del nostro antico amor fatto di spreco,<text:line-break/>di gioventù, di stelle e di canzoni?</text:p>
      <text:p text:style-name="Testo_20_dialogo_20_1">Or con chi sei? Chi t'ospita? Chi t'ama?</text:p>
      <text:p text:style-name="Personaggio">MARCELLO</text:p>
      <text:p text:style-name="Testo_20_dialogo_20_1">Corpo di Bacco, non t'è giunta l'eco<text:line-break/>della mia fama?</text:p>
      <text:p text:style-name="Personaggio"><text:soft-page-break/>MUSETTA</text:p>
      <text:p text:style-name="Testo_20_dialogo_20_1">Esponi?</text:p>
      <text:p text:style-name="Personaggio">MARCELLO</text:p>
      <text:p text:style-name="Testo_20_dialogo_20_1">Niente!</text:p>
      <text:p text:style-name="Personaggio">MUSETTA</text:p>
      <text:p text:style-name="Testo_20_dialogo_20_1">Vendi, allor, sul mercato?</text:p>
      <text:p text:style-name="Personaggio">MARCELLO</text:p>
      <text:p text:style-name="Testo_20_dialogo_20_1">No.</text:p>
      <text:p text:style-name="Personaggio">MUSETTA</text:p>
      <text:p text:style-name="Testo_20_dialogo_20_1">Sei nel salon quadrato<text:line-break/>del Louvre, finalmente?</text:p>
      <text:p text:style-name="Personaggio">MARCELLO</text:p>
      <text:p text:style-name="Testo_20_dialogo_20_1">Oibò!</text:p>
      <text:p text:style-name="Personaggio">MUSETTA</text:p>
      <text:p text:style-name="Testo_20_dialogo_20_1">Sei ben quotato?</text:p>
      <text:p text:style-name="Personaggio">MARCELLO</text:p>
      <text:p text:style-name="Testo_20_dialogo_20_1">Solo l'arte citrulla<text:line-break/>è quotata e fa testo!</text:p>
      <text:p text:style-name="Personaggio">MUSETTA</text:p>
      <text:p text:style-name="Testo_20_dialogo_20_1">Ma allor... se non fai nulla?</text:p>
      <text:p text:style-name="Personaggio">MARCELLO</text:p>
      <text:p text:style-name="Testo_20_dialogo_20_1">Son famoso per questo!<text:line-break/><text:soft-page-break/>Son l'unico pittore di Parigi<text:line-break/>che non vende, non è in alcun agone,<text:line-break/>non è catalogato e non espone!</text:p>
      <text:p text:style-name="Personaggio">MUSETTA</text:p>
      <text:p text:style-name="Testo_20_dialogo_20_1">Infin, che cosa fai?</text:p>
      <text:p text:style-name="Personaggio">MARCELLO</text:p>
      <text:p text:style-name="Testo_20_dialogo_20_1">Pingo ritratti che sono prodigi!<text:line-break/>Non, ce n'è uno che somigli mai,<text:line-break/>ecco la rarità<text:line-break/>e la bellezza dei ritratti miei!</text:p>
      <text:p text:style-name="Personaggio">MUSETTA</text:p>
      <text:p text:style-name="Testo_20_dialogo_20_1">E il buon Colline è all'Università<text:line-break/>ad insegnar – dicea – materia greggia?</text:p>
      <text:p text:style-name="Personaggio">MARCELLO</text:p>
      <text:p text:style-name="Testo_20_dialogo_20_1">Va solitario e curvo pei musei,<text:line-break/>seguito da un codazzo<text:line-break/>di canagliume che lo crede pazzo.<text:line-break/>Egli filosofeggia<text:line-break/>e compra libri vecchi<text:line-break/>fra Ponte Nuovo e Porta San Michele.</text:p>
      <text:p text:style-name="Personaggio">MUSETTA</text:p>
      <text:p text:style-name="Testo_20_dialogo_20_1">E Schaunard con la sua tenace Fémia?</text:p>
      <text:p text:style-name="Personaggio">MARCELLO</text:p>
      <text:p text:style-name="Testo_20_dialogo_20_1">Sposàti. Pare ch'egli sia fedele<text:line-break/><text:soft-page-break/>ed ella par sia diventata astemia.<text:line-break/>Per tormentar degl'innocenti orecchi,<text:line-break/>Schaunard dirige adesso l'orchestrina<text:line-break/>dei «Funamboli» e vive, o meglio, campa.</text:p>
      <text:p text:style-name="Personaggio">MUSETTA</text:p>
      <text:p text:style-name="Testo_20_dialogo_20_1">Rodolfo un giorno l'incontrai per via.</text:p>
      <text:p text:style-name="Personaggio">MARCELLO</text:p>
      <text:p text:style-name="Testo_20_dialogo_20_1">Anch'egli va verso la quarantina...</text:p>
      <text:p text:style-name="Personaggio">MUSETTA</text:p>
      <text:p text:style-name="Testo_20_dialogo_20_1">Mi disse ch'era in una stamperia<text:line-break/>a correggere le bozze di stampa.</text:p>
      <text:p text:style-name="Personaggio">MARCELLO</text:p>
      <text:p text:style-name="Testo_20_dialogo_20_1">E intreccia alessandrini in madrigali<text:line-break/>per nozze,<text:line-break/>conviti, anniversari e funerali.</text:p>
      <text:p text:style-name="Personaggio">MUSETTA</text:p>
      <text:p text:style-name="Testo_20_dialogo_20_1">Mi disse che era solo, senz'appoggi...</text:p>
      <text:p text:style-name="Personaggio">MARCELLO</text:p>
      <text:p text:style-name="Testo_20_dialogo_20_1">Sì...<text:line-break/>Ed è meglio ancor oggi<text:line-break/>non ricordargli i tempi di Mimì.</text:p>
      <text:p text:style-name="Azione">Una piccola pausa. Poi un sospiro d'entrambi. E la conversazione cambia tono.</text:p>
      <text:p text:style-name="Personaggio"><text:soft-page-break/>MUSETTA</text:p>
      <text:p text:style-name="Testo_20_dialogo_20_1">E il tuo cuor, Marcello, è sempre intento<text:line-break/>a smerciar fole e aprire succursali?</text:p>
      <text:p text:style-name="Personaggio">MARCELLO</text:p>
      <text:p text:style-name="Testo_20_dialogo_20_1">È in fallimento!</text:p>
      <text:p text:style-name="Personaggio">MUSETTA</text:p>
      <text:p text:style-name="Testo_20_dialogo_20_1">Il mio s'è chiuso in un muto convento<text:line-break/>che si chiama ricordo! e quivi muore.<text:line-break/>Il sogno è soppiantato dal bisogno<text:line-break/>e il buon amore dal cattivo umore.<text:line-break/>Son ricca, spendo, è ver, ma quando penso<text:line-break/>alla nostra soffitta io mi vergogno<text:line-break/>delle gemme che m'ornano la gola.<text:line-break/>Dì, dov'abiti tu?</text:p>
      <text:p text:style-name="Personaggio">MARCELLO</text:p>
      <text:p text:style-name="Testo_20_dialogo_20_1">Fra le tue braccia, se davver sei sola.</text:p>
      <text:p text:style-name="Personaggio">MUSETTA</text:p>
      <text:p text:style-name="Testo_20_dialogo_20_1">E saresti propenso<text:line-break/>a rivivere d'aria e di miseria?</text:p>
      <text:p text:style-name="Personaggio">MARCELLO</text:p>
      <text:p text:style-name="Testo_20_dialogo_20_1">L'aria ha tanto tesor quanto il Perù...</text:p>
      <text:p text:style-name="Personaggio">MUSETTA</text:p>
      <text:p text:style-name="Testo_20_dialogo_20_1">Di freddo e di digiuno?</text:p>
      <text:p text:style-name="P4"><text:soft-page-break/>MARCELLO</text:p>
      <text:p text:style-name="Testo_20_dialogo_20_1">Magnifici! Il digiuno è aperitivo<text:line-break/>ed il freddo è opportuno<text:line-break/>per darci l'illusion della Siberia!</text:p>
      <text:p text:style-name="Personaggio">MUSETTA</text:p>
      <text:p text:style-name="Testo_20_dialogo_20_1">Ah, tutti i godimenti di cui vivo,<text:line-break/>non valgono una notte di quegli anni<text:line-break/>trascorsi un po' in disparte<text:line-break/>dal mondo, e in compagnia<text:line-break/>d'amici senza inganni...</text:p>
      <text:p text:style-name="Personaggio">MARCELLO</text:p>
      <text:p text:style-name="Testo_20_dialogo_20_1">Che cos'era la fame? Poesia!</text:p>
      <text:p text:style-name="Personaggio">MUSETTA</text:p>
      <text:p text:style-name="Testo_20_dialogo_20_1">E l’indigenza? Arte!</text:p>
      <text:p text:style-name="Personaggio">MARCELLO</text:p>
      <text:p text:style-name="Testo_20_dialogo_20_1">Ma non è spento ancor l'antico affetto...</text:p>
      <text:p text:style-name="Personaggio">MUSETTA</text:p>
      <text:p text:style-name="Testo_20_dialogo_20_1">Rimbalza, anzi, di scatto...</text:p>
      <text:p text:style-name="Personaggio">MARCELLO</text:p>
      <text:p text:style-name="Testo_20_dialogo_20_1">Oggi io son vagabondo come un gatto...</text:p>
      <text:p text:style-name="Personaggio">MUSETTA</text:p>
      <text:p text:style-name="Testo_20_dialogo_20_1">Oggi io son senza tetto...</text:p>
      <text:p text:style-name="P4"><text:soft-page-break/>MARCELLO</text:p>
      <text:p text:style-name="Testo_20_dialogo_20_1">Lo stagno di Plessis<text:line-break/>ha degli alberi intorno. C'è il boschetto<text:line-break/>tranquillo, adatto...</text:p>
      <text:p text:style-name="Personaggio">MUSETTA</text:p>
      <text:p text:style-name="Testo_20_dialogo_20_1">Accetto!<text:line-break/>Quest'oggi il nostro domicilio è lì!</text:p>
      <text:p text:style-name="Personaggio">MARCELLO</text:p>
      <text:p text:style-name="Testo_20_dialogo_20_1">È detto?</text:p>
      <text:p text:style-name="Personaggio">MUSETTA</text:p>
      <text:p text:style-name="Testo_20_dialogo_20_1">È fatto!</text:p>
      <text:p text:style-name="Personaggio">MARCELLO</text:p>
      <text:p text:style-name="Testo_20_dialogo_20_1">Sei proprio persuasa?</text:p>
      <text:p text:style-name="Personaggio">MUSETTA</text:p>
      <text:p text:style-name="Testo_20_dialogo_20_1">Riprendi il mio ritratto<text:line-break/>e andiamo a casa!</text:p>
      <text:p text:style-name="Personaggio">MARCELLO</text:p>
      <text:p text:style-name="Azione_20_2">corre verso la bottega chiamando</text:p>
      <text:p text:style-name="Testo_20_dialogo_20_1">Ehi, vecchio Salomon... senza giudizio!</text:p>
      <text:p text:style-name="Azione">Il «padre Medici» ricomparisce su l'uscio stropicciandosi gli occhi. Evidentemente sonnecchiava.</text:p>
      <text:p text:style-name="Personaggio"><text:soft-page-break/>SALOMON</text:p>
      <text:p text:style-name="Testo_20_dialogo_20_1">Il vostro sgorbio non lo vuol nessuno!</text:p>
      <text:p text:style-name="Personaggio">MARCELLO</text:p>
      <text:p text:style-name="Testo_20_dialogo_20_1">Perciò ve lo ritolgo a precipizio!<text:line-break/>Io vi conosco ben! Forse qualcuno<text:line-break/>già v'ha offerto un milion... Ci fo scommessa.</text:p>
      <text:p text:style-name="Azione">Musetta intanto s'è allontanata d'un poco andando verso l'Arco. Da questo lato appunto tornano Sembat e Lechard chiaccherando di quell'inesauribile argomento ch'è la donna. Essi vengono a trovarsi così quasi di faccia a Musetta a pochi passi, e si fermano a guardarla.</text:p>
      <text:p text:style-name="Personaggio">SALOMON</text:p>
      <text:p text:style-name="Azione_20_2">a Marcello, abbassando la voce</text:p>
      <text:p text:style-name="Testo_20_dialogo_20_1">C'è la Contessa che vi vuol parlare.<text:line-break/>Dovete attender qui.</text:p>
      <text:p text:style-name="Personaggio">MARCELLO</text:p>
      <text:p text:style-name="Testo_20_dialogo_20_1">Quale Contessa?</text:p>
      <text:p text:style-name="Personaggio">SALOMON</text:p>
      <text:p text:style-name="Testo_20_dialogo_20_1">Di Maurton D'Aurigny.</text:p>
      <text:p text:style-name="Personaggio">MARCELLO</text:p>
      <text:p text:style-name="Testo_20_dialogo_20_1">Ancora?</text:p>
      <text:p text:style-name="Personaggio"><text:soft-page-break/>SALOMON</text:p>
      <text:p text:style-name="Testo_20_dialogo_20_1">Perchè restate lì, sul limitare?<text:line-break/>Venite dunque nel retrobottega.</text:p>
      <text:p text:style-name="Personaggio">MARCELLO</text:p>
      <text:p text:style-name="Testo_20_dialogo_20_1">No, no... quella signora<text:line-break/>chiede troppo. Mi lega!</text:p>
      <text:p text:style-name="Personaggio">SALOMON</text:p>
      <text:p text:style-name="Testo_20_dialogo_20_1">Quella vi lancia, caro!<text:line-break/>È piena di danaro,<text:line-break/>di conoscenze tra la nobiltà...</text:p>
      <text:p text:style-name="Personaggio">SALOMON</text:p>
      <text:p text:style-name="Testo_20_dialogo_20_1">Eccola... Entrate subito, somaro!</text:p>
      <text:p text:style-name="Personaggio">MARCELLO</text:p>
      <text:p text:style-name="Testo_20_dialogo_20_1">Ma...</text:p>
      <text:p text:style-name="Azione">Spinto dall'astuto semita, Marcello entra nel negozio. La Contessa è nuovamente scesa dal suo <text:span text:style-name="T2">coupé</text:span> e a piccoli passi frettolosi si avvicina al mercante. Dall'altra parte Sembat e Lechard tentano d'attaccar discorso con Musetta</text:p>
      <text:p text:style-name="Personaggio">LECHARD</text:p>
      <text:p text:style-name="Testo_20_dialogo_20_1">Dove abbiam visto già<text:line-break/>quei due grand'occhi e quel visetto ovale?</text:p>
      <text:p text:style-name="Personaggio"><text:soft-page-break/>SEMBAT</text:p>
      <text:p text:style-name="Testo_20_dialogo_20_1">Mi pare poco fa...</text:p>
      <text:p text:style-name="Personaggio">LECHARD</text:p>
      <text:p text:style-name="Testo_20_dialogo_20_1">Non risponde... Dev'esser provenzale...</text:p>
      <text:p text:style-name="Personaggio">SEMBAT</text:p>
      <text:p text:style-name="Testo_20_dialogo_20_1">Sembra un tipo d'Alsazia.</text:p>
      <text:p text:style-name="Personaggio">LECHARD</text:p>
      <text:p text:style-name="Testo_20_dialogo_20_1">Non siete, verbigrazia,<text:line-break/>una meridionale?</text:p>
      <text:p text:style-name="Personaggio">LA CONTESSA</text:p>
      <text:p text:style-name="Azione_20_2">a Salomon</text:p>
      <text:p text:style-name="Testo_20_dialogo_20_1">C'è?</text:p>
      <text:p text:style-name="Personaggio">SALOMON</text:p>
      <text:p text:style-name="Testo_20_dialogo_20_1">V'aspetta!</text:p>
      <text:p text:style-name="Personaggio">LA CONTESSA</text:p>
      <text:p text:style-name="Testo_20_dialogo_20_1">Finalmente!</text:p>
      <text:p text:style-name="Azione">Entrambi s'infilano nel negozio, ma l'ebreo torna subito fuori provvisto di una scranna su la quale si accomoda, innanzi alla porta, riaccendendo la pipetta secolare e bofonchiando.</text:p>
      <text:p text:style-name="Personaggio"><text:soft-page-break/>SALOMON</text:p>
      <text:p text:style-name="Testo_20_dialogo_20_1">Se è per me...<text:line-break/>fate pur! non ho fretta...</text:p>
      <text:p text:style-name="Personaggio">LECHARD</text:p>
      <text:p text:style-name="Azione_20_2">a Sembat, battendosi la fronte</text:p>
      <text:p text:style-name="Testo_20_dialogo_20_1">To', perdìnci! è chiarissimo, evidente!</text:p>
      <text:p text:style-name="Personaggio">SEMBAT</text:p>
      <text:p text:style-name="Testo_20_dialogo_20_1">Che cosa?</text:p>
      <text:p text:style-name="Personaggio">LECHARD</text:p>
      <text:p text:style-name="Testo_20_dialogo_20_1">È la damina del ritratto, quella...</text:p>
      <text:p text:style-name="Personaggio">SEMBAT</text:p>
      <text:p text:style-name="Testo_20_dialogo_20_1">Già... difatti... hai ragione! È la modella</text:p>
      <text:p text:style-name="Personaggio">LECHARD</text:p>
      <text:p text:style-name="Testo_20_dialogo_20_1">Deliziosa...</text:p>
      <text:p text:style-name="Personaggio">SEMBAT</text:p>
      <text:p text:style-name="Testo_20_dialogo_20_1">L'effigie è bella<text:line-break/>però non vale<text:line-break/>l'originale...</text:p>
      <text:p text:style-name="Personaggio">LECHARD</text:p>
      <text:p text:style-name="Testo_20_dialogo_20_1">Tu non cercavi un fior di leggiadria?<text:line-break/>Ebbene, il Divo Caso te l'invia...<text:line-break/>Còglilo. Occorre cogliere nel mondo.</text:p>
      <text:p text:style-name="Personaggio"><text:soft-page-break/>SEMBAT</text:p>
      <text:p text:style-name="Testo_20_dialogo_20_1">Quei piedini<text:line-break/>così fini<text:line-break/>anzichè presso una pozza,<text:line-break/>della strada, starebbero più a posto<text:line-break/>entro la mia carrozza.</text:p>
      <text:p text:style-name="P4">LECHARD</text:p>
      <text:p text:style-name="Testo_20_dialogo_20_1">E al volto rubicondo<text:line-break/>forse non lice<text:line-break/>bentosto<text:line-break/>una cornice</text:p>
      <text:p text:style-name="Testo_20_dialogo_20_1">di piume? e un serto di smeraldi? e un paio<text:line-break/>d'orecchini<text:line-break/>di rubini?</text:p>
      <text:p text:style-name="Personaggio">SEMBAT</text:p>
      <text:p text:style-name="Azione_20_2">piano all'amico</text:p>
      <text:p text:style-name="Testo_20_dialogo_20_1">Avanti, incalza! Ora ti guarda, e come!...</text:p>
      <text:p text:style-name="Personaggio">SEMBAT</text:p>
      <text:p text:style-name="Testo_20_dialogo_20_1">E si potrebbe domandarvi il nome?</text:p>
      <text:p text:style-name="Personaggio">MUSETTA</text:p>
      <text:p text:style-name="Azione">che ha inteso tutto, dandosi un contegno indifferente, ora risponde con la più delicata grazia del suo repertorio</text:p>
      <text:p text:style-name="Testo_20_dialogo_20_1">Musetta,<text:line-break/><text:soft-page-break/>per compiacervi...</text:p>
      <text:p text:style-name="Personaggio">SEMBAT</text:p>
      <text:p text:style-name="Testo_20_dialogo_20_1">Oh, che inchino distinto!</text:p>
      <text:p text:style-name="Personaggio">LECHARD</text:p>
      <text:p text:style-name="Testo_20_dialogo_20_1">Che grazia eletta!</text:p>
      <text:p text:style-name="Personaggio">SEMBAT</text:p>
      <text:p text:style-name="Testo_20_dialogo_20_1">Mezz'ora fa, guardando quel dipinto,<text:line-break/>ho detto: — Ah, se potessi, ad ogni costo<text:line-break/>aver meco una simile damina!</text:p>
      <text:p text:style-name="Personaggio">LECHARD</text:p>
      <text:p text:style-name="Testo_20_dialogo_20_1">Anzi, perdona, se non faccio errore<text:line-break/>hai detto: ad ogni prezzo!</text:p>
      <text:p text:style-name="Personaggio">MUSETTA</text:p>
      <text:p text:style-name="Testo_20_dialogo_20_1">Oh, signore!...</text:p>
      <text:p text:style-name="Personaggio">SEMBAT</text:p>
      <text:p text:style-name="Testo_20_dialogo_20_1">Non avrei mai supposto<text:line-break/>proprio stamattina...</text:p>
      <text:p text:style-name="Personaggio">LECHARD</text:p>
      <text:p text:style-name="Testo_20_dialogo_20_1">Eppur sei bene avvezzo<text:line-break/>alle fortune onde ti còlma il Fato.</text:p>
      <text:p text:style-name="Personaggio">MUSETTA</text:p>
      <text:p text:style-name="Testo_20_dialogo_20_1">Ah... siete... un fortunato?...</text:p>
      <text:p text:style-name="P4"><text:soft-page-break/>LECHARD</text:p>
      <text:p text:style-name="Testo_20_dialogo_20_1">Ricco, beato lui! ricco sfondato,</text:p>
      <text:p text:style-name="Personaggio">SEMBAT</text:p>
      <text:p text:style-name="Testo_20_dialogo_20_1">No. Lechard mi canzona.<text:line-break/>Ma se accettate il mio modesto braccio,<text:line-break/>tra pochi istanti constatar vi faccio<text:line-break/>che la mia casa aspetta una padrona,<text:line-break/>anzi, una reginetta.<text:line-break/>Volete essere voi,<text:line-break/>signorina Musetta?</text:p>
      <text:p text:style-name="Personaggio">LECHARD</text:p>
      <text:p text:style-name="Azione">comprendendo di cominciare ad essere di troppo, si allontana con prudenza.</text:p>
      <text:p text:style-name="Testo_20_dialogo_20_1">Io vado via... Ci rivedremo poi...</text:p>
      <text:p text:style-name="Azione">E se ne va soddisfatto, cantarellando.</text:p>
      <text:p text:style-name="Azione">Marcello esce in questo momento dalla bottega e corre verso Musetta</text:p>
      <text:p text:style-name="Personaggio">MARCELLO</text:p>
      <text:p text:style-name="Testo_20_dialogo_20_1">Musetta!</text:p>
      <text:p text:style-name="Personaggio">MUSETTA</text:p>
      <text:p text:style-name="Azione_20_2">come riscossa</text:p>
      <text:p text:style-name="Testo_20_dialogo_20_1">Marcello!</text:p>
      <text:p text:style-name="Personaggio"><text:soft-page-break/>MARCELLO</text:p>
      <text:p text:style-name="Testo_20_dialogo_20_1">T'ho fatto attender troppo, poveretta...</text:p>
      <text:p text:style-name="Personaggio">MUSETTA</text:p>
      <text:p text:style-name="Testo_20_dialogo_20_1">No... anzi... ma...</text:p>
      <text:p text:style-name="Azione">Si volge a Sembat, con un sorriso mirabile</text:p>
      <text:p text:style-name="Testo_20_dialogo_20_1">Permesso un momentino...</text:p>
      <text:p text:style-name="Azione">va verso il pittore, conducendolo in disparte</text:p>
      <text:p text:style-name="Testo_20_dialogo_20_1">Marcello, senti. Hai riflettuto a quello<text:line-break/>che abbiamo stabilito poco fa?</text:p>
      <text:p text:style-name="Personaggio">MARCELLO</text:p>
      <text:p text:style-name="Testo_20_dialogo_20_1">Tornar insieme nel Quartier Latino...</text:p>
      <text:p text:style-name="Personaggio">MUSETTA</text:p>
      <text:p text:style-name="Testo_20_dialogo_20_1">In noi parlava il cuor, non il cervello.<text:line-break/>Hai pensato agli stenti<text:line-break/>previsti ed imprevisti?<text:line-break/>Agl'inverni nei quali anche il camino<text:line-break/>sbadiglia senza un'ombra di calore?</text:p>
      <text:p text:style-name="Personaggio">MARCELLO</text:p>
      <text:p text:style-name="Testo_20_dialogo_20_1">Son cose molto tristi...</text:p>
      <text:p text:style-name="Personaggio">MUSETTA</text:p>
      <text:p text:style-name="Testo_20_dialogo_20_1">Dieci anni or sono<text:line-break/>potevam surrogarli con l'amore<text:line-break/><text:soft-page-break/>e con qualche stornello<text:line-break/>e molti baci... Che ne dici tu?</text:p>
      <text:p text:style-name="Personaggio">MARCELLO</text:p>
      <text:p text:style-name="Testo_20_dialogo_20_1">Dico... che adesso abbiam dieci anni in più!</text:p>
      <text:p text:style-name="Personaggio">MUSETTA</text:p>
      <text:p text:style-name="Testo_20_dialogo_20_1">Perciò<text:line-break/>vedi, Marcello,<text:line-break/>tu sei buono,</text:p>
      <text:p text:style-name="Testo_20_dialogo_20_1">tu m'ami... t'amo anch'io...<text:line-break/>c'è ancor l'amore, ma i vent'anni no!<text:line-break/>Non è meglio rimettere in oblio<text:line-break/>tutta la tramontata poesia<text:line-break/>poi che la nostra età chiede la prosa?<text:line-break/>E riprendiamo, ognun col suo fardello<text:line-break/>di nostalgia,<text:line-break/>il cammino più acconcio...</text:p>
      <text:p text:style-name="Testo_20_dialogo_20_1">Ti dispiace?... Non vuoi?... Mi tieni il broncio?</text:p>
      <text:p text:style-name="Personaggio">MARCELLO</text:p>
      <text:p text:style-name="Testo_20_dialogo_20_1">No, cara... Ero venuto a dirti anch'io<text:line-break/>la stessa cosa...</text:p>
      <text:p text:style-name="Personaggio">MUSETTA</text:p>
      <text:p text:style-name="Testo_20_dialogo_20_1">Allor dammi la mano... Addio, Marcello!</text:p>
      <text:p text:style-name="Personaggio">MARCELLO</text:p>
      <text:p text:style-name="Testo_20_dialogo_20_1">Musetta... addio!</text:p>
      <text:p text:style-name="Azione">E si lasciano. Egli va verso la <text:soft-page-break/>bottega di dov'esce ora l'avvizzita Contessa Maurton, ed ella torna presso Sembat, accumulator di concimi e di marenghi.</text:p>
      <text:p text:style-name="Personaggio">SEMBAT</text:p>
      <text:p text:style-name="P31">Ecco il mio braccio. Andiamo a piedi fino alle Tuilieries.</text:p>
      <text:p text:style-name="Personaggio">MUSETTA</text:p>
      <text:p text:style-name="Testo_20_dialogo_20_1">Facciamo presto... Ho sete di Chablis...</text:p>
      <text:p text:style-name="Personaggio">MARCELLO</text:p>
      <text:p text:style-name="Azione_20_2">dall'altro canto, alla sua dama</text:p>
      <text:p text:style-name="Testo_20_dialogo_20_1">Poggiatevi, vi prego... Ecco, così...</text:p>
      <text:p text:style-name="Personaggio">LA CONTESSA</text:p>
      <text:p text:style-name="Testo_20_dialogo_20_1">E mi amate un tantino?</text:p>
      <text:p text:style-name="Personaggio">MARCELLO</text:p>
      <text:p text:style-name="Testo_20_dialogo_20_1">Oh... sì...</text:p>
      <text:p text:style-name="Azione">Una coppia va verso il Louvre, l'altra verso le Tuileries. Prima di scomparire Marcello e Musetta si voltano scambiandosi un lungo sguardo. È l'ultimo. Forse essi non s'incontreranno più. O se per caso un giorno andranno lungo lo stesso marciapiede, fingeranno di non conoscersi... Perchè i capelli bianchi si saranno moltiplicati e le rughe pure. Si ha sempre un <text:soft-page-break/>po' di vergogna a farsi rivedere con le tracce del tempo sul volto da chi quel volto baciò quando fiorivan le primule...</text:p>
      <text:p text:style-name="Azione">Il sordido Salomon ha osservato sorridendo tutta la scena. Ora si alza e fa per staccare dal muro il quadro galeotto.</text:p>
      <text:p text:style-name="Personaggio">SALOMON</text:p>
      <text:p text:style-name="Testo_20_dialogo_20_1">Caro signor ritratto,<text:line-break/>gli altri combinan tutto di scancìo<text:line-break/>e noi qui stiamo in ozio!<text:line-break/>Vieni, chiudiam negozio...<text:line-break/>quest'oggi abbiamo fatto,<text:line-break/>un bel mestier tu ed io!</text:p>
      <text:p text:style-name="Azione">Ma il claudicante Borbonnet arriva con la celerità permessagli dalla gotta.</text:p>
      <text:p text:style-name="Personaggio">BORBONNET</text:p>
      <text:p text:style-name="Testo_20_dialogo_20_1">Ehi!... Grazie al cielo, il quadro è lì... Respiro!<text:line-break/>Aspettate, signor... L'ho da comprare!</text:p>
      <text:p text:style-name="Personaggio">SALOMON</text:p>
      <text:p text:style-name="Azione_20_2">si volta l'osserva e mormora</text:p>
      <text:p text:style-name="Testo_20_dialogo_20_1">To', to'... C'è ancora qualche grullo in giro?<text:line-break/>Tanto meglio! caviamone un affare...</text:p>
      <text:p text:style-name="Azione">E spolvera accuratamente il qua<text:soft-page-break/>dro, sollevandolo con religione, come se fosse un autentico «Leonardo».</text:p>
      <text:p text:style-name="P18">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2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5.5cm" fo:margin-right="0cm" fo:margin-top="0.101cm" fo:margin-bottom="0.199cm" loext:contextual-spacing="false" fo:text-indent="0cm" style:auto-text-indent="false"/>
      <style:text-properties fo:font-size="12pt" fo:font-style="normal"/>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4T11:49:58.509924575</dc:date>
    <meta:editing-duration>P5DT18H14M10S</meta:editing-duration>
    <meta:editing-cycles>241</meta:editing-cycles>
    <meta:generator>NeoOffice/3.2017.19$MacOSX_X86_64 NeoOffice_project/0</meta:generator>
    <dc:title>Colline, filosofo</dc:title>
    <meta:document-statistic meta:table-count="0" meta:image-count="2" meta:object-count="0" meta:page-count="196" meta:paragraph-count="2966" meta:word-count="16992" meta:character-count="101649" meta:non-whitespace-character-count="87596"/>
    <meta:user-defined meta:name="Info 1"/>
    <meta:user-defined meta:name="Info 2"/>
    <meta:user-defined meta:name="Info 3"/>
    <meta:user-defined meta:name="Info 4"/>
  </office:meta>
</office:document-meta>
</file>