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P1" style:family="paragraph" style:parent-style-name="Footer">
      <style:text-properties fo:font-size="12pt" style:font-size-asian="12pt" style:font-size-complex="12pt"/>
    </style:style>
    <style:style style:name="P2" style:family="paragraph" style:parent-style-name="LL_3a__20_sponsor_20_pre">
      <style:paragraph-properties fo:break-before="page"/>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2cm" fo:text-align="center" style:justify-single-word="false" fo:text-indent="0cm" style:auto-text-indent="false"/>
      <style:text-properties fo:font-size="20pt" style:font-size-asian="20pt" style:font-size-complex="20pt"/>
    </style:style>
    <style:style style:name="P9" style:family="paragraph" style:parent-style-name="Text_20_body">
      <style:paragraph-properties fo:margin-left="0cm" fo:margin-right="0cm" fo:margin-top="0cm" fo:margin-bottom="0.3cm" fo:text-align="center" style:justify-single-word="false" fo:text-indent="0cm" style:auto-text-indent="false"/>
    </style:style>
    <style:style style:name="P10" style:family="paragraph" style:parent-style-name="Text_20_body">
      <style:paragraph-properties fo:margin-left="0cm" fo:margin-right="0cm" fo:margin-top="0.499cm" fo:margin-bottom="4.001cm" fo:text-align="center" style:justify-single-word="false" fo:text-indent="0cm" style:auto-text-indent="false"/>
      <style:text-properties fo:font-size="20pt" style:font-size-asian="20pt" style:font-size-complex="20pt"/>
    </style:style>
    <style:style style:name="P11" style:family="paragraph" style:parent-style-name="Text_20_body">
      <style:paragraph-properties fo:margin-left="0cm" fo:margin-right="0cm" fo:margin-top="0.499cm" fo:margin-bottom="0cm" fo:text-align="center" style:justify-single-word="false" fo:text-indent="0cm" style:auto-text-indent="false"/>
    </style:style>
    <style:style style:name="P12" style:family="paragraph" style:parent-style-name="Text_20_body" style:master-page-name="">
      <style:paragraph-properties fo:margin-left="0cm" fo:margin-right="0cm" fo:margin-top="0.6cm" fo:margin-bottom="0cm" fo:text-align="center" style:justify-single-word="false" fo:orphans="2" fo:widows="2" fo:text-indent="0cm" style:auto-text-indent="false" style:page-number="auto">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2cm" fo:margin-bottom="1cm" fo:text-align="center" style:justify-single-word="false" fo:text-indent="0cm" style:auto-text-indent="false" fo:break-before="page"/>
      <style:text-properties fo:font-size="26pt" style:font-size-asian="26pt" style:font-size-complex="26pt"/>
    </style:style>
    <style:style style:name="P14" style:family="paragraph" style:parent-style-name="Text_20_body" style:master-page-name="">
      <style:paragraph-properties fo:margin-left="0cm" fo:margin-right="0cm" fo:margin-top="0cm" fo:margin-bottom="0cm" fo:text-align="center" style:justify-single-word="false" fo:text-indent="0cm" style:auto-text-indent="false" style:page-number="auto"/>
    </style:style>
    <style:style style:name="P15" style:family="paragraph" style:parent-style-name="Text_20_body">
      <style:paragraph-properties fo:margin-top="1cm" fo:margin-bottom="4.001cm" fo:text-align="center" style:justify-single-word="false" fo:break-before="page"/>
      <style:text-properties fo:font-style="italic" style:font-style-asian="italic" style:font-style-complex="italic"/>
    </style:style>
    <style:style style:name="P16" style:family="paragraph" style:parent-style-name="Table_20_Contents">
      <style:paragraph-properties>
        <style:tab-stops>
          <style:tab-stop style:position="1.7cm"/>
        </style:tab-stops>
      </style:paragraph-properties>
      <style:text-properties fo:font-size="12pt" style:font-size-asian="12pt" style:font-size-complex="12pt"/>
    </style:style>
    <style:style style:name="P17" style:family="paragraph" style:parent-style-name="Contents_20_2">
      <style:paragraph-properties>
        <style:tab-stops>
          <style:tab-stop style:position="11.202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2" style:master-page-name="">
      <style:paragraph-properties fo:margin-top="1.499cm" fo:margin-bottom="0.6cm" fo:hyphenation-ladder-count="no-limit" style:page-number="auto" fo:break-before="auto" fo:break-aft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style:font-name="Times New Roman1" fo:font-size="14pt" style:font-size-asian="14pt" style:font-size-complex="14pt" style:font-style-complex="italic"/>
    </style:style>
    <style:style style:name="T7" style:family="text">
      <style:text-properties style:font-name="Times New Roman1" style:font-name-asian="Droid Sans" style:font-name-complex="Droid Sans"/>
    </style:style>
    <style:style style:name="T8" style:family="text">
      <style:text-properties style:font-name="Times New Roman1" style:font-name-asian="Arial Unicode MS" style:font-name-complex="Tahoma"/>
    </style:style>
    <style:style style:name="T9" style:family="text">
      <style:text-properties style:font-name="Times New Roman1" fo:language="zxx" fo:country="none" style:font-name-asian="Droid Sans" style:language-asian="zxx" style:country-asian="none" style:font-name-complex="Droid Sans" style:language-complex="zxx" style:country-complex="none"/>
    </style:style>
    <style:style style:name="T10" style:family="text">
      <style:text-properties style:font-name="Times New Roman2"/>
    </style:style>
    <style:style style:name="T11" style:family="text">
      <style:text-properties style:font-name="Times New Roman2" fo:font-size="14pt"/>
    </style:style>
    <style:style style:name="T12" style:family="text">
      <style:text-properties style:font-name="Times New Roman2" fo:font-size="14pt" style:font-size-asian="14pt" style:font-size-complex="14pt"/>
    </style:style>
    <style:style style:name="T13" style:family="text">
      <style:text-properties style:font-name="Times New Roman2" fo:font-size="14pt" style:font-size-asian="14pt" style:font-size-complex="14pt" style:font-style-complex="italic"/>
    </style:style>
    <style:style style:name="T14" style:family="text">
      <style:text-properties style:font-name="Times New Roman2" fo:font-size="14pt" style:font-name-asian="Times New Roman2" style:font-size-asian="14pt" style:font-name-complex="Times New Roman2" style:font-size-complex="14pt"/>
    </style:style>
    <style:style style:name="T15" style:family="text">
      <style:text-properties style:font-name="Times New Roman2" fo:font-size="14pt" style:font-name-asian="Times New Roman2" style:font-size-asian="14pt" style:font-name-complex="Times New Roman2" style:font-size-complex="14pt" style:font-weight-complex="bold"/>
    </style:style>
    <style:style style:name="T16" style:family="text">
      <style:text-properties style:font-name="Times New Roman2" style:font-name-asian="Times New Roman2" style:font-name-complex="Times New Roman2"/>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style:font-size-asian="14pt" style:font-size-complex="14pt" style:font-style-complex="italic"/>
    </style:style>
    <style:style style:name="T20" style:family="text">
      <style:text-properties fo:font-size="14pt" style:font-size-asian="14pt" style:font-size-complex="14pt" style:font-style-complex="italic" style:font-weight-complex="bold"/>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language="zxx" fo:country="none" style:language-asian="zxx" style:country-asian="none" style:language-complex="zxx" style:country-complex="none"/>
    </style:style>
    <style:style style:name="T23" style:family="text">
      <style:text-properties style:font-name="Courier New"/>
    </style:style>
    <style:style style:name="T24"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Voltaire</text:p>
      <text:p text:style-name="LL_3a__20_titolo_20_libro">Saggio sopra la poesia epic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aggio sopra la poesia epica</text:p>
      <text:p text:style-name="LL_3a__20_info">AUTORE: Voltaire <text:span text:style-name="T24">(alias François Marie Arouet)</text:span></text:p>
      <text:p text:style-name="LL_3a__20_info">TRADUTTORE: N. N.</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Saggio sopra la poesia epica opera del signor Voltaire trasportata in italiano.. - In Firenze: appresso Gio: Batista Stecchi, 1754. - 125 p.; 8°.</text:p>
      <text:p text:style-name="LL_3a__20_info"/>
      <text:p text:style-name="LL_3a__20_info">CODICE ISBN FONTE: n. d.</text:p>
      <text:p text:style-name="LL_3a__20_info"/>
      <text:p text:style-name="LL_3a__20_info">1a EDIZIONE ELETTRONICA DEL: 13 aprile 2015</text:p>
      <text:p text:style-name="LL_3a__20_info"/>
      <text:p text:style-name="LL_3a__20_info">INDICE DI AFFIDABILIT<text:span text:style-name="T23">À</text:span>: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LIT014000 CRITICA LETTERARIA / Poesia</text:p>
      <text:p text:style-name="LL_3a__20_info">POE014000 POESIA / Epic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ulia Marconi, giuliamarconi69@yaho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Saggi sopra la poesia epica.<text:tab/>11</text:p>
          <text:p text:style-name="P17">Capitolo primo. De i gusti differenti delle Nazioni.<text:tab/>11</text:p>
          <text:p text:style-name="P17">Capitolo secondo. Omero.<text:tab/>27</text:p>
          <text:p text:style-name="P17">Capitolo terzo. Virgilio.<text:tab/>37</text:p>
          <text:p text:style-name="P17">Capitolo quarto. Lucano.<text:tab/>47</text:p>
          <text:p text:style-name="P17">Capitolo quinto. Il Trissino.<text:tab/>53</text:p>
          <text:p text:style-name="P17">Capitolo sesto. Il Camouens.<text:tab/>56</text:p>
          <text:p text:style-name="P17">Capitolo settimo. Il Tasso.<text:tab/>63</text:p>
          <text:p text:style-name="P17">Capitolo ottavo. Don Alonzo d’Ercilla.<text:tab/>78</text:p>
          <text:p text:style-name="P17">Capitolo nono. Milton.<text:tab/>86</text:p>
          <text:p text:style-name="P17">Capitolo decimo. Dell’Enriade. Apologia in favore de’ Franzesi.<text:tab/>96</text:p>
        </text:index-body>
      </text:table-of-content>
      <text:p text:style-name="P14"/>
      <text:p text:style-name="P13">Saggio sopra la poesia epica</text:p>
      <text:p text:style-name="P8">Opera del Signor Voltaire</text:p>
      <text:p text:style-name="P6">Trasportata in italiano</text:p>
      <text:p text:style-name="P6">E dedicata all’Illustrissimo Signore</text:p>
      <text:p text:style-name="P10">Cammillo Gatteschi.</text:p>
      <text:p text:style-name="P9">In Firenze MDCCLIV.</text:p>
      <text:p text:style-name="P5">Appresso Gio: Batista Stecchi.<text:line-break/><text:span text:style-name="T3">Con licenza de’ Superiori.</text:span></text:p>
      <text:p text:style-name="P15">Illustrissimo Signore.</text:p>
      <text:p text:style-name="Text_20_body">Dall’angustia delle pareti domestiche, e dalla ristretta compagnia d’alcuni pochi savi e nobili giovanetti coetanei Voi già dovete in un teatro ampio e numeroso passare, nel quale sarete spettacolo e spettatore. Certamente se si riguardi la vostra passata minore età tanto sotto il governo del Vostro rispettabilissimo genitore, oggimai di ricordanza felice, quanto sotto la prudente condotta de’ nobilissimi tutori Vostri, i quali tutti sapendo di quanta riverenza è degna l’età puerile (massima che da molti credesi di sapere, ma che in fatti non è saputa da molti, che de’ figli loro hanno sì alta stima che d’ogni grande affare capaci gli stimano) non hanno tralasciato alcuno di que’ mezzi, che alla Vostra instruzione utili giudicarono o necessarj: ma soprattutto se noi vogliamo portare lo sguardo a quella</text:p>
      <text:p text:style-name="Verso">Sotto biondi capei canuta mente,</text:p>
      <text:p text:style-name="P4">o sia a quella generosa e naturale inclinazione a virtuosamente operare promossa dal diritto uso della <text:soft-page-break/>ragione e del consiglio; lo spettacolo sarà per Voi glorioso, ed amabile agli altri. Ma poichè questo, Illustrissimo Signore, comunque in tutti segua, dee necessariamente seguire subito che vi sarà a grado di valervi del diritto che somministra l’età, e poichè la saviezza dell’operare viemaggiormente risplende nel possesso d’una maggior libertà, dovete spesso raccolto e ritirato dentro Voi stesso, lontano da’ tumulti esterni e libero dagl’interni essere ancora osservatore attento e giusto delle azioni altrui non con soverchia ed inutile curiosità di sapere ciò che procurasi di tenere segreto, ne con maligna intenzione e con animo crudele di biasimare e di condannare tutto ciò che al Vostro pensare non sarebbe stato peravventura conforme. Vedrete in alcuni sovrastare la barbarie, l’avarizia, la soperchieria, l’infedeltà, l’impostura, molte volte con vantaggio e profitto di colui che è schiavo di questi vizj abominevoli alla parte più sana della società: vedrete al contrario regnare in altri il sapere, la giustizia, la magnificenza, la costanza, la gentilezza, e lungi dal dire con altri</text:p>
      <text:p text:style-name="Verso">Io vedo il meglio, ed al peggior m’appiglio,</text:p>
      <text:p text:style-name="P4">le altrui prerogative dovete in Voi ritrarre, e gli altrui vizj dovete da Voi tenere lontani. Ma più che d’ogni altro affare siavi a cuore di far servire le ricchezze, la nobiltà, e gli altri doni della Natura alla Religione, alla patria, agli amici, passando cauto e valoroso da que’ lidi su’ quali dimorano a cantare le sirene divoratrici, e <text:soft-page-break/>allontanando il piè da quelle abitazioni, dove la maga Circe tiene preparate quelle velenose bevande, per le quali togliesi a’ malconsigliati ogni buon uso della ragione. La buona compagnìa di savie persone vi saprà guidare a quella felicità, alla quale fu da Pallade il giovinetto Telemaco malgrado gl’incontrati pericoli maravigliosamente condotto, e con non pensati modi stabilmente sollevato. A tutto questo vi hanno indirizzato gli studj, fatti da Voi con gran profitto e delle Lettere, e delle Scienze, dandovi quelle materia di passare l’ore lodevolmente leggendo, ed insegnandovi queste ciò che meriti l’attenzione degli uomini ragionevoli.</text:p>
      <text:p text:style-name="Text_20_body">L’opera che presentemente richiede la protezione di VS. Illustriss. siccome quella che è indirizzata a giudicar sanamente di que’ lavori di spirito che sono sì rari non dico in ogni secolo ed in ogni provincia, ma in tutta la memoria degli uomini nell’ampiezza maravigliosa dell’universo, quanto lo sono i Poemi Epici, non può fare a meno di non essere da chicchessia utilissima giudicata in ogni linguaggio. L’autorità dello Scrittore è tanto più grave che egli ha mostrato a’ tempi nostri poter avere la Francia un Poema Epico; lo che non si era finora sperato; onde le scuole non dovrebbero avere difficoltà di allontanarsi da que’ sistemi sì lunghi e sì tormentosi che furono dettati da coloro i quali scrissero ciò che non avevano osservato se non con un piccolo e meschino genio pedantesco, ed anziche render <text:soft-page-break/>facile l’impresa d’un Poema, n’imbrogliarono la lettura, e contenti di prendere un pascolo breve e poco sano dalle parole avvezzano gli altri a tralasciare ciò che dalle maniere del pensare e del ragionare si acquista. Vorrei aver potuto dare intera la traduzione; ma i falsi o sospetti giudizj dati dall’autore con non molto rispetto ancora sopra alcune materie che alla Religione appartengono, non me lo han fatto permettere da persone savissime e prudentissime. Dalla qual cosa nesso è da riprendere, anzi da commendare. Anco il buono agricoltore recide quell’erbe e quelle frondi che il lusso più che la fecondità del terreno e della pianta dimostrano: e fra molte mercatanzie quelle si levano o si purgano le quali da contagioso luogo si presumono venire. Finalmente così richiedea il gusto differente delle nazioni, al quale non si vuole opporre l’autore; e diasi egli pace che l’Italia, accusata generalmente da lui a torto come superstiziosa, mantenga illibata quella religione che ha il trono suo nel mezzo di quella. Hanno alcuni detto, e lo stesso diranno certamente altri, che io poteva risparmiare a me la pena di fare una traduzione da una lingua principalmente che è poco meno che universale. Io non mi difendo. Dico solo che è raro a trovarsi separatamente il presente trattato, e che l’esempio di molti valentuomini antichi, e moderni mi avea fatto lusingare di non doverne essere vituperato. Il funesto augurio fatto a’ traduttori dall’autore delle <text:span text:style-name="T3">Lettere persiane </text:span>è per coloro che si fanno del tradurre <text:soft-page-break/>una continova e vile professione: sebbene sarebbero parimente da essere scusati, quando una data necessità ve gli obbligasse, e l’inglese Omero avrebbe trovato meno crudele lo stampatore, se in vece di presentargli il gran Poema del <text:span text:style-name="T3">Paradiso perduto</text:span>, gli avesse offerto la traduzione di qualche insipido e strano romanzo. Potrei rispondere nella maniera che tenne il Signor Pufendorf, allora che il Barone di Boinebourg s’indirizzò a lui per avere un corpo metodico della Giurisprudenza universale; cioè che per bene eseguire un’opera di tale importanza, facea duopo avere uno spirito penetrante, un giudicare squisito e libero da tutt’i pregiudizi, una librerìa numerosa, un grande ozio, un commercio regolato con molti letterati che gli volessero i loro lumi comunicare, e che presentemente tutte queste belle cose gli mancavano. Perdonate Signore questa digressione: non vorrei per risparmiare una prefazione, avervi troppo attediato: gradite la piccola offerta d’uno che è sempre pronto a dare maggiori testimonianze della stima che egli ha per la degnissima persona Vostra, e che si dica</text:p>
      <text:p text:style-name="Text_20_body">Di VS. Illustrissima</text:p>
      <text:p text:style-name="P11"><text:span text:style-name="T3">divotiss. e obbligatiss. servitore</text:span><text:line-break/>N. N.</text:p>
      <text:h text:style-name="Heading_20_1" text:outline-level="1">Saggi sopra la poesia epica.</text:h>
      <text:h text:style-name="P20" text:outline-level="2">Capitolo primo.<text:line-break/>De i gusti differenti delle Nazioni.</text:h>
      <text:p text:style-name="Text_20_body">Quasi tutte quante le Arti sono state caricate oltre modo di una quantità prodigiosa di regole, la maggior parte delle quali sono inutili, o false. Troviamo dappertutto lezioni, ma con pochissimi esempli. Non avvi cosa più facile del parlare in tuon da maestro di argomenti che non si possono eseguire: vi sono cento Poetiche in confronto d’un solo Poema. Non si veggono che Maestri di Eloquenza, e non si vede quasi un Oratore. Il Mondo è pieno di Critici, i quali a forza di comenti, definizioni, e distinzioni sono arrivati a rendere oscure le più chiare e le più semplici cognizioni. Pare che non si amino i viaggi se non sono difficoltosi.</text:p>
      <text:p text:style-name="Text_20_body">Ogni scienza, ogni studio ha il suo gergo che non s’intende, e che all’apparenza è stato inventato apposta per proibirne gl’ingressi.</text:p>
      <text:p text:style-name="Text_20_body">Quanti nomi barbari, quante puerilità pedantesche si ammucchiavano, non è gran tempo, nella testa d’un giovane per dargli in un anno o due falsissime idee della Eloquenza, della quale egli avrebbe potuto avere una notizia più che sicura in pochi mesi per mezzo della lettura d’alcuni pochi libri!</text:p>
      <text:p text:style-name="Text_20_body"><text:soft-page-break/>Il metodo, col quale è stata insegnata sì lungo tempo l’arte del pensare, è senza dubbio del tutto contrario al senso comune.</text:p>
      <text:p text:style-name="Text_20_body">Ma soprattutto trattandosi di Poesìa, i Comentatori, ed i Critici sono stati prodighi de’ loro insegnamenti. Eglino hanno con grandi fatiche scritto volumi sopra alcune linee che sono state per ischerzo create dall’immaginazione de’ Poeti.</text:p>
      <text:p text:style-name="Text_20_body">Cotesti sono tiranni che hanno voluto sottoporre alle loro leggi una nazione libera, della quale essi non conoscono il carattere; onde è che questi pretesi legislatori d’ordinario non han fatto altro che sconvolger tutto in quelli stati, a’ quali essi hanno voluto dar leggi.</text:p>
      <text:p text:style-name="Text_20_body">La più parte hanno parlato con gravità di ciò che facea duopo sentir con trasporto: e quando ancora le loro regole fossero giuste, quanto poco non sarebbono esse giovevoli? Omero, Virgilio, il Tasso, Milton non hanno seguitato altre lezioni, che quelle del proprio genio. Tante pretese regole, tanti legami non servivano che ad impedire a questi grand’Uomini il loro viaggio, e sarebbono d’un debole ajuto a chi manca il talento.</text:p>
      <text:p text:style-name="Text_20_body">Conviene correre nella carriera, e non istrascinarvisi colle grucce.</text:p>
      <text:p text:style-name="Text_20_body">Quasi tutti i Critici hanno cercato regole in Omero, le quali assolutamente non vi sono ne punto ne poco. Ma siccome questo Greco Poeta ha composto due Poemi d’un indole del tutto diversa, sonosi essi trovati imbarazzati a conciliare Omero con Omero medesimo. <text:soft-page-break/>Venendo poi a Virgilio che unisce insieme nella sua Opera il disegno dell’Iliade, e quello dell’Odissea, convenne loro andare in traccia di nuovi spedienti per accomodare le loro regole all’Eneide.</text:p>
      <text:p text:style-name="Text_20_body">Hanno fatto appresso appoco come gli Astronomi, che inventavano ogni giorno circoli immaginarj, e creavano un cielo o due di cristallo alla menoma difficoltà.</text:p>
      <text:p text:style-name="Text_20_body">Se venisse a dirvi alcuno di quelli, che dotti si appellano, e che tali si credono, il Poema Epico essere una lunga favola inventata per insegnare una verità morale, dove un Eroe compisce col favore degli Dei qualche nobile impresa nello spazio d’un anno; converrebbe rispondergli, la vostra definizione è piena di falsità: perciocchè senza esaminare se l’Iliade d’Omero è conforme alla vostra regola, gl’Inglesi hanno un Poema Epico, l’eroe del quale, lungi dal venire a capo d’una grande impresa col soccorso del Cielo in un anno, è ingannato dal Diavolo, e dalla sua moglie in un giorno, ed è sbandito dal Paradiso Terrestre per essere stato disobbediente a Dio. Tutta via sì fatto Poema dagl’Inglesi vien posto a livello dell’Iliade, e molti lo preferiscono all’Omero con qualche apparenza di ragione.</text:p>
      <text:p text:style-name="Text_20_body">Ma, voi mi direte, dunque il Poema Epico non sarà egli che il racconto d’un avvenimento infelice? Nò: sì fatta definizione sarebbe falsa del pari che l’altra. L’Edipo di Sofocle, il Cinna di Corneille, l’Atalia di <text:soft-page-break/>Racine, il Cesare di Sakespear, il Catone di Addisson, la Merope del Marchese Scipione Maffei, l’Orlando di Quinaut sono tutte belle Tragedie, e, ardisco dire, tutte d’un carattere differente. Si richiederebbe in qualche modo una definizione particolare per ciascuna di esse.</text:p>
      <text:p text:style-name="Text_20_body">Fa di mestieri in tutte le Arti stare avvertiti da sì fatte definizioni ingannevoli, colle quali temerariamente escludiamo tutte le bellezze che ci sono sconosciute, e che il costume non ci ha rendute ancor famigliari. Non succede all’Arti, e soprattutto a quelle che dalla immaginazione dipendono, quello che succede alle opere della natura. Noi possiamo definire i metalli, i minerali, gli elementi, gli animali, perchè la natura loro è sempre la medesima; laddove tutte le operazioni degli uomini variano secondo l’immaginazione che le produce. I costumi, le lingue, il gusto delle nazioni più vicine son differenti. Dissi poco: la nazione medesima dopo tre o quattro secoli più non si riconosce. Nell’Arti che dalla immaginazione puramente dipendono, seguono tante rivoluzioni, quante seguono negli stati: cangiano in mille modi nel tempo medesimo, che procurasi di fissarle.</text:p>
      <text:p text:style-name="Text_20_body">La Musica degli antichi Greci, per quanto giudicarne possiamo, era differentissima dalla nostra. Quella degl’Italiani moderni non è più quella di Luigi, o del Carissimi: l’arie persiane non piacerebbero alle orecchie degli Europei. Ma senza andar sì lontano, un Franzese avvezzo alle nostre opere non può fare a meno di non <text:soft-page-break/>ridere la prima volta, che egli sente recitare in Italia: altrettanto fa un Italiano all’Opera di Parigi, e tutteddue hanno ugualmente torto non riflettendo essi che il recitativo non è altro che una declamazione sulle note, che il carattere delle due lingue è diversissimo, che ne l’accento, ne il tuono sono i medesimi, che questa differenza è sensibile nella conversazione, molto più nel Teatro, e per conseguenza deve esserlo infinitamente più nella Musica. Noi seguitiamo appresso appoco le regole dell’Architettura di Vitruvio, tuttavia le case fabbricate in Italia da Palladio e in Francia da’ nostri Architetti non hanno più somiglianza con quelle di Plinio, e di Cicerone, nel modo che i nostri abiti non si rassomigliano a’ loro.</text:p>
      <text:p text:style-name="Text_20_body">Ma per tornare ad esempli, che abbiano coerenza maggiore col nostro argomento, che cosa era la Tragedia appresso i Greci? Un coro che stava poco meno che sempre su’ Teatri, senza divisione d’atti con pochissima azione, e con molto minore intreccio; appresso i Franzesi ella è per ordinario un seguito di conversazioni in cinque atti, con un intrigo amoroso. In Inghilterra la Tragedia è veramente un azione e se gli Autori di tal paese unissero all’attività, che anima i loro componimenti uno stil naturale col decoro, e colla regolarità, torrebbero ben presto il vanto a’ Greci, ed a’ Franzesi. Si faccia osservazione sopra tutte le Arti, non avvene alcuna, la quale non riceva magisteri particolari dal genio differente delle nazioni che le coltivano.</text:p>
      <text:p text:style-name="Text_20_body"><text:soft-page-break/>Qual sarà dunque l’idea cui ci dobbiamo formare dell’Epica Poesìa? La parola Epica viene dal Greco <text:span text:style-name="T5">ἔ</text:span><text:span text:style-name="T11">πος</text:span><text:span text:style-name="T5"> </text:span>significante discorso. L’uso ha destinato questo vocabolo a dinotare propriamente i racconti in verso delle gesta eroiche: siccome la voce <text:span text:style-name="T3">oratio </text:span>appresso i Latini, volendo essa nel suo primo significato dir parimente discorso, non servì dipoi che a dinotare le orazioni solenni; e siccome il titolo d’<text:span text:style-name="T3">Imperator</text:span>, che apparteneva a’ generali d’armata, fu poi conferito unicamente a’ Sovrani di Roma.</text:p>
      <text:p text:style-name="Text_20_body">Il Poema Epico riguardato in se medesimo non è altro finalmente che una recita in versi d’eroici avvenimenti. Che l’azione sia semplice o composta, che ella si compisca in un mese, ovvero in un anno, o che ella duri più lungo tempo; che la scena sia fissa in un luogo, come nell’Iliade; che l’Eroe viaggi da un Mare all’altro, come nell’Ulissea; che sia felice o sventurato, furioso come Achille, o pio come Enea; che vi sia un personaggio, o più; che il fatto segua sulla Terra, o sul Mare; sulle coste dell’Affrica, come nella Lusiade; nell’America, come nell’Araucana, nel Cielo, nell’Inferno, oltre i confini del Mondo nostro, come nel Paradiso di Milton, non importa punto. Il Poema sarà sempre Poema Epico, Poema Eroico, supposto che non gli si trovi un nuovo titolo che sia proporzionato al suo merito.</text:p>
      <text:p text:style-name="Text_20_body">Se avete scrupolo, diceva il celebre Ms. Addisson, di chiamare Poema Epico il Paradiso perduto di Milton, <text:soft-page-break/>ditelo, se volete, un Poema Divino, dategli quel nome che più vi sarà a grado, purchè confessiate che nel suo genere egli è un opera degna di tanta maraviglia, di quanta è degna l’Eneide. Non disputiamo giammai su’ nomi: questa è una puerilità che non si può perdonare. Negherò io il nome di Commedia a’ componimenti di Ms. Congreve, od a quelli di Caderon, perchè non sono più conformi a’ nostri costumi? La carriera delle Arti ha maggiore estensione di quel che si pensa. Uno che non ha letto se non gli Autori classici sprezza tutto ciò che è nelle lingue vive, e chi non sa se non la lingua del suo Paese è come coloro che non essendo mai usciti dalla Corte di Francia, pretendono che il resto del Mondo sia poco valutabile, e che uno, che abbia veduto Versailles, abbia veduto tutto.</text:p>
      <text:p text:style-name="Text_20_body">Ma lo stato della questione, e della difficoltà si è il sapere in che si trovino d’accordo le Nazioni culte, ed in che siano differenti. Un Poema Epico deve per tutto esser fondato sul giudizio ed abbellito dalla immaginazione. Ciò che appartiene al buon senso, appartiene ugualmente a tutte le nazioni del Mondo, Tutte vi diranno che una semplice ed unica azione che sviluppasi con facilità e per gradi, e che non costa un attenzione penosa, piacerà loro più che un ammassamento confuso di mostruosi accidenti.</text:p>
      <text:p text:style-name="Text_20_body">Si desidera che questa cotanto saggia unità adorna sia d’una varietà d’episodj, che siano come le membra d’un corpo robusto e proporzionato.</text:p>
      <text:p text:style-name="Text_20_body"><text:soft-page-break/>Quanto più grande sarà l’azione, tanto maggiormente piacerà a tutti gli uomini, la debolezza de’ quali è di essere sedotti da tutto ciò che è fuori della vita comune. Soprattutto dovrà tale azione essere interessante, perchè tutt’i cuori vogliono esser mossi, ed un Poema, per altro compito, se fosse privo d’affetti, sarebbe insipido in ogni paese, e in ogni tempo. Ella deve essere intera, perchè non v’è uomo che possa andar sodisfatto, se egli non riceve che una parte del tutto che egli si è promesso d’avere.</text:p>
      <text:p text:style-name="Text_20_body">Tali sono appresso appoco le regole principali, che dalla natura vengono determinate a tutte le Nazioni che coltivano le lettere; ma la macchina del maraviglioso, l’intervenimento d’un potere celeste, la natura degli episodi, tutto ciò che dipende dalla tirannìa del costume, e da quell’istinto che gusto si appella, sono quelle cose sopra le quali corrono mille opinioni senza neppure una regola generale.</text:p>
      <text:p text:style-name="Text_20_body">Ma voi mi direte, non vi sono elleno alcune bellezze di gusto, che piacciano a tutte le Nazioni ugualmente? Ven’ha senza dubbio in assai buon numero. Dal tempo del rinascimento delle lettere, che si sono presi per modelli gli antichi Omero, Demostene, Virgilio, Cicerone; hanno questi in qualche maniera riunito sotto le loro leggi tutt’i popoli dell’Europa, e fatto di tante differenti nazioni una sola repubblica di lettere: ma nel mezzo di quest’accordo universale i costumi di ciascun popolo introducono in ogni paese un gusto particolare.</text:p>
      <text:p text:style-name="Text_20_body"><text:soft-page-break/>Voi sentite ne’ migliori Scrittori moderni il carattere del loro paese, malgrado l’imitazione dell’antico. I loro fiori, e i loro frutti son riscaldati e maturati dal medesimo Sole; ma essi ricevono dal terreno che gli nodrisce sapori, colori, e forme diverse. Riconoscerete un Italiano, un Franzese, un Inglese, uno Spagnuolo al suo stile, come a’ lineamenti della sua faccia, alla pronunzia, alle maniere. La dolcezza e la delicatezza della lingua italiana si è insinuata nel genio degli autori italiani: la pompa delle parole, le metafore, uno stil maestoso sono, per mio avviso il carattere degli autori spagnuoli: la forza, l’energìa, l’ardire sono più particolari agl’Inglesi, che sono amantissimi delle allegorie, e delle comparazioni: i Franzesi seguitano la chiarezza e l’eleganza, avanzano poco, non hanno ne la forza inglese, che parrebbe una forza da giganti e da mostri, ne la dolcezza italiana, che sembra loro degenerare in una mollezza effeminata. Da tutte queste differenze nascono quella nausea, e quel disprezzo che le Nazioni hanno l’una per l’altra.</text:p>
      <text:p text:style-name="Text_20_body">Per osservare in tutti questi giorni il divario che passa fra’ gusti de’ popoli vicini, consideriamo presentemente il loro stile.</text:p>
      <text:p text:style-name="Text_20_body">Vengono approvati con ragione in Italia que’ versi della terza stanza del primo Canto della Gerusalemme.</text:p>
      <text:p text:style-name="Verso">Così all’egro fanciul porgiamo aspersi<text:line-break/>Di soave licor gli orli del vaso:<text:line-break/>Sughi amari ingannato intanto ei beve,<text:line-break/><text:soft-page-break/>E dall’inganno suo vita riceve.</text:p>
      <text:p text:style-name="P4">Questa comparazione dell’allettamento delle favole, che racchiudono lezioni utili con una medicina amara data ad un fanciullo in un vaso tinto intorno di miele non sarebbe tollerata appresso i Franzesi in un Poema Epico. Noi leggiamo con diletto in Montagne, che fa duopo addolcire col miele la vivanda salutevole al fanciullo; ma questa immagine la quale ci piace nel suo stil famigliare, non ci parrebbe degna della maestà dell’Epopea.</text:p>
      <text:p text:style-name="Text_20_body">Ecco un altro passo universalmente approvato, e che merita d’esserlo. Egli è nel Canto XVI. della Gerusalemme, dove Armida comincia a sospettare della fuga del suo Amante.</text:p>
      <text:p text:style-name="Verso">Volea gridar; dove, o crudel, me sola<text:line-break/>Lasci? ma ’l varco al suon chiuse il dolore;<text:line-break/>Sicchè tornò la flebile parola<text:line-break/>Più amara in dietro a rimbombar sul core.</text:p>
      <text:p text:style-name="Text_20_body">Questi quattro versi sono pieni d’affetto e naturalissimi; ma il tradurgli esattamente in Franzese sarà un discorso senza conclusione. <text:span text:style-name="T3">Elle </text:span><text:span text:style-name="T3">voul</text:span><text:span text:style-name="T3">oit crier, cr</text:span><text:span text:style-name="T3">uel</text:span><text:span text:style-name="T3">, p</text:span><text:span text:style-name="T3">ourquoi</text:span><text:span text:style-name="T3"> m</text:span><text:span text:style-name="T3">e</text:span><text:span text:style-name="T3"> lai</text:span><text:span text:style-name="T3">sses tu</text:span><text:span text:style-name="T3"> seule? mais la d</text:span><text:span text:style-name="T3">ou</text:span><text:span text:style-name="T3">le</text:span><text:span text:style-name="T3">u</text:span><text:span text:style-name="T3">r </text:span><text:span text:style-name="T3">f</text:span><text:span text:style-name="T3">erma le </text:span><text:span text:style-name="T3">chemin</text:span><text:span text:style-name="T3"> à s</text:span><text:span text:style-name="T3">a</text:span><text:span text:style-name="T3"> voix, </text:span><text:span text:style-name="T3">&amp; ces paroles douleureuses</text:span><text:span text:style-name="T3"> rec</text:span><text:span text:style-name="T3">ulerent</text:span><text:span text:style-name="T3"> a</text:span><text:span text:style-name="T3">v</text:span><text:span text:style-name="T3">ec pl</text:span><text:span text:style-name="T3">us</text:span><text:span text:style-name="T3"> d’amert</text:span><text:span text:style-name="T3">u</text:span><text:span text:style-name="T3">me</text:span><text:span text:style-name="T3">,</text:span><text:span text:style-name="T3"> </text:span><text:span text:style-name="T3">&amp;</text:span><text:span text:style-name="T3"> rete</text:span><text:span text:style-name="T3">n</text:span><text:span text:style-name="T3">tirent s</text:span><text:span text:style-name="T3">u</text:span><text:span text:style-name="T3">r s</text:span><text:span text:style-name="T3">on</text:span><text:span text:style-name="T3"> coeur.</text:span></text:p>
      <text:p text:style-name="Text_20_body">Portiamo un altro esempio preso da uno de’ più sublimi passi del singolar poema di Milton, del quale si <text:soft-page-break/>è già parlato. Egli è nel primo libro nella descrizione di Satanasso, e dell’Inferno.</text:p>
      <text:p text:style-name="Verso">.... Round he throws his baleful eys<text:line-break/>That witness’d huge affliction and dismay<text:line-break/>Mix’d with obdurate pride, and stedfast hate<text:line-break/>At once, as far as angels ken, he viewe<text:line-break/>The dismal situation waste and wild,<text:line-break/>A dungeon horrible on all sides round<text:line-break/>As one great fornace flam’d, yet from those flames<text:line-break/>No ligth, but rather a darkness visible<text:line-break/>Serv’d only to discover sights of woe<text:line-break/>Regions of sorrow, doleful shades, where peace<text:line-break/>Nor rest can never dwell, hope never come<text:line-break/>That comes te all, ec.</text:p>
      <text:p text:style-name="Text_20_body"><text:span text:style-name="T16">„</text:span>Volge dappertutto i suoi tristi lumi, ne’ quali erano dipinti la disperazione, e l’orrore colla superbia e coll’implacabile odio. Vede in un istante tutta l’estensione, quanta ne possono scoprire gli sguardi de’ Cherubini, di quel soggiorno spaventevole, di que’ deserti disabitati, di quel forte immenso acceso come una fornace sterminata, senza che da quelle fiamme ne parta alcuna luce. Son tenebre visibili, che servono solo a discoprire spettacoli di desolazione, paesi di duolo, dove non si avvicina mai nè il riposo, nè la pace, dov’è sconosciuta affatto la speranza, che pure altrove è nota per tutto.<text:span text:style-name="T16">„</text:span></text:p>
      <text:p text:style-name="Text_20_body">Antonio de Solis nella sua eccellente Storia della conquista del Messico, dopo aver detto che il luogo, <text:soft-page-break/>dove Montezuma consultava i suoi Dei, era una larga volta sotterranea, nella quale alcuni piccoli spiragli lasciavano appena entrar la luce, soggiunge: <text:span text:style-name="T3">o p</text:span><text:span text:style-name="T3">ermittia</text:span><text:span text:style-name="T3">m solamente</text:span><text:span text:style-name="T3"> lo q</text:span><text:span text:style-name="T3">u</text:span><text:span text:style-name="T3">e ba</text:span><text:span text:style-name="T3">stava por q</text:span><text:span text:style-name="T3">ue s</text:span><text:span text:style-name="T3">e</text:span><text:span text:style-name="T3"> </text:span><text:span text:style-name="T3">viene</text:span><text:span text:style-name="T3"> la obsc</text:span><text:span text:style-name="T3">u</text:span><text:span text:style-name="T3">ridad</text:span>, dove <text:span text:style-name="T16">„</text:span>lasciavano entrar solo tanta luce che servisse per vedere l’oscurità.<text:span text:style-name="T16">„</text:span> Quelle tenebre visibili di Milton non sono punto condannate in Inghilterra, e gli Spagnuoli non riprendono questo pensiero stesso nel Solis. Egli è però certissimo che i Franzesi non soffrirebbero simile libertà. Non basta che si possa scusare la licenza dell’espressioni: l’esattezza franzese non ammette nulla che abbia bisogno di scusa.</text:p>
      <text:p text:style-name="Text_20_body">Siami conceduto per non lasciare dubbio alcuno sopra questa materia di aggiungere un nuovo esempio a tutti quelli che ho portati finora. Lo prenderò dall’eloquenza del pulpito. Predichi uno, come il P. Bourdaloue, avanti ad una adunanza della Comunione Anglicana, e con nobil gesto animando uno affettuoso discorso esclami <text:span text:style-name="T16">„</text:span>Sì Cristiani voi sareste ben disposti; ma il sangue di quella vedova che avete abbandonata, ma il sangue di quel povero che avete lasciato opprimere, ma il sangue di que’ miserabili de’ quali non avete intrapreso a difender la causa, quel sangue tornerà a cadere sopra di voi, e le vostre buone disposizioni non serviranno ad altro che a rendere la voce più sonora per chiedere a Dio vendetta di vostra infedeltà. Sì miei cari uditori, ec.<text:span text:style-name="T16">„</text:span></text:p>
      <text:p text:style-name="Text_20_body">Queste parole affettuose pronunziate con forza, ed accompagnate da gran gesti faranno ridere un uditorio <text:soft-page-break/>inglese; poichè quanto essi amano sul teatro l’espressioni ampollose, ed i movimenti forzati dell’eloquenza, altrettanto gustano nel pulpito una semplicità senza ornamenti. Una predica in Francia è una lunga declamazione scrupolosamente divisa in tre punti, e recitata con entusiasmo; in Inghilterra una predica è una soda, e talora secca dissertazione, che da un uomo vien letta al popolo senza gesto, e senza alcuno strepito di voce. Tanto basta per dimostrare quanto è grande la differenza che passa fra’ gusti delle nazioni.</text:p>
      <text:p text:style-name="Text_20_body">Io so che vi sono molte persone, che non possono ammettere questo sentimento. Dicono che la ragione, e le passioni sono per tutto le medesime. Tanto è vero; ma elleno li esprimono per tutto diversamente. Gli uomini in ogni paese hanno un naso, due occhi, ed una bocca. Tuttavia l’unione de’ lineamenti, che fanno la beltà in Francia, non riuscirà in Turchìa, nè una beltà turca piacerà nella China, e ciò che vi ha di più amabile nell’Asia, e nell’Europa sarebbe riguardato come un mostro nel paese della Guinea. Or se la natura è sì diversa da se medesima, come si può pretendere di sottoporre ad alcune leggi universali quelle arti sulle quali il costume, vale a dire l’incostanza, esercita così grandemente il suo potere?</text:p>
      <text:p text:style-name="Text_20_body">Se noi vogliamo dunque avere una notizia alquanto estesa di queste arti, bisogna che noi c’informiamo, come si coltivano appresso tutte le Nazioni. Non serve per conoscere l’Epopea aver letto Omero e Virgilio; <text:soft-page-break/>siccome non serve, trattandosi di Tragedia, aver letto Sofocle, ed Euripide.</text:p>
      <text:p text:style-name="Text_20_body">Noi dobbiamo ammirare ciò, che universalmente è bello appresso gli antichi, osservando ciò, che era tale nel loro linguaggio, e ne’ loro costumi; ma il voler seguitargli in tutte le loro vestigia, sarebbe lo stesso che stranamente smarrirsi. Noi non parliamo la medesima lingua. La religione, che è quasi il sostegno dell’Epica Poesìa, è fra noi l’opposto della loro Mitologia. I nostri costumi sono più differenti da que’ degli Eroi della guerra di Troja, che no ’l sono da que’ degli Americani. I nostri combattimenti, i nostri assedj, le nostre flotte non hanno la menoma somiglianza. La nostra Filosofia è contraria affatto alla loro. Il ritrovamento della polvere, della bussola, della stampa, e tante altre arti ultimamente portate nel mondo hanno in qualche maniera cangiata la faccia dell’Universo, dimodochè un poeta epico circondato da tante novità deve avere un genio assai sterile od assai timido, se egli pure non ardisce di esser nuovo.</text:p>
      <text:p text:style-name="Text_20_body">Ci rappresenti Omero i suoi Dei inebriantisi di nettare, e ridentisi senza fine della cattiva grazia colla quale Vulcano <text:span text:style-name="T17">po</text:span><text:span text:style-name="T17">r</text:span><text:span text:style-name="T17">geva loro da bere. </text:span><text:span text:style-name="T17">Ques</text:span><text:span text:style-name="T17">to piaceva a </text:span><text:span text:style-name="T17">s</text:span><text:span text:style-name="T17">uo tempo, q</text:span><text:span text:style-name="T17">u</text:span><text:span text:style-name="T17">ando gli D</text:span><text:span text:style-name="T17">e</text:span><text:span text:style-name="T17">i erano quello, che </text:span><text:span text:style-name="T17">sono</text:span><text:span text:style-name="T18"> </text:span><text:span text:style-name="T17">le Fate </text:span><text:span text:style-name="T17">n</text:span><text:span text:style-name="T17">el nos</text:span><text:span text:style-name="T17">t</text:span><text:span text:style-name="T17">ro. In</text:span><text:span text:style-name="T17"> </text:span><text:span text:style-name="T17">oggi, an</text:span><text:span text:style-name="T18">zi giammai</text:span><text:span text:style-name="T17">, </text:span><text:span text:style-name="T17">nessuno </text:span><text:span text:style-name="T17">sicura</text:span><text:span text:style-name="T17">m</text:span><text:span text:style-name="T17">ente sarà d’avv</text:span><text:span text:style-name="T17">is</text:span><text:span text:style-name="T17">o di rapp</text:span><text:span text:style-name="T17">res</text:span><text:span text:style-name="T17">entare in un Poema una </text:span><text:span text:style-name="T17">s</text:span><text:span text:style-name="T17">chi</text:span><text:span text:style-name="T17">e</text:span><text:span text:style-name="T17">ra d’Angi</text:span><text:span text:style-name="T17">o</text:span><text:span text:style-name="T17">li, e di Santi beventi e </text:span><text:span text:style-name="T18">rid</text:span><text:span text:style-name="T17">enti a men</text:span><text:span text:style-name="T17">s</text:span><text:span text:style-name="T17">a. Che non </text:span><text:span text:style-name="T17">s</text:span><text:span text:style-name="T17">i dir</text:span><text:span text:style-name="T17">e</text:span><text:span text:style-name="T17">bb’egli d</text:span><text:span text:style-name="T17">i</text:span><text:span text:style-name="T17"> un autore c</text:span><text:span text:style-name="T17">he</text:span><text:span text:style-name="T17"> d</text:span><text:span text:style-name="T17">o</text:span><text:span text:style-name="T17">po </text:span><text:soft-page-break/><text:span text:style-name="T17">Virgilio introducesse le </text:span><text:span text:style-name="T17">Arpie</text:span><text:span text:style-name="T17"> in a</text:span><text:span text:style-name="T17">t</text:span><text:span text:style-name="T17">to di gh</text:span><text:span text:style-name="T17">e</text:span><text:span text:style-name="T17">r</text:span><text:span text:style-name="T17">m</text:span><text:span text:style-name="T17">ir</text:span><text:span text:style-name="T17">e</text:span><text:span text:style-name="T17"> il pranz</text:span><text:span text:style-name="T17">o</text:span><text:span text:style-name="T17"> d</text:span><text:span text:style-name="T17">e</text:span><text:span text:style-name="T17">l suo Eroe? </text:span><text:span text:style-name="T17">In</text:span><text:span text:style-name="T18"> una p</text:span><text:span text:style-name="T18">a</text:span><text:span text:style-name="T18">rola ammiriam</text:span><text:span text:style-name="T18">o</text:span><text:span text:style-name="T18"> </text:span><text:span text:style-name="T17">g</text:span><text:span text:style-name="T17">li </text:span><text:span text:style-name="T17">antich</text:span><text:span text:style-name="T17">i</text:span><text:span text:style-name="T17">; ma</text:span><text:span text:style-name="T17"> </text:span><text:span text:style-name="T17">la</text:span><text:span text:style-name="T17"> </text:span><text:span text:style-name="T17">nostra ammirazione no</text:span><text:span text:style-name="T17">n sia</text:span><text:span text:style-name="T17"> </text:span><text:span text:style-name="T17">una</text:span><text:span text:style-name="T17"> cieca s</text:span><text:span text:style-name="T17">uper</text:span><text:span text:style-name="T17">st</text:span><text:span text:style-name="T17">izion</text:span><text:span text:style-name="T17">e</text:span><text:span text:style-name="T17">. No</text:span><text:span text:style-name="T17">n</text:span><text:span text:style-name="T17"> </text:span><text:span text:style-name="T17">f</text:span><text:span text:style-name="T17">acciam</text:span><text:span text:style-name="T17">o</text:span><text:span text:style-name="T17"> </text:span><text:span text:style-name="T18">que</text:span><text:span text:style-name="T18">st</text:span><text:span text:style-name="T18">a </text:span><text:span text:style-name="T17">ing</text:span><text:span text:style-name="T17">iustizia</text:span><text:span text:style-name="T17"> </text:span><text:span text:style-name="T18">alla </text:span><text:span text:style-name="T17">natura umana, </text:span><text:span text:style-name="T17">e</text:span><text:span text:style-name="T17">d </text:span><text:span text:style-name="T17">a n</text:span><text:span text:style-name="T18">oi </text:span><text:span text:style-name="T17">ste</text:span><text:span text:style-name="T17">ssi</text:span><text:span text:style-name="T17">, di chiuder gli </text:span><text:span text:style-name="T17">occhi</text:span><text:span text:style-name="T17"> </text:span><text:span text:style-name="T17">alle bel</text:span><text:span text:style-name="T17">lezze, </text:span><text:span text:style-name="T18">c</text:span><text:span text:style-name="T18">h</text:span><text:span text:style-name="T18">e </text:span><text:span text:style-name="T17">ella </text:span><text:span text:style-name="T18">spand</text:span><text:span text:style-name="T18">e</text:span><text:span text:style-name="T18"> </text:span><text:span text:style-name="T18">i</text:span><text:span text:style-name="T18">ntorn</text:span><text:span text:style-name="T18">o</text:span><text:span text:style-name="T18"> a noi p</text:span><text:span text:style-name="T18">e</text:span><text:span text:style-name="T18">r </text:span><text:span text:style-name="T17">n</text:span><text:span text:style-name="T17">on</text:span><text:span text:style-name="T17"> riguardare, e non amare se non gli antichi prodotti suoi, de’</text:span><text:span text:style-name="T17"> </text:span><text:span text:style-name="T17">q</text:span><text:span text:style-name="T17">u</text:span><text:span text:style-name="T17">ali non po</text:span><text:span text:style-name="T17">ssia</text:span><text:span text:style-name="T17">mo giudica</text:span><text:span text:style-name="T17">r</text:span><text:span text:style-name="T17">e con tanta sicurezza.</text:span></text:p>
      <text:p text:style-name="Text_20_body"><text:span text:style-name="T17">Non avv</text:span><text:span text:style-name="T17">i</text:span><text:span text:style-name="T17"> nell’</text:span><text:span text:style-name="T17">I</text:span><text:span text:style-name="T17">talia memoria alcun </text:span><text:span text:style-name="T17">c</text:span><text:span text:style-name="T17">he </text:span><text:span text:style-name="T17">si</text:span><text:span text:style-name="T17">a degna </text:span><text:span text:style-name="T17">dell’</text:span><text:span text:style-name="T17">attenzione d’un viaggiatore più della Gerusa</text:span><text:span text:style-name="T17">le</text:span><text:span text:style-name="T17">mme del Ta</text:span><text:span text:style-name="T17">ss</text:span><text:span text:style-name="T17">o. Milton </text:span><text:span text:style-name="T17">f</text:span><text:span text:style-name="T17">a tanto ono</text:span><text:span text:style-name="T17">r</text:span><text:span text:style-name="T17">e</text:span><text:span text:style-name="T17"> </text:span><text:span text:style-name="T17">all’</text:span><text:span text:style-name="T17">I</text:span><text:span text:style-name="T17">ng</text:span><text:span text:style-name="T17">h</text:span><text:span text:style-name="T17">ilterra quan</text:span><text:span text:style-name="T17">t</text:span><text:span text:style-name="T17">o ne </text:span><text:span text:style-name="T17">f</text:span><text:span text:style-name="T17">a </text:span><text:span text:style-name="T17">Newt</text:span><text:span text:style-name="T17">on. Camou</text:span><text:span text:style-name="T17">e</text:span><text:span text:style-name="T17">ns nel Porto</text:span><text:span text:style-name="T17">gallo</text:span><text:span text:style-name="T17"> è quello che </text:span><text:span text:style-name="T17">è</text:span><text:span text:style-name="T17"> Mil</text:span><text:span text:style-name="T17">t</text:span><text:span text:style-name="T17">on nell’Inghil</text:span><text:span text:style-name="T17">t</text:span><text:span text:style-name="T17">erra. Sa</text:span><text:span text:style-name="T17">re</text:span><text:span text:style-name="T17">bbe </text:span><text:span text:style-name="T18">un gran piacere, </text:span><text:span text:style-name="T17">ed un gran </text:span><text:span text:style-name="T17">vantaggio</text:span><text:span text:style-name="T17">, ancora per un uomo che pens</text:span><text:span text:style-name="T17">a,</text:span><text:span text:style-name="T17"> </text:span><text:span text:style-name="T17">l’esaminare</text:span><text:span text:style-name="T17"> que</text:span><text:span text:style-name="T17">st</text:span><text:span text:style-name="T17">i Poemi Epici d</text:span><text:span text:style-name="T17">i d</text:span><text:span text:style-name="T17">iversa nat</text:span><text:span text:style-name="T17">u</text:span><text:span text:style-name="T17">ra nati in secoli, ed in p</text:span><text:span text:style-name="T17">a</text:span><text:span text:style-name="T17">esi lontani gli uni dagli altri. Mi par </text:span><text:span text:style-name="T17">che</text:span><text:span text:style-name="T17"> </text:span><text:span text:style-name="T17">si</text:span><text:span text:style-name="T17"> </text:span><text:span text:style-name="T17">t</text:span><text:span text:style-name="T17">rov</text:span><text:span text:style-name="T17">i</text:span><text:span text:style-name="T17"> una </text:span><text:span text:style-name="T17">n</text:span><text:span text:style-name="T17">obile s</text:span><text:span text:style-name="T17">o</text:span><text:span text:style-name="T17">di</text:span><text:span text:style-name="T17">sf</text:span><text:span text:style-name="T17">az</text:span><text:span text:style-name="T17">io</text:span><text:span text:style-name="T17">ne i</text:span><text:span text:style-name="T17">n</text:span><text:span text:style-name="T17"> riguardare i ritratt</text:span><text:span text:style-name="T17">i</text:span><text:span text:style-name="T17"> vivi di</text:span><text:span text:style-name="T17"> </text:span><text:span text:style-name="T17">quest’il</text:span><text:span text:style-name="T17">lu</text:span><text:span text:style-name="T17">stri personaggi greci</text:span><text:span text:style-name="T17">,</text:span><text:span text:style-name="T17"> romani, italiani, ing</text:span><text:span text:style-name="T17">lesi</text:span><text:span text:style-name="T17"> tu</text:span><text:span text:style-name="T17">tti</text:span><text:span text:style-name="T17"> </text:span><text:span text:style-name="T17">vestiti</text:span><text:span text:style-name="T17">, se ciò può dir</text:span><text:span text:style-name="T17">s</text:span><text:span text:style-name="T17">i</text:span><text:span text:style-name="T17">,</text:span><text:span text:style-name="T17"> seco</text:span><text:span text:style-name="T17">n</text:span><text:span text:style-name="T17">do </text:span><text:span text:style-name="T17">l’u</text:span><text:span text:style-name="T17">so del</text:span><text:span text:style-name="T17"> loro paese.</text:span></text:p>
      <text:p text:style-name="Text_20_body"><text:span text:style-name="T17">Il pretendere </text:span><text:span text:style-name="T17">d</text:span><text:span text:style-name="T17">i</text:span><text:span text:style-name="T17"> dipi</text:span><text:span text:style-name="T17">n</text:span><text:span text:style-name="T17">gerli è </text:span><text:span text:style-name="T17">u</text:span><text:span text:style-name="T17">n </text:span><text:span text:style-name="T19">imp</text:span><text:span text:style-name="T17">resa superiore alle mie </text:span><text:span text:style-name="T17">f</text:span><text:span text:style-name="T17">orze; </text:span><text:span text:style-name="T17">mi proverò</text:span><text:span text:style-name="T17"> </text:span><text:span text:style-name="T17">s</text:span><text:span text:style-name="T17">olamente </text:span><text:span text:style-name="T18">a </text:span><text:span text:style-name="T18">f</text:span><text:span text:style-name="T20">are </text:span><text:span text:style-name="T17">un abbo</text:span><text:span text:style-name="T17">zz</text:span><text:span text:style-name="T17">o </text:span><text:span text:style-name="T17">de’ loro</text:span><text:span text:style-name="T17"> p</text:span><text:span text:style-name="T17">rin</text:span><text:span text:style-name="T17">cipali</text:span><text:span text:style-name="T17"> </text:span><text:span text:style-name="T17">li</text:span><text:span text:style-name="T17">n</text:span><text:span text:style-name="T17">eamenti</text:span><text:span text:style-name="T17">.</text:span><text:span text:style-name="T17"> </text:span><text:span text:style-name="T20">Al </text:span><text:span text:style-name="T17">lettore </text:span><text:span text:style-name="T17">toccherà a </text:span><text:span text:style-name="T17">s</text:span><text:span text:style-name="T17">u</text:span><text:span text:style-name="T17">pplire. </text:span><text:span text:style-name="T17">I</text:span><text:span text:style-name="T17">o </text:span><text:span text:style-name="T17">n</text:span><text:span text:style-name="T17">on </text:span><text:span text:style-name="T17">f</text:span><text:span text:style-name="T17">arò che proporre, egli deve </text:span><text:span text:style-name="T17">giudicare</text:span><text:span text:style-name="T17">; e sarà giu</text:span><text:span text:style-name="T17">st</text:span><text:span text:style-name="T17">o il s</text:span><text:span text:style-name="T17">u</text:span><text:span text:style-name="T17">o giu</text:span><text:span text:style-name="T17">dizi</text:span><text:span text:style-name="T17">o se egli legge sen</text:span><text:span text:style-name="T17">z</text:span><text:span text:style-name="T17">a par</text:span><text:span text:style-name="T17">zi</text:span><text:span text:style-name="T17">al</text:span><text:span text:style-name="T17">ità</text:span><text:span text:style-name="T17">, e se no</text:span><text:span text:style-name="T17">n as</text:span><text:span text:style-name="T17">colta i </text:span><text:span text:style-name="T17">p</text:span><text:span text:style-name="T17">regiudi</text:span><text:span text:style-name="T17">zj</text:span><text:span text:style-name="T17"> ricev</text:span><text:span text:style-name="T17">ut</text:span><text:span text:style-name="T17">i nella s</text:span><text:span text:style-name="T17">cu</text:span><text:span text:style-name="T17">ola, </text:span><text:span text:style-name="T17">ne quell’amor proprio malinteso</text:span><text:span text:style-name="T19">, </text:span><text:span text:style-name="T17">che </text:span><text:span text:style-name="T17">ci</text:span><text:span text:style-name="T17"> </text:span><text:span text:style-name="T17">f</text:span><text:span text:style-name="T17">a disprez</text:span><text:span text:style-name="T17">z</text:span><text:span text:style-name="T17">are tutt</text:span><text:span text:style-name="T17">o</text:span><text:span text:style-name="T17"> </text:span><text:span text:style-name="T17">ci</text:span><text:span text:style-name="T17">ò, </text:span><text:span text:style-name="T17">che non è conforme a’ nostri costumi.</text:span></text:p>
      <text:p text:style-name="Text_20_body"><text:soft-page-break/><text:span text:style-name="T17">Egli vedrà la nascit</text:span><text:span text:style-name="T17">a</text:span><text:span text:style-name="T17">, l’avan</text:span><text:span text:style-name="T17">zamento,</text:span><text:span text:style-name="T17"> </text:span><text:span text:style-name="T18">la </text:span><text:span text:style-name="T17">decadenza dell’arte</text:span><text:span text:style-name="T17">:</text:span><text:span text:style-name="T17"> la </text:span><text:span text:style-name="T17">v</text:span><text:span text:style-name="T17">edrà poi </text:span><text:span text:style-name="T17">sor</text:span><text:span text:style-name="T17">gere come dalle s</text:span><text:span text:style-name="T17">u</text:span><text:span text:style-name="T17">e r</text:span><text:span text:style-name="T17">o</text:span><text:span text:style-name="T17">vine, </text:span><text:span text:style-name="T17">la </text:span><text:span text:style-name="T17">seg</text:span><text:span text:style-name="T17">u</text:span><text:span text:style-name="T17">iter</text:span><text:span text:style-name="T17">à</text:span><text:span text:style-name="T17"> in </text:span><text:span text:style-name="T18">tutte </text:span><text:span text:style-name="T17">le s</text:span><text:span text:style-name="T17">u</text:span><text:span text:style-name="T17">e mu</text:span><text:span text:style-name="T17">t</text:span><text:span text:style-name="T17">a</text:span><text:span text:style-name="T17">z</text:span><text:span text:style-name="T17">ioni, e distinguer quell</text:span><text:span text:style-name="T17">o</text:span><text:span text:style-name="T17"> che è be</text:span><text:span text:style-name="T17">lt</text:span><text:span text:style-name="T17">à o di</text:span><text:span text:style-name="T17">f</text:span><text:span text:style-name="T17">etto in ogni t</text:span><text:span text:style-name="T17">e</text:span><text:span text:style-name="T17">mpo, ed a</text:span><text:span text:style-name="T17">p</text:span><text:span text:style-name="T17">press</text:span><text:span text:style-name="T17">o t</text:span><text:span text:style-name="T17">utte le nazioni, </text:span><text:span text:style-name="T17">dall</text:span><text:span text:style-name="T17">e belt</text:span><text:span text:style-name="T17">à</text:span><text:span text:style-name="T17"> </text:span><text:span text:style-name="T17">locali</text:span><text:span text:style-name="T17"> </text:span><text:span text:style-name="T17">c</text:span><text:span text:style-name="T17">he s</text:span><text:span text:style-name="T17">i</text:span><text:span text:style-name="T17"> ammi</text:span><text:span text:style-name="T17">r</text:span><text:span text:style-name="T17">ano in un pa</text:span><text:span text:style-name="T17">ese,</text:span><text:span text:style-name="T17"> </text:span><text:span text:style-name="T17">e</text:span><text:span text:style-name="T17"> </text:span><text:span text:style-name="T17">s</text:span><text:span text:style-name="T17">i dispr</text:span><text:span text:style-name="T17">e</text:span><text:span text:style-name="T17">zzano </text:span><text:span text:style-name="T19">in </text:span><text:span text:style-name="T19">u</text:span><text:span text:style-name="T17">n altro. Non doma</text:span><text:span text:style-name="T17">nderà</text:span><text:span text:style-name="T17"> ad </text:span><text:span text:style-name="T17">Aristo</text:span><text:span text:style-name="T17">tile </text:span><text:span text:style-name="T18">ci</text:span><text:span text:style-name="T18">ò</text:span><text:span text:style-name="T18">, </text:span><text:span text:style-name="T17">che egli d</text:span><text:span text:style-name="T17">e</text:span><text:span text:style-name="T17">ve pe</text:span><text:span text:style-name="T17">n</text:span><text:span text:style-name="T17">sa</text:span><text:span text:style-name="T17">r</text:span><text:span text:style-name="T17">e d’un autore inglese o portoghese, ne al Sig. Perrault come egli deve giudicar </text:span><text:span text:style-name="T17">dell’</text:span><text:span text:style-name="T17">I</text:span><text:span text:style-name="T17">liade non </text:span><text:span text:style-name="T17">si l</text:span><text:span text:style-name="T17">asce</text:span><text:span text:style-name="T17">r</text:span><text:span text:style-name="T17">à tiranneggiar</text:span><text:span text:style-name="T17">e</text:span><text:span text:style-name="T17"> dallo Scaligero, o del </text:span><text:span text:style-name="T17">Bossu, ma prenderà la sua regol</text:span><text:span text:style-name="T17">a</text:span><text:span text:style-name="T17"> dalla natura, e dagli esemp</text:span><text:span text:style-name="T17">l</text:span><text:span text:style-name="T17">i che av</text:span><text:span text:style-name="T17">r</text:span><text:span text:style-name="T17">à davanti agli occhi, e sarà giudice </text:span><text:span text:style-name="T17">f</text:span><text:span text:style-name="T17">ra gli D</text:span><text:span text:style-name="T17">e</text:span><text:span text:style-name="T17">i d’Omero e il Dio di </text:span><text:span text:style-name="T17">Milt</text:span><text:span text:style-name="T17">on, </text:span><text:span text:style-name="T17">f</text:span><text:span text:style-name="T17">ra Calisso e Did</text:span><text:span text:style-name="T17">o</text:span><text:span text:style-name="T17">n</text:span><text:span text:style-name="T17">e</text:span><text:span text:style-name="T17">, </text:span><text:span text:style-name="T17">f</text:span><text:span text:style-name="T17">ra Armi</text:span><text:span text:style-name="T18">da </text:span><text:span text:style-name="T18">e</text:span><text:span text:style-name="T18">d Eva.</text:span></text:p>
      <text:p text:style-name="Text_20_body"><text:span text:style-name="T17">Se le nazioni europee in vece di </text:span><text:span text:style-name="T17">s</text:span><text:span text:style-name="T17">prezza</text:span><text:span text:style-name="T17">r</text:span><text:span text:style-name="T17">si ingius</text:span><text:span text:style-name="T17">t</text:span><text:span text:style-name="T17">amente le une </text:span><text:span text:style-name="T17">l’</text:span><text:span text:style-name="T17">altre, volessero o</text:span><text:span text:style-name="T17">ss</text:span><text:span text:style-name="T17">ervare meno super</text:span><text:span text:style-name="T17">f</text:span><text:span text:style-name="T17">icialmen</text:span><text:span text:style-name="T17">t</text:span><text:span text:style-name="T17">e le op</text:span><text:span text:style-name="T17">er</text:span><text:span text:style-name="T19">e, </text:span><text:span text:style-name="T17">e le maniere de’ loro vicini non per ridersene, ma per appro</text:span><text:span text:style-name="T17">fit</text:span><text:span text:style-name="T17">tars</text:span><text:span text:style-name="T17">ene</text:span><text:span text:style-name="T17">; </text:span><text:span text:style-name="T17">f</text:span><text:span text:style-name="T17">orse da tal commercio scambievol</text:span><text:span text:style-name="T17">e</text:span><text:span text:style-name="T17"> di o</text:span><text:span text:style-name="T17">sse</text:span><text:span text:style-name="T17">rvazioni nascerebbe quel gus</text:span><text:span text:style-name="T17">t</text:span><text:span text:style-name="T17">o univ</text:span><text:span text:style-name="T17">e</text:span><text:span text:style-name="T17">rsale c</text:span><text:span text:style-name="T17">he</text:span><text:span text:style-name="T17"> tanto </text:span><text:span text:style-name="T17">s</text:span><text:span text:style-name="T17">i cerca invano.</text:span></text:p>
      <text:h text:style-name="Heading_20_2" text:outline-level="2">Capitolo secondo.<text:line-break/>Omero.</text:h>
      <text:p text:style-name="Text_20_body"><text:span text:style-name="T17">Om</text:span><text:span text:style-name="T17">ero viveva probabilmente 8</text:span><text:span text:style-name="T17">50</text:span><text:span text:style-name="T17">. anni avanti </text:span><text:span text:style-name="T17">l’</text:span><text:span text:style-name="T17">Era Cri</text:span><text:span text:style-name="T17">st</text:span><text:span text:style-name="T17">iana: egli </text:span><text:span text:style-name="T18">era </text:span><text:span text:style-name="T17">senz’al</text:span><text:span text:style-name="T17">t</text:span><text:span text:style-name="T17">ro contemporaneo d</text:span><text:span text:style-name="T17">’</text:span><text:span text:style-name="T17">Esiodo. Ma Es</text:span><text:span text:style-name="T17">i</text:span><text:span text:style-name="T17">odo ci </text:span><text:span text:style-name="T18">avverte</text:span><text:span text:style-name="T18"> </text:span><text:span text:style-name="T17">che egli scriveva nell’</text:span><text:span text:style-name="T17">età</text:span><text:span text:style-name="T17"> succeduta a quella della guerra di Troja,</text:span><text:span text:style-name="T17"> </text:span><text:span text:style-name="T17">e che quella et</text:span><text:span text:style-name="T17">à</text:span><text:span text:style-name="T17"> nella quale viveva,</text:span><text:span text:style-name="T17"> fi</text:span><text:span text:style-name="T17">nir</text:span><text:span text:style-name="T17">e</text:span><text:span text:style-name="T17">bbe colla genera</text:span><text:span text:style-name="T17">z</text:span><text:span text:style-name="T17">ione allora </text:span><text:span text:style-name="T17">esistente</text:span><text:span text:style-name="T17">; ce</text:span><text:span text:style-name="T17">rt</text:span><text:span text:style-name="T17">a cosa dunque </text:span><text:span text:style-name="T17">s</text:span><text:span text:style-name="T17">i è che Omero </text:span><text:span text:style-name="T17">f</text:span><text:span text:style-name="T17">ioriva tre generazioni do</text:span><text:span text:style-name="T17">po</text:span><text:span text:style-name="T18"> </text:span><text:span text:style-name="T17">la guerra di Troja; onde egli poteva </text:span><text:span text:style-name="T18">aver </text:span><text:span text:style-name="T17">veduto nella </text:span><text:span text:style-name="T17">su</text:span><text:span text:style-name="T17">a in</text:span><text:span text:style-name="T17">f</text:span><text:span text:style-name="T17">anzia alcuni vecchi i quali </text:span><text:span text:style-name="T18">erano </text:span><text:span text:style-name="T17">stati a quell’assedio, e doveva aver parlato spe</text:span><text:span text:style-name="T17">s</text:span><text:span text:style-name="T17">so a’ Greci dell’Europa e d</text:span><text:span text:style-name="T17">e</text:span><text:span text:style-name="T17">l</text:span><text:span text:style-name="T17">l’As</text:span><text:span text:style-name="T17">ia i quali avevano veduto </text:span><text:span text:style-name="T17">U</text:span><text:span text:style-name="T17">lisse e Menelao. Q</text:span><text:span text:style-name="T17">u</text:span><text:span text:style-name="T17">ando egli compose </text:span><text:span text:style-name="T17">l’Ili</text:span><text:span text:style-name="T17">ade, supp</text:span><text:span text:style-name="T17">ost</text:span><text:span text:style-name="T17">o che egli </text:span><text:span text:style-name="T17">si</text:span><text:span text:style-name="T17">a </text:span><text:span text:style-name="T17">l’</text:span><text:span text:style-name="T17">autore di</text:span><text:span text:style-name="T17"> </text:span><text:span text:style-name="T17">qu</text:span><text:span text:style-name="T17">est’</text:span><text:span text:style-name="T17">opera, non </text:span><text:span text:style-name="T17">f</text:span><text:span text:style-name="T17">ece altro</text:span><text:span text:style-name="T17"> </text:span><text:span text:style-name="T17">che </text:span><text:span text:style-name="T19">met</text:span><text:span text:style-name="T17">tere in versi una parte della </text:span><text:span text:style-name="T17">sto</text:span><text:span text:style-name="T17">ria e delle </text:span><text:span text:style-name="T17">f</text:span><text:span text:style-name="T17">avole de’ suoi tempi.</text:span></text:p>
      <text:p text:style-name="Text_20_body"><text:span text:style-name="T17">I Greci non avev</text:span><text:span text:style-name="T17">an</text:span><text:span text:style-name="T17">o allor</text:span><text:span text:style-name="T17">a</text:span><text:span text:style-name="T17"> se no</text:span><text:span text:style-name="T17">n</text:span><text:span text:style-name="T17"> poeti per i</text:span><text:span text:style-name="T17">st</text:span><text:span text:style-name="T17">orici e per teologi, ne prima di </text:span><text:span text:style-name="T18">400.</text:span><text:span text:style-name="T18"> a</text:span><text:span text:style-name="T17">nni dopo Esi</text:span><text:span text:style-name="T17">o</text:span><text:span text:style-name="T17">do ed Omero vi </text:span><text:span text:style-name="T17">f</text:span><text:span text:style-name="T17">u </text:span><text:span text:style-name="T18">al</text:span><text:span text:style-name="T18">cu</text:span><text:span text:style-name="T18">no </text:span><text:span text:style-name="T17">che </text:span><text:span text:style-name="T17">si</text:span><text:span text:style-name="T17"> riducesse a scri</text:span><text:span text:style-name="T17">v</text:span><text:span text:style-name="T17">ere la Storia in prosa</text:span><text:span text:style-name="T17">.</text:span><text:span text:style-name="T17"> Qu</text:span><text:span text:style-name="T17">e</text:span><text:span text:style-name="T17">st’</text:span><text:span text:style-name="T17">us</text:span><text:span text:style-name="T17">o </text:span><text:span text:style-name="T17">che</text:span><text:span text:style-name="T17"> parr</text:span><text:span text:style-name="T17">à</text:span><text:span text:style-name="T17"> molto ridicolo a molti de’ leggitori era del tutto </text:span><text:span text:style-name="T17">conforme</text:span><text:span text:style-name="T17"> alla ragione</text:span><text:span text:style-name="T17">.</text:span><text:span text:style-name="T17"> Un libro i</text:span><text:span text:style-name="T17">n</text:span><text:span text:style-name="T17"> quel tempo era una c</text:span><text:span text:style-name="T17">o</text:span><text:span text:style-name="T17">sa tanto rara quanto lo </text:span><text:span text:style-name="T17">è </text:span><text:span text:style-name="T17">oggid</text:span><text:span text:style-name="T17">ì</text:span><text:span text:style-name="T17"> un buon libro</text:span><text:span text:style-name="T17">.</text:span><text:span text:style-name="T17"> In vece di dare al pubblico la </text:span><text:span text:style-name="T17">st</text:span><text:span text:style-name="T17">oria in </text:span><text:span text:style-name="T17">f</text:span><text:span text:style-name="T17">oglio d’ogni villaggio, </text:span><text:span text:style-name="T19">come </text:span><text:span text:style-name="T19">si fa</text:span><text:span text:style-name="T17"> al presente</text:span><text:span text:style-name="T17">, non s</text:span><text:span text:style-name="T17">i trasmettevano se non i grandi avvenimenti che doveano intere</text:span><text:span text:style-name="T17">ssa</text:span><text:span text:style-name="T17">rlo</text:span><text:span text:style-name="T17">.</text:span><text:span text:style-name="T17"> </text:span><text:span text:style-name="T17">Il</text:span><text:span text:style-name="T17"> culto degli Dei, </text:span><text:span text:style-name="T18">e </text:span><text:span text:style-name="T17">la </text:span><text:span text:style-name="T17">storia</text:span><text:span text:style-name="T17"> d</text:span><text:span text:style-name="T17">e</text:span><text:span text:style-name="T17">’</text:span><text:span text:style-name="T17"> </text:span><text:span text:style-name="T17">grand’uomini </text:span><text:span text:style-name="T17">erano</text:span><text:span text:style-name="T17"> i soli </text:span><text:span text:style-name="T17">s</text:span><text:span text:style-name="T17">oggetti di quel piccol numero </text:span><text:soft-page-break/><text:span text:style-name="T17">di sc</text:span><text:span text:style-name="T17">r</text:span><text:span text:style-name="T17">itti. Si durò</text:span><text:span text:style-name="T17"> </text:span><text:span text:style-name="T17">l</text:span><text:span text:style-name="T17">ungo tempo </text:span><text:span text:style-name="T17">a</text:span><text:span text:style-name="T18"> </text:span><text:span text:style-name="T17">comporgli in ver</text:span><text:span text:style-name="T17">s</text:span><text:span text:style-name="T17">o </text:span><text:span text:style-name="T17">fra</text:span><text:span text:style-name="T17">’</text:span><text:span text:style-name="T17"> </text:span><text:span text:style-name="T17">Gr</text:span><text:span text:style-name="T17">e</text:span><text:span text:style-name="T17">ci e </text:span><text:span text:style-name="T17">f</text:span><text:span text:style-name="T17">ra gli Egiziani, per</text:span><text:span text:style-name="T17">c</text:span><text:span text:style-name="T17">hè erano </text:span><text:span text:style-name="T17">destinati</text:span><text:span text:style-name="T17"> a tene</text:span><text:span text:style-name="T17">rsi</text:span><text:span text:style-name="T17"> a memoria </text:span><text:span text:style-name="T20">e </text:span><text:span text:style-name="T17">ad </text:span><text:span text:style-name="T17">es</text:span><text:span text:style-name="T17">ser </text:span><text:span text:style-name="T17">c</text:span><text:span text:style-name="T17">an</text:span><text:span text:style-name="T17">t</text:span><text:span text:style-name="T17">ati</text:span><text:span text:style-name="T17">.</text:span><text:span text:style-name="T17"> Tal</text:span><text:span text:style-name="T17">’</text:span><text:span text:style-name="T17">era il co</text:span><text:span text:style-name="T17">stum</text:span><text:span text:style-name="T17">e di qu</text:span><text:span text:style-name="T17">e’</text:span><text:span text:style-name="T17"> popoli </text:span><text:span text:style-name="T17">sì</text:span><text:span text:style-name="T17"> di</text:span><text:span text:style-name="T17">ff</text:span><text:span text:style-name="T17">erenti da noi</text:span><text:span text:style-name="T17">.</text:span><text:span text:style-name="T17"> </text:span><text:span text:style-name="T17">F</text:span><text:span text:style-name="T17">ino ad E</text:span><text:span text:style-name="T17">ro</text:span><text:span text:style-name="T17">doto non trov</text:span><text:span text:style-name="T17">oss</text:span><text:span text:style-name="T17">i </text:span><text:span text:style-name="T17">f</text:span><text:span text:style-name="T17">ra loro altra Storia che </text:span><text:span text:style-name="T17">i</text:span><text:span text:style-name="T17">n v</text:span><text:span text:style-name="T17">e</text:span><text:span text:style-name="T17">rsi</text:span><text:span text:style-name="T17">,</text:span><text:span text:style-name="T17"> </text:span><text:span text:style-name="T18">e </text:span><text:span text:style-name="T17">non ebbero mai Poesìa </text:span><text:span text:style-name="T17">senza versi.</text:span></text:p>
      <text:p text:style-name="Text_20_body"><text:span text:style-name="T17">In </text:span><text:span text:style-name="T17">riguardo a</text:span><text:span text:style-name="T17">d O</text:span><text:span text:style-name="T17">mero,</text:span><text:span text:style-name="T17"> </text:span><text:span text:style-name="T17">quanto sono conosciute l’opere sue, tanto siamo all’o</text:span><text:span text:style-name="T17">scuro sopra la su</text:span><text:span text:style-name="T17">a</text:span><text:span text:style-name="T17"> persona. Tutto quell</text:span><text:span text:style-name="T17">o</text:span><text:span text:style-name="T17"> che sappiamo di vero </text:span><text:span text:style-name="T17">s</text:span><text:span text:style-name="T17">i è, che dopo </text:span><text:span text:style-name="T17">la</text:span><text:span text:style-name="T17"> su</text:span><text:span text:style-name="T17">a</text:span><text:span text:style-name="T17"> morte gli </text:span><text:span text:style-name="T17">s</text:span><text:span text:style-name="T17">ono s</text:span><text:span text:style-name="T17">t</text:span><text:span text:style-name="T17">ate erette statue, </text:span><text:span text:style-name="T17">e f</text:span><text:span text:style-name="T17">abbricati templi. VII. città potenti </text:span><text:span text:style-name="T17">s</text:span><text:span text:style-name="T17">i </text:span><text:span text:style-name="T17">s</text:span><text:span text:style-name="T17">ono disputa</text:span><text:span text:style-name="T17">t</text:span><text:span text:style-name="T17">e l’onore di a</text:span><text:span text:style-name="T17">verl</text:span><text:span text:style-name="T17">o veduto nascere, ma l’opi</text:span><text:span text:style-name="T17">n</text:span><text:span text:style-name="T17">ione comune </text:span><text:span text:style-name="T17">s</text:span><text:span text:style-name="T17">i è che egli </text:span><text:span text:style-name="T17">m</text:span><text:span text:style-name="T17">endic</text:span><text:span text:style-name="T17">asse in</text:span><text:span text:style-name="T18"> </text:span><text:span text:style-name="T17">que</text:span><text:span text:style-name="T17">s</text:span><text:span text:style-name="T17">te sette città, e che quegli, del quale </text:span><text:span text:style-name="T17">stata f</text:span><text:span text:style-name="T18">atta </text:span><text:span text:style-name="T18">u</text:span><text:span text:style-name="T18">na </text:span><text:span text:style-name="T17">divinità </text:span><text:span text:style-name="T18">da’ </text:span><text:span text:style-name="T17">po</text:span><text:span text:style-name="T17">s</text:span><text:span text:style-name="T17">teri, è </text:span><text:span text:style-name="T17">v</text:span><text:span text:style-name="T17">ivuto </text:span><text:span text:style-name="T17">m</text:span><text:span text:style-name="T17">iserabile e disp</text:span><text:span text:style-name="T17">r</text:span><text:span text:style-name="T17">ezzat</text:span><text:span text:style-name="T17">o</text:span><text:span text:style-name="T17">:</text:span><text:span text:style-name="T17"> </text:span><text:span text:style-name="T17">due cose le quali b</text:span><text:span text:style-name="T17">e</text:span><text:span text:style-name="T17">nis</text:span><text:span text:style-name="T17">sim</text:span><text:span text:style-name="T17">o pos</text:span><text:span text:style-name="T17">s</text:span><text:span text:style-name="T17">ono </text:span><text:span text:style-name="T17">stare</text:span><text:span text:style-name="T18"> </text:span><text:span text:style-name="T18">insieme.</text:span></text:p>
      <text:p text:style-name="Text_20_body"><text:span text:style-name="T17">L’Iliade che è la </text:span><text:span text:style-name="T18">g</text:span><text:span text:style-name="T18">r</text:span><text:span text:style-name="T18">and</text:span><text:span text:style-name="T18">e</text:span><text:span text:style-name="T18"> </text:span><text:span text:style-name="T18">o</text:span><text:span text:style-name="T17">pera d’</text:span><text:span text:style-name="T17">Om</text:span><text:span text:style-name="T17">ero è piena di Dei, e di combattimenti poco si</text:span><text:span text:style-name="T17">mi</text:span><text:span text:style-name="T17">li </text:span><text:span text:style-name="T17">a</text:span><text:span text:style-name="T17">l vero. Que</text:span><text:span text:style-name="T17">st</text:span><text:span text:style-name="T17">i </text:span><text:span text:style-name="T17">argomenti</text:span><text:span text:style-name="T17"> pi</text:span><text:span text:style-name="T17">acci</text:span><text:span text:style-name="T17">ono nat</text:span><text:span text:style-name="T17">u</text:span><text:span text:style-name="T17">ra</text:span><text:span text:style-name="T17">lmen</text:span><text:span text:style-name="T17">te agli </text:span><text:span text:style-name="T17">u</text:span><text:span text:style-name="T17">omini </text:span><text:span text:style-name="T17">che</text:span><text:span text:style-name="T17"> amano quello che </text:span><text:span text:style-name="T17">p</text:span><text:span text:style-name="T17">ar lo</text:span><text:span text:style-name="T17">r</text:span><text:span text:style-name="T17">o te</text:span><text:span text:style-name="T17">r</text:span><text:span text:style-name="T17">ribile</text:span><text:span text:style-name="T17">.</text:span><text:span text:style-name="T17"> Sono come i </text:span><text:span text:style-name="T17">f</text:span><text:span text:style-name="T17">anciulli,</text:span><text:span text:style-name="T17"> </text:span><text:span text:style-name="T17">che a</text:span><text:span text:style-name="T17">sc</text:span><text:span text:style-name="T17">olta</text:span><text:span text:style-name="T17">n</text:span><text:span text:style-name="T17">o c</text:span><text:span text:style-name="T17">o</text:span><text:span text:style-name="T17">n </text:span><text:span text:style-name="T18">avidi</text:span><text:span text:style-name="T18">tà</text:span><text:span text:style-name="T18"> </text:span><text:span text:style-name="T17">quelle novelle di maghi che gli </text:span><text:span text:style-name="T17">s</text:span><text:span text:style-name="T17">pave</text:span><text:span text:style-name="T17">ntan</text:span><text:span text:style-name="T17">o. Vi</text:span><text:span text:style-name="T17"> </text:span><text:span text:style-name="T17">ha delle </text:span><text:span text:style-name="T17">favole in</text:span><text:span text:style-name="T17"> ogni tempo, e </text:span><text:span text:style-name="T17">n</text:span><text:span text:style-name="T17">on avvi nazione </text:span><text:span text:style-name="T18">alcuna </text:span><text:span text:style-name="T18">la</text:span><text:span text:style-name="T17"> quale non abbia le s</text:span><text:span text:style-name="T17">u</text:span><text:span text:style-name="T17">e</text:span><text:span text:style-name="T17">.</text:span></text:p>
      <text:p text:style-name="Text_20_body"><text:span text:style-name="T18">Da </text:span><text:span text:style-name="T17">que</text:span><text:span text:style-name="T17">st</text:span><text:span text:style-name="T17">i </text:span><text:span text:style-name="T17">du</text:span><text:span text:style-name="T17">e ca</text:span><text:span text:style-name="T17">p</text:span><text:span text:style-name="T17">i </text:span><text:span text:style-name="T18">che </text:span><text:span text:style-name="T18">riempiono l’</text:span><text:span text:style-name="T18">Iliade </text:span><text:span text:style-name="T18">n</text:span><text:span text:style-name="T18">asc</text:span><text:span text:style-name="T18">o</text:span><text:span text:style-name="T18">no i due gran </text:span><text:span text:style-name="T18">r</text:span><text:span text:style-name="T17">improveri che </text:span><text:span text:style-name="T17">si</text:span><text:span text:style-name="T17"> </text:span><text:span text:style-name="T17">f</text:span><text:span text:style-name="T17">anno </text:span><text:span text:style-name="T18">ad </text:span><text:span text:style-name="T18">Omero:</text:span><text:span text:style-name="T17"> gli v</text:span><text:span text:style-name="T17">ien</text:span><text:span text:style-name="T17">e imputata l</text:span><text:span text:style-name="T17">a</text:span><text:span text:style-name="T17"> s</text:span><text:span text:style-name="T17">t</text:span><text:span text:style-name="T17">ravaganza de’</text:span><text:span text:style-name="T17"> </text:span><text:span text:style-name="T17">su</text:span><text:span text:style-name="T17">o</text:span><text:span text:style-name="T17">i </text:span><text:span text:style-name="T17">De</text:span><text:span text:style-name="T17">i, e la </text:span><text:span text:style-name="T17">rozzez</text:span><text:span text:style-name="T17">za d</text:span><text:span text:style-name="T17">e</text:span><text:span text:style-name="T17">’ s</text:span><text:span text:style-name="T17">u</text:span><text:span text:style-name="T17">oi Eroi. Ma </text:span><text:span text:style-name="T17">questo</text:span><text:span text:style-name="T17"> è lo ste</text:span><text:span text:style-name="T17">sso</text:span><text:span text:style-name="T17"> che </text:span><text:span text:style-name="T17">rinfacciare ad un </text:span><text:soft-page-break/><text:span text:style-name="T17">pittore</text:span><text:span text:style-name="T18"> </text:span><text:span text:style-name="T17">l’aver dato </text:span><text:span text:style-name="T17">a</text:span><text:span text:style-name="T17">lle </text:span><text:span text:style-name="T17">sue f</text:span><text:span text:style-name="T17">igure gli abiti del su</text:span><text:span text:style-name="T17">o</text:span><text:span text:style-name="T17"> </text:span><text:span text:style-name="T17">te</text:span><text:span text:style-name="T17">mpo. Omero ha </text:span><text:span text:style-name="T17">dipinto</text:span><text:span text:style-name="T17"> gli Dei tali quali </text:span><text:span text:style-name="T17">s</text:span><text:span text:style-name="T17">i credevano, e gli uomini tali quali </text:span><text:span text:style-name="T17">ess</text:span><text:span text:style-name="T17">i erano</text:span><text:span text:style-name="T17">.</text:span><text:span text:style-name="T17"> Non è gran merito il trovare </text:span><text:span text:style-name="T17">as</text:span><text:span text:style-name="T17">s</text:span><text:span text:style-name="T17">urdi</text:span><text:span text:style-name="T17">t</text:span><text:span text:style-name="T17">à nella teologia pagana; </text:span><text:span text:style-name="T18">e </text:span><text:span text:style-name="T17">bisog</text:span><text:span text:style-name="T17">ne</text:span><text:span text:style-name="T17">rebbe </text:span><text:span text:style-name="T17">ess</text:span><text:span text:style-name="T17">ere ben pr</text:span><text:span text:style-name="T17">iv</text:span><text:span text:style-name="T17">o di gu</text:span><text:span text:style-name="T17">s</text:span><text:span text:style-name="T17">to a non amare cert</text:span><text:span text:style-name="T17">e</text:span><text:span text:style-name="T17"> </text:span><text:span text:style-name="T17">f</text:span><text:span text:style-name="T17">avole d’Omero. Se </text:span><text:span text:style-name="T17">l’</text:span><text:span text:style-name="T17">idea delle tr</text:span><text:span text:style-name="T17">e</text:span><text:span text:style-name="T17"> Gra</text:span><text:span text:style-name="T17">zie</text:span><text:span text:style-name="T17"> che devono s</text:span><text:span text:style-name="T17">e</text:span><text:span text:style-name="T17">mpr</text:span><text:span text:style-name="T17">e</text:span><text:span text:style-name="T17"> accompagnare la Dea della b</text:span><text:span text:style-name="T17">e</text:span><text:span text:style-name="T17">ll</text:span><text:span text:style-name="T17">e</text:span><text:span text:style-name="T17">zza, se la cintura di Venere </text:span><text:span text:style-name="T17">s</text:span><text:span text:style-name="T17">ono di </text:span><text:span text:style-name="T17">s</text:span><text:span text:style-name="T17">ua invenzione, quali lodi non merita egli per aver così adornato una religione che noi gli rin</text:span><text:span text:style-name="T17">f</text:span><text:span text:style-name="T17">acciamo? E se que</text:span><text:span text:style-name="T17">st</text:span><text:span text:style-name="T17">e </text:span><text:span text:style-name="T17">f</text:span><text:span text:style-name="T17">avole erano già </text:span><text:span text:style-name="T17">r</text:span><text:span text:style-name="T17">icevut</text:span><text:span text:style-name="T17">e</text:span><text:span text:style-name="T17"> avanti a lui, </text:span><text:span text:style-name="T17">s</text:span><text:span text:style-name="T17">i può egli disprezzare un </text:span><text:span text:style-name="T17">s</text:span><text:span text:style-name="T17">ecolo che aveva trovato allegorie sì gius</text:span><text:span text:style-name="T17">t</text:span><text:span text:style-name="T17">e e sì leggiadre?</text:span></text:p>
      <text:p text:style-name="Text_20_body"><text:span text:style-name="T17">Quanto poi a ci</text:span><text:span text:style-name="T17">ò</text:span><text:span text:style-name="T17"> che appella</text:span><text:span text:style-name="T17">s</text:span><text:span text:style-name="T17">i rozzezza negli Eroi d’Omero, </text:span><text:span text:style-name="T17">s</text:span><text:span text:style-name="T17">i può r</text:span><text:span text:style-name="T17">i</text:span><text:span text:style-name="T17">d</text:span><text:span text:style-name="T17">e</text:span><text:span text:style-name="T17">re, quanto vo</text:span><text:span text:style-name="T17">r</text:span><text:span text:style-name="T17">ras</text:span><text:span text:style-name="T17">s</text:span><text:span text:style-name="T17">i, in veder Patroclo metter tre cosce di cas</text:span><text:span text:style-name="T17">t</text:span><text:span text:style-name="T17">ra</text:span><text:span text:style-name="T17">t</text:span><text:span text:style-name="T17">o </text:span><text:span text:style-name="T19">in </text:span><text:span text:style-name="T17">una caldaja, accendere il </text:span><text:span text:style-name="T17">f</text:span><text:span text:style-name="T17">uoco e so</text:span><text:span text:style-name="T17">ff</text:span><text:span text:style-name="T17">iarvi, e preparare il pra</text:span><text:span text:style-name="T17">n</text:span><text:span text:style-name="T17">zo con Achille. Nondimeno Achill</text:span><text:span text:style-name="T17">e;</text:span><text:span text:style-name="T17"> e Patroclo non s</text:span><text:span text:style-name="T17">ono</text:span><text:span text:style-name="T17"> meno ragguardevoli. Carlo XII. Re di Svezia, ha </text:span><text:span text:style-name="T17">f</text:span><text:span text:style-name="T17">atto cucina 6. mesi a Demirtocca senza perder punto del suo eroismo, e la pi</text:span><text:span text:style-name="T17">ù</text:span><text:span text:style-name="T17"> parte de’</text:span><text:span text:style-name="T17"> </text:span><text:span text:style-name="T17">nos</text:span><text:span text:style-name="T17">t</text:span><text:span text:style-name="T17">ri generali che portano al campo tutto il lu</text:span><text:span text:style-name="T17">ss</text:span><text:span text:style-name="T17">o d’una corte e</text:span><text:span text:style-name="T17">ffe</text:span><text:span text:style-name="T17">mi</text:span><text:span text:style-name="T17">n</text:span><text:span text:style-name="T17">ata con g</text:span><text:span text:style-name="T17">r</text:span><text:span text:style-name="T17">an </text:span><text:span text:style-name="T17">f</text:span><text:span text:style-name="T17">atica saprebbero uguagliare que</text:span><text:span text:style-name="T17">s</text:span><text:span text:style-name="T17">ti Eroi che c</text:span><text:span text:style-name="T17">ucin</text:span><text:span text:style-name="T17">avano da </text:span><text:span text:style-name="T17">s</text:span><text:span text:style-name="T17">e medesimi.</text:span></text:p>
      <text:p text:style-name="Text_20_body"><text:span text:style-name="T17">Taluno </text:span><text:span text:style-name="T17">s</text:span><text:span text:style-name="T17">i </text:span><text:span text:style-name="T17">f</text:span><text:span text:style-name="T17">arà be</text:span><text:span text:style-name="T17">ff</text:span><text:span text:style-name="T17">e della principes</text:span><text:span text:style-name="T17">s</text:span><text:span text:style-name="T17">a Nausicaa, che accompagnata da tutte le s</text:span><text:span text:style-name="T17">u</text:span><text:span text:style-name="T17">e donne va a </text:span><text:span text:style-name="T19">lavare i </text:span><text:span text:style-name="T17">suo</text:span><text:span text:style-name="T17">i</text:span><text:span text:style-name="T17"> abiti, e quelli del Re, e della Regina. Può parere </text:span><text:span text:style-name="T17">co</text:span><text:span text:style-name="T17">sa ridicola, che le </text:span><text:span text:style-name="T17">figlie</text:span><text:span text:style-name="T17"> d’Augu</text:span><text:span text:style-name="T17">st</text:span><text:span text:style-name="T17">o abbiano </text:span><text:span text:style-name="T17">f</text:span><text:span text:style-name="T17">ilato gli abiti del lor padre quando egli era </text:span><text:span text:style-name="T17">si</text:span><text:span text:style-name="T17">gnore della metà </text:span><text:soft-page-break/><text:span text:style-name="T17">d</text:span><text:span text:style-name="T17">ell’</text:span><text:span text:style-name="T17">Universo</text:span><text:span text:style-name="T17">.</text:span><text:span text:style-name="T17"> </text:span><text:span text:style-name="T17">Quest</text:span><text:span text:style-name="T17">o non impedirà che </text:span><text:span text:style-name="T18">una </text:span><text:span text:style-name="T17">s</text:span><text:span text:style-name="T17">e</text:span><text:span text:style-name="T17">mpli</text:span><text:span text:style-name="T17">ci</text:span><text:span text:style-name="T17">tà sì rispet</text:span><text:span text:style-name="T17">t</text:span><text:span text:style-name="T17">ab</text:span><text:span text:style-name="T17">i</text:span><text:span text:style-name="T17">le non </text:span><text:span text:style-name="T17">si</text:span><text:span text:style-name="T18">a </text:span><text:span text:style-name="T17">equivalente alla </text:span><text:span text:style-name="T18">vana </text:span><text:span text:style-name="T17">pompa, </text:span><text:span text:style-name="T18">alla </text:span><text:span text:style-name="T18">f</text:span><text:span text:style-name="T17">orza, all’ozio, nel qua</text:span><text:span text:style-name="T18">le </text:span><text:span text:style-name="T18">so</text:span><text:span text:style-name="T17">no allevate le persone d</text:span><text:span text:style-name="T17">’</text:span><text:span text:style-name="T17">un alt</text:span><text:span text:style-name="T17">a</text:span><text:span text:style-name="T17"> condizione.</text:span></text:p>
      <text:p text:style-name="Text_20_body"><text:span text:style-name="T17">Che se vien rin</text:span><text:span text:style-name="T17">f</text:span><text:span text:style-name="T17">acciato ad Omero </text:span><text:span text:style-name="T17">l’</text:span><text:span text:style-name="T17">aver tanto lodato la </text:span><text:span text:style-name="T17">f</text:span><text:span text:style-name="T17">orza di quelli Eroi, convien sap</text:span><text:span text:style-name="T17">e</text:span><text:span text:style-name="T17">re che prima d</text:span><text:span text:style-name="T17">e</text:span><text:span text:style-name="T17">l ri</text:span><text:span text:style-name="T17">t</text:span><text:span text:style-name="T17">rovament</text:span><text:span text:style-name="T17">o </text:span><text:span text:style-name="T17">d</text:span><text:span text:style-name="T17">e</text:span><text:span text:style-name="T17">lla polvere la </text:span><text:span text:style-name="T17">f</text:span><text:span text:style-name="T17">orza del corpo decideva di tutto nelle battaglie, e che que</text:span><text:span text:style-name="T17">sta</text:span><text:span text:style-name="T17"> </text:span><text:span text:style-name="T17">f</text:span><text:span text:style-name="T17">orza è </text:span><text:span text:style-name="T17">st</text:span><text:span text:style-name="T17">ata </text:span><text:span text:style-name="T17">f</text:span><text:span text:style-name="T17">ra gli uomini la sorgente d’</text:span><text:span text:style-name="T17">o</text:span><text:span text:style-name="T17">gni sovranità: per questo solo vantaggio sopra di noi le nazioni settentrionali han</text:span><text:span text:style-name="T17">n</text:span><text:span text:style-name="T18">o </text:span><text:span text:style-name="T17">conqui</text:span><text:span text:style-name="T17">st</text:span><text:span text:style-name="T17">ato </text:span><text:span text:style-name="T19">il </text:span><text:span text:style-name="T17">no</text:span><text:span text:style-name="T17">st</text:span><text:span text:style-name="T17">ro emis</text:span><text:span text:style-name="T17">f</text:span><text:span text:style-name="T17">erio dalla China sino all’Atlante. Gli antichi </text:span><text:span text:style-name="T17">si re</text:span><text:span text:style-name="T17">cavano a gloria d’e</text:span><text:span text:style-name="T17">s</text:span><text:span text:style-name="T17">ser robus</text:span><text:span text:style-name="T17">t</text:span><text:span text:style-name="T17">i</text:span><text:span text:style-name="T17">,</text:span><text:span text:style-name="T17"> i loro piaceri erano esercizj violenti, non passava</text:span><text:span text:style-name="T17">no </text:span><text:span text:style-name="T17">i loro giorni in </text:span><text:span text:style-name="T17">farsi</text:span><text:span text:style-name="T19"> </text:span><text:span text:style-name="T17">condur</text:span><text:span text:style-name="T17">r</text:span><text:span text:style-name="T20">e </text:span><text:span text:style-name="T17">in car</text:span><text:span text:style-name="T17">r</text:span><text:span text:style-name="T17">ozza </text:span><text:span text:style-name="T17">difesi</text:span><text:span text:style-name="T17"> dall’in</text:span><text:span text:style-name="T17">fluenz</text:span><text:span text:style-name="T17">a de</text:span><text:span text:style-name="T17">ll’</text:span><text:span text:style-name="T17">ari</text:span><text:span text:style-name="T17">a</text:span><text:span text:style-name="T17"> per </text:span><text:span text:style-name="T18">a</text:span><text:span text:style-name="T18">n</text:span><text:span text:style-name="T17">dare a portare </text:span><text:span text:style-name="T17">languidamente </text:span><text:span text:style-name="T17">d’una casa </text:span><text:span text:style-name="T17">in </text:span><text:span text:style-name="T17">un altra la loro noia</text:span><text:span text:style-name="T17">,</text:span><text:span text:style-name="T17"> e la loro </text:span><text:span text:style-name="T17">inutilità. </text:span><text:span text:style-name="T17">In una paro</text:span><text:span text:style-name="T17">l</text:span><text:span text:style-name="T17">a Omero dov</text:span><text:span text:style-name="T17">e</text:span><text:span text:style-name="T17">a rapprese</text:span><text:span text:style-name="T17">n</text:span><text:span text:style-name="T17">tare un Ajace ed un </text:span><text:span text:style-name="T17">Etto</text:span><text:span text:style-name="T17">re, e non u</text:span><text:span text:style-name="T17">n C</text:span><text:span text:style-name="T20">ortigiano </text:span><text:span text:style-name="T17">di V</text:span><text:span text:style-name="T17">ers</text:span><text:span text:style-name="T17">ailles</text:span><text:span text:style-name="T17">, </text:span><text:span text:style-name="T17">o di </text:span><text:span text:style-name="T17">S.</text:span><text:span text:style-name="T17"> </text:span><text:span text:style-name="T17">J</text:span><text:span text:style-name="T20">am</text:span><text:span text:style-name="T20">es.</text:span></text:p>
      <text:p text:style-name="Text_20_body"><text:span text:style-name="T17">Dop</text:span><text:span text:style-name="T17">o</text:span><text:span text:style-name="T17"> aver </text:span><text:span text:style-name="T17">r</text:span><text:span text:style-name="T17">end</text:span><text:span text:style-name="T17">u</text:span><text:span text:style-name="T17">to giu</text:span><text:span text:style-name="T17">s</text:span><text:span text:style-name="T17">tizia al </text:span><text:span text:style-name="T17">fondo della</text:span><text:span text:style-name="T17"> materia de’ Poemi d’</text:span><text:span text:style-name="T17">O</text:span><text:span text:style-name="T17">mer</text:span><text:span text:style-name="T17">o</text:span><text:span text:style-name="T17">, sareb</text:span><text:span text:style-name="T17">be q</text:span><text:span text:style-name="T17">uì luogo d’esaminare </text:span><text:span text:style-name="T17">la</text:span><text:span text:style-name="T17"> </text:span><text:span text:style-name="T17">mani</text:span><text:span text:style-name="T17">era </text:span><text:span text:style-name="T17">c</text:span><text:span text:style-name="T17">on la</text:span><text:span text:style-name="T17"> q</text:span><text:span text:style-name="T17">uale </text:span><text:span text:style-name="T18">sono </text:span><text:span text:style-name="T18">stati da lui trattati,</text:span><text:span text:style-name="T17"> e d</text:span><text:span text:style-name="T17">i arrischiarsi</text:span><text:span text:style-name="T17"> a da</text:span><text:span text:style-name="T17">r</text:span><text:span text:style-name="T17"> gi</text:span><text:span text:style-name="T17">u</text:span><text:span text:style-name="T17">dizio del p</text:span><text:span text:style-name="T17">regio dell’ope</text:span><text:span text:style-name="T17">re sue. </text:span><text:span text:style-name="T18">Ma </text:span><text:span text:style-name="T17">poich</text:span><text:span text:style-name="T17">è</text:span><text:span text:style-name="T17"> t</text:span><text:span text:style-name="T17">a</text:span><text:span text:style-name="T17">nte d</text:span><text:span text:style-name="T17">ott</text:span><text:span text:style-name="T17">e </text:span><text:span text:style-name="T17">pen</text:span><text:span text:style-name="T17">ne </text:span><text:span text:style-name="T17">hanno esausta</text:span><text:span text:style-name="T17"> </text:span><text:span text:style-name="T17">s</text:span><text:span text:style-name="T17">omig</text:span><text:span text:style-name="T17">li</text:span><text:span text:style-name="T17">ant</text:span><text:span text:style-name="T17">e</text:span><text:span text:style-name="T17"> materia</text:span><text:span text:style-name="T17">,</text:span><text:span text:style-name="T17"> io </text:span><text:span text:style-name="T17">m</text:span><text:span text:style-name="T17">i </text:span><text:span text:style-name="T18">ri</text:span><text:span text:style-name="T17">stringer</text:span><text:span text:style-name="T17">ò</text:span><text:span text:style-name="T17"> ad una </text:span><text:span text:style-name="T17">sola riflessione</text:span><text:span text:style-name="T17">, o</text:span><text:span text:style-name="T17">n</text:span><text:span text:style-name="T17">de coloro che si applicano alle Bel</text:span><text:span text:style-name="T17">le</text:span><text:span text:style-name="T17"> Lette</text:span><text:span text:style-name="T17">r</text:span><text:span text:style-name="T17">e potrann</text:span><text:span text:style-name="T17">o</text:span><text:span text:style-name="T17"> peravv</text:span><text:span text:style-name="T17">e</text:span><text:span text:style-name="T17">nt</text:span><text:span text:style-name="T17">ura</text:span><text:span text:style-name="T17"> </text:span><text:span text:style-name="T17">tra</text:span><text:span text:style-name="T17">rre qualche </text:span><text:span text:style-name="T18">v</text:span><text:span text:style-name="T18">an</text:span><text:span text:style-name="T17">taggio.</text:span></text:p>
      <text:p text:style-name="Text_20_body"><text:span text:style-name="T17">Se </text:span><text:span text:style-name="T17">Omero </text:span><text:span text:style-name="T18">ha </text:span><text:span text:style-name="T18">avuto</text:span><text:span text:style-name="T18"> te</text:span><text:span text:style-name="T17">mpli, </text:span><text:span text:style-name="T17">s</text:span><text:span text:style-name="T17">ono</text:span><text:span text:style-name="T17">si</text:span><text:span text:style-name="T17"> </text:span><text:span text:style-name="T17">p</text:span><text:span text:style-name="T17">arimente tr</text:span><text:span text:style-name="T17">o</text:span><text:span text:style-name="T17">vati </text:span><text:soft-page-break/><text:span text:style-name="T17">in</text:span><text:span text:style-name="T17">f</text:span><text:span text:style-name="T17">edeli,</text:span><text:span text:style-name="T17"> </text:span><text:span text:style-name="T17">che si</text:span><text:span text:style-name="T17"> </text:span><text:span text:style-name="T17">sono bu</text:span><text:span text:style-name="T17">r</text:span><text:span text:style-name="T17">lati d</text:span><text:span text:style-name="T17">el</text:span><text:span text:style-name="T17">la </text:span><text:span text:style-name="T17">su</text:span><text:span text:style-name="T17">a divin</text:span><text:span text:style-name="T17">i</text:span><text:span text:style-name="T17">tà. In t</text:span><text:span text:style-name="T17">u</text:span><text:span text:style-name="T17">tt’</text:span><text:span text:style-name="T20">i </text:span><text:span text:style-name="T20">secoli sono stati</text:span><text:span text:style-name="T17"> u</text:span><text:span text:style-name="T17">o</text:span><text:span text:style-name="T17">mini dotti e rag</text:span><text:span text:style-name="T17">i</text:span><text:span text:style-name="T17">o</text:span><text:span text:style-name="T17">n</text:span><text:span text:style-name="T17">atori che </text:span><text:span text:style-name="T17">l’h</text:span><text:span text:style-name="T17">ann</text:span><text:span text:style-name="T17">o</text:span><text:span text:style-name="T17"> trattat</text:span><text:span text:style-name="T17">o</text:span><text:span text:style-name="T17"> di scritt</text:span><text:span text:style-name="T17">o</text:span><text:span text:style-name="T17">re degno di </text:span><text:span text:style-name="T17">compassione</text:span><text:span text:style-name="T17">,</text:span><text:span text:style-name="T17"> </text:span><text:span text:style-name="T17">n</text:span><text:span text:style-name="T17">e</text:span><text:span text:style-name="T17">l tempo ch</text:span><text:span text:style-name="T17">e</text:span><text:span text:style-name="T17"> </text:span><text:span text:style-name="T17">altri davanti a lui stavano</text:span><text:span text:style-name="T17"> genu</text:span><text:span text:style-name="T17">flessi</text:span><text:span text:style-name="T17">.</text:span></text:p>
      <text:p text:style-name="Text_20_body"><text:span text:style-name="T17">Questo</text:span><text:span text:style-name="T17"> padre </text:span><text:span text:style-name="T17">de</text:span><text:span text:style-name="T17">lla P</text:span><text:span text:style-name="T17">o</text:span><text:span text:style-name="T17">e</text:span><text:span text:style-name="T17">sì</text:span><text:span text:style-name="T17">a </text:span><text:span text:style-name="T18">da </text:span><text:span text:style-name="T17">q</text:span><text:span text:style-name="T17">ualche tempo</text:span><text:span text:style-name="T17"> in qua </text:span><text:span text:style-name="T17">è </text:span><text:span text:style-name="T17">stato un</text:span><text:span text:style-name="T17"> gran </text:span><text:span text:style-name="T20">punto </text:span><text:span text:style-name="T17">di </text:span><text:span text:style-name="T17">dispute in Francia. Perrault cominciò la lite </text:span><text:span text:style-name="T17">contro Despreau</text:span><text:span text:style-name="T17">x</text:span><text:span text:style-name="T17">; ma egli por</text:span><text:span text:style-name="T17">t</text:span><text:span text:style-name="T17">ò a</text:span><text:span text:style-name="T17"> </text:span><text:span text:style-name="T17">questo</text:span><text:span text:style-name="T17"> combattimento armi troppo ineguali. Compose il suo libro del Par</text:span><text:span text:style-name="T17">alle</text:span><text:span text:style-name="T17">lo degli antichi e de</text:span><text:span text:style-name="T17">’</text:span><text:span text:style-name="T17"> moderni, dove </text:span><text:span text:style-name="T17">s</text:span><text:span text:style-name="T17">i vede</text:span><text:span text:style-name="T17"> un</text:span><text:span text:style-name="T17">o spirito molto </text:span><text:span text:style-name="T17">s</text:span><text:span text:style-name="T17">uper</text:span><text:span text:style-name="T17">f</text:span><text:span text:style-name="T17">iciale senza m</text:span><text:span text:style-name="T17">e</text:span><text:span text:style-name="T17">todo e pieno di sbagli. </text:span><text:span text:style-name="T17">Il</text:span><text:span text:style-name="T17"> terribile Despr</text:span><text:span text:style-name="T17">e</text:span><text:span text:style-name="T17">aux </text:span><text:span text:style-name="T17">o</text:span><text:span text:style-name="T17">ppr</text:span><text:span text:style-name="T17">es</text:span><text:span text:style-name="T17">se il suo avversario col</text:span><text:span text:style-name="T17">l’</text:span><text:span text:style-name="T17">attaccar</text:span><text:span text:style-name="T17">s</text:span><text:span text:style-name="T17">i unicamente a porre in vista gli errori di quello</text:span><text:span text:style-name="T17">;</text:span><text:span text:style-name="T17"> dimodochè la disputa </text:span><text:span text:style-name="T17">f</text:span><text:span text:style-name="T17">u terminata </text:span><text:span text:style-name="T17">c</text:span><text:span text:style-name="T17">olle risa a </text:span><text:span text:style-name="T17">s</text:span><text:span text:style-name="T17">pese di Perrau</text:span><text:span text:style-name="T17">l</text:span><text:span text:style-name="T17">t, </text:span><text:span text:style-name="T17">se</text:span><text:span text:style-name="T17">nzachè n</text:span><text:span text:style-name="T17">e</text:span><text:span text:style-name="T17">ppur </text:span><text:span text:style-name="T17">s</text:span><text:span text:style-name="T19">i </text:span><text:span text:style-name="T19">t</text:span><text:span text:style-name="T17">occas</text:span><text:span text:style-name="T17">s</text:span><text:span text:style-name="T17">e il </text:span><text:span text:style-name="T17">fon</text:span><text:span text:style-name="T17">do della qu</text:span><text:span text:style-name="T17">est</text:span><text:span text:style-name="T17">ione</text:span><text:span text:style-name="T17">. H</text:span><text:span text:style-name="T17">ourdart de la Mo</text:span><text:span text:style-name="T17">tte</text:span><text:span text:style-name="T17"> ha poi rinnovato </text:span><text:span text:style-name="T18">la </text:span><text:span text:style-name="T17">quer</text:span><text:span text:style-name="T17">el</text:span><text:span text:style-name="T17">a: non sapeva la lingua </text:span><text:span text:style-name="T18">greca; ma </text:span><text:span text:style-name="T17">lo </text:span><text:span text:style-name="T17">s</text:span><text:span text:style-name="T17">pirito </text:span><text:span text:style-name="T17">s</text:span><text:span text:style-name="T17">uo, per quanto è possibile, supp</text:span><text:span text:style-name="T17">lì</text:span><text:span text:style-name="T17"> a tal notizia. Poche opere </text:span><text:span text:style-name="T17">s</text:span><text:span text:style-name="T17">ono </text:span><text:span text:style-name="T17">state scritte</text:span><text:span text:style-name="T17"> con tanta a</text:span><text:span text:style-name="T17">rte</text:span><text:span text:style-name="T17">, gi</text:span><text:span text:style-name="T17">u</text:span><text:span text:style-name="T17">d</text:span><text:span text:style-name="T17">i</text:span><text:span text:style-name="T17">zio, e </text:span><text:span text:style-name="T17">fine</text:span><text:span text:style-name="T17">zza con quanta </text:span><text:span text:style-name="T17">so</text:span><text:span text:style-name="T17">no </text:span><text:span text:style-name="T17">st</text:span><text:span text:style-name="T17">ate scritte le sue diss</text:span><text:span text:style-name="T17">er</text:span><text:span text:style-name="T17">tazioni </text:span><text:span text:style-name="T17">s</text:span><text:span text:style-name="T17">opra Omero. M</text:span><text:span text:style-name="T17">a</text:span><text:span text:style-name="T17">dama Dacier</text:span><text:span text:style-name="T17"> </text:span><text:span text:style-name="T17">nota per una erudizione, la quale sarebbe stata degna di maraviglia in un uomo, so</text:span><text:span text:style-name="T17">st</text:span><text:span text:style-name="T17">enne la cau</text:span><text:span text:style-name="T17">s</text:span><text:span text:style-name="T17">a d’Omero colla pas</text:span><text:span text:style-name="T17">s</text:span><text:span text:style-name="T17">ione d’</text:span><text:span text:style-name="T17">un comentatore</text:span><text:span text:style-name="T17">. Si sarebbe detto che </text:span><text:span text:style-name="T17">l’</text:span><text:span text:style-name="T17">opera di Ms. de la Motte </text:span><text:span text:style-name="T17">fosse</text:span><text:span text:style-name="T17"> d’un</text:span><text:span text:style-name="T17">a</text:span><text:span text:style-name="T17"> don</text:span><text:span text:style-name="T17">na di</text:span><text:span text:style-name="T17"> spiri</text:span><text:span text:style-name="T17">t</text:span><text:span text:style-name="T17">o, e quella d</text:span><text:span text:style-name="T17">i</text:span><text:span text:style-name="T17"> Madama Dacier </text:span><text:span text:style-name="T17">d’</text:span><text:span text:style-name="T17">un uomo lette</text:span><text:span text:style-name="T17">rat</text:span><text:span text:style-name="T17">o. Quegli</text:span><text:span text:style-name="T17">,</text:span><text:span text:style-name="T17"> perc</text:span><text:span text:style-name="T17">h</text:span><text:span text:style-name="T17">è no</text:span><text:span text:style-name="T17">n</text:span><text:span text:style-name="T17"> sap</text:span><text:span text:style-name="T17">e</text:span><text:span text:style-name="T17">va la lingua greca, non poteva sentir l</text:span><text:span text:style-name="T17">e</text:span><text:span text:style-name="T17"> bellezze dell’autore cui egli attaccava: ques</text:span><text:span text:style-name="T17">t</text:span><text:span text:style-name="T17">a, per </text:span><text:span text:style-name="T17">essere</text:span><text:span text:style-name="T17"> prevenuta della supers</text:span><text:span text:style-name="T17">ti</text:span><text:span text:style-name="T17">zione de’ comentatori, era incapace </text:span><text:span text:style-name="T17">d’</text:span><text:span text:style-name="T17">accorgers</text:span><text:span text:style-name="T17">i</text:span><text:span text:style-name="T17"> </text:span><text:soft-page-break/><text:span text:style-name="T17">de’ di</text:span><text:span text:style-name="T17">f</text:span><text:span text:style-name="T17">etti dell’auto</text:span><text:span text:style-name="T17">r</text:span><text:span text:style-name="T17">e cui ella adorava.</text:span></text:p>
      <text:p text:style-name="Text_20_body"><text:span text:style-name="T17">Per me, quando io lessi Omero e scopr</text:span><text:span text:style-name="T12">í</text:span><text:span text:style-name="T17">i que’</text:span><text:span text:style-name="T17"> </text:span><text:span text:style-name="T17">di</text:span><text:span text:style-name="T17">f</text:span><text:span text:style-name="T17">etti che sono giu</text:span><text:span text:style-name="T17">stifi</text:span><text:span text:style-name="T17">cati da’ critici, </text:span><text:span text:style-name="T17">e</text:span><text:span text:style-name="T17"> le belle</text:span><text:span text:style-name="T17">z</text:span><text:span text:style-name="T17">ze superiori a’</text:span><text:span text:style-name="T17"> </text:span><text:span text:style-name="T17">di</text:span><text:span text:style-name="T17">f</text:span><text:span text:style-name="T17">e</text:span><text:span text:style-name="T17">t</text:span><text:span text:style-name="T17">ti non p</text:span><text:span text:style-name="T17">o</text:span><text:span text:style-name="T17">tei subito credere che l</text:span><text:span text:style-name="T17">o</text:span><text:span text:style-name="T17"> </text:span><text:span text:style-name="T17">st</text:span><text:span text:style-name="T17">esso </text:span><text:span text:style-name="T19">genio </text:span><text:span text:style-name="T17">avesse compos</text:span><text:span text:style-name="T17">t</text:span><text:span text:style-name="T17">i tutt’i Canti dell’Iliade</text:span><text:span text:style-name="T17">. Inf</text:span><text:span text:style-name="T17">atti noi non </text:span><text:span text:style-name="T17">v</text:span><text:span text:style-name="T17">e</text:span><text:span text:style-name="T17">diamo ne </text:span><text:span text:style-name="T17">f</text:span><text:span text:style-name="T18">ra’ </text:span><text:span text:style-name="T17">Latini, ne </text:span><text:span text:style-name="T17">f</text:span><text:span text:style-name="T18">ra </text:span><text:span text:style-name="T17">noi autore </text:span><text:span text:style-name="T17">al</text:span><text:span text:style-name="T17">cuno che </text:span><text:span text:style-name="T17">sia</text:span><text:span text:style-name="T17"> </text:span><text:span text:style-name="T17">caduto</text:span><text:span text:style-name="T17"> </text:span><text:span text:style-name="T17">sì </text:span><text:span text:style-name="T17">bas</text:span><text:span text:style-name="T17">so</text:span><text:span text:style-name="T18"> </text:span><text:span text:style-name="T17">dopo es</text:span><text:span text:style-name="T17">s</text:span><text:span text:style-name="T17">ersi sollevat</text:span><text:span text:style-name="T17">o</text:span><text:span text:style-name="T17"> </text:span><text:span text:style-name="T19">s</text:span><text:span text:style-name="T19">ì</text:span><text:span text:style-name="T19"> </text:span><text:span text:style-name="T17">alto. Il gra</text:span><text:span text:style-name="T17">n</text:span><text:span text:style-name="T17"> C</text:span><text:span text:style-name="T17">o</text:span><text:span text:style-name="T17">rneille genio almenal</text:span><text:span text:style-name="T17">me</text:span><text:span text:style-name="T17">no uguale </text:span><text:span text:style-name="T17">ad</text:span><text:span text:style-name="T17"> Omero ha </text:span><text:span text:style-name="T17">fatto</text:span><text:span text:style-name="T17"> evvero la Pe</text:span><text:span text:style-name="T17">r</text:span><text:span text:style-name="T17">tarita, Suren</text:span><text:span text:style-name="T17">a,</text:span><text:span text:style-name="T17"> Agesilao</text:span><text:span text:style-name="T17"> dopo</text:span><text:span text:style-name="T17"> aver dato Cinna, e Po</text:span><text:span text:style-name="T17">lieutto;</text:span><text:span text:style-name="T17"> </text:span><text:span text:style-name="T18">ma </text:span><text:span text:style-name="T17">Sure</text:span><text:span text:style-name="T17">n</text:span><text:span text:style-name="T17">a</text:span><text:span text:style-name="T17"> </text:span><text:span text:style-name="T17">e P</text:span><text:span text:style-name="T17">ertarita</text:span><text:span text:style-name="T17"> sono argo</text:span><text:span text:style-name="T17">menti </text:span><text:span text:style-name="T17">pi</text:span><text:span text:style-name="T17">u</text:span><text:span text:style-name="T17">tt</text:span><text:span text:style-name="T17">osto male scelti</text:span><text:span text:style-name="T17">, ch</text:span><text:span text:style-name="T17">e mal trattati.</text:span><text:span text:style-name="T17"> Que</text:span><text:span text:style-name="T17">s</text:span><text:span text:style-name="T17">te </text:span><text:span text:style-name="T17">tragedie</text:span><text:span text:style-name="T17"> son deb</text:span><text:span text:style-name="T17">o</text:span><text:span text:style-name="T17">li</text:span><text:span text:style-name="T17">,</text:span><text:span text:style-name="T17"> </text:span><text:span text:style-name="T17">ma non </text:span><text:span text:style-name="T17">ripiene </text:span><text:span text:style-name="T17">d’assur</text:span><text:span text:style-name="T17">dità, d</text:span><text:span text:style-name="T17">i con</text:span><text:span text:style-name="T17">tradizio</text:span><text:span text:style-name="T17">n</text:span><text:span text:style-name="T17">i</text:span><text:span text:style-name="T17">, e di manc</text:span><text:span text:style-name="T17">amenti </text:span><text:span text:style-name="T17">palpabili. Finalmente io ho trovato fra gl’</text:span><text:span text:style-name="T17">Ingl</text:span><text:span text:style-name="T17">e</text:span><text:span text:style-name="T17">si que</text:span><text:span text:style-name="T17">llo che io cercava</text:span><text:span text:style-name="T17">, e mi </text:span><text:span text:style-name="T17">si è sviluppato il </text:span><text:span text:style-name="T17">p</text:span><text:span text:style-name="T17">aradosso </text:span><text:span text:style-name="T17">de</text:span><text:span text:style-name="T17">l</text:span><text:span text:style-name="T17">la riputazione d</text:span><text:span text:style-name="T17">’</text:span><text:span text:style-name="T17">Omero. Shak</text:span><text:span text:style-name="T17">e</text:span><text:span text:style-name="T17">spear il pri</text:span><text:span text:style-name="T17">mo de’</text:span><text:span text:style-name="T17"> loro poeti tragici non h</text:span><text:span text:style-name="T17">a</text:span><text:span text:style-name="T17"> </text:span><text:span text:style-name="T17">in</text:span><text:span text:style-name="T18"> </text:span><text:span text:style-name="T18">Inghilterra</text:span><text:span text:style-name="T18"> </text:span><text:span text:style-name="T17">altro </text:span><text:span text:style-name="T17">soprannome</text:span><text:span text:style-name="T17"> che q</text:span><text:span text:style-name="T17">u</text:span><text:span text:style-name="T17">ello di di</text:span><text:span text:style-name="T17">vino</text:span><text:span text:style-name="T17">.</text:span><text:span text:style-name="T17"> </text:span><text:span text:style-name="T17">Non</text:span><text:span text:style-name="T17"> </text:span><text:span text:style-name="T17">ho</text:span><text:span text:style-name="T17"> mai</text:span><text:span text:style-name="T17"> v</text:span><text:span text:style-name="T17">e</text:span><text:span text:style-name="T17">duto a</text:span><text:span text:style-name="T17"> </text:span><text:span text:style-name="T17">Londra </text:span><text:span text:style-name="T17">la</text:span><text:span text:style-name="T17"> s</text:span><text:span text:style-name="T17">a</text:span><text:span text:style-name="T17">la della Comm</text:span><text:span text:style-name="T17">e</text:span><text:span text:style-name="T17">dia così </text:span><text:span text:style-name="T17">rip</text:span><text:span text:style-name="T17">iena all’Andromaca d</text:span><text:span text:style-name="T17">i</text:span><text:span text:style-name="T17"> Racin</text:span><text:span text:style-name="T17">e</text:span><text:span text:style-name="T17">,</text:span><text:span text:style-name="T17"> </text:span><text:span text:style-name="T17">benchè </text:span><text:span text:style-name="T17">si</text:span><text:span text:style-name="T17">a ben</text:span><text:span text:style-name="T17"> </text:span><text:span text:style-name="T17">tra</text:span><text:span text:style-name="T17">dot</text:span><text:span text:style-name="T17">ta dal Philipps, o al Catone di Addis</text:span><text:span text:style-name="T17">s</text:span><text:span text:style-name="T17">on, come a</text:span><text:span text:style-name="T17">ll’</text:span><text:span text:style-name="T17">antiche opere di Shak</text:span><text:span text:style-name="T17">e</text:span><text:span text:style-name="T17">sp</text:span><text:span text:style-name="T17">e</text:span><text:span text:style-name="T17">ar. Qu</text:span><text:span text:style-name="T17">est</text:span><text:span text:style-name="T17">e opere sono mo</text:span><text:span text:style-name="T17">stri</text:span><text:span text:style-name="T17"> in Tragedia; ve n’ha di quelle che durano p</text:span><text:span text:style-name="T17">i</text:span><text:span text:style-name="T17">ù anni: vi </text:span><text:span text:style-name="T17">s</text:span><text:span text:style-name="T17">i battezza nel primo at</text:span><text:span text:style-name="T17">t</text:span><text:span text:style-name="T17">o </text:span><text:span text:style-name="T17">l’</text:span><text:span text:style-name="T17">Er</text:span><text:span text:style-name="T17">oe</text:span><text:span text:style-name="T17"> che </text:span><text:span text:style-name="T17">m</text:span><text:span text:style-name="T17">uore di v</text:span><text:span text:style-name="T17">e</text:span><text:span text:style-name="T17">cchi</text:span><text:span text:style-name="T17">e</text:span><text:span text:style-name="T17">zza n</text:span><text:span text:style-name="T17">e</text:span><text:span text:style-name="T17">l </text:span><text:span text:style-name="T17">quinto</text:span><text:span text:style-name="T17">: vi </text:span><text:span text:style-name="T17">s</text:span><text:span text:style-name="T17">i vedono incan</text:span><text:span text:style-name="T17">t</text:span><text:span text:style-name="T17">ator</text:span><text:span text:style-name="T17">i</text:span><text:span text:style-name="T17">, villani, ubbriachi, bu</text:span><text:span text:style-name="T17">ff</text:span><text:span text:style-name="T17">oni, altri che</text:span><text:span text:style-name="T17"> se</text:span><text:span text:style-name="T17">ppelliscono morti,</text:span><text:span text:style-name="T17"> </text:span><text:span text:style-name="T17">e cantano arie da bere </text:span><text:span text:style-name="T17">s</text:span><text:span text:style-name="T17">cherz</text:span><text:span text:style-name="T17">a</text:span><text:span text:style-name="T17">ndo con teschi di morti; immaginate </text:span><text:span text:style-name="T17">i</text:span><text:span text:style-name="T17">n somma quello che voi po</text:span><text:span text:style-name="T17">trete</text:span><text:span text:style-name="T17"> di più a</text:span><text:span text:style-name="T17">ss</text:span><text:span text:style-name="T17">urdo, voi lo troverete in Shakesp</text:span><text:span text:style-name="T17">e</text:span><text:span text:style-name="T17">ar. Quando io </text:span><text:soft-page-break/><text:span text:style-name="T17">cominciava ad imparare la lingua ingles</text:span><text:span text:style-name="T17">e</text:span><text:span text:style-name="T17"> io non poteva co</text:span><text:span text:style-name="T17">m</text:span><text:span text:style-name="T17">prendere come una nazione sì illuminata pote</text:span><text:span text:style-name="T17">ss</text:span><text:span text:style-name="T17">e ammirare un autore sì </text:span><text:span text:style-name="T17">s</text:span><text:span text:style-name="T17">travagante: ma dacchè io acq</text:span><text:span text:style-name="T17">uist</text:span><text:span text:style-name="T17">ai una ma</text:span><text:span text:style-name="T17">g</text:span><text:span text:style-name="T17">gior cognizione de</text:span><text:span text:style-name="T17">l</text:span><text:span text:style-name="T17"> linguaggio, mi accors</text:span><text:span text:style-name="T17">i</text:span><text:span text:style-name="T17"> che g</text:span><text:span text:style-name="T17">l’</text:span><text:span text:style-name="T17">Ing</text:span><text:span text:style-name="T17">le</text:span><text:span text:style-name="T17">si avevano ragione, e che è impos</text:span><text:span text:style-name="T17">s</text:span><text:span text:style-name="T17">ibile che </text:span><text:span text:style-name="T18">un’</text:span><text:span text:style-name="T17">intera nazione </text:span><text:span text:style-name="T17">s’</text:span><text:span text:style-name="T17">inganni</text:span><text:span text:style-name="T17">,</text:span><text:span text:style-name="T17"> trattando</text:span><text:span text:style-name="T17">s</text:span><text:span text:style-name="T17">i di s</text:span><text:span text:style-name="T17">e</text:span><text:span text:style-name="T17">ntimen</text:span><text:span text:style-name="T17">t</text:span><text:span text:style-name="T17">o, ed abbia torto di compiacersi. Vedevano al pari di me i gran di</text:span><text:span text:style-name="T17">f</text:span><text:span text:style-name="T17">etti del </text:span><text:span text:style-name="T17">lo</text:span><text:span text:style-name="T17">r autor </text:span><text:span text:style-name="T17">f</text:span><text:span text:style-name="T17">avori</text:span><text:span text:style-name="T17">t</text:span><text:span text:style-name="T17">o;</text:span><text:span text:style-name="T17"> </text:span><text:span text:style-name="T17">m</text:span><text:span text:style-name="T17">a</text:span><text:span text:style-name="T17"> s</text:span><text:span text:style-name="T17">e</text:span><text:span text:style-name="T17">ntivano meglio di me le </text:span><text:span text:style-name="T17">s</text:span><text:span text:style-name="T17">ue bellezze tan</text:span><text:span text:style-name="T17">to</text:span><text:span text:style-name="T17"> più </text:span><text:span text:style-name="T17">si</text:span><text:span text:style-name="T17">ngolari, quanto es</text:span><text:span text:style-name="T17">se</text:span><text:span text:style-name="T17"> erano baleni che avevano brillato nel più pro</text:span><text:span text:style-name="T17">f</text:span><text:span text:style-name="T17">ondo del</text:span><text:span text:style-name="T17">l</text:span><text:span text:style-name="T17">a notte. Sono </text:span><text:span text:style-name="T17">150</text:span><text:span text:style-name="T17">. anni ch</text:span><text:span text:style-name="T17">e egli si </text:span><text:span text:style-name="T17">gode </text:span><text:span text:style-name="T18">la </text:span><text:span text:style-name="T18">s</text:span><text:span text:style-name="T18">ua riputazione: gli </text:span><text:span text:style-name="T17">autori che </text:span><text:span text:style-name="T17">sono a</text:span><text:span text:style-name="T17"> </text:span><text:span text:style-name="T18">lui </text:span><text:span text:style-name="T18">s</text:span><text:span text:style-name="T18">ucceduti hanno </text:span><text:span text:style-name="T17">servito piutto</text:span><text:span text:style-name="T17">st</text:span><text:span text:style-name="T17">o </text:span><text:span text:style-name="T18">ad </text:span><text:span text:style-name="T17">accr</text:span><text:span text:style-name="T17">e</text:span><text:span text:style-name="T17">scerla che a </text:span><text:span text:style-name="T17">s</text:span><text:span text:style-name="T17">ce</text:span><text:span text:style-name="T17">m</text:span><text:span text:style-name="T17">arla. </text:span><text:span text:style-name="T17">Il</text:span><text:span text:style-name="T17"> gran senn</text:span><text:span text:style-name="T17">o</text:span><text:span text:style-name="T17"> </text:span><text:span text:style-name="T18">dell’autor </text:span><text:span text:style-name="T17">del Catone, e </text:span><text:span text:style-name="T18">i </text:span><text:span text:style-name="T17">suoi talenti</text:span><text:span text:style-name="T17">,</text:span><text:span text:style-name="T17"> che </text:span><text:span text:style-name="T17">n</text:span><text:span text:style-name="T17">e han </text:span><text:span text:style-name="T17">f</text:span><text:span text:style-name="T17">atto un segretario di </text:span><text:span text:style-name="T17">st</text:span><text:span text:style-name="T17">ato non sono </text:span><text:span text:style-name="T17">stati</text:span><text:span text:style-name="T17"> capaci di c</text:span><text:span text:style-name="T17">o</text:span><text:span text:style-name="T17">llocarl</text:span><text:span text:style-name="T17">o</text:span><text:span text:style-name="T17"> allato a Shakespear. Tal’è il privilegio del vero genio: </text:span><text:span text:style-name="T17">si</text:span><text:span text:style-name="T17"> </text:span><text:span text:style-name="T17">f</text:span><text:span text:style-name="T17">a la s</text:span><text:span text:style-name="T17">t</text:span><text:span text:style-name="T17">rada, dove nes</text:span><text:span text:style-name="T17">s</text:span><text:span text:style-name="T17">uno è pa</text:span><text:span text:style-name="T17">ssa</text:span><text:span text:style-name="T17">to prima di </text:span><text:span text:style-name="T17">lu</text:span><text:span text:style-name="T17">i; corre senza guid</text:span><text:span text:style-name="T17">a</text:span><text:span text:style-name="T17">, </text:span><text:span text:style-name="T17">sen</text:span><text:span text:style-name="T17">z</text:span><text:span text:style-name="T17">’a</text:span><text:span text:style-name="T17">rte, senza regola: </text:span><text:span text:style-name="T17">s</text:span><text:span text:style-name="T17">i </text:span><text:span text:style-name="T18">smarrisc</text:span><text:span text:style-name="T18">e</text:span><text:span text:style-name="T18"> </text:span><text:span text:style-name="T18">nella</text:span><text:span text:style-name="T17"> </text:span><text:span text:style-name="T17">sua c</text:span><text:span text:style-name="T17">orsa; ma lascia dietro </text:span><text:span text:style-name="T18">a se </text:span><text:span text:style-name="T17">tu</text:span><text:span text:style-name="T17">tt</text:span><text:span text:style-name="T17">o quell</text:span><text:span text:style-name="T17">o c</text:span><text:span text:style-name="T18">he non è ragione ed esatt</text:span><text:span text:style-name="T18">e</text:span><text:span text:style-name="T18">zza. Tale appr</text:span><text:span text:style-name="T18">e</text:span><text:span text:style-name="T18">ssappoco era Omero: egli </text:span><text:span text:style-name="T17">ha creato la s</text:span><text:span text:style-name="T17">u</text:span><text:span text:style-name="T17">a a</text:span><text:span text:style-name="T17">rt</text:span><text:span text:style-name="T17">e, </text:span><text:span text:style-name="T18">e </text:span><text:span text:style-name="T17">l’ha lascia</text:span><text:span text:style-name="T17">ta</text:span><text:span text:style-name="T17"> </text:span><text:span text:style-name="T18">imper</text:span><text:span text:style-name="T18">f</text:span><text:span text:style-name="T18">etta; </text:span><text:span text:style-name="T18">ella è</text:span><text:span text:style-name="T18"> un caos ancora, ma gi</text:span><text:span text:style-name="T18">à</text:span><text:span text:style-name="T18"> </text:span><text:span text:style-name="T18">la </text:span><text:span text:style-name="T18">luce </text:span><text:span text:style-name="T17">vi </text:span><text:span text:style-name="T17">splende</text:span><text:span text:style-name="T17"> </text:span><text:span text:style-name="T18">dappertutto.</text:span></text:p>
      <text:p text:style-name="Text_20_body"><text:span text:style-name="T18">I</text:span><text:span text:style-name="T18">l</text:span><text:span text:style-name="T18"> </text:span><text:span text:style-name="T17">Clodove</text:span><text:span text:style-name="T17">o</text:span><text:span text:style-name="T17"> </text:span><text:span text:style-name="T18">di </text:span><text:span text:style-name="T18">De</text:span><text:span text:style-name="T17">smar</text:span><text:span text:style-name="T17">e</text:span><text:span text:style-name="T17">ts, la Pulzel</text:span><text:span text:style-name="T17">l</text:span><text:span text:style-name="T17">a</text:span><text:span text:style-name="T17"> </text:span><text:span text:style-name="T17">di Cha</text:span><text:span text:style-name="T17">pelain</text:span><text:span text:style-name="T17">, que’</text:span><text:span text:style-name="T17"> </text:span><text:span text:style-name="T17">poemi </text:span><text:span text:style-name="T17">famosi</text:span><text:span text:style-name="T17"> per l</text:span><text:span text:style-name="T17">e</text:span><text:span text:style-name="T17"> loro ma</text:span><text:span text:style-name="T17">n</text:span><text:span text:style-name="T17">iere </text:span><text:span text:style-name="T17">ridicole</text:span><text:span text:style-name="T17">,</text:span><text:span text:style-name="T17"> </text:span><text:span text:style-name="T17">sono </text:span><text:span text:style-name="T18">ad </text:span><text:span text:style-name="T18">on</text:span><text:span text:style-name="T18">ta delle regole </text:span><text:span text:style-name="T17">cond</text:span><text:span text:style-name="T17">ot</text:span><text:span text:style-name="T17">ti c</text:span><text:span text:style-name="T17">on maestria</text:span><text:span text:style-name="T17"> maggi</text:span><text:span text:style-name="T17">o</text:span><text:span text:style-name="T17">re d</text:span><text:span text:style-name="T17">ell’</text:span><text:span text:style-name="T17">Iliade;</text:span><text:span text:style-name="T17"> siccome</text:span><text:span text:style-name="T17"> il Piramo di Pradon </text:span><text:span text:style-name="T17">è </text:span><text:span text:style-name="T17">p</text:span><text:span text:style-name="T17">iù</text:span><text:span text:style-name="T17"> e</text:span><text:span text:style-name="T17">s</text:span><text:span text:style-name="T17">atto de</text:span><text:span text:style-name="T17">l</text:span><text:span text:style-name="T17"> Cid </text:span><text:span text:style-name="T17">di</text:span><text:span text:style-name="T17"> Co</text:span><text:span text:style-name="T17">rne</text:span><text:span text:style-name="T17">ille</text:span><text:span text:style-name="T17">.</text:span><text:span text:style-name="T17"> V</text:span><text:span text:style-name="T17">i</text:span><text:span text:style-name="T17"> so</text:span><text:span text:style-name="T17">n</text:span><text:span text:style-name="T17">o poche novelle </text:span><text:span text:style-name="T17">do</text:span><text:span text:style-name="T17">ve gli </text:span><text:soft-page-break/><text:span text:style-name="T17">avv</text:span><text:span text:style-name="T17">e</text:span><text:span text:style-name="T17">niment</text:span><text:span text:style-name="T17">i</text:span><text:span text:style-name="T17"> </text:span><text:span text:style-name="T17">siano</text:span><text:span text:style-name="T17"> meglio trattati, p</text:span><text:span text:style-name="T17">r</text:span><text:span text:style-name="T17">eparati c</text:span><text:span text:style-name="T17">on</text:span><text:span text:style-name="T17"> maggio</text:span><text:span text:style-name="T17">r</text:span><text:span text:style-name="T17">e arti</text:span><text:span text:style-name="T17">f</text:span><text:span text:style-name="T17">izio, di</text:span><text:span text:style-name="T17">s</text:span><text:span text:style-name="T17">posti </text:span><text:span text:style-name="T17">c</text:span><text:span text:style-name="T17">on una indu</text:span><text:span text:style-name="T17">st</text:span><text:span text:style-name="T17">ria mille volte maggiore che in</text:span><text:span text:style-name="T17"> </text:span><text:span text:style-name="T17">Omero. Non </text:span><text:span text:style-name="T18">o</text:span><text:span text:style-name="T18">st</text:span><text:span text:style-name="T18">ante </text:span><text:span text:style-name="T18">12</text:span><text:span text:style-name="T18">. be’ </text:span><text:span text:style-name="T17">ve</text:span><text:span text:style-name="T17">rsi</text:span><text:span text:style-name="T17"> d</text:span><text:span text:style-name="T17">ell’</text:span><text:span text:style-name="T18">Iliade </text:span><text:span text:style-name="T17">sormonta</text:span><text:span text:style-name="T17">no</text:span><text:span text:style-name="T17"> la per</text:span><text:span text:style-name="T17">f</text:span><text:span text:style-name="T17">ezione di simili bagattelle, q</text:span><text:span text:style-name="T17">uan</text:span><text:span text:style-name="T17">to un gro</text:span><text:span text:style-name="T17">ss</text:span><text:span text:style-name="T17">o diamante opera rozza della natura è più valutabile di alcune </text:span><text:span text:style-name="T17">f</text:span><text:span text:style-name="T17">igurine di </text:span><text:span text:style-name="T17">f</text:span><text:span text:style-name="T17">erro o d’ottone, per quanto possan</text:span><text:span text:style-name="T17">o</text:span><text:span text:style-name="T17"> </text:span><text:span text:style-name="T17">esse</text:span><text:span text:style-name="T17">re ben lavorate da mano indu</text:span><text:span text:style-name="T17">st</text:span><text:span text:style-name="T17">rio</text:span><text:span text:style-name="T17">s</text:span><text:span text:style-name="T17">a. Il gran </text:span><text:span text:style-name="T17">pregio d’Omero è </text:span><text:span text:style-name="T17">l’esse</text:span><text:span text:style-name="T17">re sta</text:span><text:span text:style-name="T17">t</text:span><text:span text:style-name="T17">o un pittore </text:span><text:span text:style-name="T17">su</text:span><text:span text:style-name="T17">blime: nel che è superiore a Virgilio, e</text:span><text:span text:style-name="T17">s</text:span><text:span text:style-name="T17">sendo a lui in tutto il re</text:span><text:span text:style-name="T17">s</text:span><text:span text:style-name="T17">to in</text:span><text:span text:style-name="T17">f</text:span><text:span text:style-name="T17">eriore. Se egli descrive un armata in marcia, ella è un </text:span><text:span text:style-name="T17">f</text:span><text:span text:style-name="T17">uoco divora</text:span><text:span text:style-name="T17">t</text:span><text:span text:style-name="T17">ore che spinto dal vento con</text:span><text:span text:style-name="T17">s</text:span><text:span text:style-name="T17">uma il terreno che </text:span><text:span text:style-name="T18">trova </text:span><text:span text:style-name="T17">davanti: se </text:span><text:span text:style-name="T17">e</text:span><text:span text:style-name="T17">gli</text:span><text:span text:style-name="T17"> </text:span><text:span text:style-name="T17">è un Dio che </text:span><text:span text:style-name="T17">s</text:span><text:span text:style-name="T17">i tras</text:span><text:span text:style-name="T17">f</text:span><text:span text:style-name="T17">eri</text:span><text:span text:style-name="T17">s</text:span><text:span text:style-name="T17">ce da un luogo </text:span><text:span text:style-name="T18">ad </text:span><text:span text:style-name="T17">un al</text:span><text:span text:style-name="T17">t</text:span><text:span text:style-name="T17">ro,</text:span><text:span text:style-name="T17"> f</text:span><text:span text:style-name="T17">a tre pas</text:span><text:span text:style-name="T17">s</text:span><text:span text:style-name="T17">i, </text:span><text:span text:style-name="T17">e</text:span><text:span text:style-name="T17">d al quarto arriva a’</text:span><text:span text:style-name="T17"> </text:span><text:span text:style-name="T17">con</text:span><text:span text:style-name="T17">f</text:span><text:span text:style-name="T17">ini del Mondo. Quando egli de</text:span><text:span text:style-name="T17">s</text:span><text:span text:style-name="T17">criv</text:span><text:span text:style-name="T17">e</text:span><text:span text:style-name="T17"> la cintura d</text:span><text:span text:style-name="T17">i</text:span><text:span text:style-name="T17"> Venere, non vi è tavola alcuna d</text:span><text:span text:style-name="T17">ell’</text:span><text:span text:style-name="T17">Albano che </text:span><text:span text:style-name="T17">s</text:span><text:span text:style-name="T17">i acc</text:span><text:span text:style-name="T17">ost</text:span><text:span text:style-name="T17">i a que</text:span><text:span text:style-name="T17">st</text:span><text:span text:style-name="T17">a ridente pittura. Vuo</text:span><text:span text:style-name="T17">l</text:span><text:span text:style-name="T17"> egli piegare la collera d’Achill</text:span><text:span text:style-name="T17">e?</text:span><text:span text:style-name="T17"> dà la persona alle preghiere: </text:span><text:span text:style-name="T17">el</text:span><text:span text:style-name="T17">leno </text:span><text:span text:style-name="T17">s</text:span><text:span text:style-name="T17">ono </text:span><text:span text:style-name="T17">f</text:span><text:span text:style-name="T17">iglie de Re degli Dei, vanno con aria me</text:span><text:span text:style-name="T17">st</text:span><text:span text:style-name="T17">a, colla </text:span><text:span text:style-name="T17">f</text:span><text:span text:style-name="T17">ronte coperta di con</text:span><text:span text:style-name="T17">f</text:span><text:span text:style-name="T17">usione, con gli occhi bagnati di lagrime, e non po</text:span><text:span text:style-name="T17">t</text:span><text:span text:style-name="T17">endo</text:span><text:span text:style-name="T17">s</text:span><text:span text:style-name="T17">i so</text:span><text:span text:style-name="T17">s</text:span><text:span text:style-name="T17">tenere su’ </text:span><text:span text:style-name="T17">lo</text:span><text:span text:style-name="T17">r piè vacillanti, seguitano da lontano l’ingiuria, la superba ingiuria che corre </text:span><text:span text:style-name="T17">s</text:span><text:span text:style-name="T17">ulla terra con piè legge</text:span><text:span text:style-name="T17">r</text:span><text:span text:style-name="T17">o, alzando la </text:span><text:span text:style-name="T17">s</text:span><text:span text:style-name="T17">ua te</text:span><text:span text:style-name="T17">s</text:span><text:span text:style-name="T17">ta orgogliosa. A que</text:span><text:span text:style-name="T17">sti</text:span><text:span text:style-name="T17"> pas</text:span><text:span text:style-name="T17">s</text:span><text:span text:style-name="T17">i non </text:span><text:span text:style-name="T17">s</text:span><text:span text:style-name="T17">i può </text:span><text:span text:style-name="T17">f</text:span><text:span text:style-name="T17">are a meno di non rivo</text:span><text:span text:style-name="T17">lta</text:span><text:span text:style-name="T17">rsi un poco contro il de</text:span><text:span text:style-name="T17">f</text:span><text:span text:style-name="T17">unto la M</text:span><text:span text:style-name="T17">ot</text:span><text:span text:style-name="T17">te Hourdat d</text:span><text:span text:style-name="T17">ell’</text:span><text:span text:style-name="T17">Accademia Franzese, che nella sua traduzione d’Omero s</text:span><text:span text:style-name="T17">t</text:span><text:span text:style-name="T17">rozza tut</text:span><text:span text:style-name="T17">t</text:span><text:span text:style-name="T17">o que</text:span><text:span text:style-name="T17">st</text:span><text:span text:style-name="T17">o bel pa</text:span><text:span text:style-name="T17">ss</text:span><text:span text:style-name="T17">o, e lo raccorcia in due versi in que</text:span><text:span text:style-name="T17">st</text:span><text:span text:style-name="T17">a maniera:</text:span></text:p>
      <text:p text:style-name="Verso"><text:span text:style-name="T17">O</text:span><text:span text:style-name="T17">n </text:span><text:span text:style-name="T17">a</text:span><text:span text:style-name="T20">paise le</text:span><text:span text:style-name="T20">s</text:span><text:span text:style-name="T20"> Dieux; mais </text:span><text:span text:style-name="T20">par</text:span><text:span text:style-name="T18"> </text:span><text:span text:style-name="T20">de</text:span><text:span text:style-name="T20">s</text:span><text:span text:style-name="T20"> sacri</text:span><text:span text:style-name="T20">fi</text:span><text:span text:style-name="T20">ces</text:span><text:span text:style-name="T20"><text:line-break/></text:span><text:soft-page-break/><text:span text:style-name="T20">D</text:span><text:span text:style-name="T19">e ce</text:span><text:span text:style-name="T19">s</text:span><text:span text:style-name="T19"> </text:span><text:span text:style-name="T19">Die</text:span><text:span text:style-name="T19">ux </text:span><text:span text:style-name="T19">i</text:span><text:span text:style-name="T20">rrites </text:span><text:span text:style-name="T19">o</text:span><text:span text:style-name="T19">n</text:span><text:span text:style-name="T19"> </text:span><text:span text:style-name="T19">fai</text:span><text:span text:style-name="T20">t de </text:span><text:span text:style-name="T19">Dieux pro</text:span><text:span text:style-name="T19">p</text:span><text:span text:style-name="T19">ices</text:span><text:span text:style-name="T19">.</text:span></text:p>
      <text:p text:style-name="Text_20_body"><text:span text:style-name="T17">Infeli</text:span><text:span text:style-name="T17">ce don</text:span><text:span text:style-name="T17">o</text:span><text:span text:style-name="T17"> della natura è s</text:span><text:span text:style-name="T17">t</text:span><text:span text:style-name="T17">ato lo </text:span><text:span text:style-name="T17">s</text:span><text:span text:style-name="T17">piri</text:span><text:span text:style-name="T17">t</text:span><text:span text:style-name="T17">o, se egli ha impedito al Signor della </text:span><text:span text:style-name="T17">M</text:span><text:span text:style-name="T17">otte </text:span><text:span text:style-name="T17">il</text:span><text:span text:style-name="T17"> </text:span><text:span text:style-name="T17">sent</text:span><text:span text:style-name="T17">ire quel</text:span><text:span text:style-name="T17">le</text:span><text:span text:style-name="T17"> gran bellezze d’im</text:span><text:span text:style-name="T17">ma</text:span><text:span text:style-name="T17">g</text:span><text:span text:style-name="T17">i</text:span><text:span text:style-name="T17">naz</text:span><text:span text:style-name="T17">i</text:span><text:span text:style-name="T17">one, e se que</text:span><text:span text:style-name="T17">st</text:span><text:span text:style-name="T17">’accademico sì </text:span><text:span text:style-name="T17">ingegnoso</text:span><text:span text:style-name="T17"> ha c</text:span><text:span text:style-name="T17">r</text:span><text:span text:style-name="T17">eduto che alcune an</text:span><text:span text:style-name="T17">titesi</text:span><text:span text:style-name="T17">, e alcune</text:span><text:span text:style-name="T17"> </text:span><text:span text:style-name="T17">d</text:span><text:span text:style-name="T17">e</text:span><text:span text:style-name="T17">licate maniere potessero supplire a que’ sublimi tratti d’eloquenza! La Mot</text:span><text:span text:style-name="T20">te </text:span><text:span text:style-name="T17">ha liberato Omero da molti di</text:span><text:span text:style-name="T17">f</text:span><text:span text:style-name="T17">etti, ma </text:span><text:span text:style-name="T17">egli non ha con</text:span><text:span text:style-name="T17">ser</text:span><text:span text:style-name="T17">vata una delle sue bell</text:span><text:span text:style-name="T17">e</text:span><text:span text:style-name="T17">zze </text:span><text:span text:style-name="T17">f</text:span><text:span text:style-name="T17">acen</text:span><text:span text:style-name="T17">d</text:span><text:span text:style-name="T17">o un piccolo scheletro d’un corpo smisurato, e oltre modo pieno di carnagione</text:span><text:span text:style-name="T17">.</text:span><text:span text:style-name="T17"> Invano tu</text:span><text:span text:style-name="T17">t</text:span><text:span text:style-name="T17">t’</text:span><text:span text:style-name="T19">i </text:span><text:span text:style-name="T17">Giornali </text:span><text:span text:style-name="T17">s</text:span><text:span text:style-name="T17">ono s</text:span><text:span text:style-name="T17">t</text:span><text:span text:style-name="T17">ati prodighi di lodi a la M</text:span><text:span text:style-name="T17">o</text:span><text:span text:style-name="T17">tte, invano con tutta </text:span><text:span text:style-name="T17">l’</text:span><text:span text:style-name="T17">arte possibile,</text:span><text:span text:style-name="T17"> </text:span><text:span text:style-name="T17">e col sostegno di molto mer</text:span><text:span text:style-name="T17">i</text:span><text:span text:style-name="T17">to egli si era </text:span><text:span text:style-name="T17">f</text:span><text:span text:style-name="T18">atto </text:span><text:span text:style-name="T17">un partito </text:span><text:span text:style-name="T17">c</text:span><text:span text:style-name="T17">onsiderabile; il s</text:span><text:span text:style-name="T17">u</text:span><text:span text:style-name="T17">o partito, i suoi elogi, la sua traduzione, tutto </text:span><text:span text:style-name="T17">è s</text:span><text:span text:style-name="T17">parito, ed Omero so</text:span><text:span text:style-name="T17">l</text:span><text:span text:style-name="T17">o è res</text:span><text:span text:style-name="T17">t</text:span><text:span text:style-name="T17">ato.</text:span></text:p>
      <text:p text:style-name="Text_20_body"><text:span text:style-name="T17">Q</text:span><text:span text:style-name="T17">ue</text:span><text:span text:style-name="T17">lli che non p</text:span><text:span text:style-name="T17">o</text:span><text:span text:style-name="T17">sso</text:span><text:span text:style-name="T17">n</text:span><text:span text:style-name="T17">o perdonare </text:span><text:span text:style-name="T20">i </text:span><text:span text:style-name="T17">di</text:span><text:span text:style-name="T17">f</text:span><text:span text:style-name="T17">etti d’Omero </text:span><text:span text:style-name="T19">in </text:span><text:span text:style-name="T19">fa</text:span><text:span text:style-name="T17">vore delle </text:span><text:span text:style-name="T17">s</text:span><text:span text:style-name="T17">ue</text:span><text:span text:style-name="T17"> </text:span><text:span text:style-name="T17">b</text:span><text:span text:style-name="T17">elle</text:span><text:span text:style-name="T17">zze sono la più parte </text:span><text:span text:style-name="T17">s</text:span><text:span text:style-name="T17">piriti troppo </text:span><text:span text:style-name="T17">filosof</text:span><text:span text:style-name="T17">anti, che hanno so</text:span><text:span text:style-name="T17">ff</text:span><text:span text:style-name="T17">ogato </text:span><text:span text:style-name="T17">i</text:span><text:span text:style-name="T17">n </text:span><text:span text:style-name="T17">s</text:span><text:span text:style-name="T17">e </text:span><text:span text:style-name="T17">stessi</text:span><text:span text:style-name="T17"> ogni senti</text:span><text:span text:style-name="T17">m</text:span><text:span text:style-name="T17">ento. Trovasi ne’ pensieri di</text:span><text:span text:style-name="T17"> </text:span><text:span text:style-name="T17">M. Pascal</text:span><text:span text:style-name="T17"> </text:span><text:span text:style-name="T14">„</text:span><text:span text:style-name="T17">non dar</text:span><text:span text:style-name="T17">s</text:span><text:span text:style-name="T17">i alcuna be</text:span><text:span text:style-name="T17">l</text:span><text:span text:style-name="T17">lezz</text:span><text:span text:style-name="T17">a</text:span><text:span text:style-name="T17"> poetica, </text:span><text:span text:style-name="T17">e</text:span><text:span text:style-name="T17">d e</text:span><text:span text:style-name="T17">ss</text:span><text:span text:style-name="T17">ersi per mancanza di quella inventate gran parole, come </text:span><text:span text:style-name="T17">f</text:span><text:span text:style-name="T17">atale alloro, be</text:span><text:span text:style-name="T17">ll’</text:span><text:span text:style-name="T17">as</text:span><text:span text:style-name="T17">t</text:span><text:span text:style-name="T17">ro, e que</text:span><text:span text:style-name="T17">st</text:span><text:span text:style-name="T17">o esser quello,</text:span><text:span text:style-name="T17"> </text:span><text:span text:style-name="T17">che </text:span><text:span text:style-name="T17">s</text:span><text:span text:style-name="T17">i chiama bellezza poetica.</text:span><text:span text:style-name="T14">„</text:span><text:span text:style-name="T17"> Ma che prova egli un tal passo, se non che </text:span><text:span text:style-name="T17">l’</text:span><text:span text:style-name="T17">autore parlava di ciò che punto non</text:span><text:span text:style-name="T17"> i</text:span><text:span text:style-name="T17">ntendeva?</text:span></text:p>
      <text:p text:style-name="Text_20_body"><text:span text:style-name="T17">Per da</text:span><text:span text:style-name="T17">r</text:span><text:span text:style-name="T17"> giudizio de’ Poeti bi</text:span><text:span text:style-name="T17">s</text:span><text:span text:style-name="T17">ogna e</text:span><text:span text:style-name="T17">ss</text:span><text:span text:style-name="T17">er nato con qualche scintilla di quel </text:span><text:span text:style-name="T17">f</text:span><text:span text:style-name="T17">uoco che </text:span><text:span text:style-name="T18">anima </text:span><text:span text:style-name="T17">quelli che </text:span><text:span text:style-name="T17">s</text:span><text:span text:style-name="T17">i vogliono conoscere, in quella guisa che per decidere della Mu</text:span><text:span text:style-name="T17">s</text:span><text:span text:style-name="T17">ica non serve ne vale il calcolare da </text:span><text:soft-page-break/><text:span text:style-name="T17">mat</text:span><text:span text:style-name="T17">t</text:span><text:span text:style-name="T17">ematico i tuoni: bisogna avere orecchio e spirito.</text:span></text:p>
      <text:p text:style-name="Text_20_body"><text:span text:style-name="T17">Non </text:span><text:span text:style-name="T17">s</text:span><text:span text:style-name="T17">i presuma neppure di conoscere i Poeti per mezzo delle traduzioni: ciò sarebbe lo s</text:span><text:span text:style-name="T17">t</text:span><text:span text:style-name="T17">esso che voler ritrovare il colorito d’una pittura in una </text:span><text:span text:style-name="T17">st</text:span><text:span text:style-name="T17">ampa. Le traduzioni accrescono i di</text:span><text:span text:style-name="T17">f</text:span><text:span text:style-name="T17">etti d’un opera, e ne gua</text:span><text:span text:style-name="T17">s</text:span><text:span text:style-name="T17">tano le bellezze. Chi ha Madama Dacier non ha letto Omero: nel greco solo </text:span><text:span text:style-name="T17">s</text:span><text:span text:style-name="T17">i </text:span><text:span text:style-name="T17">può </text:span><text:span text:style-name="T17">vedere lo s</text:span><text:span text:style-name="T17">til</text:span><text:span text:style-name="T17"> de</text:span><text:span text:style-name="T17">l</text:span><text:span text:style-name="T17"> p</text:span><text:span text:style-name="T17">oeta</text:span><text:span text:style-name="T17"> pieno di ne</text:span><text:span text:style-name="T17">gligenz</text:span><text:span text:style-name="T17">e</text:span><text:span text:style-name="T17"> </text:span><text:span text:style-name="T17">eccessive</text:span><text:span text:style-name="T17">, ma n</text:span><text:span text:style-name="T17">o</text:span><text:span text:style-name="T17">n </text:span><text:span text:style-name="T18">mai </text:span><text:span text:style-name="T17">a</text:span><text:span text:style-name="T17">ff</text:span><text:span text:style-name="T17">ettato, </text:span><text:span text:style-name="T17">e</text:span><text:span text:style-name="T18"> </text:span><text:span text:style-name="T17">adorno </text:span><text:span text:style-name="T17">d</text:span><text:span text:style-name="T17">ell’</text:span><text:span text:style-name="T17">ar</text:span><text:span text:style-name="T17">mon</text:span><text:span text:style-name="T17">ì</text:span><text:span text:style-name="T17">a natural</text:span><text:span text:style-name="T17">e</text:span><text:span text:style-name="T17"> del </text:span><text:span text:style-name="T17">lin</text:span><text:span text:style-name="T17">guaggio il più bello ch</text:span><text:span text:style-name="T17">e</text:span><text:span text:style-name="T17"> abbiano al mo</text:span><text:span text:style-name="T17">n</text:span><text:span text:style-name="T17">do parlato gli uomini. Final</text:span><text:span text:style-name="T17">me</text:span><text:span text:style-name="T17">nte </text:span><text:span text:style-name="T17">si ve</text:span><text:span text:style-name="T17">drà Omero in persona, che trov</text:span><text:span text:style-name="T17">e</text:span><text:span text:style-name="T17">ras</text:span><text:span text:style-name="T17">si</text:span><text:span text:style-name="T17"> come i suo Eroi </text:span><text:span text:style-name="T17">tutto pieno</text:span><text:span text:style-name="T17"> di man</text:span><text:span text:style-name="T17">c</text:span><text:span text:style-name="T17">am</text:span><text:span text:style-name="T17">enti</text:span><text:span text:style-name="T17">, </text:span><text:span text:style-name="T17">m</text:span><text:span text:style-name="T17">a sublim</text:span><text:span text:style-name="T17">e.</text:span></text:p>
      <text:h text:style-name="Heading_20_2" text:outline-level="2">Capitolo terzo.<text:line-break/>Virgilio.</text:h>
      <text:p text:style-name="Text_20_body"><text:span text:style-name="T17">Non </text:span><text:span text:style-name="T17">conviene avere r</text:span><text:span text:style-name="T17">i</text:span><text:span text:style-name="T17">guardo alcuno </text:span><text:span text:style-name="T18">alla </text:span><text:span text:style-name="T19">vita </text:span><text:span text:style-name="T17">di Virgilio che </text:span><text:span text:style-name="T17">s</text:span><text:span text:style-name="T17">i trova in </text:span><text:span text:style-name="T17">f</text:span><text:span text:style-name="T17">ronte di </text:span><text:span text:style-name="T17">molte</text:span><text:span text:style-name="T17"> edizioni dell</text:span><text:span text:style-name="T17">’</text:span><text:span text:style-name="T17">opere </text:span><text:span text:style-name="T17">d</text:span><text:span text:style-name="T17">i sì grand’uomo. </text:span><text:span text:style-name="T17">Ella è </text:span><text:span text:style-name="T18">s</text:span><text:span text:style-name="T18">ì</text:span><text:span text:style-name="T18"> </text:span><text:span text:style-name="T17">piena di</text:span><text:span text:style-name="T17"> </text:span><text:span text:style-name="T17">puerilità,</text:span><text:span text:style-name="T17"> </text:span><text:span text:style-name="T17">di racconti da </text:span><text:span text:style-name="T17">r</text:span><text:span text:style-name="T17">idere, che Virgilio vi è rappresentato come una </text:span><text:span text:style-name="T17">s</text:span><text:span text:style-name="T17">pecie di sensale e d’in</text:span><text:span text:style-name="T17">v</text:span><text:span text:style-name="T17">entore d</text:span><text:span text:style-name="T17">i</text:span><text:span text:style-name="T17"> predizioni, che </text:span><text:span text:style-name="T17">i</text:span><text:span text:style-name="T17">ndovina come un puledro mandato </text:span><text:span text:style-name="T18">ad </text:span><text:span text:style-name="T17">Augu</text:span><text:span text:style-name="T17">st</text:span><text:span text:style-name="T17">o era nato d’una cavalla malata, e che, e</text:span><text:span text:style-name="T17">ss</text:span><text:span text:style-name="T17">endo int</text:span><text:span text:style-name="T17">er</text:span><text:span text:style-name="T17">rogato su</text:span><text:span text:style-name="T17">l</text:span><text:span text:style-name="T17"> segreto della nascita d</text:span><text:span text:style-name="T17">ell’</text:span><text:span text:style-name="T17">Impe</text:span><text:span text:style-name="T19">ratore, </text:span><text:span text:style-name="T17">risponde che Augus</text:span><text:span text:style-name="T17">t</text:span><text:span text:style-name="T17">o era </text:span><text:span text:style-name="T17">f</text:span><text:span text:style-name="T17">ig</text:span><text:span text:style-name="T17">liu</text:span><text:span text:style-name="T17">olo d’un </text:span><text:span text:style-name="T17">f</text:span><text:span text:style-name="T17">ornajo, perchè non era s</text:span><text:span text:style-name="T17">t</text:span><text:span text:style-name="T17">ato </text:span><text:span text:style-name="T17">f</text:span><text:span text:style-name="T17">ino a quel tempo ricompensa</text:span><text:span text:style-name="T17">t</text:span><text:span text:style-name="T17">o dall’Imperat</text:span><text:span text:style-name="T17">o</text:span><text:span text:style-name="T17">re che in ragioni di pane</text:span><text:span text:style-name="T17">.</text:span><text:span text:style-name="T17"> Io non so per </text:span><text:span text:style-name="T17">q</text:span><text:span text:style-name="T17">ual de</text:span><text:span text:style-name="T17">stin</text:span><text:span text:style-name="T17">o </text:span><text:span text:style-name="T17">resti quasi se</text:span><text:span text:style-name="T17">mpr</text:span><text:span text:style-name="T17">e</text:span><text:span text:style-name="T17"> con racconti insipidi </text:span><text:span text:style-name="T18">s</text:span><text:span text:style-name="T18">f</text:span><text:span text:style-name="T18">igurata </text:span><text:span text:style-name="T17">la</text:span><text:span text:style-name="T17"> m</text:span><text:span text:style-name="T17">e</text:span><text:span text:style-name="T17">moria</text:span><text:span text:style-name="T17"> de’</text:span><text:span text:style-name="T17"> </text:span><text:span text:style-name="T17">grand</text:span><text:span text:style-name="T17">’</text:span><text:span text:style-name="T17">uomini.</text:span></text:p>
      <text:p text:style-name="Text_20_body"><text:span text:style-name="T17">S</text:span><text:span text:style-name="T17">ti</text:span><text:span text:style-name="T17">amoci a quello che noi sappiamo di certo di Virgilio. Egli nacque l’anno 684. della </text:span><text:span text:style-name="T17">fondazione </text:span><text:span text:style-name="T17">di Roma </text:span><text:span text:style-name="T17">nel</text:span><text:span text:style-name="T17"> villag</text:span><text:span text:style-name="T17">gio</text:span><text:span text:style-name="T17"> d’Andes una lega discosto da Man</text:span><text:span text:style-name="T17">to</text:span><text:span text:style-name="T18">va </text:span><text:span text:style-name="T17">sotto il p</text:span><text:span text:style-name="T17">r</text:span><text:span text:style-name="T17">imo c</text:span><text:span text:style-name="T17">o</text:span><text:span text:style-name="T17">nso</text:span><text:span text:style-name="T17">la</text:span><text:span text:style-name="T17">to di Po</text:span><text:span text:style-name="T17">m</text:span><text:span text:style-name="T17">peo il Grande,</text:span><text:span text:style-name="T17"> </text:span><text:span text:style-name="T17">e di Crasso. G</text:span><text:span text:style-name="T17">l’I</text:span><text:span text:style-name="T17">di d’Ottobre,</text:span><text:span text:style-name="T17"> </text:span><text:span text:style-name="T17">che erano il dì </text:span><text:span text:style-name="T17">15</text:span><text:span text:style-name="T17">. di quel mese, divennero per la sua nascita e</text:span><text:span text:style-name="T17">ternamente f</text:span><text:span text:style-name="T17">amosi. </text:span><text:span text:style-name="T21">Octob</text:span><text:span text:style-name="T21">ris Mar</text:span><text:span text:style-name="T21">o</text:span><text:span text:style-name="T21"> </text:span><text:span text:style-name="T21">c</text:span><text:span text:style-name="T21">onsecr</text:span><text:span text:style-name="T21">avi</text:span><text:span text:style-name="T21">t </text:span><text:span text:style-name="T21">idus</text:span><text:span text:style-name="T18">,</text:span><text:span text:style-name="T17"> dice Marziale. Non vis</text:span><text:span text:style-name="T17">s</text:span><text:span text:style-name="T17">e però pi</text:span><text:span text:style-name="T17">ù</text:span><text:span text:style-name="T17"> </text:span><text:span text:style-name="T19">di </text:span><text:span text:style-name="T19">52</text:span><text:span text:style-name="T17">. a</text:span><text:span text:style-name="T17">n</text:span><text:span text:style-name="T17">ni,</text:span><text:span text:style-name="T17"> </text:span><text:span text:style-name="T17">e mo</text:span><text:span text:style-name="T17">rì</text:span><text:span text:style-name="T17"> a Brindisi nel por</text:span><text:span text:style-name="T17">t</text:span><text:span text:style-name="T17">arsi nella Grecia a dare </text:span><text:span text:style-name="T17">l’</text:span><text:span text:style-name="T17">ultima mano al</text:span><text:span text:style-name="T17">l</text:span><text:span text:style-name="T17">a sua E</text:span><text:span text:style-name="T17">ne</text:span><text:span text:style-name="T17">ide co</text:span><text:span text:style-name="T17">m</text:span><text:span text:style-name="T17">pos</text:span><text:span text:style-name="T17">t</text:span><text:span text:style-name="T17">a </text:span><text:span text:style-name="T18">da </text:span><text:span text:style-name="T17">lui nello </text:span><text:span text:style-name="T17">s</text:span><text:span text:style-name="T17">pazi</text:span><text:span text:style-name="T17">o</text:span><text:span text:style-name="T17"> d’anni</text:span><text:span text:style-name="T17"> 11</text:span><text:span text:style-name="T17">.</text:span></text:p>
      <text:p text:style-name="Text_20_body"><text:span text:style-name="T17">Egli è </text:span><text:span text:style-name="T17">st</text:span><text:span text:style-name="T17">ato </text:span><text:span text:style-name="T17">l’</text:span><text:span text:style-name="T17">unico </text:span><text:span text:style-name="T17">f</text:span><text:span text:style-name="T17">ra tutt’i Poeti Epici che s</text:span><text:span text:style-name="T17">i</text:span><text:span text:style-name="T17">a </text:span><text:span text:style-name="T17">stato</text:span><text:span text:style-name="T17"> onorato n</text:span><text:span text:style-name="T17">el</text:span><text:span text:style-name="T17"> tempo della </text:span><text:span text:style-name="T17">su</text:span><text:span text:style-name="T17">a vita. I </text:span><text:span text:style-name="T17">f</text:span><text:span text:style-name="T17">avori e l’</text:span><text:span text:style-name="T17">a</text:span><text:span text:style-name="T17">micizia </text:span><text:soft-page-break/><text:span text:style-name="T17">d’Augu</text:span><text:span text:style-name="T17">st</text:span><text:span text:style-name="T17">o, di Mecenate, di Tucca, di Pollione, d’Ora</text:span><text:span text:style-name="T17">zio, di Gallo contribuir</text:span><text:span text:style-name="T17">o</text:span><text:span text:style-name="T17">no molto senza </text:span><text:span text:style-name="T17">f</text:span><text:span text:style-name="T17">allo a determinare i giudiz</text:span><text:span text:style-name="T17">j</text:span><text:span text:style-name="T17"> de’ suoi contempor</text:span><text:span text:style-name="T17">a</text:span><text:span text:style-name="T17">nei che </text:span><text:span text:style-name="T17">f</text:span><text:span text:style-name="T17">orse senza di ques</text:span><text:span text:style-name="T17">t</text:span><text:span text:style-name="T17">o non gli avrebbero renduto giustizia. Checch</text:span><text:span text:style-name="T17">è</text:span><text:span text:style-name="T17"> ne </text:span><text:span text:style-name="T17">si</text:span><text:span text:style-name="T17">a, tal’era la venerazione che per lui avevasi a Roma, che un giorno,</text:span><text:span text:style-name="T17"> </text:span><text:span text:style-name="T17">comparso che egli </text:span><text:span text:style-name="T17">f</text:span><text:span text:style-name="T17">u al teatro, e recitati che vi </text:span><text:span text:style-name="T17">f</text:span><text:span text:style-name="T17">urono alcuni d</text:span><text:span text:style-name="T17">e’</text:span><text:span text:style-name="T17"> </text:span><text:span text:style-name="T17">suoi</text:span><text:span text:style-name="T17"> </text:span><text:span text:style-name="T18">versi, </text:span><text:span text:style-name="T17">tutto il</text:span><text:span text:style-name="T17"> </text:span><text:span text:style-name="T17">popolo si alzò con acclamazioni</text:span><text:span text:style-name="T17">; onore </text:span><text:span text:style-name="T17">che non </text:span><text:span text:style-name="T17">f</text:span><text:span text:style-name="T17">acevasi allora ad a</text:span><text:span text:style-name="T17">lt</text:span><text:span text:style-name="T17">ri che all’</text:span><text:span text:style-name="T17">I</text:span><text:span text:style-name="T17">mperatore.</text:span></text:p>
      <text:p text:style-name="Text_20_body"><text:span text:style-name="T17">Era egli nato d’un cara</text:span><text:span text:style-name="T17">ttere</text:span><text:span text:style-name="T17"> dolce; </text:span><text:span text:style-name="T17">modesto</text:span><text:span text:style-name="T17">, e timido ancora. Spes</text:span><text:span text:style-name="T17">s</text:span><text:span text:style-name="T17">iss</text:span><text:span text:style-name="T17">i</text:span><text:span text:style-name="T17">mo pe</text:span><text:span text:style-name="T17">r</text:span><text:span text:style-name="T17"> gran rossore toglievasi alla moltitudine accor</text:span><text:span text:style-name="T17">s</text:span><text:span text:style-name="T17">a per vederlo. Egli era imbarazzato della sua gloria, i suoi cos</text:span><text:span text:style-name="T17">t</text:span><text:span text:style-name="T17">umi erano se</text:span><text:span text:style-name="T17">mplici</text:span><text:span text:style-name="T17">, trascurava la p</text:span><text:span text:style-name="T17">ers</text:span><text:span text:style-name="T17">ona e gli abiti proprj; ma sì </text:span><text:span text:style-name="T17">fatta </text:span><text:span text:style-name="T17">neg</text:span><text:span text:style-name="T17">l</text:span><text:span text:style-name="T17">igenza era degna d’amore. Era la d</text:span><text:span text:style-name="T17">eliz</text:span><text:span text:style-name="T17">ia de</text:span><text:span text:style-name="T17">’</text:span><text:span text:style-name="T17"> suoi</text:span><text:span text:style-name="T17"> </text:span><text:span text:style-name="T17">amic</text:span><text:span text:style-name="T17">i</text:span><text:span text:style-name="T17"> a cagione di que</text:span><text:span text:style-name="T17">st</text:span><text:span text:style-name="T17">a semplicità, che </text:span><text:span text:style-name="T17">s</text:span><text:span text:style-name="T17">i accorda s</text:span><text:span text:style-name="T17">ì</text:span><text:span text:style-name="T17"> bene col genio, e che semb</text:span><text:span text:style-name="T17">r</text:span><text:span text:style-name="T17">a es</text:span><text:span text:style-name="T17">s</text:span><text:span text:style-name="T17">er data a’ veramente grand’uomini per addol</text:span><text:span text:style-name="T17">c</text:span><text:span text:style-name="T17">ire l’invidia.</text:span></text:p>
      <text:p text:style-name="Text_20_body"><text:span text:style-name="T17">Siccome i talenti son lim</text:span><text:span text:style-name="T17">it</text:span><text:span text:style-name="T17">at</text:span><text:span text:style-name="T17">i</text:span><text:span text:style-name="T17">, e non giunge</text:span><text:span text:style-name="T17">s</text:span><text:span text:style-name="T17">i quasi mai a</text:span><text:span text:style-name="T17"> </text:span><text:span text:style-name="T17">toccare due e</text:span><text:span text:style-name="T17">st</text:span><text:span text:style-name="T17">remit</text:span><text:span text:style-name="T17">à n</text:span><text:span text:style-name="T17">el te</text:span><text:span text:style-name="T17">m</text:span><text:span text:style-name="T17">po s</text:span><text:span text:style-name="T17">tess</text:span><text:span text:style-name="T17">o, egli non era pi</text:span><text:span text:style-name="T17">ù</text:span><text:span text:style-name="T17"> il m</text:span><text:span text:style-name="T17">e</text:span><text:span text:style-name="T17">des</text:span><text:span text:style-name="T17">imo</text:span><text:span text:style-name="T17">, </text:span><text:span text:style-name="T17">q</text:span><text:span text:style-name="T17">uando scriv</text:span><text:span text:style-name="T17">e</text:span><text:span text:style-name="T17">va in prosa. Seneca il </text:span><text:span text:style-name="T17">f</text:span><text:span text:style-name="T17">iloso</text:span><text:span text:style-name="T17">f</text:span><text:span text:style-name="T17">o </text:span><text:span text:style-name="T17">ci</text:span><text:span text:style-name="T17"> att</text:span><text:span text:style-name="T17">esta</text:span><text:span text:style-name="T17"> </text:span><text:span text:style-name="T17">ch</text:span><text:span text:style-name="T17">e Virgi</text:span><text:span text:style-name="T17">li</text:span><text:span text:style-name="T17">o non era riusci</text:span><text:span text:style-name="T17">t</text:span><text:span text:style-name="T17">o in prosa meglio di Cicerone in </text:span><text:span text:style-name="T19">ve</text:span><text:span text:style-name="T17">rso</text:span><text:span text:style-name="T17">.</text:span><text:span text:style-name="T17"> Se</text:span><text:span text:style-name="T17"> </text:span><text:span text:style-name="T17">così è, il p</text:span><text:span text:style-name="T17">oeta </text:span><text:span text:style-name="T17">ha avuto un merito di pi</text:span><text:span text:style-name="T17">ù</text:span><text:span text:style-name="T17"> dell’oratore</text:span><text:span text:style-name="T17"> </text:span><text:span text:style-name="T17">ch</text:span><text:span text:style-name="T17">e</text:span><text:span text:style-name="T17"> consisteva nel </text:span><text:span text:style-name="T17">c</text:span><text:span text:style-name="T17">ono</text:span><text:span text:style-name="T17">sce</text:span><text:span text:style-name="T17">re la propria</text:span><text:span text:style-name="T17"> f</text:span><text:span text:style-name="T17">orza</text:span><text:span text:style-name="T17">:</text:span><text:span text:style-name="T17"> alme</text:span><text:span text:style-name="T17">no</text:span><text:span text:style-name="T17"> Vi</text:span><text:span text:style-name="T17">r</text:span><text:span text:style-name="T17">gilio non</text:span><text:span text:style-name="T17"> ci ha</text:span><text:span text:style-name="T17"> lascia</text:span><text:span text:style-name="T17">t</text:span><text:span text:style-name="T17">o dopo </text:span><text:span text:style-name="T17">d</text:span><text:span text:style-name="T17">i se cattiva pro</text:span><text:span text:style-name="T17">sa, laddove abbiamo di </text:span><text:span text:style-name="T17">C</text:span><text:span text:style-name="T17">i</text:span><text:span text:style-name="T17">cer</text:span><text:span text:style-name="T17">o</text:span><text:span text:style-name="T17">ne ver</text:span><text:span text:style-name="T17">si</text:span><text:span text:style-name="T17"> c</text:span><text:span text:style-name="T17">h</text:span><text:span text:style-name="T17">e </text:span><text:span text:style-name="T17">f</text:span><text:span text:style-name="T17">anno</text:span><text:span text:style-name="T17"> </text:span><text:span text:style-name="T17">disono</text:span><text:span text:style-name="T17">re</text:span><text:span text:style-name="T17"> al</text:span><text:span text:style-name="T17">l</text:span><text:span text:style-name="T17">a s</text:span><text:span text:style-name="T17">u</text:span><text:span text:style-name="T17">a m</text:span><text:span text:style-name="T17">e</text:span><text:span text:style-name="T17">moria.</text:span></text:p>
      <text:p text:style-name="Text_20_body"><text:span text:style-name="T17">Orazio </text:span><text:span text:style-name="T18">ad </text:span><text:span text:style-name="T17">es</text:span><text:span text:style-name="T17">s</text:span><text:span text:style-name="T17">o </text:span><text:span text:style-name="T17">f</text:span><text:span text:style-name="T17">urono ricolmi di beni da Augus</text:span><text:span text:style-name="T17">t</text:span><text:span text:style-name="T17">o. </text:span><text:soft-page-break/><text:span text:style-name="T17">Q</text:span><text:span text:style-name="T17">u</text:span><text:span text:style-name="T17">el </text:span><text:span text:style-name="T17">f</text:span><text:span text:style-name="T17">elice tiranno sap</text:span><text:span text:style-name="T17">e</text:span><text:span text:style-name="T17">va bene che un giorno la sua ri</text:span><text:span text:style-name="T17">putazione d</text:span><text:span text:style-name="T17">i</text:span><text:span text:style-name="T17">penderebbe da loro; in</text:span><text:span text:style-name="T17">f</text:span><text:span text:style-name="T17">atti </text:span><text:span text:style-name="T17">è </text:span><text:span text:style-name="T17">s</text:span><text:span text:style-name="T17">e</text:span><text:span text:style-name="T17">gui</text:span><text:span text:style-name="T17">to</text:span><text:span text:style-name="T17"> che </text:span><text:span text:style-name="T17">l’</text:span><text:span text:style-name="T17">idea dataci d</text:span><text:span text:style-name="T17">’</text:span><text:span text:style-name="T17">Augusto da que</text:span><text:span text:style-name="T17">sti</text:span><text:span text:style-name="T17"> due </text:span><text:span text:style-name="T17">ec</text:span><text:span text:style-name="T17">cellenti scrittori ha cancellato </text:span><text:span text:style-name="T17">l’</text:span><text:span text:style-name="T17">orrore delle sue proscrizioni, </text:span><text:span text:style-name="T17">f</text:span><text:span text:style-name="T17">acendoci amare </text:span><text:span text:style-name="T18">la </text:span><text:span text:style-name="T18">s</text:span><text:span text:style-name="T17">ua memoria, e</text:span><text:span text:style-name="T17">ss</text:span><text:span text:style-name="T17">endo loro riu</text:span><text:span text:style-name="T17">s</text:span><text:span text:style-name="T17">ci</text:span><text:span text:style-name="T17">t</text:span><text:span text:style-name="T17">o, sarei per dire, di </text:span><text:span text:style-name="T17">f</text:span><text:span text:style-name="T17">ar traveder</text:span><text:span text:style-name="T17">e</text:span><text:span text:style-name="T17"> tutta la terra</text:span><text:span text:style-name="T17">.</text:span></text:p>
      <text:p text:style-name="Text_20_body"><text:span text:style-name="T17">Virgilio mor</text:span><text:span text:style-name="T17">ì</text:span><text:span text:style-name="T17"> s</text:span><text:span text:style-name="T17">ì</text:span><text:span text:style-name="T17"> ricco che egli lasciò somme considerabili a Tucca, a Vario, a Mecenate, e all’Imperatore medesimo. Si sa che egli ordinò nel </text:span><text:span text:style-name="T17">s</text:span><text:span text:style-name="T17">uo tes</text:span><text:span text:style-name="T17">t</text:span><text:span text:style-name="T17">a</text:span><text:span text:style-name="T17">m</text:span><text:span text:style-name="T17">ento che </text:span><text:span text:style-name="T17">f</text:span><text:span text:style-name="T17">osse data alle </text:span><text:span text:style-name="T17">f</text:span><text:span text:style-name="T17">iamme </text:span><text:span text:style-name="T18">la </text:span><text:span text:style-name="T18">s</text:span><text:span text:style-name="T18">ua </text:span><text:span text:style-name="T17">Eneide, della quale egli non era s</text:span><text:span text:style-name="T17">o</text:span><text:span text:style-name="T17">dis</text:span><text:span text:style-name="T17">f</text:span><text:span text:style-name="T17">atto: ma non volle alcuno obbedire a ques</text:span><text:span text:style-name="T17">t</text:span><text:span text:style-name="T17">a </text:span><text:span text:style-name="T17">s</text:span><text:span text:style-name="T17">ua ultima volontà. Abbiamo ancora i ver</text:span><text:span text:style-name="T17">s</text:span><text:span text:style-name="T17">i compo</text:span><text:span text:style-name="T17">sti</text:span><text:span text:style-name="T17"> da Aug</text:span><text:span text:style-name="T17">ust</text:span><text:span text:style-name="T17">o</text:span><text:span text:style-name="T17"> </text:span><text:span text:style-name="T17">su</text:span><text:span text:style-name="T17"> </text:span><text:span text:style-name="T17">ques</text:span><text:span text:style-name="T17">t</text:span><text:span text:style-name="T17">’ordine dato </text:span><text:span text:style-name="T17">da </text:span><text:span text:style-name="T17">Virgilio alla su</text:span><text:span text:style-name="T17">a</text:span><text:span text:style-name="T17"> morte: son belli, e </text:span><text:span text:style-name="T17">sembra</text:span><text:span text:style-name="T17">no partire dal cuore:</text:span></text:p>
      <text:p text:style-name="Verso"><text:span text:style-name="T18">Erg</text:span><text:span text:style-name="T18">one</text:span><text:span text:style-name="T18"> </text:span><text:span text:style-name="T18">supremis potuit</text:span><text:span text:style-name="T17"> </text:span><text:span text:style-name="T17">vox </text:span><text:span text:style-name="T19">i</text:span><text:span text:style-name="T19">m</text:span><text:span text:style-name="T19">pro</text:span><text:span text:style-name="T19">b</text:span><text:span text:style-name="T19">a </text:span><text:span text:style-name="T19">v</text:span><text:span text:style-name="T19">erbis</text:span><text:span text:style-name="T19"><text:line-break/>T</text:span><text:span text:style-name="T19">am dir</text:span><text:span text:style-name="T19">um mandare</text:span><text:span text:style-name="T19"> </text:span><text:span text:style-name="T19">nefas</text:span><text:span text:style-name="T19">? </text:span><text:span text:style-name="T20">ergo </text:span><text:span text:style-name="T19">ibit </text:span><text:span text:style-name="T19">in ignes,<text:line-break/>Magnaque doctiloqui morietur Musa Maronis? ec</text:span><text:span text:style-name="T19">.</text:span></text:p>
      <text:p text:style-name="Text_20_body"><text:span text:style-name="T18">Que</text:span><text:span text:style-name="T18">st</text:span><text:span text:style-name="T18">a </text:span><text:span text:style-name="T17">opera dall’autore condannata </text:span><text:span text:style-name="T18">alle </text:span><text:span text:style-name="T18">f</text:span><text:span text:style-name="T17">iamme ci re</text:span><text:span text:style-name="T17">st</text:span><text:span text:style-name="T17">a </text:span><text:span text:style-name="T18">ancora co’ </text:span><text:span text:style-name="T18">s</text:span><text:span text:style-name="T18">uoi di</text:span><text:span text:style-name="T18">f</text:span><text:span text:style-name="T18">et</text:span><text:span text:style-name="T17">ti, ed </text:span><text:span text:style-name="T18">è la </text:span><text:span text:style-name="T17">più bella memoria </text:span><text:span text:style-name="T18">che abbia</text:span><text:span text:style-name="T18">m</text:span><text:span text:style-name="T17">o dell’antichità. Virgilio prese </text:span><text:span text:style-name="T17">l</text:span><text:span text:style-name="T17">a </text:span><text:span text:style-name="T18">materia </text:span><text:span text:style-name="T17">del suo Poema dalle tradizioni </text:span><text:span text:style-name="T17">f</text:span><text:span text:style-name="T17">avolose sul</text:span><text:span text:style-name="T17">l’</text:span><text:span text:style-name="T17">arrivo e</text:span><text:span text:style-name="T17"> </text:span><text:span text:style-name="T17">sullo s</text:span><text:span text:style-name="T17">t</text:span><text:span text:style-name="T17">abilimento d’Enea in Italia tramandate dalla super</text:span><text:span text:style-name="T17">st</text:span><text:span text:style-name="T17">izione popolare sino </text:span><text:span text:style-name="T18">a’ </text:span><text:span text:style-name="T17">suoi tempi qua</text:span><text:span text:style-name="T17">si</text:span><text:span text:style-name="T17"> nella maniera che Omero avea </text:span><text:span text:style-name="T17">f</text:span><text:span text:style-name="T17">ondato la sua Iliade sulla tradizione d</text:span><text:span text:style-name="T17">ell’</text:span><text:span text:style-name="T17">as</text:span><text:span text:style-name="T17">se</text:span><text:span text:style-name="T17">dio di Troja, perchè in verità non </text:span><text:span text:style-name="T17">è </text:span><text:span text:style-name="T17">credibile che Omero, e Virgilio si siano sottopo</text:span><text:span text:style-name="T17">st</text:span><text:span text:style-name="T17">i anticipata</text:span><text:span text:style-name="T17">m</text:span><text:span text:style-name="T17">ente </text:span><text:span text:style-name="T18">a </text:span><text:span text:style-name="T17">quella regola bizzarra cui ha pr</text:span><text:span text:style-name="T17">e</text:span><text:span text:style-name="T17">te</text:span><text:span text:style-name="T17">s</text:span><text:span text:style-name="T17">o </text:span><text:soft-page-break/><text:span text:style-name="T17">di stabilire il P. le Bo</text:span><text:span text:style-name="T17">ss</text:span><text:span text:style-name="T17">u,</text:span><text:span text:style-name="T17"> </text:span><text:span text:style-name="T17">che </text:span><text:span text:style-name="T17">è </text:span><text:span text:style-name="T17">di</text:span><text:span text:style-name="T17"> </text:span><text:span text:style-name="T17">scegli</text:span><text:span text:style-name="T17">e</text:span><text:span text:style-name="T17">re l’argomento prima de’ personag</text:span><text:span text:style-name="T17">g</text:span><text:span text:style-name="T17">i, e di </text:span><text:span text:style-name="T17">disporre</text:span><text:span text:style-name="T17"> tutte le </text:span><text:span text:style-name="T20">azioni </text:span><text:span text:style-name="T17">che succedono nel </text:span><text:span text:style-name="T17">Poema prima </text:span><text:span text:style-name="T17">di </text:span><text:span text:style-name="T17">s</text:span><text:span text:style-name="T17">apere a chi </text:span><text:span text:style-name="T17">el</text:span><text:span text:style-name="T17">leno saranno attribuite. Que</text:span><text:span text:style-name="T17">st</text:span><text:span text:style-name="T17">a </text:span><text:span text:style-name="T19">regola </text:span><text:span text:style-name="T17">può aver luogo nella Commedia, la quale cons</text:span><text:span text:style-name="T17">iste</text:span><text:span text:style-name="T17"> nella rappresentazione di ridicoli del secolo, ovvero in un Romanzo </text:span><text:span text:style-name="T17">f</text:span><text:span text:style-name="T17">rivolo con</text:span><text:span text:style-name="T17">sist</text:span><text:span text:style-name="T17">ente in una tela di piccoli intrecci, </text:span><text:span text:style-name="T17">i</text:span><text:span text:style-name="T17"> quali non richi</text:span><text:span text:style-name="T17">e</text:span><text:span text:style-name="T17">ggono ne </text:span><text:span text:style-name="T17">l’</text:span><text:span text:style-name="T17">autorità della </text:span><text:span text:style-name="T17">st</text:span><text:span text:style-name="T19">oria, </text:span><text:span text:style-name="T17">ne </text:span><text:span text:style-name="T17">i</text:span><text:span text:style-name="T17">l pe</text:span><text:span text:style-name="T17">s</text:span><text:span text:style-name="T17">o d’un nome </text:span><text:span text:style-name="T17">f</text:span><text:span text:style-name="T17">amoso</text:span><text:span text:style-name="T17">.</text:span></text:p>
      <text:p text:style-name="Text_20_body"><text:span text:style-name="T17">I Poeti Epici all’oppo</text:span><text:span text:style-name="T17">st</text:span><text:span text:style-name="T17">o sono obbligati a scegliere un Eroe conosciuto, il</text:span><text:span text:style-name="T17"> </text:span><text:span text:style-name="T17">s</text:span><text:span text:style-name="T17">o</text:span><text:span text:style-name="T17">lo nome del quale po</text:span><text:span text:style-name="T17">ss</text:span><text:span text:style-name="T17">a imporre </text:span><text:span text:style-name="T18">al </text:span><text:span text:style-name="T17">lettore, </text:span><text:span text:style-name="T17">e</text:span><text:span text:style-name="T17">d un punto di </text:span><text:span text:style-name="T17">st</text:span><text:span text:style-name="T17">oria, che </text:span><text:span text:style-name="T17">si</text:span><text:span text:style-name="T17">a per s</text:span><text:span text:style-name="T17">e</text:span><text:span text:style-name="T17"> med</text:span><text:span text:style-name="T17">esi</text:span><text:span text:style-name="T17">mo intere</text:span><text:span text:style-name="T17">ss</text:span><text:span text:style-name="T17">ante. Ogni poeta epico c</text:span><text:span text:style-name="T17">he</text:span><text:span text:style-name="T17"> s</text:span><text:span text:style-name="T17">e</text:span><text:span text:style-name="T17">gui</text:span><text:span text:style-name="T17">ter</text:span><text:span text:style-name="T17">à </text:span><text:span text:style-name="T17">l</text:span><text:span text:style-name="T18">a </text:span><text:span text:style-name="T17">regola d</text:span><text:span text:style-name="T17">e</text:span><text:span text:style-name="T17">l Bo</text:span><text:span text:style-name="T17">ssu</text:span><text:span text:style-name="T17">, sarà sic</text:span><text:span text:style-name="T17">uro </text:span><text:span text:style-name="T17">di n</text:span><text:span text:style-name="T17">o</text:span><text:span text:style-name="T17">n e</text:span><text:span text:style-name="T17">ss</text:span><text:span text:style-name="T17">er mai </text:span><text:span text:style-name="T17">le</text:span><text:span text:style-name="T17">tto, perc</text:span><text:span text:style-name="T17">h</text:span><text:span text:style-name="T17">è </text:span><text:span text:style-name="T17">egli </text:span><text:span text:style-name="T17">è im</text:span><text:span text:style-name="T17">possibile di seguitarla </text:span><text:span text:style-name="T17">fel</text:span><text:span text:style-name="T17">iceme</text:span><text:span text:style-name="T17">n</text:span><text:span text:style-name="T17">te</text:span><text:span text:style-name="T17">:</text:span><text:span text:style-name="T17"> perc</text:span><text:span text:style-name="T17">h</text:span><text:span text:style-name="T17">è se voi ti</text:span><text:span text:style-name="T17">r</text:span><text:span text:style-name="T17">ate il vos</text:span><text:span text:style-name="T17">t</text:span><text:span text:style-name="T17">ro sogg</text:span><text:span text:style-name="T17">etto</text:span><text:span text:style-name="T17"> tutto intero dalla vos</text:span><text:span text:style-name="T17">t</text:span><text:span text:style-name="T17">ra immaginaz</text:span><text:span text:style-name="T17">ione, e cercate</text:span><text:span text:style-name="T17"> poi qualche </text:span><text:span text:style-name="T17">f</text:span><text:span text:style-name="T17">atto n</text:span><text:span text:style-name="T17">ell</text:span><text:span text:style-name="T17">a </text:span><text:span text:style-name="T17">st</text:span><text:span text:style-name="T17">oria per adattarl</text:span><text:span text:style-name="T17">o</text:span><text:span text:style-name="T17"> alla vos</text:span><text:span text:style-name="T17">t</text:span><text:span text:style-name="T17">ra </text:span><text:span text:style-name="T17">f</text:span><text:span text:style-name="T17">avola, tutti gli </text:span><text:span text:style-name="T17">annali</text:span><text:span text:style-name="T17"> dell’universo </text:span><text:span text:style-name="T17">n</text:span><text:span text:style-name="T17">on potrebbono sommini</text:span><text:span text:style-name="T17">st</text:span><text:span text:style-name="T17">rarvi un </text:span><text:span text:style-name="T17">avvenimento</text:span><text:span text:style-name="T17"> interamente con</text:span><text:span text:style-name="T17">f</text:span><text:span text:style-name="T17">orme al vos</text:span><text:span text:style-name="T17">t</text:span><text:span text:style-name="T17">ro</text:span><text:span text:style-name="T17"> </text:span><text:span text:style-name="T17">dis</text:span><text:span text:style-name="T17">egno</text:span><text:span text:style-name="T17">: bisognerà necessariamente alterar l’uno </text:span><text:span text:style-name="T17">pe</text:span><text:span text:style-name="T17">r </text:span><text:span text:style-name="T17">f</text:span><text:span text:style-name="T17">arlo quadrar col</text:span><text:span text:style-name="T17">l’</text:span><text:span text:style-name="T17">altro, e qua</text:span><text:span text:style-name="T17">l c</text:span><text:span text:style-name="T17">osa </text:span><text:span text:style-name="T17">avvi </text:span><text:span text:style-name="T17">di</text:span><text:span text:style-name="T17"> </text:span><text:span text:style-name="T17">più ri</text:span><text:span text:style-name="T17">d</text:span><text:span text:style-name="T17">icol</text:span><text:span text:style-name="T17">o</text:span><text:span text:style-name="T17"> del cominciare a </text:span><text:span text:style-name="T17">f</text:span><text:span text:style-name="T17">abbricare, per </text:span><text:span text:style-name="T17">esser</text:span><text:span text:style-name="T17"> poi co</text:span><text:span text:style-name="T17">stret</text:span><text:span text:style-name="T17">to a di</text:span><text:span text:style-name="T17">strug</text:span><text:span text:style-name="T17">gere?</text:span></text:p>
      <text:p text:style-name="Text_20_body"><text:span text:style-name="T17">Virgilio dunque riunì nel suo Poema</text:span><text:span text:style-name="T17"> t</text:span><text:span text:style-name="T17">utti que’ di</text:span><text:span text:style-name="T17">ffe</text:span><text:span text:style-name="T17">renti materiali, c</text:span><text:span text:style-name="T17">h</text:span><text:span text:style-name="T17">e erano sparsi in p</text:span><text:span text:style-name="T17">i</text:span><text:span text:style-name="T17">ù libri, de’</text:span><text:span text:style-name="T17"> </text:span><text:span text:style-name="T17">quali </text:span><text:span text:style-name="T17">alcuni si</text:span><text:span text:style-name="T17"> possono vedere i</text:span><text:span text:style-name="T17">n</text:span><text:span text:style-name="T17"> Dioni</text:span><text:span text:style-name="T17">g</text:span><text:span text:style-name="T17">i d’Alicarnasso. Il mentovato istorico diseg</text:span><text:span text:style-name="T17">n</text:span><text:span text:style-name="T17">a esatt</text:span><text:span text:style-name="T17">a</text:span><text:span text:style-name="T17">mente i</text:span><text:span text:style-name="T17">l</text:span><text:span text:style-name="T17"> corso della </text:span><text:soft-page-break/><text:span text:style-name="T17">navigazione d’Enea,</text:span><text:span text:style-name="T17"> f</text:span><text:span text:style-name="T17">a menzione e della </text:span><text:span text:style-name="T17">f</text:span><text:span text:style-name="T17">avola dell</text:span><text:span text:style-name="T17">’</text:span><text:span text:style-name="T17">Arpie, e delle predizioni di Celeno, e del piccolo A</text:span><text:span text:style-name="T17">s</text:span><text:span text:style-name="T17">canio che grida che i</text:span><text:span text:style-name="T17"> </text:span><text:span text:style-name="T17">Trojan</text:span><text:span text:style-name="T17">i </text:span><text:span text:style-name="T17">mangiano</text:span><text:span text:style-name="T17"> </text:span><text:span text:style-name="T17">i s</text:span><text:span text:style-name="T17">u</text:span><text:span text:style-name="T17">oi piatti</text:span><text:span text:style-name="T17">,</text:span><text:span text:style-name="T17"> </text:span><text:span text:style-name="T17">e</text:span><text:span text:style-name="T17">c. Per quello che riguarda </text:span><text:span text:style-name="T17">l</text:span><text:span text:style-name="T17">a tras</text:span><text:span text:style-name="T17">f</text:span><text:span text:style-name="T17">ormazione de’ </text:span><text:span text:style-name="T17">v</text:span><text:span text:style-name="T17">ascelli d’</text:span><text:span text:style-name="T17">E</text:span><text:span text:style-name="T17">nea</text:span><text:span text:style-name="T17"> </text:span><text:span text:style-name="T17">in </text:span><text:span text:style-name="T17">nin</text:span><text:span text:style-name="T17">f</text:span><text:span text:style-name="T17">e, </text:span><text:span text:style-name="T17">D</text:span><text:span text:style-name="T17">ionigi Alicarna</text:span><text:span text:style-name="T17">ss</text:span><text:span text:style-name="T17">eo non ne </text:span><text:span text:style-name="T17">f</text:span><text:span text:style-name="T19">a </text:span><text:span text:style-name="T17">parola</text:span><text:span text:style-name="T17">.</text:span><text:span text:style-name="T17"> Virgilio mede</text:span><text:span text:style-name="T17">s</text:span><text:span text:style-name="T17">imo ci avverte oppor</text:span><text:span text:style-name="T17">t</text:span><text:span text:style-name="T17">u</text:span><text:span text:style-name="T17">n</text:span><text:span text:style-name="T17">amente che tal racconto era </text:span><text:span text:style-name="T17">un’</text:span><text:span text:style-name="T17">antica tradi</text:span><text:span text:style-name="T18">zione:</text:span></text:p>
      <text:p text:style-name="Verso"><text:span text:style-name="T18">.... prisca f</text:span><text:span text:style-name="T19">ide </text:span><text:span text:style-name="T19">facto</text:span><text:span text:style-name="T19">,</text:span><text:span text:style-name="T17"> </text:span><text:span text:style-name="T19">s</text:span><text:span text:style-name="T19">e</text:span><text:span text:style-name="T19">d </text:span><text:span text:style-name="T19">fama perennis</text:span><text:span text:style-name="T19">.</text:span></text:p>
      <text:p text:style-name="P4"><text:span text:style-name="T17">Par che </text:span><text:span text:style-name="T20">siasi </text:span><text:span text:style-name="T17">vergognato di que</text:span><text:span text:style-name="T17">st</text:span><text:span text:style-name="T17">a </text:span><text:span text:style-name="T17">f</text:span><text:span text:style-name="T17">avol</text:span><text:span text:style-name="T17">a</text:span><text:span text:style-name="T17"> puerile, e che eg</text:span><text:span text:style-name="T17">l</text:span><text:span text:style-name="T17">i siasene voluto scusare con se medesimo appellando alla pubblica</text:span><text:span text:style-name="T17"> f</text:span><text:span text:style-name="T17">ede. Se </text:span><text:span text:style-name="T17">si</text:span><text:span text:style-name="T17"> ave</text:span><text:span text:style-name="T17">ss</text:span><text:span text:style-name="T17">e avuto quella mira in co</text:span><text:span text:style-name="T17">n</text:span><text:span text:style-name="T17">siderando più luoghi di Virgilio che o</text:span><text:span text:style-name="T17">ffen</text:span><text:span text:style-name="T17">dono di prima veduta, non </text:span><text:span text:style-name="T17">si</text:span><text:span text:style-name="T17"> condannerebbono s</text:span><text:span text:style-name="T17">ì</text:span><text:span text:style-name="T17"> presto. Un </text:span><text:span text:style-name="T17">i</text:span><text:span text:style-name="T17">nglese che cantasse il Re Arturo non avrebbe </text:span><text:span text:style-name="T19">egli </text:span><text:span text:style-name="T17">la libertà di </text:span><text:span text:style-name="T17">f</text:span><text:span text:style-name="T17">ar menzione dell</text:span><text:span text:style-name="T17">’</text:span><text:span text:style-name="T17">incan</text:span><text:span text:style-name="T17">t</text:span><text:span text:style-name="T17">atore M</text:span><text:span text:style-name="T17">e</text:span><text:span text:style-name="T17">rlino? Ta</text:span><text:span text:style-name="T17">l’</text:span><text:span text:style-name="T17">è la sorte di tutte le antiche </text:span><text:span text:style-name="T17">fa</text:span><text:span text:style-name="T17">vole, nelle quali </text:span><text:span text:style-name="T17">si</text:span><text:span text:style-name="T17"> perde l’origine di ciascun popolo, che sì rispetta la loro antichi</text:span><text:span text:style-name="T18">tà </text:span><text:span text:style-name="T17">nel tempo </text:span><text:span text:style-name="T17">stesso</text:span><text:span text:style-name="T17"> che noi ci ridia</text:span><text:span text:style-name="T17">mo</text:span><text:span text:style-name="T17"> del</text:span><text:span text:style-name="T18">la </text:span><text:span text:style-name="T17">loro a</text:span><text:span text:style-name="T17">ssurdità</text:span><text:span text:style-name="T17">. Finalmente per quanto </text:span><text:span text:style-name="T18">uno </text:span><text:span text:style-name="T17">sia scusab</text:span><text:span text:style-name="T17">i</text:span><text:span text:style-name="T17">le nel po</text:span><text:span text:style-name="T17">r</text:span><text:span text:style-name="T17">re in opra so</text:span><text:span text:style-name="T17">m</text:span><text:span text:style-name="T17">i</text:span><text:span text:style-name="T17">gli</text:span><text:span text:style-name="T17">anti racconti, penso che sarebbe molt</text:span><text:span text:style-name="T17">o</text:span><text:span text:style-name="T17"> meglio il rigettarli interamente: un solo lettore sensato che senta nau</text:span><text:span text:style-name="T17">se</text:span><text:span text:style-name="T17">a di que</text:span><text:span text:style-name="T17">st</text:span><text:span text:style-name="T17">i </text:span><text:span text:style-name="T17">f</text:span><text:span text:style-name="T17">atti merita d’</text:span><text:span text:style-name="T17">ess</text:span><text:span text:style-name="T17">ere rispet</text:span><text:span text:style-name="T17">t</text:span><text:span text:style-name="T17">ato più d’un volgo ignorante che gli crede.</text:span></text:p>
      <text:p text:style-name="Text_20_body"><text:span text:style-name="T17">Per quello che </text:span><text:span text:style-name="T17">si</text:span><text:span text:style-name="T17"> aspetta alla macchi</text:span><text:span text:style-name="T17">n</text:span><text:span text:style-name="T17">a della sua </text:span><text:span text:style-name="T17">f</text:span><text:span text:style-name="T17">avola Virgilio </text:span><text:span text:style-name="T17">è </text:span><text:span text:style-name="T17">biasimato da alcuni c</text:span><text:span text:style-name="T17">r</text:span><text:span text:style-name="T17">itici, e </text:span><text:span text:style-name="T17">l</text:span><text:span text:style-name="T17">odato da a</text:span><text:span text:style-name="T17">ltri</text:span><text:span text:style-name="T17"> per essersi soggettat</text:span><text:span text:style-name="T17">o</text:span><text:span text:style-name="T17"> ad imitare Omero.</text:span><text:span text:style-name="T17"> </text:span><text:span text:style-name="T17">Per me, se d</text:span><text:span text:style-name="T17">e</text:span><text:span text:style-name="T17">bbo avanzare il mio se</text:span><text:span text:style-name="T17">nt</text:span><text:span text:style-name="T17">i</text:span><text:span text:style-name="T17">m</text:span><text:span text:style-name="T17">ento, </text:span><text:span text:style-name="T17">penso che</text:span><text:span text:style-name="T17"> non meriti ne que’ rimprover</text:span><text:span text:style-name="T17">i</text:span><text:span text:style-name="T17">, n</text:span><text:span text:style-name="T17">e</text:span><text:span text:style-name="T17"> quelle lodi</text:span><text:span text:style-name="T17">.</text:span><text:span text:style-name="T17"> Non poteva </text:span><text:soft-page-break/><text:span text:style-name="T17">dispensarsi da</text:span><text:span text:style-name="T17">l</text:span><text:span text:style-name="T17"> </text:span><text:span text:style-name="T17">f</text:span><text:span text:style-name="T17">ar comparire in iscena gli Dei d’Omero, ch</text:span><text:span text:style-name="T17">e</text:span><text:span text:style-name="T17"> erano pari</text:span><text:span text:style-name="T17">m</text:span><text:span text:style-name="T17">ente i suo</text:span><text:span text:style-name="T17">i,</text:span><text:span text:style-name="T17"> e che secondo la tradizione avevano da se </text:span><text:span text:style-name="T17">medesimi</text:span><text:span text:style-name="T17"> guidato Enea nell’Italia; ma gli </text:span><text:span text:style-name="T17">f</text:span><text:span text:style-name="T17">a operare co</text:span><text:span text:style-name="T17">n</text:span><text:span text:style-name="T17"> maggior senno del poeta greco</text:span><text:span text:style-name="T17">.</text:span><text:span text:style-name="T17"> Egli parla</text:span><text:span text:style-name="T17">,</text:span><text:span text:style-name="T17"> </text:span><text:span text:style-name="T17">co</text:span><text:span text:style-name="T17">m’es</text:span><text:span text:style-name="T17">s</text:span><text:span text:style-name="T17">o, d</text:span><text:span text:style-name="T17">ell’</text:span><text:span text:style-name="T17">as</text:span><text:span text:style-name="T17">s</text:span><text:span text:style-name="T17">edio di Troja</text:span><text:span text:style-name="T17">;</text:span><text:span text:style-name="T17"> ma </text:span><text:span text:style-name="T18">ardisc</text:span><text:span text:style-name="T18">o</text:span><text:span text:style-name="T18"> </text:span><text:span text:style-name="T17">dire che avvi pi</text:span><text:span text:style-name="T17">ù</text:span><text:span text:style-name="T17"> arte, e bellezze più sensibili nella de</text:span><text:span text:style-name="T17">s</text:span><text:span text:style-name="T17">cri</text:span><text:span text:style-name="T17">z</text:span><text:span text:style-name="T17">ione </text:span><text:span text:style-name="T17">f</text:span><text:span text:style-name="T17">atta da Vir</text:span><text:span text:style-name="T17">gilio</text:span><text:span text:style-name="T17"> della presa di questa città che in tut</text:span><text:span text:style-name="T18">ta </text:span><text:span text:style-name="T18">l’I</text:span><text:span text:style-name="T17">liade d’Om</text:span><text:span text:style-name="T17">e</text:span><text:span text:style-name="T17">ro</text:span><text:span text:style-name="T17">.</text:span><text:span text:style-name="T17"> Gridano che </text:span><text:span text:style-name="T17">l’epi</text:span><text:span text:style-name="T17">sodio d</text:span><text:span text:style-name="T17">i</text:span><text:span text:style-name="T17"> Didone è </text:span><text:span text:style-name="T17">f</text:span><text:span text:style-name="T17">atto su</text:span><text:span text:style-name="T17">l</text:span><text:span text:style-name="T17"> modello d</text:span><text:span text:style-name="T17">i</text:span><text:span text:style-name="T17"> quel d</text:span><text:span text:style-name="T17">i</text:span><text:span text:style-name="T17"> Circe e di Cali</text:span><text:span text:style-name="T17">s</text:span><text:span text:style-name="T17">so,</text:span><text:span text:style-name="T17"> </text:span><text:span text:style-name="T17">e che Enea no</text:span><text:span text:style-name="T17">n</text:span><text:span text:style-name="T17"> discende all’In</text:span><text:span text:style-name="T17">f</text:span><text:span text:style-name="T17">erno che ad esempio d’Ulis</text:span><text:span text:style-name="T17">s</text:span><text:span text:style-name="T17">e</text:span><text:span text:style-name="T17">.</text:span><text:span text:style-name="T17"> Con</text:span><text:span text:style-name="T17">f</text:span><text:span text:style-name="T17">ronti un poco il lettore que</text:span><text:span text:style-name="T17">st</text:span><text:span text:style-name="T17">e p</text:span><text:span text:style-name="T17">r</text:span><text:span text:style-name="T17">etese copie co</text:span><text:span text:style-name="T17">ll’or</text:span><text:span text:style-name="T17">iginale suppo</text:span><text:span text:style-name="T17">st</text:span><text:span text:style-name="T17">o</text:span><text:span text:style-name="T17">: vi </text:span><text:span text:style-name="T17">trover</text:span><text:span text:style-name="T17">à</text:span><text:span text:style-name="T17"> una </text:span><text:span text:style-name="T17">differenza</text:span><text:span text:style-name="T17"> notabile. </text:span><text:span text:style-name="T19">Si </text:span><text:span text:style-name="T17">dice che Omero abbia </text:span><text:span text:style-name="T17">f</text:span><text:span text:style-name="T17">atto Virgilio: se così è, que</text:span><text:span text:style-name="T17">s</text:span><text:span text:style-name="T17">ta </text:span><text:span text:style-name="T17">è </text:span><text:span text:style-name="T17">s</text:span><text:span text:style-name="T17">e</text:span><text:span text:style-name="T17">nz’altro l’opera </text:span><text:span text:style-name="T17">s</text:span><text:span text:style-name="T17">ua più bella</text:span><text:span text:style-name="T17">.</text:span></text:p>
      <text:p text:style-name="Text_20_body"><text:span text:style-name="T17">Egli è ben vero che Virgilio ha pr</text:span><text:span text:style-name="T17">eso</text:span><text:span text:style-name="T17"> </text:span><text:span text:style-name="T18">in </text:span><text:span text:style-name="T17">pre</text:span><text:span text:style-name="T17">s</text:span><text:span text:style-name="T17">tito dal greco alcune comparazioni e alcune </text:span><text:span text:style-name="T17">descrizioni</text:span><text:span text:style-name="T17"> nelle quali ancora egli è in</text:span><text:span text:style-name="T17">f</text:span><text:span text:style-name="T17">eriore all’originale, quando Virgilio grandeggia, egli è de</text:span><text:span text:style-name="T17">ss</text:span><text:span text:style-name="T17">o; se egli zoppic</text:span><text:span text:style-name="T17">a</text:span><text:span text:style-name="T17"> alcuna volta, è quando si piega a s</text:span><text:span text:style-name="T17">e</text:span><text:span text:style-name="T17">guire l’andatura d’un al</text:span><text:span text:style-name="T17">t</text:span><text:span text:style-name="T17">ro</text:span><text:span text:style-name="T18">.</text:span></text:p>
      <text:p text:style-name="Text_20_body"><text:span text:style-name="T17">Ho sent</text:span><text:span text:style-name="T17">ito</text:span><text:span text:style-name="T17"> </text:span><text:span text:style-name="T17">spesso</text:span><text:span text:style-name="T17"> rimproverare a Vi</text:span><text:span text:style-name="T17">rgil</text:span><text:span text:style-name="T17">io qualche sterili</text:span><text:span text:style-name="T17">tà</text:span><text:span text:style-name="T17"> nell’invenzione</text:span><text:span text:style-name="T17">, pa</text:span><text:span text:style-name="T17">ragonandosi a que’ pittori </text:span><text:span text:style-name="T20">i </text:span><text:span text:style-name="T17">quali non san</text:span><text:span text:style-name="T17">n</text:span><text:span text:style-name="T17">o variare le loro pitture. O</text:span><text:span text:style-name="T17">ss</text:span><text:span text:style-name="T17">ervate</text:span><text:span text:style-name="T17">,</text:span><text:span text:style-name="T17"> d</text:span><text:span text:style-name="T17">i</text:span><text:span text:style-name="T17">cono, la gran quantit</text:span><text:span text:style-name="T17">à</text:span><text:span text:style-name="T17"> di caratteri sparsi da Omero nella sua Iliade</text:span><text:span text:style-name="T17">;</text:span><text:span text:style-name="T17"> lad</text:span><text:span text:style-name="T17">d</text:span><text:span text:style-name="T17">ov</text:span><text:span text:style-name="T17">e</text:span><text:span text:style-name="T17"> ne</text:span><text:span text:style-name="T17">ll’</text:span><text:span text:style-name="T17">En</text:span><text:span text:style-name="T17">e</text:span><text:span text:style-name="T17">ide il </text:span><text:span text:style-name="T17">f</text:span><text:span text:style-name="T17">orte Cloanto</text:span><text:span text:style-name="T17">, il </text:span><text:span text:style-name="T17">valoroso Giante, e </text:span><text:span text:style-name="T19">il </text:span><text:span text:style-name="T19">f</text:span><text:span text:style-name="T17">edele Acate </text:span><text:span text:style-name="T17">s</text:span><text:span text:style-name="T17">on personaggi in</text:span><text:span text:style-name="T17">si</text:span><text:span text:style-name="T17">pidi, domes</text:span><text:span text:style-name="T17">t</text:span><text:span text:style-name="T17">ici d’Enea e </text:span><text:span text:style-name="T17">nulla</text:span><text:span text:style-name="T17"> più, i </text:span><text:span text:style-name="T17">no</text:span><text:span text:style-name="T17">mi de’ quali </text:span><text:span text:style-name="T17">servon</text:span><text:span text:style-name="T17">o </text:span><text:span text:style-name="T17">s</text:span><text:span text:style-name="T17">olo a riempi</text:span><text:span text:style-name="T17">e</text:span><text:span text:style-name="T17">re </text:span><text:span text:style-name="T17">al</text:span><text:span text:style-name="T17">cuni </text:span><text:span text:style-name="T17">versi.</text:span><text:span text:style-name="T17"> Questa osservazione mi par giu</text:span><text:span text:style-name="T17">st</text:span><text:span text:style-name="T17">a, ma non t</text:span><text:span text:style-name="T17">emo</text:span><text:span text:style-name="T17"> a</text:span><text:span text:style-name="T17">ff</text:span><text:span text:style-name="T17">ermare che </text:span><text:soft-page-break/><text:span text:style-name="T17">ella ridonda in pro di Virgilio. Egli canta le ge</text:span><text:span text:style-name="T17">s</text:span><text:span text:style-name="T17">ta d’Enea, ed Omero </text:span><text:span text:style-name="T17">l’</text:span><text:span text:style-name="T17">ozio d’Achille. Il poeta greco </text:span><text:span text:style-name="T17">e</text:span><text:span text:style-name="T17">ra cos</text:span><text:span text:style-name="T17">t</text:span><text:span text:style-name="T17">retto a supplire all’</text:span><text:span text:style-name="T18">as</text:span><text:span text:style-name="T17">s</text:span><text:span text:style-name="T17">enz</text:span><text:span text:style-name="T17">a d</text:span><text:span text:style-name="T17">ell’</text:span><text:span text:style-name="T17">eroe suo principale</text:span><text:span text:style-name="T17">,</text:span><text:span text:style-name="T17"> e </text:span><text:span text:style-name="T17">si</text:span><text:span text:style-name="T17">ccome il </text:span><text:span text:style-name="T17">s</text:span><text:span text:style-name="T17">uo tale</text:span><text:span text:style-name="T17">nt</text:span><text:span text:style-name="T17">o era piutto</text:span><text:span text:style-name="T17">st</text:span><text:span text:style-name="T17">o di </text:span><text:span text:style-name="T17">f</text:span><text:span text:style-name="T17">ar tavole dipinte, che d’inte</text:span><text:span text:style-name="T17">s</text:span><text:span text:style-name="T17">sere </text:span><text:span text:style-name="T17">con </text:span><text:span text:style-name="T17">arte la trama d’una </text:span><text:span text:style-name="T17">f</text:span><text:span text:style-name="T17">avola intere</text:span><text:span text:style-name="T17">ss</text:span><text:span text:style-name="T17">ante, egli ha segui</text:span><text:span text:style-name="T17">ta</text:span><text:span text:style-name="T17">to </text:span><text:span text:style-name="T17">l’</text:span><text:span text:style-name="T17">impul</text:span><text:span text:style-name="T17">s</text:span><text:span text:style-name="T17">o d</text:span><text:span text:style-name="T17">e</text:span><text:span text:style-name="T17">l suo genio rappresentando con maggior </text:span><text:span text:style-name="T17">forz</text:span><text:span text:style-name="T17">a che </text:span><text:span text:style-name="T17">scelta</text:span><text:span text:style-name="T17"> caratteri luminos</text:span><text:span text:style-name="T17">i</text:span><text:span text:style-name="T17"> che punto non muovono. Virgilio a</text:span><text:span text:style-name="T17">ll</text:span><text:span text:style-name="T17">’oppo</text:span><text:span text:style-name="T17">s</text:span><text:span text:style-name="T17">to era d’avviso che non </text:span><text:span text:style-name="T17">f</text:span><text:span text:style-name="T17">osse </text:span><text:span text:style-name="T17">s</text:span><text:span text:style-name="T17">pediente l’aboli</text:span><text:span text:style-name="T17">r</text:span><text:span text:style-name="T17">e il suo principal </text:span><text:span text:style-name="T17">personaggio</text:span><text:span text:style-name="T17">, </text:span><text:span text:style-name="T17">e</text:span><text:span text:style-name="T17"> p</text:span><text:span text:style-name="T17">e</text:span><text:span text:style-name="T17">rd</text:span><text:span text:style-name="T17">e</text:span><text:span text:style-name="T17">rlo nella </text:span><text:span text:style-name="T17">f</text:span><text:span text:style-name="T17">olla</text:span><text:span text:style-name="T17">.</text:span><text:span text:style-name="T17"> Al </text:span><text:span text:style-name="T17">s</text:span><text:span text:style-name="T17">olo Enea egli ha voluto e dovuto tenerci attenti</text:span><text:span text:style-name="T17">;</text:span><text:span text:style-name="T17"> </text:span><text:span text:style-name="T17">quindi è che</text:span><text:span text:style-name="T17"> egli non </text:span><text:span text:style-name="T17">lo f</text:span><text:span text:style-name="T17">a </text:span><text:span text:style-name="T18">mai </text:span><text:span text:style-name="T18">perdere a noi </text:span><text:span text:style-name="T17">di vis</text:span><text:span text:style-name="T17">t</text:span><text:span text:style-name="T17">a; ogni altro metodo </text:span><text:span text:style-name="T18">avre</text:span><text:span text:style-name="T18">bb</text:span><text:span text:style-name="T17">e guas</text:span><text:span text:style-name="T17">t</text:span><text:span text:style-name="T17">ato il suo poema.</text:span></text:p>
      <text:p text:style-name="Text_20_body"><text:span text:style-name="T17">Egli </text:span><text:span text:style-name="T17">è </text:span><text:span text:style-name="T17">par</text:span><text:span text:style-name="T17">i</text:span><text:span text:style-name="T17">me</text:span><text:span text:style-name="T17">nte</text:span><text:span text:style-name="T17"> vero che Enea passa appresso molti più per un b</text:span><text:span text:style-name="T17">i</text:span><text:span text:style-name="T17">gotto che per un guerriero; ma il loro pr</text:span><text:span text:style-name="T17">e</text:span><text:span text:style-name="T17">g</text:span><text:span text:style-name="T17">i</text:span><text:span text:style-name="T17">udizio viene dal</text:span><text:span text:style-name="T17">l</text:span><text:span text:style-name="T17">a </text:span><text:span text:style-name="T17">f</text:span><text:span text:style-name="T17">alsa idea che </text:span><text:span text:style-name="T17">essi</text:span><text:span text:style-name="T17"> hanno de</text:span><text:span text:style-name="T17">l</text:span><text:span text:style-name="T17"> valore; hanno gli occhi</text:span><text:span text:style-name="T17"> </text:span><text:span text:style-name="T17">abbagliati dal </text:span><text:span text:style-name="T17">f</text:span><text:span text:style-name="T17">urore d’Achille, o dalle imprese gigantesche degli Eroi del Romanzo</text:span><text:span text:style-name="T17">.</text:span><text:span text:style-name="T17"> Se Virgilio </text:span><text:span text:style-name="T17">fosse</text:span><text:span text:style-name="T17"> s</text:span><text:span text:style-name="T17">t</text:span><text:span text:style-name="T17">ato meno s</text:span><text:span text:style-name="T17">a</text:span><text:span text:style-name="T17">ggio, se </text:span><text:span text:style-name="T19">invece </text:span><text:span text:style-name="T17">di rappresentare il valore paci</text:span><text:span text:style-name="T17">f</text:span><text:span text:style-name="T17">ic</text:span><text:span text:style-name="T17">o</text:span><text:span text:style-name="T17"> d’un capo prudente, egli ave</text:span><text:span text:style-name="T17">ss</text:span><text:span text:style-name="T17">e dipi</text:span><text:span text:style-name="T17">nt</text:span><text:span text:style-name="T17">o la tem</text:span><text:span text:style-name="T17">e</text:span><text:span text:style-name="T17">rità ol</text:span><text:span text:style-name="T17">t</text:span><text:span text:style-name="T17">raggiosa d’Ajace, e Diomede i quali c</text:span><text:span text:style-name="T17">o</text:span><text:span text:style-name="T17">mbattono contro gli Dei, sarebbe piaciuto più a sì </text:span><text:span text:style-name="T17">f</text:span><text:span text:style-name="T17">atti critici; ma egli meriterebbe di piacer meno agli uomini da senno.</text:span></text:p>
      <text:p text:style-name="Text_20_body"><text:span text:style-name="T17">Vengo alla grande e universale obiezione che si </text:span><text:span text:style-name="T17">f</text:span><text:span text:style-name="T17">a contro </text:span><text:span text:style-name="T17">l’</text:span><text:span text:style-name="T17">Eneide. I sei ultimi Canti, dicono, sono indegni de’ sei primi. La mia ammirazione per quel gran genio mi </text:span><text:span text:style-name="T17">f</text:span><text:span text:style-name="T17">a </text:span><text:span text:style-name="T17">chiudere</text:span><text:span text:style-name="T17"> gli occhi sopra qu</text:span><text:span text:style-name="T17">est</text:span><text:span text:style-name="T17">o di</text:span><text:span text:style-name="T17">f</text:span><text:span text:style-name="T17">etto; io son </text:span><text:soft-page-break/><text:span text:style-name="T17">persuaso che egli medes</text:span><text:span text:style-name="T17">i</text:span><text:span text:style-name="T17">mo lo </text:span><text:span text:style-name="T17">se</text:span><text:span text:style-name="T17">ntisse, e che ques</text:span><text:span text:style-name="T17">t</text:span><text:span text:style-name="T17">a </text:span><text:span text:style-name="T17">f</text:span><text:span text:style-name="T17">osse la vera ragione, per la quale egli ave</text:span><text:span text:style-name="T17">ss</text:span><text:span text:style-name="T17">e determinato di </text:span><text:span text:style-name="T18">dare </text:span><text:span text:style-name="T17">alle </text:span><text:span text:style-name="T17">f</text:span><text:span text:style-name="T17">iamme il suo lavo</text:span><text:span text:style-name="T17">r</text:span><text:span text:style-name="T17">o. Egli</text:span><text:span text:style-name="T17"> </text:span><text:span text:style-name="T17">non avea voluto recitare ad Au</text:span><text:span text:style-name="T17">gusto</text:span><text:span text:style-name="T17"> che </text:span><text:span text:style-name="T19">il </text:span><text:span text:style-name="T17">primo, il se</text:span><text:span text:style-name="T17">c</text:span><text:span text:style-name="T17">ondo, il quarto, ed </text:span><text:span text:style-name="T17">il ses</text:span><text:span text:style-name="T17">to</text:span><text:span text:style-name="T17"> libro che sono e</text:span><text:span text:style-name="T17">ff</text:span><text:span text:style-name="T17">ettivamente </text:span><text:span text:style-name="T19">la più </text:span><text:span text:style-name="T17">bella parte della sua </text:span><text:span text:style-name="T17">Eneide</text:span><text:span text:style-name="T17">. Non è conc</text:span><text:span text:style-name="T17">e</text:span><text:span text:style-name="T17">duto agli </text:span><text:span text:style-name="T17">uomini</text:span><text:span text:style-name="T17"> d</text:span><text:span text:style-name="T17">’esser</text:span><text:span text:style-name="T17"> per</text:span><text:span text:style-name="T17">f</text:span><text:span text:style-name="T17">etti. Vi</text:span><text:span text:style-name="T17">rg</text:span><text:span text:style-name="T17">ilio ha m</text:span><text:span text:style-name="T17">e</text:span><text:span text:style-name="T17">sso in opera </text:span><text:span text:style-name="T17">tutt</text:span><text:span text:style-name="T17">ociò che l’im</text:span><text:span text:style-name="T17">m</text:span><text:span text:style-name="T17">aginazione ha di più grande nella discesa d’Enea</text:span><text:span text:style-name="T17"> </text:span><text:span text:style-name="T17">all’In</text:span><text:span text:style-name="T17">f</text:span><text:span text:style-name="T17">erno: egli ha parlato con tutta la tenerezza pos</text:span><text:span text:style-name="T17">s</text:span><text:span text:style-name="T17">ibile negli amori d</text:span><text:span text:style-name="T17">i</text:span><text:span text:style-name="T17"> Didone. Lo spavento e la compas</text:span><text:span text:style-name="T17">s</text:span><text:span text:style-name="T17">ione non possono più oltre procedere nella descr</text:span><text:span text:style-name="T17">i</text:span><text:span text:style-name="T17">zione della rovina </text:span><text:span text:style-name="T17">d</text:span><text:span text:style-name="T17">i Troja. A q</text:span><text:span text:style-name="T17">uell’altezza</text:span><text:span text:style-name="T17"> dove era egli giunto nel mezzo del suo volo non poteva sostener</text:span><text:span text:style-name="T17">s</text:span><text:span text:style-name="T17">i per tropp</text:span><text:span text:style-name="T17">o</text:span><text:span text:style-name="T17"> lungo tempo. Il </text:span><text:span text:style-name="T18">s</text:span><text:span text:style-name="T18">i</text:span><text:span text:style-name="T18">stema </text:span><text:span text:style-name="T17">del maritaggio</text:span><text:span text:style-name="T17"> d</text:span><text:span text:style-name="T17">i Enea con la sconosciuta Lavinia non può interessarci dopo gli amori di Didone: </text:span><text:span text:style-name="T18">la </text:span><text:span text:style-name="T17">guerra contro i Latini cominciata col</text:span><text:span text:style-name="T17">l’occasi</text:span><text:span text:style-name="T17">one d’un cervo </text:span><text:span text:style-name="T17">f</text:span><text:span text:style-name="T17">erito non può </text:span><text:span text:style-name="T17">f</text:span><text:span text:style-name="T17">are </text:span><text:span text:style-name="T18">a </text:span><text:span text:style-name="T17">meno di non ra</text:span><text:span text:style-name="T17">ff</text:span><text:span text:style-name="T17">reddare </text:span><text:span text:style-name="T17">l’</text:span><text:span text:style-name="T17">immaginazione riscaldata dalla rovina di Troja. </text:span><text:span text:style-name="T12">È</text:span><text:span text:style-name="T17"> di</text:span><text:span text:style-name="T17">ffi</text:span><text:span text:style-name="T17">cile sos</text:span><text:span text:style-name="T17">tenersi</text:span><text:span text:style-name="T17"> quando l’argomento si abbas</text:span><text:span text:style-name="T17">s</text:span><text:span text:style-name="T17">a: tuttavia non </text:span><text:span text:style-name="T17">s</text:span><text:span text:style-name="T17">i vu</text:span><text:span text:style-name="T17">ol</text:span><text:span text:style-name="T17"> credere che gli ultimi </text:span><text:span text:style-name="T17">se</text:span><text:span text:style-name="T17">i Canti dell’Eneide s</text:span><text:span text:style-name="T17">i</text:span><text:span text:style-name="T17">eno privi di bellezze. Q</text:span><text:span text:style-name="T17">ue</text:span><text:span text:style-name="T17">l che la </text:span><text:span text:style-name="T17">f</text:span><text:span text:style-name="T17">orza ha cavato da quell’ingra</text:span><text:span text:style-name="T17">to</text:span><text:span text:style-name="T17"> terreno </text:span><text:span text:style-name="T19">è </text:span><text:span text:style-name="T17">quasi incredibile</text:span><text:span text:style-name="T17">.</text:span><text:span text:style-name="T17"> Si s</text:span><text:span text:style-name="T17">c</text:span><text:span text:style-name="T17">orge per tutto l</text:span><text:span text:style-name="T17">a</text:span><text:span text:style-name="T17"> mano d’un uomo accorto che lotta contro le di</text:span><text:span text:style-name="T17">ff</text:span><text:span text:style-name="T17">icolt</text:span><text:span text:style-name="T17">à</text:span><text:span text:style-name="T17">, </text:span><text:span text:style-name="T18">e che </text:span><text:span text:style-name="T17">dispone con isceltezza tutto </text:span><text:span text:style-name="T17">q</text:span><text:span text:style-name="T17">uello che la </text:span><text:span text:style-name="T17">brill</text:span><text:span text:style-name="T17">ante immaginazione d’Omero aveva sparso con una pro</text:span><text:span text:style-name="T17">f</text:span><text:span text:style-name="T17">usione irregolare.</text:span></text:p>
      <text:p text:style-name="Text_20_body"><text:span text:style-name="T17">Per me, se mi è lecito dire, quello che più mi offende </text:span><text:soft-page-break/><text:span text:style-name="T17">ne’ se</text:span><text:span text:style-name="T19">i </text:span><text:span text:style-name="T17">ultimi libri dell’Eneide, si è, che in leggendogli uno è obbligato a prendere il partito di Turno contro Enea. Io ravviso nella persona di Turno un Principe giovane fortemente innamorato vicino a sposare una Principessa che non ha ripugnanza per lui, favorito dalla ma</text:span><text:span text:style-name="T17">dre di Lavinia come suo figlio. I Latini e i Rutuli desiderano ugualmente questo matrimonio che sembra dovere assicurare la pubblica tranquillità, la felicità di Turno, quella d’Amata e di Lavinia ancora. Nel mezzo di queste dolci speranze, sull’avvicinarsi il momento di tante felicità, eccoti uno straniero, un fuggitivo che sopravviene dalle parti dell’Affrica. Spedisce un imbasciata al Re Latino per impetrare un asilo; il buon vecchio Re comincia dall’offerirgli una figlia non richiesta da Enea: dal che si accende una guerra crudele. Turno combattendo per la sua bella resta senza pietà ucciso </text:span><text:span text:style-name="T18">da </text:span><text:span text:style-name="T17">Enea: la madre di Lavinia disperata si dà la morte, </text:span><text:span text:style-name="T18">e </text:span><text:span text:style-name="T17">il debole Re Latino per tutto il tempo di sì fatta sollevazione non fa ne ricusare ne accettare Turno per genero, ne far la guerra ne la pace. Si ritira nel fondo del suo palazzo lasciando Turno ed Enea battersi per la sua figliuola sicuro d’avere un genero, checchè ne segua. Agevole </text:span><text:span text:style-name="T19">co</text:span><text:span text:style-name="T17">sa, per mio avviso, sarebbe stata il rimediare a questo gran difetto; bisognava che Enea dovesse per sorte liberare Lavinia da un nemico, piuttostochè combattere un giovane e amabile amante che aveva tante ragioni sopra di lei, e che egli soccorresse il vecchio Re Latino anzi che saccheggiare il suo stato; </text:span><text:soft-page-break/><text:span text:style-name="T17">egli ha troppo l’aria del rapitore di Lavinia: amerei che egli ne fosse il difensore, vorrei che egli avesse un rivale capace d’essere odiato </text:span><text:span text:style-name="T18">da </text:span><text:span text:style-name="T17">me per maggiormente interessarmi per l’Eroe. Una somigliante disposizione sarebbe stata una sorgente di nuove bellezze. Il padre e la madre di Lavinia, e questa giova</text:span><text:span text:style-name="T17">ne principessa medesima avrebbero avuto personaggi più convenevoli a rappresentare. Ma la mia presunzione s</text:span><text:span text:style-name="T18">i </text:span><text:span text:style-name="T17">avanza troppo: non tocca a un giovane pittore a riprendere i </text:span><text:span text:style-name="T19">difetti </text:span><text:span text:style-name="T17">d’un Raffaello, e non posso dire come il Coreggio </text:span><text:span text:style-name="T14">„</text:span><text:span text:style-name="T17">son pittore anch’io.</text:span><text:span text:style-name="T14">„</text:span></text:p>
      <text:h text:style-name="Heading_20_2" text:outline-level="2">Capitolo quarto.<text:line-break/>Lucano.</text:h>
      <text:p text:style-name="Text_20_body"><text:span text:style-name="T17">Do</text:span><text:span text:style-name="T17">po </text:span><text:span text:style-name="T17">av</text:span><text:span text:style-name="T17">er</text:span><text:span text:style-name="T17">e</text:span><text:span text:style-name="T17"> alzati gli </text:span><text:span text:style-name="T17">occhi verso</text:span><text:span text:style-name="T18"> </text:span><text:span text:style-name="T17">Omero e Virgi</text:span><text:span text:style-name="T17">li</text:span><text:span text:style-name="T17">o</text:span><text:span text:style-name="T17">,</text:span><text:span text:style-name="T17"> egli </text:span><text:span text:style-name="T17">è inutile il fissargli</text:span><text:span text:style-name="T17"> su’ loro copi</text:span><text:span text:style-name="T17">s</text:span><text:span text:style-name="T17">ti</text:span><text:span text:style-name="T17">.</text:span><text:span text:style-name="T17"> </text:span><text:span text:style-name="T18">Pas</text:span><text:span text:style-name="T18">serò sotto</text:span><text:span text:style-name="T17"> </text:span><text:span text:style-name="T17">silenzio</text:span><text:span text:style-name="T17"> S</text:span><text:span text:style-name="T17">t</text:span><text:span text:style-name="T17">azio e Silio</text:span><text:span text:style-name="T17"> I</text:span><text:span text:style-name="T17">ta</text:span><text:span text:style-name="T17">l</text:span><text:span text:style-name="T17">ico, l’u</text:span><text:span text:style-name="T17">n</text:span><text:span text:style-name="T17">o d</text:span><text:span text:style-name="T17">e</text:span><text:span text:style-name="T17">bo</text:span><text:span text:style-name="T17">le</text:span><text:span text:style-name="T17">, e </text:span><text:span text:style-name="T17">l’altro</text:span><text:span text:style-name="T17"> mos</text:span><text:span text:style-name="T17">truoso</text:span><text:span text:style-name="T17"> i</text:span><text:span text:style-name="T17">mi</text:span><text:span text:style-name="T17">tatore dell’</text:span><text:span text:style-name="T17">I</text:span><text:span text:style-name="T17">liade e dell’E</text:span><text:span text:style-name="T17">ne</text:span><text:span text:style-name="T17">ide</text:span><text:span text:style-name="T17">;</text:span><text:span text:style-name="T17"> ma non </text:span><text:span text:style-name="T17">convi</text:span><text:span text:style-name="T17">ene trala</text:span><text:span text:style-name="T17">s</text:span><text:span text:style-name="T17">ciare Luc</text:span><text:span text:style-name="T17">a</text:span><text:span text:style-name="T17">no, il genio origin</text:span><text:span text:style-name="T17">ale</text:span><text:span text:style-name="T17"> del quale ha aperto </text:span><text:span text:style-name="T17">un</text:span><text:span text:style-name="T18">a </text:span><text:span text:style-name="T17">strada nuova. Non </text:span><text:span text:style-name="T17">ha imita</text:span><text:span text:style-name="T17">to </text:span><text:span text:style-name="T18">nulla; non va </text:span><text:span text:style-name="T17">de</text:span><text:span text:style-name="T17">bi</text:span><text:span text:style-name="T17">tor</text:span><text:span text:style-name="T17">e</text:span><text:span text:style-name="T17"> ad a</text:span><text:span text:style-name="T17">lc</text:span><text:span text:style-name="T17">u</text:span><text:span text:style-name="T17">n</text:span><text:span text:style-name="T17">o </text:span><text:span text:style-name="T17">ne </text:span><text:span text:style-name="T17">delle sue bellez</text:span><text:span text:style-name="T17">ze</text:span><text:span text:style-name="T17">, ne de’ suoi di</text:span><text:span text:style-name="T17">f</text:span><text:span text:style-name="T17">etti, e merita per que</text:span><text:span text:style-name="T17">st</text:span><text:span text:style-name="T17">o m</text:span><text:span text:style-name="T17">ot</text:span><text:span text:style-name="T17">ivo </text:span><text:span text:style-name="T17">s</text:span><text:span text:style-name="T17">olo una </text:span><text:span text:style-name="T17">particolare</text:span><text:span text:style-name="T17"> attenzione.</text:span></text:p>
      <text:p text:style-name="Text_20_body"><text:span text:style-name="T17">Lucano </text:span><text:span text:style-name="T18">era </text:span><text:span text:style-name="T17">d’un an</text:span><text:span text:style-name="T17">tic</text:span><text:span text:style-name="T17">a </text:span><text:span text:style-name="T17">f</text:span><text:span text:style-name="T17">amiglia dell’or</text:span><text:span text:style-name="T17">dine</text:span><text:span text:style-name="T17"> eque</text:span><text:span text:style-name="T17">st</text:span><text:span text:style-name="T17">re; nacq</text:span><text:span text:style-name="T17">u</text:span><text:span text:style-name="T17">e a</text:span><text:span text:style-name="T17"> C</text:span><text:span text:style-name="T17">ordova n</text:span><text:span text:style-name="T17">ell</text:span><text:span text:style-name="T17">a Spagna s</text:span><text:span text:style-name="T17">o</text:span><text:span text:style-name="T17">tto </text:span><text:span text:style-name="T17">l’</text:span><text:span text:style-name="T17">Imperadore Caligola: ave</text:span><text:span text:style-name="T17">v</text:span><text:span text:style-name="T17">a soli </text:span><text:span text:style-name="T17">o</text:span><text:span text:style-name="T17">tto me</text:span><text:span text:style-name="T17">si</text:span><text:span text:style-name="T17">, quando </text:span><text:span text:style-name="T17">f</text:span><text:span text:style-name="T20">u </text:span><text:span text:style-name="T17">c</text:span><text:span text:style-name="T17">on</text:span><text:span text:style-name="T17">dotto </text:span><text:span text:style-name="T18">a</text:span><text:span text:style-name="T18"> R</text:span><text:span text:style-name="T17">oma, dove </text:span><text:span text:style-name="T17">f</text:span><text:span text:style-name="T17">u allevato in casa di Seneca suo zio. Que</text:span><text:span text:style-name="T17">st</text:span><text:span text:style-name="T17">o </text:span><text:span text:style-name="T17">f</text:span><text:span text:style-name="T17">atto serve per chiuder la bocca a que’</text:span><text:span text:style-name="T17"> </text:span><text:span text:style-name="T17">critici,</text:span><text:span text:style-name="T17"> </text:span><text:span text:style-name="T17">i</text:span><text:span text:style-name="T17"> </text:span><text:span text:style-name="T17">quali </text:span><text:span text:style-name="T17">hann</text:span><text:span text:style-name="T17">o ri</text:span><text:span text:style-name="T17">vo</text:span><text:span text:style-name="T17">cato in dubbio la puri</text:span><text:span text:style-name="T17">tà</text:span><text:span text:style-name="T17"> del </text:span><text:span text:style-name="T17">s</text:span><text:span text:style-name="T17">uo </text:span><text:span text:style-name="T17">f</text:span><text:span text:style-name="T17">avellare, avendo preso Lucano per uno </text:span><text:span text:style-name="T17">s</text:span><text:span text:style-name="T17">pagnuolo componi</text:span><text:span text:style-name="T17">tore </text:span><text:span text:style-name="T17">di ver</text:span><text:span text:style-name="T17">s</text:span><text:span text:style-name="T17">i latini. Ingannati </text:span><text:span text:style-name="T18">da </text:span><text:span text:style-name="T17">questo pregiudizio hanno creduto di trovare nel suo s</text:span><text:span text:style-name="T17">t</text:span><text:span text:style-name="T17">ile barbarismi che non vi sono in </text:span><text:span text:style-name="T17">conto</text:span><text:span text:style-name="T18"> </text:span><text:span text:style-name="T17">alcuno,</text:span><text:span text:style-name="T17"> </text:span><text:span text:style-name="T17">e che, s</text:span><text:span text:style-name="T17">u</text:span><text:span text:style-name="T17">pposto che vi </text:span><text:span text:style-name="T17">foss</text:span><text:span text:style-name="T17">ero, non po</text:span><text:span text:style-name="T17">s</text:span><text:span text:style-name="T17">sono certamente es</text:span><text:span text:style-name="T17">s</text:span><text:span text:style-name="T17">ere os</text:span><text:span text:style-name="T17">s</text:span><text:span text:style-name="T17">ervati da alcuno de’ moderni.</text:span></text:p>
      <text:p text:style-name="Text_20_body"><text:span text:style-name="T17">Egli </text:span><text:span text:style-name="T17">f</text:span><text:span text:style-name="T17">u </text:span><text:span text:style-name="T17">subito</text:span><text:span text:style-name="T17"> </text:span><text:span text:style-name="T17">f</text:span><text:span text:style-name="T17">avorito </text:span><text:span text:style-name="T18">da </text:span><text:span text:style-name="T17">Nerone</text:span><text:span text:style-name="T17">,</text:span><text:span text:style-name="T17"> </text:span><text:span text:style-name="T17">fi</text:span><text:span text:style-name="T17">ntantoch</text:span><text:span text:style-name="T17">è</text:span><text:span text:style-name="T17"> egli non ebbe </text:span><text:span text:style-name="T18">la </text:span><text:span text:style-name="T17">nobile impru</text:span><text:span text:style-name="T18">denza </text:span><text:span text:style-name="T17">di disputar contro di lui il vanto </text:span><text:span text:style-name="T17">ne</text:span><text:span text:style-name="T17">lla </text:span><text:span text:style-name="T18">Poesìa</text:span><text:span text:style-name="T17">, e il p</text:span><text:span text:style-name="T17">e</text:span><text:span text:style-name="T17">ricoloso onore di r</text:span><text:span text:style-name="T17">i</text:span><text:span text:style-name="T17">portarlo.</text:span><text:span text:style-name="T17"> </text:span><text:span text:style-name="T18">Il tema che </text:span><text:span text:style-name="T17">ambedue trattarono </text:span><text:span text:style-name="T17">f</text:span><text:span text:style-name="T17">u Or</text:span><text:span text:style-name="T17">f</text:span><text:span text:style-name="T17">eo. L’</text:span><text:span text:style-name="T17">ar</text:span><text:span text:style-name="T17">dire che </text:span><text:soft-page-break/><text:span text:style-name="T17">ebbero </text:span><text:span text:style-name="T18">i giudici </text:span><text:span text:style-name="T17">di dichiarare vincitore Lucano</text:span><text:span text:style-name="T17"> </text:span><text:span text:style-name="T17">è una </text:span><text:span text:style-name="T17">pruova ben </text:span><text:span text:style-name="T17">f</text:span><text:span text:style-name="T17">orte della libertà goduta ne’ primi anni di quel regno.</text:span></text:p>
      <text:p text:style-name="Text_20_body"><text:span text:style-name="T17">Finchè Nerone </text:span><text:span text:style-name="T17">f</text:span><text:span text:style-name="T17">u le delizie de’ Romani credette Lucano di potergli </text:span><text:span text:style-name="T17">f</text:span><text:span text:style-name="T18">are </text:span><text:span text:style-name="T18">elo</text:span><text:span text:style-name="T17">gj lodandolo con </text:span><text:span text:style-name="T17">s</text:span><text:span text:style-name="T17">overchia adulazione; ed in que</text:span><text:span text:style-name="T17">s</text:span><text:span text:style-name="T17">to </text:span><text:span text:style-name="T17">s</text:span><text:span text:style-name="T17">olo ha imitato Virgilio che </text:span><text:span text:style-name="T18">era </text:span><text:span text:style-name="T17">cadu</text:span><text:span text:style-name="T17">t</text:span><text:span text:style-name="T17">o nella debolezza di presentare ad Augu</text:span><text:span text:style-name="T17">st</text:span><text:span text:style-name="T17">o un incenso, cui un uomo non </text:span><text:span text:style-name="T18">deve </text:span><text:span text:style-name="T17">dare ad un altro uomo, chiunque egli</text:span><text:span text:style-name="T17"> </text:span><text:span text:style-name="T17">sias</text:span><text:span text:style-name="T17">i</text:span><text:span text:style-name="T17">.</text:span></text:p>
      <text:p text:style-name="Text_20_body"><text:span text:style-name="T17">Nerone smentì ben</text:span><text:span text:style-name="T17"> </text:span><text:span text:style-name="T17">presto </text:span><text:span text:style-name="T17">l</text:span><text:span text:style-name="T17">e lodi </text:span><text:span text:style-name="T19">ec</text:span><text:span text:style-name="T17">cessive dategli da Lucano; obbligò </text:span><text:span text:style-name="T18">Seneca </text:span><text:span text:style-name="T17">a co</text:span><text:span text:style-name="T17">s</text:span><text:span text:style-name="T17">pir</text:span><text:span text:style-name="T17">a</text:span><text:span text:style-name="T17">re</text:span><text:span text:style-name="T17"> </text:span><text:span text:style-name="T17">c</text:span><text:span text:style-name="T17">o</text:span><text:span text:style-name="T17">ntro di lui, entrando Lucano in quella </text:span><text:span text:style-name="T17">f</text:span><text:span text:style-name="T17">amosa congiura, la s</text:span><text:span text:style-name="T17">c</text:span><text:span text:style-name="T17">operta della quale co</text:span><text:span text:style-name="T17">st</text:span><text:span text:style-name="T17">ò la vita a trecento Romani della prima</text:span><text:span text:style-name="T17"> </text:span><text:span text:style-name="T17">nobi</text:span><text:span text:style-name="T17">ltà</text:span><text:span text:style-name="T17">. Trovando</text:span><text:span text:style-name="T17">si</text:span><text:span text:style-name="T17"> condannat</text:span><text:span text:style-name="T17">o</text:span><text:span text:style-name="T17"> a morte </text:span><text:span text:style-name="T17">s</text:span><text:span text:style-name="T17">i </text:span><text:span text:style-name="T17">fece aprir</text:span><text:span text:style-name="T17"> le vene in un bagno caldo, e morì recitando alcuni ver</text:span><text:span text:style-name="T17">s</text:span><text:span text:style-name="T17">i della sua Farsaglia, </text:span><text:span text:style-name="T17">e</text:span><text:span text:style-name="T17">sprimenti il gene</text:span><text:span text:style-name="T17">re</text:span><text:span text:style-name="T17"> della morte di cui </text:span><text:span text:style-name="T18">sp</text:span><text:span text:style-name="T18">i</text:span><text:span text:style-name="T18">rava.</text:span></text:p>
      <text:p text:style-name="Text_20_body"><text:span text:style-name="T17">Non </text:span><text:span text:style-name="T17">f</text:span><text:span text:style-name="T17">u il prim</text:span><text:span text:style-name="T17">o a </text:span><text:span text:style-name="T17">scegliere</text:span><text:span text:style-name="T17"> una s</text:span><text:span text:style-name="T17">t</text:span><text:span text:style-name="T17">o</text:span><text:span text:style-name="T17">r</text:span><text:span text:style-name="T17">ia rece</text:span><text:span text:style-name="T17">nt</text:span><text:span text:style-name="T17">e</text:span><text:span text:style-name="T17"> </text:span><text:span text:style-name="T17">per materia d’un </text:span><text:span text:style-name="T19">Poema </text:span><text:span text:style-name="T17">Epico. Vario contemporaneo, amico, e rivale di Virgilio, ma d</text:span><text:span text:style-name="T17">el</text:span><text:span text:style-name="T17"> quale </text:span><text:span text:style-name="T17">s</text:span><text:span text:style-name="T19">i </text:span><text:span text:style-name="T17">sono per</text:span><text:span text:style-name="T17">d</text:span><text:span text:style-name="T17">ute l’opere, aveva esegu</text:span><text:span text:style-name="T17">ito</text:span><text:span text:style-name="T17"> </text:span><text:span text:style-name="T17">feli</text:span><text:span text:style-name="T17">cem</text:span><text:span text:style-name="T17">ente</text:span><text:span text:style-name="T17"> que</text:span><text:span text:style-name="T17">st</text:span><text:span text:style-name="T17">a</text:span><text:span text:style-name="T17"> </text:span><text:span text:style-name="T17">impresa pericolo</text:span><text:span text:style-name="T17">s</text:span><text:span text:style-name="T17">a.</text:span></text:p>
      <text:p text:style-name="Text_20_body"><text:span text:style-name="T17">La vicinanza del tempo, la notorietà pubblica della guerra civile,</text:span><text:span text:style-name="T17"> il</text:span><text:span text:style-name="T17"> secol</text:span><text:span text:style-name="T17">o</text:span><text:span text:style-name="T17"> illuminato, politico, e poco supers</text:span><text:span text:style-name="T17">t</text:span><text:span text:style-name="T17">izioso nel quale vivevano Ce</text:span><text:span text:style-name="T17">s</text:span><text:span text:style-name="T17">are e Lucano, la gravità dell’arg</text:span><text:span text:style-name="T17">o</text:span><text:span text:style-name="T17">men</text:span><text:span text:style-name="T17">t</text:span><text:span text:style-name="T17">o toglievano </text:span><text:span text:style-name="T18">al </text:span><text:span text:style-name="T18">s</text:span><text:span text:style-name="T17">uo genio ogni libertà d’inventar </text:span><text:span text:style-name="T17">f</text:span><text:span text:style-name="T17">avole.</text:span></text:p>
      <text:p text:style-name="Text_20_body"><text:span text:style-name="T17">La vera grande</text:span><text:span text:style-name="T17">z</text:span><text:span text:style-name="T17">za</text:span><text:span text:style-name="T17"> </text:span><text:span text:style-name="T17">d</text:span><text:span text:style-name="T17">e</text:span><text:span text:style-name="T17">gli Eroi dov</text:span><text:span text:style-name="T17">u</text:span><text:span text:style-name="T17">ti dipingere al </text:span><text:soft-page-break/><text:span text:style-name="T17">naturale era una nuova di</text:span><text:span text:style-name="T17">ff</text:span><text:span text:style-name="T17">icoltà. I Romani del tempo di Cesare erano personaggi d’altr</text:span><text:span text:style-name="T17">o</text:span><text:span text:style-name="T17"> merito che non era</text:span><text:span text:style-name="T18">no </text:span><text:span text:style-name="T17">Sar</text:span><text:span text:style-name="T17">p</text:span><text:span text:style-name="T17">e</text:span><text:span text:style-name="T17">do</text:span><text:span text:style-name="T17">nte</text:span><text:span text:style-name="T17">, Diomede, Mez</text:span><text:span text:style-name="T17">e</text:span><text:span text:style-name="T17">nzio, </text:span><text:span text:style-name="T19">e </text:span><text:span text:style-name="T17">T</text:span><text:span text:style-name="T17">urn</text:span><text:span text:style-name="T17">o</text:span><text:span text:style-name="T17">.</text:span><text:span text:style-name="T17"> La guerra di Troja era un</text:span><text:span text:style-name="T17"> giuoco </text:span><text:span text:style-name="T18">da </text:span><text:span text:style-name="T18">f</text:span><text:span text:style-name="T17">anciu</text:span><text:span text:style-name="T17">l</text:span><text:span text:style-name="T17">li in con</text:span><text:span text:style-name="T17">f</text:span><text:span text:style-name="T17">ronto delle guerre civili di Roma, nelle quali i più gran capitani ed i più potenti </text:span><text:span text:style-name="T17">s</text:span><text:span text:style-name="T17">ignori che mai </text:span><text:span text:style-name="T17">sia</text:span><text:span text:style-name="T17">no </text:span><text:span text:style-name="T17">st</text:span><text:span text:style-name="T17">ati aspiravano al</text:span><text:span text:style-name="T17">l’</text:span><text:span text:style-name="T17">imperi</text:span><text:span text:style-name="T17">o</text:span><text:span text:style-name="T17"> della metà d</text:span><text:span text:style-name="T17">e</text:span><text:span text:style-name="T17">l Mondo cono</text:span><text:span text:style-name="T17">s</text:span><text:span text:style-name="T17">ciuto.</text:span></text:p>
      <text:p text:style-name="Text_20_body"><text:span text:style-name="T17">Lucano non ha avuto l’ardi</text:span><text:span text:style-name="T17">r</text:span><text:span text:style-name="T17">e di a</text:span><text:span text:style-name="T17">l</text:span><text:span text:style-name="T17">lontanarsi dalla </text:span><text:span text:style-name="T17">st</text:span><text:span text:style-name="T17">oria, onde ha r</text:span><text:span text:style-name="T17">e</text:span><text:span text:style-name="T17">nduto il suo poema ster</text:span><text:span text:style-name="T17">il</text:span><text:span text:style-name="T17">e e s</text:span><text:span text:style-name="T17">e</text:span><text:span text:style-name="T17">cco</text:span><text:span text:style-name="T17">;</text:span><text:span text:style-name="T17"> ha voluto sup</text:span><text:span text:style-name="T17">pli</text:span><text:span text:style-name="T17">re al di</text:span><text:span text:style-name="T17">f</text:span><text:span text:style-name="T17">etto d</text:span><text:span text:style-name="T17">ell’</text:span><text:span text:style-name="T17">invenzione con la grandezza de’ s</text:span><text:span text:style-name="T17">e</text:span><text:span text:style-name="T17">ntimenti; ma egli ha troppo </text:span><text:span text:style-name="T17">spesso</text:span><text:span text:style-name="T17"> nascos</text:span><text:span text:style-name="T17">t</text:span><text:span text:style-name="T17">o la sua arid</text:span><text:span text:style-name="T17">ità</text:span><text:span text:style-name="T17"> </text:span><text:span text:style-name="T17">s</text:span><text:span text:style-name="T17">otto lo s</text:span><text:span text:style-name="T17">t</text:span><text:span text:style-name="T17">ile gon</text:span><text:span text:style-name="T17">f</text:span><text:span text:style-name="T17">io. Dal che è seguito che Achille </text:span><text:span text:style-name="T17">ed</text:span><text:span text:style-name="T17"> Enea che erano poco importanti per se med</text:span><text:span text:style-name="T17">e</text:span><text:span text:style-name="T17">simi so</text:span><text:span text:style-name="T17">n</text:span><text:span text:style-name="T17">o divenuti grandi</text:span><text:span text:style-name="T17"> </text:span><text:span text:style-name="T17">in Virgi</text:span><text:span text:style-name="T17">li</text:span><text:span text:style-name="T17">o </text:span><text:span text:style-name="T17">e</text:span><text:span text:style-name="T17">d in Omero, e Ces</text:span><text:span text:style-name="T17">a</text:span><text:span text:style-name="T17">re e Pompeo sono talvolta piccoli in Lucano.</text:span></text:p>
      <text:p text:style-name="Text_20_body"><text:span text:style-name="T17">Non avvi nel suo Poema alcuna descrizione leggiadra come in Omero. Non ha co</text:span><text:span text:style-name="T17">nosc</text:span><text:span text:style-name="T17">iuto come Virgilio l’a</text:span><text:span text:style-name="T17">r</text:span><text:span text:style-name="T17">te di raccontare </text:span><text:span text:style-name="T17">e </text:span><text:span text:style-name="T17">di non dir nulla di super</text:span><text:span text:style-name="T17">f</text:span><text:span text:style-name="T17">luo:</text:span><text:span text:style-name="T17"> non</text:span><text:span text:style-name="T17"> ha ne</text:span><text:span text:style-name="T17"> </text:span><text:span text:style-name="T17">la sua</text:span><text:span text:style-name="T17"> </text:span><text:span text:style-name="T17">eleg</text:span><text:span text:style-name="T17">a</text:span><text:span text:style-name="T17">nza ne la </text:span><text:span text:style-name="T17">s</text:span><text:span text:style-name="T17">ua arm</text:span><text:span text:style-name="T17">onìa</text:span><text:span text:style-name="T17">. Si trovano però altresì </text:span><text:span text:style-name="T17">n</text:span><text:span text:style-name="T17">ella Farsag</text:span><text:span text:style-name="T17">l</text:span><text:span text:style-name="T17">ia certe bellezze c</text:span><text:span text:style-name="T17">h</text:span><text:span text:style-name="T17">e non </text:span><text:span text:style-name="T17">so</text:span><text:span text:style-name="T17">no ne’ Poemi d’Omero o</text:span><text:span text:style-name="T17"> </text:span><text:span text:style-name="T17">di Virgilio. Nel mezzo alle sue ampollose</text:span><text:span text:style-name="T17"> d</text:span><text:span text:style-name="T17">eclamazioni </text:span><text:span text:style-name="T18">avvi di que’ p</text:span><text:span text:style-name="T18">ens</text:span><text:span text:style-name="T18">ieri </text:span><text:span text:style-name="T17">maschi </text:span><text:span text:style-name="T17">e</text:span><text:span text:style-name="T17"> ar</text:span><text:span text:style-name="T17">d</text:span><text:span text:style-name="T17">iti</text:span><text:span text:style-name="T17">,</text:span><text:span text:style-name="T17"> di quell</text:span><text:span text:style-name="T17">e</text:span><text:span text:style-name="T17"> mas</text:span><text:span text:style-name="T17">sime </text:span><text:span text:style-name="T17">po</text:span><text:span text:style-name="T17">litiche</text:span><text:span text:style-name="T17"> delle quali è pieno Co</text:span><text:span text:style-name="T17">rne</text:span><text:span text:style-name="T17">ille: </text:span><text:span text:style-name="T18">al</text:span><text:span text:style-name="T17">cuni de’</text:span><text:span text:style-name="T17"> </text:span><text:span text:style-name="T17">suoi discorsi han</text:span><text:span text:style-name="T17">n</text:span><text:span text:style-name="T17">o la maest</text:span><text:span text:style-name="T17">à</text:span><text:span text:style-name="T17"> di quelli di T. Livi</text:span><text:span text:style-name="T17">o</text:span><text:span text:style-name="T17">, e la </text:span><text:span text:style-name="T17">f</text:span><text:span text:style-name="T17">orza di quelli di Tacito: dipinge come Sa</text:span><text:span text:style-name="T17">l</text:span><text:span text:style-name="T17">us</text:span><text:span text:style-name="T17">t</text:span><text:span text:style-name="T17">io; in som</text:span><text:span text:style-name="T18">ma </text:span><text:span text:style-name="T17">egli è grande dappertutto dove non vuole e</text:span><text:span text:style-name="T17">ss</text:span><text:span text:style-name="T17">er </text:span><text:span text:style-name="T18">poeta. </text:span><text:span text:style-name="T17">Un so</text:span><text:span text:style-name="T17">l</text:span><text:span text:style-name="T17">o verso come il seguente, </text:span><text:soft-page-break/><text:span text:style-name="T17">parlando di Cesare,</text:span></text:p>
      <text:p text:style-name="Verso"><text:span text:style-name="T19">Nil </text:span><text:span text:style-name="T19">actum</text:span><text:span text:style-name="T17"> </text:span><text:span text:style-name="T20">rep</text:span><text:span text:style-name="T20">utans si quid</text:span><text:span text:style-name="T17"> </text:span><text:span text:style-name="T20">superesset agendum</text:span></text:p>
      <text:p text:style-name="P4"><text:span text:style-name="T17">equivale assolutamente ad una poetica d</text:span><text:span text:style-name="T17">es</text:span><text:span text:style-name="T17">crizione.</text:span></text:p>
      <text:p text:style-name="Text_20_body"><text:span text:style-name="T17">Virgilio ed Omero avevano </text:span><text:span text:style-name="T17">f</text:span><text:span text:style-name="T17">atto </text:span><text:span text:style-name="T17">benissi</text:span><text:span text:style-name="T17">mo a </text:span><text:span text:style-name="T17">f</text:span><text:span text:style-name="T17">ar comparire le divinità sulla scena: Lucano altresì </text:span><text:span text:style-name="T18">ha </text:span><text:span text:style-name="T18">f</text:span><text:span text:style-name="T17">atto bene a dispensarsene. Giove, Giunone, Marte, e Venere erano abb</text:span><text:span text:style-name="T17">e</text:span><text:span text:style-name="T17">llime</text:span><text:span text:style-name="T17">n</text:span><text:span text:style-name="T17">ti nec</text:span><text:span text:style-name="T17">ess</text:span><text:span text:style-name="T17">arj alle imprese d’Enea e di Agamennone. S</text:span><text:span text:style-name="T17">i</text:span><text:span text:style-name="T17"> sapeva poco di quegli eroi </text:span><text:span text:style-name="T17">f</text:span><text:span text:style-name="T17">avolo</text:span><text:span text:style-name="T17">s</text:span><text:span text:style-name="T17">i, che erano come que’ vincitori de’ giuochi olimpici cantati da Pindaro, de’</text:span><text:span text:style-name="T17"> </text:span><text:span text:style-name="T17">quali non avendo egli materia da dire, bisognava che </text:span><text:span text:style-name="T17">s</text:span><text:span text:style-name="T17">i getta</text:span><text:span text:style-name="T17">ss</text:span><text:span text:style-name="T17">e sulle lodi di Ca</text:span><text:span text:style-name="T17">stor</text:span><text:span text:style-name="T17">e, di Polluce, e d’Ercole. </text:span><text:span text:style-name="T17">I</text:span><text:span text:style-name="T17"> deboli co</text:span><text:span text:style-name="T17">m</text:span><text:span text:style-name="T17">inciamenti dell’</text:span><text:span text:style-name="T17">Im</text:span><text:span text:style-name="T17">perio Ro</text:span><text:span text:style-name="T17">man</text:span><text:span text:style-name="T17">o aveano bisogn</text:span><text:span text:style-name="T17">o</text:span><text:span text:style-name="T17"> d’e</text:span><text:span text:style-name="T17">ss</text:span><text:span text:style-name="T17">ere sos</text:span><text:span text:style-name="T17">t</text:span><text:span text:style-name="T17">enuti co</text:span><text:span text:style-name="T17">ll’</text:span><text:span text:style-name="T17">in</text:span><text:span text:style-name="T17">t</text:span><text:span text:style-name="T17">ervenimento degli Dei; ma Cesare, Pompeo, Catone, Labieno </text:span><text:span text:style-name="T18">vivevano </text:span><text:span text:style-name="T17">in </text:span><text:span text:style-name="T17">un secolo </text:span><text:span text:style-name="T17">d</text:span><text:span text:style-name="T17">ifferente</text:span><text:span text:style-name="T17"> da quello n</text:span><text:span text:style-name="T17">e</text:span><text:span text:style-name="T17">l quale viveva Enea. Le guerre civili di R</text:span><text:span text:style-name="T17">om</text:span><text:span text:style-name="T17">a </text:span><text:span text:style-name="T17">erano </text:span><text:span text:style-name="T17">tanto serie, che </text:span><text:span text:style-name="T17">n</text:span><text:span text:style-name="T17">on ammettevano scherzi </text:span><text:span text:style-name="T17">d’i</text:span><text:span text:style-name="T17">mm</text:span><text:span text:style-name="T17">a</text:span><text:span text:style-name="T17">ginazione</text:span><text:span text:style-name="T17">.</text:span><text:span text:style-name="T17"> Che parte </text:span><text:span text:style-name="T17">f</text:span><text:span text:style-name="T17">arebbe eg</text:span><text:span text:style-name="T17">li</text:span><text:span text:style-name="T17"> Cesare nella </text:span><text:span text:style-name="T17">F</text:span><text:span text:style-name="T17">arsaglia, </text:span><text:span text:style-name="T17">s</text:span><text:span text:style-name="T17">e Iride veni</text:span><text:span text:style-name="T17">s</text:span><text:span text:style-name="T17">se a portarg</text:span><text:span text:style-name="T17">li</text:span><text:span text:style-name="T17"> la </text:span><text:span text:style-name="T17">s</text:span><text:span text:style-name="T17">pada, o</text:span><text:span text:style-name="T17"> </text:span><text:span text:style-name="T17">se Venere scend</text:span><text:span text:style-name="T17">esse</text:span><text:span text:style-name="T17"> sopra una nube </text:span><text:span text:style-name="T17">d’oro</text:span><text:span text:style-name="T17"> a soccorrerlo?</text:span></text:p>
      <text:p text:style-name="Text_20_body"><text:span text:style-name="T17">Quelli</text:span><text:span text:style-name="T17"> che pre</text:span><text:span text:style-name="T17">n</text:span><text:span text:style-name="T17">dono i cominciamenti </text:span><text:span text:style-name="T17">d’</text:span><text:span text:style-name="T17">un arte per princip</text:span><text:span text:style-name="T17">j</text:span><text:span text:style-name="T17"> dell’arte </text:span><text:span text:style-name="T17">m</text:span><text:span text:style-name="T17">ede</text:span><text:span text:style-name="T17">sima</text:span><text:span text:style-name="T17"> s</text:span><text:span text:style-name="T17">ono persuas</text:span><text:span text:style-name="T17">i</text:span><text:span text:style-name="T17"> che un Poema non può sussi</text:span><text:span text:style-name="T17">s</text:span><text:span text:style-name="T17">tere </text:span><text:span text:style-name="T17">s</text:span><text:span text:style-name="T17">enza divinità, perchè n’è </text:span><text:span text:style-name="T18">piena </text:span><text:span text:style-name="T18">l’</text:span><text:span text:style-name="T17">Iliade; ma tali divinità </text:span><text:span text:style-name="T17">s</text:span><text:span text:style-name="T17">ono sì poco e</text:span><text:span text:style-name="T17">ssenziali</text:span><text:span text:style-name="T17"> al Poema,</text:span><text:span text:style-name="T17"> </text:span><text:span text:style-name="T17">che il</text:span><text:span text:style-name="T17"> </text:span><text:span text:style-name="T17">pi</text:span><text:span text:style-name="T17">ù </text:span><text:span text:style-name="T17">b</text:span><text:span text:style-name="T17">el</text:span><text:span text:style-name="T17"> pas</text:span><text:span text:style-name="T17">s</text:span><text:span text:style-name="T17">o,</text:span><text:span text:style-name="T17"> </text:span><text:span text:style-name="T17">che si</text:span><text:span text:style-name="T17">a</text:span><text:span text:style-name="T17"> in </text:span><text:span text:style-name="T17">L</text:span><text:span text:style-name="T17">uca</text:span><text:span text:style-name="T17">n</text:span><text:span text:style-name="T17">o, </text:span><text:span text:style-name="T17">è il</text:span><text:span text:style-name="T17"> ragionamento di </text:span><text:span text:style-name="T17">C</text:span><text:span text:style-name="T17">atone</text:span><text:span text:style-name="T17">,</text:span><text:span text:style-name="T17"> dove quell</text:span><text:span text:style-name="T17">o</text:span><text:span text:style-name="T17"> Stoico nemico delle </text:span><text:span text:style-name="T17">f</text:span><text:span text:style-name="T17">avole </text:span><text:span text:style-name="T18">ricu</text:span><text:span text:style-name="T18">s</text:span><text:span text:style-name="T18">a </text:span><text:span text:style-name="T17">d’entrare </text:span><text:span text:style-name="T17">s</text:span><text:span text:style-name="T17">ola</text:span><text:span text:style-name="T17">m</text:span><text:span text:style-name="T17">ent</text:span><text:span text:style-name="T17">e</text:span><text:span text:style-name="T17"> </text:span><text:span text:style-name="T18">n</text:span><text:span text:style-name="T18">e</text:span><text:span text:style-name="T18">l </text:span><text:span text:style-name="T18">tempio </text:span><text:span text:style-name="T17">d</text:span><text:span text:style-name="T17">i</text:span><text:span text:style-name="T17"> </text:span><text:span text:style-name="T18">Giov</text:span><text:span text:style-name="T18">e</text:span><text:span text:style-name="T18"> </text:span><text:span text:style-name="T17">Ammone</text:span><text:span text:style-name="T17">.</text:span></text:p>
      <text:p text:style-name="Verso"><text:soft-page-break/><text:span text:style-name="T19">Lasciam pure, diss’ei, prodi a quell’alme</text:span><text:span text:style-name="T19"><text:line-break/></text:span><text:span text:style-name="T19">C</text:span><text:span text:style-name="T19">he un dubbioso avvenir tormenta e preme,<text:line-break/>Lasciam cotanto vergognosa aita.<text:line-break/></text:span><text:span text:style-name="T19">Per creder che infelice è il viver nostro,<text:line-break/></text:span><text:span text:style-name="T19">E che, qual di funesta e lunga guerra,<text:line-break/></text:span><text:span text:style-name="T13">È</text:span><text:span text:style-name="T6"> molto da temer del suo successo,<text:line-break/>E che una bella e gloriosa morte<text:line-break/>Deve anteporsi alle catene e a’ ferri<text:line-break/>Ne ’l Cielo, ne l’Inferno io non consulto.<text:line-break/>Quando dal nulla all’esser noi passiamo,<text:line-break/>Ciò che duopo è sapere imprime e stampa<text:line-break/>Entro de’ nostri cuor provido il Cielo.<text:line-break/></text:span><text:span text:style-name="T13">È</text:span><text:span text:style-name="T6"> Dio per tutto: a noi per tutto ei parla.<text:line-break/></text:span><text:span text:style-name="T6">Sappiamo ciò che fa, ciò che distrugge</text:span><text:span text:style-name="T6"><text:line-break/></text:span><text:span text:style-name="T6">Lo sdegno suo, dentro se stesso ognuno</text:span><text:span text:style-name="T6"><text:line-break/></text:span><text:span text:style-name="T6">Porta questo fedele util consiglio,</text:span><text:span text:style-name="T6"><text:line-break/></text:span><text:span text:style-name="T6">Se no ’l forza a tacer de’ sensi il brio.</text:span><text:span text:style-name="T6"><text:line-break/></text:span><text:span text:style-name="T6">Che questo tempio sia pensate voi</text:span><text:span text:style-name="T6"><text:line-break/></text:span><text:span text:style-name="T6">Il confine d’un Dio? che egli nascosa</text:span><text:span text:style-name="T6"><text:line-break/></text:span><text:span text:style-name="T6">Abbia la verità fra questi orrori?</text:span><text:span text:style-name="T6"><text:line-break/></text:span><text:span text:style-name="T6">Di qual altro più lieto ampio soggiorno</text:span><text:span text:style-name="T6"><text:line-break/></text:span><text:span text:style-name="T6">Ha di mestieri il Gran Monarca eterno</text:span><text:span text:style-name="T6"><text:line-break/></text:span><text:span text:style-name="T6">Fuor del Ciel, della Terra, e d’un cuor giusto?</text:span><text:span text:style-name="T6"><text:line-break/></text:span><text:span text:style-name="T6">Ei ci sostiene, ei ci governa e regge:</text:span><text:span text:style-name="T6"><text:line-break/></text:span><text:span text:style-name="T6">Sua man ci guida, e suo splendor c’illustra.</text:span><text:span text:style-name="T6"><text:line-break/></text:span><text:span text:style-name="T6">Tutto quel che veggiamo è questo Dio, ec.</text:span><text:span text:style-name="T6"><text:line-break/></text:span><text:span text:style-name="T6">Basta, Romani, che nell’alma nostra</text:span><text:span text:style-name="T6"><text:line-break/></text:span><text:span text:style-name="T6">Colle sue voci al nascer nostro imprima</text:span><text:span text:style-name="T6"><text:line-break/></text:span><text:soft-page-break/><text:span text:style-name="T6">Questi vivi precetti entro di noi.</text:span><text:span text:style-name="T6"><text:line-break/></text:span><text:span text:style-name="T6">Se non sappiamo i nostri casi leggervi,</text:span><text:span text:style-name="T6"><text:line-break/></text:span><text:span text:style-name="T6">E scoprir l’avvenir prima che giunga;</text:span><text:span text:style-name="T6"><text:line-break/></text:span><text:span text:style-name="T6">Posto di più cercarne il van desìo,</text:span><text:span text:style-name="T6"><text:line-break/></text:span><text:span text:style-name="T6">Soffriamo in pace, e senza alcun rammarico</text:span><text:span text:style-name="T6"><text:line-break/></text:span><text:span text:style-name="T6">L’ignoranza di ciò ch’ei vuole nasconderci.</text:span></text:p>
      <text:p text:style-name="P4"><text:span text:style-name="T17">Lucano ad</text:span><text:span text:style-name="T17">un</text:span><text:span text:style-name="T17">que </text:span><text:span text:style-name="T17">è t</text:span><text:span text:style-name="T17">anto</text:span><text:span text:style-name="T17"> inf</text:span><text:span text:style-name="T17">eriore a Virgil</text:span><text:span text:style-name="T17">i</text:span><text:span text:style-name="T17">o non per ragione di no</text:span><text:span text:style-name="T17">n</text:span><text:span text:style-name="T17"> aver </text:span><text:span text:style-name="T17">fat</text:span><text:span text:style-name="T19">to </text:span><text:span text:style-name="T17">us</text:span><text:span text:style-name="T17">o </text:span><text:span text:style-name="T17">d</text:span><text:span text:style-name="T17">el</text:span><text:span text:style-name="T17"> mi</text:span><text:span text:style-name="T17">nist</text:span><text:span text:style-name="T17">erio degli </text:span><text:span text:style-name="T19">Dei, ma per </text:span><text:span text:style-name="T17">non ave</text:span><text:span text:style-name="T17">r</text:span><text:span text:style-name="T17"> saputo </text:span><text:span text:style-name="T17">l’</text:span><text:span text:style-name="T17">arte di ben condurre gli </text:span><text:span text:style-name="T17">affa</text:span><text:span text:style-name="T17">ri degli uomini</text:span><text:span text:style-name="T17">.</text:span><text:span text:style-name="T17"> </text:span><text:span text:style-name="T12">È</text:span><text:span text:style-name="T17"> ella</text:span><text:span text:style-name="T17"> con</text:span><text:span text:style-name="T17">venevole cosa che dopo aver dipint</text:span><text:span text:style-name="T17">o</text:span><text:span text:style-name="T17"> Ce</text:span><text:span text:style-name="T18">sare, </text:span><text:span text:style-name="T17">Pompeo, e Catone con sì vivi </text:span><text:span text:style-name="T17">col</text:span><text:span text:style-name="T17">ori, </text:span><text:span text:style-name="T17">si</text:span><text:span text:style-name="T17">a tanto debole quando gli </text:span><text:span text:style-name="T17">f</text:span><text:span text:style-name="T17">a operare? Non è quasi altro che una gazzetta piena di declamazioni. Mi par di vedere un portico ardito </text:span><text:span text:style-name="T17">e</text:span><text:span text:style-name="T17"> s</text:span><text:span text:style-name="T17">te</text:span><text:span text:style-name="T17">rminato, che mi co</text:span><text:span text:style-name="T17">n</text:span><text:span text:style-name="T17">duc</text:span><text:span text:style-name="T17">e</text:span><text:span text:style-name="T17"> a rovine.</text:span></text:p>
      <text:h text:style-name="Heading_20_2" text:outline-level="2">Capitolo quinto.<text:line-break/>Il Trissino.</text:h>
      <text:p text:style-name="P4"><text:span text:style-name="T19">D</text:span><text:span text:style-name="T19">a</text:span><text:span text:style-name="T17">ppoic</text:span><text:span text:style-name="T17">h</text:span><text:span text:style-name="T17">è </text:span><text:span text:style-name="T17">l’</text:span><text:span text:style-name="T17">Imperio Roman</text:span><text:span text:style-name="T17">o</text:span><text:span text:style-name="T17"> </text:span><text:span text:style-name="T17">fu</text:span><text:span text:style-name="T17"> d</text:span><text:span text:style-name="T17">istrut</text:span><text:span text:style-name="T17">to da’ Barbari, si </text:span><text:span text:style-name="T17">f</text:span><text:span text:style-name="T17">orma</text:span><text:span text:style-name="T17">r</text:span><text:span text:style-name="T17">ono più linguaggi degli avanzi</text:span><text:span text:style-name="T17"> del La</text:span><text:span text:style-name="T17">tino</text:span><text:span text:style-name="T17">,</text:span><text:span text:style-name="T17"> </text:span><text:span text:style-name="T19">in </text:span><text:span text:style-name="T17">quella guis</text:span><text:span text:style-name="T17">a</text:span><text:span text:style-name="T17"> </text:span><text:span text:style-name="T17">c</text:span><text:span text:style-name="T17">he p</text:span><text:span text:style-name="T17">i</text:span><text:span text:style-name="T17">ù regni </text:span><text:span text:style-name="T17">si</text:span><text:span text:style-name="T17"> alzarono sulle rovine di R</text:span><text:span text:style-name="T17">o</text:span><text:span text:style-name="T17">ma</text:span><text:span text:style-name="T17">.</text:span><text:span text:style-name="T17"> I c</text:span><text:span text:style-name="T17">o</text:span><text:span text:style-name="T17">nq</text:span><text:span text:style-name="T17">uistato</text:span><text:span text:style-name="T17">ri portarono in </text:span><text:span text:style-name="T18">tutto </text:span><text:span text:style-name="T18">l’</text:span><text:span text:style-name="T17">Occidente la loro barbarie</text:span><text:span text:style-name="T17">,</text:span><text:span text:style-name="T17"> e la loro </text:span><text:span text:style-name="T17">i</text:span><text:span text:style-name="T17">gnoranza. Perirono tutte le arti</text:span><text:span text:style-name="T17">,</text:span><text:span text:style-name="T17"> e 8</text:span><text:span text:style-name="T17">00</text:span><text:span text:style-name="T17">. a</text:span><text:span text:style-name="T17">nni</text:span><text:span text:style-name="T17"> dappoichè cominciarono</text:span><text:span text:style-name="T17"> a</text:span><text:span text:style-name="T17"> rinascere, ri</text:span><text:span text:style-name="T17">n</text:span><text:span text:style-name="T17">acquero gote e vandale</text:span><text:span text:style-name="T17">.</text:span><text:span text:style-name="T17"> Ciò che </text:span><text:span text:style-name="T17">resta inf</text:span><text:span text:style-name="T17">elicemente d</text:span><text:span text:style-name="T17">ell’</text:span><text:span text:style-name="T17">Architettura e della S</text:span><text:span text:style-name="T17">cul</text:span><text:span text:style-name="T17">tura di quel tempo è un </text:span><text:span text:style-name="T17">c</text:span><text:span text:style-name="T17">ompo</text:span><text:span text:style-name="T17">s</text:span><text:span text:style-name="T17">to bizzar</text:span><text:span text:style-name="T17">r</text:span><text:span text:style-name="T17">o di gro</text:span><text:span text:style-name="T17">ss</text:span><text:span text:style-name="T17">ezze e di </text:span><text:span text:style-name="T17">fi</text:span><text:span text:style-name="T17">gur</text:span><text:span text:style-name="T17">ine.</text:span><text:span text:style-name="T17"> </text:span><text:span text:style-name="T17">Il</text:span><text:span text:style-name="T17"> poco che </text:span><text:span text:style-name="T19">si </text:span><text:span text:style-name="T17">scriveva era d</text:span><text:span text:style-name="T17">e</text:span><text:span text:style-name="T17">l m</text:span><text:span text:style-name="T17">e</text:span><text:span text:style-name="T17">de</text:span><text:span text:style-name="T17">si</text:span><text:span text:style-name="T17">mo gusto</text:span><text:span text:style-name="T17">.</text:span><text:span text:style-name="T17"> I </text:span><text:span text:style-name="T17">Franc</text:span><text:span text:style-name="T17">hi</text:span><text:span text:style-name="T17">,</text:span><text:span text:style-name="T17"> </text:span><text:span text:style-name="T17">i</text:span><text:span text:style-name="T17"> Vandali</text:span><text:span text:style-name="T17">,</text:span><text:span text:style-name="T17"> </text:span><text:span text:style-name="T17">i</text:span><text:span text:style-name="T17"> L</text:span><text:span text:style-name="T17">om</text:span><text:span text:style-name="T17">bardi </text:span><text:span text:style-name="T17">mescolarono </text:span><text:span text:style-name="T17">con ques</text:span><text:span text:style-name="T17">t</text:span><text:span text:style-name="T17">o Latino corrotto il loro </text:span><text:span text:style-name="T17">ge</text:span><text:span text:style-name="T17">rg</text:span><text:span text:style-name="T17">o</text:span><text:span text:style-name="T17"> irregolare ed in</text:span><text:span text:style-name="T17">f</text:span><text:span text:style-name="T17">econdo. </text:span><text:span text:style-name="T17">F</text:span><text:span text:style-name="T17">inalm</text:span><text:span text:style-name="T17">ent</text:span><text:span text:style-name="T17">e la </text:span><text:span text:style-name="T17">lin</text:span><text:span text:style-name="T17">gua italiana, </text:span><text:span text:style-name="T17">s</text:span><text:span text:style-name="T17">iccome quella che era la pri</text:span><text:span text:style-name="T17">m</text:span><text:span text:style-name="T17">ogenita della latina, </text:span><text:span text:style-name="T17">fu</text:span><text:span text:style-name="T17"> la prima a pu</text:span><text:span text:style-name="T17">lirs</text:span><text:span text:style-name="T17">i; quindi la spagnuola, poi la </text:span><text:span text:style-name="T17">f</text:span><text:span text:style-name="T17">ra</text:span><text:span text:style-name="T17">n</text:span><text:span text:style-name="T17">zese, e l’ing</text:span><text:span text:style-name="T17">l</text:span><text:span text:style-name="T17">ese </text:span><text:span text:style-name="T17">si </text:span><text:span text:style-name="T17">ridu</text:span><text:span text:style-name="T17">ss</text:span><text:span text:style-name="T17">ero a per</text:span><text:span text:style-name="T17">f</text:span><text:span text:style-name="T17">ezione</text:span><text:span text:style-name="T17">.</text:span></text:p>
      <text:p text:style-name="Text_20_body"><text:span text:style-name="T17">La Poes</text:span><text:span text:style-name="T17">i</text:span><text:span text:style-name="T17">a </text:span><text:span text:style-name="T17">f</text:span><text:span text:style-name="T17">u la prima arte col</text:span><text:span text:style-name="T17">t</text:span><text:span text:style-name="T17">ivat</text:span><text:span text:style-name="T17">a</text:span><text:span text:style-name="T17"> con </text:span><text:span text:style-name="T17">f</text:span><text:span text:style-name="T17">rutt</text:span><text:span text:style-name="T17">o</text:span><text:span text:style-name="T17">. Dante e il Petrarca scri</text:span><text:span text:style-name="T17">ss</text:span><text:span text:style-name="T17">ero in un tempo nel quale non avevas</text:span><text:span text:style-name="T17">i</text:span><text:span text:style-name="T17"> ancora una prosa sopportabile. Strana co</text:span><text:span text:style-name="T17">s</text:span><text:span text:style-name="T17">a </text:span><text:span text:style-name="T17">c</text:span><text:span text:style-name="T17">he poco meno che ogni na</text:span><text:span text:style-name="T17">z</text:span><text:span text:style-name="T17">ione del Mondo abbia avuto p</text:span><text:span text:style-name="T17">o</text:span><text:span text:style-name="T17">eti prima d’avere alcuna altra </text:span><text:span text:style-name="T17">s</text:span><text:span text:style-name="T17">orta di scri</text:span><text:span text:style-name="T17">tt</text:span><text:span text:style-name="T17">ori. Omero </text:span><text:span text:style-name="T17">fiorì </text:span><text:span text:style-name="T17">nella Grec</text:span><text:span text:style-name="T17">ia</text:span><text:span text:style-name="T17"> più d</text:span><text:span text:style-name="T17">’</text:span><text:span text:style-name="T17">un secol</text:span><text:span text:style-name="T17">o</text:span><text:span text:style-name="T17"> avanti che vi </text:span><text:span text:style-name="T17">comparisse</text:span><text:span text:style-name="T17"> uno </text:span><text:span text:style-name="T19">s</text:span><text:span text:style-name="T19">t</text:span><text:span text:style-name="T19">orico</text:span><text:span text:style-name="T19">.</text:span><text:span text:style-name="T19"> </text:span><text:span text:style-name="T17">I Cant</text:span><text:span text:style-name="T17">ici di</text:span><text:span text:style-name="T17"> Mos</text:span><text:span text:style-name="T17">è </text:span><text:span text:style-name="T17">sono il mo</text:span><text:span text:style-name="T17">n</text:span><text:span text:style-name="T17">umento più antico degli Ebrei</text:span><text:span text:style-name="T17">.</text:span><text:span text:style-name="T17"> Appre</text:span><text:span text:style-name="T17">s</text:span><text:span text:style-name="T17">so i Caraib</text:span><text:span text:style-name="T17">i</text:span><text:span text:style-name="T17">,</text:span><text:span text:style-name="T17"> </text:span><text:span text:style-name="T17">che ignoravano tutte le </text:span><text:span text:style-name="T19">a</text:span><text:span text:style-name="T19">r</text:span><text:span text:style-name="T19">ti, </text:span><text:span text:style-name="T19">si</text:span><text:span text:style-name="T17"> sono trovate canzoni. I </text:span><text:span text:style-name="T17">B</text:span><text:span text:style-name="T17">arbari della</text:span><text:span text:style-name="T17"> </text:span><text:span text:style-name="T17">costi</text:span><text:span text:style-name="T17">e</text:span><text:span text:style-name="T17">ra del Mar Baltico avevano le loro </text:span><text:span text:style-name="T17">f</text:span><text:span text:style-name="T17">amose rime </text:span><text:soft-page-break/><text:span text:style-name="T17">runi</text:span><text:span text:style-name="T17">che nel tempo che non sapevano leggere; </text:span><text:span text:style-name="T17">f</text:span><text:span text:style-name="T17">atto </text:span><text:span text:style-name="T17">c</text:span><text:span text:style-name="T17">he pru</text:span><text:span text:style-name="T17">o</text:span><text:span text:style-name="T17">va e</text:span><text:span text:style-name="T17">ss</text:span><text:span text:style-name="T17">ere </text:span><text:span text:style-name="T18">la </text:span><text:span text:style-name="T17">Poesia pi</text:span><text:span text:style-name="T17">ù</text:span><text:span text:style-name="T17"> na</text:span><text:span text:style-name="T17">tu</text:span><text:span text:style-name="T17">ral</text:span><text:span text:style-name="T17">e</text:span><text:span text:style-name="T17"> agli uomini d</text:span><text:span text:style-name="T17">i</text:span><text:span text:style-name="T17"> quello che </text:span><text:span text:style-name="T17">non si</text:span><text:span text:style-name="T17"> crede.</text:span></text:p>
      <text:p text:style-name="Text_20_body"><text:span text:style-name="T17">Checch</text:span><text:span text:style-name="T17">è</text:span><text:span text:style-name="T17"> ne </text:span><text:span text:style-name="T17">si</text:span><text:span text:style-name="T19">a, </text:span><text:span text:style-name="T17">il Ta</text:span><text:span text:style-name="T17">ss</text:span><text:span text:style-name="T17">o era ancora </text:span><text:span text:style-name="T19">i</text:span><text:span text:style-name="T19">n</text:span><text:span text:style-name="T19"> </text:span><text:span text:style-name="T19">f</text:span><text:span text:style-name="T18">asce, quando il Tri</text:span><text:span text:style-name="T18">ssin</text:span><text:span text:style-name="T18">o </text:span><text:span text:style-name="T18">a</text:span><text:span text:style-name="T18">utore della Celebre </text:span><text:span text:style-name="T17">So</text:span><text:span text:style-name="T17">f</text:span><text:span text:style-name="T17">onis</text:span><text:span text:style-name="T17">b</text:span><text:span text:style-name="T17">a, </text:span><text:span text:style-name="T18">la prima tragedia </text:span><text:span text:style-name="T18">s</text:span><text:span text:style-name="T17">critta i</text:span><text:span text:style-name="T17">n</text:span><text:span text:style-name="T17"> lingua volgare, intrapr</text:span><text:span text:style-name="T17">ese</text:span><text:span text:style-name="T17"> un Poema </text:span><text:span text:style-name="T17">E</text:span><text:span text:style-name="T17">pico. Scelse egli per suo soggett</text:span><text:span text:style-name="T17">o</text:span><text:span text:style-name="T17"> </text:span><text:span text:style-name="T17">l’</text:span><text:span text:style-name="T17">I</text:span><text:span text:style-name="T17">tal</text:span><text:span text:style-name="T17">ia liberata da’ Goti co</text:span><text:span text:style-name="T17">l</text:span><text:span text:style-name="T17"> valore di Be</text:span><text:span text:style-name="T17">li</text:span><text:span text:style-name="T17">sario sot</text:span><text:span text:style-name="T17">to</text:span><text:span text:style-name="T18"> </text:span><text:span text:style-name="T18">l’</text:span><text:span text:style-name="T17">imperio di Giu</text:span><text:span text:style-name="T17">s</text:span><text:span text:style-name="T17">tiniano, il suo disegno </text:span><text:span text:style-name="T17">è </text:span><text:span text:style-name="T17">giu</text:span><text:span text:style-name="T17">st</text:span><text:span text:style-name="T17">o, e secondo le regole, ma la poesìa è </text:span><text:span text:style-name="T17">d’</text:span><text:span text:style-name="T17">uno s</text:span><text:span text:style-name="T17">t</text:span><text:span text:style-name="T17">ile debole. Tuttavia </text:span><text:span text:style-name="T17">l’o</text:span><text:span text:style-name="T17">pera riu</text:span><text:span text:style-name="T17">scì</text:span><text:span text:style-name="T17">, e que</text:span><text:span text:style-name="T17">st</text:span><text:span text:style-name="T17">a aurora de</text:span><text:span text:style-name="T17">l</text:span><text:span text:style-name="T17"> buon gu</text:span><text:span text:style-name="T17">sto</text:span><text:span text:style-name="T17"> splendè per alcun tempo </text:span><text:span text:style-name="T17">f</text:span><text:span text:style-name="T17">intantochè </text:span><text:span text:style-name="T17">el</text:span><text:span text:style-name="T17">la non </text:span><text:span text:style-name="T17">f</text:span><text:span text:style-name="T17">u a</text:span><text:span text:style-name="T17">ssorbita</text:span><text:span text:style-name="T17"> dal meriggio co</text:span><text:span text:style-name="T17">n</text:span><text:span text:style-name="T17">dott</text:span><text:span text:style-name="T17">o</text:span><text:span text:style-name="T17"> dal Ta</text:span><text:span text:style-name="T17">ss</text:span><text:span text:style-name="T17">o</text:span><text:span text:style-name="T17">.</text:span></text:p>
      <text:p text:style-name="Text_20_body"><text:span text:style-name="T18">Il</text:span><text:span text:style-name="T18"> Tri</text:span><text:span text:style-name="T18">ss</text:span><text:span text:style-name="T18">ino </text:span><text:span text:style-name="T17">era un uomo d’un </text:span><text:span text:style-name="T17">s</text:span><text:span text:style-name="T17">apere</text:span><text:span text:style-name="T17"> estesissimo</text:span><text:span text:style-name="T17">, e d’</text:span><text:span text:style-name="T18">una </text:span><text:span text:style-name="T17">gran capa</text:span><text:span text:style-name="T17">cit</text:span><text:span text:style-name="T17">à. Leone</text:span><text:span text:style-name="T17"> </text:span><text:span text:style-name="T17">X</text:span><text:span text:style-name="T17">.</text:span><text:span text:style-name="T17"> l’impiegò in più</text:span><text:span text:style-name="T17"> </text:span><text:span text:style-name="T17">d’un a</text:span><text:span text:style-name="T17">ff</text:span><text:span text:style-name="T17">are </text:span><text:span text:style-name="T19">import</text:span><text:span text:style-name="T17">ante: </text:span><text:span text:style-name="T17">f</text:span><text:span text:style-name="T17">u ambasciatore alla Corte di Carlo </text:span><text:span text:style-name="T18">V. </text:span><text:span text:style-name="T17">ma in ultimo sagri</text:span><text:span text:style-name="T17">f</text:span><text:span text:style-name="T17">icò </text:span><text:span text:style-name="T18">la </text:span><text:span text:style-name="T17">sua ambi</text:span><text:span text:style-name="T17">z</text:span><text:span text:style-name="T17">ione e la pretesa sodezza degli a</text:span><text:span text:style-name="T17">ff</text:span><text:span text:style-name="T17">ari pubblici al gu</text:span><text:span text:style-name="T17">st</text:span><text:span text:style-name="T17">o che avea per le lettere, molto di</text:span><text:span text:style-name="T17">ffe</text:span><text:span text:style-name="T17">rente in que</text:span><text:span text:style-name="T17">st</text:span><text:span text:style-name="T17">a parte da alcuni uomini veduti da noi abbandonare e </text:span><text:span text:style-name="T17">disprezzare</text:span><text:span text:style-name="T17"> ancora gli studj dopo aver </text:span><text:span text:style-name="T17">f</text:span><text:span text:style-name="T17">atto </text:span><text:span text:style-name="T17">f</text:span><text:span text:style-name="T17">ortuna per mezzo di </text:span><text:span text:style-name="T17">essi</text:span><text:span text:style-name="T17">. Egli era gius</text:span><text:span text:style-name="T17">t</text:span><text:span text:style-name="T17">amente allettato dalle bellezze che in Omero </text:span><text:span text:style-name="T17">s</text:span><text:span text:style-name="T18">i </text:span><text:span text:style-name="T17">trovano: eppure il su</text:span><text:span text:style-name="T17">o</text:span><text:span text:style-name="T17"> maggior di</text:span><text:span text:style-name="T17">f</text:span><text:span text:style-name="T17">etto consis</text:span><text:span text:style-name="T17">t</text:span><text:span text:style-name="T17">e nell’</text:span><text:span text:style-name="T17">a</text:span><text:span text:style-name="T17">verlo imitato, avendone preso tutto </text:span><text:span text:style-name="T17">f</text:span><text:span text:style-name="T17">uori del genio. Si appoggia ad Omero per camminare, </text:span><text:span text:style-name="T18">e </text:span><text:span text:style-name="T17">cade volendol</text:span><text:span text:style-name="T17">o</text:span><text:span text:style-name="T17"> </text:span><text:span text:style-name="T17">seguitare</text:span><text:span text:style-name="T17">;</text:span><text:span text:style-name="T17"> i </text:span><text:span text:style-name="T17">f</text:span><text:span text:style-name="T17">iori colti dal poeta greco </text:span><text:span text:style-name="T17">ina</text:span><text:span text:style-name="T17">ridiscono</text:span><text:span text:style-name="T17"> </text:span><text:span text:style-name="T17">i</text:span><text:span text:style-name="T17">n</text:span><text:span text:style-name="T17"> mano dell’imitatore, e il</text:span><text:span text:style-name="T17"> </text:span><text:span text:style-name="T17">Tri</text:span><text:span text:style-name="T17">ssi</text:span><text:span text:style-name="T17">no </text:span><text:span text:style-name="T17">per e</text:span><text:span text:style-name="T17">sempio ha copiato quel bel pa</text:span><text:span text:style-name="T17">s</text:span><text:span text:style-name="T17">so d’O</text:span><text:span text:style-name="T17">me</text:span><text:span text:style-name="T17">ro, dove Giunone ador</text:span><text:span text:style-name="T17">n</text:span><text:span text:style-name="T17">a della </text:span><text:soft-page-break/><text:span text:style-name="T17">ci</text:span><text:span text:style-name="T17">nt</text:span><text:span text:style-name="T17">ura di Venere toglie a Giove certe ca</text:span><text:span text:style-name="T17">re</text:span><text:span text:style-name="T17">zze ch</text:span><text:span text:style-name="T17">e</text:span><text:span text:style-name="T17"> egli non era </text:span><text:span text:style-name="T17">so</text:span><text:span text:style-name="T17">lito </text:span><text:span text:style-name="T17">f</text:span><text:span text:style-name="T17">arle.</text:span></text:p>
      <text:p text:style-name="Text_20_body"><text:span text:style-name="T17">La moglie del</text:span><text:span text:style-name="T17">l’</text:span><text:span text:style-name="T17">Imperatore Gius</text:span><text:span text:style-name="T17">t</text:span><text:span text:style-name="T17">i</text:span><text:span text:style-name="T17">n</text:span><text:span text:style-name="T17">a</text:span><text:span text:style-name="T17">n</text:span><text:span text:style-name="T17">o ha le stesse mire sopra il suo </text:span><text:span text:style-name="T17">s</text:span><text:span text:style-name="T17">poso nel</text:span><text:span text:style-name="T17">l’Italia </text:span><text:span text:style-name="T17">liberata. Ella comincia dal bag</text:span><text:span text:style-name="T17">nar</text:span><text:span text:style-name="T19">si </text:span><text:span text:style-name="T17">nella </text:span><text:span text:style-name="T17">sua</text:span><text:span text:style-name="T17"> bella camera, ella prende un bianco lino, e dopo </text:span><text:span text:style-name="T18">una </text:span><text:span text:style-name="T17">lunga </text:span><text:span text:style-name="T17">e</text:span><text:span text:style-name="T17">numera</text:span><text:span text:style-name="T17">z</text:span><text:span text:style-name="T17">ion</text:span><text:span text:style-name="T17">e</text:span><text:span text:style-name="T17"> di tutti gli ornamenti d’una toelet</text:span><text:span text:style-name="T17">t</text:span><text:span text:style-name="T17">e</text:span><text:span text:style-name="T20">, </text:span><text:span text:style-name="T17">va a trovare </text:span><text:span text:style-name="T17">l’</text:span><text:span text:style-name="T17">Imperadore che è </text:span><text:span text:style-name="T17">ass</text:span><text:span text:style-name="T17">iso s</text:span><text:span text:style-name="T17">o</text:span><text:span text:style-name="T17">pra un </text:span><text:span text:style-name="T17">ce</text:span><text:span text:style-name="T17">spuglio in un giardinetto, </text:span><text:span text:style-name="T17">fa</text:span><text:span text:style-name="T17">cendogli una burla con tutti gli stimoli, </text:span><text:span text:style-name="T17">e</text:span><text:span text:style-name="T17"> </text:span><text:span text:style-name="T17">f</text:span><text:span text:style-name="T17">inalment</text:span><text:span text:style-name="T17">e</text:span><text:span text:style-name="T17"> Gi</text:span><text:span text:style-name="T17">u</text:span><text:span text:style-name="T17">stiniano le diede un bacio</text:span><text:span text:style-name="T17">;</text:span></text:p>
      <text:p text:style-name="Verso"><text:span text:style-name="T19">Soave </text:span><text:span text:style-name="T19">e</text:span><text:span text:style-name="T19">i</text:span><text:span text:style-name="T19"> </text:span><text:span text:style-name="T19">le gett</text:span><text:span text:style-name="T19">ò</text:span><text:span text:style-name="T19"> le braccia al collo, </text:span><text:span text:style-name="T19">e</text:span><text:span text:style-name="T19">c.</text:span></text:p>
      <text:p text:style-name="Verso"><text:span text:style-name="T19">Po</text:span><text:span text:style-name="T19">i si corcar </text:span><text:span text:style-name="T19">nella </text:span><text:span text:style-name="T19">mi</text:span><text:span text:style-name="T19">nu</text:span><text:span text:style-name="T19">ta </text:span><text:span text:style-name="T20">erbetta</text:span></text:p>
      <text:p text:style-name="Verso"><text:span text:style-name="T19">La quale a</text:span><text:span text:style-name="T19">ll</text:span><text:span text:style-name="T19">e</text:span><text:span text:style-name="T19">g</text:span><text:span text:style-name="T19">ra </text:span><text:span text:style-name="T19">lo</text:span><text:span text:style-name="T19">r </text:span><text:span text:style-name="T19">f</text:span><text:span text:style-name="T19">ioriva i</text:span><text:span text:style-name="T19">ntorn</text:span><text:span text:style-name="T19">o</text:span><text:span text:style-name="T19">,</text:span><text:span text:style-name="T19"> </text:span><text:span text:style-name="T19">e</text:span><text:span text:style-name="T19">c.</text:span></text:p>
      <text:p text:style-name="P4"><text:span text:style-name="T17">C</text:span><text:span text:style-name="T17">io</text:span><text:span text:style-name="T17"> che è nobilmente descritto in Omero diviene tanto ba</text:span><text:span text:style-name="T17">ss</text:span><text:span text:style-name="T17">o e tanto spiac</text:span><text:span text:style-name="T17">e</text:span><text:span text:style-name="T17">vole nel Tri</text:span><text:span text:style-name="T17">ssi</text:span><text:span text:style-name="T17">no, quanto lo sono le carezze d’un marito e d’una moglie in pubblico.</text:span></text:p>
      <text:p text:style-name="Text_20_body"><text:span text:style-name="T17">Pare che il Tri</text:span><text:span text:style-name="T17">ss</text:span><text:span text:style-name="T17">ino non abbia copiato Omero che nella diligenza delle de</text:span><text:span text:style-name="T17">s</text:span><text:span text:style-name="T17">crizioni: egli </text:span><text:span text:style-name="T19">è </text:span><text:span text:style-name="T17">esattissimo a dipingere gli abiti, e </text:span><text:span text:style-name="T19">i </text:span><text:span text:style-name="T17">m</text:span><text:span text:style-name="T17">o</text:span><text:span text:style-name="T17">bili de’ suo</text:span><text:span text:style-name="T17">i</text:span><text:span text:style-name="T17"> eroi</text:span><text:span text:style-name="T17">;</text:span><text:span text:style-name="T17"> ma non </text:span><text:span text:style-name="T17">f</text:span><text:span text:style-name="T18">a </text:span><text:span text:style-name="T17">parola de’</text:span><text:span text:style-name="T17"> </text:span><text:span text:style-name="T17">loro caratteri</text:span><text:span text:style-name="T17">.</text:span></text:p>
      <text:p text:style-name="Text_20_body"><text:span text:style-name="T17">Io</text:span><text:span text:style-name="T17"> non </text:span><text:span text:style-name="T17">f</text:span><text:span text:style-name="T17">o però menzione di lui solamente per notare i suoi di</text:span><text:span text:style-name="T17">f</text:span><text:span text:style-name="T17">etti, ma per dargli il meritato elogio d’e</text:span><text:span text:style-name="T17">ss</text:span><text:span text:style-name="T17">ere </text:span><text:span text:style-name="T18">stato </text:span><text:span text:style-name="T17">il primo de’ moderni nell’Europa che abbia </text:span><text:span text:style-name="T17">f</text:span><text:span text:style-name="T19">atto </text:span><text:span text:style-name="T17">un Poema Epico regolare e gi</text:span><text:span text:style-name="T17">u</text:span><text:span text:style-name="T17">dizioso</text:span><text:span text:style-name="T17">,</text:span><text:span text:style-name="T17"> </text:span><text:span text:style-name="T17">b</text:span><text:span text:style-name="T17">enchè debole, e bench</text:span><text:span text:style-name="T17">è</text:span><text:span text:style-name="T17"> ab</text:span><text:span text:style-name="T17">bia</text:span><text:span text:style-name="T17"> </text:span><text:span text:style-name="T18">avut</text:span><text:span text:style-name="T18">o</text:span><text:span text:style-name="T18"> </text:span><text:span text:style-name="T17">l</text:span><text:span text:style-name="T17">’ar</text:span><text:span text:style-name="T17">dire di scuotere il giog</text:span><text:span text:style-name="T17">o</text:span><text:span text:style-name="T17"> della </text:span><text:span text:style-name="T18">rima</text:span><text:span text:style-name="T18">.</text:span><text:span text:style-name="T18"> </text:span><text:span text:style-name="T18">In oltre</text:span><text:span text:style-name="T17"> egli </text:span><text:span text:style-name="T17">è </text:span><text:span text:style-name="T17">l’unico </text:span><text:span text:style-name="T17">f</text:span><text:span text:style-name="T17">ra’ poeti italiani,</text:span><text:span text:style-name="T17"> nel </text:span><text:span text:style-name="T17">quale non si trovino ne sc</text:span><text:span text:style-name="T17">h</text:span><text:span text:style-name="T17">erzi di pa</text:span><text:span text:style-name="T17">r</text:span><text:span text:style-name="T17">ol</text:span><text:span text:style-name="T17">e</text:span><text:span text:style-name="T17">,</text:span><text:span text:style-name="T17"> </text:span><text:span text:style-name="T17">ne</text:span><text:span text:style-name="T17"> bi</text:span><text:span text:style-name="T17">sticci,</text:span><text:span text:style-name="T17"> </text:span><text:span text:style-name="T17">e quegli </text:span><text:soft-page-break/><text:span text:style-name="T17">che meno di tutti </text:span><text:span text:style-name="T18">ha </text:span><text:span text:style-name="T17">introdotto incantatori ed eroi </text:span><text:span text:style-name="T17">incan</text:span><text:span text:style-name="T17">tati</text:span><text:span text:style-name="T17"> nelle su</text:span><text:span text:style-name="T17">e</text:span><text:span text:style-name="T17"> opere; </text:span><text:span text:style-name="T17">fatto</text:span><text:span text:style-name="T17"> di non piccola </text:span><text:span text:style-name="T17">co</text:span><text:span text:style-name="T17">nseguenza.</text:span></text:p>
      <text:h text:style-name="Heading_20_2" text:outline-level="2">Capitolo sesto.<text:line-break/>Il Camouens.</text:h>
      <text:p text:style-name="Text_20_body"><text:span text:style-name="T17">N</text:span><text:span text:style-name="T17">el t</text:span><text:span text:style-name="T17">empo c</text:span><text:span text:style-name="T17">h</text:span><text:span text:style-name="T17">e il</text:span><text:span text:style-name="T17"> Trissino in Italia </text:span><text:span text:style-name="T17">con p</text:span><text:span text:style-name="T17">ass</text:span><text:span text:style-name="T17">o timido e le</text:span><text:span text:style-name="T17">nt</text:span><text:span text:style-name="T17">o seg</text:span><text:span text:style-name="T17">uiva l’</text:span><text:span text:style-name="T17">orme degli </text:span><text:span text:style-name="T18">antichi, il </text:span><text:span text:style-name="T18">Camouens nel </text:span><text:span text:style-name="T18">Portogallo</text:span><text:span text:style-name="T17"> apriva</text:span><text:span text:style-name="T17"> </text:span><text:span text:style-name="T17">una </text:span><text:span text:style-name="T17">s</text:span><text:span text:style-name="T18">trada </text:span><text:span text:style-name="T17">del tutto nuova, </text:span><text:span text:style-name="T18">e </text:span><text:span text:style-name="T18">s</text:span><text:span text:style-name="T18">i </text:span><text:span text:style-name="T17">acqui</text:span><text:span text:style-name="T17">st</text:span><text:span text:style-name="T17">ava una </text:span><text:span text:style-name="T17">riputazione</text:span><text:span text:style-name="T17"> che d</text:span><text:span text:style-name="T17">ur</text:span><text:span text:style-name="T17">a anco pre</text:span><text:span text:style-name="T17">s</text:span><text:span text:style-name="T17">ent</text:span><text:span text:style-name="T17">emente</text:span><text:span text:style-name="T17"> </text:span><text:span text:style-name="T17">f</text:span><text:span text:style-name="T17">ra’ </text:span><text:span text:style-name="T19">s</text:span><text:span text:style-name="T19">uoi</text:span><text:span text:style-name="T19"> </text:span><text:span text:style-name="T19">compatriotti</text:span><text:span text:style-name="T18">, </text:span><text:span text:style-name="T17">i qual</text:span><text:span text:style-name="T17">i</text:span><text:span text:style-name="T17"> l</text:span><text:span text:style-name="T17">o</text:span><text:span text:style-name="T17"> c</text:span><text:span text:style-name="T17">hia</text:span><text:span text:style-name="T17">mavano il Virgilio Portoghese</text:span><text:span text:style-name="T17">.</text:span></text:p>
      <text:p text:style-name="Text_20_body"><text:span text:style-name="T17">Il</text:span><text:span text:style-name="T17"> Camouens d’un antica </text:span><text:span text:style-name="T17">fa</text:span><text:span text:style-name="T17">mig</text:span><text:span text:style-name="T17">l</text:span><text:span text:style-name="T17">ia portoghese nacque in I</text:span><text:span text:style-name="T17">s</text:span><text:span text:style-name="T17">pagna negli ultimi an</text:span><text:span text:style-name="T17">ni</text:span><text:span text:style-name="T17"> del </text:span><text:span text:style-name="T17">famos</text:span><text:span text:style-name="T17">o regno di Ferdinando e d’</text:span><text:span text:style-name="T17">Isab</text:span><text:span text:style-name="T17">e</text:span><text:span text:style-name="T17">lla,</text:span><text:span text:style-name="T17"> </text:span><text:span text:style-name="T17">nel tempo che Giovanni </text:span><text:span text:style-name="T17">II. regna</text:span><text:span text:style-name="T18">va </text:span><text:span text:style-name="T17">in Portogallo. Dopo </text:span><text:span text:style-name="T18">la </text:span><text:span text:style-name="T18">m</text:span><text:span text:style-name="T18">orte d</text:span><text:span text:style-name="T18">i</text:span><text:span text:style-name="T18"> Gio</text:span><text:span text:style-name="T17">vanni</text:span><text:span text:style-name="T17">,</text:span><text:span text:style-name="T17"> portos</text:span><text:span text:style-name="T17">s</text:span><text:span text:style-name="T17">i </text:span><text:span text:style-name="T18">alla </text:span><text:span text:style-name="T17">Corte d</text:span><text:span text:style-name="T17">i</text:span><text:span text:style-name="T17"> Lisbona il prima anno del regno d’Emmanuello il</text:span><text:span text:style-name="T17"> </text:span><text:span text:style-name="T17">Grande </text:span><text:span text:style-name="T17">erede</text:span><text:span text:style-name="T17"> del trono, e de’ gran di</text:span><text:span text:style-name="T17">s</text:span><text:span text:style-name="T17">egni</text:span><text:span text:style-name="T17"> del</text:span><text:span text:style-name="T17"> Re Giovanni</text:span><text:span text:style-name="T17">.</text:span><text:span text:style-name="T17"> Erano allora i</text:span><text:span text:style-name="T17"> </text:span><text:span text:style-name="T17">be</text:span><text:span text:style-name="T17">i </text:span><text:span text:style-name="T17">giorni del Portogallo, e il tempo </text:span><text:span text:style-name="T17">f</text:span><text:span text:style-name="T17">issato per la gloria di quella nazione.</text:span></text:p>
      <text:p text:style-name="Text_20_body"><text:span text:style-name="T17">Emmanuello determinato a compiere i</text:span><text:span text:style-name="T17">l</text:span><text:span text:style-name="T17"> disegno tante volte </text:span><text:span text:style-name="T17">interrotto</text:span><text:span text:style-name="T17"> di </text:span><text:span text:style-name="T17">aprirsi</text:span><text:span text:style-name="T17"> una strada all’Indie Orientali per </text:span><text:span text:style-name="T18">l’Ocea</text:span><text:span text:style-name="T17">no, </text:span><text:span text:style-name="T17">f</text:span><text:span text:style-name="T17">ece partire ne</text:span><text:span text:style-name="T17">l</text:span><text:span text:style-name="T17"> </text:span><text:span text:style-name="T18">1497. </text:span><text:span text:style-name="T17">Va</text:span><text:span text:style-name="T17">sco</text:span><text:span text:style-name="T17"> di Gam</text:span><text:span text:style-name="T17">a</text:span><text:span text:style-name="T17"> c</text:span><text:span text:style-name="T17">o</text:span><text:span text:style-name="T17">n una </text:span><text:span text:style-name="T17">fl</text:span><text:span text:style-name="T17">otta per que</text:span><text:span text:style-name="T17">st</text:span><text:span text:style-name="T17">a </text:span><text:span text:style-name="T17">f</text:span><text:span text:style-name="T17">amosa impres</text:span><text:span text:style-name="T17">a</text:span><text:span text:style-name="T17">, che era riguardata come temeraria e </text:span><text:span text:style-name="T19">im</text:span><text:span text:style-name="T17">praticabile, perchè nu</text:span><text:span text:style-name="T17">ova</text:span><text:span text:style-name="T17">.</text:span></text:p>
      <text:p text:style-name="Text_20_body"><text:span text:style-name="T17">Il Gama, e quelli che ebbero il coragg</text:span><text:span text:style-name="T17">i</text:span><text:span text:style-name="T17">o d’i</text:span><text:span text:style-name="T17">m</text:span><text:span text:style-name="T17">barcar</text:span><text:span text:style-name="T17">s</text:span><text:span text:style-name="T17">i con lui passa</text:span><text:span text:style-name="T17">r</text:span><text:span text:style-name="T17">ono per i</text:span><text:span text:style-name="T17">n</text:span><text:span text:style-name="T17">se</text:span><text:span text:style-name="T17">n</text:span><text:span text:style-name="T17">sati che </text:span><text:span text:style-name="T17">si</text:span><text:span text:style-name="T17"> sacr</text:span><text:span text:style-name="T17">ific</text:span><text:span text:style-name="T17">avano </text:span><text:span text:style-name="T17">s</text:span><text:span text:style-name="T17">pontaneamen</text:span><text:span text:style-name="T17">te;</text:span><text:span text:style-name="T17"> tutti nella citt</text:span><text:span text:style-name="T17">à</text:span><text:span text:style-name="T17"> </text:span><text:span text:style-name="T17">gridavano </text:span><text:span text:style-name="T19">contro </text:span><text:span text:style-name="T17">il Re: tutta Lisbona </text:span><text:span text:style-name="T17">f</text:span><text:span text:style-name="T17">remè e pianse</text:span><text:span text:style-name="T17"> </text:span><text:span text:style-name="T17">in veder partire que</text:span><text:span text:style-name="T17">st</text:span><text:span text:style-name="T17">i venturieri, e ten</text:span><text:span text:style-name="T17">n</text:span><text:span text:style-name="T17">egli come morti. Tuttavia </text:span><text:span text:style-name="T17">l’i</text:span><text:span text:style-name="T17">mpresa </text:span><text:soft-page-break/><text:span text:style-name="T17">riusc</text:span><text:span text:style-name="T17">ì</text:span><text:span text:style-name="T17">, </text:span><text:span text:style-name="T17">e fu il </text:span><text:span text:style-name="T17">primo </text:span><text:span text:style-name="T17">f</text:span><text:span text:style-name="T17">ondamento del commercio che </text:span><text:span text:style-name="T17">fa l’</text:span><text:span text:style-name="T17">Europa </text:span><text:span text:style-name="T17">oggid</text:span><text:span text:style-name="T17">ì</text:span><text:span text:style-name="T17"> coll’</text:span><text:span text:style-name="T17">I</text:span><text:span text:style-name="T17">ndie per l’Ocea</text:span><text:span text:style-name="T17">n</text:span><text:span text:style-name="T17">o</text:span><text:span text:style-name="T17">.</text:span></text:p>
      <text:p text:style-name="Text_20_body"><text:span text:style-name="T17">Il</text:span><text:span text:style-name="T17"> Camouens non accompagnò Vasco di Gama nella s</text:span><text:span text:style-name="T17">u</text:span><text:span text:style-name="T17">a </text:span><text:span text:style-name="T17">s</text:span><text:span text:style-name="T17">pedizione, come io </text:span><text:span text:style-name="T18">a</text:span><text:span text:style-name="T17">veva detto nelle mie precedenti edi</text:span><text:span text:style-name="T17">z</text:span><text:span text:style-name="T17">ioni</text:span><text:span text:style-name="T17">:</text:span><text:span text:style-name="T17"> egli non </text:span><text:span text:style-name="T17">si</text:span><text:span text:style-name="T17"> portò nell’Indie se non d</text:span><text:span text:style-name="T17">o</text:span><text:span text:style-name="T17">po molto tempo. Un vago desìo di viaggiare, e di cangiare </text:span><text:span text:style-name="T17">fo</text:span><text:span text:style-name="T17">rtuna, e lo s</text:span><text:span text:style-name="T17">t</text:span><text:span text:style-name="T17">repito che </text:span><text:span text:style-name="T17">f</text:span><text:span text:style-name="T17">acevano a Lisbona </text:span><text:span text:style-name="T17">l’</text:span><text:span text:style-name="T17">indiscrete sue galanterìe, e i suoi di</text:span><text:span text:style-name="T17">s</text:span><text:span text:style-name="T17">pareri con la Cor</text:span><text:span text:style-name="T17">t</text:span><text:span text:style-name="T17">e, e sopra tutto quella curiosit</text:span><text:span text:style-name="T17">à</text:span><text:span text:style-name="T17"> che non può and</text:span><text:span text:style-name="T17">a</text:span><text:span text:style-name="T17">re</text:span><text:span text:style-name="T17"> </text:span><text:span text:style-name="T17">molto separata da una gr</text:span><text:span text:style-name="T17">an</text:span><text:span text:style-name="T17">de immaginazione lo tolsero alla sua patria. S</text:span><text:span text:style-name="T17">e</text:span><text:span text:style-name="T17">rvì i</text:span><text:span text:style-name="T17">m</text:span><text:span text:style-name="T17">mantinente in qualità di v</text:span><text:span text:style-name="T17">ol</text:span><text:span text:style-name="T17">ontario sur un </text:span><text:span text:style-name="T20">va</text:span><text:span text:style-name="T20">s</text:span><text:span text:style-name="T20">cello, </text:span><text:span text:style-name="T17">e perdè un occhio in un combattimento navale</text:span><text:span text:style-name="T17">. I Por</text:span><text:span text:style-name="T17">toghe</text:span><text:span text:style-name="T17">si</text:span><text:span text:style-name="T17"> aveano già nell’Indie un Vicerè, dal quale il Camouens essendo a Goa </text:span><text:span text:style-name="T17">f</text:span><text:span text:style-name="T17">u esilia</text:span><text:span text:style-name="T17">t</text:span><text:span text:style-name="T17">o. Esser</text:span><text:span text:style-name="T17">e</text:span><text:span text:style-name="T17"> e</text:span><text:span text:style-name="T17">si</text:span><text:span text:style-name="T17">liato d’un luogo che poteva essere riguardato in se </text:span><text:span text:style-name="T17">st</text:span><text:span text:style-name="T17">esso come un barbaro esi</text:span><text:span text:style-name="T17">l</text:span><text:span text:style-name="T17">io </text:span><text:span text:style-name="T18">era </text:span><text:span text:style-name="T17">una di quelle disgrazie riserbate al Camouens dalla sorte. Lan</text:span><text:span text:style-name="T17">guì</text:span><text:span text:style-name="T17"> per alcuni anni in un angolo di un paese barbare </text:span><text:span text:style-name="T17">s</text:span><text:span text:style-name="T17">ulle </text:span><text:span text:style-name="T17">f</text:span><text:span text:style-name="T17">rontiere della China, dove i Portogh</text:span><text:span text:style-name="T17">esi</text:span><text:span text:style-name="T17"> avevano un piccol banco, e dove cominciavano a </text:span><text:span text:style-name="T17">f</text:span><text:span text:style-name="T17">abbricare la città di Macao. Là compose il suo Poema della scop</text:span><text:span text:style-name="T17">e</text:span><text:span text:style-name="T17">rta dell’Indie intitolato Lu</text:span><text:span text:style-name="T17">s</text:span><text:span text:style-name="T17">iade (titolo che poco si ri</text:span><text:span text:style-name="T17">fe</text:span><text:span text:style-name="T17">risc</text:span><text:span text:style-name="T17">e</text:span><text:span text:style-name="T17"> all’argomento, e che, </text:span><text:span text:style-name="T18">a </text:span><text:span text:style-name="T17">parlare co’ termini proprj, sig</text:span><text:span text:style-name="T17">nif</text:span><text:span text:style-name="T17">ica la </text:span><text:span text:style-name="T21">Portogata</text:span><text:span text:style-name="T19">.)</text:span></text:p>
      <text:p text:style-name="Text_20_body"><text:span text:style-name="T17">Ottenne un piccolo impiego a Macao </text:span><text:span text:style-name="T17">m</text:span><text:span text:style-name="T17">edes</text:span><text:span text:style-name="T17">i</text:span><text:span text:style-name="T17">ma, e di là ritornando poi a Goa</text:span><text:span text:style-name="T17"> f</text:span><text:span text:style-name="T17">ece nau</text:span><text:span text:style-name="T17">f</text:span><text:span text:style-name="T17">ragio s</text:span><text:span text:style-name="T17">u</text:span><text:span text:style-name="T17">lle co</text:span><text:span text:style-name="T17">stiere</text:span><text:span text:style-name="T17"> della China, e si salvò nuotando con una mano, e col</text:span><text:span text:style-name="T17">l’</text:span><text:span text:style-name="T18">altra </text:span><text:span text:style-name="T17">tenendo il suo Poema unico bene che gli </text:span><text:soft-page-break/><text:span text:style-name="T17">r</text:span><text:span text:style-name="T17">est</text:span><text:span text:style-name="T17">ava. Tornato </text:span><text:span text:style-name="T18">a </text:span><text:span text:style-name="T17">Goa </text:span><text:span text:style-name="T17">f</text:span><text:span text:style-name="T17">u messo in prigione, e non uscì se non per patire </text:span><text:span text:style-name="T17">u</text:span><text:span text:style-name="T17">na maggiore </text:span><text:span text:style-name="T18">di</text:span><text:span text:style-name="T18">s</text:span><text:span text:style-name="T18">graz</text:span><text:span text:style-name="T18">ia</text:span><text:span text:style-name="T18">, </text:span><text:span text:style-name="T17">che </text:span><text:span text:style-name="T17">f</text:span><text:span text:style-name="T17">u d</text:span><text:span text:style-name="T17">’</text:span><text:span text:style-name="T17">accompagnare </text:span><text:span text:style-name="T17">n</text:span><text:span text:style-name="T17">el</text:span><text:span text:style-name="T17">l’</text:span><text:span text:style-name="T17">A</text:span><text:span text:style-name="T17">ff</text:span><text:span text:style-name="T17">rica un piccolo governatore arrogante ed avaro; provandone tut</text:span><text:span text:style-name="T17">t</text:span><text:span text:style-name="T17">a </text:span><text:span text:style-name="T17">l’</text:span><text:span text:style-name="T17">umi</text:span><text:span text:style-name="T17">li</text:span><text:span text:style-name="T17">azion</text:span><text:span text:style-name="T17">e</text:span><text:span text:style-name="T17"> di es</text:span><text:span text:style-name="T17">se</text:span><text:span text:style-name="T17">re</text:span><text:span text:style-name="T17"> </text:span><text:span text:style-name="T17">da lui pro</text:span><text:span text:style-name="T17">tet</text:span><text:span text:style-name="T17">to</text:span><text:span text:style-name="T17">.</text:span><text:span text:style-name="T17"> </text:span><text:span text:style-name="T17">Fin</text:span><text:span text:style-name="T17">almente </text:span><text:span text:style-name="T17">ritornò</text:span><text:span text:style-name="T17"> a Li</text:span><text:span text:style-name="T17">s</text:span><text:span text:style-name="T17">bona col suo Po</text:span><text:span text:style-name="T17">em</text:span><text:span text:style-name="T17">a, dove per tut</text:span><text:span text:style-name="T17">t’</text:span><text:span text:style-name="T17">i danni</text:span><text:span text:style-name="T17"> </text:span><text:span text:style-name="T17">ottenne una </text:span><text:span text:style-name="T17">leggera</text:span><text:span text:style-name="T17"> pens</text:span><text:span text:style-name="T17">io</text:span><text:span text:style-name="T17">ne di </text:span><text:span text:style-name="T17">800</text:span><text:span text:style-name="T17">. li</text:span><text:span text:style-name="T17">r</text:span><text:span text:style-name="T17">e in circa di no</text:span><text:span text:style-name="T17">s</text:span><text:span text:style-name="T17">tra moneta, </text:span><text:span text:style-name="T17">ma s</text:span><text:span text:style-name="T17">i durò poco a paga</text:span><text:span text:style-name="T17">r</text:span><text:span text:style-name="T17">gliela. Non ebbe </text:span><text:span text:style-name="T17">a</text:span><text:span text:style-name="T17">ltro riti</text:span><text:span text:style-name="T17">ro</text:span><text:span text:style-name="T17"> ne altro </text:span><text:span text:style-name="T17">soc</text:span><text:span text:style-name="T17">corso che uno spedale, dove pass</text:span><text:span text:style-name="T17">ò</text:span><text:span text:style-name="T17"> il rimanen</text:span><text:span text:style-name="T17">t</text:span><text:span text:style-name="T17">e de’ </text:span><text:span text:style-name="T19">suoi </text:span><text:span text:style-name="T17">giorni abband</text:span><text:span text:style-name="T17">o</text:span><text:span text:style-name="T17">nato d</text:span><text:span text:style-name="T17">a</text:span><text:span text:style-name="T17"> </text:span><text:span text:style-name="T17">t</text:span><text:span text:style-name="T17">utti</text:span><text:span text:style-name="T17">.</text:span></text:p>
      <text:p text:style-name="Text_20_body"><text:span text:style-name="T17">Appena che egli </text:span><text:span text:style-name="T17">f</text:span><text:span text:style-name="T17">u morto </text:span><text:span text:style-name="T17">si</text:span><text:span text:style-name="T17"> pose </text:span><text:span text:style-name="T20">gran</text:span><text:span text:style-name="T17">de studi</text:span><text:span text:style-name="T17">o</text:span><text:span text:style-name="T17"> a </text:span><text:span text:style-name="T17">f</text:span><text:span text:style-name="T17">argli onorevoli epita</text:span><text:span text:style-name="T17">f</text:span><text:span text:style-name="T17">i, </text:span><text:span text:style-name="T17">e</text:span><text:span text:style-name="T17">d a collocarlo nella clas</text:span><text:span text:style-name="T17">s</text:span><text:span text:style-name="T17">e degli uomini grandi</text:span><text:span text:style-name="T17">.</text:span><text:span text:style-name="T17"> Alcune cit</text:span><text:span text:style-name="T17">tà</text:span><text:span text:style-name="T17"> si d</text:span><text:span text:style-name="T17">is</text:span><text:span text:style-name="T17">putarono </text:span><text:span text:style-name="T17">l’</text:span><text:span text:style-name="T17">onore di avergli dato l</text:span><text:span text:style-name="T17">a</text:span><text:span text:style-name="T17"> nascita. In qu</text:span><text:span text:style-name="T17">est</text:span><text:span text:style-name="T17">a guisa egli prov</text:span><text:span text:style-name="T17">ò</text:span><text:span text:style-name="T17"> in tutto la sorte di Omero; viaggò com</text:span><text:span text:style-name="T17">’</text:span><text:span text:style-name="T17">es</text:span><text:span text:style-name="T17">s</text:span><text:span text:style-name="T17">o</text:span><text:span text:style-name="T17">;</text:span><text:span text:style-name="T17"> vi</text:span><text:span text:style-name="T17">ss</text:span><text:span text:style-name="T17">e, e morì povero, non acqui</text:span><text:span text:style-name="T17">st</text:span><text:span text:style-name="T17">ò gloria se non dopo la morte. Tanti esemp</text:span><text:span text:style-name="T17">li</text:span><text:span text:style-name="T17"> devono insegnare agli uo</text:span><text:span text:style-name="T17">m</text:span><text:span text:style-name="T17">ini di talento, che non è il talento que</text:span><text:span text:style-name="T17">ll</text:span><text:span text:style-name="T17">o che rende </text:span><text:span text:style-name="T17">l’</text:span><text:span text:style-name="T17">uomo </text:span><text:span text:style-name="T17">f</text:span><text:span text:style-name="T17">elice, e cos</text:span><text:span text:style-name="T17">t</text:span><text:span text:style-name="T17">ituisce la </text:span><text:span text:style-name="T18">Vita </text:span><text:span text:style-name="T17">beata.</text:span></text:p>
      <text:p text:style-name="Text_20_body"><text:span text:style-name="T17">L’argomento della Lus</text:span><text:span text:style-name="T17">i</text:span><text:span text:style-name="T17">ade trattato da </text:span><text:span text:style-name="T17">u</text:span><text:span text:style-name="T17">no </text:span><text:span text:style-name="T17">s</text:span><text:span text:style-name="T17">piri</text:span><text:span text:style-name="T17">t</text:span><text:span text:style-name="T17">o s</text:span><text:span text:style-name="T17">ì</text:span><text:span text:style-name="T17"> vivace, quale era quello del Ca</text:span><text:span text:style-name="T17">m</text:span><text:span text:style-name="T17">ou</text:span><text:span text:style-name="T17">e</text:span><text:span text:style-name="T17">ns, non poteva </text:span><text:span text:style-name="T17">f</text:span><text:span text:style-name="T17">are a meno di no</text:span><text:span text:style-name="T17">n </text:span><text:span text:style-name="T17">pr</text:span><text:span text:style-name="T17">o</text:span><text:span text:style-name="T17">durr</text:span><text:span text:style-name="T17">e</text:span><text:span text:style-name="T17"> una nuova sp</text:span><text:span text:style-name="T17">e</text:span><text:span text:style-name="T17">cie d’Epopea. Il </text:span><text:span text:style-name="T17">f</text:span><text:span text:style-name="T17">ondo del suo Poema non è una guerra, ne </text:span><text:span text:style-name="T17">u</text:span><text:span text:style-name="T17">na co</text:span><text:span text:style-name="T17">n</text:span><text:span text:style-name="T17">t</text:span><text:span text:style-name="T17">e</text:span><text:span text:style-name="T17">sa di Eroi, ne il Mondo </text:span><text:span text:style-name="T19">in </text:span><text:span text:style-name="T17">arme per una </text:span><text:span text:style-name="T17">f</text:span><text:span text:style-name="T17">emmina</text:span><text:span text:style-name="T17">;</text:span><text:span text:style-name="T17"> ma bens</text:span><text:span text:style-name="T17">ì</text:span><text:span text:style-name="T17"> un nuovo paese </text:span><text:span text:style-name="T17">s</text:span><text:span text:style-name="T17">coperto coll’ajuto della navigazion</text:span><text:span text:style-name="T17">e.</text:span><text:span text:style-name="T17"> Eccone </text:span><text:span text:style-name="T17">l’</text:span><text:span text:style-name="T17">esordio</text:span><text:span text:style-name="T17"> </text:span><text:span text:style-name="T14">„</text:span><text:span text:style-name="T17">Io canto quegli uomini superiori al volgo che sulle</text:span><text:span text:style-name="T17"> </text:span><text:span text:style-name="T17">rive occidentali del Portogallo condotti per mari c</text:span><text:span text:style-name="T17">he</text:span><text:span text:style-name="T17"> non aveano </text:span><text:span text:style-name="T18">ancora </text:span><text:span text:style-name="T17">veduto vasc</text:span><text:span text:style-name="T17">e</text:span><text:span text:style-name="T17">lli </text:span><text:soft-page-break/><text:span text:style-name="T17">andarono a </text:span><text:span text:style-name="T17">f</text:span><text:span text:style-name="T17">are ammirare il loro cora</text:span><text:span text:style-name="T17">g</text:span><text:span text:style-name="T17">gio dalla Trapobana: quelli</text:span><text:span text:style-name="T17"> il </text:span><text:span text:style-name="T17">valore de</text:span><text:span text:style-name="T17">’</text:span><text:span text:style-name="T17"> quali, </text:span><text:span text:style-name="T17">soff</text:span><text:span text:style-name="T17">erti</text:span><text:span text:style-name="T17"> </text:span><text:span text:style-name="T17">tranquillamente </text:span><text:span text:style-name="T17">t</text:span><text:span text:style-name="T17">rava</text:span><text:span text:style-name="T17">gli maggiori delle </text:span><text:span text:style-name="T17">f</text:span><text:span text:style-name="T17">orze umane,</text:span><text:span text:style-name="T17"> </text:span><text:span text:style-name="T17">stabilì</text:span><text:span text:style-name="T17"> un nuovo imperi</text:span><text:span text:style-name="T17">o</text:span><text:span text:style-name="T17"> </text:span><text:span text:style-name="T17">s</text:span><text:span text:style-name="T17">otto un cielo scono</text:span><text:span text:style-name="T17">s</text:span><text:span text:style-name="T17">ciuto e sot</text:span><text:span text:style-name="T17">to</text:span><text:span text:style-name="T17"> altre stelle. No</text:span><text:span text:style-name="T17">n si</text:span><text:span text:style-name="T17"> vantino più i viaggi del </text:span><text:span text:style-name="T17">f</text:span><text:span text:style-name="T17">amoso Troiano che portò gli Dei nell’Italia, ne quei del saggio greco c</text:span><text:span text:style-name="T17">he</text:span><text:span text:style-name="T17"> rividde Itaca dopo </text:span><text:span text:style-name="T17">20</text:span><text:span text:style-name="T17">. anni di lontananza, ne quei d’Ale</text:span><text:span text:style-name="T17">ss</text:span><text:span text:style-name="T17">andro quell’i</text:span><text:span text:style-name="T17">m</text:span><text:span text:style-name="T17">petuo</text:span><text:span text:style-name="T17">s</text:span><text:span text:style-name="T17">o conquis</text:span><text:span text:style-name="T17">t</text:span><text:span text:style-name="T17">a</text:span><text:span text:style-name="T17">t</text:span><text:span text:style-name="T17">ore; ite lungi drappelli </text:span><text:span text:style-name="T17">s</text:span><text:span text:style-name="T17">piegati da</text:span><text:span text:style-name="T17"> </text:span><text:span text:style-name="T17">Trajano </text:span><text:span text:style-name="T17">s</text:span><text:span text:style-name="T17">ulle </text:span><text:span text:style-name="T17">f</text:span><text:span text:style-name="T17">rontiere del</text:span><text:span text:style-name="T17">l’</text:span><text:span text:style-name="T17">Indie. Eccovi uno a cui Nettuno ha donato il suo</text:span><text:span text:style-name="T17"> </text:span><text:span text:style-name="T17">tridente: ecco travagli che sormon</text:span><text:span text:style-name="T17">t</text:span><text:span text:style-name="T17">ano tutt’i vo</text:span><text:span text:style-name="T17">stri.</text:span><text:span text:style-name="T17"> E voi nin</text:span><text:span text:style-name="T17">f</text:span><text:span text:style-name="T17">e del Tago, se mi avete mai i</text:span><text:span text:style-name="T17">s</text:span><text:span text:style-name="T17">pirato d</text:span><text:span text:style-name="T17">o</text:span><text:span text:style-name="T17">lci e </text:span><text:span text:style-name="T17">affettuosi canti; s</text:span><text:span text:style-name="T17">e mai ho celebrato le ri</text:span><text:span text:style-name="T17">v</text:span><text:span text:style-name="T17">e del</text:span><text:span text:style-name="T18"> </text:span><text:span text:style-name="T17">vostro </text:span><text:span text:style-name="T17">fiume</text:span><text:span text:style-name="T17"> amabile, datemi oggi accenti </text:span><text:span text:style-name="T17">f</text:span><text:span text:style-name="T17">ieri </text:span><text:span text:style-name="T20">e </text:span><text:span text:style-name="T17">arditi che abbiano la </text:span><text:span text:style-name="T17">f</text:span><text:span text:style-name="T17">orza</text:span><text:span text:style-name="T17"> </text:span><text:span text:style-name="T17">e la chiare</text:span><text:span text:style-name="T17">z</text:span><text:span text:style-name="T17">za del v</text:span><text:span text:style-name="T17">o</text:span><text:span text:style-name="T17">st</text:span><text:span text:style-name="T17">r</text:span><text:span text:style-name="T17">o corso, e la</text:span><text:span text:style-name="T17"> </text:span><text:span text:style-name="T17">limpidezza d</text:span><text:span text:style-name="T17">elle</text:span><text:span text:style-name="T17"> vos</text:span><text:span text:style-name="T17">t</text:span><text:span text:style-name="T17">re acque, e da qu</text:span><text:span text:style-name="T17">ì</text:span><text:span text:style-name="T18"> </text:span><text:span text:style-name="T17">av</text:span><text:span text:style-name="T17">anti il </text:span><text:span text:style-name="T17">D</text:span><text:span text:style-name="T17">i</text:span><text:span text:style-name="T17">o de</text:span><text:span text:style-name="T17">’ </text:span><text:span text:style-name="T17">versi pre</text:span><text:span text:style-name="T17">f</text:span><text:span text:style-name="T17">eris</text:span><text:span text:style-name="T17">c</text:span><text:span text:style-name="T17">a le v</text:span><text:span text:style-name="T17">ost</text:span><text:span text:style-name="T17">re</text:span><text:span text:style-name="T17"> </text:span><text:span text:style-name="T17">a</text:span><text:span text:style-name="T17">c</text:span><text:span text:style-name="T17">que a </text:span><text:span text:style-name="T17">qu</text:span><text:span text:style-name="T17">elle del </text:span><text:span text:style-name="T17">f</text:span><text:span text:style-name="T17">onte A</text:span><text:span text:style-name="T17">g</text:span><text:span text:style-name="T17">anippe</text:span><text:span text:style-name="T17">.</text:span><text:span text:style-name="T15">„</text:span></text:p>
      <text:p text:style-name="Text_20_body"><text:span text:style-name="T17">Do</text:span><text:span text:style-name="T17">p</text:span><text:span text:style-name="T17">o ques</text:span><text:span text:style-name="T17">t</text:span><text:span text:style-name="T17">o il Poeta conduce la </text:span><text:span text:style-name="T17">f</text:span><text:span text:style-name="T17">lotta po</text:span><text:span text:style-name="T17">rtoghese all’imboccatura</text:span><text:span text:style-name="T17"> del Gange</text:span><text:span text:style-name="T17">,</text:span><text:span text:style-name="T17"> </text:span><text:span text:style-name="T17">descrive di passaggio le</text:span><text:span text:style-name="T17"> c</text:span><text:span text:style-name="T17">o</text:span><text:span text:style-name="T17">ste occidentali, il</text:span><text:span text:style-name="T17"> m</text:span><text:span text:style-name="T17">e</text:span><text:span text:style-name="T17">z</text:span><text:span text:style-name="T17">zodì,</text:span><text:span text:style-name="T18"> </text:span><text:span text:style-name="T18">e</text:span><text:span text:style-name="T17"> l’oriente dell’A</text:span><text:span text:style-name="T17">ff</text:span><text:span text:style-name="T17">rica, e i </text:span><text:span text:style-name="T17">differenti</text:span><text:span text:style-name="T17"> popoli v</text:span><text:span text:style-name="T17">iv</text:span><text:span text:style-name="T17">enti su quelle cos</text:span><text:span text:style-name="T17">tie</text:span><text:span text:style-name="T17">re </text:span><text:span text:style-name="T17">m</text:span><text:span text:style-name="T17">esco</text:span><text:span text:style-name="T17">l</text:span><text:span text:style-name="T17">ando con arte la s</text:span><text:span text:style-name="T17">t</text:span><text:span text:style-name="T17">oria del Portogallo. Si vede </text:span><text:span text:style-name="T17">n</text:span><text:span text:style-name="T17">el III. Canto la morte della </text:span><text:span text:style-name="T17">fa</text:span><text:span text:style-name="T17">mosa Agn</text:span><text:span text:style-name="T17">ese</text:span><text:span text:style-name="T17"> de Ca</text:span><text:span text:style-name="T17">st</text:span><text:span text:style-name="T17">ro sposa del Re Do</text:span><text:span text:style-name="T17">n</text:span><text:span text:style-name="T17"> Pedro, la m</text:span><text:span text:style-name="T17">a</text:span><text:span text:style-name="T17">sch</text:span><text:span text:style-name="T17">e</text:span><text:span text:style-name="T17">ra</text:span><text:span text:style-name="T17">t</text:span><text:span text:style-name="T17">a disavventura de</text:span><text:span text:style-name="T17">ll</text:span><text:span text:style-name="T17">a </text:span><text:span text:style-name="T17">q</text:span><text:span text:style-name="T17">uale è s</text:span><text:span text:style-name="T17">t</text:span><text:span text:style-name="T17">ata da </text:span><text:span text:style-name="T18">p</text:span><text:span text:style-name="T18">oco</text:span><text:span text:style-name="T18"> </text:span><text:span text:style-name="T17">tempo in qua messa </text:span><text:span text:style-name="T17">sul</text:span><text:span text:style-name="T17"> teat</text:span><text:span text:style-name="T17">r</text:span><text:span text:style-name="T17">o di Parigi. Per mio giudi</text:span><text:span text:style-name="T17">z</text:span><text:span text:style-name="T17">io questo</text:span><text:span text:style-name="T17"> </text:span><text:span text:style-name="T17">è</text:span><text:span text:style-name="T17"> </text:span><text:span text:style-name="T17">il</text:span><text:span text:style-name="T17"> </text:span><text:span text:style-name="T17">p</text:span><text:span text:style-name="T17">iù </text:span><text:span text:style-name="T17">bel pa</text:span><text:span text:style-name="T17">s</text:span><text:span text:style-name="T17">so del Camouens:</text:span><text:span text:style-name="T17"> </text:span><text:span text:style-name="T18">avv</text:span><text:span text:style-name="T18">e</text:span><text:span text:style-name="T18">ne </text:span><text:span text:style-name="T18">p</text:span><text:span text:style-name="T17">ochi in Virgilio che sieno pi</text:span><text:span text:style-name="T17">ù</text:span><text:span text:style-name="T17"> int</text:span><text:span text:style-name="T17">ere</text:span><text:span text:style-name="T17">ssanti, e che s</text:span><text:span text:style-name="T17">i</text:span><text:span text:style-name="T17">ano </text:span><text:soft-page-break/><text:span text:style-name="T17">meglio scrit</text:span><text:span text:style-name="T17">t</text:span><text:span text:style-name="T17">i.</text:span></text:p>
      <text:p text:style-name="Text_20_body"><text:span text:style-name="T17">La </text:span><text:span text:style-name="T17">semplicità</text:span><text:span text:style-name="T17"> del Poema è solleva</text:span><text:span text:style-name="T17">t</text:span><text:span text:style-name="T17">a </text:span><text:span text:style-name="T18">da </text:span><text:span text:style-name="T18">finzioni</text:span><text:span text:style-name="T17"> tanto nuove, quanto lo è argomento. </text:span><text:span text:style-name="T17">E</text:span><text:span text:style-name="T17">ccone una la quale </text:span><text:span text:style-name="T17">(l’as</text:span><text:span text:style-name="T17">s</text:span><text:span text:style-name="T17">eri</text:span><text:span text:style-name="T17">s</text:span><text:span text:style-name="T17">co </text:span><text:span text:style-name="T17">s</text:span><text:span text:style-name="T17">enza temere) deve es</text:span><text:span text:style-name="T17">s</text:span><text:span text:style-name="T17">ere in ogni tempo ed appr</text:span><text:span text:style-name="T17">ess</text:span><text:span text:style-name="T17">o le nazioni tutte gradita. Q</text:span><text:span text:style-name="T17">u</text:span><text:span text:style-name="T17">ando la </text:span><text:span text:style-name="T17">f</text:span><text:span text:style-name="T17">lotta è in procinto di </text:span><text:span text:style-name="T17">f</text:span><text:span text:style-name="T17">are </text:span><text:span text:style-name="T17">il</text:span><text:span text:style-name="T17"> giro del Capo di Buo</text:span><text:span text:style-name="T17">n</text:span><text:span text:style-name="T17">a</text:span><text:span text:style-name="T17"> s</text:span><text:span text:style-name="T17">peran</text:span><text:span text:style-name="T17">z</text:span><text:span text:style-name="T17">a,</text:span><text:span text:style-name="T17"> </text:span><text:span text:style-name="T17">chiamato allora il Promontorio delle tem</text:span><text:span text:style-name="T17">pes</text:span><text:span text:style-name="T17">te, </text:span><text:span text:style-name="T17">si</text:span><text:span text:style-name="T17"> scuopre i</text:span><text:span text:style-name="T17">m</text:span><text:span text:style-name="T17">provvisa</text:span><text:span text:style-name="T17">m</text:span><text:span text:style-name="T17">en</text:span><text:span text:style-name="T17">t</text:span><text:span text:style-name="T17">e uno </text:span><text:span text:style-name="T17">s</text:span><text:span text:style-name="T17">pavente</text:span><text:span text:style-name="T17">vo</text:span><text:span text:style-name="T17">le oggetto. Q</text:span><text:span text:style-name="T17">ue</text:span><text:span text:style-name="T17">sto è un personaggio </text:span><text:span text:style-name="T17">c</text:span><text:span text:style-name="T17">he </text:span><text:span text:style-name="T17">si</text:span><text:span text:style-name="T17"> alza dal </text:span><text:span text:style-name="T17">f</text:span><text:span text:style-name="T17">ondo del mare, la </text:span><text:span text:style-name="T17">sua testa</text:span><text:span text:style-name="T17"> arriva alle nuvole: le tempes</text:span><text:span text:style-name="T17">t</text:span><text:span text:style-name="T17">e, </text:span><text:span text:style-name="T19">i </text:span><text:span text:style-name="T17">v</text:span><text:span text:style-name="T17">en</text:span><text:span text:style-name="T18">ti, </text:span><text:span text:style-name="T17">i tuoni sono intorno a lui: le sue braccia </text:span><text:span text:style-name="T17">s</text:span><text:span text:style-name="T17">i </text:span><text:span text:style-name="T17">st</text:span><text:span text:style-name="T17">endono a</text:span><text:span text:style-name="T17">ss</text:span><text:span text:style-name="T17">ai lo</text:span><text:span text:style-name="T17">nt</text:span><text:span text:style-name="T17">ano </text:span><text:span text:style-name="T17">so</text:span><text:span text:style-name="T17">pra la super</text:span><text:span text:style-name="T17">f</text:span><text:span text:style-name="T17">ic</text:span><text:span text:style-name="T17">i</text:span><text:span text:style-name="T17">e dell’acque. S</text:span><text:span text:style-name="T17">ì f</text:span><text:span text:style-name="T17">atto mo</text:span><text:span text:style-name="T17">s</text:span><text:span text:style-name="T17">tro o s</text:span><text:span text:style-name="T17">ì</text:span><text:span text:style-name="T17"> </text:span><text:span text:style-name="T17">fatto</text:span><text:span text:style-name="T17"> dio è il c</text:span><text:span text:style-name="T17">usto</text:span><text:span text:style-name="T17">de di quell’Oceano, </text:span><text:span text:style-name="T17">l’</text:span><text:span text:style-name="T17">onde del quale non sono </text:span><text:span text:style-name="T17">st</text:span><text:span text:style-name="T17">ate solcate da </text:span><text:span text:style-name="T18">al</text:span><text:span text:style-name="T18">c</text:span><text:span text:style-name="T17">un vasc</text:span><text:span text:style-name="T17">e</text:span><text:span text:style-name="T17">llo: minaccia la </text:span><text:span text:style-name="T17">f</text:span><text:span text:style-name="T17">lotta, </text:span><text:span text:style-name="T17">s</text:span><text:span text:style-name="T17">i lamenta d</text:span><text:span text:style-name="T17">e</text:span><text:span text:style-name="T17">lla temerità de’ Portoghe</text:span><text:span text:style-name="T17">s</text:span><text:span text:style-name="T17">i venuti a contra</text:span><text:span text:style-name="T17">s</text:span><text:span text:style-name="T17">targl’il dominio di que’ mari, predice loro tutte le disavven</text:span><text:span text:style-name="T17">tu</text:span><text:span text:style-name="T17">re che debbon</text:span><text:span text:style-name="T17">o</text:span><text:span text:style-name="T17"> </text:span><text:span text:style-name="T19">patire </text:span><text:span text:style-name="T17">nella l</text:span><text:span text:style-name="T17">o</text:span><text:span text:style-name="T17">ro impresa.</text:span><text:span text:style-name="T17"> </text:span><text:span text:style-name="T17">Que</text:span><text:span text:style-name="T17">st</text:span><text:span text:style-name="T17">o senza dubbio </text:span><text:span text:style-name="T18">vale </text:span><text:span text:style-name="T17">as</text:span><text:span text:style-name="T17">s</text:span><text:span text:style-name="T17">ai in qualunque paese.</text:span></text:p>
      <text:p text:style-name="Text_20_body"><text:span text:style-name="T17">Ecco un altra </text:span><text:span text:style-name="T17">f</text:span><text:span text:style-name="T17">inzione piaciuta </text:span><text:span text:style-name="T17">estremamente</text:span><text:span text:style-name="T17"> a’ Po</text:span><text:span text:style-name="T17">rt</text:span><text:span text:style-name="T17">oghe</text:span><text:span text:style-name="T17">s</text:span><text:span text:style-name="T17">i,</text:span><text:span text:style-name="T17"> </text:span><text:span text:style-name="T17">e che mi par co</text:span><text:span text:style-name="T17">nf</text:span><text:span text:style-name="T17">orme </text:span><text:span text:style-name="T17">al</text:span><text:span text:style-name="T17"> genio </text:span><text:span text:style-name="T17">i</text:span><text:span text:style-name="T17">taliano. E un isola incantata che porge ristoro a</text:span><text:span text:style-name="T17">l</text:span><text:span text:style-name="T17"> Ga</text:span><text:span text:style-name="T17">m</text:span><text:span text:style-name="T17">a e alla sua </text:span><text:span text:style-name="T17">f</text:span><text:span text:style-name="T17">lotta. Q</text:span><text:span text:style-name="T17">u</text:span><text:span text:style-name="T17">e</text:span><text:span text:style-name="T17">st’</text:span><text:span text:style-name="T17">isola, p</text:span><text:span text:style-name="T17">e</text:span><text:span text:style-name="T17">r quan</text:span><text:span text:style-name="T17">to</text:span><text:span text:style-name="T17"> dice</text:span><text:span text:style-name="T17">s</text:span><text:span text:style-name="T17">i, è </text:span><text:span text:style-name="T17">s</text:span><text:span text:style-name="T17">ervita di modello a qu</text:span><text:span text:style-name="T17">e</text:span><text:span text:style-name="T17">lla</text:span><text:span text:style-name="T17"> </text:span><text:span text:style-name="T17">di Ar</text:span><text:span text:style-name="T17">m</text:span><text:span text:style-name="T17">ida des</text:span><text:span text:style-name="T17">c</text:span><text:span text:style-name="T17">ritta alcuni anni d</text:span><text:span text:style-name="T17">o</text:span><text:span text:style-name="T17">po dal Tas</text:span><text:span text:style-name="T17">s</text:span><text:span text:style-name="T17">o. In </text:span><text:span text:style-name="T17">e</text:span><text:span text:style-name="T17">ssa Venere </text:span><text:span text:style-name="T17">fecondata</text:span><text:span text:style-name="T17"> dalle </text:span><text:span text:style-name="T17">frec</text:span><text:span text:style-name="T17">ce di Cupido </text:span><text:span text:style-name="T17">r</text:span><text:span text:style-name="T17">ende le Nereidi </text:span><text:span text:style-name="T17">innamorate</text:span><text:span text:style-name="T17"> de’</text:span><text:span text:style-name="T17"> </text:span><text:span text:style-name="T17">P</text:span><text:span text:style-name="T17">o</text:span><text:span text:style-name="T17">rtoghe</text:span><text:span text:style-name="T17">s</text:span><text:span text:style-name="T17">i. </text:span><text:span text:style-name="T17">I</text:span><text:span text:style-name="T17"> p</text:span><text:span text:style-name="T17">i</text:span><text:span text:style-name="T17">ù lascivi piaceri,</text:span><text:span text:style-name="T17"> vi so</text:span><text:span text:style-name="T17">no de</text:span><text:span text:style-name="T17">s</text:span><text:span text:style-name="T17">critti s</text:span><text:span text:style-name="T17">e</text:span><text:span text:style-name="T17">nza rigu</text:span><text:span text:style-name="T17">a</text:span><text:span text:style-name="T17">rdo alcuno: </text:span><text:span text:style-name="T17">o</text:span><text:span text:style-name="T17">gni por</text:span><text:span text:style-name="T17">to</text:span><text:span text:style-name="T17">ghese</text:span><text:span text:style-name="T17"> </text:span><text:span text:style-name="T17">ab</text:span><text:span text:style-name="T17">b</text:span><text:span text:style-name="T17">racc</text:span><text:span text:style-name="T17">i</text:span><text:span text:style-name="T17">a una</text:span><text:span text:style-name="T17"> </text:span><text:span text:style-name="T17">Ner</text:span><text:span text:style-name="T17">e</text:span><text:span text:style-name="T17">ide, e Tet</text:span><text:span text:style-name="T17">i per la sua</text:span><text:span text:style-name="T17"> parte ot</text:span><text:span text:style-name="T17">t</text:span><text:span text:style-name="T17">ien</text:span><text:span text:style-name="T17">e</text:span><text:span text:style-name="T17">Vasco di Gama</text:span><text:span text:style-name="T17">.</text:span><text:span text:style-name="T17"> </text:span><text:span text:style-name="T17">Questa</text:span><text:span text:style-name="T17"> dea lo </text:span><text:soft-page-break/><text:span text:style-name="T17">trasporta </text:span><text:span text:style-name="T17">s</text:span><text:span text:style-name="T17">opra un alta montagna, la quale è il pos</text:span><text:span text:style-name="T17">t</text:span><text:span text:style-name="T17">o più delizioso dell’isola, e quivi gli mo</text:span><text:span text:style-name="T17">str</text:span><text:span text:style-name="T17">a tu</text:span><text:span text:style-name="T17">tt’i</text:span><text:span text:style-name="T17"> reami della Terra, e gli predice i des</text:span><text:span text:style-name="T17">t</text:span><text:span text:style-name="T17">ini del Portogallo</text:span><text:span text:style-name="T17">.</text:span></text:p>
      <text:p text:style-name="Text_20_body"><text:span text:style-name="T17">Il Camouens dopo e</text:span><text:span text:style-name="T17">ss</text:span><text:span text:style-name="T17">ersi abbandonato senza risparm</text:span><text:span text:style-name="T17">i</text:span><text:span text:style-name="T17">o alla voluttuosa descrizione di quest’isola, e de’ piaceri, ne’ quali res</text:span><text:span text:style-name="T17">t</text:span><text:span text:style-name="T17">ano imme</text:span><text:span text:style-name="T17">rsi</text:span><text:span text:style-name="T17"> i Por</text:span><text:span text:style-name="T17">t</text:span><text:span text:style-name="T17">oghe</text:span><text:span text:style-name="T17">si</text:span><text:span text:style-name="T17"> s</text:span><text:span text:style-name="T17">t</text:span><text:span text:style-name="T17">ima ben </text:span><text:span text:style-name="T17">f</text:span><text:span text:style-name="T17">atto d’avvertire il lettore che tutta quella </text:span><text:span text:style-name="T17">f</text:span><text:span text:style-name="T17">inzione non vuo</text:span><text:span text:style-name="T17">l</text:span><text:span text:style-name="T17"> altr</text:span><text:span text:style-name="T17">o</text:span><text:span text:style-name="T17"> </text:span><text:span text:style-name="T17">significare</text:span><text:span text:style-name="T17"> che il piacere provato da un uomo d’onore nel </text:span><text:span text:style-name="T17">f</text:span><text:span text:style-name="T17">are i suoi doveri. </text:span><text:span text:style-name="T18">Ma </text:span><text:span text:style-name="T17">bisogna con</text:span><text:span text:style-name="T17">fess</text:span><text:span text:style-name="T17">are che se un isola incantata, </text:span><text:span text:style-name="T17">della</text:span><text:span text:style-name="T17"> quale Venere è la dea, e dove le nin</text:span><text:span text:style-name="T17">f</text:span><text:span text:style-name="T17">e </text:span><text:span text:style-name="T18">acca</text:span><text:span text:style-name="T17">rezza</text:span><text:span text:style-name="T17">n</text:span><text:span text:style-name="T17">o </text:span><text:span text:style-name="T17">i</text:span><text:span text:style-name="T17"> </text:span><text:span text:style-name="T17">m</text:span><text:span text:style-name="T17">arinari dopo un lungo viaggio, è un allegoria; ella non lo è però de’ piaceri onesti.</text:span></text:p>
      <text:p text:style-name="Text_20_body"><text:span text:style-name="T17">Il </text:span><text:span text:style-name="T17">f</text:span><text:span text:style-name="T17">ine principale de’ Portog</text:span><text:span text:style-name="T17">hesi</text:span><text:span text:style-name="T17"> dopo lo s</text:span><text:span text:style-name="T17">t</text:span><text:span text:style-name="T17">abilimento del commercio è la propagazione della Fede, e </text:span><text:span text:style-name="T17">Vene</text:span><text:span text:style-name="T17">re </text:span><text:span text:style-name="T17">si</text:span><text:span text:style-name="T17"> prende </text:span><text:span text:style-name="T17">l’</text:span><text:span text:style-name="T17">incarico del successo prospero d</text:span><text:span text:style-name="T17">ell’</text:span><text:span text:style-name="T17">impresa. A parlare da senno, un </text:span><text:span text:style-name="T17">m</text:span><text:span text:style-name="T17">araviglio</text:span><text:span text:style-name="T17">s</text:span><text:span text:style-name="T17">o s</text:span><text:span text:style-name="T17">ì</text:span><text:span text:style-name="T17"> assurdo s</text:span><text:span text:style-name="T17">f</text:span><text:span text:style-name="T17">igura tutta </text:span><text:span text:style-name="T17">l’</text:span><text:span text:style-name="T17">opera agli occhi de’ lettori giudiziosi. Pare che que</text:span><text:span text:style-name="T17">st</text:span><text:span text:style-name="T17">o gran di</text:span><text:span text:style-name="T17">f</text:span><text:span text:style-name="T17">etto av</text:span><text:span text:style-name="T17">esse</text:span><text:span text:style-name="T17"> dovuto </text:span><text:span text:style-name="T17">far</text:span><text:span text:style-name="T17"> cad</text:span><text:span text:style-name="T17">ere</text:span><text:span text:style-name="T17"> que</text:span><text:span text:style-name="T17">st</text:span><text:span text:style-name="T17">o gra</text:span><text:span text:style-name="T17">n </text:span><text:span text:style-name="T17">poema</text:span><text:span text:style-name="T17">,</text:span><text:span text:style-name="T17"> ma </text:span><text:span text:style-name="T18">la </text:span><text:span text:style-name="T17">poes</text:span><text:span text:style-name="T17">ì</text:span><text:span text:style-name="T17">a col suo s</text:span><text:span text:style-name="T17">t</text:span><text:span text:style-name="T17">ile e colla sua immaginazione lo </text:span><text:span text:style-name="T17">h</text:span><text:span text:style-name="T17">an so</text:span><text:span text:style-name="T17">st</text:span><text:span text:style-name="T17">enuto nella maniera appunto che le bellezze d</text:span><text:span text:style-name="T17">ell’</text:span><text:span text:style-name="T17">esecuzione han po</text:span><text:span text:style-name="T17">st</text:span><text:span text:style-name="T17">o Paolo Veronese </text:span><text:span text:style-name="T17">f</text:span><text:span text:style-name="T17">ra’ gran Pittori</text:span><text:span text:style-name="T17">.</text:span></text:p>
      <text:p text:style-name="Text_20_body"><text:span text:style-name="T17">I</text:span><text:span text:style-name="T17">l Camouens cade qua</text:span><text:span text:style-name="T17">s</text:span><text:span text:style-name="T17">i s</text:span><text:span text:style-name="T17">e</text:span><text:span text:style-name="T17">mpre in </text:span><text:span text:style-name="T17">simili</text:span><text:span text:style-name="T17"> stravaganze. Mi sovviene che Vasco dopo </text:span><text:span text:style-name="T19">aver </text:span><text:span text:style-name="T17">raccontat</text:span><text:span text:style-name="T17">o</text:span><text:span text:style-name="T17"> le sue </text:span><text:span text:style-name="T17">s</text:span><text:span text:style-name="T17">venture</text:span><text:span text:style-name="T17"> </text:span><text:span text:style-name="T17">al Re di M</text:span><text:span text:style-name="T17">elin</text:span><text:span text:style-name="T17">da</text:span><text:span text:style-name="T17"> </text:span><text:span text:style-name="T17">g</text:span><text:span text:style-name="T17">li </text:span><text:span text:style-name="T17">dice </text:span><text:span text:style-name="T14">„</text:span><text:span text:style-name="T17">Giudicate voi</text:span><text:span text:style-name="T17">, </text:span><text:span text:style-name="T17">o</text:span><text:span text:style-name="T17"> </text:span><text:span text:style-name="T17">Re, se </text:span><text:span text:style-name="T17">Ulisse</text:span><text:span text:style-name="T17"> </text:span><text:span text:style-name="T17">e</text:span><text:span text:style-name="T17">d Enea han</text:span><text:span text:style-name="T17">n</text:span><text:span text:style-name="T17">o </text:span><text:span text:style-name="T17">f</text:span><text:span text:style-name="T17">atto un viag</text:span><text:span text:style-name="T17">gio</text:span><text:span text:style-name="T17"> lungo al pari del mio, e corsi tanti pericoli</text:span><text:span text:style-name="T17">.</text:span><text:span text:style-name="T14">„</text:span><text:span text:style-name="T17"> Come se un barbaro </text:span><text:soft-page-break/><text:span text:style-name="T17">a</text:span><text:span text:style-name="T17">ff</text:span><text:span text:style-name="T17">ricano delle </text:span><text:span text:style-name="T17">coste</text:span><text:span text:style-name="T17"> del Zang</text:span><text:span text:style-name="T17">u</text:span><text:span text:style-name="T17">eba</text:span><text:span text:style-name="T17">r</text:span><text:span text:style-name="T17"> </text:span><text:span text:style-name="T17">avesse</text:span><text:span text:style-name="T17"> n</text:span><text:span text:style-name="T17">otizia d’Omero e di Virgilio. Ma il mag</text:span><text:span text:style-name="T17">gi</text:span><text:span text:style-name="T17">ore </text:span><text:span text:style-name="T17">d</text:span><text:span text:style-name="T19">i </text:span><text:span text:style-name="T19">tutt’</text:span><text:span text:style-name="T17">i di</text:span><text:span text:style-name="T17">f</text:span><text:span text:style-name="T17">etti di que</text:span><text:span text:style-name="T17">st</text:span><text:span text:style-name="T17">o poema cons</text:span><text:span text:style-name="T17">is</text:span><text:span text:style-name="T17">te nell’</text:span><text:span text:style-name="T17">ess</text:span><text:span text:style-name="T17">ere poco </text:span><text:span text:style-name="T17">un</text:span><text:span text:style-name="T17">ite le sue parti, </text:span><text:span text:style-name="T17">nel </text:span><text:span text:style-name="T17">che </text:span><text:span text:style-name="T17">è </text:span><text:span text:style-name="T17">s</text:span><text:span text:style-name="T17">im</text:span><text:span text:style-name="T17">ile al viaggio, de</text:span><text:span text:style-name="T17">l</text:span><text:span text:style-name="T17"> </text:span><text:span text:style-name="T17">q</text:span><text:span text:style-name="T17">ua</text:span><text:span text:style-name="T17">l</text:span><text:span text:style-name="T17">e </text:span><text:span text:style-name="T17">è </text:span><text:span text:style-name="T17">la </text:span><text:span text:style-name="T18">ma</text:span><text:span text:style-name="T18">te</text:span><text:span text:style-name="T17">ria. Gli accidenti </text:span><text:span text:style-name="T17">s</text:span><text:span text:style-name="T17">uccedono gli u</text:span><text:span text:style-name="T17">n</text:span><text:span text:style-name="T17">i agli altri e il poeta non ha altro pregio </text:span><text:span text:style-name="T17">c</text:span><text:span text:style-name="T17">he quello d</text:span><text:span text:style-name="T17">i</text:span><text:span text:style-name="T17"> ben raccontare le piccole cose</text:span><text:span text:style-name="T17">.</text:span><text:span text:style-name="T17"> Ma ques</text:span><text:span text:style-name="T17">t</text:span><text:span text:style-name="T17">o pregio so</text:span><text:span text:style-name="T17">lo</text:span><text:span text:style-name="T17">, per </text:span><text:span text:style-name="T17">l</text:span><text:span text:style-name="T17">o p</text:span><text:span text:style-name="T17">iace</text:span><text:span text:style-name="T17">re che reca, tiene a</text:span><text:span text:style-name="T17">l</text:span><text:span text:style-name="T17">cuna volta il luogo di tutti gli </text:span><text:span text:style-name="T17">a</text:span><text:span text:style-name="T17">ltri</text:span><text:span text:style-name="T17">.</text:span><text:span text:style-name="T17"> Tu</text:span><text:span text:style-name="T17">tto ciò</text:span><text:span text:style-name="T17"> </text:span><text:span text:style-name="T17">f</text:span><text:span text:style-name="T17">inalmente pruova c</text:span><text:span text:style-name="T17">h</text:span><text:span text:style-name="T17">e l’opera </text:span><text:span text:style-name="T17">è </text:span><text:span text:style-name="T17">piena</text:span><text:span text:style-name="T17"> </text:span><text:span text:style-name="T17">di gran bellezze; </text:span><text:span text:style-name="T17">p</text:span><text:span text:style-name="T17">oichè da </text:span><text:span text:style-name="T17">200</text:span><text:span text:style-name="T17">. anni </text:span><text:span text:style-name="T17">in qua</text:span><text:span text:style-name="T17"> </text:span><text:span text:style-name="T17">è</text:span><text:span text:style-name="T17"> </text:span><text:span text:style-name="T17">l</text:span><text:span text:style-name="T17">a deli</text:span><text:span text:style-name="T17">zi</text:span><text:span text:style-name="T17">a d’una </text:span><text:span text:style-name="T17">nazione</text:span><text:span text:style-name="T17"> s</text:span><text:span text:style-name="T17">p</text:span><text:span text:style-name="T17">irito</text:span><text:span text:style-name="T17">s</text:span><text:span text:style-name="T17">a c</text:span><text:span text:style-name="T17">he deve</text:span><text:span text:style-name="T17"> con</text:span><text:span text:style-name="T17">osc</text:span><text:span text:style-name="T17">erne i di</text:span><text:span text:style-name="T17">f</text:span><text:span text:style-name="T17">etti</text:span><text:span text:style-name="T17">.</text:span></text:p>
      <text:h text:style-name="Heading_20_2" text:outline-level="2">Capitolo settimo.<text:line-break/>Il Tasso.</text:h>
      <text:p text:style-name="Text_20_body"><text:span text:style-name="T17">To</text:span><text:span text:style-name="T17">rquato Tas</text:span><text:span text:style-name="T17">so</text:span><text:span text:style-name="T17"> cominciò la Gerusalemme liberata nel tempo che la Lus</text:span><text:span text:style-name="T17">i</text:span><text:span text:style-name="T17">ade del Camouens cominciava a comparire. Eg</text:span><text:span text:style-name="T17">l’</text:span><text:span text:style-name="T17">in</text:span><text:span text:style-name="T17">t</text:span><text:span text:style-name="T17">endeva il Portoghese tanto che </text:span><text:span text:style-name="T17">servisse</text:span><text:span text:style-name="T17"> per l</text:span><text:span text:style-name="T17">eg</text:span><text:span text:style-name="T17">gere ques</text:span><text:span text:style-name="T17">t</text:span><text:span text:style-name="T17">o Poema, e per diventarne geloso; diceva che il Camouens era</text:span><text:span text:style-name="T17"> l’</text:span><text:span text:style-name="T17">unico rivale nell’Europa, del quale egli avess</text:span><text:span text:style-name="T17">e</text:span><text:span text:style-name="T17"> timore; il qual timore, </text:span><text:span text:style-name="T17">s</text:span><text:span text:style-name="T17">uppo</text:span><text:span text:style-name="T17">st</text:span><text:span text:style-name="T17">o che </text:span><text:span text:style-name="T17">fosse</text:span><text:span text:style-name="T17"> sincero, era malis</text:span><text:span text:style-name="T17">si</text:span><text:span text:style-name="T17">mo </text:span><text:span text:style-name="T17">f</text:span><text:span text:style-name="T17">ondato. Il Tas</text:span><text:span text:style-name="T17">s</text:span><text:span text:style-name="T17">o era tanto superiore al Camouens, quanto que</text:span><text:span text:style-name="T17">st</text:span><text:span text:style-name="T17">i a’ Portoghe</text:span><text:span text:style-name="T17">si</text:span><text:span text:style-name="T17"> suo</text:span><text:span text:style-name="T17">i</text:span><text:span text:style-name="T17"> compatrio</text:span><text:span text:style-name="T17">t</text:span><text:span text:style-name="T17">ti.</text:span></text:p>
      <text:p text:style-name="Text_20_body"><text:span text:style-name="T17">Il</text:span><text:span text:style-name="T17"> Tasso avrebbe avuto </text:span><text:span text:style-name="T19">maggior </text:span><text:span text:style-name="T17">motivo di con</text:span><text:span text:style-name="T17">fess</text:span><text:span text:style-name="T17">are d’e</text:span><text:span text:style-name="T17">ss</text:span><text:span text:style-name="T17">er geloso d</text:span><text:span text:style-name="T17">ell’</text:span><text:span text:style-name="T17">A</text:span><text:span text:style-name="T17">riost</text:span><text:span text:style-name="T17">o che </text:span><text:span text:style-name="T17">f</text:span><text:span text:style-name="T17">ece per sì lungo tempo t</text:span><text:span text:style-name="T17">e</text:span><text:span text:style-name="T17">ner sosp</text:span><text:span text:style-name="T17">e</text:span><text:span text:style-name="T17">sa la sua ri</text:span><text:span text:style-name="T17">put</text:span><text:span text:style-name="T17">azion</text:span><text:span text:style-name="T17">e,</text:span><text:span text:style-name="T17"> e che </text:span><text:span text:style-name="T17">g</text:span><text:span text:style-name="T17">li è </text:span><text:span text:style-name="T17">prefe</text:span><text:span text:style-name="T17">rito ancora </text:span><text:span text:style-name="T18">da </text:span><text:span text:style-name="T17">molti </text:span><text:span text:style-name="T17">It</text:span><text:span text:style-name="T17">aliani. </text:span><text:span text:style-name="T20">Vi </text:span><text:span text:style-name="T17">sa</text:span><text:span text:style-name="T17">ran</text:span><text:span text:style-name="T17">no </text:span><text:span text:style-name="T18">pure alcuni lettori, </text:span><text:span text:style-name="T17">i quali res</text:span><text:span text:style-name="T17">t</text:span><text:span text:style-name="T17">erann</text:span><text:span text:style-name="T17">o</text:span><text:span text:style-name="T17"> </text:span><text:span text:style-name="T18">maraviglia</text:span><text:span text:style-name="T18">t</text:span><text:span text:style-name="T18">i </text:span><text:span text:style-name="T17">che qui </text:span><text:span text:style-name="T17">fra’</text:span><text:span text:style-name="T17"> poeti epici non </text:span><text:span text:style-name="T17">s</text:span><text:span text:style-name="T18">i </text:span><text:span text:style-name="T17">dia luogo all’Ario</text:span><text:span text:style-name="T17">sto;</text:span><text:span text:style-name="T17"> </text:span><text:span text:style-name="T18">ma </text:span><text:span text:style-name="T17">in </text:span><text:span text:style-name="T17">f</text:span><text:span text:style-name="T17">atto di Tra</text:span><text:span text:style-name="T20">ge</text:span><text:span text:style-name="T20">d</text:span><text:span text:style-name="T20">ia </text:span><text:span text:style-name="T17">converrebbe </text:span><text:span text:style-name="T18">citare </text:span><text:span text:style-name="T18">l’</text:span><text:span text:style-name="T17">Avaro, od il </text:span><text:span text:style-name="T17">F</text:span><text:span text:style-name="T17">antas</text:span><text:span text:style-name="T17">t</text:span><text:span text:style-name="T17">ico. Dicano ciò che vogliano molti Italiani</text:span><text:span text:style-name="T17">;</text:span><text:span text:style-name="T19"> </text:span><text:span text:style-name="T19">l’</text:span><text:span text:style-name="T17">Europa non po</text:span><text:span text:style-name="T17">r</text:span><text:span text:style-name="T17">rà </text:span><text:span text:style-name="T17">l’</text:span><text:span text:style-name="T17">Ario</text:span><text:span text:style-name="T17">s</text:span><text:span text:style-name="T17">to a </text:span><text:span text:style-name="T17">f</text:span><text:span text:style-name="T17">ronte del </text:span><text:span text:style-name="T18">Tasso, </text:span><text:span text:style-name="T17">se non quando </text:span><text:span text:style-name="T17">s</text:span><text:span text:style-name="T17">i porr</text:span><text:span text:style-name="T17">à</text:span><text:span text:style-name="T17"> </text:span><text:span text:style-name="T17">l’</text:span><text:span text:style-name="T17">Eneide in paragone d</text:span><text:span text:style-name="T17">i</text:span><text:span text:style-name="T17"> Don Chisciotte, e il Callotti</text:span><text:span text:style-name="T17"> </text:span><text:span text:style-name="T17">col</text:span><text:span text:style-name="T17"> </text:span><text:span text:style-name="T17">Coreggio. L’Ariosto un poe</text:span><text:span text:style-name="T18">ta galante </text:span><text:span text:style-name="T19">sì,</text:span><text:span text:style-name="T19"> </text:span><text:span text:style-name="T18">ma non gi</text:span><text:span text:style-name="T18">à</text:span><text:span text:style-name="T18"> </text:span><text:span text:style-name="T17">un poeta epico.</text:span></text:p>
      <text:p text:style-name="Text_20_body"><text:span text:style-name="T17">Il Ta</text:span><text:span text:style-name="T17">ss</text:span><text:span text:style-name="T17">o nacque a Surre</text:span><text:span text:style-name="T17">nt</text:span><text:span text:style-name="T17">o nel </text:span><text:span text:style-name="T17">1644</text:span><text:span text:style-name="T19">. </text:span><text:span text:style-name="T17">agli </text:span><text:span text:style-name="T17">11</text:span><text:span text:style-name="T20">. </text:span><text:span text:style-name="T17">Marzo di Bernardo Ta</text:span><text:span text:style-name="T17">s</text:span><text:span text:style-name="T17">so, e di Porzia de’</text:span><text:span text:style-name="T17"> </text:span><text:span text:style-name="T17">R</text:span><text:span text:style-name="T17">ossi</text:span><text:span text:style-name="T17">. La casa, dalla quale usciva, era una delle più illustri d’Italia, </text:span><text:span text:style-name="T17">e</text:span><text:span text:style-name="T17">d </text:span><text:span text:style-name="T18">era </text:span><text:span text:style-name="T18">st</text:span><text:span text:style-name="T18">ata gran </text:span><text:span text:style-name="T17">tempo una delle più potenti. La sua nonna </text:span><text:span text:style-name="T18">era </text:span><text:soft-page-break/><text:span text:style-name="T18">una </text:span><text:span text:style-name="T17">Cornaro. Si sa molto bene che una nobile veneziana è or</text:span><text:span text:style-name="T17">d</text:span><text:span text:style-name="T17">inaria</text:span><text:span text:style-name="T17">m</text:span><text:span text:style-name="T17">ente s</text:span><text:span text:style-name="T17">ì</text:span><text:span text:style-name="T17"> vana che non </text:span><text:span text:style-name="T17">s</text:span><text:span text:style-name="T20">i </text:span><text:span text:style-name="T18">ma</text:span><text:span text:style-name="T18">r</text:span><text:span text:style-name="T18">ita ad </text:span><text:span text:style-name="T17">uomo </text:span><text:span text:style-name="T17">d</text:span><text:span text:style-name="T19">i </text:span><text:span text:style-name="T17">mediocre qualità. Ma tutta que</text:span><text:span text:style-name="T17">st</text:span><text:span text:style-name="T17">a pa</text:span><text:span text:style-name="T17">ss</text:span><text:span text:style-name="T17">ata grandezza non servì che a r</text:span><text:span text:style-name="T17">ende</text:span><text:span text:style-name="T17">rlo più in</text:span><text:span text:style-name="T17">f</text:span><text:span text:style-name="T17">elice.</text:span></text:p>
      <text:p text:style-name="Text_20_body"><text:span text:style-name="T17">Il</text:span><text:span text:style-name="T17"> suo genitore nacque nella deca</text:span><text:span text:style-name="T17">d</text:span><text:span text:style-name="T17">enza della sua casa; erasi attaccato al Pri</text:span><text:span text:style-name="T17">n</text:span><text:span text:style-name="T17">cipe di Salerno, che </text:span><text:span text:style-name="T17">f</text:span><text:span text:style-name="T17">u </text:span><text:span text:style-name="T17">s</text:span><text:span text:style-name="T17">poglia</text:span><text:span text:style-name="T17">t</text:span><text:span text:style-name="T17">o del </text:span><text:span text:style-name="T17">s</text:span><text:span text:style-name="T17">uo principato da Carlo V. di più anch’e</text:span><text:span text:style-name="T17">ss</text:span><text:span text:style-name="T17">o Bernardo </text:span><text:span text:style-name="T17">era</text:span><text:span text:style-name="T17"> poeta</text:span><text:span text:style-name="T17">;</text:span><text:span text:style-name="T17"> con ques</text:span><text:span text:style-name="T17">t</text:span><text:span text:style-name="T17">o talento, e co</text:span><text:span text:style-name="T17">l</text:span><text:span text:style-name="T17">la disgrazia di </text:span><text:span text:style-name="T17">esser</text:span><text:span text:style-name="T17"> </text:span><text:span text:style-name="T17">domestico</text:span><text:span text:style-name="T17"> d’</text:span><text:span text:style-name="T17">un</text:span><text:span text:style-name="T17"> piccolo</text:span><text:span text:style-name="T17"> </text:span><text:span text:style-name="T17">P</text:span><text:span text:style-name="T17">r</text:span><text:span text:style-name="T17">incip</text:span><text:span text:style-name="T17">e,</text:span><text:span text:style-name="T17"> non </text:span><text:span text:style-name="T19">è </text:span><text:span text:style-name="T17">m</text:span><text:span text:style-name="T17">a</text:span><text:span text:style-name="T17">ra</text:span><text:span text:style-name="T17">v</text:span><text:span text:style-name="T17">iglia che</text:span><text:span text:style-name="T17"> sia </text:span><text:span text:style-name="T17">stato pove</text:span><text:span text:style-name="T17">r</text:span><text:span text:style-name="T17">o e s</text:span><text:span text:style-name="T17">f</text:span><text:span text:style-name="T17">ort</text:span><text:span text:style-name="T17">u</text:span><text:span text:style-name="T17">na</text:span><text:span text:style-name="T17">t</text:span><text:span text:style-name="T17">o.</text:span></text:p>
      <text:p text:style-name="Text_20_body"><text:span text:style-name="T17">Torquato </text:span><text:span text:style-name="T17">f</text:span><text:span text:style-name="T17">u sub</text:span><text:span text:style-name="T17">ito</text:span><text:span text:style-name="T17"> allevato a Nap</text:span><text:span text:style-name="T17">o</text:span><text:span text:style-name="T18">li</text:span><text:span text:style-name="T18">.</text:span><text:span text:style-name="T17"> Il suo gen</text:span><text:span text:style-name="T17">io </text:span><text:span text:style-name="T17">p</text:span><text:span text:style-name="T17">oetico,</text:span><text:span text:style-name="T17"> </text:span><text:span text:style-name="T17">un</text:span><text:span text:style-name="T17">ica ri</text:span><text:span text:style-name="T17">c</text:span><text:span text:style-name="T17">chezza ricevuta </text:span><text:span text:style-name="T18">dal </text:span><text:span text:style-name="T18">suo</text:span><text:span text:style-name="T18"> genitore </text:span><text:span text:style-name="T18">si</text:span><text:span text:style-name="T18"> </text:span><text:span text:style-name="T17">m</text:span><text:span text:style-name="T17">anifestò</text:span><text:span text:style-name="T17"> </text:span><text:span text:style-name="T17">fin</text:span><text:span text:style-name="T17"> da’ suoi teneri anni, </text:span><text:span text:style-name="T17">f</text:span><text:span text:style-name="T17">acendo egli ver</text:span><text:span text:style-name="T17">si</text:span><text:span text:style-name="T17"> </text:span><text:span text:style-name="T17">in</text:span><text:span text:style-name="T17"> età di </text:span><text:span text:style-name="T17">7</text:span><text:span text:style-name="T17">. anni</text:span><text:span text:style-name="T17">.</text:span><text:span text:style-name="T17"> Bernardo band</text:span><text:span text:style-name="T17">i</text:span><text:span text:style-name="T17">to </text:span><text:span text:style-name="T17">d</text:span><text:span text:style-name="T17">i Napoli</text:span><text:span text:style-name="T17"> </text:span><text:span text:style-name="T17">co’</text:span><text:span text:style-name="T17"> </text:span><text:span text:style-name="T17">partigian</text:span><text:span text:style-name="T17">i</text:span><text:span text:style-name="T17"> del Principe </text:span><text:span text:style-name="T17">d</text:span><text:span text:style-name="T19">i </text:span><text:span text:style-name="T19">S</text:span><text:span text:style-name="T17">ale</text:span><text:span text:style-name="T17">rn</text:span><text:span text:style-name="T17">o, </text:span><text:span text:style-name="T17">e </text:span><text:span text:style-name="T17">che conos</text:span><text:span text:style-name="T17">c</text:span><text:span text:style-name="T17">eva per una lunga </text:span><text:span text:style-name="T17">s</text:span><text:span text:style-name="T17">peri</text:span><text:span text:style-name="T17">enza</text:span><text:span text:style-name="T17"> il pericolo della Poes</text:span><text:span text:style-name="T17">ì</text:span><text:span text:style-name="T17">a, e della dipendenza de’</text:span><text:span text:style-name="T17"> </text:span><text:span text:style-name="T17">Grand</text:span><text:span text:style-name="T17">i</text:span><text:span text:style-name="T17">, volle</text:span><text:span text:style-name="T17"> </text:span><text:span text:style-name="T17">allon</text:span><text:span text:style-name="T17">tan</text:span><text:span text:style-name="T17">are il suo </text:span><text:span text:style-name="T17">figlio</text:span><text:span text:style-name="T19"> </text:span><text:span text:style-name="T19">d</text:span><text:span text:style-name="T17">a que</text:span><text:span text:style-name="T17">st</text:span><text:span text:style-name="T17">e due sorti di servi</text:span><text:span text:style-name="T17">t</text:span><text:span text:style-name="T17">ù, mandand</text:span><text:span text:style-name="T17">o</text:span><text:span text:style-name="T17">lo a </text:span><text:span text:style-name="T17">st</text:span><text:span text:style-name="T17">udiar legge a Pado</text:span><text:span text:style-name="T17">v</text:span><text:span text:style-name="T17">a</text:span><text:span text:style-name="T17">. Il giov</text:span><text:span text:style-name="T17">ane </text:span><text:span text:style-name="T17">Tasso</text:span><text:span text:style-name="T17"> vi </text:span><text:span text:style-name="T17">r</text:span><text:span text:style-name="T17">iusc</text:span><text:span text:style-name="T17">ì</text:span><text:span text:style-name="T17">, perch</text:span><text:span text:style-name="T17">è</text:span><text:span text:style-name="T17"> aveva un genio che s</text:span><text:span text:style-name="T17">te</text:span><text:span text:style-name="T17">ndeva</text:span><text:span text:style-name="T17">si</text:span><text:span text:style-name="T17"> a tutto: si addottorò </text:span><text:span text:style-name="T17">in Filosofia e</text:span><text:span text:style-name="T17">d in Teologia,</text:span><text:span text:style-name="T17"> </text:span><text:span text:style-name="T17">grand’onore di que’ tempi, ne’ quali </text:span><text:span text:style-name="T17">si</text:span><text:span text:style-name="T17"> r</text:span><text:span text:style-name="T17">i</text:span><text:span text:style-name="T17">putava dotto u</text:span><text:span text:style-name="T17">no</text:span><text:span text:style-name="T17"> che sapesse a mente la Logica d’</text:span><text:span text:style-name="T19">Ari</text:span><text:span text:style-name="T19">st</text:span><text:span text:style-name="T19">o</text:span><text:span text:style-name="T19">til</text:span><text:span text:style-name="T17">e</text:span><text:span text:style-name="T17">,</text:span><text:span text:style-name="T17"> e quella be</text:span><text:span text:style-name="T17">ll’</text:span><text:span text:style-name="T18">ar</text:span><text:span text:style-name="T18">t</text:span><text:span text:style-name="T18">e </text:span><text:span text:style-name="T17">di di</text:span><text:span text:style-name="T17">s</text:span><text:span text:style-name="T17">pu</text:span><text:span text:style-name="T17">t</text:span><text:span text:style-name="T17">are pro e contra con termini non i</text:span><text:span text:style-name="T17">ntesi</text:span><text:span text:style-name="T17"> sop</text:span><text:span text:style-name="T17">r</text:span><text:span text:style-name="T17">a materie che non s’inte</text:span><text:span text:style-name="T17">n</text:span><text:span text:style-name="T17">dono</text:span><text:span text:style-name="T17">.</text:span></text:p>
      <text:p text:style-name="Text_20_body"><text:span text:style-name="T17">Ma il giovane </text:span><text:span text:style-name="T17">s</text:span><text:span text:style-name="T17">pinto da</text:span><text:span text:style-name="T17">ll’</text:span><text:span text:style-name="T17">impul</text:span><text:span text:style-name="T17">so</text:span><text:span text:style-name="T17"> del genio al quale no</text:span><text:span text:style-name="T17">n</text:span><text:span text:style-name="T17"> vi </text:span><text:span text:style-name="T17">resiste,</text:span><text:span text:style-name="T17"> nel mezzo a tutti que</text:span><text:span text:style-name="T17">st</text:span><text:span text:style-name="T17">i </text:span><text:span text:style-name="T17">st</text:span><text:span text:style-name="T17">udj compose in età d’anni</text:span><text:span text:style-name="T17"> 17</text:span><text:span text:style-name="T17">. il suo Poema del Ri</text:span><text:span text:style-name="T17">n</text:span><text:span text:style-name="T17">ald</text:span><text:span text:style-name="T17">o</text:span><text:span text:style-name="T17">,</text:span><text:span text:style-name="T17"> </text:span><text:span text:style-name="T17">che </text:span><text:span text:style-name="T17">f</text:span><text:span text:style-name="T17">u come il </text:span><text:soft-page-break/><text:span text:style-name="T17">precursore della Gerusale</text:span><text:span text:style-name="T17">mm</text:span><text:span text:style-name="T17">e</text:span><text:span text:style-name="T17">.</text:span><text:span text:style-name="T17"> La </text:span><text:span text:style-name="T17">r</text:span><text:span text:style-name="T17">ipu</text:span><text:span text:style-name="T17">t</text:span><text:span text:style-name="T17">azione guada</text:span><text:span text:style-name="T17">gnatali da </text:span><text:span text:style-name="T17">quella</text:span><text:span text:style-name="T17"> p</text:span><text:span text:style-name="T17">rima</text:span><text:span text:style-name="T17"> opera de</text:span><text:span text:style-name="T17">te</text:span><text:span text:style-name="T17">rminollo nella sua inclinaz</text:span><text:span text:style-name="T17">i</text:span><text:span text:style-name="T17">one per la Poes</text:span><text:span text:style-name="T17">ì</text:span><text:span text:style-name="T17">a. Fu ricevuto nell’Accademia degli E</text:span><text:span text:style-name="T17">t</text:span><text:span text:style-name="T17">erei di Padova s</text:span><text:span text:style-name="T17">o</text:span><text:span text:style-name="T17">tto </text:span><text:span text:style-name="T17">i</text:span><text:span text:style-name="T17">l nome di Pentito, per d</text:span><text:span text:style-name="T17">i</text:span><text:span text:style-name="T17">notare che egli pentiva</text:span><text:span text:style-name="T17">si</text:span><text:span text:style-name="T17"> del tempo che egli credeva pe</text:span><text:span text:style-name="T17">r</text:span><text:span text:style-name="T17">du</text:span><text:span text:style-name="T17">t</text:span><text:span text:style-name="T17">o</text:span><text:span text:style-name="T17"> </text:span><text:span text:style-name="T17">nello s</text:span><text:span text:style-name="T17">t</text:span><text:span text:style-name="T17">udio della Legge, </text:span><text:span text:style-name="T18">e </text:span><text:span text:style-name="T17">de</text:span><text:span text:style-name="T17">ll’altre</text:span><text:span text:style-name="T17"> </text:span><text:span text:style-name="T17">sc</text:span><text:span text:style-name="T17">ienze</text:span><text:span text:style-name="T17">,</text:span><text:span text:style-name="T17"> dove non er</text:span><text:span text:style-name="T17">a</text:span><text:span text:style-name="T17"> s</text:span><text:span text:style-name="T17">t</text:span><text:span text:style-name="T17">ato invitato dal geni</text:span><text:span text:style-name="T17">o</text:span><text:span text:style-name="T17">.</text:span></text:p>
      <text:p text:style-name="Text_20_body"><text:span text:style-name="T17">Cominci</text:span><text:span text:style-name="T17">ò</text:span><text:span text:style-name="T17"> la Gerusalemme in et</text:span><text:span text:style-name="T17">à</text:span><text:span text:style-name="T17"> d</text:span><text:span text:style-name="T17">i a</text:span><text:span text:style-name="T17">nni </text:span><text:span text:style-name="T17">22. </text:span><text:span text:style-name="T17">Finalmente</text:span><text:span text:style-name="T17"> per compiere il de</text:span><text:span text:style-name="T17">sti</text:span><text:span text:style-name="T17">no, c</text:span><text:span text:style-name="T17">u</text:span><text:span text:style-name="T17">i aveagli </text:span><text:span text:style-name="T17">f</text:span><text:span text:style-name="T17">atto </text:span><text:span text:style-name="T17">s</text:span><text:span text:style-name="T17">can</text:span><text:span text:style-name="T17">s</text:span><text:span text:style-name="T17">are il su</text:span><text:span text:style-name="T17">o</text:span><text:span text:style-name="T17"> geni</text:span><text:span text:style-name="T17">t</text:span><text:span text:style-name="T17">ore, andò a metter</text:span><text:span text:style-name="T17">si</text:span><text:span text:style-name="T17"> </text:span><text:span text:style-name="T17">s</text:span><text:span text:style-name="T17">otto la p</text:span><text:span text:style-name="T17">ro</text:span><text:span text:style-name="T17">tezione del Duca di Ferrara, credendo che </text:span><text:span text:style-name="T17">l’</text:span><text:span text:style-name="T17">avere </text:span><text:span text:style-name="T17">l’</text:span><text:span text:style-name="T17">ab</text:span><text:span text:style-name="T17">i</text:span><text:span text:style-name="T17">ta</text:span><text:span text:style-name="T17">zi</text:span><text:span text:style-name="T17">on</text:span><text:span text:style-name="T17">e</text:span><text:span text:style-name="T17"> e il </text:span><text:span text:style-name="T17">v</text:span><text:span text:style-name="T17">itto ne</text:span><text:span text:style-name="T17">ll</text:span><text:span text:style-name="T17">a </text:span><text:span text:style-name="T17">Corte</text:span><text:span text:style-name="T17"> d’un Pr</text:span><text:span text:style-name="T17">i</text:span><text:span text:style-name="T17">nc</text:span><text:span text:style-name="T17">ipe</text:span><text:span text:style-name="T17">, pe </text:span><text:span text:style-name="T17">’l</text:span><text:span text:style-name="T17"> </text:span><text:span text:style-name="T17">q</text:span><text:span text:style-name="T17">uale componeva ver</text:span><text:span text:style-name="T17">si</text:span><text:span text:style-name="T17">, </text:span><text:span text:style-name="T17">fosse</text:span><text:span text:style-name="T17"> uno </text:span><text:span text:style-name="T17">st</text:span><text:span text:style-name="T17">abilimento </text:span><text:span text:style-name="T17">s</text:span><text:span text:style-name="T17">icuro.</text:span></text:p>
      <text:p text:style-name="Text_20_body"><text:span text:style-name="T18">Di </text:span><text:span text:style-name="T18">27.</text:span><text:span text:style-name="T17"> </text:span><text:span text:style-name="T18">ann</text:span><text:span text:style-name="T18">i </text:span><text:span text:style-name="T18">and</text:span><text:span text:style-name="T18">ò</text:span><text:span text:style-name="T18"> in </text:span><text:span text:style-name="T18">Francia</text:span><text:span text:style-name="T18"> col Cardinal</text:span><text:span text:style-name="T18">e</text:span><text:span text:style-name="T18"> d’Es</text:span><text:span text:style-name="T18">t</text:span><text:span text:style-name="T18">e. Egli </text:span><text:span text:style-name="T18">f</text:span><text:span text:style-name="T17">u </text:span><text:span text:style-name="T17">ricevuto dal Re</text:span><text:span text:style-name="T17"> Carlo IX. dicono gli s</text:span><text:span text:style-name="T17">t</text:span><text:span text:style-name="T17">orici italiani, con quelle dis</text:span><text:span text:style-name="T17">t</text:span><text:span text:style-name="T17">i</text:span><text:span text:style-name="T17">nz</text:span><text:span text:style-name="T17">ioni che erano dov</text:span><text:span text:style-name="T17">u</text:span><text:span text:style-name="T17">te </text:span><text:span text:style-name="T18">al </text:span><text:span text:style-name="T17">su</text:span><text:span text:style-name="T17">o</text:span><text:span text:style-name="T17"> merito, e tornò a Ferrara </text:span><text:span text:style-name="T19">ricc</text:span><text:span text:style-name="T19">o</text:span><text:span text:style-name="T19"> </text:span><text:span text:style-name="T17">d</text:span><text:span text:style-name="T17">i</text:span><text:span text:style-name="T17"> onori e di beni. Ma que</text:span><text:span text:style-name="T17">st</text:span><text:span text:style-name="T17">i beni e que</text:span><text:span text:style-name="T17">st</text:span><text:span text:style-name="T17">i onori s</text:span><text:span text:style-name="T17">i</text:span><text:span text:style-name="T17"> riducevano ad alcune lodi,</text:span><text:span text:style-name="T17"> essendo </text:span><text:span text:style-name="T17">l’incenso ordinariamente la </text:span><text:span text:style-name="T17">fortuna</text:span><text:span text:style-name="T17"> de’ Poet</text:span><text:span text:style-name="T17">i.</text:span></text:p>
      <text:p text:style-name="Text_20_body"><text:span text:style-name="T17">Si pretende che al</text:span><text:span text:style-name="T17">l</text:span><text:span text:style-name="T17">a Corte di Ferrara </text:span><text:span text:style-name="T17">fosse</text:span><text:span text:style-name="T17"> innamorato della sorel</text:span><text:span text:style-name="T17">l</text:span><text:span text:style-name="T17">a de</text:span><text:span text:style-name="T17">l</text:span><text:span text:style-name="T17"> Duc</text:span><text:span text:style-name="T17">a</text:span><text:span text:style-name="T19">, </text:span><text:span text:style-name="T17">e c</text:span><text:span text:style-name="T17">he</text:span><text:span text:style-name="T17"> que</text:span><text:span text:style-name="T17">st</text:span><text:span text:style-name="T17">a pa</text:span><text:span text:style-name="T17">ssi</text:span><text:span text:style-name="T17">one </text:span><text:span text:style-name="T17">unita</text:span><text:span text:style-name="T17"> a’</text:span><text:span text:style-name="T17"> </text:span><text:span text:style-name="T17">cat</text:span><text:span text:style-name="T17">tivi </text:span><text:span text:style-name="T17">tra</text:span><text:span text:style-name="T17">tt</text:span><text:span text:style-name="T17">amenti ricevuti i</text:span><text:span text:style-name="T17">n</text:span><text:span text:style-name="T17"> qu</text:span><text:span text:style-name="T17">e</text:span><text:span text:style-name="T17">lla Corte </text:span><text:span text:style-name="T17">fossero</text:span><text:span text:style-name="T17"> </text:span><text:span text:style-name="T17">l</text:span><text:span text:style-name="T17">a</text:span><text:span text:style-name="T17"> </text:span><text:span text:style-name="T17">sorgente di quell’um</text:span><text:span text:style-name="T17">o</text:span><text:span text:style-name="T17">r malinco</text:span><text:span text:style-name="T17">nico</text:span><text:span text:style-name="T17"> che consumollo </text:span><text:span text:style-name="T18">20. </text:span><text:span text:style-name="T17">anni, e che </text:span><text:span text:style-name="T17">f</text:span><text:span text:style-name="T17">ece pas</text:span><text:span text:style-name="T17">s</text:span><text:span text:style-name="T17">are per pazzo un uomo che aveva </text:span><text:span text:style-name="T17">f</text:span><text:span text:style-name="T17">att</text:span><text:span text:style-name="T17">o</text:span><text:span text:style-name="T17"> </text:span><text:span text:style-name="T17">sì</text:span><text:span text:style-name="T17"> grand</text:span><text:span text:style-name="T17">’</text:span><text:span text:style-name="T17">uso della ragione nel</text:span><text:span text:style-name="T17">l</text:span><text:span text:style-name="T17">e sue op</text:span><text:span text:style-name="T17">e</text:span><text:span text:style-name="T17">re</text:span><text:span text:style-name="T17">.</text:span></text:p>
      <text:p text:style-name="Text_20_body"><text:span text:style-name="T17">E</text:span><text:span text:style-name="T17">rano gi</text:span><text:span text:style-name="T17">à</text:span><text:span text:style-name="T17"> compar</text:span><text:span text:style-name="T17">s</text:span><text:span text:style-name="T17">i alcuni Canti del </text:span><text:span text:style-name="T17">s</text:span><text:span text:style-name="T17">uo Poema sotto il nome di Go</text:span><text:span text:style-name="T17">ff</text:span><text:span text:style-name="T17">redo, </text:span><text:span text:style-name="T17">cui</text:span><text:span text:style-name="T17"> diede poi alla luce </text:span><text:span text:style-name="T17">int</text:span><text:span text:style-name="T17">ero s</text:span><text:span text:style-name="T17">o</text:span><text:span text:style-name="T17">tto il titolo più giudizioso della Gerusalem</text:span><text:span text:style-name="T17">m</text:span><text:span text:style-name="T17">e liber</text:span><text:span text:style-name="T17">a</text:span><text:span text:style-name="T17">ta. </text:span><text:soft-page-break/><text:span text:style-name="T17">Poteva dire come un grande antico:</text:span><text:span text:style-name="T17"> s</text:span><text:span text:style-name="T17">ono vivu</text:span><text:span text:style-name="T17">t</text:span><text:span text:style-name="T17">o a</text:span><text:span text:style-name="T17">ss</text:span><text:span text:style-name="T17">ai per </text:span><text:span text:style-name="T17">la </text:span><text:span text:style-name="T17">f</text:span><text:span text:style-name="T17">elicità e per la gloria.</text:span></text:p>
      <text:p text:style-name="Text_20_body"><text:span text:style-name="T17">Il rimanente del</text:span><text:span text:style-name="T17">l</text:span><text:span text:style-name="T17">a sua </text:span><text:span text:style-name="T17">vita</text:span><text:span text:style-name="T17"> </text:span><text:span text:style-name="T17">non fu</text:span><text:span text:style-name="T17"> ch</text:span><text:span text:style-name="T17">e</text:span><text:span text:style-name="T17"> una catena </text:span><text:span text:style-name="T17">d</text:span><text:span text:style-name="T17">i </text:span><text:span text:style-name="T17">calamità</text:span><text:span text:style-name="T17">, </text:span><text:span text:style-name="T17">e di</text:span><text:span text:style-name="T17"> umiliazioni. Imbarazzato n</text:span><text:span text:style-name="T17">e</text:span><text:span text:style-name="T17">ll</text:span><text:span text:style-name="T17">’</text:span><text:span text:style-name="T17">età di </text:span><text:span text:style-name="T17">1</text:span><text:span text:style-name="T19">8. </text:span><text:span text:style-name="T17">anni dal</text:span><text:span text:style-name="T17">l’esilio del</text:span><text:span text:style-name="T17"> suo genitore, senza patri</text:span><text:span text:style-name="T17">a,</text:span><text:span text:style-name="T17"> senza b</text:span><text:span text:style-name="T17">e</text:span><text:span text:style-name="T17">ni, senza </text:span><text:span text:style-name="T17">famiglia</text:span><text:span text:style-name="T17"> perseguitato da’</text:span><text:span text:style-name="T17"> </text:span><text:span text:style-name="T17">s</text:span><text:span text:style-name="T17">uo</text:span><text:span text:style-name="T17">i nemici che risvegliavano i suoi </text:span><text:span text:style-name="T17">t</text:span><text:span text:style-name="T17">alenti, compianto ma </text:span><text:span text:style-name="T17">n</text:span><text:span text:style-name="T17">on soccorso da coloro </text:span><text:span text:style-name="T17">che</text:span><text:span text:style-name="T17"> egli chiamava amici s</text:span><text:span text:style-name="T17">u</text:span><text:span text:style-name="T17">oi </text:span><text:span text:style-name="T17">soffrì l’</text:span><text:span text:style-name="T17">esilio, </text:span><text:span text:style-name="T17">la </text:span><text:span text:style-name="T17">prigion</text:span><text:span text:style-name="T17">ì</text:span><text:span text:style-name="T17">a, la più </text:span><text:span text:style-name="T17">estrema</text:span><text:span text:style-name="T17"> </text:span><text:span text:style-name="T17">povertà</text:span><text:span text:style-name="T17">, la </text:span><text:span text:style-name="T17">fame stessa</text:span><text:span text:style-name="T17">; e quel che doveva aggiungere u</text:span><text:span text:style-name="T17">n</text:span><text:span text:style-name="T17"> peso insoppor</text:span><text:span text:style-name="T17">t</text:span><text:span text:style-name="T17">abile a tante disgrazie, </text:span><text:span text:style-name="T17">f</text:span><text:span text:style-name="T17">u attaccato ed oppre</text:span><text:span text:style-name="T17">ss</text:span><text:span text:style-name="T17">o dalle calunnie. Fuggì di Ferrara, e tutto </text:span><text:span text:style-name="T17">stracciato</text:span><text:span text:style-name="T17"> di là </text:span><text:span text:style-name="T17">portossi</text:span><text:span text:style-name="T17"> a piè sino a Surrento nel Regno di Napoli a trovare una sua sor</text:span><text:span text:style-name="T17">ell</text:span><text:span text:style-name="T17">a che </text:span><text:span text:style-name="T18">vi </text:span><text:span text:style-name="T17">av</text:span><text:span text:style-name="T17">eva, </text:span><text:span text:style-name="T17">e della quale </text:span><text:span text:style-name="T17">s</text:span><text:span text:style-name="T17">perava qualche soc</text:span><text:span text:style-name="T17">cors</text:span><text:span text:style-name="T17">o, ma dalla q</text:span><text:span text:style-name="T17">u</text:span><text:span text:style-name="T17">ale probabilmente non l’o</text:span><text:span text:style-name="T17">ttenne</text:span><text:span text:style-name="T17">, poichè</text:span><text:span text:style-name="T17"> f</text:span><text:span text:style-name="T17">u obbligato a tornare a Ferrara, dove </text:span><text:span text:style-name="T17">f</text:span><text:span text:style-name="T17">u posto in prigione per la seconda volta</text:span><text:span text:style-name="T17">.</text:span><text:span text:style-name="T17"> La disperazione alterò la sua </text:span><text:span text:style-name="T17">c</text:span><text:span text:style-name="T17">omplessio</text:span><text:span text:style-name="T17">ne r</text:span><text:span text:style-name="T17">obu</text:span><text:span text:style-name="T17">st</text:span><text:span text:style-name="T17">a, e </text:span><text:span text:style-name="T17">l’</text:span><text:span text:style-name="T17">espose a m</text:span><text:span text:style-name="T17">ala</text:span><text:span text:style-name="T17">ttie violente e </text:span><text:span text:style-name="T17">lu</text:span><text:span text:style-name="T17">nghe che gli tolsero alcuna volta l’uso della ragione. Pr</text:span><text:span text:style-name="T17">e</text:span><text:span text:style-name="T17">tese</text:span><text:span text:style-name="T17"> </text:span><text:span text:style-name="T17">u</text:span><text:span text:style-name="T17">n</text:span><text:span text:style-name="T17"> giorno d’essere </text:span><text:span text:style-name="T17">stato</text:span><text:span text:style-name="T17"> guarito dalla Santis</text:span><text:span text:style-name="T17">sim</text:span><text:span text:style-name="T17">a Vergine, e da Santa Scol</text:span><text:span text:style-name="T17">ast</text:span><text:span text:style-name="T17">ica che gli comparvero in un grande acces</text:span><text:span text:style-name="T17">s</text:span><text:span text:style-name="T17">o di </text:span><text:span text:style-name="T17">feb</text:span><text:span text:style-name="T17">bre. Il Marches</text:span><text:span text:style-name="T17">e</text:span><text:span text:style-name="T17"> Manso di Villa ri</text:span><text:span text:style-name="T17">ferisce</text:span><text:span text:style-name="T17"> quello </text:span><text:span text:style-name="T17">f</text:span><text:span text:style-name="T17">atto come certo</text:span><text:span text:style-name="T17">.</text:span></text:p>
      <text:p text:style-name="Text_20_body"><text:span text:style-name="T17">La sua gloria poetica</text:span><text:span text:style-name="T17">,</text:span><text:span text:style-name="T17"> quella consolazione </text:span><text:span text:style-name="T17">i</text:span><text:span text:style-name="T17">mmaginaria in disgrazie reali </text:span><text:span text:style-name="T17">f</text:span><text:span text:style-name="T17">u da tutte le parti attaccata</text:span><text:span text:style-name="T17">.</text:span><text:span text:style-name="T17"> La moltitudine de’ suoi nemici </text:span><text:span text:style-name="T17">e</text:span><text:span text:style-name="T17">cclissò per un tempo la sua riputazione</text:span><text:span text:style-name="T17">; f</text:span><text:span text:style-name="T17">u qua</text:span><text:span text:style-name="T17">s</text:span><text:span text:style-name="T17">i riguardato p</text:span><text:span text:style-name="T17">er</text:span><text:span text:style-name="T17"> un cattivo po</text:span><text:span text:style-name="T17">e</text:span><text:span text:style-name="T17">ta: </text:span><text:span text:style-name="T17">f</text:span><text:span text:style-name="T17">inalmente </text:span><text:span text:style-name="T17">l’</text:span><text:span text:style-name="T17">invidia </text:span><text:span text:style-name="T18">stan</text:span><text:span text:style-name="T17">co</text:span><text:span text:style-name="T17">ss</text:span><text:span text:style-name="T17">i </text:span><text:soft-page-break/><text:span text:style-name="T17">d’opprimerlo, ed il suo merito </text:span><text:span text:style-name="T17">sor</text:span><text:span text:style-name="T17">montò ogni di</text:span><text:span text:style-name="T17">ffi</text:span><text:span text:style-name="T17">colt</text:span><text:span text:style-name="T17">à</text:span><text:span text:style-name="T17">. Gli </text:span><text:span text:style-name="T17">f</text:span><text:span text:style-name="T17">urono o</text:span><text:span text:style-name="T17">ff</text:span><text:span text:style-name="T17">erti onori e </text:span><text:span text:style-name="T17">f</text:span><text:span text:style-name="T17">ortune; ma que</text:span><text:span text:style-name="T17">st</text:span><text:span text:style-name="T17">o segu</text:span><text:span text:style-name="T17">ì</text:span><text:span text:style-name="T17"> allora che </text:span><text:span text:style-name="T18">il </text:span><text:span text:style-name="T17">suo spirito a</text:span><text:span text:style-name="T17">ff</text:span><text:span text:style-name="T17">aticato </text:span><text:span text:style-name="T18">da </text:span><text:span text:style-name="T17">una serie s</text:span><text:span text:style-name="T17">ì</text:span><text:span text:style-name="T17"> lunga di ca</text:span><text:span text:style-name="T17">l</text:span><text:span text:style-name="T17">amit</text:span><text:span text:style-name="T17">à</text:span><text:span text:style-name="T17">, era divenuto insensibile a tu</text:span><text:span text:style-name="T17">tt</text:span><text:span text:style-name="T17">ociò che potea lu</text:span><text:span text:style-name="T17">si</text:span><text:span text:style-name="T17">ngarlo</text:span><text:span text:style-name="T17">.</text:span></text:p>
      <text:p text:style-name="Text_20_body"><text:span text:style-name="T17">Fu chiamato a Roma da Papa Cle</text:span><text:span text:style-name="T17">mente</text:span><text:span text:style-name="T18"> VIII. </text:span><text:span text:style-name="T17">che in una congregazione d</text:span><text:span text:style-name="T17">i </text:span><text:span text:style-name="T17">Ca</text:span><text:span text:style-name="T17">r</text:span><text:span text:style-name="T17">dina</text:span><text:span text:style-name="T17">l</text:span><text:span text:style-name="T17">i avea risolu</text:span><text:span text:style-name="T17">t</text:span><text:span text:style-name="T17">o di dargli </text:span><text:span text:style-name="T18">la </text:span><text:span text:style-name="T17">cor</text:span><text:span text:style-name="T17">o</text:span><text:span text:style-name="T17">na </text:span><text:span text:style-name="T17">d</text:span><text:span text:style-name="T17">’alloro e gli onori del trion</text:span><text:span text:style-name="T17">f</text:span><text:span text:style-name="T17">o, cerimonia bizzarr</text:span><text:span text:style-name="T17">a </text:span><text:span text:style-name="T17">che era allora o</text:span><text:span text:style-name="T17">lt</text:span><text:span text:style-name="T17">remodo c</text:span><text:span text:style-name="T17">o</text:span><text:span text:style-name="T17">ns</text:span><text:span text:style-name="T17">ide</text:span><text:span text:style-name="T17">ra</text:span><text:span text:style-name="T17">t</text:span><text:span text:style-name="T17">a ed on</text:span><text:span text:style-name="T17">orat</text:span><text:span text:style-name="T17">a nell’Italia. Il </text:span><text:span text:style-name="T18">Ta</text:span><text:span text:style-name="T18">sso</text:span><text:span text:style-name="T18"> </text:span><text:span text:style-name="T18">fu</text:span><text:span text:style-name="T17"> ricev</text:span><text:span text:style-name="T17">u</text:span><text:span text:style-name="T17">to un miglio </text:span><text:span text:style-name="T17">fuo</text:span><text:span text:style-name="T17">ri di Roma da i</text:span><text:span text:style-name="T17"> </text:span><text:span text:style-name="T17">du</text:span><text:span text:style-name="T17">e</text:span><text:span text:style-name="T17"> Card</text:span><text:span text:style-name="T17">i</text:span><text:span text:style-name="T17">nali nipoti, e da un gran </text:span><text:span text:style-name="T17">nume</text:span><text:span text:style-name="T17">ro di</text:span><text:span text:style-name="T17"> </text:span><text:span text:style-name="T17">Pr</text:span><text:span text:style-name="T17">e</text:span><text:span text:style-name="T17">lati, e di uomini di </text:span><text:span text:style-name="T17">tutte</text:span><text:span text:style-name="T17"> le condi</text:span><text:span text:style-name="T17">zioni</text:span><text:span text:style-name="T17">; </text:span><text:span text:style-name="T17">f</text:span><text:span text:style-name="T17">u condotto all’udienza del Papa. </text:span><text:span text:style-name="T17">I</text:span><text:span text:style-name="T17">o</text:span><text:span text:style-name="T17"> </text:span><text:span text:style-name="T17">bramo,</text:span><text:span text:style-name="T17"> </text:span><text:span text:style-name="T17">gl</text:span><text:span text:style-name="T17">i </text:span><text:span text:style-name="T17">d</text:span><text:span text:style-name="T17">i</text:span><text:span text:style-name="T17">s</text:span><text:span text:style-name="T17">s</text:span><text:span text:style-name="T17">e il Ponte</text:span><text:span text:style-name="T17">fice</text:span><text:span text:style-name="T17">,</text:span><text:span text:style-name="T17"> </text:span><text:span text:style-name="T17">che voi onoriate la corona d’alloro, la qua</text:span><text:span text:style-name="T17">l</text:span><text:span text:style-name="T17">e ha </text:span><text:span text:style-name="T17">f</text:span><text:span text:style-name="T17">inade</text:span><text:span text:style-name="T17">ss</text:span><text:span text:style-name="T17">o onorato tutti coloro che </text:span><text:span text:style-name="T17">l’h</text:span><text:span text:style-name="T18">an</text:span><text:span text:style-name="T17">no portata.</text:span><text:span text:style-name="T17"> I </text:span><text:span text:style-name="T17">du</text:span><text:span text:style-name="T17">e</text:span><text:span text:style-name="T17"> Cardinali Aldobrandi</text:span><text:span text:style-name="T17">n</text:span><text:span text:style-name="T17">i nipoti del Papa,</text:span><text:span text:style-name="T17"> </text:span><text:span text:style-name="T17">i quali amava</text:span><text:span text:style-name="T17">no</text:span><text:span text:style-name="T17"> </text:span><text:span text:style-name="T17">e</text:span><text:span text:style-name="T17">d </text:span><text:span text:style-name="T17">a</text:span><text:span text:style-name="T17">mmi</text:span><text:span text:style-name="T17">r</text:span><text:span text:style-name="T18">avano </text:span><text:span text:style-name="T17">il Ta</text:span><text:span text:style-name="T17">sso</text:span><text:span text:style-name="T17">, s</text:span><text:span text:style-name="T17">’</text:span><text:span text:style-name="T17">incaricar</text:span><text:span text:style-name="T17">o</text:span><text:span text:style-name="T17">no dell’appar</text:span><text:span text:style-name="T17">e</text:span><text:span text:style-name="T17">cchio di que</text:span><text:span text:style-name="T17">sta</text:span><text:span text:style-name="T17"> incorona</text:span><text:span text:style-name="T17">z</text:span><text:span text:style-name="T17">io</text:span><text:span text:style-name="T17">n</text:span><text:span text:style-name="T17">e, che dovea </text:span><text:span text:style-name="T17">f</text:span><text:span text:style-name="T17">ar</text:span><text:span text:style-name="T17">s</text:span><text:span text:style-name="T17">i nel Campidoglio. Fatto molto </text:span><text:span text:style-name="T17">s</text:span><text:span text:style-name="T17">ingolare quelli che illus</text:span><text:span text:style-name="T17">t</text:span><text:span text:style-name="T17">rano il M</text:span><text:span text:style-name="T17">o</text:span><text:span text:style-name="T17">ndo co’</text:span><text:span text:style-name="T17"> l</text:span><text:span text:style-name="T17">oro </text:span><text:span text:style-name="T17">scritti</text:span><text:span text:style-name="T17"> </text:span><text:span text:style-name="T17">t</text:span><text:span text:style-name="T17">rion</text:span><text:span text:style-name="T17">f</text:span><text:span text:style-name="T17">in</text:span><text:span text:style-name="T17">o</text:span><text:span text:style-name="T17"> nel medesi</text:span><text:span text:style-name="T17">mo</text:span><text:span text:style-name="T17"> luogo di q</text:span><text:span text:style-name="T17">u</text:span><text:span text:style-name="T17">elli, che </text:span><text:span text:style-name="T17">l</text:span><text:span text:style-name="T17">o av</text:span><text:span text:style-name="T17">e</text:span><text:span text:style-name="T17">an</text:span><text:span text:style-name="T17">o</text:span><text:span text:style-name="T17"> desolat</text:span><text:span text:style-name="T17">o</text:span><text:span text:style-name="T17"> colle loro c</text:span><text:span text:style-name="T17">o</text:span><text:span text:style-name="T17">nquiste</text:span><text:span text:style-name="T17">.</text:span></text:p>
      <text:p text:style-name="Text_20_body"><text:span text:style-name="T17">I</text:span><text:span text:style-name="T17">l</text:span><text:span text:style-name="T17"> Tas</text:span><text:span text:style-name="T17">so</text:span><text:span text:style-name="T17"> cad</text:span><text:span text:style-name="T17">d</text:span><text:span text:style-name="T17">e malato nel </text:span><text:span text:style-name="T17">tem</text:span><text:span text:style-name="T17">po di </text:span><text:span text:style-name="T18">q</text:span><text:span text:style-name="T18">ue</text:span><text:span text:style-name="T18">ste </text:span><text:span text:style-name="T17">prepa</text:span><text:span text:style-name="T17">r</text:span><text:span text:style-name="T17">azioni, e come </text:span><text:span text:style-name="T19">se </text:span><text:span text:style-name="T17">la </text:span><text:span text:style-name="T17">f</text:span><text:span text:style-name="T17">ortuna av</text:span><text:span text:style-name="T17">esse</text:span><text:span text:style-name="T17"> voluto ingannarlo sino all’ultimo momento, mor</text:span><text:span text:style-name="T17">ì la</text:span><text:span text:style-name="T17"> vigilia del giorno de</text:span><text:span text:style-name="T17">sti</text:span><text:span text:style-name="T17">nato alla </text:span><text:span text:style-name="T17">f</text:span><text:span text:style-name="T17">unzione.</text:span></text:p>
      <text:p text:style-name="Text_20_body"><text:span text:style-name="T17">Il </text:span><text:span text:style-name="T17">t</text:span><text:span text:style-name="T17">empo che abbatte la riputazione d</text:span><text:span text:style-name="T17">ell’</text:span><text:span text:style-name="T17">opere me</text:span><text:span text:style-name="T17">d</text:span><text:span text:style-name="T17">ioc</text:span><text:span text:style-name="T17">r</text:span><text:span text:style-name="T17">i ha assicurato quella</text:span><text:span text:style-name="T17"> </text:span><text:span text:style-name="T17">del T</text:span><text:span text:style-name="T17">asso</text:span><text:span text:style-name="T17">. La Gerusalem</text:span><text:span text:style-name="T17">m</text:span><text:span text:style-name="T17">e </text:span><text:span text:style-name="T17">li</text:span><text:span text:style-name="T17">berata è </text:span><text:span text:style-name="T19">in </text:span><text:span text:style-name="T17">oggi </text:span><text:span text:style-name="T17">cant</text:span><text:span text:style-name="T17">ata in </text:span><text:span text:style-name="T17">m</text:span><text:span text:style-name="T17">olte </text:span><text:soft-page-break/><text:span text:style-name="T17">contrade dell’</text:span><text:span text:style-name="T17">I</text:span><text:span text:style-name="T17">talia, come i </text:span><text:span text:style-name="T17">Poemi </text:span><text:span text:style-name="T17">d’Omero lo erano nella Grecia</text:span><text:span text:style-name="T17">,</text:span><text:span text:style-name="T17"> e</text:span><text:span text:style-name="T17"> </text:span><text:span text:style-name="T17">n</text:span><text:span text:style-name="T17">o</text:span><text:span text:style-name="T17">n </text:span><text:span text:style-name="T17">s</text:span><text:span text:style-name="T17">i </text:span><text:span text:style-name="T17">f</text:span><text:span text:style-name="T17">a alcuna di</text:span><text:span text:style-name="T17">ff</text:span><text:span text:style-name="T17">icoltà di met</text:span><text:span text:style-name="T17">terl</text:span><text:span text:style-name="T17">o a</text:span><text:span text:style-name="T17">ll</text:span><text:span text:style-name="T17">ato a Virgilio e ad Omero, </text:span><text:span text:style-name="T17">malgrado </text:span><text:span text:style-name="T19">i </text:span><text:span text:style-name="T17">di</text:span><text:span text:style-name="T17">f</text:span><text:span text:style-name="T17">etti, </text:span><text:span text:style-name="T19">e </text:span><text:span text:style-name="T18">la </text:span><text:span text:style-name="T19">critica </text:span><text:span text:style-name="T17">di B</text:span><text:span text:style-name="T17">oelò</text:span><text:span text:style-name="T17">.</text:span></text:p>
      <text:p text:style-name="Text_20_body"><text:span text:style-name="T17">L</text:span><text:span text:style-name="T17">a</text:span><text:span text:style-name="T17"> Ge</text:span><text:span text:style-name="T17">r</text:span><text:span text:style-name="T17">usalemme sembra in qualche modo </text:span><text:span text:style-name="T17">essere</text:span><text:span text:style-name="T17"> </text:span><text:span text:style-name="T17">s</text:span><text:span text:style-name="T17">critta s</text:span><text:span text:style-name="T17">ul</text:span><text:span text:style-name="T17"> modello della </text:span><text:span text:style-name="T17">Ilia</text:span><text:span text:style-name="T17">de; </text:span><text:span text:style-name="T17">m</text:span><text:span text:style-name="T17">a se deve dirsi i</text:span><text:span text:style-name="T17">mitare</text:span><text:span text:style-name="T17"> </text:span><text:span text:style-name="T17">l</text:span><text:span text:style-name="T17">o sceg</text:span><text:span text:style-name="T17">l</text:span><text:span text:style-name="T17">iere</text:span><text:span text:style-name="T17"> n</text:span><text:span text:style-name="T17">ella </text:span><text:span text:style-name="T17">st</text:span><text:span text:style-name="T17">oria un argomento</text:span><text:span text:style-name="T17"> </text:span><text:span text:style-name="T17">che abbia </text:span><text:span text:style-name="T17">s</text:span><text:span text:style-name="T17">o</text:span><text:span text:style-name="T17">mi</text:span><text:span text:style-name="T17">glianza c</text:span><text:span text:style-name="T17">olla</text:span><text:span text:style-name="T17"> </text:span><text:span text:style-name="T17">f</text:span><text:span text:style-name="T17">avola dell</text:span><text:span text:style-name="T17">a</text:span><text:span text:style-name="T17"> guerra di T</text:span><text:span text:style-name="T17">r</text:span><text:span text:style-name="T17">oja, se Rinaldo </text:span><text:span text:style-name="T17">è </text:span><text:span text:style-name="T17">una copia d’Ach</text:span><text:span text:style-name="T17">i</text:span><text:span text:style-name="T17">lle, </text:span><text:span text:style-name="T17">e </text:span><text:span text:style-name="T17">Go</text:span><text:span text:style-name="T17">ff</text:span><text:span text:style-name="T17">redo di Agamennone</text:span><text:span text:style-name="T17">,</text:span><text:span text:style-name="T17"> </text:span><text:span text:style-name="T17">ardis</text:span><text:span text:style-name="T17">co as</text:span><text:span text:style-name="T17">s</text:span><text:span text:style-name="T17">e</text:span><text:span text:style-name="T17">r</text:span><text:span text:style-name="T17">ire </text:span><text:span text:style-name="T17">c</text:span><text:span text:style-name="T17">he</text:span><text:span text:style-name="T17"> </text:span><text:span text:style-name="T17">il Ta</text:span><text:span text:style-name="T17">ss</text:span><text:span text:style-name="T17">o ha </text:span><text:span text:style-name="T17">s</text:span><text:span text:style-name="T17">uperato </text:span><text:span text:style-name="T19">il</text:span><text:span text:style-name="T19"> suo</text:span><text:span text:style-name="T19"> </text:span><text:span text:style-name="T17">modello. Ha un </text:span><text:span text:style-name="T17">f</text:span><text:span text:style-name="T17">uoco uguale </text:span><text:span text:style-name="T18">a </text:span><text:span text:style-name="T17">quello d’Omero n</text:span><text:span text:style-name="T17">elle</text:span><text:span text:style-name="T17"> battaglie, </text:span><text:span text:style-name="T19">ma </text:span><text:span text:style-name="T17">con maggior </text:span><text:span text:style-name="T17">varietà</text:span><text:span text:style-name="T18">. </text:span><text:span text:style-name="T17">Tu</text:span><text:span text:style-name="T17">t</text:span><text:span text:style-name="T17">t’i suoi eroi hann</text:span><text:span text:style-name="T17">o</text:span><text:span text:style-name="T17"> caratteri di</text:span><text:span text:style-name="T17">ff</text:span><text:span text:style-name="T17">erenti, come quei dell’</text:span><text:span text:style-name="T17">I</text:span><text:span text:style-name="T17">liade; ma i suddet</text:span><text:span text:style-name="T17">t</text:span><text:span text:style-name="T17">i cara</text:span><text:span text:style-name="T17">tte</text:span><text:span text:style-name="T17">ri </text:span><text:span text:style-name="T17">s</text:span><text:span text:style-name="T17">ono </text:span><text:span text:style-name="T17">me</text:span><text:span text:style-name="T17">glio e</text:span><text:span text:style-name="T17">sposti</text:span><text:span text:style-name="T17">, pi</text:span><text:span text:style-name="T17">ù</text:span><text:span text:style-name="T17"> </text:span><text:span text:style-name="T17">f</text:span><text:span text:style-name="T17">ortemente des</text:span><text:span text:style-name="T17">c</text:span><text:span text:style-name="T17">ritti, e in</text:span><text:span text:style-name="T17">f</text:span><text:span text:style-name="T17">initamente meglio sost</text:span><text:span text:style-name="T17">e</text:span><text:span text:style-name="T17">nu</text:span><text:span text:style-name="T17">t</text:span><text:span text:style-name="T17">i</text:span><text:span text:style-name="T17">;</text:span><text:span text:style-name="T17"> per</text:span><text:span text:style-name="T17">c</text:span><text:span text:style-name="T17">hè non </text:span><text:span text:style-name="T17">ve</text:span><text:span text:style-name="T17"> n’è quasi uno che non </text:span><text:span text:style-name="T17">s</text:span><text:span text:style-name="T17">i </text:span><text:span text:style-name="T17">c</text:span><text:span text:style-name="T17">ontradica n</text:span><text:span text:style-name="T17">e</text:span><text:span text:style-name="T17">l poeta greco, e non ve n’è uno che non </text:span><text:span text:style-name="T17">s</text:span><text:span text:style-name="T17">ia inva</text:span><text:span text:style-name="T17">r</text:span><text:span text:style-name="T17">iabile nel poeta </text:span><text:span text:style-name="T17">i</text:span><text:span text:style-name="T17">taliano.</text:span></text:p>
      <text:p text:style-name="Text_20_body"><text:span text:style-name="T17">E</text:span><text:span text:style-name="T17">gli ha dipinto quello che Omero disegnava: ha </text:span><text:span text:style-name="T17">perfezionato</text:span><text:span text:style-name="T17"> l’arte di me</text:span><text:span text:style-name="T17">s</text:span><text:span text:style-name="T17">co</text:span><text:span text:style-name="T17">l</text:span><text:span text:style-name="T17">are i colori, e di di</text:span><text:span text:style-name="T17">sti</text:span><text:span text:style-name="T17">n</text:span><text:span text:style-name="T17">g</text:span><text:span text:style-name="T17">uere le di</text:span><text:span text:style-name="T17">ffe</text:span><text:span text:style-name="T17">renti </text:span><text:span text:style-name="T17">s</text:span><text:span text:style-name="T17">pecie delle virtù, de’ vizj, </text:span><text:span text:style-name="T17">e</text:span><text:span text:style-name="T17"> delle pass</text:span><text:span text:style-name="T17">ion</text:span><text:span text:style-name="T17">i che per altro sembrano e</text:span><text:span text:style-name="T17">ss</text:span><text:span text:style-name="T17">ere le medesime. Così Go</text:span><text:span text:style-name="T17">ff</text:span><text:span text:style-name="T17">redo è prudente e moderato, </text:span><text:span text:style-name="T17">l’</text:span><text:span text:style-name="T17">inquieto </text:span><text:span text:style-name="T17">Al</text:span><text:span text:style-name="T17">adino ha una politica crudele, il gene</text:span><text:span text:style-name="T17">r</text:span><text:span text:style-name="T17">oso valor di Tancredi è oppo</text:span><text:span text:style-name="T17">st</text:span><text:span text:style-name="T17">o alla </text:span><text:span text:style-name="T17">fe</text:span><text:span text:style-name="T17">roc</text:span><text:span text:style-name="T17">ì</text:span><text:span text:style-name="T17">a d’Argan</text:span><text:span text:style-name="T17">t</text:span><text:span text:style-name="T17">e, l’amore in Armida è </text:span><text:span text:style-name="T17">u</text:span><text:span text:style-name="T17">na </text:span><text:span text:style-name="T17">m</text:span><text:span text:style-name="T17">esc</text:span><text:span text:style-name="T17">o</text:span><text:span text:style-name="T17">lanza di civetterìa e di rabbia: a</text:span><text:span text:style-name="T17">v</text:span><text:span text:style-name="T17">vi in Erminia una amabile</text:span><text:span text:style-name="T17"> e </text:span><text:span text:style-name="T17">dolce tene</text:span><text:span text:style-name="T17">rez</text:span><text:span text:style-name="T17">za, </text:span><text:span text:style-name="T17">n</text:span><text:span text:style-name="T17">e </text:span><text:span text:style-name="T17">vi</text:span><text:span text:style-name="T18"> </text:span><text:span text:style-name="T17">è </text:span><text:span text:style-name="T17">f</text:span><text:span text:style-name="T17">ino all’eremita P</text:span><text:span text:style-name="T17">ie</text:span><text:span text:style-name="T17">ro uno che non </text:span><text:span text:style-name="T17">f</text:span><text:span text:style-name="T17">accia un p</text:span><text:span text:style-name="T17">e</text:span><text:span text:style-name="T17">rsonaggio in pittura, e un bel contra</text:span><text:span text:style-name="T17">st</text:span><text:span text:style-name="T17">o col mago </text:span><text:span text:style-name="T17">Is</text:span><text:span text:style-name="T17">meno, e ques</text:span><text:span text:style-name="T17">t</text:span><text:span text:style-name="T17">e due </text:span><text:span text:style-name="T17">figure s</text:span><text:span text:style-name="T17">ono </text:span><text:soft-page-break/><text:span text:style-name="T17">a</text:span><text:span text:style-name="T17">sso</text:span><text:span text:style-name="T17">lutamente superi</text:span><text:span text:style-name="T17">o</text:span><text:span text:style-name="T17">ri a Ca</text:span><text:span text:style-name="T17">lc</text:span><text:span text:style-name="T17">ante </text:span><text:span text:style-name="T17">e</text:span><text:span text:style-name="T17"> a Ta</text:span><text:span text:style-name="T17">lti</text:span><text:span text:style-name="T17">bio</text:span><text:span text:style-name="T17">.</text:span><text:span text:style-name="T17"> Rinaldo è una imitazione d’Achille, ma i suoi di</text:span><text:span text:style-name="T17">f</text:span><text:span text:style-name="T17">etti sono a</text:span><text:span text:style-name="T17">ss</text:span><text:span text:style-name="T17">ai più </text:span><text:span text:style-name="T17">scus</text:span><text:span text:style-name="T17">abili:</text:span><text:span text:style-name="T17"> </text:span><text:span text:style-name="T17">il suo caratt</text:span><text:span text:style-name="T17">ere </text:span><text:span text:style-name="T17">è più amabile, il suo ozio è meglio impie</text:span><text:span text:style-name="T17">gato. Achille abbaglia, e Rinaldo inter</text:span><text:span text:style-name="T17">ess</text:span><text:span text:style-name="T17">a.</text:span></text:p>
      <text:p text:style-name="Text_20_body"><text:span text:style-name="T17">Io non so </text:span><text:span text:style-name="T17">s</text:span><text:span text:style-name="T17">e Omero ha </text:span><text:span text:style-name="T17">f</text:span><text:span text:style-name="T17">atto bene o male ad ispirare tanta compa</text:span><text:span text:style-name="T17">ssi</text:span><text:span text:style-name="T17">one</text:span><text:span text:style-name="T17"> </text:span><text:span text:style-name="T17">per Priam</text:span><text:span text:style-name="T17">o</text:span><text:span text:style-name="T17"> nemi</text:span><text:span text:style-name="T17">c</text:span><text:span text:style-name="T17">o de’ Greci; ma l’aver rendut</text:span><text:span text:style-name="T17">o</text:span><text:span text:style-name="T17"> Aladino odioso è </text:span><text:span text:style-name="T17">s</text:span><text:span text:style-name="T17">enza dubbio un colpo da maes</text:span><text:span text:style-name="T17">t</text:span><text:span text:style-name="T17">ro. Senza que</text:span><text:span text:style-name="T17">st</text:span><text:span text:style-name="T17">o arti</text:span><text:span text:style-name="T17">f</text:span><text:span text:style-name="T17">izio più d’un letto</text:span><text:span text:style-name="T17">r</text:span><text:span text:style-name="T17">e si sarebbe int</text:span><text:span text:style-name="T17">eressa</text:span><text:span text:style-name="T17">to </text:span><text:span text:style-name="T17">i</text:span><text:span text:style-name="T17">n </text:span><text:span text:style-name="T17">f</text:span><text:span text:style-name="T17">avore de’ </text:span><text:span text:style-name="T17">Maomettani</text:span><text:span text:style-name="T17"> contra i Fedeli. Uno sarebbe tentato a riguardare ques</text:span><text:span text:style-name="T17">t</text:span><text:span text:style-name="T17">i ultimi come brigandieri alleati p</text:span><text:span text:style-name="T17">e</text:span><text:span text:style-name="T17">r uscir</text:span><text:span text:style-name="T17">e</text:span><text:span text:style-name="T17"> dal </text:span><text:span text:style-name="T17">f</text:span><text:span text:style-name="T17">ondo de</text:span><text:span text:style-name="T17">ll’</text:span><text:span text:style-name="T17">Europa a desolare </text:span><text:span text:style-name="T17">u</text:span><text:span text:style-name="T17">n paese, su</text:span><text:span text:style-name="T17">l</text:span><text:span text:style-name="T17"> quale </text:span><text:span text:style-name="T17">n</text:span><text:span text:style-name="T17">on aveano diritto alcuno, </text:span><text:span text:style-name="T17">e</text:span><text:span text:style-name="T17">d a </text:span><text:span text:style-name="T17">f</text:span><text:span text:style-name="T17">are strage a sangue </text:span><text:span text:style-name="T17">f</text:span><text:span text:style-name="T17">reddo d’un Monarca ven</text:span><text:span text:style-name="T17">e</text:span><text:span text:style-name="T17">rabil</text:span><text:span text:style-name="T17">e</text:span><text:span text:style-name="T17"> di 8</text:span><text:span text:style-name="T17">0</text:span><text:span text:style-name="T17">. anni, </text:span><text:span text:style-name="T17">e</text:span><text:span text:style-name="T17">d un intero popolo </text:span><text:span text:style-name="T17">innocen</text:span><text:span text:style-name="T17">te che non aveva alcuna pretensione con loro.</text:span></text:p>
      <text:p text:style-name="Text_20_body"><text:span text:style-name="T17">Nelle Crociate </text:span><text:span text:style-name="T17">m</text:span><text:span text:style-name="T17">esco</text:span><text:span text:style-name="T17">l</text:span><text:span text:style-name="T17">avan</text:span><text:span text:style-name="T17">s</text:span><text:span text:style-name="T17">i le più scandolose dis</text:span><text:span text:style-name="T17">s</text:span><text:span text:style-name="T17">olutezze, e talvolta il </text:span><text:span text:style-name="T17">f</text:span><text:span text:style-name="T17">urore pi</text:span><text:span text:style-name="T17">ù</text:span><text:span text:style-name="T17"> barbaro con teneri sentimenti di d</text:span><text:span text:style-name="T17">i</text:span><text:span text:style-name="T17">vozione. Scannavano alcuni tutto in Gerusalemme senza dis</text:span><text:span text:style-name="T17">t</text:span><text:span text:style-name="T17">inzione ne di </text:span><text:span text:style-name="T17">sess</text:span><text:span text:style-name="T17">o,</text:span><text:span text:style-name="T17"> </text:span><text:span text:style-name="T17">ne di età</text:span><text:span text:style-name="T17">.</text:span><text:span text:style-name="T17"> Ma quando arrivarono al Santo Sepo</text:span><text:span text:style-name="T17">l</text:span><text:span text:style-name="T17">cro ancora lordati del sangue delle do</text:span><text:span text:style-name="T17">nn</text:span><text:span text:style-name="T17">e uccise dopo averle violate, baciarono la terra e </text:span><text:span text:style-name="T17">s</text:span><text:span text:style-name="T17">i percossero il petto: tanto </text:span><text:span text:style-name="T17">è</text:span><text:span text:style-name="T17"> c</text:span><text:span text:style-name="T17">a</text:span><text:span text:style-name="T17">pac</text:span><text:span text:style-name="T17">e</text:span><text:span text:style-name="T17"> la natura umana d</text:span><text:span text:style-name="T17">’</text:span><text:span text:style-name="T17">unire gli e</text:span><text:span text:style-name="T17">st</text:span><text:span text:style-name="T17">remi.</text:span></text:p>
      <text:p text:style-name="Text_20_body"><text:span text:style-name="T17">Il Tasso </text:span><text:span text:style-name="T17">f</text:span><text:span text:style-name="T17">a vedere, com’egli deve, la Crociata in una luce tutta diversa. Ella è un armata d’Eroi che </text:span><text:span text:style-name="T17">s</text:span><text:span text:style-name="T17">otto la condotta d’un savio Capitano </text:span><text:span text:style-name="T18">va </text:span><text:span text:style-name="T17">a liberare dal giogo deg</text:span><text:span text:style-name="T17">l’</text:span><text:span text:style-name="T17">In</text:span><text:span text:style-name="T17">f</text:span><text:span text:style-name="T17">edeli una terra consecrata dalla nascita e dalla morte d’un Dio. L’argomento della Gerusalemme </text:span><text:soft-page-break/><text:span text:style-name="T17">riguardato in questo senso è il più grande che </text:span><text:span text:style-name="T17">sia</text:span><text:span text:style-name="T17"> mai </text:span><text:span text:style-name="T17">st</text:span><text:span text:style-name="T17">ato. Il Ta</text:span><text:span text:style-name="T17">ss</text:span><text:span text:style-name="T17">o </text:span><text:span text:style-name="T17">l’</text:span><text:span text:style-name="T17">ha trattato degnamente, avendovi impiegato non meno interesse che grandezza; </text:span><text:span text:style-name="T17">l’</text:span><text:span text:style-name="T17">opera </text:span><text:span text:style-name="T17">è </text:span><text:span text:style-name="T17">ben con</text:span><text:span text:style-name="T17">do</text:span><text:span text:style-name="T17">t</text:span><text:span text:style-name="T17">ta, es</text:span><text:span text:style-name="T17">s</text:span><text:span text:style-name="T17">endovi quasi tutt</text:span><text:span text:style-name="T17">o</text:span><text:span text:style-name="T17"> mescolato con arte</text:span><text:span text:style-name="T17">:</text:span><text:span text:style-name="T17"> gli avveni</text:span><text:span text:style-name="T17">m</text:span><text:span text:style-name="T17">enti </text:span><text:span text:style-name="T17">s</text:span><text:span text:style-name="T17">ono maneggiati de</text:span><text:span text:style-name="T17">s</text:span><text:span text:style-name="T17">tram</text:span><text:span text:style-name="T17">e</text:span><text:span text:style-name="T17">nt</text:span><text:span text:style-name="T20">e, </text:span><text:span text:style-name="T17">e saggiamente di</text:span><text:span text:style-name="T17">st</text:span><text:span text:style-name="T17">ribui</text:span><text:span text:style-name="T17">t</text:span><text:span text:style-name="T17">i i chiari </text:span><text:span text:style-name="T17">e </text:span><text:span text:style-name="T17">gli </text:span><text:span text:style-name="T17">scuri.</text:span><text:span text:style-name="T19"> </text:span><text:span text:style-name="T18">Fa </text:span><text:span text:style-name="T17">p</text:span><text:span text:style-name="T17">a</text:span><text:span text:style-name="T17">ssare il </text:span><text:span text:style-name="T17">l</text:span><text:span text:style-name="T17">ettore </text:span><text:span text:style-name="T18">da</text:span><text:span text:style-name="T18">ll</text:span><text:span text:style-name="T18">o </text:span><text:span text:style-name="T18">stre</text:span><text:span text:style-name="T18">pito </text:span><text:span text:style-name="T17">della guerra alle delizie dell’amore, e dopo la pittura de’ piaceri lo </text:span><text:span text:style-name="T17">ri</text:span><text:span text:style-name="T17">co</text:span><text:span text:style-name="T17">n</text:span><text:span text:style-name="T17">duc</text:span><text:span text:style-name="T17">e</text:span><text:span text:style-name="T17"> al campo</text:span><text:span text:style-name="T17">:</text:span><text:span text:style-name="T17"> </text:span><text:span text:style-name="T17">e</text:span><text:span text:style-name="T17">cci</text:span><text:span text:style-name="T17">t</text:span><text:span text:style-name="T17">a la </text:span><text:span text:style-name="T17">sensibilità</text:span><text:span text:style-name="T17"> per gradi</text:span><text:span text:style-name="T17">,</text:span><text:span text:style-name="T17"> e </text:span><text:span text:style-name="T17">s</text:span><text:span text:style-name="T17">i solleva </text:span><text:span text:style-name="T17">s</text:span><text:span text:style-name="T17">opra st</text:span><text:span text:style-name="T17">esso </text:span><text:span text:style-name="T17">di libro </text:span><text:span text:style-name="T19">in </text:span><text:span text:style-name="T17">lib</text:span><text:span text:style-name="T17">ro</text:span><text:span text:style-name="T17">. I</text:span><text:span text:style-name="T17">l suo</text:span><text:span text:style-name="T17"> s</text:span><text:span text:style-name="T17">ti</text:span><text:span text:style-name="T17">le </text:span><text:span text:style-name="T17">è per</text:span><text:span text:style-name="T17"> tutto </text:span><text:span text:style-name="T18">ch</text:span><text:span text:style-name="T18">i</text:span><text:span text:style-name="T18">aro, </text:span><text:span text:style-name="T19">ed </text:span><text:span text:style-name="T19">e</text:span><text:span text:style-name="T17">legante, e quando l’argomento richiede </text:span><text:span text:style-name="T17">sublimità</text:span><text:span text:style-name="T17">, maravigl</text:span><text:span text:style-name="T17">ios</text:span><text:span text:style-name="T17">a cosa è come la delica</text:span><text:span text:style-name="T17">te</text:span><text:span text:style-name="T17">zza della lingua </text:span><text:span text:style-name="T17">it</text:span><text:span text:style-name="T17">aliana pr</text:span><text:span text:style-name="T17">e</text:span><text:span text:style-name="T17">nde un cara</text:span><text:span text:style-name="T17">t</text:span><text:span text:style-name="T17">tere nuovo nelle sue mani, </text:span><text:span text:style-name="T17">e </text:span><text:span text:style-name="T17">si cangi in maes</text:span><text:span text:style-name="T17">t</text:span><text:span text:style-name="T17">à ed in </text:span><text:span text:style-name="T17">f</text:span><text:span text:style-name="T17">orza</text:span><text:span text:style-name="T17">.</text:span></text:p>
      <text:p text:style-name="Text_20_body"><text:span text:style-name="T17">Si</text:span><text:span text:style-name="T17"> t</text:span><text:span text:style-name="T17">rovano</text:span><text:span text:style-name="T17"> e</text:span><text:span text:style-name="T17">vvero nella Gerusalemm</text:span><text:span text:style-name="T17">e</text:span><text:span text:style-name="T17"> </text:span><text:span text:style-name="T17">200</text:span><text:span text:style-name="T17">. versi in</text:span><text:span text:style-name="T17"> </text:span><text:span text:style-name="T17">circa,</text:span><text:span text:style-name="T17"> </text:span><text:span text:style-name="T17">n</text:span><text:span text:style-name="T17">e</text:span><text:span text:style-name="T17">’</text:span><text:span text:style-name="T17"> </text:span><text:span text:style-name="T17">quali l’autor</text:span><text:span text:style-name="T17">e</text:span><text:span text:style-name="T17"> </text:span><text:span text:style-name="T17">s</text:span><text:span text:style-name="T17">i perde dietro a giuochi di parole, </text:span><text:span text:style-name="T17">e</text:span><text:span text:style-name="T17">d a concetti puerili; ma que</text:span><text:span text:style-name="T17">st</text:span><text:span text:style-name="T17">e d</text:span><text:span text:style-name="T17">e</text:span><text:span text:style-name="T17">bolezze eran</text:span><text:span text:style-name="T17">o</text:span><text:span text:style-name="T17"> una </text:span><text:span text:style-name="T17">s</text:span><text:span text:style-name="T17">pecie di tributo, </text:span><text:span text:style-name="T18">che la sua </text:span><text:span text:style-name="T17">gloria pagava al gu</text:span><text:span text:style-name="T17">st</text:span><text:span text:style-name="T17">o che aveva il</text:span><text:span text:style-name="T17"> </text:span><text:span text:style-name="T17">suo</text:span><text:span text:style-name="T17"> s</text:span><text:span text:style-name="T17">ecolo per </text:span><text:span text:style-name="T17">l’</text:span><text:span text:style-name="T17">arguzie,</text:span><text:span text:style-name="T17"> </text:span><text:span text:style-name="T17">e che dopo di lui maggiormente cr</text:span><text:span text:style-name="T17">e</text:span><text:span text:style-name="T17">bbe; </text:span><text:span text:style-name="T18">ma </text:span><text:span text:style-name="T17">del</text:span><text:span text:style-name="T17"> </text:span><text:span text:style-name="T17">qual</text:span><text:span text:style-name="T17">e </text:span><text:span text:style-name="T17">g</text:span><text:span text:style-name="T17">l</text:span><text:span text:style-name="T17">’</text:span><text:span text:style-name="T17">I</text:span><text:span text:style-name="T17">taliani </text:span><text:span text:style-name="T17">si</text:span><text:span text:style-name="T17"> </text:span><text:span text:style-name="T17">s</text:span><text:span text:style-name="T17">ono in</text:span><text:span text:style-name="T17">te</text:span><text:span text:style-name="T17">ramente dis</text:span><text:span text:style-name="T17">fa</text:span><text:span text:style-name="T17">tti.</text:span></text:p>
      <text:p text:style-name="Text_20_body"><text:span text:style-name="T17">Se que</text:span><text:span text:style-name="T17">st</text:span><text:span text:style-name="T17">a opera è pie</text:span><text:span text:style-name="T17">n</text:span><text:span text:style-name="T17">a di bellezze ammirate per tutto, </text:span><text:span text:style-name="T19">s</text:span><text:span text:style-name="T19">ono</text:span><text:span text:style-name="T19">vi </text:span><text:span text:style-name="T17">altresì alcuni luoghi </text:span><text:span text:style-name="T17">non</text:span><text:span text:style-name="T17"> approvati nell’Italia</text:span><text:span text:style-name="T17">,</text:span><text:span text:style-name="T17"> ed alcuni che non debbono piacere in n</text:span><text:span text:style-name="T17">essuna</text:span><text:span text:style-name="T17"> parte.</text:span></text:p>
      <text:p text:style-name="Text_20_body"><text:span text:style-name="T17">M</text:span><text:span text:style-name="T17">i</text:span><text:span text:style-name="T17"> pare un di</text:span><text:span text:style-name="T17">f</text:span><text:span text:style-name="T17">etto per ogni pa</text:span><text:span text:style-name="T17">e</text:span><text:span text:style-name="T17">se l’aver cominciato da un episodio che non lega punto col rimanente del Poema. Io parlo dello strano e inutile </text:span><text:span text:style-name="T17">talismano</text:span><text:span text:style-name="T17"> </text:span><text:span text:style-name="T17">fatto</text:span><text:span text:style-name="T17"> dal </text:span><text:soft-page-break/><text:span text:style-name="T17">mago Ismeno con una e</text:span><text:span text:style-name="T17">ff</text:span><text:span text:style-name="T17">igie di Maria Vergine, e della </text:span><text:span text:style-name="T18">s</text:span><text:span text:style-name="T18">t</text:span><text:span text:style-name="T18">oria </text:span><text:span text:style-name="T18">d’</text:span><text:span text:style-name="T17">Olind</text:span><text:span text:style-name="T17">o e</text:span><text:span text:style-name="T17"> di So</text:span><text:span text:style-name="T17">f</text:span><text:span text:style-name="T17">ronia</text:span><text:span text:style-name="T17">.</text:span><text:span text:style-name="T17"> Almeno aves</text:span><text:span text:style-name="T17">s</text:span><text:span text:style-name="T17">e</text:span><text:span text:style-name="T17"> </text:span><text:span text:style-name="T17">e</text:span><text:span text:style-name="T17">lla </text:span><text:span text:style-name="T17">servi</text:span><text:span text:style-name="T17">to</text:span><text:span text:style-name="T17"> quell’immagine della Vergine a qualche predizione, e </text:span><text:span text:style-name="T17">Ol</text:span><text:span text:style-name="T17">indo e So</text:span><text:span text:style-name="T17">f</text:span><text:span text:style-name="T17">ronia pronti ad es</text:span><text:span text:style-name="T17">se</text:span><text:span text:style-name="T17">re sacri</text:span><text:span text:style-name="T17">f</text:span><text:span text:style-name="T17">icati per la loro </text:span><text:span text:style-name="T17">religione </text:span><text:span text:style-name="T17">fossero</text:span><text:span text:style-name="T17"> </text:span><text:span text:style-name="T17">sta</text:span><text:span text:style-name="T17">ti illuminati dall’Alto, e dices</text:span><text:span text:style-name="T17">s</text:span><text:span text:style-name="T17">ero </text:span><text:span text:style-name="T17">una parola di ciò che d</text:span><text:span text:style-name="T17">ee</text:span><text:span text:style-name="T17"> seguire; ma </text:span><text:span text:style-name="T17">so</text:span><text:span text:style-name="T17">no a</text:span><text:span text:style-name="T17">ff</text:span><text:span text:style-name="T17">atto </text:span><text:span text:style-name="T17">f</text:span><text:span text:style-name="T17">uori di proposito. Si crede </text:span><text:span text:style-name="T17">s</text:span><text:span text:style-name="T17">ubito che sieno i principali </text:span><text:span text:style-name="T17">s</text:span><text:span text:style-name="T17">oggetti del P</text:span><text:span text:style-name="T17">o</text:span><text:span text:style-name="T17">ema; ma il poeta appunto </text:span><text:span text:style-name="T17">si è</text:span><text:span text:style-name="T17"> lambiccato il cervello a d</text:span><text:span text:style-name="T17">e</text:span><text:span text:style-name="T17">scrivere i loro accidenti con tutte le bellezze d</text:span><text:span text:style-name="T17">ell’</text:span><text:span text:style-name="T17">arte sua, </text:span><text:span text:style-name="T17">e</text:span><text:span text:style-name="T17">d eccita tanto inter</text:span><text:span text:style-name="T17">esse</text:span><text:span text:style-name="T17"> e tanta compa</text:span><text:span text:style-name="T17">ss</text:span><text:span text:style-name="T17">ione per es</text:span><text:span text:style-name="T17">s</text:span><text:span text:style-name="T17">i </text:span><text:span text:style-name="T19">a </text:span><text:span text:style-name="T19">f</text:span><text:span text:style-name="T17">ine di non parlarne più in tutto il rimanente del</text:span><text:span text:style-name="T17">l</text:span><text:span text:style-name="T17">a sua opera</text:span><text:span text:style-name="T17">.</text:span><text:span text:style-name="T17"> So</text:span><text:span text:style-name="T17">f</text:span><text:span text:style-name="T17">ronia e Olindo </text:span><text:span text:style-name="T17">so</text:span><text:span text:style-name="T17">no inutili agli a</text:span><text:span text:style-name="T17">ff</text:span><text:span text:style-name="T17">ari de’</text:span><text:span text:style-name="T17"> </text:span><text:span text:style-name="T17">Cristiani, quanto </text:span><text:span text:style-name="T17">lo è a</text:span><text:span text:style-name="T17"> i Maomettani l’immagine della Vergine.</text:span></text:p>
      <text:p text:style-name="Text_20_body"><text:span text:style-name="T17">Ne</text:span><text:span text:style-name="T17">ll’</text:span><text:span text:style-name="T17">ep</text:span><text:span text:style-name="T17">i</text:span><text:span text:style-name="T17">sodio d’Armida,</text:span><text:span text:style-name="T17"> </text:span><text:span text:style-name="T17">che per altr</text:span><text:span text:style-name="T17">o</text:span><text:span text:style-name="T17"> </text:span><text:span text:style-name="T17">è </text:span><text:span text:style-name="T17">un capo </text:span><text:span text:style-name="T17">d’</text:span><text:span text:style-name="T17">opera, avvi degli </text:span><text:span text:style-name="T17">eccessi</text:span><text:span text:style-name="T17"> d’immaginazione che as</text:span><text:span text:style-name="T17">s</text:span><text:span text:style-name="T17">olutamente non sono ne punto ne poco pa</text:span><text:span text:style-name="T17">s</text:span><text:span text:style-name="T17">sati in Francia e in Inghilterra. X. Principi cris</text:span><text:span text:style-name="T17">ti</text:span><text:span text:style-name="T17">ani tras</text:span><text:span text:style-name="T17">f</text:span><text:span text:style-name="T17">or</text:span><text:span text:style-name="T17">m</text:span><text:span text:style-name="T19">ati in </text:span><text:span text:style-name="T17">pesc</text:span><text:span text:style-name="T17">i</text:span><text:span text:style-name="T17">,</text:span><text:span text:style-name="T17"> </text:span><text:span text:style-name="T17">ed un usignuolo che canta </text:span><text:span text:style-name="T17">rime</text:span><text:span text:style-name="T17"> da lui compos</text:span><text:span text:style-name="T17">t</text:span><text:span text:style-name="T17">e, </text:span><text:span text:style-name="T17">s</text:span><text:span text:style-name="T17">ono </text:span><text:span text:style-name="T17">f</text:span><text:span text:style-name="T17">avole </text:span><text:span text:style-name="T17">assai strav</text:span><text:span text:style-name="T17">aganti agli occhi d’un lettore sensato avvezzo a non approvare se non quello che </text:span><text:span text:style-name="T17">è </text:span><text:span text:style-name="T17">naturale. Gl’inca</text:span><text:span text:style-name="T17">nt</text:span><text:span text:style-name="T17">i non avrebbero applauso in oggi da’ Franzesi e dag</text:span><text:span text:style-name="T17">l’</text:span><text:span text:style-name="T17">Ing</text:span><text:span text:style-name="T17">l</text:span><text:span text:style-name="T17">esi, ma nel </text:span><text:span text:style-name="T17">t</text:span><text:span text:style-name="T17">empo del Ta</text:span><text:span text:style-name="T17">ss</text:span><text:span text:style-name="T17">o erano ricevuti nel</text:span><text:span text:style-name="T17">l’</text:span><text:span text:style-name="T17">Europa tutta, e come un articolo di Fede riguardati dal volgo sup</text:span><text:span text:style-name="T17">ersti</text:span><text:span text:style-name="T17">zioso d</text:span><text:span text:style-name="T17">ell’</text:span><text:span text:style-name="T17">Italia.</text:span></text:p>
      <text:p text:style-name="Text_20_body"><text:span text:style-name="T17">Uno che abbia letto M Lok, e M. Addi</text:span><text:span text:style-name="T17">ss</text:span><text:span text:style-name="T17">on senza dubbio si sdegnerà </text:span><text:span text:style-name="T17">f</text:span><text:span text:style-name="T17">ieramente in trovare nella Geru</text:span><text:span text:style-name="T17">sal</text:span><text:span text:style-name="T17">emme un mago cris</text:span><text:span text:style-name="T17">ti</text:span><text:span text:style-name="T17">ano che toglie R</text:span><text:span text:style-name="T17">i</text:span><text:span text:style-name="T17">naldo </text:span><text:soft-page-break/><text:span text:style-name="T17">dalle mani de’ maghi maomettani. Qual </text:span><text:span text:style-name="T17">f</text:span><text:span text:style-name="T17">antas</text:span><text:span text:style-name="T17">ì</text:span><text:span text:style-name="T17">a è quella di mandare Ubaldo col suo compagno ad un vecchio e </text:span><text:span text:style-name="T17">s</text:span><text:span text:style-name="T17">anto mago che gli conduce sino al centro della Terra? I due cavalieri pa</text:span><text:span text:style-name="T17">ss</text:span><text:span text:style-name="T17">eggiano sulla riva d’un ruscello pieno di pietre </text:span><text:span text:style-name="T17">preziose d</text:span><text:span text:style-name="T17">’</text:span><text:span text:style-name="T17">ogni genere. Quindi son mandati </text:span><text:span text:style-name="T18">ad </text:span><text:span text:style-name="T17">Ascalona </text:span><text:span text:style-name="T17">alla volta d’una vecchia che gli trasporta sopra un piccol battello nell’isole Canarie, dove arrivano col</text:span><text:span text:style-name="T17">l’</text:span><text:span text:style-name="T17">ajuto di Dio tenendo in mano una verga </text:span><text:span text:style-name="T17">f</text:span><text:span text:style-name="T17">atata, espongono il motivo della loro </text:span><text:span text:style-name="T17">v</text:span><text:span text:style-name="T17">enuta, e ricondu</text:span><text:span text:style-name="T17">c</text:span><text:span text:style-name="T17">ono al campo de’ Cristiani il valoroso R</text:span><text:span text:style-name="T17">i</text:span><text:span text:style-name="T17">naldo del quale avea bisogno </text:span><text:span text:style-name="T17">tutta l’armata</text:span><text:span text:style-name="T17">.</text:span></text:p>
      <text:p text:style-name="Text_20_body"><text:span text:style-name="T17">Ma quale era la grande impresa riserv</text:span><text:span text:style-name="T17">a</text:span><text:span text:style-name="T17">ta a Rinaldo? Condotto per </text:span><text:span text:style-name="T17">in</text:span><text:span text:style-name="T17">cantes</text:span><text:span text:style-name="T17">i</text:span><text:span text:style-name="T17">mo dal Pico d</text:span><text:span text:style-name="T17">i</text:span><text:span text:style-name="T17"> Tenari</text:span><text:span text:style-name="T17">f</text:span><text:span text:style-name="T17">a </text:span><text:span text:style-name="T17">f</text:span><text:span text:style-name="T17">ino a Gerusalemme, la P</text:span><text:span text:style-name="T17">rovvidenza</text:span><text:span text:style-name="T17"> </text:span><text:span text:style-name="T19">avealo </text:span><text:span text:style-name="T17">de</text:span><text:span text:style-name="T17">sti</text:span><text:span text:style-name="T17">nato ad abbattere alcuni a</text:span><text:span text:style-name="T17">l</text:span><text:span text:style-name="T17">b</text:span><text:span text:style-name="T17">e</text:span><text:span text:style-name="T17">ri vecchi </text:span><text:span text:style-name="T19">in </text:span><text:span text:style-name="T17">un bo</text:span><text:span text:style-name="T17">sco</text:span><text:span text:style-name="T17">, che </text:span><text:span text:style-name="T19">è </text:span><text:span text:style-name="T17">tutta </text:span><text:span text:style-name="T18">la </text:span><text:span text:style-name="T17">maravig</text:span><text:span text:style-name="T17">li</text:span><text:span text:style-name="T17">a del Poema.</text:span></text:p>
      <text:p text:style-name="Text_20_body"><text:span text:style-name="T17">Ne’ primi Canti Iddio comanda all’Arcangelo Michele di precipitare nell’</text:span><text:span text:style-name="T19">In</text:span><text:span text:style-name="T19">f</text:span><text:span text:style-name="T17">erno </text:span><text:span text:style-name="T18">i </text:span><text:span text:style-name="T17">demonj spars</text:span><text:span text:style-name="T17">i</text:span><text:span text:style-name="T17"> per </text:span><text:span text:style-name="T17">l’</text:span><text:span text:style-name="T18">aria </text:span><text:span text:style-name="T17">che </text:span><text:span text:style-name="T17">eccit</text:span><text:span text:style-name="T17">avano le tempe</text:span><text:span text:style-name="T17">st</text:span><text:span text:style-name="T17">e, e rivolgevano i </text:span><text:span text:style-name="T17">f</text:span><text:span text:style-name="T17">ulmi</text:span><text:span text:style-name="T17">ni</text:span><text:span text:style-name="T17"> </text:span><text:span text:style-name="T17">c</text:span><text:span text:style-name="T17">ontro i Fedeli in </text:span><text:span text:style-name="T17">f</text:span><text:span text:style-name="T17">avore de’ Maomettani. Michele proibisce loro di m</text:span><text:span text:style-name="T17">e</text:span><text:span text:style-name="T17">scolar</text:span><text:span text:style-name="T17">s</text:span><text:span text:style-name="T17">i da quel tempo in poi negli a</text:span><text:span text:style-name="T17">ff</text:span><text:span text:style-name="T17">ari de’ Cris</text:span><text:span text:style-name="T17">ti</text:span><text:span text:style-name="T17">ani. Ubb</text:span><text:span text:style-name="T17">idi</text:span><text:span text:style-name="T17">scono subito, e </text:span><text:span text:style-name="T17">s</text:span><text:span text:style-name="T17">i </text:span><text:span text:style-name="T17">s</text:span><text:span text:style-name="T17">ommergono negli ab</text:span><text:span text:style-name="T17">issi</text:span><text:span text:style-name="T17">, donde ben </text:span><text:span text:style-name="T17">presto</text:span><text:span text:style-name="T17"> </text:span><text:span text:style-name="T17">il</text:span><text:span text:style-name="T17"> mago </text:span><text:span text:style-name="T17">I</text:span><text:span text:style-name="T17">smeno gli </text:span><text:span text:style-name="T17">f</text:span><text:span text:style-name="T17">a uscire</text:span><text:span text:style-name="T17">;</text:span><text:span text:style-name="T17"> trovano allora il modo di eludere gli ordini di Dio, e col pre</text:span><text:span text:style-name="T17">test</text:span><text:span text:style-name="T17">o d’alcune so</text:span><text:span text:style-name="T17">fist</text:span><text:span text:style-name="T17">iche dis</text:span><text:span text:style-name="T17">t</text:span><text:span text:style-name="T17">inzioni prendono </text:span><text:span text:style-name="T18">il </text:span><text:span text:style-name="T17">pos</text:span><text:span text:style-name="T17">sess</text:span><text:span text:style-name="T17">o del bo</text:span><text:span text:style-name="T17">s</text:span><text:span text:style-name="T17">co, dove i Cris</text:span><text:span text:style-name="T17">t</text:span><text:span text:style-name="T17">iani </text:span><text:span text:style-name="T17">si</text:span><text:span text:style-name="T17"> accingevano a tagliare il legname neces</text:span><text:span text:style-name="T17">s</text:span><text:span text:style-name="T17">ario per la </text:span><text:span text:style-name="T17">f</text:span><text:span text:style-name="T17">abbrica d’una torre. I demonj prendono una </text:span><text:soft-page-break/><text:span text:style-name="T17">infinità</text:span><text:span text:style-name="T17"> di </text:span><text:span text:style-name="T17">f</text:span><text:span text:style-name="T17">orme </text:span><text:span text:style-name="T19">di</text:span><text:span text:style-name="T19">ff</text:span><text:span text:style-name="T17">erenti per ispaventare quelli che taglia</text:span><text:span text:style-name="T18">va</text:span><text:span text:style-name="T17">no gli alberi. Tancredi trova la sua Clorinda</text:span><text:span text:style-name="T17"> </text:span><text:span text:style-name="T17">chiusa in un p</text:span><text:span text:style-name="T17">i</text:span><text:span text:style-name="T17">no,</text:span><text:span text:style-name="T17"> e</text:span><text:span text:style-name="T17"> piagata dal colpo da lui portato su</text:span><text:span text:style-name="T17">l</text:span><text:span text:style-name="T17"> tronco di quell’albero. Armida si pr</text:span><text:span text:style-name="T17">e</text:span><text:span text:style-name="T17">senta </text:span><text:span text:style-name="T17">f</text:span><text:span text:style-name="T17">ra la scorza d’un </text:span><text:span text:style-name="T17">mirto</text:span><text:span text:style-name="T17"> ne</text:span><text:span text:style-name="T17">l</text:span><text:span text:style-name="T17"> tempo che ella è molte </text:span><text:span text:style-name="T17">miglia lontana nell’armata di Egitto. Finalmente l’ora</text:span><text:span text:style-name="T17">zioni dell’eremita Piero, e il me</text:span><text:span text:style-name="T17">ri</text:span><text:span text:style-name="T17">to della contrizione di Rinaldo rompono </text:span><text:span text:style-name="T17">l’</text:span><text:span text:style-name="T17">attacc</text:span><text:span text:style-name="T17">o</text:span><text:span text:style-name="T17">.</text:span></text:p>
      <text:p text:style-name="Text_20_body"><text:span text:style-name="T17">Credo che torn</text:span><text:span text:style-name="T17">i</text:span><text:span text:style-name="T17"> in acconcio il </text:span><text:span text:style-name="T17">f</text:span><text:span text:style-name="T18">ar ve</text:span><text:span text:style-name="T17">dere c</text:span><text:span text:style-name="T17">om</text:span><text:span text:style-name="T17">e Lucano nella sua Farsaglia h</text:span><text:span text:style-name="T17">a</text:span><text:span text:style-name="T17"> trattato diversamente un quasi somigliante argomento. Comanda Cesare alle su</text:span><text:span text:style-name="T17">e</text:span><text:span text:style-name="T17"> truppe che </text:span><text:span text:style-name="T17">t</text:span><text:span text:style-name="T17">agli</text:span><text:span text:style-name="T17">n</text:span><text:span text:style-name="T17">o alcuni alberi nel sacr</text:span><text:span text:style-name="T17">o</text:span><text:span text:style-name="T17"> bo</text:span><text:span text:style-name="T17">s</text:span><text:span text:style-name="T17">co di Ma</text:span><text:span text:style-name="T17">r</text:span><text:span text:style-name="T17">siglia per </text:span><text:span text:style-name="T17">f</text:span><text:span text:style-name="T17">arne s</text:span><text:span text:style-name="T17">t</text:span><text:span text:style-name="T17">romenti </text:span><text:span text:style-name="T17">e</text:span><text:span text:style-name="T20"> </text:span><text:span text:style-name="T17">macchine da guerra</text:span><text:span text:style-name="T17">.</text:span><text:span text:style-name="T17"> Io metto </text:span><text:span text:style-name="T17">s</text:span><text:span text:style-name="T17">otto g</text:span><text:span text:style-name="T17">l</text:span><text:span text:style-name="T17">i occhi i ver</text:span><text:span text:style-name="T17">s</text:span><text:span text:style-name="T17">i di Lucano tradotti: la trad</text:span><text:span text:style-name="T17">u</text:span><text:span text:style-name="T17">zione è sempre in</text:span><text:span text:style-name="T17">f</text:span><text:span text:style-name="T17">eriore all’originale:</text:span></text:p>
      <text:p text:style-name="Verso"><text:span text:style-name="T12">È</text:span><text:span text:style-name="T17"> </text:span><text:span text:style-name="T19">pre</text:span><text:span text:style-name="T19">ss</text:span><text:span text:style-name="T19">o </text:span><text:span text:style-name="T19">al</text:span><text:span text:style-name="T19"> ca</text:span><text:span text:style-name="T19">m</text:span><text:span text:style-name="T19">po u</text:span><text:span text:style-name="T19">na</text:span><text:span text:style-name="T19"> </text:span><text:span text:style-name="T19">f</text:span><text:span text:style-name="T19">ores</text:span><text:span text:style-name="T19">t</text:span><text:span text:style-name="T19">a </text:span><text:span text:style-name="T19">sacra</text:span><text:span text:style-name="T19"><text:line-break/></text:span><text:span text:style-name="T20">Da</text:span><text:span text:style-name="T20">gli uomini</text:span><text:span text:style-name="T19"> </text:span><text:span text:style-name="T19">temuta</text:span><text:span text:style-name="T20"> </text:span><text:span text:style-name="T19">e </text:span><text:span text:style-name="T19">d</text:span><text:span text:style-name="T19">agli Dei,<text:line-break/></text:span><text:span text:style-name="T17">Di </text:span><text:span text:style-name="T20">cui le os</text:span><text:span text:style-name="T20">cu</text:span><text:span text:style-name="T20">re </text:span><text:span text:style-name="T20">f</text:span><text:span text:style-name="T19">rondi e </text:span><text:span text:style-name="T20">i </text:span><text:span text:style-name="T20">f</text:span><text:span text:style-name="T20">olti</text:span><text:span text:style-name="T20"> rami</text:span><text:span text:style-name="T20"><text:line-break/>Fa</text:span><text:span text:style-name="T20">nn</text:span><text:span text:style-name="T20">o </text:span><text:span text:style-name="T20">de</text:span><text:span text:style-name="T19">l </text:span><text:span text:style-name="T20">c</text:span><text:span text:style-name="T20">h</text:span><text:span text:style-name="T20">iaro </text:span><text:span text:style-name="T19">Sol </text:span><text:span text:style-name="T19">mor</text:span><text:span text:style-name="T19">ire </text:span><text:span text:style-name="T17">i </text:span><text:span text:style-name="T19">rai</text:span><text:span text:style-name="T19">.</text:span><text:span text:style-name="T19"><text:line-break/>Sotto </text:span><text:span text:style-name="T20">l’</text:span><text:span text:style-name="T19">orror </text:span><text:span text:style-name="T20">degli </text:span><text:span text:style-name="T20">olmi </text:span><text:span text:style-name="T20">e degli abeti<text:line-break/>F</text:span><text:span text:style-name="T20">aun</text:span><text:span text:style-name="T20">i, Silv</text:span><text:span text:style-name="T20">an</text:span><text:span text:style-name="T20">i, e </text:span><text:span text:style-name="T19">bos</text:span><text:span text:style-name="T19">ch</text:span><text:span text:style-name="T19">erecce </text:span><text:span text:style-name="T19">ninfe</text:span><text:span text:style-name="T20"><text:line-break/></text:span><text:span text:style-name="T19">No</text:span><text:span text:style-name="T19">n</text:span><text:span text:style-name="T19"> u</text:span><text:span text:style-name="T19">n</text:span><text:span text:style-name="T19">iscono a’ </text:span><text:span text:style-name="T19">lo</text:span><text:span text:style-name="T19">r soav</text:span><text:span text:style-name="T19">i</text:span><text:span text:style-name="T19"> acce</text:span><text:span text:style-name="T19">n</text:span><text:span text:style-name="T19">ti<text:line-break/></text:span><text:span text:style-name="T20">D</text:span><text:span text:style-name="T20">egli</text:span><text:span text:style-name="T20"> obo</text:span><text:span text:style-name="T20">è</text:span><text:span text:style-name="T20">, delle </text:span><text:span text:style-name="T20">zampogne il suono</text:span><text:span text:style-name="T19">.<text:line-break/></text:span><text:span text:style-name="T19">Quell’ombra destinata all’opre ree<text:line-break/></text:span><text:span text:style-name="T19">I</text:span><text:span text:style-name="T19"> </text:span><text:span text:style-name="T19">sagri</text:span><text:span text:style-name="T19">fizj</text:span><text:span text:style-name="T19"> odiati al Sol </text:span><text:span text:style-name="T19">nasconde</text:span><text:span text:style-name="T19">.<text:line-break/>Gli </text:span><text:span text:style-name="T19">em</text:span><text:span text:style-name="T19">pj voti disciol</text:span><text:span text:style-name="T19">t</text:span><text:span text:style-name="T19">i in que</text:span><text:span text:style-name="T19">st</text:span><text:span text:style-name="T19">o </text:span><text:span text:style-name="T19">loco</text:span><text:span text:style-name="T19"><text:line-break/>Onorando gli </text:span><text:span text:style-name="T19">D</text:span><text:span text:style-name="T19">ei Natura o</text:span><text:span text:style-name="T19">ff</text:span><text:span text:style-name="T19">endono.<text:line-break/>Sang</text:span><text:span text:style-name="T19">ue</text:span><text:span text:style-name="T19"> uma</text:span><text:span text:style-name="T19">n</text:span><text:span text:style-name="T19">o</text:span><text:span text:style-name="T19"> </text:span><text:span text:style-name="T19">sudar </text:span><text:span text:style-name="T19">v</text:span><text:span text:style-name="T19">eggons</text:span><text:span text:style-name="T19">i</text:span><text:span text:style-name="T19"> i marmi</text:span><text:span text:style-name="T19">,</text:span><text:span text:style-name="T19"><text:line-break/></text:span><text:soft-page-break/><text:span text:style-name="T20">Fumar </text:span><text:span text:style-name="T19">la terra, e </text:span><text:span text:style-name="T19">rosseggiar</text:span><text:span text:style-name="T19"> le p</text:span><text:span text:style-name="T19">ian</text:span><text:span text:style-name="T19">te.<text:line-break/>Tutto parla di orror: gli auge</text:span><text:span text:style-name="T19">l</text:span><text:span text:style-name="T19">li s</text:span><text:span text:style-name="T19">t</text:span><text:span text:style-name="T19">essi<text:line-break/>Non si posan g</text:span><text:span text:style-name="T19">iamm</text:span><text:span text:style-name="T19">ai </text:span><text:span text:style-name="T19">su’ tristi rami.</text:span><text:span text:style-name="T19"><text:line-break/></text:span><text:span text:style-name="T20">I </text:span><text:span text:style-name="T20">cinghiali</text:span><text:span text:style-name="T20">, </text:span><text:span text:style-name="T20">i</text:span><text:span text:style-name="T19"> lion</text:span><text:span text:style-name="T19">,</text:span><text:span text:style-name="T19"> le </text:span><text:span text:style-name="T19">f</text:span><text:span text:style-name="T19">iere belve</text:span><text:span text:style-name="T19"><text:line-break/>No</text:span><text:span text:style-name="T19">n</text:span><text:span text:style-name="T19"> c</text:span><text:span text:style-name="T19">e</text:span><text:span text:style-name="T19">rc</text:span><text:span text:style-name="T19">anvi</text:span><text:span text:style-name="T19"> lo</text:span><text:span text:style-name="T19">r</text:span><text:span text:style-name="T19"> tane o </text:span><text:span text:style-name="T19">lo</text:span><text:span text:style-name="T19">r c</text:span><text:span text:style-name="T19">ovil</text:span><text:span text:style-name="T19">i</text:span><text:span text:style-name="T19">.</text:span><text:span text:style-name="T19"><text:line-break/></text:span><text:span text:style-name="T19">Il </text:span><text:span text:style-name="T19">f</text:span><text:span text:style-name="T19">olgore che </text:span><text:span text:style-name="T19">è</text:span><text:span text:style-name="T19"> pe</text:span><text:span text:style-name="T19">n</text:span><text:span text:style-name="T19">a a i </text:span><text:span text:style-name="T19">lo</text:span><text:span text:style-name="T19">r mis</text:span><text:span text:style-name="T19">fatti</text:span><text:span text:style-name="T19"><text:line-break/></text:span><text:span text:style-name="T19">Teme luogo</text:span><text:span text:style-name="T19"> sì</text:span><text:span text:style-name="T19"> reo, ne ma</text:span><text:span text:style-name="T19">i</text:span><text:span text:style-name="T19"> vi cade.<text:line-break/>Rozze immagi</text:span><text:span text:style-name="T19">ni</text:span><text:span text:style-name="T19"> </text:span><text:span text:style-name="T19">là</text:span><text:span text:style-name="T19"> </text:span><text:span text:style-name="T20">di </text:span><text:span text:style-name="T19">cento </text:span><text:span text:style-name="T20">Dei<text:line-break/></text:span><text:span text:style-name="T19">Imprimono l’orror, gli om</text:span><text:span text:style-name="T19">ag</text:span><text:span text:style-name="T19">gi es</text:span><text:span text:style-name="T19">t</text:span><text:span text:style-name="T19">orcon</text:span><text:span text:style-name="T19">o</text:span><text:span text:style-name="T19">.<text:line-break/>La mu</text:span><text:span text:style-name="T19">ff</text:span><text:span text:style-name="T19">a ed </text:span><text:span text:style-name="T19">i</text:span><text:span text:style-name="T19">l pallor </text:span><text:span text:style-name="T19">d’</text:span><text:span text:style-name="T19">isp</text:span><text:span text:style-name="T19">i</text:span><text:span text:style-name="T19">de membra<text:line-break/>Ri</text:span><text:span text:style-name="T19">s</text:span><text:span text:style-name="T19">cuoto</text:span><text:span text:style-name="T19">n</text:span><text:span text:style-name="T19">o maggior ri</text:span><text:span text:style-name="T19">s</text:span><text:span text:style-name="T19">petto e </text:span><text:span text:style-name="T19">voti,</text:span><text:span text:style-name="T20"><text:line-break/></text:span><text:span text:style-name="T19">Sotto un aria più</text:span><text:span text:style-name="T19"> n</text:span><text:span text:style-name="T19">ota il pi</text:span><text:span text:style-name="T19">nt</text:span><text:span text:style-name="T19">o </text:span><text:span text:style-name="T19">nume</text:span><text:span text:style-name="T20"><text:line-break/></text:span><text:span text:style-name="T19">Sar</text:span><text:span text:style-name="T19">ìa</text:span><text:span text:style-name="T19"> meno adorato e </text:span><text:span text:style-name="T20">m</text:span><text:span text:style-name="T20">e</text:span><text:span text:style-name="T20">n </text:span><text:span text:style-name="T19">temuto;<text:line-break/></text:span><text:span text:style-name="T19">T</text:span><text:span text:style-name="T19">anto agli egri mortali </text:span><text:span text:style-name="T19">ign</text:span><text:span text:style-name="T19">orar gio</text:span><text:span text:style-name="T19">va</text:span><text:span text:style-name="T19"><text:line-break/>Ci</text:span><text:span text:style-name="T19">ò</text:span><text:span text:style-name="T19"> che temere ed </text:span><text:span text:style-name="T20">adorar c</text:span><text:span text:style-name="T20">o</text:span><text:span text:style-name="T20">nviene.<text:line-break/></text:span><text:span text:style-name="T19">Sorge d’os</text:span><text:span text:style-name="T19">cu</text:span><text:span text:style-name="T19">ra </text:span><text:span text:style-name="T19">f</text:span><text:span text:style-name="T20">onte </text:span><text:span text:style-name="T20">un</text:span><text:span text:style-name="T19"> onda os</text:span><text:span text:style-name="T19">c</text:span><text:span text:style-name="T19">ura<text:line-break/>Somigliante al </text:span><text:span text:style-name="T20">co</text:span><text:span text:style-name="T20">l</text:span><text:span text:style-name="T20">or </text:span><text:span text:style-name="T20">del n</text:span><text:span text:style-name="T20">ero </text:span><text:span text:style-name="T20">stig</text:span><text:span text:style-name="T19">e.<text:line-break/></text:span><text:span text:style-name="T19">T</text:span><text:span text:style-name="T20">urba </text:span><text:span text:style-name="T20">spesso</text:span><text:span text:style-name="T19"> un ro</text:span><text:span text:style-name="T19">m</text:span><text:span text:style-name="T19">or que</text:span><text:span text:style-name="T19">st</text:span><text:span text:style-name="T19">o soggior</text:span><text:span text:style-name="T19">n</text:span><text:span text:style-name="T19">o</text:span><text:span text:style-name="T19">,</text:span><text:span text:style-name="T19"><text:line-break/>E si odono</text:span><text:span text:style-name="T19"> muggir</text:span><text:span text:style-name="T19"> </text:span><text:span text:style-name="T19">g</text:span><text:span text:style-name="T19">li antri </text:span><text:span text:style-name="T20">e </text:span><text:span text:style-name="T19">le rupi.<text:line-break/></text:span><text:span text:style-name="T19">Tristo</text:span><text:span text:style-name="T19"> sple</text:span><text:span text:style-name="T19">n</text:span><text:span text:style-name="T19">dor </text:span><text:span text:style-name="T20">d</text:span><text:span text:style-name="T20">’una sulfurea</text:span><text:span text:style-name="T19"> </text:span><text:span text:style-name="T19">f</text:span><text:span text:style-name="T19">iamma<text:line-break/>Copre, ma </text:span><text:span text:style-name="T19">non</text:span><text:span text:style-name="T19"> co</text:span><text:span text:style-name="T19">n</text:span><text:span text:style-name="T19">suma</text:span><text:span text:style-name="T19"> il</text:span><text:span text:style-name="T19"> bosco sacr</text:span><text:span text:style-name="T19">o</text:span><text:span text:style-name="T19">.<text:line-break/>Cento </text:span><text:span text:style-name="T19">volte f</text:span><text:span text:style-name="T18">ur </text:span><text:span text:style-name="T19">vis</text:span><text:span text:style-name="T19">t</text:span><text:span text:style-name="T19">e a i tronchi </text:span><text:span text:style-name="T19">attorte</text:span><text:span text:style-name="T20"><text:line-break/>Ceras</text:span><text:span text:style-name="T20">te</text:span><text:span text:style-name="T20"> </text:span><text:span text:style-name="T20">velenose</text:span><text:span text:style-name="T19">, </text:span><text:span text:style-name="T20">alati draghi.<text:line-break/></text:span><text:span text:style-name="T20">I vicini a sì</text:span><text:span text:style-name="T19"> nera </text:span><text:span text:style-name="T20">orrida </text:span><text:span text:style-name="T19">se</text:span><text:span text:style-name="T19">l</text:span><text:span text:style-name="T19">va<text:line-break/></text:span><text:span text:style-name="T19">Lasciano</text:span><text:span text:style-name="T19"> a i lo</text:span><text:span text:style-name="T19">r</text:span><text:span text:style-name="T19"> demon </text:span><text:span text:style-name="T20">l’</text:span><text:span text:style-name="T20">orro</text:span><text:span text:style-name="T20">re </text:span><text:span text:style-name="T19">e </text:span><text:span text:style-name="T19">l’ombra</text:span><text:span text:style-name="T19">.<text:line-break/>Q</text:span><text:span text:style-name="T19">uand’e</text:span><text:span text:style-name="T19">i si appre</text:span><text:span text:style-name="T19">ss</text:span><text:span text:style-name="T19">a, te</text:span><text:span text:style-name="T19">m</text:span><text:span text:style-name="T19">e il S</text:span><text:span text:style-name="T19">acerdot</text:span><text:span text:style-name="T19">e<text:line-break/>Di s</text:span><text:span text:style-name="T19">c</text:span><text:span text:style-name="T19">orgere</text:span><text:span text:style-name="T19"> </text:span><text:span text:style-name="T19">e incontrar ciò </text:span><text:span text:style-name="T19">ch’egli</text:span><text:span text:style-name="T19"> ador</text:span><text:span text:style-name="T19">a</text:span><text:span text:style-name="T19">.<text:line-break/></text:span><text:span text:style-name="T19">A sacrileghe</text:span><text:span text:style-name="T19"> </text:span><text:span text:style-name="T20">m</text:span><text:span text:style-name="T20">an</text:span><text:span text:style-name="T20"> </text:span><text:span text:style-name="T19">nulla è pi</text:span><text:span text:style-name="T19">ù s</text:span><text:span text:style-name="T19">acro,<text:line-break/></text:span><text:soft-page-break/><text:span text:style-name="T19">Non godon privilegio i </text:span><text:span text:style-name="T20">n</text:span><text:span text:style-name="T20">umi stessi</text:span><text:span text:style-name="T19">.<text:line-break/>Cesare rotti vuole </text:span><text:span text:style-name="T19">i lo</text:span><text:span text:style-name="T19">r diritti,<text:line-break/>D</text:span><text:span text:style-name="T19">ispo</text:span><text:span text:style-name="T19">gliati gli </text:span><text:span text:style-name="T19">altar</text:span><text:span text:style-name="T19">, gli </text:span><text:span text:style-name="T19">a</text:span><text:span text:style-name="T19">lberi a </text:span><text:span text:style-name="T19">terra</text:span><text:span text:style-name="T19">.<text:line-break/>Sbigottito cias</text:span><text:span text:style-name="T19">c</text:span><text:span text:style-name="T19">un </text:span><text:span text:style-name="T19">f</text:span><text:span text:style-name="T19">orte temea<text:line-break/>V</text:span><text:span text:style-name="T19">e</text:span><text:span text:style-name="T19">der co</text:span><text:span text:style-name="T19">n</text:span><text:span text:style-name="T19">tro di se tornar le s</text:span><text:span text:style-name="T19">cur</text:span><text:span text:style-name="T19">i.<text:line-break/></text:span><text:span text:style-name="T19">Sgrid</text:span><text:span text:style-name="T19">a</text:span><text:span text:style-name="T19"> il lo</text:span><text:span text:style-name="T19">r</text:span><text:span text:style-name="T19"> timor, </text:span><text:span text:style-name="T19">f</text:span><text:span text:style-name="T19">reme di sde</text:span><text:span text:style-name="T19">gn</text:span><text:span text:style-name="T19">o,<text:line-break/></text:span><text:span text:style-name="T19">Ed è </text:span><text:span text:style-name="T19">’l primo</text:span><text:span text:style-name="T19"> a tag</text:span><text:span text:style-name="T19">li</text:span><text:span text:style-name="T19">ar col </text:span><text:span text:style-name="T19">f</text:span><text:span text:style-name="T19">erro </text:span><text:span text:style-name="T19">in</text:span><text:span text:style-name="T20"> </text:span><text:span text:style-name="T19">ma</text:span><text:span text:style-name="T19">n</text:span><text:span text:style-name="T19">o.<text:line-break/>Lungi, lungi </text:span><text:span text:style-name="T19">’l</text:span><text:span text:style-name="T19"> timor, dic</text:span><text:span text:style-name="T19">’</text:span><text:span text:style-name="T19">ei; se </text:span><text:span text:style-name="T19">’l</text:span><text:span text:style-name="T19"> bos</text:span><text:span text:style-name="T19">c</text:span><text:span text:style-name="T19">o<text:line-break/></text:span><text:span text:style-name="T13">È</text:span><text:span text:style-name="T6"> sacro</text:span><text:span text:style-name="T19">; quegl’io son che l</text:span><text:span text:style-name="T19">o</text:span><text:span text:style-name="T19"> </text:span><text:span text:style-name="T19">disprezzo</text:span><text:span text:style-name="T19">:<text:line-break/>Io sol tolgo il r</text:span><text:span text:style-name="T19">ispetto</text:span><text:span text:style-name="T19"> a que</text:span><text:span text:style-name="T19">st</text:span><text:span text:style-name="T19">o </text:span><text:span text:style-name="T19">l</text:span><text:span text:style-name="T19">oco,<text:line-break/>Faccia</text:span><text:span text:style-name="T19">n</text:span><text:span text:style-name="T19"> gli De</text:span><text:span text:style-name="T19">i</text:span><text:span text:style-name="T19"> su me le </text:span><text:span text:style-name="T19">lo</text:span><text:span text:style-name="T19">r </text:span><text:span text:style-name="T19">v</text:span><text:span text:style-name="T19">endette<text:line-break/>A t</text:span><text:span text:style-name="T19">ai</text:span><text:span text:style-name="T19"> detti cias</text:span><text:span text:style-name="T19">cun</text:span><text:span text:style-name="T19"> non pi</text:span><text:span text:style-name="T19">ù</text:span><text:span text:style-name="T19"> ri</text:span><text:span text:style-name="T19">t</text:span><text:span text:style-name="T19">roso<text:line-break/>Spogliasi di piet</text:span><text:span text:style-name="T19">à</text:span><text:span text:style-name="T19"> non d</text:span><text:span text:style-name="T19">i</text:span><text:span text:style-name="T19"> paura.<text:line-break/>Gli De</text:span><text:span text:style-name="T19">i</text:span><text:span text:style-name="T19"> parlano ancora all’</text:span><text:span text:style-name="T20">al</text:span><text:span text:style-name="T20">m</text:span><text:span text:style-name="T20">e </text:span><text:span text:style-name="T20">i</text:span><text:span text:style-name="T19">ncerte:<text:line-break/>Ma di Cesar </text:span><text:span text:style-name="T19">mal si</text:span><text:span text:style-name="T17"> </text:span><text:span text:style-name="T19">odono </text:span><text:span text:style-name="T20">a </text:span><text:span text:style-name="T19">i comandi.<text:line-break/>Cadono o</text:span><text:span text:style-name="T19">m</text:span><text:span text:style-name="T19">ai so</text:span><text:span text:style-name="T19">t</text:span><text:span text:style-name="T19">to l’acuto acciaro<text:line-break/>Antic</text:span><text:span text:style-name="T19">hissi</text:span><text:span text:style-name="T19">me querce e </text:span><text:span text:style-name="T19">ta</text:span><text:span text:style-name="T19">ssi a terra,<text:line-break/>Pini, cipressi, le cui </text:span><text:span text:style-name="T19">ve</text:span><text:span text:style-name="T19">rdi </text:span><text:span text:style-name="T19">f</text:span><text:span text:style-name="T19">oglie<text:line-break/></text:span><text:span text:style-name="T20">F</text:span><text:span text:style-name="T20">an</text:span><text:span text:style-name="T20"> la s</text:span><text:span text:style-name="T20">t</text:span><text:span text:style-name="T20">agio</text:span><text:span text:style-name="T20">n</text:span><text:span text:style-name="T20"> de’ </text:span><text:span text:style-name="T20">f</text:span><text:span text:style-name="T19">iori </text:span><text:span text:style-name="T19">in mezzo al</text:span><text:span text:style-name="T19"> ver</text:span><text:span text:style-name="T19">n</text:span><text:span text:style-name="T19">o.<text:line-break/>A tal mis</text:span><text:span text:style-name="T19">f</text:span><text:span text:style-name="T19">atto </text:span><text:span text:style-name="T19">f</text:span><text:span text:style-name="T19">reme il popol tutto:<text:line-break/>Sos</text:span><text:span text:style-name="T19">p</text:span><text:span text:style-name="T19">ira il Sacerdote a tanto </text:span><text:span text:style-name="T19">a</text:span><text:span text:style-name="T19">rdire:<text:line-break/></text:span><text:span text:style-name="T20">Marsiglia </text:span><text:span text:style-name="T19">so</text:span><text:span text:style-name="T19">l</text:span><text:span text:style-name="T19"> che dalle tor</text:span><text:span text:style-name="T19">r</text:span><text:span text:style-name="T19">i il vede<text:line-break/>L</text:span><text:span text:style-name="T19">a</text:span><text:span text:style-name="T19"> colp</text:span><text:span text:style-name="T19">a</text:span><text:span text:style-name="T19"> de’ Latini a se </text:span><text:span text:style-name="T19">f</text:span><text:span text:style-name="T20">a </text:span><text:span text:style-name="T19">sc</text:span><text:span text:style-name="T19">u</text:span><text:span text:style-name="T19">do:<text:line-break/>Crede che porra</text:span><text:span text:style-name="T19">n</text:span><text:span text:style-name="T19"> </text:span><text:span text:style-name="T19">fin</text:span><text:span text:style-name="T19">e i giu</text:span><text:span text:style-name="T19">st</text:span><text:span text:style-name="T19">i Dei,<text:line-break/>Ces</text:span><text:span text:style-name="T19">a</text:span><text:span text:style-name="T19">re </text:span><text:span text:style-name="T19">f</text:span><text:span text:style-name="T19">ul</text:span><text:span text:style-name="T19">minan</text:span><text:span text:style-name="T19">do, all</text:span><text:span text:style-name="T19">’</text:span><text:span text:style-name="T19">aspr</text:span><text:span text:style-name="T19">a</text:span><text:span text:style-name="T19"> guerra.</text:span></text:p>
      <text:p text:style-name="Text_20_body"><text:span text:style-name="T17">Con</text:span><text:span text:style-name="T17">f</text:span><text:span text:style-name="T17">esso che tutta la </text:span><text:span text:style-name="T17">F</text:span><text:span text:style-name="T17">arsaglia non meri</text:span><text:span text:style-name="T19">ta </text:span><text:span text:style-name="T17">di </text:span><text:span text:style-name="T17">st</text:span><text:span text:style-name="T18">are a </text:span><text:span text:style-name="T18">f</text:span><text:span text:style-name="T17">ronte della Gerusalemme liberata; ma almeno q</text:span><text:span text:style-name="T17">uest</text:span><text:span text:style-name="T17">o pa</text:span><text:span text:style-name="T17">ss</text:span><text:span text:style-name="T17">o </text:span><text:span text:style-name="T17">f</text:span><text:span text:style-name="T18">a </text:span><text:span text:style-name="T17">v</text:span><text:span text:style-name="T17">eder</text:span><text:span text:style-name="T17">e quanto </text:span><text:span text:style-name="T17">s</text:span><text:span text:style-name="T17">ia superiore </text:span><text:span text:style-name="T18">la </text:span><text:span text:style-name="T17">grandezza d’un </text:span><text:soft-page-break/><text:span text:style-name="T17">eroe non </text:span><text:span text:style-name="T17">f</text:span><text:span text:style-name="T17">antastico a quella d’un eroe immaginario, e quanto i </text:span><text:span text:style-name="T17">pensieri f</text:span><text:span text:style-name="T17">orti e s</text:span><text:span text:style-name="T17">od</text:span><text:span text:style-name="T17">i sorpassino quelle </text:span><text:span text:style-name="T17">invenzioni</text:span><text:span text:style-name="T18"> </text:span><text:span text:style-name="T17">le quali </text:span><text:span text:style-name="T17">s</text:span><text:span text:style-name="T17">i chiamano bellezze poetiche riguardate dalle persone che hanno </text:span><text:span text:style-name="T17">f</text:span><text:span text:style-name="T17">ior di </text:span><text:span text:style-name="T17">s</text:span><text:span text:style-name="T17">enno, come novelle insipide proprie a divertire </text:span><text:span text:style-name="T19">i </text:span><text:span text:style-name="T19">f</text:span><text:span text:style-name="T17">anciulli.</text:span></text:p>
      <text:p text:style-name="P3">Pare che il Tasso medesimo abbia conosciuto il suo errore, e non abbia potuto fare a meno di non sentire che sì fatte ridicole e bizzarre narrazioni tanto usate a que’ tempi, erano del tutto incompatibili colla Poesìa Epica. Per giustificarsi pubblicò una prefazione nella quale sostenne essere allegoria tutto il suo Poema.</text:p>
      <text:p text:style-name="Text_20_body"><text:span text:style-name="T17">L’esercito, dice egli, compos</text:span><text:span text:style-name="T17">t</text:span><text:span text:style-name="T17">o d</text:span><text:span text:style-name="T17">i</text:span><text:span text:style-name="T17"> Principi Cris</text:span><text:span text:style-name="T17">t</text:span><text:span text:style-name="T17">iani s</text:span><text:span text:style-name="T17">i</text:span><text:span text:style-name="T17">gni</text:span><text:span text:style-name="T17">f</text:span><text:span text:style-name="T17">ica </text:span><text:span text:style-name="T17">l’</text:span><text:span text:style-name="T17">uomo il quale è compo</text:span><text:span text:style-name="T17">st</text:span><text:span text:style-name="T17">o di corpo e d’anima non semplice, ma dis</text:span><text:span text:style-name="T17">t</text:span><text:span text:style-name="T17">inta in molte e varie p</text:span><text:span text:style-name="T17">o</text:span><text:span text:style-name="T17">tenze. Gerusalemme è la </text:span><text:span text:style-name="T17">f</text:span><text:span text:style-name="T17">igura della vera </text:span><text:span text:style-name="T17">f</text:span><text:span text:style-name="T17">elicit</text:span><text:span text:style-name="T17">à</text:span><text:span text:style-name="T17">, la quale col sudore e con molte</text:span><text:span text:style-name="T17"> f</text:span><text:span text:style-name="T17">atiche </text:span><text:span text:style-name="T17">s</text:span><text:span text:style-name="T17">i cons</text:span><text:span text:style-name="T17">e</text:span><text:span text:style-name="T17">guisce. Go</text:span><text:span text:style-name="T17">ff</text:span><text:span text:style-name="T17">redo è </text:span><text:span text:style-name="T17">l’</text:span><text:span text:style-name="T17">anima: Rinaldo, Tancredi, e gli altri Principi sono in luogo delle potenze: e il corpo da’ solda</text:span><text:span text:style-name="T17">t</text:span><text:span text:style-name="T17">i men nobili ci vien dinotato. </text:span><text:span text:style-name="T17">I demonj </text:span><text:span text:style-name="T17">sono ins</text:span><text:span text:style-name="T17">i</text:span><text:span text:style-name="T17">eme </text:span><text:span text:style-name="T17">f</text:span><text:span text:style-name="T17">igura</text:span><text:span text:style-name="T17"> </text:span><text:span text:style-name="T17">e</text:span><text:span text:style-name="T17"> f</text:span><text:span text:style-name="T17">ig</text:span><text:span text:style-name="T17">u</text:span><text:span text:style-name="T17">rato. </text:span><text:span text:style-name="T17">Ismeno e</text:span><text:span text:style-name="T17"> Armida sono le tentazioni </text:span><text:span text:style-name="T17">che ins</text:span><text:span text:style-name="T17">idiano la no</text:span><text:span text:style-name="T17">s</text:span><text:span text:style-name="T17">tra anima</text:span><text:span text:style-name="T17">.</text:span><text:span text:style-name="T17"> </text:span><text:span text:style-name="T17">Gli alle</text:span><text:span text:style-name="T17">ttamenti, e le delusioni della</text:span><text:span text:style-name="T17"> se</text:span><text:span text:style-name="T17">lva incantata altro non sig</text:span><text:span text:style-name="T17">nifi</text:span><text:span text:style-name="T17">cano che la </text:span><text:span text:style-name="T17">falsità delle r</text:span><text:span text:style-name="T17">agioni, nella quale siamo co</text:span><text:span text:style-name="T17">n</text:span><text:span text:style-name="T17">dot</text:span><text:span text:style-name="T17">t</text:span><text:span text:style-name="T17">i da’ no</text:span><text:span text:style-name="T17">str</text:span><text:span text:style-name="T17">i a</text:span><text:span text:style-name="T17">ffe</text:span><text:span text:style-name="T17">ttti</text:span><text:span text:style-name="T17">.</text:span></text:p>
      <text:p text:style-name="Text_20_body"><text:span text:style-name="T17">Tal’è la chiave che il Ta</text:span><text:span text:style-name="T17">ss</text:span><text:span text:style-name="T17">o s</text:span><text:span text:style-name="T17">i</text:span><text:span text:style-name="T17"> </text:span><text:span text:style-name="T17">a</text:span><text:span text:style-name="T17">vanza </text:span><text:span text:style-name="T17">a </text:span><text:span text:style-name="T17">dare del </text:span><text:span text:style-name="T17">s</text:span><text:span text:style-name="T17">uo Poema. Fa in qualche modo qu</text:span><text:span text:style-name="T17">el</text:span><text:span text:style-name="T17">lo che </text:span><text:span text:style-name="T17">f</text:span><text:span text:style-name="T17">anno i Comentatori con Omero e con Virgilio. Egli </text:span><text:span text:style-name="T17">si s</text:span><text:span text:style-name="T17">uppone mire e di</text:span><text:span text:style-name="T17">se</text:span><text:span text:style-name="T17">gni </text:span><text:span text:style-name="T17">non</text:span><text:span text:style-name="T17"> avuti probabilmente quando compose il suo</text:span><text:span text:style-name="T17"> </text:span><text:span text:style-name="T17">Poema,</text:span><text:span text:style-name="T17"> </text:span><text:span text:style-name="T17">e</text:span><text:span text:style-name="T17"> </text:span><text:span text:style-name="T17">se</text:span><text:span text:style-name="T17"> </text:span><text:span text:style-name="T17">peravventura gli ha avuti, </text:span><text:soft-page-break/><text:span text:style-name="T17">non </text:span><text:span text:style-name="T17">s</text:span><text:span text:style-name="T19">i </text:span><text:span text:style-name="T17">può comprendere come eg</text:span><text:span text:style-name="T17">l</text:span><text:span text:style-name="T17">i abbia </text:span><text:span text:style-name="T17">fatto</text:span><text:span text:style-name="T17"> una sì bell’opera con idee tanto </text:span><text:span text:style-name="T17">r</text:span><text:span text:style-name="T17">idicole.</text:span></text:p>
      <text:p text:style-name="Text_20_body"><text:span text:style-name="T17">Se il </text:span><text:span text:style-name="T17">Di</text:span><text:span text:style-name="T17">avolo nel </text:span><text:span text:style-name="T17">suo</text:span><text:span text:style-name="T17"> Poema </text:span><text:span text:style-name="T17">f</text:span><text:span text:style-name="T19">a </text:span><text:span text:style-name="T17">la parte d’un miserabile ciarlatano, d’un altra parte tutto ciò che riguarda la r</text:span><text:span text:style-name="T17">e</text:span><text:span text:style-name="T17">ligione vi è espo</text:span><text:span text:style-name="T17">st</text:span><text:span text:style-name="T17">o con ma</text:span><text:span text:style-name="T17">està</text:span><text:span text:style-name="T17">, </text:span><text:span text:style-name="T17">e se</text:span><text:span text:style-name="T17"> può dir</text:span><text:span text:style-name="T17">s</text:span><text:span text:style-name="T17">i nello </text:span><text:span text:style-name="T17">spirito della religio</text:span><text:span text:style-name="T17">ne m</text:span><text:span text:style-name="T17">edes</text:span><text:span text:style-name="T17">i</text:span><text:span text:style-name="T17">ma. Le Proce</text:span><text:span text:style-name="T17">ssi</text:span><text:span text:style-name="T17">oni, le Li</text:span><text:span text:style-name="T17">tanie, ed alcune altre particolarità d</text:span><text:span text:style-name="T17">i</text:span><text:span text:style-name="T17"> pratiche religiose sono rappresentate nella Gerusalemme liberata sott</text:span><text:span text:style-name="T17">o</text:span><text:span text:style-name="T17"> una </text:span><text:span text:style-name="T17">f</text:span><text:span text:style-name="T17">orma degna di tutto il rispet</text:span><text:span text:style-name="T17">t</text:span><text:span text:style-name="T17">o.</text:span></text:p>
      <text:p text:style-name="Text_20_body"><text:span text:style-name="T18">Non è stato avvertito a non da</text:span><text:span text:style-name="T17">re a’ cattivi spiriti i nomi di Plutone d’Aletto, e a non confondere le idee pagane colle idee cristiane. </text:span><text:span text:style-name="T12">È</text:span><text:span text:style-name="T17"> cosa strana che la più parte de’ poeti moderni sia </text:span><text:span text:style-name="T18">caduta </text:span><text:span text:style-name="T17">in tal difetto.</text:span></text:p>
      <text:h text:style-name="Heading_20_2" text:outline-level="2">Capitolo ottavo.<text:line-break/>Don Alonzo d’Ercilla.</text:h>
      <text:p text:style-name="P3">Verso la fine del decimosesto secolo la Spagna produsse un Poema Epico celebre per alcune particolari bellezze che vi risplendono, e per essere ancora l’argomento singolare; ma sopra ogni altra cosa ragguardevole per lo carattere dell’autore.</text:p>
      <text:p text:style-name="P3">Don Alonzo d’Ercilla y Cuniga gentiluomo di camera dell’Imperatore Massimiliano fu allevato nel palazzo di Filippo II. e combattè sotto il suo comando nella battaglia di S. Quintino nella quale furono disfatti i Franzesi.</text:p>
      <text:p text:style-name="P3">Dopo un tal successo Filippo meno geloso d’aumentare la sua gloria al di fuori, e risoluto di stabilire i suoi affari al di dentro tornò in Ispagna. Il giovane Alonzo spinto da un insaziabile avidità del vero sapere, cioè di conoscere gli uomini, e di vedere il Mondo, viaggiò per tutta la Francia, scorse l’Italia e la Germania, e si trattenne per lungo tempo nell’Inghilterra. Nel tempo che egli era a Londra sentì dire che alcune provincie del Perù e del Chili aveano preso l’armi contro gli Spagnuoli loro conquistatori e lor tiranni. Io dirò di passaggio che questo tentativo degli Affricani per la loro libertà è trattato di ribellione dagli autori spagnuoli. La passione che avea per la gloria, e la brama di vedere e d’intraprendere azioni segnalate lo tirarono senza esitare ne’ paesi del Mondo Nuovo. Si <text:soft-page-break/>portò nel Chili alla testa d’alcune truppe, e vi restò tutto il tempo della guerra.</text:p>
      <text:p text:style-name="P3">Sulle frontiere del Chili dall’altra parte del Sud avvi una contrada montuosa conosciuta sotto il nome d’Araucana abitata da una razza d’uomini più robusti più feroci di tutti gli altri popoli dell’America. Combatterono per la difesa della libertà con più coraggio, e per più lungo tempo degli altri Americani, e furono gli ultimi ad essere sottomessi dagli Spagnuoli.</text:p>
      <text:p text:style-name="P3">Alonzo sostenne contro di essi una penosa e lunga guerra. Corse pericoli estremi; vedde e fece azioni piene di maraviglia, la ricompensa delle quali fu l’onore di conquistare alcune rupi, e di ridurre alcune contrade inculte alla divozione del Re di Spagna.</text:p>
      <text:p text:style-name="P3">Per tutto il corso di questa guerra Alonzo concepì il disegno d’immortalare i suoi nemici immortalando se stesso. Fu nel tempo medesimo il conquistatore ed il poeta; impiegò gl’intervalli dell’ozio lasciatogli dalla guerra a cantarne i successi e per mancanza di carta scrisse la prima parte del suo Poema sopra alcuni pezzetti di cuojo che poi durò fatica a riordinare. Il Poema si appella Araucana dal nome della contrada.</text:p>
      <text:p text:style-name="P3">Comincia da una descrizione geografica del Chili, e dalla dipintura de’ costumi degli abitanti. Questo principio, che sarebbe insopportabile in qualunque altro poema, è necessario in questo, e non dispiace in una materia, la scena della quale è di là dal Tropico, e gli eroi sono selvaggi a segno tale che ci sarebbero stati <text:soft-page-break/>sempre incogniti se non gli avesse vinti e celebrati.</text:p>
      <text:p text:style-name="P3">L’argomento che era nuovo ha fatto nascere nuovi pensieri. Io ne presenterò uno in saggio al lettore, come una scintilla del bel fuoco che animava qualche volta l’autore.</text:p>
      <text:p text:style-name="P3">I popoli dell’Araucana, dic’egli, restarono sorpresi in vedere creature simili agli uomini col fuoco nelle mani, portate da mostri che combattevano sotto di esse. Gli credettero subito Dei scesi dal Cielo armati del fulmine, e accompagnati dalla distruzione, e allora si sottomisero, benchè con gran pena. Ma essendosi poi addomesticati co’ loro conquistatori conobbero le loro passioni ed i lor vizi, e conclusero che uomini fossero. Vergognatisi allora di esser restati sotto il giogo di mortali simili a loro giurarono di lavare il proprio errore nel sangue di coloro che lo avevano cagionato, e di fare sopra i medesimi una esemplare, terribile, e memorabil vendetta.</text:p>
      <text:p text:style-name="P3">Non è fuor di proposito il porre in vista quì un passo del XII. Canto, l’argomento del quale è molto somigliante al principio dell’Iliade, e che essendo trattato d’una maniera diversa merita di esser posto sotto gli occhi de’ lettori che giudicano senza parzialità. La prima azione dell’Araucana è un disparere che nasce tra’ Capitani de’ Barbari, come in Omero fra Achille ed Agamennone. La contesa non è per cagione d’una schiava, ma per riguardo al comando dell’armata. Ognuno di questi generali barbari vanta il suo merito e <text:soft-page-break/>le sue gesta; in ultimo la contesa si accende a segno che son pronti a venire alle mani. Allora uno de’ Magi per nome Colocolo vecchio al pari di Nestore, ma prevenuto meno in suo favore dell’eroe greco fa il seguente ragionamento.</text:p>
      <text:p text:style-name="P3"><text:span text:style-name="T7">„</text:span><text:span text:style-name="T4">Caci</text:span>chi illustri difensori della patria, non è la brama ambiziosa di comandarvi quella che m’impegna a tenere questo discorso. Non mi dispiace che voi disputiate con tanto calore un pregio che sarebbe peravventura dovuto alla mia vecchiezza, e che sarebbe ornamento di questi miei ultimi anni.<text:span text:style-name="T4"> È b</text:span>ensì la tenerezza che ho per voi, l’amore dovuto alla mia patria che mi stimola a domandarvi attenzione per la mia debole voce. Aimè! come possiamo noi aver buona stima di noi medesimi, talchè possiamo pretendere grandezze, e ambire titoli fastosi noi che siamo restati gl’infelici sudditi e gli schiavi degli Spagnuoli? La vostra collera, o Cacichi, ed il vostro furore non dovrebbono eglino sfogarsi piuttosto contro i nostri tiranni? Perchè volgete contro voi stessi quell’armi che potrebbono distruggere i vostri nemici, e vendicare la nostra patria? Ah! se volete perire, cercate una morte gloriosa. Con una mano spezzate il giogo vergognoso, e coll’altra attaccate gli Spagnuoli, e non versate per una steril contesa i preziosi avanzi d’un sangue lasciatovi dagli Dei per vendicarvi. Fo applauso, non lo nego, alla fiera emulazione de’ vostri coraggi. Questo medesimo orgoglio accresce la speranza da me conceputa. Ma non combatta il vostro <text:soft-page-break/>ceco valore contro se stesso; e non si serva delle sue proprie forze per distruggere il paese, cui è obbligato a difendere. Se siete ostinati a non voler terminare i vostri litigj temperate le vostre spade nel mio sangue ghiacciato. Son vivuto troppo lungo tempo. Beato chi muore senza vedere i suoi concittadini infelici, ed infelici per loro colpa. Ascoltate dunque ciò che io mi avanzo a proporvi. Il vostro valore, o Cacichi, è uguale; siete tutti ugualmente illustri per la vostra nascita, per la vostra potenza, per le vostre ricchezze, per le vostre imprese: le alme vostre sono ugualmente degne di comandare, e ugualmente capaci di soggiogare l’Universo. La grandezza dello stato presente è la cagione delle vostre contese. Vi manca il Capitano, e ciascuno di voi merita d’esserlo; così poichè non vi è divario alcuno fra i vostri coraggi, la forza del corpo sia quella che decida ciò che l’uguaglianza delle vostre virtù non avrebbe deciso mai, ec.<text:span text:style-name="T7">„</text:span></text:p>
      <text:p text:style-name="P3">Il vecchio propone allora una pruova degna d’una nazione barbara che era di portare una grossa trave, affinchè quegli che ne sostenesse il peso più lungo tempo, ricevesse il comando dell’armi.</text:p>
      <text:p text:style-name="P3">Siccome la miglior maniera di perfezionare il nostro gusto consiste nel fare il paragone delle cose della stessa natura, opponete il discorso di Nestore a quello di Colocolo, e rinunziando a quell’adorazione che i nostri spiriti giustamente prevenuti rendono al gran nome d’Omero, pesate i due ragionamenti sulle bilance <text:soft-page-break/>dell’equità e della giustizia.</text:p>
      <text:p text:style-name="P3">Dopo che Achille istruito ed ispirato da Minerva dea della sapienza ha dato ad Agamennone i nomi d’ubbriaco e di cane, il savio Nestore si alza per mitigare gli spiriti di questi due Eroi, e cosi parla. <text:span text:style-name="T7">„</text:span>Qual sodisfazione riceveranno i Trojani allora che udiranno riferire i vostri discorsi? La vostra giovine età deve rispettare i miei anni, e sottomettersi a’ miei consigli. Ho veduto altre volte eroi maggiori di voi. Nò; che io non avrò più il contento di vedere uomini che somiglino l’invincibil Piritoo, il valoroso Teseo, il divino Ceneo, ec. Sono stato alla guerra con essi, e comecchè giovine io fossi, la mia eloquenza nel persuadere aveva forza sopra gli animi loro: giovani guerrieri ascoltavano Nestore; ascoltate dunque gli avvisi dativi dalla mia vecchiezza. Figlio d’Atreo non dovete tenere la schiava d’Achille: figlio di Teti non dovete trattare con alterigia il Capo dell’armata. Achille è il più grande e il più valoroso guerriero; Agamennone è il più gran monarca<text:span text:style-name="T7">„</text:span><text:span text:style-name="T7">.</text:span><text:span text:style-name="T7"> Il s</text:span>uo ragionamento fu senza frutto: Agamennone lodò la sua eloquenza, e disprezzò il suo consiglio.</text:p>
      <text:p text:style-name="P3">Considerate da una parte la destrezza colla quale il barbaro Colocolo si cattiva gli animi de’ Cacichi, la rispettabile dolcezza colla quale calma il suo trasporto, la tenerezza maestosa delle sue parole animate dall’amor della patria, e partite da un cuore penetrato dalla vera gloria; la prudenza colla quale loda il loro coraggio reprimendo il furore; l’arte finalmente con la <text:soft-page-break/>quale non dà la maggioranza ad alcuno. Egli è un censore ed un panegirista accorto; onde è che tutti si arrendono alle sue ragioni confessando la forza della sua eloquenza non per mezzo di vane lodi, ma d’una pronta ubbidienza. Si giudichi da un altra parte se Nestore sia tanto saggio che non vanti sì grandemente la sua saviezza, se sia sicuro mezzo di guadagnarsi l’attenzione de’ Principi Greci l’abbassargli e mettergli sotto i loro avoli: se tutta l’assemblea può sentir dire con piacere a Nestore che Achille è il più valoroso capitano di quei che sono colà presenti. Dopo d’aver fatto il confronto dell’orgogliosa ed incivile dicerìa di Nestore col modesto e considerato discorso di Colocolo, e dell’odiosa differenza che quegli pone fra la dignità d’Agamennone ed il merito d’Achille con quella porzione uguale di grandezza e di coraggio che questi attribuisce con arte a tutt’i Cacichi, giudichi il lettore se v’ha un generale al mondo che possa soffrire che gli venga preferito nel coraggio un suo inferiore, se vi ha adunanza la quale senza stomacarsi possa ascoltare un oratore che le ragioni con disprezzo, e vanti gli antenati di quella in pregiudizio della medesima; allora Omero potrà essere preferito ad Alonzo in questo caso particolare.</text:p>
      <text:p text:style-name="P3">Egli è per altro vero che se Alonzo è superiore ad Omero in una cosa sola, egli è in tutto il rimanente inferiore al menomo de’ Poeti: ognuno resta maravigliato in vederlo precipitare sì basso dopo aver <text:soft-page-break/>preso un volo sì alto. Gran fuoco certamente si vede nelle sue battaglie, ma senza invenzione, senza disegno, senza varietà nelle descrizioni, senza unità nel pensiero. Questo Poema è più selvaggio delle nazioni che ne sono la materia. Sulla fine dell’opera l’autore che è uno de’ principali eroi del Poema fa in tempo di notte una lunga e nojosa marcia col seguito di alcuni soldati, e per passare il tempo fa nascere fra essi una disputa a proposito di Virgilio, e principalmente sopra l’episodio di Didone. Alonzo prende questa occasione per trattenere i suoi soldati sulla morte di Didone tale quale vien riferita dagli antichi storici, e per meglio dar la mentita a Virgilio, e restituire la fama alla Regina di Cartagine si trattiene a favellarne in due interi Canti.</text:p>
      <text:p text:style-name="P3">Non è ancora un mediocre difetto del suo Poema l’essere composto di XXXVI. Canti lunghissimi. Si può suppor con ragione che chi non sa, o chi non può fermarsi, non è capace a compiere una tal carriera. Una moltitudine sì grande di mancamenti non ha ritenuto il celebre Michele Cervantes dal dire che l’Araucana può essere posta a fronte de’ migliori poemi d’Italia. Il ceco amor della patria indubitatamente ha dettato questo falso giudizio all’autore spagnuolo. Eppure il vero e fondato amor della patria consiste in giovarle, ed a contribuire il più che per noi si può, alla sua libertà. Ma il disputar solamente degli autori della nostra nazione, vantarsi di aver migliori poeti che non hanno i nostri vicini, egli è piuttosto un amor pazzo di noi stessi, che <text:soft-page-break/>un vero amore del nostro paese.</text:p>
      <text:h text:style-name="Heading_20_2" text:outline-level="2">Capitolo nono.<text:line-break/>Milton.</text:h>
      <text:p text:style-name="P3">Si troveranno quì alcune particolari notizie riguardanti Milton le quali sono state tralasciate nel compendio della sua vita posta avanti alla traduzione franzese del suo Paradiso perduto. Non resti alcuno maravigliato che avendo io fatta diligente ricerca di tutto ciò che riguarda questo grand’uomo in Inghilterra, io abbia scoperto alcune circonstanze della sua vita ignorate dal pubblico.</text:p>
      <text:p text:style-name="P3">Viaggiando Milton in Italia quando era giovane, vidde rappresentare a Milano una commedia intitolata Adamo, ovvero il Peccato originale, scritta da un certo Andreino, e dedicata a Maria de’ Medici Regina di Francia. L’argomento della commedia era la caduta dell’uomo: gli attori erano Iddio Padre, i Diavoli, gli Angeli, Adamo, Eva, il Serpente, la Morte, i VII. Peccati mortali. Quest’argomento degno del genio assurdo del teatro di quel tempo era d’un gusto corrispondente al disegno. La scena si apre da un coro d’Angeli, e Michele a nome de’ suoi confratelli così ragion<text:span text:style-name="T4">a. </text:span><text:span text:style-name="T7">„</text:span><text:span text:style-name="T8">L’</text:span><text:span text:style-name="T4">Iride </text:span><text:span text:style-name="T4">si</text:span><text:span text:style-name="T4">a l’arco del violino del Firmamento, i VII.</text:span> Pianeti sieno le VII. note della nostra musica: il Tempo ne faccia esattamente le battute, e i venti suonino l’organo, <text:span text:style-name="T22">ec</text:span><text:span text:style-name="T22">.</text:span><text:span text:style-name="T9">„</text:span><text:span text:style-name="T9"> </text:span>Tutta la composizione è del medesimo gusto. Avverto solamente i Franzesi i quali ne rideranno, che il nostro teatro non valeva allora nulla di più. La <text:soft-page-break/>morte di S. Giovambatista, e cento altre opere sono scritte in quello stile: ma noi non abbiamo ne il Pastor Fido, ne l’Aminta.</text:p>
      <text:p text:style-name="P3">Milton che fu presente alla mentovata commedia scoprì fra l’assurdità del lavoro la sublimità nascosa dell’argomento. Spesso in quelle cose nelle quali tutto sembra ridicolo avvi un segreto di grandezza che non si fa conoscere se non agli uomini di genio. I VII. Peccati danzanti col Diavolo sono assolutamente il colmo della stravaganza e della pazzìa ma l’Universo renduto infelice dalla debolezza d’un uomo, gli atti della bontà, e le vendette del Creatore, l’origine delle nostre calamità e de’ nostri delitti sono oggetti degni del pennello il più ardito. Sì fatto argomento contiene un non so quale orror tenebroso, un sublime oscuro e tristo che non disconviene all’immaginazione inglese.</text:p>
      <text:p text:style-name="P3">Milton concepì il disegno di fare una tragedia della burletta d’Andreino, e ne compose un Atto e mezzo. Di questo fatto sono stato assicurato da alcuni letterati che lo sapevano dalla sua figliuola, che è morta nel tempo che io era a Londra.</text:p>
      <text:p text:style-name="P3">La tragedia di Milton comincia da quel Soliloquio di Satanasso che leggesi nel IV. Canto del suo Poema Epico; ed è quando quello spirito ribelle fuggito dal fondo dell’Inferno scopre il Sole che usciva dalle mani del Creatore.</text:p>
      <text:p text:style-name="Verso">O Sole tu, su cui ’l tiranno mio<text:line-break/>Con larga mano i suoi favor dispensa<text:line-break/><text:soft-page-break/>Beata luce infesta, astro di fuoco,<text:line-break/>Luce che se’ mia pena e mio stupore<text:line-break/>Che sembri il Dio dei Ciel che ti circondano,<text:line-break/>A cui davante manca ogn’altro lume,<text:line-break/>Che tingi di pallor gli astri notturni,<text:line-break/>Imago dell’altissimo Fattore<text:line-break/>Che ’l mobil corso suo provido regge;<text:line-break/>Ah! se la luce tua dall’alto polo<text:line-break/>Sovra un soglio maggior del soglio tuo<text:line-break/>Con portentosa ecclissi i’ avessi estinto!<text:line-break/>Caddi; l’orgoglio fu la mia rovina.</text:p>
      <text:p text:style-name="P7">Nel tempo che egli componeva questa tragedia, la sfera delle sue idee si stendeva a misura del suo pensare. Il suo disegno divenne immenso sotto la sua penna, e finalmente invece d’una tragedia, che in ultimo non sarebbe stata ne bizzarra ne interessante, immaginò un Poema Epico, specie d’opera nella quale gli uomini sono convenuti ad approvare spesso il bizzarro sotto il nome del maraviglioso.</text:p>
      <text:p text:style-name="P3">Le guerre civili dell’Inghilterra per lungo tempo tolsero a Milton l’ozio necessario per l’esecuzione d’un sì vasto disegno. Era nato con una passione estrema per la libertà: La prudenza lo ritenne sempre dal prendere alcun partito nelle sette le quali pretendevano signoreggiare nella sua patria. Non volle sottoporsi al giogo d’alcuna opinione umana, e non vi fu Chiesa la quale potesse contar Milton per uno de’ suoi membri. Ma non osservò sì fatta neutralità nelle guerre civili del <text:soft-page-break/>Re e del Parlamento: fu uno de’ più ardenti nemici dell’infelice Re Carlo I. s’interessò grandemente a favore di Cromwel, e per una fatalità che è pur troppo ordinaria, questo zelante repubblichista fu il servo d’un tiranno. Fu segretario d’Oliverio Cromwel, di Riccardo Cromwel, e del Parlamento che durò fino al tempo che le cose furono ristabilite. Gl’Inglesi impiegarono la loro penna per giustificarsi del loro Re, e per rispondere al libro, che Carlo II. avea fatto scrivere al Salmasio in occasione di questo tragico accidente. Non vi è stata una causa sì bella, ne trattata sì male da una parte e dall’altra. Il Salmasio difese da pedante il partito del Re morto sul palco, d’una famiglia errante nell’Europa, e di tutt’i Principi ancora dell’Europa interessati in quella lite. Milton sostenne da cattivo declamatore la causa d’un popolo vittorioso che si vantava di aver giudicato il suo Principe a tenore delle leggi. La memoria dì sì strano tumulto non perirà mai fra gli uomini, e i libri del Salmasio e di Milton sono già sepolti nella dimenticanza. Milton riguardato come un poeta divino era un pessimo scrittore in prosa.</text:p>
      <text:p text:style-name="P3">Aveva egli 52. anni, quando fu ristabilita la famiglia reale; fu compreso nel perdono dato da Carlo II. a’ nemici del suo genitore; ma fu dichiarato per l’atto medesimo del perdono incapace di possedere alcuna carica del Regno. Allora cominciò il suo poema epico nell’età che Virgilio aveva terminato il suo. Aveva egli appena messo mano all’opera che rimase privo della <text:soft-page-break/>vista.</text:p>
      <text:p text:style-name="P3">Si trovò povero, abbandonato, e ceco, ma non si perdè di coraggio. Spese 9. anni nel comporre il Paradiso perduto. I belli spiriti della Corte di Carlo II. o non lo conoscevano, o non avevano per lui veruna stima. Non reca maraviglia che un vecchio segretario di Cromwel abbandonato al ritiro, ceco, e senza beni, rimanesse sconosciuto o disprezzato in una corte che aveva fatto succedere all’austerità del governo del Protettore tutta la galanterìa della Corte di Luigi XIV. e nella quale non si gustava altro che poesìe effeminate, la mollezza di Valler, le satire del Conte di Rochester, e lo spirito di Couley.</text:p>
      <text:p text:style-name="P3">Una riprova indubitabile che egli avesse pochissima riputazione si è che durò fatica a trovare un librajo che volesse stampare il suo Paradiso perduto. Il solo titolo ributtava, e tutto quello che alcun poco riferivasi alla Religione era allora fuor d’uso. Finalmente Tompson gli diede 30. piastre di quest’opera che è valuta poi più di 100000. scudi agli eredi del medesimo Tompson. Inoltre questo librajo aveva tanta paura di non vi scapitare, che stipulò di non pagarli la metà di quelle 30. piastre se prima non si faceva una seconda edizione del Poema (edizione, cui Milton non ebbe mai il piacere di aver nelle proprie mani.) Restò povero, e senza gloria: il suo nome deve accrescere il ruolo de’ gran genj perseguitati dalla Fortuna.</text:p>
      <text:p text:style-name="P3">Il Paradiso perduto fu dunque avuto in poco pregio a <text:soft-page-break/>Londra, e Milton morì senza speranza d’acquistarsi un giorno riputazione. Furono il Lord Sommers, e il Dottore Atterburì, poi Vescovo di Rochester, che vollero finalmente che l’Inghilterra avesse un Poema Epico. Impegnarono gli eredi di Tompson a fare una bella edizione del Paradiso perduto. Il loro voto ne tirò dietro molti altri. Il celebre M. Addisson scrisse in modo che restasse provato che tal Poema uguagliava que’ di Virgilio e d’Omero. Gl’Inglesi cominciarono a persuaderselo, e la riputazione di Milton fu stabilita.</text:p>
      <text:p text:style-name="P3">I Franzesi ridevano allora che sentivano dirsi che l’Inghilterra aveva un Poema Epico, l’argomento del quale era il Diavolo in guerra contro Dio, e un serpente che persuade una donna a mangiare un pomo, non credendo che sopra questo argomento non si potesse comporre altro che frottole, quando M. du Pré di S. Mauro diede una traduzione in prosa franzese di questo poema singolare.</text:p>
      <text:p text:style-name="P3">Reca stupore il trovare in un soggetto che par sì sterile una fecondità sì grande d’immaginazione. Fecero maraviglia i tratti maestosi co’ quali ardisce ritrarre Dio, e il carattere ancora più brillante dato al diavolo. Fu letta con gran piacere la descrizione del Paradiso Terrestre, e degli amori innocenti di Adamo e d’Eva. In fatti si suole osservare che in tutti gli altri Poemi l’amore è riguardato come una debolezza, in Milton solo è una virtù. Il Poeta ha saputo levare con una mano casta il veleno che per altro copre i piaceri di tal <text:soft-page-break/>passione. Trasferisce il lettore nel giardino delle delizie: pare che gli faccia assaporare gl’innocenti piaceri, de’ quali godevano copiosamente Adamo ed Eva. Non si solleva sopra la natura umana, ma sopra la natura umana corrotta, e siccome non vi è esempio di somigliante amore, così non vi ha esempio di simile poesìa.</text:p>
      <text:p text:style-name="P3">Ma tutt’i Critici giudiziosi de’ quali abbonda la Francia trovarono unitamente che il Diavolo parla troppo spesso, e troppo lungamente del medesimo affare. Ammirando più idee sublimi giudicarono che molte fossero avanzate, e che l’autore le avesse rendute puerili sforzandosi a farle grandi.</text:p>
      <text:p text:style-name="P3">Condannarono concordemente quella sottigliezza colla quale Satanasso fa alzare una sala d’ordine dorica in mezzo all’Inferno sostenuta da colonne di bronzo con capitelli d’oro per ragionare a’ Diavoli, a’ quali avea sì bene ragionato in pien’aria. Per compiere il ridicolo i gran Diavoli che avrebbero occupato troppo luogo in questo parlamento infernale, si trasformano in Pimmei, affinchè possano tutti comodamente trovarsi al consiglio.</text:p>
      <text:p text:style-name="P3">Dopo l’assemblea degli stati infernali Satanasso si accinge ad uscir dall’abisso: alla porta trova la Morte che vuol battersi con lui e sarebbono venuti alle mani se la Colpa, a cui escono draghi dal ventre, non si fosse fatta avanti a questi due campioni. Fermati o mio padre, dice al Diavolo: fermati mia figlia, dice alla Morte. E chi se’ dunque, rispose il Diavolo, tu che mi chiami tuo <text:soft-page-break/>padre? Io sono la Colpa, soggiunse quel mostro: tu mi partoristi nel Cielo, usc<text:span text:style-name="T10">í</text:span>i dal lato sinistro della tua testa, tu divenisti subito amante mio, dormimmo insieme. Io tirai molti Cherubini nella tua ribellione, ed io era gravida quando fu data in Ciclo la battaglia: fummo insieme precipitati. Io partorii nell’Inferno, e questo mostro del qual fui madre, è tuo e mio figliuolo. Nato appena ch’ei fu, violò sua madre, e mi fece tutt’i figli che tu vedi uscire ogni momento dalle mie viscere rientrandovi e lacerandole.</text:p>
      <text:p text:style-name="P3">Queste sono immaginazioni contro le quali si sente rivoltare ogni sensato lettore, e fa di mestieri che il Poema sia molto bello per altri capi, perchè sia potuto leggere malgrado sì fatto ammassamento di follie disaggradevoli.</text:p>
      <text:p text:style-name="P3">La guerra fra gli Angioli buoni ed i cattivi è paruta altresì agl’intendenti un episodio nel quale il sublime resta troppo sommerso nelle stravaganze. Il maraviglioso deve ancor esso esser saggio, e conservare un aria di somiglianza col vero, ed essere trattato con gusto. I critici più giudiziosi non hanno ritrovato in tal passo ne gusto, ne somiglianza col vero, ne ragione. Hanno riguardato come un gran difetto contro il gusto la briga che si dà Milton in ritrarre il carattere d’Abdiel, d’Uriel, di Moloc, di Nisrot, d’Astarot tutti enti immaginarj, de’ quali non può il lettore formarsi veruna idea, e pe’ quali non possiamo interessarci. Sono stati rimproverati ad Omero i lunghi ed inutili ragionamenti, <text:soft-page-break/>e soprattutto le facezie de’ suoi Eroi. Come dunque soffrire in Milton le facezie degli Angioli e de’ Diavoli nel tempo della battaglia la quale si dà nel Cielo?</text:p>
      <text:p text:style-name="P3">Questi medesimi critici hanno giudicato che Milton peccasse contro il verisimile, quando pose il cannone nell’armata di Satanasso, e quando armò di spade tutti quelli spiriti che non potevano essere offesi; perchè segue che nell’avere un so qual angelo tagliato in due un non so qual diavolo, le due parti del diavolo immantinente si riuniscono.</text:p>
      <text:p text:style-name="P3">Hanno trovato che Milton offendeva evidentemente la ragione contradicendosi d’una maniera che non si può scusare, colà dove Iddio Padre manda i suoi Angioli fedeli a combattere, soggiogare, e punire i ribelli. Andate, dice Dio a Michele, ed a Gabriele, perseguitate i miei nemici sino all’estremità del Cielo: precipitategli lontano da Dio e dal loro Sommo Bene nel Tartaro che apre già il suo ardente caos per inghiottirli.</text:p>
      <text:p text:style-name="P3">Com’è possibile che dopo un ordine sì positivo la vittoria resti indecisa? Perchè Iddio dà un ordine inutilmente? parla e non è ubbidito: vuol vincere, e gli si fa resistenza: manca talora di previdenza e di sapere. Non deve nò ordinare agli Angioli di fare ciò che dovea fare l’unico suo figliuolo.</text:p>
      <text:p text:style-name="P3">Questa gran moltitudine di difetti palpabili indubitatamente fu quella che fece dire a Dryden nella sua prefazione sopra l’Eneide che Milton non è molto più stimabile del nostro Chapelain, o del nostro le <text:soft-page-break/>Moine. Ma sono state altresì le bellezze ammirabili di Milton quelle che han fatto dire al medesimo Dryden che la natura avealo formato dell’anima d’Omero e di quella di Virgilio. Non è la prima volta che sulla stessa opera si sono proferiti giudizi contradittorj. Quando si arriva a Versailles dal lato della Corte si vede un piccolo villereccio abituro mezzo rovinato con sette facciate accompagnato da tutto ciò che ha potuto immaginarsi il più ridicolo e il più cattivo gusto: quando si guarda dal lato de’ giardini si vede un palazzo immenso, le bellezze del quale possono uguagliare i difetti.</text:p>
      <text:p text:style-name="P3">Nel tempo che io era a Londra ebbi l’ardire di comporre in inglese un piccol trattato sopra la Poesìa Epica, dove mi presi la libertà di dire che i nostri giudici franzesi non mancherebbero di porre con tutta la naturale loro schiettezza sotto l’altrui veduta tutt’i difetti de’ quali ho parlato. Quello che io aveva preveduto è seguito: e la più parte de’ Critici di tal paese hanno giudicato, per quanto è possibile sopra una traduzione, essere il Paradiso perduto un opera più singolare che naturale, più d’immaginazione che di grazie ripiena, più dall’ardire condotta, che dalla scelta, l’argomento della quale tutto fantastico sembra non esser fatto per l’uomo.</text:p>
      <text:h text:style-name="Heading_20_2" text:outline-level="2">Capitolo decimo.<text:line-break/>Dell’Enriade.<text:line-break/>Apologia in favore de’ Franzesi.</text:h>
      <text:p text:style-name="P3">Noi non avevamo in Francia alcun Poema Epico, e non so se lo abbiamo al dì d’oggi. L’Enriade è stata per dir vero molte volte stampata; ma sarebbe troppa presunzione il riguardare questo poema come un opera che deve alla posterità trapassare, e cancellare il rossore che la Francia lungo tempo ha avuto di non essere stata capace di produrre un Poema Epico. Il solo tempo è quello che deve stabilire la riputazione dell’opere grandi. Uno scrittore che non sia, mentre ch’ei vive, protetto dal suo Principe, che non goda mai posto veruno, che non sostenga mai alcun partito, che non si faccia stimare con qualche cabala, non verrà mai se non dopo la morte sua probabilmente stimato.</text:p>
      <text:p text:style-name="P3"><text:span text:style-name="T10">È</text:span> un fatto di gran vergogna per noi che gli stranieri si vantino d’avere Poemi Epici, e che noi, che in tanti generi riusciti siamo, ci vediamo costretti a confessare su questo punto la nostra sterilità, e la nostra fiacchezza. L’Europa ha creduto i Franzesi incapaci dell’Epopea, ma avvi un poco d’ingiustizia nel giudicare la Francia sopra i Cappellani, i Moine, i Desmarets, i Cassaigne, gli Scuderi. Se uno scrittore per altro celebre l’avesse perduta in questa impresa, se un Corneille, un Boileau, un Racine avessero fatto cattivi Poemi Epici, si sarebbe con ragione creduto lo spirito franzese incapace di tal <text:soft-page-break/>opera; ma nessuno de’ valentuomini ha travagliato in questo genere: non ci sono stati che i più deboli che abbiano ardito di portar questo peso, e che ne siano rimasti oppressi. In fatti fra tutti coloro che hanno composto Poemi Epici, non avvi alcuno che non sia noto per altri componimenti di qualche pregio. La commedia de’ Visionarj di Desmarets è la sola opera d’un poeta epico che abbia nel suo tempo riscosso qualche stima, ma ciò fu prima che Moliere avesse fatto sentire il gusto della buona commedia. I Visionarj di Desmarets sono in realtà un componimento pessimo al pari della Marianna del Tristano, e dell’Amor tirannico di Scudery, che erano debitori della loro riputazione passeggera al cattivo gusto del secolo.</text:p>
      <text:p text:style-name="P3">Alcuni volendo provvedere alla nostra carestìa hanno dato il titolo di Poema Epico al Telemaco; ma nessuna cosa serve a provare la povertà meglio di quella del vantarsi d’un bene del quale siamo privi. Si confondono tutte l’idee: si traspongono i confini dell’arti, e si dà il nome di Poema alla Prosa. Il Telemaco è un romanzo morale scritto veramente d’uno stile del quale faceva duopo servirsi per tradurre Omero in prosa. Ma l’illustre autor del Telemaco era tanto savio e tanto ancora giusto che non avrebbe mai dato al suo romanzo il nome di Poema. Non temo ancora di avanzare che se quest’opera era scritta in versi franzesi, ed in be’ versi ancora, diverrebbe un poema nojoso per la ragione che egli è pieno di cose particolari non tollerate nella nostra <text:soft-page-break/>Poesìa, ed i lunghi politici ed economici discorsi non piacerebbono assolutamente in versi franzesi. Chiunque conoscerà bene il gusto della nostra nazione sentirà quanto sarebbe ridicolo l’esprimere in versi <text:span text:style-name="T16">„</text:span>che convien distinguere i cittadini in VII classi: vestire la prima di bianco con frangia d’oro, e darle un anello ed una medaglia: vestir la seconda di blu con un anello senza medaglia: la terza di verde con una medaglia senz’anello e senza frangia, ec. e finalmente assegnare agli schiavi abiti grigibruni<text:span text:style-name="T16">„</text:span>. Disdirebbe parimente il dire <text:span text:style-name="T16">„</text:span>che una casa sia rivolta ad un aria sana, che gli appartamenti siano separati, che si conservi l’ordine e la proprietà, che il trattenimento, sia di poca spesa, che ogni casa alquanto ragguardevole abbia un salone, ed un piccol loggiato con piccole camere per gli uomini liberi<text:span text:style-name="T16">„</text:span>. In una parola tutte le particolarità nelle quali Mentore si degna di entrare, sarebbero tanto indegne d’un Poema Epico, quanto esse le sono d’un ministro di stato.</text:p>
      <text:p text:style-name="P3"><text:span text:style-name="T10">È</text:span> stata accusata parimente la lingua nostra di non essere assai sublime per la Poesìa Epica. Egli è vero che ogni lingua ha il suo genio formato in parte dal genio stesso del popolo che la parla, e in parte della costruzione delle sue frasi, dalla lunghezza, o dalla brevità delle sue parole. Egli è certo che la nostra lingua è più forte dell’italiana, più dolce dell’inglese. Gl’Inglesi e gl’Italiani hanno i loro Poemi Epici. Dunque è manifesto che se noi non ne avessimo, non <text:soft-page-break/>sarebbe difetto della lingua franzese.</text:p>
      <text:p text:style-name="P3">Ci siamo di più sottoposti alla tortura della rima, e anche con minor ragione. La Gerusalemme, e l’Orlando Furioso sono rimati: sono molto più lunghi dell’Eneide, e hanno di più l’uniformità delle stanze, e quantunque tutt’i versi finiscano in una delle seguenti vocali a, e, i, o; tuttavia questi poemi si leggono senza nausea, e il piacere che recano fa sì che non si senta l’unisono che lor si rimprovera.</text:p>
      <text:p text:style-name="P3">Duopo è confessare che è più difficile ad un Franzese che ad un altro il fare un Poema Epico; ma ciò non dipende ne dalla rima ne dalla scarsezza del nostro linguaggio. Lo debbo io dire? dipende dall’essere il linguaggio nostro fra tutte le nazioni culte il meno poetico. L’opere in versi, le quali sieno più in uso in Francia, sono i componimenti da teatro. Debbono questi essere scritti d’uno stil naturale, che molto si accosti a quello della conversazione. Boelò non ha mai trattato altro che materie didascaliche che richieggono semplicità. Si sa che l’esattezza e l’eleganza sono il merito de’ suoi versi, siccome parimente di que’ di Racine, e quando Boelò si è voluto sollevare in una canzone, non è stato più Boelò.</text:p>
      <text:p text:style-name="P3">Questi esempli hanno in parte assuefatto la lingua franzese ad un passo troppo uniforme. Lo spirito geometrico, che a’ dì nostri si è renduto signore delle Belle Lettere, è stato anch’esso un nuovo freno per la Poesìa. La nostra nazione riguardata, come la più <text:soft-page-break/>leggera dagli stranieri, che non formano il giudizio di noi se non che sulle persone de’ nostri pedanti, ella è la più letterata di tutte l’altre colla penna alla mano. Il metodo è la qualità dominante de’ nostri scrittori, ricercandosi in tutto la verità, e preferendosi la storia al romanzo. I Ciri, le Clelie, le Astree non sono in oggi più lette da alcuno. Se ancora viene alla luce qualche romanzo, e se per un tempo se ne fa il divertimento della folle gioventù, i Letterati lo disprezzano insensibilmente: si è formato un gusto generale che esclude assai l’immaginazione dell’Epopea. Ci faremmo beffe ugualmente d’un autore che impiegasse gli Dei dal paganesimo, e di quello che si servisse de’ nostri Santi. Venere e Giunone debbono restare negli antichi poemi grechi e latini. S. Geneviefa, S. Dionigi, S. Rocco, e S. Cristofano non debbono trovarsi altrove che ne’ nostri Leggendarj.</text:p>
      <text:p text:style-name="P3">Gl’Italiani si prevalgono molto de’ Santi, e gl’Inglesi hanno dato molta riputazione al Diavolo: ma a noi parrebbono stravaganti molte idee che per essi sarebbero sublimi. Mi sovviene, che quando io consultai, saranno già più di 12. anni, sulla mia Enriade il defunto M. de Melezieux uomo che univa grande immaginazione ad un immensa letteratura, egli mi disse <text:span text:style-name="T16">„</text:span>Voi intraprendete un opera che non è fatta per la nostra nazione: i Franzesi non hanno la testa epica<text:span text:style-name="T16">„</text:span><text:span text:style-name="T8">.</text:span> Queste furono le sue precise parole, e soggiunse <text:span text:style-name="T16">„</text:span>Quandanche voi arrivaste a scrivere bene, del pari che hanno scritto i <text:soft-page-break/>Signori Racine e Boelò, non sarà poco se voi sarete letto.<text:span text:style-name="T16">„</text:span></text:p>
      <text:p text:style-name="P3">Per mostrarmi uniforme al detto genio sì savio ed accorto ho scelto un Eroe vero in vece d’un Eroe favoloso: ho descritto combattimenti reali, e non battaglie chimeriche: non ho impiegato finzione alcuna che non sia un immagine sensibile della verità.</text:p>
      <text:p text:style-name="P3">Ma qualunque cosa io dica sopra tal opera, non dirò nulla che già no <text:span text:style-name="T16">’</text:span>l sappiano i critici illuminati. All’Enriade tocca a parlare in mia difesa, e il tempo solo può disarmare l’invidia.</text:p>
      <text:p text:style-name="P12">IL FINE.</text:p>
      <table:table table:name="Tabella1" table:style-name="Tabella1">
        <table:table-column table:style-name="Tabella1.A"/>
        <table:table-column table:style-name="Tabella1.B"/>
        <table:table-row>
          <table:table-cell office:value-type="string">
            <text:p text:style-name="P16">Pag. 9.<text:tab/>Nome.</text:p>
          </table:table-cell>
          <table:table-cell office:value-type="string">
            <text:p text:style-name="P16">nome.<text:note text:id="ftn1" text:note-class="footnote"><text:note-citation>1</text:note-citation><text:note-body><text:p text:style-name="Footnote">Di queste correzioni si è già tenuto conto nella trascrizione [nota per l’edizione elettronica <text:span text:style-name="T3">Manuzio</text:span>].</text:p></text:note-body></text:note></text:p>
          </table:table-cell>
        </table:table-row>
        <table:table-row>
          <table:table-cell office:value-type="string">
            <text:p text:style-name="P16">16.<text:tab/>lasciavano <text:span text:style-name="T16">„</text:span><text:span text:style-name="T8">entrare</text:span></text:p>
          </table:table-cell>
          <table:table-cell office:value-type="string">
            <text:p text:style-name="P16"><text:span text:style-name="T16">„</text:span><text:span text:style-name="T8">lasciavano entrare.</text:span></text:p>
          </table:table-cell>
        </table:table-row>
        <table:table-row>
          <table:table-cell office:value-type="string">
            <text:p text:style-name="P16">16.<text:tab/>esspressioni.</text:p>
          </table:table-cell>
          <table:table-cell office:value-type="string">
            <text:p text:style-name="P16">espression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Verso" style:family="paragraph" style:parent-style-name="Text_20_body" style:class="text" style:master-page-name="">
      <style:paragraph-properties fo:margin-left="0.801cm" fo:margin-right="0cm" fo:margin-top="0.199cm" fo:margin-bottom="0.199cm" fo:text-align="start" style:justify-single-word="false" fo:text-indent="0cm" style:auto-text-indent="false" style:page-number="auto"/>
      <style:text-properties fo:font-style="italic"/>
    </style:style>
    <style:style style:name="Senza_20_nome1" style:display-name="Senza nome1" style:family="paragraph" style:parent-style-name="Verso" style:class="text">
      <style:paragraph-properties fo:margin-left="0.801cm" fo:margin-right="0cm" fo:margin-top="0cm" fo:margin-bottom="0cm" fo:text-indent="0cm" style:auto-text-indent="false"/>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4-14T11:52:49</dc:date>
    <meta:editing-duration>PT29H54M57S</meta:editing-duration>
    <meta:editing-cycles>118</meta:editing-cycles>
    <meta:generator>NeoOffice/3.2015.5$Unix OpenOffice.org_project/</meta:generator>
    <dc:title>E-book campione Liber Liber</dc:title>
    <meta:document-statistic meta:table-count="1" meta:image-count="1" meta:object-count="0" meta:page-count="104" meta:paragraph-count="300" meta:word-count="21787" meta:character-count="132821"/>
    <meta:user-defined meta:name="Info 1"/>
    <meta:user-defined meta:name="Info 2"/>
    <meta:user-defined meta:name="Info 3"/>
    <meta:user-defined meta:name="Info 4"/>
  </office:meta>
</office:document-meta>
</file>