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2AC000004269F0AFD9C.png"/>
  <manifest:file-entry manifest:media-type="image/png" manifest:full-path="Pictures/100002000000017700000096EA0B4C44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199cm" table:align="margins" style:writing-mode="lr-tb"/>
    </style:style>
    <style:style style:name="Tabella1.A" style:family="table-column">
      <style:table-column-properties style:column-width="2.362cm" style:rel-column-width="13817*"/>
    </style:style>
    <style:style style:name="Tabella1.B" style:family="table-column">
      <style:table-column-properties style:column-width="8.837cm" style:rel-column-width="5171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1.199cm" table:align="margins" style:writing-mode="lr-tb"/>
    </style:style>
    <style:style style:name="Tabella2.A" style:family="table-column">
      <style:table-column-properties style:column-width="2.879cm" style:rel-column-width="16848*"/>
    </style:style>
    <style:style style:name="Tabella2.B" style:family="table-column">
      <style:table-column-properties style:column-width="8.32cm" style:rel-column-width="4868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1.199cm" table:align="margins" style:writing-mode="lr-tb"/>
    </style:style>
    <style:style style:name="Tabella3.A" style:family="table-column">
      <style:table-column-properties style:column-width="3.122cm" style:rel-column-width="18272*"/>
    </style:style>
    <style:style style:name="Tabella3.B" style:family="table-column">
      <style:table-column-properties style:column-width="8.077cm" style:rel-column-width="47263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1.199cm" table:align="margins" style:writing-mode="lr-tb"/>
    </style:style>
    <style:style style:name="Tabella4.A" style:family="table-column">
      <style:table-column-properties style:column-width="2.879cm" style:rel-column-width="16848*"/>
    </style:style>
    <style:style style:name="Tabella4.B" style:family="table-column">
      <style:table-column-properties style:column-width="8.32cm" style:rel-column-width="48687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1.199cm" table:align="margins" style:writing-mode="lr-tb"/>
    </style:style>
    <style:style style:name="Tabella5.A" style:family="table-column">
      <style:table-column-properties style:column-width="2.854cm" style:rel-column-width="16704*"/>
    </style:style>
    <style:style style:name="Tabella5.B" style:family="table-column">
      <style:table-column-properties style:column-width="8.345cm" style:rel-column-width="48831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1.199cm" table:align="margins" style:writing-mode="lr-tb"/>
    </style:style>
    <style:style style:name="Tabella6.A" style:family="table-column">
      <style:table-column-properties style:column-width="2.388cm" style:rel-column-width="13979*"/>
    </style:style>
    <style:style style:name="Tabella6.B" style:family="table-column">
      <style:table-column-properties style:column-width="8.811cm" style:rel-column-width="51556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1.199cm" table:align="margins" style:writing-mode="lr-tb"/>
    </style:style>
    <style:style style:name="Tabella7.A" style:family="table-column">
      <style:table-column-properties style:column-width="1.085cm" style:rel-column-width="6348*"/>
    </style:style>
    <style:style style:name="Tabella7.B" style:family="table-column">
      <style:table-column-properties style:column-width="10.114cm" style:rel-column-width="59187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1.199cm" table:align="margins" style:writing-mode="lr-tb"/>
    </style:style>
    <style:style style:name="Tabella8.A" style:family="table-column">
      <style:table-column-properties style:column-width="3.612cm" style:rel-column-width="21141*"/>
    </style:style>
    <style:style style:name="Tabella8.B" style:family="table-column">
      <style:table-column-properties style:column-width="7.586cm" style:rel-column-width="44394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1.199cm" table:align="margins" style:writing-mode="lr-tb"/>
    </style:style>
    <style:style style:name="Tabella9.A" style:family="table-column">
      <style:table-column-properties style:column-width="3.122cm" style:rel-column-width="18272*"/>
    </style:style>
    <style:style style:name="Tabella9.B" style:family="table-column">
      <style:table-column-properties style:column-width="8.077cm" style:rel-column-width="47263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1.199cm" table:align="margins" style:writing-mode="lr-tb"/>
    </style:style>
    <style:style style:name="Tabella10.A" style:family="table-column">
      <style:table-column-properties style:column-width="1.401cm" style:rel-column-width="8195*"/>
    </style:style>
    <style:style style:name="Tabella10.B" style:family="table-column">
      <style:table-column-properties style:column-width="9.798cm" style:rel-column-width="57340*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6.75cm" table:align="center" style:writing-mode="lr-tb"/>
    </style:style>
    <style:style style:name="Tabella11.A" style:family="table-column">
      <style:table-column-properties style:column-width="2.499cm"/>
    </style:style>
    <style:style style:name="Tabella11.B" style:family="table-column">
      <style:table-column-properties style:column-width="1cm"/>
    </style:style>
    <style:style style:name="Tabella11.C" style:family="table-column">
      <style:table-column-properties style:column-width="3.2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2" style:family="table">
      <style:table-properties table:align="margins" style:writing-mode="lr-tb"/>
    </style:style>
    <style:style style:name="Tabella12.A" style:family="table-column">
      <style:table-column-properties style:rel-column-width="19706*"/>
    </style:style>
    <style:style style:name="Tabella12.B" style:family="table-column">
      <style:table-column-properties style:rel-column-width="45829*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table:align="margins" style:writing-mode="lr-tb"/>
    </style:style>
    <style:style style:name="Tabella13.A" style:family="table-column">
      <style:table-column-properties style:rel-column-width="9686*"/>
    </style:style>
    <style:style style:name="Tabella13.B" style:family="table-column">
      <style:table-column-properties style:rel-column-width="23080*"/>
    </style:style>
    <style:style style:name="Tabella13.C" style:family="table-column">
      <style:table-column-properties style:rel-column-width="5555*"/>
    </style:style>
    <style:style style:name="Tabella13.D" style:family="table-column">
      <style:table-column-properties style:rel-column-width="27214*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table:align="margins" style:writing-mode="lr-tb"/>
    </style:style>
    <style:style style:name="Tabella14.A" style:family="table-column">
      <style:table-column-properties style:rel-column-width="6810*"/>
    </style:style>
    <style:style style:name="Tabella14.B" style:family="table-column">
      <style:table-column-properties style:rel-column-width="25992*"/>
    </style:style>
    <style:style style:name="Tabella14.C" style:family="table-column">
      <style:table-column-properties style:rel-column-width="4046*"/>
    </style:style>
    <style:style style:name="Tabella14.D" style:family="table-column">
      <style:table-column-properties style:rel-column-width="28687*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5" style:family="table">
      <style:table-properties table:align="margins" style:writing-mode="lr-tb"/>
    </style:style>
    <style:style style:name="Tabella15.A" style:family="table-column">
      <style:table-column-properties style:rel-column-width="15414*"/>
    </style:style>
    <style:style style:name="Tabella15.B" style:family="table-column">
      <style:table-column-properties style:rel-column-width="40090*"/>
    </style:style>
    <style:style style:name="Tabella15.C" style:family="table-column">
      <style:table-column-properties style:rel-column-width="10031*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6" style:family="table">
      <style:table-properties table:align="margins" style:writing-mode="lr-tb"/>
    </style:style>
    <style:style style:name="Tabella16.A" style:family="table-column">
      <style:table-column-properties style:rel-column-width="15414*"/>
    </style:style>
    <style:style style:name="Tabella16.B" style:family="table-column">
      <style:table-column-properties style:rel-column-width="40090*"/>
    </style:style>
    <style:style style:name="Tabella16.C" style:family="table-column">
      <style:table-column-properties style:rel-column-width="10031*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7" style:family="table">
      <style:table-properties table:align="margins" style:writing-mode="lr-tb"/>
    </style:style>
    <style:style style:name="Tabella17.A" style:family="table-column">
      <style:table-column-properties style:rel-column-width="16848*"/>
    </style:style>
    <style:style style:name="Tabella17.B" style:family="table-column">
      <style:table-column-properties style:rel-column-width="48687*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8" style:family="table">
      <style:table-properties table:align="margins" style:writing-mode="lr-tb"/>
    </style:style>
    <style:style style:name="Tabella18.A" style:family="table-column">
      <style:table-column-properties style:rel-column-width="16848*"/>
    </style:style>
    <style:style style:name="Tabella18.B" style:family="table-column">
      <style:table-column-properties style:rel-column-width="48687*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9" style:family="table">
      <style:table-properties table:align="margins" style:writing-mode="lr-tb"/>
    </style:style>
    <style:style style:name="Tabella19.A" style:family="table-column">
      <style:table-column-properties style:rel-column-width="13817*"/>
    </style:style>
    <style:style style:name="Tabella19.B" style:family="table-column">
      <style:table-column-properties style:rel-column-width="51718*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table:align="margins" style:writing-mode="lr-tb"/>
    </style:style>
    <style:style style:name="Tabella20.A" style:family="table-column">
      <style:table-column-properties style:rel-column-width="13817*"/>
    </style:style>
    <style:style style:name="Tabella20.B" style:family="table-column">
      <style:table-column-properties style:rel-column-width="51718*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5.001cm" table:align="center" style:writing-mode="lr-tb"/>
    </style:style>
    <style:style style:name="Tabella21.A" style:family="table-column">
      <style:table-column-properties style:column-width="2cm"/>
    </style:style>
    <style:style style:name="Tabella21.B" style:family="table-column">
      <style:table-column-properties style:column-width="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table:align="margins" style:writing-mode="lr-tb"/>
    </style:style>
    <style:style style:name="Tabella22.A" style:family="table-column">
      <style:table-column-properties style:rel-column-width="9686*"/>
    </style:style>
    <style:style style:name="Tabella22.B" style:family="table-column">
      <style:table-column-properties style:rel-column-width="55849*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8.841cm" table:align="center" style:writing-mode="lr-tb"/>
    </style:style>
    <style:style style:name="Tabella23.A" style:family="table-column">
      <style:table-column-properties style:column-width="2.427cm"/>
    </style:style>
    <style:style style:name="Tabella23.B" style:family="table-column">
      <style:table-column-properties style:column-width="1.129cm"/>
    </style:style>
    <style:style style:name="Tabella23.C" style:family="table-column">
      <style:table-column-properties style:column-width="5.285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4" style:family="table">
      <style:table-properties table:align="margins" style:writing-mode="lr-tb"/>
    </style:style>
    <style:style style:name="Tabella24.A" style:family="table-column">
      <style:table-column-properties style:rel-column-width="19706*"/>
    </style:style>
    <style:style style:name="Tabella24.B" style:family="table-column">
      <style:table-column-properties style:rel-column-width="11454*"/>
    </style:style>
    <style:style style:name="Tabella24.C" style:family="table-column">
      <style:table-column-properties style:rel-column-width="7161*"/>
    </style:style>
    <style:style style:name="Tabella24.D" style:family="table-column">
      <style:table-column-properties style:rel-column-width="27214*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table:align="margins" style:writing-mode="lr-tb"/>
    </style:style>
    <style:style style:name="Tabella25.A" style:family="table-column">
      <style:table-column-properties style:rel-column-width="18272*"/>
    </style:style>
    <style:style style:name="Tabella25.B" style:family="table-column">
      <style:table-column-properties style:rel-column-width="47263*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table:align="margins" style:writing-mode="lr-tb"/>
    </style:style>
    <style:style style:name="Tabella26.A" style:family="table-column">
      <style:table-column-properties style:rel-column-width="7586*"/>
    </style:style>
    <style:style style:name="Tabella26.B" style:family="table-column">
      <style:table-column-properties style:rel-column-width="57949*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table:align="margins" style:writing-mode="lr-tb"/>
    </style:style>
    <style:style style:name="Tabella27.A" style:family="table-column">
      <style:table-column-properties style:rel-column-width="11121*"/>
    </style:style>
    <style:style style:name="Tabella27.B" style:family="table-column">
      <style:table-column-properties style:rel-column-width="54414*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8.606cm" table:align="center" style:writing-mode="lr-tb"/>
    </style:style>
    <style:style style:name="Tabella28.A" style:family="table-column">
      <style:table-column-properties style:column-width="5.249cm"/>
    </style:style>
    <style:style style:name="Tabella28.B" style:family="table-column">
      <style:table-column-properties style:column-width="0.965cm"/>
    </style:style>
    <style:style style:name="Tabella28.C" style:family="table-column">
      <style:table-column-properties style:column-width="2.392cm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9" style:family="table">
      <style:table-properties table:align="margins" style:writing-mode="lr-tb"/>
    </style:style>
    <style:style style:name="Tabella29.A" style:family="table-column">
      <style:table-column-properties style:rel-column-width="12545*"/>
    </style:style>
    <style:style style:name="Tabella29.B" style:family="table-column">
      <style:table-column-properties style:rel-column-width="52990*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8.959cm"/>
          <style:tab-stop style:position="9.232cm" style:type="center"/>
          <style:tab-stop style:position="17cm" style:type="right"/>
        </style:tab-stops>
      </style:paragraph-properties>
      <style:text-properties fo:color="#4c4c4c" fo:font-size="11pt" style:font-size-asian="11pt" style:font-size-complex="11pt"/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8.959cm"/>
          <style:tab-stop style:position="9.232cm" style:type="center"/>
          <style:tab-stop style:position="17cm" style:type="right"/>
        </style:tab-stops>
      </style:paragraph-properties>
      <style:text-properties fo:color="#4c4c4c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letter-kerning="true" style:language-asian="it" style:country-asian="I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letter-kerning="true" style:language-asian="it" style:country-asian="I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letter-kerning="true" style:language-asian="it" style:country-asian="IT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/>
      <style:text-properties style:letter-kerning="true" style:language-asian="it" style:country-asian="I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13" style:family="paragraph" style:parent-style-name="LL_3a__20_sponsor_20_logo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12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212cm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margin-top="0cm" fo:margin-bottom="0.212cm" fo:text-indent="0cm" style:auto-text-indent="false"/>
      <style:text-properties style:letter-kerning="true" style:language-asian="it" style:country-asian="IT"/>
    </style:style>
    <style:style style:name="P17" style:family="paragraph" style:parent-style-name="Standard">
      <style:paragraph-properties fo:margin-left="0cm" fo:margin-right="0cm" fo:margin-top="0cm" fo:margin-bottom="0.212cm" fo:text-indent="0cm" style:auto-text-indent="false" style:snap-to-layout-grid="false"/>
      <style:text-properties style:letter-kerning="true" style:language-asian="it" style:country-asian="IT"/>
    </style:style>
    <style:style style:name="P18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style:letter-kerning="true" style:language-asian="it" style:country-asian="IT"/>
    </style:style>
    <style:style style:name="P19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 style:snap-to-layout-grid="false"/>
      <style:text-properties style:letter-kerning="true" style:language-asian="it" style:country-asian="IT"/>
    </style:style>
    <style:style style:name="P20" style:family="paragraph" style:parent-style-name="Standard">
      <style:paragraph-properties fo:margin-left="0cm" fo:margin-right="0cm" fo:margin-top="0cm" fo:margin-bottom="0.212cm" fo:text-align="end" style:justify-single-word="false" fo:text-indent="0cm" style:auto-text-indent="false" style:snap-to-layout-grid="false"/>
      <style:text-properties style:letter-kerning="true" style:language-asian="it" style:country-asian="IT"/>
    </style:style>
    <style:style style:name="P21" style:family="paragraph" style:parent-style-name="Standard">
      <style:paragraph-properties fo:margin-left="0cm" fo:margin-right="0cm" fo:margin-top="0cm" fo:margin-bottom="0.212cm" fo:text-align="start" style:justify-single-word="false" fo:text-indent="0cm" style:auto-text-indent="false" style:snap-to-layout-grid="false"/>
      <style:text-properties style:letter-kerning="true" style:language-asian="it" style:country-asian="IT"/>
    </style:style>
    <style:style style:name="P22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212cm" fo:text-indent="0cm" style:auto-text-indent="false"/>
      <style:text-properties fo:language="fr" fo:country="FR" style:letter-kerning="true" style:language-asian="it" style:country-asian="IT"/>
    </style:style>
    <style:style style:name="P24" style:family="paragraph" style:parent-style-name="Standard">
      <style:paragraph-properties fo:margin-left="0cm" fo:margin-right="0cm" fo:margin-top="0cm" fo:margin-bottom="0.212cm" fo:text-indent="0cm" style:auto-text-indent="false" style:snap-to-layout-grid="false"/>
      <style:text-properties fo:language="fr" fo:country="FR" style:letter-kerning="true" style:language-asian="it" style:country-asian="IT"/>
    </style:style>
    <style:style style:name="P25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 style:snap-to-layout-grid="false"/>
      <style:text-properties fo:language="fr" fo:country="FR" style:letter-kerning="true" style:language-asian="it" style:country-asian="IT"/>
    </style:style>
    <style:style style:name="P26" style:family="paragraph" style:parent-style-name="Standard">
      <style:paragraph-properties fo:margin-left="0cm" fo:margin-right="0cm" fo:margin-top="0cm" fo:margin-bottom="0.212cm" fo:text-align="end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fo:margin-top="0.423cm" fo:margin-bottom="0.212cm" fo:text-indent="0cm" style:auto-text-indent="false" style:snap-to-layout-grid="false"/>
      <style:text-properties style:letter-kerning="true" style:language-asian="it" style:country-asian="IT"/>
    </style:style>
    <style:style style:name="P28" style:family="paragraph" style:parent-style-name="Standard">
      <style:paragraph-properties fo:margin-left="0cm" fo:margin-right="0cm" fo:margin-top="0.423cm" fo:margin-bottom="0.212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.212cm" fo:margin-bottom="0cm" fo:text-indent="0cm" style:auto-text-indent="false"/>
    </style:style>
    <style:style style:name="P30" style:family="paragraph" style:parent-style-name="Standard">
      <style:paragraph-properties fo:margin-left="0cm" fo:margin-right="0cm" fo:margin-top="0.212cm" fo:margin-bottom="0cm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margin-top="0.212cm" fo:margin-bottom="0cm" fo:text-indent="0cm" style:auto-text-indent="false" style:snap-to-layout-grid="false"/>
      <style:text-properties style:letter-kerning="true" style:language-asian="it" style:country-asian="IT"/>
    </style:style>
    <style:style style:name="P32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snap-to-layout-grid="false"/>
      <style:text-properties style:letter-kerning="true" style:language-asian="it" style:country-asian="IT"/>
    </style:style>
    <style:style style:name="P33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.212cm" fo:margin-bottom="0cm" fo:text-indent="0cm" style:auto-text-indent="false"/>
      <style:text-properties fo:language="fr" fo:country="FR" style:letter-kerning="true" style:language-asian="it" style:country-asian="IT"/>
    </style:style>
    <style:style style:name="P35" style:family="paragraph" style:parent-style-name="Standard">
      <style:paragraph-properties fo:margin-left="0cm" fo:margin-right="0cm" fo:margin-top="0.212cm" fo:margin-bottom="0.212cm" fo:text-indent="0cm" style:auto-text-indent="false" style:snap-to-layout-grid="false"/>
      <style:text-properties style:letter-kerning="true" style:language-asian="it" style:country-asian="IT"/>
    </style:style>
    <style:style style:name="P36" style:family="paragraph" style:parent-style-name="Standard">
      <style:paragraph-properties fo:margin-left="0cm" fo:margin-right="0cm" fo:margin-top="0.212cm" fo:margin-bottom="0.212cm" fo:text-indent="0cm" style:auto-text-indent="false" style:snap-to-layout-grid="false"/>
      <style:text-properties fo:language="fr" fo:country="FR" style:letter-kerning="true" style:language-asian="it" style:country-asian="IT"/>
    </style:style>
    <style:style style:name="P37" style:family="paragraph" style:parent-style-name="LL_3a__20_sponsor_20_nome">
      <style:paragraph-properties fo:margin-left="0cm" fo:margin-right="0cm" fo:text-indent="0cm" style:auto-text-indent="false"/>
    </style:style>
    <style:style style:name="P38" style:family="paragraph" style:parent-style-name="LL_3a__20_sponsor_20_slogan">
      <style:paragraph-properties fo:margin-left="0cm" fo:margin-right="0cm" fo:text-indent="0cm" style:auto-text-indent="false"/>
    </style:style>
    <style:style style:name="P39" style:family="paragraph" style:parent-style-name="LL_3a__20_sponsor_20_link">
      <style:paragraph-properties fo:margin-left="0cm" fo:margin-right="0cm" fo:text-indent="0cm" style:auto-text-indent="false"/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40" style:family="paragraph" style:parent-style-name="LL_3a__20_info">
      <style:paragraph-properties fo:margin-left="0cm" fo:margin-right="0cm" fo:text-indent="0cm" style:auto-text-indent="false"/>
    </style:style>
    <style:style style:name="P41" style:family="paragraph" style:parent-style-name="LL_3a__20_info">
      <style:paragraph-properties fo:margin-left="0cm" fo:margin-right="0cm" fo:text-indent="0cm" style:auto-text-indent="false"/>
      <style:text-properties fo:language="en" fo:country="US"/>
    </style:style>
    <style:style style:name="P42" style:family="paragraph" style:parent-style-name="LL_3a__20_info">
      <style:paragraph-properties fo:margin-left="0cm" fo:margin-right="0cm" fo:text-indent="0cm" style:auto-text-indent="false"/>
      <style:text-properties style:font-size-complex="10pt"/>
    </style:style>
    <style:style style:name="P43" style:family="paragraph" style:parent-style-name="LL_3a__20_info">
      <style:paragraph-properties fo:margin-left="0cm" fo:margin-right="0cm" fo:text-indent="0cm" style:auto-text-indent="false"/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44" style:family="paragraph" style:parent-style-name="LL_3a__20_info">
      <style:paragraph-properties fo:margin-left="0cm" fo:margin-right="0cm" fo:text-indent="0cm" style:auto-text-indent="false"/>
      <style:text-properties fo:color="#0000ff" style:text-underline-style="solid" style:text-underline-width="auto" style:text-underline-color="font-color"/>
    </style:style>
    <style:style style:name="P45" style:family="paragraph" style:parent-style-name="LL_3a__20_info_20_titolo">
      <style:paragraph-properties fo:margin-left="0cm" fo:margin-right="0cm" fo:text-indent="0cm" style:auto-text-indent="false"/>
    </style:style>
    <style:style style:name="P46" style:family="paragraph" style:parent-style-name="LL_3a__20_titolo_20_libro">
      <style:paragraph-properties fo:margin-left="0cm" fo:margin-right="0cm" fo:text-indent="0cm" style:auto-text-indent="false"/>
      <style:text-properties style:font-name="Arial1" fo:font-size="20pt" style:font-size-asian="22pt" style:font-name-complex="Arial1" style:font-size-complex="22pt"/>
    </style:style>
    <style:style style:name="P47" style:family="paragraph" style:parent-style-name="Standard">
      <style:text-properties style:letter-kerning="true" style:language-asian="it" style:country-asian="IT"/>
    </style:style>
    <style:style style:name="P48" style:family="paragraph" style:parent-style-name="Standard">
      <style:paragraph-properties fo:margin-top="0.423cm" fo:margin-bottom="0cm"/>
    </style:style>
    <style:style style:name="P49" style:family="paragraph" style:parent-style-name="Standard">
      <style:paragraph-properties fo:margin-top="0.423cm" fo:margin-bottom="0cm"/>
      <style:text-properties style:letter-kerning="true" style:language-asian="it" style:country-asian="IT"/>
    </style:style>
    <style:style style:name="P50" style:family="paragraph" style:parent-style-name="Standard">
      <style:paragraph-properties fo:margin-top="0cm" fo:margin-bottom="0.212cm"/>
    </style:style>
    <style:style style:name="P51" style:family="paragraph" style:parent-style-name="Standard">
      <style:paragraph-properties fo:margin-top="0cm" fo:margin-bottom="0.212cm"/>
      <style:text-properties style:letter-kerning="true" style:language-asian="it" style:country-asian="IT"/>
    </style:style>
    <style:style style:name="P52" style:family="paragraph" style:parent-style-name="Standard">
      <style:paragraph-properties fo:margin-top="0cm" fo:margin-bottom="0.212cm"/>
      <style:text-properties fo:language="fr" fo:country="FR" style:letter-kerning="true" style:language-asian="it" style:country-asian="IT"/>
    </style:style>
    <style:style style:name="P53" style:family="paragraph" style:parent-style-name="Standard">
      <style:paragraph-properties fo:margin-top="0.423cm" fo:margin-bottom="0.212cm"/>
    </style:style>
    <style:style style:name="P54" style:family="paragraph" style:parent-style-name="Standard">
      <style:paragraph-properties fo:margin-top="0.212cm" fo:margin-bottom="0cm"/>
    </style:style>
    <style:style style:name="P55" style:family="paragraph" style:parent-style-name="Standard">
      <style:paragraph-properties fo:margin-top="0.212cm" fo:margin-bottom="0cm"/>
      <style:text-properties style:letter-kerning="true" style:language-asian="it" style:country-asian="IT"/>
    </style:style>
    <style:style style:name="P56" style:family="paragraph" style:parent-style-name="Standard">
      <style:paragraph-properties fo:margin-top="0.199cm" fo:margin-bottom="0.21cm"/>
      <style:text-properties fo:language="fr" fo:country="FR" style:letter-kerning="true" style:language-asian="it" style:country-asian="IT"/>
    </style:style>
    <style:style style:name="P57" style:family="paragraph" style:parent-style-name="Standard">
      <style:paragraph-properties fo:margin-top="0.21cm" fo:margin-bottom="0.409cm"/>
      <style:text-properties style:letter-kerning="true" style:language-asian="it" style:country-asian="IT"/>
    </style:style>
    <style:style style:name="P58" style:family="paragraph" style:parent-style-name="LL_3a__20_link">
      <style:text-properties style:use-window-font-color="true" fo:language="zxx" fo:country="none" style:text-underline-style="none" style:language-complex="zxx" style:country-complex="none"/>
    </style:style>
    <style:style style:name="P59" style:family="paragraph" style:parent-style-name="LL_3a__20_nome_20_autore" style:master-page-name="Standard">
      <style:paragraph-properties fo:margin-left="0cm" fo:margin-right="0cm" fo:text-indent="0cm" style:auto-text-indent="false" style:page-number="auto"/>
      <style:text-properties style:font-name="Arial1" fo:font-weight="normal" style:font-weight-asian="bold" style:font-name-complex="Arial1"/>
    </style:style>
    <style:style style:name="P60" style:family="paragraph" style:parent-style-name="Title" style:master-page-name="Conversione_20_2">
      <style:paragraph-properties fo:line-height="150%" style:page-number="auto"/>
    </style:style>
    <style:style style:name="P61" style:family="paragraph" style:parent-style-name="LL_3a__20_sponsor_20_pre" style:master-page-name="Conversione_20_1">
      <style:paragraph-properties fo:margin-left="0cm" fo:margin-right="0cm" fo:hyphenation-ladder-count="no-limit" fo:text-indent="0cm" style:auto-text-indent="false" style:page-number="auto" fo:break-before="page"/>
      <style:text-properties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letter-kerning="true" style:language-asian="it" style:country-asian="IT" style:font-style-asian="italic"/>
    </style:style>
    <style:style style:name="T3" style:family="text">
      <style:text-properties fo:color="#000000" style:font-size-complex="9.5pt"/>
    </style:style>
    <style:style style:name="T4" style:family="text">
      <style:text-properties fo:color="#000000" style:font-size-complex="10pt"/>
    </style:style>
    <style:style style:name="T5" style:family="text">
      <style:text-properties style:font-size-complex="10pt"/>
    </style:style>
    <style:style style:name="T6" style:family="text">
      <style:text-properties style:letter-kerning="true" style:language-asian="it" style:country-asian="IT"/>
    </style:style>
    <style:style style:name="T7" style:family="text">
      <style:text-properties style:text-position="super 58%" style:letter-kerning="true" style:language-asian="it" style:country-asian="IT"/>
    </style:style>
    <style:style style:name="T8" style:family="text">
      <style:text-properties style:text-position="super 58%" fo:font-style="italic" style:letter-kerning="true" style:language-asian="it" style:country-asian="IT" style:font-style-asian="italic"/>
    </style:style>
    <style:style style:name="T9" style:family="text">
      <style:text-properties style:text-position="super 58%" fo:font-size="12pt" fo:language="fr" fo:country="FR" style:letter-kerning="true" style:font-size-asian="12pt" style:language-asian="it" style:country-asian="IT" style:font-size-complex="12pt"/>
    </style:style>
    <style:style style:name="T10" style:family="text">
      <style:text-properties style:text-position="super 58%" fo:language="fr" fo:country="FR" fo:font-style="italic" style:letter-kerning="true" style:language-asian="it" style:country-asian="IT" style:font-style-asian="italic"/>
    </style:style>
    <style:style style:name="T11" style:family="text">
      <style:text-properties style:text-position="super 58%" fo:language="fr" fo:country="FR" style:letter-kerning="true" style:language-asian="it" style:country-asian="IT"/>
    </style:style>
    <style:style style:name="T12" style:family="text">
      <style:text-properties style:text-position="sub 58%" style:letter-kerning="true" style:language-asian="it" style:country-asian="IT"/>
    </style:style>
    <style:style style:name="T13" style:family="text">
      <style:text-properties fo:font-size="12pt" style:letter-kerning="true" style:font-size-asian="12pt" style:language-asian="it" style:country-asian="IT" style:font-size-complex="12pt"/>
    </style:style>
    <style:style style:name="T14" style:family="text">
      <style:text-properties fo:font-size="12pt" fo:language="en" fo:country="US" style:letter-kerning="true" style:font-size-asian="12pt" style:language-asian="it" style:country-asian="IT" style:font-size-complex="12pt"/>
    </style:style>
    <style:style style:name="T15" style:family="text">
      <style:text-properties fo:font-size="12pt" fo:language="fr" fo:country="FR" style:letter-kerning="true" style:font-size-asian="12pt" style:language-asian="it" style:country-asian="IT" style:font-size-complex="12pt"/>
    </style:style>
    <style:style style:name="T16" style:family="text">
      <style:text-properties fo:font-size="12pt" fo:language="fr" fo:country="FR" fo:font-style="italic" style:letter-kerning="true" style:font-size-asian="12pt" style:language-asian="it" style:country-asian="IT" style:font-style-asian="italic" style:font-size-complex="12pt"/>
    </style:style>
    <style:style style:name="T17" style:family="text">
      <style:text-properties fo:font-size="12pt" fo:font-style="italic" style:letter-kerning="true" style:font-size-asian="12pt" style:language-asian="it" style:country-asian="IT" style:font-style-asian="italic" style:font-size-complex="12pt"/>
    </style:style>
    <style:style style:name="T18" style:family="text">
      <style:text-properties fo:font-size="12pt" fo:letter-spacing="-0.011cm" style:letter-kerning="true" style:font-size-asian="12pt" style:language-asian="it" style:country-asian="IT" style:font-size-complex="12pt"/>
    </style:style>
    <style:style style:name="T19" style:family="text">
      <style:text-properties fo:language="fr" fo:country="FR"/>
    </style:style>
    <style:style style:name="T20" style:family="text">
      <style:text-properties fo:language="fr" fo:country="FR" style:letter-kerning="true" style:language-asian="it" style:country-asian="IT"/>
    </style:style>
    <style:style style:name="T21" style:family="text">
      <style:text-properties fo:language="fr" fo:country="FR" fo:font-style="italic" style:letter-kerning="true" style:language-asian="it" style:country-asian="IT" style:font-style-asian="italic"/>
    </style:style>
    <style:style style:name="T22" style:family="text">
      <style:text-properties fo:font-variant="small-caps" fo:font-size="12pt" style:letter-kerning="true" style:font-size-asian="12pt" style:language-asian="it" style:country-asian="IT" style:font-size-complex="12pt"/>
    </style:style>
    <style:style style:name="T23" style:family="text">
      <style:text-properties fo:font-variant="small-caps" fo:font-size="12pt" fo:language="fr" fo:country="FR" style:letter-kerning="true" style:font-size-asian="12pt" style:language-asian="it" style:country-asian="IT" style:font-size-complex="12pt"/>
    </style:style>
    <style:style style:name="T24" style:family="text">
      <style:text-properties fo:font-variant="small-caps" style:letter-kerning="true" style:language-asian="it" style:country-asian="IT"/>
    </style:style>
    <style:style style:name="T25" style:family="text">
      <style:text-properties style:font-name="Palatino Linotype" fo:font-style="italic" style:letter-kerning="true" style:language-asian="it" style:country-asian="IT" style:font-style-asian="italic"/>
    </style:style>
    <style:style style:name="fr1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119cm" draw:visible-area-height="1.20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07cm" draw:visible-area-height="1.20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72cm" draw:visible-area-height="1.37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19cm" draw:visible-area-height="0.81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0.058cm" draw:visible-area-height="1.27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5cm" draw:visible-area-height="0.78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223cm" draw:visible-area-height="1.27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354cm" draw:visible-area-height="0.815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0.543cm" draw:visible-area-height="1.461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6cm" draw:visible-area-height="1.344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49cm" draw:visible-area-height="1.238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5cm" draw:visible-area-height="0.63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25cm" draw:visible-area-height="0.885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78cm" draw:visible-area-height="1.203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518cm" draw:visible-area-height="2.473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482cm" draw:visible-area-height="1.203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518cm" draw:visible-area-height="1.203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705cm" draw:visible-area-height="1.203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624cm" draw:visible-area-height="1.097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5cm" draw:visible-area-height="0.885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9cm" draw:visible-area-height="0.885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5cm" draw:visible-area-height="0.78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6cm" draw:visible-area-height="1.203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73cm" draw:visible-area-height="1.203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42cm" draw:visible-area-height="1.274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07cm" draw:visible-area-height="1.274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8cm" draw:visible-area-height="1.203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9cm" draw:visible-area-height="1.203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824cm" draw:visible-area-height="1.203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43cm" draw:visible-area-height="1.309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965cm" draw:visible-area-height="1.203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895cm" draw:visible-area-height="1.344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84cm" draw:visible-area-height="1.203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8cm" draw:visible-area-height="1.344cm"/>
    </style:style>
    <style:style style:name="fr37" style:family="graphic" style:parent-style-name="OLE">
      <style:graphic-properties fo:margin-left="0cm" fo:margin-right="0cm" style:vertical-pos="middle" style:vertical-rel="text" style:horizontal-pos="center" style:horizontal-rel="paragraph" fo:padding-left="0.28cm" fo:padding-right="0.28cm" fo:padding-top="0.153cm" fo:padding-bottom="0.153cm" fo:border="none" draw:ole-draw-aspect="1" draw:visible-area-top="0cm" draw:visible-area-width="11.716cm" draw:visible-area-height="5.225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07cm" draw:visible-area-height="2.685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176cm" draw:visible-area-height="2.755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5cm" draw:visible-area-height="1.097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976cm" draw:visible-area-height="1.203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329cm" draw:visible-area-height="1.238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13cm" draw:visible-area-height="1.415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142cm" draw:visible-area-height="1.203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37cm" draw:visible-area-height="1.203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37cm" draw:visible-area-height="1.203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54cm" draw:visible-area-height="1.203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176cm" draw:visible-area-height="3.672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634cm" draw:visible-area-height="4.096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153cm" draw:visible-area-height="2.544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72cm" draw:visible-area-height="1.344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4cm" draw:visible-area-height="1.097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565cm" draw:visible-area-height="1.203cm"/>
    </style:style>
    <style:style style:name="fr5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223cm" draw:visible-area-height="2.544cm"/>
    </style:style>
    <style:style style:name="fr5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694cm" draw:visible-area-height="2.614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Vito Volterra</text:p>
      <text:p text:style-name="P46"><draw:frame draw:style-name="fr1" draw:name="Cornice1" text:anchor-type="char" svg:x="5.519cm" svg:y="18.3cm" svg:width="5.999cm" svg:height="0.799cm" draw:z-index="5"><draw:text-box><text:p text:style-name="P58">www.liberliber.it</text:p></draw:text-box></draw:frame>Alcune osservazioni<text:line-break/>sui fenomeni ereditari</text:p>
      <text:p text:style-name="P61">Questo e-book è stato realizzato anche grazie al sostegno di:</text:p>
      <text:p text:style-name="P13"><draw:frame draw:style-name="fr2" draw:name="immagini2" text:anchor-type="as-char" svg:width="3.175cm" svg:height="1.27cm" draw:z-index="0"><draw:image xlink:href="Pictures/100002000000017700000096EA0B4C44.png" xlink:type="simple" xlink:show="embed" xlink:actuate="onLoad"/></draw:frame></text:p>
      <text:p text:style-name="P37">E-text</text:p>
      <text:p text:style-name="P38">Editoria, Web design, Multimedia</text:p>
      <text:p text:style-name="P39">http://www.e-text.it/</text:p>
      <text:p text:style-name="P40"/>
      <text:p text:style-name="P40">QUESTO E-BOOK:</text:p>
      <text:p text:style-name="P40"/>
      <text:p text:style-name="P40">TITOLO: Alcune osservazioni sui fenomeni ereditari</text:p>
      <text:p text:style-name="P40">AUTORE: Volterra, Vito</text:p>
      <text:p text:style-name="P40">TRADUTTORE: </text:p>
      <text:p text:style-name="P40">CURATORE: </text:p>
      <text:p text:style-name="P40">NOTE: </text:p>
      <text:p text:style-name="P41"/>
      <text:p text:style-name="P40">DIRITTI D'AUTORE: no</text:p>
      <text:p text:style-name="P40"/>
      <text:p text:style-name="P40">LICENZA: questo testo è distribuito con la licenza specificata al seguente indirizzo Internet: http://www.liberliber.it/biblioteca/licenze/</text:p>
      <text:p text:style-name="P40"/>
      <text:p text:style-name="P40">TRATTO DA: <text:span text:style-name="Strong_20_Emphasis"><text:span text:style-name="T3">Opere matematiche : memorie e note / Vito Volterra ; pubblicate a cura dell'Accademia nazionale dei Lincei col concorso del Consiglio nazionale delle ricerche; 5: 1926-1940 / Vito Volterra ; corredato dall'Elenco cronologico generale delle pubblicazioni </text:span></text:span><text:span text:style-name="T4"><text:s/>- </text:span><text:span text:style-name="T3">Roma : Accademia nazionale dei Lincei, 1962</text:span><text:span text:style-name="T4">. </text:span><text:span text:style-name="T5">– </text:span><text:span text:style-name="T3">538 p. : ill. ; 27 cm.</text:span></text:p>
      <text:p text:style-name="P40"/>
      <text:p text:style-name="P40">CODICE ISBN: non disponibile</text:p>
      <text:p text:style-name="P40"/>
      <text:p text:style-name="P40">1a EDIZIONE ELETTRONICA DEL: 1 gennaio 2011</text:p>
      <text:p text:style-name="P40"/>
      <text:p text:style-name="P40">INDICE DI AFFIDABILITA': 1</text:p>
      <text:p text:style-name="P40"><text:s text:c="2"/>0: affidabilità bassa</text:p>
      <text:p text:style-name="P40"><text:soft-page-break/><text:s text:c="2"/>1: affidabilità media</text:p>
      <text:p text:style-name="P40"><text:s text:c="2"/>2: affidabilità buona</text:p>
      <text:p text:style-name="P40"><text:s text:c="2"/>3: affidabilità ottima</text:p>
      <text:p text:style-name="P40"/>
      <text:p text:style-name="P40">ALLA EDIZIONE ELETTRONICA HANNO CONTRIBUITO:</text:p>
      <text:p text:style-name="P40">Catia Righi, catia_righi@tin.it</text:p>
      <text:p text:style-name="P40"/>
      <text:p text:style-name="P40">REVISIONE:</text:p>
      <text:p text:style-name="P42">Paolo Alberti, paoloalberti@iol.it</text:p>
      <text:p text:style-name="P40"/>
      <text:p text:style-name="P40">PUBBLICAZIONE:</text:p>
      <text:p text:style-name="P40">Catia Righi, catia_righi@tin.it</text:p>
      <text:p text:style-name="P45">Informazioni sul "progetto Manuzio"</text:p>
      <text:p text:style-name="P40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P43">http://www.liberliber.it/</text:p>
      <text:p text:style-name="P45">Aiuta anche tu il "progetto Manuzio"</text:p>
      <text:p text:style-name="P40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P44">http://www.liberliber.it/sostieni/</text:p>
      <text:section text:style-name="Sect1" text:name="Sezione1">
        <text:p text:style-name="P60">VII.<text:line-break/>ALCUNE OSSERVAZIONI SUI<text:line-break/>FENOMENI EREDITARI</text:p>
        <text:p text:style-name="P5"><text:span text:style-name="T6">«Rend. Accad. dei Lincei», ser. 6</text:span><text:span text:style-name="T7">a</text:span><text:span text:style-name="T6">, vol. IX</text:span><text:span text:style-name="T12">1</text:span><text:span text:style-name="T6">,<text:line-break/>1929; pp. 585-595.</text:span></text:p>
        <text:h text:style-name="Heading_20_1" text:outline-level="1">I.</text:h>
        <text:p text:style-name="Standard"><text:span text:style-name="T6">1. In una recente Memoria pubblicata nel «Journal de Mathématiques»</text:span><text:span text:style-name="Footnote_20_Symbol"><text:span text:style-name="T6"><text:note text:id="ftn1" text:note-class="footnote"><text:note-citation>1</text:note-citation><text:note-body><text:p text:style-name="Footnote"><text:s/><text:span text:style-name="T14">«Journ. de Math.», tome VII, fasc. </text:span><text:span text:style-name="T15">III, 1928. [In questo volume, IV, pp. 130-169].</text:span></text:p></text:note-body></text:note></text:span></text:span><text:span text:style-name="T6"> sono ritornato sopra mie precedenti ricerche ed ho esaminato i fenomeni ereditari dal punto di vista energetico.</text:span></text:p>
        <text:p text:style-name="P47">Mi permetto ora di aggiungere alcune osservazioni generali sui detti fenomeni portando qualche nuovo contributo al loro studio.</text:p>
        <text:p text:style-name="P48"><text:span text:style-name="T6">2. Supponiamo che lo stato attuale d'un parametro ρ dipenda dalla storia di un parametro </text:span><text:span text:style-name="T2">q</text:span><text:span text:style-name="T6"> e la dipendenza sia lineare. La funzione </text:span><text:span text:style-name="T2">q</text:span><text:span text:style-name="T6">(</text:span><text:span text:style-name="T2">t</text:span><text:span text:style-name="T6">) (</text:span><text:span text:style-name="T2">t</text:span><text:span text:style-name="T6"> denotando il tempo) individuerà la </text:span><text:span text:style-name="T2">storia di q</text:span><text:span text:style-name="T6"> ossia la storia primitiva, mentre la funzione ρ(</text:span><text:span text:style-name="T2">t</text:span><text:span text:style-name="T6">) individuerà la </text:span><text:span text:style-name="T2">storia di</text:span><text:span text:style-name="T6"> ρ ossia la </text:span><text:span text:style-name="T2">storia ereditaria</text:span><text:span text:style-name="T6">.</text:span></text:p>
        <text:p text:style-name="P50"><text:span text:style-name="T6">Ammetteremo ρ e </text:span><text:span text:style-name="T2">q</text:span><text:span text:style-name="T6"> funzioni finite e continue e se vorremo considerare la </text:span><text:span text:style-name="T2">eredità completa</text:span><text:span text:style-name="T6"> scriveremo nel </text:span><text:soft-page-break/><text:span text:style-name="T6">caso del ciclo chiuso</text:span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7">(1)</text:p>
            </table:table-cell>
            <table:table-cell table:style-name="Tabella1.B1" office:value-type="string">
              <text:p text:style-name="P15"><text:span text:style-name="T6"><draw:frame draw:style-name="fr3" draw:name="Oggetto1" text:anchor-type="as-char" svg:width="5.115cm" svg:height="1.199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Footnote_20_Symbol"><text:span text:style-name="T6"><text:note text:id="ftn2" text:note-class="footnote"><text:note-citation>2</text:note-citation><text:note-body><text:p text:style-name="Footnote"><text:span text:style-name="T19"><text:s/></text:span><text:span text:style-name="T23">Volterra</text:span><text:span text:style-name="T15">, </text:span><text:span text:style-name="T16">Sur les fonctions de lignes</text:span><text:span text:style-name="T15">, Chap. VII, Paris 1913.</text:span></text:p></text:note-body></text:note></text:span></text:span></text:p>
            </table:table-cell>
          </table:table-row>
        </table:table>
        <text:p text:style-name="Standard"><text:span text:style-name="T6">Il </text:span><text:span text:style-name="T2">coefficiente di eredità</text:span><text:span text:style-name="T6"> F(</text:span><text:span text:style-name="T2">t</text:span><text:span text:style-name="T6">) sarà una funzione finita e continua e, se </text:span><text:span text:style-name="T2">q</text:span><text:span text:style-name="T6"> è limitata, lo supporremo, per t = ∞, infinitesimo di ordine superiore ad un numero maggiore dell'unità.</text:span></text:p>
        <text:p text:style-name="Standard"><text:span text:style-name="T2">a</text:span><text:span text:style-name="T6"> sarà una funzione continua compresa fra due numeri positivi che potremo supporre sempre ridotta eguale all'unità.</text:span></text:p>
        <text:p text:style-name="P53"><text:span text:style-name="T6">3. Se lo stato del parametro </text:span><text:span text:style-name="T2">q</text:span><text:span text:style-name="T6"> anteriore ad un certo istante </text:span><text:span text:style-name="T2">t</text:span><text:span text:style-name="T12">0</text:span><text:span text:style-name="T6"> non influisce sul valore di ρ scriveremo la (1)</text:span></text:p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27">(A)</text:p>
            </table:table-cell>
            <table:table-cell table:style-name="Tabella2.B1" office:value-type="string">
              <text:p text:style-name="P27"><draw:frame draw:style-name="fr4" draw:name="Oggetto2" text:anchor-type="as-char" svg:width="4.904cm" svg:height="1.199cm" draw:z-index="2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</table:table-row>
        </table:table>
        <text:p text:style-name="P16">Questa equazione integrale può risolversi e avremo</text:p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17">(B)</text:p>
            </table:table-cell>
            <table:table-cell table:style-name="Tabella3.B1" office:value-type="string">
              <text:p text:style-name="P17"><draw:frame draw:style-name="fr5" draw:name="Oggetto3" text:anchor-type="as-char" svg:width="4.868cm" svg:height="1.376cm" draw:z-index="3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</table:table-row>
        </table:table>
        <text:p text:style-name="P16">ove G è il nucleo coniugato di F, cioè</text:p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17">(2)</text:p>
            </table:table-cell>
            <table:table-cell table:style-name="Tabella4.B1" office:value-type="string">
              <text:p text:style-name="P15"><text:span text:style-name="T6"><draw:frame draw:style-name="fr6" draw:name="Oggetto4" text:anchor-type="as-char" svg:width="3.916cm" svg:height="0.811cm" draw:z-index="4"><draw:object-ole xlink:href="./Object 4" xlink:type="simple" xlink:show="embed" xlink:actuate="onLoad"/><draw:image xlink:href="./ObjectReplacements/Object 4" xlink:type="simple" xlink:show="embed" xlink:actuate="onLoad"/></draw:frame></text:span><text:span text:style-name="Footnote_20_Symbol"><text:span text:style-name="T6"><text:note text:id="ftn3" text:note-class="footnote"><text:note-citation>3</text:note-citation><text:note-body><text:p text:style-name="Footnote"><text:span text:style-name="T19"><text:s/></text:span><text:span text:style-name="T23">Volterra </text:span><text:span text:style-name="T15">et</text:span><text:span text:style-name="T23"> Pérès,</text:span><text:span text:style-name="T15"> </text:span><text:span text:style-name="T16">Composition et fonctions permutables</text:span><text:span text:style-name="T15">, Chap. II, Paris 1924.</text:span></text:p></text:note-body></text:note></text:span></text:span><text:span text:style-name="T6">.</text:span></text:p>
            </table:table-cell>
          </table:table-row>
        </table:table>
        <text:p text:style-name="Standard"><text:soft-page-break/><text:span text:style-name="T6">In questo caso la eredità si dice </text:span><text:span text:style-name="T2">posteriore all'istante t</text:span><text:span text:style-name="T12">0</text:span><text:span text:style-name="T6"> </text:span><text:span text:style-name="T2">e, come la storia primitiva posteriore a t</text:span><text:span text:style-name="T12">0</text:span><text:span text:style-name="T6"> </text:span><text:span text:style-name="T2">individua quella ereditaria</text:span><text:span text:style-name="T6">, così, reciprocamente, </text:span><text:span text:style-name="T2">questa ultima </text:span><text:span text:style-name="T2">individua la storia primitiva pure posteriore a t</text:span><text:span text:style-name="T12">0</text:span><text:span text:style-name="T6">.</text:span></text:p>
        <text:p text:style-name="P47">L'equazione (A) corrisponderà all'eredità diretta e la (B) a quella inversa.</text:p>
        <text:p text:style-name="Standard"><text:span text:style-name="T6">La eredità sarà </text:span><text:span text:style-name="T2">ritardatrice</text:span><text:span text:style-name="T6"> o </text:span><text:span text:style-name="T2">acceleratrice</text:span><text:span text:style-name="T6"> secondoché il nucleo F è negativo o positivo.</text:span></text:p>
        <text:p text:style-name="P47">Abbiamo subito i teoremi:</text:p>
        <text:p text:style-name="Standard"><text:span text:style-name="T24">Teorema</text:span><text:span text:style-name="T6"> I. – </text:span><text:span text:style-name="T2">Se l'eredità diretta è ritardatrice quella inversa è acceleratrice</text:span><text:span text:style-name="T6">. Infatti dalla (2) segue che, se F è negativa, G è positiva.</text:span></text:p>
        <text:p text:style-name="Standard"><text:span text:style-name="T24">Teorema</text:span><text:span text:style-name="T6"> II. – </text:span><text:span text:style-name="T2">Se l'eredità diretta è acceleratrice quella inversa non potrà essere anch'essa acceleratrice</text:span><text:span text:style-name="T6">.</text:span></text:p>
        <text:p text:style-name="P51">Infatti dalla (2) segue:</text:p>
        <text:p text:style-name="P8"><draw:frame draw:style-name="fr7" draw:name="Oggetto5" text:anchor-type="as-char" svg:width="10.054cm" svg:height="1.27cm" draw:z-index="9"><draw:object-ole xlink:href="./Object 5" xlink:type="simple" xlink:show="embed" xlink:actuate="onLoad"/><draw:image xlink:href="./ObjectReplacements/Object 5" xlink:type="simple" xlink:show="embed" xlink:actuate="onLoad"/></draw:frame></text:p>
        <text:p text:style-name="P7">e per conseguenza</text:p>
        <text:p text:style-name="P18"><draw:frame draw:style-name="fr8" draw:name="Oggetto6" text:anchor-type="as-char" svg:width="2.681cm" svg:height="0.776cm" draw:z-index="13"><draw:object-ole xlink:href="./Object 6" xlink:type="simple" xlink:show="embed" xlink:actuate="onLoad"/><draw:image xlink:href="./ObjectReplacements/Object 6" xlink:type="simple" xlink:show="embed" xlink:actuate="onLoad"/></draw:frame></text:p>
        <text:p text:style-name="P7">relazione incompatibile coll'ipotesi che G ed F siano ambedue positive.</text:p>
        <text:p text:style-name="P51">Dalle formule precedenti segue:</text:p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P17">(3)</text:p>
            </table:table-cell>
            <table:table-cell table:style-name="Tabella5.B1" office:value-type="string">
              <text:p text:style-name="P17"><draw:frame draw:style-name="fr9" draw:name="Oggetto7" text:anchor-type="as-char" svg:width="7.964cm" svg:height="1.27cm" draw:z-index="6"><draw:object-ole xlink:href="./Object 7" xlink:type="simple" xlink:show="embed" xlink:actuate="onLoad"/><draw:image xlink:href="./ObjectReplacements/Object 7" xlink:type="simple" xlink:show="embed" xlink:actuate="onLoad"/></draw:frame></text:p>
            </table:table-cell>
          </table:table-row>
        </table:table>
        <text:p text:style-name="P3"><text:span text:style-name="T6">essendo </text:span><text:span text:style-name="T2">p</text:span><text:span text:style-name="T6"> intero e positivo.</text:span></text:p>
        <text:p text:style-name="P51"><text:soft-page-break/>Quindi se vale la: (3) F &gt;0, e inoltre</text:p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P17">(4)</text:p>
            </table:table-cell>
            <table:table-cell table:style-name="Tabella6.B1" office:value-type="string">
              <text:p text:style-name="P17"><draw:frame draw:style-name="fr10" draw:name="Oggetto8" text:anchor-type="as-char" svg:width="6.35cm" svg:height="0.811cm" draw:z-index="7"><draw:object-ole xlink:href="./Object 8" xlink:type="simple" xlink:show="embed" xlink:actuate="onLoad"/><draw:image xlink:href="./ObjectReplacements/Object 8" xlink:type="simple" xlink:show="embed" xlink:actuate="onLoad"/></draw:frame></text:p>
            </table:table-cell>
          </table:table-row>
        </table:table>
        <text:p text:style-name="P7">G sarà negativo. Dunque:</text:p>
        <text:p text:style-name="Standard"><text:span text:style-name="T24">Teorema</text:span><text:span text:style-name="T6"> III. – </text:span><text:span text:style-name="T2">Se saranno soddisfatte le relazioni</text:span><text:span text:style-name="T6"> (3) </text:span><text:span text:style-name="T2">e </text:span><text:span text:style-name="T6">(4)</text:span><text:span text:style-name="T2">, l'eredità diretta sarà acceleratrice e quella inversa sarà ritardatrice</text:span><text:span text:style-name="T6">.</text:span></text:p>
        <text:p text:style-name="P48"><text:span text:style-name="T6">4. Se il coefficiente di eredità F (</text:span><text:span text:style-name="T2">t</text:span><text:span text:style-name="T6">) si annulla per </text:span><text:span text:style-name="T2">t</text:span><text:span text:style-name="T6"> ≥ T</text:span><text:span text:style-name="T12">0</text:span><text:span text:style-name="T6">, T</text:span><text:span text:style-name="T12">0</text:span><text:span text:style-name="T6"> si dirà la </text:span><text:span text:style-name="T2">durata dell'eredità diretta</text:span><text:span text:style-name="T6">.</text:span></text:p>
        <text:p text:style-name="P51">Avremo allora che la equazione (1) diverrà</text:p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office:value-type="string">
              <text:p text:style-name="P17">(C)</text:p>
            </table:table-cell>
            <table:table-cell table:style-name="Tabella7.B1" office:value-type="string">
              <text:p text:style-name="P17"><draw:frame draw:style-name="fr11" draw:name="Oggetto9" text:anchor-type="as-char" svg:width="9.825cm" svg:height="1.457cm" draw:z-index="8"><draw:object-ole xlink:href="./Object 9" xlink:type="simple" xlink:show="embed" xlink:actuate="onLoad"/><draw:image xlink:href="./ObjectReplacements/Object 9" xlink:type="simple" xlink:show="embed" xlink:actuate="onLoad"/></draw:frame></text:p>
            </table:table-cell>
          </table:table-row>
        </table:table>
        <text:p text:style-name="P47">In questo caso la storia ereditaria non individua la storia primitiva, supponendo che non si tratti di eredità posteriore ad un certo istante.</text:p>
        <text:p text:style-name="Standard"><text:span text:style-name="T6">Infatti prendiamo nella equazione precedente </text:span><text:span text:style-name="T2">q</text:span><text:span text:style-name="T6">(</text:span><text:span text:style-name="T2">t</text:span><text:span text:style-name="T6">) = </text:span><text:span text:style-name="T2">e</text:span><text:span text:style-name="T7">α</text:span><text:span text:style-name="T8">t</text:span><text:span text:style-name="T6"> con α costante positiva o negativa.</text:span></text:p>
        <text:p text:style-name="P51">Avremo</text:p>
        <text:p text:style-name="P18"><draw:frame draw:style-name="fr12" draw:name="Oggetto10" text:anchor-type="as-char" svg:width="4.657cm" svg:height="1.341cm" draw:z-index="10"><draw:object-ole xlink:href="./Object 10" xlink:type="simple" xlink:show="embed" xlink:actuate="onLoad"/><draw:image xlink:href="./ObjectReplacements/Object 10" xlink:type="simple" xlink:show="embed" xlink:actuate="onLoad"/></draw:frame></text:p>
        <text:p text:style-name="P51">Se F(τ) è negativo si potrà sempre scegliere α in modo che</text:p>
        <text:p text:style-name="P18"><draw:frame draw:style-name="fr13" draw:name="Oggetto11" text:anchor-type="as-char" svg:width="3.246cm" svg:height="1.235cm" draw:z-index="11"><draw:object-ole xlink:href="./Object 11" xlink:type="simple" xlink:show="embed" xlink:actuate="onLoad"/><draw:image xlink:href="./ObjectReplacements/Object 11" xlink:type="simple" xlink:show="embed" xlink:actuate="onLoad"/></draw:frame></text:p>
        <text:p text:style-name="P14"><text:soft-page-break/><text:span text:style-name="T6">onde si avrà ρ(</text:span><text:span text:style-name="T2">t</text:span><text:span text:style-name="T6">) = 0 il che dimostra che la (C), nella quale si considera </text:span><text:span text:style-name="T2">q</text:span><text:span text:style-name="T6">(</text:span><text:span text:style-name="T2">t</text:span><text:span text:style-name="T6">) come incognita, ha infinite soluzioni della forma</text:span></text:p>
        <text:p text:style-name="P18"><draw:frame draw:style-name="fr14" draw:name="Oggetto12" text:anchor-type="as-char" svg:width="2.046cm" svg:height="0.635cm" draw:z-index="18"><draw:object-ole xlink:href="./Object 12" xlink:type="simple" xlink:show="embed" xlink:actuate="onLoad"/><draw:image xlink:href="./ObjectReplacements/Object 12" xlink:type="simple" xlink:show="embed" xlink:actuate="onLoad"/></draw:frame></text:p>
        <text:p text:style-name="P7">ove C è una costante arbitraria.</text:p>
        <text:p text:style-name="Standard"><text:span text:style-name="T6">Nel caso in cui la durata dell'eredità è ∞, cioè la eredità è completa, il sig. </text:span><text:span text:style-name="T24">Kostitzin</text:span><text:span text:style-name="T6"> aveva fatto analoga osservazione</text:span><text:span text:style-name="Footnote_20_Symbol"><text:span text:style-name="T6"><text:note text:id="ftn4" text:note-class="footnote"><text:note-citation>4</text:note-citation><text:note-body><text:p text:style-name="Footnote"><text:span text:style-name="T19"><text:s/></text:span><text:span text:style-name="T16">Sur les solutions singulières des équations intégrales du cycle fermé</text:span><text:span text:style-name="T15"> («Recueil mathématiques de Moscou», </text:span><text:span text:style-name="T16">33</text:span><text:span text:style-name="T15">, 1926, p. 41). Cfr. anche «Comptes Rendus Acad. des Sci. de Paris», 1927, 1</text:span><text:span text:style-name="T9">er</text:span><text:span text:style-name="T15"> sémestre, p. 1403.</text:span></text:p></text:note-body></text:note></text:span></text:span><text:span text:style-name="T6"> (cfr. § 5).</text:span></text:p>
        <text:p text:style-name="Standard"><text:span text:style-name="T6">Ma nella citata Memoria del «Journal de Mathématiques»</text:span><text:span text:style-name="Footnote_20_Symbol"><text:span text:style-name="T6"><text:note text:id="ftn5" text:note-class="footnote"><text:note-citation>5</text:note-citation><text:note-body><text:p text:style-name="Footnote"><text:s/><text:span text:style-name="T13">Chap. 1, § II, n. 1.</text:span></text:p></text:note-body></text:note></text:span></text:span><text:span text:style-name="T6"> ho enunciato il teorema che stabilisce la determinazione dell'eredità primitiva (nel caso della eredità limitata) nel modo seguente:</text:span></text:p>
        <text:p text:style-name="Standard"><text:span text:style-name="T2">Nel caso della eredità diretta di durata limitata, nota la storia primitiva in un intervallo di tempo eguale alla durata dell'eredità e nota la storia ereditaria successiva, potrà determinarsi pure, durante lo stesso tempo, la storia primitiva</text:span><text:span text:style-name="T6">.</text:span></text:p>
        <text:p text:style-name="P53"><text:span text:style-name="T6">5. Se la eredità diretta ha una durata limitata non viene come conseguenza che quella inversa abbia pure una durata limitata. Può inoltre il coefficiente d'eredità F(</text:span><text:span text:style-name="T2">t</text:span><text:span text:style-name="T6">) tendere a zero per </text:span><text:span text:style-name="T2">t</text:span><text:span text:style-name="T6"> crescente indefinitamente, senza che </text:span><text:soft-page-break/><text:span text:style-name="T6">il nucleo coniugato G(</text:span><text:span text:style-name="T2">t</text:span><text:span text:style-name="T6">) tenda analogamente a zero. Così, per esempio, se</text:span></text:p>
        <text:p text:style-name="P28"><text:span text:style-name="T6">F = – </text:span><text:span text:style-name="T2">e</text:span><text:span text:style-name="T8">–t</text:span></text:p>
        <text:p text:style-name="P16">sarà</text:p>
        <text:p text:style-name="P18">G = 1.</text:p>
        <text:p text:style-name="P50"><text:span text:style-name="T6">Per rapporto alla decrescenza dei nuclei daremo qui alcuni teoremi. Supponiamo, nella (A), F negativo ed eguale a </text:span><text:span text:style-name="T2">– f</text:span><text:span text:style-name="T6"> e poniamo </text:span><text:span text:style-name="T2">g</text:span><text:span text:style-name="T6"> in luogo di G. In virtù della (2) sarà</text:span></text:p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office:value-type="string">
              <text:p text:style-name="P17">(2')</text:p>
            </table:table-cell>
            <table:table-cell table:style-name="Tabella8.B1" office:value-type="string">
              <text:p text:style-name="P17"><draw:frame draw:style-name="fr15" draw:name="Oggetto13" text:anchor-type="as-char" svg:width="3.42cm" svg:height="0.88cm" draw:z-index="12"><draw:object-ole xlink:href="./Object 13" xlink:type="simple" xlink:show="embed" xlink:actuate="onLoad"/><draw:image xlink:href="./ObjectReplacements/Object 13" xlink:type="simple" xlink:show="embed" xlink:actuate="onLoad"/></draw:frame></text:p>
            </table:table-cell>
          </table:table-row>
        </table:table>
        <text:p text:style-name="P50"><text:span text:style-name="T24">Teorema</text:span><text:span text:style-name="T6"> IV. – </text:span><text:span text:style-name="T2">Se</text:span></text:p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P24">(5)</text:p>
            </table:table-cell>
            <table:table-cell table:style-name="Tabella9.A1" office:value-type="string">
              <text:p text:style-name="P15"><text:span text:style-name="T2">f</text:span><text:span text:style-name="T6">(</text:span><text:span text:style-name="T2">t</text:span><text:span text:style-name="T6">) = </text:span><text:span text:style-name="T2">e</text:span><text:span text:style-name="T7">–φ(0)</text:span><text:span text:style-name="T8">t</text:span><text:span text:style-name="T6"> φ(</text:span><text:span text:style-name="T2">t</text:span><text:span text:style-name="T6">),</text:span></text:p>
            </table:table-cell>
          </table:table-row>
        </table:table>
        <text:p text:style-name="P3"><text:span text:style-name="T2">ove </text:span><text:span text:style-name="T6">φ(</text:span><text:span text:style-name="T2">t</text:span><text:span text:style-name="T6">) </text:span><text:span text:style-name="T2">è una funzione positiva decrescente, g</text:span><text:span text:style-name="T6">(</text:span><text:span text:style-name="T2">t</text:span><text:span text:style-name="T6">) </text:span><text:span text:style-name="T2">sarà pure una funzione positiva decrescente</text:span><text:span text:style-name="T6">.</text:span></text:p>
        <text:p text:style-name="P51">Infatti la (2') può scriversi</text:p>
        <text:p text:style-name="P18"><draw:frame draw:style-name="fr16" draw:name="Oggetto14" text:anchor-type="as-char" svg:width="4.974cm" svg:height="1.199cm" draw:z-index="14"><draw:object-ole xlink:href="./Object 14" xlink:type="simple" xlink:show="embed" xlink:actuate="onLoad"/><draw:image xlink:href="./ObjectReplacements/Object 14" xlink:type="simple" xlink:show="embed" xlink:actuate="onLoad"/></draw:frame></text:p>
        <text:p text:style-name="P16">Da cui segue</text:p>
        <text:p text:style-name="P18"><draw:frame draw:style-name="fr17" draw:name="Oggetto15" text:anchor-type="as-char" svg:width="7.514cm" svg:height="2.469cm" draw:z-index="15"><draw:object-ole xlink:href="./Object 15" xlink:type="simple" xlink:show="embed" xlink:actuate="onLoad"/><draw:image xlink:href="./ObjectReplacements/Object 15" xlink:type="simple" xlink:show="embed" xlink:actuate="onLoad"/></draw:frame></text:p>
        <text:p text:style-name="P16"><text:soft-page-break/>a cagione della proprietà delle funzioni permutabili appartenenti al ciclo chiuso. Quindi</text:p>
        <text:p text:style-name="P5"><draw:frame draw:style-name="fr18" draw:name="Oggetto16" text:anchor-type="as-char" svg:width="7.477cm" svg:height="1.199cm" draw:z-index="16"><draw:object-ole xlink:href="./Object 16" xlink:type="simple" xlink:show="embed" xlink:actuate="onLoad"/><draw:image xlink:href="./ObjectReplacements/Object 16" xlink:type="simple" xlink:show="embed" xlink:actuate="onLoad"/></draw:frame></text:p>
        <text:p text:style-name="P7">o anche</text:p>
        <text:p text:style-name="P5"><draw:frame draw:style-name="fr19" draw:name="Oggetto17" text:anchor-type="as-char" svg:width="7.514cm" svg:height="1.199cm" draw:z-index="21"><draw:object-ole xlink:href="./Object 17" xlink:type="simple" xlink:show="embed" xlink:actuate="onLoad"/><draw:image xlink:href="./ObjectReplacements/Object 17" xlink:type="simple" xlink:show="embed" xlink:actuate="onLoad"/></draw:frame></text:p>
        <text:p text:style-name="P3"><text:span text:style-name="T6">giacché </text:span><text:span text:style-name="T2">f</text:span><text:span text:style-name="T6">(0) = </text:span><text:span text:style-name="T2">g</text:span><text:span text:style-name="T6">(0).</text:span></text:p>
        <text:p text:style-name="P50"><text:span text:style-name="T6">Risolvendo questa equazione integrale rispetto a </text:span><text:span text:style-name="T2">g'</text:span><text:span text:style-name="T6">(</text:span><text:span text:style-name="T2">t</text:span><text:span text:style-name="T6">) otterremo</text:span></text:p>
        <table:table table:name="Tabella10" table:style-name="Tabella10">
          <table:table-column table:style-name="Tabella10.A"/>
          <table:table-column table:style-name="Tabella10.B"/>
          <table:table-row table:style-name="Tabella10.1">
            <table:table-cell table:style-name="Tabella10.A1" office:value-type="string">
              <text:p text:style-name="P17">(6)</text:p>
            </table:table-cell>
            <table:table-cell table:style-name="Tabella10.B1" office:value-type="string">
              <text:p text:style-name="P17"><draw:frame draw:style-name="fr20" draw:name="Oggetto18" text:anchor-type="as-char" svg:width="9.701cm" svg:height="1.199cm" draw:z-index="17"><draw:object-ole xlink:href="./Object 18" xlink:type="simple" xlink:show="embed" xlink:actuate="onLoad"/><draw:image xlink:href="./ObjectReplacements/Object 18" xlink:type="simple" xlink:show="embed" xlink:actuate="onLoad"/></draw:frame></text:p>
            </table:table-cell>
          </table:table-row>
        </table:table>
        <text:p text:style-name="P50"><text:span text:style-name="T6">Dalla (5) segue </text:span><text:span text:style-name="T2">f</text:span><text:span text:style-name="T6">(0) = φ(0), e</text:span></text:p>
        <text:p text:style-name="P18"><draw:frame draw:style-name="fr21" draw:name="Oggetto19" text:anchor-type="as-char" svg:width="7.62cm" svg:height="1.094cm" draw:z-index="22"><draw:object-ole xlink:href="./Object 19" xlink:type="simple" xlink:show="embed" xlink:actuate="onLoad"/><draw:image xlink:href="./ObjectReplacements/Object 19" xlink:type="simple" xlink:show="embed" xlink:actuate="onLoad"/></draw:frame></text:p>
        <text:p text:style-name="P50"><text:span text:style-name="T6">Siccome φ(</text:span><text:span text:style-name="T2">t</text:span><text:span text:style-name="T6">) è decrescente e quindi φ'(</text:span><text:span text:style-name="T2">t</text:span><text:span text:style-name="T6">) &lt; 0, sarà</text:span></text:p>
        <text:p text:style-name="P22"><text:span text:style-name="T2">f'</text:span><text:span text:style-name="T6">(</text:span><text:span text:style-name="T2">t</text:span><text:span text:style-name="T6">) + </text:span><text:span text:style-name="T2">f</text:span><text:span text:style-name="T6">(0) </text:span><text:span text:style-name="T2">f</text:span><text:span text:style-name="T6">(</text:span><text:span text:style-name="T2">t</text:span><text:span text:style-name="T6">) &lt; 0,</text:span></text:p>
        <text:p text:style-name="P3"><text:span text:style-name="T6">onde, per la (6), </text:span><text:span text:style-name="T2">g'</text:span><text:span text:style-name="T6">(</text:span><text:span text:style-name="T2">t</text:span><text:span text:style-name="T6">) &lt; 0; il che dimostra il teorema.</text:span></text:p>
        <text:p text:style-name="P50"><text:span text:style-name="T20">Lemma. </text:span><text:span text:style-name="T21">Se</text:span></text:p>
        <text:p text:style-name="P22"><text:span text:style-name="T2">f</text:span><text:span text:style-name="T6">(</text:span><text:span text:style-name="T2">t</text:span><text:span text:style-name="T6">) = </text:span><text:span text:style-name="T2">e</text:span><text:span text:style-name="T8">mt</text:span><text:span text:style-name="T2"> f</text:span><text:span text:style-name="T12">1</text:span><text:span text:style-name="T6">(</text:span><text:span text:style-name="T2">t</text:span><text:span text:style-name="T6">)</text:span></text:p>
        <text:p text:style-name="P14"><text:span text:style-name="T2">e g</text:span><text:span text:style-name="T12">1</text:span><text:span text:style-name="T6"> </text:span><text:span text:style-name="T2">è il nucleo coniugato di – f</text:span><text:span text:style-name="T12">1</text:span><text:span text:style-name="T6"> </text:span><text:span text:style-name="T2">sarà</text:span></text:p>
        <text:p text:style-name="P22"><text:span text:style-name="T2">g</text:span><text:span text:style-name="T6">(</text:span><text:span text:style-name="T2">t</text:span><text:span text:style-name="T6">) = </text:span><text:span text:style-name="T2">e</text:span><text:span text:style-name="T8">mt</text:span><text:span text:style-name="T2"> g</text:span><text:span text:style-name="T12">1</text:span><text:span text:style-name="T6">(</text:span><text:span text:style-name="T2">t</text:span><text:span text:style-name="T6">).</text:span></text:p>
        <text:p text:style-name="P51">Infatti</text:p>
        <table:table table:name="Tabella11" table:style-name="Tabella11">
          <table:table-column table:style-name="Tabella11.A"/>
          <table:table-column table:style-name="Tabella11.B"/>
          <table:table-column table:style-name="Tabella11.C"/>
          <text:soft-page-break/>
          <table:table-row table:style-name="Tabella11.1">
            <table:table-cell table:style-name="Tabella11.A1" office:value-type="string">
              <text:p text:style-name="P20"><draw:frame draw:style-name="fr22" draw:name="Oggetto20" text:anchor-type="as-char" svg:width="2.081cm" svg:height="0.88cm" draw:z-index="19"><draw:object-ole xlink:href="./Object 20" xlink:type="simple" xlink:show="embed" xlink:actuate="onLoad"/><draw:image xlink:href="./ObjectReplacements/Object 20" xlink:type="simple" xlink:show="embed" xlink:actuate="onLoad"/></draw:frame></text:p>
            </table:table-cell>
            <table:table-cell table:style-name="Tabella11.B1" office:value-type="string">
              <text:p text:style-name="P19">,</text:p>
            </table:table-cell>
            <table:table-cell table:style-name="Tabella11.A1" office:value-type="string">
              <text:p text:style-name="P21"><draw:frame draw:style-name="fr23" draw:name="Oggetto21" text:anchor-type="as-char" svg:width="2.575cm" svg:height="0.88cm" draw:z-index="20"><draw:object-ole xlink:href="./Object 21" xlink:type="simple" xlink:show="embed" xlink:actuate="onLoad"/><draw:image xlink:href="./ObjectReplacements/Object 21" xlink:type="simple" xlink:show="embed" xlink:actuate="onLoad"/></draw:frame></text:p>
            </table:table-cell>
          </table:table-row>
        </table:table>
        <text:p text:style-name="P50"><text:span text:style-name="T24">Teorema</text:span><text:span text:style-name="T6"> V. – </text:span><text:span text:style-name="T2">Se</text:span><text:span text:style-name="T6"> |φ (</text:span><text:span text:style-name="T2">t</text:span><text:span text:style-name="T6">)| &lt; λ,</text:span></text:p>
        <text:p text:style-name="P22"><text:span text:style-name="T2">f</text:span><text:span text:style-name="T6">(</text:span><text:span text:style-name="T2">t</text:span><text:span text:style-name="T6">) = </text:span><text:span text:style-name="T2">e</text:span><text:span text:style-name="T7">–(λ+ε)</text:span><text:span text:style-name="T8">t</text:span><text:span text:style-name="T6"> φ(</text:span><text:span text:style-name="T2">t</text:span><text:span text:style-name="T6">)</text:span></text:p>
        <text:p text:style-name="P14"><text:span text:style-name="T6">λ </text:span><text:span text:style-name="T2">ed</text:span><text:span text:style-name="T6"> ε </text:span><text:span text:style-name="T2">essendo</text:span><text:span text:style-name="T25"> </text:span><text:span text:style-name="T2">due costanti positive, avremo</text:span><text:span text:style-name="T6">:</text:span></text:p>
        <text:p text:style-name="P18"><draw:frame draw:style-name="fr24" draw:name="Oggetto22" text:anchor-type="as-char" svg:width="2.15cm" svg:height="0.776cm" draw:z-index="0"><draw:object-ole xlink:href="./Object 22" xlink:type="simple" xlink:show="embed" xlink:actuate="onLoad"/><draw:image xlink:href="./ObjectReplacements/Object 22" xlink:type="simple" xlink:show="embed" xlink:actuate="onLoad"/></draw:frame></text:p>
        <text:p text:style-name="P51">Infatti, per il lemma precedente sarà</text:p>
        <text:p text:style-name="P22"><text:span text:style-name="T2">g</text:span><text:span text:style-name="T6">(</text:span><text:span text:style-name="T2">t</text:span><text:span text:style-name="T6">) = </text:span><text:span text:style-name="T2">e</text:span><text:span text:style-name="T8">–</text:span><text:span text:style-name="T7">(λ+ε)</text:span><text:span text:style-name="T8">t</text:span><text:span text:style-name="T2"> </text:span><text:span text:style-name="T6">γ(</text:span><text:span text:style-name="T2">t</text:span><text:span text:style-name="T6">),</text:span></text:p>
        <text:p text:style-name="P16">ove γ è il nucleo coniugato di – φ. Ora per i principii delle equazioni integrali</text:p>
        <text:p text:style-name="P22"><text:span text:style-name="T6">|γ(</text:span><text:span text:style-name="T2">t</text:span><text:span text:style-name="T6">)| &lt; λ</text:span><text:span text:style-name="T2">e</text:span><text:span text:style-name="T7">λ</text:span><text:span text:style-name="T8">t</text:span><text:span text:style-name="T6">,</text:span></text:p>
        <text:p text:style-name="P16">quindi</text:p>
        <text:p text:style-name="P22"><text:span text:style-name="T6">|</text:span><text:span text:style-name="T2">g</text:span><text:span text:style-name="T6">(</text:span><text:span text:style-name="T2">t</text:span><text:span text:style-name="T6">)| &lt; λ</text:span><text:span text:style-name="T2">e</text:span><text:span text:style-name="T8">–</text:span><text:span text:style-name="T7">ε</text:span><text:span text:style-name="T8">t</text:span><text:span text:style-name="T6">,</text:span></text:p>
        <text:p text:style-name="P7">il che dimostra il teorema.</text:p>
        <text:p text:style-name="Standard"><text:span text:style-name="T6">Se </text:span><text:span text:style-name="T2">f</text:span><text:span text:style-name="T6">(</text:span><text:span text:style-name="T2">t</text:span><text:span text:style-name="T6">) è positivo resta implicitamente inteso che anche φ sarà positivo. Ma il teorema precedente è valido indipendentemente dal segno di </text:span><text:span text:style-name="T2">f</text:span><text:span text:style-name="T6">(</text:span><text:span text:style-name="T2">t</text:span><text:span text:style-name="T6">).</text:span></text:p>
        <text:p text:style-name="P47">Combinando i due teoremi IV e V si avrà la proposizione:</text:p>
        <text:p text:style-name="P50"><text:span text:style-name="T24">Teorema</text:span><text:span text:style-name="T6"> VI. – </text:span><text:span text:style-name="T2">Se</text:span></text:p>
        <table:table table:name="Tabella12" table:style-name="Tabella12">
          <table:table-column table:style-name="Tabella12.A"/>
          <table:table-column table:style-name="Tabella12.B"/>
          <table:table-row table:style-name="Tabella12.1">
            <table:table-cell table:style-name="Tabella12.A1" office:value-type="string">
              <text:p text:style-name="P17">(7)</text:p>
            </table:table-cell>
            <table:table-cell table:style-name="Tabella12.A1" office:value-type="string">
              <text:p text:style-name="P15"><text:span text:style-name="T2">f</text:span><text:span text:style-name="T6">(</text:span><text:span text:style-name="T2">t</text:span><text:span text:style-name="T6">) = </text:span><text:span text:style-name="T2">e</text:span><text:span text:style-name="T7">–(φ(0)+ε)</text:span><text:span text:style-name="T8">t</text:span><text:span text:style-name="T6"> φ(</text:span><text:span text:style-name="T2">t</text:span><text:span text:style-name="T6">)</text:span></text:p>
            </table:table-cell>
          </table:table-row>
        </table:table>
        <text:p text:style-name="P3"><text:span text:style-name="T2">ove </text:span><text:span text:style-name="T6">φ </text:span><text:span text:style-name="T2">è una funzione positiva decrescente ed</text:span><text:span text:style-name="T6"> ε </text:span><text:span text:style-name="T2">è una costante positiva, la funzione coniugata g</text:span><text:span text:style-name="T6">(</text:span><text:span text:style-name="T2">t</text:span><text:span text:style-name="T6">) </text:span><text:span text:style-name="T2">sarà una fun</text:span><text:soft-page-break/><text:span text:style-name="T2">zione positiva decrescente che tenderà a zero per t</text:span><text:span text:style-name="T6"> = ∞.</text:span></text:p>
        <text:p text:style-name="Standard"><text:span text:style-name="T6">I teoremi precedenti provano la esistenza di </text:span><text:span text:style-name="T2">coefficienti di eredità diretta ed inversa che sono due nuclei coniugati ambedue decrescenti in valore assoluto e tendenti a zero.</text:span></text:p>
        <text:p text:style-name="P55">6. Se supponiamo</text:p>
        <table:table table:name="Tabella13" table:style-name="Tabella13">
          <table:table-column table:style-name="Tabella13.A"/>
          <table:table-column table:style-name="Tabella13.B"/>
          <table:table-column table:style-name="Tabella13.C"/>
          <table:table-column table:style-name="Tabella13.D"/>
          <table:table-row table:style-name="Tabella13.1">
            <table:table-cell table:style-name="Tabella13.A1" office:value-type="string">
              <text:p text:style-name="P31">(8)</text:p>
            </table:table-cell>
            <table:table-cell table:style-name="Tabella13.A1" office:value-type="string">
              <text:p text:style-name="P30"><text:span text:style-name="T2">f</text:span><text:span text:style-name="T6">(</text:span><text:span text:style-name="T2">t</text:span><text:span text:style-name="T6">) = </text:span><text:span text:style-name="T2">e</text:span><text:span text:style-name="T8">–</text:span><text:span text:style-name="T7">(λ+ε)</text:span><text:span text:style-name="T8">t</text:span><text:span text:style-name="T2"> </text:span><text:span text:style-name="T6">φ(</text:span><text:span text:style-name="T2">t</text:span><text:span text:style-name="T6">)</text:span></text:p>
            </table:table-cell>
            <table:table-cell table:style-name="Tabella13.A1" office:value-type="string">
              <text:p text:style-name="P32">,</text:p>
            </table:table-cell>
            <table:table-cell table:style-name="Tabella13.A1" office:value-type="string">
              <text:p text:style-name="P30"><text:span text:style-name="T2">g</text:span><text:span text:style-name="T6">(</text:span><text:span text:style-name="T2">t</text:span><text:span text:style-name="T6">) = </text:span><text:span text:style-name="T2">e</text:span><text:span text:style-name="T8">–</text:span><text:span text:style-name="T7">(λ+ε)</text:span><text:span text:style-name="T8">t</text:span><text:span text:style-name="T2"> </text:span><text:span text:style-name="T6">γ(</text:span><text:span text:style-name="T2">t</text:span><text:span text:style-name="T6">)</text:span></text:p>
            </table:table-cell>
          </table:table-row>
        </table:table>
        <text:p text:style-name="P29"><text:span text:style-name="T6">con |φ(</text:span><text:span text:style-name="T2">t</text:span><text:span text:style-name="T6">)| &lt; λ &gt; 0 , ε &gt; 0 e costante (ved. teor. V), avremo</text:span></text:p>
        <text:p text:style-name="P33"><text:span text:style-name="T20">|</text:span><text:span text:style-name="T21">f</text:span><text:span text:style-name="T20">(</text:span><text:span text:style-name="T21">t</text:span><text:span text:style-name="T20">)| &lt; </text:span><text:span text:style-name="T6">λ</text:span><text:span text:style-name="T21">e</text:span><text:span text:style-name="T10">–</text:span><text:span text:style-name="T11">(</text:span><text:span text:style-name="T7">λ</text:span><text:span text:style-name="T11">+</text:span><text:span text:style-name="T7">ε</text:span><text:span text:style-name="T11">)</text:span><text:span text:style-name="T10">t</text:span><text:span text:style-name="T20"> , |</text:span><text:span text:style-name="T21">g</text:span><text:span text:style-name="T20">(</text:span><text:span text:style-name="T21">t</text:span><text:span text:style-name="T20">)| &lt; </text:span><text:span text:style-name="T6">λ</text:span><text:span text:style-name="T21">e</text:span><text:span text:style-name="T10">–</text:span><text:span text:style-name="T7">ε</text:span><text:span text:style-name="T10">t</text:span></text:p>
        <text:p text:style-name="P34">quindi</text:p>
        <table:table table:name="Tabella14" table:style-name="Tabella14">
          <table:table-column table:style-name="Tabella14.A"/>
          <table:table-column table:style-name="Tabella14.B"/>
          <table:table-column table:style-name="Tabella14.C"/>
          <table:table-column table:style-name="Tabella14.D"/>
          <table:table-row table:style-name="Tabella14.1">
            <table:table-cell table:style-name="Tabella14.A1" office:value-type="string">
              <text:p text:style-name="P31">(9)</text:p>
            </table:table-cell>
            <table:table-cell table:style-name="Tabella14.A1" office:value-type="string">
              <text:p text:style-name="P31"><draw:frame draw:style-name="fr25" draw:name="Oggetto23" text:anchor-type="as-char" svg:width="4.163cm" svg:height="1.199cm" draw:z-index="0"><draw:object-ole xlink:href="./Object 23" xlink:type="simple" xlink:show="embed" xlink:actuate="onLoad"/><draw:image xlink:href="./ObjectReplacements/Object 23" xlink:type="simple" xlink:show="embed" xlink:actuate="onLoad"/></draw:frame></text:p>
            </table:table-cell>
            <table:table-cell table:style-name="Tabella14.A1" office:value-type="string">
              <text:p text:style-name="P32">,</text:p>
            </table:table-cell>
            <table:table-cell table:style-name="Tabella14.A1" office:value-type="string">
              <text:p text:style-name="P31"><draw:frame draw:style-name="fr26" draw:name="Oggetto24" text:anchor-type="as-char" svg:width="3.069cm" svg:height="1.199cm" draw:z-index="0"><draw:object-ole xlink:href="./Object 24" xlink:type="simple" xlink:show="embed" xlink:actuate="onLoad"/><draw:image xlink:href="./ObjectReplacements/Object 24" xlink:type="simple" xlink:show="embed" xlink:actuate="onLoad"/></draw:frame></text:p>
            </table:table-cell>
          </table:table-row>
        </table:table>
        <text:p text:style-name="P51">L'equazione integrale</text:p>
        <table:table table:name="Tabella15" table:style-name="Tabella15">
          <table:table-column table:style-name="Tabella15.A"/>
          <table:table-column table:style-name="Tabella15.B"/>
          <table:table-column table:style-name="Tabella15.C"/>
          <table:table-row table:style-name="Tabella15.1">
            <table:table-cell table:style-name="Tabella15.A1" office:value-type="string">
              <text:p text:style-name="P17">(A')</text:p>
            </table:table-cell>
            <table:table-cell table:style-name="Tabella15.A1" office:value-type="string">
              <text:p text:style-name="P17"><draw:frame draw:style-name="fr27" draw:name="Oggetto25" text:anchor-type="as-char" svg:width="4.937cm" svg:height="1.27cm" draw:z-index="0"><draw:object-ole xlink:href="./Object 25" xlink:type="simple" xlink:show="embed" xlink:actuate="onLoad"/><draw:image xlink:href="./ObjectReplacements/Object 25" xlink:type="simple" xlink:show="embed" xlink:actuate="onLoad"/></draw:frame></text:p>
            </table:table-cell>
            <table:table-cell table:style-name="Tabella15.A1" office:value-type="string">
              <text:p text:style-name="P26"><text:span text:style-name="T6">(</text:span><text:span text:style-name="T2">t</text:span><text:span text:style-name="T6"> &gt; </text:span><text:span text:style-name="T2">t</text:span><text:span text:style-name="T12">0</text:span><text:span text:style-name="T6">)</text:span></text:p>
            </table:table-cell>
          </table:table-row>
        </table:table>
        <text:p text:style-name="P16">si inverte mediante la formula</text:p>
        <table:table table:name="Tabella16" table:style-name="Tabella16">
          <table:table-column table:style-name="Tabella16.A"/>
          <table:table-column table:style-name="Tabella16.B"/>
          <table:table-column table:style-name="Tabella16.C"/>
          <table:table-row table:style-name="Tabella16.1">
            <table:table-cell table:style-name="Tabella16.A1" office:value-type="string">
              <text:p text:style-name="P17">(B')</text:p>
            </table:table-cell>
            <table:table-cell table:style-name="Tabella16.A1" office:value-type="string">
              <text:p text:style-name="P17"><draw:frame draw:style-name="fr28" draw:name="Oggetto26" text:anchor-type="as-char" svg:width="4.904cm" svg:height="1.27cm" draw:z-index="0"><draw:object-ole xlink:href="./Object 26" xlink:type="simple" xlink:show="embed" xlink:actuate="onLoad"/><draw:image xlink:href="./ObjectReplacements/Object 26" xlink:type="simple" xlink:show="embed" xlink:actuate="onLoad"/></draw:frame></text:p>
            </table:table-cell>
            <table:table-cell table:style-name="Tabella16.A1" office:value-type="string">
              <text:p text:style-name="P26"><text:span text:style-name="T6">(</text:span><text:span text:style-name="T2">t</text:span><text:span text:style-name="T6"> &gt; </text:span><text:span text:style-name="T2">t</text:span><text:span text:style-name="T12">0</text:span><text:span text:style-name="T6">)</text:span></text:p>
            </table:table-cell>
          </table:table-row>
        </table:table>
        <text:p text:style-name="P14"><text:span text:style-name="T6">e, in questo caso, se il parametro </text:span><text:span text:style-name="T2">q</text:span><text:span text:style-name="T6"> è limitato, cioè</text:span></text:p>
        <text:p text:style-name="P22"><text:span text:style-name="T6">|</text:span><text:span text:style-name="T2">q</text:span><text:span text:style-name="T6">| &lt; M,</text:span></text:p>
        <text:p text:style-name="P16">sarà pure limitato il parametro ρ, e avremo</text:p>
        <text:p text:style-name="P18"><text:soft-page-break/>|ρ| &lt; 2 M;</text:p>
        <text:p text:style-name="P16">e se</text:p>
        <text:p text:style-name="P18">|ρ| &lt; N,</text:p>
        <text:p text:style-name="P16">dovrà essere</text:p>
        <text:p text:style-name="P18"><draw:frame draw:style-name="fr29" draw:name="Oggetto27" text:anchor-type="as-char" svg:width="2.505cm" svg:height="1.199cm" draw:z-index="0"><draw:object-ole xlink:href="./Object 27" xlink:type="simple" xlink:show="embed" xlink:actuate="onLoad"/><draw:image xlink:href="./ObjectReplacements/Object 27" xlink:type="simple" xlink:show="embed" xlink:actuate="onLoad"/></draw:frame></text:p>
        <text:p text:style-name="P50"><text:span text:style-name="T6">Supponendo ρ e </text:span><text:span text:style-name="T2">q</text:span><text:span text:style-name="T6"> limitate le due formule inverse (A') e (B') ove </text:span><text:span text:style-name="T2">f</text:span><text:span text:style-name="T6"> e </text:span><text:span text:style-name="T2">g</text:span><text:span text:style-name="T6"> sono date dalle (8) valgono anche per </text:span><text:span text:style-name="T2">t</text:span><text:span text:style-name="T12">0</text:span><text:span text:style-name="T6"> = – ∞; vale a dire, se ρ(</text:span><text:span text:style-name="T2">t</text:span><text:span text:style-name="T6">) è limitata, l'equazione integrale</text:span></text:p>
        <table:table table:name="Tabella17" table:style-name="Tabella17">
          <table:table-column table:style-name="Tabella17.A"/>
          <table:table-column table:style-name="Tabella17.B"/>
          <table:table-row table:style-name="Tabella17.1">
            <table:table-cell table:style-name="Tabella17.A1" office:value-type="string">
              <text:p text:style-name="P17">(A")</text:p>
            </table:table-cell>
            <table:table-cell table:style-name="Tabella17.A1" office:value-type="string">
              <text:p text:style-name="P17"><draw:frame draw:style-name="fr4" draw:name="Oggetto28" text:anchor-type="as-char" svg:width="4.904cm" svg:height="1.199cm" draw:z-index="0"><draw:object-ole xlink:href="./Object 28" xlink:type="simple" xlink:show="embed" xlink:actuate="onLoad"/><draw:image xlink:href="./ObjectReplacements/Object 28" xlink:type="simple" xlink:show="embed" xlink:actuate="onLoad"/></draw:frame></text:p>
            </table:table-cell>
          </table:table-row>
        </table:table>
        <text:p text:style-name="P16">viene risoluta dalla funzione</text:p>
        <table:table table:name="Tabella18" table:style-name="Tabella18">
          <table:table-column table:style-name="Tabella18.A"/>
          <table:table-column table:style-name="Tabella18.B"/>
          <table:table-row table:style-name="Tabella18.1">
            <table:table-cell table:style-name="Tabella18.A1" office:value-type="string">
              <text:p text:style-name="P17">(B")</text:p>
            </table:table-cell>
            <table:table-cell table:style-name="Tabella18.A1" office:value-type="string">
              <text:p text:style-name="P17"><draw:frame draw:style-name="fr16" draw:name="Oggetto29" text:anchor-type="as-char" svg:width="4.974cm" svg:height="1.199cm" draw:z-index="0"><draw:object-ole xlink:href="./Object 29" xlink:type="simple" xlink:show="embed" xlink:actuate="onLoad"/><draw:image xlink:href="./ObjectReplacements/Object 29" xlink:type="simple" xlink:show="embed" xlink:actuate="onLoad"/></draw:frame></text:p>
            </table:table-cell>
          </table:table-row>
        </table:table>
        <text:p text:style-name="P3"><text:span text:style-name="T6">la quale è limitata. Ciò si prova coll'ordinario procedimento</text:span><text:span text:style-name="Footnote_20_Symbol"><text:span text:style-name="T6"><text:note text:id="ftn6" text:note-class="footnote"><text:note-citation>6</text:note-citation><text:note-body><text:p text:style-name="Footnote"><text:s/><text:span text:style-name="T13">È il procedimento esposto in </text:span><text:span text:style-name="T22">Volterra</text:span><text:span text:style-name="T13">, </text:span><text:span text:style-name="T17">Leçons sur les équations intégrales</text:span><text:span text:style-name="T13">, Paris 1913, Chap. II, § II, </text:span><text:span text:style-name="T17">III Principe d'inversion</text:span><text:span text:style-name="T13"> che si può estendere al caso del limite inferiore ∞ dato l'ordine di infinitesimo dei nuclei per l'argomento ∞.</text:span></text:p></text:note-body></text:note></text:span></text:span><text:span text:style-name="T6">.</text:span></text:p>
        <text:p text:style-name="P47">Dimostriamo ora che, se poniamo la condizione che la soluzione della (A") debba essere limitata, questa è unica.</text:p>
        <text:p text:style-name="P51"><text:soft-page-break/>Infatti, supponiamo che debba essere</text:p>
        <text:p text:style-name="P22"><text:span text:style-name="T6">|</text:span><text:span text:style-name="T2">q</text:span><text:span text:style-name="T6">| &lt; M,</text:span></text:p>
        <text:p text:style-name="P7">e che sia ρ = 0.</text:p>
        <text:p text:style-name="P51">Dalla (A") segue</text:p>
        <text:p text:style-name="P18"><draw:frame draw:style-name="fr30" draw:name="Oggetto30" text:anchor-type="as-char" svg:width="3.986cm" svg:height="1.199cm" draw:z-index="0"><draw:object-ole xlink:href="./Object 30" xlink:type="simple" xlink:show="embed" xlink:actuate="onLoad"/><draw:image xlink:href="./ObjectReplacements/Object 30" xlink:type="simple" xlink:show="embed" xlink:actuate="onLoad"/></draw:frame></text:p>
        <text:p text:style-name="P16">quindi, in virtù della (9),</text:p>
        <text:p text:style-name="P18"><draw:frame draw:style-name="fr31" draw:name="Oggetto31" text:anchor-type="as-char" svg:width="5.821cm" svg:height="1.199cm" draw:z-index="0"><draw:object-ole xlink:href="./Object 31" xlink:type="simple" xlink:show="embed" xlink:actuate="onLoad"/><draw:image xlink:href="./ObjectReplacements/Object 31" xlink:type="simple" xlink:show="embed" xlink:actuate="onLoad"/></draw:frame></text:p>
        <text:p text:style-name="P16">e perciò</text:p>
        <text:p text:style-name="P18"><draw:frame draw:style-name="fr32" draw:name="Oggetto32" text:anchor-type="as-char" svg:width="3.14cm" svg:height="1.305cm" draw:z-index="0"><draw:object-ole xlink:href="./Object 32" xlink:type="simple" xlink:show="embed" xlink:actuate="onLoad"/><draw:image xlink:href="./ObjectReplacements/Object 32" xlink:type="simple" xlink:show="embed" xlink:actuate="onLoad"/></draw:frame></text:p>
        <text:p text:style-name="P3"><text:span text:style-name="T2">n</text:span><text:span text:style-name="T6"> essendo un intero positivo qualunque. Dunque |</text:span><text:span text:style-name="T2">q</text:span><text:span text:style-name="T6">(</text:span><text:span text:style-name="T2">t</text:span><text:span text:style-name="T6">)| deve essere inferiore a qualunque numero positivo e, per conseguenza, nel caso di ρ = 0, non v'è altra soluzione limitata che </text:span><text:span text:style-name="T2">q</text:span><text:span text:style-name="T6"> = 0.</text:span></text:p>
        <text:p text:style-name="P51">Le soluzioni della (A") della forma</text:p>
        <text:p text:style-name="P22"><text:span text:style-name="T2">q</text:span><text:span text:style-name="T6">(</text:span><text:span text:style-name="T2">t</text:span><text:span text:style-name="T6">) = </text:span><text:span text:style-name="T2">e</text:span><text:span text:style-name="T7">α</text:span><text:span text:style-name="T8">t</text:span><text:span text:style-name="T6">,</text:span></text:p>
        <text:p text:style-name="P3"><text:span text:style-name="T6">secondo il segno di α, divengono ∞ per </text:span><text:span text:style-name="T2">t</text:span><text:span text:style-name="T6"> = – ∞ oppure per </text:span><text:span text:style-name="T2">t</text:span><text:span text:style-name="T6"> = ∞ e non sono per conseguenza limitate (cfr. § .3).</text:span></text:p>
        <text:h text:style-name="Heading_20_1" text:outline-level="1">II.</text:h>
        <text:p text:style-name="P49">7. Nella Memoria precedentemente citata ho studiato <text:soft-page-break/>la questione energetica nel caso della eredità lineare per un sistema dinamico con un sol grado di libertà ammettendo la durata della eredità limitata. Cerchiamo ora di togliere questa condizione e supporre la eredità posteriore ad un certo istante iniziale.</text:p>
        <text:p text:style-name="P47">Evidentemente se la eredità è limitata e consideriamo il fenomeno dopo decorso un periodo di tempo superiore alla durata dell'eredità, sarà lecito trascurare il fatto che l'eredità è posteriore all'istante iniziale. Quindi le formule che troveremo comprenderanno quelle già ottenute.</text:p>
        <text:p text:style-name="P48"><text:span text:style-name="T6">8. Prendiamo l'istante iniziale come origine dei tempi. </text:span><text:span text:style-name="T6">Allora l'equazione dinamica da cui partiremo sarà</text:span><text:span text:style-name="Footnote_20_Symbol"><text:span text:style-name="T6"><text:note text:id="ftn7" text:note-class="footnote"><text:note-citation>7</text:note-citation><text:note-body><text:p text:style-name="Footnote"><text:s/><text:span text:style-name="T18">Vedi la mia Memoria precedentemente citata, Chap. I, § 1, n. 2.</text:span></text:p></text:note-body></text:note></text:span></text:span></text:p>
        <table:table table:name="Tabella19" table:style-name="Tabella19">
          <table:table-column table:style-name="Tabella19.A"/>
          <table:table-column table:style-name="Tabella19.B"/>
          <table:table-row table:style-name="Tabella19.1">
            <table:table-cell table:style-name="Tabella19.A1" office:value-type="string">
              <text:p text:style-name="P10">(D)</text:p>
            </table:table-cell>
            <table:table-cell table:style-name="Tabella19.B1" office:value-type="string">
              <text:p text:style-name="P17"><draw:frame draw:style-name="fr33" draw:name="Oggetto33" text:anchor-type="as-char" svg:width="5.96cm" svg:height="1.199cm" draw:z-index="0"><draw:object-ole xlink:href="./Object 33" xlink:type="simple" xlink:show="embed" xlink:actuate="onLoad"/><draw:image xlink:href="./ObjectReplacements/Object 33" xlink:type="simple" xlink:show="embed" xlink:actuate="onLoad"/></draw:frame></text:p>
            </table:table-cell>
          </table:table-row>
        </table:table>
        <text:p text:style-name="P7">o anche</text:p>
        <table:table table:name="Tabella20" table:style-name="Tabella20">
          <table:table-column table:style-name="Tabella20.A"/>
          <table:table-column table:style-name="Tabella20.B"/>
          <table:table-row table:style-name="Tabella20.1">
            <table:table-cell table:style-name="Tabella20.A1" office:value-type="string">
              <text:p text:style-name="P10">(D')</text:p>
            </table:table-cell>
            <table:table-cell table:style-name="Tabella20.B1" office:value-type="string">
              <text:p text:style-name="P17"><draw:frame draw:style-name="fr34" draw:name="Oggetto34" text:anchor-type="as-char" svg:width="5.891cm" svg:height="1.341cm" draw:z-index="0"><draw:object-ole xlink:href="./Object 34" xlink:type="simple" xlink:show="embed" xlink:actuate="onLoad"/><draw:image xlink:href="./ObjectReplacements/Object 34" xlink:type="simple" xlink:show="embed" xlink:actuate="onLoad"/></draw:frame></text:p>
            </table:table-cell>
          </table:table-row>
        </table:table>
        <text:p text:style-name="P7">con</text:p>
        <table:table table:name="Tabella21" table:style-name="Tabella21">
          <table:table-column table:style-name="Tabella21.A"/>
          <table:table-column table:style-name="Tabella21.B"/>
          <table:table-column table:style-name="Tabella21.A"/>
          <table:table-row table:style-name="Tabella21.1">
            <table:table-cell table:style-name="Tabella21.A1" office:value-type="string">
              <text:p text:style-name="P6"><text:span text:style-name="T2">f</text:span><text:span text:style-name="T6">(</text:span><text:span text:style-name="T2">t</text:span><text:span text:style-name="T6">) &gt; 0</text:span></text:p>
            </table:table-cell>
            <table:table-cell table:style-name="Tabella21.A1" office:value-type="string">
              <text:p text:style-name="P19">,</text:p>
            </table:table-cell>
            <table:table-cell table:style-name="Tabella21.A1" office:value-type="string">
              <text:p text:style-name="P15"><text:span text:style-name="T2">f'</text:span><text:span text:style-name="T6">(</text:span><text:span text:style-name="T2">t</text:span><text:span text:style-name="T6">) &lt; 0</text:span></text:p>
            </table:table-cell>
          </table:table-row>
        </table:table>
        <text:p text:style-name="Standard"><text:span text:style-name="T6">Inoltre dovremo supporre</text:span><text:span text:style-name="Footnote_20_Symbol"><text:span text:style-name="T6"><text:note text:id="ftn8" text:note-class="footnote"><text:note-citation>8</text:note-citation><text:note-body><text:p text:style-name="Footnote"><text:s/><text:span text:style-name="T13">Cfr. Chap. I, § 1, n. 4 della Memoria sopra citata.</text:span></text:p></text:note-body></text:note></text:span></text:span></text:p>
        <text:p text:style-name="P8"><draw:frame draw:style-name="fr35" draw:name="Oggetto35" text:anchor-type="as-char" svg:width="3.881cm" svg:height="1.199cm" draw:z-index="0"><draw:object-ole xlink:href="./Object 35" xlink:type="simple" xlink:show="embed" xlink:actuate="onLoad"/><draw:image xlink:href="./ObjectReplacements/Object 35" xlink:type="simple" xlink:show="embed" xlink:actuate="onLoad"/></draw:frame></text:p>
        <text:p text:style-name="P3"><text:soft-page-break/><text:span text:style-name="T6">comunque sia </text:span><text:span text:style-name="T2">t</text:span><text:span text:style-name="T6"> &gt; 0.</text:span></text:p>
        <text:p text:style-name="P51">La (D) potrà scriversi</text:p>
        <text:p text:style-name="P18"><draw:frame draw:style-name="fr36" draw:name="Oggetto36" text:anchor-type="as-char" svg:width="7.796cm" svg:height="1.341cm" draw:z-index="0"><draw:object-ole xlink:href="./Object 36" xlink:type="simple" xlink:show="embed" xlink:actuate="onLoad"/><draw:image xlink:href="./ObjectReplacements/Object 36" xlink:type="simple" xlink:show="embed" xlink:actuate="onLoad"/></draw:frame></text:p>
        <text:p text:style-name="P14"><text:span text:style-name="T6">e, moltiplicando ambo i membri per </text:span><text:span text:style-name="T2">q'</text:span><text:span text:style-name="T6"> (</text:span><text:span text:style-name="T2">t</text:span><text:span text:style-name="T6">),</text:span></text:p>
        <text:p text:style-name="P18"><draw:frame draw:style-name="fr37" draw:name="Oggetto37" text:anchor-type="as-char" svg:width="10.959cm" svg:height="5.221cm" draw:z-index="0"><draw:object-ole xlink:href="./Object 37" xlink:type="simple" xlink:show="embed" xlink:actuate="onLoad"/><draw:image xlink:href="./ObjectReplacements/Object 37" xlink:type="simple" xlink:show="embed" xlink:actuate="onLoad"/></draw:frame></text:p>
        <text:p text:style-name="P57">Ma, per mezzo di una integrazione per parti, si trova</text:p>
        <text:p text:style-name="P18"><draw:frame draw:style-name="fr38" draw:name="Oggetto38" text:anchor-type="as-char" svg:width="9.066cm" svg:height="2.681cm" draw:z-index="0"><draw:object-ole xlink:href="./Object 38" xlink:type="simple" xlink:show="embed" xlink:actuate="onLoad"/><draw:image xlink:href="./ObjectReplacements/Object 38" xlink:type="simple" xlink:show="embed" xlink:actuate="onLoad"/></draw:frame></text:p>
        <text:p text:style-name="P56">Avremo dunque</text:p>
        <table:table table:name="Tabella22" table:style-name="Tabella22">
          <table:table-column table:style-name="Tabella22.A"/>
          <table:table-column table:style-name="Tabella22.B"/>
          <text:soft-page-break/>
          <table:table-row table:style-name="Tabella22.1">
            <table:table-cell table:style-name="Tabella22.A1" office:value-type="string">
              <text:p text:style-name="P36">(E)</text:p>
            </table:table-cell>
            <table:table-cell table:style-name="Tabella22.A1" office:value-type="string">
              <text:p text:style-name="P24"><draw:frame draw:style-name="fr39" draw:name="Oggetto39" text:anchor-type="as-char" svg:width="9.172cm" svg:height="2.752cm" draw:z-index="0"><draw:object-ole xlink:href="./Object 39" xlink:type="simple" xlink:show="embed" xlink:actuate="onLoad"/><draw:image xlink:href="./ObjectReplacements/Object 39" xlink:type="simple" xlink:show="embed" xlink:actuate="onLoad"/></draw:frame></text:p>
            </table:table-cell>
          </table:table-row>
        </table:table>
        <text:p text:style-name="P52">I termini</text:p>
        <table:table table:name="Tabella23" table:style-name="Tabella23">
          <table:table-column table:style-name="Tabella23.A"/>
          <table:table-column table:style-name="Tabella23.B"/>
          <table:table-column table:style-name="Tabella23.C"/>
          <table:table-row table:style-name="Tabella23.1">
            <table:table-cell table:style-name="Tabella23.A1" office:value-type="string">
              <text:p text:style-name="P15"><draw:frame draw:style-name="fr40" draw:name="Oggetto40" text:anchor-type="as-char" svg:width="2.046cm" svg:height="1.094cm" draw:z-index="0"><draw:object-ole xlink:href="./Object 40" xlink:type="simple" xlink:show="embed" xlink:actuate="onLoad"/><draw:image xlink:href="./ObjectReplacements/Object 40" xlink:type="simple" xlink:show="embed" xlink:actuate="onLoad"/></draw:frame></text:p>
            </table:table-cell>
            <table:table-cell table:style-name="Tabella23.B1" office:value-type="string">
              <text:p text:style-name="P25">,</text:p>
            </table:table-cell>
            <table:table-cell table:style-name="Tabella23.A1" office:value-type="string">
              <text:p text:style-name="P15"><draw:frame draw:style-name="fr4" draw:name="Oggetto41" text:anchor-type="as-char" svg:width="4.904cm" svg:height="1.199cm" draw:z-index="0"><draw:object-ole xlink:href="./Object 41" xlink:type="simple" xlink:show="embed" xlink:actuate="onLoad"/><draw:image xlink:href="./ObjectReplacements/Object 41" xlink:type="simple" xlink:show="embed" xlink:actuate="onLoad"/></draw:frame></text:p>
            </table:table-cell>
          </table:table-row>
        </table:table>
        <text:p text:style-name="P14"><text:span text:style-name="T6">sono sempre positivi, dunque: </text:span><text:span text:style-name="T2">il lavoro eseguito dalle forze esterne, durante un intervallo qualunque di tem</text:span><text:span text:style-name="T2">po, supera sempre la variazione subita nello stesso intervallo di tempo dal funzionale positivo</text:span></text:p>
        <text:p text:style-name="P18"><draw:frame draw:style-name="fr41" draw:name="Oggetto42" text:anchor-type="as-char" svg:width="7.973cm" svg:height="1.199cm" draw:z-index="0"><draw:object-ole xlink:href="./Object 42" xlink:type="simple" xlink:show="embed" xlink:actuate="onLoad"/><draw:image xlink:href="./ObjectReplacements/Object 42" xlink:type="simple" xlink:show="embed" xlink:actuate="onLoad"/></draw:frame></text:p>
        <text:p text:style-name="P54"><text:span text:style-name="T6">9. </text:span><text:span text:style-name="T2">Se il moto è spontaneo</text:span><text:span text:style-name="T6"> (ossia Q = 0), </text:span><text:span text:style-name="T2">il precedente funzionale va continuamente diminuendo</text:span><text:span text:style-name="T6">.</text:span></text:p>
        <text:p text:style-name="Standard"><text:span text:style-name="T6">Di qui segue che </text:span><text:span text:style-name="T2">il moto spontaneo è limitato e, quando gli spostamenti sono nulli, l'equilibrio è stabile</text:span><text:span text:style-name="T6">.</text:span></text:p>
        <text:p text:style-name="P51">Dalla (D) segue, supposto Q = 0,</text:p>
        <text:p text:style-name="P18"><draw:frame draw:style-name="fr42" draw:name="Oggetto43" text:anchor-type="as-char" svg:width="8.326cm" svg:height="1.235cm" draw:z-index="0"><draw:object-ole xlink:href="./Object 43" xlink:type="simple" xlink:show="embed" xlink:actuate="onLoad"/><draw:image xlink:href="./ObjectReplacements/Object 43" xlink:type="simple" xlink:show="embed" xlink:actuate="onLoad"/></draw:frame></text:p>
        <text:p text:style-name="P7">o anche</text:p>
        <text:p text:style-name="P18"><draw:frame draw:style-name="fr43" draw:name="Oggetto44" text:anchor-type="as-char" svg:width="7.126cm" svg:height="1.411cm" draw:z-index="0"><draw:object-ole xlink:href="./Object 44" xlink:type="simple" xlink:show="embed" xlink:actuate="onLoad"/><draw:image xlink:href="./ObjectReplacements/Object 44" xlink:type="simple" xlink:show="embed" xlink:actuate="onLoad"/></draw:frame></text:p>
        <text:p text:style-name="P16"><text:soft-page-break/>dunque</text:p>
        <text:p text:style-name="P18"><draw:frame draw:style-name="fr44" draw:name="Oggetto45" text:anchor-type="as-char" svg:width="6.138cm" svg:height="1.199cm" draw:z-index="0"><draw:object-ole xlink:href="./Object 45" xlink:type="simple" xlink:show="embed" xlink:actuate="onLoad"/><draw:image xlink:href="./ObjectReplacements/Object 45" xlink:type="simple" xlink:show="embed" xlink:actuate="onLoad"/></draw:frame></text:p>
        <text:p text:style-name="P51">Ne viene</text:p>
        <text:p text:style-name="P18"><draw:frame draw:style-name="fr45" draw:name="Oggetto46" text:anchor-type="as-char" svg:width="4.233cm" svg:height="1.199cm" draw:z-index="0"><draw:object-ole xlink:href="./Object 46" xlink:type="simple" xlink:show="embed" xlink:actuate="onLoad"/><draw:image xlink:href="./ObjectReplacements/Object 46" xlink:type="simple" xlink:show="embed" xlink:actuate="onLoad"/></draw:frame></text:p>
        <text:p text:style-name="P3"><text:span text:style-name="T6">da cui si ricava con facile dimostrazione che </text:span><text:span text:style-name="T2">q</text:span><text:span text:style-name="T6">(</text:span><text:span text:style-name="T2">t</text:span><text:span text:style-name="T6">) </text:span><text:span text:style-name="T2">oscillerà indefinitamente attorno al valore zero, o tenderà in media assintoticamente verso zero</text:span><text:span text:style-name="T6">.</text:span></text:p>
        <text:p text:style-name="P49">10. Nel caso in cui</text:p>
        <table:table table:name="Tabella24" table:style-name="Tabella24">
          <table:table-column table:style-name="Tabella24.A"/>
          <table:table-column table:style-name="Tabella24.B"/>
          <table:table-column table:style-name="Tabella24.C"/>
          <table:table-column table:style-name="Tabella24.D"/>
          <table:table-row table:style-name="Tabella24.1">
            <table:table-cell table:style-name="Tabella24.A1" office:value-type="string">
              <text:p text:style-name="P31">(10)</text:p>
            </table:table-cell>
            <table:table-cell table:style-name="Tabella24.A1" office:value-type="string">
              <text:p text:style-name="P30"><text:span text:style-name="T2">f</text:span><text:span text:style-name="T6">(</text:span><text:span text:style-name="T2">t</text:span><text:span text:style-name="T6">) = 0</text:span></text:p>
            </table:table-cell>
            <table:table-cell table:style-name="Tabella24.A1" office:value-type="string">
              <text:p text:style-name="P31">per</text:p>
            </table:table-cell>
            <table:table-cell table:style-name="Tabella24.A1" office:value-type="string">
              <text:p text:style-name="P30"><text:span text:style-name="T2">t</text:span><text:span text:style-name="T6"> ≥ T</text:span><text:span text:style-name="T12">0</text:span></text:p>
            </table:table-cell>
          </table:table-row>
        </table:table>
        <text:p text:style-name="P29"><text:span text:style-name="T6">preso </text:span><text:span text:style-name="T2">t</text:span><text:span text:style-name="T6"> &gt; T</text:span><text:span text:style-name="T12">0</text:span><text:span text:style-name="T6"> si ricade nelle formole ottenute nel caso della eredità di durata limitata a T</text:span><text:span text:style-name="T12">0</text:span><text:span text:style-name="Footnote_20_Symbol"><text:span text:style-name="T6"><text:note text:id="ftn9" text:note-class="footnote"><text:note-citation>9</text:note-citation><text:note-body><text:p text:style-name="Footnote"><text:s/><text:span text:style-name="T13">Cfr. la mia Memoria sopra citata, Chap. II.</text:span></text:p></text:note-body></text:note></text:span></text:span><text:span text:style-name="T6">. La differenza essenziale che passa fra il caso (10) e il caso nel quale </text:span><text:span text:style-name="T2">f</text:span><text:span text:style-name="T6">(</text:span><text:span text:style-name="T2">t</text:span><text:span text:style-name="T6">) non si annulla per </text:span><text:span text:style-name="T2">t</text:span><text:span text:style-name="T6"> ≥ T</text:span><text:span text:style-name="T12">0</text:span><text:span text:style-name="T6"> consiste in questo: che nel primo caso è possibile ritornare dopo un certo tempo allo stato iniziale, anche dal punto di vista ereditario, mentre ciò non è possibile nell'altro caso.</text:span></text:p>
        <text:p text:style-name="P49">11. È facile ottenere un'altra formula del tipo (E) nel modo seguente:</text:p>
        <text:p text:style-name="P50"><text:span text:style-name="T6">Supposto </text:span><text:span text:style-name="T2">b</text:span><text:span text:style-name="T6"> = 1, poniamo</text:span></text:p>
        <text:p text:style-name="P8"><text:soft-page-break/><draw:frame draw:style-name="fr4" draw:name="Oggetto47" text:anchor-type="as-char" svg:width="4.904cm" svg:height="1.199cm" draw:z-index="0"><draw:object-ole xlink:href="./Object 47" xlink:type="simple" xlink:show="embed" xlink:actuate="onLoad"/><draw:image xlink:href="./ObjectReplacements/Object 47" xlink:type="simple" xlink:show="embed" xlink:actuate="onLoad"/></draw:frame></text:p>
        <text:p text:style-name="P16">da cui segue</text:p>
        <text:p text:style-name="P18"><draw:frame draw:style-name="fr46" draw:name="Oggetto48" text:anchor-type="as-char" svg:width="4.833cm" svg:height="1.199cm" draw:z-index="0"><draw:object-ole xlink:href="./Object 48" xlink:type="simple" xlink:show="embed" xlink:actuate="onLoad"/><draw:image xlink:href="./ObjectReplacements/Object 48" xlink:type="simple" xlink:show="embed" xlink:actuate="onLoad"/></draw:frame></text:p>
        <text:p text:style-name="P23">onde la (D) si scriverà</text:p>
        <text:p text:style-name="P22"><text:span text:style-name="T21">q"</text:span><text:span text:style-name="T20">(</text:span><text:span text:style-name="T21">t</text:span><text:span text:style-name="T20">) + ρ(</text:span><text:span text:style-name="T21">t</text:span><text:span text:style-name="T20">)=Q(</text:span><text:span text:style-name="T21">t</text:span><text:span text:style-name="T20">).</text:span></text:p>
        <text:p text:style-name="P50"><text:span text:style-name="T6">Moltiplicando ambo i membri per </text:span><text:span text:style-name="T2">q'</text:span><text:span text:style-name="T6"> avremo</text:span></text:p>
        <text:p text:style-name="P22"><text:span text:style-name="T2">q'q"</text:span><text:span text:style-name="T6"> + </text:span><text:span text:style-name="T2">q'</text:span><text:span text:style-name="T20">ρ = Q</text:span><text:span text:style-name="T21">q'</text:span></text:p>
        <text:p text:style-name="P16">ossia</text:p>
        <table:table table:name="Tabella25" table:style-name="Tabella25">
          <table:table-column table:style-name="Tabella25.A"/>
          <table:table-column table:style-name="Tabella25.B"/>
          <table:table-row table:style-name="Tabella25.1">
            <table:table-cell table:style-name="Tabella25.A1" office:value-type="string">
              <text:p text:style-name="P35">(11)</text:p>
            </table:table-cell>
            <table:table-cell table:style-name="Tabella25.A1" office:value-type="string">
              <text:p text:style-name="P17"><draw:frame draw:style-name="fr47" draw:name="Oggetto49" text:anchor-type="as-char" svg:width="4.551cm" svg:height="1.199cm" draw:z-index="0"><draw:object-ole xlink:href="./Object 49" xlink:type="simple" xlink:show="embed" xlink:actuate="onLoad"/><draw:image xlink:href="./ObjectReplacements/Object 49" xlink:type="simple" xlink:show="embed" xlink:actuate="onLoad"/></draw:frame></text:p>
            </table:table-cell>
          </table:table-row>
        </table:table>
        <text:p text:style-name="P51">Ora</text:p>
        <text:p text:style-name="P18"><draw:frame draw:style-name="fr48" draw:name="Oggetto50" text:anchor-type="as-char" svg:width="9.172cm" svg:height="3.667cm" draw:z-index="0"><draw:object-ole xlink:href="./Object 50" xlink:type="simple" xlink:show="embed" xlink:actuate="onLoad"/><draw:image xlink:href="./ObjectReplacements/Object 50" xlink:type="simple" xlink:show="embed" xlink:actuate="onLoad"/></draw:frame></text:p>
        <text:p text:style-name="P16">quindi</text:p>
        <table:table table:name="Tabella26" table:style-name="Tabella26">
          <table:table-column table:style-name="Tabella26.A"/>
          <table:table-column table:style-name="Tabella26.B"/>
          <text:soft-page-break/>
          <table:table-row table:style-name="Tabella26.1">
            <table:table-cell table:style-name="Tabella26.A1" office:value-type="string">
              <text:p text:style-name="P35">(12)</text:p>
            </table:table-cell>
            <table:table-cell table:style-name="Tabella26.A1" office:value-type="string">
              <text:p text:style-name="P17"><draw:frame draw:style-name="fr49" draw:name="Oggetto51" text:anchor-type="as-char" svg:width="9.631cm" svg:height="4.092cm" draw:z-index="0"><draw:object-ole xlink:href="./Object 51" xlink:type="simple" xlink:show="embed" xlink:actuate="onLoad"/><draw:image xlink:href="./ObjectReplacements/Object 51" xlink:type="simple" xlink:show="embed" xlink:actuate="onLoad"/></draw:frame></text:p>
            </table:table-cell>
          </table:table-row>
        </table:table>
        <text:p text:style-name="P51">Sommando membro a membro le equazioni (11) e (12) si trova</text:p>
        <table:table table:name="Tabella27" table:style-name="Tabella27">
          <table:table-column table:style-name="Tabella27.A"/>
          <table:table-column table:style-name="Tabella27.B"/>
          <table:table-row table:style-name="Tabella27.1">
            <table:table-cell table:style-name="Tabella27.A1" office:value-type="string">
              <text:p text:style-name="P35">(F)</text:p>
            </table:table-cell>
            <table:table-cell table:style-name="Tabella27.A1" office:value-type="string">
              <text:p text:style-name="P17"><draw:frame draw:style-name="fr50" draw:name="Oggetto52" text:anchor-type="as-char" svg:width="8.149cm" svg:height="2.54cm" draw:z-index="0"><draw:object-ole xlink:href="./Object 52" xlink:type="simple" xlink:show="embed" xlink:actuate="onLoad"/><draw:image xlink:href="./ObjectReplacements/Object 52" xlink:type="simple" xlink:show="embed" xlink:actuate="onLoad"/></draw:frame></text:p>
            </table:table-cell>
          </table:table-row>
        </table:table>
        <text:p text:style-name="P50"><text:span text:style-name="T6">Se </text:span><text:span text:style-name="T2">g'</text:span><text:span text:style-name="T6"> &lt; 0 e </text:span><text:span text:style-name="T2">g</text:span><text:span text:style-name="T6"> &gt; 0 i termini</text:span></text:p>
        <table:table table:name="Tabella28" table:style-name="Tabella28">
          <table:table-column table:style-name="Tabella28.A"/>
          <table:table-column table:style-name="Tabella28.B"/>
          <table:table-column table:style-name="Tabella28.C"/>
          <table:table-row table:style-name="Tabella28.1">
            <table:table-cell table:style-name="Tabella28.A1" office:value-type="string">
              <text:p text:style-name="P11"><draw:frame draw:style-name="fr51" draw:name="Oggetto53" text:anchor-type="as-char" svg:width="4.868cm" svg:height="1.341cm" draw:z-index="0"><draw:object-ole xlink:href="./Object 53" xlink:type="simple" xlink:show="embed" xlink:actuate="onLoad"/><draw:image xlink:href="./ObjectReplacements/Object 53" xlink:type="simple" xlink:show="embed" xlink:actuate="onLoad"/></draw:frame></text:p>
            </table:table-cell>
            <table:table-cell table:style-name="Tabella28.B1" office:value-type="string">
              <text:p text:style-name="P9">,</text:p>
            </table:table-cell>
            <table:table-cell table:style-name="Tabella28.A1" office:value-type="string">
              <text:p text:style-name="P12"><draw:frame draw:style-name="fr52" draw:name="Oggetto54" text:anchor-type="as-char" svg:width="2.011cm" svg:height="1.094cm" draw:z-index="0"><draw:object-ole xlink:href="./Object 54" xlink:type="simple" xlink:show="embed" xlink:actuate="onLoad"/><draw:image xlink:href="./ObjectReplacements/Object 54" xlink:type="simple" xlink:show="embed" xlink:actuate="onLoad"/></draw:frame></text:p>
            </table:table-cell>
          </table:table-row>
        </table:table>
        <text:p text:style-name="P16">sono ambedue positivi, e quindi il lavoro eseguito dalle forze esterne, in un dato intervallo di tempo, supera la variazione subita dal funzionale positivo</text:p>
        <text:p text:style-name="P18"><draw:frame draw:style-name="fr53" draw:name="Oggetto55" text:anchor-type="as-char" svg:width="6.562cm" svg:height="1.199cm" draw:z-index="0"><draw:object-ole xlink:href="./Object 55" xlink:type="simple" xlink:show="embed" xlink:actuate="onLoad"/><draw:image xlink:href="./ObjectReplacements/Object 55" xlink:type="simple" xlink:show="embed" xlink:actuate="onLoad"/></draw:frame></text:p>
        <text:p text:style-name="P7">nello stesso intervallo di tempo.</text:p>
        <text:p text:style-name="P51">La formula (F), che può anche scriversi</text:p>
        <table:table table:name="Tabella29" table:style-name="Tabella29">
          <table:table-column table:style-name="Tabella29.A"/>
          <table:table-column table:style-name="Tabella29.B"/>
          <text:soft-page-break/>
          <table:table-row table:style-name="Tabella29.1">
            <table:table-cell table:style-name="Tabella29.A1" office:value-type="string">
              <text:p text:style-name="P35">(F')</text:p>
            </table:table-cell>
            <table:table-cell table:style-name="Tabella29.A1" office:value-type="string">
              <text:p text:style-name="P17"><draw:frame draw:style-name="fr54" draw:name="Oggetto56" text:anchor-type="as-char" svg:width="8.22cm" svg:height="2.54cm" draw:z-index="0"><draw:object-ole xlink:href="./Object 56" xlink:type="simple" xlink:show="embed" xlink:actuate="onLoad"/><draw:image xlink:href="./ObjectReplacements/Object 56" xlink:type="simple" xlink:show="embed" xlink:actuate="onLoad"/></draw:frame></text:p>
            </table:table-cell>
          </table:table-row>
        </table:table>
        <text:p text:style-name="P14"><text:span text:style-name="T6">è quella che volevamo ottenere. Se la eredità inversa avesse una durata limitata T</text:span><text:span text:style-name="T12">0</text:span><text:span text:style-name="T6">, cioè se fosse </text:span><text:span text:style-name="T2">g</text:span><text:span text:style-name="T6">(</text:span><text:span text:style-name="T2">t</text:span><text:span text:style-name="T6">) = 0 per </text:span><text:span text:style-name="T2">t</text:span><text:span text:style-name="T6"> ≥ T</text:span><text:span text:style-name="T12">0</text:span><text:span text:style-name="T6">, l'ultimo termine del primo membro della (F') si annullerebbe qualora fosse </text:span><text:span text:style-name="T2">t</text:span><text:span text:style-name="T6"> &gt; T</text:span><text:span text:style-name="T12">0</text:span><text:span text:style-name="T6"> e questa formula diverrebbe:</text:span></text:p>
        <text:p text:style-name="P18"><draw:frame draw:style-name="fr55" draw:name="Oggetto57" text:anchor-type="as-char" svg:width="7.691cm" svg:height="2.611cm" draw:z-index="0"><draw:object-ole xlink:href="./Object 57" xlink:type="simple" xlink:show="embed" xlink:actuate="onLoad"/><draw:image xlink:href="./ObjectReplacements/Object 57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501cm" style:auto-text-indent="false" style:writing-mode="lr-tb"/>
      <style:text-properties style:use-window-font-color="true" style:font-name="Times New Roman" fo:font-size="14pt" fo:language="it" fo:country="IT" style:letter-kerning="true" style:font-name-asian="Arial Unicode MS" style:font-size-asian="14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top="0cm" fo:margin-bottom="0.212cm"/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fo:text-align="center" style:justify-single-word="false" fo:orphans="2" fo:widows="2" fo:text-indent="0cm" style:auto-text-indent="false" fo:keep-with-next="always"/>
      <style:text-properties style:letter-kerning="true" style:font-name-asian="Times New Roman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847cm" fo:text-align="center" style:justify-single-word="false" fo:orphans="2" fo:widows="2" fo:hyphenation-ladder-count="no-limit" fo:break-before="page" fo:keep-with-next="always"/>
      <style:text-properties fo:font-size="14pt" fo:font-style="italic" fo:font-weight="bold" style:letter-kerning="true" style:font-name-asian="Times New Roman" style:font-size-asian="14pt" style:font-style-asian="italic" style:font-weight-asian="bold" style:font-name-complex="Arial1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2" fo:widows="2" fo:hyphenation-ladder-count="no-limit" fo:keep-with-next="always"/>
      <style:text-properties fo:font-size="13pt" fo:font-weight="bold" style:letter-kerning="true" style:font-name-asian="Times New Roman" style:font-size-asian="13pt" style:font-weight-asian="bold" style:font-name-complex="Arial1" style:font-size-complex="13pt" style:font-weight-complex="bold" fo:hyphenate="true" fo:hyphenation-remain-char-count="2" fo:hyphenation-push-char-count="2"/>
    </style:style>
    <style:style style:name="Intestazione1" style:family="paragraph" style:parent-style-name="Standard" style:next-style-name="Standard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Standard" style:class="chapter">
      <style:paragraph-properties fo:margin-left="0cm" fo:margin-right="0cm" fo:margin-top="0.423cm" fo:margin-bottom="0.423cm" fo:text-align="center" style:justify-single-word="false" fo:text-indent="0cm" style:auto-text-indent="false" fo:break-before="page"/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/>
    </style:style>
    <style:style style:name="LL_3a__20_nome_20_autore" style:display-name="LL: nome autore" style:family="paragraph" style:parent-style-name="Standard">
      <style:paragraph-properties fo:margin-top="7.699cm" fo:margin-bottom="0cm" fo:text-align="center" style:justify-single-word="false" fo:background-color="transparent">
        <style:background-image/>
      </style:paragraph-properties>
      <style:text-properties fo:font-size="18pt" style:font-size-asian="18pt"/>
    </style:style>
    <style:style style:name="LL_3a__20_titolo_20_libro" style:display-name="LL: titolo libro" style:family="paragraph" style:parent-style-name="LL_3a__20_nome_20_autore">
      <style:paragraph-properties fo:margin-top="0.199cm" fo:margin-bottom="0cm"/>
      <style:text-properties fo:color="#ff6633" fo:font-size="20pt" fo:font-weight="bold" style:font-size-asian="20pt" style:font-weight-asian="bold"/>
    </style:style>
    <style:style style:name="LL_3a__20_link" style:display-name="LL: link" style:family="paragraph" style:parent-style-name="LL_3a__20_titolo_20_libro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fo:color="#000000" style:font-name="Arial" fo:font-size="18pt" fo:font-weight="normal" style:font-size-asian="18pt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 style:font-size-asian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2" fo:font-size="16pt" fo:font-weight="bold" style:font-size-asian="16pt" style:font-weight-asian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 style:font-size-asian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 style:font-weight-asian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Standard" style:class="extra">
      <style:paragraph-properties fo:margin-top="0cm" fo:margin-bottom="0.212cm"/>
    </style:style>
    <style:style style:name="Contents_20_Heading" style:display-name="Contents Heading" style:family="paragraph" style:parent-style-name="Intestazione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tolo_20_Carattere" style:display-name="Titolo Carattere" style:family="text" style:parent-style-name="Car._20_predefinito_20_paragrafo">
      <style:text-properties fo:font-size="14pt" fo:font-weight="bold" style:letter-kerning="true" style:font-name-asian="Times New Roman" style:font-size-asian="14pt" style:font-weight-asian="bold" style:font-name-complex="Times New Roman" style:font-size-complex="16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letter-kerning="true" style:font-name-asian="Arial Unicode MS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iè_20_di_20_pagina_20_Carattere" style:display-name="Piè di pagina Carattere" style:family="text" style:parent-style-name="Car._20_predefinito_20_paragrafo">
      <style:text-properties style:letter-kerning="true" style:font-name-asian="Arial Unicode MS" style:font-size-complex="12pt"/>
    </style:style>
    <style:style style:name="Intestazione_20_Carattere" style:display-name="Intestazione Carattere" style:family="text" style:parent-style-name="Car._20_predefinito_20_paragrafo">
      <style:text-properties fo:font-size="14pt" style:letter-kerning="true" style:font-name-asian="Arial Unicode MS" style:font-size-asian="14pt" style:font-size-complex="12pt"/>
    </style:style>
    <style:style style:name="Strong_20_Emphasis" style:display-name="Strong Emphasis" style:family="text" style:parent-style-name="Car._20_predefinito_20_paragraf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8.959cm"/>
          <style:tab-stop style:position="9.232cm" style:type="center"/>
          <style:tab-stop style:position="17cm" style:type="right"/>
        </style:tab-stops>
      </style:paragraph-properties>
      <style:text-properties fo:color="#4c4c4c" fo:font-size="11pt" style:font-size-asian="11pt" style:font-size-complex="11pt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8.959cm"/>
          <style:tab-stop style:position="9.232cm" style:type="center"/>
          <style:tab-stop style:position="17cm" style:type="right"/>
        </style:tab-stops>
      </style:paragraph-properties>
      <style:text-properties fo:color="#4c4c4c" fo:font-size="11pt" fo:font-style="italic" style:font-size-asian="11pt" style:font-style-asian="italic" style:font-size-complex="11pt" style:font-style-complex="italic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14.801cm" fo:page-height="21.001cm" style:num-format="1" style:print-orientation="portrait" fo:margin-top="1.499cm" fo:margin-bottom="1.499cm" fo:margin-left="1.6cm" fo:margin-right="1.6cm" fo:background-color="transparent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000000002AC000004269F0AFD9C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801cm" fo:margin-bottom="1.801cm" fo:margin-left="1.801cm" fo:margin-right="1.8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801cm" fo:margin-bottom="1.801cm" fo:margin-left="1.801cm" fo:margin-right="1.8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sione_20_1" style:display-name="Conversione 1" style:page-layout-name="Mpm3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3">
      <style:header>
        <text:p text:style-name="MP1">Alcune osservazioni sui fenomeni ereditari<text:tab/><text:span text:style-name="MT1">Vito Volterra</text:span></text:p>
        <text:p text:style-name="MP2"/>
      </style:header>
      <style:footer>
        <text:p text:style-name="MP3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erolamo Rovetta</dc:title>
    <meta:initial-creator>Marco Calvo</meta:initial-creator>
    <meta:creation-date>2010-12-24T11:58:00</meta:creation-date>
    <dc:creator>E-text S.r.l. E-text S.r.l.</dc:creator>
    <dc:date>2011-01-13T12:31:35.73</dc:date>
    <meta:editing-cycles>55</meta:editing-cycles>
    <meta:editing-duration>PT09H30M15S</meta:editing-duration>
    <meta:generator>OpenOffice.org/3.2$Win32 OpenOffice.org_project/320m18$Build-9502</meta:generator>
    <meta:document-statistic meta:table-count="29" meta:image-count="1" meta:object-count="57" meta:page-count="21" meta:paragraph-count="286" meta:word-count="2078" meta:character-count="12243"/>
  </office:meta>
</office:document-meta>
</file>