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application/x-openoffice-wmf;windows_formatname=&quot;Image WMF&quot;"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application/x-openoffice-wmf;windows_formatname=&quot;Image WMF&quot;"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1.199cm" table:align="margins" style:writing-mode="lr-tb"/>
    </style:style>
    <style:style style:name="Tabella1.A" style:family="table-column">
      <style:table-column-properties style:column-width="3.367cm" style:rel-column-width="1951*"/>
    </style:style>
    <style:style style:name="Tabella1.B" style:family="table-column">
      <style:table-column-properties style:column-width="7.832cm" style:rel-column-width="4537*"/>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1.199cm" table:align="margins" style:writing-mode="lr-tb"/>
    </style:style>
    <style:style style:name="Tabella2.A" style:family="table-column">
      <style:table-column-properties style:column-width="2.879cm" style:rel-column-width="1668*"/>
    </style:style>
    <style:style style:name="Tabella2.B" style:family="table-column">
      <style:table-column-properties style:column-width="8.32cm" style:rel-column-width="4820*"/>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2.B1" style:family="table-cell">
      <style:table-cell-properties style:vertical-align="top" fo:padding-left="0.191cm" fo:padding-right="0.191cm" fo:padding-top="0cm" fo:padding-bottom="0cm" fo:border="none" style:writing-mode="lr-tb"/>
    </style:style>
    <style:style style:name="Tabella3" style:family="table">
      <style:table-properties style:width="11.199cm" table:align="margins" style:writing-mode="lr-tb"/>
    </style:style>
    <style:style style:name="Tabella3.A" style:family="table-column">
      <style:table-column-properties style:column-width="2.879cm" style:rel-column-width="1668*"/>
    </style:style>
    <style:style style:name="Tabella3.B" style:family="table-column">
      <style:table-column-properties style:column-width="8.32cm" style:rel-column-width="4820*"/>
    </style:style>
    <style:style style:name="Tabella3.1" style:family="table-row">
      <style:table-row-properties style:keep-together="true"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B1" style:family="table-cell">
      <style:table-cell-properties style:vertical-align="top" fo:padding-left="0.191cm" fo:padding-right="0.191cm" fo:padding-top="0cm" fo:padding-bottom="0cm" fo:border="none" style:writing-mode="lr-tb"/>
    </style:style>
    <style:style style:name="Tabella4" style:family="table">
      <style:table-properties style:width="11.199cm" table:align="margins" style:writing-mode="lr-tb"/>
    </style:style>
    <style:style style:name="Tabella4.A" style:family="table-column">
      <style:table-column-properties style:column-width="2.33cm" style:rel-column-width="1366*"/>
    </style:style>
    <style:style style:name="Tabella4.B" style:family="table-column">
      <style:table-column-properties style:column-width="0.402cm" style:rel-column-width="236*"/>
    </style:style>
    <style:style style:name="Tabella4.C" style:family="table-column">
      <style:table-column-properties style:column-width="8.465cm" style:rel-column-width="4962*"/>
    </style:style>
    <style:style style:name="Tabella4.1" style:family="table-row">
      <style:table-row-properties style:keep-together="true" fo:keep-together="auto"/>
    </style:style>
    <style:style style:name="Tabella4.A1" style:family="table-cell">
      <style:table-cell-properties style:vertical-align="middle" fo:padding-left="0.191cm" fo:padding-right="0.191cm" fo:padding-top="0cm" fo:padding-bottom="0cm" fo:border="none" style:writing-mode="lr-tb"/>
    </style:style>
    <style:style style:name="Tabella4.B1" style:family="table-cell">
      <style:table-cell-properties style:vertical-align="top" fo:padding-left="0.191cm" fo:padding-right="0.191cm" fo:padding-top="0cm" fo:padding-bottom="0cm" fo:border="none" style:writing-mode="lr-tb"/>
    </style:style>
    <style:style style:name="Tabella5" style:family="table">
      <style:table-properties style:width="11.199cm" table:align="margins" style:writing-mode="lr-tb"/>
    </style:style>
    <style:style style:name="Tabella5.A" style:family="table-column">
      <style:table-column-properties style:column-width="4.101cm" style:rel-column-width="2376*"/>
    </style:style>
    <style:style style:name="Tabella5.B" style:family="table-column">
      <style:table-column-properties style:column-width="7.098cm" style:rel-column-width="4112*"/>
    </style:style>
    <style:style style:name="Tabella5.1" style:family="table-row">
      <style:table-row-properties style:keep-together="true" fo:keep-together="auto"/>
    </style:style>
    <style:style style:name="Tabella5.A1" style:family="table-cell">
      <style:table-cell-properties style:vertical-align="middle" fo:padding-left="0.191cm" fo:padding-right="0.191cm" fo:padding-top="0cm" fo:padding-bottom="0cm" fo:border="none" style:writing-mode="lr-tb"/>
    </style:style>
    <style:style style:name="Tabella5.B1" style:family="table-cell">
      <style:table-cell-properties style:vertical-align="top" fo:padding-left="0.191cm" fo:padding-right="0.191cm" fo:padding-top="0cm" fo:padding-bottom="0cm" fo:border="none" style:writing-mode="lr-tb"/>
    </style:style>
    <style:style style:name="Tabella6" style:family="table">
      <style:table-properties style:width="11.199cm" table:align="margins" style:writing-mode="lr-tb"/>
    </style:style>
    <style:style style:name="Tabella6.A" style:family="table-column">
      <style:table-column-properties style:column-width="1.409cm" style:rel-column-width="817*"/>
    </style:style>
    <style:style style:name="Tabella6.B" style:family="table-column">
      <style:table-column-properties style:column-width="4.189cm" style:rel-column-width="2427*"/>
    </style:style>
    <style:style style:name="Tabella6.C" style:family="table-column">
      <style:table-column-properties style:column-width="0.704cm" style:rel-column-width="408*"/>
    </style:style>
    <style:style style:name="Tabella6.D" style:family="table-column">
      <style:table-column-properties style:column-width="4.895cm" style:rel-column-width="2836*"/>
    </style:style>
    <style:style style:name="Tabella6.1" style:family="table-row">
      <style:table-row-properties style:keep-together="true" fo:keep-together="auto"/>
    </style:style>
    <style:style style:name="Tabella6.A1" style:family="table-cell">
      <style:table-cell-properties style:vertical-align="middle" fo:padding-left="0.191cm" fo:padding-right="0.191cm" fo:padding-top="0cm" fo:padding-bottom="0cm" fo:border="none" style:writing-mode="lr-tb"/>
    </style:style>
    <style:style style:name="Tabella6.B1" style:family="table-cell">
      <style:table-cell-properties style:vertical-align="top" fo:padding-left="0.191cm" fo:padding-right="0.191cm" fo:padding-top="0cm" fo:padding-bottom="0cm" fo:border="none" style:writing-mode="lr-tb"/>
    </style:style>
    <style:style style:name="Tabella7" style:family="table">
      <style:table-properties style:width="11.199cm" table:align="margins" style:writing-mode="lr-tb"/>
    </style:style>
    <style:style style:name="Tabella7.A" style:family="table-column">
      <style:table-column-properties style:column-width="3.122cm" style:rel-column-width="1809*"/>
    </style:style>
    <style:style style:name="Tabella7.B" style:family="table-column">
      <style:table-column-properties style:column-width="2.203cm" style:rel-column-width="1276*"/>
    </style:style>
    <style:style style:name="Tabella7.C" style:family="table-column">
      <style:table-column-properties style:column-width="0.734cm" style:rel-column-width="425*"/>
    </style:style>
    <style:style style:name="Tabella7.D" style:family="table-column">
      <style:table-column-properties style:column-width="5.14cm" style:rel-column-width="2978*"/>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style:width="11.199cm" table:align="margins" style:writing-mode="lr-tb"/>
    </style:style>
    <style:style style:name="Tabella8.A" style:family="table-column">
      <style:table-column-properties style:column-width="3.122cm" style:rel-column-width="1809*"/>
    </style:style>
    <style:style style:name="Tabella8.B" style:family="table-column">
      <style:table-column-properties style:column-width="8.077cm" style:rel-column-width="4679*"/>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none" style:writing-mode="lr-tb"/>
    </style:style>
    <style:style style:name="Tabella9" style:family="table">
      <style:table-properties style:width="11.199cm" table:align="margins" style:writing-mode="lr-tb"/>
    </style:style>
    <style:style style:name="Tabella9.A" style:family="table-column">
      <style:table-column-properties style:column-width="2.33cm" style:rel-column-width="1366*"/>
    </style:style>
    <style:style style:name="Tabella9.B" style:family="table-column">
      <style:table-column-properties style:column-width="0.402cm" style:rel-column-width="236*"/>
    </style:style>
    <style:style style:name="Tabella9.C" style:family="table-column">
      <style:table-column-properties style:column-width="8.465cm" style:rel-column-width="4962*"/>
    </style:style>
    <style:style style:name="Tabella9.1" style:family="table-row">
      <style:table-row-properties style:keep-together="true" fo:keep-together="auto"/>
    </style:style>
    <style:style style:name="Tabella9.A1" style:family="table-cell">
      <style:table-cell-properties style:vertical-align="middle" fo:padding-left="0.191cm" fo:padding-right="0.191cm" fo:padding-top="0cm" fo:padding-bottom="0cm" fo:border="none" style:writing-mode="lr-tb"/>
    </style:style>
    <style:style style:name="Tabella9.B1" style:family="table-cell">
      <style:table-cell-properties style:vertical-align="top" fo:padding-left="0.191cm" fo:padding-right="0.191cm" fo:padding-top="0cm" fo:padding-bottom="0cm" fo:border="none" style:writing-mode="lr-tb"/>
    </style:style>
    <style:style style:name="Tabella10" style:family="table">
      <style:table-properties style:width="11.199cm" table:align="margins" style:writing-mode="lr-tb"/>
    </style:style>
    <style:style style:name="Tabella10.A" style:family="table-column">
      <style:table-column-properties style:column-width="3.845cm" style:rel-column-width="2235*"/>
    </style:style>
    <style:style style:name="Tabella10.B" style:family="table-column">
      <style:table-column-properties style:column-width="1.736cm" style:rel-column-width="1009*"/>
    </style:style>
    <style:style style:name="Tabella10.C" style:family="table-column">
      <style:table-column-properties style:column-width="0.492cm" style:rel-column-width="286*"/>
    </style:style>
    <style:style style:name="Tabella10.D" style:family="table-column">
      <style:table-column-properties style:column-width="5.124cm" style:rel-column-width="2978*"/>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style:width="11.199cm" table:align="margins" style:writing-mode="lr-tb"/>
    </style:style>
    <style:style style:name="Tabella11.A" style:family="table-column">
      <style:table-column-properties style:column-width="2.371cm" style:rel-column-width="1390*"/>
    </style:style>
    <style:style style:name="Tabella11.B" style:family="table-column">
      <style:table-column-properties style:column-width="8.828cm" style:rel-column-width="5174*"/>
    </style:style>
    <style:style style:name="Tabella11.1" style:family="table-row">
      <style:table-row-properties style:keep-together="true" fo:keep-together="auto"/>
    </style:style>
    <style:style style:name="Tabella11.A1" style:family="table-cell">
      <style:table-cell-properties style:vertical-align="middle" fo:padding-left="0.191cm" fo:padding-right="0.191cm" fo:padding-top="0cm" fo:padding-bottom="0cm" fo:border="none" style:writing-mode="lr-tb"/>
    </style:style>
    <style:style style:name="Tabella11.B1" style:family="table-cell">
      <style:table-cell-properties style:vertical-align="top" fo:padding-left="0.191cm" fo:padding-right="0.191cm" fo:padding-top="0cm" fo:padding-bottom="0cm" fo:border="none" style:writing-mode="lr-tb"/>
    </style:style>
    <style:style style:name="Tabella12" style:family="table">
      <style:table-properties style:width="9.673cm" table:align="center" style:writing-mode="lr-tb"/>
    </style:style>
    <style:style style:name="Tabella12.A" style:family="table-column">
      <style:table-column-properties style:column-width="2.921cm"/>
    </style:style>
    <style:style style:name="Tabella12.B" style:family="table-column">
      <style:table-column-properties style:column-width="0.75cm"/>
    </style:style>
    <style:style style:name="Tabella12.C" style:family="table-column">
      <style:table-column-properties style:column-width="6.003cm"/>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2.B1" style:family="table-cell">
      <style:table-cell-properties style:vertical-align="middle" fo:padding-left="0.191cm" fo:padding-right="0.191cm" fo:padding-top="0cm" fo:padding-bottom="0cm" fo:border="none" style:writing-mode="lr-tb"/>
    </style:style>
    <style:style style:name="Tabella13" style:family="table">
      <style:table-properties style:width="11.199cm" table:align="margins" style:writing-mode="lr-tb"/>
    </style:style>
    <style:style style:name="Tabella13.A" style:family="table-column">
      <style:table-column-properties style:column-width="2.33cm" style:rel-column-width="1366*"/>
    </style:style>
    <style:style style:name="Tabella13.B" style:family="table-column">
      <style:table-column-properties style:column-width="0.402cm" style:rel-column-width="236*"/>
    </style:style>
    <style:style style:name="Tabella13.C" style:family="table-column">
      <style:table-column-properties style:column-width="8.465cm" style:rel-column-width="4962*"/>
    </style:style>
    <style:style style:name="Tabella13.1" style:family="table-row">
      <style:table-row-properties style:keep-together="true" fo:keep-together="auto"/>
    </style:style>
    <style:style style:name="Tabella13.A1" style:family="table-cell">
      <style:table-cell-properties style:vertical-align="middle" fo:padding-left="0.191cm" fo:padding-right="0.191cm" fo:padding-top="0cm" fo:padding-bottom="0cm" fo:border="none" style:writing-mode="lr-tb"/>
    </style:style>
    <style:style style:name="Tabella13.B1" style:family="table-cell">
      <style:table-cell-properties style:vertical-align="top" fo:padding-left="0.191cm" fo:padding-right="0.191cm" fo:padding-top="0cm" fo:padding-bottom="0cm" fo:border="none" style:writing-mode="lr-tb"/>
    </style:style>
    <style:style style:name="Tabella14" style:family="table">
      <style:table-properties style:width="11.199cm" table:align="margins" style:writing-mode="lr-tb"/>
    </style:style>
    <style:style style:name="Tabella14.A" style:family="table-column">
      <style:table-column-properties style:column-width="1.667cm" style:rel-column-width="945*"/>
    </style:style>
    <style:style style:name="Tabella14.B" style:family="table-column">
      <style:table-column-properties style:column-width="0.529cm" style:rel-column-width="300*"/>
    </style:style>
    <style:style style:name="Tabella14.C" style:family="table-column">
      <style:table-column-properties style:column-width="9.003cm" style:rel-column-width="5104*"/>
    </style:style>
    <style:style style:name="Tabella14.1" style:family="table-row">
      <style:table-row-properties style:keep-together="true" fo:keep-together="auto"/>
    </style:style>
    <style:style style:name="Tabella14.A1" style:family="table-cell">
      <style:table-cell-properties style:vertical-align="middle" fo:padding-left="0.191cm" fo:padding-right="0.191cm" fo:padding-top="0cm" fo:padding-bottom="0cm" fo:border="none" style:writing-mode="lr-tb"/>
    </style:style>
    <style:style style:name="Tabella14.B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cm" fo:text-indent="0cm" style:auto-text-indent="false">
        <style:tab-stops>
          <style:tab-stop style:position="10.164cm" style:type="center"/>
          <style:tab-stop style:position="17cm" style:type="right"/>
        </style:tab-stops>
      </style:paragraph-properties>
      <style:text-properties fo:font-size="11pt" style:font-size-asian="11pt" style:font-size-complex="11pt"/>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text-align="center" style:justify-single-word="false" fo:text-indent="0cm" style:auto-text-indent="false" style:snap-to-layout-grid="false"/>
    </style:style>
    <style:style style:name="P6" style:family="paragraph" style:parent-style-name="Standard">
      <style:paragraph-properties fo:margin-left="0cm" fo:margin-right="0cm" fo:text-align="center" style:justify-single-word="false" fo:text-indent="0cm" style:auto-text-indent="false">
        <style:tab-stops>
          <style:tab-stop style:position="1.501cm"/>
        </style:tab-stops>
      </style:paragraph-properties>
    </style:style>
    <style:style style:name="P7" style:family="paragraph" style:parent-style-name="Standard">
      <style:paragraph-properties fo:margin-left="0cm" fo:margin-right="0cm" fo:text-indent="0cm" style:auto-text-indent="false" style:snap-to-layout-grid="false"/>
    </style:style>
    <style:style style:name="P8" style:family="paragraph" style:parent-style-name="Standard">
      <style:paragraph-properties fo:margin-left="0cm" fo:margin-right="0cm" fo:text-indent="0cm" style:auto-text-indent="false" style:snap-to-layout-grid="false"/>
      <style:text-properties fo:language="zxx" fo:country="none" style:language-asian="zxx" style:country-asian="none"/>
    </style:style>
    <style:style style:name="P9" style:family="paragraph" style:parent-style-name="Standard">
      <style:paragraph-properties fo:margin-left="0cm" fo:margin-right="0cm" fo:text-align="center" style:justify-single-word="false" fo:text-indent="0cm" style:auto-text-indent="false"/>
      <style:text-properties fo:language="fr" fo:country="FR"/>
    </style:style>
    <style:style style:name="P10" style:family="paragraph" style:parent-style-name="LL_3a__20_sponsor_20_logo">
      <style:paragraph-properties fo:margin-left="0cm" fo:margin-right="0cm" fo:text-indent="0cm" style:auto-text-indent="false"/>
    </style:style>
    <style:style style:name="P11" style:family="paragraph" style:parent-style-name="Standard">
      <style:paragraph-properties fo:margin-left="0cm" fo:margin-right="0cm" fo:margin-top="0cm" fo:margin-bottom="0.635cm" fo:text-align="center" style:justify-single-word="false" fo:text-indent="0cm" style:auto-text-indent="false"/>
      <style:text-properties style:letter-kerning="true" style:language-asian="it" style:country-asian="IT"/>
    </style:style>
    <style:style style:name="P12" style:family="paragraph" style:parent-style-name="Standard">
      <style:paragraph-properties fo:margin-left="0cm" fo:margin-right="0cm" fo:margin-top="0.423cm" fo:margin-bottom="0cm" fo:text-align="center" style:justify-single-word="false" fo:text-indent="0cm" style:auto-text-indent="false"/>
    </style:style>
    <style:style style:name="P13" style:family="paragraph" style:parent-style-name="Standard">
      <style:paragraph-properties fo:margin-left="0cm" fo:margin-right="0cm" fo:margin-top="0.212cm" fo:margin-bottom="0cm" fo:text-indent="0cm" style:auto-text-indent="false"/>
    </style:style>
    <style:style style:name="P14" style:family="paragraph" style:parent-style-name="Standard">
      <style:paragraph-properties fo:margin-left="0cm" fo:margin-right="0cm" fo:margin-top="0.212cm" fo:margin-bottom="0cm" fo:text-indent="0cm" style:auto-text-indent="false" style:snap-to-layout-grid="false"/>
    </style:style>
    <style:style style:name="P15" style:family="paragraph" style:parent-style-name="Standard">
      <style:paragraph-properties fo:margin-left="0cm" fo:margin-right="0cm" fo:margin-top="0.212cm" fo:margin-bottom="0cm" fo:text-align="center" style:justify-single-word="false" fo:text-indent="0cm" style:auto-text-indent="false"/>
    </style:style>
    <style:style style:name="P16" style:family="paragraph" style:parent-style-name="Standard">
      <style:paragraph-properties fo:margin-left="0cm" fo:margin-right="0cm" fo:margin-top="0cm" fo:margin-bottom="0.212cm" fo:text-indent="0cm" style:auto-text-indent="false"/>
    </style:style>
    <style:style style:name="P17" style:family="paragraph" style:parent-style-name="Standard">
      <style:paragraph-properties fo:margin-left="0cm" fo:margin-right="0cm" fo:margin-top="0.318cm" fo:margin-bottom="0cm" fo:text-indent="0cm" style:auto-text-indent="false" style:snap-to-layout-grid="false"/>
    </style:style>
    <style:style style:name="P18" style:family="paragraph" style:parent-style-name="Standard">
      <style:paragraph-properties fo:margin-left="0cm" fo:margin-right="0cm" fo:margin-top="0.212cm" fo:margin-bottom="0.212cm" fo:text-indent="0cm" style:auto-text-indent="false"/>
      <style:text-properties fo:language="fr" fo:country="FR"/>
    </style:style>
    <style:style style:name="P19" style:family="paragraph" style:parent-style-name="LL_3a__20_info">
      <style:paragraph-properties fo:margin-left="0cm" fo:margin-right="0cm" fo:text-indent="0cm" style:auto-text-indent="false"/>
    </style:style>
    <style:style style:name="P20" style:family="paragraph" style:parent-style-name="LL_3a__20_info">
      <style:paragraph-properties fo:margin-left="0cm" fo:margin-right="0cm" fo:text-indent="0cm" style:auto-text-indent="false"/>
      <style:text-properties fo:language="en" fo:country="US"/>
    </style:style>
    <style:style style:name="P21" style:family="paragraph" style:parent-style-name="LL_3a__20_info">
      <style:paragraph-properties fo:margin-left="0cm" fo:margin-right="0cm" fo:text-indent="0cm" style:auto-text-indent="false"/>
      <style:text-properties style:font-size-complex="10pt"/>
    </style:style>
    <style:style style:name="P22" style:family="paragraph" style:parent-style-name="LL_3a__20_info">
      <style:paragraph-properties fo:margin-left="0cm" fo:margin-right="0cm" fo:text-indent="0cm" style:auto-text-indent="false"/>
      <style:text-properties fo:color="#0000ff" fo:language="zxx" fo:country="none" style:text-underline-style="solid" style:text-underline-width="auto" style:text-underline-color="font-color" style:language-complex="zxx" style:country-complex="none"/>
    </style:style>
    <style:style style:name="P23" style:family="paragraph" style:parent-style-name="LL_3a__20_info_20_titolo">
      <style:paragraph-properties fo:margin-left="0cm" fo:margin-right="0cm" fo:text-indent="0cm" style:auto-text-indent="false"/>
    </style:style>
    <style:style style:name="P24" style:family="paragraph" style:parent-style-name="Standard">
      <style:paragraph-properties fo:margin-top="0.423cm" fo:margin-bottom="0cm"/>
    </style:style>
    <style:style style:name="P25" style:family="paragraph" style:parent-style-name="Standard">
      <style:paragraph-properties fo:margin-top="0.423cm" fo:margin-bottom="0.212cm"/>
    </style:style>
    <style:style style:name="P26" style:family="paragraph" style:parent-style-name="Standard">
      <style:paragraph-properties fo:margin-top="0.212cm" fo:margin-bottom="0cm"/>
    </style:style>
    <style:style style:name="P27" style:family="paragraph" style:parent-style-name="Standard">
      <style:paragraph-properties fo:margin-top="0cm" fo:margin-bottom="0.212cm"/>
    </style:style>
    <style:style style:name="P28" style:family="paragraph" style:parent-style-name="LL_3a__20_link">
      <style:text-properties fo:color="#0000ff" fo:language="zxx" fo:country="none" style:text-underline-style="solid" style:text-underline-width="auto" style:text-underline-color="font-color" style:language-complex="zxx" style:country-complex="none"/>
    </style:style>
    <style:style style:name="P29" style:family="paragraph" style:parent-style-name="LL_3a__20_nome_20_autore" style:master-page-name="Standard">
      <style:paragraph-properties style:page-number="auto"/>
    </style:style>
    <style:style style:name="P30" style:family="paragraph" style:parent-style-name="Title" style:master-page-name="Conversione_20_2">
      <style:paragraph-properties fo:line-height="150%" style:page-number="auto"/>
    </style:style>
    <style:style style:name="P31" style:family="paragraph" style:parent-style-name="Header">
      <style:paragraph-properties fo:margin-left="0cm" fo:margin-right="0cm" fo:text-indent="0cm" style:auto-text-indent="false">
        <style:tab-stops>
          <style:tab-stop style:position="10.164cm" style:type="center"/>
          <style:tab-stop style:position="17cm" style:type="right"/>
        </style:tab-stops>
      </style:paragraph-properties>
      <style:text-properties fo:font-size="11pt" fo:font-style="italic" style:font-size-asian="11pt" style:font-style-asian="italic" style:font-size-complex="11pt" style:font-style-complex="italic"/>
    </style:style>
    <style:style style:name="P32" style:family="paragraph" style:parent-style-name="LL_3a__20_titolo_20_libro">
      <style:text-properties fo:font-size="20pt"/>
    </style:style>
    <style:style style:name="P33" style:family="paragraph" style:parent-style-name="LL_3a__20_link">
      <style:text-properties style:use-window-font-color="true" fo:font-size="18pt" fo:language="zxx" fo:country="none" style:text-underline-style="none" style:language-complex="zxx" style:country-complex="none"/>
    </style:style>
    <style:style style:name="P34" style:family="paragraph" style:parent-style-name="LL_3a__20_sponsor_20_pre" style:master-page-name="Conversione_20_1">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35" style:family="paragraph" style:parent-style-name="LL_3a__20_info">
      <style:paragraph-properties fo:margin-left="0cm" fo:margin-right="0cm" fo:text-indent="0cm" style:auto-text-indent="false"/>
    </style:style>
    <style:style style:name="P36" style:family="paragraph" style:parent-style-name="LL_3a__20_info">
      <style:paragraph-properties fo:margin-left="0cm" fo:margin-right="0cm" fo:text-indent="0cm" style:auto-text-indent="false"/>
      <style:text-properties fo:color="#0000ff" style:text-underline-style="solid" style:text-underline-width="auto" style:text-underline-color="font-color"/>
    </style:style>
    <style:style style:name="P37" style:family="paragraph">
      <style:paragraph-properties style:writing-mode="lr-tb"/>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Arial" fo:font-size="22pt" style:font-size-asian="22pt" style:font-name-complex="Arial" style:font-size-complex="22pt"/>
    </style:style>
    <style:style style:name="T4" style:family="text">
      <style:text-properties style:font-name="Arial" style:font-size-asian="22pt" style:font-name-complex="Arial" style:font-size-complex="22pt"/>
    </style:style>
    <style:style style:name="T5" style:family="text">
      <style:text-properties style:font-name-complex="Courier New" style:font-size-complex="10pt"/>
    </style:style>
    <style:style style:name="T6" style:family="text">
      <style:text-properties fo:color="#000000" style:font-name-complex="Courier New" style:font-size-complex="10pt"/>
    </style:style>
    <style:style style:name="T7" style:family="text">
      <style:text-properties style:text-position="super 58%"/>
    </style:style>
    <style:style style:name="T8" style:family="text">
      <style:text-properties style:text-position="sub 58%"/>
    </style:style>
    <style:style style:name="T9" style:family="text">
      <style:text-properties style:text-position="sub 58%" fo:font-style="italic" style:font-style-asian="italic"/>
    </style:style>
    <style:style style:name="T10" style:family="text">
      <style:text-properties fo:font-size="12pt" style:font-size-asian="12pt" style:font-size-complex="12pt"/>
    </style:style>
    <style:style style:name="T11" style:family="text">
      <style:text-properties fo:font-size="12pt" fo:language="fr" fo:country="FR" style:font-size-asian="12pt" style:font-size-complex="12pt"/>
    </style:style>
    <style:style style:name="T12" style:family="text">
      <style:text-properties fo:font-size="12pt" fo:language="fr" fo:country="FR" fo:font-style="italic" style:font-size-asian="12pt" style:font-style-asian="italic" style:font-size-complex="12pt"/>
    </style:style>
    <style:style style:name="T13" style:family="text">
      <style:text-properties fo:font-size="12pt" fo:language="de" fo:country="DE" style:font-size-asian="12pt" style:font-size-complex="12pt"/>
    </style:style>
    <style:style style:name="T14" style:family="text">
      <style:text-properties fo:font-size="12pt" fo:language="de" fo:country="DE" fo:font-style="italic" style:font-size-asian="12pt" style:font-style-asian="italic" style:font-size-complex="12pt"/>
    </style:style>
    <style:style style:name="T15" style:family="text">
      <style:text-properties fo:language="fr" fo:country="FR"/>
    </style:style>
    <style:style style:name="T16" style:family="text">
      <style:text-properties fo:font-variant="small-caps" fo:font-size="12pt" fo:language="fr" fo:country="FR" style:letter-kerning="true" style:font-size-asian="12pt" style:font-size-complex="12pt"/>
    </style:style>
    <style:style style:name="T17" style:family="text">
      <style:text-properties fo:font-variant="small-caps" fo:font-size="12pt" fo:language="de" fo:country="DE" style:letter-kerning="true" style:font-size-asian="12pt" style:font-size-complex="12pt"/>
    </style:style>
    <style:style style:name="T18" style:family="text">
      <style:text-properties fo:font-variant="small-caps" style:letter-kerning="true"/>
    </style:style>
    <style:style style:name="T19" style:family="text">
      <style:text-properties style:font-name="Palatino Linotype"/>
    </style:style>
    <style:style style:name="T20" style:family="text">
      <style:text-properties fo:language="de" fo:country="DE"/>
    </style:style>
    <style:style style:name="T21" style:family="text">
      <style:text-properties fo:language="zxx" fo:country="none"/>
    </style:style>
    <style:style style:name="T22" style:family="text">
      <style:text-properties style:language-complex="zxx" style:country-complex="none"/>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cm" draw:visible-area-height="1.342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24cm" draw:visible-area-height="1.342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693cm" draw:visible-area-height="1.342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06cm" draw:visible-area-height="1.342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316cm" draw:visible-area-height="1.413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47cm" draw:visible-area-height="1.342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387cm" draw:visible-area-height="1.342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928cm" draw:visible-area-height="1.342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71cm" draw:visible-area-height="1.342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82cm" draw:visible-area-height="1.342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163cm" draw:visible-area-height="1.483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269cm" draw:visible-area-height="1.342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47cm" draw:visible-area-height="1.342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18cm" draw:visible-area-height="1.342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82cm" draw:visible-area-height="1.34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246cm" draw:visible-area-height="1.342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528cm" draw:visible-area-height="1.342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12cm" draw:visible-area-height="1.342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7cm" draw:visible-area-height="1.342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41cm" draw:visible-area-height="1.342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18cm" draw:visible-area-height="0.707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4cm" draw:visible-area-height="0.672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87cm" draw:visible-area-height="1.342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17cm" draw:visible-area-height="1.342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832cm" draw:visible-area-height="1.342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904cm" draw:visible-area-height="1.342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17cm" draw:visible-area-height="1.342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42cm" draw:visible-area-height="1.342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4cm" draw:visible-area-height="1.342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622cm" draw:visible-area-height="1.342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28cm" draw:visible-area-height="1.342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cm" draw:visible-area-height="1.342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974cm" draw:visible-area-height="1.342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233cm" draw:visible-area-height="1.342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28cm" draw:visible-area-height="1.342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221cm" draw:visible-area-height="1.448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99cm" draw:visible-area-height="1.342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962cm" draw:visible-area-height="1.342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94cm" draw:visible-area-height="1.342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819cm" draw:visible-area-height="1.34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64cm" draw:visible-area-height="0.707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609cm" draw:visible-area-height="1.413cm"/>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Vito Volterra</text:p>
      <text:p text:style-name="P32"><text:span text:style-name="T4">E</text:span><text:span text:style-name="T4">quazioni integro-differenziali<text:line-break/>ed equazioni<text:line-break/>alle derivate funzionali</text:span><draw:frame draw:style-name="fr1" draw:name="Cornice1" text:anchor-type="char" svg:x="5.519cm" svg:y="18.3cm" svg:width="5.999cm" svg:height="0.799cm" draw:z-index="51"><draw:text-box><text:p text:style-name="P33">www.liberliber.it</text:p></draw:text-box></draw:frame></text:p>
      <text:p text:style-name="P34">Questo e-book è stato realizzato anche grazie al sostegno di:</text:p>
      <text:p text:style-name="P10"><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LL_3a__20_sponsor_20_link">http://www.e-text.it/</text:p>
      <text:p text:style-name="P19"/>
      <text:p text:style-name="P19">QUESTO E-BOOK:</text:p>
      <text:p text:style-name="P19"/>
      <text:p text:style-name="P19">TITOLO: Equazioni integro-differenziali ed equazioni alle derivate funzionali</text:p>
      <text:p text:style-name="P19">AUTORE: Volterra, Vito</text:p>
      <text:p text:style-name="P19">TRADUTTORE: </text:p>
      <text:p text:style-name="P19">CURATORE: </text:p>
      <text:p text:style-name="P19">NOTE: </text:p>
      <text:p text:style-name="P20"/>
      <text:p text:style-name="P19">DIRITTI D'AUTORE: no</text:p>
      <text:p text:style-name="P19"/>
      <text:p text:style-name="P19">LICENZA: questo testo è distribuito con la licenza specificata al seguente indirizzo Internet: http://www.liberliber.it/biblioteca/licenze/</text:p>
      <text:p text:style-name="P19"/>
      <text:p text:style-name="P19"><text:span text:style-name="T5">TRATTO DA: </text:span><text:span text:style-name="Strong_20_Emphasis"><text:span text:style-name="T6">Opere matematiche : memorie e note / Vito Volterra ; pubblicate a cura dell'Accademia nazionale dei Lincei col concorso del Consiglio nazionale delle ricerche; 4: 1914-1925</text:span></text:span><text:span text:style-name="T6">. - Roma : Accademia nazionale dei Lincei, 1960. – 540 p. : ill. ; 27 cm.</text:span></text:p>
      <text:p text:style-name="P19"/>
      <text:p text:style-name="P19">CODICE ISBN: non disponibile</text:p>
      <text:p text:style-name="P19"/>
      <text:p text:style-name="P19">1a EDIZIONE ELETTRONICA DEL: 1 gennaio 2011</text:p>
      <text:p text:style-name="P19"/>
      <text:p text:style-name="P19">INDICE DI AFFIDABILITA': 1</text:p>
      <text:p text:style-name="P19"><text:s text:c="2"/>0: affidabilità bassa</text:p>
      <text:p text:style-name="P19"><text:s text:c="2"/>1: affidabilità media</text:p>
      <text:p text:style-name="P19"><text:s text:c="2"/>2: affidabilità buona</text:p>
      <text:p text:style-name="P19"><text:soft-page-break/><text:s text:c="2"/>3: affidabilità ottima</text:p>
      <text:p text:style-name="P19"/>
      <text:p text:style-name="P19">ALLA EDIZIONE ELETTRONICA HANNO CONTRIBUITO:</text:p>
      <text:p text:style-name="P19">Catia Righi, catia_righi@tin.it</text:p>
      <text:p text:style-name="P19"/>
      <text:p text:style-name="P19">REVISIONE:</text:p>
      <text:p text:style-name="P21">Paolo Alberti, paoloalberti@iol.it</text:p>
      <text:p text:style-name="P19"/>
      <text:p text:style-name="P19">PUBBLICAZIONE:</text:p>
      <text:p text:style-name="P19">Catia Righi, catia_righi@tin.it</text:p>
      <text:p text:style-name="P23">Informazioni sul "progetto Manuzio"</text:p>
      <text:p text:style-name="P19">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2">http://www.liberliber.it/</text:p>
      <text:p text:style-name="P23">Aiuta anche tu il "progetto Manuzio"</text:p>
      <text:p text:style-name="P19">Se questo "libro elettronico" è stato di tuo gradimento, o se condividi le finalità del "progetto Manuzio", invia una donazione a Liber Liber. Il tuo sostegno ci aiuterà a far crescere ulteriormente la nostra biblioteca. Qui le istruzioni:</text:p>
      <text:p text:style-name="P36">http://www.liberliber.it/sostieni/</text:p>
      <text:section text:style-name="Sect1" text:name="Sezione1">
        <text:p text:style-name="P30">III<text:line-break/>EQUAZIONI INTEGRO-DIFFERENZIALI ED EQUAZIONI ALLE DERIVATE FUNZIONALI</text:p>
        <text:p text:style-name="P4">«Rend. Acc. Lincei», ser. 5<text:span text:style-name="T7">a</text:span>, vol. XXIII<text:span text:style-name="T8">1</text:span>, 1914<text:span text:style-name="T8">1</text:span>;<text:line-break/>pp. 551-577.</text:p>
        <text:p text:style-name="P11"/>
        <text:p text:style-name="Standard">1. Nel § 3 della mia Nota: <text:span text:style-name="T1">Sulle equazioni alle derivate funzionali</text:span><text:span text:style-name="Footnote_20_Symbol"><text:note text:id="ftn1" text:note-class="footnote"><text:note-citation>1</text:note-citation><text:note-body><text:p text:style-name="Footnote"><text:s/><text:span text:style-name="T10">«Rend. Acc. Linc.», 15 marzo 1914. [In questo volume delle «Opere », II, pp. 5-12].</text:span></text:p></text:note-body></text:note></text:span>, ho messo in luce la relazione fra equazioni integro-differenziali del 1° ordine ed equazioni alle derivate funzionali, limitandomi al caso della linearità per esaminare l'esempio più semplice. Mi permetto ora di estendere i detti risultati.</text:p>
        <text:p text:style-name="P24">2. Sia <draw:frame draw:style-name="fr3" draw:name="Oggetto1" text:anchor-type="as-char" svg:width="2.397cm" svg:height="1.341cm" draw:z-index="1"><draw:object-ole xlink:href="./Object 1" xlink:type="simple" xlink:show="embed" xlink:actuate="onLoad"/><draw:image xlink:href="./ObjectReplacements/Object 1" xlink:type="simple" xlink:show="embed" xlink:actuate="onLoad"/></draw:frame> una funzione che dipende da tutti i valori di θ(ξ) nell'intervallo 0 , 1 e da due parametri <text:span text:style-name="T1">x</text:span> e <text:span text:style-name="T1">z</text:span>. Se θ(ξ) dipenderà anche da un parametro α, avremo che F sarà una funzione ordinaria di <text:span text:style-name="T1">x</text:span> , <text:span text:style-name="T1">z</text:span> , α; ed in particolare, se prenderemo <text:span text:style-name="T1">z</text:span> = α, F sarà una funzione ordinaria di <text:span text:style-name="T1">x</text:span> , <text:span text:style-name="T1">z</text:span>. Prendiamo dunque θ(ξ) = <text:span text:style-name="T1">f</text:span>(ξ , <text:span text:style-name="T1">z</text:span>) e consideriamo<text:span text:style-name="Footnote_20_Symbol"><text:note text:id="ftn2" text:note-class="footnote"><text:note-citation>2</text:note-citation><text:note-body><text:p text:style-name="Footnote"><text:s/><text:span text:style-name="T10">Cfr. la nota al § 3 della citata Memoria, p. 395.</text:span></text:p></text:note-body></text:note></text:span></text:p>
        <text:p text:style-name="P12"><text:soft-page-break/><draw:frame draw:style-name="fr4" draw:name="Oggetto2" text:anchor-type="as-char" svg:width="2.822cm" svg:height="1.341cm" draw:z-index="2"><draw:object-ole xlink:href="./Object 2" xlink:type="simple" xlink:show="embed" xlink:actuate="onLoad"/><draw:image xlink:href="./ObjectReplacements/Object 2" xlink:type="simple" xlink:show="embed" xlink:actuate="onLoad"/></draw:frame></text:p>
        <text:p text:style-name="P2">e l'equazione</text:p>
        <table:table table:name="Tabella1" table:style-name="Tabella1">
          <table:table-column table:style-name="Tabella1.A"/>
          <table:table-column table:style-name="Tabella1.B"/>
          <table:table-row table:style-name="Tabella1.1">
            <table:table-cell table:style-name="Tabella1.A1" office:value-type="string">
              <text:p text:style-name="P14">(I)</text:p>
            </table:table-cell>
            <table:table-cell table:style-name="Tabella1.A1" office:value-type="string">
              <text:p text:style-name="P7"><draw:frame draw:style-name="fr5" draw:name="Oggetto3" text:anchor-type="as-char" svg:width="4.69cm" svg:height="1.341cm" draw:z-index="3"><draw:object-ole xlink:href="./Object 3" xlink:type="simple" xlink:show="embed" xlink:actuate="onLoad"/><draw:image xlink:href="./ObjectReplacements/Object 3" xlink:type="simple" xlink:show="embed" xlink:actuate="onLoad"/></draw:frame></text:p>
            </table:table-cell>
          </table:table-row>
        </table:table>
        <text:p text:style-name="Standard">Per semplicità supponiamo che <draw:frame draw:style-name="fr3" draw:name="Oggetto4" text:anchor-type="as-char" svg:width="2.397cm" svg:height="1.341cm" draw:z-index="4"><draw:object-ole xlink:href="./Object 4" xlink:type="simple" xlink:show="embed" xlink:actuate="onLoad"/><draw:image xlink:href="./ObjectReplacements/Object 4" xlink:type="simple" xlink:show="embed" xlink:actuate="onLoad"/></draw:frame> possa considerarsi indipendente dalle derivate di θ(ξ)<text:span text:style-name="Footnote_20_Symbol"><text:note text:id="ftn3" text:note-class="footnote"><text:note-citation>3</text:note-citation><text:note-body><text:p text:style-name="Footnote"><text:s/><text:span text:style-name="T10">Considereremo in altri lavori il caso adesso escluso.</text:span></text:p></text:note-body></text:note></text:span>; allora diremo che la (I) è una <text:span text:style-name="T1">equazione integro-differenziale del 1° ordine per rapporto a z</text:span>.</text:p>
        <text:p text:style-name="Standard">Per giustificare questa denominazione, basta pensare che F, sotto certe condizioni almeno, potrà esprimersi o per mezzo di una serie analoga a quella di <text:span text:style-name="T18">Taylor</text:span><text:span text:style-name="Footnote_20_Symbol"><text:span text:style-name="T18"><text:note text:id="ftn4" text:note-class="footnote"><text:note-citation>4</text:note-citation><text:note-body><text:p text:style-name="Footnote"><text:span text:style-name="T15"><text:s/></text:span><text:span text:style-name="T16">Volterra</text:span><text:span text:style-name="T11">, </text:span><text:span text:style-name="T12">Équations intégrales et intégro-différentielles</text:span><text:span text:style-name="T11">, p. 24, Paris, Gauthier-Villars, 1913.</text:span></text:p></text:note-body></text:note></text:span></text:span> o analoga a quelle polinomiali di <text:span text:style-name="T18">Weierstrass</text:span><text:span text:style-name="Footnote_20_Symbol"><text:span text:style-name="T18"><text:note text:id="ftn5" text:note-class="footnote"><text:note-citation>5</text:note-citation><text:note-body><text:p text:style-name="Footnote"><text:span text:style-name="T15"><text:s/></text:span><text:span text:style-name="T11">Cfr. </text:span><text:span text:style-name="T16">Gateaux</text:span><text:span text:style-name="T11">, </text:span><text:span text:style-name="T12">Sur la représentation des fonctionnelles continues</text:span><text:span text:style-name="T11">, «Rend. Acc. Linc.», 21 dicembre 1913, p. 646. </text:span><text:span text:style-name="T10">Le serie analoghe a quelle polinomiali di Weierstrass furono date dapprima dal sig. Fréchet.</text:span></text:p></text:note-body></text:note></text:span></text:span>, e quindi, per mezzo di integrazioni multiple applicate alla <text:span text:style-name="T1">f</text:span>.</text:p>
        <text:p text:style-name="Standard">Nel caso particolare in cui F è della forma</text:p>
        <text:p text:style-name="P4"><draw:frame draw:style-name="fr6" draw:name="Oggetto5" text:anchor-type="as-char" svg:width="3.104cm" svg:height="1.341cm" draw:z-index="5"><draw:object-ole xlink:href="./Object 5" xlink:type="simple" xlink:show="embed" xlink:actuate="onLoad"/><draw:image xlink:href="./ObjectReplacements/Object 5" xlink:type="simple" xlink:show="embed" xlink:actuate="onLoad"/></draw:frame></text:p>
        <text:p text:style-name="P2">in cui φ(<text:span text:style-name="T1">x</text:span>, ξ) è una funzione determinata, si ricade nella equazione integro-differenziale considerata nel § 3 della <text:soft-page-break/>Nota citata.</text:p>
        <text:p text:style-name="P24">3. Supponiamo l'assoluta continuità di F rispetto agli elementi variabili; e supponiamo che, qualunque siano <text:span text:style-name="T1">x</text:span> e <text:span text:style-name="T1">z</text:span>, purché 1 ≥ <text:span text:style-name="T1">x</text:span> ≥ 0 , <text:span text:style-name="T1">a</text:span> + <text:span text:style-name="T1">l</text:span> ≥ <text:span text:style-name="T1">z</text:span> ≥ <text:span text:style-name="T1">a</text:span> – <text:span text:style-name="T1">l</text:span>, si abbia</text:p>
        <text:p text:style-name="P4"><draw:frame draw:style-name="fr7" draw:name="Oggetto6" text:anchor-type="as-char" svg:width="6.315cm" svg:height="1.411cm" draw:z-index="34"><draw:object-ole xlink:href="./Object 6" xlink:type="simple" xlink:show="embed" xlink:actuate="onLoad"/><draw:image xlink:href="./ObjectReplacements/Object 6" xlink:type="simple" xlink:show="embed" xlink:actuate="onLoad"/></draw:frame></text:p>
        <text:p text:style-name="P2">se |θ(ξ) – θ<text:span text:style-name="T8">1</text:span>(ξ)| &lt;ε per ξ compreso fra 0 e 1, e θ(ξ) e θ<text:span text:style-name="T8">1</text:span>(ξ) compresi fra <text:span text:style-name="T19">ψ</text:span>(ξ) + <text:span text:style-name="T1">k</text:span> e <text:span text:style-name="T19">ψ</text:span> (ξ) – <text:span text:style-name="T1">k</text:span>; ove A denota una certa quantità costante e <text:span text:style-name="T19">ψ</text:span>(ξ) una funzione continua. Allora, applicando il metodo delle approssimazioni successive, l'integrale della equazione precedente si potrà mettere sotto la forma</text:p>
        <table:table table:name="Tabella2" table:style-name="Tabella2">
          <table:table-column table:style-name="Tabella2.A"/>
          <table:table-column table:style-name="Tabella2.B"/>
          <table:table-row table:style-name="Tabella2.1">
            <table:table-cell table:style-name="Tabella2.A1" office:value-type="string">
              <text:p text:style-name="P7">(1)</text:p>
            </table:table-cell>
            <table:table-cell table:style-name="Tabella2.B1" office:value-type="string">
              <text:p text:style-name="P7"><draw:frame draw:style-name="fr8" draw:name="Oggetto7" text:anchor-type="as-char" svg:width="5.468cm" svg:height="1.341cm" draw:z-index="6"><draw:object-ole xlink:href="./Object 7" xlink:type="simple" xlink:show="embed" xlink:actuate="onLoad"/><draw:image xlink:href="./ObjectReplacements/Object 7" xlink:type="simple" xlink:show="embed" xlink:actuate="onLoad"/></draw:frame></text:p>
            </table:table-cell>
          </table:table-row>
        </table:table>
        <text:p text:style-name="P2">in cui Θ si annulla per <text:span text:style-name="T1">z</text:span> = <text:span text:style-name="T1">a</text:span>. La detta forma dell'integrale <text:span text:style-name="T1">f</text:span> sarà valida per 1 ≥ <text:span text:style-name="T1">x</text:span> ≥ 0, e <text:span text:style-name="T1">z</text:span> compreso in un certo intorno del punto <text:span text:style-name="T1">a</text:span>. È evidente che <text:span text:style-name="T19">ψ</text:span>(<text:span text:style-name="T1">x</text:span>) rappresenta il valore iniziale di <text:span text:style-name="T1">f</text:span>(<text:span text:style-name="T1">x</text:span> , <text:span text:style-name="T1">z</text:span>) per <text:span text:style-name="T1">z</text:span> = <text:span text:style-name="T1">a</text:span>.</text:p>
        <text:p text:style-name="P2">L'equazione (1) si può anche scrivere</text:p>
        <table:table table:name="Tabella3" table:style-name="Tabella3">
          <table:table-column table:style-name="Tabella3.A"/>
          <table:table-column table:style-name="Tabella3.B"/>
          <table:table-row table:style-name="Tabella3.1">
            <table:table-cell table:style-name="Tabella3.A1" office:value-type="string">
              <text:p text:style-name="P7">(1')</text:p>
            </table:table-cell>
            <table:table-cell table:style-name="Tabella3.B1" office:value-type="string">
              <text:p text:style-name="P7"><draw:frame draw:style-name="fr9" draw:name="Oggetto8" text:anchor-type="as-char" svg:width="6.385cm" svg:height="1.341cm" draw:z-index="7"><draw:object-ole xlink:href="./Object 8" xlink:type="simple" xlink:show="embed" xlink:actuate="onLoad"/><draw:image xlink:href="./ObjectReplacements/Object 8" xlink:type="simple" xlink:show="embed" xlink:actuate="onLoad"/></draw:frame></text:p>
            </table:table-cell>
          </table:table-row>
        </table:table>
        <text:p text:style-name="P2">la quale dovrà coincidere colla (1) se si fa il parametro costante λ eguale ad 1.</text:p>
        <text:p text:style-name="P2">Nella ipotesi, che la <draw:frame draw:style-name="fr3" draw:name="Oggetto9" text:anchor-type="as-char" svg:width="2.397cm" svg:height="1.341cm" draw:z-index="9"><draw:object-ole xlink:href="./Object 9" xlink:type="simple" xlink:show="embed" xlink:actuate="onLoad"/><draw:image xlink:href="./ObjectReplacements/Object 9" xlink:type="simple" xlink:show="embed" xlink:actuate="onLoad"/></draw:frame> sia sviluppabile in se<text:soft-page-break/>rie analoga a quella di <text:span text:style-name="T18">Taylor</text:span> rispetto a θ(ξ), ed i nuclei dei varî termini siano funzioni olomorfe di <text:span text:style-name="T1">z</text:span> nell'intorno di <text:span text:style-name="T1">z</text:span> = <text:span text:style-name="T1">a</text:span>, si potrà sviluppare <text:span text:style-name="T1">f</text:span>(<text:span text:style-name="T1">x</text:span> , <text:span text:style-name="T1">z</text:span>) in serie di potenze di λ e di <text:span text:style-name="T1">z</text:span> – <text:span text:style-name="T1">a</text:span>, seguendo un procedimento analogo a quello che ho impiegato nel § XVI del Cap. III delle mie lezioni sulle equazioni integrali ed integro-differenziali. In tal caso ci si può evidentemente estendere, per rapporto a <text:span text:style-name="T1">z</text:span>, dal campo reale al campo complesso.</text:p>
        <text:p text:style-name="Standard">Consideriamo <text:span text:style-name="T1">z</text:span> come un parametro costante, e risolviamo l'equazione (1) rispetto a <text:span text:style-name="T19">ψ</text:span>(<text:span text:style-name="T1">x</text:span>)<text:span text:style-name="Footnote_20_Symbol"><text:note text:id="ftn6" text:note-class="footnote"><text:note-citation>6</text:note-citation><text:note-body><text:p text:style-name="Footnote"><text:span text:style-name="T15"><text:s/></text:span><text:span text:style-name="T11">Cfr. </text:span><text:span text:style-name="T16">Volterra</text:span><text:span text:style-name="T11">, </text:span><text:span text:style-name="T12">Leçons sur les fonctions de lignes</text:span><text:span text:style-name="T11">, Paris, Gauthier-Villars, 1913, chap. </text:span><text:span text:style-name="T10">IV.</text:span></text:p></text:note-body></text:note></text:span>. Avremo</text:p>
        <text:p text:style-name="P4"><draw:frame draw:style-name="fr10" draw:name="Oggetto10" text:anchor-type="as-char" svg:width="5.927cm" svg:height="1.341cm" draw:z-index="10"><draw:object-ole xlink:href="./Object 10" xlink:type="simple" xlink:show="embed" xlink:actuate="onLoad"/><draw:image xlink:href="./ObjectReplacements/Object 10" xlink:type="simple" xlink:show="embed" xlink:actuate="onLoad"/></draw:frame></text:p>
        <text:p text:style-name="Standard">Si riconosce facilmente che, se si indica con</text:p>
        <text:p text:style-name="P4"><draw:frame draw:style-name="fr11" draw:name="Oggetto11" text:anchor-type="as-char" svg:width="1.87cm" svg:height="1.341cm" draw:z-index="11"><draw:object-ole xlink:href="./Object 11" xlink:type="simple" xlink:show="embed" xlink:actuate="onLoad"/><draw:image xlink:href="./ObjectReplacements/Object 11" xlink:type="simple" xlink:show="embed" xlink:actuate="onLoad"/></draw:frame></text:p>
        <text:p text:style-name="P2">una quantità che dipende arbitrariamente da θ(<text:span text:style-name="T1">x</text:span>) per <text:span text:style-name="T1">x</text:span> compresa fra 0 e 1 (senza punti eccezionali), e se per θ(<text:span text:style-name="T1">x</text:span>) si sostituisce</text:p>
        <text:p text:style-name="P4"><draw:frame draw:style-name="fr12" draw:name="Oggetto12" text:anchor-type="as-char" svg:width="3.881cm" svg:height="1.341cm" draw:z-index="12"><draw:object-ole xlink:href="./Object 12" xlink:type="simple" xlink:show="embed" xlink:actuate="onLoad"/><draw:image xlink:href="./ObjectReplacements/Object 12" xlink:type="simple" xlink:show="embed" xlink:actuate="onLoad"/></draw:frame></text:p>
        <text:p text:style-name="P2">si avrà</text:p>
        <text:p text:style-name="P4"><draw:frame draw:style-name="fr13" draw:name="Oggetto13" text:anchor-type="as-char" svg:width="7.161cm" svg:height="1.482cm" draw:z-index="13"><draw:object-ole xlink:href="./Object 13" xlink:type="simple" xlink:show="embed" xlink:actuate="onLoad"/><draw:image xlink:href="./ObjectReplacements/Object 13" xlink:type="simple" xlink:show="embed" xlink:actuate="onLoad"/></draw:frame></text:p>
        <text:p text:style-name="P2">la quale soddisfa l'equazione alle derivate funzionali</text:p>
        <text:p text:style-name="P4"><text:soft-page-break/><draw:frame draw:style-name="fr14" draw:name="Oggetto14" text:anchor-type="as-char" svg:width="7.267cm" svg:height="1.341cm" draw:z-index="14"><draw:object-ole xlink:href="./Object 14" xlink:type="simple" xlink:show="embed" xlink:actuate="onLoad"/><draw:image xlink:href="./ObjectReplacements/Object 14" xlink:type="simple" xlink:show="embed" xlink:actuate="onLoad"/></draw:frame></text:p>
        <text:p text:style-name="P2">ove</text:p>
        <text:p text:style-name="P4"><draw:frame draw:style-name="fr15" draw:name="Oggetto15" text:anchor-type="as-char" svg:width="2.646cm" svg:height="1.341cm" draw:z-index="15"><draw:object-ole xlink:href="./Object 15" xlink:type="simple" xlink:show="embed" xlink:actuate="onLoad"/><draw:image xlink:href="./ObjectReplacements/Object 15" xlink:type="simple" xlink:show="embed" xlink:actuate="onLoad"/></draw:frame></text:p>
        <text:p text:style-name="P2">denota la derivata di Ω rispetto a φ fatta nel punto <text:span text:style-name="T1">x</text:span>. Questa proposizione costituisce una facile estensione del teorema dato nella precedente Nota (§ 3).</text:p>
        <text:p text:style-name="P24">4. Di speciale interesse sono le equazioni del tipo canonico.</text:p>
        <text:p text:style-name="Standard">Abbiasi</text:p>
        <text:p text:style-name="P4"><draw:frame draw:style-name="fr16" draw:name="Oggetto16" text:anchor-type="as-char" svg:width="3.316cm" svg:height="1.341cm" draw:z-index="35"><draw:object-ole xlink:href="./Object 16" xlink:type="simple" xlink:show="embed" xlink:actuate="onLoad"/><draw:image xlink:href="./ObjectReplacements/Object 16" xlink:type="simple" xlink:show="embed" xlink:actuate="onLoad"/></draw:frame></text:p>
        <text:p text:style-name="P2">e supponiamo che, nell'ipotesi di <text:span text:style-name="T1">z</text:span> costante, sia</text:p>
        <text:p text:style-name="P2"><draw:frame draw:style-name="fr17" draw:name="Oggetto17" text:anchor-type="as-char" svg:width="11cm" svg:height="1.319cm" draw:z-index="36"><draw:object-ole xlink:href="./Object 17" xlink:type="simple" xlink:show="embed" xlink:actuate="onLoad"/><draw:image xlink:href="./ObjectReplacements/Object 17" xlink:type="simple" xlink:show="embed" xlink:actuate="onLoad"/></draw:frame>Le equazioni</text:p>
        <table:table table:name="Tabella4" table:style-name="Tabella4">
          <table:table-column table:style-name="Tabella4.A"/>
          <table:table-column table:style-name="Tabella4.B"/>
          <table:table-column table:style-name="Tabella4.C"/>
          <table:table-row table:style-name="Tabella4.1">
            <table:table-cell table:style-name="Tabella4.A1" table:number-rows-spanned="2" office:value-type="string">
              <text:p text:style-name="P7">(II)</text:p>
            </table:table-cell>
            <table:table-cell table:style-name="Tabella4.B1" table:number-rows-spanned="2" office:value-type="string">
              <text:p text:style-name="P8"><draw:custom-shape text:anchor-type="char" draw:z-index="8" draw:style-name="gr1" draw:text-style-name="P37" svg:width="0.253cm" svg:height="2.682cm" svg:x="-0.194cm" svg:y="-0.00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Tabella4.B1" office:value-type="string">
              <text:p text:style-name="P7"><draw:frame draw:style-name="fr18" draw:name="Oggetto18" text:anchor-type="as-char" svg:width="6.244cm" svg:height="1.341cm" draw:z-index="16"><draw:object-ole xlink:href="./Object 18" xlink:type="simple" xlink:show="embed" xlink:actuate="onLoad"/><draw:image xlink:href="./ObjectReplacements/Object 18" xlink:type="simple" xlink:show="embed" xlink:actuate="onLoad"/></draw:frame></text:p>
            </table:table-cell>
          </table:table-row>
          <table:table-row table:style-name="Tabella4.1">
            <table:covered-table-cell/>
            <table:covered-table-cell/>
            <table:table-cell table:style-name="Tabella4.B1" office:value-type="string">
              <text:p text:style-name="P7"><draw:frame draw:style-name="fr19" draw:name="Oggetto19" text:anchor-type="as-char" svg:width="6.526cm" svg:height="1.341cm" draw:z-index="17"><draw:object-ole xlink:href="./Object 19" xlink:type="simple" xlink:show="embed" xlink:actuate="onLoad"/><draw:image xlink:href="./ObjectReplacements/Object 19" xlink:type="simple" xlink:show="embed" xlink:actuate="onLoad"/></draw:frame></text:p>
            </table:table-cell>
          </table:table-row>
        </table:table>
        <text:p text:style-name="P2">si diranno di tipo canonico.</text:p>
        <text:p text:style-name="Standard">Siano le derivate di</text:p>
        <table:table table:name="Tabella5" table:style-name="Tabella5">
          <table:table-column table:style-name="Tabella5.A"/>
          <table:table-column table:style-name="Tabella5.B"/>
          <text:soft-page-break/>
          <table:table-row table:style-name="Tabella5.1">
            <table:table-cell table:style-name="Tabella5.A1" office:value-type="string">
              <text:p text:style-name="P7">(2)</text:p>
            </table:table-cell>
            <table:table-cell table:style-name="Tabella5.B1" office:value-type="string">
              <text:p text:style-name="P7"><draw:frame draw:style-name="fr20" draw:name="Oggetto20" text:anchor-type="as-char" svg:width="3.21cm" svg:height="1.341cm" draw:z-index="18"><draw:object-ole xlink:href="./Object 20" xlink:type="simple" xlink:show="embed" xlink:actuate="onLoad"/><draw:image xlink:href="./ObjectReplacements/Object 20" xlink:type="simple" xlink:show="embed" xlink:actuate="onLoad"/></draw:frame></text:p>
            </table:table-cell>
          </table:table-row>
        </table:table>
        <text:p text:style-name="P2">fatte rispetto a <text:span text:style-name="T1">q</text:span>(ξ) e <text:span text:style-name="T1">a</text:span>(ξ) nel punto <text:span text:style-name="T1">x</text:span>, rispettivamente</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7">(3)</text:p>
            </table:table-cell>
            <table:table-cell table:style-name="Tabella6.B1" office:value-type="string">
              <text:p text:style-name="P7"><draw:frame draw:style-name="fr21" draw:name="Oggetto21" text:anchor-type="as-char" svg:width="3.667cm" svg:height="1.341cm" draw:z-index="19"><draw:object-ole xlink:href="./Object 21" xlink:type="simple" xlink:show="embed" xlink:actuate="onLoad"/><draw:image xlink:href="./ObjectReplacements/Object 21" xlink:type="simple" xlink:show="embed" xlink:actuate="onLoad"/></draw:frame></text:p>
            </table:table-cell>
            <table:table-cell table:style-name="Tabella6.A1" office:value-type="string">
              <text:p text:style-name="P7">,</text:p>
            </table:table-cell>
            <table:table-cell table:style-name="Tabella6.B1" office:value-type="string">
              <text:p text:style-name="P7"><draw:frame draw:style-name="fr22" draw:name="Oggetto22" text:anchor-type="as-char" svg:width="3.739cm" svg:height="1.341cm" draw:z-index="20"><draw:object-ole xlink:href="./Object 22" xlink:type="simple" xlink:show="embed" xlink:actuate="onLoad"/><draw:image xlink:href="./ObjectReplacements/Object 22" xlink:type="simple" xlink:show="embed" xlink:actuate="onLoad"/></draw:frame></text:p>
            </table:table-cell>
          </table:table-row>
        </table:table>
        <text:p text:style-name="P16">Denotiamole, per semplicità, co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7">(4)</text:p>
            </table:table-cell>
            <table:table-cell table:style-name="Tabella7.A1" office:value-type="string">
              <text:p text:style-name="P7"><draw:frame draw:style-name="fr23" draw:name="Oggetto23" text:anchor-type="as-char" svg:width="1.515cm" svg:height="0.706cm" draw:z-index="21"><draw:object-ole xlink:href="./Object 23" xlink:type="simple" xlink:show="embed" xlink:actuate="onLoad"/><draw:image xlink:href="./ObjectReplacements/Object 23" xlink:type="simple" xlink:show="embed" xlink:actuate="onLoad"/></draw:frame></text:p>
            </table:table-cell>
            <table:table-cell table:style-name="Tabella7.A1" office:value-type="string">
              <text:p text:style-name="P5">,</text:p>
            </table:table-cell>
            <table:table-cell table:style-name="Tabella7.A1" office:value-type="string">
              <text:p text:style-name="P7"><draw:frame draw:style-name="fr24" draw:name="Oggetto24" text:anchor-type="as-char" svg:width="1.623cm" svg:height="0.67cm" draw:z-index="22"><draw:object-ole xlink:href="./Object 24" xlink:type="simple" xlink:show="embed" xlink:actuate="onLoad"/><draw:image xlink:href="./ObjectReplacements/Object 24" xlink:type="simple" xlink:show="embed" xlink:actuate="onLoad"/></draw:frame></text:p>
            </table:table-cell>
          </table:table-row>
        </table:table>
        <text:p text:style-name="P13">Se Φ non ha punti eccezionali e soddisfa l'equazione alle derivate funzionali</text:p>
        <table:table table:name="Tabella8" table:style-name="Tabella8">
          <table:table-column table:style-name="Tabella8.A"/>
          <table:table-column table:style-name="Tabella8.B"/>
          <table:table-row table:style-name="Tabella8.1">
            <table:table-cell table:style-name="Tabella8.A1" office:value-type="string">
              <text:p text:style-name="P17">(III)</text:p>
            </table:table-cell>
            <table:table-cell table:style-name="Tabella8.A1" office:value-type="string">
              <text:p text:style-name="P7"><draw:frame draw:style-name="fr8" draw:name="Oggetto25" text:anchor-type="as-char" svg:width="5.468cm" svg:height="1.341cm" draw:z-index="23"><draw:object-ole xlink:href="./Object 25" xlink:type="simple" xlink:show="embed" xlink:actuate="onLoad"/><draw:image xlink:href="./ObjectReplacements/Object 25" xlink:type="simple" xlink:show="embed" xlink:actuate="onLoad"/></draw:frame></text:p>
            </table:table-cell>
          </table:table-row>
        </table:table>
        <text:p text:style-name="P2">gl'integrali delle equazioni (II) si potranno ricavare dalle relazioni</text:p>
        <table:table table:name="Tabella9" table:style-name="Tabella9">
          <table:table-column table:style-name="Tabella9.A"/>
          <table:table-column table:style-name="Tabella9.B"/>
          <table:table-column table:style-name="Tabella9.C"/>
          <table:table-row table:style-name="Tabella9.1">
            <table:table-cell table:style-name="Tabella9.A1" table:number-rows-spanned="2" office:value-type="string">
              <text:p text:style-name="P7">(5)</text:p>
            </table:table-cell>
            <table:table-cell table:style-name="Tabella9.B1" table:number-rows-spanned="2" office:value-type="string">
              <text:p text:style-name="P8"><draw:custom-shape text:anchor-type="char" draw:z-index="26" draw:style-name="gr1" draw:text-style-name="P37" svg:width="0.253cm" svg:height="2.682cm" svg:x="-0.194cm" svg:y="0.09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Tabella9.B1" office:value-type="string">
              <text:p text:style-name="P7"><draw:frame draw:style-name="fr25" draw:name="Oggetto26" text:anchor-type="as-char" svg:width="5.186cm" svg:height="1.341cm" draw:z-index="24"><draw:object-ole xlink:href="./Object 26" xlink:type="simple" xlink:show="embed" xlink:actuate="onLoad"/><draw:image xlink:href="./ObjectReplacements/Object 26" xlink:type="simple" xlink:show="embed" xlink:actuate="onLoad"/></draw:frame></text:p>
            </table:table-cell>
          </table:table-row>
          <table:table-row table:style-name="Tabella9.1">
            <table:covered-table-cell/>
            <table:covered-table-cell/>
            <table:table-cell table:style-name="Tabella9.B1" office:value-type="string">
              <text:p text:style-name="P7"><draw:frame draw:style-name="fr26" draw:name="Oggetto27" text:anchor-type="as-char" svg:width="5.715cm" svg:height="1.341cm" draw:z-index="25"><draw:object-ole xlink:href="./Object 27" xlink:type="simple" xlink:show="embed" xlink:actuate="onLoad"/><draw:image xlink:href="./ObjectReplacements/Object 27" xlink:type="simple" xlink:show="embed" xlink:actuate="onLoad"/></draw:frame></text:p>
            </table:table-cell>
          </table:table-row>
        </table:table>
        <text:p text:style-name="P13">ove <text:span text:style-name="T1">b</text:span>(<text:span text:style-name="T1">x</text:span>) rappresenta una funzione continua arbitraria, purché si ammetta, inoltre, che, nell'ipotesi di <text:span text:style-name="T1">z</text:span> e <text:span text:style-name="T1">x</text:span> e <text:span text:style-name="T1">a</text:span>(ξ) invariabili, sia</text:p>
        <text:p text:style-name="P15"><draw:frame draw:style-name="fr27" draw:name="Oggetto28" text:anchor-type="as-char" svg:width="10.83cm" svg:height="1.341cm" draw:z-index="37"><draw:object-ole xlink:href="./Object 28" xlink:type="simple" xlink:show="embed" xlink:actuate="onLoad"/><draw:image xlink:href="./ObjectReplacements/Object 28" xlink:type="simple" xlink:show="embed" xlink:actuate="onLoad"/></draw:frame></text:p>
        <text:p text:style-name="P2">e l'equazione integrale</text:p>
        <text:p text:style-name="P4"><text:soft-page-break/><draw:frame draw:style-name="fr28" draw:name="Oggetto29" text:anchor-type="as-char" svg:width="7.902cm" svg:height="1.341cm" draw:z-index="38"><draw:object-ole xlink:href="./Object 29" xlink:type="simple" xlink:show="embed" xlink:actuate="onLoad"/><draw:image xlink:href="./ObjectReplacements/Object 29" xlink:type="simple" xlink:show="embed" xlink:actuate="onLoad"/></draw:frame></text:p>
        <text:p text:style-name="P2">abbia, almeno entro un certo campo, per la incognita <text:span text:style-name="T19">ψ</text:span>(<text:span text:style-name="T1">x</text:span>) una soluzione unica, determinata e finita<text:span text:style-name="Footnote_20_Symbol"><text:note text:id="ftn7" text:note-class="footnote"><text:note-citation>7</text:note-citation><text:note-body><text:p text:style-name="Footnote"><text:span text:style-name="T15"><text:s/></text:span><text:span text:style-name="T16">Volterra</text:span><text:span text:style-name="T11">, </text:span><text:span text:style-name="T12">Leçons sur les fonctions de lignes</text:span><text:span text:style-name="T11">, chap. </text:span><text:span text:style-name="T10">IV.</text:span></text:p></text:note-body></text:note></text:span>.</text:p>
        <text:p text:style-name="P25">5. Nella ipotesi che H non contenga <text:span text:style-name="T1">z</text:span>, prendiamo Φ indipendente da <text:span text:style-name="T1">z</text:span>, onde sopprimiamo nelle espressioni (2), (3) e (4) la variabile <text:span text:style-name="T1">z</text:span> e scriviamo queste ultime</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7">(4')</text:p>
            </table:table-cell>
            <table:table-cell table:style-name="Tabella10.A1" office:value-type="string">
              <text:p text:style-name="P7">Φ'<text:span text:style-name="T9">q</text:span>(<text:span text:style-name="T1">x</text:span>)</text:p>
            </table:table-cell>
            <table:table-cell table:style-name="Tabella10.A1" office:value-type="string">
              <text:p text:style-name="P7">,</text:p>
            </table:table-cell>
            <table:table-cell table:style-name="Tabella10.A1" office:value-type="string">
              <text:p text:style-name="P7">Φ'<text:span text:style-name="T9">a</text:span>(<text:span text:style-name="T1">x</text:span>).</text:p>
            </table:table-cell>
          </table:table-row>
        </table:table>
        <text:p text:style-name="P26">Supponiamo che, invece della (III), sia soddisfatta la relazione</text:p>
        <table:table table:name="Tabella11" table:style-name="Tabella11">
          <table:table-column table:style-name="Tabella11.A"/>
          <table:table-column table:style-name="Tabella11.B"/>
          <table:table-row table:style-name="Tabella11.1">
            <table:table-cell table:style-name="Tabella11.A1" office:value-type="string">
              <text:p text:style-name="P7">(IV)</text:p>
            </table:table-cell>
            <table:table-cell table:style-name="Tabella11.B1" office:value-type="string">
              <text:p text:style-name="P7"><draw:frame draw:style-name="fr29" draw:name="Oggetto30" text:anchor-type="as-char" svg:width="5.115cm" svg:height="1.341cm" draw:z-index="28"><draw:object-ole xlink:href="./Object 30" xlink:type="simple" xlink:show="embed" xlink:actuate="onLoad"/><draw:image xlink:href="./ObjectReplacements/Object 30" xlink:type="simple" xlink:show="embed" xlink:actuate="onLoad"/></draw:frame></text:p>
            </table:table-cell>
          </table:table-row>
        </table:table>
        <text:p text:style-name="P2">con</text:p>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7"><draw:frame draw:style-name="fr30" draw:name="Oggetto31" text:anchor-type="as-char" svg:width="2.54cm" svg:height="1.341cm" draw:z-index="29"><draw:object-ole xlink:href="./Object 31" xlink:type="simple" xlink:show="embed" xlink:actuate="onLoad"/><draw:image xlink:href="./ObjectReplacements/Object 31" xlink:type="simple" xlink:show="embed" xlink:actuate="onLoad"/></draw:frame></text:p>
            </table:table-cell>
            <table:table-cell table:style-name="Tabella12.B1" office:value-type="string">
              <text:p text:style-name="P5">,</text:p>
            </table:table-cell>
            <table:table-cell table:style-name="Tabella12.A1" office:value-type="string">
              <text:p text:style-name="P7"><draw:frame draw:style-name="fr31" draw:name="Oggetto32" text:anchor-type="as-char" svg:width="4.937cm" svg:height="1.341cm" draw:z-index="30"><draw:object-ole xlink:href="./Object 32" xlink:type="simple" xlink:show="embed" xlink:actuate="onLoad"/><draw:image xlink:href="./ObjectReplacements/Object 32" xlink:type="simple" xlink:show="embed" xlink:actuate="onLoad"/></draw:frame></text:p>
            </table:table-cell>
          </table:table-row>
        </table:table>
        <text:p text:style-name="P16">Allora, alle (5), potremo sostituire le altre</text:p>
        <table:table table:name="Tabella13" table:style-name="Tabella13">
          <table:table-column table:style-name="Tabella13.A"/>
          <table:table-column table:style-name="Tabella13.B"/>
          <table:table-column table:style-name="Tabella13.C"/>
          <table:table-row table:style-name="Tabella13.1">
            <table:table-cell table:style-name="Tabella13.A1" table:number-rows-spanned="2" office:value-type="string">
              <text:p text:style-name="P7">(5')</text:p>
            </table:table-cell>
            <table:table-cell table:style-name="Tabella13.B1" table:number-rows-spanned="2" office:value-type="string">
              <text:p text:style-name="P8"><draw:custom-shape text:anchor-type="char" draw:z-index="27" draw:style-name="gr1" draw:text-style-name="P37" svg:width="0.253cm" svg:height="2.682cm" svg:x="-0.194cm" svg:y="0.09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Tabella13.B1" office:value-type="string">
              <text:p text:style-name="P7"><draw:frame draw:style-name="fr32" draw:name="Oggetto33" text:anchor-type="as-char" svg:width="7.62cm" svg:height="1.341cm" draw:z-index="31"><draw:object-ole xlink:href="./Object 33" xlink:type="simple" xlink:show="embed" xlink:actuate="onLoad"/><draw:image xlink:href="./ObjectReplacements/Object 33" xlink:type="simple" xlink:show="embed" xlink:actuate="onLoad"/></draw:frame></text:p>
            </table:table-cell>
          </table:table-row>
          <table:table-row table:style-name="Tabella13.1">
            <table:covered-table-cell/>
            <table:covered-table-cell/>
            <table:table-cell table:style-name="Tabella13.B1" office:value-type="string">
              <text:p text:style-name="P7"><draw:frame draw:style-name="fr33" draw:name="Oggetto34" text:anchor-type="as-char" svg:width="5.325cm" svg:height="1.341cm" draw:z-index="32"><draw:object-ole xlink:href="./Object 34" xlink:type="simple" xlink:show="embed" xlink:actuate="onLoad"/><draw:image xlink:href="./ObjectReplacements/Object 34" xlink:type="simple" xlink:show="embed" xlink:actuate="onLoad"/></draw:frame></text:p>
            </table:table-cell>
          </table:table-row>
        </table:table>
        <text:p text:style-name="P24">6. Come esempio mi permetto di svolgere un caso particolare che corrisponde al caso di <text:span text:style-name="T18">Stäckel</text:span> della se<text:soft-page-break/>parazione delle variabili<text:span text:style-name="Footnote_20_Symbol"><text:note text:id="ftn8" text:note-class="footnote"><text:note-citation>8</text:note-citation><text:note-body><text:p text:style-name="Footnote"><text:span text:style-name="T20"><text:s/></text:span><text:span text:style-name="T13">Cfr. </text:span><text:span text:style-name="T17">Charlier</text:span><text:span text:style-name="T13">, </text:span><text:span text:style-name="T14">Die Mechanik des Himmels</text:span><text:span text:style-name="T13">, tomo I, Leipzig 1902, p. 77 e sg.</text:span></text:p></text:note-body></text:note></text:span>.</text:p>
        <text:p text:style-name="Standard">Sia <text:span text:style-name="T1">g</text:span> (<text:span text:style-name="T1">x</text:span> , <text:span text:style-name="T1">y</text:span> , <text:span text:style-name="T1">q</text:span>(<text:span text:style-name="T1">x</text:span>)) = γ(<text:span text:style-name="T1">x</text:span> , <text:span text:style-name="T1">y</text:span>) una funzione composta di <text:span text:style-name="T1">q</text:span>(<text:span text:style-name="T1">x</text:span>) nel senso ordinario.</text:p>
        <text:p text:style-name="Standard">Calcoliamo Γ(<text:span text:style-name="T1">x</text:span> , <text:span text:style-name="T1">y</text:span>), tale che il teorema di reciprocità sia soddisfatto<text:span text:style-name="Footnote_20_Symbol"><text:note text:id="ftn9" text:note-class="footnote"><text:note-citation>9</text:note-citation><text:note-body><text:p text:style-name="Footnote"><text:span text:style-name="T15"><text:s/></text:span><text:span text:style-name="T16">Volterra</text:span><text:span text:style-name="T11">, </text:span><text:span text:style-name="T12">Équations intégrales et intégro-différentielles</text:span><text:span text:style-name="T11">, p. 105.</text:span></text:p></text:note-body></text:note></text:span>,</text:p>
        <text:p text:style-name="P4"><draw:frame draw:style-name="fr9" draw:name="Oggetto35" text:anchor-type="as-char" svg:width="6.385cm" svg:height="1.341cm" draw:z-index="39"><draw:object-ole xlink:href="./Object 35" xlink:type="simple" xlink:show="embed" xlink:actuate="onLoad"/><draw:image xlink:href="./ObjectReplacements/Object 35" xlink:type="simple" xlink:show="embed" xlink:actuate="onLoad"/></draw:frame></text:p>
        <text:p text:style-name="P2">nell'ipotesi del determinante diverso da zero. Γ(<text:span text:style-name="T1">x</text:span> , <text:span text:style-name="T1">y</text:span>) dipenderà da tutti i valori di <text:span text:style-name="T1">q</text:span>(<text:span text:style-name="T1">x</text:span>) per <text:span text:style-name="T1">x</text:span> compreso fra 0 e 1, onde potremo scrivere</text:p>
        <text:p text:style-name="P4"><draw:frame draw:style-name="fr34" draw:name="Oggetto36" text:anchor-type="as-char" svg:width="4.198cm" svg:height="1.341cm" draw:z-index="40"><draw:object-ole xlink:href="./Object 36" xlink:type="simple" xlink:show="embed" xlink:actuate="onLoad"/><draw:image xlink:href="./ObjectReplacements/Object 36" xlink:type="simple" xlink:show="embed" xlink:actuate="onLoad"/></draw:frame></text:p>
        <text:p text:style-name="P2">Prendiamo</text:p>
        <text:p text:style-name="P6"><draw:frame draw:style-name="fr35" draw:name="Oggetto37" text:anchor-type="as-char" svg:width="7.973cm" svg:height="1.341cm" draw:z-index="41"><draw:object-ole xlink:href="./Object 37" xlink:type="simple" xlink:show="embed" xlink:actuate="onLoad"/><draw:image xlink:href="./ObjectReplacements/Object 37" xlink:type="simple" xlink:show="embed" xlink:actuate="onLoad"/></draw:frame></text:p>
        <text:p text:style-name="P4"><draw:frame draw:style-name="fr36" draw:name="Oggetto38" text:anchor-type="as-char" svg:width="7.23cm" svg:height="1.341cm" draw:z-index="45"><draw:object-ole xlink:href="./Object 38" xlink:type="simple" xlink:show="embed" xlink:actuate="onLoad"/><draw:image xlink:href="./ObjectReplacements/Object 38" xlink:type="simple" xlink:show="embed" xlink:actuate="onLoad"/></draw:frame></text:p>
        <text:p text:style-name="P2">ove <text:span text:style-name="T1">y</text:span>(<text:span text:style-name="T1">x</text:span>) è una funzione arbitraria e <text:span text:style-name="T19">ψ</text:span>(<text:span text:style-name="T1">x</text:span> , <text:span text:style-name="T1">q</text:span>(<text:span text:style-name="T1">x</text:span>)) pure una funzione arbitraria composta, nel senso ordinario, di <text:span text:style-name="T1">q</text:span>(<text:span text:style-name="T1">x</text:span>).</text:p>
        <text:p text:style-name="Standard">Formiamo</text:p>
        <text:p text:style-name="P4"><text:soft-page-break/><draw:frame draw:style-name="fr37" draw:name="Oggetto39" text:anchor-type="as-char" svg:width="9.278cm" svg:height="1.341cm" draw:z-index="46"><draw:object-ole xlink:href="./Object 39" xlink:type="simple" xlink:show="embed" xlink:actuate="onLoad"/><draw:image xlink:href="./ObjectReplacements/Object 39" xlink:type="simple" xlink:show="embed" xlink:actuate="onLoad"/></draw:frame></text:p>
        <text:p text:style-name="P2">Ciò premesso, calcoliamo</text:p>
        <text:p text:style-name="P4"><draw:frame draw:style-name="fr38" draw:name="Oggetto40" text:anchor-type="as-char" svg:width="8.22cm" svg:height="1.446cm" draw:z-index="47"><draw:object-ole xlink:href="./Object 40" xlink:type="simple" xlink:show="embed" xlink:actuate="onLoad"/><draw:image xlink:href="./ObjectReplacements/Object 40" xlink:type="simple" xlink:show="embed" xlink:actuate="onLoad"/></draw:frame></text:p>
        <text:p text:style-name="P4"><draw:frame draw:style-name="fr39" draw:name="Oggetto41" text:anchor-type="as-char" svg:width="5.398cm" svg:height="1.341cm" draw:z-index="48"><draw:object-ole xlink:href="./Object 41" xlink:type="simple" xlink:show="embed" xlink:actuate="onLoad"/><draw:image xlink:href="./ObjectReplacements/Object 41" xlink:type="simple" xlink:show="embed" xlink:actuate="onLoad"/></draw:frame></text:p>
        <text:p text:style-name="P18">Si dimostra che</text:p>
        <text:p text:style-name="P9"><draw:frame draw:style-name="fr40" draw:name="Oggetto42" text:anchor-type="as-char" svg:width="8.961cm" svg:height="1.341cm" draw:z-index="49"><draw:object-ole xlink:href="./Object 42" xlink:type="simple" xlink:show="embed" xlink:actuate="onLoad"/><draw:image xlink:href="./ObjectReplacements/Object 42" xlink:type="simple" xlink:show="embed" xlink:actuate="onLoad"/></draw:frame></text:p>
        <text:p text:style-name="P2">ossia che l'equazione (IV) è soddisfatta prendendo</text:p>
        <text:p text:style-name="P4"><draw:frame draw:style-name="fr41" draw:name="Oggetto43" text:anchor-type="as-char" svg:width="2.893cm" svg:height="1.341cm" draw:z-index="50"><draw:object-ole xlink:href="./Object 43" xlink:type="simple" xlink:show="embed" xlink:actuate="onLoad"/><draw:image xlink:href="./ObjectReplacements/Object 43" xlink:type="simple" xlink:show="embed" xlink:actuate="onLoad"/></draw:frame></text:p>
        <text:p text:style-name="P27">Gli integrali (5') saranno quindi</text:p>
        <table:table table:name="Tabella14" table:style-name="Tabella14">
          <table:table-column table:style-name="Tabella14.A"/>
          <table:table-column table:style-name="Tabella14.B"/>
          <table:table-column table:style-name="Tabella14.C"/>
          <table:table-row table:style-name="Tabella14.1">
            <table:table-cell table:style-name="Tabella14.A1" table:number-rows-spanned="2" office:value-type="string">
              <text:p text:style-name="P7">(5")</text:p>
            </table:table-cell>
            <table:table-cell table:style-name="Tabella14.B1" table:number-rows-spanned="2" office:value-type="string">
              <text:p text:style-name="P8"/>
            </table:table-cell>
            <table:table-cell table:style-name="Tabella14.B1" office:value-type="string">
              <text:p text:style-name="P7"><draw:custom-shape text:anchor-type="char" draw:z-index="33" draw:style-name="gr1" draw:text-style-name="P37" svg:width="0.253cm" svg:height="2.163cm" svg:x="-0.723cm" svg:y="0.09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42" draw:name="Oggetto44" text:anchor-type="as-char" svg:width="8.819cm" svg:height="1.341cm" draw:z-index="42"><draw:object-ole xlink:href="./Object 44" xlink:type="simple" xlink:show="embed" xlink:actuate="onLoad"/><draw:image xlink:href="./ObjectReplacements/Object 44" xlink:type="simple" xlink:show="embed" xlink:actuate="onLoad"/></draw:frame></text:p>
            </table:table-cell>
          </table:table-row>
          <table:table-row table:style-name="Tabella14.1">
            <table:covered-table-cell/>
            <table:covered-table-cell/>
            <table:table-cell table:style-name="Tabella14.B1" office:value-type="string">
              <text:p text:style-name="P7"><draw:frame draw:style-name="fr43" draw:name="Oggetto45" text:anchor-type="as-char" svg:width="4.163cm" svg:height="0.706cm" draw:z-index="43"><draw:object-ole xlink:href="./Object 45" xlink:type="simple" xlink:show="embed" xlink:actuate="onLoad"/><draw:image xlink:href="./ObjectReplacements/Object 45" xlink:type="simple" xlink:show="embed" xlink:actuate="onLoad"/></draw:frame></text:p>
            </table:table-cell>
          </table:table-row>
        </table:table>
        <text:p text:style-name="P24">7. L'annullarsi della variazione dell'integrale</text:p>
        <text:p text:style-name="P4"><draw:frame draw:style-name="fr44" draw:name="Oggetto46" text:anchor-type="as-char" svg:width="8.608cm" svg:height="1.411cm" draw:z-index="44"><draw:object-ole xlink:href="./Object 46" xlink:type="simple" xlink:show="embed" xlink:actuate="onLoad"/><draw:image xlink:href="./ObjectReplacements/Object 46" xlink:type="simple" xlink:show="embed" xlink:actuate="onLoad"/></draw:frame></text:p>
        <text:p text:style-name="P2">facendo variare di infinitamente poco <text:span text:style-name="T1">q</text:span> e <text:span text:style-name="T1">p</text:span>, conduce evidentemente alle equazioni integro-differenziali (II), e quindi alla equazione alle derivate funzionali (III).</text:p>
        <text:p text:style-name="P24"><text:soft-page-break/>8. È interessante di mettere a confronto i tipi diversi di equazioni alle derivate funzionali che si manifestano allorché si parte da equazioni alle derivate parziali<text:span text:style-name="Footnote_20_Symbol"><text:note text:id="ftn10" text:note-class="footnote"><text:note-citation>10</text:note-citation><text:note-body><text:p text:style-name="Footnote"><text:span text:style-name="T15"><text:s/></text:span><text:span text:style-name="T16">Volterra</text:span><text:span text:style-name="T11">, </text:span><text:span text:style-name="T12">Leçons sur les fonctions de lignes</text:span><text:span text:style-name="T11">, chap. III. § 8.</text:span></text:p></text:note-body></text:note></text:span> o da equazioni integro-differenziali, derivanti, le une e le altre, da questioni di calcolo delle variazioni.</text:p>
        <text:p text:style-name="P24">9. Problemi meccanici che conducano ad equazioni del tipo (II) si presentano, per esempio, allorché si considerano sciami di corpuscoli del tipo di quelli che si presentano nello studio dell'anello di Saturno, che possono sotto un certo aspetto trattarsi come sistemi continui senza che fra gli elementi esistano vincoli esprimibili con equazioni di tipo differenzial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501cm" style:auto-text-indent="false" style:writing-mode="lr-tb"/>
      <style:text-properties style:use-window-font-color="true" style:font-name="Times New Roman" fo:font-size="14pt" fo:language="it" fo:country="IT" style:letter-kerning="true" style:font-name-asian="Arial Unicode MS"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top="0cm" fo:margin-bottom="0.212cm"/>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fo:text-align="center" style:justify-single-word="false" fo:orphans="2" fo:widows="2" fo:text-indent="0cm" style:auto-text-indent="false" fo:keep-with-next="always"/>
      <style:text-properties style:letter-kerning="true" style:font-name-asian="Times New Roman"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cm" fo:margin-bottom="0.847cm" fo:text-align="center" style:justify-single-word="false" fo:orphans="2" fo:widows="2" fo:hyphenation-ladder-count="no-limit" fo:break-before="page" fo:keep-with-next="always"/>
      <style:text-properties fo:font-size="14pt" fo:font-style="italic" fo:font-weight="bold" style:letter-kerning="true" style:font-name-asian="Times New Roman" style:font-size-asian="14pt" style:font-style-asian="italic" style:font-weight-asian="bold" style:font-name-complex="Arial" style:font-size-complex="14pt" style:font-style-complex="italic"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fo:orphans="2" fo:widows="2" fo:hyphenation-ladder-count="no-limit" fo:keep-with-next="always"/>
      <style:text-properties fo:font-size="13pt" fo:font-weight="bold" style:letter-kerning="true" style:font-name-asian="Times New Roman" style:font-size-asian="13pt" style:font-weight-asian="bold" style:font-name-complex="Arial" style:font-size-complex="13pt" style:font-weight-complex="bold" fo:hyphenate="true" fo:hyphenation-remain-char-count="2" fo:hyphenation-push-char-count="2"/>
    </style:style>
    <style:style style:name="Intestazione1" style:family="paragraph" style:parent-style-name="Standard" style:next-style-name="Standard">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next-style-name="Standard" style:class="chapter">
      <style:paragraph-properties fo:margin-left="0cm" fo:margin-right="0cm" fo:margin-top="0.423cm" fo:margin-bottom="0.423cm" fo:text-align="center" style:justify-single-word="false" fo:text-indent="0cm" style:auto-text-indent="false" fo:break-before="page"/>
      <style:text-properties style:font-name="Times New Roman" fo:font-size="14pt" fo:font-weight="bold" style:letter-kerning="true" style:font-name-asian="Times New Roman" style:font-size-asian="14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font-size-asian="10pt"/>
    </style:style>
    <style:style style:name="LL_3a__20_nome_20_autore" style:display-name="LL: nome autore" style:family="paragraph" style:parent-style-name="Standard">
      <style:paragraph-properties fo:margin-top="7.699cm" fo:margin-bottom="0cm" fo:text-align="center" style:justify-single-word="false" fo:background-color="transparent">
        <style:background-image/>
      </style:paragraph-properties>
      <style:text-properties style:font-name="Arial1" fo:font-size="18pt" style:font-size-asian="18pt"/>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left="0cm" fo:margin-right="0cm" fo:margin-top="0cm" fo:margin-bottom="0cm" fo:text-indent="0cm" style:auto-text-indent="false" fo:background-color="transparent">
        <style:background-image/>
      </style:paragraph-properties>
      <style:text-properties fo:color="#000000" fo:font-size="18pt" fo:font-weight="normal" style:font-size-asian="18pt"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font-size-asian="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2" fo:font-size="16pt" fo:font-weight="bold" style:font-size-asian="16pt" style:font-weight-asian="bold"/>
    </style:style>
    <style:style style:name="LL_3a__20_sponsor_20_slogan" style:display-name="LL: sponsor slogan" style:family="paragraph" style:parent-style-name="Standard">
      <style:paragraph-properties fo:text-align="center" style:justify-single-word="false"/>
      <style:text-properties style:font-name="Arial1"/>
    </style:style>
    <style:style style:name="LL_3a__20_sponsor_20_link" style:display-name="LL: sponsor link" style:family="paragraph" style:parent-style-name="Standard" style:master-page-name="">
      <style:paragraph-properties fo:text-align="center" style:justify-single-word="false" style:page-number="auto"/>
      <style:text-properties fo:color="#0000ff" style:font-name="Arial1" style:text-underline-style="solid" style:text-underline-width="auto" style:text-underline-color="font-color"/>
    </style:style>
    <style:style style:name="LL_3a__20_info" style:display-name="LL: info" style:family="paragraph" style:parent-style-name="Standard">
      <style:text-properties style:font-name="Courier New" fo:font-size="10pt" style:font-size-asian="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Standard" style:class="extra">
      <style:paragraph-properties fo:margin-top="0cm" fo:margin-bottom="0.212cm"/>
    </style:style>
    <style:style style:name="Contents_20_Heading" style:display-name="Contents Heading" style:family="paragraph" style:parent-style-name="Intestazione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2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202cm" style:type="right" style:leader-style="dotted" style:leader-text="."/>
        </style:tab-stops>
      </style:paragraph-properties>
    </style:style>
    <style:style style:name="Footnote" style:family="paragraph" style:parent-style-name="Standard" style:class="extra">
      <style:text-properties fo:font-size="10pt" style:font-size-asian="10pt" style:font-size-complex="10pt"/>
    </style:style>
    <style:style style:name="Testo_20_normale" style:display-name="Testo normale" style:family="paragraph" style:parent-style-name="Standard">
      <style:paragraph-properties fo:orphans="2" fo:widows="2"/>
      <style:text-properties style:font-name="Consolas" fo:font-size="10.5pt" style:letter-kerning="true" style:font-name-asian="Calibri" style:font-size-asian="10.5pt" style:font-name-complex="Times New Roman"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itolo_20_Carattere" style:display-name="Titolo Carattere" style:family="text" style:parent-style-name="Car._20_predefinito_20_paragrafo">
      <style:text-properties fo:font-size="14pt" fo:font-weight="bold" style:letter-kerning="true" style:font-name-asian="Times New Roman" style:font-size-asian="14pt" style:font-weight-asian="bold" style:font-name-complex="Times New Roman" style:font-size-complex="16pt" style:font-weight-complex="bold"/>
    </style:style>
    <style:style style:name="Testo_20_nota_20_a_20_piè_20_di_20_pagina_20_Carattere" style:display-name="Testo nota a piè di pagina Carattere" style:family="text" style:parent-style-name="Car._20_predefinito_20_paragrafo">
      <style:text-properties style:letter-kerning="true" style:font-name-asian="Arial Unicode MS"/>
    </style:style>
    <style:style style:name="Footnote_20_Symbol" style:display-name="Footnote Symbol" style:family="text" style:parent-style-name="Car._20_predefinito_20_paragrafo">
      <style:text-properties style:text-position="super 58%"/>
    </style:style>
    <style:style style:name="Piè_20_di_20_pagina_20_Carattere" style:display-name="Piè di pagina Carattere" style:family="text" style:parent-style-name="Car._20_predefinito_20_paragrafo">
      <style:text-properties style:letter-kerning="true" style:font-name-asian="Arial Unicode MS" style:font-size-complex="12pt"/>
    </style:style>
    <style:style style:name="Intestazione_20_Carattere" style:display-name="Intestazione Carattere" style:family="text" style:parent-style-name="Car._20_predefinito_20_paragrafo">
      <style:text-properties fo:font-size="14pt" style:letter-kerning="true" style:font-name-asian="Arial Unicode MS" style:font-size-asian="14pt" style:font-size-complex="12pt"/>
    </style:style>
    <style:style style:name="Testo_20_normale_20_Carattere" style:display-name="Testo normale Carattere" style:family="text" style:parent-style-name="Car._20_predefinito_20_paragrafo">
      <style:text-properties style:font-name="Consolas" fo:font-size="10.5pt" style:font-name-asian="Calibri" style:font-size-asian="10.5pt" style:font-name-complex="Times New Roman" style:font-size-complex="10.5pt"/>
    </style:style>
    <style:style style:name="Strong_20_Emphasis" style:display-name="Strong Emphasis" style:family="text" style:parent-style-name="Car.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10.164cm" style:type="center"/>
          <style:tab-stop style:position="17cm" style:type="right"/>
        </style:tab-stops>
      </style:paragraph-properties>
      <style:text-properties fo:font-size="11pt" style:font-size-asian="11pt" style:font-size-complex="11pt"/>
    </style:style>
    <style:style style:name="MP2" style:family="paragraph" style:parent-style-name="Header">
      <style:paragraph-properties fo:margin-left="0cm" fo:margin-right="0cm" fo:text-indent="0cm" style:auto-text-indent="false">
        <style:tab-stops>
          <style:tab-stop style:position="10.164cm" style:type="center"/>
          <style:tab-stop style:position="17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MT1" style:family="text">
      <style:text-properties fo:font-style="italic" style:font-style-asian="italic" style:font-style-complex="italic"/>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499cm" fo:margin-bottom="1.499cm" fo:margin-left="1.6cm" fo:margin-right="1.6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801cm" fo:margin-bottom="1.801cm" fo:margin-left="1.801cm" fo:margin-right="1.80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MP1">Equazioni integro-differenziali ed equazioni...<text:tab/><text:span text:style-name="MT1">Vito Volterra</text:span></text:p>
        <text:p text:style-name="MP2"/>
      </style:header>
      <style:footer>
        <text:p text:style-name="MP3"><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erolamo Rovetta</dc:title>
    <meta:initial-creator>Marco Calvo</meta:initial-creator>
    <meta:creation-date>2011-01-01T23:38:00</meta:creation-date>
    <dc:creator>E-text S.r.l. E-text S.r.l.</dc:creator>
    <dc:date>2011-01-13T12:21:34.96</dc:date>
    <meta:editing-cycles>32</meta:editing-cycles>
    <meta:editing-duration>PT08H21M10S</meta:editing-duration>
    <meta:generator>OpenOffice.org/3.2$Win32 OpenOffice.org_project/320m18$Build-9502</meta:generator>
    <meta:document-statistic meta:table-count="14" meta:image-count="1" meta:object-count="46" meta:page-count="13" meta:paragraph-count="163" meta:word-count="1363" meta:character-count="8462"/>
  </office:meta>
</office:document-meta>
</file>