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LL_3a__20_sponsor_20_nome">
      <style:paragraph-properties fo:margin-left="0cm" fo:margin-right="0cm" fo:text-indent="0cm" style:auto-text-indent="false"/>
    </style:style>
    <style:style style:name="P5" style:family="paragraph" style:parent-style-name="LL_3a__20_sponsor_20_slogan">
      <style:paragraph-properties fo:margin-left="0cm" fo:margin-right="0cm" fo:text-indent="0cm" style:auto-text-indent="false"/>
    </style:style>
    <style:style style:name="P6"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7" style:family="paragraph" style:parent-style-name="LL_3a__20_sponsor_20_logo">
      <style:paragraph-properties fo:margin-left="0cm" fo:margin-right="0cm" fo:text-indent="0cm" style:auto-text-indent="false"/>
      <style:text-properties style:font-name-complex="Times New Roman"/>
    </style:style>
    <style:style style:name="P8" style:family="paragraph" style:parent-style-name="Stile1">
      <style:paragraph-properties fo:margin-left="0cm" fo:margin-right="0cm" fo:margin-top="1.693cm" fo:margin-bottom="0.423cm" fo:text-align="center" style:justify-single-word="false" fo:text-indent="0cm" style:auto-text-indent="false"/>
      <style:text-properties fo:font-variant="small-caps" style:font-size-complex="16pt"/>
    </style:style>
    <style:style style:name="P9" style:family="paragraph" style:parent-style-name="LL_3a__20_info">
      <style:text-properties fo:font-size="10pt" style:font-size-asian="10pt" style:font-size-complex="10pt"/>
    </style:style>
    <style:style style:name="P10"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11" style:family="paragraph" style:parent-style-name="LL_3a__20_info">
      <style:paragraph-properties fo:text-align="justify" style:justify-single-word="false"/>
      <style:text-properties fo:font-size="10pt" style:font-size-asian="10pt" style:font-size-complex="10pt"/>
    </style:style>
    <style:style style:name="P12"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3" style:family="paragraph" style:parent-style-name="LL_3a__20_info">
      <style:paragraph-properties fo:text-align="justify" style:justify-single-word="false"/>
    </style:style>
    <style:style style:name="P14" style:family="paragraph" style:parent-style-name="LL_3a__20_link">
      <style:text-properties fo:color="#0000ff" fo:language="zxx" fo:country="none" style:text-underline-style="solid" style:text-underline-width="auto" style:text-underline-color="font-color"/>
    </style:style>
    <style:style style:name="P15" style:family="paragraph" style:parent-style-name="Stile1">
      <style:text-properties style:font-size-complex="16pt"/>
    </style:style>
    <style:style style:name="P16" style:family="paragraph" style:parent-style-name="Stile1">
      <style:paragraph-properties fo:margin-top="0.423cm" fo:margin-bottom="0cm"/>
    </style:style>
    <style:style style:name="P17" style:family="paragraph" style:parent-style-name="Stile1">
      <style:paragraph-properties fo:margin-left="0.494cm" fo:margin-right="0cm" fo:text-indent="-0.494cm" style:auto-text-indent="false"/>
    </style:style>
    <style:style style:name="P18" style:family="paragraph" style:parent-style-name="Stile1">
      <style:paragraph-properties fo:margin-left="0.494cm" fo:margin-right="0cm" fo:text-indent="-0.494cm" style:auto-text-indent="false"/>
      <style:text-properties fo:font-size="12pt" style:font-size-asian="12pt" style:font-size-complex="16pt"/>
    </style:style>
    <style:style style:name="P19" style:family="paragraph" style:parent-style-name="Stile2">
      <style:paragraph-properties fo:margin-top="0.212cm" fo:margin-bottom="0.847cm"/>
      <style:text-properties style:font-size-complex="16pt"/>
    </style:style>
    <style:style style:name="P20"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21" style:family="paragraph" style:parent-style-name="Stile1">
      <style:paragraph-properties fo:margin-top="0.42cm" fo:margin-bottom="0cm"/>
    </style:style>
    <style:style style:name="P22" style:family="paragraph" style:parent-style-name="LL_3a__20_nome_20_autore" style:master-page-name="Standard">
      <style:paragraph-properties style:page-number="auto"/>
    </style:style>
    <style:style style:name="P23" style:family="paragraph" style:parent-style-name="Heading_20_1" style:master-page-name="Conversione_20_2">
      <style:paragraph-properties style:page-number="auto"/>
    </style:style>
    <style:style style:name="P24" style:family="paragraph" style:parent-style-name="LL_3a__20_sponsor_20_pre" style:master-page-name="Conversione_20_1">
      <style:paragraph-properties fo:margin-left="0cm" fo:margin-right="0cm" fo:text-indent="0cm" style:auto-text-indent="false" style:page-number="auto" fo:break-before="page"/>
    </style:style>
    <style:style style:name="P25" style:family="paragraph" style:parent-style-name="LL_3a__20_link">
      <style:text-properties style:use-window-font-color="true" fo:font-size="18pt" fo:language="zxx" fo:country="none" style:text-underline-style="none" style:language-complex="zxx" style:country-complex="none"/>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9.5pt"/>
    </style:style>
    <style:style style:name="T6" style:family="text">
      <style:text-properties fo:color="#000000" fo:font-size="10pt" style:font-size-asian="10pt" style:font-size-complex="10pt"/>
    </style:style>
    <style:style style:name="T7" style:family="text">
      <style:text-properties style:font-size-complex="16pt"/>
    </style:style>
    <style:style style:name="T8" style:family="text">
      <style:text-properties fo:font-variant="small-caps" style:font-size-complex="16pt"/>
    </style:style>
    <style:style style:name="T9" style:family="text">
      <style:text-properties fo:font-variant="small-caps" fo:font-size="12pt" style:font-size-asian="12pt" style:font-size-complex="16pt"/>
    </style:style>
    <style:style style:name="T10" style:family="text">
      <style:text-properties fo:font-variant="small-caps" fo:font-size="12pt" fo:language="fr" fo:country="FR" style:font-size-asian="12pt" style:font-size-complex="16pt"/>
    </style:style>
    <style:style style:name="T11" style:family="text">
      <style:text-properties fo:font-variant="small-caps" fo:font-size="12pt" fo:language="en" fo:country="GB" style:font-size-asian="12pt" style:font-size-complex="16pt"/>
    </style:style>
    <style:style style:name="T12" style:family="text">
      <style:text-properties fo:font-style="italic" style:font-style-asian="italic" style:font-size-complex="16pt" style:font-style-complex="italic"/>
    </style:style>
    <style:style style:name="T13" style:family="text">
      <style:text-properties fo:font-size="12pt" style:font-size-asian="12pt" style:font-size-complex="16pt"/>
    </style:style>
    <style:style style:name="T14" style:family="text">
      <style:text-properties fo:font-size="12pt" fo:font-style="italic" style:font-size-asian="12pt" style:font-style-asian="italic" style:font-size-complex="16pt" style:font-style-complex="italic"/>
    </style:style>
    <style:style style:name="T15" style:family="text">
      <style:text-properties fo:font-size="12pt" fo:language="fr" fo:country="FR" style:font-size-asian="12pt" style:font-size-complex="16pt"/>
    </style:style>
    <style:style style:name="T16" style:family="text">
      <style:text-properties fo:font-size="12pt" fo:language="fr" fo:country="FR" fo:font-style="italic" style:font-size-asian="12pt" style:font-style-asian="italic" style:font-size-complex="16pt" style:font-style-complex="italic"/>
    </style:style>
    <style:style style:name="T17" style:family="text">
      <style:text-properties fo:font-size="12pt" fo:language="en" fo:country="GB" style:font-size-asian="12pt" style:font-size-complex="16pt"/>
    </style:style>
    <style:style style:name="T18" style:family="text">
      <style:text-properties fo:font-size="12pt" fo:language="en" fo:country="GB" fo:font-style="italic" style:font-size-asian="12pt" style:font-style-asian="italic" style:font-size-complex="16pt" style:font-style-complex="italic"/>
    </style:style>
    <style:style style:name="T19" style:family="text">
      <style:text-properties fo:font-size="12pt" fo:language="de" fo:country="DE" style:font-size-asian="12pt" style:font-size-complex="16pt"/>
    </style:style>
    <style:style style:name="T20" style:family="text">
      <style:text-properties fo:font-size="12pt" fo:language="de" fo:country="DE" style:font-size-asian="12pt" style:font-size-complex="16pt" style:language-complex="ar" style:country-complex="SA"/>
    </style:style>
    <style:style style:name="T21" style:family="text">
      <style:text-properties fo:font-size="12pt" fo:language="de" fo:country="DE" fo:font-style="italic" style:font-size-asian="12pt" style:font-style-asian="italic" style:font-size-complex="16pt" style:font-style-complex="italic"/>
    </style:style>
    <style:style style:name="T22" style:family="text">
      <style:text-properties fo:font-size="12pt" fo:language="it" fo:country="IT" style:font-size-asian="12pt" style:font-size-complex="16pt" style:language-complex="ar" style:country-complex="SA"/>
    </style:style>
    <style:style style:name="T23" style:family="text">
      <style:text-properties fo:font-size="12pt" fo:language="it" fo:country="IT" fo:font-style="italic" style:font-size-asian="12pt" style:font-style-asian="italic" style:font-size-complex="16pt" style:language-complex="ar" style:country-complex="SA" style:font-style-complex="italic"/>
    </style:style>
    <style:style style:name="T24" style:family="text">
      <style:text-properties style:text-position="super 58%" fo:font-size="12pt" style:font-size-asian="12pt" style:font-size-complex="16pt"/>
    </style:style>
    <style:style style:name="T25"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Vito Volterra</text:p>
      <text:p text:style-name="LL_3a__20_titolo_20_libro">I fisici italiani e le ricerche di Faraday<draw:frame draw:style-name="fr1" draw:name="Cornice1" text:anchor-type="char" svg:x="5.519cm" svg:y="18.3cm" svg:width="5.999cm" svg:height="0.799cm" draw:z-index="1"><draw:text-box><text:p text:style-name="P25">www.liberliber.it</text:p></draw:text-box></draw:frame></text:p>
      <text:p text:style-name="P24">Questo e–book è stato realizzato anche grazie al sostegno di:</text:p>
      <text:p text:style-name="P7"><draw:frame draw:style-name="fr2" draw:name="immagini2" text:anchor-type="as-char" svg:width="3.175cm" svg:height="1.27cm" draw:z-index="0"><draw:image xlink:href="Pictures/100002000000017700000096EA0B4C44.png" xlink:type="simple" xlink:show="embed" xlink:actuate="onLoad"/></draw:frame></text:p>
      <text:p text:style-name="P4">E–text</text:p>
      <text:p text:style-name="P5">Editoria, Web design, Multimedia</text:p>
      <text:p text:style-name="P6">http://www.e–text.it/</text:p>
      <text:p text:style-name="P9"/>
      <text:p text:style-name="P9">QUESTO E–BOOK:</text:p>
      <text:p text:style-name="P10"/>
      <text:p text:style-name="P9">TITOLO: I fisici italiani e le ricerche di Faraday</text:p>
      <text:p text:style-name="P9">AUTORE: Volterra, Vito</text:p>
      <text:p text:style-name="P9">TRADUTTORE: </text:p>
      <text:p text:style-name="P9">CURATORE: </text:p>
      <text:p text:style-name="P9">NOTE: </text:p>
      <text:p text:style-name="P9"/>
      <text:p text:style-name="P9">DIRITTI D'AUTORE: no</text:p>
      <text:p text:style-name="P9"/>
      <text:p text:style-name="P11">LICENZA: questo testo è distribuito con la licenza specificata al seguente indirizzo Internet: http://www.liberliber.it/biblioteca/licenze/</text:p>
      <text:p text:style-name="P9"/>
      <text:p text:style-name="P13"><text:span text:style-name="T4">TRATTO DA: </text:span><text:span text:style-name="Strong_20_Emphasis"><text:span text:style-name="T5">Opere matematiche : memorie e note / Vito Volterra ; pubblicate a cura dell'Accademia nazionale dei Lincei col concorso del Consiglio nazionale delle ricerche; 5: 1926-1940 / Vito Volterra ; corredato dall'Elenco cronologico generale delle pubblicazioni. </text:span></text:span><text:span text:style-name="T6">- </text:span><text:span text:style-name="T5">Roma : Accademia nazionale dei Lincei, 1962</text:span><text:span text:style-name="T6">. </text:span><text:span text:style-name="T4">– </text:span><text:span text:style-name="T5">538 p. : ill. ; 27 cm.</text:span></text:p>
      <text:p text:style-name="P9"/>
      <text:p text:style-name="P9">CODICE ISBN: non disponibile</text:p>
      <text:p text:style-name="P9"/>
      <text:p text:style-name="P9">1a EDIZIONE ELETTRONICA DEL: 1 gennaio 2011</text:p>
      <text:p text:style-name="P9"/>
      <text:p text:style-name="P9">INDICE DI AFFIDABILITA': 1</text:p>
      <text:p text:style-name="P9"><text:s text:c="2"/>0: affidabilità bassa</text:p>
      <text:p text:style-name="P9"><text:s text:c="2"/>1: affidabilità media</text:p>
      <text:p text:style-name="P9"><text:soft-page-break/><text:s text:c="2"/>2: affidabilità buona</text:p>
      <text:p text:style-name="P9"><text:s text:c="2"/>3: affidabilità ottima</text:p>
      <text:p text:style-name="P9"/>
      <text:p text:style-name="P9">ALLA EDIZIONE ELETTRONICA HANNO CONTRIBUITO:</text:p>
      <text:p text:style-name="P9">Paolo Alberti, paoloalberti@iol.it</text:p>
      <text:p text:style-name="P9"/>
      <text:p text:style-name="P9">REVISIONE:</text:p>
      <text:p text:style-name="P9">Catia Righi, catia_righi@tin.it</text:p>
      <text:p text:style-name="P9"/>
      <text:p text:style-name="P9">PUBBLICAZIONE:</text:p>
      <text:p text:style-name="P9">Catia Righi, catia_righi@tin.it</text:p>
      <text:p text:style-name="LL_3a__20_info_20_titolo">Informazioni sul "progetto Manuzio"</text:p>
      <text:p text:style-name="P2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2">http://www.liberliber.it/</text:p>
      <text:p text:style-name="LL_3a__20_info_20_titolo">Aiuta anche tu il "progetto Manuzio"</text:p>
      <text:p text:style-name="P20">Se questo "libro elettronico" è stato di tuo gradimento, o se condividi le finalità del "progetto Manuzio", invia una donazione a Liber Liber. Il tuo sostegno ci aiuterà a far crescere ulteriormente la nostra biblioteca. Qui le istruzioni:</text:p>
      <text:p text:style-name="P12">http://www.liberliber.it/sostieni/</text:p>
      <text:h text:style-name="P23" text:outline-level="1">X<text:line-break/>I FISICI ITALIANI E LE RICERCHE<text:line-break/>DI FARADAY<text:span text:style-name="Footnote_20_Symbol"><text:note text:id="ftn1" text:note-class="footnote"><text:note-citation>1</text:note-citation><text:note-body><text:p text:style-name="Footnote"><text:s/><text:span text:style-name="T7">Questo articolo fu pubblicato in inglese nel supplemento a «Nature» del 29 agosto 1931, dedicato a </text:span><text:span text:style-name="T8">Michele</text:span><text:span text:style-name="T7"> </text:span><text:span text:style-name="T8">Faraday</text:span><text:span text:style-name="T7">.</text:span></text:p></text:note-body></text:note></text:span></text:h>
      <text:p text:style-name="P19">«L'Elettrotecnica», vol. XVIII, 1931; pp. 806–808.</text:p>
      <text:p text:style-name="Stile1"><text:span text:style-name="T7">Le scoperte fatte dal </text:span><text:span text:style-name="T8">Faraday</text:span><text:span text:style-name="T7"> sono state così numerose ed importanti, che hanno dato un nuovo e grandissimo sviluppo alla fisica, ed ispirato le più svariate ed ammirevoli applicazioni pratiche. I concetti che lo hanno guidato nelle sue celebri esperienze modificarono profondamente il modo di concepire i fenomeni naturali, tanto che una nuova epoca nella storia della filosofia naturale comincia con lui.</text:span></text:p>
      <text:p text:style-name="Stile1"><text:span text:style-name="T7">Non vi è stato cultore della Fisica negli ultimi anni i cui lavori non si ricolleghino più o meno direttamente ai suoi. Perciò, se si volessero citare tutti quelli che possono dirsi continuatori dell'opera sua e che si sono valsi dei suoi risultati, bisognerebbe fare il nome di tutti i fisici dei tempi recenti. Questo in Italia come negli altri paesi. Ora, non è il caso che io faccia qui la storia della Fisica in Italia nell'ultimo secolo, ma che io dia notizia </text:span><text:soft-page-break/><text:span text:style-name="T7">delle ricerche che s'ispirarono più direttamente a quelle di </text:span><text:span text:style-name="T8">Faraday</text:span><text:span text:style-name="T7">, specialmente nel periodo della loro prima diffusione, ed ebbero maggiore successo e più importanti applicazioni.</text:span></text:p>
      <text:p text:style-name="P16"><text:span text:style-name="T7">Mi rifarò pertanto all'agosto 1831, quando i tentativi del </text:span><text:span text:style-name="T8">Faraday</text:span><text:span text:style-name="T7"> di ottenere delle correnti mediante l'azione delle calamite ebbero finalmente esito fortunato. Il risultato non fu comunicato alla Società Reale di Londra che nel Novembre dello stesso anno, ma la Memoria venne pubblicata in ritardo e la traduzione francese apparve solo nel maggio del 1832 negli «Annales de Chimie et de Physique». Il Faraday, per riparare al ritardo, scrisse su questo argomento una lettera molto concisa all'</text:span><text:span text:style-name="T8">Hachette</text:span><text:span text:style-name="T7"> di Parigi, che la fece conoscere all'Accademia delle Scienze nel Dicembre del 1831.</text:span></text:p>
      <text:p text:style-name="Stile1"><text:span text:style-name="T7">Il </text:span><text:span text:style-name="T8">Nobili</text:span><text:span text:style-name="T7">, fisico di notevole valore, appartenente al Museo di Firenze, già noto, fra l'altro, per il suo galvanometro astatico, i suoi anelli ed i suoi studi di termo-elettricità, ebbe notizia della scoperta dall'</text:span><text:span text:style-name="T8">Amici</text:span><text:span text:style-name="T7">, che l'aveva letta nel «Temps». Compresa subito la grande importanza di essa si mise a ripetere le esperienze del </text:span><text:span text:style-name="T8">Faraday</text:span><text:span text:style-name="T7"> associandosi in quest'opera un altro fisico fiorentino: l'</text:span><text:span text:style-name="T8">Antinori</text:span><text:span text:style-name="T7">. La loro prima Memoria è del gennaio 1832 e porta esplicitamente questa data, ma fu pubblicata nel fascicolo del novembre 1831 dell'«Antologia», il quale uscì con grande ritardo [1]. Le successive apparvero nei fascicoli seguenti dello stesso giornale.</text:span></text:p>
      <text:p text:style-name="P15"><text:soft-page-break/>I due fisici fiorentini ottennero correnti indotte, sia accostando un circuito chiuso al polo di una calamita, sia aprendo un circuito costituito da una calamita a forma di ferro di cavallo e dall'ancora della calamita stessa, sia capovolgendo un circuito ad elica disposto parallelamente ad un ago magnetico di inclinazione, sia introducendo un nucleo di ferro dolce in una elica formante un circuito chiuso.</text:p>
      <text:p text:style-name="Stile1"><text:span text:style-name="T7">Queste esperienze non avrebbero suscitata una polemica (una delle poche del </text:span><text:span text:style-name="T8">Faraday</text:span><text:span text:style-name="T7">) senza le considerazioni che le accompagnavano riferentisi specialmente al magnetismo di rotazione di </text:span><text:span text:style-name="T8">Arago</text:span><text:span text:style-name="T7"> ed alla scintilla di induzione. La tardiva conoscenza del testo esatto della Memoria del </text:span><text:span text:style-name="T8">Faraday</text:span><text:span text:style-name="T7">, e la inesatta interpretazione della lettera all'</text:span><text:span text:style-name="T8">Hachette</text:span><text:span text:style-name="T7">, influirono nel creare quei malintesi i quali originarono, come osserva il </text:span><text:span text:style-name="T8">Naccari</text:span><text:span text:style-name="T7">, la suddetta polemica [2].</text:span></text:p>
      <text:p text:style-name="P16"><text:span text:style-name="T7">Gli studi sull'induzione seguitarono in Italia per opera specialmente del </text:span><text:span text:style-name="T8">Matteucci</text:span><text:span text:style-name="T7">, che si occupò della distribuzione delle correnti nel disco girante di </text:span><text:span text:style-name="T8">Arago</text:span><text:span text:style-name="T7">, del magnetismo di rotazione e pubblicò nel 1854 il suo </text:span><text:span text:style-name="T12">Cours spécial sur l'induction, le magnétisme de rotation, etc</text:span><text:span text:style-name="T7">., il quale dava notizia estesa di quanto si conosceva in quell'epoca sui fenomeni di induzione elettromagnetica [3].</text:span></text:p>
      <text:p text:style-name="Stile1"><text:span text:style-name="T7">Ma di un lavoro di molto maggiore importanza filosofica e sperimentale desidero rinnovare il ricordo. Nel 1852 il </text:span><text:span text:style-name="T8">Felici</text:span><text:span text:style-name="T7">, allora assistente del </text:span><text:span text:style-name="T8">Matteucci</text:span><text:span text:style-name="T7">, poi suo </text:span><text:soft-page-break/><text:span text:style-name="T7">successore nella Cattedra di Fisica nell'Università di Pisa, cominciò la pubblicazione di tre Memorie dal titolo: </text:span><text:span text:style-name="T12">Sulla teoria matematica dell'induzione elettro-dinamica</text:span><text:span text:style-name="T7"> [4].</text:span></text:p>
      <text:p text:style-name="Stile1"><text:span text:style-name="T7">F. </text:span><text:span text:style-name="T8">Neumann</text:span><text:span text:style-name="T7"> aveva dato già fino dal 1845-47 in due lavori la sua celebre formula e nel 1846 era apparsa quella del </text:span><text:span text:style-name="T8">Weber</text:span><text:span text:style-name="T7">. Il </text:span><text:span text:style-name="T8">Felici</text:span><text:span text:style-name="T7"> abbandonò i cammini tenuti da questi scienziati e si propose di ottenere le formule che esprimono le leggi dell'induzione magnetoelettrica, percorrendo passo passo la via puramente sperimentale con la quale un quarto di secolo innanzi </text:span><text:span text:style-name="T8">Ampère</text:span><text:span text:style-name="T7"> era giunto a stabilire la formula delle forze ponderomotrici che esercitano fra di loro due elementi di corrente. Al pari di </text:span><text:span text:style-name="T8">Ampère</text:span><text:span text:style-name="T7">, il </text:span><text:span text:style-name="T8">Felici</text:span><text:span text:style-name="T7"> nella sua prima Memoria si basa unicamente sopra esperienze di equilibrio. Con un ingegnoso procedimento, egli esalta l'azione induttiva, ripetendo le aperture e chiusure della corrente, e somma nel galvanometro le intensità delle ripetute correnti indotte aventi medesimo senso. Giunge così ad una formula che dà la forza elettromotrice corrispondente all'azione di elementi di corrente, formula la quale contiene un termine eliminantesi allorché si integra la forza elettromotrice lungo circuiti chiusi. In tal modo la formula del </text:span><text:span text:style-name="T8">Felici</text:span><text:span text:style-name="T7">, oltre dirci qualche cosa di più, conferma per via sperimentale quella del </text:span><text:span text:style-name="T8">Neumann</text:span><text:span text:style-name="T7"> ottenuta estendendo la legge di </text:span><text:span text:style-name="T8">Lenz</text:span><text:span text:style-name="T7">.</text:span></text:p>
      <text:p text:style-name="Stile1"><text:span text:style-name="T7">Nelle successive Memorie il </text:span><text:span text:style-name="T8">Felici</text:span><text:span text:style-name="T7"> studia le correnti indotte, non solo in circuiti filiformi, ma anche in conduttori a più di una dimensione, ricollegandosi alle ri</text:span><text:soft-page-break/><text:span text:style-name="T7">cerche sperimentali del </text:span><text:span text:style-name="T8">Matteucci</text:span><text:span text:style-name="T7"> esposte nel suo </text:span><text:span text:style-name="T12">Cours spécial</text:span><text:span text:style-name="T7"> sopracitato.</text:span></text:p>
      <text:p text:style-name="P21"><text:span text:style-name="T7">Nel periodo in cui in Pisa fiorivano il </text:span><text:span text:style-name="T8">Matteucci</text:span><text:span text:style-name="T7"> e il </text:span><text:span text:style-name="T8">Felici</text:span><text:span text:style-name="T7">, v'insegnava </text:span><text:span text:style-name="T8">Ottaviano Fabrizio Mossotti</text:span><text:span text:style-name="T7"> che fu una delle più eminenti personalità italiane del secolo scorso. Nato a Novara nel 1791, si laureò a Pavia ed ivi studiò col </text:span><text:span text:style-name="T8">Brunacci</text:span><text:span text:style-name="T7"> ed udì anche il </text:span><text:span text:style-name="T8">Volta</text:span><text:span text:style-name="T7">. Abbandonata l'Italia in seguito a persecuzioni politiche, andò in Francia ed in Inghilterra, ove fu accolto con molta stima ed ebbe numerosi amici. Chiamato dapprima in Argentina, passò poi come professore a Corfù, nell'epoca della protezione inglese, e finalmente a Pisa in Toscana, dove fondò una scuola astronomica e fisico-matematica che ha avuto una grande importanza nella recente storia delle scienze in Italia.</text:span></text:p>
      <text:p text:style-name="Stile1"><text:span text:style-name="T7">Fra le molte e belle ricerche del </text:span><text:span text:style-name="T8">Mossotti</text:span><text:span text:style-name="T7">, quella che oggi appare come la più importante e che maggiormente ne consacra la fama, è la teoria dei dielettrici. Il </text:span><text:span text:style-name="T8">Faraday</text:span><text:span text:style-name="T7"> dedicò l'undecima e la dodicesima serie delle sue «Experimental Researches on Electricity» allo studio dell'azione di dielettrici nei fenomeni di induzione elettrostatica. Tali azioni avevano già da più anni richiamata l'attenzione dell'</text:span><text:span text:style-name="T8">Avogadro</text:span><text:span text:style-name="T7"> [5], ma le celebri e decisive esperienze del </text:span><text:span text:style-name="T8">Faraday</text:span><text:span text:style-name="T7"> ne fissarono la natura e condussero alla teoria della polarizzazione dei dielettrici.</text:span></text:p>
      <text:p text:style-name="Stile1"><text:span text:style-name="T7">Merito del </text:span><text:span text:style-name="T8">Mossotti</text:span><text:span text:style-name="T7"> fu di aver collegata la teoria della induzione elettrica nei dielettrici alla teoria della induzione magnetica. Ora, il </text:span><text:span text:style-name="T8">Poisson</text:span><text:span text:style-name="T7"> aveva data la teoria </text:span><text:soft-page-break/><text:span text:style-name="T7">matematica dell'induzione magnetica. Non vi era dun</text:span><text:span text:style-name="T7">que che leggere nel linguaggio di </text:span><text:span text:style-name="T12">elettricità</text:span><text:span text:style-name="T7"> ciò che il </text:span><text:span text:style-name="T8">Poisson</text:span><text:span text:style-name="T7"> aveva ottenuto in termini di </text:span><text:span text:style-name="T12">magnetismo</text:span><text:span text:style-name="T7">, per avere una teoria matematica dei dielettrici basata sui concetti del </text:span><text:span text:style-name="T8">Faraday</text:span><text:span text:style-name="T7">. Infatti una parte della Memoria del </text:span><text:span text:style-name="T8">Mossotti</text:span><text:span text:style-name="T7"> del 1846 [6] non è, a detta dello stesso suo autore, che una riproduzione di quella del </text:span><text:span text:style-name="T8">Poisson</text:span><text:span text:style-name="T7">. Le notevoli ed eleganti conseguenze che il </text:span><text:span text:style-name="T8">Mossotti</text:span><text:span text:style-name="T7"> ne ha tratte e le interessanti applicazioni di altri, per esempio quella del </text:span><text:span text:style-name="T8">Clausius</text:span><text:span text:style-name="T7"> sulle scariche di ritorno, rendono di particolare pregio l'opera del </text:span><text:span text:style-name="T8">Mossotti</text:span><text:span text:style-name="T7">.</text:span></text:p>
      <text:p text:style-name="Stile1"><text:span text:style-name="T7">La quale si riallaccia ai concetti del </text:span><text:span text:style-name="T8">Mossotti</text:span><text:span text:style-name="T7"> stesso sulla costituzione della materia, argomento intorno al quale questo autore è ritornato più volte, sia in una Memoria dedicata al </text:span><text:span text:style-name="T8">Plana</text:span><text:span text:style-name="T7"> [7], sia nella prolusione alle lezioni di Corfù [8], sia in altre occasioni. Il </text:span><text:span text:style-name="T8">Faraday</text:span><text:span text:style-name="T7"> nella serie diciannovesima delle sue </text:span><text:span text:style-name="T12">Experimental Researches </text:span><text:span text:style-name="T7">si compiace di queste idee del </text:span><text:span text:style-name="T8">Mossotti</text:span><text:span text:style-name="T7"> che rispondono in certo modo alle proprie. Esse meriterebbero oggi di essere rilette, meditate e poste a raffronto con le più moderne teorie, giacché, se l'essere state escogitate prima che si sviluppasse la termodinamica le rendono lontane dalla concezione odierna di molti fenomeni, pure possono in germe contenere pensieri fecondi.</text:span></text:p>
      <text:p text:style-name="Stile1"><text:span text:style-name="T7">Gli studi sui dielettrici, così sapientemente approfonditi mediante l'analisi matematica dal </text:span><text:span text:style-name="T8">Mossotti</text:span><text:span text:style-name="T7">, non si arrestarono in Italia, ma continuarono con lavori fra cui ricorderò quelli del </text:span><text:span text:style-name="T8">Belli</text:span><text:span text:style-name="T7">, del </text:span><text:span text:style-name="T8">Matteucci</text:span><text:span text:style-name="T7">, del </text:span><text:span text:style-name="T8">Felici</text:span><text:span text:style-name="T7"> sulle correnti dielettriche, e del </text:span><text:span text:style-name="T8">Felici </text:span><text:span text:style-name="T7">stesso sulla viscosità </text:span><text:soft-page-break/><text:span text:style-name="T7">dei dielettrici. Tali ricerche si sono prolungate sino ai </text:span><text:span text:style-name="T7">nostri giorni con scritti di fisici e di elettrotecnici aventi vedute sia teoriche che pratiche.</text:span></text:p>
      <text:p text:style-name="P16"><text:span text:style-name="T7">L'analisi del </text:span><text:span text:style-name="T8">Mossotti</text:span><text:span text:style-name="T7"> è un esempio dell'attitudine che hanno le idee del </text:span><text:span text:style-name="T8">Faraday</text:span><text:span text:style-name="T7"> ad essere svolte sotto forma matematica. Non è il solo esempio né il più celebre, ed infatti tutti sanno che il </text:span><text:span text:style-name="T8">Maxwell</text:span><text:span text:style-name="T7"> riuscì a tradurre i concetti del </text:span><text:span text:style-name="T8">Faraday</text:span><text:span text:style-name="T7"> nelle equazioni del campo elettromagnetico, e scoprì in essi il germe della teoria elettromagnetica della luce.</text:span></text:p>
      <text:p text:style-name="Stile1"><text:span text:style-name="T7">Il </text:span><text:span text:style-name="T8">Faraday</text:span><text:span text:style-name="T7"> non conosceva la tecnica dei geometri, ma sapeva esprimere esattamente con parole ciò che dicono le formule. Lo stesso può ripetersi per </text:span><text:span text:style-name="T8">Volta</text:span><text:span text:style-name="T7">. Se, alla maniera di </text:span><text:span text:style-name="T8">Plutarco</text:span><text:span text:style-name="T7">, fra questi due eroi della scienza si volesse fare un parallelo, dovrebbe mettersi in evidenza la somiglianza, sotto questo riguardo, della mente del Fisico inglese e di quella del Fisico italiano, del resto così simili anche sotto altri aspetti. Le loro menti erano ambedue matematiche nel più profondo ed intimo senso, giacché i simboli e gli artifici analitici non sono la sostanza, ma solo l'apparenza esteriore della matematica.</text:span></text:p>
      <text:p text:style-name="P16"><text:span text:style-name="T7">Il problema del motore elettrico e quello inverso di produrre le correnti elettriche, generate dapprima con la pila del </text:span><text:span text:style-name="T8">Volta</text:span><text:span text:style-name="T7">, valendosi invece del principio dell'induzione di </text:span><text:span text:style-name="T8">Faraday</text:span><text:span text:style-name="T7">, con un metodo suscettibile di essere applicato praticamente su larga scala, erano certamente d'attualità, allorché una soluzione ingegnosissima venne data nel 1860 da </text:span><text:span text:style-name="T8">Antonio Pacinotti</text:span><text:span text:style-name="T7">, il quale costruì il </text:span><text:soft-page-break/><text:span text:style-name="T7">suo celebre anello nel laboratorio di Fisica Tecnologica </text:span><text:span text:style-name="T7">dell'Università di Pisa. Solo nel 1864 lo scopritore distese, per iscritto, la descrizione dell'apparecchio, da lui chiamato modestamente «una macchinetta elettromagnetica» e la pubblicò nel 1865 nel «Nuovo Cimento» [9].</text:span></text:p>
      <text:p text:style-name="P15">Ritengo inutile ricordare qui tale descrizione, perché viene riportata in ogni elementare trattato di Fisica e di Elettrotecnica. La brillante soluzione del problema si rivelò atta alle più larghe ed importanti applicazioni industriali, intuite subito dallo stesso inventore, e divenne una delle macchine più utili e più usate nel mondo. Non è il caso di ripetere la storia ben nota del suo rapido diffondersi e le polemiche, ormai chiuse, cui diede luogo.</text:p>
      <text:p text:style-name="P16"><text:span text:style-name="T7">Come abbiamo detto sopra, le ricerche che si collegano alle teorie di </text:span><text:span text:style-name="T8">Maxwell</text:span><text:span text:style-name="T7"> non possono essere disgiunte dal ricordo di </text:span><text:span text:style-name="T8">Faraday</text:span><text:span text:style-name="T7">, tanto le teorie stesse sono derivate dalle esperienze e dai concetti di questi.</text:span></text:p>
      <text:p text:style-name="Stile1"><text:span text:style-name="T7">La pressione della luce, che il </text:span><text:span text:style-name="T8">Maxwell</text:span><text:span text:style-name="T7"> ottenne come una conseguenza della teoria elettromagnetica, fu dimostrata con un nuovo ed originale procedimento dal </text:span><text:span text:style-name="T8">Bartoli</text:span><text:span text:style-name="T7"> in una Memoria, pubblicata nel 1876, consacrata in modo particolare allo studio del radiometro [10].</text:span></text:p>
      <text:p text:style-name="Stile1"><text:span text:style-name="T7">Il </text:span><text:span text:style-name="T8">Bartoli</text:span><text:span text:style-name="T7"> immagina quattro involucri sferici concentrici: il più esterno ed il più interno perfettamente neri, i due intermedi perfettamente riflettenti. Mediante un ciclo, che può ripetersi quante volte si vuole, egli riesce a far passare calore dall'involucro più esterno, che può </text:span><text:soft-page-break/><text:span text:style-name="T7">supporsi più freddo, al più interno, che può supporsi più </text:span><text:span text:style-name="T7">caldo. Il secondo principio della termodinamica esige che, per compiere il ciclo, debba trasformarsi una quantità di lavoro in calore e che quindi, in virtù dell'irraggiamento del corpo interno, si eserciti una pressione sopra l'involucro adiacente. Di qui segue, come conseguenza, la pressione della luce.</text:span></text:p>
      <text:p text:style-name="Stile1"><text:span text:style-name="T7">Dei numerosi lavori del </text:span><text:span text:style-name="T8">Bartoli</text:span><text:span text:style-name="T7"> è questo il più celebre e ad esso il suo nome è indubbiamente legato. È singolare però che il </text:span><text:span text:style-name="T8">Bartoli</text:span><text:span text:style-name="T7"> morto nel luglio 1896, prima che la pressione della luce fosse verificata sperimentalmente, dubitasse della sua realtà e si sforzasse di interpretare variamente i suoi ragionamenti, ma egli serbò in vita sempre celati questi suoi dubbi che si palesarono solo più tardi.</text:span></text:p>
      <text:p text:style-name="Stile1"><text:span text:style-name="T7">Non si può passare sotto silenzio le belle ricerche del </text:span><text:span text:style-name="T8">Bartoli</text:span><text:span text:style-name="T7"> sulla elettrolisi ed in particolare quelle sulla possibilità di decomporre l'acqua anche con le più deboli forze elettromotrici [11]. Esse si ricollegano agli studi del </text:span><text:span text:style-name="T8">Faraday</text:span><text:span text:style-name="T7"> della quinta serie e di serie successive.</text:span></text:p>
      <text:p text:style-name="P16"><text:span text:style-name="T7">Caratteristica originale del pensiero del </text:span><text:span text:style-name="T8">Faraday</text:span><text:span text:style-name="T7"> è l'aver trasportato la sede principale dei fenomeni elettromagnetici nel dielettrico, ove egli percepiva e seguiva l'andamento e le mutazioni delle linee di forza, le quali materializzavano ciò che egli concepiva per spiegare le azioni elettrodinamiche.</text:span></text:p>
      <text:p text:style-name="Stile1"><text:span text:style-name="T7">Una delle esposizioni più luminose ed efficaci dei concetti del </text:span><text:span text:style-name="T8">Faraday</text:span><text:span text:style-name="T7">, nella maniera con la quale furono </text:span><text:soft-page-break/><text:span text:style-name="T7">svolti dal </text:span><text:span text:style-name="T8">Maxwell</text:span><text:span text:style-name="T7"> e dal </text:span><text:span text:style-name="T8">Hertz</text:span><text:span text:style-name="T7">, fu il discorso tenuto da </text:span><text:span text:style-name="T8">Galileo Ferraris</text:span><text:span text:style-name="T7"> all'Accademia dei Lincei nel giugno 1894 sulla trasmissione elettrica dell'energia [12]. Ma un tale discorso lascerebbe solo il ricordo di una felice volgarizzazione dei concetti di localizzazione e flusso di energia, allora nuovi nel gran pubblico, se non servisse a rivelarci molto di più, cioè quale era l'intima maniera del </text:span><text:span text:style-name="T8">Ferraris</text:span><text:span text:style-name="T7"> di comprendere la natura dei fenomeni elettrici, punto di partenza della scoperta del campo magnetico ruotante da lui fatta nove anni prima. Ed infatti fu il vedere, con l'occhio della mente, compiersi le oscillazioni elettriche, non nell'ambito dei conduttori, ma nel mezzo comune fuori di essi e di persuadersi quindi della possibilità di sovrapporre due oscillazioni elettriche ortogonali, pari a quelle luminose, visione apparsagli, come un lampo, mentre passeggiava solitario una notte per le vie di Torino, che diede origine alla scoperta a cui il </text:span><text:span text:style-name="T8">Ferraris</text:span><text:span text:style-name="T7"> deve principalmente la sua fama [13].</text:span></text:p>
      <text:p text:style-name="Stile1"><text:span text:style-name="T7">Tale brillante risultato era stato preceduto da lunghi e profondi studi del </text:span><text:span text:style-name="T8">Ferraris</text:span><text:span text:style-name="T7"> sui trasformatori, dei quali diede una teoria completa che lo condusse a stabilire la legge nota dello spostamento di fase, ed a calcolare la potenza di un trasformatore. Ciò valse a dissipare le erronee opinioni che esistevamo sul rendimento di un trasformatore ed a mostrare tutta l'importanza nelle applicazioni industriali di questo organo fondamentale, derivato direttamente dal principio dell'induzione, il quale nell'elettrotecnica tiene il posto che ha la leva in meccanica [14].</text:span></text:p>
      <text:p text:style-name="P15"><text:soft-page-break/>Il trasporto dell'energia con l'uso di correnti alternate, a cui tutte le industrie debbono un così grande impulso, fu il risultato pratico di questi studi.</text:p>
      <text:p text:style-name="P16"><text:span text:style-name="T7">La storia dell'evoluzione delle idee del </text:span><text:span text:style-name="T8">Faraday</text:span><text:span text:style-name="T7">, le quali hanno condotto alla teoria matematica di </text:span><text:span text:style-name="T8">Maxwell</text:span><text:span text:style-name="T7">, quindi alle esperienze di </text:span><text:span text:style-name="T8">Hertz</text:span><text:span text:style-name="T7">, non sarebbe completa se non si parlasse del telegrafo senza fili che chiude così mirabilmente il memorabile ciclo.</text:span></text:p>
      <text:p text:style-name="Stile1"><text:span text:style-name="T7">In Italia il </text:span><text:span text:style-name="T8">Righi</text:span><text:span text:style-name="T7">, fra gli altri, ripeté e continuò con successo le esperienze di </text:span><text:span text:style-name="T8">Hertz</text:span><text:span text:style-name="T7">, perseguendo in tutti i particolari le analogie fra i fenomeni ottici e quelli delle onde elettromagnetiche [15].</text:span></text:p>
      <text:p text:style-name="Stile1"><text:span text:style-name="T7">Il </text:span><text:span text:style-name="T8">Marconi</text:span><text:span text:style-name="T7"> poi, con mirabile perseveranza, e giovandosi dei più geniali e vari procedimenti, riuscì a dare pratica attuazione ai metodi di trasmissione a distanza mediante onde elettromagnetiche. I rapidi progressi della radiotelegrafia e della radiotelefonia si svolgono ogni giorno davanti ai nostri occhi, e sono seguiti con interesse e con meraviglia in ogni parte del mondo.</text:span></text:p>
      <text:p text:style-name="P21"><text:span text:style-name="T7">Non mi è possibile dilungarmi sopra numerose altre questioni, pur di notevole interesse, come quelle di elettrolisi e di elettrofisiologia, rievocando gli studi del </text:span><text:span text:style-name="T8">Matteucci</text:span><text:span text:style-name="T7"> [16] e la sua corrispondenza col </text:span><text:span text:style-name="T8">Faraday</text:span><text:span text:style-name="T7"> [17], né ritornare sulla teoria chimica della pila che il </text:span><text:span text:style-name="T8">Faraday</text:span><text:span text:style-name="T7"> preferì a quella del contatto, ricollegandosi così alle idee manifestate dapprima dal </text:span><text:span text:style-name="T8">Fabbroni </text:span><text:span text:style-name="T7">[18]. Né mi è possibile parlare della questione, dibattuta dal </text:span><text:span text:style-name="T8">Faraday</text:span><text:span text:style-name="T7">, se la elettricità, comunque prodotta, sia sem</text:span><text:soft-page-break/><text:span text:style-name="T7">pre la stessa e segua le medesime leggi, producendo uguali effetti, di cui lo stesso </text:span><text:span text:style-name="T8">Volta</text:span><text:span text:style-name="T7"> si occupò, e che diede origine fra noi anche a studi recenti. Ricorderò solo l'osservazione resa nota dal Padre </text:span><text:span text:style-name="T8">Bancalari</text:span><text:span text:style-name="T7"> nel 1847 [19] e la successiva Memoria dello </text:span><text:span text:style-name="T8">Zantedeschi </text:span><text:span text:style-name="T7">sul magnetismo delle fiamme [20], che richiamarono l'attenzione del </text:span><text:span text:style-name="T8">Faraday</text:span><text:span text:style-name="T7"> sul magnetismo e diamagnetismo dei gas.</text:span></text:p>
      <text:p text:style-name="Stile1"><text:span text:style-name="T7">Chiuderò infine accennando alla magnetoottica, che prende le mosse da una delle più celebri scoperte del </text:span><text:span text:style-name="T8">Faraday</text:span><text:span text:style-name="T7">, quella della polarizzazione rotatoria magnetica.</text:span></text:p>
      <text:p text:style-name="Stile1"><text:span text:style-name="T7">Il </text:span><text:span text:style-name="T8">Righi</text:span><text:span text:style-name="T7"> diede la spiegazione cinematica del fenomeno, che ulteriori ricerche collegarono alla grande scoperta di </text:span><text:span text:style-name="T8">Zeeman</text:span><text:span text:style-name="T7">. Ed il </text:span><text:span text:style-name="T8">Righi</text:span><text:span text:style-name="T7"> stesso si valse della disposizione della fiamma di sodio, traversata nel senso del campo da un fascio di luce fra due nicol incrociati, la quale permette con mezzi semplici l'osservazione del fenomeno inverso di </text:span><text:span text:style-name="T8">Zeeman</text:span><text:span text:style-name="T7"> [21].</text:span></text:p>
      <text:p text:style-name="Stile1"><text:span text:style-name="T7">È ben singolare che questa esperienza sia stata eseguita con un apparecchio analogo ad uno ideato dal </text:span><text:span text:style-name="T8">Faraday</text:span><text:span text:style-name="T7"> a cui però il risultato sfuggì, esempio assai raro nel corso delle ricerche di questo grande osservatore.</text:span></text:p>
      <text:p text:style-name="P15">Mi arresterò qui, dopo aver citato gli scomparsi che in Italia si occuparono di questo soggetto, ed aver ricordato che altri valorosi scienziati vi apportarono e vi apportano tuttora preziosi contributi.</text:p>
      <text:p text:style-name="P16"><text:soft-page-break/><text:span text:style-name="T7">Come pochi anni fa l'opera di </text:span><text:span text:style-name="T8">Volta</text:span><text:span text:style-name="T7"> e quella di </text:span><text:span text:style-name="T8">Ampère</text:span><text:span text:style-name="T7">, così oggi quella di </text:span><text:span text:style-name="T8">Faraday</text:span><text:span text:style-name="T7"> viene rievocata e commemorata.</text:span></text:p>
      <text:p text:style-name="P15">Questi tre grandi scienziati, appartenenti a paesi diversi, vissero lontani e separati fra loro, ma i loro pensieri concorsero armonicamente al progresso della filosofia naturale ed alla scoperta di nuovi e meravigliosi trovati utili alla società umana. L'influenza che ciascuno esercitò al di là dei confini della propria patria servì a svolgere verso analoghi fini mentalità di stirpi diverse, che acquistarono nuove virtù nello sforzo comune.</text:p>
      <text:p text:style-name="Stile1"><text:span text:style-name="T7">Scopo di questo mio breve saggio è stato di lumeggiare l'influenza che ebbe in Italia l'opera del </text:span><text:span text:style-name="T8">Faraday</text:span><text:span text:style-name="T7">. Dal punto di vista filosofico essa fu grandissima e, come abbiamo veduto sopra, le scoperte del Fisico inglese, penetrate fra noi, ne suscitarono nuove ed originali, di singolare importanza dal punto di vista delle applicazioni pratiche, le quali sollevarono l'entusiasmo non solo negli uomini di scienza, ma nella società tutta che ne ritrae tanti benefici vantaggi.</text:span></text:p>
      <text:p text:style-name="P15">I sentimenti di ammirazione e di riconoscenza che in Italia si nutrono verso il grande pensatore ed esperimentatore britannico sono profondi ed unanimi.</text:p>
      <text:p text:style-name="P8">Bibliografia</text:p>
      <text:p text:style-name="P17"><text:span text:style-name="T13">[1] </text:span><text:span text:style-name="T14">Sopra la forza elettromotrice dal magnetismo</text:span><text:span text:style-name="T13"> dei sigg. L. </text:span><text:span text:style-name="T9">Nobili </text:span><text:span text:style-name="T13">e V. </text:span><text:span text:style-name="T9">Antinori,</text:span><text:span text:style-name="T13"> «Antologia», n. CXXXI; </text:span><text:span text:style-name="T14">Nuove espe</text:span><text:soft-page-break/><text:span text:style-name="T14">rienze elettromagnetiche e teoria fisica del magnetismo di rotazione</text:span><text:span text:style-name="T13">, «Antologia», n. CXXXIV; </text:span><text:span text:style-name="T14">Descrizione delle nuove calamite elettriche ed osservazioni sulle medesime</text:span><text:span text:style-name="T13">, «Antologia», n. CXXXVI; </text:span><text:span text:style-name="T14">Sopra varii punti di magneto elettricismo</text:span><text:span text:style-name="T13">, «Antologia», n. CXXXVIII; </text:span><text:span text:style-name="T14">Teoria fisica delle induzioni elettrodinamiche</text:span><text:span text:style-name="T13"> di L. </text:span><text:span text:style-name="T9">Nobili</text:span><text:span text:style-name="T13">, «Antologia», n. CXLII.</text:span></text:p>
      <text:p text:style-name="P17"><text:span text:style-name="T13">[2] </text:span><text:span text:style-name="T14">La vita di Michele Faraday</text:span><text:span text:style-name="T13">, Padova, 1908.</text:span></text:p>
      <text:p text:style-name="P17"><text:span text:style-name="T15">[3] </text:span><text:span text:style-name="T16">Cours spécial sur l'induction, le magnétisme de rotation, le diamagnétisme et sur les relations entre la force magnétique et les actions moléculaires</text:span><text:span text:style-name="T15">, Paris, 1854.</text:span></text:p>
      <text:p text:style-name="P17"><text:span text:style-name="T13">[4] «Annali delle Università Toscane», vol. 3°. Le tre Memorie del Felici furono tradotte in tedesco e stampate negli «</text:span><text:span text:style-name="T20">Ostwald Klassiker der exakten Wissenschaften».</text:span></text:p>
      <text:p text:style-name="P17"><text:span text:style-name="T15">[5] </text:span><text:span text:style-name="T16">Considérations sur l'état dans lequel doit se trover une couche d'un corps non conducteur de l'électricité lorsqu'elle est interposée entre deux surfaces douées d'électricité de différente espèce</text:span><text:span text:style-name="T15">, «Journal de Physique, de Chimie et d'Histoire Naturelle et des Arts», par J. C. </text:span><text:span text:style-name="T10">Delamétherie</text:span><text:span text:style-name="T15">, Paris, vol. 63, Juillet, 1806; Suite des considérations, etc.; </text:span><text:span text:style-name="T10">Avogadro</text:span><text:span text:style-name="T15">,</text:span><text:span text:style-name="T22"> </text:span><text:span text:style-name="T23">Saggio di teoria matematica della distribuzione dell'elettricità sulla superficie dei corpi conduttori nell'ipotesi dell'azione induttiva esercitata dalla medesima sui corpi circostanti per mezzo delle particelle dell'aria frapposta</text:span><text:span text:style-name="T22">, «Memorie Società Italiana delle Scienze», vol. 23, 1844.</text:span></text:p>
      <text:p text:style-name="P17"><text:span text:style-name="T13">[6] </text:span><text:span text:style-name="T14">Discussione analitica dell'influenza che l'azione di un mezzo dielettrico ha sulla distribuzione dell'elettricità alla superficie di più corpi elettrici disseminati in esso</text:span><text:span text:style-name="T13">, «Memorie della Società Italiana delle Scienze», Modena, Parte 2</text:span><text:span text:style-name="T24">a</text:span><text:span text:style-name="T13">, vol. 24, 1846.</text:span></text:p>
      <text:p text:style-name="P17"><text:span text:style-name="T15">[7] </text:span><text:span text:style-name="T16">Sur les forces qui régissent la constitution intérieure des corps, aperçu pour servir à la détermination de la cause et des lois de l'action moléculare</text:span><text:span text:style-name="T15">, </text:span><text:span text:style-name="T10">Taylor</text:span><text:span text:style-name="T15">'s, Torino, 1836.</text:span></text:p>
      <text:p text:style-name="P17"><text:span text:style-name="T13">[8] </text:span><text:span text:style-name="T14">Lezioni elementari di fisica matematica</text:span><text:span text:style-name="T13">, Firenze, 1843.</text:span></text:p>
      <text:p text:style-name="P17"><text:soft-page-break/><text:span text:style-name="T13">[9] </text:span><text:span text:style-name="T14">Descrizione di una macchinetta elettromagnetica del dott. Antonio Pacinotti</text:span><text:span text:style-name="T13">, «Nuovo Cimento», giugno 1864, pubblicato il 3 maggio 1865.</text:span></text:p>
      <text:p text:style-name="P17"><text:span text:style-name="T13">[10] </text:span><text:span text:style-name="T14">Sopra i movimenti prodotti dalla luce e dal calore e sopra il radiometro di Crookes</text:span><text:span text:style-name="T13">, Firenze 1876.</text:span></text:p>
      <text:p text:style-name="P17"><text:span text:style-name="T13">[11] Citiamo fra le varie Memorie del </text:span><text:span text:style-name="T9">Bartoli</text:span><text:span text:style-name="T13"> su questo soggetto: </text:span><text:span text:style-name="T14">Su le polarità galvaniche e su la decomposizione dell'acqua con una pila di forza elettromotrice inferiore a quella di un elemento Daniell</text:span><text:span text:style-name="T13">, «Nuovo Cimento», 1879.</text:span></text:p>
      <text:p text:style-name="P18">[12] Lettura fatta alla R. Accademia dei Lincei nella solenne adunanza del 3 giugno 1894.</text:p>
      <text:p text:style-name="P17"><text:span text:style-name="T13">[13] </text:span><text:span text:style-name="T14">Rotazioni elettrodinamiche indotte per mezzo di correnti alternate</text:span><text:span text:style-name="T13">, «Atti della R. Accademia delle Scienze di Torino», vol. 23, 18 marzo 1888.</text:span></text:p>
      <text:p text:style-name="P17"><text:span text:style-name="T13">[14] </text:span><text:span text:style-name="T14">Ricerche teoriche e sperimentali sul generatore secondario Gaulard e Gibbs</text:span><text:span text:style-name="T13">, «Memorie della R. Accademia delle Scienze di Torino», vol. 37, serie 2, genn. 11, 1885; </text:span><text:span text:style-name="T14">Sulle differenze di fase delle correnti, sul ritardo dell'induzione e sulla dissipazione di energia nei trasformatori</text:span><text:span text:style-name="T13">, «Memorie della R. Accademia delle Scienze di Torino», dic. 4, 1887.</text:span></text:p>
      <text:p text:style-name="P17"><text:span text:style-name="T13">[15] </text:span><text:span text:style-name="T14">L'ottica delle oscillazioni elettriche</text:span><text:span text:style-name="T13">, Bologna, 1887.</text:span></text:p>
      <text:p text:style-name="P17"><text:span text:style-name="T17">[16] </text:span><text:span text:style-name="T18">Electro-physiological Researches</text:span><text:span text:style-name="T17">, «Phil. </text:span><text:span text:style-name="T13">Trans.», 1845-1830; </text:span><text:span text:style-name="T14">Lezioni sui fenomeni fisico-chimici dei corpi viventi</text:span><text:span text:style-name="T13">, Pisa, 1846.</text:span></text:p>
      <text:p text:style-name="P17"><text:span text:style-name="T17">[17] Dott. </text:span><text:span text:style-name="T11">Bence Jones</text:span><text:span text:style-name="T17">: </text:span><text:span text:style-name="T18">The Life and letters of Faraday</text:span><text:span text:style-name="T17">, vol. 2°.</text:span></text:p>
      <text:p text:style-name="P17"><text:span text:style-name="T15">[18] </text:span><text:span text:style-name="T16">Sur l'action chimique des differents métaux à la temperature de l'atmosphère et sur l'explication de quelques phénomènes galvaniques</text:span><text:span text:style-name="T15">, Paris, 1796; </text:span><text:span text:style-name="T16">Dell'azione chimica dei metalli nuovamente avvertita</text:span><text:span text:style-name="T15">, Firenze, 1793.</text:span></text:p>
      <text:p text:style-name="P17"><text:span text:style-name="T19">[19] </text:span><text:span text:style-name="T21">Ueber eine Entdeckung des Magnetismus der Flamme</text:span><text:span text:style-name="T19">, «Pogg. Ann.», vol. 73.</text:span></text:p>
      <text:p text:style-name="P17"><text:span text:style-name="T13">[20] «Raccolta fisico-chimica Italiana», vol. 3°. Circa le esperienze dello Zantedeschi che preluderebbero all'induzione elettro</text:span><text:soft-page-break/><text:span text:style-name="T13">dinamica, cfr. «Biblioteca Italiana», vol. 53 e </text:span><text:span text:style-name="T9">Naccari</text:span><text:span text:style-name="T13">, op. cit., pag. 236.</text:span></text:p>
      <text:p text:style-name="P17"><text:span text:style-name="T13">[21] </text:span><text:span text:style-name="T14">Di un nuovo metodo sperimentale per lo studio dell'assorbimento della luce nel campo magnetico</text:span><text:span text:style-name="T13">; 2 Note, «Rend. Acc. dei Lincei», serie V, vol. 7°, 2° sem., 18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4.233cm" fo:margin-bottom="0.635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699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attere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attere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Page_20_Number" style:display-name="Page Number" style:family="text" style:parent-style-name="Carattere_20_predefinito_20_paragrafo"/>
    <style:style style:name="LL_3a__20_info_20_Carattere_20_Carattere" style:display-name="LL: info Carattere Carattere" style:family="text" style:parent-style-name="Carattere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Titolo_20_1_20_Carattere1" style:display-name="Titolo 1 Carattere1" style:family="text" style:parent-style-name="Carattere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attere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attere_20_predefinito_20_paragrafo">
      <style:text-properties fo:font-size="16pt" style:letter-kerning="true" style:font-size-asian="16pt" style:font-size-complex="16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attere_20_predefinito_20_paragrafo">
      <style:text-properties fo:font-size="12pt" fo:language="zxx" fo:country="none" style:font-size-asian="12pt" style:font-size-complex="16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age-number text:select-page="current">19</text:page-number></text:span></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2">I fisici italiani e le ricerche di Faraday</text:span><text:span text:style-name="MT3"><text:tab/></text:span><text:span text:style-name="MT4">Vito Volterra</text:span></text:p>
        <text:p text:style-name="MP3"/>
      </style:header>
      <style:footer>
        <text:p text:style-name="MP1"><text:span text:style-name="Page_20_Number"><text:page-number text:select-page="current">1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11-29T11:43:00</meta:creation-date>
    <dc:creator>E-text S.r.l. E-text S.r.l.</dc:creator>
    <dc:date>2011-01-13T12:53:23.66</dc:date>
    <meta:print-date>2009-06-28T23:29:00</meta:print-date>
    <meta:editing-cycles>18</meta:editing-cycles>
    <meta:editing-duration>PT04H45M40S</meta:editing-duration>
    <meta:generator>OpenOffice.org/3.2$Win32 OpenOffice.org_project/320m18$Build-9502</meta:generator>
    <meta:document-statistic meta:table-count="0" meta:image-count="1" meta:object-count="0" meta:page-count="19" meta:paragraph-count="104" meta:word-count="3677" meta:character-count="24432"/>
  </office:meta>
</office:document-meta>
</file>