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French Script MT" svg:font-family="'French Scrip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4.785cm" table:align="center" style:writing-mode="lr-tb"/>
    </style:style>
    <style:style style:name="Tabella1.A" style:family="table-column">
      <style:table-column-properties style:column-width="1.863cm"/>
    </style:style>
    <style:style style:name="Tabella1.B" style:family="table-column">
      <style:table-column-properties style:column-width="2.92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5.59cm" table:align="center" style:writing-mode="lr-tb"/>
    </style:style>
    <style:style style:name="Tabella2.A" style:family="table-column">
      <style:table-column-properties style:column-width="0.751cm"/>
    </style:style>
    <style:style style:name="Tabella2.B" style:family="table-column">
      <style:table-column-properties style:column-width="0.804cm"/>
    </style:style>
    <style:style style:name="Tabella2.C" style:family="table-column">
      <style:table-column-properties style:column-width="1.863cm"/>
    </style:style>
    <style:style style:name="Tabella2.D" style:family="table-column">
      <style:table-column-properties style:column-width="0.963cm"/>
    </style:style>
    <style:style style:name="Tabella2.E" style:family="table-column">
      <style:table-column-properties style:column-width="1.208cm"/>
    </style:style>
    <style:style style:name="Tabella2.1" style:family="table-row">
      <style:table-row-properties style:keep-together="false" fo:keep-together="always"/>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8.758cm" fo:margin-left="0.007cm" fo:margin-right="2.434cm" table:align="margins" style:writing-mode="lr-tb"/>
    </style:style>
    <style:style style:name="Tabella3.A" style:family="table-column">
      <style:table-column-properties style:column-width="3.392cm" style:rel-column-width="25382*"/>
    </style:style>
    <style:style style:name="Tabella3.B" style:family="table-column">
      <style:table-column-properties style:column-width="1.863cm" style:rel-column-width="13938*"/>
    </style:style>
    <style:style style:name="Tabella3.C" style:family="table-column">
      <style:table-column-properties style:column-width="3.503cm" style:rel-column-width="26215*"/>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3.A2" style:family="table-cell" style:data-style-name="N100">
      <style:table-cell-properties style:vertical-align="top" fo:padding-left="0.191cm" fo:padding-right="0.191cm" fo:padding-top="0cm" fo:padding-bottom="0cm" fo:border="none" style:writing-mode="lr-tb"/>
    </style:style>
    <style:style style:name="Tabella4" style:family="table">
      <style:table-properties style:width="10.694cm" fo:margin-left="0.025cm" fo:margin-right="0.48cm" table:align="margins" style:writing-mode="lr-tb"/>
    </style:style>
    <style:style style:name="Tabella4.A" style:family="table-column">
      <style:table-column-properties style:column-width="1.416cm" style:rel-column-width="8679*"/>
    </style:style>
    <style:style style:name="Tabella4.B" style:family="table-column">
      <style:table-column-properties style:column-width="1.863cm" style:rel-column-width="11414*"/>
    </style:style>
    <style:style style:name="Tabella4.C" style:family="table-column">
      <style:table-column-properties style:column-width="7.415cm" style:rel-column-width="45442*"/>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1.199cm" table:align="margins" style:writing-mode="lr-tb"/>
    </style:style>
    <style:style style:name="Tabella5.A" style:family="table-column">
      <style:table-column-properties style:column-width="1.111cm" style:rel-column-width="630*"/>
    </style:style>
    <style:style style:name="Tabella5.B" style:family="table-column">
      <style:table-column-properties style:column-width="1.614cm" style:rel-column-width="915*"/>
    </style:style>
    <style:style style:name="Tabella5.C" style:family="table-column">
      <style:table-column-properties style:column-width="8.474cm" style:rel-column-width="4804*"/>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5.B2" style:family="table-cell">
      <style:table-cell-properties style:vertical-align="" fo:padding-left="0.191cm" fo:padding-right="0.191cm" fo:padding-top="0cm" fo:padding-bottom="0cm" fo:border="none" style:writing-mode="lr-tb"/>
    </style:style>
    <style:style style:name="Tabella5.C2" style:family="table-cell">
      <style:table-cell-properties style:vertical-align="bottom" fo:padding-left="0.191cm" fo:padding-right="0.191cm" fo:padding-top="0cm" fo:padding-bottom="0cm" fo:border="none" style:writing-mode="lr-tb"/>
    </style:style>
    <style:style style:name="Tabella6" style:family="table">
      <style:table-properties style:width="8.105cm" fo:margin-left="1.683cm" fo:margin-right="1.411cm" table:align="margins" style:writing-mode="lr-tb"/>
    </style:style>
    <style:style style:name="Tabella6.A" style:family="table-column">
      <style:table-column-properties style:column-width="4.9cm" style:rel-column-width="39620*"/>
    </style:style>
    <style:style style:name="Tabella6.B" style:family="table-column">
      <style:table-column-properties style:column-width="2.33cm" style:rel-column-width="18840*"/>
    </style:style>
    <style:style style:name="Tabella6.C" style:family="table-column">
      <style:table-column-properties style:column-width="0.875cm" style:rel-column-width="7075*"/>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7.047cm" fo:margin-left="1.833cm" fo:margin-right="2.32cm" table:align="margins" style:writing-mode="lr-tb"/>
    </style:style>
    <style:style style:name="Tabella7.A" style:family="table-column">
      <style:table-column-properties style:column-width="3.149cm" style:rel-column-width="29281*"/>
    </style:style>
    <style:style style:name="Tabella7.B" style:family="table-column">
      <style:table-column-properties style:column-width="3.205cm" style:rel-column-width="29806*"/>
    </style:style>
    <style:style style:name="Tabella7.C" style:family="table-column">
      <style:table-column-properties style:column-width="0.693cm" style:rel-column-width="6448*"/>
    </style:style>
    <style:style style:name="Tabella7.1" style:family="table-row">
      <style:table-row-properties style:keep-together="true" fo:keep-together="auto"/>
    </style:style>
    <style:style style:name="Tabella7.A1" style:family="table-cell">
      <style:table-cell-properties style:vertical-align="top" fo:padding="0.097cm" fo:border="none" style:writing-mode="lr-tb"/>
    </style:style>
    <style:style style:name="Tabella8" style:family="table">
      <style:table-properties style:width="5.962cm" fo:margin-left="2.616cm" fo:margin-right="2.621cm" table:align="margins" style:writing-mode="lr-tb"/>
    </style:style>
    <style:style style:name="Tabella8.A" style:family="table-column">
      <style:table-column-properties style:column-width="1.473cm" style:rel-column-width="16189*"/>
    </style:style>
    <style:style style:name="Tabella8.B" style:family="table-column">
      <style:table-column-properties style:column-width="1.266cm" style:rel-column-width="13921*"/>
    </style:style>
    <style:style style:name="Tabella8.C" style:family="table-column">
      <style:table-column-properties style:column-width="0.372cm" style:rel-column-width="4091*"/>
    </style:style>
    <style:style style:name="Tabella8.D" style:family="table-column">
      <style:table-column-properties style:column-width="1.249cm" style:rel-column-width="13727*"/>
    </style:style>
    <style:style style:name="Tabella8.E" style:family="table-column">
      <style:table-column-properties style:column-width="1.602cm" style:rel-column-width="17607*"/>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9" style:family="table">
      <style:table-properties style:width="3.926cm" table:align="center" style:writing-mode="lr-tb"/>
    </style:style>
    <style:style style:name="Tabella9.A" style:family="table-column">
      <style:table-column-properties style:column-width="0.741cm"/>
    </style:style>
    <style:style style:name="Tabella9.B" style:family="table-column">
      <style:table-column-properties style:column-width="3.18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Tabella10" style:family="table">
      <style:table-properties style:width="7.715cm" table:align="center" style:writing-mode="lr-tb"/>
    </style:style>
    <style:style style:name="Tabella10.A" style:family="table-column">
      <style:table-column-properties style:column-width="1.136cm"/>
    </style:style>
    <style:style style:name="Tabella10.B" style:family="table-column">
      <style:table-column-properties style:column-width="0.744cm"/>
    </style:style>
    <style:style style:name="Tabella10.C" style:family="table-column">
      <style:table-column-properties style:column-width="1.921cm"/>
    </style:style>
    <style:style style:name="Tabella10.D" style:family="table-column">
      <style:table-column-properties style:column-width="1.235cm"/>
    </style:style>
    <style:style style:name="Tabella10.E" style:family="table-column">
      <style:table-column-properties style:column-width="2.679cm"/>
    </style:style>
    <style:style style:name="Tabella10.1" style:family="table-row">
      <style:table-row-properties style:keep-together="false" fo:keep-together="always"/>
    </style:style>
    <style:style style:name="Tabella10.A1" style:family="table-cell">
      <style:table-cell-properties style:vertical-align="top" fo:padding-left="0.123cm" fo:padding-right="0.123cm" fo:padding-top="0cm" fo:padding-bottom="0cm" fo:border="none" style:writing-mode="lr-tb"/>
    </style:style>
    <style:style style:name="Tabella10.3" style:family="table-row">
      <style:table-row-properties style:keep-together="true"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Stile1">
      <style:paragraph-properties fo:margin-left="0cm" fo:margin-right="0cm" fo:text-indent="0cm" style:auto-text-indent="false"/>
    </style:style>
    <style:style style:name="P5" style:family="paragraph" style:parent-style-name="Stile1">
      <style:paragraph-properties fo:margin-left="0cm" fo:margin-right="0cm" fo:text-align="center" style:justify-single-word="false" fo:text-indent="0cm" style:auto-text-indent="false"/>
    </style:style>
    <style:style style:name="P6" style:family="paragraph" style:parent-style-name="Stile1">
      <style:paragraph-properties fo:margin-left="0cm" fo:margin-right="0cm" fo:text-align="center" style:justify-single-word="false" fo:text-indent="0cm" style:auto-text-indent="false" style:snap-to-layout-grid="false"/>
    </style:style>
    <style:style style:name="P7" style:family="paragraph" style:parent-style-name="Stile1">
      <style:paragraph-properties fo:margin-left="0cm" fo:margin-right="0cm" fo:text-align="center" style:justify-single-word="false" fo:text-indent="0cm" style:auto-text-indent="false">
        <style:tab-stops>
          <style:tab-stop style:position="2.223cm"/>
        </style:tab-stops>
      </style:paragraph-properties>
    </style:style>
    <style:style style:name="P8" style:family="paragraph" style:parent-style-name="Stile1">
      <style:paragraph-properties fo:margin-left="0cm" fo:margin-right="0cm" fo:text-indent="0cm" style:auto-text-indent="false" style:snap-to-layout-grid="false"/>
    </style:style>
    <style:style style:name="P9" style:family="paragraph" style:parent-style-name="Stile1">
      <style:paragraph-properties fo:margin-left="0cm" fo:margin-right="0cm" fo:text-indent="0cm" style:auto-text-indent="false" style:snap-to-layout-grid="false"/>
      <style:text-properties fo:language="fr" fo:country="FR"/>
    </style:style>
    <style:style style:name="P10" style:family="paragraph" style:parent-style-name="Stile1">
      <style:paragraph-properties fo:margin-left="0cm" fo:margin-right="0cm" fo:text-align="center" style:justify-single-word="false" fo:text-indent="0cm" style:auto-text-indent="false" style:snap-to-layout-grid="false"/>
      <style:text-properties fo:language="fr" fo:country="FR"/>
    </style:style>
    <style:style style:name="P11" style:family="paragraph" style:parent-style-name="Stile1">
      <style:paragraph-properties fo:margin-left="0cm" fo:margin-right="0cm" fo:text-align="center" style:justify-single-word="false" fo:text-indent="0cm" style:auto-text-indent="false" style:snap-to-layout-grid="false"/>
      <style:text-properties fo:language="fr" fo:country="FR" fo:font-style="italic" style:font-style-asian="italic"/>
    </style:style>
    <style:style style:name="P12" style:family="paragraph" style:parent-style-name="Stile1">
      <style:paragraph-properties fo:margin-left="0cm" fo:margin-right="0cm" fo:text-align="center" style:justify-single-word="false" fo:text-indent="0cm" style:auto-text-indent="false" style:snap-to-layout-grid="false"/>
      <style:text-properties fo:font-style="italic" style:font-style-asian="italic"/>
    </style:style>
    <style:style style:name="P13" style:family="paragraph" style:parent-style-name="Stile1">
      <style:paragraph-properties fo:margin-left="0cm" fo:margin-right="0cm" fo:text-align="center" style:justify-single-word="false" fo:text-indent="0cm" style:auto-text-indent="false" style:snap-to-layout-grid="false"/>
      <style:text-properties fo:font-size="36pt" fo:language="fr" fo:country="FR" style:font-size-asian="36pt" style:font-size-complex="36pt"/>
    </style:style>
    <style:style style:name="P14" style:family="paragraph" style:parent-style-name="Stile1">
      <style:paragraph-properties fo:margin-left="0cm" fo:margin-right="0cm" fo:text-indent="0cm" style:auto-text-indent="false">
        <style:tab-stops>
          <style:tab-stop style:position="2.223cm"/>
        </style:tab-stops>
      </style:paragraph-properties>
    </style:style>
    <style:style style:name="P15" style:family="paragraph" style:parent-style-name="Stile1">
      <style:paragraph-properties fo:margin-left="0cm" fo:margin-right="0cm" fo:text-indent="0cm" style:auto-text-indent="false" style:snap-to-layout-grid="false"/>
      <style:text-properties fo:language="en" fo:country="GB"/>
    </style:style>
    <style:style style:name="P16" style:family="paragraph" style:parent-style-name="Stile1">
      <style:paragraph-properties fo:margin-left="0cm" fo:margin-right="0cm" fo:text-align="center" style:justify-single-word="false" fo:text-indent="0cm" style:auto-text-indent="false" style:snap-to-layout-grid="false"/>
      <style:text-properties fo:language="en" fo:country="GB" fo:font-style="italic" style:font-style-asian="italic" style:font-style-complex="italic"/>
    </style:style>
    <style:style style:name="P17" style:family="paragraph" style:parent-style-name="Stile1">
      <style:paragraph-properties fo:margin-left="0cm" fo:margin-right="0cm" fo:text-align="center" style:justify-single-word="false" fo:text-indent="0cm" style:auto-text-indent="false" style:snap-to-layout-grid="false"/>
      <style:text-properties fo:language="en" fo:country="GB"/>
    </style:style>
    <style:style style:name="P18" style:family="paragraph" style:parent-style-name="Stile1">
      <style:paragraph-properties fo:margin-left="0cm" fo:margin-right="0cm" fo:text-indent="0cm" style:auto-text-indent="false" style:snap-to-layout-grid="false"/>
      <style:text-properties fo:language="de" fo:country="DE"/>
    </style:style>
    <style:style style:name="P19" style:family="paragraph" style:parent-style-name="Stile1">
      <style:paragraph-properties fo:margin-left="0cm" fo:margin-right="0cm" fo:text-align="center" style:justify-single-word="false" fo:text-indent="0cm" style:auto-text-indent="false" style:snap-to-layout-grid="false"/>
      <style:text-properties fo:language="de" fo:country="DE"/>
    </style:style>
    <style:style style:name="P20" style:family="paragraph" style:parent-style-name="Stile1">
      <style:paragraph-properties fo:margin-left="0cm" fo:margin-right="0cm" fo:text-align="center" style:justify-single-word="false" fo:text-indent="0cm" style:auto-text-indent="false" style:snap-to-layout-grid="false"/>
      <style:text-properties fo:language="de" fo:country="DE" fo:font-style="italic" style:font-style-asian="italic" style:font-style-complex="italic"/>
    </style:style>
    <style:style style:name="P21" style:family="paragraph" style:parent-style-name="Stile1">
      <style:paragraph-properties fo:margin-left="0cm" fo:margin-right="0cm" fo:margin-top="0.212cm" fo:margin-bottom="0cm" fo:text-indent="0cm" style:auto-text-indent="false"/>
    </style:style>
    <style:style style:name="P22" style:family="paragraph" style:parent-style-name="Stile1">
      <style:paragraph-properties fo:margin-left="0cm" fo:margin-right="0cm" fo:margin-top="0.212cm" fo:margin-bottom="0.212cm" fo:text-indent="0cm" style:auto-text-indent="false"/>
    </style:style>
    <style:style style:name="P23" style:family="paragraph" style:parent-style-name="Stile1">
      <style:paragraph-properties fo:margin-left="0cm" fo:margin-right="0cm" fo:margin-top="0.212cm" fo:margin-bottom="0.212cm" fo:text-align="center" style:justify-single-word="false" fo:text-indent="0cm" style:auto-text-indent="false"/>
    </style:style>
    <style:style style:name="P24" style:family="paragraph" style:parent-style-name="Stile1">
      <style:paragraph-properties fo:margin-left="0cm" fo:margin-right="0cm" fo:margin-top="0.318cm" fo:margin-bottom="0cm" fo:text-align="center" style:justify-single-word="false" fo:text-indent="0cm" style:auto-text-indent="false" style:snap-to-layout-grid="false"/>
      <style:text-properties fo:language="fr" fo:country="FR"/>
    </style:style>
    <style:style style:name="P25" style:family="paragraph" style:parent-style-name="Stile1">
      <style:paragraph-properties fo:margin-left="0cm" fo:margin-right="0cm" fo:margin-top="0.318cm" fo:margin-bottom="0cm" fo:text-align="start" style:justify-single-word="false" fo:text-indent="0cm" style:auto-text-indent="false" style:snap-to-layout-grid="false"/>
      <style:text-properties fo:language="fr" fo:country="FR"/>
    </style:style>
    <style:style style:name="P26" style:family="paragraph" style:parent-style-name="Stile1">
      <style:paragraph-properties fo:margin-left="0cm" fo:margin-right="0cm" fo:margin-top="0.353cm" fo:margin-bottom="0cm" fo:text-align="center" style:justify-single-word="false" fo:text-indent="0cm" style:auto-text-indent="false" style:snap-to-layout-grid="false"/>
      <style:text-properties fo:language="en" fo:country="GB"/>
    </style:style>
    <style:style style:name="P27" style:family="paragraph" style:parent-style-name="Stile1">
      <style:paragraph-properties fo:margin-left="0cm" fo:margin-right="0cm" fo:margin-top="0.353cm" fo:margin-bottom="0cm" fo:text-indent="0cm" style:auto-text-indent="false" style:snap-to-layout-grid="false"/>
    </style:style>
    <style:style style:name="P28" style:family="paragraph" style:parent-style-name="Stile1">
      <style:paragraph-properties fo:margin-left="0cm" fo:margin-right="0cm" fo:margin-top="0.353cm" fo:margin-bottom="0cm" fo:text-align="center" style:justify-single-word="false" fo:text-indent="0cm" style:auto-text-indent="false" style:snap-to-layout-grid="false"/>
      <style:text-properties fo:language="fr" fo:country="FR"/>
    </style:style>
    <style:style style:name="P29" style:family="paragraph" style:parent-style-name="Stile1">
      <style:paragraph-properties fo:margin-left="0cm" fo:margin-right="0cm" fo:margin-top="0.141cm" fo:margin-bottom="0cm" fo:text-indent="0cm" style:auto-text-indent="false" style:snap-to-layout-grid="false"/>
    </style:style>
    <style:style style:name="P30" style:family="paragraph" style:parent-style-name="LL_3a__20_sponsor_20_nome">
      <style:paragraph-properties fo:margin-left="0cm" fo:margin-right="0cm" fo:text-indent="0cm" style:auto-text-indent="false"/>
    </style:style>
    <style:style style:name="P31" style:family="paragraph" style:parent-style-name="Stile1">
      <style:paragraph-properties fo:margin-left="0cm" fo:margin-right="0cm" fo:text-align="center" style:justify-single-word="false" fo:text-indent="0cm" style:auto-text-indent="false" fo:background-color="transparent" style:snap-to-layout-grid="false">
        <style:background-image/>
      </style:paragraph-properties>
    </style:style>
    <style:style style:name="P32" style:family="paragraph" style:parent-style-name="LL_3a__20_sponsor_20_logo">
      <style:paragraph-properties fo:margin-left="0cm" fo:margin-right="0cm" fo:text-indent="0cm" style:auto-text-indent="false"/>
      <style:text-properties style:font-name-complex="Times New Roman"/>
    </style:style>
    <style:style style:name="P33" style:family="paragraph" style:parent-style-name="LL_3a__20_sponsor_20_slogan">
      <style:paragraph-properties fo:margin-left="0cm" fo:margin-right="0cm" fo:text-indent="0cm" style:auto-text-indent="false"/>
    </style:style>
    <style:style style:name="P34"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35" style:family="paragraph" style:parent-style-name="LL_3a__20_info">
      <style:paragraph-properties fo:margin-left="0cm" fo:margin-right="0cm" fo:text-indent="0cm" style:auto-text-indent="false"/>
      <style:text-properties fo:font-size="10pt" style:font-size-asian="10pt" style:font-size-complex="10pt"/>
    </style:style>
    <style:style style:name="P36" style:family="paragraph" style:parent-style-name="Stile1" style:master-page-name="">
      <style:paragraph-properties fo:margin-left="0cm" fo:margin-right="0cm" fo:text-indent="0cm" style:auto-text-indent="false" style:page-number="auto"/>
    </style:style>
    <style:style style:name="P37" style:family="paragraph" style:parent-style-name="LL_3a__20_link">
      <style:text-properties fo:color="#0000ff" fo:language="zxx" fo:country="none" style:text-underline-style="solid" style:text-underline-width="auto" style:text-underline-color="font-color"/>
    </style:style>
    <style:style style:name="P38" style:family="paragraph" style:parent-style-name="LL_3a__20_info">
      <style:text-properties fo:font-size="10pt" style:font-size-asian="10pt" style:font-size-complex="10pt"/>
    </style:style>
    <style:style style:name="P39"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40" style:family="paragraph" style:parent-style-name="LL_3a__20_info">
      <style:paragraph-properties fo:text-align="justify" style:justify-single-word="false"/>
      <style:text-properties fo:font-size="10pt" style:font-size-asian="10pt" style:font-size-complex="10pt"/>
    </style:style>
    <style:style style:name="P41"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42" style:family="paragraph" style:parent-style-name="LL_3a__20_info">
      <style:paragraph-properties fo:text-align="justify" style:justify-single-word="false"/>
    </style:style>
    <style:style style:name="P43" style:family="paragraph" style:parent-style-name="Stile1">
      <style:paragraph-properties fo:text-align="center" style:justify-single-word="false"/>
    </style:style>
    <style:style style:name="P44" style:family="paragraph" style:parent-style-name="Stile1">
      <style:text-properties fo:language="fr" fo:country="FR"/>
    </style:style>
    <style:style style:name="P45" style:family="paragraph" style:parent-style-name="Stile1">
      <style:text-properties fo:font-style="italic" style:font-style-asian="italic" style:font-style-complex="italic"/>
    </style:style>
    <style:style style:name="P46" style:family="paragraph" style:parent-style-name="Stile1">
      <style:paragraph-properties fo:margin-top="0.423cm" fo:margin-bottom="0cm"/>
    </style:style>
    <style:style style:name="P47" style:family="paragraph" style:parent-style-name="Stile1">
      <style:paragraph-properties fo:margin-top="0cm" fo:margin-bottom="0.212cm"/>
    </style:style>
    <style:style style:name="P48" style:family="paragraph" style:parent-style-name="Stile1">
      <style:paragraph-properties fo:margin-top="0.212cm" fo:margin-bottom="0.176cm"/>
    </style:style>
    <style:style style:name="P49" style:family="paragraph" style:parent-style-name="Stile1">
      <style:paragraph-properties fo:margin-top="0.212cm" fo:margin-bottom="0.212cm"/>
    </style:style>
    <style:style style:name="P50" style:family="paragraph" style:parent-style-name="Stile2">
      <style:paragraph-properties fo:margin-top="0.212cm" fo:margin-bottom="0.847cm"/>
    </style:style>
    <style:style style:name="P51" style:family="paragraph" style:parent-style-name="Stile1">
      <style:paragraph-properties fo:margin-top="0cm" fo:margin-bottom="0.423cm"/>
      <style:text-properties fo:font-style="italic" style:font-style-asian="italic" style:font-style-complex="italic"/>
    </style:style>
    <style:style style:name="P52" style:family="paragraph" style:parent-style-name="Stile1">
      <style:paragraph-properties fo:margin-top="0cm" fo:margin-bottom="0.21cm"/>
    </style:style>
    <style:style style:name="P53" style:family="paragraph" style:parent-style-name="Stile1">
      <style:paragraph-properties fo:margin-left="-0.116cm" fo:margin-right="-0.004cm" fo:margin-top="0.318cm" fo:margin-bottom="0cm" fo:text-align="start" style:justify-single-word="false" fo:text-indent="0cm" style:auto-text-indent="false" style:snap-to-layout-grid="false"/>
      <style:text-properties fo:language="fr" fo:country="FR"/>
    </style:style>
    <style:style style:name="P54"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55" style:family="paragraph" style:parent-style-name="LL_3a__20_nome_20_autore" style:master-page-name="Standard">
      <style:paragraph-properties fo:margin-top="7.699cm" fo:margin-bottom="0cm" style:page-number="auto" fo:break-before="auto" fo:break-after="auto"/>
      <style:text-properties fo:font-weight="normal"/>
    </style:style>
    <style:style style:name="P56" style:family="paragraph" style:parent-style-name="Heading_20_1" style:master-page-name="Conversione_20_2">
      <style:paragraph-properties style:page-number="auto"/>
    </style:style>
    <style:style style:name="P57" style:family="paragraph" style:parent-style-name="LL_3a__20_titolo_20_libro">
      <style:text-properties fo:font-size="20pt"/>
    </style:style>
    <style:style style:name="P58" style:family="paragraph" style:parent-style-name="LL_3a__20_link">
      <style:text-properties style:use-window-font-color="true" fo:font-size="18pt" fo:language="zxx" fo:country="none" style:text-underline-style="none" style:language-complex="zxx" style:country-complex="none"/>
    </style:style>
    <style:style style:name="P59" style:family="paragraph" style:parent-style-name="LL_3a__20_sponsor_20_pre" style:master-page-name="Conversione_20_1">
      <style:paragraph-properties fo:margin-left="0cm" fo:margin-right="0cm" fo:text-indent="0cm" style:auto-text-indent="false" style:page-number="auto" fo:break-before="page"/>
    </style:style>
    <style:style style:name="P60" style:family="paragraph" style:parent-style-name="Stile1">
      <style:paragraph-properties fo:margin-left="0cm" fo:margin-right="0cm" fo:margin-top="0.318cm" fo:margin-bottom="0cm" fo:text-align="center" style:justify-single-word="false" fo:text-indent="0cm" style:auto-text-indent="false" style:snap-to-layout-grid="false"/>
      <style:text-properties fo:font-size="13pt" fo:language="fr" fo:country="FR" style:font-size-asian="13pt" style:font-size-complex="13pt"/>
    </style:style>
    <style:style style:name="P61" style:family="paragraph" style:parent-style-name="Stile1">
      <style:paragraph-properties fo:margin-left="0cm" fo:margin-right="0cm" fo:margin-top="0.318cm" fo:margin-bottom="0cm" fo:text-align="center" style:justify-single-word="false" fo:text-indent="0cm" style:auto-text-indent="false" style:snap-to-layout-grid="false"/>
      <style:text-properties fo:font-size="14pt" fo:language="fr" fo:country="FR" style:font-size-asian="14pt" style:font-size-complex="14pt"/>
    </style:style>
    <style:style style:name="P62" style:family="paragraph" style:parent-style-name="Stile1">
      <style:paragraph-properties fo:margin-left="0cm" fo:margin-right="0cm" fo:text-indent="0cm" style:auto-text-indent="false" style:snap-to-layout-grid="false"/>
      <style:text-properties fo:font-size="13pt" style:font-size-asian="13pt" style:font-size-complex="13pt"/>
    </style:style>
    <style:style style:name="P63" style:family="paragraph" style:parent-style-name="Stile1">
      <style:paragraph-properties fo:margin-left="0cm" fo:margin-right="0cm" fo:text-align="center" style:justify-single-word="false" fo:text-indent="0cm" style:auto-text-indent="false" style:snap-to-layout-grid="false"/>
      <style:text-properties fo:font-size="13pt" style:font-size-asian="13pt" style:font-size-complex="13pt"/>
    </style:style>
    <style:style style:name="P64" style:family="paragraph" style:parent-style-name="Stile1">
      <style:paragraph-properties fo:margin-left="0cm" fo:margin-right="0cm" fo:text-indent="0cm" style:auto-text-indent="false" style:snap-to-layout-grid="false"/>
      <style:text-properties fo:font-size="13pt" fo:language="fr" fo:country="FR" style:font-size-asian="13pt" style:font-size-complex="13pt"/>
    </style:style>
    <style:style style:name="P65" style:family="paragraph" style:parent-style-name="Stile1">
      <style:paragraph-properties fo:margin-left="0cm" fo:margin-right="0cm" fo:text-align="center" style:justify-single-word="false" fo:text-indent="0cm" style:auto-text-indent="false" style:snap-to-layout-grid="false"/>
      <style:text-properties fo:font-size="13pt" fo:language="fr" fo:country="FR" fo:font-style="italic" style:font-size-asian="13pt" style:font-style-asian="italic" style:font-size-complex="13pt"/>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language="fr" fo:country="FR" style:font-size-asian="12pt"/>
    </style:style>
    <style:style style:name="T7" style:family="text">
      <style:text-properties fo:font-size="12pt" fo:font-style="italic" style:font-size-asian="12pt" style:font-style-asian="italic" style:font-style-complex="italic"/>
    </style:style>
    <style:style style:name="T8" style:family="text">
      <style:text-properties fo:font-size="12pt" fo:language="de" fo:country="DE" style:font-size-asian="12pt"/>
    </style:style>
    <style:style style:name="T9" style:family="text">
      <style:text-properties fo:font-size="12pt" fo:language="en" fo:country="GB" style:font-size-asian="12pt"/>
    </style:style>
    <style:style style:name="T10" style:family="text">
      <style:text-properties fo:font-size="10pt" style:font-size-asian="10pt" style:font-size-complex="10pt"/>
    </style:style>
    <style:style style:name="T11" style:family="text">
      <style:text-properties fo:color="#000000" fo:font-size="10pt" style:font-size-asian="10pt" style:font-size-complex="9.5pt"/>
    </style:style>
    <style:style style:name="T12" style:family="text">
      <style:text-properties fo:color="#000000" fo:font-size="10pt" style:font-size-asian="10pt" style:font-size-complex="10pt"/>
    </style:style>
    <style:style style:name="T13" style:family="text">
      <style:text-properties style:font-size-complex="16pt"/>
    </style:style>
    <style:style style:name="T14" style:family="text">
      <style:text-properties fo:font-variant="small-caps"/>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style:font-style-asian="italic" style:font-size-complex="14pt"/>
    </style:style>
    <style:style style:name="T18" style:family="text">
      <style:text-properties style:font-style-complex="italic"/>
    </style:style>
    <style:style style:name="T19" style:family="text">
      <style:text-properties fo:language="fr" fo:country="FR"/>
    </style:style>
    <style:style style:name="T20" style:family="text">
      <style:text-properties fo:language="fr" fo:country="FR" fo:font-style="italic" style:font-style-asian="italic"/>
    </style:style>
    <style:style style:name="T21" style:family="text">
      <style:text-properties fo:language="fr" fo:country="FR" fo:font-style="italic" style:font-style-asian="italic" style:font-style-complex="italic"/>
    </style:style>
    <style:style style:name="T22" style:family="text">
      <style:text-properties fo:language="fr" fo:country="FR" style:font-size-complex="14pt"/>
    </style:style>
    <style:style style:name="T23" style:family="text">
      <style:text-properties fo:language="fr" fo:country="FR" style:font-style-complex="italic"/>
    </style:style>
    <style:style style:name="T24" style:family="text">
      <style:text-properties fo:language="fr" fo:country="FR" fo:font-style="normal" style:font-style-asian="normal" style:font-style-complex="normal"/>
    </style:style>
    <style:style style:name="T25" style:family="text">
      <style:text-properties style:text-position="-70% 100%" fo:font-size="10pt" style:font-size-asian="10pt"/>
    </style:style>
    <style:style style:name="T26" style:family="text">
      <style:text-properties style:text-position="-70% 100%" fo:font-size="10pt" fo:language="fr" fo:country="FR" style:font-size-asian="10pt"/>
    </style:style>
    <style:style style:name="T27" style:family="text">
      <style:text-properties style:text-position="-70% 100%" fo:font-size="10pt" fo:language="fr" fo:country="FR" fo:font-style="italic" style:font-size-asian="10pt" style:font-style-asian="italic" style:font-style-complex="italic"/>
    </style:style>
    <style:style style:name="T28" style:family="text">
      <style:text-properties style:text-position="-70% 100%" fo:font-size="10pt" fo:font-style="italic" style:font-size-asian="10pt" style:font-style-asian="italic" style:font-style-complex="italic"/>
    </style:style>
    <style:style style:name="T29" style:family="text">
      <style:text-properties style:text-position="-70% 100%" fo:font-size="10pt" fo:language="de" fo:country="DE" fo:font-style="italic" style:font-size-asian="10pt" style:font-style-asian="italic" style:font-style-complex="italic"/>
    </style:style>
    <style:style style:name="T30" style:family="text">
      <style:text-properties style:text-position="-70% 100%" fo:font-size="10pt" fo:language="de" fo:country="DE" style:font-size-asian="10pt"/>
    </style:style>
    <style:style style:name="T31" style:family="text">
      <style:text-properties style:text-position="-70% 100%" fo:font-size="10pt" fo:language="en" fo:country="GB" style:font-size-asian="10pt"/>
    </style:style>
    <style:style style:name="T32" style:family="text">
      <style:text-properties style:text-position="-70% 100%" fo:font-size="10pt" fo:letter-spacing="-0.011cm" style:font-size-asian="10pt"/>
    </style:style>
    <style:style style:name="T33" style:family="text">
      <style:text-properties style:text-position="-70% 100%" fo:language="fr" fo:country="FR"/>
    </style:style>
    <style:style style:name="T34" style:family="text">
      <style:text-properties style:text-position="super 58%"/>
    </style:style>
    <style:style style:name="T35" style:family="text">
      <style:text-properties style:text-position="super 58%" fo:font-size="12pt" style:font-size-asian="12pt"/>
    </style:style>
    <style:style style:name="T36" style:family="text">
      <style:text-properties style:text-position="super 58%" fo:language="fr" fo:country="FR"/>
    </style:style>
    <style:style style:name="T37" style:family="text">
      <style:text-properties style:text-position="super 58%" fo:language="fr" fo:country="FR" style:font-size-complex="14pt"/>
    </style:style>
    <style:style style:name="T38" style:family="text">
      <style:text-properties style:text-position="super 58%" fo:language="fr" fo:country="FR" style:font-style-complex="italic"/>
    </style:style>
    <style:style style:name="T39" style:family="text">
      <style:text-properties style:text-position="super 58%" fo:language="fr" fo:country="FR" fo:font-style="normal" style:font-style-asian="normal" style:font-style-complex="normal"/>
    </style:style>
    <style:style style:name="T40" style:family="text">
      <style:text-properties style:text-position="super 58%" fo:font-size="16pt" style:font-size-asian="16pt"/>
    </style:style>
    <style:style style:name="T41" style:family="text">
      <style:text-properties style:text-position="super 58%" fo:font-size="16pt" fo:language="fr" fo:country="FR" style:font-size-asian="16pt"/>
    </style:style>
    <style:style style:name="T42" style:family="text">
      <style:text-properties style:text-position="super 58%" fo:language="de" fo:country="DE"/>
    </style:style>
    <style:style style:name="T43" style:family="text">
      <style:text-properties style:text-position="super 58%" fo:language="en" fo:country="GB"/>
    </style:style>
    <style:style style:name="T44" style:family="text">
      <style:text-properties style:text-position="sub 58%"/>
    </style:style>
    <style:style style:name="T45" style:family="text">
      <style:text-properties style:text-position="sub 58%" fo:language="fr" fo:country="FR"/>
    </style:style>
    <style:style style:name="T46" style:family="text">
      <style:text-properties style:text-position="sub 58%" fo:language="fr" fo:country="FR" fo:font-style="italic" style:font-style-asian="italic"/>
    </style:style>
    <style:style style:name="T47" style:family="text">
      <style:text-properties style:text-position="sub 58%" fo:language="fr" fo:country="FR" fo:font-style="italic" style:font-style-asian="italic" style:font-style-complex="italic"/>
    </style:style>
    <style:style style:name="T48" style:family="text">
      <style:text-properties style:text-position="sub 58%" fo:font-size="12pt" style:font-size-asian="12pt"/>
    </style:style>
    <style:style style:name="T49" style:family="text">
      <style:text-properties style:text-position="sub 58%" fo:font-style="italic" style:font-style-asian="italic" style:font-style-complex="italic"/>
    </style:style>
    <style:style style:name="T50" style:family="text">
      <style:text-properties style:text-position="sub 58%" fo:language="en" fo:country="GB"/>
    </style:style>
    <style:style style:name="T51" style:family="text">
      <style:text-properties style:text-position="sub 58%" fo:language="en" fo:country="GB" fo:font-style="italic" style:font-style-asian="italic" style:font-style-complex="italic"/>
    </style:style>
    <style:style style:name="T52" style:family="text">
      <style:text-properties style:text-position="sub 58%" fo:font-size="16pt" style:font-size-asian="16pt"/>
    </style:style>
    <style:style style:name="T53" style:family="text">
      <style:text-properties style:text-position="sub 58%" fo:font-size="16pt" fo:language="fr" fo:country="FR" style:font-size-asian="16pt"/>
    </style:style>
    <style:style style:name="T54" style:family="text">
      <style:text-properties style:text-position="sub 58%" fo:font-size="10pt" style:font-size-asian="10pt"/>
    </style:style>
    <style:style style:name="T55" style:family="text">
      <style:text-properties style:text-position="sub 58%" fo:language="de" fo:country="DE" fo:font-style="italic" style:font-style-asian="italic" style:font-style-complex="italic"/>
    </style:style>
    <style:style style:name="T56" style:family="text">
      <style:text-properties style:font-size-complex="14pt"/>
    </style:style>
    <style:style style:name="T57" style:family="text">
      <style:text-properties fo:font-size="36pt" fo:language="fr" fo:country="FR" style:font-size-asian="36pt" style:font-size-complex="36pt"/>
    </style:style>
    <style:style style:name="T58" style:family="text">
      <style:text-properties fo:language="en" fo:country="GB"/>
    </style:style>
    <style:style style:name="T59" style:family="text">
      <style:text-properties fo:language="en" fo:country="GB" fo:font-style="italic" style:font-style-asian="italic" style:font-style-complex="italic"/>
    </style:style>
    <style:style style:name="T60" style:family="text">
      <style:text-properties fo:font-size="18pt" fo:language="fr" fo:country="FR" style:font-size-asian="18pt"/>
    </style:style>
    <style:style style:name="T61" style:family="text">
      <style:text-properties fo:font-size="16pt" style:font-size-asian="16pt"/>
    </style:style>
    <style:style style:name="T62" style:family="text">
      <style:text-properties fo:font-size="16pt" fo:language="fr" fo:country="FR" style:font-size-asian="16pt"/>
    </style:style>
    <style:style style:name="T63" style:family="text">
      <style:text-properties fo:language="de" fo:country="DE"/>
    </style:style>
    <style:style style:name="T64" style:family="text">
      <style:text-properties fo:language="de" fo:country="DE" fo:font-style="italic" style:font-style-asian="italic" style:font-style-complex="italic"/>
    </style:style>
    <style:style style:name="T65" style:family="text">
      <style:text-properties style:font-name="French Script MT"/>
    </style:style>
    <style:style style:name="T66" style:family="text">
      <style:text-properties style:font-name="French Script MT" fo:language="en" fo:country="GB"/>
    </style:style>
    <style:style style:name="T67" style:family="text">
      <style:text-properties style:text-position="-62% 58%"/>
    </style:style>
    <style:style style:name="T68" style:family="text">
      <style:text-properties style:text-position="-62% 58%" fo:font-size="10pt" style:font-size-asian="10pt"/>
    </style:style>
    <style:style style:name="T69" style:family="text">
      <style:text-properties style:text-position="-62% 58%" fo:font-size="12pt" style:font-size-asian="12pt"/>
    </style:style>
    <style:style style:name="T70" style:family="text">
      <style:text-properties fo:letter-spacing="-0.011cm"/>
    </style:style>
    <style:style style:name="T71" style:family="text">
      <style:text-properties fo:letter-spacing="-0.011cm" fo:font-style="italic" style:font-style-asian="italic" style:font-style-complex="italic"/>
    </style:style>
    <style:style style:name="T72" style:family="text">
      <style:text-properties style:text-position="-75% 58%" fo:font-size="10pt" fo:letter-spacing="-0.011cm" style:font-size-asian="10pt"/>
    </style:style>
    <style:style style:name="T73" style:family="text">
      <style:text-properties style:text-position="100% 58%" fo:font-size="12pt" fo:language="fr" fo:country="FR" style:font-size-asian="12pt"/>
    </style:style>
    <style:style style:name="T74" style:family="text">
      <style:text-properties style:text-position="100% 58%" fo:font-size="12pt" fo:font-style="italic" style:font-size-asian="12pt" style:font-style-asian="italic" style:font-style-complex="italic"/>
    </style:style>
    <style:style style:name="T75" style:family="text">
      <style:text-properties style:text-position="100% 58%" fo:language="fr" fo:country="FR" style:font-size-complex="14pt"/>
    </style:style>
    <style:style style:name="T76" style:family="text">
      <style:text-properties style:text-position="77% 58%" fo:language="fr" fo:country="FR"/>
    </style:style>
    <style:style style:name="T77" style:family="text">
      <style:text-properties style:text-position="91% 58%" fo:font-size="12pt" fo:language="fr" fo:country="FR" style:font-size-asian="12pt"/>
    </style:style>
    <style:style style:name="T78" style:family="text">
      <style:text-properties style:text-position="71% 58%"/>
    </style:style>
    <style:style style:name="T79" style:family="text">
      <style:text-properties style:text-position="71% 58%" fo:language="fr" fo:country="FR"/>
    </style:style>
    <style:style style:name="T80" style:family="text">
      <style:text-properties style:text-position="50% 58%" fo:font-size="12pt" fo:language="fr" fo:country="FR" style:font-size-asian="12pt"/>
    </style:style>
    <style:style style:name="T81" style:family="text">
      <style:text-properties style:text-position="21% 58%"/>
    </style:style>
    <style:style style:name="T82" style:family="text">
      <style:text-properties style:text-position="51% 58%" fo:font-style="italic" style:font-style-asian="italic" style:font-style-complex="italic"/>
    </style:style>
    <style:style style:name="T83" style:family="text">
      <style:text-properties style:text-position="89% 58%" fo:font-size="12pt" fo:font-style="italic" style:font-size-asian="12pt" style:font-style-asian="italic" style:font-style-complex="italic"/>
    </style:style>
    <style:style style:name="T84" style:family="text">
      <style:text-properties style:text-position="89% 58%" fo:font-size="12pt" fo:language="fr" fo:country="FR" style:font-size-asian="12pt"/>
    </style:style>
    <style:style style:name="T85" style:family="text">
      <style:text-properties style:text-position="89% 58%" fo:font-size="12pt" style:font-size-asian="12pt"/>
    </style:style>
    <style:style style:name="T86" style:family="text">
      <style:text-properties style:text-position="89% 58%" fo:font-size="12pt" fo:language="de" fo:country="DE" fo:font-style="italic" style:font-size-asian="12pt" style:font-style-asian="italic" style:font-style-complex="italic"/>
    </style:style>
    <style:style style:name="T87" style:family="text">
      <style:text-properties style:text-position="92% 58%" fo:font-size="12pt" fo:font-style="italic" style:font-size-asian="12pt" style:font-style-asian="italic" style:font-style-complex="italic"/>
    </style:style>
    <style:style style:name="T88" style:family="text">
      <style:text-properties style:text-position="-55% 54%" fo:font-size="12pt" fo:font-style="italic" style:font-size-asian="12pt" style:font-style-asian="italic"/>
    </style:style>
    <style:style style:name="T89" style:family="text">
      <style:text-properties style:text-position="70% 58%"/>
    </style:style>
    <style:style style:name="T90" style:family="text">
      <style:text-properties style:text-position="70% 58%" fo:language="fr" fo:country="FR"/>
    </style:style>
    <style:style style:name="T91" style:family="text">
      <style:text-properties style:text-position="70% 58%" fo:language="de" fo:country="DE"/>
    </style:style>
    <style:style style:name="T92" style:family="text">
      <style:text-properties style:text-position="70% 58%" fo:language="en" fo:country="GB"/>
    </style:style>
    <style:style style:name="T93" style:family="text">
      <style:text-properties style:text-position="98% 58%" fo:font-size="12pt" fo:language="fr" fo:country="FR" style:font-size-asian="12pt"/>
    </style:style>
    <style:style style:name="T94" style:family="text">
      <style:text-properties style:text-position="72% 58%" fo:language="fr" fo:country="FR"/>
    </style:style>
    <style:style style:name="T95" style:family="text">
      <style:text-properties style:text-position="90% 58%" fo:font-size="12pt" fo:language="fr" fo:country="FR" style:font-size-asian="12pt"/>
    </style:style>
    <style:style style:name="T96" style:family="text">
      <style:text-properties style:text-position="90% 58%" fo:font-size="12pt" style:font-size-asian="12pt"/>
    </style:style>
    <style:style style:name="T97" style:family="text">
      <style:text-properties style:text-position="90% 58%" fo:font-size="12pt" fo:language="de" fo:country="DE" style:font-size-asian="12pt"/>
    </style:style>
    <style:style style:name="T98" style:family="text">
      <style:text-properties style:text-position="90% 58%" fo:font-size="12pt" fo:language="en" fo:country="GB" style:font-size-asian="12pt"/>
    </style:style>
    <style:style style:name="T99" style:family="text">
      <style:text-properties style:text-position="90% 58%" fo:language="fr" fo:country="FR"/>
    </style:style>
    <style:style style:name="T100" style:family="text">
      <style:text-properties fo:font-style="normal" style:font-style-asian="normal" style:font-style-complex="normal"/>
    </style:style>
    <style:style style:name="T101" style:family="text">
      <style:text-properties style:text-position="73% 58%" fo:language="fr" fo:country="FR"/>
    </style:style>
    <style:style style:name="T102" style:family="text">
      <style:text-properties style:text-position="sub 54%" fo:font-style="italic" style:font-style-asian="italic" style:font-style-complex="italic"/>
    </style:style>
    <style:style style:name="T103" style:family="text">
      <style:text-properties style:text-position="0% 100%" fo:font-style="italic" style:font-style-asian="italic" style:font-style-complex="italic"/>
    </style:style>
    <style:style style:name="T104" style:family="text">
      <style:text-properties style:text-position="-66% 55%" fo:font-size="10pt" fo:language="de" fo:country="DE" style:font-size-asian="10pt"/>
    </style:style>
    <style:style style:name="T105" style:family="text">
      <style:text-properties style:text-position="-66% 55%" fo:font-size="10pt" style:font-size-asian="10pt"/>
    </style:style>
    <style:style style:name="T106" style:family="text">
      <style:text-properties style:text-position="-45% 55%" fo:language="fr" fo:country="FR"/>
    </style:style>
    <style:style style:name="T107" style:family="text">
      <style:text-properties style:text-position="-45% 55%" fo:font-size="12pt" fo:language="fr" fo:country="FR" style:font-size-asian="12pt"/>
    </style:style>
    <style:style style:name="T108" style:family="text">
      <style:text-properties style:text-position="-65% 55%" fo:font-size="10pt" fo:language="fr" fo:country="FR" style:font-size-asian="10pt"/>
    </style:style>
    <style:style style:name="T109" style:family="text">
      <style:text-properties style:text-position="-65% 55%" fo:font-size="10pt" style:font-size-asian="10pt"/>
    </style:style>
    <style:style style:name="T110" style:family="text">
      <style:text-properties style:text-position="sub 55%" fo:font-style="normal" style:font-style-asian="normal" style:font-style-complex="normal"/>
    </style:style>
    <style:style style:name="T111" style:family="text">
      <style:text-properties fo:background-color="transparen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Vito Volterra</text:p>
      <text:p text:style-name="P57">La teoria dei funzionali applicata ai fenomeni ereditari<draw:frame draw:style-name="fr1" draw:name="Cornice1" text:anchor-type="char" svg:x="5.519cm" svg:y="18.3cm" svg:width="5.999cm" svg:height="0.799cm" draw:z-index="1"><draw:text-box><text:p text:style-name="P58">www.liberliber.it</text:p></draw:text-box></draw:frame></text:p>
      <text:p text:style-name="P59">Questo e–book è stato realizzato anche grazie al sostegno di:</text:p>
      <text:p text:style-name="P32"><draw:frame draw:style-name="fr2" draw:name="immagini2" text:anchor-type="as-char" svg:width="3.175cm" svg:height="1.27cm" draw:z-index="0"><draw:image xlink:href="Pictures/100002000000017700000096EA0B4C44.png" xlink:type="simple" xlink:show="embed" xlink:actuate="onLoad"/></draw:frame></text:p>
      <text:p text:style-name="P30">E–text</text:p>
      <text:p text:style-name="P33">Editoria, Web design, Multimedia</text:p>
      <text:p text:style-name="P34">http://www.e–text.it/</text:p>
      <text:p text:style-name="P35"/>
      <text:p text:style-name="P38">QUESTO E–BOOK:</text:p>
      <text:p text:style-name="P39"/>
      <text:p text:style-name="P38">TITOLO: La teoria dei funzionali applicata ai fenomeni ereditari</text:p>
      <text:p text:style-name="P38">AUTORE: Volterra, Vito</text:p>
      <text:p text:style-name="P38">TRADUTTORE: </text:p>
      <text:p text:style-name="P38">CURATORE: </text:p>
      <text:p text:style-name="P38">NOTE: </text:p>
      <text:p text:style-name="P38"/>
      <text:p text:style-name="P38">DIRITTI D'AUTORE: no</text:p>
      <text:p text:style-name="P38"/>
      <text:p text:style-name="P40">LICENZA: questo testo è distribuito con la licenza specificata al seguente indirizzo Internet: http://www.liberliber.it/biblioteca/licenze/</text:p>
      <text:p text:style-name="P38"/>
      <text:p text:style-name="P42"><text:span text:style-name="T10">TRATTO DA: </text:span><text:span text:style-name="Strong_20_Emphasis"><text:span text:style-name="T11">Opere matematiche : memorie e note / Vito Volterra ; pubblicate a cura dell'Accademia nazionale dei Lincei col concorso del Consiglio nazionale delle ricerche; 5: 1926-1940 / Vito Volterra ; corredato dall'Elenco cronologico generale delle pubblicazioni </text:span></text:span><text:span text:style-name="T12">- </text:span><text:span text:style-name="T11">Roma : Accademia nazionale dei Lincei, 1962</text:span><text:span text:style-name="T12">. </text:span><text:span text:style-name="T10">– </text:span><text:span text:style-name="T11">538 p. : ill. ; 27 cm.</text:span></text:p>
      <text:p text:style-name="P38"/>
      <text:p text:style-name="P38">CODICE ISBN: non disponibile</text:p>
      <text:p text:style-name="P38"/>
      <text:p text:style-name="P38">1a EDIZIONE ELETTRONICA DEL: 1 gennaio 2011</text:p>
      <text:p text:style-name="P38"/>
      <text:p text:style-name="P38">INDICE DI AFFIDABILITA': 1</text:p>
      <text:p text:style-name="P38"><text:soft-page-break/><text:s text:c="2"/>0: affidabilità bassa</text:p>
      <text:p text:style-name="P38"><text:s text:c="2"/>1: affidabilità media</text:p>
      <text:p text:style-name="P38"><text:s text:c="2"/>2: affidabilità buona</text:p>
      <text:p text:style-name="P38"><text:s text:c="2"/>3: affidabilità ottima</text:p>
      <text:p text:style-name="P38"/>
      <text:p text:style-name="P38">ALLA EDIZIONE ELETTRONICA HANNO CONTRIBUITO:</text:p>
      <text:p text:style-name="P38">Paolo Alberti, paoloalberti@iol.it</text:p>
      <text:p text:style-name="P38"/>
      <text:p text:style-name="P38">REVISIONE:</text:p>
      <text:p text:style-name="P38">Catia Righi, catia_righi@tin.it</text:p>
      <text:p text:style-name="P38"/>
      <text:p text:style-name="P38">PUBBLICAZIONE:</text:p>
      <text:p text:style-name="P38">Catia Righi, catia_righi@tin.it</text:p>
      <text:p text:style-name="LL_3a__20_info_20_titolo">Informazioni sul "progetto Manuzio"</text:p>
      <text:p text:style-name="P5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1">http://www.liberliber.it/</text:p>
      <text:p text:style-name="LL_3a__20_info_20_titolo">Aiuta anche tu il "progetto Manuzio"</text:p>
      <text:p text:style-name="P54">Se questo "libro elettronico" è stato di tuo gradimento, o se condividi le finalità del "progetto Manuzio", invia una donazione a Liber Liber. Il tuo sostegno ci aiuterà a far crescere ulteriormente la nostra biblioteca. Qui le istruzioni:</text:p>
      <text:p text:style-name="P41">http://www.liberliber.it/sostieni/</text:p>
      <text:h text:style-name="P56" text:outline-level="1">V.<text:line-break/>LA TEORIA DEI FUNZIONALI APPLICATA AI FENOMENI EREDITARI</text:h>
      <text:p text:style-name="P50"><text:span text:style-name="T13">«</text:span> Atti Congr. intern. dei Mat. a Bologna,<text:line-break/>3-10 settembre 1928», vol. I; pp. 215-232.</text:p>
      <text:p text:style-name="Stile1">Gli studi da me incominciati circa 45 anni or sono intorno a ciò che io allora chiamavo <text:span text:style-name="T16">funzioni di linee</text:span>, e che più tardi ebbero il nome di <text:span text:style-name="T16">funzionali</text:span>, erano fondati sul concetto del passaggio dal discontinuo al continuo (suggerito dall'analogo passaggio che è la base del calcolo integrale) e, prendendo le mosse dai procedimenti del calcolo delle variazioni, miravano ad un'estensione di esso. Anzi può meglio dirsi ad una sua doppia estensione, sia perché davo la maggiore generalità possibile al modo di far dipendere una quantità da tutti i valori di una funzione in un dato intervallo (dipendenza che nel calcolo delle variazioni è limitata al processo di quadratura), sia perché non ponevo alcuna limitazione alla natura dei problemi nei quali figuravano i nuovi elementi introdotti, problemi che nel calcolo delle variazioni sono invece ristretti a quelli di massimo e di minimo. La <text:span text:style-name="T16">derivazione</text:span> di una funzione di linea fu il primo concetto <text:soft-page-break/>stabilito, donde scaturì quello di differenziale di una funzione di linea: se però allora seguii questa via, è certo che oggi conviene, come hanno osservato <text:span text:style-name="T14">Hadamard, Fréchet, Paul Lévy</text:span> ed altri, che hanno ripreso in esame la questione, partire piuttosto dal concetto di differenziale e ricavare in conseguenza quello di derivata.</text:p>
      <text:p text:style-name="Stile1">Applicai quindi questo concetto alla estensione della serie di Taylor allo scopo di gettare le basi di sviluppi analitici e funzionali analoghi a quelli che si hanno per le ordinarie funzioni analitiche. A questo proposito è da osservare che la varietà delle espressioni analitiche, proprie a rappresentare i funzionali, supera di gran lunga l'insieme delle rappresentazioni delle funzioni ordinarie, il che ha colpito tutti coloro che hanno avuto occasione di trattare questo soggetto. Si poteva inoltre subito riconoscere che i differenziali delle funzioni di linee dovevano essere classificati in varie categorie secondoché essi contenevano o meno dei termini affetti dalle variazioni della funzione (costituente l'elemento variabile) in punti determinati o anche le variazioni delle sue derivate pure in determinati punti. Già il calcolo ordinario delle variazioni offriva di ciò un esempio nel caso che la variazione di un integrale semplice dipenda dalle variazioni ai limiti. Ma il nuovo concetto di funzionale portava a nuove forme di differenziali. Avremo l'occasione più tardi di tornare sopra questo punto, mettendone in luce l'importanza in un'applicazione di carattere meccanico.</text:p>
      <text:p text:style-name="Stile1">La proprietà delle derivate dei funzionali, che si rilevano con le simmetrie loro relative ai parametri da cui <text:soft-page-break/>dipendono, e le integrazioni del differenziale di un funzionale con un procedimento che si basa sopra un'estensione del teorema di <text:span text:style-name="T14">Stokes</text:span>, insieme a ciò che abbiamo detto precedentemente, costituivano e ritengo che costituiscano tuttora i capisaldi della teoria.</text:p>
      <text:p text:style-name="Stile1">Questi concetti fondamentali avevano però bisogno di un'ulteriore chiarificazione mediante un'analisi delicata e sottile. Nella sua bella opera sull'analisi funzionale, <text:span text:style-name="T14">Paul Lévy</text:span> ha assolto magistralmente questo compito riproducendo ed estendendo quanto era stato fatto prima di lui da <text:span text:style-name="T14">Hadamard</text:span> e da molti altri su questo argomento. Io non avevo potuto condurre a termine questo studio critico, in quanto la mia attenzione era stata subito attratta in altre direzioni: infatti l'applicazione dei principî teorici ai nuovi problemi che si presentavano, le possibilità di risolvere antichi problemi insoluti, suscitavano per primi la curiosità e l'interesse; onde era naturale la tendenza a non approfondire subito queste parti più astratte della ricerca, rimandandone a più tardi lo studio.</text:p>
      <text:p text:style-name="P46">Non ritengo sia oggi opportuno di esaminare le diverse vie per cui si è svolta l'analisi funzionale. Ciò mi condurrebbe troppo lontano ed esorbiterebbe dal soggetto che mi sono prefisso e che la ristrettezza del tempo mi concede solo di svolgere. Non posso però passare sotto silenzio che una delle prime applicazioni che si presentò fu quella di impiegare il passaggio dal discontinuo al continuo per estendere i problemi algebrici. Naturalmente le equazioni integrali lineari (estensione imme<text:soft-page-break/>diata dei sistemi d'equazioni di primo grado) richiamarono subito la mia attenzione e per conseguenza uno dei primi risultati da me ottenuti fu la soluzione loro nei casi più semplici ed elementari impiegando per la prima volta il detto passaggio. Ho largamente esposto nelle mie lezioni svolte sedici anni fa alla Sorbona questi argomenti, ponendo in luce sia il concetto fondamentale che fu la guida nel procedimento impiegato, sia il legame con le teorie generali delle equazioni integrali e di altre più generali.</text:p>
      <text:p text:style-name="Stile1">Accennando io qui alle equazioni integrali, alla loro teoria generale e al loro legame coi metodi che si ispirano al passaggio dal discontinuo al continuo, il mio pensiero si rivolge reverente alla memoria di un matematico illustre che oggi abbiamo il dolore di non vedere tra noi. Il mesto ricordo va alla memoria di <text:span text:style-name="T14">Ivar Fredholm</text:span>, il cui nome onora la Scuola Matematica Svedese, la quale, capitanata dal <text:span text:style-name="T14">Mittag Leffler</text:span>, anch'egli con nostro immenso dolore scomparso da poco più di un anno, rese così eminenti servigi alla Analisi Matematica.</text:p>
      <text:p text:style-name="Stile1">Ma le equazioni integrali non furono che un primo passo nel campo delle estensioni algebriche, nel quale il prof. <text:span text:style-name="T14">Hilbert</text:span> (circa quindici anni dopo che le prime ricerche sui funzionali erano cominciate), ed altri dopo di lui, dovevano ottenere risultati così notevoli.</text:p>
      <text:p text:style-name="Stile1">Le equazioni integrali furono inoltre il primo avviamento agli studi sulle equazioni integro-differenziali e sulle equazioni alle derivate funzionali. Molte questioni di fisica e di meccanica e numerose estensioni di ricer<text:soft-page-break/>che classiche conducono a queste nuove relazioni fondamentali dell'analisi funzionale.</text:p>
      <text:p text:style-name="Stile1">Tali problemi si presentarono da principio come questioni di carattere particolare; ma una lunga esperienza insegna che sono appunto i problemi particolari, sorgenti dall'esame dei fenomeni naturali, che danno luogo alla creazione dei metodi analitici più fecondi e suscettibili col loro svolgersi di maggiore estensione, mentre invece le questioni generali stabilite a priori artificialmente non sono spesso le più proficue.</text:p>
      <text:p text:style-name="P46">Per restare strettamente nel nostro soggetto, tralasceremo di parlare delle equazioni, le quali dipendono dalla estensione, studiata fra gli altri dal <text:span text:style-name="T14">Fréchet</text:span>, dei metodi di <text:span text:style-name="T14">Hamilton</text:span> e di <text:span text:style-name="T14">Jacobi</text:span> ai sistemi continui, di quelle stabilite da <text:span text:style-name="T14">Hadamard</text:span> e <text:span text:style-name="T14">Paul Lévy</text:span> per le funzioni di Green, e di tante altre che si ricollegano anche alle più recenti ricerche di meccanica ondulatoria. E così non ci sarà possibile di parlare degli studi di <text:span text:style-name="T14">Evans</text:span> e di <text:span text:style-name="T14">Pérès</text:span>, delle ultime memorie del <text:span text:style-name="T14">Fantappiè</text:span> e di molti altri che hanno portato così utili contributi al calcolo funzionale, e dovremo limitarci solo a citare gli studi generali sugli spazi astratti e sulle loro corrispondenze che sono fra i più larghi e comprensivi della matematica moderna, dei quali tratta la recente opera del <text:span text:style-name="T14">Fréchet</text:span> ricollegante in una vasta sintesi il calcolo funzionale coll'analisi generale del <text:span text:style-name="T14">Moore.</text:span></text:p>
      <text:p text:style-name="Stile1"><text:soft-page-break/>Ci converrà invece soffermarci su quelle equazioni integro-differenziali che discendono dai problemi di natura ereditaria.</text:p>
      <text:p text:style-name="Stile1">Ho avuto già spesso occasione di parlare sopra questo argomento ed ho esposto i fondamenti della teoria matematica dei fenomeni ereditari nelle mie lezioni della Sorbona.</text:p>
      <text:p text:style-name="Stile1">Un fenomeno che ha luogo in un dato mezzo o in seno ad un dato sistema materiale è di natura ereditaria quando il suo modo di svolgersi in un certo istante è determinato, oltre che dalle condizioni del mezzo o dal sistema in quell'istante, anche dalle condizioni attraversate in passato, durante tutto un periodo di tempo, dal mezzo stesso o dal sistema materiale. Il fenomeno cessa di essere di natura ereditaria se si svolge solo dipendentemente dallo stato attuale del mezzo o del sistema materiale considerato.</text:p>
      <text:p text:style-name="Stile1">Le equazioni che regolano i fenomeni non ereditari sono in generale di natura differenziale. Tale qualità conservano anche le equazioni che si riferiscono ai fenomeni ereditari, ma in questo caso le equazioni diventano di natura più complessa. Infatti, siccome i fenomeni stessi dipendono dagli infiniti stati attraversati dal sistema nei tempi che han preceduto l'istante attuale, dovranno esistere delle azioni che si esercitano presentemente, ma che sussistono in virtù delle condizioni che si sono svolte durante tutto il tempo passato. Queste azioni si calcoleranno quindi mediante dei funzionali, i quali alla loro volta in casi particolari potranno esprimersi <text:soft-page-break/>mediante integrali definiti estesi ad intervalli di tempo facenti capo al momento presente. Le espressioni di queste azioni, che compariscono nelle equazioni, daranno dunque alle equazioni stesse un carattere funzionale e nei casi particolari, a cui abbiamo fatto allusione, daranno loro un carattere integrale. Questo si aggiunge a quello differenziale preesistente: perciò si otterranno equazioni aventi contemporaneamente i caratteri di equazioni differenziali e di equazioni integrali, donde il loro nome di equazioni <text:span text:style-name="T16">integro-differenziali</text:span>.</text:p>
      <text:p text:style-name="Stile1">Nelle lezioni citate e in altre memorie ho svolto lo studio delle equazioni integro-differenziali che si trovano per vari fenomeni ereditari di natura meccanica e fisica relativi sia a sistemi d'un numero finito di gradi di libertà sia a sistemi continui.</text:p>
      <text:p text:style-name="Stile1">L'esame di queste equazioni ha dato luogo ad una classificazione delle equazioni integro-differenziali, alla ricerca di metodi per integrarle ed allo studio degli elementi arbitrari che da esse nascono. Vari metodi classici, come quelli di <text:span text:style-name="T14">Green</text:span> e quelli delle caratteristiche, si possono estendere allo studio delle equazioni integro-differenziali e si possono ottenere soluzioni analoghe alle soluzioni fondamentali delle equazioni alle derivate parziali.</text:p>
      <text:p text:style-name="P46">Tutto ciò costituisce la parte matematica delle ricerche le quali conducono ad un principio di carattere generale la cui portata va, a mio modo di vedere, molto al <text:soft-page-break/>di là del campo analitico propriamente detto, pur avendo notevoli ripercussioni nel campo stesso.</text:p>
      <text:p text:style-name="Stile1">Per maggior chiarezza, esprimiamoci con linguaggio matematico. Chiamiamo <text:span text:style-name="T16">q</text:span> il parametro da cui dipende un certo fenomeno e denotiamo con <text:span text:style-name="T16">t</text:span> il tempo. Se noi scriviamo</text:p>
      <text:p text:style-name="P23">F (<text:span text:style-name="T16">q</text:span> (<text:span text:style-name="T16">t</text:span>))</text:p>
      <text:p text:style-name="P4">avremo una quantità che dipende dal valore del parametro nell'istante <text:span text:style-name="T16">t</text:span> (istante attuale). Ora</text:p>
      <text:p text:style-name="P23"><text:span text:style-name="T21">q</text:span><text:span text:style-name="T19"> (</text:span><text:span text:style-name="T21">t</text:span><text:span text:style-name="T19"> – </text:span>τ<text:span text:style-name="T19">)</text:span></text:p>
      <text:p text:style-name="P4">è il valore del parametro stesso in un istante <text:span text:style-name="T16">t</text:span> – τ, cioè in un istante che ha preceduto di τ l'istante attuale, quindi</text:p>
      <text:p text:style-name="P4"><text:span text:style-name="T19">(1)<text:tab/><text:tab/><text:tab/></text:span><text:span text:style-name="T26">o</text:span><text:span text:style-name="T19">∫</text:span><text:span text:style-name="T73">T</text:span><text:span text:style-name="T76">o</text:span><text:span text:style-name="T4">Φ</text:span><text:span text:style-name="T19">(</text:span>τ<text:span text:style-name="T19">)</text:span><text:span text:style-name="T21">q</text:span><text:span text:style-name="T19">(</text:span><text:span text:style-name="T21">t</text:span><text:span text:style-name="T19"> – </text:span>τ<text:span text:style-name="T19">)</text:span><text:span text:style-name="T21">d</text:span>τ</text:p>
      <text:p text:style-name="P4">sarà una quantità che dipende da tutti i valori del parametro <text:span text:style-name="T16">q</text:span> in un periodo di tempo di ampiezza T<text:span text:style-name="T44">o</text:span> che precede l'istante attuale. Essa è una particolare espressione propria delle quantità che risentono la eredità del parametro <text:span text:style-name="T16">q</text:span> durante l'intervallo di tempo (<text:span text:style-name="T16">t</text:span> –T<text:span text:style-name="T44">o</text:span> , <text:span text:style-name="T16">t</text:span>).</text:p>
      <text:p text:style-name="P44">Analogamente</text:p>
      <text:p text:style-name="P5"><text:span text:style-name="T21">aq</text:span><text:span text:style-name="T19">(</text:span><text:span text:style-name="T21">t</text:span><text:span text:style-name="T19">) +</text:span><text:span text:style-name="T26">o</text:span><text:span text:style-name="T19">∫</text:span><text:span text:style-name="T77">T</text:span><text:span text:style-name="T79">o</text:span>Φ<text:span text:style-name="T19">(</text:span>τ<text:span text:style-name="T19">)</text:span><text:span text:style-name="T21">q</text:span><text:span text:style-name="T19">(</text:span><text:span text:style-name="T21">t</text:span><text:span text:style-name="T19"> – </text:span>τ<text:span text:style-name="T19">)</text:span><text:span text:style-name="T21">d</text:span>τ,</text:p>
      <text:p text:style-name="P4">ove <text:span text:style-name="T16">a</text:span> denota una costante, dipenderà dal valore attuale di <text:span text:style-name="T16">q</text:span>(<text:span text:style-name="T16">t</text:span>) e dall'eredità lasciata da questo parametro durante l'intervallo di tempo (<text:span text:style-name="T16">t</text:span> –T<text:span text:style-name="T44">o</text:span> , <text:span text:style-name="T16">t</text:span>).</text:p>
      <text:p text:style-name="Stile1">Essa sarà un'espressione lineare e perciò la corrispondente eredità si dirà <text:span text:style-name="T16">lineare</text:span>. Quella più generale corri<text:soft-page-break/>sponde a un funzionale che dipende da tutti i valori di <text:span text:style-name="T16">q</text:span>(<text:span text:style-name="T16">t</text:span> – τ) per τ compreso fra 0 e T<text:span text:style-name="T44">o</text:span>; essa si scriverà col simbolo generalmente adottato</text:p>
      <text:p text:style-name="P5">F<text:span text:style-name="T4">│</text:span>[<text:span text:style-name="T16">q</text:span>(<text:span text:style-name="T16">t</text:span> – <text:span text:style-name="T25">o</text:span>τ<text:span text:style-name="T35">T</text:span><text:span text:style-name="T81">o</text:span>)]<text:span text:style-name="T4">│ </text:span>= F<text:span text:style-name="T4">│</text:span>[<text:span text:style-name="T71">q</text:span><text:span text:style-name="T32">t–T</text:span><text:span text:style-name="T72">0</text:span><text:span text:style-name="T70">(</text:span>τ<text:span text:style-name="T82">t</text:span>)]<text:span text:style-name="T4">│.</text:span></text:p>
      <text:p text:style-name="Stile1">Riprendiamo l'espressione (1); allorché essa denota un'azione (forza) questa sarà acceleratrice se Φ(τ) sarà positivo, mentre se Φ(τ) sarà negativo l'azione sarà ritardatrice. Inoltre ogni elemento dell'integrale</text:p>
      <text:p text:style-name="P23">Φ<text:span text:style-name="T19">(</text:span>τ<text:span text:style-name="T19">)</text:span><text:span text:style-name="T21">q</text:span><text:span text:style-name="T19">(</text:span><text:span text:style-name="T21">t</text:span><text:span text:style-name="T19"> – </text:span>τ<text:span text:style-name="T19">)</text:span><text:span text:style-name="T21">d</text:span>τ</text:p>
      <text:p text:style-name="P4">può assumersi come una componente dell'azione totale e precisamente può ritenersi esser quella componente che dipende dall'eredità del parametro <text:span text:style-name="T16">q</text:span> nell'intervallo di tempo (<text:span text:style-name="T16">t</text:span> – τ – <text:span text:style-name="T16">d</text:span>τ, <text:span text:style-name="T16">t</text:span> – τ). Vedremo tra poco come può modificarsi questo concetto dell'azione ereditaria elementare.</text:p>
      <text:p text:style-name="Stile1">Nelle formule precedenti noi abbiamo tenuto conto dell'eredità limitatamente all'intervallo di tempo T<text:span text:style-name="T44">o</text:span> anteriore all'istante attuale; noi abbiamo cioè supposto che l'eredità vada dissipandosi col tempo, tanto da poter ammettere che sia</text:p>
      <text:p text:style-name="P23">Φ(<text:span text:style-name="T16">t</text:span>) = 0<text:tab/>per<text:tab/>t <text:span text:style-name="T4">≥ </text:span>T<text:span text:style-name="T44">o</text:span>.</text:p>
      <text:p text:style-name="Stile1">In tal caso T<text:span text:style-name="T44">o</text:span> si chiama la <text:span text:style-name="T16">durata dell'eredità</text:span>.</text:p>
      <text:p text:style-name="Stile1">Ma si può supporre che si debba tener conto dell'eredità anche in tempi infinitamente lontani, allora all'espressione (1) dovrà sostituirsi l'altra</text:p>
      <text:p text:style-name="P4"><text:span text:style-name="T19">(1')<text:tab/><text:tab/><text:tab/></text:span><text:span text:style-name="T26">o</text:span><text:span text:style-name="T19">∫</text:span><text:span text:style-name="T73">∞</text:span>Φ<text:span text:style-name="T19">(</text:span>τ<text:span text:style-name="T19">)</text:span><text:span text:style-name="T21">q</text:span><text:span text:style-name="T19">(</text:span><text:span text:style-name="T21">t</text:span><text:span text:style-name="T19"> – </text:span>τ<text:span text:style-name="T19">)</text:span><text:span text:style-name="T21">d</text:span>τ</text:p>
      <text:p text:style-name="P4"><text:soft-page-break/>che ha significato analitico ben determinato assumendo convenientemente l'ordine di infinitesimo di Φ(τ) per τ=<text:span text:style-name="T4">∞</text:span>. Lo stesso si dica quando l'eredità non è lineare, sostituendo alle precedenti espressioni l'espressione funzionale:</text:p>
      <text:p text:style-name="P5"><text:span text:style-name="T19">F</text:span><text:span text:style-name="T6">│</text:span><text:span text:style-name="T19">[</text:span><text:span text:style-name="T21">q</text:span><text:span text:style-name="T19">(</text:span><text:span text:style-name="T21">t</text:span><text:span text:style-name="T19"> – </text:span><text:span text:style-name="T26">o</text:span>τ<text:span text:style-name="T80">∞</text:span><text:span text:style-name="T19">)]</text:span><text:span text:style-name="T6">│</text:span></text:p>
      <text:p text:style-name="Stile1">Le formule (1) e (1') sono suscettibili di scriversi anche nel modo seguente:</text:p>
      <text:p text:style-name="P5"><text:span text:style-name="T69">t–T</text:span><text:span text:style-name="T67">o</text:span>∫<text:span text:style-name="T87">t</text:span>Φ(<text:span text:style-name="T16">t</text:span> – τ)<text:span text:style-name="T16">q</text:span>(τ)<text:span text:style-name="T16">d</text:span>τ <text:tab/>,<text:tab/><text:span text:style-name="T68">–</text:span><text:span text:style-name="T69">∞</text:span>∫<text:span text:style-name="T87">t</text:span>Φ(<text:span text:style-name="T16">t</text:span> – τ)<text:span text:style-name="T16">q</text:span>(τ)<text:span text:style-name="T16">d</text:span>τ.</text:p>
      <text:p text:style-name="Stile1">Come abbiamo detto sopra, Φ(<text:span text:style-name="T16">t</text:span> – τ)<text:span text:style-name="T16">q</text:span>(τ)<text:span text:style-name="T16">d</text:span>τ è la parte di eredità lasciata al tempo <text:span text:style-name="T16">t</text:span> dal valore <text:span text:style-name="T16">q</text:span>(τ) dal parametro nel tempuscolo (τ, τ + <text:span text:style-name="T16">d</text:span>τ). In tal modo noi assumiamo a priori che questa parte di eredità dipenda solo dalla distanza di tempo <text:span text:style-name="T16">t</text:span> – τ tra l'istante attuale e l'istante τ. Ma nulla c'impedirebbe di supporre che in generale Φ fosse una funzione, oltre che della distanza di tempo <text:span text:style-name="T16">t</text:span> – τ, anche di <text:span text:style-name="T16">t</text:span>, cioè che si avesse Φ (<text:span text:style-name="T16">t</text:span>, <text:span text:style-name="T16">t</text:span> – τ). Si verrebbe così ad ammettere che la legge che individua il contributo lasciato per eredità variasse col tempo. Questo che noi diciamo per l'eredità lineare può evidentemente ripetersi per l'eredità non lineare nella quale devesi ricorrere al concetto generale di funzionale. Vengono così a distinguersi due sorta di eredità: quella la cui legge resta invariabile col tempo e quella che invece si altera col tempo. Ora il principio cui sopra alludevo serve a distinguere le due specie di eredità, giacché esso suona così: <text:span text:style-name="T16">se a cause periodiche, con qualunque periodo, corrispondono effetti ereditarii periodici, l'eredità deve esse</text:span><text:soft-page-break/><text:span text:style-name="T16">re invariabile col tempo, e reciprocamente, se l'eredità segue una legge invariabile, le cause periodiche generano sempre effetti periodici.</text:span></text:p>
      <text:p text:style-name="Stile1">Tali relazioni fra cause ed effetti, allorché l'una e l'altra possono rappresentarsi mediante le due coordinate di un punto di un piano (punto rappresentativo), hanno per immagine geometrica un ciclo chiuso indefinitamente percorso dal punto rappresentativo nel piano, coll'infinito volgere del tempo. Perciò a questo principio ho dato il nome di<text:span text:style-name="T15"> principio del ciclo chiuso</text:span>. I fenomeni suscettibili di essere rappresentati con cicli chiusi possono distinguersi con questo nome ed i nuclei Φ(<text:span text:style-name="T15">t</text:span> – τ) corrispondenti a eredità di natura invariabile vengono detti <text:span text:style-name="T15">nuclei appartenenti al ciclo chiuso</text:span>. I fenomeni di natura ereditaria, che ci rivela il mondo fisico, appartengono in generale al ciclo chiuso.</text:p>
      <text:p text:style-name="Stile1">I cicli contengono in taluni casi delle singolarità dovute probabilmente a cause che si aggiungono alla semplice eredità.</text:p>
      <text:p text:style-name="Stile1">I fenomeni biologici, sebbene non definibili sempre con precisione matematica, non ci fanno pensare anch'essi ad una periodicità di effetti dovuta ad una periodicità di cause? E perciò entro i limiti d'una tale periodicità non dovrebbe forse verificarsi un'invariabilità nella legge ereditaria? Limitiamoci a queste semplici suggestioni senza approfondire un soggetto che ci condurrebbe troppo lontano.</text:p>
      <text:p text:style-name="P46"><text:soft-page-break/>Certo finché studiamo dei fenomeni fisici di natura ereditaria sarà giustificato fare uso di nuclei appartenenti al ciclo chiuso. Ora, come già abbiamo accennato, ciò è di notevole importanza dal punto di vista analitico. Infatti alle equazioni integrali ed integro-differenziali corrispondenti a tali nuclei sono applicabili dei metodi di una notevole semplicità ed eleganza. Conviene perciò introdurre un'operazione da eseguirsi sulle funzioni la quale può esprimersi con simboli matematici mediante la formula</text:p>
      <text:p text:style-name="P5"><text:span text:style-name="T88">x</text:span>∫<text:span text:style-name="T74">y</text:span><text:span text:style-name="T15">f</text:span>(<text:span text:style-name="T16">x,</text:span> <text:span text:style-name="T56">ξ</text:span>)<text:span text:style-name="T56">φ</text:span>(<text:span text:style-name="T56">ξ, </text:span><text:span text:style-name="T17">y</text:span>)<text:span text:style-name="T16">d</text:span><text:span text:style-name="T56">ξ</text:span></text:p>
      <text:p text:style-name="P4">e che chiamasi la <text:span text:style-name="T16">composizione</text:span> delle funzioni <text:span text:style-name="T15">f</text:span> e <text:span text:style-name="T56">φ</text:span>. Essa gode delle proprietà associativa e distributiva. Ora tutte le funzioni per le quali vale anche la proprietà commutativa <text:span text:style-name="T16">costituiscono un gruppo</text:span>, giacché l'operazione stessa genera nuove funzioni che appartengono al gruppo, come appartengono al gruppo tutte quelle generate per combinazioni lineari a coefficienti costanti delle funzioni stesse. Tale gruppo chiamasi un <text:span text:style-name="T15">gruppo di funzioni permutabili</text:span>. Ora le equazioni integrali ed integro-differenziali, dipendenti da nuclei appartenenti ad uno stesso gruppo di funzioni permutabili, si risolvono partendo dalle soluzioni di equazioni algebriche o differenziali del tipo classico sviluppate in serie di potenze e sostituendo in esse alle potenze algebriche quelle che si chiamano potenze di composizione. Ma le soluzioni delle equazioni integrali ed integro-differenziali, ottenute mediante questa trasformazione, hanno, rispetto alle so<text:soft-page-break/>luzioni delle equazioni classiche da cui si ricavano, un vantaggio notevole in quanto le serie sono illimitatamente convergenti anche se non lo sono quelle di partenza.</text:p>
      <text:p text:style-name="Stile1">Esaminiamo ora i nuclei appartenenti al gruppo del <text:span text:style-name="T15">ciclo chiuso</text:span>. Essi formano un <text:span text:style-name="T15">gruppo di funzioni permutabili</text:span> nel senso sopra stabilito, onde si può applicare alle equazioni integro-differenziali ed integrali che si hanno nel caso della <text:span text:style-name="T15">eredità di tipo invariantivo</text:span> i metodi e l'analisi che abbiamo ora sommariamente esposto e risolvere così con grande facilità i numerosi problemi che si presentano.</text:p>
      <text:p text:style-name="Stile1">Le operazioni di composizione e le funzioni permutabili, man mano che se ne esaminano le proprietà, si approfondiscono le questioni che ad esse si riattaccano, e si procede alle estensioni che nascono spontaneamente dal loro studio, danno luogo ad una teoria che si svolge parallelamente a quella dell'algebra e del calcolo infinitesimo classico. Il Signor <text:span text:style-name="T14">Pérès</text:span> ed altri Autori hanno aggiunto alle primitive ricerche su questo soggetto dei capitoli interessanti che ho raccolto insieme al succitato autore in un volume. Esso dà un'idea dell'insieme di questi studi.</text:p>
      <text:p text:style-name="P46">Tralasciamo questi sviluppi analitici e ritorniamo ad esaminare le vere e proprie questioni ereditarie, anzi esaminiamole in quello che esse hanno di più essenziale, cioè dal punto di vista energetico.</text:p>
      <text:p text:style-name="Stile1"><text:soft-page-break/>Questo è quanto andrò ora ad esporre e ciò che ritengo oggi nuovo, giacché ha costituito la ricerca a cui mi sono consacrato in questi ultimi tempi e di cui ho pubblicato un saggio nell'ultimo fascicolo del «Journal de mathématiques». Quale forma assume il principio di conservazione dell'energia, allorché si considerano i fenomeni di tipo ereditario? Dei numerosi casi che devono prendersi in considerazione cominciamo da quello che si presenta sotto la forma più semplice ed elementare.</text:p>
      <text:p text:style-name="P47">Immaginiamo un sistema meccanico avente un sol grado di libertà, la cui configurazione sia quindi individuata da un solo parametro <text:span text:style-name="T15">q</text:span>. I piccoli movimenti spontanei di un tale sistema dipenderanno dall'equazione differenziale ben nota</text:p>
      <table:table table:name="Tabella1" table:style-name="Tabella1">
        <table:table-column table:style-name="Tabella1.A"/>
        <table:table-column table:style-name="Tabella1.B"/>
        <table:table-row table:style-name="Tabella1.1">
          <table:table-cell table:style-name="Tabella1.A1" office:value-type="string">
            <text:p text:style-name="P6"><text:span text:style-name="T20">d</text:span><text:span text:style-name="T36">2</text:span><text:span text:style-name="T19"> </text:span><text:span text:style-name="T20">q</text:span><text:span text:style-name="T19">(</text:span><text:span text:style-name="T20">t</text:span><text:span text:style-name="T19">)</text:span></text:p>
          </table:table-cell>
          <table:table-cell table:style-name="Tabella1.A1" office:value-type="string">
            <text:p text:style-name="P9"/>
          </table:table-cell>
        </table:table-row>
        <table:table-row table:style-name="Tabella1.1">
          <table:table-cell table:style-name="Tabella1.A1" office:value-type="string">
            <text:p text:style-name="P10">———</text:p>
          </table:table-cell>
          <table:table-cell table:style-name="Tabella1.A1" office:value-type="string">
            <text:p text:style-name="P8">+ <text:span text:style-name="T15">a</text:span><text:span text:style-name="T34">2</text:span><text:span text:style-name="T15">q</text:span>(<text:span text:style-name="T15">t</text:span>) = 0.</text:p>
          </table:table-cell>
        </table:table-row>
        <table:table-row table:style-name="Tabella1.1">
          <table:table-cell table:style-name="Tabella1.A1" office:value-type="string">
            <text:p text:style-name="P6"><text:span text:style-name="T15">dt</text:span><text:span text:style-name="T34">2</text:span></text:p>
          </table:table-cell>
          <table:table-cell table:style-name="Tabella1.A1" office:value-type="string">
            <text:p text:style-name="P9"/>
          </table:table-cell>
        </table:table-row>
      </table:table>
      <text:p text:style-name="P48">Se noi supponiamo che la forza viva o energia cinetica del sistema sia</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1"/>
          </table:table-cell>
          <table:table-cell table:style-name="Tabella2.A1" table:number-rows-spanned="3" office:value-type="string">
            <text:p text:style-name="P13">(</text:p>
          </table:table-cell>
          <table:table-cell table:style-name="Tabella2.A1" office:value-type="string">
            <text:p text:style-name="P6"><text:span text:style-name="T20">dq</text:span><text:span text:style-name="T19">(</text:span><text:span text:style-name="T20">t</text:span><text:span text:style-name="T19">)</text:span></text:p>
          </table:table-cell>
          <table:table-cell table:style-name="Tabella2.A1" table:number-rows-spanned="3" office:value-type="string">
            <text:p text:style-name="P8"><text:span text:style-name="T57">)</text:span><text:span text:style-name="T75">2</text:span></text:p>
          </table:table-cell>
          <table:table-cell table:style-name="Tabella2.A1" office:value-type="string">
            <text:p text:style-name="P9"/>
          </table:table-cell>
        </table:table-row>
        <table:table-row table:style-name="Tabella2.1">
          <table:table-cell table:style-name="Tabella2.A1" office:value-type="string">
            <text:p text:style-name="P10">½</text:p>
          </table:table-cell>
          <table:covered-table-cell/>
          <table:table-cell table:style-name="Tabella2.A1" office:value-type="string">
            <text:p text:style-name="P10">———</text:p>
          </table:table-cell>
          <table:covered-table-cell/>
          <table:table-cell table:style-name="Tabella2.A1" office:value-type="string">
            <text:p text:style-name="P8">= T.</text:p>
          </table:table-cell>
        </table:table-row>
        <table:table-row table:style-name="Tabella2.1">
          <table:table-cell table:style-name="Tabella2.A1" office:value-type="string">
            <text:p text:style-name="P11"/>
          </table:table-cell>
          <table:covered-table-cell/>
          <table:table-cell table:style-name="Tabella2.A1" office:value-type="string">
            <text:p text:style-name="P12">dt</text:p>
          </table:table-cell>
          <table:covered-table-cell/>
          <table:table-cell table:style-name="Tabella2.A1" office:value-type="string">
            <text:p text:style-name="P9"/>
          </table:table-cell>
        </table:table-row>
      </table:table>
      <text:p text:style-name="P22">e il potenziale delle forse interne sia</text:p>
      <text:p text:style-name="P5">P = – E = – ½<text:span text:style-name="T15"> a</text:span><text:span text:style-name="T34">2</text:span><text:span text:style-name="T15">q</text:span><text:span text:style-name="T34">2</text:span></text:p>
      <text:p text:style-name="P22">l'equazione delle forze vive avrà la forma</text:p>
      <text:p text:style-name="P5"><text:span text:style-name="T15">d</text:span>(T + E) = 0</text:p>
      <text:p text:style-name="P22"><text:soft-page-break/>ossia</text:p>
      <text:p text:style-name="P5">T + E = cost.</text:p>
      <text:p text:style-name="P4">E = ½<text:span text:style-name="T15">a</text:span><text:span text:style-name="T34">2</text:span><text:span text:style-name="T15">q</text:span><text:span text:style-name="T34">2</text:span> esprimerà l'energia potenziale interna del sistema.</text:p>
      <text:p text:style-name="Stile1">Se il moto anziché libero sarà forzato, l'equazione fondamentale si scriverà</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1"/>
          </table:table-cell>
          <table:table-cell table:style-name="Tabella3.A1" office:value-type="string">
            <text:p text:style-name="P6"><text:span text:style-name="T20">d</text:span><text:span text:style-name="T36">2</text:span><text:span text:style-name="T19"> </text:span><text:span text:style-name="T20">q</text:span><text:span text:style-name="T19">(</text:span><text:span text:style-name="T20">t</text:span><text:span text:style-name="T19">)</text:span></text:p>
          </table:table-cell>
          <table:table-cell table:style-name="Tabella3.A1" office:value-type="string">
            <text:p text:style-name="P9"/>
          </table:table-cell>
        </table:table-row>
        <table:table-row table:style-name="Tabella3.1">
          <table:table-cell table:style-name="Tabella3.A2" office:value-type="float" office:value="-2">
            <text:p text:style-name="P25">(2)</text:p>
          </table:table-cell>
          <table:table-cell table:style-name="Tabella3.A1" office:value-type="string">
            <text:p text:style-name="P10">———</text:p>
          </table:table-cell>
          <table:table-cell table:style-name="Tabella3.A1" office:value-type="string">
            <text:p text:style-name="P8">+ <text:span text:style-name="T15">a</text:span><text:span text:style-name="T34">2</text:span> <text:span text:style-name="T15">q</text:span>(<text:span text:style-name="T15">t</text:span>) = Q(<text:span text:style-name="T15">t</text:span>).</text:p>
          </table:table-cell>
        </table:table-row>
        <table:table-row table:style-name="Tabella3.1">
          <table:table-cell table:style-name="Tabella3.A1" office:value-type="string">
            <text:p text:style-name="P11"/>
          </table:table-cell>
          <table:table-cell table:style-name="Tabella3.A1" office:value-type="string">
            <text:p text:style-name="P6"><text:span text:style-name="T15">dt</text:span><text:span text:style-name="T34">2</text:span></text:p>
          </table:table-cell>
          <table:table-cell table:style-name="Tabella3.A1" office:value-type="string">
            <text:p text:style-name="P9"/>
          </table:table-cell>
        </table:table-row>
      </table:table>
      <text:p text:style-name="P4">denotando con Q(<text:span text:style-name="T15">t</text:span>) la forza esterna ed in questo caso avremo</text:p>
      <text:p text:style-name="P5"><text:span text:style-name="T15">d</text:span>(T + E) = Q<text:span text:style-name="T15">dt</text:span>.</text:p>
      <text:p text:style-name="P4">Questa equazione dice che il lavoro delle forze esterne va impiegato ad aumentare l'energia totale del sistema, cioè la somma della forza viva (energia cinetica) e dell'energia interna (energia potenziale). Supponiamo ora che il sistema sia soggetto ad azioni interne ereditarie, e per considerare il caso più semplice supponiamo ch'esse siano azioni ereditarie lineari. Dovremo allora aggiungere l'azione ereditaria al termine <text:span text:style-name="T15">a</text:span><text:span text:style-name="T34">2</text:span><text:span text:style-name="T15">q</text:span> che figura nel primo membro. Come abbiamo detto precedentemente questa azione ereditaria potrà scriversi</text:p>
      <text:p text:style-name="P5"><text:span text:style-name="T26">o</text:span><text:span text:style-name="T19">∫</text:span><text:span text:style-name="T77">T</text:span><text:span text:style-name="T90">o</text:span>Φ<text:span text:style-name="T19">(</text:span>τ<text:span text:style-name="T19">)</text:span><text:span text:style-name="T21">q</text:span><text:span text:style-name="T19">(</text:span><text:span text:style-name="T21">t</text:span><text:span text:style-name="T19"> – </text:span>τ<text:span text:style-name="T19">)</text:span><text:span text:style-name="T21">d</text:span>τ</text:p>
      <text:p text:style-name="P4">supponendo l'eredità di natura invariabile col tempo e supponendo che T<text:span text:style-name="T44">o</text:span> sia la sua durata.</text:p>
      <text:p text:style-name="P52">Dovremo ora ammettere quest'azione ereditaria acceleratrice o ritardatrice? È facile persuadersi che essa <text:soft-page-break/>opera in senso opposto all'azione interna <text:span text:style-name="T15">a</text:span><text:span text:style-name="T34">2</text:span><text:span text:style-name="T15">q</text:span>(<text:span text:style-name="T15">t</text:span>), in modo che, come equazione generale da sostituirsi alla (2), dovremo assumer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1"/>
          </table:table-cell>
          <table:table-cell table:style-name="Tabella4.A1" office:value-type="string">
            <text:p text:style-name="P6"><text:span text:style-name="T20">d</text:span><text:span text:style-name="T36">2</text:span><text:span text:style-name="T19"> </text:span><text:span text:style-name="T20">q</text:span><text:span text:style-name="T19">(</text:span><text:span text:style-name="T20">t</text:span><text:span text:style-name="T19">)</text:span></text:p>
          </table:table-cell>
          <table:table-cell table:style-name="Tabella4.A1" office:value-type="string">
            <text:p text:style-name="P9"/>
          </table:table-cell>
        </table:table-row>
        <table:table-row table:style-name="Tabella4.1">
          <table:table-cell table:style-name="Tabella4.A1" office:value-type="string">
            <text:p text:style-name="P53">(3)</text:p>
          </table:table-cell>
          <table:table-cell table:style-name="Tabella4.A1" office:value-type="string">
            <text:p text:style-name="P24">———</text:p>
          </table:table-cell>
          <table:table-cell table:style-name="Tabella4.A1" office:value-type="string">
            <text:p text:style-name="P8"><text:span text:style-name="T19">+ </text:span><text:span text:style-name="T20">a</text:span><text:span text:style-name="T36">o</text:span><text:span text:style-name="T19"> </text:span><text:span text:style-name="T20">q</text:span><text:span text:style-name="T19">(</text:span><text:span text:style-name="T20">t</text:span><text:span text:style-name="T19">) + </text:span><text:span text:style-name="T26">o</text:span><text:span text:style-name="T19">∫</text:span><text:span text:style-name="T93">T</text:span><text:span text:style-name="T90">o</text:span>Φ<text:span text:style-name="T19">(</text:span>τ<text:span text:style-name="T19">)</text:span><text:span text:style-name="T21">q</text:span><text:span text:style-name="T19">(</text:span><text:span text:style-name="T21">t</text:span><text:span text:style-name="T19"> – </text:span>τ<text:span text:style-name="T19">)</text:span><text:span text:style-name="T21">d</text:span>τ<text:span text:style-name="T19"> = Q(</text:span><text:span text:style-name="T20">t</text:span><text:span text:style-name="T19">).</text:span></text:p>
          </table:table-cell>
        </table:table-row>
        <table:table-row table:style-name="Tabella4.1">
          <table:table-cell table:style-name="Tabella4.A1" office:value-type="string">
            <text:p text:style-name="P11"/>
          </table:table-cell>
          <table:table-cell table:style-name="Tabella4.A1" office:value-type="string">
            <text:p text:style-name="P6"><text:span text:style-name="T15">dt</text:span><text:span text:style-name="T34">2</text:span></text:p>
          </table:table-cell>
          <table:table-cell table:style-name="Tabella4.A1" office:value-type="string">
            <text:p text:style-name="P9"/>
          </table:table-cell>
        </table:table-row>
      </table:table>
      <text:p text:style-name="P22">ove Φ<text:span text:style-name="T19">(</text:span>τ<text:span text:style-name="T19">)</text:span> è una quantità essenzialmente negativa. Si ponga ora</text:p>
      <text:p text:style-name="P5"><text:span text:style-name="T22">a</text:span><text:span text:style-name="T37">2</text:span><text:span text:style-name="T22"> +</text:span><text:span text:style-name="T26">o</text:span><text:span text:style-name="T19">∫</text:span><text:span text:style-name="T93">T</text:span><text:span text:style-name="T94">o</text:span>Φ<text:span text:style-name="T19">(</text:span>τ<text:span text:style-name="T19">)</text:span><text:span text:style-name="T21"> d</text:span>τ<text:span text:style-name="T19"> = </text:span><text:span text:style-name="T15">m</text:span></text:p>
      <text:p text:style-name="P22">e l'equazione precedente diverrà</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65"/>
          </table:table-cell>
          <table:table-cell table:style-name="Tabella5.A1" office:value-type="string">
            <text:p text:style-name="P63"><text:span text:style-name="T20">d</text:span><text:span text:style-name="T36">2</text:span><text:span text:style-name="T19"> </text:span><text:span text:style-name="T20">q</text:span><text:span text:style-name="T19">(</text:span><text:span text:style-name="T20">t</text:span><text:span text:style-name="T19">)</text:span></text:p>
          </table:table-cell>
          <table:table-cell table:style-name="Tabella5.A1" office:value-type="string">
            <text:p text:style-name="P64"/>
          </table:table-cell>
        </table:table-row>
        <table:table-row table:style-name="Tabella5.1">
          <table:table-cell table:style-name="Tabella5.A1" office:value-type="string">
            <text:p text:style-name="P61">(3')</text:p>
          </table:table-cell>
          <table:table-cell table:style-name="Tabella5.B2" office:value-type="string">
            <text:p text:style-name="P60">——–</text:p>
          </table:table-cell>
          <table:table-cell table:style-name="Tabella5.C2" office:value-type="string">
            <text:p text:style-name="P62"><text:span text:style-name="T19">+ </text:span><text:span text:style-name="T20">mq</text:span><text:span text:style-name="T19">(</text:span><text:span text:style-name="T20">t</text:span><text:span text:style-name="T19">) +</text:span><text:span text:style-name="T33">o</text:span><text:span text:style-name="T19">∫</text:span><text:span text:style-name="T99">T</text:span><text:span text:style-name="T94">o</text:span>Φ<text:span text:style-name="T19">(</text:span>τ<text:span text:style-name="T19">)[</text:span><text:span text:style-name="T21">q</text:span><text:span text:style-name="T19">(</text:span><text:span text:style-name="T21">t</text:span><text:span text:style-name="T23">) </text:span><text:span text:style-name="T19">– </text:span><text:span text:style-name="T21">q</text:span><text:span text:style-name="T19">(</text:span><text:span text:style-name="T21">t</text:span><text:span text:style-name="T19"> – </text:span>τ<text:span text:style-name="T19">)]</text:span><text:span text:style-name="T21">d</text:span>τ<text:span text:style-name="T19"> = Q(</text:span><text:span text:style-name="T20">t</text:span><text:span text:style-name="T19">).</text:span></text:p>
          </table:table-cell>
        </table:table-row>
        <table:table-row table:style-name="Tabella5.1">
          <table:table-cell table:style-name="Tabella5.A1" office:value-type="string">
            <text:p text:style-name="P65"/>
          </table:table-cell>
          <table:table-cell table:style-name="Tabella5.A1" office:value-type="string">
            <text:p text:style-name="P63"><text:span text:style-name="T15">dt</text:span><text:span text:style-name="T34">2</text:span></text:p>
          </table:table-cell>
          <table:table-cell table:style-name="Tabella5.A1" office:value-type="string">
            <text:p text:style-name="P64"/>
          </table:table-cell>
        </table:table-row>
      </table:table>
      <text:p text:style-name="P21">Un semplice ragionamento ci porta a concludere che <text:span text:style-name="T15">m</text:span> è positivo. Infatti se <text:span text:style-name="T15">m</text:span> fosse nullo, sopprimendo la forza esterna e prendendo <text:span text:style-name="T21">q</text:span><text:span text:style-name="T19">(</text:span><text:span text:style-name="T21">t</text:span><text:span text:style-name="T23">) =</text:span><text:span text:style-name="T19"> </text:span><text:span text:style-name="T21">q</text:span><text:span text:style-name="T19">(</text:span><text:span text:style-name="T21">t</text:span><text:span text:style-name="T19"> – </text:span>τ<text:span text:style-name="T19">)</text:span> si avrebbe <text:span text:style-name="T21">q'</text:span><text:span text:style-name="T19">(</text:span><text:span text:style-name="T21">t</text:span><text:span text:style-name="T23">) = 0</text:span>, mentre dalla equazione precedente seguirebbe <text:span text:style-name="T21">q''</text:span><text:span text:style-name="T19">(</text:span><text:span text:style-name="T21">t</text:span><text:span text:style-name="T23">) = 0</text:span>, onde <text:span text:style-name="T15">q</text:span> non cambierebbe valore. Se <text:span text:style-name="T15">m</text:span> fosse negativo risulterebbe <text:span text:style-name="T21">q''</text:span><text:span text:style-name="T19">(</text:span><text:span text:style-name="T21">t</text:span><text:span text:style-name="T23">) &gt; 0</text:span>, perciò <text:span text:style-name="T15">q</text:span> tenderebbe a crescere. Ambedue queste conseguenze contraddicono all'andamento dei fenomeni ereditari.</text:p>
      <text:p text:style-name="Stile1">Consideriamo il funzionale</text:p>
      <text:p text:style-name="P14"><text:span text:style-name="T19">(I)<text:tab/>E</text:span><text:span text:style-name="T46">p</text:span><text:span text:style-name="T20"> = </text:span><text:span text:style-name="T19">½</text:span><text:span text:style-name="T20">mq</text:span><text:span text:style-name="T39">2</text:span><text:span text:style-name="T19">(</text:span><text:span text:style-name="T20">t</text:span><text:span text:style-name="T19">) –½</text:span><text:span text:style-name="T26">o</text:span><text:span text:style-name="T19">∫</text:span><text:span text:style-name="T95">T</text:span><text:span text:style-name="T94">o</text:span>Φ<text:span text:style-name="T19">(</text:span>τ<text:span text:style-name="T19">)[</text:span><text:span text:style-name="T21">q</text:span><text:span text:style-name="T19">(</text:span><text:span text:style-name="T21">t</text:span><text:span text:style-name="T23">) </text:span><text:span text:style-name="T19">– </text:span><text:span text:style-name="T21">q</text:span><text:span text:style-name="T19">(</text:span><text:span text:style-name="T21">t</text:span><text:span text:style-name="T19"> – </text:span>τ<text:span text:style-name="T19">)]</text:span><text:span text:style-name="T36">2</text:span><text:span text:style-name="T21">d</text:span>τ;</text:p>
      <text:p text:style-name="P4"><text:soft-page-break/>il suo differenziale potrà scriversi</text:p>
      <text:p text:style-name="P7"><text:span text:style-name="T20">mq</text:span><text:span text:style-name="T19">(</text:span><text:span text:style-name="T20">t</text:span><text:span text:style-name="T19">)</text:span>δ<text:span text:style-name="T21">q</text:span><text:span text:style-name="T19">(</text:span><text:span text:style-name="T20">t</text:span><text:span text:style-name="T19">) –</text:span><text:span text:style-name="T26">o</text:span><text:span text:style-name="T19">∫</text:span><text:span text:style-name="T77">T</text:span><text:span text:style-name="T94">o</text:span>Φ<text:span text:style-name="T19">(</text:span>τ<text:span text:style-name="T19">)[</text:span><text:span text:style-name="T21">q</text:span><text:span text:style-name="T19">(</text:span><text:span text:style-name="T21">t</text:span><text:span text:style-name="T23">) </text:span><text:span text:style-name="T19">– </text:span><text:span text:style-name="T21">q</text:span><text:span text:style-name="T19">(</text:span><text:span text:style-name="T21">t</text:span><text:span text:style-name="T19"> – </text:span>τ<text:span text:style-name="T19">)]</text:span><text:span text:style-name="T21">d</text:span>τ<text:span text:style-name="T19">·</text:span>δ<text:span text:style-name="T21">q</text:span><text:span text:style-name="T19">(</text:span><text:span text:style-name="T20">t</text:span><text:span text:style-name="T19">) +<text:line-break/>+</text:span><text:span text:style-name="T26">o</text:span><text:span text:style-name="T19">∫</text:span><text:span text:style-name="T77">T</text:span><text:span text:style-name="T101">o</text:span>Φ<text:span text:style-name="T19">(</text:span>τ<text:span text:style-name="T19">)[</text:span><text:span text:style-name="T21">q</text:span><text:span text:style-name="T19">(</text:span><text:span text:style-name="T21">t</text:span><text:span text:style-name="T23">) </text:span><text:span text:style-name="T19">– </text:span><text:span text:style-name="T21">q</text:span><text:span text:style-name="T19">(</text:span><text:span text:style-name="T21">t</text:span><text:span text:style-name="T19"> – </text:span>τ<text:span text:style-name="T19">)]</text:span>δ<text:span text:style-name="T21">q</text:span><text:span text:style-name="T19">(</text:span><text:span text:style-name="T21">t</text:span><text:span text:style-name="T19"> – </text:span>τ<text:span text:style-name="T19">)</text:span><text:span text:style-name="T21">d</text:span>τ</text:p>
      <text:p text:style-name="Stile1">Il primo termine che, nella classificazione dei differenziali dei funzionali di cui abbiamo parlato sopra, prende il nome datogli dal sig. <text:span text:style-name="T14">Paul Lévy</text:span> di <text:span text:style-name="T16">parte irregolare del differenziale</text:span>, è il prodotto della forza totale interna attuale cambiata di segno per il differenziale δ<text:span text:style-name="T16">q</text:span>(<text:span text:style-name="T15">t</text:span>) dello spostamento attuale. Potremo dunque chiamare –E<text:span text:style-name="T49">p</text:span> il <text:span text:style-name="T16">potenziale dell'insieme di tutte le azioni interne</text:span>.</text:p>
      <text:p text:style-name="Stile1">E<text:span text:style-name="T49">p</text:span> è un funzionale il quale dipende dallo stato attuale del sistema e da tutti gli stati che ha attraversato il sistema nell'intervallo di tempo T<text:span text:style-name="T44">o</text:span> che ha preceduto l'istante attuale. Ora dal punto di vista ereditario il sistema si trova nelle stesse condizioni in due istanti diversi quando, non solo i parametri che definiscono lo stato del sistema hanno gli stessi valori nei due istanti, ma sono rispettivamente uguali tra loro anche i valori dei parametri stessi nei due intervalli di tempo d'ampiezza T<text:span text:style-name="T44">o</text:span> che precedono i due detti istanti.</text:p>
      <text:p text:style-name="Stile1">E<text:span text:style-name="T49">p</text:span> è dunque un funzionale che riprende il valore iniziale allorché il sistema ritorna, dal punto di vista ereditario, nelle stesse condizioni iniziali. Nella equazione (3') la forza interna attuale è scritta sotto la forma</text:p>
      <text:p text:style-name="P23"><text:span text:style-name="T19">– </text:span><text:span text:style-name="T20">mq</text:span><text:span text:style-name="T19">(</text:span><text:span text:style-name="T20">t</text:span><text:span text:style-name="T19">)+</text:span><text:span text:style-name="T26">o</text:span><text:span text:style-name="T19">∫</text:span><text:span text:style-name="T84">T</text:span><text:span text:style-name="T101">o</text:span>Φ<text:span text:style-name="T19">(</text:span>τ<text:span text:style-name="T19">)[</text:span><text:span text:style-name="T21">q</text:span><text:span text:style-name="T19">(</text:span><text:span text:style-name="T21">t</text:span><text:span text:style-name="T23">) </text:span><text:span text:style-name="T19">– </text:span><text:span text:style-name="T21">q</text:span><text:span text:style-name="T19">(</text:span><text:span text:style-name="T21">t</text:span><text:span text:style-name="T19"> – </text:span>τ<text:span text:style-name="T19">)]</text:span><text:span text:style-name="T21">d</text:span>τ<text:span text:style-name="T19">;</text:span></text:p>
      <text:p text:style-name="P4"><text:soft-page-break/>ora quest'espressione può interpretarsi dicendo che il contributo di forza interna attuale proveniente dal tempuscolo (τ, τ + <text:span text:style-name="T16">d</text:span>τ)è dato da</text:p>
      <text:p text:style-name="P23">Φ<text:span text:style-name="T19">(</text:span>τ<text:span text:style-name="T19">)[</text:span><text:span text:style-name="T21">q</text:span><text:span text:style-name="T19">(</text:span><text:span text:style-name="T21">t</text:span><text:span text:style-name="T23">) </text:span><text:span text:style-name="T19">– </text:span><text:span text:style-name="T21">q</text:span><text:span text:style-name="T19">(</text:span><text:span text:style-name="T21">t</text:span><text:span text:style-name="T19"> – </text:span>τ<text:span text:style-name="T19">)],</text:span></text:p>
      <text:p text:style-name="P4">ossia è proporzionale alla differenza tra il valore attuale del parametro <text:span text:style-name="T16">q</text:span> ed il suo valore nell'istante <text:span text:style-name="T16">t</text:span> – τ. Ciò modifica il concetto di azione elementare ereditaria che avevamo precedentemente esposto. Fu appunto questa modificazione del concetto primitivo di contributo elementare ereditario<text:span text:style-name="T111">, al qu</text:span>ale abbiamo già alluso precedentemente, che diede luogo alle più feconde conseguenze.</text:p>
      <text:p text:style-name="Stile1">Noi abbiamo detto che Φ(τ) deve assumersi negativo, ma vi è da ricordare un'altra ipotesi sopra questa quantità. Siccome l'azione ereditaria tende ad estinguersi col tempo, così il valore assoluto di Φ(τ) deve andare continuamente decrescendo col crescere di τ; quindi potremo scrivere</text:p>
      <text:p text:style-name="P23">Φ<text:span text:style-name="T58">(</text:span>τ<text:span text:style-name="T58">)&lt;0 , (0≤</text:span>τ<text:span text:style-name="T58">&lt;T</text:span><text:span text:style-name="T50">o</text:span><text:span text:style-name="T58">) ; </text:span>Φ<text:span text:style-name="T58">(T</text:span><text:span text:style-name="T50">o</text:span><text:span text:style-name="T58">)=0 ; </text:span>Φ<text:span text:style-name="T58">'(</text:span>τ<text:span text:style-name="T58">)&gt;0 , (0&lt;</text:span>τ<text:span text:style-name="T58">&lt;T</text:span><text:span text:style-name="T50">o</text:span><text:span text:style-name="T58">).</text:span></text:p>
      <text:p text:style-name="Stile1">Abbiamo adesso tutti gli elementi per stabilire la relazione energetica fondamentale e faremo uso per ottenerla di un artificio che mi è stato suggerito da uno studio di natura diversa, ma che rientra sempre nel campo delle questioni ereditarie.</text:p>
      <text:p text:style-name="Stile1">È possibile infatti costruire sopra basi matematiche una teoria delle fluttuazioni che si osservano nei numeri di individui di specie biologiche diverse, allorché, vivendo esse in un medesimo ambiente, esercitano le une <text:soft-page-break/>sulle altre delle azioni di aiuto o di distruzione, il che avviene, per esempio, quando alcune specie si nutriscono degli individui di altre o si disputano uno stesso nutrimento. Un primo esame conduce a regolare tali fluttuazioni mediante equazioni differenziali non uguali, ma simili alle equazioni differenziali della dinamica classica. Un esame più profondo conduce invece a riconoscere un carattere ereditario nelle azioni che sono in gioco. Ed infatti la maggiore o minore quantità di nutrimento ingerita oggi dagli individui di una specie ha un'azione che si manifesta solo dopo un certo tempo sulla quantità degl'individui della specie stessa.</text:p>
      <text:p text:style-name="Stile1">Si è così condotti a modificare le equazioni primitive di natura differenziale sostituendole con equazioni integro-differenziali. Le leggi delle fluttuazioni che si ricavavano dalle equazioni differenziali in parte si conservano in parte si trasformano impiegando alcuni artifici analitici.</text:p>
      <text:p text:style-name="Stile1">Questi stessi artifici possono adoperarsi (ed anzi con maggior successo nel caso della ordinaria dinamica ereditaria ed anche nello studio di altri fenomeni fisici sempre di natura ereditaria. Sono appunto questi artifici di cui faremo uso per ottenere il principio energetico che vogliamo stabilire.</text:p>
      <text:p text:style-name="P46">Riprendiamo perciò l'equazione (3'). Se noi vogliamo ottenere il lavoro della forza esterna Q durante il tempuscolo <text:span text:style-name="T16">dt</text:span> dovremo calcolare</text:p>
      <text:p text:style-name="P23">Q(<text:span text:style-name="T16">t</text:span>) <text:span text:style-name="T16">q'</text:span>(<text:span text:style-name="T16">t</text:span>)<text:span text:style-name="T16">dt</text:span></text:p>
      <text:p text:style-name="P4"><text:soft-page-break/>e questo si esprimerà sotto la forma</text:p>
      <text:p text:style-name="P23"><text:span text:style-name="T16">q''</text:span>(<text:span text:style-name="T16">t</text:span>)<text:span text:style-name="T16">q'</text:span>(<text:span text:style-name="T16">t</text:span>)<text:span text:style-name="T16">dt+mq</text:span>(<text:span text:style-name="T16">t</text:span>)<text:span text:style-name="T16">q'</text:span>(<text:span text:style-name="T16">t</text:span>)<text:span text:style-name="T16">dt–q'</text:span>(<text:span text:style-name="T16">t</text:span>)<text:span text:style-name="T16">dt</text:span><text:span text:style-name="T25">o</text:span>∫<text:span text:style-name="T85">T</text:span><text:span text:style-name="T78">o</text:span>Φ(τ)[<text:span text:style-name="T16">q</text:span>(<text:span text:style-name="T16">t</text:span><text:span text:style-name="T18">)</text:span>–<text:span text:style-name="T16">q</text:span>(<text:span text:style-name="T16">t</text:span>–τ)]<text:span text:style-name="T16">d</text:span>τ.</text:p>
      <text:p text:style-name="P4">I primi due termini, come risulta ovviamente dall'analisi che conduce al principio dalle forze vive, sono due differenziali esatti e cioè insieme formano</text:p>
      <text:p text:style-name="P23"><text:span text:style-name="T21">d</text:span><text:span text:style-name="T19">½[</text:span><text:span text:style-name="T21">q'</text:span><text:span text:style-name="T36">2</text:span><text:span text:style-name="T19">(</text:span><text:span text:style-name="T21">t</text:span><text:span text:style-name="T19">) + </text:span><text:span text:style-name="T21">mq</text:span><text:span text:style-name="T36">2</text:span><text:span text:style-name="T19">(</text:span><text:span text:style-name="T21">t</text:span><text:span text:style-name="T19">)].</text:span></text:p>
      <text:p text:style-name="P4">Il terzo termine non è un differenziale esatto ma differisce da</text:p>
      <text:p text:style-name="P23"><text:span text:style-name="T21">d</text:span><text:span text:style-name="T60">[</text:span><text:span text:style-name="T19">–½</text:span><text:span text:style-name="T26">o</text:span><text:span text:style-name="T19">∫</text:span><text:span text:style-name="T95">T</text:span><text:span text:style-name="T79">o</text:span>Φ<text:span text:style-name="T19">(</text:span>τ<text:span text:style-name="T19">)[</text:span><text:span text:style-name="T21">q</text:span><text:span text:style-name="T19">(</text:span><text:span text:style-name="T21">t</text:span><text:span text:style-name="T23">)</text:span><text:span text:style-name="T19">–</text:span><text:span text:style-name="T21">q</text:span><text:span text:style-name="T19">(</text:span><text:span text:style-name="T21">t</text:span><text:span text:style-name="T19">–</text:span>τ<text:span text:style-name="T19">)]</text:span><text:span text:style-name="T36">2</text:span><text:span text:style-name="T21">d</text:span>τ<text:span text:style-name="T60">]</text:span></text:p>
      <text:p text:style-name="P22">per la quantità</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8"/>
          </table:table-cell>
          <table:table-cell table:style-name="Tabella6.A1" office:value-type="string">
            <text:p text:style-name="P6"><text:span text:style-name="T16">dq</text:span><text:span text:style-name="T19">(</text:span><text:span text:style-name="T21">t</text:span><text:span text:style-name="T19">–</text:span>τ<text:span text:style-name="T19">)</text:span></text:p>
          </table:table-cell>
          <table:table-cell table:style-name="Tabella6.A1" office:value-type="string">
            <text:p text:style-name="P8"/>
          </table:table-cell>
        </table:table-row>
        <table:table-row table:style-name="Tabella6.1">
          <table:table-cell table:style-name="Tabella6.A1" office:value-type="string">
            <text:p text:style-name="P8"><text:span text:style-name="T21">dt·</text:span><text:span text:style-name="T26">o</text:span><text:span text:style-name="T19">∫</text:span><text:span text:style-name="T95">T</text:span><text:span text:style-name="T79">o</text:span>Φ<text:span text:style-name="T19">(</text:span>τ<text:span text:style-name="T19">)[</text:span><text:span text:style-name="T21">q</text:span><text:span text:style-name="T19">(</text:span><text:span text:style-name="T21">t</text:span><text:span text:style-name="T23">)</text:span><text:span text:style-name="T19">–</text:span><text:span text:style-name="T21">q</text:span><text:span text:style-name="T19">(</text:span><text:span text:style-name="T21">t</text:span><text:span text:style-name="T19">–</text:span>τ<text:span text:style-name="T19">)]</text:span></text:p>
          </table:table-cell>
          <table:table-cell table:style-name="Tabella6.A1" office:value-type="string">
            <text:p text:style-name="P26">———</text:p>
          </table:table-cell>
          <table:table-cell table:style-name="Tabella6.A1" office:value-type="string">
            <text:p text:style-name="P27"><text:span text:style-name="T59">d</text:span>τ.</text:p>
          </table:table-cell>
        </table:table-row>
        <table:table-row table:style-name="Tabella6.1">
          <table:table-cell table:style-name="Tabella6.A1" office:value-type="string">
            <text:p text:style-name="P15"/>
          </table:table-cell>
          <table:table-cell table:style-name="Tabella6.A1" office:value-type="string">
            <text:p text:style-name="P16">dt</text:p>
          </table:table-cell>
          <table:table-cell table:style-name="Tabella6.A1" office:value-type="string">
            <text:p text:style-name="P15"/>
          </table:table-cell>
        </table:table-row>
      </table:table>
      <text:p text:style-name="P22">Ora quest'espressione può scrivers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
          </table:table-cell>
          <table:table-cell table:style-name="Tabella7.A1" office:value-type="string">
            <text:p text:style-name="P6"><text:span text:style-name="T21">d</text:span><text:span text:style-name="T19">[</text:span><text:span text:style-name="T21">q</text:span><text:span text:style-name="T19">(</text:span><text:span text:style-name="T21">t</text:span><text:span text:style-name="T23">)</text:span><text:span text:style-name="T19">–</text:span><text:span text:style-name="T21">q</text:span><text:span text:style-name="T19">(</text:span><text:span text:style-name="T21">t</text:span><text:span text:style-name="T19">–</text:span>τ<text:span text:style-name="T19">)]</text:span><text:span text:style-name="T36">2</text:span></text:p>
          </table:table-cell>
          <table:table-cell table:style-name="Tabella7.A1" office:value-type="string">
            <text:p text:style-name="P9"/>
          </table:table-cell>
        </table:table-row>
        <table:table-row table:style-name="Tabella7.1">
          <table:table-cell table:style-name="Tabella7.A1" office:value-type="string">
            <text:p text:style-name="P8"><text:span text:style-name="T21">dt·</text:span><text:span text:style-name="T24">½</text:span><text:span text:style-name="T26">o</text:span><text:span text:style-name="T19">∫</text:span><text:span text:style-name="T95">T</text:span><text:span text:style-name="T79">o</text:span>Φ<text:span text:style-name="T19">(</text:span>τ<text:span text:style-name="T19">)</text:span></text:p>
          </table:table-cell>
          <table:table-cell table:style-name="Tabella7.A1" office:value-type="string">
            <text:p text:style-name="P28">——————</text:p>
          </table:table-cell>
          <table:table-cell table:style-name="Tabella7.A1" office:value-type="string">
            <text:p text:style-name="P27"><text:span text:style-name="T16">d</text:span>τ</text:p>
          </table:table-cell>
        </table:table-row>
        <table:table-row table:style-name="Tabella7.1">
          <table:table-cell table:style-name="Tabella7.A1" office:value-type="string">
            <text:p text:style-name="P8"/>
          </table:table-cell>
          <table:table-cell table:style-name="Tabella7.A1" office:value-type="string">
            <text:p text:style-name="P31"><text:span text:style-name="T16">d</text:span>τ</text:p>
          </table:table-cell>
          <table:table-cell table:style-name="Tabella7.A1" office:value-type="string">
            <text:p text:style-name="P8"/>
          </table:table-cell>
        </table:table-row>
      </table:table>
      <text:p text:style-name="P22">e, con un'integrazione per parti, osservando che</text:p>
      <text:p text:style-name="Stile1">Φ<text:span text:style-name="T19">(T</text:span><text:span text:style-name="T45">o</text:span><text:span text:style-name="T19">)=0 ,</text:span><text:span text:style-name="T21"> </text:span><text:span text:style-name="T19">(</text:span><text:span text:style-name="T21">q</text:span><text:span text:style-name="T19">(</text:span><text:span text:style-name="T21">t</text:span><text:span text:style-name="T23">)</text:span><text:span text:style-name="T19">–</text:span><text:span text:style-name="T21">q</text:span><text:span text:style-name="T19">(</text:span><text:span text:style-name="T21">t</text:span><text:span text:style-name="T19">–</text:span>τ<text:span text:style-name="T19">))</text:span><text:span text:style-name="T44">τ</text:span><text:span text:style-name="T45">=0</text:span><text:span text:style-name="T19">=0</text:span></text:p>
      <text:p text:style-name="P22">si trasforma in</text:p>
      <text:p text:style-name="P5"><text:soft-page-break/><text:span text:style-name="T19">– </text:span><text:span text:style-name="T21">dt </text:span><text:span text:style-name="T24">½</text:span><text:span text:style-name="T26">o</text:span><text:span text:style-name="T19">∫</text:span><text:span text:style-name="T95">T</text:span>Φ<text:span text:style-name="T19">(</text:span>τ<text:span text:style-name="T19">)[</text:span><text:span text:style-name="T21">q</text:span><text:span text:style-name="T19">(</text:span><text:span text:style-name="T21">t</text:span><text:span text:style-name="T19">)–</text:span><text:span text:style-name="T21">q</text:span><text:span text:style-name="T19">(</text:span><text:span text:style-name="T21">t</text:span><text:span text:style-name="T19">–</text:span>τ<text:span text:style-name="T19">)]</text:span><text:span text:style-name="T36">2</text:span><text:span text:style-name="T21">d</text:span>τ<text:span text:style-name="T19">,</text:span></text:p>
      <text:p text:style-name="P22">onde otterremo finalmente</text:p>
      <text:p text:style-name="P43"><text:span text:style-name="T21">d</text:span><text:span text:style-name="T62">{½</text:span><text:span text:style-name="T21"> q'</text:span><text:span text:style-name="T36">2</text:span><text:span text:style-name="T19">(</text:span><text:span text:style-name="T21">t</text:span><text:span text:style-name="T19">)+½</text:span><text:span text:style-name="T21">mq</text:span><text:span text:style-name="T36">2</text:span><text:span text:style-name="T19">(</text:span><text:span text:style-name="T21">t</text:span><text:span text:style-name="T19">)–½</text:span><text:span text:style-name="T26">o</text:span><text:span text:style-name="T19">∫</text:span><text:span text:style-name="T95">T</text:span><text:span text:style-name="T79">o</text:span>Φ<text:span text:style-name="T19">(</text:span>τ<text:span text:style-name="T19">)[</text:span><text:span text:style-name="T21">q</text:span><text:span text:style-name="T19">(</text:span><text:span text:style-name="T21">t</text:span><text:span text:style-name="T19">)–</text:span><text:span text:style-name="T21">q</text:span><text:span text:style-name="T19">(</text:span><text:span text:style-name="T21">t</text:span><text:span text:style-name="T19">–</text:span>τ<text:span text:style-name="T19">)]</text:span><text:span text:style-name="T36">2</text:span><text:span text:style-name="T21">d</text:span>τ<text:span text:style-name="T62">}</text:span><text:span text:style-name="T19">+</text:span><text:span text:style-name="T62"><text:line-break/></text:span><text:span text:style-name="T19">+</text:span><text:span text:style-name="T41">dt</text:span><text:span text:style-name="T62">/</text:span><text:span text:style-name="T53">2 </text:span><text:span text:style-name="T26">o</text:span><text:span text:style-name="T19">∫</text:span><text:span text:style-name="T95">T</text:span><text:span text:style-name="T79">o</text:span>Φ<text:span text:style-name="T19">'(</text:span>τ<text:span text:style-name="T19">)[</text:span><text:span text:style-name="T21">q</text:span><text:span text:style-name="T19">(</text:span><text:span text:style-name="T21">t</text:span><text:span text:style-name="T19">)–</text:span><text:span text:style-name="T21">q</text:span><text:span text:style-name="T19">(</text:span><text:span text:style-name="T21">t</text:span><text:span text:style-name="T19">–</text:span>τ<text:span text:style-name="T19">)]</text:span><text:span text:style-name="T36">2</text:span><text:span text:style-name="T21">d</text:span>τ<text:span text:style-name="T19"> = Q(</text:span><text:span text:style-name="T21">t</text:span><text:span text:style-name="T19">)</text:span><text:span text:style-name="T21">dq</text:span><text:span text:style-name="T19">(</text:span><text:span text:style-name="T21">t</text:span><text:span text:style-name="T19">).</text:span></text:p>
      <text:p text:style-name="P22">E siccome (vedi (I))</text:p>
      <text:p text:style-name="P7"><text:span text:style-name="T19">½</text:span><text:span text:style-name="T20">q'</text:span><text:span text:style-name="T38">2</text:span><text:span text:style-name="T19">(</text:span><text:span text:style-name="T20">t</text:span><text:span text:style-name="T19">)=T , ½</text:span><text:span text:style-name="T21">mq</text:span><text:span text:style-name="T36">2</text:span><text:span text:style-name="T19">(</text:span><text:span text:style-name="T20">t</text:span><text:span text:style-name="T19">)–½</text:span><text:span text:style-name="T26">o</text:span><text:span text:style-name="T19">∫</text:span><text:span text:style-name="T95">T</text:span><text:span text:style-name="T79">o</text:span>Φ<text:span text:style-name="T19">(</text:span>τ<text:span text:style-name="T19">)[</text:span><text:span text:style-name="T21">q</text:span><text:span text:style-name="T19">(</text:span><text:span text:style-name="T21">t</text:span><text:span text:style-name="T23">) </text:span><text:span text:style-name="T19">– </text:span><text:span text:style-name="T21">q</text:span><text:span text:style-name="T19">(</text:span><text:span text:style-name="T21">t</text:span><text:span text:style-name="T19"> – </text:span>τ<text:span text:style-name="T19">)]</text:span><text:span text:style-name="T36">2</text:span><text:span text:style-name="T21">d</text:span>τ<text:span text:style-name="T19"> </text:span><text:span text:style-name="T20">= </text:span><text:span text:style-name="T19">E</text:span><text:span text:style-name="T46">p</text:span></text:p>
      <text:p text:style-name="P22">e possiamo porre</text:p>
      <text:p text:style-name="P5">E<text:span text:style-name="T4">∂</text:span> = ½<text:span text:style-name="T25">o</text:span>∫<text:span text:style-name="T95">T</text:span><text:span text:style-name="T79">o</text:span>Φ(τ)[<text:span text:style-name="T16">q</text:span>(<text:span text:style-name="T16">t</text:span><text:span text:style-name="T18">) </text:span>– <text:span text:style-name="T16">q</text:span>(<text:span text:style-name="T16">t</text:span> – τ)]<text:span text:style-name="T34">2</text:span><text:span text:style-name="T16">d</text:span>τ</text:p>
      <text:p text:style-name="P22">avremo</text:p>
      <text:p text:style-name="P5"><text:span text:style-name="T16">d </text:span>(T + E<text:span text:style-name="T49">p</text:span>) + E<text:span text:style-name="T4">∂</text:span> <text:span text:style-name="T16">dt</text:span> = Q (<text:span text:style-name="T16">t</text:span>) <text:span text:style-name="T16">dq</text:span>(<text:span text:style-name="T16">t</text:span>).</text:p>
      <text:p text:style-name="P22">Ora E<text:span text:style-name="T4">∂</text:span> è una quantità positiva, dunque il lavoro delle forze esterne supera sempre l'incremento della quantità</text:p>
      <text:p text:style-name="P5">T + E<text:span text:style-name="T16">p</text:span>.</text:p>
      <text:p text:style-name="P22">Se noi scriviamo T + E<text:span text:style-name="T49">p </text:span><text:span text:style-name="T16">= </text:span>E<text:span text:style-name="T49">m</text:span> ed integriamo tra due tempi <text:span text:style-name="T16">t</text:span><text:span text:style-name="T44">o</text:span> e <text:span text:style-name="T16">t</text:span>, dall'equazione precedente risulterà</text:p>
      <text:p text:style-name="P4">(II) <text:tab/><text:tab/>E<text:span text:style-name="T49">m </text:span><text:span text:style-name="T16">– </text:span>E<text:span text:style-name="T34">o</text:span><text:span text:style-name="T49">m </text:span><text:span text:style-name="T16">+</text:span><text:span text:style-name="T28">t</text:span><text:span text:style-name="T54">o</text:span>∫<text:span text:style-name="T83">t</text:span> E<text:span text:style-name="T4">∂</text:span><text:span text:style-name="T16">dt</text:span> = L,</text:p>
      <text:p text:style-name="P21">ove E<text:span text:style-name="T49">m </text:span>e<text:span text:style-name="T16"> </text:span>E<text:span text:style-name="T34">o</text:span><text:span text:style-name="T49">m</text:span>, sono i valori di E<text:span text:style-name="T102">m</text:span> ai tempi <text:span text:style-name="T16">t</text:span><text:span text:style-name="T102">0</text:span> e <text:span text:style-name="T16">t</text:span>, e L è il lavoro delle forze esterne.</text:p>
      <text:p text:style-name="Stile1"><text:soft-page-break/>È questa la <text:span text:style-name="T16">equazione fondamentale energetica che volevamo stabilire</text:span>.</text:p>
      <text:p text:style-name="Stile1">Chiamiamo per definizione E<text:span text:style-name="T49">p</text:span> l'<text:span text:style-name="T16">energia potenziale interna</text:span> ed E<text:span text:style-name="T49">m</text:span> l'<text:span text:style-name="T16">energia meccanica</text:span>. Si avrà allora il principio energetico:</text:p>
      <text:p text:style-name="P45">Il lavoro delle forze esterne oltrepassa sempre la variazione dell'energia meccanica di una quantità positiva.</text:p>
      <text:p text:style-name="Stile1">Se L è positivo questa legge può enunciarsi:</text:p>
      <text:p text:style-name="P51">Il lavoro delle forze esterne non si trasforma completamente in energia meccanica, ma resta sempre una parte residua positiva del lavoro stesso che non si trasforma in energia meccanica. Se mancano forze esterne (e quindi <text:span text:style-name="T100">L = 0</text:span>) l'energia meccanica diminuisce costantemente e, se il lavoro delle forze esterne è negativo, l'energia meccanica si trasforma solo in parte in lavoro esterno.</text:p>
      <text:p text:style-name="Stile1">Supponiamo ora che il sistema ritorni dopo un certo tempo alle condizioni iniziali (dal punto di vista ereditario), allora l'energia potenziale riprenderà il valore primitivo, onde avremo che, <text:span text:style-name="T16">se, alla fine di un certo periodo di tempo, il sistema ritorna, dal punto di rivista ereditario, nelle stesse condizioni iniziali, le forze esterne eseguiscono un lavoro positivo</text:span>. In questo caso nulla si cambia dal punto di vista meccanico nel sistema, perciò questo lavoro positivo è un lavoro dissipato dal punto di vista meccanico. Esso si calcola subito dalla formula (II) prendendo E<text:span text:style-name="T49">m</text:span><text:span text:style-name="T103"> </text:span>=<text:span text:style-name="T16"> </text:span>E<text:span text:style-name="T34">o</text:span><text:span text:style-name="T49">m</text:span>, onde sarà</text:p>
      <text:p text:style-name="P23"><text:soft-page-break/><text:span text:style-name="T29">t</text:span><text:span text:style-name="T104">o</text:span><text:span text:style-name="T63">∫</text:span><text:span text:style-name="T86">t</text:span><text:span text:style-name="T63"> E</text:span><text:span text:style-name="T8">∂</text:span><text:span text:style-name="T64">dt</text:span></text:p>
      <text:p text:style-name="P4">il lavoro meccanico dissipato. Naturalmente secondo i principî della conservazione dell'energia <text:span text:style-name="T16">esso deve essersi trasformato in altre forme di energia</text:span>.</text:p>
      <text:p text:style-name="Stile1">E allora può domandarsi: se il ciclo percorso dal sistema non è chiuso, cioè se il sistema non ritorna al tempo <text:span text:style-name="T16">t</text:span> nelle stesse condizioni (dal punto vista ereditario) nelle quali si trovava al tempo t<text:span text:style-name="T44">o</text:span>, la quantità</text:p>
      <text:p text:style-name="P23"><text:span text:style-name="T28">t</text:span><text:span text:style-name="T105">o</text:span>∫<text:span text:style-name="T83">t</text:span> E<text:span text:style-name="T48">δ</text:span><text:span text:style-name="T16">dt</text:span></text:p>
      <text:p text:style-name="P4">ci darà sempre una quantità di lavoro meccanico trasformato in altre forme di energia? Noi non possiamo affermarlo. Bisogna a questo proposito intendersi bene sul significato delle parole delle quali abbiamo fatto uso. Non è infatti che <text:span text:style-name="T16">per definizione, come è stato detto esplicitamente sopra</text:span>, che E<text:span text:style-name="T49">p</text:span> si è chiamata l'<text:span text:style-name="T16">energia potenziale interna</text:span> ed E<text:span text:style-name="T49">m</text:span> <text:span text:style-name="T16">l'energia meccanica</text:span>. Ciò che preme di mettere in luce è che tali definizioni sono compatibili con i principî della energetica e che abbiamo mostrato <text:span text:style-name="T16">l'esistenza di un funzionale, di cui si è data l'espressione analitica, dipendente dalle condizioni del sistema dal punto di vista ereditario, tale che il lavoro delle forze esterne nel passaggio da uno stato ad un altro ne oltrepassa sempre le variazioni.</text:span></text:p>
      <text:p text:style-name="Stile1">Il funzionale considerato non è il solo che goda di queste proprietà.</text:p>
      <text:p text:style-name="P46"><text:soft-page-break/>Il risultato ottenuto conduce a molte conseguenze ed esso può ancora estendersi notevolmente.</text:p>
      <text:p text:style-name="Stile1">In primo luogo si dimostra che <text:span text:style-name="T16">i moti spontanei sono limitati e vanno indefinitamente smorzandosi, o mediante oscillazioni, o mediante moti asintotici</text:span>.</text:p>
      <text:p text:style-name="Stile1">Si può poi estendere i risultati al caso di un sistema avente un grado qualunque di libertà. La estensione può farsi con un'analisi delicata, introducendo nuove condizioni e nuovi postulati che generalizzano ed integrano quelli posti nel caso di un solo grado di libertà. Anche i sistemi continui possono studiarsi dallo stesso punto di vista. In particolare è interessante lo studio dei solidi elastici allorché si tien conto dell'eredità. Il procedimento il quale conduce alla relazione energetica fondamentale non differisce essenzialmente da quello di cui abbiamo esposto poco fa le basi fondamentali.</text:p>
      <text:p text:style-name="Stile1">Oltre all'equazione energetica, che abbiamo precedentemente ottenuta, possono aversene anche altre. Ciò è legato ad alcune considerazioni generali sulla eredità che brevemente riferiremo. Sia ρ un parametro il cui valore al tempo <text:span text:style-name="T16">t</text:span> dipende linearmente ed ereditariamente dal parametro <text:span text:style-name="T16">q</text:span>, cioè sia</text:p>
      <text:p text:style-name="P22"><text:span text:style-name="T19">(4)<text:tab/><text:tab/></text:span>ρ<text:span text:style-name="T19">(</text:span><text:span text:style-name="T21">t</text:span><text:span text:style-name="T19">) = </text:span><text:span text:style-name="T21">aq</text:span><text:span text:style-name="T19">(</text:span><text:span text:style-name="T21">t</text:span><text:span text:style-name="T19">) +</text:span><text:span text:style-name="T106">–</text:span><text:span text:style-name="T107">∞</text:span><text:span text:style-name="T19">∫</text:span><text:span text:style-name="T84">t</text:span><text:span text:style-name="T21">q</text:span><text:span text:style-name="T19">(</text:span>τ<text:span text:style-name="T23">)</text:span>Φ<text:span text:style-name="T19">(</text:span><text:span text:style-name="T21">t</text:span><text:span text:style-name="T19"> – </text:span>τ<text:span text:style-name="T19">)</text:span><text:span text:style-name="T21">d</text:span>τ<text:span text:style-name="T19">.</text:span></text:p>
      <text:p text:style-name="P36">La funzione <text:span text:style-name="T16">q</text:span>(τ<text:span text:style-name="T18">) </text:span>individua la <text:span text:style-name="T16">storia</text:span> del parametro <text:span text:style-name="T16">q </text:span>(storia primitiva) e la funzione ρ(<text:span text:style-name="T16">t</text:span>) la <text:span text:style-name="T16">storia</text:span> del parametro ρ (storia ereditaria). In questo caso la eredità si dirà <text:span text:style-name="T16">completa</text:span>. Se Φ si annulla per valori dell'argomento <text:soft-page-break/>eguali o superiori a T<text:span text:style-name="T44">o</text:span>, come abbiamo veduto precedentemente, la eredità è <text:span text:style-name="T16">limitata alla durata</text:span> T<text:span text:style-name="T44">o</text:span> ed abbiamo</text:p>
      <text:p text:style-name="P22"><text:span text:style-name="T19">(4')<text:tab/><text:tab/></text:span>ρ<text:span text:style-name="T19">(</text:span><text:span text:style-name="T21">t</text:span><text:span text:style-name="T19">) = </text:span><text:span text:style-name="T21">aq</text:span><text:span text:style-name="T19">(</text:span><text:span text:style-name="T21">t</text:span><text:span text:style-name="T19">) +</text:span><text:span text:style-name="T27">t–</text:span><text:span text:style-name="T26">T</text:span><text:span text:style-name="T108">o</text:span><text:span text:style-name="T19">∫</text:span><text:span text:style-name="T95">t</text:span><text:span text:style-name="T21">q</text:span><text:span text:style-name="T19">(</text:span>τ<text:span text:style-name="T23">)</text:span>Φ<text:span text:style-name="T19">(</text:span><text:span text:style-name="T21">t</text:span><text:span text:style-name="T19"> – </text:span>τ<text:span text:style-name="T19">)</text:span><text:span text:style-name="T21">d</text:span>τ<text:span text:style-name="T19">.</text:span></text:p>
      <text:p text:style-name="P4">Ma, se la eredità anteriore ad un istante <text:span text:style-name="T16">t</text:span><text:span text:style-name="T44">o</text:span> è trascurabile, l'equazione (4) assumerà la forma</text:p>
      <text:p text:style-name="P22"><text:span text:style-name="T19">(4'')<text:tab/><text:tab/></text:span><text:span text:style-name="T21">q</text:span><text:span text:style-name="T19">(</text:span><text:span text:style-name="T21">t</text:span><text:span text:style-name="T19">) = </text:span><text:span text:style-name="T21">aq</text:span><text:span text:style-name="T19">(</text:span><text:span text:style-name="T21">t</text:span><text:span text:style-name="T19">) +</text:span><text:span text:style-name="T27">t</text:span><text:span text:style-name="T108">o</text:span><text:span text:style-name="T19">∫</text:span><text:span text:style-name="T95">t</text:span><text:span text:style-name="T21">q</text:span><text:span text:style-name="T19">(</text:span>τ<text:span text:style-name="T23">)</text:span>Φ<text:span text:style-name="T19">(</text:span><text:span text:style-name="T21">t</text:span><text:span text:style-name="T19"> – </text:span>τ<text:span text:style-name="T19">)</text:span><text:span text:style-name="T21">d</text:span>τ<text:span text:style-name="T19">.</text:span></text:p>
      <text:p text:style-name="P4">In questo caso la eredità si dirà <text:span text:style-name="T16">posteriore</text:span> all'istante <text:span text:style-name="T16">t</text:span><text:span text:style-name="T44">o</text:span> e l'equazione integrale precedente potrà invertirsi e si otterrà:</text:p>
      <text:p text:style-name="P23"><text:span text:style-name="T16">q</text:span>(<text:span text:style-name="T16">t</text:span>) = <text:span text:style-name="T34">1</text:span>/<text:span text:style-name="T49">a</text:span>ρ(<text:span text:style-name="T16">t</text:span>) +<text:span text:style-name="T28">t</text:span><text:span text:style-name="T109">o</text:span>∫<text:span text:style-name="T96">t</text:span>ρ(τ<text:span text:style-name="T18">)</text:span>φ(<text:span text:style-name="T16">t</text:span> – τ)<text:span text:style-name="T16">d</text:span>τ.</text:p>
      <text:p text:style-name="P4">ove la funzione φ si chiama il <text:span text:style-name="T16">nucleo risolvente</text:span> dell'equazione (4"). Si avrà dunque che, <text:span text:style-name="T16">nello stesso modo che la storia primitiva posteriore a t</text:span><text:span text:style-name="T44">o</text:span><text:span text:style-name="T16"> individua quella ereditaria, così la storia ereditaria posteriore a t</text:span><text:span text:style-name="T44">o</text:span><text:span text:style-name="T16"> individua quella primitiva.</text:span></text:p>
      <text:p text:style-name="Stile1">La eredità posteriore a <text:span text:style-name="T16">t</text:span><text:span text:style-name="T110">0</text:span> può quindi completamente invertirsi e si può considerare <text:span text:style-name="T16">q</text:span> come dipendente ereditariamente da ρ.</text:p>
      <text:p text:style-name="Stile1">Analoghe proprietà non si verificano allorché la eredità è completa o limitata, così, per esempio, in questi casi ad una stessa storia ereditaria possono corrispondere diverse storie primitive, a meno che non si pongano alcune condizioni restrittive.</text:p>
      <text:p text:style-name="Stile1"><text:soft-page-break/>L'essere l'eredità primitiva posteriore a <text:span text:style-name="T16">t</text:span><text:span text:style-name="T44">o</text:span>, non esclude che essa possa essere anche limitata ad una certa durata T<text:span text:style-name="T44">o</text:span>, però la eredità invertita può non essere limitata alla durata T<text:span text:style-name="T44">o</text:span>, né essere in alcun modo limitata.</text:p>
      <text:p text:style-name="Stile1">Tutte queste diverse classificazioni e proprietà ereditarie portano a forme diverse di equazioni energetiche.</text:p>
      <text:p text:style-name="Stile1">Così considerando l'eredità posteriore ad un certo istante può estendersi la relazione energetica precedentemente ottenuta ed invertendo l'eredità può ottenersene una di forma diversa.</text:p>
      <text:p text:style-name="Stile1">Come esempio di un'altra forma di relazione energetica esaminiamo i fenomeni elettromagnetici di natura ereditaria.</text:p>
      <text:p text:style-name="Stile1">Prendiamo le equazioni fondamentali di <text:span text:style-name="T14">Maxwell</text:span> nel caso il più semplice dei mezzi isotropi ed omogenei. Per passare dal caso ordinario a quello in cui si tien conto della eredità si può sostituire alle due relazioni</text:p>
      <text:p text:style-name="P23"><text:span text:style-name="T19">P</text:span><text:span text:style-name="T47">e</text:span><text:span text:style-name="T19">(</text:span><text:span text:style-name="T21">t</text:span><text:span text:style-name="T19">) = </text:span>εF<text:span text:style-name="T49">e</text:span>(<text:span text:style-name="T16">t</text:span>) , <text:span text:style-name="T19">P</text:span><text:span text:style-name="T47">m</text:span><text:span text:style-name="T19">(</text:span><text:span text:style-name="T21">t</text:span><text:span text:style-name="T19">) = </text:span>μF<text:span text:style-name="T49">m</text:span>(<text:span text:style-name="T16">t</text:span>)</text:p>
      <text:p text:style-name="P4">ove P<text:span text:style-name="T49">e</text:span> e P<text:span text:style-name="T49">m</text:span> denotano i vettori polarizzazione elettrica e polarizzazione magnetica e F<text:span text:style-name="T49">e</text:span> e F<text:span text:style-name="T49">m</text:span> i vettori forza elettrica e forza magnetica nell'istante <text:span text:style-name="T16">t</text:span>, le relazioni di tipo integrale</text:p>
      <text:p text:style-name="Stile1">P<text:span text:style-name="T49">e</text:span>(<text:span text:style-name="T16">t</text:span>) = εF<text:span text:style-name="T49">e</text:span>(<text:span text:style-name="T16">t</text:span>) + <text:span text:style-name="T25">o</text:span>∫<text:span text:style-name="T96">T</text:span><text:span text:style-name="T89">o</text:span><text:span text:style-name="T65">F</text:span>(τ)F<text:span text:style-name="T49">e</text:span>(<text:span text:style-name="T16">t</text:span> – τ)]<text:span text:style-name="T16">d</text:span>τ,</text:p>
      <text:p text:style-name="Stile1"><text:span text:style-name="T63">P</text:span><text:span text:style-name="T55">m</text:span><text:span text:style-name="T63">(</text:span><text:span text:style-name="T64">t</text:span><text:span text:style-name="T63">) = </text:span>μ<text:span text:style-name="T63">F</text:span><text:span text:style-name="T55">m</text:span><text:span text:style-name="T63">(</text:span><text:span text:style-name="T64">t</text:span><text:span text:style-name="T63">) + </text:span><text:span text:style-name="T30">o</text:span><text:span text:style-name="T63">∫</text:span><text:span text:style-name="T97">T</text:span><text:span text:style-name="T91">o</text:span>Φ<text:span text:style-name="T63">(</text:span>τ<text:span text:style-name="T63">)F</text:span><text:span text:style-name="T55">m</text:span><text:span text:style-name="T63">(</text:span><text:span text:style-name="T64">t</text:span><text:span text:style-name="T63"> – </text:span>τ<text:span text:style-name="T63">)]</text:span><text:span text:style-name="T64">d</text:span>τ<text:span text:style-name="T63">.</text:span></text:p>
      <text:p text:style-name="Stile1">In queste equazioni i coefficienti di eredità <text:span text:style-name="T65">F</text:span>(τ) e Φ(τ) debbono essere positivi e decrescenti ed annullarsi per <text:span text:style-name="T16">t</text:span> =T<text:span text:style-name="T44">o</text:span>, ammesso che T<text:span text:style-name="T44">o</text:span> sia la durata dell'eredità, al<text:soft-page-break/>lorché si assumono come storie primitive quelle della forza elettrica e della forza magnetica e come storie ereditarie quelle delle corrispondenti polarizzazioni.</text:p>
      <text:p text:style-name="Stile1">Sostituendo nelle equazioni di <text:span text:style-name="T14">Maxwell</text:span> le precedenti espressioni delle polarizzazioni si ottengono subito le equazioni integro-differenziali che esprimono l'andamento dei fenomeni elettromagnetici nel caso ereditario.</text:p>
      <text:p text:style-name="P47">Ora per stabilire la legge fondamentale energetica si può applicare alle equazioni di <text:span text:style-name="T14">Maxwell</text:span> il procedimento ben noto del <text:span text:style-name="T14">Poynting</text:span>. Bisogna allora calcolare la somma dei prodotti scalari</text:p>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6"><text:span text:style-name="T64">d</text:span><text:span text:style-name="T63">P</text:span><text:span text:style-name="T55">e</text:span></text:p>
          </table:table-cell>
          <table:table-cell table:style-name="Tabella8.A1" office:value-type="string">
            <text:p text:style-name="P18"/>
          </table:table-cell>
          <table:table-cell table:style-name="Tabella8.A1" office:value-type="string">
            <text:p text:style-name="P18"/>
          </table:table-cell>
          <table:table-cell table:style-name="Tabella8.A1" office:value-type="string">
            <text:p text:style-name="P6"><text:span text:style-name="T64">d</text:span><text:span text:style-name="T63">P</text:span><text:span text:style-name="T55">m</text:span></text:p>
          </table:table-cell>
          <table:table-cell table:style-name="Tabella8.A1" office:value-type="string">
            <text:p text:style-name="P18"/>
          </table:table-cell>
        </table:table-row>
        <table:table-row table:style-name="Tabella8.1">
          <table:table-cell table:style-name="Tabella8.A1" office:value-type="string">
            <text:p text:style-name="P19">——</text:p>
          </table:table-cell>
          <table:table-cell table:style-name="Tabella8.A1" office:value-type="string">
            <text:p text:style-name="P8"><text:span text:style-name="T63">× F</text:span><text:span text:style-name="T55">e</text:span></text:p>
          </table:table-cell>
          <table:table-cell table:style-name="Tabella8.A1" office:value-type="string">
            <text:p text:style-name="P18">,</text:p>
          </table:table-cell>
          <table:table-cell table:style-name="Tabella8.A1" office:value-type="string">
            <text:p text:style-name="P19">——</text:p>
          </table:table-cell>
          <table:table-cell table:style-name="Tabella8.A1" office:value-type="string">
            <text:p text:style-name="P8"><text:span text:style-name="T63">× F</text:span><text:span text:style-name="T55">m</text:span></text:p>
          </table:table-cell>
        </table:table-row>
        <table:table-row table:style-name="Tabella8.1">
          <table:table-cell table:style-name="Tabella8.A1" office:value-type="string">
            <text:p text:style-name="P20">dt</text:p>
          </table:table-cell>
          <table:table-cell table:style-name="Tabella8.A1" office:value-type="string">
            <text:p text:style-name="P18"/>
          </table:table-cell>
          <table:table-cell table:style-name="Tabella8.A1" office:value-type="string">
            <text:p text:style-name="P18"/>
          </table:table-cell>
          <table:table-cell table:style-name="Tabella8.A1" office:value-type="string">
            <text:p text:style-name="P20">dt</text:p>
          </table:table-cell>
          <table:table-cell table:style-name="Tabella8.A1" office:value-type="string">
            <text:p text:style-name="P18"/>
          </table:table-cell>
        </table:table-row>
      </table:table>
      <text:p text:style-name="P22">la quale si esprime, eseguiti tutti i calcoli e le trasformazioni necessarie, mediante la formula</text:p>
      <table:table table:name="Tabella9" table:style-name="Tabella9">
        <table:table-column table:style-name="Tabella9.A"/>
        <table:table-column table:style-name="Tabella9.B"/>
        <table:table-row table:style-name="Tabella9.1">
          <table:table-cell table:style-name="Tabella9.A1" office:value-type="string">
            <text:p text:style-name="P20">d</text:p>
          </table:table-cell>
          <table:table-cell table:style-name="Tabella9.A1" office:value-type="string">
            <text:p text:style-name="P18"/>
          </table:table-cell>
        </table:table-row>
        <table:table-row table:style-name="Tabella9.1">
          <table:table-cell table:style-name="Tabella9.A1" office:value-type="string">
            <text:p text:style-name="P19">—</text:p>
          </table:table-cell>
          <table:table-cell table:style-name="Tabella9.A1" office:value-type="string">
            <text:p text:style-name="P8"><text:span text:style-name="T63">(E</text:span><text:span text:style-name="T55">e</text:span><text:span text:style-name="T63"> + E</text:span><text:span text:style-name="T55">m</text:span><text:span text:style-name="T63">) – E</text:span><text:span text:style-name="T8">∂,</text:span></text:p>
          </table:table-cell>
        </table:table-row>
        <table:table-row table:style-name="Tabella9.1">
          <table:table-cell table:style-name="Tabella9.A1" office:value-type="string">
            <text:p text:style-name="P20">dt</text:p>
          </table:table-cell>
          <table:table-cell table:style-name="Tabella9.A1" office:value-type="string">
            <text:p text:style-name="P18"/>
          </table:table-cell>
        </table:table-row>
      </table:table>
      <text:p text:style-name="P22">avendo posto</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8"/>
          </table:table-cell>
          <table:table-cell table:style-name="Tabella10.A1" office:value-type="string">
            <text:p text:style-name="P6">ε</text:p>
          </table:table-cell>
          <table:table-cell table:style-name="Tabella10.A1" table:number-rows-spanned="2" office:value-type="string">
            <text:p text:style-name="P29">F<text:span text:style-name="T34">2</text:span><text:span text:style-name="T49">e</text:span>+<text:span text:style-name="T25"> o</text:span>∫<text:span text:style-name="T96">T</text:span><text:span text:style-name="T89">o</text:span></text:p>
          </table:table-cell>
          <table:table-cell table:style-name="Tabella10.A1" office:value-type="string">
            <text:p text:style-name="P6"><text:span text:style-name="T66">F</text:span><text:span text:style-name="T58">(</text:span>τ<text:span text:style-name="T58">)</text:span></text:p>
          </table:table-cell>
          <table:table-cell table:style-name="Tabella10.A1" office:value-type="string">
            <text:p text:style-name="P15"/>
          </table:table-cell>
        </table:table-row>
        <table:table-row table:style-name="Tabella10.1">
          <table:table-cell table:style-name="Tabella10.A1" office:value-type="string">
            <text:p text:style-name="P8"><text:span text:style-name="T58">E</text:span><text:span text:style-name="T51">e </text:span><text:span text:style-name="T58">=</text:span></text:p>
          </table:table-cell>
          <table:table-cell table:style-name="Tabella10.A1" office:value-type="string">
            <text:p text:style-name="P17">—</text:p>
          </table:table-cell>
          <table:covered-table-cell/>
          <table:table-cell table:style-name="Tabella10.A1" office:value-type="string">
            <text:p text:style-name="P19">——</text:p>
          </table:table-cell>
          <table:table-cell table:style-name="Tabella10.A1" office:value-type="string">
            <text:p text:style-name="P8"><text:span text:style-name="T63">F</text:span><text:span text:style-name="T42">2</text:span><text:span text:style-name="T55">e</text:span><text:span text:style-name="T63">(</text:span><text:span text:style-name="T64">t</text:span><text:span text:style-name="T63"> – </text:span>τ<text:span text:style-name="T63">)]</text:span><text:span text:style-name="T64">d</text:span>τ</text:p>
          </table:table-cell>
        </table:table-row>
        <table:table-row table:style-name="Tabella10.3">
          <table:table-cell table:style-name="Tabella10.A1" office:value-type="string">
            <text:p text:style-name="P18"/>
          </table:table-cell>
          <table:table-cell table:style-name="Tabella10.A1" office:value-type="string">
            <text:p text:style-name="P6"><text:span text:style-name="T58">8</text:span>π</text:p>
          </table:table-cell>
          <table:table-cell table:style-name="Tabella10.A1" office:value-type="string">
            <text:p text:style-name="P17"/>
          </table:table-cell>
          <table:table-cell table:style-name="Tabella10.A1" office:value-type="string">
            <text:p text:style-name="P6"><text:span text:style-name="T58">8</text:span><text:span text:style-name="T9"> </text:span><text:span text:style-name="T4">π</text:span></text:p>
          </table:table-cell>
          <table:table-cell table:style-name="Tabella10.A1" office:value-type="string">
            <text:p text:style-name="P15"/>
          </table:table-cell>
        </table:table-row>
        <table:table-row table:style-name="Tabella10.3">
          <table:table-cell table:style-name="Tabella10.A1" office:value-type="string">
            <text:p text:style-name="P18"/>
          </table:table-cell>
          <table:table-cell table:style-name="Tabella10.A1" office:value-type="string">
            <text:p text:style-name="P17"/>
          </table:table-cell>
          <table:table-cell table:style-name="Tabella10.A1" office:value-type="string">
            <text:p text:style-name="P17"/>
          </table:table-cell>
          <table:table-cell table:style-name="Tabella10.A1" office:value-type="string">
            <text:p text:style-name="P17"/>
          </table:table-cell>
          <table:table-cell table:style-name="Tabella10.A1" office:value-type="string">
            <text:p text:style-name="P15"/>
          </table:table-cell>
        </table:table-row>
        <table:table-row table:style-name="Tabella10.1">
          <table:table-cell table:style-name="Tabella10.A1" office:value-type="string">
            <text:p text:style-name="P15"/>
          </table:table-cell>
          <table:table-cell table:style-name="Tabella10.A1" office:value-type="string">
            <text:p text:style-name="P6">μ</text:p>
          </table:table-cell>
          <table:table-cell table:style-name="Tabella10.A1" table:number-rows-spanned="2" office:value-type="string">
            <text:p text:style-name="P29"><text:span text:style-name="T58">F</text:span><text:span text:style-name="T43">2</text:span><text:span text:style-name="T51">m</text:span><text:span text:style-name="T58">+</text:span><text:span text:style-name="T31"> o</text:span><text:span text:style-name="T58">∫</text:span><text:span text:style-name="T98">T</text:span><text:span text:style-name="T92">o</text:span></text:p>
          </table:table-cell>
          <table:table-cell table:style-name="Tabella10.A1" office:value-type="string">
            <text:p text:style-name="P6">Φ<text:span text:style-name="T58">(</text:span>τ<text:span text:style-name="T58">)</text:span></text:p>
          </table:table-cell>
          <table:table-cell table:style-name="Tabella10.A1" office:value-type="string">
            <text:p text:style-name="P15"/>
          </table:table-cell>
        </table:table-row>
        <table:table-row table:style-name="Tabella10.1">
          <table:table-cell table:style-name="Tabella10.A1" office:value-type="string">
            <text:p text:style-name="P8"><text:span text:style-name="T58">E</text:span><text:span text:style-name="T51">m </text:span><text:span text:style-name="T58">=</text:span></text:p>
          </table:table-cell>
          <table:table-cell table:style-name="Tabella10.A1" office:value-type="string">
            <text:p text:style-name="P19">—</text:p>
          </table:table-cell>
          <table:covered-table-cell/>
          <table:table-cell table:style-name="Tabella10.A1" office:value-type="string">
            <text:p text:style-name="P19">——</text:p>
          </table:table-cell>
          <table:table-cell table:style-name="Tabella10.A1" office:value-type="string">
            <text:p text:style-name="P8"><text:span text:style-name="T63">F</text:span><text:span text:style-name="T42">2</text:span><text:span text:style-name="T55">m</text:span><text:span text:style-name="T63">(</text:span><text:span text:style-name="T64">t</text:span><text:span text:style-name="T63"> – </text:span>τ<text:span text:style-name="T63">)]</text:span><text:span text:style-name="T64">d</text:span>τ</text:p>
          </table:table-cell>
        </table:table-row>
        <table:table-row table:style-name="Tabella10.3">
          <table:table-cell table:style-name="Tabella10.A1" office:value-type="string">
            <text:p text:style-name="P18"/>
          </table:table-cell>
          <table:table-cell table:style-name="Tabella10.A1" office:value-type="string">
            <text:p text:style-name="P6">8π</text:p>
          </table:table-cell>
          <table:table-cell table:style-name="Tabella10.A1" office:value-type="string">
            <text:p text:style-name="P6"/>
          </table:table-cell>
          <table:table-cell table:style-name="Tabella10.A1" office:value-type="string">
            <text:p text:style-name="P6">8<text:span text:style-name="T4">π</text:span></text:p>
          </table:table-cell>
          <table:table-cell table:style-name="Tabella10.A1" office:value-type="string">
            <text:p text:style-name="P8"/>
          </table:table-cell>
        </table:table-row>
      </table:table>
      <text:p text:style-name="Stile1"><text:soft-page-break/></text:p>
      <text:p text:style-name="P5">E<text:span text:style-name="T4">∂ = –</text:span><text:span text:style-name="T40">1</text:span><text:span text:style-name="T61">/</text:span><text:span text:style-name="T52">8</text:span><text:span text:style-name="T44">π</text:span><text:span text:style-name="T25">o</text:span>∫<text:span text:style-name="T96">T</text:span><text:span text:style-name="T89">o</text:span><text:span text:style-name="T61">{</text:span><text:span text:style-name="T65">F'</text:span>(τ)[F<text:span text:style-name="T49">e</text:span>(<text:span text:style-name="T16">t </text:span>– τ) – F<text:span text:style-name="T49">e</text:span>(<text:span text:style-name="T16">t</text:span>)]<text:span text:style-name="T34">2 </text:span>+ <text:line-break/>+ Φ(τ)[F<text:span text:style-name="T49">m</text:span>(<text:span text:style-name="T16">t </text:span>– τ ) – F<text:span text:style-name="T49">m</text:span>(<text:span text:style-name="T16">t</text:span>)]<text:span text:style-name="T34">2</text:span><text:span text:style-name="T61">}</text:span><text:span text:style-name="T16">d</text:span>τ</text:p>
      <text:p text:style-name="P22">e ove con</text:p>
      <text:p text:style-name="P49"><text:span text:style-name="T63">F</text:span><text:span text:style-name="T42">2</text:span><text:span text:style-name="T55">e</text:span><text:span text:style-name="T63">(</text:span><text:span text:style-name="T64">t</text:span><text:span text:style-name="T63">)</text:span><text:span text:style-name="Footnote_20_Symbol"><text:span text:style-name="T63"><text:note text:id="ftn1" text:note-class="footnote"><text:note-citation>1</text:note-citation><text:note-body><text:p text:style-name="Footnote"><text:s/>F<text:span text:style-name="T34">2</text:span><text:span text:style-name="T49">m</text:span>(<text:span text:style-name="T16">t</text:span>) nel testo cartaceo, ma si tratta di errore tipografico.[Nota per l'edizione elettronica Manuzio]</text:p></text:note-body></text:note></text:span></text:span><text:span text:style-name="T63"> , F</text:span><text:span text:style-name="T42">2</text:span><text:span text:style-name="T55">m</text:span><text:span text:style-name="T63">(</text:span><text:span text:style-name="T64">t</text:span><text:span text:style-name="T63">) , [F</text:span><text:span text:style-name="T55">e</text:span><text:span text:style-name="T63">(</text:span><text:span text:style-name="T64">t </text:span><text:span text:style-name="T63">– </text:span>τ<text:span text:style-name="T63">) – F</text:span><text:span text:style-name="T55">e</text:span><text:span text:style-name="T63">(</text:span><text:span text:style-name="T64">t</text:span><text:span text:style-name="T63">)]</text:span><text:span text:style-name="T42">2 </text:span><text:span text:style-name="T63">,</text:span><text:span text:style-name="T42"> </text:span><text:span text:style-name="T63">[F</text:span><text:span text:style-name="T55">m</text:span><text:span text:style-name="T63">(</text:span><text:span text:style-name="T64">t </text:span><text:span text:style-name="T63">– </text:span>τ<text:span text:style-name="T63"> ) – F</text:span><text:span text:style-name="T55">m</text:span><text:span text:style-name="T63">(</text:span><text:span text:style-name="T64">t</text:span><text:span text:style-name="T63">)]</text:span><text:span text:style-name="T42">2</text:span></text:p>
      <text:p text:style-name="P4">si intendono rispettivamente i quadrati dei tensori dei vettori</text:p>
      <text:p text:style-name="P49"><text:span text:style-name="T63">F</text:span><text:span text:style-name="T55">e</text:span><text:span text:style-name="T63">(</text:span><text:span text:style-name="T64">t</text:span><text:span text:style-name="T63">) , F</text:span><text:span text:style-name="T55">m</text:span><text:span text:style-name="T63">(</text:span><text:span text:style-name="T64">t</text:span><text:span text:style-name="T63">) , F</text:span><text:span text:style-name="T55">e</text:span><text:span text:style-name="T63">(</text:span><text:span text:style-name="T64">t </text:span><text:span text:style-name="T63">– </text:span>τ<text:span text:style-name="T63">) – F</text:span><text:span text:style-name="T55">e</text:span><text:span text:style-name="T63">(</text:span><text:span text:style-name="T64">t</text:span><text:span text:style-name="T63">)</text:span><text:span text:style-name="T42"> </text:span><text:span text:style-name="T63">,</text:span><text:span text:style-name="T42"> </text:span><text:span text:style-name="T63">F</text:span><text:span text:style-name="T55">m</text:span><text:span text:style-name="T63">(</text:span><text:span text:style-name="T64">t </text:span><text:span text:style-name="T63">– </text:span>τ<text:span text:style-name="T63"> ) – F</text:span><text:span text:style-name="T55">m</text:span><text:span text:style-name="T63">(</text:span><text:span text:style-name="T64">t</text:span><text:span text:style-name="T63">).</text:span></text:p>
      <text:p text:style-name="Stile1">Se <text:span text:style-name="T16">per definizione</text:span> chiamiamo E<text:span text:style-name="T49">e</text:span> l'<text:span text:style-name="T16">energia potenziale unitaria elettrica</text:span> ed E<text:span text:style-name="T49">m</text:span> l'<text:span text:style-name="T16">energia potenziale unitaria magnetica</text:span>, mentre chiamiamo E<text:span text:style-name="T4">∂ </text:span>la <text:span text:style-name="T16">energia di dissipazione elettromagnetica unitaria dovuta all'eredità</text:span>, queste quantità saranno tutte positive ed il flusso di energia elettromagnetica che penetra in un intervallo di tempo (<text:span text:style-name="T16">t</text:span><text:span text:style-name="T44">o</text:span> , <text:span text:style-name="T16">t</text:span>) attraverso il contorno di un campo S sarà eguale a</text:p>
      <text:p text:style-name="P49"><text:span text:style-name="T25">S</text:span>∫(E<text:span text:style-name="T49">e</text:span> + E<text:span text:style-name="T49">m</text:span>)<text:span text:style-name="T16">d</text:span>S – <text:span text:style-name="T25">S</text:span>∫E<text:span text:style-name="T34">0</text:span><text:span text:style-name="T49">e</text:span> + E<text:span text:style-name="T34">0</text:span><text:span text:style-name="T49">m</text:span>)<text:span text:style-name="T16">d</text:span>S + <text:span text:style-name="T28">t</text:span><text:span text:style-name="T109">o</text:span>∫<text:span text:style-name="T96">t</text:span><text:span text:style-name="T16">dt</text:span><text:span text:style-name="T25">S</text:span>∫E<text:span text:style-name="T4">∂</text:span><text:span text:style-name="T7">d</text:span><text:span text:style-name="T4">S + J,</text:span></text:p>
      <text:p text:style-name="P4">denotando con J il calore <text:span text:style-name="T14">Joule</text:span> (misurato in energia meccanica) e avendo messo un apice 0 per denotare i valori iniziali (al tempo <text:span text:style-name="T16">t</text:span><text:span text:style-name="T44">o</text:span>) di E<text:span text:style-name="T49">e</text:span> ed E<text:span text:style-name="T49">m</text:span>. Da qui segue il teorema: <text:span text:style-name="T16">il flusso dell'energia elettromagnetica attraverso il contorno di un campo supera la somma dell'energia</text:span> <text:span text:style-name="T14">Joule</text:span> <text:span text:style-name="T16">e dell'incremento dell'energia elettro-ma</text:span><text:soft-page-break/><text:span text:style-name="T16">gnetica del campo di una quantità positiva </text:span><text:span text:style-name="T100">o, in altri termini, </text:span><text:span text:style-name="T16">solo una parte dell'energia elettro-magnetica che penetra attraverso il contorno accresce l'energia elettro-magnetica del campo e si trasforma in calore</text:span> <text:span text:style-name="T14">Joule</text:span>. La parte che si dissipa (e che in generale verrà trasformata anch'essa in calore) viene calcolata dalla formula:</text:p>
      <text:p text:style-name="P23"><text:span text:style-name="T28">t</text:span><text:span text:style-name="T109">o</text:span>∫<text:span text:style-name="T96">t</text:span><text:span text:style-name="T16">dt</text:span><text:span text:style-name="T25">S</text:span>∫E<text:span text:style-name="T4">∂</text:span><text:span text:style-name="T7">d</text:span><text:span text:style-name="T4">S</text:span></text:p>
      <text:p text:style-name="P4">Ciò potremo asserire almeno tutte le volte che il sistema torna dal punto di vista ereditario nelle condizioni iniziali.</text:p>
      <text:p text:style-name="Stile1">Pur prescindendo dalle definizioni attribuite ad E<text:span text:style-name="T49">e</text:span>, E<text:span text:style-name="T49">m</text:span>, E<text:span text:style-name="T4">∂</text:span>, anche in questo caso resta dimostrata per ogni campo <text:span text:style-name="T16">l'esistenza di un funzionale dipendente dalle condizioni del sistema dal punto di vista ereditario, le cui variazioni in ogni intervallo di tempo aggiunte all'energia </text:span><text:span text:style-name="T14">Joule</text:span> <text:span text:style-name="T16">sono sempre superate dall'energia elettro-magnetica che penetra nel campo dal suo contorno</text:span>.</text:p>
      <text:p text:style-name="Stile1">Questo funzionale non è il solo che gode di tali proprietà. Infatti potrebbe calcolarsene un altro (analogo a quello trovato per i sistemi dinamici) dal quale il primo differisce perché in questo figurano soltanto i valori che individuano lo stato del sistema nel periodo di durata dell'eredità, mentre nell'altro compariscono le differenze tra gli elementi che definiscono lo stato del sistema nell'istante attuale e quelli che lo individuano nel tempo passato.</text:p>
      <text:p text:style-name="P46"><text:soft-page-break/>Tutto quanto abbiamo detto sin qui relativamente alla energetica ereditaria si riferisce al caso in cui essa sia <text:span text:style-name="T16">lineare</text:span>. Ora è del maggiore interesse vedere se i principî stabiliti sono estensibili al caso dell'eredità non <text:span text:style-name="T16">lineare</text:span>. Evidentemente tale estensione va riservata al caso dei sistemi dinamici, giacché per l'elettro-magnetismo conviene rimanere sempre nel caso lineare.</text:p>
      <text:p text:style-name="Stile1">Ma se esaminiamo l'estensione stessa dal punto di vista analitico si riconosce facilmente che essa ci conduce ad un impiego molto più largo dei metodi del calcolo funzionale e dei suoi elementi fondamentali di quanto non sia stato fatto finora.</text:p>
      <text:p text:style-name="Stile1">È forse l'esempio più istruttivo che si abbia del loro uso e la prova più sicura della facilità colla quale possono adoperarsi e della loro utilità. Infatti conviene valersi, fra le altre cose, dei differenziali dei funzionali, giovandosi ad un tempo della loro parte regolare e di quella non regolare ed applicare lo sviluppo funzionale analogo a quello di <text:span text:style-name="T14">Taylor</text:span>. Mi riferivo precisamente a questo al principio della conferenza.</text:p>
      <text:p text:style-name="Stile1">Noi non staremo a svolgere nei suoi particolari tale estensione la quale ci condurrebbe troppo lontano. Diremo solo che conviene partire dalle equazioni dinamiche sotto la seconda forma di <text:span text:style-name="T14">Lagrange</text:span>, ed ammettere l'esistenza del potenziale ereditario dipendente dalla differenza dei valori attuali dei parametri che individuano lo stato del sistema e dei valori dei parametri stessi in tutti gli istanti di un intervallo di tempo che precede quello attuale, di ampiezza eguale alla durata dell'eredità. Que<text:soft-page-break/>sto potenziale è un funzionale il cui differenziale si suppone regolare. È possibile allora modificare le equazioni di <text:span text:style-name="T14">Lagrange</text:span> in modo da tener conto dell'eredità. Se in seguito noi applichiamo a queste equazioni il classico metodo che conduce al principio delle forze vive noi otteniamo una relazione differenziale la quale esprime il lavoro elementare delle forze esterne mediante il differenziale della somma dell'energia cinetica e di un funzionale dipendente dallo stato del sistema dal punto di vista ereditario. A questo differenziale è aggiunto un termine che esprime l'energia di dissipazione. L'operazione più difficile è la sua trasformazione, la quale può ottenersi mediante la costruzione di un nuovo funzionale <text:span text:style-name="T16">dipendente in modo speciale dal valore d'una funzione in un punto determinato e di cui si conosce la parte non regolare del differenziale</text:span>. Esso ci dà il funzionale di dissipazione che, in virtù di alcuni postulati, risulta positivo.</text:p>
      <text:p text:style-name="Stile1">I teoremi quindi che abbiamo enunciati nel caso dell'eredità lineare possono senz'altro estendersi al caso generale.</text:p>
      <text:p text:style-name="Stile1">Un esempio particolare di notevole interesse lo abbiamo allorché il funzionale che esprime il potenziale ereditario è sviluppabile in serie analoga a quella di <text:span text:style-name="T14">Taylor</text:span>, il che ci conduce alle <text:span text:style-name="T16">espressioni analitiche complete</text:span> e del <text:span text:style-name="T16">potenziale ereditario stesso</text:span> e della <text:span text:style-name="T16">energia di dissipazione</text:span>.</text:p>
      <text:p text:style-name="P46"><text:soft-page-break/>Ritengo così di avere dato un'idea generale dei fenomeni ereditari per quella parte che può chiamarsi la <text:span text:style-name="T16">teoria pura dei fenomeni stessi</text:span> la quale si basa sulla semplice ipotesi della esistenza di azioni che dipendono, oltre che dal presente, anche dal passato. L'esame di tali azioni costituisce a mio avviso un passo nello studio approssimativo dei fenomeni naturali.</text:p>
      <text:p text:style-name="Stile1">Ma evidentemente se ciò avvicina la teoria analitica ai risultati delle osservazioni, questi sono ben lungi dal venire completamente spiegati in tutti i loro particolari. Molti fatti sfuggono alla teoria. Essi alla loro volta non vi rientreranno, almeno parzialmente, se non aggiungendo nuove ipotesi a quelle già fatte che riescano a stringere più da vicino la realtà. L'avanzarsi dunque per questa via, come in tutte quelle secondo cui procede la filosofia naturale, è e continuerà ad essere il risultato di successive approssimazioni.</text:p>
      <text:p text:style-name="Stile1">La teoria si serve delle equazioni integro-differenziali e delle equazioni funzionali che esprimono matematicamente il fenomeno; si svolge con lo studio analitico di esso basato sulla dottrina del calcolo funzionale; stabilisce un principio fondamentale: quello del ciclo chiuso, il quale dal punto di vista matematico apre la via all'impiego dei metodi delle funzioni permutabili e della composizione. Infine la teoria stessa procede nel campo dell'energetica riuscendo ad esprimere mediante dei funzionali l'energia di dissipazione dovuta all'eredità nel caso dei cicli chiusi e dando un seguito di proposizioni compatibili con le leggi generali dell'energetica.</text:p>
      <text:p text:style-name="Stile1"><text:soft-page-break/>Le più importanti di esse provano l'esistenza, in ogni caso, di funzionali, le cui variazioni aggiunte a quelle dell'energia cinetica (fenomeni dinamici) o del calore <text:span text:style-name="T14">Joule </text:span>(fenomeni elettro-magnetici) sono sempre superati dal lavoro delle forze esterne o dall'energia che penetra dall'esterno nel campo in cui il fenomeno si svolge.</text:p>
      <text:p text:style-name="Stile1">Queste diverse proposizioni esprimono in forma sintetica il modo di prodursi dei fenomeni ereditari e ne caratterizzano l'andamento gener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French Script MT" svg:font-family="'French Scrip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4.233cm" fo:margin-bottom="0.635cm" fo:text-align="center" style:justify-single-word="false" fo:text-indent="0cm" style:auto-text-indent="false" fo:break-before="page"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20pt" fo:language="zxx" fo:country="none" style:font-size-asian="20pt" style:font-size-complex="16pt"/>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zxx" fo:country="none" style:font-size-asian="16pt"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style:font-name="Freestyle Script" fo:font-size="16pt" fo:language="zxx" fo:country="none" style:font-size-asian="16pt" style:font-size-complex="16pt"/>
    </style:style>
    <style:style style:name="Quotations" style:family="paragraph" style:parent-style-name="Standard" style:class="html">
      <style:paragraph-properties fo:margin-top="0.212cm" fo:margin-bottom="0.212cm"/>
      <style:text-properties fo:font-size="12pt" fo:language="zxx" fo:country="none" style:font-size-asian="12pt" style:font-size-complex="16pt"/>
    </style:style>
    <style:style style:name="data_20_diario" style:display-name="data diario" style:family="paragraph" style:parent-style-name="Standard">
      <style:paragraph-properties fo:margin-top="0.847cm" fo:margin-bottom="0.423cm"/>
      <style:text-properties fo:font-style="italic" style:font-style-asian="italic" style:font-size-complex="16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itazione_20_Carattere" style:display-name="Citazione Carattere" style:family="text" style:parent-style-name="Car._20_predefinito_20_paragrafo">
      <style:text-properties fo:font-size="12pt" fo:language="zxx" fo:country="none" style:font-size-asian="12pt" style:font-size-complex="16pt" style:language-complex="ar" style:country-complex="SA"/>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footer>
        <text:p text:style-name="MP1"><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2"><text:span text:style-name="MT2">La teoria dei funzionali applicata...</text:span><text:span text:style-name="MT3"><text:tab/></text:span><text:span text:style-name="MT4">Vito Volterra</text:span></text:p>
        <text:p text:style-name="MP3"/>
      </style:header>
      <style:footer>
        <text:p text:style-name="MP1"><text:span text:style-name="Page_20_Number"><text:span text:style-name="MT5"><text:page-number text:select-page="current">3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12-01T13:29:00</meta:creation-date>
    <dc:creator>E-text S.r.l. E-text S.r.l.</dc:creator>
    <dc:date>2011-01-14T10:34:57.41</dc:date>
    <meta:print-date>2009-06-28T23:29:00</meta:print-date>
    <meta:editing-cycles>40</meta:editing-cycles>
    <meta:editing-duration>PT19H00M51S</meta:editing-duration>
    <meta:generator>OpenOffice.org/3.2$Win32 OpenOffice.org_project/320m18$Build-9502</meta:generator>
    <meta:document-statistic meta:table-count="10" meta:image-count="1" meta:object-count="0" meta:page-count="36" meta:paragraph-count="287" meta:word-count="6549" meta:character-count="42428"/>
  </office:meta>
</office:document-meta>
</file>