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LL_3a__20_sponsor_20_logo">
      <style:paragraph-properties fo:margin-left="0cm" fo:margin-right="0cm" fo:text-indent="0cm" style:auto-text-indent="false"/>
      <style:text-properties style:font-name-complex="Times New Roman"/>
    </style:style>
    <style:style style:name="P5" style:family="paragraph" style:parent-style-name="LL_3a__20_sponsor_20_nome">
      <style:paragraph-properties fo:margin-left="0cm" fo:margin-right="0cm" fo:text-indent="0cm" style:auto-text-indent="false"/>
    </style:style>
    <style:style style:name="P6" style:family="paragraph" style:parent-style-name="LL_3a__20_sponsor_20_slogan">
      <style:paragraph-properties fo:margin-left="0cm" fo:margin-right="0cm" fo:text-indent="0cm" style:auto-text-indent="false"/>
    </style:style>
    <style:style style:name="P7"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8" style:family="paragraph" style:parent-style-name="LL_3a__20_info">
      <style:text-properties fo:font-size="10pt" style:font-size-asian="10pt" style:font-size-complex="10pt"/>
    </style:style>
    <style:style style:name="P9"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10" style:family="paragraph" style:parent-style-name="LL_3a__20_info">
      <style:paragraph-properties fo:text-align="justify" style:justify-single-word="false"/>
      <style:text-properties fo:font-size="10pt" style:font-size-asian="10pt" style:font-size-complex="10pt"/>
    </style:style>
    <style:style style:name="P11"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2" style:family="paragraph" style:parent-style-name="LL_3a__20_info">
      <style:paragraph-properties fo:text-align="justify" style:justify-single-word="false"/>
    </style:style>
    <style:style style:name="P13" style:family="paragraph" style:parent-style-name="LL_3a__20_link">
      <style:text-properties fo:color="#0000ff" fo:language="zxx" fo:country="none" style:text-underline-style="solid" style:text-underline-width="auto" style:text-underline-color="font-color"/>
    </style:style>
    <style:style style:name="P14" style:family="paragraph" style:parent-style-name="Stile2">
      <style:paragraph-properties fo:margin-top="0.212cm" fo:margin-bottom="0.847cm"/>
    </style:style>
    <style:style style:name="P15" style:family="paragraph" style:parent-style-name="Stile2">
      <style:paragraph-properties fo:margin-left="0cm" fo:margin-right="0cm" fo:margin-top="0cm" fo:margin-bottom="0cm" fo:text-align="justify" style:justify-single-word="false" fo:text-indent="0.49cm" style:auto-text-indent="false"/>
    </style:style>
    <style:style style:name="P16" style:family="paragraph" style:parent-style-name="Stile2">
      <style:paragraph-properties fo:margin-left="0cm" fo:margin-right="0cm" fo:margin-top="0cm" fo:margin-bottom="0cm" fo:text-align="justify" style:justify-single-word="false" fo:text-indent="0.49cm" style:auto-text-indent="false"/>
      <style:text-properties style:font-size-complex="16pt"/>
    </style:style>
    <style:style style:name="P17"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18" style:family="paragraph" style:parent-style-name="LL_3a__20_sponsor_20_pre" style:master-page-name="Conversione_20_1">
      <style:paragraph-properties fo:margin-left="0cm" fo:margin-right="0cm" fo:text-indent="0cm" style:auto-text-indent="false" style:page-number="auto" fo:break-before="page"/>
    </style:style>
    <style:style style:name="P19" style:family="paragraph" style:parent-style-name="LL_3a__20_titolo_20_libro">
      <style:text-properties fo:font-size="20pt" style:font-size-asian="20pt" style:font-size-complex="20pt"/>
    </style:style>
    <style:style style:name="P20" style:family="paragraph" style:parent-style-name="Heading_20_1" style:master-page-name="Conversione_20_2">
      <style:paragraph-properties style:page-number="auto"/>
    </style:style>
    <style:style style:name="P21" style:family="paragraph" style:parent-style-name="LL_3a__20_nome_20_autore" style:master-page-name="Standard">
      <style:paragraph-properties style:page-number="auto"/>
      <style:text-properties fo:font-weight="normal" style:font-weight-asian="normal" style:font-weight-complex="normal"/>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font-size-complex="12pt"/>
    </style:style>
    <style:style style:name="T5" style:family="text">
      <style:text-properties fo:font-size="10pt" style:font-size-asian="10pt" style:font-size-complex="10pt"/>
    </style:style>
    <style:style style:name="T6" style:family="text">
      <style:text-properties fo:color="#000000" fo:font-size="10pt" style:font-size-asian="10pt" style:font-size-complex="9.5pt"/>
    </style:style>
    <style:style style:name="T7" style:family="text">
      <style:text-properties fo:color="#000000" fo:font-size="10pt" style:font-size-asian="10pt" style:font-size-complex="10pt"/>
    </style:style>
    <style:style style:name="T8" style:family="text">
      <style:text-properties style:font-size-complex="16pt"/>
    </style:style>
    <style:style style:name="T9" style:family="text">
      <style:text-properties fo:font-variant="small-caps" style:font-size-complex="16pt"/>
    </style:style>
    <style:style style:name="T10" style:family="text">
      <style:text-properties style:text-position="super 58%" style:font-size-complex="16pt"/>
    </style:style>
    <style:style style:name="T11" style:family="text">
      <style:text-properties fo:font-style="italic" style:font-style-asian="italic" style:font-size-complex="16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Vito Volterra</text:p>
      <text:p text:style-name="P19">Relazione al progetto di legge sui provvedimenti per la ricerca e la utilizzazione delle sostanze radioattive</text:p>
      <text:p text:style-name="P18">Questo e–book è stato realizzato anche grazie al sostegno di:</text:p>
      <text:p text:style-name="P4"><draw:frame draw:style-name="fr1" draw:name="immagini2" text:anchor-type="as-char" svg:width="3.175cm" svg:height="1.27cm" draw:z-index="0"><draw:image xlink:href="Pictures/100002000000017700000096EA0B4C44.png" xlink:type="simple" xlink:show="embed" xlink:actuate="onLoad"/></draw:frame></text:p>
      <text:p text:style-name="P5">E–text</text:p>
      <text:p text:style-name="P6">Editoria, Web design, Multimedia</text:p>
      <text:p text:style-name="P7">http://www.e–text.it/</text:p>
      <text:p text:style-name="P8"/>
      <text:p text:style-name="P8">QUESTO E–BOOK:</text:p>
      <text:p text:style-name="P9"/>
      <text:p text:style-name="P8">TITOLO: Relazione al progetto di legge sui provvedimenti per la ricerca e la utilizzazione delle sostanze radioattive</text:p>
      <text:p text:style-name="P8">AUTORE: Volterra, Vito</text:p>
      <text:p text:style-name="P8">TRADUTTORE: </text:p>
      <text:p text:style-name="P8">CURATORE: </text:p>
      <text:p text:style-name="P8">NOTE: </text:p>
      <text:p text:style-name="P8"/>
      <text:p text:style-name="P8">DIRITTI D'AUTORE: no</text:p>
      <text:p text:style-name="P8"/>
      <text:p text:style-name="P10">LICENZA: questo testo è distribuito con la licenza specificata al seguente indirizzo Internet: http://www.liberliber.it/biblioteca/licenze/</text:p>
      <text:p text:style-name="P8"/>
      <text:p text:style-name="P12"><text:span text:style-name="T5">TRATTO DA: </text:span><text:span text:style-name="Strong_20_Emphasis"><text:span text:style-name="T6">Opere matematiche : memorie e note / Vito Volterra ; pubblicate a cura dell'Accademia nazionale dei Lincei col concorso del Consiglio nazionale delle ricerche; 4: 1914-1925</text:span></text:span><text:span text:style-name="T7">. - </text:span><text:span text:style-name="T6">Roma : Accademia nazionale dei Lincei, 1960</text:span><text:span text:style-name="T7">. </text:span><text:span text:style-name="T5">– </text:span><text:span text:style-name="T6">540 p. : ill. ; 27 cm.</text:span></text:p>
      <text:p text:style-name="P8"/>
      <text:p text:style-name="P8">CODICE ISBN: non disponibile</text:p>
      <text:p text:style-name="P8"/>
      <text:p text:style-name="P8">1a EDIZIONE ELETTRONICA DEL: 1 gennaio 2011</text:p>
      <text:p text:style-name="P8"/>
      <text:p text:style-name="P8">INDICE DI AFFIDABILITA': 1</text:p>
      <text:p text:style-name="P8"><text:soft-page-break/><text:s text:c="2"/>0: affidabilità bassa</text:p>
      <text:p text:style-name="P8"><text:s text:c="2"/>1: affidabilità media</text:p>
      <text:p text:style-name="P8"><text:s text:c="2"/>2: affidabilità buona</text:p>
      <text:p text:style-name="P8"><text:s text:c="2"/>3: affidabilità ottima</text:p>
      <text:p text:style-name="P8"/>
      <text:p text:style-name="P8">ALLA EDIZIONE ELETTRONICA HANNO CONTRIBUITO:</text:p>
      <text:p text:style-name="P8">Paolo Alberti, paoloalberti@iol.it</text:p>
      <text:p text:style-name="P8"/>
      <text:p text:style-name="P8">REVISIONE:</text:p>
      <text:p text:style-name="P8">Catia Righi, catia_righi@tin.it</text:p>
      <text:p text:style-name="P8"/>
      <text:p text:style-name="P8">PUBBLICAZIONE:</text:p>
      <text:p text:style-name="P8">Catia Righi, catia_righi@tin.it</text:p>
      <text:p text:style-name="LL_3a__20_info_20_titolo">Informazioni sul "progetto Manuzio"</text:p>
      <text:p text:style-name="P1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1">http://www.liberliber.it/</text:p>
      <text:p text:style-name="LL_3a__20_info_20_titolo">Aiuta anche tu il "progetto Manuzio"</text:p>
      <text:p text:style-name="P17">Se questo "libro elettronico" è stato di tuo gradimento, o se condividi le finalità del "progetto Manuzio", invia una donazione a Liber Liber. Il tuo sostegno ci aiuterà a far crescere ulteriormente la nostra biblioteca. Qui le istruzioni:</text:p>
      <text:p text:style-name="P11">http://www.liberliber.it/sostieni/</text:p>
      <text:h text:style-name="P20" text:outline-level="1">XVIII<text:line-break/>RELAZIONE AL PROGETTO DI LEGGE SUI PROVVEDIMENTI PER LA RICERCA E LA UTILIZZAZIONE DELLE SOSTANZE<text:line-break/>RADIOATTIVE<text:span text:style-name="Footnote_20_Symbol"><text:note text:id="ftn1" text:note-class="footnote"><text:note-citation>1</text:note-citation><text:note-body><text:p text:style-name="Footnote"><text:s/><text:span text:style-name="T8">Questa breve Relazione viene qui pubblicata quale indice della elevata attività parlamentare svolta dal </text:span><text:span text:style-name="T9">Volterra</text:span><text:span text:style-name="T8">. Da essa, e da altra pubblicata nei medesimi «Atti Parlamentari, vol. I, n. 4-C, p. 1, appare l'apporto da lui dato alla preparazione del Progetto legislativo per incrementare e regolamentare l'utilizzazione delle sostanze radioattive in Italia. Il </text:span><text:span text:style-name="T9">Volterra</text:span><text:span text:style-name="T8">, sin dai primi tempi della scoperta del radio, aveva compreso l'enorme importanza ch'essa avrebbe avuto in molti campi ed aveva propugnato l'emanazione di un'apposita legge, alla redazione della quale aveva dedicato lunghi e pazienti studi relativi anche a delicati problemi giuridici. Come già è stato ricordato nella Biografia (pag. XXXI del vol. primo di queste «Opere»), nel 1918 egli aveva organizzato, insieme con la Signora </text:span><text:span text:style-name="T9">Curie</text:span><text:span text:style-name="T8">, le ricerche e gli studi del materiale radioattivo in Italia [N. d. R.].</text:span></text:p></text:note-body></text:note></text:span></text:h>
      <text:p text:style-name="P14"><text:span text:style-name="T8">«Atti Parlamentari Senato del Regno», Legislatura XXVI, 1</text:span><text:span text:style-name="T10">a</text:span><text:span text:style-name="T8"> Sessione 1921, vol. I, n. 4-A; pp. 1-2.</text:span></text:p>
      <text:p text:style-name="P15"><text:soft-page-break/><text:span text:style-name="T9">Onorevoli Senatori</text:span><text:span text:style-name="T8">. – La maravigliosa scoperta del Radio ha trasformato i concetti scientifici sulla costituzione della materia e ha dato origine a un nuovo ramo della filosofia naturale. Ma le applicazioni pratiche della scoperta non sono state di minore importanza delle sue conseguenze teoriche ed hanno commosso altrettanto profondamente l'intera umanità.</text:span></text:p>
      <text:p text:style-name="P16">Tutti sanno quale interesse ha avuto nella medicina e nella chirurgia l'impiego del Radio e come, in seguito al suo uso, la cura e il trattamento di varie malattie vennero completamente trasformati. L'umanità attende dal radio il pronto sollievo di atroci sofferenze e la conservazione di esistenze preziose.</text:p>
      <text:p text:style-name="P15"><text:span text:style-name="T8">La estrema rarità e il conseguente elevato costo di questa sostanza (oggi ha oltrepassato il prezzo di 5 milioni il grammo) rendono necessaria una speciale cura per la conservazione delle più piccole quantità di essa, spingono a farne ricerca ovunque si speri trovarne anche una minima traccia. Nel tempo stesso per impedirne la dispersione è stato cercato di non fare impiego diretto di questa materia, sibbene della </text:span><text:span text:style-name="T11">emanazione</text:span><text:span text:style-name="T8">, sostanza in cui essa si trasforma.</text:span></text:p>
      <text:p text:style-name="P15"><text:span text:style-name="T8">Durante la guerra, si è resa anche più manifesta l'utilità pratica del Radio, e l'Ufficio invenzioni e ricerche, creato per gli studi scientifici e tecnici di guerra, avendo riconosciuto la presenza di materiali radiferi (autunite) in una cava del Piemonte e della emanazione in numerose sorgenti naturali, fra le quali quella di Ischia, ch'è la più ricca del mondo, iniziò delle ricerche nelle quali gli </text:span><text:soft-page-break/><text:span text:style-name="T8">scienziati e i tecnici italiani furono aiutati dalla stessa illustre scopritrice del radio, la signora </text:span><text:span text:style-name="T9">Curie</text:span><text:span text:style-name="T8">, volonterosamente venuta ili Italia. Dopo la guerra, presso il Ministero dell'agricoltura, fu costituita una Commissione reale, la quale continuò le ricerche, iniziate dall'Ufficio invenzioni, e preparò un progetto per la ricerca, la utilizzazione e il controllo delle sostanze radioattive. In seguito a questi lavori, fu presentato al Parlamento, nella passata Legislatura, un analogo progetto di legge, il quale venne discusso e profondamente esaminato dall'Ufficio centrale del Senato. Esso suggerì molte opportune e provvide modificazioni.</text:span></text:p>
      <text:p text:style-name="P16">Intanto la Legislatura si chiudeva ed appena apertasi l'attuale veniva, dal Governo, presentato il disegno di legge che ci sta ora dinanzi e nel quale venne fatto tesoro delle osservazioni della precedente Commissione.</text:p>
      <text:p text:style-name="P16">La vostra Commissione è pienamente favorevole al disegno stesso, giacché i provvedimenti legislativi in esso contenuti dànno garanzia per la ricerca e la conservazione in Italia dell'utilissima e rara sostanza, e l'Istituto, di cui si propone la costituzione, si ritiene capace di esercitare con efficacia tutte le diverse funzioni che gli sono attribuite per la ricerca, la coltivazione, l'acquisto, la vendita e l'utilizzazione delle sostanze radio-attive.</text:p>
      <text:p text:style-name="P15"><text:span text:style-name="T8">La vostra Commissione ha introdotto solo due lievi modificazioni al disegno di legge: l'una, all'art. 6, proponendo di togliere le parole «fra funzionari dello Stato e», giacché è già altrove specificamente indicato un certo numero di funzionari, chiamati a far parte della Com</text:span><text:soft-page-break/><text:span text:style-name="T8">missione che deve reggere l'Istituto, e perciò è bene che i quattro membri, i quali debbono esser nominati con decreto Reale, siano liberamente scelti fra cultori delle scienze fisiche, chimiche, mineralogiche, geologiche, radiologiche e giuridiche. L'altra, all'art. 12, proponendo nell'ultimo comma di sostituire alle parole «Istituti di chimica generale» semplicemente le parole «Istituti di chimica» giacché, in taluni casi, può essere più utile affidare le misure sulla radio-attività ed altre ricerche di indole chimica sui materiali radio-attivi ad Istituti di chimica industriale o ad altri Istituti di chimica applicata, anziché ad Istituti di chimica generale.</text:span></text:p>
      <text:p text:style-name="P16">La vostra Commissione vi propone dunque di dare il suffragio favorevole, colla persuasione che i provvedimenti, contenuti nel presente disegno di legge, siano utili per il nostro pa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4.233cm" fo:margin-bottom="0.635cm" fo:text-align="center" style:justify-single-word="false" fo:text-indent="0cm" style:auto-text-indent="false" fo:break-before="pag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fo:language="zxx" fo:country="none" style:font-size-asian="20pt" style:font-size-complex="16pt"/>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zxx" fo:country="none"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7.699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size-complex="16pt"/>
    </style:style>
    <style:style style:name="Quotations" style:family="paragraph" style:parent-style-name="Standard" style:class="html">
      <style:paragraph-properties fo:margin-top="0.212cm" fo:margin-bottom="0.212cm"/>
      <style:text-properties fo:font-size="12pt" fo:language="zxx" fo:country="none" style:font-size-asian="12pt" style:font-size-complex="16pt"/>
    </style:style>
    <style:style style:name="data_20_diario" style:display-name="data diario" style:family="paragraph" style:parent-style-name="Standard">
      <style:paragraph-properties fo:margin-top="0.847cm" fo:margin-bottom="0.423cm"/>
      <style:text-properties fo:font-style="italic" style:font-style-asian="italic" style:font-size-complex="16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itazione_20_Carattere" style:display-name="Citazione Carattere" style:family="text" style:parent-style-name="Car._20_predefinito_20_paragrafo">
      <style:text-properties fo:font-size="12pt" fo:language="zxx" fo:country="none" style:font-size-asian="12pt" style:font-size-complex="16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2">Discorso presidenziale del 1924</text:span><text:span text:style-name="MT3"><text:tab/></text:span><text:span text:style-name="MT4">Vito Volterra</text:span></text:p>
        <text:p text:style-name="MP3"/>
      </style:header>
      <style:footer>
        <text:p text:style-name="MP1"><text:span text:style-name="Page_20_Number"><text:span text:style-name="MT5"><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11-23T21:29:00</meta:creation-date>
    <dc:creator>E-text S.r.l. E-text S.r.l.</dc:creator>
    <dc:date>2011-01-14T10:41:25.79</dc:date>
    <meta:print-date>2009-06-28T23:29:00</meta:print-date>
    <meta:editing-cycles>8</meta:editing-cycles>
    <meta:editing-duration>PT00H34M29S</meta:editing-duration>
    <meta:generator>OpenOffice.org/3.2$Win32 OpenOffice.org_project/320m18$Build-9502</meta:generator>
    <meta:document-statistic meta:table-count="0" meta:image-count="1" meta:object-count="0" meta:page-count="7" meta:paragraph-count="48" meta:word-count="1016" meta:character-count="6980"/>
  </office:meta>
</office:document-meta>
</file>