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2AC000004269F0AFD9C.png"/>
  <manifest:file-entry manifest:media-type="image/png" manifest:full-path="Pictures/100002000000017700000096EA0B4C44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444cm" fo:margin-left="-0.191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8.2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1.444cm" fo:margin-left="-0.191cm" table:align="left" style:writing-mode="lr-tb"/>
    </style:style>
    <style:style style:name="Tabella2.A" style:family="table-column">
      <style:table-column-properties style:column-width="1.942cm"/>
    </style:style>
    <style:style style:name="Tabella2.B" style:family="table-column">
      <style:table-column-properties style:column-width="9.5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1.444cm" fo:margin-left="-0.191cm" table:align="left" style:writing-mode="lr-tb"/>
    </style:style>
    <style:style style:name="Tabella3.A" style:family="table-column">
      <style:table-column-properties style:column-width="3.191cm"/>
    </style:style>
    <style:style style:name="Tabella3.B" style:family="table-column">
      <style:table-column-properties style:column-width="8.25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1.444cm" fo:margin-left="-0.191cm" table:align="left" style:writing-mode="lr-tb"/>
    </style:style>
    <style:style style:name="Tabella4.A" style:family="table-column">
      <style:table-column-properties style:column-width="1.692cm"/>
    </style:style>
    <style:style style:name="Tabella4.B" style:family="table-column">
      <style:table-column-properties style:column-width="9.75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1.811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1.1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Tabella5.B1" style:family="table-cell">
      <style:table-cell-properties style:vertical-align="top" fo:padding="0cm" fo:border="none" style:writing-mode="lr-tb"/>
    </style:style>
    <style:style style:name="Tabella6" style:family="table">
      <style:table-properties style:width="11.46cm" fo:margin-left="-0.191cm" table:align="left" style:writing-mode="lr-tb"/>
    </style:style>
    <style:style style:name="Tabella6.A" style:family="table-column">
      <style:table-column-properties style:column-width="2.441cm"/>
    </style:style>
    <style:style style:name="Tabella6.B" style:family="table-column">
      <style:table-column-properties style:column-width="9.01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1.444cm" fo:margin-left="-0.191cm" table:align="left" style:writing-mode="lr-tb"/>
    </style:style>
    <style:style style:name="Tabella7.A" style:family="table-column">
      <style:table-column-properties style:column-width="1.191cm"/>
    </style:style>
    <style:style style:name="Tabella7.B" style:family="table-column">
      <style:table-column-properties style:column-width="10.25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8.287cm" table:align="center" style:writing-mode="lr-tb"/>
    </style:style>
    <style:style style:name="Tabella8.A" style:family="table-column">
      <style:table-column-properties style:column-width="5.602cm"/>
    </style:style>
    <style:style style:name="Tabella8.B" style:family="table-column">
      <style:table-column-properties style:column-width="0.788cm"/>
    </style:style>
    <style:style style:name="Tabella8.C" style:family="table-column">
      <style:table-column-properties style:column-width="1.89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" style:family="table">
      <style:table-properties style:width="8.192cm" table:align="center" style:writing-mode="lr-tb"/>
    </style:style>
    <style:style style:name="Tabella9.A" style:family="table-column">
      <style:table-column-properties style:column-width="5.567cm"/>
    </style:style>
    <style:style style:name="Tabella9.B" style:family="table-column">
      <style:table-column-properties style:column-width="0.875cm"/>
    </style:style>
    <style:style style:name="Tabella9.C" style:family="table-column">
      <style:table-column-properties style:column-width="1.7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" style:family="table">
      <style:table-properties style:width="11.541cm" fo:margin-left="-0.191cm" table:align="left" style:writing-mode="lr-tb"/>
    </style:style>
    <style:style style:name="Tabella10.A" style:family="table-column">
      <style:table-column-properties style:column-width="3.692cm"/>
    </style:style>
    <style:style style:name="Tabella10.B" style:family="table-column">
      <style:table-column-properties style:column-width="7.849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1.444cm" fo:margin-left="-0.191cm" table:align="left" style:writing-mode="lr-tb"/>
    </style:style>
    <style:style style:name="Tabella11.A" style:family="table-column">
      <style:table-column-properties style:column-width="2.441cm"/>
    </style:style>
    <style:style style:name="Tabella11.B" style:family="table-column">
      <style:table-column-properties style:column-width="9.00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1.444cm" fo:margin-left="-0.191cm" table:align="left" style:writing-mode="lr-tb"/>
    </style:style>
    <style:style style:name="Tabella12.A" style:family="table-column">
      <style:table-column-properties style:column-width="1.942cm"/>
    </style:style>
    <style:style style:name="Tabella12.B" style:family="table-column">
      <style:table-column-properties style:column-width="9.50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1.444cm" fo:margin-left="-0.191cm" table:align="left" style:writing-mode="lr-tb"/>
    </style:style>
    <style:style style:name="Tabella13.A" style:family="table-column">
      <style:table-column-properties style:column-width="1.692cm"/>
    </style:style>
    <style:style style:name="Tabella13.B" style:family="table-column">
      <style:table-column-properties style:column-width="9.75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1.444cm" fo:margin-left="-0.191cm" table:align="left" style:writing-mode="lr-tb"/>
    </style:style>
    <style:style style:name="Tabella14.A" style:family="table-column">
      <style:table-column-properties style:column-width="3.942cm"/>
    </style:style>
    <style:style style:name="Tabella14.B" style:family="table-column">
      <style:table-column-properties style:column-width="7.50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1.444cm" fo:margin-left="-0.191cm" table:align="left" style:writing-mode="lr-tb"/>
    </style:style>
    <style:style style:name="Tabella15.A" style:family="table-column">
      <style:table-column-properties style:column-width="2.692cm"/>
    </style:style>
    <style:style style:name="Tabella15.B" style:family="table-column">
      <style:table-column-properties style:column-width="8.752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LL_3a__20_sponsor_20_logo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fo:language="fr" fo:country="FR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fo:language="en" fo:country="US"/>
    </style:style>
    <style:style style:name="P10" style:family="paragraph" style:parent-style-name="Standard">
      <style:paragraph-properties fo:margin-left="0cm" fo:margin-right="0cm" fo:margin-top="0cm" fo:margin-bottom="0.63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212cm" fo:margin-bottom="0cm" fo:text-indent="0cm" style:auto-text-indent="false"/>
    </style:style>
    <style:style style:name="P12" style:family="paragraph" style:parent-style-name="Standard">
      <style:paragraph-properties fo:margin-left="0cm" fo:margin-right="0cm" fo:margin-top="0.212cm" fo:margin-bottom="0cm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2cm" fo:text-indent="0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margin-top="0.423cm" fo:margin-bottom="0cm" fo:text-indent="0cm" style:auto-text-indent="false" style:snap-to-layout-grid="false"/>
      <style:text-properties fo:font-size="12pt" fo:font-style="italic" style:font-size-asian="12pt" style:font-style-asian="italic"/>
    </style:style>
    <style:style style:name="P18" style:family="paragraph" style:parent-style-name="Standard">
      <style:paragraph-properties fo:margin-left="0cm" fo:margin-right="0cm" fo:margin-top="0.318cm" fo:margin-bottom="0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margin-top="0.318cm" fo:margin-bottom="0cm" fo:text-indent="0cm" style:auto-text-indent="false" style:snap-to-layout-grid="false"/>
      <style:text-properties fo:language="en" fo:country="US"/>
    </style:style>
    <style:style style:name="P20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P21" style:family="paragraph" style:parent-style-name="LL_3a__20_sponsor_20_nome">
      <style:paragraph-properties fo:margin-left="0cm" fo:margin-right="0cm" fo:text-indent="0cm" style:auto-text-indent="false"/>
    </style:style>
    <style:style style:name="P22" style:family="paragraph" style:parent-style-name="LL_3a__20_sponsor_20_slogan">
      <style:paragraph-properties fo:margin-left="0cm" fo:margin-right="0cm" fo:text-indent="0cm" style:auto-text-indent="false"/>
    </style:style>
    <style:style style:name="P23" style:family="paragraph" style:parent-style-name="LL_3a__20_sponsor_20_link">
      <style:paragraph-properties fo:margin-left="0cm" fo:margin-right="0cm" fo:text-indent="0cm" style:auto-text-indent="false"/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24" style:family="paragraph" style:parent-style-name="LL_3a__20_info">
      <style:paragraph-properties fo:margin-left="0cm" fo:margin-right="0cm" fo:text-indent="0cm" style:auto-text-indent="false"/>
    </style:style>
    <style:style style:name="P25" style:family="paragraph" style:parent-style-name="LL_3a__20_info">
      <style:paragraph-properties fo:margin-left="0cm" fo:margin-right="0cm" fo:text-indent="0cm" style:auto-text-indent="false"/>
      <style:text-properties fo:language="en" fo:country="US"/>
    </style:style>
    <style:style style:name="P26" style:family="paragraph" style:parent-style-name="LL_3a__20_info">
      <style:paragraph-properties fo:margin-left="0cm" fo:margin-right="0cm" fo:text-indent="0cm" style:auto-text-indent="false"/>
      <style:text-properties style:font-size-complex="10pt"/>
    </style:style>
    <style:style style:name="P27" style:family="paragraph" style:parent-style-name="LL_3a__20_info">
      <style:paragraph-properties fo:margin-left="0cm" fo:margin-right="0cm" fo:text-indent="0cm" style:auto-text-indent="false"/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28" style:family="paragraph" style:parent-style-name="LL_3a__20_info_20_titolo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top="0.423cm" fo:margin-bottom="0cm"/>
    </style:style>
    <style:style style:name="P30" style:family="paragraph" style:parent-style-name="Standard">
      <style:paragraph-properties fo:margin-top="0.212cm" fo:margin-bottom="0cm"/>
    </style:style>
    <style:style style:name="P31" style:family="paragraph" style:parent-style-name="Standard">
      <style:paragraph-properties fo:margin-top="0.212cm" fo:margin-bottom="0.212cm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LL_3a_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34" style:family="paragraph" style:parent-style-name="LL_3a__20_titolo_20_libro">
      <style:paragraph-properties fo:margin-left="0cm" fo:margin-right="0cm" fo:text-indent="0cm" style:auto-text-indent="false"/>
      <style:text-properties style:font-name="Arial" fo:font-size="20pt" style:font-size-asian="20pt" style:font-name-complex="Arial" style:font-size-complex="20pt"/>
    </style:style>
    <style:style style:name="P35" style:family="paragraph" style:parent-style-name="LL_3a__20_nome_20_autore" style:master-page-name="Standard">
      <style:paragraph-properties fo:margin-left="0cm" fo:margin-right="0cm" fo:text-indent="0cm" style:auto-text-indent="false" style:page-number="auto"/>
      <style:text-properties style:font-name="Arial" fo:font-weight="normal" style:font-weight-asian="normal" style:font-name-complex="Arial" style:font-weight-complex="normal"/>
    </style:style>
    <style:style style:name="P36" style:family="paragraph" style:parent-style-name="LL_3a__20_link">
      <style:text-properties style:use-window-font-color="true" fo:font-size="18pt" fo:language="zxx" fo:country="none" style:text-underline-style="none" style:language-complex="zxx" style:country-complex="none"/>
    </style:style>
    <style:style style:name="P37" style:family="paragraph" style:parent-style-name="LL_3a__20_info">
      <style:paragraph-properties fo:margin-left="0cm" fo:margin-right="0cm" fo:text-indent="0cm" style:auto-text-indent="false"/>
      <style:text-properties fo:color="#0000ff" style:text-underline-style="solid" style:text-underline-width="auto" style:text-underline-color="font-color"/>
    </style:style>
    <style:style style:name="P38" style:family="paragraph" style:parent-style-name="Title" style:master-page-name="Conversione_20_2">
      <style:paragraph-properties fo:line-height="150%" style:page-number="auto"/>
    </style:style>
    <style:style style:name="P39" style:family="paragraph" style:parent-style-name="LL_3a__20_sponsor_20_pre" style:master-page-name="Conversione_20_1">
      <style:paragraph-properties fo:margin-left="0cm" fo:margin-right="0cm" fo:hyphenation-ladder-count="no-limit" fo:text-indent="0cm" style:auto-text-indent="false" style:page-number="auto" fo:break-before="page"/>
      <style:text-properties fo:hyphenate="false" fo:hyphenation-remain-char-count="2" fo:hyphenation-push-char-count="2"/>
    </style:style>
    <style:style style:name="T1" style:family="text">
      <style:text-properties fo:language="zxx" fo:country="none"/>
    </style:style>
    <style:style style:name="T2" style:family="text">
      <style:text-properties style:font-name-complex="Courier New" style:font-size-complex="10pt"/>
    </style:style>
    <style:style style:name="T3" style:family="text">
      <style:text-properties fo:color="#000000" style:font-name-complex="Courier New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style:font-style-asian="italic"/>
    </style:style>
    <style:style style:name="T6" style:family="text">
      <style:text-properties style:text-position="sub 58%"/>
    </style:style>
    <style:style style:name="T7" style:family="text">
      <style:text-properties style:text-position="sub 58%" fo:font-style="italic" style:font-style-asian="italic"/>
    </style:style>
    <style:style style:name="T8" style:family="text">
      <style:text-properties fo:language="fr" fo:country="FR"/>
    </style:style>
    <style:style style:name="T9" style:family="text">
      <style:text-properties fo:font-variant="small-caps" fo:font-size="12pt" fo:language="fr" fo:country="FR" style:letter-kerning="true" style:font-size-asian="12pt" style:font-size-complex="12pt"/>
    </style:style>
    <style:style style:name="T10" style:family="text">
      <style:text-properties fo:font-variant="small-caps" style:letter-kerning="true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fr" fo:country="FR" style:font-size-asian="12pt" style:font-size-complex="12pt"/>
    </style:style>
    <style:style style:name="T14" style:family="text">
      <style:text-properties fo:font-size="12pt" fo:language="fr" fo:country="FR" fo:font-style="italic" style:font-size-asian="12pt" style:font-style-asian="italic" style:font-size-complex="12pt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tyle="italic" style:font-style-asian="italic"/>
    </style:style>
    <style:style style:name="T18" style:family="text">
      <style:text-properties style:language-complex="zxx" style:country-complex="none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cm" draw:visible-area-height="1.341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93cm" draw:visible-area-height="1.34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7cm" draw:visible-area-height="0.706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3cm" draw:visible-area-height="0.706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1cm" draw:visible-area-height="2.682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4cm" draw:visible-area-height="1.8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8cm" draw:visible-area-height="1.341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162cm" draw:visible-area-height="1.341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9cm" draw:visible-area-height="0.70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1cm" draw:visible-area-height="1.341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785cm" draw:visible-area-height="1.16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245cm" draw:visible-area-height="1.341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68cm" draw:visible-area-height="1.341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174cm" draw:visible-area-height="1.341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855cm" draw:visible-area-height="1.16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432cm" draw:visible-area-height="1.341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6cm" draw:visible-area-height="1.341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98cm" draw:visible-area-height="1.341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28cm" draw:visible-area-height="1.341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903cm" draw:visible-area-height="1.341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903cm" draw:visible-area-height="1.482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924cm" draw:visible-area-height="1.412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55cm" draw:visible-area-height="1.341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068cm" draw:visible-area-height="1.341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148cm" draw:visible-area-height="1.341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044cm" draw:visible-area-height="1.341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821cm" draw:visible-area-height="1.341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4cm" draw:visible-area-height="1.341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067cm" draw:visible-area-height="1.341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716cm" draw:visible-area-height="0.847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22cm" draw:visible-area-height="1.2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7cm" draw:visible-area-height="0.636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86cm" draw:visible-area-height="1.2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6cm" draw:visible-area-height="0.636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4cm" draw:visible-area-height="1.271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92cm" draw:visible-area-height="1.341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9cm" draw:visible-area-height="1.341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501cm" draw:visible-area-height="1.341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326cm" draw:visible-area-height="1.341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6cm" draw:visible-area-height="0.918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33cm" draw:visible-area-height="1.341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515cm" draw:visible-area-height="1.341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3cm" draw:visible-area-height="1.341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409cm" draw:visible-area-height="1.412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114cm" draw:visible-area-height="2.823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361cm" draw:visible-area-height="4.163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51cm" draw:visible-area-height="0.777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1cm" draw:visible-area-height="0.847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2cm" draw:visible-area-height="1.094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374cm" draw:visible-area-height="0.812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079cm" draw:visible-area-height="1.341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314cm" draw:visible-area-height="1.906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6cm" draw:visible-area-height="1.341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4cm" draw:visible-area-height="0.918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644cm" draw:visible-area-height="1.341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7cm" draw:visible-area-height="0.918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173cm" draw:visible-area-height="1.341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5cm" draw:visible-area-height="1.341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608cm" draw:visible-area-height="2.682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Vito Volterra</text:p>
      <text:p text:style-name="P34">Sulle equazioni<text:line-break/>alle derivate funzionali<draw:frame draw:style-name="fr1" draw:name="Cornice1" text:anchor-type="char" svg:x="5.519cm" svg:y="18.3cm" svg:width="5.999cm" svg:height="0.799cm" draw:z-index="63"><draw:text-box><text:p text:style-name="P36">www.liberliber.it</text:p></draw:text-box></draw:frame></text:p>
      <text:p text:style-name="P39">Questo e-book è stato realizzato anche grazie al sostegno di:</text:p>
      <text:p text:style-name="P1"><draw:frame draw:style-name="fr2" draw:name="immagini2" text:anchor-type="as-char" svg:width="3.175cm" svg:height="1.27cm" draw:z-index="0"><draw:image xlink:href="Pictures/100002000000017700000096EA0B4C44.png" xlink:type="simple" xlink:show="embed" xlink:actuate="onLoad"/></draw:frame></text:p>
      <text:p text:style-name="P21">E-text</text:p>
      <text:p text:style-name="P22">Editoria, Web design, Multimedia</text:p>
      <text:p text:style-name="P23">http://www.e-text.it/</text:p>
      <text:p text:style-name="P24"/>
      <text:p text:style-name="P24">QUESTO E-BOOK:</text:p>
      <text:p text:style-name="P24"/>
      <text:p text:style-name="P24">TITOLO: Sulle equazioni alle derivate funzionali</text:p>
      <text:p text:style-name="P24">AUTORE: Volterra, Vito</text:p>
      <text:p text:style-name="P24">TRADUTTORE: </text:p>
      <text:p text:style-name="P24">CURATORE: </text:p>
      <text:p text:style-name="P24">NOTE: </text:p>
      <text:p text:style-name="P25"/>
      <text:p text:style-name="P24">DIRITTI D'AUTORE: no</text:p>
      <text:p text:style-name="P24"/>
      <text:p text:style-name="P24">LICENZA: questo testo è distribuito con la licenza specificata al seguente indirizzo Internet: http://www.liberliber.it/biblioteca/licenze/</text:p>
      <text:p text:style-name="P24"/>
      <text:p text:style-name="P24"><text:span text:style-name="T2">TRATTO DA: </text:span><text:span text:style-name="Strong_20_Emphasis"><text:span text:style-name="T3">Opere matematiche : memorie e note / Vito Volterra ; pubblicate a cura dell'Accademia nazionale dei Lincei col concorso del Consiglio nazionale delle ricerche; 4: 1914-1925</text:span></text:span><text:span text:style-name="T3">. - Roma : Accademia nazionale dei Lincei, 1960. – 540 p. : ill. ; 27 cm.</text:span></text:p>
      <text:p text:style-name="P24"/>
      <text:p text:style-name="P24">CODICE ISBN: non disponibile</text:p>
      <text:p text:style-name="P24"/>
      <text:p text:style-name="P24">1a EDIZIONE ELETTRONICA DEL: 1 gennaio 2011</text:p>
      <text:p text:style-name="P24"/>
      <text:p text:style-name="P24">INDICE DI AFFIDABILITA': 1</text:p>
      <text:p text:style-name="P24"><text:s text:c="2"/>0: affidabilità bassa</text:p>
      <text:p text:style-name="P24"><text:s text:c="2"/>1: affidabilità media</text:p>
      <text:p text:style-name="P24"><text:s text:c="2"/>2: affidabilità buona</text:p>
      <text:p text:style-name="P24"><text:soft-page-break/><text:s text:c="2"/>3: affidabilità ottima</text:p>
      <text:p text:style-name="P24"/>
      <text:p text:style-name="P24">ALLA EDIZIONE ELETTRONICA HANNO CONTRIBUITO:</text:p>
      <text:p text:style-name="P24">Catia Righi, catia_righi@tin.it</text:p>
      <text:p text:style-name="P24"/>
      <text:p text:style-name="P24">REVISIONE:</text:p>
      <text:p text:style-name="P26">Paolo Alberti, paoloalberti@iol.it</text:p>
      <text:p text:style-name="P24"/>
      <text:p text:style-name="P24">PUBBLICAZIONE:</text:p>
      <text:p text:style-name="P24">Catia Righi, catia_righi@tin.it</text:p>
      <text:p text:style-name="P28">Informazioni sul "progetto Manuzio"</text:p>
      <text:p text:style-name="P24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27">http://www.liberliber.it/</text:p>
      <text:p text:style-name="P28">Aiuta anche tu il "progetto Manuzio"</text:p>
      <text:p text:style-name="P24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37">http://www.liberliber.it/sostieni/</text:p>
      <text:section text:style-name="Sect1" text:name="Sezione1">
        <text:p text:style-name="P38">II<text:line-break/>SULLE EQUAZIONI<text:line-break/>ALLE DERIVATE FUNZIONALI</text:p>
        <text:p text:style-name="P10">«Rend. Acc. Lincei», ser. 5<text:span text:style-name="T4">a</text:span>, vol. XXIII<text:span text:style-name="T6">1</text:span>, 1914<text:span text:style-name="T6">1</text:span>;<text:line-break/>pp. 393-399.</text:p>
        <text:p text:style-name="Standard">1. Nella classificazione dei problemi che dipendono dai concetti di funzioni di linee, dopo quelli di tipo algebrico (equazioni integrali ed equazioni funzionali) vengono le equazioni integro-differenziali e le equazioni alle derivate funzionali. Fra queste ultime, di speciale interesse sono quelle che appartengono al tipo delle equazioni ai differenziali totali, che vennero in modo particolare studiate; ma conviene segnalarne altre di diverso tipo che pure è utile di esaminare. È ciò che mi permetto fare in questa brevissima Nota, limitandomi a darne degli esempi.</text:p>
        <text:p text:style-name="P29">2. Denotiamo con <draw:frame draw:style-name="fr3" draw:name="Oggetto1" text:anchor-type="as-char" svg:width="1.799cm" svg:height="1.341cm" draw:z-index="1"><draw:object-ole xlink:href="./Object 1" xlink:type="simple" xlink:show="embed" xlink:actuate="onLoad"/><draw:image xlink:href="./ObjectReplacements/Object 1" xlink:type="simple" xlink:show="embed" xlink:actuate="onLoad"/></draw:frame> una quantità che dipende da tutti i valori di <text:span text:style-name="T17">f</text:span>(<text:span text:style-name="T17">x</text:span>) nell'intervallo 0 , 1, che sia derivabile e non abbia punti eccezionali<text:span text:style-name="Footnote_20_Symbol"><text:note text:id="ftn1" text:note-class="footnote"><text:note-citation>1</text:note-citation><text:note-body><text:p text:style-name="Footnote"><text:span text:style-name="T8"><text:s/></text:span><text:span text:style-name="T9">Volterra</text:span><text:span text:style-name="T13">, </text:span><text:span text:style-name="T14">Leçons sur les fonctions de lignes</text:span><text:span text:style-name="T13">. </text:span><text:span text:style-name="T12">Paris, Gauthier-Villars, 1913, p. 29.</text:span></text:p></text:note-body></text:note></text:span>. Vogliamo che essa soddisfi alla condizione</text:p>
        <table:table table:name="Tabella1" table:style-name="Tabella1">
          <table:table-column table:style-name="Tabella1.A"/>
          <table:table-column table:style-name="Tabella1.B"/>
          <text:soft-page-break/>
          <table:table-row table:style-name="Tabella1.1">
            <table:table-cell table:style-name="Tabella1.A1" office:value-type="string">
              <text:p text:style-name="P5">(1)</text:p>
            </table:table-cell>
            <table:table-cell table:style-name="Tabella1.B1" office:value-type="string">
              <text:p text:style-name="P5"><draw:frame draw:style-name="fr4" draw:name="Oggetto2" text:anchor-type="as-char" svg:width="4.092cm" svg:height="1.341cm" draw:z-index="2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</table:table-row>
        </table:table>
        <text:p text:style-name="P2">ove <draw:frame draw:style-name="fr5" draw:name="Oggetto3" text:anchor-type="as-char" svg:width="2.046cm" svg:height="0.706cm" draw:z-index="3"><draw:object-ole xlink:href="./Object 3" xlink:type="simple" xlink:show="embed" xlink:actuate="onLoad"/><draw:image xlink:href="./ObjectReplacements/Object 3" xlink:type="simple" xlink:show="embed" xlink:actuate="onLoad"/></draw:frame> denota la derivata di <draw:frame draw:style-name="fr6" draw:name="Oggetto4" text:anchor-type="as-char" svg:width="1.552cm" svg:height="0.706cm" draw:z-index="4"><draw:object-ole xlink:href="./Object 4" xlink:type="simple" xlink:show="embed" xlink:actuate="onLoad"/><draw:image xlink:href="./ObjectReplacements/Object 4" xlink:type="simple" xlink:show="embed" xlink:actuate="onLoad"/></draw:frame> eseguita nel punto ξ. Troviamo facilmente che la funzione</text:p>
        <text:p text:style-name="P3"><draw:frame draw:style-name="fr7" draw:name="Oggetto5" text:anchor-type="as-char" svg:width="2.611cm" svg:height="2.681cm" draw:z-index="5"><draw:object-ole xlink:href="./Object 5" xlink:type="simple" xlink:show="embed" xlink:actuate="onLoad"/><draw:image xlink:href="./ObjectReplacements/Object 5" xlink:type="simple" xlink:show="embed" xlink:actuate="onLoad"/></draw:frame></text:p>
        <text:p text:style-name="P2">ove con Φ si denota una quantità che dipende in modo arbitrario da <draw:frame draw:style-name="fr8" draw:name="Oggetto6" text:anchor-type="as-char" svg:width="1.693cm" svg:height="1.834cm" draw:z-index="6"><draw:object-ole xlink:href="./Object 6" xlink:type="simple" xlink:show="embed" xlink:actuate="onLoad"/><draw:image xlink:href="./ObjectReplacements/Object 6" xlink:type="simple" xlink:show="embed" xlink:actuate="onLoad"/></draw:frame>, ed è continua derivabile e senza punti eccezionali, soddisfa alla (1). Reciprocamente se F soddisfa la (1) essa può mettersi sotto la forma precedente, perché non deve cambiare moltiplicando <text:span text:style-name="T17">f</text:span>(<text:span text:style-name="T17">x</text:span>) per una costante qualunque.</text:p>
        <text:p text:style-name="Standard">La (1) rappresenta una delle equazioni del nuovo tipo.</text:p>
        <text:p text:style-name="P29">3. Consideriamo</text:p>
        <text:p text:style-name="P3"><draw:frame draw:style-name="fr9" draw:name="Oggetto7" text:anchor-type="as-char" svg:width="2.187cm" svg:height="1.341cm" draw:z-index="9"><draw:object-ole xlink:href="./Object 7" xlink:type="simple" xlink:show="embed" xlink:actuate="onLoad"/><draw:image xlink:href="./ObjectReplacements/Object 7" xlink:type="simple" xlink:show="embed" xlink:actuate="onLoad"/></draw:frame></text:p>
        <text:p text:style-name="P2">ove F dipende dal parametro α e dai valori di <text:span text:style-name="T17">f</text:span>(<text:span text:style-name="T17">x</text:span>) in tutto l'intervallo 0 , 1 e non ha punti eccezionali. Esaminiamo la equazione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5">(2)</text:p>
            </table:table-cell>
            <table:table-cell table:style-name="Tabella2.B1" office:value-type="string">
              <text:p text:style-name="P5"><draw:frame draw:style-name="fr10" draw:name="Oggetto8" text:anchor-type="as-char" svg:width="7.161cm" svg:height="1.341cm" draw:z-index="7"><draw:object-ole xlink:href="./Object 8" xlink:type="simple" xlink:show="embed" xlink:actuate="onLoad"/><draw:image xlink:href="./ObjectReplacements/Object 8" xlink:type="simple" xlink:show="embed" xlink:actuate="onLoad"/></draw:frame></text:p>
            </table:table-cell>
          </table:table-row>
        </table:table>
        <text:p text:style-name="P2"><text:soft-page-break/>nella quale φ (ξ , η) rappresenta una funzione nota delle due variabili ξ e η, e</text:p>
        <text:p text:style-name="P3"><draw:frame draw:style-name="fr11" draw:name="Oggetto9" text:anchor-type="as-char" svg:width="2.397cm" svg:height="0.706cm" draw:z-index="18"><draw:object-ole xlink:href="./Object 9" xlink:type="simple" xlink:show="embed" xlink:actuate="onLoad"/><draw:image xlink:href="./ObjectReplacements/Object 9" xlink:type="simple" xlink:show="embed" xlink:actuate="onLoad"/></draw:frame></text:p>
        <text:p text:style-name="P2">indica la derivata funzionale di F rispetto a <text:span text:style-name="T17">f</text:span>, eseguita nel punto ξ.</text:p>
        <text:p text:style-name="Standard">La (2) rappresenta pure una delle equazioni del nuovo tipo.</text:p>
        <text:p text:style-name="Standard">La sua risoluzione può farsi dipendere dalla risoluzione della equazione integro-differenziale<text:span text:style-name="Footnote_20_Symbol"><text:note text:id="ftn2" text:note-class="footnote"><text:note-citation>2</text:note-citation><text:note-body><text:p text:style-name="Footnote"><text:s/><text:span text:style-name="T12">Vedi lezioni precedentemente citate cap. XIII.</text:span></text:p></text:note-body></text:note></text:span></text:p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12">(3)</text:p>
            </table:table-cell>
            <table:table-cell table:style-name="Tabella3.A1" office:value-type="string">
              <text:p text:style-name="P5"><draw:frame draw:style-name="fr12" draw:name="Oggetto10" text:anchor-type="as-char" svg:width="5.009cm" svg:height="1.341cm" draw:z-index="8"><draw:object-ole xlink:href="./Object 10" xlink:type="simple" xlink:show="embed" xlink:actuate="onLoad"/><draw:image xlink:href="./ObjectReplacements/Object 10" xlink:type="simple" xlink:show="embed" xlink:actuate="onLoad"/></draw:frame></text:p>
            </table:table-cell>
          </table:table-row>
        </table:table>
        <text:p text:style-name="Standard">Posto</text:p>
        <text:p text:style-name="P3"><draw:frame draw:style-name="fr13" draw:name="Oggetto11" text:anchor-type="as-char" svg:width="8.784cm" svg:height="1.164cm" draw:z-index="10"><draw:object-ole xlink:href="./Object 11" xlink:type="simple" xlink:show="embed" xlink:actuate="onLoad"/><draw:image xlink:href="./ObjectReplacements/Object 11" xlink:type="simple" xlink:show="embed" xlink:actuate="onLoad"/></draw:frame></text:p>
        <text:p text:style-name="P14">ove gli asterischi denotano operazioni di composizione di 2<text:span text:style-name="T4">a</text:span> specie, la soluzione della (3) è data da</text:p>
        <text:p text:style-name="P3"><draw:frame draw:style-name="fr14" draw:name="Oggetto12" text:anchor-type="as-char" svg:width="6.244cm" svg:height="1.341cm" draw:z-index="11"><draw:object-ole xlink:href="./Object 12" xlink:type="simple" xlink:show="embed" xlink:actuate="onLoad"/><draw:image xlink:href="./ObjectReplacements/Object 12" xlink:type="simple" xlink:show="embed" xlink:actuate="onLoad"/></draw:frame></text:p>
        <text:p text:style-name="P11">essendo Ψ(ξ) una funzione arbitraria.</text:p>
        <text:p text:style-name="Standard">Ciò premesso, risolviamo l'equazione integrale</text:p>
        <text:p text:style-name="P3"><draw:frame draw:style-name="fr15" draw:name="Oggetto13" text:anchor-type="as-char" svg:width="6.668cm" svg:height="1.341cm" draw:z-index="12"><draw:object-ole xlink:href="./Object 13" xlink:type="simple" xlink:show="embed" xlink:actuate="onLoad"/><draw:image xlink:href="./ObjectReplacements/Object 13" xlink:type="simple" xlink:show="embed" xlink:actuate="onLoad"/></draw:frame></text:p>
        <text:p text:style-name="P2">nella quale α figura come un parametro costante, e sia</text:p>
        <text:p text:style-name="P3"><text:soft-page-break/><draw:frame draw:style-name="fr16" draw:name="Oggetto14" text:anchor-type="as-char" svg:width="6.174cm" svg:height="1.341cm" draw:z-index="13"><draw:object-ole xlink:href="./Object 14" xlink:type="simple" xlink:show="embed" xlink:actuate="onLoad"/><draw:image xlink:href="./ObjectReplacements/Object 14" xlink:type="simple" xlink:show="embed" xlink:actuate="onLoad"/></draw:frame></text:p>
        <text:p text:style-name="P2">la soluzione.</text:p>
        <text:p text:style-name="Standard">Il nucleo λ(ξ , η | α) si otterrà facilmente e sarà</text:p>
        <text:p text:style-name="P3"><draw:frame draw:style-name="fr17" draw:name="Oggetto15" text:anchor-type="as-char" svg:width="8.855cm" svg:height="1.164cm" draw:z-index="14"><draw:object-ole xlink:href="./Object 15" xlink:type="simple" xlink:show="embed" xlink:actuate="onLoad"/><draw:image xlink:href="./ObjectReplacements/Object 15" xlink:type="simple" xlink:show="embed" xlink:actuate="onLoad"/></draw:frame></text:p>
        <text:p text:style-name="P2">giacché si verifica immediatamente che</text:p>
        <text:p text:style-name="P3"><draw:frame draw:style-name="fr18" draw:name="Oggetto16" text:anchor-type="as-char" svg:width="8.431cm" svg:height="1.341cm" draw:z-index="15"><draw:object-ole xlink:href="./Object 16" xlink:type="simple" xlink:show="embed" xlink:actuate="onLoad"/><draw:image xlink:href="./ObjectReplacements/Object 16" xlink:type="simple" xlink:show="embed" xlink:actuate="onLoad"/></draw:frame></text:p>
        <text:p text:style-name="Standard">Denoti ora <draw:frame draw:style-name="fr3" draw:name="Oggetto17" text:anchor-type="as-char" svg:width="1.799cm" svg:height="1.341cm" draw:z-index="16"><draw:object-ole xlink:href="./Object 17" xlink:type="simple" xlink:show="embed" xlink:actuate="onLoad"/><draw:image xlink:href="./ObjectReplacements/Object 17" xlink:type="simple" xlink:show="embed" xlink:actuate="onLoad"/></draw:frame> il simbolo di una quantità che dipende arbitrariamente da tutti i valori di θ(<text:span text:style-name="T17">x</text:span>) per <text:span text:style-name="T17">x</text:span> compreso fra 0 e 1, e sia continua derivabile e senza punti eccezionali. Se θ(<text:span text:style-name="T17">x</text:span>) dipenderà anche da un parametro α , Φ resulterà una funzione ordinaria del parametro stesso. In particolare si sostituisca, per θ(<text:span text:style-name="T17">x</text:span>) , Ψ(<text:span text:style-name="T17">x</text:span> , α); resulterà allora Φ una quantità che dipenderà da tutti i valori di <text:span text:style-name="T17">f</text:span>(<text:span text:style-name="T17">x</text:span>) per <text:span text:style-name="T17">x</text:span> compreso fra 0 e 1, e sarà una funzione ordinaria del parametro α, cioè avremo<text:span text:style-name="Footnote_20_Symbol"><text:note text:id="ftn3" text:note-class="footnote"><text:note-citation>3</text:note-citation><text:note-body><text:p text:style-name="Standard"><text:s/><text:span text:style-name="T11">Se per esempio prendiamo</text:span></text:p><text:p text:style-name="P7"><draw:frame draw:style-name="fr19" draw:name="Oggetto18" text:anchor-type="as-char" svg:width="4.445cm" svg:height="1.341cm" draw:z-index="25"><draw:object-ole xlink:href="./Object 18" xlink:type="simple" xlink:show="embed" xlink:actuate="onLoad"/><draw:image xlink:href="./ObjectReplacements/Object 18" xlink:type="simple" xlink:show="embed" xlink:actuate="onLoad"/></draw:frame></text:p><text:p text:style-name="P2"><text:span text:style-name="T11">ove λ(</text:span><text:span text:style-name="T15">x</text:span><text:span text:style-name="T11">) è una certa funzione determinata, sarà</text:span></text:p><text:p text:style-name="P7"><draw:frame draw:style-name="fr20" draw:name="Oggetto19" text:anchor-type="as-char" svg:width="5.398cm" svg:height="1.341cm" draw:z-index="41"><draw:object-ole xlink:href="./Object 19" xlink:type="simple" xlink:show="embed" xlink:actuate="onLoad"/><draw:image xlink:href="./ObjectReplacements/Object 19" xlink:type="simple" xlink:show="embed" xlink:actuate="onLoad"/></draw:frame></text:p><text:p text:style-name="P6">Se prendiamo invece</text:p><text:p text:style-name="P7"><draw:frame draw:style-name="fr21" draw:name="Oggetto20" text:anchor-type="as-char" svg:width="6.279cm" svg:height="1.341cm" draw:z-index="61"><draw:object-ole xlink:href="./Object 20" xlink:type="simple" xlink:show="embed" xlink:actuate="onLoad"/><draw:image xlink:href="./ObjectReplacements/Object 20" xlink:type="simple" xlink:show="embed" xlink:actuate="onLoad"/></draw:frame></text:p><text:p text:style-name="P6">sarà</text:p><text:p text:style-name="P7"><draw:frame draw:style-name="fr22" draw:name="Oggetto21" text:anchor-type="as-char" svg:width="7.902cm" svg:height="1.341cm" draw:z-index="62"><draw:object-ole xlink:href="./Object 21" xlink:type="simple" xlink:show="embed" xlink:actuate="onLoad"/><draw:image xlink:href="./ObjectReplacements/Object 21" xlink:type="simple" xlink:show="embed" xlink:actuate="onLoad"/></draw:frame></text:p><text:p text:style-name="P6">e così di seguito.</text:p></text:note-body></text:note></text:span></text:p>
        <table:table table:name="Tabella4" table:style-name="Tabella4">
          <table:table-column table:style-name="Tabella4.A"/>
          <table:table-column table:style-name="Tabella4.B"/>
          <text:soft-page-break/>
          <table:table-row table:style-name="Tabella4.1">
            <table:table-cell table:style-name="Tabella4.A1" office:value-type="string">
              <text:p text:style-name="P5">(I)</text:p>
            </table:table-cell>
            <table:table-cell table:style-name="Tabella4.B1" office:value-type="string">
              <text:p text:style-name="P5"><draw:frame draw:style-name="fr23" draw:name="Oggetto22" text:anchor-type="as-char" svg:width="7.902cm" svg:height="1.482cm" draw:z-index="17"><draw:object-ole xlink:href="./Object 22" xlink:type="simple" xlink:show="embed" xlink:actuate="onLoad"/><draw:image xlink:href="./ObjectReplacements/Object 22" xlink:type="simple" xlink:show="embed" xlink:actuate="onLoad"/></draw:frame></text:p>
            </table:table-cell>
          </table:table-row>
        </table:table>
        <text:p text:style-name="Standard">Proviamo adesso che la (I) <text:span text:style-name="T17">soddisfa l'equazione</text:span> (2). La verifica è molto semplice. Deriviamo Φ|[θ(<text:span text:style-name="T17">x</text:span>)]| per rapporto a θ(<text:span text:style-name="T17">x</text:span>) nel punto ξ: otterremo una quantità che oltre dipendere da θ(<text:span text:style-name="T17">x</text:span>) è una funzione di ξ. Scriviamola per semplicità Φ'(ξ). Calcoliamo ora δF. Resulterà</text:p>
        <text:p text:style-name="P2"><draw:frame draw:style-name="fr24" draw:name="Oggetto23" text:anchor-type="as-char" svg:width="11.922cm" svg:height="1.411cm" draw:z-index="19"><draw:object-ole xlink:href="./Object 23" xlink:type="simple" xlink:show="embed" xlink:actuate="onLoad"/><draw:image xlink:href="./ObjectReplacements/Object 23" xlink:type="simple" xlink:show="embed" xlink:actuate="onLoad"/></draw:frame>quindi</text:p>
        <text:p text:style-name="P3"><draw:frame draw:style-name="fr25" draw:name="Oggetto24" text:anchor-type="as-char" svg:width="7.549cm" svg:height="1.341cm" draw:z-index="20"><draw:object-ole xlink:href="./Object 24" xlink:type="simple" xlink:show="embed" xlink:actuate="onLoad"/><draw:image xlink:href="./ObjectReplacements/Object 24" xlink:type="simple" xlink:show="embed" xlink:actuate="onLoad"/></draw:frame></text:p>
        <text:p text:style-name="P13"><draw:frame draw:style-name="fr26" draw:name="Oggetto25" text:anchor-type="as-char" svg:width="6.068cm" svg:height="1.341cm" draw:z-index="21"><draw:object-ole xlink:href="./Object 25" xlink:type="simple" xlink:show="embed" xlink:actuate="onLoad"/><draw:image xlink:href="./ObjectReplacements/Object 25" xlink:type="simple" xlink:show="embed" xlink:actuate="onLoad"/></draw:frame></text:p>
        <text:p text:style-name="P2">Onde il primo membro della (2) si scriverà, sostituendovi le espressioni precedenti,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5">(4)</text:p>
            </table:table-cell>
            <table:table-cell table:style-name="Tabella5.B1" office:value-type="string">
              <text:p text:style-name="P5"><draw:frame draw:style-name="fr27" draw:name="Oggetto26" text:anchor-type="as-char" svg:width="11.148cm" svg:height="1.341cm" draw:z-index="22"><draw:object-ole xlink:href="./Object 26" xlink:type="simple" xlink:show="embed" xlink:actuate="onLoad"/><draw:image xlink:href="./ObjectReplacements/Object 26" xlink:type="simple" xlink:show="embed" xlink:actuate="onLoad"/></draw:frame></text:p>
            </table:table-cell>
          </table:table-row>
        </table:table>
        <text:p text:style-name="P2">Ma dalla espressione trovata superiormente per λ(ξ , η | <text:soft-page-break/>α) si ricava</text:p>
        <text:p text:style-name="P3"><draw:frame draw:style-name="fr28" draw:name="Oggetto27" text:anchor-type="as-char" svg:width="8.043cm" svg:height="1.341cm" draw:z-index="23"><draw:object-ole xlink:href="./Object 27" xlink:type="simple" xlink:show="embed" xlink:actuate="onLoad"/><draw:image xlink:href="./ObjectReplacements/Object 27" xlink:type="simple" xlink:show="embed" xlink:actuate="onLoad"/></draw:frame></text:p>
        <text:p text:style-name="P2">dunque la (4) sarà nulla qualunque siano Φ'(ξ) e <text:span text:style-name="T17">f</text:span>(η), e per conseguenza la (2) è verificata comunque si prendano Φ ed <text:span text:style-name="T17">f</text:span>.</text:p>
        <text:p text:style-name="P29">4. I procedimenti indicati, come in tutti i casi analoghi, possono facilmente farsi discendere dal noto concetto di passaggio dal finito all'infinito, che informa tutti i procedimenti dell'analisi a cui appartengono le questioni trattate. È interessante osservare come negli integrali compariscono delle <text:span text:style-name="T17">funzioni arbitrarie di linee</text:span>.</text:p>
        <text:p text:style-name="P29">5. Di uno speciale interesse sono la equazione</text:p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5">(5)</text:p>
            </table:table-cell>
            <table:table-cell table:style-name="Tabella6.B1" office:value-type="string">
              <text:p text:style-name="P5"><draw:frame draw:style-name="fr29" draw:name="Oggetto28" text:anchor-type="as-char" svg:width="5.821cm" svg:height="1.341cm" draw:z-index="24"><draw:object-ole xlink:href="./Object 28" xlink:type="simple" xlink:show="embed" xlink:actuate="onLoad"/><draw:image xlink:href="./ObjectReplacements/Object 28" xlink:type="simple" xlink:show="embed" xlink:actuate="onLoad"/></draw:frame></text:p>
            </table:table-cell>
          </table:table-row>
        </table:table>
        <text:p text:style-name="P2">in cui F" è la derivata seconda di <draw:frame draw:style-name="fr30" draw:name="Oggetto29" text:anchor-type="as-char" svg:width="1.762cm" svg:height="1.341cm" draw:z-index="40"><draw:object-ole xlink:href="./Object 29" xlink:type="simple" xlink:show="embed" xlink:actuate="onLoad"/><draw:image xlink:href="./ObjectReplacements/Object 29" xlink:type="simple" xlink:show="embed" xlink:actuate="onLoad"/></draw:frame> eseguita nei punti ξ e η, e l'altra analoga</text:p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P5">(5')</text:p>
            </table:table-cell>
            <table:table-cell table:style-name="Tabella7.B1" office:value-type="string">
              <text:p text:style-name="P5"><draw:frame draw:style-name="fr31" draw:name="Oggetto30" text:anchor-type="as-char" svg:width="9.066cm" svg:height="1.341cm" draw:z-index="26"><draw:object-ole xlink:href="./Object 30" xlink:type="simple" xlink:show="embed" xlink:actuate="onLoad"/><draw:image xlink:href="./ObjectReplacements/Object 30" xlink:type="simple" xlink:show="embed" xlink:actuate="onLoad"/></draw:frame></text:p>
            </table:table-cell>
          </table:table-row>
        </table:table>
        <text:p text:style-name="P2">ove</text:p>
        <text:p text:style-name="P3"><draw:frame draw:style-name="fr32" draw:name="Oggetto31" text:anchor-type="as-char" svg:width="5.715cm" svg:height="0.847cm" draw:z-index="27"><draw:object-ole xlink:href="./Object 31" xlink:type="simple" xlink:show="embed" xlink:actuate="onLoad"/><draw:image xlink:href="./ObjectReplacements/Object 31" xlink:type="simple" xlink:show="embed" xlink:actuate="onLoad"/></draw:frame>.</text:p>
        <text:p text:style-name="P2">Esse possono considerarsi come equazioni tipiche corrispondenti alle equazioni lineari alle derivate parziali del 2° ordine a coefficienti costanti, e possono rispettiva<text:soft-page-break/>mente chiamarsi <text:span text:style-name="T17">equazioni lineari alle derivate funzionali del 2° ordine di 1</text:span><text:span text:style-name="T5">a</text:span><text:span text:style-name="T17"> e di 2</text:span><text:span text:style-name="T5">a</text:span><text:span text:style-name="T17"> specie</text:span>.</text:p>
        <text:p text:style-name="P29">6. Supponiamo, nella (5),</text:p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 table:style-name="Tabella8.1">
            <table:table-cell table:style-name="Tabella8.A1" office:value-type="string">
              <text:p text:style-name="P15"><draw:frame draw:style-name="fr33" draw:name="Oggetto32" text:anchor-type="as-char" svg:width="5.221cm" svg:height="1.199cm" draw:z-index="28"><draw:object-ole xlink:href="./Object 32" xlink:type="simple" xlink:show="embed" xlink:actuate="onLoad"/><draw:image xlink:href="./ObjectReplacements/Object 32" xlink:type="simple" xlink:show="embed" xlink:actuate="onLoad"/></draw:frame></text:p>
            </table:table-cell>
            <table:table-cell table:style-name="Tabella8.B1" office:value-type="string">
              <text:p text:style-name="P16">,</text:p>
            </table:table-cell>
            <table:table-cell table:style-name="Tabella8.B1" office:value-type="string">
              <text:p text:style-name="P17"><draw:frame draw:style-name="fr34" draw:name="Oggetto33" text:anchor-type="as-char" svg:width="1.515cm" svg:height="0.635cm" draw:z-index="29"><draw:object-ole xlink:href="./Object 33" xlink:type="simple" xlink:show="embed" xlink:actuate="onLoad"/><draw:image xlink:href="./ObjectReplacements/Object 33" xlink:type="simple" xlink:show="embed" xlink:actuate="onLoad"/></draw:frame></text:p>
            </table:table-cell>
          </table:table-row>
        </table:table>
        <text:p text:style-name="P2">ove le funzioni φ<text:span text:style-name="T6">1</text:span>, φ<text:span text:style-name="T6">2</text:span>, . . . , φ<text:span text:style-name="T7">n</text:span> sono normalizzate.</text:p>
        <text:p text:style-name="Standard">Prendiamo la forma reciproca</text:p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P5"><draw:frame draw:style-name="fr35" draw:name="Oggetto34" text:anchor-type="as-char" svg:width="5.186cm" svg:height="1.199cm" draw:z-index="30"><draw:object-ole xlink:href="./Object 34" xlink:type="simple" xlink:show="embed" xlink:actuate="onLoad"/><draw:image xlink:href="./ObjectReplacements/Object 34" xlink:type="simple" xlink:show="embed" xlink:actuate="onLoad"/></draw:frame></text:p>
            </table:table-cell>
            <table:table-cell table:style-name="Tabella9.B1" office:value-type="string">
              <text:p text:style-name="P4">,</text:p>
            </table:table-cell>
            <table:table-cell table:style-name="Tabella9.B1" office:value-type="string">
              <text:p text:style-name="P5"><draw:frame draw:style-name="fr36" draw:name="Oggetto35" text:anchor-type="as-char" svg:width="1.305cm" svg:height="0.635cm" draw:z-index="31"><draw:object-ole xlink:href="./Object 35" xlink:type="simple" xlink:show="embed" xlink:actuate="onLoad"/><draw:image xlink:href="./ObjectReplacements/Object 35" xlink:type="simple" xlink:show="embed" xlink:actuate="onLoad"/></draw:frame></text:p>
            </table:table-cell>
          </table:table-row>
        </table:table>
        <text:p text:style-name="P2">tale, cioè, che</text:p>
        <text:p text:style-name="P3"><draw:frame draw:style-name="fr37" draw:name="Oggetto36" text:anchor-type="as-char" svg:width="3.563cm" svg:height="1.27cm" draw:z-index="32"><draw:object-ole xlink:href="./Object 36" xlink:type="simple" xlink:show="embed" xlink:actuate="onLoad"/><draw:image xlink:href="./ObjectReplacements/Object 36" xlink:type="simple" xlink:show="embed" xlink:actuate="onLoad"/></draw:frame></text:p>
        <text:p text:style-name="P2">Poniamo</text:p>
        <text:p text:style-name="P3"><draw:frame draw:style-name="fr38" draw:name="Oggetto37" text:anchor-type="as-char" svg:width="5.292cm" svg:height="1.341cm" draw:z-index="33"><draw:object-ole xlink:href="./Object 37" xlink:type="simple" xlink:show="embed" xlink:actuate="onLoad"/><draw:image xlink:href="./ObjectReplacements/Object 37" xlink:type="simple" xlink:show="embed" xlink:actuate="onLoad"/></draw:frame></text:p>
        <text:p text:style-name="P2">e cerchiamo le funzioni</text:p>
        <text:p text:style-name="P3"><draw:frame draw:style-name="fr39" draw:name="Oggetto38" text:anchor-type="as-char" svg:width="2.928cm" svg:height="1.341cm" draw:z-index="34"><draw:object-ole xlink:href="./Object 38" xlink:type="simple" xlink:show="embed" xlink:actuate="onLoad"/><draw:image xlink:href="./ObjectReplacements/Object 38" xlink:type="simple" xlink:show="embed" xlink:actuate="onLoad"/></draw:frame></text:p>
        <text:p text:style-name="P2">che soddisfano la (5).</text:p>
        <text:p text:style-name="Standard">Avremo</text:p>
        <text:p text:style-name="P2"><draw:frame draw:style-name="fr29" draw:name="Oggetto39" text:anchor-type="as-char" svg:width="5.821cm" svg:height="1.341cm" draw:z-index="35"><draw:object-ole xlink:href="./Object 39" xlink:type="simple" xlink:show="embed" xlink:actuate="onLoad"/><draw:image xlink:href="./ObjectReplacements/Object 39" xlink:type="simple" xlink:show="embed" xlink:actuate="onLoad"/></draw:frame></text:p>
        <text:p text:style-name="P2"><draw:frame draw:style-name="fr40" draw:name="Oggetto40" text:anchor-type="as-char" svg:width="11.501cm" svg:height="1.341cm" draw:z-index="36"><draw:object-ole xlink:href="./Object 40" xlink:type="simple" xlink:show="embed" xlink:actuate="onLoad"/><draw:image xlink:href="./ObjectReplacements/Object 40" xlink:type="simple" xlink:show="embed" xlink:actuate="onLoad"/></draw:frame>e quindi</text:p>
        <text:p text:style-name="P3"><text:soft-page-break/><draw:frame draw:style-name="fr41" draw:name="Oggetto41" text:anchor-type="as-char" svg:width="8.326cm" svg:height="1.341cm" draw:z-index="37"><draw:object-ole xlink:href="./Object 41" xlink:type="simple" xlink:show="embed" xlink:actuate="onLoad"/><draw:image xlink:href="./ObjectReplacements/Object 41" xlink:type="simple" xlink:show="embed" xlink:actuate="onLoad"/></draw:frame></text:p>
        <text:p text:style-name="P2">Se dunque la (5) deve essere soddisfatta, sarà</text:p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5">(II)</text:p>
            </table:table-cell>
            <table:table-cell table:style-name="Tabella10.B1" office:value-type="string">
              <text:p text:style-name="P5"><draw:frame draw:style-name="fr42" draw:name="Oggetto42" text:anchor-type="as-char" svg:width="3.175cm" svg:height="0.917cm" draw:z-index="38"><draw:object-ole xlink:href="./Object 42" xlink:type="simple" xlink:show="embed" xlink:actuate="onLoad"/><draw:image xlink:href="./ObjectReplacements/Object 42" xlink:type="simple" xlink:show="embed" xlink:actuate="onLoad"/></draw:frame></text:p>
            </table:table-cell>
          </table:table-row>
        </table:table>
        <text:p text:style-name="P2">A e B essendo due costanti arbitrarie.</text:p>
        <text:p text:style-name="P29">7. Passiamo adesso alla (5'). Potremo sempre supporre H (<text:span text:style-name="T17">x</text:span> , <text:span text:style-name="T17">y</text:span>) simmetrica. Calcoliamo L (<text:span text:style-name="T17">x</text:span> , <text:span text:style-name="T17">y</text:span>) tale da soddisfare il principio di reciprocità<text:span text:style-name="Footnote_20_Symbol"><text:note text:id="ftn4" text:note-class="footnote"><text:note-citation>4</text:note-citation><text:note-body><text:p text:style-name="Footnote"><text:span text:style-name="T8"><text:s/></text:span><text:span text:style-name="T13">Vedi </text:span><text:span text:style-name="T9">Volterra</text:span><text:span text:style-name="T13">, </text:span><text:span text:style-name="T14">Leçons sur les équations intégrales et intégro-différentielles</text:span><text:span text:style-name="T13">, Paris, Gauthier-Villars, 1913, p. 105.</text:span></text:p></text:note-body></text:note></text:span>, cioè</text:p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8">(6)</text:p>
            </table:table-cell>
            <table:table-cell table:style-name="Tabella11.B1" office:value-type="string">
              <text:p text:style-name="P5"><draw:frame draw:style-name="fr43" draw:name="Oggetto43" text:anchor-type="as-char" svg:width="6.632cm" svg:height="1.341cm" draw:z-index="39"><draw:object-ole xlink:href="./Object 43" xlink:type="simple" xlink:show="embed" xlink:actuate="onLoad"/><draw:image xlink:href="./ObjectReplacements/Object 43" xlink:type="simple" xlink:show="embed" xlink:actuate="onLoad"/></draw:frame></text:p>
            </table:table-cell>
          </table:table-row>
        </table:table>
        <text:p text:style-name="P2">ammesso diverso da zero il determinante.</text:p>
        <text:p text:style-name="Standard">Si riconosce facilmente che L (<text:span text:style-name="T17">x</text:span> , <text:span text:style-name="T17">y</text:span>) sarà simmetrico, e che H ed L saranno permutabili di 2<text:span text:style-name="T4">a</text:span> specie.</text:p>
        <text:p text:style-name="Standard">Poniamo</text:p>
        <text:p text:style-name="P3"><draw:frame draw:style-name="fr44" draw:name="Oggetto44" text:anchor-type="as-char" svg:width="7.514cm" svg:height="1.341cm" draw:z-index="59"><draw:object-ole xlink:href="./Object 44" xlink:type="simple" xlink:show="embed" xlink:actuate="onLoad"/><draw:image xlink:href="./ObjectReplacements/Object 44" xlink:type="simple" xlink:show="embed" xlink:actuate="onLoad"/></draw:frame></text:p>
        <text:p text:style-name="P2">e cerchiamo le funzioni</text:p>
        <text:p text:style-name="P3"><draw:frame draw:style-name="fr45" draw:name="Oggetto45" text:anchor-type="as-char" svg:width="2.893cm" svg:height="1.341cm" draw:z-index="60"><draw:object-ole xlink:href="./Object 45" xlink:type="simple" xlink:show="embed" xlink:actuate="onLoad"/><draw:image xlink:href="./ObjectReplacements/Object 45" xlink:type="simple" xlink:show="embed" xlink:actuate="onLoad"/></draw:frame></text:p>
        <text:p text:style-name="P2">che soddisfano la (5'). Avremo</text:p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office:value-type="string">
              <text:p text:style-name="P9">(7)</text:p>
            </table:table-cell>
            <table:table-cell table:style-name="Tabella12.B1" office:value-type="string">
              <text:p text:style-name="P5"><draw:frame draw:style-name="fr46" draw:name="Oggetto46" text:anchor-type="as-char" svg:width="7.408cm" svg:height="1.411cm" draw:z-index="42"><draw:object-ole xlink:href="./Object 46" xlink:type="simple" xlink:show="embed" xlink:actuate="onLoad"/><draw:image xlink:href="./ObjectReplacements/Object 46" xlink:type="simple" xlink:show="embed" xlink:actuate="onLoad"/></draw:frame></text:p>
            </table:table-cell>
          </table:table-row>
          <text:soft-page-break/>
          <table:table-row table:style-name="Tabella12.1">
            <table:table-cell table:style-name="Tabella12.B1" office:value-type="string">
              <text:p text:style-name="P19">(7')</text:p>
            </table:table-cell>
            <table:table-cell table:style-name="Tabella12.B1" office:value-type="string">
              <text:p text:style-name="P5"><draw:frame draw:style-name="fr47" draw:name="Oggetto47" text:anchor-type="as-char" svg:width="8.112cm" svg:height="2.822cm" draw:z-index="43"><draw:object-ole xlink:href="./Object 47" xlink:type="simple" xlink:show="embed" xlink:actuate="onLoad"/><draw:image xlink:href="./ObjectReplacements/Object 47" xlink:type="simple" xlink:show="embed" xlink:actuate="onLoad"/></draw:frame></text:p>
            </table:table-cell>
          </table:table-row>
        </table:table>
        <text:p text:style-name="P31">Per conseguenza,</text:p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18">(8)</text:p>
            </table:table-cell>
            <table:table-cell table:style-name="Tabella13.A1" office:value-type="string">
              <text:p text:style-name="P5"><draw:frame draw:style-name="fr48" draw:name="Oggetto48" text:anchor-type="as-char" svg:width="8.361cm" svg:height="4.163cm" draw:z-index="44"><draw:object-ole xlink:href="./Object 48" xlink:type="simple" xlink:show="embed" xlink:actuate="onLoad"/><draw:image xlink:href="./ObjectReplacements/Object 48" xlink:type="simple" xlink:show="embed" xlink:actuate="onLoad"/></draw:frame></text:p>
            </table:table-cell>
          </table:table-row>
        </table:table>
        <text:p text:style-name="P2">ove</text:p>
        <text:p text:style-name="P3"><draw:frame draw:style-name="fr49" draw:name="Oggetto49" text:anchor-type="as-char" svg:width="5.151cm" svg:height="0.776cm" draw:z-index="45"><draw:object-ole xlink:href="./Object 49" xlink:type="simple" xlink:show="embed" xlink:actuate="onLoad"/><draw:image xlink:href="./ObjectReplacements/Object 49" xlink:type="simple" xlink:show="embed" xlink:actuate="onLoad"/></draw:frame></text:p>
        <text:p text:style-name="P11">in cui si è fatto uso, come precedentemente nel § 3, della notazione che rappresenta la composizione di 2<text:span text:style-name="T4">a</text:span> specie<text:span text:style-name="Footnote_20_Symbol"><text:note text:id="ftn5" text:note-class="footnote"><text:note-citation>5</text:note-citation><text:note-body><text:p text:style-name="Footnote"><text:span text:style-name="T8"><text:s/></text:span><text:span text:style-name="T13">Vedi </text:span><text:span text:style-name="T9">Volterra</text:span><text:span text:style-name="T13">, </text:span><text:span text:style-name="T14">Leçons sur les fonctions de lignes</text:span><text:span text:style-name="T13">, Paris, Gauthier-Villars, 1913, p. 179.</text:span></text:p></text:note-body></text:note></text:span>.</text:p>
        <text:p text:style-name="Standard">Ma in virtù della (6), che si può scrivere</text:p>
        <text:p text:style-name="P3"><draw:frame draw:style-name="fr50" draw:name="Oggetto50" text:anchor-type="as-char" svg:width="2.54cm" svg:height="0.847cm" draw:z-index="46"><draw:object-ole xlink:href="./Object 50" xlink:type="simple" xlink:show="embed" xlink:actuate="onLoad"/><draw:image xlink:href="./ObjectReplacements/Object 50" xlink:type="simple" xlink:show="embed" xlink:actuate="onLoad"/></draw:frame></text:p>
        <text:p text:style-name="P2">abbiamo</text:p>
        <text:p text:style-name="P3"><draw:frame draw:style-name="fr51" draw:name="Oggetto51" text:anchor-type="as-char" svg:width="3.42cm" svg:height="1.094cm" draw:z-index="47"><draw:object-ole xlink:href="./Object 51" xlink:type="simple" xlink:show="embed" xlink:actuate="onLoad"/><draw:image xlink:href="./ObjectReplacements/Object 51" xlink:type="simple" xlink:show="embed" xlink:actuate="onLoad"/></draw:frame></text:p>
        <text:p text:style-name="P2">quindi</text:p>
        <text:p text:style-name="P3"><text:soft-page-break/><draw:frame draw:style-name="fr52" draw:name="Oggetto52" text:anchor-type="as-char" svg:width="7.373cm" svg:height="0.811cm" draw:z-index="48"><draw:object-ole xlink:href="./Object 52" xlink:type="simple" xlink:show="embed" xlink:actuate="onLoad"/><draw:image xlink:href="./ObjectReplacements/Object 52" xlink:type="simple" xlink:show="embed" xlink:actuate="onLoad"/></draw:frame></text:p>
        <text:p text:style-name="P30">Si ha poi,</text:p>
        <text:p text:style-name="P20"><draw:frame draw:style-name="fr53" draw:name="Oggetto53" text:anchor-type="as-char" svg:width="8.079cm" svg:height="1.341cm" draw:z-index="49"><draw:object-ole xlink:href="./Object 53" xlink:type="simple" xlink:show="embed" xlink:actuate="onLoad"/><draw:image xlink:href="./ObjectReplacements/Object 53" xlink:type="simple" xlink:show="embed" xlink:actuate="onLoad"/></draw:frame></text:p>
        <text:p text:style-name="P14">onde la (8) si scriverà</text:p>
        <text:p text:style-name="P3"><draw:frame draw:style-name="fr54" draw:name="Oggetto54" text:anchor-type="as-char" svg:width="9.313cm" svg:height="1.905cm" draw:z-index="50"><draw:object-ole xlink:href="./Object 54" xlink:type="simple" xlink:show="embed" xlink:actuate="onLoad"/><draw:image xlink:href="./ObjectReplacements/Object 54" xlink:type="simple" xlink:show="embed" xlink:actuate="onLoad"/></draw:frame></text:p>
        <text:p text:style-name="P2">ove</text:p>
        <text:p text:style-name="P3"><draw:frame draw:style-name="fr55" draw:name="Oggetto55" text:anchor-type="as-char" svg:width="2.646cm" svg:height="1.341cm" draw:z-index="51"><draw:object-ole xlink:href="./Object 55" xlink:type="simple" xlink:show="embed" xlink:actuate="onLoad"/><draw:image xlink:href="./ObjectReplacements/Object 55" xlink:type="simple" xlink:show="embed" xlink:actuate="onLoad"/></draw:frame></text:p>
        <text:p text:style-name="P14">Affinché la (5') sia soddisfatta, basterà dunque prendere</text:p>
        <table:table table:name="Tabella14" table:style-name="Tabella14">
          <table:table-column table:style-name="Tabella14.A"/>
          <table:table-column table:style-name="Tabella14.B"/>
          <table:table-row table:style-name="Tabella14.1">
            <table:table-cell table:style-name="Tabella14.A1" office:value-type="string">
              <text:p text:style-name="P9">(III)</text:p>
            </table:table-cell>
            <table:table-cell table:style-name="Tabella14.B1" office:value-type="string">
              <text:p text:style-name="P5"><draw:frame draw:style-name="fr56" draw:name="Oggetto56" text:anchor-type="as-char" svg:width="2.963cm" svg:height="0.917cm" draw:z-index="52"><draw:object-ole xlink:href="./Object 56" xlink:type="simple" xlink:show="embed" xlink:actuate="onLoad"/><draw:image xlink:href="./ObjectReplacements/Object 56" xlink:type="simple" xlink:show="embed" xlink:actuate="onLoad"/></draw:frame></text:p>
            </table:table-cell>
          </table:table-row>
        </table:table>
        <text:p text:style-name="P11">A e B essendo due costanti arbitrarie.</text:p>
        <text:p text:style-name="Standard">Si è così riusciti ad ottenere gli integrali (II) e (III) delle equazioni del 2° ordine lineari alle derivate funzionali di 1<text:span text:style-name="T4">a</text:span> e di 2<text:span text:style-name="T4">a</text:span> specie considerate, analoghi a quelli sui quali si applica l'analisi di <text:span text:style-name="T10">Green</text:span>.</text:p>
        <text:p text:style-name="P29">8. Dalla (7) segue</text:p>
        <text:p text:style-name="P3"><draw:frame draw:style-name="fr57" draw:name="Oggetto57" text:anchor-type="as-char" svg:width="8.643cm" svg:height="1.341cm" draw:z-index="53"><draw:object-ole xlink:href="./Object 57" xlink:type="simple" xlink:show="embed" xlink:actuate="onLoad"/><draw:image xlink:href="./ObjectReplacements/Object 57" xlink:type="simple" xlink:show="embed" xlink:actuate="onLoad"/></draw:frame></text:p>
        <text:p text:style-name="P2"><text:soft-page-break/>il punto ξ è quindi eccezionale<text:span text:style-name="Footnote_20_Symbol"><text:note text:id="ftn6" text:note-class="footnote"><text:note-citation>6</text:note-citation><text:note-body><text:p text:style-name="Footnote"><text:span text:style-name="T8"><text:s/></text:span><text:span text:style-name="T9">Volterra</text:span><text:span text:style-name="T13">, </text:span><text:span text:style-name="T14">Leçons sur les équation intégrales el intégro-différentielles</text:span><text:span text:style-name="T13">, Chap. </text:span><text:span text:style-name="T12">I, § VII.</text:span></text:p></text:note-body></text:note></text:span> e θ'(<text:span text:style-name="T17">r</text:span>) è il coefficiente differenziale di δ<text:span text:style-name="T17">f</text:span>(<text:span text:style-name="T17">x</text:span>).</text:p>
        <text:p text:style-name="P32">Facendo uso di una notazione adottata fino dai miei primi lavori sopra questo soggetto<text:span text:style-name="Footnote_20_Symbol"><text:note text:id="ftn7" text:note-class="footnote"><text:note-citation>7</text:note-citation><text:note-body><text:p text:style-name="Footnote"><text:s/><text:span text:style-name="T16">Sopra le funzioni che dipendono da altre funzioni</text:span><text:span text:style-name="T12">, Nota II, § 4, 14. «Rend. Acc. Linc.», 18 sett. 1887. [In queste «Opere», volume primo, XVII, p. 306].</text:span></text:p></text:note-body></text:note></text:span> potremo scrivere</text:p>
        <text:p text:style-name="P3"><draw:frame draw:style-name="fr58" draw:name="Oggetto58" text:anchor-type="as-char" svg:width="4.055cm" svg:height="0.917cm" draw:z-index="54"><draw:object-ole xlink:href="./Object 58" xlink:type="simple" xlink:show="embed" xlink:actuate="onLoad"/><draw:image xlink:href="./ObjectReplacements/Object 58" xlink:type="simple" xlink:show="embed" xlink:actuate="onLoad"/></draw:frame></text:p>
        <text:p text:style-name="P2">Avremo dunque</text:p>
        <text:p text:style-name="P3"><draw:frame draw:style-name="fr59" draw:name="Oggetto59" text:anchor-type="as-char" svg:width="9.172cm" svg:height="1.341cm" draw:z-index="55"><draw:object-ole xlink:href="./Object 59" xlink:type="simple" xlink:show="embed" xlink:actuate="onLoad"/><draw:image xlink:href="./ObjectReplacements/Object 59" xlink:type="simple" xlink:show="embed" xlink:actuate="onLoad"/></draw:frame></text:p>
        <text:p text:style-name="P2">ove si è posto</text:p>
        <text:p text:style-name="P3"><draw:frame draw:style-name="fr60" draw:name="Oggetto60" text:anchor-type="as-char" svg:width="2.434cm" svg:height="1.341cm" draw:z-index="56"><draw:object-ole xlink:href="./Object 60" xlink:type="simple" xlink:show="embed" xlink:actuate="onLoad"/><draw:image xlink:href="./ObjectReplacements/Object 60" xlink:type="simple" xlink:show="embed" xlink:actuate="onLoad"/></draw:frame></text:p>
        <text:p text:style-name="P2">Preso dunque</text:p>
        <table:table table:name="Tabella15" table:style-name="Tabella15">
          <table:table-column table:style-name="Tabella15.A"/>
          <table:table-column table:style-name="Tabella15.B"/>
          <table:table-row table:style-name="Tabella15.1">
            <table:table-cell table:style-name="Tabella15.A1" office:value-type="string">
              <text:p text:style-name="P5">(IV)</text:p>
            </table:table-cell>
            <table:table-cell table:style-name="Tabella15.B1" office:value-type="string">
              <text:p text:style-name="P5"><draw:frame draw:style-name="fr38" draw:name="Oggetto61" text:anchor-type="as-char" svg:width="5.292cm" svg:height="1.341cm" draw:z-index="57"><draw:object-ole xlink:href="./Object 61" xlink:type="simple" xlink:show="embed" xlink:actuate="onLoad"/><draw:image xlink:href="./ObjectReplacements/Object 61" xlink:type="simple" xlink:show="embed" xlink:actuate="onLoad"/></draw:frame></text:p>
            </table:table-cell>
          </table:table-row>
        </table:table>
        <text:p text:style-name="P2">con A e B costanti, essa verificherà l'equazione</text:p>
        <text:p text:style-name="P3"><draw:frame draw:style-name="fr61" draw:name="Oggetto62" text:anchor-type="as-char" svg:width="8.608cm" svg:height="2.681cm" draw:z-index="58"><draw:object-ole xlink:href="./Object 62" xlink:type="simple" xlink:show="embed" xlink:actuate="onLoad"/><draw:image xlink:href="./ObjectReplacements/Object 62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501cm" style:auto-text-indent="false" style:writing-mode="lr-tb"/>
      <style:text-properties style:use-window-font-color="true" style:font-name="Times New Roman" fo:font-size="14pt" fo:language="it" fo:country="IT" style:letter-kerning="true" style:font-name-asian="Arial Unicode MS" style:font-size-asian="14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top="0cm" fo:margin-bottom="0.212cm"/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align="center" style:justify-single-word="false" fo:orphans="2" fo:widows="2" fo:text-indent="0cm" style:auto-text-indent="false" fo:keep-with-next="always"/>
      <style:text-properties style:letter-kerning="true" style:font-name-asian="Times New Roman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847cm" fo:text-align="center" style:justify-single-word="false" fo:orphans="2" fo:widows="2" fo:hyphenation-ladder-count="no-limit" fo:break-before="page" fo:keep-with-next="always"/>
      <style:text-properties fo:font-size="14pt" fo:font-style="italic" fo:font-weight="bold" style:letter-kerning="true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hyphenation-ladder-count="no-limit" fo:keep-with-next="always"/>
      <style:text-properties fo:font-size="13pt" fo:font-weight="bold" style:letter-kerning="true" style:font-name-asian="Times New Roman" style:font-size-asian="13pt" style:font-weight-asian="bold" style:font-name-complex="Arial" style:font-size-complex="13pt" style:font-weight-complex="bold" fo:hyphenate="true" fo:hyphenation-remain-char-count="2" fo:hyphenation-push-char-count="2"/>
    </style:style>
    <style:style style:name="Intestazione1" style:family="paragraph" style:parent-style-name="Standard" style:next-style-name="Standard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tandard" style:class="chapter">
      <style:paragraph-properties fo:margin-left="0cm" fo:margin-right="0cm" fo:margin-top="0.423cm" fo:margin-bottom="0.423cm" fo:text-align="center" style:justify-single-word="false" fo:text-indent="0cm" style:auto-text-indent="false" fo:break-before="page"/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background-color="transparent">
        <style:background-image/>
      </style:paragraph-properties>
      <style:text-properties fo:font-size="18pt" style:font-size-asian="18pt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fo:color="#000000" style:font-name="Arial1" fo:font-size="18pt" fo:font-weight="normal" style:font-size-asian="18pt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 style:font-size-asian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2" fo:font-size="16pt" fo:font-weight="bold" style:font-size-asian="16pt" style:font-weight-asian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1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1"/>
    </style:style>
    <style:style style:name="LL_3a__20_info" style:display-name="LL: info" style:family="paragraph" style:parent-style-name="Standard">
      <style:text-properties style:font-name="Courier New" fo:font-size="10pt" style:font-size-asian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Standard" style:class="extra">
      <style:paragraph-properties fo:margin-top="0cm" fo:margin-bottom="0.212cm"/>
    </style:style>
    <style:style style:name="Contents_20_Heading" style:display-name="Contents Heading" style:family="paragraph" style:parent-style-name="Intestazione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paragraph-properties fo:orphans="2" fo:widows="2"/>
      <style:text-properties style:font-name="Consolas" fo:font-size="10.5pt" style:letter-kerning="true" style:font-name-asian="Calibri" style:font-size-asian="10.5pt" style:font-name-complex="Times New Roma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olo_20_Carattere" style:display-name="Titolo Carattere" style:family="text" style:parent-style-name="Car._20_predefinito_20_paragrafo">
      <style:text-properties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letter-kerning="true" style:font-name-asian="Arial Unicode MS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iè_20_di_20_pagina_20_Carattere" style:display-name="Piè di pagina Carattere" style:family="text" style:parent-style-name="Car._20_predefinito_20_paragrafo">
      <style:text-properties style:letter-kerning="true" style:font-name-asian="Arial Unicode MS" style:font-size-complex="12pt"/>
    </style:style>
    <style:style style:name="Intestazione_20_Carattere" style:display-name="Intestazione Carattere" style:family="text" style:parent-style-name="Car._20_predefinito_20_paragrafo">
      <style:text-properties fo:font-size="14pt" style:letter-kerning="true" style:font-name-asian="Arial Unicode MS" style:font-size-asian="14pt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onsolas" fo:font-size="10.5pt" style:font-name-asian="Calibri" style:font-size-asian="10.5pt" style:font-name-complex="Times New Roman" style:font-size-complex="10.5pt"/>
    </style:style>
    <style:style style:name="Strong_20_Emphasis" style:display-name="Strong Emphasis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801cm" fo:margin-bottom="1.801cm" fo:margin-left="1.801cm" fo:margin-right="1.8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801cm" fo:margin-bottom="1.801cm" fo:margin-left="1.801cm" fo:margin-right="1.8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14.801cm" fo:page-height="21.001cm" style:num-format="1" style:print-orientation="portrait" fo:margin-top="1.801cm" fo:margin-bottom="1.801cm" fo:margin-left="1.801cm" fo:margin-right="1.8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4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erolamo Rovetta</dc:title>
    <meta:initial-creator>Marco Calvo</meta:initial-creator>
    <meta:creation-date>2011-01-01T23:31:00</meta:creation-date>
    <dc:creator>E-text S.r.l. E-text S.r.l.</dc:creator>
    <dc:date>2011-01-14T10:54:10.40</dc:date>
    <meta:editing-cycles>33</meta:editing-cycles>
    <meta:editing-duration>PT08H37M15S</meta:editing-duration>
    <meta:generator>OpenOffice.org/3.2$Win32 OpenOffice.org_project/320m18$Build-9502</meta:generator>
    <meta:document-statistic meta:table-count="15" meta:image-count="1" meta:object-count="62" meta:page-count="14" meta:paragraph-count="185" meta:word-count="1244" meta:character-count="7817"/>
  </office:meta>
</office:document-meta>
</file>