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4.001cm" fo:text-align="center" style:justify-single-word="false"/>
    </style:style>
    <style:style style:name="P4" style:family="paragraph" style:parent-style-name="Text_20_body">
      <style:paragraph-properties fo:margin-top="1cm" fo:margin-bottom="0.21cm" fo:text-align="end" style:justify-single-word="false"/>
      <style:text-properties style:font-name="Times New Roman"/>
    </style:style>
    <style:style style:name="P5" style:family="paragraph" style:parent-style-name="Text_20_body">
      <style:paragraph-properties fo:margin-top="2cm" fo:margin-bottom="0.21cm" fo:text-align="center" style:justify-single-word="false" fo:break-before="page"/>
    </style:style>
    <style:style style:name="P6" style:family="paragraph" style:parent-style-name="Poesia1"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Poesia1">
      <style:text-properties style:font-name="Times New Roman" fo:font-size="14pt" fo:background-color="transparent" style:font-size-asian="14pt" style:font-name-complex="Garamond" style:font-size-complex="14pt"/>
    </style:style>
    <style:style style:name="P8" style:family="paragraph" style:parent-style-name="Poesia1">
      <style:text-properties fo:font-size="14pt" fo:background-color="transparent" style:font-size-asian="14pt" style:font-size-complex="14pt"/>
    </style:style>
    <style:style style:name="P9" style:family="paragraph" style:parent-style-name="Poesia1">
      <style:text-properties fo:background-color="transparent"/>
    </style:style>
    <style:style style:name="P10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2" style:family="paragraph" style:parent-style-name="Heading_20_3">
      <style:text-properties fo:font-size="15pt" style:font-size-asian="15pt" style:font-size-complex="15pt"/>
    </style:style>
    <style:style style:name="P13" style:family="paragraph" style:parent-style-name="Heading_20_3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Heading_20_2">
      <style:text-properties fo:font-size="14pt" fo:background-color="transparent" style:font-size-asian="14pt" style:font-size-complex="14pt"/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2">
      <style:paragraph-properties fo:break-before="page"/>
      <style:text-properties fo:font-size="14pt" fo:background-color="transparent" style:font-size-asian="14pt" style:font-size-complex="14pt"/>
    </style:style>
    <style:style style:name="P17" style:family="paragraph" style:parent-style-name="Heading_20_2">
      <style:paragraph-properties fo:break-before="pag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Heading_20_2">
      <style:paragraph-properties fo:break-before="page"/>
      <style:text-properties fo:background-color="transparent"/>
    </style:style>
    <style:style style:name="P19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size="12pt" style:font-size-asian="12pt" style:font-name-complex="Garamond" style:font-size-complex="12pt"/>
    </style:style>
    <style:style style:name="T4" style:family="text">
      <style:text-properties fo:font-size="12pt" fo:font-style="italic" style:font-size-asian="12pt" style:font-style-asian="italic" style:font-name-complex="Garamond" style:font-size-complex="12pt" style:font-style-complex="italic"/>
    </style:style>
    <style:style style:name="T5" style:family="text">
      <style:text-properties style:font-name-complex="Garamond"/>
    </style:style>
    <style:style style:name="T6" style:family="text">
      <style:text-properties fo:font-style="italic" style:font-style-asian="italic" style:font-name-complex="Garamon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ize="12pt" style:font-size-asian="12pt" style:font-name-complex="Garamond" style:font-size-complex="12pt"/>
    </style:style>
    <style:style style:name="T9" style:family="text">
      <style:text-properties style:font-name="Times New Roman" fo:font-size="24pt" fo:font-weight="bold" style:font-size-asian="24pt" style:font-weight-asian="bold" style:font-name-complex="Garamond" style:font-size-complex="24pt"/>
    </style:style>
    <style:style style:name="T10" style:family="text">
      <style:text-properties style:font-name="Times New Roman" fo:font-size="20pt" fo:font-weight="bold" style:font-size-asian="20pt" style:font-weight-asian="bold" style:font-name-complex="Garamond" style:font-size-complex="20pt"/>
    </style:style>
    <style:style style:name="T11" style:family="text">
      <style:text-properties style:font-name="Times New Roman" fo:font-size="14pt" fo:font-style="italic" fo:background-color="transparent" style:font-size-asian="14pt" style:font-style-asian="italic" style:font-name-complex="Garamond" style:font-size-complex="14pt"/>
    </style:style>
    <style:style style:name="T12" style:family="text">
      <style:text-properties style:font-name="Times New Roman" fo:font-size="14pt" fo:background-color="transparent" style:font-size-asian="14pt" style:font-name-complex="Garamond" style:font-size-complex="14pt"/>
    </style:style>
    <style:style style:name="T13" style:family="text">
      <style:text-properties style:font-name="Times New Roman2"/>
    </style:style>
    <style:style style:name="T14" style:family="text">
      <style:text-properties style:font-name="Times New Roman2" fo:font-size="14pt" fo:background-color="transparent" style:font-size-asian="14pt" style:font-name-complex="Garamond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9">Giacomo Zanella</text:p>
      <text:p text:style-name="LL_3a__20_titolo_20_libro">Astichell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Astichello</text:p>
      <text:p text:style-name="LL_3a__20_info">AUTORE: Zanella, Giacomo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Opere di Giacomo Zanella / [a cura di Manlio Pastore Stocchi, Ginetta Auzzas, Fernando Bandini]. - Vicenza : Pozza, 1988- . - v. ; 20 cm.</text:p>
      <text:p text:style-name="LL_3a__20_info"/>
      <text:p text:style-name="LL_3a__20_info">CODICE ISBN FONTE: mancante</text:p>
      <text:p text:style-name="LL_3a__20_info"/>
      <text:p text:style-name="LL_3a__20_info">1a EDIZIONE ELETTRONICA DEL: 3 aprile 2014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Luigi Cerantola, gigicerantola93@hotmail.com</text:p>
      <text:p text:style-name="LL_3a__20_info"/>
      <text:p text:style-name="LL_3a__20_info">REVISIONE:</text:p>
      <text:p text:style-name="LL_3a__20_info">Antonio Preto, antonio.preto1@virgilio.it</text:p>
      <text:p text:style-name="LL_3a__20_info"/>
      <text:p text:style-name="LL_3a__20_info">IMPAGINAZIONE:</text:p>
      <text:p text:style-name="LL_3a__20_info">Antonio Preto, antonio.preto1@virgilio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1">I<text:tab/>9</text:p>
          <text:p text:style-name="P11">II<text:tab/>10</text:p>
          <text:p text:style-name="P11">III<text:tab/>11</text:p>
          <text:p text:style-name="P11">IV<text:tab/>12</text:p>
          <text:p text:style-name="P11">V<text:tab/>13</text:p>
          <text:p text:style-name="P11">VI<text:tab/>14</text:p>
          <text:p text:style-name="P11">VII<text:tab/>15</text:p>
          <text:p text:style-name="P11">VIII<text:tab/>16</text:p>
          <text:p text:style-name="P11">IX<text:tab/>17</text:p>
          <text:p text:style-name="P11">X<text:tab/>18</text:p>
          <text:p text:style-name="P11">XI<text:tab/>19</text:p>
          <text:p text:style-name="P11">XII<text:tab/>20</text:p>
          <text:p text:style-name="P11">XIII<text:tab/>21</text:p>
          <text:p text:style-name="P11">XIV<text:tab/>22</text:p>
          <text:p text:style-name="P11">XV<text:tab/>23</text:p>
          <text:p text:style-name="P11">XVI<text:tab/>24</text:p>
          <text:p text:style-name="P11">XVII<text:tab/>25</text:p>
          <text:p text:style-name="P11">XVIII<text:tab/>26</text:p>
          <text:p text:style-name="P11">XIX<text:tab/>27</text:p>
          <text:p text:style-name="P11">XX<text:tab/>28</text:p>
          <text:p text:style-name="P11">XXI<text:tab/>29</text:p>
          <text:p text:style-name="P11">XXII<text:tab/>30</text:p>
          <text:p text:style-name="P11">XXIII<text:tab/>31</text:p>
          <text:p text:style-name="P11">XXIV<text:tab/>32</text:p>
          <text:p text:style-name="P11">XXV<text:tab/>33</text:p>
          <text:p text:style-name="P11"><text:soft-page-break/>XXVI<text:tab/>34</text:p>
          <text:p text:style-name="P11">XXVII<text:tab/>35</text:p>
          <text:p text:style-name="P11">XXVIII<text:tab/>36</text:p>
          <text:p text:style-name="P11">XXIX<text:tab/>37</text:p>
          <text:p text:style-name="P11">XXX<text:tab/>38</text:p>
          <text:p text:style-name="P11">XXXI<text:tab/>39</text:p>
          <text:p text:style-name="P11">XXXII<text:tab/>40</text:p>
          <text:p text:style-name="P11">XXXIII<text:tab/>41</text:p>
          <text:p text:style-name="P11">XXXIV<text:tab/>42</text:p>
          <text:p text:style-name="P11">XXXV<text:tab/>43</text:p>
          <text:p text:style-name="P11">XXXVI<text:tab/>44</text:p>
          <text:p text:style-name="P11">XXXVII<text:tab/>45</text:p>
          <text:p text:style-name="P11">XXXVIII<text:tab/>46</text:p>
          <text:p text:style-name="P11">XXXIX<text:tab/>47</text:p>
          <text:p text:style-name="P11">XL<text:tab/>48</text:p>
          <text:p text:style-name="P11">XLI<text:tab/>49</text:p>
          <text:p text:style-name="P11">XLII<text:tab/>50</text:p>
          <text:p text:style-name="P11">XLIII<text:tab/>51</text:p>
          <text:p text:style-name="P11">XLIV<text:tab/>52</text:p>
          <text:p text:style-name="P11">XLV<text:tab/>53</text:p>
          <text:p text:style-name="P11">XLVI<text:tab/>54</text:p>
          <text:p text:style-name="P11">XLVII<text:tab/>55</text:p>
          <text:p text:style-name="P11">XLVIII<text:tab/>56</text:p>
          <text:p text:style-name="P11">XLIX<text:tab/>57</text:p>
          <text:p text:style-name="P11">L<text:tab/>58</text:p>
          <text:p text:style-name="P11">LI<text:tab/>59</text:p>
          <text:p text:style-name="P11">LII<text:tab/>60</text:p>
          <text:p text:style-name="P11">LIII<text:tab/>61</text:p>
          <text:p text:style-name="P11">LIV<text:tab/>62</text:p>
          <text:p text:style-name="P11"><text:soft-page-break/>LV<text:tab/>63</text:p>
          <text:p text:style-name="P11">LVI<text:tab/>64</text:p>
          <text:p text:style-name="P11">LVII<text:tab/>65</text:p>
          <text:p text:style-name="P11">LVIII<text:tab/>66</text:p>
          <text:p text:style-name="P11">LIX<text:tab/>67</text:p>
          <text:p text:style-name="P11">LX<text:tab/>68</text:p>
          <text:p text:style-name="P11">LXI<text:tab/>69</text:p>
          <text:p text:style-name="P11">LXII<text:tab/>70</text:p>
          <text:p text:style-name="P11">LXIII<text:tab/>71</text:p>
          <text:p text:style-name="P11">LXIV<text:tab/>72</text:p>
          <text:p text:style-name="P11">LXV<text:tab/>73</text:p>
          <text:p text:style-name="P11">LXVI<text:tab/>74</text:p>
          <text:p text:style-name="P11">LXVII<text:tab/>75</text:p>
          <text:p text:style-name="P11">LXVIII<text:tab/>76</text:p>
          <text:p text:style-name="P11">LXIX<text:tab/>77</text:p>
          <text:p text:style-name="P11">LXX<text:tab/>78</text:p>
          <text:p text:style-name="P11">LXXI<text:tab/>79</text:p>
          <text:p text:style-name="P11">LXXII<text:tab/>80</text:p>
          <text:p text:style-name="P11">LXXIII<text:tab/>81</text:p>
          <text:p text:style-name="P11">LXXIV<text:tab/>82</text:p>
          <text:p text:style-name="P11">LXXV<text:tab/>83</text:p>
          <text:p text:style-name="P11">LXXVI<text:tab/>84</text:p>
          <text:p text:style-name="P11">LXXVII<text:tab/>85</text:p>
          <text:p text:style-name="P11">LXXVIII<text:tab/>86</text:p>
          <text:p text:style-name="P11">LXXIX<text:tab/>87</text:p>
          <text:p text:style-name="P11">LXXX<text:tab/>88</text:p>
          <text:p text:style-name="P11">LXXXI<text:tab/>89</text:p>
          <text:p text:style-name="P11">LXXXII<text:tab/>90</text:p>
          <text:p text:style-name="P11">LXXXIII<text:tab/>91</text:p>
          <text:p text:style-name="P11"><text:soft-page-break/>LXXXIV<text:tab/>92</text:p>
          <text:p text:style-name="P11">LXXXV<text:tab/>93</text:p>
          <text:p text:style-name="P11">LXXXVI<text:tab/>94</text:p>
          <text:p text:style-name="P11">LXXXVII<text:tab/>95</text:p>
          <text:p text:style-name="P11">LXXXVIII<text:tab/>96</text:p>
          <text:p text:style-name="P11">LXXXIX<text:tab/>97</text:p>
          <text:p text:style-name="P11">XC<text:tab/>98</text:p>
          <text:p text:style-name="P11">XCI<text:tab/>99</text:p>
          <text:p text:style-name="P11">XCII<text:tab/>100</text:p>
          <text:p text:style-name="P11">XCIII<text:tab/>101</text:p>
          <text:p text:style-name="P11">XCIV<text:tab/>102</text:p>
          <text:p text:style-name="P11">APPENDICE<text:tab/>103</text:p>
          <text:p text:style-name="P10">A<text:tab/>103</text:p>
          <text:p text:style-name="P10">B<text:tab/>104</text:p>
        </text:index-body>
      </text:table-of-content>
      <text:p text:style-name="Text_20_body"><text:span text:style-name="Character_20_Style_20_1"><text:span text:style-name="T8"/></text:span></text:p>
      <text:p text:style-name="P5"><text:span text:style-name="Character_20_Style_20_1"><text:span text:style-name="T9">GIACOMO ZANELLA</text:span></text:span></text:p>
      <text:p text:style-name="P2"><text:span text:style-name="Character_20_Style_20_1"><text:span text:style-name="T10">ASTICHELLO</text:span></text:span></text:p>
      <text:p text:style-name="P3"><text:span text:style-name="Character_20_Style_20_1"><text:span text:style-name="T8">1884-1888</text:span></text:span></text:p>
      <text:p text:style-name="Poesia1"><text:span text:style-name="Character_20_Style_20_1"><text:span text:style-name="T8">…l’Astichel che l’onde sue d’argento<text:line-break/>Poi che l’ameno Cricoli trascorse<text:line-break/>Col suo delicatissimo palagio,<text:line-break/></text:span></text:span><text:span text:style-name="T3">Fonde nel Bacchiglion presso l’Arcella. </text:span></text:p>
      <text:p text:style-name="P4"><text:span text:style-name="T3">TRISSINO, </text:span><text:span text:style-name="T4">Italia liberata dai Goti , </text:span><text:span text:style-name="T3">X</text:span></text:p>
      <text:h text:style-name="P14" text:outline-level="2">I</text:h>
      <text:p text:style-name="P6">Una villetta fabbricai, che appena<text:line-break/>Quindici metri si dilata in fronte,<text:line-break/><text:span text:style-name="T5">Ricca, più che di suol, d’aria serena<text:line-break/></text:span>E di largo, poetico orizzonte.</text:p>
      <text:p text:style-name="P6"><text:span text:style-name="T5">Quinci dell’Alpi la nevosa schiena<text:line-break/></text:span>Che vien di monte degradando in monte;<text:line-break/><text:span text:style-name="T5">Quindi il cheto Astichel d’argentea vena,<text:line-break/>E tinto in rosso sovra l’acque il ponte.</text:span></text:p>
      <text:p text:style-name="P6"><text:span text:style-name="T6">Datur hora </text:span><text:span text:style-name="T6">quieti</text:span><text:span text:style-name="T5"> in bronzo impresso<text:line-break/></text:span>Sta sul frontone. <text:span text:style-name="T13">È</text:span> di Virgilio il verso<text:line-break/><text:span text:style-name="T5">Là nell’Eneide, ove dal Sonno oppresso</text:span></text:p>
      <text:p text:style-name="P6">Palinuro ne mostra in mar sommerso.<text:line-break/><text:span text:style-name="T5">Naufrago anch’io del mondo e di me stesso<text:line-break/>Possa qui ber l’obblio dell’universo!</text:span></text:p>
      <text:h text:style-name="P16" text:outline-level="2">II</text:h>
      <text:p text:style-name="P6"><text:span text:style-name="T5">Sull’aprico rïalto, ove le mura<text:line-break/></text:span>Del piccioletto mio Linterno eressi,<text:line-break/>Erano arate zolle e di matura<text:line-break/>Non ignobil vendemmia i tralci oppressi.</text:p>
      <text:p text:style-name="P6">Ma tu di me non ti d<text:span text:style-name="T13">ô</text:span>rrai, Natura,<text:line-break/><text:span text:style-name="T5">Quando, precorsa da’ tuoi lieti messi,<text:line-break/></text:span>Colma il grembo di fiori e di verzura<text:line-break/><text:span text:style-name="T5">Verrai di maggio a visitar le mèssi.</text:span></text:p>
      <text:p text:style-name="P6">O delle cose onnipossente, antica,<text:line-break/>Madre immortal, se del tuo fertil regno<text:line-break/>Con calce e sasso invasi alcuna parte,</text:p>
      <text:p text:style-name="P6">Non sarò sconoscente; e della spica<text:line-break/>E del grappolo invece, il desto ingegno<text:line-break/><text:span text:style-name="T5">L’etereo fior t’educherà dell’arte.</text:span></text:p>
      <text:h text:style-name="P17" text:outline-level="2">III</text:h>
      <text:p text:style-name="P6">Lascio la soglia allor che alla montagna<text:line-break/><text:span text:style-name="T5">Il primo lume imporpora la vetta,<text:line-break/>E sovra il bue, che fuma alla campagna,<text:line-break/></text:span>Trilla perduta in ciel la lodoletta.</text:p>
      <text:p text:style-name="P7">L’erta infocata più e più guadagna<text:line-break/>Il sol che obbliquo il fianco mi saetta,<text:line-break/>E l’enorme ombra mia, che m’accompagna,<text:line-break/>Sovra le siepi ed oltre il fiume getta.</text:p>
      <text:p text:style-name="P6">Guardo, ridendo, alla lunghezza immensa<text:line-break/><text:span text:style-name="T5">De’ miei mobili stinchi; e cerco invano<text:line-break/>Il capo, che fra i rami e l’erba densa</text:span></text:p>
      <text:p text:style-name="P6">Si perde indistinguibile e lontano,<text:line-break/>Come spesso si perde, allor che pensa<text:line-break/><text:span text:style-name="T5">Prender più spazio, l’intelletto umano.</text:span></text:p>
      <text:h text:style-name="P17" text:outline-level="2">IV</text:h>
      <text:p text:style-name="P6"><text:span text:style-name="T5">D’Omero a’ dì nel tuo muscoso fondo<text:line-break/></text:span>Di pomici bei seggi e di coralli,<text:line-break/>E di candide ninfe insonni balli<text:line-break/>Credulo avrebbe immaginato il mondo,</text:p>
      <text:p text:style-name="P6">O pensoso Astichel, che vagabondo<text:line-break/><text:span text:style-name="T5">Pe’ taciturni tuoi tornanti calli<text:line-break/>Alle sparse d’armenti opime valli<text:line-break/></text:span>Porti il tuo gorgo limpido e fecondo.</text:p>
      <text:p text:style-name="P6">Se della luna il raggio, che trapela<text:line-break/>Tra pioppo e pioppo e la corrente imbianca,<text:line-break/><text:span text:style-name="T5">D’una Naiade il dorso non rivela,</text:span></text:p>
      <text:p text:style-name="P7">Non rimpiango l’Olimpo; e m’è ventura<text:line-break/>Pascer la mente, di sognar già stanca,<text:line-break/>Nella schietta beltà della natura.</text:p>
      <text:h text:style-name="P16" text:outline-level="2">V</text:h>
      <text:p text:style-name="P8">Poche miglia hai di corso; e fra tugurî<text:line-break/>Acuminati di cannucce e creta<text:line-break/>Ora al sol ti riveli, ora ti furi<text:line-break/>E vai, stanco Astichello, alla tua mèta.</text:p>
      <text:p text:style-name="P8">Breve corso di gloria e fati oscuri<text:line-break/>Ebbe al suo carme, che sperò di lieta<text:line-break/>Accoglienza onorato a’ dì venturi,<text:line-break/>Quel di tue ripe abitator Poeta</text:p>
      <text:p text:style-name="P8">Audace troppo, che cantò de’ Goti<text:line-break/>Sgombra l’Italia e qui tra piante ed acque<text:line-break/>L’ira addolcì de’ non sortiti voti.</text:p>
      <text:p text:style-name="P8">È piccolo il tuo corso: il suo volume<text:line-break/>Cinto è d’obblio. Così, come al ciel piacque,<text:line-break/>Hanno pari destin poeta e fiume.</text:p>
      <text:h text:style-name="P16" text:outline-level="2">VI</text:h>
      <text:p text:style-name="Poesia1"><text:span text:style-name="Character_20_Style_20_1"><text:span text:style-name="T12">Di vispe villanelle allegro coro<text:line-break/>Sotto la luna, alla campagna aperta,<text:line-break/>Uscìan cantando, mano a man conserta,<text:line-break/>Dalle sonanti sale, ove il lavoro</text:span></text:span></text:p>
      <text:p text:style-name="Poesia1"><text:span text:style-name="Character_20_Style_20_1"><text:span text:style-name="T12">Salute e giovinezza immola all’oro<text:line-break/>E de’ coloni il focolar deserta,<text:line-break/>Che contro i guai della stagione incerta<text:line-break/>Dell’obolo figlial fanno tesoro.</text:span></text:span></text:p>
      <text:p text:style-name="Poesia1"><text:span text:style-name="Character_20_Style_20_1"><text:span text:style-name="T12">Cantando se ne gìan sotto la luna<text:line-break/>A’ lontani abituri; e le compagne<text:line-break/>Tutte per via lasciando ad una ad una,</text:span></text:span></text:p>
      <text:p text:style-name="Poesia1"><text:span text:style-name="Character_20_Style_20_1"><text:span text:style-name="T12">Con la pia squilla, che i defunti piagne,<text:line-break/>L’ultima voce nella vasta e bruna<text:line-break/>Quïete si perdea delle campagne.</text:span></text:span></text:p>
      <text:h text:style-name="P15" text:outline-level="2"><text:span text:style-name="Character_20_Style_20_1"><text:span text:style-name="T12">VII</text:span></text:span></text:h>
      <text:p text:style-name="Poesia1"><text:span text:style-name="Character_20_Style_20_1"><text:span text:style-name="T12">Quel dì le rote tacquero e le spole;<text:line-break/>Né risonò nell’ampia sala il canto.<text:line-break/>Era di marzo; e non aveva il sole<text:line-break/>Rinnovellato alle campagne il manto;</text:span></text:span></text:p>
      <text:p text:style-name="Poesia1"><text:span text:style-name="Character_20_Style_20_1"><text:span text:style-name="T12">Ancor le siepi non avean vïole,<text:line-break/>E fioriva soletto il calicanto.<text:line-break/>Ma non manc</text:span></text:span><text:span text:style-name="Character_20_Style_20_1"><text:span text:style-name="T14">â</text:span></text:span><text:span text:style-name="Character_20_Style_20_1"><text:span text:style-name="T12">r mestissime parole<text:line-break/>E d’accorate giovinette il pianto,</text:span></text:span></text:p>
      <text:p text:style-name="Poesia1"><text:span text:style-name="Character_20_Style_20_1"><text:span text:style-name="T12">Che in bianco abito chiuse e della cera,<text:line-break/>Che nelle destre ardea, più bianche in viso,<text:line-break/>Portavan altre, ed altre in lunga schiera</text:span></text:span></text:p>
      <text:p text:style-name="Poesia1"><text:span text:style-name="Character_20_Style_20_1"><text:span text:style-name="T12">Seguìan la bara dell’estinta amica,<text:line-break/>Commiserando il caro fior reciso,<text:line-break/>L’orbato amante e l’egra madre antica.</text:span></text:span></text:p>
      <text:h text:style-name="P15" text:outline-level="2"><text:span text:style-name="Character_20_Style_20_1"><text:span text:style-name="T12">VIII</text:span></text:span></text:h>
      <text:p text:style-name="Poesia1"><text:span text:style-name="Character_20_Style_20_1"><text:span text:style-name="T12">Cricoli, di fontane e di roseti<text:line-break/>Bello un dì, sulla fertile pianura<text:line-break/>Superbe ancor torreggiano le mura,<text:line-break/>Di pontefici asilo e di poeti;</text:span></text:span></text:p>
      <text:p text:style-name="Poesia1"><text:span text:style-name="Character_20_Style_20_1"><text:span text:style-name="T12">Ma gli atrî occupa l’erba; e le pareti<text:line-break/>Varie di nobilissima pittura<text:line-break/>Di rustiche lucerne il fumo oscura<text:line-break/>Ed ingombrano rastri, imbuti e reti.</text:span></text:span></text:p>
      <text:p text:style-name="Poesia1"><text:span text:style-name="Character_20_Style_20_1"><text:span text:style-name="T12">Rose e fonti sparîr: taccion gl’ingegni,<text:line-break/>Fra cui Palladio garzoncel del divo<text:line-break/>Intelletto fe’ chiari i primi segni.</text:span></text:span></text:p>
      <text:p text:style-name="Poesia1"><text:span text:style-name="Character_20_Style_20_1"><text:span text:style-name="T12">Tu, povero Astichel, solo sei vivo,<text:line-break/>Tu che scorrendo e dileguando insegni<text:line-break/>Come tutto nel mondo è fuggitivo.</text:span></text:span></text:p>
      <text:h text:style-name="P15" text:outline-level="2"><text:span text:style-name="Character_20_Style_20_1"><text:span text:style-name="T12">IX</text:span></text:span></text:h>
      <text:p text:style-name="Poesia1"><text:span text:style-name="Character_20_Style_20_1"><text:span text:style-name="T12">Entro la terra le tue stirpi ascondi,<text:line-break/>Giovinetto ciriegio, e dalle nevi<text:line-break/>Sciolte e mischiate in que’ riposti fondi<text:line-break/>Al limo nutritor vita ricevi;</text:span></text:span></text:p>
      <text:p text:style-name="Poesia1"><text:span text:style-name="Character_20_Style_20_1"><text:span text:style-name="T12">Ma né di fior ti vesti né di frondi,<text:line-break/>Né sai frutto portar, se non ti levi<text:line-break/>Di terra verso il cielo e più fecondi<text:line-break/>Aliti in pura regïon non bevi.</text:span></text:span></text:p>
      <text:p text:style-name="Poesia1"><text:span text:style-name="Character_20_Style_20_1"><text:span text:style-name="T12">Lascia al superbo e misero mortale<text:line-break/>Nato di fango e che di fango odora,<text:line-break/>Cieco d’occhi e di cor, che mai non sale</text:span></text:span></text:p>
      <text:p text:style-name="Poesia1"><text:span text:style-name="Character_20_Style_20_1"><text:span text:style-name="T12">Verso il sol dell’Idea che a sé lo chiama,<text:line-break/>Sognar nell’arte, che il pensier colora,<text:line-break/>Ambito fregio di perpetua fama.</text:span></text:span></text:p>
      <text:h text:style-name="P15" text:outline-level="2"><text:span text:style-name="Character_20_Style_20_1"><text:span text:style-name="T12">X</text:span></text:span></text:h>
      <text:p text:style-name="Poesia1"><text:span text:style-name="Character_20_Style_20_1"><text:span text:style-name="T12">Sul declive del fiume orlo fiorente<text:line-break/>Un vecchio bue si sdraia e guarda immoto<text:line-break/>Il pian dell’acque: altro randagio il dente<text:line-break/>Volge alla fronda del succoso loto:</text:span></text:span></text:p>
      <text:p text:style-name="Poesia1"><text:span text:style-name="Character_20_Style_20_1"><text:span text:style-name="T12">Quello, svïando, ad orme gravi e lente<text:line-break/>Sale contr’onda a guado più remoto:<text:line-break/>Questo va lungo il fil della corrente,<text:line-break/>Il niveo collo sovra l’acque, a nuoto.</text:span></text:span></text:p>
      <text:p text:style-name="Poesia1"><text:span text:style-name="Character_20_Style_20_1"><text:span text:style-name="T12">Arde in ciel la canicola. Seduto<text:line-break/>Il giovinetto mandrïan sul verde<text:line-break/>Dell’erba morbidissimo velluto</text:span></text:span></text:p>
      <text:p text:style-name="Poesia1"><text:span text:style-name="Character_20_Style_20_1"><text:span text:style-name="T12">Sui </text:span></text:span><text:span text:style-name="Character_20_Style_20_1"><text:span text:style-name="T11">Reali di Francia</text:span></text:span><text:span text:style-name="Character_20_Style_20_1"><text:span text:style-name="T12"> ha l’occhio attento<text:line-break/>Ed in guerriere visïon si perde,<text:line-break/>L’ora obblïando e lo sbrancato armento.</text:span></text:span></text:p>
      <text:h text:style-name="P15" text:outline-level="2"><text:span text:style-name="Character_20_Style_20_1"><text:span text:style-name="T12">XI</text:span></text:span></text:h>
      <text:p text:style-name="Poesia1"><text:span text:style-name="Character_20_Style_20_1"><text:span text:style-name="T12">Volge povero d’acque il suo vïaggio<text:line-break/>L’Astichel sotto i pioppi, e lambe appena<text:line-break/>Con onda lamentevole il selvaggio<text:line-break/>Pallido musco dell’estrema arena.</text:span></text:span></text:p>
      <text:p text:style-name="Poesia1"><text:span text:style-name="Character_20_Style_20_1"><text:span text:style-name="T12">Di Sirio intanto l’infocato raggio<text:line-break/>Sull’aperte campagne arde e balena,<text:line-break/>E la feconda ilarità del maggio<text:line-break/>Cangia in mesta di giallo ingrata scena.</text:span></text:span></text:p>
      <text:p text:style-name="Poesia1"><text:span text:style-name="Character_20_Style_20_1"><text:span text:style-name="T12">Crolla il capo, gemendo, il buon colono;<text:line-break/>Ed il pio fiumicel, ch’alla campagna<text:line-break/>Non può fare di sé cortese dono,</text:span></text:span></text:p>
      <text:p text:style-name="Poesia1"><text:span text:style-name="Character_20_Style_20_1"><text:span text:style-name="T12">Come pover con povero si lagna<text:line-break/>De’ mutui guai, con lamentevol suono<text:line-break/>L’altrui lamento unanime accompagna.</text:span></text:span></text:p>
      <text:h text:style-name="P15" text:outline-level="2"><text:span text:style-name="Character_20_Style_20_1"><text:span text:style-name="T12">XII</text:span></text:span></text:h>
      <text:p text:style-name="Poesia1"><text:span text:style-name="Character_20_Style_20_1"><text:span text:style-name="T12">Calda è la notte. A guisa di scintille,<text:line-break/>Che sprizzano dal ferro arroventato<text:line-break/>Sotto i colpi del maglio, a mille a mille<text:line-break/>Volteggiano le lucciole nel prato.</text:span></text:span></text:p>
      <text:p text:style-name="Poesia1"><text:span text:style-name="Character_20_Style_20_1"><text:span text:style-name="T12">Fluttua nell’acque nitide e tranquille<text:line-break/>Dell’Astichel la luna: in ogni lato<text:line-break/>Posan l’aure e le fronde, e dalle ville<text:line-break/>Odi appena venir qualche latrato.</text:span></text:span></text:p>
      <text:p text:style-name="Poesia1"><text:span text:style-name="Character_20_Style_20_1"><text:span text:style-name="T12">Di tetto in tetto con infausto grido<text:line-break/>Svolazza la civetta insidïando<text:line-break/>De’ non piumati rondinini al nido;</text:span></text:span></text:p>
      <text:p text:style-name="Poesia1"><text:span text:style-name="Character_20_Style_20_1"><text:span text:style-name="T12">Ma, come sopraffatto a tanta pace<text:line-break/>Della terra e del ciel, di quando in quando<text:line-break/>Manda un gorgheggio l’usignuolo e tace.</text:span></text:span></text:p>
      <text:h text:style-name="P15" text:outline-level="2"><text:span text:style-name="Character_20_Style_20_1"><text:span text:style-name="T12">XIII</text:span></text:span></text:h>
      <text:p text:style-name="Poesia1"><text:span text:style-name="Character_20_Style_20_1"><text:span text:style-name="T12">Nubi, figlie dell’onda, alato coro,<text:line-break/>O che vi piaccia sulle vette alpine<text:line-break/>Seder pensose, o nell’ocëanine<text:line-break/>Ampie correnti tuffar l’urna d’oro;</text:span></text:span></text:p>
      <text:p text:style-name="Poesia1"><text:span text:style-name="Character_20_Style_20_1"><text:span text:style-name="T12">Per voi non pur di fresche acque tesoro<text:line-break/>L’umili valli allegra e le colline;<text:line-break/>Ma gli stessi gran laghi e le marine<text:line-break/>Di quanto ruba il sole hanno ristoro.</text:span></text:span></text:p>
      <text:p text:style-name="Poesia1"><text:span text:style-name="Character_20_Style_20_1"><text:span text:style-name="T12">Suore dell’etra risonante, e dive<text:line-break/>Onnipossenti e pie, se vere cose<text:line-break/>Di voi cantava sulle scene argive</text:span></text:span></text:p>
      <text:p text:style-name="Poesia1"><text:span text:style-name="Character_20_Style_20_1"><text:span text:style-name="T12">D’Aristofane l’inno, or che focose<text:line-break/>Montano in cielo le grandi ore estive,<text:line-break/>Questi lauri salvate e queste rose.</text:span></text:span></text:p>
      <text:h text:style-name="P15" text:outline-level="2"><text:span text:style-name="Character_20_Style_20_1"><text:span text:style-name="T12">XIV</text:span></text:span></text:h>
      <text:p text:style-name="Poesia1"><text:span text:style-name="Character_20_Style_20_1"><text:span text:style-name="T12">Agili nubi, com’è bello il vostro<text:line-break/>Vario sembiante, quando innanzi al vento,<text:line-break/>A somiglianza di fuggiasco armento,<text:line-break/>Ite disperse per l’etereo chiostro,</text:span></text:span></text:p>
      <text:p text:style-name="Poesia1"><text:span text:style-name="Character_20_Style_20_1"><text:span text:style-name="T12">Quale cangiante fra topazio ed ostro,<text:line-break/>Qual di foco listata e qual d’argento;<text:line-break/>Altra immane centauro al portamento,<text:line-break/>Altra con zanne di marino mostro.</text:span></text:span></text:p>
      <text:p text:style-name="Poesia1"><text:span text:style-name="Character_20_Style_20_1"><text:span text:style-name="T12">Come il deserto fan le carovane,<text:line-break/>Voi l’aria attraversate a torma a torma;<text:line-break/>Né un color, né una faccia in voi rimane,</text:span></text:span></text:p>
      <text:p text:style-name="Poesia1"><text:span text:style-name="Character_20_Style_20_1"><text:span text:style-name="T12">Sempre nuove ed antiche. In simil forma<text:line-break/>Passan quaggiuso le prosapie umane<text:line-break/>Ed alla vostra egual lasciano un’orma.</text:span></text:span></text:p>
      <text:h text:style-name="P15" text:outline-level="2"><text:span text:style-name="Character_20_Style_20_1"><text:span text:style-name="T12">XV</text:span></text:span></text:h>
      <text:p text:style-name="Poesia1"><text:span text:style-name="Character_20_Style_20_1"><text:span text:style-name="T12">Perché, nubi, ritrose alla preghiera<text:line-break/>Di questi orfani fior, che l’afa opprime,<text:line-break/>Varcate in fuga rapida e leggera<text:line-break/>Le brulle del Summano aeree cime;</text:span></text:span></text:p>
      <text:p text:style-name="Poesia1"><text:span text:style-name="Character_20_Style_20_1"><text:span text:style-name="T12">E corteggiando il sol, che della sera<text:line-break/>Va lentamente digradando all’ime<text:line-break/>Tacite case, in moltiforme schiera,<text:line-break/>Di voi gli fate padiglion sublime,</text:span></text:span></text:p>
      <text:p text:style-name="Poesia1"><text:span text:style-name="Character_20_Style_20_1"><text:span text:style-name="T12">Come i sonni a coprir di Dario e Serse<text:line-break/>Mobil palagio di purpuree tele,<text:line-break/>D’argentee funi e d’intagliati avorî</text:span></text:span></text:p>
      <text:p text:style-name="Poesia1"><text:span text:style-name="Character_20_Style_20_1"><text:span text:style-name="T12">In campo erger solean le genti Perse?<text:line-break/>Orgoglioso poter, benché crudele,<text:line-break/>Sempre ha seco i suoi muti adoratori.</text:span></text:span></text:p>
      <text:h text:style-name="P15" text:outline-level="2"><text:span text:style-name="Character_20_Style_20_1"><text:span text:style-name="T12">XVI</text:span></text:span></text:h>
      <text:p text:style-name="Poesia1"><text:span text:style-name="Character_20_Style_20_1"><text:span text:style-name="T12">Il suo stridor sospeso ha la cicala:<text:line-break/>La rondinella con obbliquo volo<text:line-break/>Terra terra sen va: sul fumaiuolo<text:line-break/>Bianca colomba si pulisce l’ala.</text:span></text:span></text:p>
      <text:p text:style-name="Poesia1"><text:span text:style-name="Character_20_Style_20_1"><text:span text:style-name="T12">Grossa, sonante qualche goccia cala,<text:line-break/>Che di pinte anitrelle allegro stuolo<text:line-break/>Evita con clamor: lieve dal suolo<text:line-break/>Di spenta polve una fragranza esala.</text:span></text:span></text:p>
      <text:p text:style-name="Poesia1"><text:span text:style-name="Character_20_Style_20_1"><text:span text:style-name="T12">Scroscia la pioggia e contro il sol riluce,<text:line-break/>Come fili d’argento: il ruscel suona<text:line-break/>Che la villa circonda e par torrente,</text:span></text:span></text:p>
      <text:p text:style-name="Poesia1"><text:span text:style-name="Character_20_Style_20_1"><text:span text:style-name="T12">Sulle cui ripe a salti si conduce<text:line-break/>Lo scalzo fanciulletto ed abbandona<text:line-break/>Le sue flotte di carta alla corrente.</text:span></text:span></text:p>
      <text:h text:style-name="P15" text:outline-level="2"><text:span text:style-name="Character_20_Style_20_1"><text:span text:style-name="T12">XVII</text:span></text:span></text:h>
      <text:p text:style-name="Poesia1"><text:span text:style-name="Character_20_Style_20_1"><text:span text:style-name="T12">Tra le chiome de’ pioppi entro la stanza<text:line-break/>Lampeggia il sole, e d’ombre irrequïete<text:line-break/>Con tremolo riverbero una danza<text:line-break/>Disegna sul candor della parete.</text:span></text:span></text:p>
      <text:p text:style-name="Poesia1"><text:span text:style-name="Character_20_Style_20_1"><text:span text:style-name="T12">Tal l’infiammata giovanil speranza<text:line-break/>Ne’ recessi dell’anima una rete<text:line-break/>M’ordia di rosee larve! Or sol m’avanza<text:line-break/>Il pensier che i fuggiti estri ripete</text:span></text:span></text:p>
      <text:p text:style-name="Poesia1"><text:span text:style-name="Character_20_Style_20_1"><text:span text:style-name="T12">Melanconicamente; e non è poco<text:line-break/>Il suo stupor, se dopo sparsi al vento<text:line-break/>Tanti sogni superbi e tanto foco</text:span></text:span></text:p>
      <text:p text:style-name="Poesia1"><text:span text:style-name="Character_20_Style_20_1"><text:span text:style-name="T12">Di poesia dagl’anni inerti spento,<text:line-break/>Volontario romito in questo loco<text:line-break/>Fra pochi arbori e fior vivo contento.</text:span></text:span></text:p>
      <text:h text:style-name="P15" text:outline-level="2"><text:span text:style-name="Character_20_Style_20_1"><text:span text:style-name="T12">XVIII</text:span></text:span></text:h>
      <text:p text:style-name="Poesia1"><text:span text:style-name="Character_20_Style_20_1"><text:span text:style-name="T12">O d’Orazio, di Pindaro e d’Omero<text:line-break/>Logorati volumi, antica cura<text:line-break/>Delle mie veglie, e dentro urbane mura<text:line-break/>Soli amici e maestri al mio pensiero;</text:span></text:span></text:p>
      <text:p text:style-name="Poesia1"><text:span text:style-name="Character_20_Style_20_1"><text:span text:style-name="T12">Or che trassi all’aperto, e per sentiero<text:line-break/>Fresco di fiori mi guidò Natura<text:line-break/>A’ suoi vergini fonti, e più non fura<text:line-break/>Mitica benda alla mia mente il vero;</text:span></text:span></text:p>
      <text:p text:style-name="Poesia1"><text:span text:style-name="Character_20_Style_20_1"><text:span text:style-name="T12">Or che il gran giro delle terre, il sole,<text:line-break/>E manifesto in ogni parte Iddio<text:line-break/>Più veraci, che i vati, hanno parole,</text:span></text:span></text:p>
      <text:p text:style-name="Poesia1"><text:span text:style-name="Character_20_Style_20_1"><text:span text:style-name="T12">Ed al cor tutto è lingua e tace l’arte;<text:line-break/>Non vi sia grave, se di lento obblio<text:line-break/>Polvere sieda sulle vostre carte.</text:span></text:span></text:p>
      <text:h text:style-name="P15" text:outline-level="2"><text:span text:style-name="Character_20_Style_20_1"><text:span text:style-name="T12">XIX</text:span></text:span></text:h>
      <text:p text:style-name="Poesia1"><text:span text:style-name="Character_20_Style_20_1"><text:span text:style-name="T12">Di neve ha la montagna il capo bianco.<text:line-break/>Come dinanzi al precettor canuto<text:line-break/>Di fanciulletti sovra l’umil banco<text:line-break/>Siede un drappello riverente e muto;</text:span></text:span></text:p>
      <text:p text:style-name="Poesia1"><text:span text:style-name="Character_20_Style_20_1"><text:span text:style-name="T12">I sottoposti colli, a cui non anco<text:line-break/>Di precoce rovaio il morso acuto<text:line-break/>Nudo lasciò d’ogni ornamento il fianco<text:line-break/>L’aprico dorso levano fronzuto.</text:span></text:span></text:p>
      <text:p text:style-name="Poesia1"><text:span text:style-name="Character_20_Style_20_1"><text:span text:style-name="T12">Dall’alto labbro del canuto un fiume<text:line-break/>Sgorga a nutrir le pargolette menti<text:line-break/>D’aureo saper. Dal candido cacume</text:span></text:span></text:p>
      <text:p text:style-name="Poesia1"><text:span text:style-name="Character_20_Style_20_1"><text:span text:style-name="T12">Della montagna provvidi torrenti<text:line-break/>Scendono a valle e con sonanti spume<text:line-break/>Oro e salute apportano alle genti.</text:span></text:span></text:p>
      <text:h text:style-name="P15" text:outline-level="2"><text:span text:style-name="Character_20_Style_20_1"><text:span text:style-name="T12">XX</text:span></text:span></text:h>
      <text:p text:style-name="Poesia1"><text:span text:style-name="Character_20_Style_20_1"><text:span text:style-name="T12">Anche l’inverno ha sue dolcezze. Io movo<text:line-break/>Lungo la siepe vedova di fronde,<text:line-break/>E nel sol, che superbo i rai diffonde,<text:line-break/>Mi rinfranco dal gelo e mi rinnovo.</text:span></text:span></text:p>
      <text:p text:style-name="Poesia1"><text:span text:style-name="Character_20_Style_20_1"><text:span text:style-name="T12">Mentre di rovo saltellando in rovo<text:line-break/>Il fiorrancio cinguetta; e rubiconde<text:line-break/>Coccole e more il ramo non asconde,<text:line-break/>I miei verdi fuggiti anni ritrovo,</text:span></text:span></text:p>
      <text:p text:style-name="Poesia1"><text:span text:style-name="Character_20_Style_20_1"><text:span text:style-name="T12">Quando pe’ monti uscia con la civetta;<text:line-break/>E poi che tutta la frugal dispensa<text:line-break/>M’era consunta e d’altro avea distretta,</text:span></text:span></text:p>
      <text:p text:style-name="Poesia1"><text:span text:style-name="Character_20_Style_20_1"><text:span text:style-name="T12">Alle siepi chiedeva acerba mensa<text:line-break/>Più che ciambelle e pinocchiati accetta;<text:line-break/>Né il cor senza diletto ancor vi pensa.</text:span></text:span></text:p>
      <text:h text:style-name="P15" text:outline-level="2"><text:span text:style-name="Character_20_Style_20_1"><text:span text:style-name="T12">XXI</text:span></text:span></text:h>
      <text:p text:style-name="Poesia1"><text:span text:style-name="Character_20_Style_20_1"><text:span text:style-name="T12">Di favolosa porpora le piume<text:line-break/>Asperso il picchio nella scorza antica<text:line-break/>Batte de’ pioppi e delle fredde brume<text:line-break/>La dipartenza annuncia alla formica.</text:span></text:span></text:p>
      <text:p text:style-name="Poesia1"><text:span text:style-name="Character_20_Style_20_1"><text:span text:style-name="T12">Ridono i campi di più largo lume;<text:line-break/>Ma se sotto i cespugli la pudica<text:line-break/>Mammola accenna e lambe il salcio il fiume,<text:line-break/>Il bue non ancor esce alla fatica.</text:span></text:span></text:p>
      <text:p text:style-name="Poesia1"><text:span text:style-name="Character_20_Style_20_1"><text:span text:style-name="T12">Nel pugno alzato il cappellin di paglia,<text:line-break/>Tempestoso fanciul dà sovra il prato<text:line-break/>Alle prime farfalle aspra battaglia,</text:span></text:span></text:p>
      <text:p text:style-name="Poesia1"><text:span text:style-name="Character_20_Style_20_1"><text:span text:style-name="T12">E la man d’oro intrisa allegro mira;<text:line-break/>Ma la sorella, che gli viene allato,<text:line-break/>Ritrae smarrita l’indice e sospira.</text:span></text:span></text:p>
      <text:h text:style-name="P15" text:outline-level="2"><text:span text:style-name="Character_20_Style_20_1"><text:span text:style-name="T12">XXII</text:span></text:span></text:h>
      <text:p text:style-name="Poesia1"><text:span text:style-name="Character_20_Style_20_1"><text:span text:style-name="T12">Vive il grande Proscritto. Ebbre parole<text:line-break/>E con poca scïenza orgoglio molto<text:line-break/>Dalle curie bandito e dalle scole<text:line-break/>Avean l’Eterno e lo pensâr sepolto.</text:span></text:span></text:p>
      <text:p text:style-name="Poesia1"><text:span text:style-name="Character_20_Style_20_1"><text:span text:style-name="T12">Vive il grande Proscritto. E non del sole<text:line-break/>Vien con la vampa luminosa in volto<text:line-break/>A dissipar le tenebrose fole<text:line-break/>D’atei dottor; né di tempeste avvolto,</text:span></text:span></text:p>
      <text:p text:style-name="Poesia1"><text:span text:style-name="Character_20_Style_20_1"><text:span text:style-name="T12">Quale il vide Isaia sulla superba<text:line-break/>Babilonia tonar; ma donde esala<text:line-break/>Aura de’ fiori, che il calor disserra,</text:span></text:span></text:p>
      <text:p text:style-name="Poesia1"><text:span text:style-name="Character_20_Style_20_1"><text:span text:style-name="T12">Dalla campagna Ei viene, e con un d’erba<text:line-break/>Picciolo stame e d’un moscion coll’ala,<text:line-break/>Tronfio sofista, i tuoi sistemi atterra.</text:span></text:span></text:p>
      <text:h text:style-name="P15" text:outline-level="2"><text:span text:style-name="Character_20_Style_20_1"><text:span text:style-name="T12">XXIII</text:span></text:span></text:h>
      <text:p text:style-name="Poesia1"><text:span text:style-name="Character_20_Style_20_1"><text:span text:style-name="T12">Rondinella crudel, che ti diletti,<text:line-break/>Prima ancor che rosseggi la mattina,<text:line-break/>Sciôrre i tuoi canti, e varchi la marina<text:line-break/>Per appendere il nido a’ nostri tetti,</text:span></text:span></text:p>
      <text:p text:style-name="Poesia1"><text:span text:style-name="Character_20_Style_20_1"><text:span text:style-name="T12">Perché la cicaletta non rispetti<text:line-break/>Cantante anch’essa, anch’essa pellegrina,<text:line-break/>Ma l’assali volando e la rapina<text:line-break/>Porti in esca a’ tuoi nudi pargoletti?</text:span></text:span></text:p>
      <text:p text:style-name="Poesia1"><text:span text:style-name="Character_20_Style_20_1"><text:span text:style-name="T12">Alata creatura ad un’alata<text:line-break/>Creatura dar morte! Oh, se i poeti<text:line-break/>D’Italia così fanno, la spietata</text:span></text:span></text:p>
      <text:p text:style-name="Poesia1"><text:span text:style-name="Character_20_Style_20_1"><text:span text:style-name="T12">Usanza non seguir! Di primavera<text:line-break/>Tuo sia l’annunzio: all’altra non si vieti<text:line-break/>Essere dell’ardor la messaggera.</text:span></text:span></text:p>
      <text:h text:style-name="P15" text:outline-level="2"><text:span text:style-name="Character_20_Style_20_1"><text:span text:style-name="T12">XXIV</text:span></text:span></text:h>
      <text:p text:style-name="Poesia1"><text:span text:style-name="Character_20_Style_20_1"><text:span text:style-name="T12">Una zoppa cavalla, un vecchio cane<text:line-break/>Che la coda trascina e par che dorma:<text:line-break/>Una sciatta mogliera, in cui rimane<text:line-break/>D’uman abito e volto appena un’orma;</text:span></text:span></text:p>
      <text:p text:style-name="Poesia1"><text:span text:style-name="Character_20_Style_20_1"><text:span text:style-name="T12">Ed usa a’ pruni cedere le lane<text:line-break/>Di rabbuffate pecore una torma:<text:line-break/>Una ciotola, un sacco e poco pane,<text:line-break/>O sia veccia e carbon di pane in forma:</text:span></text:span></text:p>
      <text:p text:style-name="Poesia1"><text:span text:style-name="Character_20_Style_20_1"><text:span text:style-name="T12">Polvere e sol con grosso feltro in testa;<text:line-break/>E del villan la voce minacciosa<text:line-break/>Sul confin de’ suoi campi; questa questa,</text:span></text:span></text:p>
      <text:p text:style-name="Poesia1"><text:span text:style-name="Character_20_Style_20_1"><text:span text:style-name="T12">O Virgilio, o Teocrito, è la lieta,<text:line-break/>Placida, agiata, vita avventurosa<text:line-break/>Del vostro Coridone e di Dameta.</text:span></text:span></text:p>
      <text:h text:style-name="P15" text:outline-level="2"><text:span text:style-name="Character_20_Style_20_1"><text:span text:style-name="T12">XXV</text:span></text:span></text:h>
      <text:p text:style-name="Poesia1"><text:span text:style-name="Character_20_Style_20_1"><text:span text:style-name="T12">Sotto le nubi altissimo si gira<text:line-break/>Con lenta rota il falco; e la gallina,<text:line-break/>Che del grifagno l’animo indovina,<text:line-break/>Sotto la siepe i pargoli ritira.</text:span></text:span></text:p>
      <text:p text:style-name="Poesia1"><text:span text:style-name="Character_20_Style_20_1"><text:span text:style-name="T12">Ma sull’entrata pien d’orgoglio e d’ira<text:line-break/>Piantasi il gallo, e lui che s’avvicina<text:line-break/>Di sangue desïoso e di rapina<text:line-break/>Con erto collo e fermo ciglio mira.</text:span></text:span></text:p>
      <text:p text:style-name="Poesia1"><text:span text:style-name="Character_20_Style_20_1"><text:span text:style-name="T12">Quei cala come folgore: d’un salto<text:line-break/>Questi il respinge e de’ ricurvi artigli<text:line-break/>Pie’ e rostro oppone all’iterato assalto.</text:span></text:span></text:p>
      <text:p text:style-name="Poesia1"><text:span text:style-name="Character_20_Style_20_1"><text:span text:style-name="T12">Ma l’unghiuto la pugna ecco abbandona:<text:line-break/>Con gli sproni di sangue ancor vermigli,<text:line-break/>L’altro il peana del trïonfo intuona.</text:span></text:span></text:p>
      <text:h text:style-name="P15" text:outline-level="2"><text:span text:style-name="Character_20_Style_20_1"><text:span text:style-name="T12">XXVI</text:span></text:span></text:h>
      <text:p text:style-name="Poesia1"><text:span text:style-name="Character_20_Style_20_1"><text:span text:style-name="T12">Uopo per voi non è che al raggio primo<text:line-break/>Antelucan la villa esca al lavoro,<text:line-break/>Api frugali; e che per voi di fimo<text:line-break/>Sparga i maggesi e punga il fianco al toro.</text:span></text:span></text:p>
      <text:p text:style-name="Poesia1"><text:span text:style-name="Character_20_Style_20_1"><text:span text:style-name="T12">Paghe gli stami a delibar del timo<text:line-break/>E le mente sfiorar coll’ali d’oro,<text:line-break/>Voi di rugiada e di fragranza opimo<text:line-break/>Addensate dolcissimo tesoro.</text:span></text:span></text:p>
      <text:p text:style-name="Poesia1"><text:span text:style-name="Character_20_Style_20_1"><text:span text:style-name="T12">A voi di vinchi un picciol tetto, un cavo<text:line-break/>Tronco è commoda reggia, ove le celle<text:line-break/>Edificate del tenace favo.</text:span></text:span></text:p>
      <text:p text:style-name="Poesia1"><text:span text:style-name="Character_20_Style_20_1"><text:span text:style-name="T12">Le sollecite industrie, i casti lari<text:line-break/>Vostri l’uomo contempli, e che sorelle<text:line-break/>Sono ricchezza e parsimonia impari.</text:span></text:span></text:p>
      <text:h text:style-name="P15" text:outline-level="2"><text:span text:style-name="Character_20_Style_20_1"><text:span text:style-name="T12">XXVII</text:span></text:span></text:h>
      <text:p text:style-name="Poesia1"><text:span text:style-name="Character_20_Style_20_1"><text:span text:style-name="T12">Quando nel pio settimanal riposo<text:line-break/>Di chiesa uscito il popol si rauna<text:line-break/>A vespertin concilio, ove l’annoso<text:line-break/>Pioppo i sedili del crocicchio imbruna;</text:span></text:span></text:p>
      <text:p text:style-name="Poesia1"><text:span text:style-name="Character_20_Style_20_1"><text:span text:style-name="T12">E chi il diman pronostica piovoso,<text:line-break/>E chi confida nella nova luna;<text:line-break/>Questi dell’opra e del balzel gravoso,<text:line-break/>E quei si lagna che più rea fortuna</text:span></text:span></text:p>
      <text:p text:style-name="Poesia1"><text:span text:style-name="Character_20_Style_20_1"><text:span text:style-name="T12">Di giorno in giorno i fittaiuoli attenda,<text:line-break/>Se amor del giusto, o salutar sgomento<text:line-break/>Più miti sensi al ricco non apprenda;</text:span></text:span></text:p>
      <text:p text:style-name="Poesia1"><text:span text:style-name="Character_20_Style_20_1"><text:span text:style-name="T12">Noto il semplice dir; né duolmi molto,<text:line-break/>Se de’ compri Soloni in Parlamento<text:line-break/>Il ventoso boato non ascolto.</text:span></text:span></text:p>
      <text:h text:style-name="P15" text:outline-level="2"><text:span text:style-name="Character_20_Style_20_1"><text:span text:style-name="T12">XXVIII</text:span></text:span></text:h>
      <text:p text:style-name="Poesia1"><text:span text:style-name="Character_20_Style_20_1"><text:span text:style-name="T12">Come il buon vecchio, che Maron descrisse,<text:line-break/>Primo ei cogliea la rosa in primavera,<text:line-break/>Primo in autunno la nettarea pera;<text:line-break/>E così l’età sua contento visse.</text:span></text:span></text:p>
      <text:p text:style-name="Poesia1"><text:span text:style-name="Character_20_Style_20_1"><text:span text:style-name="T12">Se i suoi piselli in fior la pioggia afflisse,<text:line-break/>O la vigna schiantò cruda bufera,<text:line-break/>Sempre al Voler, che a’ venti e all’acque impera,<text:line-break/>Piegò docile il capo e benedisse.</text:span></text:span></text:p>
      <text:p text:style-name="Poesia1"><text:span text:style-name="Character_20_Style_20_1"><text:span text:style-name="T12">Vide l’antico del vestir costume<text:line-break/>Ne’ giovani cangiarsi, e la villana<text:line-break/>Dal mercato tornar con nastri e piume,</text:span></text:span></text:p>
      <text:p text:style-name="Poesia1"><text:span text:style-name="Character_20_Style_20_1"><text:span text:style-name="T12">Né si crucciò. Dicea: Dio sol non cangia;<text:line-break/>Né cangia il core, se al guarnel di lana<text:line-break/>Vuol la mia donna aggiungere la frangia.</text:span></text:span></text:p>
      <text:h text:style-name="P15" text:outline-level="2"><text:span text:style-name="Character_20_Style_20_1"><text:span text:style-name="T12">XXIX</text:span></text:span></text:h>
      <text:p text:style-name="Poesia1"><text:span text:style-name="Character_20_Style_20_1"><text:span text:style-name="T12">L’altea fioriva e la selvaggia rosa;<text:line-break/>Quando lungo la siepe, a capo chino,<text:line-break/>Muovere io vidi una pezzente annosa,<text:line-break/>Che qualche arido stel di biancospino</text:span></text:span></text:p>
      <text:p text:style-name="Poesia1"><text:span text:style-name="Character_20_Style_20_1"><text:span text:style-name="T12">Gia rastrellando con la man rugosa,<text:line-break/>E con un cencio di sbiadito lino<text:line-break/>Avvolgeva in fastel, né d’altra cosa<text:line-break/>Sollecita sembrava in suo cammino.</text:span></text:span></text:p>
      <text:p text:style-name="Poesia1"><text:span text:style-name="Character_20_Style_20_1"><text:span text:style-name="T12">Cangia la siepe l’odorata vesta<text:line-break/>Di stagione in stagion: sciolte le brine,<text:line-break/>D’aprile all’aure si rileva in festa;</text:span></text:span></text:p>
      <text:p text:style-name="Poesia1"><text:span text:style-name="Character_20_Style_20_1"><text:span text:style-name="T12">Ma a questa afflitta, cui biancheggia il crine,<text:line-break/>De’ suoi floridi giorni altro non resta<text:line-break/>Ch’ispido fascio di virgulti e spine.</text:span></text:span></text:p>
      <text:h text:style-name="P15" text:outline-level="2"><text:span text:style-name="Character_20_Style_20_1"><text:span text:style-name="T12">XXX</text:span></text:span></text:h>
      <text:p text:style-name="Poesia1"><text:span text:style-name="Character_20_Style_20_1"><text:span text:style-name="T12">Or che di verde la campagna è spoglia,<text:line-break/>Pel vasto piano libera e distesa<text:line-break/>Corre la vista e sulla bianca soglia<text:line-break/>Posa del camposanto e della chiesa.</text:span></text:span></text:p>
      <text:p text:style-name="Poesia1"><text:span text:style-name="Character_20_Style_20_1"><text:span text:style-name="T12">Così spesso un pensier santo germoglia<text:line-break/>In te, duro arator. Ma quando resa<text:line-break/>Sara la pompa a’ campi, e dalla foglia<text:line-break/>Quella veduta ti sarà contesa,</text:span></text:span></text:p>
      <text:p text:style-name="Poesia1"><text:span text:style-name="Character_20_Style_20_1"><text:span text:style-name="T12">Nell’aura blanda, che i ciriegî infiora<text:line-break/>E fa l’erba granir, di Dio la possa<text:line-break/>Al tuo pensier sarà che splenda ancora?</text:span></text:span></text:p>
      <text:p text:style-name="Poesia1"><text:span text:style-name="Character_20_Style_20_1"><text:span text:style-name="T12">O crederai che, come or dalla scola<text:line-break/>Riportano i tuoi bimbi, oltre la fossa<text:line-break/>Quanto credevi un dì sia sogno e fola?</text:span></text:span></text:p>
      <text:h text:style-name="P15" text:outline-level="2"><text:span text:style-name="Character_20_Style_20_1"><text:span text:style-name="T12">XXXI</text:span></text:span></text:h>
      <text:p text:style-name="Poesia1"><text:span text:style-name="Character_20_Style_20_1"><text:span text:style-name="T12">Per l’uscita del fumo le monete<text:line-break/>Entrano a moggia nella tua capanna,<text:line-break/>Venturoso villano, e alla tua sete<text:line-break/>Corrono fiumi di latte e di manna,</text:span></text:span></text:p>
      <text:p text:style-name="Poesia1"><text:span text:style-name="Character_20_Style_20_1"><text:span text:style-name="T12">Oggi che la Madonna alla parete<text:line-break/>Delle tue scuole han tolto, e dalla scranna<text:line-break/>Digiuno saputel giostra col prete<text:line-break/>E la Bibbia vitupera e condanna.</text:span></text:span></text:p>
      <text:p text:style-name="Poesia1"><text:span text:style-name="Character_20_Style_20_1"><text:span text:style-name="T12">Finor l’ambasce t’addolcia la fede;<text:line-break/>E le lagrime tue cangiava in riso<text:line-break/>Salda speranza d’immortal mercede;</text:span></text:span></text:p>
      <text:p text:style-name="Poesia1"><text:span text:style-name="Character_20_Style_20_1"><text:span text:style-name="T12">Or che t’han fatto in terra il paradiso,<text:line-break/>Puoi disdegnoso al semplice che crede<text:line-break/>Ed al vecchio pievan ridere in viso.</text:span></text:span></text:p>
      <text:h text:style-name="P15" text:outline-level="2"><text:span text:style-name="Character_20_Style_20_1"><text:span text:style-name="T12">XXXII</text:span></text:span></text:h>
      <text:p text:style-name="Poesia1"><text:span text:style-name="Character_20_Style_20_1"><text:span text:style-name="T12">Quando dopo la pioggia un porporino<text:line-break/>Arco d’oro e di luce il grembo fende<text:line-break/>Della liquida nube, e dal marino<text:line-break/>Flutto alle vette del Summan si stende,</text:span></text:span></text:p>
      <text:p text:style-name="Poesia1"><text:span text:style-name="Character_20_Style_20_1"><text:span text:style-name="T12">Esilarato il cor del contadino<text:line-break/>Da que’ lieti colori augurio prende:<text:line-break/>Dal giallo il grano, dal vermiglio il vino,<text:line-break/>Il fien dal verde in molta copia attende.</text:span></text:span></text:p>
      <text:p text:style-name="Poesia1"><text:span text:style-name="Character_20_Style_20_1"><text:span text:style-name="T12">Egro mortal, dalla solcata fronte,<text:line-break/>Dall’arsa man, dal vitto incerto e parco,<text:line-break/>In quel che va dalla marina al monte,</text:span></text:span></text:p>
      <text:p text:style-name="Poesia1"><text:span text:style-name="Character_20_Style_20_1"><text:span text:style-name="T12">Fra terra e cielo, interminabil arco,<text:line-break/>Perché non vedi sollevarsi un ponte<text:line-break/>Che ti promette a miglior mondo il varco?</text:span></text:span></text:p>
      <text:h text:style-name="P15" text:outline-level="2"><text:span text:style-name="Character_20_Style_20_1"><text:span text:style-name="T12">XXXIII</text:span></text:span></text:h>
      <text:p text:style-name="Poesia1"><text:span text:style-name="Character_20_Style_20_1"><text:span text:style-name="T12">Non perché del color, che sul mattino<text:line-break/>Cobra i cieli, quando è l’alba ascosa,<text:line-break/>Colori la tua foglia, o fior di lino,<text:line-break/>Più del mughetto io t’amo e della rosa;</text:span></text:span></text:p>
      <text:p text:style-name="Poesia1"><text:span text:style-name="Character_20_Style_20_1"><text:span text:style-name="T12">Non perché del color, che il suol marino<text:line-break/>Pinge nell’ora, che da’ venti ha posa<text:line-break/>Né più dell’acque a fior esce il delfino,<text:line-break/>Tingi la breve tua foglia vezzosa,</text:span></text:span></text:p>
      <text:p text:style-name="Poesia1"><text:span text:style-name="Character_20_Style_20_1"><text:span text:style-name="T12">O mio campestre fiorellino io t’amo!<text:line-break/>T’amo, perché la tua cerulea tinta<text:line-break/>Del caro sguardo m’è dolce richiamo</text:span></text:span></text:p>
      <text:p text:style-name="Poesia1"><text:span text:style-name="Character_20_Style_20_1"><text:span text:style-name="T12">D’una sorella, che nel cor dipinta<text:line-break/>Porto da molte lune e piango e bramo<text:line-break/>Che m’abbia seco, come viva, estinta.</text:span></text:span></text:p>
      <text:h text:style-name="P15" text:outline-level="2"><text:span text:style-name="Character_20_Style_20_1"><text:span text:style-name="T12">XXXIV</text:span></text:span></text:h>
      <text:p text:style-name="Poesia1"><text:span text:style-name="Character_20_Style_20_1"><text:span text:style-name="T12">Se un racimolo io veggo, che il villano<text:line-break/>Obbïò sovra un tralcio; o rubiconda<text:line-break/>Mela pendente dall’estrema fronda,<text:line-break/>Obblïata non già, ma che la mano</text:span></text:span></text:p>
      <text:p text:style-name="Poesia1"><text:span text:style-name="Character_20_Style_20_1"><text:span text:style-name="T12">Del fanciullo spiccar provossi invano;<text:line-break/>Penso del tempo alla volubil onda,<text:line-break/>Che d’anno in anno e d’una in altra sponda<text:line-break/>Il fior si porta dell’ingegno umano;</text:span></text:span></text:p>
      <text:p text:style-name="Poesia1"><text:span text:style-name="Character_20_Style_20_1"><text:span text:style-name="T12">Tal che degl’inni, che l’età lontane<text:line-break/>Tacite udîr meravigliando, appena<text:line-break/>Qualche reliquia per più duol rimane;</text:span></text:span></text:p>
      <text:p text:style-name="Poesia1"><text:span text:style-name="Character_20_Style_20_1"><text:span text:style-name="T12">Come il pomo e racimolo, che scerno<text:line-break/>Lasciati al ramo, accrescono la pena<text:line-break/>Che l’autunno sia scorso e giunto il verno.</text:span></text:span></text:p>
      <text:h text:style-name="P15" text:outline-level="2"><text:span text:style-name="Character_20_Style_20_1"><text:span text:style-name="T12">XXXV</text:span></text:span></text:h>
      <text:p text:style-name="Poesia1"><text:span text:style-name="Character_20_Style_20_1"><text:span text:style-name="T12">Amai garzone del natio torrente<text:line-break/>Il sassoso fragor. Nell’Alpi errando,<text:line-break/>Se d’aereo macigno onda cadente<text:line-break/>Rapida a’ piedi mi venia spumando,</text:span></text:span></text:p>
      <text:p text:style-name="Poesia1"><text:span text:style-name="Character_20_Style_20_1"><text:span text:style-name="T12">E come scinta Mènade furente<text:line-break/>Usa sull’Ebro a vibrar tirso e brando,<text:line-break/>Fra le rupi avvolgea la sua corrente,<text:line-break/>Con muta voluttà stetti mirando.</text:span></text:span></text:p>
      <text:p text:style-name="Poesia1"><text:span text:style-name="Character_20_Style_20_1"><text:span text:style-name="T12">E de’ venti il romor, che di foresta<text:line-break/>In foresta passava allor mi piacque,<text:line-break/>Ché non di fuor soltanto era tempesta.</text:span></text:span></text:p>
      <text:p text:style-name="Poesia1"><text:span text:style-name="Character_20_Style_20_1"><text:span text:style-name="T12">Or che l’età quella baldanza ha dóma,<text:line-break/>Amo, Astichello, le tue placid’acque,<text:line-break/>E l’aura che a’ rosai scioglie la chioma.</text:span></text:span></text:p>
      <text:h text:style-name="P15" text:outline-level="2"><text:span text:style-name="Character_20_Style_20_1"><text:span text:style-name="T12">XXXVI</text:span></text:span></text:h>
      <text:p text:style-name="Poesia1"><text:span text:style-name="Character_20_Style_20_1"><text:span text:style-name="T12">Tacito, immoto, con la canna immota,<text:line-break/>Il vecchio pescator pende sul fiume,<text:line-break/>Ove, agitando le minute spume,<text:line-break/>Salir da’ verdi fondi argentea trota</text:span></text:span></text:p>
      <text:p text:style-name="Poesia1"><text:span text:style-name="Character_20_Style_20_1"><text:span text:style-name="T12">E folleggiar con tortüosa rota,<text:line-break/>La coda dibattendo, ha per costume:<text:line-break/>Ei, che stremato ha già degli occhi il lume,<text:line-break/>Il guizzo attende che la man gli scota.</text:span></text:span></text:p>
      <text:p text:style-name="Poesia1"><text:span text:style-name="Character_20_Style_20_1"><text:span text:style-name="T12">Nel fiume del passato ad ora ad ora<text:line-break/>Getto anch’io l’amo; e tacito sedendo<text:line-break/>Tra vecchi libri dalla prima aurora</text:span></text:span></text:p>
      <text:p text:style-name="Poesia1"><text:span text:style-name="Character_20_Style_20_1"><text:span text:style-name="T12">Al tardo vespro la mia preda attendo;<text:line-break/>Ma l’onda passa; e della mia dimora<text:line-break/>Altro che d’alga guiderdon non prendo.</text:span></text:span></text:p>
      <text:h text:style-name="P15" text:outline-level="2"><text:span text:style-name="Character_20_Style_20_1"><text:span text:style-name="T12">XXXVII</text:span></text:span></text:h>
      <text:p text:style-name="Poesia1"><text:span text:style-name="Character_20_Style_20_1"><text:span text:style-name="T12">Come sillaba a sillaba nel verso<text:line-break/>Va succedendo in tuono or alto or grave,<text:line-break/>Il concento così dell’universo<text:line-break/>Sotto la man di Lui, che n’ha la chiave,</text:span></text:span></text:p>
      <text:p text:style-name="Poesia1"><text:span text:style-name="Character_20_Style_20_1"><text:span text:style-name="T12">Ne’ secoli risuona uno e diverso;<text:line-break/>Ma l’incauto mortal d’una soave<text:line-break/>Nota al suon preso e tutto in quella immerso,<text:line-break/>O che d’un volto femminil sian schiave</text:span></text:span></text:p>
      <text:p text:style-name="Poesia1"><text:span text:style-name="Character_20_Style_20_1"><text:span text:style-name="T12">L’egre sue voglie, o d’oro e di possanza<text:line-break/>Vano sogno l’arresti, all’altre note<text:line-break/>Dell’eterno poema che s’avanza</text:span></text:span></text:p>
      <text:p text:style-name="Poesia1"><text:span text:style-name="Character_20_Style_20_1"><text:span text:style-name="T12">E muta suono col mutar del sole,<text:line-break/>O l’orecchio non porge, o come v</text:span></text:span><text:span text:style-name="Character_20_Style_20_1"><text:span text:style-name="T14">ò</text:span></text:span><text:span text:style-name="Character_20_Style_20_1"><text:span text:style-name="T12">te<text:line-break/>D’intendimento accoglie le parole.</text:span></text:span></text:p>
      <text:h text:style-name="P15" text:outline-level="2"><text:span text:style-name="Character_20_Style_20_1"><text:span text:style-name="T12">XXXVIII</text:span></text:span></text:h>
      <text:p text:style-name="Poesia1"><text:span text:style-name="Character_20_Style_20_1"><text:span text:style-name="T12">Ellera pia, se ti creò Natura<text:line-break/>Perché con molli e flessüose braccia<text:line-break/>Cingessi e sostentassi arbori e mura<text:line-break/>Che della lunga età portan la traccia;</text:span></text:span></text:p>
      <text:p text:style-name="Poesia1"><text:span text:style-name="Character_20_Style_20_1"><text:span text:style-name="T12">Ellera pia, ch’hai la vecchiaia in cura,<text:line-break/>Questo pioppo t’affido, che minaccia<text:line-break/>Cader: tu lo sostenta e di verzura<text:line-break/>Con nodi indissolubili l’allaccia.</text:span></text:span></text:p>
      <text:p text:style-name="Poesia1"><text:span text:style-name="Character_20_Style_20_1"><text:span text:style-name="T12">Finché la grande età non gliel contese,<text:line-break/>All’usignuol diè nido, e dallo strale<text:line-break/>De’ soli estivi il fiorellin difese.</text:span></text:span></text:p>
      <text:p text:style-name="Poesia1"><text:span text:style-name="Character_20_Style_20_1"><text:span text:style-name="T12">Or nudo tronco, al suol piegato e frale,<text:line-break/>Se tu d’aita non gli sei cortese,<text:line-break/>Chi toglie l’infelice al dì mortale?</text:span></text:span></text:p>
      <text:h text:style-name="P15" text:outline-level="2"><text:span text:style-name="Character_20_Style_20_1"><text:span text:style-name="T12">XXXIX</text:span></text:span></text:h>
      <text:p text:style-name="Poesia1"><text:span text:style-name="Character_20_Style_20_1"><text:span text:style-name="T12">Disse Natura all’Arte: Io tutto quanto<text:line-break/>Nel mondo appar, dall’atomo alla stella,<text:line-break/>Dall’elefante al fiorellin che abbella<text:line-break/>Della ridente primavera il manto,</text:span></text:span></text:p>
      <text:p text:style-name="Poesia1"><text:span text:style-name="Character_20_Style_20_1"><text:span text:style-name="T12">Tutto creo, tutto avvivo. E tu col canto<text:line-break/>Angusto e con la tacita favella<text:line-break/>De’ tuoi colori, temeraria ancella,<text:line-break/>Di meco gareggiar t’arroghi il vanto?</text:span></text:span></text:p>
      <text:p text:style-name="Poesia1"><text:span text:style-name="Character_20_Style_20_1"><text:span text:style-name="T12">L’Arte rispose: Se tu crei, non curi<text:line-break/>L’opere tue: di fiori ammanti il campo,<text:line-break/>Poi con rapida vece a noi li furi,</text:span></text:span></text:p>
      <text:p text:style-name="Poesia1"><text:span text:style-name="Character_20_Style_20_1"><text:span text:style-name="T12">Qual se i tuoi parti abbia tu stessa a scherno;<text:line-break/>Io colgo a volo un tuo fuggiasco lampo,<text:line-break/>E con la rima o col pennel lo eterno.</text:span></text:span></text:p>
      <text:h text:style-name="P15" text:outline-level="2"><text:span text:style-name="Character_20_Style_20_1"><text:span text:style-name="T12">XL</text:span></text:span></text:h>
      <text:p text:style-name="Poesia1"><text:span text:style-name="Character_20_Style_20_1"><text:span text:style-name="T12">Molto ciel, poca terra e d’aria e sole<text:line-break/>Un torrente vorrei nella mia stanza;<text:line-break/>Dell’aquila le penne e la fragranza<text:line-break/>Vorrei de’ fiori nelle mie parole:</text:span></text:span></text:p>
      <text:p text:style-name="Poesia1"><text:span text:style-name="Character_20_Style_20_1"><text:span text:style-name="T12">Fiori non colti in queste basse aiuole;<text:line-break/>Ma forme alate, d’immortal sostanza,<text:line-break/>Chiuse in un vel, del velo a somiglianza<text:line-break/>Che le venuste avvolge attiche fole.</text:span></text:span></text:p>
      <text:p text:style-name="Poesia1"><text:span text:style-name="Character_20_Style_20_1"><text:span text:style-name="T12">Esser vorrei l’allodola, che ascende<text:line-break/>Ilare i cieli, e si travolve e gira<text:line-break/>Sotto le nubi, che cantando fende;</text:span></text:span></text:p>
      <text:p text:style-name="Poesia1"><text:span text:style-name="Character_20_Style_20_1"><text:span text:style-name="T12">Che se del nido amor quaggiù la tira,<text:line-break/>Dopo breve dimora il vol riprende,<text:line-break/>Ed a’ suoi cieli ripentita aspira.</text:span></text:span></text:p>
      <text:h text:style-name="P15" text:outline-level="2"><text:span text:style-name="Character_20_Style_20_1"><text:span text:style-name="T12">XLI</text:span></text:span></text:h>
      <text:p text:style-name="Poesia1"><text:span text:style-name="Character_20_Style_20_1"><text:span text:style-name="T12">«Ave Maria» la vecchierella intuona;<text:line-break/>E nelle scarne tremolanti mani<text:line-break/>Va noverando un dopo l’altro i grani,<text:line-break/>A cui mistica Rosa il nome dona.</text:span></text:span></text:p>
      <text:p text:style-name="Poesia1"><text:span text:style-name="Character_20_Style_20_1"><text:span text:style-name="T12">«Ora per noi» risponde una corona<text:line-break/>Di figli e nuore. O degli afflitti umani<text:line-break/>Consolatrice, a cui del cor gli arcani<text:line-break/>Fidenti apriam, quando il bisogno sprona,</text:span></text:span></text:p>
      <text:p text:style-name="Poesia1"><text:span text:style-name="Character_20_Style_20_1"><text:span text:style-name="T12">Porgi a’ semplici preghi orecchio amico;<text:line-break/>Salute ti domandano e raccolto<text:line-break/>Grande così che basti anche al mendico,</text:span></text:span></text:p>
      <text:p text:style-name="Poesia1"><text:span text:style-name="Character_20_Style_20_1"><text:span text:style-name="T12">Di cui ne’ cenci e nel dimesso ciglio<text:line-break/>Ravvisan qual tu fosti, e nel cui volto<text:line-break/>Veggono il volto del divin tuo Figlio.</text:span></text:span></text:p>
      <text:h text:style-name="P15" text:outline-level="2"><text:span text:style-name="Character_20_Style_20_1"><text:span text:style-name="T12">XLII</text:span></text:span></text:h>
      <text:p text:style-name="Poesia1"><text:span text:style-name="Character_20_Style_20_1"><text:span text:style-name="T12">O giovinette, per l’ombrose fratte<text:line-break/>Use a pascer la mite vaccherella,<text:line-break/>Nella baldanza dell’età novella<text:line-break/>Rigide i modi e più che giglio intatte;</text:span></text:span></text:p>
      <text:p text:style-name="Poesia1"><text:span text:style-name="Character_20_Style_20_1"><text:span text:style-name="T12">Voi quando con la notte ancor combatte<text:line-break/>L’incerto giorno, e la dïana stella<text:line-break/>I padri vostri sovra il solco appella,<text:line-break/>Venite alla città di caldo latte</text:span></text:span></text:p>
      <text:p text:style-name="Poesia1"><text:span text:style-name="Character_20_Style_20_1"><text:span text:style-name="T12">Portatrici alla gente, che le piume<text:line-break/>Lasciò per l’officina. Come puro<text:line-break/>Nelle tazze spumeggia il niveo fiume,</text:span></text:span></text:p>
      <text:p text:style-name="Poesia1"><text:span text:style-name="Character_20_Style_20_1"><text:span text:style-name="T12">Se dagli agguati vi protegga un nume,<text:line-break/>Riportar vi sia dato all’abituro<text:line-break/>In simil grado candido il costume.</text:span></text:span></text:p>
      <text:h text:style-name="P15" text:outline-level="2"><text:span text:style-name="Character_20_Style_20_1"><text:span text:style-name="T12">XLIII</text:span></text:span></text:h>
      <text:p text:style-name="Poesia1"><text:span text:style-name="Character_20_Style_20_1"><text:span text:style-name="T12">Non avverrà più mai, ch’io di leggera<text:line-break/>T’accusi, o farfalletta, ed a fanciulla<text:line-break/>Ti paragoni, che da mane a sera<text:line-break/>Con suoi vani balocchi si trastulla.</text:span></text:span></text:p>
      <text:p text:style-name="Poesia1"><text:span text:style-name="Character_20_Style_20_1"><text:span text:style-name="T12">Se sull’ale tue d’oro a primavera<text:line-break/>Di cespo in cespo, secondo ti frulla,<text:line-break/>Giri e rigiri la stagione intera,<text:line-break/>Come se tutto t’invogliasse e nulla,</text:span></text:span></text:p>
      <text:p text:style-name="Poesia1"><text:span text:style-name="Character_20_Style_20_1"><text:span text:style-name="T12">Forse a te, farfalletta, io non somiglio?<text:line-break/>Di sedile in sedile e di volume<text:line-break/>Passo in volume: medito e sbadiglio:</text:span></text:span></text:p>
      <text:p text:style-name="Poesia1"><text:span text:style-name="Character_20_Style_20_1"><text:span text:style-name="T12">Prendo e lascio la penna. A te concesso<text:line-break/>È gl’occhi altrui bear con le tue piume;<text:line-break/>Io, se agl’altri non so, spiaccio a me stesso.</text:span></text:span></text:p>
      <text:h text:style-name="P15" text:outline-level="2"><text:span text:style-name="Character_20_Style_20_1"><text:span text:style-name="T12">XLIV</text:span></text:span></text:h>
      <text:p text:style-name="Poesia1"><text:span text:style-name="Character_20_Style_20_1"><text:span text:style-name="T12">Quando io ti miro, o buon villan, nell’ora<text:line-break/>Che della notte l’ombra si dirada,<text:line-break/>Seguir la Croce per le vie ch’infiora<text:line-break/>Il biancospino e bagna la rugiada;</text:span></text:span></text:p>
      <text:p text:style-name="Poesia1"><text:span text:style-name="Character_20_Style_20_1"><text:span text:style-name="T12">E l’inno ascolto, che clementi implora<text:line-break/>Tutti i Celesti alla crescente biada<text:line-break/>(A poco a poco il sol vince l’aurora<text:line-break/>E tutta quanta un riso è la contrada);</text:span></text:span></text:p>
      <text:p text:style-name="Poesia1"><text:span text:style-name="Character_20_Style_20_1"><text:span text:style-name="T12">Parmi che, perdonato il fallo antico,<text:line-break/>Iddio visibilmente un’altra volta<text:line-break/>L’Eden passeggi al vecchio Adamo amico,</text:span></text:span></text:p>
      <text:p text:style-name="Poesia1"><text:span text:style-name="Character_20_Style_20_1"><text:span text:style-name="T12">Che nel suono dell’aure e delle fronde<text:line-break/>Ancor la voce onnipossente ascolta,<text:line-break/>Né più per téma e per rossor s’asconde.</text:span></text:span></text:p>
      <text:h text:style-name="P15" text:outline-level="2"><text:span text:style-name="Character_20_Style_20_1"><text:span text:style-name="T12">XLV</text:span></text:span></text:h>
      <text:p text:style-name="Poesia1"><text:span text:style-name="Character_20_Style_20_1"><text:span text:style-name="T12">Se tu pensassi, o vïoletta, al fine<text:line-break/>Che tra poco farai guasta e dispersa<text:line-break/>Dalle piogge ostinate e dalle brine<text:line-break/>Che borea dall’infida ala riversa,</text:span></text:span></text:p>
      <text:p text:style-name="Poesia1"><text:span text:style-name="Character_20_Style_20_1"><text:span text:style-name="T12">Non oseresti del purpureo crine<text:line-break/>Affidar le fragranze all’aura avversa;<text:line-break/>E timida fra i muschi e fra le spine<text:line-break/>T’occulteresti al ciel ch’anco imperversa.</text:span></text:span></text:p>
      <text:p text:style-name="Poesia1"><text:span text:style-name="Character_20_Style_20_1"><text:span text:style-name="T12">Ma tu rispondi: già per me non vivo.<text:line-break/>Quando le villanelle escon dal chiuso,<text:line-break/>Ove nel verno, a’ rai di scarso olivo,</text:span></text:span></text:p>
      <text:p text:style-name="Poesia1"><text:span text:style-name="Character_20_Style_20_1"><text:span text:style-name="T12">Le lunghe notti esercitâro il fuso,<text:line-break/>Annunzio ad esse il caro tempo estivo;<text:line-break/>E negletta morir poi non ricuso.</text:span></text:span></text:p>
      <text:h text:style-name="P15" text:outline-level="2"><text:span text:style-name="Character_20_Style_20_1"><text:span text:style-name="T12">XLVI</text:span></text:span></text:h>
      <text:p text:style-name="Poesia1"><text:span text:style-name="Character_20_Style_20_1"><text:span text:style-name="T12">Insegnavi al villan, che non a caso<text:line-break/>Fu fatto il mondo: che il Signor governa<text:line-break/>Quanto creò: che non conosce occaso<text:line-break/>L’anima al pianto o al godimento eterna,</text:span></text:span></text:p>
      <text:p text:style-name="Poesia1"><text:span text:style-name="Character_20_Style_20_1"><text:span text:style-name="T12">Vecchio maestro, cogli occhiali al naso<text:line-break/>Che a’ nuovi dommi non ti fûr lucerna;<text:line-break/>A dritto or sei sul lastrico rimaso,<text:line-break/>Misero, e rodi un osso alla taverna.</text:span></text:span></text:p>
      <text:p text:style-name="Poesia1"><text:span text:style-name="Character_20_Style_20_1"><text:span text:style-name="T12">Favola Iddio: favola inferno e cielo:<text:line-break/>Tutto di tutti: chi possiede, un ladro:<text:line-break/>Un eroe, se lo strozza, il mercenario,</text:span></text:span></text:p>
      <text:p text:style-name="Poesia1"><text:span text:style-name="Character_20_Style_20_1"><text:span text:style-name="T12">Questo s’insegna con laudabil zelo<text:line-break/>Dal novellino dottorel leggiadro,<text:line-break/>Che per bontà s’accommoda al salario.</text:span></text:span></text:p>
      <text:h text:style-name="P15" text:outline-level="2"><text:span text:style-name="Character_20_Style_20_1"><text:span text:style-name="T12">XLVII</text:span></text:span></text:h>
      <text:p text:style-name="Poesia1"><text:span text:style-name="Character_20_Style_20_1"><text:span text:style-name="T12">Se ti vedessi, o madre, in sulle soglie<text:line-break/>Di questa casa, intenta alla tua calza,<text:line-break/>L’aura goder che dall’opposta balza<text:line-break/>De’ pioppi a sussurrar vien tra le foglie;</text:span></text:span></text:p>
      <text:p text:style-name="Poesia1"><text:span text:style-name="Character_20_Style_20_1"><text:span text:style-name="T12">Se ti vedessi o di deserta moglie,<text:line-break/>O d’orfanel, cui la miseria incalza,<text:line-break/>E che gl’occhi fidenti in viso t’alza,<text:line-break/>Le sue mostrando rattoppate spoglie,</text:span></text:span></text:p>
      <text:p text:style-name="Poesia1"><text:span text:style-name="Character_20_Style_20_1"><text:span text:style-name="T12">Porgere orecchio a’ lai: se ti vedessi<text:line-break/>Girar per queste aiuole e far puntello<text:line-break/>Di canna a’ gigli dalla pioggia oppressi;</text:span></text:span></text:p>
      <text:p text:style-name="Poesia1"><text:span text:style-name="Character_20_Style_20_1"><text:span text:style-name="T12">Il terren non è d’erbe così bello,<text:line-break/>Che negli atrî d’un tempio io non credessi<text:line-break/>Questo suolo cangiato e questo ostello.</text:span></text:span></text:p>
      <text:h text:style-name="P15" text:outline-level="2"><text:span text:style-name="Character_20_Style_20_1"><text:span text:style-name="T12">XLVIII</text:span></text:span></text:h>
      <text:p text:style-name="Poesia1"><text:span text:style-name="Character_20_Style_20_1"><text:span text:style-name="T12">In finta pugna, per sentiero ameno<text:line-break/>Lunghesso il fiume, l’alabarda in resta,<text:line-break/>Passa ritto il lancier sul palafreno<text:line-break/>Che la via con sonante ugna calpesta.</text:span></text:span></text:p>
      <text:p text:style-name="Poesia1"><text:span text:style-name="Character_20_Style_20_1"><text:span text:style-name="T12">Bionda fanciulla, che il reciso fieno<text:line-break/>Ammonta non lontan, volge la testa<text:line-break/>Al bel garzone, che raccoglie il freno<text:line-break/>E dell’ardente sauro il passo arresta.</text:span></text:span></text:p>
      <text:p text:style-name="Poesia1"><text:span text:style-name="Character_20_Style_20_1"><text:span text:style-name="T12">Alla gentil, che l’opera sospende,<text:line-break/>Con sommesso parlar chiede la via<text:line-break/>E alla data risposta non attende;</text:span></text:span></text:p>
      <text:p text:style-name="Poesia1"><text:span text:style-name="Character_20_Style_20_1"><text:span text:style-name="T12">Ché la sùbita immagine lo svia<text:line-break/>Dell’amante lontana; e campo e tende<text:line-break/>In questo mezzo e lance e trombe obblia.</text:span></text:span></text:p>
      <text:h text:style-name="P15" text:outline-level="2"><text:span text:style-name="Character_20_Style_20_1"><text:span text:style-name="T12">XLIX</text:span></text:span></text:h>
      <text:p text:style-name="Poesia1"><text:span text:style-name="Character_20_Style_20_1"><text:span text:style-name="T12">Passi, o mostro fumante, e coll’acuto<text:line-break/>Tuo sibilo schernir sembri il colono,<text:line-break/>Che sulla marra trafelato e prono<text:line-break/>Chiede alla gleba l’annüal tributo.</text:span></text:span></text:p>
      <text:p text:style-name="Poesia1"><text:span text:style-name="Character_20_Style_20_1"><text:span text:style-name="T12">A me, che sotto il vecchio olmo seduto<text:line-break/>Il freno a’ multiformi estri abbandono,<text:line-break/>Rompi l’alta quïete e come in suono<text:line-break/>Di protratta ironia mandi un saluto.</text:span></text:span></text:p>
      <text:p text:style-name="Poesia1"><text:span text:style-name="Character_20_Style_20_1"><text:span text:style-name="T12">Passa, alato Tifeo: convalli e monti<text:line-break/>Supera: annoda opposte genti e d’oro<text:line-break/>Apri al cupido volgo intatte fonti;</text:span></text:span></text:p>
      <text:p text:style-name="Poesia1"><text:span text:style-name="Character_20_Style_20_1"><text:span text:style-name="T12">Ma gli rammenta, che vapor fugace<text:line-break/>Son del paro i suoi dì; né v’ha tesoro<text:line-break/>Che d’un campestre asil valga la pace.</text:span></text:span></text:p>
      <text:h text:style-name="P15" text:outline-level="2"><text:span text:style-name="Character_20_Style_20_1"><text:span text:style-name="T12">L</text:span></text:span></text:h>
      <text:p text:style-name="Poesia1"><text:span text:style-name="Character_20_Style_20_1"><text:span text:style-name="T12">Per quante terre in dì d’estate il volo<text:line-break/>Potesse circuir d’uno sparviero,<text:line-break/>Non darei questo breve angol di suolo,<text:line-break/>Che mi lascia signor del mio pensiero.</text:span></text:span></text:p>
      <text:p text:style-name="Poesia1"><text:span text:style-name="Character_20_Style_20_1"><text:span text:style-name="T12">O poderetto mio, picciolo in vero!<text:line-break/>Ma più gran regno ha forse l’usignuolo,<text:line-break/>Che d’un ramo contento al bosco intero<text:line-break/>La sua gioia confida ed il suo duolo?</text:span></text:span></text:p>
      <text:p text:style-name="Poesia1"><text:span text:style-name="Character_20_Style_20_1"><text:span text:style-name="T12">Non di torrente, che fra scogli infranto<text:line-break/>Mugge superbo ed alle ripe insulta,<text:line-break/>Auguro il suono al mio povero canto;</text:span></text:span></text:p>
      <text:p text:style-name="Poesia1"><text:span text:style-name="Character_20_Style_20_1"><text:span text:style-name="T12">Bastami ch’abbia il mormorio dell’onda,<text:line-break/>Che fra le canne e le spinalbe occulta<text:line-break/>Il piccioletto mio regno circonda.</text:span></text:span></text:p>
      <text:h text:style-name="P15" text:outline-level="2"><text:span text:style-name="Character_20_Style_20_1"><text:span text:style-name="T12">LI</text:span></text:span></text:h>
      <text:p text:style-name="Poesia1"><text:span text:style-name="Character_20_Style_20_1"><text:span text:style-name="T12">Fanciullo non provai tanta esultanza,<text:line-break/>Quando gli occhiali si togliea dal naso<text:line-break/>Il buon pievano e, non gerundio o caso,<text:line-break/>Ma, dimani, dicea, piena vacanza,</text:span></text:span></text:p>
      <text:p text:style-name="Poesia1"><text:span text:style-name="Character_20_Style_20_1"><text:span text:style-name="T12">Quanta or ne provo in cor, se un dì m’avanza,<text:line-break/>E dalle bolge cittadine evaso<text:line-break/>In questa erma mia Tempe e mio Parnaso<text:line-break/>Torno alla nota solitaria stanza,</text:span></text:span></text:p>
      <text:p text:style-name="Poesia1"><text:span text:style-name="Character_20_Style_20_1"><text:span text:style-name="T12">Ove più non mi strazia l’importuno<text:line-break/>Strilla-giornali: ove tra pianta e pianta<text:line-break/>A parlamento i miei pensieri aduno:</text:span></text:span></text:p>
      <text:p text:style-name="Poesia1"><text:span text:style-name="Character_20_Style_20_1"><text:span text:style-name="T12">D’odoroso tappeto il suol si ammanta,<text:line-break/>E l’aere è sì caliginoso e bruno,<text:line-break/>Che a mezzogiorno l’usignuol vi canta.</text:span></text:span></text:p>
      <text:h text:style-name="P15" text:outline-level="2"><text:span text:style-name="Character_20_Style_20_1"><text:span text:style-name="T12">LII</text:span></text:span></text:h>
      <text:p text:style-name="Poesia1"><text:span text:style-name="Character_20_Style_20_1"><text:span text:style-name="T12">In cospetto le cime ardue mi stanno<text:line-break/>Di dentate montagne; e come il giorno<text:line-break/>Cadendo va fra l’uno e l’altro corno,<text:line-break/>Veggomi innanzi l’orïuol dell’anno.</text:span></text:span></text:p>
      <text:p text:style-name="Poesia1"><text:span text:style-name="Character_20_Style_20_1"><text:span text:style-name="T12">Lunghe le notti e brevi i dì si fanno,<text:line-break/>Quando a manca, toccando il Capricorno,<text:line-break/>Laggiù si tuffa il Sole; e del ritorno<text:line-break/>Della bella stagion segno mi dànno</text:span></text:span></text:p>
      <text:p text:style-name="Poesia1"><text:span text:style-name="Character_20_Style_20_1"><text:span text:style-name="T12">I raggi suoi quando, cadendo, il dorso<text:line-break/>Tingono a destra in oro alla montagna,<text:line-break/>Che del Brenta sonante obbliqua il corso.</text:span></text:span></text:p>
      <text:p text:style-name="Poesia1"><text:span text:style-name="Character_20_Style_20_1"><text:span text:style-name="T12">Così con righe di montagna e fiume<text:line-break/>Alla pupilla mia, che l’accompagna,<text:line-break/>Segna il dito del tempo il suo volume.</text:span></text:span></text:p>
      <text:h text:style-name="P15" text:outline-level="2"><text:span text:style-name="Character_20_Style_20_1"><text:span text:style-name="T12">LIII</text:span></text:span></text:h>
      <text:p text:style-name="Poesia1"><text:span text:style-name="Character_20_Style_20_1"><text:span text:style-name="T12">A mezzo solco il vecchierel già stanco<text:line-break/>L’aratro sospendea, mentre l’aurora<text:line-break/>Alle montagne imporporava il fianco:<text:tab/><text:line-break/>Levato ei s’era ch’era notte ancora.</text:span></text:span></text:p>
      <text:p text:style-name="Poesia1"><text:span text:style-name="Character_20_Style_20_1"><text:span text:style-name="T12">Una riversa zolla era il suo banco;<text:line-break/>E presso lui la giovinetta nuora<text:line-break/>Attentamente avea disteso il bianco<text:line-break/>Tovagliolin che di bucato odora.</text:span></text:span></text:p>
      <text:p text:style-name="Poesia1"><text:span text:style-name="Character_20_Style_20_1"><text:span text:style-name="T12">Susurravano i pioppi: in ciel rotata<text:line-break/>La lodoletta coll’allegro canto<text:line-break/>L’umile imbandigion facea più grata.</text:span></text:span></text:p>
      <text:p text:style-name="Poesia1"><text:span text:style-name="Character_20_Style_20_1"><text:span text:style-name="T12">Il Sol nasceva. Assisa sovra il corno<text:line-break/>Del bue sdraiato una passera intanto<text:line-break/>Salutava tranquilla il novo giorno.</text:span></text:span></text:p>
      <text:h text:style-name="P15" text:outline-level="2"><text:span text:style-name="Character_20_Style_20_1"><text:span text:style-name="T12">LIV</text:span></text:span></text:h>
      <text:p text:style-name="Poesia1"><text:span text:style-name="Character_20_Style_20_1"><text:span text:style-name="T12">Dell’antica Badia più non si addita<text:line-break/>Che l’erma torre. Quando è mane o sera,<text:line-break/>Il bronzo più non chiama alla preghiera<text:line-break/>Sotto l’absida eccelsa il cenobita;</text:span></text:span></text:p>
      <text:p text:style-name="Poesia1"><text:span text:style-name="Character_20_Style_20_1"><text:span text:style-name="T12">Ma con lo squillo antelucan la vita<text:line-break/>Sveglia ne’ campi; e quando il dì si annera,<text:line-break/>Di zappatori faticosa schiera<text:line-break/>Al frugal desco e all’aspra coltre invita.</text:span></text:span></text:p>
      <text:p text:style-name="Poesia1"><text:span text:style-name="Character_20_Style_20_1"><text:span text:style-name="T12">Miseri? Coll’albor della dimane<text:line-break/>Voi rassegnati tornerete al vostro<text:line-break/>Lavoro, all’aspra coltre, al poco pane;</text:span></text:span></text:p>
      <text:p text:style-name="Poesia1"><text:span text:style-name="Character_20_Style_20_1"><text:span text:style-name="T12">Ed il vostro sudor non fia men santo<text:line-break/>Di quel che un tempo risonò nel chiostro,<text:line-break/>Mattutino e notturno austero canto.</text:span></text:span></text:p>
      <text:h text:style-name="P15" text:outline-level="2"><text:span text:style-name="Character_20_Style_20_1"><text:span text:style-name="T12">LV</text:span></text:span></text:h>
      <text:p text:style-name="Poesia1"><text:span text:style-name="Character_20_Style_20_1"><text:span text:style-name="T12">Entro un cespuglio di conserte spine<text:line-break/>Vidi d’un serpe tremolar la spoglia,<text:line-break/>Nella stagion, che partono le brine<text:line-break/>E foriero d’aprile il fior germoglia.</text:span></text:span></text:p>
      <text:p text:style-name="Poesia1"><text:span text:style-name="Character_20_Style_20_1"><text:span text:style-name="T12">Anche il colubro delle nevi il fine<text:line-break/>Con letizia saluta; e se la foglia<text:line-break/>Alle foreste rinnovella il crine,<text:line-break/>Anch’esso di mutar panni s’invoglia.</text:span></text:span></text:p>
      <text:p text:style-name="Poesia1"><text:span text:style-name="Character_20_Style_20_1"><text:span text:style-name="T12">Lascia a’ pruni la buccia, e sovra l’erba<text:line-break/>Striscia ringiovanito, la fischiante<text:line-break/>Levando contro il Sol testa superba.</text:span></text:span></text:p>
      <text:p text:style-name="Poesia1"><text:span text:style-name="Character_20_Style_20_1"><text:span text:style-name="T12">Passo fra i pruni anch’io, ma non vi lascio<text:line-break/>Né la soma degli anni, né di tante<text:line-break/>Ispide cure l’increscioso fascio.</text:span></text:span></text:p>
      <text:h text:style-name="P15" text:outline-level="2"><text:span text:style-name="Character_20_Style_20_1"><text:span text:style-name="T12">LVI</text:span></text:span></text:h>
      <text:p text:style-name="Poesia1"><text:span text:style-name="Character_20_Style_20_1"><text:span text:style-name="T12">Nell’antro affumicato si travaglia<text:line-break/>Co’ Ciclopi Vulcano: il ferro arrossa,<text:line-break/>E del cadente maglio alla percossa<text:line-break/>Lo sommette l’agevole tanaglia.</text:span></text:span></text:p>
      <text:p text:style-name="Poesia1"><text:span text:style-name="Character_20_Style_20_1"><text:span text:style-name="T12">Ma qui non scende l’aquila, né scaglia<text:line-break/>Giove i fulmini suoi sull’empia possa,<text:line-break/>Che al Pelio sovrappose Olimpo ed Ossa,<text:line-break/>Tutto il cielo chiamando alla battaglia.</text:span></text:span></text:p>
      <text:p text:style-name="Poesia1"><text:span text:style-name="Character_20_Style_20_1"><text:span text:style-name="T12">Vener non chiede per Enea l’usbergo;<text:line-break/>Né Teti per Achille il bianco piede<text:line-break/>Mette nell’atro fragoroso albergo.</text:span></text:span></text:p>
      <text:p text:style-name="Poesia1"><text:span text:style-name="Character_20_Style_20_1"><text:span text:style-name="T12">Qui non col cielo e non coll’uomo in guerra,<text:line-break/>Scende, Astichello, il tuo colono e chiede<text:line-break/>Vomeri e rastri a debellar la terra.</text:span></text:span></text:p>
      <text:h text:style-name="P15" text:outline-level="2"><text:span text:style-name="Character_20_Style_20_1"><text:span text:style-name="T12">LVII</text:span></text:span></text:h>
      <text:p text:style-name="Poesia1"><text:span text:style-name="Character_20_Style_20_1"><text:span text:style-name="T12">Ero ciliegio: cento volte e cento<text:line-break/>I miei rubini maturai: dal suolo<text:line-break/>Dopo lunga tenzon sterpommi il vento,<text:line-break/>Ed alle man passai del legnaiuolo.</text:span></text:span></text:p>
      <text:p text:style-name="Poesia1"><text:span text:style-name="Character_20_Style_20_1"><text:span text:style-name="T12">Fui segato, piallato, ebbi ornamento<text:line-break/>Di vernici e di vetri. Ora uno stuolo<text:line-break/>Di morti, che immortale hanno l’accento,<text:line-break/>Alla polve e de’ topi al dente involo.</text:span></text:span></text:p>
      <text:p text:style-name="Poesia1"><text:span text:style-name="Character_20_Style_20_1"><text:span text:style-name="T12">Guardo Omero, Platone, Orazio e Dante.<text:line-break/>Dell’onor che m’è fatto e del riposo<text:line-break/>Invidia avranno più superbe piante.</text:span></text:span></text:p>
      <text:p text:style-name="Poesia1"><text:span text:style-name="Character_20_Style_20_1"><text:span text:style-name="T12">Io, se il destin mi ridonasse un’ora<text:line-break/>Della mia gioventù, volonteroso<text:line-break/>Andrei co’ venti ad azzuffarmi ancora.</text:span></text:span></text:p>
      <text:h text:style-name="P15" text:outline-level="2"><text:span text:style-name="Character_20_Style_20_1"><text:span text:style-name="T12">LVIII</text:span></text:span></text:h>
      <text:p text:style-name="Poesia1"><text:span text:style-name="Character_20_Style_20_1"><text:span text:style-name="T12">O de’ bei giorni ardita messaggera,<text:line-break/>Farfalletta gentil, che vagabonda<text:line-break/>Del pensoso Astichel lungo la sponda<text:line-break/>Batti la porporina ala leggera,</text:span></text:span></text:p>
      <text:p text:style-name="Poesia1"><text:span text:style-name="Character_20_Style_20_1"><text:span text:style-name="T12">Al tepido spirar di primavera<text:line-break/>De’ salci ancor non tremola la fronda,<text:line-break/>Né delle fide rondini la schiera<text:line-break/>Rinnova i nidi sulla vecchia gronda;</text:span></text:span></text:p>
      <text:p text:style-name="Poesia1"><text:span text:style-name="Character_20_Style_20_1"><text:span text:style-name="T12">E tu soletta, impavida alle brume,<text:line-break/>Quasi accusando di lentezza il Sole,<text:line-break/>Agiti il volo sul romito fiume?</text:span></text:span></text:p>
      <text:p text:style-name="Poesia1"><text:span text:style-name="Character_20_Style_20_1"><text:span text:style-name="T12">Ben fai, ben fai! D’anemoni e vïole<text:line-break/>Che mi cal, se tu porti in sulle piume<text:line-break/>Fiori più belli che non dan le aiuole?</text:span></text:span></text:p>
      <text:h text:style-name="P15" text:outline-level="2"><text:span text:style-name="Character_20_Style_20_1"><text:span text:style-name="T12">LIX</text:span></text:span></text:h>
      <text:p text:style-name="Poesia1"><text:span text:style-name="Character_20_Style_20_1"><text:span text:style-name="T12">Questi oscuri sepolti, a cui non rise<text:line-break/>In alcun tempo la fortuna amica,<text:line-break/>Con aratro e con vanga in cento guise<text:line-break/>T’hanno pur tormentata, o madre antica.</text:span></text:span></text:p>
      <text:p text:style-name="Poesia1"><text:span text:style-name="Character_20_Style_20_1"><text:span text:style-name="T12">Ma la ruvida mano, che commise<text:line-break/>Le sementi al tuo grembo, e la fatica<text:line-break/>Che i tuoi virgulti inutili recise,<text:line-break/>Fêro ne’ campi biondeggiar la spica,</text:span></text:span></text:p>
      <text:p text:style-name="Poesia1"><text:span text:style-name="Character_20_Style_20_1"><text:span text:style-name="T12">E le pendici coronâr del caro<text:line-break/>Purpureo frutto, onde il licor spumeggia,<text:line-break/>Che tempra della vita il molto amaro.</text:span></text:span></text:p>
      <text:p text:style-name="Poesia1"><text:span text:style-name="Character_20_Style_20_1"><text:span text:style-name="T12">Sii lieve alle stanche ossa. In questa reggia<text:line-break/>I vomeri a ferirti non entrâro,<text:line-break/>Ed alta l’erba sulle fosse ondeggia.</text:span></text:span></text:p>
      <text:h text:style-name="P15" text:outline-level="2"><text:span text:style-name="Character_20_Style_20_1"><text:span text:style-name="T12">LX</text:span></text:span></text:h>
      <text:p text:style-name="Poesia1"><text:span text:style-name="Character_20_Style_20_1"><text:span text:style-name="T12">Semplice è l’ara, e semplice apparecchio<text:line-break/>Di fior la cinge: l’organo non manca,<text:line-break/>E de’ rustici il canto, che l’orecchio<text:line-break/>Coll’allungata nota offende e stanca.</text:span></text:span></text:p>
      <text:p text:style-name="Poesia1"><text:span text:style-name="Character_20_Style_20_1"><text:span text:style-name="T12">Qui confuso alla folla, infermo e vecchio,<text:line-break/>Ma glorïoso ancor della sua bianca<text:line-break/>Prolissa barba, a’ dì festivi, il Tecchio,<text:line-break/>Sedea pensoso sulla rozza panca.</text:span></text:span></text:p>
      <text:p text:style-name="Poesia1"><text:span text:style-name="Character_20_Style_20_1"><text:span text:style-name="T12">Volgeva forse nel suo cor Torino,<text:line-break/>Palazzo Vecchio e le romane mura,<text:line-break/>Termine fisso all’italo destino?</text:span></text:span></text:p>
      <text:p text:style-name="Poesia1"><text:span text:style-name="Character_20_Style_20_1"><text:span text:style-name="T12">O non piuttosto invidïava il pianto<text:line-break/>E le fervide preci dell’oscura<text:line-break/>Pia femminetta che gli stava accanto?</text:span></text:span></text:p>
      <text:h text:style-name="P16" text:outline-level="2">LXI</text:h>
      <text:p text:style-name="Poesia1"><text:span text:style-name="Character_20_Style_20_1"><text:span text:style-name="T12">Fra due siepi la via torta correa,<text:line-break/>Quando il canto ascoltai d’un fanciulletto,<text:line-break/>Che incontro mi veniva, e mi parea<text:line-break/>Dell’innocenza il canto e del diletto.</text:span></text:span></text:p>
      <text:p text:style-name="Poesia1"><text:span text:style-name="Character_20_Style_20_1"><text:span text:style-name="T12">Quando al crocicchio, ove il sentier volgea,<text:line-break/>Il piccolino Orfeo m’ebbi in cospetto,<text:line-break/>Vidi un contadinello, e non avea<text:line-break/>Né cappel, né calzari il poveretto.</text:span></text:span></text:p>
      <text:p text:style-name="Poesia1"><text:span text:style-name="Character_20_Style_20_1"><text:span text:style-name="T12">Vil zaino al fianco gli pendea. Mi stese<text:line-break/>Tutto rosso la mano: indi saltando<text:line-break/>Lesto il suo canto ed il cammin riprese.</text:span></text:span></text:p>
      <text:p text:style-name="Poesia1"><text:span text:style-name="Character_20_Style_20_1"><text:span text:style-name="T12">O fanciullezza! Qual più cara al mondo<text:line-break/>Cosa è di te, che i pensier cacci in bando<text:line-break/>E lo stesso squallor torni giocondo!</text:span></text:span></text:p>
      <text:h text:style-name="P15" text:outline-level="2"><text:span text:style-name="Character_20_Style_20_1"><text:span text:style-name="T12">LXII</text:span></text:span></text:h>
      <text:p text:style-name="Poesia1"><text:span text:style-name="Character_20_Style_20_1"><text:span text:style-name="T12">Or che di maggio alla feconda e lieta<text:line-break/>Aura di foglie il gelso si rinnova,<text:line-break/>Vola la cingallegra irrequïeta<text:line-break/>E piume e paglie di raccôr le giova.</text:span></text:span></text:p>
      <text:p text:style-name="Poesia1"><text:span text:style-name="Character_20_Style_20_1"><text:span text:style-name="T12">Fabbrica il tetto di fuscelli e creta,<text:line-break/>Ove, in silenzio, non vedute l’uova<text:line-break/>Tinte in giallo depone, e la segreta<text:line-break/>Ala distende e le riscalda e cova.</text:span></text:span></text:p>
      <text:p text:style-name="Poesia1"><text:span text:style-name="Character_20_Style_20_1"><text:span text:style-name="T12">Ecco da’ rotti gusci una famiglia<text:line-break/>Lesta sbucar di piccoli cantori,<text:line-break/>Che all’aria nova palpita e bisbiglia.</text:span></text:span></text:p>
      <text:p text:style-name="Poesia1"><text:span text:style-name="Character_20_Style_20_1"><text:span text:style-name="T12">Ma già metton le piume, e come dardi,<text:line-break/>O d’acqua e Sole tremoli splendori,<text:line-break/>Pigolando, dileguano a’ miei sguardi.</text:span></text:span></text:p>
      <text:h text:style-name="P15" text:outline-level="2"><text:span text:style-name="Character_20_Style_20_1"><text:span text:style-name="T12">LXIII</text:span></text:span></text:h>
      <text:p text:style-name="Poesia1"><text:span text:style-name="Character_20_Style_20_1"><text:span text:style-name="T12">Sotto di nubi una verdastra e nera<text:line-break/>Crescente opacità, senza baleno,<text:line-break/>Passa una bianca nuvola leggera<text:line-break/>Che il ghiaccio porta e la ruina in seno.</text:span></text:span></text:p>
      <text:p text:style-name="Poesia1"><text:span text:style-name="Character_20_Style_20_1"><text:span text:style-name="T12">Subitamente, come giunto a sera,<text:line-break/>Nella muta campagna il dì vien meno;<text:line-break/>E si sprigiona l’orrida bufera,<text:line-break/>Che spazza con sonante ala il terreno:</text:span></text:span></text:p>
      <text:p text:style-name="Poesia1"><text:span text:style-name="Character_20_Style_20_1"><text:span text:style-name="T12">Spighe, pampini, fieno in un volume<text:line-break/>Rapidissimamente aggira e porta<text:line-break/>Entro il suo vorticoso aereo fiume,</text:span></text:span></text:p>
      <text:p text:style-name="Poesia1"><text:span text:style-name="Character_20_Style_20_1"><text:span text:style-name="T12">Lasciando dietro sé nudo deserto,<text:line-break/>E con man ne’ capelli e faccia smorta<text:line-break/>L’arator di suo scampo ancora incerto.</text:span></text:span></text:p>
      <text:h text:style-name="P15" text:outline-level="2"><text:span text:style-name="Character_20_Style_20_1"><text:span text:style-name="T12">LXIV</text:span></text:span></text:h>
      <text:p text:style-name="Poesia1"><text:span text:style-name="Character_20_Style_20_1"><text:span text:style-name="T12">Mentì, mentì dell’Orïente il canto,<text:line-break/>Che te, vago usignuol, della vezzosa<text:line-break/>Sultana del giardin vermiglia rosa<text:line-break/>Disse amante e ti diè di fido il vanto.</text:span></text:span></text:p>
      <text:p text:style-name="Poesia1"><text:span text:style-name="Character_20_Style_20_1"><text:span text:style-name="T12">Dura gragnuola avea lo stelo infranto;<text:line-break/>E sulla zolla lubrica e fangosa<text:line-break/>Sotto il pie’ del villan la dolorosa<text:line-break/>Amica tua giacea squarciata il manto.</text:span></text:span></text:p>
      <text:p text:style-name="Poesia1"><text:span text:style-name="Character_20_Style_20_1"><text:span text:style-name="T12">Tu dal furor della tempesta illeso,<text:line-break/>Tu vispo e gaio dal fronzuto seggio<text:line-break/>D’antico pioppo che t’avea difeso,</text:span></text:span></text:p>
      <text:p text:style-name="Poesia1"><text:span text:style-name="Character_20_Style_20_1"><text:span text:style-name="T12">Del calpestato fior quasi in dileggio,<text:line-break/>All’Iri, che il grande arco avea disteso,<text:line-break/>Iteravi gioioso il tuo gorgheggio.</text:span></text:span></text:p>
      <text:h text:style-name="P15" text:outline-level="2"><text:span text:style-name="Character_20_Style_20_1"><text:span text:style-name="T12">LXV</text:span></text:span></text:h>
      <text:p text:style-name="Poesia1"><text:span text:style-name="Character_20_Style_20_1"><text:span text:style-name="T12">Notturno abitator dell’erma torre,<text:line-break/>Che due ciuffi hai per serto e d’oro gli occhi,<text:line-break/>Con bianca barba, che al petto ti scorre,<text:line-break/>Come si addice al re de’ grandi allocchi;</text:span></text:span></text:p>
      <text:p text:style-name="Poesia1"><text:span text:style-name="Character_20_Style_20_1"><text:span text:style-name="T12">Il villanello il tuo singulto abborre;<text:line-break/>E perché di sventura non lo tocchi<text:line-break/>Fatal presagio, si difila a porre<text:line-break/>Sotto la coltre i trepidi ginocchi.</text:span></text:span></text:p>
      <text:p text:style-name="Poesia1"><text:span text:style-name="Character_20_Style_20_1"><text:span text:style-name="T12">Era d’agosto. Lenta e rubiconda<text:line-break/>Si levava la luna alla marina;<text:line-break/>Ed io t’intesi dall’aerea gronda</text:span></text:span></text:p>
      <text:p text:style-name="Poesia1"><text:span text:style-name="Character_20_Style_20_1"><text:span text:style-name="T12">Commosso salutar la tua regina.<text:line-break/>Ah, non è che vil alma in petto asconda<text:line-break/>Chi quanto è grande e luminoso inchina!</text:span></text:span></text:p>
      <text:h text:style-name="P15" text:outline-level="2"><text:span text:style-name="Character_20_Style_20_1"><text:span text:style-name="T12">LXVI</text:span></text:span></text:h>
      <text:p text:style-name="Poesia1"><text:span text:style-name="Character_20_Style_20_1"><text:span text:style-name="T12">Tu ti affretti, Astichello, e non hai pace,<text:line-break/>Se l’onda tua, che le cadenti frondi<text:line-break/>Lambe a’ salci, passando, e mai non tace,<text:line-break/>Del Bacchiglione all’acqua non confondi.</text:span></text:span></text:p>
      <text:p text:style-name="Poesia1"><text:span text:style-name="Character_20_Style_20_1"><text:span text:style-name="T12">E tu pur col tuo garrulo seguace<text:line-break/>Il corso affretti, o Bacchiglion: fecondi<text:line-break/>Il bel piano d’Euganea, e nel vorace<text:line-break/>Sen dell’Adria ti tuffi e ti nascondi.</text:span></text:span></text:p>
      <text:p text:style-name="Poesia1"><text:span text:style-name="Character_20_Style_20_1"><text:span text:style-name="T12">Tanta fretta perché? Perché di tregua<text:line-break/>E di respir sdegnosi ite correndo,<text:line-break/>Come chi larva ambizïosa insegua?</text:span></text:span></text:p>
      <text:p text:style-name="Poesia1"><text:span text:style-name="Character_20_Style_20_1"><text:span text:style-name="T12">Tanto vi preme, che nel gorgo orrendo<text:line-break/>Colui v’inghiotta, ch’ogni possa adegua,<text:line-break/>I nomi vostri d’alto obblio coprendo?</text:span></text:span></text:p>
      <text:h text:style-name="P15" text:outline-level="2"><text:span text:style-name="Character_20_Style_20_1"><text:span text:style-name="T12">LXVII</text:span></text:span></text:h>
      <text:p text:style-name="Poesia1"><text:span text:style-name="Character_20_Style_20_1"><text:span text:style-name="T12">La sera è di Natale. Al desco siede<text:line-break/>La famigliuola, a cui dinanzi è messa<text:line-break/>Una zuppa di cavoli, e con essa<text:line-break/>Il pesciolin che l’Astichello diede.</text:span></text:span></text:p>
      <text:p text:style-name="Poesia1"><text:span text:style-name="Character_20_Style_20_1"><text:span text:style-name="T12">L’affaccendata madre, che non vede<text:line-break/>La cara faccia, che si avea promessa,<text:line-break/>La sua seggiola all’altre non appressa<text:line-break/>E volge incerto per la stanza il piede.</text:span></text:span></text:p>
      <text:p text:style-name="Poesia1"><text:span text:style-name="Character_20_Style_20_1"><text:span text:style-name="T12">Ma repente picchiar s’ode alla porta:<text:line-break/>Entra con piume sul cappello il figlio<text:line-break/>E con fascia azzurrina al fianco attorta.</text:span></text:span></text:p>
      <text:p text:style-name="Poesia1"><text:span text:style-name="Character_20_Style_20_1"><text:span text:style-name="T12">Tutto è festa e romor. Nello scompiglio<text:line-break/>I fanciulli piluccano la torta,<text:line-break/>E dà la gatta al pesciolin di piglio.</text:span></text:span></text:p>
      <text:h text:style-name="P15" text:outline-level="2"><text:span text:style-name="Character_20_Style_20_1"><text:span text:style-name="T12">LXVIII</text:span></text:span></text:h>
      <text:p text:style-name="Poesia1"><text:span text:style-name="Character_20_Style_20_1"><text:span text:style-name="T12">Tu canti, usignoletto, e la natura<text:line-break/>T’è del canto maestra. Io porgo attento<text:line-break/>Orecchio a’ tuoi gorgheggi; ma mi fura<text:line-break/>Giovanil ricordanza al tuo lamento.</text:span></text:span></text:p>
      <text:p text:style-name="Poesia1"><text:span text:style-name="Character_20_Style_20_1"><text:span text:style-name="T12">Penso a’ verdi anni miei, quando mia cura<text:line-break/>Era Ovidio vestir d’italo accento,<text:line-break/>E Progne e Filomela e la spergiura<text:line-break/>Casa ed il trucidato Iti rammento.</text:span></text:span></text:p>
      <text:p text:style-name="Poesia1"><text:span text:style-name="Character_20_Style_20_1"><text:span text:style-name="T12">Il mio Chiron rammento, ed i compagni<text:line-break/>Ch’ora son muta cenere: di pianto<text:line-break/>Avvien così che la pupilla io bagni.</text:span></text:span></text:p>
      <text:p text:style-name="Poesia1"><text:span text:style-name="Character_20_Style_20_1"><text:span text:style-name="T12">Il cor si svia fra le memorie. Intanto<text:line-break/>Tu, vago usignoletto, indarno piagni,<text:line-break/>E depreda la sorda aura il tuo canto.</text:span></text:span></text:p>
      <text:h text:style-name="P15" text:outline-level="2"><text:span text:style-name="Character_20_Style_20_1"><text:span text:style-name="T12">LXIX</text:span></text:span></text:h>
      <text:p text:style-name="Poesia1"><text:span text:style-name="Character_20_Style_20_1"><text:span text:style-name="T12">Sotto le siepi o de’ fossati in riva<text:line-break/>Dormi occulta nell’ore, che la spiga<text:line-break/>Sibila adusta dalla vampa estiva,<text:line-break/>Ed il grave meriggio i fior castiga.</text:span></text:span></text:p>
      <text:p text:style-name="Poesia1"><text:span text:style-name="Character_20_Style_20_1"><text:span text:style-name="T12">Ma quando Notte il ciel di lumi avviva,<text:line-break/>Ed il sonno a’ mortali il petto irriga,<text:line-break/>Piccola crëatura fuggitiva,<text:line-break/>Cui l’acre punta dell’amore istiga,</text:span></text:span></text:p>
      <text:p text:style-name="Poesia1"><text:span text:style-name="Character_20_Style_20_1"><text:span text:style-name="T12">Tu voli e splendi: ora ti mostri, or celi,<text:line-break/>Come batter di ciglia, e lungo il campo<text:line-break/>Rendi gioconda immagine de’ cieli.</text:span></text:span></text:p>
      <text:p text:style-name="Poesia1"><text:span text:style-name="Character_20_Style_20_1"><text:span text:style-name="T12">Voi, cui ricchezza in tanto fasto adduce,<text:line-break/>Solo non è dell’oro vostro il lampo:<text:line-break/>Anche povero insetto ha la sua luce.</text:span></text:span></text:p>
      <text:h text:style-name="P15" text:outline-level="2"><text:span text:style-name="Character_20_Style_20_1"><text:span text:style-name="T12">LXX</text:span></text:span></text:h>
      <text:p text:style-name="Poesia1"><text:span text:style-name="Character_20_Style_20_1"><text:span text:style-name="T12">Operosa, frugal, divinatrice,<text:line-break/>Che rammassando di frumento e veccia<text:line-break/>Vai la tua vettovaglia vernereccia,<text:line-break/>Finché ne’ solchi procacciar ti lice,</text:span></text:span></text:p>
      <text:p text:style-name="Poesia1"><text:span text:style-name="Character_20_Style_20_1"><text:span text:style-name="T12">Una bugiarda favola ti dice,<text:line-break/>O vaga d’ogni mica mangereccia,<text:line-break/>Formica, che il midollo e la corteccia<text:line-break/>De’ legumi mi guasti e la radice.</text:span></text:span></text:p>
      <text:p text:style-name="Poesia1"><text:span text:style-name="Character_20_Style_20_1"><text:span text:style-name="T12">Nell’ima buca, che ti fai granaio,<text:line-break/>Non per amor di provvido sparagno,<text:line-break/>Ma per vil di rapine voglia cieca,</text:span></text:span></text:p>
      <text:p text:style-name="Poesia1"><text:span text:style-name="Character_20_Style_20_1"><text:span text:style-name="T12">Perché tu ne’ stridori del gennaio<text:line-break/>Abbia conforto, la villana un bagno<text:line-break/>Di bollente lisciva ecco ti reca.</text:span></text:span></text:p>
      <text:h text:style-name="P15" text:outline-level="2"><text:span text:style-name="Character_20_Style_20_1"><text:span text:style-name="T12">LXXI</text:span></text:span></text:h>
      <text:p text:style-name="Poesia1"><text:span text:style-name="Character_20_Style_20_1"><text:span text:style-name="T12">Sul davanzal di rustica finestra<text:line-break/>Di fastosi garofani una pianta<text:line-break/>Io vidi rosseggiar, che tuttaquanta<text:line-break/>Di fragranza spargea la via maestra.</text:span></text:span></text:p>
      <text:p text:style-name="Poesia1"><text:span text:style-name="Character_20_Style_20_1"><text:span text:style-name="T12">Uscìan d’un’olla, sovra i piè mal destra,<text:line-break/>Negra i fianchi di fumo, all’orlo infranta,<text:line-break/>In cui bollì non potrei dir per quanta<text:line-break/>Età di lenti o fave una minestra.</text:span></text:span></text:p>
      <text:p text:style-name="Poesia1"><text:span text:style-name="Character_20_Style_20_1"><text:span text:style-name="T12">Se tolta al focolar più non allieta<text:line-break/>Agresti cene, il senso a’ vïandanti<text:line-break/>Or co’ fiori ricrea l’antica creta.</text:span></text:span></text:p>
      <text:p text:style-name="Poesia1"><text:span text:style-name="Character_20_Style_20_1"><text:span text:style-name="T12">E tu, che di sudata arte ti vanti<text:line-break/>E di dotti pensier, vecchio poeta,<text:line-break/>Altrettanto saprai far co’ tuoi canti?</text:span></text:span></text:p>
      <text:h text:style-name="P15" text:outline-level="2"><text:span text:style-name="Character_20_Style_20_1"><text:span text:style-name="T12">LXXII</text:span></text:span></text:h>
      <text:p text:style-name="Poesia1"><text:span text:style-name="Character_20_Style_20_1"><text:span text:style-name="T12">Questa lira o testuggine, secondo<text:line-break/>Che più piace chiamarla in Elicona,<text:line-break/>Che al tocco or doloroso, ora giocondo<text:line-break/>Dell’inquïeto pollice risuona;</text:span></text:span></text:p>
      <text:p text:style-name="Poesia1"><text:span text:style-name="Character_20_Style_20_1"><text:span text:style-name="T12">E questa, onde le tempie mi circondo,<text:line-break/>Di poche foglie disutil corona,<text:line-break/>Che non senza contrasto il duro mondo<text:line-break/>Di tante veglie in guiderdon mi dona,</text:span></text:span></text:p>
      <text:p text:style-name="Poesia1"><text:span text:style-name="Character_20_Style_20_1"><text:span text:style-name="T12">Quanto lieto darei per quella piva<text:line-break/>Che coll’umida scorza d’uno schietto<text:line-break/>Ramo di salce il villanel compone,</text:span></text:span></text:p>
      <text:p text:style-name="Poesia1"><text:span text:style-name="Character_20_Style_20_1"><text:span text:style-name="T12">A cui due capre, e quell’erbosa riva,<text:line-break/>Un amo, e sotto i gelsi un piccol tetto<text:line-break/>Son oro e pompa di regal magione.</text:span></text:span></text:p>
      <text:h text:style-name="P15" text:outline-level="2"><text:span text:style-name="Character_20_Style_20_1"><text:span text:style-name="T12">LXXIII</text:span></text:span></text:h>
      <text:p text:style-name="Poesia1"><text:span text:style-name="Character_20_Style_20_1"><text:span text:style-name="T12">Nell’ampia tua caliginosa veste,<text:line-break/>Notte, non solo fiorellini e frondi,<text:line-break/>Ruscelli e prati involvi, ma foreste<text:line-break/>E villaggi e montagne in un confondi.</text:span></text:span></text:p>
      <text:p text:style-name="Poesia1"><text:span text:style-name="Character_20_Style_20_1"><text:span text:style-name="T12">Pur cara al cor m’è l’ombra tua. Per queste<text:line-break/>Piccolette sembianze, che m’ascondi,<text:line-break/>Quali nel grande padiglion celeste<text:line-break/>Non mi discopri luminosi mondi,</text:span></text:span></text:p>
      <text:p text:style-name="Poesia1"><text:span text:style-name="Character_20_Style_20_1"><text:span text:style-name="T12">Fra cui lo spirto spazïando sogna<text:line-break/>Stabile albergo, ed all’eterna festa<text:line-break/>De’ cari estinti frammischiarsi agogna!</text:span></text:span></text:p>
      <text:p text:style-name="Poesia1"><text:span text:style-name="Character_20_Style_20_1"><text:span text:style-name="T12">Simili effetti ha la sventura. Vela<text:line-break/>A brun le cose di quaggiù, ma presta<text:line-break/>Ale al pensier, che col dolor s’inciela.</text:span></text:span></text:p>
      <text:h text:style-name="P15" text:outline-level="2"><text:span text:style-name="Character_20_Style_20_1"><text:span text:style-name="T12">LXXIV</text:span></text:span></text:h>
      <text:p text:style-name="Poesia1"><text:span text:style-name="Character_20_Style_20_1"><text:span text:style-name="T12">Più m’attempo, e più caro ognor mi torni,<text:line-break/>Minuto mondo. Quando il sangue ardea,<text:line-break/>Eccelse cime, non cespugli ed orni,<text:line-break/>L’innamorato mio pensier vedea.</text:span></text:span></text:p>
      <text:p text:style-name="Poesia1"><text:span text:style-name="Character_20_Style_20_1"><text:span text:style-name="T12">Or che a sera dechinano i miei giorni,<text:line-break/>E vien meno il desio, langue l’idea,<text:line-break/>Ne’ rosei muschi, di che vanno adorni<text:line-break/>Ispidi tronchi, il core si ricrea</text:span></text:span></text:p>
      <text:p text:style-name="Poesia1"><text:span text:style-name="Character_20_Style_20_1"><text:span text:style-name="T12">Tacito riguardando, e la formica<text:line-break/>Segue, che porta al suo piccolo speco<text:line-break/>Il gran furato alla vicina bica.</text:span></text:span></text:p>
      <text:p text:style-name="Poesia1"><text:span text:style-name="Character_20_Style_20_1"><text:span text:style-name="T12">A maggior pompe indifferente o cieco<text:line-break/>Sento il susurro della madre antica,<text:line-break/>Che l’errante figliuol chiama a star seco.</text:span></text:span></text:p>
      <text:h text:style-name="P15" text:outline-level="2"><text:span text:style-name="Character_20_Style_20_1"><text:span text:style-name="T12">LXXV</text:span></text:span></text:h>
      <text:p text:style-name="Poesia1"><text:span text:style-name="Character_20_Style_20_1"><text:span text:style-name="T12">Solinga nell’ardor meridïano<text:line-break/>La campagna tacea: l’adulta spica<text:line-break/>Lieve ondeggiando nell’immenso piano<text:line-break/>Sul gracil si reggea stelo a fatica.</text:span></text:span></text:p>
      <text:p text:style-name="Poesia1"><text:span text:style-name="Character_20_Style_20_1"><text:span text:style-name="T12">Non Satiri bicorni, non Silvano,<text:line-break/>Che in quest’ora atterrìan la gente antica,<text:line-break/>Ma Ruth vider quest’occhi, la pudica<text:line-break/>Spigolatrice, fra il maturo grano</text:span></text:span></text:p>
      <text:p text:style-name="Poesia1"><text:span text:style-name="Character_20_Style_20_1"><text:span text:style-name="T12">Alta e bella passar. Si confondea<text:line-break/>Colle spighe la chioma: l’azzurrino<text:line-break/>Fiore del cìano nelle luci avea:</text:span></text:span></text:p>
      <text:p text:style-name="Poesia1"><text:span text:style-name="Character_20_Style_20_1"><text:span text:style-name="T12">Ma sulle guance, che celar volea<text:line-break/>Inchinandosi a terra, il porporino<text:line-break/>Fiammeggiar del papavero ridea.</text:span></text:span></text:p>
      <text:h text:style-name="P15" text:outline-level="2"><text:span text:style-name="Character_20_Style_20_1"><text:span text:style-name="T12">LXXVI</text:span></text:span></text:h>
      <text:p text:style-name="Poesia1"><text:span text:style-name="Character_20_Style_20_1"><text:span text:style-name="T12">Vestir di grazïoso italo manto<text:line-break/>Qualche vecchio cantor greco o latino<text:line-break/>Fu giornaliero mio trastullo e vanto<text:line-break/>Sin dagli anni più verdi, o cardellino.</text:span></text:span></text:p>
      <text:p text:style-name="Poesia1"><text:span text:style-name="Character_20_Style_20_1"><text:span text:style-name="T12">Ma con quali parole il tuo bel canto<text:line-break/>Potrei tradurre? Ché sul tuo destino<text:line-break/>Spargere a te non piace inutil pianto;<text:line-break/>Ma non sì tosto in ciel ride il mattino,</text:span></text:span></text:p>
      <text:p text:style-name="Poesia1"><text:span text:style-name="Character_20_Style_20_1"><text:span text:style-name="T12">Trilli di gioia e con bramoso rostro<text:line-break/>Allungando la picciola cervice<text:line-break/>Corri levato al cibo che t’è móstro.</text:span></text:span></text:p>
      <text:p text:style-name="Poesia1"><text:span text:style-name="Character_20_Style_20_1"><text:span text:style-name="T12">So nondimen che il tuo canto ne dice:<text:line-break/>Dice che all’aria aperta o dentro un chiostro<text:line-break/>Chi si sa rassegnar sempre è felice.</text:span></text:span></text:p>
      <text:h text:style-name="P15" text:outline-level="2"><text:span text:style-name="Character_20_Style_20_1"><text:span text:style-name="T12">LXXVII</text:span></text:span></text:h>
      <text:p text:style-name="Poesia1"><text:span text:style-name="Character_20_Style_20_1"><text:span text:style-name="T12">Sul più sublime travicel seduto<text:line-break/>Dell’aerea prigion, sotto il piumoso<text:line-break/>Vel dell’ali piegato il capo arguto,<text:line-break/>O mio fido uccellin, prendi riposo.</text:span></text:span></text:p>
      <text:p text:style-name="Poesia1"><text:span text:style-name="Character_20_Style_20_1"><text:span text:style-name="T12">Vòlto al balcon, onde il primier saluto<text:line-break/>L’alba t’invia, sollecito e geloso<text:line-break/>Già tu non vuoi che addormentato e muto<text:line-break/>Ti colga il sole ancor per poco ascoso.</text:span></text:span></text:p>
      <text:p text:style-name="Poesia1"><text:span text:style-name="Character_20_Style_20_1"><text:span text:style-name="T12">Imitar ti sapessi! O per sentiero<text:line-break/>Solingo io mova allor che si scolora<text:line-break/>Del creato l’aspetto e si fa nero;</text:span></text:span></text:p>
      <text:p text:style-name="Poesia1"><text:span text:style-name="Character_20_Style_20_1"><text:span text:style-name="T12">O con Pindaro in veglia e con Omero,<text:line-break/>Le tarde notti, alla verace aurora,<text:line-break/>Che m’attende, sia vòlto il mio pensiero.</text:span></text:span></text:p>
      <text:h text:style-name="P15" text:outline-level="2"><text:span text:style-name="Character_20_Style_20_1"><text:span text:style-name="T12">LXXVIII</text:span></text:span></text:h>
      <text:p text:style-name="Poesia1"><text:span text:style-name="Character_20_Style_20_1"><text:span text:style-name="T12">Fresco ruscel, che dal muscoso sasso<text:line-break/>Precipiti tra i fiori e la verzura,<text:line-break/>E mormorando cupamente al basso<text:line-break/>Ratto dilegui per la valle oscura;</text:span></text:span></text:p>
      <text:p text:style-name="Poesia1"><text:span text:style-name="Character_20_Style_20_1"><text:span text:style-name="T12">Rammenti ancor, quando assetato e lasso<text:line-break/>Del vagar lungo e dell’estiva arsura<text:line-break/>Io giovinetto ratteneva il passo<text:line-break/>La limpida a libar onda tua pura?</text:span></text:span></text:p>
      <text:p text:style-name="Poesia1"><text:span text:style-name="Character_20_Style_20_1"><text:span text:style-name="T12">Era quello l’april de’ miei verd’anni,<text:line-break/>Degli anni miei più belli, che fuggîro<text:line-break/>Sui veloci del tempo invidi vanni,</text:span></text:span></text:p>
      <text:p text:style-name="Poesia1"><text:span text:style-name="Character_20_Style_20_1"><text:span text:style-name="T12">Al modo stesso che le dolci e chiare<text:line-break/>Tue linfe, amabil rio, di giro in giro<text:line-break/>Dal patrio monte van fuggendo al mare.</text:span></text:span></text:p>
      <text:h text:style-name="P15" text:outline-level="2"><text:span text:style-name="Character_20_Style_20_1"><text:span text:style-name="T12">LXXIX</text:span></text:span></text:h>
      <text:p text:style-name="Poesia1"><text:span text:style-name="Character_20_Style_20_1"><text:span text:style-name="T12">Vivrai, morrai d’un casolar remoto</text:span></text:span><text:span text:style-name="T15"><text:line-break/></text:span><text:span text:style-name="Character_20_Style_20_1"><text:span text:style-name="T12">Nel buio asilo, tra vincastri e fusi;<text:line-break/>Nel pollaio e nell’orto ogni tuo voto<text:line-break/>E del cor tutti i sogni avrai rinchiusi,</text:span></text:span></text:p>
      <text:p text:style-name="Poesia1"><text:span text:style-name="Character_20_Style_20_1"><text:span text:style-name="T12">Vergin beltà di nascimento ignoto,<text:line-break/>Che ne’ sembianti di pudor suffusi<text:line-break/>E nel vivo degli occhi allegro moto<text:line-break/>La gentilezza del tuo sangue accusi.</text:span></text:span></text:p>
      <text:p text:style-name="Poesia1"><text:span text:style-name="Character_20_Style_20_1"><text:span text:style-name="T12">Ma tu, negletta, allor che sovra i duri<text:line-break/>Guanciali all’annottar pieghi la testa,<text:line-break/>Hai sonni placidissimi e sicuri:</text:span></text:span></text:p>
      <text:p text:style-name="Poesia1"><text:span text:style-name="Character_20_Style_20_1"><text:span text:style-name="T12">La madre tua, sfibbiata l’aurea vesta,<text:line-break/>Chiede al sonno un obblio che tu le furi,<text:line-break/>Ed al tuo grido con terror si desta.</text:span></text:span></text:p>
      <text:h text:style-name="P15" text:outline-level="2"><text:span text:style-name="Character_20_Style_20_1"><text:span text:style-name="T12">LXXX</text:span></text:span></text:h>
      <text:p text:style-name="Poesia1"><text:span text:style-name="Character_20_Style_20_1"><text:span text:style-name="T12">Delle nevi, che intorbidano il polo,<text:line-break/>Precursor fischia il vento, che la vesta<text:line-break/>Discolorita squarcia alla foresta<text:line-break/>E via pe’ campi la rigira a volo.</text:span></text:span></text:p>
      <text:p text:style-name="Poesia1"><text:span text:style-name="Character_20_Style_20_1"><text:span text:style-name="T12">Porta le fronde. Vedovato e solo<text:line-break/>Il rude tronco oppone alla tempesta<text:line-break/>L’invitto schermo de’ suoi lustri, e resta<text:line-break/>Con saldo amplesso abbarbicato al suolo.</text:span></text:span></text:p>
      <text:p text:style-name="Poesia1"><text:span text:style-name="Character_20_Style_20_1"><text:span text:style-name="T12">Vola il tempo così: così mi svelle<text:line-break/>Seco portando l’imbianchita chioma<text:line-break/>E m’insolca di rughe aspre la pelle.</text:span></text:span></text:p>
      <text:p text:style-name="Poesia1"><text:span text:style-name="Character_20_Style_20_1"><text:span text:style-name="T12">Ei le frondi si porta, inane soma;<text:line-break/>Ma questo capo eretto in vèr le stelle,<text:line-break/>D’umana possa spregiator, non doma.</text:span></text:span></text:p>
      <text:h text:style-name="P15" text:outline-level="2"><text:span text:style-name="Character_20_Style_20_1"><text:span text:style-name="T12">LXXXI</text:span></text:span></text:h>
      <text:p text:style-name="Poesia1"><text:span text:style-name="Character_20_Style_20_1"><text:span text:style-name="T12">Ne’ campi l’ora ardea meridïana,<text:line-break/>Ed un pastor errante alla ventura<text:line-break/>Iva spïando per erma pianura<text:line-break/>All’assetato gregge una fontana.</text:span></text:span></text:p>
      <text:p text:style-name="Poesia1"><text:span text:style-name="Character_20_Style_20_1"><text:span text:style-name="T12">Le portatrici della bianca lana<text:line-break/>Vinte giacean dalla soverchia arsura;<text:line-break/>Quando, molcendo l’affannosa cura<text:line-break/>Al mandrïan, di subito una rana</text:span></text:span></text:p>
      <text:p text:style-name="Poesia1"><text:span text:style-name="Character_20_Style_20_1"><text:span text:style-name="T12">S’intese gracidar. Là volse i passi<text:line-break/>E vide d’un ruscello i freschi umori<text:line-break/>Che tremolando si perdean tra i sassi.</text:span></text:span></text:p>
      <text:p text:style-name="Poesia1"><text:span text:style-name="Character_20_Style_20_1"><text:span text:style-name="T12">Oh quante volte avvien che in umil cosa<text:line-break/>Che nel tuo superbir sprezzi od ignori,<text:line-break/>Egro mortal, sia la tua vita ascosa!</text:span></text:span></text:p>
      <text:h text:style-name="P15" text:outline-level="2"><text:span text:style-name="Character_20_Style_20_1"><text:span text:style-name="T12">LXXXII</text:span></text:span></text:h>
      <text:p text:style-name="Poesia1"><text:span text:style-name="Character_20_Style_20_1"><text:span text:style-name="T12">Se tu non eri, Esopo, che favella<text:line-break/>Désti alla volpe, alla capretta, al bue,<text:line-break/>Senza l’argute finzïoni tue<text:line-break/>Quanto la villa mi saria men bella!</text:span></text:span></text:p>
      <text:p text:style-name="Poesia1"><text:span text:style-name="Character_20_Style_20_1"><text:span text:style-name="T12">Or se miro colombo o rondinella<text:line-break/>O sparviero crudele ad ambedue;<text:line-break/>Se stridere nell’alto odo la grue<text:line-break/>O la pecchia ronzar nella sua cella;</text:span></text:span></text:p>
      <text:p text:style-name="Poesia1"><text:span text:style-name="Character_20_Style_20_1"><text:span text:style-name="T12">Se del pavon nella stellata coda<text:line-break/>Lo sguardo arresto, o se sovra una pianta<text:line-break/>Veggo posato il corvo, che disnoda</text:span></text:span></text:p>
      <text:p text:style-name="Poesia1"><text:span text:style-name="Character_20_Style_20_1"><text:span text:style-name="T12">A rauco canto la piumosa gola,<text:line-break/>In ciò che stride, in ciò che ronza o canta<text:line-break/>Odo, savio gentil, la tua parola.</text:span></text:span></text:p>
      <text:h text:style-name="P15" text:outline-level="2"><text:span text:style-name="Character_20_Style_20_1"><text:span text:style-name="T12">LXXXIII</text:span></text:span></text:h>
      <text:p text:style-name="Poesia1"><text:span text:style-name="Character_20_Style_20_1"><text:span text:style-name="T12">È San Luca. Due tende in sul sagrato<text:line-break/>Con nastri a più colori e con flanelle;<text:line-break/>Due deschi con rosolio e con ciambelle,<text:line-break/>E vendita di vin sotto un frascato;</text:span></text:span></text:p>
      <text:p text:style-name="Poesia1"><text:span text:style-name="Character_20_Style_20_1"><text:span text:style-name="T12">D’un vïolino allo stridor nel prato<text:line-break/>Danzanti co’ più giovani le belle;<text:line-break/>E sotto l’olmo a scambiarsi novelle<text:line-break/>Seduto coi più vecchi il buon curato;</text:span></text:span></text:p>
      <text:p text:style-name="Poesia1"><text:span text:style-name="Character_20_Style_20_1"><text:span text:style-name="T12">Un fanciul che s’ingrugna ed un che piagne,<text:line-break/>Se sonora ceffata li rimova<text:line-break/>Dal fumante paiuol delle castagne;</text:span></text:span></text:p>
      <text:p text:style-name="Poesia1"><text:span text:style-name="Character_20_Style_20_1"><text:span text:style-name="T12">E l’ebbro canto di chi fa ritorno<text:line-break/>E del suo casolar la via non trova,<text:line-break/>Chiudono, Luca, il tuo festivo giorno.</text:span></text:span></text:p>
      <text:h text:style-name="P15" text:outline-level="2"><text:span text:style-name="Character_20_Style_20_1"><text:span text:style-name="T12">LXXXIV</text:span></text:span></text:h>
      <text:p text:style-name="Poesia1"><text:span text:style-name="Character_20_Style_20_1"><text:span text:style-name="T12">Lungo il cantato mio solingo fiume<text:line-break/>Voli, rivoli e di squillante grido<text:line-break/>L’aure fatichi, o del lontano nido<text:line-break/>Desïoso airon, che dalle brume</text:span></text:span></text:p>
      <text:p text:style-name="Poesia1"><text:span text:style-name="Character_20_Style_20_1"><text:span text:style-name="T12">Boreali fuggiasco, incontro al lume<text:line-break/>Dell’aurora correvi; e d’Austro infido<text:line-break/>Torva tempesta sovra stranio lido<text:line-break/>Ti costrinse a chinar le stanche piume.</text:span></text:span></text:p>
      <text:p text:style-name="Poesia1"><text:span text:style-name="Character_20_Style_20_1"><text:span text:style-name="T12">Tu, bianco pellegrin, col tuo lamento<text:line-break/>Cerchi i noti tuoi laghi, e affretti l’ora<text:line-break/>Che i tuoi ritorni non contenda il vento.</text:span></text:span></text:p>
      <text:p text:style-name="Poesia1"><text:span text:style-name="Character_20_Style_20_1"><text:span text:style-name="T12">Cupido, illuso per un suol che ignora,<text:line-break/>Italico villan lascia contento<text:line-break/>Il certo pane e la natal dimora.</text:span></text:span></text:p>
      <text:h text:style-name="P15" text:outline-level="2"><text:span text:style-name="Character_20_Style_20_1"><text:span text:style-name="T12">LXXXV</text:span></text:span></text:h>
      <text:p text:style-name="Poesia1"><text:span text:style-name="Character_20_Style_20_1"><text:span text:style-name="T12">Io non vidi giammai, presso la soglia<text:line-break/>Di qualche aprico casolar montano,<text:line-break/>Bello di bruna luccicante foglia<text:line-break/>E di purpureo fiore un melagrano,</text:span></text:span></text:p>
      <text:p text:style-name="Poesia1"><text:span text:style-name="Character_20_Style_20_1"><text:span text:style-name="T12">Che, come da pensier pensier germoglia,<text:line-break/>Io non corressi a secolo lontano,<text:line-break/>Quando ritolse la superba spoglia<text:line-break/>All’arabo predon l’indómo Ispano.</text:span></text:span></text:p>
      <text:p text:style-name="Poesia1"><text:span text:style-name="Character_20_Style_20_1"><text:span text:style-name="T12">Veggo l’Alambra, e nel cortil già folto<text:line-break/>Di rose e gelsomini il mormorio<text:line-break/>Di zampillanti ruscelletti ascolto,</text:span></text:span></text:p>
      <text:p text:style-name="Poesia1"><text:span text:style-name="Character_20_Style_20_1"><text:span text:style-name="T12">E la rupe vegg’io d’orme segnata,<text:line-break/>Donde l’ultimo Osman l’ultimo addio<text:line-break/>Dava alle torri della sua Granata.</text:span></text:span></text:p>
      <text:h text:style-name="P15" text:outline-level="2"><text:span text:style-name="Character_20_Style_20_1"><text:span text:style-name="T12">LXXXVI</text:span></text:span></text:h>
      <text:p text:style-name="Poesia1"><text:span text:style-name="Character_20_Style_20_1"><text:span text:style-name="T12">In giulivo drappel vidi più volte<text:line-break/>Urbane giovinette al campo aperto<text:line-break/>Prepor ermo sentiero e l’ombre folte,<text:line-break/>Di che solingo rivo era coperto.</text:span></text:span></text:p>
      <text:p text:style-name="Poesia1"><text:span text:style-name="Character_20_Style_20_1"><text:span text:style-name="T12">In quella verde oscurità sepolte,<text:line-break/>Con sospetto movendo il passo incerto,<text:line-break/>Da quel vago sgomento erano còlte,<text:line-break/>Che si prova sull’alpe e nel deserto.</text:span></text:span></text:p>
      <text:p text:style-name="Poesia1"><text:span text:style-name="Character_20_Style_20_1"><text:span text:style-name="T12">Se stormiva di subito una fronda<text:line-break/>O ramarro rompea loro il sentiero,<text:line-break/>Quanto più subitanea più gioconda</text:span></text:span></text:p>
      <text:p text:style-name="Poesia1"><text:span text:style-name="Character_20_Style_20_1"><text:span text:style-name="T12">Era in lor la paura. Ah! non nel vero<text:line-break/>Agli occhi aperto, ma ben più profonda<text:line-break/>Gioia dell’uman core è nel mistero.</text:span></text:span></text:p>
      <text:h text:style-name="P15" text:outline-level="2"><text:span text:style-name="Character_20_Style_20_1"><text:span text:style-name="T12">LXXXVII</text:span></text:span></text:h>
      <text:p text:style-name="Poesia1"><text:span text:style-name="Character_20_Style_20_1"><text:span text:style-name="T12">Con lento passo alle frondose rive<text:line-break/>Io mi tolgo talor dell’Astichello;<text:line-break/>Né sul quadrante un’ora si descrive,<text:line-break/>Che al marmoreo non giunga antico ostello,</text:span></text:span></text:p>
      <text:p text:style-name="Poesia1"><text:span text:style-name="Character_20_Style_20_1"><text:span text:style-name="T12">Ove di Paolo ancor grandeggia e vive<text:line-break/>L’impetüoso animator pennello,<text:line-break/>Che di ninfe, d’eroi, di numi e dive<text:line-break/>De’ Calidoni il nido altier fe’ bello.</text:span></text:span></text:p>
      <text:p text:style-name="Poesia1"><text:span text:style-name="Character_20_Style_20_1"><text:span text:style-name="T12">O logge! o mense! o cembali! o vïole!<text:line-break/>O sedenti matrone! o di leggiadre<text:line-break/>Donzelle e cavalier giochi e carole,</text:span></text:span></text:p>
      <text:p text:style-name="Poesia1"><text:span text:style-name="Character_20_Style_20_1"><text:span text:style-name="T12">Eterna festa! Non negar, natura,<text:line-break/>Che tu d’ogni bellezza augusta madre,<text:line-break/>Dalla figlia sei vinta in queste mura.</text:span></text:span></text:p>
      <text:h text:style-name="P15" text:outline-level="2"><text:span text:style-name="Character_20_Style_20_1"><text:span text:style-name="T12">LXXXVIII</text:span></text:span></text:h>
      <text:p text:style-name="Poesia1"><text:span text:style-name="Character_20_Style_20_1"><text:span text:style-name="T12">S’arrampica la rosa, e di sue foglie<text:line-break/>Scabre corona le finestre un fico<text:line-break/>Alla bianca magione, che l’antico<text:line-break/>Mite pastore della villa accoglie.</text:span></text:span></text:p>
      <text:p text:style-name="Poesia1"><text:span text:style-name="Character_20_Style_20_1"><text:span text:style-name="T12">Logore i molti entranti hanno le soglie<text:line-break/>Sempre all’orfano aperte ed al mendico,<text:line-break/>Che più benedicendo al volto amico<text:line-break/>Che alla data moneta, indi si toglie.</text:span></text:span></text:p>
      <text:p text:style-name="Poesia1"><text:span text:style-name="Character_20_Style_20_1"><text:span text:style-name="T12">Spesso a quel desco col nemico assiso<text:line-break/>Il nemico si vide, che la mano<text:line-break/>Diêrsi sorgendo e si baciâro in viso.</text:span></text:span></text:p>
      <text:p text:style-name="Poesia1"><text:span text:style-name="Character_20_Style_20_1"><text:span text:style-name="T12">Gli sorridono i bimbi, quando passa;<text:line-break/>Ma la fanciulla, che del cor l’arcano<text:line-break/>Gli affidò, contegnosa il capo abbassa.</text:span></text:span></text:p>
      <text:h text:style-name="P15" text:outline-level="2"><text:span text:style-name="Character_20_Style_20_1"><text:span text:style-name="T12">LXXXIX</text:span></text:span></text:h>
      <text:p text:style-name="Poesia1"><text:span text:style-name="Character_20_Style_20_1"><text:span text:style-name="T12">Più non armar di siepe, o buon villano,<text:line-break/>L’angusto campicel, a’ tuoi digiuni<text:line-break/>Unico scampo; e non voler la mano<text:line-break/>Più lungamente insanguinar ne’ pruni.</text:span></text:span></text:p>
      <text:p text:style-name="Poesia1"><text:span text:style-name="Character_20_Style_20_1"><text:span text:style-name="T12">Torna Saturno e l’aureo tempo umano<text:line-break/>Che comuni le terre e fien comuni<text:line-break/>L’entrate al campo, ove per pochi il grano<text:line-break/>Più non fia che biondeggi e l’uva imbruni.</text:span></text:span></text:p>
      <text:p text:style-name="Poesia1"><text:span text:style-name="Character_20_Style_20_1"><text:span text:style-name="T12">Non odi tu Giscon, che dalla scranna<text:line-break/>Sua signoril, tumido l’epa e rosso<text:line-break/>Dal ventenne Borgogna che tracanna,</text:span></text:span></text:p>
      <text:p text:style-name="Poesia1"><text:span text:style-name="Character_20_Style_20_1"><text:span text:style-name="T12">Il bel secolo annunzia; e d’un molosso<text:line-break/>Rapido aizza la bramosa zanna,<text:line-break/>Se ignaro pastorel varchi un suo fosso?</text:span></text:span></text:p>
      <text:h text:style-name="P16" text:outline-level="2">XC</text:h>
      <text:p text:style-name="Poesia1"><text:span text:style-name="Character_20_Style_20_1"><text:span text:style-name="T12">Quando il corsier che del nemico estinto<text:line-break/>L’elmo superbo calpestato avea,<text:line-break/>Tornava al solco e riluttante avvinto<text:line-break/>A dura fune l’erpice traea;</text:span></text:span></text:p>
      <text:p text:style-name="Poesia1"><text:span text:style-name="Character_20_Style_20_1"><text:span text:style-name="T12">Quando il villano, ancor bagnato e tinto<text:line-break/>Del sangue ostil, coll’asta il bue pungea<text:line-break/>Ed alle spose sbigottite il vinto<text:line-break/>Nemico e le città rase dicea;</text:span></text:span></text:p>
      <text:p text:style-name="Poesia1"><text:span text:style-name="Character_20_Style_20_1"><text:span text:style-name="T12">Allor ne’ campi la dorata chioma<text:line-break/>Fluttüava di Cerere, e poggiato<text:line-break/>Al faggio, che da Titiro si noma,</text:span></text:span></text:p>
      <text:p text:style-name="Poesia1"><text:span text:style-name="Character_20_Style_20_1"><text:span text:style-name="T12">Virgilio d’auree bende coronato,<text:line-break/>Cantava d’Ilio la rovina e Roma<text:line-break/>E dell’alto Tarpeo l’immortal fato.</text:span></text:span></text:p>
      <text:h text:style-name="P16" text:outline-level="2">XCI</text:h>
      <text:p text:style-name="Poesia1"><text:span text:style-name="Character_20_Style_20_1"><text:span text:style-name="T12">Or, quando a’ primi zefiri fecondi<text:line-break/>Il ferro potator chiede la vigna,<text:line-break/>E l’ozïosa terra, aspra matrigna,<text:line-break/>Ubertà chiede agli stallaggi immondi:</text:span></text:span></text:p>
      <text:p text:style-name="Poesia1"><text:span text:style-name="Character_20_Style_20_1"><text:span text:style-name="T12">Quando d’un rivo è d’uopo a’ sitibondi<text:line-break/>Prati indur le correnti; e la gramigna<text:line-break/>Sveller, che infesta al granoturco alligna,<text:line-break/>Ed i frumenti mietere già biondi;</text:span></text:span></text:p>
      <text:p text:style-name="Poesia1"><text:span text:style-name="Character_20_Style_20_1"><text:span text:style-name="T12">Dei robusti coloni le migliaia<text:line-break/>Inoperose, o cadano le nevi,<text:line-break/>O ferva l’opra al sollïon nell’aia,</text:span></text:span></text:p>
      <text:p text:style-name="Poesia1"><text:span text:style-name="Character_20_Style_20_1"><text:span text:style-name="T12">Stanno in pace guatando se guerriera<text:line-break/>Nemica vela sul Tirren si levi,<text:line-break/>O dall’Alpe discenda una bandiera.</text:span></text:span></text:p>
      <text:h text:style-name="P16" text:outline-level="2">XCII</text:h>
      <text:p text:style-name="Poesia1"><text:span text:style-name="Character_20_Style_20_1"><text:span text:style-name="T12">Dolce come di rivoli zampillo<text:line-break/>Giù da muscosa pietra, o tintinnio<text:line-break/>Di premuto orïuol lusinghi, o grillo,<text:line-break/>Di sotto al focolar l’orecchio mio.</text:span></text:span></text:p>
      <text:p text:style-name="Poesia1"><text:span text:style-name="Character_20_Style_20_1"><text:span text:style-name="T12">Tu nell’imo ricovero tranquillo<text:line-break/>Segui indefesso il tuo costume; ed io<text:line-break/>Dall’ozïosa seggiola al tuo trillo<text:line-break/>Attendo, e l’ora delle coltri obblio.</text:span></text:span></text:p>
      <text:p text:style-name="Poesia1"><text:span text:style-name="Character_20_Style_20_1"><text:span text:style-name="T12">A’ gravati occhi miei la lampa asconde<text:line-break/>L’ultimo guizzo: il mio pensier io sento<text:line-break/>Che si mesce al tuo suono e si confonde.</text:span></text:span></text:p>
      <text:p text:style-name="Poesia1"><text:span text:style-name="Character_20_Style_20_1"><text:span text:style-name="T12">E parmi fluttüar, come per vento<text:line-break/>Leggera nave abbandonata all’onde,<text:line-break/>E così vaneggiando m’addormento.</text:span></text:span></text:p>
      <text:h text:style-name="P16" text:outline-level="2">XCIII</text:h>
      <text:p text:style-name="P9">Più non duolsi Polegge e non s’attrista<text:line-break/>Come l’uom ch’ha perduto il suo tesoro;<text:line-break/>Carlo Zuccato, il prode farmacista,<text:line-break/>Vide alfin risanato Brigliadoro.</text:p>
      <text:p text:style-name="P9">Colle redini alzate, austero in vista,<text:line-break/>Nel suo legnetto rapido e sonoro,<text:line-break/>Par che vada di un regno alla conquista,<text:line-break/>Cinto le tempie di romano alloro.</text:p>
      <text:p text:style-name="P9">Largo, su largo! Nella via maestra<text:line-break/>Par che un turbin si scagli: tutto quanto<text:line-break/>Il popolo si getta a manca, a destra</text:p>
      <text:p text:style-name="P9">Pel gran terror. La sua Giovanna intanto<text:line-break/>Contemplando lo va dalla finestra<text:line-break/>E si discioglie per dolcezza in pianto.</text:p>
      <text:h text:style-name="P16" text:outline-level="2">XCIV</text:h>
      <text:p text:style-name="P9">Io son l’antico salice, che il piede<text:line-break/>Bagna nel fiume, e del prolisso crine<text:line-break/>L’ombra immota nell’acque cristalline,<text:line-break/>Che gli corrono innanzi, impressa vede.</text:p>
      <text:p text:style-name="P9">All’onda che passò l’onda succede<text:line-break/>Delle giovani vite pellegrine<text:line-break/>Verso il grande Oceàn, che non ha fine<text:line-break/>E da gran tempo il mio spirto richiede.</text:p>
      <text:p text:style-name="P9">Onda fugace, dentro cui mi specchio,<text:line-break/>Se dal vampo solare io ti fui schermo,<text:line-break/>All’onde già trascorse mi rammenta,</text:p>
      <text:p text:style-name="P9">Dì lor, che spoglio di verzura invecchio;<text:line-break/>E fia grande mercé se al tronco infermo<text:line-break/>Ancora qualche estate il ciel consenta.</text:p>
      <text:h text:style-name="P18" text:outline-level="2">APPENDICE</text:h>
      <text:h text:style-name="P12" text:outline-level="3">A</text:h>
      <text:p text:style-name="P9">Astichello, Astichel, <text:span text:style-name="T7">dal tuo pensiero</text:span><text:line-break/>Forse uscirono i dì che a piede asciutto,<text:line-break/>Di sasso in sasso perigliando, il flutto<text:line-break/>Umile tuo varcava il passeggero?</text:p>
      <text:p text:style-name="P9">Se l’Astico superbo altro sentiero<text:line-break/>Si aprì ne’ campi, onde insviasi il flutto,<text:line-break/>Porrai tu pure i pii coloni in lutto,<text:line-break/>Tu delle torbe sue fiumane altero?</text:p>
      <text:p text:style-name="Poesia1"><text:span text:style-name="T12">Lascia i tumidi orgogli al v</text:span><text:span text:style-name="Character_20_Style_20_1"><text:span text:style-name="T12">ï</text:span></text:span><text:span text:style-name="T12">olento<text:line-break/></text:span><text:span text:style-name="T15">Tuo genitor. Dell’argin che ti chiude<text:line-break/>Il florido pendio bacia contento.</text:span></text:p>
      <text:p text:style-name="P9">Non sai, non sai che se ritegni abborre<text:line-break/>E dilaga nel pian, fassi palude<text:line-break/>Qual è fiume più bello e che più corre?</text:p>
      <text:h text:style-name="P13" text:outline-level="3">B</text:h>
      <text:p text:style-name="P9">Madre di quante più superbe rose<text:line-break/>Dall’Elba al Tigri e del Giappone ai mari<text:line-break/>Fregiano il crin di giovinette spose<text:line-break/>E consolan d’olezzo urne ed altari;</text:p>
      <text:p text:style-name="P9">Canina rosa, d’erme siepi erbose<text:line-break/>Ornamento volgar, se teco avari<text:line-break/>Furono i cieli, nelle tue pompose<text:line-break/>Prosapie ti nobiliti e rischiari.</text:p>
      <text:p text:style-name="P9">Nel mattin di sua gloria austera Roma<text:line-break/>Vide semplice donna in umil nido<text:line-break/>Seder traendo alla rocca la chioma;</text:p>
      <text:p text:style-name="Poesia1"><text:span text:style-name="T15">Mentre dal Tebro al più remoto lido,<text:line-break/>Di gente in gente, nella terra dóma<text:line-break/></text:span><text:span text:style-name="T12">Correa de’ figli tr</text:span><text:span text:style-name="Character_20_Style_20_1"><text:span text:style-name="T12">ï</text:span></text:span><text:span text:style-name="T12">onfali il gr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/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oesia1" style:family="paragraph" style:parent-style-name="Text_20_body" style:next-style-name="Text_20_body" style:class="text" style:master-page-name="">
      <style:paragraph-properties fo:margin-left="1.499cm" fo:margin-right="0cm" fo:margin-top="0.499cm" fo:margin-bottom="0cm" fo:text-align="start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4-04-03T10:35:59</dc:date>
    <meta:editing-duration>PT09H47M45S</meta:editing-duration>
    <meta:editing-cycles>56</meta:editing-cycles>
    <meta:generator>NeoOffice/3.4.1$Unix OpenOffice.org_project/Patch 0</meta:generator>
    <dc:title>E-book campione Liber Liber</dc:title>
    <meta:document-statistic meta:table-count="0" meta:image-count="1" meta:object-count="0" meta:page-count="104" meta:paragraph-count="625" meta:word-count="9043" meta:character-count="52089"/>
    <meta:user-defined meta:name="Info 1"/>
    <meta:user-defined meta:name="Info 2"/>
    <meta:user-defined meta:name="Info 3"/>
    <meta:user-defined meta:name="Info 4"/>
  </office:meta>
</office:document-meta>
</file>