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Segoe UI" svg:font-family="'Segoe UI'" style:font-family-generic="swiss"/>
    <style:font-face style:name="AR PL SungtiL GB" svg:font-family="'AR PL SungtiL GB'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Segoe UI1" svg:font-family="'Segoe UI'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UM_3a__20__2b_4">
      <style:paragraph-properties fo:text-align="center" style:justify-single-word="false" fo:break-before="page"/>
    </style:style>
    <style:style style:name="P3" style:family="paragraph" style:parent-style-name="UM_3a__20__2b_2">
      <style:paragraph-properties fo:break-before="page"/>
      <style:text-properties fo:font-size="12pt" style:font-size-asian="12pt" style:font-size-complex="12pt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6" style:family="paragraph" style:parent-style-name="Preformatted_20_Text">
      <style:text-properties style:font-name="Times New Roman" fo:font-size="14pt" fo:language="it" fo:country="IT" style:font-size-asian="14pt" style:font-size-complex="14pt"/>
    </style:style>
    <style:style style:name="P7" style:family="paragraph" style:parent-style-name="Preformatted_20_Text">
      <style:paragraph-properties fo:text-align="end" style:justify-single-word="false"/>
      <style:text-properties style:font-name="Times New Roman" fo:font-size="14pt" fo:language="it" fo:country="IT" style:font-size-asian="14pt" style:font-size-complex="14pt"/>
    </style:style>
    <style:style style:name="P8" style:family="paragraph" style:parent-style-name="Preformatted_20_Text">
      <style:paragraph-properties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9" style:family="paragraph" style:parent-style-name="Preformatted_20_Text" style:master-page-name="">
      <style:paragraph-properties fo:margin-top="0.24cm" fo:margin-bottom="0cm" loext:contextual-spacing="false" style:page-number="auto"/>
    </style:style>
    <style:style style:name="P10" style:family="paragraph" style:parent-style-name="Preformatted_20_Text" style:master-page-name="">
      <style:paragraph-properties fo:margin-top="0.24cm" fo:margin-bottom="0cm" loext:contextual-spacing="false" fo:text-align="end" style:justify-single-word="false" style:page-number="auto"/>
      <style:text-properties fo:font-style="italic" style:font-style-asian="italic" style:font-style-complex="italic"/>
    </style:style>
    <style:style style:name="P11" style:family="paragraph" style:parent-style-name="Preformatted_20_Text" style:master-page-name="">
      <style:paragraph-properties fo:margin-top="0.24cm" fo:margin-bottom="0cm" loext:contextual-spacing="false" fo:text-align="end" style:justify-single-word="false" style:page-number="auto"/>
    </style:style>
    <style:style style:name="P12" style:family="paragraph" style:parent-style-name="Preformatted_20_Text" style:master-page-name="">
      <style:paragraph-properties fo:margin-top="0.24cm" fo:margin-bottom="0cm" loext:contextual-spacing="false" style:page-number="auto"/>
      <style:text-properties style:font-name="Times New Roman" fo:font-size="14pt" fo:language="it" fo:country="IT" style:font-size-asian="14pt" style:font-size-complex="14pt"/>
    </style:style>
    <style:style style:name="P13" style:family="paragraph" style:parent-style-name="Preformatted_20_Text" style:master-page-name="">
      <style:paragraph-properties fo:margin-top="0.24cm" fo:margin-bottom="0cm" loext:contextual-spacing="false" fo:text-align="end" style:justify-single-word="false" style:page-number="auto"/>
      <style:text-properties style:font-name="Times New Roman" fo:font-size="12pt" fo:language="it" fo:country="IT" style:font-size-asian="12pt" style:font-size-complex="12pt"/>
    </style:style>
    <style:style style:name="P14" style:family="paragraph" style:parent-style-name="Preformatted_20_Text" style:master-page-name="">
      <style:paragraph-properties fo:margin-top="0.24cm" fo:margin-bottom="0cm" loext:contextual-spacing="false" fo:text-align="end" style:justify-single-word="false" style:page-number="auto"/>
      <style:text-properties fo:font-variant="small-caps"/>
    </style:style>
    <style:style style:name="P15" style:family="paragraph" style:parent-style-name="Preformatted_20_Text">
      <style:paragraph-properties fo:margin-top="0.24cm" fo:margin-bottom="0cm" loext:contextual-spacing="false"/>
    </style:style>
    <style:style style:name="P16" style:family="paragraph" style:parent-style-name="Preformatted_20_Text">
      <style:paragraph-properties fo:margin-top="0.24cm" fo:margin-bottom="0cm" loext:contextual-spacing="false" fo:text-align="start" style:justify-single-word="false"/>
    </style:style>
    <style:style style:name="P17" style:family="paragraph" style:parent-style-name="Preformatted_20_Text">
      <style:paragraph-properties fo:margin-top="0.24cm" fo:margin-bottom="0cm" loext:contextual-spacing="false"/>
      <style:text-properties style:font-name="Times New Roman" fo:language="it" fo:country="IT"/>
    </style:style>
    <style:style style:name="P18" style:family="paragraph" style:parent-style-name="UM_3a__20__2b_2">
      <style:text-properties fo:font-size="12pt" style:font-size-asian="12pt" style:font-size-complex="12pt"/>
    </style:style>
    <style:style style:name="P19" style:family="paragraph" style:parent-style-name="UM_3a__20__2b_4" style:master-page-name="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0" style:family="paragraph" style:parent-style-name="UM_3a__20__2b_1">
      <style:text-properties fo:font-size="10pt" fo:font-weight="normal" style:font-size-asian="10pt" style:font-weight-asian="normal" style:font-size-complex="10pt" style:font-weight-complex="normal" style:text-overline-style="solid" style:text-overline-width="auto" style:text-overline-color="font-color"/>
    </style:style>
    <style:style style:name="P21" style:family="paragraph" style:parent-style-name="Preformatted_20_Text" style:master-page-name="">
      <style:paragraph-properties fo:margin-top="2cm" fo:margin-bottom="0cm" loext:contextual-spacing="false" style:page-number="auto" fo:break-before="page"/>
    </style:style>
    <style:style style:name="P22" style:family="paragraph" style:parent-style-name="Preformatted_20_Text">
      <style:paragraph-properties fo:margin-top="0cm" fo:margin-bottom="0cm" loext:contextual-spacing="false"/>
      <style:text-properties style:font-name="Courier New1" fo:font-size="10pt" style:font-size-asian="10pt" style:font-size-complex="10pt"/>
    </style:style>
    <style:style style:name="P23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26" style:family="paragraph" style:parent-style-name="LL_3a__20_nome_20_autore" style:master-page-name="First_20_Page">
      <style:paragraph-properties style:page-number="auto"/>
    </style:style>
    <style:style style:name="P27" style:family="paragraph" style:parent-style-name="Heading_20_2">
      <style:paragraph-properties fo:break-before="page"/>
    </style:style>
    <style:style style:name="P28" style:family="paragraph" style:parent-style-name="Heading_20_3" style:master-page-name="">
      <style:paragraph-properties fo:margin-top="0.22cm" fo:margin-bottom="0cm" loext:contextual-spacing="false" fo:hyphenation-ladder-count="no-limit" style:page-number="auto" fo:break-before="page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29" style:family="paragraph" style:parent-style-name="Heading_20_3">
      <style:paragraph-properties fo:margin-top="0.22cm" fo:margin-bottom="0cm" loext:contextual-spacing="false" fo:hyphenation-ladder-count="no-limit" fo:break-before="page" style:shadow="none" fo:keep-with-next="always">
        <style:tab-stops/>
      </style:paragraph-properties>
      <style:text-properties style:font-name="Times New Roman1" style:font-name-asian="MS Mincho" style:font-name-complex="Tahoma" fo:hyphenate="true" fo:hyphenation-remain-char-count="2" fo:hyphenation-push-char-count="2"/>
    </style:style>
    <style:style style:name="P30" style:family="paragraph" style:parent-style-name="Heading_20_3">
      <style:paragraph-properties fo:break-before="page"/>
    </style:style>
    <style:style style:name="P31" style:family="paragraph" style:parent-style-name="Heading_20_3">
      <style:paragraph-properties fo:hyphenation-ladder-count="no-limit" fo:break-before="page" style:shadow="none" fo:keep-with-next="always">
        <style:tab-stops/>
      </style:paragraph-properties>
      <style:text-properties style:font-name="Times New Roman1" style:font-name-asian="MS Mincho" style:font-name-complex="Tahoma" fo:hyphenate="true" fo:hyphenation-remain-char-count="2" fo:hyphenation-push-char-count="2"/>
    </style:style>
    <style:style style:name="P32" style:family="paragraph" style:parent-style-name="Heading_20_3">
      <style:paragraph-properties fo:margin-top="0.423cm" fo:margin-bottom="0.212cm" loext:contextual-spacing="false" fo:hyphenation-ladder-count="no-limit" fo:break-before="page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33" style:family="paragraph" style:parent-style-name="Heading_20_3">
      <style:paragraph-properties fo:margin-top="0.423cm" fo:margin-bottom="0.212cm" loext:contextual-spacing="false" fo:hyphenation-ladder-count="no-limit" fo:break-before="page" style:shadow="none" fo:keep-with-next="always">
        <style:tab-stops/>
      </style:paragraph-properties>
      <style:text-properties style:font-name="Times New Roman1" style:font-name-asian="MS Mincho" style:font-name-complex="Tahoma" fo:hyphenate="true" fo:hyphenation-remain-char-count="2" fo:hyphenation-push-char-count="2"/>
    </style:style>
    <style:style style:name="P34" style:family="paragraph" style:parent-style-name="Heading_20_3" style:master-page-name="">
      <style:paragraph-properties fo:margin-top="0.423cm" fo:margin-bottom="0.212cm" loext:contextual-spacing="false" fo:hyphenation-ladder-count="no-limit" style:page-number="auto" fo:break-before="page" style:shadow="none" fo:keep-with-next="always">
        <style:tab-stops/>
      </style:paragraph-properties>
      <style:text-properties style:font-name="Times New Roman1" style:font-name-asian="MS Mincho" style:font-name-complex="Tahoma" fo:hyphenate="true" fo:hyphenation-remain-char-count="2" fo:hyphenation-push-char-count="2"/>
    </style:style>
    <style:style style:name="P35" style:family="paragraph" style:parent-style-name="Heading_20_3" style:master-page-name="">
      <style:paragraph-properties fo:margin-top="0.423cm" fo:margin-bottom="0.212cm" loext:contextual-spacing="false" fo:hyphenation-ladder-count="no-limit" style:page-number="auto" fo:break-before="page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text-underline-style="none"/>
    </style:style>
    <style:style style:name="T2" style:family="text">
      <style:text-properties fo:font-variant="small-caps"/>
    </style:style>
    <style:style style:name="T3" style:family="text">
      <style:text-properties style:font-name="Times New Roman1" style:font-name-asian="MS Mincho" style:font-name-complex="Tahoma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Times New Roman" fo:font-size="14pt" fo:language="it" fo:country="IT" style:font-size-asian="14pt" style:font-size-complex="14pt"/>
    </style:style>
    <style:style style:name="T6" style:family="text">
      <style:text-properties style:font-name="Times New Roman2" style:font-name-asian="AR PL SungtiL GB" style:font-name-complex="Liberation Mono"/>
    </style:style>
    <style:style style:name="T7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officeooo:rsid="001f78cb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Segoe UI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26">Vincenzo Agostini</text:p>
      <text:p text:style-name="LL_3a__20_titolo_20_libro">Ore di sol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2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Ore di sole</text:p>
      <text:p text:style-name="LL_3a__20_info">AUTORE: Agostini, Vincenzo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TRATTO DA: <text:span text:style-name="Strong_20_Emphasis"><text:span text:style-name="T7">Ore di Sole / Vincenzo Agostini. - Roma-Torino : Soc. tip. editr. nazionale, 1907. - 115 p. ; 19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8">26</text:span> <text:span text:style-name="T8">ottobre</text:span> 2017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<text:soft-page-break/>3: affidabilità ottima</text:p>
      <text:p text:style-name="LL_3a__20_info"/>
      <text:p text:style-name="LL_3a__20_info">SOGGETTO:</text:p>
      <text:p text:style-name="P22">POE000000 POESIA / Generale</text:p>
      <text:p text:style-name="LL_3a__20_info"/>
      <text:p text:style-name="LL_3a__20_info">DIGITALIZZAZIONE:</text:p>
      <text:p text:style-name="LL_3a__20_info">Umberto Murri, umurri@libero.it</text:p>
      <text:p text:style-name="LL_3a__20_info"/>
      <text:p text:style-name="LL_3a__20_info">REVISIONE:</text:p>
      <text:p text:style-name="LL_3a__20_info">Paolo Oliva, paulinduliva@yahoo.it</text:p>
      <text:p text:style-name="LL_3a__20_info"/>
      <text:p text:style-name="LL_3a__20_info">IMPAGINAZIONE:</text:p>
      <text:p text:style-name="LL_3a__20_info">Umberto Murri, umurri@libero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5"><draw:a xlink:type="simple" xlink:href="http://www.liberliber.it/online/aiuta/"><draw:frame draw:style-name="fr3" draw:name="HTTP://WWW.LIBERLIBER.IT/ONLINE/AIUTA/" text:anchor-type="as-char" svg:width="5.001cm" svg:height="5.001cm" draw:z-index="1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p text:style-name="P3">VINCENZO AGOSTINI</text:p>
      <text:p text:style-name="UM_3a__20__2b_2_20_Ore_20_di_20_sole">Ore di sole</text:p>
      <text:p text:style-name="P18">ROMA—TORINO</text:p>
      <text:p text:style-name="UM_3a__20__2b_1">SOCIET<text:span text:style-name="T6">À</text:span> TIPOGRAFICO—EDITRICE NAZIONALE</text:p>
      <text:p text:style-name="UM_3a__20__2b_1">GI<text:span text:style-name="T6">À</text:span> ROUX E VIARENGO</text:p>
      <text:p text:style-name="P8">—</text:p>
      <text:p text:style-name="P8">1907.</text:p>
      <text:p text:style-name="P20">ROMA — STABILIMENTO TIPOGRAFICO DELLA «TRIBUNA»</text:p>
      <text:p text:style-name="P2">«STVDIVM QVID INVTILE TENTAS?»</text:p>
      <text:table-of-content text:style-name="Sect1" text:protected="true" text:name="Indice generale2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2_Head">
            <text:p text:style-name="P4">Indice generale</text:p>
          </text:index-title>
          <text:p text:style-name="P23">Liber Liber<text:tab/>4</text:p>
          <text:p text:style-name="P25">XVI OTTOBRE MCMIII<text:tab/>10</text:p>
          <text:p text:style-name="P25">PROLOGO<text:tab/>11</text:p>
          <text:p text:style-name="P24">LA CHIMERA<text:tab/>12</text:p>
          <text:p text:style-name="P25">«FLAMMISQUE ARMATA CHIMAERA»<text:tab/>13</text:p>
          <text:p text:style-name="P25">I GIOVANI<text:tab/>14</text:p>
          <text:p text:style-name="P25">I VECCHI <text:tab/>15</text:p>
          <text:p text:style-name="P24">SONETTI DEL PASSATO<text:tab/>16</text:p>
          <text:p text:style-name="P25">LA SPINETTA<text:tab/>17</text:p>
          <text:p text:style-name="P25">GLI STAGNI<text:tab/>18</text:p>
          <text:p text:style-name="P25">I BROCCATELLI<text:tab/>19</text:p>
          <text:p text:style-name="P25">DON JUAN<text:tab/>20</text:p>
          <text:p text:style-name="P25">SERA<text:tab/>21</text:p>
          <text:p text:style-name="P25">AL LIMITARE OSCURO<text:tab/>22</text:p>
          <text:p text:style-name="P24">IDILLII<text:tab/>26</text:p>
          <text:p text:style-name="P25">INVOCAZIONE<text:tab/>27</text:p>
          <text:p text:style-name="P25">IL BOSCO<text:tab/>29</text:p>
          <text:p text:style-name="P25">LA SPIAGGIA<text:tab/>31</text:p>
          <text:p text:style-name="P25">IL LAGO<text:tab/>33</text:p>
          <text:p text:style-name="P25">POEMETTO SILVESTRE<text:tab/>37</text:p>
          <text:p text:style-name="P25">«PER AMICA SILENTIA»<text:tab/>47</text:p>
          <text:p text:style-name="P25">STOPPIE<text:tab/>49</text:p>
          <text:p text:style-name="P25">OTTOBRE<text:tab/>50</text:p>
          <text:p text:style-name="P24">LUNGO IL CAMMINO<text:tab/>51</text:p>
          <text:p text:style-name="P25">GIOVINEZZA<text:tab/>52</text:p>
          <text:p text:style-name="P25">ARIADNE<text:tab/>53</text:p>
          <text:p text:style-name="P25"><text:soft-page-break/>A GIOVANNI BOCCACCIO<text:tab/>54</text:p>
          <text:p text:style-name="P25">LA MUSICA<text:tab/>56</text:p>
          <text:p text:style-name="P25">ARIETTA OBLIATA<text:tab/>57</text:p>
          <text:p text:style-name="P25">NOTTURNO DI CHOPIN<text:tab/>58</text:p>
          <text:p text:style-name="P25">TRISTEZZA<text:tab/>59</text:p>
          <text:p text:style-name="P25">NEL PARCO<text:tab/>61</text:p>
          <text:p text:style-name="P25">POSILLIPO<text:tab/>62</text:p>
          <text:p text:style-name="P25">LA MORTE DE L'ESTATE<text:tab/>64</text:p>
          <text:p text:style-name="P25">BALLATA DE LE STELLE<text:tab/>66</text:p>
          <text:p text:style-name="P25">A L' IGNOTA<text:tab/>67</text:p>
          <text:p text:style-name="P25">AUTUNNO<text:tab/>70</text:p>
          <text:p text:style-name="P24">ELEGIE<text:tab/>71</text:p>
          <text:p text:style-name="P25">NOTTE D'ANGOSCIA<text:tab/>72</text:p>
          <text:p text:style-name="P25">NOTTE DI PASSIONE<text:tab/>74</text:p>
          <text:p text:style-name="P25">NOTTE DI OBLIO<text:tab/>75</text:p>
          <text:p text:style-name="P25">CAMPANE<text:tab/>77</text:p>
          <text:p text:style-name="P25">LA NORIA<text:tab/>78</text:p>
          <text:p text:style-name="P25">VOCE DA L'OMBRA<text:tab/>80</text:p>
          <text:p text:style-name="P25">L'ALBERO<text:tab/>82</text:p>
          <text:p text:style-name="P25">CANZONE DEL RIMPIANTO<text:tab/>83</text:p>
          <text:p text:style-name="P25">DOLORE<text:tab/>85</text:p>
          <text:p text:style-name="P25">CONFORTO<text:tab/>86</text:p>
          <text:p text:style-name="P25">LE FOGLIE<text:tab/>87</text:p>
          <text:p text:style-name="P25">DUE NOVEMBRE<text:tab/>90</text:p>
          <text:p text:style-name="P25">RITORNO<text:tab/>92</text:p>
          <text:p text:style-name="P25">ERRAI LONTANO!<text:tab/>94</text:p>
          <text:p text:style-name="P25">ALLORA<text:tab/>96</text:p>
          <text:p text:style-name="P25">CONGEDO<text:tab/>97</text:p>
        </text:index-body>
      </text:table-of-content>
      <text:p text:style-name="P6"/>
      <text:p text:style-name="P19">A TE LUIGI AGOSTINI<text:line-break/><text:span text:style-name="T5">MIO DILETTO FRATELLO ESTINTO</text:span></text:p>
      <text:h text:style-name="P28" text:outline-level="3">XVI <text:span text:style-name="T3">OTTOBRE</text:span> MCMIII</text:h>
      <text:p text:style-name="P9">Correva il treno veloce<text:line-break/>sul malinconico piano:<text:line-break/><text:span text:style-name="T5">il sole basso calava<text:line-break/>giù verso il mare lontano.</text:span></text:p>
      <text:p text:style-name="P9">Là ne la luce del mare<text:line-break/><text:span text:style-name="T5">passavano isole ignote:<text:line-break/>lucevan per la Maremma<text:line-break/>guizzi qua e là d'acque immote.</text:span></text:p>
      <text:p text:style-name="P15">Poi come su la Maremma<text:line-break/><text:span text:style-name="T5">fu cupa e triste la sera!<text:line-break/>E il treno che mi portava<text:line-break/>ne l'ombra sempre più nera!</text:span></text:p>
      <text:p text:style-name="P12">Ah fossi stato per sempre<text:line-break/>dentro a quell'ombre remote;<text:line-break/>senza mai giungere, sempre<text:line-break/>in quel romore di ruote!</text:p>
      <text:p text:style-name="P12">Chè per me tutto era meglio;<text:line-break/>ma non saper che mai più,<text:line-break/>mai più o dolce fratello,<text:line-break/>non t'avrei visto mai più!</text:p>
      <text:h text:style-name="P29" text:outline-level="3">PROLOGO</text:h>
      <text:p text:style-name="P9">O sovrumana, Musica, profonda<text:line-break/>favella che tremando il cuore intende,<text:line-break/>dove non la parola ardua contende<text:line-break/>a serrar l'infinito in breve sponda;</text:p>
      <text:p text:style-name="P15">ma sei vasta e possente come l'onda<text:line-break/>d'un mare che nessun lido comprende,<text:line-break/>dove ogni sogno tremola e risplende<text:line-break/>ed ogni scuro abisso si profonda;</text:p>
      <text:p text:style-name="P15">quante volte il poeta, o sovrumana,<text:line-break/>se la Bellezza indarno egli nei lacci<text:line-break/>chiudere tenti de la rima vana,</text:p>
      <text:p text:style-name="P15">sconfortato s'avvede che tu sola<text:line-break/>libero e vivo il suo fantasma abbracci!<text:line-break/>— E pure i tuoi tormenti ama, o Parola.</text:p>
      <text:h text:style-name="P27" text:outline-level="2">LA CHIMERA</text:h>
      <text:h text:style-name="P30" text:outline-level="3">«FLAMMISQUE <text:span text:style-name="T3">ARMATA</text:span> CHIMAERA»</text:h>
      <text:p text:style-name="P9">Gemere intorno a me odo lamento<text:line-break/>fraterno e petti sospirare — In vano! —<text:line-break/>E sui volti rivedo il mio tormento<text:line-break/>stesso e il mio pianto nel gran pianto umano<text:line-break/>io sento. Passa la Chimera e splende<text:line-break/>in alto, tra le sue fiamme, lontano:<text:line-break/>rapito, ebbro di lei, le palme tende<text:line-break/>ai suoi fulgori l'egro stuolo insano.</text:p>
      <text:p text:style-name="P15">Ed ella passa, e con le menzognere<text:line-break/>labbra qualcuno bacia su la bocca.<text:line-break/>Passa, e rosei volti e fronti austere<text:line-break/>piegano al fuoco che da lei trabocca.<text:line-break/>— In vano! — Forse! — Ansano i petti: intanto<text:line-break/>la Morte da l'agguato i dardi scocca.<text:line-break/>Le fronti intorno piegano nel pianto:<text:line-break/>giunge la Morte e questo e quello tocca.</text:p>
      <text:h text:style-name="P30" text:outline-level="3">I <text:span text:style-name="T3">GIOVANI</text:span></text:h>
      <text:p text:style-name="P9">A noi l'allegra coppa ed il liquore<text:line-break/>aspro del pentimento; a noi le fiere<text:line-break/>battaglie per la gloria e del piacere<text:line-break/>l'ardente ebbrezza ed il mortal languore.</text:p>
      <text:p text:style-name="P15">Noi consumiamo de la vita il fiore<text:line-break/>al fuoco de le perfide Chimere:<text:line-break/>dal balenar di due pupille nere<text:line-break/>divampan esse e s'avventano al cuore;</text:p>
      <text:p text:style-name="P15">tra gli ozii de le veglie e nel lavoro<text:line-break/>ci addentano improvvise; e su le vie<text:line-break/>nostre fiammeggian come fiamme d'oro.</text:p>
      <text:p text:style-name="P15">— Ma la gioia in dolore, ma in rimorso<text:line-break/>il piacere per noi mutan le rie,<text:line-break/>di cui sentimmo il velenoso morso.</text:p>
      <text:h text:style-name="P30" text:outline-level="3">I VECCHI<text:tab/></text:h>
      <text:p text:style-name="P9">Or eccoli. Ne gli occhi semispenti<text:line-break/>l'ombra pensosa de l'età fuggita,<text:line-break/>e in cuor l'antica piaga non guarita.<text:line-break/>Altri aspettano l'ora confidenti;</text:p>
      <text:p text:style-name="P15">altri, del sonno estremo sonnolenti,<text:line-break/>dormono quasi già fuor de la vita;<text:line-break/>ma in tutti l'insanabile ferita<text:line-break/>che sentirono in petto adolescenti.</text:p>
      <text:p text:style-name="P15">Essi bevvero al fin l'ultime stille<text:line-break/>del calice, e non bevvero che fiele:<text:line-break/>essi nel fuoco de la rea Chimera</text:p>
      <text:p text:style-name="P15">consumaron l'ardor de le pupille<text:line-break/>piagandosi ne l'unghia sua crudele.<text:line-break/>— Ah la vita sognata non questa era!</text:p>
      <text:h text:style-name="P27" text:outline-level="2">SONETTI <text:span text:style-name="T3">DEL</text:span> PASSATO</text:h>
      <text:h text:style-name="P30" text:outline-level="3">LA <text:span text:style-name="T3">SPINETTA</text:span></text:h>
      <text:p text:style-name="P9">La spinetta onde già la contradanza<text:line-break/>e il menuetto in toni dolci e piani<text:line-break/>sorsero al tocco di squisite mani,<text:line-break/>or dorme nella solitaria stanza.</text:p>
      <text:p text:style-name="P15">E lo specchio che vide l'eleganza<text:line-break/>dei lenti inchini e dei sorrisi vani<text:line-break/>di bianche dame ai bei tempi lontani,<text:line-break/>s'annoia or nella solitaria stanza.</text:p>
      <text:p text:style-name="P15">Pur se le vecchie corde un'aura sfiora,<text:line-break/>da la Spinetta di lavor sottile<text:line-break/>sorgon gli accordi de l'antica danza;</text:p>
      <text:p text:style-name="P15">pur se un tramonto le cornici indora<text:line-break/>e il verde specchio, ancor qualche gentile<text:line-break/>coppia nel vetro mutamente danza.</text:p>
      <text:h text:style-name="P30" text:outline-level="3">GLI <text:span text:style-name="T3">STAGNI</text:span></text:h>
      <text:p text:style-name="P9">Sola, — (qual sogno la seduce ancora?) —<text:line-break/>ella guarda gli stagni scintillare<text:line-break/>vaghi a la fredda chiarità lunare<text:line-break/>che cingono la muta sua dimora.</text:p>
      <text:p text:style-name="P15">Una nebbia diafana vapora<text:line-break/>pei cieli: ella s'indugia a contemplare:<text:line-break/>come mille pupille acute e chiare<text:line-break/>luce su l'acque una maligna flora.</text:p>
      <text:p text:style-name="P15">E tutti i sogni de la notte l'ora<text:line-break/>intorno aduna. Intinge l'anulare<text:line-break/>talvolta ella ne l'acqua e il fondo esplora.</text:p>
      <text:p text:style-name="P15">Passar: nel ciel turchino lente rare<text:line-break/>nuvole bianche. Ed ella s'addolora<text:line-break/>chiamando quello che non può tornare.</text:p>
      <text:h text:style-name="P32" text:outline-level="3">I <text:span text:style-name="T3">BROCCATELLI</text:span></text:h>
      <text:p text:style-name="P9">Sul baule di noce sta la dama<text:line-break/>curva, (chiara è la treccia che fu bionda);<text:line-break/>e fra le sete le sue mani affonda<text:line-break/>e i rasi e i broccatelli che più ama.</text:p>
      <text:p text:style-name="P15">— O nonna che godesti tanto! — esclama,<text:line-break/>(e curva pare sovra una profonda<text:line-break/>tomba), — oggi per non esserti seconda,<text:line-break/>la tua veste più bella Auretta brama!</text:p>
      <text:p text:style-name="P15">Sibilano le sete verdigialle,<text:line-break/>luce la gonna a strascico trapunta<text:line-break/>di gigli di scarlatto e d'oro vecchio;</text:p>
      <text:p text:style-name="P15">ed ella volta verso l'ampio specchio,<text:line-break/>con un sorriso languido s'appunta<text:line-break/>l'ultimo nodo a sommo de le spalle.</text:p>
      <text:h text:style-name="P32" text:outline-level="3"><text:span text:style-name="T3">DON</text:span> JUAN</text:h>
      <text:p text:style-name="P9">Aspra la sizza batte per le strade.<text:line-break/>Davanti al caminetto don Giovanni<text:line-break/>ritorna con la mente ai suoi belli anni<text:line-break/>ed una gran malinconia lo invade.</text:p>
      <text:p text:style-name="P15">Una tristezza che non ha conforto<text:line-break/>a poco a poco il vecchio cuor gli assale,<text:line-break/>il vecchio cuor ch'egli credeva morto<text:line-break/>ma d'un tratto gli punge e gli fa male.</text:p>
      <text:p text:style-name="P15">E il biglietto ingiallito dove ancora<text:line-break/>un profumo di lei sembra che emani,<text:line-break/>il biglietto che ancor umile implora,<text:line-break/>ecco gli trema quasi fra le mani.</text:p>
      <text:p text:style-name="P15">Da quel giorno quanti anni dileguati!<text:line-break/>— Ell'era assai leggiadra, bionda e fina!<text:line-break/>Quelli che amammo abbiamo addolorati!<text:line-break/>— E morì molto giovine: Delfina!</text:p>
      <text:p text:style-name="P15">Brontola il vento ne la notte mesta.<text:line-break/>Accanto al fuoco, solo, don Giovanni<text:line-break/>richiama ne la mente i suoi belli anni:<text:line-break/>e il biglietto obliato in man' gli resta.</text:p>
      <text:h text:style-name="P31" text:outline-level="3">SERA</text:h>
      <text:p text:style-name="P15">Su la piazzetta triste e solitaria<text:line-break/>un flauto si lamenta,<text:line-break/>trema una voce spenta.</text:p>
      <text:p text:style-name="P15">Pur come dolce, come ingenua l'aria!<text:line-break/>Trema la voce spenta:<text:line-break/>il flauto si lamenta.</text:p>
      <text:p text:style-name="P15">A la finestra un vecchio ed una dama,<text:line-break/>in gran malinconia,<text:line-break/>guardano tra le rose ne la via.</text:p>
      <text:p text:style-name="P15">L'aria d'un tempo come parla e chiama!<text:line-break/>Era un tempo lontano:<text:line-break/>faceano un sogno — carezzato in vano.</text:p>
      <text:h text:style-name="P30" text:outline-level="3">AL LIMITARE OSCURO</text:h>
      <text:p text:style-name="P9">O pallido giardino silenzioso al sole,<text:line-break/>s' io ti penso rivedo un elisio fiorito:<text:line-break/>non voci, non romori, sospiri le parole,<text:line-break/>ed ombre con un sogno ne gli occhi d'infinito.<text:line-break/>A te, muto giardino, spesso ripenso. — È aprile<text:line-break/>e nascono le prime rose: convalescenti<text:line-break/>a cui la febbre tolse l'aspetto giovanile,<text:line-break/>si riscaldano al sole le membra sofferenti.<text:line-break/>Vanno per l'erba nuova guidati da un piacere<text:line-break/>nuovo e profondo, misto di dolcezza e stupore;<text:line-break/>o solitarii, dentro a un lor vago pensiero,<text:line-break/>sognan distesi ai piedi di qualche albero in fiore.<text:line-break/>Ripensano a la loro rovina; a dì lontani<text:line-break/>pensano; (non sentirono mai l'anime più sole!)<text:line-break/>Piegano tristi il capo; si guardano le mani<text:line-break/>pallide sospirando: — o buon sole! o buon sole!</text:p>
      <text:p text:style-name="P15">Ahimè! sul loro capo dai rifioriti rami,<text:line-break/>dai nidi cinguettanti fra le tenere foglie,<text:line-break/>la primavera spande i suoi blandi richiami,<text:line-break/>il canto de la vita e de l'amor discioglie.<text:line-break/>Romba ne l'aria come una voce infinita;<text:line-break/>da la città soggetta, immenso cuore, sale<text:line-break/>confusamente il vasto palpito de la vita,<text:line-break/>il romor de la gioia, del lavoro mortale.<text:line-break/><text:soft-page-break/>Odon gli afflitti ed una segreta ansia li punge.<text:line-break/>Vivere ancora! Amare! — Arrivano sommessi<text:line-break/>gemiti a tratti, o qualche ultimo grido giunge<text:line-break/>da l'alto. Odon gli afflitti, e pensano gli amplessi<text:line-break/>de l'orrenda nemica che stringe i moribondi<text:line-break/>a la gola. — Ah non mai sentiranno più forte<text:line-break/>la Vita, ah mai gli umani affetti più profondi<text:line-break/>di quest'ora contesa fra la Vita e la Morte!</text:p>
      <text:p text:style-name="P15">A quel muto giardino spesso io ripenso. Il sole<text:line-break/>lo scalda e lo rischiara come una dolce lampa,<text:line-break/>e il bianco dei viali e il verde de l'aiuole<text:line-break/>di vaste solitarie ombre d'alberi stampa.<text:line-break/>Lungo i dritti viali un sedile di legno<text:line-break/>aspetta, vuoto, qualche confidenza fraterna:<text:line-break/>una siepe di rose chiude il silente regno<text:line-break/>e con la nuda vite e l'edera si alterna.<text:line-break/>O rose, che cercate d' impedire la via<text:line-break/>dei ricordi a colui che sperare non deve,<text:line-break/>vedete le pupille con che malinconia<text:line-break/>sognan oltre la vostra pietosa siepe breve!</text:p>
      <text:p text:style-name="P15">Ed è un brillare immenso nel limpido mattino,<text:line-break/>sotto, di vie, di asfalti, di tetti diseguali,<text:line-break/>di finestre; un rispondersi da lungi e da vicino<text:line-break/>di colorate cupole di vecchie cattedrali.<text:line-break/>Oscure moli, neri campanili, dipinte<text:line-break/>case, che mareggiando in un confuso piano,<text:line-break/>bizzarra sinfonia di linee e di tinte,<text:line-break/>dilungano, si perdono in un grigio lontano.<text:line-break/><text:soft-page-break/>E i neri campanili che i secoli a… rintocchi<text:line-break/>di ore misurarono e le chiese e le mura<text:line-break/>dei monasteri portano su gli archi lievi fiocchi<text:line-break/>d'erba fiorita d'ogni vecchia screpolatura;<text:line-break/>e un'onda di campane spande non so che ignota<text:line-break/>gioia fra terra e cielo e il sol non so che festa;<text:line-break/>e una voce remota, una feminea nota<text:line-break/>non so che cosa in fondo a l'anima ridesta.<text:line-break/>E le pupille sognano sognano: — il caro viso<text:line-break/>de la madre; fra gli alberi una casetta bianca.<text:line-break/>In fondo il Golfo, come un divino sorriso;<text:line-break/>e sereno ed azzurro fin dove l'occhio manca.</text:p>
      <text:p text:style-name="P15">Ma, quando il giorno cala, (dal cielo di turchese,<text:line-break/>giù giù dal mare un'ombra di viola si stende<text:line-break/>su le case e si mescono le voci de le chiese<text:line-break/>e gridano i fanciulli e la città s'accende<text:line-break/>a poco a poco tutta riscintillando in giro),<text:line-break/>i viali ritornano deserti. Ultima in fondo<text:line-break/>dilegua un'ombra; passa tra le foglie un sospiro;<text:line-break/>mormora una fontana nel silenzio profondo.<text:line-break/>Nessuno. Si, forse uno che sente il cuor più grave<text:line-break/>d'angoscia in un sedile solitario rimane<text:line-break/>ancora, e non sa togliersi da quell'ora soave,<text:line-break/>da quegli echi diffusi di campane lontane.<text:line-break/>O campane profonde e dolci di Santa Chiara!<text:line-break/>Un giovinetto, (sempre sarà ch'io lo ricordi<text:line-break/>quel viso bianco, quella pietosa anima ignara),<text:line-break/>una sera, (salivano i vostri primi accordi),<text:line-break/><text:soft-page-break/>cercava una finestra laggiù, fra mezzo a mille.<text:line-break/>Finestra illuminata, visione lontana<text:line-break/>che t'aprivi davanti a le fise pupille!<text:line-break/>O piccola finestra, o tu ch'eri l'umana<text:line-break/>felicità, la vita, la madre pia, la casa<text:line-break/>ch'egli non rivedrebbe forse! — Seduti accanto,<text:line-break/>(sentiva da quelle ombre anch'io l'anima invasa),<text:line-break/>io l'udiva tossire piano di tanto in tanto.<text:line-break/>Di te che avvenne, dove sei tu, povero ignoto?<text:line-break/>Parla le dolci sere ne l'ombre la fontana,<text:line-break/>scintillano le stelle, pure, nel ciel remoto:<text:line-break/>ma forse più non cerchi la finestra lontana.<text:line-break/>Così tu mite imagine di quel limbo fiorito,<text:line-break/>a l'anima ritorni se batte a le sue porte.<text:line-break/>Placido limbo pieno, d'un sogno d'infinito,<text:line-break/>al limitare oscuro del regno de la Morte!</text:p>
      <text:h text:style-name="P27" text:outline-level="2">IDILLII</text:h>
      <text:h text:style-name="P34" text:outline-level="3">INVOCAZIONE</text:h>
      <text:p text:style-name="P9">In vaghe piaggie fiumi azzurri e cheti,<text:line-break/>dove le pioppe su l'erbosa riva<text:line-break/>mettono al vento murmuri segreti;<text:line-break/>o laghi impressi ne la roccia viva,<text:line-break/>verdi smeraldi a l'ombra dei canneti;<text:line-break/>fonti che già la ninfa custodiva;<text:line-break/>i bei mister ne le vostre onde immersi<text:line-break/>voi svelate ai miei sogni e date ai versi<text:line-break/>il suono de la dolce acqua sorgiva.</text:p>
      <text:p text:style-name="P15">O poggi solatii, o valli ombrose,<text:line-break/>(odo ancor, se vi penso, dei pastori<text:line-break/>meriggianti le tibie armoniose);<text:line-break/>umili praticelli ed erbe e fiori;<text:line-break/>boschi profondi, erme rive petrose;<text:line-break/>gole abitate di segreti orrori;<text:line-break/>voi svelate a lo spirito ed al senso,<text:line-break/>date a la rima il vostro intimo senso<text:line-break/>col segreto dei ritmi e dei colori.</text:p>
      <text:p text:style-name="P15">Candide su pei monti intatte nevi;<text:line-break/>monti turchini, punte irte di geli;<text:line-break/>nubi vaganti come veli lievi,<text:line-break/>golfi sognanti sotto puri cieli;<text:line-break/>cieli d'opale, cieli truci e grevi,<text:line-break/>o sparsi di viole gli aurei veli;<text:line-break/><text:soft-page-break/>voi temprate l'indocile pennello,<text:line-break/>voi mi svelate ogni tesor del Bello,<text:line-break/>o monti, o nubi, o puri golfi, o cieli.</text:p>
      <text:h text:style-name="P35" text:outline-level="3">IL <text:span text:style-name="T3">BOSCO</text:span></text:h>
      <text:p text:style-name="P9">O bosco, (l'alto bosco secolare<text:line-break/>su la spiaggia deserta in riva all'onda<text:line-break/>agita ai cieli la sua chioma bionda<text:line-break/>e palpitante come il glauco mare); —<text:line-break/>o bosco, ogni romore lontanare<text:line-break/>sembra ne la tua pace assai profonda.</text:p>
      <text:p text:style-name="P15">Volan ne la gran pace le palombe<text:line-break/>per le tue rame con un volo eguale.<text:line-break/>Da le rame una luce claustrale<text:line-break/>e verde piove: alto silenzio incombe.<text:line-break/>E nel silenzio vanno le palombe,<text:line-break/>come in un sogno, senza romor d'ale.</text:p>
      <text:p text:style-name="P15">Ansa ne la gran pace la tua folta<text:line-break/>chioma scorsa da languidi susurri;<text:line-break/>molli ai tuoi piedi ansano i flutti azzurri.<text:line-break/>(O verdi cime, dove udii talvolta<text:line-break/>tutta dei suoni l'armonia raccolta,<text:line-break/>gli alti silenzi e i placidi susurri!)</text:p>
      <text:p text:style-name="P15">Ed un odor silvestre si diffonde<text:line-break/>misto a l'agrezza de l'odor salino.<text:line-break/>Odor di bosco, odore di giardino,<text:line-break/>qual erba prodigiosa si nasconde<text:line-break/>per il fogliame de le ombrie profonde,<text:line-break/>in qual siepe fiorisce il gelsomino?</text:p>
      <text:p text:style-name="P15"><text:soft-page-break/>O intraveduti tra le, foglie e i fusti<text:line-break/>remoti asili dove un nido pende<text:line-break/>vuoto da l'alto e il fil èsile stende<text:line-break/>il ragno fra due roveri robusti,<text:line-break/>mentre il sol tra le foglie e tra gli arbusti<text:line-break/>furtivo occhieggia o favoloso splende!</text:p>
      <text:p text:style-name="P15">Segrete voci ne l'immensa pace<text:line-break/>come respiri di viventi occulti,<text:line-break/>mentre nel folto crescono i virgulti<text:line-break/>e qualche bacca da la cima audace<text:line-break/>piomba e le linfe con vigor tenace<text:line-break/>salgono i tronchi in fervidi tumulti!</text:p>
      <text:p text:style-name="P15">E tu cresciuto su la curva riva,<text:line-break/>(pei tuoi sentieri s'inseguian gli snelli<text:line-break/>fauni, Diana armata di quadrelli<text:line-break/>la fuggitiva damma perseguiva);<text:line-break/>bosco pagano che su l'erma riva<text:line-break/>il tuo verde in eterno rinnovelli;</text:p>
      <text:p text:style-name="P15">tu raccogli ancor me ne la tua sorte.<text:line-break/>Oh ne la mite ombria, ne la solenne<text:line-break/>pace ove regna gioventù perenne,<text:line-break/>rivivere la tua gioventù forte;<text:line-break/>tra le radici tue dormir la morte,<text:line-break/>o bosco, ne la gran pace solenne!</text:p>
      <text:h text:style-name="P35" text:outline-level="3">LA <text:span text:style-name="T3">SPIAGGIA</text:span></text:h>
      <text:p text:style-name="P9">Avvampa sul gran piano l'aura impura,<text:line-break/>avvampa il cielo tutto bianco e denso:<text:line-break/>bianco ed eguale il ciel come un immenso<text:line-break/>velario su la squallida pianura.</text:p>
      <text:p text:style-name="P15">Deserto, senza vela e senza riva,<text:line-break/>specchio a quel cielo il mare si distende,<text:line-break/>ed un barbaglio tremulo l'accende<text:line-break/>innanzi fin dov'occhio non arriva;</text:p>
      <text:p text:style-name="P15">Da la spiaggia il gran bosco centenario<text:line-break/>fosco contempla il biancheggiar marino:<text:line-break/>sta su gli scogli un rudere latino<text:line-break/>fra l'onde e la maremma solitario.</text:p>
      <text:p text:style-name="P15">Luce e silenzio! Non da erbose macchie<text:line-break/>garrir lieto d'uccelli o di bifolchi<text:line-break/>disparsa voce in verdeggianti solchi;<text:line-break/>ma il raro crocidar de le cornacchie,</text:p>
      <text:p text:style-name="P15">ma il bufalo che guada pel pantano.<text:line-break/>Silenzio e luce! E qui potessi, o cuore,<text:line-break/>frenare l'assordante tuo romore!<text:line-break/>Come il tuo mondo è piccolo e lontano!</text:p>
      <text:p text:style-name="P15">Giova se stesso qui dimenticare,<text:line-break/>fuori d'ogni ansia, fuor d'ogni speranza,<text:line-break/>fuor d'ogni brama che la vita avanza,<text:line-break/><text:soft-page-break/>fra tanto cielo e sì deserto mare.</text:p>
      <text:p text:style-name="P15">Giova guardando una solinga vela<text:line-break/>il naufragare in qualche elisia plaga.<text:line-break/>— Ma quale, oggi, dolorosa vaga<text:line-break/>ombra di morte, o anima, ti vela?</text:p>
      <text:h text:style-name="P35" text:outline-level="3">IL <text:span text:style-name="T3">LAGO</text:span></text:h>
      <text:p text:style-name="P9">Chi vide mai più vaghe e più profonde<text:line-break/>meraviglie o più fulgidi tesori,<text:line-break/>e le gemme ed i rari marmi e gli ori<text:line-break/>fiorire tra le verdi alghe ne l'onde?</text:p>
      <text:p text:style-name="P15">Ne le chiare onde i nobili ori immersi,<text:line-break/>e i pallidi alabastri ed i coralli<text:line-break/>rosei e gli smeraldi e di cristalli<text:line-break/>pei greti luccicar limpidi e tersi?</text:p>
      <text:p text:style-name="P15">Cerulo ne la conca di granito<text:line-break/>il lago, quale più ceruleo lembo<text:line-break/>di cielo, tutto nel lapideo grembo<text:line-break/>scopriva al sole il prodigioso mito.</text:p>
      <text:p text:style-name="P15">Tutte scopriva le minute arene<text:line-break/>basse ne l'acqua tremolare al sole,<text:line-break/>dove perle, diamanti e corniole<text:line-break/>saliano a fiore de le chiare vene;</text:p>
      <text:p text:style-name="P15">o vanire in abissi senza fondo,<text:line-break/>dove le nubi d'oro e l'ardue creste<text:line-break/>dei monti e i prati verdi e le foreste<text:line-break/>rilucevano a tratti nel profondo;</text:p>
      <text:p text:style-name="P15">mentre leggiere su lo specchio azzurro,<text:line-break/>(sogni del cielo, taciti pensieri),<text:line-break/>ombre correan con brividi leggieri,<text:line-break/><text:soft-page-break/>e le inseguia dai salici un susurro.</text:p>
      <text:p text:style-name="P15">Oh come intorno nel tramonto i clivi<text:line-break/>sorridevan vermigli, oh come al vento<text:line-break/>stormivano con lento ondeggiamento<text:line-break/>salici e pioppi; e tu, acqua, fluivi</text:p>
      <text:p text:style-name="P15">placida fra le ripe alte e i canneti<text:line-break/>o su la breccia gorgogliando ratta,<text:line-break/>mentre su te la peschereccia chiatta<text:line-break/>recava il nostro idillio! O Poeti,</text:p>
      <text:p text:style-name="P15">vaghi pittori de l'età gioconde,<text:line-break/>e a voi pensava, se virtù d'incanto<text:line-break/>o sogno di bellezza ardi mai tanto!<text:line-break/>Quand'ella disse: — Ho sete in mezzo a l'onde.</text:p>
      <text:p text:style-name="P15">Or noi traversevam per una chiusa<text:line-break/>conca, su le cui balze intorno intorno<text:line-break/>una pioppeta temperava il giorno.<text:line-break/>Quasi una coppa in un metallo fusa</text:p>
      <text:p text:style-name="P15">parea la conca, in modo sì perfetto<text:line-break/>era tagliata ne la pietra viva:<text:line-break/>una fonte abondante scaturiva<text:line-break/>da la parete con sonoro getto.</text:p>
      <text:p text:style-name="P15">Non furon l'acque ove Diana al bagno<text:line-break/>mirò l'amante star nuda e sicura<text:line-break/>più ricche di mistero e di verzura,<text:line-break/>come quel verde solitario stagno.</text:p>
      <text:p text:style-name="P15">Diss'io: — Madonna, pur che consentiate<text:line-break/><text:soft-page-break/>tenere il modo de l'ebraiche schiere<text:line-break/>delle mani facendovi bicchiere,<text:line-break/>suggete qui e dolci acque fatate,</text:p>
      <text:p text:style-name="P15">al fonte prodigioso di Merlino,<text:line-break/>dove bevvero Angelica e Rinaldo<text:line-break/>la linfa che di freddo facea caldo<text:line-break/>il petto, inebriando più del vino.</text:p>
      <text:p text:style-name="P15">Sorrise a la scappata romanzesca<text:line-break/>ella e disse: — Per non m'innamorare<text:line-break/>soletta, sola non le vo' gustare.<text:line-break/>Ed io: — Così, madonna, non v'incresca!</text:p>
      <text:p text:style-name="P15">Rabbrividendo le squisite mani<text:line-break/>ell'attuffò ne l'onda, e la gentile<text:line-break/>coppa m'offerse: al suo riso infantile<text:line-break/>rispondevan le allodole dai piani</text:p>
      <text:p text:style-name="P15">con trilli acuti. O bianche mani, o gigli<text:line-break/>dal cui calice io bevvi avido a sorsi<text:line-break/>il liquore d'amore! Me ne accorsi<text:line-break/>io ben subitamente. E lei nei cigli</text:p>
      <text:p text:style-name="P15">attonito guardava; e già sentiva<text:line-break/>salir nel sangue l'improvviso fuoco.<text:line-break/>Anch'ella disse grave, ed era un poco<text:line-break/>velata la sua voce pria si viva,</text:p>
      <text:p text:style-name="P15">— Torniamo — disse — io sono così stanca!<text:line-break/>E non ridemmo più; ma la parola<text:line-break/>non proferita, ma la gran parola<text:line-break/><text:soft-page-break/>io gliela lessi su la faccia bianca.</text:p>
      <text:p text:style-name="P15">Ora Vespero cinto d'auree bande<text:line-break/>la fronte radiosa, già da gli erti<text:line-break/>colli spargeva i suoi vermigli serti.<text:line-break/>Cadevano dal sommo ciel ghirlande</text:p>
      <text:p text:style-name="P15">ne l'acqua tremolando in larghe rose,<text:line-break/>ed ombre di viola, ancora calde<text:line-break/>di luce, arbori ed acque in lieve falde<text:line-break/>avvolgevan di tinte armoniose.</text:p>
      <text:p text:style-name="P15">Vespero tenea l'alto incautamento.<text:line-break/>Noi pieni di dolcezza e di stupore,<text:line-break/>confusi omai<office:annotation><dc:creator>Umberto </dc:creator><dc:date>2016-11-08T15:55:19</dc:date><text:p text:style-name="P36"><text:span text:style-name="T9">Forse “ormai”?</text:span></text:p></office:annotation> dal nostro dolce errore,<text:line-break/>gonfio il cuore del nuovo sentimento,</text:p>
      <text:p text:style-name="P15">te vedevamo, o Vespro, dileguare!<text:line-break/>Stringendoci le mani, ebri, perduti,<text:line-break/>già dal supremo gaudio posseduti,<text:line-break/>te sentivamo, o anima, mancare!</text:p>
      <text:p text:style-name="P15">— Sul nostro capo, il ciel trascoloriva<text:line-break/>e d'oro diventava fine argento;<text:line-break/>muta la terra in pio raccoglimento<text:line-break/>adorava la luce fuggitiva.</text:p>
      <text:h text:style-name="P35" text:outline-level="3"><text:span text:style-name="T3">POEMETTO</text:span> SILVESTRE</text:h>
      <text:p text:style-name="P9">O selve, eterne giovani, chi mai<text:line-break/>penetrò ne la vostra ombra segreta,<text:line-break/>chi pei vostri silenzi errò giammai,<text:line-break/>e non sentì nel</text:p>
      <text:p text:style-name="P15"><text:s/>cuor d'esser poeta?<text:line-break/>Molte volte soletto io vi cercai,<text:line-break/>e vidi dove ogni romor si acqueta,<text:line-break/>dove nel folto muore ogni sentiero,<text:line-break/>confondersi la vita ed il mistero.</text:p>
      <text:p text:style-name="P15">E trepido attendea se forse un'eco<text:line-break/>dei vostri antichi amori a me giungesse;<text:line-break/>quasi temendo ne l'ombroso speco<text:line-break/>Silvan biforme ancor si nascondesse;<text:line-break/>quasi aspettando il satirello greco<text:line-break/>scorger saltante fra le piante spesse,<text:line-break/>e veder quivi nel selvoso esilio<text:line-break/>riviver la tua egloga o Virgilio.</text:p>
      <text:p text:style-name="P15">Mi si aprian per le mute vie profonde<text:line-break/>verdi misteri, taciti recessi;<text:line-break/>in alte stanze d'intessute fronde<text:line-break/>talami occulti di goduti amplessi:<text:line-break/>di gente mi parea che si nasconde<text:line-break/>quasi di udire i sospiri sommessi,<text:line-break/>e di confusi fremiti sentiva<text:line-break/><text:soft-page-break/>la vostra ombria segretamente viva.</text:p>
      <text:p text:style-name="P15">Ma in chiusi luoghi come chiusi chiostri,<text:line-break/>pieni d'echi solinghi e di paure,<text:line-break/>eroi fatati e favolosi mostri<text:line-break/>si mescevano in fondo a l'ombre scure:<text:line-break/>o galoppando pei silenzi vostri<text:line-break/>con un guizzar di lucide armature<text:line-break/>paladini cercavano battaglia,<text:line-break/>sonando d'armi lungi la boscaglia.</text:p>
      <text:p text:style-name="P15">Per Angelica il folle Orlando errare;<text:line-break/>vedeva Erminia gir tutta soletta;<text:line-break/>ferver la caccia ed il bel Iulio stare<text:line-break/>ai piedi de la dolce Simonetta;<text:line-break/>sir Lancilotto con Ginevra andare,<text:line-break/>soli pel bosco cavalcando in fretta,<text:line-break/>egli che il fior de la sua vita bella<text:line-break/>donato avrebbe sol per baciar quella.</text:p>
      <text:p text:style-name="P15">Tal m'era dolce ove più l'ombra è folta,<text:line-break/>o selva, ed il silenzio mai non muta;<text:line-break/>per ermi penetrali ove sepolta<text:line-break/>par qualche antica deità, (si muta<text:line-break/>e l'aura ch'io ne trasalii talvolta);<text:line-break/>sognar d'una Bellezza sconosciuta,<text:line-break/>vago spiando pel solingo regno<text:line-break/>un lontano di lei vestigio, un segno.</text:p>
      <text:p text:style-name="P15">Tal m'era dolce fra i nascenti steli<text:line-break/>e i vecchi tronchi immobile disteso,<text:line-break/><text:soft-page-break/>dove più ricco di frondosi veli<text:line-break/>arboreo padiglion era sospeso,<text:line-break/>guardare in alto trasmutarsi i cieli,<text:line-break/>sentire vegetar sotto il mio peso<text:line-break/>la terra, e la tua forza e la tua calma<text:line-break/>augusta, o selva, penetrarmi l'alma.</text:p>
      <text:p text:style-name="P15">O silenzi profondi ove i richiami<text:line-break/>de le coppie accorrenti e il pigolare<text:line-break/>s'udia dei nidi, e per gli occulti rami<text:line-break/>i merli innamorati chioccolare!<text:line-break/>Un sommesso ronzio facean gli sciami<text:line-break/>de l'api intorno al musico alveare:<text:line-break/>nel folto a quando a quando un'ala scura<text:line-break/>palpitava fra mezzo la verdura.</text:p>
      <text:p text:style-name="P15">Altre volte, a le grandi ore di Pane<text:line-break/>che più ferveano i vegetali amori,<text:line-break/>(tutta a le grandi ore meridiane<text:line-break/>fioria la selva in vaghi luccicori,<text:line-break/>però che il sole col fogliame strane<text:line-break/>contese aveva d'ombre e di splendori);<text:line-break/>non tal mai dolce in riva alta e solinga<text:line-break/>fu di Pane la rustica siringa,</text:p>
      <text:p text:style-name="P15">non tal di efebi poi vivace un coro,<text:line-break/>o vasto e possente inno trionfale;<text:line-break/>qual da le cinie prorompea sonoro<text:line-break/>e dilagava il canto nuziale<text:line-break/>che la selva cantava al bel dio d'oro<text:line-break/><text:soft-page-break/>Sole, a l'amante ardente ed immortale,<text:line-break/>qual la voce e i clamori che la grande<text:line-break/>natura ai cieli sconfinati spande!</text:p>
      <text:p text:style-name="P15">Ma se improvvisi impallidiano i cieli<text:line-break/>e d'ombre discendean cupi velarii,<text:line-break/>rabbrividivan gli alberi e gli steli<text:line-break/>e i silenzi si fean più solitarii.<text:line-break/>(Nel folto, a stormi, urgevano coi teli<text:line-break/>i veloci centauri sagittarii?)<text:line-break/>Io trepido balzava e la remota<text:line-break/>ombra spiando urgeami un'ansia ignota.</text:p>
      <text:p text:style-name="P15">Così, solo, perduto fra gl'immani<text:line-break/>tronchi, fra l'erba che non ha sentieri,<text:line-break/>io sognai tutti i sogni tuoi lontani,<text:line-break/>o selva, intesi i tuoi muti pensieri.<text:line-break/>Silenzi pieni d'echi non umani!<text:line-break/>verdi ombre popolate di misteri!<text:line-break/>dov'io scorgea la ninfa fuggitiva,<text:line-break/>dove sentia ciascuna cosa viva.</text:p>
      <text:p text:style-name="P21">Il parco abbandonato ove più scura<text:line-break/>cresce l'ombra de gli alberi e più acerba<text:line-break/>e più folta si stringe la verzura;<text:line-break/>fra mezzo ai tronchi centenarii e l'erba<text:line-break/>selvaggia in cui la lepre erra sicura,<text:line-break/>il suo più verde penetrale serba:<text:line-break/>ignoto ad ogni passo è tutto pieno<text:line-break/>d'un odore di resina e di fieno.</text:p>
      <text:p text:style-name="P15">L'elce, il ramoso pino ed il cipresso<text:line-break/>fanno il remoto luogo alto e segreto;<text:line-break/>e l'edera seguace un così spesso<text:line-break/>schermo v'ordisce che ogni sguardo è vieto;<text:line-break/>un breve pelaghetto stagna in esso,<text:line-break/>dove l'acqua che sgocciola dal greto<text:line-break/>d'una roccia forata si raccoglie<text:line-break/>celata sotto un galleggiar di foglie.</text:p>
      <text:p text:style-name="P15">E la luce nel verde penetrale<text:line-break/>così velata e temperata piove<text:line-break/>da le cime, che sembra un vegetale<text:line-break/>riflesso. Pure, in quel silenzio dove<text:line-break/>stormir non odi fronda o batter ale,<text:line-break/>tu senti come intorno ama e si muove<text:line-break/>tutto, il bruco che striscia su la foglia,<text:line-break/>l'ape che ronza, l'erba che germoglia.</text:p>
      <text:p text:style-name="P15"><text:soft-page-break/>Ne gli ozii d'un settembre io volentieri<text:line-break/>veniva a questa verde ombra quieta,<text:line-break/>vagando in compagnia de' miei pensieri,<text:line-break/>od era meco un dolce mio poeta.<text:line-break/>Non arrivava passo pei sentieri;<text:line-break/>si udiva l'acqua mormorar segreta;<text:line-break/>ed io pensava a qualche decaduta<text:line-break/>ninfa nascosta in quella grotta muta.</text:p>
      <text:p text:style-name="P15">Ben un giorno io la vidi: un autunnale<text:line-break/>giorno, velato, senza mutamento.<text:line-break/>Da poco avean cessato le cicale:<text:line-break/>era nel parco come un ritmo lento,<text:line-break/>quasi un respiro riposato, eguale,<text:line-break/>ma un silenzio profondo; mi rammento.<text:line-break/>Un silenzio ed un ritmo, (bianco il giorno<text:line-break/>inclinava), e più nulla a me d'intorno.</text:p>
      <text:p text:style-name="P15">Più nulla dentro me; ma di me stesso<text:line-break/>un dolce oblio. Sognando me ne stava<text:line-break/>così, seduto sovra l'erba: presso<text:line-break/>era quell'acqua verde che stagnava.<text:line-break/>E de lo speco il gorgogliar sommesso<text:line-break/>occultamente il sogno mio cullava,<text:line-break/>de lo speco che il museo ed il lichene<text:line-break/>tessean di trame e di sottili vene.</text:p>
      <text:p text:style-name="P15">Lichene, edera, musco ed erba viva<text:line-break/>facevano una siepe tanto scura<text:line-break/>che nulla veramente traspariva.<text:line-break/><text:soft-page-break/>Pur mal celato dietro la verzura,<text:line-break/>ampio, rotondo l'antro si scopriva,<text:line-break/>tagliato dentro ne la pietra dura,<text:line-break/>per l'eco che n'usciva ad ogni goccia<text:line-break/>che risonando percotea la roccia.</text:p>
      <text:p text:style-name="P15">Improvvisa ell'apparve. Su la bocca<text:line-break/>pria si rattenne un poco dubitosa.<text:line-break/>Rivedo il nudo piè, neve non tocca,<text:line-break/>che sovra l'erba soffice si posa;<text:line-break/>rivedo la man lieve che si tocca<text:line-break/>su la fronte spiando curiosa.<text:line-break/>Indi scese leggiera: l'infantile<text:line-break/>atto rivedo timido e gentile.</text:p>
      <text:p text:style-name="P15">E la chioma biondissima, incolore.<text:line-break/>quasi, (io ripenso a quell'erba che langue<text:line-break/>in luoghi senza sole); e come un fiore<text:line-break/>candido il Viso, d'un candore esangue;<text:line-break/>e tutta un giglio, (io credo che l'umore.<text:line-break/>degli alberi ell'avesse per suo sangue);<text:line-break/>e chiare le pupille sotto il lieve<text:line-break/>arco dei cigli ne la fronte breve.</text:p>
      <text:p text:style-name="P15">Smarrita, innanzi a sè per ogni dove<text:line-break/>l'ombra e il silenzio spia de la foresta;<text:line-break/>e sui taciti passi poi si muove<text:line-break/>ancora e incerta volgesi e si arresta,<text:line-break/>come chi non ricorda o cose nuove<text:line-break/>scorge e nel cuore dubitando resta.<text:line-break/><text:soft-page-break/>Così la vedo andare, or ora escita<text:line-break/>dal suo sonno di secoli a la vita.</text:p>
      <text:p text:style-name="P15">Tesero a lei con le carnose braccia<text:line-break/>l'erbe de l'acquitrino ed un riflesso<text:line-break/>cupido d'acque attinsele la faccia.<text:line-break/>Allora una radice che più presso<text:line-break/>succhiava a galla il nudo pie' le allaccia,<text:line-break/>ed un'edera i lombi in molle amplesso<text:line-break/>cingele e per le spalle con le bionde<text:line-break/>chiome le verdi <text:s/>foglie sue confonde.</text:p>
      <text:p text:style-name="P15">Non resiste ella già ma docilmente<text:line-break/>inerte a quelle braccia si abbandona.<text:line-break/>La girano, la tirano con lente<text:line-break/>spire radiche ed erbe: ella si dona.<text:line-break/>Ai fianchi, al petto l'acqua già si sente:<text:line-break/>già ne l'acqua scomparve la persona.<text:line-break/>E lo stagno la tiene e non la lascia.<text:line-break/>Galleggiano le chiome in lunga fascia.</text:p>
      <text:p text:style-name="P15">Io mi destai. La bianca image ancora<text:line-break/>regnava su le attonite mie ciglia.<text:line-break/>Era quella la tacita signora<text:line-break/>del parco abbandonato? Era la figlia<text:line-break/>ultima de le ninfe che a dimora<text:line-break/>avea lo speco? Pien di meraviglia<text:line-break/>io stavami: lo speco intraveduto<text:line-break/>mi guardava come un grand'occhio muto.</text:p>
      <text:p text:style-name="P15">E mi levai; m'arrampicai sui massi,<text:line-break/><text:soft-page-break/>(provava or non so quale ansia o paura),<text:line-break/>e come giunsi a gli archi umidi e bassi<text:line-break/>che chiudean l'antro, perchè meno scura<text:line-break/>fosse quivi l'entrata, dietro i passi<text:line-break/>m'aprii quel muro di fitta verzura,<text:line-break/>i nodi de le radiche, i viluppi<text:line-break/>d'erba, i virgulti attorcigliati a gruppi.</text:p>
      <text:p text:style-name="P15">La statua d'una ninfa entro la cava<text:line-break/>stanza, in un'attitudine composta,<text:line-break/>ne la penombra addormentata stava.<text:line-break/>Nel chiuso speco chi mai l'avea posta?<text:line-break/>Assidua sovra lei l'acqua stillava:<text:line-break/>nuda, il musco l'avea quasi nascosta:<text:line-break/>le stalattiti a torno a le sue belle<text:line-break/>membra facevan colonnette snelle.</text:p>
      <text:p text:style-name="P15">Allor mi prese un senso di mistero,<text:line-break/>un orror vago, un turbamento strano.<text:line-break/>Era al sogno recente il mio pensiero:<text:line-break/>e qui vedeva il mio bel sogno vano,<text:line-break/>(o forse risognava?) vivo e vero<text:line-break/>starmi davanti. Ond'io, folle, la mano<text:line-break/>tendo su quella inanimata forma<text:line-break/>come per risvegliar uno che dorma.</text:p>
      <text:p text:style-name="P15">Folle! L'argilla al tocco de le mani,<text:line-break/>che il tempo e l'acqua avean rosa e dissolta,<text:line-break/>vid'io cadermi ai piedi a brani a brani.<text:line-break/>— Quella che il sogno aveva dissepolta,<text:line-break/><text:soft-page-break/>la figlia de le ninfe e dei silvani,<text:line-break/>vid'io così fuggirsi un'altra volta,<text:line-break/>o selva, ne l'antico tuo mistero,<text:line-break/>cui persegue oggi in vano il mio pensiero.</text:p>
      <text:h text:style-name="P35" text:outline-level="3">«PER AMICA <text:span text:style-name="T3">SILENTIA»</text:span></text:h>
      <text:p text:style-name="P9">Nel suo palagio d'ambra e di zaffiro<text:line-break/>mona Luna passeggia lentamente,<text:line-break/>pari ad una beltà convalescente<text:line-break/>che la propria stanchezza porta in giro.</text:p>
      <text:p text:style-name="P15">Dal bel palagio d'artificio miro<text:line-break/>che le compongon vaghe nubi lente,<text:line-break/>s'affaccia ella talvolta amabilmente<text:line-break/>e mette ne la notte un suo sospiro.</text:p>
      <text:p text:style-name="P15">Guarda il mar taciturno e guarda il colle<text:line-break/>silenzioso e il bosco addormentato;<text:line-break/>beve la calma de la notte immensa.</text:p>
      <text:p text:style-name="P15">E d'una lagrimetta anche fa molle<text:line-break/>la prateria, però ch'ella ripensa<text:line-break/>al giovine pastore un tempo amato.</text:p>
      <text:p text:style-name="P15">O luna che pallida sali<text:line-break/>per l'ombra del cielo e saetti<text:line-break/>su l'ombra del mare i tuoi strali;</text:p>
      <text:p text:style-name="P15">o pallida luna difforme,<text:line-break/>che sogni, che «incubi metti<text:line-break/>nel cuore del mare che dorme?</text:p>
      <text:p text:style-name="P15">Ei dorme: non remo quell'onde<text:line-break/>immote di pece percuote.<text:line-break/><text:soft-page-break/>(Ma odi: ne l'ombre profonde<text:line-break/>che pianto di voci remote?)</text:p>
      <text:p text:style-name="P15">E ove è il mar di perla, ov'è la riva<text:line-break/>al suo fioca a luna susurrare?<text:line-break/>ne la calma de la notte estiva</text:p>
      <text:p text:style-name="P15">il lento fiato che sa d'alghe amare<text:line-break/>fa sento, sento il fresco odor del sale;<text:line-break/>vedo un lume che appare e che dispare.</text:p>
      <text:p text:style-name="P15">Forse una stella in cielo, od un fanale<text:line-break/>al lido dentro a l'infinito nero?<text:line-break/>Forse un grido perduto; od un segnale</text:p>
      <text:p text:style-name="P15">gettato in mezzo a l'ombra ed al mistero.</text:p>
      <text:h text:style-name="P34" text:outline-level="3">STOPPIE</text:h>
      <text:p text:style-name="P9">Pel vasto piano che di spighe gialle<text:line-break/>mareggiava poc'anzi e poi d'allegre<text:line-break/>voci di mietitori risonava,</text:p>
      <text:p text:style-name="P15">or vagabonde torme di cavalle<text:line-break/>pascolano la stoppia lente e negre,<text:line-break/>e il lungo scampanio per l'aria grava.</text:p>
      <text:p text:style-name="P15">(Oh tra le biade ai margini dei fossi<text:line-break/>stornellatrici, voi come lontane!)<text:line-break/>Guarda: che cielo di nuvoli rossi!<text:line-break/>Odi: che tedio fan quelle campane!</text:p>
      <text:h text:style-name="P34" text:outline-level="3">OTTOBRE</text:h>
      <text:p text:style-name="P9">Ottobre! tutti i grappoli nel tino:<text:line-break/>odor di pioggia giunse di lontano:<text:line-break/>nuvole e sole per il ciel turchino.</text:p>
      <text:p text:style-name="P15">E in cuor si allegra il semplice villano,<text:line-break/>chè risognando il dì quando lo falci,<text:line-break/>già prepara un buon letto al nuovo grano.</text:p>
      <text:p text:style-name="P15">Ma là, sul colle, pendono con tralci<text:line-break/>sparti le viti al sol che le scolora:<text:line-break/>pendono, derelitte, come salci;</text:p>
      <text:p text:style-name="P15">e cade qualche foglia ad ora ad ora.</text:p>
      <text:h text:style-name="P27" text:outline-level="2">LUNGO IL CAMMINO</text:h>
      <text:h text:style-name="P34" text:outline-level="3">GIOVINEZZA</text:h>
      <text:p text:style-name="P9">Dove vanno le nuvole leggiere<text:line-break/>che la terra diffonde<text:line-break/>nei ceruli mattini?<text:line-break/>Riccioli di bambini,<text:line-break/>capellature bionde<text:line-break/>disciolte ai cieli de l'estive sere;<text:line-break/>dove vanno le nuvole leggiere?</text:p>
      <text:p text:style-name="P15">Dove vanno i profumi dei giardini<text:line-break/>solitarii, ove piane<text:line-break/>dentro a l'ombre notturne<text:line-break/>gorgogliano ne l'urne<text:line-break/>marmoree le fontane,<text:line-break/>languon le rose a l'orlo dei bacini?<text:line-break/>Dove vanno i profumi dei giardini?</text:p>
      <text:p text:style-name="P15">E dove vanno i tuoi sublimi incanti,<text:line-break/>i tuoi sogni divini,<text:line-break/>o giovinezza breve?<text:line-break/>Come il profumo lieve<text:line-break/>che sale dai giardini,<text:line-break/>come le rosee nubi dileguanti,<text:line-break/>o giovinezza, i tuoi sublimi incanti!</text:p>
      <text:h text:style-name="P34" text:outline-level="3">ARIADNE</text:h>
      <text:p text:style-name="P10">«In mé jurarunt sommus vantusque fidesque:<text:line-break/>pradita sum causis una puella tribus».</text:p>
      <text:p text:style-name="P15">Abbandonata a le deserte sponde<text:line-break/>— Misera! — la tradita Ariadne esclama,<text:line-break/>— Ed Eco il nome ch'ella chiama<text:line-break/>più di Teseo pietosa le risponde.</text:p>
      <text:p text:style-name="P15">Le pendono su gli omeri le bionde<text:line-break/>chiome strappate. — Ah — dice — orrenda trama<text:line-break/>che ordiste il sonno e tu contro me grama! —<text:line-break/>Dice: d'intorno stan le rupi e l'onde.</text:p>
      <text:p text:style-name="P15">Trionfati dedalici segreti,<text:line-break/>pel vasto mare le cecropie vele<text:line-break/>scomparvero: nessuno ode i suoi mali.</text:p>
      <text:p text:style-name="P15">Ben odono nel gran cuore i Poeti<text:line-break/>il pianto disperato e le querele,<text:line-break/>e pietosi le recano ai mortali.</text:p>
      <text:h text:style-name="P35" text:outline-level="3">A GIOVANNI <text:span text:style-name="T3">BOCCACCIO</text:span></text:h>
      <text:p text:style-name="P10">«facevano una carola ad un verso<text:line-break/>che facea la fiammetta».</text:p>
      <text:p text:style-name="P15">Messer Giovanni, in vostra compagnia<text:line-break/>udir quanto diletta<text:line-break/>del tempo antico pien di leggiadria!</text:p>
      <text:p text:style-name="P15">Io so quel vago loco intorno intorno<text:line-break/>di belle montagnette incoronato,<text:line-break/>che nel vostro leggiadro libro adorno<text:line-break/>la Valle de le Donne vien chiamato:<text:line-break/>spazia nel mezzo un tondo e verde prato<text:line-break/>di molle e pinta erbetta<text:line-break/>la quale bagna un rivolo in sua via.</text:p>
      <text:p text:style-name="P15">Fa il rivo un romor dolce ad ascoltare<text:line-break/>e in un vivo laghetto indi si aduna,<text:line-break/>di così lucid'acque e così chiare<text:line-break/>che il fondo non ti cela cosa alcuna.<text:line-break/>Anche nel verde prato evvi più d'una<text:line-break/>arbore grande e schietta<text:line-break/>che lo conforta di soave ombria.</text:p>
      <text:p text:style-name="P15">Seduti in cerchio sovra l'erba quivi<text:line-break/>fia bello ragionar di dolci affanni;<text:line-break/>fuggendo giorni di bellezza privi,<text:line-break/>bello rider con voi di beffi e danni,<text:line-break/><text:soft-page-break/>d'arguti motti e d'amorosi inganni:<text:line-break/>regina la Fiammetta<text:line-break/>de la brigata novellante sia.</text:p>
      <text:p text:style-name="P15">Poi, ghirlandate il capo, a passi lenti<text:line-break/>si prenda da le donne una carola<text:line-break/>al suono di piacevoli stromenti;<text:line-break/>mentre colei che in sua bellezza è sola,<text:line-break/>toccando vagamente la viuola<text:line-break/>canti la canzonetta:<text:line-break/>«Se amor venisse senza gelosia».</text:p>
      <text:h text:style-name="P35" text:outline-level="3">LA <text:span text:style-name="T3">MUSICA</text:span></text:h>
      <text:p text:style-name="P11">Da <text:span text:style-name="T2">Charles Baudelaire.</text:span></text:p>
      <text:p text:style-name="P15">Sovente come un mare in sè mi prende<text:line-break/>la musica! Ed io verso la mia pallida<text:line-break/>stella tra un vel di grigia nebbia navigo.<text:line-break/>o sotto un ciel che libero risplende:</text:p>
      <text:p text:style-name="P15">proteso il petto pien d'affanno, l'onde<text:line-break/>valico che la tenebra m'asconde;</text:p>
      <text:p text:style-name="P15">come una nave a la balìa del vento<text:line-break/>ogni moto vibrar dentro mi sento;</text:p>
      <text:p text:style-name="P15">ed il flutto mi culla e l'iraconda<text:line-break/>procella su l'immensità profonda.</text:p>
      <text:p text:style-name="P15">— Calma, altre volte; specchio d'acque terse:<text:line-break/>e tutte le speranze ivi sommerse.</text:p>
      <text:h text:style-name="P35" text:outline-level="3">ARIETTA <text:span text:style-name="T3">OBLIATA</text:span></text:h>
      <text:p text:style-name="P14">Da Paul Verlaine.</text:p>
      <text:p text:style-name="P15">Grigioperla, ne l'ombra de la sera,<text:line-break/>del cembalo riluce la tastiera;<text:line-break/>e una vecchia aria, un po' velata, un poco<text:line-break/>timida quasi, vaga con un fioco<text:line-break/>battere d'ali ne la cheta stanza,<text:line-break/>che di lei serba ancor qualche fragranza.</text:p>
      <text:p text:style-name="P15">Or ch'è questo che l'anima meschina<text:line-break/>lentamente mi culla e mi trascina?<text:line-break/>Che volete da me, bei suoni ingenui?<text:line-break/>Che vuoi tu, ritornello che ti attenui<text:line-break/>e muori a la finestra un poco aperta<text:line-break/>sovra il giardino, o voce tenue, incerta?</text:p>
      <text:h text:style-name="P35" text:outline-level="3">NOTTURNO <text:span text:style-name="T3">DI</text:span> CHOPIN</text:h>
      <text:p text:style-name="P9">Serene nei taciti giri<text:line-break/>le stelle trapassano lente.</text:p>
      <text:p text:style-name="P15">— Il sogno a cui tesi le braccia<text:line-break/>perchè mi si dilegua?<text:line-break/>Perchè mi sospinge e mi caccia<text:line-break/>un desio senza tregua?</text:p>
      <text:p text:style-name="P15">O Vita, promessa mendace,<text:line-break/>che ci stanchi e ci affanni!<text:line-break/>E meglio la tomba, la pace,<text:line-break/>l'oblio dei lunghi inganni! —</text:p>
      <text:p text:style-name="P15">Serene nei taciti giri<text:line-break/>le stelle trapassano lente.</text:p>
      <text:h text:style-name="P34" text:outline-level="3">TRISTEZZA</text:h>
      <text:p text:style-name="P9">Ritorna maggio. O rose,<text:line-break/>quante sui davanzali<text:line-break/>e nei cheti viali<text:line-break/>e per le siepi ombrose<text:line-break/>de gli orti claustrali.</text:p>
      <text:p text:style-name="P15">L'aria è piena di odori,<text:line-break/>il ciel di lieti gridi<text:line-break/>e la terra di fiori:<text:line-break/>le donne nuovi amori<text:line-break/>portan ne gli occhi infidi.</text:p>
      <text:p text:style-name="P15">Un'eco di canzoni<text:line-break/>fluttua per le strade,<text:line-break/>i cuori pigri invade,<text:line-break/>ed alle illusioni<text:line-break/>ancora persuade.</text:p>
      <text:p text:style-name="P15">Ma nei parchi i roseti<text:line-break/>si sfanno a mano a mano,<text:line-break/>ripensando ai segreti<text:line-break/>convegni dei poeti<text:line-break/>e de le belle, in vano.</text:p>
      <text:p text:style-name="P15">E in vano più di un cuore<text:line-break/>si guarderà d'intorno<text:line-break/>solitario, il ritorno<text:line-break/><text:soft-page-break/>sognando d'un amore,<text:line-break/>come un lontano giorno.</text:p>
      <text:h text:style-name="P35" text:outline-level="3">NEL <text:span text:style-name="T3">PARCO</text:span></text:h>
      <text:p text:style-name="P9">Nel parco deserto che pace!<text:line-break/>La ninfa di marmo è caduta<text:line-break/>accanto a la fonte che tace.</text:p>
      <text:p text:style-name="P15">Il mare lontano, (che pace!)<text:line-break/>immobile, azzurro: perduta<text:line-break/>un'isola in mezzo vi giace.</text:p>
      <text:p text:style-name="P15">pace nel bosco, nel monte!<text:line-break/>Tra l'erba, supina, abbattuta,<text:line-break/>che guarda la piccola muta?<text:line-break/>che sogna la piccola fronte?</text:p>
      <text:p text:style-name="P15">— E il sogno e il silenzio non muta.</text:p>
      <text:h text:style-name="P34" text:outline-level="3">POSILLIPO</text:h>
      <text:p text:style-name="P9">Stelle in cielo lumi in mare;<text:line-break/>ne la chiara notte estiva<text:line-break/>che sereno scintillare!</text:p>
      <text:p text:style-name="P15">Tra i cipressi de la riva<text:line-break/>s'ode l'aura sospirare;<text:line-break/>qualche voce a pena arriva</text:p>
      <text:p text:style-name="P15">su dal colle, giù dal mare.</text:p>
      <text:p text:style-name="P15">Oh le voci de la notte,<text:line-break/>dolci, labili, diffuse<text:line-break/>nel silenzio che le inghiotte!</text:p>
      <text:p text:style-name="P15">mentre s'odono a le chiuse<text:line-break/>mitologiche tue grotte,<text:line-break/>o Posillipo, confuse</text:p>
      <text:p text:style-name="P15">batter l'onde ne la notte.</text:p>
      <text:p text:style-name="P15">Nel mistero di quell'onda,<text:line-break/>(tace il lido), un'ombra bianca,<text:line-break/>una vela vagabonda.</text:p>
      <text:p text:style-name="P15">Sola, lenta, stanca,<text:line-break/>s'allontana, si profonda<text:line-break/>ne la notte dove manca.</text:p>
      <text:p text:style-name="P15">Tace il lido, batte l'onda.</text:p>
      <text:p text:style-name="P15"><text:soft-page-break/>E tu Napoli, tra molli<text:line-break/>veli in fondo ti distendi<text:line-break/>sovra un talamo di colli;</text:p>
      <text:p text:style-name="P15">mentre al mar dove risplendi,<text:line-break/>come ebra di sogni folli<text:line-break/>le tue braccia in arco tendi</text:p>
      <text:p text:style-name="P15">tuo talamo di colli!</text:p>
      <text:h text:style-name="P35" text:outline-level="3">LA MORTE <text:span text:style-name="T3">DE</text:span> L'ESTATE</text:h>
      <text:p text:style-name="P9">Vedeste ieri il ciel subito smorto?<text:line-break/>Ma grandi nubi cariche di pioggia,<text:line-break/>la su le vele e gli alberi del porto,<text:line-break/>fumigavano lente a l'aria roggia.</text:p>
      <text:p text:style-name="P15">Fumigavan lente come pire.<text:line-break/>Arse da quali prodigiose mani?<text:line-break/>Pareva che un galoppo di lontani<text:line-break/>centauri uscisse dietro quelle spire.</text:p>
      <text:p text:style-name="P15">Udiste ieri il mar piangere? Udiste<text:line-break/>il mare su le arene e tra gli scogli<text:line-break/>piangere, (nè fu mai pianto più triste),<text:line-break/>con fiotti brevi e tremuli gorgogli?</text:p>
      <text:p text:style-name="P15">Gemevano lontane verso i lidi<text:line-break/>le sirene: rullavano le ruote:<text:line-break/>salpavano i navigli per ignote<text:line-break/>isole. O lunghi tormentosi gridi!</text:p>
      <text:p text:style-name="P15">Poi tutti i roghi in ciel coprì la sera.<text:line-break/>Un fiato di scirocco su le spume,<text:line-break/>un grave fiato d'alghe e di bitume:<text:line-break/>e piovve piovve dentro l'ombra nera.</text:p>
      <text:p text:style-name="P15">Era l'ultima pompa de l'estate,<text:line-break/>l'ultimo sogno de le nubi, ieri.<text:line-break/>Oggi le cose ridono pacate,<text:line-break/><text:soft-page-break/>tremano a l'aria palpiti leggieri.</text:p>
      <text:p text:style-name="P15">Una serenità nuova, più chiara<text:line-break/>oggi nel cielo dolcemente brilla;<text:line-break/>una serenità chiara e tranquilla,<text:line-break/>a gli affranti occhi nostri assai più cara.</text:p>
      <text:p text:style-name="P15">Aprile! ma egli era men sereno,<text:line-break/>con quel suo cuore incerto di fanciullo;<text:line-break/>di lagrime e sorrisi ognora pieno,<text:line-break/>di gocciole e di voli ognora un frullo.</text:p>
      <text:p text:style-name="P15">Quasi un po' stanco, quasi un po' pensoso,<text:line-break/>come chi sogni una speranza morta,<text:line-break/>Settembre ne la dolce anima porta<text:line-break/>un bisogno di pace e di riposo.</text:p>
      <text:p text:style-name="P15">O Settembre, anche noi troppo delusi<text:line-break/>fummo! E tu ci offri l'ultimo sapore<text:line-break/>dei tardi frutti, e tu spargi il languore<text:line-break/>tuo blando sovra i nostri affanni chiusi.</text:p>
      <text:h text:style-name="P35" text:outline-level="3">BALLATA DE LE STELLE</text:h>
      <text:p text:style-name="P9">Nel ciel remoto passano le stelle.<text:line-break/>In fulgide corone ed in coorti<text:line-break/>passano e vanno vanno<text:line-break/>ai luminosi porti<text:line-break/>che occhi mortali giammai non vedranno.</text:p>
      <text:p text:style-name="P15">Geme Romeo: — Come correte in fretta!<text:line-break/>Oh rallentate, o pie, la vostra corsa<text:line-break/>qualche minuto! Già la notte è scorsa:<text:line-break/>odi? la lodoletta! —<text:line-break/>E il vecchio Fausto implora: — O peregrine<text:line-break/>del cielo, troppo l'anima si stanca<text:line-break/>nel silenzio pensosa! A gli occhi al fine<text:line-break/>arrivi l'alba bianca! —</text:p>
      <text:p text:style-name="P15">— Ma passano e non vedono le belle<text:line-break/>peregrine gli sguardi in loro assorti:<text:line-break/>passano e vanno vanno<text:line-break/>ai luminosi porti<text:line-break/>che occhi mortali giammai non vedranno.</text:p>
      <text:h text:style-name="P35" text:outline-level="3">A L' <text:span text:style-name="T3">IGNOTA</text:span></text:h>
      <text:p text:style-name="P9">Dove, quando io t'ho veduta<text:line-break/>cara imagine segreta?<text:line-break/>Forse in sogno sei venuta<text:line-break/>tu nel cuor del tuo poeta?</text:p>
      <text:p text:style-name="P15">Certo in sogno: e dileguata<text:line-break/>morta nel tuo mondo vano?<text:line-break/>O vivente ritornata<text:line-break/>dove? presso a me? Lontano?</text:p>
      <text:p text:style-name="P15">Viva? Morta? In van ti chiedo<text:line-break/>or al sogno ed a la vita:<text:line-break/>non ti trovo, non ti vedo<text:line-break/>più, per sempre a me rapita.</text:p>
      <text:p text:style-name="P15">Quante volte innanzi ad una<text:line-break/>tela antica, d'improvviso,<text:line-break/>non so, colsi come alcuna<text:line-break/>rimembranza del tuo viso.</text:p>
      <text:p text:style-name="P15">O confuso per le strade<text:line-break/>tra la folla, una parola<text:line-break/>che mi giunge il cuor m' invade<text:line-break/>d'un ricordo, di te sola!</text:p>
      <text:p text:style-name="P15">Di te sola! Un atto, un gesto,<text:line-break/>(è la punta d'uno stile?)<text:line-break/>e mi chiedo: — È dessa? — e resto<text:line-break/><text:soft-page-break/>con quel brivido sottile.</text:p>
      <text:p text:style-name="P15">Ma tu, forse, s'io ti penso<text:line-break/>tu mi vedi, (morta? viva?)<text:line-break/>O a te questo vano e intenso<text:line-break/>grido forse non arriva.</text:p>
      <text:p text:style-name="P15">Morta? Viva? Ad occhi aperti<text:line-break/>oh sognarti; (presso o lungi?)<text:line-break/>aspettare i giorni incerti<text:line-break/>se improvvisa tu mi giungi!</text:p>
      <text:p text:style-name="P15">Ma pure, questa mattina,<text:line-break/>certo eri tu: sei passata<text:line-break/>bella e pensosa vicina<text:line-break/>a me che t'ho ravvisata.</text:p>
      <text:p text:style-name="P15">Non eri tu? Tu portavi<text:line-break/>sovra le tempie i capelli<text:line-break/>un poco bassi, e i scavi<text:line-break/>occhi dicean ch'eran quelli.</text:p>
      <text:p text:style-name="P15">E il caro viso? Tu eri<text:line-break/>certo, lo so, non m'inganno:<text:line-break/>lo so per tanti pensieri,<text:line-break/>per questo insolito affanno.</text:p>
      <text:p text:style-name="P15">E vedi, io penso che forse<text:line-break/>anche tu m'hai ravvisato.<text:line-break/>Che sguardo quel che mi scorse!<text:line-break/>Sembrò che avesse tremato.</text:p>
      <text:p text:style-name="P15">Tu sai? Sai dunque? In pensiero<text:line-break/><text:soft-page-break/>mi porti dunque e rammenti?<text:line-break/>Conosci il nostro mistero<text:line-break/>dunque ed il grido mio senti?</text:p>
      <text:p text:style-name="P15">O resta a l'anima ignara<text:line-break/>l'ombra di un sogno lontano;<text:line-break/>e trema, incerta, la cara<text:line-break/>anima innanzi a l'arcano?</text:p>
      <text:p text:style-name="P15">Chi sa? Ma al fine vederti!<text:line-break/>Vederti, udirti, o Sorella<text:line-break/>sognata, amata! Poterti<text:line-break/>dire fra tutte: — Sei quella! —</text:p>
      <text:h text:style-name="P34" text:outline-level="3">AUTUNNO</text:h>
      <text:p text:style-name="P9">Poi che ancor a risplendere fuori dai grigi veli<text:line-break/>torna il sole ed a noi sono benigni i cieli;<text:line-break/>poi che ancor, lusingando, un palpito di vita<text:line-break/>scalda la terra e i cuori segretamente invita;<text:line-break/>poi che un ultimo sogno ancor vaga ne l'aria,<text:line-break/>vieni, vieni a goderti quest'ora solitaria.<text:line-break/>Non vedi come è tiepido il sole e come bianco?<text:line-break/>Non vedi come tutto, intorno, è dolce, è stanco?<text:line-break/>Cercheremo la pace dei tranquilli sentieri,<text:line-break/>a l'ombra de le siepi solinghe, dove ieri<text:line-break/>fiorivano le rose ed oggi i crisantemi<text:line-break/>spirano la tristezza blanda dei sogni estremi.<text:line-break/>Cercheremo nel fondo del cuore qualche buona<text:line-break/>memoria; altra dolcezza forse il cuor non ci dona.<text:line-break/>Ch'io possa a la tua voce, possa al tuo sguardo muto<text:line-break/>ripensare a l'incanto di quel che abbiam perduto!<text:line-break/>Oggi l'anima ha freddo: vieni: l'anima vuole<text:line-break/>piamente scaldarsi al tuo benigno sole.<text:line-break/>Chi sa se non è l'ultima volta? Vieni: domani<text:line-break/>forse saremo morti; chi sa? forse lontani.</text:p>
      <text:h text:style-name="P27" text:outline-level="2">ELEGIE</text:h>
      <text:h text:style-name="P35" text:outline-level="3">NOTTE <text:span text:style-name="T3">D'ANGOSCIA</text:span></text:h>
      <text:p text:style-name="P9">Giovine, questa notte,<text:line-break/>la Luna era più bianca:<text:line-break/>languida, come stanca,<text:line-break/>la terra carezzava.<text:line-break/>(Tu come triste e solo!)<text:line-break/>Dormiva e sospirava<text:line-break/>la terra: ogni sentiere<text:line-break/>pareva un incensiere<text:line-break/>aperto ne la notte.</text:p>
      <text:p text:style-name="P15">Sotto la tua finestra<text:line-break/>al bianco lume blando<text:line-break/>passavano sognando<text:line-break/>silenziosi amanti;<text:line-break/>(tu come triste e solo)<text:line-break/>e fra i lunari incanti<text:line-break/>e l'ombre de le cose<text:line-break/>battean misteriose<text:line-break/>voci a la tua finestra.</text:p>
      <text:p text:style-name="P15">Giovine, questa notte,<text:line-break/>(piangevi tu?) era ogni<text:line-break/>cuore pieno di sogni.<text:line-break/>Come una tomba vuota<text:line-break/>avevi il cuore solo:<text:line-break/>quale tristezza ignota,<text:line-break/><text:soft-page-break/>quale muto dolore<text:line-break/>pesava sul tuo cuore,<text:line-break/>giovine, questa notte?</text:p>
      <text:h text:style-name="P35" text:outline-level="3">NOTTE DI PASSIONE</text:h>
      <text:p text:style-name="P13">«In quel saluto ripensando».</text:p>
      <text:p text:style-name="P16">Elena, questa notte che dolcezza!<text:line-break/>Ne l'ombre che profumo di viole!<text:line-break/>Udiva nel mio cuor le tue parole<text:line-break/>cantare come voci in gran tristezza.</text:p>
      <text:p text:style-name="P15">Che silenzio e che voci! Ed ho guardato<text:line-break/>per la tenebra piena di mistero.<text:line-break/>Chi dunque aveva detto il mio pensiero<text:line-break/>a quel vasto silenzio addolorato?</text:p>
      <text:p text:style-name="P15">Chi piangeva ne l'ombra; chi gemeva<text:line-break/>laggiù tra il mormorar de le fontane?<text:line-break/>Quale sconforto da le nubi strane<text:line-break/>la luna su la terra diffondeva?</text:p>
      <text:p text:style-name="P15">Tu lo sai chi piangeva, o mia perduta;<text:line-break/>tu che da lungi ripetevi: — In vano! —<text:line-break/>— O labbra non baciate, o cara mano<text:line-break/>ch'io muto strinsi ne l'angoscia muta.</text:p>
      <text:h text:style-name="P35" text:outline-level="3">NOTTE DI <text:span text:style-name="T3">OBLIO</text:span></text:h>
      <text:p text:style-name="P9">Quale improvvisa molce<text:line-break/>dolcezza mia ferita?<text:line-break/>Il sogno de la vita<text:line-break/>sognare ancor m'è dolce?</text:p>
      <text:p text:style-name="P15">— Bianca notte autunnale<text:line-break/>piena d'alti languori,<text:line-break/>a cui tiepido sale<text:line-break/>il respiro dei fiori,<text:line-break/>il sospiro dei cuori;<text:line-break/>bianca notte serena,<text:line-break/>oh non i dolci amori<text:line-break/>sogna l'anima in pena!<text:line-break/>Tutte le ansie, le lotte,<text:line-break/>in un'ora d'oblio!<text:line-break/>Sola un'ora d'oblio<text:line-break/>ella cerca, o pia notte.</text:p>
      <text:p text:style-name="P15">Treman le stelle; sviene<text:line-break/>di dolcezza ogni fiore.<text:line-break/>Che pace, o notte, viene<text:line-break/>dal tuo profondo cuore!</text:p>
      <text:p text:style-name="P15">— Ansie, lotte, tempeste!<text:line-break/>Ma quale odor di rose,<text:line-break/>anima, fuor da queste<text:line-break/>vanità dolorose!<text:line-break/><text:soft-page-break/>Non odi? nei precordi<text:line-break/>parlano voci ascose:<text:line-break/>le speranze e i ricordi<text:line-break/>dicono dolci cose.<text:line-break/>Buoni i ricordi e pure<text:line-break/>le tue speranze: ascolta.<text:line-break/>Ascolta e sogna pure,<text:line-break/>anima, un'altra volta.»</text:p>
      <text:h text:style-name="P34" text:outline-level="3">CAMPANE</text:h>
      <text:p text:style-name="P9">Avanti, avanti! per la sconsolata<text:line-break/>pianura dove fuor che la falciata<text:line-break/><text:span text:style-name="T4">messe più nulla, arida, nuda, eguale.</text:span></text:p>
      <text:p text:style-name="P15">— Giungono di campane<text:line-break/>voci ora fioche or vane:</text:p>
      <text:p text:style-name="P15">la nebbia di lontano ai monti sale.</text:p>
      <text:p text:style-name="P15">Avanti, avanti! Su la via deserta<text:line-break/>annotta: (una capanna, sola, aperta:<text:line-break/>sta riverso l'aratro in un sentiero).</text:p>
      <text:p text:style-name="P15">— Armonie di campane;<text:line-break/>fioche, dolci, lontane.</text:p>
      <text:p text:style-name="P15">Suonano in un paese forestiero.</text:p>
      <text:p text:style-name="P15">Annotta. Dove andremo? Non ci aspetta<text:line-break/>nessuno. (Un passo dietro a noi si affretta<text:line-break/>verso casa). Ed ancor molta è la via.</text:p>
      <text:p text:style-name="P15">Dove andremo? — Campane!<text:line-break/>Suonano dolci e piane.</text:p>
      <text:p text:style-name="P15">Nè si vede onde venga l'armonia.</text:p>
      <text:h text:style-name="P35" text:outline-level="3">LA <text:span text:style-name="T3">NORIA</text:span></text:h>
      <text:p text:style-name="P9">Talvolta, solo, a notte alta vegliando,<text:line-break/>nel silenzio che avvolge la campagna,<text:line-break/>ne l'ombra nera dove tutto affonda,<text:line-break/>odo un fioco lamento che si lagna<text:line-break/>che si lagna ne l'ombra a quando a quando.</text:p>
      <text:p text:style-name="P15">È un basso cigolare, un gemer lento<text:line-break/>che sale e scema, e stranamente accora.<text:line-break/>E pur grande è il silenzio ed è profonda<text:line-break/>la notte, e pur come una morta gora<text:line-break/>stagna l'aria senz'alito di vento.</text:p>
      <text:p text:style-name="P15">Chi dunque affanna ne la notte sola?<text:line-break/>Chi geme, solo, mentre tutto dorme?<text:line-break/>È la ruota invisibile che l'onda<text:line-break/>del fiume laggiù volge quell'informe<text:line-break/>voce che piange sempre una parola?</text:p>
      <text:p text:style-name="P15">È la ruota invisibile che spinge<text:line-break/>l'onda che passa ne la notte immota<text:line-break/>mentre il sonno ogni cosa alto circonda.<text:line-break/>E gira, gira, e dentro l'ombra vuota<text:line-break/>le grandi braccia ell'agita di sfinge.</text:p>
      <text:p text:style-name="P15">O che tu dorma o che tu stanco al lume<text:line-break/>d'una lampada vegli, ed ella gira<text:line-break/>a te presente, assidua, a la sponda<text:line-break/><text:soft-page-break/>del nero fiume con sua lenta spira.<text:line-break/>E passa passa senza tregua il fiume.</text:p>
      <text:p text:style-name="P15">Ell'è, domani, non più ch'una ruota<text:line-break/>traballante sui cardini, certosa,<text:line-break/>che i grassi campi di granturco inonda;<text:line-break/>una povera ruota lamentosa<text:line-break/>grondante d'acqua, sudicia di mota.</text:p>
      <text:p text:style-name="P15">Pur quando oscura l'anima ti stringe<text:line-break/>un'ombra, (l'ombra che fors'è del vero),<text:line-break/>fosca, diritta su la nera sponda<text:line-break/>d'un fiume che non sosta, in tuo pensiero<text:line-break/>rivedi quell'immagine di sfinge.</text:p>
      <text:h text:style-name="P35" text:outline-level="3">VOCE DA <text:span text:style-name="T3">L'OMBRA</text:span></text:h>
      <text:p text:style-name="P9">Ogni strepito al fine cessò, vanì lontano.<text:line-break/>Come a questo silenzio venni, più non ricordo.<text:line-break/>Più non ricordo in petto il tuo palpito sordo<text:line-break/>quando tu vi battevi battevi, o cuore umano.</text:p>
      <text:p text:style-name="P15">Più non ricordo il tenue suono de le parole.<text:line-break/>E se pure la mente le sue memorie chiama,<text:line-break/>io vacillare vedo la lor fragile trama<text:line-break/>come l'onda di un lago lontano sotto il sole.</text:p>
      <text:p text:style-name="P15">Oh da quanto che giaccio in questa oscura cella?<text:line-break/>Secoli? giorni? Nulla di me saprò mai più.<text:line-break/>E pur ero ancor giovine e la vita era bella,<text:line-break/>ed io ti amava, o vita, e non ti vedrò più!</text:p>
      <text:p text:style-name="P15">Oh solo nel silenzio di questa cella oscura<text:line-break/>piangerti, o vita! — Il giorno col suo bel sole d'oro,<text:line-break/>col confuso tumulto de gli ozii e del lavoro;<text:line-break/>la notte con le stelle e con la pia frescura.</text:p>
      <text:p text:style-name="P15">E il desiderio, fiamma sempre diversa e nuova,<text:line-break/>il desiderio assiduo ci sferzava le reni.<text:line-break/>O corsa senza posa dietro i segnati beni!<text:line-break/>O corsa dietro l'ombra di quel che non si trova!</text:p>
      <text:p text:style-name="P15">Ed eri bella, o vita! come l'onda di un fiume<text:line-break/>che tra fuggenti ripe ognor predando va:<text:line-break/>piani ridenti, cupe gole, sereni, brume:<text:line-break/><text:soft-page-break/>e la foce, l'Oceano, in fondo, ch'ei non sa.</text:p>
      <text:p text:style-name="P15">Tu dove sei? Non giunge per quest'ombra deserta<text:line-break/>la tua sembianza e in vano il tuo nome il tuo nome<text:line-break/>cerco ne la memoria. Pur da te sento come<text:line-break/>la dolcezza che lascia un sogno, lieve, incerta.</text:p>
      <text:p text:style-name="P15">Così il giglio nascosto dal chiuso orto vapora<text:line-break/>lieve la sua fragranza a la tacita notte:<text:line-break/>così caduto il giorno, ancor tra le interrotte<text:line-break/>nubi un'estrema luce il ciel lungi colora.</text:p>
      <text:p text:style-name="P15">Dove sei? Oh potessi rivederti una sola<text:line-break/>volta e rivivo fosse tutto quello che fu!<text:line-break/>Dove sei? Oh potessi ricordar la parola<text:line-break/>che mi restò col sole e i dolci anni lassù!</text:p>
      <text:h text:style-name="P34" text:outline-level="3">L'ALBERO</text:h>
      <text:p text:style-name="P9">O albero amico, fratello<text:line-break/>a me ne la vita, oggi come<text:line-break/>di fiori sei carico e bello!</text:p>
      <text:p text:style-name="P15">Di', quale parola, qual nome<text:line-break/>ti giunse ne l'orto solingo?<text:line-break/>d'un tratto ti ornavi le chiome</text:p>
      <text:p text:style-name="P15">tu pure ne l'orto solingo.</text:p>
      <text:p text:style-name="P15">Tra squallide mura, (oh la vista<text:line-break/>negata de gli ampi orizzonti!)<text:line-break/>il cuore tuo muto s'attrista.</text:p>
      <text:p text:style-name="P15">Ai liberi cieli sui monti<text:line-break/>frondeggiano i boschi nativi.<text:line-break/>tra l'erbe gorgoglian le fonti....</text:p>
      <text:p text:style-name="P15">Qui solo per sempre tu vivi.</text:p>
      <text:p text:style-name="P15">Ma pure il tuo giorno di sole<text:line-break/>ogni anno ti copre di fiori,<text:line-break/>ti porta le blande parole</text:p>
      <text:p text:style-name="P15">rapite a la festa ch'è fuori.<text:line-break/>E ogni anno in disparte anche tu<text:line-break/>il sogno di festa che ignori,</text:p>
      <text:p text:style-name="P15">triste albero, sogni anche tu.</text:p>
      <text:h text:style-name="P35" text:outline-level="3">CANZONE DEL RIMPIANTO</text:h>
      <text:p text:style-name="P9">Oh triste triste<text:line-break/>ne le sere d'autunno udire i trilli<text:line-break/>lenti dei grilli,<text:line-break/>che già senti ne gli orti<text:line-break/>le prime foglie tacite cadere!<text:line-break/>— (Oh triste ricordare i dì perduti,<text:line-break/>i dolci incanti morti!)<text:line-break/>Gli alberi muti<text:line-break/>sotto un cielo di nuvole e di luna<text:line-break/>stanno, nè più nessuna<text:line-break/>voce sotto la luna.</text:p>
      <text:p text:style-name="P15">Tacquero da gran tempo gli usignuoli<text:line-break/>nei lor boschi di maggio,<text:line-break/>e aride le fonti<text:line-break/>più ne l'ombre non mettono parole:<text:line-break/>vento per l'aria morta<text:line-break/>eco non porta:<text:line-break/>(oh triste ricordare i dì perduti!)<text:line-break/>nè altro che le sole<text:line-break/>foglie cadere,<text:line-break/>nè altro che leggiere<text:line-break/>voce di foglie in queste mute sere.</text:p>
      <text:p text:style-name="P15">Dove sei tu che un giorno<text:line-break/>mi dicesti d'amarmi? In vano in vano<text:line-break/><text:soft-page-break/>attese il tuo ritorno<text:line-break/>la nostra giovinezza solitaria.<text:line-break/>(Tacquero da gran tempo gli usignuoli<text:line-break/>nei lor boschi di maggio).<text:line-break/>In vano in vano attese:<text:line-break/>nessun'amica mano a lei si tese.<text:line-break/>Ed or che il sogno è infranto,<text:line-break/>e caduto l'incanto,<text:line-break/>non altro che l'inutile rimpianto.</text:p>
      <text:p text:style-name="P15">E dove siete<text:line-break/>voi, sublimi ardimenti,<text:line-break/>propositi e speranze, voi che un tempo<text:line-break/>come fiaccole ardenti<text:line-break/>splendeste sul nostro arido cammino?<text:line-break/>— Odi, che svolo<text:line-break/>di foglie morte!<text:line-break/>Ah nel silenzio questo romor solo!<text:line-break/>Questo solo romore e questo affanno,<text:line-break/>questo segreto affanno<text:line-break/>che gli alberi a la luna e i grilli fanno.</text:p>
      <text:h text:style-name="P34" text:outline-level="3">DOLORE</text:h>
      <text:p text:style-name="P9">Pace al fine! — O poeta,<text:line-break/>col cuor dietro i fantasmi,<text:line-break/>ne l'anima inquieta<text:line-break/>quanti celati spasimi,</text:p>
      <text:p text:style-name="P15">quanti di carne vivi<text:line-break/>brani lasciati ai rovi,<text:line-break/>mentre avido inseguivi<text:line-break/>quello che ancor non trovi!</text:p>
      <text:p text:style-name="P15">Pace al fine! Che resta<text:line-break/>dopo tanto soffrire?<text:line-break/>Triste imbiancar la testa<text:line-break/>e aspettar di morire.</text:p>
      <text:h text:style-name="P34" text:outline-level="3">CONFORTO</text:h>
      <text:p text:style-name="P9">Chi mi parlò quel dì? — Giusto è il dolore<text:line-break/>e benefico: accogli l'amarezza<text:line-break/>che la fortuna ti distilla in cuore,<text:line-break/>e che sarà poi fonte d'allegrezza</text:p>
      <text:p text:style-name="P15">quando guarito d'ogni vil languore,<text:line-break/>mondato d'ogni naturale asprezza,<text:line-break/>sereno aspetterai nel tuo valore<text:line-break/>se ti giunga la gioia o la tristezza.</text:p>
      <text:p text:style-name="P15">Ma non l'ardente assenzio in te constretto<text:line-break/>il cuor ti strugga d'un'angoscia oscura;<text:line-break/>ben fluisca pacato nel tuo petto</text:p>
      <text:p text:style-name="P15">come un olio vitale ed una pura<text:line-break/>fiamma: fiamma che bruci ogni imperfetto,<text:line-break/>olio vital che nutra tua natura.</text:p>
      <text:h text:style-name="P35" text:outline-level="3">LE <text:span text:style-name="T3">FOGLIE</text:span></text:h>
      <text:p text:style-name="P9">Le foglie al vento le foglie<text:line-break/>che Autunno senza tregua ai rami coglie!</text:p>
      <text:p text:style-name="P15">Come erano belle, come<text:line-break/>erano belle le chiome<text:line-break/>dei boschi sotto il sole piene d'oro!<text:line-break/>Nei meriggi di luglio quando il giorno<text:line-break/>non avea voce a l'intorno,<text:line-break/>ricordi tu l'inno sonoro<text:line-break/>simile al canto del mare<text:line-break/>di quelle divine cetre,<text:line-break/>o come il rombo di un fiume<text:line-break/>lontano tra le sue pietre?<text:line-break/>Poi le notti più tacite e più chiare<text:line-break/>il lor confuso odore senza nome:<text:line-break/>pareva la sottil falce lunare<text:line-break/>un bianco diadema in quelle chiome.</text:p>
      <text:p text:style-name="P15">Ed ora il vento le scioglie,<text:line-break/>ora il vento le scioglie e le corone<text:line-break/>auree scompone<text:line-break/>e lontano ne semina le foglie.<text:line-break/>Di qua di là per la campagna,<text:line-break/>lungo i sentieri, pei solchi,<text:line-break/>sotto il pie' de le greggi e dei bifolchi,<text:line-break/>nei fossi ove la pioggia immota stagna,<text:line-break/><text:soft-page-break/>e più lontano<text:line-break/>a mulinar sul bianco de le strade,<text:line-break/>a turbinar ne l'aria senza tregua<text:line-break/>verso il tramonto che laggiù dilegua.</text:p>
      <text:p text:style-name="P15">Le foglie al vento le foglie!<text:line-break/>Andiamo; oh vedi,<text:line-break/>cadono così folte sotto i piedi<text:line-break/>ch'io temo di smarrir tutti i sentieri!<text:line-break/>Talor con un subito volo<text:line-break/>si levano verso le cime:<text:line-break/>c'inseguono come bisce<text:line-break/>via sibilando pel suolo.<text:line-break/>Oh ma qualcuna, vedi, ma qualcuna<text:line-break/>che ancora trema e resiste<text:line-break/>sola su l'albero nudo,<text:line-break/>ma qualcuna che palpita caduta<text:line-break/>nel cavo d'una pietra, come è triste!</text:p>
      <text:p text:style-name="P15">Nude, con tragiche farine,<text:line-break/>alza atterrita le braccia<text:line-break/>a quel ciel grigio ove cavalcan torme<text:line-break/>di nuvoli che il vento a guerra caccia<text:line-break/>la selva; chè già sente con alti echi<text:line-break/>ne le orribili notti urlare il vento<text:line-break/>giù per le forre e gli spechi,<text:line-break/>e le pioggie infinite e i giorni brevi<text:line-break/>e gl'immoti silenzi de le nevi.<text:line-break/>Le mille braccia contorte<text:line-break/>alza la selva disperatamente.<text:line-break/><text:soft-page-break/>Ma ne l'ombra ora, guarda, come affonda!<text:line-break/>E assiduo per le cupe solitudini<text:line-break/>il rombo de le foglie morte!</text:p>
      <text:p text:style-name="P15">Andiamo andiamo. E ne le lunghe sere,<text:line-break/>mentre la pioggia batte a le finestre<text:line-break/>e l'ora lenta nel silenzio oscilla,<text:line-break/>presso la fiamma de gli antichi alari<text:line-break/>ci raccolga la lampada tranquilla.<text:line-break/>Errammo a lungo, portiamo<text:line-break/>le spoglie de le primavere<text:line-break/>scomparse attaccate a le vesti.<text:line-break/>Errammo a lungo e, si, siamo<text:line-break/>un poco stanchi, un po' mesti.<text:line-break/>Ma ne la calma de le dolci veglie<text:line-break/>che la tranquilla lampada rischiari,<text:line-break/>ma nel silenzio soave<text:line-break/>presso la fiamma de gli antichi alari,<text:line-break/>apriamo il nostro cuor grave,<text:line-break/>narriamo la nostra pena.<text:line-break/>E tu, tu dimmi che tutto<text:line-break/>può tornar quel ch'è distrutto,<text:line-break/>come le foglie tornano sui rami.<text:line-break/>Chè io sento ancor l'anima serena<text:line-break/>se tu, fedele, tu m'ami.</text:p>
      <text:h text:style-name="P35" text:outline-level="3">DUE <text:span text:style-name="T3">NOVEMBRE</text:span></text:h>
      <text:p text:style-name="P7">«Pentendo e perdonando»</text:p>
      <text:p text:style-name="P9">Dormite in pace, o voi poveri morti<text:line-break/>che nel mondo soffriste, e voi che ciechi<text:line-break/>faceste altrui soffrir!<text:line-break/>Ne la tomba non più deboli e forti,<text:line-break/>non sogni vani e desiderii biechi,<text:line-break/>ma il profondo dormir.</text:p>
      <text:p text:style-name="P15">Ecco, nel ciel turchino ilare il sole<text:line-break/>brilla ed i cespi su le vostre zolle<text:line-break/>s'inghirlandan di fior.<text:line-break/>Ma pace, pace a voi: non le parole<text:line-break/>di dolci amanti, non quest'aura molle<text:line-break/>vi turbi, o morti, il cuor.</text:p>
      <text:p text:style-name="P15">Limpido è il sole e son le piagge liete;<text:line-break/>ma i sospir nostri misti a l'aure vanno.<text:line-break/>Meglio guardar di là<text:line-break/>l'odio, l'amor, le dubbie ansie segrete<text:line-break/>come si guarda il superato inganno.<text:line-break/>Pace in eternità!</text:p>
      <text:p text:style-name="P15">E pace a voi, anime tormentate<text:line-break/>dal sogno: omai l'angoscia irrequieta<text:line-break/>tacque nel freddo cuor.<text:line-break/>(Giovine, e tu sfiorito fra non grate<text:line-break/>opere, che in segreto eri poeta,<text:line-break/><text:soft-page-break/>tu dormi o sogni ancor?</text:p>
      <text:p text:style-name="P15">E pace a voi, cui tennero le fiere<text:line-break/>cupidigie; ed a voi di sangue tinti:<text:line-break/>il rimorder cessò.<text:line-break/>O servi de l'orgoglio e del piacere,<text:line-break/>giacquero al fin gli oscuri ardori estinti:<text:line-break/>ogni febbre cessò.</text:p>
      <text:p text:style-name="P15">Pallida amante, e tu vergine pura,<text:line-break/>passata come in sogno ne la vita;<text:line-break/>dolce è il vostro dormir.<text:line-break/>Tu che vivesti dolorando, o scura<text:line-break/>plebe, la tua giornata ecco è finita;<text:line-break/>profondo è il tuo dormir.</text:p>
      <text:p text:style-name="P15">O voi che amaste, o voi che odiaste, o tutti<text:line-break/>che affannaste nel cuor feroce o pio,<text:line-break/>tutti soffriste! Or già<text:line-break/>sul vostro cuore de gli antichi lutti<text:line-break/>immemore, come un divino oblio<text:line-break/>l'eterno sonno sta.</text:p>
      <text:h text:style-name="P33" text:outline-level="3">RITORNO</text:h>
      <text:p text:style-name="P9">Ricordo: pesavan le nuvole<text:line-break/>immoti fantasmi nel cielo;<text:line-break/>gli alberi intorno nudi sembravano<text:line-break/>rabbrividir sotto l'acuto gelo.</text:p>
      <text:p text:style-name="P15">Nel ciel senza sole, ne l'aria<text:line-break/>un grigio diffuso biancore;<text:line-break/>stavano i monti di neve candidi;<text:line-break/>valli, campi, villaggi in un vapore</text:p>
      <text:p text:style-name="P15">eguale di nebbia annegavano:<text:line-break/>e sogno d'un mondo remoto<text:line-break/>pareami intorno tutto, pareami<text:line-break/>un mondo senza suono e senza moto.</text:p>
      <text:p text:style-name="P15">O triste ritorno! Ricordami.<text:line-break/>Scendeva, saliva, volgeva<text:line-break/>la strada: e in cuore la dolce storia<text:line-break/>de la mia fanciullezza io rivedeva.</text:p>
      <text:p text:style-name="P15">Dicevo: — O miei colli, memorie<text:line-break/>di voi care molte serbai;<text:line-break/>ma così muti, ma così squallidi<text:line-break/>per tanti anni in pensier non vi portai!</text:p>
      <text:p text:style-name="P15">O pioppi, animati nei vesperi<text:line-break/>di canti, di murmuri al vento,<text:line-break/>quante viole, che viva musica!<text:line-break/><text:soft-page-break/>E che malinconia s'io mi rammento —</text:p>
      <text:p text:style-name="P15">E i colli ed i pioppi alti immobili<text:line-break/>dicevan: — Chi è questo che viene<text:line-break/>ed a noi parla pensoso giovine?<text:line-break/>Assai mutato, se ben ci sovviene.</text:p>
      <text:p text:style-name="P15">Ritorni? Molti anni passarono<text:line-break/>e cose da che ci lasciammo.<text:line-break/>Di quei che amavi quanti scomparvero!<text:line-break/>E noi, quasi dal tempo fuor, restammo.</text:p>
      <text:p text:style-name="P15">Sei triste? In cuor quale memoria<text:line-break/>o speme tradita nascondi?<text:line-break/>Vieni; nel nostro vasto silenzio<text:line-break/>l'umano breve tuo dolor confondi.</text:p>
      <text:p text:style-name="P15">Parlava così la grand'anima<text:line-break/>dei luoghi. D'angoscia io gemeva<text:line-break/>segreta. Muto guardava: le ultime<text:line-break/>foglie a la terra ogni albero rendeva.</text:p>
      <text:h text:style-name="P35" text:outline-level="3">ERRAI <text:span text:style-name="T3">LONTANO!</text:span></text:h>
      <text:p text:style-name="P9">O madre mia, o madre mia, ti trovo!<text:line-break/>Stringimi al petto, parlami pian piano,<text:line-break/>così, ch'io non so dirti quel che provo.</text:p>
      <text:p text:style-name="P15">Lungi da te soffersi, errai lontano.<text:line-break/>Speravo, amavo: e troppe volte il mondo<text:line-break/>indifferente mi rispose: — Invano! —</text:p>
      <text:p text:style-name="P15">Or guarda, o madre, non te lo nascondo,<text:line-break/>qualche fil bianco su le tempie spunta;<text:line-break/>ma l'anima ognor buona, il cuore è mondo,</text:p>
      <text:p text:style-name="P15">degno di questa gioia che gli è giunta.</text:p>
      <text:p text:style-name="P15">Quando pieno d'oblio l'estive sere<text:line-break/>fra un'estranea folla io solo errava<text:line-break/>seguendo il volo de le mie chimere;</text:p>
      <text:p text:style-name="P15">quando l'anima ignara lagrimava<text:line-break/>a le prime sconfitte e di leggiadre<text:line-break/>speranze mal sopite indi esultava;</text:p>
      <text:p text:style-name="P15">io non t'aveva a me vicina, o madre.<text:line-break/>Ma il tuo sorriso, ma la tua parola,<text:line-break/>ma lo sguardo tuo puro, o dolce madre,</text:p>
      <text:p text:style-name="P15">ripensava in sè allor l'anima sola.</text:p>
      <text:p text:style-name="P15">La giovinezza or ella guarda lieve<text:line-break/><text:soft-page-break/>fuggirle innanzi, e ancor non l'abbandona<text:line-break/>la visione di quel sogno breve.</text:p>
      <text:p text:style-name="P15">Ch'ell'oda, o madre, la parola buona<text:line-break/>de le tue labbra, (un'eco menzognera<text:line-break/>forse nel cuore incerto ancor le suona);</text:p>
      <text:p text:style-name="P15">ch'oda la cara voce dirle: — Spera,<text:line-break/>cammina, ecco la via ardua ma pura.<text:line-break/>Ed ella vada vada insino a sera,</text:p>
      <text:p text:style-name="P15">ferita a la suprema ombra ma pura.</text:p>
      <text:h text:style-name="P34" text:outline-level="3">ALLORA</text:h>
      <text:p text:style-name="P9">Canti di rosignuoli,<text:line-break/>due voci d'assiuoli,<text:line-break/>un'eco di lontane<text:line-break/>acque, il latrar d'un cane:<text:line-break/>tutto era come ancora<text:line-break/>lo ricordavi tu.</text:p>
      <text:p text:style-name="P15">Quei folti di querciuoli<text:line-break/>sotto la luna soli;<text:line-break/>quella finestra aperta;<text:line-break/>quella notte deserta;<text:line-break/>si, tutto come allora<text:line-break/>quello che amavi più.</text:p>
      <text:p text:style-name="P15">Canti di rosignuoli,<text:line-break/>boschetti di querciuoli,<text:line-break/>ah tutto era lo stesso!<text:line-break/>Ma tu cercavi adesso<text:line-break/>qualche cosa di allora<text:line-break/>che non trovavi più!</text:p>
      <text:h text:style-name="P30" text:outline-level="3">CONGEDO</text:h>
      <text:p text:style-name="P9">Come sotto la scorza<text:line-break/>d'arido cerro a maggio<text:line-break/>l'acerba linfa sale;<text:line-break/>brillano su le rame<text:line-break/>le nuove foglie schiuse<text:line-break/>ai freschi venti in festa;</text:p>
      <text:p text:style-name="P15">oggi un'onda di forza<text:line-break/>novella e di coraggio<text:line-break/>in tumulto m'assale,<text:line-break/>e le sopite brame<text:line-break/>d'un tempo e le deluse<text:line-break/>speranze in me ridesta.</text:p>
      <text:p text:style-name="P15">Ed io che giacqui al suolo<text:line-break/>piangendo solitario<text:line-break/>l'ingiusta mia ferita,<text:line-break/>io mi levo e al romore<text:line-break/>de le battaglie umane<text:line-break/>palpito un'altra volta.</text:p>
      <text:p text:style-name="P15">Così lasciato solo<text:line-break/>nel sangue il legionario,<text:line-break/>gli spirti de la vita<text:line-break/>raccoglie dentro al cuore<text:line-break/>se le squille lontane<text:line-break/>de le fanfare ascolta:</text:p>
      <text:p text:style-name="P15"><text:soft-page-break/>e a l'orizonte guarda<text:line-break/>quella polvere lungi;<text:line-break/>e sorgendo da terra<text:line-break/>a cercar altra morte<text:line-break/>men lunga, meno oscura,<text:line-break/>di sè più degna va.</text:p>
      <text:p text:style-name="P17">— Orsù, che l'ora e tarda,<text:line-break/>e forse tardi giungi.<text:line-break/>Non vedi? aspra è la guerra<text:line-break/>già davanti a le porte;<text:line-break/>già s'afferra a le mura<text:line-break/>quei che trionfer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Segoe UI" svg:font-family="'Segoe UI'" style:font-family-generic="swiss"/>
    <style:font-face style:name="AR PL SungtiL GB" svg:font-family="'AR PL SungtiL GB'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Segoe UI1" svg:font-family="'Segoe UI'" style:font-family-generic="swiss" style:font-pitch="variable"/>
    <style:font-face style:name="Times New Roman3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 fo:background-color="transparent" style:shadow="none" text:number-lines="false" text:line-number="0">
        <style:tab-stops/>
      </style:paragraph-properties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1.401cm" fo:margin-bottom="0.6cm" loext:contextual-spacing="false" fo:text-align="center" style:justify-single-word="false" fo:text-indent="0cm" style:auto-text-indent="false" style:page-number="auto" fo:break-before="page" fo:background-color="transparent" style:shadow="none">
        <style:tab-stops/>
      </style:paragraph-properties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42cm" fo:margin-bottom="0.21cm" loext:contextual-spacing="false" fo:line-height="200%" fo:text-align="center" style:justify-single-word="false" style:page-number="auto"/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loext:graphic-properties draw:fill="none" draw:fill-color="#cfe7f5"/>
      <style:paragraph-properties fo:margin-left="0.499cm" fo:margin-right="0cm" fo:margin-top="0cm" fo:margin-bottom="0cm" loext:contextual-spacing="false" fo:text-align="start" style:justify-single-word="false" fo:hyphenation-ladder-count="no-limit" fo:text-indent="-0.499cm" style:auto-text-indent="false" fo:background-color="transparent" style:shadow="none">
        <style:tab-stops/>
      </style:paragraph-properties>
      <style:text-properties style:font-name="Times New Roman" fo:font-family="'Times New Roman'" style:font-family-generic="roman" style:font-pitch="variable" fo:font-size="14pt" fo:language="it" fo:country="IT" style:font-name-asian="AR PL SungtiL GB" style:font-family-asian="'AR PL SungtiL GB'" style:font-family-generic-asian="modern" style:font-pitch-asian="fixed" style:font-size-asian="14pt" style:font-name-complex="Liberation Mono" style:font-family-complex="'Liberation Mono'" style:font-family-generic-complex="modern" style:font-pitch-complex="fixed" style:font-size-complex="14pt" fo:hyphenate="true" fo:hyphenation-remain-char-count="2" fo:hyphenation-push-char-count="2"/>
    </style:style>
    <style:style style:name="UM_3a__20_versi" style:display-name="UM: versi" style:family="paragraph" style:parent-style-name="Preformatted_20_Text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it" fo:country="IT" style:font-size-asian="14pt" style:font-size-complex="14pt"/>
    </style:style>
    <style:style style:name="UM_3a__20_autore" style:display-name="UM: autore" style:family="paragraph" style:parent-style-name="Preformatted_20_Text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it" fo:country="IT" fo:font-weight="bold" style:font-size-asian="14pt" style:font-weight-asian="bold" style:font-size-complex="14pt" style:font-weight-complex="bold"/>
    </style:style>
    <style:style style:name="UM_3a__20__2b_4" style:display-name="UM: +4" style:family="paragraph" style:parent-style-name="Preformatted_20_Text" style:class="text">
      <style:paragraph-properties fo:margin-top="4.001cm" fo:margin-bottom="0cm" loext:contextual-spacing="false"/>
    </style:style>
    <style:style style:name="UM_3a__20__2b_2" style:display-name="UM: +2" style:family="paragraph" style:parent-style-name="Preformatted_20_Text" style:class="text">
      <style:paragraph-properties fo:margin-top="2cm" fo:margin-bottom="0cm" loext:contextual-spacing="false" fo:text-align="center" style:justify-single-word="false"/>
      <style:text-properties fo:font-variant="small-caps" style:font-name="Times New Roman" fo:font-family="'Times New Roman'" style:font-family-generic="roman" style:font-pitch="variable" fo:font-size="40pt" fo:language="it" fo:country="IT" fo:font-weight="bold" style:font-size-asian="40pt" style:font-weight-asian="bold" style:font-size-complex="40pt" style:font-weight-complex="bold"/>
    </style:style>
    <style:style style:name="UM_3a__20__2b_1" style:display-name="UM: +1" style:family="paragraph" style:parent-style-name="UM_3a__20__2b_2" style:class="text">
      <style:paragraph-properties fo:margin-top="1cm" fo:margin-bottom="0cm" loext:contextual-spacing="false"/>
      <style:text-properties fo:font-size="12pt" style:font-size-asian="12pt" style:font-size-complex="12pt"/>
    </style:style>
    <style:style style:name="UM_3a__20__2b_2_20_Ore_20_di_20_sole" style:display-name="UM: +2 Ore di sole" style:family="paragraph" style:parent-style-name="UM_3a__20__2b_2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7-10-26T10:12:34.855926342</dc:date>
    <meta:editing-duration>P2DT51M12S</meta:editing-duration>
    <meta:editing-cycles>68</meta:editing-cycles>
    <meta:generator>NeoOffice/3.2017.3$MacOSX_X86_64 NeoOffice_project/0</meta:generator>
    <dc:title>E-book campione Liber Liber</dc:title>
    <meta:document-statistic meta:table-count="0" meta:image-count="2" meta:object-count="0" meta:page-count="98" meta:paragraph-count="473" meta:word-count="9615" meta:character-count="54578" meta:non-whitespace-character-count="45354"/>
    <meta:user-defined meta:name="Info 1"/>
    <meta:user-defined meta:name="Info 2"/>
    <meta:user-defined meta:name="Info 3"/>
    <meta:user-defined meta:name="Info 4"/>
    <meta:user-defined meta:name="w2e_MetaAuthor" meta:value-type="string">Vincenzo Agostini</meta:user-defined>
    <meta:user-defined meta:name="w2e_MetaBackgroundColor" meta:value-type="string">FFFFFF</meta:user-defined>
    <meta:user-defined meta:name="w2e_MetaCoverType" meta:value-type="string">None</meta:user-defined>
    <meta:user-defined meta:name="w2e_MetaLanguage" meta:value-type="string">it</meta:user-defined>
    <meta:user-defined meta:name="w2e_MetaPublisher" meta:value-type="string">Società Tipografico Editrice Nazionale Roux e Viarengo</meta:user-defined>
    <meta:user-defined meta:name="w2e_MetaPublishingDate" meta:value-type="string">1907</meta:user-defined>
    <meta:user-defined meta:name="w2e_MetaTitle" meta:value-type="string">Ore di sol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0</meta:user-defined>
    <meta:user-defined meta:name="w2e_PrefSplitFilesBeforeH1" meta:value-type="string">1</meta:user-defined>
    <meta:user-defined meta:name="w2e_PrefSplitFilesBeforeH2" meta:value-type="string">1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</office:meta>
</office:document-meta>
</file>