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200000663021A4E26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MS ??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444cm" fo:margin-left="-0.123cm" table:align="left" style:writing-mode="lr-tb"/>
    </style:style>
    <style:style style:name="Tabella1.A" style:family="table-column">
      <style:table-column-properties style:column-width="2.279cm"/>
    </style:style>
    <style:style style:name="Tabella1.B" style:family="table-column">
      <style:table-column-properties style:column-width="9.1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1.444cm" fo:margin-left="-0.123cm" table:align="left" style:writing-mode="lr-tb"/>
    </style:style>
    <style:style style:name="Tabella2.A" style:family="table-column">
      <style:table-column-properties style:column-width="2.369cm"/>
    </style:style>
    <style:style style:name="Tabella2.B" style:family="table-column">
      <style:table-column-properties style:column-width="9.07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1.444cm" fo:margin-left="-0.123cm" table:align="left" style:writing-mode="lr-tb"/>
    </style:style>
    <style:style style:name="Tabella3.A" style:family="table-column">
      <style:table-column-properties style:column-width="2.268cm"/>
    </style:style>
    <style:style style:name="Tabella3.B" style:family="table-column">
      <style:table-column-properties style:column-width="9.17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1.444cm" fo:margin-left="-0.123cm" table:align="left" style:writing-mode="lr-tb"/>
    </style:style>
    <style:style style:name="Tabella4.A" style:family="table-column">
      <style:table-column-properties style:column-width="2.311cm"/>
    </style:style>
    <style:style style:name="Tabella4.B" style:family="table-column">
      <style:table-column-properties style:column-width="9.1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1.444cm" fo:margin-left="-0.123cm" table:align="left" style:writing-mode="lr-tb"/>
    </style:style>
    <style:style style:name="Tabella5.A" style:family="table-column">
      <style:table-column-properties style:column-width="2.304cm"/>
    </style:style>
    <style:style style:name="Tabella5.B" style:family="table-column">
      <style:table-column-properties style:column-width="9.1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1.444cm" fo:margin-left="-0.123cm" table:align="left" style:writing-mode="lr-tb"/>
    </style:style>
    <style:style style:name="Tabella6.A" style:family="table-column">
      <style:table-column-properties style:column-width="2.237cm"/>
    </style:style>
    <style:style style:name="Tabella6.B" style:family="table-column">
      <style:table-column-properties style:column-width="9.20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1.444cm" fo:margin-left="-0.123cm" table:align="left" style:writing-mode="lr-tb"/>
    </style:style>
    <style:style style:name="Tabella7.A" style:family="table-column">
      <style:table-column-properties style:column-width="2.362cm"/>
    </style:style>
    <style:style style:name="Tabella7.B" style:family="table-column">
      <style:table-column-properties style:column-width="9.08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" style:family="table">
      <style:table-properties style:width="11.444cm" fo:margin-left="-0.123cm" table:align="left" style:writing-mode="lr-tb"/>
    </style:style>
    <style:style style:name="Tabella8.A" style:family="table-column">
      <style:table-column-properties style:column-width="2.321cm"/>
    </style:style>
    <style:style style:name="Tabella8.B" style:family="table-column">
      <style:table-column-properties style:column-width="9.12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" style:family="table">
      <style:table-properties style:width="11.444cm" fo:margin-left="-0.123cm" table:align="left" style:writing-mode="lr-tb"/>
    </style:style>
    <style:style style:name="Tabella9.A" style:family="table-column">
      <style:table-column-properties style:column-width="2.358cm"/>
    </style:style>
    <style:style style:name="Tabella9.B" style:family="table-column">
      <style:table-column-properties style:column-width="9.086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" style:family="table">
      <style:table-properties style:width="11.444cm" fo:margin-left="-0.123cm" table:align="left" style:writing-mode="lr-tb"/>
    </style:style>
    <style:style style:name="Tabella10.A" style:family="table-column">
      <style:table-column-properties style:column-width="2.309cm"/>
    </style:style>
    <style:style style:name="Tabella10.B" style:family="table-column">
      <style:table-column-properties style:column-width="9.13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" style:family="table">
      <style:table-properties style:width="11.444cm" fo:margin-left="-0.123cm" table:align="left" style:writing-mode="lr-tb"/>
    </style:style>
    <style:style style:name="Tabella11.A" style:family="table-column">
      <style:table-column-properties style:column-width="2.069cm"/>
    </style:style>
    <style:style style:name="Tabella11.B" style:family="table-column">
      <style:table-column-properties style:column-width="9.37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" style:family="table">
      <style:table-properties style:width="11.444cm" fo:margin-left="-0.123cm" table:align="left" style:writing-mode="lr-tb"/>
    </style:style>
    <style:style style:name="Tabella12.A" style:family="table-column">
      <style:table-column-properties style:column-width="2.27cm"/>
    </style:style>
    <style:style style:name="Tabella12.B" style:family="table-column">
      <style:table-column-properties style:column-width="9.174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" style:family="table">
      <style:table-properties style:width="11.444cm" fo:margin-left="-0.123cm" table:align="left" style:writing-mode="lr-tb"/>
    </style:style>
    <style:style style:name="Tabella13.A" style:family="table-column">
      <style:table-column-properties style:column-width="2.304cm"/>
    </style:style>
    <style:style style:name="Tabella13.B" style:family="table-column">
      <style:table-column-properties style:column-width="9.14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" style:family="table">
      <style:table-properties style:width="11.444cm" fo:margin-left="-0.123cm" table:align="left" style:writing-mode="lr-tb"/>
    </style:style>
    <style:style style:name="Tabella14.A" style:family="table-column">
      <style:table-column-properties style:column-width="2.245cm"/>
    </style:style>
    <style:style style:name="Tabella14.B" style:family="table-column">
      <style:table-column-properties style:column-width="9.199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" style:family="table">
      <style:table-properties style:width="11.444cm" fo:margin-left="-0.123cm" table:align="left" style:writing-mode="lr-tb"/>
    </style:style>
    <style:style style:name="Tabella15.A" style:family="table-column">
      <style:table-column-properties style:column-width="2.247cm"/>
    </style:style>
    <style:style style:name="Tabella15.B" style:family="table-column">
      <style:table-column-properties style:column-width="9.197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" style:family="table">
      <style:table-properties style:width="11.444cm" fo:margin-left="-0.123cm" table:align="left" style:writing-mode="lr-tb"/>
    </style:style>
    <style:style style:name="Tabella16.A" style:family="table-column">
      <style:table-column-properties style:column-width="2.425cm"/>
    </style:style>
    <style:style style:name="Tabella16.B" style:family="table-column">
      <style:table-column-properties style:column-width="9.019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" style:family="table">
      <style:table-properties style:width="11.444cm" fo:margin-left="-0.123cm" table:align="left" style:writing-mode="lr-tb"/>
    </style:style>
    <style:style style:name="Tabella17.A" style:family="table-column">
      <style:table-column-properties style:column-width="2.265cm"/>
    </style:style>
    <style:style style:name="Tabella17.B" style:family="table-column">
      <style:table-column-properties style:column-width="9.179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" style:family="table">
      <style:table-properties style:width="11.444cm" fo:margin-left="-0.123cm" table:align="left" style:writing-mode="lr-tb"/>
    </style:style>
    <style:style style:name="Tabella18.A" style:family="table-column">
      <style:table-column-properties style:column-width="2.411cm"/>
    </style:style>
    <style:style style:name="Tabella18.B" style:family="table-column">
      <style:table-column-properties style:column-width="9.033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" style:family="table">
      <style:table-properties style:width="11.444cm" fo:margin-left="-0.123cm" table:align="left" style:writing-mode="lr-tb"/>
    </style:style>
    <style:style style:name="Tabella19.A" style:family="table-column">
      <style:table-column-properties style:column-width="2.254cm"/>
    </style:style>
    <style:style style:name="Tabella19.B" style:family="table-column">
      <style:table-column-properties style:column-width="9.19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0" style:family="table">
      <style:table-properties style:width="11.444cm" fo:margin-left="-0.123cm" table:align="left" style:writing-mode="lr-tb"/>
    </style:style>
    <style:style style:name="Tabella20.A" style:family="table-column">
      <style:table-column-properties style:column-width="2.302cm"/>
    </style:style>
    <style:style style:name="Tabella20.B" style:family="table-column">
      <style:table-column-properties style:column-width="9.142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1" style:family="table">
      <style:table-properties style:width="11.444cm" fo:margin-left="-0.123cm" table:align="left" style:writing-mode="lr-tb"/>
    </style:style>
    <style:style style:name="Tabella21.A" style:family="table-column">
      <style:table-column-properties style:column-width="2.217cm"/>
    </style:style>
    <style:style style:name="Tabella21.B" style:family="table-column">
      <style:table-column-properties style:column-width="9.227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2" style:family="table">
      <style:table-properties style:width="11.444cm" fo:margin-left="-0.123cm" table:align="left" style:writing-mode="lr-tb"/>
    </style:style>
    <style:style style:name="Tabella22.A" style:family="table-column">
      <style:table-column-properties style:column-width="2.009cm"/>
    </style:style>
    <style:style style:name="Tabella22.B" style:family="table-column">
      <style:table-column-properties style:column-width="9.435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3" style:family="table">
      <style:table-properties style:width="11.444cm" fo:margin-left="-0.123cm" table:align="left" style:writing-mode="lr-tb"/>
    </style:style>
    <style:style style:name="Tabella23.A" style:family="table-column">
      <style:table-column-properties style:column-width="2.17cm"/>
    </style:style>
    <style:style style:name="Tabella23.B" style:family="table-column">
      <style:table-column-properties style:column-width="9.275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4" style:family="table">
      <style:table-properties style:width="11.444cm" fo:margin-left="-0.123cm" table:align="left" style:writing-mode="lr-tb"/>
    </style:style>
    <style:style style:name="Tabella24.A" style:family="table-column">
      <style:table-column-properties style:column-width="2.14cm"/>
    </style:style>
    <style:style style:name="Tabella24.B" style:family="table-column">
      <style:table-column-properties style:column-width="9.305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Testo_20_normale">
      <style:paragraph-properties fo:text-align="center" style:justify-single-word="false" fo:orphans="0" fo:widows="0"/>
    </style:style>
    <style:style style:name="P3" style:family="paragraph" style:parent-style-name="Testo_20_normale">
      <style:paragraph-properties fo:text-align="center" style:justify-single-word="false" fo:orphans="0" fo:widows="0"/>
      <style:text-properties style:font-name="Times New Roman" fo:font-size="16pt" style:font-name-asian="MS Mincho" style:font-size-asian="16pt" style:font-name-complex="Times New Roman" style:font-size-complex="16pt"/>
    </style:style>
    <style:style style:name="P4" style:family="paragraph" style:parent-style-name="Testo_20_normale">
      <style:text-properties style:font-name="Times New Roman" fo:font-size="12pt" style:font-name-asian="MS Mincho" style:font-size-asian="12pt" style:font-size-complex="12pt"/>
    </style:style>
    <style:style style:name="P5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name-asian="MS Mincho" style:font-size-asian="12pt" style:font-size-complex="12pt"/>
    </style:style>
    <style:style style:name="P6" style:family="paragraph" style:parent-style-name="Testo_20_normale">
      <style:paragraph-properties style:snap-to-layout-grid="false"/>
      <style:text-properties style:font-name="Times New Roman" fo:font-size="12pt" style:font-name-asian="MS Mincho" style:font-size-asian="12pt" style:font-size-complex="12pt"/>
    </style:style>
    <style:style style:name="P7" style:family="paragraph" style:parent-style-name="Testo_20_normale">
      <style:text-properties style:font-name="Times New Roman" fo:font-size="12pt" style:font-name-asian="MS Mincho" style:font-size-asian="12pt" style:font-name-complex="Times New Roman" style:font-size-complex="12pt"/>
    </style:style>
    <style:style style:name="P8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name-asian="MS Mincho" style:font-size-asian="12pt" style:font-name-complex="Times New Roman" style:font-size-complex="12pt"/>
    </style:style>
    <style:style style:name="P9" style:family="paragraph" style:parent-style-name="Testo_20_normale">
      <style:paragraph-properties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10" style:family="paragraph" style:parent-style-name="Testo_20_normale">
      <style:paragraph-properties fo:text-align="center" style:justify-single-word="false" fo:orphans="0" fo:widows="0"/>
      <style:text-properties style:font-name="Times New Roman" fo:font-size="12pt" fo:font-style="italic" style:font-name-asian="MS Mincho" style:font-size-asian="12pt" style:font-style-asian="italic" style:font-name-complex="Times New Roman" style:font-size-complex="12pt" style:font-style-complex="italic"/>
    </style:style>
    <style:style style:name="P11" style:family="paragraph" style:parent-style-name="Testo_20_normale">
      <style:text-properties style:font-name="Times New Roman" fo:font-size="12pt" fo:language="fr" fo:country="FR" style:font-name-asian="MS Mincho" style:font-size-asian="12pt" style:font-name-complex="Times New Roman" style:font-size-complex="12pt"/>
    </style:style>
    <style:style style:name="P12" style:family="paragraph" style:parent-style-name="Testo_20_normale">
      <style:paragraph-properties fo:text-align="center" style:justify-single-word="false" fo:orphans="0" fo:widows="0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Testo_20_normale">
      <style:paragraph-properties fo:text-align="center" style:justify-single-word="false" fo:orphans="0" fo:widows="0"/>
      <style:text-properties fo:font-variant="small-caps" style:font-name="Times New Roman" fo:font-size="16pt" style:font-name-asian="MS Mincho" style:font-size-asian="16pt" style:font-name-complex="Times New Roman" style:font-size-complex="16pt"/>
    </style:style>
    <style:style style:name="P14" style:family="paragraph" style:parent-style-name="Testo_20_normale">
      <style:paragraph-properties fo:text-align="end" style:justify-single-word="false"/>
      <style:text-properties fo:font-variant="small-caps" style:font-name="Times New Roman" fo:font-size="12pt" style:font-name-asian="MS Mincho" style:font-size-asian="12pt" style:font-name-complex="Times New Roman" style:font-size-complex="12pt"/>
    </style:style>
    <style:style style:name="P15" style:family="paragraph" style:parent-style-name="Testo_20_normale">
      <style:paragraph-properties style:snap-to-layout-grid="false"/>
      <style:text-properties fo:font-variant="small-caps" style:font-name="Times New Roman" fo:font-size="12pt" style:font-name-asian="MS Mincho" style:font-size-asian="12pt" style:font-name-complex="Times New Roman" style:font-size-complex="12pt"/>
    </style:style>
    <style:style style:name="P16" style:family="paragraph" style:parent-style-name="Testo_20_normale">
      <style:paragraph-properties style:snap-to-layout-grid="false"/>
      <style:text-properties fo:font-variant="small-caps" style:font-name="Times New Roman" fo:font-size="12pt" fo:language="en" fo:country="GB" style:font-name-asian="MS Mincho" style:font-size-asian="12pt" style:font-name-complex="Times New Roman" style:font-size-complex="12pt"/>
    </style:style>
    <style:style style:name="P17" style:family="paragraph" style:parent-style-name="Testo_20_normale">
      <style:paragraph-properties style:snap-to-layout-grid="false"/>
      <style:text-properties fo:font-variant="small-caps" style:font-name="Times New Roman" fo:font-size="12pt" fo:language="de" fo:country="DE" style:font-name-asian="MS Mincho" style:font-size-asian="12pt" style:font-name-complex="Times New Roman" style:font-size-complex="12pt"/>
    </style:style>
    <style:style style:name="P18" style:family="paragraph" style:parent-style-name="Testo_20_normale">
      <style:paragraph-properties style:snap-to-layout-grid="false"/>
    </style:style>
    <style:style style:name="P19" style:family="paragraph" style:parent-style-name="Testo_20_normale">
      <style:paragraph-properties fo:margin-left="0cm" fo:margin-right="0cm" fo:text-align="justify" style:justify-single-word="false" fo:text-indent="0.501cm" style:auto-text-indent="false"/>
    </style:style>
    <style:style style:name="P20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21" style:family="paragraph" style:parent-style-name="Testo_20_normale">
      <style:paragraph-properties fo:margin-left="0.635cm" fo:margin-right="0cm" fo:text-indent="0cm" style:auto-text-indent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22" style:family="paragraph" style:parent-style-name="Testo_20_normale">
      <style:paragraph-properties fo:margin-left="3.493cm" fo:margin-right="0cm" fo:text-indent="0cm" style:auto-text-indent="false"/>
      <style:text-properties fo:font-variant="small-caps" style:font-name="Times New Roman" fo:font-size="12pt" style:font-name-asian="MS Mincho" style:font-size-asian="12pt" style:font-name-complex="Times New Roman" style:font-size-complex="12pt"/>
    </style:style>
    <style:style style:name="P23" style:family="paragraph" style:parent-style-name="Testo_20_normale">
      <style:paragraph-properties fo:margin-left="3.493cm" fo:margin-right="0cm" fo:text-indent="0cm" style:auto-text-indent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24" style:family="paragraph" style:parent-style-name="Testo_20_normale">
      <style:paragraph-properties fo:margin-left="5.909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25" style:family="paragraph" style:parent-style-name="Testo_20_normale">
      <style:paragraph-properties fo:margin-left="3.687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26" style:family="paragraph" style:parent-style-name="Testo_20_normale">
      <style:paragraph-properties fo:margin-left="3.369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27" style:family="paragraph" style:parent-style-name="Testo_20_normale">
      <style:paragraph-properties fo:margin-left="2.734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28" style:family="paragraph" style:parent-style-name="Testo_20_normale">
      <style:paragraph-properties fo:margin-left="2.417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29" style:family="paragraph" style:parent-style-name="Testo_20_normale">
      <style:paragraph-properties fo:margin-left="3.052cm" fo:margin-right="0cm" fo:text-indent="0cm" style:auto-text-indent="false" style:snap-to-layout-grid="false"/>
    </style:style>
    <style:style style:name="P30" style:family="paragraph" style:parent-style-name="Testo_20_normale">
      <style:paragraph-properties fo:margin-left="3.052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31" style:family="paragraph" style:parent-style-name="Testo_20_normale">
      <style:paragraph-properties fo:margin-left="4.322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32" style:family="paragraph" style:parent-style-name="Testo_20_normale">
      <style:paragraph-properties fo:margin-left="6.544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33" style:family="paragraph" style:parent-style-name="Testo_20_normale">
      <style:paragraph-properties fo:margin-left="4.639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34" style:family="paragraph" style:parent-style-name="Testo_20_normale">
      <style:paragraph-properties fo:margin-left="4.639cm" fo:margin-right="0cm" fo:text-indent="0cm" style:auto-text-indent="false" style:snap-to-layout-grid="false"/>
      <style:text-properties style:font-name="Times New Roman" fo:font-size="12pt" fo:language="de" fo:country="DE" style:font-name-asian="MS Mincho" style:font-size-asian="12pt" style:font-name-complex="Times New Roman" style:font-size-complex="12pt"/>
    </style:style>
    <style:style style:name="P35" style:family="paragraph" style:parent-style-name="Testo_20_normale">
      <style:paragraph-properties fo:margin-left="6.227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36" style:family="paragraph" style:parent-style-name="Testo_20_normale">
      <style:paragraph-properties fo:margin-left="4.957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37" style:family="paragraph" style:parent-style-name="Testo_20_normale">
      <style:paragraph-properties fo:margin-left="2.099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38" style:family="paragraph" style:parent-style-name="Testo_20_normale">
      <style:paragraph-properties fo:margin-left="4.004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39" style:family="paragraph" style:parent-style-name="Testo_20_normale">
      <style:paragraph-properties fo:margin-left="4.004cm" fo:margin-right="0cm" fo:text-indent="0cm" style:auto-text-indent="false" style:snap-to-layout-grid="false"/>
      <style:text-properties style:font-name="Times New Roman" fo:font-size="12pt" fo:language="en" fo:country="GB" style:font-name-asian="MS Mincho" style:font-size-asian="12pt" style:font-name-complex="Times New Roman" style:font-size-complex="12pt"/>
    </style:style>
    <style:style style:name="P40" style:family="paragraph" style:parent-style-name="Testo_20_normale">
      <style:paragraph-properties fo:margin-left="1.782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41" style:family="paragraph" style:parent-style-name="Testo_20_normale">
      <style:paragraph-properties fo:margin-left="5.274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42" style:family="paragraph" style:parent-style-name="Testo_20_normale">
      <style:paragraph-properties fo:margin-left="1.464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43" style:family="paragraph" style:parent-style-name="Testo_20_normale">
      <style:paragraph-properties fo:margin-left="5.592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44" style:family="paragraph" style:parent-style-name="Testo_20_normale">
      <style:paragraph-properties fo:margin-left="3.545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45" style:family="paragraph" style:parent-style-name="Testo_20_normale">
      <style:paragraph-properties fo:margin-left="7.497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46" style:family="paragraph" style:parent-style-name="Testo_20_normale">
      <style:paragraph-properties fo:margin-left="1.147cm" fo:margin-right="0cm" fo:text-indent="0cm" style:auto-text-indent="false" style:snap-to-layout-gri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47" style:family="paragraph" style:parent-style-name="LL_3a__20_sponsor_20_link">
      <style:text-properties fo:color="#0000ff" fo:language="zxx" fo:country="none" style:text-underline-style="solid" style:text-underline-width="auto" style:text-underline-color="font-color"/>
    </style:style>
    <style:style style:name="P48" style:family="paragraph" style:parent-style-name="LL_3a__20_info">
      <style:text-properties style:letter-kerning="true" style:font-name-asian="MS Mincho" style:language-asian="it" style:country-asian="IT"/>
    </style:style>
    <style:style style:name="P49" style:family="paragraph" style:parent-style-name="LL_3a__20_info">
      <style:text-properties fo:language="en" fo:country="GB" style:letter-kerning="true" style:language-asian="it" style:country-asian="IT"/>
    </style:style>
    <style:style style:name="P50" style:family="paragraph" style:parent-style-name="LL_3a__20_info">
      <style:text-properties fo:language="en" fo:country="GB" style:letter-kerning="true" style:font-name-asian="MS Mincho" style:language-asian="it" style:country-asian="IT"/>
    </style:style>
    <style:style style:name="P51" style:family="paragraph" style:parent-style-name="LL_3a__20_info">
      <style:text-properties fo:color="#0000ff" fo:language="zxx" fo:country="none" style:text-underline-style="solid" style:text-underline-width="auto" style:text-underline-color="font-color"/>
    </style:style>
    <style:style style:name="P52" style:family="paragraph" style:parent-style-name="LL_3a__20_nome_20_autore" style:master-page-name="Standard">
      <style:paragraph-properties style:page-number="auto"/>
    </style:style>
    <style:style style:name="P53" style:family="paragraph" style:parent-style-name="LL_3a__20_link">
      <style:text-properties style:use-window-font-color="true" fo:language="zxx" fo:country="none" style:text-underline-style="none"/>
    </style:style>
    <style:style style:name="P54" style:family="paragraph" style:parent-style-name="LL_3a__20_sponsor_20_pre" style:master-page-name="Conversione_20_1">
      <style:paragraph-properties style:page-number="auto" fo:break-before="page"/>
    </style:style>
    <style:style style:name="P55" style:family="paragraph" style:master-page-name="Conversione_20_2">
      <style:paragraph-properties style:page-number="auto"/>
    </style:style>
    <style:style style:name="P56" style:family="paragraph" style:parent-style-name="LL_3a__20_info">
      <style:text-properties style:letter-kerning="true" style:font-name-asian="MS Mincho" style:language-asian="it" style:country-asian="IT"/>
    </style:style>
    <style:style style:name="P57" style:family="paragraph" style:parent-style-name="LL_3a__20_info">
      <style:paragraph-properties fo:text-align="start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letter-kerning="true" style:font-name-asian="MS Mincho" style:language-asian="it" style:country-asian="IT"/>
    </style:style>
    <style:style style:name="T3" style:family="text">
      <style:text-properties style:letter-kerning="true" style:language-asian="it" style:country-asian="IT"/>
    </style:style>
    <style:style style:name="T4" style:family="text">
      <style:text-properties style:font-name-asian="MS Mincho"/>
    </style:style>
    <style:style style:name="T5" style:family="text">
      <style:text-properties fo:color="#0000ff"/>
    </style:style>
    <style:style style:name="T6" style:family="text">
      <style:text-properties fo:color="#0000ff" fo:language="zxx" fo:country="none" style:text-underline-style="solid" style:text-underline-width="auto" style:text-underline-color="font-color"/>
    </style:style>
    <style:style style:name="T7" style:family="text">
      <style:text-properties fo:font-size="12pt" style:font-name-asian="MS Mincho" style:font-size-asian="12pt" style:font-size-complex="12pt"/>
    </style:style>
    <style:style style:name="T8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language="fr" fo:country="FR" style:font-name-asian="MS Mincho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name-asian="MS Mincho" style:font-size-asian="12pt" style:font-style-asian="italic" style:font-name-complex="Times New Roman" style:font-size-complex="12pt" style:font-style-complex="italic"/>
    </style:style>
    <style:style style:name="T11" style:family="text">
      <style:text-properties fo:font-variant="small-caps" style:font-name="Times New Roman" fo:font-size="12pt" style:font-name-asian="MS Mincho" style:font-size-asian="12pt" style:font-name-complex="Times New Roman" style:font-size-complex="12pt"/>
    </style:style>
    <style:style style:name="T12" style:family="text">
      <style:text-properties fo:font-variant="small-caps" style:font-name-asian="MS Mincho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2" draw:name="immagini1" text:anchor-type="char" svg:width="11.501cm" svg:height="17.9cm" draw:z-index="0"><draw:image xlink:href="Pictures/100000000000046200000663021A4E26.png" xlink:type="simple" xlink:show="embed" xlink:actuate="onLoad"/></draw:frame>Vittorio Alfieri</text:p>
      <text:p text:style-name="LL_3a__20_titolo_20_libro"><draw:frame draw:style-name="fr1" draw:name="Cornice1" text:anchor-type="char" svg:x="5.519cm" svg:y="18.3cm" svg:width="5.999cm" svg:height="0.799cm" draw:z-index="2"><draw:text-box><text:p text:style-name="P53">www.liberliber.it</text:p></draw:text-box></draw:frame><text:span text:style-name="Strong_20_Emphasis"><text:span text:style-name="T1">Agide</text:span></text:span></text:p>
      <text:p text:style-name="P54">Questo e-book è stato realizzato anche grazie al sostegno di:</text:p>
      <text:p text:style-name="LL_3a__20_sponsor_20_logo"><draw:frame draw:style-name="fr3" draw:name="immagini2" text:anchor-type="as-char" svg:width="3.175cm" svg:height="1.27cm" draw:z-index="1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47">http://www.e-text.it/</text:p>
      <text:p text:style-name="LL_3a__20_info"/>
      <text:p text:style-name="LL_3a__20_info">QUESTO E-BOOK:</text:p>
      <text:p text:style-name="LL_3a__20_info"/>
      <text:p text:style-name="LL_3a__20_info">TITOLO: Agide</text:p>
      <text:p text:style-name="LL_3a__20_info">AUTORE: Alfieri, Vittorio</text:p>
      <text:p text:style-name="LL_3a__20_info">TRADUTTORE:</text:p>
      <text:p text:style-name="LL_3a__20_info">CURATORE:</text:p>
      <text:p text:style-name="P48">NOTE: Il testo è presente in formato immagine sul sito "Scrittori d'Italia Laterza":</text:p>
      <text:p text:style-name="P48">http://www.bibliotecaitaliana.it/ScrittoriItalia/catalogo/.</text:p>
      <text:p text:style-name="P57"><text:span text:style-name="T2">Realizzato in collaborazione con il Project Gutenberg (http://www.gutenberg.net/) tramite </text:span><text:span text:style-name="T3">Distributed proofreaders Europe (</text:span><text:span text:style-name="T2">http://dp.rastko.net/).</text:span>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Tragedie - Vittorio Alfieri - volume 3 - collana Scrittori d'Italia nr 196 - Bari : G. Laterza, 1947 - 418 p. ; 22 cm.</text:p>
      <text:p text:style-name="LL_3a__20_info"/>
      <text:p text:style-name="LL_3a__20_info">CODICE ISBN: mancante</text:p>
      <text:p text:style-name="LL_3a__20_info"/>
      <text:p text:style-name="LL_3a__20_info">1a EDIZIONE ELETTRONICA DEL: 14 aprile 2010</text:p>
      <text:p text:style-name="LL_3a__20_info"/>
      <text:p text:style-name="LL_3a__20_info"><text:soft-page-break/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P48">ALLA EDIZIONE ELETTRONICA HANNO CONTRIBUITO:</text:p>
      <text:p text:style-name="P49">Distributed proofreaders Europe,</text:p>
      <text:p text:style-name="P50">http://dp.rastko.net/</text:p>
      <text:p text:style-name="P50"/>
      <text:p text:style-name="P48">REVISIONE:</text:p>
      <text:p text:style-name="P48">Claudio Paganelli, paganelli@mclink.it</text:p>
      <text:p text:style-name="P48"/>
      <text:p text:style-name="P48">PUBBLICAZIONE:</text:p>
      <text:p text:style-name="P48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51">http://www.liberliber.it/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 <text:line-break/><text:span text:style-name="T6">http://www.liberliber.it/sostieni/</text:span></text:p>
      <text:p/>
      <text:p text:style-name="P3">Vittorio Alfieri</text:p>
      <text:p text:style-name="P3"/>
      <text:p text:style-name="P13">Agide</text:p>
      <text:p text:style-name="P4"/>
      <text:p text:style-name="P4"/>
      <text:p text:style-name="P4"/>
      <text:p text:style-name="P8">ALLA MAESTÀ DI CARLO PRIMO RE D'INGHILTERRA.</text:p>
      <text:p text:style-name="P4"/>
      <text:p text:style-name="P20">Parmi, che senza viltá né arroganza, ad un re infelice e morto io possa dedicare il mio Agide.</text:p>
      <text:p text:style-name="P20">Questo re di Sparta ebbe con voi comune la morte, per giudizio iniquo degli efori; come voi, per quello d'un ingiusto parlamento. Ma quanto fu simile l'effetto, altrettanto diversa n'era la cagione. Agide, col ristabilire l'uguaglianza e la libertá, volea restituire a Sparta le sue virtú, e il suo splendore; quindi egli pieno di gloria moriva, eterna di se lasciando la fama. Voi, col tentare di rompere ogni limite all'autoritá vostra, <text:s/>falsamente il privato vostro bene procacciarvi bramaste: nulla quindi rimane di voi; e la sola inutile altrui compassione <text:s/>vi accompagnò nella tomba.</text:p>
      <text:p text:style-name="P20">I disegni d'Agide, generosi e sublimi, furono poi da Cleoméne <text:s/>suo successore, che il tutto trovò preparato, felicemente e con grande sua gloria eseguiti. I vostri, comuni al volgo dei regnanti, da molti altri principi furono e sono tuttavia tentati, ed anche a compimento condotti, ma senza fama pur sempre. Della vostra tragica morte, non essendone sublime la cagione, in nessun modo, a mio avviso, se ne potrebbe fare tragedia: della morte d'Agide (ancorché tentata io non l'avessi) crederei pure ancora, attesa la grandezza vera dello spartano re, che tragedia fortissima ricavarsene potrebbe.</text:p>
      <text:p text:style-name="P19"><text:span text:style-name="T8">Sí l'uno che l'altro, ai popoli foste e sarete un memorabile <text:s/>esempio, e un terribile ai re: ma, colla somma differenza tra voi, </text:span><text:soft-page-break/><text:span text:style-name="T8">che de' simili alla </text:span><text:span text:style-name="T11">Maestá Vostra</text:span><text:span text:style-name="T8">, molti altri re ne sono stati e saranno; ma de' simili ad Agide, nessuno giammai.</text:span></text:p>
      <text:p text:style-name="P4"/>
      <text:p text:style-name="P21">Martinsborgo, 9 Maggio 1786.</text:p>
      <text:p text:style-name="P4"/>
      <text:p text:style-name="P14">Vittorio Alfieri.</text:p>
      <text:p text:style-name="atto">PERSONAGGI</text:p>
      <text:p text:style-name="P4"/>
      <text:p text:style-name="P22">Agide.</text:p>
      <text:p text:style-name="P22">Leonida.</text:p>
      <text:p text:style-name="P22">Agesistrata.</text:p>
      <text:p text:style-name="P22">Agiziade.</text:p>
      <text:p text:style-name="P22">Anfare.</text:p>
      <text:p text:style-name="P23">Efori.</text:p>
      <text:p text:style-name="P23">Senatori.</text:p>
      <text:p text:style-name="P23">Popolo.</text:p>
      <text:p text:style-name="P23">Soldati di Leonida.</text:p>
      <text:p text:style-name="P4"/>
      <text:p text:style-name="P10">Scena, il Foro, poi la prigione, di Sparta.</text:p>
      <text:p text:style-name="atto">ATTO PRIMO</text:p>
      <text:p text:style-name="P5"/>
      <text:p text:style-name="P5"/>
      <text:p text:style-name="P8">SCENA PRIMA</text:p>
      <text:p text:style-name="P8"/>
      <text:p text:style-name="P2"><text:span text:style-name="T11">Leonida</text:span><text:span text:style-name="T8">, </text:span><text:span text:style-name="T11">Anfare</text:span><text:span text:style-name="T8">.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Anfar.</text:p>
          </table:table-cell>
          <table:table-cell table:style-name="Tabella1.A1" office:value-type="string">
            <text:p text:style-name="P9">Ecco, or di nuovo sul regal tuo seggio</text:p>
            <text:p text:style-name="P7">stai, Leonida, assiso. Intera Sparta,</text:p>
            <text:p text:style-name="P7">o d'essa almen la miglior parte, i veri</text:p>
            <text:p text:style-name="P7">maturi savj, e gli amator dell'almo</text:p>
            <text:p text:style-name="P7">pubblico bene, a te rivolti han gli occhi,</text:p>
            <text:p text:style-name="P7">per ottener dei lunghi affanni pace.</text:p>
          </table:table-cell>
        </table:table-row>
        <table:table-row table:style-name="Tabella1.1">
          <table:table-cell table:style-name="Tabella1.A1" office:value-type="string">
            <text:p text:style-name="P15">Leon.</text:p>
          </table:table-cell>
          <table:table-cell table:style-name="Tabella1.A1" office:value-type="string">
            <text:p text:style-name="P9">Di Sparta il re non io perciò mi estimo,</text:p>
            <text:p text:style-name="P7">finché rimane Agide in vita. Ei vive</text:p>
            <text:p text:style-name="P7">non pur, ma ei regna in cor de' molti. Asilo</text:p>
            <text:p text:style-name="P7">gli è questo tempio, il cui vicino foro</text:p>
            <text:p text:style-name="P7">empie ogni dí tumultuante ardita</text:p>
            <text:p text:style-name="P7">plebe, che re lo vuol pur anco, e in trono</text:p>
            <text:p text:style-name="P7">un'altra volta a me compagno il grida.</text:p>
          </table:table-cell>
        </table:table-row>
        <table:table-row table:style-name="Tabella1.1">
          <table:table-cell table:style-name="Tabella1.A1" office:value-type="string">
            <text:p text:style-name="P15">Anfar.</text:p>
          </table:table-cell>
          <table:table-cell table:style-name="Tabella1.A1" office:value-type="string">
            <text:p text:style-name="P9">E temi tu d'esserne or vinto? Io 'l giuro,</text:p>
            <text:p text:style-name="P7">e gli altri efori tutti il giuran meco;</text:p>
            <text:p text:style-name="P7">Agide mai non fia piú re. Ma, vuolsi</text:p>
            <text:p text:style-name="P7">oprar destrezza or, piú che forza...</text:p>
          </table:table-cell>
        </table:table-row>
        <table:table-row table:style-name="Tabella1.1">
          <table:table-cell table:style-name="Tabella1.A1" office:value-type="string">
            <text:p text:style-name="P15">Leon.</text:p>
          </table:table-cell>
          <table:table-cell table:style-name="Tabella1.A1" office:value-type="string">
            <text:p text:style-name="P24">Egli era</text:p>
            <text:p text:style-name="P7">da tanto giá, che co' raggiri suoi,</text:p>
            <text:p text:style-name="P7">con le sue nuove mal sognate leggi,</text:p>
            <text:p text:style-name="P7">tutto sossopra a forza aperta porre,</text:p>
            <text:p text:style-name="P7">e me cacciarne ardia del soglio in bando:</text:p>
            <text:p text:style-name="P7"><text:soft-page-break/>ed io, da' miei fidi Spartani al soglio</text:p>
            <text:p text:style-name="P7">richiamato, or dovrò con vie coperte</text:p>
            <text:p text:style-name="P7">la vendetta pigliarne?</text:p>
          </table:table-cell>
        </table:table-row>
        <table:table-row table:style-name="Tabella1.1">
          <table:table-cell table:style-name="Tabella1.A1" office:value-type="string">
            <text:p text:style-name="P15">Anfar.</text:p>
          </table:table-cell>
          <table:table-cell table:style-name="Tabella1.A1" office:value-type="string">
            <text:p text:style-name="P25">Un velo è forza</text:p>
            <text:p text:style-name="P7">porvi: ei genero t'è. Quel dí, che in crudo</text:p>
            <text:p text:style-name="P7">esiglio, solo, abbandonato, e privo</text:p>
            <text:p text:style-name="P7">del regio serto, fuor di Sparta andavi,</text:p>
            <text:p text:style-name="P7">umano ei t'era. Ai percussor feroci</text:p>
            <text:p text:style-name="P7">che Agesiláo crudel su l'orme tue</text:p>
            <text:p text:style-name="P7">a svenarti inviava, Agide a viva</text:p>
            <text:p text:style-name="P7">forza si oppose; e di Tegéa (il rimembri)</text:p>
            <text:p text:style-name="P7">salvo al confin ti trasse: in ciò soltanto</text:p>
            <text:p text:style-name="P7">non figlio ei d'Agesístrata, ed avverso</text:p>
            <text:p text:style-name="P7">apertamente al rio di lei fratello.</text:p>
            <text:p text:style-name="P7">Sol del pubblico bene or puoi far dunque</text:p>
            <text:p text:style-name="P7">a tua vendetta velo.</text:p>
          </table:table-cell>
        </table:table-row>
        <table:table-row table:style-name="Tabella1.1">
          <table:table-cell table:style-name="Tabella1.A1" office:value-type="string">
            <text:p text:style-name="P15">Leon.</text:p>
          </table:table-cell>
          <table:table-cell table:style-name="Tabella1.A1" office:value-type="string">
            <text:p text:style-name="P26">Infame dono</text:p>
            <text:p text:style-name="P7">ei mi fea della vita, il dí ch'espulso</text:p>
            <text:p text:style-name="P7">m'ebbe dal seggio; e a vie piú grande oltraggio</text:p>
            <text:p text:style-name="P7">recar mel debbo. Ei mi credea nemico</text:p>
            <text:p text:style-name="P7">da non piú mai temersi? oggi nel voglio</text:p>
            <text:p text:style-name="P7">disingannare appieno. In me raddoppia</text:p>
            <text:p text:style-name="P7">l'esser egli mio genero il dispetto.</text:p>
            <text:p text:style-name="P7">Genero a me? deh! quale error fu il mio,</text:p>
            <text:p text:style-name="P7">d'avere a lui donna dissimil tanto</text:p>
            <text:p text:style-name="P7">data in consorte? Ammenda omai null'altra,</text:p>
            <text:p text:style-name="P7">che lo spegnerlo, resta. Unica figlia,</text:p>
            <text:p text:style-name="P7">Agiziade diletta, a me compagna,</text:p>
            <text:p text:style-name="P7">sostegno a me nel duro esiglio l'ebbi.</text:p>
            <text:p text:style-name="P7">Abbandonava ella il suo amato sposo,</text:p>
            <text:p text:style-name="P7">perché al padre nemico; ella i legami</text:p>
            <text:p text:style-name="P7">di natura tenea piú sacri ancora</text:p>
            <text:p text:style-name="P7">che quei d'amore: e al fianco mio trar vita</text:p>
            <text:p text:style-name="P7"><text:soft-page-break/>misera volle errante, anzi che al fianco</text:p>
            <text:p text:style-name="P7">del mio indegno offensore in trono starsi.</text:p>
          </table:table-cell>
        </table:table-row>
        <table:table-row table:style-name="Tabella1.1">
          <table:table-cell table:style-name="Tabella1.A1" office:value-type="string">
            <text:p text:style-name="P15">Anfar.</text:p>
          </table:table-cell>
          <table:table-cell table:style-name="Tabella1.A1" office:value-type="string">
            <text:p text:style-name="P9">Pur, per quanto sia giusto in te lo sdegno,</text:p>
            <text:p text:style-name="P7">premilo in petto, se sbramarlo or vuoi.</text:p>
            <text:p text:style-name="P7">Io men di te non odio Agide altero;</text:p>
            <text:p text:style-name="P7">e la sua pompa di virtudi antiche,</text:p>
            <text:p text:style-name="P7">finta in biasmo di noi. Sparta ridurre</text:p>
            <text:p text:style-name="P7">qual giá la fea Licurgo, è al par crudele,</text:p>
            <text:p text:style-name="P7">che ambizíosa stolidezza: è tale</text:p>
            <text:p text:style-name="P7">pure il disegno suo; quindi ebbe ei quasi</text:p>
            <text:p text:style-name="P7">la cittá nostra all'ultimo ridotta:</text:p>
            <text:p text:style-name="P7">e, sconvolta pur anco, in risse e affanni</text:p>
            <text:p text:style-name="P7">egra ella sta. Ma, van cangiando i tempi:</text:p>
            <text:p text:style-name="P7">quei traditori, efori allor, che schiavi</text:p>
            <text:p text:style-name="P7">eran d'Agesiláo, piú a lui venduti</text:p>
            <text:p text:style-name="P7">che ad Agide, con esso ora sbanditi</text:p>
            <text:p text:style-name="P7">son tutti, o spenti: e sta in noi soli Sparta.</text:p>
            <text:p text:style-name="P7">Ma il popol rio, mendico, e ognor di nuove</text:p>
            <text:p text:style-name="P7">cose voglioso, Agide ancora elegge</text:p>
            <text:p text:style-name="P7">mezzo a sue mire ingiuste. A schietta forza,</text:p>
            <text:p text:style-name="P7">mal frenare il potremmo; ogni novello</text:p>
            <text:p text:style-name="P7">governo erra adoprandola. Deluso,</text:p>
            <text:p text:style-name="P7">pria che sforzato, il popol sia. Tal cura,</text:p>
            <text:p text:style-name="P7">che a cor mi sta non men che a te, mi lascia.</text:p>
            <text:p text:style-name="P7">Ecco la madre d'Agide: gran donna</text:p>
            <text:p text:style-name="P7">ogni dí piú degli Spartani in core</text:p>
            <text:p text:style-name="P7">si fa costei: temer si debbe anch'ella.</text:p>
          </table:table-cell>
        </table:table-row>
      </table:table>
      <text:p text:style-name="Standard"/>
      <text:p text:style-name="Standard"/>
      <text:p text:style-name="Standard"/>
      <text:p text:style-name="P8">SCENA SECONDA</text:p>
      <text:p text:style-name="P8"/>
      <text:p text:style-name="P1"><text:span text:style-name="T12">Agesistrata</text:span><text:span text:style-name="T4">, </text:span><text:span text:style-name="T12">Leonida</text:span><text:span text:style-name="T4">, </text:span><text:span text:style-name="T12">Anfare</text:span><text:span text:style-name="T4">.</text:span></text:p>
      <text:p text:style-name="P1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Agesis.</text:p>
          </table:table-cell>
          <table:table-cell table:style-name="Tabella2.A1" office:value-type="string">
            <text:p text:style-name="P9">Chi ne' miei passi trovo? oh! mentre io vado</text:p>
            <text:p text:style-name="P7">di Sparta al re, cui sacro asil racchiude,</text:p>
            <text:p text:style-name="P7">quí intorno io veggo irsi aggirando or l'altro</text:p>
            <text:p text:style-name="P7">re di Sparta novello?</text:p>
          </table:table-cell>
        </table:table-row>
        <table:table-row table:style-name="Tabella2.1">
          <table:table-cell table:style-name="Tabella2.A1" office:value-type="string">
            <text:p text:style-name="P15">Leon.</text:p>
          </table:table-cell>
          <table:table-cell table:style-name="Tabella2.A1" office:value-type="string">
            <text:p text:style-name="P25">E il fero giorno,</text:p>
            <text:p text:style-name="P7">ch'io, re di Sparta, esul di Sparta usciva,</text:p>
            <text:p text:style-name="P7">ebbi al mondo un asilo? Assai gran tempo</text:p>
            <text:p text:style-name="P7">dal trono io vissi in bando; e reo, ch'è il peggio,</text:p>
            <text:p text:style-name="P7">in apparenza io vissi. Avriami ucciso</text:p>
            <text:p text:style-name="P7">il duol, se in un coll'usurpato seggio</text:p>
            <text:p text:style-name="P7">restituita la innocenza mia</text:p>
            <text:p text:style-name="P7">non m'era appieno da un miglior consiglio</text:p>
            <text:p text:style-name="P7">di Sparta istessa. Il mio rival cacciato,</text:p>
            <text:p text:style-name="P7">quel Cleómbroto iniquo, a chi il mio scettro</text:p>
            <text:p text:style-name="P7">signor del tutto allora Agide dava,</text:p>
            <text:p text:style-name="P7">giá mie discolpe ei fece. A far le sue,</text:p>
            <text:p text:style-name="P7">che tarda Agide piú? Collega ei fummi</text:p>
            <text:p text:style-name="P7">sul trono; ancor mi è genero; e nemico</text:p>
            <text:p text:style-name="P7">mi sia, se il vuole. - Ma, cagion qual altra,</text:p>
            <text:p text:style-name="P7">che il suo fallir, chiuso or nel tempio il tiene?</text:p>
          </table:table-cell>
        </table:table-row>
        <table:table-row table:style-name="Tabella2.1">
          <table:table-cell table:style-name="Tabella2.A1" office:value-type="string">
            <text:p text:style-name="P15">Agesis.</text:p>
          </table:table-cell>
          <table:table-cell table:style-name="Tabella2.A1" office:value-type="string">
            <text:p text:style-name="P9">A Sparta, e a me, Leonida, sei noto:</text:p>
            <text:p text:style-name="P7">quai sieno i tuoi, quai sien d'Agide i falli,</text:p>
            <text:p text:style-name="P7">è brevissimo a dirsi. Agide volle</text:p>
            <text:p text:style-name="P7">libera Sparta; i cittadini uguali,</text:p>
            <text:p text:style-name="P7">forti, arditi, terribili; Spartani</text:p>
            <text:p text:style-name="P7">in somma: e a nullo sovrastare ei volle,</text:p>
            <text:p text:style-name="P7">che in ardire e in virtude. In ozio vile,</text:p>
            <text:p text:style-name="P7">ricca, serva, divisa, imbelle, quale</text:p>
            <text:p text:style-name="P7">appunto ell'è, Leonida la volle.</text:p>
            <text:p text:style-name="P7">Falli son l'opre d'Agide, perch'havvi</text:p>
            <text:p text:style-name="P7">copia di rei, piú che di buoni, in Sparta:</text:p>
            <text:p text:style-name="P7">di Leonida l'opre or son virtudi,</text:p>
            <text:p text:style-name="P7"><text:soft-page-break/>perch'elle son dei tempi. Oggi rimembra</text:p>
            <text:p text:style-name="P7">tu almen, se il puoi, che il mio figliuol mostrossi</text:p>
            <text:p text:style-name="P7">nemico aperto del regnar tuo solo,</text:p>
            <text:p text:style-name="P7">non di te mai; ch'or non vivresti, pensa,</text:p>
            <text:p text:style-name="P7">se cittadino ei piú che re, tua vita</text:p>
            <text:p text:style-name="P7">non ti serbava, ed in suo danno forse.</text:p>
          </table:table-cell>
        </table:table-row>
        <table:table-row table:style-name="Tabella2.1">
          <table:table-cell table:style-name="Tabella2.A1" office:value-type="string">
            <text:p text:style-name="P15">Leon.</text:p>
          </table:table-cell>
          <table:table-cell table:style-name="Tabella2.A1" office:value-type="string">
            <text:p text:style-name="P9">Vero è; nel dí, che il tuo crudo fratello</text:p>
            <text:p text:style-name="P7">a trucidarmi gli assassin suoi vili</text:p>
            <text:p text:style-name="P7">mandava, Agide, forse a tuo dispetto,</text:p>
            <text:p text:style-name="P7">per altri suoi satelliti mi fea</text:p>
            <text:p text:style-name="P7">vivo e illeso serbar: ma un re sbandito,</text:p>
            <text:p text:style-name="P7">cui l'onor, l'innocenza, il soglio tolto</text:p>
            <text:p text:style-name="P7">vien dal rival, fia ch'a pietade ascriva</text:p>
            <text:p text:style-name="P7">la mal concessa vita?</text:p>
          </table:table-cell>
        </table:table-row>
        <table:table-row table:style-name="Tabella2.1">
          <table:table-cell table:style-name="Tabella2.A1" office:value-type="string">
            <text:p text:style-name="P15">Agesis.</text:p>
          </table:table-cell>
          <table:table-cell table:style-name="Tabella2.A1" office:value-type="string">
            <text:p text:style-name="P25">Al par che grande</text:p>
            <text:p text:style-name="P7">era imprudente il dono: Agide stesso</text:p>
            <text:p text:style-name="P7">tale il credea; ma innata è in quel gran core</text:p>
            <text:p text:style-name="P7">ogni magnanim'opra. Agide eccelso</text:p>
            <text:p text:style-name="P7">contaminar non volle col tuo sangue</text:p>
            <text:p text:style-name="P7">la generosa ed inaudita impresa</text:p>
            <text:p text:style-name="P7">di un re, che in piena libertá sua gente</text:p>
            <text:p text:style-name="P7">restituir, spontaneo, si accinge.</text:p>
            <text:p text:style-name="P7">Dal perdonarti io nol distolsi: e forse</text:p>
            <text:p text:style-name="P7">tentato invan lo avrei: d'Agide madre,</text:p>
            <text:p text:style-name="P7">mostrarmi io mai potea di cor minore</text:p>
            <text:p text:style-name="P7">a quel di un tanto figlio? È ver; mi nacque</text:p>
            <text:p text:style-name="P7">Agesiláo fratello; or di un tal nome</text:p>
            <text:p text:style-name="P7">indegno egli è. Con libera eloquenza,</text:p>
            <text:p text:style-name="P7">e con finte virtú suoi vizj veri</text:p>
            <text:p text:style-name="P7">adombrando, ei deluse Agide, Sparta,</text:p>
            <text:p text:style-name="P7">e me con essi...</text:p>
          </table:table-cell>
        </table:table-row>
        <table:table-row table:style-name="Tabella2.1">
          <table:table-cell table:style-name="Tabella2.A1" office:value-type="string">
            <text:p text:style-name="P15">Leon.</text:p>
          </table:table-cell>
          <table:table-cell table:style-name="Tabella2.A1" office:value-type="string">
            <text:p text:style-name="P27">Ma, non me, giammai.</text:p>
          </table:table-cell>
        </table:table-row>
        <table:table-row table:style-name="Tabella2.1">
          <table:table-cell table:style-name="Tabella2.A1" office:value-type="string">
            <text:p text:style-name="P15">Agesis.</text:p>
          </table:table-cell>
          <table:table-cell table:style-name="Tabella2.A1" office:value-type="string">
            <text:p text:style-name="P9">Noto e simile ei t'era. - A tor per sempre</text:p>
            <text:p text:style-name="P7"><text:soft-page-break/>dei creditori e debitor, de' ricchi</text:p>
            <text:p text:style-name="P7">e de' mendici, i non spartani nomi,</text:p>
            <text:p text:style-name="P7">Agesiláo, piú ch'altri, Agide spinse.</text:p>
            <text:p text:style-name="P7">Vistosi poi dal nostro esemplo astretto</text:p>
            <text:p text:style-name="P7">di accomunar le sue ricchezze, ei vinto</text:p>
            <text:p text:style-name="P7">dall'avarizia brutta, il sacro incarco</text:p>
            <text:p text:style-name="P7">contaminando d'eforo, impediva</text:p>
            <text:p text:style-name="P7">la sublime uguaglianza. Il popol quindi,</text:p>
            <text:p text:style-name="P7">sconvolto e oppresso piú, dubbio, tremante</text:p>
            <text:p text:style-name="P7">fra il servir non estinto e la sturbata</text:p>
            <text:p text:style-name="P7">sua libertade rinascente appena,</text:p>
            <text:p text:style-name="P7">te richiamava al seggio: e te stromento</text:p>
            <text:p text:style-name="P7">degno ei sceglieva al rincalzare i molli</text:p>
            <text:p text:style-name="P7">non cangiabili in lui guasti costumi.</text:p>
            <text:p text:style-name="P7">Il popol stesso, avvinto in man ti dava</text:p>
            <text:p text:style-name="P7">qual Cleómbroto re pur dianzi eletto:</text:p>
            <text:p text:style-name="P7">e il popol stesso alla custodia or sola</text:p>
            <text:p text:style-name="P7">di un asilo abbandona il giá sí amato</text:p>
            <text:p text:style-name="P7">Agide, il riverito idolo suo.</text:p>
          </table:table-cell>
        </table:table-row>
        <table:table-row table:style-name="Tabella2.1">
          <table:table-cell table:style-name="Tabella2.A1" office:value-type="string">
            <text:p text:style-name="P15">Anfar.</text:p>
          </table:table-cell>
          <table:table-cell table:style-name="Tabella2.A1" office:value-type="string">
            <text:p text:style-name="P9">Piú custodito è dalle leggi assai,</text:p>
            <text:p text:style-name="P7">che da questo suo asilo. Ei delle leggi</text:p>
            <text:p text:style-name="P7">sovvertitore, annullator, pur debbe</text:p>
            <text:p text:style-name="P7">ad esse e a noi la sua salvezza. E a noi</text:p>
            <text:p text:style-name="P7">efori veri, a Sparta tutta innanzi,</text:p>
            <text:p text:style-name="P7">ei dará di se conto: ove non reo</text:p>
            <text:p text:style-name="P7">vaglia a chiarirsi, ei non del re, né d'altri</text:p>
            <text:p text:style-name="P11">temer de' mai.</text:p>
          </table:table-cell>
        </table:table-row>
        <table:table-row table:style-name="Tabella2.1">
          <table:table-cell table:style-name="Tabella2.A1" office:value-type="string">
            <text:p text:style-name="P15">Leon.</text:p>
          </table:table-cell>
          <table:table-cell table:style-name="Tabella2.A1" office:value-type="string">
            <text:p text:style-name="P28">S'egli in suo cor se stesso</text:p>
            <text:p text:style-name="P7">reo non stimasse, a che l'asilo? al giusto</text:p>
            <text:p text:style-name="P7">giudizio aperto popolar me pria</text:p>
            <text:p text:style-name="P7">perché non trarre?</text:p>
          </table:table-cell>
        </table:table-row>
        <table:table-row table:style-name="Tabella2.1">
          <table:table-cell table:style-name="Tabella2.A1" office:value-type="string">
            <text:p text:style-name="P15">Agesis.</text:p>
          </table:table-cell>
          <table:table-cell table:style-name="Tabella2.A1" office:value-type="string">
            <text:p text:style-name="P30">Perché d'armi e d'oro</text:p>
            <text:p text:style-name="P7">tu ti fai scudo, ei di virtude ignuda:</text:p>
            <text:p text:style-name="P7"><text:soft-page-break/>perché tu pieno di vendetta riedi,</text:p>
            <text:p text:style-name="P7">ed ei neppure la conosce: in somma,</text:p>
            <text:p text:style-name="P7">perché i tuoi, non di Sparta, efori nuovi</text:p>
            <text:p text:style-name="P7">suonan ben altro, che terror di leggi.</text:p>
            <text:p text:style-name="P7">Nulla paventa Agide mio; ma torsi</text:p>
            <text:p text:style-name="P7">vuol dalla infamia; e darla, ancor che breve,</text:p>
            <text:p text:style-name="P7">altrui può sempre chi il poter si usurpa.</text:p>
          </table:table-cell>
        </table:table-row>
        <table:table-row table:style-name="Tabella2.1">
          <table:table-cell table:style-name="Tabella2.A1" office:value-type="string">
            <text:p text:style-name="P15">Leon.</text:p>
          </table:table-cell>
          <table:table-cell table:style-name="Tabella2.A1" office:value-type="string">
            <text:p text:style-name="P9">Che fará dunque Agide tuo? piú a lungo</text:p>
            <text:p text:style-name="P7">racchiuso starsi omai non può, s'ei teme</text:p>
            <text:p text:style-name="P7">la infamia vera.</text:p>
          </table:table-cell>
        </table:table-row>
        <table:table-row table:style-name="Tabella2.1">
          <table:table-cell table:style-name="Tabella2.A1" office:value-type="string">
            <text:p text:style-name="P15">Anfar.</text:p>
          </table:table-cell>
          <table:table-cell table:style-name="Tabella2.A1" office:value-type="string">
            <text:p text:style-name="P27">E molto men può Sparta</text:p>
            <text:p text:style-name="P7">nelle presenti sue strane vicende</text:p>
            <text:p text:style-name="P7">d'un de' suoi re star priva. Agide il nome</text:p>
            <text:p text:style-name="P7">tuttor ne serba; e il necessario incarco</text:p>
            <text:p text:style-name="P7">pur non ne adempie: mal sicura intanto</text:p>
            <text:p text:style-name="P7">e dentro e fuori è la cittá; sossopra</text:p>
            <text:p text:style-name="P7">gli ordini tutti; e manca...</text:p>
          </table:table-cell>
        </table:table-row>
        <table:table-row table:style-name="Tabella2.1">
          <table:table-cell table:style-name="Tabella2.A1" office:value-type="string">
            <text:p text:style-name="P15">Agesis.</text:p>
          </table:table-cell>
          <table:table-cell table:style-name="Tabella2.A1" office:value-type="string">
            <text:p text:style-name="P31">Agide manca;</text:p>
            <text:p text:style-name="P7">e con lui tutto. Al par di noi ciò sanno</text:p>
            <text:p text:style-name="P7">i nemici di Sparta, in cui novello</text:p>
            <text:p text:style-name="P7">fea rinascer terror dell'armi nostre</text:p>
            <text:p text:style-name="P7">Agide solo. Sí, gli Etoli feri,</text:p>
            <text:p text:style-name="P7">cui disfar non sapea canuto duce</text:p>
            <text:p text:style-name="P7">il grande Aráto co' suoi prodi Achei,</text:p>
            <text:p text:style-name="P7">tremar d'Agide imberbe; antico tanto</text:p>
            <text:p text:style-name="P7">spartano egli era. - A non imprender cosa</text:p>
            <text:p text:style-name="P7">or contro a lui, Leonida, ti esorto:</text:p>
            <text:p text:style-name="P7">che se pur anco, ingiusto spesso, il fato</text:p>
            <text:p text:style-name="P7">palma or ten desse, onta non lieve un giorno</text:p>
            <text:p text:style-name="P7">ne trarresti dal tempo, e danno espresso</text:p>
            <text:p text:style-name="P7">della patria. Non so, se patria un nome</text:p>
            <text:p text:style-name="P7">sacro a te sia: ma primo, e forte tanto</text:p>
            <text:p text:style-name="P7">nome è fra noi, che se in mio cor sorgesse</text:p>
            <text:p text:style-name="P7"><text:soft-page-break/>un leggier dubbio mai, ch'anco i pensieri,</text:p>
            <text:p text:style-name="P7">non che d'Agide l'opre, al ben di Sparta</text:p>
            <text:p text:style-name="P7">non fosser volti tutti, io madre, io prima,</text:p>
            <text:p text:style-name="P7">il rigor pieno delle sante leggi</text:p>
            <text:p text:style-name="P7">implorerei contra il mio figlio. - Or dunque</text:p>
            <text:p text:style-name="P7">opra a tuo senno tu: tremar non ponno</text:p>
            <text:p text:style-name="P7">Agide mai, né chi a lui dié la vita,</text:p>
            <text:p text:style-name="P7">che per la patria lor: tu, benché in armi,</text:p>
            <text:p text:style-name="P7">ed in prospera sorte, entro al tuo core</text:p>
            <text:p text:style-name="P7">conscio di te, sol per te stesso tremi.</text:p>
          </table:table-cell>
        </table:table-row>
        <table:table-row table:style-name="Tabella2.1">
          <table:table-cell table:style-name="Tabella2.A1" office:value-type="string">
            <text:p text:style-name="P15">Leon.</text:p>
          </table:table-cell>
          <table:table-cell table:style-name="Tabella2.A1" office:value-type="string">
            <text:p text:style-name="P9">Donna, sei madre; e d'uom ch'ebbe giá scettro,</text:p>
            <text:p text:style-name="P7">il sei; quind'io ti escuso. In voi temenza</text:p>
            <text:p text:style-name="P7">non è; di' tu? meglio per voi: ma Sparta,</text:p>
            <text:p text:style-name="P7">gli efori, ed io, vi diam sol uno intero</text:p>
            <text:p text:style-name="P7">giorno, a mostrar questa innocenza vostra,</text:p>
            <text:p text:style-name="P7">sempre esaltata e non provata mai.</text:p>
            <text:p text:style-name="P7">Esca al fin egli, e se difenda; e accusi</text:p>
            <text:p text:style-name="P7">me stesso ei pur, se il vuol: tranne l'asilo,</text:p>
            <text:p text:style-name="P7">tutto or gli sta. Ma, se a celarsi ei segue,</text:p>
            <text:p text:style-name="P7">digli, che al nuovo dí né Sparta il tiene</text:p>
            <text:p text:style-name="P7">piú per suo re, né per collega io il tengo.</text:p>
          </table:table-cell>
        </table:table-row>
      </table:table>
      <text:p text:style-name="Standard"/>
      <text:p text:style-name="Standard"/>
      <text:p text:style-name="Standard"/>
      <text:p text:style-name="P8">SCENA TERZA</text:p>
      <text:p text:style-name="P8"/>
      <text:p text:style-name="P1"><text:span text:style-name="T12">Agesistrata</text:span><text:span text:style-name="T4">, </text:span><text:span text:style-name="T12">Anfare</text:span><text:span text:style-name="T4">.</text:span></text:p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Anfar.</text:p>
          </table:table-cell>
          <table:table-cell table:style-name="Tabella3.A1" office:value-type="string">
            <text:p text:style-name="P9">Dal fresco esiglio inacerbito ei parla:</text:p>
            <text:p text:style-name="P7">ma, non ha Sparta l'ira sua. - Dovresti,</text:p>
            <text:p text:style-name="P7">tu cui son cari Agide e Sparta, il figlio</text:p>
            <text:p text:style-name="P7">piegare ai tempi alquanto, e indurlo...</text:p>
          </table:table-cell>
        </table:table-row>
        <table:table-row table:style-name="Tabella3.1">
          <table:table-cell table:style-name="Tabella3.A1" office:value-type="string">
            <text:p text:style-name="P15">Agesis.</text:p>
          </table:table-cell>
          <table:table-cell table:style-name="Tabella3.A1" office:value-type="string">
            <text:p text:style-name="P32">A farsi</text:p>
            <text:p text:style-name="P7"><text:soft-page-break/>vile, non io, né voi, né Sparta indurlo</text:p>
            <text:p text:style-name="P7">mai non potremmo. Che del re lo sdegno</text:p>
            <text:p text:style-name="P7">non sia sdegno di Sparta, assai mel dice</text:p>
            <text:p text:style-name="P7">l'immenso stuolo di Spartani in folla</text:p>
            <text:p text:style-name="P7">presso all'asilo d'Agide ogni giorno</text:p>
            <text:p text:style-name="P7">adunati, che il chiamano con fere</text:p>
            <text:p text:style-name="P7">libere grida ad alta voce padre,</text:p>
            <text:p text:style-name="P7">cittadin re, liberator secondo,</text:p>
            <text:p text:style-name="P7">nuovo Licurgo. Assai pur alta e vera</text:p>
            <text:p text:style-name="P7">esser de' in lui la sua virtú, poich'osa</text:p>
            <text:p text:style-name="P7">laudarla ancor con suo periglio Sparta;</text:p>
            <text:p text:style-name="P7">poiché, piú del terror dell'armi vostre,</text:p>
            <text:p text:style-name="P7">può in Sparta ancor la maraviglia d'essa.</text:p>
          </table:table-cell>
        </table:table-row>
        <table:table-row table:style-name="Tabella3.1">
          <table:table-cell table:style-name="Tabella3.A1" office:value-type="string">
            <text:p text:style-name="P15">Anfar.</text:p>
          </table:table-cell>
          <table:table-cell table:style-name="Tabella3.A1" office:value-type="string">
            <text:p text:style-name="P9">Si affolla e grida il popolo; ma nulla</text:p>
            <text:p text:style-name="P7">opra ei perciò: né i ribellanti modi</text:p>
            <text:p text:style-name="P7">altro faran, che inacerbir piú sempre</text:p>
            <text:p text:style-name="Testo_20_normale"><text:span text:style-name="T8">contra il tuo figlio i buoni. </text:span><text:span text:style-name="T9">Assai tu puoi,</text:span></text:p>
            <text:p text:style-name="P7">d'Agide madre, entro a spartani petti,</text:p>
            <text:p text:style-name="P7">e sovr'Agide piú: quelli (a me il credi)</text:p>
            <text:p text:style-name="P7">al cessar dai tumulti, e questo or traggi,</text:p>
            <text:p text:style-name="P7">per poco almeno, all'adattarsi ai tempi.</text:p>
            <text:p text:style-name="P7">Se il ben di tutti e il ben del figlio brami,</text:p>
            <text:p text:style-name="P7">fra víolenze e rabide contese,</text:p>
            <text:p text:style-name="P7">mal si ritrova, il sai. Se in ciò tu nieghi</text:p>
            <text:p text:style-name="P7">caldamente adoprarti, e Sparta, ed io,</text:p>
            <text:p text:style-name="P7">e Leonida, a dritto allor nemici</text:p>
            <text:p text:style-name="P7">crederem voi di Sparta; allor parranno,</text:p>
            <text:p text:style-name="P7">a certa prova, i vostri ampj tesori</text:p>
            <text:p text:style-name="P7">malignamente accomunati in prezzo,</text:p>
            <text:p text:style-name="P7">non di uguaglianza, di comun servaggio.</text:p>
            <text:p text:style-name="P7">Dell'alte imprese, ottima o trista, pende</text:p>
            <text:p text:style-name="P7">dall'evento la fama. All'opre vostre</text:p>
            <text:p text:style-name="P7">generose, magnanime (se il sono)</text:p>
            <text:p text:style-name="P7"><text:soft-page-break/>macchia non rechi il rio sospetto altrui,</text:p>
            <text:p text:style-name="P7">che giustamente voi pentiti accusa</text:p>
            <text:p text:style-name="P7">del tanto dono; e del volerne infame</text:p>
            <text:p text:style-name="P7">traffico far, vi accusa. Io tutto appieno,</text:p>
            <text:p text:style-name="P7">qual cittadin, qual eforo, ti espongo;</text:p>
            <text:p text:style-name="P7">non qual nemico: a voi l'oprar poi spetta.</text:p>
          </table:table-cell>
        </table:table-row>
      </table:table>
      <text:p text:style-name="Standard"/>
      <text:p text:style-name="Standard"/>
      <text:p text:style-name="Standard"/>
      <text:p text:style-name="P8">SCENA QUARTA</text:p>
      <text:p text:style-name="P8"/>
      <text:p text:style-name="P2"><text:span text:style-name="T11">Agesistrata</text:span><text:span text:style-name="T8">.</text:span></text:p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9">- Tempo acquistar voglion costoro; e tempo</text:p>
            <text:p text:style-name="P7">dar lor non vuolsi. Ah! di costui la finta</text:p>
            <text:p text:style-name="P7">dolcezza, e di Leonida la rabbia</text:p>
            <text:p text:style-name="P7">repressa a stento, indizj a me (pur troppo!)</text:p>
            <text:p text:style-name="P7">son del destino e d'Agide, e di Sparta.</text:p>
            <text:p text:style-name="P7">Tutto si tenti or per salvarli; e s'anco</text:p>
            <text:p text:style-name="P7">irati i Numi della patria vonno</text:p>
            <text:p text:style-name="P7">sol placarsi col sangue, Agide, ed io,</text:p>
            <text:p text:style-name="P7">per la patria morremo; a lei siam nati. -</text:p>
            <text:p text:style-name="P7">Pur che risorga dal mio sangue Sparta.</text:p>
          </table:table-cell>
        </table:table-row>
      </table:table>
      <text:p text:style-name="atto">ATTO SECONDO</text:p>
      <text:p text:style-name="P5"/>
      <text:p text:style-name="P5"/>
      <text:p text:style-name="P5"/>
      <text:p text:style-name="P8">SCENA PRIMA</text:p>
      <text:p text:style-name="P8"/>
      <text:p text:style-name="P1"><text:span text:style-name="T12">Agide</text:span><text:span text:style-name="T4">.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9">Pietosi Numi, a cui finora piacque</text:p>
            <text:p text:style-name="P7">dal furor di Leonida sottrarre</text:p>
            <text:p text:style-name="P7">l'innocenza mia nota, omai non posso</text:p>
            <text:p text:style-name="P7">piú rimaner nel vostro tempio. Asilo</text:p>
            <text:p text:style-name="P7">volli appo voi, perché la patria inferma</text:p>
            <text:p text:style-name="P7">piú víolenze, e piú tumulti, e stragi</text:p>
            <text:p text:style-name="P7">a soffrir non avesse: or v'ha chi ardisce</text:p>
            <text:p text:style-name="P7">a' miei delitti ascriverlo, al terrore</text:p>
            <text:p text:style-name="P7">di giusta pena? ecco, l'asilo io lascio. -</text:p>
            <text:p text:style-name="P7">Oh Sparta, oh Sparta!... esser fatal dei sempre</text:p>
            <text:p text:style-name="P7">ai veri tuoi liberatori? Ah! data</text:p>
            <text:p text:style-name="P7">fosse a me pur la sorte, che al tuo primo</text:p>
            <text:p text:style-name="P7">padre eccelso toccò! piú che il perenne</text:p>
            <text:p text:style-name="P7">bando, a se stesso da Licurgo imposto,</text:p>
            <text:p text:style-name="P7">morte non degna anco scerrei, se al mio</text:p>
            <text:p text:style-name="P7">cader vedessi almen rinascer teco</text:p>
            <text:p text:style-name="P7">il vigor prisco di tue sacre leggi!...</text:p>
            <text:p text:style-name="P7">Ma, chi sí ratto a questa volta?... Oh cielo!</text:p>
            <text:p text:style-name="P7">Chi mai veggio? Agiziade? La figlia</text:p>
            <text:p text:style-name="P7">di Leonida? oimè!... la mia giá dolce</text:p>
            <text:p text:style-name="P7">moglie, che pur mi abbandonò pel padre?</text:p>
          </table:table-cell>
        </table:table-row>
      </table:table>
      <text:p text:style-name="Standard"/>
      <text:p text:style-name="Standard"><text:soft-page-break/></text:p>
      <text:p text:style-name="Standard"/>
      <text:p text:style-name="P8">SCENA SECONDA</text:p>
      <text:p text:style-name="P8"/>
      <text:p text:style-name="P2"><text:span text:style-name="T11">Agide</text:span><text:span text:style-name="T8">, </text:span><text:span text:style-name="T11">Agiziade</text:span><text:span text:style-name="T8">.</text:span></text:p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5">Agiz.</text:p>
          </table:table-cell>
          <table:table-cell table:style-name="Tabella6.A1" office:value-type="string">
            <text:p text:style-name="P9">Che veggo! Agide mio, fuor dell'asilo</text:p>
            <text:p text:style-name="P7">tu stai? ratta a trovarviti veniva...</text:p>
          </table:table-cell>
        </table:table-row>
        <table:table-row table:style-name="Tabella6.1">
          <table:table-cell table:style-name="Tabella6.A1" office:value-type="string">
            <text:p text:style-name="P15">Agide</text:p>
          </table:table-cell>
          <table:table-cell table:style-name="Tabella6.A1" office:value-type="string">
            <text:p text:style-name="P9">Qual che ver me tu fossi, amata sempre</text:p>
            <text:p text:style-name="P7">consorte mia, perché i tuoi passi or volgi</text:p>
            <text:p text:style-name="P7">verso un misero sposo?...</text:p>
          </table:table-cell>
        </table:table-row>
        <table:table-row table:style-name="Tabella6.1">
          <table:table-cell table:style-name="Tabella6.A1" office:value-type="string">
            <text:p text:style-name="P15">Agiz.</text:p>
          </table:table-cell>
          <table:table-cell table:style-name="Tabella6.A1" office:value-type="string">
            <text:p text:style-name="P31">Agide;... appena...</text:p>
            <text:p text:style-name="P7">parlare io posso;... io riedo a te con l'aspra</text:p>
            <text:p text:style-name="P7">mutata sorte: il tuo stato infelice</text:p>
            <text:p text:style-name="P7">staccarmi sol potea dal padre. Il core</text:p>
            <text:p text:style-name="P7">io strappar mi sentia, nel dí che i nostri</text:p>
            <text:p text:style-name="P7">figli, e te, sposo, abbandonar dovea,</text:p>
            <text:p text:style-name="P7">per non lasciar nel misero suo esiglio</text:p>
            <text:p text:style-name="P7">irne solo il mio padre: né piú vista</text:p>
            <text:p text:style-name="P7">tu mai mi avresti in Sparta, or tel confesso,</text:p>
            <text:p text:style-name="P7">se ai crudi strali di fortuna avversa</text:p>
            <text:p text:style-name="P7">ei rimanea pur segno. In alto ei torna,</text:p>
            <text:p text:style-name="P7">tu nel periglio stai: chi, chi potrebbe</text:p>
            <text:p text:style-name="P7">tormi or da te? teco ritorno io tutta:</text:p>
            <text:p text:style-name="P7">e te scongiuro, per l'amor mio vero;</text:p>
            <text:p text:style-name="P7">(pel tuo, non so s'io l'abbia ancor) pe' figli</text:p>
            <text:p text:style-name="P7">che tanto amavi, e per la patria tua,</text:p>
            <text:p text:style-name="P7">(amor che tu tanto altamente intendi)</text:p>
            <text:p text:style-name="P7">io ti scongiuro, almen per ora, a porre</text:p>
            <text:p text:style-name="P7">tue nuove leggi in tregua. Amor di pace,</text:p>
            <text:p text:style-name="P7">dei beni il primo, a ciò t'induca: il freno</text:p>
            <text:p text:style-name="P7">ripigliar con Leonida ti piaccia</text:p>
            <text:p text:style-name="P7">della cittá, qual per l'addietro ell'era...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15">Agide</text:p>
          </table:table-cell>
          <table:table-cell table:style-name="Tabella6.A1" office:value-type="string">
            <text:p text:style-name="P9">Donna, d'amare il padre tuo, chi puote</text:p>
            <text:p text:style-name="P7">biasmarten mai? conoscerlo, nol puoi;</text:p>
            <text:p text:style-name="P7">l'arte tua non è questa: ottima ognora,</text:p>
            <text:p text:style-name="P7">e costumata, e pia, tu raro esemplo</text:p>
            <text:p text:style-name="P7">fra' guasti tempi di verace antico</text:p>
            <text:p text:style-name="P7">e filíale e conjugale amore,</text:p>
            <text:p text:style-name="P7">altro non sai, magnanima, che farti</text:p>
            <text:p text:style-name="P7">fida compagna a chi piú avverso ha il fato.</text:p>
            <text:p text:style-name="P7">Se mai cara mi fosti, oggi il vederti</text:p>
            <text:p text:style-name="P7">a me tornar, quando me lascian tutti.</text:p>
            <text:p text:style-name="P7">certo piú assai mi ti fa cara. Io meno</text:p>
            <text:p text:style-name="P7">dal tuo gran cor non mi aspettai; null'altro</text:p>
            <text:p text:style-name="P7">temea, fuorch'ebro di sua lieta sorte</text:p>
            <text:p text:style-name="P7">Leonida, non forse or ti vietasse</text:p>
            <text:p text:style-name="P7">il ritornarne a me.</text:p>
          </table:table-cell>
        </table:table-row>
        <table:table-row table:style-name="Tabella6.1">
          <table:table-cell table:style-name="Tabella6.A1" office:value-type="string">
            <text:p text:style-name="P15">Agiz.</text:p>
          </table:table-cell>
          <table:table-cell table:style-name="Tabella6.A1" office:value-type="string">
            <text:p text:style-name="P30">Tu ben temesti.</text:p>
            <text:p text:style-name="P7">Tre giorni or son, ch'ei vincitore in Sparta</text:p>
            <text:p text:style-name="P7">riposto ha il piè; tre giorni or son, ch'io seco</text:p>
            <text:p text:style-name="P7">pugno per te. Né, per negar ch'ei fesse</text:p>
            <text:p text:style-name="P7">a me l'assenso, era io perciò men ferma</text:p>
            <text:p text:style-name="P7">di ritrovarti ad ogni costo. Ei stesso,</text:p>
            <text:p text:style-name="P7">cangiato al fine, or dianzi a te mi volle</text:p>
            <text:p text:style-name="P7">messo inviar di pace: ei, per mia bocca,</text:p>
            <text:p text:style-name="P7">piena or te l'offre; e supplica, e scongiura,</text:p>
            <text:p text:style-name="P7">che tu, lasciato omai l'asilo, in opra</text:p>
            <text:p text:style-name="P7">vogli con lui porre ogni mezzo, ond'abbia</text:p>
            <text:p text:style-name="P7">Sparta una volta e intera pace e salda.</text:p>
          </table:table-cell>
        </table:table-row>
        <table:table-row table:style-name="Tabella6.1">
          <table:table-cell table:style-name="Tabella6.A1" office:value-type="string">
            <text:p text:style-name="P15">Agide</text:p>
          </table:table-cell>
          <table:table-cell table:style-name="Tabella6.A1" office:value-type="string">
            <text:p text:style-name="P9">Ei mi t'invia? sperare a me non lascia</text:p>
            <text:p text:style-name="P7">nulla di lieto il suo cangiar sí ratto.</text:p>
            <text:p text:style-name="P7">Ma, che dich'io? sperar, se in se non spera,</text:p>
            <text:p text:style-name="P7">Agide può? ch'altro a temer mi resta,</text:p>
            <text:p text:style-name="P7">quando è piú sempre la mia patria serva?</text:p>
            <text:p text:style-name="P7">quando è piú sempre dal poter suo prisco,</text:p>
            <text:p text:style-name="P7"><text:soft-page-break/>dalle giá tante sue virtú lontana? -</text:p>
            <text:p text:style-name="P7">Io spontaneo (tu il vedi) avea l'asilo</text:p>
            <text:p text:style-name="P7">abbandonato giá: ragion tutt'altra</text:p>
            <text:p text:style-name="P7">le astute brame or prevenir mi fea</text:p>
            <text:p text:style-name="P7">di Leonida... Ah! sí: fia questo un giorno</text:p>
            <text:p text:style-name="P7">grande a Sparta, ed a me; funesto forse</text:p>
            <text:p text:style-name="P7">per te, se m'ami... O fida mia consorte,</text:p>
            <text:p text:style-name="P7">dubitar non ne posso... Ma, se fede</text:p>
            <text:p text:style-name="P7">presti al mio schietto dir, tu d'altro padre</text:p>
            <text:p text:style-name="P7">degna, deh! invan non lo irritar; ten prego.</text:p>
            <text:p text:style-name="P7">Serbati ai figli nostri; ad essi scudo</text:p>
            <text:p text:style-name="P7">contro alla rabbia sii del padre fero:</text:p>
            <text:p text:style-name="P7">gli alti pensieri, ond'io ti posi a parte,</text:p>
            <text:p text:style-name="P7">e che sí ben sentivi, aggiunti agli alti</text:p>
            <text:p text:style-name="P7">innati tuoi, che dell'amor di figlia</text:p>
            <text:p text:style-name="P7">son la essenza sublime, in lor trasfondi</text:p>
            <text:p text:style-name="P7">sí, ch'ei crescano a Sparta e al padre a un tempo.</text:p>
            <text:p text:style-name="P7">Non assetato di vendetta io moro,</text:p>
            <text:p text:style-name="P7">ma di virtú Spartana; ancor che tarda,</text:p>
            <text:p text:style-name="P7">purch'ella un dí dai figli miei rinasca,</text:p>
            <text:p text:style-name="P7">ne sará paga l'ombra mia...</text:p>
          </table:table-cell>
        </table:table-row>
        <table:table-row table:style-name="Tabella6.1">
          <table:table-cell table:style-name="Tabella6.A1" office:value-type="string">
            <text:p text:style-name="P15">Agiz.</text:p>
          </table:table-cell>
          <table:table-cell table:style-name="Tabella6.A1" office:value-type="string">
            <text:p text:style-name="P33">Mi squarci</text:p>
            <text:p text:style-name="P7">il core... Oimè!... perché di morte...?</text:p>
          </table:table-cell>
        </table:table-row>
        <table:table-row table:style-name="Tabella6.1">
          <table:table-cell table:style-name="Tabella6.A1" office:value-type="string">
            <text:p text:style-name="P15">Agide</text:p>
          </table:table-cell>
          <table:table-cell table:style-name="Tabella6.A1" office:value-type="string">
            <text:p text:style-name="P35">O donna;</text:p>
            <text:p text:style-name="P7">Spartana sei, d'Agide moglie; il pianto</text:p>
            <text:p text:style-name="P7">raffrena. Il sangue mio giovar può a Sparta;</text:p>
            <text:p text:style-name="P7">non il mio pianto a te. Rasciuga il ciglio;</text:p>
            <text:p text:style-name="P7">non mi sforzare a lagrimar...</text:p>
          </table:table-cell>
        </table:table-row>
        <table:table-row table:style-name="Tabella6.1">
          <table:table-cell table:style-name="Tabella6.A1" office:value-type="string">
            <text:p text:style-name="P15">Agiz.</text:p>
          </table:table-cell>
          <table:table-cell table:style-name="Tabella6.A1" office:value-type="string">
            <text:p text:style-name="P36">So tutte</text:p>
            <text:p text:style-name="P7">del tuo sublime, umano, ottimo core</text:p>
            <text:p text:style-name="P7">l'atre tempeste; i generosi tuoi</text:p>
            <text:p text:style-name="P7">retti disegni entro alla mente io porto</text:p>
            <text:p text:style-name="P7">forte scolpiti; e se, a compirgli appieno,</text:p>
            <text:p text:style-name="P7"><text:soft-page-break/>del mio padre la intera alta rovina</text:p>
            <text:p text:style-name="P7">d'uopo non era, ad eseguirli presta</text:p>
            <text:p text:style-name="P7">me prima avevi, e del mio sangue a costo...</text:p>
            <text:p text:style-name="P7">Oh quante volte il padre, sí diverso</text:p>
            <text:p text:style-name="P7">da te, m'increbbe! oh quante volte io piansi</text:p>
            <text:p text:style-name="P7">d'essergli figlia! ed io pur l'era; e il sono,</text:p>
            <text:p text:style-name="P7">ahi lassa!... e fra voi due stommi infelice:</text:p>
            <text:p text:style-name="P7">e fra voi debbo esser di pace io 'l mezzo,</text:p>
            <text:p text:style-name="P7">o perir deggio.</text:p>
          </table:table-cell>
        </table:table-row>
        <table:table-row table:style-name="Tabella6.1">
          <table:table-cell table:style-name="Tabella6.A1" office:value-type="string">
            <text:p text:style-name="P15">Agide</text:p>
          </table:table-cell>
          <table:table-cell table:style-name="Tabella6.A1" office:value-type="string">
            <text:p text:style-name="P28">Esser di Sparta figlia,</text:p>
            <text:p text:style-name="P7">e di Spartani madre esser dovresti,</text:p>
            <text:p text:style-name="P7">se in altri tempi e d'altro sangue nata</text:p>
            <text:p text:style-name="P7">tu fossi in Sparta. Il non spartano padre</text:p>
            <text:p text:style-name="P7">non io però voglio a delitto apporti.</text:p>
            <text:p text:style-name="P7">L'indole tua ben nata, ottima, ed alta,</text:p>
            <text:p text:style-name="P7">ma non diretta, udia di padre e sposo</text:p>
            <text:p text:style-name="P7">sol ricordar, non della patria, i nomi:</text:p>
            <text:p text:style-name="P7">qual fia stupor, se tu piú figlia e sposa,</text:p>
            <text:p text:style-name="P7">che cittadina, sei? Ma, qual sei, t'amo;</text:p>
            <text:p text:style-name="P7">né al tuo pensar niente spartano io volli</text:p>
            <text:p text:style-name="P7">forza usar niuna, che il mio esemplo, mai.</text:p>
            <text:p text:style-name="P7">Pel nostro amor quindi ti prego, e, s'uopo</text:p>
            <text:p text:style-name="P7">fia, tel comando; oggi a mostrar ti appresta,</text:p>
            <text:p text:style-name="P7">che madre sei piú ancor che sposa o figlia. -</text:p>
            <text:p text:style-name="P7">Ma, qual si appressa orribile tumulto?</text:p>
            <text:p text:style-name="P7">Qual folla è questa? oh! quali grida? Oh cielo!</text:p>
            <text:p text:style-name="P7">La madre? e in armi immenso stuol di plebe</text:p>
            <text:p text:style-name="P7">segue i suoi passi?</text:p>
          </table:table-cell>
        </table:table-row>
      </table:table>
      <text:p text:style-name="Standard"/>
      <text:p text:style-name="Standard"/>
      <text:p text:style-name="Standard"/>
      <text:p text:style-name="P8">SCENA TERZA</text:p>
      <text:p text:style-name="P8"/>
      <text:p text:style-name="P1"><text:soft-page-break/><text:span text:style-name="T12">Agide</text:span><text:span text:style-name="T4">, </text:span><text:span text:style-name="T12">Agesistrata</text:span><text:span text:style-name="T4">, </text:span><text:span text:style-name="T12">Agiziade</text:span><text:span text:style-name="T4">, </text:span><text:span text:style-name="T12">Popolo</text:span><text:span text:style-name="T4">.</text:span></text:p>
      <text:p text:style-name="P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">Agesis.</text:p>
          </table:table-cell>
          <table:table-cell table:style-name="Tabella7.A1" office:value-type="string">
            <text:p text:style-name="P30">Figlio, e che? giá fuori</text:p>
            <text:p text:style-name="P7">stai dell'asilo? in chi t'affidi? in questa</text:p>
            <text:p text:style-name="P7">rea figlia di Leonida? Ben io</text:p>
            <text:p text:style-name="P7">piú certo asilo, ecco, ti adduco; ognora</text:p>
            <text:p text:style-name="P7">costor fien presti...</text:p>
          </table:table-cell>
        </table:table-row>
        <table:table-row table:style-name="Tabella7.1">
          <table:table-cell table:style-name="Tabella7.A1" office:value-type="string">
            <text:p text:style-name="P15">Agide</text:p>
          </table:table-cell>
          <table:table-cell table:style-name="Tabella7.A1" office:value-type="string">
            <text:p text:style-name="P26">O madre, Agide meglio</text:p>
            <text:p text:style-name="P7">tu conoscer dovresti: o in me mi affido,</text:p>
            <text:p text:style-name="P7">o in nulla omai. Questa, che figlia appelli</text:p>
            <text:p text:style-name="P7">di Leonida, è moglie, è amante, è parte</text:p>
            <text:p text:style-name="P7">del figliuol tuo. - Spartani, ove pur tali</text:p>
            <text:p text:style-name="P7">vi siate voi, che minacciosi in armi</text:p>
            <text:p text:style-name="P7">tumultuar quí di mia fama a danno</text:p>
            <text:p text:style-name="P7">veggio; Spartani, or parla Agide a voi. -</text:p>
            <text:p text:style-name="P7">Io, contro a Sparta, in mio favor, non voglio</text:p>
            <text:p text:style-name="P7">armi nessune; asil nessuno io cerco;</text:p>
            <text:p text:style-name="P7">null'uomo io temo. A dimostrar la mia</text:p>
            <text:p text:style-name="P7">piena innocenza, io basto: a vincitrice</text:p>
            <text:p text:style-name="P7">farla davver della malizia altrui,</text:p>
            <text:p text:style-name="P7">coll'arme no, ma con piú fermi sensi,</text:p>
            <text:p text:style-name="P7">potuto avreste un di voi stessi darmi</text:p>
            <text:p text:style-name="P7">giusto un soccorso: ma fia tardo, e vano,</text:p>
            <text:p text:style-name="P7">e reo (ch'è il peggio) ogni presente ajuto.</text:p>
          </table:table-cell>
        </table:table-row>
        <table:table-row table:style-name="Tabella7.1">
          <table:table-cell table:style-name="Tabella7.A1" office:value-type="string">
            <text:p text:style-name="P15">Agesis.</text:p>
          </table:table-cell>
          <table:table-cell table:style-name="Tabella7.A1" office:value-type="string">
            <text:p text:style-name="P9">E inerme esporti alla maligna rabbia</text:p>
            <text:p text:style-name="P7">d'un Leonida vuoi? d'efori compri</text:p>
            <text:p text:style-name="P7">agl'iniqui raggiri? Ah! no, nol soffro;</text:p>
            <text:p text:style-name="P7">né il soffriran questi Spartani veri,</text:p>
            <text:p text:style-name="P7">che quí son presti a dar la vita or tutti</text:p>
            <text:p text:style-name="P7">pel loro re.</text:p>
          </table:table-cell>
        </table:table-row>
        <table:table-row table:style-name="Tabella7.1">
          <table:table-cell table:style-name="Tabella7.A1" office:value-type="string">
            <text:p text:style-name="P15">Popolo</text:p>
          </table:table-cell>
          <table:table-cell table:style-name="Tabella7.A1" office:value-type="string">
            <text:p text:style-name="P37">Per Agide, noi tutti</text:p>
            <text:p text:style-name="P7">presti a morir veniamo.</text:p>
          </table:table-cell>
        </table:table-row>
        <table:table-row table:style-name="Tabella7.1">
          <table:table-cell table:style-name="Tabella7.A1" office:value-type="string">
            <text:p text:style-name="P15">Agide</text:p>
          </table:table-cell>
          <table:table-cell table:style-name="Tabella7.A1" office:value-type="string">
            <text:p text:style-name="P38">Agide e Sparta</text:p>
            <text:p text:style-name="P7"><text:soft-page-break/>fur giá sola una cosa; or ben distinti</text:p>
            <text:p text:style-name="P7">gli ha in due la sorte; or, che a far salva Sparta,</text:p>
            <text:p text:style-name="P7">forse è mestier ch'Agide pera. Il sangue</text:p>
            <text:p text:style-name="P7">sparger non vuolsi mai; vie men, qualora</text:p>
            <text:p text:style-name="P7">rigenerar virtú non puote il sangue.</text:p>
            <text:p text:style-name="P7">Per me morir, voi nol potreste omai,</text:p>
            <text:p text:style-name="P7">senza uccider molti altri: e in un le vostre</text:p>
            <text:p text:style-name="P7">e le altrui vite in Sparta, al par son tutte</text:p>
            <text:p text:style-name="P7">della patria, non vostre. Havvi, nol niego,</text:p>
            <text:p text:style-name="P7">de' traviati cittadini molti:</text:p>
            <text:p text:style-name="P7">ma, per ritrargli al dritto, alto un esemplo</text:p>
            <text:p text:style-name="P7">memorabile appresto. A lor far forza</text:p>
            <text:p text:style-name="P7">potrò con esso; e vie piú sempre voi</text:p>
            <text:p text:style-name="P7">farò con esso di fortezza amanti.</text:p>
          </table:table-cell>
        </table:table-row>
        <table:table-row table:style-name="Tabella7.1">
          <table:table-cell table:style-name="Tabella7.A1" office:value-type="string">
            <text:p text:style-name="P15">Agiz.</text:p>
          </table:table-cell>
          <table:table-cell table:style-name="Tabella7.A1" office:value-type="string">
            <text:p text:style-name="P9">Misera me! tremar mi fai. Che dunque</text:p>
            <text:p text:style-name="P7">disegni?...</text:p>
          </table:table-cell>
        </table:table-row>
        <table:table-row table:style-name="Tabella7.1">
          <table:table-cell table:style-name="Tabella7.A1" office:value-type="string">
            <text:p text:style-name="P15">Agesis.</text:p>
          </table:table-cell>
          <table:table-cell table:style-name="Tabella7.A1" office:value-type="string">
            <text:p text:style-name="P40">Donna; or per chi tremi? parla;</text:p>
            <text:p text:style-name="P7">pel marito, o pel padre?</text:p>
          </table:table-cell>
        </table:table-row>
        <table:table-row table:style-name="Tabella7.1">
          <table:table-cell table:style-name="Tabella7.A1" office:value-type="string">
            <text:p text:style-name="P15">Agide</text:p>
          </table:table-cell>
          <table:table-cell table:style-name="Tabella7.A1" office:value-type="string">
            <text:p text:style-name="P38">Ah! tu non sai,</text:p>
            <text:p text:style-name="P7">madre, qual rechi a me dolor, l'udirti</text:p>
            <text:p text:style-name="P7">trafigger la mia sposa! Ella, piú cara</text:p>
            <text:p text:style-name="P7">che mai nol fosse, appunto a me si è fatta,</text:p>
            <text:p text:style-name="P7">per la sua vera filíal pietade.</text:p>
            <text:p text:style-name="P7">Madre, consorte, popolo, mi udite. -</text:p>
            <text:p text:style-name="P7">Ho fermo in core di convincer oggi</text:p>
            <text:p text:style-name="P7">anco i maligni, e gli invidi, e i piú rei,</text:p>
            <text:p text:style-name="P7">ch'io della patria sono amator vero.</text:p>
            <text:p text:style-name="P7">Ai cittadini, io cittadino e padre,</text:p>
            <text:p text:style-name="P7">io cittadino e re, null'altro apparvi;</text:p>
            <text:p text:style-name="P7">se non m'inganno io pur: ma in altri forse</text:p>
            <text:p text:style-name="P7">da pria destai, con víolenze, io stesso,</text:p>
            <text:p text:style-name="P7">dubbio alcuno di me: fu quindi ascritto,</text:p>
            <text:p text:style-name="P7">non a saviezza, a coscienza rea,</text:p>
            <text:p text:style-name="P7"><text:soft-page-break/>e a vil timor di meritata pena,</text:p>
            <text:p text:style-name="P7">questo mio scelto asilo. Agide n'ebbe</text:p>
            <text:p text:style-name="P7">di volgar re la insopportabil taccia?</text:p>
            <text:p text:style-name="P7">Qual sia 'l mio core, oggi il vedranno. Oh dolce</text:p>
            <text:p text:style-name="P7">periglio a me, quel che affrontar m'è d'uopo,</text:p>
            <text:p text:style-name="P7">per ischiarir qual bene io far tentassi,</text:p>
            <text:p text:style-name="P7">e l'empia invidia di chi il ben non brama!</text:p>
            <text:p text:style-name="P7">Per la pubblica causa io re mostrarmi</text:p>
            <text:p text:style-name="P7">seppi, ed osai; per la privata mia,</text:p>
            <text:p text:style-name="P7">oso anch'esser privato: e, non ch'io creda</text:p>
            <text:p text:style-name="P7">convincer ora i tanti iniqui; in core</text:p>
            <text:p text:style-name="P7">essi giá il son pur troppo; ma coprirli,</text:p>
            <text:p text:style-name="P7">di Sparta tutta alla presenza, io deggio</text:p>
            <text:p text:style-name="P7">di vergogna e d'infamia. Essi vorranno</text:p>
            <text:p text:style-name="P7">accusar me, lo spero: io piú coll'opre,</text:p>
            <text:p text:style-name="P7">che non co' detti, a discolparmi imprendo:</text:p>
            <text:p text:style-name="P7">soltanto a Sparta i miei disegni esporre</text:p>
            <text:p text:style-name="P7">vo' schiettamente pria, soggiacer poscia...</text:p>
          </table:table-cell>
        </table:table-row>
        <table:table-row table:style-name="Tabella7.1">
          <table:table-cell table:style-name="Tabella7.A1" office:value-type="string">
            <text:p text:style-name="P15">Popolo</text:p>
          </table:table-cell>
          <table:table-cell table:style-name="Tabella7.A1" office:value-type="string">
            <text:p text:style-name="P9">Tu soggiacer? no, mai non fia. Noi tutti</text:p>
            <text:p text:style-name="P7">farem prestarti da quei vili orecchio...</text:p>
          </table:table-cell>
        </table:table-row>
        <table:table-row table:style-name="Tabella7.1">
          <table:table-cell table:style-name="Tabella7.A1" office:value-type="string">
            <text:p text:style-name="P15">Agide</text:p>
          </table:table-cell>
          <table:table-cell table:style-name="Tabella7.A1" office:value-type="string">
            <text:p text:style-name="P9">Non voi, deh! no: sol per mia bocca il vero</text:p>
            <text:p text:style-name="P7">fará prestarmi orecchio. E, se a voi cale</text:p>
            <text:p text:style-name="P7">punto il mio onor; se presso a voi mai nulla</text:p>
            <text:p text:style-name="P7">io meritai; se nulla in me, se nulla</text:p>
            <text:p text:style-name="P7">nella memoria almen dell'opre mie</text:p>
            <text:p text:style-name="P7">sperate poi, pregovi, esorto, impongo</text:p>
            <text:p text:style-name="P7">di depor l'armi, e meco sottoporvi,</text:p>
            <text:p text:style-name="P7">quai che sien essi, agli efori. Il tiranno</text:p>
            <text:p text:style-name="P7">di Persia, allor che apertamente insorti</text:p>
            <text:p text:style-name="P7">entro il suo regno a se nemici ei trova,</text:p>
            <text:p text:style-name="P7">col dispotico brando a lor favella:</text:p>
            <text:p text:style-name="P7">ma il re di Sparta, a lor di se dá conto;</text:p>
            <text:p text:style-name="P7">e alla calunnia egli da pria ragioni</text:p>
            <text:p text:style-name="P7"><text:soft-page-break/>oppon; se invano, imperturbabil alma</text:p>
            <text:p text:style-name="P7">vi oppon di re. - Duolmi, e dorrammi ognora,</text:p>
            <text:p text:style-name="P7">che lo stesso Leonida che assale</text:p>
            <text:p text:style-name="P7">or me cosí, dalla cittade vostra</text:p>
            <text:p text:style-name="P7">espulso andava, e inascoltato. Ei forse</text:p>
            <text:p text:style-name="P7">mal di se dato avria ragion; né il volle</text:p>
            <text:p text:style-name="P7">pure tentar; ma glien doveva io 'l mezzo</text:p>
            <text:p text:style-name="P7">ampio prestare. Agesiláo la forza</text:p>
            <text:p text:style-name="P7">volle adoprarvi; io mi v'opposi indarno:</text:p>
            <text:p text:style-name="P7">non tutti il sanno: Agesiláo vien quindi</text:p>
            <text:p text:style-name="P7">meco indistinto. Io da quel dí, ma tardi,</text:p>
            <text:p text:style-name="P7">vedea, ch'egli era uno Spartan mentito:</text:p>
            <text:p text:style-name="P7">ma mi stringeano il tempo, e l'alta brama</text:p>
            <text:p text:style-name="P7">d'oprare il bene, a cui l'ostacol tolto</text:p>
            <text:p text:style-name="P7">di Leonida fero, il campo apriva.</text:p>
            <text:p text:style-name="P7">Quindi l'esiglio suo, giusto, ma inflitto</text:p>
            <text:p text:style-name="P7">in modo ingiusto, a pro di Sparta usai.</text:p>
          </table:table-cell>
        </table:table-row>
        <table:table-row table:style-name="Tabella7.1">
          <table:table-cell table:style-name="Tabella7.A1" office:value-type="string">
            <text:p text:style-name="P15">Popolo</text:p>
          </table:table-cell>
          <table:table-cell table:style-name="Tabella7.A1" office:value-type="string">
            <text:p text:style-name="P9">E chi non sa, che a lui la vita hai salva?...</text:p>
          </table:table-cell>
        </table:table-row>
        <table:table-row table:style-name="Tabella7.1">
          <table:table-cell table:style-name="Tabella7.A1" office:value-type="string">
            <text:p text:style-name="P15">Agiz.</text:p>
          </table:table-cell>
          <table:table-cell table:style-name="Tabella7.A1" office:value-type="string">
            <text:p text:style-name="P9">Sí, per lui sol l'aure di vita ancora</text:p>
            <text:p text:style-name="P7">spira il mio padre. Io nel crudel periglio,</text:p>
            <text:p text:style-name="P7">io stessa, il vidi; agli inumani messi</text:p>
            <text:p text:style-name="P7">d'Agesiláo giá in mano ei stava quasi,</text:p>
            <text:p text:style-name="P7">quando opportuni d'Agide gli amici</text:p>
            <text:p text:style-name="P7">gli ebber fugati, e noi ritratti illesi</text:p>
            <text:p text:style-name="P7">in securtá.</text:p>
          </table:table-cell>
        </table:table-row>
        <table:table-row table:style-name="Tabella7.1">
          <table:table-cell table:style-name="Tabella7.A1" office:value-type="string">
            <text:p text:style-name="P15">Agesis.</text:p>
          </table:table-cell>
          <table:table-cell table:style-name="Tabella7.A1" office:value-type="string">
            <text:p text:style-name="P40">Quindi pagar nel vuole</text:p>
            <text:p text:style-name="P7">Leonida oggi, a lui togliendo, iniquo,</text:p>
            <text:p text:style-name="P7">non che la vita, anca la fama...</text:p>
          </table:table-cell>
        </table:table-row>
        <table:table-row table:style-name="Tabella7.1">
          <table:table-cell table:style-name="Tabella7.A1" office:value-type="string">
            <text:p text:style-name="P15">Agide</text:p>
          </table:table-cell>
          <table:table-cell table:style-name="Tabella7.A1" office:value-type="string">
            <text:p text:style-name="P41">E questa</text:p>
            <text:p text:style-name="P7">mai non sta nel tiranno: in me, nel mio</text:p>
            <text:p text:style-name="P7">solo operar, sta la mia fama.</text:p>
          </table:table-cell>
        </table:table-row>
        <table:table-row table:style-name="Tabella7.1">
          <table:table-cell table:style-name="Tabella7.A1" office:value-type="string">
            <text:p text:style-name="P15">Agesis.</text:p>
          </table:table-cell>
          <table:table-cell table:style-name="Tabella7.A1" office:value-type="string">
            <text:p text:style-name="P36">E nasce</text:p>
            <text:p text:style-name="P7">sol dal tuo oprar l'altrui livore, e il fermo</text:p>
            <text:p text:style-name="P7"><text:soft-page-break/>empio pensier di opprimerti. Ma, viene</text:p>
            <text:p text:style-name="P7">Anfare a noi? degno consiglio e amico</text:p>
            <text:p text:style-name="P7">di Leonida...</text:p>
          </table:table-cell>
        </table:table-row>
        <table:table-row table:style-name="Tabella7.1">
          <table:table-cell table:style-name="Tabella7.A1" office:value-type="string">
            <text:p text:style-name="P15">Agide</text:p>
          </table:table-cell>
          <table:table-cell table:style-name="Tabella7.A1" office:value-type="string">
            <text:p text:style-name="P28">Udiamlo.</text:p>
            <text:p text:style-name="P4"/>
          </table:table-cell>
        </table:table-row>
        <table:table-row table:style-name="Tabella7.1">
          <table:table-cell table:style-name="Tabella7.A1" office:value-type="string">
            <text:p text:style-name="P15">Agiz.</text:p>
          </table:table-cell>
          <table:table-cell table:style-name="Tabella7.A1" office:value-type="string">
            <text:p text:style-name="P38">Oh cielo! io tremo...</text:p>
          </table:table-cell>
        </table:table-row>
      </table:table>
      <text:p text:style-name="Standard"/>
      <text:p text:style-name="Standard"/>
      <text:p text:style-name="Standard"/>
      <text:p text:style-name="P8">SCENA QUARTA</text:p>
      <text:p text:style-name="P8"/>
      <text:p text:style-name="P2"><text:span text:style-name="T11">Agide</text:span><text:span text:style-name="T8">, </text:span><text:span text:style-name="T11">Agesistrata</text:span><text:span text:style-name="T8">, </text:span><text:span text:style-name="T11">Agiziade</text:span><text:span text:style-name="T8">, </text:span><text:span text:style-name="T11">Anfare</text:span><text:span text:style-name="T8">, </text:span><text:span text:style-name="T11">Popolo</text:span><text:span text:style-name="T8">.</text:span></text:p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Anfar.</text:p>
          </table:table-cell>
          <table:table-cell table:style-name="Tabella8.A1" office:value-type="string">
            <text:p text:style-name="P9">Fuor del tuo sacro asilo, Agide, in mezzo</text:p>
            <text:p text:style-name="P7">d'una tal turba io non credea trovarti.</text:p>
            <text:p text:style-name="P7">Ma pur, piú grati testimon di questi</text:p>
            <text:p text:style-name="P7">io bramar non potea. Vengo ad esporti</text:p>
            <text:p text:style-name="P7">di Sparta i sensi.</text:p>
          </table:table-cell>
        </table:table-row>
        <table:table-row table:style-name="Tabella8.1">
          <table:table-cell table:style-name="Tabella8.A1" office:value-type="string">
            <text:p text:style-name="P15">Agide</text:p>
          </table:table-cell>
          <table:table-cell table:style-name="Tabella8.A1" office:value-type="string">
            <text:p text:style-name="P27">E son?...</text:p>
          </table:table-cell>
        </table:table-row>
        <table:table-row table:style-name="Tabella8.1">
          <table:table-cell table:style-name="Tabella8.A1" office:value-type="string">
            <text:p text:style-name="P15">Anfar.</text:p>
          </table:table-cell>
          <table:table-cell table:style-name="Tabella8.A1" office:value-type="string">
            <text:p text:style-name="P31">Di pace.</text:p>
          </table:table-cell>
        </table:table-row>
        <table:table-row table:style-name="Tabella8.1">
          <table:table-cell table:style-name="Tabella8.A1" office:value-type="string">
            <text:p text:style-name="P15">Agide</text:p>
          </table:table-cell>
          <table:table-cell table:style-name="Tabella8.A1" office:value-type="string">
            <text:p text:style-name="P24">E quale?</text:p>
          </table:table-cell>
        </table:table-row>
        <table:table-row table:style-name="Tabella8.1">
          <table:table-cell table:style-name="Tabella8.A1" office:value-type="string">
            <text:p text:style-name="P15">Anfar.</text:p>
          </table:table-cell>
          <table:table-cell table:style-name="Tabella8.A1" office:value-type="string">
            <text:p text:style-name="P9">Vera: ove pace alle tue mire avversa</text:p>
            <text:p text:style-name="P7">non sia pur troppo; ove in tumulti e risse</text:p>
            <text:p text:style-name="P7">securtá tu non cerchi e in un grandezza.</text:p>
          </table:table-cell>
        </table:table-row>
        <table:table-row table:style-name="Tabella8.1">
          <table:table-cell table:style-name="Tabella8.A1" office:value-type="string">
            <text:p text:style-name="P15">Agide</text:p>
          </table:table-cell>
          <table:table-cell table:style-name="Tabella8.A1" office:value-type="string">
            <text:p text:style-name="P9">Io discolparmi or presso a te non deggio:</text:p>
            <text:p text:style-name="P7">forse il farò presso a chi il deggio. Udiamo,</text:p>
            <text:p text:style-name="P7">di Leonida udiam la pace intanto.</text:p>
          </table:table-cell>
        </table:table-row>
        <table:table-row table:style-name="Tabella8.1">
          <table:table-cell table:style-name="Tabella8.A1" office:value-type="string">
            <text:p text:style-name="P15">Anfar.</text:p>
          </table:table-cell>
          <table:table-cell table:style-name="Tabella8.A1" office:value-type="string">
            <text:p text:style-name="P9">Son io messo del re? Di Sparta io sono</text:p>
            <text:p text:style-name="P7">eforo; e a te parlo di Sparta in nome.</text:p>
            <text:p text:style-name="P7">Ove piegarti ai cittadin tu vogli,</text:p>
            <text:p text:style-name="P7">(ai veri e saggi) e la cittá tranquilla</text:p>
            <text:p text:style-name="P7">rifar, dannando ogni tua nuova legge</text:p>
            <text:p text:style-name="P7">tu stesso; il seggio, onde scaduto sei</text:p>
            <text:p text:style-name="P7"><text:soft-page-break/>col tuo fuggirne, Sparta oggi ti rende.</text:p>
          </table:table-cell>
        </table:table-row>
        <table:table-row table:style-name="Tabella8.1">
          <table:table-cell table:style-name="Tabella8.A1" office:value-type="string">
            <text:p text:style-name="P15">Agesis.</text:p>
          </table:table-cell>
          <table:table-cell table:style-name="Tabella8.A1" office:value-type="string">
            <text:p text:style-name="P9">Agide...</text:p>
          </table:table-cell>
        </table:table-row>
        <table:table-row table:style-name="Tabella8.1">
          <table:table-cell table:style-name="Tabella8.A1" office:value-type="string">
            <text:p text:style-name="P15">Agide</text:p>
          </table:table-cell>
          <table:table-cell table:style-name="Tabella8.A1" office:value-type="string">
            <text:p text:style-name="P42">Madre, a te son figlio; or posa</text:p>
            <text:p text:style-name="P7">secura in me. - Tu, che di Sparta in nome,</text:p>
            <text:p text:style-name="P7">pur ch'io indegno men renda, il trono m'offri;</text:p>
            <text:p text:style-name="P7">pregoti, al re Leonida in risposta</text:p>
            <text:p text:style-name="P7">reca, ch'io seco favellar vorrei,</text:p>
            <text:p text:style-name="P7">pria che in giudicio a Sparta innanzi io parli.</text:p>
          </table:table-cell>
        </table:table-row>
        <table:table-row table:style-name="Tabella8.1">
          <table:table-cell table:style-name="Tabella8.A1" office:value-type="string">
            <text:p text:style-name="P15">Agiz.</text:p>
          </table:table-cell>
          <table:table-cell table:style-name="Tabella8.A1" office:value-type="string">
            <text:p text:style-name="P9">Io pur ten prego, Anfare, vanne al padre,</text:p>
            <text:p text:style-name="P7">e a ciò lo induci: a lui ritorna in mente,</text:p>
            <text:p text:style-name="P7">che senz'Agide in vita ei non sarebbe;</text:p>
            <text:p text:style-name="P7">ch'ei la diletta unica figlia sua</text:p>
            <text:p text:style-name="P7">diede ad Agide in moglie...</text:p>
          </table:table-cell>
        </table:table-row>
        <table:table-row table:style-name="Tabella8.1">
          <table:table-cell table:style-name="Tabella8.A1" office:value-type="string">
            <text:p text:style-name="P15">Agide</text:p>
          </table:table-cell>
          <table:table-cell table:style-name="Tabella8.A1" office:value-type="string">
            <text:p text:style-name="P33">A lui null'altro</text:p>
            <text:p text:style-name="P7">non rammentar, fuorché di Sparta entrambi</text:p>
            <text:p text:style-name="P7">siam cittadini; e che il comun vantaggio</text:p>
            <text:p text:style-name="P7">vuol, ch'ei mi ascolti.</text:p>
          </table:table-cell>
        </table:table-row>
        <table:table-row table:style-name="Tabella8.1">
          <table:table-cell table:style-name="Tabella8.A1" office:value-type="string">
            <text:p text:style-name="P15">Anfar.</text:p>
          </table:table-cell>
          <table:table-cell table:style-name="Tabella8.A1" office:value-type="string">
            <text:p text:style-name="P25">È dubbio assai, s'ei possa,</text:p>
            <text:p text:style-name="P7">o venir voglia ad abboccarsi teco,</text:p>
            <text:p text:style-name="P7">fin ch'ei non sa, se tu i proposti patti</text:p>
            <text:p text:style-name="P7">nieghi, od accetti.</text:p>
          </table:table-cell>
        </table:table-row>
        <table:table-row table:style-name="Tabella8.1">
          <table:table-cell table:style-name="Tabella8.A1" office:value-type="string">
            <text:p text:style-name="P15">Agide</text:p>
          </table:table-cell>
          <table:table-cell table:style-name="Tabella8.A1" office:value-type="string">
            <text:p text:style-name="P9">In guisa niuna ei puote</text:p>
            <text:p text:style-name="P7">negar d'udirmi, e nol vorrá. L'asilo</text:p>
            <text:p text:style-name="P7">io per sempre abbandono; a me dintorno</text:p>
            <text:p text:style-name="P7">corteggio nullo io vo'. - Spartani, ad alta</text:p>
            <text:p text:style-name="P7">voce vel grido; io rimaner quí voglio,</text:p>
            <text:p text:style-name="Testo_20_normale"><text:span text:style-name="T8">solo, ed inerme, ed innocente</text:span><text:span text:style-name="Footnote_20_Symbol"><text:span text:style-name="T7"><text:note text:id="ftn1" text:note-class="footnote"><text:note-citation>1</text:note-citation><text:note-body><text:p text:style-name="Footnote"><text:s/><text:span text:style-name="T4">Il popolo si va allontanando, e disperdesi.</text:span></text:p></text:note-body></text:note></text:span></text:span><text:span text:style-name="T8">. - Il vedi,</text:span></text:p>
            <text:p text:style-name="P7">Anfare, il vedi; il tempo, il loco, il modo,</text:p>
            <text:p text:style-name="P7">opportuno or fia tutto. Io fra brev'ora</text:p>
            <text:p text:style-name="P7">tornerò in questo foro; e quí non sdegni</text:p>
            <text:p text:style-name="P7">venirne il re. Solo sarovvi; egli abbia</text:p>
            <text:p text:style-name="P7">al fianco i suoi satelliti: veduti</text:p>
            <text:p text:style-name="P7"><text:soft-page-break/>sarem da quanti cittadini ha Sparta,</text:p>
            <text:p text:style-name="P7">ma non sarem da nessun d'essi uditi.</text:p>
          </table:table-cell>
        </table:table-row>
        <table:table-row table:style-name="Tabella8.1">
          <table:table-cell table:style-name="Tabella8.A1" office:value-type="string">
            <text:p text:style-name="P15">Anfar.</text:p>
          </table:table-cell>
          <table:table-cell table:style-name="Tabella8.A1" office:value-type="string">
            <text:p text:style-name="P9">Poiché tu il vuoi, tosto a recarne avviso</text:p>
            <text:p text:style-name="P7">a Leonida volo.</text:p>
          </table:table-cell>
        </table:table-row>
      </table:table>
      <text:p text:style-name="Standard"/>
      <text:p text:style-name="Standard"/>
      <text:p text:style-name="Standard"/>
      <text:p text:style-name="P8">SCENA QUINTA</text:p>
      <text:p text:style-name="P8"/>
      <text:p text:style-name="P2"><text:span text:style-name="T11">Agide</text:span><text:span text:style-name="T8">, </text:span><text:span text:style-name="T11">Agesistrata</text:span><text:span text:style-name="T8">, </text:span><text:span text:style-name="T11">Agiziade</text:span><text:span text:style-name="T8">.</text:span></text:p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Agide</text:p>
          </table:table-cell>
          <table:table-cell table:style-name="Tabella9.A1" office:value-type="string">
            <text:p text:style-name="P27">Io ben sapea</text:p>
            <text:p text:style-name="P7">con qual esca allettarlo. - Or, donne, intanto</text:p>
            <text:p text:style-name="P7">io con voi riedo alla magione, e ai figli.</text:p>
            <text:p text:style-name="P7">Godrò fra voi brevi momenti estremi</text:p>
            <text:p text:style-name="P7">d'alcun privato dolce, infin ch'io torni</text:p>
            <text:p text:style-name="P7">al fatal parlamento.</text:p>
          </table:table-cell>
        </table:table-row>
        <table:table-row table:style-name="Tabella9.1">
          <table:table-cell table:style-name="Tabella9.A1" office:value-type="string">
            <text:p text:style-name="P15">Agiz.</text:p>
          </table:table-cell>
          <table:table-cell table:style-name="Tabella9.A1" office:value-type="string">
            <text:p text:style-name="P26">Oh cielo!...</text:p>
          </table:table-cell>
        </table:table-row>
        <table:table-row table:style-name="Tabella9.1">
          <table:table-cell table:style-name="Tabella9.A1" office:value-type="string">
            <text:p text:style-name="P15">Agesis.</text:p>
          </table:table-cell>
          <table:table-cell table:style-name="Tabella9.A1" office:value-type="string">
            <text:p text:style-name="P41">O figlio,</text:p>
            <text:p text:style-name="P7">che speri tu dall'empio re?</text:p>
          </table:table-cell>
        </table:table-row>
        <table:table-row table:style-name="Tabella9.1">
          <table:table-cell table:style-name="Tabella9.A1" office:value-type="string">
            <text:p text:style-name="P15">Agide</text:p>
          </table:table-cell>
          <table:table-cell table:style-name="Tabella9.A1" office:value-type="string">
            <text:p text:style-name="P33">La sorte</text:p>
            <text:p text:style-name="P7">di Sparta ei tiene; e tu mi chiedi, o madre,</text:p>
            <text:p text:style-name="P7">quel che da lui sperare Agide possa?</text:p>
          </table:table-cell>
        </table:table-row>
      </table:table>
      <text:p text:style-name="atto">ATTO TERZO</text:p>
      <text:p text:style-name="P5"/>
      <text:p text:style-name="P5"/>
      <text:p text:style-name="P8">SCENA PRIMA</text:p>
      <text:p text:style-name="P8"/>
      <text:p text:style-name="P1"><text:span text:style-name="T12">Agide</text:span><text:span text:style-name="T4">.</text:span></text:p>
      <text:p text:style-name="P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9">Non giunge ancor Leonida: l'invito</text:p>
            <text:p text:style-name="P7">sdegna fors'ei? non l'ardiria: quí 'l debbe</text:p>
            <text:p text:style-name="P7">trar, se non altro, or la vergogna. Udiva</text:p>
            <text:p text:style-name="P7">il popol dianzi il generoso prego,</text:p>
            <text:p text:style-name="P7">ch'io gl'inviai per Anfare: riguardi</text:p>
            <text:p text:style-name="P7">possenti, e molti, ancor lo stringon; molto</text:p>
            <text:p text:style-name="P7">timor si annida entro il suo cor, bench'egli</text:p>
            <text:p text:style-name="P7">vincitor sia. Potessi, ah! pur potessi</text:p>
            <text:p text:style-name="P7">dal suo temer l'util di Sparta io trarre!...</text:p>
            <text:p text:style-name="P7">Ma al fin vien egli: oh! di regal corteggio</text:p>
            <text:p text:style-name="P7">si adorna? e ben gli sta. S'incontri.</text:p>
          </table:table-cell>
        </table:table-row>
      </table:table>
      <text:p text:style-name="Standard"/>
      <text:p text:style-name="Standard"/>
      <text:p text:style-name="Standard"/>
      <text:p text:style-name="P8">SCENA SECONDA</text:p>
      <text:p text:style-name="P8"/>
      <text:p text:style-name="P2"><text:span text:style-name="T11">Agide</text:span><text:span text:style-name="T8">, </text:span><text:span text:style-name="T11">Leonida</text:span><text:span text:style-name="T8">, </text:span><text:span text:style-name="T11">Soldati</text:span><text:span text:style-name="T8">.</text:span></text:p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24">A udirmi</text:p>
            <text:p text:style-name="P7">ne vieni, o re, pria che ad altr'opre?..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32">A udirti</text:p>
            <text:p text:style-name="P7">or vengo io, sí...</text:p>
          </table:table-cell>
        </table:table-row>
        <text:soft-page-break/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27">Dunque, a te solo io chieggo</text:p>
            <text:p text:style-name="P7">di favellar..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37">Traetevi in disparte. -</text:p>
            <text:p text:style-name="P7">Eccomi solo: io t'odo.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25">A te non parlo,</text:p>
            <text:p text:style-name="P7">quale a suocero genero; ancor ch'io</text:p>
            <text:p text:style-name="P7">oltre ogni dire una consorte adori,</text:p>
            <text:p text:style-name="P7">ch'è delle figlie esemplo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31">Alto legame</text:p>
            <text:p text:style-name="P7">ell'era, è ver, fra noi, pria che di Sparta</text:p>
            <text:p text:style-name="P7">tu mi cacciassi in bando.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31">Il so; né debbo</text:p>
            <text:p text:style-name="P7">parlarten ora, poiché allor tel tacqui.</text:p>
            <text:p text:style-name="P7">Non ch'io allor l'obliassi, e il sai; ma in core</text:p>
            <text:p text:style-name="P7">Sparta allor favellavami, al cui grido</text:p>
            <text:p text:style-name="P7">ogni altro affetto in me taceasi, e tace. -</text:p>
            <text:p text:style-name="P7">Di Sparta il re, di me il nemico sei:</text:p>
            <text:p text:style-name="P7">ma, se nol sei di Sparta, oggi dai Numi</text:p>
            <text:p text:style-name="P7">giá protettori della patria chieggio,</text:p>
            <text:p text:style-name="P7">e impetrar spero, un sí verace e forte</text:p>
            <text:p text:style-name="P7">alto parlar, che da me stesso or vogli</text:p>
            <text:p text:style-name="P7">apprender tu pronto e sicuro il modo,</text:p>
            <text:p text:style-name="P7">onde ottenere oltre tue brame forse..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9">Oltre mie brame? E ciò ch'io brama, il sai?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9">Di me vendetta, a tutte cose innanzi,</text:p>
            <text:p text:style-name="P7">brami, e l'avrai; dartela piena io voglio.</text:p>
            <text:p text:style-name="P7">Durevol possa, è il tuo desir secondo;</text:p>
            <text:p text:style-name="P7">e additar ten vogl'io la vera base.</text:p>
            <text:p text:style-name="P7">Né basta; io t'offro alto infallibil mezzo,</text:p>
            <text:p text:style-name="P7">onde acquistar cosa ben altra, a cui</text:p>
            <text:p text:style-name="P7">forse il pensier mai non volgesti; e tale,</text:p>
            <text:p text:style-name="P7">che pur (dov'ella ad acquistar sia lieve)</text:p>
            <text:p text:style-name="P7">tu sprezzarla non puoi. Perenne, immensa</text:p>
            <text:p text:style-name="P7"><text:soft-page-break/>procacciartela ancora..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38">E fia?...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43">La fama.</text:p>
          </table:table-cell>
        </table:table-row>
        <table:table-row table:style-name="Tabella11.1">
          <table:table-cell table:style-name="Tabella11.A1" office:value-type="string">
            <text:p text:style-name="P18"><text:span text:style-name="T11">Leon.</text:span><text:span text:style-name="T8"> <text:s/></text:span></text:p>
          </table:table-cell>
          <table:table-cell table:style-name="Tabella11.A1" office:value-type="string">
            <text:p text:style-name="P9">- Meglio sai torla, che insegnarla altrui -</text:p>
            <text:p text:style-name="P7">Meco il trono occupasti; al ben di Sparta</text:p>
            <text:p text:style-name="P7">meco tu allor, per comun gloria nostra,</text:p>
            <text:p text:style-name="P7">concorrer mai non assentivi: al tuo</text:p>
            <text:p text:style-name="P7">privato ben tu sol pensavi, e a farti</text:p>
            <text:p text:style-name="P7">su la rovina del mio nome un nome.</text:p>
            <text:p text:style-name="P7">Quindi all'esiglio me, Sparta al suo rogo,</text:p>
            <text:p text:style-name="P7">spingevi tu. Non io perciò disegno</text:p>
            <text:p text:style-name="P7">far mie vendette; io ben di Sparta afflitta</text:p>
            <text:p text:style-name="P7">farle or dovrei; ma il vieta a me di vera</text:p>
            <text:p text:style-name="P7">pace l'amor: pace, cui presti ancora</text:p>
            <text:p text:style-name="P7">sono a sturbare (abbenché invano) i tuoi</text:p>
            <text:p text:style-name="P7">pessimi tanti. Amor di pace, in somma,</text:p>
            <text:p text:style-name="P7">di Sparta a nome ora ad offrirti trammi</text:p>
            <text:p text:style-name="P7">perdono intero...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30">Intero? è troppo. - Or via,</text:p>
            <text:p text:style-name="P7">nessun quí c'ode; il simular, che giova?</text:p>
            <text:p text:style-name="P7">Ch'io non ti legga in cor, tu giá nol credi;</text:p>
            <text:p text:style-name="P7">che tu il cangiassi, creder nol mi fai.</text:p>
            <text:p text:style-name="P7">Cred'io bensi, che il tormi e scettro e possa,</text:p>
            <text:p text:style-name="P7">per or non basti a far sul trono appieno</text:p>
            <text:p text:style-name="P7">securo te. Ben sai, che infin ch'io vivo,</text:p>
            <text:p text:style-name="P7">un altro re collega tuo crearti</text:p>
            <text:p text:style-name="P7">ligio non puoi: ma, né pur osi a un tempo</text:p>
            <text:p text:style-name="P7">uccider me, perché dei molti in core</text:p>
            <text:p text:style-name="P7">sai che tuttora io regno. Ecco i veraci</text:p>
            <text:p text:style-name="P7">tuoi piú ascosi pensieri: odi ora i miei. -</text:p>
            <text:p text:style-name="P7">Io, mal mio grado, entro all'asil mi chiusi;</text:p>
            <text:p text:style-name="P7">spontaneo n'esco; e oppor poss'io, se il voglio,</text:p>
            <text:p text:style-name="P7">alla forza la forza: all'arte opporre</text:p>
            <text:p text:style-name="P7"><text:soft-page-break/>l'arte, né il so, né il voglio. Omai convinto</text:p>
            <text:p text:style-name="P7">esser tu dei, che in mio favor né stilla</text:p>
            <text:p text:style-name="P7">versare io vo' di cittadino sangue.</text:p>
            <text:p text:style-name="P7">Solo or mi vedi; in tuo poter mi pongo;</text:p>
            <text:p text:style-name="P7">supplice me per la mia patria miri:</text:p>
            <text:p text:style-name="P7">non che la vita, io son per essa presto</text:p>
            <text:p text:style-name="P7">a darti la mia fama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26">E intatta l'hai,</text:p>
            <text:p text:style-name="P7">questa tua fama che offerirmi ardisci?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9">Intatta, sí, del tutto; e non indegna</text:p>
            <text:p text:style-name="P7">d'Agide; e troppa, agl'invidi tuoi sguardi. -</text:p>
            <text:p text:style-name="P7">Me tu abborrisci; adoro io Sparta: or odi</text:p>
            <text:p text:style-name="P7">come al mio amor, e all'odio tuo, potresti</text:p>
            <text:p text:style-name="P7">servire a un tempo. Io libertá, grandezza,</text:p>
            <text:p text:style-name="P7">virtude impresi a ricondurre in Sparta,</text:p>
            <text:p text:style-name="P7">col pareggiarne i cittadin fra loro.</text:p>
            <text:p text:style-name="P7">Tu, coi piú rei, di opporviti, ma indarno,</text:p>
            <text:p text:style-name="P7">mai non cessasti; e non, che vero e immenso</text:p>
            <text:p text:style-name="P7">tu non vedessi in ciò il comun vantaggio;</text:p>
            <text:p text:style-name="P7">non, che virtú co' suoi divini raggi</text:p>
            <text:p text:style-name="P7">via non s'aprisse entro il tuo chiuso petto,</text:p>
            <text:p text:style-name="P7">senza pure infiammarlo: ma in tuo petto</text:p>
            <text:p text:style-name="P7">l'amor dell'oro, e di soverchia ingiusta</text:p>
            <text:p text:style-name="P7">possa, vincea d'assai l'util di Sparta,</text:p>
            <text:p text:style-name="P7">di veritade il grido, e il folgorante</text:p>
            <text:p text:style-name="P7">scintillar di virtú. Pubblica, e vera</text:p>
            <text:p text:style-name="P7">Spartana voce dal tuo seggio allora</text:p>
            <text:p text:style-name="P7">te rimovea, chiamandoti nemico</text:p>
            <text:p text:style-name="P7">di Sparta: e tu la insopportabil taccia</text:p>
            <text:p text:style-name="P7">né smentir pur tentavi. In bando poscia,</text:p>
            <text:p text:style-name="P7">proscritto, errante (il sai) vilmente ucciso</text:p>
            <text:p text:style-name="P7">stato saresti; io nol soffria: né il dico</text:p>
            <text:p text:style-name="P7">per rinfacciartel ora; ma per darti</text:p>
            <text:p text:style-name="P7"><text:soft-page-break/>prova non dubbia, ch'io base posava</text:p>
            <text:p text:style-name="P7">ai disegni alti miei l'alte spartane</text:p>
            <text:p text:style-name="P7">opre bensí, non la rovina tua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9">E in ciò pur, mal accorto, error non lieve</text:p>
            <text:p text:style-name="P7">tu salvandomi festi.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26">E chiara ammenda</text:p>
            <text:p text:style-name="P7">tu ne farai, me trucidando. I mezzi</text:p>
            <text:p text:style-name="P7">sol ne impara da me. - Sparta piú inclina</text:p>
            <text:p text:style-name="P7">a libertá, che a tirannia: per certo</text:p>
            <text:p text:style-name="P7">tienlo, ancorché per ora imposto il freno</text:p>
            <text:p text:style-name="P7">aspro di re tu le abbi. Un breve sdegno</text:p>
            <text:p text:style-name="P7">dei piú contro all'infame Agesiláo,</text:p>
            <text:p text:style-name="P7">or ti ha riposto in trono, e lui cacciato</text:p>
            <text:p text:style-name="P7">d'eforo: or me de' suoi delitti a parte</text:p>
            <text:p text:style-name="P7">havvi chi pone, e non a torto affatto,</text:p>
            <text:p text:style-name="P7">finch'io pur taccio. A disgombrar del tutto</text:p>
            <text:p text:style-name="P7">su me tal dubbio, or tu non trarmi; è lieve</text:p>
            <text:p text:style-name="P7">troppo il mostrar, che Agesiláo tradiva</text:p>
            <text:p text:style-name="P7">Agide e Sparta a un tratto; ove ciò chiaro</text:p>
            <text:p text:style-name="P7">a tutti io faccia, allor tu forza usarmi</text:p>
            <text:p text:style-name="P7">non puoi, senza a te nuocere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36">Tu il credi?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9">Tu il sai. Ma, non temere. Io di Spartani</text:p>
            <text:p text:style-name="P7">Spartano re volli essere; te lascio</text:p>
            <text:p text:style-name="P7">re di costoro. A far me reo non basta</text:p>
            <text:p text:style-name="P7">niuna tua forza: in faccia a Sparta, io voglio,</text:p>
            <text:p text:style-name="P7">io, colpevole farmi; io darti intera</text:p>
            <text:p text:style-name="P7">palma di me; pur che tu stesso farti</text:p>
            <text:p text:style-name="P7">grande ti attenti, e di grandezza vera,</text:p>
            <text:p text:style-name="P7">contra tua voglia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30">Invan mi oltraggi...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32">Adempi</text:p>
            <text:p text:style-name="P7">tu stesso, or sí, quant'io giá audace impresi</text:p>
            <text:p text:style-name="P7"><text:soft-page-break/>a pro di Sparta e di sua gloria. In seggio</text:p>
            <text:p text:style-name="P7">riponi or tu, non le mie, no, ma l'alte,</text:p>
            <text:p text:style-name="P7">libere, maschie, sacrosante leggi</text:p>
            <text:p text:style-name="P7">del gran Licurgo; povertá sbandisci</text:p>
            <text:p text:style-name="P7">in un coll'oro; ella dell'oro è figlia:</text:p>
            <text:p text:style-name="P7">del tuo ti spoglia: i cittadin pareggia:</text:p>
            <text:p text:style-name="P7">te fa Spartano, e in un, Spartani crea:...</text:p>
            <text:p text:style-name="P7">Ciò far voll'io; tu il compi, e a me ne involi</text:p>
            <text:p text:style-name="P7">la gloria eterna. - Ove ciò far mi giuri,</text:p>
            <text:p text:style-name="P7">a Sparta innanzi or mi puoi trar qual reo;</text:p>
            <text:p text:style-name="P7">e dir, ch'io velo a mie private mire</text:p>
            <text:p text:style-name="P7">fea del pubblico bene; e dir, che iniquo</text:p>
            <text:p text:style-name="P7">era il mio fin, non le mie leggi. A questo</text:p>
            <text:p text:style-name="P7">aggiungerai, che rinnovar tu stesso</text:p>
            <text:p text:style-name="P7">vuoi con mente migliore e cor piú schietto.</text:p>
            <text:p text:style-name="P7">di tua cittá la gloria. Intera Sparta</text:p>
            <text:p text:style-name="P7">udrammi allor di meritata morte</text:p>
            <text:p text:style-name="P7">accusar reo me stesso; e dir, che mie</text:p>
            <text:p text:style-name="P7">eran le ingiurie e víolenze usate</text:p>
            <text:p text:style-name="P7">da Agesiláo; dirò, ch'io in lui creava</text:p>
            <text:p text:style-name="P7">un precursor di tirannia; che un saggio</text:p>
            <text:p text:style-name="P7">voll'io per lui della viltá Spartana.</text:p>
            <text:p text:style-name="P7">Ciò basterá, cred'io. Morte, che darmi</text:p>
            <text:p text:style-name="P7">or tu non puoi, che a tradimento, (il vedi)</text:p>
            <text:p text:style-name="P7">l'avrò cosí dai cittadini miei,</text:p>
            <text:p text:style-name="P7">e parrá lor giustissima. La fama,</text:p>
            <text:p text:style-name="P7">che in me ti offende, e che a me tor non puoi,</text:p>
            <text:p text:style-name="P7">io me la tolgo, e a te la dono. Io moro,</text:p>
            <text:p text:style-name="P7">tu regni; ambo contenti: a te non toglie</text:p>
            <text:p text:style-name="P7">fama il regnare; a me l'infamia in tomba</text:p>
            <text:p text:style-name="P7">portar pur lascia l'unica mia speme,</text:p>
            <text:p text:style-name="P7">che a nuova vita abbia a risorger Sparta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9">- Vil m'estimi cosí?</text:p>
          </table:table-cell>
        </table:table-row>
        <text:soft-page-break/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26">Grande t'estimo;</text:p>
            <text:p text:style-name="P7">poich'atto a compier la mia grande impresa</text:p>
            <text:p text:style-name="P7">te credo..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40">A' tuoi disegni empj, dannosi,</text:p>
            <text:p text:style-name="P7">io por mano?...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28">Me spento, appien tu scarco</text:p>
            <text:p text:style-name="P7">d'invidia resti: e gli alti miei disegni,</text:p>
            <text:p text:style-name="P7">con tuo vantaggio, e in un, con quel di Sparta,</text:p>
            <text:p text:style-name="P7">puoi compier tu. Di mia grandezza ardisci</text:p>
            <text:p text:style-name="P7">grande apparir tu stesso: invido fosti;</text:p>
            <text:p text:style-name="P7">or, col mio sangue la viltá tua prisca</text:p>
            <text:p text:style-name="P7">tu ammanti appieno. A non sperata altezza</text:p>
            <text:p text:style-name="P7">l'animo estolli, e al trono tuo ti agguaglia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9">Maggior di te, dei cittadini il grido</text:p>
            <text:p text:style-name="P7">giá abbastanza mi fea; ma il perdonarti,</text:p>
            <text:p text:style-name="P7">se a me il concede Sparta, assai darammi</text:p>
            <text:p text:style-name="P7">piena palma di te. Ch'io a Sparta intanto</text:p>
            <text:p text:style-name="P7">ti appresenti, m'è d'uopo. - Altro hai che dirmi?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9">A dirti ho sol, ch'esser non sai tu iniquo,</text:p>
            <text:p text:style-name="P7">né sai fingerti buono.</text:p>
          </table:table-cell>
        </table:table-row>
        <table:table-row table:style-name="Tabella11.1">
          <table:table-cell table:style-name="Tabella11.A1" office:value-type="string">
            <text:p text:style-name="P15">Leon.</text:p>
          </table:table-cell>
          <table:table-cell table:style-name="Tabella11.A1" office:value-type="string">
            <text:p text:style-name="P25">Or, che i tuoi sensi</text:p>
            <text:p text:style-name="P7">tutti esponesti, anzi che a Sparta involi</text:p>
            <text:p text:style-name="P7">te di bel nuovo il tempio, in carcer stimo</text:p>
            <text:p text:style-name="P7">doverti io trarre. - Olà, soldati...</text:p>
          </table:table-cell>
        </table:table-row>
        <table:table-row table:style-name="Tabella11.1">
          <table:table-cell table:style-name="Tabella11.A1" office:value-type="string">
            <text:p text:style-name="P15">Agide</text:p>
          </table:table-cell>
          <table:table-cell table:style-name="Tabella11.A1" office:value-type="string">
            <text:p text:style-name="P43">Io vado</text:p>
            <text:p text:style-name="P7">securo in carcere, qual non sei tu in trono.</text:p>
            <text:p text:style-name="P7">Sparta entrambi ci udrá; né meco a fronte</text:p>
            <text:p text:style-name="P7">star potrai tu. - Se in carcere mi uccidi,</text:p>
            <text:p text:style-name="P7">te stesso perdi; e il sai. Pensa, e ripensa;</text:p>
            <text:p text:style-name="P7">a te salvare, a uccider me, niun mezzo,</text:p>
            <text:p text:style-name="P7">che quel ch'io dianzi t'additai, ti resta.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8">SCENA TERZA</text:p>
      <text:p text:style-name="P8"/>
      <text:p text:style-name="P2"><text:span text:style-name="T11">Leonida</text:span><text:span text:style-name="T8">.</text:span></text:p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9">Io 'l tengo al fine. Inciampi molti, è vero,</text:p>
            <text:p text:style-name="P7">e gran perigli incontro: eppur, vogl'io</text:p>
            <text:p text:style-name="P7">quest'orgoglioso insultator modesto,</text:p>
            <text:p text:style-name="P7">spegnere il voglio, anco in mio danno espresso.</text:p>
            <text:p text:style-name="P7">Ma il trucidarlo è nulla, ove la fama</text:p>
            <text:p text:style-name="P7">non gli si tolga pria: ciò sol può darmi</text:p>
            <text:p text:style-name="P7">securo regno. - Ah! che pur troppo io 'l sento!</text:p>
            <text:p text:style-name="P7">Né so dir come; anche al mio core un raggio</text:p>
            <text:p text:style-name="P7">vero divino al suo parlar traluce,</text:p>
            <text:p text:style-name="P7">e mel conquide quasi... Ah! no: mi squarcia,</text:p>
            <text:p text:style-name="P7">mi sbrana il cuor, quella insoffribil pompa</text:p>
            <text:p text:style-name="P7">di abborrita virtú. Pera ei: si uccida;...</text:p>
            <text:p text:style-name="P7">s'anco è mestier, per spegner lui, ch'io pera.</text:p>
          </table:table-cell>
        </table:table-row>
      </table:table>
      <text:p text:style-name="Standard"/>
      <text:p text:style-name="Standard"/>
      <text:p text:style-name="Standard"/>
      <text:p text:style-name="P8">SCENA QUARTA</text:p>
      <text:p text:style-name="P8"/>
      <text:p text:style-name="P2"><text:span text:style-name="T11">Agiziade</text:span><text:span text:style-name="T8">, </text:span><text:span text:style-name="T11">Leonida</text:span><text:span text:style-name="T8">, </text:span><text:span text:style-name="T11">Agesistrata</text:span><text:span text:style-name="T8">.</text:span></text:p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5">Agiz.</text:p>
          </table:table-cell>
          <table:table-cell table:style-name="Tabella13.A1" office:value-type="string">
            <text:p text:style-name="P9">Padre, e fia vero?... a tradimento... Oh cielo!</text:p>
            <text:p text:style-name="P7">Infra soldati il mio consorte?..</text:p>
          </table:table-cell>
        </table:table-row>
        <table:table-row table:style-name="Tabella13.1">
          <table:table-cell table:style-name="Tabella13.A1" office:value-type="string">
            <text:p text:style-name="P15">Agesis.</text:p>
          </table:table-cell>
          <table:table-cell table:style-name="Tabella13.A1" office:value-type="string">
            <text:p text:style-name="P41">È questa</text:p>
            <text:p text:style-name="P7">la tua fede, o Leonida?</text:p>
          </table:table-cell>
        </table:table-row>
        <table:table-row table:style-name="Tabella13.1">
          <table:table-cell table:style-name="Tabella13.A1" office:value-type="string">
            <text:p text:style-name="P15">Leon.</text:p>
          </table:table-cell>
          <table:table-cell table:style-name="Tabella13.A1" office:value-type="string">
            <text:p text:style-name="P38">Qual fede?</text:p>
            <text:p text:style-name="P7">Che promisi? Giurato a Sparta ho fede,</text:p>
            <text:p text:style-name="P7">non ad Agide mai.</text:p>
          </table:table-cell>
        </table:table-row>
        <table:table-row table:style-name="Tabella13.1">
          <table:table-cell table:style-name="Tabella13.A1" office:value-type="string">
            <text:p text:style-name="P15">Agiz.</text:p>
          </table:table-cell>
          <table:table-cell table:style-name="Tabella13.A1" office:value-type="string">
            <text:p text:style-name="P26">Deh! padre amato,</text:p>
            <text:p text:style-name="P7"><text:soft-page-break/>alla tua figlia,... oimè!...</text:p>
          </table:table-cell>
        </table:table-row>
        <table:table-row table:style-name="Tabella13.1">
          <table:table-cell table:style-name="Tabella13.A1" office:value-type="string">
            <text:p text:style-name="P15">Agesis.</text:p>
          </table:table-cell>
          <table:table-cell table:style-name="Tabella13.A1" office:value-type="string">
            <text:p text:style-name="P31">Spontaneo forse</text:p>
            <text:p text:style-name="P7">non uscia dell'asilo? e solo, e inerme,</text:p>
            <text:p text:style-name="P7">e di sua voglia, ei non venia di pace</text:p>
            <text:p text:style-name="P7">a parlamento or teco? E tu, dagli empj</text:p>
            <text:p text:style-name="P7">tuoi sgherri il fai nel carcer trarre? e contra</text:p>
            <text:p text:style-name="P7">il decoro di re, contra il volere</text:p>
            <text:p text:style-name="P7">di Sparta stessa?... Iniquo...</text:p>
          </table:table-cell>
        </table:table-row>
        <table:table-row table:style-name="Tabella13.1">
          <table:table-cell table:style-name="Tabella13.A1" office:value-type="string">
            <text:p text:style-name="P15">Leon.</text:p>
          </table:table-cell>
          <table:table-cell table:style-name="Tabella13.A1" office:value-type="string">
            <text:p text:style-name="P33">E pianti, e oltraggi,</text:p>
            <text:p text:style-name="P7">vani del par sono a piegarmi, o donne.</text:p>
            <text:p text:style-name="P7">Il primo io son de' magistrati in Sparta,</text:p>
            <text:p text:style-name="P7">non di Sparta il tiranno. Agide reo,</text:p>
            <text:p text:style-name="P7">gli efori e Sparta giudicarne or denno;</text:p>
            <text:p text:style-name="P7">innocente, tornarlo al seggio prisco</text:p>
            <text:p text:style-name="P7">gli efori e Sparta il ponno. Ov'ei si fesse</text:p>
            <text:p text:style-name="P7">del tempio asilo, o della plebe scudo,</text:p>
            <text:p text:style-name="P7">né innocente né reo possibil fora</text:p>
            <text:p text:style-name="P7">chiarirlo mai. Tempo è, ben parmi, tempo,</text:p>
            <text:p text:style-name="P7">che Sparta esca dall'orrido travaglio</text:p>
            <text:p text:style-name="P7">del non saper s'ella ha due re, qual debbe,</text:p>
            <text:p text:style-name="P7">o s'un glien manca.</text:p>
          </table:table-cell>
        </table:table-row>
        <table:table-row table:style-name="Tabella13.1">
          <table:table-cell table:style-name="Tabella13.A1" office:value-type="string">
            <text:p text:style-name="P15">Agiz.</text:p>
          </table:table-cell>
          <table:table-cell table:style-name="Tabella13.A1" office:value-type="string">
            <text:p text:style-name="P26">Ah padre!... Agide in vita</text:p>
            <text:p text:style-name="P7">ti serba, e tu in catene Agide traggi?</text:p>
            <text:p text:style-name="P7">Gli dai tua figlia, e torgli vuoi sua fama?</text:p>
            <text:p text:style-name="P7">Anco reo, (ch'ei non l'è) tu ne dovresti</text:p>
            <text:p text:style-name="P7">pigliar, tu primo, or le difese. Io diedi</text:p>
            <text:p text:style-name="P7">non dubbia a te dell'amor mio la prova,</text:p>
            <text:p text:style-name="P7">nell'avversa tua sorte; or, nell'avversa</text:p>
            <text:p text:style-name="P7">d'Agide, a lui nulla può tormi: o in ceppi</text:p>
            <text:p text:style-name="P7">col tuo genero porre anco tua figlia,</text:p>
            <text:p text:style-name="P7">o trarne lui, ti è forza: abbandonarlo,</text:p>
            <text:p text:style-name="P7">per preghi mai, né per minacce io mai</text:p>
            <text:p text:style-name="P7">non vo'. Di lui non piglierai vendetta,</text:p>
            <text:p text:style-name="P7"><text:soft-page-break/>che sopra me del par non caggia: il sangue</text:p>
            <text:p text:style-name="P7">versar tu dei di quella figlia istessa,</text:p>
            <text:p text:style-name="P7">che abbandonava, per seguirti in bando,</text:p>
            <text:p text:style-name="P7">la patria, e il trono, ed il marito, e i figli.</text:p>
          </table:table-cell>
        </table:table-row>
        <table:table-row table:style-name="Tabella13.1">
          <table:table-cell table:style-name="Tabella13.A1" office:value-type="string">
            <text:p text:style-name="P15">Agesis.</text:p>
          </table:table-cell>
          <table:table-cell table:style-name="Tabella13.A1" office:value-type="string">
            <text:p text:style-name="P9">Oh vera figlia mia, non di costui!...</text:p>
            <text:p text:style-name="P7">Spartana figlia e moglie, a non spartano</text:p>
            <text:p text:style-name="P7">padre indarno tu parli. - Invidia vile,</text:p>
            <text:p text:style-name="P7">vil desio di vendetta il cor gli chiude,</text:p>
            <text:p text:style-name="P7">e il labro a un tempo. - E che diresti?... In core</text:p>
            <text:p text:style-name="P7">tu giurasti, o Leonida, l'intero</text:p>
            <text:p text:style-name="P7">scempio d'Agide, il so; tutti conosco</text:p>
            <text:p text:style-name="P7">gli empj raggiri tuoi. Ma, se pur darci</text:p>
            <text:p text:style-name="P7">morte potrai, (che la mia vita e quella</text:p>
            <text:p text:style-name="P7">del mio figlio son una) invan tu speri</text:p>
            <text:p text:style-name="Testo_20_normale"><text:span text:style-name="T8">torre a noi nostra fama. </text:span><text:span text:style-name="T9">A te la tua...</text:span></text:p>
            <text:p text:style-name="P7">Ma, che dich'io? l'hai tu? - Scopo non altro</text:p>
            <text:p text:style-name="P7">fu in te giammai, che di serbar col regno</text:p>
            <text:p text:style-name="P7">le tue ricchezze, e accrescerle. Dell'oro</text:p>
            <text:p text:style-name="P7">l'arte imparasti di Seleuco in corte,</text:p>
            <text:p text:style-name="P7">e l'arte in un di sparger sangue. In Sparta</text:p>
            <text:p text:style-name="P7">persian tu regni; e la uguaglianza quindi</text:p>
            <text:p text:style-name="P7">dei cittadin paventi, onde ben tosto</text:p>
            <text:p text:style-name="P7">ne sorgeria virtute; onde dal trono</text:p>
            <text:p text:style-name="P7">di nuovo espulso appien per sempre andresti:</text:p>
            <text:p text:style-name="P7">né il tuo cor osa a piú che al trono alzarsi.</text:p>
          </table:table-cell>
        </table:table-row>
        <table:table-row table:style-name="Tabella13.1">
          <table:table-cell table:style-name="Tabella13.A1" office:value-type="string">
            <text:p text:style-name="P15">Leon.</text:p>
          </table:table-cell>
          <table:table-cell table:style-name="Tabella13.A1" office:value-type="string">
            <text:p text:style-name="P9">Né le tue ingiurie l'animo innasprirmi,</text:p>
            <text:p text:style-name="P7">né le tue giuste lagrime ammollirlo</text:p>
            <text:p text:style-name="P7">possono omai. Sparta, non io, si duole</text:p>
            <text:p text:style-name="P7">d'Agide, e a darle di se conto il chiama.</text:p>
            <text:p text:style-name="P7">Forza non altra usar gli vo', (né s'anco</text:p>
            <text:p text:style-name="P7">il volessi, il potrei) fuorché di torgli</text:p>
            <text:p text:style-name="P7">ogni via di sottrarsi al meritato</text:p>
            <text:p text:style-name="P7">giusto gastigo...</text:p>
          </table:table-cell>
        </table:table-row>
        <text:soft-page-break/>
        <table:table-row table:style-name="Tabella13.1">
          <table:table-cell table:style-name="Tabella13.A1" office:value-type="string">
            <text:p text:style-name="P15">Agesis.</text:p>
          </table:table-cell>
          <table:table-cell table:style-name="Tabella13.A1" office:value-type="string">
            <text:p text:style-name="P27">Giusto? - Oserai, dimmi,</text:p>
            <text:p text:style-name="P7">quí appresentarlo, in questo foro, a Sparta</text:p>
            <text:p text:style-name="P7">tutta adunata, e libera dal fiero</text:p>
            <text:p text:style-name="P7">terror dell'armi tue?</text:p>
          </table:table-cell>
        </table:table-row>
        <table:table-row table:style-name="Tabella13.1">
          <table:table-cell table:style-name="Tabella13.A1" office:value-type="string">
            <text:p text:style-name="P15">Leon.</text:p>
          </table:table-cell>
          <table:table-cell table:style-name="Tabella13.A1" office:value-type="string">
            <text:p text:style-name="P26">Noto finora</text:p>
            <text:p text:style-name="P7">non m'è il voler degli efori; ma...</text:p>
          </table:table-cell>
        </table:table-row>
        <table:table-row table:style-name="Tabella13.1">
          <table:table-cell table:style-name="Tabella13.A1" office:value-type="string">
            <text:p text:style-name="P15">Agesis.</text:p>
          </table:table-cell>
          <table:table-cell table:style-name="Tabella13.A1" office:value-type="string">
            <text:p text:style-name="P43">Noto</text:p>
            <text:p text:style-name="P7">mi è dunque il tuo, pur troppo! Agide innanzi,</text:p>
            <text:p text:style-name="P7">non agli efori compri, a Sparta intera</text:p>
            <text:p text:style-name="P7">tratto esser debbe; o verrá Sparta a lui.</text:p>
            <text:p text:style-name="P7">Ciò ti prometto, ancor che inerme donna;</text:p>
            <text:p text:style-name="P7">se pria del figlio me svenar non fai.</text:p>
          </table:table-cell>
        </table:table-row>
      </table:table>
      <text:p text:style-name="Standard"/>
      <text:p text:style-name="Standard"/>
      <text:p text:style-name="Standard"/>
      <text:p text:style-name="P8">SCENA QUINTA</text:p>
      <text:p text:style-name="P8"/>
      <text:p text:style-name="P2"><text:span text:style-name="T11">Leonida</text:span><text:span text:style-name="T8">, </text:span><text:span text:style-name="T11">Agiziade</text:span><text:span text:style-name="T8">.</text:span></text:p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5">Agiz.</text:p>
          </table:table-cell>
          <table:table-cell table:style-name="Tabella14.A1" office:value-type="string">
            <text:p text:style-name="P9">Io dal tuo fianco non mi stacco, o padre;</text:p>
            <text:p text:style-name="P7">non cesso io, no, di atterrarmi a' tuoi piedi,</text:p>
            <text:p text:style-name="P7">non tue ginocchia d'abbracciar, se pria</text:p>
            <text:p text:style-name="P7">lo sposo a me non rendi; o se con esso</text:p>
            <text:p text:style-name="P7">me di tua man tu non uccidi.</text:p>
          </table:table-cell>
        </table:table-row>
        <table:table-row table:style-name="Tabella14.1">
          <table:table-cell table:style-name="Tabella14.A1" office:value-type="string">
            <text:p text:style-name="P15">Leon.</text:p>
          </table:table-cell>
          <table:table-cell table:style-name="Tabella14.A1" office:value-type="string">
            <text:p text:style-name="P36">O figlia</text:p>
            <text:p text:style-name="P7">diletta mia; deh! sorgi; a me dal fianco</text:p>
            <text:p text:style-name="P7">non ti partir, null'altro io bramo. Hai meco</text:p>
            <text:p text:style-name="P7">generosa diviso i tanti oltraggi</text:p>
            <text:p text:style-name="P7">di rea fortuna, è ben dover, che a parte</text:p>
            <text:p text:style-name="P7">della prospera sii: niun piú possente</text:p>
            <text:p text:style-name="P7">sará di te sovra il mio cor: te voglio,</text:p>
            <text:p text:style-name="P7">sotto il mio nome, arbitra far di Sparta:</text:p>
            <text:p text:style-name="P7">né cosa mai...</text:p>
          </table:table-cell>
        </table:table-row>
        <text:soft-page-break/>
        <table:table-row table:style-name="Tabella14.1">
          <table:table-cell table:style-name="Tabella14.A1" office:value-type="string">
            <text:p text:style-name="P15">Agiz.</text:p>
          </table:table-cell>
          <table:table-cell table:style-name="Tabella14.A1" office:value-type="string">
            <text:p text:style-name="P28">Che parli? Agide chieggo;</text:p>
            <text:p text:style-name="P7">null'altro io voglio. A me tu il desti; e torre,</text:p>
            <text:p text:style-name="P7">no, non mel puoi, se vita a me non togli;</text:p>
            <text:p text:style-name="P7">né torlo a Sparta, senza orribil taccia</text:p>
            <text:p text:style-name="P7">d'ingiusto re, d'uom snaturato e atroce.</text:p>
          </table:table-cell>
        </table:table-row>
        <table:table-row table:style-name="Tabella14.1">
          <table:table-cell table:style-name="Tabella14.A1" office:value-type="string">
            <text:p text:style-name="P15">Leon.</text:p>
          </table:table-cell>
          <table:table-cell table:style-name="Tabella14.A1" office:value-type="string">
            <text:p text:style-name="P9">Come acciecarti or tanto puoi? Non vedi,</text:p>
            <text:p text:style-name="P7">ch'Agide è reo? ma fosse anche innocente;</text:p>
            <text:p text:style-name="P7">non vedi, ch'egli in mio poter non stassi?</text:p>
            <text:p text:style-name="P7">Gli efori udirlo, giudicare il denno</text:p>
            <text:p text:style-name="P7">gli efori: nulla io per me sol non posso,</text:p>
            <text:p text:style-name="P7">né a pro, né a danno suo.</text:p>
          </table:table-cell>
        </table:table-row>
        <table:table-row table:style-name="Tabella14.1">
          <table:table-cell table:style-name="Tabella14.A1" office:value-type="string">
            <text:p text:style-name="P15">Agiz.</text:p>
          </table:table-cell>
          <table:table-cell table:style-name="Tabella14.A1" office:value-type="string">
            <text:p text:style-name="P31">Sei padre; m'ami;</text:p>
            <text:p text:style-name="P7">a fera prova il filíal mio amore</text:p>
            <text:p text:style-name="P7">hai conosciuto; e simular vuoi pure</text:p>
            <text:p text:style-name="P7">con la tua figlia? - A tradimento, or dianzi,</text:p>
            <text:p text:style-name="P7">il potevi tu solo al carcer trarre,</text:p>
            <text:p text:style-name="P7">e innocente salvarlo or non potresti?</text:p>
            <text:p text:style-name="P7">Deh! non sforzarmi a crederti...</text:p>
          </table:table-cell>
        </table:table-row>
        <table:table-row table:style-name="Tabella14.1">
          <table:table-cell table:style-name="Tabella14.A1" office:value-type="string">
            <text:p text:style-name="P15">Leon.</text:p>
          </table:table-cell>
          <table:table-cell table:style-name="Tabella14.A1" office:value-type="string">
            <text:p text:style-name="P43">Che vale?</text:p>
            <text:p text:style-name="P7">Nulla in ciò posso: anzi, è mestier ch'io tosto</text:p>
            <text:p text:style-name="P7">d'Agide conto, e del mio oprare a un tempo,</text:p>
            <text:p text:style-name="P7">renda agli efori.</text:p>
          </table:table-cell>
        </table:table-row>
        <table:table-row table:style-name="Tabella14.1">
          <table:table-cell table:style-name="Tabella14.A1" office:value-type="string">
            <text:p text:style-name="P15">Agiz.</text:p>
          </table:table-cell>
          <table:table-cell table:style-name="Tabella14.A1" office:value-type="string">
            <text:p text:style-name="P27">Ah, no! piú non ti lascio:</text:p>
            <text:p text:style-name="P7">né crudo ordin puoi dar, che in parte anch'egli</text:p>
            <text:p text:style-name="P7">su la tua figlia non ricada...</text:p>
          </table:table-cell>
        </table:table-row>
        <table:table-row table:style-name="Tabella14.1">
          <table:table-cell table:style-name="Tabella14.A1" office:value-type="string">
            <text:p text:style-name="P15">Leon.</text:p>
          </table:table-cell>
          <table:table-cell table:style-name="Tabella14.A1" office:value-type="string">
            <text:p text:style-name="P33">Or cessa;</text:p>
            <text:p text:style-name="P7">torna alla reggia mia...</text:p>
          </table:table-cell>
        </table:table-row>
        <table:table-row table:style-name="Tabella14.1">
          <table:table-cell table:style-name="Tabella14.A1" office:value-type="string">
            <text:p text:style-name="P15">Agiz.</text:p>
          </table:table-cell>
          <table:table-cell table:style-name="Tabella14.A1" office:value-type="string">
            <text:p text:style-name="P38">Teco men vengo.</text:p>
            <text:p text:style-name="P7">Tutto farai, tutto dei fare, o padre,</text:p>
            <text:p text:style-name="P7">pel tuo innocente genero, che salva</text:p>
            <text:p text:style-name="P7">t'ebbe la vita... Ah! no, svenar nol puoi,</text:p>
            <text:p text:style-name="P7">se la tua propria figlia non uccidi.</text:p>
          </table:table-cell>
        </table:table-row>
      </table:table>
      <text:p text:style-name="atto">ATTO QUARTO</text:p>
      <text:p text:style-name="P5"/>
      <text:p text:style-name="P5"/>
      <text:p text:style-name="P8">SCENA PRIMA</text:p>
      <text:p text:style-name="P8"/>
      <text:p text:style-name="P12">Limitare del carcere di Sparta.</text:p>
      <text:p text:style-name="P5"/>
      <text:p text:style-name="P2"><text:span text:style-name="T11">Leonida</text:span><text:span text:style-name="T8">, </text:span><text:span text:style-name="T11">Anfare</text:span><text:span text:style-name="T8">, </text:span><text:span text:style-name="T11">Popolo</text:span><text:span text:style-name="T8"> </text:span><text:span text:style-name="T10">che si va introducendo</text:span><text:span text:style-name="T8">.</text:span></text:p>
      <text:p text:style-name="Standard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5">Anfar.</text:p>
          </table:table-cell>
          <table:table-cell table:style-name="Tabella15.A1" office:value-type="string">
            <text:p text:style-name="P9">Tardo assai giungi; e il tempo stringe.</text:p>
          </table:table-cell>
        </table:table-row>
        <table:table-row table:style-name="Tabella15.1">
          <table:table-cell table:style-name="Tabella15.A1" office:value-type="string">
            <text:p text:style-name="P15">Leon.</text:p>
          </table:table-cell>
          <table:table-cell table:style-name="Tabella15.A1" office:value-type="string">
            <text:p text:style-name="P32">Al padre</text:p>
            <text:p text:style-name="P7">l'indugio dona: mi fu forza or dianzi</text:p>
            <text:p text:style-name="P7">fin nella reggia accompagnar la figlia.</text:p>
            <text:p text:style-name="P7">Io dal fianco spiccarmela a gran pena</text:p>
            <text:p text:style-name="P7">potea, sí forte ella in pianto stempravasi</text:p>
            <text:p text:style-name="P7">per lo suo sposo. Assai gran doglia in core</text:p>
            <text:p text:style-name="P7">il suo pianto mi lascia.</text:p>
          </table:table-cell>
        </table:table-row>
        <table:table-row table:style-name="Tabella15.1">
          <table:table-cell table:style-name="Tabella15.A1" office:value-type="string">
            <text:p text:style-name="P15">Anfar.</text:p>
          </table:table-cell>
          <table:table-cell table:style-name="Tabella15.A1" office:value-type="string">
            <text:p text:style-name="P38">E che? turbato,</text:p>
            <text:p text:style-name="P7">commosso sei? Piú della figlia forse</text:p>
            <text:p text:style-name="P7">ti cal, che non di tua vendetta?</text:p>
          </table:table-cell>
        </table:table-row>
        <table:table-row table:style-name="Tabella15.1">
          <table:table-cell table:style-name="Tabella15.A1" office:value-type="string">
            <text:p text:style-name="P15">Leon.</text:p>
          </table:table-cell>
          <table:table-cell table:style-name="Tabella15.A1" office:value-type="string">
            <text:p text:style-name="P41">Abborro</text:p>
            <text:p text:style-name="P7">Agide piú, che non m'è caro il trono:</text:p>
            <text:p text:style-name="P7">ma pure, i detti della figlia, e i pianti,</text:p>
            <text:p text:style-name="P7">duri a me sono. - Eccomi all'opra: il tutto</text:p>
            <text:p text:style-name="P7">disposto hai tu?</text:p>
          </table:table-cell>
        </table:table-row>
        <table:table-row table:style-name="Tabella15.1">
          <table:table-cell table:style-name="Tabella15.A1" office:value-type="string">
            <text:p text:style-name="P15">Anfar.</text:p>
          </table:table-cell>
          <table:table-cell table:style-name="Tabella15.A1" office:value-type="string">
            <text:p text:style-name="P27">Nol vedi? In questo vasto</text:p>
            <text:p text:style-name="P7">limitar delle carceri mi parve</text:p>
            <text:p text:style-name="P7">fosser da porsi i seggi nostri; il loco,</text:p>
            <text:p text:style-name="P7">men capace che il foro, assai men feccia</text:p>
            <text:p text:style-name="P7"><text:soft-page-break/>ragunerá di plebe: ma pur tanta</text:p>
            <text:p text:style-name="P7">introdur quí sen può, quanta n'è d'uopo</text:p>
            <text:p text:style-name="P7">a nostre mire. Havvi all'entrar chi veglia,</text:p>
            <text:p text:style-name="P7">e in copia ammette i nostri fidi. - Or mira;</text:p>
            <text:p text:style-name="P7">giá piú che mezzo è riempiuto il loco;</text:p>
            <text:p text:style-name="P7">né alcun v'ha quasi degli avversi a noi.</text:p>
            <text:p text:style-name="P7">Per anco il grido non s'è sparso appieno</text:p>
            <text:p text:style-name="P7">del gran giudizio: e spero, anzi che giunga</text:p>
            <text:p text:style-name="P7">a intorbidarlo con sua fera scorta</text:p>
            <text:p text:style-name="P7">l'ardita madre, avrem compito il tutto.</text:p>
          </table:table-cell>
        </table:table-row>
        <table:table-row table:style-name="Tabella15.1">
          <table:table-cell table:style-name="Tabella15.A1" office:value-type="string">
            <text:p text:style-name="P15">Leon.</text:p>
          </table:table-cell>
          <table:table-cell table:style-name="Tabella15.A1" office:value-type="string">
            <text:p text:style-name="P9">Ma, sei tu certo, che tornarne a danno</text:p>
            <text:p text:style-name="P7">or non possa tal fretta?</text:p>
          </table:table-cell>
        </table:table-row>
        <table:table-row table:style-name="Tabella15.1">
          <table:table-cell table:style-name="Tabella15.A1" office:value-type="string">
            <text:p text:style-name="P15">Anfar.</text:p>
          </table:table-cell>
          <table:table-cell table:style-name="Tabella15.A1" office:value-type="string">
            <text:p text:style-name="P38">Oltre la nostra</text:p>
            <text:p text:style-name="P7">dignitá, stan per noi forze non poche.</text:p>
            <text:p text:style-name="P7">Grande accortezza, or nell'espor le accuse,</text:p>
            <text:p text:style-name="P7">vuolsi; e giusti mostrarci ai nostri stessi</text:p>
            <text:p text:style-name="P7">dobbiamo, e del lor ben, piú che del nostro,</text:p>
            <text:p text:style-name="P7">caldi amatori. Alcun tumulto forse</text:p>
            <text:p text:style-name="P7">insorger può; previsto è giá. Ma basta</text:p>
            <text:p text:style-name="P7">per noi, che piú non esca Agide vivo</text:p>
            <text:p text:style-name="P7">di queste mura. Al primo impeto audace</text:p>
            <text:p text:style-name="P7">della plebe far fronte i tuoi soldati,</text:p>
            <text:p text:style-name="P7">e i cittadini nostri appien potranno,</text:p>
            <text:p text:style-name="P7">e degli efori il nome, e l'ardir tuo.</text:p>
            <text:p text:style-name="P7">Tempo intanto si acquista; e avrem dal tempo</text:p>
            <text:p text:style-name="P7">piena poi la vittoria...</text:p>
          </table:table-cell>
        </table:table-row>
        <table:table-row table:style-name="Tabella15.1">
          <table:table-cell table:style-name="Tabella15.A1" office:value-type="string">
            <text:p text:style-name="P15">Leon.</text:p>
          </table:table-cell>
          <table:table-cell table:style-name="Tabella15.A1" office:value-type="string">
            <text:p text:style-name="P25">Ecco il senato;</text:p>
            <text:p text:style-name="P7">ecco gli efori tutti: il popol molto</text:p>
            <text:p text:style-name="P7">li segue, e par non torbido in aspetto;</text:p>
            <text:p text:style-name="P7">lieto anzi par di assistere all'accusa</text:p>
            <text:p text:style-name="P7">di un re sovvertitore. Ardire, ardire.</text:p>
            <text:p text:style-name="P7">Mentr'io gli animi lor, con opportune</text:p>
            <text:p text:style-name="P7">lusinghe adesco, al carcer entra, e in breve</text:p>
            <text:p text:style-name="P7"><text:soft-page-break/>Agide a noi ben custodito traggi.</text:p>
          </table:table-cell>
        </table:table-row>
      </table:table>
      <text:p text:style-name="Standard"/>
      <text:p text:style-name="Standard"/>
      <text:p text:style-name="Standard"/>
      <text:p text:style-name="P8">SCENA SECONDA</text:p>
      <text:p text:style-name="P8"/>
      <text:p text:style-name="P2"><text:span text:style-name="T11">Leonida</text:span><text:span text:style-name="T8">, </text:span><text:span text:style-name="T11">Popolo</text:span><text:span text:style-name="T8">, </text:span><text:span text:style-name="T11">Efori</text:span><text:span text:style-name="T8">, </text:span><text:span text:style-name="T11">Senatori</text:span><text:span text:style-name="T8">, </text:span><text:span text:style-name="T10">ciascuno collocato ordinatamente</text:span><text:span text:style-name="T8">.</text:span></text:p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5">Leon.</text:p>
          </table:table-cell>
          <table:table-cell table:style-name="Tabella16.A1" office:value-type="string">
            <text:p text:style-name="P9">- Lode agli Dei! quí radunarsi veggio</text:p>
            <text:p text:style-name="P7">i cittadini veri; e non frammisti</text:p>
            <text:p text:style-name="P7">con la torbida, audace, e sozza plebe,</text:p>
            <text:p text:style-name="P7">che col numero suo voi ne strascina</text:p>
            <text:p text:style-name="P7">negli error suoi, mal grado vostro. - A Sparta</text:p>
            <text:p text:style-name="P7">inaudito spettacolo si appresta;</text:p>
            <text:p text:style-name="P7">il maggior, che ad uom libero mai possa</text:p>
            <text:p text:style-name="P7">appresentarsi: un vostro re, dai vostri</text:p>
            <text:p text:style-name="P7">efori tratto, ed accusato, innanzi</text:p>
            <text:p text:style-name="P7">a voi. Gli error ne udrete, e le discolpe,</text:p>
            <text:p text:style-name="P7">e il giudizio, di cui voi stessi parte</text:p>
            <text:p text:style-name="P7">sarete, spero. Io, benché re, con gioja</text:p>
            <text:p text:style-name="P7">pur ve l'annunzio. Ah! non ebb'io tal sorte</text:p>
            <text:p text:style-name="P7">in quel funesto a me, non fausto a Sparta,</text:p>
            <text:p text:style-name="P7">orribil giorno, in cui dal trono in bando</text:p>
            <text:p text:style-name="P7">cacciato, in forse della vita io stetti.</text:p>
            <text:p text:style-name="P7">Non accusato, e non udito, a ria</text:p>
            <text:p text:style-name="P7">forza soggiacqui allora; eppur, piú doglia</text:p>
            <text:p text:style-name="P7">che l'ingiusto mio esiglio, erami al core</text:p>
            <text:p text:style-name="P7">il sovvertito ordin di leggi, e il fero</text:p>
            <text:p text:style-name="P7">periglio in cui lasciava io Sparta. Instrutti</text:p>
            <text:p text:style-name="P7">voi stessi al fin dai vostri danni appieno,</text:p>
            <text:p text:style-name="P7">me richiamaste, e in un le leggi, in trono:</text:p>
            <text:p text:style-name="P7">Agesiláo, Cleómbroto, e i lor fidi</text:p>
            <text:p text:style-name="P7"><text:soft-page-break/>efori, a Sparta traditori, in bando</text:p>
            <text:p text:style-name="P7">cacciaste. Agide resta: havvi chi reo</text:p>
            <text:p text:style-name="P7">nol vuole; e forse, ei reo non è. Ma intanto,</text:p>
            <text:p text:style-name="P7">io preso il volli, e ad altro fin nol tengo,</text:p>
            <text:p text:style-name="P7">che per chiarirlo in faccia a voi. S'ei fosse</text:p>
            <text:p text:style-name="P7">reo convinto pur mai, primier mi udreste</text:p>
            <text:p text:style-name="P7">implorar pel mio genero perdono:</text:p>
            <text:p text:style-name="P7">che agli occhi vostri, e ai miei, sua giovinezza</text:p>
            <text:p text:style-name="P7">nol rende affatto or di pietade indegno. -</text:p>
            <text:p text:style-name="P7">Efori, senatori, cittadini,</text:p>
            <text:p text:style-name="P7">la vera vostra maestá non sorse</text:p>
            <text:p text:style-name="P7">a dritto mai piú nobile di questo:</text:p>
            <text:p text:style-name="P7">conoscer oggi, e perdonare i falli</text:p>
            <text:p text:style-name="P7">dei vostri re: che sottopongo io pure</text:p>
            <text:p text:style-name="P7">oggi a voi l'opre mie. Prova non lieve</text:p>
            <text:p text:style-name="P7">del cor mio puro, e del regnar mio giusto,</text:p>
            <text:p text:style-name="P7">parmi, fia questa; ed io di darla anelo.</text:p>
            <text:p text:style-name="P7">A tremar delle leggi Agide insegni</text:p>
            <text:p text:style-name="P7">a Leonida re. - Ma, giá si appressa</text:p>
            <text:p text:style-name="P7">Agide al vostro tribunale: ed ecco</text:p>
            <text:p text:style-name="P7">ch'io taccio, e seggo; io, cittadino, attendo</text:p>
            <text:p text:style-name="P7">dai cittadin dell'alta lite il fine.</text:p>
            <text:p text:style-name="P7">Ben sostener d'ogni mia forza io giuro,</text:p>
            <text:p text:style-name="P7">qual ch'esser possa, la immutabil santa</text:p>
            <text:p text:style-name="P7">libera vostra unanime sentenza.</text:p>
          </table:table-cell>
        </table:table-row>
      </table:table>
      <text:p text:style-name="Standard"/>
      <text:p text:style-name="Standard"/>
      <text:p text:style-name="Standard"/>
      <text:p text:style-name="P8">SCENA TERZA</text:p>
      <text:p text:style-name="P8"/>
      <text:p text:style-name="P2"><text:span text:style-name="T11">Anfare, Agide fra guardie, Leonida, Popolo, Efori, Senatori</text:span><text:span text:style-name="T8">.</text:span></text:p>
      <text:p text:style-name="Standard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5">Anfar.</text:p>
          </table:table-cell>
          <table:table-cell table:style-name="Tabella17.A1" office:value-type="string">
            <text:p text:style-name="P9">Spartani, efori, re, costui ch'io traggo</text:p>
            <text:p text:style-name="P7"><text:soft-page-break/>davanti al vero tribunal di Sparta,</text:p>
            <text:p text:style-name="P7">Agide egli è d'Eudámida. Giá il regno</text:p>
            <text:p text:style-name="P7">con Leonida ei tenne; il cacciò poscia</text:p>
            <text:p text:style-name="P7">dal trono, a cui nuovo collega assunse</text:p>
            <text:p text:style-name="P7">Cleómbroto. A voi piacque, indi a non molto,</text:p>
            <text:p text:style-name="P7">ridomandar Leonida, che il seggio</text:p>
            <text:p text:style-name="P7">ritoglieva a Cleómbroto. Nel sacro</text:p>
            <text:p text:style-name="P7">asilo allor quest'Agide fuggiva:</text:p>
            <text:p text:style-name="P7">perché fuggisse, ei vel dirá. Fin ch'egli</text:p>
            <text:p text:style-name="P7">lá ricovrava, ei re non era; il trono</text:p>
            <text:p text:style-name="P7">abbandonato avea: ma non privato</text:p>
            <text:p text:style-name="P7">era ei perciò; che non avea deposta</text:p>
            <text:p text:style-name="P7">sua dignitá, né stata eragli tolta:</text:p>
            <text:p text:style-name="P7">non innocente, poiché asil sceglieva;</text:p>
            <text:p text:style-name="P7">non reo, poiché niun l'accusava. In vostra</text:p>
            <text:p text:style-name="P7">possanza il diero oggi di Sparta i Numi,</text:p>
            <text:p text:style-name="P7">senza che víolato il santo asilo</text:p>
            <text:p text:style-name="P7">fosse da alcun di noi. Lo accuso io quindi</text:p>
            <text:p text:style-name="P7">ora, a voi tutti, di mutate, infrante,</text:p>
            <text:p text:style-name="P7">tradite leggi; di tiranniche armi</text:p>
            <text:p text:style-name="P7">in Leonida e gli efori adoprate;</text:p>
            <text:p text:style-name="P7">di tiranniche mire, a cui fea base</text:p>
            <text:p text:style-name="P7">la ribellante compra infima plebe:</text:p>
            <text:p text:style-name="P7">e, per stringere in fin tutti i suoi tanti</text:p>
            <text:p text:style-name="P7">delitti in un, di aver tradita e lesa</text:p>
            <text:p text:style-name="P7">la maestá di Sparta, a voi lo accuso.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9">- Solenne in vero, e dignitosa pompa</text:p>
            <text:p text:style-name="P7">questa fia: ma, perché di affar tant'alto</text:p>
            <text:p text:style-name="P7">Sparta non è quí testimonio intera?</text:p>
            <text:p text:style-name="P7">Perché, qual suolsi ogni accusato, al foro</text:p>
            <text:p text:style-name="P7">non son io tratto? - È ver, gli efori veggio,</text:p>
            <text:p text:style-name="P7">e un re quí stassi, e del senato un'ombra:</text:p>
            <text:p text:style-name="P7">ma pur per quanto l'occhio intorno io giri,</text:p>
            <text:p text:style-name="P7"><text:soft-page-break/>non vegg'io cittadini, altri che pochi,</text:p>
            <text:p text:style-name="P7">potenti, e misti infra gli armati sgherri.</text:p>
            <text:p text:style-name="P7">La maestá del popolo di Sparta</text:p>
            <text:p text:style-name="P7">fia questa or forse? Io, non che Sparta tutta,</text:p>
            <text:p text:style-name="P7">Grecia vorrei quí tutta a udire intenta</text:p>
            <text:p text:style-name="P7">e le tue accuse, e le discolpe mie.</text:p>
            <text:p text:style-name="P7">Or, poiché tanta è in voi de' miei delitti</text:p>
            <text:p text:style-name="P7">l'ampia certezza, or dite: a che pur tormi,</text:p>
            <text:p text:style-name="P7">con sí gran parte d'ascoltanti, a un tempo</text:p>
            <text:p text:style-name="P7">della vergogna mia cosí gran parte?</text:p>
          </table:table-cell>
        </table:table-row>
        <table:table-row table:style-name="Tabella17.1">
          <table:table-cell table:style-name="Tabella17.A1" office:value-type="string">
            <text:p text:style-name="P15">Leon.</text:p>
          </table:table-cell>
          <table:table-cell table:style-name="Tabella17.A1" office:value-type="string">
            <text:p text:style-name="P9">Per quanto il soffra il loco, assai gran folla</text:p>
            <text:p text:style-name="P7">di cittadini or vedi, Agide, accolta.</text:p>
            <text:p text:style-name="P7">Trarti dal limitar del carcer tuo,</text:p>
            <text:p text:style-name="P7">tu il sai, che fora un cimentar pur troppo</text:p>
            <text:p text:style-name="P7">la dignitá degli efori, e la stessa</text:p>
            <text:p text:style-name="P7">tua innocenza, ove l'abbi. Udiati Sparta,</text:p>
            <text:p text:style-name="P7">del tuo asilo in discolpa, addur finora,</text:p>
            <text:p text:style-name="P7">che tor cosí tu stesso alla tua plebe</text:p>
            <text:p text:style-name="P7">de' tumulti volevi ogni pretesto,</text:p>
            <text:p text:style-name="P7">e ogni mezzo di sangue: infra sue grida,</text:p>
            <text:p text:style-name="P7">come or vorresti al suo cospetto andarne,</text:p>
            <text:p text:style-name="P7">e un giudicio ottener libero e queto?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9">Questo giudicio, e il men dannoso a voi,</text:p>
            <text:p text:style-name="P7">stato sarebbe il percussor mandarmi</text:p>
            <text:p text:style-name="P7">tosto al carcer: ma questo, assai men queto</text:p>
            <text:p text:style-name="P7">fia di quel che sperate. In me non parla</text:p>
            <text:p text:style-name="P7">il timor, no; del mio destin giá certo,</text:p>
            <text:p text:style-name="P7">securo quí, del par che al foro, io vengo.</text:p>
            <text:p text:style-name="P7">Giá la sentenza mia so senza udirla:</text:p>
            <text:p text:style-name="P7">ma, non ne avrò pur danno altro giammai,</text:p>
            <text:p text:style-name="P7">che quel ch'io da gran tempo ho fermo in core</text:p>
            <text:p text:style-name="P7">di aver da voi. - Giudici; e, quai che siate,</text:p>
            <text:p text:style-name="P7">voi spettatori; io vi prevengo or tutti,</text:p>
            <text:p text:style-name="P7"><text:soft-page-break/>ch'io, condannato in queste mura e ucciso,</text:p>
            <text:p text:style-name="P7">non perciò pace col morir vi rendo,</text:p>
            <text:p text:style-name="P7">com'io il vorrei: né voi, col trarmi a morte,</text:p>
            <text:p text:style-name="P7">in sicurtá vi rimanete. - Or sia</text:p>
            <text:p text:style-name="P7">ciò ch'esser vuole. Udiam le accuse.</text:p>
          </table:table-cell>
        </table:table-row>
        <table:table-row table:style-name="Tabella17.1">
          <table:table-cell table:style-name="Tabella17.A1" office:value-type="string">
            <text:p text:style-name="P15">Anfar.</text:p>
          </table:table-cell>
          <table:table-cell table:style-name="Tabella17.A1" office:value-type="string">
            <text:p text:style-name="P35">In nome</text:p>
            <text:p text:style-name="P7">io ti parlo degli efori; me ascolta.</text:p>
            <text:p text:style-name="P7">- Agide, hai tu, senza né udirlo, astretto</text:p>
            <text:p text:style-name="P7">all'esiglio Leonida?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26">Chiamato</text:p>
            <text:p text:style-name="P7">ei fu in giudicio; e sen fuggia.</text:p>
          </table:table-cell>
        </table:table-row>
        <table:table-row table:style-name="Tabella17.1">
          <table:table-cell table:style-name="Tabella17.A1" office:value-type="string">
            <text:p text:style-name="P15">Leon.</text:p>
          </table:table-cell>
          <table:table-cell table:style-name="Tabella17.A1" office:value-type="string">
            <text:p text:style-name="P41">Chiamato</text:p>
            <text:p text:style-name="P7">io fui, nol niego, ma davanti a fera</text:p>
            <text:p text:style-name="P7">tumultuante plebe. Esser potea</text:p>
            <text:p text:style-name="P7">giudicio, quello?...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26">Al par di questo, almeno.</text:p>
            <text:p text:style-name="P7">Ma, il fuggir ti fu dato: in carcer dunque</text:p>
            <text:p text:style-name="P7">non eri tu. Mezzi a me pur di fuga</text:p>
            <text:p text:style-name="P7">non mancavan finora; e al carcer venni,</text:p>
            <text:p text:style-name="P7">ed in giudicio stommi: e, qual ch'ei fia,</text:p>
            <text:p text:style-name="P7">no, nol pavento. Io 'l desiava, e godo</text:p>
            <text:p text:style-name="P7">di udire al fin; di farmi udire io godo.</text:p>
          </table:table-cell>
        </table:table-row>
        <table:table-row table:style-name="Tabella17.1">
          <table:table-cell table:style-name="Tabella17.A1" office:value-type="string">
            <text:p text:style-name="P15">Anfar.</text:p>
          </table:table-cell>
          <table:table-cell table:style-name="Tabella17.A1" office:value-type="string">
            <text:p text:style-name="P9">Infrante hai tu le patrie leggi?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36">Intere</text:p>
            <text:p text:style-name="P7">restituir le sacre leggi io volli</text:p>
            <text:p text:style-name="P7">del gran Licurgo: elle non fur mai tolte,</text:p>
            <text:p text:style-name="P7">ma inosservate, or da gran tempo. Opporsi</text:p>
            <text:p text:style-name="P7">volle a sí giusta e generosa impresa</text:p>
            <text:p text:style-name="P7">Leonida: pria l'arte, indi la forza</text:p>
            <text:p text:style-name="P7">oprava in ciò; ma entrambe invano: allora</text:p>
            <text:p text:style-name="P7">vinto ei piú dalla propria sua vergogna,</text:p>
            <text:p text:style-name="P7">che dalla forza altrui, per minor pena</text:p>
            <text:p text:style-name="P7">ei s'imponea l'esiglio. Ei stesso il dica,</text:p>
            <text:p text:style-name="P7"><text:soft-page-break/>se danno io poscia, o securtade e vita</text:p>
            <text:p text:style-name="P7">a lui recassi. Al suo fuggir, sol uno,</text:p>
            <text:p text:style-name="P7">di Sparta un grido, ogni oprar suo biasmava,</text:p>
            <text:p text:style-name="P7">ogni mio benediva. Allora spenti</text:p>
            <text:p text:style-name="P7">eran gl'iniqui crediti; comuni</text:p>
            <text:p text:style-name="P7">feansi allor le ricchezze; allora in bando</text:p>
            <text:p text:style-name="P7">uscian di Sparta il lusso, e i vizj insieme,</text:p>
            <text:p text:style-name="P7">e il torpid'ozio: e risorgeano, in somma,</text:p>
            <text:p text:style-name="P7">virtude allora, e libertade. Avreste</text:p>
            <text:p text:style-name="P7">voi di negarlo ardire? - Ecco i delitti</text:p>
            <text:p text:style-name="P7">del mio breve regnar, dopo la fuga</text:p>
            <text:p text:style-name="P7">di Leonida vostro.</text:p>
          </table:table-cell>
        </table:table-row>
        <table:table-row table:style-name="Tabella17.1">
          <table:table-cell table:style-name="Tabella17.A1" office:value-type="string">
            <text:p text:style-name="P15">Anfar.</text:p>
          </table:table-cell>
          <table:table-cell table:style-name="Tabella17.A1" office:value-type="string">
            <text:p text:style-name="P30">Osi tu forse</text:p>
            <text:p text:style-name="P7">negare ancor, che di tai beni all'esca</text:p>
            <text:p text:style-name="P7">colti e delusi i cittadini, in breve</text:p>
            <text:p text:style-name="P7">non fosser tratti a fero strazio? I campi</text:p>
            <text:p text:style-name="P7">promessi ognora, e non divisi mai;</text:p>
            <text:p text:style-name="P7">fatti i ricchi, mendici; entrambi oppressi;</text:p>
            <text:p text:style-name="P7">negherai tu, che a trasgredite leggi,</text:p>
            <text:p text:style-name="P7">quai tu nomi le nostre, allor la cruda</text:p>
            <text:p text:style-name="P7">tirannia di te sol non sottentrasse?</text:p>
            <text:p text:style-name="P7">E tirannide, in ciò piú ria di tanto,</text:p>
            <text:p text:style-name="P7">che a se di leggi fea mendace velo.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9">Mentr'io per voi di Sparta in campo usciva,</text:p>
            <text:p text:style-name="P7">mentre agli Etoli in armi io pur mostrava,</text:p>
            <text:p text:style-name="P7">con danno lor, nuovi Spartani in armi;</text:p>
            <text:p text:style-name="P7">d'eforo fatto Agesiláo tiranno,</text:p>
            <text:p text:style-name="P7">ei commettea molt'opre in Sparta inique.</text:p>
            <text:p text:style-name="P7">Volete voi del suo fallir me reo?</text:p>
            <text:p text:style-name="P7">Io la pena ne accetto; ove pur colga</text:p>
            <text:p text:style-name="P7">d'alcune mie virtudi il frutto Sparta:</text:p>
            <text:p text:style-name="P7">virtú, che voi, di mal talento pieni,</text:p>
            <text:p text:style-name="P7">pur negar non mi ardite. - Offeso v'hanno,</text:p>
            <text:p text:style-name="P7"><text:soft-page-break/>non di Licurgo le tornate leggi,</text:p>
            <text:p text:style-name="P7">(tant'io feci, e non piú) ma i crudi modi</text:p>
            <text:p text:style-name="P7">d'Agesiláo? che fare altro vi resta,</text:p>
            <text:p text:style-name="P7">che me svenare, e proseguir mie imprese?</text:p>
          </table:table-cell>
        </table:table-row>
        <table:table-row table:style-name="Tabella17.1">
          <table:table-cell table:style-name="Tabella17.A1" office:value-type="string">
            <text:p text:style-name="P15">Anfar.</text:p>
          </table:table-cell>
          <table:table-cell table:style-name="Tabella17.A1" office:value-type="string">
            <text:p text:style-name="P9">E a disfar Sparta Agesiláo ti mosse?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9">A rifar Sparta, io da me sol mi mossi,</text:p>
            <text:p text:style-name="P7">perché Spartan son io.</text:p>
          </table:table-cell>
        </table:table-row>
        <table:table-row table:style-name="Tabella17.1">
          <table:table-cell table:style-name="Tabella17.A1" office:value-type="string">
            <text:p text:style-name="P15">Anfar.</text:p>
          </table:table-cell>
          <table:table-cell table:style-name="Tabella17.A1" office:value-type="string">
            <text:p text:style-name="P25">Di'; riconosci</text:p>
            <text:p text:style-name="P7">per vero re Leonida?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25">Conosco</text:p>
            <text:p text:style-name="P7">un spartano Leonida, che cadde</text:p>
            <text:p text:style-name="P7">in Termopile morto, con trecento</text:p>
            <text:p text:style-name="P7">Spartani, a pro di Sparta.</text:p>
          </table:table-cell>
        </table:table-row>
        <table:table-row table:style-name="Tabella17.1">
          <table:table-cell table:style-name="Tabella17.A1" office:value-type="string">
            <text:p text:style-name="P15">Anfar.</text:p>
          </table:table-cell>
          <table:table-cell table:style-name="Tabella17.A1" office:value-type="string">
            <text:p text:style-name="P31">In cotal guisa</text:p>
            <text:p text:style-name="P7">rispondi tu? La maestá sí poco</text:p>
            <text:p text:style-name="P7">del senato e degli efori rispetti?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9">La maestá di Sparta osservo, e adoro,</text:p>
            <text:p text:style-name="P7">nel risponder cosí.</text:p>
          </table:table-cell>
        </table:table-row>
        <table:table-row table:style-name="Tabella17.1">
          <table:table-cell table:style-name="Tabella17.A1" office:value-type="string">
            <text:p text:style-name="P15">Anfar.</text:p>
          </table:table-cell>
          <table:table-cell table:style-name="Tabella17.A1" office:value-type="string">
            <text:p text:style-name="P30">Colpevol dunque</text:p>
            <text:p text:style-name="P7">tu ti confessi?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28">E me colpevol tieni</text:p>
            <text:p text:style-name="P7">tu, che mi accusi? - Omai si ponga, omai</text:p>
            <text:p text:style-name="P7">fine si ponga al simulato gioco.</text:p>
            <text:p text:style-name="P7">Discolpe io do pari all'accuse. Io venni</text:p>
            <text:p text:style-name="P7">quí, per mostrare anco ai nemici miei,</text:p>
            <text:p text:style-name="P7">ch'io cittadino re, per quanto il possa</text:p>
            <text:p text:style-name="P7">soffrir l'altezza d'animo innocente,</text:p>
            <text:p text:style-name="P7">spontaneo me sottomettea pur anco</text:p>
            <text:p text:style-name="P7">delle leggi all'abuso. - Or, quai che siate,</text:p>
            <text:p text:style-name="P7">udite, o voi, le mie parole estreme.</text:p>
          </table:table-cell>
        </table:table-row>
        <table:table-row table:style-name="Tabella17.1">
          <table:table-cell table:style-name="Tabella17.A1" office:value-type="string">
            <text:p text:style-name="P15">Anfar.</text:p>
          </table:table-cell>
          <table:table-cell table:style-name="Tabella17.A1" office:value-type="string">
            <text:p text:style-name="P9">A udir, che resta?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30">Assai, ma in brevi detti.</text:p>
          </table:table-cell>
        </table:table-row>
        <table:table-row table:style-name="Tabella17.1">
          <table:table-cell table:style-name="Tabella17.A1" office:value-type="string">
            <text:p text:style-name="P15">Anfar.</text:p>
          </table:table-cell>
          <table:table-cell table:style-name="Tabella17.A1" office:value-type="string">
            <text:p text:style-name="P9">Nulla dei dire...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27">Eforo tu, le leggi</text:p>
            <text:p text:style-name="P7">non rimembri, o non sai? Parlano a Sparta</text:p>
            <text:p text:style-name="P7">gli accusati, se il vonno. Odimi dunque</text:p>
            <text:p text:style-name="P7">tu stesso, e taci. - E voi, Spartani, udite.</text:p>
            <text:p text:style-name="P7">- In errar sete or da piú cose indotti:</text:p>
            <text:p text:style-name="P7">d'Agesiláo l'oprar, d'Anfare i gridi,</text:p>
            <text:p text:style-name="P7">di Leonida l'arte, il tacer mio,</text:p>
            <text:p text:style-name="P7">tutto a gara ingannovvi. A tal siam giunti</text:p>
            <text:p text:style-name="P7">noi tutti omai, che a trar d'errar ciascuno,</text:p>
            <text:p text:style-name="P7">egli è mestier ch'Agide pera. Io stesso</text:p>
            <text:p text:style-name="P7">giá potea di mia mano a me dar morte</text:p>
            <text:p text:style-name="P7">libera e degna; ma, il fuggir di vita,</text:p>
            <text:p text:style-name="P7">reo presso voi fatto mi avria. Ben certo</text:p>
            <text:p text:style-name="P7">era, e sono, in mio cor, che infamia nulla,</text:p>
            <text:p text:style-name="P7">bench'io soggiaccia a giudici qualunque,</text:p>
            <text:p text:style-name="P7">mai non fia per tornarmene. Lasciarmi</text:p>
            <text:p text:style-name="P7">trar vivo io quindi a' miei nemici innanzi</text:p>
            <text:p text:style-name="P7">sceglieva, e stovvi. Che il morir non temo,</text:p>
            <text:p text:style-name="P7">vedretel voi: ch'io vendervi ancor cara</text:p>
            <text:p text:style-name="P7">potrei mia vita ove il volessi, noto</text:p>
            <text:p text:style-name="P7">faravvel tosto di adirata plebe</text:p>
            <text:p text:style-name="P7">il terribile grido: in fin, ch'io tengo</text:p>
            <text:p text:style-name="P7">piú in pregio assai, che non me stesso, Sparta,</text:p>
            <text:p text:style-name="P7">ven fará certi il morir mio. - Vi esorto,</text:p>
            <text:p text:style-name="P7">e vi scongiuro, a trarre dal mio sangue</text:p>
            <text:p text:style-name="P7">l'util di Sparta, e il vostro. I campi, e l'oro,</text:p>
            <text:p text:style-name="P7">che la mente or vi acciecano, e di pochi</text:p>
            <text:p text:style-name="P7">in man ridotti, ai possessori al pari</text:p>
            <text:p text:style-name="P7">fan danno, e a chi n'è privo; i campi, e l'oro,</text:p>
            <text:p text:style-name="P7">per non voler dividerli coi vostri</text:p>
            <text:p text:style-name="P7">concittadini, a voi fian tolti, e in breve,</text:p>
            <text:p text:style-name="P7">dai nemici. La plebe, a voi sí vile</text:p>
            <text:p text:style-name="P7">perché mendica; la spartana plebe,</text:p>
            <text:p text:style-name="P7"><text:soft-page-break/>che abborre voi ricchi possenti e forti</text:p>
            <text:p text:style-name="P7">piú delle leggi, è molta; aspra la stringe</text:p>
            <text:p text:style-name="P7">necessitá feroce. Ove a voi giovi</text:p>
            <text:p text:style-name="P7">rimembrar, che di Sparta e di Licurgo</text:p>
            <text:p text:style-name="P7">figli son essi al par di voi, ben ponno</text:p>
            <text:p text:style-name="P7">splendor di Sparta esser costoro ancora,</text:p>
            <text:p text:style-name="P7">e in un, di voi salvezza. In altra guisa,</text:p>
            <text:p text:style-name="P7">Sparta e se stessi annulleranno, e voi.</text:p>
            <text:p text:style-name="P7">Maturo è omai, credete a me, maturo</text:p>
            <text:p text:style-name="P7">è il cangiamento: il ciel non vuol ch'io 'l vegga;</text:p>
            <text:p text:style-name="P7">ma vuol ch'ei segua: ad affrettarlo è d'uopo</text:p>
            <text:p text:style-name="P7">d'Agide il sangue, e il sangue Agide dona.</text:p>
            <text:p text:style-name="P7">Di voi pietá, non di me, sento: e queste,</text:p>
            <text:p text:style-name="P11">parole son d'uom che morir sol brama,</text:p>
            <text:p text:style-name="P7">e che non reca altro desire in tomba,</text:p>
            <text:p text:style-name="P7">che di salvar la patria sua. Giá posto</text:p>
            <text:p text:style-name="P7">d'Agide in salvo il nome: a far me grande,</text:p>
            <text:p text:style-name="P7">ch'altri ad effetto i miei disegni adduca</text:p>
            <text:p text:style-name="P7">non fia mestier; anzi, gran parte invola</text:p>
            <text:p text:style-name="P7">a me di gloria il riuscir d'altrui,</text:p>
            <text:p text:style-name="P7">dopo il tentar mio vano. Ultimo sfogo</text:p>
            <text:p text:style-name="P7">di vostra rabbia, il mio morir sia dunque;</text:p>
            <text:p text:style-name="P7">di vostra invidia spenta il frutto primo</text:p>
            <text:p text:style-name="P7">sia la virtú ripatríata, e l'alte</text:p>
            <text:p text:style-name="P7">divine leggi di Licurgo in forza</text:p>
            <text:p text:style-name="P7">tornate, e la spartana eccelsa gara</text:p>
            <text:p text:style-name="P7">di patrio amor, di libertade, e d'armi.</text:p>
          </table:table-cell>
        </table:table-row>
        <table:table-row table:style-name="Tabella17.1">
          <table:table-cell table:style-name="Tabella17.A1" office:value-type="string">
            <text:p text:style-name="P15">Popolo</text:p>
          </table:table-cell>
          <table:table-cell table:style-name="Tabella17.A1" office:value-type="string">
            <text:p text:style-name="P9">Grande è l'animo d'Agide: ingannati</text:p>
            <text:p text:style-name="P7">forse noi fummo...</text:p>
          </table:table-cell>
        </table:table-row>
        <table:table-row table:style-name="Tabella17.1">
          <table:table-cell table:style-name="Tabella17.A1" office:value-type="string">
            <text:p text:style-name="P15">Anfar.</text:p>
          </table:table-cell>
          <table:table-cell table:style-name="Tabella17.A1" office:value-type="string">
            <text:p text:style-name="P26">Il sete, ora, da questi</text:p>
            <text:p text:style-name="P7">sediziosi detti...</text:p>
          </table:table-cell>
        </table:table-row>
        <table:table-row table:style-name="Tabella17.1">
          <table:table-cell table:style-name="Tabella17.A1" office:value-type="string">
            <text:p text:style-name="P15">Agide</text:p>
          </table:table-cell>
          <table:table-cell table:style-name="Tabella17.A1" office:value-type="string">
            <text:p text:style-name="P27">Efori, or quanto</text:p>
            <text:p text:style-name="P7">vi avanza a dir, m'è noto. - Appien compito</text:p>
            <text:p text:style-name="P7"><text:soft-page-break/>ho di un re cittadin l'ufficio estremo.</text:p>
            <text:p text:style-name="P7">Io riedo al carcer mio, dalle cui mura</text:p>
            <text:p text:style-name="P7">nulla uscirá d'Agide omai, che il nome.</text:p>
          </table:table-cell>
        </table:table-row>
      </table:table>
      <text:p text:style-name="Standard"/>
      <text:p text:style-name="Standard"/>
      <text:p text:style-name="Standard"/>
      <text:p text:style-name="P8">SCENA QUARTA</text:p>
      <text:p text:style-name="P8"/>
      <text:p text:style-name="P2"><text:span text:style-name="T11">Leonida</text:span><text:span text:style-name="T8">, </text:span><text:span text:style-name="T11">Anfare</text:span><text:span text:style-name="T8">, </text:span><text:span text:style-name="T11">Popolo</text:span><text:span text:style-name="T8">, </text:span><text:span text:style-name="T11">Efori</text:span><text:span text:style-name="T8">, </text:span><text:span text:style-name="T11">Senatori</text:span><text:span text:style-name="T8">.</text:span></text:p>
      <text:p text:style-name="Standard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5">Popolo</text:p>
          </table:table-cell>
          <table:table-cell table:style-name="Tabella18.A1" office:value-type="string">
            <text:p text:style-name="P9">Ei qual reo non favella: è forza averne</text:p>
            <text:p text:style-name="P7">maraviglia, e pietade.</text:p>
          </table:table-cell>
        </table:table-row>
        <table:table-row table:style-name="Tabella18.1">
          <table:table-cell table:style-name="Tabella18.A1" office:value-type="string">
            <text:p text:style-name="P15">Leon.</text:p>
          </table:table-cell>
          <table:table-cell table:style-name="Tabella18.A1" office:value-type="string">
            <text:p text:style-name="P25">È ver, Spartani:</text:p>
            <text:p text:style-name="P7">sedotto ei fu da Agesiláo; par degno</text:p>
            <text:p text:style-name="P7">di perdono il suo errore. Il chieggo io stesso</text:p>
            <text:p text:style-name="P7">da voi, per lo mio genero; per quello,</text:p>
            <text:p text:style-name="P7">che la vita salvommi...</text:p>
          </table:table-cell>
        </table:table-row>
        <table:table-row table:style-name="Tabella18.1">
          <table:table-cell table:style-name="Tabella18.A1" office:value-type="string">
            <text:p text:style-name="P16">Anfar.</text:p>
          </table:table-cell>
          <table:table-cell table:style-name="Tabella18.A1" office:value-type="string">
            <text:p text:style-name="P39">Or stai davanti</text:p>
            <text:p text:style-name="P7">al senato ed agli efori: con essi</text:p>
            <text:p text:style-name="P7">parlar tu dei, Leonida. Le tue</text:p>
            <text:p text:style-name="P7">ragion private ai pubblici delitti</text:p>
            <text:p text:style-name="P7">non tolgon pena; né il perdon precede</text:p>
            <text:p text:style-name="P7">mai la condanna.</text:p>
          </table:table-cell>
        </table:table-row>
        <table:table-row table:style-name="Tabella18.1">
          <table:table-cell table:style-name="Tabella18.A1" office:value-type="string">
            <text:p text:style-name="P15">Leon.</text:p>
          </table:table-cell>
          <table:table-cell table:style-name="Tabella18.A1" office:value-type="string">
            <text:p text:style-name="P30">Io, non che darla, udirla</text:p>
            <text:p text:style-name="P7">né pur vo' dunque. Agide a morte porre</text:p>
            <text:p text:style-name="P7">non volli io, no, benché morire ei merti.</text:p>
            <text:p text:style-name="P7">Trarlo fuor dell'asilo, udirlo, e innanzi</text:p>
            <text:p text:style-name="P7">ai giudici convincerlo; ciò solo</text:p>
            <text:p text:style-name="P7">importava, ed io 'l feci: altro non resta</text:p>
            <text:p text:style-name="P7">a far contr'esso. - Ah! se del popol voce,</text:p>
            <text:p text:style-name="P7">se del re preghi vagliono al cospetto</text:p>
            <text:p text:style-name="P7">del senato e degli efori, da loro</text:p>
            <text:p text:style-name="P7">vedrassi (io spero) di clemenza, in breve,</text:p>
            <text:p text:style-name="P7"><text:soft-page-break/>nobile al par che memorando esemplo.</text:p>
          </table:table-cell>
        </table:table-row>
      </table:table>
      <text:p text:style-name="Standard"/>
      <text:p text:style-name="Standard"/>
      <text:p text:style-name="Standard"/>
      <text:p text:style-name="P8">SCENA QUINTA</text:p>
      <text:p text:style-name="P8"/>
      <text:p text:style-name="P2"><text:span text:style-name="T11">Anfare</text:span><text:span text:style-name="T8">, </text:span><text:span text:style-name="T11">Popolo</text:span><text:span text:style-name="T8">, </text:span><text:span text:style-name="T11">Efori</text:span><text:span text:style-name="T8">, </text:span><text:span text:style-name="T11">Senatori</text:span><text:span text:style-name="T8">.</text:span></text:p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5">Anfar.</text:p>
          </table:table-cell>
          <table:table-cell table:style-name="Tabella19.A1" office:value-type="string">
            <text:p text:style-name="P9">Generoso nemico, ottimo padre,</text:p>
            <text:p text:style-name="P7">buon cittadin, Leonida; compiute</text:p>
            <text:p text:style-name="P7">egli ha sue parti tutte: a noi le nostre</text:p>
            <text:p text:style-name="P7">di compier resta. - Agide è reo convinto</text:p>
            <text:p text:style-name="P7">di maestade lesa: a lui, qual pena</text:p>
            <text:p text:style-name="P7">giusta si aspetti, efori, il dite.</text:p>
          </table:table-cell>
        </table:table-row>
        <table:table-row table:style-name="Tabella19.1">
          <table:table-cell table:style-name="Tabella19.A1" office:value-type="string">
            <text:p text:style-name="P15">Efori</text:p>
          </table:table-cell>
          <table:table-cell table:style-name="Tabella19.A1" office:value-type="string">
            <text:p text:style-name="P36">Morte.</text:p>
          </table:table-cell>
        </table:table-row>
        <table:table-row table:style-name="Tabella19.1">
          <table:table-cell table:style-name="Tabella19.A1" office:value-type="string">
            <text:p text:style-name="P15">Popolo</text:p>
          </table:table-cell>
          <table:table-cell table:style-name="Tabella19.A1" office:value-type="string">
            <text:p text:style-name="P9">Efori, ah! grazia or vi chieggiam noi tutti,</text:p>
            <text:p text:style-name="P7">purch'ei lo stato omai non turbi...</text:p>
          </table:table-cell>
        </table:table-row>
        <table:table-row table:style-name="Tabella19.1">
          <table:table-cell table:style-name="Tabella19.A1" office:value-type="string">
            <text:p text:style-name="P15">Anfar.</text:p>
          </table:table-cell>
          <table:table-cell table:style-name="Tabella19.A1" office:value-type="string">
            <text:p text:style-name="P43">Udite?...</text:p>
            <text:p text:style-name="P7">Lo udite voi, questo fragor tremendo,</text:p>
            <text:p text:style-name="P7">che a noi si appressa? In suo favor di nuovo</text:p>
            <text:p text:style-name="P7">giá tumultua la plebe. Agide vivo,</text:p>
            <text:p text:style-name="P7">e queta Sparta? ella è lusinga stolta.</text:p>
          </table:table-cell>
        </table:table-row>
        <table:table-row table:style-name="Tabella19.1">
          <table:table-cell table:style-name="Tabella19.A1" office:value-type="string">
            <text:p text:style-name="P15">Efori</text:p>
          </table:table-cell>
          <table:table-cell table:style-name="Tabella19.A1" office:value-type="string">
            <text:p text:style-name="P9">A morte, a morte il traditor ribelle;</text:p>
            <text:p text:style-name="P7">Agide muoja...</text:p>
          </table:table-cell>
        </table:table-row>
        <table:table-row table:style-name="Tabella19.1">
          <table:table-cell table:style-name="Tabella19.A1" office:value-type="string">
            <text:p text:style-name="P15">Anfar.</text:p>
          </table:table-cell>
          <table:table-cell table:style-name="Tabella19.A1" office:value-type="string">
            <text:p text:style-name="P27">Ei morto fia, vel giuro.</text:p>
            <text:p text:style-name="P7">- Con la rea sozza plebe ogni aspro incontro</text:p>
            <text:p text:style-name="P7">sfuggite intanto, o cittadini. E noi,</text:p>
            <text:p text:style-name="P7">efori, noi la maestá di Sparta</text:p>
            <text:p text:style-name="P7">con giusto ardir mostriamo. - Olá, schiudete,</text:p>
            <text:p text:style-name="P7">soldati, il passo. Andiam; né vil, né altero</text:p>
            <text:p text:style-name="P7">sia il nostro aspetto. Il non temer la plebe,</text:p>
            <text:p text:style-name="P7">tosto in se stessa a rientrar la sforza.</text:p>
          </table:table-cell>
        </table:table-row>
      </table:table>
      <text:p text:style-name="atto">ATTO QUINTO</text:p>
      <text:p text:style-name="P5"/>
      <text:p text:style-name="P5"/>
      <text:p text:style-name="P8">SCENA PRIMA</text:p>
      <text:p text:style-name="P8"/>
      <text:p text:style-name="P12">Interno del carcere di Sparta.</text:p>
      <text:p text:style-name="P5"/>
      <text:p text:style-name="P2"><text:span text:style-name="T11">Agide</text:span><text:span text:style-name="T8">.</text:span></text:p>
      <text:p text:style-name="Standard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9">Fere urla io sento, e un immenso frastuono</text:p>
            <text:p text:style-name="P7">intorno al carcer mio. - Numi di Sparta,</text:p>
            <text:p text:style-name="P7">deh! salvatela voi. - Duolmi, che un ferro</text:p>
            <text:p text:style-name="P7">io non serbava, onde troncare a un tempo</text:p>
            <text:p text:style-name="P7">con la mia vita ogni tumulto. A lungo</text:p>
            <text:p text:style-name="P7">pur tardar non dovrian quei che a svenarmi</text:p>
            <text:p text:style-name="P7">mandati avrá Leonida. - Consorte,...</text:p>
            <text:p text:style-name="P7">diletti figli,... amata madre,... addio.</text:p>
            <text:p text:style-name="P7">Piú non vedrovvi!... A voi, memoria cara</text:p>
            <text:p text:style-name="P7">lascio di me... Ma, per la madre io tremo:</text:p>
            <text:p text:style-name="P7">sta in poter di Leonida... Che ascolto?</text:p>
            <text:p text:style-name="P7">Chi vien? Si schiude il carcere!... Che miro?...</text:p>
            <text:p text:style-name="P7">O mia sposa...</text:p>
          </table:table-cell>
        </table:table-row>
      </table:table>
      <text:p text:style-name="Standard"/>
      <text:p text:style-name="Standard"/>
      <text:p text:style-name="Standard"/>
      <text:p text:style-name="P8">SCENA SECONDA</text:p>
      <text:p text:style-name="P8"/>
      <text:p text:style-name="P2"><text:span text:style-name="T11">Agide</text:span><text:span text:style-name="T8">, </text:span><text:span text:style-name="T11">Agiziade</text:span><text:span text:style-name="T8">.</text:span></text:p>
      <text:p text:style-name="Standard"/>
      <table:table table:name="Tabella21" table:style-name="Tabella21">
        <table:table-column table:style-name="Tabella21.A"/>
        <table:table-column table:style-name="Tabella21.B"/>
        <text:soft-page-break/>
        <table:table-row table:style-name="Tabella21.1">
          <table:table-cell table:style-name="Tabella21.A1" office:value-type="string">
            <text:p text:style-name="P15">Agiz.</text:p>
          </table:table-cell>
          <table:table-cell table:style-name="Tabella21.A1" office:value-type="string">
            <text:p text:style-name="P28">Son teco, Agide amato...</text:p>
            <text:p text:style-name="P7">Dalla reggia del padre or mi sottraggo,</text:p>
            <text:p text:style-name="P7">ove a custodia ei mi tenea. La plebe,</text:p>
            <text:p text:style-name="P7">del tuo carcer la strada hammi disgombra;</text:p>
            <text:p text:style-name="P7">e di vietarmen l'adito i soldati</text:p>
            <text:p text:style-name="P7">non ebber core. - Al fin son teco. - Io vengo,</text:p>
            <text:p text:style-name="P7">sposo, a salvarti, ove salvarti io possa;</text:p>
            <text:p text:style-name="P7">o a morir teco io vengo.</text:p>
          </table:table-cell>
        </table:table-row>
        <table:table-row table:style-name="Tabella21.1">
          <table:table-cell table:style-name="Tabella21.A1" office:value-type="string">
            <text:p text:style-name="P15">Agide</text:p>
          </table:table-cell>
          <table:table-cell table:style-name="Tabella21.A1" office:value-type="string">
            <text:p text:style-name="P38">Oh dolce sposa!...</text:p>
            <text:p text:style-name="P7">Il cor mi squarci... Oh quanto il rivederti</text:p>
            <text:p text:style-name="P7">mi è gioja,... e pena!... A conservar mia vita,</text:p>
            <text:p text:style-name="P7">(ch'io 'l potrei, se il volessi, con la morte</text:p>
            <text:p text:style-name="P7">di cittadini assai) l'amor tuo vero</text:p>
            <text:p text:style-name="P7">trarmi or solo potria. Ma, il sai, che amarti</text:p>
            <text:p text:style-name="P7">piú che la patria mia, donna, nol deggio,</text:p>
            <text:p text:style-name="P7">e tu stessa nol vuoi. Me dunque lascia</text:p>
            <text:p text:style-name="P7">morire; e tu, serbati in vita; i cari</text:p>
            <text:p text:style-name="P7">pegni tu salva, i figli nostri...</text:p>
          </table:table-cell>
        </table:table-row>
        <table:table-row table:style-name="Tabella21.1">
          <table:table-cell table:style-name="Tabella21.A1" office:value-type="string">
            <text:p text:style-name="P15">Agiz.</text:p>
          </table:table-cell>
          <table:table-cell table:style-name="Tabella21.A1" office:value-type="string">
            <text:p text:style-name="P36">Invano</text:p>
            <text:p text:style-name="P7">di Leonida al fero odio sottrargli</text:p>
            <text:p text:style-name="P7">io tenterei: barbaro padre; appieno</text:p>
            <text:p text:style-name="P7">nella prospera sorte ora il conosco;</text:p>
            <text:p text:style-name="P7">nell'avversa ingannommi. A me null'arme</text:p>
            <text:p text:style-name="P7">riman, che il pianto; egli nol cura: i nostri</text:p>
            <text:p text:style-name="P7">figli salvar dalla sua rabbia, o il puote</text:p>
            <text:p text:style-name="P7">Sparta con l'armi, o nulla il può. - Ma padre</text:p>
            <text:p text:style-name="P7">dovresti almen mostrarti; e, pe' tuoi figli,</text:p>
            <text:p text:style-name="P7">serbar tua vita...</text:p>
          </table:table-cell>
        </table:table-row>
        <table:table-row table:style-name="Tabella21.1">
          <table:table-cell table:style-name="Tabella21.A1" office:value-type="string">
            <text:p text:style-name="P15">Agide</text:p>
          </table:table-cell>
          <table:table-cell table:style-name="Tabella21.A1" office:value-type="string">
            <text:p text:style-name="P27">Oh ciel! qual mai mi porti</text:p>
            <text:p text:style-name="P7">terribil guerra in questo punto estremo?</text:p>
            <text:p text:style-name="P7">Amo i figli, e tu il sai: ma, non ben certo</text:p>
            <text:p text:style-name="P7">è il morir loro; e certo fia, che a rivi</text:p>
            <text:p text:style-name="P7">dei cittadini scorrerebbe il sangue,</text:p>
            <text:p text:style-name="P7"><text:soft-page-break/>s'io di forza mi armassi. E questi, e quelli,</text:p>
            <text:p text:style-name="P7">son figli miei; ma i cittadini sono</text:p>
            <text:p text:style-name="P7">di un giusto re figli primieri. - O donna,</text:p>
            <text:p text:style-name="P7">meglio di me, se sopravviver m'osi,</text:p>
            <text:p text:style-name="P7">tu puoi salvarli. Quel sublime, a un tempo</text:p>
            <text:p text:style-name="P7">tenero ardir, con cui seguivi il padre;</text:p>
            <text:p text:style-name="P7">quello, con cui del mio destin ti eleggi</text:p>
            <text:p text:style-name="P7">farti or compagna; quell'ardir sia scorta</text:p>
            <text:p text:style-name="P7">a te, per porre i figli nostri in salvo.</text:p>
            <text:p text:style-name="P7">Per quanto reo Leonida e crudele</text:p>
            <text:p text:style-name="P7">esser possa, ei t'è padre: ove i tuoi figli</text:p>
            <text:p text:style-name="P7">fra tue braccia tu stringa; ove il tuo petto</text:p>
            <text:p text:style-name="P7">agli innocenti miseri sia scudo;</text:p>
            <text:p text:style-name="P7">cuor non avrá di trucidarli. Ah! corri,</text:p>
            <text:p text:style-name="P7">vola al lor fianco, in lor difesa veglia;</text:p>
            <text:p text:style-name="P7">per essi vivi, o sol con essi muori;</text:p>
            <text:p text:style-name="P7">che al viver piú, nulla ti sforza allora.</text:p>
          </table:table-cell>
        </table:table-row>
        <table:table-row table:style-name="Tabella21.1">
          <table:table-cell table:style-name="Tabella21.A1" office:value-type="string">
            <text:p text:style-name="P15">Agiz.</text:p>
          </table:table-cell>
          <table:table-cell table:style-name="Tabella21.A1" office:value-type="string">
            <text:p text:style-name="P9">Lassa me!... che farò?... S'io te lasciassi,...</text:p>
            <text:p text:style-name="P7">serbarmi a forza il duro padre in vita</text:p>
            <text:p text:style-name="P7">vorria;... qual vita! orba di te... Ma, s'anco</text:p>
            <text:p text:style-name="P7">vivi ei pur lascia i figli nostri, il trono</text:p>
            <text:p text:style-name="P7">a lor fia tolto... Ah! morir teco io voglio...</text:p>
          </table:table-cell>
        </table:table-row>
        <table:table-row table:style-name="Tabella21.1">
          <table:table-cell table:style-name="Tabella21.A1" office:value-type="string">
            <text:p text:style-name="P15">Agide</text:p>
          </table:table-cell>
          <table:table-cell table:style-name="Tabella21.A1" office:value-type="string">
            <text:p text:style-name="P9">Donna, deh! m'odi, e acquetati... Saresti</text:p>
            <text:p text:style-name="P7">madre or men forte, che giá figlia t'eri?</text:p>
            <text:p text:style-name="P7">L'ira mia non temevi, il dí che il padre</text:p>
            <text:p text:style-name="P7">seguivi; e i figli, e il tuo consorte amato</text:p>
            <text:p text:style-name="P7">per lui lasciavi; or, di quel padre istesso</text:p>
            <text:p text:style-name="P7">tremerai tu, quando pe' figli il lasci?</text:p>
            <text:p text:style-name="P7">Fuggir tu puoi con essi: assai grand'arme</text:p>
            <text:p text:style-name="P7">hai contra lui; la tua virtude: hai mille</text:p>
            <text:p text:style-name="P7">mezzi a tentar, pria di morire. Ah sposa!</text:p>
            <text:p text:style-name="P7">te ne scongiuro, tentali; ripiglia</text:p>
            <text:p text:style-name="P7">l'alto tuo core, e non mi torre il mio,</text:p>
            <text:p text:style-name="P7"><text:soft-page-break/>coi non maschi lamenti. Or, deh! vorresti</text:p>
            <text:p text:style-name="P7">ch'io morissi piangendo? ah! no. - Se degna</text:p>
            <text:p text:style-name="P7">d'Agide sei, non mi sforzare a cosa</text:p>
            <text:p text:style-name="P7">che sia d'Agide indegna.</text:p>
          </table:table-cell>
        </table:table-row>
        <table:table-row table:style-name="Tabella21.1">
          <table:table-cell table:style-name="Tabella21.A1" office:value-type="string">
            <text:p text:style-name="P15">Agiz.</text:p>
          </table:table-cell>
          <table:table-cell table:style-name="Tabella21.A1" office:value-type="string">
            <text:p text:style-name="P31">E di qual padre</text:p>
            <text:p text:style-name="P7">fu indegno mai l'amar suoi figli, il porgli</text:p>
            <text:p text:style-name="P7">a se medesmo innanzi?</text:p>
          </table:table-cell>
        </table:table-row>
        <table:table-row table:style-name="Tabella21.1">
          <table:table-cell table:style-name="Tabella21.A1" office:value-type="string">
            <text:p text:style-name="P15">Agide</text:p>
          </table:table-cell>
          <table:table-cell table:style-name="Tabella21.A1" office:value-type="string">
            <text:p text:style-name="P38">Ai figli innanzi</text:p>
            <text:p text:style-name="P7">la patria va. Sacro il mio sangue ad essa</text:p>
            <text:p text:style-name="P7">ho da gran tempo; ai nostri figli amati</text:p>
            <text:p text:style-name="P7">tu dei, s'è d'uopo, il tuo donar: ma prova</text:p>
            <text:p text:style-name="P7">d'amor ben altro ad essi e a me tu dai,</text:p>
            <text:p text:style-name="P7">se a lor ti serbi in vita. Ancor può molto,</text:p>
            <text:p text:style-name="P7">piú che nol pensi, il pianger tuo: la plebe,</text:p>
            <text:p text:style-name="P7">se Leonida no, pietade avranne;</text:p>
            <text:p text:style-name="P7">e senza spander sangue, a lei fia lieve</text:p>
            <text:p text:style-name="P7">porre in salvo i miei figli. In somma, pensa,</text:p>
            <text:p text:style-name="P7">che, te viva, non muore Agide intero.</text:p>
            <text:p text:style-name="P7">In volgar donna ammirerei, qual prova</text:p>
            <text:p text:style-name="P7">d'amore immenso e di valor sublime,</text:p>
            <text:p text:style-name="P7">il non voler sorvivere al consorte;</text:p>
            <text:p text:style-name="P7">ma da te spero, e da te chieggio, e il dei</text:p>
            <text:p text:style-name="P7">d'Agide moglie, ad infelice vita</text:p>
            <text:p text:style-name="P7">tu dei serbarti, intrepida, pe' figli...</text:p>
            <text:p text:style-name="P7">Piangendo io 'l chieggo; e ti rimanga in core</text:p>
            <text:p text:style-name="P7">questo mio pianto... Ah! per te sola al fine,</text:p>
            <text:p text:style-name="P7">e pe' fanciulli nostri, Agide hai visto</text:p>
            <text:p text:style-name="P7">lagrimar oggi.</text:p>
          </table:table-cell>
        </table:table-row>
        <table:table-row table:style-name="Tabella21.1">
          <table:table-cell table:style-name="Tabella21.A1" office:value-type="string">
            <text:p text:style-name="P15">Agiz.</text:p>
          </table:table-cell>
          <table:table-cell table:style-name="Tabella21.A1" office:value-type="string">
            <text:p text:style-name="P28">Irrevocabil dunque</text:p>
            <text:p text:style-name="P7">fia il tuo morir?..</text:p>
          </table:table-cell>
        </table:table-row>
        <table:table-row table:style-name="Tabella21.1">
          <table:table-cell table:style-name="Tabella21.A1" office:value-type="string">
            <text:p text:style-name="P15">Agide</text:p>
          </table:table-cell>
          <table:table-cell table:style-name="Tabella21.A1" office:value-type="string">
            <text:p text:style-name="P30">La mia innocenza è certa. -</text:p>
            <text:p text:style-name="P7">Prendi l'ultimo amplesso; e ai cari pegni</text:p>
            <text:p text:style-name="P7">recalo, in nome mio. Di' lor, ch'io moro</text:p>
            <text:p text:style-name="P7"><text:soft-page-break/>per la patria; di' lor, ch'ove al mio seggio</text:p>
            <text:p text:style-name="P7">pervenissero adulti, altra vendetta</text:p>
            <text:p text:style-name="P7">non faccian mai della morte del padre,</text:p>
            <text:p text:style-name="P7">che rinnovar su l'orme sue le leggi</text:p>
            <text:p text:style-name="P7">del gran Licurgo: e se in ciò pur, com'io,</text:p>
            <text:p text:style-name="P7">hanno avverso il destin, com'io da forti,</text:p>
            <text:p text:style-name="P7">nell'alta impresa perdano la vita.</text:p>
          </table:table-cell>
        </table:table-row>
        <table:table-row table:style-name="Tabella21.1">
          <table:table-cell table:style-name="Tabella21.A1" office:value-type="string">
            <text:p text:style-name="P15">Agiz.</text:p>
          </table:table-cell>
          <table:table-cell table:style-name="Tabella21.A1" office:value-type="string">
            <text:p text:style-name="P9">Parlar non posso... Io... di lasciarti...</text:p>
          </table:table-cell>
        </table:table-row>
        <table:table-row table:style-name="Tabella21.1">
          <table:table-cell table:style-name="Tabella21.A1" office:value-type="string">
            <text:p text:style-name="P15">Agide</text:p>
          </table:table-cell>
          <table:table-cell table:style-name="Tabella21.A1" office:value-type="string">
            <text:p text:style-name="P35">Un fido</text:p>
            <text:p text:style-name="P7">consiglio avrai, nella mia degna madre;...</text:p>
            <text:p text:style-name="P7">s'ella pur resta! - Or via; lasciami; vanne.</text:p>
            <text:p text:style-name="P7">Moglie, regina, madre, cittadina,</text:p>
            <text:p text:style-name="P7">Spartana sei; tuoi dover tutti adempi.</text:p>
          </table:table-cell>
        </table:table-row>
        <table:table-row table:style-name="Tabella21.1">
          <table:table-cell table:style-name="Tabella21.A1" office:value-type="string">
            <text:p text:style-name="P15">Agiz.</text:p>
          </table:table-cell>
          <table:table-cell table:style-name="Tabella21.A1" office:value-type="string">
            <text:p text:style-name="P9">Per sempre?... oh ciel!...</text:p>
          </table:table-cell>
        </table:table-row>
        <table:table-row table:style-name="Tabella21.1">
          <table:table-cell table:style-name="Tabella21.A1" office:value-type="string">
            <text:p text:style-name="P15">Agide</text:p>
          </table:table-cell>
          <table:table-cell table:style-name="Tabella21.A1" office:value-type="string">
            <text:p text:style-name="P38">Deh! cessa.</text:p>
          </table:table-cell>
        </table:table-row>
        <table:table-row table:style-name="Tabella21.1">
          <table:table-cell table:style-name="Tabella21.A1" office:value-type="string">
            <text:p text:style-name="P15">Agiz.</text:p>
          </table:table-cell>
          <table:table-cell table:style-name="Tabella21.A1" office:value-type="string">
            <text:p text:style-name="P35">Il piè tremante</text:p>
            <text:p text:style-name="P7">mal mi regge...</text:p>
          </table:table-cell>
        </table:table-row>
        <table:table-row table:style-name="Tabella21.1">
          <table:table-cell table:style-name="Tabella21.A1" office:value-type="string">
            <text:p text:style-name="P15">Agide</text:p>
          </table:table-cell>
          <table:table-cell table:style-name="Tabella21.A1" office:value-type="string">
            <text:p text:style-name="P27">Deh! vieni: uscita appena,</text:p>
            <text:p text:style-name="P7">troverai scorta, e appoggio.</text:p>
          </table:table-cell>
        </table:table-row>
        <table:table-row table:style-name="Tabella21.1">
          <table:table-cell table:style-name="Tabella21.A1" office:value-type="string">
            <text:p text:style-name="P15">Agiz.</text:p>
          </table:table-cell>
          <table:table-cell table:style-name="Tabella21.A1" office:value-type="string">
            <text:p text:style-name="P33">Oimè!... Si schiude</text:p>
            <text:p text:style-name="P7">la ferrea porta...</text:p>
          </table:table-cell>
        </table:table-row>
        <table:table-row table:style-name="Tabella21.1">
          <table:table-cell table:style-name="Tabella21.A1" office:value-type="string">
            <text:p text:style-name="P15">Agide</text:p>
          </table:table-cell>
          <table:table-cell table:style-name="Tabella21.A1" office:value-type="string">
            <text:p text:style-name="P27">Guardie, a voi la figlia</text:p>
            <text:p text:style-name="P7">del vostro re consegno.</text:p>
          </table:table-cell>
        </table:table-row>
        <table:table-row table:style-name="Tabella21.1">
          <table:table-cell table:style-name="Tabella21.A1" office:value-type="string">
            <text:p text:style-name="P15">Agiz.</text:p>
          </table:table-cell>
          <table:table-cell table:style-name="Tabella21.A1" office:value-type="string">
            <text:p text:style-name="P38">Agide... Ah crudi!...</text:p>
            <text:p text:style-name="P7">Lasciar nol voglio... Agide!... addio...</text:p>
          </table:table-cell>
        </table:table-row>
      </table:table>
      <text:p text:style-name="Standard"/>
      <text:p text:style-name="Standard"/>
      <text:p text:style-name="Standard"/>
      <text:p text:style-name="P8">SCENA TERZA</text:p>
      <text:p text:style-name="P8"/>
      <text:p text:style-name="P2"><text:span text:style-name="T11">Agide</text:span><text:span text:style-name="T8">.</text:span></text:p>
      <text:p text:style-name="Standard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32">- Me lasso!...</text:p>
            <text:p text:style-name="P7"><text:soft-page-break/>Misero me!... quante mai morti in una</text:p>
            <text:p text:style-name="P7">aver degg'io?... Dolor qual mai si agguaglia</text:p>
            <text:p text:style-name="P7">al duol di padre, e di marito? - O Sparta,</text:p>
            <text:p text:style-name="P7">quanto mi costi!... Eppur, Leonid'anco</text:p>
            <text:p text:style-name="P7">è padre: in cor grato un presagio accolgo,</text:p>
            <text:p text:style-name="P7">che alla sua figlia ei donerá i miei figli.</text:p>
            <text:p text:style-name="P7">- Or basta il pianto. - Al mio morir mi appresso:</text:p>
            <text:p text:style-name="P7">da re innocente, e da Spartano, io deggio</text:p>
            <text:p text:style-name="P7">morire... Oh come vien lenta la morte!</text:p>
            <text:p text:style-name="P7">- Ma un'altra volta, ecco, ch'io strider sento</text:p>
            <text:p text:style-name="P7">del mio carcer la porta?... e raddoppiarsi</text:p>
            <text:p text:style-name="P7">odo anca gli urli a queste mura intorno?...</text:p>
            <text:p text:style-name="P7">Che mai sará?... Chi veggio?</text:p>
          </table:table-cell>
        </table:table-row>
      </table:table>
      <text:p text:style-name="Standard"/>
      <text:p text:style-name="Standard"/>
      <text:p text:style-name="Standard"/>
      <text:p text:style-name="P8">SCENA QUARTA</text:p>
      <text:p text:style-name="P8"/>
      <text:p text:style-name="P2"><text:span text:style-name="T11">Agesistrata</text:span><text:span text:style-name="T8">, </text:span><text:span text:style-name="T11">Agide</text:span><text:span text:style-name="T8">.</text:span></text:p>
      <text:p text:style-name="Standard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5">Agide</text:p>
          </table:table-cell>
          <table:table-cell table:style-name="Tabella23.A1" office:value-type="string">
            <text:p text:style-name="P36">O madre... Oh cielo!...</text:p>
          </table:table-cell>
        </table:table-row>
        <table:table-row table:style-name="Tabella23.1">
          <table:table-cell table:style-name="Tabella23.A1" office:value-type="string">
            <text:p text:style-name="P15">Agesis.</text:p>
          </table:table-cell>
          <table:table-cell table:style-name="Tabella23.A1" office:value-type="string">
            <text:p text:style-name="P9">Figlio, mancarti all'ultim'uopo mai</text:p>
            <text:p text:style-name="P7">non ti potea la madre. Io quí ti arreco</text:p>
            <text:p text:style-name="P7">libertá, di noi degna. - In altra guisa</text:p>
            <text:p text:style-name="P7">dartela volli; ma quand'era il tempo,</text:p>
            <text:p text:style-name="P7">ogni mezzo tu stesso a me n'hai tolto.</text:p>
          </table:table-cell>
        </table:table-row>
        <table:table-row table:style-name="Tabella23.1">
          <table:table-cell table:style-name="Tabella23.A1" office:value-type="string">
            <text:p text:style-name="P15">Agide</text:p>
          </table:table-cell>
          <table:table-cell table:style-name="Tabella23.A1" office:value-type="string">
            <text:p text:style-name="P9">E che? vuoi tu con le spartane grida?...</text:p>
          </table:table-cell>
        </table:table-row>
        <table:table-row table:style-name="Tabella23.1">
          <table:table-cell table:style-name="Tabella23.A1" office:value-type="string">
            <text:p text:style-name="P15">Agesis.</text:p>
          </table:table-cell>
          <table:table-cell table:style-name="Tabella23.A1" office:value-type="string">
            <text:p text:style-name="P9">Sparta invan grida. Il traditor tiranno</text:p>
            <text:p text:style-name="P7">sí ben munito ha di soldati il loco,</text:p>
            <text:p text:style-name="P7">che nulla or ponno i fidi nostri: indarno</text:p>
            <text:p text:style-name="P7">tentan sforzarli; perditor respinti</text:p>
            <text:p text:style-name="P7">sono, ed inerti, ed avviliti. Innanzi</text:p>
            <text:p text:style-name="P7">io mi spingeva a' rei soldati in mezzo;</text:p>
            <text:p text:style-name="P7"><text:soft-page-break/>fere voci suonavanmi da tergo,</text:p>
            <text:p text:style-name="P7">per me gridando: «Empj, alla madre ardite</text:p>
            <text:p text:style-name="P7">tor l'accesso?». Mi vide Anfare allora;</text:p>
            <text:p text:style-name="P7">loco fe darmi, e quí son tratta.</text:p>
          </table:table-cell>
        </table:table-row>
        <table:table-row table:style-name="Tabella23.1">
          <table:table-cell table:style-name="Tabella23.A1" office:value-type="string">
            <text:p text:style-name="P15">Agide</text:p>
          </table:table-cell>
          <table:table-cell table:style-name="Tabella23.A1" office:value-type="string">
            <text:p text:style-name="P41">Iniquo!</text:p>
            <text:p text:style-name="P7">Te pur fra lacci ei volle. Ahi madre! a quale</text:p>
            <text:p text:style-name="P7">rischio inutil per me?...</text:p>
          </table:table-cell>
        </table:table-row>
        <table:table-row table:style-name="Tabella23.1">
          <table:table-cell table:style-name="Tabella23.A1" office:value-type="string">
            <text:p text:style-name="P15">Agesis.</text:p>
          </table:table-cell>
          <table:table-cell table:style-name="Tabella23.A1" office:value-type="string">
            <text:p text:style-name="P38">Rischio? che parli?</text:p>
            <text:p text:style-name="P7">Appo il mio figlio, a certa morte io vengo.</text:p>
            <text:p text:style-name="P7">Vedine, in prova, il don ch'io reco.</text:p>
          </table:table-cell>
        </table:table-row>
        <table:table-row table:style-name="Tabella23.1">
          <table:table-cell table:style-name="Tabella23.A1" office:value-type="string">
            <text:p text:style-name="P15">Agide</text:p>
          </table:table-cell>
          <table:table-cell table:style-name="Tabella23.A1" office:value-type="string">
            <text:p text:style-name="P24">Un ferro?</text:p>
            <text:p text:style-name="P7">- Oh madre vera! - Altro desio, che un ferro,</text:p>
            <text:p text:style-name="P7">per salvar Sparta, e me sottrarre al colpo</text:p>
            <text:p text:style-name="P7">d'infame man, non accogliea nel petto:</text:p>
            <text:p text:style-name="P7">e tu mel rechi? oh gioja! - Or dammi...</text:p>
          </table:table-cell>
        </table:table-row>
        <table:table-row table:style-name="Tabella23.1">
          <table:table-cell table:style-name="Tabella23.A1" office:value-type="string">
            <text:p text:style-name="P15">Agesis.</text:p>
          </table:table-cell>
          <table:table-cell table:style-name="Tabella23.A1" office:value-type="string">
            <text:p text:style-name="P32">Scegli:</text:p>
            <text:p text:style-name="P7">due ferri son; quel che tu lasci, è il mio.</text:p>
          </table:table-cell>
        </table:table-row>
        <table:table-row table:style-name="Tabella23.1">
          <table:table-cell table:style-name="Tabella23.A1" office:value-type="string">
            <text:p text:style-name="P15">Agide</text:p>
          </table:table-cell>
          <table:table-cell table:style-name="Tabella23.A1" office:value-type="string">
            <text:p text:style-name="P9">Oh cielo!... E vuoi?...</text:p>
          </table:table-cell>
        </table:table-row>
        <table:table-row table:style-name="Tabella23.1">
          <table:table-cell table:style-name="Tabella23.A1" office:value-type="string">
            <text:p text:style-name="P15">Agesis.</text:p>
          </table:table-cell>
          <table:table-cell table:style-name="Tabella23.A1" office:value-type="string">
            <text:p text:style-name="P25">Donna mi estimi, o madre</text:p>
            <text:p text:style-name="P7">d'Agide, tu? Pochi mi avanzan gli anni</text:p>
            <text:p text:style-name="P7">di vita: Sparta, che invan salva speri,</text:p>
            <text:p text:style-name="P7">serva è giá: la tua madre, ov'ella resti,</text:p>
            <text:p text:style-name="P7">di Leonida è serva. Or parla; io t'odo:</text:p>
            <text:p text:style-name="P7">osi tu dirmi, che a tai patti io viva?</text:p>
          </table:table-cell>
        </table:table-row>
        <table:table-row table:style-name="Tabella23.1">
          <table:table-cell table:style-name="Tabella23.A1" office:value-type="string">
            <text:p text:style-name="P15">Agide</text:p>
          </table:table-cell>
          <table:table-cell table:style-name="Tabella23.A1" office:value-type="string">
            <text:p text:style-name="P9">Che posso io dir? son figlio. - O madre, almeno</text:p>
            <text:p text:style-name="P7">soffri che primo io pera: ancor che serva,</text:p>
            <text:p text:style-name="P7">Sparta estinta non è; quindi ancor salva,</text:p>
            <text:p text:style-name="P7">altri può farla. In libertá il mio sangue</text:p>
            <text:p text:style-name="P7">potrá ridurla forse: ma s'io, vile,</text:p>
            <text:p text:style-name="P7">per non versare il mio, lasciato avessi</text:p>
            <text:p text:style-name="P7">sparger per me dei cittadini il sangue,</text:p>
            <text:p text:style-name="P7">giá piú Sparta or non fora.</text:p>
          </table:table-cell>
        </table:table-row>
        <table:table-row table:style-name="Tabella23.1">
          <table:table-cell table:style-name="Tabella23.A1" office:value-type="string">
            <text:p text:style-name="P17">Agesis.</text:p>
          </table:table-cell>
          <table:table-cell table:style-name="Tabella23.A1" office:value-type="string">
            <text:p text:style-name="P34">In te (pur troppo!)</text:p>
            <text:p text:style-name="P7"><text:soft-page-break/>Sparta or si estingue. - Ed alla patria, al figlio</text:p>
            <text:p text:style-name="P7">sopravviver vorrá spartana madre?</text:p>
            <text:p text:style-name="P7">- Figlio, abbracciami.</text:p>
          </table:table-cell>
        </table:table-row>
        <table:table-row table:style-name="Tabella23.1">
          <table:table-cell table:style-name="Tabella23.A1" office:value-type="string">
            <text:p text:style-name="P15">Agide</text:p>
          </table:table-cell>
          <table:table-cell table:style-name="Tabella23.A1" office:value-type="string">
            <text:p text:style-name="P44">Oh madre!... Anco m'avanzi</text:p>
            <text:p text:style-name="P7">nell'altezza dei sensi. - Or dammi, e prendi</text:p>
            <text:p text:style-name="P7">l'ultimo amplesso. Io lagrimar non oso</text:p>
            <text:p text:style-name="P7">nell'abbracciarti; che il tuo pianto io veggo</text:p>
            <text:p text:style-name="P7">da viril forza raffrenato starsi</text:p>
            <text:p text:style-name="P7">sopra il tuo ciglio.</text:p>
          </table:table-cell>
        </table:table-row>
        <table:table-row table:style-name="Tabella23.1">
          <table:table-cell table:style-name="Tabella23.A1" office:value-type="string">
            <text:p text:style-name="P15">Agesis.</text:p>
          </table:table-cell>
          <table:table-cell table:style-name="Tabella23.A1" office:value-type="string">
            <text:p text:style-name="P30">Agide mio,... sei degno</text:p>
            <text:p text:style-name="P7">di Sparta in vero;... ed io di te son degna. -</text:p>
            <text:p text:style-name="P7">Ch'io ancor ti abbracci... Oh! qual fragore?...</text:p>
          </table:table-cell>
        </table:table-row>
      </table:table>
      <text:p text:style-name="Standard"/>
      <text:p text:style-name="Standard"/>
      <text:p text:style-name="Standard"/>
      <text:p text:style-name="P8">SCENA QUINTA</text:p>
      <text:p text:style-name="P8"/>
      <text:p text:style-name="P2"><text:span text:style-name="T11">Leonida</text:span><text:span text:style-name="T8">, </text:span><text:span text:style-name="T11">Anfare</text:span><text:span text:style-name="T8">, </text:span><text:span text:style-name="T11">Soldati</text:span><text:span text:style-name="T8"> </text:span><text:span text:style-name="T10">col brando ignudo</text:span><text:span text:style-name="T8">, </text:span><text:span text:style-name="T11">Agide</text:span><text:span text:style-name="T8">, </text:span><text:span text:style-name="T11">Agesistrata</text:span><text:span text:style-name="T8">.</text:span></text:p>
      <text:p text:style-name="Standard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5">Leon.</text:p>
          </table:table-cell>
          <table:table-cell table:style-name="Tabella24.A1" office:value-type="string">
            <text:p text:style-name="P45">Al fine</text:p>
            <text:p text:style-name="P7">vinto abbiam noi.</text:p>
          </table:table-cell>
        </table:table-row>
        <table:table-row table:style-name="Tabella24.1">
          <table:table-cell table:style-name="Tabella24.A1" office:value-type="string">
            <text:p text:style-name="P15">Agesis.</text:p>
          </table:table-cell>
          <table:table-cell table:style-name="Tabella24.A1" office:value-type="string">
            <text:p text:style-name="P30">Che fia?</text:p>
          </table:table-cell>
        </table:table-row>
        <table:table-row table:style-name="Tabella24.1">
          <table:table-cell table:style-name="Tabella24.A1" office:value-type="string">
            <text:p text:style-name="P15">Agide</text:p>
          </table:table-cell>
          <table:table-cell table:style-name="Tabella24.A1" office:value-type="string">
            <text:p text:style-name="P33">Deh! non scostarti</text:p>
            <text:p text:style-name="P7">da me.</text:p>
          </table:table-cell>
        </table:table-row>
        <table:table-row table:style-name="Tabella24.1">
          <table:table-cell table:style-name="Tabella24.A1" office:value-type="string">
            <text:p text:style-name="P15">Anfar.</text:p>
          </table:table-cell>
          <table:table-cell table:style-name="Tabella24.A1" office:value-type="string">
            <text:p text:style-name="P46">Soldati, ucciso Agide sia,</text:p>
            <text:p text:style-name="Testo_20_normale"><text:span text:style-name="T8">pria della madre</text:span><text:span text:style-name="Footnote_20_Symbol"><text:span text:style-name="T7"><text:note text:id="ftn2" text:note-class="footnote"><text:note-citation>2</text:note-citation><text:note-body><text:p text:style-name="Footnote"><text:s/><text:span text:style-name="T4">I soldati si muovono contr'Agide.</text:span></text:p></text:note-body></text:note></text:span></text:span><text:span text:style-name="T8">.</text:span></text:p>
          </table:table-cell>
        </table:table-row>
        <table:table-row table:style-name="Tabella24.1">
          <table:table-cell table:style-name="Tabella24.A1" office:value-type="string">
            <text:p text:style-name="P15">Agide</text:p>
          </table:table-cell>
          <table:table-cell table:style-name="Tabella24.A1" office:value-type="string">
            <text:p text:style-name="P30">Il tuo pugnal nascondi,</text:p>
            <text:p text:style-name="Testo_20_normale"><text:span text:style-name="T8">com'io, per poco; ed aspettiamgli; e taci</text:span><text:span text:style-name="Footnote_20_Symbol"><text:span text:style-name="T7"><text:note text:id="ftn3" text:note-class="footnote"><text:note-citation>3</text:note-citation><text:note-body><text:p text:style-name="Footnote"><text:s/><text:span text:style-name="T4">I soldati vedendo Agide immobile che gli aspetta, a un tratto tutti si arrestano.</text:span></text:p></text:note-body></text:note></text:span></text:span><text:span text:style-name="T8">.</text:span></text:p>
          </table:table-cell>
        </table:table-row>
        <table:table-row table:style-name="Tabella24.1">
          <table:table-cell table:style-name="Tabella24.A1" office:value-type="string">
            <text:p text:style-name="P15">Anfar.</text:p>
          </table:table-cell>
          <table:table-cell table:style-name="Tabella24.A1" office:value-type="string">
            <text:p text:style-name="P9">Or, chi v'arresta? a che indugiate? A forza</text:p>
            <text:p text:style-name="P7">disgiungeteli tosto.</text:p>
          </table:table-cell>
        </table:table-row>
        <table:table-row table:style-name="Tabella24.1">
          <table:table-cell table:style-name="Tabella24.A1" office:value-type="string">
            <text:p text:style-name="P15">Agide</text:p>
          </table:table-cell>
          <table:table-cell table:style-name="Tabella24.A1" office:value-type="string">
            <text:p text:style-name="P26">In noi por mano</text:p>
            <text:p text:style-name="P7"><text:soft-page-break/>qual di voi, qual, si attenterebbe? - Il vedi,</text:p>
            <text:p text:style-name="P7">re Leonida, il vedi? anco i tuoi stessi</text:p>
            <text:p text:style-name="P7">compri soldati, instupiditi stanno</text:p>
            <text:p text:style-name="P7">d'Agide a fronte immobili. - Ma, voglio</text:p>
            <text:p text:style-name="P7">trarti tosto d'angoscia. A te sol'una</text:p>
            <text:p text:style-name="P7">cosa richieggo.</text:p>
          </table:table-cell>
        </table:table-row>
        <table:table-row table:style-name="Tabella24.1">
          <table:table-cell table:style-name="Tabella24.A1" office:value-type="string">
            <text:p text:style-name="P15">Leon.</text:p>
          </table:table-cell>
          <table:table-cell table:style-name="Tabella24.A1" office:value-type="string">
            <text:p text:style-name="P27">E fia?</text:p>
          </table:table-cell>
        </table:table-row>
        <table:table-row table:style-name="Tabella24.1">
          <table:table-cell table:style-name="Tabella24.A1" office:value-type="string">
            <text:p text:style-name="P15">Agide</text:p>
          </table:table-cell>
          <table:table-cell table:style-name="Tabella24.A1" office:value-type="string">
            <text:p text:style-name="P25">Che intento vegli</text:p>
            <text:p text:style-name="P7">su la tua figlia, affin che me non segua.</text:p>
          </table:table-cell>
        </table:table-row>
        <table:table-row table:style-name="Tabella24.1">
          <table:table-cell table:style-name="Tabella24.A1" office:value-type="string">
            <text:p text:style-name="P15">Leon.</text:p>
          </table:table-cell>
          <table:table-cell table:style-name="Tabella24.A1" office:value-type="string">
            <text:p text:style-name="P9">T'ama ella tanto?</text:p>
          </table:table-cell>
        </table:table-row>
        <table:table-row table:style-name="Tabella24.1">
          <table:table-cell table:style-name="Tabella24.A1" office:value-type="string">
            <text:p text:style-name="P15">Agide</text:p>
          </table:table-cell>
          <table:table-cell table:style-name="Tabella24.A1" office:value-type="string">
            <text:p text:style-name="P30">Piú che non mi abborri. -</text:p>
            <text:p text:style-name="P7">Ma te pur ama, e ten dié prova; e in somma,</text:p>
            <text:p text:style-name="P7">tu sei pur padre: i detti ultimi miei</text:p>
            <text:p text:style-name="Testo_20_normale"><text:span text:style-name="T8">fur questi</text:span><text:span text:style-name="Footnote_20_Symbol"><text:span text:style-name="T7"><text:note text:id="ftn4" text:note-class="footnote"><text:note-citation>4</text:note-citation><text:note-body><text:p text:style-name="Footnote"><text:s/><text:span text:style-name="T4">Brandisce in alto il ferro, e si uccide.</text:span></text:p></text:note-body></text:note></text:span></text:span><text:span text:style-name="T8">. - Io moro. - Pur... che... a Sparta giovi.</text:span></text:p>
          </table:table-cell>
        </table:table-row>
        <table:table-row table:style-name="Tabella24.1">
          <table:table-cell table:style-name="Tabella24.A1" office:value-type="string">
            <text:p text:style-name="P15">Anfar.</text:p>
          </table:table-cell>
          <table:table-cell table:style-name="Tabella24.A1" office:value-type="string">
            <text:p text:style-name="P9">Un ferro egli ha?</text:p>
          </table:table-cell>
        </table:table-row>
        <table:table-row table:style-name="Tabella24.1">
          <table:table-cell table:style-name="Tabella24.A1" office:value-type="string">
            <text:p text:style-name="P15">Agesis.</text:p>
          </table:table-cell>
          <table:table-cell table:style-name="Tabella24.A1" office:value-type="string">
            <text:p text:style-name="P29"><text:span text:style-name="T8">Due ne recai</text:span><text:span text:style-name="Footnote_20_Symbol"><text:span text:style-name="T7"><text:note text:id="ftn5" text:note-class="footnote"><text:note-citation>5</text:note-citation><text:note-body><text:p text:style-name="Footnote"><text:s/><text:span text:style-name="T4">Palesa anch'ella il suo ferro, e si uccide.</text:span></text:p></text:note-body></text:note></text:span></text:span><text:span text:style-name="T8">. - Ti seguo,...</text:span></text:p>
            <text:p text:style-name="P7">o figlio;... e morta... sul tuo... corpo... io cado.</text:p>
          </table:table-cell>
        </table:table-row>
        <table:table-row table:style-name="Tabella24.1">
          <table:table-cell table:style-name="Tabella24.A1" office:value-type="string">
            <text:p text:style-name="P15">Leon.</text:p>
          </table:table-cell>
          <table:table-cell table:style-name="Tabella24.A1" office:value-type="string">
            <text:p text:style-name="P9">Di maraviglia, e di terror son pieno...</text:p>
            <text:p text:style-name="P7">Che dirá Sparta?...</text:p>
          </table:table-cell>
        </table:table-row>
        <table:table-row table:style-name="Tabella24.1">
          <table:table-cell table:style-name="Tabella24.A1" office:value-type="string">
            <text:p text:style-name="P15">Anfar.</text:p>
          </table:table-cell>
          <table:table-cell table:style-name="Tabella24.A1" office:value-type="string">
            <text:p text:style-name="P26">I corpi lor si denno</text:p>
            <text:p text:style-name="P7">alla plebe sottrarre...</text:p>
          </table:table-cell>
        </table:table-row>
        <table:table-row table:style-name="Tabella24.1">
          <table:table-cell table:style-name="Tabella24.A1" office:value-type="string">
            <text:p text:style-name="P15">Leon.</text:p>
          </table:table-cell>
          <table:table-cell table:style-name="Tabella24.A1" office:value-type="string">
            <text:p text:style-name="P25">Ah! mai sottrarli,</text:p>
            <text:p text:style-name="P7">mai non potrem, dagli occhi nostri, noi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MS ??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letter-kerning="true" style:font-size-asian="10pt" style:font-name-complex="Arial" style:font-size-complex="10pt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/>
      <style:text-properties style:font-name="Arial" fo:font-size="18pt" style:letter-kerning="true" style:font-size-asian="18pt" style:font-name-complex="Arial" style:font-size-complex="18pt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 style:font-size-complex="20pt" style:font-weight-complex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 style:font-size-complex="18pt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size-asian="10pt" style:font-name-complex="Courier New" style:font-size-complex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complex="Arial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complex="Arial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style:letter-kerning="true" style:font-size-asian="10pt" style:font-name-complex="Courier New" style:font-size-complex="10pt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 style:font-weight-complex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complex="Arial" fo:hyphenate="false" fo:hyphenation-remain-char-count="2" fo:hyphenation-push-char-count="2"/>
    </style:style>
    <style:style style:name="atto" style:family="paragraph" style:parent-style-name="Testo_20_normale">
      <style:paragraph-properties fo:margin-top="2.117cm" fo:margin-bottom="0cm" fo:text-align="center" style:justify-single-word="false" fo:orphans="0" fo:widows="0" fo:break-before="page"/>
      <style:text-properties style:font-name="Times New Roman" fo:font-size="14pt" style:font-name-asian="MS Mincho" style:font-size-asian="14pt" style:font-name-complex="Times New Roman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599cm" style:type="center"/>
          <style:tab-stop style:position="11.19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 style:font-name="Times New Roman" style:font-name-complex="Times New Roman"/>
    </style:style>
    <style:style style:name="Testo_20_normale_20_Carattere" style:display-name="Testo normale Carattere" style:family="text" style:parent-style-name="Carattere_20_predefinito_20_paragrafo">
      <style:text-properties style:font-name="Courier New" fo:font-size="10pt" style:font-size-asian="10pt" style:font-name-complex="Courier New" style:font-size-complex="10pt"/>
    </style:style>
    <style:style style:name="Testo_20_nota_20_a_20_piè_20_di_20_pagina_20_Carattere" style:display-name="Testo nota a piè di pagina Carattere" style:family="text" style:parent-style-name="Carattere_20_predefinito_20_paragrafo">
      <style:text-properties style:font-name="Times New Roman"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Strong_20_Emphasis" style:display-name="Strong Emphasis" style:family="text" style:parent-style-name="Carattere_20_predefinito_20_paragrafo">
      <style:text-properties style:font-name="Times New Roman" fo:font-weight="bold" style:font-weight-asian="bold" style:font-name-complex="Times New Roman" style:font-weight-complex="bold"/>
    </style:style>
    <style:style style:name="atto_20_Carattere" style:display-name="atto Carattere" style:family="text" style:parent-style-name="Testo_20_normale_20_Carattere">
      <style:text-properties style:font-name="Times New Roman" fo:font-size="14pt" style:font-name-asian="MS Mincho" style:font-size-asian="14pt" style:font-name-complex="Times New Roman" style:font-size-complex="14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99cm" fo:page-height="20.999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ittorio Alfieri</dc:title>
    <meta:initial-creator>COMPUTER</meta:initial-creator>
    <meta:creation-date>2010-01-29T19:11:00</meta:creation-date>
    <dc:creator>E-text S.r.l. E-text S.r.l.</dc:creator>
    <dc:date>2010-04-15T12:42:49.32</dc:date>
    <meta:editing-cycles>5</meta:editing-cycles>
    <meta:editing-duration>PT00H05M35S</meta:editing-duration>
    <meta:generator>OpenOffice.org/3.1$Win32 OpenOffice.org_project/310m11$Build-9399</meta:generator>
    <meta:document-statistic meta:table-count="24" meta:image-count="2" meta:object-count="0" meta:page-count="62" meta:paragraph-count="1951" meta:word-count="11809" meta:character-count="63953"/>
  </office:meta>
</office:document-meta>
</file>